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margin-left="0.5909in">
        <style:tab-stops/>
      </style:paragraph-properties>
    </style:style>
    <style:style style:name="P31" style:parent-style-name="Normal" style:family="paragraph">
      <style:paragraph-properties fo:text-align="justify" fo:text-indent="0.5909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fo:font-style="italic" style:font-style-asian="italic" fo:color="#000000" fo:letter-spacing="-0.0013in" fo:font-size="10pt" style:font-size-asian="10pt"/>
    </style:style>
    <style:style style:name="T145" style:parent-style-name="DefaultParagraphFont" style:family="text">
      <style:text-properties fo:font-style="italic" style:font-style-asian="italic" fo:color="#000000" fo:letter-spacing="-0.0013in" fo:font-size="10pt" style:font-size-asian="10pt"/>
    </style:style>
    <style:style style:name="T146" style:parent-style-name="DefaultParagraphFont" style:family="text">
      <style:text-properties fo:font-style="italic" style:font-style-asian="italic" fo:color="#000000" fo:font-size="10pt" style:font-size-asian="10pt"/>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fo:font-style="italic" style:font-style-asian="italic" fo:color="#000000" fo:font-size="10pt" style:font-size-asian="10pt"/>
    </style:style>
    <style:style style:name="T154" style:parent-style-name="DefaultParagraphFont" style:family="text">
      <style:text-properties fo:font-style="italic" style:font-style-asian="italic" fo:color="#000000" fo:font-size="10pt" style:font-size-asian="10p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style:style style:name="P234" style:parent-style-name="Normal" style:master-page-name="MPF2" style:family="paragraph">
      <style:paragraph-properties fo:break-before="page" fo:margin-left="3.9375in" style:page-number="1">
        <style:tab-stops/>
      </style:paragraph-properties>
    </style:style>
    <style:style style:name="P241" style:parent-style-name="Normal" style:family="paragraph">
      <style:paragraph-properties fo:margin-left="3.9375in">
        <style:tab-stops/>
      </style:paragraph-properties>
    </style:style>
    <style:style style:name="P242" style:parent-style-name="Normal" style:family="paragraph">
      <style:paragraph-properties fo:margin-left="3.9375in">
        <style:tab-stops/>
      </style:paragraph-properties>
    </style:style>
    <style:style style:name="P243" style:parent-style-name="Normal" style:family="paragraph">
      <style:paragraph-properties fo:margin-left="3.9375in">
        <style:tab-stops/>
      </style:paragraph-properties>
    </style:style>
    <style:style style:name="P244" style:parent-style-name="Normal" style:family="paragraph">
      <style:paragraph-properties fo:margin-left="3.9375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indent="0.511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text-indent="0.5118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fo:font-size="1pt" style:font-size-asian="1pt" style:font-size-complex="1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justify" fo:text-indent="0.5118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justify" fo:text-indent="0.5118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P292" style:parent-style-name="Normal" style:family="paragraph">
      <style:text-properties fo:font-size="1pt" style:font-size-asian="1pt" style:font-size-complex="1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fo:font-size="1pt" style:font-size-asian="1pt" style:font-size-complex="1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fo:font-size="1pt" style:font-size-asian="1pt" style:font-size-complex="1pt"/>
    </style:style>
    <style:style style:name="P358" style:parent-style-name="Normal" style:family="paragraph">
      <style:paragraph-properties fo:text-align="justify"/>
    </style:style>
    <style:style style:name="P359"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5909in"/>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7">Suvestinė redakcija nuo 2016-12-03 iki 2017-07-31</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Vadovaudamasis Lietuvos Respublikos švietimo įstatymo 59 straipsnio 3 dalimi,</text:p>
      <text:p text:style-name="P31">t v i r t i n u <text:s text:c="2"/>Kvalifikacinių reikalavimų valstybinių ir savivaldybių švietimo įstaigų (išskyrus aukštąsias mokyklas) vadovams aprašą (pridedama).<text:s/></text:p>
      <text:p text:style-name="P32"/>
      <text:p text:style-name="P33"/>
      <text:p text:style-name="P34"/>
      <text:p text:style-name="P35"><text:span text:style-name="T36">Švietimo ir mokslo ministras</text:span><text:span text:style-name="T37"><text:tab/>Gintaras Steponavičius</text:span></text:p>
      <text:p text:style-name="Normal"/>
      <text:soft-page-break/>
      <text:p text:style-name="P38">PATVIRTINTA</text:p>
      <text:p text:style-name="P45">Lietuvos Respublikos švietimo ir mokslo<text:s/></text:p>
      <text:p text:style-name="P46">ministro</text:p>
      <text:p text:style-name="P47">2011 m. liepos 1 d. įsakymu Nr. V-1194</text:p>
      <text:p text:style-name="P48"/>
      <text:p text:style-name="P49"><text:span text:style-name="T50">Kvalifikacinių reikalavimų valstybinių ir savivaldybių švietimo įstaigų (išskyrus aukštąsias mokyklas)<text:s/></text:span><text:span text:style-name="T51">vadovams aprašas</text:span></text:p>
      <text:p text:style-name="P52"/>
      <text:p text:style-name="P53"><text:span text:style-name="T54">I SKYRIUS</text:span></text:p>
      <text:p text:style-name="P55"><text:span text:style-name="T56">BENDROSIOS NUOSTATOS</text:span></text:p>
      <text:p text:style-name="P57">Pakeistas skyriaus pavadinimas:</text:p>
      <text:p text:style-name="P58"><text:span text:style-name="T59">Nr.<text:s/></text:span><text:a xlink:href="https://www.e-tar.lt/portal/legalAct.html?documentId=0b29ff30b7c911e693eea1ef35f20da9" office:target-frame-name="_top" xlink:show="replace"><text:span text:style-name="T60">V-1083</text:span></text:a><text:span text:style-name="T61">, 2016-12-01, paskelbta TAR 2016-12-02, i. k. 2016-28015</text:span></text:p>
      <text:p text:style-name="Normal"/>
      <text:p text:style-name="P62"><text:span text:style-name="T63">1</text:span><text:span text:style-name="T64">. Kvalifikacinių reikalavimų valstybinių ir savivaldybių švietimo įstaigų (išskyrus aukštąsias mokyklas) vadovams aprašas (toliau – kvalifikacinių reikalavimų aprašas) nustato kvalifikacinius reikalavimus valstybinių ir savivaldybių bendrojo ugdymo mokyklų</text:span><text:span text:style-name="T65">, profesinio mokymo įstaigų, ikimokyklinio ugdymo mokyklų, neformaliojo vaikų švietimo mokyklų ir formalųjį švietimą papildančio ugdymo mokyklų, neformaliojo suaugusiųjų švietimo mokyklų ir švietimo pagalbos įstaigų (toliau – švietimo įstaigos) vadovams.<text:s/></text:span></text:p>
      <text:p text:style-name="P66"><text:span text:style-name="T67">2</text:span><text:span text:style-name="T68">. Kvalifikaciniai reikalavimai įrašomi į švietimo įstaigų vadovų pareigybių aprašymus.<text:s/></text:span></text:p>
      <text:p text:style-name="P69">3. Kvalifikacinių reikalavimų apraše vartojamos sąvokos atitinka Lietuvos Respublikos švietimo įstatyme vartojamas sąvokas.</text:p>
      <text:p text:style-name="P70">Punkto pakeitimai:</text:p>
      <text:p text:style-name="P71"><text:span text:style-name="T72">Nr.<text:s/></text:span><text:a xlink:href="https://www.e-tar.lt/portal/legalAct.html?documentId=0b29ff30b7c911e693eea1ef35f20da9" office:target-frame-name="_top" xlink:show="replace"><text:span text:style-name="T73">V-1083</text:span></text:a><text:span text:style-name="T74">, 2016-12-01, paskelbta TAR 2016-12-02, i. k. 2016-28015</text:span></text:p>
      <text:p text:style-name="Normal"/>
      <text:p text:style-name="P75"><text:span text:style-name="T76">II SKYRIUS</text:span></text:p>
      <text:p text:style-name="P77"><text:span text:style-name="T78">KVALIFIKACINIAI REIKALAVIMAI ŠVIETIMO ĮSTAIGOS VADOVUI</text:span></text:p>
      <text:soft-page-break/>
      <text:p text:style-name="P79">Pakeistas skyriaus pavadinimas:</text:p>
      <text:p text:style-name="P80"><text:span text:style-name="T81">Nr.<text:s/></text:span><text:a xlink:href="https://www.e-tar.lt/portal/legalAct.html?documentId=0b29ff30b7c911e693eea1ef35f20da9" office:target-frame-name="_top" xlink:show="replace"><text:span text:style-name="T82">V-1083</text:span></text:a><text:span text:style-name="T83">, 2016-12-01, paskelbta TAR 2016-12-02, i. k. 2016-28015</text:span></text:p>
      <text:p text:style-name="Normal"/>
      <text:p text:style-name="P84"><text:span text:style-name="T85">4</text:span><text:span text:style-name="T86">. Švietimo įstaigos vadovas privalo:</text:span></text:p>
      <text:p text:style-name="P87"><text:span text:style-name="T88">4.1</text:span><text:span text:style-name="T89">. turėti aukštąjį universitetinį ar jam prily</text:span><text:span text:style-name="T90">gintą išsilavinimą, išskyrus ikimokyklinio ugdymo mokyklų vadovus, kuriems privalu turėti ne žemesnį kaip aukštąjį koleginį išsilavinimą, kitų neformaliojo vaikų švietimo mokyklų ir neformaliojo suaugusiųjų švietimo mokyklų vadovus, kuriems privalu turėti<text:s/></text:span><text:span text:style-name="T91">ne žemesnį kaip aukštąjį koleginį, aukštesnįjį, įgytą iki 2009 metų, ar specialųjį vidurinį, įgytą iki 1995 metų, išsilavinimą;</text:span></text:p>
      <text:p text:style-name="P92"><text:span text:style-name="T93">4.2</text:span><text:span text:style-name="T94">. atitikti bent vieną iš šių reikalavimų:</text:span></text:p>
      <text:p text:style-name="P95"><text:span text:style-name="T96">4.2.1</text:span><text:span text:style-name="T97">. turėti pedagogo kvalifikaciją ir ne mažesnį kaip 3 metų pedagoginio da</text:span><text:span text:style-name="T98">rbo stažą;<text:s/></text:span></text:p>
      <text:p text:style-name="P99"><text:span text:style-name="T100">4.2.2</text:span><text:span text:style-name="T101">. turėti magistro laipsnį, pedagogo kvalifikaciją ir ne mažesnį kaip 2 metų pedagoginio darbo stažą;</text:span></text:p>
      <text:p text:style-name="P102"><text:span text:style-name="T103">4.2.3</text:span><text:span text:style-name="T104">. turėti ne mažesnę kaip 3 metų profesinės veiklos, kuri atitinka VI ar aukštesnį kvalifikacijų lygį pagal Lietuvos kvalifika</text:span><text:span text:style-name="T105">cijų sandaros aprašą, patvirtintą Lietuvos Respublikos Vyriausybės 2010 m. gegužės 4 d. nutarimu Nr. 535 „Dėl Lietuvos kvalifikacijų sandaros aprašo patvirtinimo“ (toliau – Lietuvos kvalifikacijų sandaros aprašas), patirtį ir švietimo vadybos kvalifikacinį</text:span><text:span text:style-name="T106"><text:s/>laipsnį;</text:span><text:s/></text:p>
      <text:p text:style-name="P107">Punkto pakeitimai:</text:p>
      <text:p text:style-name="P108"><text:span text:style-name="T109">Nr.<text:s/></text:span><text:a xlink:href="https://www.e-tar.lt/portal/legalAct.html?documentId=0b29ff30b7c911e693eea1ef35f20da9" office:target-frame-name="_top" xlink:show="replace"><text:span text:style-name="T110">V-1083</text:span></text:a><text:span text:style-name="T111">, 2016-12-01, paskelbta TAR 2016-12-02, i. k. 2016-28015</text:span></text:p>
      <text:p text:style-name="Normal"/>
      <text:p text:style-name="P112"><text:span text:style-name="T113">4.2.4</text:span><text:span text:style-name="T114">. profesinio mokymo įstaigos vadovas turėti<text:s/></text:span><text:span text:style-name="T115">mokyklos vykdomų profesinio mokymo programų sektoriuje 3 metų profesinės veiklos, kuri atitinka V ar aukštesnį kvalifikacijų lygį pagal Lietuvos kvalifikacijų sandaros aprašą, patirtį;</text:span></text:p>
      <text:p text:style-name="P116"><text:span text:style-name="T117">4.2.5</text:span><text:span text:style-name="T118">. neformaliojo vaikų švietimo mokyklos vadovas švietimo ir mok</text:span><text:span text:style-name="T119">slo ministro nustatyta tvarka būti išklausęs pedagoginių ir psichologinių žinių kursą, turėti 2 metų pedagoginio darbo stažą arba 2 metų profesinės veiklos, kuri atitinka neformaliojo vaikų švietimo mokyklos vykdomų programų sritį, patirtį;<text:s/></text:span></text:p>
      <text:p text:style-name="P120"><text:span text:style-name="T121">4.3</text:span><text:span text:style-name="T122">.<text:s/></text:span><text:span text:style-name="T123">turėti 5 punkte nustatytas vadovavimo švietimo įstaigai kompetencijas;</text:span></text:p>
      <text:p text:style-name="P124"><text:span text:style-name="T125">4.4</text:span><text:span text:style-name="T126">. turėti ne mažesnę kaip vienų metų vadovavimo asmenų grupei (grupėms) patirtį;</text:span></text:p>
      <text:p text:style-name="P127"><text:span text:style-name="T128">4.5</text:span><text:span text:style-name="T129">. mokėti naudotis informacinėmis technologijomis;<text:s/></text:span></text:p>
      <text:p text:style-name="P130"><text:span text:style-name="T131">4.6</text:span><text:span text:style-name="T132">. gerai mokėti lietuvių kalbą, jo</text:span><text:span text:style-name="T133">s mokėjimo lygis turi atitikti Valstybinės kalbos mokėjimo kategorijų, patvirtintų Lietuvos Respublikos Vyriausybės 2003 m. gruodžio 24 d. nutarimu Nr. 1688 „Dėl valstybinės kalbos mokėjimo kategorijų patvirtinimo ir įgyvendinimo“ reikalavimus;</text:span><text:s/></text:p>
      <text:p text:style-name="P134">Punkto pakeitimai:</text:p>
      <text:p text:style-name="P135"><text:span text:style-name="T136">Nr.<text:s/></text:span><text:a xlink:href="https://www.e-tar.lt/portal/legalAct.html?documentId=0b29ff30b7c911e693eea1ef35f20da9" office:target-frame-name="_top" xlink:show="replace"><text:span text:style-name="T137">V-1083</text:span></text:a><text:span text:style-name="T138">, 2016-12-01, paskelbta TAR 2016-12-02, i. k. 2016-28015</text:span></text:p>
      <text:p text:style-name="Normal"/>
      <text:p text:style-name="P139"><text:span text:style-name="T140">4.7</text:span><text:span text:style-name="T141">. ne žemesniu kaip B1 kalbos mokėjimo lygiu (pagal Bendruosiuose Europos k</text:span><text:span text:style-name="T142">albų metmenyse nustatytą ir apibūdintą šešių kalbos mokėjimo lygių sistemą) mokėti bent vieną iš trijų Europos Sąjungos darbo kalbų (anglų, prancūzų ar vokiečių);</text:span></text:p>
      <text:p text:style-name="P143"><text:span text:style-name="T144">TAR pastaba.</text:span><text:span text:style-name="T145"><text:s/>P</text:span><text:span text:style-name="T146">unktas įsigalioja 2012 m. sausio 1 d</text:span><text:span text:style-name="T147">.</text:span></text:p>
      <text:p text:style-name="P148"><text:span text:style-name="T149">4.8</text:span><text:span text:style-name="T150">. ne žemesniu kaip B1 kalbos mokėj</text:span><text:span text:style-name="T151">imo lygiu (pagal Bendruosiuose Europos kalbų metmenyse nustatytą ir apibūdintą šešių kalbos mokėjimo lygių sistemą) mokėti bent vieną užsienio kalbą.</text:span></text:p>
      <text:p text:style-name="P152"><text:span text:style-name="T153">TAR pastaba</text:span><text:span text:style-name="T154">. Punktas galioja iki 2011 m. gruodžio 31<text:s/></text:span><text:span text:style-name="T155">d</text:span></text:p>
      <text:p text:style-name="P156"><text:span text:style-name="T157">5</text:span><text:span text:style-name="T158">. Vadovavimo švietimo įstaigai<text:s/></text:span><text:span text:style-name="T159">kompetencijos, reikalingos sėkmingai profesinei veiklai, atitinka švietimo tikslus ir yra grindžiamos pagarba asmens orumui ir savitumui, tikėjimu kiekvieno žmogaus galimybėmis, mokymosi visą gyvenimą samprata, puikiu švietimo, mokymosi supratimu, žmogaus<text:s/></text:span><text:span text:style-name="T160">pažinimu, demokratiško vadovavimo principų išmanymu. Vadovavimo švietimo įstaigai kompetencijas sudaro:</text:span></text:p>
      <text:p text:style-name="P161"><text:span text:style-name="T162">5.1</text:span><text:span text:style-name="T163">. bendrosios kompetencijos – savybės, nuostatos, žinios, gebėjimai ir įgūdžiai, kuriais paremta visa vadovo veikla:</text:span></text:p>
      <text:p text:style-name="P164"><text:span text:style-name="T165">5.1.1</text:span><text:span text:style-name="T166">. asmeninio veiksmingumo</text:span><text:span text:style-name="T167"><text:s/>(pasitikėjimas savimi ir atvirumas; pagarba sau ir kitiems; kūrybingumas, lankstumas; tolerancija socialinei įvairovei; pozityvumas; platus akiratis; atsakomybė ir sąžiningumas; kryptingumas, orientacija į tikslus; iniciatyvumas, organizuotumas; streso va</text:span><text:span text:style-name="T168">ldymas; drąsa ir ryžtas; integralumas – žodžių ir elgesio darna ir kt.);</text:span></text:p>
      <text:p text:style-name="P169"><text:span text:style-name="T170">5.1.2</text:span><text:span text:style-name="T171">. strateginio mąstymo ir pokyčių valdymo (konceptualus mąstymas; vizijos turėjimas; gebėjimas sistemiškai analizuoti ir objektyviai vertinti situaciją bei priimti sprendimus;</text:span><text:span text:style-name="T172"><text:s/>gebėjimas skirti prioritetus; gebėjimas dirbti su informacija: šaltinių parinkimas, duomenų rinkimas ir analizė; atvirumas pokyčiams, mokėjimas juos planuoti ir valdyti ir kt.);</text:span></text:p>
      <text:p text:style-name="P173"><text:span text:style-name="T174">5.1.3</text:span><text:span text:style-name="T175">. mokėjimo mokytis (mokymosi visą gyvenimą nuostata; atvirumas mokym</text:span><text:span text:style-name="T176">uisi; savivoka; gebėjimas įsisavinti naują informaciją, praktiškai taikyti įgytas žinias; tinkamų ir įvairių mokymosi metodų taikymas; gebėjimas ir noras dalytis žiniomis, patirtimi ir kt.);<text:s/></text:span></text:p>
      <text:p text:style-name="P177"><text:span text:style-name="T178">5.1.4</text:span><text:span text:style-name="T179">. vadovavimo žmonėms (gebėjimas formuoti ir valdyti kom</text:span><text:span text:style-name="T180">andas, dirbti komandoje; gebėjimas paskatinti ir deleguoti; gebėjimas motyvuoti, įkvėpti; gebėjimas stebėti kitų veiklą ir teikti grįžtamąjį ryšį; gebėjimas ir noras ugdyti žmones, atskleisti jų potencialą, teikti paramą; gebėjimas moderuoti pokalbius, sus</text:span><text:span text:style-name="T181">irinkimus ir kt.);<text:s/></text:span></text:p>
      <text:p text:style-name="P182"><text:span text:style-name="T183">5.1.5</text:span><text:span text:style-name="T184">. bendravimo ir informavimo (dalykinio bendravimo įgūdžiai; gebėjimas išklausyti, išgirsti, suprasti; derybų įgūdžiai; gebėjimas valdyti konfliktines situacijas; viešojo kalbėjimo (oratoriniai) įgūdžiai; gebėjimas rengti ir aiš</text:span><text:span text:style-name="T185">kiai pateikti informaciją žodžiu bei raštu – prezentacijas, ataskaitas ir kt.);<text:s/></text:span></text:p>
      <text:p text:style-name="P186"><text:span text:style-name="T187">5.2</text:span><text:span text:style-name="T188">. vadovavimo sričių kompetencijos:<text:s/></text:span></text:p>
      <text:p text:style-name="P189"><text:span text:style-name="T190">5.2.1</text:span><text:span text:style-name="T191">. strateginio švietimo įstaigos valdymo (gebėjimas formuoti švietimo įstaigos strateginę veiklos kryptį, rengti strateginiu</text:span><text:span text:style-name="T192">s bei veiklos planus; analizuoti informaciją apie švietimo įstaigos veiklą, priimti ir įgyvendinti veiklos tobulinimo sprendimus; kurti informavimo sistemą švietimo įstaigoje; kurti palankią mokymuisi švietimo įstaigos kultūrą, susietą su strateginiais tik</text:span><text:span text:style-name="T193">slais ir grindžiamą švietimo įstaigos etikos principais bei vertybėmis; aiškiai išreikšti mokyklos viziją, formuoti veiksmingus viešuosius ryšius; išsamiai ir objektyviai atsiskaityti už švietimo įstaigos veiklas ir kt.);</text:span></text:p>
      <text:p text:style-name="P194"><text:span text:style-name="T195">5.2.2</text:span><text:span text:style-name="T196">. vadovavimo ugdymui ir m</text:span><text:span text:style-name="T197">okymuisi (gebėjimas siekti, kad būtų taikomi tinkamiausi ugdymo metodai; stiprinti bendruomenės nuostatą, kad kiekvienas mokinys gali pasiekti gerų mokymosi rezultatų; sudaryti palankias ir saugias mokymosi sąlygas visiems mokiniams; kartu su bendruomene į</text:span><text:span text:style-name="T198">gyvendinti strategijas, užtikrinančias gerą mokinių elgesį, lankomumą ir mokymosi rezultatus; skatinti ugdymo ir mokymosi proceso dalyvių dalyvavimą procese bei atsakomybę už jo veiksmingumą ir rezultatus; organizuoti mokinių pasiekimų, jų pažangos ir ugdy</text:span><text:span text:style-name="T199">mo proceso stebėseną, analizuoti rezultatus ir tobulinti ugdymo procesą bei švietimo įstaigos veiklą ir kt.);<text:s/></text:span></text:p>
      <text:p text:style-name="P200"><text:span text:style-name="T201">5.2.3</text:span><text:span text:style-name="T202">. vadovavimo pedagogų kvalifikacijos tobulinimui (gebėjimas motyvuoti pedagogus tapti reflektuojančiais praktikais, skatinti juos prisii</text:span><text:span text:style-name="T203">mti atsakomybę už asmeninį tobulinimąsi ir veiklos tobulinimą, integruoti geriausias patirtis; sudaryti palankias sąlygas pedagogų profesinėms kompetencijoms ugdyti; siekti, kad pedagogų įgyjamos kompetencijos būtų veiksmingai skleidžiamos bei integruojamo</text:span><text:span text:style-name="T204">s švietimo įstaigoje; įtraukti švietimo įstaigos bendruomenę ir socialinius partnerius į pedagogų kvalifikacijos tobulinimo procesą ir kt.);<text:s/></text:span></text:p>
      <text:p text:style-name="P205"><text:span text:style-name="T206">5.2.4</text:span><text:span text:style-name="T207">. švietimo įstaigos struktūros, procesų, išteklių valdymo (gebėjimas kurti, veiksmingai valdyti ir tobulinti švietimo įstaigos organizacinę struktūrą ir infrastruktūrą; formuoti ir įgyvendinti veiksmingą personalo politiką, užtikrinančią ugdymo ir mokymosi</text:span><text:span text:style-name="T208"><text:s/>kokybę, taikyti šiuolaikinius vadovavimo metodus; nustatyti materialinių, finansinių ir kitų išteklių, reikalingų švietimo įstaigai funkcionuoti, poreikį, jų šaltinius bei paskirstymo prioritetus, inicijuoti papildomų išteklių pritraukimą; užtikrinti, kad</text:span><text:span text:style-name="T209"><text:s/>visi ištekliai būtų valdomi ir už juos atsiskaitoma remiantis Lietuvos Respublikos įstatymais ir kt.);<text:s/></text:span></text:p>
      <text:p text:style-name="P210"><text:span text:style-name="T211">5.2.5</text:span><text:span text:style-name="T212">. švietimo įstaigos partnerystės ir bendradarbiavimo (gebėjimas dalytis veiksminga patirtimi, partneriškai dirbti su kitomis švietimo įstaigom</text:span><text:span text:style-name="T213">is; remti iniciatyvas, prisidėti prie švietimo sistemos tobulinimo; bendradarbiauti su tėvais (globėjais, rūpintojais), vietos bendruomene, verslo organizacijomis, socialiniais, užsienio ir kitais suinteresuotais partneriais; užtikrinti, kad mokinių mokyma</text:span><text:span text:style-name="T214">sis būtų siejamas su vietos (bendruomenės) kultūra; pareikšti aktyvią pilietinę poziciją, dalyvauti vietos savivaldos gyvenime ir kt.).</text:span></text:p>
      <text:p text:style-name="P215"><text:span text:style-name="T216">6</text:span><text:span text:style-name="T217">. Skiriami 5 vadovavimo švietimo įstaigai kompetencijų lygiai – labai silpnas, silpnas, pakankamas, aukštas ir<text:s/></text:span><text:span text:style-name="T218">labai aukštas.<text:s/></text:span></text:p>
      <text:p text:style-name="P219"><text:span text:style-name="T220">7</text:span><text:span text:style-name="T221">. Švietimo įstaigos vadovo asmeninio veiksmingumo, strateginio mąstymo ir pokyčių valdymo, mokėjimo mokytis, vadovavimo žmonėms ir vadovavimo ugdymui ir mokymuisi kompetencijos turi būti ne žemesnio kaip pakankamas lygio, kitos 5 punkt</text:span><text:span text:style-name="T222">e nustatytos kompetencijos – ne žemesnio kaip silpnas lygio.<text:s/></text:span></text:p>
      <text:p text:style-name="P223"><text:span text:style-name="T224">8</text:span><text:span text:style-name="T225">. Kvalifikacinių reikalavimų aprašo 5.1.1, 5.1.2, 5.1.3, 5.1.4 ir 5.2.2 papunkčiuose nustatytų kompetencijų vertinimą, vadovaudamasi šiuo aprašu ir jo priedu, atlieka Nacionalinė mokyklų ve</text:span><text:span text:style-name="T226">rtinimo agentūra. Kitos aprašo 5 punkte nurodytos kompetencijos vertinamos konkurso valstybinės ir savivaldybės švietimo įstaigos (išskyrus aukštąsias mokyklas) vadovo pareigoms eiti metu.</text:span><text:s/></text:p>
      <text:p text:style-name="P227">Punkto pakeitimai:</text:p>
      <text:p text:style-name="P228"><text:span text:style-name="T229">Nr.<text:s/></text:span><text:a xlink:href="https://www.e-tar.lt/portal/legalAct.html?documentId=9a8a7f50ee3611e4927fda1d051299fb" office:target-frame-name="_top" xlink:show="replace"><text:span text:style-name="T230">V-399</text:span></text:a><text:span text:style-name="T231">, 2015-04-28, paskelbta TAR 2015-04-29, i. k. 2015-06473</text:span></text:p>
      <text:p text:style-name="Normal"/>
      <text:p text:style-name="P232"><text:span text:style-name="T233">_________________</text:span></text:p>
      <text:p text:style-name="P234">Kvalifikacinių reikalavimų<text:s/></text:p>
      <text:p text:style-name="P241">valstybinių ir savivaldybių</text:p>
      <text:p text:style-name="P242">švietimo įstaigų (išskyrus<text:s/></text:p>
      <text:p text:style-name="P243">aukštąsias mokyklas) vadovams<text:s/></text:p>
      <text:p text:style-name="P244">aprašo priedas</text:p>
      <text:p text:style-name="Normal"/>
      <text:p text:style-name="P245"><text:span text:style-name="T246">Vadovavimo valstybinei ir savivaldybĖS švietimo įstaigai (išskyrus aukštąJĄ mokyklĄ) kompetencijų vertinimas</text:span></text:p>
      <text:p text:style-name="P247"/>
      <text:p text:style-name="P248"><text:span text:style-name="T249">I</text:span><text:span text:style-name="T250"><text:s/>SKYRIUS</text:span></text:p>
      <text:p text:style-name="P251"><text:span text:style-name="T252">B</text:span><text:span text:style-name="T253">ENDROSIOS NUOSTATOS</text:span></text:p>
      <text:p text:style-name="P254"/>
      <text:p text:style-name="P255">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256">2. Pretendentas turi atitikti Kvalifikacinių reikalavimų valstybinių ir savivaldybių švietimo įstaigų (išskyrus aukštąsias mokyklas) vadovams aprašo (toliau – aprašas) 4.1–4.7 papunkčiuose <text:s/>nustatytus kvalifikacinius reikalavimus.</text:p>
      <text:p text:style-name="Normal"/>
      <text:p text:style-name="P257">3. Vertinimas vykdomas, laikantis konfidencialumo, skaidrumo ir etiškumo principų.</text:p>
      <text:p text:style-name="Normal"/>
      <text:p text:style-name="P258">4. Kompetencijos vertinamos etapais:</text:p>
      <text:p text:style-name="P259"/>
      <text:p text:style-name="P260">4.1.<text:span text:style-name="T261"><text:s/>pirmasis kompetencijų vertinimo etapas:<text:s/></text:span>Nacionalinė mokyklų vertinimo agentūra (toliau – institucija) ir jos pasitelkti specialistai, turintys aukštąjį universitetinį išsilavinimą, ne mažesnę kaip 1 metų personalo vertinimo patirtį (toliau – vertintojas), vertina aprašo<text:s/><text:span text:style-name="T262">5.1.1, 5.1.2, 5.1.3, 5.1.4 ir 5.2.2 papunkčiuose nurodytas kompetencijas. Šios kompetencijų dalies vertinimas nustatytas šiame pr</text:span><text:span text:style-name="T263">iede;</text:span></text:p>
      <text:p text:style-name="Normal"/>
      <text:p text:style-name="P264"><text:span text:style-name="T265">4.2</text:span><text:span text:style-name="T266">. antrasis kompetencijų vertinimo etapas: aprašo 5.1.5, 5.2.1, 5.2.3, 5.2.4 ir 5.2.5 papunkčiuose nurodytos kompetencijos vertinamos konkurso valstybinės ir savivaldybės švietimo įstaigos (išskyrus aukštąsias mokyklas) vadovo pareigoms eiti m</text:span><text:span text:style-name="T267">etu, vadovaujantis<text:s/></text:span>Konkurso valstybinių ir savivaldybių švietimo įstaigų (išskyrus aukštąsias mokyklas) vadovų pareigoms eiti tvarkos aprašu, patvirtintu Lietuvos Respublikos švietimo ir mokslo ministro 2011 m. liepos 1 d. įsakymu Nr. V-1193 „Dėl Konkurso<text:s/>valstybinių ir savivaldybių švietimo įstaigų (išskyrus aukštąsias mokyklas) vadovų pareigoms eiti tvarkos aprašo patvirtinimo“.<text:s/></text:p>
      <text:p text:style-name="Normal"/>
      <text:p text:style-name="P268">5. Informacija apie pirmąjį kompetencijų vertinimo etapą skelbiama institucijos interneto svetainėje.</text:p>
      <text:p text:style-name="P269"/>
      <text:p text:style-name="P270"/>
      <text:p text:style-name="P271"><text:span text:style-name="T272">ii</text:span><text:span text:style-name="T273"><text:s/>SKYRIUS</text:span></text:p>
      <text:p text:style-name="P274"><text:span text:style-name="T275">Pirmasis KOMPETENCIJŲ VERTINIMo etapas</text:span></text:p>
      <text:p text:style-name="P276"/>
      <text:p text:style-name="P277">6. Pretendentas, siekdamas įsivertinti pirmąją dalį kompetencijų, institucijai pateikia prašymą įvertinti jo kompetencijas, gyvenimo aprašymą, dokumentų, patvirtinančių, kad jis atitinka aprašo 4.2 ir 4.6 papunkčiuose nustatytus reikalavimus, kopijas tiesiogiai, elektroniniu arba registruotu laišku. Dokumentų originalai, pateikiami, tiesiogiai teikiant dokumentus arba kompetencijų vertinimo dieną prieš vertinimą, ir sutikrinti su kopijomis, grąžinami.</text:p>
      <text:p text:style-name="Normal"/>
      <text:p text:style-name="P278">7.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279">8.<text:s/><text:span text:style-name="T280">Skiriant vertinimo laiką, pirmenybė teikiama pretendentui, kuris jau yra pateikęs prašymą dalyvauti k</text:span><text:span text:style-name="T281">onkurse į švietimo įstaigos vadovo pareigas (toliau – konkursas). Jeigu pretendentas jau yra pateikęs prašymą dalyvauti konkurse, kompetencijoms vertinti jis turi registruotis per 10 darbo dienų nuo konkurso paskelbimo dienos. Pretendentui nurodžius konkre</text:span><text:span text:style-name="T282">čią konkurso datą,<text:s/></text:span><text:span text:style-name="T283">Pretendento vadovavimo švietimo įstaigai kompetencijų vertinimo ataskaita (toliau – vertinimo ataskaita)<text:s/></text:span><text:span text:style-name="T284">pateikiama ne vėliau kaip prieš 6 darbo dienas iki atrankos.</text:span></text:p>
      <text:p text:style-name="Normal"/>
      <text:p text:style-name="P285">9.<text:s/><text:span text:style-name="T286">Pretendentų vadovavimo švietimo įstaigai kompetencijų vertinimą</text:span><text:span text:style-name="T287"><text:s/>sudaro įvairios užduotys, skirtos pretendento vertinamosioms kompetencijoms atskleisti</text:span><text:span text:style-name="T288">. Prieš pradedant pretendentų vadovavimo švietimo įstaigai kompetencijų vertinimą, pretendentas supažindinamas su vertinimo procedūra, užduočių pobūdžiu, jų atlikimo fik</text:span><text:span text:style-name="T289">savimu, pasirašytinai supažindinamas su pareiga laikytis vertinimo procedūros reikalavimų, užtikrinti vertinimo medžiagos ir užduočių neskelbimą. Jiems draudžiama vertinimo metu daryti garso ar vaizdo įrašus, naudoti susižinojimo ar kitas technines priemon</text:span><text:span text:style-name="T290">es. Už vertinimo procedūros pažeidimą, techninių priemonių naudojimą ar vertinimo trukdymą pretendentai vertintojo sprendimu gali būti pašalinami iš vertinimo, apie tai surašius aktą.<text:s/></text:span></text:p>
      <text:p text:style-name="Normal"/>
      <text:p text:style-name="P291">10. Pretendentų vadovavimo švietimo įstaigai kompetencijų<text:s/>vertinimo vykdymas:</text:p>
      <text:p text:style-name="P292"/>
      <text:p text:style-name="P293"><text:span text:style-name="T294">10.1</text:span><text:span text:style-name="T295">.<text:s/></text:span><text:span text:style-name="T296">vertinimo dieną ir kognityvinio testo metu pretendentai privalo turėti galiojantį asmens dokumentą, kuriame yra asmens kodas ir nuotrauka. Nepateikusiems šio dokumento, neleidžiama dalyvauti vertinime;</text:span></text:p>
      <text:p text:style-name="Normal"/>
      <text:p text:style-name="P297"><text:span text:style-name="T298">10.2</text:span><text:span text:style-name="T299">. konkrečiam ver</text:span><text:span text:style-name="T300">tinimui sudaroma 3–4 vertintojų grupė, vieną pretendentą vertina ne mažiau kaip 2 vertintojai;</text:span></text:p>
      <text:p text:style-name="Normal"/>
      <text:p text:style-name="P301"><text:span text:style-name="T302">10.3</text:span><text:span text:style-name="T303">. vertintojai stebi pretendentus įvairiose situacijose, siekdami nustatyti konkrečių vertinamų kompetencijų pasireiškimo laipsnį ir įžvelgti pretendentų</text:span><text:span text:style-name="T304"><text:s/>vadovavimo švietimo įstaigai potencialą;</text:span></text:p>
      <text:p text:style-name="Normal"/>
      <text:p text:style-name="P305"><text:span text:style-name="T306">10.4</text:span><text:span text:style-name="T307">. vertinimas vyksta institucijoje ne ilgiau kaip 4 valandas (į šį laiką neįskaitomos pertraukos pailsėti, kognityvinio testo laikymo laikas) ir vykdomas 3–4 pretendentų grupėmis;</text:span></text:p>
      <text:p text:style-name="Normal"/>
      <text:p text:style-name="P308"><text:span text:style-name="T309">10.5</text:span><text:span text:style-name="T310">.<text:s/></text:span><text:span text:style-name="T311">kognityvinis testas atliekamas institucijos nurodytu laiku ir gali vykti kitoje institucijos nurodytoje vietoje nei 10.2, 10.3, 10.4 papunkčiuose aprašytas vertinimas;<text:s/></text:span></text:p>
      <text:p text:style-name="Normal"/>
      <text:p text:style-name="P312"><text:span text:style-name="T313">10.6</text:span><text:span text:style-name="T314">. institucijos parengtos užduotys, naudojamos vertinime, yra universalios ir n</text:span><text:span text:style-name="T315">ediferencijuojamos pagal atskirus švietimo įstaigų tipus. Vertinimo medžiaga ir užduotys viešai neskelbiamos;</text:span></text:p>
      <text:p text:style-name="Normal"/>
      <text:p text:style-name="P316"><text:span text:style-name="T317">10.7</text:span><text:span text:style-name="T318">. vertinant pretendento kompetencijas, naudojami šie metodai:<text:s/></text:span></text:p>
      <text:p text:style-name="P319"/>
      <text:p text:style-name="P320"><text:span text:style-name="T321">10.7.1</text:span><text:span text:style-name="T322">. interviu – individualus pokalbis pretendento kompetencijoms apt</text:span><text:span text:style-name="T323">arti, remiantis jo patirtimi ir supratimu;</text:span></text:p>
      <text:p text:style-name="Normal"/>
      <text:p text:style-name="P324"><text:span text:style-name="T325">10.7.2</text:span><text:span text:style-name="T326">. individualios ir grupinės vadovavimo užduotys, vaidmenų ir kiti pokalbiai;</text:span></text:p>
      <text:p text:style-name="Normal"/>
      <text:p text:style-name="P327"><text:span text:style-name="T328">10.7.3</text:span><text:span text:style-name="T329">. kognityvinis testas bendriesiems mąstymo gebėjimams įvertinti;</text:span></text:p>
      <text:p text:style-name="Normal"/>
      <text:p text:style-name="P330"><text:span text:style-name="T331">10.8</text:span><text:span text:style-name="T332">. siekiant užtikrinti vertinimo objekt</text:span><text:span text:style-name="T333">yvumą, pretendento užduočių atlikimo žodžiu metu daromas skaitmeninis įrašas, kuris perkeliamas į kompiuterinę laikmeną ir saugomas teisės aktų nustatyta tvarka.</text:span></text:p>
      <text:p text:style-name="Normal"/>
      <text:p text:style-name="P334">11. Vertintojai pagal vertinamas kompetencijas analizuoja visą vertinimo metu surinktą<text:s/>informaciją, apibendrina savo pastabas ir sutaria dėl vertinamųjų pretendento kompetencijų galutinio įvertinimo.</text:p>
      <text:p text:style-name="Normal"/>
      <text:p text:style-name="P335">12. Kiekviena vertinamoji pretendento kompetencija priskiriama vienam iš 5 lygių, kurie išreiškiami balais:</text:p>
      <text:p text:style-name="P336"/>
      <text:p text:style-name="P337">12.1. 1 balas (labai<text:s/>silpnas lygis) – pretendentas nepasižymi kompetencijai priskiriamomis nuostatomis, žiniomis ir gebėjimais;</text:p>
      <text:p text:style-name="Normal"/>
      <text:p text:style-name="P338">12.2. 2 balai (silpnas lygis) – pretendentas iš dalies pasižymi kompetencijai priskiriamomis nuostatomis, žiniomis ir gebėjimais; turi minimalų<text:s/>supratimą apie pagrindinius principus, procedūras, reikalingus veiksmingai veiklai;</text:p>
      <text:p text:style-name="Normal"/>
      <text:p text:style-name="P339">12.3. 3 balai (pakankamas lygis) – pretendentas pakankamai pasižymi kompetencijai priskiriamomis nuostatomis, žiniomis ir gebėjimais, supranta ir naudoja pagrindinius<text:s/>principus, procedūras, reikalingus veiksmingai veiklai;</text:p>
      <text:p text:style-name="Normal"/>
      <text:p text:style-name="P340">12.4. 4 balai (aukštas lygis) – pretendentas atitinka kompetencijai priskiriamas nuostatas, žinias ir gebėjimus, gerai išmano ir naudoja principus, procedūras, reikalingus veiksmingai veiklai;</text:p>
      <text:p text:style-name="Normal"/>
      <text:p text:style-name="P341">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342"><text:span text:style-name="T343">13</text:span><text:span text:style-name="T344">. Vertinimo ataskaitoje pateikiamas pretendento vertinamųjų kompetencijų priskyrimas lygiui, jų įvertinimas balais ir kompetencijų apibūdinimas. Vertinimo ataskaita pretendentui pateikiama per 15<text:s/></text:span><text:span text:style-name="T345">darbo dienų po vertinimo dienos, išskyrus šio priedo 8 punkte numatytą atvejį.</text:span></text:p>
      <text:p text:style-name="Normal"/>
      <text:p text:style-name="P346"><text:span text:style-name="T347">14</text:span><text:span text:style-name="T348">. Pretendento kompetencijų įvertinimas galioja penkerius metus.</text:span></text:p>
      <text:p text:style-name="Normal"/>
      <text:p text:style-name="P349">15.<text:s/><text:span text:style-name="T350">Pakartotinai dalyvauti kompetencijų vertinime asmuo gali praėjus vieneriems metams nuo ankstesnio</text:span><text:span text:style-name="T351"><text:s/>vertinimo. Švietimo ir mokslo ministrui pripažinus, kad šiame priede nustatyta kompetencijų vertinimo procedūra buvo pažeista, institucija pakartotinai kompetencijas įvertina ne vėliau kaip<text:s/></text:span><text:span text:style-name="T352">per</text:span><text:span text:style-name="T353"><text:s/>3<text:s/></text:span><text:span text:style-name="T354">mėnesius</text:span><text:span text:style-name="T355"><text:s/>nuo švietimo ir mokslo ministro sprendimo priėmimo</text:span><text:span text:style-name="T356"><text:s/>dienos.<text:s/></text:span></text:p>
      <text:p text:style-name="P357"/>
      <text:p text:style-name="P358"/>
      <text:p text:style-name="P359"><text:span text:style-name="T360">III</text:span><text:span text:style-name="T361"><text:s/>SKYRIUS</text:span></text:p>
      <text:p text:style-name="P362"><text:span text:style-name="T363">KOMPETENCIJŲ VERTINIMO KOKYBĖS UŽTIKRINIMAS<text:s/></text:span></text:p>
      <text:p text:style-name="P364"/>
      <text:p text:style-name="P365"><text:span text:style-name="T366">16</text:span><text:span text:style-name="T367">. Kompetencijų vertinimo kokybei užtikrinti naudojamos šios priemonės:</text:span></text:p>
      <text:p text:style-name="P368"><text:span text:style-name="T369">16.1</text:span><text:span text:style-name="T370">. kompetencijų vertinimo statistikos stebėsena;</text:span></text:p>
      <text:p text:style-name="P371"><text:span text:style-name="T372">16.2</text:span><text:span text:style-name="T373">. kompetencijų vertinimo proceso<text:s/></text:span><text:span text:style-name="T374">stebėsena;</text:span></text:p>
      <text:p text:style-name="P375"><text:span text:style-name="T376">16.3</text:span><text:span text:style-name="T377">. pretendentų apeliacijų ir skundų dėl kompetencijų įvertinimo teikimas ir nagrinėjimas.</text:span></text:p>
      <text:p text:style-name="P378"><text:span text:style-name="T379">17</text:span><text:span text:style-name="T380">. Institucija fiksuoja ir analizuoja pretendentų kompetencijų vertinimo nuasmenintus statistinius duomenis, juos teikia vertintojams,<text:s/></text:span><text:span text:style-name="T381">skelbia viešai.</text:span></text:p>
      <text:p text:style-name="P382"><text:span text:style-name="T383">18</text:span><text:span text:style-name="T384">. Kompetencijų vertinimo proceso stebėsena vykdoma atliekant pretendentų apklausas ar išsamesnius tyrimus, analizuojant vaizdo įrašuose fiksuotus pretendentų atsakymus ar stebint vertinimo procesą gyvai. Proceso stebėseną atlieka inst</text:span><text:span text:style-name="T385">itucijos deleguoti švietimo vadybos ar personalo atrankos specialistai, ekspertai, įsipareigoję užtikrinti užduočių, pretendentų asmens ir kitų duomenų konfidencialumą ir apsaugą.</text:span></text:p>
      <text:p text:style-name="P386"><text:span text:style-name="T387">19</text:span><text:span text:style-name="T388">. Pretendentas, nesutinkantis<text:s/></text:span><text:span text:style-name="T389">su kompetencijų įvertinimu, per 10 darbo</text:span><text:span text:style-name="T390"><text:s/>dienų nuo vertinimo ataskaitos gavimo dienos gali pateikti motyvuotą apeliaciją institucijos vadovui.<text:s/></text:span><text:span text:style-name="T391">Pretendentas per apeliacijai pateikti skirtą laiką gali institucijoje susipažinti su jo užduočių atlikimo skaitmeniniu įrašu, užtikrinant vertinimo medži</text:span><text:span text:style-name="T392">agos ir užduočių viešo neskelbimo reikalavimus. Prašymą susipažinti su skaitmeniniu įrašu pateikia institucijai ne vėliau kaip 2 darbo dienos iki norimos susipažinimo su įrašu dienos. Susipažinimo su skaitmeniniu įrašu tvarką nustato institucijos vadovas.</text:span></text:p>
      <text:p text:style-name="P393"><text:span text:style-name="T394">20</text:span><text:span text:style-name="T395">. Institucijos vadovas apeliacijoms nagrinėti sudaro ne mažiau kaip trijų asmenų apeliacinę komisiją. Vienas iš komisijos narių turi būti vertintojas, kuris nedalyvavo pretendento kompetencijų vertinime. Komisija gali išklausyti pretendentą vertinusį</text:span><text:span text:style-name="T396"><text:s/>vertintoją, įvertina pretendento vertinimo dokumentus, skaitmeninį įrašą ir kitą su vertinimu susijusią informaciją ir<text:s/></text:span><text:span text:style-name="T397">pateikia institucijos vadovui išvadą dėl apeliacijos. Institucijos vadovas, atsižvelgdamas į komisijos išvadą, priima vieną iš šių spren</text:span><text:span text:style-name="T398">dimų:</text:span></text:p>
      <text:p text:style-name="P399"><text:span text:style-name="T400">20.1</text:span><text:span text:style-name="T401">. palikti galioti pretendento kompetencijų įvertinimą, o pretendento apeliaciją atmesti;</text:span></text:p>
      <text:p text:style-name="P402"><text:span text:style-name="T403">20.2</text:span><text:span text:style-name="T404">. pakeisti pretendento kompetencijų įvertinimą.<text:s/></text:span></text:p>
      <text:p text:style-name="P405"><text:span text:style-name="T406">21</text:span><text:span text:style-name="T407">. Apeliacija išnagrinėjama per 20 darbo dienų nuo apeliacijos gavimo dienos.</text:span></text:p>
      <text:p text:style-name="P408"><text:span text:style-name="T409">22</text:span><text:span text:style-name="T410">. Ne vė</text:span><text:span text:style-name="T411">liau kaip per 3 darbo dienas nuo institucijos vadovo sprendimo priėmimo dienos, pretendentui raštu pranešama apie priimtą institucijos vadovo sprendimą ir nurodomos faktinės aplinkybės, nustatytos apeliacijos nagrinėjimo metu, teisės aktai, kuriais vadovau</text:span><text:span text:style-name="T412">jantis priimtas sprendimas, ir sprendimo apskundimo tvarka. Jei pretendento kompetencijų įvertinimas pakeičiamas, pretendentui pateikiama nauja kompetencijų vertinimo<text:s/></text:span><text:span text:style-name="T413">ataskaita.<text:s/></text:span></text:p>
      <text:p text:style-name="P414"><text:span text:style-name="T415">23</text:span><text:span text:style-name="T416">. Institucijos vadovo sprendimas dėl pretendento apeliacijos gali būti<text:s/></text:span><text:span text:style-name="T417">skundžiamas teismui įstatymų nustatyta tvarka.</text:span></text:p>
      <text:p text:style-name="P418"><text:span text:style-name="T419">24</text:span><text:span text:style-name="T420">. Dėl kompetencijų vertinimo procedūrų, nustatytų šiame priede, galimo pažeidimo pretendentas gali per 10 darbo dienų nuo vertinimo ataskaitos gavimo dienos pateikti motyvuotą skundą švietimo ir mokslo m</text:span><text:span text:style-name="T421">inistrui. Skundas nagrinėjamas Lietuvos Respublikos viešojo administravimo įstatymo nustatyta tvarka. Švietimo ir mokslo ministras, atsižvelgdamas į skundo tyrimo rezultatus, priima vieną iš šių sprendimų:<text:s/></text:span></text:p>
      <text:p text:style-name="P422"><text:span text:style-name="T423">24.1</text:span><text:span text:style-name="T424">. pripažinti, kad šiame priede nustatyta ko</text:span><text:span text:style-name="T425">mpetencijų vertinimo procedūra nebuvo pažeista, o pretendento skundą atmesti;</text:span></text:p>
      <text:p text:style-name="P426"><text:span text:style-name="T427">24.2</text:span><text:span text:style-name="T428">. pripažinti, kad šiame priede nustatyta kompetencijų vertinimo procedūra buvo pažeista, ir įpareigoti instituciją atlikti pakartotinį kompetencijų vertinimą.</text:span></text:p>
      <text:p text:style-name="P429"><text:span text:style-name="T430">25</text:span><text:span text:style-name="T431">.<text:s/></text:span><text:span text:style-name="T432">Pretendentas turi teisę apskųsti švietimo ir mokslo ministro priimtą sprendimą savo pasirinkimu administracinių ginčų komisijai arba administraciniam teismui įstatymų nustatyta tvarka.</text:span></text:p>
      <text:p text:style-name="P433"/>
      <text:p text:style-name="P434"><text:span text:style-name="T435">IV</text:span><text:span text:style-name="T436"><text:s/>SKYRIUS</text:span></text:p>
      <text:p text:style-name="P437"><text:span text:style-name="T438">BAIGIAMOSIOS NUOSTATOS</text:span></text:p>
      <text:p text:style-name="P439"/>
      <text:p text:style-name="P440"><text:span text:style-name="T441">26</text:span><text:span text:style-name="T442">. Kompetencijų<text:s/></text:span><text:span text:style-name="T443">vertinimo dokumentai ir skaitmeninis įrašas saugomi ne trumpiau kaip vienerius metus po ataskaitos pretendentui pateikimo.</text:span></text:p>
      <text:p text:style-name="P444"><text:span text:style-name="T445">27</text:span><text:span text:style-name="T446">. Pretendentui, už vertinimo procedūros pažeidimą, techninių priemonių naudojimą ar vertinimo trukdymą pašalintam iš vertinimo,</text:span><text:span text:style-name="T447"><text:s/>pakartotinai dalyvauti kompetencijų vertinime leidžiama ne anksčiau nei po vienerių metų.</text:span></text:p>
      <text:p text:style-name="P448"><text:span text:style-name="T449">28</text:span><text:span text:style-name="T450">. Kompetencijų vertinimui organizuoti ir vykdyti naudojamos valstybės biudžeto ir kitų šaltinių lėšos įstatymų ir kitų teisės aktų nustatyta tvarka.</text:span></text:p>
      <text:p text:style-name="P451"/>
      <text:p text:style-name="P452">_______________________________</text:p>
      <text:p text:style-name="P453"/>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švietimo ir mokslo ministerija, Įsakymas</text:span></text:p>
      <text:p text:style-name="P463"><text:span text:style-name="T464">Nr.<text:s/></text:span><text:a xlink:href="https://www.e-tar.lt/portal/legalAct.html?documentId=9a8a7f50ee3611e4927fda1d051299fb" office:target-frame-name="_top" xlink:show="replace"><text:span text:style-name="T465">V-399</text:span></text:a><text:span text:style-name="T466">, 2015-04-28, paskelbta TAR 2015-04-29,<text:s/></text:span><text:span text:style-name="T467">i. k. 2015-06473</text:span></text:p>
      <text:p text:style-name="P468"><text:span text:style-name="T469">Dėl švietimo ir mokslo ministro 2011 m. liepos 1 d. įsakymo Nr. V-1194 „Dėl Kvalifikacinių reikalavimų valstybinių ir savivaldybių švietimo įstaigų (išskyrus aukštąsias mokyklas) vadovams aprašo patvirtinimo“ pakeitimo</text:span></text:p>
      <text:p text:style-name="P470"/>
      <text:p text:style-name="P471"><text:span text:style-name="T472">2.</text:span></text:p>
      <text:p text:style-name="P473"><text:span text:style-name="T474">Lietuvos Respubl</text:span><text:span text:style-name="T475">ikos švietimo ir mokslo ministerija, Įsakymas</text:span></text:p>
      <text:p text:style-name="P476"><text:span text:style-name="T477">Nr.<text:s/></text:span><text:a xlink:href="https://www.e-tar.lt/portal/legalAct.html?documentId=0b29ff30b7c911e693eea1ef35f20da9" office:target-frame-name="_top" xlink:show="replace"><text:span text:style-name="T478">V-1083</text:span></text:a><text:span text:style-name="T479">, 2016-12-01, paskelbta TAR 2016-12-02, i. k. 2016-28015</text:span></text:p>
      <text:p text:style-name="P480"><text:span text:style-name="T481">Dėl švietimo ir mokslo ministro 2011 m.<text:s/></text:span><text:span text:style-name="T482">liepos 1 d. įsakymo Nr. V-1194 "Dėl Kvalifikacinių reikalavimų valstybinių ir savivaldybių švietimo įstaigų (išskyrus aukštąsias mokyklas) vadovam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9"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236" style:parent-style-name="DefaultParagraphFont" style:family="text">
      <style:text-properties style:font-name="HelveticaLT" fo:font-size="10pt" style:font-size-asian="10pt"/>
    </style:style>
    <style:style style:name="P237"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8"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35"><text:span text:style-name="T236"><text:page-number text:fixed="false">4</text:page-number></text:span></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164" meta:word-count="3040" meta:character-count="25220" meta:row-count="638" meta:non-whitespace-character-count="22344"/>
  </office:meta>
</office:document-meta>
</file>