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870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fo:font-size="12.5pt" style:font-size-asian="12.5pt" style:font-size-complex="12.5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fo:font-size="12.5pt" style:font-size-asian="12.5pt" style:font-size-complex="12.5pt"/>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font-size="12.5pt" style:font-size-asian="12.5pt" style:font-size-complex="12.5pt"/>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fo:font-style="italic" style:font-style-asian="italic" fo:color="#000000" fo:letter-spacing="-0.0013in" fo:font-size="10pt" style:font-size-asian="10pt"/>
    </style:style>
    <style:style style:name="T180" style:parent-style-name="DefaultParagraphFont" style:family="text">
      <style:text-properties fo:font-style="italic" style:font-style-asian="italic" fo:color="#000000" fo:letter-spacing="-0.0013in"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font-style="italic" style:font-style-asian="italic" fo:color="#000000" fo:font-size="10pt" style:font-size-asian="10pt"/>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margin-left="3.15in" style:page-number="1">
        <style:tab-stops/>
      </style:paragraph-properties>
    </style:style>
    <style:style style:name="P298" style:parent-style-name="Normal" style:family="paragraph">
      <style:paragraph-properties fo:margin-left="3.15in">
        <style:tab-stops/>
      </style:paragraph-properties>
    </style:style>
    <style:style style:name="P299" style:parent-style-name="Normal" style:family="paragraph">
      <style:paragraph-properties fo:margin-left="3.15in">
        <style:tab-stops/>
      </style:paragraph-properties>
    </style:style>
    <style:style style:name="P300" style:parent-style-name="Normal" style:family="paragraph">
      <style:paragraph-properties fo:margin-left="3.1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indent="0.511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indent="0.5118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fo:font-size="1pt" style:font-size-asian="1pt" style:font-size-complex="1pt"/>
    </style:style>
    <style:style style:name="P31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fo:text-indent="0.5118in"/>
    </style:style>
    <style:style style:name="P36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1.1812in"/>
        </style:tab-stops>
      </style:paragraph-properties>
    </style:style>
    <style:style style:name="P449" style:parent-style-name="Normal" style:family="paragraph">
      <style:paragraph-properties style:punctuation-wrap="simple" fo:text-align="justify" style:vertical-align="baseline" fo:text-indent="0.3937in">
        <style:tab-stops>
          <style:tab-stop style:type="left" style:position="0.3937in"/>
          <style:tab-stop style:type="left" style:position="0.9847in"/>
          <style:tab-stop style:type="left" style:position="4.55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66"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67" style:parent-style-name="DefaultParagraphFont" style:family="text">
      <style:text-properties style:font-weight-complex="bold" fo:text-transform="uppercase"/>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P47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481" style:parent-style-name="DefaultParagraphFont" style:family="text">
      <style:text-properties style:font-weight-complex="bold" fo:text-transform="uppercase"/>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494" style:parent-style-name="DefaultParagraphFont" style:family="text">
      <style:text-properties style:font-weight-complex="bold" fo:text-transform="uppercase"/>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498" style:parent-style-name="DefaultParagraphFont" style:family="text">
      <style:text-properties style:font-weight-complex="bold" fo:text-transform="uppercas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P53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58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986in" fo:text-indent="0.4923in">
        <style:tab-stops>
          <style:tab-stop style:type="left" style:position="1.378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986in" fo:text-indent="0.4923in">
        <style:tab-stops>
          <style:tab-stop style:type="left" style:position="1.3784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7">Suvestinė redakcija nuo 2020-07-01 iki 2020-07-2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vertinimo agentūrą:</text:span></text:p>
      <text:p text:style-name="P44"><text:span text:style-name="T45">2.1</text:span><text:span text:style-name="T46">. asmens, siekiančio eiti švietimo įstaigos<text:s/></text:span><text:span text:style-name="T47">(išskyrus aukštąją mokyklą)</text:span><text:span text:style-name="T48"><text:s/>vadovo pareigas, prašymu išduoti pažymą dėl galiojančio pretendento<text:s/></text:span>vadovavimo valstybinei ir savivaldybės švietimo įstaigai (išskyrus aukštąją mokyklą) kompetencijų (toliau – kompetencijos) vertinimo arba jam prilyginto vertinimo<text:s/><text:span text:style-name="T49">metu nustatytų kompetencijų<text:s/></text:span><text:span text:style-name="T50">lygių atitikties raiškos lygiams, nurodant balų sumą;<text:s/></text:span></text:p>
      <text:p text:style-name="P51"><text:span text:style-name="T52">2.2</text:span><text:span text:style-name="T53">.<text:s/></text:span><text:span text:style-name="T54">vykdyti</text:span><text:s/>kompetencijų vertinime ar jam prilygintame vertinime dalyvaujančių specialistų mokymus, skirtus kompetencijų<text:s/>vertinimo ar jam prilyginto vertinimo kokybei užtikrinti.</text:p>
      <text:p text:style-name="P55"/>
      <text:p text:style-name="P56"/>
      <text:p text:style-name="P57"/>
      <text:p text:style-name="P58"><text:span text:style-name="T59">Švietimo ir mokslo ministras</text:span><text:span text:style-name="T60"><text:tab/>Gintaras Steponavičius</text:span></text:p>
      <text:p text:style-name="Normal"/>
      <text:soft-page-break/>
      <text:p text:style-name="P61">PATVIRTINTA</text:p>
      <text:p text:style-name="P68"><text:span text:style-name="T69">Lietuvos Respublikos švietimo</text:span><text:span text:style-name="T70"><text:s/></text:span></text:p>
      <text:p text:style-name="P71"><text:span text:style-name="T72">mokslo ir sporto ministro 2011 m.</text:span></text:p>
      <text:p text:style-name="P73"><text:span text:style-name="T74">liepos 1 d. įsakymu Nr. V-1194</text:span></text:p>
      <text:p text:style-name="P75"/>
      <text:p text:style-name="P76"><text:span text:style-name="T77">Kvalifikacinių reikalavimų valstybinių ir savivaldybių švietimo įstaigų (išskyrus aukštąsias mokyklas) vadovams aprašas</text:span></text:p>
      <text:p text:style-name="P78"/>
      <text:p text:style-name="P79"><text:span text:style-name="T80">I SKYRIUS</text:span></text:p>
      <text:p text:style-name="P81"><text:span text:style-name="T82">BENDROSIOS<text:s/></text:span><text:span text:style-name="T83">NUOSTATOS</text:span></text:p>
      <text:p text:style-name="P84"><text:span text:style-name="T85">1</text:span><text:span text:style-name="T86">. Kvalifikacinių reikalavimų valstybinių ir savivaldybių švietimo įstaigų (išskyrus aukštąsias mokyklas) vadovams aprašas (toliau – kvalifikacinių reikalavimų aprašas) nustato kvalifikacinius reikalavimus valstybinių ir savivaldybių bendrojo</text:span><text:span text:style-name="T87"><text:s/>ugdymo mokyklų, profesinio mokymo įstaigų, ikimokyklinio ugdymo mokyklų, neformaliojo vaikų švietimo mokyklų ir formalųjį švietimą papildančio ugdymo mokyklų, neformaliojo suaugusiųjų švietimo mokyklų ir švietimo pagalbos įstaigų (toliau – švietimo įstaig</text:span><text:span text:style-name="T88">os) vadovams.<text:s/></text:span></text:p>
      <text:p text:style-name="P89"><text:span text:style-name="T90">2</text:span><text:span text:style-name="T91">. Kvalifikaciniai reikalavimai įrašomi į švietimo įstaigų vadovų pareigybių aprašymus.<text:s/></text:span></text:p>
      <text:p text:style-name="P92">3. Kvalifikacinių reikalavimų apraše vartojamos sąvokos atitinka Lietuvos Respublikos švietimo įstatyme vartojamas sąvokas.</text:p>
      <text:p text:style-name="P93"><text:span text:style-name="T94">II SKYRIUS</text:span></text:p>
      <text:p text:style-name="P95"><text:span text:style-name="T96">KVA</text:span><text:span text:style-name="T97">LIFIKACINIAI REIKALAVIMAI ŠVIETIMO ĮSTAIGOS VADOVUI</text:span></text:p>
      <text:p text:style-name="P98"><text:span text:style-name="T99">4</text:span><text:span text:style-name="T100">. Švietimo įstaigos vadovas privalo:</text:span></text:p>
      <text:p text:style-name="P101"><text:span text:style-name="T102">4.1</text:span><text:span text:style-name="T103">. turėti aukštąjį universitetinį ar jam lygiavertį išsilavinimą, išskyrus neformaliojo švietimo mokyklų vadovus, kuriems privalu turėti ne žemesnį kaip aukšt</text:span><text:span text:style-name="T104">ąjį koleginį ar jam lygiavertį išsilavinimą;</text:span><text:s/></text:p>
      <text:p text:style-name="P105"><text:span text:style-name="T106">4.2</text:span><text:span text:style-name="T107">. atitikti bent vieną iš šių reikalavimų:</text:span></text:p>
      <text:p text:style-name="P108"><text:span text:style-name="T109">4.2.1</text:span><text:span text:style-name="T110">. turėti pedagogo kvalifikaciją ir ne mažesnį kaip 3 metų pedagoginio darbo stažą;<text:s/></text:span></text:p>
      <text:p text:style-name="P111"><text:span text:style-name="T112">4.2.2</text:span><text:span text:style-name="T113">. turėti magistro laipsnį, pedagogo kvalifikaciją ir ne mažes</text:span><text:span text:style-name="T114">nį kaip 2 metų pedagoginio darbo stažą;</text:span></text:p>
      <text:p text:style-name="P115"><text:span text:style-name="T116">4.2.3</text:span><text:span text:style-name="T117">. turėti ugdymo mokslų arba<text:s/></text:span><text:span text:style-name="T118">verslo vadybos magistro kvalifikacinį laipsnį arba viešojo administravimo magistro kvalifikacinį laipsnį,<text:s/></text:span><text:span text:style-name="T119">įgytą baigus švietimo vadybos studijas, arba jam lygiavertę aukštojo moks</text:span><text:span text:style-name="T120">lo kvalifikaciją, taip pat turėti ne mažesnę kaip 3 metų profesinės veiklos patirtį, kuri atitinka VI ar aukštesnį kvalifikacijų lygį pagal Lietuvos kvalifikacijų sandaros aprašą, patvirtintą Lietuvos Respublikos Vyriausybės 2010 m. gegužės 4 d. nutarimu N</text:span><text:span text:style-name="T121">r. 535 „Dėl Lietuvos kvalifikacijų sandaros aprašo patvirtinimo“ (toliau – Lietuvos kvalifikacijų sandaros aprašas);</text:span><text:s/></text:p>
      <text:p text:style-name="P122">Punkto pakeitimai:</text:p>
      <text:p text:style-name="P123"><text:span text:style-name="T124">Nr.<text:s/></text:span><text:a xlink:href="https://www.e-tar.lt/portal/legalAct.html?documentId=843c0150967011ea9515f752ff221ec9" office:target-frame-name="_top" xlink:show="replace"><text:span text:style-name="T125">V-727</text:span></text:a><text:span text:style-name="T126">,<text:s/></text:span><text:span text:style-name="T127">2020-05-15, paskelbta TAR 2020-05-15, i. k. 2020-10442</text:span></text:p>
      <text:p text:style-name="Normal"/>
      <text:p text:style-name="P128"><text:span text:style-name="T129">4.2.4</text:span><text:span text:style-name="T130">. turėti ne mažesnę kaip 3 metų profesinės veiklos, kuri atitinka V ar aukštesnį kvalifikacijų lygį pagal Lietuvos kvalifikacijų sandaros aprašą, patirtį bent viename ūkio sektoriuje ar jo<text:s/></text:span><text:span text:style-name="T131">dalyje, kurio kvalifikacijas, vykdydama formaliojo profesinio mokymo programas, teikia mokykla (taikoma profesinio mokymo įstaigos vadovui);</text:span><text:s/></text:p>
      <text:p text:style-name="P132">Punkto pakeitimai:</text:p>
      <text:p text:style-name="P133"><text:span text:style-name="T134">Nr.<text:s/></text:span><text:a xlink:href="https://www.e-tar.lt/portal/legalAct.html?documentId=843c0150967011ea9515f752ff221ec9" office:target-frame-name="_top" xlink:show="replace"><text:span text:style-name="T135">V-727</text:span></text:a><text:span text:style-name="T136">, 2020-05-15, paskelbta TAR 2020-05-15, i. k. 2020-10442</text:span></text:p>
      <text:p text:style-name="Normal"/>
      <text:p text:style-name="P137"><text:span text:style-name="T138">4.2.5</text:span><text:span text:style-name="T139">. būti išklausęs pedagoginių ir psichologinių žinių kursą švietimo, mokslo ir sporto ministro nustatyta tvarka, turėti ne mažesnį kaip 2 metų pedagoginio darbo stažą arba ne maž</text:span><text:span text:style-name="T140">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s/></text:p>
      <text:p text:style-name="P141">Punkto pakeitimai:</text:p>
      <text:p text:style-name="P142"><text:span text:style-name="T143">Nr.<text:s/></text:span><text:a xlink:href="https://www.e-tar.lt/portal/legalAct.html?documentId=843c0150967011ea9515f752ff221ec9" office:target-frame-name="_top" xlink:show="replace"><text:span text:style-name="T144">V-727</text:span></text:a><text:span text:style-name="T145">, 2020-05-15, paskelbta TAR 2020-05-15, i. k. 2020-10442</text:span></text:p>
      <text:p text:style-name="Normal"/>
      <text:p text:style-name="P146"><text:span text:style-name="T147">4.2.6</text:span><text:span text:style-name="T148">. turėti magistro laipsnį ir ne mažesnę kaip 3 metų profesinė</text:span><text:span text:style-name="T149">s veiklos arba 3 metų vadovaujamojo darbo patirtį, kurios atitinka švietimo pagalbos įstaigos, į kurią kandidatuojama, bent vieną iš vykdomų funkcijų (taikoma švietimo pagalbos įstaigos vadovui);</text:span><text:s/></text:p>
      <text:p text:style-name="P150">Papunkčio pakeitimai:</text:p>
      <text:p text:style-name="P151"><text:span text:style-name="T152">Nr.<text:s/></text:span><text:a xlink:href="https://www.e-tar.lt/portal/legalAct.html?documentId=843c0150967011ea9515f752ff221ec9" office:target-frame-name="_top" xlink:show="replace"><text:span text:style-name="T153">V-727</text:span></text:a><text:span text:style-name="T154">, 2020-05-15, paskelbta TAR 2020-05-15, i. k. 2020-10442</text:span></text:p>
      <text:p text:style-name="Normal"/>
      <text:p text:style-name="P155"><text:span text:style-name="T156">4.3</text:span><text:span text:style-name="T157">. turėti 5 punkte nustatytas vadovavimo švietimo įstaigai kompetencijas;</text:span></text:p>
      <text:p text:style-name="P158"><text:span text:style-name="T159">4.4</text:span><text:span text:style-name="T160">. turėti ne mažesnę kaip vienų metų vad</text:span><text:span text:style-name="T161">ovavimo suaugusių asmenų grupei (grupėms) patirtį arba turėti ne mažesnę kaip vienų metų švietimo organizavimo ir (ar) priežiūros patirtį, įgytą viešojo administravimo institucijoje arba švietimo pagalbos įstaigoje;</text:span><text:s/></text:p>
      <text:p text:style-name="P162">Punkto pakeitimai:</text:p>
      <text:p text:style-name="P163"><text:span text:style-name="T164">Nr.<text:s/></text:span><text:a xlink:href="https://www.e-tar.lt/portal/legalAct.html?documentId=843c0150967011ea9515f752ff221ec9" office:target-frame-name="_top" xlink:show="replace"><text:span text:style-name="T165">V-727</text:span></text:a><text:span text:style-name="T166">, 2020-05-15, paskelbta TAR 2020-05-15, i. k. 2020-10442</text:span></text:p>
      <text:p text:style-name="Normal"/>
      <text:p text:style-name="P167"><text:span text:style-name="T168">4.5</text:span><text:span text:style-name="T169">. mokėti naudotis informacinėmis technologijomis;<text:s/></text:span></text:p>
      <text:p text:style-name="P170"><text:span text:style-name="T171">4.6</text:span><text:span text:style-name="T172">. gerai mokėti lietuvių kalbą, j</text:span><text:span text:style-name="T173">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74"><text:span text:style-name="T175">4.7</text:span><text:span text:style-name="T176">.<text:s/></text:span><text:span text:style-name="T177">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78"><text:span text:style-name="T179">TAR pastaba.</text:span><text:span text:style-name="T180"><text:s/>P</text:span><text:span text:style-name="T181">unktas<text:s/></text:span><text:span text:style-name="T182">įsigalioja 2012 m. sausio 1 d</text:span><text:span text:style-name="T183">.</text:span></text:p>
      <text:p text:style-name="P184"><text:span text:style-name="T185">4.8</text:span><text:span text:style-name="T186">. ne žemesniu kaip B1 kalbos mokėjimo lygiu (pagal Bendruosiuose Europos kalbų metmenyse nustatytą ir apibūdintą šešių kalbos mokėjimo lygių sistemą) mokėti bent vieną užsienio kalbą.</text:span></text:p>
      <text:p text:style-name="P187"><text:span text:style-name="T188">TAR pastaba</text:span><text:span text:style-name="T189">. Punktas galioja iki 2</text:span><text:span text:style-name="T190">011 m. gruodžio 31<text:s/></text:span><text:span text:style-name="T191">d</text:span></text:p>
      <text:p text:style-name="P192"><text:span text:style-name="T193">4.9</text:span><text:span text:style-name="T194">. būti nepriekaištingos reputacijos, kaip ji yra apibrėžta Lietuvos Respublikos švietimo įstatyme.</text:span><text:s/></text:p>
      <text:p text:style-name="P195"><text:span text:style-name="T196">5</text:span><text:span text:style-name="T197">. Vadovavimo švietimo įstaigai kompetencijos suvokiamos kaip asmens bendrųjų ir specialiųjų gebėjimų bei žinių visuma,<text:s/></text:span><text:span text:style-name="T198">reikalinga sėkmingai profesinei veiklai ir esanti pagrindas sėkmingai atlikti pareigybės aprašyme nustatytas funkcijas. Jos atitinka švietimo tikslus ir yra grindžiamos pagarba asmens orumui ir savitumui, tikėjimu kiekvieno žmogaus galimybėmis, mokymosi vi</text:span><text:span text:style-name="T199">są gyvenimą samprata, puikiu švietimo, mokymosi supratimu, žmogaus pažinimu, demokratiško vadovavimo principų išmanymu. Vadovavimo švietimo įstaigai kompetencijas sudaro:</text:span><text:s/></text:p>
      <text:p text:style-name="P200"><text:span text:style-name="T201">5.1</text:span><text:span text:style-name="T202">. bendrosios kompetencijos – savybės, nuostatos, žinios, gebėjimai ir įgūdžiai,</text:span><text:span text:style-name="T203"><text:s/>kuriais paremta visa vadovo veikla:</text:span></text:p>
      <text:p text:style-name="P204"><text:span text:style-name="T205">5.1.1</text:span><text:span text:style-name="T206">. asmeninio veiksmingumo (pasitikėjimas savimi ir atvirumas; pagarba sau ir kitiems; kūrybingumas, lankstumas; tolerancija socialinei įvairovei; pozityvumas; platus akiratis; atsakomybė ir sąžiningumas; kryptingu</text:span><text:span text:style-name="T207">mas, orientacija į tikslus; iniciatyvumas, organizuotumas; streso valdymas; drąsa ir ryžtas; integralumas – žodžių ir elgesio darna ir kt.);</text:span></text:p>
      <text:p text:style-name="P208"><text:span text:style-name="T209">5.1.2</text:span><text:span text:style-name="T210">. strateginio mąstymo ir pokyčių valdymo (konceptualus mąstymas; vizijos turėjimas; gebėjimas sistemiškai<text:s/></text:span><text:span text:style-name="T211">a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12"><text:span text:style-name="T213">5.1.3</text:span><text:span text:style-name="T214">. 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15">);<text:s/></text:span></text:p>
      <text:p text:style-name="P216"><text:span text:style-name="T217">5.1.4</text:span><text:span text:style-name="T218">. vadovavimo žmonėms (gebėjimas formuoti ir valdyti komandas, dirbti komandoje; gebėjimas paskatinti ir deleguoti; gebėjimas motyvuoti, įkvėpti; gebėjimas stebėti kitų veiklą ir teikti grįžtamąjį ryšį; gebėjimas ir noras ugdyti žmones, atsklei</text:span><text:span text:style-name="T219">sti jų potencialą, teikti paramą; gebėjimas moderuoti pokalbius, susirinkimus ir kt.);<text:s/></text:span></text:p>
      <text:p text:style-name="P220"><text:span text:style-name="T221">5.1.5</text:span><text:span text:style-name="T222">. bendravimo ir informavimo (dalykinio bendravimo įgūdžiai; gebėjimas išklausyti, išgirsti, suprasti; derybų įgūdžiai; gebėjimas valdyti konfliktines situacija</text:span><text:span text:style-name="T223">s; viešojo kalbėjimo (oratoriniai) įgūdžiai; gebėjimas rengti ir aiškiai pateikti informaciją žodžiu bei raštu – prezentacijas, ataskaitas ir kt.);<text:s/></text:span></text:p>
      <text:p text:style-name="P224"><text:span text:style-name="T225">5.2</text:span><text:span text:style-name="T226">. vadovavimo sričių kompetencijos:<text:s/></text:span></text:p>
      <text:p text:style-name="P227"><text:span text:style-name="T228">5.2.1</text:span><text:span text:style-name="T229">. strateginio švietimo įstaigos valdymo (gebėjimas form</text:span><text:span text:style-name="T230">uoti švietimo įstaigos strateginę veiklos kryptį, rengti strateginius bei veiklos planus; analizuoti informaciją apie švietimo įstaigos veiklą, priimti ir įgyvendinti veiklos tobulinimo sprendimus; kurti informavimo sistemą švietimo įstaigoje; kurti palank</text:span><text:span text:style-name="T231">ią mokymuisi švietimo įstaigos kultūrą, susietą su strateginiais tikslais ir grindžiamą švietimo įstaigos etikos principais bei vertybėmis; aiškiai išreikšti mokyklos viziją, formuoti veiksmingus viešuosius ryšius; išsamiai ir objektyviai atsiskaityti už š</text:span><text:span text:style-name="T232">vietimo įstaigos veiklas ir kt.);</text:span></text:p>
      <text:p text:style-name="P233"><text:span text:style-name="T234">5.2.2</text:span><text:span text:style-name="T235">. vadovavimo ugdymui ir mokymuisi (gebėjimas siekti, kad būtų taikomi tinkamiausi ugdymo metodai; stiprinti bendruomenės nuostatą, kad kiekvienas mokinys gali pasiekti gerų mokymosi rezultatų; sudaryti palankias i</text:span><text:span text:style-name="T236">r saugias mokymosi sąlygas visiems mokiniams; kartu su bendruomene įgyvendinti strategijas, užtikrinančias gerą mokinių elgesį, lankomumą ir mokymosi rezultatus; skatinti ugdymo ir mokymosi proceso dalyvių dalyvavimą procese bei atsakomybę už jo veiksmingu</text:span><text:span text:style-name="T237">mą ir rezultatus; organizuoti mokinių pasiekimų, jų pažangos ir ugdymo proceso stebėseną, analizuoti rezultatus ir tobulinti ugdymo procesą bei švietimo įstaigos veiklą ir kt.);<text:s/></text:span></text:p>
      <text:p text:style-name="P238"><text:span text:style-name="T239">5.2.3</text:span><text:span text:style-name="T240">. vadovavimo pedagogų kvalifikacijos tobulinimui (gebėjimas motyvuot</text:span><text:span text:style-name="T241">i pedagogus tapti reflektuojančiais praktikais, skatinti juos prisiimti atsakomybę už asmeninį tobulinimąsi ir veiklos tobulinimą, integruoti geriausias patirtis; sudaryti palankias sąlygas pedagogų profesinėms kompetencijoms ugdyti; siekti, kad pedagogų į</text:span><text:span text:style-name="T242">gyjamos kompetencijos būtų veiksmingai skleidžiamos bei integruojamos švietimo įstaigoje; įtraukti švietimo įstaigos bendruomenę ir socialinius partnerius į pedagogų kvalifikacijos tobulinimo procesą ir kt.);<text:s/></text:span></text:p>
      <text:p text:style-name="P243"><text:span text:style-name="T244">5.2.4</text:span><text:span text:style-name="T245">. švietimo įstaigos struktūros, proce</text:span><text:span text:style-name="T246">sų, išteklių valdymo (gebėjimas kurti, veiksmingai valdyti ir tobulinti švietimo įstaigos organizacinę struktūrą ir infrastruktūrą; formuoti ir įgyvendinti veiksmingą personalo politiką, užtikrinančią ugdymo ir mokymosi kokybę, taikyti šiuolaikinius vadova</text:span><text:span text:style-name="T247">vimo metodus; nustatyti materialinių, finansinių ir kitų išteklių, reikalingų švietimo įstaigai funkcionuoti, poreikį, jų šaltinius bei paskirstymo prioritetus, inicijuoti papildomų išteklių pritraukimą; užtikrinti, kad visi ištekliai būtų valdomi ir už ju</text:span><text:span text:style-name="T248">os atsiskaitoma remiantis Lietuvos Respublikos įstatymais ir kt.);<text:s/></text:span></text:p>
      <text:p text:style-name="P249"><text:span text:style-name="T250">5.2.5</text:span><text:span text:style-name="T251">. švietimo įstaigos partnerystės ir bendradarbiavimo (gebėjimas dalytis veiksminga patirtimi, partneriškai dirbti su kitomis švietimo įstaigomis; remti iniciatyvas, prisidėti prie</text:span><text:span text:style-name="T252"><text:s/>švietimo sistemos tobulinimo; bendradarbiauti su tėvais (globėjais, rūpintojais), vietos bendruomene, verslo organizacijomis, socialiniais, užsienio ir kitais suinteresuotais partneriais; užtikrinti, kad mokinių mokymasis būtų siejamas su vietos (bendruom</text:span><text:span text:style-name="T253">enės) kultūra; pareikšti aktyvią pilietinę poziciją, dalyvauti vietos savivaldos gyvenime ir kt.).</text:span></text:p>
      <text:p text:style-name="P254"><text:span text:style-name="T255">6</text:span><text:span text:style-name="T256">. Skiriami 5 kvalifikacinių reikalavimų aprašo priedo 13 punkte aprašyti vadovavimo švietimo įstaigai kompetencijų raiškos lygiai – labai silpnas, s</text:span><text:span text:style-name="T257">ilpnas, pakankamas, aukštas ir labai aukštas, vertinami balais</text:span><text:span text:style-name="T258">.</text:span><text:s/></text:p>
      <text:p text:style-name="P259">Punkto pakeitimai:</text:p>
      <text:p text:style-name="P260"><text:span text:style-name="T261">Nr.<text:s/></text:span><text:a xlink:href="https://www.e-tar.lt/portal/legalAct.html?documentId=843c0150967011ea9515f752ff221ec9" office:target-frame-name="_top" xlink:show="replace"><text:span text:style-name="T262">V-727</text:span></text:a><text:span text:style-name="T263">, 2020-05-15, paskelbta TAR 2020-05-15, i. k. 2020-10442</text:span></text:p>
      <text:p text:style-name="Normal"/>
      <text:p text:style-name="P264"><text:span text:style-name="T265">7.</text:span><text:span text:style-name="T266"><text:s/>Neteko galios nuo 2020-07-01</text:span></text:p>
      <text:p text:style-name="P267">Punkto naikinimas:</text:p>
      <text:p text:style-name="P268"><text:span text:style-name="T269">Nr.<text:s/></text:span><text:a xlink:href="https://www.e-tar.lt/portal/legalAct.html?documentId=843c0150967011ea9515f752ff221ec9" office:target-frame-name="_top" xlink:show="replace"><text:span text:style-name="T270">V-727</text:span></text:a><text:span text:style-name="T271">, 2020-05-15, paskelbta TAR 2020-05-15, i. k. 2020-10442</text:span></text:p>
      <text:p text:style-name="Normal"/>
      <text:p text:style-name="P272"><text:span text:style-name="T273">8</text:span><text:span text:style-name="T274">. Švietimo, mokslo ir sporto ministro įgaliota institucija, vadovaudamasi kvalifikacinių reikalavimų aprašu, atlieka<text:s/></text:span><text:span text:style-name="T275">kvalifikacinių reikalavimų aprašo 5.1.1, 5.1.2, 5.1.3, 5.1.4, 5.2.2 papunkčiuose nurodytų vadovavimo švietimo įstaigai kompetencijų vertini</text:span><text:span text:style-name="T276">mą arba organizuoja ir atlieka švietimo įstaigų vadovų, kurie vienoje švietimo įstaigoje vadovo pareigas ėjo ne mažiau kaip 20 metų, aprašo 5.1.1, 5.1.2, 5.1.3, 5.1.4, 5.2.2 papunkčiuose nurodytų vadovavimo švietimo įstaigai kompetencijų vertinimui prilygi</text:span><text:span text:style-name="T277">ntą vertinimą.<text:s/></text:span><text:span text:style-name="T278">Kvalifikacinių reikalavimų aprašo 5.1.5, 5.2.1, 5.2.3, 5.2.4, 5.2.5 papunkčiuose nurodytos kompetencijos vertinamos konkurso valstybinės ir savivaldybės švietimo įstaigos (išskyrus aukštąsias mokyklas) vadovo pareigoms eiti metu.</text:span><text:s/></text:p>
      <text:p text:style-name="P279">Punkto pakeitimai:</text:p>
      <text:p text:style-name="P280"><text:span text:style-name="T281">Nr.<text:s/></text:span><text:a xlink:href="https://www.e-tar.lt/portal/legalAct.html?documentId=843c0150967011ea9515f752ff221ec9" office:target-frame-name="_top" xlink:show="replace"><text:span text:style-name="T282">V-727</text:span></text:a><text:span text:style-name="T283">, 2020-05-15, paskelbta TAR 2020-05-15, i. k. 2020-10442</text:span></text:p>
      <text:p text:style-name="Normal"/>
      <text:p text:style-name="P284"><text:span text:style-name="T285">_________________</text:span></text:p>
      <text:p text:style-name="P286">Priedo pakeitimai:</text:p>
      <text:p text:style-name="P287"><text:span text:style-name="T288">Nr.<text:s/></text:span><text:a xlink:href="https://www.e-tar.lt/portal/legalAct.html?documentId=843c0150967011ea9515f752ff221ec9" office:target-frame-name="_top" xlink:show="replace"><text:span text:style-name="T289">V-727</text:span></text:a><text:span text:style-name="T290">, 2020-05-15, paskelbta TAR 2020-05-15, i. k. 2020-10442</text:span></text:p>
      <text:p text:style-name="Normal"/>
      <text:p text:style-name="P291">Kvalifikacinių reikalavimų valstybinių ir</text:p>
      <text:p text:style-name="P298">savivaldybių<text:s/>švietimo įstaigų (išskyrus</text:p>
      <text:p text:style-name="P299">aukštąsias mokyklas) vadovams aprašo<text:s/></text:p>
      <text:p text:style-name="P300">priedas</text:p>
      <text:p text:style-name="Normal"/>
      <text:p text:style-name="P301"><text:span text:style-name="T302">Vadovavimo valstybinei ir savivaldybĖS švietimo įstaigai (išskyrus aukštąJĄ mokyklĄ) kompetencijų vertinimas, <text:s/>JAM PRILYGINTAS VERTINIMAS ir kompetencijų atitikties raiškos lygiams n</text:span><text:span text:style-name="T303">ustatymas</text:span></text:p>
      <text:p text:style-name="P304"/>
      <text:p text:style-name="P305"><text:span text:style-name="T306">I</text:span><text:span text:style-name="T307"><text:s/>SKYRIUS</text:span></text:p>
      <text:p text:style-name="P308"><text:span text:style-name="T309">BENDROSIOS NUOSTATOS</text:span></text:p>
      <text:p text:style-name="P310"/>
      <text:p text:style-name="P311">1. Vadovavimo valstybinei ir savivaldybės švietimo įstaigai (išskyrus aukštąją mokyklą) kompetencijų (toliau – kompetencijos) vertinimo arba jam prilyginto vertinimo tikslas – objektyviai įvertinti asmenų,<text:s/>siekiančių eiti švietimo įstaigų vadovų pareigas (toliau – pretendentas), kompetencijas.</text:p>
      <text:p text:style-name="Normal"/>
      <text:p text:style-name="P312">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3">3. Vertinimas vykdomas, laikantis konfidencialumo, skaidrumo ir etiškumo principų.</text:p>
      <text:p text:style-name="Normal"/>
      <text:p text:style-name="P314">4. Kompetencijos vertinamos etapais:<text:s/></text:p>
      <text:p text:style-name="P315"/>
      <text:p text:style-name="P316"><text:span text:style-name="T317">4.1</text:span><text:span text:style-name="T318">. pirmasis etapas:<text:s/></text:span></text:p>
      <text:p text:style-name="P319"><text:span text:style-name="T320">4.1.1</text:span><text:span text:style-name="T321">. kompetencijų<text:s/></text:span><text:span text:style-name="T322">vertinimo atveju – aprašo 5.1.1, 5.1.2, 5.1.3, 5.1.4, 5.2.2 papunkčiuose nurodytas kompetencijas, kurių vertinimas reglamentuojamas šio priedo II skyriuje, vertina švietimo, mokslo ir sporto</text:span><text:span text:style-name="T323"><text:s/></text:span><text:span text:style-name="T324">ministro įgaliotos institucijos (toliau – institucija) specialist</text:span><text:span text:style-name="T325">ai ir (ar) jos pasitelkti specialistai (toliau – vertintojas), kurie atitinka vieną arba abu iš nurodytų reikalavimų:</text:span></text:p>
      <text:p text:style-name="P326"><text:span text:style-name="T327">4.1.1.1</text:span><text:span text:style-name="T328">. magistro kvalifikacinis laipsnis arba lygiavertė aukštojo mokslo kvalifikacija ir ne mažesnė kaip 3 metų vadovų praktinės veikl</text:span><text:span text:style-name="T329">os vertinimo ir (ar) vadybinių kompetencijų vertinimo patirtis;</text:span></text:p>
      <text:p text:style-name="P330"><text:span text:style-name="T331">4.1.1.2</text:span><text:span text:style-name="T332">. pedagogo kvalifikacija ir ne mažesnė kaip 5 metų vadovavimo švietimo įstaigai arba švietimo organizavimo ir (ar) švietimo stebėsenos patirtis, įgyta viešojo administravimo institu</text:span><text:span text:style-name="T333">cijoje arba švietimo pagalbos įstaigoje;<text:s/></text:span></text:p>
      <text:p text:style-name="P334"><text:span text:style-name="T335">4.1.2</text:span><text:span text:style-name="T336">. kompetencijų vertinimui prilyginto vertinimo (toliau – prilygintas vertinimas) atveju – aprašo 5.1.1, 5.1.2, 5.1.3, 5.1.4, 5.2.2 papunkčiuose nurodytas kompetencijas, kurių vertinimas reglamentuojamas<text:s/></text:span><text:span text:style-name="T337">šio priedo III skyriuje, vertina institucijos specialistai ir (ar) jos pasitelkti specialistai (toliau – ekspertai), kurie atitinka vieną arba abu iš nurodytų reikalavimų:</text:span></text:p>
      <text:p text:style-name="P338"><text:span text:style-name="T339">4.1.2.1</text:span><text:span text:style-name="T340">. magistro kvalifikacinis laipsnis arba lygiavertė aukštojo mokslo kvalifik</text:span><text:span text:style-name="T341">acija ir ne mažesnė kaip 3 metų vadovų praktinės veiklos vertinimo ir (ar) vadybinių kompetencijų vertinimo patirtis;</text:span></text:p>
      <text:p text:style-name="P342"><text:span text:style-name="T343">4.1.2.2</text:span><text:span text:style-name="T344">. magistro kvalifikacinis laipsnis arba lygiavertė aukštojo mokslo kvalifikacija, pedagogo kvalifikacija ir ne mažesnė kaip 5 m</text:span><text:span text:style-name="T345">etų vadovavimo švietimo įstaigai arba švietimo organizavimo ir (ar) švietimo stebėsenos patirtis, ne mažesnė kaip 3 metų vadovų praktinės veiklos vertinimo ir (ar) vadybinių kompetencijų vertinimo patirtis;</text:span></text:p>
      <text:p text:style-name="P346"><text:span text:style-name="T347">4.1.3</text:span><text:span text:style-name="T348">. vertinantys aprašo 5.2.2 papunktyje<text:s/></text:span><text:span text:style-name="T349">nurodytą kompetenciją,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350"><text:span text:style-name="T351">4.2</text:span><text:span text:style-name="T352">. antrasis etapas: aprašo 5.1.5, 5.2.1, 5.2.3, 5.2.4 ir 5.2.5 papunkčiuose nurodytos kompetencijos vertinamos konkurso valstybinės ir savivaldybės švietimo įstaigos (išskyrus aukštąsias mokyklas) vadovo pareigoms eiti metu, vadovaujantis<text:s/></text:span>Konkurso<text:s/>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Normal"/>
      <text:p text:style-name="P353">5. Apibendrinta informacija apie pirmąjį kompetencijų vertinimo etapą skelbiama institucijos interneto svetainėje.</text:p>
      <text:p text:style-name="Normal"/>
      <text:p text:style-name="P354"><text:span text:style-name="T355">ii</text:span><text:span text:style-name="T356"><text:s/>SKYRIUS</text:span></text:p>
      <text:p text:style-name="P357"><text:span text:style-name="T358">KOMPET</text:span><text:span text:style-name="T359">ENCIJŲ VERTINIMAS<text:s/></text:span></text:p>
      <text:p text:style-name="P360"/>
      <text:p text:style-name="P361"><text:span text:style-name="T362">6</text:span><text:span text:style-name="T363">. Pretendentas, siekdamas įsivertinti šio priedo 4.1.1 papunktyje įvardytas kompetencijas, institucijai tiesiogiai, elektroniniu arba registruotu laišku pateikia:</text:span></text:p>
      <text:p text:style-name="P364"><text:span text:style-name="T365">6.1</text:span><text:span text:style-name="T366">. institucijos patvirtintos formos prašymą įvertinti jo kompete</text:span><text:span text:style-name="T367">ncijas. Jei pretendentas prašyme nurodo, kad dalyvaus konkurse į švietimo įstaigos vadovo pareigas, tai pateikia teikto konkurso organizatoriui prašymo kopiją su žyma „Gauta“ ir gavimo data;<text:s/></text:span></text:p>
      <text:p text:style-name="P368"><text:span text:style-name="T369">6.2</text:span><text:span text:style-name="T370">. gyvenimo aprašymą, parengtą<text:s/></text:span><text:span text:style-name="T371">Europass CV</text:span><text:span text:style-name="T372"><text:s/>formatu lietuvi</text:span><text:span text:style-name="T373">ų kalba;</text:span><text:s/></text:p>
      <text:p text:style-name="P374"><text:span text:style-name="T375">6.3</text:span><text:span text:style-name="T376">. dokumentų, patvirtinančių, kad jis atitinka aprašo 4.1, 4.2, 4.4, 4.6 ir 4.7 papunkčiuose nustatytus reikalavimus, kopijas;<text:s/></text:span></text:p>
      <text:p text:style-name="P377"><text:span text:style-name="T378">6.4</text:span><text:span text:style-name="T379">. asmens tapatybę patvirtinančio dokumento kopiją.</text:span></text:p>
      <text:p text:style-name="P380"><text:span text:style-name="T381">7</text:span><text:span text:style-name="T382">. Dokumentų originalai, pateikiami, teikiant<text:s/></text:span><text:span text:style-name="T383">dokumentus tiesiogiai arba kompetencijų vertinimo dieną prieš vertinimą, ir sutikrinti su kopijomis, grąžinami.</text:span></text:p>
      <text:p text:style-name="P384">8. Pretendentų kompetencijų vertinimas organizuojamas pagal institucijos nustatytus grafikus. Vertinimo vieta ir laikas pretendentams pranešami prašyme nurodytu<text:span text:style-name="T385"><text:s/></text:span>elektroniniu paštu ne vėliau kaip prieš 15 dienų iki vertinimo dienos. Tais atvejais, kai vertinimas turi įvykti greičiau, pretendentui apie vertinimo vietą ir laiką pranešama ne vėliau kaip prieš 3 dienas iki vertinimo.</text:p>
      <text:p text:style-name="Normal"/>
      <text:p text:style-name="P386"><text:span text:style-name="T387">9</text:span><text:span text:style-name="T388">.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89"><text:s/>jis turi registruotis per 25 darbo dienas nuo konkurso paskelbimo dienos. Pretendentui nurodžius konkrečią konkurso datą,<text:s/></text:span><text:span text:style-name="T390">Pretendento vadovavimo švietimo įstaigai kompetencijų vertinimo ataskaita (toliau – vertinimo ataskaita)<text:s/></text:span><text:span text:style-name="T391">pateikiama ne vėliau kaip pr</text:span><text:span text:style-name="T392">ieš 3 darbo dienas iki nustatyto dokumentų pateikimo konkurso organizatoriui galutinio termino.</text:span></text:p>
      <text:p text:style-name="P393">10.<text:s/><text:span text:style-name="T394">Pretendentų vadovavimo švietimo įstaigai kompetencijų vertinimą sudaro įvairios užduotys, skirtos pretendento vertinamosioms kompetencijoms atskleisti</text:span><text:span text:style-name="T395">.<text:s/></text:span><text:span text:style-name="T396">Prieš pradedant pretendentų vadovavimo švietimo įstaigai kompetencijų vertinimą, pretendentas supažindinamas su vertinimo procedūra, užduočių pobūdžiu, jų atlikimo fiksavimu, pasirašytinai supažindinamas su pareiga laikytis vertinimo procedūros reikalavimų</text:span><text:span text:style-name="T397">. Jiems draudžiama vertinimo metu daryti garso ar vaizdo įrašus, naudoti susižinojimo ar kitas technines priemones. Už vertinimo procedūros pažeidimą, techninių priemonių naudojimą ar vertinimo trukdymą pretendentai vertintojo sprendimu gali būti pašalinam</text:span><text:span text:style-name="T398">i iš vertinimo, apie tai surašius aktą.<text:s/></text:span></text:p>
      <text:p text:style-name="Normal"/>
      <text:p text:style-name="P399">11. Pretendentų vadovavimo švietimo įstaigai kompetencijų vertinimo vykdymas:</text:p>
      <text:p text:style-name="P400"/>
      <text:p text:style-name="P401">11.1. vertinimo dieną pretendentai privalo turėti galiojantį asmens dokumentą, kuriame yra asmens kodas ir nuotrauka. Nepateikusiems šio dokumento, neleidžiama dalyvauti vertinime;<text:s/></text:p>
      <text:p text:style-name="P402"><text:span text:style-name="T403">11.2</text:span><text:span text:style-name="T404">. konkrečiam vertinimui sudaroma 4 vertintojų grupė, vieną pretendentą, atliekantį įvairias užduotis, vertina ne mažiau kaip 2 vertintojai;</text:span></text:p>
      <text:p text:style-name="Normal"/>
      <text:p text:style-name="P405"><text:span text:style-name="T406">11.3</text:span><text:span text:style-name="T407">. vertintojai stebi pretendentus įvairiose sit</text:span><text:span text:style-name="T408">uacijose, siekdami nustatyti konkrečių vertinamų kompetencijų raiškos lygį;</text:span></text:p>
      <text:p text:style-name="Normal"/>
      <text:p text:style-name="P409">11.4. vertinimas vyksta institucijoje ne ilgiau kaip 4 valandas (į šį laiką neįskaitomos pertraukos pailsėti) ir vykdomas grupėmis po 3–4 pretendentus;<text:s/></text:p>
      <text:p text:style-name="P410"><text:span text:style-name="T411">11.5</text:span><text:span text:style-name="T412">. institucijos</text:span><text:span text:style-name="T413"><text:s/>parengtos užduotys, naudojamos vertinime, yra universalios ir nediferencijuojamos pagal atskirus švietimo įstaigų tipus. Vertinimo medžiaga ir užduotys viešai neskelbiamos;</text:span></text:p>
      <text:p text:style-name="Normal"/>
      <text:p text:style-name="P414"><text:span text:style-name="T415">11.6</text:span><text:span text:style-name="T416">. vertinant pretendento kompetencijas, naudojami šie metodai:<text:s/></text:span></text:p>
      <text:p text:style-name="P417"/>
      <text:p text:style-name="P418"><text:span text:style-name="T419">11.6.1</text:span><text:span text:style-name="T420">.</text:span><text:span text:style-name="T421"><text:s/>interviu – individualus pokalbis pretendento kompetencijoms aptarti, remiantis jo patirtimi ir supratimu;</text:span></text:p>
      <text:p text:style-name="Normal"/>
      <text:p text:style-name="P422"><text:span text:style-name="T423">11.6.2</text:span><text:span text:style-name="T424">. vadovavimo užduotys, vaidmenų ir kiti pokalbiai;</text:span></text:p>
      <text:p text:style-name="Normal"/>
      <text:p text:style-name="P425"><text:span text:style-name="T426">11.7</text:span><text:span text:style-name="T427">. siekiant užtikrinti vertinimo objektyvumą, pretendento užduočių atlikimo<text:s/></text:span><text:span text:style-name="T428">metu daromas skaitmeninis įrašas, kuris saugomas teisės aktų nustatyta tvarka.</text:span></text:p>
      <text:p text:style-name="Normal"/>
      <text:p text:style-name="P429">12. Vertintojai pagal vertinamas kompetencijas analizuoja visą vertinimo metu surinktą informaciją, apibendrina savo pastabas ir sutaria dėl vertinamųjų pretendento kompetencijų galutinio įvertinimo.</text:p>
      <text:p text:style-name="Normal"/>
      <text:p text:style-name="P430">13. Kiekviena vertinamoji pretendento kompetencija priskiriama vienam iš 5 raiškos<text:span text:style-name="T431"><text:s/></text:span>lygių, kurie išreiškiami balais:<text:span text:style-name="T432"><text:s/></text:span></text:p>
      <text:p text:style-name="P433"/>
      <text:p text:style-name="P434">13.1. 1 balas (labai silpnas lygis) – pretendentas nepasižymi kompetencijai priskiriamomis<text:s/>nuostatomis, žiniomis ir gebėjimais;</text:p>
      <text:p text:style-name="Normal"/>
      <text:p text:style-name="P435">13.2. 2 balai (silpnas lygis) – pretendentas iš dalies pasižymi kompetencijai priskiriamomis nuostatomis, žiniomis ir gebėjimais; turi minimalų supratimą apie pagrindinius principus, procedūras, reikalingus veiksmingai veiklai;</text:p>
      <text:p text:style-name="Normal"/>
      <text:p text:style-name="P436">13.3. 3 balai (pakankamas lygis) – pretendentas pakankamai pasižymi kompetencijai priskiriamomis nuostatomis, žiniomis ir gebėjimais, supranta ir naudoja pagrindinius principus, procedūras, reikalingus veiksmingai veiklai;</text:p>
      <text:p text:style-name="Normal"/>
      <text:p text:style-name="P437">13.4. 4 balai (aukštas lygis) – pretendentas atitinka kompetencijai priskiriamas nuostatas, žinias ir gebėjimus, gerai išmano ir naudoja principus, procedūras, reikalingus veiksmingai veiklai;</text:p>
      <text:p text:style-name="Normal"/>
      <text:p text:style-name="P438">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39"><text:span text:style-name="T440">14</text:span><text:span text:style-name="T441">. V</text:span><text:span text:style-name="T442">ertinimo<text:s/></text:span><text:span text:style-name="T443">ataskaitoje pateikiamas pretendento kiekvienos iš vertinamųjų kompetencijų įvertinimas, nurodant jos raiškos lygį, kiekvienos iš vertinamųjų kompetencijų apibūdinimas ir rekomendacijos kompetencijoms tobulinti, pretendento įvertintų kompetencijų balų suma.</text:span><text:span text:style-name="T444"><text:s/>Vertinimo ataskaita pretendentui pateikiama per 15 darbo dienų po vertinimo dienos, išskyrus šio priedo 9 punkte numatytą atvejį.</text:span><text:s/></text:p>
      <text:p text:style-name="P445">15. Pretendento kompetencijų vertinimo ir prilyginto vertinimo įvertinimas galioja septynerius metus<text:s/><text:span text:style-name="T446">nuo vertinimo dieno</text:span><text:span text:style-name="T447">s.</text:span></text:p>
      <text:p text:style-name="P448"/>
      <text:p text:style-name="P449"><text:span text:style-name="T450">16</text:span><text:span text:style-name="T451">. Pakartotinai dalyvauti kompetencijų vertinime ar prilygintame vertinime asmuo gali</text:span><text:s/><text:span text:style-name="T452">ne anksčiau kaip praėjus pusei metų nuo ankstesnio kompetencijų ar prilyginto vertinimo. Atlikus pakartotinį pretendento kompetencijų vertinimą ar prilygintą vertinimą anksčiau atlikto vertinimo rezultatai pripažįstami netekusiais galios.<text:s/></text:span></text:p>
      <text:p text:style-name="P453"><text:span text:style-name="T454">17</text:span><text:span text:style-name="T455">. Švietimo</text:span><text:span text:style-name="T456">, mokslo ir sporto</text:span><text:span text:style-name="T457"><text:s/></text:span><text:span text:style-name="T458">ministrui pripažinus, kad šiame priede nustatyta kompetencijų vertinimo procedūra buvo pažeista, institucija pakartotinai pretendento kompetencijas įvertina ne vėliau kaip per 20 darbo dienų nuo švietimo, mokslo ir sporto ministro sprend</text:span><text:span text:style-name="T459">imo priėmimo dienos.</text:span><text:s/></text:p>
      <text:p text:style-name="Normal"/>
      <text:p text:style-name="P460"><text:span text:style-name="T461">III</text:span><text:span text:style-name="T462"><text:s/>SKYRIUS</text:span></text:p>
      <text:p text:style-name="P463"><text:span text:style-name="T464">PRILYGINTAS VERTINIMAS<text:s/></text:span></text:p>
      <text:p text:style-name="P465"/>
      <text:p text:style-name="P466"><text:span text:style-name="T467">18</text:span><text:span text:style-name="T468">. Pretendentas, kuris vienoje švietimo įstaigoje vadovo pareigas ėjo ne mažiau kaip 20 metų, siekdamas, kad būtų atliktas prilygintas jo kompetencijų vertinimas,</text:span><text:span text:style-name="T469"><text:s/></text:span><text:span text:style-name="T470">institucijai<text:s/></text:span><text:span text:style-name="T471">tiesiogiai, elektroniniu arba registruotu laišku<text:s/></text:span><text:span text:style-name="T472">turi pateikti:</text:span></text:p>
      <text:p text:style-name="P473"><text:span text:style-name="T474">18.</text:span><text:span text:style-name="T475">1</text:span><text:span text:style-name="T476">.<text:s/></text:span><text:span text:style-name="T477">institucijos patvirtintos formos argumentuotą prašymą<text:s/></text:span>atlikti prilygintą vertinimą<text:span text:style-name="T478">. Jei pretendentas prašyme nurodo, kad dalyvaus konkurse į švietimo įstaigos vadovo pareigas, tai pate</text:span><text:span text:style-name="T479">ikia konkurso organizatoriui teikto prašymo kopiją su žyma „Gauta“ ir gavimo data;<text:s/></text:span></text:p>
      <text:p text:style-name="P480"><text:span text:style-name="T481">18.</text:span><text:span text:style-name="T482">2</text:span><text:span text:style-name="T483">.<text:s/></text:span><text:span text:style-name="T484">gyvenimo aprašymą, parengtą<text:s/></text:span><text:span text:style-name="T485">Europass CV</text:span><text:span text:style-name="T486"><text:s/>formatu, lietuvių kalba;</text:span><text:s/></text:p>
      <text:p text:style-name="P487"><text:span text:style-name="T488">18.</text:span><text:span text:style-name="T489">3</text:span><text:span text:style-name="T490">.<text:s/></text:span>dokumentą, patvirtinantį, kad pretendentas<text:s/><text:span text:style-name="T491">vienoje švietimo įstaigoje vadovo pareigas<text:s/></text:span><text:span text:style-name="T492">ėjo ne mažiau kaip 20 metų;</text:span></text:p>
      <text:p text:style-name="P493"><text:span text:style-name="T494">18.</text:span><text:span text:style-name="T495">4</text:span><text:span text:style-name="T496">.<text:s/></text:span>dokumentų, patvirtinančių, kad jis atitinka aprašo 4.1, 4.2 ir 4.7 papunkčiuose nustatytus reikalavimus, kopijas;<text:s/></text:p>
      <text:p text:style-name="P497"><text:span text:style-name="T498">18.</text:span><text:span text:style-name="T499">5</text:span><text:span text:style-name="T500">.<text:s/></text:span><text:span text:style-name="T501">asmens tapatybę patvirtinančio dokumento kopiją;</text:span></text:p>
      <text:p text:style-name="P502"><text:span text:style-name="T503">18.</text:span><text:span text:style-name="T504">6</text:span><text:span text:style-name="T505">.<text:s/></text:span><text:span text:style-name="T506">dokumentų, nurodytų šio priedo 22<text:s/></text:span><text:span text:style-name="T507">ir 24 punktuose, viešai internete skelbiamas nuorodas arba elektronines versijas</text:span>.</text:p>
      <text:p text:style-name="P508"><text:span text:style-name="T509">19</text:span><text:span text:style-name="T510">. Prilygintas vertinimas organizuojamas ne anksčiau kaip po 30 kalendorinių dienų, bet ne vėliau kaip per 4 mėnesius (neįskaitant liepos ir rugpjūčio mėnesių, jei vyk</text:span><text:span text:style-name="T511">doma veiklos stebėsena darbo vietoje) nuo šio priedo 18 punkte įvardytų dokumentų pateikimo dienos. Jei pretendentas yra pateikęs prašymą dalyvauti konkurse, bet nepateikia visų šio priedo 18 punkte įvardytų dokumentų per 25 darbo dienas nuo konkurso paske</text:span><text:span text:style-name="T512">lbimo dienos, prilygintas vertinimas neorganizuojamas, pateikti dokumentai grąžinami pretendentui. Vertinimo laikas pretendentams pranešamas prašyme nurodytu</text:span><text:span text:style-name="T513"><text:s/></text:span><text:span text:style-name="T514">elektroniniu paštu ne vėliau kaip prieš 15 kalendorinių dienų iki vertinimo dienos. Tais atvejais,</text:span><text:span text:style-name="T515"><text:s/>kai vertinimas gali įvykti anksčiau, laikas su pretendentu derinamas, suderintas laikas fiksuojamas pranešant prašyme nurodytu</text:span><text:span text:style-name="T516"><text:s/></text:span><text:span text:style-name="T517">elektroniniu paštu ne vėliau kaip prieš 5 kalendorines dienas iki vertinimo.</text:span><text:s/></text:p>
      <text:p text:style-name="P518"><text:span text:style-name="T519">20</text:span><text:span text:style-name="T520">. Skiriant<text:s/></text:span>prilyginto vertinimo<text:s/><text:span text:style-name="T521">laiką, pirme</text:span><text:span text:style-name="T522">nybė teikiama pretendentui, kuris jau yra pateikęs prašymą dalyvauti konkurse. Jeigu pretendentas jau yra pateikęs prašymą dalyvauti konkurse, prilygintam vertinimui atlikti jis turi registruotis per 25 darbo dienas nuo konkurso paskelbimo dienos. Pretende</text:span><text:span text:style-name="T523">ntui nurodžius konkrečią konkurso datą,<text:s/></text:span>prilyginto<text:s/><text:span text:style-name="T524">vertinimo ataskaita<text:s/></text:span><text:span text:style-name="T525">pateikiama ne vėliau kaip prieš 3 darbo dienas iki nustatyto dokumentų pateikimo konkurso organizatoriui galutinio termino.</text:span><text:s/></text:p>
      <text:p text:style-name="P526">21. Prilyginto vertinimo būdai:</text:p>
      <text:p text:style-name="P527">21.1. dokumentų<text:s/>ekspertinis vertinimas ir pokalbis su pretendentu;</text:p>
      <text:p text:style-name="P528">21.2. dokumentų ekspertinis vertinimas ir pretendento veiklos stebėsena darbo vietoje.</text:p>
      <text:p text:style-name="P529"><text:span text:style-name="T530">22</text:span><text:span text:style-name="T531">.<text:s/></text:span>Dokumentų ekspertinis vertinimas ir pokalbis su pretendentu vykdomas, kai atitinka vieną iš šių aplinkybių:<text:s/></text:p>
      <text:p text:style-name="P532">22.1. pretendento dvejų pastarųjų metų veiklos ataskaitos buvo įvertintos gerai arba labai gerai;<text:s/></text:p>
      <text:p text:style-name="P533"><text:span text:style-name="T534">22.2</text:span><text:span text:style-name="T535">.<text:s/></text:span>pretendento vadovaujamos mokyklos per pastaruosius penkerius metus vykusio mokyklos veiklos kokybės išorinio vertinimo ataskaitoje sritys „Rezultatai“ ir „Lyderystė ir vadyba“ yra įvertintos ne žemesniu kaip trečiu lygiu;<text:s/></text:p>
      <text:p text:style-name="P536">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537">22.4. pretendentas prašymo atlikti prilygintą vertinimą pateikimo metu ir (ar) prilyginto vertinimo metu nedirba švietimo įstaigos vadovu.</text:p>
      <text:p text:style-name="P538">23. Kitais atvejais vykdomas dokumentų ekspertinis vertinimas ir pretendento veiklos stebėsena darbo<text:s/>vietoje.<text:s/></text:p>
      <text:p text:style-name="P539">24. Dokumentų ekspertinis vertinimas ir pokalbis su pretendentu vykdomas analizuojant šiuos šaltinius:<text:s/></text:p>
      <text:p text:style-name="P540">24.1.<text:s/><text:span text:style-name="T541">viešai prieinami švietimo įstaigos ir jos vadovo veiklos duomenys, veiklos dokumentai, įvairios švietimo įstaigos ir (ar) jos vad</text:span><text:span text:style-name="T542">ovo veiklos vertinimų ataskaitos;</text:span></text:p>
      <text:p text:style-name="P543"><text:span text:style-name="T544">24.2</text:span><text:span text:style-name="T545">. pretendento pateiktas argumentuotas prašymas;</text:span></text:p>
      <text:p text:style-name="P546"><text:span text:style-name="T547">24.3</text:span><text:span text:style-name="T548">. struktūruotas<text:s/></text:span>pokalbis su pretendentu, kuris organizuojamas institucijoje arba tiesiogiai internete vaizdiniu ryšiu. S<text:span text:style-name="T549">iekiant užtikrinti vertinimo objektyvumą, struktūruoto<text:s/></text:span>pokalbio su pretendentu<text:span text:style-name="T550"><text:s/>metu daromas skaitmeninis įrašas, kuris saugomas teisės aktų nustatyta tvarka.</text:span></text:p>
      <text:p text:style-name="P551">25. Dokumentų ekspertinis vertinimas ir pretendento veiklos stebėsena darbo vietoje vykdomas<text:s/>analizuojant šiuos šaltinius:</text:p>
      <text:p text:style-name="P552">25.1.<text:s/><text:span text:style-name="T553">viešai prieinami švietimo įstaigos ir jos vadovo veiklos duomenys, veiklos dokumentai, įvairios švietimo įstaigos ir (ar) jos vadovo veiklos vertinimų ataskaitos;</text:span></text:p>
      <text:p text:style-name="P554"><text:span text:style-name="T555">25.2</text:span><text:span text:style-name="T556">. pretendento pateiktas argumentuotas prašymas</text:span><text:span text:style-name="T557">;</text:span></text:p>
      <text:p text:style-name="P558"><text:span text:style-name="T559">25.3</text:span><text:span text:style-name="T560">. 2 darbo dienų trukmės vadovo veiklos stebėjimas darbo vietoje;</text:span></text:p>
      <text:p text:style-name="P561">25.4. interviu su vadovu ir (ar) skirtingais švietimo įstaigos bendruomenės nariais, švietimo įstaigos savininko atstovais. Siekiant užtikrinti vertinimo objektyvumą, interviu su vadovu metu daromas skaitmeninis garso įrašas.<text:s/></text:p>
      <text:p text:style-name="P562"><text:span text:style-name="T563">26</text:span><text:span text:style-name="T564">. Šaltinių analizė skirta pretendento vertinamosioms kompetencijoms atskleisti. Kiekviena kompetencija pagrindžiama ne mažiau nei dviem šaltiniais</text:span><text:span text:style-name="T565">.</text:span></text:p>
      <text:p text:style-name="P566"><text:span text:style-name="T567">27</text:span><text:span text:style-name="T568">. P</text:span><text:span text:style-name="T569">rilygintą<text:s/></text:span><text:span text:style-name="T570">vertinimą atlieka ne mažiau kai</text:span><text:span text:style-name="T571">p 2 institucijos paskirti ekspertai, kurie pagal šio priedo 24 arba 25 punktus ekspertinio vertinimo būdu, vadovaudamiesi institucijos nustatyta metodika, analizuoja visą vertinimo metu surinktą informaciją, apibendrina savo išvadas ir sutaria dėl pretende</text:span><text:span text:style-name="T572">nto kompetencijų raiškos įvertinimo. Po pokalbio ar veiklos stebėsenos darbo vietoje per 10 darbo dienų ekspertai pateikia institucijai vertinimo ataskaitą su šio priedo 28 punkte nurodyta vertinimo informacija.<text:s/></text:span></text:p>
      <text:p text:style-name="P573"><text:span text:style-name="T574">28</text:span><text:span text:style-name="T575">. Prilyginto vertinimo ataskaitoje pa</text:span><text:span text:style-name="T576">teikiamas pretendento kiekvienos iš vertinamųjų kompetencijų įvertinimas nurodant jos raiškos lygį, kiekvienos iš vertinamųjų kompetencijų apibūdinimas ir rekomendacijos kompetencijoms tobulinti, pretendento įvertintų kompetencijų balų suma.<text:s/></text:span></text:p>
      <text:p text:style-name="P577"><text:span text:style-name="T578">29</text:span><text:span text:style-name="T579">. Prete</text:span><text:span text:style-name="T580">ndentas supažindinamas su numatytomis prilyginto vertinimo procedūromis. Viso vertinimo metu išlaikomas konfidencialumas, vertinimo informacija taip pat yra konfidenciali. Už konfidencialumo laikymąsi atsako visi dalyvaujantys asmenys.</text:span></text:p>
      <text:p text:style-name="P581"><text:span text:style-name="T582">30</text:span><text:span text:style-name="T583">.<text:s/></text:span><text:span text:style-name="T584">Pretendentų vadovavimo švietimo įstaigai<text:s/></text:span><text:span text:style-name="T585">prilyginto vertinimo<text:s/></text:span><text:span text:style-name="T586">ataskaita rengiama vadovaujantis aprašo 6 punktu ir galioja šio priedo 15 punkte nustatytą laikotarpį.</text:span></text:p>
      <text:p text:style-name="P587"/>
      <text:p text:style-name="P588"><text:span text:style-name="T589">IV</text:span><text:span text:style-name="T590"><text:s/></text:span><text:span text:style-name="T591">SKYRIUS</text:span></text:p>
      <text:p text:style-name="P592"><text:span text:style-name="T593">KOMPETENCIJŲ ATITIKTIES RAIŠKOS LYGIAMS NUSTATYMAS<text:s/></text:span></text:p>
      <text:p text:style-name="P594"/>
      <text:p text:style-name="P595"><text:span text:style-name="T596">31</text:span><text:span text:style-name="T597">.<text:s/></text:span><text:span text:style-name="T598">Pretendentas, turintis galiojančią vertinimo ar prilyginto vertinimo ataskaitą, kurioje nėra nurodyta įvertintų kompetencijų balai, pateikia institucijai prašymą išduoti pažymą dėl nustatytų kompetencijų lygių atitikties raiškos lygiams, nurodant balų sumą</text:span><text:span text:style-name="T599">.</text:span></text:p>
      <text:p text:style-name="P600"><text:span text:style-name="T601">32</text:span><text:span text:style-name="T602">. Institucijos vadovas, pretendentų kompetencijų vertinimo ar prilyginto vertinimo ataskaitose nustatytų kompetencijų lygių atitiktį raiškos lygiams, išreiškiamiems balais, nustatymui, sudaro ne mažiau kaip trijų asmenų Kompetencijų lygių atitiktie</text:span><text:span text:style-name="T603">s raiškos lygiams nustatymo komisiją.<text:s/></text:span></text:p>
      <text:p text:style-name="P604"><text:span text:style-name="T605">33</text:span><text:span text:style-name="T606">. Kompetencijų lygių atitikties raiškos lygiams nustatymo komisija, vadovaujantis šio priedo 34 punktu</text:span><text:span text:style-name="T607">,<text:s/></text:span><text:span text:style-name="T608">nagrinėja ir vertina pateiktose ataskaitose fiksuotus pretendento vertintų kompetencijų įvertinimus, kompet</text:span><text:span text:style-name="T609">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610"><text:span text:style-name="T611">3</text:span><text:span text:style-name="T612">4</text:span><text:span text:style-name="T613">.<text:s/></text:span><text:span text:style-name="T614">Pretendento<text:s/></text:span><text:span text:style-name="T615">kompetencijų vertinimo ar prilyginto vertinimo ataskaitose nurodytų k</text:span><text:span text:style-name="T616">ompetencijų lygių atitiktis raiškos lygiams, kurie išreiškiami balais, nustatoma tokia tvarka:</text:span></text:p>
      <text:p text:style-name="P617"><text:span text:style-name="T618">3</text:span><text:span text:style-name="T619">4</text:span><text:span text:style-name="T620">.1</text:span><text:span text:style-name="T621">. kai vertinimo ataskaitoje įvardytas pretendento atitinkamos kompetencijos įvertinima</text:span><text:span text:style-name="T622">s –<text:s/></text:span><text:span text:style-name="T623">„neatitinka“</text:span><text:span text:style-name="T624"><text:s/>vadovavimo švietimo įstaigai nustatytų reikalavimų:<text:s/></text:span></text:p>
      <text:p text:style-name="P625"><text:span text:style-name="T626">34.1.1</text:span><text:span text:style-name="T627">. pretendento kompetencija atitinka labai silpną raiškos lygį (1 balas), jei vertinimo ataskaitoje pateiktuose kompetencijos vertinimo komentaruose nurodoma, jog daugumos šios ko</text:span><text:span text:style-name="T628">mpetencijos raiškos aspektų (subkompetencijų), apimančių kompetencijai priskiriamų nuostatų, žinių ir gebėjimų visumą, kompetencijų vertinimo metu išsakytose nuostatose, pateiktuose pavyzdžiuose ir priimtuose sprendimuose pretendentas neatskleidė (nepagrin</text:span><text:span text:style-name="T629">dė), o pasitaikantys pavieniai aukštesni kai kurių šios kompetencijos raiškos aspektų (subkompetencijų) vertinimai nekompensuoja bendro visumos vertinimo;<text:s/></text:span></text:p>
      <text:p text:style-name="P630"><text:span text:style-name="T631">34.1.2</text:span><text:span text:style-name="T632">. kitais atvejais pretendento kompetencija atitinka silpną raiškos lygį (2 balai);</text:span></text:p>
      <text:p text:style-name="P633"><text:span text:style-name="T634">34.</text:span><text:span text:style-name="T635">2</text:span><text:span text:style-name="T636">. kai vertinimo ataskaitoje įvardytas pretendento atitinkamos kompetencijos įvertinimas –<text:s/></text:span><text:span text:style-name="T637">„atitinka“</text:span><text:span text:style-name="T638"><text:s/>vadovavimo švietimo įstaigai nustatytus reikalavimus:<text:s/></text:span></text:p>
      <text:p text:style-name="P639"><text:span text:style-name="T640">34.2.1</text:span><text:span text:style-name="T641">. pretendento kompetencija atitinka pakankamą raiškos lygį (3 balai), jei vertinimo<text:s/></text:span><text:span text:style-name="T642">ataskaitoje pateiktuose kompetencijos vertinimo komentaruose nurodoma, kad vyrauja (dominuoja) teiginiai, jog kompetencijų vertinimo metu išsakytose nuostatose, pateiktuose pavyzdžiuose ir priimtuose sprendimuose pretendentas ne visada, tačiau pakankamai p</text:span><text:span text:style-name="T643">agrindė kompetencijos raiškos aspektus (subkompetencijas), apimančius šiai kompetencijai priskiriamų nuostatų, žinių ir gebėjimų visumą, suprato ir naudojo pagrindinius principus, procedūras, reikalingus veiksmingai veiklai atlikti;</text:span></text:p>
      <text:p text:style-name="P644"><text:span text:style-name="T645">34.2.2</text:span><text:span text:style-name="T646">. pretendento</text:span><text:span text:style-name="T647"><text:s/>kompetencija atitinka labai aukštą raiškos lygį (5 balai), jei vertinimo ataskaitoje pateiktuose kompetencijos vertinimo komentaruose nurodoma, jog kompetencijų vertinimo metu išsakytose nuostatose, pateiktuose pavyzdžiuose ir priimtuose sprendimuose pret</text:span><text:span text:style-name="T648">endentas dažniausiai labai gerai arba puikiai pagrindė kompetencijos raiškos aspektus (subkompetencijas), apimančius šiai kompetencijai priskiriamų nuostatų, žinių ir gebėjimų visumą, labai gerai suprato ir tikslingai naudojo principus, procedūras, reikali</text:span><text:span text:style-name="T649">ngus veiksmingai veiklai atlikti, o pasitaikantys pavieniai žemesni kai kurių šios kompetencijos raiškos aspektų (subkompetencijų) vertinimai nekeičia bendro visumos vertinimo;</text:span></text:p>
      <text:p text:style-name="P650"><text:span text:style-name="T651">34.2.3</text:span><text:span text:style-name="T652">. kitais atvejais pretendento kompetencija atitinka aukštą raiškos ly</text:span><text:span text:style-name="T653">gį (4 balai).</text:span></text:p>
      <text:p text:style-name="P654"><text:span text:style-name="T655">35</text:span><text:span text:style-name="T656">. Jei pretendentas dalyvavo kompetencijų vertinime ar prilygintame vertinime daugiau nei vieną kartą,<text:s/></text:span><text:span text:style-name="T657">Kompetencijų lygių atitikties raiškos lygiams nustatymo komisija</text:span><text:span text:style-name="T658"><text:s/>nagrinėja ir vertina vėliausiai išduotą<text:s/></text:span><text:span text:style-name="T659">pretendento kompetencijų<text:s/></text:span><text:span text:style-name="T660">vertinimo ar prilyginto vertinimo ataskaitą.</text:span></text:p>
      <text:p text:style-name="P661"><text:span text:style-name="T662">36</text:span><text:span text:style-name="T663">. Vadovaujantis Kompetencijų lygių atitikties raiškos lygiams nustatymo komisijos nutarimu, institucijos parengtoje ir išduodamoje pažymoje dėl pretendento kompetencijų vertinimo ar prilyginto vertinimo<text:s/></text:span><text:span text:style-name="T664">metu nustatytų kompetencijų lygių atitikties raiškos lygiams, nurodomas kiekvienos kompetencijos raiškos lygis balais bei įvertintų kompetencijų balų suma. Pažyma laikoma neatskiriama Pretendento kompetencijų vertinimo ar prilyginto vertinimo ataskaitos da</text:span><text:span text:style-name="T665">limi.</text:span></text:p>
      <text:p text:style-name="P666"/>
      <text:p text:style-name="P667"><text:span text:style-name="T668">V</text:span><text:span text:style-name="T669"><text:s/>SKYRIUS</text:span></text:p>
      <text:p text:style-name="P670"><text:span text:style-name="T671">KOKYBĖS UŽTIKRINIMAS</text:span></text:p>
      <text:p text:style-name="P672"/>
      <text:p text:style-name="P673"><text:span text:style-name="T674">37</text:span><text:span text:style-name="T675">. Kompetencijų vertinimo arba prilyginto vertinimo kokybei užtikrinti naudojamos šios priemonės:</text:span></text:p>
      <text:p text:style-name="P676"><text:span text:style-name="T677">37.1</text:span><text:span text:style-name="T678">. kompetencijų vertinimo arba prilyginto vertinimo statistikos stebėsena;</text:span></text:p>
      <text:p text:style-name="P679"><text:span text:style-name="T680">37.2</text:span><text:span text:style-name="T681">. kompetencijų<text:s/></text:span><text:span text:style-name="T682">vertinimo proceso stebėsena arba prilyginto vertinimo vertintojų ir ekspertų išvadų analizė;</text:span></text:p>
      <text:p text:style-name="P683"><text:span text:style-name="T684">37.3</text:span><text:span text:style-name="T685">. pretendentų apeliacijų ir skundų dėl kompetencijų įvertinimo arba prilyginto vertinimo teikimas ir nagrinėjimas.</text:span></text:p>
      <text:p text:style-name="P686"><text:span text:style-name="T687">38</text:span><text:span text:style-name="T688">. Institucija fiksuoja ir analiz</text:span><text:span text:style-name="T689">uoja pretendentų kompetencijų vertinimo arba prilyginto vertinimo nuasmenintus statistinius duomenis, juos teikia vertintojams ir ekspertams, skelbia viešai.</text:span></text:p>
      <text:p text:style-name="P690"><text:span text:style-name="T691">39</text:span><text:span text:style-name="T692">. Kompetencijų vertinimo proceso stebėsena vykdoma atliekant pretendentų apklausas ar išsame</text:span><text:span text:style-name="T693">snius tyrimus, analizuojant fiksuotus pretendentų atsakymus ar stebint vertinimo procesą gyvai. Proceso stebėseną atlieka Švietimo, mokslo ir sporto ministro arba institucijos vadovo įgalioti specialistai ar (ir) ekspertai, įsipareigoję užtikrinti užduočių</text:span><text:span text:style-name="T694">, pretendentų asmens ir kitų duomenų konfidencialumą ir apsaugą.</text:span></text:p>
      <text:p text:style-name="P695"><text:span text:style-name="T696">40</text:span><text:span text:style-name="T697">.<text:s/></text:span><text:span text:style-name="T698">Pretendentas, nesutinkantis<text:s/></text:span><text:span text:style-name="T699">su kompetencijų įvertinimu, per 10 darbo dienų nuo vertinimo ataskaitos gavimo dienos gali pateikti institucijos vadovui motyvuotą apeliaciją ir vertinimo<text:s/></text:span><text:span text:style-name="T700">ataskaitos originalą.<text:s/></text:span><text:span text:style-name="T701">Pretendentas per apeliacijai pateikti skirtą laiką gali institucijoje susipažinti su jo užduočių atlikimo skaitmeniniu įrašu. Prašymą susipažinti su skaitmeniniu įrašu pateikia institucijai ne vėliau kaip 2 darbo dienos iki norimos su</text:span><text:span text:style-name="T702">sipažinimo su įrašu dienos. Susipažinimo su skaitmeniniu <text:s/>įrašu tvarką nustato institucijos vadovas.</text:span><text:s/></text:p>
      <text:p text:style-name="P703">41. Pretendentas, nesutinkantis su<text:s/><text:span text:style-name="T704">prilygintu vertinimu,<text:s/></text:span><text:span text:style-name="T705">per 10 darbo dienų nuo vertinimo ataskaitos gavimo dienos gali pateikti institucijos vadovui<text:s/></text:span><text:span text:style-name="T706">motyvuotą apeliaciją ir prilyginto vertinimo ataskaitos originalą, kurie pateikiami šio priedo 43 punkte įvardytai apeliacinei komisijai.<text:s/></text:span><text:span text:style-name="T707">Pretendentas per apeliacijai pateikti skirtą laiką gali institucijoje susipažinti su jo struktūruoto pokalbio skaitmen</text:span><text:span text:style-name="T708">iniu įrašu pateikęs prašymą šio priedo 40 punkte nustatyta tvarka.</text:span></text:p>
      <text:p text:style-name="P709"><text:span text:style-name="T710">42</text:span><text:span text:style-name="T711">. Pretendentas, nesutinkantis su išduotoje pažymoje dėl galiojančio pretendento kompetencijų vertinimo ar prilyginto vertinimo metu nustatytų kompetencijų lygių atitikties raiškos<text:s/></text:span><text:span text:style-name="T712">lygiams, nurodant balų sumą, vertinimu, per 10 darbo dienų nuo pažymos gavimo dienos gali pateikti institucijos vadovui motyvuotą apeliaciją ir išduotos pažymos original</text:span><text:span text:style-name="T713">ą</text:span><text:span text:style-name="T714">, kurie pateikiami šio priedo 43 punkte įvardytai apeliacinei komisijai.</text:span></text:p>
      <text:p text:style-name="P715"><text:span text:style-name="T716">43</text:span><text:span text:style-name="T717">. Insti</text:span><text:span text:style-name="T718">tucijos vadovas, pateiktai apeliacijai nagrinėti sudaro ne mažiau kaip trijų asmenų apeliacinę komisiją. Komisijos nariu negali būti vertintojas ar ekspertas, kuris dalyvavo apeliaciją pateikusio pretendento kompetencijų vertinime, prilygintame vertinime a</text:span><text:span text:style-name="T719">r<text:s/></text:span><text:span text:style-name="T720">kompetencijų vertinimo ar prilyginto vertinimo metu nustatytų kompetencijų lygių atitikties raiškos lygiams, vertinime</text:span><text:span text:style-name="T721">. Komisija, esant poreikiui, išklauso pretendentą ar pretendento pateiktą ataskaitą vertinusį vertintoją ar ekspertą, įvertina pretenden</text:span><text:span text:style-name="T722">to vertinimo dokumentus, skaitmeninį įrašą, kitą su vertinimu susijusią informaciją ir<text:s/></text:span><text:span text:style-name="T723">pateikia institucijos vadovui išvadą dėl apeliacijos. Institucijos vadovas, atsižvelgdamas į komisijos išvadą, priima vieną iš šių sprendimų:</text:span></text:p>
      <text:p text:style-name="P724"><text:span text:style-name="T725">4</text:span><text:span text:style-name="T726">3</text:span><text:span text:style-name="T727">.1</text:span><text:span text:style-name="T728">. apeliaciją atmesti,</text:span><text:span text:style-name="T729"><text:s/>palikti galioti kompetencijų įvertinimą ir grąžinti pretendentui vertinimo ar prilyginto vertinimo ataskaitos, pažymos<text:s/></text:span><text:span text:style-name="T730">dėl kompetencijų vertinimo ar prilyginto vertinimo metu nustatytų kompetencijų lygių atitikties raiškos lygiams</text:span><text:span text:style-name="T731"><text:s/>originalus;</text:span><text:s/></text:p>
      <text:p text:style-name="P732"><text:span text:style-name="T733">43.2</text:span><text:span text:style-name="T734">. p</text:span><text:span text:style-name="T735">akeisti pretendento kompetencijų įvertinimą arba kompetencijų apibūdinimą ir išduoti naują<text:s/></text:span><text:span text:style-name="T736">vertinimo ataskaitą ar<text:s/></text:span><text:span text:style-name="T737">pažymą dėl kompetencijų vertinimo ar prilyginto vertinimo metu nustatytų kompetencijų lygių atitikties raiškos lygiams</text:span><text:span text:style-name="T738">, kurių galiojimo laikas</text:span><text:span text:style-name="T739"><text:s/>nustatomas vadovaujantis šio priedo 15 punktu.</text:span><text:s/></text:p>
      <text:p text:style-name="P740"><text:span text:style-name="T741">44</text:span><text:span text:style-name="T742">. Apeliacija išnagrinėjama per 20 darbo dienų nuo apeliacijos gavimo dienos.</text:span></text:p>
      <text:p text:style-name="P743"><text:span text:style-name="T744">45</text:span><text:span text:style-name="T745">. Ne vėliau kaip per 3 darbo dienas nuo institucijos vadovo sprendimo priėmimo dienos pretendentui raštu pranešama a</text:span><text:span text:style-name="T746">pie priimtą institucijos vadovo sprendimą ir nurodomos faktinės aplinkybės, nustatytos apeliacijos nagrinėjimo metu, teisės aktai, kuriais vadovaujantis priimtas sprendimas, ir sprendimo apskundimo tvarka. Jei pretendento kompetencijų įvertinimas pakeičiam</text:span><text:span text:style-name="T747">as, pretendentui pateikiama atitinkamai nauja kompetencijų vertinimo, prilyginto vertinimo<text:s/></text:span><text:span text:style-name="T748">ataskaita ar<text:s/></text:span><text:span text:style-name="T749">pažyma dėl kompetencijų vertinimo ar prilyginto vertinimo metu nustatytų kompetencijų lygių atitikties raiškos lygiams</text:span><text:span text:style-name="T750">.<text:s/></text:span></text:p>
      <text:p text:style-name="P751"><text:span text:style-name="T752">46</text:span><text:span text:style-name="T753">. Institucijos vadovo spr</text:span><text:span text:style-name="T754">endimas dėl pretendento apeliacijos gali būti skundžiamas teismui įstatymų nustatyta tvarka.</text:span></text:p>
      <text:p text:style-name="P755"><text:span text:style-name="T756">47</text:span><text:span text:style-name="T757">. Dėl kompetencijų vertinimo<text:s/></text:span><text:span text:style-name="T758">ar prilyginto vertinimo<text:s/></text:span><text:span text:style-name="T759">procedūrų, nustatytų šiame priede, galimo pažeidimo pretendentas gali per 10 darbo dienų nuo vertinimo a</text:span><text:span text:style-name="T760">taskaitos gavimo dienos pateikti motyvuotą skundą švietimo, mokslo ir sporto ministrui. Skundas nagrinėjamas Lietuvos Respublikos viešojo administravimo įstatymo nustatyta tvarka. Švietimo, mokslo ir sporto ministras, atsižvelgdamas į skundo tyrimo rezulta</text:span><text:span text:style-name="T761">tus, priima vieną iš šių sprendimų:<text:s/></text:span></text:p>
      <text:p text:style-name="P762"><text:span text:style-name="T763">47.1</text:span><text:span text:style-name="T764">. pripažinti, kad šiame priede nustatyta kompetencijų vertinimo<text:s/></text:span><text:span text:style-name="T765">ar prilyginto vertinimo<text:s/></text:span><text:span text:style-name="T766">procedūra nebuvo pažeista, o pretendento skundą atmesti;</text:span></text:p>
      <text:p text:style-name="P767"><text:span text:style-name="T768">47.2</text:span><text:span text:style-name="T769">. pripažinti, kad šiame priede nustatyta kompetencijų vertin</text:span><text:span text:style-name="T770">imo<text:s/></text:span><text:span text:style-name="T771">ar prilyginto vertinimo<text:s/></text:span><text:span text:style-name="T772">procedūra buvo pažeista, ir įpareigoti instituciją atlikti pakartotinį kompetencijų vertinimą<text:s/></text:span><text:span text:style-name="T773">ar prilygintą vertinimą.</text:span></text:p>
      <text:p text:style-name="P774"><text:span text:style-name="T775">48</text:span><text:span text:style-name="T776">. Pretendentas turi teisę apskųsti švietimo, mokslo ir sporto ministro priimtą sprendimą savo pasirin</text:span><text:span text:style-name="T777">kimu Lietuvos administracinių ginčų komisijai arba Vilniaus apygardos administraciniam teismui įstatymų nustatyta tvarka.</text:span></text:p>
      <text:p text:style-name="P778"/>
      <text:p text:style-name="P779"><text:span text:style-name="T780">VI</text:span><text:span text:style-name="T781"><text:s/>SKYRIUS</text:span></text:p>
      <text:p text:style-name="P782"><text:span text:style-name="T783">BAIGIAMOSIOS NUOSTATOS</text:span></text:p>
      <text:p text:style-name="P784"/>
      <text:p text:style-name="P785">49. Kompetencijų vertinimo, prilyginto vertinimo dokumentai ir skaitmeniniai įrašai saugomi ne trumpiau kaip vienerius metus po ataskaitos pretendentui pateikimo.<text:s/></text:p>
      <text:p text:style-name="P786"><text:span text:style-name="T787">50</text:span><text:span text:style-name="T788">. Pretendentui, už vertinimo procedūros pažeidimą, techninių priemonių naudojimą ar vert</text:span><text:span text:style-name="T789">inimo trukdymą pašalintam iš vertinimo, pakartotinai dalyvauti kompetencijų vertinime leidžiama ne anksčiau nei po vienerių metų.<text:s/></text:span></text:p>
      <text:p text:style-name="P790"><text:span text:style-name="T791">51</text:span><text:span text:style-name="T792">. Pretendentui prieš 3 darbo dienas neinformavus institucijos ir neatvykus į kompetencijų vertinimą nurodytu (suderintu</text:span><text:span text:style-name="T793">) laiku, kitą kartą dalyvauti kompetencijų vertinime leidžiama ne anksčiau nei po pusės metų. Ši nuostata netaikoma jei pretendentas negalėjo atvykti ar informuoti institucijos dėl nedarbingumo, šeimos nario mirties atvejų.<text:s/></text:span></text:p>
      <text:p text:style-name="P794"><text:span text:style-name="T795">52</text:span><text:span text:style-name="T796">. Kompetencijų vertinimui</text:span><text:span text:style-name="T797"><text:s/>arba prilygintam vertinimui organizuoti ir vykdyti naudojamos valstybės biudžeto ir kitų šaltinių lėšos įstatymų ir kitų teisės aktų nustatyta tvarka.</text:span></text:p>
      <text:p text:style-name="P798"><text:span text:style-name="T799">________________________________</text:span></text:p>
      <text:p text:style-name="P800">Priedo pakeitimai:</text:p>
      <text:p text:style-name="P801"><text:span text:style-name="T802">Nr.<text:s/></text:span><text:a xlink:href="https://www.e-tar.lt/portal/legalAct.html?documentId=9b3d5490dc1211e89a31865acf012092" office:target-frame-name="_top" xlink:show="replace"><text:span text:style-name="T803">V-861</text:span></text:a><text:span text:style-name="T804">, 2018-10-30, paskelbta TAR 2018-10-30, i. k. 2018-17256</text:span></text:p>
      <text:p text:style-name="P805"><text:span text:style-name="T806">Nr.<text:s/></text:span><text:a xlink:href="https://www.e-tar.lt/portal/legalAct.html?documentId=843c0150967011ea9515f752ff221ec9" office:target-frame-name="_top" xlink:show="replace"><text:span text:style-name="T807">V-727</text:span></text:a><text:span text:style-name="T808">, 2020-05-15, paskelbta TAR 2020-05-15, i. k. 2020-10442</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švietimo ir mokslo ministerija, Įsakymas</text:span></text:p>
      <text:p text:style-name="P818"><text:span text:style-name="T819">Nr.<text:s/></text:span><text:a xlink:href="https://www.e-tar.lt/portal/legalAct.html?documentId=9a8a7f50ee3611e4927fda1d051299fb" office:target-frame-name="_top" xlink:show="replace"><text:span text:style-name="T820">V-399</text:span></text:a><text:span text:style-name="T821">,<text:s/></text:span><text:span text:style-name="T822">2015-04-28, paskelbta TAR 2015-04-29, i. k. 2015-06473</text:span></text:p>
      <text:p text:style-name="P823"><text:span text:style-name="T824">Dėl švietimo ir mokslo ministro 2011 m. liepos 1 d. įsakymo Nr. V-1194 „Dėl Kvalifikacinių reikalavimų valstybinių ir savivaldybių švietimo įstaigų (išskyrus aukštąsias mokyklas) vadovams aprašo patvir</text:span><text:span text:style-name="T825">tinimo“ pakeitimo</text:span></text:p>
      <text:p text:style-name="P826"/>
      <text:p text:style-name="P827"><text:span text:style-name="T828">2.</text:span></text:p>
      <text:p text:style-name="P829"><text:span text:style-name="T830">Lietuvos Respublikos švietimo ir mokslo ministerija, Įsakymas</text:span></text:p>
      <text:p text:style-name="P831"><text:span text:style-name="T832">Nr.<text:s/></text:span><text:a xlink:href="https://www.e-tar.lt/portal/legalAct.html?documentId=0b29ff30b7c911e693eea1ef35f20da9" office:target-frame-name="_top" xlink:show="replace"><text:span text:style-name="T833">V-1083</text:span></text:a><text:span text:style-name="T834">, 2016-12-01, paskelbta TAR 2016-12-02, i. k. 2016-28015</text:span></text:p>
      <text:p text:style-name="P835"><text:span text:style-name="T836">Dėl švi</text:span><text:span text:style-name="T837">etimo ir mokslo ministro 2011 m. liepos 1 d. įsakymo Nr. V-1194 "Dėl Kvalifikacinių reikalavimų valstybinių ir savivaldybių švietimo įstaigų (išskyrus aukštąsias mokyklas) vadovams aprašo patvirtinimo" pakeitimo</text:span></text:p>
      <text:p text:style-name="P838"/>
      <text:p text:style-name="P839"><text:span text:style-name="T840">3.</text:span></text:p>
      <text:p text:style-name="P841"><text:span text:style-name="T842">Lietuvos Respublikos švietimo ir mokslo<text:s/></text:span><text:span text:style-name="T843">ministerija, Įsakymas</text:span></text:p>
      <text:p text:style-name="P844"><text:span text:style-name="T845">Nr.<text:s/></text:span><text:a xlink:href="https://www.e-tar.lt/portal/legalAct.html?documentId=0462c91075b611e7827cd63159af616c" office:target-frame-name="_top" xlink:show="replace"><text:span text:style-name="T846">V-621</text:span></text:a><text:span text:style-name="T847">, 2017-07-28, paskelbta TAR 2017-07-31, i. k. 2017-12823</text:span></text:p>
      <text:p text:style-name="P848"><text:span text:style-name="T849">Dėl švietimo ir mokslo ministro 2011 m. liepos 1 d. įsakymo Nr. V-1194</text:span><text:span text:style-name="T850"><text:s/>„Dėl kvalifikacinių reikalavimų valstybinių ir savivaldybių švietimo įstaigų (išskyrus aukštąsias mokyklas) vadovams aprašo patvirtinimo“ pakeitimo</text:span></text:p>
      <text:p text:style-name="P851"/>
      <text:p text:style-name="P852"><text:span text:style-name="T853">4.</text:span></text:p>
      <text:p text:style-name="P854"><text:span text:style-name="T855">Lietuvos Respublikos švietimo ir mokslo ministerija, Įsakymas</text:span></text:p>
      <text:p text:style-name="P856"><text:span text:style-name="T857">Nr.<text:s/></text:span><text:a xlink:href="https://www.e-tar.lt/portal/legalAct.html?documentId=10bf91900b4111e8a5fc9d9b3a58917b" office:target-frame-name="_top" xlink:show="replace"><text:span text:style-name="T858">V-109</text:span></text:a><text:span text:style-name="T859">, 2018-02-06, paskelbta TAR 2018-02-06, i. k. 2018-01869</text:span></text:p>
      <text:p text:style-name="P860"><text:span text:style-name="T861">Dėl švietimo ir mokslo ministro 2011 m. liepos 1 d. įsakymo Nr. V-1194 „Dėl Kvalifikacinių reikalavimų valstybinių ir savivaldybių šv</text:span><text:span text:style-name="T862">ietimo įstaigų (išskyrus aukštąsias mokyklas) vadovams aprašo patvirtinimo“ pakeitimo</text:span></text:p>
      <text:p text:style-name="P863"/>
      <text:p text:style-name="P864"><text:span text:style-name="T865">5.</text:span></text:p>
      <text:p text:style-name="P866"><text:span text:style-name="T867">Lietuvos Respublikos švietimo ir mokslo ministerija, Įsakymas</text:span></text:p>
      <text:p text:style-name="P868"><text:span text:style-name="T869">Nr.<text:s/></text:span><text:a xlink:href="https://www.e-tar.lt/portal/legalAct.html?documentId=b5b48070100011e89641ab133a146f0f" office:target-frame-name="_top" xlink:show="replace"><text:span text:style-name="T870">V-136</text:span></text:a><text:span text:style-name="T871">, 2018-02-12, paskelbta TAR 2018-02-12, i. k. 2018-02180</text:span></text:p>
      <text:p text:style-name="P872"><text:span text:style-name="T873">Dėl švietimo ir mokslo ministro 2011 m. liepos 1 d. įsakymo Nr. V-1194 „Dėl Kvalifikacinių reikalavimų valstybinių ir savivaldybių švietimo įstaigų (išskyrus aukštąsias mokyklas) vadovams aprašo</text:span><text:span text:style-name="T874"><text:s/>patvirtinimo“ pakeitimo</text:span></text:p>
      <text:p text:style-name="P875"/>
      <text:p text:style-name="P876"><text:span text:style-name="T877">6.</text:span></text:p>
      <text:p text:style-name="P878"><text:span text:style-name="T879">Lietuvos Respublikos švietimo ir mokslo ministerija, Įsakymas</text:span></text:p>
      <text:p text:style-name="P880"><text:span text:style-name="T881">Nr.<text:s/></text:span><text:a xlink:href="https://www.e-tar.lt/portal/legalAct.html?documentId=9b3d5490dc1211e89a31865acf012092" office:target-frame-name="_top" xlink:show="replace"><text:span text:style-name="T882">V-861</text:span></text:a><text:span text:style-name="T883">, 2018-10-30, paskelbta TAR 2018-10-30, i. k. 2018-17256</text:span></text:p>
      <text:p text:style-name="P884"><text:span text:style-name="T885">Dėl švietimo ir mokslo ministro 2011 m. liepos 1 d. įsakymo Nr. V-1194 „Dėl Kvalifikacinių reikalavimų valstybinių ir savivaldybių švietimo įstaigų (išskyrus aukštąsias mokyklas) vadovams aprašo patvirtinimo“ pakeitimo</text:span></text:p>
      <text:p text:style-name="P886"/>
      <text:p text:style-name="P887"><text:span text:style-name="T888">7.</text:span></text:p>
      <text:p text:style-name="P889"><text:span text:style-name="T890">Lietuvos Respublikos švietimo, mo</text:span><text:span text:style-name="T891">kslo ir sporto ministerija, Įsakymas</text:span></text:p>
      <text:p text:style-name="P892"><text:span text:style-name="T893">Nr.<text:s/></text:span><text:a xlink:href="https://www.e-tar.lt/portal/legalAct.html?documentId=a93d7c30629c11e99676cb74c51fe1f4" office:target-frame-name="_top" xlink:show="replace"><text:span text:style-name="T894">V-456</text:span></text:a><text:span text:style-name="T895">, 2019-04-19, paskelbta TAR 2019-04-23, i. k. 2019-06553</text:span></text:p>
      <text:p text:style-name="P896"><text:span text:style-name="T897">Dėl švietimo ir mokslo ministro 2011 m. liepos 1 d. įsa</text:span><text:span text:style-name="T898">kymo Nr. V-1194 „Dėl Kvalifikacinių reikalavimų valstybinių ir savivaldybių švietimo įstaigų (išskyrus aukštąsias mokyklas) vadovams aprašo patvirtinimo“ pakeitimo</text:span></text:p>
      <text:p text:style-name="P899"/>
      <text:p text:style-name="P900"><text:span text:style-name="T901">8.</text:span></text:p>
      <text:p text:style-name="P902"><text:span text:style-name="T903">Lietuvos Respublikos švietimo, mokslo ir sporto ministerija, Įsakymas</text:span></text:p>
      <text:p text:style-name="P904"><text:span text:style-name="T905">Nr.<text:s/></text:span><text:a xlink:href="https://www.e-tar.lt/portal/legalAct.html?documentId=2ca01c3020a311eabe008ea93139d588" office:target-frame-name="_top" xlink:show="replace"><text:span text:style-name="T906">V-1505</text:span></text:a><text:span text:style-name="T907">, 2019-12-17, paskelbta TAR 2019-12-17, i. k. 2019-20309</text:span></text:p>
      <text:p text:style-name="P908"><text:span text:style-name="T909">Dėl švietimo ir mokslo ministro 2011 m. liepos 1 d. įsakymo Nr. V-1194 „Dėl Kvalifikacinių reikalavimų valsty</text:span><text:span text:style-name="T910">binių ir savivaldybių švietimo įstaigų (išskyrus aukštąsias mokyklas) vadovams aprašo patvirtinimo“ pakeitimo</text:span></text:p>
      <text:p text:style-name="P911"/>
      <text:p text:style-name="P912"><text:span text:style-name="T913">9.</text:span></text:p>
      <text:p text:style-name="P914"><text:span text:style-name="T915">Lietuvos Respublikos švietimo, mokslo ir sporto ministerija, Įsakymas</text:span></text:p>
      <text:p text:style-name="P916"><text:span text:style-name="T917">Nr.<text:s/></text:span><text:a xlink:href="https://www.e-tar.lt/portal/legalAct.html?documentId=843c0150967011ea9515f752ff221ec9" office:target-frame-name="_top" xlink:show="replace"><text:span text:style-name="T918">V-727</text:span></text:a><text:span text:style-name="T919">, 2020-05-15, paskelbta TAR 2020-05-15, i. k. 2020-10442</text:span></text:p>
      <text:p text:style-name="P920"><text:span text:style-name="T921">Dėl švietimo ir mokslo ministro 2011 m. liepos 1 d. įsakymo Nr. V-1194 „Dėl Kvalifikacinių reikalavimų valstybinių ir savivaldybių švietimo įstaigų (išskyrus aukštą</text:span><text:span text:style-name="T922">sias mokyklas) vadovams apraš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92"><text:span text:style-name="T293"><text:page-number text:fixed="false">4</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121" meta:word-count="6833" meta:character-count="44550" meta:row-count="4426" meta:non-whitespace-character-count="39838"/>
  </office:meta>
</office:document-meta>
</file>