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ize="12.5pt" style:font-size-asian="12.5pt" style:font-size-complex="12.5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font-size="12.5pt" style:font-size-asian="12.5pt" style:font-size-complex="12.5pt"/>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punctuation-wrap="simple" fo:text-align="justify" style:vertical-align="baseline"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fo:font-size="10pt" style:font-size-asian="10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FF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151515" style:font-size-complex="12pt" style:language-asian="lt" style:country-asian="LT"/>
    </style:style>
    <style:style style:name="T192" style:parent-style-name="DefaultParagraphFont" style:family="text">
      <style:text-properties fo:color="#151515"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text-position="super 66.6%"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fo:color="#2F549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fo:color="#2F549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style:punctuation-wrap="simple" fo:text-align="justify" style:vertical-align="baselin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font-size="1pt" style:font-size-asian="1pt" style:font-size-complex="1pt"/>
    </style:style>
    <style:style style:name="P435" style:parent-style-name="Normal" style:family="paragraph">
      <style:paragraph-properties style:punctuation-wrap="simple" fo:text-align="justify"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P445" style:parent-style-name="Normal" style:family="paragraph">
      <style:paragraph-properties style:punctuation-wrap="simple"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FF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punctuation-wrap="simple" fo:text-align="justify" style:vertical-align="baseline"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style:vertical-align="baselin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584"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585"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586"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4in">
        <style:tab-stops/>
      </style:paragraph-properties>
      <style:text-properties style:font-size-complex="12pt" style:language-asian="lt" style:country-asian="L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text-properties fo:font-weight="bold" style:font-weight-asian="bold"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1"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2"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3"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4"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15"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alibri" fo:font-weight="bold" style:font-weight-asian="bold" style:font-size-complex="12pt" style:language-asian="lt" style:country-asian="LT"/>
    </style:style>
    <style:style style:name="P617"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18" style:parent-style-name="Normal" style:family="paragraph">
      <style:paragraph-properties fo:text-align="center">
        <style:tab-stops>
          <style:tab-stop style:type="left" style:position="3.9375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indent="0.043in"/>
    </style:style>
    <style:style style:name="P621" style:parent-style-name="Normal" style:family="paragraph">
      <style:paragraph-properties fo:text-indent="0.043in"/>
    </style:style>
    <style:style style:name="TableColumn623" style:family="table-column">
      <style:table-column-properties style:column-width="1.8041in" style:use-optimal-column-width="false"/>
    </style:style>
    <style:style style:name="TableColumn624" style:family="table-column">
      <style:table-column-properties style:column-width="1.2041in" style:use-optimal-column-width="false"/>
    </style:style>
    <style:style style:name="TableColumn625" style:family="table-column">
      <style:table-column-properties style:column-width="1.2034in" style:use-optimal-column-width="false"/>
    </style:style>
    <style:style style:name="TableColumn626" style:family="table-column">
      <style:table-column-properties style:column-width="1.1784in" style:use-optimal-column-width="false"/>
    </style:style>
    <style:style style:name="TableColumn627" style:family="table-column">
      <style:table-column-properties style:column-width="1.1784in" style:use-optimal-column-width="false"/>
    </style:style>
    <style:style style:name="TableColumn628" style:family="table-column">
      <style:table-column-properties style:column-width="1.1784in" style:use-optimal-column-width="false"/>
    </style:style>
    <style:style style:name="TableColumn629" style:family="table-column">
      <style:table-column-properties style:column-width="1.125in" style:use-optimal-column-width="false"/>
    </style:style>
    <style:style style:name="TableColumn630" style:family="table-column">
      <style:table-column-properties style:column-width="0.9006in" style:use-optimal-column-width="false"/>
    </style:style>
    <style:style style:name="TableColumn631" style:family="table-column">
      <style:table-column-properties style:column-width="0.8222in" style:use-optimal-column-width="false"/>
    </style:style>
    <style:style style:name="Table622" style:family="table">
      <style:table-properties style:width="10.5951in" style:rel-width="103.86%" fo:margin-left="-0.0069in" table:align="left"/>
    </style:style>
    <style:style style:name="TableRow632" style:family="table-row">
      <style:table-row-properties style:use-optimal-row-height="false"/>
    </style:style>
    <style:style style:name="TableCell633" style:family="table-cell">
      <style:table-cell-properties fo:border="0.0138in solid #000000" fo:background-color="#FFFFFF" style:writing-mode="lr-tb" fo:padding-top="0in" fo:padding-left="0.075in" fo:padding-bottom="0in" fo:padding-right="0.075in"/>
    </style:style>
    <style:style style:name="P634" style:parent-style-name="Normal" style:family="paragraph">
      <style:paragraph-properties fo:line-height="106%"/>
      <style:text-properties fo:font-size="10pt" style:font-size-asian="10pt"/>
    </style:style>
    <style:style style:name="TableCell6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paragraph-properties fo:text-align="center" fo:line-height="106%"/>
      <style:text-properties fo:font-size="10pt" style:font-size-asian="10pt"/>
    </style:style>
    <style:style style:name="TableCell6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38" style:parent-style-name="Normal" style:family="paragraph">
      <style:paragraph-properties fo:text-align="center" fo:line-height="106%"/>
      <style:text-properties fo:font-size="10pt" style:font-size-asian="10pt"/>
    </style:style>
    <style:style style:name="TableCell6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0" style:parent-style-name="Normal" style:family="paragraph">
      <style:paragraph-properties fo:text-align="center" fo:line-height="106%"/>
      <style:text-properties fo:font-size="10pt" style:font-size-asian="10pt"/>
    </style:style>
    <style:style style:name="TableCell6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fo:line-height="106%"/>
      <style:text-properties fo:font-size="10pt" style:font-size-asian="10pt"/>
    </style:style>
    <style:style style:name="TableCell64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fo:line-height="106%"/>
      <style:text-properties fo:font-size="10pt" style:font-size-asian="10pt"/>
    </style:style>
    <style:style style:name="TableCell6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6" style:parent-style-name="Normal" style:family="paragraph">
      <style:paragraph-properties fo:text-align="center" fo:line-height="106%"/>
      <style:text-properties fo:font-size="10pt" style:font-size-asian="10pt"/>
    </style:style>
    <style:style style:name="TableCell647"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648"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649"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650" style:parent-style-name="Normal" style:family="paragraph">
      <style:paragraph-properties fo:text-align="center" fo:line-height="106%" fo:text-indent="-0.0083in"/>
      <style:text-properties fo:font-size="10pt" style:font-size-asian="10pt"/>
    </style:style>
    <style:style style:name="P651" style:parent-style-name="Normal" style:family="paragraph">
      <style:paragraph-properties fo:text-align="center" fo:line-height="106%" fo:text-indent="-0.0083in"/>
      <style:text-properties fo:font-size="10pt" style:font-size-asian="10pt"/>
    </style:style>
    <style:style style:name="TableRow652" style:family="table-row">
      <style:table-row-properties style:use-optimal-row-height="false"/>
    </style:style>
    <style:style style:name="TableCell6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line-height="106%"/>
      <style:text-properties fo:font-size="10pt" style:font-size-asian="10p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line-height="106%"/>
      <style:text-properties fo:font-size="10pt" style:font-size-asian="10pt"/>
    </style:style>
    <style:style style:name="TableCell6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8" style:parent-style-name="Normal" style:family="paragraph">
      <style:paragraph-properties fo:line-height="106%"/>
      <style:text-properties fo:font-size="10pt" style:font-size-asian="10pt"/>
    </style:style>
    <style:style style:name="TableCell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line-height="106%"/>
      <style:text-properties fo:font-size="10pt" style:font-size-asian="10p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line-height="106%" fo:text-indent="0.0368in"/>
      <style:text-properties fo:font-size="10pt" style:font-size-asian="10p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paragraph-properties fo:line-height="106%"/>
      <style:text-properties fo:font-size="10pt" style:font-size-asian="10pt"/>
    </style:style>
    <style:style style:name="TableCell6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line-height="106%" fo:text-indent="0.0368in"/>
      <style:text-properties fo:font-size="10pt" style:font-size-asian="10pt"/>
    </style:style>
    <style:style style:name="TableCell66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668" style:parent-style-name="Normal" style:family="paragraph">
      <style:paragraph-properties fo:line-height="106%"/>
      <style:text-properties fo:font-size="10pt" style:font-size-asian="10pt"/>
    </style:style>
    <style:style style:name="TableCell66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670" style:parent-style-name="Normal" style:family="paragraph">
      <style:paragraph-properties fo:line-height="106%"/>
      <style:text-properties fo:font-size="10pt" style:font-size-asian="10pt"/>
    </style:style>
    <style:style style:name="TableRow671" style:family="table-row">
      <style:table-row-properties style:use-optimal-row-height="false"/>
    </style:style>
    <style:style style:name="TableCell6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paragraph-properties fo:line-height="106%"/>
      <style:text-properties fo:font-size="10pt" style:font-size-asian="10pt"/>
    </style:style>
    <style:style style:name="TableCell6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5" style:parent-style-name="Normal" style:family="paragraph">
      <style:paragraph-properties fo:line-height="106%" fo:text-indent="0.0368in"/>
      <style:text-properties fo:font-size="10pt" style:font-size-asian="10p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line-height="106%"/>
      <style:text-properties fo:font-size="10pt" style:font-size-asian="10p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line-height="106%" fo:text-indent="0.0368in"/>
      <style:text-properties fo:font-size="10pt" style:font-size-asian="10pt"/>
    </style:style>
    <style:style style:name="TableCell6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1" style:parent-style-name="Normal" style:family="paragraph">
      <style:paragraph-properties fo:line-height="106%"/>
      <style:text-properties fo:font-size="10pt" style:font-size-asian="10pt"/>
    </style:style>
    <style:style style:name="TableCell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line-height="106%" fo:text-indent="0.0368in"/>
      <style:text-properties fo:font-size="10pt" style:font-size-asian="10p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line-height="106%" fo:text-indent="0.0368in"/>
      <style:text-properties fo:font-size="10pt" style:font-size-asian="10pt"/>
    </style:style>
    <style:style style:name="TableCell68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687" style:parent-style-name="Normal" style:family="paragraph">
      <style:paragraph-properties fo:line-height="106%"/>
      <style:text-properties fo:font-size="10pt" style:font-size-asian="10pt"/>
    </style:style>
    <style:style style:name="TableCell68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689" style:parent-style-name="Normal" style:family="paragraph">
      <style:paragraph-properties fo:line-height="106%"/>
      <style:text-properties fo:font-size="10pt" style:font-size-asian="10pt"/>
    </style:style>
    <style:style style:name="TableRow690" style:family="table-row">
      <style:table-row-properties style:use-optimal-row-height="false"/>
    </style:style>
    <style:style style:name="TableCell6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2" style:parent-style-name="Normal" style:family="paragraph">
      <style:paragraph-properties fo:line-height="106%"/>
      <style:text-properties fo:font-size="10pt" style:font-size-asian="10p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line-height="106%" fo:text-indent="0.0368in"/>
      <style:text-properties fo:font-size="10pt" style:font-size-asian="10pt"/>
    </style:style>
    <style:style style:name="TableCell6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6" style:parent-style-name="Normal" style:family="paragraph">
      <style:paragraph-properties fo:line-height="106%" fo:text-indent="0.0368in"/>
      <style:text-properties fo:font-size="10pt" style:font-size-asian="10pt"/>
    </style:style>
    <style:style style:name="TableCell6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8" style:parent-style-name="Normal" style:family="paragraph">
      <style:paragraph-properties fo:line-height="106%" fo:text-indent="0.0368in"/>
      <style:text-properties fo:font-size="10pt" style:font-size-asian="10p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line-height="106%" fo:text-indent="0.0368in"/>
      <style:text-properties fo:font-size="10pt" style:font-size-asian="10p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line-height="106%" fo:text-indent="0.0368in"/>
      <style:text-properties fo:font-size="10pt" style:font-size-asian="10p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line-height="106%" fo:text-indent="0.0368in"/>
      <style:text-properties fo:font-size="10pt" style:font-size-asian="10pt"/>
    </style:style>
    <style:style style:name="TableCell70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06" style:parent-style-name="Normal" style:family="paragraph">
      <style:paragraph-properties fo:line-height="106%"/>
      <style:text-properties fo:font-size="10pt" style:font-size-asian="10pt"/>
    </style:style>
    <style:style style:name="TableCell70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08" style:parent-style-name="Normal" style:family="paragraph">
      <style:paragraph-properties fo:line-height="106%"/>
      <style:text-properties fo:font-size="10pt" style:font-size-asian="10pt"/>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line-height="106%"/>
      <style:text-properties fo:font-size="10pt" style:font-size-asian="10pt"/>
    </style:style>
    <style:style style:name="TableCell7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line-height="106%" fo:text-indent="0.0368in"/>
      <style:text-properties fo:font-size="10pt" style:font-size-asian="10p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line-height="106%" fo:text-indent="0.0368in"/>
      <style:text-properties fo:font-size="10pt" style:font-size-asian="10p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line-height="106%"/>
      <style:text-properties fo:font-size="10pt" style:font-size-asian="10p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line-height="106%" fo:text-indent="0.0368in"/>
      <style:text-properties fo:font-size="10pt" style:font-size-asian="10p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line-height="106%" fo:text-indent="0.0368in"/>
      <style:text-properties fo:font-size="10pt" style:font-size-asian="10p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line-height="106%" fo:text-indent="0.0368in"/>
      <style:text-properties fo:font-size="10pt" style:font-size-asian="10pt"/>
    </style:style>
    <style:style style:name="TableCell72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25" style:parent-style-name="Normal" style:family="paragraph">
      <style:paragraph-properties fo:line-height="106%"/>
      <style:text-properties fo:font-size="10pt" style:font-size-asian="10pt"/>
    </style:style>
    <style:style style:name="TableCell72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27" style:parent-style-name="Normal" style:family="paragraph">
      <style:paragraph-properties fo:line-height="106%"/>
      <style:text-properties fo:font-size="10pt" style:font-size-asian="10pt"/>
    </style:style>
    <style:style style:name="TableRow728" style:family="table-row">
      <style:table-row-properties style:use-optimal-row-height="false"/>
    </style:style>
    <style:style style:name="TableCell7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0" style:parent-style-name="Normal" style:family="paragraph">
      <style:paragraph-properties fo:line-height="106%"/>
      <style:text-properties fo:font-size="10pt" style:font-size-asian="10pt"/>
    </style:style>
    <style:style style:name="P731" style:parent-style-name="Normal" style:family="paragraph">
      <style:paragraph-properties fo:line-height="106%"/>
      <style:text-properties fo:font-size="10pt" style:font-size-asian="10p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line-height="106%"/>
      <style:text-properties fo:font-size="10pt" style:font-size-asian="10pt"/>
    </style:style>
    <style:style style:name="TableCell7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5" style:parent-style-name="Normal" style:family="paragraph">
      <style:paragraph-properties fo:line-height="106%" fo:text-indent="0.0368in"/>
      <style:text-properties fo:font-size="10pt" style:font-size-asian="10pt"/>
    </style:style>
    <style:style style:name="TableCell7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paragraph-properties fo:line-height="106%"/>
      <style:text-properties fo:font-size="10pt" style:font-size-asian="10pt"/>
    </style:style>
    <style:style style:name="TableCell7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9" style:parent-style-name="Normal" style:family="paragraph">
      <style:paragraph-properties fo:line-height="106%" fo:text-indent="0.0368in"/>
      <style:text-properties fo:font-size="10pt" style:font-size-asian="10p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line-height="106%" fo:text-indent="0.0368in"/>
      <style:text-properties fo:font-size="10pt" style:font-size-asian="10p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line-height="106%" fo:text-indent="0.0368in"/>
      <style:text-properties fo:font-size="10pt" style:font-size-asian="10pt"/>
    </style:style>
    <style:style style:name="TableCell74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45" style:parent-style-name="Normal" style:family="paragraph">
      <style:paragraph-properties fo:line-height="106%"/>
      <style:text-properties fo:font-size="10pt" style:font-size-asian="10pt"/>
    </style:style>
    <style:style style:name="TableCell74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47" style:parent-style-name="Normal" style:family="paragraph">
      <style:paragraph-properties fo:line-height="106%"/>
      <style:text-properties fo:font-size="10pt" style:font-size-asian="10pt"/>
    </style:style>
    <style:style style:name="P748" style:parent-style-name="Normal" style:family="paragraph">
      <style:paragraph-properties fo:text-indent="0.0861in"/>
    </style:style>
    <style:style style:name="TableColumn750" style:family="table-column">
      <style:table-column-properties style:column-width="9.0652in"/>
    </style:style>
    <style:style style:name="TableColumn751" style:family="table-column">
      <style:table-column-properties style:column-width="1.5125in"/>
    </style:style>
    <style:style style:name="Table749" style:family="table">
      <style:table-properties style:width="10.5777in" style:rel-width="103%" fo:margin-left="0in" table:align="left"/>
    </style:style>
    <style:style style:name="TableRow752" style:family="table-row">
      <style:table-row-properties style:min-row-height="0.993in"/>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line-height="106%"/>
    </style:style>
    <style:style style:name="TableRow758" style:family="table-row">
      <style:table-row-properties/>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line-height="106%"/>
      <style:text-properties style:font-name="Calibri" style:font-name-asian="Calibri" fo:font-size="11pt" style:font-size-asian="11pt" style:font-size-complex="11pt"/>
    </style:style>
    <style:style style:name="TableRow763" style:family="table-row">
      <style:table-row-properties/>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06%"/>
      <style:text-properties style:font-size-complex="12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line-height="106%"/>
      <style:text-properties style:font-name="Calibri" style:font-name-asian="Calibri" fo:font-size="11pt" style:font-size-asian="11pt" style:font-size-complex="11pt"/>
    </style:style>
    <style:style style:name="P768" style:parent-style-name="Normal" style:family="paragraph">
      <style:paragraph-properties fo:text-indent="0.043in"/>
      <style:text-properties fo:font-weight="bold" style:font-weight-asian="bold" style:font-weight-complex="bold"/>
    </style:style>
    <style:style style:name="P769" style:parent-style-name="Normal" style:family="paragraph">
      <style:paragraph-properties fo:text-indent="1.5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margin-left="1.7319in" fo:text-indent="0.952in">
        <style:tab-stops/>
      </style:paragraph-properties>
    </style:style>
    <style:style style:name="P772" style:parent-style-name="Normal" style:family="paragraph">
      <style:paragraph-properties fo:widows="0" fo:orphans="0"/>
      <style:text-properties style:font-size-complex="12pt"/>
    </style:style>
    <style:style style:name="P77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4" style:family="paragraph">
      <style:paragraph-properties fo:break-before="page" fo:margin-left="3.2486in" fo:margin-right="-0.1979in" style:page-number="1">
        <style:tab-stops/>
      </style:paragraph-properties>
    </style:style>
    <style:style style:name="P795" style:parent-style-name="Normal" style:family="paragraph">
      <style:paragraph-properties fo:margin-left="3.2486in" fo:margin-right="-0.1979in">
        <style:tab-stops/>
      </style:paragraph-properties>
    </style:style>
    <style:style style:name="P796" style:parent-style-name="Normal" style:family="paragraph">
      <style:paragraph-properties fo:margin-left="3.2486in" fo:margin-right="-0.1979in">
        <style:tab-stops/>
      </style:paragraph-properties>
    </style:style>
    <style:style style:name="P797" style:parent-style-name="Normal" style:family="paragraph">
      <style:paragraph-properties fo:margin-left="3.2486in" fo:margin-right="-0.1979in">
        <style:tab-stops/>
      </style:paragraph-properties>
    </style:style>
    <style:style style:name="P798" style:parent-style-name="Normal" style:family="paragraph">
      <style:paragraph-properties fo:margin-left="3.5437in" fo:text-indent="-0.0979in">
        <style:tab-stops/>
      </style:paragraph-properties>
      <style:text-properties style:language-asian="lt" style:country-asian="LT"/>
    </style:style>
    <style:style style:name="P799" style:parent-style-name="Normal" style:family="paragraph">
      <style:paragraph-properties fo:margin-left="4.5in">
        <style:tab-stops/>
      </style:paragraph-properties>
      <style:text-properties style:language-asian="lt" style:country-asian="LT"/>
    </style:style>
    <style:style style:name="P800" style:parent-style-name="Normal" style:family="paragraph">
      <style:paragraph-properties fo:text-align="center">
        <style:tab-stops>
          <style:tab-stop style:type="left" style:position="0.625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margin-left="0.125in">
        <style:tab-stops>
          <style:tab-stop style:type="left" style:position="0.5in"/>
        </style:tab-stops>
      </style:paragraph-properties>
    </style:style>
    <style:style style:name="P803" style:parent-style-name="Normal" style:family="paragraph">
      <style:paragraph-properties fo:text-align="justify"/>
    </style:style>
    <style:style style:name="P80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806" style:family="table-column">
      <style:table-column-properties style:column-width="3.4659in"/>
    </style:style>
    <style:style style:name="TableColumn807" style:family="table-column">
      <style:table-column-properties style:column-width="2.4444in"/>
    </style:style>
    <style:style style:name="TableColumn808" style:family="table-column">
      <style:table-column-properties style:column-width="0.5395in"/>
    </style:style>
    <style:style style:name="Table805" style:family="table">
      <style:table-properties style:width="6.45in" style:rel-width="100%"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paragraph-properties fo:line-height="150%"/>
      <style:text-properties fo:font-weight="bold" style:font-weight-asian="bold"/>
    </style:style>
    <style:style style:name="P851" style:parent-style-name="Normal" style:family="paragraph">
      <style:paragraph-properties fo:text-align="justify"/>
      <style:text-properties fo:font-weight="bold" style:font-weight-asian="bold"/>
    </style:style>
    <style:style style:name="P852" style:parent-style-name="Normal" style:family="paragraph">
      <style:paragraph-properties fo:text-align="justify" fo:margin-left="0.5in" fo:text-indent="-0.25in">
        <style:tab-stops>
          <style:tab-stop style:type="left" style:position="0in"/>
        </style:tab-stops>
      </style:paragraph-properties>
    </style:style>
    <style:style style:name="P853" style:parent-style-name="Normal" style:family="paragraph">
      <style:paragraph-properties fo:text-align="justify" fo:margin-left="0.5in" fo:text-indent="-0.25in">
        <style:tab-stops>
          <style:tab-stop style:type="left" style:position="0in"/>
        </style:tab-stops>
      </style:paragraph-properties>
    </style:style>
    <style:style style:name="P854" style:parent-style-name="Normal" style:family="paragraph">
      <style:paragraph-properties fo:text-align="justify" fo:margin-left="0.5in" fo:text-indent="-0.25in">
        <style:tab-stops>
          <style:tab-stop style:type="left" style:position="0in"/>
        </style:tab-stops>
      </style:paragraph-properties>
    </style:style>
    <style:style style:name="P855" style:parent-style-name="Normal" style:family="paragraph">
      <style:paragraph-properties fo:text-align="justify" fo:margin-left="0.5in" fo:text-indent="-0.25in">
        <style:tab-stops>
          <style:tab-stop style:type="left" style:position="0in"/>
        </style:tab-stops>
      </style:paragraph-properties>
    </style:style>
    <style:style style:name="P856" style:parent-style-name="Normal" style:family="paragraph">
      <style:paragraph-properties fo:text-align="justify" fo:margin-left="0.5in" fo:text-indent="-0.25in">
        <style:tab-stops>
          <style:tab-stop style:type="left" style:position="0in"/>
        </style:tab-stops>
      </style:paragraph-properties>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style:snap-to-layout-grid="false" fo:text-align="justify"/>
      <style:text-properties style:font-name="TimesLT" style:font-size-complex="12pt"/>
    </style:style>
    <style:style style:name="P860" style:parent-style-name="Normal" style:family="paragraph">
      <style:paragraph-properties style:snap-to-layout-grid="false" fo:text-align="justify" fo:text-indent="2.3645in"/>
      <style:text-properties style:font-name="TimesLT" style:font-size-complex="12pt"/>
    </style:style>
    <style:style style:name="P861" style:parent-style-name="Normal" style:family="paragraph">
      <style:paragraph-properties fo:text-align="center" fo:line-height="150%" fo:margin-left="0.25in">
        <style:tab-stops/>
      </style:paragraph-properties>
      <style:text-properties style:font-size-complex="12pt"/>
    </style:style>
    <style:style style:name="P862" style:parent-style-name="Normal" style:family="paragraph">
      <style:paragraph-properties fo:text-align="center" fo:line-height="150%" fo:margin-left="0.25in">
        <style:tab-stops/>
      </style:paragraph-properties>
      <style:text-properties style:font-size-complex="12pt"/>
    </style:style>
    <style:style style:name="P86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0"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881"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882"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3"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8701in"/>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fo:font-size="7pt" style:font-size-asian="7pt" style:font-size-complex="7pt"/>
    </style:style>
    <style:style style:name="P891" style:parent-style-name="Normal" style:family="paragraph">
      <style:paragraph-properties fo:text-align="justify" fo:text-indent="0.8701in"/>
    </style:style>
    <style:style style:name="P892" style:parent-style-name="Normal" style:family="paragraph">
      <style:text-properties fo:font-size="1pt" style:font-size-asian="1pt" style:font-size-complex="1pt"/>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indent="1.1875in"/>
      <style:text-properties fo:font-size="11pt" style:font-size-asian="11pt" style:font-size-complex="11pt"/>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center"/>
      <style:text-properties style:font-size-complex="12pt"/>
    </style:style>
    <style:style style:name="P900" style:parent-style-name="Normal" style:family="paragraph">
      <style:text-properties fo:font-size="7pt" style:font-size-asian="7pt" style:font-size-complex="7pt"/>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P903" style:parent-style-name="Normal" style:family="paragraph">
      <style:text-properties fo:font-size="7pt" style:font-size-asian="7pt" style:font-size-complex="7pt"/>
    </style:style>
    <style:style style:name="P904" style:parent-style-name="Normal" style:family="paragraph">
      <style:paragraph-properties fo:text-align="center"/>
      <style:text-properties style:font-size-complex="12pt"/>
    </style:style>
    <style:style style:name="P905" style:parent-style-name="Normal" style:family="paragraph">
      <style:text-properties fo:font-size="7pt" style:font-size-asian="7pt" style:font-size-complex="7pt"/>
    </style:style>
    <style:style style:name="P906" style:parent-style-name="Normal" style:family="paragraph">
      <style:paragraph-properties fo:text-indent="2.177in"/>
      <style:text-properties fo:font-size="11pt" style:font-size-asian="11pt" style:font-size-complex="11p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indent="0.1722in"/>
      <style:text-properties style:font-size-complex="12pt"/>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indent="3.3152in"/>
      <style:text-properties style:font-size-complex="12pt"/>
    </style:style>
    <style:style style:name="P911" style:parent-style-name="Normal" style:family="paragraph">
      <style:text-properties fo:font-size="7pt" style:font-size-asian="7pt" style:font-size-complex="7pt"/>
    </style:style>
    <style:style style:name="P912" style:parent-style-name="Normal" style:family="paragraph">
      <style:text-properties style:font-size-complex="12pt"/>
    </style:style>
    <style:style style:name="P913" style:parent-style-name="Normal" style:family="paragraph">
      <style:text-properties fo:font-size="7pt" style:font-size-asian="7pt" style:font-size-complex="7pt"/>
    </style:style>
    <style:style style:name="P914" style:parent-style-name="Normal" style:family="paragraph">
      <style:paragraph-properties fo:text-align="justify" fo:text-indent="0.2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Symbol" style:font-name-asian="Symbol" style:font-name-complex="Symbol" style:font-size-complex="12pt"/>
    </style:style>
    <style:style style:name="T919" style:parent-style-name="DefaultParagraphFont" style:family="text">
      <style:text-properties style:font-size-complex="12pt"/>
    </style:style>
    <style:style style:name="P920" style:parent-style-name="Normal" style:family="paragraph">
      <style:text-properties fo:font-size="7pt" style:font-size-asian="7pt" style:font-size-complex="7pt"/>
    </style:style>
    <style:style style:name="P921" style:parent-style-name="Normal" style:family="paragraph">
      <style:paragraph-properties fo:text-align="justify" fo:text-indent="0.25in"/>
      <style:text-properties style:font-size-complex="12pt"/>
    </style:style>
    <style:style style:name="P922" style:parent-style-name="Normal" style:family="paragraph">
      <style:text-properties fo:font-size="7pt" style:font-size-asian="7pt" style:font-size-complex="7pt"/>
    </style:style>
    <style:style style:name="P923" style:parent-style-name="Normal" style:family="paragraph">
      <style:paragraph-properties fo:text-align="justify" fo:text-indent="0.25in"/>
      <style:text-properties style:font-size-complex="12pt"/>
    </style:style>
    <style:style style:name="P924" style:parent-style-name="Normal" style:family="paragraph">
      <style:text-properties fo:font-size="7pt" style:font-size-asian="7pt" style:font-size-complex="7pt"/>
    </style:style>
    <style:style style:name="P925" style:parent-style-name="Normal" style:family="paragraph">
      <style:paragraph-properties fo:text-align="justify" fo:text-indent="0.1972in"/>
      <style:text-properties style:font-size-complex="12pt"/>
    </style:style>
    <style:style style:name="P926" style:parent-style-name="Normal" style:family="paragraph">
      <style:text-properties fo:font-size="7pt" style:font-size-asian="7pt" style:font-size-complex="7pt"/>
    </style:style>
    <style:style style:name="P927" style:parent-style-name="Normal" style:family="paragraph">
      <style:text-properties style:font-size-complex="12pt"/>
    </style:style>
    <style:style style:name="P928" style:parent-style-name="Normal" style:family="paragraph">
      <style:text-properties fo:font-size="7pt" style:font-size-asian="7pt" style:font-size-complex="7pt"/>
    </style:style>
    <style:style style:name="P929" style:parent-style-name="Normal" style:family="paragraph">
      <style:text-properties style:font-size-complex="12pt"/>
    </style:style>
    <style:style style:name="P930" style:parent-style-name="Normal" style:family="paragraph">
      <style:text-properties fo:font-size="7pt" style:font-size-asian="7pt" style:font-size-complex="7pt"/>
    </style:style>
    <style:style style:name="P931" style:parent-style-name="Normal" style:family="paragraph">
      <style:paragraph-properties fo:text-indent="0.1291in"/>
      <style:text-properties style:font-size-complex="12pt"/>
    </style:style>
    <style:style style:name="P932" style:parent-style-name="Normal" style:family="paragraph">
      <style:text-properties fo:font-size="7pt" style:font-size-asian="7pt" style:font-size-complex="7pt"/>
    </style:style>
    <style:style style:name="P933" style:parent-style-name="Normal" style:family="paragraph">
      <style:paragraph-properties fo:text-indent="0.3013in"/>
      <style:text-properties style:font-size-complex="12pt"/>
    </style:style>
    <style:style style:name="P934" style:parent-style-name="Normal" style:family="paragraph">
      <style:text-properties fo:font-size="7pt" style:font-size-asian="7pt" style:font-size-complex="7pt"/>
    </style:style>
    <style:style style:name="P935" style:parent-style-name="Normal" style:family="paragraph">
      <style:paragraph-properties fo:text-align="justify" fo:text-indent="0.3937in"/>
      <style:text-properties style:font-size-complex="12pt" style:language-asian="lt" style:country-asian="LT"/>
    </style:style>
    <style:style style:name="P936" style:parent-style-name="Normal" style:family="paragraph">
      <style:text-properties style:font-name="HelveticaLT" fo:font-size="10pt" style:font-size-asian="10pt"/>
    </style:style>
    <style:style style:name="P937" style:parent-style-name="Normal" style:family="paragraph">
      <style:text-properties style:font-size-complex="12pt"/>
    </style:style>
    <style:style style:name="P938" style:parent-style-name="Normal" style:family="paragraph">
      <style:paragraph-properties fo:text-align="justify"/>
    </style:style>
    <style:style style:name="T939" style:parent-style-name="DefaultParagraphFont" style:family="text">
      <style:text-properties style:font-name="Symbol" style:font-name-asian="Symbol" style:font-name-complex="Symbol"/>
    </style:style>
    <style:style style:name="P94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54"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55"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56"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57"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7pt" style:font-size-asian="7pt" style:font-size-complex="7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text-properties fo:font-size="7pt" style:font-size-asian="7pt" style:font-size-complex="7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7pt" style:font-size-asian="7pt" style:font-size-complex="7pt"/>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P967" style:parent-style-name="Normal" style:family="paragraph">
      <style:text-properties fo:font-size="7pt" style:font-size-asian="7pt" style:font-size-complex="7pt"/>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indent="1.1875in"/>
      <style:text-properties fo:font-size="11pt" style:font-size-asian="11pt" style:font-size-complex="11p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align="center"/>
      <style:text-properties style:font-size-complex="12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center"/>
      <style:text-properties style:font-size-complex="12pt"/>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indent="2.177in"/>
      <style:text-properties fo:font-size="11pt" style:font-size-asian="11pt" style:font-size-complex="11pt"/>
    </style:style>
    <style:style style:name="P980" style:parent-style-name="Normal" style:family="paragraph">
      <style:text-properties fo:font-size="7pt" style:font-size-asian="7pt" style:font-size-complex="7pt"/>
    </style:style>
    <style:style style:name="P981" style:parent-style-name="Normal" style:family="paragraph">
      <style:paragraph-properties fo:text-indent="0.5909in"/>
      <style:text-properties style:font-size-complex="12pt"/>
    </style:style>
    <style:style style:name="P982" style:parent-style-name="Normal" style:family="paragraph">
      <style:paragraph-properties fo:text-indent="3.2722in"/>
      <style:text-properties style:font-size-complex="12pt"/>
    </style:style>
    <style:style style:name="P983" style:parent-style-name="Normal" style:family="paragraph">
      <style:text-properties style:font-size-complex="12pt"/>
    </style:style>
    <style:style style:name="P984" style:parent-style-name="Normal" style:family="paragraph">
      <style:text-properties fo:font-size="7pt" style:font-size-asian="7pt" style:font-size-complex="7pt"/>
    </style:style>
    <style:style style:name="P985" style:parent-style-name="Normal" style:family="paragraph">
      <style:paragraph-properties fo:text-align="justify" fo:text-indent="0.5909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Symbol" style:font-name-asian="Symbol" style:font-name-complex="Symbol" style:font-size-complex="12pt"/>
    </style:style>
    <style:style style:name="T990" style:parent-style-name="DefaultParagraphFont" style:family="text">
      <style:text-properties style:font-size-complex="12p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justify" fo:margin-left="0.8409in" fo:text-indent="-0.25in">
        <style:tab-stops/>
      </style:paragraph-properties>
      <style:text-properties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997" style:parent-style-name="Normal" style:family="paragraph">
      <style:text-properties fo:font-size="7pt" style:font-size-asian="7pt" style:font-size-complex="7pt"/>
    </style:style>
    <style:style style:name="P998" style:parent-style-name="Normal" style:family="paragraph">
      <style:paragraph-properties fo:text-align="justify" fo:text-indent="0.5909in"/>
      <style:text-properties style:font-size-complex="12pt"/>
    </style:style>
    <style:style style:name="P999" style:parent-style-name="Normal" style:family="paragraph">
      <style:text-properties fo:font-size="7pt" style:font-size-asian="7pt" style:font-size-complex="7pt"/>
    </style:style>
    <style:style style:name="P1000" style:parent-style-name="Normal" style:family="paragraph">
      <style:text-properties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text-properties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text-indent="0.1291in"/>
      <style:text-properties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text-indent="0.3013in"/>
      <style:text-properties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align="justify" fo:text-indent="0.3937in"/>
      <style:text-properties style:font-size-complex="12pt" style:language-asian="lt" style:country-asian="LT"/>
    </style:style>
    <style:style style:name="P1009" style:parent-style-name="Normal" style:family="paragraph">
      <style:paragraph-properties fo:text-align="justify" fo:text-indent="0.3937in"/>
      <style:text-properties style:font-size-complex="12pt" style:language-asian="lt" style:country-asian="L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name="Symbol" style:font-name-asian="Symbol" style:font-name-complex="Symbol"/>
    </style:style>
    <style:style style:name="P101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7">Suvestinė redakcija nuo 2020-07-01 iki 2020-07-2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 mokyklas) vadovų pareigoms eiti tvarkos aprašą</text:span><text:span text:style-name="T42"><text:s/></text:span><text:span text:style-name="T43">(pridedama).</text:span></text:p>
      <text:p text:style-name="Normal"/>
      <text:p text:style-name="P44"><text:span text:style-name="T45">2</text:span><text:span text:style-name="T46">.<text:s/></text:span><text:span text:style-name="T47">Į g a l i o j u Nacionalinę švietimo agentūrą vykdyti kandidatų eiti<text:s/></text:span><text:span text:style-name="T48">valstybinių ir savivaldybi</text:span><text:span text:style-name="T49">ų švietimo įstaigų (išskyrus aukštąsias mokyklas)<text:s/></text:span><text:span text:style-name="T50">vadovų pareigas kompetencijų vertinimą vadovaujantis Kvalifikacinių reikalavimų valstybinių ir savivaldybių švietimo įstaigų (išskyrus aukštąsias mokyklas) vadovams aprašu, patvirtintu Lietuvos Respublikos<text:s/></text:span><text:span text:style-name="T51">švietimo,<text:s/></text:span><text:soft-page-break/><text:span text:style-name="T52">mokslo ir sporto ministro 2011 m. liepos 1 d. įsakymu Nr. V-1194 „Dėl Kvalifikacinių reikalavimų valstybinių ir savivaldybių švietimo įstaigų (išskyrus aukštąsias mokyklas) vadovams aprašo patvirtinimo“.</text:span></text:p>
      <text:p text:style-name="P53"/>
      <text:p text:style-name="P54"/>
      <text:p text:style-name="P55"/>
      <text:p text:style-name="P56">Švietimo ir mokslo ministras<text:tab/>Gintaras<text:s/>Steponavičius</text:p>
      <text:p text:style-name="P57"/>
      <text:p text:style-name="Normal"/>
      <text:soft-page-break/>
      <text:p text:style-name="P58">PATVIRTINTA</text:p>
      <text:p text:style-name="P64">Lietuvos Respublikos švietimo<text:s/></text:p>
      <text:p text:style-name="P65"><text:span text:style-name="T66">mokslo ir sporto ministro 2011 m.<text:s/></text:span><text:span text:style-name="T67"><text:s/></text:span></text:p>
      <text:p text:style-name="P68"><text:span text:style-name="T69">liepos 1 d. įsakymu Nr. V-1193</text:span></text:p>
      <text:p text:style-name="P70"/>
      <text:p text:style-name="P71"><text:span text:style-name="T72">KONKURSO VALSTYBINIŲ IR SAVIVALDYBIŲ ŠVIETIMO ĮSTAIGŲ (IŠSKYRUS AUKŠTĄSIAS MOKYKLAS) VADOVŲ PAREIGOMS EITI TVARKOS APRAŠAS</text:span></text:p>
      <text:p text:style-name="P73"/>
      <text:p text:style-name="P74"><text:span text:style-name="T75">I SKYRIUS</text:span></text:p>
      <text:p text:style-name="P76"/>
      <text:p text:style-name="P77"><text:span text:style-name="T78">1</text:span><text:span text:style-name="T79">. Konkurso valstybinių ir savivaldybių švietimo įstaigų (išskyrus aukštąsias mokyklas) (toliau – švietimo įstaig</text:span><text:span text:style-name="T80">os) vadovų pareigoms eiti (toliau – konkursas) tvarkos aprašas (toliau – aprašas) nustato: konkurso skelbimo, dokumentų pateikimo ir priėmimo, komisijos sudarymo ir veiklos bei atrankos tvarką.</text:span></text:p>
      <text:p text:style-name="P81"><text:span text:style-name="T82">2</text:span><text:span text:style-name="T83">. Konkurso tikslas – atrinkti asmenį, geriausiai pasireng</text:span><text:span text:style-name="T84">usį eiti konkrečios švietimo įstaigos vadovo pareigas.<text:s/></text:span></text:p>
      <text:p text:style-name="P85"><text:span text:style-name="T86">3</text:span><text:span text:style-name="T87">. Konkursas vykdomas laikantis šių principų: lygių galimybių, skaidrumo, nešališkumo ir profesionalumo.<text:s/></text:span></text:p>
      <text:p text:style-name="P88"><text:span text:style-name="T89">4</text:span><text:span text:style-name="T90">. Asmuo, siekiantis eiti švietimo įstaigos vadovo pareigas (toliau – pretendentas), p</text:span><text:span text:style-name="T91">rivalo atitikti švietimo, mokslo ir sporto</text:span><text:span text:style-name="T92"><text:s/></text:span><text:span text:style-name="T93">ministro nustatytus kvalifikacinius reikalavimus.</text:span><text:s/></text:p>
      <text:p text:style-name="P94">Punkto pakeitimai:</text:p>
      <text:p text:style-name="P95"><text:span text:style-name="T96">Nr.<text:s/></text:span><text:a xlink:href="https://www.e-tar.lt/portal/legalAct.html?documentId=1019561095d511ea9515f752ff221ec9" office:target-frame-name="_top" xlink:show="replace"><text:span text:style-name="T97">V-719</text:span></text:a><text:span text:style-name="T98">, 2020-05-14, paskelbta TAR 2020-05-</text:span><text:span text:style-name="T99">14, i. k. 2020-10368</text:span></text:p>
      <text:p text:style-name="Normal"/>
      <text:p text:style-name="P100"><text:span text:style-name="T101">5</text:span><text:span text:style-name="T102">. Konkursą organizuoja ir už šios tvarkos laikymąsi pagal priskirtas kompetencijas atsako švietimo įstaigos savininko teises ir pareigas įgyvendinanti institucija (dalyvių susirinkimas) ar jos (jo) įgaliotas asmuo (toliau – konku</text:span><text:span text:style-name="T103">rso organizatorius) ir konkurso komisija (toliau – komisija). Konkurso organizatorius skiria asmenį (komisijos sekretorių) organizaciniams darbams atlikti ir komisijos posėdžiams protokoluoti.</text:span><text:s/></text:p>
      <text:p text:style-name="P104"><text:span text:style-name="T105">6</text:span><text:span text:style-name="T106">. Apraše asmens informavimas suprantamas kaip informavima</text:span><text:span text:style-name="T107">s elektroniniu paštu arba, jei tai neįmanoma, registruotu laišku.</text:span></text:p>
      <text:p text:style-name="P108"/>
      <text:p text:style-name="P109"><text:span text:style-name="T110">II SKYRIUS</text:span></text:p>
      <text:p text:style-name="P111"><text:span text:style-name="T112">KONKURSO SKELBIMAS, DOKUMENTŲ PATEIKIMAS IR PRIĖMIMAS</text:span></text:p>
      <text:p text:style-name="P113"><text:span text:style-name="T114">7</text:span><text:span text:style-name="T115">. Konkursas skelbiamas likus ne mažiau kaip 6 mėnesiams iki švietimo įstaigos vadovo kadencijos pabaigos, išskyrus atvejus,<text:s/></text:span><text:span text:style-name="T116">kai vadovas paskiriamas be konkurso antrajai penkerių metų kadencijai <text:s/>Lietuvos Respublikos švietimo įstatymo nustatyta tvarka</text:span><text:span text:style-name="T117"><text:s/>arba<text:s/></text:span><text:span text:style-name="T118">nedelsiant, kai švietimo įstaigos vadovo pareigybė įsteigiama, pareigybė tampa laisva ar, jei iš anksto žinoma (yra teisinis pagrindas), kad pareigybė bus laisva. Atrankos datą konkurso organizatorius suderina su švietimo, mokslo ir sporto</text:span><text:span text:style-name="T119"><text:s/></text:span><text:span text:style-name="T120">ministro įgaliot</text:span><text:span text:style-name="T121">a institucija (atrankos data turi būti ne vėliau kaip po 5 mėnesių nuo konkurso paskelbimo datos). Konkurso skelbimas paskelbimo dieną įdedamas į konkurso organizatoriaus interneto svetainę (pagrindinis skelbimas) ir papildomai į atitinkamos švietimo įstai</text:span><text:span text:style-name="T122">gos bei Švietimo, mokslo ir sporto ministerijos (toliau – ministerija) interneto svetaines, taip pat į artimiausią regiono laikraščio numerį.</text:span><text:span text:style-name="T123"><text:s/>Konkurso organizatorius informaciją apie skelbiamą konkursą pateikia ministerijai ir švietimo įstaigai  ne vėliau<text:s/></text:span><text:span text:style-name="T124">kaip prieš 2 darbo dienas iki konkurso paskelbimo dienos.</text:span><text:span text:style-name="T125"><text:s/></text:span><text:span text:style-name="T126">Skelbimas paprastai išimamas dokumentų pateikimo pabaigos dieną.</text:span><text:s/></text:p>
      <text:p text:style-name="P127">Punkto pakeitimai:</text:p>
      <text:p text:style-name="P128"><text:span text:style-name="T129">Nr.<text:s/></text:span><text:a xlink:href="https://www.e-tar.lt/portal/legalAct.html?documentId=1019561095d511ea9515f752ff221ec9" office:target-frame-name="_top" xlink:show="replace"><text:span text:style-name="T130">V-719</text:span></text:a><text:span text:style-name="T131">, 2020</text:span><text:span text:style-name="T132">-05-14, paskelbta TAR 2020-05-14, i. k. 2020-10368</text:span></text:p>
      <text:p text:style-name="Normal"/>
      <text:p text:style-name="P133"><text:span text:style-name="T134">8</text:span><text:span text:style-name="T135">. Pagrindiniame skelbime nurodoma: švietimo įstaigos pavadinimas, pareigybės pavadinimas, pareiginės algos pastoviosios dalies koeficientas, kvalifikaciniai reikalavimai pretendentui, kokius dokument</text:span><text:span text:style-name="T136">us, kur ir iki kada turi pateikti pretendentai, konkurso paskelbimo ir atrankos datos, pasiteiravimo telefonų numeriai ir kita informacija. Papildomuose skelbimuose nurodomas švietimo įstaigos pavadinimas, pareigybės pavadinimas, konkurso paskelbimo ir atr</text:span><text:span text:style-name="T137">ankos datos ir nuoroda į pagrindinį skelbimą.</text:span><text:s/></text:p>
      <text:p text:style-name="P138">Punkto pakeitimai:</text:p>
      <text:p text:style-name="P139"><text:span text:style-name="T140">Nr.<text:s/></text:span><text:a xlink:href="https://www.e-tar.lt/portal/legalAct.html?documentId=1019561095d511ea9515f752ff221ec9" office:target-frame-name="_top" xlink:show="replace"><text:span text:style-name="T141">V-719</text:span></text:a><text:span text:style-name="T142">, 2020-05-14, paskelbta TAR 2020-05-14, i. k. 2020-10368</text:span></text:p>
      <text:p text:style-name="Normal"/>
      <text:p text:style-name="P143"><text:span text:style-name="T144">9</text:span><text:span text:style-name="T145">. Pretendentas<text:s/></text:span><text:span text:style-name="T146">pateikia šiuos dokumentus (toliau – dokumentai):</text:span></text:p>
      <text:p text:style-name="P147"><text:span text:style-name="T148">9.1</text:span><text:span text:style-name="T149">. prašymą dalyvauti konkurse;<text:s/></text:span></text:p>
      <text:p text:style-name="P150"><text:span text:style-name="T151">9.2</text:span><text:span text:style-name="T152">. asmens tapatybę</text:span><text:span text:style-name="T153"><text:s/></text:span><text:span text:style-name="T154">ir išsilavinimą patvirtinančių dokumentų kopijas;</text:span></text:p>
      <text:p text:style-name="P155"><text:span text:style-name="T156">9.3</text:span><text:span text:style-name="T157">. gyvenimo aprašymą, parengtą<text:s/></text:span><text:span text:style-name="T158">Europass CV</text:span><text:span text:style-name="T159"><text:s/>formatu lietuvių kalba;</text:span><text:s/></text:p>
      <text:p text:style-name="P160"><text:span text:style-name="T161">9.4</text:span><text:span text:style-name="T162">.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163">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164">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165">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166">s aprašas). Vadovavimo švietimo įstaigai gairių apimtis neturi būti didesnė kaip 10 000 spaudos ženklų (iki 5 puslapių teksto);</text:span><text:s/></text:p>
      <text:p text:style-name="P167">Punkto pakeitimai:</text:p>
      <text:p text:style-name="P168"><text:span text:style-name="T169">Nr.<text:s/></text:span><text:a xlink:href="https://www.e-tar.lt/portal/legalAct.html?documentId=1019561095d511ea9515f752ff221ec9" office:target-frame-name="_top" xlink:show="replace"><text:span text:style-name="T170">V-719</text:span></text:a><text:span text:style-name="T171">,</text:span><text:span text:style-name="T172"><text:s/>2020-05-14, paskelbta TAR 2020-05-14, i. k. 2020-10368</text:span></text:p>
      <text:p text:style-name="Normal"/>
      <text:p text:style-name="P173"><text:span text:style-name="T174">9.5</text:span><text:span text:style-name="T175">. Pretendento vadovavimo švietimo įstaigai kompetencijų vertinimo arba jam prilyginto vertinimo ataskaitos, išduotos Kvalifikacinių reikalavimų valstybinių ir savivaldybių švietimo įstaigų (iš</text:span><text:span text:style-name="T176">skyrus aukštąsias mokyklas) vadovams aprašo nustatyta tvarka (toliau – kompetencijų vertinimo ataskaita), kopiją;</text:span><text:s/></text:p>
      <text:p text:style-name="P177">Punkto pakeitimai:</text:p>
      <text:p text:style-name="P178"><text:span text:style-name="T179">Nr.<text:s/></text:span><text:a xlink:href="https://www.e-tar.lt/portal/legalAct.html?documentId=1019561095d511ea9515f752ff221ec9" office:target-frame-name="_top" xlink:show="replace"><text:span text:style-name="T180">V-719</text:span></text:a><text:span text:style-name="T181">, 2020-05-14, p</text:span><text:span text:style-name="T182">askelbta TAR 2020-05-14, i. k. 2020-10368</text:span></text:p>
      <text:p text:style-name="Normal"/>
      <text:p text:style-name="P183"><text:span text:style-name="T184">9.6</text:span><text:span text:style-name="T185">. darbo stažą patvirtinančių dokumentų kopijas;</text:span></text:p>
      <text:p text:style-name="P186"><text:span text:style-name="T187">9.7</text:span><text:span text:style-name="T188">.<text:s/></text:span><text:span text:style-name="T189">užsienio kalbos pagal Kvalifikacinių reikalavimų valstybinių ir savivaldybių švietimo įstaigų vadovams apraše nustatytus reikalavimus mokėjimo lygį p</text:span><text:span text:style-name="T190">atvirtinančio dokumento kopiją (-as). U</text:span><text:span text:style-name="T191">žsienio kalbos mokėjimo lygis įskaitomas pretendentams, baigusiems atitinkamos užsienio kalbos studijas aukštojoje arba iki 2009 metų aukštesniojoje mokykloje arba įgijusiems ne mažiau kaip pusę aukštojo mokslo diplom</text:span><text:span text:style-name="T192">e nurodytų kreditų atitinkama užsienio kalba;</text:span><text:s/></text:p>
      <text:p text:style-name="P193"><text:span text:style-name="T194">9.8</text:span><text:span text:style-name="T195">. dokumentų, liudijančių kitų kvalifikacinių reikalavimų atitikimą, kopijas (jeigu tokius dokumentus turi);</text:span></text:p>
      <text:p text:style-name="P196"><text:span text:style-name="T197">9.9</text:span><text:span text:style-name="T198">. gali pateikti buvusių darbdavių rekomendacijas.</text:span></text:p>
      <text:p text:style-name="P199"><text:span text:style-name="T200">10</text:span><text:span text:style-name="T201">. Pretendentas dokumentus<text:s/></text:span><text:span text:style-name="T202">skelbime nurodytu adresu pateikia tiesiogiai, elektroniniu paštu arba registruotu laišku iki skelbime nurodytos datos, bet ne vėliau kaip prieš 9 darbo dienas iki atrankos.</text:span><text:span text:style-name="T203"><text:s/></text:span><text:span text:style-name="T204">Dokumentų originalai pateikiami tiesiogiai teikiant dokumentus arba atrankos dieną<text:s/></text:span><text:span text:style-name="T205">prieš pokalbį su pretendentu ir sutikrinti su kopijomis grąžinami. Pretendentams, nepateikusiems 9 punkte nurodytų privalomų dokumentų, ar sutikrinant nustačius, kad pateikti dokumentų originalai neatitinka dokumentų kopijų, neleidžiama dalyvauti konkurse,</text:span><text:span text:style-name="T206"><text:s/>tai pažymima 11 punkte nurodytame registre, kartu pridedamos neatitinkančių dokumentų kopijos.</text:span><text:s/></text:p>
      <text:p text:style-name="P207"><text:span text:style-name="T208">11</text:span><text:span text:style-name="T209">. Dokumentai registruojami Pretendentų į pavaldžių įstaigų vadovų pareigas konkursų dokumentų, pretendentų prašymų ir kitų dokumentų registre.<text:s/></text:span></text:p>
      <text:p text:style-name="P210"><text:span text:style-name="T211">12</text:span><text:span text:style-name="T212">. P</text:span><text:span text:style-name="T213">retendento pateikti dokumentai patikrinami, pretendentai, kurie atitinka kvalifikacinius reikalavimus ir yra pateikę privalomus 9 punkte nurodytus dokumentus, ne vėliau kaip prieš 4 darbo dienas iki atrankos posėdžio informuojami, kad yra kviečiami į atran</text:span><text:span text:style-name="T214">kos posėdį (kiekvienam pretendentui pranešamas individualus laikas atvykti į atranką, tiksli atrankos vieta ir numatoma trukmė), o pretendentai, neatitinkantys kvalifikacinių reikalavimų ar 10 punkte nustatyta tvarka nepateikę dokumentų, informuojami, kad<text:s/></text:span><text:span text:style-name="T215">į atrankos posėdį kviečiami nebus, kartu nurodomos priežastys.</text:span><text:s/></text:p>
      <text:p text:style-name="P216"><text:span text:style-name="T217">13</text:span><text:span text:style-name="T218">. Pretendentai, kurie yra pateikę konkurso organizatoriui dokumentus dalyvauti konkurse, suderinę su vadovaujančiu švietimo įstaigai asmeniu, iki atrankos:</text:span></text:p>
      <text:p text:style-name="P219"><text:span text:style-name="T220">13.1</text:span><text:span text:style-name="T221">. turi susipažinti su šv</text:span><text:span text:style-name="T222">ietimo įstaigos veikla, poreikiais ir gali pristatyti švietimo įstaigos bendruomenei vadovavimo švietimo įstaigai gaires;</text:span></text:p>
      <text:p text:style-name="P223"><text:span text:style-name="T224">13.2</text:span><text:span text:style-name="T225">. gali lankytis švietimo įstaigoje (ne ilgiau kaip 3 darbo dienas), bendrauti su darbuotojais, mokiniais (dalyvaujant mokytoja</text:span><text:span text:style-name="T226">ms ar švietimo pagalbos specialistams) netrikdydami švietimo įstaigos veiklos. Nesilankymas švietimo įstaigoje nelaikomas<text:s/></text:span><text:span text:style-name="T227">nustatytos tvarkos pažeidimu ir p</text:span><text:span text:style-name="T228">retendento vertinimui įtakos neturi.</text:span><text:s/></text:p>
      <text:p text:style-name="P229"><text:span text:style-name="T230">III SKYRIUS</text:span></text:p>
      <text:p text:style-name="P231"><text:span text:style-name="T232">KOMISIJOS SUDARYMAS</text:span></text:p>
      <text:p text:style-name="P233"><text:span text:style-name="T234">15</text:span><text:span text:style-name="T235">. Konkursui vykdyti sudaroma 7 narių komisija,<text:s/></text:span><text:span text:style-name="T236">21</text:span><text:span text:style-name="T237">1</text:span><text:span text:style-name="T238"><text:s/>punkte nurodytu atveju – 4 nari</text:span><text:span text:style-name="T239">ų komisija.</text:span><text:s/></text:p>
      <text:p text:style-name="P240">Punkto pakeitimai:</text:p>
      <text:p text:style-name="P241"><text:span text:style-name="T242">Nr.<text:s/></text:span><text:a xlink:href="https://www.e-tar.lt/portal/legalAct.html?documentId=1019561095d511ea9515f752ff221ec9" office:target-frame-name="_top" xlink:show="replace"><text:span text:style-name="T243">V-719</text:span></text:a><text:span text:style-name="T244">, 2020-05-14, paskelbta TAR<text:s/></text:span><text:span text:style-name="T245">2020-05-14, i. k. 2020-10368</text:span></text:p>
      <text:p text:style-name="Normal"/>
      <text:p text:style-name="P246"><text:span text:style-name="T247">16</text:span><text:span text:style-name="T248">. Paskelbęs konkursą konkurso organizatorius kreipiasi į 19, 20, 21 ir 22 punktuose nurodytus subjektus dėl kandidatų į komisijos narius teikimo.</text:span><text:s/></text:p>
      <text:p text:style-name="P249"><text:span text:style-name="T250">17</text:span><text:span text:style-name="T251">. Komisijos nariai turi turėti aukštąjį išsilavinimą (išskyrus tėvu</text:span><text:span text:style-name="T252">s (globėjus, rūpintojus) ir mokinius) ir būti nepriekaištingos reputacijos, kaip ji apibrėžta Lietuvos Respublikos švietimo įstatyme.</text:span><text:s/></text:p>
      <text:p text:style-name="P253"><text:span text:style-name="T254">18</text:span><text:span text:style-name="T255">. Komisijos nariu negali būti asmuo, kurį su pretendentu sieja artimi giminystės, svainystės, partnerystės ryšiai a</text:span><text:span text:style-name="T256">rba jei kuris nors iš pretendentų yra tiesiogiai jam pavaldus ar (ir) kontroliuojamas arba komisijos narys yra tiesiogiai pavaldus ar (ir) kontroliuojamas pretendento.<text:s/></text:span><text:span text:style-name="T257">Komisijos nariu negali būti valstybės politikai ir politinio (asmeninio) pasitikėjimo va</text:span><text:span text:style-name="T258">lstybės tarnautojai.<text:s/></text:span><text:span text:style-name="T259">Komisijos narys, prieš atranką sužinojęs, kad su pretendentu</text:span><text:span text:style-name="T260"><text:s/></text:span><text:span text:style-name="T261">jis susijęs šiame punkte nurodytais ryšiais, galinčiais paveikti</text:span><text:span text:style-name="T262"><text:s/></text:span><text:span text:style-name="T263">komisijos nario nešališkumą, nedelsdamas tai raštu praneša konkurso organizatoriui, kuris priima sprendimą dė</text:span><text:span text:style-name="T264">l komisijos nario keitimo kitu nariu. Tokiam atvejui išaiškėjus atrankos metu, komisijos narys nusišalina ir apie tai pažymima protokole.</text:span><text:s/></text:p>
      <text:p text:style-name="P265"><text:span text:style-name="T266">19</text:span><text:span text:style-name="T267">. Kai vykdomas konkursas į bendrojo ugdymo ir neformaliojo švietimo mokyklos vadovo pareigas, kandidatus į konk</text:span><text:span text:style-name="T268">urso atrankos komisijos narius siūlo:</text:span></text:p>
      <text:p text:style-name="P269"><text:span text:style-name="T270">19.1</text:span><text:span text:style-name="T271">. vieną asmenį – konkurso organizatorius;<text:s/></text:span></text:p>
      <text:p text:style-name="P272"><text:span text:style-name="T273">19.2</text:span><text:span text:style-name="T274">. vieną asmenį – atitinkamo švietimo įstaigos tipo ar vadovų asociacija;<text:s/></text:span></text:p>
      <text:p text:style-name="P275"><text:span text:style-name="T276">19.3</text:span><text:span text:style-name="T277">. tris asmenis – mokyklos bendruomenė: po vieną atstovą siūlo tėvai, pedagogai<text:s/></text:span><text:span text:style-name="T278">ir mokiniai (jeigu jiems nėra sukakę 16 metų, jiems atstovauja tėvai);</text:span></text:p>
      <text:p text:style-name="P279"><text:span text:style-name="T280">19.4</text:span><text:span text:style-name="T281">. vieną asmenį – konkurso organizatoriaus kviečiamas <text:s/>mokyklos socialinis partneris;</text:span><text:s/></text:p>
      <text:p text:style-name="P282">Papunkčio pakeitimai:</text:p>
      <text:p text:style-name="P283"><text:span text:style-name="T284">Nr.<text:s/></text:span><text:a xlink:href="https://www.e-tar.lt/portal/legalAct.html?documentId=1019561095d511ea9515f752ff221ec9" office:target-frame-name="_top" xlink:show="replace"><text:span text:style-name="T285">V-719</text:span></text:a><text:span text:style-name="T286">, 2020-05-14, paskelbta TAR 2020-05-14, i. k. 2020-10368</text:span></text:p>
      <text:p text:style-name="Normal"/>
      <text:p text:style-name="P287"><text:span text:style-name="T288">19.5</text:span><text:span text:style-name="T289">. vieną asmenį – ministerija.</text:span><text:s/></text:p>
      <text:p text:style-name="P290"><text:span text:style-name="T291">20</text:span><text:span text:style-name="T292">. Kai vykdomas konkursas į profesinio mokymo įstai</text:span><text:span text:style-name="T293">gos vadovo pareigas, kandidatus į konkurso atrankos komisijos narius teikia:</text:span></text:p>
      <text:p text:style-name="P294"><text:span text:style-name="T295">20.1</text:span><text:span text:style-name="T296">. vieną asmenį – konkurso organizatorius;<text:s/></text:span></text:p>
      <text:p text:style-name="P297"><text:span text:style-name="T298">20.2</text:span><text:span text:style-name="T299">. vieną asmenį – atitinkamo švietimo įstaigos tipo ar vadovų asociacija;</text:span></text:p>
      <text:p text:style-name="P300"><text:span text:style-name="T301">20.3</text:span><text:span text:style-name="T302">. tris asmenis – mokyklos bendruomenė: po</text:span><text:span text:style-name="T303"><text:s/>vieną atstovą siūlo skirti tėvai, pedagogai ir mokiniai (jeigu jiems nėra sukakę 16 metų, jiems atstovauja tėvai);</text:span></text:p>
      <text:p text:style-name="P304"><text:span text:style-name="T305">20.4</text:span><text:span text:style-name="T306">. vieną asmenį – ministerija;<text:s/></text:span></text:p>
      <text:p text:style-name="P307"><text:span text:style-name="T308">20.5</text:span><text:span text:style-name="T309">. vieną asmenį – konkurso organizatoriaus kviečiamas mokyklos socialinis partneris.</text:span><text:s/></text:p>
      <text:p text:style-name="P310">Papunkčio pakeitimai:</text:p>
      <text:p text:style-name="P311"><text:span text:style-name="T312">Nr.<text:s/></text:span><text:a xlink:href="https://www.e-tar.lt/portal/legalAct.html?documentId=1019561095d511ea9515f752ff221ec9" office:target-frame-name="_top" xlink:show="replace"><text:span text:style-name="T313">V-719</text:span></text:a><text:span text:style-name="T314">, 2020-05-14, paskelbta TAR 2020-05-14, i. k. 2020-10368</text:span></text:p>
      <text:p text:style-name="Normal"/>
      <text:p text:style-name="P315"><text:span text:style-name="T316">21</text:span><text:span text:style-name="T317">. Kai vykdomas konkursas į švietimo pagalbos įstaigos vadovo<text:s/></text:span><text:span text:style-name="T318">pareigas, kandidatus į konkurso atrankos komisijos narius teikia:</text:span></text:p>
      <text:p text:style-name="P319"><text:span text:style-name="T320">21.1</text:span><text:span text:style-name="T321">. du asmenis – konkurso organizatorius;</text:span></text:p>
      <text:p text:style-name="P322"><text:span text:style-name="T323">21.2</text:span><text:span text:style-name="T324">. vieną asmenį – atitinkamo švietimo įstaigos tipo ar vadovų asociacija;</text:span></text:p>
      <text:p text:style-name="P325"><text:span text:style-name="T326">21.3</text:span><text:span text:style-name="T327">. vieną asmenį – ministerija;</text:span></text:p>
      <text:p text:style-name="P328"><text:span text:style-name="T329">21.4</text:span><text:span text:style-name="T330">. du asmenis – šv</text:span><text:span text:style-name="T331">ietimo pagalbos įstaigos bendruomenė;</text:span></text:p>
      <text:p text:style-name="P332"><text:span text:style-name="T333">21.5</text:span><text:span text:style-name="T334">. vieną asmenį – konkurso organizatoriaus kviečiamas švietimo pagalbos įstaigos socialinis partneris.</text:span><text:s/></text:p>
      <text:p text:style-name="P335">Papunkčio pakeitimai:</text:p>
      <text:p text:style-name="P336"><text:span text:style-name="T337">Nr.<text:s/></text:span><text:a xlink:href="https://www.e-tar.lt/portal/legalAct.html?documentId=1019561095d511ea9515f752ff221ec9" office:target-frame-name="_top" xlink:show="replace"><text:span text:style-name="T338">V-719</text:span></text:a><text:span text:style-name="T339">, 2020-05-14, paskelbta TAR 2020-05-14, i. k. 2020-10368</text:span></text:p>
      <text:p text:style-name="Normal"/>
      <text:p text:style-name="P340"><text:span text:style-name="T341">21</text:span><text:span text:style-name="T342">1</text:span><text:span text:style-name="T343">. Konkurso į naujai įsteigtos švietimo įstaigos vadovo pareigas komisija sudaroma be mokyklos bendruomenės ir socialinių partnerių teikiamų asmenų. Kai vykdomas konkur</text:span><text:span text:style-name="T344">sas į naujai įsteigtos bendrojo ugdymo, neformaliojo švietimo mokyklos,<text:s/></text:span><text:span text:style-name="T345">profesinio mokymo</text:span><text:span text:style-name="T346"><text:s/>įstaigos vadovo pareigas, papildomą asmenį teikia konkurso organizatorius.<text:s/></text:span></text:p>
      <text:p text:style-name="P347">Punkto pakeitimai:</text:p>
      <text:p text:style-name="P348"><text:span text:style-name="T349">Nr.<text:s/></text:span><text:a xlink:href="https://www.e-tar.lt/portal/legalAct.html?documentId=1019561095d511ea9515f752ff221ec9" office:target-frame-name="_top" xlink:show="replace"><text:span text:style-name="T350">V-719</text:span></text:a><text:span text:style-name="T351">, 2020-05-14, paskelbta TAR 2020-05-14, i. k. 2020-10368</text:span></text:p>
      <text:p text:style-name="Normal"/>
      <text:p text:style-name="P352"><text:span text:style-name="T353">22</text:span><text:span text:style-name="T354">. Stebėtojų teisėmis komisijos posėdyje gali dalyvauti švietimo įstaigos profesinių sąjungų ar darbo tarybos atstovas. Jei švietimo įstaigoje veikia kelios<text:s/></text:span><text:span text:style-name="T355">profesinės sąjungos, jos susitaria ir deleguoja vieną atstovą. Profesinė sąjunga ar darbo taryba konkurso organizatoriui elektroniniu paštu pateikia informaciją apie deleguojamą asmenį dalyvauti komisijos posėdyje stebėtojo teisėmis ne vėliau kaip 10 darbo</text:span><text:span text:style-name="T356"><text:s/>dienų iki posėdžio. Konkurso organizatorius komisijos posėdyje stebėtojo teisėmis dalyvaujančiam atstovui (toliau – stebėtojas) ne vėliau kaip prieš 4 darbo dienas iki komisijos posėdžio elektroniniu paštu praneša posėdžio vietą ir laiką. Stebėtojas, atvy</text:span><text:span text:style-name="T357">kęs į posėdį, komisijos sekretoriui pateikia asmens tapatybę patvirtinantį dokumentą ir įgaliojimą dalyvauti komisijos posėdyje. Komisijos sekretorius stebėtojui pateikia pasirašyti Konkurso švietimo įstaigos vadovo pareigoms eiti stebėtojo pasižadėjimą (4</text:span><text:span text:style-name="T358"><text:s/>priedas). Pasirašytas pasižadėjimas pridedamas prie protokolo. Stebėtojas, nesilaikantis nustatytos apraše tvarkos, komisijos pirmininko sprendimu gali būti pašalintas iš posėdžio. Apie tai pažymima protokole.</text:span><text:s/></text:p>
      <text:p text:style-name="P359"><text:span text:style-name="T360">23</text:span><text:span text:style-name="T361">. Kandidatą į komisijos narius teikian</text:span><text:span text:style-name="T362">tis subjektas, svarstydamas komisijos nario teikimą, neaptarinėja galimų pretendentų ir negali teikiamo komisijos nario įpareigoti palaikyti kurį nors iš pretendentų. Komisijos nariai (deleguoti į komisiją asmenys) gali dalyvauti pretendentų prisistatymuos</text:span><text:span text:style-name="T363">e švietimo įstaigos bendruomenei.</text:span><text:s/></text:p>
      <text:p text:style-name="P364"><text:span text:style-name="T365">24</text:span><text:span text:style-name="T366">. Ne vėliau kaip prieš 15 dienų iki konkurso atrankos dienos kandidatus į komisijos narius teikiantys subjektai konkurso organizatoriui pateikia sprendimus, kuriuose nurodo: teikimo sprendimą priėmusį subjektą, teik</text:span><text:span text:style-name="T367">iamų asmenų vardus, pavardes, elektroninio pašto adresus, telefonų numerius, pareigas ir patvirtina, kad teikiami kandidatai atitinka visus apraše komisijos nariui nustatytus reikalavimus.</text:span><text:s/></text:p>
      <text:p text:style-name="P368"><text:span text:style-name="T369">25</text:span><text:span text:style-name="T370">. Konkurso organizatorius patikrina sprendimus dėl kandidatų</text:span><text:span text:style-name="T371"><text:s/>teikimo. Jeigu kandidato į komisijos narius teikimas neatitinka apraše nustatytų reikalavimų ar jei komisijos narys nusišalina, jį delegavęs subjektas nedelsdamas teikia kitą kandidatą į komisijos narius.<text:s/></text:span></text:p>
      <text:p text:style-name="P372"><text:span text:style-name="T373">26</text:span><text:span text:style-name="T374">. Konkurso organizatorius ne vėliau kaip pr</text:span><text:span text:style-name="T375">ieš 4 darbo dienas iki atrankos posėdžio tvirtina komisijos sudėtį. Komisijos pirmininku skiriamas vienas iš komisijos narių. Komisijos sudėtis viešai skelbiama švietimo įstaigos interneto svetainėje, jei švietimo įstaiga interneto svetainės neturi – skelb</text:span><text:span text:style-name="T376">iama konkurso organizatoriaus interneto svetainėje.</text:span><text:s/></text:p>
      <text:p text:style-name="P377">Punkto pakeitimai:</text:p>
      <text:p text:style-name="P378"><text:span text:style-name="T379">Nr.<text:s/></text:span><text:a xlink:href="https://www.e-tar.lt/portal/legalAct.html?documentId=1019561095d511ea9515f752ff221ec9" office:target-frame-name="_top" xlink:show="replace"><text:span text:style-name="T380">V-719</text:span></text:a><text:span text:style-name="T381">, 2020-05-14, paskelbta TAR 2020-05-14, i. k. 2020-10368</text:span></text:p>
      <text:p text:style-name="Normal"/>
      <text:p text:style-name="P382"><text:span text:style-name="T383">27</text:span><text:span text:style-name="T384">. Komisijos n</text:span><text:span text:style-name="T385">arys turi būti susipažinęs su švietimo įstaigos veikla, švietimo įstaigos vadovo skyrimą į pareigas reglamentuojančiais teisės aktais, jais vadovautis, sąžiningai ir atsakingai vykdyti juose nustatytas komisijos nario pareigas, būti objektyvus ir nešališka</text:span><text:span text:style-name="T386">s. Jis privalo priimti geriausius švietimo įstaigai sprendimus ir negali būti saistomas jokių kitų įsipareigojimų jį teikusiam subjektui.<text:s/></text:span><text:span text:style-name="T387">Gavęs informaciją dėl konkurso komisijos sudarymo, pasirašo<text:s/></text:span><text:span text:style-name="T388">Konkurso švietimo įstaigos vadovo pareigoms eiti komisijos</text:span><text:span text:style-name="T389"><text:s/>nario pasižadėjimą<text:s/></text:span><text:span text:style-name="T390">(5 priedas) ir jį nedelsdamas pateikia konkurso komisijos sekretoriui.</text:span><text:span text:style-name="T391"><text:s/></text:span><text:span text:style-name="T392">Komisijos nariai, komisijos sekretorius, stebėtojai atsako už informacijos apie pretendentus konfidencialumą.</text:span><text:s/></text:p>
      <text:p text:style-name="P393"><text:span text:style-name="T394">IV SKYRIUS</text:span></text:p>
      <text:p text:style-name="P395"><text:span text:style-name="T396">KOMISIJOS DARBO ORGANIZAVIMAS</text:span></text:p>
      <text:p text:style-name="P397"><text:span text:style-name="T398">28</text:span><text:span text:style-name="T399">. Komisijos darbui vadovauja ir už jo organizavimą atsako komisijos pirmininkas.<text:s/></text:span></text:p>
      <text:p text:style-name="P400"><text:span text:style-name="T401">29</text:span><text:span text:style-name="T402">. Ne vėliau kaip likus 4 darbo dienoms iki atrankos posėdžio, komisijos nariui pranešama atrankos posėdžio laikas ir darbotvarkė, pateikiami pretendentų gyvenimo aprašy</text:span><text:span text:style-name="T403">mai ir pretendentų vadovavimo švietimo įstaigai gairės. Prireikus, be atrankos posėdžio, komisijos pirmininko iniciatyva gali būti organizuojami papildomi komisijos posėdžiai. Papildomame posėdyje negalintis dalyvauti komisijos narys iki šio posėdžio pradž</text:span><text:span text:style-name="T404">ios turi teisę raštu pareikšti savo poziciją svarstomais klausimais, tokiu atveju laikoma, kad raštu savo nuomonę pareiškęs komisijos narys dalyvavo svarstant atitinkamą klausimą.</text:span><text:s/></text:p>
      <text:p text:style-name="P405"><text:span text:style-name="T406">30</text:span><text:span text:style-name="T407">. Komisija savo sprendimus priima dviem būdais: pretendentai vertinam</text:span><text:span text:style-name="T408">i balais aprašo 34 ir 35 punktuose nustatyta tvarka, kiti sprendimai priimami visų komisijos narių balsų dauguma. Komisijos sprendimai teisėti, jei, juos priimant, dalyvauja ne mažiau kaip 2/3 komisijos narių.</text:span></text:p>
      <text:p text:style-name="P409"><text:span text:style-name="T410">31</text:span><text:span text:style-name="T411">. Komisijos narys, pastebėjęs galimų apr</text:span><text:span text:style-name="T412">aše nustatytos tvarkos pažeidimų, nedelsdamas apie juos informuoja komisiją. Komisijos pirmininkas, įvertinęs informacijos pagrįstumą, teikia klausimą svarstyti komisijai. Jei komisija nustato, kad organizuojant konkursą buvo pažeistos aprašo nuostatos, ne</text:span><text:span text:style-name="T413">bevykdo pretendentų atrankos. Konkurso komisijos pirmininkas informuoja konkurso organizatorių, kuris įvertinęs pažeidimus, nutraukia konkursą, apie tai informuoja pretendentus ir skelbia konkursą iš naujo.<text:s/></text:span></text:p>
      <text:p text:style-name="P414"><text:span text:style-name="T415">V</text:span><text:span text:style-name="T416"><text:s/>SKYRIUS</text:span></text:p>
      <text:p text:style-name="P417"><text:span text:style-name="T418">ATRANKA</text:span></text:p>
      <text:p text:style-name="Normal"/>
      <text:p text:style-name="P419"><text:span text:style-name="T420">32</text:span><text:span text:style-name="T421">. Atranka yra kon</text:span><text:span text:style-name="T422">kurso dalis, kurios metu komisija posėdyje atrenka pretendentą, geriausiai pasirengusį eiti konkrečios švietimo įstaigos vadovo pareigas. Vykdant atranką, kiekvienas komisijos narys analizuoja informaciją apie pretendentus, ja remdamasis, savarankiškai įve</text:span><text:span text:style-name="T423">rtina kiekvieno pretendento kompetencijas, nurodytas Kvalifikacinių reikalavimų valstybinių ir savivaldybių švietimo įstaigų vadovams aprašo 5.1.5, 5.2.1, 5.2.3, 5.2.4 ir 5.2.5 papunkčiuose (toliau – vertinamos kompetencijos). Pretendentas tiesiogiai prieš</text:span><text:span text:style-name="T424"><text:s/>pokalbį komisijai pateikia dokumentų, nurodytų <text:s/>9 punkte, originalus ir dalyvauja pokalbyje.</text:span><text:s/></text:p>
      <text:p text:style-name="P425"><text:span text:style-name="T426">33</text:span><text:span text:style-name="T427">. Atranka vykdoma konkurso skelbime nustatytą dieną, praėjus ne mažiau kaip vienam ir ne daugiau kaip penkiems mėnesiams nuo konkurso paskelbimo dienos. Konkurso organizatorius<text:s/></text:span><text:span text:style-name="T428">force majeure</text:span><text:span text:style-name="T429"><text:s/>atveju gali keisti konkurso datą, apie aplinkybes ir kitą nustaty</text:span><text:span text:style-name="T430">tą datą nedelsiant informavęs visas suinteresuotas šalis.</text:span><text:s/></text:p>
      <text:p text:style-name="P431"><text:span text:style-name="T432">34</text:span><text:span text:style-name="T433">. Atranką sudaro šie etapai:<text:s/></text:span></text:p>
      <text:p text:style-name="P434"/>
      <text:p text:style-name="P435"><text:span text:style-name="T436">34.1</text:span><text:span text:style-name="T437">. pasirengimas. Jo metu komisija aptaria pateikiamus klausimus, pokalbio struktūrą ir kitus atrankos metodinius aspektus, taip pat sutikrina, ar visi pret</text:span><text:span text:style-name="T438">endentai yra pateikę reikalingus dokumentus ir atitinka teisės aktuose nustatytus reikalavimus;<text:s/></text:span></text:p>
      <text:p text:style-name="P439"/>
      <text:p text:style-name="P440"><text:span text:style-name="T441">34.2</text:span><text:span text:style-name="T442">. rašytinės informacijos apie pretendentus analizė. Jos metu komisijos nariai išnagrinėja pretendentų pateiktus dokumentus, kitus apraše nurodytus duo</text:span><text:span text:style-name="T443">menis ir Vertinimo pagrindimo lentelėje (3 priedas) pasižymi pradinius savo argumentus apie kiekvieno pretendento kompetencijas;<text:s/></text:span></text:p>
      <text:p text:style-name="P444"/>
      <text:p text:style-name="P445"><text:span text:style-name="T446">34.3</text:span><text:span text:style-name="T447">. pokalbis su pretendentu. Jo metu pretendentas atsako į komisijos narių teikiamus klausimus, skirtus pretendento ver</text:span><text:span text:style-name="T448">tinamoms</text:span><text:span text:style-name="T449"><text:s/></text:span><text:span text:style-name="T450">kompetencijoms išsiaiškinti. Pagrindiniai klausimai visiems pretendentams yra vienodi, tikslinamieji gali skirtis. Pokalbio su pretendentu eigai fiksuoti daromas skaitmeninis garso įrašas, kuris pridedamas prie posėdžio protokolo;</text:span><text:s/></text:p>
      <text:p text:style-name="P451"><text:span text:style-name="T452">34.4</text:span><text:span text:style-name="T453">.<text:s/></text:span><text:span text:style-name="T454">pretendentų įvertinimas. Jo metu komisija aptaria pagrindines pastabas ir komisijos nariai savarankiškai įvertina kiekvieno pretendento vertinamas</text:span><text:span text:style-name="T455"><text:s/></text:span><text:span text:style-name="T456">kompetencijas pagal 1–5 balų skalę, užpildydami Vertinimo pagrindimo lenteles (3 priedas). Komisijos nariai s</text:span><text:span text:style-name="T457">upažindina komisiją su argumentais,<text:s/></text:span>įrašytais Vertinimo pagrindimo lentelėje ir pagrindžiančiais pretendentų vertinimus;</text:p>
      <text:p text:style-name="P458"><text:span text:style-name="T459">34.5</text:span><text:span text:style-name="T460">. konkursinio balo skaičiavimas. Jo metu komisijos sekretorius komisijos narių Vertinimo <text:s/>pagrindimo lentelėse pateiktus balus<text:s/></text:span><text:span text:style-name="T461">surašo į 2 priede pateiktą Vertinimo lentelę,</text:span><text:span text:style-name="T462"><text:s/></text:span><text:span text:style-name="T463">išveda kiekvienos vertintos kompetencijos balų vidurkį, suskaičiuoja komisijos narių vertintų kompetencijų balų vidurkių sumą ir įtraukia pretendentų kompetencijų įvertinimą balais iš kompetencijų vertinimo ata</text:span><text:span text:style-name="T464">skaitos. Galutinis pretendento konkursinis balas apskaičiuojamas susumuojant komisijos narių vertintų kompetencijų balų vidurkių</text:span><text:span text:style-name="T465"><text:s/></text:span><text:span text:style-name="T466">sumą ir pretendento kompetencijų įvertinimą iš kompetencijų vertinimo ataskaitos.<text:s/></text:span></text:p>
      <text:p text:style-name="P467"><text:span text:style-name="T468">35</text:span><text:span text:style-name="T469">. Atspausdintos, komisijos narių pas</text:span><text:span text:style-name="T470">irašytos Vertinimo pagrindimo lentelės ir atspausdintos, komisijos pirmininko ir sekretoriaus pasirašytos Vertinimo lentelės pridedamos prie atrankos posėdžio protokolo.<text:s/></text:span></text:p>
      <text:p text:style-name="P471"><text:span text:style-name="T472">36</text:span><text:span text:style-name="T473">. Pretendentai, kurių galutinis konkursinis įvertinimas balais yra 31 arba daug</text:span><text:span text:style-name="T474">iau balų, laikomi tinkamais eiti pareigas, į kurias buvo organizuojamas konkursas. Konkursą laimi daugiausiai balų surinkęs pretendentas. Nė vienam pretendentui nesurinkus<text:s/></text:span><text:span text:style-name="T475"><text:s/></text:span><text:span text:style-name="T476">31</text:span><text:span text:style-name="T477"><text:s/>arba daugiau balų, laikoma, kad tinkamo pretendento nėra. Tokiu atveju skelbiama</text:span><text:span text:style-name="T478">s naujas konkursas.</text:span><text:s/></text:p>
      <text:p text:style-name="P479"><text:span text:style-name="T480">37</text:span><text:span text:style-name="T481">. Konkursą laimi didžiausią konkursinį balą gavęs pretendentas.<text:s/></text:span></text:p>
      <text:p text:style-name="P482"><text:span text:style-name="T483">38</text:span><text:span text:style-name="T484">. Keliems pretendentams gavus vienodus aukščiausius konkursinius balus, komisija papildomai aptaria šių pretendentų pranašumus ir slaptu balsavimu balsų daugu</text:span><text:span text:style-name="T485">ma išrenka konkurso laimėtoją.</text:span></text:p>
      <text:p text:style-name="P486"><text:span text:style-name="T487">39</text:span><text:span text:style-name="T488">. Komisijos nariai pasirašo atrankos posėdžio protokolą.<text:s/></text:span></text:p>
      <text:p text:style-name="P489"><text:span text:style-name="T490">40</text:span><text:span text:style-name="T491">. Apskaičiavus konkurso rezultatus pretendentai apie juos nedelsiant informuojami pasirašytinai. Pretendentas po konkurso rezultatų paskelbimo turi teisę s</text:span><text:span text:style-name="T492">usipažinti su konkurso protokolu ir su protokolo priedu, kuriame pateikti visų, nenurodant asmens duomenų, komisijos narių vertinimai jo atžvilgiu, taip pat pokalbio su juo skaitmeniniu garso įrašu.</text:span></text:p>
      <text:p text:style-name="P493">Skyriaus pakeitimai:</text:p>
      <text:p text:style-name="P494"><text:span text:style-name="T495">Nr.<text:s/></text:span><text:a xlink:href="https://www.e-tar.lt/portal/legalAct.html?documentId=1019561095d511ea9515f752ff221ec9" office:target-frame-name="_top" xlink:show="replace"><text:span text:style-name="T496">V-719</text:span></text:a><text:span text:style-name="T497">, 2020-05-14, paskelbta TAR 2020-05-14, i. k. 2020-10368</text:span></text:p>
      <text:p text:style-name="Normal"/>
      <text:p text:style-name="P498"><text:span text:style-name="T499">VI SKYRIUS</text:span></text:p>
      <text:p text:style-name="P500"><text:span text:style-name="T501">BAIGIAMOSIOS NUOSTATOS</text:span></text:p>
      <text:p text:style-name="P502"><text:span text:style-name="T503">41</text:span><text:span text:style-name="T504">. Konkursas laikomas neteisėtu, jei jį organizuojant buvo pažeista apraše nustatyta tvarka ir jei tai galėjo lemti konkurso rezultatus.<text:s/></text:span></text:p>
      <text:p text:style-name="P505"><text:span text:style-name="T506">42</text:span><text:span text:style-name="T507">. Jeigu komisijos narys ar pretendentas mano, kad buvo pažeista apraše nustatyta tvarka ir tai gali arba galėjo l</text:span><text:span text:style-name="T508">emti konkurso rezultatus, o konkurso organizatorius ar komisija nepašalino pažeidimų, jis turi teisę per 3 darbo dienas po konkurso pateikti skundą švietimo, mokslo ir sporto</text:span><text:span text:style-name="T509"><text:s/></text:span><text:span text:style-name="T510">ministrui, kuris gali sudaryti komisiją galimam pažeidimui ištirti, į kurią negal</text:span><text:span text:style-name="T511">i būti įtraukiami konkursui vykdyti sudarytos komisijos nariai. Sudaryta komisija pateikia tyrimo išvadas per 5 darbo dienas. Švietimo, mokslo ir sporto</text:span><text:span text:style-name="T512"><text:s/></text:span><text:span text:style-name="T513">ministras gali:</text:span><text:s/><text:span text:style-name="T514"><text:s/></text:span></text:p>
      <text:p text:style-name="P515">Punkto pakeitimai:</text:p>
      <text:p text:style-name="P516"><text:span text:style-name="T517">Nr.<text:s/></text:span><text:a xlink:href="https://www.e-tar.lt/portal/legalAct.html?documentId=1019561095d511ea9515f752ff221ec9" office:target-frame-name="_top" xlink:show="replace"><text:span text:style-name="T518">V-719</text:span></text:a><text:span text:style-name="T519">, 2020-05-14, paskelbta TAR 2020-05-14, i. k. 2020-10368</text:span></text:p>
      <text:p text:style-name="P520"><text:span text:style-name="T521">42.1</text:span><text:span text:style-name="T522">. pripažinti, kad apraše nustatytos tvarkos pažeidimo nebuvo;</text:span></text:p>
      <text:p text:style-name="P523"><text:span text:style-name="T524">42.2</text:span><text:span text:style-name="T525">. pripažinti, kad yra padarytas apraše nustatytos tvarkos pažeidimas, kuris nelėmė</text:span><text:span text:style-name="T526"><text:s/>konkurso rezultatų;</text:span></text:p>
      <text:p text:style-name="P527"><text:span text:style-name="T528">42.3</text:span><text:span text:style-name="T529">. pripažinti, kad buvo pažeista apraše nustatyta tvarka, ir panaikinti konkurso rezultatus.<text:s/></text:span></text:p>
      <text:p text:style-name="P530"><text:span text:style-name="T531">43</text:span><text:span text:style-name="T532">.<text:s/></text:span><text:span text:style-name="T533">Veiksmai, neveikimas ir (ar) sprendimai, kuriais pažeidžiamos šio aprašo nuostatos, taip pat gali būti skundžiami<text:s/></text:span><text:span text:style-name="T534">teismui te</text:span><text:span text:style-name="T535">isės aktų<text:s/></text:span><text:span text:style-name="T536">nustatyta tvarka.</text:span><text:s/></text:p>
      <text:p text:style-name="P537"><text:span text:style-name="T538">44</text:span><text:span text:style-name="T539">. Jei konkursą laimėjęs asmuo atsisako pasirašyti darbo sutartį arba darbdavys, vadovaudamasis Lietuvos Respublikos korupcijos prevencijos įstatymu, atsižvelgdamas į Lietuvos Respublikos specialiųjų tyrimų tarnybos gautą<text:s/></text:span><text:span text:style-name="T540">informaciją apie asmenį, priima sprendimą neskirti minimo asmens į vadovo pareigas, konkursą laimėjusiu asmeniu skelbiamas antrą vietą užėmęs pretendentas, jeigu jis atitinka 36 punkte nustatytą reikalavimą. Tokio pretendento nesant, skelbiamas naujas konk</text:span><text:span text:style-name="T541">ursas.</text:span><text:s/></text:p>
      <text:p text:style-name="P542"><text:span text:style-name="T543">45</text:span><text:span text:style-name="T544">. Darbo sutartis su konkursą laimėjusiu asmeniu sudaroma ir jis priimamas į pareigas per 30 kalendorinių dienų po to, kai:</text:span></text:p>
      <text:p text:style-name="P545"><text:span text:style-name="T546">45.1</text:span><text:span text:style-name="T547">. yra pasibaigęs 42 punkte nurodytas apskundimo terminas, o skundas nebuvo pateiktas;</text:span></text:p>
      <text:p text:style-name="P548"><text:span text:style-name="T549">45.2</text:span><text:span text:style-name="T550">. skundas yra pripa</text:span><text:span text:style-name="T551">žintas nepagrįstu arba pripažintas apraše nustatytos tvarkos pažeidimas nelėmė konkurso rezultatų;</text:span></text:p>
      <text:p text:style-name="P552"><text:span text:style-name="T553">45.3</text:span><text:span text:style-name="T554">. švietimo įstaigos vadovo vieta tampa laisva, jeigu konkursas vykdytas 7 punkte nustatytu atveju, kai iš anksto žinoma (yra teisinis pagrindas), kad</text:span><text:span text:style-name="T555"><text:s/>švietimo įstaigos vadovo pareigybė bus laisva.</text:span></text:p>
      <text:p text:style-name="P556"><text:span text:style-name="T557">45.4</text:span><text:span text:style-name="T558">. yra<text:s/></text:span><text:span text:style-name="T559">gauta Lietuvos Respublikos korupcijos prevencijos įstatymo 9 straipsnyje nustatyta informacija apie konkursą laimėjusį asmenį;</text:span><text:s/></text:p>
      <text:p text:style-name="P560"><text:span text:style-name="T561">45.5</text:span><text:span text:style-name="T562">. yra pateikta pažyma<text:s/></text:span><text:span text:style-name="T563">dėl Įtariamųjų, kaltinamųjų ir nut</text:span><text:span text:style-name="T564">eistųjų registro duomenų apie fizinį asmenį</text:span><text:span text:style-name="T565"><text:s/>pagal Lietuvos Respublikos vaiko teisių apsaugos pagrindų įstatymo 57ˡ straipsnio 4 dalį, jei švietimo įstaiga atitinka Vaiko teisių apsaugos pagrindų įstatymo 57ˡ straipsnio 1 dalį.</text:span><text:s/></text:p>
      <text:p text:style-name="P566"><text:span text:style-name="T567">46</text:span><text:span text:style-name="T568">. Konkursą laimėjusio<text:s/></text:span><text:span text:style-name="T569">asmens ir jį į pareigas priimančio asmens susitarimu 45 punkte nustatytas priėmimo į pareigas terminas gali būti pratęsiamas.</text:span><text:s/></text:p>
      <text:p text:style-name="P570"><text:span text:style-name="T571">_________________</text:span></text:p>
      <text:p text:style-name="P572">Priedo pakeitimai:</text:p>
      <text:p text:style-name="P573"><text:span text:style-name="T574">Nr.<text:s/></text:span><text:a xlink:href="https://www.e-tar.lt/portal/legalAct.html?documentId=1019561095d511ea9515f752ff221ec9" office:target-frame-name="_top" xlink:show="replace"><text:span text:style-name="T575">V-719</text:span></text:a><text:span text:style-name="T576">, 2020-05-14, paskelbta TAR 2020-05-14, i. k. 2020-10368</text:span></text:p>
      <text:p text:style-name="Normal"/>
      <text:p text:style-name="P577">Konkurso valstybinių ir savivaldybių švietimo<text:s/></text:p>
      <text:p text:style-name="P584">įstaigų (išskyrus aukštąsias mokyklas) vadovų<text:s/></text:p>
      <text:p text:style-name="P585">pareigoms eiti tvarkos aprašo<text:s/></text:p>
      <text:p text:style-name="P586"><text:span text:style-name="T587">1</text:span><text:span text:style-name="T588"><text:s/>priedas</text:span></text:p>
      <text:p text:style-name="P589"/>
      <text:p text:style-name="P590">(Gyvenimo aprašymo formos pavyzdys)</text:p>
      <text:p text:style-name="P591"/>
      <text:p text:style-name="P592"><text:span text:style-name="T593">GYVENIMO APRAŠYMAS</text:span></text:p>
      <text:p text:style-name="P594">Neteko galios nuo 2018-02-02</text:p>
      <text:p text:style-name="P595">Priedo pakeitimai:</text:p>
      <text:p text:style-name="P596"><text:span text:style-name="T597">Nr.<text:s/></text:span><text:a xlink:href="https://www.e-tar.lt/portal/legalAct.html?documentId=d50c9990b7c211e693eea1ef35f20da9" office:target-frame-name="_top" xlink:show="replace"><text:span text:style-name="T598">V-1082</text:span></text:a><text:span text:style-name="T599">, 2016-12-01, paskelbta TAR 2016-12-02, i. k. 2016-28010</text:span></text:p>
      <text:p text:style-name="P600"><text:span text:style-name="T601">Nr.<text:s/></text:span><text:a xlink:href="https://www.e-tar.lt/portal/legalAct.html?documentId=15fb9530071f11e8b3e7ba9cffd043b1" office:target-frame-name="_top" xlink:show="replace"><text:span text:style-name="T602">V-90</text:span></text:a><text:span text:style-name="T603">, 2018-02-01, paskelbta TAR 2018-02-01, i. k. 2018-01580</text:span></text:p>
      <text:p text:style-name="Normal"/>
      <text:p text:style-name="P604">Konkurso valstybinių ir savivaldybių švietimo<text:s/></text:p>
      <text:p text:style-name="P611">įstaigų (išskyrus aukštąsias mokyklas) vadovų<text:s/></text:p>
      <text:p text:style-name="P612">pareigoms eiti tvarkos<text:s/>aprašo</text:p>
      <text:p text:style-name="P613">2<text:s/>priedas</text:p>
      <text:p text:style-name="P614"/>
      <text:p text:style-name="P615"><text:span text:style-name="T616">(Vertinimo lentelės forma)</text:span></text:p>
      <text:p text:style-name="P617"/>
      <text:p text:style-name="P618"><text:span text:style-name="T619">VERTINIMO LENTELĖ</text:span></text:p>
      <text:p text:style-name="P620"/>
      <text:p text:style-name="Normal">Pretendento vardas ir pavardė_____________________________</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Vertinami kriterijai</text:p>
          </table:table-cell>
          <table:table-cell table:style-name="TableCell635">
            <text:p text:style-name="P636">1 komisijos nario vertinimas</text:p>
          </table:table-cell>
          <table:table-cell table:style-name="TableCell637">
            <text:p text:style-name="P638">2 komisijos nario vertinimas</text:p>
          </table:table-cell>
          <table:table-cell table:style-name="TableCell639">
            <text:p text:style-name="P640">3 komisijos nario vertinimas</text:p>
          </table:table-cell>
          <table:table-cell table:style-name="TableCell641">
            <text:p text:style-name="P642">4 komisijos nario<text:s/>vertinimas</text:p>
          </table:table-cell>
          <table:table-cell table:style-name="TableCell643">
            <text:p text:style-name="P644">5 komisijos nario vertinimas</text:p>
          </table:table-cell>
          <table:table-cell table:style-name="TableCell645">
            <text:p text:style-name="P646">6 komisijos nario vertinimas</text:p>
          </table:table-cell>
          <table:table-cell table:style-name="TableCell647">
            <text:p text:style-name="P648">7 komisijos nario vertinimas</text:p>
          </table:table-cell>
          <table:table-cell table:style-name="TableCell649">
            <text:p text:style-name="P650">Balų<text:s/></text:p>
            <text:p text:style-name="P651">vidurkis</text:p>
          </table:table-cell>
        </table:table-row>
        <table:table-row table:style-name="TableRow652">
          <table:table-cell table:style-name="TableCell653">
            <text:p text:style-name="P654">1. Strateginio konkrečios švietimo įstaigos valdymo</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 Konkrečios švietimo įstaigos struktūros, procesų, išteklių valdymo</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s/>Vadovavimo konkrečios švietimo įstaigos pedagogų kvalifikacijos tobulinimui</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 Konkrečios švietimo įstaigos partnerystės  ir bendradarbiavimo</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5. Bendravimo ir informavimo<text:s/></text:p>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Pretendento vadovavimo valstybinei ir savivaldybės švietimo įstaigai (išskyrus aukštąją mokyklą) kompetencijų (toliau – kompetencijos) įvertinimas <text:s/>konkurso komisijoje (konkurso komisijos įvertintų kompetencijų vertinimo balų vidurkių suma)</text:p>
            <text:p text:style-name="P755"/>
          </table:table-cell>
          <table:table-cell table:style-name="TableCell756">
            <text:p text:style-name="P757"/>
          </table:table-cell>
        </table:table-row>
        <table:table-row table:style-name="TableRow758">
          <table:table-cell table:style-name="TableCell759">
            <text:p text:style-name="P760">Pretendento<text:s/>kompetencijų įvertinimas iš Pretendento vadovavimo švietimo įstaigai kompetencijų vertinimo arba jam prilyginto vertinimo ataskaitos (balais)</text:p>
          </table:table-cell>
          <table:table-cell table:style-name="TableCell761">
            <text:p text:style-name="P762"/>
          </table:table-cell>
        </table:table-row>
        <table:table-row table:style-name="TableRow763">
          <table:table-cell table:style-name="TableCell764">
            <text:p text:style-name="P765">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766">
            <text:p text:style-name="P767"/>
          </table:table-cell>
        </table:table-row>
      </table:table>
      <text:p text:style-name="P768"/>
      <text:p text:style-name="Normal">Komisijos pirmininkas       <text:s/>       _______________          ________________________</text:p>
      <text:p text:style-name="P769">(parašas)                            (vardas ir pavardė)            <text:span text:style-name="T770"> </text:span></text:p>
      <text:p text:style-name="Normal">Komisijos sekretorius                _______________          ________________________</text:p>
      <text:p text:style-name="P771">(parašas)                             (vardas ir pavardė)            </text:p>
      <text:p text:style-name="P772"/>
      <text:p text:style-name="P773"><text:span text:style-name="T774">_________________________</text:span></text:p>
      <text:p text:style-name="P775">Priedo pakeitimai:</text:p>
      <text:p text:style-name="P776"><text:span text:style-name="T777">Nr.<text:s/></text:span><text:a xlink:href="https://www.e-tar.lt/portal/legalAct.html?documentId=38d0f320ee3611e4927fda1d051299fb" office:target-frame-name="_top" xlink:show="replace"><text:span text:style-name="T778">V-398</text:span></text:a><text:span text:style-name="T779">, 2015-04-28, paskelbta TAR 2015-04-29, i. k. 2015-06472</text:span></text:p>
      <text:p text:style-name="P780"><text:span text:style-name="T781">Nr.<text:s/></text:span><text:a xlink:href="https://www.e-tar.lt/portal/legalAct.html?documentId=15fb9530071f11e8b3e7ba9cffd043b1" office:target-frame-name="_top" xlink:show="replace"><text:span text:style-name="T782">V-90</text:span></text:a><text:span text:style-name="T783">, 2018-02-01, paskelbta TAR 2018-02-01, i. k. 2018-01580</text:span></text:p>
      <text:p text:style-name="P784"><text:span text:style-name="T785">Nr.<text:s/></text:span><text:a xlink:href="https://www.e-tar.lt/portal/legalAct.html?documentId=1019561095d511ea9515f752ff221ec9" office:target-frame-name="_top" xlink:show="replace"><text:span text:style-name="T786">V-719</text:span></text:a><text:span text:style-name="T787">, 2020-05-14, paskelbta TAR 2020-05-14, i. k. 2020-10368</text:span></text:p>
      <text:p text:style-name="Normal"/>
      <text:p text:style-name="P788">Konkurso valstybinių ir savivaldybių švietimo</text:p>
      <text:p text:style-name="P795">įstaigų (išskyrus aukštąsias mokyklas) vadovų</text:p>
      <text:p text:style-name="P796">pareigoms eiti tvarkos aprašo<text:s/></text:p>
      <text:p text:style-name="P797">3<text:s/>priedas</text:p>
      <text:p text:style-name="P798"/>
      <text:p text:style-name="P799"/>
      <text:p text:style-name="P800"><text:span text:style-name="T801">VERTINIMO PAGRINDIMO LENTELĖ</text:span></text:p>
      <text:p text:style-name="P802"/>
      <text:p text:style-name="P803">Pretendento vardas ir pavardė________________________</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Vertinami kriterijai/aspektai</text:p>
          </table:table-cell>
          <table:table-cell table:style-name="TableCell812">
            <text:p text:style-name="P813"><text:span text:style-name="T814">Vertinimo argumentai</text:span></text:p>
            <text:p text:style-name="P815">(pagal pokalbį, veiklos švietimo įstaigoje gaires, pretendento gyvenimo aprašymą, rekomendacijas, kitą apraše nurodytą informaciją)</text:p>
          </table:table-cell>
          <table:table-cell table:style-name="TableCell816">
            <text:p text:style-name="P817"><text:span text:style-name="T818">Balas</text:span></text:p>
          </table:table-cell>
        </table:table-row>
        <table:table-row table:style-name="TableRow819">
          <table:table-cell table:style-name="TableCell820">
            <text:p text:style-name="Normal">1. Strateginio konkrečios švietimo įstaigos valdymo:</text:p>
            <text:p text:style-name="Normal">- gebėjimas formuoti švietimo įstaigos strateginę veiklos kryptį, rengti strateginius bei veiklos planus;</text:p>
            <text:p text:style-name="Normal">-<text:s/>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2. Konkrečios švietimo įstaigos struktūros, procesų,<text:s/>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text:s/>bei integruojamos švietimo įstaigoje;</text:p>
            <text:p text:style-name="Normal">- gebėjimas įtraukti švietimo įstaigos bendruomenę ir socialinius partnerius į pedagogų kvalifikacijos tobulinimo procesą.</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4. Konkrečios švietimo įstaigos partnerystės ir bendradarbiavimo:</text:p>
            <text:p text:style-name="Normal">- gebėjimas dalytis veiksminga patirtimi;<text:s/></text:p>
            <text:p text:style-name="Normal"><text:span text:style-name="T839">-</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text:s/>kultūra;</text:p>
            <text:p text:style-name="Normal">- gebėjimas pareikšti aktyvią pilietinę poziciją, dalyvavimas vietos savivaldos gyvenime.</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846">
            <text:p text:style-name="P847"/>
          </table:table-cell>
          <table:table-cell table:style-name="TableCell848">
            <text:p text:style-name="P849"/>
          </table:table-cell>
        </table:table-row>
      </table:table>
      <text:p text:style-name="P850"/>
      <text:p text:style-name="P851">Vertinimo skalė:<text:s/></text:p>
      <text:p text:style-name="P852">1<text:tab/>– vertinamas kriterijus nepasireiškia arba pasireiškia labai silpnai;</text:p>
      <text:p text:style-name="P853">2<text:tab/>– vertinamas kriterijus pasireiškia atskirais atvejais, silpnai;<text:s/></text:p>
      <text:p text:style-name="P854">3<text:tab/>– vertinamas kriterijus pasireiškia pakankamai, išryškėja esminiai principai, patenkinamai;</text:p>
      <text:p text:style-name="P855">4<text:tab/>– vertinamas kriterijus pasireiškia visais atvejais, gerai;</text:p>
      <text:p text:style-name="P856">5<text:tab/>– vertinamas kriterijus pasireiškia visais atvejais, demonstruojamas puikus supratimas, paremtas įžvalgomis plačiame kontekste, gali būti pavyzdys kitiems, labai gerai.</text:p>
      <text:p text:style-name="P857"/>
      <text:p text:style-name="P858"/>
      <text:p text:style-name="P859">Komisijos narys<text:tab/><text:s text:c="7"/>_______________<text:tab/><text:s text:c="5"/>________________________</text:p>
      <text:p text:style-name="P860">(parašas)<text:tab/><text:s text:c="12"/>(vardas ir pavardė)<text:tab/></text:p>
      <text:p text:style-name="P861"/>
      <text:p text:style-name="P862">______________________</text:p>
      <text:p text:style-name="P863"/>
      <text:p text:style-name="P864">Priedo pakeitimai:</text:p>
      <text:p text:style-name="P865"><text:span text:style-name="T866">Nr.<text:s/></text:span><text:a xlink:href="https://www.e-tar.lt/portal/legalAct.html?documentId=38d0f320ee3611e4927fda1d051299fb" office:target-frame-name="_top" xlink:show="replace"><text:span text:style-name="T867">V-398</text:span></text:a><text:span text:style-name="T868">, 2015-04-28, paskelbta TAR 2015-04-29, i. k. 2015-06472</text:span></text:p>
      <text:p text:style-name="P869"><text:span text:style-name="T870">Nr.<text:s/></text:span><text:a xlink:href="https://www.e-tar.lt/portal/legalAct.html?documentId=1019561095d511ea9515f752ff221ec9" office:target-frame-name="_top" xlink:show="replace"><text:span text:style-name="T871">V-719</text:span></text:a><text:span text:style-name="T872">, 2020-05-14, paskelbta TAR 2020-05-14, i. k. 2020-10368</text:span></text:p>
      <text:p text:style-name="Normal"/>
      <text:p text:style-name="P873">Konkurso valstybinių ir savivaldybių</text:p>
      <text:p text:style-name="P880">švietimo įstaigų (išskyrus<text:s/>aukštąsias</text:p>
      <text:p text:style-name="P881">mokyklas) vadovų pareigoms eiti<text:s/></text:p>
      <text:p text:style-name="P882">tvarkos aprašo</text:p>
      <text:p text:style-name="P883"><text:span text:style-name="T884">4</text:span><text:span text:style-name="T885"><text:s/>priedas</text:span></text:p>
      <text:p text:style-name="P886"/>
      <text:p text:style-name="P887"/>
      <text:p text:style-name="P888"><text:span text:style-name="T889">(Konkurso švietimo įstaigos vadovo pareigoms eiti stebėtojo pasižadėjimo forma)</text:span></text:p>
      <text:p text:style-name="P890"/>
      <text:p text:style-name="P891"/>
      <text:p text:style-name="P892"/>
      <text:p text:style-name="P893">KONKURSO ŠVIETIMO ĮSTAIGOS VADOVO PAREIGOMS EITI STEBĖTOJO</text:p>
      <text:p text:style-name="P894"/>
      <text:p text:style-name="P895">PASIŽADĖJIMAS</text:p>
      <text:p text:style-name="P896"/>
      <text:p text:style-name="P897"/>
      <text:p text:style-name="P898"/>
      <text:p text:style-name="P899">20__ m.<text:s/>_________________ ___ d.</text:p>
      <text:p text:style-name="P900"/>
      <text:p text:style-name="P901"><text:span text:style-name="T902">_________________</text:span></text:p>
      <text:p text:style-name="P903"/>
      <text:p text:style-name="P904">(vieta)</text:p>
      <text:p text:style-name="P905"/>
      <text:p text:style-name="P906"/>
      <text:p text:style-name="P907"/>
      <text:p text:style-name="P908">Aš, __________________________________________________________________________,</text:p>
      <text:p text:style-name="P909"/>
      <text:p text:style-name="P910">(vardas ir pavardė)</text:p>
      <text:p text:style-name="P911"/>
      <text:p text:style-name="P912">pasižadu:</text:p>
      <text:p text:style-name="P913"/>
      <text:p text:style-name="P914"><text:span text:style-name="T915">1.</text:span><text:span text:style-name="T916"><text:tab/>susipažinti su kvalifikacinius reikalavimus švietimo įstaigos vadovui nustatančiais<text:s/></text:span><text:span text:style-name="T917">ir vadovautis konkursą švietimo įstaigos vadovo pareigoms eiti reglamentuojančiais teisės aktais</text:span><text:span text:style-name="T918"></text:span><text:span text:style-name="T919">;</text:span></text:p>
      <text:p text:style-name="P920"/>
      <text:p text:style-name="P921">2.<text:tab/>neatskleisti konkurse švietimo įstaigos vadovo pareigoms eiti dalyvaujančių pretendentų asmens duomenų paslapties ir konkurso vykdymo konfidencialios informacijos;<text:s/></text:p>
      <text:p text:style-name="P922"/>
      <text:p text:style-name="P923">3.<text:tab/>stebint konkurso švietimo įstaigos vadovo pareigoms eiti eigą nedaryti garso ar vaizdo įrašų, nenaudoti kitų techninių priemonių.<text:s/></text:p>
      <text:p text:style-name="P924"/>
      <text:p text:style-name="P925">Esu susipažinęs su šio pasižadėjimo 1 punkte nurodytais teisės aktais bei atsakomybe už šio pasižadėjimo nevykdymą.</text:p>
      <text:p text:style-name="P926"/>
      <text:p text:style-name="P927"/>
      <text:p text:style-name="P928"/>
      <text:p text:style-name="P929"/>
      <text:p text:style-name="P930"/>
      <text:p text:style-name="P931">__________________ <text:s text:c="39"/>______________________________________</text:p>
      <text:p text:style-name="P932"/>
      <text:p text:style-name="P933">(parašas) <text:s text:c="78"/>(vardas ir pavardė)<text:s/></text:p>
      <text:p text:style-name="P934"/>
      <text:p text:style-name="P935"/>
      <text:p text:style-name="P936"/>
      <text:p text:style-name="P937"/>
      <text:p text:style-name="P938"><text:span text:style-name="T939"></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940"><text:span text:style-name="T941">_____________________________</text:span></text:p>
      <text:p text:style-name="P942">Papildyta priedu:</text:p>
      <text:p text:style-name="P943"><text:span text:style-name="T944">Nr.<text:s/></text:span><text:a xlink:href="https://www.e-tar.lt/portal/legalAct.html?documentId=d50c9990b7c211e693eea1ef35f20da9" office:target-frame-name="_top" xlink:show="replace"><text:span text:style-name="T945">V-1082</text:span></text:a><text:span text:style-name="T946">, 2016-12-01, paskelbta TAR 2016-12-02, i. k. 2016-28010</text:span></text:p>
      <text:p text:style-name="Normal"/>
      <text:p text:style-name="P947">Konkurso valstybinių ir savivaldybių</text:p>
      <text:p text:style-name="P954">švietimo įstaigų (išskyrus<text:s/>aukštąsias</text:p>
      <text:p text:style-name="P955"><text:s/>mokyklas) vadovų pareigoms eiti<text:s/></text:p>
      <text:p text:style-name="P956">tvarkos aprašo</text:p>
      <text:p text:style-name="P957"><text:span text:style-name="T958">5</text:span><text:span text:style-name="T959"><text:s/>priedas</text:span></text:p>
      <text:p text:style-name="P960"/>
      <text:p text:style-name="P961"/>
      <text:p text:style-name="P962">(Konkurso švietimo įstaigos vadovo pareigoms eiti komisijos nario pasižadėjimo forma)</text:p>
      <text:p text:style-name="P963"/>
      <text:p text:style-name="P964"/>
      <text:p text:style-name="P965"/>
      <text:p text:style-name="P966">KONKURSO ŠVIETIMO ĮSTAIGOS VADOVO PAREIGOMS EITI KOMISIJOS NARIO</text:p>
      <text:p text:style-name="P967"/>
      <text:p text:style-name="P968">PASIŽADĖJIMAS</text:p>
      <text:p text:style-name="P969"/>
      <text:p text:style-name="P970"/>
      <text:p text:style-name="P971"/>
      <text:p text:style-name="P972">20__ m.<text:s/>_________________ ___ d.</text:p>
      <text:p text:style-name="P973"/>
      <text:p text:style-name="P974"><text:span text:style-name="T975">_________________</text:span></text:p>
      <text:p text:style-name="P976"/>
      <text:p text:style-name="P977">(vieta)</text:p>
      <text:p text:style-name="P978"/>
      <text:p text:style-name="P979"/>
      <text:p text:style-name="P980"/>
      <text:p text:style-name="P981">Aš, _____________________________________________________________________,</text:p>
      <text:p text:style-name="P982">(vardas ir pavardė)</text:p>
      <text:p text:style-name="P983">pasižadu:</text:p>
      <text:p text:style-name="P984"/>
      <text:p text:style-name="P985"><text:span text:style-name="T986">1.</text:span><text:span text:style-name="T987"><text:tab/>susipažinti su kvalifikacinius reikalavimus švietimo įstaigos vadovui nustatančiais ir<text:s/></text:span><text:span text:style-name="T988">vadovautis konkursą švietimo įstaigos vadovo pareigoms eiti reglamentuojančiais teisės aktais</text:span><text:span text:style-name="T989"></text:span><text:span text:style-name="T990">; <text:s/></text:span></text:p>
      <text:p text:style-name="P991"/>
      <text:p text:style-name="P992">2.<text:tab/>sąžiningai ir atsakingai vykdyti komisijos nario pareigas;<text:s/></text:p>
      <text:p text:style-name="P993"/>
      <text:p text:style-name="P994">3.<text:tab/>būti objektyvus ir nešališkas, priimti geriausius švietimo įstaigai sprendimus ir būti nesaistomas jokių kitų įsipareigojimų mane į šią komisiją delegavusiam ir paskyrusiam subjektui ar kitiems asmenims;</text:p>
      <text:p text:style-name="P995"/>
      <text:p text:style-name="P996">4.<text:tab/>neatskleisti švietimo įstaigos vadovo pareigoms eiti konkurse dalyvaujančių pretendentų asmens duomenų paslapties ir konkurso organizavimo<text:s/>ir vykdymo konfidencialios informacijos.</text:p>
      <text:p text:style-name="P997"/>
      <text:p text:style-name="P998">Esu susipažinęs su šio pasižadėjimo 1 punkte nurodytais teisės aktais bei šiuose teisės aktuose komisijos nariui nustatytomis pareigomis bei atsakomybe už šio pasižadėjimo nevykdymą.</text:p>
      <text:p text:style-name="P999"/>
      <text:p text:style-name="P1000"/>
      <text:p text:style-name="P1001"/>
      <text:p text:style-name="P1002"/>
      <text:p text:style-name="P1003"/>
      <text:p text:style-name="P1004">__________________ <text:s text:c="6"/><text:s text:c="30"/>______________________________________</text:p>
      <text:p text:style-name="P1005"/>
      <text:p text:style-name="P1006">(parašas) <text:s text:c="73"/>(vardas ir pavardė)<text:s/></text:p>
      <text:p text:style-name="P1007"/>
      <text:p text:style-name="P1008"/>
      <text:p text:style-name="P1009"/>
      <text:p text:style-name="P1010"/>
      <text:p text:style-name="P1011"><text:span text:style-name="T1012"></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013"><text:span text:style-name="T1014">_____________________________</text:span></text:p>
      <text:p text:style-name="P1015">Papildyta priedu:</text:p>
      <text:p text:style-name="P1016"><text:span text:style-name="T1017">Nr.<text:s/></text:span><text:a xlink:href="https://www.e-tar.lt/portal/legalAct.html?documentId=d50c9990b7c211e693eea1ef35f20da9" office:target-frame-name="_top" xlink:show="replace"><text:span text:style-name="T1018">V-1082</text:span></text:a><text:span text:style-name="T1019">, 2016-12-01, paskelbta TAR 2016-12-02, i. k. 2016-28010</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švietimo ir mokslo ministerija, Įs</text:span><text:span text:style-name="T1029">akymas</text:span></text:p>
      <text:p text:style-name="P1030"><text:span text:style-name="T1031">Nr.<text:s/></text:span><text:a xlink:href="https://www.e-tar.lt/portal/legalAct.html?documentId=TAR.E03BFD59FD1B" office:target-frame-name="_top" xlink:show="replace"><text:span text:style-name="T1032">V-1740</text:span></text:a><text:span text:style-name="T1033">, 2012-12-12, Žin., 2012, Nr. 152-7797 (2012-12-22), i. k. 1122070ISAK00V-1740</text:span></text:p>
      <text:p text:style-name="P1034"><text:span text:style-name="T1035">Dėl švietimo ir mokslo ministro 2011 m. liepos 1 d. įsakymo Nr. V-1193 "Dėl<text:s/></text:span><text:span text:style-name="T1036">Konkurso valstybinių ir savivaldybių švietimo įstaigų (išskyrus aukštąsias mokyklas) vadovų pareigoms eiti tvarkos aprašo patvirtinimo" pakeitimo</text:span></text:p>
      <text:p text:style-name="P1037"/>
      <text:p text:style-name="P1038"><text:span text:style-name="T1039">2.</text:span></text:p>
      <text:p text:style-name="P1040"><text:span text:style-name="T1041">Lietuvos Respublikos švietimo ir mokslo ministerija, Įsakymas</text:span></text:p>
      <text:p text:style-name="P1042"><text:span text:style-name="T1043">Nr.<text:s/></text:span><text:a xlink:href="https://www.e-tar.lt/portal/legalAct.html?documentId=38d0f320ee3611e4927fda1d051299fb" office:target-frame-name="_top" xlink:show="replace"><text:span text:style-name="T1044">V-398</text:span></text:a><text:span text:style-name="T1045">, 2015-04-28, paskelbta TAR 2015-04-29, i. k. 2015-06472</text:span></text:p>
      <text:p text:style-name="P1046"><text:span text:style-name="T1047">Dėl švietimo ir mokslo ministro 2011 m. liepos 1 d. įsakymo Nr. V-1193 "Dėl Konkurso valstybinių ir savivaldybių švietimo įstaigų (išsky</text:span><text:span text:style-name="T1048">rus aukštąsias mokyklas) vadovų pareigoms eiti tvarkos aprašo patvirtinimo" pakeitimo</text:span></text:p>
      <text:p text:style-name="P1049"/>
      <text:p text:style-name="P1050"><text:span text:style-name="T1051">3.</text:span></text:p>
      <text:p text:style-name="P1052"><text:span text:style-name="T1053">Lietuvos Respublikos švietimo ir mokslo ministerija, Įsakymas</text:span></text:p>
      <text:p text:style-name="P1054"><text:span text:style-name="T1055">Nr.<text:s/></text:span><text:a xlink:href="https://www.e-tar.lt/portal/legalAct.html?documentId=d50c9990b7c211e693eea1ef35f20da9" office:target-frame-name="_top" xlink:show="replace"><text:span text:style-name="T1056">V-1082</text:span></text:a><text:span text:style-name="T1057">, 2016-12-01, paskelbta TAR 2016-12-02, i. k. 2016-28010</text:span></text:p>
      <text:p text:style-name="P1058"><text:span text:style-name="T1059">Dėl švietimo ir mokslo ministro 2011 m. liepos 1 d. įsakymo Nr.V-1193 „Dėl Konkurso valstybinių ir savivaldybių švietimo įstaigų (išskyrus aukštąsias mokyklas) vadovų pareigoms eiti tvarkos apr</text:span><text:span text:style-name="T1060">ašo patvirtinimo“ pakeitimo</text:span></text:p>
      <text:p text:style-name="P1061"/>
      <text:p text:style-name="P1062"><text:span text:style-name="T1063">4.</text:span></text:p>
      <text:p text:style-name="P1064"><text:span text:style-name="T1065">Lietuvos Respublikos švietimo ir mokslo ministerija, Įsakymas</text:span></text:p>
      <text:p text:style-name="P1066"><text:span text:style-name="T1067">Nr.<text:s/></text:span><text:a xlink:href="https://www.e-tar.lt/portal/legalAct.html?documentId=15fb9530071f11e8b3e7ba9cffd043b1" office:target-frame-name="_top" xlink:show="replace"><text:span text:style-name="T1068">V-90</text:span></text:a><text:span text:style-name="T1069">, 2018-02-01, paskelbta TAR 2018-02-01, i. k. 2018-01580</text:span></text:p>
      <text:p text:style-name="P1070"><text:span text:style-name="T1071">Dėl švietimo ir mokslo ministro 2011 m. liepos 1 d. įsakymo Nr. V-1193 „Dėl Konkurso valstybinių ir savivaldybių švietimo įstaigų (išskyrus aukštąsias mokyklas) vadovų pareigoms eiti tvarkos aprašo patvirtinimo“ pakeitimo</text:span></text:p>
      <text:p text:style-name="P1072"/>
      <text:p text:style-name="P1073"><text:span text:style-name="T1074">5.</text:span></text:p>
      <text:p text:style-name="P1075"><text:span text:style-name="T1076">Lietuvos Respublikos švietimo</text:span><text:span text:style-name="T1077"><text:s/>ir mokslo ministerija, Įsakymas</text:span></text:p>
      <text:p text:style-name="P1078"><text:span text:style-name="T1079">Nr.<text:s/></text:span><text:a xlink:href="https://www.e-tar.lt/portal/legalAct.html?documentId=dec93ea031c111e8bbc3f206caa14d00" office:target-frame-name="_top" xlink:show="replace"><text:span text:style-name="T1080">V-293</text:span></text:a><text:span text:style-name="T1081">, 2018-03-27, paskelbta TAR 2018-03-28, i. k. 2018-04643</text:span></text:p>
      <text:p text:style-name="P1082"><text:span text:style-name="T1083">Dėl švietimo ir mokslo ministro 2011 m. liepos 1 d. įsakymo</text:span><text:span text:style-name="T1084"><text:s/>Nr. V-1193 „Dėl Konkurso valstybinių ir savivaldybių švietimo įstaigų (išskyrus aukštąsias mokyklas) vadovų pareigoms eiti tvarkos aprašo patvirtinimo“ pakeitimo</text:span></text:p>
      <text:p text:style-name="P1085"/>
      <text:p text:style-name="P1086"><text:span text:style-name="T1087">6.</text:span></text:p>
      <text:p text:style-name="P1088"><text:span text:style-name="T1089">Lietuvos Respublikos švietimo, mokslo ir sporto ministerija, Įsakymas</text:span></text:p>
      <text:p text:style-name="P1090"><text:span text:style-name="T1091">Nr.<text:s/></text:span><text:a xlink:href="https://www.e-tar.lt/portal/legalAct.html?documentId=1019561095d511ea9515f752ff221ec9" office:target-frame-name="_top" xlink:show="replace"><text:span text:style-name="T1092">V-719</text:span></text:a><text:span text:style-name="T1093">, 2020-05-14, paskelbta TAR 2020-05-14, i. k. 2020-10368</text:span></text:p>
      <text:p text:style-name="P1094"><text:span text:style-name="T1095">Dėl švietimo ir mokslo ministro 2011 m. liepos 1 d. įsakymo Nr. V-1193 „Dėl Konkurso valstybinių ir savivaldybi</text:span><text:span text:style-name="T1096">ų švietimo įstaigų (išskyrus aukštąsias mokyklas) vadovų pareigoms eiti tvarkos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57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78"><text:span text:style-name="T579"><text:page-number text:fixed="false">2</text:page-number></text:span></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605"><text:span text:style-name="T606"><text:page-number text:fixed="false">2</text:page-number></text:span></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789"><text:span text:style-name="T790"><text:page-number text:fixed="false">2</text:page-number></text:span></text:p>
        <text:p text:style-name="P791"/>
      </style:header>
      <style:footer>
        <text:p text:style-name="P792"/>
      </style:footer>
    </style:master-page>
    <style:master-page style:next-style-name="MP4" style:name="MPF4" style:page-layout-name="PL4">
      <style:header>
        <text:p text:style-name="P793"/>
      </style:header>
      <style:footer>
        <text:p text:style-name="P794"/>
      </style:footer>
    </style:master-page>
    <style:master-page style:name="MP5" style:page-layout-name="PL5">
      <style:header>
        <text:p text:style-name="P874"><text:span text:style-name="T875"><text:page-number text:fixed="false">2</text:page-number></text:span></text:p>
        <text:p text:style-name="P876"/>
      </style:header>
      <style:footer>
        <text:p text:style-name="P877"/>
      </style:footer>
    </style:master-page>
    <style:master-page style:next-style-name="MP5" style:name="MPF5" style:page-layout-name="PL5">
      <style:header>
        <text:p text:style-name="P878"/>
      </style:header>
      <style:footer>
        <text:p text:style-name="P879"/>
      </style:footer>
    </style:master-page>
    <style:master-page style:name="MP6" style:page-layout-name="PL6">
      <style:header>
        <text:p text:style-name="P948"><text:span text:style-name="T949"><text:page-number text:fixed="false">2</text:page-number></text:span></text:p>
        <text:p text:style-name="P950"/>
      </style:header>
      <style:footer>
        <text:p text:style-name="P951"/>
      </style:footer>
    </style:master-page>
    <style:master-page style:next-style-name="MP6" style:name="MPF6" style:page-layout-name="PL6">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381" meta:word-count="4966" meta:character-count="40447" meta:row-count="996" meta:non-whitespace-character-count="35862"/>
  </office:meta>
</office:document-meta>
</file>