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151515" style:font-size-complex="12pt" style:language-asian="lt" style:country-asian="LT"/>
    </style:style>
    <style:style style:name="T200" style:parent-style-name="DefaultParagraphFont" style:family="text">
      <style:text-properties fo:color="#151515"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fo:color="#2F549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fo:color="#2F549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1pt" style:font-size-asian="1pt" style:font-size-complex="1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style>
    <style:style style:name="P808"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7"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4in">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fo:font-weight="bold" style:font-weight-asian="bold"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style:style>
    <style:style style:name="P836"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3"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4"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6" style:parent-style-name="Normal" style:family="paragraph">
      <style:paragraph-properties fo:text-align="center">
        <style:tab-stops>
          <style:tab-stop style:type="left" style:position="3.9375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ableColumn851" style:family="table-column">
      <style:table-column-properties style:column-width="1.9256in"/>
    </style:style>
    <style:style style:name="TableColumn852" style:family="table-column">
      <style:table-column-properties style:column-width="0.9576in"/>
    </style:style>
    <style:style style:name="TableColumn853" style:family="table-column">
      <style:table-column-properties style:column-width="1.0319in"/>
    </style:style>
    <style:style style:name="TableColumn854" style:family="table-column">
      <style:table-column-properties style:column-width="1.0298in"/>
    </style:style>
    <style:style style:name="TableColumn855" style:family="table-column">
      <style:table-column-properties style:column-width="1.0298in"/>
    </style:style>
    <style:style style:name="TableColumn856" style:family="table-column">
      <style:table-column-properties style:column-width="1.0298in"/>
    </style:style>
    <style:style style:name="TableColumn857" style:family="table-column">
      <style:table-column-properties style:column-width="1.0319in"/>
    </style:style>
    <style:style style:name="TableColumn858" style:family="table-column">
      <style:table-column-properties style:column-width="0.9263in"/>
    </style:style>
    <style:style style:name="TableColumn859" style:family="table-column">
      <style:table-column-properties style:column-width="1.4423in"/>
    </style:style>
    <style:style style:name="Table850" style:family="table">
      <style:table-properties style:width="10.4055in" style:rel-width="102%" fo:margin-left="-0.0069in" table:align="left"/>
    </style:style>
    <style:style style:name="TableRow860" style:family="table-row">
      <style:table-row-properties/>
    </style:style>
    <style:style style:name="TableCell861" style:family="table-cell">
      <style:table-cell-properties fo:border="0.0138in solid #000000" fo:background-color="#FFFFFF" style:writing-mode="lr-tb" fo:padding-top="0in" fo:padding-left="0.075in" fo:padding-bottom="0in" fo:padding-right="0.075in"/>
    </style:style>
    <style:style style:name="P862" style:parent-style-name="Normal" style:family="paragraph">
      <style:paragraph-properties fo:line-height="106%"/>
      <style:text-properties fo:font-size="10pt" style:font-size-asian="10pt"/>
    </style:style>
    <style:style style:name="TableCell8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paragraph-properties fo:text-align="center" fo:line-height="106%"/>
      <style:text-properties fo:font-size="10pt" style:font-size-asian="10pt"/>
    </style:style>
    <style:style style:name="TableCell8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6" style:parent-style-name="Normal" style:family="paragraph">
      <style:paragraph-properties fo:text-align="center" fo:line-height="106%"/>
      <style:text-properties fo:font-size="10pt" style:font-size-asian="10pt"/>
    </style:style>
    <style:style style:name="TableCell8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fo:line-height="106%"/>
      <style:text-properties fo:font-size="10pt" style:font-size-asian="10pt"/>
    </style:style>
    <style:style style:name="TableCell8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fo:line-height="106%"/>
      <style:text-properties fo:font-size="10pt" style:font-size-asian="10pt"/>
    </style:style>
    <style:style style:name="TableCell8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paragraph-properties fo:text-align="center" fo:line-height="106%"/>
      <style:text-properties fo:font-size="10pt" style:font-size-asian="10pt"/>
    </style:style>
    <style:style style:name="TableCell8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fo:line-height="106%"/>
      <style:text-properties fo:font-size="10pt" style:font-size-asian="10pt"/>
    </style:style>
    <style:style style:name="TableCell87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76" style:parent-style-name="Normal" style:family="paragraph">
      <style:paragraph-properties fo:text-align="center" fo:line-height="106%" fo:text-indent="-0.0083in"/>
      <style:text-properties fo:font-size="10pt" style:font-size-asian="10pt"/>
    </style:style>
    <style:style style:name="TableCell87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78" style:parent-style-name="Normal" style:family="paragraph">
      <style:paragraph-properties fo:text-align="center" fo:line-height="106%" fo:text-indent="-0.0083in"/>
      <style:text-properties fo:font-size="10pt" style:font-size-asian="10pt"/>
    </style:style>
    <style:style style:name="P879" style:parent-style-name="Normal" style:family="paragraph">
      <style:paragraph-properties fo:text-align="center" fo:line-height="106%" fo:text-indent="-0.0083in"/>
      <style:text-properties fo:font-size="10pt" style:font-size-asian="10p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line-height="106%"/>
      <style:text-properties fo:font-size="10pt" style:font-size-asian="10pt"/>
    </style:style>
    <style:style style:name="TableCell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96" style:parent-style-name="Normal" style:family="paragraph">
      <style:paragraph-properties fo:line-height="106%"/>
      <style:text-properties fo:font-size="10pt" style:font-size-asian="10pt"/>
    </style:style>
    <style:style style:name="TableCell89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98" style:parent-style-name="Normal" style:family="paragraph">
      <style:paragraph-properties fo:line-height="106%"/>
      <style:text-properties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5" style:parent-style-name="Normal" style:family="paragraph">
      <style:paragraph-properties fo:line-height="106%"/>
      <style:text-properties fo:font-size="10pt" style:font-size-asian="10pt"/>
    </style:style>
    <style:style style:name="TableCell91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17" style:parent-style-name="Normal" style:family="paragraph">
      <style:paragraph-properties fo:line-height="106%"/>
      <style:text-properties fo:font-size="10pt" style:font-size-asian="10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line-height="106%"/>
      <style:text-properties fo:font-size="10pt" style:font-size-asian="10p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line-height="106%"/>
      <style:text-properties fo:font-size="10pt" style:font-size-asian="10p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34" style:parent-style-name="Normal" style:family="paragraph">
      <style:paragraph-properties fo:line-height="106%"/>
      <style:text-properties fo:font-size="10pt" style:font-size-asian="10pt"/>
    </style:style>
    <style:style style:name="TableCell93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36" style:parent-style-name="Normal" style:family="paragraph">
      <style:paragraph-properties fo:line-height="106%"/>
      <style:text-properties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53" style:parent-style-name="Normal" style:family="paragraph">
      <style:paragraph-properties fo:line-height="106%"/>
      <style:text-properties fo:font-size="10pt" style:font-size-asian="10pt"/>
    </style:style>
    <style:style style:name="TableCell95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55" style:parent-style-name="Normal" style:family="paragraph">
      <style:paragraph-properties fo:line-height="106%"/>
      <style:text-properties fo:font-size="10pt" style:font-size-asian="10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style:text-properties fo:font-size="10pt" style:font-size-asian="10p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74" style:parent-style-name="Normal" style:family="paragraph">
      <style:paragraph-properties fo:line-height="106%"/>
      <style:text-properties fo:font-size="10pt" style:font-size-asian="10pt"/>
    </style:style>
    <style:style style:name="TableColumn976" style:family="table-column">
      <style:table-column-properties style:column-width="6.1618in"/>
    </style:style>
    <style:style style:name="TableColumn977" style:family="table-column">
      <style:table-column-properties style:column-width="4.1076in"/>
    </style:style>
    <style:style style:name="Table975" style:family="table">
      <style:table-properties style:width="10.2694in" style:rel-width="100%" fo:margin-left="0in" table:align="left"/>
    </style:style>
    <style:style style:name="TableRow978" style:family="table-row">
      <style:table-row-properties/>
    </style:style>
    <style:style style:name="TableCell979" style:family="table-cell">
      <style:table-cell-properties fo:border="0.0138in solid #000000" fo:background-color="#FFFFFF" style:writing-mode="lr-tb" fo:padding-top="0in" fo:padding-left="0.075in" fo:padding-bottom="0in" fo:padding-right="0.075in"/>
    </style:style>
    <style:style style:name="P980" style:parent-style-name="Normal" style:family="paragraph">
      <style:paragraph-properties fo:text-align="justify" fo:line-height="106%"/>
    </style:style>
    <style:style style:name="TableCell9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paragraph-properties fo:line-height="106%"/>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text-align="justify" fo:line-height="106%"/>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line-height="106%"/>
      <style:text-properties style:font-name="Calibri" style:font-name-asian="Calibri" fo:font-size="11pt" style:font-size-asian="11pt" style:font-size-complex="11pt"/>
    </style:style>
    <style:style style:name="P988" style:parent-style-name="Normal" style:family="paragraph">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margin-left="1.7319in" fo:text-indent="0.8659in">
        <style:tab-stops/>
      </style:paragraph-properties>
    </style:style>
    <style:style style:name="P991" style:parent-style-name="Normal" style:family="paragraph">
      <style:paragraph-properties fo:text-align="center"/>
    </style:style>
    <style:style style:name="P992" style:parent-style-name="Normal" style:family="paragraph">
      <style:paragraph-properties style:punctuation-wrap="simple" fo:text-align="justify" style:vertical-align="baselin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10" style:parent-style-name="Normal" style:family="paragraph">
      <style:paragraph-properties fo:margin-left="3.3472in" fo:margin-right="-0.1979in">
        <style:tab-stops/>
      </style:paragraph-properties>
      <style:text-properties style:language-asian="lt" style:country-asian="LT"/>
    </style:style>
    <style:style style:name="P1011" style:parent-style-name="Normal" style:family="paragraph">
      <style:paragraph-properties fo:margin-left="3.3472in" fo:margin-right="-0.1979in">
        <style:tab-stops/>
      </style:paragraph-properties>
      <style:text-properties style:language-asian="lt" style:country-asian="LT"/>
    </style:style>
    <style:style style:name="P1012" style:parent-style-name="Normal" style:family="paragraph">
      <style:paragraph-properties fo:margin-left="3.4458in" fo:margin-right="-0.1979in" fo:text-indent="-0.0979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margin-left="3.5437in" fo:text-indent="-0.0979in">
        <style:tab-stops/>
      </style:paragraph-properties>
      <style:text-properties style:language-asian="lt" style:country-asian="LT"/>
    </style:style>
    <style:style style:name="P1016" style:parent-style-name="Normal" style:family="paragraph">
      <style:paragraph-properties fo:margin-left="4.5in">
        <style:tab-stops/>
      </style:paragraph-properties>
      <style:text-properties style:language-asian="lt" style:country-asian="LT"/>
    </style:style>
    <style:style style:name="P1017" style:parent-style-name="Normal" style:family="paragraph">
      <style:paragraph-properties fo:margin-left="4.5in">
        <style:tab-stops/>
      </style:paragraph-properties>
      <style:text-properties style:language-asian="lt" style:country-asian="LT"/>
    </style:style>
    <style:style style:name="P1018" style:parent-style-name="Normal" style:family="paragraph">
      <style:paragraph-properties fo:text-align="center">
        <style:tab-stops>
          <style:tab-stop style:type="left" style:position="0.625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fo:margin-left="0.125in">
        <style:tab-stops>
          <style:tab-stop style:type="left" style:position="0.5in"/>
        </style:tab-stops>
      </style:paragraph-properties>
    </style:style>
    <style:style style:name="P1022" style:parent-style-name="Normal" style:family="paragraph">
      <style:paragraph-properties fo:text-align="justify" fo:margin-left="0.125in">
        <style:tab-stops>
          <style:tab-stop style:type="left" style:position="0.5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6" style:family="table-column">
      <style:table-column-properties style:column-width="3.4659in"/>
    </style:style>
    <style:style style:name="TableColumn1027" style:family="table-column">
      <style:table-column-properties style:column-width="2.4444in"/>
    </style:style>
    <style:style style:name="TableColumn1028" style:family="table-column">
      <style:table-column-properties style:column-width="0.5395in"/>
    </style:style>
    <style:style style:name="Table1025" style:family="table">
      <style:table-properties style:width="6.45in" style:rel-width="100%"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paragraph-properties fo:line-height="150%"/>
      <style:text-properties fo:font-weight="bold" style:font-weight-asian="bold"/>
    </style:style>
    <style:style style:name="P1077" style:parent-style-name="Normal" style:family="paragraph">
      <style:paragraph-properties fo:line-height="150%"/>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fo:margin-left="0.5in" fo:text-indent="-0.25in">
        <style:tab-stops>
          <style:tab-stop style:type="left" style:position="0in"/>
        </style:tab-stops>
      </style:paragraph-properties>
    </style:style>
    <style:style style:name="P1083" style:parent-style-name="Normal" style:family="paragraph">
      <style:paragraph-properties fo:text-align="justify" fo:line-height="150%" fo:margin-left="0.5in" fo:text-indent="-0.25in">
        <style:tab-stops>
          <style:tab-stop style:type="left" style:position="0in"/>
        </style:tab-stops>
      </style:paragraph-properties>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style:style>
    <style:style style:name="P1087" style:parent-style-name="Normal" style:family="paragraph">
      <style:paragraph-properties style:snap-to-layout-grid="false" fo:text-align="justify"/>
      <style:text-properties style:font-name="TimesLT" style:font-size-complex="12pt"/>
    </style:style>
    <style:style style:name="P1088" style:parent-style-name="Normal" style:family="paragraph">
      <style:paragraph-properties style:snap-to-layout-grid="false" fo:text-align="justify" fo:text-indent="1.5465in"/>
      <style:text-properties style:font-name="TimesLT" style:font-size-complex="12pt"/>
    </style:style>
    <style:style style:name="P1089" style:parent-style-name="Normal" style:family="paragraph">
      <style:paragraph-properties fo:text-align="center" fo:line-height="150%" fo:margin-left="0.25in">
        <style:tab-stops/>
      </style:paragraph-properties>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5"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6"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7"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8701in"/>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justify" fo:text-indent="0.8701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indent="1.1875in"/>
      <style:text-properties fo:font-size="11pt" style:font-size-asian="11pt" style:font-size-complex="11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center"/>
      <style:text-properties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indent="2.177in"/>
      <style:text-properties fo:font-size="11pt" style:font-size-asian="11pt" style:font-size-complex="11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indent="0.1722in"/>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indent="3.3152in"/>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text-properties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justify" fo:text-indent="0.2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justify" fo:text-indent="0.25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25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text-align="justify" fo:text-indent="0.1972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indent="0.1291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indent="0.3013in"/>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fo:text-indent="0.3937in"/>
      <style:text-properties style:font-size-complex="12pt" style:language-asian="lt" style:country-asian="LT"/>
    </style:style>
    <style:style style:name="P1160" style:parent-style-name="Normal" style:family="paragraph">
      <style:text-properties style:font-name="HelveticaLT" fo:font-size="10pt" style:font-size-asian="10pt"/>
    </style:style>
    <style:style style:name="P1161" style:parent-style-name="Normal" style:family="paragraph">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style:font-name="Symbol" style:font-name-asian="Symbol" style:font-name-complex="Symbol"/>
    </style:style>
    <style:style style:name="P116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1"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2"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indent="1.1875in"/>
      <style:text-properties fo:font-size="11pt" style:font-size-asian="11pt" style:font-size-complex="11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indent="2.177in"/>
      <style:text-properties fo:font-size="11pt" style:font-size-asian="11pt" style:font-size-complex="11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indent="0.5909in"/>
      <style:text-properties style:font-size-complex="12pt"/>
    </style:style>
    <style:style style:name="P1207" style:parent-style-name="Normal" style:family="paragraph">
      <style:paragraph-properties fo:text-indent="3.2722in"/>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justify" fo:margin-left="0.8409in" fo:text-indent="-0.25in">
        <style:tab-stops/>
      </style:paragraph-properties>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justify" fo:text-indent="0.5909in"/>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indent="0.1291in"/>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indent="0.3013in"/>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name="Symbol" style:font-name-asian="Symbol" style:font-name-complex="Symbol"/>
    </style:style>
    <style:style style:name="P123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7">Suvestinė redakcija nuo 2018-03-29 iki 2020-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1194 „Dėl Kvalifikacinių reikalavimų valstybinių ir savivaldybių švietimo įstaigų (išskyrus aukštąsias mokyklas) vad</text:span><text:span text:style-name="T46">ovams aprašo patvirtinimo“.</text:span><text:s/></text:p>
      <text:p text:style-name="P47"/>
      <text:p text:style-name="P48"/>
      <text:p text:style-name="P49">Švietimo ir mokslo ministras<text:tab/>Gintaras Steponavičius</text:p>
      <text:p text:style-name="P50"/>
      <text:p text:style-name="Normal"/>
      <text:soft-page-break/>
      <text:p text:style-name="P51">PATVIRTINTA</text:p>
      <text:p text:style-name="P57">Lietuvos Respublikos švietimo ir mokslo<text:s/></text:p>
      <text:p text:style-name="P58">ministro<text:s/></text:p>
      <text:p text:style-name="P59">2011 m. liepos 1 d. įsakymu Nr. V-1193</text:p>
      <text:p text:style-name="P60"/>
      <text:p text:style-name="P61"><text:span text:style-name="T62">KONKURSO VALSTYBINIŲ IR SAVIVALDYBIŲ ŠVIETIMO ĮSTAIGŲ (IŠSKYRUS AUKŠTĄSIAS MOKYKLAS) VADOVŲ PAREIGOMS EITI TVARKOS APRAŠAS</text:span></text:p>
      <text:p text:style-name="P63"/>
      <text:p text:style-name="P64"><text:span text:style-name="T65">I SKYRIUS</text:span></text:p>
      <text:p text:style-name="P66"/>
      <text:p text:style-name="P67">Pakeistas skyriaus<text:s/>pavadinimas:</text:p>
      <text:p text:style-name="P68"><text:span text:style-name="T69">Nr.<text:s/></text:span><text:a xlink:href="https://www.e-tar.lt/portal/legalAct.html?documentId=d50c9990b7c211e693eea1ef35f20da9" office:target-frame-name="_top" xlink:show="replace"><text:span text:style-name="T70">V-1082</text:span></text:a><text:span text:style-name="T71">, 2016-12-01, paskelbta TAR 2016-12-02, i. k. 2016-28010</text:span></text:p>
      <text:p text:style-name="Normal"/>
      <text:p text:style-name="P72"><text:span text:style-name="T73">1</text:span><text:span text:style-name="T74">. Konkurso valstybinių ir savivaldybių švietimo įstaigų (išskyrus<text:s/></text:span><text:span text:style-name="T75">aukštąsias mokyklas) (toliau – švietimo įstaigos) vadovų pareigoms eiti (toliau – konkursas) tvarkos aprašas (toliau – aprašas) nustato: konkurso skelbimo, dokumentų pateikimo ir priėmimo, komisijos sudarymo ir veiklos bei atrankos tvarką.</text:span></text:p>
      <text:p text:style-name="P76"><text:span text:style-name="T77">2</text:span><text:span text:style-name="T78">. Konkurso<text:s/></text:span><text:span text:style-name="T79">tikslas – atrinkti asmenį, geriausiai pasirengusį eiti konkrečios švietimo įstaigos vadovo pareigas.<text:s/></text:span></text:p>
      <text:p text:style-name="P80"><text:span text:style-name="T81">3</text:span><text:span text:style-name="T82">. Konkursas vykdomas laikantis šių principų: lygių<text:s/></text:span><text:soft-page-break/><text:span text:style-name="T83">galimybių, skaidrumo, nešališkumo ir profesionalumo.<text:s/></text:span></text:p>
      <text:p text:style-name="P84"><text:span text:style-name="T85">4</text:span><text:span text:style-name="T86">. Asmuo, siekiantis eiti švietimo įstai</text:span><text:span text:style-name="T87">gos vadovo pareigas (toliau – pretendentas), privalo atitikti švietimo ir mokslo ministro nustatytus kvalifikacinius reikalavimus.</text:span></text:p>
      <text:p text:style-name="P88"><text:span text:style-name="T89">5</text:span><text:span text:style-name="T90">. Konkursą organizuoja ir už šios tvarkos laikymąsi pagal priskirtas kompetencijas atsako švietimo įstaigos savininko te</text:span><text:span text:style-name="T91">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2">atlikti ir komisijos posėdžiams protokoluoti.</text:span><text:s/></text:p>
      <text:p text:style-name="P93">Punkto pakeitimai:</text:p>
      <text:p text:style-name="P94"><text:span text:style-name="T95">Nr.<text:s/></text:span><text:a xlink:href="https://www.e-tar.lt/portal/legalAct.html?documentId=15fb9530071f11e8b3e7ba9cffd043b1" office:target-frame-name="_top" xlink:show="replace"><text:span text:style-name="T96">V-90</text:span></text:a><text:span text:style-name="T97">, 2018-02-01, paskelbta TAR 2018-02-01, i. k. 2018-01580</text:span></text:p>
      <text:p text:style-name="Normal"/>
      <text:p text:style-name="P98"><text:span text:style-name="T99">6</text:span><text:span text:style-name="T100">. Apraše asmens infor</text:span><text:span text:style-name="T101">mavimas suprantamas kaip informavimas elektroniniu paštu arba, jei tai neįmanoma, registruotu laišku.</text:span></text:p>
      <text:p text:style-name="P102"/>
      <text:p text:style-name="P103"><text:span text:style-name="T104">II SKYRIUS</text:span></text:p>
      <text:p text:style-name="P105"><text:span text:style-name="T106">KONKURSO SKELBIMAS, DOKUMENTŲ PATEIKIMAS IR PRIĖMIMAS</text:span></text:p>
      <text:p text:style-name="P107">Pakeistas skyriaus pavadinimas:</text:p>
      <text:p text:style-name="P108"><text:span text:style-name="T109">Nr.<text:s/></text:span><text:a xlink:href="https://www.e-tar.lt/portal/legalAct.html?documentId=d50c9990b7c211e693eea1ef35f20da9" office:target-frame-name="_top" xlink:show="replace"><text:span text:style-name="T110">V-1082</text:span></text:a><text:span text:style-name="T111">, 2016-12-01, paskelbta TAR 2016-12-02, i. k. 2016-28010</text:span></text:p>
      <text:p text:style-name="Normal"/>
      <text:p text:style-name="P112"><text:span text:style-name="T113">7</text:span><text:span text:style-name="T114">. Konkursas skelbiamas likus ne mažiau kaip 6 mėnesiams iki švietimo įstaigos vadovo kadencijos<text:s/></text:span><text:soft-page-break/><text:span text:style-name="T115">pabaigos arba nedelsiant, kai švietimo<text:s/></text:span><text:span text:style-name="T116">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7">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8">rijos (toliau – ministerija) interneto svetaines, taip pat į artimiausią regiono laikraščio numerį. Skelbimas paprastai išimamas dokumentų pateikimo pabaigos dieną.</text:span><text:s/></text:p>
      <text:p text:style-name="P119">Punkto pakeitimai:</text:p>
      <text:p text:style-name="P120"><text:span text:style-name="T121">Nr.<text:s/></text:span><text:a xlink:href="https://www.e-tar.lt/portal/legalAct.html?documentId=TAR.E03BFD59FD1B" office:target-frame-name="_top" xlink:show="replace"><text:span text:style-name="T122">V-1740</text:span></text:a><text:span text:style-name="T123">, 2012-12-12, Žin., 2012, Nr. 152-7797 (2012-12-22), i. k. 1122070ISAK00V-1740</text:span></text:p>
      <text:p text:style-name="P124"><text:span text:style-name="T125">Nr.<text:s/></text:span><text:a xlink:href="https://www.e-tar.lt/portal/legalAct.html?documentId=38d0f320ee3611e4927fda1d051299fb" office:target-frame-name="_top" xlink:show="replace"><text:span text:style-name="T126">V-398</text:span></text:a><text:span text:style-name="T127">, 2015-04-28, paskelbta TAR 2015-04-29, i. k. 201</text:span><text:span text:style-name="T128">5-06472</text:span></text:p>
      <text:p text:style-name="P129"><text:span text:style-name="T130">Nr.<text:s/></text:span><text:a xlink:href="https://www.e-tar.lt/portal/legalAct.html?documentId=d50c9990b7c211e693eea1ef35f20da9" office:target-frame-name="_top" xlink:show="replace"><text:span text:style-name="T131">V-1082</text:span></text:a><text:span text:style-name="T132">, 2016-12-01, paskelbta TAR 2016-12-02, i. k. 2016-28010</text:span></text:p>
      <text:p text:style-name="P133"><text:span text:style-name="T134">Nr.<text:s/></text:span><text:a xlink:href="https://www.e-tar.lt/portal/legalAct.html?documentId=15fb9530071f11e8b3e7ba9cffd043b1" office:target-frame-name="_top" xlink:show="replace"><text:span text:style-name="T135">V-90</text:span></text:a><text:span text:style-name="T136">, 2018-02-01, paskelbta TAR 2018-02-01, i. k. 2018-01580</text:span></text:p>
      <text:p text:style-name="Normal"/>
      <text:p text:style-name="P137"><text:span text:style-name="T138">8</text:span><text:span text:style-name="T139">. Pagrindiniame skelbime nurodoma: švietimo įstaigos pavadinimas, pareigybės pavadinimas, kvalifikaciniai reikalavimai pretendentui, kokius dokumentus, kur ir iki kada<text:s/></text:span><text:span text:style-name="T140">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41">da į pagrindinį skelbimą.</text:span><text:s/></text:p>
      <text:p text:style-name="P142">Punkto pakeitimai:</text:p>
      <text:p text:style-name="P143"><text:span text:style-name="T144">Nr.<text:s/></text:span><text:a xlink:href="https://www.e-tar.lt/portal/legalAct.html?documentId=TAR.E03BFD59FD1B" office:target-frame-name="_top" xlink:show="replace"><text:span text:style-name="T145">V-1740</text:span></text:a><text:span text:style-name="T146">, 2012-12-12, Žin., 2012, Nr. 152-7797 (2012-12-22), i. k. 1122070ISAK00V-1740</text:span></text:p>
      <text:p text:style-name="Normal"/>
      <text:p text:style-name="P147"><text:span text:style-name="T148">9</text:span><text:span text:style-name="T149">. Pretendentas pateikia šiuos dok</text:span><text:span text:style-name="T150">umentus (toliau – dokumentai):</text:span></text:p>
      <text:p text:style-name="P151"><text:span text:style-name="T152">9.1</text:span><text:span text:style-name="T153">. prašymą dalyvauti konkurse;<text:s/></text:span></text:p>
      <text:p text:style-name="P154"><text:span text:style-name="T155">9.2</text:span><text:span text:style-name="T156">. asmens tapatybę</text:span><text:span text:style-name="T157"><text:s/></text:span><text:span text:style-name="T158">ir išsilavinimą patvirtinančių dokumentų kopijas;</text:span></text:p>
      <text:p text:style-name="P159"><text:span text:style-name="T160">9.3</text:span><text:span text:style-name="T161">. gyvenimo aprašymą, parengtą<text:s/></text:span><text:span text:style-name="T162">Europass CV</text:span><text:span text:style-name="T163"><text:s/>formatu lietuvių kalba;</text:span><text:s/></text:p>
      <text:p text:style-name="P164">Punkto pakeitimai:</text:p>
      <text:p text:style-name="P165"><text:span text:style-name="T166">Nr.<text:s/></text:span><text:a xlink:href="https://www.e-tar.lt/portal/legalAct.html?documentId=15fb9530071f11e8b3e7ba9cffd043b1" office:target-frame-name="_top" xlink:show="replace"><text:span text:style-name="T167">V-90</text:span></text:a><text:span text:style-name="T168">, 2018-02-01, paskelbta TAR 2018-02-01, i. k. 2018-01580</text:span></text:p>
      <text:p text:style-name="Normal"/>
      <text:p text:style-name="P169"><text:span text:style-name="T170">9.4</text:span><text:span text:style-name="T171">. vadovavimo švietimo įstaigai gaires, kuriose išdėstyti pretendento siūlymai dėl atitinkam</text:span><text:span text:style-name="T172">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3">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4">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5">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6">puslapių teksto);</text:span></text:p>
      <text:p text:style-name="P177">Punkto pakeitimai:</text:p>
      <text:p text:style-name="P178"><text:span text:style-name="T179">Nr.<text:s/></text:span><text:a xlink:href="https://www.e-tar.lt/portal/legalAct.html?documentId=38d0f320ee3611e4927fda1d051299fb" office:target-frame-name="_top" xlink:show="replace"><text:span text:style-name="T180">V-398</text:span></text:a><text:span text:style-name="T181">, 2015-04-28, paskelbta TAR 2015-04-29, i. k. 2015-06472</text:span></text:p>
      <text:p text:style-name="Normal"/>
      <text:p text:style-name="P182"><text:span text:style-name="T183">9.5</text:span><text:span text:style-name="T184">. Pretendento vadovavimo švietimo įstaigai komp</text:span><text:span text:style-name="T185">etencijų vertinimo ataskaitos, išduotos Kvalifikacinių reikalavimų valstybinių ir savivaldybių švietimo įstaigų (išskyrus aukštąsias mokyklas) vadovams aprašo nustatyta tvarka (toliau – kompetencijų vertinimo ataskaita), kopiją;</text:span><text:s/></text:p>
      <text:p text:style-name="P186">Punkto pakeitimai:</text:p>
      <text:p text:style-name="P187"><text:span text:style-name="T188">Nr.<text:s/></text:span><text:a xlink:href="https://www.e-tar.lt/portal/legalAct.html?documentId=d50c9990b7c211e693eea1ef35f20da9" office:target-frame-name="_top" xlink:show="replace"><text:span text:style-name="T189">V-1082</text:span></text:a><text:span text:style-name="T190">, 2016-12-01, paskelbta TAR 2016-12-02, i. k. 2016-28010</text:span></text:p>
      <text:p text:style-name="Normal"/>
      <text:p text:style-name="P191"><text:span text:style-name="T192">9.6</text:span><text:span text:style-name="T193">. darbo stažą patvirtinančių dokumentų kopijas;</text:span></text:p>
      <text:p text:style-name="P194"><text:span text:style-name="T195">9.7</text:span><text:span text:style-name="T196">.<text:s/></text:span><text:span text:style-name="T197">užsienio kalbos pagal<text:s/></text:span><text:span text:style-name="T198">Kvalifikacinių reikalavimų valstybinių ir savivaldybių švietimo įstaigų vadovams apraše nustatytus reikalavimus mokėjimo lygį patvirtinančio dokumento kopiją (-as). U</text:span><text:span text:style-name="T199">žsienio kalbos mokėjimo lygis įskaitomas pretendentams, baigusiems atitinkamos užsienio ka</text:span><text:span text:style-name="T200">lbos studijas aukštojoje arba iki 2009 metų aukštesniojoje mokykloje arba įgijusiems ne mažiau kaip pusę aukštojo mokslo diplome nurodytų kreditų atitinkama užsienio kalba;</text:span><text:s/></text:p>
      <text:p text:style-name="P201">Papildyta papunkčiu:</text:p>
      <text:p text:style-name="P202"><text:span text:style-name="T203">Nr.<text:s/></text:span><text:a xlink:href="https://www.e-tar.lt/portal/legalAct.html?documentId=15fb9530071f11e8b3e7ba9cffd043b1" office:target-frame-name="_top" xlink:show="replace"><text:span text:style-name="T204">V-90</text:span></text:a><text:span text:style-name="T205">, 2018-02-01, paskelbta TAR 2018-02-01, i. k. 2018-01580</text:span></text:p>
      <text:p text:style-name="Normal"/>
      <text:p text:style-name="P206"><text:span text:style-name="T207">9.8</text:span><text:span text:style-name="T208">. dokumentų, liudijančių kitų kvalifikacinių reikalavimų atitikimą, kopijas (jeigu tokius dokumentus turi);</text:span></text:p>
      <text:p text:style-name="P209">Punkto numeracijos pakeitimas:</text:p>
      <text:p text:style-name="P210"><text:span text:style-name="T211">Nr.<text:s/></text:span><text:a xlink:href="https://www.e-tar.lt/portal/legalAct.html?documentId=15fb9530071f11e8b3e7ba9cffd043b1" office:target-frame-name="_top" xlink:show="replace"><text:span text:style-name="T212">V-90</text:span></text:a><text:span text:style-name="T213">, 2018-02-01, paskelbta TAR 2018-02-01, i. k. 2018-01580</text:span></text:p>
      <text:p text:style-name="Normal"/>
      <text:p text:style-name="P214"><text:span text:style-name="T215">9.9</text:span><text:span text:style-name="T216">. gali pateikti buvusių darbdavių rekomendacijas.</text:span></text:p>
      <text:p text:style-name="P217">Punkto numeracijos pakeitimas:</text:p>
      <text:p text:style-name="P218"><text:span text:style-name="T219">Nr.<text:s/></text:span><text:a xlink:href="https://www.e-tar.lt/portal/legalAct.html?documentId=15fb9530071f11e8b3e7ba9cffd043b1" office:target-frame-name="_top" xlink:show="replace"><text:span text:style-name="T220">V-90</text:span></text:a><text:span text:style-name="T221">, 2018-02-01, paskelbta TAR 2018-02-01, i. k. 2018-01580</text:span></text:p>
      <text:p text:style-name="Normal"/>
      <text:p text:style-name="P222"><text:span text:style-name="T223">10</text:span><text:span text:style-name="T224">. Pretendentas dokumentus skelbime nurodytu adresu pateikia tiesiogiai, elektroniniu paštu arb</text:span><text:span text:style-name="T225">a registruotu laišku iki skelbime nurodytos datos, bet ne vėliau kaip prieš 9 darbo dienas iki atrankos.</text:span><text:span text:style-name="T226"><text:s/></text:span><text:span text:style-name="T227">Dokumentų originalai pateikiami tiesiogiai teikiant dokumentus arba atrankos dieną prieš pokalbį su pretendentu ir sutikrinti su kopijomis grąžinami. P</text:span><text:span text:style-name="T228">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9">inkančių dokumentų kopijos.</text:span><text:s/></text:p>
      <text:p text:style-name="P230">Punkto pakeitimai:</text:p>
      <text:p text:style-name="P231"><text:span text:style-name="T232">Nr.<text:s/></text:span><text:a xlink:href="https://www.e-tar.lt/portal/legalAct.html?documentId=38d0f320ee3611e4927fda1d051299fb" office:target-frame-name="_top" xlink:show="replace"><text:span text:style-name="T233">V-398</text:span></text:a><text:span text:style-name="T234">, 2015-04-28, paskelbta TAR 2015-04-29, i. k. 2015-06472</text:span></text:p>
      <text:p text:style-name="P235"><text:span text:style-name="T236">Nr.<text:s/></text:span><text:a xlink:href="https://www.e-tar.lt/portal/legalAct.html?documentId=d50c9990b7c211e693eea1ef35f20da9" office:target-frame-name="_top" xlink:show="replace"><text:span text:style-name="T237">V-1082</text:span></text:a><text:span text:style-name="T238">, 2016-12-01, paskelbta TAR 2016-12-02, i. k. 2016-28010</text:span></text:p>
      <text:p text:style-name="P239"><text:span text:style-name="T240">Nr.<text:s/></text:span><text:a xlink:href="https://www.e-tar.lt/portal/legalAct.html?documentId=15fb9530071f11e8b3e7ba9cffd043b1" office:target-frame-name="_top" xlink:show="replace"><text:span text:style-name="T241">V-90</text:span></text:a><text:span text:style-name="T242">, 2018-02-01, paskelbta TAR 2018-02-01, i. k. 2018-01580</text:span></text:p>
      <text:p text:style-name="Normal"/>
      <text:p text:style-name="P243"><text:span text:style-name="T244">11</text:span><text:span text:style-name="T245">. Dokumentai registruojami Pretendentų į pavaldžių įstaigų vadovų pareigas konkursų dokumentų, pretendentų prašymų ir kitų dokumentų registre.<text:s/></text:span></text:p>
      <text:p text:style-name="P246"><text:span text:style-name="T247">12</text:span><text:span text:style-name="T248">. Pretendento pateikti dokumentai</text:span><text:span text:style-name="T249"><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50">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51">bus, kartu nurodomos priežastys.</text:span><text:s/></text:p>
      <text:p text:style-name="P252">Punkto pakeitimai:</text:p>
      <text:p text:style-name="P253"><text:span text:style-name="T254">Nr.<text:s/></text:span><text:a xlink:href="https://www.e-tar.lt/portal/legalAct.html?documentId=d50c9990b7c211e693eea1ef35f20da9" office:target-frame-name="_top" xlink:show="replace"><text:span text:style-name="T255">V-1082</text:span></text:a><text:span text:style-name="T256">, 2016-12-01, paskelbta TAR 2016-12-02, i. k. 2016-28010</text:span></text:p>
      <text:p text:style-name="P257"><text:span text:style-name="T258">Nr.<text:s/></text:span><text:a xlink:href="https://www.e-tar.lt/portal/legalAct.html?documentId=15fb9530071f11e8b3e7ba9cffd043b1" office:target-frame-name="_top" xlink:show="replace"><text:span text:style-name="T259">V-90</text:span></text:a><text:span text:style-name="T260">, 2018-02-01, paskelbta TAR 2018-02-01, i. k. 2018-01580</text:span></text:p>
      <text:p text:style-name="Normal"/>
      <text:p text:style-name="P261"><text:span text:style-name="T262">13</text:span><text:span text:style-name="T263">. Pretendentai, kurie yra pateikę konkurso organizatoriui dokumentus dalyvauti konkurse, suderinę su vadovaujančiu švietimo<text:s/></text:span><text:span text:style-name="T264">įstaigai asmeniu, iki atrankos:</text:span></text:p>
      <text:p text:style-name="P265"><text:span text:style-name="T266">13.1</text:span><text:span text:style-name="T267">. turi susipažinti su švietimo įstaigos veikla, poreikiais ir gali pristatyti švietimo įstaigos bendruomenei vadovavimo švietimo įstaigai gaires;</text:span></text:p>
      <text:p text:style-name="P268"><text:span text:style-name="T269">13.2</text:span><text:span text:style-name="T270">. gali lankytis švietimo įstaigoje (ne ilgiau kaip 3 darbo diena</text:span><text:span text:style-name="T271">s), bendrauti su darbuotojais, mokiniais (dalyvaujant mokytojams ar švietimo pagalbos specialistams) netrikdydami švietimo įstaigos veiklos. Nesilankymas švietimo įstaigoje nelaikomas<text:s/></text:span><text:span text:style-name="T272">nustatytos tvarkos pažeidimu ir p</text:span><text:span text:style-name="T273">retendento vertinimui įtakos neturi.</text:span><text:s/></text:p>
      <text:p text:style-name="P274">Punkto pakeitimai:</text:p>
      <text:p text:style-name="P275"><text:span text:style-name="T276">Nr.<text:s/></text:span><text:a xlink:href="https://www.e-tar.lt/portal/legalAct.html?documentId=d50c9990b7c211e693eea1ef35f20da9" office:target-frame-name="_top" xlink:show="replace"><text:span text:style-name="T277">V-1082</text:span></text:a><text:span text:style-name="T278">, 2016-12-01, paskelbta TAR 2016-12-02, i. k. 2016-28010</text:span></text:p>
      <text:p text:style-name="P279"><text:span text:style-name="T280">Nr.<text:s/></text:span><text:a xlink:href="https://www.e-tar.lt/portal/legalAct.html?documentId=15fb9530071f11e8b3e7ba9cffd043b1" office:target-frame-name="_top" xlink:show="replace"><text:span text:style-name="T281">V-90</text:span></text:a><text:span text:style-name="T282">, 2018-02-01, paskelbta TAR 2018-02-01, i. k. 2018-01580</text:span></text:p>
      <text:p text:style-name="Normal"/>
      <text:p text:style-name="P283"><text:span text:style-name="T284">14.</text:span><text:span text:style-name="T285"><text:s/>Neteko galios nuo 2016-12-03</text:span></text:p>
      <text:p text:style-name="P286">Punkto naikinimas:</text:p>
      <text:p text:style-name="P287"><text:span text:style-name="T288">Nr.<text:s/></text:span><text:a xlink:href="https://www.e-tar.lt/portal/legalAct.html?documentId=d50c9990b7c211e693eea1ef35f20da9" office:target-frame-name="_top" xlink:show="replace"><text:span text:style-name="T289">V-1082</text:span></text:a><text:span text:style-name="T290">, 2016-12-01, paskelbta TAR 2016-12-02, i. k. 2016-28010</text:span></text:p>
      <text:p text:style-name="Normal"/>
      <text:p text:style-name="P291"><text:span text:style-name="T292">III SKYRIUS</text:span></text:p>
      <text:p text:style-name="P293"><text:span text:style-name="T294">KOMISIJOS SUDARYMAS</text:span></text:p>
      <text:p text:style-name="P295">Pakeistas skyriaus pavadinimas:</text:p>
      <text:p text:style-name="P296"><text:span text:style-name="T297">Nr.<text:s/></text:span><text:a xlink:href="https://www.e-tar.lt/portal/legalAct.html?documentId=d50c9990b7c211e693eea1ef35f20da9" office:target-frame-name="_top" xlink:show="replace"><text:span text:style-name="T298">V-1082</text:span></text:a><text:span text:style-name="T299">, 2016-12-01, paskelbta TAR 2016-12-02, i. k. 2016-28010</text:span></text:p>
      <text:p text:style-name="Normal"/>
      <text:p text:style-name="P300"><text:span text:style-name="T301">15</text:span><text:span text:style-name="T302">. Konkursui vykdyti sudaroma įprastai 7 narių komisija.</text:span><text:s/></text:p>
      <text:p text:style-name="P303">Punkto pakeitimai:</text:p>
      <text:p text:style-name="P304"><text:span text:style-name="T305">Nr.<text:s/></text:span><text:a xlink:href="https://www.e-tar.lt/portal/legalAct.html?documentId=38d0f320ee3611e4927fda1d051299fb" office:target-frame-name="_top" xlink:show="replace"><text:span text:style-name="T306">V-398</text:span></text:a><text:span text:style-name="T307">, 2015-04-28, paskelbta TAR 2015-04-29, i. k. 2015-06472</text:span></text:p>
      <text:p text:style-name="P308"><text:span text:style-name="T309">Nr.<text:s/></text:span><text:a xlink:href="https://www.e-tar.lt/portal/legalAct.html?documentId=15fb9530071f11e8b3e7ba9cffd043b1" office:target-frame-name="_top" xlink:show="replace"><text:span text:style-name="T310">V-90</text:span></text:a><text:span text:style-name="T311">, 2018-02-01, paskelbta TAR 2018-02-01, i. k. 2018-01580</text:span></text:p>
      <text:p text:style-name="Normal"/>
      <text:p text:style-name="P312"><text:span text:style-name="T313">16</text:span><text:span text:style-name="T314">. Paskelbęs konkursą konkurso organizatorius kreipiasi į 19, 20, 21 ir 22 punktuose nurodytus subjektus dėl kandidatų į komisijos narius teikimo.</text:span><text:s/></text:p>
      <text:p text:style-name="P315">Punkto pakeitimai:</text:p>
      <text:p text:style-name="P316"><text:span text:style-name="T317">Nr.<text:s/></text:span><text:a xlink:href="https://www.e-tar.lt/portal/legalAct.html?documentId=dec93ea031c111e8bbc3f206caa14d00" office:target-frame-name="_top" xlink:show="replace"><text:span text:style-name="T318">V-293</text:span></text:a><text:span text:style-name="T319">, 2018-03-27, paskelbta TAR 2018-03-28, i. k. 2018-04643</text:span></text:p>
      <text:p text:style-name="Normal"/>
      <text:p text:style-name="P320"><text:span text:style-name="T321">17</text:span><text:span text:style-name="T322">. Komisijos nariai turi turėti aukštąjį išsilavinimą (išskyrus tėvus (globėjus, rūpintojus) ir mokinius) ir būti nepriekaištingos reputacijos, kaip ji apibrėžta Lietuvos</text:span><text:span text:style-name="T323"><text:s/>Respublikos švietimo įstatyme.</text:span><text:s/></text:p>
      <text:p text:style-name="P324">Punkto pakeitimai:</text:p>
      <text:p text:style-name="P325"><text:span text:style-name="T326">Nr.<text:s/></text:span><text:a xlink:href="https://www.e-tar.lt/portal/legalAct.html?documentId=15fb9530071f11e8b3e7ba9cffd043b1" office:target-frame-name="_top" xlink:show="replace"><text:span text:style-name="T327">V-90</text:span></text:a><text:span text:style-name="T328">, 2018-02-01, paskelbta TAR 2018-02-01, i. k. 2018-01580</text:span></text:p>
      <text:p text:style-name="Normal"/>
      <text:p text:style-name="P329"><text:span text:style-name="T330">18</text:span><text:span text:style-name="T331">.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32">ntroliuojamas pretendento.<text:s/></text:span><text:span text:style-name="T333">Komisijos nariu negali būti valstybės politikai ir politinio (asmeninio) pasitikėjimo valstybės tarnautojai.<text:s/></text:span><text:span text:style-name="T334">Komisijos narys, prieš atranką sužinojęs, kad su pretendentu</text:span><text:span text:style-name="T335"><text:s/></text:span><text:span text:style-name="T336">jis susijęs šiame punkte nurodytais ryšiais, galinčiais pav</text:span><text:span text:style-name="T337">eikti</text:span><text:span text:style-name="T338"><text:s/></text:span><text:span text:style-name="T339">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40">Punkto pakeitimai:</text:p>
      <text:p text:style-name="P341"><text:span text:style-name="T342">Nr.<text:s/></text:span><text:a xlink:href="https://www.e-tar.lt/portal/legalAct.html?documentId=d50c9990b7c211e693eea1ef35f20da9" office:target-frame-name="_top" xlink:show="replace"><text:span text:style-name="T343">V-1082</text:span></text:a><text:span text:style-name="T344">, 2016-12-01, paskelbta TAR 2016-12-02, i. k. 2016-28010</text:span></text:p>
      <text:p text:style-name="P345"><text:span text:style-name="T346">Nr.<text:s/></text:span><text:a xlink:href="https://www.e-tar.lt/portal/legalAct.html?documentId=15fb9530071f11e8b3e7ba9cffd043b1" office:target-frame-name="_top" xlink:show="replace"><text:span text:style-name="T347">V-90</text:span></text:a><text:span text:style-name="T348">, 2018-02-01, paskelbta TAR 2018-02-01, i. k. 2018-01580</text:span></text:p>
      <text:p text:style-name="Normal"/>
      <text:p text:style-name="P349"><text:span text:style-name="T350">19</text:span><text:span text:style-name="T351">. Kai vykdomas konkursas į bendrojo ugdymo ir neformaliojo švietimo mokyklos vadovo pareigas, kandidatus į konkurso atrankos komisijos narius siūlo:</text:span></text:p>
      <text:p text:style-name="P352"><text:span text:style-name="T353">19.1</text:span><text:span text:style-name="T354">. vieną asmenį – konkurso organizatorius;<text:s/></text:span></text:p>
      <text:p text:style-name="P355"><text:span text:style-name="T356">19.2</text:span><text:span text:style-name="T357">. vieną asmenį – atitinkamo švietimo įstaigos tipo ar vadovų asociacija;<text:s/></text:span></text:p>
      <text:p text:style-name="P358"><text:span text:style-name="T359">19.3</text:span><text:span text:style-name="T360">. tris asmenis – mokyklos bendruomenė: po vieną atstovą siūlo tėvai, pedagogai ir mokiniai (jeigu jiems nėra sukakę 16 metų</text:span><text:span text:style-name="T361">, jiems atstovauja tėvai);</text:span></text:p>
      <text:p text:style-name="P362"><text:span text:style-name="T363">19.4</text:span><text:span text:style-name="T364">. vieną asmenį – mokyklos socialiniai partneriai;<text:s/></text:span></text:p>
      <text:p text:style-name="P365"><text:span text:style-name="T366">19.5</text:span><text:span text:style-name="T367">. vieną asmenį – ministerija.</text:span><text:s/></text:p>
      <text:p text:style-name="P368">Punkto pakeitimai:</text:p>
      <text:p text:style-name="P369"><text:span text:style-name="T370">Nr.<text:s/></text:span><text:a xlink:href="https://www.e-tar.lt/portal/legalAct.html?documentId=38d0f320ee3611e4927fda1d051299fb" office:target-frame-name="_top" xlink:show="replace"><text:span text:style-name="T371">V-398</text:span></text:a><text:span text:style-name="T372">, 2</text:span><text:span text:style-name="T373">015-04-28, paskelbta TAR 2015-04-29, i. k. 2015-06472</text:span></text:p>
      <text:p text:style-name="P374"><text:span text:style-name="T375">Nr.<text:s/></text:span><text:a xlink:href="https://www.e-tar.lt/portal/legalAct.html?documentId=15fb9530071f11e8b3e7ba9cffd043b1" office:target-frame-name="_top" xlink:show="replace"><text:span text:style-name="T376">V-90</text:span></text:a><text:span text:style-name="T377">, 2018-02-01, paskelbta TAR 2018-02-01, i. k. 2018-01580</text:span></text:p>
      <text:p text:style-name="Normal"/>
      <text:p text:style-name="P378"><text:span text:style-name="T379">20</text:span><text:span text:style-name="T380">. Kai vykdomas konkursas į profe</text:span><text:span text:style-name="T381">sinio mokymo įstaigos vadovo pareigas, kandidatus į konkurso atrankos komisijos narius teikia:</text:span></text:p>
      <text:p text:style-name="P382"><text:span text:style-name="T383">20.1</text:span><text:span text:style-name="T384">. vieną asmenį – konkurso organizatorius;<text:s/></text:span></text:p>
      <text:p text:style-name="P385"><text:span text:style-name="T386">20.2</text:span><text:span text:style-name="T387">. vieną asmenį – atitinkamo švietimo įstaigos tipo ar vadovų asociacija;</text:span></text:p>
      <text:p text:style-name="P388"><text:span text:style-name="T389">20.3</text:span><text:span text:style-name="T390">. tris asmenis –<text:s/></text:span><text:span text:style-name="T391">mokyklos bendruomenė: po vieną atstovą siūlo skirti tėvai, pedagogai ir mokiniai (jeigu jiems nėra sukakę 16 metų, jiems atstovauja tėvai);</text:span></text:p>
      <text:p text:style-name="P392"><text:span text:style-name="T393">20.4</text:span><text:span text:style-name="T394">. vieną asmenį – ministerija;<text:s/></text:span></text:p>
      <text:p text:style-name="P395"><text:span text:style-name="T396">20.5</text:span><text:span text:style-name="T397">. vieną asmenį – mokyklos socialiniai partneriai.</text:span><text:s/></text:p>
      <text:p text:style-name="P398">Punkto pakeitimai:</text:p>
      <text:p text:style-name="P399"><text:span text:style-name="T400">Nr.<text:s/></text:span><text:a xlink:href="https://www.e-tar.lt/portal/legalAct.html?documentId=38d0f320ee3611e4927fda1d051299fb" office:target-frame-name="_top" xlink:show="replace"><text:span text:style-name="T401">V-398</text:span></text:a><text:span text:style-name="T402">, 2015-04-28, paskelbta TAR 2015-04-29, i. k. 2015-06472</text:span></text:p>
      <text:p text:style-name="P403"><text:span text:style-name="T404">Nr.<text:s/></text:span><text:a xlink:href="https://www.e-tar.lt/portal/legalAct.html?documentId=15fb9530071f11e8b3e7ba9cffd043b1" office:target-frame-name="_top" xlink:show="replace"><text:span text:style-name="T405">V-90</text:span></text:a><text:span text:style-name="T406">, 2018-02-01, paskelbta TAR 2018-02-01, i. k. 2018-01580</text:span></text:p>
      <text:p text:style-name="Normal"/>
      <text:p text:style-name="P407"><text:span text:style-name="T408">21</text:span><text:span text:style-name="T409">. Kai vykdomas konkursas į švietimo pagalbos įstaigos vadovo pareigas, kandidatus į konkurso</text:span><text:span text:style-name="T410"><text:s/>atrankos komisijos narius teikia:</text:span></text:p>
      <text:p text:style-name="P411"><text:span text:style-name="T412">21.1</text:span><text:span text:style-name="T413">. du asmenis – konkurso organizatorius;</text:span></text:p>
      <text:p text:style-name="P414"><text:span text:style-name="T415">21.2</text:span><text:span text:style-name="T416">. vieną asmenį – atitinkamo švietimo įstaigos tipo ar vadovų asociacija;</text:span></text:p>
      <text:p text:style-name="P417"><text:span text:style-name="T418">21.3</text:span><text:span text:style-name="T419">. vieną asmenį – ministerija;</text:span></text:p>
      <text:p text:style-name="P420"><text:span text:style-name="T421">21.4</text:span><text:span text:style-name="T422">. du asmenis – švietimo pagalbos įstaigos<text:s/></text:span><text:span text:style-name="T423">bendruomenė;</text:span></text:p>
      <text:p text:style-name="P424"><text:span text:style-name="T425">21.5</text:span><text:span text:style-name="T426">. vieną asmenį – švietimo pagalbos įstaigos socialiniai partneriai.</text:span><text:s/></text:p>
      <text:p text:style-name="P427">Punkto pakeitimai:</text:p>
      <text:p text:style-name="P428"><text:span text:style-name="T429">Nr.<text:s/></text:span><text:a xlink:href="https://www.e-tar.lt/portal/legalAct.html?documentId=15fb9530071f11e8b3e7ba9cffd043b1" office:target-frame-name="_top" xlink:show="replace"><text:span text:style-name="T430">V-90</text:span></text:a><text:span text:style-name="T431">, 2018-02-01, paskelbta TAR 2018-02-01,</text:span><text:span text:style-name="T432"><text:s/>i. k. 2018-01580</text:span></text:p>
      <text:p text:style-name="Normal"/>
      <text:p text:style-name="P433"><text:span text:style-name="T434">21</text:span><text:span text:style-name="T435">1</text:span><text:span text:style-name="T436">. Konkurso į naujai įsteigtos švietimo įstaigos vadovo pareigas komisija sudaroma be mokyklos bendruomenės ir socialinių partnerių teikiamų asmenų. Kai vykdomas konkursas į naujai įsteigtos bendrojo ugdymo, neformaliojo švietimo m</text:span><text:span text:style-name="T437">okyklos,<text:s/></text:span><text:span text:style-name="T438">profesinio mokymo</text:span><text:span text:style-name="T439"><text:s/>įstaigos vadovo pareigas, papildomą asmenį teikia konkurso organizatorius. Tokiu atveju komisiją sudaro 4 nariai.</text:span><text:s/></text:p>
      <text:p text:style-name="P440">Papildyta punktu:</text:p>
      <text:p text:style-name="P441"><text:span text:style-name="T442">Nr.<text:s/></text:span><text:a xlink:href="https://www.e-tar.lt/portal/legalAct.html?documentId=d50c9990b7c211e693eea1ef35f20da9" office:target-frame-name="_top" xlink:show="replace"><text:span text:style-name="T443">V-1082</text:span></text:a><text:span text:style-name="T444">, 2016-12-01, paskelbta TAR 2016-12-02, i. k. 2016-28010</text:span></text:p>
      <text:p text:style-name="P445">Punkto pakeitimai:</text:p>
      <text:p text:style-name="P446"><text:span text:style-name="T447">Nr.<text:s/></text:span><text:a xlink:href="https://www.e-tar.lt/portal/legalAct.html?documentId=15fb9530071f11e8b3e7ba9cffd043b1" office:target-frame-name="_top" xlink:show="replace"><text:span text:style-name="T448">V-90</text:span></text:a><text:span text:style-name="T449">, 2018-02-01, paskelbta TAR 2018-02-01, i. k. 2018-01580</text:span></text:p>
      <text:p text:style-name="Normal"/>
      <text:p text:style-name="P450"><text:span text:style-name="T451">22</text:span><text:span text:style-name="T452">. Stebėtojų teisėmis komisijos posėdyje gali dalyvauti švietimo įstaigos profesinių sąjungų ar darbo tarybos atstovas. Jei švietimo įstaigoje veikia kelios profesinės sąjungos, jos susitaria ir deleguoja vieną atstovą. Profesinė sąjunga ar darbo taryba k</text:span><text:span text:style-name="T453">onkurso organizatoriui elektroniniu paštu pateikia informaciją apie deleguojamą asmenį dalyvauti komisijos posėdyje stebėtojo teisėmis ne vėliau kaip 10 darbo dienų iki posėdžio. Konkurso organizatorius komisijos posėdyje stebėtojo teisėmis dalyvaujančiam<text:s/></text:span><text:span text:style-name="T454">atstovui (toliau – stebėtojas) ne vėliau kaip prieš 4 darbo dienas iki komisijos posėdžio elektroniniu paštu praneša posėdžio vietą ir laiką. Stebėtojas, atvykęs į posėdį, komisijos sekretoriui pateikia asmens tapatybę patvirtinantį dokumentą ir įgaliojimą</text:span><text:span text:style-name="T455"><text:s/>dalyvauti komisijos posėdyje. Komisijos sekretorius stebėtojui pateikia pasirašyti Konkurso švietimo įstaigos vadovo pareigoms eiti stebėtojo pasižadėjimą (4 priedas). Pasirašytas pasižadėjimas pridedamas prie protokolo. Stebėtojas, nesilaikantis nustatyt</text:span><text:span text:style-name="T456">os apraše tvarkos, komisijos pirmininko sprendimu gali būti pašalintas iš posėdžio. Apie tai pažymima protokole.</text:span><text:s/></text:p>
      <text:p text:style-name="P457">Punkto pakeitimai:</text:p>
      <text:p text:style-name="P458"><text:span text:style-name="T459">Nr.<text:s/></text:span><text:a xlink:href="https://www.e-tar.lt/portal/legalAct.html?documentId=38d0f320ee3611e4927fda1d051299fb" office:target-frame-name="_top" xlink:show="replace"><text:span text:style-name="T460">V-398</text:span></text:a><text:span text:style-name="T461">, 2015-04-28,<text:s/></text:span><text:span text:style-name="T462">paskelbta TAR 2015-04-29, i. k. 2015-06472</text:span></text:p>
      <text:p text:style-name="P463"><text:span text:style-name="T464">Nr.<text:s/></text:span><text:a xlink:href="https://www.e-tar.lt/portal/legalAct.html?documentId=d50c9990b7c211e693eea1ef35f20da9" office:target-frame-name="_top" xlink:show="replace"><text:span text:style-name="T465">V-1082</text:span></text:a><text:span text:style-name="T466">, 2016-12-01, paskelbta TAR 2016-12-02, i. k. 2016-28010</text:span></text:p>
      <text:p text:style-name="Normal"/>
      <text:p text:style-name="P467"><text:span text:style-name="T468">23</text:span><text:span text:style-name="T469">. Kandidatą į komisijos narius teikiantis</text:span><text:span text:style-name="T470"><text:s/>subjektas, svarstydamas komisijos nario teikimą, neaptarinėja galimų pretendentų ir negali teikiamo komisijos nario įpareigoti palaikyti kurį nors iš pretendentų. Komisijos nariai (deleguoti į komisiją asmenys) gali dalyvauti pretendentų prisistatymuose š</text:span><text:span text:style-name="T471">vietimo įstaigos bendruomenei.</text:span><text:s/></text:p>
      <text:p text:style-name="P472">Punkto pakeitimai:</text:p>
      <text:p text:style-name="P473"><text:span text:style-name="T474">Nr.<text:s/></text:span><text:a xlink:href="https://www.e-tar.lt/portal/legalAct.html?documentId=38d0f320ee3611e4927fda1d051299fb" office:target-frame-name="_top" xlink:show="replace"><text:span text:style-name="T475">V-398</text:span></text:a><text:span text:style-name="T476">, 2015-04-28, paskelbta TAR 2015-04-29, i. k. 2015-06472</text:span></text:p>
      <text:p text:style-name="P477"><text:span text:style-name="T478">Nr.<text:s/></text:span><text:a xlink:href="https://www.e-tar.lt/portal/legalAct.html?documentId=d50c9990b7c211e693eea1ef35f20da9" office:target-frame-name="_top" xlink:show="replace"><text:span text:style-name="T479">V-1082</text:span></text:a><text:span text:style-name="T480">, 2016-12-01, paskelbta TAR 2016-12-02, i. k. 2016-28010</text:span></text:p>
      <text:p text:style-name="Normal"/>
      <text:p text:style-name="P481"><text:span text:style-name="T482">24</text:span><text:span text:style-name="T483">. Ne vėliau kaip prieš 15 dienų iki konkurso atrankos dienos kandidatus į komisijos narius teikiantys subjektai konkurso orga</text:span><text:span text:style-name="T484">nizatoriui pateikia sprendimus, kuriuose nurodo: teikimo sprendimą priėmusį subjektą, teikiamų asmenų vardus, pavardes, elektroninio pašto adresus, telefonų numerius, pareigas ir patvirtina, kad teikiami kandidatai atitinka visus apraše komisijos nariui nu</text:span><text:span text:style-name="T485">statytus reikalavimus.</text:span><text:s/></text:p>
      <text:p text:style-name="P486">Punkto pakeitimai:</text:p>
      <text:p text:style-name="P487"><text:span text:style-name="T488">Nr.<text:s/></text:span><text:a xlink:href="https://www.e-tar.lt/portal/legalAct.html?documentId=TAR.E03BFD59FD1B" office:target-frame-name="_top" xlink:show="replace"><text:span text:style-name="T489">V-1740</text:span></text:a><text:span text:style-name="T490">, 2012-12-12, Žin., 2012, Nr. 152-7797 (2012-12-22), i. k. 1122070ISAK00V-1740</text:span></text:p>
      <text:p text:style-name="P491"><text:span text:style-name="T492">Nr.<text:s/></text:span><text:a xlink:href="https://www.e-tar.lt/portal/legalAct.html?documentId=d50c9990b7c211e693eea1ef35f20da9" office:target-frame-name="_top" xlink:show="replace"><text:span text:style-name="T493">V-1082</text:span></text:a><text:span text:style-name="T494">, 2016-12-01, paskelbta TAR 2016-12-02, i. k. 2016-28010</text:span></text:p>
      <text:p text:style-name="P495"><text:span text:style-name="T496">Nr.<text:s/></text:span><text:a xlink:href="https://www.e-tar.lt/portal/legalAct.html?documentId=15fb9530071f11e8b3e7ba9cffd043b1" office:target-frame-name="_top" xlink:show="replace"><text:span text:style-name="T497">V-90</text:span></text:a><text:span text:style-name="T498">, 2018-02-01, paskelbta TAR</text:span><text:span text:style-name="T499"><text:s/>2018-02-01, i. k. 2018-01580</text:span></text:p>
      <text:p text:style-name="Normal"/>
      <text:p text:style-name="P500"><text:span text:style-name="T501">25</text:span><text:span text:style-name="T502">. Konkurso organizatorius patikrina sprendimus dėl kandidatų teikimo. Jeigu kandidato į komisijos narius teikimas neatitinka apraše nustatytų reikalavimų ar jei komisijos narys nusišalina, jį delegavęs subjektas nedelsd</text:span><text:span text:style-name="T503">amas teikia kitą kandidatą į komisijos narius.<text:s/></text:span></text:p>
      <text:p text:style-name="P504"><text:span text:style-name="T505">26</text:span><text:span text:style-name="T506">. Konkurso organizatorius ne vėliau kaip prieš 4 darbo dienas iki atrankos posėdžio tvirtina komisijos sudėtį. Komisijos pirmininku skiriamas vienas iš komisijos narių. Komisijos sudėtis viešai<text:s/></text:span><text:span text:style-name="T507">skelbiama švietimo įstaigos interneto svetainėje.</text:span><text:s/></text:p>
      <text:p text:style-name="P508">Punkto pakeitimai:</text:p>
      <text:p text:style-name="P509"><text:span text:style-name="T510">Nr.<text:s/></text:span><text:a xlink:href="https://www.e-tar.lt/portal/legalAct.html?documentId=38d0f320ee3611e4927fda1d051299fb" office:target-frame-name="_top" xlink:show="replace"><text:span text:style-name="T511">V-398</text:span></text:a><text:span text:style-name="T512">, 2015-04-28, paskelbta TAR 2015-04-29, i. k. 2015-06472</text:span></text:p>
      <text:p text:style-name="P513"><text:span text:style-name="T514">Nr.<text:s/></text:span><text:a xlink:href="https://www.e-tar.lt/portal/legalAct.html?documentId=d50c9990b7c211e693eea1ef35f20da9" office:target-frame-name="_top" xlink:show="replace"><text:span text:style-name="T515">V-1082</text:span></text:a><text:span text:style-name="T516">, 2016-12-01, paskelbta TAR 2016-12-02, i. k. 2016-28010</text:span></text:p>
      <text:p text:style-name="P517"><text:span text:style-name="T518">Nr.<text:s/></text:span><text:a xlink:href="https://www.e-tar.lt/portal/legalAct.html?documentId=15fb9530071f11e8b3e7ba9cffd043b1" office:target-frame-name="_top" xlink:show="replace"><text:span text:style-name="T519">V-90</text:span></text:a><text:span text:style-name="T520">, 2018-</text:span><text:span text:style-name="T521">02-01, paskelbta TAR 2018-02-01, i. k. 2018-01580</text:span></text:p>
      <text:p text:style-name="Normal"/>
      <text:p text:style-name="P522"><text:span text:style-name="T523">27</text:span><text:span text:style-name="T524">. Komisijos narys turi būti susipažinęs su švietimo įstaigos veikla, švietimo įstaigos vadovo skyrimą į pareigas reglamentuojančiais teisės aktais, jais vadovautis, sąžiningai ir atsakingai vykdyti j</text:span><text:span text:style-name="T525">uose nustatytas komisijos nario pareigas, būti objektyvus ir nešališkas. Jis privalo priimti geriausius švietimo įstaigai sprendimus ir negali būti saistomas jokių kitų įsipareigojimų jį teikusiam subjektui.<text:s/></text:span><text:span text:style-name="T526">Gavęs informaciją dėl konkurso komisijos sudarym</text:span><text:span text:style-name="T527">o, pasirašo<text:s/></text:span><text:span text:style-name="T528">Konkurso švietimo įstaigos vadovo pareigoms eiti komisijos nario pasižadėjimą<text:s/></text:span><text:span text:style-name="T529">(5 priedas) ir jį nedelsdamas pateikia konkurso komisijos sekretoriui.</text:span><text:span text:style-name="T530"><text:s/></text:span><text:span text:style-name="T531">Komisijos nariai, komisijos sekretorius, stebėtojai atsako už informacijos apie pretendentus ko</text:span><text:span text:style-name="T532">nfidencialumą.</text:span><text:s/></text:p>
      <text:p text:style-name="P533">Punkto pakeitimai:</text:p>
      <text:p text:style-name="P534"><text:span text:style-name="T535">Nr.<text:s/></text:span><text:a xlink:href="https://www.e-tar.lt/portal/legalAct.html?documentId=d50c9990b7c211e693eea1ef35f20da9" office:target-frame-name="_top" xlink:show="replace"><text:span text:style-name="T536">V-1082</text:span></text:a><text:span text:style-name="T537">, 2016-12-01, paskelbta TAR 2016-12-02, i. k. 2016-28010</text:span></text:p>
      <text:p text:style-name="P538"><text:span text:style-name="T539">Nr.<text:s/></text:span><text:a xlink:href="https://www.e-tar.lt/portal/legalAct.html?documentId=15fb9530071f11e8b3e7ba9cffd043b1" office:target-frame-name="_top" xlink:show="replace"><text:span text:style-name="T540">V-90</text:span></text:a><text:span text:style-name="T541">, 2018-02-01, paskelbta TAR 2018-02-01, i. k. 2018-01580</text:span></text:p>
      <text:p text:style-name="Normal"/>
      <text:p text:style-name="P542"><text:span text:style-name="T543">IV SKYRIUS</text:span></text:p>
      <text:p text:style-name="P544"><text:span text:style-name="T545">KOMISIJOS DARBO ORGANIZAVIMAS</text:span></text:p>
      <text:p text:style-name="P546">Pakeistas skyriaus pavadinimas:</text:p>
      <text:p text:style-name="P547"><text:span text:style-name="T548">Nr.<text:s/></text:span><text:a xlink:href="https://www.e-tar.lt/portal/legalAct.html?documentId=d50c9990b7c211e693eea1ef35f20da9" office:target-frame-name="_top" xlink:show="replace"><text:span text:style-name="T549">V-1082</text:span></text:a><text:span text:style-name="T550">, 2016-12-01, paskelbta TAR 2016-12-02, i. k. 2016-28010</text:span></text:p>
      <text:p text:style-name="Normal"/>
      <text:p text:style-name="P551"><text:span text:style-name="T552">28</text:span><text:span text:style-name="T553">. Komisijos darbui vadovauja ir už jo organizavimą atsako komisijos pirmininkas.<text:s/></text:span></text:p>
      <text:p text:style-name="P554"><text:span text:style-name="T555">29</text:span><text:span text:style-name="T556">. Ne</text:span><text:span text:style-name="T557"><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8">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9">ad raštu savo nuomonę pareiškęs komisijos narys dalyvavo svarstant atitinkamą klausimą.</text:span><text:s/></text:p>
      <text:p text:style-name="P560">Punkto pakeitimai:</text:p>
      <text:p text:style-name="P561"><text:span text:style-name="T562">Nr.<text:s/></text:span><text:a xlink:href="https://www.e-tar.lt/portal/legalAct.html?documentId=d50c9990b7c211e693eea1ef35f20da9" office:target-frame-name="_top" xlink:show="replace"><text:span text:style-name="T563">V-1082</text:span></text:a><text:span text:style-name="T564">, 2016-12-01, paskelbta TAR 2016-12-02,<text:s/></text:span><text:span text:style-name="T565">i. k. 2016-28010</text:span></text:p>
      <text:p text:style-name="Normal"/>
      <text:p text:style-name="P566"><text:span text:style-name="T567">30</text:span><text:span text:style-name="T568">. Komisija savo sprendimus priima dviem būdais: pretendentai vertinami balais aprašo 34 ir 35 punktuose nustatyta tvarka, kiti sprendimai priimami visų komisijos narių balsų dauguma. Komisijos sprendimai teisėti, jei, juos priimant,</text:span><text:span text:style-name="T569"><text:s/>dalyvauja ne mažiau kaip 2/3 komisijos narių.</text:span></text:p>
      <text:p text:style-name="P570">Punkto pakeitimai:</text:p>
      <text:p text:style-name="P571"><text:span text:style-name="T572">Nr.<text:s/></text:span><text:a xlink:href="https://www.e-tar.lt/portal/legalAct.html?documentId=38d0f320ee3611e4927fda1d051299fb" office:target-frame-name="_top" xlink:show="replace"><text:span text:style-name="T573">V-398</text:span></text:a><text:span text:style-name="T574">, 2015-04-28, paskelbta TAR 2015-04-29, i. k. 2015-06472</text:span></text:p>
      <text:p text:style-name="Normal"/>
      <text:p text:style-name="P575"><text:span text:style-name="T576">31</text:span><text:span text:style-name="T577">. Komisijos narys,<text:s/></text:span><text:span text:style-name="T578">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9"><text:s/>aprašo nuostatos, nebevykdo pretendentų atrankos. Konkurso komisijos pirmininkas informuoja konkurso organizatorių, kuris įvertinęs pažeidimus, nutraukia konkursą, apie tai informuoja pretendentus ir skelbia konkursą iš naujo.<text:s/></text:span></text:p>
      <text:p text:style-name="P580">Punkto pakeitimai:</text:p>
      <text:p text:style-name="P581"><text:span text:style-name="T582">Nr.<text:s/></text:span><text:a xlink:href="https://www.e-tar.lt/portal/legalAct.html?documentId=d50c9990b7c211e693eea1ef35f20da9" office:target-frame-name="_top" xlink:show="replace"><text:span text:style-name="T583">V-1082</text:span></text:a><text:span text:style-name="T584">, 2016-12-01, paskelbta TAR 2016-12-02, i. k. 2016-28010</text:span></text:p>
      <text:p text:style-name="Normal"/>
      <text:p text:style-name="P585"><text:span text:style-name="T586">V SKYRIUS</text:span></text:p>
      <text:p text:style-name="P587"><text:span text:style-name="T588">ATRANKA</text:span></text:p>
      <text:p text:style-name="P589">Pakeistas skyriaus pavadinimas:</text:p>
      <text:p text:style-name="P590"><text:span text:style-name="T591">Nr.<text:s/></text:span><text:a xlink:href="https://www.e-tar.lt/portal/legalAct.html?documentId=d50c9990b7c211e693eea1ef35f20da9" office:target-frame-name="_top" xlink:show="replace"><text:span text:style-name="T592">V-1082</text:span></text:a><text:span text:style-name="T593">, 2016-12-01, paskelbta TAR 2016-12-02, i. k. 2016-28010</text:span></text:p>
      <text:p text:style-name="Normal"/>
      <text:p text:style-name="P594"><text:span text:style-name="T595">32</text:span><text:span text:style-name="T596">. Atranka yra konkurso dalis, kurios metu komisija posėdyje atrenka pretendentą, geriausiai<text:s/></text:span><text:span text:style-name="T597">pasirengusį eiti konkrečios švietimo įstaigos vadovo pareigas. Vykdant atranką, kiekvienas komisijos narys analizuoja informaciją apie pretendentus, ja remdamasis, savarankiškai įvertina kiekvieno pretendento kompetencijas. Pretendentas tiesiogiai prieš po</text:span><text:span text:style-name="T598">kalbį komisijai pateikia dokumentų, nurodytų 9 punkte, originalus ir dalyvauja pokalbyje.</text:span><text:s/></text:p>
      <text:p text:style-name="P599">Punkto pakeitimai:</text:p>
      <text:p text:style-name="P600"><text:span text:style-name="T601">Nr.<text:s/></text:span><text:a xlink:href="https://www.e-tar.lt/portal/legalAct.html?documentId=38d0f320ee3611e4927fda1d051299fb" office:target-frame-name="_top" xlink:show="replace"><text:span text:style-name="T602">V-398</text:span></text:a><text:span text:style-name="T603">, 2015-04-28, paskelbta TAR 2015-04-29,</text:span><text:span text:style-name="T604"><text:s/>i. k. 2015-06472</text:span></text:p>
      <text:p text:style-name="P605"><text:span text:style-name="T606">Nr.<text:s/></text:span><text:a xlink:href="https://www.e-tar.lt/portal/legalAct.html?documentId=15fb9530071f11e8b3e7ba9cffd043b1" office:target-frame-name="_top" xlink:show="replace"><text:span text:style-name="T607">V-90</text:span></text:a><text:span text:style-name="T608">, 2018-02-01, paskelbta TAR 2018-02-01, i. k. 2018-01580</text:span></text:p>
      <text:p text:style-name="Normal"/>
      <text:p text:style-name="P609"><text:span text:style-name="T610">33</text:span><text:span text:style-name="T611">. Atranka vykdoma konkurso skelbime nustatytą dieną, praėjus ne maži</text:span><text:span text:style-name="T612">au kaip vienam ir ne daugiau kaip penkiems mėnesiams nuo konkurso paskelbimo dienos. Konkurso organizatorius<text:s/></text:span><text:span text:style-name="T613">force major</text:span><text:span text:style-name="T614"><text:s/>atveju gali koreguoti konkurso datą, apie aplinkybes informavęs visas suinteresuotas šalis.</text:span><text:s/></text:p>
      <text:p text:style-name="P615">Punkto pakeitimai:</text:p>
      <text:p text:style-name="P616"><text:span text:style-name="T617">Nr.<text:s/></text:span><text:a xlink:href="https://www.e-tar.lt/portal/legalAct.html?documentId=TAR.E03BFD59FD1B" office:target-frame-name="_top" xlink:show="replace"><text:span text:style-name="T618">V-1740</text:span></text:a><text:span text:style-name="T619">, 2012-12-12, Žin., 2012, Nr. 152-7797 (2012-12-22), i. k. 1122070ISAK00V-1740</text:span></text:p>
      <text:p text:style-name="P620"><text:span text:style-name="T621">Nr.<text:s/></text:span><text:a xlink:href="https://www.e-tar.lt/portal/legalAct.html?documentId=d50c9990b7c211e693eea1ef35f20da9" office:target-frame-name="_top" xlink:show="replace"><text:span text:style-name="T622">V-1082</text:span></text:a><text:span text:style-name="T623">, 2016-12-01, paskelbta TAR 2016-12-02, i. k. 2016-28010</text:span></text:p>
      <text:p text:style-name="P624"><text:span text:style-name="T625">Nr.<text:s/></text:span><text:a xlink:href="https://www.e-tar.lt/portal/legalAct.html?documentId=15fb9530071f11e8b3e7ba9cffd043b1" office:target-frame-name="_top" xlink:show="replace"><text:span text:style-name="T626">V-90</text:span></text:a><text:span text:style-name="T627">, 2018-02-01, paskelbta TAR 2018-02-01, i. k. 2018-01580</text:span></text:p>
      <text:p text:style-name="Normal"/>
      <text:p text:style-name="P628"><text:span text:style-name="T629">34</text:span><text:span text:style-name="T630">. Atranką sudaro šie etapai:<text:s/></text:span></text:p>
      <text:p text:style-name="P631"/>
      <text:p text:style-name="P632"><text:span text:style-name="T633">34.1</text:span><text:span text:style-name="T634">. pasirengimas. Jo metu komisija aptaria kompetencijas, nurodytas Kvalifikacinių reikalavimų valstybinių ir savivaldybių švietimo įstaigų vadovams aprašo 5.1.5, 5.2.1, 5.2.3, 5.2.4 ir 5.2.5 papunkčiuose (toliau – kompetencijos), vertinimo kriteriju</text:span><text:span text:style-name="T635">s, pateikiamus klausimus, pokalbio struktūrą ir kitus atrankos metodinius aspektus, taip pat sutikrina, ar visi pretendentai yra pateikę reikalingus dokumentus ir atitinka teisės aktuose nustatytus reikalavimus;</text:span></text:p>
      <text:p text:style-name="Normal"/>
      <text:p text:style-name="P636"><text:span text:style-name="T637">34.2</text:span><text:span text:style-name="T638">. rašytinės informacijos apie prete</text:span><text:span text:style-name="T639">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40"><text:span text:style-name="T641">34.3</text:span><text:span text:style-name="T642">. pokalb</text:span><text:span text:style-name="T643">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44">oti daromas skaitmeninis garso įrašas, kuris pridedamas prie posėdžio protokolo;</text:span><text:s/></text:p>
      <text:p text:style-name="P645">Punkto pakeitimai:</text:p>
      <text:p text:style-name="P646"><text:span text:style-name="T647">Nr.<text:s/></text:span><text:a xlink:href="https://www.e-tar.lt/portal/legalAct.html?documentId=d50c9990b7c211e693eea1ef35f20da9" office:target-frame-name="_top" xlink:show="replace"><text:span text:style-name="T648">V-1082</text:span></text:a><text:span text:style-name="T649">, 2016-12-01, paskelbta TAR 2016-12-02, i. k.<text:s/></text:span><text:span text:style-name="T650">2016-28010</text:span></text:p>
      <text:p text:style-name="Normal"/>
      <text:p text:style-name="P651"><text:span text:style-name="T652">34.4</text:span><text:span text:style-name="T653">. pretendentų įvertinimas. Jo metu komisija aptaria pagrindines pastabas ir komisijos nariai savarankiškai įvertina kiekvieno pretendento kompetencijas pagal 1–5 balų skalę, užpildydami Vertinimo pastabų lenteles (3 priedas). Su jomis t</text:span><text:span text:style-name="T654">uri teisę susipažinti visi komisijos nariai ir, jeigu komisijos nario vertinimas stipriai skiriasi nuo kitų vertinimų, jo gali būti prašoma argumentuoti savo vertinimą;</text:span></text:p>
      <text:p text:style-name="Normal"/>
      <text:p text:style-name="P655"><text:span text:style-name="T656">34.5</text:span><text:span text:style-name="T657">. konkursinio balo skaičiavimas. Jo metu komisijos sekretorius komisijos narių</text:span><text:span text:style-name="T658"><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9">irmininko ir sekretoriaus pasirašytos Vertinimo lentelės pridedamos prie atrankos posėdžio protokolo.</text:span><text:s/></text:p>
      <text:p text:style-name="P660">Punkto pakeitimai:</text:p>
      <text:p text:style-name="P661"><text:span text:style-name="T662">Nr.<text:s/></text:span><text:a xlink:href="https://www.e-tar.lt/portal/legalAct.html?documentId=15fb9530071f11e8b3e7ba9cffd043b1" office:target-frame-name="_top" xlink:show="replace"><text:span text:style-name="T663">V-90</text:span></text:a><text:span text:style-name="T664">, 2018-02-01, paskelbta TAR<text:s/></text:span><text:span text:style-name="T665">2018-02-01, i. k. 2018-01580</text:span></text:p>
      <text:p text:style-name="Normal"/>
      <text:p text:style-name="P666">Punkto pakeitimai:</text:p>
      <text:p text:style-name="P667"><text:span text:style-name="T668">Nr.<text:s/></text:span><text:a xlink:href="https://www.e-tar.lt/portal/legalAct.html?documentId=38d0f320ee3611e4927fda1d051299fb" office:target-frame-name="_top" xlink:show="replace"><text:span text:style-name="T669">V-398</text:span></text:a><text:span text:style-name="T670">, 2015-04-28, paskelbta TAR 2015-04-29, i. k. 2015-06472</text:span></text:p>
      <text:p text:style-name="Normal"/>
      <text:p text:style-name="P671"><text:span text:style-name="T672">35</text:span><text:span text:style-name="T673">. Komisijos sekretorius,<text:s/></text:span><text:span text:style-name="T674">pildydamas Vertinimo lentelę, pateiktą 2 priede, surašo visų komisijos narių vertinimus, išveda vertinimo vidurkius, sutikrina, ar nė vienas iš jų nėra mažesnis nei 2 balai. Tada juos susumuoja, išveda jų vidurkį. Šis vidurkis yra galutinis pretendento kon</text:span><text:span text:style-name="T675">kursinis įvertinimas balais. Jei kurios nors kompetencijos vertinimo vidurkis yra mažesnis nei 2 balai, pretendentas laikomas nevykdančiu privalomo reikalavimo, nustatyto kvalifikacinių reikalavimų aprašo 7 punkte, ir toliau konkurse nedalyvauja.</text:span><text:s/></text:p>
      <text:p text:style-name="P676">Punkto pakeitimai:</text:p>
      <text:p text:style-name="P677"><text:span text:style-name="T678">Nr.<text:s/></text:span><text:a xlink:href="https://www.e-tar.lt/portal/legalAct.html?documentId=38d0f320ee3611e4927fda1d051299fb" office:target-frame-name="_top" xlink:show="replace"><text:span text:style-name="T679">V-398</text:span></text:a><text:span text:style-name="T680">, 2015-04-28, paskelbta TAR 2015-04-29, i. k. 2015-06472</text:span></text:p>
      <text:p text:style-name="P681"><text:span text:style-name="T682">Nr.<text:s/></text:span><text:a xlink:href="https://www.e-tar.lt/portal/legalAct.html?documentId=15fb9530071f11e8b3e7ba9cffd043b1" office:target-frame-name="_top" xlink:show="replace"><text:span text:style-name="T683">V-90</text:span></text:a><text:span text:style-name="T684">, 2018-02-01, paskelbta TAR 2018-02-01, i. k. 2018-01580</text:span></text:p>
      <text:p text:style-name="Normal"/>
      <text:p text:style-name="P685"><text:span text:style-name="T686">36</text:span><text:span text:style-name="T687">. Pretendentai, kurių galutinis konkursinis įvertinimas balais yra 2,5 arba daugiau balų, laikomi tinkamais eiti pareigas, į kurias buvo organizuojamas konkursas. Konk</text:span><text:span text:style-name="T688">ursą laimi daugiausiai balų surinkęs pretendentas. Nė vienam pretendentui nesurinkus 2,5 arba daugiau balų, laikoma, kad tinkamo pretendento nėra. Tokiu atveju skelbiamas naujas konkursas.</text:span><text:s/></text:p>
      <text:p text:style-name="P689">Punkto pakeitimai:</text:p>
      <text:p text:style-name="P690"><text:span text:style-name="T691">Nr.<text:s/></text:span><text:a xlink:href="https://www.e-tar.lt/portal/legalAct.html?documentId=d50c9990b7c211e693eea1ef35f20da9" office:target-frame-name="_top" xlink:show="replace"><text:span text:style-name="T692">V-1082</text:span></text:a><text:span text:style-name="T693">, 2016-12-01, paskelbta TAR 2016-12-02, i. k. 2016-28010</text:span></text:p>
      <text:p text:style-name="P694"><text:span text:style-name="T695">Nr.<text:s/></text:span><text:a xlink:href="https://www.e-tar.lt/portal/legalAct.html?documentId=dec93ea031c111e8bbc3f206caa14d00" office:target-frame-name="_top" xlink:show="replace"><text:span text:style-name="T696">V-293</text:span></text:a><text:span text:style-name="T697">, 2018-03-27, paskelbta TAR 201</text:span><text:span text:style-name="T698">8-03-28, i. k. 2018-04643</text:span></text:p>
      <text:p text:style-name="Normal"/>
      <text:p text:style-name="P699"><text:span text:style-name="T700">37</text:span><text:span text:style-name="T701">. Konkursą laimi didžiausią konkursinį balą gavęs pretendentas.<text:s/></text:span></text:p>
      <text:p text:style-name="P702"><text:span text:style-name="T703">38</text:span><text:span text:style-name="T704">. Keliems pretendentams gavus vienodus aukščiausius konkursinius balus, komisija papildomai aptaria šių pretendentų pranašumus ir slaptu balsavimu balsų</text:span><text:span text:style-name="T705"><text:s/>dauguma išrenka konkurso laimėtoją.</text:span></text:p>
      <text:p text:style-name="P706"><text:span text:style-name="T707">39</text:span><text:span text:style-name="T708">. Komisijos nariai pasirašo atrankos posėdžio protokolą.<text:s/></text:span></text:p>
      <text:p text:style-name="P709"><text:span text:style-name="T710">40</text:span><text:span text:style-name="T711">. Apskaičiavus konkurso rezultatus pretendentai apie juos nedelsiant informuojami pasirašytinai. Pretendentas po konkurso rezultatų paskelbimo turi t</text:span><text:span text:style-name="T712">eisę susipažinti su konkurso protokolu ir su protokolo priedu, kuriame pateikti visų komisijos narių (be pavardžių) vertinimai jo atžvilgiu, taip pat pokalbio su juo skaitmeniniu garso įrašu.</text:span></text:p>
      <text:p text:style-name="P713"/>
      <text:p text:style-name="P714"><text:span text:style-name="T715">VI SKYRIUS</text:span></text:p>
      <text:p text:style-name="P716"><text:span text:style-name="T717">BAIGIAMOSIOS NUOSTATOS</text:span></text:p>
      <text:p text:style-name="P718">Pakeistas skyriaus<text:s/>pavadinimas:</text:p>
      <text:p text:style-name="P719"><text:span text:style-name="T720">Nr.<text:s/></text:span><text:a xlink:href="https://www.e-tar.lt/portal/legalAct.html?documentId=d50c9990b7c211e693eea1ef35f20da9" office:target-frame-name="_top" xlink:show="replace"><text:span text:style-name="T721">V-1082</text:span></text:a><text:span text:style-name="T722">, 2016-12-01, paskelbta TAR 2016-12-02, i. k. 2016-28010</text:span></text:p>
      <text:p text:style-name="Normal"/>
      <text:p text:style-name="P723"><text:span text:style-name="T724">41</text:span><text:span text:style-name="T725">. Konkursas laikomas neteisėtu, jei jį organizuojant buvo pažeista apraše</text:span><text:span text:style-name="T726"><text:s/>nustatyta tvarka ir jei tai galėjo lemti konkurso rezultatus.<text:s/></text:span></text:p>
      <text:p text:style-name="P727"><text:span text:style-name="T728">42</text:span><text:span text:style-name="T729">. Jeigu komisijos narys ar pretendentas mano, kad buvo pažeista apraše nustatyta tvarka ir tai gali arba galėjo lemti konkurso rezultatus, o konkurso organizatorius ar komisija nepašalin</text:span><text:span text:style-name="T730">o pažeidimų, jis turi teisę per 3 darbo dienas po konkurso pateikti skundą švietimo ir mokslo ministrui, kuris gali sudaryti komisiją galimam pažeidimui ištirti. Sudaryta komisija pateikia tyrimo išvadas per 5 darbo dienas. Švietimo ir mokslo ministras gal</text:span><text:span text:style-name="T731">i:<text:s/></text:span></text:p>
      <text:p text:style-name="P732"><text:span text:style-name="T733">42.1</text:span><text:span text:style-name="T734">. pripažinti, kad apraše nustatytos tvarkos pažeidimo nebuvo;</text:span></text:p>
      <text:p text:style-name="P735"><text:span text:style-name="T736">42.2</text:span><text:span text:style-name="T737">. pripažinti, kad yra padarytas apraše nustatytos tvarkos pažeidimas, kuris nelėmė konkurso rezultatų;</text:span></text:p>
      <text:p text:style-name="P738"><text:span text:style-name="T739">42.3</text:span><text:span text:style-name="T740">. pripažinti, kad buvo pažeista apraše nustatyta tvarka, ir panai</text:span><text:span text:style-name="T741">kinti konkurso rezultatus.<text:s/></text:span></text:p>
      <text:p text:style-name="P742"><text:span text:style-name="T743">43</text:span><text:span text:style-name="T744">.<text:s/></text:span><text:span text:style-name="T745">Veiksmai, neveikimas ir (ar) sprendimai, kuriais pažeidžiamos šio aprašo nuostatos, taip pat gali būti skundžiami<text:s/></text:span><text:span text:style-name="T746">teismui teisės aktų<text:s/></text:span><text:span text:style-name="T747">nustatyta tvarka.</text:span><text:s/></text:p>
      <text:p text:style-name="P748">Punkto pakeitimai:</text:p>
      <text:p text:style-name="P749"><text:span text:style-name="T750">Nr.<text:s/></text:span><text:a xlink:href="https://www.e-tar.lt/portal/legalAct.html?documentId=d50c9990b7c211e693eea1ef35f20da9" office:target-frame-name="_top" xlink:show="replace"><text:span text:style-name="T751">V-1082</text:span></text:a><text:span text:style-name="T752">, 2016-12-01, paskelbta TAR 2016-12-02, i. k. 2016-28010</text:span></text:p>
      <text:p text:style-name="Normal"/>
      <text:p text:style-name="P753"><text:span text:style-name="T754">44</text:span><text:span text:style-name="T755">. Jei konkursą laimėjęs asmuo atsisako pasirašyti darbo sutartį arba darbdavys, vadovaudam</text:span><text:span text:style-name="T756">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757">trą vietą užėmęs pretendentas, jeigu jis atitinka 36 punkte nustatytą reikalavimą. Tokio pretendento nesant, skelbiamas naujas konkursas.</text:span><text:s/></text:p>
      <text:p text:style-name="P758">Punkto pakeitimai:</text:p>
      <text:p text:style-name="P759"><text:span text:style-name="T760">Nr.<text:s/></text:span><text:a xlink:href="https://www.e-tar.lt/portal/legalAct.html?documentId=d50c9990b7c211e693eea1ef35f20da9" office:target-frame-name="_top" xlink:show="replace"><text:span text:style-name="T761">V-1082</text:span></text:a><text:span text:style-name="T762">, 2016-12-01, paskelbta TAR 2016-12-02, i. k. 2016-28010</text:span></text:p>
      <text:p text:style-name="Normal"/>
      <text:p text:style-name="P763"><text:span text:style-name="T764">45</text:span><text:span text:style-name="T765">. Darbo sutartis su konkursą laimėjusiu asmeniu sudaroma ir jis priimamas į pareigas per 30 kalendorinių dienų po to, kai:</text:span></text:p>
      <text:p text:style-name="P766"><text:span text:style-name="T767">45.1</text:span><text:span text:style-name="T768">. yra pasibaigęs 42 punkte nurodytas apskundimo termi</text:span><text:span text:style-name="T769">nas, o skundas nebuvo pateiktas;</text:span></text:p>
      <text:p text:style-name="P770"><text:span text:style-name="T771">45.2</text:span><text:span text:style-name="T772">. skundas yra pripažintas nepagrįstu arba pripažintas apraše nustatytos tvarkos pažeidimas nelėmė konkurso rezultatų;</text:span></text:p>
      <text:p text:style-name="P773"><text:span text:style-name="T774">45.3</text:span><text:span text:style-name="T775">. švietimo įstaigos vadovo vieta tampa laisva, jeigu konkursas vykdytas 7 punkte nustatyt</text:span><text:span text:style-name="T776">u atveju, kai iš anksto žinoma (yra teisinis pagrindas), kad švietimo įstaigos vadovo pareigybė bus laisva.</text:span></text:p>
      <text:p text:style-name="P777"><text:span text:style-name="T778">45.4</text:span><text:span text:style-name="T779">. yra<text:s/></text:span><text:span text:style-name="T780">gauta Lietuvos Respublikos korupcijos prevencijos įstatymo 9 straipsnyje nustatyta informacija apie konkursą laimėjusį asmenį;</text:span><text:s/></text:p>
      <text:p text:style-name="P781">Papildyta papunkčiu:</text:p>
      <text:p text:style-name="P782"><text:span text:style-name="T783">Nr.<text:s/></text:span><text:a xlink:href="https://www.e-tar.lt/portal/legalAct.html?documentId=d50c9990b7c211e693eea1ef35f20da9" office:target-frame-name="_top" xlink:show="replace"><text:span text:style-name="T784">V-1082</text:span></text:a><text:span text:style-name="T785">, 2016-12-01, paskelbta TAR 2016-12-02, i. k. 2016-28010</text:span></text:p>
      <text:p text:style-name="Normal"/>
      <text:p text:style-name="P786"><text:span text:style-name="T787">45.5</text:span><text:span text:style-name="T788">. yra pateikta pažyma<text:s/></text:span><text:span text:style-name="T789">dėl Įtariamųjų, kaltinamųjų ir nuteistųjų<text:s/></text:span><text:span text:style-name="T790">registro duomenų apie fizinį asmenį</text:span><text:span text:style-name="T791"><text:s/>pagal Lietuvos Respublikos vaiko teisių apsaugos pagrindų įstatymo 57ˡ straipsnio 4 dalį, jei švietimo įstaiga atitinka Vaiko teisių apsaugos pagrindų įstatymo 57ˡ straipsnio 1 dalį.</text:span><text:s/></text:p>
      <text:p text:style-name="P792">Papildyta papunkčiu:</text:p>
      <text:p text:style-name="P793"><text:span text:style-name="T794">Nr.<text:s/></text:span><text:a xlink:href="https://www.e-tar.lt/portal/legalAct.html?documentId=d50c9990b7c211e693eea1ef35f20da9" office:target-frame-name="_top" xlink:show="replace"><text:span text:style-name="T795">V-1082</text:span></text:a><text:span text:style-name="T796">, 2016-12-01, paskelbta TAR 2016-12-02, i. k. 2016-28010</text:span></text:p>
      <text:p text:style-name="Normal"/>
      <text:p text:style-name="P797"><text:span text:style-name="T798">46</text:span><text:span text:style-name="T799">. Konkursą laimėjusio asmens ir jį į pareigas priimančio asmens susitarimu 45 punkte nustatytas pri</text:span><text:span text:style-name="T800">ėmimo į pareigas terminas gali būti pratęsiamas.</text:span><text:s/></text:p>
      <text:p text:style-name="P801">Papildyta punktu:</text:p>
      <text:p text:style-name="P802"><text:span text:style-name="T803">Nr.<text:s/></text:span><text:a xlink:href="https://www.e-tar.lt/portal/legalAct.html?documentId=d50c9990b7c211e693eea1ef35f20da9" office:target-frame-name="_top" xlink:show="replace"><text:span text:style-name="T804">V-1082</text:span></text:a><text:span text:style-name="T805">, 2016-12-01, paskelbta TAR 2016-12-02, i. k. 2016-28010</text:span></text:p>
      <text:p text:style-name="Normal"/>
      <text:p text:style-name="P806"><text:span text:style-name="T807">_________________</text:span></text:p>
      <text:p text:style-name="P808">Konkurso valstybinių ir savivaldybių švietimo<text:s/></text:p>
      <text:p text:style-name="P815">įstaigų (išskyrus aukštąsias mokyklas) vadovų<text:s/></text:p>
      <text:p text:style-name="P816">pareigoms eiti tvarkos aprašo<text:s/></text:p>
      <text:p text:style-name="P817"><text:span text:style-name="T818">1</text:span><text:span text:style-name="T819"><text:s/>priedas</text:span></text:p>
      <text:p text:style-name="P820"/>
      <text:p text:style-name="P821">(Gyvenimo aprašymo formos pavyzdys)</text:p>
      <text:p text:style-name="P822"/>
      <text:p text:style-name="P823"><text:span text:style-name="T824">GYVENIMO APRAŠYMAS</text:span></text:p>
      <text:p text:style-name="P825">Neteko galios nuo 2018-02-02</text:p>
      <text:p text:style-name="P826">Priedo pakeitimai:</text:p>
      <text:p text:style-name="P827"><text:span text:style-name="T828">Nr.<text:s/></text:span><text:a xlink:href="https://www.e-tar.lt/portal/legalAct.html?documentId=d50c9990b7c211e693eea1ef35f20da9" office:target-frame-name="_top" xlink:show="replace"><text:span text:style-name="T829">V-1082</text:span></text:a><text:span text:style-name="T830">, 2016-12-01, paskelbta TAR 2016-12-02, i. k. 2016-28010</text:span></text:p>
      <text:p text:style-name="P831"><text:span text:style-name="T832">Nr.<text:s/></text:span><text:a xlink:href="https://www.e-tar.lt/portal/legalAct.html?documentId=15fb9530071f11e8b3e7ba9cffd043b1" office:target-frame-name="_top" xlink:show="replace"><text:span text:style-name="T833">V-90</text:span></text:a><text:span text:style-name="T834">, 2018-02-01, paskelbta TAR 2018-02-01, i. k. 2018-01580</text:span></text:p>
      <text:p text:style-name="Normal"/>
      <text:p text:style-name="P835"/>
      <text:p text:style-name="P836">Konkurso valstybinių ir savivaldybių švietimo įstaigų (išskyrus aukštąsias mokyklas) vadovų pareigoms eiti tvarkos aprašo<text:s/></text:p>
      <text:p text:style-name="P843">2 priedas</text:p>
      <text:p text:style-name="P844">(Vertinimo lentelės forma)</text:p>
      <text:p text:style-name="P845"/>
      <text:p text:style-name="P846"><text:span text:style-name="T847">VERTINIMO LENTELĖ</text:span></text:p>
      <text:p text:style-name="Normal"><text:span text:style-name="T848"> </text:span></text:p>
      <text:p text:style-name="Normal">Pretendento vardas ir pavardė_____________________________</text:p>
      <text:p text:style-name="Normal"><text:span text:style-name="T849"> </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Vertinami<text:s/>kriterijai</text:p>
          </table:table-cell>
          <table:table-cell table:style-name="TableCell863">
            <text:p text:style-name="P864">1 komisijos nario vertinimas</text:p>
          </table:table-cell>
          <table:table-cell table:style-name="TableCell865">
            <text:p text:style-name="P866">2 komisijos nario vertinimas</text:p>
          </table:table-cell>
          <table:table-cell table:style-name="TableCell867">
            <text:p text:style-name="P868">3 komisijos nario vertinimas</text:p>
          </table:table-cell>
          <table:table-cell table:style-name="TableCell869">
            <text:p text:style-name="P870">4 komisijos nario vertinimas</text:p>
          </table:table-cell>
          <table:table-cell table:style-name="TableCell871">
            <text:p text:style-name="P872">5 komisijos nario vertinimas</text:p>
          </table:table-cell>
          <table:table-cell table:style-name="TableCell873">
            <text:p text:style-name="P874">6 komisijos nario vertinimas</text:p>
          </table:table-cell>
          <table:table-cell table:style-name="TableCell875">
            <text:p text:style-name="P876">7 komisijos nario vertinimas</text:p>
          </table:table-cell>
          <table:table-cell table:style-name="TableCell877">
            <text:p text:style-name="P878">Balų<text:s/></text:p>
            <text:p text:style-name="P879">vidurkis</text:p>
          </table:table-cell>
        </table:table-row>
        <table:table-row table:style-name="TableRow880">
          <table:table-cell table:style-name="TableCell881">
            <text:p text:style-name="P882">1. Strateginis konkrečios<text:s/>švietimo įstaigos valdymas</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 Konkrečios švietimo įstaigos struktūros, procesų, išteklių valdymas</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 Vadovavimas konkrečios švietimo įstaigos darbuotojų kvalifikacijos tobulinimui</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 Konkrečios švietimo įstaigos<text:s/>partnerystės  ir bendradarbiavimo kūrimas</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 Bendravimo ir informavimo (dalykinio bendravimo) įgūdžiai</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able:table-cell>
          <table:table-cell table:style-name="TableCell973">
            <text:p text:style-name="P974"/>
          </table:table-cell>
        </table:table-row>
      </table:table>
      <text:p text:style-name="Normal">  </text:p>
      <table:table table:style-name="Table975">
        <table:table-columns>
          <table:table-column table:style-name="TableColumn976"/>
          <table:table-column table:style-name="TableColumn977"/>
        </table:table-columns>
        <table:table-row table:style-name="TableRow978">
          <table:table-cell table:style-name="TableCell979">
            <text:p text:style-name="P980">Bendras komisijos narių balų vidurkis</text:p>
          </table:table-cell>
          <table:table-cell table:style-name="TableCell981">
            <text:p text:style-name="P982"> </text:p>
          </table:table-cell>
        </table:table-row>
        <table:table-row table:style-name="TableRow983">
          <table:table-cell table:style-name="TableCell984">
            <text:p text:style-name="P985">Galutinis pretendento konkursinis įvertinimas</text:p>
          </table:table-cell>
          <table:table-cell table:style-name="TableCell986">
            <text:p text:style-name="P987"/>
          </table:table-cell>
        </table:table-row>
      </table:table>
      <text:p text:style-name="P988"> </text:p>
      <text:p text:style-name="Normal"/>
      <text:p text:style-name="Normal">Komisijos<text:s/>pirmininkas               _______________          ________________________</text:p>
      <text:p text:style-name="Normal"><text:s/><text:tab/><text:tab/><text:tab/>(parašas)                                (vardas ir pavardė)            <text:span text:style-name="T989"> </text:span></text:p>
      <text:p text:style-name="Normal">Komisijos sekretorius                _______________          ________________________</text:p>
      <text:p text:style-name="P990">(parašas)                               <text:s/>(vardas ir pavardė)            </text:p>
      <text:p text:style-name="P991">___________________________</text:p>
      <text:p text:style-name="P992"><text:s/></text:p>
      <text:p text:style-name="P993">Priedo pakeitimai:</text:p>
      <text:p text:style-name="P994"><text:span text:style-name="T995">Nr.<text:s/></text:span><text:a xlink:href="https://www.e-tar.lt/portal/legalAct.html?documentId=38d0f320ee3611e4927fda1d051299fb" office:target-frame-name="_top" xlink:show="replace"><text:span text:style-name="T996">V-398</text:span></text:a><text:span text:style-name="T997">, 2015-04-28, paskelbta TAR 2015-04-29, i.</text:span><text:span text:style-name="T998"><text:s/>k. 2015-06472</text:span></text:p>
      <text:p text:style-name="P999"><text:span text:style-name="T1000">Nr.<text:s/></text:span><text:a xlink:href="https://www.e-tar.lt/portal/legalAct.html?documentId=15fb9530071f11e8b3e7ba9cffd043b1" office:target-frame-name="_top" xlink:show="replace"><text:span text:style-name="T1001">V-90</text:span></text:a><text:span text:style-name="T1002">, 2018-02-01, paskelbta TAR 2018-02-01, i. k. 2018-01580</text:span></text:p>
      <text:p text:style-name="Normal"/>
      <text:p text:style-name="P1003">Konkurso valstybinių ir savivaldybių<text:s/>švietimo</text:p>
      <text:p text:style-name="P1010">įstaigų (išskyrus aukštąsias mokyklas) vadovų</text:p>
      <text:p text:style-name="P1011">pareigoms eiti tvarkos aprašo<text:s/></text:p>
      <text:p text:style-name="P1012"><text:span text:style-name="T1013">3</text:span><text:span text:style-name="T1014"><text:s/>priedas</text:span></text:p>
      <text:p text:style-name="P1015"/>
      <text:p text:style-name="P1016"/>
      <text:p text:style-name="P1017"/>
      <text:p text:style-name="P1018"><text:span text:style-name="T1019">VERTINIMO PASTABŲ LENTELĖ</text:span></text:p>
      <text:p text:style-name="P1020"/>
      <text:p text:style-name="P1021"/>
      <text:p text:style-name="P1022"/>
      <text:p text:style-name="P1023">Pretendento vardas ir pavardė________________________</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Vertinami kriterijai/aspektai</text:span></text:p>
          </table:table-cell>
          <table:table-cell table:style-name="TableCell1033">
            <text:p text:style-name="P1034"><text:span text:style-name="T1035">Pastabos</text:span></text:p>
            <text:p text:style-name="P1036">(pagal pokalbį, veiklos švietimo įstaigoje gaires, pretendento gyvenimo aprašymą, rekomendacijas, kitą apraše nurodytą informaciją)</text:p>
          </table:table-cell>
          <table:table-cell table:style-name="TableCell1037">
            <text:p text:style-name="P1038"><text:span text:style-name="T1039">Balas</text:span></text:p>
          </table:table-cell>
        </table:table-row>
        <table:table-row table:style-name="TableRow1040">
          <table:table-cell table:style-name="TableCell1041">
            <text:p text:style-name="Normal"><text:span text:style-name="T1042">1.</text:span><text:s/><text:span text:style-name="T1043">Strateginis konkrečios švietimo įstaigos valdymas:</text:span></text:p>
            <text:p text:style-name="Normal">- gebėjimas numatyti švietimo įstaigos strateginę veiklos kryptį,<text:s/></text:p>
            <text:p text:style-name="Normal">- analizuoti informaciją<text:s/>apie švietimo įstaigos veiklą,</text:p>
            <text:p text:style-name="Normal">- priimti ir įgyvendinti veiklos tobulinimo sprendimu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Vertinimo skalė:</text:span></text:p>
      <text:p text:style-name="P1079">1<text:tab/>– vertinamas kriterijus nepasireiškia arba pasireiškia labai silpnai;</text:p>
      <text:p text:style-name="P1080">2<text:tab/>– vertinamas kriterijus pasireiškia atskirais atvejais, silpnai;<text:s/></text:p>
      <text:p text:style-name="P1081">3<text:tab/>– vertinamas kriterijus pasireiškia pakankamai, išryškėja esminiai principai, patenkinamai;</text:p>
      <text:p text:style-name="P1082">4<text:tab/>– vertinamas kriterijus pasireiškia visais atvejais, gerai;</text:p>
      <text:p text:style-name="P1083">5<text:tab/>– vertinamas kriterijus pasireiškia visais atvejais, demonstruojamas puikus supratimas, paremtas įžvalgomis plačiame kontekste, gali būti pavyzdys kitiems, labai gerai.</text:p>
      <text:p text:style-name="P1084"/>
      <text:p text:style-name="P1085"/>
      <text:p text:style-name="P1086"/>
      <text:p text:style-name="P1087">Komisijos narys<text:tab/><text:s text:c="7"/>_______________<text:tab/><text:s text:c="5"/>________________________</text:p>
      <text:p text:style-name="P1088">(parašas)<text:tab/><text:tab/>(vardas ir pavardė)<text:tab/></text:p>
      <text:p text:style-name="P1089"/>
      <text:p text:style-name="Normal"/>
      <text:p text:style-name="Normal"/>
      <text:p text:style-name="P1090"><text:span text:style-name="T1091">__________________________________</text:span></text:p>
      <text:p text:style-name="P1092">Priedo pakeitimai:</text:p>
      <text:p text:style-name="P1093"><text:span text:style-name="T1094">Nr.<text:s/></text:span><text:a xlink:href="https://www.e-tar.lt/portal/legalAct.html?documentId=38d0f320ee3611e4927fda1d051299fb" office:target-frame-name="_top" xlink:show="replace"><text:span text:style-name="T1095">V-398</text:span></text:a><text:span text:style-name="T1096">, 2015-04-28, paskelbta TAR 2015-04-29, i. k. 2015-06472</text:span></text:p>
      <text:p text:style-name="Normal"/>
      <text:p text:style-name="P1097">Konkurso valstybinių ir savivaldybių</text:p>
      <text:p text:style-name="P1104">švietimo įstaigų (išskyrus aukštąsias</text:p>
      <text:p text:style-name="P1105">mokyklas) vadovų pareigoms eiti<text:s/></text:p>
      <text:p text:style-name="P1106">tvarkos aprašo</text:p>
      <text:p text:style-name="P1107"><text:span text:style-name="T1108">4</text:span><text:span text:style-name="T1109"><text:s/>priedas</text:span></text:p>
      <text:p text:style-name="P1110"/>
      <text:p text:style-name="P1111"/>
      <text:p text:style-name="P1112"><text:span text:style-name="T1113">(Konkurso švietimo įstaigos vadovo pareigoms eiti stebėtojo pasižadėjimo forma)</text:span></text:p>
      <text:p text:style-name="P1114"/>
      <text:p text:style-name="P1115"/>
      <text:p text:style-name="P1116"/>
      <text:p text:style-name="P1117">KONKURSO ŠVIETIMO ĮSTAIGOS VADOVO<text:s/>PAREIGOMS EITI STEBĖTOJO</text:p>
      <text:p text:style-name="P1118"/>
      <text:p text:style-name="P1119">PASIŽADĖJIMAS</text:p>
      <text:p text:style-name="P1120"/>
      <text:p text:style-name="P1121"/>
      <text:p text:style-name="P1122"/>
      <text:p text:style-name="P1123">20__ m. _________________ ___ d.</text:p>
      <text:p text:style-name="P1124"/>
      <text:p text:style-name="P1125"><text:span text:style-name="T1126">_________________</text:span></text:p>
      <text:p text:style-name="P1127"/>
      <text:p text:style-name="P1128">(vieta)</text:p>
      <text:p text:style-name="P1129"/>
      <text:p text:style-name="P1130"/>
      <text:p text:style-name="P1131"/>
      <text:p text:style-name="P1132">Aš, __________________________________________________________________________,</text:p>
      <text:p text:style-name="P1133"/>
      <text:p text:style-name="P1134">(vardas ir pavardė)</text:p>
      <text:p text:style-name="P1135"/>
      <text:p text:style-name="P1136">pasižadu:</text:p>
      <text:p text:style-name="P1137"/>
      <text:p text:style-name="P1138"><text:span text:style-name="T1139">1.</text:span><text:span text:style-name="T1140"><text:tab/>susipažinti su kvalifikacinius<text:s/></text:span><text:span text:style-name="T1141">reikalavimus švietimo įstaigos vadovui nustatančiais ir vadovautis konkursą švietimo įstaigos vadovo pareigoms eiti reglamentuojančiais teisės aktais</text:span><text:span text:style-name="T1142"></text:span><text:span text:style-name="T1143">;</text:span></text:p>
      <text:p text:style-name="P1144"/>
      <text:p text:style-name="P1145">2.<text:tab/>neatskleisti konkurse švietimo įstaigos vadovo pareigoms eiti dalyvaujančių pretendentų asmens duomenų paslapties ir konkurso vykdymo konfidencialios informacijos;<text:s/></text:p>
      <text:p text:style-name="P1146"/>
      <text:p text:style-name="P1147">3.<text:tab/>stebint konkurso švietimo įstaigos vadovo pareigoms eiti eigą nedaryti garso ar vaizdo įrašų, nenaudoti kitų techninių priemonių.<text:s/></text:p>
      <text:p text:style-name="P1148"/>
      <text:p text:style-name="P1149">Esu susipažinęs su šio pasižadėjimo 1 punkte nurodytais<text:s/>teisės aktais bei atsakomybe už šio pasižadėjimo nevykdymą.</text:p>
      <text:p text:style-name="P1150"/>
      <text:p text:style-name="P1151"/>
      <text:p text:style-name="P1152"/>
      <text:p text:style-name="P1153"/>
      <text:p text:style-name="P1154"/>
      <text:p text:style-name="P1155">__________________ <text:s text:c="39"/>______________________________________</text:p>
      <text:p text:style-name="P1156"/>
      <text:p text:style-name="P1157">(parašas) <text:s text:c="78"/>(vardas ir pavardė)<text:s/></text:p>
      <text:p text:style-name="P1158"/>
      <text:p text:style-name="P1159"/>
      <text:p text:style-name="P1160"/>
      <text:p text:style-name="P1161"/>
      <text:p text:style-name="P1162"><text:span text:style-name="T1163"></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4"><text:span text:style-name="T1165">__________</text:span><text:span text:style-name="T1166">___________________</text:span></text:p>
      <text:p text:style-name="P1167">Papildyta priedu:</text:p>
      <text:p text:style-name="P1168"><text:span text:style-name="T1169">Nr.<text:s/></text:span><text:a xlink:href="https://www.e-tar.lt/portal/legalAct.html?documentId=d50c9990b7c211e693eea1ef35f20da9" office:target-frame-name="_top" xlink:show="replace"><text:span text:style-name="T1170">V-1082</text:span></text:a><text:span text:style-name="T1171">, 2016-12-01, paskelbta TAR 2016-12-02, i. k. 2016-28010</text:span></text:p>
      <text:p text:style-name="Normal"/>
      <text:p text:style-name="P1172">Konkurso valstybinių<text:s/>ir savivaldybių</text:p>
      <text:p text:style-name="P1179">švietimo įstaigų (išskyrus aukštąsias</text:p>
      <text:p text:style-name="P1180"><text:s/>mokyklas) vadovų pareigoms eiti<text:s/></text:p>
      <text:p text:style-name="P1181">tvarkos aprašo</text:p>
      <text:p text:style-name="P1182"><text:span text:style-name="T1183">5</text:span><text:span text:style-name="T1184"><text:s/>priedas</text:span></text:p>
      <text:p text:style-name="P1185"/>
      <text:p text:style-name="P1186"/>
      <text:p text:style-name="P1187">(Konkurso švietimo įstaigos vadovo pareigoms eiti komisijos nario pasižadėjimo forma)</text:p>
      <text:p text:style-name="P1188"/>
      <text:p text:style-name="P1189"/>
      <text:p text:style-name="P1190"/>
      <text:p text:style-name="P1191">KONKURSO ŠVIETIMO ĮSTAIGOS VADOVO PAREIGOMS EITI<text:s/>KOMISIJOS NARIO</text:p>
      <text:p text:style-name="P1192"/>
      <text:p text:style-name="P1193">PASIŽADĖJIMAS</text:p>
      <text:p text:style-name="P1194"/>
      <text:p text:style-name="P1195"/>
      <text:p text:style-name="P1196"/>
      <text:p text:style-name="P1197">20__ m. _________________ ___ d.</text:p>
      <text:p text:style-name="P1198"/>
      <text:p text:style-name="P1199"><text:span text:style-name="T1200">_________________</text:span></text:p>
      <text:p text:style-name="P1201"/>
      <text:p text:style-name="P1202">(vieta)</text:p>
      <text:p text:style-name="P1203"/>
      <text:p text:style-name="P1204"/>
      <text:p text:style-name="P1205"/>
      <text:p text:style-name="P1206">Aš, _____________________________________________________________________,</text:p>
      <text:p text:style-name="P1207">(vardas ir pavardė)</text:p>
      <text:p text:style-name="P1208">pasižadu:</text:p>
      <text:p text:style-name="P1209"/>
      <text:p text:style-name="P1210"><text:span text:style-name="T1211">1.</text:span><text:span text:style-name="T1212"><text:tab/>susipažinti su kvalifikacinius reikalavimus<text:s/></text:span><text:span text:style-name="T1213">švietimo įstaigos vadovui nustatančiais ir vadovautis konkursą švietimo įstaigos vadovo pareigoms eiti reglamentuojančiais teisės aktais</text:span><text:span text:style-name="T1214"></text:span><text:span text:style-name="T1215">; <text:s/></text:span></text:p>
      <text:p text:style-name="P1216"/>
      <text:p text:style-name="P1217">2.<text:tab/>sąžiningai ir atsakingai vykdyti komisijos nario pareigas;<text:s/></text:p>
      <text:p text:style-name="P1218"/>
      <text:p text:style-name="P1219">3.<text:tab/>būti objektyvus ir nešališkas, priimti<text:s/>geriausius švietimo įstaigai sprendimus ir būti nesaistomas jokių kitų įsipareigojimų mane į šią komisiją delegavusiam ir paskyrusiam subjektui ar kitiems asmenims;</text:p>
      <text:p text:style-name="P1220"/>
      <text:p text:style-name="P1221">4.<text:tab/>neatskleisti švietimo įstaigos vadovo pareigoms eiti konkurse dalyvaujančių pretendentų<text:s/>asmens duomenų paslapties ir konkurso organizavimo ir vykdymo konfidencialios informacijos.</text:p>
      <text:p text:style-name="P1222"/>
      <text:p text:style-name="P1223">Esu susipažinęs su šio pasižadėjimo 1 punkte nurodytais teisės aktais bei šiuose teisės aktuose komisijos nariui nustatytomis pareigomis bei atsakomybe už šio pasižadėjimo nevykdymą.</text:p>
      <text:p text:style-name="P1224"/>
      <text:p text:style-name="P1225"/>
      <text:p text:style-name="P1226"/>
      <text:p text:style-name="P1227"/>
      <text:p text:style-name="P1228"/>
      <text:p text:style-name="P1229">__________________ <text:s text:c="36"/>______________________________________</text:p>
      <text:p text:style-name="P1230"/>
      <text:p text:style-name="P1231">(parašas) <text:s text:c="73"/>(vardas ir pavardė)<text:s/></text:p>
      <text:p text:style-name="P1232"/>
      <text:p text:style-name="P1233"/>
      <text:p text:style-name="P1234"/>
      <text:p text:style-name="P1235"/>
      <text:p text:style-name="P1236"><text:span text:style-name="T123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8"><text:span text:style-name="T1239">_____________________________</text:span></text:p>
      <text:p text:style-name="P1240">Papildyta priedu:</text:p>
      <text:p text:style-name="P1241"><text:span text:style-name="T1242">Nr.<text:s/></text:span><text:a xlink:href="https://www.e-tar.lt/portal/legalAct.html?documentId=d50c9990b7c211e693eea1ef35f20da9" office:target-frame-name="_top" xlink:show="replace"><text:span text:style-name="T1243">V-1082</text:span></text:a><text:span text:style-name="T1244">, 2016-12-01, paskelbta TAR 2016-12-02, i. k. 2016-28010</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švietimo ir mokslo ministerija, Įsakymas</text:span></text:p>
      <text:p text:style-name="P1254"><text:span text:style-name="T1255">Nr.<text:s/></text:span><text:a xlink:href="https://www.e-tar.lt/portal/legalAct.html?documentId=TAR.E03BFD59FD1B" office:target-frame-name="_top" xlink:show="replace"><text:span text:style-name="T1256">V-1740</text:span></text:a><text:span text:style-name="T1257">, 2012-12-12, Žin., 2012, Nr. 152-7797 (2012-12-22), i. k. 1122070ISAK00V-1740</text:span></text:p>
      <text:p text:style-name="P1258"><text:span text:style-name="T1259">Dėl švietimo ir mokslo ministro 2011 m. liepos 1 d. įsakymo Nr. V-1193 "Dėl Konkurso valsty</text:span><text:span text:style-name="T1260">binių ir savivaldybių švietimo įstaigų (išskyrus aukštąsias mokyklas) vadovų pareigoms eiti tvarkos aprašo patvirtinimo" pakeitimo</text:span></text:p>
      <text:p text:style-name="P1261"/>
      <text:p text:style-name="P1262"><text:span text:style-name="T1263">2.</text:span></text:p>
      <text:p text:style-name="P1264"><text:span text:style-name="T1265">Lietuvos Respublikos švietimo ir mokslo ministerija, Įsakymas</text:span></text:p>
      <text:p text:style-name="P1266"><text:span text:style-name="T1267">Nr.<text:s/></text:span><text:a xlink:href="https://www.e-tar.lt/portal/legalAct.html?documentId=38d0f320ee3611e4927fda1d051299fb" office:target-frame-name="_top" xlink:show="replace"><text:span text:style-name="T1268">V-398</text:span></text:a><text:span text:style-name="T1269">, 2015-04-28, paskelbta TAR 2015-04-29, i. k. 2015-06472</text:span></text:p>
      <text:p text:style-name="P1270"><text:span text:style-name="T1271">Dėl švietimo ir mokslo ministro 2011 m. liepos 1 d. įsakymo Nr. V-1193 "Dėl Konkurso valstybinių ir savivaldybių švietimo įstaigų (išskyrus aukštąsias<text:s/></text:span><text:span text:style-name="T1272">mokyklas) vadovų pareigoms eiti tvarkos aprašo patvirtinimo" pakeitimo</text:span></text:p>
      <text:p text:style-name="P1273"/>
      <text:p text:style-name="P1274"><text:span text:style-name="T1275">3.</text:span></text:p>
      <text:p text:style-name="P1276"><text:span text:style-name="T1277">Lietuvos Respublikos švietimo ir mokslo ministerija, Įsakymas</text:span></text:p>
      <text:p text:style-name="P1278"><text:span text:style-name="T1279">Nr.<text:s/></text:span><text:a xlink:href="https://www.e-tar.lt/portal/legalAct.html?documentId=d50c9990b7c211e693eea1ef35f20da9" office:target-frame-name="_top" xlink:show="replace"><text:span text:style-name="T1280">V-1082</text:span></text:a><text:span text:style-name="T1281">, 2016-12-0</text:span><text:span text:style-name="T1282">1, paskelbta TAR 2016-12-02, i. k. 2016-28010</text:span></text:p>
      <text:p text:style-name="P1283"><text:span text:style-name="T1284">Dėl švietimo ir mokslo ministro 2011 m. liepos 1 d. įsakymo Nr.V-1193 „Dėl Konkurso valstybinių ir savivaldybių švietimo įstaigų (išskyrus aukštąsias mokyklas) vadovų pareigoms eiti tvarkos aprašo patvirtinimo“</text:span><text:span text:style-name="T1285"><text:s/>pakeitimo</text:span></text:p>
      <text:p text:style-name="P1286"/>
      <text:p text:style-name="P1287"><text:span text:style-name="T1288">4.</text:span></text:p>
      <text:p text:style-name="P1289"><text:span text:style-name="T1290">Lietuvos Respublikos švietimo ir mokslo ministerija, Įsakymas</text:span></text:p>
      <text:p text:style-name="P1291"><text:span text:style-name="T1292">Nr.<text:s/></text:span><text:a xlink:href="https://www.e-tar.lt/portal/legalAct.html?documentId=15fb9530071f11e8b3e7ba9cffd043b1" office:target-frame-name="_top" xlink:show="replace"><text:span text:style-name="T1293">V-90</text:span></text:a><text:span text:style-name="T1294">, 2018-02-01, paskelbta TAR 2018-02-01, i. k. 2018-01580</text:span></text:p>
      <text:p text:style-name="P1295"><text:span text:style-name="T1296">Dėl švietimo ir<text:s/></text:span><text:span text:style-name="T1297">mokslo ministro 2011 m. liepos 1 d. įsakymo Nr. V-1193 „Dėl Konkurso valstybinių ir savivaldybių švietimo įstaigų (išskyrus aukštąsias mokyklas) vadovų pareigoms eiti tvarkos aprašo patvirtinimo“ pakeitimo</text:span></text:p>
      <text:p text:style-name="P1298"/>
      <text:p text:style-name="P1299"><text:span text:style-name="T1300">5.</text:span></text:p>
      <text:p text:style-name="P1301"><text:span text:style-name="T1302">Lietuvos Respublikos švietimo ir mokslo minist</text:span><text:span text:style-name="T1303">erija, Įsakymas</text:span></text:p>
      <text:p text:style-name="P1304"><text:span text:style-name="T1305">Nr.<text:s/></text:span><text:a xlink:href="https://www.e-tar.lt/portal/legalAct.html?documentId=dec93ea031c111e8bbc3f206caa14d00" office:target-frame-name="_top" xlink:show="replace"><text:span text:style-name="T1306">V-293</text:span></text:a><text:span text:style-name="T1307">, 2018-03-27, paskelbta TAR 2018-03-28, i. k. 2018-04643</text:span></text:p>
      <text:p text:style-name="P1308"><text:span text:style-name="T1309">Dėl švietimo ir mokslo ministro 2011 m. liepos 1 d. įsakymo Nr. V-1193 „Dėl<text:s/></text:span><text:span text:style-name="T1310">Konkurso valstybinių ir savivaldybių švietimo įstaigų (išskyrus aukštąsias mokyklas) vadovų pareigoms eiti tvarkos aprašo patvirtinimo“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0" style:parent-style-name="DefaultParagraphFont" style:family="text">
      <style:text-properties style:font-name="HelveticaLT" fo:font-size="10pt" style:font-size-asian="10pt"/>
    </style:style>
    <style:style style:name="P8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8" style:parent-style-name="DefaultParagraphFont" style:family="text">
      <style:text-properties style:font-name="HelveticaLT" fo:font-size="10pt" style:font-size-asian="10pt"/>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5" style:parent-style-name="DefaultParagraphFont" style:family="text">
      <style:text-properties style:font-name="HelveticaLT" fo:font-size="10pt" style:font-size-asian="10pt"/>
    </style:style>
    <style:style style:name="P10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9" style:parent-style-name="DefaultParagraphFont" style:family="text">
      <style:text-properties style:font-name="HelveticaLT" fo:font-size="10pt" style:font-size-asian="10pt"/>
    </style:style>
    <style:style style:name="P1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4" style:parent-style-name="DefaultParagraphFont" style:family="text">
      <style:text-properties style:font-name="HelveticaLT" fo:font-size="10pt" style:font-size-asian="10pt"/>
    </style:style>
    <style:style style:name="P11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9"><text:span text:style-name="T810"><text:page-number text:fixed="false">2</text:page-number></text:span></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837"><text:span text:style-name="T838"><text:page-number text:fixed="false">2</text:page-number></text:span></text:p>
        <text:p text:style-name="P839"/>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1004"><text:span text:style-name="T1005"><text:page-number text:fixed="false">2</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098"><text:span text:style-name="T1099"><text:page-number text:fixed="false">2</text:page-number></text:span></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style:master-page style:name="MP6" style:page-layout-name="PL6">
      <style:header>
        <text:p text:style-name="P1173"><text:span text:style-name="T1174"><text:page-number text:fixed="false">2</text:page-number></text:span></text:p>
        <text:p text:style-name="P1175"/>
      </style:header>
      <style:footer>
        <text:p text:style-name="P1176"/>
      </style:footer>
    </style:master-page>
    <style:master-page style:next-style-name="MP6" style:name="MPF6" style:page-layout-name="PL6">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695" meta:word-count="6556" meta:character-count="47295" meta:row-count="2762" meta:non-whitespace-character-count="41434"/>
  </office:meta>
</office:document-meta>
</file>