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151515" style:font-size-complex="12pt" style:language-asian="lt" style:country-asian="LT"/>
    </style:style>
    <style:style style:name="T242" style:parent-style-name="DefaultParagraphFont" style:family="text">
      <style:text-properties fo:font-weight="bold" style:font-weight-asian="bold" style:font-weight-complex="bold" fo:color="#151515" style:font-size-complex="12pt" style:language-asian="lt" style:country-asian="LT"/>
    </style:style>
    <style:style style:name="T243" style:parent-style-name="DefaultParagraphFont" style:family="text">
      <style:text-properties fo:color="#151515" style:font-size-complex="12pt" style:language-asian="lt" style:country-asian="LT"/>
    </style:style>
    <style:style style:name="T244" style:parent-style-name="DefaultParagraphFont" style:family="text">
      <style:text-properties fo:color="#151515"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text-position="super 66.6%"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fo:color="#2F549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fo:color="#2F549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style:punctuation-wrap="simple" fo:text-align="justify" style:vertical-align="baselin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font-size="1pt" style:font-size-asian="1pt" style:font-size-complex="1pt"/>
    </style:style>
    <style:style style:name="P656" style:parent-style-name="Normal" style:family="paragraph">
      <style:paragraph-properties style:punctuation-wrap="simple" fo:text-align="justify" style:vertical-align="baseline"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FF0000"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3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1"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4in">
        <style:tab-stops/>
      </style:paragraph-properties>
      <style:text-properties style:font-size-complex="12pt" style:language-asian="lt" style:country-asian="L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text-properties fo:font-weight="bold" style:font-weight-asian="bold" fo:font-style="italic" style:font-style-asian="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6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6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6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0"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7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fo:font-weight="bold" style:font-weight-asian="bold" style:font-size-complex="12pt" style:language-asian="lt" style:country-asian="LT"/>
    </style:style>
    <style:style style:name="P87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4" style:parent-style-name="Normal" style:family="paragraph">
      <style:paragraph-properties fo:text-align="center">
        <style:tab-stops>
          <style:tab-stop style:type="left" style:position="3.9375in"/>
        </style:tab-stops>
      </style:paragraph-properties>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043in"/>
    </style:style>
    <style:style style:name="P877" style:parent-style-name="Normal" style:family="paragraph">
      <style:paragraph-properties fo:text-indent="0.043in"/>
    </style:style>
    <style:style style:name="TableColumn879" style:family="table-column">
      <style:table-column-properties style:column-width="1.1986in" style:use-optimal-column-width="false"/>
    </style:style>
    <style:style style:name="TableColumn880" style:family="table-column">
      <style:table-column-properties style:column-width="0.8in" style:use-optimal-column-width="false"/>
    </style:style>
    <style:style style:name="TableColumn881" style:family="table-column">
      <style:table-column-properties style:column-width="0.8in" style:use-optimal-column-width="false"/>
    </style:style>
    <style:style style:name="TableColumn882" style:family="table-column">
      <style:table-column-properties style:column-width="0.7826in" style:use-optimal-column-width="false"/>
    </style:style>
    <style:style style:name="TableColumn883" style:family="table-column">
      <style:table-column-properties style:column-width="0.7826in" style:use-optimal-column-width="false"/>
    </style:style>
    <style:style style:name="TableColumn884" style:family="table-column">
      <style:table-column-properties style:column-width="0.7826in" style:use-optimal-column-width="false"/>
    </style:style>
    <style:style style:name="TableColumn885" style:family="table-column">
      <style:table-column-properties style:column-width="0.7472in" style:use-optimal-column-width="false"/>
    </style:style>
    <style:style style:name="TableColumn886" style:family="table-column">
      <style:table-column-properties style:column-width="0.5979in" style:use-optimal-column-width="false"/>
    </style:style>
    <style:style style:name="TableColumn887" style:family="table-column">
      <style:table-column-properties style:column-width="0.5458in" style:use-optimal-column-width="false"/>
    </style:style>
    <style:style style:name="Table878" style:family="table">
      <style:table-properties style:width="7.0375in" style:rel-width="103.86%" fo:margin-left="-0.0069in" table:align="left"/>
    </style:style>
    <style:style style:name="TableRow888" style:family="table-row">
      <style:table-row-properties style:use-optimal-row-height="false"/>
    </style:style>
    <style:style style:name="TableCell889" style:family="table-cell">
      <style:table-cell-properties fo:border="0.0138in solid #000000" fo:background-color="#FFFFFF" style:writing-mode="lr-tb"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fo:line-height="106%"/>
      <style:text-properties fo:font-size="10pt" style:font-size-asian="10pt"/>
    </style:style>
    <style:style style:name="TableCell8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line-height="106%"/>
      <style:text-properties fo:font-size="10pt" style:font-size-asian="10pt"/>
    </style:style>
    <style:style style:name="TableCell8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fo:line-height="106%"/>
      <style:text-properties fo:font-size="10pt" style:font-size-asian="10pt"/>
    </style:style>
    <style:style style:name="TableCell8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fo:line-height="106%"/>
      <style:text-properties fo:font-size="10pt" style:font-size-asian="10p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fo:line-height="106%"/>
      <style:text-properties fo:font-size="10pt" style:font-size-asian="10pt"/>
    </style:style>
    <style:style style:name="TableCell9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text-align="center" fo:line-height="106%"/>
      <style:text-properties fo:font-size="10pt" style:font-size-asian="10pt"/>
    </style:style>
    <style:style style:name="TableCell903"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04"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05"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text-align="center" fo:line-height="106%" fo:text-indent="-0.0083in"/>
      <style:text-properties fo:font-size="10pt" style:font-size-asian="10pt"/>
    </style:style>
    <style:style style:name="P907" style:parent-style-name="Normal" style:family="paragraph">
      <style:paragraph-properties fo:text-align="center" fo:line-height="106%" fo:text-indent="-0.0083in"/>
      <style:text-properties fo:font-size="10pt" style:font-size-asian="10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6%"/>
      <style:text-properties fo:font-size="10pt" style:font-size-asian="10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fo:text-indent="0.0368in"/>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fo:text-indent="0.0368in"/>
      <style:text-properties fo:font-size="10pt" style:font-size-asian="10pt"/>
    </style:style>
    <style:style style:name="TableCell92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4" style:parent-style-name="Normal" style:family="paragraph">
      <style:paragraph-properties fo:line-height="106%"/>
      <style:text-properties fo:font-size="10pt" style:font-size-asian="10pt"/>
    </style:style>
    <style:style style:name="TableCell92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6" style:parent-style-name="Normal" style:family="paragraph">
      <style:paragraph-properties fo:line-height="106%"/>
      <style:text-properties fo:font-size="10pt" style:font-size-asian="10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fo:text-indent="0.0368in"/>
      <style:text-properties fo:font-size="10pt" style:font-size-asian="10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line-height="106%" fo:text-indent="0.0368in"/>
      <style:text-properties fo:font-size="10pt" style:font-size-asian="10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fo:text-indent="0.0368in"/>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fo:text-indent="0.0368in"/>
      <style:text-properties fo:font-size="10pt" style:font-size-asian="10pt"/>
    </style:style>
    <style:style style:name="TableCell94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5" style:parent-style-name="Normal" style:family="paragraph">
      <style:paragraph-properties fo:line-height="106%"/>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fo:text-indent="0.0368in"/>
      <style:text-properties fo:font-size="10pt" style:font-size-asian="10p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line-height="106%" fo:text-indent="0.0368in"/>
      <style:text-properties fo:font-size="10pt" style:font-size-asian="10p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6%" fo:text-indent="0.0368in"/>
      <style:text-properties fo:font-size="10pt" style:font-size-asian="10p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fo:text-indent="0.0368in"/>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fo:text-indent="0.0368in"/>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fo:text-indent="0.0368in"/>
      <style:text-properties fo:font-size="10pt" style:font-size-asian="10pt"/>
    </style:style>
    <style:style style:name="TableCell96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line-height="106%"/>
      <style:text-properties fo:font-size="10pt" style:font-size-asian="10p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line-height="106%" fo:text-indent="0.0368in"/>
      <style:text-properties fo:font-size="10pt" style:font-size-asian="10p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line-height="106%" fo:text-indent="0.0368in"/>
      <style:text-properties fo:font-size="10pt" style:font-size-asian="10p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line-height="106%"/>
      <style:text-properties fo:font-size="10pt" style:font-size-asian="10p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line-height="106%" fo:text-indent="0.0368in"/>
      <style:text-properties fo:font-size="10pt" style:font-size-asian="10p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line-height="106%" fo:text-indent="0.0368in"/>
      <style:text-properties fo:font-size="10pt" style:font-size-asian="10p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line-height="106%" fo:text-indent="0.0368in"/>
      <style:text-properties fo:font-size="10pt" style:font-size-asian="10pt"/>
    </style:style>
    <style:style style:name="TableCell98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1" style:parent-style-name="Normal" style:family="paragraph">
      <style:paragraph-properties fo:line-height="106%"/>
      <style:text-properties fo:font-size="10pt" style:font-size-asian="10pt"/>
    </style:style>
    <style:style style:name="TableCell98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line-height="106%"/>
      <style:text-properties fo:font-size="10pt" style:font-size-asian="10pt"/>
    </style:style>
    <style:style style:name="TableRow984" style:family="table-row">
      <style:table-row-properties style:use-optimal-row-height="false"/>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P987" style:parent-style-name="Normal" style:family="paragraph">
      <style:paragraph-properties fo:line-height="106%"/>
      <style:text-properties fo:font-size="10pt" style:font-size-asian="10p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fo:text-indent="0.0368in"/>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fo:text-indent="0.0368in"/>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fo:text-indent="0.0368in"/>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P1004" style:parent-style-name="Normal" style:family="paragraph">
      <style:paragraph-properties fo:text-indent="0.0861in"/>
    </style:style>
    <style:style style:name="TableColumn1006" style:family="table-column">
      <style:table-column-properties style:column-width="6.0409in"/>
    </style:style>
    <style:style style:name="TableColumn1007" style:family="table-column">
      <style:table-column-properties style:column-width="1.0083in"/>
    </style:style>
    <style:style style:name="Table1005" style:family="table">
      <style:table-properties style:width="7.0493in" style:rel-width="103%" fo:margin-left="0in" table:align="left"/>
    </style:style>
    <style:style style:name="TableRow1008" style:family="table-row">
      <style:table-row-properties style:min-row-height="0.993in"/>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line-height="106%"/>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line-height="106%"/>
      <style:text-properties style:font-name="Calibri" style:font-name-asian="Calibri" fo:font-size="11pt" style:font-size-asian="11pt" style:font-size-complex="11pt"/>
    </style:style>
    <style:style style:name="TableRow1019" style:family="table-row">
      <style:table-row-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106%"/>
      <style:text-properties style:font-name="Calibri" style:font-name-asian="Calibri" fo:font-size="11pt" style:font-size-asian="11pt" style:font-size-complex="11pt"/>
    </style:style>
    <style:style style:name="P1024" style:parent-style-name="Normal" style:family="paragraph">
      <style:paragraph-properties fo:text-indent="0.043in"/>
      <style:text-properties fo:font-weight="bold" style:font-weight-asian="bold" style:font-weight-complex="bold"/>
    </style:style>
    <style:style style:name="P1025" style:parent-style-name="Normal" style:family="paragraph">
      <style:paragraph-properties fo:text-indent="1.5in"/>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margin-left="1.7319in" fo:text-indent="0.952in">
        <style:tab-stops/>
      </style:paragraph-properties>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4" style:family="paragraph">
      <style:paragraph-properties fo:break-before="page" fo:margin-left="3.2486in" fo:margin-right="-0.1979in" style:page-number="1">
        <style:tab-stops/>
      </style:paragraph-properties>
    </style:style>
    <style:style style:name="P1051" style:parent-style-name="Normal" style:family="paragraph">
      <style:paragraph-properties fo:margin-left="3.2486in" fo:margin-right="-0.1979in">
        <style:tab-stops/>
      </style:paragraph-properties>
    </style:style>
    <style:style style:name="P1052" style:parent-style-name="Normal" style:family="paragraph">
      <style:paragraph-properties fo:margin-left="3.2486in" fo:margin-right="-0.1979in">
        <style:tab-stops/>
      </style:paragraph-properties>
    </style:style>
    <style:style style:name="P1053" style:parent-style-name="Normal" style:family="paragraph">
      <style:paragraph-properties fo:margin-left="3.2486in" fo:margin-right="-0.1979in">
        <style:tab-stops/>
      </style:paragraph-properties>
    </style:style>
    <style:style style:name="P1054" style:parent-style-name="Normal" style:family="paragraph">
      <style:paragraph-properties fo:margin-left="3.5437in" fo:text-indent="-0.0979in">
        <style:tab-stops/>
      </style:paragraph-properties>
      <style:text-properties style:language-asian="lt" style:country-asian="LT"/>
    </style:style>
    <style:style style:name="P1055" style:parent-style-name="Normal" style:family="paragraph">
      <style:paragraph-properties fo:margin-left="4.5in">
        <style:tab-stops/>
      </style:paragraph-properties>
      <style:text-properties style:language-asian="lt" style:country-asian="LT"/>
    </style:style>
    <style:style style:name="P1056" style:parent-style-name="Normal" style:family="paragraph">
      <style:paragraph-properties fo:text-align="center">
        <style:tab-stops>
          <style:tab-stop style:type="left" style:position="0.625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margin-left="0.125in">
        <style:tab-stops>
          <style:tab-stop style:type="left" style:position="0.5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62" style:family="table-column">
      <style:table-column-properties style:column-width="3.4659in"/>
    </style:style>
    <style:style style:name="TableColumn1063" style:family="table-column">
      <style:table-column-properties style:column-width="2.4444in"/>
    </style:style>
    <style:style style:name="TableColumn1064" style:family="table-column">
      <style:table-column-properties style:column-width="0.5395in"/>
    </style:style>
    <style:style style:name="Table1061" style:family="table">
      <style:table-properties style:width="6.45in" style:rel-width="100%"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line-height="150%"/>
      <style:text-properties fo:font-weight="bold" style:font-weight-asian="bold"/>
    </style:style>
    <style:style style:name="P1107" style:parent-style-name="Normal" style:family="paragraph">
      <style:paragraph-properties fo:text-align="justify"/>
      <style:text-properties fo:font-weight="bold" style:font-weight-asian="bold"/>
    </style:style>
    <style:style style:name="P1108" style:parent-style-name="Normal" style:family="paragraph">
      <style:paragraph-properties fo:text-align="justify" fo:margin-left="0.5in" fo:text-indent="-0.25in">
        <style:tab-stops>
          <style:tab-stop style:type="left" style:position="0in"/>
        </style:tab-stops>
      </style:paragraph-properties>
    </style:style>
    <style:style style:name="P1109" style:parent-style-name="Normal" style:family="paragraph">
      <style:paragraph-properties fo:text-align="justify" fo:margin-left="0.5in" fo:text-indent="-0.25in">
        <style:tab-stops>
          <style:tab-stop style:type="left" style:position="0in"/>
        </style:tab-stops>
      </style:paragraph-properties>
    </style:style>
    <style:style style:name="P1110" style:parent-style-name="Normal" style:family="paragraph">
      <style:paragraph-properties fo:text-align="justify" fo:margin-left="0.5in" fo:text-indent="-0.25in">
        <style:tab-stops>
          <style:tab-stop style:type="left" style:position="0in"/>
        </style:tab-stops>
      </style:paragraph-properties>
    </style:style>
    <style:style style:name="P1111" style:parent-style-name="Normal" style:family="paragraph">
      <style:paragraph-properties fo:text-align="justify" fo:margin-left="0.5in" fo:text-indent="-0.25in">
        <style:tab-stops>
          <style:tab-stop style:type="left" style:position="0in"/>
        </style:tab-stops>
      </style:paragraph-properties>
    </style:style>
    <style:style style:name="P1112" style:parent-style-name="Normal" style:family="paragraph">
      <style:paragraph-properties fo:text-align="justify" fo:margin-left="0.5in" fo:text-indent="-0.25in">
        <style:tab-stops>
          <style:tab-stop style:type="left" style:position="0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style:snap-to-layout-grid="false" fo:text-align="justify"/>
      <style:text-properties style:font-name="TimesLT" style:font-size-complex="12pt"/>
    </style:style>
    <style:style style:name="P1116" style:parent-style-name="Normal" style:family="paragraph">
      <style:paragraph-properties style:snap-to-layout-grid="false" fo:text-align="justify" fo:text-indent="2.3645in"/>
      <style:text-properties style:font-name="TimesLT" style:font-size-complex="12pt"/>
    </style:style>
    <style:style style:name="P1117" style:parent-style-name="Normal" style:family="paragraph">
      <style:paragraph-properties fo:text-align="center" fo:line-height="150%" fo:margin-left="0.25in">
        <style:tab-stops/>
      </style:paragraph-properties>
      <style:text-properties style:font-size-complex="12pt"/>
    </style:style>
    <style:style style:name="P1118" style:parent-style-name="Normal" style:family="paragraph">
      <style:paragraph-properties fo:text-align="center" fo:line-height="150%" fo:margin-left="0.25in">
        <style:tab-stops/>
      </style:paragraph-properties>
      <style:text-properties style:font-size-complex="12pt"/>
    </style:style>
    <style:style style:name="P111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3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3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38"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39"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701in"/>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8701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center"/>
      <style:text-properties fo:font-weight="bold" style:font-weight-asian="bold" fo:font-size="11pt" style:font-size-asian="11pt" style:font-size-complex="11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indent="1.1875in"/>
      <style:text-properties fo:font-size="11pt" style:font-size-asian="11pt" style:font-size-complex="11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align="center"/>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center"/>
      <style:text-properties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indent="2.177in"/>
      <style:text-properties fo:font-size="11pt" style:font-size-asian="11pt" style:font-size-complex="11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indent="0.1722in"/>
      <style:text-properties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indent="3.3152in"/>
      <style:text-properties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text-properties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justify" fo:text-indent="0.2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text-indent="0.25in"/>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text-indent="0.25in"/>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justify" fo:text-indent="0.1972in"/>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indent="0.1291in"/>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indent="0.3013in"/>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text-properties style:font-name="HelveticaLT" fo:font-size="10pt" style:font-size-asian="10pt"/>
    </style:style>
    <style:style style:name="P1193" style:parent-style-name="Normal" style:family="paragraph">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Symbol" style:font-name-asian="Symbol" style:font-name-complex="Symbol"/>
    </style:style>
    <style:style style:name="P119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text-properties fo:font-size="7pt" style:font-size-asian="7pt" style:font-size-complex="7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indent="1.1875in"/>
      <style:text-properties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indent="2.177in"/>
      <style:text-properties fo:font-size="11pt" style:font-size-asian="11pt" style:font-size-complex="11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indent="0.5909in"/>
      <style:text-properties style:font-size-complex="12pt"/>
    </style:style>
    <style:style style:name="P1238" style:parent-style-name="Normal" style:family="paragraph">
      <style:paragraph-properties fo:text-indent="3.2722in"/>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Symbol" style:font-name-asian="Symbol" style:font-name-complex="Symbol"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fo:text-indent="0.5909in"/>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indent="0.1291in"/>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indent="0.3013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name="Symbol" style:font-name-asian="Symbol" style:font-name-complex="Symbol"/>
    </style:style>
    <style:style style:name="P126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7">Suvestinė redakcija nuo 2022-07-01 iki 2023-03-16</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rinkti informaciją apie konkursų eiti<text:s/></text:span><text:span text:style-name="T48">valstybinių</text:span><text:span text:style-name="T49"><text:s/>ir savivaldybių švietimo įstaigų (išskyrus aukštąsias mokyklas) vadovų pareigoms skelbimą ir<text:s/></text:span><text:span text:style-name="T50">vykdyti kandidatų eiti<text:s/></text:span><text:span text:style-name="T51">valstybinių ir savivaldybių švietimo įstaigų (išskyrus aukštąsias mokyklas)<text:s/></text:span><text:span text:style-name="T52">vadovų pareigas kompetencijų vertinimą vadovaujantis Kvalifikac</text:span><text:span text:style-name="T53">inių reikalavimų<text:s/></text:span><text:soft-page-break/><text:span text:style-name="T54">valstybinių ir savivaldybių švietimo įstaigų (išskyrus aukštąsias mokyklas) vadovams aprašu, patvirtintu Lietuvos Respublikos švietimo, mokslo ir sporto ministro 2011 m. liepos 1 d. įsakymu Nr. V-1194 „Dėl Kvalifikacinių reikalavimų valsty</text:span><text:span text:style-name="T55">binių ir savivaldybių švietimo įstaigų (išskyrus aukštąsias mokyklas) vadovams aprašo patvirtinimo“.</text:span><text:s/></text:p>
      <text:p text:style-name="P56">Punkto pakeitimai:</text:p>
      <text:p text:style-name="P57"><text:span text:style-name="T58">Nr.<text:s/></text:span><text:a xlink:href="https://www.e-tar.lt/portal/legalAct.html?documentId=c8bb4bf0f12311ec8fa7d02a65c371ad" office:target-frame-name="_top" xlink:show="replace"><text:span text:style-name="T59">V-1015</text:span></text:a><text:span text:style-name="T60">, 2022-06-21, paskelbta TAR</text:span><text:span text:style-name="T61"><text:s/>2022-06-21, i. k. 2022-13262</text:span></text:p>
      <text:p text:style-name="Normal"/>
      <text:p text:style-name="P62"/>
      <text:p text:style-name="P63"/>
      <text:p text:style-name="P64"/>
      <text:p text:style-name="P65">Švietimo ir mokslo ministras<text:tab/>Gintaras Steponavičius</text:p>
      <text:p text:style-name="P66"/>
      <text:p text:style-name="Normal"/>
      <text:soft-page-break/>
      <text:p text:style-name="P67">PATVIRTINTA</text:p>
      <text:p text:style-name="P73">Lietuvos Respublikos švietimo<text:s/></text:p>
      <text:p text:style-name="P74"><text:span text:style-name="T75">mokslo ir sporto ministro 2011 m.<text:s/></text:span><text:span text:style-name="T76"><text:s/></text:span></text:p>
      <text:p text:style-name="P77"><text:span text:style-name="T78">liepos 1 d. įsakymu Nr. V-1193</text:span></text:p>
      <text:p text:style-name="P79"/>
      <text:p text:style-name="P80"><text:span text:style-name="T81">KONKURSO VALSTYBINIŲ IR SAVIVALDYBIŲ ŠVIETIMO ĮSTAIGŲ (IŠSKYRUS AUKŠTĄSIAS MOKYKLAS) VADOVŲ PAREIGOMS EITI TVARKOS APRAŠAS</text:span></text:p>
      <text:p text:style-name="P82"/>
      <text:p text:style-name="P83"><text:span text:style-name="T84">I SKYRIUS</text:span></text:p>
      <text:p text:style-name="P85"/>
      <text:p text:style-name="P86"><text:span text:style-name="T87">1</text:span><text:span text:style-name="T88">. Konkurso<text:s/></text:span><text:span text:style-name="T89">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90">darymo ir veiklos bei atrankos tvarką.</text:span></text:p>
      <text:p text:style-name="P91"><text:span text:style-name="T92">2</text:span><text:span text:style-name="T93">. Konkurso tikslas – atrinkti asmenį, geriausiai pasirengusį eiti konkrečios švietimo įstaigos vadovo pareigas.<text:s/></text:span></text:p>
      <text:p text:style-name="P94"><text:span text:style-name="T95">3</text:span><text:span text:style-name="T96">. Konkursas vykdomas laikantis šių principų: lygių galimybių, skaidrumo, nešališkumo ir profes</text:span><text:span text:style-name="T97">ionalumo.<text:s/></text:span></text:p>
      <text:p text:style-name="P98"><text:span text:style-name="T99">4</text:span><text:span text:style-name="T100">. Asmuo, siekiantis eiti švietimo įstaigos vadovo pareigas (toliau – pretendentas), privalo būti nepriekaištingos reputacijos ir atitikti švietimo, mokslo ir sporto</text:span><text:span text:style-name="T101"><text:s/></text:span><text:span text:style-name="T102">ministro nustatytus kvalifikacinius reikalavimus.</text:span><text:s/></text:p>
      <text:p text:style-name="P103">Punkto pakeitimai:</text:p>
      <text:p text:style-name="P104"><text:span text:style-name="T105">Nr.<text:s/></text:span><text:a xlink:href="https://www.e-tar.lt/portal/legalAct.html?documentId=1019561095d511ea9515f752ff221ec9" office:target-frame-name="_top" xlink:show="replace"><text:span text:style-name="T106">V-719</text:span></text:a><text:span text:style-name="T107">, 2020-05-14, paskelbta TAR 2020-05-14, i. k. 2020-10368</text:span></text:p>
      <text:p text:style-name="P108"><text:span text:style-name="T109">Nr.<text:s/></text:span><text:a xlink:href="https://www.e-tar.lt/portal/legalAct.html?documentId=7ac57410225411eb932eb1ed7f923910" office:target-frame-name="_top" xlink:show="replace"><text:span text:style-name="T110">V-1707</text:span></text:a><text:span text:style-name="T111">, 2020-11-09, paskelbta TAR 2020-11-09, i. k. 2020-23446</text:span></text:p>
      <text:p text:style-name="Normal"/>
      <text:p text:style-name="P112"><text:span text:style-name="T113">5</text:span><text:span text:style-name="T114">. Konkursą organizuoja ir už šios tvarkos laikymąsi pagal priskirtas kompetencijas atsako v</text:span><text:span text:style-name="T115">alstybinių švietimo įstaigų atveju – švietimo įstaigos savininko teises ir pareigas įgyvendinanti institucija (dalyvių susirinkimas) ar jos (jo) įgaliotas asmuo, savivaldybių švietimo įstaigų atveju – savivaldybės meras (toliau – konkurso organizatorius) i</text:span><text:span text:style-name="T116">r konkurso komisija (toliau – komisija). Konkurso organizatorius skiria asmenį (komisijos sekretorių) organizaciniams darbams atlikti ir komisijos posėdžiams protokoluoti.</text:span><text:s/></text:p>
      <text:p text:style-name="P117">Punkto pakeitimai:</text:p>
      <text:p text:style-name="P118"><text:span text:style-name="T119">Nr.<text:s/></text:span><text:a xlink:href="https://www.e-tar.lt/portal/legalAct.html?documentId=7ac57410225411eb932eb1ed7f923910" office:target-frame-name="_top" xlink:show="replace"><text:span text:style-name="T120">V-1707</text:span></text:a><text:span text:style-name="T121">, 2020-11-09, paskelbta TAR 2020-11-09, i. k. 2020-23446</text:span></text:p>
      <text:p text:style-name="Normal"/>
      <text:p text:style-name="P122"><text:span text:style-name="T123">5</text:span><text:span text:style-name="T124">1</text:span><text:span text:style-name="T125">.</text:span><text:span text:style-name="T126"><text:s/>Lietuvos Respublikos Vyriausybės paskelbtos ekstremaliosios situacijos ir (ar) karantino metu konkursas gali būti organizuojamas nuotoliniu<text:s/></text:span><text:span text:style-name="T127">būdu</text:span><text:span text:style-name="T128">,<text:s/></text:span><text:span text:style-name="T129">kai dalis ar visi komisijos nariai, stebėtojai ir pretendentai atrankos posėdyje dalyvauja nuotoliniu vaizdo būdu.<text:s/></text:span><text:span text:style-name="T130">Komisijos pirmininkas ir komisijos sekretorius turi būti konkurso organizatoriaus nustatytoje pretendentų vertinimo vietoje.<text:s/></text:span><text:span text:style-name="T131">Konkurso organiz</text:span><text:span text:style-name="T132">atorius, įvertinęs galimybes<text:s/></text:span><text:span text:style-name="T133">užtikrinti valstybės lygio ekstremaliosios situacijos operacijų vadovo nustatytas asmenų srautų valdymo, saugaus atstumo laikymosi ir kitas būtinas visuomenės sveikatos saugos, higienos, asmenų aprūpinimo būtinosiomis asmeninėm</text:span><text:span text:style-name="T134">is apsaugos priemonėmis sąlygas, priima sprendimą dėl konkurso organizavimo nuotoliniu būdu ir nedelsdamas apie jį informuoja suinteresuotas šalis.</text:span><text:s/></text:p>
      <text:p text:style-name="P135">Papildyta punktu:</text:p>
      <text:p text:style-name="P136"><text:span text:style-name="T137">Nr.<text:s/></text:span><text:a xlink:href="https://www.e-tar.lt/portal/legalAct.html?documentId=7ac57410225411eb932eb1ed7f923910" office:target-frame-name="_top" xlink:show="replace"><text:span text:style-name="T138">V-1707</text:span></text:a><text:span text:style-name="T139">, 2020-11-09, paskelbta TAR 2020-11-09, i. k. 2020-23446</text:span></text:p>
      <text:p text:style-name="Normal"/>
      <text:p text:style-name="P140"><text:span text:style-name="T141">6</text:span><text:span text:style-name="T142">. Apraše asmens informavimas suprantamas kaip informavimas elektroniniu paštu arba, jei tai neįmanoma, registruotu laišku.</text:span></text:p>
      <text:p text:style-name="P143"/>
      <text:p text:style-name="P144"><text:span text:style-name="T145">II SKYRIUS</text:span></text:p>
      <text:p text:style-name="P146"><text:span text:style-name="T147">KONKURSO SKELBIMAS, DOKUMENTŲ<text:s/></text:span><text:span text:style-name="T148">PATEIKIMAS IR PRIĖMIMAS</text:span></text:p>
      <text:p text:style-name="P149"><text:span text:style-name="T150">7. Konkursas skelbiamas likus ne mažiau kaip 4 mėnesiams iki švietimo įstaigos vadovo kadencijos pabaigos, išskyrus atvejus, kai<text:s/></text:span><text:span text:style-name="T151">Lietuvos Respublikos švietimo įstatymo nustatyta tvarka<text:s/></text:span><text:span text:style-name="T152">vadovas paskiriamas be konkurso antrajai penk</text:span><text:span text:style-name="T153">erių metų kadencijai.<text:s/></text:span><text:span text:style-name="T154">Kai su švietimo įstaigos vadovu darbo sutartis nutraukiama, konkursas skelbiamas ne vėliau kaip per 10 darbo dienų nuo darbo sutarties nutraukimo dienos.<text:s/></text:span><text:span text:style-name="T155">Kai švietimo įstaigos vadovo pareigybė įsteigiama, konkursas skelbiamas<text:s/></text:span><text:span text:style-name="T156">ne vėlia</text:span><text:span text:style-name="T157">u kaip per 10 darbo dienų<text:s/></text:span><text:span text:style-name="T158">nuo pareigybės įsteigimo dienos</text:span><text:span text:style-name="T159">. Atrankos datą konkurso organizatorius suderina su švietimo, mokslo ir sporto</text:span><text:span text:style-name="T160"><text:s/></text:span><text:span text:style-name="T161">ministro įgaliota institucija (atrankos data turi būti ne vėliau kaip po 4 mėnesių nuo konkurso paskelbimo datos) (tolia</text:span><text:span text:style-name="T162">u – įgaliota institucija). Konkurso skelbimas paskelbimo dieną įdedamas į konkurso organizatoriaus interneto svetainę (pagrindinis skelbimas) ir papildomai į atitinkamos švietimo įstaigos bei įgaliotos institucijos interneto svetaines.<text:s/></text:span><text:span text:style-name="T163">Konkurso organizator</text:span><text:span text:style-name="T164">ius informaciją apie skelbiamą konkursą pateikia įgaliotai institucijai ir švietimo įstaigai ne vėliau kaip prieš 2 darbo dienas iki konkurso paskelbimo dienos.</text:span><text:span text:style-name="T165"><text:s/></text:span><text:span text:style-name="T166">Skelbimas paprastai išimamas dokumentų pateikimo pabaigos dieną.</text:span><text:s/></text:p>
      <text:p text:style-name="P167">Punkto pakeitimai:</text:p>
      <text:p text:style-name="P168"><text:span text:style-name="T169">Nr.<text:s/></text:span><text:a xlink:href="https://www.e-tar.lt/portal/legalAct.html?documentId=1019561095d511ea9515f752ff221ec9" office:target-frame-name="_top" xlink:show="replace"><text:span text:style-name="T170">V-719</text:span></text:a><text:span text:style-name="T171">, 2020-05-14, paskelbta TAR 2020-05-14, i. k. 2020-10368</text:span></text:p>
      <text:p text:style-name="P172"><text:span text:style-name="T173">Nr.<text:s/></text:span><text:a xlink:href="https://www.e-tar.lt/portal/legalAct.html?documentId=044d7140ca5011ea997c9ee767e856b4" office:target-frame-name="_top" xlink:show="replace"><text:span text:style-name="T174">V-1098</text:span></text:a><text:span text:style-name="T175">, 2020-07-20, paskelbta TAR 2020-07-20, i. k. 2020-16060</text:span></text:p>
      <text:p text:style-name="P176"><text:span text:style-name="T177">Nr.<text:s/></text:span><text:a xlink:href="https://www.e-tar.lt/portal/legalAct.html?documentId=16e960a063d511eca9ac839120d251c4" office:target-frame-name="_top" xlink:show="replace"><text:span text:style-name="T178">V-2287</text:span></text:a><text:span text:style-name="T179">, 2021-12-23, paskelbta TAR 2021-12-23, i. k. 2021-26752</text:span></text:p>
      <text:p text:style-name="P180"><text:span text:style-name="T181">Nr.<text:s/></text:span><text:a xlink:href="https://www.e-tar.lt/portal/legalAct.html?documentId=c8bb4bf0f12311ec8fa7d02a65c371ad" office:target-frame-name="_top" xlink:show="replace"><text:span text:style-name="T182">V-1015</text:span></text:a><text:span text:style-name="T183">, 2022-06-21, paskelbta TAR 2022-06-21, i. k. 2022-13262</text:span></text:p>
      <text:p text:style-name="Normal"/>
      <text:p text:style-name="P184"><text:span text:style-name="T185">8</text:span><text:span text:style-name="T186">. Pagrindiniame skelbime nurodoma: švietimo įstaigos pavadinimas, pareigybės pavadinimas, pareiginės algos<text:s/></text:span><text:span text:style-name="T187">pastoviosios dalies koeficientas, kvalifikaciniai reikalavimai pretendentui, kokius dokumentus, kur ir iki kada turi pateikti pretendentai, konkurso paskelbimo ir atrankos datos, pasiteiravimo telefonų numeriai ir kita informacija. Papildomuose skelbimuose</text:span><text:span text:style-name="T188"><text:s/>nurodomas švietimo įstaigos pavadinimas, pareigybės pavadinimas, konkurso paskelbimo ir atrankos datos ir nuoroda į pagrindinį skelbimą.</text:span><text:s/></text:p>
      <text:p text:style-name="P189">Punkto pakeitimai:</text:p>
      <text:p text:style-name="P190"><text:span text:style-name="T191">Nr.<text:s/></text:span><text:a xlink:href="https://www.e-tar.lt/portal/legalAct.html?documentId=1019561095d511ea9515f752ff221ec9" office:target-frame-name="_top" xlink:show="replace"><text:span text:style-name="T192">V-719</text:span></text:a><text:span text:style-name="T193">, 2020-05-14, paskelbta TAR 2020-05-14, i. k. 2020-10368</text:span></text:p>
      <text:p text:style-name="Normal"/>
      <text:p text:style-name="P194"><text:span text:style-name="T195">9</text:span><text:span text:style-name="T196">. Pretendentas pateikia šiuos dokumentus (toliau – dokumentai):</text:span></text:p>
      <text:p text:style-name="P197"><text:span text:style-name="T198">9.1</text:span><text:span text:style-name="T199">. prašymą dalyvauti konkurse;<text:s/></text:span></text:p>
      <text:p text:style-name="P200"><text:span text:style-name="T201">9.2</text:span><text:span text:style-name="T202">. asmens tapatybę</text:span><text:span text:style-name="T203"><text:s/></text:span><text:span text:style-name="T204">ir išsilavinimą patvirtinančių dokumentų kopijas;</text:span></text:p>
      <text:p text:style-name="P205"><text:span text:style-name="T206">9.3</text:span><text:span text:style-name="T207">.<text:s/></text:span><text:span text:style-name="T208">gyvenimo aprašymą, parengtą<text:s/></text:span><text:span text:style-name="T209">Europass CV</text:span><text:span text:style-name="T210"><text:s/>formatu lietuvių kalba;</text:span><text:s/></text:p>
      <text:p text:style-name="P211"><text:span text:style-name="T212">9.4</text:span><text:span text:style-name="T213">. vadovavimo švietimo įstaigai gaires, kuriose išdėstyti pretendento siūlymai dėl atitinkamos švietimo įstaigos, <text:s/>į kurios vadovo pareigas pretenduojama, veiklos (tikslų, prioritetų, j</text:span><text:span text:style-name="T214">ų įgyvendinimo būdų ir kt.), taip pat pretendento nuostatos apie vadovavimą ir vadovo vaidmenį. Gairėse turi atsispindėti pretendento kompetencijos (strateginio švietimo įstaigos valdymo; vadovavimo pedagogų kvalifikacijos tobulinimui; švietimo įstaigos st</text:span><text:span text:style-name="T215">ruktūros, procesų, išteklių valdymo; švietimo įstaigos partnerystės ir bendradarbiavimo; bendravimo ir informavimo), numatytos Kvalifikacinių reikalavimų valstybinių ir savivaldybių švietimo įstaigų (išskyrus aukštąsias mokyklas) vadovams apraše, patvirtin</text:span><text:span text:style-name="T216">tame Lietuvos Respublikos švietimo, mokslo ir sporto ministro 2011 m. liepos 1 d. įsakymu Nr. V-1194 „Dėl Kvalifikacinių reikalavimų valstybinių ir savivaldybių švietimo įstaigų (išskyrus aukštąsias mokyklas) vadovams aprašo patvirtinimo“ (toliau – Kvalifi</text:span><text:span text:style-name="T217">kacinių reikalavimų valstybinių ir savivaldybių švietimo įstaigų vadovams aprašas). Vadovavimo švietimo įstaigai gairių apimtis neturi būti didesnė kaip 10 000 spaudos ženklų (iki 5 puslapių teksto);</text:span><text:s/></text:p>
      <text:p text:style-name="P218">Punkto pakeitimai:</text:p>
      <text:p text:style-name="P219"><text:span text:style-name="T220">Nr.<text:s/></text:span><text:a xlink:href="https://www.e-tar.lt/portal/legalAct.html?documentId=1019561095d511ea9515f752ff221ec9" office:target-frame-name="_top" xlink:show="replace"><text:span text:style-name="T221">V-719</text:span></text:a><text:span text:style-name="T222">, 2020-05-14, paskelbta TAR 2020-05-14, i. k. 2020-10368</text:span></text:p>
      <text:p text:style-name="Normal"/>
      <text:p text:style-name="P223"><text:span text:style-name="T224">9.5</text:span><text:span text:style-name="T225">. Pretendento vadovavimo švietimo įstaigai kompetencijų vertinimo arba jam prilyginto vertinimo ataskaitos, išduotos<text:s/></text:span><text:span text:style-name="T226">Kvalifikacinių reikalavimų valstybinių ir savivaldybių švietimo įstaigų (išskyrus aukštąsias mokyklas) vadovams aprašo nustatyta tvarka (toliau – kompetencijų vertinimo ataskaita), kopiją;</text:span><text:s/></text:p>
      <text:p text:style-name="P227">Punkto pakeitimai:</text:p>
      <text:p text:style-name="P228"><text:span text:style-name="T229">Nr.<text:s/></text:span><text:a xlink:href="https://www.e-tar.lt/portal/legalAct.html?documentId=1019561095d511ea9515f752ff221ec9" office:target-frame-name="_top" xlink:show="replace"><text:span text:style-name="T230">V-719</text:span></text:a><text:span text:style-name="T231">, 2020-05-14, paskelbta TAR 2020-05-14, i. k. 2020-10368</text:span></text:p>
      <text:p text:style-name="Normal"/>
      <text:p text:style-name="P232"><text:span text:style-name="T233">9.6</text:span><text:span text:style-name="T234">. darbo stažą patvirtinančių dokumentų kopijas;</text:span></text:p>
      <text:p text:style-name="P235"><text:span text:style-name="T236">9.7</text:span><text:span text:style-name="T237">.<text:s/></text:span><text:span text:style-name="T238">užsienio kalbos pagal Kvalifikaci</text:span><text:span text:style-name="T239">nių reikalavimų valstybinių ir savivaldybių švietimo įstaigų vadovams apraše nustatytus reikalavimus mokėjimo lygį patvirtinančio dokumento kopiją (-as). Kalbos mokėjimo lygį patvirtinančiame dokumente turi būti patvirtinta, kad tokį lygį asmuo yra įgijęs,</text:span><text:span text:style-name="T240"><text:s/>ar lygis patvirtinamas išlaikytu atitinkamo lygio egzaminu(-ais). U</text:span><text:span text:style-name="T241">žsienio kalbos mokėjimo lygis įskaitomas pretendentams, baigusiems atitinkamos užsienio kalbos studijas aukštojoje arba iki 2009 metų aukštesniojoje mokykloje</text:span><text:span text:style-name="T242">,</text:span><text:span text:style-name="T243"><text:s/>arba įgijusiems ne mažiau ka</text:span><text:span text:style-name="T244">ip pusę aukštojo mokslo diplome nurodytų kreditų atitinkama užsienio kalba, arba aukštojo mokslo diplomo priedėlyje nurodyta, kad studijų metu įgijo atitinkamą užsienio kalbos mokėjimo lygį;</text:span><text:s/></text:p>
      <text:p text:style-name="P245">Papunkčio pakeitimai:</text:p>
      <text:p text:style-name="P246"><text:span text:style-name="T247">Nr.<text:s/></text:span><text:a xlink:href="https://www.e-tar.lt/portal/legalAct.html?documentId=16e960a063d511eca9ac839120d251c4" office:target-frame-name="_top" xlink:show="replace"><text:span text:style-name="T248">V-2287</text:span></text:a><text:span text:style-name="T249">, 2021-12-23, paskelbta TAR 2021-12-23, i. k. 2021-26752</text:span></text:p>
      <text:p text:style-name="P250"><text:span text:style-name="T251">Nr.<text:s/></text:span><text:a xlink:href="https://www.e-tar.lt/portal/legalAct.html?documentId=c8bb4bf0f12311ec8fa7d02a65c371ad" office:target-frame-name="_top" xlink:show="replace"><text:span text:style-name="T252">V-1015</text:span></text:a><text:span text:style-name="T253">, 2022-06-21, paskelbta T</text:span><text:span text:style-name="T254">AR 2022-06-21, i. k. 2022-13262</text:span></text:p>
      <text:p text:style-name="Normal"/>
      <text:p text:style-name="P255"><text:span text:style-name="T256">9.8</text:span><text:span text:style-name="T257">. dokumentų, liudijančių kitų kvalifikacinių reikalavimų atitikimą, kopijas (jeigu tokius dokumentus turi);</text:span></text:p>
      <text:p text:style-name="P258"><text:span text:style-name="T259">9.9</text:span><text:span text:style-name="T260">. gali pateikti buvusių darbdavių rekomendacijas.</text:span></text:p>
      <text:p text:style-name="P261"><text:span text:style-name="T262">10</text:span><text:span text:style-name="T263">. Pretendentas dokumentus skelbime nurodytu</text:span><text:span text:style-name="T264"><text:s/>adresu pateikia tiesiogiai, elektroniniu paštu arba registruotu laišku iki skelbime nurodytos datos, bet ne vėliau kaip prieš 7 darbo dienas iki atrankos.</text:span><text:span text:style-name="T265"><text:s/></text:span><text:span text:style-name="T266">Dokumentų originalai pateikiami tiesiogiai teikiant dokumentus arba atrankos dieną prieš pokalbį su<text:s/></text:span><text:span text:style-name="T267">pretendentu ir sutikrinti su kopijomis grąžinami. Jei atranka bus vykdoma nuotoliniu b</text:span><text:span text:style-name="T268">ū</text:span><text:span text:style-name="T269">du, dokument</text:span><text:span text:style-name="T270">ų</text:span><text:span text:style-name="T271"><text:s/>originalai turi b</text:span><text:span text:style-name="T272">ū</text:span><text:span text:style-name="T273">ti sutikrinti konkurso organizatoriaus pasi</text:span><text:span text:style-name="T274">ū</text:span><text:span text:style-name="T275">lytu b</text:span><text:span text:style-name="T276">ū</text:span><text:span text:style-name="T277">du ir laiku iki atrankos. Pretendentams, nepateikusiems 9 punkte nurodytų privalomų do</text:span><text:span text:style-name="T278">kumentų, ar sutikrinant nustačius, kad pateikti dokumentų originalai neatitinka dokumentų kopijų, neleidžiama dalyvauti konkurse, tai pažymima 11 punkte nurodytame registre, kartu pridedamos neatitinkančių dokumentų kopijos.</text:span><text:s/></text:p>
      <text:p text:style-name="P279">Punkto pakeitimai:</text:p>
      <text:p text:style-name="P280"><text:span text:style-name="T281">Nr.<text:s/></text:span><text:a xlink:href="https://www.e-tar.lt/portal/legalAct.html?documentId=044d7140ca5011ea997c9ee767e856b4" office:target-frame-name="_top" xlink:show="replace"><text:span text:style-name="T282">V-1098</text:span></text:a><text:span text:style-name="T283">, 2020-07-20, paskelbta TAR 2020-07-20, i. k. 2020-16060</text:span></text:p>
      <text:p text:style-name="P284"><text:span text:style-name="T285">Nr.<text:s/></text:span><text:a xlink:href="https://www.e-tar.lt/portal/legalAct.html?documentId=16e960a063d511eca9ac839120d251c4" office:target-frame-name="_top" xlink:show="replace"><text:span text:style-name="T286">V-2287</text:span></text:a><text:span text:style-name="T287">, 2021-12-23, paskelbta TAR 2021-12-23, i. k. 2021-26752</text:span></text:p>
      <text:p text:style-name="Normal"/>
      <text:p text:style-name="P288"><text:span text:style-name="T289">11</text:span><text:span text:style-name="T290">. Dokumentai registruojami Pretendentų į pavaldžių įstaigų vadovų pareigas konkursų dokumentų, pretendentų prašymų ir kitų dokumentų registre.<text:s/></text:span></text:p>
      <text:p text:style-name="P291"><text:span text:style-name="T292">12</text:span><text:span text:style-name="T293">. Pretendento pateikti dokumentai pa</text:span><text:span text:style-name="T294">tikrinami, pretendentai, kurie atitinka kvalifikacinius reikalavimus ir yra pateikę privalomus 9 punkte nurodytus dokumentus, ne vėliau kaip prieš 3 darbo dienas iki atrankos posėdžio informuojami, kad yra kviečiami į atrankos posėdį (kiekvienam pretendent</text:span><text:span text:style-name="T295">ui pranešamas individualus laikas atvykti į atranką, tiksli atrankos vieta ir numatoma trukmė; jei atrankos pos</text:span><text:span text:style-name="T296">ė</text:span><text:span text:style-name="T297">dis bus vykdomas nuotoliniu būdu, vietoj atrankos vietos pateikiama prisijungimo nuoroda), o pretendentai, neatitinkantys kvalifikacinių reikala</text:span><text:span text:style-name="T298">vimų ar 10 punkte nustatyta tvarka nepateikę dokumentų, informuojami, kad į atrankos posėdį kviečiami nebus, kartu nurodomos priežastys.</text:span><text:s/></text:p>
      <text:p text:style-name="P299">Punkto pakeitimai:</text:p>
      <text:p text:style-name="P300"><text:span text:style-name="T301">Nr.<text:s/></text:span><text:a xlink:href="https://www.e-tar.lt/portal/legalAct.html?documentId=044d7140ca5011ea997c9ee767e856b4" office:target-frame-name="_top" xlink:show="replace"><text:span text:style-name="T302">V-1098</text:span></text:a><text:span text:style-name="T303">, 2020-07-20, paskelbta TAR 2020-07-20, i. k. 2020-16060</text:span></text:p>
      <text:p text:style-name="P304"><text:span text:style-name="T305">Nr.<text:s/></text:span><text:a xlink:href="https://www.e-tar.lt/portal/legalAct.html?documentId=16e960a063d511eca9ac839120d251c4" office:target-frame-name="_top" xlink:show="replace"><text:span text:style-name="T306">V-2287</text:span></text:a><text:span text:style-name="T307">, 2021-12-23, paskelbta TAR 2021-12-23, i. k. 2021-26752</text:span></text:p>
      <text:p text:style-name="Normal"/>
      <text:p text:style-name="P308"><text:span text:style-name="T309">13</text:span><text:span text:style-name="T310">. Pretendentai,<text:s/></text:span><text:span text:style-name="T311">kurie yra pateikę konkurso organizatoriui dokumentus dalyvauti konkurse, suderinę su vadovaujančiu švietimo įstaigai asmeniu, iki atrankos:</text:span></text:p>
      <text:p text:style-name="P312"><text:span text:style-name="T313">13.1</text:span><text:span text:style-name="T314">. turi susipažinti su švietimo įstaigos veikla, poreikiais ir gali pristatyti tiesiogiai arba nuotoliniu būdu<text:s/></text:span><text:span text:style-name="T315">švietimo įstaigos bendruomenei vadovavimo švietimo įstaigai gaires;</text:span></text:p>
      <text:p text:style-name="P316"><text:span text:style-name="T317">13.2</text:span><text:span text:style-name="T318">. gali lankytis švietimo įstaigoje (ne ilgiau kaip 3 darbo dienas), tiesiogiai arba nuotoliniu būdu bendrauti su darbuotojais, mokiniais (dalyvaujant mokytojams ar švietimo pagalbo</text:span><text:span text:style-name="T319">s specialistams) netrikdydami švietimo įstaigos veiklos. Nesilankymas švietimo įstaigoje nelaikomas<text:s/></text:span><text:span text:style-name="T320">nustatytos tvarkos pažeidimu ir p</text:span><text:span text:style-name="T321">retendento vertinimui įtakos neturi.</text:span><text:s/></text:p>
      <text:p text:style-name="P322">Punkto pakeitimai:</text:p>
      <text:p text:style-name="P323"><text:span text:style-name="T324">Nr.<text:s/></text:span><text:a xlink:href="https://www.e-tar.lt/portal/legalAct.html?documentId=7ac57410225411eb932eb1ed7f923910" office:target-frame-name="_top" xlink:show="replace"><text:span text:style-name="T325">V-1707</text:span></text:a><text:span text:style-name="T326">, 2020-11-09, paskelbta TAR 2020-11-09, i. k. 2020-23446</text:span></text:p>
      <text:p text:style-name="Normal"/>
      <text:p text:style-name="P327"><text:span text:style-name="T328">III SKYRIUS</text:span></text:p>
      <text:p text:style-name="P329"><text:span text:style-name="T330">KOMISIJOS SUDARYMAS</text:span></text:p>
      <text:p text:style-name="P331"><text:span text:style-name="T332">15</text:span><text:span text:style-name="T333">. Konkursui vykdyti sudaroma 7 narių komisija,<text:s/></text:span><text:span text:style-name="T334">21</text:span><text:span text:style-name="T335">1</text:span><text:span text:style-name="T336"><text:s/>p</text:span><text:span text:style-name="T337">unkte nurodytu atveju – 4 nari</text:span><text:span text:style-name="T338">ų komisija.</text:span><text:s/></text:p>
      <text:p text:style-name="P339">Punkto pakeitimai:</text:p>
      <text:p text:style-name="P340"><text:span text:style-name="T341">Nr.<text:s/></text:span><text:a xlink:href="https://www.e-tar.lt/portal/legalAct.html?documentId=1019561095d511ea9515f752ff221ec9" office:target-frame-name="_top" xlink:show="replace"><text:span text:style-name="T342">V-719</text:span></text:a><text:span text:style-name="T343">, 2020-05-14, paskelbta TAR 2020-05-14, i. k. 2020-10368</text:span></text:p>
      <text:p text:style-name="Normal"/>
      <text:p text:style-name="P344"><text:span text:style-name="T345">16</text:span><text:span text:style-name="T346">. Paskelbęs konkursą<text:s/></text:span><text:span text:style-name="T347">konkurso organizatorius kreipiasi į 19, 20, 21 ir 22 punktuose nurodytus subjektus dėl kandidatų į komisijos narius teikimo.</text:span><text:s/></text:p>
      <text:p text:style-name="P348"><text:span text:style-name="T349">17</text:span><text:span text:style-name="T350">. Komisijos nariai turi turėti aukštąjį išsilavinimą (išskyrus tėvus (globėjus, rūpintojus) ir mokinius) ir būti nepriekaišt</text:span><text:span text:style-name="T351">ingos reputacijos, kaip ji apibrėžta Lietuvos Respublikos švietimo įstatyme.</text:span><text:s/></text:p>
      <text:p text:style-name="P352"><text:span text:style-name="T353">18</text:span><text:span text:style-name="T354">. Komisijos nariu negali būti asmuo, kurį su pretendentu sieja artimi giminystės, svainystės, partnerystės ryšiai arba jei kuris nors iš pretendentų yra tiesiogiai jam pava</text:span><text:span text:style-name="T355">ldus ar (ir) kontroliuojamas arba komisijos narys yra tiesiogiai pavaldus ar (ir) kontroliuojamas pretendento.<text:s/></text:span><text:span text:style-name="T356">Komisijos nariu negali būti valstybės politikai ir politinio (asmeninio) pasitikėjimo valstybės tarnautojai.<text:s/></text:span><text:span text:style-name="T357">Komisijos narys, prieš atranką sužin</text:span><text:span text:style-name="T358">ojęs, kad su pretendentu</text:span><text:span text:style-name="T359"><text:s/></text:span><text:span text:style-name="T360">jis susijęs šiame punkte nurodytais ryšiais, galinčiais paveikti</text:span><text:span text:style-name="T361"><text:s/></text:span><text:span text:style-name="T362">komisijos nario nešališkumą, nedelsdamas tai raštu praneša konkurso organizatoriui, kuris priima sprendimą dėl komisijos nario keitimo kitu nariu. Tokiam atvejui išai</text:span><text:span text:style-name="T363">škėjus atrankos metu, komisijos narys nusišalina ir apie tai pažymima protokole.</text:span><text:s/></text:p>
      <text:p text:style-name="P364"><text:span text:style-name="T365">19</text:span><text:span text:style-name="T366">. Kai vykdomas konkursas į bendrojo ugdymo ir neformaliojo švietimo mokyklos vadovo pareigas, kandidatus į konkurso atrankos komisijos narius siūlo:</text:span></text:p>
      <text:p text:style-name="P367"><text:span text:style-name="T368">19.1</text:span><text:span text:style-name="T369">. vieną asmen</text:span><text:span text:style-name="T370">į – konkurso organizatorius;<text:s/></text:span></text:p>
      <text:p text:style-name="P371"><text:span text:style-name="T372">19.2</text:span><text:span text:style-name="T373">. vieną asmenį – atitinkamo švietimo įstaigos tipo ar vadovų asociacija;<text:s/></text:span></text:p>
      <text:p text:style-name="P374"><text:span text:style-name="T375">19.3</text:span><text:span text:style-name="T376">. tris asmenis – mokyklos bendruomenė: po vieną atstovą siūlo tėvai, pedagogai ir mokiniai (jeigu jiems nėra sukakę 16 metų, jiems atsto</text:span><text:span text:style-name="T377">vauja tėvai);</text:span></text:p>
      <text:p text:style-name="P378"><text:span text:style-name="T379">19.4</text:span><text:span text:style-name="T380">. vieną asmenį – konkurso organizatoriaus kviečiamas <text:s/>mokyklos socialinis partneris;</text:span><text:s/></text:p>
      <text:p text:style-name="P381">Papunkčio pakeitimai:</text:p>
      <text:p text:style-name="P382"><text:span text:style-name="T383">Nr.<text:s/></text:span><text:a xlink:href="https://www.e-tar.lt/portal/legalAct.html?documentId=1019561095d511ea9515f752ff221ec9" office:target-frame-name="_top" xlink:show="replace"><text:span text:style-name="T384">V-719</text:span></text:a><text:span text:style-name="T385">, 2020-05-14,<text:s/></text:span><text:span text:style-name="T386">paskelbta TAR 2020-05-14, i. k. 2020-10368</text:span></text:p>
      <text:p text:style-name="Normal"/>
      <text:p text:style-name="P387"><text:span text:style-name="T388">19.5</text:span><text:span text:style-name="T389">. vieną asmenį – Švietimo, mokslo ir sporto ministerija (toliau – ministerija).</text:span><text:s/></text:p>
      <text:p text:style-name="P390">Papunkčio pakeitimai:</text:p>
      <text:p text:style-name="P391"><text:span text:style-name="T392">Nr.<text:s/></text:span><text:a xlink:href="https://www.e-tar.lt/portal/legalAct.html?documentId=c8bb4bf0f12311ec8fa7d02a65c371ad" office:target-frame-name="_top" xlink:show="replace"><text:span text:style-name="T393">V-1015</text:span></text:a><text:span text:style-name="T394">, 2022-06-21, paskelbta TAR 2022-06-21, i. k. 2022-13262</text:span></text:p>
      <text:p text:style-name="Normal"/>
      <text:p text:style-name="P395"><text:span text:style-name="T396">20</text:span><text:span text:style-name="T397">. Kai vykdomas konkursas į profesinio mokymo įstaigos vadovo pareigas, kandidatus į konkurso atrankos komisijos narius teikia:</text:span></text:p>
      <text:p text:style-name="P398"><text:span text:style-name="T399">20.1</text:span><text:span text:style-name="T400">. vieną asmenį – konkurso organizatorius;<text:s/></text:span></text:p>
      <text:p text:style-name="P401"><text:span text:style-name="T402">20.2</text:span><text:span text:style-name="T403">. vieną asmenį – atitinkamo švietimo įstaigos tipo ar vadovų asociacija;</text:span></text:p>
      <text:p text:style-name="P404"><text:span text:style-name="T405">20.3</text:span><text:span text:style-name="T406">. tris asmenis – mokyklos bendruomenė: po vieną atstovą siūlo skirti tėvai, pedagogai ir mokiniai (jeigu jiems nėra sukakę 16 metų, jiems atstovauja tėvai);</text:span></text:p>
      <text:p text:style-name="P407"><text:span text:style-name="T408">20.4</text:span><text:span text:style-name="T409">. vieną a</text:span><text:span text:style-name="T410">smenį – ministerija;<text:s/></text:span></text:p>
      <text:p text:style-name="P411"><text:span text:style-name="T412">20.5</text:span><text:span text:style-name="T413">. vieną asmenį – konkurso organizatoriaus kviečiamas mokyklos socialinis partneris.</text:span><text:s/></text:p>
      <text:p text:style-name="P414">Papunkčio pakeitimai:</text:p>
      <text:p text:style-name="P415"><text:span text:style-name="T416">Nr.<text:s/></text:span><text:a xlink:href="https://www.e-tar.lt/portal/legalAct.html?documentId=1019561095d511ea9515f752ff221ec9" office:target-frame-name="_top" xlink:show="replace"><text:span text:style-name="T417">V-719</text:span></text:a><text:span text:style-name="T418">,<text:s/></text:span><text:span text:style-name="T419">2020-05-14, paskelbta TAR 2020-05-14, i. k. 2020-10368</text:span></text:p>
      <text:p text:style-name="Normal"/>
      <text:p text:style-name="P420"><text:span text:style-name="T421">21</text:span><text:span text:style-name="T422">. Kai vykdomas konkursas į švietimo pagalbos įstaigos vadovo pareigas, kandidatus į konkurso atrankos komisijos narius teikia:</text:span></text:p>
      <text:p text:style-name="P423"><text:span text:style-name="T424">21.1</text:span><text:span text:style-name="T425">. du asmenis – konkurso organizatorius;</text:span></text:p>
      <text:p text:style-name="P426"><text:span text:style-name="T427">21.2</text:span><text:span text:style-name="T428">. vieną asm</text:span><text:span text:style-name="T429">enį – atitinkamo švietimo įstaigos tipo ar vadovų asociacija;</text:span></text:p>
      <text:p text:style-name="P430"><text:span text:style-name="T431">21.3</text:span><text:span text:style-name="T432">. vieną asmenį – ministerija;</text:span></text:p>
      <text:p text:style-name="P433"><text:span text:style-name="T434">21.4</text:span><text:span text:style-name="T435">. du asmenis – švietimo pagalbos įstaigos bendruomenė;</text:span></text:p>
      <text:p text:style-name="P436"><text:span text:style-name="T437">21.5</text:span><text:span text:style-name="T438">. vieną asmenį – konkurso organizatoriaus kviečiamas švietimo pagalbos įstaigos socia</text:span><text:span text:style-name="T439">linis partneris.</text:span><text:s/></text:p>
      <text:p text:style-name="P440">Papunkčio pakeitimai:</text:p>
      <text:p text:style-name="P441"><text:span text:style-name="T442">Nr.<text:s/></text:span><text:a xlink:href="https://www.e-tar.lt/portal/legalAct.html?documentId=1019561095d511ea9515f752ff221ec9" office:target-frame-name="_top" xlink:show="replace"><text:span text:style-name="T443">V-719</text:span></text:a><text:span text:style-name="T444">, 2020-05-14, paskelbta TAR 2020-05-14, i. k. 2020-10368</text:span></text:p>
      <text:p text:style-name="Normal"/>
      <text:p text:style-name="P445"><text:span text:style-name="T446">21</text:span><text:span text:style-name="T447">1</text:span><text:span text:style-name="T448">.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449">profesinio mokymo</text:span><text:span text:style-name="T450"><text:s/>įstaigos vadovo pareigas, papildomą asmenį teikia konkurso organizatorius.<text:s/></text:span></text:p>
      <text:p text:style-name="P451">Punkto pakeitimai:</text:p>
      <text:p text:style-name="P452"><text:span text:style-name="T453">Nr.<text:s/></text:span><text:a xlink:href="https://www.e-tar.lt/portal/legalAct.html?documentId=1019561095d511ea9515f752ff221ec9" office:target-frame-name="_top" xlink:show="replace"><text:span text:style-name="T454">V-719</text:span></text:a><text:span text:style-name="T455">, 2020-05-14, paskelbta TAR 2020-05-14, i. k.<text:s/></text:span><text:span text:style-name="T456">2020-10368</text:span></text:p>
      <text:p text:style-name="Normal"/>
      <text:p text:style-name="P457"><text:span text:style-name="T458">22</text:span><text:span text:style-name="T459">. Stebėtojo teisėmis komisijos posėdyje gali dalyvauti švietimo įstaigos profesinių sąjungų ar darbo tarybos atstovas. Jei švietimo įstaigoje veikia kelios profesinės sąjungos, jos susitaria ir deleguoja vieną atstovą. Profesinė sąjunga a</text:span><text:span text:style-name="T460">r darbo taryba konkurso organizatoriui elektroniniu paštu pateikia informaciją apie deleguojamą asmenį dalyvauti komisijos posėdyje stebėtojo teisėmis ne vėliau kaip 10 darbo dienų iki posėdžio. Konkurso organizatorius komisijos posėdyje stebėtojo teisėmis</text:span><text:span text:style-name="T461"><text:s/>dalyvaujančiam atstovui (toliau – stebėtojas) ne vėliau kaip prieš 3 darbo dienas iki komisijos posėdžio elektroniniu paštu praneša posėdžio vietą (jei posėdis organizuojamas nuotoliniu būdu – prisijungimo nuorodą) ir laiką. Stebėtojas, atvykęs į posėdį,<text:s/></text:span><text:span text:style-name="T462">komisijos sekretoriui pateikia asmens tapatybę patvirtinantį dokumentą ir įgaliojimą dalyvauti komisijos posėdyje (jei posėdis organizuojamas nuotoliniu būdu – kitu konkurso organizatoriaus pasiūlytu vaizdo būdu). Komisijos sekretorius stebėtojui pateikia<text:s/></text:span><text:span text:style-name="T463">pasirašyti Konkurso švietimo įstaigos vadovo pareigoms eiti stebėtojo pasižadėjimą (4 priedas),</text:span><text:span text:style-name="T464"><text:s/>kurį stebėtojas nedelsdamas pasirašo ir tiesiogiai arba persiųsdamas elektroniniu paštu skenuotą arba fotografuotą pateikia konkurso komisijos sekretoriui</text:span><text:span text:style-name="T465">. Pasi</text:span><text:span text:style-name="T466">rašytas pasižadėjimas pridedamas prie protokolo. Stebėtojas, nesilaikantis nustatytos apraše tvarkos, komisijos pirmininko sprendimu gali būti pašalintas iš posėdžio. Apie tai pažymima protokole.</text:span><text:s/></text:p>
      <text:p text:style-name="P467">Punkto pakeitimai:</text:p>
      <text:p text:style-name="P468"><text:span text:style-name="T469">Nr.<text:s/></text:span><text:a xlink:href="https://www.e-tar.lt/portal/legalAct.html?documentId=044d7140ca5011ea997c9ee767e856b4" office:target-frame-name="_top" xlink:show="replace"><text:span text:style-name="T470">V-1098</text:span></text:a><text:span text:style-name="T471">, 2020-07-20, paskelbta TAR 2020-07-20, i. k. 2020-16060</text:span></text:p>
      <text:p text:style-name="P472"><text:span text:style-name="T473">Nr.<text:s/></text:span><text:a xlink:href="https://www.e-tar.lt/portal/legalAct.html?documentId=7ac57410225411eb932eb1ed7f923910" office:target-frame-name="_top" xlink:show="replace"><text:span text:style-name="T474">V-1707</text:span></text:a><text:span text:style-name="T475">, 2020-11-09, paskelbta</text:span><text:span text:style-name="T476"><text:s/>TAR 2020-11-09, i. k. 2020-23446</text:span></text:p>
      <text:p text:style-name="Normal"/>
      <text:p text:style-name="P477"><text:span text:style-name="T478">23</text:span><text:span text:style-name="T479">. Kandidatą į komisijos narius teikiantis subjektas, svarstydamas komisijos nario teikimą, neaptarinėja galimų pretendentų ir negali teikiamo komisijos nario įpareigoti palaikyti kurį nors iš pretendentų. Komisijos<text:s/></text:span><text:span text:style-name="T480">nariai (deleguoti į komisiją asmenys) gali dalyvauti pretendentų prisistatymuose švietimo įstaigos bendruomenei, organizuojamuose tiesiogiai arba nuotoliniu būdu.</text:span><text:s/></text:p>
      <text:p text:style-name="P481">Punkto pakeitimai:</text:p>
      <text:p text:style-name="P482"><text:span text:style-name="T483">Nr.<text:s/></text:span><text:a xlink:href="https://www.e-tar.lt/portal/legalAct.html?documentId=7ac57410225411eb932eb1ed7f923910" office:target-frame-name="_top" xlink:show="replace"><text:span text:style-name="T484">V-1707</text:span></text:a><text:span text:style-name="T485">, 2020-11-09, paskelbta TAR 2020-11-09, i. k. 2020-23446</text:span></text:p>
      <text:p text:style-name="Normal"/>
      <text:p text:style-name="P486"><text:span text:style-name="T487">24</text:span><text:span text:style-name="T488">. Ne vėliau kaip prieš 15 dienų iki konkurso atrankos dienos kandidatus į komisijos narius teikiantys subjektai konkurso organizatoriui pateikia sprendimus,<text:s/></text:span><text:span text:style-name="T489">kuriuose nurodo: teikimo sprendimą priėmusį subjektą, teikiamų asmenų vardus, pavardes, elektroninio pašto adresus, telefonų numerius, pareigas ir patvirtina, kad teikiami kandidatai atitinka visus apraše komisijos nariui nustatytus reikalavimus.</text:span><text:s/></text:p>
      <text:p text:style-name="P490"><text:span text:style-name="T491">25</text:span><text:span text:style-name="T492">.<text:s/></text:span><text:span text:style-name="T493">Konkurso organizatorius patikrina sprendimus dėl kandidatų teikimo. Jeigu kandidato į komisijos narius teikimas neatitinka apraše nustatytų reikalavimų ar jei komisijos narys nusišalina, jį delegavęs subjektas nedelsdamas teikia kitą kandidatą į komisijos<text:s/></text:span><text:span text:style-name="T494">narius.<text:s/></text:span></text:p>
      <text:p text:style-name="P495"><text:span text:style-name="T496">26</text:span><text:span text:style-name="T497">.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498">švietimo įstaigos interneto svetainėje, jei švietimo įstaiga interneto svetainės neturi – skelbiama konkurso organizatoriaus interneto svetainėje.</text:span><text:s/></text:p>
      <text:p text:style-name="P499">Punkto pakeitimai:</text:p>
      <text:p text:style-name="P500"><text:span text:style-name="T501">Nr.<text:s/></text:span><text:a xlink:href="https://www.e-tar.lt/portal/legalAct.html?documentId=1019561095d511ea9515f752ff221ec9" office:target-frame-name="_top" xlink:show="replace"><text:span text:style-name="T502">V-719</text:span></text:a><text:span text:style-name="T503">, 2020-05-14, paskelbta TAR 2020-05-14, i. k. 2020-10368</text:span></text:p>
      <text:p text:style-name="P504"><text:span text:style-name="T505">Nr.<text:s/></text:span><text:a xlink:href="https://www.e-tar.lt/portal/legalAct.html?documentId=044d7140ca5011ea997c9ee767e856b4" office:target-frame-name="_top" xlink:show="replace"><text:span text:style-name="T506">V-1098</text:span></text:a><text:span text:style-name="T507">, 2020-07-20, paskelbta TAR 2020-07-20, i. k. 2020-16060</text:span></text:p>
      <text:p text:style-name="Normal"/>
      <text:p text:style-name="P508"><text:span text:style-name="T509">27</text:span><text:span text:style-name="T510">. Komisij</text:span><text:span text:style-name="T511">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512">iškas. Jis privalo priimti geriausius švietimo įstaigai sprendimus ir negali būti saistomas jokių kitų įsipareigojimų jį teikusiam subjektui.<text:s/></text:span><text:span text:style-name="T513">Gavęs informaciją dėl konkurso komisijos sudarymo, pasirašo<text:s/></text:span><text:span text:style-name="T514">Konkurso švietimo įstaigos vadovo pareigoms eiti komis</text:span><text:span text:style-name="T515">ijos nario pasižadėjimą<text:s/></text:span><text:span text:style-name="T516">(5 priedas), jį nedelsdamas pasirašo ir tiesiogiai arba persiųsdamas elektroniniu paštu skenuotą arba fotografuotą</text:span><text:span text:style-name="T517"><text:s/></text:span><text:span text:style-name="T518">pateikia konkurso komisijos sekretoriui.</text:span><text:span text:style-name="T519"><text:s/></text:span><text:span text:style-name="T520">Komisijos nariai, komisijos sekretorius, stebėtojai atsako už informacijos a</text:span><text:span text:style-name="T521">pie pretendentus konfidencialumą.</text:span><text:s/></text:p>
      <text:p text:style-name="P522">Punkto pakeitimai:</text:p>
      <text:p text:style-name="P523"><text:span text:style-name="T524">Nr.<text:s/></text:span><text:a xlink:href="https://www.e-tar.lt/portal/legalAct.html?documentId=7ac57410225411eb932eb1ed7f923910" office:target-frame-name="_top" xlink:show="replace"><text:span text:style-name="T525">V-1707</text:span></text:a><text:span text:style-name="T526">, 2020-11-09, paskelbta TAR 2020-11-09, i. k. 2020-23446</text:span></text:p>
      <text:p text:style-name="Normal"/>
      <text:p text:style-name="P527"><text:span text:style-name="T528">IV SKYRIUS</text:span></text:p>
      <text:p text:style-name="P529"><text:span text:style-name="T530">KOMISIJOS DARBO<text:s/></text:span><text:span text:style-name="T531">ORGANIZAVIMAS</text:span></text:p>
      <text:p text:style-name="P532"><text:span text:style-name="T533">28</text:span><text:span text:style-name="T534">. Komisijos darbui vadovauja ir už jo organizavimą atsako komisijos pirmininkas.<text:s/></text:span></text:p>
      <text:p text:style-name="P535"><text:span text:style-name="T536">29</text:span><text:span text:style-name="T537">. Ne vėliau kaip likus 3 darbo dienoms iki atrankos posėdžio, komisijos nariui, pateikusiam pasira</text:span><text:span text:style-name="T538">š</text:span><text:span text:style-name="T539">ytą komisijos nario pasižadėjimą, pranešama<text:s/></text:span><text:span text:style-name="T540">atrankos posėdžio laikas ir darbotvarkė, pateikiami pretendentų gyvenimo aprašymai ir pretendentų vadovavimo švietimo įstaigai gairės, jei atrankos pos</text:span><text:span text:style-name="T541">ė</text:span><text:span text:style-name="T542">dis bus vykdomas nuotoliniu būdu – pateikiama prisijungimo nuoroda. Prireikus, be atrankos posėdžio, kom</text:span><text:span text:style-name="T543">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44">ad raštu savo nuomonę pareiškęs komisijos narys dalyvavo svarstant atitinkamą klausimą.</text:span><text:s/></text:p>
      <text:p text:style-name="P545">Punkto pakeitimai:</text:p>
      <text:p text:style-name="P546"><text:span text:style-name="T547">Nr.<text:s/></text:span><text:a xlink:href="https://www.e-tar.lt/portal/legalAct.html?documentId=044d7140ca5011ea997c9ee767e856b4" office:target-frame-name="_top" xlink:show="replace"><text:span text:style-name="T548">V-1098</text:span></text:a><text:span text:style-name="T549">, 2020-07-20, paskelbta TAR 2020-07-20,<text:s/></text:span><text:span text:style-name="T550">i. k. 2020-16060</text:span></text:p>
      <text:p text:style-name="P551"><text:span text:style-name="T552">Nr.<text:s/></text:span><text:a xlink:href="https://www.e-tar.lt/portal/legalAct.html?documentId=16e960a063d511eca9ac839120d251c4" office:target-frame-name="_top" xlink:show="replace"><text:span text:style-name="T553">V-2287</text:span></text:a><text:span text:style-name="T554">, 2021-12-23, paskelbta TAR 2021-12-23, i. k. 2021-26752</text:span></text:p>
      <text:p text:style-name="Normal"/>
      <text:p text:style-name="P555"><text:span text:style-name="T556">30</text:span><text:span text:style-name="T557">. Komisija savo sprendimus priima dviem būdais: pretendentai vertin</text:span><text:span text:style-name="T558">ami balais aprašo 34 ir 35 punktuose nustatyta tvarka, kiti sprendimai priimami visų komisijos narių balsų dauguma. Komisijos sprendimai teisėti, jei, juos priimant, dalyvauja ne mažiau kaip 2/3 komisijos narių.</text:span></text:p>
      <text:p text:style-name="P559"><text:span text:style-name="T560">31</text:span><text:span text:style-name="T561">. Komisijos narys, pastebėjęs galimų a</text:span><text:span text:style-name="T562">praše nustatytos tvarkos pažeidimų, nedelsdamas apie juos informuoja komisiją. Komisijos pirmininkas, įvertinęs informacijos pagrįstumą, teikia klausimą svarstyti komisijai. Jei komisija nustato, kad organizuojant konkursą buvo pažeistos aprašo nuostatos,<text:s/></text:span><text:span text:style-name="T563">nebevykdo pretendentų atrankos. Konkurso komisijos pirmininkas informuoja konkurso organizatorių, kuris įvertinęs pažeidimus, nutraukia konkursą, apie tai informuoja pretendentus ir skelbia konkursą iš naujo.<text:s/></text:span></text:p>
      <text:p text:style-name="P564"><text:span text:style-name="T565">V</text:span><text:span text:style-name="T566"><text:s/>SKYRIUS</text:span></text:p>
      <text:p text:style-name="P567"><text:span text:style-name="T568">ATRANKA</text:span></text:p>
      <text:p text:style-name="Normal"/>
      <text:p text:style-name="P569"><text:span text:style-name="T570">32</text:span><text:span text:style-name="T571">. Atranka yra k</text:span><text:span text:style-name="T572">onkurso dalis, kurios metu komisija posėdyje atrenka pretendentą, geriausiai pasirengusį eiti konkrečios švietimo įstaigos vadovo pareigas. Vykdant atranką, kiekvienas komisijos narys analizuoja informaciją apie pretendentus, ja remdamasis, savarankiškai į</text:span><text:span text:style-name="T573">vertina kiekvieno pretendento kompetencijas, nurodytas Kvalifikacinių reikalavimų valstybinių ir savivaldybių švietimo įstaigų vadovams aprašo 5.1.5, 5.2.1, 5.2.3, 5.2.4 ir 5.2.5 papunkčiuose (toliau – vertinamos kompetencijos). Pretendentas tiesiogiai pri</text:span><text:span text:style-name="T574">eš pokalbį (jei pokalbis vykdomas nuotoliniu būdu – kitu konkurso organizatoriaus pasiūlytu būdu) komisijai pateikia dokumentų, nurodytų 9 punkte, originalus ir dalyvauja pokalbyje tiesioginiu arba nuotoliniu būdu.</text:span><text:s/></text:p>
      <text:p text:style-name="P575">Punkto pakeitimai:</text:p>
      <text:p text:style-name="P576"><text:span text:style-name="T577">Nr.<text:s/></text:span><text:a xlink:href="https://www.e-tar.lt/portal/legalAct.html?documentId=7ac57410225411eb932eb1ed7f923910" office:target-frame-name="_top" xlink:show="replace"><text:span text:style-name="T578">V-1707</text:span></text:a><text:span text:style-name="T579">, 2020-11-09, paskelbta TAR 2020-11-09, i. k. 2020-23446</text:span></text:p>
      <text:p text:style-name="Normal"/>
      <text:p text:style-name="P580"><text:span text:style-name="T581">33</text:span><text:span text:style-name="T582">. Atranka vykdoma konkurso skelbime nustatytą dieną, praėjus ne mažiau kaip vienam ir ne daugiau kaip keturiems mėnesiams nuo konkurso paskelbimo dienos,<text:s/></text:span><text:span text:style-name="T583">tiesiogiai arba nuotoliniu būdu</text:span><text:span text:style-name="T584">. Konkurso organizatorius<text:s/></text:span><text:span text:style-name="T585">force majeure</text:span><text:span text:style-name="T586"><text:s/>atveju arba tada, kai švietimo, mokslo ir sporto ministro įgaliota institucija laiku nepateikia<text:s/></text:span><text:span text:style-name="T587">kompetencijų vertinimo ataskaitos</text:span><text:span text:style-name="T588"><text:s/>konkurse dalyvaujantiems pretendentams (laiku pateikusiems kitus dokumentus), gali keisti atrankos datą, apie aplinkybes ir k</text:span><text:span text:style-name="T589">itą nustatytą datą nedelsiant informavęs visas suinteresuotas šalis.</text:span><text:s/></text:p>
      <text:p text:style-name="P590">Punkto pakeitimai:</text:p>
      <text:p text:style-name="P591"><text:span text:style-name="T592">Nr.<text:s/></text:span><text:a xlink:href="https://www.e-tar.lt/portal/legalAct.html?documentId=044d7140ca5011ea997c9ee767e856b4" office:target-frame-name="_top" xlink:show="replace"><text:span text:style-name="T593">V-1098</text:span></text:a><text:span text:style-name="T594">, 2020-07-20, paskelbta TAR 2020-07-20, i. k. 2020-16060</text:span></text:p>
      <text:p text:style-name="P595"><text:span text:style-name="T596">Nr</text:span><text:span text:style-name="T597">.<text:s/></text:span><text:a xlink:href="https://www.e-tar.lt/portal/legalAct.html?documentId=7ac57410225411eb932eb1ed7f923910" office:target-frame-name="_top" xlink:show="replace"><text:span text:style-name="T598">V-1707</text:span></text:a><text:span text:style-name="T599">, 2020-11-09, paskelbta TAR 2020-11-09, i. k. 2020-23446</text:span></text:p>
      <text:p text:style-name="Normal"/>
      <text:p text:style-name="P600"><text:span text:style-name="T601">33</text:span><text:span text:style-name="T602">1</text:span><text:span text:style-name="T603">. Jei atrankos posėdis organizuojamas nuotoliniu būdu, o į atranką kviečiami keli pre</text:span><text:span text:style-name="T604">tendentai, jie visi dalyvauja atrankoje tuo pačiu būdu – tiesiogiai arba nuotoliniu būdu. Prieš atrankos posėdžio organizavimą nuotoliniu būdu konkurso organizatorius turi užtikrinti saugų vaizdo prisijungimą, sulaukti patvirtinimo ir įsitikinti, kad per n</text:span><text:span text:style-name="T605">uotolį besijungsiantis asmuo galės atlikti apraše numatytas funkcijas ir turės tinkamą įrangą, gebės ja naudotis (rekomenduotina vykdyti bandomąjį prisijungimą, jam nepavykus, konkurso organizatorius numato alternatyvią prisijungimo nuotoliniu būdu galimyb</text:span><text:span text:style-name="T606">ę ar vietą). Jei besijungiant per nuotolį nepavyksta saugiai ir tinkamai prisijungti prie posėdžio ar sutrinka ryšys:<text:s/></text:span></text:p>
      <text:p text:style-name="P607"><text:span text:style-name="T608">33</text:span><text:span text:style-name="T609">1</text:span><text:span text:style-name="T610">.1</text:span><text:span text:style-name="T611">. komisijos nariui (-iams) ar stebėtojui, posėdis gali būti trumpam (1–1,5 val.) stabdomas, siekiant pašalinti techninius trikdžiu</text:span><text:span text:style-name="T612">s, jei to padaryti nepavyksta, atranka vyksta toliau be neprisijungiančio asmens. Protokole fiksuojama, kad neprisijungta dėl techninių problemų, ir toks asmuo laikomas nedalyvavusiu posėdyje;</text:span></text:p>
      <text:p text:style-name="P613"><text:span text:style-name="T614">33</text:span><text:span text:style-name="T615">1</text:span><text:span text:style-name="T616">.2</text:span><text:span text:style-name="T617">.<text:s/></text:span>pretendentui ir šių sutrikimų nepavyksta pašalinti per 1<text:span text:style-name="T618">–</text:span>1,5 valandos, tai komisija nustato kitą to pretendento vertinimo komisijoje dieną (bet ne vėliau kaip per dvi savaites), apie tai informuojamos visos suinteresuotos šalys.<text:s/></text:p>
      <text:p text:style-name="P619">Papildyta punktu:</text:p>
      <text:p text:style-name="P620"><text:span text:style-name="T621">Nr.<text:s/></text:span><text:a xlink:href="https://www.e-tar.lt/portal/legalAct.html?documentId=7ac57410225411eb932eb1ed7f923910" office:target-frame-name="_top" xlink:show="replace"><text:span text:style-name="T622">V-1707</text:span></text:a><text:span text:style-name="T623">, 2020-11-09, paskelbta TAR 2020-11-09, i. k. 2020-23446</text:span></text:p>
      <text:p text:style-name="P624">Punkto pakeitimai:</text:p>
      <text:p text:style-name="P625"><text:span text:style-name="T626">Nr.<text:s/></text:span><text:a xlink:href="https://www.e-tar.lt/portal/legalAct.html?documentId=16e960a063d511eca9ac839120d251c4" office:target-frame-name="_top" xlink:show="replace"><text:span text:style-name="T627">V-2287</text:span></text:a><text:span text:style-name="T628">, 2021-12-23, paskelbt</text:span><text:span text:style-name="T629">a TAR 2021-12-23, i. k. 2021-26752</text:span></text:p>
      <text:p text:style-name="Normal"/>
      <text:p text:style-name="P630"><text:span text:style-name="T631">33</text:span><text:span text:style-name="T632">2</text:span><text:span text:style-name="T633">. Jeigu dėl techninių sutrikimų, laikinojo nedarbingumo ar nusišalinimo atrankos posėdyje negali dalyvauti komisijos nariai ir dėl to nesusidaro komisijos narių kvorumas, tai fiksuojama protokole ir numatoma kita su pretendentu (-ais) suderinta atrankos da</text:span><text:span text:style-name="T634">ta<text:s/></text:span>(bet ne vėliau kaip per dvi savaites), apie tai informuojamos visos suinteresuotos šalys.<text:s/></text:p>
      <text:p text:style-name="P635">Papildyta punktu:</text:p>
      <text:p text:style-name="P636"><text:span text:style-name="T637">Nr.<text:s/></text:span><text:a xlink:href="https://www.e-tar.lt/portal/legalAct.html?documentId=16e960a063d511eca9ac839120d251c4" office:target-frame-name="_top" xlink:show="replace"><text:span text:style-name="T638">V-2287</text:span></text:a><text:span text:style-name="T639">, 2021-12-23, paskelbta TAR 2021-12-</text:span><text:span text:style-name="T640">23, i. k. 2021-26752</text:span></text:p>
      <text:p text:style-name="Normal"/>
      <text:p text:style-name="P641"><text:span text:style-name="T642">33</text:span><text:span text:style-name="T643">3</text:span><text:span text:style-name="T644">. Jei besijungiančiam per nuotolį asmeniui reikia pateikti pasirašytus dokumentus, jis tai gali padaryti atsiųsdamas skenuotus arba nufotografuotus pasirašytus dokumentus. Prie tokių dokumentų kopijų pridedamas elektroninis lai</text:span><text:span text:style-name="T645">škas, kuriuo šie dokumentai siunčiami.</text:span><text:s/></text:p>
      <text:p text:style-name="P646">Papildyta punktu:</text:p>
      <text:p text:style-name="P647"><text:span text:style-name="T648">Nr.<text:s/></text:span><text:a xlink:href="https://www.e-tar.lt/portal/legalAct.html?documentId=16e960a063d511eca9ac839120d251c4" office:target-frame-name="_top" xlink:show="replace"><text:span text:style-name="T649">V-2287</text:span></text:a><text:span text:style-name="T650">, 2021-12-23, paskelbta TAR 2021-12-23, i. k. 2021-26752</text:span></text:p>
      <text:p text:style-name="Normal"/>
      <text:p text:style-name="P651"><text:span text:style-name="T652">34</text:span><text:span text:style-name="T653">. Atranką sudaro šie etapa</text:span><text:span text:style-name="T654">i:<text:s/></text:span></text:p>
      <text:p text:style-name="P655"/>
      <text:p text:style-name="P656"><text:span text:style-name="T657">34.1</text:span><text:span text:style-name="T658">.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659"/>
      <text:p text:style-name="P660"><text:span text:style-name="T661">34</text:span><text:span text:style-name="T662">.2</text:span><text:span text:style-name="T663">.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664">pretendento kompetencijas;<text:s/></text:span></text:p>
      <text:p text:style-name="P665"/>
      <text:p text:style-name="P666"><text:span text:style-name="T667">34.3</text:span><text:span text:style-name="T668">. pokalbis su pretendentu. Jo metu pretendentas atsako į komisijos narių teikiamus klausimus, skirtus pretendento vertinamoms</text:span><text:span text:style-name="T669"><text:s/></text:span><text:span text:style-name="T670">kompetencijoms išsiaiškinti. Pagrindiniai klausimai visiems pretendentams yra vienodi, tiksli</text:span><text:span text:style-name="T671">namieji gali skirtis. Pokalbio su pretendentu eigai fiksuoti daromas skaitmeninis garso įrašas, kuris pridedamas prie posėdžio protokolo;</text:span><text:s/></text:p>
      <text:p text:style-name="P672"><text:span text:style-name="T673">34.4</text:span><text:span text:style-name="T674">. pretendentų įvertinimas. Jo metu komisija aptaria pagrindines pastabas ir komisijos nariai savarankiškai<text:s/></text:span><text:span text:style-name="T675">įvertina kiekvieno pretendento vertinamas</text:span><text:span text:style-name="T676"><text:s/></text:span><text:span text:style-name="T677">kompetencijas pagal 1–5 balų skalę, užpildydami Vertinimo pagrindimo lenteles (3 priedas). Komisijos nariai supažindina komisiją su argumentais,<text:s/></text:span>įrašytais Vertinimo pagrindimo lentelėje ir pagrindžiančiais pretendentų vertinimus;</text:p>
      <text:p text:style-name="P678"><text:span text:style-name="T679">34.5</text:span><text:span text:style-name="T680">. konkursinio balo skaičiavimas. Jo metu komisijos sekretorius komisijos narių Vertinimo <text:s/>pagrindimo lentelėse pateiktus balus surašo į 2 priede pateiktą Vertinimo lentelę,</text:span><text:span text:style-name="T681"><text:s/></text:span><text:span text:style-name="T682">išveda kiekvienos vertintos kompetencijos balų vidurkį, sus</text:span><text:span text:style-name="T683">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684">petencijų balų vidurkių</text:span><text:span text:style-name="T685"><text:s/></text:span><text:span text:style-name="T686">sumą ir pretendento kompetencijų įvertinimą iš kompetencijų vertinimo ataskaitos.<text:s/></text:span></text:p>
      <text:p text:style-name="P687"><text:span text:style-name="T688">35</text:span><text:span text:style-name="T689">. Atspausdintos, komisijos narių pasirašytos Vertinimo pagrindimo lentelės ir atspausdintos, komisijos pirmininko ir sekretoriaus pasirašytos</text:span><text:span text:style-name="T690"><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91">Punkto pakeitimai:</text:p>
      <text:p text:style-name="P692"><text:span text:style-name="T693">Nr.<text:s/></text:span><text:a xlink:href="https://www.e-tar.lt/portal/legalAct.html?documentId=7ac57410225411eb932eb1ed7f923910" office:target-frame-name="_top" xlink:show="replace"><text:span text:style-name="T694">V-1707</text:span></text:a><text:span text:style-name="T695">, 2020-11-09, paskelbta TAR 2020-11-09, i. k. 2020-23446</text:span></text:p>
      <text:p text:style-name="Normal"/>
      <text:p text:style-name="P696"><text:span text:style-name="T697">36</text:span><text:span text:style-name="T698">. Pretendentai, kurių galutinis konkursinis įvertinimas balais y</text:span><text:span text:style-name="T699">ra 31 arba daugiau balų, laikomi tinkamais eiti pareigas, į kurias buvo organizuojamas konkursas. Konkursą laimi daugiausiai balų surinkęs pretendentas. Nė vienam pretendentui nesurinkus<text:s/></text:span><text:span text:style-name="T700"><text:s/></text:span><text:span text:style-name="T701">31</text:span><text:span text:style-name="T702"><text:s/>arba daugiau balų, laikoma, kad tinkamo pretendento nėra. Tokiu a</text:span><text:span text:style-name="T703">tveju skelbiamas naujas konkursas.</text:span><text:s/></text:p>
      <text:p text:style-name="P704"><text:span text:style-name="T705">37</text:span><text:span text:style-name="T706">. Konkursą laimi didžiausią konkursinį balą gavęs pretendentas.<text:s/></text:span></text:p>
      <text:p text:style-name="P707"><text:span text:style-name="T708">38</text:span><text:span text:style-name="T709">. Keliems pretendentams gavus vienodus aukščiausius konkursinius balus, komisija papildomai aptaria šių pretendentų pranašumus ir slaptu balsav</text:span><text:span text:style-name="T710">imu balsų dauguma išrenka konkurso laimėtoją.</text:span></text:p>
      <text:p text:style-name="P711"><text:span text:style-name="T712">39</text:span><text:span text:style-name="T713">. Komisijos nariams tiesiogiai arba nuotoliniu būdu susipažinus su protokolu ir neturint pastabų, protokolą pasirašo komisijos pirmininkas ir sekretorius. Jei komisijos nariai turi protokolui pastabų, jis</text:span><text:span text:style-name="T714"><text:s/>nedelsiant pataisomas ir pasirašomas.</text:span><text:s/></text:p>
      <text:p text:style-name="P715">Punkto pakeitimai:</text:p>
      <text:p text:style-name="P716"><text:span text:style-name="T717">Nr.<text:s/></text:span><text:a xlink:href="https://www.e-tar.lt/portal/legalAct.html?documentId=7ac57410225411eb932eb1ed7f923910" office:target-frame-name="_top" xlink:show="replace"><text:span text:style-name="T718">V-1707</text:span></text:a><text:span text:style-name="T719">, 2020-11-09, paskelbta TAR 2020-11-09, i. k. 2020-23446</text:span></text:p>
      <text:p text:style-name="Normal"/>
      <text:p text:style-name="P720">40. Apskaičiavus konkurso<text:s/>rezultatus<text:span text:style-name="T721">,</text:span><text:s/>pretendentai apie juos nedelsiant informuojami pasirašytinai, jei<text:s/><text:span text:style-name="T722">atrankos pos</text:span><text:span text:style-name="T723">ė</text:span><text:span text:style-name="T724">dis bus vykdomas nuotoliniu būdu – pretendentas patvirtina susipažinęs su rezultatais atsiųsdamas elektroninį lai</text:span>š<text:span text:style-name="T725">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text:s/>asmens duomenų, komisijos narių vertinimai jo atžvilgiu, taip pat pokalbio su juo skaitmeniniu garso įrašu.<text:s/></text:p>
      <text:p text:style-name="P726">Punkto pakeitimai:</text:p>
      <text:p text:style-name="P727"><text:span text:style-name="T728">Nr.<text:s/></text:span><text:a xlink:href="https://www.e-tar.lt/portal/legalAct.html?documentId=16e960a063d511eca9ac839120d251c4" office:target-frame-name="_top" xlink:show="replace"><text:span text:style-name="T729">V-2287</text:span></text:a><text:span text:style-name="T730">, 2021-12-23, paskel</text:span><text:span text:style-name="T731">bta TAR 2021-12-23, i. k. 2021-26752</text:span></text:p>
      <text:p text:style-name="Normal"/>
      <text:p text:style-name="P732">Skyriaus pakeitimai:</text:p>
      <text:p text:style-name="P733"><text:span text:style-name="T734">Nr.<text:s/></text:span><text:a xlink:href="https://www.e-tar.lt/portal/legalAct.html?documentId=1019561095d511ea9515f752ff221ec9" office:target-frame-name="_top" xlink:show="replace"><text:span text:style-name="T735">V-719</text:span></text:a><text:span text:style-name="T736">, 2020-05-14, paskelbta TAR 2020-05-14, i. k. 2020-10368</text:span></text:p>
      <text:p text:style-name="Normal"/>
      <text:p text:style-name="P737"><text:span text:style-name="T738">VI SKYRIUS</text:span></text:p>
      <text:p text:style-name="P739"><text:span text:style-name="T740">BAIGIAMOSIOS<text:s/></text:span><text:span text:style-name="T741">NUOSTATOS</text:span></text:p>
      <text:p text:style-name="P742"><text:span text:style-name="T743">41</text:span><text:span text:style-name="T744">. Konkursas laikomas neteisėtu, jei jį organizuojant buvo pažeista apraše nustatyta tvarka ir jei tai galėjo lemti konkurso rezultatus.<text:s/></text:span></text:p>
      <text:p text:style-name="P745"><text:span text:style-name="T746">42</text:span><text:span text:style-name="T747">. Jeigu komisijos narys, stebėtojas ar pretendentas mano, kad buvo pažeista apraše nustatyta tvar</text:span><text:span text:style-name="T748">ka ir tai gali arba galėjo lemti konkurso rezultatus, o konkurso organizatorius ar komisija nepašalino pažeidimų, jis turi teisę per 3 darbo dienas po konkurso pateikti skundą švietimo, mokslo ir sporto</text:span><text:span text:style-name="T749"><text:s/></text:span><text:span text:style-name="T750">ministrui, kuris gali sudaryti komisiją galimam<text:s/></text:span><text:span text:style-name="T751">pažeidimui ištirti, į kurią negali būti įtraukiami konkursui vykdyti sudarytos komisijos nariai. Sudaryta komisija pateikia tyrimo išvadas per 5 darbo dienas. Švietimo, mokslo ir sporto</text:span><text:span text:style-name="T752"><text:s/></text:span><text:span text:style-name="T753">ministras gali:</text:span><text:s/><text:span text:style-name="T754"><text:s/></text:span></text:p>
      <text:p text:style-name="P755">Punkto pakeitimai:</text:p>
      <text:p text:style-name="P756"><text:span text:style-name="T757">Nr.<text:s/></text:span><text:a xlink:href="https://www.e-tar.lt/portal/legalAct.html?documentId=1019561095d511ea9515f752ff221ec9" office:target-frame-name="_top" xlink:show="replace"><text:span text:style-name="T758">V-719</text:span></text:a><text:span text:style-name="T759">, 2020-05-14, paskelbta TAR 2020-05-14, i. k. 2020-10368</text:span></text:p>
      <text:p text:style-name="P760"><text:span text:style-name="T761">Nr.<text:s/></text:span><text:a xlink:href="https://www.e-tar.lt/portal/legalAct.html?documentId=7ac57410225411eb932eb1ed7f923910" office:target-frame-name="_top" xlink:show="replace"><text:span text:style-name="T762">V-1707</text:span></text:a><text:span text:style-name="T763">, 2020-11-09, pas</text:span><text:span text:style-name="T764">kelbta TAR 2020-11-09, i. k. 2020-23446</text:span></text:p>
      <text:p text:style-name="P765"><text:span text:style-name="T766">42.1</text:span><text:span text:style-name="T767">. pripažinti, kad apraše nustatytos tvarkos pažeidimo nebuvo;</text:span></text:p>
      <text:p text:style-name="P768"><text:span text:style-name="T769">42.2</text:span><text:span text:style-name="T770">. pripažinti, kad yra padarytas apraše nustatytos tvarkos pažeidimas, kuris nelėmė konkurso rezultatų;</text:span></text:p>
      <text:p text:style-name="P771"><text:span text:style-name="T772">42.3</text:span><text:span text:style-name="T773">. pripažinti, kad buvo pažeis</text:span><text:span text:style-name="T774">ta apraše nustatyta tvarka, ir panaikinti konkurso rezultatus.<text:s/></text:span></text:p>
      <text:p text:style-name="P775"><text:span text:style-name="T776">43</text:span><text:span text:style-name="T777">.<text:s/></text:span><text:span text:style-name="T778">Veiksmai, neveikimas ir (ar) sprendimai, kuriais pažeidžiamos šio aprašo nuostatos, taip pat gali būti skundžiami<text:s/></text:span><text:span text:style-name="T779">teismui teisės aktų<text:s/></text:span><text:span text:style-name="T780">nustatyta tvarka.</text:span><text:s/></text:p>
      <text:p text:style-name="P781"><text:span text:style-name="T782">43</text:span><text:span text:style-name="T783">1</text:span><text:span text:style-name="T784">. Jei tiriant skundą b</text:span><text:span text:style-name="T785">uvo nustatyta, kad komisijos narys ar stebėtojas pažeidė apraše nustatytą tvarką, ir konkursas rengiamas pakartotinai, toks komisijos narys ar stebėtojas negali būti deleguojamas į tos pačios švietimo įstaigos vadovo atrankos komisiją. <text:s/></text:span></text:p>
      <text:p text:style-name="P786">Papildyta punktu:</text:p>
      <text:p text:style-name="P787"><text:span text:style-name="T788">Nr.<text:s/></text:span><text:a xlink:href="https://www.e-tar.lt/portal/legalAct.html?documentId=16e960a063d511eca9ac839120d251c4" office:target-frame-name="_top" xlink:show="replace"><text:span text:style-name="T789">V-2287</text:span></text:a><text:span text:style-name="T790">, 2021-12-23, paskelbta TAR 2021-12-23, i. k. 2021-26752</text:span></text:p>
      <text:p text:style-name="Normal"/>
      <text:p text:style-name="P791"><text:span text:style-name="T792">44</text:span><text:span text:style-name="T793">. Jei konkursą laimėjęs asmuo atsisako pasirašyti darbo sutartį arba darbdavys,<text:s/></text:span><text:span text:style-name="T794">vadovaudamasis Lietuvos Respublikos korupcijos prevencijos įstatymu, atsižvelgdamas į Lietuvos Respublikos specialiųjų tyrimų tarnybos gautą informaciją apie asmenį, priima sprendimą neskirti minimo asmens į vadovo pareigas, konkursą laimėjusiu asmeniu ske</text:span><text:span text:style-name="T795">lbiamas antrą vietą užėmęs pretendentas, jeigu jis atitinka 36 punkte nustatytą reikalavimą. Tokio pretendento nesant, skelbiamas naujas konkursas.</text:span><text:s/></text:p>
      <text:p text:style-name="P796"><text:span text:style-name="T797">45</text:span><text:span text:style-name="T798">. Darbo sutartis su konkursą laimėjusiu asmeniu sudaroma ir jis priimamas į pareigas per 30 kalendori</text:span><text:span text:style-name="T799">nių dienų po to, kai:</text:span></text:p>
      <text:p text:style-name="P800"><text:span text:style-name="T801">45.1</text:span><text:span text:style-name="T802">. yra pasibaigęs 42 punkte nurodytas apskundimo terminas, o skundas nebuvo pateiktas;</text:span></text:p>
      <text:p text:style-name="P803"><text:span text:style-name="T804">45.2</text:span><text:span text:style-name="T805">. skundas yra pripažintas nepagrįstu arba pripažintas apraše nustatytos tvarkos pažeidimas nelėmė konkurso rezultatų;</text:span></text:p>
      <text:p text:style-name="P806"><text:span text:style-name="T807">45.3</text:span><text:span text:style-name="T808">. švieti</text:span><text:span text:style-name="T809">mo įstaigos vadovo vieta tampa laisva, jeigu konkursas vykdytas 7 punkte nustatytu atveju, kai iš anksto žinoma (yra teisinis pagrindas), kad švietimo įstaigos vadovo pareigybė bus laisva.</text:span></text:p>
      <text:p text:style-name="P810"><text:span text:style-name="T811">45.4</text:span><text:span text:style-name="T812">. yra<text:s/></text:span><text:span text:style-name="T813">gauta Lietuvos Respublikos korupcijos prevencijos į</text:span><text:span text:style-name="T814">statymo 9 straipsnyje nustatyta informacija apie konkursą laimėjusį asmenį;</text:span><text:s/></text:p>
      <text:p text:style-name="P815"><text:span text:style-name="T816">45.5</text:span><text:span text:style-name="T817">. yra pateikta pažyma<text:s/></text:span><text:span text:style-name="T818">dėl Įtariamųjų, kaltinamųjų ir nuteistųjų registro duomenų apie fizinį asmenį</text:span><text:span text:style-name="T819"><text:s/>pagal Lietuvos Respublikos vaiko teisių apsaugos pagrindų įstatymo 57ˡ straipsnio 4 dalį, jei švietimo įstaiga atitinka Vaiko teisių apsaugos pagrindų įstatymo 57ˡ straipsnio 1 dalį.</text:span><text:s/></text:p>
      <text:p text:style-name="P820"><text:span text:style-name="T821">46</text:span><text:span text:style-name="T822">. Konkursą laimėjusio asmens ir jį į pareigas priimančio asmens s</text:span><text:span text:style-name="T823">usitarimu 45 punkte nustatytas priėmimo į pareigas terminas gali būti pratęsiamas.</text:span><text:s/></text:p>
      <text:p text:style-name="P824"><text:span text:style-name="T825">_________________</text:span></text:p>
      <text:p text:style-name="P826">Priedo pakeitimai:</text:p>
      <text:p text:style-name="P827"><text:span text:style-name="T828">Nr.<text:s/></text:span><text:a xlink:href="https://www.e-tar.lt/portal/legalAct.html?documentId=1019561095d511ea9515f752ff221ec9" office:target-frame-name="_top" xlink:show="replace"><text:span text:style-name="T829">V-719</text:span></text:a><text:span text:style-name="T830">, 2020-05-14, paskelbt</text:span><text:span text:style-name="T831">a TAR 2020-05-14, i. k. 2020-10368</text:span></text:p>
      <text:p text:style-name="Normal"/>
      <text:p text:style-name="P832">Konkurso valstybinių ir savivaldybių švietimo<text:s/></text:p>
      <text:p text:style-name="P839">įstaigų (išskyrus aukštąsias mokyklas) vadovų<text:s/></text:p>
      <text:p text:style-name="P840">pareigoms eiti tvarkos aprašo<text:s/></text:p>
      <text:p text:style-name="P841"><text:span text:style-name="T842">1</text:span><text:span text:style-name="T843"><text:s/>priedas</text:span></text:p>
      <text:p text:style-name="P844"/>
      <text:p text:style-name="P845">(Gyvenimo aprašymo formos pavyzdys)</text:p>
      <text:p text:style-name="P846"/>
      <text:p text:style-name="P847"><text:span text:style-name="T848">GYVENIMO<text:s/></text:span><text:span text:style-name="T849">APRAŠYMAS</text:span></text:p>
      <text:p text:style-name="P850">Neteko galios nuo 2018-02-02</text:p>
      <text:p text:style-name="P851">Priedo pakeitimai:</text:p>
      <text:p text:style-name="P852"><text:span text:style-name="T853">Nr.<text:s/></text:span><text:a xlink:href="https://www.e-tar.lt/portal/legalAct.html?documentId=d50c9990b7c211e693eea1ef35f20da9" office:target-frame-name="_top" xlink:show="replace"><text:span text:style-name="T854">V-1082</text:span></text:a><text:span text:style-name="T855">, 2016-12-01, paskelbta TAR 2016-12-02, i. k. 2016-28010</text:span></text:p>
      <text:p text:style-name="P856"><text:span text:style-name="T857">Nr.<text:s/></text:span><text:a xlink:href="https://www.e-tar.lt/portal/legalAct.html?documentId=15fb9530071f11e8b3e7ba9cffd043b1" office:target-frame-name="_top" xlink:show="replace"><text:span text:style-name="T858">V-90</text:span></text:a><text:span text:style-name="T859">, 2018-02-01, paskelbta TAR 2018-02-01, i. k. 2018-01580</text:span></text:p>
      <text:p text:style-name="Normal"/>
      <text:p text:style-name="P860">Konkurso valstybinių ir savivaldybių švietimo<text:s/></text:p>
      <text:p text:style-name="P867">įstaigų (išskyrus aukštąsias mokyklas) vadovų<text:s/></text:p>
      <text:p text:style-name="P868">pareigoms eiti tvarkos aprašo</text:p>
      <text:p text:style-name="P869">2<text:s/>priedas</text:p>
      <text:p text:style-name="P870"/>
      <text:p text:style-name="P871"><text:span text:style-name="T872">(Vertinimo lentelės forma)</text:span></text:p>
      <text:p text:style-name="P873"/>
      <text:p text:style-name="P874"><text:span text:style-name="T875">VERTINIMO LENTELĖ</text:span></text:p>
      <text:p text:style-name="P876"/>
      <text:p text:style-name="Normal">Pretendento vardas ir pavardė_____________________________</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Vertinami kriterijai</text:p>
          </table:table-cell>
          <table:table-cell table:style-name="TableCell891">
            <text:p text:style-name="P892">1 komisijos nario vertinimas</text:p>
          </table:table-cell>
          <table:table-cell table:style-name="TableCell893">
            <text:p text:style-name="P894">2<text:s/>komisijos nario vertinimas</text:p>
          </table:table-cell>
          <table:table-cell table:style-name="TableCell895">
            <text:p text:style-name="P896">3 komisijos nario vertinimas</text:p>
          </table:table-cell>
          <table:table-cell table:style-name="TableCell897">
            <text:p text:style-name="P898">4 komisijos nario vertinimas</text:p>
          </table:table-cell>
          <table:table-cell table:style-name="TableCell899">
            <text:p text:style-name="P900">5 komisijos nario vertinimas</text:p>
          </table:table-cell>
          <table:table-cell table:style-name="TableCell901">
            <text:p text:style-name="P902">6 komisijos nario vertinimas</text:p>
          </table:table-cell>
          <table:table-cell table:style-name="TableCell903">
            <text:p text:style-name="P904">7 komisijos nario vertinimas</text:p>
          </table:table-cell>
          <table:table-cell table:style-name="TableCell905">
            <text:p text:style-name="P906">Balų<text:s/></text:p>
            <text:p text:style-name="P907">vidurkis</text:p>
          </table:table-cell>
        </table:table-row>
        <table:table-row table:style-name="TableRow908">
          <table:table-cell table:style-name="TableCell909">
            <text:p text:style-name="P910">1. Strateginio konkrečios švietimo įstaigos valdym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s/>Konkrečios švietimo įstaigos struktūros, procesų, išteklių valdymo</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 Vadovavimo konkrečios švietimo įstaigos pedagogų kvalifikacijos tobulinimu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 Konkrečios švietimo įstaigos partnerystės  ir bendradarbiavimo</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 Bendravimo ir informavimo<text:s/></text:p>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11"/>
          </table:table-cell>
          <table:table-cell table:style-name="TableCell1012">
            <text:p text:style-name="P1013"/>
          </table:table-cell>
        </table:table-row>
        <table:table-row table:style-name="TableRow1014">
          <table:table-cell table:style-name="TableCell1015">
            <text:p text:style-name="P1016">Pretendento<text:s/>kompetencijų įvertinimas iš Pretendento vadovavimo švietimo įstaigai kompetencijų vertinimo arba jam prilyginto vertinimo ataskaitos (balais)</text:p>
          </table:table-cell>
          <table:table-cell table:style-name="TableCell1017">
            <text:p text:style-name="P1018"/>
          </table:table-cell>
        </table:table-row>
        <table:table-row table:style-name="TableRow1019">
          <table:table-cell table:style-name="TableCell1020">
            <text:p text:style-name="P1021">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22">
            <text:p text:style-name="P1023"/>
          </table:table-cell>
        </table:table-row>
      </table:table>
      <text:p text:style-name="P1024"/>
      <text:p text:style-name="Normal">Komisijos pirmininkas       <text:s/>       _______________          ________________________</text:p>
      <text:p text:style-name="P1025">(parašas)                            (vardas ir pavardė)            <text:span text:style-name="T1026"> </text:span></text:p>
      <text:p text:style-name="Normal">Komisijos sekretorius                _______________          ________________________</text:p>
      <text:p text:style-name="P1027">(parašas)                             (vardas ir pavardė)            </text:p>
      <text:p text:style-name="P1028"/>
      <text:p text:style-name="P1029"><text:span text:style-name="T1030">_________________________</text:span></text:p>
      <text:p text:style-name="P1031">Priedo pakeitimai:</text:p>
      <text:p text:style-name="P1032"><text:span text:style-name="T1033">Nr.<text:s/></text:span><text:a xlink:href="https://www.e-tar.lt/portal/legalAct.html?documentId=38d0f320ee3611e4927fda1d051299fb" office:target-frame-name="_top" xlink:show="replace"><text:span text:style-name="T1034">V-398</text:span></text:a><text:span text:style-name="T1035">, 2015-04-28, paskelbta TAR 2015-04-29, i. k. 2015-06472</text:span></text:p>
      <text:p text:style-name="P1036"><text:span text:style-name="T1037">Nr.<text:s/></text:span><text:a xlink:href="https://www.e-tar.lt/portal/legalAct.html?documentId=15fb9530071f11e8b3e7ba9cffd043b1" office:target-frame-name="_top" xlink:show="replace"><text:span text:style-name="T1038">V-90</text:span></text:a><text:span text:style-name="T1039">, 2018-02-01, paskelbta TAR 2018-02-01, i. k. 2018-01580</text:span></text:p>
      <text:p text:style-name="P1040"><text:span text:style-name="T1041">Nr.<text:s/></text:span><text:a xlink:href="https://www.e-tar.lt/portal/legalAct.html?documentId=1019561095d511ea9515f752ff221ec9" office:target-frame-name="_top" xlink:show="replace"><text:span text:style-name="T1042">V-719</text:span></text:a><text:span text:style-name="T1043">, 2020-05-14, paskelbta TAR 2020-05-14, i. k. 2020-10368</text:span></text:p>
      <text:p text:style-name="Normal"/>
      <text:p text:style-name="P1044">Konkurso valstybinių ir savivaldybių švietimo</text:p>
      <text:p text:style-name="P1051">įstaigų (išskyrus aukštąsias mokyklas) vadovų</text:p>
      <text:p text:style-name="P1052">pareigoms eiti tvarkos aprašo<text:s/></text:p>
      <text:p text:style-name="P1053">3<text:s/>priedas</text:p>
      <text:p text:style-name="P1054"/>
      <text:p text:style-name="P1055"/>
      <text:p text:style-name="P1056"><text:span text:style-name="T1057">VERTINIMO PAGRINDIMO LENTELĖ</text:span></text:p>
      <text:p text:style-name="P1058"/>
      <text:p text:style-name="P1059">Pretendento vardas ir pavardė________________________</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Vertinami kriterijai/aspektai</text:p>
          </table:table-cell>
          <table:table-cell table:style-name="TableCell1068">
            <text:p text:style-name="P1069"><text:span text:style-name="T1070">Vertinimo argumentai</text:span></text:p>
            <text:p text:style-name="P1071">(pagal pokalbį, veiklos švietimo įstaigoje gaires, pretendento gyvenimo aprašymą, rekomendacijas, kitą apraše nurodytą informaciją)</text:p>
          </table:table-cell>
          <table:table-cell table:style-name="TableCell1072">
            <text:p text:style-name="P1073"><text:span text:style-name="T1074">Balas</text:span></text:p>
          </table:table-cell>
        </table:table-row>
        <table:table-row table:style-name="TableRow1075">
          <table:table-cell table:style-name="TableCell1076">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4. Konkrečios švietimo įstaigos partnerystės ir bendradarbiavimo:</text:p>
            <text:p text:style-name="Normal">- gebėjimas dalytis veiksminga patirtimi;<text:s/></text:p>
            <text:p text:style-name="Normal"><text:span text:style-name="T1095">-</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02">
            <text:p text:style-name="P1103"/>
          </table:table-cell>
          <table:table-cell table:style-name="TableCell1104">
            <text:p text:style-name="P1105"/>
          </table:table-cell>
        </table:table-row>
      </table:table>
      <text:p text:style-name="P1106"/>
      <text:p text:style-name="P1107">Vertinimo skalė:<text:s/></text:p>
      <text:p text:style-name="P1108">1<text:tab/>– vertinamas kriterijus nepasireiškia arba pasireiškia labai silpnai;</text:p>
      <text:p text:style-name="P1109">2<text:tab/>– vertinamas kriterijus pasireiškia atskirais atvejais, silpnai;<text:s/></text:p>
      <text:p text:style-name="P1110">3<text:tab/>– vertinamas kriterijus pasireiškia pakankamai, išryškėja esminiai principai, patenkinamai;</text:p>
      <text:p text:style-name="P1111">4<text:tab/>– vertinamas kriterijus pasireiškia visais atvejais, gerai;</text:p>
      <text:p text:style-name="P1112">5<text:tab/>– vertinamas kriterijus pasireiškia visais atvejais, demonstruojamas puikus supratimas, paremtas įžvalgomis plačiame kontekste, gali būti pavyzdys kitiems, labai gerai.</text:p>
      <text:p text:style-name="P1113"/>
      <text:p text:style-name="P1114"/>
      <text:p text:style-name="P1115">Komisijos narys<text:tab/><text:s text:c="7"/>_______________<text:tab/><text:s text:c="5"/>________________________</text:p>
      <text:p text:style-name="P1116">(parašas)<text:tab/><text:s text:c="12"/>(vardas ir pavardė)<text:tab/></text:p>
      <text:p text:style-name="P1117"/>
      <text:p text:style-name="P1118">______________________</text:p>
      <text:p text:style-name="P1119"/>
      <text:p text:style-name="P1120">Priedo pakeitimai:</text:p>
      <text:p text:style-name="P1121"><text:span text:style-name="T1122">Nr.<text:s/></text:span><text:a xlink:href="https://www.e-tar.lt/portal/legalAct.html?documentId=38d0f320ee3611e4927fda1d051299fb" office:target-frame-name="_top" xlink:show="replace"><text:span text:style-name="T1123">V-398</text:span></text:a><text:span text:style-name="T1124">, 2015-04-28, paskelbta TAR 2015-04-29, i. k. 2015-06472</text:span></text:p>
      <text:p text:style-name="P1125"><text:span text:style-name="T1126">Nr.<text:s/></text:span><text:a xlink:href="https://www.e-tar.lt/portal/legalAct.html?documentId=1019561095d511ea9515f752ff221ec9" office:target-frame-name="_top" xlink:show="replace"><text:span text:style-name="T1127">V-719</text:span></text:a><text:span text:style-name="T1128">, 2020-05-14, paskelbta TAR 2020-05-14, i. k. 2020-10368</text:span></text:p>
      <text:p text:style-name="Normal"/>
      <text:p text:style-name="P1129">Konkurso valstybinių ir savivaldybių</text:p>
      <text:p text:style-name="P1136">švietimo įstaigų (išskyrus aukštąsias</text:p>
      <text:p text:style-name="P1137">mokyklas) vadovų pareigoms eiti<text:s/></text:p>
      <text:p text:style-name="P1138">tvarkos aprašo</text:p>
      <text:p text:style-name="P1139"><text:span text:style-name="T1140">4</text:span><text:span text:style-name="T1141"><text:s/>priedas</text:span></text:p>
      <text:p text:style-name="P1142"/>
      <text:p text:style-name="P1143"/>
      <text:p text:style-name="P1144"><text:span text:style-name="T1145">(Konkurso švietimo įstaigos vadovo pareigoms eiti stebėtojo pasižadėjimo forma)</text:span></text:p>
      <text:p text:style-name="P1146"/>
      <text:p text:style-name="P1147"/>
      <text:p text:style-name="P1148"/>
      <text:p text:style-name="P1149">KONKURSO ŠVIETIMO ĮSTAIGOS VADOVO PAREIGOMS EITI STEBĖTOJO</text:p>
      <text:p text:style-name="P1150"/>
      <text:p text:style-name="P1151">PASIŽADĖJIMAS</text:p>
      <text:p text:style-name="P1152"/>
      <text:p text:style-name="P1153"/>
      <text:p text:style-name="P1154"/>
      <text:p text:style-name="P1155">20__ m. _________________ ___ d.</text:p>
      <text:p text:style-name="P1156"/>
      <text:p text:style-name="P1157"><text:span text:style-name="T1158">_________________</text:span></text:p>
      <text:p text:style-name="P1159"/>
      <text:p text:style-name="P1160">(vieta)</text:p>
      <text:p text:style-name="P1161"/>
      <text:p text:style-name="P1162"/>
      <text:p text:style-name="P1163"/>
      <text:p text:style-name="P1164">Aš,<text:s/>__________________________________________________________________________,</text:p>
      <text:p text:style-name="P1165"/>
      <text:p text:style-name="P1166">(vardas ir pavardė)</text:p>
      <text:p text:style-name="P1167"/>
      <text:p text:style-name="P1168">pasižadu:</text:p>
      <text:p text:style-name="P1169"/>
      <text:p text:style-name="P1170"><text:span text:style-name="T1171">1.</text:span><text:span text:style-name="T1172"><text:tab/>susipažinti su kvalifikacinius reikalavimus švietimo įstaigos vadovui nustatančiais ir vadovautis konkursą švietimo įstaigos vadovo pareigoms<text:s/></text:span><text:span text:style-name="T1173">eiti reglamentuojančiais teisės aktais</text:span><text:span text:style-name="T1174"></text:span><text:span text:style-name="T1175">;</text:span></text:p>
      <text:p text:style-name="P1176"/>
      <text:p text:style-name="P1177">2.<text:tab/>neatskleisti konkurse švietimo įstaigos vadovo pareigoms eiti dalyvaujančių pretendentų asmens duomenų paslapties ir konkurso vykdymo konfidencialios informacijos;<text:s/></text:p>
      <text:p text:style-name="P1178"/>
      <text:p text:style-name="P1179">3.<text:tab/>stebint konkurso švietimo įstaigos vadovo pareigoms eiti eigą nedaryti garso ar vaizdo įrašų, nenaudoti kitų techninių priemonių.<text:s/></text:p>
      <text:p text:style-name="P1180"/>
      <text:p text:style-name="P1181">Esu susipažinęs su šio pasižadėjimo 1 punkte nurodytais teisės aktais bei atsakomybe už šio pasižadėjimo nevykdymą.</text:p>
      <text:p text:style-name="P1182"/>
      <text:p text:style-name="P1183"/>
      <text:p text:style-name="P1184"/>
      <text:p text:style-name="P1185"/>
      <text:p text:style-name="P1186"/>
      <text:p text:style-name="P1187">__________________ <text:s text:c="39"/>______________________________________</text:p>
      <text:p text:style-name="P1188"/>
      <text:p text:style-name="P1189">(parašas) <text:s text:c="78"/>(vardas ir pavardė)<text:s/></text:p>
      <text:p text:style-name="P1190"/>
      <text:p text:style-name="P1191"/>
      <text:p text:style-name="P1192"/>
      <text:p text:style-name="P1193"/>
      <text:p text:style-name="P1194"><text:span text:style-name="T1195"></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96"><text:span text:style-name="T1197">_____________________________</text:span></text:p>
      <text:p text:style-name="P1198">Papildyta priedu:</text:p>
      <text:p text:style-name="P1199"><text:span text:style-name="T1200">Nr.<text:s/></text:span><text:a xlink:href="https://www.e-tar.lt/portal/legalAct.html?documentId=d50c9990b7c211e693eea1ef35f20da9" office:target-frame-name="_top" xlink:show="replace"><text:span text:style-name="T1201">V-1082</text:span></text:a><text:span text:style-name="T1202">, 2016-12-01, paskelbta TAR 2016-12-02, i. k. 2016-28010</text:span></text:p>
      <text:p text:style-name="Normal"/>
      <text:p text:style-name="P1203">Konkurso valstybinių ir savivaldybių</text:p>
      <text:p text:style-name="P1210">švietimo įstaigų (išskyrus aukštąsias</text:p>
      <text:p text:style-name="P1211"><text:s/>mokyklas) vadovų pareigoms eiti<text:s/></text:p>
      <text:p text:style-name="P1212">tvarkos aprašo</text:p>
      <text:p text:style-name="P1213"><text:span text:style-name="T1214">5</text:span><text:span text:style-name="T1215"><text:s/>priedas</text:span></text:p>
      <text:p text:style-name="P1216"/>
      <text:p text:style-name="P1217"/>
      <text:p text:style-name="P1218">(Konkurso švietimo įstaigos vadovo pareigoms eiti komisijos nario pasižadėjimo forma)</text:p>
      <text:p text:style-name="P1219"/>
      <text:p text:style-name="P1220"/>
      <text:p text:style-name="P1221"/>
      <text:p text:style-name="P1222">KONKURSO ŠVIETIMO ĮSTAIGOS VADOVO PAREIGOMS EITI KOMISIJOS NARIO</text:p>
      <text:p text:style-name="P1223"/>
      <text:p text:style-name="P1224">PASIŽADĖJIMAS</text:p>
      <text:p text:style-name="P1225"/>
      <text:p text:style-name="P1226"/>
      <text:p text:style-name="P1227"/>
      <text:p text:style-name="P1228">20__ m.<text:s/>_________________ ___ d.</text:p>
      <text:p text:style-name="P1229"/>
      <text:p text:style-name="P1230"><text:span text:style-name="T1231">_________________</text:span></text:p>
      <text:p text:style-name="P1232"/>
      <text:p text:style-name="P1233">(vieta)</text:p>
      <text:p text:style-name="P1234"/>
      <text:p text:style-name="P1235"/>
      <text:p text:style-name="P1236"/>
      <text:p text:style-name="P1237">Aš, _____________________________________________________________________,</text:p>
      <text:p text:style-name="P1238">(vardas ir pavardė)</text:p>
      <text:p text:style-name="P1239">pasižadu:</text:p>
      <text:p text:style-name="P1240"/>
      <text:p text:style-name="P1241"><text:span text:style-name="T1242">1. susipažinti su kvalifikacinius reikalavimus švietimo įstaigos vadovui nustatančiais ir vado</text:span><text:span text:style-name="T1243">vautis konkursą švietimo įstaigos vadovo pareigoms eiti reglamentuojančiais teisės aktais</text:span><text:span text:style-name="T1244"></text:span><text:span text:style-name="T1245">; <text:s/></text:span></text:p>
      <text:p text:style-name="P1246"/>
      <text:p text:style-name="P1247">2. sąžiningai ir atsakingai vykdyti komisijos nario pareigas;<text:s/></text:p>
      <text:p text:style-name="P1248"/>
      <text:p text:style-name="P1249">3. būti objektyvus ir nešališkas, priimti geriausius švietimo įstaigai sprendimus ir būti<text:s/>nesaistomas jokių kitų įsipareigojimų mane į šią komisiją delegavusiam ir paskyrusiam subjektui ar kitiems asmenims;</text:p>
      <text:p text:style-name="P1250"/>
      <text:p text:style-name="P1251">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52"/>
      <text:p text:style-name="P1253">Esu susipažinęs su šio pasižadėjimo 1 punkte nurodytais teisės aktais bei šiuose teisės aktuose komisijos nariui nustatytomis pareigomis bei atsakomybe už šio pasižadėjimo nevykdymą.</text:p>
      <text:p text:style-name="P1254"/>
      <text:p text:style-name="P1255"/>
      <text:p text:style-name="P1256"/>
      <text:p text:style-name="P1257"/>
      <text:p text:style-name="P1258"/>
      <text:p text:style-name="P1259">__________________ <text:s text:c="36"/>______________________________________</text:p>
      <text:p text:style-name="P1260"/>
      <text:p text:style-name="P1261">(parašas) <text:s text:c="73"/>(vardas ir pavardė)<text:s/></text:p>
      <text:p text:style-name="P1262"/>
      <text:p text:style-name="P1263"/>
      <text:p text:style-name="P1264"/>
      <text:p text:style-name="P1265"/>
      <text:p text:style-name="P1266"><text:span text:style-name="T126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68"><text:span text:style-name="T1269">_____________________________</text:span></text:p>
      <text:p text:style-name="P1270">Priedo pakeitimai:</text:p>
      <text:p text:style-name="P1271"><text:span text:style-name="T1272">Nr.<text:s/></text:span><text:a xlink:href="https://www.e-tar.lt/portal/legalAct.html?documentId=7ac57410225411eb932eb1ed7f923910" office:target-frame-name="_top" xlink:show="replace"><text:span text:style-name="T1273">V-1707</text:span></text:a><text:span text:style-name="T1274">, 2020-11-09, paskelbta TAR 2020-11-09, i. k. 2020-23446</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švietimo ir mokslo ministerija,<text:s/></text:span><text:span text:style-name="T1284">Įsakymas</text:span></text:p>
      <text:p text:style-name="P1285"><text:span text:style-name="T1286">Nr.<text:s/></text:span><text:a xlink:href="https://www.e-tar.lt/portal/legalAct.html?documentId=TAR.E03BFD59FD1B" office:target-frame-name="_top" xlink:show="replace"><text:span text:style-name="T1287">V-1740</text:span></text:a><text:span text:style-name="T1288">, 2012-12-12, Žin., 2012, Nr. 152-7797 (2012-12-22), i. k. 1122070ISAK00V-1740</text:span></text:p>
      <text:p text:style-name="P1289"><text:span text:style-name="T1290">Dėl švietimo ir mokslo ministro 2011 m. liepos 1 d. įsakymo Nr. V-1193 "Dėl<text:s/></text:span><text:span text:style-name="T1291">Konkurso valstybinių ir savivaldybių švietimo įstaigų (išskyrus aukštąsias mokyklas) vadovų pareigoms eiti tvarkos aprašo patvirtinimo" pakeitimo</text:span></text:p>
      <text:p text:style-name="P1292"/>
      <text:p text:style-name="P1293"><text:span text:style-name="T1294">2.</text:span></text:p>
      <text:p text:style-name="P1295"><text:span text:style-name="T1296">Lietuvos Respublikos švietimo ir mokslo ministerija, Įsakymas</text:span></text:p>
      <text:p text:style-name="P1297"><text:span text:style-name="T1298">Nr.<text:s/></text:span><text:a xlink:href="https://www.e-tar.lt/portal/legalAct.html?documentId=38d0f320ee3611e4927fda1d051299fb" office:target-frame-name="_top" xlink:show="replace"><text:span text:style-name="T1299">V-398</text:span></text:a><text:span text:style-name="T1300">, 2015-04-28, paskelbta TAR 2015-04-29, i. k. 2015-06472</text:span></text:p>
      <text:p text:style-name="P1301"><text:span text:style-name="T1302">Dėl švietimo ir mokslo ministro 2011 m. liepos 1 d. įsakymo Nr. V-1193 "Dėl Konkurso valstybinių ir savivaldybių švietimo įstaigų (išsky</text:span><text:span text:style-name="T1303">rus aukštąsias mokyklas) vadovų pareigoms eiti tvarkos aprašo patvirtinimo" pakeitimo</text:span></text:p>
      <text:p text:style-name="P1304"/>
      <text:p text:style-name="P1305"><text:span text:style-name="T1306">3.</text:span></text:p>
      <text:p text:style-name="P1307"><text:span text:style-name="T1308">Lietuvos Respublikos švietimo ir mokslo ministerija, Įsakymas</text:span></text:p>
      <text:p text:style-name="P1309"><text:span text:style-name="T1310">Nr.<text:s/></text:span><text:a xlink:href="https://www.e-tar.lt/portal/legalAct.html?documentId=d50c9990b7c211e693eea1ef35f20da9" office:target-frame-name="_top" xlink:show="replace"><text:span text:style-name="T1311">V-1082</text:span></text:a><text:span text:style-name="T1312">, 2016-12-01, paskelbta TAR 2016-12-02, i. k. 2016-28010</text:span></text:p>
      <text:p text:style-name="P1313"><text:span text:style-name="T1314">Dėl švietimo ir mokslo ministro 2011 m. liepos 1 d. įsakymo Nr.V-1193 „Dėl Konkurso valstybinių ir savivaldybių švietimo įstaigų (išskyrus aukštąsias mokyklas) vadovų pareigoms eiti tvarkos apr</text:span><text:span text:style-name="T1315">ašo patvirtinimo“ pakeitimo</text:span></text:p>
      <text:p text:style-name="P1316"/>
      <text:p text:style-name="P1317"><text:span text:style-name="T1318">4.</text:span></text:p>
      <text:p text:style-name="P1319"><text:span text:style-name="T1320">Lietuvos Respublikos švietimo ir mokslo ministerija, Įsakymas</text:span></text:p>
      <text:p text:style-name="P1321"><text:span text:style-name="T1322">Nr.<text:s/></text:span><text:a xlink:href="https://www.e-tar.lt/portal/legalAct.html?documentId=15fb9530071f11e8b3e7ba9cffd043b1" office:target-frame-name="_top" xlink:show="replace"><text:span text:style-name="T1323">V-90</text:span></text:a><text:span text:style-name="T1324">, 2018-02-01, paskelbta TAR 2018-02-01, i. k. 2018-01580</text:span></text:p>
      <text:p text:style-name="P1325"><text:span text:style-name="T1326">Dėl švietimo ir mokslo ministro 2011 m. liepos 1 d. įsakymo Nr. V-1193 „Dėl Konkurso valstybinių ir savivaldybių švietimo įstaigų (išskyrus aukštąsias mokyklas) vadovų pareigoms eiti tvarkos aprašo patvirtinimo“ pakeitimo</text:span></text:p>
      <text:p text:style-name="P1327"/>
      <text:p text:style-name="P1328"><text:span text:style-name="T1329">5.</text:span></text:p>
      <text:p text:style-name="P1330"><text:span text:style-name="T1331">Lietuvos Respublikos švietimo</text:span><text:span text:style-name="T1332"><text:s/>ir mokslo ministerija, Įsakymas</text:span></text:p>
      <text:p text:style-name="P1333"><text:span text:style-name="T1334">Nr.<text:s/></text:span><text:a xlink:href="https://www.e-tar.lt/portal/legalAct.html?documentId=dec93ea031c111e8bbc3f206caa14d00" office:target-frame-name="_top" xlink:show="replace"><text:span text:style-name="T1335">V-293</text:span></text:a><text:span text:style-name="T1336">, 2018-03-27, paskelbta TAR 2018-03-28, i. k. 2018-04643</text:span></text:p>
      <text:p text:style-name="P1337"><text:span text:style-name="T1338">Dėl švietimo ir mokslo ministro 2011 m. liepos 1 d. įsakymo</text:span><text:span text:style-name="T1339"><text:s/>Nr. V-1193 „Dėl Konkurso valstybinių ir savivaldybių švietimo įstaigų (išskyrus aukštąsias mokyklas) vadovų pareigoms eiti tvarkos aprašo patvirtinimo“ pakeitimo</text:span></text:p>
      <text:p text:style-name="P1340"/>
      <text:p text:style-name="P1341"><text:span text:style-name="T1342">6.</text:span></text:p>
      <text:p text:style-name="P1343"><text:span text:style-name="T1344">Lietuvos Respublikos švietimo, mokslo ir sporto ministerija, Įsakymas</text:span></text:p>
      <text:p text:style-name="P1345"><text:span text:style-name="T1346">Nr.<text:s/></text:span><text:a xlink:href="https://www.e-tar.lt/portal/legalAct.html?documentId=1019561095d511ea9515f752ff221ec9" office:target-frame-name="_top" xlink:show="replace"><text:span text:style-name="T1347">V-719</text:span></text:a><text:span text:style-name="T1348">, 2020-05-14, paskelbta TAR 2020-05-14, i. k. 2020-10368</text:span></text:p>
      <text:p text:style-name="P1349"><text:span text:style-name="T1350">Dėl švietimo ir mokslo ministro 2011 m. liepos 1 d. įsakymo Nr. V-1193 „Dėl Konkurso valstybinių ir savivaldybi</text:span><text:span text:style-name="T1351">ų švietimo įstaigų (išskyrus aukštąsias mokyklas) vadovų pareigoms eiti tvarkos aprašo patvirtinimo“ pakeitimo</text:span></text:p>
      <text:p text:style-name="P1352"/>
      <text:p text:style-name="P1353"><text:span text:style-name="T1354">7.</text:span></text:p>
      <text:p text:style-name="P1355"><text:span text:style-name="T1356">Lietuvos Respublikos švietimo, mokslo ir sporto ministerija, Įsakymas</text:span></text:p>
      <text:p text:style-name="P1357"><text:span text:style-name="T1358">Nr.<text:s/></text:span><text:a xlink:href="https://www.e-tar.lt/portal/legalAct.html?documentId=044d7140ca5011ea997c9ee767e856b4" office:target-frame-name="_top" xlink:show="replace"><text:span text:style-name="T1359">V-1098</text:span></text:a><text:span text:style-name="T1360">, 2020-07-20, paskelbta TAR 2020-07-20, i. k. 2020-16060</text:span></text:p>
      <text:p text:style-name="P1361"><text:span text:style-name="T1362">Dėl švietimo, mokslo ir sporto ministro 2011 m. liepos 1 d. įsakymo Nr. V-1193 „Dėl Konkurso valstybinių ir savivaldybių švietimo įstaigų (išskyrus aukštąsias mok</text:span><text:span text:style-name="T1363">yklas) vadovų pareigoms eiti tvarkos aprašo patvirtinimo“ pakeitimo</text:span></text:p>
      <text:p text:style-name="P1364"/>
      <text:p text:style-name="P1365"><text:span text:style-name="T1366">8.</text:span></text:p>
      <text:p text:style-name="P1367"><text:span text:style-name="T1368">Lietuvos Respublikos švietimo, mokslo ir sporto ministerija, Įsakymas</text:span></text:p>
      <text:p text:style-name="P1369"><text:span text:style-name="T1370">Nr.<text:s/></text:span><text:a xlink:href="https://www.e-tar.lt/portal/legalAct.html?documentId=7ac57410225411eb932eb1ed7f923910" office:target-frame-name="_top" xlink:show="replace"><text:span text:style-name="T1371">V-1707</text:span></text:a><text:span text:style-name="T1372">, 2020</text:span><text:span text:style-name="T1373">-11-09, paskelbta TAR 2020-11-09, i. k. 2020-23446</text:span></text:p>
      <text:p text:style-name="P1374"><text:span text:style-name="T1375">Dėl švietimo, mokslo ir sporto ministro 2011 m. liepos 1 d. įsakymo Nr. V-1193 „Dėl Konkurso valstybinių ir savivaldybių švietimo įstaigų (išskyrus aukštąsias mokyklas) vadovų pareigoms eiti tvarkos aprašo</text:span><text:span text:style-name="T1376"><text:s/>patvirtinimo“ pakeitimo</text:span></text:p>
      <text:p text:style-name="P1377"/>
      <text:p text:style-name="P1378"><text:span text:style-name="T1379">9.</text:span></text:p>
      <text:p text:style-name="P1380"><text:span text:style-name="T1381">Lietuvos Respublikos švietimo, mokslo ir sporto ministerija, Įsakymas</text:span></text:p>
      <text:p text:style-name="P1382"><text:span text:style-name="T1383">Nr.<text:s/></text:span><text:a xlink:href="https://www.e-tar.lt/portal/legalAct.html?documentId=16e960a063d511eca9ac839120d251c4" office:target-frame-name="_top" xlink:show="replace"><text:span text:style-name="T1384">V-2287</text:span></text:a><text:span text:style-name="T1385">, 2021-12-23, paskelbta TAR 2021-12-23, i. k.<text:s/></text:span><text:span text:style-name="T1386">2021-26752</text:span></text:p>
      <text:p text:style-name="P1387"><text:span text:style-name="T1388">Dėl švietimo, mokslo ir sporto ministro 2011 m. liepos 1 d. įsakymo Nr. V-1193 „Dėl Konkurso valstybinių ir savivaldybių švietimo įstaigų (išskyrus aukštąsias mokyklas) vadovų pareigoms eiti tvarkos aprašo patvirtinimo“ pakeitimo</text:span></text:p>
      <text:p text:style-name="P1389"/>
      <text:p text:style-name="P1390"><text:span text:style-name="T1391">10.</text:span></text:p>
      <text:p text:style-name="P1392"><text:span text:style-name="T1393">Lietuvos<text:s/></text:span><text:span text:style-name="T1394">Respublikos švietimo, mokslo ir sporto ministerija, Įsakymas</text:span></text:p>
      <text:p text:style-name="P1395"><text:span text:style-name="T1396">Nr.<text:s/></text:span><text:a xlink:href="https://www.e-tar.lt/portal/legalAct.html?documentId=c8bb4bf0f12311ec8fa7d02a65c371ad" office:target-frame-name="_top" xlink:show="replace"><text:span text:style-name="T1397">V-1015</text:span></text:a><text:span text:style-name="T1398">, 2022-06-21, paskelbta TAR 2022-06-21, i. k. 2022-13262</text:span></text:p>
      <text:p text:style-name="P1399"><text:span text:style-name="T1400">Dėl švietimo, mokslo ir sporto</text:span><text:span text:style-name="T1401"><text:s/>ministro 2011 m. liepos 1 d. įsakymo Nr. V-1193 „Dėl Konkurso valstybinių ir savivaldybių švietimo įstaigų (išskyrus aukštąsias mokyklas) vadovų pareigoms eiti tvarkos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3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33"><text:span text:style-name="T834"><text:page-number text:fixed="false">2</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861"><text:span text:style-name="T862"><text:page-number text:fixed="false">2</text:page-number></text:span></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1045"><text:span text:style-name="T1046"><text:page-number text:fixed="false">2</text:page-number></text:span></text:p>
        <text:p text:style-name="P1047"/>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130"><text:span text:style-name="T1131"><text:page-number text:fixed="false">2</text:page-number></text:span></text:p>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style:master-page style:name="MP6" style:page-layout-name="PL6">
      <style:header>
        <text:p text:style-name="P1204"><text:span text:style-name="T1205"><text:page-number text:fixed="false">2</text:page-number></text:span></text:p>
        <text:p text:style-name="P1206"/>
      </style:header>
      <style:footer>
        <text:p text:style-name="P1207"/>
      </style:footer>
    </style:master-page>
    <style:master-page style:next-style-name="MP6" style:name="MPF6" style:page-layout-name="PL6">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626" meta:word-count="6511" meta:character-count="53877" meta:row-count="1333" meta:non-whitespace-character-count="47992"/>
  </office:meta>
</office:document-meta>
</file>