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font-size="12.5pt" style:font-size-asian="12.5pt" style:font-size-complex="12.5pt"/>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font-weight="bold" style:font-weight-asian="bold" style:font-weight-complex="bold"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6.6%"/>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Segoe UI" style:font-name-complex="Segoe UI" fo:font-size="9pt" style:font-size-asian="9pt" style:font-size-complex="9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1pt" style:font-size-asian="1pt" style:font-size-complex="1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P75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name="Arial" fo:font-size="11pt" style:font-size-asian="11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name="Arial" fo:font-size="11pt" style:font-size-asian="11pt"/>
    </style:style>
    <style:style style:name="T871" style:parent-style-name="DefaultParagraphFont" style:family="text">
      <style:text-properties style:font-name="Arial" style:text-position="super 63.6%" fo:font-size="11pt" style:font-size-asian="11pt"/>
    </style:style>
    <style:style style:name="T872" style:parent-style-name="DefaultParagraphFont" style:family="text">
      <style:text-properties style:font-name="Arial"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color="#00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4"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4in">
        <style:tab-stops/>
      </style:paragraph-properties>
      <style:text-properties style:font-size-complex="12pt" style:language-asian="lt" style:country-asian="L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fo:font-weight="bold" style:font-weight-asian="bold" fo:font-style="italic" style:font-style-asian="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master-page-name="MPF3" style:family="paragraph">
      <style:paragraph-properties fo:break-before="page" style:punctuation-wrap="simple" fo:text-indent="3.0319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indent="3.0319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4.4527in"/>
          <style:tab-stop style:type="left" style:position="4.6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3.9375in"/>
        </style:tab-stops>
      </style:paragraph-properties>
      <style:text-properties fo:font-weight="bold" style:font-weight-asian="bold"/>
    </style:style>
    <style:style style:name="P976" style:parent-style-name="Normal" style:family="paragraph">
      <style:paragraph-properties fo:text-indent="0.043in"/>
    </style:style>
    <style:style style:name="P977" style:parent-style-name="Normal" style:family="paragraph">
      <style:paragraph-properties fo:text-indent="0.043in"/>
    </style:style>
    <style:style style:name="TableColumn979" style:family="table-column">
      <style:table-column-properties style:column-width="1.0993in" style:use-optimal-column-width="false"/>
    </style:style>
    <style:style style:name="TableColumn980" style:family="table-column">
      <style:table-column-properties style:column-width="0.8006in" style:use-optimal-column-width="false"/>
    </style:style>
    <style:style style:name="TableColumn981" style:family="table-column">
      <style:table-column-properties style:column-width="0.7993in" style:use-optimal-column-width="false"/>
    </style:style>
    <style:style style:name="TableColumn982" style:family="table-column">
      <style:table-column-properties style:column-width="0.7826in" style:use-optimal-column-width="false"/>
    </style:style>
    <style:style style:name="TableColumn983" style:family="table-column">
      <style:table-column-properties style:column-width="0.7826in" style:use-optimal-column-width="false"/>
    </style:style>
    <style:style style:name="TableColumn984" style:family="table-column">
      <style:table-column-properties style:column-width="0.7826in" style:use-optimal-column-width="false"/>
    </style:style>
    <style:style style:name="TableColumn985" style:family="table-column">
      <style:table-column-properties style:column-width="0.7479in" style:use-optimal-column-width="false"/>
    </style:style>
    <style:style style:name="TableColumn986" style:family="table-column">
      <style:table-column-properties style:column-width="0.5979in" style:use-optimal-column-width="false"/>
    </style:style>
    <style:style style:name="TableColumn987" style:family="table-column">
      <style:table-column-properties style:column-width="0.5451in" style:use-optimal-column-width="false"/>
    </style:style>
    <style:style style:name="Table978" style:family="table">
      <style:table-properties style:width="6.9381in" style:rel-width="102.4%" fo:margin-left="-0.0069in" table:align="left"/>
    </style:style>
    <style:style style:name="TableRow988" style:family="table-row">
      <style:table-row-properties style:use-optimal-row-height="false"/>
    </style:style>
    <style:style style:name="TableCell989" style:family="table-cell">
      <style:table-cell-properties fo:border="0.0138in solid #000000" fo:background-color="#FFFFFF" style:writing-mode="lr-tb" fo:padding-top="0in" fo:padding-left="0.075in" fo:padding-bottom="0in" fo:padding-right="0.075in"/>
    </style:style>
    <style:style style:name="P990" style:parent-style-name="Normal" style:family="paragraph">
      <style:paragraph-properties fo:line-height="106%"/>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fo:line-height="106%"/>
      <style:text-properties fo:font-size="10pt" style:font-size-asian="10pt"/>
    </style:style>
    <style:style style:name="TableCell9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fo:line-height="106%"/>
      <style:text-properties fo:font-size="10pt" style:font-size-asian="10pt"/>
    </style:style>
    <style:style style:name="TableCell9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fo:line-height="106%"/>
      <style:text-properties fo:font-size="10pt" style:font-size-asian="10pt"/>
    </style:style>
    <style:style style:name="TableCell9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text-align="center" fo:line-height="106%"/>
      <style:text-properties fo:font-size="10pt" style:font-size-asian="10pt"/>
    </style:style>
    <style:style style:name="TableCell10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fo:line-height="106%"/>
      <style:text-properties fo:font-size="10pt" style:font-size-asian="10p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fo:line-height="106%"/>
      <style:text-properties fo:font-size="10pt" style:font-size-asian="10pt"/>
    </style:style>
    <style:style style:name="TableCell100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100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100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line-height="106%" fo:text-indent="-0.0083in"/>
      <style:text-properties fo:font-size="10pt" style:font-size-asian="10pt"/>
    </style:style>
    <style:style style:name="P1009" style:parent-style-name="Normal" style:family="paragraph">
      <style:paragraph-properties fo:text-align="center" fo:line-height="106%" fo:text-indent="-0.0083in"/>
      <style:text-properties fo:font-size="10pt" style:font-size-asian="10pt"/>
    </style:style>
    <style:style style:name="TableRow1010" style:family="table-row">
      <style:table-row-properties style:use-optimal-row-height="false"/>
    </style:style>
    <style:style style:name="TableCell10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line-height="106%"/>
      <style:text-properties fo:font-size="10pt" style:font-size-asian="10p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line-height="106%"/>
      <style:text-properties fo:font-size="10pt" style:font-size-asian="10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line-height="106%" fo:text-indent="0.0368in"/>
      <style:text-properties fo:font-size="10pt" style:font-size-asian="10p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line-height="106%" fo:text-indent="0.0368in"/>
      <style:text-properties fo:font-size="10pt" style:font-size-asian="10pt"/>
    </style:style>
    <style:style style:name="TableCell102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line-height="106%"/>
      <style:text-properties fo:font-size="10pt" style:font-size-asian="10pt"/>
    </style:style>
    <style:style style:name="TableRow1029" style:family="table-row">
      <style:table-row-properties style:use-optimal-row-height="false"/>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line-height="106%" fo:text-indent="0.0368in"/>
      <style:text-properties fo:font-size="10pt" style:font-size-asian="10p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line-height="106%"/>
      <style:text-properties fo:font-size="10pt" style:font-size-asian="10p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line-height="106%" fo:text-indent="0.0368in"/>
      <style:text-properties fo:font-size="10pt" style:font-size-asian="10p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line-height="106%" fo:text-indent="0.0368in"/>
      <style:text-properties fo:font-size="10pt" style:font-size-asian="10pt"/>
    </style:style>
    <style:style style:name="TableCell10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line-height="106%" fo:text-indent="0.0368in"/>
      <style:text-properties fo:font-size="10pt" style:font-size-asian="10pt"/>
    </style:style>
    <style:style style:name="TableCell104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line-height="106%"/>
      <style:text-properties fo:font-size="10pt" style:font-size-asian="10pt"/>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fo:font-size="10pt" style:font-size-asian="10pt"/>
    </style:style>
    <style:style style:name="T1052" style:parent-style-name="DefaultParagraphFont" style:family="text">
      <style:text-properties style:font-weight-complex="bold" fo:font-size="10pt" style:font-size-asian="10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line-height="106%" fo:text-indent="0.0368in"/>
      <style:text-properties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line-height="106%" fo:text-indent="0.0368in"/>
      <style:text-properties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line-height="106%" fo:text-indent="0.0368in"/>
      <style:text-properties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line-height="106%" fo:text-indent="0.0368in"/>
      <style:text-properties fo:font-size="10pt" style:font-size-asian="10pt"/>
    </style:style>
    <style:style style:name="TableCell10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line-height="106%" fo:text-indent="0.0368in"/>
      <style:text-properties fo:font-size="10pt" style:font-size-asian="10pt"/>
    </style:style>
    <style:style style:name="TableCell10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fo:text-indent="0.0368in"/>
      <style:text-properties fo:font-size="10pt" style:font-size-asian="10pt"/>
    </style:style>
    <style:style style:name="TableCell106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8" style:parent-style-name="Normal" style:family="paragraph">
      <style:paragraph-properties fo:line-height="106%"/>
      <style:text-properties fo:font-size="10pt" style:font-size-asian="10p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fo:font-size="10pt" style:font-size-asian="10pt"/>
    </style:style>
    <style:style style:name="T1073" style:parent-style-name="DefaultParagraphFont" style:family="text">
      <style:text-properties style:font-weight-complex="bold"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paragraph-properties fo:line-height="106%" fo:text-indent="0.0368in"/>
      <style:text-properties fo:font-size="10pt" style:font-size-asian="10p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line-height="106%" fo:text-indent="0.0368in"/>
      <style:text-properties fo:font-size="10pt" style:font-size-asian="10p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line-height="106%" fo:text-indent="0.0368in"/>
      <style:text-properties fo:font-size="10pt" style:font-size-asian="10pt"/>
    </style:style>
    <style:style style:name="TableCell108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87" style:parent-style-name="Normal" style:family="paragraph">
      <style:paragraph-properties fo:line-height="106%"/>
      <style:text-properties fo:font-size="10pt" style:font-size-asian="10pt"/>
    </style:style>
    <style:style style:name="TableCell108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line-height="106%"/>
      <style:text-properties fo:font-size="10pt" style:font-size-asian="10pt"/>
    </style:style>
    <style:style style:name="TableRow1090" style:family="table-row">
      <style:table-row-properties style:use-optimal-row-height="false"/>
    </style:style>
    <style:style style:name="TableCell10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P1093" style:parent-style-name="Normal" style:family="paragraph">
      <style:paragraph-properties fo:line-height="106%"/>
      <style:text-properties fo:font-size="10pt" style:font-size-asian="10p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line-height="106%"/>
      <style:text-properties fo:font-size="10pt" style:font-size-asian="10p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line-height="106%" fo:text-indent="0.0368in"/>
      <style:text-properties fo:font-size="10pt" style:font-size-asian="10p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fo:font-size="10pt" style:font-size-asian="10pt"/>
    </style:style>
    <style:style style:name="TableCell11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line-height="106%" fo:text-indent="0.0368in"/>
      <style:text-properties fo:font-size="10pt" style:font-size-asian="10p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line-height="106%" fo:text-indent="0.0368in"/>
      <style:text-properties fo:font-size="10pt" style:font-size-asian="10pt"/>
    </style:style>
    <style:style style:name="TableCell11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5" style:parent-style-name="Normal" style:family="paragraph">
      <style:paragraph-properties fo:line-height="106%" fo:text-indent="0.0368in"/>
      <style:text-properties fo:font-size="10pt" style:font-size-asian="10pt"/>
    </style:style>
    <style:style style:name="TableCell110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09" style:parent-style-name="Normal" style:family="paragraph">
      <style:paragraph-properties fo:line-height="106%"/>
      <style:text-properties fo:font-size="10pt" style:font-size-asian="10pt"/>
    </style:style>
    <style:style style:name="P1110" style:parent-style-name="Normal" style:family="paragraph">
      <style:paragraph-properties fo:text-indent="0.0861in"/>
    </style:style>
    <style:style style:name="TableColumn1112" style:family="table-column">
      <style:table-column-properties style:column-width="6.0409in"/>
    </style:style>
    <style:style style:name="TableColumn1113" style:family="table-column">
      <style:table-column-properties style:column-width="1.0083in"/>
    </style:style>
    <style:style style:name="Table1111" style:family="table">
      <style:table-properties style:width="7.0493in" style:rel-width="103%" fo:margin-left="0in" table:align="left"/>
    </style:style>
    <style:style style:name="TableRow1114" style:family="table-row">
      <style:table-row-properties style:min-row-height="0.4847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line-height="106%"/>
    </style:style>
    <style:style style:name="TableRow1121" style:family="table-row">
      <style:table-row-properties/>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06%"/>
      <style:text-properties style:font-name="Calibri" style:font-name-asian="Calibri" fo:font-size="11pt" style:font-size-asian="11pt" style:font-size-complex="11pt"/>
    </style:style>
    <style:style style:name="TableRow1126" style:family="table-row">
      <style:table-row-properties/>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fo:line-height="106%"/>
      <style:text-properties fo:font-size="11pt" style:font-size-asian="11pt" style:font-size-complex="11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line-height="106%"/>
      <style:text-properties style:font-name="Calibri" style:font-name-asian="Calibri" fo:font-size="11pt" style:font-size-asian="11pt" style:font-size-complex="11pt"/>
    </style:style>
    <style:style style:name="P1131" style:parent-style-name="Normal" style:family="paragraph">
      <style:paragraph-properties fo:text-indent="0.043in"/>
      <style:text-properties fo:font-weight="bold" style:font-weight-asian="bold" style:font-weight-complex="bold"/>
    </style:style>
    <style:style style:name="P1132" style:parent-style-name="Normal" style:family="paragraph">
      <style:paragraph-properties fo:margin-left="1.2in" fo:text-indent="1.5in">
        <style:tab-stops/>
      </style:paragraph-properties>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margin-left="1.7319in" fo:text-indent="0.952in">
        <style:tab-stops/>
      </style:paragraph-properties>
    </style:style>
    <style:style style:name="P1135" style:parent-style-name="Normal" style:family="paragraph">
      <style:paragraph-properties fo:widows="0" fo:orphans="0"/>
      <style:text-properties style:font-size-complex="12pt"/>
    </style:style>
    <style:style style:name="P1136"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4" style:family="paragraph">
      <style:paragraph-properties fo:break-before="page" fo:text-indent="3.1895in"/>
    </style:style>
    <style:style style:name="P1161" style:parent-style-name="Normal" style:family="paragraph">
      <style:paragraph-properties fo:text-indent="3.1895in"/>
    </style:style>
    <style:style style:name="P1162" style:parent-style-name="Normal" style:family="paragraph">
      <style:paragraph-properties fo:text-indent="3.1895in"/>
    </style:style>
    <style:style style:name="P1163" style:parent-style-name="Normal" style:family="paragraph">
      <style:paragraph-properties fo:text-indent="3.1895in"/>
    </style:style>
    <style:style style:name="P1164" style:parent-style-name="Normal" style:family="paragraph">
      <style:paragraph-properties fo:text-indent="3.1895in"/>
      <style:text-properties style:language-asian="lt" style:country-asian="LT"/>
    </style:style>
    <style:style style:name="P1165" style:parent-style-name="Normal" style:family="paragraph">
      <style:paragraph-properties fo:text-align="center" fo:margin-left="0.0986in">
        <style:tab-stops/>
      </style:paragraph-properties>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style:tab-stops>
          <style:tab-stop style:type="left" style:position="0.625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margin-left="0.125in">
        <style:tab-stops>
          <style:tab-stop style:type="left" style:position="0.5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73" style:family="table-column">
      <style:table-column-properties style:column-width="3.4701in"/>
    </style:style>
    <style:style style:name="TableColumn1174" style:family="table-column">
      <style:table-column-properties style:column-width="2.4486in"/>
    </style:style>
    <style:style style:name="TableColumn1175" style:family="table-column">
      <style:table-column-properties style:column-width="0.5312in"/>
    </style:style>
    <style:style style:name="Table1172" style:family="table">
      <style:table-properties style:width="6.45in" style:rel-width="100%"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2194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text-align="justify"/>
      <style:text-properties style:font-weight-complex="bold" fo:font-size="10pt" style:font-size-asian="10pt"/>
    </style:style>
    <style:style style:name="P1237"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color="#000000" fo:font-size="10pt" style:font-size-asian="10pt" style:language-asian="lt" style:country-asian="LT"/>
    </style:style>
    <style:style style:name="P12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color="#000000" fo:font-size="10pt" style:font-size-asian="10pt" fo:background-color="#FFFFFF"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1243" style:parent-style-name="DefaultParagraphFont" style:family="text">
      <style:text-properties fo:color="#000000" fo:font-size="10pt" style:font-size-asian="10pt" fo:background-color="#FFFFFF" style:language-asian="lt" style:country-asian="LT"/>
    </style:style>
    <style:style style:name="P1244"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0pt" style:font-size-asian="10pt" fo:background-color="#FFFFFF"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fo:font-size="10pt" style:font-size-asian="10pt" fo:background-color="#FFFFFF" style:language-asian="lt" style:country-asian="LT"/>
    </style:style>
    <style:style style:name="T1249" style:parent-style-name="DefaultParagraphFont" style:family="text">
      <style:text-properties fo:color="#000000" fo:font-size="10pt" style:font-size-asian="10pt" fo:background-color="#FFFFFF" style:language-asian="lt" style:country-asian="LT"/>
    </style:style>
    <style:style style:name="P1250"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1251" style:parent-style-name="Normal" style:family="paragraph">
      <style:paragraph-properties style:snap-to-layout-grid="false" fo:text-align="justify"/>
      <style:text-properties style:font-name="TimesLT" style:font-size-complex="12pt"/>
    </style:style>
    <style:style style:name="P1252" style:parent-style-name="Normal" style:family="paragraph">
      <style:paragraph-properties style:snap-to-layout-grid="false" fo:text-align="justify" fo:text-indent="2.3645in"/>
      <style:text-properties style:font-name="TimesLT" style:font-size-complex="12pt"/>
    </style:style>
    <style:style style:name="P1253" style:parent-style-name="Normal" style:family="paragraph">
      <style:paragraph-properties fo:text-align="center" fo:line-height="150%" fo:margin-left="0.2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center" style:position="3.3465in"/>
          <style:tab-stop style:type="right" style:position="6.693in"/>
        </style:tab-stops>
      </style:paragraph-properties>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master-page-name="MPF5" style:family="paragraph">
      <style:paragraph-properties fo:break-before="page" fo:text-indent="3.15in">
        <style:tab-stops>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6"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052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701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text-properties fo:font-weight="bold" style:font-weight-asian="bold" style:font-weight-complex="bold" fo:font-size="7pt" style:font-size-asian="7pt" style:font-size-complex="7pt"/>
    </style:style>
    <style:style style:name="P1285" style:parent-style-name="Normal" style:family="paragraph">
      <style:paragraph-properties fo:text-align="justify" fo:text-indent="0.8701in"/>
      <style:text-properties fo:font-weight="bold" style:font-weight-asian="bold" style:font-weight-complex="bold"/>
    </style:style>
    <style:style style:name="P1286" style:parent-style-name="Normal" style:family="paragraph">
      <style:text-properties fo:font-weight="bold" style:font-weight-asian="bold" style:font-weight-complex="bold" fo:font-size="1pt" style:font-size-asian="1pt" style:font-size-complex="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fo:font-weight="bold" style:font-weight-asian="bold" style:font-weight-complex="bold" style:font-size-complex="12pt"/>
    </style:style>
    <style:style style:name="P1292" style:parent-style-name="Normal" style:family="paragraph">
      <style:paragraph-properties fo:text-align="center"/>
      <style:text-properties fo:font-weight="bold" style:font-weight-asian="bold" style:font-weight-complex="bold"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text-indent="1.1875in"/>
      <style:text-properties fo:font-size="11pt" style:font-size-asian="11pt" style:font-size-complex="11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align="center"/>
      <style:text-properties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center"/>
      <style:text-properties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center"/>
      <style:text-properties style:font-size-complex="12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text-indent="2.177in"/>
      <style:text-properties fo:font-size="11pt" style:font-size-asian="11pt" style:font-size-complex="11pt"/>
    </style:style>
    <style:style style:name="P1303" style:parent-style-name="Normal" style:family="paragraph">
      <style:text-properties fo:font-size="7pt" style:font-size-asian="7pt" style:font-size-complex="7pt"/>
    </style:style>
    <style:style style:name="P1304" style:parent-style-name="Normal" style:family="paragraph">
      <style:paragraph-properties fo:text-indent="0.1722in"/>
      <style:text-properties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center"/>
      <style:text-properties style:font-size-complex="12pt"/>
    </style:style>
    <style:style style:name="P1307" style:parent-style-name="Normal" style:family="paragraph">
      <style:text-properties fo:font-size="7pt" style:font-size-asian="7pt" style:font-size-complex="7pt"/>
    </style:style>
    <style:style style:name="P1308" style:parent-style-name="Normal" style:family="paragraph">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align="justify" fo:text-indent="0.2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Symbol" style:font-name-asian="Symbol" style:font-name-complex="Symbol" style:font-size-complex="12pt"/>
    </style:style>
    <style:style style:name="T1314" style:parent-style-name="DefaultParagraphFont" style:family="text">
      <style:text-properties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fo:text-indent="0.25in"/>
      <style:text-properties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align="justify" fo:text-indent="0.25in"/>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justify" fo:text-indent="0.1972in"/>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indent="0.1291in"/>
      <style:text-properties style:font-size-complex="12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text-indent="0.3013in"/>
      <style:text-properties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text-properties style:font-name="HelveticaLT" fo:font-size="10pt" style:font-size-asian="10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Symbol" style:font-name-asian="Symbol" style:font-name-complex="Symbol"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fo:color="#000000" fo:font-size="9pt" style:font-size-asian="9pt" style:font-size-complex="9pt"/>
    </style:style>
    <style:style style:name="P133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center" style:position="3.3465in"/>
          <style:tab-stop style:type="right" style:position="6.693in"/>
        </style:tab-stops>
      </style:paragraph-properties>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349" style:parent-style-name="Normal" style:family="paragraph">
      <style:paragraph-properties fo:text-indent="3.15in"/>
      <style:text-properties fo:color="#000000" style:font-size-complex="12pt" style:language-asian="lt" style:country-asian="LT"/>
    </style:style>
    <style:style style:name="P1350" style:parent-style-name="Normal" style:family="paragraph">
      <style:paragraph-properties fo:text-indent="3.15in"/>
      <style:text-properties fo:color="#000000" style:font-size-complex="12pt" style:language-asian="lt" style:country-asian="LT"/>
    </style:style>
    <style:style style:name="P1351" style:parent-style-name="Normal" style:family="paragraph">
      <style:paragraph-properties fo:text-indent="3.1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3.15in"/>
      <style:text-properties fo:color="#000000" style:font-size-complex="12pt" style:language-asian="lt" style:country-asian="LT"/>
    </style:style>
    <style:style style:name="P1355" style:parent-style-name="Normal" style:family="paragraph">
      <style:paragraph-properties fo:text-align="center" fo:text-indent="0.043in"/>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1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indent="0.0861in"/>
      <style:text-properties fo:color="#000000" style:font-size-complex="12pt" style:language-asian="lt" style:country-asian="LT"/>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paragraph-properties fo:text-align="center"/>
      <style:text-properties fo:color="#000000" style:font-size-complex="12pt" style:language-asian="lt" style:country-asian="LT"/>
    </style:style>
    <style:style style:name="P1370" style:parent-style-name="Normal" style:family="paragraph">
      <style:paragraph-properties fo:text-align="center"/>
      <style:text-properties fo:color="#000000" style:font-size-complex="12pt" style:language-asian="lt" style:country-asian="LT"/>
    </style:style>
    <style:style style:name="P1371" style:parent-style-name="Normal" style:family="paragraph">
      <style:paragraph-properties fo:text-indent="0.043in"/>
      <style:text-properties fo:color="#000000" style:font-size-complex="12pt" style:language-asian="lt" style:country-asian="LT"/>
    </style:style>
    <style:style style:name="P1372" style:parent-style-name="Normal" style:family="paragraph">
      <style:paragraph-properties fo:text-indent="0.5909in"/>
      <style:text-properties fo:color="#000000" style:font-size-complex="12pt" style:language-asian="lt" style:country-asian="LT"/>
    </style:style>
    <style:style style:name="P1373" style:parent-style-name="Normal" style:family="paragraph">
      <style:paragraph-properties fo:text-align="center"/>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justify" fo:text-indent="0.4923in"/>
      <style:text-properties fo:color="#000000" style:font-size-complex="12pt" style:language-asian="lt" style:country-asian="LT"/>
    </style:style>
    <style:style style:name="P1376" style:parent-style-name="Normal" style:family="paragraph">
      <style:paragraph-properties fo:text-align="justify" fo:text-indent="0.4923in"/>
      <style:text-properties fo:color="#000000" style:font-size-complex="12pt" style:language-asian="lt" style:country-asian="LT"/>
    </style:style>
    <style:style style:name="P1377" style:parent-style-name="Normal" style:family="paragraph">
      <style:paragraph-properties fo:text-align="justify" fo:margin-right="0.0972in" fo:text-indent="0.4923in"/>
      <style:text-properties fo:color="#000000" style:font-size-complex="12pt" style:language-asian="lt" style:country-asian="LT"/>
    </style:style>
    <style:style style:name="P1378" style:parent-style-name="Normal" style:family="paragraph">
      <style:paragraph-properties fo:text-align="justify" fo:margin-right="-0.0159in" fo:text-indent="0.4923in"/>
      <style:text-properties fo:color="#000000" style:font-size-complex="12pt" style:language-asian="lt" style:country-asian="LT"/>
    </style:style>
    <style:style style:name="P1379" style:parent-style-name="Normal" style:family="paragraph">
      <style:paragraph-properties fo:text-align="justify" fo:margin-right="-0.0159in" fo:text-indent="0.4923in"/>
      <style:text-properties fo:color="#000000" style:font-size-complex="12pt" fo:background-color="#FFFFFF"/>
    </style:style>
    <style:style style:name="P1380" style:parent-style-name="Normal" style:family="paragraph">
      <style:paragraph-properties fo:text-align="justify" fo:margin-right="-0.0159in" fo:text-indent="0.4923in"/>
      <style:text-properties fo:color="#000000" style:font-size-complex="12pt" style:language-asian="lt" style:country-asian="LT"/>
    </style:style>
    <style:style style:name="P1381" style:parent-style-name="Normal" style:family="paragraph">
      <style:paragraph-properties fo:text-align="justify" fo:margin-right="-0.0159in" fo:text-indent="0.5909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paragraph-properties fo:text-indent="0.1291in"/>
      <style:text-properties fo:color="#000000" fo:font-size="11pt" style:font-size-asian="11pt" style:font-size-complex="11pt" style:language-asian="lt" style:country-asian="LT"/>
    </style:style>
    <style:style style:name="P1389" style:parent-style-name="Normal" style:family="paragraph">
      <style:paragraph-properties fo:text-indent="0.3013in"/>
      <style:text-properties fo:color="#000000" fo:font-size="11pt" style:font-size-asian="11pt" style:font-size-complex="11pt" style:language-asian="lt" style:country-asian="LT"/>
    </style:style>
    <style:style style:name="P1390" style:parent-style-name="Normal" style:family="paragraph">
      <style:paragraph-properties fo:text-indent="0.0395in"/>
      <style:text-properties fo:color="#000000" fo:font-size="11pt" style:font-size-asian="11pt" style:font-size-complex="11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name="Symbol" style:font-name-asian="Symbol" style:font-name-complex="Symbol" fo:color="#000000" fo:font-size="9pt" style:font-size-asian="9pt" style:font-size-complex="9pt" style:language-asian="lt" style:country-asian="LT"/>
    </style:style>
    <style:style style:name="T1393" style:parent-style-name="DefaultParagraphFont" style:family="text">
      <style:text-properties fo:color="#000000" fo:font-size="9pt" style:font-size-asian="9pt" style:font-size-complex="9pt" style:language-asian="lt" style:country-asian="LT"/>
    </style:style>
    <style:style style:name="T1394" style:parent-style-name="DefaultParagraphFont" style:family="text">
      <style:text-properties fo:color="#000000" fo:font-size="9pt" style:font-size-asian="9pt" style:font-size-complex="9pt" style:language-asian="lt" style:country-asian="LT"/>
    </style:style>
    <style:style style:name="T1395" style:parent-style-name="DefaultParagraphFont" style:family="text">
      <style:text-properties fo:color="#000000" fo:font-size="9pt" style:font-size-asian="9pt" style:font-size-complex="9pt" style:language-asian="lt" style:country-asian="LT"/>
    </style:style>
    <style:style style:name="T1396" style:parent-style-name="DefaultParagraphFont" style:family="text">
      <style:text-properties fo:color="#000000" fo:font-size="9pt" style:font-size-asian="9pt" style:font-size-complex="9pt" style:language-asian="lt" style:country-asian="LT"/>
    </style:style>
    <style:style style:name="P1397" style:parent-style-name="Normal" style:family="paragraph">
      <style:paragraph-properties fo:text-align="center" fo:margin-right="0.393in"/>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name="Arial" fo:font-weight="bold" style:font-weight-asian="bold"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 skelbimą ir<text:s/></text:span><text:span text:style-name="T54">vykdyti kandidatų eiti<text:s/></text:span><text:span text:style-name="T55">valstybinių ir savivaldybių švietimo įstaigų (išskyrus aukštąsias mokyklas)<text:s/></text:span><text:span text:style-name="T56">vadovų pareigas kompetencijų vertinimą vadovaujantis</text:span><text:span text:style-name="T57"><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8">vimų valstybinių ir savivaldybių švietimo įstaigų (išskyrus aukštąsias mokyklas) vadovams aprašo patvirtinimo“.</text:span><text:s/></text:p>
      <text:p text:style-name="P59">Punkto pakeitimai:</text:p>
      <text:p text:style-name="P60"><text:span text:style-name="T61">Nr.<text:s/></text:span><text:a xlink:href="https://www.e-tar.lt/portal/legalAct.html?documentId=c8bb4bf0f12311ec8fa7d02a65c371ad" office:target-frame-name="_top" xlink:show="replace"><text:span text:style-name="T62">V-1015</text:span></text:a><text:span text:style-name="T63">, 2022-06-21, pa</text:span><text:span text:style-name="T64">skelbta TAR 2022-06-21, i. k. 2022-13262</text:span></text:p>
      <text:p text:style-name="Normal"/>
      <text:p text:style-name="P65"/>
      <text:p text:style-name="P66"/>
      <text:p text:style-name="P67"/>
      <text:p text:style-name="P68">Švietimo ir mokslo ministras<text:tab/>Gintaras Steponavičius</text:p>
      <text:p text:style-name="P69"/>
      <text:p text:style-name="Normal"/>
      <text:soft-page-break/>
      <text:p text:style-name="P70">PATVIRTINTA</text:p>
      <text:p text:style-name="P76">Lietuvos Respublikos švietimo<text:s/></text:p>
      <text:p text:style-name="P77"><text:span text:style-name="T78">mokslo ir sporto ministro 2011 m.<text:s/></text:span><text:span text:style-name="T79"><text:s/></text:span></text:p>
      <text:p text:style-name="P80"><text:span text:style-name="T81">liepos 1 d. įsakymu Nr. V-1193</text:span></text:p>
      <text:p text:style-name="P82"/>
      <text:p text:style-name="P83"><text:span text:style-name="T84">KONKURSO VALSTYBINIŲ IR SAVIVALDYBIŲ ŠVIETIMO ĮSTAIGŲ (IŠSKYRUS AUKŠTĄSIAS MOKYKLAS) VADOVŲ PAREIGOMS EITI TVARKOS APRAŠAS</text:span></text:p>
      <text:p text:style-name="P85"/>
      <text:p text:style-name="P86"><text:span text:style-name="T87">I SKYRIUS</text:span></text:p>
      <text:p text:style-name="P88"/>
      <text:p text:style-name="P89"><text:span text:style-name="T90">1</text:span><text:span text:style-name="T91">. Konkurso va</text:span><text:span text:style-name="T92">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3">rymo ir veiklos bei atrankos tvarką.</text:span></text:p>
      <text:p text:style-name="P94"><text:span text:style-name="T95">2</text:span><text:span text:style-name="T96">. Konkurso tikslas – atrinkti asmenį, geriausiai pasirengusį eiti konkrečios švietimo įstaigos vadovo pareigas pagal turimas<text:s/></text:span><text:span text:style-name="T97">kompetencijas, gebėjimus įgyvendinti pateiktas vadovavimo švietimo įstaigai gaires ir par</text:span><text:span text:style-name="T98">eigybės aprašyme nustatytas funkcijas</text:span><text:span text:style-name="T99">.</text:span><text:s/></text:p>
      <text:p text:style-name="P100">Punkto pakeitimai:</text:p>
      <text:soft-page-break/>
      <text:p text:style-name="P101"><text:span text:style-name="T102">Nr.<text:s/></text:span><text:a xlink:href="https://www.e-tar.lt/portal/legalAct.html?documentId=e95a17d0c3c611ed97b2975f7dad7488" office:target-frame-name="_top" xlink:show="replace"><text:span text:style-name="T103">V-330</text:span></text:a><text:span text:style-name="T104">, 2023-03-16, paskelbta TAR 2023-03-16, i. k. 2023-04658</text:span></text:p>
      <text:p text:style-name="Normal"/>
      <text:p text:style-name="P105"><text:span text:style-name="T106">3</text:span><text:span text:style-name="T107">. Konkursas vykdomas laikantis šių principų: lygių galimybių, skaidrumo, nešališkumo ir profesionalumo.<text:s/></text:span></text:p>
      <text:p text:style-name="P108"><text:span text:style-name="T109">4</text:span><text:span text:style-name="T110">. Asmuo, siekiantis eiti švietimo įstaigos vadovo pareigas (toliau – pretendentas), privalo būti nepriekaištingos reputacijos, kaip ji suprantama<text:s/></text:span><text:span text:style-name="T111">Švietimo įstatymo 5</text:span><text:span text:style-name="T112">1</text:span><text:span text:style-name="T113"><text:s/>straipsnyje,</text:span><text:span text:style-name="T114"><text:s/>jam yra atliktas vadovavimo švietimo įstaigai kompetencijų vertinimas švietimo, mokslo ir sporto ministro nustatyta tvarka arba vadovavimo švietimo įstaigai kompetencijų vertinimui prilygintas vertinimas švietimo, mokslo i</text:span><text:span text:style-name="T115">r sporto ministro nustatyta tvarka</text:span><text:span text:style-name="T116"><text:s/>ir atitikti Švietimo įstatymo 59 straipsnio 2 dalyje ir švietimo, mokslo ir sporto</text:span><text:span text:style-name="T117"><text:s/></text:span><text:span text:style-name="T118">ministro nustatytus kvalifikacinius reikalavimus.</text:span><text:s/></text:p>
      <text:p text:style-name="P119">Punkto pakeitimai:</text:p>
      <text:p text:style-name="P120"><text:span text:style-name="T121">Nr.<text:s/></text:span><text:a xlink:href="https://www.e-tar.lt/portal/legalAct.html?documentId=1019561095d511ea9515f752ff221ec9" office:target-frame-name="_top" xlink:show="replace"><text:span text:style-name="T122">V-719</text:span></text:a><text:span text:style-name="T123">, 2020-05-14, paskelbta TAR 2020-05-14, i. k. 2020-10368</text:span></text:p>
      <text:p text:style-name="P124"><text:span text:style-name="T125">Nr.<text:s/></text:span><text:a xlink:href="https://www.e-tar.lt/portal/legalAct.html?documentId=7ac57410225411eb932eb1ed7f923910" office:target-frame-name="_top" xlink:show="replace"><text:span text:style-name="T126">V-1707</text:span></text:a><text:span text:style-name="T127">, 2020-11-09, paskelbta TAR 2020-11-09, i. k. 2020-2</text:span><text:span text:style-name="T128">3446</text:span></text:p>
      <text:p text:style-name="P129"><text:span text:style-name="T130">Nr.<text:s/></text:span><text:a xlink:href="https://www.e-tar.lt/portal/legalAct.html?documentId=e95a17d0c3c611ed97b2975f7dad7488" office:target-frame-name="_top" xlink:show="replace"><text:span text:style-name="T131">V-330</text:span></text:a><text:span text:style-name="T132">, 2023-03-16, paskelbta TAR 2023-03-16, i. k. 2023-04658</text:span></text:p>
      <text:p text:style-name="Normal"/>
      <text:p text:style-name="P133"><text:span text:style-name="T134">5</text:span><text:span text:style-name="T135">. Konkursą organizuoja ir už šios tvarkos laikymąsi pagal priskirtas<text:s/></text:span><text:span text:style-name="T136">kompetencijas atsako valstybinių švietimo įstaigų atveju – švietimo įstaigos savininko teises ir pareigas įgyvendinanti institucija (dalyvių susirinkimas) ar jos (jo) įgaliotas asmuo, savivaldybių</text:span><text:span text:style-name="T137"><text:s/></text:span><text:span text:style-name="T138">biudžetinių</text:span><text:span text:style-name="T139"><text:s/>švietimo<text:s/></text:span><text:span text:style-name="T140">įstaigų atveju –</text:span><text:span text:style-name="T141"><text:s/></text:span><text:span text:style-name="T142">savivaldybės meras,<text:s/></text:span><text:span text:style-name="T143">savivaldybių viešųjų švietimo įstaigų atveju – dalyvių susirinkimas ar jo įgaliotas asmuo</text:span><text:span text:style-name="T144"><text:s/></text:span><text:span text:style-name="T145">(toliau – konkurso organizatorius) ir konkurso komisija (toliau – komisija). Konkurso organizatorius skiria asmenį (komisijos sekretorių) organizaciniams darbams atli</text:span><text:span text:style-name="T146">kti ir komisijos posėdžiams protokoluoti.</text:span><text:s/></text:p>
      <text:p text:style-name="P147">Punkto pakeitimai:</text:p>
      <text:p text:style-name="P148"><text:span text:style-name="T149">Nr.<text:s/></text:span><text:a xlink:href="https://www.e-tar.lt/portal/legalAct.html?documentId=7ac57410225411eb932eb1ed7f923910" office:target-frame-name="_top" xlink:show="replace"><text:span text:style-name="T150">V-1707</text:span></text:a><text:span text:style-name="T151">, 2020-11-09, paskelbta TAR 2020-11-09, i. k. 2020-23446</text:span></text:p>
      <text:p text:style-name="P152"><text:span text:style-name="T153">Nr.<text:s/></text:span><text:a xlink:href="https://www.e-tar.lt/portal/legalAct.html?documentId=e95a17d0c3c611ed97b2975f7dad7488" office:target-frame-name="_top" xlink:show="replace"><text:span text:style-name="T154">V-330</text:span></text:a><text:span text:style-name="T155">, 2023-03-16, paskelbta TAR 2023-03-16, i. k. 2023-04658</text:span></text:p>
      <text:p text:style-name="Normal"/>
      <text:p text:style-name="P156"><text:span text:style-name="T157">5</text:span><text:span text:style-name="T158">1</text:span><text:span text:style-name="T159">. Lietuvos Respublikos Vyriausybės paskelbtos ekstremaliosios situacijos ir (ar) karantino metu konkursas gali būt</text:span><text:span text:style-name="T160">i organizuojamas nuotoliniu </text:span><text:span text:style-name="T161">būdu</text:span><text:span text:style-name="T162">, kai dalis ar visi komisijos nariai, stebėtojai ir pretendentai atrankos posėdyje dalyvauja nuotoliniu vaizdo būdu. </text:span><text:span text:style-name="T163">Komisijos pirmininkas ir komisijos sekretorius turi būti konkurso organizatoriaus nustatytoje pretendentų v</text:span><text:span text:style-name="T164">ertinimo vietoje. Jei</text:span><text:span text:style-name="T165"><text:s/></text:span><text:span text:style-name="T166">Konkurso organizatorius negali<text:s/></text:span><text:span text:style-name="T167">užtikrinti <text:s/></text:span><text:span text:style-name="T168">ekstremaliosios situacijos ir (ar) karantino režimo sąlygų ir apribojimų</text:span><text:span text:style-name="T169">, priima sprendimą dėl konkurso organizavimo nuotoliniu būdu ir nedelsdamas apie jį informuoja suinteresuotas šalis.</text:span><text:s/></text:p>
      <text:p text:style-name="P170">Papildyta punktu:</text:p>
      <text:p text:style-name="P171"><text:span text:style-name="T172">Nr.<text:s/></text:span><text:a xlink:href="https://www.e-tar.lt/portal/legalAct.html?documentId=7ac57410225411eb932eb1ed7f923910" office:target-frame-name="_top" xlink:show="replace"><text:span text:style-name="T173">V-1707</text:span></text:a><text:span text:style-name="T174">, 2020-11-09, paskelbta TAR 2020-11-09, i. k. 2020-23446</text:span></text:p>
      <text:p text:style-name="P175">Punkto pakeitimai:</text:p>
      <text:p text:style-name="P176"><text:span text:style-name="T177">Nr.<text:s/></text:span><text:a xlink:href="https://www.e-tar.lt/portal/legalAct.html?documentId=e95a17d0c3c611ed97b2975f7dad7488" office:target-frame-name="_top" xlink:show="replace"><text:span text:style-name="T178">V-330</text:span></text:a><text:span text:style-name="T179">, 2023-03-16, paskelbta TAR 2023-03-16, i. k. 2023-04658</text:span></text:p>
      <text:p text:style-name="Normal"/>
      <text:p text:style-name="P180"><text:span text:style-name="T181">6</text:span><text:span text:style-name="T182">. Apraše asmens informavimas suprantamas kaip informavimas elektroniniu paštu arba, jei tai neįmanoma, registruotu laišku.</text:span></text:p>
      <text:p text:style-name="P183"/>
      <text:p text:style-name="P184"><text:span text:style-name="T185">II SKYRIUS</text:span></text:p>
      <text:p text:style-name="P186"><text:span text:style-name="T187">KONKURSO SKELBIMAS, DOKUMENTŲ PATEIKIMAS IR PRIĖMIMAS</text:span></text:p>
      <text:p text:style-name="P188"><text:span text:style-name="T189">7</text:span><text:span text:style-name="T190">. Konkursas skelbiamas likus ne mažiau kaip 4 mėnesiams iki švietimo įstaigos vadovo kadencijos pabaigos, išskyrus atvejus, kai Švietimo įstatymo nustatyta tvarka vadovas paskiriamas be konkurso a</text:span><text:span text:style-name="T191">ntrajai penkerių metų kadencijai. Kai su švietimo įstaigos vadovu darbo sutartis nutraukiama, konkursas skelbiamas ne vėliau kaip per 10 darbo dienų nuo darbo sutarties nutraukimo dienos. Kai švietimo įstaigos vadovo pareigybė įsteigiama, konkursas skelbia</text:span><text:span text:style-name="T192">mas ne vėliau kaip per 10 darbo dienų nuo pareigybės įsteigimo dienos. Atrankos datą konkurso organizatorius suderina su švietimo, mokslo ir sporto ministro įgaliota institucija (atrankos data turi būti ne vėliau kaip po 4 mėnesių nuo konkurso paskelbimo d</text:span><text:span text:style-name="T193">atos) (toliau – įgaliota institucija). Įgaliota institucija atsakymą dėl atrankos datos konkurso organizatoriui pateikia ne vėliau kaip per 5 darbo dienas nuo konkurso organizatoriaus kreipimosi dienos. Konkurso skelbimas paskelbimo dieną įdedamas į konkur</text:span><text:span text:style-name="T194">so organizatoriaus interneto svetainę (pagrindinis skelbimas) ir papildomai į atitinkamos švietimo įstaigos bei įgaliotos institucijos interneto svetaines. Informaciją apie skelbiamą konkursą galima skelbti ir kituose informacijos šaltiniuose. Konkurso org</text:span><text:span text:style-name="T195">anizatorius informaciją apie skelbiamo konkurso dokumentų pateikimo konkurso organizatoriui datą, atrankos datą bei nuorodą į skelbiamą konkursą pateikia įgaliotai institucijai ir švietimo įstaigai ne vėliau kaip prieš 5</text:span><text:span text:style-name="T196"><text:s/></text:span><text:span text:style-name="T197">darbo dienas iki konkurso paskelbim</text:span><text:span text:style-name="T198">o dienos. Skelbimas paprastai išimamas dokumentų pateikimo pabaigos dieną.</text:span><text:s/></text:p>
      <text:p text:style-name="P199">Punkto pakeitimai:</text:p>
      <text:p text:style-name="P200"><text:span text:style-name="T201">Nr.<text:s/></text:span><text:a xlink:href="https://www.e-tar.lt/portal/legalAct.html?documentId=1019561095d511ea9515f752ff221ec9" office:target-frame-name="_top" xlink:show="replace"><text:span text:style-name="T202">V-719</text:span></text:a><text:span text:style-name="T203">, 2020-05-14, paskelbta TAR 2020-05-14, i. k. 2020-103</text:span><text:span text:style-name="T204">68</text:span></text:p>
      <text:p text:style-name="P205"><text:span text:style-name="T206">Nr.<text:s/></text:span><text:a xlink:href="https://www.e-tar.lt/portal/legalAct.html?documentId=044d7140ca5011ea997c9ee767e856b4" office:target-frame-name="_top" xlink:show="replace"><text:span text:style-name="T207">V-1098</text:span></text:a><text:span text:style-name="T208">, 2020-07-20, paskelbta TAR 2020-07-20, i. k. 2020-16060</text:span></text:p>
      <text:p text:style-name="P209"><text:span text:style-name="T210">Nr.<text:s/></text:span><text:a xlink:href="https://www.e-tar.lt/portal/legalAct.html?documentId=16e960a063d511eca9ac839120d251c4" office:target-frame-name="_top" xlink:show="replace"><text:span text:style-name="T211">V-2287</text:span></text:a><text:span text:style-name="T212">, 2021-12-23, paskelbta TAR 2021-12-23, i. k. 2021-26752</text:span></text:p>
      <text:p text:style-name="P213"><text:span text:style-name="T214">Nr.<text:s/></text:span><text:a xlink:href="https://www.e-tar.lt/portal/legalAct.html?documentId=c8bb4bf0f12311ec8fa7d02a65c371ad" office:target-frame-name="_top" xlink:show="replace"><text:span text:style-name="T215">V-1015</text:span></text:a><text:span text:style-name="T216">, 2022-06-21, paskelbta TAR 2022-06-21, i. k. 2022-13262</text:span></text:p>
      <text:p text:style-name="P217"><text:span text:style-name="T218">Nr.<text:s/></text:span><text:a xlink:href="https://www.e-tar.lt/portal/legalAct.html?documentId=e95a17d0c3c611ed97b2975f7dad7488" office:target-frame-name="_top" xlink:show="replace"><text:span text:style-name="T219">V-330</text:span></text:a><text:span text:style-name="T220">, 2023-03-16, paskelbta TAR 2023-03-16, i. k. 2023-04658</text:span></text:p>
      <text:p text:style-name="P221"><text:span text:style-name="T222">Nr.<text:s/></text:span><text:a xlink:href="https://www.e-tar.lt/portal/legalAct.html?documentId=6bfd37105ef511efbdaea558de59136c" office:target-frame-name="_top" xlink:show="replace"><text:span text:style-name="T223">V-885</text:span></text:a><text:span text:style-name="T224">, 2024-08-20, paskelbta TAR 2024-08-20, i. k. 2024-14642</text:span></text:p>
      <text:p text:style-name="Normal"/>
      <text:p text:style-name="P225">7<text:span text:style-name="T226">1</text:span><text:span text:style-name="T227">. Konkurso organizatorius Siūlymo pretenduoti į kitos švietimo įstaigos (išskyrus aukštosios mokyklos) vadovo pareigas teikimo buvusiam švietimo įstaigos vadovui tvarkos aprašo, patvirtinto Lietuvos Respublikos Vyriausybės 2019 m. balandžio 17 d. nutarimu<text:s/></text:span><text:span text:style-name="T228">Nr. 360 „Dėl Siūlymo pretenduoti į kitos švietimo įstaigos (išskyrus aukštosios mokyklos) vadovo pareigas teikimo buvusiam švietimo įstaigos vadovui tvarkos aprašo patvirtinimo“ (toliau<text:s/></text:span><text:span text:style-name="T229">–</text:span><text:span text:style-name="T230"><text:s/>Siūlymo pretenduoti į kitos švietimo įstaigos vadovo pareigas teikim</text:span><text:span text:style-name="T231">o buvusiam švietimo įstaigos vadovui tvarkos aprašas), nustatyta tvarka kreipiasi į įgaliotą instituciją dėl informacijos apie buvusius švietimo įstaigos vadovus, kurie pagal Švietimo įstatymo 59 straipsnio 9 dalį turi teisę pretenduoti į švietimo įstaigos</text:span><text:span text:style-name="T232"><text:s/>vadovo pareigas. Jei tokių pretendentų yra, švietimo įstaigos vadovo atranka organizuojama Siūlymo pretenduoti į kitos švietimo įstaigos vadovo pareigas teikimo buvusiam švietimo įstaigos vadovui tvarkos aprašo nustatyta tvarka.</text:span><text:s/></text:p>
      <text:p text:style-name="P233">Papildyta punktu:</text:p>
      <text:p text:style-name="P234"><text:span text:style-name="T235">Nr.<text:s/></text:span><text:a xlink:href="https://www.e-tar.lt/portal/legalAct.html?documentId=e95a17d0c3c611ed97b2975f7dad7488" office:target-frame-name="_top" xlink:show="replace"><text:span text:style-name="T236">V-330</text:span></text:a><text:span text:style-name="T237">, 2023-03-16, paskelbta TAR 2023-03-16, i. k. 2023-04658</text:span></text:p>
      <text:p text:style-name="Normal"/>
      <text:p text:style-name="P238"><text:span text:style-name="T239">8</text:span><text:span text:style-name="T240">. Pagrindiniame skelbime nurodoma: švietimo įstaigos pavadinimas, pareigybės pavadinimas, pag</text:span><text:span text:style-name="T241">rindinės pareigybės funkcijos, pareiginės algos pastoviosios dalies koeficientas, kvalifikaciniai reikalavimai pretendentui, kokius dokumentus, kur ir iki kada turi pateikti pretendentai, konkurso paskelbimo ir atrankos datos, pasiteiravimo telefonų numeri</text:span><text:span text:style-name="T242">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43">Švi</text:span><text:span text:style-name="T244">etimo įstatymo 59 straipsnio 2 dalyje ir švietimo, mokslo ir sporto ministro nustatytiems kvalifikaciniams reikalavimams atsakingas konkurso organizatorius.</text:span><text:s/></text:p>
      <text:p text:style-name="P245">Punkto pakeitimai:</text:p>
      <text:p text:style-name="P246"><text:span text:style-name="T247">Nr.<text:s/></text:span><text:a xlink:href="https://www.e-tar.lt/portal/legalAct.html?documentId=1019561095d511ea9515f752ff221ec9" office:target-frame-name="_top" xlink:show="replace"><text:span text:style-name="T248">V-719</text:span></text:a><text:span text:style-name="T249">, 2020-05-14, paskelbta TAR 2020-05-14, i. k. 2020-10368</text:span></text:p>
      <text:p text:style-name="P250"><text:span text:style-name="T251">Nr.<text:s/></text:span><text:a xlink:href="https://www.e-tar.lt/portal/legalAct.html?documentId=e95a17d0c3c611ed97b2975f7dad7488" office:target-frame-name="_top" xlink:show="replace"><text:span text:style-name="T252">V-330</text:span></text:a><text:span text:style-name="T253">, 2023-03-16, paskelbta TAR 2023-03-16, i. k. 2023-04658</text:span></text:p>
      <text:p text:style-name="Normal"/>
      <text:p text:style-name="P254"><text:span text:style-name="T255">9</text:span><text:span text:style-name="T256">.</text:span><text:span text:style-name="T257"><text:s/>Pretendentas pateikia šiuos dokumentus (toliau – dokumentai):</text:span></text:p>
      <text:p text:style-name="P258"><text:span text:style-name="T259">9.1</text:span><text:span text:style-name="T260">. prašymą dalyvauti konkurse;<text:s/></text:span></text:p>
      <text:p text:style-name="P261"><text:span text:style-name="T262">9.2</text:span><text:span text:style-name="T263">. asmens tapatybę</text:span><text:span text:style-name="T264"><text:s/></text:span><text:span text:style-name="T265">ir išsilavinimą patvirtinančių dokumentų kopijas;</text:span></text:p>
      <text:p text:style-name="P266"><text:span text:style-name="T267">9.3</text:span><text:span text:style-name="T268">. gyvenimo aprašymą, parengtą<text:s/></text:span><text:span text:style-name="T269">Europass CV</text:span><text:span text:style-name="T270"><text:s/>formatu lietuvių kalba;</text:span><text:s/></text:p>
      <text:p text:style-name="P271"><text:span text:style-name="T272">9.4</text:span><text:span text:style-name="T273">.</text:span><text:span text:style-name="T274"><text:s/>vadovavimo švietimo įstaigai gaires, kuriose išdėstyti pretendento siūlymai dėl atitinkamos švietimo įstaigos, į kurios vadovo pareigas pretenduojama, veiklos (tikslų, prioritetų, jų įgyvendinimo būdų ir kt.), taip pat pretendento nuostatos apie vadovavim</text:span><text:span text:style-name="T275">ą ir vadovo vaidmenį. Gairėse turi atsispindėti pretendento gebėjimai atlikti pareigybės aprašyme nustatytas funkcijas. Vadovavimo švietimo įstaigai gairių apimtis neturi būti didesnė kaip 10 000 spaudos ženklų (iki 5 puslapių teksto);</text:span><text:s/></text:p>
      <text:p text:style-name="P276">Punkto pakeitimai:</text:p>
      <text:p text:style-name="P277"><text:span text:style-name="T278">Nr.<text:s/></text:span><text:a xlink:href="https://www.e-tar.lt/portal/legalAct.html?documentId=1019561095d511ea9515f752ff221ec9" office:target-frame-name="_top" xlink:show="replace"><text:span text:style-name="T279">V-719</text:span></text:a><text:span text:style-name="T280">, 2020-05-14, paskelbta TAR 2020-05-14, i. k. 2020-10368</text:span></text:p>
      <text:p text:style-name="P281"><text:span text:style-name="T282">Nr.<text:s/></text:span><text:a xlink:href="https://www.e-tar.lt/portal/legalAct.html?documentId=6bfd37105ef511efbdaea558de59136c" office:target-frame-name="_top" xlink:show="replace"><text:span text:style-name="T283">V-885</text:span></text:a><text:span text:style-name="T284">, 2024-08-20, paskelbta TAR 2024-08-20, i. k. 2024-14642</text:span></text:p>
      <text:p text:style-name="Normal"/>
      <text:p text:style-name="P285"><text:span text:style-name="T286">9.5</text:span><text:span text:style-name="T287">. Pretendento vadovavimo švietimo įstaigai kompetencijų vertinimo arba jam prilyginto vertinimo ataskaitos, išduotos Vadovavimo valstybinei ar savivaldybės švietimo įstaigai (i</text:span><text:span text:style-name="T288">šskyrus aukštąją mokyklą) kompetencijų vertinimo ir jam prilyginto vertinimo tvarkos aprašo, patvirtinto Lietuvos Respublikos švietimo, mokslo ir sporto ministro 2024 m. gegužės 7 d. įsakymu Nr. V-518 „Dėl Vadovavimo valstybinei ar savivaldybės švietimo įs</text:span><text:span text:style-name="T289">taigai (išskyrus aukštąją mokyklą) kompetencijų vertinimo ir jam prilyginto vertinimo tvarkos aprašo patvirtinimo“, nustatyta tvarka (toliau – kompetencijų vertinimo ataskaita), kopiją. Kompetencijų vertinimo ataskaitoje nurodytas balų skaičius turi būti n</text:span><text:span text:style-name="T290">e mažesnis kaip 8 balų;</text:span><text:s/></text:p>
      <text:p text:style-name="P291">Punkto pakeitimai:</text:p>
      <text:p text:style-name="P292"><text:span text:style-name="T293">Nr.<text:s/></text:span><text:a xlink:href="https://www.e-tar.lt/portal/legalAct.html?documentId=1019561095d511ea9515f752ff221ec9" office:target-frame-name="_top" xlink:show="replace"><text:span text:style-name="T294">V-719</text:span></text:a><text:span text:style-name="T295">, 2020-05-14, paskelbta TAR 2020-05-14, i. k. 2020-10368</text:span></text:p>
      <text:p text:style-name="P296"><text:span text:style-name="T297">Nr.<text:s/></text:span><text:a xlink:href="https://www.e-tar.lt/portal/legalAct.html?documentId=6bfd37105ef511efbdaea558de59136c" office:target-frame-name="_top" xlink:show="replace"><text:span text:style-name="T298">V-885</text:span></text:a><text:span text:style-name="T299">, 2024-08-20, paskelbta TAR 2024-08-20, i. k. 2024-14642</text:span></text:p>
      <text:p text:style-name="Normal"/>
      <text:p text:style-name="P300"><text:span text:style-name="T301">9.6</text:span><text:span text:style-name="T302">. darbo stažą patvirtinančių dokumentų kopijas;</text:span></text:p>
      <text:p text:style-name="P303"><text:span text:style-name="T304">9.7</text:span><text:span text:style-name="T305">. užsienio kalbos pagal<text:s/></text:span><text:span text:style-name="T306">Kvalifikacinių reikalavimų valstybinių ir savivaldybių švietimo įstaigų vadovams apraše nustatytus reikalavimus mokėjimo lygį patvirtinančio dokumento kopiją (-as). Kalbos mokėjimo lygį patvirtinančiame dokumente turi būti patvirtinta, kad tokį lygį asmuo<text:s/></text:span><text:span text:style-name="T307">yra įgijęs, ar lygis patvirtinamas išlaikytu atitinkamo lygio egzaminu (-ais);</text:span><text:s/></text:p>
      <text:p text:style-name="P308">Papunkčio pakeitimai:</text:p>
      <text:p text:style-name="P309"><text:span text:style-name="T310">Nr.<text:s/></text:span><text:a xlink:href="https://www.e-tar.lt/portal/legalAct.html?documentId=16e960a063d511eca9ac839120d251c4" office:target-frame-name="_top" xlink:show="replace"><text:span text:style-name="T311">V-2287</text:span></text:a><text:span text:style-name="T312">, 2021-12-23, paskelbta TAR 2021-12-23, i. k.<text:s/></text:span><text:span text:style-name="T313">2021-26752</text:span></text:p>
      <text:p text:style-name="P314"><text:span text:style-name="T315">Nr.<text:s/></text:span><text:a xlink:href="https://www.e-tar.lt/portal/legalAct.html?documentId=c8bb4bf0f12311ec8fa7d02a65c371ad" office:target-frame-name="_top" xlink:show="replace"><text:span text:style-name="T316">V-1015</text:span></text:a><text:span text:style-name="T317">, 2022-06-21, paskelbta TAR 2022-06-21, i. k. 2022-13262</text:span></text:p>
      <text:p text:style-name="P318"><text:span text:style-name="T319">Nr.<text:s/></text:span><text:a xlink:href="https://www.e-tar.lt/portal/legalAct.html?documentId=6bfd37105ef511efbdaea558de59136c" office:target-frame-name="_top" xlink:show="replace"><text:span text:style-name="T320">V-885</text:span></text:a><text:span text:style-name="T321">, 2024-08-20, paskelbta TAR 2024-08-20, i. k. 2024-14642</text:span></text:p>
      <text:p text:style-name="Normal"/>
      <text:p text:style-name="P322"><text:span text:style-name="T323">9.8</text:span><text:span text:style-name="T324">. dokumentų, liudijančių kitų kvalifikacinių reikalavimų atitikimą, kopijas (jeigu tokius dokumentus turi);</text:span></text:p>
      <text:p text:style-name="P325"><text:span text:style-name="T326">9.9</text:span><text:span text:style-name="T327">. gali pateikti buvusių darbdavių rekomendacijas.</text:span></text:p>
      <text:p text:style-name="P328">10. Pretendentas dokumentus<text:span text:style-name="T329"><text:s/></text:span>pateikia skelbime nurodytu elektroniniu paštu arba, jei tai neįmanoma, registruotu laišku iki skelbime nurodytos datos, bet ne vėliau kaip prieš 7 darbo dienas iki atrankos.<text:span text:style-name="T330"><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1">Punkto pakeitimai:</text:p>
      <text:p text:style-name="P332"><text:span text:style-name="T333">Nr.<text:s/></text:span><text:a xlink:href="https://www.e-tar.lt/portal/legalAct.html?documentId=044d7140ca5011ea997c9ee767e856b4" office:target-frame-name="_top" xlink:show="replace"><text:span text:style-name="T334">V-1098</text:span></text:a><text:span text:style-name="T335">, 2020-07-20, paskelbta TAR 2020-07-20, i. k. 2020-16060</text:span></text:p>
      <text:p text:style-name="P336"><text:span text:style-name="T337">Nr.<text:s/></text:span><text:a xlink:href="https://www.e-tar.lt/portal/legalAct.html?documentId=16e960a063d511eca9ac839120d251c4" office:target-frame-name="_top" xlink:show="replace"><text:span text:style-name="T338">V-2287</text:span></text:a><text:span text:style-name="T339">, 2021-12-23, paskelbta TAR 2021-12-23, i. k. 2021-26752</text:span></text:p>
      <text:p text:style-name="P340"><text:span text:style-name="T341">Nr.<text:s/></text:span><text:a xlink:href="https://www.e-tar.lt/portal/legalAct.html?documentId=e95a17d0c3c611ed97b2975f7dad7488" office:target-frame-name="_top" xlink:show="replace"><text:span text:style-name="T342">V-330</text:span></text:a><text:span text:style-name="T343">, 2</text:span><text:span text:style-name="T344">023-03-16, paskelbta TAR 2023-03-16, i. k. 2023-04658</text:span></text:p>
      <text:p text:style-name="Normal"/>
      <text:p text:style-name="P345"><text:span text:style-name="T346">11</text:span><text:span text:style-name="T347">. Dokumentai registruojami ir saugomi<text:s/></text:span>Lietuvos Respublikos dokumentų ir archyvų įstatymo<text:span text:style-name="T348"><text:s/></text:span>nustatyta tvarka.<text:s/></text:p>
      <text:p text:style-name="P349">Punkto pakeitimai:</text:p>
      <text:p text:style-name="P350"><text:span text:style-name="T351">Nr.<text:s/></text:span><text:a xlink:href="https://www.e-tar.lt/portal/legalAct.html?documentId=e95a17d0c3c611ed97b2975f7dad7488" office:target-frame-name="_top" xlink:show="replace"><text:span text:style-name="T352">V-330</text:span></text:a><text:span text:style-name="T353">, 2023-03-16, paskelbta TAR 2023-03-16, i. k. 2023-04658</text:span></text:p>
      <text:p text:style-name="Normal"/>
      <text:p text:style-name="P354"><text:span text:style-name="T355">12</text:span><text:span text:style-name="T356">. Pretendento pateikti dokumentai patikrinami, pretendentai, kurie atitinka kvalifikacinius reikalavimus ir yra pateikę privalomus 9 punkte nurodytus dok</text:span><text:span text:style-name="T357">umentus, ne vėliau kaip prieš 3 darbo dienas iki atrankos posėdžio informuojami, kad yra kviečiami į atrankos posėdį (kiekvienam pretendentui pranešamas individualus laikas atvykti į atranką, tiksli atrankos vieta ir numatoma trukmė; jei atrankos pos</text:span><text:span text:style-name="T358">ė</text:span><text:span text:style-name="T359">dis b</text:span><text:span text:style-name="T360">us vykdomas nuotoliniu būdu, vietoj atrankos vietos pateikiama prisijungimo nuoroda), o pretendentai, neatitinkantys kvalifikacinių reikalavimų ar 10 punkte nustatyta tvarka nepateikę dokumentų, informuojami, kad į atrankos posėdį kviečiami nebus, kartu nu</text:span><text:span text:style-name="T361">rodomos priežastys.</text:span><text:s/></text:p>
      <text:p text:style-name="P362">Punkto pakeitimai:</text:p>
      <text:p text:style-name="P363"><text:span text:style-name="T364">Nr.<text:s/></text:span><text:a xlink:href="https://www.e-tar.lt/portal/legalAct.html?documentId=044d7140ca5011ea997c9ee767e856b4" office:target-frame-name="_top" xlink:show="replace"><text:span text:style-name="T365">V-1098</text:span></text:a><text:span text:style-name="T366">, 2020-07-20, paskelbta TAR 2020-07-20, i. k. 2020-16060</text:span></text:p>
      <text:p text:style-name="P367"><text:span text:style-name="T368">Nr.<text:s/></text:span><text:a xlink:href="https://www.e-tar.lt/portal/legalAct.html?documentId=16e960a063d511eca9ac839120d251c4" office:target-frame-name="_top" xlink:show="replace"><text:span text:style-name="T369">V-2287</text:span></text:a><text:span text:style-name="T370">, 2021-12-23, paskelbta TAR 2021-12-23, i. k. 2021-26752</text:span></text:p>
      <text:p text:style-name="Normal"/>
      <text:p text:style-name="P371"><text:span text:style-name="T372">13</text:span><text:span text:style-name="T373">. Pretendentai, kurie yra pateikę konkurso organizatoriui dokumentus dalyvauti konkurse,<text:s/></text:span><text:span text:style-name="T374">suderinę su vadovaujančiu švietimo įstaigai asmeniu, iki atrankos:</text:span></text:p>
      <text:p text:style-name="P375"><text:span text:style-name="T376">13.1</text:span><text:span text:style-name="T377">. turi susipažinti su švietimo įstaigos veikla, poreikiais ir gali pristatyti tiesiogiai arba nuotoliniu būdu švietimo įstaigos bendruomenei vadovavimo švietimo įstaigai gaires;</text:span></text:p>
      <text:p text:style-name="P378"><text:span text:style-name="T379">13.</text:span><text:span text:style-name="T380">2</text:span><text:span text:style-name="T381">. gali lankytis švietimo įstaigoje (ne ilgiau kaip 3 darbo dienas), tiesiogiai arba nuotoliniu būdu bendrauti su darbuotojais, mokiniais (dalyvaujant mokytojams ar švietimo pagalbos specialistams) netrikdydami švietimo įstaigos veiklos. Nesilankymas švi</text:span><text:span text:style-name="T382">etimo įstaigoje nelaikomas<text:s/></text:span><text:span text:style-name="T383">nustatytos tvarkos pažeidimu ir p</text:span><text:span text:style-name="T384">retendento vertinimui įtakos neturi.</text:span><text:s/></text:p>
      <text:p text:style-name="P385">Punkto pakeitimai:</text:p>
      <text:p text:style-name="P386"><text:span text:style-name="T387">Nr.<text:s/></text:span><text:a xlink:href="https://www.e-tar.lt/portal/legalAct.html?documentId=7ac57410225411eb932eb1ed7f923910" office:target-frame-name="_top" xlink:show="replace"><text:span text:style-name="T388">V-1707</text:span></text:a><text:span text:style-name="T389">, 2020-11-09, paskelbta TAR 2</text:span><text:span text:style-name="T390">020-11-09, i. k. 2020-23446</text:span></text:p>
      <text:p text:style-name="Normal"/>
      <text:p text:style-name="P391"><text:span text:style-name="T392">III SKYRIUS</text:span></text:p>
      <text:p text:style-name="P393"><text:span text:style-name="T394">KOMISIJOS SUDARYMAS</text:span></text:p>
      <text:p text:style-name="P395"><text:span text:style-name="T396">15</text:span><text:span text:style-name="T397">. Konkursui vykdyti sudaroma 7 narių komisija, 21</text:span><text:span text:style-name="T398">1</text:span><text:span text:style-name="T399"><text:s/>punkte nurodytu atveju – 5 narių komisija.</text:span><text:s/></text:p>
      <text:p text:style-name="P400">Punkt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P405"><text:span text:style-name="T406">Nr.<text:s/></text:span><text:a xlink:href="https://www.e-tar.lt/portal/legalAct.html?documentId=141f422081e911eea5a28c81c82193a8" office:target-frame-name="_top" xlink:show="replace"><text:span text:style-name="T407">V-1449</text:span></text:a><text:span text:style-name="T408">, 2023-11-13, paskelbta TAR 2023-11-13, i. k. 2023-21874</text:span></text:p>
      <text:p text:style-name="Normal"/>
      <text:p text:style-name="P409"><text:span text:style-name="T410">16</text:span><text:span text:style-name="T411">. Paskelbęs konkursą konkurso organizatorius kreipiasi į 19, 21 ir 22 punktuose nurodytus subjektus dėl kandidatų į komisijos narius teikimo.</text:span><text:s/></text:p>
      <text:p text:style-name="P412">Punkto pakeitimai:</text:p>
      <text:p text:style-name="P413"><text:span text:style-name="T414">Nr.<text:s/></text:span><text:a xlink:href="https://www.e-tar.lt/portal/legalAct.html?documentId=e95a17d0c3c611ed97b2975f7dad7488" office:target-frame-name="_top" xlink:show="replace"><text:span text:style-name="T415">V-330</text:span></text:a><text:span text:style-name="T416">, 2023-03-16, paskelbta TAR 2023-03-16, i. k. 2023-04658</text:span></text:p>
      <text:p text:style-name="Normal"/>
      <text:p text:style-name="P417"><text:span text:style-name="T418">17</text:span><text:span text:style-name="T419">. Komisijos nariai turi turėti aukštąjį išsilavinimą (išskyrus tėvus (globėjus, rūpintojus) ir mokinius)<text:s/></text:span><text:span text:style-name="T420">ir būti nepriekaištingos reputacijos, kaip ji apibrėžta Lietuvos Respublikos švietimo įstatyme.</text:span><text:s/></text:p>
      <text:p text:style-name="P421"><text:span text:style-name="T422">18</text:span><text:span text:style-name="T423">. Komisijos nariais negali būti valstybės politikai ir politinio (asmeninio) pasitikėjimo valstybės tarnautojai, atrankos pokalbyje dalyvaujantiems prete</text:span><text:span text:style-name="T424">ndentams artimi asmenys (kaip jie apibrėžiami Lietuvos Respublikos viešųjų ir privačių interesų derinimo įstatyme), asmenys, kurie turi kitokio pobūdžio interesų, galinčių daryti įtaką nešališkumui, yra tiesiogiai pavaldūs pretendentui, arba jei kuris nors</text:span><text:span text:style-name="T425"><text:s/>iš pretendentų yra tiesiogiai pavaldus komisijos nariui.</text:span><text:span text:style-name="T426"><text:s/></text:span><text:span text:style-name="T427">Esant šiame punkte nurodytoms arba kitoms aplinkybėms, galinčioms daryti įtaką komisijos nario nešališkumui, komisijos narys nedelsdamas iki atrankos pokalbio apie tai turi raštu pranešti konkurso o</text:span><text:span text:style-name="T428">rganizatoriui, pareikšti apie nusišalinimą ir nedalyvauti atrankos pokalbyje. Konkurso organizatorius priima sprendimą dėl pareikšto nusišalinimo priėmimo ir komisijos nario keitimo kitu nariu. Jeigu aplinkybės, galinčios kelti interesų konfliktą, paaiškėj</text:span><text:span text:style-name="T429">a atrankos pokalbio metu, komisijos narys privalo nedelsdamas apie tai informuoti kitus komisijos narius, pareikšti apie nusišalinimą, jokia forma toliau nedalyvauti atrankos pokalbyje ir apie tai pranešti konkurso organizatoriui. Komisijos nario nusišalin</text:span><text:span text:style-name="T430">imas fiksuojamas protokole.</text:span></text:p>
      <text:p text:style-name="P431"><text:span text:style-name="T432">Jei buvo nustatyta, kad komisijos narys pažeidė apraše nustatytą tvarką ir konkursas rengiamas pakartotinai, toks komisijos narys negali būti deleguojamas į tos pačios švietimo įstaigos vadovo atrankos komisiją.</text:span><text:s/></text:p>
      <text:p text:style-name="P433">Punkto pakeitimai:</text:p>
      <text:p text:style-name="P434"><text:span text:style-name="T435">Nr.<text:s/></text:span><text:a xlink:href="https://www.e-tar.lt/portal/legalAct.html?documentId=e95a17d0c3c611ed97b2975f7dad7488" office:target-frame-name="_top" xlink:show="replace"><text:span text:style-name="T436">V-330</text:span></text:a><text:span text:style-name="T437">, 2023-03-16, paskelbta TAR 2023-03-16, i. k. 2023-04658</text:span></text:p>
      <text:p text:style-name="P438"><text:span text:style-name="T439">Nr.<text:s/></text:span><text:a xlink:href="https://www.e-tar.lt/portal/legalAct.html?documentId=6bfd37105ef511efbdaea558de59136c" office:target-frame-name="_top" xlink:show="replace"><text:span text:style-name="T440">V-885</text:span></text:a><text:span text:style-name="T441">, 2024-08-20, paskelbta TAR 2024-08-20, i. k. 2024-14642</text:span></text:p>
      <text:p text:style-name="Normal"/>
      <text:p text:style-name="P442"><text:span text:style-name="T443">19</text:span><text:span text:style-name="T444">. Kai vykdomas konkursas į mokyklos vadovo pareigas, kandidatus į konkurso atrankos<text:s/></text:span><text:span text:style-name="T445">komisijos narius siūlo:</text:span></text:p>
      <text:p text:style-name="P446"><text:span text:style-name="T447">19.1</text:span><text:span text:style-name="T448">. du asmenis – konkurso organizatorius;<text:s/></text:span></text:p>
      <text:p text:style-name="P449"><text:span text:style-name="T450">19.2</text:span><text:span text:style-name="T451">. vieną asmenį – atitinkamo švietimo įstaigos tipo ar vadovų asociacija;<text:s/></text:span></text:p>
      <text:p text:style-name="P452"><text:span text:style-name="T453">19.3</text:span><text:span text:style-name="T454">. du asmenis – mokyklos taryba savo sprendimu (mokinys gali būti siūlomas, jei jam yra sukakę 1</text:span><text:span text:style-name="T455">6 metų);</text:span></text:p>
      <text:p text:style-name="P456"><text:span text:style-name="T457">19.4</text:span><text:span text:style-name="T458">. vieną asmenį – konkurso organizatoriaus kviečiamas mokyklos socialinis partneris;</text:span><text:s/></text:p>
      <text:p text:style-name="P459"><text:span text:style-name="T460">19.5</text:span><text:span text:style-name="T461">. vieną asmenį – švietimo, mokslo ir sporto ministro įgaliota institucija.<text:s/></text:span></text:p>
      <text:p text:style-name="P462">Punkto pakeitimai:</text:p>
      <text:p text:style-name="P463"><text:span text:style-name="T464">Nr.<text:s/></text:span><text:a xlink:href="https://www.e-tar.lt/portal/legalAct.html?documentId=e95a17d0c3c611ed97b2975f7dad7488" office:target-frame-name="_top" xlink:show="replace"><text:span text:style-name="T465">V-330</text:span></text:a><text:span text:style-name="T466">, 2023-03-16, paskelbta TAR 2023-03-16, i. k. 2023-04658</text:span></text:p>
      <text:p text:style-name="Normal"/>
      <text:p text:style-name="P467"><text:span text:style-name="T468">20.</text:span><text:span text:style-name="T469"><text:s/>Neteko galios nuo 2023-03-17</text:span></text:p>
      <text:p text:style-name="P470">Punkto naikinimas:</text:p>
      <text:p text:style-name="P471"><text:span text:style-name="T472">Nr.<text:s/></text:span><text:a xlink:href="https://www.e-tar.lt/portal/legalAct.html?documentId=e95a17d0c3c611ed97b2975f7dad7488" office:target-frame-name="_top" xlink:show="replace"><text:span text:style-name="T473">V-330</text:span></text:a><text:span text:style-name="T474">, 2023-03-16, paskelbta TAR 2023-03-16, i. k. 2023-04658</text:span></text:p>
      <text:p text:style-name="Normal"/>
      <text:p text:style-name="P475"><text:span text:style-name="T476">21</text:span><text:span text:style-name="T477">. Kai vykdomas konkursas į švietimo pagalbos įstaigos vadovo pareigas, kandidatus į konkurso atrankos komisijos narius teikia:</text:span></text:p>
      <text:p text:style-name="P478"><text:span text:style-name="T479">21.1</text:span><text:span text:style-name="T480">. du asmenis – konkurso<text:s/></text:span><text:span text:style-name="T481">organizatorius;</text:span></text:p>
      <text:p text:style-name="P482"><text:span text:style-name="T483">21.2</text:span><text:span text:style-name="T484">. vieną asmenį – atitinkamo švietimo įstaigos tipo ar vadovų asociacija;</text:span></text:p>
      <text:p text:style-name="P485"><text:span text:style-name="T486">21.3</text:span><text:span text:style-name="T487">. vieną asmenį – švietimo, mokslo ir sporto ministro įgaliota institucija;</text:span></text:p>
      <text:p text:style-name="P488"><text:span text:style-name="T489">21.4</text:span><text:span text:style-name="T490">. du asmenis – švietimo pagalbos įstaigos bendruomenė;</text:span></text:p>
      <text:p text:style-name="P491"><text:span text:style-name="T492">21.5</text:span><text:span text:style-name="T493">. vie</text:span><text:span text:style-name="T494">ną asmenį – konkurso organizatoriaus kviečiamas švietimo pagalbos įstaigos socialinis partneris.</text:span><text:s/></text:p>
      <text:p text:style-name="P495">Punkto pakeitimai:</text:p>
      <text:p text:style-name="P496"><text:span text:style-name="T497">Nr.<text:s/></text:span><text:a xlink:href="https://www.e-tar.lt/portal/legalAct.html?documentId=e95a17d0c3c611ed97b2975f7dad7488" office:target-frame-name="_top" xlink:show="replace"><text:span text:style-name="T498">V-330</text:span></text:a><text:span text:style-name="T499">, 2023-03-16, paskelbta TAR 20</text:span><text:span text:style-name="T500">23-03-16, i. k. 2023-04658</text:span></text:p>
      <text:p text:style-name="Normal"/>
      <text:p text:style-name="P501"><text:span text:style-name="T502">21</text:span><text:span text:style-name="T503">1</text:span><text:span text:style-name="T504">. Konkurso į naujai įsteigtos švietimo įstaigos (išskyrus atvejus, kai švietimo įstaiga steigiama po reorganizavimo) vadovo pareigas komisija sudaroma mokyklų atveju – be mokyklos tarybos ir socialinių partnerių teikiamų<text:s/></text:span><text:span text:style-name="T505">asmenų, švietimo pagalbos įstaigų atveju – be</text:span><text:span text:style-name="T506"><text:s/></text:span><text:span text:style-name="T507">bendruomenės ir socialinių partnerių teikiamų asmenų. Kai vykdomas konkursas į naujai įsteigtos švietimo įstaigos vadovo pareigas, papildomą asmenį teikia konkurso organizatorius.<text:s/></text:span></text:p>
      <text:p text:style-name="P508">Punkto pakeitimai:</text:p>
      <text:p text:style-name="P509"><text:span text:style-name="T510">Nr.<text:s/></text:span><text:a xlink:href="https://www.e-tar.lt/portal/legalAct.html?documentId=1019561095d511ea9515f752ff221ec9" office:target-frame-name="_top" xlink:show="replace"><text:span text:style-name="T511">V-719</text:span></text:a><text:span text:style-name="T512">, 2020-05-14, paskelbta TAR 2020-05-14, i. k. 2020-10368</text:span></text:p>
      <text:p text:style-name="P513"><text:span text:style-name="T514">Nr.<text:s/></text:span><text:a xlink:href="https://www.e-tar.lt/portal/legalAct.html?documentId=e95a17d0c3c611ed97b2975f7dad7488" office:target-frame-name="_top" xlink:show="replace"><text:span text:style-name="T515">V-330</text:span></text:a><text:span text:style-name="T516">, 2023-03-16, paskelbta TAR 2023-03-16, i. k. 2023-04658</text:span></text:p>
      <text:p text:style-name="Normal"/>
      <text:p text:style-name="P517"><text:span text:style-name="T518">22</text:span><text:span text:style-name="T519">. Stebėtojo teisėmis komisijos posėdyje gali dalyvauti vienas švietimo įstaigos profesinių sąjungų ar darbo tarybos atstovas. Jei švietimo įstaigoje veikia kelios profesinės sąjungos,</text:span><text:span text:style-name="T520"><text:s/>jos susitaria ir deleguoja vieną atstovą. Profesinė sąjunga ar darbo taryba konkurso organizatoriui elektroniniu paštu pateikia informaciją apie deleguojamą asmenį dalyvauti komisijos posėdyje stebėtojo teisėmis ne vėliau kaip prieš 10 darbo dienų iki pos</text:span><text:span text:style-name="T521">ėdžio. Konkurso organizatorius komisijos posėdyje stebėtojo teisėmis dalyvaujančiam atstovui (toliau – stebėtojas) ne vėliau kaip prieš 3 darbo dienas iki komisijos posėdžio elektroniniu paštu praneša posėdžio vietą (jei posėdis organizuojamas nuotoliniu b</text:span><text:span text:style-name="T522">ūdu – prisijungimo nuorodą) ir laiką. Stebėtojas, atvykęs į posėdį, komisijos sekretoriui pateikia asmens tapatybę patvirtinantį dokumentą ir įgaliojimą dalyvauti komisijos posėdyje (jei posėdis organizuojamas nuotoliniu būdu – kitu konkurso organizatoriau</text:span><text:span text:style-name="T523">s pasiūlytu vaizdo būdu). Komisijos sekretorius stebėtojui pateikia pasirašyti Konkurso švietimo įstaigos vadovo pareigoms eiti stebėtojo pasižadėjimą (4 priedas), kurį stebėtojas nedelsdamas pasirašo ir tiesiogiai arba persiųsdamas elektroniniu paštu sken</text:span><text:span text:style-name="T524">uotą arba fotografuotą pateikia konkurso komisijos sekretoriui. Pasirašytas pasižadėjimas pridedamas prie protokolo. Stebėtojas, nesilaikantis apraše nustatytos tvarkos, komisijos pirmininko sprendimu gali būti pašalintas iš posėdžio. Apie tai pažymima pro</text:span><text:span text:style-name="T525">tokole. Jei buvo nustatyta, kad stebėtojas pažeidė apraše nustatytą tvarką, ir konkursas rengiamas pakartotinai, toks stebėtojas negali būti deleguojamas stebėti to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020-07-20, i. k. 2020-16060</text:span></text:p>
      <text:p text:style-name="P531"><text:span text:style-name="T532">Nr.<text:s/></text:span><text:a xlink:href="https://www.e-tar.lt/portal/legalAct.html?documentId=7ac57410225411eb932eb1ed7f923910" office:target-frame-name="_top" xlink:show="replace"><text:span text:style-name="T533">V-1707</text:span></text:a><text:span text:style-name="T534">, 2020-11-09, paskelbta TAR 2020-11-09, i. k. 2020-23446</text:span></text:p>
      <text:p text:style-name="P535"><text:span text:style-name="T536">Nr.<text:s/></text:span><text:a xlink:href="https://www.e-tar.lt/portal/legalAct.html?documentId=e95a17d0c3c611ed97b2975f7dad7488" office:target-frame-name="_top" xlink:show="replace"><text:span text:style-name="T537">V-330</text:span></text:a><text:span text:style-name="T538">, 2023-03-16, paskelbta TAR 2023-03-16, i. k. 2023-04658</text:span></text:p>
      <text:p text:style-name="Normal"/>
      <text:p text:style-name="P539"><text:span text:style-name="T540">23</text:span><text:span text:style-name="T541">. Kandidatą į komisi</text:span><text:span text:style-name="T542">jos narius teikiantis subjektas, svarstydamas komisijos nario teikimą, neaptarinėja galimų pretendentų ir negali teikiamo komisijos nario įpareigoti palaikyti kurį nors iš pretendentų. Komisijos nariai (deleguoti į komisiją asmenys) gali dalyvauti pretende</text:span><text:span text:style-name="T543">ntų prisistatymuose švietimo įstaigos bendruomenei, organizuojamuose tiesiogiai arba nuotoliniu būdu.</text:span><text:s/></text:p>
      <text:p text:style-name="P544">Punkto pakeitimai:</text:p>
      <text:p text:style-name="P545"><text:span text:style-name="T546">Nr.<text:s/></text:span><text:a xlink:href="https://www.e-tar.lt/portal/legalAct.html?documentId=7ac57410225411eb932eb1ed7f923910" office:target-frame-name="_top" xlink:show="replace"><text:span text:style-name="T547">V-1707</text:span></text:a><text:span text:style-name="T548">, 2020-11-09, paskelbta TA</text:span><text:span text:style-name="T549">R 2020-11-09, i. k. 2020-23446</text:span></text:p>
      <text:p text:style-name="Normal"/>
      <text:p text:style-name="P550">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text:s/>mokinius), yra nepriekaištingos reputacijos, kaip ji apibrėžta Švietimo įstatymo<text:s/><text:span text:style-name="T551">5</text:span><text:span text:style-name="T552">1</text:span><text:span text:style-name="T553"><text:s/>straipsnyje</text:span>,<text:s/><text:span text:style-name="T554">nėra valstybės politikai ir / ar politinio (asmeninio) pasitikėjimo valstybės tarnautojai</text:span>.<text:s/></text:p>
      <text:p text:style-name="P555">Punkto pakeitimai:</text:p>
      <text:p text:style-name="P556"><text:span text:style-name="T557">Nr.<text:s/></text:span><text:a xlink:href="https://www.e-tar.lt/portal/legalAct.html?documentId=e95a17d0c3c611ed97b2975f7dad7488" office:target-frame-name="_top" xlink:show="replace"><text:span text:style-name="T558">V-330</text:span></text:a><text:span text:style-name="T559">, 2023-03-16, paskelbta TAR 2023-03-16, i. k. 2023-04658</text:span></text:p>
      <text:p text:style-name="Normal"/>
      <text:p text:style-name="P560"><text:span text:style-name="T561">25</text:span><text:span text:style-name="T562">. Konkurso organizatorius patikrina sprendimus dėl kandidatų teikimo. Jeigu kandidato į kom</text:span><text:span text:style-name="T563">isijos narius teikimas neatitinka apraše nustatytų reikalavimų ar jei komisijos narys nusišalina, jį delegavęs subjektas nedelsdamas teikia kitą kandidatą į komisijos narius.<text:s/></text:span></text:p>
      <text:p text:style-name="P564"><text:span text:style-name="T565">26</text:span><text:span text:style-name="T566">. Konkurso organizatorius ne vėliau kaip prieš 5 darbo dienas iki atrankos</text:span><text:span text:style-name="T567"><text:s/>posėdžio tvirtina komisijos sudėtį. Komisijos pirmininku skiriamas vienas iš konkurso organizatoriaus pasiūlytų komisijos narių. Komisijos sudėtis viešai skelbiama švietimo įstaigos interneto svetainėje, jei švietimo įstaiga interneto svetainės neturi – s</text:span><text:span text:style-name="T568">kelbiama konkurso organizatoriaus interneto svetainėje.</text:span><text:s/></text:p>
      <text:p text:style-name="P569">Punkto pakeitimai:</text:p>
      <text:p text:style-name="P570"><text:span text:style-name="T571">Nr.<text:s/></text:span><text:a xlink:href="https://www.e-tar.lt/portal/legalAct.html?documentId=1019561095d511ea9515f752ff221ec9" office:target-frame-name="_top" xlink:show="replace"><text:span text:style-name="T572">V-719</text:span></text:a><text:span text:style-name="T573">, 2020-05-14, 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P578"><text:span text:style-name="T579">Nr.<text:s/></text:span><text:a xlink:href="https://www.e-tar.lt/portal/legalAct.html?documentId=6bfd37105ef511efbdaea558de59136c" office:target-frame-name="_top" xlink:show="replace"><text:span text:style-name="T580">V-885</text:span></text:a><text:span text:style-name="T581">, 2024-08-20, paskelbta TAR 2024-08-20, i. k. 2024-14642</text:span></text:p>
      <text:p text:style-name="Normal"/>
      <text:p text:style-name="P582"><text:span text:style-name="T583">27</text:span><text:span text:style-name="T584">. Komisijos narys turi būti susipažinęs su švietimo įstaigos veikla, švietimo įstaigos vadovo skyrimą į pareigas reglamentuojančiais teisės aktais, jais vadovautis, sąžiningai ir ats</text:span><text:span text:style-name="T585">akingai vykdyti juose nustatytas komisijos nario pareigas, būti objektyvus ir nešališkas. Jis privalo priimti geriausius švietimo įstaigai sprendimus ir negali būti saistomas jokių kitų įsipareigojimų jį teikusiam subjektui.<text:s/></text:span><text:span text:style-name="T586">Gavęs informaciją dėl konkurso<text:s/></text:span><text:span text:style-name="T587">komisijos sudarymo, pasirašo<text:s/></text:span><text:span text:style-name="T588">Konkurso švietimo įstaigos vadovo pareigoms eiti komisijos nario pasižadėjimą<text:s/></text:span><text:span text:style-name="T589">(5 priedas), jį nedelsdamas pasirašo ir tiesiogiai arba persiųsdamas elektroniniu paštu skenuotą arba fotografuotą</text:span><text:span text:style-name="T590"><text:s/></text:span><text:span text:style-name="T591">pateikia konkurso komisijos<text:s/></text:span><text:span text:style-name="T592">sekretoriui.</text:span><text:span text:style-name="T593"><text:s/></text:span><text:span text:style-name="T594">Komisijos nariai, komisijos sekretorius, stebėtojai atsako už informacijos apie pretendentus konfidencialumą.</text:span><text:s/></text:p>
      <text:p text:style-name="P595">Punkto pakeitimai:</text:p>
      <text:p text:style-name="P596"><text:span text:style-name="T597">Nr.<text:s/></text:span><text:a xlink:href="https://www.e-tar.lt/portal/legalAct.html?documentId=7ac57410225411eb932eb1ed7f923910" office:target-frame-name="_top" xlink:show="replace"><text:span text:style-name="T598">V-1707</text:span></text:a><text:span text:style-name="T599">, 202</text:span><text:span text:style-name="T600">0-11-09, paskelbta TAR 2020-11-09, i. k. 2020-23446</text:span></text:p>
      <text:p text:style-name="Normal"/>
      <text:p text:style-name="P601"><text:span text:style-name="T602">IV SKYRIUS</text:span></text:p>
      <text:p text:style-name="P603"><text:span text:style-name="T604">KOMISIJOS DARBO ORGANIZAVIMAS</text:span></text:p>
      <text:p text:style-name="P605"><text:span text:style-name="T606">28</text:span><text:span text:style-name="T607">. Komisijos darbui vadovauja ir už jo organizavimą atsako komisijos pirmininkas.<text:s/></text:span></text:p>
      <text:p text:style-name="P608"><text:span text:style-name="T609">29</text:span><text:span text:style-name="T610">. Ne vėliau kaip likus 3 darbo dienoms iki atrankos posėdžio,<text:s/></text:span><text:span text:style-name="T611">komisijos nariui, pateikusiam pasirašytą komisijos nario pasižadėjimą, pranešamas atrankos posėdžio laikas ir darbotvarkė, pateikiami pretendentų gyvenimo aprašymai ir pretendentų vadovavimo švietimo įstaigai gairės, jei atrankos posėdis bus vykdomas nuoto</text:span><text:span text:style-name="T612">liniu būdu – pateikiama prisijungimo nuoroda. Prireikus be atrankos posėdžio komisijos pirmininko iniciatyva gali būti organizuojami papildomi komisijos posėdžiai. Papildomame posėdyje negalintis dalyvauti komisijos narys iki šio posėdžio pradžios turi tei</text:span><text:span text:style-name="T613">sę raštu (paštu arba elektroniniu laišku) pareikšti savo poziciją svarstomais klausimais, tokiu atveju laikoma, kad raštu (paštu arba elektroniniu laišku) savo nuomonę pareiškęs komisijos narys dalyvavo svarstant atitinkamą klausimą.</text:span><text:s/></text:p>
      <text:p text:style-name="P614">Punkto pakeitimai:</text:p>
      <text:p text:style-name="P615"><text:span text:style-name="T616">Nr</text:span><text:span text:style-name="T617">.<text:s/></text:span><text:a xlink:href="https://www.e-tar.lt/portal/legalAct.html?documentId=044d7140ca5011ea997c9ee767e856b4" office:target-frame-name="_top" xlink:show="replace"><text:span text:style-name="T618">V-1098</text:span></text:a><text:span text:style-name="T619">, 2020-07-20, paskelbta TAR 2020-07-20, i. k. 2020-16060</text:span></text:p>
      <text:p text:style-name="P620"><text:span text:style-name="T621">Nr.<text:s/></text:span><text:a xlink:href="https://www.e-tar.lt/portal/legalAct.html?documentId=16e960a063d511eca9ac839120d251c4" office:target-frame-name="_top" xlink:show="replace"><text:span text:style-name="T622">V-2287</text:span></text:a><text:span text:style-name="T623">, 2021-12-23, paskelbta TAR 2021-12-23, i. k. 2021-26752</text:span></text:p>
      <text:p text:style-name="P624"><text:span text:style-name="T625">Nr.<text:s/></text:span><text:a xlink:href="https://www.e-tar.lt/portal/legalAct.html?documentId=6bfd37105ef511efbdaea558de59136c" office:target-frame-name="_top" xlink:show="replace"><text:span text:style-name="T626">V-885</text:span></text:a><text:span text:style-name="T627">, 2024-08-20, paskelbta TAR 2024-08-20, i. k. 2024-14642</text:span></text:p>
      <text:p text:style-name="Normal"/>
      <text:p text:style-name="P628"><text:span text:style-name="T629">30</text:span><text:span text:style-name="T630">. Komisija<text:s/></text:span><text:span text:style-name="T631">savo sprendimus priima dviem būdais: pretendentai vertinami balais aprašo 34 ir 35 punktuose nustatyta tvarka, kiti sprendimai priimami visų komisijos narių balsų dauguma. Komisijos sprendimai teisėti, jei, juos priimant, dalyvauja ne mažiau kaip 2/3 komis</text:span><text:span text:style-name="T632">ijos narių.</text:span></text:p>
      <text:p text:style-name="P633"><text:span text:style-name="T634">31</text:span><text:span text:style-name="T635">. Komisijos narys, pastebėjęs galimų apraše nustatytos tvarkos pažeidimų, nedelsdamas apie juos informuoja komisiją. Komisijos pirmininkas, įvertinęs informacijos pagrįstumą, teikia klausimą svarstyti komisijai. Jei komisija nustato, kad<text:s/></text:span><text:span text:style-name="T636">organizuojant konkursą buvo pažeistos aprašo nuostatos, nebevykdo pretendentų atrankos. Konkurso komisijos pirmininkas informuoja konkurso organizatorių, kuris, įvertinęs pažeidimus, nutraukia konkursą, apie tai informuoja pretendentus ir ne vėliau kaip pe</text:span><text:span text:style-name="T637">r 10 darbo dienų skelbia konkursą iš naujo.<text:s/></text:span></text:p>
      <text:p text:style-name="P638">Punkto pakeitimai:</text:p>
      <text:p text:style-name="P639"><text:span text:style-name="T640">Nr.<text:s/></text:span><text:a xlink:href="https://www.e-tar.lt/portal/legalAct.html?documentId=e95a17d0c3c611ed97b2975f7dad7488" office:target-frame-name="_top" xlink:show="replace"><text:span text:style-name="T641">V-330</text:span></text:a><text:span text:style-name="T642">, 2023-03-16, paskelbta TAR 2023-03-16, i. k. 2023-04658</text:span></text:p>
      <text:p text:style-name="Normal"/>
      <text:p text:style-name="P643"><text:span text:style-name="T644">V</text:span><text:span text:style-name="T645"><text:s/>SKYRIUS</text:span></text:p>
      <text:p text:style-name="P646"><text:span text:style-name="T647">ATRANKA</text:span></text:p>
      <text:p text:style-name="Normal"/>
      <text:p text:style-name="P648"><text:span text:style-name="T649">32</text:span><text:span text:style-name="T650">. Atranka yra konkurso dalis, kurios metu komisija posėdyje atrenka pretendentą, geriausiai pasirengusį eiti konkrečios švietimo įstaigos vadovo pareigas. Vykdant atranką, kiekvienas komisijos narys analizuoja informaciją apie pretendentus, ja remdamas</text:span><text:span text:style-name="T651">is, savarankiškai įvertina kiekvieno pretendento gebėjimus įgyvendinti konkursui pateiktas vadovavimo švietimo įstaigai gaires ir pareigybės aprašyme nustatytas funkcijas: įstaigos veiklos organizavimo, lyderystės ugdymui kultūros kūrimo, personalo valdymo</text:span><text:span text:style-name="T652">, bendradarbiavimo gebėjimus. Pretendentas tiesiogiai prieš pokalbį (jei pokalbis vykdomas nuotoliniu būdu – kitu konkurso organizatoriaus pasiūlytu būdu) komisijai pateikia dokumentų, nurodytų 9 punkte, originalus ir asmens tapatybės dokumentą tapatybei p</text:span><text:span text:style-name="T653">atvirtinti ir dalyvauja pokalbyje tiesioginiu arba nuotoliniu būdu.</text:span><text:s/></text:p>
      <text:p text:style-name="P654">Punkto pakeitimai:</text:p>
      <text:p text:style-name="P655"><text:span text:style-name="T656">Nr.<text:s/></text:span><text:a xlink:href="https://www.e-tar.lt/portal/legalAct.html?documentId=7ac57410225411eb932eb1ed7f923910" office:target-frame-name="_top" xlink:show="replace"><text:span text:style-name="T657">V-1707</text:span></text:a><text:span text:style-name="T658">, 2020-11-09, paskelbta TAR 2020-11-09, i. k. 2020-23446</text:span></text:p>
      <text:p text:style-name="P659"><text:span text:style-name="T660">Nr.</text:span><text:span text:style-name="T661"><text:s/></text:span><text:a xlink:href="https://www.e-tar.lt/portal/legalAct.html?documentId=e95a17d0c3c611ed97b2975f7dad7488" office:target-frame-name="_top" xlink:show="replace"><text:span text:style-name="T662">V-330</text:span></text:a><text:span text:style-name="T663">, 2023-03-16, paskelbta TAR 2023-03-16, i. k. 2023-04658</text:span></text:p>
      <text:p text:style-name="P664"><text:span text:style-name="T665">Nr.<text:s/></text:span><text:a xlink:href="https://www.e-tar.lt/portal/legalAct.html?documentId=6bfd37105ef511efbdaea558de59136c" office:target-frame-name="_top" xlink:show="replace"><text:span text:style-name="T666">V-885</text:span></text:a><text:span text:style-name="T667">, 2024-08-20, paskelbta TAR 2024-08-20, i. k. 2024-14642</text:span></text:p>
      <text:p text:style-name="Normal"/>
      <text:p text:style-name="P668"><text:span text:style-name="T669">33</text:span><text:span text:style-name="T670">. Atranka vykdoma konkurso skelbime nustatytą dieną, praėjus ne daugiau kaip keturiems mėnesiams nuo konkurso paskelbimo dienos, tiesiogiai arba nuotoliniu būdu. Konkurso organizat</text:span><text:span text:style-name="T671">orius<text:s/></text:span><text:span text:style-name="T672">force majeure</text:span><text:span text:style-name="T673"><text:s/>atveju arba tada, kai švietimo, mokslo ir sporto ministro įgaliota institucija laiku nepateikia kompetencijų vertinimo ataskaitos konkurse dalyvaujantiems pretendentams (laiku pateikusiems kitus dokumentus), gali keisti atrankos datą, apie aplinkybes ir k</text:span><text:span text:style-name="T674">itą nustatytą datą nedelsdamas informavęs visas suinteresuotas šalis.</text:span><text:s/></text:p>
      <text:p text:style-name="P675">Punkto pakeitimai:</text:p>
      <text:p text:style-name="P676"><text:span text:style-name="T677">Nr.<text:s/></text:span><text:a xlink:href="https://www.e-tar.lt/portal/legalAct.html?documentId=044d7140ca5011ea997c9ee767e856b4" office:target-frame-name="_top" xlink:show="replace"><text:span text:style-name="T678">V-1098</text:span></text:a><text:span text:style-name="T679">, 2020-07-20, paskelbta TAR 2020-07-20, i. k. 2020-16060</text:span></text:p>
      <text:p text:style-name="P680"><text:span text:style-name="T681">N</text:span><text:span text:style-name="T682">r.<text:s/></text:span><text:a xlink:href="https://www.e-tar.lt/portal/legalAct.html?documentId=7ac57410225411eb932eb1ed7f923910" office:target-frame-name="_top" xlink:show="replace"><text:span text:style-name="T683">V-1707</text:span></text:a><text:span text:style-name="T684">, 2020-11-09, paskelbta TAR 2020-11-09, i. k. 2020-23446</text:span></text:p>
      <text:p text:style-name="P685"><text:span text:style-name="T686">Nr.<text:s/></text:span><text:a xlink:href="https://www.e-tar.lt/portal/legalAct.html?documentId=6bfd37105ef511efbdaea558de59136c" office:target-frame-name="_top" xlink:show="replace"><text:span text:style-name="T687">V-885</text:span></text:a><text:span text:style-name="T688">, 2024-08-20, paskelbta TAR 2024-08-20, i. k. 2024-14642</text:span></text:p>
      <text:p text:style-name="Normal"/>
      <text:p text:style-name="P689"><text:span text:style-name="T690">33</text:span><text:span text:style-name="T691">1</text:span><text:span text:style-name="T692">. Jei atrankos posėdis organizuojamas nuotoliniu būdu, o į atranką kviečiami keli pretendentai, jie visi dalyvauja atrankoje tuo pačiu būdu – tiesiogiai arba nuotoliniu būdu. P</text:span><text:span text:style-name="T693">rieš atrankos posėdžio organizavimą nuotoliniu būdu konkurso organizatorius turi užtikrinti saugų vaizdo prisijungimą, sulaukti patvirtinimo ir įsitikinti, kad per nuotolį besijungsiantis asmuo galės atlikti apraše numatytas funkcijas ir turės tinkamą įran</text:span><text:span text:style-name="T694">gą, gebės ja naudotis (rekomenduotina vykdyti bandomąjį prisijungimą, jam nepavykus, konkurso organizatorius numato alternatyvią prisijungimo nuotoliniu būdu galimybę ar vietą). Jei besijungiant per nuotolį nepavyksta saugiai ir tinkamai prisijungti prie p</text:span><text:span text:style-name="T695">osėdžio ar sutrinka ryšys:<text:s/></text:span></text:p>
      <text:p text:style-name="P696"><text:span text:style-name="T697">33</text:span><text:span text:style-name="T698">1</text:span><text:span text:style-name="T699">.1</text:span><text:span text:style-name="T700">. komisijos nariui (-iams) ar stebėtojui, posėdis gali būti trumpam (1–1,5 val.) stabdomas, siekiant pašalinti techninius trikdžius, jei to padaryti nepavyksta, atranka vyksta toliau be neprisijungiančio asmens. Protokole</text:span><text:span text:style-name="T701"><text:s/>fiksuojama, kad neprisijungta dėl techninių problemų, ir toks asmuo laikomas nedalyvavusiu posėdyje;</text:span></text:p>
      <text:p text:style-name="P702"><text:span text:style-name="T703">33</text:span><text:span text:style-name="T704">1</text:span><text:span text:style-name="T705">.2</text:span><text:span text:style-name="T706">.<text:s/></text:span>pretendentui ir šių sutrikimų nepavyksta pašalinti per 1<text:span text:style-name="T707">–</text:span>1,5 valandos, tai komisija nustato kitą to pretendento vertinimo komisijoje dieną (bet<text:s/>ne vėliau kaip per dvi savaites), apie tai informuojamos visos suinteresuotos šalys.<text:s/></text:p>
      <text:p text:style-name="P708">Papildyta punktu:</text:p>
      <text:p text:style-name="P709"><text:span text:style-name="T710">Nr.<text:s/></text:span><text:a xlink:href="https://www.e-tar.lt/portal/legalAct.html?documentId=7ac57410225411eb932eb1ed7f923910" office:target-frame-name="_top" xlink:show="replace"><text:span text:style-name="T711">V-1707</text:span></text:a><text:span text:style-name="T712">, 2020-11-09, paskelbta TAR 2020-11-09, i</text:span><text:span text:style-name="T713">. k. 2020-23446</text:span></text:p>
      <text:p text:style-name="P714">Punkto pakeitimai:</text:p>
      <text:p text:style-name="P715"><text:span text:style-name="T716">Nr.<text:s/></text:span><text:a xlink:href="https://www.e-tar.lt/portal/legalAct.html?documentId=16e960a063d511eca9ac839120d251c4" office:target-frame-name="_top" xlink:show="replace"><text:span text:style-name="T717">V-2287</text:span></text:a><text:span text:style-name="T718">, 2021-12-23, paskelbta TAR 2021-12-23, i. k. 2021-26752</text:span></text:p>
      <text:p text:style-name="Normal"/>
      <text:p text:style-name="P719"><text:span text:style-name="T720">33</text:span><text:span text:style-name="T721">2</text:span><text:span text:style-name="T722">. Jeigu dėl techninių sutrikimų, laikinojo nedarbingumo ar nusišalinimo atrankos posėdyje negali dalyvauti komisijos nariai ir dėl to nesusidaro komisijos narių kvorumas, tai fiksuojama protokole ir numatoma kita su pretendentu (-ais) suderinta atrankos da</text:span><text:span text:style-name="T723">ta<text:s/></text:span>(bet ne vėliau kaip per dvi savaites), apie tai informuojamos visos suinteresuotos šalys.<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text:span><text:span text:style-name="T729">23, i. k. 2021-26752</text:span></text:p>
      <text:p text:style-name="Normal"/>
      <text:p text:style-name="P730"><text:span text:style-name="T731">33</text:span><text:span text:style-name="T732">3</text:span><text:span text:style-name="T733">. Jei besijungiančiam per nuotolį asmeniui reikia pateikti pasirašytus dokumentus, jis tai gali padaryti atsiųsdamas skenuotus arba nufotografuotus pasirašytus dokumentus. Prie tokių dokumentų kopijų pridedamas elektroninis lai</text:span><text:span text:style-name="T734">škas, kuriuo šie dokumentai siunčiami.</text:span><text:s/></text:p>
      <text:p text:style-name="P735">Papildyta punktu:</text:p>
      <text:p text:style-name="P736"><text:span text:style-name="T737">Nr.<text:s/></text:span><text:a xlink:href="https://www.e-tar.lt/portal/legalAct.html?documentId=16e960a063d511eca9ac839120d251c4" office:target-frame-name="_top" xlink:show="replace"><text:span text:style-name="T738">V-2287</text:span></text:a><text:span text:style-name="T739">, 2021-12-23, paskelbta TAR 2021-12-23, i. k. 2021-26752</text:span></text:p>
      <text:p text:style-name="Normal"/>
      <text:p text:style-name="P740"><text:span text:style-name="T741">34</text:span><text:span text:style-name="T742">. Atranką sudaro šie etapa</text:span><text:span text:style-name="T743">i:<text:s/></text:span></text:p>
      <text:p text:style-name="P744"/>
      <text:p text:style-name="P745"><text:span text:style-name="T746">34.1</text:span><text:span text:style-name="T747">. pasirengimas. Jo metu komisija aptaria pateikiamus klausimus, pokalbio struktūrą ir kitus atrankos metodinius aspektus, taip pat sutikrina, ar visi pretendentai yra pateikę reikalingus dokumentus ir atitinka teisės aktuose nustatytus reikalavi</text:span><text:span text:style-name="T748">mus;<text:s/></text:span></text:p>
      <text:p text:style-name="P749"/>
      <text:p text:style-name="P750"><text:span text:style-name="T751">34.2</text:span><text:span text:style-name="T752">. rašytinės informacijos apie pretendentus analizė. Jos metu komisijos nariai išnagrinėja pretendentų pateiktus dokumentus, kitus apraše nurodytus duomenis ir Vertinimo pagrindimo lentelėje (3 priedas) pasižymi pradinius savo argumentus apie</text:span><text:span text:style-name="T753"><text:s/>kiekvieno pretendento kompetencijas;<text:s/></text:span></text:p>
      <text:p text:style-name="P754"/>
      <text:p text:style-name="P755"><text:span text:style-name="T756">34.3</text:span><text:span text:style-name="T757">. pokalbis su pretendentu. Jo metu pretendentas atsako į komisijos narių teikiamus klausimus, skirtus pretendento vertinamiems gebėjimams išsiaiškinti. Pagrindiniai klausimai visiems pretendentams yra<text:s/></text:span><text:span text:style-name="T758">vienodi, tikslinamieji gali skirtis. Pokalbio su pretendentu eigai fiksuoti daromas skaitmeninis garso įrašas, kuris pridedamas prie posėdžio protokolo;</text:span><text:s/></text:p>
      <text:p text:style-name="P759">Papunkčio pakeitimai:</text:p>
      <text:p text:style-name="P760"><text:span text:style-name="T761">Nr.<text:s/></text:span><text:a xlink:href="https://www.e-tar.lt/portal/legalAct.html?documentId=6bfd37105ef511efbdaea558de59136c" office:target-frame-name="_top" xlink:show="replace"><text:span text:style-name="T762">V-885</text:span></text:a><text:span text:style-name="T763">, 2024-08-20, paskelbta TAR 2024-08-20, i. k. 2024-14642</text:span></text:p>
      <text:p text:style-name="Normal"/>
      <text:p text:style-name="P764"><text:span text:style-name="T765">34.4</text:span><text:span text:style-name="T766">. pretendentų įvertinimas. Jo metu komisija aptaria pagrindines pastabas ir komisijos nariai savarankiškai įvertina kiekvieno pretendento vertinamus</text:span><text:s/><text:span text:style-name="T767">gebėjimus<text:s/></text:span><text:span text:style-name="T768">pagal 1–4 balų skalę, užpildydami Vertinimo pagrindimo lenteles (3 priedas). Komisijos nariai supažindina komisiją su argumentais, įrašytais Vertinimo pagrindimo lentelėje ir pagrindžiančiais pretendentų vertinimus;</text:span><text:s/></text:p>
      <text:p text:style-name="P769">Papunkčio pakeitimai:</text:p>
      <text:p text:style-name="P770"><text:span text:style-name="T771">Nr.<text:s/></text:span><text:a xlink:href="https://www.e-tar.lt/portal/legalAct.html?documentId=6bfd37105ef511efbdaea558de59136c" office:target-frame-name="_top" xlink:show="replace"><text:span text:style-name="T772">V-885</text:span></text:a><text:span text:style-name="T773">, 2024-08-20, paskelbta TAR 2024-08-20, i. k. 2024-14642</text:span></text:p>
      <text:p text:style-name="Normal"/>
      <text:p text:style-name="P774">34.5. konkursinio balo skaičiavimas. Jo metu komisijos sekretorius komisijos narių Vertinimo pagrindimo<text:s/>lentelėse pateiktus balus surašo į 2 priede pateiktą Vertinimo lentelę, išveda kiekvieno vertinto gebėjimo balų vidurkį, suskaičiuoja komisijos narių vertintų gebėjimų balų vidurkių sumą ir įtraukia pretendentų kompetencijų<text:span text:style-name="T775"><text:s/></text:span>įvertinimą balais iš kompetencijų<text:span text:style-name="T776"><text:s/></text:span>vertinimo ataskaitos. Galutinis pretendento konkursinis balas apskaičiuojamas susumuojant komisijos narių vertintų gebėjimų balų vidurkių sumą ir pretendento kompetencijų<text:span text:style-name="T777"><text:s/></text:span>įvertinimą iš kompetencijų<text:span text:style-name="T778"><text:s/></text:span>vertinimo ataskaitos.<text:s/></text:p>
      <text:p text:style-name="P779">Papunkčio pakeitimai:</text:p>
      <text:p text:style-name="P780"><text:span text:style-name="T781">Nr.<text:s/></text:span><text:a xlink:href="https://www.e-tar.lt/portal/legalAct.html?documentId=6bfd37105ef511efbdaea558de59136c" office:target-frame-name="_top" xlink:show="replace"><text:span text:style-name="T782">V-885</text:span></text:a><text:span text:style-name="T783">, 2024-08-20, paskelbta TAR 2024-08-20, i. k. 2024-14642</text:span></text:p>
      <text:p text:style-name="Normal"/>
      <text:p text:style-name="P784"><text:span text:style-name="T785">35</text:span><text:span text:style-name="T786">. Atspausdintos, komisijos narių pasirašytos Vertinimo pagrindimo lentelės ir atspausdintos, k</text:span><text:span text:style-name="T787">omisijos pirmininko ir sekretoriaus pasirašytos Vertinimo lentelės pridedamos prie atrankos posėdžio protokolo. Jei posėdis vyksta nuotoliniu būdu, komisijos nariai pasirašytas Vertinimo pagrindimo lenteles elektroniniu laišku atsiunčia nuskenuotas arba nu</text:span><text:span text:style-name="T788">fotografuotas (prie protokolo pridedamas ir elektroninis laiškas).</text:span><text:s/></text:p>
      <text:p text:style-name="P789">Punkto pakeitimai:</text:p>
      <text:p text:style-name="P790"><text:span text:style-name="T791">Nr.<text:s/></text:span><text:a xlink:href="https://www.e-tar.lt/portal/legalAct.html?documentId=7ac57410225411eb932eb1ed7f923910" office:target-frame-name="_top" xlink:show="replace"><text:span text:style-name="T792">V-1707</text:span></text:a><text:span text:style-name="T793">, 2020-11-09, paskelbta TAR 2020-11-09, i. k. 2020-23446</text:span></text:p>
      <text:p text:style-name="P794"><text:span text:style-name="T795">Nr.<text:s/></text:span><text:a xlink:href="https://www.e-tar.lt/portal/legalAct.html?documentId=6bfd37105ef511efbdaea558de59136c" office:target-frame-name="_top" xlink:show="replace"><text:span text:style-name="T796">V-885</text:span></text:a><text:span text:style-name="T797">, 2024-08-20, paskelbta TAR 2024-08-20, i. k. 2024-14642</text:span></text:p>
      <text:p text:style-name="Normal"/>
      <text:p text:style-name="P798"><text:span text:style-name="T799">36</text:span><text:span text:style-name="T800">. Pretendentai, kurių galutinis konkursinis įvertinimas balais yra 25 arba daugiau balų,<text:s/></text:span><text:span text:style-name="T801">laikomi tinkamais eiti pareigas, į kurias buvo organizuojamas konkursas. Konkursą laimi daugiausiai balų surinkęs pretendentas. Nė vienam pretendentui nesurinkus 25 balų, laikoma, kad tinkamo pretendento nėra. Tokiu atveju skelbiamas naujas konkursas.</text:span><text:s/></text:p>
      <text:p text:style-name="P802">Punkto pakeitimai:</text:p>
      <text:p text:style-name="P803"><text:span text:style-name="T804">Nr.<text:s/></text:span><text:a xlink:href="https://www.e-tar.lt/portal/legalAct.html?documentId=6bfd37105ef511efbdaea558de59136c" office:target-frame-name="_top" xlink:show="replace"><text:span text:style-name="T805">V-885</text:span></text:a><text:span text:style-name="T806">, 2024-08-20, paskelbta TAR 2024-08-20, i. k. 2024-14642</text:span></text:p>
      <text:p text:style-name="Normal"/>
      <text:p text:style-name="P807"><text:span text:style-name="T808">37</text:span><text:span text:style-name="T809">. Konkursą laimi didžiausią konkursinį balą gavęs pretendentas.<text:s/></text:span></text:p>
      <text:p text:style-name="P810"><text:span text:style-name="T811">38</text:span><text:span text:style-name="T812">. Keliems pretendentams gavus vienodus aukščiausius konkursinius balus, komisija papildomai aptaria šių pretendentų pranašumus ir slaptu balsavimu balsų dauguma išrenka konkurso laimėtoją.</text:span></text:p>
      <text:p text:style-name="P813"><text:span text:style-name="T814">39</text:span><text:span text:style-name="T815">. Komisijos nariams tiesiogiai arba nuotoliniu būdu susipaž</text:span><text:span text:style-name="T816">inus su protokolu ir neturint pastabų, protokolą pasirašo komisijos pirmininkas ir sekretorius. Jei komisijos nariai turi protokolui pastabų, jis nedelsiant pataisomas ir pasirašomas.</text:span><text:s/></text:p>
      <text:p text:style-name="P817">Punkto pakeitimai:</text:p>
      <text:p text:style-name="P818"><text:span text:style-name="T819">Nr.<text:s/></text:span><text:a xlink:href="https://www.e-tar.lt/portal/legalAct.html?documentId=7ac57410225411eb932eb1ed7f923910" office:target-frame-name="_top" xlink:show="replace"><text:span text:style-name="T820">V-1707</text:span></text:a><text:span text:style-name="T821">, 2020-11-09, paskelbta TAR 2020-11-09, i. k. 2020-23446</text:span></text:p>
      <text:p text:style-name="Normal"/>
      <text:p text:style-name="P822">40. Apskaičiavus konkurso rezultatus<text:span text:style-name="T823">,</text:span><text:s/>pretendentai apie juos nedelsiant informuojami pasirašytinai, jei<text:s/><text:span text:style-name="T824">atrankos pos</text:span><text:span text:style-name="T825">ė</text:span><text:span text:style-name="T826">dis bus vykdomas<text:s/></text:span><text:span text:style-name="T827">nuotoliniu būdu – pretendentas patvirtina susipažinęs su rezultatais atsiųsdamas elektroninį lai</text:span>š<text:span text:style-name="T828">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29">Punkto pakeitimai:</text:p>
      <text:p text:style-name="P830"><text:span text:style-name="T831">Nr.<text:s/></text:span><text:a xlink:href="https://www.e-tar.lt/portal/legalAct.html?documentId=16e960a063d511eca9ac839120d251c4" office:target-frame-name="_top" xlink:show="replace"><text:span text:style-name="T832">V-2287</text:span></text:a><text:span text:style-name="T833">, 2021-12-23, paskelbta TAR 2021-12-23, i. k. 2021-26752</text:span></text:p>
      <text:p text:style-name="Normal"/>
      <text:p text:style-name="P834">Skyriaus pakeitimai:</text:p>
      <text:p text:style-name="P835"><text:span text:style-name="T836">Nr.<text:s/></text:span><text:a xlink:href="https://www.e-tar.lt/portal/legalAct.html?documentId=1019561095d511ea9515f752ff221ec9" office:target-frame-name="_top" xlink:show="replace"><text:span text:style-name="T837">V-719</text:span></text:a><text:span text:style-name="T838">, 2020-05-14, paskelbta TAR 2020-05-14, i. k. 2020-10368</text:span></text:p>
      <text:p text:style-name="Normal"/>
      <text:p text:style-name="P839"><text:span text:style-name="T840">VI SKYRIUS</text:span></text:p>
      <text:p text:style-name="P841"><text:span text:style-name="T842">BAIGIAMOSIOS NUOSTATOS</text:span></text:p>
      <text:p text:style-name="P843"><text:span text:style-name="T844">41.</text:span><text:span text:style-name="T845"><text:s/>Neteko galios nuo 2023-03-17</text:span></text:p>
      <text:p text:style-name="P846">Punkto naikinimas:</text:p>
      <text:p text:style-name="P847"><text:span text:style-name="T848">Nr.<text:s/></text:span><text:a xlink:href="https://www.e-tar.lt/portal/legalAct.html?documentId=e95a17d0c3c611ed97b2975f7dad7488" office:target-frame-name="_top" xlink:show="replace"><text:span text:style-name="T849">V-330</text:span></text:a><text:span text:style-name="T850">, 2023-03-16, paskelbta TAR 2023-03-16, i. k. 2023-04658</text:span></text:p>
      <text:p text:style-name="Normal"/>
      <text:p text:style-name="P851"><text:span text:style-name="T852">42.</text:span><text:span text:style-name="T853"><text:s/>Neteko galios nuo 2023-03-17</text:span></text:p>
      <text:p text:style-name="P854">Punkto naikinimas:</text:p>
      <text:p text:style-name="P855"><text:span text:style-name="T856">Nr.<text:s/></text:span><text:a xlink:href="https://www.e-tar.lt/portal/legalAct.html?documentId=e95a17d0c3c611ed97b2975f7dad7488" office:target-frame-name="_top" xlink:show="replace"><text:span text:style-name="T857">V-330</text:span></text:a><text:span text:style-name="T858">, 2023-03-16, paskelbta TAR 2023-03-16, i. k. 2023-04658</text:span></text:p>
      <text:p text:style-name="Normal"/>
      <text:p text:style-name="P859"><text:span text:style-name="T860">43</text:span><text:span text:style-name="T861">. Veiksmai, neveikimas ir (ar) sprendimai, kuriais pažeidžiamos šiuo aprašu<text:s/></text:span><text:span text:style-name="T862">nustatytos pretendentų teisės ir teisėti interesai, išskyrus darbo ginčus, gali būti<text:s/></text:span><text:span text:style-name="T863">skundžiami Lietuvos Respublikos viešojo administravimo įstatymo, Lietuvos Respublikos administracinių bylų teisenos įstatymo nustatyta tvarka. Darbo ginčai nagrinėjami Lietuvos Respublikos darbo kodekso nustatyta tvarka.</text:span><text:s/></text:p>
      <text:p text:style-name="P864">Punkto pakeitimai:</text:p>
      <text:p text:style-name="P865"><text:span text:style-name="T866">Nr.<text:s/></text:span><text:a xlink:href="https://www.e-tar.lt/portal/legalAct.html?documentId=e95a17d0c3c611ed97b2975f7dad7488" office:target-frame-name="_top" xlink:show="replace"><text:span text:style-name="T867">V-330</text:span></text:a><text:span text:style-name="T868">, 2023-03-16, paskelbta TAR 2023-03-16, i. k. 2023-04658</text:span></text:p>
      <text:p text:style-name="Normal"/>
      <text:p text:style-name="P869"><text:span text:style-name="T870">43</text:span><text:span text:style-name="T871">1</text:span><text:span text:style-name="T872">.</text:span><text:span text:style-name="T873"><text:s/>Neteko galios nuo 2023-03-17</text:span></text:p>
      <text:p text:style-name="P874">Punkto naikinimas:</text:p>
      <text:p text:style-name="P875"><text:span text:style-name="T876">Nr.<text:s/></text:span><text:a xlink:href="https://www.e-tar.lt/portal/legalAct.html?documentId=e95a17d0c3c611ed97b2975f7dad7488" office:target-frame-name="_top" xlink:show="replace"><text:span text:style-name="T877">V-330</text:span></text:a><text:span text:style-name="T878">, 2023-03-16, paskelbta TAR 2023-03-16, i. k. 2023-04658</text:span></text:p>
      <text:p text:style-name="P879">Papildyta punktu:</text:p>
      <text:p text:style-name="P880"><text:span text:style-name="T881">Nr.<text:s/></text:span><text:a xlink:href="https://www.e-tar.lt/portal/legalAct.html?documentId=16e960a063d511eca9ac839120d251c4" office:target-frame-name="_top" xlink:show="replace"><text:span text:style-name="T882">V-2287</text:span></text:a><text:span text:style-name="T883">, 2021-12-23,<text:s/></text:span><text:span text:style-name="T884">paskelbta TAR 2021-12-23, i. k. 2021-26752</text:span></text:p>
      <text:p text:style-name="Normal"/>
      <text:p text:style-name="P885"><text:span text:style-name="T886">44</text:span><text:span text:style-name="T887">. Jei konkursą laimėjęs asmuo atsisako pasirašyti darbo sutartį arba darbdavys, vadovaudamasis Lietuvos Respublikos korupcijos prevencijos įstatymu, atsižvelgdamas į Lietuvos Respublikos specialiųjų tyrimų<text:s/></text:span><text:span text:style-name="T888">tarnybos gautą informaciją apie asmenį, priima sprendimą neskirti minimo asmens į vadovo pareigas, konkursą laimėjusiu asmeniu skelbiamas antrą vietą užėmęs pretendentas, jeigu jis atitinka 36 punkte nustatytą reikalavimą. Tokio pretendento nesant, skelbia</text:span><text:span text:style-name="T889">mas naujas konkursas.</text:span><text:s/></text:p>
      <text:p text:style-name="P890"><text:span text:style-name="T891">45</text:span><text:span text:style-name="T892">. Darbo sutartis su konkursą laimėjusiu asmeniu sudaroma ir jis priimamas į pareigas per 30 kalendorinių dienų po to, kai:</text:span></text:p>
      <text:p text:style-name="P893"><text:span text:style-name="T894">45.1</text:span><text:span text:style-name="T895">. švietimo įstaigos vadovo vieta tampa laisva, jeigu konkursas vykdytas 7 punkte nustatytu atveju,</text:span><text:span text:style-name="T896"><text:s/>kai iš anksto žinoma (yra teisinis pagrindas), kad švietimo įstaigos vadovo pareigybė bus laisva;</text:span></text:p>
      <text:p text:style-name="P897"><text:span text:style-name="T898">45.2</text:span><text:span text:style-name="T899">.<text:s/></text:span><text:span text:style-name="T900">yra gauta Lietuvos Respublikos korupcijos prevencijos įstatymo 16 straipsnyje nustatyta informacija apie konkursą laimėjusį asmenį;</text:span></text:p>
      <text:p text:style-name="P901"><text:span text:style-name="T902">45.3</text:span><text:span text:style-name="T903">.<text:s/></text:span><text:span text:style-name="T904">yra p</text:span><text:span text:style-name="T905">ateikta pažyma dėl Įtariamųjų, kaltinamųjų ir nuteistųjų registro duomenų apie fizinį asmenį pagal Lietuvos Respublikos vaiko teisių apsaugos pagrindų įstatymo 30 straipsnio 4 dalį, jei švietimo įstaiga atitinka Vaiko teisių apsaugos pagrindų įstatymo 30 s</text:span><text:span text:style-name="T906">traipsnio 1 dalies 1 punktą.</text:span><text:s/></text:p>
      <text:p text:style-name="P907">Punkto pakeitimai:</text:p>
      <text:p text:style-name="P908"><text:span text:style-name="T909">Nr.<text:s/></text:span><text:a xlink:href="https://www.e-tar.lt/portal/legalAct.html?documentId=e95a17d0c3c611ed97b2975f7dad7488" office:target-frame-name="_top" xlink:show="replace"><text:span text:style-name="T910">V-330</text:span></text:a><text:span text:style-name="T911">, 2023-03-16, paskelbta TAR 2023-03-16, i. k. 2023-04658</text:span></text:p>
      <text:p text:style-name="Normal"/>
      <text:p text:style-name="P912"><text:span text:style-name="T913">46</text:span><text:span text:style-name="T914">. Konkursą laimėjusio asmens ir jį</text:span><text:span text:style-name="T915"><text:s/>į pareigas priimančio asmens susitarimu 45 punkte nustatytas priėmimo į pareigas terminas gali būti pratęsiamas.</text:span><text:s/></text:p>
      <text:p text:style-name="P916"><text:span text:style-name="T917">47</text:span><text:span text:style-name="T918">. Pagal aprašą pateiktuose dokumentuose juose nurodyti fizinių asmenų asmens duomenys tvarkomi vadovaujantis 2016 m. balandžio 27 d. Eu</text:span><text:span text:style-name="T919">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920">omenų teisinės apsaugos įstatymu konkurso organizavimo, darbo sutarties sudarymo ir pažymos dėl Įtariamųjų, kaltinamųjų ir nuteistųjų registro duomenų apie fizinį asmenį pagal Švietimo įstatymo 5</text:span><text:span text:style-name="T921">1</text:span><text:span text:style-name="T922"><text:s/>straipsnio 1 punktą ir Vaiko teisių apsaugos pagrindų įstat</text:span><text:span text:style-name="T923">ymo 30 straipsnio 4 dalį, jei švietimo įstaiga atitinka Vaiko teisių apsaugos pagrindų įstatymo 30 straipsnio 1 dalies 1 punktą, tikslais.</text:span><text:s/></text:p>
      <text:p text:style-name="P924">Papildyta punktu:</text:p>
      <text:p text:style-name="P925"><text:span text:style-name="T926">Nr.<text:s/></text:span><text:a xlink:href="https://www.e-tar.lt/portal/legalAct.html?documentId=e95a17d0c3c611ed97b2975f7dad7488" office:target-frame-name="_top" xlink:show="replace"><text:span text:style-name="T927">V-330</text:span></text:a><text:span text:style-name="T928">, 2023-03-16, paskelbta TAR 2023-03-16, i. k. 2023-04658</text:span></text:p>
      <text:p text:style-name="Normal"/>
      <text:p text:style-name="P929"><text:span text:style-name="T930">_________________</text:span></text:p>
      <text:p text:style-name="P931">Priedo pakeitimai:</text:p>
      <text:p text:style-name="P932"><text:span text:style-name="T933">Nr.<text:s/></text:span><text:a xlink:href="https://www.e-tar.lt/portal/legalAct.html?documentId=1019561095d511ea9515f752ff221ec9" office:target-frame-name="_top" xlink:show="replace"><text:span text:style-name="T934">V-719</text:span></text:a><text:span text:style-name="T935">, 2020-05-14, paskelbta TAR 2020-05-14, i. k. 2020-10368</text:span></text:p>
      <text:p text:style-name="Normal"/>
      <text:p text:style-name="P936">Konkurso valstybinių ir savivaldybių švietimo<text:s/></text:p>
      <text:p text:style-name="P942">įstaigų (išskyrus aukštąsias mokyklas) vadovų<text:s/></text:p>
      <text:p text:style-name="P943">pareigoms eiti tvarkos aprašo<text:s/></text:p>
      <text:p text:style-name="P944"><text:span text:style-name="T945">1</text:span><text:span text:style-name="T946"><text:s/>priedas</text:span></text:p>
      <text:p text:style-name="P947"/>
      <text:p text:style-name="P948">(Gyvenimo aprašymo formos pavyzdys)</text:p>
      <text:p text:style-name="P949"/>
      <text:p text:style-name="P950"><text:span text:style-name="T951">GYVENIMO APRAŠYMAS</text:span></text:p>
      <text:p text:style-name="P952">Neteko galios nuo 2018-02-02</text:p>
      <text:p text:style-name="P953">Priedo pakeitimai:</text:p>
      <text:p text:style-name="P954"><text:span text:style-name="T955">Nr.<text:s/></text:span><text:a xlink:href="https://www.e-tar.lt/portal/legalAct.html?documentId=d50c9990b7c211e693eea1ef35f20da9" office:target-frame-name="_top" xlink:show="replace"><text:span text:style-name="T956">V-1082</text:span></text:a><text:span text:style-name="T957">, 2016-12-01, paskelbta TAR 2016-12-02, i. k. 2016-28010</text:span></text:p>
      <text:p text:style-name="P958"><text:span text:style-name="T959">Nr.<text:s/></text:span><text:a xlink:href="https://www.e-tar.lt/portal/legalAct.html?documentId=15fb9530071f11e8b3e7ba9cffd043b1" office:target-frame-name="_top" xlink:show="replace"><text:span text:style-name="T960">V-90</text:span></text:a><text:span text:style-name="T961">, 2018-02-01, paskelbta TAR 2018-02-01, i. k. 2018-01580</text:span></text:p>
      <text:p text:style-name="Normal"/>
      <text:p text:style-name="P962">Konkurso valstybinių ir savivaldybių švietimo<text:s/></text:p>
      <text:p text:style-name="P968">įstaigų (išskyrus aukštąsias mokyklas) vadovų<text:s/></text:p>
      <text:p text:style-name="P969">pareigoms eiti tvarkos aprašo</text:p>
      <text:p text:style-name="P970">2<text:s/>priedas</text:p>
      <text:p text:style-name="P971"/>
      <text:p text:style-name="P972"><text:span text:style-name="T973">(Vertinimo lentelės forma)</text:span></text:p>
      <text:p text:style-name="P974"/>
      <text:p text:style-name="P975">VERTINIMO LENTELĖ</text:p>
      <text:p text:style-name="P976"/>
      <text:p text:style-name="Normal">Pretendento vardas ir<text:s/>pavardė_____________________________</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ertinami kriterijai</text:span><text:span text:style-name="T992"><text:s/></text:span></text:p>
          </table:table-cell>
          <table:table-cell table:style-name="TableCell993">
            <text:p text:style-name="P994">1 komisijos nario vertinimas</text:p>
          </table:table-cell>
          <table:table-cell table:style-name="TableCell995">
            <text:p text:style-name="P996">2 komisijos nario vertinimas</text:p>
          </table:table-cell>
          <table:table-cell table:style-name="TableCell997">
            <text:p text:style-name="P998">3 komisijos nario vertinimas</text:p>
          </table:table-cell>
          <table:table-cell table:style-name="TableCell999">
            <text:p text:style-name="P1000">4 komisijos nario vertinimas</text:p>
          </table:table-cell>
          <table:table-cell table:style-name="TableCell1001">
            <text:p text:style-name="P1002">5 komisijos nario vertinimas</text:p>
          </table:table-cell>
          <table:table-cell table:style-name="TableCell1003">
            <text:p text:style-name="P1004">6 komisijos nario vertinimas</text:p>
          </table:table-cell>
          <table:table-cell table:style-name="TableCell1005">
            <text:p text:style-name="P1006">7 komisijos nario<text:s/>vertinimas</text:p>
          </table:table-cell>
          <table:table-cell table:style-name="TableCell1007">
            <text:p text:style-name="P1008">Balų<text:s/></text:p>
            <text:p text:style-name="P1009">vidurkis</text:p>
          </table:table-cell>
        </table:table-row>
        <table:table-row table:style-name="TableRow1010">
          <table:table-cell table:style-name="TableCell1011">
            <text:p text:style-name="P1012">1. Gebėjimai įgyvendinti vadovavimo švietimo įstaigai gaire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 Įstaigos veiklos organizavimo gebėjima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3.<text:s/></text:span><text:span text:style-name="T1052">Lyderystės ugdymui kultūros kūrimo gebėjima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text:s/></text:span><text:span text:style-name="T1073">Personalo valdymo gebėjimai</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text:s/>Bendradarbia-</text:p>
            <text:p text:style-name="P1093">vimo gebėjimai<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Pretendento vadovavimo valstybinei ir savivaldybės švietimo įstaigai (išskyrus aukštąją mokyklą) gebėjimų įgyvendinti viešam konkursui pateiktas vadovavimo švietimo įstaigai gaires ir pareigybės aprašyme nustatytas<text:s/></text:span><text:span text:style-name="T1118">funkcijas įvertinimas konkurso komisijoje (konkurso komisijos vertinimo balų vidurkių suma)</text:span></text:p>
          </table:table-cell>
          <table:table-cell table:style-name="TableCell1119">
            <text:p text:style-name="P1120"/>
          </table:table-cell>
        </table:table-row>
        <table:table-row table:style-name="TableRow1121">
          <table:table-cell table:style-name="TableCell1122">
            <text:p text:style-name="P1123">Pretendento kompetencijų įvertinimas iš Pretendento vadovavimo švietimo įstaigai kompetencijų vertinimo arba jam prilyginto vertinimo ataskaitos (balais)</text:p>
          </table:table-cell>
          <table:table-cell table:style-name="TableCell1124">
            <text:p text:style-name="P1125"/>
          </table:table-cell>
        </table:table-row>
        <table:table-row table:style-name="TableRow1126">
          <table:table-cell table:style-name="TableCell1127">
            <text:p text:style-name="P1128">Galutinis pretendento konkursinis įvertinimas (pretendento vertinimo konkurso komisijoje ir pretendento vadovavimo švietimo įstaigai kompetencijų vertinimo arba jam prilyginto vertinimo ataskaitos balų suma)</text:p>
          </table:table-cell>
          <table:table-cell table:style-name="TableCell1129">
            <text:p text:style-name="P1130"/>
          </table:table-cell>
        </table:table-row>
      </table:table>
      <text:p text:style-name="P1131"/>
      <text:p text:style-name="Normal">Komisijos pirmininkas              <text:s/>_______________          ________________________</text:p>
      <text:p text:style-name="P1132">(parašas)                            (vardas ir pavardė)            <text:span text:style-name="T1133"> </text:span></text:p>
      <text:p text:style-name="Normal">Komisijos sekretorius                _______________          ________________________</text:p>
      <text:p text:style-name="P1134">(parašas)                             (vardas ir<text:s/>pavardė)            </text:p>
      <text:p text:style-name="P1135"/>
      <text:p text:style-name="P1136"><text:span text:style-name="T1137">_________________________</text:span></text:p>
      <text:p text:style-name="P1138"/>
      <text:p text:style-name="P1139">Priedo pakeitimai:</text:p>
      <text:p text:style-name="P1140"><text:span text:style-name="T1141">Nr.<text:s/></text:span><text:a xlink:href="https://www.e-tar.lt/portal/legalAct.html?documentId=38d0f320ee3611e4927fda1d051299fb" office:target-frame-name="_top" xlink:show="replace"><text:span text:style-name="T1142">V-398</text:span></text:a><text:span text:style-name="T1143">, 2015-04-28, paskelbta TAR 2015-04-29, i. k. 2015-06472</text:span></text:p>
      <text:p text:style-name="P1144"><text:span text:style-name="T1145">Nr.<text:s/></text:span><text:a xlink:href="https://www.e-tar.lt/portal/legalAct.html?documentId=15fb9530071f11e8b3e7ba9cffd043b1" office:target-frame-name="_top" xlink:show="replace"><text:span text:style-name="T1146">V-90</text:span></text:a><text:span text:style-name="T1147">, 2018-02-01, paskelbta TAR 2018-02-01, i. k. 2018-01580</text:span></text:p>
      <text:p text:style-name="P1148"><text:span text:style-name="T1149">Nr.<text:s/></text:span><text:a xlink:href="https://www.e-tar.lt/portal/legalAct.html?documentId=1019561095d511ea9515f752ff221ec9" office:target-frame-name="_top" xlink:show="replace"><text:span text:style-name="T1150">V-719</text:span></text:a><text:span text:style-name="T1151">, 2020-05-14, paskelbta TAR 2020-05-14, i. k. 2020-10368</text:span></text:p>
      <text:p text:style-name="P1152"><text:span text:style-name="T1153">Nr.<text:s/></text:span><text:a xlink:href="https://www.e-tar.lt/portal/legalAct.html?documentId=6bfd37105ef511efbdaea558de59136c" office:target-frame-name="_top" xlink:show="replace"><text:span text:style-name="T1154">V-885</text:span></text:a><text:span text:style-name="T1155">, 2024-08-20, paskelbta TAR 2024-08-20, i. k. 2024-14642</text:span></text:p>
      <text:p text:style-name="Normal"/>
      <text:p text:style-name="P1156">Konkurso valstybinių ir savivaldybių švietimo</text:p>
      <text:p text:style-name="P1161">įstaigų (išskyrus aukštąsias mokyklas) vadovų</text:p>
      <text:p text:style-name="P1162">pareigoms eiti tvarkos aprašo<text:s/></text:p>
      <text:p text:style-name="P1163">3<text:s/>priedas</text:p>
      <text:p text:style-name="P1164"/>
      <text:p text:style-name="P1165"><text:span text:style-name="T1166">(Vertinimo lentelės forma)</text:span></text:p>
      <text:p text:style-name="P1167"><text:span text:style-name="T1168">VERTINIMO PAGRINDIMO LENTELĖ</text:span></text:p>
      <text:p text:style-name="P1169"/>
      <text:p text:style-name="P1170">Pretendento vardas ir pavardė________________________</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Vertinami kriterijai / aspektai<text:s/></text:p>
          </table:table-cell>
          <table:table-cell table:style-name="TableCell1179">
            <text:p text:style-name="P1180"><text:span text:style-name="T1181">Vertinimo</text:span><text:span text:style-name="T1182"><text:s/></text:span><text:span text:style-name="T1183">argumentai</text:span></text:p>
            <text:p text:style-name="P1184"><text:span text:style-name="T1185">(pagal pokalbį,<text:s/></text:span><text:span text:style-name="T1186">pretendento gyvenimo aprašymą, rekomendacijas, kitą apraše nurodytą informaciją)</text:span></text:p>
          </table:table-cell>
          <table:table-cell table:style-name="TableCell1187">
            <text:p text:style-name="P1188">Balas</text:p>
          </table:table-cell>
        </table:table-row>
        <table:table-row table:style-name="TableRow1189">
          <table:table-cell table:style-name="TableCell1190">
            <text:p text:style-name="P1191"><text:span text:style-name="T1192">1. Gebėjimai įgyvendinti vadovavimo švietimo įstaigai gaires</text:span><text:span text:style-name="T1193"><text: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s/>Įstaigos veiklos organizavimo gebėjimai: gebėjimas organizuoti švietimo įstaigos veiklą; gebėjimas įgyvendinti strateginį švietimo įstaigos valdymą; gebėjimas vadovauti, rengiant švietimo įstaigos strateginį ir metinį planus; gebėjimas organizuoti švietimo<text:s/>įstaigos veiklos įsivertinimą ir stebėseną; gebėjimas analizuoti išteklių būklę, gebėjimas prisiimti atsakomybę už švietimo įstaigos veiklos rezultatu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 Lyderystė ugdymui kultūros kūrimas: gebėjimas vadovauti kuriant, išlaikant ir stiprinant kiekvienam mokiniui mokytis ir savo galimybėms atskleisti palankią aplinką</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4. Personalo valdymo gebėjimai: gebėjimas įgyvendinti personalo valdymo priemones; gebėjimas sudaryti galimybes skatinti darbuotojus; gebėjimas užtikrinti darbuotojų profesinį tobulėjimą</text:span><text:span text:style-name="T1216"><text:s/>ir Pedagog</text:span><text:span text:style-name="T1217">ų</text:span><text:span text:style-name="T1218"><text:s/>etikos kodekso norm</text:span><text:span text:style-name="T1219">ų</text:span><text:span text:style-name="T1220"><text:s/>laikymąsi</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5. Bendradarbiavimo gebėjimai: gebėjimas bendrauti su mokinių tėvais (globėjais, rūpintojais), vietos bendruomene ir partneriais, siekiant švietimo įstaigos tikslų; gebėjimas su švietimo įstaigos savivaldos in</text:span><text:span text:style-name="T1229">stitucijomis spręsti svarbiausius įstaigos veiklos klausimus; gebėjimas bendradarbiauti su institucijomis, įstaigomis, įmonėmis ir organizacijomis, siekiant efektyvaus įstaigos valdymo</text:span><text:span text:style-name="T1230">, ugdymo kokybės ir mokini</text:span><text:span text:style-name="T1231">ų saugumo</text:span></text:p>
          </table:table-cell>
          <table:table-cell table:style-name="TableCell1232">
            <text:p text:style-name="P1233"/>
          </table:table-cell>
          <table:table-cell table:style-name="TableCell1234">
            <text:p text:style-name="P1235"/>
          </table:table-cell>
        </table:table-row>
      </table:table>
      <text:p text:style-name="P1236">Vertinimo skalė:<text:s/></text:p>
      <text:p text:style-name="P1237">1 balas (bazinis lygis) – reikalaujamas minimumas: pretendentas turi arba turi iš dalies veiklos pradžiai būtinų žinių ir gebėjimų;<text:s/></text:p>
      <text:p text:style-name="P1238"><text:span text:style-name="T1239">2 balai (veiksmingas lygis) –<text:s/></text:span><text:span text:style-name="T1240">pretendentas turi pakankamai žinių ir gebėjimų,<text:s/></text:span><text:span text:style-name="T1241">leidžiančių užtikrinti efektyvų kasdienį įsta</text:span><text:span text:style-name="T1242">igos funkcionavimą</text:span><text:span text:style-name="T1243">;<text:s/></text:span></text:p>
      <text:p text:style-name="P1244">3 balai (tvarus lygis) – pretendentas turi reikiamų žinių ir gebėjimų, leidžiančių užtikrinti ilgalaikę organizacijos sėkmę ir bendruomenės poreikių tenkinimą;<text:s/></text:p>
      <text:p text:style-name="P1245"><text:span text:style-name="T1246">4 balai (išskirtinis lygis)<text:s/></text:span><text:span text:style-name="T1247">–<text:s/></text:span><text:span text:style-name="T1248">pretendentas turi visas reikiamas žinias ir<text:s/></text:span><text:span text:style-name="T1249">gebėjimus veiksmingai švietimo įstaigos veiklai; labai gerai išmano principus, procedūras, reikalingus veiksmingai veiklai, ir sėkmingai juos naudoja.</text:span></text:p>
      <text:p text:style-name="P1250"/>
      <text:p text:style-name="P1251">Komisijos narys<text:tab/><text:s text:c="7"/>_______________<text:tab/><text:s text:c="5"/>________________________</text:p>
      <text:p text:style-name="P1252">(parašas)<text:tab/><text:s text:c="12"/>(vardas ir pavardė)<text:tab/></text:p>
      <text:p text:style-name="P1253"><text:span text:style-name="T1254">______________________</text:span></text:p>
      <text:p text:style-name="P1255"/>
      <text:p text:style-name="P1256">Priedo pakeitimai:</text:p>
      <text:p text:style-name="P1257"><text:span text:style-name="T1258">Nr.<text:s/></text:span><text:a xlink:href="https://www.e-tar.lt/portal/legalAct.html?documentId=38d0f320ee3611e4927fda1d051299fb" office:target-frame-name="_top" xlink:show="replace"><text:span text:style-name="T1259">V-398</text:span></text:a><text:span text:style-name="T1260">, 2015-04-28, paskelbta TAR 2015-04-29, i. k. 2015-06472</text:span></text:p>
      <text:p text:style-name="P1261"><text:span text:style-name="T1262">Nr.<text:s/></text:span><text:a xlink:href="https://www.e-tar.lt/portal/legalAct.html?documentId=1019561095d511ea9515f752ff221ec9" office:target-frame-name="_top" xlink:show="replace"><text:span text:style-name="T1263">V-719</text:span></text:a><text:span text:style-name="T1264">, 2020-05-14, paskelbta TAR 2020-05-14, i. k. 2020-10368</text:span></text:p>
      <text:p text:style-name="P1265"><text:span text:style-name="T1266">Nr.<text:s/></text:span><text:a xlink:href="https://www.e-tar.lt/portal/legalAct.html?documentId=6bfd37105ef511efbdaea558de59136c" office:target-frame-name="_top" xlink:show="replace"><text:span text:style-name="T1267">V-885</text:span></text:a><text:span text:style-name="T1268">, 2024-08-20, paskelbta TAR 2024-08-20, i. k. 2024-14642</text:span></text:p>
      <text:p text:style-name="Normal"/>
      <text:p text:style-name="P1269">Konkurso valstybinių ir savivaldybių</text:p>
      <text:p text:style-name="P1274">švietimo įstaigų (išskyrus aukštąsias</text:p>
      <text:p text:style-name="P1275">mokyklas) vadovų pareigoms eiti<text:s/></text:p>
      <text:p text:style-name="P1276">tvarkos aprašo</text:p>
      <text:p text:style-name="P1277"><text:span text:style-name="T1278">4</text:span><text:span text:style-name="T1279"><text:s/>priedas</text:span></text:p>
      <text:p text:style-name="P1280"/>
      <text:p text:style-name="P1281"/>
      <text:p text:style-name="P1282"><text:span text:style-name="T1283">(Konkurso švietimo įstaigos vadovo pareigoms eiti stebėtojo pasižadėjimo forma)</text:span></text:p>
      <text:p text:style-name="P1284"/>
      <text:p text:style-name="P1285"/>
      <text:p text:style-name="P1286"/>
      <text:p text:style-name="P1287"><text:span text:style-name="T1288">KONKURSO ŠVIETIMO ĮSTAIGOS VADOVO PAREIGOMS EITI STEBĖTOJO (</text:span><text:span text:style-name="T1289">-</text:span><text:span text:style-name="T1290">OS)</text:span></text:p>
      <text:p text:style-name="P1291"/>
      <text:p text:style-name="P1292">PASIŽADĖJIMAS</text:p>
      <text:p text:style-name="P1293"/>
      <text:p text:style-name="P1294"/>
      <text:p text:style-name="P1295"/>
      <text:p text:style-name="P1296">20__ m. _________________ ___ d.</text:p>
      <text:p text:style-name="P1297"/>
      <text:p text:style-name="P1298">_________________</text:p>
      <text:p text:style-name="P1299"/>
      <text:p text:style-name="P1300">(vieta)</text:p>
      <text:p text:style-name="P1301"/>
      <text:p text:style-name="P1302"/>
      <text:p text:style-name="P1303"/>
      <text:p text:style-name="P1304">Aš,<text:s/>__________________________________________________________________________,</text:p>
      <text:p text:style-name="P1305"/>
      <text:p text:style-name="P1306">(vardas ir pavardė)</text:p>
      <text:p text:style-name="P1307"/>
      <text:p text:style-name="P1308">pasižadu:</text:p>
      <text:p text:style-name="P1309"/>
      <text:p text:style-name="P1310"><text:span text:style-name="T1311">1. susipažinti su kvalifikacinius reikalavimus švietimo įstaigos vadovui nustatančiais ir vadovautis konkursą švietimo įstaigos vadovo pareigoms ei</text:span><text:span text:style-name="T1312">ti reglamentuojančiais teisės aktais</text:span><text:span text:style-name="T1313"></text:span><text:span text:style-name="T1314">;</text:span></text:p>
      <text:p text:style-name="P1315"/>
      <text:p text:style-name="P1316">2. neatskleisti konkurse švietimo įstaigos vadovo pareigoms eiti dalyvaujančių pretendentų asmens duomenų paslapties ir konkurso vykdymo konfidencialios informacijos;<text:s/></text:p>
      <text:p text:style-name="P1317"/>
      <text:p text:style-name="P1318">3. stebint konkurso švietimo įstaigos vadovo pareigoms eiti eigą nedaryti garso ar vaizdo įrašų, nenaudoti kitų techninių priemonių.<text:s/></text:p>
      <text:p text:style-name="P1319"/>
      <text:p text:style-name="P1320">Esu susipažinęs su šio pasižadėjimo 1 punkte nurodytais teisės aktais bei atsakomybe už šio pasižadėjimo nevykdymą.</text:p>
      <text:p text:style-name="P1321"/>
      <text:p text:style-name="P1322">__________________ <text:s text:c="32"/><text:s text:c="7"/>______________________________________</text:p>
      <text:p text:style-name="P1323"/>
      <text:p text:style-name="P1324">(parašas) <text:s text:c="78"/>(vardas ir pavardė)<text:s/></text:p>
      <text:p text:style-name="P1325"/>
      <text:p text:style-name="P1326"/>
      <text:p text:style-name="P1327"/>
      <text:p text:style-name="P1328"/>
      <text:p text:style-name="P1329"><text:span text:style-name="T1330"></text:span><text:span text:style-name="T1331"><text:s/>Lietuvos Respublikos švietimo įstatymas; Lietuvos Respublikos švietimo, mokslo ir sporto ministro 2011 m. liepos 1 d. įsakymas Nr. V-1193 „Dėl Konkurso valstybinių ir savivaldybių švietimo įstaigų (išskyrus aukštąsias mokyklas) vadovų pareigoms eiti tvark</text:span><text:span text:style-name="T1332">os aprašo patvirtinimo“; Lietuvos Respublikos švietimo, mokslo ir sporto ministro 2011 m. liepos 1 d. įsakymas Nr. V-1194 „Dėl Kvalifikacinių reikalavimų valstybinių ir savivaldybių švietimo įstaigų (išskyrus aukštąsias mokyklas) vadovams aprašo patvirtini</text:span><text:span text:style-name="T1333">mo“;<text:s/></text:span><text:span text:style-name="T1334">Vadovavimo valstybinei ar savivaldybės švietimo įstaigai (išskyrus aukštąją mokyklą) kompetencijų vertinimo ir jam prilyginto vertinimo tvarkos aprašas, patvirtintas Lietuvos Respublikos švietimo, mokslo ir sporto ministro 2024 m. gegužės 7 d. įsakymu</text:span><text:span text:style-name="T1335"><text:s/>Nr. V-518 „Dėl Vadovavimo valstybinei ar savivaldybės švietimo įstaigai (išskyrus aukštąją mokyklą) kompetencijų vertinimo ir jam prilyginto vertinimo tvarkos aprašo patvirtinimo“.</text:span></text:p>
      <text:p text:style-name="P1336"><text:span text:style-name="T1337">_____________________________</text:span></text:p>
      <text:p text:style-name="P1338"/>
      <text:p text:style-name="P1339">Priedo pakeitimai:</text:p>
      <text:p text:style-name="P1340"><text:span text:style-name="T1341">Nr.<text:s/></text:span><text:a xlink:href="https://www.e-tar.lt/portal/legalAct.html?documentId=6bfd37105ef511efbdaea558de59136c" office:target-frame-name="_top" xlink:show="replace"><text:span text:style-name="T1342">V-885</text:span></text:a><text:span text:style-name="T1343">, 2024-08-20, paskelbta TAR 2024-08-20, i. k. 2024-14642</text:span></text:p>
      <text:p text:style-name="Normal"/>
      <text:p text:style-name="P1344">Konkurso valstybinių ir savivaldybių švietimo<text:s/></text:p>
      <text:p text:style-name="P1349">įstaigų (išskyrus aukštąsias mokyklas) vadovų<text:s/></text:p>
      <text:p text:style-name="P1350">pareigoms eiti tvarkos aprašo</text:p>
      <text:p text:style-name="P1351"><text:span text:style-name="T1352">5</text:span><text:span text:style-name="T1353"><text:s/>priedas</text:span></text:p>
      <text:p text:style-name="P1354"/>
      <text:p text:style-name="P1355"><text:span text:style-name="T1356">(Konkurso švietimo įstaigos vadovo pareigoms eiti komisijos nario pasižadėjimo forma)</text:span></text:p>
      <text:p text:style-name="P1357"/>
      <text:p text:style-name="P1358">KONKURSO ŠVIETIMO ĮSTAIGOS VADOVO PAREIGOMS EITI<text:s/></text:p>
      <text:p text:style-name="P1359"><text:span text:style-name="T1360">KOMISIJOS NARIO (</text:span><text:span text:style-name="T1361">-</text:span><text:span text:style-name="T1362">ĖS)</text:span></text:p>
      <text:p text:style-name="P1363"/>
      <text:p text:style-name="P1364"><text:span text:style-name="T1365">PASI</text:span><text:span text:style-name="T1366">ŽADĖJIMAS</text:span></text:p>
      <text:p text:style-name="P1367"/>
      <text:p text:style-name="P1368">20__ m. _________________ ___ d. </text:p>
      <text:p text:style-name="P1369">_______________________</text:p>
      <text:p text:style-name="P1370">(vieta)</text:p>
      <text:p text:style-name="P1371"/>
      <text:p text:style-name="P1372">Aš, ________________________________________________________________,</text:p>
      <text:p text:style-name="P1373">(vardas ir pavardė)</text:p>
      <text:p text:style-name="P1374">1. Pasižadu:</text:p>
      <text:p text:style-name="P1375">1.1. sąžiningai ir atsakingai vykdyti komisijos nario pareigas;</text:p>
      <text:p text:style-name="P1376">1.2. būti objektyvus ir nešališkas, priimti geriausius švietimo įstaigai sprendimus ir būti nesaistomas jokių kitų įsipareigojimų mane į šią komisiją delegavusiam ir paskyrusiam subjektui ar kitiems asmenims;</text:p>
      <text:p text:style-name="P1377">1.3. neatskleisti švietimo įstaigos vadovo pareigoms eiti<text:s/>konkurse dalyvaujančių pretendentų asmens duomenų paslapties ir konkurso organizavimo ir vykdymo konfidencialios informacijos, nedaryti garso ar vaizdo įrašų, nenaudoti kitų techninių priemonių, nebūtinų atlikti komisijos nario funkcijas.</text:p>
      <text:p text:style-name="P1378">2. Patvirtinu,<text:s/>kad:</text:p>
      <text:p text:style-name="P1379">2.1. konkurso 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nėra tiesiogiai pavaldūs ar (ir) kontroliuojami pretendento arba kuris nors iš pretendentų nėra man tiesiogiai pavaldus, neturime kitokio pobūdžio interesų, galinčių daryti įtaką nešališkumui, arba tokios aplinkybės man nėra žinomos;</text:p>
      <text:p text:style-name="P1380">2.2.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p>
      <text:p text:style-name="P1381"><text:span text:style-name="T1382">2.3.</text:span><text:span text:style-name="T1383"><text:s/>esu<text:s/></text:span><text:span text:style-name="T1384">nepriekaištingos reputacijos, kaip ji apibrėžta Lietuvos Respublikos švietimo įstatymo 5</text:span><text:span text:style-name="T1385">1<text:s/></text:span><text:span text:style-name="T1386">straipsnyje.</text:span></text:p>
      <text:p text:style-name="P1387"/>
      <text:p text:style-name="P1388">_________________ <text:s text:c="2"/><text:tab/><text:tab/><text:s text:c="3"/>_____________________________________</text:p>
      <text:p text:style-name="P1389">(parašas)  <text:s text:c="2"/><text:tab/><text:tab/><text:tab/><text:s/>(vardas ir pavardė)</text:p>
      <text:p text:style-name="P1390"/>
      <text:p text:style-name="P1391"><text:span text:style-name="T1392"></text:span><text:span text:style-name="T1393"><text:s/>Švietimo įstatymas; Lietuvos Respublikos švietimo, mokslo ir sporto ministro 2011 m. liepos 1 d. įsakymas Nr. V-1193 „Dėl Konkurso valstybinių ir savivaldybių švietimo įstaigų (išskyrus aukštąsias mokyklas) vadovų pareigoms eiti tvarkos aprašo patvirtinim</text:span><text:span text:style-name="T1394">o“; Lietuvos Respublikos švietimo, mokslo ir sporto ministro 2011 m. liepos 1 d. įsakymas Nr. V-1194 „Dėl Kvalifikacinių reikalavimų valstybinių ir savivaldybių švietimo įstaigų (išskyrus aukštąsias mokyklas) vadovams aprašo patvirtinimo“; Vadovavimo valst</text:span><text:span text:style-name="T1395">ybinei ar savivaldybės švietimo įstaigai (išskyrus aukštąją mokyklą) kompetencijų vertinimo ir jam prilyginto vertinimo tvarkos aprašas, patvirtintas Lietuvos Respublikos švietimo, mokslo ir sporto ministro 2024 m. gegužės 7 d. įsakymu Nr. V-518 „Dėl Vadov</text:span><text:span text:style-name="T1396">avimo valstybinei ar savivaldybės švietimo įstaigai (išskyrus aukštąją mokyklą) kompetencijų vertinimo ir jam prilyginto vertinimo tvarkos aprašo patvirtinimo“.</text:span></text:p>
      <text:p text:style-name="P1397"><text:span text:style-name="T1398">_____________________________</text:span></text:p>
      <text:p text:style-name="P1399">Priedo pakeitimai:</text:p>
      <text:p text:style-name="P1400"><text:span text:style-name="T1401">Nr.<text:s/></text:span><text:a xlink:href="https://www.e-tar.lt/portal/legalAct.html?documentId=7ac57410225411eb932eb1ed7f923910" office:target-frame-name="_top" xlink:show="replace"><text:span text:style-name="T1402">V-1707</text:span></text:a><text:span text:style-name="T1403">, 2020-11-09, paskelbta TAR 2020-11-09, i. k. 2020-23446</text:span></text:p>
      <text:p text:style-name="P1404"><text:span text:style-name="T1405">Nr.<text:s/></text:span><text:a xlink:href="https://www.e-tar.lt/portal/legalAct.html?documentId=e95a17d0c3c611ed97b2975f7dad7488" office:target-frame-name="_top" xlink:show="replace"><text:span text:style-name="T1406">V-330</text:span></text:a><text:span text:style-name="T1407">, 2023-03-16, paskelbta TAR<text:s/></text:span><text:span text:style-name="T1408">2023-03-16, i. k. 2023-04658</text:span></text:p>
      <text:p text:style-name="P1409"><text:span text:style-name="T1410">Nr.<text:s/></text:span><text:a xlink:href="https://www.e-tar.lt/portal/legalAct.html?documentId=6bfd37105ef511efbdaea558de59136c" office:target-frame-name="_top" xlink:show="replace"><text:span text:style-name="T1411">V-885</text:span></text:a><text:span text:style-name="T1412">, 2024-08-20, paskelbta TAR 2024-08-20, i. k. 2024-14642</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švietimo ir mokslo<text:s/></text:span><text:span text:style-name="T1422">ministerija, Įsakymas</text:span></text:p>
      <text:p text:style-name="P1423"><text:span text:style-name="T1424">Nr.<text:s/></text:span><text:a xlink:href="https://www.e-tar.lt/portal/legalAct.html?documentId=TAR.E03BFD59FD1B" office:target-frame-name="_top" xlink:show="replace"><text:span text:style-name="T1425">V-1740</text:span></text:a><text:span text:style-name="T1426">, 2012-12-12, Žin., 2012, Nr. 152-7797 (2012-12-22), i. k. 1122070ISAK00V-1740</text:span></text:p>
      <text:p text:style-name="P1427"><text:span text:style-name="T1428">Dėl švietimo ir mokslo ministro 2011 m. liepos 1 d. įsakymo Nr.</text:span><text:span text:style-name="T1429"><text:s/>V-1193 "Dėl Konkurso valstybinių ir savivaldybių švietimo įstaigų (išskyrus aukštąsias mokyklas) vadovų pareigoms eiti tvarkos aprašo patvirtinimo" pakeitimo</text:span></text:p>
      <text:p text:style-name="P1430"/>
      <text:p text:style-name="P1431"><text:span text:style-name="T1432">2.</text:span></text:p>
      <text:p text:style-name="P1433"><text:span text:style-name="T1434">Lietuvos Respublikos švietimo ir mokslo ministerija, Įsakymas</text:span></text:p>
      <text:p text:style-name="P1435"><text:span text:style-name="T1436">Nr.<text:s/></text:span><text:a xlink:href="https://www.e-tar.lt/portal/legalAct.html?documentId=38d0f320ee3611e4927fda1d051299fb" office:target-frame-name="_top" xlink:show="replace"><text:span text:style-name="T1437">V-398</text:span></text:a><text:span text:style-name="T1438">, 2015-04-28, paskelbta TAR 2015-04-29, i. k. 2015-06472</text:span></text:p>
      <text:p text:style-name="P1439"><text:span text:style-name="T1440">Dėl švietimo ir mokslo ministro 2011 m. liepos 1 d. įsakymo Nr. V-1193 "Dėl Konkurso valstybinių ir savivaldybių švietimo į</text:span><text:span text:style-name="T1441">staigų (išskyrus aukštąsias mokyklas) vadovų pareigoms eiti tvarkos aprašo patvirtinimo" pakeitimo</text:span></text:p>
      <text:p text:style-name="P1442"/>
      <text:p text:style-name="P1443"><text:span text:style-name="T1444">3.</text:span></text:p>
      <text:p text:style-name="P1445"><text:span text:style-name="T1446">Lietuvos Respublikos švietimo ir mokslo ministerija, Įsakymas</text:span></text:p>
      <text:p text:style-name="P1447"><text:span text:style-name="T1448">Nr.<text:s/></text:span><text:a xlink:href="https://www.e-tar.lt/portal/legalAct.html?documentId=d50c9990b7c211e693eea1ef35f20da9" office:target-frame-name="_top" xlink:show="replace"><text:span text:style-name="T1449">V-1082</text:span></text:a><text:span text:style-name="T1450">, 2016-12-01, paskelbta TAR 2016-12-02, i. k. 2016-28010</text:span></text:p>
      <text:p text:style-name="P1451"><text:span text:style-name="T1452">Dėl švietimo ir mokslo ministro 2011 m. liepos 1 d. įsakymo Nr.V-1193 „Dėl Konkurso valstybinių ir savivaldybių švietimo įstaigų (išskyrus aukštąsias mokyklas) vadovų pareigoms eiti<text:s/></text:span><text:span text:style-name="T1453">tvarkos aprašo patvirtinimo“ pakeitimo</text:span></text:p>
      <text:p text:style-name="P1454"/>
      <text:p text:style-name="P1455"><text:span text:style-name="T1456">4.</text:span></text:p>
      <text:p text:style-name="P1457"><text:span text:style-name="T1458">Lietuvos Respublikos švietimo ir mokslo ministerija, Įsakymas</text:span></text:p>
      <text:p text:style-name="P1459"><text:span text:style-name="T1460">Nr.<text:s/></text:span><text:a xlink:href="https://www.e-tar.lt/portal/legalAct.html?documentId=15fb9530071f11e8b3e7ba9cffd043b1" office:target-frame-name="_top" xlink:show="replace"><text:span text:style-name="T1461">V-90</text:span></text:a><text:span text:style-name="T1462">, 2018-02-01, paskelbta TAR 2018-02-01, i. k.</text:span><text:span text:style-name="T1463"><text:s/>2018-01580</text:span></text:p>
      <text:p text:style-name="P1464"><text:span text:style-name="T1465">Dėl švietimo ir mokslo ministro 2011 m. liepos 1 d. įsakymo Nr. V-1193 „Dėl Konkurso valstybinių ir savivaldybių švietimo įstaigų (išskyrus aukštąsias mokyklas) vadovų pareigoms eiti tvarkos aprašo patvirtinimo“ pakeitimo</text:span></text:p>
      <text:p text:style-name="P1466"/>
      <text:p text:style-name="P1467"><text:span text:style-name="T1468">5.</text:span></text:p>
      <text:p text:style-name="P1469"><text:span text:style-name="T1470">Lietuvos Respublik</text:span><text:span text:style-name="T1471">os švietimo ir mokslo ministerija, Įsakymas</text:span></text:p>
      <text:p text:style-name="P1472"><text:span text:style-name="T1473">Nr.<text:s/></text:span><text:a xlink:href="https://www.e-tar.lt/portal/legalAct.html?documentId=dec93ea031c111e8bbc3f206caa14d00" office:target-frame-name="_top" xlink:show="replace"><text:span text:style-name="T1474">V-293</text:span></text:a><text:span text:style-name="T1475">, 2018-03-27, paskelbta TAR 2018-03-28, i. k. 2018-04643</text:span></text:p>
      <text:p text:style-name="P1476"><text:span text:style-name="T1477">Dėl švietimo ir mokslo ministro 2011 m. liepos 1</text:span><text:span text:style-name="T1478"><text:s/>d. įsakymo Nr. V-1193 „Dėl Konkurso valstybinių ir savivaldybių švietimo įstaigų (išskyrus aukštąsias mokyklas) vadovų pareigoms eiti tvarkos aprašo patvirtinimo“ pakeitimo</text:span></text:p>
      <text:p text:style-name="P1479"/>
      <text:p text:style-name="P1480"><text:span text:style-name="T1481">6.</text:span></text:p>
      <text:p text:style-name="P1482"><text:span text:style-name="T1483">Lietuvos Respublikos švietimo, mokslo ir sporto ministerija, Įsakymas</text:span></text:p>
      <text:p text:style-name="P1484"><text:span text:style-name="T1485">Nr.<text:s/></text:span><text:a xlink:href="https://www.e-tar.lt/portal/legalAct.html?documentId=1019561095d511ea9515f752ff221ec9" office:target-frame-name="_top" xlink:show="replace"><text:span text:style-name="T1486">V-719</text:span></text:a><text:span text:style-name="T1487">, 2020-05-14, paskelbta TAR 2020-05-14, i. k. 2020-10368</text:span></text:p>
      <text:p text:style-name="P1488"><text:span text:style-name="T1489">Dėl švietimo ir mokslo ministro 2011 m. liepos 1 d. įsakymo Nr. V-1193 „Dėl Konkurso valstybinių ir<text:s/></text:span><text:span text:style-name="T1490">savivaldybių švietimo įstaigų (išskyrus aukštąsias mokyklas) vadovų pareigoms eiti tvarkos aprašo patvirtinimo“ pakeitimo</text:span></text:p>
      <text:p text:style-name="P1491"/>
      <text:p text:style-name="P1492"><text:span text:style-name="T1493">7.</text:span></text:p>
      <text:p text:style-name="P1494"><text:span text:style-name="T1495">Lietuvos Respublikos švietimo, mokslo ir sporto ministerija, Įsakymas</text:span></text:p>
      <text:p text:style-name="P1496"><text:span text:style-name="T1497">Nr.<text:s/></text:span><text:a xlink:href="https://www.e-tar.lt/portal/legalAct.html?documentId=044d7140ca5011ea997c9ee767e856b4" office:target-frame-name="_top" xlink:show="replace"><text:span text:style-name="T1498">V-1098</text:span></text:a><text:span text:style-name="T1499">, 2020-07-20, paskelbta TAR 2020-07-20, i. k. 2020-16060</text:span></text:p>
      <text:p text:style-name="P1500"><text:span text:style-name="T1501">Dėl švietimo, mokslo ir sporto ministro 2011 m. liepos 1 d. įsakymo Nr. V-1193 „Dėl Konkurso vals</text:span><text:span text:style-name="T1502">tybinių ir savivaldybių švietimo įstaigų (išskyrus aukštąsias mokyklas) vadovų pareigoms eiti tvarkos aprašo patvirtinimo“ pakeitimo</text:span></text:p>
      <text:p text:style-name="P1503"/>
      <text:p text:style-name="P1504"><text:span text:style-name="T1505">8.</text:span></text:p>
      <text:p text:style-name="P1506"><text:span text:style-name="T1507">Lietuvos Respublikos švietimo, mokslo ir sporto ministerija, Įsakymas</text:span></text:p>
      <text:p text:style-name="P1508"><text:span text:style-name="T1509">Nr.<text:s/></text:span><text:a xlink:href="https://www.e-tar.lt/portal/legalAct.html?documentId=7ac57410225411eb932eb1ed7f923910" office:target-frame-name="_top" xlink:show="replace"><text:span text:style-name="T1510">V-1707</text:span></text:a><text:span text:style-name="T1511">, 2020-11-09, paskelbta TAR 2020-11-09, i. k. 2020-23446</text:span></text:p>
      <text:p text:style-name="P1512"><text:span text:style-name="T1513">Dėl švietimo, mokslo ir sporto ministro 2011 m. liepos 1 d. įsakymo Nr. V-1193 „Dėl Konkurso valstybinių ir savivaldybių švietimo įstaigų (i</text:span><text:span text:style-name="T1514">šskyrus aukštąsias mokyklas) vadovų pareigoms eiti tvarkos aprašo patvirtinimo“ pakeitimo</text:span></text:p>
      <text:p text:style-name="P1515"/>
      <text:p text:style-name="P1516"><text:span text:style-name="T1517">9.</text:span></text:p>
      <text:p text:style-name="P1518"><text:span text:style-name="T1519">Lietuvos Respublikos švietimo, mokslo ir sporto ministerija, Įsakymas</text:span></text:p>
      <text:p text:style-name="P1520"><text:span text:style-name="T1521">Nr.<text:s/></text:span><text:a xlink:href="https://www.e-tar.lt/portal/legalAct.html?documentId=16e960a063d511eca9ac839120d251c4" office:target-frame-name="_top" xlink:show="replace"><text:span text:style-name="T1522">V-2287</text:span></text:a><text:span text:style-name="T1523">, 2021-12-23, paskelbta TAR 2021-12-23, i. k. 2021-26752</text:span></text:p>
      <text:p text:style-name="P1524"><text:span text:style-name="T1525">Dėl švietimo, mokslo ir sporto ministro 2011 m. liepos 1 d. įsakymo Nr. V-1193 „Dėl Konkurso valstybinių ir savivaldybių švietimo įstaigų (išskyrus aukštąsias mokyklas) vadovų pareigo</text:span><text:span text:style-name="T1526">ms eiti tvarkos aprašo patvirtinimo“ pakeitimo</text:span></text:p>
      <text:p text:style-name="P1527"/>
      <text:p text:style-name="P1528"><text:span text:style-name="T1529">10.</text:span></text:p>
      <text:p text:style-name="P1530"><text:span text:style-name="T1531">Lietuvos Respublikos švietimo, mokslo ir sporto ministerija, Įsakymas</text:span></text:p>
      <text:p text:style-name="P1532"><text:span text:style-name="T1533">Nr.<text:s/></text:span><text:a xlink:href="https://www.e-tar.lt/portal/legalAct.html?documentId=c8bb4bf0f12311ec8fa7d02a65c371ad" office:target-frame-name="_top" xlink:show="replace"><text:span text:style-name="T1534">V-1015</text:span></text:a><text:span text:style-name="T1535">, 2022-06-21, paskelbta TA</text:span><text:span text:style-name="T1536">R 2022-06-21, i. k. 2022-13262</text:span></text:p>
      <text:p text:style-name="P1537"><text:span text:style-name="T1538">Dėl švietimo, mokslo ir sporto ministro 2011 m. liepos 1 d. įsakymo Nr. V-1193 „Dėl Konkurso valstybinių ir savivaldybių švietimo įstaigų (išskyrus aukštąsias mokyklas) vadovų pareigoms eiti tvarkos aprašo patvirtinimo“ pakei</text:span><text:span text:style-name="T1539">timo</text:span></text:p>
      <text:p text:style-name="P1540"/>
      <text:p text:style-name="P1541"><text:span text:style-name="T1542">11.</text:span></text:p>
      <text:p text:style-name="P1543"><text:span text:style-name="T1544">Lietuvos Respublikos švietimo, mokslo ir sporto ministerija, Įsakymas</text:span></text:p>
      <text:p text:style-name="P1545"><text:span text:style-name="T1546">Nr.<text:s/></text:span><text:a xlink:href="https://www.e-tar.lt/portal/legalAct.html?documentId=e95a17d0c3c611ed97b2975f7dad7488" office:target-frame-name="_top" xlink:show="replace"><text:span text:style-name="T1547">V-330</text:span></text:a><text:span text:style-name="T1548">, 2023-03-16, paskelbta TAR 2023-03-16, i. k. 2023-04658</text:span></text:p>
      <text:p text:style-name="P1549"><text:span text:style-name="T1550">Dėl<text:s/></text:span><text:span text:style-name="T1551">švietimo, mokslo ir sporto ministro 2011 m. liepos 1 d. įsakymo Nr. V-1193 „Dėl Konkurso valstybinių ir savivaldybių švietimo įstaigų (išskyrus aukštąsias mokyklas) vadovų pareigoms eiti tvarkos aprašo patvirtinimo“ pakeitimo</text:span></text:p>
      <text:p text:style-name="P1552"/>
      <text:p text:style-name="P1553"><text:span text:style-name="T1554">12.</text:span></text:p>
      <text:p text:style-name="P1555"><text:span text:style-name="T1556">Lietuvos Respublikos švie</text:span><text:span text:style-name="T1557">timo, mokslo ir sporto ministerija, Įsakymas</text:span></text:p>
      <text:p text:style-name="P1558"><text:span text:style-name="T1559">Nr.<text:s/></text:span><text:a xlink:href="https://www.e-tar.lt/portal/legalAct.html?documentId=141f422081e911eea5a28c81c82193a8" office:target-frame-name="_top" xlink:show="replace"><text:span text:style-name="T1560">V-1449</text:span></text:a><text:span text:style-name="T1561">, 2023-11-13, paskelbta TAR 2023-11-13, i. k. 2023-21874</text:span></text:p>
      <text:p text:style-name="P1562"><text:span text:style-name="T1563">Dėl švietimo, mokslo ir sporto ministro 2011 m</text:span><text:span text:style-name="T1564">. liepos 1 d. įsakymo Nr. V-1193 „Dėl Konkurso valstybinių ir savivaldybių švietimo įstaigų (išskyrus aukštąsias mokyklas) vadovų pareigoms eiti tvarkos aprašo patvirtinimo“ pakeitimo</text:span></text:p>
      <text:p text:style-name="P1565"/>
      <text:p text:style-name="P1566"><text:span text:style-name="T1567">13.</text:span></text:p>
      <text:p text:style-name="P1568"><text:span text:style-name="T1569">Lietuvos Respublikos švietimo, mokslo ir sporto ministerija,<text:s/></text:span><text:span text:style-name="T1570">Įsakymas</text:span></text:p>
      <text:p text:style-name="P1571"><text:span text:style-name="T1572">Nr.<text:s/></text:span><text:a xlink:href="https://www.e-tar.lt/portal/legalAct.html?documentId=6bfd37105ef511efbdaea558de59136c" office:target-frame-name="_top" xlink:show="replace"><text:span text:style-name="T1573">V-885</text:span></text:a><text:span text:style-name="T1574">, 2024-08-20, paskelbta TAR 2024-08-20, i. k. 2024-14642</text:span></text:p>
      <text:p text:style-name="P1575"><text:span text:style-name="T1576">Dėl švietimo, mokslo ir sporto ministro 2011 m. liepos 1 d. įsakymo Nr. V-1193 „Dėl</text:span><text:span text:style-name="T1577"><text:s/>Konkurso valstybinių ir savivaldybių švietimo įstaigų (išskyrus aukštąsias mokyklas) vadovų pareigoms eiti tvarkos aprašo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fo:text-align="justify">
        <style:tab-stops>
          <style:tab-stop style:type="center" style:position="3.3465in"/>
          <style:tab-stop style:type="right" style:position="6.693in"/>
        </style:tab-stops>
      </style:paragraph-properties>
    </style:style>
    <style:style style:name="P939" style:parent-style-name="Normal" style:family="paragraph">
      <style:paragraph-properties fo:text-align="justify">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fo:text-align="justify">
        <style:tab-stops>
          <style:tab-stop style:type="center" style:position="3.3465in"/>
          <style:tab-stop style:type="right" style:position="6.693in"/>
        </style:tab-stops>
      </style:paragraph-properties>
    </style:style>
    <style:style style:name="P965" style:parent-style-name="Normal" style:family="paragraph">
      <style:paragraph-properties fo:text-align="justify">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1157" style:parent-style-name="Normal" style:family="paragraph">
      <style:paragraph-properties fo:text-align="center">
        <style:tab-stops>
          <style:tab-stop style:type="center" style:position="3.134in"/>
          <style:tab-stop style:type="right" style:position="6.268in"/>
        </style:tab-stops>
      </style:paragraph-properties>
    </style:style>
    <style:style style:name="P1158" style:parent-style-name="Normal" style:family="paragraph">
      <style:paragraph-properties fo:text-align="justify">
        <style:tab-stops>
          <style:tab-stop style:type="center" style:position="3.134in"/>
          <style:tab-stop style:type="right" style:position="6.268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fo:text-align="justify">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2875in"/>
      </style:footer-style>
    </style:page-layout>
    <style:style style:name="P1270"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1"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6"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37"><text:page-number text:fixed="false">2</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963"><text:page-number text:fixed="false">2</text:page-number></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157"><text:page-number text:fixed="false">4</text:page-number></text:p>
      </style:header>
      <style:footer>
        <text:p text:style-name="P1158"/>
      </style:footer>
    </style:master-page>
    <style:master-page style:next-style-name="MP4" style:name="MPF4" style:page-layout-name="PL4">
      <style:header>
        <text:p text:style-name="P1159"/>
      </style:header>
      <style:footer>
        <text:p text:style-name="P1160"/>
      </style:footer>
    </style:master-page>
    <style:master-page style:name="MP5" style:page-layout-name="PL5">
      <style:header>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345"/>
      </style:header>
      <style:footer>
        <text:p text:style-name="P1346"/>
      </style:footer>
    </style:master-page>
    <style:master-page style:next-style-name="MP6" style:name="MPF6" style:page-layout-name="PL6">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1008" meta:word-count="8737" meta:character-count="63560" meta:row-count="4294" meta:non-whitespace-character-count="55831"/>
  </office:meta>
</office:document-meta>
</file>