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size="12.5pt" style:font-size-asian="12.5pt" style:font-size-complex="12.5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font-size="12.5pt" style:font-size-asian="12.5pt" style:font-size-complex="12.5pt"/>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font-size="12.5pt" style:font-size-asian="12.5pt" style:font-size-complex="12.5pt"/>
    </style:style>
    <style:style style:name="P70" style:parent-style-name="Normal" style:family="paragraph">
      <style:paragraph-properties fo:widows="0" fo:orphans="0" fo:text-align="justify"/>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style:punctuation-wrap="simple" fo:text-align="justify" style:vertical-align="baseline"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style:punctuation-wrap="simple"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FF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151515" style:font-size-complex="12pt" style:language-asian="lt" style:country-asian="LT"/>
    </style:style>
    <style:style style:name="T225" style:parent-style-name="DefaultParagraphFont" style:family="text">
      <style:text-properties fo:color="#151515"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text-position="super 66.6%"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fo:color="#2F549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fo:color="#2F549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style:vertical-align="baseline"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style:punctuation-wrap="simple" fo:text-align="justify" style:vertical-align="baseline"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baseline"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fo:font-size="1pt" style:font-size-asian="1pt" style:font-size-complex="1pt"/>
    </style:style>
    <style:style style:name="P560" style:parent-style-name="Normal" style:family="paragraph">
      <style:paragraph-properties style:punctuation-wrap="simple" fo:text-align="justify" style:vertical-align="baseline"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P56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P570" style:parent-style-name="Normal" style:family="paragraph">
      <style:paragraph-properties style:punctuation-wrap="simple" fo:text-align="justify" style:vertical-align="baseline"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FF0000"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punctuation-wrap="simple" fo:text-align="justify" style:vertical-align="baseline"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punctuation-wrap="simple" fo:text-align="justify" style:vertical-align="baseline"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punctuation-wrap="simple" fo:text-align="justify" style:vertical-align="baseline"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center"/>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23"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24"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25"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4in">
        <style:tab-stops/>
      </style:paragraph-properties>
      <style:text-properties style:font-size-complex="12pt" style:language-asian="lt" style:country-asian="L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text-properties fo:font-weight="bold" style:font-weight-asian="bold" fo:font-style="italic" style:font-style-asian="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50"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51"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52"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53"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754"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fo:font-weight="bold" style:font-weight-asian="bold" style:font-size-complex="12pt" style:language-asian="lt" style:country-asian="LT"/>
    </style:style>
    <style:style style:name="P756"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7" style:parent-style-name="Normal" style:family="paragraph">
      <style:paragraph-properties fo:text-align="center">
        <style:tab-stops>
          <style:tab-stop style:type="left" style:position="3.9375in"/>
        </style:tab-stops>
      </style:paragraph-properties>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indent="0.043in"/>
    </style:style>
    <style:style style:name="P760" style:parent-style-name="Normal" style:family="paragraph">
      <style:paragraph-properties fo:text-indent="0.043in"/>
    </style:style>
    <style:style style:name="TableColumn762" style:family="table-column">
      <style:table-column-properties style:column-width="1.1986in" style:use-optimal-column-width="false"/>
    </style:style>
    <style:style style:name="TableColumn763" style:family="table-column">
      <style:table-column-properties style:column-width="0.8in" style:use-optimal-column-width="false"/>
    </style:style>
    <style:style style:name="TableColumn764" style:family="table-column">
      <style:table-column-properties style:column-width="0.8in" style:use-optimal-column-width="false"/>
    </style:style>
    <style:style style:name="TableColumn765" style:family="table-column">
      <style:table-column-properties style:column-width="0.7826in" style:use-optimal-column-width="false"/>
    </style:style>
    <style:style style:name="TableColumn766" style:family="table-column">
      <style:table-column-properties style:column-width="0.7826in" style:use-optimal-column-width="false"/>
    </style:style>
    <style:style style:name="TableColumn767" style:family="table-column">
      <style:table-column-properties style:column-width="0.7826in" style:use-optimal-column-width="false"/>
    </style:style>
    <style:style style:name="TableColumn768" style:family="table-column">
      <style:table-column-properties style:column-width="0.7472in" style:use-optimal-column-width="false"/>
    </style:style>
    <style:style style:name="TableColumn769" style:family="table-column">
      <style:table-column-properties style:column-width="0.5979in" style:use-optimal-column-width="false"/>
    </style:style>
    <style:style style:name="TableColumn770" style:family="table-column">
      <style:table-column-properties style:column-width="0.5458in" style:use-optimal-column-width="false"/>
    </style:style>
    <style:style style:name="Table761" style:family="table">
      <style:table-properties style:width="7.0375in" style:rel-width="103.86%" fo:margin-left="-0.0069in" table:align="left"/>
    </style:style>
    <style:style style:name="TableRow771" style:family="table-row">
      <style:table-row-properties style:use-optimal-row-height="false"/>
    </style:style>
    <style:style style:name="TableCell772" style:family="table-cell">
      <style:table-cell-properties fo:border="0.0138in solid #000000" fo:background-color="#FFFFFF" style:writing-mode="lr-tb" fo:padding-top="0in" fo:padding-left="0.075in" fo:padding-bottom="0in" fo:padding-right="0.075in"/>
    </style:style>
    <style:style style:name="P773" style:parent-style-name="Normal" style:family="paragraph">
      <style:paragraph-properties fo:line-height="106%"/>
      <style:text-properties fo:font-size="10pt" style:font-size-asian="10pt"/>
    </style:style>
    <style:style style:name="TableCell7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75" style:parent-style-name="Normal" style:family="paragraph">
      <style:paragraph-properties fo:text-align="center" fo:line-height="106%"/>
      <style:text-properties fo:font-size="10pt" style:font-size-asian="10pt"/>
    </style:style>
    <style:style style:name="TableCell77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text-align="center" fo:line-height="106%"/>
      <style:text-properties fo:font-size="10pt" style:font-size-asian="10pt"/>
    </style:style>
    <style:style style:name="TableCell7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paragraph-properties fo:text-align="center" fo:line-height="106%"/>
      <style:text-properties fo:font-size="10pt" style:font-size-asian="10pt"/>
    </style:style>
    <style:style style:name="TableCell7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06%"/>
      <style:text-properties fo:font-size="10pt" style:font-size-asian="10pt"/>
    </style:style>
    <style:style style:name="TableCell7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06%"/>
      <style:text-properties fo:font-size="10pt" style:font-size-asian="10pt"/>
    </style:style>
    <style:style style:name="TableCell78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paragraph-properties fo:text-align="center" fo:line-height="106%"/>
      <style:text-properties fo:font-size="10pt" style:font-size-asian="10pt"/>
    </style:style>
    <style:style style:name="TableCell786"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787"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788"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789" style:parent-style-name="Normal" style:family="paragraph">
      <style:paragraph-properties fo:text-align="center" fo:line-height="106%" fo:text-indent="-0.0083in"/>
      <style:text-properties fo:font-size="10pt" style:font-size-asian="10pt"/>
    </style:style>
    <style:style style:name="P790" style:parent-style-name="Normal" style:family="paragraph">
      <style:paragraph-properties fo:text-align="center" fo:line-height="106%" fo:text-indent="-0.0083in"/>
      <style:text-properties fo:font-size="10pt" style:font-size-asian="10pt"/>
    </style:style>
    <style:style style:name="TableRow791" style:family="table-row">
      <style:table-row-properties style:use-optimal-row-height="false"/>
    </style:style>
    <style:style style:name="TableCell7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line-height="106%"/>
      <style:text-properties fo:font-size="10pt" style:font-size-asian="10pt"/>
    </style:style>
    <style:style style:name="TableCell7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paragraph-properties fo:line-height="106%"/>
      <style:text-properties fo:font-size="10pt" style:font-size-asian="10pt"/>
    </style:style>
    <style:style style:name="TableCell7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7" style:parent-style-name="Normal" style:family="paragraph">
      <style:paragraph-properties fo:line-height="106%"/>
      <style:text-properties fo:font-size="10pt" style:font-size-asian="10pt"/>
    </style:style>
    <style:style style:name="TableCell7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9" style:parent-style-name="Normal" style:family="paragraph">
      <style:paragraph-properties fo:line-height="106%"/>
      <style:text-properties fo:font-size="10pt" style:font-size-asian="10pt"/>
    </style:style>
    <style:style style:name="TableCell8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1" style:parent-style-name="Normal" style:family="paragraph">
      <style:paragraph-properties fo:line-height="106%" fo:text-indent="0.0368in"/>
      <style:text-properties fo:font-size="10pt" style:font-size-asian="10pt"/>
    </style:style>
    <style:style style:name="TableCell8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3" style:parent-style-name="Normal" style:family="paragraph">
      <style:paragraph-properties fo:line-height="106%"/>
      <style:text-properties fo:font-size="10pt" style:font-size-asian="10pt"/>
    </style:style>
    <style:style style:name="TableCell8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5" style:parent-style-name="Normal" style:family="paragraph">
      <style:paragraph-properties fo:line-height="106%" fo:text-indent="0.0368in"/>
      <style:text-properties fo:font-size="10pt" style:font-size-asian="10pt"/>
    </style:style>
    <style:style style:name="TableCell80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07" style:parent-style-name="Normal" style:family="paragraph">
      <style:paragraph-properties fo:line-height="106%"/>
      <style:text-properties fo:font-size="10pt" style:font-size-asian="10pt"/>
    </style:style>
    <style:style style:name="TableCell80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09" style:parent-style-name="Normal" style:family="paragraph">
      <style:paragraph-properties fo:line-height="106%"/>
      <style:text-properties fo:font-size="10pt" style:font-size-asian="10pt"/>
    </style:style>
    <style:style style:name="TableRow810" style:family="table-row">
      <style:table-row-properties style:use-optimal-row-height="false"/>
    </style:style>
    <style:style style:name="TableCell8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2" style:parent-style-name="Normal" style:family="paragraph">
      <style:paragraph-properties fo:line-height="106%"/>
      <style:text-properties fo:font-size="10pt" style:font-size-asian="10pt"/>
    </style:style>
    <style:style style:name="TableCell8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4" style:parent-style-name="Normal" style:family="paragraph">
      <style:paragraph-properties fo:line-height="106%" fo:text-indent="0.0368in"/>
      <style:text-properties fo:font-size="10pt" style:font-size-asian="10p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paragraph-properties fo:line-height="106%"/>
      <style:text-properties fo:font-size="10pt" style:font-size-asian="10pt"/>
    </style:style>
    <style:style style:name="TableCell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paragraph-properties fo:line-height="106%" fo:text-indent="0.0368in"/>
      <style:text-properties fo:font-size="10pt" style:font-size-asian="10pt"/>
    </style:style>
    <style:style style:name="TableCell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paragraph-properties fo:line-height="106%"/>
      <style:text-properties fo:font-size="10pt" style:font-size-asian="10pt"/>
    </style:style>
    <style:style style:name="TableCell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paragraph-properties fo:line-height="106%" fo:text-indent="0.0368in"/>
      <style:text-properties fo:font-size="10pt" style:font-size-asian="10p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paragraph-properties fo:line-height="106%" fo:text-indent="0.0368in"/>
      <style:text-properties fo:font-size="10pt" style:font-size-asian="10pt"/>
    </style:style>
    <style:style style:name="TableCell82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6" style:parent-style-name="Normal" style:family="paragraph">
      <style:paragraph-properties fo:line-height="106%"/>
      <style:text-properties fo:font-size="10pt" style:font-size-asian="10pt"/>
    </style:style>
    <style:style style:name="TableCell82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28" style:parent-style-name="Normal" style:family="paragraph">
      <style:paragraph-properties fo:line-height="106%"/>
      <style:text-properties fo:font-size="10pt" style:font-size-asian="10pt"/>
    </style:style>
    <style:style style:name="TableRow829" style:family="table-row">
      <style:table-row-properties style:use-optimal-row-height="false"/>
    </style:style>
    <style:style style:name="TableCell8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paragraph-properties fo:line-height="106%"/>
      <style:text-properties fo:font-size="10pt" style:font-size-asian="10p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paragraph-properties fo:line-height="106%" fo:text-indent="0.0368in"/>
      <style:text-properties fo:font-size="10pt" style:font-size-asian="10pt"/>
    </style:style>
    <style:style style:name="TableCell8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5" style:parent-style-name="Normal" style:family="paragraph">
      <style:paragraph-properties fo:line-height="106%" fo:text-indent="0.0368in"/>
      <style:text-properties fo:font-size="10pt" style:font-size-asian="10pt"/>
    </style:style>
    <style:style style:name="TableCell8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7" style:parent-style-name="Normal" style:family="paragraph">
      <style:paragraph-properties fo:line-height="106%" fo:text-indent="0.0368in"/>
      <style:text-properties fo:font-size="10pt" style:font-size-asian="10p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paragraph-properties fo:line-height="106%" fo:text-indent="0.0368in"/>
      <style:text-properties fo:font-size="10pt" style:font-size-asian="10pt"/>
    </style:style>
    <style:style style:name="TableCell8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1" style:parent-style-name="Normal" style:family="paragraph">
      <style:paragraph-properties fo:line-height="106%" fo:text-indent="0.0368in"/>
      <style:text-properties fo:font-size="10pt" style:font-size-asian="10pt"/>
    </style:style>
    <style:style style:name="TableCell8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paragraph-properties fo:line-height="106%" fo:text-indent="0.0368in"/>
      <style:text-properties fo:font-size="10pt" style:font-size-asian="10pt"/>
    </style:style>
    <style:style style:name="TableCell84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45" style:parent-style-name="Normal" style:family="paragraph">
      <style:paragraph-properties fo:line-height="106%"/>
      <style:text-properties fo:font-size="10pt" style:font-size-asian="10pt"/>
    </style:style>
    <style:style style:name="TableCell84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47" style:parent-style-name="Normal" style:family="paragraph">
      <style:paragraph-properties fo:line-height="106%"/>
      <style:text-properties fo:font-size="10pt" style:font-size-asian="10pt"/>
    </style:style>
    <style:style style:name="TableRow848" style:family="table-row">
      <style:table-row-properties style:use-optimal-row-height="false"/>
    </style:style>
    <style:style style:name="TableCell8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0" style:parent-style-name="Normal" style:family="paragraph">
      <style:paragraph-properties fo:line-height="106%"/>
      <style:text-properties fo:font-size="10pt" style:font-size-asian="10pt"/>
    </style:style>
    <style:style style:name="TableCell8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2" style:parent-style-name="Normal" style:family="paragraph">
      <style:paragraph-properties fo:line-height="106%" fo:text-indent="0.0368in"/>
      <style:text-properties fo:font-size="10pt" style:font-size-asian="10p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paragraph-properties fo:line-height="106%" fo:text-indent="0.0368in"/>
      <style:text-properties fo:font-size="10pt" style:font-size-asian="10pt"/>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line-height="106%"/>
      <style:text-properties fo:font-size="10pt" style:font-size-asian="10pt"/>
    </style:style>
    <style:style style:name="TableCell8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8" style:parent-style-name="Normal" style:family="paragraph">
      <style:paragraph-properties fo:line-height="106%" fo:text-indent="0.0368in"/>
      <style:text-properties fo:font-size="10pt" style:font-size-asian="10pt"/>
    </style:style>
    <style:style style:name="TableCell8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0" style:parent-style-name="Normal" style:family="paragraph">
      <style:paragraph-properties fo:line-height="106%" fo:text-indent="0.0368in"/>
      <style:text-properties fo:font-size="10pt" style:font-size-asian="10pt"/>
    </style:style>
    <style:style style:name="TableCell8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2" style:parent-style-name="Normal" style:family="paragraph">
      <style:paragraph-properties fo:line-height="106%" fo:text-indent="0.0368in"/>
      <style:text-properties fo:font-size="10pt" style:font-size-asian="10pt"/>
    </style:style>
    <style:style style:name="TableCell86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64" style:parent-style-name="Normal" style:family="paragraph">
      <style:paragraph-properties fo:line-height="106%"/>
      <style:text-properties fo:font-size="10pt" style:font-size-asian="10pt"/>
    </style:style>
    <style:style style:name="TableCell86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66" style:parent-style-name="Normal" style:family="paragraph">
      <style:paragraph-properties fo:line-height="106%"/>
      <style:text-properties fo:font-size="10pt" style:font-size-asian="10pt"/>
    </style:style>
    <style:style style:name="TableRow867" style:family="table-row">
      <style:table-row-properties style:use-optimal-row-height="false"/>
    </style:style>
    <style:style style:name="TableCell8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paragraph-properties fo:line-height="106%"/>
      <style:text-properties fo:font-size="10pt" style:font-size-asian="10pt"/>
    </style:style>
    <style:style style:name="P870" style:parent-style-name="Normal" style:family="paragraph">
      <style:paragraph-properties fo:line-height="106%"/>
      <style:text-properties fo:font-size="10pt" style:font-size-asian="10p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paragraph-properties fo:line-height="106%"/>
      <style:text-properties fo:font-size="10pt" style:font-size-asian="10p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paragraph-properties fo:line-height="106%" fo:text-indent="0.0368in"/>
      <style:text-properties fo:font-size="10pt" style:font-size-asian="10pt"/>
    </style:style>
    <style:style style:name="TableCell8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6" style:parent-style-name="Normal" style:family="paragraph">
      <style:paragraph-properties fo:line-height="106%"/>
      <style:text-properties fo:font-size="10pt" style:font-size-asian="10p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paragraph-properties fo:line-height="106%" fo:text-indent="0.0368in"/>
      <style:text-properties fo:font-size="10pt" style:font-size-asian="10pt"/>
    </style:style>
    <style:style style:name="TableCell8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0" style:parent-style-name="Normal" style:family="paragraph">
      <style:paragraph-properties fo:line-height="106%" fo:text-indent="0.0368in"/>
      <style:text-properties fo:font-size="10pt" style:font-size-asian="10pt"/>
    </style:style>
    <style:style style:name="TableCell8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paragraph-properties fo:line-height="106%" fo:text-indent="0.0368in"/>
      <style:text-properties fo:font-size="10pt" style:font-size-asian="10pt"/>
    </style:style>
    <style:style style:name="TableCell88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84" style:parent-style-name="Normal" style:family="paragraph">
      <style:paragraph-properties fo:line-height="106%"/>
      <style:text-properties fo:font-size="10pt" style:font-size-asian="10pt"/>
    </style:style>
    <style:style style:name="TableCell88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86" style:parent-style-name="Normal" style:family="paragraph">
      <style:paragraph-properties fo:line-height="106%"/>
      <style:text-properties fo:font-size="10pt" style:font-size-asian="10pt"/>
    </style:style>
    <style:style style:name="P887" style:parent-style-name="Normal" style:family="paragraph">
      <style:paragraph-properties fo:text-indent="0.0861in"/>
    </style:style>
    <style:style style:name="TableColumn889" style:family="table-column">
      <style:table-column-properties style:column-width="6.0409in"/>
    </style:style>
    <style:style style:name="TableColumn890" style:family="table-column">
      <style:table-column-properties style:column-width="1.0083in"/>
    </style:style>
    <style:style style:name="Table888" style:family="table">
      <style:table-properties style:width="7.0493in" style:rel-width="103%" fo:margin-left="0in" table:align="left"/>
    </style:style>
    <style:style style:name="TableRow891" style:family="table-row">
      <style:table-row-properties style:min-row-height="0.993in"/>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line-height="106%"/>
    </style:style>
    <style:style style:name="TableRow897" style:family="table-row">
      <style:table-row-properties/>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line-height="106%"/>
      <style:text-properties style:font-name="Calibri" style:font-name-asian="Calibri" fo:font-size="11pt" style:font-size-asian="11pt" style:font-size-complex="11pt"/>
    </style:style>
    <style:style style:name="TableRow902" style:family="table-row">
      <style:table-row-properties/>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fo:line-height="106%"/>
      <style:text-properties style:font-size-complex="12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line-height="106%"/>
      <style:text-properties style:font-name="Calibri" style:font-name-asian="Calibri" fo:font-size="11pt" style:font-size-asian="11pt" style:font-size-complex="11pt"/>
    </style:style>
    <style:style style:name="P907" style:parent-style-name="Normal" style:family="paragraph">
      <style:paragraph-properties fo:text-indent="0.043in"/>
      <style:text-properties fo:font-weight="bold" style:font-weight-asian="bold" style:font-weight-complex="bold"/>
    </style:style>
    <style:style style:name="P908" style:parent-style-name="Normal" style:family="paragraph">
      <style:paragraph-properties fo:text-indent="1.5in"/>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margin-left="1.7319in" fo:text-indent="0.952in">
        <style:tab-stops/>
      </style:paragraph-properties>
    </style:style>
    <style:style style:name="P911" style:parent-style-name="Normal" style:family="paragraph">
      <style:paragraph-properties fo:widows="0" fo:orphans="0"/>
      <style:text-properties style:font-size-complex="12pt"/>
    </style:style>
    <style:style style:name="P912"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4" style:family="paragraph">
      <style:paragraph-properties fo:break-before="page" fo:margin-left="3.2486in" fo:margin-right="-0.1979in" style:page-number="1">
        <style:tab-stops/>
      </style:paragraph-properties>
    </style:style>
    <style:style style:name="P934" style:parent-style-name="Normal" style:family="paragraph">
      <style:paragraph-properties fo:margin-left="3.2486in" fo:margin-right="-0.1979in">
        <style:tab-stops/>
      </style:paragraph-properties>
    </style:style>
    <style:style style:name="P935" style:parent-style-name="Normal" style:family="paragraph">
      <style:paragraph-properties fo:margin-left="3.2486in" fo:margin-right="-0.1979in">
        <style:tab-stops/>
      </style:paragraph-properties>
    </style:style>
    <style:style style:name="P936" style:parent-style-name="Normal" style:family="paragraph">
      <style:paragraph-properties fo:margin-left="3.2486in" fo:margin-right="-0.1979in">
        <style:tab-stops/>
      </style:paragraph-properties>
    </style:style>
    <style:style style:name="P937" style:parent-style-name="Normal" style:family="paragraph">
      <style:paragraph-properties fo:margin-left="3.5437in" fo:text-indent="-0.0979in">
        <style:tab-stops/>
      </style:paragraph-properties>
      <style:text-properties style:language-asian="lt" style:country-asian="LT"/>
    </style:style>
    <style:style style:name="P938" style:parent-style-name="Normal" style:family="paragraph">
      <style:paragraph-properties fo:margin-left="4.5in">
        <style:tab-stops/>
      </style:paragraph-properties>
      <style:text-properties style:language-asian="lt" style:country-asian="LT"/>
    </style:style>
    <style:style style:name="P939" style:parent-style-name="Normal" style:family="paragraph">
      <style:paragraph-properties fo:text-align="center">
        <style:tab-stops>
          <style:tab-stop style:type="left" style:position="0.625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margin-left="0.125in">
        <style:tab-stops>
          <style:tab-stop style:type="left" style:position="0.5in"/>
        </style:tab-stops>
      </style:paragraph-properties>
    </style:style>
    <style:style style:name="P943" style:parent-style-name="Normal" style:family="paragraph">
      <style:paragraph-properties fo:text-align="justify"/>
    </style:style>
    <style:style style:name="P944"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946" style:family="table-column">
      <style:table-column-properties style:column-width="3.4659in"/>
    </style:style>
    <style:style style:name="TableColumn947" style:family="table-column">
      <style:table-column-properties style:column-width="2.4444in"/>
    </style:style>
    <style:style style:name="TableColumn948" style:family="table-column">
      <style:table-column-properties style:column-width="0.5395in"/>
    </style:style>
    <style:style style:name="Table945" style:family="table">
      <style:table-properties style:width="6.45in" style:rel-width="100%"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paragraph-properties fo:line-height="150%"/>
      <style:text-properties fo:font-weight="bold" style:font-weight-asian="bold"/>
    </style:style>
    <style:style style:name="P991" style:parent-style-name="Normal" style:family="paragraph">
      <style:paragraph-properties fo:text-align="justify"/>
      <style:text-properties fo:font-weight="bold" style:font-weight-asian="bold"/>
    </style:style>
    <style:style style:name="P992" style:parent-style-name="Normal" style:family="paragraph">
      <style:paragraph-properties fo:text-align="justify" fo:margin-left="0.5in" fo:text-indent="-0.25in">
        <style:tab-stops>
          <style:tab-stop style:type="left" style:position="0in"/>
        </style:tab-stops>
      </style:paragraph-properties>
    </style:style>
    <style:style style:name="P993" style:parent-style-name="Normal" style:family="paragraph">
      <style:paragraph-properties fo:text-align="justify" fo:margin-left="0.5in" fo:text-indent="-0.25in">
        <style:tab-stops>
          <style:tab-stop style:type="left" style:position="0in"/>
        </style:tab-stops>
      </style:paragraph-properties>
    </style:style>
    <style:style style:name="P994" style:parent-style-name="Normal" style:family="paragraph">
      <style:paragraph-properties fo:text-align="justify" fo:margin-left="0.5in" fo:text-indent="-0.25in">
        <style:tab-stops>
          <style:tab-stop style:type="left" style:position="0in"/>
        </style:tab-stops>
      </style:paragraph-properties>
    </style:style>
    <style:style style:name="P995" style:parent-style-name="Normal" style:family="paragraph">
      <style:paragraph-properties fo:text-align="justify" fo:margin-left="0.5in" fo:text-indent="-0.25in">
        <style:tab-stops>
          <style:tab-stop style:type="left" style:position="0in"/>
        </style:tab-stops>
      </style:paragraph-properties>
    </style:style>
    <style:style style:name="P996" style:parent-style-name="Normal" style:family="paragraph">
      <style:paragraph-properties fo:text-align="justify" fo:margin-left="0.5in" fo:text-indent="-0.25in">
        <style:tab-stops>
          <style:tab-stop style:type="left" style:position="0in"/>
        </style:tab-stops>
      </style:paragraph-properties>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style:snap-to-layout-grid="false" fo:text-align="justify"/>
      <style:text-properties style:font-name="TimesLT" style:font-size-complex="12pt"/>
    </style:style>
    <style:style style:name="P1000" style:parent-style-name="Normal" style:family="paragraph">
      <style:paragraph-properties style:snap-to-layout-grid="false" fo:text-align="justify" fo:text-indent="2.3645in"/>
      <style:text-properties style:font-name="TimesLT" style:font-size-complex="12pt"/>
    </style:style>
    <style:style style:name="P1001" style:parent-style-name="Normal" style:family="paragraph">
      <style:paragraph-properties fo:text-align="center" fo:line-height="150%" fo:margin-left="0.25in">
        <style:tab-stops/>
      </style:paragraph-properties>
      <style:text-properties style:font-size-complex="12pt"/>
    </style:style>
    <style:style style:name="P1002" style:parent-style-name="Normal" style:family="paragraph">
      <style:paragraph-properties fo:text-align="center" fo:line-height="150%" fo:margin-left="0.25in">
        <style:tab-stops/>
      </style:paragraph-properties>
      <style:text-properties style:font-size-complex="12pt"/>
    </style:style>
    <style:style style:name="P100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020"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21"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22"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023"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8701in"/>
    </style:style>
    <style:style style:name="P1027" style:parent-style-name="Normal" style:family="paragraph">
      <style:text-properties fo:font-size="1pt" style:font-size-asian="1pt" style:font-size-complex="1pt"/>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fo:font-size="7pt" style:font-size-asian="7pt" style:font-size-complex="7pt"/>
    </style:style>
    <style:style style:name="P1031" style:parent-style-name="Normal" style:family="paragraph">
      <style:paragraph-properties fo:text-align="justify" fo:text-indent="0.8701in"/>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center"/>
      <style:text-properties fo:font-weight="bold" style:font-weight-asian="bold" fo:font-size="11pt" style:font-size-asian="11pt" style:font-size-complex="11pt"/>
    </style:style>
    <style:style style:name="P1034" style:parent-style-name="Normal" style:family="paragraph">
      <style:text-properties fo:font-size="7pt" style:font-size-asian="7pt" style:font-size-complex="7pt"/>
    </style:style>
    <style:style style:name="P1035" style:parent-style-name="Normal" style:family="paragraph">
      <style:paragraph-properties fo:text-align="center"/>
      <style:text-properties fo:font-weight="bold" style:font-weight-asian="bold" fo:font-size="11pt" style:font-size-asian="11pt" style:font-size-complex="11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text-indent="1.1875in"/>
      <style:text-properties fo:font-size="11pt" style:font-size-asian="11pt" style:font-size-complex="11pt"/>
    </style:style>
    <style:style style:name="P1038" style:parent-style-name="Normal" style:family="paragraph">
      <style:text-properties fo:font-size="7pt" style:font-size-asian="7pt" style:font-size-complex="7pt"/>
    </style:style>
    <style:style style:name="P1039" style:parent-style-name="Normal" style:family="paragraph">
      <style:paragraph-properties fo:text-align="center"/>
      <style:text-properties style:font-size-complex="12pt"/>
    </style:style>
    <style:style style:name="P1040" style:parent-style-name="Normal" style:family="paragraph">
      <style:text-properties fo:font-size="7pt" style:font-size-asian="7pt" style:font-size-complex="7pt"/>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align="center"/>
      <style:text-properties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text-indent="2.177in"/>
      <style:text-properties fo:font-size="11pt" style:font-size-asian="11pt" style:font-size-complex="11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text-indent="0.1722in"/>
      <style:text-properties style:font-size-complex="12pt"/>
    </style:style>
    <style:style style:name="P1049" style:parent-style-name="Normal" style:family="paragraph">
      <style:text-properties fo:font-size="7pt" style:font-size-asian="7pt" style:font-size-complex="7pt"/>
    </style:style>
    <style:style style:name="P1050" style:parent-style-name="Normal" style:family="paragraph">
      <style:paragraph-properties fo:text-indent="3.3152in"/>
      <style:text-properties style:font-size-complex="12pt"/>
    </style:style>
    <style:style style:name="P1051" style:parent-style-name="Normal" style:family="paragraph">
      <style:text-properties fo:font-size="7pt" style:font-size-asian="7pt" style:font-size-complex="7pt"/>
    </style:style>
    <style:style style:name="P1052" style:parent-style-name="Normal" style:family="paragraph">
      <style:text-properties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text-align="justify" fo:text-indent="0.2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Symbol" style:font-name-asian="Symbol" style:font-name-complex="Symbol" style:font-size-complex="12pt"/>
    </style:style>
    <style:style style:name="T1059" style:parent-style-name="DefaultParagraphFont" style:family="text">
      <style:text-properties style:font-size-complex="12pt"/>
    </style:style>
    <style:style style:name="P1060" style:parent-style-name="Normal" style:family="paragraph">
      <style:text-properties fo:font-size="7pt" style:font-size-asian="7pt" style:font-size-complex="7pt"/>
    </style:style>
    <style:style style:name="P1061" style:parent-style-name="Normal" style:family="paragraph">
      <style:paragraph-properties fo:text-align="justify" fo:text-indent="0.25in"/>
      <style:text-properties style:font-size-complex="12pt"/>
    </style:style>
    <style:style style:name="P1062" style:parent-style-name="Normal" style:family="paragraph">
      <style:text-properties fo:font-size="7pt" style:font-size-asian="7pt" style:font-size-complex="7pt"/>
    </style:style>
    <style:style style:name="P1063" style:parent-style-name="Normal" style:family="paragraph">
      <style:paragraph-properties fo:text-align="justify" fo:text-indent="0.25in"/>
      <style:text-properties style:font-size-complex="12pt"/>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align="justify" fo:text-indent="0.1972in"/>
      <style:text-properties style:font-size-complex="12pt"/>
    </style:style>
    <style:style style:name="P1066" style:parent-style-name="Normal" style:family="paragraph">
      <style:text-properties fo:font-size="7pt" style:font-size-asian="7pt" style:font-size-complex="7pt"/>
    </style:style>
    <style:style style:name="P1067" style:parent-style-name="Normal" style:family="paragraph">
      <style:text-properties style:font-size-complex="12pt"/>
    </style:style>
    <style:style style:name="P1068" style:parent-style-name="Normal" style:family="paragraph">
      <style:text-properties fo:font-size="7pt" style:font-size-asian="7pt" style:font-size-complex="7pt"/>
    </style:style>
    <style:style style:name="P1069" style:parent-style-name="Normal" style:family="paragraph">
      <style:text-properties style:font-size-complex="12p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indent="0.1291in"/>
      <style:text-properties style:font-size-complex="12pt"/>
    </style:style>
    <style:style style:name="P1072" style:parent-style-name="Normal" style:family="paragraph">
      <style:text-properties fo:font-size="7pt" style:font-size-asian="7pt" style:font-size-complex="7pt"/>
    </style:style>
    <style:style style:name="P1073" style:parent-style-name="Normal" style:family="paragraph">
      <style:paragraph-properties fo:text-indent="0.3013in"/>
      <style:text-properties style:font-size-complex="12p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justify" fo:text-indent="0.3937in"/>
      <style:text-properties style:font-size-complex="12pt" style:language-asian="lt" style:country-asian="LT"/>
    </style:style>
    <style:style style:name="P1076" style:parent-style-name="Normal" style:family="paragraph">
      <style:text-properties style:font-name="HelveticaLT" fo:font-size="10pt" style:font-size-asian="10pt"/>
    </style:style>
    <style:style style:name="P1077" style:parent-style-name="Normal" style:family="paragraph">
      <style:text-properties style:font-size-complex="12pt"/>
    </style:style>
    <style:style style:name="P1078" style:parent-style-name="Normal" style:family="paragraph">
      <style:paragraph-properties fo:text-align="justify"/>
    </style:style>
    <style:style style:name="T1079" style:parent-style-name="DefaultParagraphFont" style:family="text">
      <style:text-properties style:font-name="Symbol" style:font-name-asian="Symbol" style:font-name-complex="Symbol"/>
    </style:style>
    <style:style style:name="P1080"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master-page-name="MPF6" style:family="paragraph">
      <style:paragraph-properties fo:break-before="page" fo:text-indent="3.5437in" style:page-number="1">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4"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5"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6"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7"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text-properties fo:font-size="7pt" style:font-size-asian="7pt" style:font-size-complex="7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7pt" style:font-size-asian="7pt" style:font-size-complex="7pt"/>
    </style:style>
    <style:style style:name="P1106" style:parent-style-name="Normal" style:family="paragraph">
      <style:paragraph-properties fo:text-align="center"/>
      <style:text-properties fo:font-weight="bold" style:font-weight-asian="bold" fo:font-size="11pt" style:font-size-asian="11pt" style:font-size-complex="11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text-align="center"/>
      <style:text-properties fo:font-weight="bold" style:font-weight-asian="bold" fo:font-size="11pt" style:font-size-asian="11pt" style:font-size-complex="11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text-indent="1.1875in"/>
      <style:text-properties fo:font-size="11pt" style:font-size-asian="11pt" style:font-size-complex="11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text-align="center"/>
      <style:text-properties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center"/>
    </style:style>
    <style:style style:name="T1115" style:parent-style-name="DefaultParagraphFont" style:family="text">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indent="2.177in"/>
      <style:text-properties fo:font-size="11pt" style:font-size-asian="11pt" style:font-size-complex="11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indent="0.5909in"/>
      <style:text-properties style:font-size-complex="12pt"/>
    </style:style>
    <style:style style:name="P1122" style:parent-style-name="Normal" style:family="paragraph">
      <style:paragraph-properties fo:text-indent="3.2722in"/>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justify" fo:text-indent="0.5909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Symbol" style:font-name-asian="Symbol" style:font-name-complex="Symbol" style:font-size-complex="12pt"/>
    </style:style>
    <style:style style:name="T1129" style:parent-style-name="DefaultParagraphFont" style:family="text">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align="justify" fo:text-indent="0.5909in"/>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justify" fo:text-indent="0.5909in"/>
      <style:text-properties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text-indent="0.1291in"/>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text-indent="0.3013in"/>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justify" fo:text-indent="0.3937in"/>
      <style:text-properties style:font-size-complex="12pt" style:language-asian="lt" style:country-asian="LT"/>
    </style:style>
    <style:style style:name="P1148" style:parent-style-name="Normal" style:family="paragraph">
      <style:paragraph-properties fo:text-align="justify" fo:text-indent="0.3937in"/>
      <style:text-properties style:font-size-complex="12pt" style:language-asian="lt" style:country-asian="LT"/>
    </style:style>
    <style:style style:name="P1149" style:parent-style-name="Normal" style:family="paragraph">
      <style:paragraph-properties fo:text-align="justify" fo:text-indent="0.3937in"/>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name="Symbol" style:font-name-asian="Symbol" style:font-name-complex="Symbol"/>
    </style:style>
    <style:style style:name="P1152"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7">Suvestinė redakcija nuo 2020-11-10 iki 2021-12-23</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 mokyklas) vadovų pareigoms eiti tvarkos aprašą</text:span><text:span text:style-name="T42"><text:s/></text:span><text:span text:style-name="T43">(pridedama).</text:span></text:p>
      <text:p text:style-name="Normal"/>
      <text:p text:style-name="P44"><text:span text:style-name="T45">2</text:span><text:span text:style-name="T46">.<text:s/></text:span><text:span text:style-name="T47">Į g a l i o j u Nacionalinę švietimo agentūrą vykdyti kandidatų eiti<text:s/></text:span><text:span text:style-name="T48">valstybinių ir savivaldybi</text:span><text:span text:style-name="T49">ų švietimo įstaigų (išskyrus aukštąsias mokyklas)<text:s/></text:span><text:span text:style-name="T50">vadovų pareigas kompetencijų vertinimą vadovaujantis Kvalifikacinių reikalavimų valstybinių ir savivaldybių švietimo įstaigų (išskyrus aukštąsias mokyklas) vadovams aprašu, patvirtintu Lietuvos Respublikos<text:s/></text:span><text:span text:style-name="T51">švietimo,<text:s/></text:span><text:soft-page-break/><text:span text:style-name="T52">mokslo ir sporto ministro 2011 m. liepos 1 d. įsakymu Nr. V-1194 „Dėl Kvalifikacinių reikalavimų valstybinių ir savivaldybių švietimo įstaigų (išskyrus aukštąsias mokyklas) vadovams aprašo patvirtinimo“.</text:span></text:p>
      <text:p text:style-name="P53"/>
      <text:p text:style-name="P54"/>
      <text:p text:style-name="P55"/>
      <text:p text:style-name="P56">Švietimo ir mokslo ministras<text:tab/>Gintaras<text:s/>Steponavičius</text:p>
      <text:p text:style-name="P57"/>
      <text:p text:style-name="Normal"/>
      <text:soft-page-break/>
      <text:p text:style-name="P58">PATVIRTINTA</text:p>
      <text:p text:style-name="P64">Lietuvos Respublikos švietimo<text:s/></text:p>
      <text:p text:style-name="P65"><text:span text:style-name="T66">mokslo ir sporto ministro 2011 m.<text:s/></text:span><text:span text:style-name="T67"><text:s/></text:span></text:p>
      <text:p text:style-name="P68"><text:span text:style-name="T69">liepos 1 d. įsakymu Nr. V-1193</text:span></text:p>
      <text:p text:style-name="P70"/>
      <text:p text:style-name="P71"><text:span text:style-name="T72">KONKURSO VALSTYBINIŲ IR SAVIVALDYBIŲ ŠVIETIMO ĮSTAIGŲ (IŠSKYRUS AUKŠTĄSIAS MOKYKLAS) VADOVŲ PAREIGOMS EITI TVARKOS APRAŠAS</text:span></text:p>
      <text:p text:style-name="P73"/>
      <text:p text:style-name="P74"><text:span text:style-name="T75">I SKYRIUS</text:span></text:p>
      <text:p text:style-name="P76"/>
      <text:p text:style-name="P77"><text:span text:style-name="T78">1</text:span><text:span text:style-name="T79">. Konkurso valstybinių ir savivaldybių švietimo įstaigų (išskyrus aukštąsias mokyklas) (toliau – švietimo įstaig</text:span><text:span text:style-name="T80">os) vadovų pareigoms eiti (toliau – konkursas) tvarkos aprašas (toliau – aprašas) nustato: konkurso skelbimo, dokumentų pateikimo ir priėmimo, komisijos sudarymo ir veiklos bei atrankos tvarką.</text:span></text:p>
      <text:p text:style-name="P81"><text:span text:style-name="T82">2</text:span><text:span text:style-name="T83">. Konkurso tikslas – atrinkti asmenį, geriausiai pasireng</text:span><text:span text:style-name="T84">usį eiti konkrečios švietimo įstaigos vadovo pareigas.<text:s/></text:span></text:p>
      <text:p text:style-name="P85"><text:span text:style-name="T86">3</text:span><text:span text:style-name="T87">. Konkursas vykdomas laikantis šių principų: lygių galimybių, skaidrumo, nešališkumo ir profesionalumo.<text:s/></text:span></text:p>
      <text:p text:style-name="P88"><text:span text:style-name="T89">4</text:span><text:span text:style-name="T90">. Asmuo, siekiantis eiti švietimo įstaigos vadovo pareigas (toliau – pretendentas), p</text:span><text:span text:style-name="T91">rivalo būti nepriekaištingos reputacijos ir atitikti švietimo, mokslo ir sporto</text:span><text:span text:style-name="T92"><text:s/></text:span><text:span text:style-name="T93">ministro nustatytus kvalifikacinius reikalavimus.</text:span><text:s/></text:p>
      <text:p text:style-name="P94">Punkto pakeitimai:</text:p>
      <text:p text:style-name="P95"><text:span text:style-name="T96">Nr.<text:s/></text:span><text:a xlink:href="https://www.e-tar.lt/portal/legalAct.html?documentId=1019561095d511ea9515f752ff221ec9" office:target-frame-name="_top" xlink:show="replace"><text:span text:style-name="T97">V-71</text:span><text:span text:style-name="T98">9</text:span></text:a><text:span text:style-name="T99">, 2020-05-14, paskelbta TAR 2020-05-14, i. k. 2020-10368</text:span></text:p>
      <text:p text:style-name="P100"><text:span text:style-name="T101">Nr.<text:s/></text:span><text:a xlink:href="https://www.e-tar.lt/portal/legalAct.html?documentId=7ac57410225411eb932eb1ed7f923910" office:target-frame-name="_top" xlink:show="replace"><text:span text:style-name="T102">V-1707</text:span></text:a><text:span text:style-name="T103">, 2020-11-09, paskelbta TAR 2020-11-09, i. k. 2020-23446</text:span></text:p>
      <text:p text:style-name="Normal"/>
      <text:p text:style-name="P104"><text:span text:style-name="T105">5</text:span><text:span text:style-name="T106">. Konkursą organizuoja ir u</text:span><text:span text:style-name="T107">ž šios tvarkos laikymąsi pagal priskirtas kompetencijas atsako valstybinių švietimo įstaigų atveju – švietimo įstaigos savininko teises ir pareigas įgyvendinanti institucija (dalyvių susirinkimas) ar jos (jo) įgaliotas asmuo, savivaldybių švietimo įstaigų<text:s/></text:span><text:span text:style-name="T108">atveju – savivaldybės meras (toliau – konkurso organizatorius) ir konkurso komisija (toliau – komisija). Konkurso organizatorius skiria asmenį (komisijos sekretorių) organizaciniams darbams atlikti ir komisijos posėdžiams protokoluoti.</text:span><text:s/></text:p>
      <text:p text:style-name="P109">Punkto pakeitimai:</text:p>
      <text:p text:style-name="P110"><text:span text:style-name="T111">Nr.<text:s/></text:span><text:a xlink:href="https://www.e-tar.lt/portal/legalAct.html?documentId=7ac57410225411eb932eb1ed7f923910" office:target-frame-name="_top" xlink:show="replace"><text:span text:style-name="T112">V-1707</text:span></text:a><text:span text:style-name="T113">, 2020-11-09, paskelbta TAR 2020-11-09, i. k. 2020-23446</text:span></text:p>
      <text:p text:style-name="Normal"/>
      <text:p text:style-name="P114"><text:span text:style-name="T115">5</text:span><text:span text:style-name="T116">1</text:span><text:span text:style-name="T117">.</text:span><text:span text:style-name="T118"><text:s/>Lietuvos Respublikos Vyriausybės paskelbtos ekstremaliosios situacijos ir (ar) karantino metu konkursas gali būti organizuojamas nuotoliniu<text:s/></text:span><text:span text:style-name="T119">būdu</text:span><text:span text:style-name="T120">, kai dalis ar visi komisijos nariai, stebėtojai ir pretendentai atrankos posėdyje dalyvauja nuotoliniu vaizdo<text:s/></text:span><text:span text:style-name="T121">būdu.<text:s/></text:span><text:span text:style-name="T122">Komisijos pirmininkas ir komisijos sekretorius turi būti konkurso organizatoriaus nustatytoje pretendentų vertinimo vietoje.<text:s/></text:span><text:span text:style-name="T123">Konkurso organizatorius, įvertinęs galimybes<text:s/></text:span><text:span text:style-name="T124">užtikrinti valstybės lygio ekstremaliosios situacijos operacijų vadovo nustatyta</text:span><text:span text:style-name="T125">s asmenų srautų valdymo, saugaus atstumo laikymosi ir kitas būtinas visuomenės sveikatos saugos, higienos, asmenų aprūpinimo būtinosiomis asmeninėmis apsaugos priemonėmis sąlygas, priima sprendimą dėl konkurso organizavimo nuotoliniu būdu ir nedelsdamas ap</text:span><text:span text:style-name="T126">ie jį informuoja suinteresuotas šalis.</text:span><text:s/></text:p>
      <text:p text:style-name="P127">Papildyta punktu:</text:p>
      <text:p text:style-name="P128"><text:span text:style-name="T129">Nr.<text:s/></text:span><text:a xlink:href="https://www.e-tar.lt/portal/legalAct.html?documentId=7ac57410225411eb932eb1ed7f923910" office:target-frame-name="_top" xlink:show="replace"><text:span text:style-name="T130">V-1707</text:span></text:a><text:span text:style-name="T131">, 2020-11-09, paskelbta TAR 2020-11-09, i. k. 2020-23446</text:span></text:p>
      <text:p text:style-name="Normal"/>
      <text:p text:style-name="P132"><text:span text:style-name="T133">6</text:span><text:span text:style-name="T134">. Apraše asmens informavima</text:span><text:span text:style-name="T135">s suprantamas kaip informavimas elektroniniu paštu arba, jei tai neįmanoma, registruotu laišku.</text:span></text:p>
      <text:p text:style-name="P136"/>
      <text:p text:style-name="P137"><text:span text:style-name="T138">II SKYRIUS</text:span></text:p>
      <text:p text:style-name="P139"><text:span text:style-name="T140">KONKURSO SKELBIMAS, DOKUMENTŲ PATEIKIMAS IR PRIĖMIMAS</text:span></text:p>
      <text:p text:style-name="P141"><text:span text:style-name="T142">7</text:span><text:span text:style-name="T143">. Konkursas skelbiamas likus ne mažiau kaip 4 mėnesiams iki švietimo įstaigos vadovo kadencijos pabaigos, išskyrus atvejus, kai<text:s/></text:span><text:span text:style-name="T144">Lietuvos Respublikos švietimo įstatymo nustatyta tvarka<text:s/></text:span><text:span text:style-name="T145">vadovas paskiriamas be konkurso antrajai penkerių metų kadencijai.<text:s/></text:span><text:span text:style-name="T146">Kai su švietimo įstaigos vadovu darbo sutartis nutraukiama, konkursas skelbiamas ne vėliau kaip per 10 darbo dienų nuo darbo sutarties nutraukimo dienos.<text:s/></text:span><text:span text:style-name="T147">Kai švietimo įstaigos vadovo pareigybė įsteigiama, konkursas skelbiamas<text:s/></text:span><text:span text:style-name="T148">ne vėliau kaip per 10 darbo di</text:span><text:span text:style-name="T149">enų<text:s/></text:span><text:span text:style-name="T150">nuo pareigybės įsteigimo dienos</text:span><text:span text:style-name="T151">. Atrankos datą konkurso organizatorius suderina su švietimo, mokslo ir sporto</text:span><text:span text:style-name="T152"><text:s/></text:span><text:span text:style-name="T153">ministro įgaliota institucija (atrankos data turi būti ne vėliau kaip po 4 mėnesių nuo konkurso paskelbimo datos). Konkurso skelbimas paskelbi</text:span><text:span text:style-name="T154">mo dieną įdedamas į konkurso organizatoriaus interneto svetainę (pagrindinis skelbimas) ir papildomai į atitinkamos švietimo įstaigos bei Švietimo, mokslo ir sporto ministerijos (toliau – ministerija) interneto svetaines, taip pat į artimiausią regiono lai</text:span><text:span text:style-name="T155">kraščio numerį.</text:span><text:span text:style-name="T156"><text:s/>Konkurso organizatorius informaciją apie skelbiamą konkursą pateikia ministerijai ir švietimo įstaigai ne vėliau kaip prieš 2 darbo dienas iki konkurso paskelbimo dienos.</text:span><text:span text:style-name="T157"><text:s/></text:span><text:span text:style-name="T158">Skelbimas paprastai išimamas dokumentų pateikimo pabaigos dieną.</text:span><text:s/></text:p>
      <text:p text:style-name="P159">Punkto pakeitimai:</text:p>
      <text:p text:style-name="P160"><text:span text:style-name="T161">Nr.<text:s/></text:span><text:a xlink:href="https://www.e-tar.lt/portal/legalAct.html?documentId=1019561095d511ea9515f752ff221ec9" office:target-frame-name="_top" xlink:show="replace"><text:span text:style-name="T162">V-719</text:span></text:a><text:span text:style-name="T163">, 2020-05-14, paskelbta TAR 2020-05-14, i. k. 2020-10368</text:span></text:p>
      <text:p text:style-name="P164"><text:span text:style-name="T165">Nr.<text:s/></text:span><text:a xlink:href="https://www.e-tar.lt/portal/legalAct.html?documentId=044d7140ca5011ea997c9ee767e856b4" office:target-frame-name="_top" xlink:show="replace"><text:span text:style-name="T166">V-1098</text:span></text:a><text:span text:style-name="T167">, 2020-07-20, paskelbta TAR 2020-07-20, i. k. 2020-16060</text:span></text:p>
      <text:p text:style-name="Normal"/>
      <text:p text:style-name="P168"><text:span text:style-name="T169">8</text:span><text:span text:style-name="T170">. Pagrindiniame skelbime nurodoma: švietimo įstaigos pavadinimas, pareigybės pavadinimas, pareiginės algos pastoviosios dalies koeficientas, kvalifikaciniai reik</text:span><text:span text:style-name="T171">alavimai pretendentui, kokius dokumentus, kur ir iki kada turi pateikti pretendentai, konkurso paskelbimo ir atrankos datos, pasiteiravimo telefonų numeriai ir kita informacija. Papildomuose skelbimuose nurodomas švietimo įstaigos pavadinimas, pareigybės p</text:span><text:span text:style-name="T172">avadinimas, konkurso paskelbimo ir atrankos datos ir nuoroda į pagrindinį skelbimą.</text:span><text:s/></text:p>
      <text:p text:style-name="P173">Punkto pakeitimai:</text:p>
      <text:p text:style-name="P174"><text:span text:style-name="T175">Nr.<text:s/></text:span><text:a xlink:href="https://www.e-tar.lt/portal/legalAct.html?documentId=1019561095d511ea9515f752ff221ec9" office:target-frame-name="_top" xlink:show="replace"><text:span text:style-name="T176">V-719</text:span></text:a><text:span text:style-name="T177">, 2020-05-14, paskelbta TAR 2020-05-14, i. k.</text:span><text:span text:style-name="T178"><text:s/>2020-10368</text:span></text:p>
      <text:p text:style-name="Normal"/>
      <text:p text:style-name="P179"><text:span text:style-name="T180">9</text:span><text:span text:style-name="T181">. Pretendentas pateikia šiuos dokumentus (toliau – dokumentai):</text:span></text:p>
      <text:p text:style-name="P182"><text:span text:style-name="T183">9.1</text:span><text:span text:style-name="T184">. prašymą dalyvauti konkurse;<text:s/></text:span></text:p>
      <text:p text:style-name="P185"><text:span text:style-name="T186">9.2</text:span><text:span text:style-name="T187">. asmens tapatybę</text:span><text:span text:style-name="T188"><text:s/></text:span><text:span text:style-name="T189">ir išsilavinimą patvirtinančių dokumentų kopijas;</text:span></text:p>
      <text:p text:style-name="P190"><text:span text:style-name="T191">9.3</text:span><text:span text:style-name="T192">. gyvenimo aprašymą, parengtą<text:s/></text:span><text:span text:style-name="T193">Europass CV</text:span><text:span text:style-name="T194"><text:s/>formatu lietuvių kalba;</text:span><text:s/></text:p>
      <text:p text:style-name="P195"><text:span text:style-name="T196">9.4</text:span><text:span text:style-name="T197">. vadovavimo švietimo įstaigai gaires, kuriose išdėstyti pretendento siūlymai dėl atitinkamos švietimo įstaigos, <text:s/>į kurios vadovo pareigas pretenduojama, veiklos (tikslų, prioritetų, jų įgyvendinimo būdų ir kt.), taip pat p</text:span><text:span text:style-name="T198">retendento nuostatos apie vadovavimą ir vadovo vaidmenį. Gairėse turi atsispindėti pretendento kompetencijos (strateginio švietimo įstaigos valdymo; vadovavimo pedagogų kvalifikacijos tobulinimui; švietimo įstaigos struktūros, procesų, išteklių valdymo; šv</text:span><text:span text:style-name="T199">ietimo įstaigos partnerystės ir bendradarbiavimo; bendravimo ir informavimo), numatytos Kvalifikacinių reikalavimų valstybinių ir savivaldybių švietimo įstaigų (išskyrus aukštąsias mokyklas) vadovams apraše, patvirtintame Lietuvos Respublikos švietimo, mok</text:span><text:span text:style-name="T200">slo ir sporto ministro 2011 m. liepos 1 d. įsakymu Nr. V-1194 „Dėl Kvalifikacinių reikalavimų valstybinių ir savivaldybių švietimo įstaigų (išskyrus aukštąsias mokyklas) vadovams aprašo patvirtinimo“ (toliau – Kvalifikacinių reikalavimų valstybinių ir savi</text:span><text:span text:style-name="T201">valdybių švietimo įstaigų vadovams aprašas). Vadovavimo švietimo įstaigai gairių apimtis neturi būti didesnė kaip 10 000 spaudos ženklų (iki 5 puslapių teksto);</text:span><text:s/></text:p>
      <text:p text:style-name="P202">Punkto pakeitimai:</text:p>
      <text:p text:style-name="P203"><text:span text:style-name="T204">Nr.<text:s/></text:span><text:a xlink:href="https://www.e-tar.lt/portal/legalAct.html?documentId=1019561095d511ea9515f752ff221ec9" office:target-frame-name="_top" xlink:show="replace"><text:span text:style-name="T205">V-719</text:span></text:a><text:span text:style-name="T206">, 2020-05-14, paskelbta TAR 2020-05-14, i. k. 2020-10368</text:span></text:p>
      <text:p text:style-name="Normal"/>
      <text:p text:style-name="P207"><text:span text:style-name="T208">9.5</text:span><text:span text:style-name="T209">. Pretendento vadovavimo švietimo įstaigai kompetencijų vertinimo arba jam prilyginto vertinimo ataskaitos, išduotos Kvalifikacinių reikalavimų valstybinių ir<text:s/></text:span><text:span text:style-name="T210">savivaldybių švietimo įstaigų (išskyrus aukštąsias mokyklas) vadovams aprašo nustatyta tvarka (toliau – kompetencijų vertinimo ataskaita), kopiją;</text:span><text:s/></text:p>
      <text:p text:style-name="P211">Punkto pakeitimai:</text:p>
      <text:p text:style-name="P212"><text:span text:style-name="T213">Nr.<text:s/></text:span><text:a xlink:href="https://www.e-tar.lt/portal/legalAct.html?documentId=1019561095d511ea9515f752ff221ec9" office:target-frame-name="_top" xlink:show="replace"><text:span text:style-name="T214">V-719</text:span></text:a><text:span text:style-name="T215">, 2020-05-14, paskelbta TAR 2020-05-14, i. k. 2020-10368</text:span></text:p>
      <text:p text:style-name="Normal"/>
      <text:p text:style-name="P216"><text:span text:style-name="T217">9.6</text:span><text:span text:style-name="T218">. darbo stažą patvirtinančių dokumentų kopijas;</text:span></text:p>
      <text:p text:style-name="P219"><text:span text:style-name="T220">9.7</text:span><text:span text:style-name="T221">.<text:s/></text:span><text:span text:style-name="T222">užsienio kalbos pagal Kvalifikacinių reikalavimų valstybinių ir savivaldybių švietimo įstaigų vadovams apraše<text:s/></text:span><text:span text:style-name="T223">nustatytus reikalavimus mokėjimo lygį patvirtinančio dokumento kopiją (-as). U</text:span><text:span text:style-name="T224">žsienio kalbos mokėjimo lygis įskaitomas pretendentams, baigusiems atitinkamos užsienio kalbos studijas aukštojoje arba iki 2009 metų aukštesniojoje mokykloje arba įgijusiems ne<text:s/></text:span><text:span text:style-name="T225">mažiau kaip pusę aukštojo mokslo diplome nurodytų kreditų atitinkama užsienio kalba;</text:span><text:s/></text:p>
      <text:p text:style-name="P226"><text:span text:style-name="T227">9.8</text:span><text:span text:style-name="T228">. dokumentų, liudijančių kitų kvalifikacinių reikalavimų atitikimą, kopijas (jeigu tokius dokumentus turi);</text:span></text:p>
      <text:p text:style-name="P229"><text:span text:style-name="T230">9.9</text:span><text:span text:style-name="T231">. gali pateikti buvusių darbdavių<text:s/></text:span><text:span text:style-name="T232">rekomendacijas.</text:span></text:p>
      <text:p text:style-name="P233"><text:span text:style-name="T234">10</text:span><text:span text:style-name="T235">. Pretendentas dokumentus skelbime nurodytu adresu pateikia tiesiogiai, elektroniniu paštu arba registruotu laišku iki skelbime nurodytos datos, bet ne vėliau kaip prieš 7 darbo dienas iki atrankos.</text:span><text:span text:style-name="T236"><text:s/></text:span><text:span text:style-name="T237">Dokumentų originalai pateikiami t</text:span><text:span text:style-name="T238">iesiogiai teikiant dokumentus arba atrankos dieną prieš pokalbį su pretendentu ir sutikrinti su kopijomis grąžinami. Pretendentams, nepateikusiems 9 punkte nurodytų privalomų dokumentų, ar sutikrinant nustačius, kad pateikti dokumentų originalai neatitinka</text:span><text:span text:style-name="T239"><text:s/>dokumentų kopijų, neleidžiama dalyvauti konkurse, tai pažymima 11 punkte nurodytame registre, kartu pridedamos neatitinkančių dokumentų kopijos.</text:span><text:s/></text:p>
      <text:p text:style-name="P240">Punkto pakeitimai:</text:p>
      <text:p text:style-name="P241"><text:span text:style-name="T242">Nr.<text:s/></text:span><text:a xlink:href="https://www.e-tar.lt/portal/legalAct.html?documentId=044d7140ca5011ea997c9ee767e856b4" office:target-frame-name="_top" xlink:show="replace"><text:span text:style-name="T243">V-1098</text:span></text:a><text:span text:style-name="T244">, 2020-07-20, paskelbta TAR 2020-07-20, i. k. 2020-16060</text:span></text:p>
      <text:p text:style-name="Normal"/>
      <text:p text:style-name="P245"><text:span text:style-name="T246">11</text:span><text:span text:style-name="T247">. Dokumentai registruojami Pretendentų į pavaldžių įstaigų vadovų pareigas konkursų dokumentų, pretendentų prašymų ir kitų dokumentų registre.<text:s/></text:span></text:p>
      <text:p text:style-name="P248"><text:span text:style-name="T249">12</text:span><text:span text:style-name="T250">. Pretendento pateikti d</text:span><text:span text:style-name="T251">okumentai patikrinami, pretendentai, kurie atitinka kvalifikacinius reikalavimus ir yra pateikę privalomus 9 punkte nurodytus dokumentus, ne vėliau kaip prieš 3 darbo dienas iki atrankos posėdžio informuojami, kad yra kviečiami į atrankos posėdį (kiekviena</text:span><text:span text:style-name="T252">m pretendentui pranešamas individualus laikas atvykti į atranką, tiksli atrankos vieta ir numatoma trukmė), o pretendentai, neatitinkantys kvalifikacinių reikalavimų ar 10 punkte nustatyta tvarka nepateikę dokumentų, informuojami, kad į atrankos posėdį kvi</text:span><text:span text:style-name="T253">ečiami nebus, kartu nurodomos priežastys.</text:span><text:s/></text:p>
      <text:p text:style-name="P254">Punkto pakeitimai:</text:p>
      <text:p text:style-name="P255"><text:span text:style-name="T256">Nr.<text:s/></text:span><text:a xlink:href="https://www.e-tar.lt/portal/legalAct.html?documentId=044d7140ca5011ea997c9ee767e856b4" office:target-frame-name="_top" xlink:show="replace"><text:span text:style-name="T257">V-1098</text:span></text:a><text:span text:style-name="T258">, 2020-07-20, paskelbta TAR 2020-07-20, i. k. 2020-16060</text:span></text:p>
      <text:p text:style-name="Normal"/>
      <text:p text:style-name="P259"><text:span text:style-name="T260">13</text:span><text:span text:style-name="T261">. Pretendentai, kurie<text:s/></text:span><text:span text:style-name="T262">yra pateikę konkurso organizatoriui dokumentus dalyvauti konkurse, suderinę su vadovaujančiu švietimo įstaigai asmeniu, iki atrankos:</text:span></text:p>
      <text:p text:style-name="P263"><text:span text:style-name="T264">13.1</text:span><text:span text:style-name="T265">. turi susipažinti su švietimo įstaigos veikla, poreikiais ir gali pristatyti tiesiogiai arba nuotoliniu būdu<text:s/></text:span><text:span text:style-name="T266">švietimo įstaigos bendruomenei vadovavimo švietimo įstaigai gaires;</text:span></text:p>
      <text:p text:style-name="P267"><text:span text:style-name="T268">13.2</text:span><text:span text:style-name="T269">. gali lankytis švietimo įstaigoje (ne ilgiau kaip 3 darbo dienas), tiesiogiai arba nuotoliniu būdu bendrauti su darbuotojais, mokiniais (dalyvaujant mokytojams ar švietimo pagalbo</text:span><text:span text:style-name="T270">s specialistams) netrikdydami švietimo įstaigos veiklos. Nesilankymas švietimo įstaigoje nelaikomas<text:s/></text:span><text:span text:style-name="T271">nustatytos tvarkos pažeidimu ir p</text:span><text:span text:style-name="T272">retendento vertinimui įtakos neturi.</text:span><text:s/></text:p>
      <text:p text:style-name="P273">Punkto pakeitimai:</text:p>
      <text:p text:style-name="P274"><text:span text:style-name="T275">Nr.<text:s/></text:span><text:a xlink:href="https://www.e-tar.lt/portal/legalAct.html?documentId=7ac57410225411eb932eb1ed7f923910" office:target-frame-name="_top" xlink:show="replace"><text:span text:style-name="T276">V-1707</text:span></text:a><text:span text:style-name="T277">, 2020-11-09, paskelbta TAR 2020-11-09, i. k. 2020-23446</text:span></text:p>
      <text:p text:style-name="Normal"/>
      <text:p text:style-name="P278"><text:span text:style-name="T279">III SKYRIUS</text:span></text:p>
      <text:p text:style-name="P280"><text:span text:style-name="T281">KOMISIJOS SUDARYMAS</text:span></text:p>
      <text:p text:style-name="P282"><text:span text:style-name="T283">15</text:span><text:span text:style-name="T284">. Konkursui vykdyti sudaroma 7 narių komisija,<text:s/></text:span><text:span text:style-name="T285">21</text:span><text:span text:style-name="T286">1</text:span><text:span text:style-name="T287"><text:s/>punkte nurodytu atveju – 4 nari</text:span><text:span text:style-name="T288">ų komisija.</text:span><text:s/></text:p>
      <text:p text:style-name="P289">Punkto pakeitimai:</text:p>
      <text:p text:style-name="P290"><text:span text:style-name="T291">Nr.<text:s/></text:span><text:a xlink:href="https://www.e-tar.lt/portal/legalAct.html?documentId=1019561095d511ea9515f752ff221ec9" office:target-frame-name="_top" xlink:show="replace"><text:span text:style-name="T292">V-719</text:span></text:a><text:span text:style-name="T293">, 2020-05-14, paskelbta TAR 2020-05-14, i. k. 2020-10368</text:span></text:p>
      <text:p text:style-name="Normal"/>
      <text:p text:style-name="P294"><text:span text:style-name="T295">16</text:span><text:span text:style-name="T296">. Paskelbęs konkursą konkurso organizatorius kreipiasi į 19, 20, 21 ir 22 punktuo</text:span><text:span text:style-name="T297">se nurodytus subjektus dėl kandidatų į komisijos narius teikimo.</text:span><text:s/></text:p>
      <text:p text:style-name="P298"><text:span text:style-name="T299">17</text:span><text:span text:style-name="T300">. Komisijos nariai turi turėti aukštąjį išsilavinimą (išskyrus tėvus (globėjus, rūpintojus) ir mokinius) ir būti nepriekaištingos reputacijos, kaip ji apibrėžta Lietuvos Respublikos<text:s/></text:span><text:span text:style-name="T301">švietimo įstatyme.</text:span><text:s/></text:p>
      <text:p text:style-name="P302"><text:span text:style-name="T303">18</text:span><text:span text:style-name="T304">. Komisijos nariu negali būti asmuo, kurį su pretendentu sieja artimi giminystės, svainystės, partnerystės ryšiai arba jei kuris nors iš pretendentų yra tiesiogiai jam pavaldus ar (ir) kontroliuojamas arba komisijos narys yra ties</text:span><text:span text:style-name="T305">iogiai pavaldus ar (ir) kontroliuojamas pretendento.<text:s/></text:span><text:span text:style-name="T306">Komisijos nariu negali būti valstybės politikai ir politinio (asmeninio) pasitikėjimo valstybės tarnautojai.<text:s/></text:span><text:span text:style-name="T307">Komisijos narys, prieš atranką sužinojęs, kad su pretendentu</text:span><text:span text:style-name="T308"><text:s/></text:span><text:span text:style-name="T309">jis susijęs šiame punkte nurodyta</text:span><text:span text:style-name="T310">is ryšiais, galinčiais paveikti</text:span><text:span text:style-name="T311"><text:s/></text:span><text:span text:style-name="T312">komisijos nario nešališkumą, nedelsdamas tai raštu praneša konkurso organizatoriui, kuris priima sprendimą dėl komisijos nario keitimo kitu nariu. Tokiam atvejui išaiškėjus atrankos metu, komisijos narys nusišalina ir apie t</text:span><text:span text:style-name="T313">ai pažymima protokole.</text:span><text:s/></text:p>
      <text:p text:style-name="P314"><text:span text:style-name="T315">19</text:span><text:span text:style-name="T316">. Kai vykdomas konkursas į bendrojo ugdymo ir neformaliojo švietimo mokyklos vadovo pareigas, kandidatus į konkurso atrankos komisijos narius siūlo:</text:span></text:p>
      <text:p text:style-name="P317"><text:span text:style-name="T318">19.1</text:span><text:span text:style-name="T319">. vieną asmenį – konkurso organizatorius;<text:s/></text:span></text:p>
      <text:p text:style-name="P320"><text:span text:style-name="T321">19.2</text:span><text:span text:style-name="T322">. vieną asmenį – ati</text:span><text:span text:style-name="T323">tinkamo švietimo įstaigos tipo ar vadovų asociacija;<text:s/></text:span></text:p>
      <text:p text:style-name="P324"><text:span text:style-name="T325">19.3</text:span><text:span text:style-name="T326">. tris asmenis – mokyklos bendruomenė: po vieną atstovą siūlo tėvai, pedagogai ir mokiniai (jeigu jiems nėra sukakę 16 metų, jiems atstovauja tėvai);</text:span></text:p>
      <text:p text:style-name="P327"><text:span text:style-name="T328">19.4</text:span><text:span text:style-name="T329">. vieną asmenį – konkurso organizato</text:span><text:span text:style-name="T330">riaus kviečiamas <text:s/>mokyklos socialinis partneris;</text:span><text:s/></text:p>
      <text:p text:style-name="P331">Papunkčio pakeitimai:</text:p>
      <text:p text:style-name="P332"><text:span text:style-name="T333">Nr.<text:s/></text:span><text:a xlink:href="https://www.e-tar.lt/portal/legalAct.html?documentId=1019561095d511ea9515f752ff221ec9" office:target-frame-name="_top" xlink:show="replace"><text:span text:style-name="T334">V-719</text:span></text:a><text:span text:style-name="T335">, 2020-05-14, paskelbta TAR 2020-05-14, i. k. 2020-10368</text:span></text:p>
      <text:p text:style-name="Normal"/>
      <text:p text:style-name="P336"><text:span text:style-name="T337">19.5</text:span><text:span text:style-name="T338">. vieną<text:s/></text:span><text:span text:style-name="T339">asmenį – ministerija.</text:span><text:s/></text:p>
      <text:p text:style-name="P340"><text:span text:style-name="T341">20</text:span><text:span text:style-name="T342">. Kai vykdomas konkursas į profesinio mokymo įstaigos vadovo pareigas, kandidatus į konkurso atrankos komisijos narius teikia:</text:span></text:p>
      <text:p text:style-name="P343"><text:span text:style-name="T344">20.1</text:span><text:span text:style-name="T345">. vieną asmenį – konkurso organizatorius;<text:s/></text:span></text:p>
      <text:p text:style-name="P346"><text:span text:style-name="T347">20.2</text:span><text:span text:style-name="T348">. vieną asmenį – atitinkamo švietimo įsta</text:span><text:span text:style-name="T349">igos tipo ar vadovų asociacija;</text:span></text:p>
      <text:p text:style-name="P350"><text:span text:style-name="T351">20.3</text:span><text:span text:style-name="T352">. tris asmenis – mokyklos bendruomenė: po vieną atstovą siūlo skirti tėvai, pedagogai ir mokiniai (jeigu jiems nėra sukakę 16 metų, jiems atstovauja tėvai);</text:span></text:p>
      <text:p text:style-name="P353"><text:span text:style-name="T354">20.4</text:span><text:span text:style-name="T355">. vieną asmenį – ministerija;<text:s/></text:span></text:p>
      <text:p text:style-name="P356"><text:span text:style-name="T357">20.5</text:span><text:span text:style-name="T358">. vieną asme</text:span><text:span text:style-name="T359">nį – konkurso organizatoriaus kviečiamas mokyklos socialinis partneris.</text:span><text:s/></text:p>
      <text:p text:style-name="P360">Papunkčio pakeitimai:</text:p>
      <text:p text:style-name="P361"><text:span text:style-name="T362">Nr.<text:s/></text:span><text:a xlink:href="https://www.e-tar.lt/portal/legalAct.html?documentId=1019561095d511ea9515f752ff221ec9" office:target-frame-name="_top" xlink:show="replace"><text:span text:style-name="T363">V-719</text:span></text:a><text:span text:style-name="T364">, 2020-05-14, paskelbta TAR 2020-05-14, i. k. 2020-103</text:span><text:span text:style-name="T365">68</text:span></text:p>
      <text:p text:style-name="Normal"/>
      <text:p text:style-name="P366"><text:span text:style-name="T367">21</text:span><text:span text:style-name="T368">. Kai vykdomas konkursas į švietimo pagalbos įstaigos vadovo pareigas, kandidatus į konkurso atrankos komisijos narius teikia:</text:span></text:p>
      <text:p text:style-name="P369"><text:span text:style-name="T370">21.1</text:span><text:span text:style-name="T371">. du asmenis – konkurso organizatorius;</text:span></text:p>
      <text:p text:style-name="P372"><text:span text:style-name="T373">21.2</text:span><text:span text:style-name="T374">. vieną asmenį – atitinkamo švietimo įstaigos tipo ar vadovų<text:s/></text:span><text:span text:style-name="T375">asociacija;</text:span></text:p>
      <text:p text:style-name="P376"><text:span text:style-name="T377">21.3</text:span><text:span text:style-name="T378">. vieną asmenį – ministerija;</text:span></text:p>
      <text:p text:style-name="P379"><text:span text:style-name="T380">21.4</text:span><text:span text:style-name="T381">. du asmenis – švietimo pagalbos įstaigos bendruomenė;</text:span></text:p>
      <text:p text:style-name="P382"><text:span text:style-name="T383">21.5</text:span><text:span text:style-name="T384">. vieną asmenį – konkurso organizatoriaus kviečiamas švietimo pagalbos įstaigos socialinis partneris.</text:span><text:s/></text:p>
      <text:p text:style-name="P385">Papunkčio pakeitimai:</text:p>
      <text:p text:style-name="P386"><text:span text:style-name="T387">Nr.<text:s/></text:span><text:a xlink:href="https://www.e-tar.lt/portal/legalAct.html?documentId=1019561095d511ea9515f752ff221ec9" office:target-frame-name="_top" xlink:show="replace"><text:span text:style-name="T388">V-719</text:span></text:a><text:span text:style-name="T389">, 2020-05-14, paskelbta TAR 2020-05-14, i. k. 2020-10368</text:span></text:p>
      <text:p text:style-name="Normal"/>
      <text:p text:style-name="P390"><text:span text:style-name="T391">21</text:span><text:span text:style-name="T392">1</text:span><text:span text:style-name="T393">. Konkurso į naujai įsteigtos švietimo įstaigos vadovo pareigas komisija sudaroma be mok</text:span><text:span text:style-name="T394">yklos bendruomenės ir socialinių partnerių teikiamų asmenų. Kai vykdomas konkursas į naujai įsteigtos bendrojo ugdymo, neformaliojo švietimo mokyklos,<text:s/></text:span><text:span text:style-name="T395">profesinio mokymo</text:span><text:span text:style-name="T396"><text:s/>įstaigos vadovo pareigas, papildomą asmenį teikia konkurso organizatorius.<text:s/></text:span></text:p>
      <text:p text:style-name="P397">Punkto pakeitimai:</text:p>
      <text:p text:style-name="P398"><text:span text:style-name="T399">Nr.<text:s/></text:span><text:a xlink:href="https://www.e-tar.lt/portal/legalAct.html?documentId=1019561095d511ea9515f752ff221ec9" office:target-frame-name="_top" xlink:show="replace"><text:span text:style-name="T400">V-719</text:span></text:a><text:span text:style-name="T401">, 2020-05-14, paskelbta TAR 2020-05-14, i. k. 2020-10368</text:span></text:p>
      <text:p text:style-name="Normal"/>
      <text:p text:style-name="P402"><text:span text:style-name="T403">22</text:span><text:span text:style-name="T404">. Stebėtojo teisėmis komisijos posėdyje gali dalyvauti švietimo įstaigos prof</text:span><text:span text:style-name="T405">esinių sąjungų ar darbo tarybos atstovas. Jei švietimo įstaigoje veikia kelios profesinės sąjungos, jos susitaria ir deleguoja vieną atstovą. Profesinė sąjunga ar darbo taryba konkurso organizatoriui elektroniniu paštu pateikia informaciją apie deleguojamą</text:span><text:span text:style-name="T406"><text:s/>asmenį dalyvauti komisijos posėdyje stebėtojo teisėmis ne vėliau kaip 10 darbo dienų iki posėdžio. Konkurso organizatorius komisijos posėdyje stebėtojo teisėmis dalyvaujančiam atstovui (toliau – stebėtojas) ne vėliau kaip prieš 3 darbo dienas iki komisijo</text:span><text:span text:style-name="T407">s posėdžio elektroniniu paštu praneša posėdžio vietą (jei posėdis organizuojamas nuotoliniu būdu – prisijungimo nuorodą) ir laiką. Stebėtojas, atvykęs į posėdį, komisijos sekretoriui pateikia asmens tapatybę patvirtinantį dokumentą ir įgaliojimą dalyvauti<text:s/></text:span><text:span text:style-name="T408">komisijos posėdyje (jei posėdis organizuojamas nuotoliniu būdu – kitu konkurso organizatoriaus pasiūlytu vaizdo būdu). Komisijos sekretorius stebėtojui pateikia pasirašyti Konkurso švietimo įstaigos vadovo pareigoms eiti stebėtojo pasižadėjimą (4 priedas),</text:span><text:span text:style-name="T409"><text:s/>kurį stebėtojas nedelsdamas pasirašo ir tiesiogiai arba persiųsdamas elektroniniu paštu skenuotą arba fotografuotą pateikia konkurso komisijos sekretoriui</text:span><text:span text:style-name="T410">. Pasirašytas pasižadėjimas pridedamas prie protokolo. Stebėtojas, nesilaikantis nustatytos apraše tv</text:span><text:span text:style-name="T411">arkos, komisijos pirmininko sprendimu gali būti pašalintas iš posėdžio. Apie tai pažymima protokole.</text:span><text:s/></text:p>
      <text:p text:style-name="P412">Punkto pakeitimai:</text:p>
      <text:p text:style-name="P413"><text:span text:style-name="T414">Nr.<text:s/></text:span><text:a xlink:href="https://www.e-tar.lt/portal/legalAct.html?documentId=044d7140ca5011ea997c9ee767e856b4" office:target-frame-name="_top" xlink:show="replace"><text:span text:style-name="T415">V-1098</text:span></text:a><text:span text:style-name="T416">, 2020-07-20, paskelbta TAR</text:span><text:span text:style-name="T417"><text:s/>2020-07-20, i. k. 2020-16060</text:span></text:p>
      <text:p text:style-name="P418"><text:span text:style-name="T419">Nr.<text:s/></text:span><text:a xlink:href="https://www.e-tar.lt/portal/legalAct.html?documentId=7ac57410225411eb932eb1ed7f923910" office:target-frame-name="_top" xlink:show="replace"><text:span text:style-name="T420">V-1707</text:span></text:a><text:span text:style-name="T421">, 2020-11-09, paskelbta TAR 2020-11-09, i. k. 2020-23446</text:span></text:p>
      <text:p text:style-name="Normal"/>
      <text:p text:style-name="P422"><text:span text:style-name="T423">23</text:span><text:span text:style-name="T424">. Kandidatą į komisijos narius teikiantis subjektas,<text:s/></text:span><text:span text:style-name="T425">svarstydamas komisijos nario teikimą, neaptarinėja galimų pretendentų ir negali teikiamo komisijos nario įpareigoti palaikyti kurį nors iš pretendentų. Komisijos nariai (deleguoti į komisiją asmenys) gali dalyvauti pretendentų prisistatymuose švietimo įsta</text:span><text:span text:style-name="T426">igos bendruomenei, organizuojamuose tiesiogiai arba nuotoliniu būdu.</text:span><text:s/></text:p>
      <text:p text:style-name="P427">Punkto pakeitimai:</text:p>
      <text:p text:style-name="P428"><text:span text:style-name="T429">Nr.<text:s/></text:span><text:a xlink:href="https://www.e-tar.lt/portal/legalAct.html?documentId=7ac57410225411eb932eb1ed7f923910" office:target-frame-name="_top" xlink:show="replace"><text:span text:style-name="T430">V-1707</text:span></text:a><text:span text:style-name="T431">, 2020-11-09, paskelbta TAR 2020-11-09, i. k. 2020-23446</text:span></text:p>
      <text:p text:style-name="Normal"/>
      <text:p text:style-name="P432"><text:span text:style-name="T433">24</text:span><text:span text:style-name="T434">. Ne vėliau kaip prieš 15 dienų iki konkurso atrankos dienos kandidatus į komisijos narius teikiantys subjektai konkurso organizatoriui pateikia sprendimus, kuriuose nurodo: teikimo sprendimą priėmusį subjektą, teikiamų asmenų vardus, pavardes, elektr</text:span><text:span text:style-name="T435">oninio pašto adresus, telefonų numerius, pareigas ir patvirtina, kad teikiami kandidatai atitinka visus apraše komisijos nariui nustatytus reikalavimus.</text:span><text:s/></text:p>
      <text:p text:style-name="P436"><text:span text:style-name="T437">25</text:span><text:span text:style-name="T438">. Konkurso organizatorius patikrina sprendimus dėl kandidatų teikimo. Jeigu kandidato į komisijo</text:span><text:span text:style-name="T439">s narius teikimas neatitinka apraše nustatytų reikalavimų ar jei komisijos narys nusišalina, jį delegavęs subjektas nedelsdamas teikia kitą kandidatą į komisijos narius.<text:s/></text:span></text:p>
      <text:p text:style-name="P440"><text:span text:style-name="T441">26</text:span><text:span text:style-name="T442">. Konkurso organizatorius ne vėliau kaip prieš 3 darbo dienas iki atrankos<text:s/></text:span><text:span text:style-name="T443">posėdžio tvirtina komisijos sudėtį. Komisijos pirmininku skiriamas vienas iš konkurso organizatoriaus pasiūlytų komisijos narių. Komisijos sudėtis viešai skelbiama švietimo įstaigos interneto svetainėje, jei švietimo įstaiga interneto svetainės neturi – sk</text:span><text:span text:style-name="T444">elbiama konkurso organizatoriaus interneto svetainėje.</text:span><text:s/></text:p>
      <text:p text:style-name="P445">Punkto pakeitimai:</text:p>
      <text:p text:style-name="P446"><text:span text:style-name="T447">Nr.<text:s/></text:span><text:a xlink:href="https://www.e-tar.lt/portal/legalAct.html?documentId=1019561095d511ea9515f752ff221ec9" office:target-frame-name="_top" xlink:show="replace"><text:span text:style-name="T448">V-719</text:span></text:a><text:span text:style-name="T449">, 2020-05-14, paskelbta TAR 2020-05-14, i. k. 2020-10368</text:span></text:p>
      <text:p text:style-name="P450"><text:span text:style-name="T451">Nr.<text:s/></text:span><text:a xlink:href="https://www.e-tar.lt/portal/legalAct.html?documentId=044d7140ca5011ea997c9ee767e856b4" office:target-frame-name="_top" xlink:show="replace"><text:span text:style-name="T452">V-1098</text:span></text:a><text:span text:style-name="T453">, 2020-07-20, paskelbta TAR 2020-07-20, i. k. 2020-16060</text:span></text:p>
      <text:p text:style-name="Normal"/>
      <text:p text:style-name="P454"><text:span text:style-name="T455">27</text:span><text:span text:style-name="T456">. Komisijos narys turi būti susipažinęs su švietimo įstaigos veikla, švietimo įstaigos vadovo skyrimą</text:span><text:span text:style-name="T457"><text:s/>į pareigas reglamentuojančiais teisės aktais, jais vadovautis, sąžiningai ir atsakingai vykdyti juose nustatytas komisijos nario pareigas, būti objektyvus ir nešališkas. Jis privalo priimti geriausius švietimo įstaigai sprendimus ir negali būti saistomas<text:s/></text:span><text:span text:style-name="T458">jokių kitų įsipareigojimų jį teikusiam subjektui.<text:s/></text:span><text:span text:style-name="T459">Gavęs informaciją dėl konkurso komisijos sudarymo, pasirašo<text:s/></text:span><text:span text:style-name="T460">Konkurso švietimo įstaigos vadovo pareigoms eiti komisijos nario pasižadėjimą<text:s/></text:span><text:span text:style-name="T461">(5 priedas), jį nedelsdamas pasirašo ir tiesiogiai arba persiųsdamas</text:span><text:span text:style-name="T462"><text:s/>elektroniniu paštu skenuotą arba fotografuotą</text:span><text:span text:style-name="T463"><text:s/></text:span><text:span text:style-name="T464">pateikia konkurso komisijos sekretoriui.</text:span><text:span text:style-name="T465"><text:s/></text:span><text:span text:style-name="T466">Komisijos nariai, komisijos sekretorius, stebėtojai atsako už informacijos apie pretendentus konfidencialumą.</text:span><text:s/></text:p>
      <text:p text:style-name="P467">Punkto pakeitimai:</text:p>
      <text:p text:style-name="P468"><text:span text:style-name="T469">Nr.<text:s/></text:span><text:a xlink:href="https://www.e-tar.lt/portal/legalAct.html?documentId=7ac57410225411eb932eb1ed7f923910" office:target-frame-name="_top" xlink:show="replace"><text:span text:style-name="T470">V-1707</text:span></text:a><text:span text:style-name="T471">, 2020-11-09, paskelbta TAR 2020-11-09, i. k. 2020-23446</text:span></text:p>
      <text:p text:style-name="Normal"/>
      <text:p text:style-name="P472"><text:span text:style-name="T473">IV SKYRIUS</text:span></text:p>
      <text:p text:style-name="P474"><text:span text:style-name="T475">KOMISIJOS DARBO ORGANIZAVIMAS</text:span></text:p>
      <text:p text:style-name="P476"><text:span text:style-name="T477">28</text:span><text:span text:style-name="T478">. Komisijos darbui vadovauja ir už jo organizavimą atsako komisijos pirmini</text:span><text:span text:style-name="T479">nkas.<text:s/></text:span></text:p>
      <text:p text:style-name="P480"><text:span text:style-name="T481">29</text:span><text:span text:style-name="T482">. Ne vėliau kaip likus 3 darbo dienoms iki atrankos posėdžio, komisijos nariui pranešama atrankos posėdžio laikas ir darbotvarkė, pateikiami pretendentų gyvenimo aprašymai ir pretendentų vadovavimo švietimo įstaigai gairės. Prireikus, be atran</text:span><text:span text:style-name="T483">kos posėdžio, komisijos pirmininko iniciatyva gali būti organizuojami papildomi komisijos posėdžiai. Papildomame posėdyje negalintis dalyvauti komisijos narys iki šio posėdžio pradžios turi teisę raštu pareikšti savo poziciją svarstomais klausimais, tokiu<text:s/></text:span><text:span text:style-name="T484">atveju laikoma, kad raštu savo nuomonę pareiškęs komisijos narys dalyvavo svarstant atitinkamą klausimą.</text:span><text:s/></text:p>
      <text:p text:style-name="P485">Punkto pakeitimai:</text:p>
      <text:p text:style-name="P486"><text:span text:style-name="T487">Nr.<text:s/></text:span><text:a xlink:href="https://www.e-tar.lt/portal/legalAct.html?documentId=044d7140ca5011ea997c9ee767e856b4" office:target-frame-name="_top" xlink:show="replace"><text:span text:style-name="T488">V-1098</text:span></text:a><text:span text:style-name="T489">, 2020-07-20, paskelbta</text:span><text:span text:style-name="T490"><text:s/>TAR 2020-07-20, i. k. 2020-16060</text:span></text:p>
      <text:p text:style-name="Normal"/>
      <text:p text:style-name="P491"><text:span text:style-name="T492">30</text:span><text:span text:style-name="T493">. Komisija savo sprendimus priima dviem būdais: pretendentai vertinami balais aprašo 34 ir 35 punktuose nustatyta tvarka, kiti sprendimai priimami visų komisijos narių balsų dauguma. Komisijos sprendimai teisėti, je</text:span><text:span text:style-name="T494">i, juos priimant, dalyvauja ne mažiau kaip 2/3 komisijos narių.</text:span></text:p>
      <text:p text:style-name="P495"><text:span text:style-name="T496">31</text:span><text:span text:style-name="T497">. Komisijos narys, pastebėjęs galimų apraše nustatytos tvarkos pažeidimų, nedelsdamas apie juos informuoja komisiją. Komisijos pirmininkas, įvertinęs informacijos pagrįstumą, teikia klau</text:span><text:span text:style-name="T498">simą svarstyti komisijai. Jei komisija nustato, kad organizuojant konkursą buvo pažeistos aprašo nuostatos, nebevykdo pretendentų atrankos. Konkurso komisijos pirmininkas informuoja konkurso organizatorių, kuris įvertinęs pažeidimus, nutraukia konkursą, ap</text:span><text:span text:style-name="T499">ie tai informuoja pretendentus ir skelbia konkursą iš naujo.<text:s/></text:span></text:p>
      <text:p text:style-name="P500"><text:span text:style-name="T501">V</text:span><text:span text:style-name="T502"><text:s/>SKYRIUS</text:span></text:p>
      <text:p text:style-name="P503"><text:span text:style-name="T504">ATRANKA</text:span></text:p>
      <text:p text:style-name="Normal"/>
      <text:p text:style-name="P505"><text:span text:style-name="T506">32</text:span><text:span text:style-name="T507">. Atranka yra konkurso dalis, kurios metu komisija posėdyje atrenka pretendentą, geriausiai pasirengusį eiti konkrečios švietimo įstaigos vadovo pareigas. Vykdant<text:s/></text:span><text:span text:style-name="T508">atranką, kiekvienas komisijos narys analizuoja informaciją apie pretendentus, ja remdamasis, savarankiškai įvertina kiekvieno pretendento kompetencijas, nurodytas Kvalifikacinių reikalavimų valstybinių ir savivaldybių švietimo įstaigų vadovams aprašo 5.1.5</text:span><text:span text:style-name="T509">, 5.2.1, 5.2.3, 5.2.4 ir 5.2.5 papunkčiuose (toliau – vertinamos kompetencijos). Pretendentas tiesiogiai prieš pokalbį (jei pokalbis vykdomas nuotoliniu būdu – kitu konkurso organizatoriaus pasiūlytu būdu) komisijai pateikia dokumentų, nurodytų 9 punkte, o</text:span><text:span text:style-name="T510">riginalus ir dalyvauja pokalbyje tiesioginiu arba nuotoliniu būdu.</text:span><text:s/></text:p>
      <text:p text:style-name="P511">Punkto pakeitimai:</text:p>
      <text:p text:style-name="P512"><text:span text:style-name="T513">Nr.<text:s/></text:span><text:a xlink:href="https://www.e-tar.lt/portal/legalAct.html?documentId=7ac57410225411eb932eb1ed7f923910" office:target-frame-name="_top" xlink:show="replace"><text:span text:style-name="T514">V-1707</text:span></text:a><text:span text:style-name="T515">, 2020-11-09, paskelbta TAR 2020-11-09, i. k. 2020-23446</text:span></text:p>
      <text:p text:style-name="Normal"/>
      <text:p text:style-name="P516"><text:span text:style-name="T517">3</text:span><text:span text:style-name="T518">3</text:span><text:span text:style-name="T519">. Atranka vykdoma konkurso skelbime nustatytą dieną, praėjus ne mažiau kaip vienam ir ne daugiau kaip keturiems mėnesiams nuo konkurso paskelbimo dienos,<text:s/></text:span><text:span text:style-name="T520">tiesiogiai arba nuotoliniu būdu</text:span><text:span text:style-name="T521">. Konkurso organizatorius<text:s/></text:span><text:span text:style-name="T522">force majeure</text:span><text:span text:style-name="T523"><text:s/>atveju arba tada, kai švieti</text:span><text:span text:style-name="T524">mo, mokslo ir sporto ministro įgaliota institucija laiku nepateikia<text:s/></text:span><text:span text:style-name="T525">kompetencijų vertinimo ataskaitos</text:span><text:span text:style-name="T526"><text:s/>konkurse dalyvaujantiems pretendentams (laiku pateikusiems kitus dokumentus), gali keisti atrankos datą, apie aplinkybes ir kitą nustatytą datą nedelsiant</text:span><text:span text:style-name="T527"><text:s/>informavęs visas suinteresuotas šalis.</text:span><text:s/></text:p>
      <text:p text:style-name="P528">Punkto pakeitimai:</text:p>
      <text:p text:style-name="P529"><text:span text:style-name="T530">Nr.<text:s/></text:span><text:a xlink:href="https://www.e-tar.lt/portal/legalAct.html?documentId=044d7140ca5011ea997c9ee767e856b4" office:target-frame-name="_top" xlink:show="replace"><text:span text:style-name="T531">V-1098</text:span></text:a><text:span text:style-name="T532">, 2020-07-20, paskelbta TAR 2020-07-20, i. k. 2020-16060</text:span></text:p>
      <text:p text:style-name="P533"><text:span text:style-name="T534">Nr.<text:s/></text:span><text:a xlink:href="https://www.e-tar.lt/portal/legalAct.html?documentId=7ac57410225411eb932eb1ed7f923910" office:target-frame-name="_top" xlink:show="replace"><text:span text:style-name="T535">V-1707</text:span></text:a><text:span text:style-name="T536">, 2020-11-09, paskelbta TAR 2020-11-09, i. k. 2020-23446</text:span></text:p>
      <text:p text:style-name="Normal"/>
      <text:p text:style-name="P537"><text:span text:style-name="T538">33</text:span><text:span text:style-name="T539">1</text:span><text:span text:style-name="T540">. Jei atrankos posėdis organizuojamas nuotoliniu būdu, o į atranką kviečiami keli pretendentai, jie visi dalyvauja</text:span><text:span text:style-name="T541"><text:s/>atrankoje tuo pačiu būdu – tiesiogiai arba nuotoliniu būdu. Prieš atrankos posėdžio organizavimą nuotoliniu būdu konkurso organizatorius turi užtikrinti saugų vaizdo prisijungimą ir įsitikinti, kad per nuotolį besijungsiantis asmuo galėtų atlikti apraše n</text:span><text:span text:style-name="T542">umatytas funkcijas ir turėtų tinkamą įrangą, gebėtų ja naudotis (rekomenduotina vykdyti bandomąjį prisijungimą, jam nepavykus, konkurso organizatorius numato alternatyvią prisijungimo nuotoliniu būdu galimybę ar vietą). Jei besijungiančiam per nuotolį komi</text:span><text:span text:style-name="T543">sijos nariui ar stebėtojui nepavyksta saugiai ir tinkamai prisijungti prie posėdžio ar sutrinka ryšys, posėdis gali būti trumpam (1–1,5 val.) stabdomas, siekiant pašalinti techninius trikdžius, jei to padaryti nepavyksta, atranka vyksta toliau be neprisiju</text:span><text:span text:style-name="T544">ngiančio asmens. Protokole fiksuojama, kad neprisijungta dėl techninių problemų, ir toks asmuo laikomas nedalyvavusiu posėdyje.<text:s/></text:span><text:span text:style-name="T545">Jeigu techninių sutrikimų kyla besijungiant pretendentui ir šių sutrikimų nepavyksta pašalinti per 1</text:span><text:span text:style-name="T546">–</text:span><text:span text:style-name="T547">1,5 valandos, tai komisija<text:s/></text:span><text:span text:style-name="T548">nustato kitą to pretendento vertinimo komisijoje dieną (bet ne vėliau kaip per dvi savaites), apie tai informuojamos visos suinteresuotos šalys.</text:span><text:span text:style-name="T549"><text:s/>Jei besijungiančiam per nuotolį asmeniui reikia pateikti pasirašytus dokumentus, jis tai gali padaryti atsiųsda</text:span><text:span text:style-name="T550">mas skenuotus arba nufotografuotus pasirašytus dokumentus. Prie tokių dokumentų kopijų pridedamas <text:s/>elektroninis laiškas, kuriuo šie dokumentai siunčiami.</text:span><text:s/></text:p>
      <text:p text:style-name="P551">Papildyta punktu:</text:p>
      <text:p text:style-name="P552"><text:span text:style-name="T553">Nr.<text:s/></text:span><text:a xlink:href="https://www.e-tar.lt/portal/legalAct.html?documentId=7ac57410225411eb932eb1ed7f923910" office:target-frame-name="_top" xlink:show="replace"><text:span text:style-name="T554">V-1707</text:span></text:a><text:span text:style-name="T555">, 2020-11-09, paskelbta TAR 2020-11-09, i. k. 2020-23446</text:span></text:p>
      <text:p text:style-name="Normal"/>
      <text:p text:style-name="P556"><text:span text:style-name="T557">34</text:span><text:span text:style-name="T558">. Atranką sudaro šie etapai:<text:s/></text:span></text:p>
      <text:p text:style-name="P559"/>
      <text:p text:style-name="P560"><text:span text:style-name="T561">34.1</text:span><text:span text:style-name="T562">.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563"/>
      <text:p text:style-name="P564"><text:span text:style-name="T565">34</text:span><text:span text:style-name="T566">.2</text:span><text:span text:style-name="T567">. rašytinės informacijos apie pretendentus analizė. Jos metu komisijos nariai išnagrinėja pretendentų pateiktus dokumentus, kitus apraše nurodytus duomenis ir Vertinimo pagrindimo lentelėje (3 priedas) pasižymi pradinius savo argumentus apie kiekvieno<text:s/></text:span><text:span text:style-name="T568">pretendento kompetencijas;<text:s/></text:span></text:p>
      <text:p text:style-name="P569"/>
      <text:p text:style-name="P570"><text:span text:style-name="T571">34.3</text:span><text:span text:style-name="T572">. pokalbis su pretendentu. Jo metu pretendentas atsako į komisijos narių teikiamus klausimus, skirtus pretendento vertinamoms</text:span><text:span text:style-name="T573"><text:s/></text:span><text:span text:style-name="T574">kompetencijoms išsiaiškinti. Pagrindiniai klausimai visiems pretendentams yra vienodi, tiksli</text:span><text:span text:style-name="T575">namieji gali skirtis. Pokalbio su pretendentu eigai fiksuoti daromas skaitmeninis garso įrašas, kuris pridedamas prie posėdžio protokolo;</text:span><text:s/></text:p>
      <text:p text:style-name="P576"><text:span text:style-name="T577">34.4</text:span><text:span text:style-name="T578">. pretendentų įvertinimas. Jo metu komisija aptaria pagrindines pastabas ir komisijos nariai savarankiškai<text:s/></text:span><text:span text:style-name="T579">įvertina kiekvieno pretendento vertinamas</text:span><text:span text:style-name="T580"><text:s/></text:span><text:span text:style-name="T581">kompetencijas pagal 1–5 balų skalę, užpildydami Vertinimo pagrindimo lenteles (3 priedas). Komisijos nariai supažindina komisiją su argumentais,<text:s/></text:span>įrašytais Vertinimo pagrindimo lentelėje ir pagrindžiančiais pretendentų vertinimus;</text:p>
      <text:p text:style-name="P582"><text:span text:style-name="T583">34.5</text:span><text:span text:style-name="T584">. konkursinio balo skaičiavimas. Jo metu komisijos sekretorius komisijos narių Vertinimo <text:s/>pagrindimo lentelėse pateiktus balus surašo į 2 priede pateiktą Vertinimo lentelę,</text:span><text:span text:style-name="T585"><text:s/></text:span><text:span text:style-name="T586">išveda kiekvienos vertintos kompetencijos balų vidurkį, sus</text:span><text:span text:style-name="T587">kaičiuoja komisijos narių vertintų kompetencijų balų vidurkių sumą ir įtraukia pretendentų kompetencijų įvertinimą balais iš kompetencijų vertinimo ataskaitos. Galutinis pretendento konkursinis balas apskaičiuojamas susumuojant komisijos narių vertintų kom</text:span><text:span text:style-name="T588">petencijų balų vidurkių</text:span><text:span text:style-name="T589"><text:s/></text:span><text:span text:style-name="T590">sumą ir pretendento kompetencijų įvertinimą iš kompetencijų vertinimo ataskaitos.<text:s/></text:span></text:p>
      <text:p text:style-name="P591"><text:span text:style-name="T592">35</text:span><text:span text:style-name="T593">. Atspausdintos, komisijos narių pasirašytos Vertinimo pagrindimo lentelės ir atspausdintos, komisijos pirmininko ir sekretoriaus pasirašytos</text:span><text:span text:style-name="T594"><text:s/>Vertinimo lentelės pridedamos prie atrankos posėdžio protokolo. Jei posėdis vyksta nuotoliniu būdu, komisijos nariai pasirašytas Vertinimo pagrindimo lenteles atsiunčia nuskenuotas arba nufotografuotas (prie protokolo pridedamas ir elektroninis laiškas).</text:span><text:s/></text:p>
      <text:p text:style-name="P595">Punkto pakeitimai:</text:p>
      <text:p text:style-name="P596"><text:span text:style-name="T597">Nr.<text:s/></text:span><text:a xlink:href="https://www.e-tar.lt/portal/legalAct.html?documentId=7ac57410225411eb932eb1ed7f923910" office:target-frame-name="_top" xlink:show="replace"><text:span text:style-name="T598">V-1707</text:span></text:a><text:span text:style-name="T599">, 2020-11-09, paskelbta TAR 2020-11-09, i. k. 2020-23446</text:span></text:p>
      <text:p text:style-name="Normal"/>
      <text:p text:style-name="P600"><text:span text:style-name="T601">36</text:span><text:span text:style-name="T602">. Pretendentai, kurių galutinis konkursinis įvertinimas balais yra 31 arba daugiau balų, laikomi tinkamais eiti pareigas, į kurias buvo organizuojamas konkursas. Konkursą laimi daugiausiai balų surinkęs pretendentas. Nė vienam pretendentui nesurinkus<text:s/></text:span><text:span text:style-name="T603"><text:s/></text:span><text:span text:style-name="T604">31</text:span><text:span text:style-name="T605"><text:s/>a</text:span><text:span text:style-name="T606">rba daugiau balų, laikoma, kad tinkamo pretendento nėra. Tokiu atveju skelbiamas naujas konkursas.</text:span><text:s/></text:p>
      <text:p text:style-name="P607"><text:span text:style-name="T608">37</text:span><text:span text:style-name="T609">. Konkursą laimi didžiausią konkursinį balą gavęs pretendentas.<text:s/></text:span></text:p>
      <text:p text:style-name="P610"><text:span text:style-name="T611">38</text:span><text:span text:style-name="T612">. Keliems pretendentams gavus vienodus aukščiausius konkursinius balus, komisij</text:span><text:span text:style-name="T613">a papildomai aptaria šių pretendentų pranašumus ir slaptu balsavimu balsų dauguma išrenka konkurso laimėtoją.</text:span></text:p>
      <text:p text:style-name="P614"><text:span text:style-name="T615">39</text:span><text:span text:style-name="T616">. Komisijos nariams tiesiogiai arba nuotoliniu būdu susipažinus su protokolu ir neturint pastabų, protokolą pasirašo komisijos pirmininkas i</text:span><text:span text:style-name="T617">r sekretorius. Jei komisijos nariai turi protokolui pastabų, jis nedelsiant pataisomas ir pasirašomas.</text:span><text:s/></text:p>
      <text:p text:style-name="P618">Punkto pakeitimai:</text:p>
      <text:p text:style-name="P619"><text:span text:style-name="T620">Nr.<text:s/></text:span><text:a xlink:href="https://www.e-tar.lt/portal/legalAct.html?documentId=7ac57410225411eb932eb1ed7f923910" office:target-frame-name="_top" xlink:show="replace"><text:span text:style-name="T621">V-1707</text:span></text:a><text:span text:style-name="T622">, 2020-11-09, paskelbta T</text:span><text:span text:style-name="T623">AR 2020-11-09, i. k. 2020-23446</text:span></text:p>
      <text:p text:style-name="Normal"/>
      <text:p text:style-name="P624"><text:span text:style-name="T625">40</text:span><text:span text:style-name="T626">. Apskaičiavus konkurso rezultatus pretendentai apie juos nedelsiant informuojami pasirašytinai. Pretendentas po konkurso rezultatų paskelbimo turi teisę susipažinti su konkurso protokolu ir su protokolo priedu, kuria</text:span><text:span text:style-name="T627">me pateikti visų, nenurodant asmens duomenų, komisijos narių vertinimai jo atžvilgiu, taip pat pokalbio su juo skaitmeniniu garso įrašu.</text:span></text:p>
      <text:p text:style-name="P628">Skyriaus pakeitimai:</text:p>
      <text:p text:style-name="P629"><text:span text:style-name="T630">Nr.<text:s/></text:span><text:a xlink:href="https://www.e-tar.lt/portal/legalAct.html?documentId=1019561095d511ea9515f752ff221ec9" office:target-frame-name="_top" xlink:show="replace"><text:span text:style-name="T631">V-719</text:span></text:a><text:span text:style-name="T632">, 2020-05-14, paskelbta TAR 2020-05-14, i. k. 2020-10368</text:span></text:p>
      <text:p text:style-name="Normal"/>
      <text:p text:style-name="P633"><text:span text:style-name="T634">VI SKYRIUS</text:span></text:p>
      <text:p text:style-name="P635"><text:span text:style-name="T636">BAIGIAMOSIOS NUOSTATOS</text:span></text:p>
      <text:p text:style-name="P637"><text:span text:style-name="T638">41</text:span><text:span text:style-name="T639">. Konkursas laikomas neteisėtu, jei jį organizuojant buvo pažeista apraše nustatyta tvarka ir jei tai galėjo lemti konkurso rezultatus.<text:s/></text:span></text:p>
      <text:p text:style-name="P640"><text:span text:style-name="T641">42</text:span><text:span text:style-name="T642">. Jeigu komisijos narys, stebėtojas ar pretendentas mano, kad buvo pažeista apraše nustatyta tvarka ir tai gali arba galėjo lemti konkurso rezultatus, o konkurso organizatorius ar komisija nepašalino pažeidimų, jis turi teisę per 3 darbo dienas po konkurso</text:span><text:span text:style-name="T643"><text:s/>pateikti skundą švietimo, mokslo ir sporto</text:span><text:span text:style-name="T644"><text:s/></text:span><text:span text:style-name="T645">ministrui, kuris gali sudaryti komisiją galimam pažeidimui ištirti, į kurią negali būti įtraukiami konkursui vykdyti sudarytos komisijos nariai. Sudaryta komisija pateikia tyrimo išvadas per 5 darbo dienas. Šviet</text:span><text:span text:style-name="T646">imo, mokslo ir sporto</text:span><text:span text:style-name="T647"><text:s/></text:span><text:span text:style-name="T648">ministras gali:</text:span><text:s/><text:span text:style-name="T649"><text:s/></text:span></text:p>
      <text:p text:style-name="P650">Punkto pakeitimai:</text:p>
      <text:p text:style-name="P651"><text:span text:style-name="T652">Nr.<text:s/></text:span><text:a xlink:href="https://www.e-tar.lt/portal/legalAct.html?documentId=1019561095d511ea9515f752ff221ec9" office:target-frame-name="_top" xlink:show="replace"><text:span text:style-name="T653">V-719</text:span></text:a><text:span text:style-name="T654">, 2020-05-14, paskelbta TAR 2020-05-14, i. k. 2020-10368</text:span></text:p>
      <text:p text:style-name="P655"><text:span text:style-name="T656">Nr.<text:s/></text:span><text:a xlink:href="https://www.e-tar.lt/portal/legalAct.html?documentId=7ac57410225411eb932eb1ed7f923910" office:target-frame-name="_top" xlink:show="replace"><text:span text:style-name="T657">V-1707</text:span></text:a><text:span text:style-name="T658">, 2020-11-09, paskelbta TAR 2020-11-09, i. k. 2020-23446</text:span></text:p>
      <text:p text:style-name="P659"><text:span text:style-name="T660">42.1</text:span><text:span text:style-name="T661">. pripažinti, kad apraše nustatytos tvarkos pažeidimo nebuvo;</text:span></text:p>
      <text:p text:style-name="P662"><text:span text:style-name="T663">42.2</text:span><text:span text:style-name="T664">. pripažinti, kad yra padarytas apraše<text:s/></text:span><text:span text:style-name="T665">nustatytos tvarkos pažeidimas, kuris nelėmė konkurso rezultatų;</text:span></text:p>
      <text:p text:style-name="P666"><text:span text:style-name="T667">42.3</text:span><text:span text:style-name="T668">. pripažinti, kad buvo pažeista apraše nustatyta tvarka, ir panaikinti konkurso rezultatus.<text:s/></text:span></text:p>
      <text:p text:style-name="P669"><text:span text:style-name="T670">43</text:span><text:span text:style-name="T671">.<text:s/></text:span><text:span text:style-name="T672">Veiksmai, neveikimas ir (ar) sprendimai, kuriais pažeidžiamos šio aprašo nuostato</text:span><text:span text:style-name="T673">s, taip pat gali būti skundžiami<text:s/></text:span><text:span text:style-name="T674">teismui teisės aktų<text:s/></text:span><text:span text:style-name="T675">nustatyta tvarka.</text:span><text:s/></text:p>
      <text:p text:style-name="P676"><text:span text:style-name="T677">44</text:span><text:span text:style-name="T678">. Jei konkursą laimėjęs asmuo atsisako pasirašyti darbo sutartį arba darbdavys, vadovaudamasis Lietuvos Respublikos korupcijos prevencijos įstatymu, atsižvelgdamas į Lietuvos Res</text:span><text:span text:style-name="T679">publikos specialiųjų tyrimų tarnybos gautą informaciją apie asmenį, priima sprendimą neskirti minimo asmens į vadovo pareigas, konkursą laimėjusiu asmeniu skelbiamas antrą vietą užėmęs pretendentas, jeigu jis atitinka 36 punkte nustatytą reikalavimą. Tokio</text:span><text:span text:style-name="T680"><text:s/>pretendento nesant, skelbiamas naujas konkursas.</text:span><text:s/></text:p>
      <text:p text:style-name="P681"><text:span text:style-name="T682">45</text:span><text:span text:style-name="T683">. Darbo sutartis su konkursą laimėjusiu asmeniu sudaroma ir jis priimamas į pareigas per 30 kalendorinių dienų po to, kai:</text:span></text:p>
      <text:p text:style-name="P684"><text:span text:style-name="T685">45.1</text:span><text:span text:style-name="T686">. yra pasibaigęs 42 punkte nurodytas apskundimo terminas, o skundas<text:s/></text:span><text:span text:style-name="T687">nebuvo pateiktas;</text:span></text:p>
      <text:p text:style-name="P688"><text:span text:style-name="T689">45.2</text:span><text:span text:style-name="T690">. skundas yra pripažintas nepagrįstu arba pripažintas apraše nustatytos tvarkos pažeidimas nelėmė konkurso rezultatų;</text:span></text:p>
      <text:p text:style-name="P691"><text:span text:style-name="T692">45.3</text:span><text:span text:style-name="T693">. švietimo įstaigos vadovo vieta tampa laisva, jeigu konkursas vykdytas 7 punkte nustatytu atveju, kai i</text:span><text:span text:style-name="T694">š anksto žinoma (yra teisinis pagrindas), kad švietimo įstaigos vadovo pareigybė bus laisva.</text:span></text:p>
      <text:p text:style-name="P695"><text:span text:style-name="T696">45.4</text:span><text:span text:style-name="T697">. yra<text:s/></text:span><text:span text:style-name="T698">gauta Lietuvos Respublikos korupcijos prevencijos įstatymo 9 straipsnyje nustatyta informacija apie konkursą laimėjusį asmenį;</text:span><text:s/></text:p>
      <text:p text:style-name="P699"><text:span text:style-name="T700">45.5</text:span><text:span text:style-name="T701">. yra patei</text:span><text:span text:style-name="T702">kta pažyma<text:s/></text:span><text:span text:style-name="T703">dėl Įtariamųjų, kaltinamųjų ir nuteistųjų registro duomenų apie fizinį asmenį</text:span><text:span text:style-name="T704"><text:s/>pagal Lietuvos Respublikos vaiko teisių apsaugos pagrindų įstatymo 57ˡ straipsnio 4 dalį, jei švietimo įstaiga atitinka Vaiko teisių apsaugos pagrindų įstatymo 57ˡ str</text:span><text:span text:style-name="T705">aipsnio 1 dalį.</text:span><text:s/></text:p>
      <text:p text:style-name="P706"><text:span text:style-name="T707">46</text:span><text:span text:style-name="T708">. Konkursą laimėjusio asmens ir jį į pareigas priimančio asmens susitarimu 45 punkte nustatytas priėmimo į pareigas terminas gali būti pratęsiamas.</text:span><text:s/></text:p>
      <text:p text:style-name="P709"><text:span text:style-name="T710">_________________</text:span></text:p>
      <text:p text:style-name="P711">Priedo pakeitimai:</text:p>
      <text:p text:style-name="P712"><text:span text:style-name="T713">Nr.<text:s/></text:span><text:a xlink:href="https://www.e-tar.lt/portal/legalAct.html?documentId=1019561095d511ea9515f752ff221ec9" office:target-frame-name="_top" xlink:show="replace"><text:span text:style-name="T714">V-719</text:span></text:a><text:span text:style-name="T715">, 2020-05-14, paskelbta TAR 2020-05-14, i. k. 2020-10368</text:span></text:p>
      <text:p text:style-name="Normal"/>
      <text:p text:style-name="P716">Konkurso valstybinių ir savivaldybių švietimo<text:s/></text:p>
      <text:p text:style-name="P723">įstaigų (išskyrus aukštąsias mokyklas) vadovų<text:s/></text:p>
      <text:p text:style-name="P724">pareigoms eiti tvarkos aprašo<text:s/></text:p>
      <text:p text:style-name="P725"><text:span text:style-name="T726">1</text:span><text:span text:style-name="T727"><text:s/>priedas</text:span></text:p>
      <text:p text:style-name="P728"/>
      <text:p text:style-name="P729">(Gyvenimo aprašymo formos pavyzdys)</text:p>
      <text:p text:style-name="P730"/>
      <text:p text:style-name="P731"><text:span text:style-name="T732">GYVENIMO APRAŠYMAS</text:span></text:p>
      <text:p text:style-name="P733">Neteko galios nuo 2018-02-02</text:p>
      <text:p text:style-name="P734">Priedo pakeitimai:</text:p>
      <text:p text:style-name="P735"><text:span text:style-name="T736">Nr.<text:s/></text:span><text:a xlink:href="https://www.e-tar.lt/portal/legalAct.html?documentId=d50c9990b7c211e693eea1ef35f20da9" office:target-frame-name="_top" xlink:show="replace"><text:span text:style-name="T737">V-1082</text:span></text:a><text:span text:style-name="T738">, 2016-12-01, paskelbta TAR 2016-12-02, i. k. 2016-28010</text:span></text:p>
      <text:p text:style-name="P739"><text:span text:style-name="T740">Nr.<text:s/></text:span><text:a xlink:href="https://www.e-tar.lt/portal/legalAct.html?documentId=15fb9530071f11e8b3e7ba9cffd043b1" office:target-frame-name="_top" xlink:show="replace"><text:span text:style-name="T741">V-90</text:span></text:a><text:span text:style-name="T742">, 2018-02-01, paskelbta TAR 2018-02-01, i. k. 2018-01580</text:span></text:p>
      <text:p text:style-name="Normal"/>
      <text:p text:style-name="P743">Konkurso valstybinių ir savivaldybių švietimo<text:s/></text:p>
      <text:p text:style-name="P750">įstaigų (išskyrus aukštąsias mokyklas) vadovų<text:s/></text:p>
      <text:p text:style-name="P751">pareigoms eiti tvarkos aprašo</text:p>
      <text:p text:style-name="P752">2<text:s/>priedas</text:p>
      <text:p text:style-name="P753"/>
      <text:p text:style-name="P754"><text:span text:style-name="T755">(Vertinimo lentelės forma)</text:span></text:p>
      <text:p text:style-name="P756"/>
      <text:p text:style-name="P757"><text:span text:style-name="T758">VERTINIMO LENTELĖ</text:span></text:p>
      <text:p text:style-name="P759"/>
      <text:p text:style-name="Normal">Pretendento vardas ir<text:s/>pavardė_____________________________</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Vertinami kriterijai</text:p>
          </table:table-cell>
          <table:table-cell table:style-name="TableCell774">
            <text:p text:style-name="P775">1 komisijos nario vertinimas</text:p>
          </table:table-cell>
          <table:table-cell table:style-name="TableCell776">
            <text:p text:style-name="P777">2 komisijos nario vertinimas</text:p>
          </table:table-cell>
          <table:table-cell table:style-name="TableCell778">
            <text:p text:style-name="P779">3 komisijos nario vertinimas</text:p>
          </table:table-cell>
          <table:table-cell table:style-name="TableCell780">
            <text:p text:style-name="P781">4 komisijos nario vertinimas</text:p>
          </table:table-cell>
          <table:table-cell table:style-name="TableCell782">
            <text:p text:style-name="P783">5 komisijos nario vertinimas</text:p>
          </table:table-cell>
          <table:table-cell table:style-name="TableCell784">
            <text:p text:style-name="P785">6 komisijos nario vertinimas</text:p>
          </table:table-cell>
          <table:table-cell table:style-name="TableCell786">
            <text:p text:style-name="P787">7 komisijos nario vertinimas</text:p>
          </table:table-cell>
          <table:table-cell table:style-name="TableCell788">
            <text:p text:style-name="P789">Balų<text:s/></text:p>
            <text:p text:style-name="P790">vidurkis</text:p>
          </table:table-cell>
        </table:table-row>
        <table:table-row table:style-name="TableRow791">
          <table:table-cell table:style-name="TableCell792">
            <text:p text:style-name="P793">1. Strateginio konkrečios švietimo įstaigos valdymo</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 Konkrečios švietimo įstaigos struktūros, procesų, išteklių valdymo</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 Vadovavimo konkrečios švietimo įstaigos pedagogų kvalifikacijos tobulinimui</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text:s/>Konkrečios švietimo įstaigos partnerystės  ir bendradarbiavimo</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5. Bendravimo ir informavimo<text:s/></text:p>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Pretendento vadovavimo valstybinei ir savivaldybės švietimo įstaigai (išskyrus aukštąją mokyklą) kompetencijų (toliau – kompetencijos) įvertinimas <text:s/>konkurso komisijoje (konkurso komisijos įvertintų kompetencijų vertinimo balų vidurkių suma)</text:p>
            <text:p text:style-name="P894"/>
          </table:table-cell>
          <table:table-cell table:style-name="TableCell895">
            <text:p text:style-name="P896"/>
          </table:table-cell>
        </table:table-row>
        <table:table-row table:style-name="TableRow897">
          <table:table-cell table:style-name="TableCell898">
            <text:p text:style-name="P899">Pretendento<text:s/>kompetencijų įvertinimas iš Pretendento vadovavimo švietimo įstaigai kompetencijų vertinimo arba jam prilyginto vertinimo ataskaitos (balais)</text:p>
          </table:table-cell>
          <table:table-cell table:style-name="TableCell900">
            <text:p text:style-name="P901"/>
          </table:table-cell>
        </table:table-row>
        <table:table-row table:style-name="TableRow902">
          <table:table-cell table:style-name="TableCell903">
            <text:p text:style-name="P904">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905">
            <text:p text:style-name="P906"/>
          </table:table-cell>
        </table:table-row>
      </table:table>
      <text:p text:style-name="P907"/>
      <text:p text:style-name="Normal">Komisijos pirmininkas       <text:s/>       _______________          ________________________</text:p>
      <text:p text:style-name="P908">(parašas)                            (vardas ir pavardė)            <text:span text:style-name="T909"> </text:span></text:p>
      <text:p text:style-name="Normal">Komisijos sekretorius                _______________          ________________________</text:p>
      <text:p text:style-name="P910">(parašas)                             (vardas ir pavardė)            </text:p>
      <text:p text:style-name="P911"/>
      <text:p text:style-name="P912"><text:span text:style-name="T913">_________________________</text:span></text:p>
      <text:p text:style-name="P914">Priedo pakeitimai:</text:p>
      <text:p text:style-name="P915"><text:span text:style-name="T916">Nr.<text:s/></text:span><text:a xlink:href="https://www.e-tar.lt/portal/legalAct.html?documentId=38d0f320ee3611e4927fda1d051299fb" office:target-frame-name="_top" xlink:show="replace"><text:span text:style-name="T917">V-398</text:span></text:a><text:span text:style-name="T918">, 2015-04-28, paskelbta TAR 2015-04-29, i. k. 2015-06472</text:span></text:p>
      <text:p text:style-name="P919"><text:span text:style-name="T920">Nr.<text:s/></text:span><text:a xlink:href="https://www.e-tar.lt/portal/legalAct.html?documentId=15fb9530071f11e8b3e7ba9cffd043b1" office:target-frame-name="_top" xlink:show="replace"><text:span text:style-name="T921">V-90</text:span></text:a><text:span text:style-name="T922">, 2018-02-01, paskelbta TAR 2018-02-01, i. k. 2018-01580</text:span></text:p>
      <text:p text:style-name="P923"><text:span text:style-name="T924">Nr.<text:s/></text:span><text:a xlink:href="https://www.e-tar.lt/portal/legalAct.html?documentId=1019561095d511ea9515f752ff221ec9" office:target-frame-name="_top" xlink:show="replace"><text:span text:style-name="T925">V-719</text:span></text:a><text:span text:style-name="T926">, 2020-05-14, paskelbta TAR 2020-05-14, i. k. 2020-10368</text:span></text:p>
      <text:p text:style-name="Normal"/>
      <text:p text:style-name="P927">Konkurso valstybinių ir savivaldybių švietimo</text:p>
      <text:p text:style-name="P934">įstaigų (išskyrus aukštąsias mokyklas) vadovų</text:p>
      <text:p text:style-name="P935">pareigoms eiti tvarkos aprašo<text:s/></text:p>
      <text:p text:style-name="P936">3<text:s/>priedas</text:p>
      <text:p text:style-name="P937"/>
      <text:p text:style-name="P938"/>
      <text:p text:style-name="P939"><text:span text:style-name="T940">VERTINIMO PAGRINDIMO<text:s/></text:span><text:span text:style-name="T941">LENTELĖ</text:span></text:p>
      <text:p text:style-name="P942"/>
      <text:p text:style-name="P943">Pretendento vardas ir pavardė________________________</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Vertinami kriterijai/aspektai</text:p>
          </table:table-cell>
          <table:table-cell table:style-name="TableCell952">
            <text:p text:style-name="P953"><text:span text:style-name="T954">Vertinimo argumentai</text:span></text:p>
            <text:p text:style-name="P955">(pagal pokalbį, veiklos švietimo įstaigoje gaires, pretendento gyvenimo aprašymą, rekomendacijas, kitą apraše nurodytą informaciją)</text:p>
          </table:table-cell>
          <table:table-cell table:style-name="TableCell956">
            <text:p text:style-name="P957"><text:span text:style-name="T958">Balas</text:span></text:p>
          </table:table-cell>
        </table:table-row>
        <table:table-row table:style-name="TableRow959">
          <table:table-cell table:style-name="TableCell960">
            <text:p text:style-name="Normal">1. 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text:s/>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4. Konkrečios švietimo įstaigos partnerystės ir bendradarbiavimo:</text:p>
            <text:p text:style-name="Normal">- gebėjimas dalytis veiksminga patirtimi;<text:s/></text:p>
            <text:p text:style-name="Normal"><text:span text:style-name="T979">-</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text:s/>raštu.</text:p>
          </table:table-cell>
          <table:table-cell table:style-name="TableCell986">
            <text:p text:style-name="P987"/>
          </table:table-cell>
          <table:table-cell table:style-name="TableCell988">
            <text:p text:style-name="P989"/>
          </table:table-cell>
        </table:table-row>
      </table:table>
      <text:p text:style-name="P990"/>
      <text:p text:style-name="P991">Vertinimo skalė:<text:s/></text:p>
      <text:p text:style-name="P992">1<text:tab/>– vertinamas kriterijus nepasireiškia arba pasireiškia labai silpnai;</text:p>
      <text:p text:style-name="P993">2<text:tab/>– vertinamas kriterijus pasireiškia atskirais atvejais, silpnai;<text:s/></text:p>
      <text:p text:style-name="P994">3<text:tab/>– vertinamas kriterijus pasireiškia pakankamai, išryškėja esminiai principai,<text:s/>patenkinamai;</text:p>
      <text:p text:style-name="P995">4<text:tab/>– vertinamas kriterijus pasireiškia visais atvejais, gerai;</text:p>
      <text:p text:style-name="P996">5<text:tab/>– vertinamas kriterijus pasireiškia visais atvejais, demonstruojamas puikus supratimas, paremtas įžvalgomis plačiame kontekste, gali būti pavyzdys kitiems, labai gerai.</text:p>
      <text:p text:style-name="P997"/>
      <text:p text:style-name="P998"/>
      <text:p text:style-name="P999">Komisijos narys<text:tab/><text:s text:c="7"/>_______________<text:tab/><text:s text:c="5"/>________________________</text:p>
      <text:p text:style-name="P1000">(parašas)<text:tab/><text:s text:c="12"/>(vardas ir pavardė)<text:tab/></text:p>
      <text:p text:style-name="P1001"/>
      <text:p text:style-name="P1002">______________________</text:p>
      <text:p text:style-name="P1003"/>
      <text:p text:style-name="P1004">Priedo pakeitimai:</text:p>
      <text:p text:style-name="P1005"><text:span text:style-name="T1006">Nr.<text:s/></text:span><text:a xlink:href="https://www.e-tar.lt/portal/legalAct.html?documentId=38d0f320ee3611e4927fda1d051299fb" office:target-frame-name="_top" xlink:show="replace"><text:span text:style-name="T1007">V-398</text:span></text:a><text:span text:style-name="T1008">, 2015-04-28, paskelbta TAR 2015-04-29, i. k. 2015-06472</text:span></text:p>
      <text:p text:style-name="P1009"><text:span text:style-name="T1010">Nr.<text:s/></text:span><text:a xlink:href="https://www.e-tar.lt/portal/legalAct.html?documentId=1019561095d511ea9515f752ff221ec9" office:target-frame-name="_top" xlink:show="replace"><text:span text:style-name="T1011">V-719</text:span></text:a><text:span text:style-name="T1012">, 2020-05-14, paskelbta TAR 2020-05-14, i. k. 2020-10368</text:span></text:p>
      <text:p text:style-name="Normal"/>
      <text:p text:style-name="P1013">Konkurso valstybinių ir savivaldybių</text:p>
      <text:p text:style-name="P1020">švietimo įstaigų (išskyrus aukštąsias</text:p>
      <text:p text:style-name="P1021">mokyklas) vadovų pareigoms eiti<text:s/></text:p>
      <text:p text:style-name="P1022">tvarkos aprašo</text:p>
      <text:p text:style-name="P1023"><text:span text:style-name="T1024">4</text:span><text:span text:style-name="T1025"><text:s/>priedas</text:span></text:p>
      <text:p text:style-name="P1026"/>
      <text:p text:style-name="P1027"/>
      <text:p text:style-name="P1028"><text:span text:style-name="T1029">(Konkurso švietimo įstaigos vadovo pareigoms eiti stebėtojo pasižadėjimo forma)</text:span></text:p>
      <text:p text:style-name="P1030"/>
      <text:p text:style-name="P1031"/>
      <text:p text:style-name="P1032"/>
      <text:p text:style-name="P1033">KONKURSO ŠVIETIMO ĮSTAIGOS VADOVO<text:s/>PAREIGOMS EITI STEBĖTOJO</text:p>
      <text:p text:style-name="P1034"/>
      <text:p text:style-name="P1035">PASIŽADĖJIMAS</text:p>
      <text:p text:style-name="P1036"/>
      <text:p text:style-name="P1037"/>
      <text:p text:style-name="P1038"/>
      <text:p text:style-name="P1039">20__ m. _________________ ___ d.</text:p>
      <text:p text:style-name="P1040"/>
      <text:p text:style-name="P1041"><text:span text:style-name="T1042">_________________</text:span></text:p>
      <text:p text:style-name="P1043"/>
      <text:p text:style-name="P1044">(vieta)</text:p>
      <text:p text:style-name="P1045"/>
      <text:p text:style-name="P1046"/>
      <text:p text:style-name="P1047"/>
      <text:p text:style-name="P1048">Aš, __________________________________________________________________________,</text:p>
      <text:p text:style-name="P1049"/>
      <text:p text:style-name="P1050">(vardas ir pavardė)</text:p>
      <text:p text:style-name="P1051"/>
      <text:p text:style-name="P1052">pasižadu:</text:p>
      <text:p text:style-name="P1053"/>
      <text:p text:style-name="P1054"><text:span text:style-name="T1055">1.</text:span><text:span text:style-name="T1056"><text:tab/>susipažinti su kvalifikacinius<text:s/></text:span><text:span text:style-name="T1057">reikalavimus švietimo įstaigos vadovui nustatančiais ir vadovautis konkursą švietimo įstaigos vadovo pareigoms eiti reglamentuojančiais teisės aktais</text:span><text:span text:style-name="T1058"></text:span><text:span text:style-name="T1059">;</text:span></text:p>
      <text:p text:style-name="P1060"/>
      <text:p text:style-name="P1061">2.<text:tab/>neatskleisti konkurse švietimo įstaigos vadovo pareigoms eiti dalyvaujančių pretendentų asmens duomenų paslapties ir konkurso vykdymo konfidencialios informacijos;<text:s/></text:p>
      <text:p text:style-name="P1062"/>
      <text:p text:style-name="P1063">3.<text:tab/>stebint konkurso švietimo įstaigos vadovo pareigoms eiti eigą nedaryti garso ar vaizdo įrašų, nenaudoti kitų techninių priemonių.<text:s/></text:p>
      <text:p text:style-name="P1064"/>
      <text:p text:style-name="P1065">Esu susipažinęs su šio pasižadėjimo 1 punkte nurodytais<text:s/>teisės aktais bei atsakomybe už šio pasižadėjimo nevykdymą.</text:p>
      <text:p text:style-name="P1066"/>
      <text:p text:style-name="P1067"/>
      <text:p text:style-name="P1068"/>
      <text:p text:style-name="P1069"/>
      <text:p text:style-name="P1070"/>
      <text:p text:style-name="P1071">__________________ <text:s text:c="39"/>______________________________________</text:p>
      <text:p text:style-name="P1072"/>
      <text:p text:style-name="P1073">(parašas) <text:s text:c="78"/>(vardas ir pavardė)<text:s/></text:p>
      <text:p text:style-name="P1074"/>
      <text:p text:style-name="P1075"/>
      <text:p text:style-name="P1076"/>
      <text:p text:style-name="P1077"/>
      <text:p text:style-name="P1078"><text:span text:style-name="T1079"></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080"><text:span text:style-name="T1081">_____________________________</text:span></text:p>
      <text:p text:style-name="P1082">Papildyta priedu:</text:p>
      <text:p text:style-name="P1083"><text:span text:style-name="T1084">Nr.<text:s/></text:span><text:a xlink:href="https://www.e-tar.lt/portal/legalAct.html?documentId=d50c9990b7c211e693eea1ef35f20da9" office:target-frame-name="_top" xlink:show="replace"><text:span text:style-name="T1085">V-1082</text:span></text:a><text:span text:style-name="T1086">, 2016-12-01, paskelbta TAR 2016-12-02, i. k. 2016-28010</text:span></text:p>
      <text:p text:style-name="Normal"/>
      <text:p text:style-name="P1087">Konkurso valstybinių ir savivaldybių</text:p>
      <text:p text:style-name="P1094">švietimo įstaigų (išskyrus aukštąsias</text:p>
      <text:p text:style-name="P1095"><text:s/>mokyklas) vadovų pareigoms eiti<text:s/></text:p>
      <text:p text:style-name="P1096">tvarkos aprašo</text:p>
      <text:p text:style-name="P1097"><text:span text:style-name="T1098">5</text:span><text:span text:style-name="T1099"><text:s/>priedas</text:span></text:p>
      <text:p text:style-name="P1100"/>
      <text:p text:style-name="P1101"/>
      <text:p text:style-name="P1102">(Konkurso švietimo įstaigos vadovo pareigoms eiti komisijos nario pasižadėjimo forma)</text:p>
      <text:p text:style-name="P1103"/>
      <text:p text:style-name="P1104"/>
      <text:p text:style-name="P1105"/>
      <text:p text:style-name="P1106">KONKURSO ŠVIETIMO ĮSTAIGOS VADOVO PAREIGOMS EITI KOMISIJOS NARIO</text:p>
      <text:p text:style-name="P1107"/>
      <text:p text:style-name="P1108">PASIŽADĖJIMAS</text:p>
      <text:p text:style-name="P1109"/>
      <text:p text:style-name="P1110"/>
      <text:p text:style-name="P1111"/>
      <text:p text:style-name="P1112">20__ m. _________________ ___ d.</text:p>
      <text:p text:style-name="P1113"/>
      <text:p text:style-name="P1114"><text:span text:style-name="T1115">_________________</text:span></text:p>
      <text:p text:style-name="P1116"/>
      <text:p text:style-name="P1117">(vieta)</text:p>
      <text:p text:style-name="P1118"/>
      <text:p text:style-name="P1119"/>
      <text:p text:style-name="P1120"/>
      <text:p text:style-name="P1121">Aš, _____________________________________________________________________,</text:p>
      <text:p text:style-name="P1122">(vardas ir pavardė)</text:p>
      <text:p text:style-name="P1123">pasižadu:</text:p>
      <text:p text:style-name="P1124"/>
      <text:p text:style-name="P1125"><text:span text:style-name="T1126">1. susipažinti su kvalifikacinius reikalavimus švietimo įstaigos<text:s/></text:span><text:span text:style-name="T1127">vadovui nustatančiais ir vadovautis konkursą švietimo įstaigos vadovo pareigoms eiti reglamentuojančiais teisės aktais</text:span><text:span text:style-name="T1128"></text:span><text:span text:style-name="T1129">; <text:s/></text:span></text:p>
      <text:p text:style-name="P1130"/>
      <text:p text:style-name="P1131">2. sąžiningai ir atsakingai vykdyti komisijos nario pareigas;<text:s/></text:p>
      <text:p text:style-name="P1132"/>
      <text:p text:style-name="P1133">3. būti objektyvus ir nešališkas, priimti geriausius švietimo<text:s/>įstaigai sprendimus ir būti nesaistomas jokių kitų įsipareigojimų mane į šią komisiją delegavusiam ir paskyrusiam subjektui ar kitiems asmenims;</text:p>
      <text:p text:style-name="P1134"/>
      <text:p text:style-name="P1135">4. neatskleisti švietimo įstaigos vadovo pareigoms eiti konkurse dalyvaujančių pretendentų asmens duomenų paslapties ir konkurso organizavimo ir vykdymo konfidencialios informacijos, nedaryti garso ar vaizdo įrašų, nenaudoti kitų techninių priemonių.</text:p>
      <text:p text:style-name="P1136"/>
      <text:p text:style-name="P1137">Esu susipažinęs su šio pasižadėjimo 1 punkte nurodytais teisės aktais bei šiuose teisės aktuose komisijos nariui nustatytomis pareigomis bei atsakomybe už šio pasižadėjimo nevykdymą.</text:p>
      <text:p text:style-name="P1138"/>
      <text:p text:style-name="P1139"/>
      <text:p text:style-name="P1140"/>
      <text:p text:style-name="P1141"/>
      <text:p text:style-name="P1142"/>
      <text:p text:style-name="P1143">__________________ <text:s text:c="36"/>______________________________________</text:p>
      <text:p text:style-name="P1144"/>
      <text:p text:style-name="P1145">(parašas) <text:s text:c="73"/>(vardas ir pavardė)<text:s/></text:p>
      <text:p text:style-name="P1146"/>
      <text:p text:style-name="P1147"/>
      <text:p text:style-name="P1148"/>
      <text:p text:style-name="P1149"/>
      <text:p text:style-name="P1150"><text:span text:style-name="T1151"></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152"><text:span text:style-name="T1153">_____________________________</text:span></text:p>
      <text:p text:style-name="P1154">Priedo pakeitimai:</text:p>
      <text:p text:style-name="P1155"><text:span text:style-name="T1156">Nr.<text:s/></text:span><text:a xlink:href="https://www.e-tar.lt/portal/legalAct.html?documentId=7ac57410225411eb932eb1ed7f923910" office:target-frame-name="_top" xlink:show="replace"><text:span text:style-name="T1157">V-1707</text:span></text:a><text:span text:style-name="T1158">, 2020-11-09, paskelbta TAR 2020-11-09, i. k. 2020-23446</text:span></text:p>
      <text:p text:style-name="Normal"/>
      <text:p text:style-name="P1159"/>
      <text:p text:style-name="P1160"/>
      <text:p text:style-name="P1161"><text:span text:style-name="T1162">Pakeitimai:</text:span></text:p>
      <text:p text:style-name="P1163"/>
      <text:p text:style-name="P1164"><text:span text:style-name="T1165">1.</text:span></text:p>
      <text:p text:style-name="P1166"><text:span text:style-name="T1167">Lietuvos Respublikos<text:s/></text:span><text:span text:style-name="T1168">švietimo ir mokslo ministerija, Įsakymas</text:span></text:p>
      <text:p text:style-name="P1169"><text:span text:style-name="T1170">Nr.<text:s/></text:span><text:a xlink:href="https://www.e-tar.lt/portal/legalAct.html?documentId=TAR.E03BFD59FD1B" office:target-frame-name="_top" xlink:show="replace"><text:span text:style-name="T1171">V-1740</text:span></text:a><text:span text:style-name="T1172">, 2012-12-12, Žin., 2012, Nr. 152-7797 (2012-12-22), i. k. 1122070ISAK00V-1740</text:span></text:p>
      <text:p text:style-name="P1173"><text:span text:style-name="T1174">Dėl švietimo ir mokslo ministro 2011 m. liep</text:span><text:span text:style-name="T1175">os 1 d. įsakymo Nr. V-1193 "Dėl Konkurso valstybinių ir savivaldybių švietimo įstaigų (išskyrus aukštąsias mokyklas) vadovų pareigoms eiti tvarkos aprašo patvirtinimo" pakeitimo</text:span></text:p>
      <text:p text:style-name="P1176"/>
      <text:p text:style-name="P1177"><text:span text:style-name="T1178">2.</text:span></text:p>
      <text:p text:style-name="P1179"><text:span text:style-name="T1180">Lietuvos Respublikos švietimo ir mokslo ministerija, Įsakymas</text:span></text:p>
      <text:p text:style-name="P1181"><text:span text:style-name="T1182">Nr.<text:s/></text:span><text:a xlink:href="https://www.e-tar.lt/portal/legalAct.html?documentId=38d0f320ee3611e4927fda1d051299fb" office:target-frame-name="_top" xlink:show="replace"><text:span text:style-name="T1183">V-398</text:span></text:a><text:span text:style-name="T1184">, 2015-04-28, paskelbta TAR 2015-04-29, i. k. 2015-06472</text:span></text:p>
      <text:p text:style-name="P1185"><text:span text:style-name="T1186">Dėl švietimo ir mokslo ministro 2011 m. liepos 1 d. įsakymo Nr. V-1193 "Dėl Konkurso valstybinių ir savi</text:span><text:span text:style-name="T1187">valdybių švietimo įstaigų (išskyrus aukštąsias mokyklas) vadovų pareigoms eiti tvarkos aprašo patvirtinimo" pakeitimo</text:span></text:p>
      <text:p text:style-name="P1188"/>
      <text:p text:style-name="P1189"><text:span text:style-name="T1190">3.</text:span></text:p>
      <text:p text:style-name="P1191"><text:span text:style-name="T1192">Lietuvos Respublikos švietimo ir mokslo ministerija, Įsakymas</text:span></text:p>
      <text:p text:style-name="P1193"><text:span text:style-name="T1194">Nr.<text:s/></text:span><text:a xlink:href="https://www.e-tar.lt/portal/legalAct.html?documentId=d50c9990b7c211e693eea1ef35f20da9" office:target-frame-name="_top" xlink:show="replace"><text:span text:style-name="T1195">V-1082</text:span></text:a><text:span text:style-name="T1196">, 2016-12-01, paskelbta TAR 2016-12-02, i. k. 2016-28010</text:span></text:p>
      <text:p text:style-name="P1197"><text:span text:style-name="T1198">Dėl švietimo ir mokslo ministro 2011 m. liepos 1 d. įsakymo Nr.V-1193 „Dėl Konkurso valstybinių ir savivaldybių švietimo įstaigų (išskyrus aukštąsias mokyklas) vad</text:span><text:span text:style-name="T1199">ovų pareigoms eiti tvarkos aprašo patvirtinimo“ pakeitimo</text:span></text:p>
      <text:p text:style-name="P1200"/>
      <text:p text:style-name="P1201"><text:span text:style-name="T1202">4.</text:span></text:p>
      <text:p text:style-name="P1203"><text:span text:style-name="T1204">Lietuvos Respublikos švietimo ir mokslo ministerija, Įsakymas</text:span></text:p>
      <text:p text:style-name="P1205"><text:span text:style-name="T1206">Nr.<text:s/></text:span><text:a xlink:href="https://www.e-tar.lt/portal/legalAct.html?documentId=15fb9530071f11e8b3e7ba9cffd043b1" office:target-frame-name="_top" xlink:show="replace"><text:span text:style-name="T1207">V-90</text:span></text:a><text:span text:style-name="T1208">, 2018-02-01, paskelbta<text:s/></text:span><text:span text:style-name="T1209">TAR 2018-02-01, i. k. 2018-01580</text:span></text:p>
      <text:p text:style-name="P1210"><text:span text:style-name="T1211">Dėl švietimo ir mokslo ministro 2011 m. liepos 1 d. įsakymo Nr. V-1193 „Dėl Konkurso valstybinių ir savivaldybių švietimo įstaigų (išskyrus aukštąsias mokyklas) vadovų pareigoms eiti tvarkos aprašo patvirtinimo“ pakeitimo</text:span></text:p>
      <text:p text:style-name="P1212"/>
      <text:p text:style-name="P1213"><text:span text:style-name="T1214">5.</text:span></text:p>
      <text:p text:style-name="P1215"><text:span text:style-name="T1216">Lietuvos Respublikos švietimo ir mokslo ministerija, Įsakymas</text:span></text:p>
      <text:p text:style-name="P1217"><text:span text:style-name="T1218">Nr.<text:s/></text:span><text:a xlink:href="https://www.e-tar.lt/portal/legalAct.html?documentId=dec93ea031c111e8bbc3f206caa14d00" office:target-frame-name="_top" xlink:show="replace"><text:span text:style-name="T1219">V-293</text:span></text:a><text:span text:style-name="T1220">, 2018-03-27, paskelbta TAR 2018-03-28, i. k. 2018-04643</text:span></text:p>
      <text:p text:style-name="P1221"><text:span text:style-name="T1222">Dėl švietimo ir mokslo mini</text:span><text:span text:style-name="T1223">stro 2011 m. liepos 1 d. įsakymo Nr. V-1193 „Dėl Konkurso valstybinių ir savivaldybių švietimo įstaigų (išskyrus aukštąsias mokyklas) vadovų pareigoms eiti tvarkos aprašo patvirtinimo“ pakeitimo</text:span></text:p>
      <text:p text:style-name="P1224"/>
      <text:p text:style-name="P1225"><text:span text:style-name="T1226">6.</text:span></text:p>
      <text:p text:style-name="P1227"><text:span text:style-name="T1228">Lietuvos Respublikos švietimo, mokslo ir sporto ministeri</text:span><text:span text:style-name="T1229">ja, Įsakymas</text:span></text:p>
      <text:p text:style-name="P1230"><text:span text:style-name="T1231">Nr.<text:s/></text:span><text:a xlink:href="https://www.e-tar.lt/portal/legalAct.html?documentId=1019561095d511ea9515f752ff221ec9" office:target-frame-name="_top" xlink:show="replace"><text:span text:style-name="T1232">V-719</text:span></text:a><text:span text:style-name="T1233">, 2020-05-14, paskelbta TAR 2020-05-14, i. k. 2020-10368</text:span></text:p>
      <text:p text:style-name="P1234"><text:span text:style-name="T1235">Dėl švietimo ir mokslo ministro 2011 m. liepos 1 d. įsakymo Nr. V-1193 „Dėl Kon</text:span><text:span text:style-name="T1236">kurso valstybinių ir savivaldybių švietimo įstaigų (išskyrus aukštąsias mokyklas) vadovų pareigoms eiti tvarkos aprašo patvirtinimo“ pakeitimo</text:span></text:p>
      <text:p text:style-name="P1237"/>
      <text:p text:style-name="P1238"><text:span text:style-name="T1239">7.</text:span></text:p>
      <text:p text:style-name="P1240"><text:span text:style-name="T1241">Lietuvos Respublikos švietimo, mokslo ir sporto ministerija, Įsakymas</text:span></text:p>
      <text:p text:style-name="P1242"><text:span text:style-name="T1243">Nr.<text:s/></text:span><text:a xlink:href="https://www.e-tar.lt/portal/legalAct.html?documentId=044d7140ca5011ea997c9ee767e856b4" office:target-frame-name="_top" xlink:show="replace"><text:span text:style-name="T1244">V-1098</text:span></text:a><text:span text:style-name="T1245">, 2020-07-20, paskelbta TAR 2020-07-20, i. k. 2020-16060</text:span></text:p>
      <text:p text:style-name="P1246"><text:span text:style-name="T1247">Dėl švietimo, mokslo ir sporto ministro 2011 m. liepos 1 d. įsakymo Nr. V-1193 „Dėl Konkurso valstybinių ir savivaldybių švietimo<text:s/></text:span><text:span text:style-name="T1248">įstaigų (išskyrus aukštąsias mokyklas) vadovų pareigoms eiti tvarkos aprašo patvirtinimo“ pakeitimo</text:span></text:p>
      <text:p text:style-name="P1249"/>
      <text:p text:style-name="P1250"><text:span text:style-name="T1251">8.</text:span></text:p>
      <text:p text:style-name="P1252"><text:span text:style-name="T1253">Lietuvos Respublikos švietimo, mokslo ir sporto ministerija, Įsakymas</text:span></text:p>
      <text:p text:style-name="P1254"><text:span text:style-name="T1255">Nr.<text:s/></text:span><text:a xlink:href="https://www.e-tar.lt/portal/legalAct.html?documentId=7ac57410225411eb932eb1ed7f923910" office:target-frame-name="_top" xlink:show="replace"><text:span text:style-name="T1256">V-1707</text:span></text:a><text:span text:style-name="T1257">, 2020-11-09, paskelbta TAR 2020-11-09, i. k. 2020-23446</text:span></text:p>
      <text:p text:style-name="P1258"><text:span text:style-name="T1259">Dėl švietimo, mokslo ir sporto ministro 2011 m. liepos 1 d. įsakymo Nr. V-1193 „Dėl Konkurso valstybinių ir savivaldybių švietimo įstaigų (išskyrus aukštąsias mokyklas) vado</text:span><text:span text:style-name="T1260">vų pareigoms eiti tvarkos aprašo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71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29" style:parent-style-name="DefaultParagraphFont" style:family="text">
      <style:text-properties style:font-size-complex="12pt"/>
    </style:style>
    <style:style style:name="P9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15" style:parent-style-name="DefaultParagraphFont" style:family="text">
      <style:text-properties style:font-size-complex="12pt"/>
    </style:style>
    <style:style style:name="P10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89" style:parent-style-name="DefaultParagraphFont" style:family="text">
      <style:text-properties style:font-size-complex="12pt"/>
    </style:style>
    <style:style style:name="P10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17"><text:span text:style-name="T718"><text:page-number text:fixed="false">2</text:page-number></text:span></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744"><text:span text:style-name="T745"><text:page-number text:fixed="false">2</text:page-number></text:span></text:p>
        <text:p text:style-name="P746"/>
      </style:header>
      <style:footer>
        <text:p text:style-name="P747"/>
      </style:footer>
    </style:master-page>
    <style:master-page style:next-style-name="MP3" style:name="MPF3" style:page-layout-name="PL3">
      <style:header>
        <text:p text:style-name="P748"/>
      </style:header>
      <style:footer>
        <text:p text:style-name="P749"/>
      </style:footer>
    </style:master-page>
    <style:master-page style:name="MP4" style:page-layout-name="PL4">
      <style:header>
        <text:p text:style-name="P928"><text:span text:style-name="T929"><text:page-number text:fixed="false">2</text:page-number></text:span></text:p>
        <text:p text:style-name="P930"/>
      </style:header>
      <style:footer>
        <text:p text:style-name="P931"/>
      </style:footer>
    </style:master-page>
    <style:master-page style:next-style-name="MP4" style:name="MPF4" style:page-layout-name="PL4">
      <style:header>
        <text:p text:style-name="P932"/>
      </style:header>
      <style:footer>
        <text:p text:style-name="P933"/>
      </style:footer>
    </style:master-page>
    <style:master-page style:name="MP5" style:page-layout-name="PL5">
      <style:header>
        <text:p text:style-name="P1014"><text:span text:style-name="T1015"><text:page-number text:fixed="false">2</text:page-number></text:span></text:p>
        <text:p text:style-name="P1016"/>
      </style:header>
      <style:footer>
        <text:p text:style-name="P1017"/>
      </style:footer>
    </style:master-page>
    <style:master-page style:next-style-name="MP5" style:name="MPF5" style:page-layout-name="PL5">
      <style:header>
        <text:p text:style-name="P1018"/>
      </style:header>
      <style:footer>
        <text:p text:style-name="P1019"/>
      </style:footer>
    </style:master-page>
    <style:master-page style:name="MP6" style:page-layout-name="PL6">
      <style:header>
        <text:p text:style-name="P1088"><text:span text:style-name="T1089"><text:page-number text:fixed="false">2</text:page-number></text:span></text:p>
        <text:p text:style-name="P1090"/>
      </style:header>
      <style:footer>
        <text:p text:style-name="P1091"/>
      </style:footer>
    </style:master-page>
    <style:master-page style:next-style-name="MP6" style:name="MPF6" style:page-layout-name="PL6">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379" meta:word-count="6535" meta:character-count="48963" meta:row-count="972" meta:non-whitespace-character-count="42807"/>
  </office:meta>
</office:document-meta>
</file>