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fo:font-size="12.5pt" style:font-size-asian="12.5pt" style:font-size-complex="12.5pt"/>
    </style:style>
    <style:style style:name="T40" style:parent-style-name="DefaultParagraphFont" style:family="text">
      <style:text-properties fo:font-size="12.5pt" style:font-size-asian="12.5pt" style:font-size-complex="12.5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fo:font-size="12.5pt" style:font-size-asian="12.5pt" style:font-size-complex="12.5pt"/>
    </style:style>
    <style:style style:name="P44" style:parent-style-name="Normal" style:family="paragraph">
      <style:paragraph-properties style:punctuation-wrap="simple" fo:text-align="justify" style:vertical-align="baseline"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 style:parent-style-name="Normal" style:family="paragraph">
      <style:paragraph-properties fo:widows="0" fo:orphans="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style>
    <style:style style:name="T66" style:parent-style-name="DefaultParagraphFont" style:family="text">
      <style:text-properties fo:font-size="12.5pt" style:font-size-asian="12.5pt" style:font-size-complex="12.5pt"/>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style>
    <style:style style:name="T69" style:parent-style-name="DefaultParagraphFont" style:family="text">
      <style:text-properties fo:font-size="12.5pt" style:font-size-asian="12.5pt" style:font-size-complex="12.5pt"/>
    </style:style>
    <style:style style:name="P70" style:parent-style-name="Normal" style:family="paragraph">
      <style:paragraph-properties fo:widows="0" fo:orphans="0" fo:text-align="justify"/>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style:punctuation-wrap="simple" fo:text-align="justify" style:vertical-align="baseline"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FF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151515" style:font-size-complex="12pt" style:language-asian="lt" style:country-asian="LT"/>
    </style:style>
    <style:style style:name="T200" style:parent-style-name="DefaultParagraphFont" style:family="text">
      <style:text-properties fo:color="#151515"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punctuation-wrap="simple" fo:text-align="justify" style:vertical-align="baseline"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text-position="super 66.6%"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fo:color="#2F549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fo:color="#2F549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style:vertical-align="baseline"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punctuation-wrap="simple" fo:text-align="justify" style:vertical-align="baseline"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style:punctuation-wrap="simple" fo:text-align="justify" style:vertical-align="baseline"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style:vertical-align="baseline"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style:punctuation-wrap="simple"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style:punctuation-wrap="simple" fo:text-align="justify" style:vertical-align="baselin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ext-properties fo:font-size="1pt" style:font-size-asian="1pt" style:font-size-complex="1p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P477"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P482" style:parent-style-name="Normal" style:family="paragraph">
      <style:paragraph-properties style:punctuation-wrap="simple" fo:text-align="justify" style:vertical-align="baseline"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FF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punctuation-wrap="simple" fo:text-align="justify" style:vertical-align="baseline"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punctuation-wrap="simple" fo:text-align="justify" style:vertical-align="baseline"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center"/>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21"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22"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23"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4in">
        <style:tab-stops/>
      </style:paragraph-properties>
      <style:text-properties style:font-size-complex="12pt" style:language-asian="lt" style:country-asian="L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text-properties fo:font-weight="bold" style:font-weight-asian="bold" fo:font-style="italic" style:font-style-asian="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49"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50"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51"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652"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53"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Calibri" fo:font-weight="bold" style:font-weight-asian="bold" style:font-size-complex="12pt" style:language-asian="lt" style:country-asian="LT"/>
    </style:style>
    <style:style style:name="P655"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56" style:parent-style-name="Normal" style:family="paragraph">
      <style:paragraph-properties fo:text-align="center">
        <style:tab-stops>
          <style:tab-stop style:type="left" style:position="3.9375in"/>
        </style:tab-stops>
      </style:paragraph-properties>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indent="0.043in"/>
    </style:style>
    <style:style style:name="P659" style:parent-style-name="Normal" style:family="paragraph">
      <style:paragraph-properties fo:text-indent="0.043in"/>
    </style:style>
    <style:style style:name="TableColumn661" style:family="table-column">
      <style:table-column-properties style:column-width="1.1986in" style:use-optimal-column-width="false"/>
    </style:style>
    <style:style style:name="TableColumn662" style:family="table-column">
      <style:table-column-properties style:column-width="0.8in" style:use-optimal-column-width="false"/>
    </style:style>
    <style:style style:name="TableColumn663" style:family="table-column">
      <style:table-column-properties style:column-width="0.8in" style:use-optimal-column-width="false"/>
    </style:style>
    <style:style style:name="TableColumn664" style:family="table-column">
      <style:table-column-properties style:column-width="0.7826in" style:use-optimal-column-width="false"/>
    </style:style>
    <style:style style:name="TableColumn665" style:family="table-column">
      <style:table-column-properties style:column-width="0.7826in" style:use-optimal-column-width="false"/>
    </style:style>
    <style:style style:name="TableColumn666" style:family="table-column">
      <style:table-column-properties style:column-width="0.7826in" style:use-optimal-column-width="false"/>
    </style:style>
    <style:style style:name="TableColumn667" style:family="table-column">
      <style:table-column-properties style:column-width="0.7472in" style:use-optimal-column-width="false"/>
    </style:style>
    <style:style style:name="TableColumn668" style:family="table-column">
      <style:table-column-properties style:column-width="0.5979in" style:use-optimal-column-width="false"/>
    </style:style>
    <style:style style:name="TableColumn669" style:family="table-column">
      <style:table-column-properties style:column-width="0.5458in" style:use-optimal-column-width="false"/>
    </style:style>
    <style:style style:name="Table660" style:family="table">
      <style:table-properties style:width="7.0375in" style:rel-width="103.86%" fo:margin-left="-0.0069in" table:align="left"/>
    </style:style>
    <style:style style:name="TableRow670" style:family="table-row">
      <style:table-row-properties style:use-optimal-row-height="false"/>
    </style:style>
    <style:style style:name="TableCell671" style:family="table-cell">
      <style:table-cell-properties fo:border="0.0138in solid #000000" fo:background-color="#FFFFFF" style:writing-mode="lr-tb" fo:padding-top="0in" fo:padding-left="0.075in" fo:padding-bottom="0in" fo:padding-right="0.075in"/>
    </style:style>
    <style:style style:name="P672" style:parent-style-name="Normal" style:family="paragraph">
      <style:paragraph-properties fo:line-height="106%"/>
      <style:text-properties fo:font-size="10pt" style:font-size-asian="10pt"/>
    </style:style>
    <style:style style:name="TableCell6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06%"/>
      <style:text-properties fo:font-size="10pt" style:font-size-asian="10pt"/>
    </style:style>
    <style:style style:name="TableCell6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76" style:parent-style-name="Normal" style:family="paragraph">
      <style:paragraph-properties fo:text-align="center" fo:line-height="106%"/>
      <style:text-properties fo:font-size="10pt" style:font-size-asian="10pt"/>
    </style:style>
    <style:style style:name="TableCell6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78" style:parent-style-name="Normal" style:family="paragraph">
      <style:paragraph-properties fo:text-align="center" fo:line-height="106%"/>
      <style:text-properties fo:font-size="10pt" style:font-size-asian="10pt"/>
    </style:style>
    <style:style style:name="TableCell6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fo:line-height="106%"/>
      <style:text-properties fo:font-size="10pt" style:font-size-asian="10pt"/>
    </style:style>
    <style:style style:name="TableCell68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82" style:parent-style-name="Normal" style:family="paragraph">
      <style:paragraph-properties fo:text-align="center" fo:line-height="106%"/>
      <style:text-properties fo:font-size="10pt" style:font-size-asian="10pt"/>
    </style:style>
    <style:style style:name="TableCell6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paragraph-properties fo:text-align="center" fo:line-height="106%"/>
      <style:text-properties fo:font-size="10pt" style:font-size-asian="10pt"/>
    </style:style>
    <style:style style:name="TableCell685"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686"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687"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688" style:parent-style-name="Normal" style:family="paragraph">
      <style:paragraph-properties fo:text-align="center" fo:line-height="106%" fo:text-indent="-0.0083in"/>
      <style:text-properties fo:font-size="10pt" style:font-size-asian="10pt"/>
    </style:style>
    <style:style style:name="P689" style:parent-style-name="Normal" style:family="paragraph">
      <style:paragraph-properties fo:text-align="center" fo:line-height="106%" fo:text-indent="-0.0083in"/>
      <style:text-properties fo:font-size="10pt" style:font-size-asian="10pt"/>
    </style:style>
    <style:style style:name="TableRow690" style:family="table-row">
      <style:table-row-properties style:use-optimal-row-height="false"/>
    </style:style>
    <style:style style:name="TableCell6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92" style:parent-style-name="Normal" style:family="paragraph">
      <style:paragraph-properties fo:line-height="106%"/>
      <style:text-properties fo:font-size="10pt" style:font-size-asian="10p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line-height="106%"/>
      <style:text-properties fo:font-size="10pt" style:font-size-asian="10pt"/>
    </style:style>
    <style:style style:name="TableCell6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6" style:parent-style-name="Normal" style:family="paragraph">
      <style:paragraph-properties fo:line-height="106%"/>
      <style:text-properties fo:font-size="10pt" style:font-size-asian="10pt"/>
    </style:style>
    <style:style style:name="TableCell6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8" style:parent-style-name="Normal" style:family="paragraph">
      <style:paragraph-properties fo:line-height="106%"/>
      <style:text-properties fo:font-size="10pt" style:font-size-asian="10p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line-height="106%" fo:text-indent="0.0368in"/>
      <style:text-properties fo:font-size="10pt" style:font-size-asian="10p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line-height="106%"/>
      <style:text-properties fo:font-size="10pt" style:font-size-asian="10pt"/>
    </style:style>
    <style:style style:name="TableCell7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4" style:parent-style-name="Normal" style:family="paragraph">
      <style:paragraph-properties fo:line-height="106%" fo:text-indent="0.0368in"/>
      <style:text-properties fo:font-size="10pt" style:font-size-asian="10pt"/>
    </style:style>
    <style:style style:name="TableCell70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06" style:parent-style-name="Normal" style:family="paragraph">
      <style:paragraph-properties fo:line-height="106%"/>
      <style:text-properties fo:font-size="10pt" style:font-size-asian="10pt"/>
    </style:style>
    <style:style style:name="TableCell707"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08" style:parent-style-name="Normal" style:family="paragraph">
      <style:paragraph-properties fo:line-height="106%"/>
      <style:text-properties fo:font-size="10pt" style:font-size-asian="10pt"/>
    </style:style>
    <style:style style:name="TableRow709" style:family="table-row">
      <style:table-row-properties style:use-optimal-row-height="false"/>
    </style:style>
    <style:style style:name="TableCell7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1" style:parent-style-name="Normal" style:family="paragraph">
      <style:paragraph-properties fo:line-height="106%"/>
      <style:text-properties fo:font-size="10pt" style:font-size-asian="10pt"/>
    </style:style>
    <style:style style:name="TableCell7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3" style:parent-style-name="Normal" style:family="paragraph">
      <style:paragraph-properties fo:line-height="106%" fo:text-indent="0.0368in"/>
      <style:text-properties fo:font-size="10pt" style:font-size-asian="10pt"/>
    </style:style>
    <style:style style:name="TableCell7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paragraph-properties fo:line-height="106%"/>
      <style:text-properties fo:font-size="10pt" style:font-size-asian="10p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line-height="106%" fo:text-indent="0.0368in"/>
      <style:text-properties fo:font-size="10pt" style:font-size-asian="10p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line-height="106%"/>
      <style:text-properties fo:font-size="10pt" style:font-size-asian="10pt"/>
    </style:style>
    <style:style style:name="TableCell7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1" style:parent-style-name="Normal" style:family="paragraph">
      <style:paragraph-properties fo:line-height="106%" fo:text-indent="0.0368in"/>
      <style:text-properties fo:font-size="10pt" style:font-size-asian="10p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line-height="106%" fo:text-indent="0.0368in"/>
      <style:text-properties fo:font-size="10pt" style:font-size-asian="10pt"/>
    </style:style>
    <style:style style:name="TableCell72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25" style:parent-style-name="Normal" style:family="paragraph">
      <style:paragraph-properties fo:line-height="106%"/>
      <style:text-properties fo:font-size="10pt" style:font-size-asian="10pt"/>
    </style:style>
    <style:style style:name="TableCell72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27" style:parent-style-name="Normal" style:family="paragraph">
      <style:paragraph-properties fo:line-height="106%"/>
      <style:text-properties fo:font-size="10pt" style:font-size-asian="10pt"/>
    </style:style>
    <style:style style:name="TableRow728" style:family="table-row">
      <style:table-row-properties style:use-optimal-row-height="false"/>
    </style:style>
    <style:style style:name="TableCell7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0" style:parent-style-name="Normal" style:family="paragraph">
      <style:paragraph-properties fo:line-height="106%"/>
      <style:text-properties fo:font-size="10pt" style:font-size-asian="10p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paragraph-properties fo:line-height="106%" fo:text-indent="0.0368in"/>
      <style:text-properties fo:font-size="10pt" style:font-size-asian="10pt"/>
    </style:style>
    <style:style style:name="TableCell7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paragraph-properties fo:line-height="106%" fo:text-indent="0.0368in"/>
      <style:text-properties fo:font-size="10pt" style:font-size-asian="10pt"/>
    </style:style>
    <style:style style:name="TableCell7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paragraph-properties fo:line-height="106%" fo:text-indent="0.0368in"/>
      <style:text-properties fo:font-size="10pt" style:font-size-asian="10p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line-height="106%" fo:text-indent="0.0368in"/>
      <style:text-properties fo:font-size="10pt" style:font-size-asian="10pt"/>
    </style:style>
    <style:style style:name="TableCell7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0" style:parent-style-name="Normal" style:family="paragraph">
      <style:paragraph-properties fo:line-height="106%" fo:text-indent="0.0368in"/>
      <style:text-properties fo:font-size="10pt" style:font-size-asian="10pt"/>
    </style:style>
    <style:style style:name="TableCell7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line-height="106%" fo:text-indent="0.0368in"/>
      <style:text-properties fo:font-size="10pt" style:font-size-asian="10pt"/>
    </style:style>
    <style:style style:name="TableCell74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44" style:parent-style-name="Normal" style:family="paragraph">
      <style:paragraph-properties fo:line-height="106%"/>
      <style:text-properties fo:font-size="10pt" style:font-size-asian="10pt"/>
    </style:style>
    <style:style style:name="TableCell74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46" style:parent-style-name="Normal" style:family="paragraph">
      <style:paragraph-properties fo:line-height="106%"/>
      <style:text-properties fo:font-size="10pt" style:font-size-asian="10p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line-height="106%"/>
      <style:text-properties fo:font-size="10pt" style:font-size-asian="10p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line-height="106%" fo:text-indent="0.0368in"/>
      <style:text-properties fo:font-size="10pt" style:font-size-asian="10pt"/>
    </style:style>
    <style:style style:name="TableCell7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paragraph-properties fo:line-height="106%" fo:text-indent="0.0368in"/>
      <style:text-properties fo:font-size="10pt" style:font-size-asian="10pt"/>
    </style:style>
    <style:style style:name="TableCell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5" style:parent-style-name="Normal" style:family="paragraph">
      <style:paragraph-properties fo:line-height="106%"/>
      <style:text-properties fo:font-size="10pt" style:font-size-asian="10pt"/>
    </style:style>
    <style:style style:name="TableCell7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7" style:parent-style-name="Normal" style:family="paragraph">
      <style:paragraph-properties fo:line-height="106%" fo:text-indent="0.0368in"/>
      <style:text-properties fo:font-size="10pt" style:font-size-asian="10pt"/>
    </style:style>
    <style:style style:name="TableCell7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9" style:parent-style-name="Normal" style:family="paragraph">
      <style:paragraph-properties fo:line-height="106%" fo:text-indent="0.0368in"/>
      <style:text-properties fo:font-size="10pt" style:font-size-asian="10p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paragraph-properties fo:line-height="106%" fo:text-indent="0.0368in"/>
      <style:text-properties fo:font-size="10pt" style:font-size-asian="10pt"/>
    </style:style>
    <style:style style:name="TableCell76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63" style:parent-style-name="Normal" style:family="paragraph">
      <style:paragraph-properties fo:line-height="106%"/>
      <style:text-properties fo:font-size="10pt" style:font-size-asian="10pt"/>
    </style:style>
    <style:style style:name="TableCell76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65" style:parent-style-name="Normal" style:family="paragraph">
      <style:paragraph-properties fo:line-height="106%"/>
      <style:text-properties fo:font-size="10pt" style:font-size-asian="10pt"/>
    </style:style>
    <style:style style:name="TableRow766" style:family="table-row">
      <style:table-row-properties style:use-optimal-row-height="false"/>
    </style:style>
    <style:style style:name="TableCell7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line-height="106%"/>
      <style:text-properties fo:font-size="10pt" style:font-size-asian="10pt"/>
    </style:style>
    <style:style style:name="P769" style:parent-style-name="Normal" style:family="paragraph">
      <style:paragraph-properties fo:line-height="106%"/>
      <style:text-properties fo:font-size="10pt" style:font-size-asian="10p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paragraph-properties fo:line-height="106%"/>
      <style:text-properties fo:font-size="10pt" style:font-size-asian="10pt"/>
    </style:style>
    <style:style style:name="TableCell7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3" style:parent-style-name="Normal" style:family="paragraph">
      <style:paragraph-properties fo:line-height="106%" fo:text-indent="0.0368in"/>
      <style:text-properties fo:font-size="10pt" style:font-size-asian="10pt"/>
    </style:style>
    <style:style style:name="TableCell7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5" style:parent-style-name="Normal" style:family="paragraph">
      <style:paragraph-properties fo:line-height="106%"/>
      <style:text-properties fo:font-size="10pt" style:font-size-asian="10pt"/>
    </style:style>
    <style:style style:name="TableCell7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line-height="106%" fo:text-indent="0.0368in"/>
      <style:text-properties fo:font-size="10pt" style:font-size-asian="10p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paragraph-properties fo:line-height="106%" fo:text-indent="0.0368in"/>
      <style:text-properties fo:font-size="10pt" style:font-size-asian="10p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line-height="106%" fo:text-indent="0.0368in"/>
      <style:text-properties fo:font-size="10pt" style:font-size-asian="10pt"/>
    </style:style>
    <style:style style:name="TableCell78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783" style:parent-style-name="Normal" style:family="paragraph">
      <style:paragraph-properties fo:line-height="106%"/>
      <style:text-properties fo:font-size="10pt" style:font-size-asian="10pt"/>
    </style:style>
    <style:style style:name="TableCell78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785" style:parent-style-name="Normal" style:family="paragraph">
      <style:paragraph-properties fo:line-height="106%"/>
      <style:text-properties fo:font-size="10pt" style:font-size-asian="10pt"/>
    </style:style>
    <style:style style:name="P786" style:parent-style-name="Normal" style:family="paragraph">
      <style:paragraph-properties fo:text-indent="0.0861in"/>
    </style:style>
    <style:style style:name="TableColumn788" style:family="table-column">
      <style:table-column-properties style:column-width="6.0409in"/>
    </style:style>
    <style:style style:name="TableColumn789" style:family="table-column">
      <style:table-column-properties style:column-width="1.0083in"/>
    </style:style>
    <style:style style:name="Table787" style:family="table">
      <style:table-properties style:width="7.0493in" style:rel-width="103%" fo:margin-left="0in" table:align="left"/>
    </style:style>
    <style:style style:name="TableRow790" style:family="table-row">
      <style:table-row-properties style:min-row-height="0.993in"/>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line-height="106%"/>
    </style:style>
    <style:style style:name="TableRow796" style:family="table-row">
      <style:table-row-properties/>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line-height="106%"/>
      <style:text-properties style:font-name="Calibri" style:font-name-asian="Calibri" fo:font-size="11pt" style:font-size-asian="11pt" style:font-size-complex="11pt"/>
    </style:style>
    <style:style style:name="TableRow801" style:family="table-row">
      <style:table-row-properties/>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text-align="center" fo:line-height="106%"/>
      <style:text-properties style:font-size-complex="12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line-height="106%"/>
      <style:text-properties style:font-name="Calibri" style:font-name-asian="Calibri" fo:font-size="11pt" style:font-size-asian="11pt" style:font-size-complex="11pt"/>
    </style:style>
    <style:style style:name="P806" style:parent-style-name="Normal" style:family="paragraph">
      <style:paragraph-properties fo:text-indent="0.043in"/>
      <style:text-properties fo:font-weight="bold" style:font-weight-asian="bold" style:font-weight-complex="bold"/>
    </style:style>
    <style:style style:name="P807" style:parent-style-name="Normal" style:family="paragraph">
      <style:paragraph-properties fo:text-indent="1.5in"/>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margin-left="1.7319in" fo:text-indent="0.952in">
        <style:tab-stops/>
      </style:paragraph-properties>
    </style:style>
    <style:style style:name="P810" style:parent-style-name="Normal" style:family="paragraph">
      <style:paragraph-properties fo:widows="0" fo:orphans="0"/>
      <style:text-properties style:font-size-complex="12pt"/>
    </style:style>
    <style:style style:name="P81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4" style:family="paragraph">
      <style:paragraph-properties fo:break-before="page" fo:margin-left="3.2486in" fo:margin-right="-0.1979in" style:page-number="1">
        <style:tab-stops/>
      </style:paragraph-properties>
    </style:style>
    <style:style style:name="P833" style:parent-style-name="Normal" style:family="paragraph">
      <style:paragraph-properties fo:margin-left="3.2486in" fo:margin-right="-0.1979in">
        <style:tab-stops/>
      </style:paragraph-properties>
    </style:style>
    <style:style style:name="P834" style:parent-style-name="Normal" style:family="paragraph">
      <style:paragraph-properties fo:margin-left="3.2486in" fo:margin-right="-0.1979in">
        <style:tab-stops/>
      </style:paragraph-properties>
    </style:style>
    <style:style style:name="P835" style:parent-style-name="Normal" style:family="paragraph">
      <style:paragraph-properties fo:margin-left="3.2486in" fo:margin-right="-0.1979in">
        <style:tab-stops/>
      </style:paragraph-properties>
    </style:style>
    <style:style style:name="P836" style:parent-style-name="Normal" style:family="paragraph">
      <style:paragraph-properties fo:margin-left="3.5437in" fo:text-indent="-0.0979in">
        <style:tab-stops/>
      </style:paragraph-properties>
      <style:text-properties style:language-asian="lt" style:country-asian="LT"/>
    </style:style>
    <style:style style:name="P837" style:parent-style-name="Normal" style:family="paragraph">
      <style:paragraph-properties fo:margin-left="4.5in">
        <style:tab-stops/>
      </style:paragraph-properties>
      <style:text-properties style:language-asian="lt" style:country-asian="LT"/>
    </style:style>
    <style:style style:name="P838" style:parent-style-name="Normal" style:family="paragraph">
      <style:paragraph-properties fo:text-align="center">
        <style:tab-stops>
          <style:tab-stop style:type="left" style:position="0.625in"/>
        </style:tab-stops>
      </style:paragraph-properties>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margin-left="0.125in">
        <style:tab-stops>
          <style:tab-stop style:type="left" style:position="0.5in"/>
        </style:tab-stops>
      </style:paragraph-properties>
    </style:style>
    <style:style style:name="P841" style:parent-style-name="Normal" style:family="paragraph">
      <style:paragraph-properties fo:text-align="justify"/>
    </style:style>
    <style:style style:name="P842"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844" style:family="table-column">
      <style:table-column-properties style:column-width="3.4659in"/>
    </style:style>
    <style:style style:name="TableColumn845" style:family="table-column">
      <style:table-column-properties style:column-width="2.4444in"/>
    </style:style>
    <style:style style:name="TableColumn846" style:family="table-column">
      <style:table-column-properties style:column-width="0.5395in"/>
    </style:style>
    <style:style style:name="Table843" style:family="table">
      <style:table-properties style:width="6.45in" style:rel-width="100%"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paragraph-properties fo:line-height="150%"/>
      <style:text-properties fo:font-weight="bold" style:font-weight-asian="bold"/>
    </style:style>
    <style:style style:name="P889" style:parent-style-name="Normal" style:family="paragraph">
      <style:paragraph-properties fo:text-align="justify"/>
      <style:text-properties fo:font-weight="bold" style:font-weight-asian="bold"/>
    </style:style>
    <style:style style:name="P890" style:parent-style-name="Normal" style:family="paragraph">
      <style:paragraph-properties fo:text-align="justify" fo:margin-left="0.5in" fo:text-indent="-0.25in">
        <style:tab-stops>
          <style:tab-stop style:type="left" style:position="0in"/>
        </style:tab-stops>
      </style:paragraph-properties>
    </style:style>
    <style:style style:name="P891" style:parent-style-name="Normal" style:family="paragraph">
      <style:paragraph-properties fo:text-align="justify" fo:margin-left="0.5in" fo:text-indent="-0.25in">
        <style:tab-stops>
          <style:tab-stop style:type="left" style:position="0in"/>
        </style:tab-stops>
      </style:paragraph-properties>
    </style:style>
    <style:style style:name="P892" style:parent-style-name="Normal" style:family="paragraph">
      <style:paragraph-properties fo:text-align="justify" fo:margin-left="0.5in" fo:text-indent="-0.25in">
        <style:tab-stops>
          <style:tab-stop style:type="left" style:position="0in"/>
        </style:tab-stops>
      </style:paragraph-properties>
    </style:style>
    <style:style style:name="P893" style:parent-style-name="Normal" style:family="paragraph">
      <style:paragraph-properties fo:text-align="justify" fo:margin-left="0.5in" fo:text-indent="-0.25in">
        <style:tab-stops>
          <style:tab-stop style:type="left" style:position="0in"/>
        </style:tab-stops>
      </style:paragraph-properties>
    </style:style>
    <style:style style:name="P894" style:parent-style-name="Normal" style:family="paragraph">
      <style:paragraph-properties fo:text-align="justify" fo:margin-left="0.5in" fo:text-indent="-0.25in">
        <style:tab-stops>
          <style:tab-stop style:type="left" style:position="0in"/>
        </style:tab-stops>
      </style:paragraph-properties>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style:snap-to-layout-grid="false" fo:text-align="justify"/>
      <style:text-properties style:font-name="TimesLT" style:font-size-complex="12pt"/>
    </style:style>
    <style:style style:name="P898" style:parent-style-name="Normal" style:family="paragraph">
      <style:paragraph-properties style:snap-to-layout-grid="false" fo:text-align="justify" fo:text-indent="2.3645in"/>
      <style:text-properties style:font-name="TimesLT" style:font-size-complex="12pt"/>
    </style:style>
    <style:style style:name="P899" style:parent-style-name="Normal" style:family="paragraph">
      <style:paragraph-properties fo:text-align="center" fo:line-height="150%" fo:margin-left="0.25in">
        <style:tab-stops/>
      </style:paragraph-properties>
      <style:text-properties style:font-size-complex="12pt"/>
    </style:style>
    <style:style style:name="P900" style:parent-style-name="Normal" style:family="paragraph">
      <style:paragraph-properties fo:text-align="center" fo:line-height="150%" fo:margin-left="0.25in">
        <style:tab-stops/>
      </style:paragraph-properties>
      <style:text-properties style:font-size-complex="12pt"/>
    </style:style>
    <style:style style:name="P90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918"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919"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920"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921"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8701in"/>
    </style:style>
    <style:style style:name="P925" style:parent-style-name="Normal" style:family="paragraph">
      <style:text-properties fo:font-size="1pt" style:font-size-asian="1pt" style:font-size-complex="1pt"/>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fo:font-size="7pt" style:font-size-asian="7pt" style:font-size-complex="7pt"/>
    </style:style>
    <style:style style:name="P929" style:parent-style-name="Normal" style:family="paragraph">
      <style:paragraph-properties fo:text-align="justify" fo:text-indent="0.8701in"/>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center"/>
      <style:text-properties fo:font-weight="bold" style:font-weight-asian="bold" fo:font-size="11pt" style:font-size-asian="11pt" style:font-size-complex="11pt"/>
    </style:style>
    <style:style style:name="P932" style:parent-style-name="Normal" style:family="paragraph">
      <style:text-properties fo:font-size="7pt" style:font-size-asian="7pt" style:font-size-complex="7pt"/>
    </style:style>
    <style:style style:name="P933" style:parent-style-name="Normal" style:family="paragraph">
      <style:paragraph-properties fo:text-align="center"/>
      <style:text-properties fo:font-weight="bold" style:font-weight-asian="bold" fo:font-size="11pt" style:font-size-asian="11pt" style:font-size-complex="11pt"/>
    </style:style>
    <style:style style:name="P934" style:parent-style-name="Normal" style:family="paragraph">
      <style:text-properties fo:font-size="7pt" style:font-size-asian="7pt" style:font-size-complex="7pt"/>
    </style:style>
    <style:style style:name="P935" style:parent-style-name="Normal" style:family="paragraph">
      <style:paragraph-properties fo:text-indent="1.1875in"/>
      <style:text-properties fo:font-size="11pt" style:font-size-asian="11pt" style:font-size-complex="11pt"/>
    </style:style>
    <style:style style:name="P936" style:parent-style-name="Normal" style:family="paragraph">
      <style:text-properties fo:font-size="7pt" style:font-size-asian="7pt" style:font-size-complex="7pt"/>
    </style:style>
    <style:style style:name="P937" style:parent-style-name="Normal" style:family="paragraph">
      <style:paragraph-properties fo:text-align="center"/>
      <style:text-properties style:font-size-complex="12pt"/>
    </style:style>
    <style:style style:name="P938" style:parent-style-name="Normal" style:family="paragraph">
      <style:text-properties fo:font-size="7pt" style:font-size-asian="7pt" style:font-size-complex="7pt"/>
    </style:style>
    <style:style style:name="P939" style:parent-style-name="Normal" style:family="paragraph">
      <style:paragraph-properties fo:text-align="center"/>
    </style:style>
    <style:style style:name="T940" style:parent-style-name="DefaultParagraphFont" style:family="text">
      <style:text-properties style:font-size-complex="12pt"/>
    </style:style>
    <style:style style:name="P941" style:parent-style-name="Normal" style:family="paragraph">
      <style:text-properties fo:font-size="7pt" style:font-size-asian="7pt" style:font-size-complex="7pt"/>
    </style:style>
    <style:style style:name="P942" style:parent-style-name="Normal" style:family="paragraph">
      <style:paragraph-properties fo:text-align="center"/>
      <style:text-properties style:font-size-complex="12pt"/>
    </style:style>
    <style:style style:name="P943" style:parent-style-name="Normal" style:family="paragraph">
      <style:text-properties fo:font-size="7pt" style:font-size-asian="7pt" style:font-size-complex="7pt"/>
    </style:style>
    <style:style style:name="P944" style:parent-style-name="Normal" style:family="paragraph">
      <style:paragraph-properties fo:text-indent="2.177in"/>
      <style:text-properties fo:font-size="11pt" style:font-size-asian="11pt" style:font-size-complex="11pt"/>
    </style:style>
    <style:style style:name="P945" style:parent-style-name="Normal" style:family="paragraph">
      <style:text-properties fo:font-size="7pt" style:font-size-asian="7pt" style:font-size-complex="7pt"/>
    </style:style>
    <style:style style:name="P946" style:parent-style-name="Normal" style:family="paragraph">
      <style:paragraph-properties fo:text-indent="0.1722in"/>
      <style:text-properties style:font-size-complex="12pt"/>
    </style:style>
    <style:style style:name="P947" style:parent-style-name="Normal" style:family="paragraph">
      <style:text-properties fo:font-size="7pt" style:font-size-asian="7pt" style:font-size-complex="7pt"/>
    </style:style>
    <style:style style:name="P948" style:parent-style-name="Normal" style:family="paragraph">
      <style:paragraph-properties fo:text-indent="3.3152in"/>
      <style:text-properties style:font-size-complex="12pt"/>
    </style:style>
    <style:style style:name="P949" style:parent-style-name="Normal" style:family="paragraph">
      <style:text-properties fo:font-size="7pt" style:font-size-asian="7pt" style:font-size-complex="7pt"/>
    </style:style>
    <style:style style:name="P950" style:parent-style-name="Normal" style:family="paragraph">
      <style:text-properties style:font-size-complex="12pt"/>
    </style:style>
    <style:style style:name="P951" style:parent-style-name="Normal" style:family="paragraph">
      <style:text-properties fo:font-size="7pt" style:font-size-asian="7pt" style:font-size-complex="7pt"/>
    </style:style>
    <style:style style:name="P952" style:parent-style-name="Normal" style:family="paragraph">
      <style:paragraph-properties fo:text-align="justify" fo:text-indent="0.2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Symbol" style:font-name-asian="Symbol" style:font-name-complex="Symbol" style:font-size-complex="12pt"/>
    </style:style>
    <style:style style:name="T957" style:parent-style-name="DefaultParagraphFont" style:family="text">
      <style:text-properties style:font-size-complex="12pt"/>
    </style:style>
    <style:style style:name="P958" style:parent-style-name="Normal" style:family="paragraph">
      <style:text-properties fo:font-size="7pt" style:font-size-asian="7pt" style:font-size-complex="7pt"/>
    </style:style>
    <style:style style:name="P959" style:parent-style-name="Normal" style:family="paragraph">
      <style:paragraph-properties fo:text-align="justify" fo:text-indent="0.25in"/>
      <style:text-properties style:font-size-complex="12pt"/>
    </style:style>
    <style:style style:name="P960" style:parent-style-name="Normal" style:family="paragraph">
      <style:text-properties fo:font-size="7pt" style:font-size-asian="7pt" style:font-size-complex="7pt"/>
    </style:style>
    <style:style style:name="P961" style:parent-style-name="Normal" style:family="paragraph">
      <style:paragraph-properties fo:text-align="justify" fo:text-indent="0.25in"/>
      <style:text-properties style:font-size-complex="12pt"/>
    </style:style>
    <style:style style:name="P962" style:parent-style-name="Normal" style:family="paragraph">
      <style:text-properties fo:font-size="7pt" style:font-size-asian="7pt" style:font-size-complex="7pt"/>
    </style:style>
    <style:style style:name="P963" style:parent-style-name="Normal" style:family="paragraph">
      <style:paragraph-properties fo:text-align="justify" fo:text-indent="0.1972in"/>
      <style:text-properties style:font-size-complex="12pt"/>
    </style:style>
    <style:style style:name="P964" style:parent-style-name="Normal" style:family="paragraph">
      <style:text-properties fo:font-size="7pt" style:font-size-asian="7pt" style:font-size-complex="7pt"/>
    </style:style>
    <style:style style:name="P965" style:parent-style-name="Normal" style:family="paragraph">
      <style:text-properties style:font-size-complex="12pt"/>
    </style:style>
    <style:style style:name="P966" style:parent-style-name="Normal" style:family="paragraph">
      <style:text-properties fo:font-size="7pt" style:font-size-asian="7pt" style:font-size-complex="7pt"/>
    </style:style>
    <style:style style:name="P967" style:parent-style-name="Normal" style:family="paragraph">
      <style:text-properties style:font-size-complex="12pt"/>
    </style:style>
    <style:style style:name="P968" style:parent-style-name="Normal" style:family="paragraph">
      <style:text-properties fo:font-size="7pt" style:font-size-asian="7pt" style:font-size-complex="7pt"/>
    </style:style>
    <style:style style:name="P969" style:parent-style-name="Normal" style:family="paragraph">
      <style:paragraph-properties fo:text-indent="0.1291in"/>
      <style:text-properties style:font-size-complex="12pt"/>
    </style:style>
    <style:style style:name="P970" style:parent-style-name="Normal" style:family="paragraph">
      <style:text-properties fo:font-size="7pt" style:font-size-asian="7pt" style:font-size-complex="7pt"/>
    </style:style>
    <style:style style:name="P971" style:parent-style-name="Normal" style:family="paragraph">
      <style:paragraph-properties fo:text-indent="0.3013in"/>
      <style:text-properties style:font-size-complex="12pt"/>
    </style:style>
    <style:style style:name="P972" style:parent-style-name="Normal" style:family="paragraph">
      <style:text-properties fo:font-size="7pt" style:font-size-asian="7pt" style:font-size-complex="7pt"/>
    </style:style>
    <style:style style:name="P973" style:parent-style-name="Normal" style:family="paragraph">
      <style:paragraph-properties fo:text-align="justify" fo:text-indent="0.3937in"/>
      <style:text-properties style:font-size-complex="12pt" style:language-asian="lt" style:country-asian="LT"/>
    </style:style>
    <style:style style:name="P974" style:parent-style-name="Normal" style:family="paragraph">
      <style:text-properties style:font-name="HelveticaLT" fo:font-size="10pt" style:font-size-asian="10pt"/>
    </style:style>
    <style:style style:name="P975" style:parent-style-name="Normal" style:family="paragraph">
      <style:text-properties style:font-size-complex="12pt"/>
    </style:style>
    <style:style style:name="P976" style:parent-style-name="Normal" style:family="paragraph">
      <style:paragraph-properties fo:text-align="justify"/>
    </style:style>
    <style:style style:name="T977" style:parent-style-name="DefaultParagraphFont" style:family="text">
      <style:text-properties style:font-name="Symbol" style:font-name-asian="Symbol" style:font-name-complex="Symbol"/>
    </style:style>
    <style:style style:name="P978"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992"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93"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94"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995"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7pt" style:font-size-asian="7pt" style:font-size-complex="7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text-properties fo:font-size="7pt" style:font-size-asian="7pt" style:font-size-complex="7pt"/>
    </style:style>
    <style:style style:name="P1002" style:parent-style-name="Normal" style:family="paragraph">
      <style:text-properties fo:font-size="11pt" style:font-size-asian="11pt" style:font-size-complex="11pt"/>
    </style:style>
    <style:style style:name="P1003" style:parent-style-name="Normal" style:family="paragraph">
      <style:text-properties fo:font-size="7pt" style:font-size-asian="7pt" style:font-size-complex="7pt"/>
    </style:style>
    <style:style style:name="P1004" style:parent-style-name="Normal" style:family="paragraph">
      <style:paragraph-properties fo:text-align="center"/>
      <style:text-properties fo:font-weight="bold" style:font-weight-asian="bold" fo:font-size="11pt" style:font-size-asian="11pt" style:font-size-complex="11pt"/>
    </style:style>
    <style:style style:name="P1005" style:parent-style-name="Normal" style:family="paragraph">
      <style:text-properties fo:font-size="7pt" style:font-size-asian="7pt" style:font-size-complex="7pt"/>
    </style:style>
    <style:style style:name="P1006" style:parent-style-name="Normal" style:family="paragraph">
      <style:paragraph-properties fo:text-align="center"/>
      <style:text-properties fo:font-weight="bold" style:font-weight-asian="bold" fo:font-size="11pt" style:font-size-asian="11pt" style:font-size-complex="11pt"/>
    </style:style>
    <style:style style:name="P1007" style:parent-style-name="Normal" style:family="paragraph">
      <style:text-properties fo:font-size="7pt" style:font-size-asian="7pt" style:font-size-complex="7pt"/>
    </style:style>
    <style:style style:name="P1008" style:parent-style-name="Normal" style:family="paragraph">
      <style:paragraph-properties fo:text-indent="1.1875in"/>
      <style:text-properties fo:font-size="11pt" style:font-size-asian="11pt" style:font-size-complex="11pt"/>
    </style:style>
    <style:style style:name="P1009" style:parent-style-name="Normal" style:family="paragraph">
      <style:text-properties fo:font-size="7pt" style:font-size-asian="7pt" style:font-size-complex="7pt"/>
    </style:style>
    <style:style style:name="P1010" style:parent-style-name="Normal" style:family="paragraph">
      <style:paragraph-properties fo:text-align="center"/>
      <style:text-properties style:font-size-complex="12pt"/>
    </style:style>
    <style:style style:name="P1011" style:parent-style-name="Normal" style:family="paragraph">
      <style:text-properties fo:font-size="7pt" style:font-size-asian="7pt" style:font-size-complex="7pt"/>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P1014" style:parent-style-name="Normal" style:family="paragraph">
      <style:text-properties fo:font-size="7pt" style:font-size-asian="7pt" style:font-size-complex="7pt"/>
    </style:style>
    <style:style style:name="P1015" style:parent-style-name="Normal" style:family="paragraph">
      <style:paragraph-properties fo:text-align="center"/>
      <style:text-properties style:font-size-complex="12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text-indent="2.177in"/>
      <style:text-properties fo:font-size="11pt" style:font-size-asian="11pt" style:font-size-complex="11pt"/>
    </style:style>
    <style:style style:name="P1018" style:parent-style-name="Normal" style:family="paragraph">
      <style:text-properties fo:font-size="7pt" style:font-size-asian="7pt" style:font-size-complex="7pt"/>
    </style:style>
    <style:style style:name="P1019" style:parent-style-name="Normal" style:family="paragraph">
      <style:paragraph-properties fo:text-indent="0.5909in"/>
      <style:text-properties style:font-size-complex="12pt"/>
    </style:style>
    <style:style style:name="P1020" style:parent-style-name="Normal" style:family="paragraph">
      <style:paragraph-properties fo:text-indent="3.2722in"/>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fo:font-size="7pt" style:font-size-asian="7pt" style:font-size-complex="7pt"/>
    </style:style>
    <style:style style:name="P1023" style:parent-style-name="Normal" style:family="paragraph">
      <style:paragraph-properties fo:text-align="justify" fo:text-indent="0.5909in">
        <style:tab-stops>
          <style:tab-stop style:type="left" style:position="0.590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Symbol" style:font-name-asian="Symbol" style:font-name-complex="Symbol" style:font-size-complex="12pt"/>
    </style:style>
    <style:style style:name="T1028" style:parent-style-name="DefaultParagraphFont" style:family="text">
      <style:text-properties style:font-size-complex="12pt"/>
    </style:style>
    <style:style style:name="P1029" style:parent-style-name="Normal" style:family="paragraph">
      <style:text-properties fo:font-size="7pt" style:font-size-asian="7pt" style:font-size-complex="7pt"/>
    </style:style>
    <style:style style:name="P1030" style:parent-style-name="Normal" style:family="paragraph">
      <style:paragraph-properties fo:text-align="justify" fo:margin-left="0.8409in" fo:text-indent="-0.25in">
        <style:tab-stops/>
      </style:paragraph-properties>
      <style:text-properties style:font-size-complex="12pt"/>
    </style:style>
    <style:style style:name="P1031" style:parent-style-name="Normal" style:family="paragraph">
      <style:text-properties fo:font-size="7pt" style:font-size-asian="7pt" style:font-size-complex="7pt"/>
    </style:style>
    <style:style style:name="P1032"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033" style:parent-style-name="Normal" style:family="paragraph">
      <style:text-properties fo:font-size="7pt" style:font-size-asian="7pt" style:font-size-complex="7pt"/>
    </style:style>
    <style:style style:name="P103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035" style:parent-style-name="Normal" style:family="paragraph">
      <style:text-properties fo:font-size="7pt" style:font-size-asian="7pt" style:font-size-complex="7pt"/>
    </style:style>
    <style:style style:name="P1036" style:parent-style-name="Normal" style:family="paragraph">
      <style:paragraph-properties fo:text-align="justify" fo:text-indent="0.5909in"/>
      <style:text-properties style:font-size-complex="12pt"/>
    </style:style>
    <style:style style:name="P1037" style:parent-style-name="Normal" style:family="paragraph">
      <style:text-properties fo:font-size="7pt" style:font-size-asian="7pt" style:font-size-complex="7pt"/>
    </style:style>
    <style:style style:name="P1038" style:parent-style-name="Normal" style:family="paragraph">
      <style:text-properties style:font-size-complex="12pt"/>
    </style:style>
    <style:style style:name="P1039" style:parent-style-name="Normal" style:family="paragraph">
      <style:text-properties fo:font-size="7pt" style:font-size-asian="7pt" style:font-size-complex="7pt"/>
    </style:style>
    <style:style style:name="P1040" style:parent-style-name="Normal" style:family="paragraph">
      <style:text-properties style:font-size-complex="12pt"/>
    </style:style>
    <style:style style:name="P1041" style:parent-style-name="Normal" style:family="paragraph">
      <style:text-properties fo:font-size="7pt" style:font-size-asian="7pt" style:font-size-complex="7pt"/>
    </style:style>
    <style:style style:name="P1042" style:parent-style-name="Normal" style:family="paragraph">
      <style:paragraph-properties fo:text-indent="0.1291in"/>
      <style:text-properties style:font-size-complex="12pt"/>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indent="0.3013in"/>
      <style:text-properties style:font-size-complex="12pt"/>
    </style:style>
    <style:style style:name="P1045" style:parent-style-name="Normal" style:family="paragraph">
      <style:text-properties fo:font-size="7pt" style:font-size-asian="7pt" style:font-size-complex="7pt"/>
    </style:style>
    <style:style style:name="P1046" style:parent-style-name="Normal" style:family="paragraph">
      <style:paragraph-properties fo:text-align="justify" fo:text-indent="0.3937in"/>
      <style:text-properties style:font-size-complex="12pt" style:language-asian="lt" style:country-asian="LT"/>
    </style:style>
    <style:style style:name="P1047" style:parent-style-name="Normal" style:family="paragraph">
      <style:paragraph-properties fo:text-align="justify" fo:text-indent="0.3937in"/>
      <style:text-properties style:font-size-complex="12pt" style:language-asian="lt" style:country-asian="LT"/>
    </style:style>
    <style:style style:name="P1048" style:parent-style-name="Normal" style:family="paragraph">
      <style:paragraph-properties fo:text-align="justify" fo:text-indent="0.3937in"/>
      <style:text-properties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name="Symbol" style:font-name-asian="Symbol" style:font-name-complex="Symbol"/>
    </style:style>
    <style:style style:name="P1051"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7">Suvestinė redakcija nuo 2020-07-21 iki 2020-11-09</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3 dalimis:</text:span><text:span text:style-name="T37"><text:s/></text:span></text:p>
      <text:p text:style-name="P38"><text:span text:style-name="T39">1</text:span><text:span text:style-name="T40">. T v i r t i n u<text:s/></text:span><text:span text:style-name="T41">Konkurso valstybinių ir savivaldybių švietimo įstaigų (išskyrus aukštąsias mokyklas) vadovų pareigoms eiti tvarkos aprašą</text:span><text:span text:style-name="T42"><text:s/></text:span><text:span text:style-name="T43">(pridedama).</text:span></text:p>
      <text:p text:style-name="Normal"/>
      <text:p text:style-name="P44"><text:span text:style-name="T45">2</text:span><text:span text:style-name="T46">.<text:s/></text:span><text:span text:style-name="T47">Į g a l i o j u Nacionalinę švietimo agentūrą vykdyti kandidatų eiti<text:s/></text:span><text:span text:style-name="T48">valstybinių ir savivaldybi</text:span><text:span text:style-name="T49">ų švietimo įstaigų (išskyrus aukštąsias mokyklas)<text:s/></text:span><text:span text:style-name="T50">vadovų pareigas kompetencijų vertinimą vadovaujantis Kvalifikacinių reikalavimų valstybinių ir savivaldybių švietimo įstaigų (išskyrus aukštąsias mokyklas) vadovams aprašu, patvirtintu Lietuvos Respublikos<text:s/></text:span><text:span text:style-name="T51">švietimo,<text:s/></text:span><text:soft-page-break/><text:span text:style-name="T52">mokslo ir sporto ministro 2011 m. liepos 1 d. įsakymu Nr. V-1194 „Dėl Kvalifikacinių reikalavimų valstybinių ir savivaldybių švietimo įstaigų (išskyrus aukštąsias mokyklas) vadovams aprašo patvirtinimo“.</text:span></text:p>
      <text:p text:style-name="P53"/>
      <text:p text:style-name="P54"/>
      <text:p text:style-name="P55"/>
      <text:p text:style-name="P56">Švietimo ir mokslo ministras<text:tab/>Gintaras<text:s/>Steponavičius</text:p>
      <text:p text:style-name="P57"/>
      <text:p text:style-name="Normal"/>
      <text:soft-page-break/>
      <text:p text:style-name="P58">PATVIRTINTA</text:p>
      <text:p text:style-name="P64">Lietuvos Respublikos švietimo<text:s/></text:p>
      <text:p text:style-name="P65"><text:span text:style-name="T66">mokslo ir sporto ministro 2011 m.<text:s/></text:span><text:span text:style-name="T67"><text:s/></text:span></text:p>
      <text:p text:style-name="P68"><text:span text:style-name="T69">liepos 1 d. įsakymu Nr. V-1193</text:span></text:p>
      <text:p text:style-name="P70"/>
      <text:p text:style-name="P71"><text:span text:style-name="T72">KONKURSO VALSTYBINIŲ IR SAVIVALDYBIŲ ŠVIETIMO ĮSTAIGŲ (IŠSKYRUS AUKŠTĄSIAS MOKYKLAS) VADOVŲ PAREIGOMS EITI TVARKOS APRAŠAS</text:span></text:p>
      <text:p text:style-name="P73"/>
      <text:p text:style-name="P74"><text:span text:style-name="T75">I SKYRIUS</text:span></text:p>
      <text:p text:style-name="P76"/>
      <text:p text:style-name="P77"><text:span text:style-name="T78">1</text:span><text:span text:style-name="T79">. Konkurso valstybinių ir savivaldybių švietimo įstaigų (išskyrus aukštąsias mokyklas) (toliau – švietimo įstaig</text:span><text:span text:style-name="T80">os) vadovų pareigoms eiti (toliau – konkursas) tvarkos aprašas (toliau – aprašas) nustato: konkurso skelbimo, dokumentų pateikimo ir priėmimo, komisijos sudarymo ir veiklos bei atrankos tvarką.</text:span></text:p>
      <text:p text:style-name="P81"><text:span text:style-name="T82">2</text:span><text:span text:style-name="T83">. Konkurso tikslas – atrinkti asmenį, geriausiai pasireng</text:span><text:span text:style-name="T84">usį eiti konkrečios švietimo įstaigos vadovo pareigas.<text:s/></text:span></text:p>
      <text:p text:style-name="P85"><text:span text:style-name="T86">3</text:span><text:span text:style-name="T87">. Konkursas vykdomas laikantis šių principų: lygių galimybių, skaidrumo, nešališkumo ir profesionalumo.<text:s/></text:span></text:p>
      <text:p text:style-name="P88"><text:span text:style-name="T89">4</text:span><text:span text:style-name="T90">. Asmuo, siekiantis eiti švietimo įstaigos vadovo pareigas (toliau – pretendentas), p</text:span><text:span text:style-name="T91">rivalo atitikti švietimo, mokslo ir sporto</text:span><text:span text:style-name="T92"><text:s/></text:span><text:span text:style-name="T93">ministro nustatytus kvalifikacinius reikalavimus.</text:span><text:s/></text:p>
      <text:p text:style-name="P94">Punkto pakeitimai:</text:p>
      <text:p text:style-name="P95"><text:span text:style-name="T96">Nr.<text:s/></text:span><text:a xlink:href="https://www.e-tar.lt/portal/legalAct.html?documentId=1019561095d511ea9515f752ff221ec9" office:target-frame-name="_top" xlink:show="replace"><text:span text:style-name="T97">V-719</text:span></text:a><text:span text:style-name="T98">, 2020-05-14, paskelbta TAR 2020-05-</text:span><text:span text:style-name="T99">14, i. k. 2020-10368</text:span></text:p>
      <text:p text:style-name="Normal"/>
      <text:p text:style-name="P100"><text:span text:style-name="T101">5</text:span><text:span text:style-name="T102">. Konkursą organizuoja ir už šios tvarkos laikymąsi pagal priskirtas kompetencijas atsako švietimo įstaigos savininko teises ir pareigas įgyvendinanti institucija (dalyvių susirinkimas) ar jos (jo) įgaliotas asmuo (toliau – konku</text:span><text:span text:style-name="T103">rso organizatorius) ir konkurso komisija (toliau – komisija). Konkurso organizatorius skiria asmenį (komisijos sekretorių) organizaciniams darbams atlikti ir komisijos posėdžiams protokoluoti.</text:span><text:s/></text:p>
      <text:p text:style-name="P104"><text:span text:style-name="T105">6</text:span><text:span text:style-name="T106">. Apraše asmens informavimas suprantamas kaip informavima</text:span><text:span text:style-name="T107">s elektroniniu paštu arba, jei tai neįmanoma, registruotu laišku.</text:span></text:p>
      <text:p text:style-name="P108"/>
      <text:p text:style-name="P109"><text:span text:style-name="T110">II SKYRIUS</text:span></text:p>
      <text:p text:style-name="P111"><text:span text:style-name="T112">KONKURSO SKELBIMAS, DOKUMENTŲ PATEIKIMAS IR PRIĖMIMAS</text:span></text:p>
      <text:p text:style-name="P113"><text:span text:style-name="T114">7</text:span><text:span text:style-name="T115">. Konkursas skelbiamas likus ne mažiau kaip 4 mėnesiams iki švietimo įstaigos vadovo kadencijos pabaigos, išskyrus atvejus, kai<text:s/></text:span><text:span text:style-name="T116">Lietuvos Respublikos švietimo įstatymo nustatyta tvarka<text:s/></text:span><text:span text:style-name="T117">vadovas paskiriamas be konkurso antrajai penkerių metų kadencijai.<text:s/></text:span><text:span text:style-name="T118">Kai s</text:span><text:span text:style-name="T119">u švietimo įstaigos vadovu darbo sutartis nutraukiama, konkursas skelbiamas ne vėliau kaip per 10 darbo dienų nuo darbo sutarties nutraukimo dienos.<text:s/></text:span><text:span text:style-name="T120">Kai švietimo įstaigos vadovo pareigybė įsteigiama, konkursas skelbiamas<text:s/></text:span><text:span text:style-name="T121">ne vėliau kaip per 10 darbo dienų<text:s/></text:span><text:span text:style-name="T122">n</text:span><text:span text:style-name="T123">uo pareigybės įsteigimo dienos</text:span><text:span text:style-name="T124">. Atrankos datą konkurso organizatorius suderina su švietimo, mokslo ir sporto</text:span><text:span text:style-name="T125"><text:s/></text:span><text:span text:style-name="T126">ministro įgaliota institucija (atrankos data turi būti ne vėliau kaip po 4 mėnesių nuo konkurso paskelbimo datos). Konkurso skelbimas paskelbimo di</text:span><text:span text:style-name="T127">eną įdedamas į konkurso organizatoriaus interneto svetainę (pagrindinis skelbimas) ir papildomai į atitinkamos švietimo įstaigos bei Švietimo, mokslo ir sporto ministerijos (toliau – ministerija) interneto svetaines, taip pat į artimiausią regiono laikrašč</text:span><text:span text:style-name="T128">io numerį.</text:span><text:span text:style-name="T129"><text:s/>Konkurso organizatorius informaciją apie skelbiamą konkursą pateikia ministerijai ir švietimo įstaigai ne vėliau kaip prieš 2 darbo dienas iki konkurso paskelbimo dienos.</text:span><text:span text:style-name="T130"><text:s/></text:span><text:span text:style-name="T131">Skelbimas paprastai išimamas dokumentų pateikimo pabaigos dieną.</text:span><text:s/></text:p>
      <text:p text:style-name="P132">Punkto pakeitimai:</text:p>
      <text:p text:style-name="P133"><text:span text:style-name="T134">Nr.<text:s/></text:span><text:a xlink:href="https://www.e-tar.lt/portal/legalAct.html?documentId=1019561095d511ea9515f752ff221ec9" office:target-frame-name="_top" xlink:show="replace"><text:span text:style-name="T135">V-719</text:span></text:a><text:span text:style-name="T136">, 2020-05-14, paskelbta TAR 2020-05-14, i. k. 2020-10368</text:span></text:p>
      <text:p text:style-name="P137"><text:span text:style-name="T138">Nr.<text:s/></text:span><text:a xlink:href="https://www.e-tar.lt/portal/legalAct.html?documentId=044d7140ca5011ea997c9ee767e856b4" office:target-frame-name="_top" xlink:show="replace"><text:span text:style-name="T139">V-1098</text:span></text:a><text:span text:style-name="T140">, 2020-07-20, paskelbta TAR 2020-07-20, i. k. 2020-16060</text:span></text:p>
      <text:p text:style-name="Normal"/>
      <text:p text:style-name="P141"><text:span text:style-name="T142">8</text:span><text:span text:style-name="T143">. Pagrindiniame skelbime nurodoma: švietimo įstaigos pavadinimas, pareigybės pavadinimas, pareiginės algos pastoviosios dalies koeficientas, kvalifikaciniai reikalavi</text:span><text:span text:style-name="T144">mai pretendentui, kokius dokumentus, kur ir iki kada turi pateikti pretendentai, konkurso paskelbimo ir atrankos datos, pasiteiravimo telefonų numeriai ir kita informacija. Papildomuose skelbimuose nurodomas švietimo įstaigos pavadinimas, pareigybės pavadi</text:span><text:span text:style-name="T145">nimas, konkurso paskelbimo ir atrankos datos ir nuoroda į pagrindinį skelbimą.</text:span><text:s/></text:p>
      <text:p text:style-name="P146">Punkto pakeitimai:</text:p>
      <text:p text:style-name="P147"><text:span text:style-name="T148">Nr.<text:s/></text:span><text:a xlink:href="https://www.e-tar.lt/portal/legalAct.html?documentId=1019561095d511ea9515f752ff221ec9" office:target-frame-name="_top" xlink:show="replace"><text:span text:style-name="T149">V-719</text:span></text:a><text:span text:style-name="T150">, 2020-05-14, paskelbta TAR 2020-05-14, i. k.<text:s/></text:span><text:span text:style-name="T151">2020-10368</text:span></text:p>
      <text:p text:style-name="Normal"/>
      <text:p text:style-name="P152"><text:span text:style-name="T153">9</text:span><text:span text:style-name="T154">. Pretendentas pateikia šiuos dokumentus (toliau – dokumentai):</text:span></text:p>
      <text:p text:style-name="P155"><text:span text:style-name="T156">9.1</text:span><text:span text:style-name="T157">. prašymą dalyvauti konkurse;<text:s/></text:span></text:p>
      <text:p text:style-name="P158"><text:span text:style-name="T159">9.2</text:span><text:span text:style-name="T160">. asmens tapatybę</text:span><text:span text:style-name="T161"><text:s/></text:span><text:span text:style-name="T162">ir išsilavinimą patvirtinančių dokumentų kopijas;</text:span></text:p>
      <text:p text:style-name="P163"><text:span text:style-name="T164">9.3</text:span><text:span text:style-name="T165">. gyvenimo aprašymą, parengtą<text:s/></text:span><text:span text:style-name="T166">Europass CV</text:span><text:span text:style-name="T167"><text:s/>formatu lietuvi</text:span><text:span text:style-name="T168">ų kalba;</text:span><text:s/></text:p>
      <text:p text:style-name="P169"><text:span text:style-name="T170">9.4</text:span><text:span text:style-name="T171">. vadovavimo švietimo įstaigai gaires, kuriose išdėstyti pretendento siūlymai dėl atitinkamos švietimo įstaigos, <text:s/>į kurios vadovo pareigas pretenduojama, veiklos (tikslų, prioritetų, jų įgyvendinimo būdų ir kt.), taip pat pretendento nuost</text:span><text:span text:style-name="T172">atos apie vadovavimą ir vadovo vaidmenį. Gairėse turi atsispindėti pretendento kompetencijos (strateginio švietimo įstaigos valdymo; vadovavimo pedagogų kvalifikacijos tobulinimui; švietimo įstaigos struktūros, procesų, išteklių valdymo; švietimo įstaigos<text:s/></text:span><text:span text:style-name="T173">partnerystės ir bendradarbiavimo; bendravimo ir informavimo), numatytos Kvalifikacinių reikalavimų valstybinių ir savivaldybių švietimo įstaigų (išskyrus aukštąsias mokyklas) vadovams apraše, patvirtintame Lietuvos Respublikos švietimo, mokslo ir sporto mi</text:span><text:span text:style-name="T174">nistro 2011 m. liepos 1 d. įsakymu Nr. V-1194 „Dėl Kvalifikacinių reikalavimų valstybinių ir savivaldybių švietimo įstaigų (išskyrus aukštąsias mokyklas) vadovams aprašo patvirtinimo“ (toliau – Kvalifikacinių reikalavimų valstybinių ir savivaldybių švietim</text:span><text:span text:style-name="T175">o įstaigų vadovams aprašas). Vadovavimo švietimo įstaigai gairių apimtis neturi būti didesnė kaip 10 000 spaudos ženklų (iki 5 puslapių teksto);</text:span><text:s/></text:p>
      <text:p text:style-name="P176">Punkto pakeitimai:</text:p>
      <text:p text:style-name="P177"><text:span text:style-name="T178">Nr.<text:s/></text:span><text:a xlink:href="https://www.e-tar.lt/portal/legalAct.html?documentId=1019561095d511ea9515f752ff221ec9" office:target-frame-name="_top" xlink:show="replace"><text:span text:style-name="T179">V-719</text:span></text:a><text:span text:style-name="T180">, 2020-05-14, paskelbta TAR 2020-05-14, i. k. 2020-10368</text:span></text:p>
      <text:p text:style-name="Normal"/>
      <text:p text:style-name="P181"><text:span text:style-name="T182">9.5</text:span><text:span text:style-name="T183">. Pretendento vadovavimo švietimo įstaigai kompetencijų vertinimo arba jam prilyginto vertinimo ataskaitos, išduotos Kvalifikacinių reikalavimų valstybinių ir savivaldybių švi</text:span><text:span text:style-name="T184">etimo įstaigų (išskyrus aukštąsias mokyklas) vadovams aprašo nustatyta tvarka (toliau – kompetencijų vertinimo ataskaita), kopiją;</text:span><text:s/></text:p>
      <text:p text:style-name="P185">Punkto pakeitimai:</text:p>
      <text:p text:style-name="P186"><text:span text:style-name="T187">Nr.<text:s/></text:span><text:a xlink:href="https://www.e-tar.lt/portal/legalAct.html?documentId=1019561095d511ea9515f752ff221ec9" office:target-frame-name="_top" xlink:show="replace"><text:span text:style-name="T188">V-7</text:span><text:span text:style-name="T189">19</text:span></text:a><text:span text:style-name="T190">, 2020-05-14, paskelbta TAR 2020-05-14, i. k. 2020-10368</text:span></text:p>
      <text:p text:style-name="Normal"/>
      <text:p text:style-name="P191"><text:span text:style-name="T192">9.6</text:span><text:span text:style-name="T193">. darbo stažą patvirtinančių dokumentų kopijas;</text:span></text:p>
      <text:p text:style-name="P194"><text:span text:style-name="T195">9.7</text:span><text:span text:style-name="T196">.<text:s/></text:span><text:span text:style-name="T197">užsienio kalbos pagal Kvalifikacinių reikalavimų valstybinių ir savivaldybių švietimo įstaigų vadovams apraše nustatytus<text:s/></text:span><text:span text:style-name="T198">reikalavimus mokėjimo lygį patvirtinančio dokumento kopiją (-as). U</text:span><text:span text:style-name="T199">žsienio kalbos mokėjimo lygis įskaitomas pretendentams, baigusiems atitinkamos užsienio kalbos studijas aukštojoje arba iki 2009 metų aukštesniojoje mokykloje arba įgijusiems ne mažiau kaip</text:span><text:span text:style-name="T200"><text:s/>pusę aukštojo mokslo diplome nurodytų kreditų atitinkama užsienio kalba;</text:span><text:s/></text:p>
      <text:p text:style-name="P201"><text:span text:style-name="T202">9.8</text:span><text:span text:style-name="T203">. dokumentų, liudijančių kitų kvalifikacinių reikalavimų atitikimą, kopijas (jeigu tokius dokumentus turi);</text:span></text:p>
      <text:p text:style-name="P204"><text:span text:style-name="T205">9.9</text:span><text:span text:style-name="T206">. gali pateikti buvusių darbdavių rekomendacijas.</text:span></text:p>
      <text:p text:style-name="P207"><text:span text:style-name="T208">10</text:span><text:span text:style-name="T209">.</text:span><text:span text:style-name="T210"><text:s/>Pretendentas dokumentus skelbime nurodytu adresu pateikia tiesiogiai, elektroniniu paštu arba registruotu laišku iki skelbime nurodytos datos, bet ne vėliau kaip prieš 7 darbo dienas iki atrankos.</text:span><text:span text:style-name="T211"><text:s/></text:span><text:span text:style-name="T212">Dokumentų originalai pateikiami tiesiogiai teikiant dokume</text:span><text:span text:style-name="T213">ntus arba atrankos dieną prieš pokalbį su pretendentu ir sutikrinti su kopijomis grąžinami. Pretendentams, nepateikusiems 9 punkte nurodytų privalomų dokumentų, ar sutikrinant nustačius, kad pateikti dokumentų originalai neatitinka dokumentų kopijų, neleid</text:span><text:span text:style-name="T214">žiama dalyvauti konkurse, tai pažymima 11 punkte nurodytame registre, kartu pridedamos neatitinkančių dokumentų kopijos.</text:span><text:s/></text:p>
      <text:p text:style-name="P215">Punkto pakeitimai:</text:p>
      <text:p text:style-name="P216"><text:span text:style-name="T217">Nr.<text:s/></text:span><text:a xlink:href="https://www.e-tar.lt/portal/legalAct.html?documentId=044d7140ca5011ea997c9ee767e856b4" office:target-frame-name="_top" xlink:show="replace"><text:span text:style-name="T218">V-1098</text:span></text:a><text:span text:style-name="T219">, 2020-</text:span><text:span text:style-name="T220">07-20, paskelbta TAR 2020-07-20, i. k. 2020-16060</text:span></text:p>
      <text:p text:style-name="Normal"/>
      <text:p text:style-name="P221"><text:span text:style-name="T222">11</text:span><text:span text:style-name="T223">. Dokumentai registruojami Pretendentų į pavaldžių įstaigų vadovų pareigas konkursų dokumentų, pretendentų prašymų ir kitų dokumentų registre.<text:s/></text:span></text:p>
      <text:p text:style-name="P224"><text:span text:style-name="T225">12</text:span><text:span text:style-name="T226">. Pretendento pateikti dokumentai patikrinami, pr</text:span><text:span text:style-name="T227">etendentai, kurie atitinka kvalifikacinius reikalavimus ir yra pateikę privalomus 9 punkte nurodytus dokumentus, ne vėliau kaip prieš 3 darbo dienas iki atrankos posėdžio informuojami, kad yra kviečiami į atrankos posėdį (kiekvienam pretendentui pranešamas</text:span><text:span text:style-name="T228"><text:s/>individualus laikas atvykti į atranką, tiksli atrankos vieta ir numatoma trukmė), o pretendentai, neatitinkantys kvalifikacinių reikalavimų ar 10 punkte nustatyta tvarka nepateikę dokumentų, informuojami, kad į atrankos posėdį kviečiami nebus, kartu nurod</text:span><text:span text:style-name="T229">omos priežastys.</text:span><text:s/></text:p>
      <text:p text:style-name="P230">Punkto pakeitimai:</text:p>
      <text:p text:style-name="P231"><text:span text:style-name="T232">Nr.<text:s/></text:span><text:a xlink:href="https://www.e-tar.lt/portal/legalAct.html?documentId=044d7140ca5011ea997c9ee767e856b4" office:target-frame-name="_top" xlink:show="replace"><text:span text:style-name="T233">V-1098</text:span></text:a><text:span text:style-name="T234">, 2020-07-20, paskelbta TAR 2020-07-20, i. k. 2020-16060</text:span></text:p>
      <text:p text:style-name="Normal"/>
      <text:p text:style-name="P235"><text:span text:style-name="T236">13</text:span><text:span text:style-name="T237">. Pretendentai, kurie yra pateikę konkurso<text:s/></text:span><text:span text:style-name="T238">organizatoriui dokumentus dalyvauti konkurse, suderinę su vadovaujančiu švietimo įstaigai asmeniu, iki atrankos:</text:span></text:p>
      <text:p text:style-name="P239"><text:span text:style-name="T240">13.1</text:span><text:span text:style-name="T241">. turi susipažinti su švietimo įstaigos veikla, poreikiais ir gali pristatyti švietimo įstaigos bendruomenei vadovavimo švietimo įstaigai</text:span><text:span text:style-name="T242"><text:s/>gaires;</text:span></text:p>
      <text:p text:style-name="P243"><text:span text:style-name="T244">13.2</text:span><text:span text:style-name="T245">. gali lankytis švietimo įstaigoje (ne ilgiau kaip 3 darbo dienas), bendrauti su darbuotojais, mokiniais (dalyvaujant mokytojams ar švietimo pagalbos specialistams) netrikdydami švietimo įstaigos veiklos. Nesilankymas švietimo įstaigoje ne</text:span><text:span text:style-name="T246">laikomas<text:s/></text:span><text:span text:style-name="T247">nustatytos tvarkos pažeidimu ir p</text:span><text:span text:style-name="T248">retendento vertinimui įtakos neturi.</text:span><text:s/></text:p>
      <text:p text:style-name="P249"><text:span text:style-name="T250">III SKYRIUS</text:span></text:p>
      <text:p text:style-name="P251"><text:span text:style-name="T252">KOMISIJOS SUDARYMAS</text:span></text:p>
      <text:p text:style-name="P253"><text:span text:style-name="T254">15</text:span><text:span text:style-name="T255">. Konkursui vykdyti sudaroma 7 narių komisija,<text:s/></text:span><text:span text:style-name="T256">21</text:span><text:span text:style-name="T257">1</text:span><text:span text:style-name="T258"><text:s/>punkte nurodytu atveju – 4 nari</text:span><text:span text:style-name="T259">ų komisija.</text:span><text:s/></text:p>
      <text:p text:style-name="P260">Punkto pakeitimai:</text:p>
      <text:p text:style-name="P261"><text:span text:style-name="T262">Nr.<text:s/></text:span><text:a xlink:href="https://www.e-tar.lt/portal/legalAct.html?documentId=1019561095d511ea9515f752ff221ec9" office:target-frame-name="_top" xlink:show="replace"><text:span text:style-name="T263">V-719</text:span></text:a><text:span text:style-name="T264">, 2020-05-14, paskelbta TAR 2020-05-14, i. k. 2020-10368</text:span></text:p>
      <text:p text:style-name="Normal"/>
      <text:p text:style-name="P265"><text:span text:style-name="T266">16</text:span><text:span text:style-name="T267">. Paskelbęs konkursą konkurso organizatorius kreipiasi į 19, 20, 21 ir 22 punktuose nurodytus subjekt</text:span><text:span text:style-name="T268">us dėl kandidatų į komisijos narius teikimo.</text:span><text:s/></text:p>
      <text:p text:style-name="P269"><text:span text:style-name="T270">17</text:span><text:span text:style-name="T271">. Komisijos nariai turi turėti aukštąjį išsilavinimą (išskyrus tėvus (globėjus, rūpintojus) ir mokinius) ir būti nepriekaištingos reputacijos, kaip ji apibrėžta Lietuvos Respublikos švietimo įstatyme.</text:span><text:s/></text:p>
      <text:p text:style-name="P272"><text:span text:style-name="T273">18</text:span><text:span text:style-name="T274">. Komisijos nariu negali būti asmuo, kurį su pretendentu sieja artimi giminystės, svainystės, partnerystės ryšiai arba jei kuris nors iš pretendentų yra tiesiogiai jam pavaldus ar (ir) kontroliuojamas arba komisijos narys yra tiesiogiai pavaldus ar (ir</text:span><text:span text:style-name="T275">) kontroliuojamas pretendento.<text:s/></text:span><text:span text:style-name="T276">Komisijos nariu negali būti valstybės politikai ir politinio (asmeninio) pasitikėjimo valstybės tarnautojai.<text:s/></text:span><text:span text:style-name="T277">Komisijos narys, prieš atranką sužinojęs, kad su pretendentu</text:span><text:span text:style-name="T278"><text:s/></text:span><text:span text:style-name="T279">jis susijęs šiame punkte nurodytais ryšiais, galinčiais</text:span><text:span text:style-name="T280"><text:s/>paveikti</text:span><text:span text:style-name="T281"><text:s/></text:span><text:span text:style-name="T282">komisijos nario nešališkumą, nedelsdamas tai raštu praneša konkurso organizatoriui, kuris priima sprendimą dėl komisijos nario keitimo kitu nariu. Tokiam atvejui išaiškėjus atrankos metu, komisijos narys nusišalina ir apie tai pažymima protokole.</text:span><text:s/></text:p>
      <text:p text:style-name="P283"><text:span text:style-name="T284">19</text:span><text:span text:style-name="T285">. Kai vykdomas konkursas į bendrojo ugdymo ir neformaliojo švietimo mokyklos vadovo pareigas, kandidatus į konkurso atrankos komisijos narius siūlo:</text:span></text:p>
      <text:p text:style-name="P286"><text:span text:style-name="T287">19.1</text:span><text:span text:style-name="T288">. vieną asmenį – konkurso organizatorius;<text:s/></text:span></text:p>
      <text:p text:style-name="P289"><text:span text:style-name="T290">19.2</text:span><text:span text:style-name="T291">. vieną asmenį – atitinkamo švietimo įstai</text:span><text:span text:style-name="T292">gos tipo ar vadovų asociacija;<text:s/></text:span></text:p>
      <text:p text:style-name="P293"><text:span text:style-name="T294">19.3</text:span><text:span text:style-name="T295">. tris asmenis – mokyklos bendruomenė: po vieną atstovą siūlo tėvai, pedagogai ir mokiniai (jeigu jiems nėra sukakę 16 metų, jiems atstovauja tėvai);</text:span></text:p>
      <text:p text:style-name="P296"><text:span text:style-name="T297">19.4</text:span><text:span text:style-name="T298">. vieną asmenį – konkurso organizatoriaus kviečiamas <text:s/>moky</text:span><text:span text:style-name="T299">klos socialinis partneris;</text:span><text:s/></text:p>
      <text:p text:style-name="P300">Papunkčio pakeitimai:</text:p>
      <text:p text:style-name="P301"><text:span text:style-name="T302">Nr.<text:s/></text:span><text:a xlink:href="https://www.e-tar.lt/portal/legalAct.html?documentId=1019561095d511ea9515f752ff221ec9" office:target-frame-name="_top" xlink:show="replace"><text:span text:style-name="T303">V-719</text:span></text:a><text:span text:style-name="T304">, 2020-05-14, paskelbta TAR 2020-05-14, i. k. 2020-10368</text:span></text:p>
      <text:p text:style-name="Normal"/>
      <text:p text:style-name="P305"><text:span text:style-name="T306">19.5</text:span><text:span text:style-name="T307">. vieną asmenį – ministerija.</text:span><text:s/></text:p>
      <text:p text:style-name="P308"><text:span text:style-name="T309">20</text:span><text:span text:style-name="T310">. Kai vykdomas konkursas į profesinio mokymo įstaigos vadovo pareigas, kandidatus į konkurso atrankos komisijos narius teikia:</text:span></text:p>
      <text:p text:style-name="P311"><text:span text:style-name="T312">20.1</text:span><text:span text:style-name="T313">. vieną asmenį – konkurso organizatorius;<text:s/></text:span></text:p>
      <text:p text:style-name="P314"><text:span text:style-name="T315">20.2</text:span><text:span text:style-name="T316">. vieną asmenį – atitinkamo švietimo įstaigos tipo ar vadovų<text:s/></text:span><text:span text:style-name="T317">asociacija;</text:span></text:p>
      <text:p text:style-name="P318"><text:span text:style-name="T319">20.3</text:span><text:span text:style-name="T320">. tris asmenis – mokyklos bendruomenė: po vieną atstovą siūlo skirti tėvai, pedagogai ir mokiniai (jeigu jiems nėra sukakę 16 metų, jiems atstovauja tėvai);</text:span></text:p>
      <text:p text:style-name="P321"><text:span text:style-name="T322">20.4</text:span><text:span text:style-name="T323">. vieną asmenį – ministerija;<text:s/></text:span></text:p>
      <text:p text:style-name="P324"><text:span text:style-name="T325">20.5</text:span><text:span text:style-name="T326">. vieną asmenį – konkurso organi</text:span><text:span text:style-name="T327">zatoriaus kviečiamas mokyklos socialinis partneris.</text:span><text:s/></text:p>
      <text:p text:style-name="P328">Papunkčio pakeitimai:</text:p>
      <text:p text:style-name="P329"><text:span text:style-name="T330">Nr.<text:s/></text:span><text:a xlink:href="https://www.e-tar.lt/portal/legalAct.html?documentId=1019561095d511ea9515f752ff221ec9" office:target-frame-name="_top" xlink:show="replace"><text:span text:style-name="T331">V-719</text:span></text:a><text:span text:style-name="T332">, 2020-05-14, paskelbta TAR 2020-05-14, i. k. 2020-10368</text:span></text:p>
      <text:p text:style-name="Normal"/>
      <text:p text:style-name="P333"><text:span text:style-name="T334">21</text:span><text:span text:style-name="T335">. Kai vy</text:span><text:span text:style-name="T336">kdomas konkursas į švietimo pagalbos įstaigos vadovo pareigas, kandidatus į konkurso atrankos komisijos narius teikia:</text:span></text:p>
      <text:p text:style-name="P337"><text:span text:style-name="T338">21.1</text:span><text:span text:style-name="T339">. du asmenis – konkurso organizatorius;</text:span></text:p>
      <text:p text:style-name="P340"><text:span text:style-name="T341">21.2</text:span><text:span text:style-name="T342">. vieną asmenį – atitinkamo švietimo įstaigos tipo ar vadovų asociacija;</text:span></text:p>
      <text:p text:style-name="P343"><text:span text:style-name="T344">21.3</text:span><text:span text:style-name="T345">.<text:s/></text:span><text:span text:style-name="T346">vieną asmenį – ministerija;</text:span></text:p>
      <text:p text:style-name="P347"><text:span text:style-name="T348">21.4</text:span><text:span text:style-name="T349">. du asmenis – švietimo pagalbos įstaigos bendruomenė;</text:span></text:p>
      <text:p text:style-name="P350"><text:span text:style-name="T351">21.5</text:span><text:span text:style-name="T352">. vieną asmenį – konkurso organizatoriaus kviečiamas švietimo pagalbos įstaigos socialinis partneris.</text:span><text:s/></text:p>
      <text:p text:style-name="P353">Papunkčio pakeitimai:</text:p>
      <text:p text:style-name="P354"><text:span text:style-name="T355">Nr.<text:s/></text:span><text:a xlink:href="https://www.e-tar.lt/portal/legalAct.html?documentId=1019561095d511ea9515f752ff221ec9" office:target-frame-name="_top" xlink:show="replace"><text:span text:style-name="T356">V-719</text:span></text:a><text:span text:style-name="T357">, 2020-05-14, paskelbta TAR 2020-05-14, i. k. 2020-10368</text:span></text:p>
      <text:p text:style-name="Normal"/>
      <text:p text:style-name="P358"><text:span text:style-name="T359">21</text:span><text:span text:style-name="T360">1</text:span><text:span text:style-name="T361">. Konkurso į naujai įsteigtos švietimo įstaigos vadovo pareigas komisija sudaroma be mok</text:span><text:span text:style-name="T362">yklos bendruomenės ir socialinių partnerių teikiamų asmenų. Kai vykdomas konkursas į naujai įsteigtos bendrojo ugdymo, neformaliojo švietimo mokyklos,<text:s/></text:span><text:span text:style-name="T363">profesinio mokymo</text:span><text:span text:style-name="T364"><text:s/>įstaigos vadovo pareigas, papildomą asmenį teikia konkurso organizatorius.<text:s/></text:span></text:p>
      <text:p text:style-name="P365">Punkto pakeitimai:</text:p>
      <text:p text:style-name="P366"><text:span text:style-name="T367">Nr.<text:s/></text:span><text:a xlink:href="https://www.e-tar.lt/portal/legalAct.html?documentId=1019561095d511ea9515f752ff221ec9" office:target-frame-name="_top" xlink:show="replace"><text:span text:style-name="T368">V-719</text:span></text:a><text:span text:style-name="T369">, 2020-05-14, paskelbta TAR 2020-05-14, i. k. 2020-10368</text:span></text:p>
      <text:p text:style-name="Normal"/>
      <text:p text:style-name="P370"><text:span text:style-name="T371">22</text:span><text:span text:style-name="T372">. Stebėtojų teisėmis komisijos posėdyje gali dalyvauti švietimo įstaigos prof</text:span><text:span text:style-name="T373">esinių sąjungų ar darbo tarybos atstovas. Jei švietimo įstaigoje veikia kelios profesinės sąjungos, jos susitaria ir deleguoja vieną atstovą. Profesinė sąjunga ar darbo taryba konkurso organizatoriui elektroniniu paštu pateikia informaciją apie deleguojamą</text:span><text:span text:style-name="T374"><text:s/>asmenį dalyvauti komisijos posėdyje stebėtojo teisėmis ne vėliau kaip 10 darbo dienų iki posėdžio. Konkurso organizatorius komisijos posėdyje stebėtojo teisėmis dalyvaujančiam atstovui (toliau – stebėtojas) ne vėliau kaip prieš 3 darbo dienas iki komisijo</text:span><text:span text:style-name="T375">s posėdžio elektroniniu paštu praneša posėdžio vietą ir laiką. Stebėtojas, atvykęs į posėdį, komisijos sekretoriui pateikia asmens tapatybę patvirtinantį dokumentą ir įgaliojimą dalyvauti komisijos posėdyje. Komisijos sekretorius stebėtojui pateikia pasira</text:span><text:span text:style-name="T376">šyti Konkurso švietimo įstaigos vadovo pareigoms eiti stebėtojo pasižadėjimą (4 priedas). Pasirašytas pasižadėjimas pridedamas prie protokolo. Stebėtojas, nesilaikantis nustatytos apraše tvarkos, komisijos pirmininko sprendimu gali būti pašalintas iš posėd</text:span><text:span text:style-name="T377">žio. Apie tai pažymima protokole.</text:span><text:s/></text:p>
      <text:p text:style-name="P378">Punkto pakeitimai:</text:p>
      <text:p text:style-name="P379"><text:span text:style-name="T380">Nr.<text:s/></text:span><text:a xlink:href="https://www.e-tar.lt/portal/legalAct.html?documentId=044d7140ca5011ea997c9ee767e856b4" office:target-frame-name="_top" xlink:show="replace"><text:span text:style-name="T381">V-1098</text:span></text:a><text:span text:style-name="T382">, 2020-07-20, paskelbta TAR 2020-07-20, i. k. 2020-16060</text:span></text:p>
      <text:p text:style-name="Normal"/>
      <text:p text:style-name="P383"><text:span text:style-name="T384">23</text:span><text:span text:style-name="T385">. Kandidatą į komisijos narius</text:span><text:span text:style-name="T386"><text:s/>teikiantis subjektas, svarstydamas komisijos nario teikimą, neaptarinėja galimų pretendentų ir negali teikiamo komisijos nario įpareigoti palaikyti kurį nors iš pretendentų. Komisijos nariai (deleguoti į komisiją asmenys) gali dalyvauti pretendentų prisis</text:span><text:span text:style-name="T387">tatymuose švietimo įstaigos bendruomenei.</text:span><text:s/></text:p>
      <text:p text:style-name="P388"><text:span text:style-name="T389">24</text:span><text:span text:style-name="T390">. Ne vėliau kaip prieš 15 dienų iki konkurso atrankos dienos kandidatus į komisijos narius teikiantys subjektai konkurso organizatoriui pateikia sprendimus, kuriuose nurodo: teikimo sprendimą priėmusį subjek</text:span><text:span text:style-name="T391">tą, teikiamų asmenų vardus, pavardes, elektroninio pašto adresus, telefonų numerius, pareigas ir patvirtina, kad teikiami kandidatai atitinka visus apraše komisijos nariui nustatytus reikalavimus.</text:span><text:s/></text:p>
      <text:p text:style-name="P392"><text:span text:style-name="T393">25</text:span><text:span text:style-name="T394">. Konkurso organizatorius patikrina sprendimus dėl kandidatų teikimo. Jeigu kandidato į komisijos narius teikimas neatitinka apraše nustatytų reikalavimų ar jei komisijos narys nusišalina, jį delegavęs subjektas nedelsdamas teikia kitą kandidatą į komisijo</text:span><text:span text:style-name="T395">s narius.<text:s/></text:span></text:p>
      <text:p text:style-name="P396"><text:span text:style-name="T397">26</text:span><text:span text:style-name="T398">. Konkurso organizatorius ne vėliau kaip prieš 3 darbo dienas iki atrankos posėdžio tvirtina komisijos sudėtį. Komisijos pirmininku skiriamas vienas iš konkurso organizatoriaus pasiūlytų komisijos narių. Komisijos sudėtis viešai skelbiama<text:s/></text:span><text:span text:style-name="T399">švietimo įstaigos interneto svetainėje, jei švietimo įstaiga interneto svetainės neturi – skelbiama konkurso organizatoriaus interneto svetainėje.</text:span><text:s/></text:p>
      <text:p text:style-name="P400">Punkto pakeitimai:</text:p>
      <text:p text:style-name="P401"><text:span text:style-name="T402">Nr.<text:s/></text:span><text:a xlink:href="https://www.e-tar.lt/portal/legalAct.html?documentId=1019561095d511ea9515f752ff221ec9" office:target-frame-name="_top" xlink:show="replace"><text:span text:style-name="T403">V-719</text:span></text:a><text:span text:style-name="T404">, 2020-05-14, paskelbta TAR 2020-05-14, i. k. 2020-10368</text:span></text:p>
      <text:p text:style-name="P405"><text:span text:style-name="T406">Nr.<text:s/></text:span><text:a xlink:href="https://www.e-tar.lt/portal/legalAct.html?documentId=044d7140ca5011ea997c9ee767e856b4" office:target-frame-name="_top" xlink:show="replace"><text:span text:style-name="T407">V-1098</text:span></text:a><text:span text:style-name="T408">, 2020-07-20, paskelbta TAR 2020-07-20, i. k. 2020-16060</text:span></text:p>
      <text:p text:style-name="Normal"/>
      <text:p text:style-name="P409"><text:span text:style-name="T410">27</text:span><text:span text:style-name="T411">. Komisij</text:span><text:span text:style-name="T412">os narys turi būti susipažinęs su švietimo įstaigos veikla, švietimo įstaigos vadovo skyrimą į pareigas reglamentuojančiais teisės aktais, jais vadovautis, sąžiningai ir atsakingai vykdyti juose nustatytas komisijos nario pareigas, būti objektyvus ir nešal</text:span><text:span text:style-name="T413">iškas. Jis privalo priimti geriausius švietimo įstaigai sprendimus ir negali būti saistomas jokių kitų įsipareigojimų jį teikusiam subjektui.<text:s/></text:span><text:span text:style-name="T414">Gavęs informaciją dėl konkurso komisijos sudarymo, pasirašo<text:s/></text:span><text:span text:style-name="T415">Konkurso švietimo įstaigos vadovo pareigoms eiti komis</text:span><text:span text:style-name="T416">ijos nario pasižadėjimą<text:s/></text:span><text:span text:style-name="T417">(5 priedas) ir jį nedelsdamas pateikia konkurso komisijos sekretoriui.</text:span><text:span text:style-name="T418"><text:s/></text:span><text:span text:style-name="T419">Komisijos nariai, komisijos sekretorius, stebėtojai atsako už informacijos apie pretendentus konfidencialumą.</text:span><text:s/></text:p>
      <text:p text:style-name="P420"><text:span text:style-name="T421">IV SKYRIUS</text:span></text:p>
      <text:p text:style-name="P422"><text:span text:style-name="T423">KOMISIJOS DARBO ORGANIZAVIMAS</text:span></text:p>
      <text:p text:style-name="P424"><text:span text:style-name="T425">2</text:span><text:span text:style-name="T426">8</text:span><text:span text:style-name="T427">. Komisijos darbui vadovauja ir už jo organizavimą atsako komisijos pirmininkas.<text:s/></text:span></text:p>
      <text:p text:style-name="P428"><text:span text:style-name="T429">29</text:span><text:span text:style-name="T430">. Ne vėliau kaip likus 3 darbo dienoms iki atrankos posėdžio, komisijos nariui pranešama atrankos posėdžio laikas ir darbotvarkė, pateikiami pretendentų gyvenimo apr</text:span><text:span text:style-name="T431">ašymai ir pretendentų vadovavimo švietimo įstaigai gairės. Prireikus, be atrankos posėdžio, komisijos pirmininko iniciatyva gali būti organizuojami papildomi komisijos posėdžiai. Papildomame posėdyje negalintis dalyvauti komisijos narys iki šio posėdžio pr</text:span><text:span text:style-name="T432">adžios turi teisę raštu pareikšti savo poziciją svarstomais klausimais, tokiu atveju laikoma, kad raštu savo nuomonę pareiškęs komisijos narys dalyvavo svarstant atitinkamą klausimą.</text:span><text:s/></text:p>
      <text:p text:style-name="P433">Punkto pakeitimai:</text:p>
      <text:p text:style-name="P434"><text:span text:style-name="T435">Nr.<text:s/></text:span><text:a xlink:href="https://www.e-tar.lt/portal/legalAct.html?documentId=044d7140ca5011ea997c9ee767e856b4" office:target-frame-name="_top" xlink:show="replace"><text:span text:style-name="T436">V-1098</text:span></text:a><text:span text:style-name="T437">, 2020-07-20, paskelbta TAR 2020-07-20, i. k. 2020-16060</text:span></text:p>
      <text:p text:style-name="Normal"/>
      <text:p text:style-name="P438"><text:span text:style-name="T439">30</text:span><text:span text:style-name="T440">. Komisija savo sprendimus priima dviem būdais: pretendentai vertinami balais aprašo 34 ir</text:span><text:span text:style-name="T441"><text:s/>35 punktuose nustatyta tvarka, kiti sprendimai priimami visų komisijos narių balsų dauguma. Komisijos sprendimai teisėti, jei, juos priimant, dalyvauja ne mažiau kaip 2/3 komisijos narių.</text:span></text:p>
      <text:p text:style-name="P442"><text:span text:style-name="T443">31</text:span><text:span text:style-name="T444">. Komisijos narys, pastebėjęs galimų apraše nustatytos tvarko</text:span><text:span text:style-name="T445">s pažeidimų, nedelsdamas apie juos informuoja komisiją. Komisijos pirmininkas, įvertinęs informacijos pagrįstumą, teikia klausimą svarstyti komisijai. Jei komisija nustato, kad organizuojant konkursą buvo pažeistos aprašo nuostatos, nebevykdo pretendentų a</text:span><text:span text:style-name="T446">trankos. Konkurso komisijos pirmininkas informuoja konkurso organizatorių, kuris įvertinęs pažeidimus, nutraukia konkursą, apie tai informuoja pretendentus ir skelbia konkursą iš naujo.<text:s/></text:span></text:p>
      <text:p text:style-name="P447"><text:span text:style-name="T448">V</text:span><text:span text:style-name="T449"><text:s/>SKYRIUS</text:span></text:p>
      <text:p text:style-name="P450"><text:span text:style-name="T451">ATRANKA</text:span></text:p>
      <text:p text:style-name="Normal"/>
      <text:p text:style-name="P452"><text:span text:style-name="T453">32</text:span><text:span text:style-name="T454">. Atranka yra konkurso dalis, kurios m</text:span><text:span text:style-name="T455">etu komisija posėdyje atrenka pretendentą, geriausiai pasirengusį eiti konkrečios švietimo įstaigos vadovo pareigas. Vykdant atranką, kiekvienas komisijos narys analizuoja informaciją apie pretendentus, ja remdamasis, savarankiškai įvertina kiekvieno prete</text:span><text:span text:style-name="T456">ndento kompetencijas, nurodytas Kvalifikacinių reikalavimų valstybinių ir savivaldybių švietimo įstaigų vadovams aprašo 5.1.5, 5.2.1, 5.2.3, 5.2.4 ir 5.2.5 papunkčiuose (toliau – vertinamos kompetencijos). Pretendentas tiesiogiai prieš pokalbį komisijai pa</text:span><text:span text:style-name="T457">teikia dokumentų, nurodytų <text:s/>9 punkte, originalus ir dalyvauja pokalbyje.</text:span><text:s/></text:p>
      <text:p text:style-name="P458"><text:span text:style-name="T459">33</text:span><text:span text:style-name="T460">. Atranka vykdoma konkurso skelbime nustatytą dieną, praėjus ne mažiau kaip vienam ir ne daugiau kaip keturiems mėnesiams nuo konkurso paskelbimo dienos. Konkurso organizatoriu</text:span><text:span text:style-name="T461">s<text:s/></text:span><text:span text:style-name="T462">force majeure</text:span><text:span text:style-name="T463"><text:s/>atveju gali keisti konkurso datą, apie aplinkybes ir kitą nustatytą datą nedelsiant informavęs visas suinteresuotas šalis.</text:span><text:s/></text:p>
      <text:p text:style-name="P464">Punkto pakeitimai:</text:p>
      <text:p text:style-name="P465"><text:span text:style-name="T466">Nr.<text:s/></text:span><text:a xlink:href="https://www.e-tar.lt/portal/legalAct.html?documentId=044d7140ca5011ea997c9ee767e856b4" office:target-frame-name="_top" xlink:show="replace"><text:span text:style-name="T467">V-1098</text:span></text:a><text:span text:style-name="T468">, 2020-07-20, paskelbta TAR 2020-07-20, i. k. 2020-16060</text:span></text:p>
      <text:p text:style-name="Normal"/>
      <text:p text:style-name="P469"><text:span text:style-name="T470">34</text:span><text:span text:style-name="T471">. Atranką sudaro šie etapai:<text:s/></text:span></text:p>
      <text:p text:style-name="P472"/>
      <text:p text:style-name="P473"><text:span text:style-name="T474">34.1</text:span><text:span text:style-name="T475">.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476"/>
      <text:p text:style-name="P477"><text:span text:style-name="T478">34.2</text:span><text:span text:style-name="T479">. rašytinės informacijos apie pretendentus analizė. Jos metu komisijos nariai išnagrinėja pretendentų pateiktus dokumentus, kitus apraše nurodytus duomenis ir Vertinimo pagrindimo lentelėje (3 priedas) pasižymi pradinius savo argumentus apie kiekvien</text:span><text:span text:style-name="T480">o pretendento kompetencijas;<text:s/></text:span></text:p>
      <text:p text:style-name="P481"/>
      <text:p text:style-name="P482"><text:span text:style-name="T483">34.3</text:span><text:span text:style-name="T484">. pokalbis su pretendentu. Jo metu pretendentas atsako į komisijos narių teikiamus klausimus, skirtus pretendento vertinamoms</text:span><text:span text:style-name="T485"><text:s/></text:span><text:span text:style-name="T486">kompetencijoms išsiaiškinti. Pagrindiniai klausimai visiems pretendentams yra vienodi, tiks</text:span><text:span text:style-name="T487">linamieji gali skirtis. Pokalbio su pretendentu eigai fiksuoti daromas skaitmeninis garso įrašas, kuris pridedamas prie posėdžio protokolo;</text:span><text:s/></text:p>
      <text:p text:style-name="P488"><text:span text:style-name="T489">34.4</text:span><text:span text:style-name="T490">. pretendentų įvertinimas. Jo metu komisija aptaria pagrindines pastabas ir komisijos nariai savarankiškai<text:s/></text:span><text:span text:style-name="T491">įvertina kiekvieno pretendento vertinamas</text:span><text:span text:style-name="T492"><text:s/></text:span><text:span text:style-name="T493">kompetencijas pagal 1–5 balų skalę, užpildydami Vertinimo pagrindimo lenteles (3 priedas). Komisijos nariai supažindina komisiją su argumentais,<text:s/></text:span>įrašytais Vertinimo pagrindimo lentelėje ir pagrindžiančiais pretendentų vertinimus;</text:p>
      <text:p text:style-name="P494"><text:span text:style-name="T495">34.5</text:span><text:span text:style-name="T496">. konkursinio balo skaičiavimas. Jo metu komisijos sekretorius komisijos narių Vertinimo <text:s/>pagrindimo lentelėse pateiktus balus surašo į 2 priede pateiktą Vertinimo lentelę,</text:span><text:span text:style-name="T497"><text:s/></text:span><text:span text:style-name="T498">išveda kiekvienos vertintos kompetencijos balų vidurkį, sus</text:span><text:span text:style-name="T499">kaičiuoja komisijos narių vertintų kompetencijų balų vidurkių sumą ir įtraukia pretendentų kompetencijų įvertinimą balais iš kompetencijų vertinimo ataskaitos. Galutinis pretendento konkursinis balas apskaičiuojamas susumuojant komisijos narių vertintų kom</text:span><text:span text:style-name="T500">petencijų balų vidurkių</text:span><text:span text:style-name="T501"><text:s/></text:span><text:span text:style-name="T502">sumą ir pretendento kompetencijų įvertinimą iš kompetencijų vertinimo ataskaitos.<text:s/></text:span></text:p>
      <text:p text:style-name="P503"><text:span text:style-name="T504">35</text:span><text:span text:style-name="T505">. Atspausdintos, komisijos narių pasirašytos Vertinimo pagrindimo lentelės ir atspausdintos, komisijos pirmininko ir sekretoriaus pasirašytos</text:span><text:span text:style-name="T506"><text:s/>Vertinimo lentelės pridedamos prie atrankos posėdžio protokolo.<text:s/></text:span></text:p>
      <text:p text:style-name="P507"><text:span text:style-name="T508">36</text:span><text:span text:style-name="T509">. Pretendentai, kurių galutinis konkursinis įvertinimas balais yra 31 arba daugiau balų, laikomi tinkamais eiti pareigas, į kurias buvo organizuojamas konkursas. Konkursą laimi daugiau</text:span><text:span text:style-name="T510">siai balų surinkęs pretendentas. Nė vienam pretendentui nesurinkus<text:s/></text:span><text:span text:style-name="T511"><text:s/></text:span><text:span text:style-name="T512">31</text:span><text:span text:style-name="T513"><text:s/>arba daugiau balų, laikoma, kad tinkamo pretendento nėra. Tokiu atveju skelbiamas naujas konkursas.</text:span><text:s/></text:p>
      <text:p text:style-name="P514"><text:span text:style-name="T515">37</text:span><text:span text:style-name="T516">. Konkursą laimi didžiausią konkursinį balą gavęs pretendentas.<text:s/></text:span></text:p>
      <text:p text:style-name="P517"><text:span text:style-name="T518">38</text:span><text:span text:style-name="T519">. Kelie</text:span><text:span text:style-name="T520">ms pretendentams gavus vienodus aukščiausius konkursinius balus, komisija papildomai aptaria šių pretendentų pranašumus ir slaptu balsavimu balsų dauguma išrenka konkurso laimėtoją.</text:span></text:p>
      <text:p text:style-name="P521"><text:span text:style-name="T522">39</text:span><text:span text:style-name="T523">. Komisijos nariai pasirašo atrankos posėdžio protokolą.<text:s/></text:span></text:p>
      <text:p text:style-name="P524"><text:span text:style-name="T525">40</text:span><text:span text:style-name="T526">. Ap</text:span><text:span text:style-name="T527">skaičiavus konkurso rezultatus pretendentai apie juos nedelsiant informuojami pasirašytinai. Pretendentas po konkurso rezultatų paskelbimo turi teisę susipažinti su konkurso protokolu ir su protokolo priedu, kuriame pateikti visų, nenurodant asmens duomenų</text:span><text:span text:style-name="T528">, komisijos narių vertinimai jo atžvilgiu, taip pat pokalbio su juo skaitmeniniu garso įrašu.</text:span></text:p>
      <text:p text:style-name="P529">Skyriaus pakeitimai:</text:p>
      <text:p text:style-name="P530"><text:span text:style-name="T531">Nr.<text:s/></text:span><text:a xlink:href="https://www.e-tar.lt/portal/legalAct.html?documentId=1019561095d511ea9515f752ff221ec9" office:target-frame-name="_top" xlink:show="replace"><text:span text:style-name="T532">V-719</text:span></text:a><text:span text:style-name="T533">, 2020-05-14, paskelbta TAR<text:s/></text:span><text:span text:style-name="T534">2020-05-14, i. k. 2020-10368</text:span></text:p>
      <text:p text:style-name="Normal"/>
      <text:p text:style-name="P535"><text:span text:style-name="T536">VI SKYRIUS</text:span></text:p>
      <text:p text:style-name="P537"><text:span text:style-name="T538">BAIGIAMOSIOS NUOSTATOS</text:span></text:p>
      <text:p text:style-name="P539"><text:span text:style-name="T540">41</text:span><text:span text:style-name="T541">. Konkursas laikomas neteisėtu, jei jį organizuojant buvo pažeista apraše nustatyta tvarka ir jei tai galėjo lemti konkurso rezultatus.<text:s/></text:span></text:p>
      <text:p text:style-name="P542"><text:span text:style-name="T543">42</text:span><text:span text:style-name="T544">. Jeigu komisijos narys ar pretendentas</text:span><text:span text:style-name="T545"><text:s/>mano, kad buvo pažeista apraše nustatyta tvarka ir tai gali arba galėjo lemti konkurso rezultatus, o konkurso organizatorius ar komisija nepašalino pažeidimų, jis turi teisę per 3 darbo dienas po konkurso pateikti skundą švietimo, mokslo ir sporto</text:span><text:span text:style-name="T546"><text:s/></text:span><text:span text:style-name="T547">ministr</text:span><text:span text:style-name="T548">ui, kuris gali sudaryti komisiją galimam pažeidimui ištirti, į kurią negali būti įtraukiami konkursui vykdyti sudarytos komisijos nariai. Sudaryta komisija pateikia tyrimo išvadas per 5 darbo dienas. Švietimo, mokslo ir sporto</text:span><text:span text:style-name="T549"><text:s/></text:span><text:span text:style-name="T550">ministras gali:</text:span><text:s/><text:span text:style-name="T551"><text:s/></text:span></text:p>
      <text:p text:style-name="P552">Punkto pakeitimai:</text:p>
      <text:p text:style-name="P553"><text:span text:style-name="T554">Nr.<text:s/></text:span><text:a xlink:href="https://www.e-tar.lt/portal/legalAct.html?documentId=1019561095d511ea9515f752ff221ec9" office:target-frame-name="_top" xlink:show="replace"><text:span text:style-name="T555">V-719</text:span></text:a><text:span text:style-name="T556">, 2020-05-14, paskelbta TAR 2020-05-14, i. k. 2020-10368</text:span></text:p>
      <text:p text:style-name="P557"><text:span text:style-name="T558">42.1</text:span><text:span text:style-name="T559">. pripažinti, kad apraše nustatytos tvarkos pažeidimo nebuvo;</text:span></text:p>
      <text:p text:style-name="P560"><text:span text:style-name="T561">42.2</text:span><text:span text:style-name="T562">.<text:s/></text:span><text:span text:style-name="T563">pripažinti, kad yra padarytas apraše nustatytos tvarkos pažeidimas, kuris nelėmė konkurso rezultatų;</text:span></text:p>
      <text:p text:style-name="P564"><text:span text:style-name="T565">42.3</text:span><text:span text:style-name="T566">. pripažinti, kad buvo pažeista apraše nustatyta tvarka, ir panaikinti konkurso rezultatus.<text:s/></text:span></text:p>
      <text:p text:style-name="P567"><text:span text:style-name="T568">43</text:span><text:span text:style-name="T569">.<text:s/></text:span><text:span text:style-name="T570">Veiksmai, neveikimas ir (ar) sprendimai, kuriais pažeidžiamos šio aprašo nuostatos, taip pat gali būti skundžiami<text:s/></text:span><text:span text:style-name="T571">teismui teisės aktų<text:s/></text:span><text:span text:style-name="T572">nustatyta tvarka.</text:span><text:s/></text:p>
      <text:p text:style-name="P573"><text:span text:style-name="T574">44</text:span><text:span text:style-name="T575">. Jei konkursą laimėjęs asmuo atsisako pasirašyti darbo sutartį arba darbdavys, vadovaudamasis Li</text:span><text:span text:style-name="T576">etuvos Respublikos korupcijos prevencijos įstatymu, atsižvelgdamas į Lietuvos Respublikos specialiųjų tyrimų tarnybos gautą informaciją apie asmenį, priima sprendimą neskirti minimo asmens į vadovo pareigas, konkursą laimėjusiu asmeniu skelbiamas antrą vie</text:span><text:span text:style-name="T577">tą užėmęs pretendentas, jeigu jis atitinka 36 punkte nustatytą reikalavimą. Tokio pretendento nesant, skelbiamas naujas konkursas.</text:span><text:s/></text:p>
      <text:p text:style-name="P578"><text:span text:style-name="T579">45</text:span><text:span text:style-name="T580">. Darbo sutartis su konkursą laimėjusiu asmeniu sudaroma ir jis priimamas į pareigas per 30 kalendorinių dienų po to,<text:s/></text:span><text:span text:style-name="T581">kai:</text:span></text:p>
      <text:p text:style-name="P582"><text:span text:style-name="T583">45.1</text:span><text:span text:style-name="T584">. yra pasibaigęs 42 punkte nurodytas apskundimo terminas, o skundas nebuvo pateiktas;</text:span></text:p>
      <text:p text:style-name="P585"><text:span text:style-name="T586">45.2</text:span><text:span text:style-name="T587">. skundas yra pripažintas nepagrįstu arba pripažintas apraše nustatytos tvarkos pažeidimas nelėmė konkurso rezultatų;</text:span></text:p>
      <text:p text:style-name="P588"><text:span text:style-name="T589">45.3</text:span><text:span text:style-name="T590">. švietimo įstaigos vadov</text:span><text:span text:style-name="T591">o vieta tampa laisva, jeigu konkursas vykdytas 7 punkte nustatytu atveju, kai iš anksto žinoma (yra teisinis pagrindas), kad švietimo įstaigos vadovo pareigybė bus laisva.</text:span></text:p>
      <text:p text:style-name="P592"><text:span text:style-name="T593">45.4</text:span><text:span text:style-name="T594">. yra<text:s/></text:span><text:span text:style-name="T595">gauta Lietuvos Respublikos korupcijos prevencijos įstatymo 9 straips</text:span><text:span text:style-name="T596">nyje nustatyta informacija apie konkursą laimėjusį asmenį;</text:span><text:s/></text:p>
      <text:p text:style-name="P597"><text:span text:style-name="T598">45.5</text:span><text:span text:style-name="T599">. yra pateikta pažyma<text:s/></text:span><text:span text:style-name="T600">dėl Įtariamųjų, kaltinamųjų ir nuteistųjų registro duomenų apie fizinį asmenį</text:span><text:span text:style-name="T601"><text:s/>pagal Lietuvos Respublikos vaiko teisių apsaugos pagrindų įstatymo 57ˡ straipsnio 4 dalį</text:span><text:span text:style-name="T602">, jei švietimo įstaiga atitinka Vaiko teisių apsaugos pagrindų įstatymo 57ˡ straipsnio 1 dalį.</text:span><text:s/></text:p>
      <text:p text:style-name="P603"><text:span text:style-name="T604">46</text:span><text:span text:style-name="T605">. Konkursą laimėjusio asmens ir jį į pareigas priimančio asmens susitarimu 45 punkte nustatytas priėmimo į pareigas terminas gali būti pratęsiamas.</text:span><text:s/></text:p>
      <text:p text:style-name="P606"><text:span text:style-name="T607">_</text:span><text:span text:style-name="T608">________________</text:span></text:p>
      <text:p text:style-name="P609">Priedo pakeitimai:</text:p>
      <text:p text:style-name="P610"><text:span text:style-name="T611">Nr.<text:s/></text:span><text:a xlink:href="https://www.e-tar.lt/portal/legalAct.html?documentId=1019561095d511ea9515f752ff221ec9" office:target-frame-name="_top" xlink:show="replace"><text:span text:style-name="T612">V-719</text:span></text:a><text:span text:style-name="T613">, 2020-05-14, paskelbta TAR 2020-05-14, i. k. 2020-10368</text:span></text:p>
      <text:p text:style-name="Normal"/>
      <text:p text:style-name="P614">Konkurso valstybinių ir savivaldybių švietimo<text:s/></text:p>
      <text:p text:style-name="P621">įstaigų (išskyrus aukštąsias mokyklas) vadovų<text:s/></text:p>
      <text:p text:style-name="P622">pareigoms eiti tvarkos aprašo<text:s/></text:p>
      <text:p text:style-name="P623"><text:span text:style-name="T624">1</text:span><text:span text:style-name="T625"><text:s/>priedas</text:span></text:p>
      <text:p text:style-name="P626"/>
      <text:p text:style-name="P627">(Gyvenimo aprašymo formos pavyzdys)</text:p>
      <text:p text:style-name="P628"/>
      <text:p text:style-name="P629"><text:span text:style-name="T630">GYVENIMO APRAŠYMAS</text:span></text:p>
      <text:p text:style-name="P631">Neteko galios nuo 2018-02-02</text:p>
      <text:p text:style-name="P632">Priedo pakeitimai:</text:p>
      <text:p text:style-name="P633"><text:span text:style-name="T634">Nr.<text:s/></text:span><text:a xlink:href="https://www.e-tar.lt/portal/legalAct.html?documentId=d50c9990b7c211e693eea1ef35f20da9" office:target-frame-name="_top" xlink:show="replace"><text:span text:style-name="T635">V-1082</text:span></text:a><text:span text:style-name="T636">, 2016-12-01, paskelbta TAR 2016-12-02, i. k. 2016-28010</text:span></text:p>
      <text:p text:style-name="P637"><text:span text:style-name="T638">Nr.<text:s/></text:span><text:a xlink:href="https://www.e-tar.lt/portal/legalAct.html?documentId=15fb9530071f11e8b3e7ba9cffd043b1" office:target-frame-name="_top" xlink:show="replace"><text:span text:style-name="T639">V-9</text:span><text:span text:style-name="T640">0</text:span></text:a><text:span text:style-name="T641">, 2018-02-01, paskelbta TAR 2018-02-01, i. k. 2018-01580</text:span></text:p>
      <text:p text:style-name="Normal"/>
      <text:p text:style-name="P642">Konkurso valstybinių ir savivaldybių švietimo<text:s/></text:p>
      <text:p text:style-name="P649">įstaigų (išskyrus aukštąsias mokyklas) vadovų<text:s/></text:p>
      <text:p text:style-name="P650">pareigoms eiti tvarkos aprašo</text:p>
      <text:p text:style-name="P651">2<text:s/>priedas</text:p>
      <text:p text:style-name="P652"/>
      <text:p text:style-name="P653"><text:span text:style-name="T654">(Vertinimo lentelės forma)</text:span></text:p>
      <text:p text:style-name="P655"/>
      <text:p text:style-name="P656"><text:span text:style-name="T657">VERTINIMO LENTELĖ</text:span></text:p>
      <text:p text:style-name="P658"/>
      <text:p text:style-name="Normal">Pretendento vardas ir pavardė_____________________________</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Vertinami kriterijai</text:p>
          </table:table-cell>
          <table:table-cell table:style-name="TableCell673">
            <text:p text:style-name="P674">1 komisijos nario vertinimas</text:p>
          </table:table-cell>
          <table:table-cell table:style-name="TableCell675">
            <text:p text:style-name="P676">2 komisijos nario vertinimas</text:p>
          </table:table-cell>
          <table:table-cell table:style-name="TableCell677">
            <text:p text:style-name="P678">3 komisijos nario vertinimas</text:p>
          </table:table-cell>
          <table:table-cell table:style-name="TableCell679">
            <text:p text:style-name="P680">4 komisijos nario vertinimas</text:p>
          </table:table-cell>
          <table:table-cell table:style-name="TableCell681">
            <text:p text:style-name="P682">5 komisijos nario vertinimas</text:p>
          </table:table-cell>
          <table:table-cell table:style-name="TableCell683">
            <text:p text:style-name="P684">6 komisijos nario vertinimas</text:p>
          </table:table-cell>
          <table:table-cell table:style-name="TableCell685">
            <text:p text:style-name="P686">7 komisijos nario vertinimas</text:p>
          </table:table-cell>
          <table:table-cell table:style-name="TableCell687">
            <text:p text:style-name="P688">Balų<text:s/></text:p>
            <text:p text:style-name="P689">vidurkis</text:p>
          </table:table-cell>
        </table:table-row>
        <table:table-row table:style-name="TableRow690">
          <table:table-cell table:style-name="TableCell691">
            <text:p text:style-name="P692">1. Strateginio konkrečios švietimo įstaigos valdymo</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 Konkrečios švietimo įstaigos struktūros, procesų, išteklių valdymo</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text:s/>Vadovavimo konkrečios švietimo įstaigos pedagogų kvalifikacijos tobulinimui</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4. Konkrečios švietimo įstaigos partnerystės  ir bendradarbiavimo</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5. Bendravimo ir informavimo<text:s/></text:p>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Pretendento vadovavimo valstybinei ir savivaldybės švietimo įstaigai (išskyrus aukštąją mokyklą) kompetencijų (toliau – kompetencijos) įvertinimas <text:s/>konkurso komisijoje (konkurso komisijos įvertintų kompetencijų vertinimo balų vidurkių suma)</text:p>
            <text:p text:style-name="P793"/>
          </table:table-cell>
          <table:table-cell table:style-name="TableCell794">
            <text:p text:style-name="P795"/>
          </table:table-cell>
        </table:table-row>
        <table:table-row table:style-name="TableRow796">
          <table:table-cell table:style-name="TableCell797">
            <text:p text:style-name="P798">Pretendento<text:s/>kompetencijų įvertinimas iš Pretendento vadovavimo švietimo įstaigai kompetencijų vertinimo arba jam prilyginto vertinimo ataskaitos (balais)</text:p>
          </table:table-cell>
          <table:table-cell table:style-name="TableCell799">
            <text:p text:style-name="P800"/>
          </table:table-cell>
        </table:table-row>
        <table:table-row table:style-name="TableRow801">
          <table:table-cell table:style-name="TableCell802">
            <text:p text:style-name="P803">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804">
            <text:p text:style-name="P805"/>
          </table:table-cell>
        </table:table-row>
      </table:table>
      <text:p text:style-name="P806"/>
      <text:p text:style-name="Normal">Komisijos pirmininkas       <text:s/>       _______________          ________________________</text:p>
      <text:p text:style-name="P807">(parašas)                            (vardas ir pavardė)            <text:span text:style-name="T808"> </text:span></text:p>
      <text:p text:style-name="Normal">Komisijos sekretorius                _______________          ________________________</text:p>
      <text:p text:style-name="P809">(parašas)                             (vardas ir pavardė)            </text:p>
      <text:p text:style-name="P810"/>
      <text:p text:style-name="P811"><text:span text:style-name="T812">_________________________</text:span></text:p>
      <text:p text:style-name="P813">Priedo pakeitimai:</text:p>
      <text:p text:style-name="P814"><text:span text:style-name="T815">Nr.<text:s/></text:span><text:a xlink:href="https://www.e-tar.lt/portal/legalAct.html?documentId=38d0f320ee3611e4927fda1d051299fb" office:target-frame-name="_top" xlink:show="replace"><text:span text:style-name="T816">V-398</text:span></text:a><text:span text:style-name="T817">, 2015-04-28, paskelbta TAR 2015-04-29, i. k. 2015-06472</text:span></text:p>
      <text:p text:style-name="P818"><text:span text:style-name="T819">Nr.<text:s/></text:span><text:a xlink:href="https://www.e-tar.lt/portal/legalAct.html?documentId=15fb9530071f11e8b3e7ba9cffd043b1" office:target-frame-name="_top" xlink:show="replace"><text:span text:style-name="T820">V-90</text:span></text:a><text:span text:style-name="T821">, 2018-02-01, paskelbta TAR 2018-02-01, i. k. 2018-01580</text:span></text:p>
      <text:p text:style-name="P822"><text:span text:style-name="T823">Nr.<text:s/></text:span><text:a xlink:href="https://www.e-tar.lt/portal/legalAct.html?documentId=1019561095d511ea9515f752ff221ec9" office:target-frame-name="_top" xlink:show="replace"><text:span text:style-name="T824">V-719</text:span></text:a><text:span text:style-name="T825">, 2020-05-14, paskelbta TAR 2020-05-14, i. k. 2020-10368</text:span></text:p>
      <text:p text:style-name="Normal"/>
      <text:p text:style-name="P826">Konkurso valstybinių ir savivaldybių švietimo</text:p>
      <text:p text:style-name="P833">įstaigų (išskyrus aukštąsias mokyklas) vadovų</text:p>
      <text:p text:style-name="P834">pareigoms eiti tvarkos aprašo<text:s/></text:p>
      <text:p text:style-name="P835">3<text:s/>priedas</text:p>
      <text:p text:style-name="P836"/>
      <text:p text:style-name="P837"/>
      <text:p text:style-name="P838"><text:span text:style-name="T839">VERTINIMO PAGRINDIMO LENTELĖ</text:span></text:p>
      <text:p text:style-name="P840"/>
      <text:p text:style-name="P841">Pretendento vardas ir pavardė________________________</text:p>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Vertinami kriterijai/aspektai</text:p>
          </table:table-cell>
          <table:table-cell table:style-name="TableCell850">
            <text:p text:style-name="P851"><text:span text:style-name="T852">Vertinimo argumentai</text:span></text:p>
            <text:p text:style-name="P853">(pagal pokalbį, veiklos švietimo įstaigoje gaires, pretendento gyvenimo aprašymą, rekomendacijas, kitą apraše nurodytą informaciją)</text:p>
          </table:table-cell>
          <table:table-cell table:style-name="TableCell854">
            <text:p text:style-name="P855"><text:span text:style-name="T856">Balas</text:span></text:p>
          </table:table-cell>
        </table:table-row>
        <table:table-row table:style-name="TableRow857">
          <table:table-cell table:style-name="TableCell858">
            <text:p text:style-name="Normal">1. Strateginio konkrečios švietimo įstaigos valdymo:</text:p>
            <text:p text:style-name="Normal">- gebėjimas formuoti švietimo įstaigos strateginę veiklos kryptį, rengti strateginius bei veiklos planus;</text:p>
            <text:p text:style-name="Normal">-<text:s/>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Normal">2. Konkrečios švietimo įstaigos struktūros, procesų,<text:s/>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 Lietuvos Respublikos įstatymais ir kt. teisės aktai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text:s/>bei integruojamos švietimo įstaigoje;</text:p>
            <text:p text:style-name="Normal">- gebėjimas įtraukti švietimo įstaigos bendruomenę ir socialinius partnerius į pedagogų kvalifikacijos tobulinimo procesą.</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Normal">4. Konkrečios švietimo įstaigos partnerystės ir bendradarbiavimo:</text:p>
            <text:p text:style-name="Normal">- gebėjimas dalytis veiksminga patirtimi;<text:s/></text:p>
            <text:p text:style-name="Normal"><text:span text:style-name="T877">-</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text:s/>kultūra;</text:p>
            <text:p text:style-name="Normal">- gebėjimas pareikšti aktyvią pilietinę poziciją, dalyvavimas vietos savivaldos gyvenime.</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884">
            <text:p text:style-name="P885"/>
          </table:table-cell>
          <table:table-cell table:style-name="TableCell886">
            <text:p text:style-name="P887"/>
          </table:table-cell>
        </table:table-row>
      </table:table>
      <text:p text:style-name="P888"/>
      <text:p text:style-name="P889">Vertinimo skalė:<text:s/></text:p>
      <text:p text:style-name="P890">1<text:tab/>– vertinamas kriterijus nepasireiškia arba pasireiškia labai silpnai;</text:p>
      <text:p text:style-name="P891">2<text:tab/>– vertinamas kriterijus pasireiškia atskirais atvejais, silpnai;<text:s/></text:p>
      <text:p text:style-name="P892">3<text:tab/>– vertinamas kriterijus pasireiškia pakankamai, išryškėja esminiai principai, patenkinamai;</text:p>
      <text:p text:style-name="P893">4<text:tab/>– vertinamas kriterijus pasireiškia visais atvejais, gerai;</text:p>
      <text:p text:style-name="P894">5<text:tab/>– vertinamas kriterijus pasireiškia visais atvejais, demonstruojamas puikus supratimas, paremtas įžvalgomis plačiame kontekste, gali būti pavyzdys kitiems, labai gerai.</text:p>
      <text:p text:style-name="P895"/>
      <text:p text:style-name="P896"/>
      <text:p text:style-name="P897">Komisijos narys<text:tab/><text:s text:c="7"/>_______________<text:tab/><text:s text:c="5"/>________________________</text:p>
      <text:p text:style-name="P898">(parašas)<text:tab/><text:s text:c="12"/>(vardas ir pavardė)<text:tab/></text:p>
      <text:p text:style-name="P899"/>
      <text:p text:style-name="P900">______________________</text:p>
      <text:p text:style-name="P901"/>
      <text:p text:style-name="P902">Priedo pakeitimai:</text:p>
      <text:p text:style-name="P903"><text:span text:style-name="T904">Nr.<text:s/></text:span><text:a xlink:href="https://www.e-tar.lt/portal/legalAct.html?documentId=38d0f320ee3611e4927fda1d051299fb" office:target-frame-name="_top" xlink:show="replace"><text:span text:style-name="T905">V-398</text:span></text:a><text:span text:style-name="T906">, 2015-04-28, paskelbta TAR 2015-04-29, i. k. 2015-06472</text:span></text:p>
      <text:p text:style-name="P907"><text:span text:style-name="T908">Nr.<text:s/></text:span><text:a xlink:href="https://www.e-tar.lt/portal/legalAct.html?documentId=1019561095d511ea9515f752ff221ec9" office:target-frame-name="_top" xlink:show="replace"><text:span text:style-name="T909">V-719</text:span></text:a><text:span text:style-name="T910">, 2020-05-14, paskelbta TAR 2020-05-14, i. k. 2020-10368</text:span></text:p>
      <text:p text:style-name="Normal"/>
      <text:p text:style-name="P911">Konkurso valstybinių ir savivaldybių</text:p>
      <text:p text:style-name="P918">švietimo įstaigų (išskyrus<text:s/>aukštąsias</text:p>
      <text:p text:style-name="P919">mokyklas) vadovų pareigoms eiti<text:s/></text:p>
      <text:p text:style-name="P920">tvarkos aprašo</text:p>
      <text:p text:style-name="P921"><text:span text:style-name="T922">4</text:span><text:span text:style-name="T923"><text:s/>priedas</text:span></text:p>
      <text:p text:style-name="P924"/>
      <text:p text:style-name="P925"/>
      <text:p text:style-name="P926"><text:span text:style-name="T927">(Konkurso švietimo įstaigos vadovo pareigoms eiti stebėtojo pasižadėjimo forma)</text:span></text:p>
      <text:p text:style-name="P928"/>
      <text:p text:style-name="P929"/>
      <text:p text:style-name="P930"/>
      <text:p text:style-name="P931">KONKURSO ŠVIETIMO ĮSTAIGOS VADOVO PAREIGOMS EITI STEBĖTOJO</text:p>
      <text:p text:style-name="P932"/>
      <text:p text:style-name="P933">PASIŽADĖJIMAS</text:p>
      <text:p text:style-name="P934"/>
      <text:p text:style-name="P935"/>
      <text:p text:style-name="P936"/>
      <text:p text:style-name="P937">20__ m.<text:s/>_________________ ___ d.</text:p>
      <text:p text:style-name="P938"/>
      <text:p text:style-name="P939"><text:span text:style-name="T940">_________________</text:span></text:p>
      <text:p text:style-name="P941"/>
      <text:p text:style-name="P942">(vieta)</text:p>
      <text:p text:style-name="P943"/>
      <text:p text:style-name="P944"/>
      <text:p text:style-name="P945"/>
      <text:p text:style-name="P946">Aš, __________________________________________________________________________,</text:p>
      <text:p text:style-name="P947"/>
      <text:p text:style-name="P948">(vardas ir pavardė)</text:p>
      <text:p text:style-name="P949"/>
      <text:p text:style-name="P950">pasižadu:</text:p>
      <text:p text:style-name="P951"/>
      <text:p text:style-name="P952"><text:span text:style-name="T953">1.</text:span><text:span text:style-name="T954"><text:tab/>susipažinti su kvalifikacinius reikalavimus švietimo įstaigos vadovui nustatančiais<text:s/></text:span><text:span text:style-name="T955">ir vadovautis konkursą švietimo įstaigos vadovo pareigoms eiti reglamentuojančiais teisės aktais</text:span><text:span text:style-name="T956"></text:span><text:span text:style-name="T957">;</text:span></text:p>
      <text:p text:style-name="P958"/>
      <text:p text:style-name="P959">2.<text:tab/>neatskleisti konkurse švietimo įstaigos vadovo pareigoms eiti dalyvaujančių pretendentų asmens duomenų paslapties ir konkurso vykdymo konfidencialios informacijos;<text:s/></text:p>
      <text:p text:style-name="P960"/>
      <text:p text:style-name="P961">3.<text:tab/>stebint konkurso švietimo įstaigos vadovo pareigoms eiti eigą nedaryti garso ar vaizdo įrašų, nenaudoti kitų techninių priemonių.<text:s/></text:p>
      <text:p text:style-name="P962"/>
      <text:p text:style-name="P963">Esu susipažinęs su šio pasižadėjimo 1 punkte nurodytais teisės aktais bei atsakomybe už šio pasižadėjimo nevykdymą.</text:p>
      <text:p text:style-name="P964"/>
      <text:p text:style-name="P965"/>
      <text:p text:style-name="P966"/>
      <text:p text:style-name="P967"/>
      <text:p text:style-name="P968"/>
      <text:p text:style-name="P969">__________________ <text:s text:c="39"/>______________________________________</text:p>
      <text:p text:style-name="P970"/>
      <text:p text:style-name="P971">(parašas) <text:s text:c="78"/>(vardas ir pavardė)<text:s/></text:p>
      <text:p text:style-name="P972"/>
      <text:p text:style-name="P973"/>
      <text:p text:style-name="P974"/>
      <text:p text:style-name="P975"/>
      <text:p text:style-name="P976"><text:span text:style-name="T977"></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978"><text:span text:style-name="T979">_____________________________</text:span></text:p>
      <text:p text:style-name="P980">Papildyta priedu:</text:p>
      <text:p text:style-name="P981"><text:span text:style-name="T982">Nr.<text:s/></text:span><text:a xlink:href="https://www.e-tar.lt/portal/legalAct.html?documentId=d50c9990b7c211e693eea1ef35f20da9" office:target-frame-name="_top" xlink:show="replace"><text:span text:style-name="T983">V-1082</text:span></text:a><text:span text:style-name="T984">, 2016-12-01, paskelbta TAR 2016-12-02, i. k. 2016-28010</text:span></text:p>
      <text:p text:style-name="Normal"/>
      <text:p text:style-name="P985">Konkurso valstybinių ir savivaldybių</text:p>
      <text:p text:style-name="P992">švietimo įstaigų (išskyrus<text:s/>aukštąsias</text:p>
      <text:p text:style-name="P993"><text:s/>mokyklas) vadovų pareigoms eiti<text:s/></text:p>
      <text:p text:style-name="P994">tvarkos aprašo</text:p>
      <text:p text:style-name="P995"><text:span text:style-name="T996">5</text:span><text:span text:style-name="T997"><text:s/>priedas</text:span></text:p>
      <text:p text:style-name="P998"/>
      <text:p text:style-name="P999"/>
      <text:p text:style-name="P1000">(Konkurso švietimo įstaigos vadovo pareigoms eiti komisijos nario pasižadėjimo forma)</text:p>
      <text:p text:style-name="P1001"/>
      <text:p text:style-name="P1002"/>
      <text:p text:style-name="P1003"/>
      <text:p text:style-name="P1004">KONKURSO ŠVIETIMO ĮSTAIGOS VADOVO PAREIGOMS EITI KOMISIJOS NARIO</text:p>
      <text:p text:style-name="P1005"/>
      <text:p text:style-name="P1006">PASIŽADĖJIMAS</text:p>
      <text:p text:style-name="P1007"/>
      <text:p text:style-name="P1008"/>
      <text:p text:style-name="P1009"/>
      <text:p text:style-name="P1010">20__ m.<text:s/>_________________ ___ d.</text:p>
      <text:p text:style-name="P1011"/>
      <text:p text:style-name="P1012"><text:span text:style-name="T1013">_________________</text:span></text:p>
      <text:p text:style-name="P1014"/>
      <text:p text:style-name="P1015">(vieta)</text:p>
      <text:p text:style-name="P1016"/>
      <text:p text:style-name="P1017"/>
      <text:p text:style-name="P1018"/>
      <text:p text:style-name="P1019">Aš, _____________________________________________________________________,</text:p>
      <text:p text:style-name="P1020">(vardas ir pavardė)</text:p>
      <text:p text:style-name="P1021">pasižadu:</text:p>
      <text:p text:style-name="P1022"/>
      <text:p text:style-name="P1023"><text:span text:style-name="T1024">1.</text:span><text:span text:style-name="T1025"><text:tab/>susipažinti su kvalifikacinius reikalavimus švietimo įstaigos vadovui nustatančiais ir<text:s/></text:span><text:span text:style-name="T1026">vadovautis konkursą švietimo įstaigos vadovo pareigoms eiti reglamentuojančiais teisės aktais</text:span><text:span text:style-name="T1027"></text:span><text:span text:style-name="T1028">; <text:s/></text:span></text:p>
      <text:p text:style-name="P1029"/>
      <text:p text:style-name="P1030">2.<text:tab/>sąžiningai ir atsakingai vykdyti komisijos nario pareigas;<text:s/></text:p>
      <text:p text:style-name="P1031"/>
      <text:p text:style-name="P1032">3.<text:tab/>būti objektyvus ir nešališkas, priimti geriausius švietimo įstaigai sprendimus ir būti nesaistomas jokių kitų įsipareigojimų mane į šią komisiją delegavusiam ir paskyrusiam subjektui ar kitiems asmenims;</text:p>
      <text:p text:style-name="P1033"/>
      <text:p text:style-name="P1034">4.<text:tab/>neatskleisti švietimo įstaigos vadovo pareigoms eiti konkurse dalyvaujančių pretendentų asmens duomenų paslapties ir konkurso organizavimo<text:s/>ir vykdymo konfidencialios informacijos.</text:p>
      <text:p text:style-name="P1035"/>
      <text:p text:style-name="P1036">Esu susipažinęs su šio pasižadėjimo 1 punkte nurodytais teisės aktais bei šiuose teisės aktuose komisijos nariui nustatytomis pareigomis bei atsakomybe už šio pasižadėjimo nevykdymą.</text:p>
      <text:p text:style-name="P1037"/>
      <text:p text:style-name="P1038"/>
      <text:p text:style-name="P1039"/>
      <text:p text:style-name="P1040"/>
      <text:p text:style-name="P1041"/>
      <text:p text:style-name="P1042">__________________ <text:s text:c="6"/><text:s text:c="30"/>______________________________________</text:p>
      <text:p text:style-name="P1043"/>
      <text:p text:style-name="P1044">(parašas) <text:s text:c="73"/>(vardas ir pavardė)<text:s/></text:p>
      <text:p text:style-name="P1045"/>
      <text:p text:style-name="P1046"/>
      <text:p text:style-name="P1047"/>
      <text:p text:style-name="P1048"/>
      <text:p text:style-name="P1049"><text:span text:style-name="T1050"></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051"><text:span text:style-name="T1052">_____________________________</text:span></text:p>
      <text:p text:style-name="P1053">Papildyta priedu:</text:p>
      <text:p text:style-name="P1054"><text:span text:style-name="T1055">Nr.<text:s/></text:span><text:a xlink:href="https://www.e-tar.lt/portal/legalAct.html?documentId=d50c9990b7c211e693eea1ef35f20da9" office:target-frame-name="_top" xlink:show="replace"><text:span text:style-name="T1056">V-1082</text:span></text:a><text:span text:style-name="T1057">, 2016-12-01, paskelbta TAR 2016-12-02, i. k. 2016-28010</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švietimo ir mokslo ministerija, Įs</text:span><text:span text:style-name="T1067">akymas</text:span></text:p>
      <text:p text:style-name="P1068"><text:span text:style-name="T1069">Nr.<text:s/></text:span><text:a xlink:href="https://www.e-tar.lt/portal/legalAct.html?documentId=TAR.E03BFD59FD1B" office:target-frame-name="_top" xlink:show="replace"><text:span text:style-name="T1070">V-1740</text:span></text:a><text:span text:style-name="T1071">, 2012-12-12, Žin., 2012, Nr. 152-7797 (2012-12-22), i. k. 1122070ISAK00V-1740</text:span></text:p>
      <text:p text:style-name="P1072"><text:span text:style-name="T1073">Dėl švietimo ir mokslo ministro 2011 m. liepos 1 d. įsakymo Nr. V-1193 "Dėl<text:s/></text:span><text:span text:style-name="T1074">Konkurso valstybinių ir savivaldybių švietimo įstaigų (išskyrus aukštąsias mokyklas) vadovų pareigoms eiti tvarkos aprašo patvirtinimo" pakeitimo</text:span></text:p>
      <text:p text:style-name="P1075"/>
      <text:p text:style-name="P1076"><text:span text:style-name="T1077">2.</text:span></text:p>
      <text:p text:style-name="P1078"><text:span text:style-name="T1079">Lietuvos Respublikos švietimo ir mokslo ministerija, Įsakymas</text:span></text:p>
      <text:p text:style-name="P1080"><text:span text:style-name="T1081">Nr.<text:s/></text:span><text:a xlink:href="https://www.e-tar.lt/portal/legalAct.html?documentId=38d0f320ee3611e4927fda1d051299fb" office:target-frame-name="_top" xlink:show="replace"><text:span text:style-name="T1082">V-398</text:span></text:a><text:span text:style-name="T1083">, 2015-04-28, paskelbta TAR 2015-04-29, i. k. 2015-06472</text:span></text:p>
      <text:p text:style-name="P1084"><text:span text:style-name="T1085">Dėl švietimo ir mokslo ministro 2011 m. liepos 1 d. įsakymo Nr. V-1193 "Dėl Konkurso valstybinių ir savivaldybių švietimo įstaigų (išsky</text:span><text:span text:style-name="T1086">rus aukštąsias mokyklas) vadovų pareigoms eiti tvarkos aprašo patvirtinimo" pakeitimo</text:span></text:p>
      <text:p text:style-name="P1087"/>
      <text:p text:style-name="P1088"><text:span text:style-name="T1089">3.</text:span></text:p>
      <text:p text:style-name="P1090"><text:span text:style-name="T1091">Lietuvos Respublikos švietimo ir mokslo ministerija, Įsakymas</text:span></text:p>
      <text:p text:style-name="P1092"><text:span text:style-name="T1093">Nr.<text:s/></text:span><text:a xlink:href="https://www.e-tar.lt/portal/legalAct.html?documentId=d50c9990b7c211e693eea1ef35f20da9" office:target-frame-name="_top" xlink:show="replace"><text:span text:style-name="T1094">V-1082</text:span></text:a><text:span text:style-name="T1095">, 2016-12-01, paskelbta TAR 2016-12-02, i. k. 2016-28010</text:span></text:p>
      <text:p text:style-name="P1096"><text:span text:style-name="T1097">Dėl švietimo ir mokslo ministro 2011 m. liepos 1 d. įsakymo Nr.V-1193 „Dėl Konkurso valstybinių ir savivaldybių švietimo įstaigų (išskyrus aukštąsias mokyklas) vadovų pareigoms eiti tvarkos apr</text:span><text:span text:style-name="T1098">ašo patvirtinimo“ pakeitimo</text:span></text:p>
      <text:p text:style-name="P1099"/>
      <text:p text:style-name="P1100"><text:span text:style-name="T1101">4.</text:span></text:p>
      <text:p text:style-name="P1102"><text:span text:style-name="T1103">Lietuvos Respublikos švietimo ir mokslo ministerija, Įsakymas</text:span></text:p>
      <text:p text:style-name="P1104"><text:span text:style-name="T1105">Nr.<text:s/></text:span><text:a xlink:href="https://www.e-tar.lt/portal/legalAct.html?documentId=15fb9530071f11e8b3e7ba9cffd043b1" office:target-frame-name="_top" xlink:show="replace"><text:span text:style-name="T1106">V-90</text:span></text:a><text:span text:style-name="T1107">, 2018-02-01, paskelbta TAR 2018-02-01, i. k. 2018-01580</text:span></text:p>
      <text:p text:style-name="P1108"><text:span text:style-name="T1109">Dėl švietimo ir mokslo ministro 2011 m. liepos 1 d. įsakymo Nr. V-1193 „Dėl Konkurso valstybinių ir savivaldybių švietimo įstaigų (išskyrus aukštąsias mokyklas) vadovų pareigoms eiti tvarkos aprašo patvirtinimo“ pakeitimo</text:span></text:p>
      <text:p text:style-name="P1110"/>
      <text:p text:style-name="P1111"><text:span text:style-name="T1112">5.</text:span></text:p>
      <text:p text:style-name="P1113"><text:span text:style-name="T1114">Lietuvos Respublikos švietimo</text:span><text:span text:style-name="T1115"><text:s/>ir mokslo ministerija, Įsakymas</text:span></text:p>
      <text:p text:style-name="P1116"><text:span text:style-name="T1117">Nr.<text:s/></text:span><text:a xlink:href="https://www.e-tar.lt/portal/legalAct.html?documentId=dec93ea031c111e8bbc3f206caa14d00" office:target-frame-name="_top" xlink:show="replace"><text:span text:style-name="T1118">V-293</text:span></text:a><text:span text:style-name="T1119">, 2018-03-27, paskelbta TAR 2018-03-28, i. k. 2018-04643</text:span></text:p>
      <text:p text:style-name="P1120"><text:span text:style-name="T1121">Dėl švietimo ir mokslo ministro 2011 m. liepos 1 d. įsakymo</text:span><text:span text:style-name="T1122"><text:s/>Nr. V-1193 „Dėl Konkurso valstybinių ir savivaldybių švietimo įstaigų (išskyrus aukštąsias mokyklas) vadovų pareigoms eiti tvarkos aprašo patvirtinimo“ pakeitimo</text:span></text:p>
      <text:p text:style-name="P1123"/>
      <text:p text:style-name="P1124"><text:span text:style-name="T1125">6.</text:span></text:p>
      <text:p text:style-name="P1126"><text:span text:style-name="T1127">Lietuvos Respublikos švietimo, mokslo ir sporto ministerija, Įsakymas</text:span></text:p>
      <text:p text:style-name="P1128"><text:span text:style-name="T1129">Nr.<text:s/></text:span><text:a xlink:href="https://www.e-tar.lt/portal/legalAct.html?documentId=1019561095d511ea9515f752ff221ec9" office:target-frame-name="_top" xlink:show="replace"><text:span text:style-name="T1130">V-719</text:span></text:a><text:span text:style-name="T1131">, 2020-05-14, paskelbta TAR 2020-05-14, i. k. 2020-10368</text:span></text:p>
      <text:p text:style-name="P1132"><text:span text:style-name="T1133">Dėl švietimo ir mokslo ministro 2011 m. liepos 1 d. įsakymo Nr. V-1193 „Dėl Konkurso valstybinių ir savivaldybi</text:span><text:span text:style-name="T1134">ų švietimo įstaigų (išskyrus aukštąsias mokyklas) vadovų pareigoms eiti tvarkos aprašo patvirtinimo“ pakeitimo</text:span></text:p>
      <text:p text:style-name="P1135"/>
      <text:p text:style-name="P1136"><text:span text:style-name="T1137">7.</text:span></text:p>
      <text:p text:style-name="P1138"><text:span text:style-name="T1139">Lietuvos Respublikos švietimo, mokslo ir sporto ministerija, Įsakymas</text:span></text:p>
      <text:p text:style-name="P1140"><text:span text:style-name="T1141">Nr.<text:s/></text:span><text:a xlink:href="https://www.e-tar.lt/portal/legalAct.html?documentId=044d7140ca5011ea997c9ee767e856b4" office:target-frame-name="_top" xlink:show="replace"><text:span text:style-name="T1142">V-1098</text:span></text:a><text:span text:style-name="T1143">, 2020-07-20, paskelbta TAR 2020-07-20, i. k. 2020-16060</text:span></text:p>
      <text:p text:style-name="P1144"><text:span text:style-name="T1145">Dėl švietimo, mokslo ir sporto ministro 2011 m. liepos 1 d. įsakymo Nr. V-1193 „Dėl Konkurso vals</text:span><text:span text:style-name="T1146">tybinių ir savivaldybių švietimo įstaigų (išskyrus aukštąsias mokyklas) vadovų pareigoms eiti tvarkos aprašo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3" style:parent-style-name="DefaultParagraphFont" style:family="text">
      <style:text-properties style:font-size-complex="12pt"/>
    </style:style>
    <style:style style:name="P9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87" style:parent-style-name="DefaultParagraphFont" style:family="text">
      <style:text-properties style:font-size-complex="12pt"/>
    </style:style>
    <style:style style:name="P9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8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6</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15"><text:span text:style-name="T616"><text:page-number text:fixed="false">2</text:page-number></text:span></text:p>
        <text:p text:style-name="P617"/>
      </style:header>
      <style:footer>
        <text:p text:style-name="P618"/>
      </style:footer>
    </style:master-page>
    <style:master-page style:next-style-name="MP2" style:name="MPF2" style:page-layout-name="PL2">
      <style:header>
        <text:p text:style-name="P619"/>
      </style:header>
      <style:footer>
        <text:p text:style-name="P620"/>
      </style:footer>
    </style:master-page>
    <style:master-page style:name="MP3" style:page-layout-name="PL3">
      <style:header>
        <text:p text:style-name="P643"><text:span text:style-name="T644"><text:page-number text:fixed="false">2</text:page-number></text:span></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827"><text:span text:style-name="T828"><text:page-number text:fixed="false">2</text:page-number></text:span></text:p>
        <text:p text:style-name="P829"/>
      </style:header>
      <style:footer>
        <text:p text:style-name="P830"/>
      </style:footer>
    </style:master-page>
    <style:master-page style:next-style-name="MP4" style:name="MPF4" style:page-layout-name="PL4">
      <style:header>
        <text:p text:style-name="P831"/>
      </style:header>
      <style:footer>
        <text:p text:style-name="P832"/>
      </style:footer>
    </style:master-page>
    <style:master-page style:name="MP5" style:page-layout-name="PL5">
      <style:header>
        <text:p text:style-name="P912"><text:span text:style-name="T913"><text:page-number text:fixed="false">2</text:page-number></text:span></text:p>
        <text:p text:style-name="P914"/>
      </style:header>
      <style:footer>
        <text:p text:style-name="P915"/>
      </style:footer>
    </style:master-page>
    <style:master-page style:next-style-name="MP5" style:name="MPF5" style:page-layout-name="PL5">
      <style:header>
        <text:p text:style-name="P916"/>
      </style:header>
      <style:footer>
        <text:p text:style-name="P917"/>
      </style:footer>
    </style:master-page>
    <style:master-page style:name="MP6" style:page-layout-name="PL6">
      <style:header>
        <text:p text:style-name="P986"><text:span text:style-name="T987"><text:page-number text:fixed="false">2</text:page-number></text:span></text:p>
        <text:p text:style-name="P988"/>
      </style:header>
      <style:footer>
        <text:p text:style-name="P989"/>
      </style:footer>
    </style:master-page>
    <style:master-page style:next-style-name="MP6" style:name="MPF6" style:page-layout-name="PL6">
      <style:header>
        <text:p text:style-name="P990"/>
      </style:header>
      <style:footer>
        <text:p text:style-name="P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520" meta:word-count="5170" meta:character-count="42192" meta:row-count="1390" meta:non-whitespace-character-count="37542"/>
  </office:meta>
</office:document-meta>
</file>