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letter-spacing="0.0416in"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text-align="center"/>
      <style:text-properties fo:hyphenate="false"/>
    </style:style>
    <style:style style:name="P43" style:parent-style-name="Normal" style:master-page-name="MPF1" style:family="paragraph">
      <style:paragraph-properties fo:keep-together="always" fo:break-before="page" style:vertical-align="middle" fo:line-height="117%"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style:vertical-align="middle"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style:vertical-align="middle"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style:vertical-align="middle"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style:vertical-align="middle"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style:vertical-align="middle"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4"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55" style:parent-style-name="Normal" style:family="paragraph">
      <style:paragraph-properties fo:keep-together="always" fo:text-align="center" style:vertical-align="middle" fo:line-height="117%"/>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58" style:parent-style-name="Normal" style:family="paragraph">
      <style:paragraph-properties fo:keep-together="always" fo:text-align="center" style:vertical-align="middle" fo:line-height="117%" fo:text-indent="0.043in"/>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text-align="center" style:vertical-align="middle" fo:line-height="117%"/>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64" style:parent-style-name="Normal" style:family="paragraph">
      <style:paragraph-properties fo:text-align="justify" style:vertical-align="middle" fo:text-indent="0.5in">
        <style:tab-stops>
          <style:tab-stop style:type="left" style:position="0.4923in"/>
          <style:tab-stop style:type="left" style:position="0.5909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6895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6895in"/>
        </style:tab-stops>
      </style:paragraph-properties>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6895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6895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6895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fo:font-size="10pt" style:font-size-asian="10pt" fo:language="en" fo:country="US" style:language-asian="lt" style:country-asian="LT"/>
    </style:style>
    <style:style style:name="T126" style:parent-style-name="DefaultParagraphFont" style:family="text">
      <style:text-properties fo:color="#000000" style:font-size-complex="12pt" fo:language="en" fo:country="U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FF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FF0000" fo:font-size="10pt" style:font-size-asian="10pt"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middle" fo:margin-left="0.6444in" fo:text-indent="0.5in">
        <style:tab-stops>
          <style:tab-stop style:type="left" style:position="-0.0534in"/>
          <style:tab-stop style:type="left" style:position="0.0451in"/>
        </style:tab-stops>
      </style:paragraph-properties>
      <style:text-properties fo:hyphenate="false"/>
    </style:style>
    <style:style style:name="P190" style:parent-style-name="Normal" style:family="paragraph">
      <style:paragraph-properties fo:keep-together="always" fo:text-align="center" style:vertical-align="middle"/>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keep-together="always" fo:text-align="center" style:vertical-align="middle" fo:text-indent="0.043in"/>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9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fo:letter-spacing="-0.0027in"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fo:font-size="10pt" style:font-size-asian="10pt"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letter-spacing="-0.0013in" style:font-size-complex="12pt" style:language-asian="lt" style:country-asian="LT"/>
    </style:style>
    <style:style style:name="T420" style:parent-style-name="DefaultParagraphFont" style:family="text">
      <style:text-properties style:font-weight-complex="bold" fo:letter-spacing="-0.0013in"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fo:letter-spacing="-0.0013in" style:font-size-complex="12pt" style:language-asian="lt" style:country-asian="LT"/>
    </style:style>
    <style:style style:name="P423" style:parent-style-name="Normal" style:family="paragraph">
      <style:paragraph-properties fo:text-align="justify" style:vertical-align="middle" fo:text-indent="0.5in">
        <style:tab-stops>
          <style:tab-stop style:type="left" style:position="0.2958in"/>
          <style:tab-stop style:type="left" style:position="0.3937in"/>
        </style:tab-stops>
      </style:paragraph-properties>
      <style:text-properties fo:hyphenate="false"/>
    </style:style>
    <style:style style:name="T424" style:parent-style-name="DefaultParagraphFont" style:family="text">
      <style:text-properties style:font-weight-complex="bold" fo:letter-spacing="-0.0013in" style:font-size-complex="12pt" style:language-asian="lt" style:country-asian="LT"/>
    </style:style>
    <style:style style:name="T425" style:parent-style-name="DefaultParagraphFont" style:family="text">
      <style:text-properties style:font-weight-complex="bold" fo:letter-spacing="-0.0013in"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style:vertical-align="middle" fo:text-indent="0.5in">
        <style:tab-stops>
          <style:tab-stop style:type="left" style:position="0.3937in"/>
          <style:tab-stop style:type="left" style:position="0.5909in"/>
        </style:tab-stops>
      </style:paragraph-properties>
      <style:text-properties fo:hyphenate="false"/>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text-indent="0.5in"/>
      <style:text-properties fo:hyphenate="false"/>
    </style:style>
    <style:style style:name="T450" style:parent-style-name="DefaultParagraphFont" style:family="text">
      <style:text-properties fo:color="#000000" fo:letter-spacing="-0.0027in" style:font-size-complex="12pt" style:language-asian="lt" style:country-asian="LT"/>
    </style:style>
    <style:style style:name="T451" style:parent-style-name="DefaultParagraphFont" style:family="text">
      <style:text-properties fo:color="#000000" fo:letter-spacing="-0.0027in"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fo:letter-spacing="-0.0027in" style:font-size-complex="12pt" style:language-asian="lt" style:country-asian="LT"/>
    </style:style>
    <style:style style:name="P454" style:parent-style-name="Normal" style:family="paragraph">
      <style:paragraph-properties fo:keep-together="always" style:vertical-align="middle" fo:text-indent="0.5in"/>
      <style:text-properties fo:hyphenate="false"/>
    </style:style>
    <style:style style:name="P455" style:parent-style-name="Normal" style:family="paragraph">
      <style:paragraph-properties fo:keep-together="always" fo:text-align="center" style:vertical-align="middle"/>
      <style:text-properties fo:hyphenate="false"/>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8" style:parent-style-name="Normal" style:family="paragraph">
      <style:paragraph-properties fo:keep-together="always" fo:text-align="center" style:vertical-align="middle" fo:text-indent="0.0861in"/>
      <style:text-properties fo:hyphenate="false"/>
    </style:style>
    <style:style style:name="T459" style:parent-style-name="DefaultParagraphFont" style:family="text">
      <style:text-properties fo:font-weight="bold" style:font-weight-asian="bold" style:font-weight-complex="bold" fo:text-transform="uppercase" fo:color="#000000" fo:letter-spacing="-0.0027in" style:font-size-complex="12pt" style:language-asian="lt" style:country-asian="LT"/>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62"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letter-spacing="-0.0027in"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text-indent="0.5in"/>
      <style:text-properties fo:hyphenate="false"/>
    </style:style>
    <style:style style:name="P486" style:parent-style-name="Normal" style:family="paragraph">
      <style:paragraph-properties fo:text-align="justify" style:vertical-align="middle" fo:text-indent="0.5in"/>
      <style:text-properties fo:hyphenate="false"/>
    </style:style>
    <style:style style:name="P487" style:parent-style-name="Normal" style:family="paragraph">
      <style:paragraph-properties fo:text-align="justify" style:vertical-align="middle" fo:text-indent="0.5in"/>
      <style:text-properties fo:hyphenate="false"/>
    </style:style>
    <style:style style:name="P488" style:parent-style-name="Normal" style:family="paragraph">
      <style:paragraph-properties fo:text-align="justify" style:vertical-align="middle" fo:text-indent="0.5in"/>
      <style:text-properties fo:hyphenate="false"/>
    </style:style>
    <style:style style:name="P48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text-indent="0.5in"/>
      <style:text-properties fo:hyphenate="false"/>
    </style:style>
    <style:style style:name="P497" style:parent-style-name="Normal" style:family="paragraph">
      <style:paragraph-properties fo:text-align="justify" style:vertical-align="middle" fo:text-indent="0.5in"/>
      <style:text-properties fo:hyphenate="false"/>
    </style:style>
    <style:style style:name="P49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middle" fo:text-indent="0.5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Calibri" style:font-name-asian="Calibri" fo:font-size="11pt" style:font-size-asian="11pt"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fo:letter-spacing="-0.0027in"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margin-left="0.3937in" fo:text-indent="0.5in">
        <style:tab-stops>
          <style:tab-stop style:type="left" style:position="0.2958in"/>
        </style:tab-stops>
      </style:paragraph-properties>
      <style:text-properties fo:hyphenate="false"/>
    </style:style>
    <style:style style:name="P597" style:parent-style-name="Normal" style:family="paragraph">
      <style:paragraph-properties fo:keep-together="always" fo:text-align="center" style:vertical-align="middle"/>
      <style:text-properties fo:hyphenate="false"/>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0" style:parent-style-name="Normal" style:family="paragraph">
      <style:paragraph-properties fo:keep-together="always" fo:text-align="center" style:vertical-align="middle"/>
      <style:text-properties fo:hyphenate="false"/>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2" style:parent-style-name="Normal" style:family="paragraph">
      <style:paragraph-properties fo:text-align="justify" style:vertical-align="middle" fo:margin-left="0.3937in">
        <style:tab-stops>
          <style:tab-stop style:type="left" style:position="0.2958in"/>
        </style:tab-stops>
      </style:paragraph-properties>
      <style:text-properties fo:color="#000000" style:font-size-complex="12pt" style:language-asian="lt" style:country-asian="LT" fo:hyphenate="false"/>
    </style:style>
    <style:style style:name="P603" style:parent-style-name="Normal" style:family="paragraph">
      <style:paragraph-properties fo:text-align="justify" fo:text-indent="0.5in">
        <style:tab-stops>
          <style:tab-stop style:type="left" style:position="0.7875in"/>
        </style:tab-stops>
      </style:paragraph-properties>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vertical-align="middle"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middle"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middle"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middle"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middle"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middle"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middle"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vertical-align="middle"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mn-ea" style:font-weight-complex="bold" fo:color="#000000" style:letter-kerning="true" style:font-size-complex="12pt" style:language-asian="lt" style:country-asian="LT"/>
    </style:style>
    <style:style style:name="T660" style:parent-style-name="DefaultParagraphFont" style:family="text">
      <style:text-properties style:font-name-asian="Calibri" fo:color="#000000" style:letter-kerning="true"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name-asian="Calibri" fo:color="#000000" style:letter-kerning="true" style:font-size-complex="12pt" style:language-asian="lt" style:country-asian="LT"/>
    </style:style>
    <style:style style:name="T663" style:parent-style-name="DefaultParagraphFont" style:family="text">
      <style:text-properties style:font-name-asian="Calibri" style:letter-kerning="true" style:font-size-complex="12pt" style:language-asian="lt" style:country-asian="LT"/>
    </style:style>
    <style:style style:name="T664" style:parent-style-name="DefaultParagraphFont" style:family="text">
      <style:text-properties style:font-name-asian="+mn-ea" style:letter-kerning="true" style:font-size-complex="12pt" style:language-asian="lt" style:country-asian="LT"/>
    </style:style>
    <style:style style:name="T665" style:parent-style-name="DefaultParagraphFont" style:family="text">
      <style:text-properties style:font-name-asian="Calibri" style:letter-kerning="true" style:font-size-complex="12pt" style:language-asian="lt" style:country-asian="LT"/>
    </style:style>
    <style:style style:name="T666" style:parent-style-name="DefaultParagraphFont" style:family="text">
      <style:text-properties style:font-name-asian="Calibri" style:letter-kerning="true" style:font-size-complex="12pt" style:language-asian="lt" style:country-asian="LT"/>
    </style:style>
    <style:style style:name="T667" style:parent-style-name="DefaultParagraphFont" style:family="text">
      <style:text-properties style:font-name-asian="Calibri" style:letter-kerning="true"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tab-stops>
          <style:tab-stop style:type="left" style:position="0.7875in"/>
        </style:tab-stops>
      </style:paragraph-properties>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vertical-align="middle" fo:text-indent="0.5in">
        <style:tab-stops>
          <style:tab-stop style:type="left" style:position="0.3937in"/>
          <style:tab-stop style:type="left" style:position="0.5909in"/>
        </style:tab-stops>
      </style:paragraph-properties>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middle" fo:text-indent="0.5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vertical-align="middle" fo:text-indent="0.5in">
        <style:tab-stops>
          <style:tab-stop style:type="left" style:position="0.3937in"/>
          <style:tab-stop style:type="left" style:position="0.5909in"/>
        </style:tab-stops>
      </style:paragraph-properties>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name-asian="+mn-ea" style:font-weight-complex="bold" style:letter-kerning="true" style:font-size-complex="12pt" style:language-asian="lt" style:country-asian="LT"/>
    </style:style>
    <style:style style:name="T775" style:parent-style-name="DefaultParagraphFont" style:family="text">
      <style:text-properties style:font-name-asian="Calibri" style:font-weight-complex="bold" style:letter-kerning="true"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name-asian="Calibri" style:font-weight-complex="bold" style:letter-kerning="true" style:font-size-complex="12pt" style:language-asian="lt" style:country-asian="LT"/>
    </style:style>
    <style:style style:name="T778" style:parent-style-name="DefaultParagraphFont" style:family="text">
      <style:text-properties style:font-name-asian="+mn-ea" style:font-weight-complex="bold" style:letter-kerning="true"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center" style:vertical-align="middle"/>
      <style:text-properties fo:hyphenate="false"/>
    </style:style>
    <style:style style:name="T788" style:parent-style-name="DefaultParagraphFont" style:family="text">
      <style:text-properties fo:font-weight="bold" style:font-weight-asian="bold" fo:color="#000000" style:font-size-complex="12pt" style:language-asian="lt" style:country-asian="LT"/>
    </style:style>
    <style:style style:name="T789" style:parent-style-name="DefaultParagraphFont" style:family="text">
      <style:text-properties fo:font-weight="bold" style:font-weight-asian="bold" fo:color="#000000" style:font-size-complex="12pt" style:language-asian="lt" style:country-asian="LT"/>
    </style:style>
    <style:style style:name="P790" style:parent-style-name="Normal" style:family="paragraph">
      <style:paragraph-properties fo:text-align="center" style:vertical-align="middle"/>
      <style:text-properties fo:hyphenate="false"/>
    </style:style>
    <style:style style:name="T791" style:parent-style-name="DefaultParagraphFont" style:family="text">
      <style:text-properties fo:font-weight="bold" style:font-weight-asian="bold" fo:text-transform="uppercase" fo:color="#000000" style:font-size-complex="12pt" style:language-asian="lt" style:country-asian="LT"/>
    </style:style>
    <style:style style:name="T792" style:parent-style-name="DefaultParagraphFont" style:family="text">
      <style:text-properties fo:font-weight="bold" style:font-weight-asian="bold" fo:text-transform="uppercase" fo:color="#000000" style:font-size-complex="12pt" style:language-asian="lt" style:country-asian="LT"/>
    </style:style>
    <style:style style:name="T793" style:parent-style-name="DefaultParagraphFont" style:family="text">
      <style:text-properties fo:font-weight="bold" style:font-weight-asian="bold" fo:color="#000000" style:font-size-complex="12pt" style:language-asian="lt" style:country-asian="LT"/>
    </style:style>
    <style:style style:name="P794" style:parent-style-name="Normal" style:family="paragraph">
      <style:paragraph-properties fo:text-align="center" style:vertical-align="middle"/>
      <style:text-properties fo:color="#000000" style:font-size-complex="12pt" style:language-asian="lt" style:country-asian="LT" fo:hyphenate="false"/>
    </style:style>
    <style:style style:name="P79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fo:language="en" fo:country="US" style:language-asian="lt" style:country-asian="LT"/>
    </style:style>
    <style:style style:name="P82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25" style:parent-style-name="DefaultParagraphFont" style:family="text">
      <style:text-properties fo:color="#000000" style:font-size-complex="12pt" fo:language="en" fo:country="US" style:language-asian="lt" style:country-asian="LT"/>
    </style:style>
    <style:style style:name="T826" style:parent-style-name="DefaultParagraphFont" style:family="text">
      <style:text-properties fo:color="#000000" style:font-size-complex="12pt" fo:language="en" fo:country="US"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center" style:vertical-align="middle" fo:text-indent="0.5in">
        <style:tab-stops>
          <style:tab-stop style:type="left" style:position="0.6895in"/>
        </style:tab-stops>
      </style:paragraph-properties>
      <style:text-properties fo:hyphenate="false"/>
    </style:style>
    <style:style style:name="P834" style:parent-style-name="Normal" style:family="paragraph">
      <style:paragraph-properties fo:text-align="center" style:vertical-align="middle" fo:text-indent="0.3937in">
        <style:tab-stops>
          <style:tab-stop style:type="left" style:position="0.6895in"/>
        </style:tab-stops>
      </style:paragraph-properties>
      <style:text-properties fo:hyphenate="false"/>
    </style:style>
    <style:style style:name="T835" style:parent-style-name="DefaultParagraphFont" style:family="text">
      <style:text-properties fo:font-weight="bold" style:font-weight-asian="bold" fo:color="#000000" style:font-size-complex="12pt" style:language-asian="lt" style:country-asian="LT"/>
    </style:style>
    <style:style style:name="T836" style:parent-style-name="DefaultParagraphFont" style:family="text">
      <style:text-properties fo:font-weight="bold" style:font-weight-asian="bold" fo:color="#000000" style:font-size-complex="12pt" style:language-asian="lt" style:country-asian="LT"/>
    </style:style>
    <style:style style:name="P837" style:parent-style-name="Normal" style:family="paragraph">
      <style:paragraph-properties fo:text-align="center" style:vertical-align="middle" fo:text-indent="0.4368in">
        <style:tab-stops>
          <style:tab-stop style:type="left" style:position="0.6895in"/>
        </style:tab-stops>
      </style:paragraph-properties>
      <style:text-properties fo:hyphenate="false"/>
    </style:style>
    <style:style style:name="T838" style:parent-style-name="DefaultParagraphFont" style:family="text">
      <style:text-properties fo:font-weight="bold" style:font-weight-asian="bold" fo:color="#000000" style:font-size-complex="12pt" style:language-asian="lt" style:country-asian="LT"/>
    </style:style>
    <style:style style:name="P839" style:parent-style-name="Normal" style:family="paragraph">
      <style:paragraph-properties fo:text-align="center" style:vertical-align="middle" fo:text-indent="0.3937in">
        <style:tab-stops>
          <style:tab-stop style:type="left" style:position="0.6895in"/>
        </style:tab-stops>
      </style:paragraph-properties>
      <style:text-properties fo:font-weight="bold" style:font-weight-asian="bold" fo:color="#000000" style:font-size-complex="12pt" style:language-asian="lt" style:country-asian="LT" fo:hyphenate="false"/>
    </style:style>
    <style:style style:name="P840" style:parent-style-name="Normal" style:family="paragraph">
      <style:paragraph-properties fo:text-align="justify" fo:text-indent="0.4368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368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middle" fo:text-indent="0.3875in">
        <style:tab-stops>
          <style:tab-stop style:type="left" style:position="0.5909in"/>
          <style:tab-stop style:type="left" style:position="0.6895in"/>
        </style:tab-stops>
      </style:paragraph-properties>
      <style:text-properties fo:hyphenate="false"/>
    </style:style>
    <style:style style:name="T849" style:parent-style-name="DefaultParagraphFont" style:family="text">
      <style:text-properties fo:color="#000000" style:font-size-complex="12pt" fo:language="en" fo:country="US" style:language-asian="lt" style:country-asian="LT"/>
    </style:style>
    <style:style style:name="T850" style:parent-style-name="DefaultParagraphFont" style:family="text">
      <style:text-properties fo:color="#000000" style:font-size-complex="12pt" fo:language="en" fo:country="US" style:language-asian="lt" style:country-asian="LT"/>
    </style:style>
    <style:style style:name="T851" style:parent-style-name="DefaultParagraphFont" style:family="text">
      <style:text-properties fo:color="#000000" style:font-size-complex="12pt" fo:language="en" fo:country="US" style:language-asian="lt" style:country-asian="LT"/>
    </style:style>
    <style:style style:name="T852" style:parent-style-name="DefaultParagraphFont" style:family="text">
      <style:text-properties fo:color="#000000" style:font-size-complex="12pt" fo:language="en" fo:country="US" style:language-asian="lt" style:country-asian="L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fo:language="en" fo:country="US"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style>
    <style:style style:name="P862" style:parent-style-name="Normal" style:family="paragraph">
      <style:paragraph-properties fo:text-align="center" style:vertical-align="middle"/>
      <style:text-properties fo:hyphenate="false"/>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weight="bold" style:font-weight-asian="bold" style:font-style-complex="italic" fo:font-size="10pt" style:font-size-asian="10pt"/>
    </style:style>
    <style:style style:name="P870" style:parent-style-name="Normal" style:family="paragraph">
      <style:text-properties style:font-name-asian="MS Mincho" style:font-style-complex="italic" fo:font-size="10pt" style:font-size-asian="10pt"/>
    </style:style>
    <style:style style:name="P871" style:parent-style-name="Normal" style:family="paragraph">
      <style:text-properties style:font-name-asian="MS Mincho" style:font-style-complex="italic" fo:font-size="10pt" style:font-size-asian="10pt"/>
    </style:style>
    <style:style style:name="P872" style:parent-style-name="Normal" style:family="paragraph">
      <style:text-properties style:font-name-asian="MS Mincho" style:font-style-complex="italic"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widows="0" fo:orphans="0"/>
    </style:style>
  </office:automatic-styles>
  <office:body>
    <office:text text:use-soft-page-breaks="true">
      <text:p text:style-name="P1"><text:span text:style-name="T7">Suvestinė redakcija nuo 2020-05-27</text:span></text:p>
      <text:p text:style-name="P8"/>
      <text:p text:style-name="P9"><text:span text:style-name="T10">Įsakymas paskelbtas: Žin. 2011, Nr.<text:s/></text:span><text:a xlink:href="https://www.e-tar.lt/portal/legalAct.html?documentId=TAR.178C933DA6F7" office:target-frame-name="_top" xlink:show="replace"><text:span text:style-name="T11">82-4024</text:span></text:a><text:span text:style-name="T12">, i. k. 11122VTISAK000BV-16</text:span></text:p>
      <text:p text:style-name="P13"/>
      <text:p text:style-name="P14"/>
      <text:p text:style-name="P15"><text:span text:style-name="T16"/><text:span text:style-name="T17">VALSTYBĖS VAIKO TEISIŲ APSAUGOS IR ĮVAIKINIMO TARNYBOS</text:span></text:p>
      <text:p text:style-name="P18">PRIE SOCIALINĖS APSAUGOS IR DARBO MINISTERIJOS<text:s/></text:p>
      <text:p text:style-name="P19">DIREKTORIAUS<text:s/></text:p>
      <text:p text:style-name="P20">ĮSAKYMAS</text:p>
      <text:p text:style-name="P21"/>
      <text:p text:style-name="P22">DĖL GLOBĖJŲ (RŪPINTOJŲ) IR ĮTĖVIŲ PAIEŠKOS, RENGIMO, ATRANKOS, KONSULTAVIMO IR PAGALBOS JIEMS<text:s/>PASLAUGŲ TEIKIMO REKOMENDACIJŲ PATVIRTINIMO<text:s/></text:p>
      <text:p text:style-name="P23"/>
      <text:p text:style-name="P24">2011 m. birželio 22 d. Nr. BV-16</text:p>
      <text:p text:style-name="P25">Vilnius</text:p>
      <text:p text:style-name="P26"/>
      <text:p text:style-name="P27"><text:span text:style-name="T28">Vadovaudamasi Vaiko globos (rūpybos) sistemos reorganizavimo strategijos įgyvendinimo priemonių 2007–2012 metų plano, patvirtinto Lietuvos Respublikos Vyriausybės 2007<text:s/></text:span><text:span text:style-name="T29">m. spalio 31 d. nutarimu Nr. 1193 „Dėl<text:s/></text:span><text:span text:style-name="T30">v</text:span><text:span text:style-name="T31">aiko globos (rūpybos) sistemos reorganizavimo strategijos ir jos įgyvendinimo priemonių 2007–2012 metų plano patvirtinimo“ (Žin., 2007, Nr.<text:s/></text:span><text:a xlink:href="https://www.e-tar.lt/portal/lt/legalAct/TAR.326C323C738B" office:target-frame-name="_blank" xlink:show="new"><text:span text:style-name="T32">118-4817</text:span></text:a><text:span text:style-name="T33">), 5 ir 8 punktais,</text:span></text:p>
      <text:p text:style-name="P34"><text:span text:style-name="T35">tvirtinu</text:span><text:span text:style-name="T36"><text:s/>Globėjų (rūpintojų) ir įtėvių paieškos, rengimo, atrankos, konsultavimo ir pagalbos jiems paslaugų teikimo rekomendacijas (pridedama).</text:span></text:p>
      <text:p text:style-name="P37"/>
      <text:p text:style-name="P38"/>
      <text:p text:style-name="P39"><text:span text:style-name="T40">DIREKTORĖ<text:s/></text:span><text:span text:style-name="T41"><text:tab/>ODETA TARVYDIENĖ</text:span></text:p>
      <text:p text:style-name="P42"/>
      <text:soft-page-break/>
      <text:p text:style-name="P43">PATVIRTINTA</text:p>
      <text:p text:style-name="P49">Valstybės vaiko teisių apsaugos ir<text:s/></text:p>
      <text:p text:style-name="P50">įvaikinimo tarnybos prie Socialinės<text:s/></text:p>
      <text:p text:style-name="P51">apsaugos ir darbo ministerijos<text:s/></text:p>
      <text:p text:style-name="P52">direktoriaus<text:s/>2019 m. spalio 4 d.<text:s/></text:p>
      <text:p text:style-name="P53">įsakymu Nr. BV-289</text:p>
      <text:p text:style-name="P54"/>
      <text:p text:style-name="P55"><text:span text:style-name="T56">asmenų, norinčių tapti vaiko globėju (rūpintoju), šeimynos steigėju, dalyviu, budinčiu globotoju ar įvaikinti vaiką, <text:s/>RENGIMO, vertinimo, KONSULTAVIMO IR PAGALBOS JIEMS <text:s/>TEIKIMO REKOmendacijo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text:span><text:span text:style-name="T67"><text:tab/>Asmenų, norinčių tapti vaiko globėju (rūpintoju), šeimynos steigėju, dalyviu, budinčiu globotoju ar įvaikinti vaiką, rengimo, vertinimo, konsultavimo ir pagalbos jiems teikimo rekomendacijos <text:s/>(toliau – Rekomendacijos) skirtas V</text:span><text:span text:style-name="T68">alstybės vaiko teisių apsaugos ir įvaikinimo tarnybos prie Socialinės apsaugos ir darbo ministerijos (toliau – Tarnyba) atestuotiems asmenims (toliau – Tarnybos atestuoti asmenys) ir globos centrams vykdyti asmenų, norinčių tapti vaiko globėju (rūpintoju),</text:span><text:span text:style-name="T69"><text:s/>šeimynos steigėju, dalyviu ar įvaikinti vaiką, parengimą pagal GIMK programą <text:s/>ir <text:s/>pagalbos jiems teikimą.</text:span></text:p>
      <text:p text:style-name="P70"><text:span text:style-name="T71">2</text:span><text:span text:style-name="T72">.</text:span><text:span text:style-name="T73"><text:tab/>Pagrindinės šiose Rekomendacijose vartojamos sąvokos:</text:span></text:p>
      <text:p text:style-name="P74"><text:span text:style-name="T75">2.1</text:span><text:span text:style-name="T76">.</text:span><text:span text:style-name="T77"><text:tab/></text:span><text:span text:style-name="T78">Asmuo</text:span><text:span text:style-name="T79">,<text:s/></text:span><text:span text:style-name="T80">norintis tapti vaiko globėju (rūpintoju), šeimynos steigėju, dalyviu ar budinčiu globotoju<text:s/></text:span><text:span text:style-name="T81">– nuolat Lietuvos Respublikos teritorijoje gyvenantis asmuo, kuris įstatymų nustatyta tvarka yra pateikęs rašytinį prašymą dėl tapimo vaiko globėju (rūpintoju), budi</text:span><text:span text:style-name="T82">nčiu globotoju, šeimynos steigėju, dalyviu <text:s/>savivaldybės administracijai.</text:span></text:p>
      <text:p text:style-name="P83"><text:span text:style-name="T84">2.2</text:span><text:span text:style-name="T85">.</text:span><text:span text:style-name="T86"><text:tab/></text:span><text:span text:style-name="T87">Asmuo, norintis įvaikinti vaiką</text:span><text:span text:style-name="T88"><text:s/>– Lietuvos Respublikos pilietis, užsienio valstybės pilietis, sutuoktiniai, kurių vienas yra Lietuvos Respublikos pilietis, o kitas – užsieni</text:span><text:span text:style-name="T89">etis, ar asmuo be pilietybės, kurių gyvenamoji vieta yra Lietuvos Respublikoje, pateikę rašytinį prašymą įvaikinti vaiką ir dokumentus savo gyvenamosios vietos savivaldybės administracijai arba Tarnybos teritoriniam skyriui;</text:span></text:p>
      <text:p text:style-name="P90"><text:span text:style-name="T91">2.3</text:span><text:span text:style-name="T92">.</text:span><text:span text:style-name="T93"><text:tab/></text:span><text:span text:style-name="T94">Tarnybos atestuotas as</text:span><text:span text:style-name="T95">muo</text:span><text:span text:style-name="T96"> – asmuo, turintis teisę vykdyti asmenų pasirengimo globoti (rūpintis) ar įvaikinti vaiką patikrinimą, organizuoti mokymus pagal Tarnybos direktoriaus patvirtintą GIMK programą, rengti išvadą dėl pasirengimo vaiko globai (rūpybai), įvaikinimui, budinčio</text:span><text:span text:style-name="T97"><text:s/>globotojo, šeimynos steigėjo, dalyvio veiklai (toliau – Išvada), atlikti pakartotinį asmenų pasirengimo vaiko globai (rūpybai), budinčio globotojo ar šeimynos veiklai ar įvaikinti vaiką patikrinimą ir atnaujinti Išvadą, teikti tęstines ir kitas paslaugas<text:s/></text:span><text:span text:style-name="T98">pagal GIMK programą globėjams (rūpintojams), budintiems globotojams, šeimynų dalyviams, įtėviams ir jų šeimos nariams, bendruomeninių vaikų globos namų darbuotojams, globos centrų darbuotojams. Tarnybos atestuotų asmenų veiklą organizuoja globos centras pa</text:span><text:span text:style-name="T99">gal darbo arba paslaugų teikimo sutartį.</text:span></text:p>
      <text:p text:style-name="P100"><text:span text:style-name="T101">2.4</text:span><text:span text:style-name="T102">.</text:span><text:span text:style-name="T103"><text:tab/></text:span><text:span text:style-name="T104">Išvada<text:s/></text:span><text:span text:style-name="T105">– tai ne mažiau kaip dviejų Tarnybos atestuotų asmenų parengtas vertinimas <text:s/>asmeniui (šeimai) dėl pasirengimo vaiko globai (rūpybai), įvaikinimui, budinčio globotojo, šeimynos steigėjo, dalyvio veikl</text:span><text:span text:style-name="T106">ai pagal GIMK programą.</text:span></text:p>
      <text:p text:style-name="P107"><text:span text:style-name="T108">3</text:span><text:span text:style-name="T109">.</text:span><text:span text:style-name="T110"><text:tab/><text:s/>GIMK programa – Globėjų (rūpintojų), budinčių globotojų, įtėvių, bendruomeninių vaikų globos namų darbuotojų mokymo ir konsultavimo programa, patvirtinta Tarnybos direktoriaus 2018-06-01 įsakymu Nr. BV-66, skirta Tarnybos<text:s/></text:span><text:span text:style-name="T111">atestuotiems asmenims organizuoti ir vesti mokymus, vykdyti individualius susitikimus, atlikti asmens vertinimą, teikti tęstines pagalbos ir konsultacines paslaugas asmenims,<text:s/></text:span><text:soft-page-break/><text:span text:style-name="T112">norintiems tapti vaiko globėjais (rūpintojais), šeimynos steigėjais, dalyviais, b</text:span><text:span text:style-name="T113">udinčiais globotojais ar įvaikinti vaiką, bendruomeninių vaikų globos namų ir globos centrų darbuotojams ar norintiems jais tapti asmenims.</text:span></text:p>
      <text:p text:style-name="P114"><text:span text:style-name="T115">4</text:span><text:span text:style-name="T116">.</text:span><text:span text:style-name="T117"><text:tab/>Kitos Rekomendacijose vartojamos sąvokos atitinka Lietuvos Respublikos Konstitucijoje, 1993 metų Hagos konven</text:span><text:span text:style-name="T118">cijoje „Dėl vaikų apsaugos ir bendradarbiavimo tarptautinio įvaikinimo srityje“, Lietuvos Respublikos civiliniame kodekse, Lietuvos Respublikos civilinio proceso kodekse, Lietuvos Respublikos socialinių paslaugų įstatyme, Vaiko globos organizavimo nuostatu</text:span><text:span text:style-name="T119">ose (toliau – Vaiko globos organizavimo nuostatai), patvirtintuose Lietuvos Respublikos Vyriausybės 2002 m. kovo 27 d. nutarimu Nr. 405 „Dėl Vaiko globos organizavimo nuostatų patvirtinimo“, Asmenų, norinčių įvaikinti vaikus, ir galimų įvaikinti vaikų apsk</text:span><text:span text:style-name="T120">aitos Lietuvos Respublikoje tvarkos apraše (toliau –</text:span><text:span text:style-name="T121"><text:s/></text:span><text:span text:style-name="T122">Asmenų, norinčių įvaikinti vaikus, ir galimų įvaikinti vaikų apskaitos Lietuvos Respublikoje tvarkos aprašas), patvirtintame Lietuvos Respublikos Vyriausybės nutarimu 2002 m. rugsėjo 10 d. Nr. 1422 „Dėl<text:s/></text:span><text:span text:style-name="T123">Asmenų, norinčių įvaikinti vaikus, ir galimų įvaikinti vaikų apskaitos Lietuvos Respublikoje tvarkos aprašo patvirtinimo“, Medicininių kontraindikacijų, kurioms esant asmenys negali būti įvaikintojai, sąraše, patvirtintame Lietuvos Respublikos sveikatos ap</text:span><text:span text:style-name="T124">saugos ministro ir Socialinės apsaugos ir darbo ministro 2001 m. liepos 24 d. įsakymu Nr. 404/96 „Dėl</text:span><text:span text:style-name="T125"><text:s/></text:span><text:span text:style-name="T126">Medicininių kontraindikacijų, kurioms esant asmenys negali būti įvaikintojai, sąrašo patvirtinimo</text:span><text:span text:style-name="T127">, vartojamas sąvokas.<text:s/></text:span></text:p>
      <text:p text:style-name="P128"><text:span text:style-name="T129">5</text:span><text:span text:style-name="T130">.<text:s/></text:span><text:span text:style-name="T131">Asmens, norinčio tapti vaik</text:span><text:span text:style-name="T132">o globėju (rūpintoju) arba budinčiu globotoju, sutuoktiniui ar bendrai gyvenančiam neįregistravus santuokos asmeniui,<text:s/></text:span><text:span text:style-name="T133">asmenims, norintiems įvaikinti sutuoktinio vaiką ir</text:span><text:span text:style-name="T134"><text:s/></text:span><text:span text:style-name="T135">vaiko artimajam giminaičiui, norinčiam tapti vaiko globėju (rūpintoju), dėl kurio teig</text:span><text:span text:style-name="T136">iamo pradinio įvertinimo priimtas Tarnybos teritorinio skyriaus sprendimas, mokymai neprivalomi, tačiau rekomenduojami. Pakartotiniai mokymai pagal GIMK programą neprivalomi</text:span><text:span text:style-name="T137"><text:s/></text:span><text:span text:style-name="T138">globėjams (rūpintojams), įtėviams, šeimynos steigėjams, dalyviams, dalyvavusiems m</text:span><text:span text:style-name="T139">okymuose pagal GIMK programos pagrindinę dalį arba dalyvavusiems mokymuose nuo 2008 m. sausio 1 d. iki 2018 m. rugsėjo 1 d. pagal<text:s/></text:span><text:span text:style-name="T140">Bendrą globėjų (rūpintojų) ir įtėvių rengimo programą (iki 2011 m. birželio 22 d. vadinama PRIDE programa) Įvadinę dalį<text:s/></text:span><text:span text:style-name="T141">ir tur</text:span><text:span text:style-name="T142">intiems tai patvirtinantį pažymėjimą, taip pat budintiems globotojams, bendruomeninių vaikų globos namų ir globos centrų darbuotojams, išklausiusiems mokymus pagal GIMK programos Pagrindinę ir Specializuotą dalis, išskyrus tuos atvejus, kai nuo Išvados par</text:span><text:span text:style-name="T143">engimo dienos praėjo 24 mėnesiai ir asmuo nebuvo paskirtas vaiko globėju (rūpintoju), netapo šeimynos steigėju, dalyviu ar budinčiu globotoj</text:span><text:span text:style-name="T144">u</text:span><text:span text:style-name="T145">.</text:span><text:span text:style-name="T146"><text:s/></text:span></text:p>
      <text:p text:style-name="P147">Punkto pakeitimai:</text:p>
      <text:p text:style-name="P148"><text:span text:style-name="T149">Nr.<text:s/></text:span><text:a xlink:href="https://www.e-tar.lt/portal/legalAct.html?documentId=4895ef909f2a11ea9515f752ff221ec9" office:target-frame-name="_top" xlink:show="replace"><text:span text:style-name="T150">BV-157</text:span></text:a><text:span text:style-name="T151">, 2020-05-25, paskelbta TAR 2020-05-26, i. k. 2020-11143</text:span></text:p>
      <text:p text:style-name="Normal"/>
      <text:p text:style-name="P152"><text:span text:style-name="T153">6</text:span><text:span text:style-name="T154">. Asmenys, išklausę pasirengimo vaiko globai (rūpybai) ar įvaikinimui mokymus kitoje šalyje ir gavę tos šalies įgaliotos įstaigos Išvadą dėl pasirengimo vaiko globai (rūpybai) ar įvaikinimui, kartu su prašymu dėl vaiko globos (rūpybos), įvaikinimo, budinči</text:span><text:span text:style-name="T155">o globotojo arba šeimynos veiklos turi pateikti tai patvirtinantį dokumentą. Tokiais atvejais mokymai pagal GIMK programos Pagrindinę dalį šiems asmenims gali būti neprivalomi, tačiau Tarnybos atestuoti asmenys privalo organizuoti ne mažiau kaip 2 individu</text:span><text:span text:style-name="T156">alius susitikimus su asmenimis, kurie privalo vykti asmens namuose ir parengti Išvadą<text:s/></text:span><text:span text:style-name="T157">š</text:span><text:span text:style-name="T158">ių Rekomendacijų</text:span><text:span text:style-name="T159"><text:s/>nustatyta tvarka.</text:span><text:s/></text:p>
      <text:p text:style-name="P160">Punkto pakeitimai:</text:p>
      <text:p text:style-name="P161"><text:span text:style-name="T162">Nr.<text:s/></text:span><text:a xlink:href="https://www.e-tar.lt/portal/legalAct.html?documentId=4895ef909f2a11ea9515f752ff221ec9" office:target-frame-name="_top" xlink:show="replace"><text:span text:style-name="T163">BV-157</text:span></text:a><text:span text:style-name="T164">, 2020</text:span><text:span text:style-name="T165">-05-25, paskelbta TAR 2020-05-26, i. k. 2020-11143</text:span></text:p>
      <text:p text:style-name="Normal"/>
      <text:p text:style-name="P166"><text:span text:style-name="T167">7</text:span><text:span text:style-name="T168">. Asmenys, siekiantys vykdyti ar jau vykdantys budinčio globotojo veiklą, tapti šeimynos steigėjais ar dalyviais ar jau esantys šeimynos steigėjai, dalyviai,<text:s/></text:span><text:span text:style-name="T169">teikti ar jau teikiantys laikino atokvėpi</text:span><text:span text:style-name="T170">o paslaugą budinčių globotojų prižiūrimiems, globėjų (rūpintojų), šeimynose globojamiems (rūpinamiems) vaikams, išklauso mokymus pagal GIMK programos Pagrindinę ir Specializuotą dalis, išskyrus tais atvejais, jeigu asmuo<text:s/></text:span><text:span text:style-name="T171">nuo 2008 m. sausio 1 d. iki 2018 m.</text:span><text:span text:style-name="T172"><text:s/>rugsėjo 1 d. yra išklausęs mokymus pagal<text:s/></text:span><text:span text:style-name="T173">Bendrą globėjų (rūpintojų) ir įtėvių<text:s/></text:span><text:soft-page-break/><text:span text:style-name="T174">rengimo programos (iki 2011 m. birželio 22 d. vadinama PRIDE programa) Įvadinę dalį</text:span><text:span text:style-name="T175"><text:s/>ir turi tai patvirtinantį pažymėjimą, tada asmeniui<text:s/></text:span><text:span text:style-name="T176">išklausiusiam mokymus pagal GIMK programo</text:span><text:span text:style-name="T177">s Specializuotą dalį</text:span><text:span text:style-name="T178"><text:s/>yra parengiama Išvada dėl pasirengimo prižiūrėti globos centro globojamus (rūpinamus) vaikus ar tapti šeimynos steigėju ir/ar dalyviu ar teikti laikino atokvėpio paslaugą</text:span><text:span text:style-name="T179">.</text:span><text:s/></text:p>
      <text:p text:style-name="P180">Punkto pakeitimai:</text:p>
      <text:p text:style-name="P181"><text:span text:style-name="T182">Nr.<text:s/></text:span><text:a xlink:href="https://www.e-tar.lt/portal/legalAct.html?documentId=4895ef909f2a11ea9515f752ff221ec9" office:target-frame-name="_top" xlink:show="replace"><text:span text:style-name="T183">BV-157</text:span></text:a><text:span text:style-name="T184">, 2020-05-25, paskelbta TAR 2020-05-26, i. k. 2020-11143</text:span></text:p>
      <text:p text:style-name="Normal"/>
      <text:p text:style-name="P185"><text:span text:style-name="T186">8</text:span><text:span text:style-name="T187">. Bendruomeninių vaikų globos namų ar globos centro darbuotojai ir asmenys, siekiantys dirbti bendruomeniniuose vaikų globos nam</text:span><text:span text:style-name="T188">uose ar globos centre privalo išklausyti mokymus pagal <text:s/>GIMK programos Pagrindinę dalį, GIMK programos Artimųjų giminaičių rengimo vaiko globai (rūpybai) dalį (toliau – GIMK programos Artimųjų giminaičių dalis), GIMK programos Specializuotą dalį. <text:s/></text:span></text:p>
      <text:p text:style-name="P189"/>
      <text:p text:style-name="P190"><text:span text:style-name="T191">II</text:span><text:span text:style-name="T192"><text:s/>SKYRIUS</text:span></text:p>
      <text:p text:style-name="P193"><text:span text:style-name="T194">asmenų, norinčių tapti vaiko globėju (rūpintoju), ĮTĖVIU, šeimynos steigėju, dalyviu, budinčiu globotoju ar įvaikinti vaiką MOKYMŲ <text:s/>organizavimas<text:s/></text:span></text:p>
      <text:p text:style-name="P195"/>
      <text:p text:style-name="P196"><text:span text:style-name="T197">9</text:span><text:span text:style-name="T198">. Mokymų pagal GIMK programą grupės organizuojamos atsižvelgiant į asmenų, norinčių tapti va</text:span><text:span text:style-name="T199">iko globėjais (rūpintojais), šeimynos steigėjais, dalyviais, budinčiais globotojais, įvaikintojais, individualius poreikius ir lūkesčius vaiko atžvilgiu.<text:s/></text:span><text:span text:style-name="T200">Globos centras informaciją apie organizuojamus mokymus, taip pat apie kiekvieną organizuojamą mokymų g</text:span><text:span text:style-name="T201">rupę ir mokymų datas turi skelbti savo internetinėje svetainėje bei viešinti kitomis priemonėmis.</text:span><text:span text:style-name="T202"><text:s/>Mokymų grupės gali būti šios:</text:span></text:p>
      <text:p text:style-name="P203"><text:span text:style-name="T204">9.1</text:span><text:span text:style-name="T205">. globėjų (rūpintojų), šeimynos steigėjų, dalyvių, budinčių globotojų;</text:span></text:p>
      <text:p text:style-name="P206"><text:span text:style-name="T207">9.2</text:span><text:span text:style-name="T208">. asmenų, siekiančių tapti įtėviais;</text:span></text:p>
      <text:p text:style-name="P209"><text:span text:style-name="T210">9.3</text:span><text:span text:style-name="T211">.</text:span><text:span text:style-name="T212"><text:s/>artimųjų giminaičių;</text:span></text:p>
      <text:p text:style-name="P213"><text:span text:style-name="T214">9.4</text:span><text:span text:style-name="T215">. bendruomeninių vaikų globos namų ir globos centro darbuotojų;</text:span></text:p>
      <text:p text:style-name="P216"><text:span text:style-name="T217">9.5</text:span><text:span text:style-name="T218">. mišrios grupės, kurios sudaromos tais atvejais, kai nėra galimybių sudaryti atskirų grupių.</text:span><text:s/></text:p>
      <text:p text:style-name="P219">Punkto pakeitimai:</text:p>
      <text:p text:style-name="P220"><text:span text:style-name="T221">Nr.<text:s/></text:span><text:a xlink:href="https://www.e-tar.lt/portal/legalAct.html?documentId=4895ef909f2a11ea9515f752ff221ec9" office:target-frame-name="_top" xlink:show="replace"><text:span text:style-name="T222">BV-157</text:span></text:a><text:span text:style-name="T223">, 2020-05-25, paskelbta TAR 2020-05-26, i. k. 2020-11143</text:span></text:p>
      <text:p text:style-name="Normal"/>
      <text:p text:style-name="P224"><text:span text:style-name="T225">10</text:span><text:span text:style-name="T226">. Mokymai pagal GIMK programos Pagrindinę dalį organizuojami susidarius ne mažiau kaip 3 asmenų grupei. Mokymai pagal GIMK<text:s/></text:span><text:span text:style-name="T227">programos Specializuotą dalį, GIMK programos Artimųjų giminaičių dalį ar GIMK programos Tęstinę dalį gali būti organizuojami esant 1-2 asmenims. Mokymai pagal GIMK programos Tęstinę dalį organizuojami ne rečiau kaip 2 kartus per metus. Globos centras, orga</text:span><text:span text:style-name="T228">nizuodamas mokymus pagal GIMK programos Tęstinę dalį, gali atsižvelgti į individualius asmenų poreikius.</text:span></text:p>
      <text:p text:style-name="P229"><text:span text:style-name="T230">11</text:span><text:span text:style-name="T231">. Asmeniui, pateikusiam rašytinį prašymą, mokymai pagal GIMK programą gali būti lankomi ar<text:s/></text:span><text:span text:style-name="T232">pakartotinis pasirengimo</text:span><text:span text:style-name="T233"><text:s/></text:span><text:span text:style-name="T234">vaiko globai (rūpybai),<text:s/></text:span><text:span text:style-name="T235">įvaik</text:span><text:span text:style-name="T236">inti, šeimynos veiklai ar teikti budinčio globotojo paslaugas<text:s/></text:span><text:span text:style-name="T237">vertinimas</text:span><text:span text:style-name="T238"><text:s/>gali būti atliekamas kitame globos centre. Raštiškas asmens prašymas pateikiamas savivaldybės administracijai arba tam globos centrui, kuriam savivaldybės administracija pavedė organi</text:span><text:span text:style-name="T239">zuoti mokymus pagal GIMK programą ir atlikti asmens vertinimą. Globos centras, gavęs asmens rašytinį prašymą, nedelsiant, bet ne vėliau kaip kitą darbo dieną nuo prašymo gavimo dienos, perduoda jį savivaldybės administracijai.</text:span></text:p>
      <text:p text:style-name="P240"><text:span text:style-name="T241">12</text:span><text:span text:style-name="T242">. Globos centras negali</text:span><text:span text:style-name="T243"><text:s/>organizuoti mokymų pagal GIMK programą ir atlikti asmens / šeimos vertinimo, kai, siekiant užtikrinti GIMK programos mokymų ir vertinimo skaidrumą ir nešališkumą, yra galimas viešųjų ir privačių interesų konfliktas tarp globos centro, Tarnybos atestuotų a</text:span><text:span text:style-name="T244">smenų ir asmens (-ų), siekiančio (-ų) tapti vaiko globėju (rūpintoju), įtėviu, budinčiu globotoju ar šeimynos steigėju, dalyviu. Tokiu atveju globos<text:s/></text:span><text:soft-page-break/><text:span text:style-name="T245">centras per 3 darbo dienas raštu informuoja savivaldybės administraciją, Tarnybos teritorinį skyrių, veikia</text:span><text:span text:style-name="T246">ntį savivaldybėje, ir asmenį apie atsisakymą organizuoti GIMK mokymus bei asmens vertinimą ir nurodo tokio atsisakymo priežastis.<text:s/></text:span><text:span text:style-name="T247">Tokiu atveju savivaldybės administracija, savivaldybės nustatyta tvarka per Vaiko globos organizavimo nuostatuose nustatytą te</text:span><text:span text:style-name="T248">rminą turi organizuoti asmeniui, siekiančiam tapti vaiko globėju (rūpintoju), įtėviu, budinčiu globotoju ar šeimynos steigėju, dalyviu, mokymus pagal GIMK programą ir atlikti asmens / šeimos vertinimą pirkdama Tarnybos atestuotų asmenų paslaugas</text:span><text:span text:style-name="T249">. <text:s text:c="3"/></text:span></text:p>
      <text:p text:style-name="P250">Punkto pakeitimai:</text:p>
      <text:p text:style-name="P251"><text:span text:style-name="T252">Nr.<text:s/></text:span><text:a xlink:href="https://www.e-tar.lt/portal/legalAct.html?documentId=4895ef909f2a11ea9515f752ff221ec9" office:target-frame-name="_top" xlink:show="replace"><text:span text:style-name="T253">BV-157</text:span></text:a><text:span text:style-name="T254">, 2020-05-25, paskelbta TAR 2020-05-26, i. k. 2020-11143</text:span></text:p>
      <text:p text:style-name="Normal"/>
      <text:p text:style-name="P255"><text:span text:style-name="T256">13</text:span><text:span text:style-name="T257">.<text:s/></text:span><text:span text:style-name="T258">Vaiko globėjui (rūpintojui), šeimynos steigėjui, dalyviui, kuriam, v</text:span><text:span text:style-name="T259">adovaujantis Vaiko globos organizavimo nuostatais, mokymai pagal GIMK programą yra privalomi, tačiau mokymų pagal GIMK programą vaiko globėjas (rūpintojas), šeimynos steigėjas, dalyvis nėra išklausęs, nes vaiko globėju (rūpintoju), šeimynos steigėju, dalyv</text:span><text:span text:style-name="T260">iu buvo paskirtas iki imperatyvių teisės aktų nuostatų įsigaliojimo, pateikia rašytinį prašymą savo gyvenamosios vietos savivaldybės administracijai dėl dalyvavimo mokymuose pagal GIMK programą. Pabaigus mokymus vaiko globėjui (rūpintojui), šeimynos steigė</text:span><text:span text:style-name="T261">jui, dalyviui parengiama Išvada, kurioje atskleidžiami asmens penki gebėjimai vykdant vaiko globą (rūpybą) ir esant poreikiui gali būti teikiamos rekomendacijos dėl tolesnių mokymų ir pagalbos teikimo</text:span><text:span text:style-name="T262">.<text:s/></text:span></text:p>
      <text:p text:style-name="P263">Punkto pakeitimai:</text:p>
      <text:p text:style-name="P264"><text:span text:style-name="T265">Nr.<text:s/></text:span><text:a xlink:href="https://www.e-tar.lt/portal/legalAct.html?documentId=4895ef909f2a11ea9515f752ff221ec9" office:target-frame-name="_top" xlink:show="replace"><text:span text:style-name="T266">BV-157</text:span></text:a><text:span text:style-name="T267">, 2020-05-25, paskelbta TAR 2020-05-26, i. k. 2020-11143</text:span></text:p>
      <text:p text:style-name="Normal"/>
      <text:p text:style-name="P268"><text:span text:style-name="T269">14</text:span><text:span text:style-name="T270">. Globos centras, kuriam savivaldybės administracija pavedė atlikti asmens, norinčio tapti vaiko globėju (rūpintoju),<text:s/></text:span><text:span text:style-name="T271">šeimynos steigėju, dalyviu, budinčiu globotoju ar įtėviu, mokymus pagal GIMK programą ir asmens vertinimą, ne vėliau kaip per 3 darbo dienas raštu ar elektroniniu paštu informuoja asmenį apie GIMK programos mokymų ir vertinimo tvarką nurodydamas:<text:s/></text:span></text:p>
      <text:p text:style-name="P272"><text:span text:style-name="T273">14.1</text:span><text:span text:style-name="T274">.<text:s/></text:span><text:span text:style-name="T275">pagal kurią GIMK programos dalį bus organizuojami mokymai: <text:s text:c="8"/></text:span></text:p>
      <text:p text:style-name="P276"><text:span text:style-name="T277">14.1.1</text:span><text:span text:style-name="T278">. asmenims, norintiems tapti vaiko globėjais (rūpintojais) ar įvaikinti vaiką, mokymai organizuojami pagal GIMK programos Pagrindinę dalį, kurie susideda iš 7 mokymų temų ir ne mažiau kaip 2 individualių susitikimų. Privaloma išklausyti ne mažiau kaip 6 mo</text:span><text:span text:style-name="T279">kymų temas ir dalyvauti visuose individualiuose susitikimuose;<text:s/></text:span></text:p>
      <text:p text:style-name="P280"><text:span text:style-name="T281">14.1.2</text:span><text:span text:style-name="T282">. asmenims, norintiems tapti budinčiais globotojais ar šeimynos steigėjais arba dalyviais, mokymai organizuojami pagal GIMK programos Pagrindinę dalį ir GIMK programos Specializuotą<text:s/></text:span><text:span text:style-name="T283">dalį, kurie susideda iš 13 mokymų temų ir ne mažiau kaip 3 individualių susitikimų. Privaloma išklausyti ne mažiau kaip 12 mokymų temų ir dalyvauti visuose individualiuose susitikimuose;<text:s/></text:span></text:p>
      <text:p text:style-name="P284"><text:span text:style-name="T285">14.1.3</text:span><text:span text:style-name="T286">. Specializuotus mokymus gali lankyti asmuo, norintis tapt</text:span><text:span text:style-name="T287">i vaiko globėju (rūpintoju), įtėviu ar šeimynos steigėju, dalyviu, pateikęs prašymą gyvenamosios vietos savivaldybės administracijai arba Globos centrui. Globos centras informuoja savivaldybės administraciją apie asmens pateiktą prašymą per 3 darbo dienas.</text:span><text:span text:style-name="T288"><text:s text:c="4"/></text:span></text:p>
      <text:p text:style-name="P289"><text:span text:style-name="T290">14.1.4</text:span><text:span text:style-name="T291">. vaiko artimiesiems giminaičiams organizuojami mokymai pagal GIMK programos Artimųjų giminaičių dalį, kurie susideda iš 6 mokymų temų ir ne mažiau kaip 2 individualių susitikimų. Rekomenduojama išklausyti ne mažiau kaip 4 mokymų temas ir pr</text:span><text:span text:style-name="T292">ivaloma dalyvauti ne mažiau kaip 2 individualiuose susitikimuose;</text:span></text:p>
      <text:p text:style-name="P293"><text:span text:style-name="T294">14.1.5</text:span><text:span text:style-name="T295">. bendruomeninių vaikų globos namų ir Globos centro darbuotojams privaloma išklausyti mokymus pagal GIMK programos Pagrindinę dalį, GIMK programos Artimųjų giminaičių dalį ir GIMK<text:s/></text:span><text:span text:style-name="T296">programos Specializuotą dalį. Baigus mokymus bendruomeninių vaikų globos namų ar Globos centro darbuotojui parengiama rekomendacija dėl kompetencijų darbui su tėvų globos netekusiais vaikais bendruomeniniuose vaikų globos namuose arba Globos centre (3 prie</text:span><text:span text:style-name="T297">das).</text:span></text:p>
      <text:p text:style-name="P298"><text:span text:style-name="T299">14.2</text:span><text:span text:style-name="T300">. galimas GIMK programos mokymų organizavimo datas, laiką, trukmę, vietą;<text:s/></text:span></text:p>
      <text:p text:style-name="P301"><text:span text:style-name="T302">14.3</text:span><text:span text:style-name="T303">. minimalų individualių susitikimų skaičių ir galimas šių susitikimų datas;<text:s/></text:span></text:p>
      <text:p text:style-name="P304"><text:span text:style-name="T305">14.4</text:span><text:span text:style-name="T306">. Išvados</text:span><text:span text:style-name="T307"><text:s/>rengimo eigą ir jos turiniui keliamus reikalavimus.</text:span></text:p>
      <text:p text:style-name="P308"><text:span text:style-name="T309">14.5</text:span><text:span text:style-name="T310">.<text:s/></text:span><text:span text:style-name="T311">konfidencialumo užtikrinimo reikalavimus mokymų metu.</text:span></text:p>
      <text:p text:style-name="P312"><text:span text:style-name="T313">15</text:span><text:span text:style-name="T314">.<text:s/></text:span><text:span text:style-name="T315">Globos centras apie asmenų, norinčių tapti vaiko globėjais (rūpintojais), šeimynos steigėjais, dalyviais, budinčiais globotojais ar įvaikinti vaiką, GIMK programos mokymų pradžią raštu informu</text:span><text:span text:style-name="T316">oja savivaldybės administraciją, iš kurios yra gautas prašymas organizuoti mokymus ir Tarnybos teritorinį skyrių ne vėliau kaip prieš 3 darbo dienas. Informaciniame pranešime nurodomas vardinis asmenų, norinčių tapti vaiko globėju (rūpintoju), šeimynos ste</text:span><text:span text:style-name="T317">igėju, dalyviu, budinčiu globotoju ar įvaikinti vaiką, sąrašas. Tuo atveju, kai asmuo pageidauja dalyvauti <text:s/>mokymuose pagal GIMK programą arba būti vertinamas kitame Globos centre, asmuo turi kreiptis į savivaldybės administraciją su prašymu mokytis pagal<text:s/></text:span><text:span text:style-name="T318">GIMK programą arba būti vertinamas <text:s/>kitame Globos centre. <text:s text:c="3"/></text:span></text:p>
      <text:p text:style-name="P319"><text:span text:style-name="T320">16</text:span><text:span text:style-name="T321">. Asmens, norinčio tapti vaiko globėju (rūpintoju), šeimynos steigėju, dalyviu, budinčiu globotoju ar įvaikinti vaiką, sutuoktinis ar bendrai gyvenantis, neįregistravęs santuokos asmuo, <text:s/>m</text:span><text:span text:style-name="T322">okymus pagal GIMK programą</text:span><text:span text:style-name="T323"><text:s/>lanko Vaiko globos organizavimo nuostatų ir Asmenų, norinčių įvaikinti vaikus, ir galimų įvaikinti vaikų apskaitos Lietuvos Respublikoje tvarkos aprašo nustatyta tvarka</text:span><text:span text:style-name="T324">.<text:s/></text:span><text:span text:style-name="T325">Artimasis giminaitis, asmuo, norintis įvaikinti sutuoktinio</text:span><text:span text:style-name="T326"><text:s/>vaiką, asmens, norinčio tapti vaiko globėju (rūpintoju), šeimynos steigėju, dalyviu, budinčiu globotoju sutuoktinis ar bendrai gyvenantis neįregistravęs santuokos asmuo, pageidaujantis dalyvauti mokymuose, tačiau</text:span><text:span text:style-name="T327"><text:s/>dėl objektyvių priežasčių (pavyzdžiui, dar</text:span><text:span text:style-name="T328">bo (veiklos) grafiko, sveikatos būklės, išvykimo į ilgalaikę komandiruotę)<text:s/></text:span><text:span text:style-name="T329">negalintis lankyti mokymų nustatyta tvarka</text:span><text:span text:style-name="T330">, gali pateikti prašymą savivaldybės administracijai, kad būtų sudaryta galimybė mokytis pagal individualų grafiką, ir kartu pridėti tai pa</text:span><text:span text:style-name="T331">grindžiančius dokumentus.<text:s/></text:span></text:p>
      <text:p text:style-name="P332">Punkto pakeitimai:</text:p>
      <text:p text:style-name="P333"><text:span text:style-name="T334">Nr.<text:s/></text:span><text:a xlink:href="https://www.e-tar.lt/portal/legalAct.html?documentId=4895ef909f2a11ea9515f752ff221ec9" office:target-frame-name="_top" xlink:show="replace"><text:span text:style-name="T335">BV-157</text:span></text:a><text:span text:style-name="T336">, 2020-05-25, paskelbta TAR 2020-05-26, i. k. 2020-11143</text:span></text:p>
      <text:p text:style-name="Normal"/>
      <text:p text:style-name="P337"><text:span text:style-name="T338">17</text:span><text:span text:style-name="T339">. Tarnybos atestuoti asmenys, įvertinę<text:s/></text:span><text:span text:style-name="T340">artimojo giminaičio, asmens, norinčio įvaikinti sutuoktinio vaiką, asmens, norinčio tapti vaiko globėju (rūpintoju), šeimynos steigėju, dalyviu, budinčiu globotoju sutuoktinio ar bendrai gyvenančio neįregistravusio sa</text:span><text:span text:style-name="T341">ntuokos asmens,<text:s/></text:span><text:span text:style-name="T342">gautą prašymą <text:s/>ne vėliau kaip per<text:s/></text:span><text:span text:style-name="T343">3</text:span><text:span text:style-name="T344"><text:s/>darbo dienas nuo prašymo gavimo dienos informuoja asmenį apie <text:s/></text:span><text:span text:style-name="T345">galimybę</text:span><text:span text:style-name="T346"><text:s/>mokytis pagal</text:span><text:span text:style-name="T347"><text:s/>individualų mokymų grafiką.</text:span><text:s/></text:p>
      <text:p text:style-name="P348">Punkto pakeitimai:</text:p>
      <text:p text:style-name="P349"><text:span text:style-name="T350">Nr.<text:s/></text:span><text:a xlink:href="https://www.e-tar.lt/portal/legalAct.html?documentId=4895ef909f2a11ea9515f752ff221ec9" office:target-frame-name="_top" xlink:show="replace"><text:span text:style-name="T351">BV-157</text:span></text:a><text:span text:style-name="T352">, 2020-05-25, paskelbta TAR 2020-05-26, i. k. 2020-11143</text:span></text:p>
      <text:p text:style-name="Normal"/>
      <text:p text:style-name="P353"><text:span text:style-name="T354">18</text:span><text:span text:style-name="T355">. Asmuo, lankantis mokymus pagal individualų grafiką, turi dalyvauti ne mažiau kaip keturiuose grupiniuose mokymų užsiėmimuose pagal GIMK programos Pagrin</text:span><text:span text:style-name="T356">dinę dalį, atlikti Tarnybos atestuotų asmenų pateiktas užduotis ir dalyvauti ne mažiau kaip viename individualiame susitikime.<text:s/></text:span></text:p>
      <text:p text:style-name="P357"><text:span text:style-name="T358">19</text:span><text:span text:style-name="T359">. Asmenims, norintiems tapti vaiko globėjais (rūpintojais), šeimynos steigėjais, dalyviais, budinčiais globotojais ar įvai</text:span><text:span text:style-name="T360">kinti vaiką, mokymai pagal GIMK programos Pagrindinę dalį trunka ne ilgiau kaip 3 mėnesius nuo Tarnybos teritorinio skyriaus teigiamo asmens pradinio įvertinimo perdavimo globos centrui dienos, įskaitant mokymų organizavimo laikotarpį. Mokymai pagal GIMK p</text:span><text:span text:style-name="T361">rogramos Specializuotą dalį trunka ne ilgiau kaip 2 mėnesius nuo GIMK programos Pagrindinės dalies pabaigos.</text:span></text:p>
      <text:p text:style-name="P362"><text:span text:style-name="T363">20</text:span><text:span text:style-name="T364">. Tais atvejais, kai asmuo, norintis tapti vaiko globėju (rūpintoju), šeimynos steigėju, dalyviu, budinčiu globotoju ar įvaikinti vaiką, dėl<text:s/></text:span><text:span text:style-name="T365">susiklosčiusių aplinkybių informuoja globos centrą, jog negali pradėti lankyti mokymų pagal GIMK programą nustatytu laiku ar pateikia rašytinį prašymą globos centrui dėl kitos mokymų datos paskyrimo ar dėl mokymų sustabdymo konkrečiam laikotarpiui arba mok</text:span><text:span text:style-name="T366">ymų nutraukimo, globos centras, išnagrinėjęs prašymą, ne vėliau kaip per 5 darbo dienas nuo asmens prašymo gavimo dienos, informuoja raštu arba elektroniniu paštu asmenį ir savivaldybės administraciją,</text:span><text:span text:style-name="T367"><text:s/>iš kurios gavo prašymą organizuoti mokymus pagal GIMK<text:s/></text:span><text:span text:style-name="T368">programą,</text:span><text:span text:style-name="T369"><text:s/>apie paskirtą kitą mokymų laiką, mokymų sustabdymą arba nutraukimą.</text:span><text:s/></text:p>
      <text:soft-page-break/>
      <text:p text:style-name="P370">Punkto pakeitimai:</text:p>
      <text:p text:style-name="P371"><text:span text:style-name="T372">Nr.<text:s/></text:span><text:a xlink:href="https://www.e-tar.lt/portal/legalAct.html?documentId=4895ef909f2a11ea9515f752ff221ec9" office:target-frame-name="_top" xlink:show="replace"><text:span text:style-name="T373">BV-157</text:span></text:a><text:span text:style-name="T374">, 2020-05-25, paskelbta TAR 2020-05-26, i. k.<text:s/></text:span><text:span text:style-name="T375">2020-11143</text:span></text:p>
      <text:p text:style-name="Normal"/>
      <text:p text:style-name="P376"><text:span text:style-name="T377">21</text:span><text:span text:style-name="T378">. Globos centras, sudaręs mokymų grupę pagal GIMK programos pagrindinę dalį, informaciniame pranešime savivaldybės administracijai pateikia vardinį sąrašą asmenų, norinčių tapti vaiko globėjais (rūpintojais), šeimynos steigėjais, dalyviai</text:span><text:span text:style-name="T379">s, budinčiais globotojais ar įvaikinti vaiką, kurie nedalyvaus organizuojamuose mokymuose pagal GIMK programą nustatytu laiku. <text:s text:c="5"/></text:span></text:p>
      <text:p text:style-name="P380"><text:span text:style-name="T381">22</text:span><text:span text:style-name="T382">. Asmuo, norintis tapti vaiko globėju (rūpintoju), šeimynos steigėju, dalyviu, budinčiu globotoju ar įvaikinti vaiką,</text:span><text:span text:style-name="T383"><text:s/>sutuoktinis ar bendrai gyvenantis, neįregistravęs santuokos asmuo,<text:s/></text:span><text:span text:style-name="T384">gavęs iš globos centro informaciją dėl mokymų organizavimo, ne vėliau kaip per 2 darbo dienas nuo jos gavimo, patvirtina, jog susipažino su pateikta informacija apie pasirengimo vaiko glob</text:span><text:span text:style-name="T385">ai (rūpybai), šeimynos veiklai, budinčio globotojo paslaugoms teikti ar įvaikinti vaiką mokymų organizavimo ir asmens pasirengimo patikrinimo eigą.</text:span></text:p>
      <text:p text:style-name="P386"><text:span text:style-name="T387">23</text:span><text:span text:style-name="T388">. Asmenys, norintys tapti vaiko globėjais (rūpintojais), šeimynos steigėjais, dalyviais, budinčiais gl</text:span><text:span text:style-name="T389">obotojais ar įvaikinti vaiką, prieš pradėdami lankyti mokymus pagal GIMK programą, pasirašo konfidencialumo pasižadėjimą, kad mokymų metu sužinota informacija apie kitų asmenų privatų gyvenimą ar asmens duomenis nebus atskleidžiama tretiesiems asmenims ar<text:s/></text:span><text:span text:style-name="T390">viešinama, ir jį pateikia globos centrui.<text:s/></text:span></text:p>
      <text:p text:style-name="P391"><text:span text:style-name="T392">24</text:span><text:span text:style-name="T393">. Mokymus pagal GIMK programą veda, individualius susitikimus organizuoja, Išvadą (2 priedas) rengia, pakartotinį vertinimą atlieka, išvados tikslinimą ir atnaujinimą rengia ne mažiau kaip du Tarnybos atestu</text:span><text:span text:style-name="T394">oti asmenys.</text:span><text:span text:style-name="T395"><text:s/></text:span><text:span text:style-name="T396"><text:s text:c="2"/></text:span></text:p>
      <text:p text:style-name="P397">Punkto pakeitimai:</text:p>
      <text:p text:style-name="P398"><text:span text:style-name="T399">Nr.<text:s/></text:span><text:a xlink:href="https://www.e-tar.lt/portal/legalAct.html?documentId=4895ef909f2a11ea9515f752ff221ec9" office:target-frame-name="_top" xlink:show="replace"><text:span text:style-name="T400">BV-157</text:span></text:a><text:span text:style-name="T401">, 2020-05-25, paskelbta TAR 2020-05-26, i. k. 2020-11143</text:span></text:p>
      <text:p text:style-name="Normal"/>
      <text:p text:style-name="P402"><text:span text:style-name="T403">25</text:span><text:span text:style-name="T404">. Asmenimis, norintiems tapti vaiko globėjais (rūpintojais), šeimynos steigėjais, dalyviais, budinčiais globotojais ar įvaikinti vaiką, dalyvavusiems GIMK programos mokymuose, nurodytuose Rekomendacijų 14.1.1, 14.1.2, 14.1.3, 14.1.4 papunkčiuose, išduodama</text:span><text:span text:style-name="T405">s pažymėjimas, pagal Rekomendacijų 1 priede nustatytą formą, patvirtinantis asmens dalyvavimą mokymuose pagal GIMK programą ir išklausytas temas. Pažymėjimus pasirašo ne mažiau kaip du Tarnybos atestuoti asmenys, vedę mokymus pagal GIMK programą. <text:s text:c="5"/></text:span></text:p>
      <text:p text:style-name="P406"><text:span text:style-name="T407">2</text:span><text:span text:style-name="T408">6</text:span><text:span text:style-name="T409">. Tuo atveju, kai asmuo, norintis tapti vaiko globėju (rūpintoju), šeimynos steigėju, dalyviu, budinčiu globotoju ar įvaikinti vaiką, praleido leistiną GIMK programos grupinių užsėmimų skaičių ar neatliko Tarnybos atestuotų asmenų pateiktų užduočių, asm</text:span><text:span text:style-name="T410">eniui, esant jo rašytiniam prašymui globos centrui gali būti leista baigti mokymus pagal GIMK programą su kita mokymų grupe ar nustatyti terminai užduočių atlikimui. Tarnybos atestuoti asmenys apie asmenis, kuriems yra leista baigti mokymus su kita mokymų<text:s/></text:span><text:span text:style-name="T411">grupe ar nustatyti terminai užduotims atlikti, raštu informuoja savivaldybės administraciją, iš kurios buvo gautas prašymas organizuoti mokymus pagal GIMK programą.<text:s/></text:span></text:p>
      <text:p text:style-name="P412"><text:span text:style-name="T413">27</text:span><text:span text:style-name="T414">. Tais atvejais, kai asmuo nebaigia mokymų per vienerius kalendorinius metus nuo Tar</text:span><text:span text:style-name="T415">nybos teritorinio skyriaus sprendimo dėl asmens teigiamo pradinio įvertinimo pateikimo savivaldybės administracijai dienos, asmuo, norėdamas tęsti mokymus pagal GIMK programą, pateikia atnaujintus Vaiko globos organizavimo nuostatuose arba Asmenų, norinčių</text:span><text:span text:style-name="T416"><text:s/>įvaikinti vaikus, ir galimų įvaikinti vaikų apskaitos Lietuvos Respublikoje tvarkos apraše nurodytus dokumentus savivaldybės administracijai ar Tarnybos teritoriniam skyriui, veikiančiam <text:s/>savivaldybėje.</text:span></text:p>
      <text:p text:style-name="P417"><text:span text:style-name="T418">28</text:span><text:span text:style-name="T419">.<text:s/></text:span><text:span text:style-name="T420">Tarnybos atestuoti asmenys organizuoja individualius susitikimus, kurių skaičių,<text:s/></text:span><text:span text:style-name="T421">esant poreikiui, gali didinti</text:span><text:span text:style-name="T422">:</text:span></text:p>
      <text:p text:style-name="P423"><text:span text:style-name="T424">28.1</text:span><text:span text:style-name="T425">. ne mažiau kaip 2 individualius susitikimus su<text:s/></text:span><text:span text:style-name="T426">asmeniu, norinčiu tapti vaiko globėju (rūpintoju), ir jo sutuoktiniu ar bendrai gyvenančiu</text:span><text:span text:style-name="T427"><text:s/>neįregistravusio santuokos asmeniu, taip pat įtėviu, artimuoju giminaičiu ir jo sutuoktiniu ar bendrai gyvenančiu<text:s/></text:span><text:soft-page-break/><text:span text:style-name="T428">neįregistravusio santuokos asmeniu, asmeniu, siekiančiu įvaikinti sutuoktinio vaiką, kurie turi vykti asmens gyvenamojoje vietoje;</text:span></text:p>
      <text:p text:style-name="P429"><text:span text:style-name="T430">28.2</text:span><text:span text:style-name="T431">.<text:s/></text:span><text:span text:style-name="T432">ne mažiau kaip 3 individualius susitikimus su asmeniu, siekiančiu tapti budinčiu globotoju, šeimynos steigėju ar dalyviu, ir jo sutuoktiniu ar bendrai gyvenančiu neįregistravusio santuokos asmeniu, iš kurių du turi vykti asmens gyvenamojoje vietoje;</text:span></text:p>
      <text:p text:style-name="P433"><text:span text:style-name="T434">28.3</text:span><text:span text:style-name="T435">. ne mažiau kaip 2 individualūs susitikimai su kiekvienu mokymuose pagal GIMK programą dalyvaujančiu bendruomeninių vaikų globos namų ir/ar globos centro darbuotoju, kurie <text:s/>esant galimybei, gali būti organizuojami Bendruomeniniuose vaikų globos namuose a</text:span><text:span text:style-name="T436">r globos centre</text:span><text:span text:style-name="T437">.<text:s/></text:span></text:p>
      <text:p text:style-name="P438">Punkto pakeitimai:</text:p>
      <text:p text:style-name="P439"><text:span text:style-name="T440">Nr.<text:s/></text:span><text:a xlink:href="https://www.e-tar.lt/portal/legalAct.html?documentId=4895ef909f2a11ea9515f752ff221ec9" office:target-frame-name="_top" xlink:show="replace"><text:span text:style-name="T441">BV-157</text:span></text:a><text:span text:style-name="T442">, 2020-05-25, paskelbta TAR 2020-05-26, i. k. 2020-11143</text:span></text:p>
      <text:p text:style-name="Normal"/>
      <text:p text:style-name="P443"><text:span text:style-name="T444">29</text:span><text:span text:style-name="T445">. Asmenims, norintiems tapti vaiko globėjais<text:s/></text:span><text:span text:style-name="T446">(rūpintojais), dėl jų pasirengimo vaiko globai (rūpybai), asmenims, norintiems tapti šeimynos steigėjais ar dalyviais, dėl jų pasirengimo šeimynos veiklai, asmenimis, norintiems vykdyti budinčių globotojų veiklą, dėl jų pasirengimo budinčių globotojų veikl</text:span><text:span text:style-name="T447">ai arba asmenims, norintiems įvaikinti vaiką, dėl jų pasirengimo įvaikinti vaiką po mokymų pagal GIMK programą ir individualių susitikimų atliekamas asmens pasirengimo vaiko globai (rūpybai), budinčio globotojo paslaugoms teikti, šeimynos steigėjo ar dalyv</text:span><text:span text:style-name="T448">io veiklai arba pasirengimo įvaikinti vaiką vertinimas ir parengiama Išvada.</text:span></text:p>
      <text:p text:style-name="P449"><text:span text:style-name="T450">30</text:span><text:span text:style-name="T451">. Tarnybos atestuoti asmenys mokymų pagal GIMK programą metu išsiaiškinę apie pagalbos poreikį asmenims,</text:span><text:span text:style-name="T452"><text:s/></text:span><text:span text:style-name="T453">gali jiems siūlyti specialistų pagalbą (pavyzdžiui, psichologo, psichoterapeuto ir kt.), nurodydami motyvus bei objektyvias priežastis, dėl kurių ši pagalba būtina.<text:s/></text:span></text:p>
      <text:p text:style-name="P454"/>
      <text:p text:style-name="P455"><text:span text:style-name="T456">III</text:span><text:span text:style-name="T457"><text:s/>SKYRIUS</text:span></text:p>
      <text:p text:style-name="P458"><text:span text:style-name="T459">asmenų<text:s/></text:span><text:span text:style-name="T460">pasirengimo vaiko globai (rūpybai), šeimynos veiklai, prižiūrėti globos centro globojamus (rūpinamus) vaikus ar įvaikinti vaiką vertinimas<text:s/></text:span></text:p>
      <text:p text:style-name="P461"/>
      <text:p text:style-name="P462"><text:span text:style-name="T463">31</text:span><text:span text:style-name="T464">. Vertinimas dėl<text:s/></text:span><text:span text:style-name="T465">asmens,<text:s/></text:span><text:span text:style-name="T466">norinčio tapti vaiko globėju (rūpintoju), įtėviu, budinčiu globotoju, šeimynos steig</text:span><text:span text:style-name="T467">ėju, dalyviu, pasirengimo vaiko globai (rūpybai), įvaikinimui, šeimynos ar budinčio globotojo veiklai atliekamas, kai išklausomi mokymai pagal GIMK programą ir įvyksta individualūs susitikimai. Išvada dėl pasirengimo vaiko globai (rūpybai), įvaikinimui, še</text:span><text:span text:style-name="T468">imynos ar budinčio globotojo veiklai parengiama<text:s/></text:span><text:span text:style-name="T469">Vaiko globos organizavimo nuostatuose nustatytais terminais</text:span><text:span text:style-name="T470">. <text:s/></text:span></text:p>
      <text:p text:style-name="P471">Punkto pakeitimai:</text:p>
      <text:p text:style-name="P472"><text:span text:style-name="T473">Nr.<text:s/></text:span><text:a xlink:href="https://www.e-tar.lt/portal/legalAct.html?documentId=4895ef909f2a11ea9515f752ff221ec9" office:target-frame-name="_top" xlink:show="replace"><text:span text:style-name="T474">BV-157</text:span></text:a><text:span text:style-name="T475">, 2020-05-25,<text:s/></text:span><text:span text:style-name="T476">paskelbta TAR 2020-05-26, i. k. 2020-11143</text:span></text:p>
      <text:p text:style-name="Normal"/>
      <text:p text:style-name="P477"><text:span text:style-name="T478">32</text:span><text:span text:style-name="T479">. Asmens pasirengimo vaiko globai (rūpybai), šeimynos veiklai, prižiūrėti globos centro globojamus (rūpinamus) vaikus ar įvaikinti vaiką vertinimas atliekamas vertinant asmens ir <text:s/>šeimos motyvus ir pasireng</text:span><text:span text:style-name="T480">imą tapti vaiko globėju (rūpintoju), šeimynos steigėju, dalyviu, budinčiu globotoju ar įvaikinti vaiką pagal penkis gebėjimus:</text:span></text:p>
      <text:p text:style-name="P481"><text:span text:style-name="T482">32.1</text:span><text:span text:style-name="T483">. saugios aplinkos užtikrinimas ir fizinių poreikių tenkinimas – atskleidžiamos asmens ir šeimos galimybės užtikrinti vaiku</text:span><text:span text:style-name="T484">i saugią namų aplinką, pozityvią psichologinę aplinką, vaiko poreikius atitinkantį materialinį aprūpinimą;</text:span></text:p>
      <text:p text:style-name="P485">32.2. vaiko poreikių tenkinimas ir raidos sunkumų kompensavimas – atskleidžiamas šeimos gyvenimo būdas, įpročiai, požiūris į vaiko asmenybės ugdymą, gebėjimas suprasti vaiką ir padėti jam suvokti netektis ir stiprinti vaiko prieraišumą bei socialinius įgūdžius, gebėjimą megzti pasitikėjimu grįstus tarpusavio santykius ir ugdyti vaiko savarankiško gyvenimo įgūdžius;</text:p>
      <text:p text:style-name="P486">32.3. vaiko ryšių su jo biologine šeima užtikrinimas – atskleidžiamas šeimos požiūris į vaiko biologinę šeimą, jo istoriją, ryšių tęstinumą, santykius su savo tėvais, broliais ir seserimis bei artimaisiais giminaičiais, gebėjimai padėti vaikui suprasti savo identitetą;<text:s/></text:p>
      <text:p text:style-name="P487">32.4. pagalba vaikui, užmezgant saugius ir patvarius ryšius – atskleidžiami gebėjimai padėti vaikui užmegzti saugius ir pasitikėjimu pagrįstus tarpusavio ryšius su nauja šeima ir aplinka;<text:s/></text:p>
      <text:p text:style-name="P488">32.5. bendradarbiavimas sprendžiant vaiko ir šeimos problemas – atskleidžiamas šeimos požiūris ir gebėjimai bendradarbiauti su kompetentingomis institucijomis ir specialistais sprendžiant vaiko ir šeimos problemas.</text:p>
      <text:p text:style-name="P489"><text:span text:style-name="T490">33</text:span><text:span text:style-name="T491">. Atlikus vertinimą Tarnybos atestuoti asmenys parengia Išvadą, kurioje nurodoma:</text:span></text:p>
      <text:p text:style-name="P492"><text:span text:style-name="T493">33.1</text:span><text:span text:style-name="T494">. asmens (-ų) vard</text:span><text:span text:style-name="T495">as (-ai), pavardė (-ės), gimimo data (-os), pilietybė (-ės), tautybė (-ės), gyvenamoji (-sios) vieta (-os), kontaktai;</text:span></text:p>
      <text:p text:style-name="P496">33.2. informacija apie asmens (-ų) išsilavinimą, darbovietę, užimamas pareigas, galimybes patenkinti vaiko sveikatos, priežiūros, ugdymo ir kitus poreikius ir jos įvertinimas;</text:p>
      <text:p text:style-name="P497">33.3. asmens (-ų) nepilnamečių vaikų ir faktiškai kartu gyvenančių asmenų duomenys (vardas, pavardė, gimimo data), jų ryšiai su asmeniu, norinčiu globoti (rūpintis), įvaikinti, prižiūrėti vaiką, steigti šeimyną ar tapti šeimynos dalyviu.<text:s/></text:p>
      <text:p text:style-name="P498"><text:span text:style-name="T499">34</text:span><text:span text:style-name="T500">. Tarnybos atestuoti asmenys, vertindami asmens ir (ar) šeimos pasirengimą, gali nuspręsti, kad asmuo ir (ar) šeima nėra pasirengęs (-usi) vaiko globai (rūpybai), šeimynos veiklai, prižiūrėti globos centro globojamus (</text:span><text:span text:style-name="T501">rūpinamus) vaikus ar įvaikinti vaiką, nes nėra įgijęs (-usi) įgūdžių išpildyti bent vieną iš 5 vertinamų gebėjimų, nurodytų Rekomendacijų<text:s/></text:span><text:span text:style-name="T502">32</text:span><text:span text:style-name="T503"><text:s/>punkte, ir parengti neigiamą Išvadą.</text:span><text:s/></text:p>
      <text:p text:style-name="P504">Punkto pakeitimai:</text:p>
      <text:p text:style-name="P505"><text:span text:style-name="T506">Nr.<text:s/></text:span><text:a xlink:href="https://www.e-tar.lt/portal/legalAct.html?documentId=4895ef909f2a11ea9515f752ff221ec9" office:target-frame-name="_top" xlink:show="replace"><text:span text:style-name="T507">BV-157</text:span></text:a><text:span text:style-name="T508">, 2020-05-25, paskelbta TAR 2020-05-26, i. k. 2020-11143</text:span></text:p>
      <text:p text:style-name="Normal"/>
      <text:p text:style-name="P509"><text:span text:style-name="T510">35</text:span><text:span text:style-name="T511">. Tarnybos atestuotiems asmenims parengus neigiamą išvadą dėl asmens ir (ar) šeimos<text:s/></text:span><text:span text:style-name="T512">pasirengimo globoti (rūpinti), įvaikinti vaiką, vykdyti budinčio globotojo ar šeimynos steigėjo, dalyvio veiklą, įvaikinimo, globos (rūpybos) nustatymo procedūra nepradedama.</text:span></text:p>
      <text:p text:style-name="P513"><text:span text:style-name="T514">36</text:span><text:span text:style-name="T515">. Tarnybos atestuoti asmenys, atsižvelgdami į atliktą vertinimą, parengtoje</text:span><text:span text:style-name="T516"><text:s/>teigiamoje Išvadoje nurodo vieną iš šių asmens ir (ar) šeimos galimybių:</text:span></text:p>
      <text:p text:style-name="P517"><text:span text:style-name="T518">36.1</text:span><text:span text:style-name="T519">. globoti (rūpintis) konkrečiu vaiku;</text:span></text:p>
      <text:p text:style-name="P520"><text:span text:style-name="T521">36.2</text:span><text:span text:style-name="T522">. globoti (rūpintis) vaiku, nurodant vaiko lytį, amžiaus tarpsnį (ar konkretų amžių metais), sveikatos būklę, vaiko globos (rūpybo</text:span><text:span text:style-name="T523">s) rūšis (laikinoji ar nuolatinė globa (rūpyba)) ir kitas svarbias aplinkybes;</text:span></text:p>
      <text:p text:style-name="P524"><text:span text:style-name="T525">36.3</text:span><text:span text:style-name="T526">.<text:s/></text:span><text:span text:style-name="T527">teikti laikino atokvėpio paslaugą</text:span><text:span text:style-name="T528">;</text:span></text:p>
      <text:p text:style-name="P529"><text:span text:style-name="T530">36.4</text:span><text:span text:style-name="T531">. norinčio (-ių) globoti (rūpintis) vaiką asmens (-ų) motyvuotas sutikimas ar atsisakymas gauti pasiūlymus globoti (rūpintis</text:span><text:span text:style-name="T532">) globojamo (rūpinamo) vaiko brolius ir (ar) seseris;</text:span></text:p>
      <text:p text:style-name="P533"><text:span text:style-name="T534">36.5</text:span><text:span text:style-name="T535">. įvaikinti konkretų vaiką;</text:span></text:p>
      <text:p text:style-name="P536"><text:span text:style-name="T537">36.6</text:span><text:span text:style-name="T538">.</text:span><text:span text:style-name="T539"><text:s/></text:span><text:span text:style-name="T540">įvaikinti vaiką, nurodant vaiko lytį, amžiaus tarpsnį (ar konkretų amžių metais), sveikatos būklę, vaiko statusą (vaikas įrašytas į įvaikinamų vaikų<text:s/></text:span><text:span text:style-name="T541">apskaitą (sąrašą), norima įvaikinti sutuoktinio vaiką ar galimas įvaikinti vaikas gyvena įvaikintojo šeimoje) ir kitas svarbias aplinkybes;</text:span></text:p>
      <text:p text:style-name="P542"><text:span text:style-name="T543">36.7</text:span><text:span text:style-name="T544">. norinčio (-ų) įvaikinti asmens (-ų) motyvuotas sutikimas ar atsisakymas gauti pasiūlymus įvaikinti įvaikin</text:span><text:span text:style-name="T545">to vaiko brolius ir (ar) seseris;</text:span></text:p>
      <text:p text:style-name="P546"><text:span text:style-name="T547">36.8</text:span><text:span text:style-name="T548">. vykdyti budinčio globotojo veiklą ir prižiūrėti vaikus, globojamus globos centre, nurodant vaikų amžių, lytį, sveikatos būklę ir kitas svarbias aplinkybes;</text:span></text:p>
      <text:p text:style-name="P549"><text:span text:style-name="T550">36.9</text:span><text:span text:style-name="T551">. tapti šeimynos steigėju ar dalyviu.</text:span><text:s/></text:p>
      <text:p text:style-name="P552">Punkto<text:s/>pakeitimai:</text:p>
      <text:p text:style-name="P553"><text:span text:style-name="T554">Nr.<text:s/></text:span><text:a xlink:href="https://www.e-tar.lt/portal/legalAct.html?documentId=4895ef909f2a11ea9515f752ff221ec9" office:target-frame-name="_top" xlink:show="replace"><text:span text:style-name="T555">BV-157</text:span></text:a><text:span text:style-name="T556">, 2020-05-25, paskelbta TAR 2020-05-26, i. k. 2020-11143</text:span></text:p>
      <text:p text:style-name="Normal"/>
      <text:p text:style-name="P557"><text:span text:style-name="T558">37</text:span><text:span text:style-name="T559">. Parengtoje teigiamoje Išvadoje Tarnybos atestuoti asmenys gali pateikt</text:span><text:span text:style-name="T560">i rekomendacijas dėl tolimesnių mokymų pagal GIMK programą.</text:span></text:p>
      <text:p text:style-name="P561"><text:span text:style-name="T562">38</text:span><text:span text:style-name="T563">. Parengtoje neigiamoje išvadoje Tarnybos atestuoti asmenys gali pateikti rekomendacijas dėl pasirengimo vaiko globai (rūpybai), šeimynos veiklai, budinčio globotojo veiklai vykdyti ar įvaik</text:span><text:span text:style-name="T564">inti vaiką, kurias įvykdžius, asmuo gali būti vertinamas pakartotinai, ypač tais atvejais, kai asmuo mokymų pagal GIMK programos metu turėjo skirtingus lūkesčius įvaikinimo ar globos, vaiko amžiaus, lyties, sveikatos būklės, vaikų skaičiaus ir kitais aspek</text:span><text:span text:style-name="T565">tais.</text:span></text:p>
      <text:p text:style-name="P566"><text:span text:style-name="T567">39</text:span><text:span text:style-name="T568">. Tarnybos atestuoti asmenys supažindina fizinį asmenį,<text:s/></text:span><text:span text:style-name="T569">norintį tapti vaiko globėju (rūpintoju), šeimynos steigėju, dalyviu, budinčiu globotoju ar įvaikinti vaiką</text:span><text:span text:style-name="T570">,</text:span><text:span text:style-name="T571"><text:s/>su parengta Išvada per 3 darbo dienas nuo jos parengimo dienos. Fizinis asmuo, s</text:span><text:span text:style-name="T572">usipažinęs su Išvada, ją pasirašo. Jei asmuo nesutinka su parengta Išvada, jis turi teisę atsisakyti pasirašyti Išvadą ir pateikti raštu argumentus, kurie pridedami prie Išvados. Išvada rengiama dviem egzemplioriais, kurių po vieną pateikiama Tarnybos teri</text:span><text:span text:style-name="T573">toriniam skyriui ir savivaldybės administracijai. Išvados kopiją globos centras pateikia fiziniam asmeniui (-ims) ir viena kopija saugoma globos centre. <text:s/></text:span></text:p>
      <text:p text:style-name="P574">Punkto pakeitimai:</text:p>
      <text:p text:style-name="P575"><text:span text:style-name="T576">Nr.<text:s/></text:span><text:a xlink:href="https://www.e-tar.lt/portal/legalAct.html?documentId=4895ef909f2a11ea9515f752ff221ec9" office:target-frame-name="_top" xlink:show="replace"><text:span text:style-name="T577">BV-157</text:span></text:a><text:span text:style-name="T578">, 2020-05-25, paskelbta TAR 2020-05-26, i. k. 2020-11143</text:span></text:p>
      <text:p text:style-name="Normal"/>
      <text:p text:style-name="P579"><text:span text:style-name="T580">40</text:span><text:span text:style-name="T581">. Jeigu<text:s/></text:span><text:span text:style-name="T582">asmenys,<text:s/></text:span><text:span text:style-name="T583">norintys tapti vaiko globėjais (rūpintojais), šeimynos steigėjais, dalyvi</text:span><text:span text:style-name="T584">ais, budinčiais globotojais ar įvaikinti vaiką, dėl susiklosčiusių objektyvių aplinkybių (pavyzdžiui, dėl jų išvykimo) nepasirašo parengtos Išvados per Rekomendacijų 39 punkte nurodytą terminą, tai Tarnybos atestuoti asmenys parengtą išvadą pateikia asmeni</text:span><text:span text:style-name="T585">ms nuotolinėmis ryšio priemonėmis susipažinimui ir paprašo asmenų raštu patvirtinti, jog sutinka / nesutinka su Tarnybos atestuotų asmenų parengta Išvada.</text:span></text:p>
      <text:p text:style-name="P586"><text:span text:style-name="T587">41</text:span><text:span text:style-name="T588">. Tarnybos atestuoti asmenys, parengę Išvadą, konsultuoja asmenį ir padeda pasirengti susitikim</text:span><text:span text:style-name="T589">ui su galimu globoti (rūpintis) ar įvaikinti vaiku iki jis taps vaiko globėju (rūpintoju), įtėviu, budinčiu globotoju ar šeimynos steigėju, dalyviu.</text:span></text:p>
      <text:p text:style-name="P590"><text:span text:style-name="T591">42</text:span><text:span text:style-name="T592">. Tarnybos atestuotų asmenų parengtos Išvados turi būti registruojamos ir jų originalai bei kitos asm</text:span><text:span text:style-name="T593">ens dokumentų kopijos saugomos globos centre, vadovaujantis Dokumentų tvarkymo ir apskaitos taisyklėmis, patvirtintomis Lietuvos vyriausiojo archyvaro 2011 m. liepos 4 d. įsakymu Nr. V-118 „Dėl dokumentų tvarkymo ir apskaitos taisyklių patvirtinimo“ bei Ne</text:span><text:span text:style-name="T594">valstybinių organizacijų ir privačių juridinių asmenų dokumentų rengimo, tvarkymo ir apskaitos taisyklėmis, patvirtintomis Lietuvos vyriausiojo archyvaro 2011 m. gruodžio 20 d. įsakymu Nr. V-152 “Dėl Nevalstybinių organizacijų ir privačių juridinių asmenų<text:s/></text:span><text:span text:style-name="T595">dokumentų rengimo, tvarkymo ir apskaitos taisyklių patvirtinimo“.</text:span></text:p>
      <text:p text:style-name="P596"/>
      <text:p text:style-name="P597"><text:span text:style-name="T598">IV</text:span><text:span text:style-name="T599"><text:s/>SKYRIUS</text:span></text:p>
      <text:p text:style-name="P600"><text:span text:style-name="T601">PAKARTOTINIS ASMENŲ pasirengimo vaiko globai (rūpybai), Įvaikinimui, šeimynos veiklai, prižiūrėti globos centro globojamus (rūpinamus) vaikus ar įvaikinti vaiką vertinimas</text:span></text:p>
      <text:p text:style-name="P602"/>
      <text:p text:style-name="P603">43. Tarnybos atestuoti asmenys pakartotinį asmens vertinimą dėl pasirengimo vaiko globai (rūpybai), įvaikinti vaiką, prižiūrėti globos centro globojamus (rūpinamus) vaikus ar tapti šeimynos steigėju, dalyviu rengia<text:s/><text:span text:style-name="T604">ir tikslina Išvadą, atnaujina Išvadą</text:span><text:s/>gavę<text:s/><text:span text:style-name="T605">Tarnybos teritorinio skyriaus ir / ar</text:span><text:s/>savivaldybės administracijos prašymą. Tais atvejais, kai asmuo siekia būti pakartotinai įvertintas išnykus priežastims, dėl kurių buvo parengta neigiama Išvada, ne vėliau kaip per vienerius kalendorinius metus gali kreiptis į gyvenamosios vietos savivaldybės administraciją dėl naujos Išvados gavimo. Jei praleidžiamas vienerių metų terminas, asmuo savo gyvenamosios vietos savivaldybės administracijai teikia prašymą dėl pradinio įvertinimo ir kartu pateikia atnaujintus Vaiko globos organizavimo nuostatuose arba Asmenų, norinčių įvaikinti vaikus, ir galimų įvaikinti vaikų apskaitos Lietuvos Respublikoje tvarkos apraše nurodytus dokumentus. Pakartotinį asmens vertinimą dėl pasirengimo vaiko globai (rūpybai), įvaikinti<text:s/>vaiką, prižiūrėti globos centro globojamus (rūpinamus) vaikus ar<text:s/><text:soft-page-break/>tapti šeimynos steigėju, dalyviu, esant galimybei atlieka<text:s/><text:span text:style-name="T606">ir Išvadą tikslina ar ją atnaujina tie Tarnybos atestuoti asmenys arba vienas iš Tarnybos atestuotų asmenų, kurie vedė asmeniui mokym</text:span><text:span text:style-name="T607">us pagal GIMK programą ir rengė Išvadą.<text:s/></text:span></text:p>
      <text:p text:style-name="P608">Punkto pakeitimai:</text:p>
      <text:p text:style-name="P609"><text:span text:style-name="T610">Nr.<text:s/></text:span><text:a xlink:href="https://www.e-tar.lt/portal/legalAct.html?documentId=4895ef909f2a11ea9515f752ff221ec9" office:target-frame-name="_top" xlink:show="replace"><text:span text:style-name="T611">BV-157</text:span></text:a><text:span text:style-name="T612">, 2020-05-25, paskelbta TAR 2020-05-26, i. k. 2020-11143</text:span></text:p>
      <text:p text:style-name="Normal"/>
      <text:p text:style-name="P613"><text:span text:style-name="T614">44</text:span><text:span text:style-name="T615">. Pakartotinis asmens<text:s/></text:span><text:span text:style-name="T616">vertinimas atliekamas šiais atvejais:</text:span></text:p>
      <text:p text:style-name="P617"><text:span text:style-name="T618">44.1</text:span><text:span text:style-name="T619">. asmens, gavusio teigiamą Išvadą ir per<text:s/></text:span><text:span text:style-name="T620">Vaiko globos organizavimo nuostatų nustatytą terminą<text:s/></text:span><text:span text:style-name="T621">nuo Išvados parengimo dienos<text:s/></text:span><text:span text:style-name="T622">netapusiu</text:span><text:span text:style-name="T623"><text:s/>vaiko globėju (rūpintoju), budinčiu globotoju, šeimynos steigėju, dalyviu, paka</text:span><text:span text:style-name="T624">rtotinis pradinis vertinimas, mokymai, Išvados tikslinimas arba Išvados rengimas vyksta Vaiko globos organizavimo nuostatų nustatyta tvarka;</text:span></text:p>
      <text:p text:style-name="P625"><text:span text:style-name="T626">44.2</text:span><text:span text:style-name="T627">. asmuo, gavęs teigiamą Išvadą globojo (rūpino) arba globoja (rūpina) vaiką ar įvaikino vaiką ir kreipiasi<text:s/></text:span><text:span text:style-name="T628">pakartotinai dėl antro ar paskesnio vaiko globos (rūpybos), įvaikinimo ar vaiko priežiūros, kai asmuo nori tapti budinčiu globotoju;</text:span></text:p>
      <text:p text:style-name="P629"><text:span text:style-name="T630">44.3</text:span><text:span text:style-name="T631">.<text:s/></text:span><text:span text:style-name="T632">asmuo, norintis įvaikinti vaiką, gavęs teigiamą Išvadą, per Asmenų, norinčių įvaikinti vaikus, ir galimų įvaikint</text:span><text:span text:style-name="T633">i vaikų apskaitos Lietuvos Respublikoje tvarkos aprašo nustatytą terminą nuo Išvados registravimo globos centre dienos neįvaikino vaiko;<text:s/></text:span></text:p>
      <text:p text:style-name="P634"><text:span text:style-name="T635">44.4</text:span><text:span text:style-name="T636">. Tarnyba, vykdydama įvaikinimo procedūrą, esant pagrįstoms abejonėms dėl asmens pasirengimo įvaikinti vaiką,<text:s/></text:span><text:span text:style-name="T637">pateikia globos centrui motyvuotą prašymą dėl pakartotinio asmens pasirengimo įvaikinti vaiką patikrinimo;</text:span></text:p>
      <text:p text:style-name="P638"><text:span text:style-name="T639">44.5</text:span><text:span text:style-name="T640">.<text:s/></text:span><text:span text:style-name="T641">pasikeitus aplinkybėms ir asmens lūkesčiui dėl norimo globoti (rūpintis) vaiko amžiaus, lyties, vaikų skaičiaus, taip pat<text:s/></text:span><text:span text:style-name="T642">paaiškėjus naujom</text:span><text:span text:style-name="T643">s aplinkybėms, susijusioms su<text:s/></text:span><text:span text:style-name="T644">asmens (šeimos)</text:span><text:span text:style-name="T645"><text:s/>šeimine padėtimi, sveikatos būkle, materialine situacija ir kitomis aplinkybėmis,<text:s/></text:span><text:span text:style-name="T646">galinčiomis turėti įtakos fizinio asmens gebėjimams ir galimybėms</text:span><text:span text:style-name="T647"><text:s/>tapti vaiko globėju (rūpintoju), įtėviu, šeimynos steigėju, da</text:span><text:span text:style-name="T648">lyviu ar budinčiu globotoju;</text:span></text:p>
      <text:p text:style-name="P649"><text:span text:style-name="T650">44.6</text:span><text:span text:style-name="T651">. dėl asmens, esančio vaiko globėju (rūpintoju), budinčiu globotoju, šeimynos steigėju ar dalyviu veiklos, kilus pagrįstų abejonių dėl tinkamo globėjo (rūpintojo) pareigų arba budinčio globotojo paslaugų vykdymo ir dėl<text:s/></text:span><text:span text:style-name="T652">to gavus pagrįstą Tarnybos arba savivaldybės administracijos prašymą;<text:s/></text:span></text:p>
      <text:p text:style-name="P653"><text:span text:style-name="T654">44.7</text:span><text:span text:style-name="T655">. asmens motyvuotu prašymu;</text:span></text:p>
      <text:p text:style-name="P656"><text:span text:style-name="T657">44.8</text:span><text:span text:style-name="T658">.<text:s/></text:span><text:span text:style-name="T659">Tarnybos teritorinis skyrius, gavęs</text:span><text:span text:style-name="T660"> Tarnybos atestuotų asmenų parengtas savivaldybės teritorijoje gyvenančių asmenų pasirengimo tapti</text:span><text:span text:style-name="T661"><text:s/>vaiko globėju (rūpintoju), budinčiu globotoju, šeimynos steigėju, dalyviu</text:span><text:span text:style-name="T662">,</text:span><text:span text:style-name="T663"><text:s/>Išvadas,</text:span><text:span text:style-name="T664"><text:s/>jas analizuoja pagal kompetenciją ir esant poreikiui<text:s/></text:span><text:span text:style-name="T665">gali kreiptis į Išvadą parengusį globos centrą ir<text:s/></text:span>teikti pastebėjimus neaiškumams ir (ar) abejonėms dėl asmenų tinkamo<text:s/>pasirengimo pašalinti, taip pat<text:s/><text:span text:style-name="T666">dėl Išvados tikslinimo arba naujos Išvados rengimo. Teritorinis skyrius kartu gali pateikti tikslinančius klausimus globos centrui dėl asmens pasirengimo vaiko globai (rūpybai), įvaikinimui, budinčio globotojo ar šeimynos s</text:span><text:span text:style-name="T667">teigėjo, dalyvio veiklai, į kuriuos globos centras turi pateikti atsakymus.</text:span><text:s/></text:p>
      <text:p text:style-name="P668">Punkto pakeitimai:</text:p>
      <text:p text:style-name="P669"><text:span text:style-name="T670">Nr.<text:s/></text:span><text:a xlink:href="https://www.e-tar.lt/portal/legalAct.html?documentId=4895ef909f2a11ea9515f752ff221ec9" office:target-frame-name="_top" xlink:show="replace"><text:span text:style-name="T671">BV-157</text:span></text:a><text:span text:style-name="T672">, 2020-05-25, paskelbta TAR 2020-05-26, i. k. 2020</text:span><text:span text:style-name="T673">-11143</text:span></text:p>
      <text:p text:style-name="Normal"/>
      <text:p text:style-name="P674">45.<text:span text:style-name="T675"><text:s/></text:span><text:span text:style-name="T676">Asmuo prašymą dėl pakartotinio vertinimo ir Išvados parengimo<text:s/></text:span><text:span text:style-name="T677">teikia Tarnybos teritoriniam skyriui arba gyvenamosios vietos savivaldybės administracijai Vaiko globos organizavimo nuostatų arba<text:s/></text:span><text:span text:style-name="T678">Asmenų, norinčių įvaikinti vaikus, ir galimų<text:s/></text:span><text:span text:style-name="T679">įvaikinti vaikų apskaitos Lietuvos Respublikoje tvarkos aprašo</text:span><text:span text:style-name="T680"><text:s/>nustatyta tvarka.</text:span><text:s/></text:p>
      <text:p text:style-name="P681">Punkto pakeitimai:</text:p>
      <text:p text:style-name="P682"><text:span text:style-name="T683">Nr.<text:s/></text:span><text:a xlink:href="https://www.e-tar.lt/portal/legalAct.html?documentId=4895ef909f2a11ea9515f752ff221ec9" office:target-frame-name="_top" xlink:show="replace"><text:span text:style-name="T684">BV-157</text:span></text:a><text:span text:style-name="T685">, 2020-05-25, paskelbta TAR 2020-05-26, i. k. 2</text:span><text:span text:style-name="T686">020-11143</text:span></text:p>
      <text:p text:style-name="Normal"/>
      <text:p text:style-name="P687"><text:span text:style-name="T688">46</text:span><text:span text:style-name="T689">.<text:s/></text:span><text:span text:style-name="T690">Tarnybos atestuoti asmenys ne vėliau kaip per 30 kalendorinių dienų nuo prašymo gavimo dienos organizuoja ne mažiau kaip du individualius susitikimus su asmeniu, <text:s/>kurie<text:s/></text:span><text:soft-page-break/><text:span text:style-name="T691">turi vykti asmens gyvenamojoje vietoje, ir parengia Išvadą</text:span><text:span text:style-name="T692"><text:s/>dėl asmens pasirengimo vaiko globai (rūpybai), įvaikinimui, šeimynos steigėjo, dalyvio ar budinčio globotojo veiklai</text:span><text:span text:style-name="T693">.</text:span><text:span text:style-name="T694"><text:s text:c="4"/></text:span></text:p>
      <text:p text:style-name="P695">Punkto pakeitimai:</text:p>
      <text:p text:style-name="P696"><text:span text:style-name="T697">Nr.<text:s/></text:span><text:a xlink:href="https://www.e-tar.lt/portal/legalAct.html?documentId=4895ef909f2a11ea9515f752ff221ec9" office:target-frame-name="_top" xlink:show="replace"><text:span text:style-name="T698">BV-157</text:span></text:a><text:span text:style-name="T699">, 2020</text:span><text:span text:style-name="T700">-05-25, paskelbta TAR 2020-05-26, i. k. 2020-11143</text:span></text:p>
      <text:p text:style-name="Normal"/>
      <text:p text:style-name="P701"><text:span text:style-name="T702">47</text:span><text:span text:style-name="T703">. Tarnybos atestuoti asmenys, atlikdami pakartotinį asmenų pasirengimo vaiko globai (rūpybai), įvaikinti, šeimynos veiklai ar prižiūrėti globos centro globojamus (rūpinamus) vaikus vertinimą, gali n</text:span><text:span text:style-name="T704">uspręsti, kad priežastys, dėl kurių asmeniui buvo parengta neigiama Išvada neišnyko ir asmuo yra netinkamai pasirengęs vaiko globai (rūpybai), įvaikinimui, šeimynos veiklai ar prižiūrėti globos centro globojamus (rūpinamus) vaikus. Tarnybos atestuoti asmen</text:span><text:span text:style-name="T705">ys gali rekomenduoti pakartotinai asmeniui išklausyti mokymus pagal GIMK programos Pagrindinę dalį, GIMK programos Specializuotą dalį arba papildomą priemonę apie vaikus su negalia bei siūlyti lankyti mokymus, skirtus pozityviai tėvystei, šeimos tarpusavio</text:span><text:span text:style-name="T706"><text:s/>santykių gerinimui, ir kreiptis į kitus specialistus konsultacijoms ir pagalbai.<text:s/></text:span></text:p>
      <text:p text:style-name="P707"><text:span text:style-name="T708">48</text:span><text:span text:style-name="T709">. Išnykus priežastims, dėl kurių buvo parengta pakartotinė neigiama Išvada</text:span><text:span text:style-name="T710">,</text:span><text:span text:style-name="T711"><text:s/>asmuo gali pakartotinai kreiptis į Tarnybą ir ( ar)<text:s/></text:span><text:span text:style-name="T712">globos centrą, kurio Tarnybos atestuoti</text:span><text:span text:style-name="T713"><text:s/>asmenys parengė neigiamą išvadą,<text:s/></text:span><text:span text:style-name="T714">dėl pasirengimo vaiko globai (rūpybai), įvaikinimui, šeimynos veiklai ar teikti budinčio globotojo paslaugas pakartotinio vertinimo. Globos centras, gavęs asmens prašymą dėl pakartotinio vertinimo, per 3 darbo dienas <text:s/>info</text:span><text:span text:style-name="T715">rmuoja savivaldybės administraciją, kurios prašymu buvo atliktas pirminis vertinimas, apie asmens prašymą atlikti pakartotinį vertinimą.</text:span></text:p>
      <text:p text:style-name="P716"><text:span text:style-name="T717">49</text:span><text:span text:style-name="T718">. Tarnybos atestuoti asmenys, atlikdami pakartotinį asmens pasirengimo<text:s/></text:span><text:span text:style-name="T719">vaiko globai (rūpybai),<text:s/></text:span><text:span text:style-name="T720">įvaikinti, šeimyno</text:span><text:span text:style-name="T721">s veiklai ar budinčio globotojo veiklai vykdyti vertinimą, bendradarbiauja su Tarnyba ir savivaldybės administracija.</text:span></text:p>
      <text:p text:style-name="P722"><text:span text:style-name="T723">50</text:span><text:span text:style-name="T724">. Tarnybos atestuoti asmenys, atlikę pakartotinį asmenų pasirengimo vaiko globai (rūpybai), įvaikinti, šeimynos veiklai ar budinčio<text:s/></text:span><text:span text:style-name="T725">globotojo veiklai vykdyti patikrinimą, parengia Išvadą<text:s/></text:span><text:span text:style-name="T726">Vaiko globos organizavimo nuostatų arba<text:s/></text:span><text:span text:style-name="T727">Asmenų, norinčių įvaikinti vaikus, ir galimų įvaikinti vaikų apskaitos Lietuvos Respublikoje tvarkos aprašo</text:span><text:span text:style-name="T728"><text:s/>nustatyta tvarka. Asmuo gali turėti tik vieną galioja</text:span><text:span text:style-name="T729">nčią Išvadą dėl pasirengimo vaiko globai (rūpybai) arba įvaikinimui arba šeimynos steigėjo, dalyvio veiklai arba budinčio globotojo veiklai. Tuo atveju, kai asmeniui, turinčiam galiojančią Išvadą dėl pasirengimo vaiko globai (rūpybai) arba įvaikinimui, yra</text:span><text:span text:style-name="T730"><text:s/>parengiama teigiama Išvada dėl pasirengimo globoti (rūpinti) ar įvaikinti konkretų vaiką, ankstesnė Išvada nustoja galioti. Tuo atveju, kai asmeniui, turinčiam galiojančią Išvadą dėl pasirengimo vaiko globai (rūpybai) arba įvaikinimui, yra parengiama neig</text:span><text:span text:style-name="T731">iama Išvada dėl pasirengimo globoti (rūpinti) ar įvaikinti konkretų vaiką, lieka galioti ankstesnė Išvada. Tuo atveju, kai asmuo vykdo šeimynos steigėjo, dalyvio arba <text:s/>budinčio globotojo veiklą ir siekia globoti (rūpinti) ar įvaikinti konkretų vaiką, Tarny</text:span><text:span text:style-name="T732">bos atestuoti asmenys kartu vertina asmens pasirengimą globoti (rūpinti) konkretų vaiką ir galimybes bei gebėjimus vykdyti šeimynos steigėjo, dalyvio arba budinčio globotojo veiklą.</text:span><text:s/></text:p>
      <text:p text:style-name="P733">Punkto pakeitimai:</text:p>
      <text:p text:style-name="P734"><text:span text:style-name="T735">Nr.<text:s/></text:span><text:a xlink:href="https://www.e-tar.lt/portal/legalAct.html?documentId=4895ef909f2a11ea9515f752ff221ec9" office:target-frame-name="_top" xlink:show="replace"><text:span text:style-name="T736">BV-157</text:span></text:a><text:span text:style-name="T737">, 2020-05-25, paskelbta TAR 2020-05-26, i. k. 2020-11143</text:span></text:p>
      <text:p text:style-name="Normal"/>
      <text:p text:style-name="P738"><text:span text:style-name="T739">51</text:span><text:span text:style-name="T740">. Pakartotinis pasirengimo</text:span><text:span text:style-name="T741"><text:s/></text:span><text:span text:style-name="T742">vaiko globai (rūpybai),<text:s/></text:span><text:span text:style-name="T743">įvaikinti, šeimynos veiklai ar budinčio globotojo veiklai vykdyti<text:s/></text:span><text:span text:style-name="T744">vertinimas trunka ne<text:s/></text:span><text:span text:style-name="T745">ilgiau kaip 40 kalendorinių dienų nuo</text:span><text:span text:style-name="T746"><text:s/>prašymo gavimo<text:s/></text:span><text:span text:style-name="T747">dienos<text:s/></text:span><text:span text:style-name="T748">Pakartotinio vertinimo terminas gali būti pratęstas dėl asmens ligos, atostogų, komandiruotės, artimojo slaugos ar kitų svarbių priežasčių.</text:span><text:span text:style-name="T749"><text:s/></text:span></text:p>
      <text:p text:style-name="P750">Punkto pakeitimai:</text:p>
      <text:p text:style-name="P751"><text:span text:style-name="T752">Nr.<text:s/></text:span><text:a xlink:href="https://www.e-tar.lt/portal/legalAct.html?documentId=4895ef909f2a11ea9515f752ff221ec9" office:target-frame-name="_top" xlink:show="replace"><text:span text:style-name="T753">BV-157</text:span></text:a><text:span text:style-name="T754">, 2020-05-25, paskelbta TAR 2020-05-26, i. k. 2020-11143</text:span></text:p>
      <text:p text:style-name="Normal"/>
      <text:p text:style-name="P755"><text:span text:style-name="T756">52</text:span><text:span text:style-name="T757">. Su<text:s/></text:span><text:span text:style-name="T758">pakartotinio vertinimo</text:span><text:span text:style-name="T759"><text:s/>Išvada asmuo, norintis globoti (rūpintis) vaiku, teikti budinčio globotojo paslaugas, įvaikinti ar tapti šeimynos steigėju, dalyviu supažindinamas ne vėliau kaip per 3 darbo dienas nuo <text:s/>Išvados parengimo dienos ir ją pasirašo.</text:span><text:s/></text:p>
      <text:soft-page-break/>
      <text:p text:style-name="P760">Punkto pakeitimai:</text:p>
      <text:p text:style-name="P761"><text:span text:style-name="T762">Nr.<text:s/></text:span><text:a xlink:href="https://www.e-tar.lt/portal/legalAct.html?documentId=4895ef909f2a11ea9515f752ff221ec9" office:target-frame-name="_top" xlink:show="replace"><text:span text:style-name="T763">BV-157</text:span></text:a><text:span text:style-name="T764">, 2020-05-25, paskelbta TAR 2020-05-26, i. k. 2020-11143</text:span></text:p>
      <text:p text:style-name="Normal"/>
      <text:p text:style-name="P765"><text:span text:style-name="T766">53</text:span><text:span text:style-name="T767">.<text:s/></text:span><text:span text:style-name="T768">Tarnybos atestuotų asmenų pakartotinio vertinimo Išvada<text:s/></text:span><text:span text:style-name="T769">rengiama dviem egzemplioriais ir<text:s/></text:span><text:span text:style-name="T770">p</text:span><text:span text:style-name="T771">er 3 darbo dienas nuo Išvados pasirašymo dienos</text:span><text:span text:style-name="T772"><text:s/>Išvados originalas pateikiamas Tarnybos teritoriniam skyriui ir savivaldybės administracijai, po kopiją – fiziniam asmeniui (-ims) ir globos centrui, o Išvados dėl pasirengimo įvaikinti vaiką originalas patei</text:span><text:span text:style-name="T773">kiamas Tarnybai, po kopiją – fiziniam asmeniui (-ims) ir globos centrui.<text:s/></text:span><text:span text:style-name="T774">Tarnybos teritorinis skyrius, gavęs</text:span><text:span text:style-name="T775">  Tarnybos atestuotų asmenų parengtas savivaldybės teritorijoje gyvenančių asmenų pasirengimo tapti</text:span><text:span text:style-name="T776"><text:s/>vaiko globėju (rūpintoju), budinčiu globotoju, šeimynos steigėju, dalyviu</text:span><text:span text:style-name="T777">, išvadas,</text:span><text:span text:style-name="T778"><text:s/>jas analizuoja<text:s/></text:span><text:span text:style-name="T779">Rekomendacijų 44.8 papunkčio nustatyta tvarka. Parenkant globėją (rūpintoją) ar įtėvius tėvų globos netekusiam vaikui vertinama paskutinė turima galiojanti<text:s/></text:span><text:span text:style-name="T780">Tarnybos atestuotų asmenų parengta išvada</text:span><text:span text:style-name="T781">.</text:span><text:s/></text:p>
      <text:p text:style-name="P782">Punkto pakeitimai:</text:p>
      <text:p text:style-name="P783"><text:span text:style-name="T784">Nr.<text:s/></text:span><text:a xlink:href="https://www.e-tar.lt/portal/legalAct.html?documentId=4895ef909f2a11ea9515f752ff221ec9" office:target-frame-name="_top" xlink:show="replace"><text:span text:style-name="T785">BV-157</text:span></text:a><text:span text:style-name="T786">, 2020-05-25, paskelbta TAR 2020-05-26, i. k. 2020-11143</text:span></text:p>
      <text:p text:style-name="Normal"/>
      <text:p text:style-name="P787"><text:span text:style-name="T788">V</text:span><text:span text:style-name="T789"><text:s/>SKYRIUS<text:s/></text:span></text:p>
      <text:p text:style-name="P790"><text:span text:style-name="T791">Tęstinių M</text:span><text:span text:style-name="T792">OKYMŲ PAGAL GIMK PROGRAMĄ ORGANIZAVIMAS ir kitų paslaugų globėjams (rūpintojams), šeimynų dalyviams, budintiems globotojams, įtėviams ir kitiems asmenims teikimas</text:span><text:span text:style-name="T793"><text:s/></text:span></text:p>
      <text:p text:style-name="P794"/>
      <text:p text:style-name="P795"><text:span text:style-name="T796">54</text:span><text:span text:style-name="T797">. Mokymai pagal GIMK programos Tęstinę dalį organizuojami Tarnybos atestuotų asmenų a</text:span><text:span text:style-name="T798">rba globos centro iniciatyva, arba, kai į Tarnybos atestuotus asmenis ar globos centrą kreipiasi globėjai (rūpintojai), šeimynos dalyviai, budintys globotojai, įtėviai bei kiti asmenys, tačiau ne rečiau kaip du kartus per metus. Tęstiniai mokymai pagal GIM</text:span><text:span text:style-name="T799">K programą yra rekomenduojami globėjų (rūpintojų), įtėvių, budinčių globotojų, šeimynų steigėjų ir/ar dalyvių kompetencijos ir gebėjimų ugdymui, siekiant užtikrinti geriausius vaiko interesus.</text:span></text:p>
      <text:p text:style-name="P800"><text:span text:style-name="T801">55</text:span><text:span text:style-name="T802">. Tarnybos atestuoti asmenys teikia globėjams (rūpintojam</text:span><text:span text:style-name="T803">s), šeimynos dalyviams, budintiems globotojams, įtėviams bei kitiems asmenims šias su vaiko globa (rūpyba) ir įvaikinimu susijusias tęstines paslaugas pagal GIMK programos turinį: <text:s text:c="3"/></text:span></text:p>
      <text:p text:style-name="P804"><text:span text:style-name="T805">55.1</text:span><text:span text:style-name="T806">. informavimo paslaugas asmenims, t. y. teikia bendro pobūdžio inf</text:span><text:span text:style-name="T807">ormaciją asmeniui apie GIMK programą, vaiko globos (rūpybos), vaiko priežiūros ir įvaikinimo organizavimo, socialiniais, psichologiniais, vaikų ugdymo ir kitais klausimais, esant poreikiui nukreipia į kitas įstaigas dėl pagalbos ir kt.;</text:span></text:p>
      <text:p text:style-name="P808"><text:span text:style-name="T809">55.2</text:span><text:span text:style-name="T810">. teikia<text:s/></text:span><text:span text:style-name="T811">konsultavimo paslaugas, t. y. teikia individualią pagalbą asmeniui sprendžiant atvejus, susijusius su vaiko globa (rūpyba), įvaikinimu, globos centro globojamo (rūpinamo) vaiko priežiūra ar įvaikinimui;</text:span></text:p>
      <text:p text:style-name="P812"><text:span text:style-name="T813">55.3</text:span><text:span text:style-name="T814">. organizuoja savipagalbos grupes vaiko globė</text:span><text:span text:style-name="T815">jams (rūpintojams), įtėviams, šeimynos steigėjams, dalyviams, budintiems globotojams.</text:span></text:p>
      <text:p text:style-name="P816"><text:span text:style-name="T817">55.4</text:span><text:span text:style-name="T818">. įvertina nuolat Lietuvos Respublikoje gyvenančio fizinio asmens tinkamumą priimti institucijoje globojamą (rūpinamą) vaiką laikinai svečiuotis ir teikia rekomen</text:span><text:span text:style-name="T819">daciją Tarnybos teritoriniam skyriui;</text:span></text:p>
      <text:p text:style-name="P820"><text:span text:style-name="T821">55.5</text:span><text:span text:style-name="T822">. esant poreikiui, teikia siūlymus dėl<text:s/></text:span><text:span text:style-name="T823">globėjo (rūpintojo), įtėvių, budinčio globotojo, šeimynos <text:s/>parinkimo konkrečiam tėvų globos netekusiam vaikui;<text:s/></text:span></text:p>
      <text:p text:style-name="P824"><text:span text:style-name="T825">55.6</text:span><text:span text:style-name="T826">. esant poreikiui,<text:s/></text:span><text:span text:style-name="T827">padeda vaikui ir asmeniui ir (ar</text:span><text:span text:style-name="T828">) šeimai pasirengti susitikimui su galimu globoti (rūpintis) ar įvaikinti vaiku, užmegzti pirmą kontaktą;<text:s/></text:span></text:p>
      <text:p text:style-name="P829"><text:span text:style-name="T830">55.7</text:span><text:span text:style-name="T831">. esant poreikiui, vykdo vaiko globėjo (rūpintojo), budinčio globotojo, įtėvio, šeimynos dalyvio globos (rūpybos), įvaikinimo, priežiūros kok</text:span><text:span text:style-name="T832">ybės vertinimą pagal GIMK programą.<text:s/></text:span></text:p>
      <text:p text:style-name="P833"/>
      <text:p text:style-name="P834"><text:span text:style-name="T835">VI</text:span><text:span text:style-name="T836"><text:s/>SKYRIUS</text:span></text:p>
      <text:p text:style-name="P837"><text:span text:style-name="T838">BAIGIAMOSIOS NUOSTATOS</text:span></text:p>
      <text:p text:style-name="P839"/>
      <text:p text:style-name="P840"><text:span text:style-name="T841">56</text:span><text:span text:style-name="T842">. Globos centras, įtraukdamas Tarnybos atestuotus asmenis, organizuoja asmens, esančio vaiko globėju (rūpintoju), įtėviu, budinčiu globotoju, šeimynos steigėju ar<text:s/></text:span><text:span text:style-name="T843">dalyviu globos (rūpybos), įvaikinimo, priežiūros vertinimą, dėl tinkamo globėjo (rūpintojo), įtėvio pareigų arba budinčio globotojo, šeimynos dalyvio paslaugų vykdymo, gavęs pagrįstą informaciją arba Tarnybos teritorinio skyriaus arba savivaldybės administ</text:span><text:span text:style-name="T844">racijos prašymą.</text:span></text:p>
      <text:p text:style-name="P845"><text:span text:style-name="T846">57</text:span><text:span text:style-name="T847">. Jei asmuo nesutinka su Tarnybos atestuotų asmenų parengta Išvada, per vieną mėnesį nuo išvados pateikimo dienos jis gali paduoti pareiškimą dėl išvados panaikinimo apylinkės teismui pagal savo gyvenamąją vietą.</text:span></text:p>
      <text:p text:style-name="P848"><text:span text:style-name="T849">58</text:span><text:span text:style-name="T850">. Tarnybos ate</text:span><text:span text:style-name="T851">stuotų asmenų Išvada iki asmens paskyrimo vaiko globėju (rūpintoju), įtėviu, budinčiu globotoju, šeimynos dalyviu gali būti panaikinta globos centro direktoriaus įsakymu, jeigu paaiškėja aplinkybės, susijusios su asmens ir (ar) šeimos galimybėmis tapti vai</text:span><text:span text:style-name="T852">ko globėjai (rūpintojais), įtėviais, budinčiais globotojais, šeimynų dalyviais, kurios nebuvo žinomos arba buvo nuslėptos Išvados rengimo metu. Globos centras apie Išvados panaikinimą informuoja</text:span><text:span text:style-name="T853"><text:s/>asmenį,</text:span><text:span text:style-name="T854"><text:s/>norintį tapti vaiko globėju (rūpintoju), šeimynos ste</text:span><text:span text:style-name="T855">igėju, dalyviu, budinčiu globotoju ar įtėviu</text:span><text:span text:style-name="T856">,</text:span><text:span text:style-name="T857">savivaldybės administraciją ir Teritorinį skyrių ne vėliau kaip prieš 5 darbo dienas.</text:span></text:p>
      <text:p text:style-name="P858"><text:span text:style-name="T859">59</text:span><text:span text:style-name="T860">. Informacija apie mokymus pagal GIMK programos skelbiama globos centro ir savivaldybės administracijos interneto tinklalapyje ir atnaujinama ne rečiau kaip vieną kartą per ketvirtį.<text:s/></text:span></text:p>
      <text:p text:style-name="P861"/>
      <text:p text:style-name="P862"><text:span text:style-name="T863">_______________</text:span></text:p>
      <text:p text:style-name="P864">Priedo pakeitimai:</text:p>
      <text:p text:style-name="P865"><text:span text:style-name="T866">Nr.<text:s/></text:span><text:a xlink:href="https://www.e-tar.lt/portal/legalAct.html?documentId=5c97e600e8c911e99681cd81dcdca52c" office:target-frame-name="_top" xlink:show="replace"><text:span text:style-name="T867">BV-289</text:span></text:a><text:span text:style-name="T868">, 2019-10-04, paskelbta TAR 2019-10-07, i. k. 2019-15900</text:span></text:p>
      <text:p text:style-name="Normal"/>
      <text:p text:style-name="Normal"/>
      <text:p text:style-name="Normal"/>
      <text:p text:style-name="Normal"/>
      <text:p text:style-name="P869">Priedų pakeitimai:</text:p>
      <text:p text:style-name="Normal"/>
      <text:p text:style-name="P870">1 priedas pagal DV-289</text:p>
      <text:p text:style-name="Normal"/>
      <text:p text:style-name="P871">2 priedas pagal DV-289</text:p>
      <text:p text:style-name="Normal"/>
      <text:p text:style-name="P872">3 priedas pagal DV-289</text:p>
      <text:p text:style-name="Normal"/>
      <text:p text:style-name="P873"/>
      <text:p text:style-name="P874"/>
      <text:p text:style-name="P875"><text:span text:style-name="T876">Pakeitimai:</text:span></text:p>
      <text:p text:style-name="P877"/>
      <text:p text:style-name="P878"><text:span text:style-name="T879">1.</text:span></text:p>
      <text:p text:style-name="P880"><text:span text:style-name="T881">Valstybės vaiko teisių apsaugos ir įvaikinimo tarnyba prie Socialinės apsaugos ir darbo ministerijos, Įsakymas</text:span></text:p>
      <text:p text:style-name="P882"><text:span text:style-name="T883">Nr.<text:s/></text:span><text:a xlink:href="https://www.e-tar.lt/portal/legalAct.html?documentId=5c97e600e8c911e99681cd81dcdca52c" office:target-frame-name="_top" xlink:show="replace"><text:span text:style-name="T884">BV-289</text:span></text:a><text:span text:style-name="T885">, 2019-10-04, paskelbta TAR 2019-10-0</text:span><text:span text:style-name="T886">7, i. k. 2019-15900</text:span></text:p>
      <text:p text:style-name="P887"><text:span text:style-name="T888">Dėl Globėjų (rūpintojų) ir įtėvių paieškos, rengimo, atrankos, konsultavimo ir pagalbos jiems paslaugų teikimo rekomendacijų pakeitimo</text:span></text:p>
      <text:p text:style-name="P889"/>
      <text:p text:style-name="P890"><text:span text:style-name="T891">2.</text:span></text:p>
      <text:p text:style-name="P892"><text:span text:style-name="T893">Valstybės vaiko teisių apsaugos ir įvaikinimo tarnyba prie Socialinės apsaugos ir darbo ministeri</text:span><text:span text:style-name="T894">jos, Įsakymas</text:span></text:p>
      <text:p text:style-name="P895"><text:span text:style-name="T896">Nr.<text:s/></text:span><text:a xlink:href="https://www.e-tar.lt/portal/legalAct.html?documentId=4895ef909f2a11ea9515f752ff221ec9" office:target-frame-name="_top" xlink:show="replace"><text:span text:style-name="T897">BV-157</text:span></text:a><text:span text:style-name="T898">, 2020-05-25, paskelbta TAR 2020-05-26, i. k. 2020-11143</text:span></text:p>
      <text:p text:style-name="P899"><text:span text:style-name="T900">Dėl Valstybės vaiko teisių apsaugos ir įvaikinimo tarnybos prie Socialinės ap</text:span><text:span text:style-name="T901">saugos ir darbo ministerijos direktoriaus 2011 m. birželio 22 d. įsakymo Nr. BV-16 „Dėl Globėjų (rūpintojų) ir įtėvių paieškos, rengimo, atrankos, konsultavimo ir pagalbos jiems paslaugų teikimo rekomendacijų patvirtinimo“ pakeitimo</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13</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VAIKO TEISIŲ APSAUGOS IR ĮVAIKINIMO TARNYBOS PRIE</dc:title>
    <meta:initial-creator>Sandra</meta:initial-creator>
    <dc:creator>adlibuser</dc:creator>
    <meta:creation-date>2020-05-28T05:18:00Z</meta:creation-date>
    <dc:date>2020-05-28T05:18:00Z</dc:date>
    <meta:template xlink:href="Normal.dotm" xlink:type="simple"/>
    <meta:editing-cycles>2</meta:editing-cycles>
    <meta:editing-duration>PT0S</meta:editing-duration>
    <meta:document-statistic meta:page-count="14" meta:paragraph-count="810" meta:word-count="6936" meta:character-count="50246" meta:row-count="1696" meta:non-whitespace-character-count="44120"/>
  </office:meta>
</office:document-meta>
</file>