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41in"/>
    </style:style>
    <style:style style:name="T122" style:parent-style-name="DefaultParagraphFont" style:family="text">
      <style:text-properties fo:color="#000000" fo:letter-spacing="-0.0041in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41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fo:letter-spacing="-0.0041in"/>
    </style:style>
    <style:style style:name="T13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letter-spacing="-0.0041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 fo:letter-spacing="-0.0027in"/>
    </style:style>
    <style:style style:name="T15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 fo:letter-spacing="-0.0027in"/>
    </style:style>
    <style:style style:name="T27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 fo:letter-spacing="-0.0027in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16" style:parent-style-name="DefaultParagraphFont" style:family="text">
      <style:text-properties fo:color="#000000" fo:letter-spacing="-0.0027in"/>
    </style:style>
    <style:style style:name="T317" style:parent-style-name="DefaultParagraphFont" style:family="text">
      <style:text-properties fo:color="#000000" fo:letter-spacing="-0.0027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 fo:letter-spacing="-0.0013in"/>
    </style:style>
    <style:style style:name="T646" style:parent-style-name="DefaultParagraphFont" style:family="text">
      <style:text-properties fo:color="#000000" fo:letter-spacing="-0.0013in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04</text:span></text:p>
      <text:p text:style-name="P7"/>
      <text:p text:style-name="P8"><text:span text:style-name="T9">Įsakymas paskelbtas: Žin. 2011, Nr.<text:s/></text:span><text:a xlink:href="https://www.e-tar.lt/portal/legalAct.html?documentId=TAR.8B0952463675" office:target-frame-name="_top" xlink:show="replace"><text:span text:style-name="T10">82-4015</text:span></text:a><text:span text:style-name="T11">, i. k. 1112250ISAK000V-650</text:span></text:p>
      <text:p text:style-name="P12"/>
      <text:p text:style-name="P13"><text:span text:style-name="T14"/><text:span text:style-name="T15">LIETUVOS RESPUBLIKOS<text:s/></text:span></text:p>
      <text:p text:style-name="P16">SVEIKATOS APSAUGOS MINISTRO</text:p>
      <text:p text:style-name="P17">Į S A K Y M A S</text:p>
      <text:p text:style-name="P18"/>
      <text:p text:style-name="P19">DĖL LIETUVOS MEDICINOS NORMOS MN 57:2011 „BENDRUOMENĖS SLAUGYTOJAS. TEISĖS, PAREIGOS, KOMPETENCIJA IR ATSAKOMYBĖ“ PATVIRTINIMO</text:p>
      <text:p text:style-name="P20"/>
      <text:p text:style-name="P21">2011 m. birželio 30 d. Nr.<text:s/>V-650<text:s/></text:p>
      <text:p text:style-name="P22">Vilnius</text:p>
      <text:p text:style-name="P23"/>
      <text:p text:style-name="P24"><text:span text:style-name="T25">Vadovaudamasis Lietuvos Respublikos sveikatos sistemos įstatymu (Žin., 1994, Nr.<text:s/></text:span><text:a xlink:href="https://www.e-tar.lt/portal/lt/legalAct/TAR.E2B2957B9182" office:target-frame-name="_blank" xlink:show="new"><text:span text:style-name="T26">63-1231</text:span></text:a><text:span text:style-name="T27">; 1998, Nr.<text:s/></text:span><text:a xlink:href="https://www.e-tar.lt/portal/lt/legalAct/TAR.E964CE7A637A" office:target-frame-name="_blank" xlink:show="new"><text:span text:style-name="T28">112-3099</text:span></text:a><text:span text:style-name="T29">) ir Lietuvos Respublikos slaugos praktikos ir akušerijos praktikos įstatymu (Žin., 2001, Nr.<text:s/></text:span><text:a xlink:href="https://www.e-tar.lt/portal/lt/legalAct/TAR.369CF9E97755" office:target-frame-name="_blank" xlink:show="new"><text:span text:style-name="T30">62-2224</text:span></text:a><text:span text:style-name="T31">; 2009, Nr.<text:s/></text:span><text:a xlink:href="https://www.e-tar.lt/portal/lt/legalAct/TAR.1E152C6E86D4" office:target-frame-name="_blank" xlink:show="new"><text:span text:style-name="T32">89-3801</text:span></text:a><text:span text:style-name="T33">):</text:span></text:p>
      <text:p text:style-name="P34"><text:span text:style-name="T35">1</text:span><text:span text:style-name="T36">. T v i r t i n u Lietuvos medicinos normą MN 57:2011 „Bendruomenės slaugytojas. Teisės, pareigos, kompetencija ir atsakomybė“ (pridedama).</text:span></text:p>
      <text:p text:style-name="P37"><text:span text:style-name="T38">2</text:span><text:span text:style-name="T39">. P r i p a ž į s t u<text:s/></text:span><text:span text:style-name="T40">netekusiais galios:</text:span></text:p>
      <text:p text:style-name="P41"><text:span text:style-name="T42">2.1</text:span><text:span text:style-name="T43">. Lietuvos Respublikos sveikatos apsaugos ministro 1998 m. lapkričio 27 d. įsakymą Nr. 691 „Dėl Lietuvos medicinos normos MN 57:1998 „Bendruomenės slaugytoja (slaugytojas). Funkcijos, pareigos, teisės, kompetencija ir atsakomybė“ p</text:span><text:span text:style-name="T44">atvirtinimo“ (Žin., 1998, Nr.<text:s/></text:span><text:a xlink:href="https://www.e-tar.lt/portal/lt/legalAct/TAR.DA62DF16B1C0" office:target-frame-name="_blank" xlink:show="new"><text:span text:style-name="T45">107-2939</text:span></text:a><text:span text:style-name="T46">);</text:span></text:p>
      <text:p text:style-name="P47"><text:span text:style-name="T48">2.2</text:span><text:span text:style-name="T49">. Lietuvos Respublikos sveikatos apsaugos ministro 2000 m. lapkričio 16 d. įsakymą Nr. 671 „Dėl Lietuvos medicinos normos M</text:span><text:span text:style-name="T50">N 57:1998 „Bendruomenės slaugytoja (slaugytojas) papildymo“ (Žin., 2000, Nr.<text:s/></text:span><text:a xlink:href="https://www.e-tar.lt/portal/lt/legalAct/TAR.06B443A4B79E" office:target-frame-name="_blank" xlink:show="new"><text:span text:style-name="T51">102-3236</text:span></text:a><text:span text:style-name="T52">).</text:span></text:p>
      <text:p text:style-name="P53"><text:span text:style-name="T54">3</text:span><text:span text:style-name="T55">. P a v e d u įsakymo vykdymą kontroliuoti viceministrui pagal administruoja</text:span><text:span text:style-name="T56">mą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RAIMONDAS ŠUKYS</text:span></text:p>
      <text:soft-page-break/>
      <text:p text:style-name="P63"><text:span text:style-name="T64">PATVIRTINTA</text:span></text:p>
      <text:p text:style-name="P65">Lietuvos Respublikos sveikatos apsaugos ministro<text:s/></text:p>
      <text:p text:style-name="P66">2011 m. birželio 30 d. įsakymu Nr. V-650<text:s/></text:p>
      <text:p text:style-name="P67"/>
      <text:p text:style-name="P68"><text:span text:style-name="T69">LIETUVOS MEDICINOS NORMA MN 57:2011</text:span></text:p>
      <text:p text:style-name="P70"/>
      <text:p text:style-name="P71"><text:span text:style-name="T72">bendruomenės slaugytojas</text:span></text:p>
      <text:p text:style-name="P73"><text:span text:style-name="T74">Teisės, pareigos,<text:s/></text:span><text:span text:style-name="T75">kompetencija ir atsakomybė</text:span></text:p>
      <text:p text:style-name="P76"/>
      <text:p text:style-name="P77"><text:span text:style-name="T78">I</text:span><text:span text:style-name="T79">.<text:s/></text:span><text:span text:style-name="T80">taikymo sritis</text:span></text:p>
      <text:p text:style-name="P81"/>
      <text:p text:style-name="P82"><text:span text:style-name="T83">1</text:span><text:span text:style-name="T84">. Ši medicinos norma nustato bendruomenės slaugytojo profesinės veiklos sritis, teises, pareigas, kompetenciją ir atsakomybę.</text:span></text:p>
      <text:p text:style-name="P85"><text:span text:style-name="T86">2</text:span><text:span text:style-name="T87">. Ši medicinos norma privaloma visiems Lietuvos Respublikos<text:s/></text:span><text:span text:style-name="T88">bendruomenės slaugytojams, jų darbdaviams, taip pat institucijoms, rengiančioms ir tobulinančioms šiuos specialistus bei kontroliuojančioms jų veiklą.</text:span></text:p>
      <text:p text:style-name="P89"/>
      <text:p text:style-name="P90"><text:span text:style-name="T91">II</text:span><text:span text:style-name="T92">.<text:s/></text:span><text:span text:style-name="T93">NUORODOS</text:span></text:p>
      <text:p text:style-name="P94"/>
      <text:p text:style-name="P95"><text:span text:style-name="T96">3</text:span><text:span text:style-name="T97">. Rengiant šią medicinos normą vadovautasi šiais Lietuvos Respublikos teisės ak</text:span><text:span text:style-name="T98">tais:<text:s/></text:span></text:p>
      <text:p text:style-name="P99"><text:span text:style-name="T100">3.1</text:span><text:span text:style-name="T101">. Lietuvos Respublikos sveikatos sistemos įstatymu (Žin., 1994, Nr.<text:s/></text:span><text:a xlink:href="https://www.e-tar.lt/portal/lt/legalAct/TAR.E2B2957B9182" office:target-frame-name="_blank" xlink:show="new"><text:span text:style-name="T102">63-1231</text:span></text:a><text:span text:style-name="T103">; 1998, Nr. 122-3099);</text:span></text:p>
      <text:p text:style-name="P104"><text:span text:style-name="T105">3.2</text:span><text:span text:style-name="T106">. Lietuvos Respublikos sveikatos draudimo įstatymu (Ži</text:span><text:span text:style-name="T107">n., 1996, Nr.<text:s/></text:span><text:a xlink:href="https://www.e-tar.lt/portal/lt/legalAct/TAR.94F6B680E8B8" office:target-frame-name="_blank" xlink:show="new"><text:span text:style-name="T108">55-1287</text:span></text:a><text:span text:style-name="T109">; 2002, Nr.<text:s/></text:span><text:a xlink:href="https://www.e-tar.lt/portal/lt/legalAct/TAR.8AC83320B76A" office:target-frame-name="_blank" xlink:show="new"><text:span text:style-name="T110">123-5512</text:span></text:a><text:span text:style-name="T111">);</text:span></text:p>
      <text:p text:style-name="P112"><text:span text:style-name="T113">3.3</text:span><text:span text:style-name="T114">. Lietuvos Respublikos sveikatos pr</text:span><text:span text:style-name="T115">iežiūros įstaigų įstatymu (Žin., 1996, Nr.<text:s/></text:span><text:a xlink:href="https://www.e-tar.lt/portal/lt/legalAct/TAR.C81BD50A27C6" office:target-frame-name="_blank" xlink:show="new"><text:span text:style-name="T116">66-1572</text:span></text:a><text:span text:style-name="T117">; 1998, Nr.<text:s/></text:span><text:a xlink:href="https://www.e-tar.lt/portal/lt/legalAct/TAR.2E6CC51EA4ED" office:target-frame-name="_blank" xlink:show="new"><text:span text:style-name="T118">109-2995</text:span></text:a><text:span text:style-name="T119">);</text:span></text:p>
      <text:p text:style-name="P120"><text:span text:style-name="T121">3.4</text:span><text:span text:style-name="T122">. Liet</text:span><text:span text:style-name="T123">uvos Respublikos pacientų teisių ir žalos sveikatai atlyginimo įstatymu (Žin., 1996, Nr.<text:s/></text:span><text:a xlink:href="https://www.e-tar.lt/portal/lt/legalAct/TAR.C6E4170DB704" office:target-frame-name="_blank" xlink:show="new"><text:span text:style-name="T124">102-2317</text:span></text:a><text:span text:style-name="T125">; 2009, Nr. 145-6425);</text:span></text:p>
      <text:p text:style-name="P126"><text:span text:style-name="T127">3.5</text:span><text:span text:style-name="T128">. Lietuvos Respublikos žmonių užkrečiamųjų l</text:span><text:span text:style-name="T129">igų profilaktikos ir kontrolės įstatymu (Žin., 1996, Nr.<text:s/></text:span><text:a xlink:href="https://www.e-tar.lt/portal/lt/legalAct/TAR.EE245B47423C" office:target-frame-name="_blank" xlink:show="new"><text:span text:style-name="T130">104-2363</text:span></text:a><text:span text:style-name="T131">; 2001, Nr.<text:s/></text:span><text:a xlink:href="https://www.e-tar.lt/portal/lt/legalAct/TAR.484C7FF8AA58" office:target-frame-name="_blank" xlink:show="new"><text:span text:style-name="T132">112-4069</text:span></text:a><text:span text:style-name="T133">);</text:span></text:p>
      <text:p text:style-name="P134"><text:span text:style-name="T135">3.6</text:span><text:span text:style-name="T136">. Lietuvos Respublikos žmogaus mirties nustatymo ir kritinių būklių įstatymu (Žin., 1997, Nr.<text:s/></text:span><text:a xlink:href="https://www.e-tar.lt/portal/lt/legalAct/TAR.890D3838A27D" office:target-frame-name="_blank" xlink:show="new"><text:span text:style-name="T137">30-712</text:span></text:a><text:span text:style-name="T138">; 2002, Nr.<text:s/></text:span><text:a xlink:href="https://www.e-tar.lt/portal/lt/legalAct/TAR.DA25E4466E2F" office:target-frame-name="_blank" xlink:show="new"><text:span text:style-name="T139">43-1601</text:span></text:a><text:span text:style-name="T140">);</text:span></text:p>
      <text:p text:style-name="P141"><text:span text:style-name="T142">3.7</text:span><text:span text:style-name="T143">. Lietuvos Respublikos civilinės saugos įstatymu (Žin., 1998, Nr.<text:s/></text:span><text:a xlink:href="https://www.e-tar.lt/portal/lt/legalAct/TAR.C15592B096FA" office:target-frame-name="_blank" xlink:show="new"><text:span text:style-name="T144">115-3230</text:span></text:a><text:span text:style-name="T145">, 2009, Nr. 159-7207);</text:span></text:p>
      <text:p text:style-name="P146"><text:span text:style-name="T147">3.8</text:span><text:span text:style-name="T148">. Lietuvos Res</text:span><text:span text:style-name="T149">publikos slaugos praktikos ir akušerijos praktikos įstatymu (Žin., 2001, Nr.<text:s/></text:span><text:a xlink:href="https://www.e-tar.lt/portal/lt/legalAct/TAR.369CF9E97755" office:target-frame-name="_blank" xlink:show="new"><text:span text:style-name="T150">62-2224</text:span></text:a><text:span text:style-name="T151">; 2009, Nr.<text:s/></text:span><text:a xlink:href="https://www.e-tar.lt/portal/lt/legalAct/TAR.1E152C6E86D4" office:target-frame-name="_blank" xlink:show="new"><text:span text:style-name="T152">89-3801</text:span></text:a><text:span text:style-name="T153">);</text:span></text:p>
      <text:p text:style-name="P154"><text:span text:style-name="T155">3.9</text:span><text:span text:style-name="T156">. Lietuvos Respublikos darbuotojų saugos ir sveikatos įstatymu (Žin., 2003, Nr.<text:s/></text:span><text:a xlink:href="https://www.e-tar.lt/portal/lt/legalAct/TAR.95C79D036AA4" office:target-frame-name="_blank" xlink:show="new"><text:span text:style-name="T157">70-3170</text:span></text:a><text:span text:style-name="T158">);</text:span></text:p>
      <text:p text:style-name="P159"><text:span text:style-name="T160">3.10</text:span><text:span text:style-name="T161">. Lietuvos Respublikos slaugos praktikos įstatymo pakeitimo įstatymu (Žin., 2009, Nr.<text:s/></text:span><text:a xlink:href="https://www.e-tar.lt/portal/lt/legalAct/TAR.1E152C6E86D4" office:target-frame-name="_blank" xlink:show="new"><text:span text:style-name="T162">89-3801</text:span></text:a><text:span text:style-name="T163">);</text:span></text:p>
      <text:p text:style-name="P164"><text:span text:style-name="T165">3.11</text:span><text:span text:style-name="T166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67">100-3192</text:span></text:a><text:span text:style-name="T168">; 2003, Nr.<text:s/></text:span><text:a xlink:href="https://www.e-tar.lt/portal/lt/legalAct/TAR.79A62F297B12" office:target-frame-name="_blank" xlink:show="new"><text:span text:style-name="T169">112-5031</text:span></text:a><text:span text:style-name="T170">);</text:span></text:p>
      <text:p text:style-name="P171"><text:span text:style-name="T172">3.12</text:span><text:span text:style-name="T173">. Lietuvos Respublikos sveikatos apsaugos ministro 2001 m. vasario 1 d. įsakymu Nr. 65 „Dėl informacijos apie pacientą valstybės in</text:span><text:span text:style-name="T174">stitucijoms ir kitoms įstaigoms teikimo tvarkos patvirtinimo“ (Žin., 2001, Nr.<text:s/></text:span><text:a xlink:href="https://www.e-tar.lt/portal/lt/legalAct/TAR.2846E4E70AAF" office:target-frame-name="_blank" xlink:show="new"><text:span text:style-name="T175">13-405</text:span></text:a><text:span text:style-name="T176">);<text:s/></text:span></text:p>
      <text:p text:style-name="P177"><text:span text:style-name="T178">3.13</text:span><text:span text:style-name="T179">. Lietuvos Respublikos sveikatos apsaugos ministro, Lietuvos Respublikos v</text:span><text:span text:style-name="T180">idaus reikalų ministro ir Lietuvos Respublikos generalinio prokuroro 2002 m. sausio 28 d. įsakymu Nr. 55/42/16 „Dėl informacijos apie asmenis su kūno sužalojimais, kurie gali būti susiję su nusikaltimu, teikimo“ (Žin., 2002, Nr.<text:s/></text:span><text:a xlink:href="https://www.e-tar.lt/portal/lt/legalAct/TAR.A5135FB62E52" office:target-frame-name="_blank" xlink:show="new"><text:span text:style-name="T181">12-428</text:span></text:a><text:span text:style-name="T182">);<text:s/></text:span></text:p>
      <text:p text:style-name="P183"><text:span text:style-name="T184">3.14</text:span><text:span text:style-name="T185">. Lietuvos Respublikos sveikatos apsaugos ministro 2002 m. kovo 18 d. įsakymu<text:s/></text:span><text:soft-page-break/><text:span text:style-name="T186">Nr. 132 „Dėl sveikatos priežiūros ir farmacijos specialistų profesinės kvalifikacijos tobulinimo ir jo</text:span><text:span text:style-name="T187"><text:s/>finansavimo tvarkos“ (Žin., 2002, Nr.<text:s/></text:span><text:a xlink:href="https://www.e-tar.lt/portal/lt/legalAct/TAR.5E0A0662E5CB" office:target-frame-name="_blank" xlink:show="new"><text:span text:style-name="T188">31-1180</text:span></text:a><text:span text:style-name="T189">);</text:span></text:p>
      <text:p text:style-name="P190"><text:span text:style-name="T191">3.15</text:span><text:span text:style-name="T192">. Lietuvos Respublikos sveikatos apsaugos ministro 2003 m. birželio 17 d. įsakymu Nr. V-357 „Dėl gaivinimo standar</text:span><text:span text:style-name="T193">tų patvirtinimo“ (Žin., 2003, Nr.<text:s/></text:span><text:a xlink:href="https://www.e-tar.lt/portal/lt/legalAct/TAR.AA759A4BACE5" office:target-frame-name="_blank" xlink:show="new"><text:span text:style-name="T194">64-2914</text:span></text:a><text:span text:style-name="T195">);<text:s/></text:span></text:p>
      <text:p text:style-name="P196"><text:span text:style-name="T197">3.16</text:span><text:span text:style-name="T198">. Lietuvos Respublikos sveikatos apsaugos ministro 2004 m. gegužės 14 d. įsakymu Nr. V-364 „Dėl licencijuojamų asmens<text:s/></text:span><text:span text:style-name="T199">sveikatos priežiūros paslaugų sąrašų patvirtinimo“ (Žin., 2004, Nr.<text:s/></text:span><text:a xlink:href="https://www.e-tar.lt/portal/lt/legalAct/TAR.60567EF971B9" office:target-frame-name="_blank" xlink:show="new"><text:span text:style-name="T200">86-3152</text:span></text:a><text:span text:style-name="T201">);</text:span></text:p>
      <text:p text:style-name="P202"><text:span text:style-name="T203">3.17</text:span><text:span text:style-name="T204">. Lietuvos Respublikos sveikatos apsaugos ministro 2005 m. gruodžio 5 d. įsakymu Nr.<text:s/></text:span><text:span text:style-name="T205">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06">143-5205</text:span></text:a><text:span text:style-name="T207">);</text:span></text:p>
      <text:p text:style-name="P208"><text:span text:style-name="T209">3.18</text:span><text:span text:style-name="T210">. Lietuvos Respublikos sveikatos apsaugos ministro 2007 m. sausio 11 d. įsakymu Nr. V-14 „Dėl Paliatyviosios pagalbos paslaugų suaugusiesiems ir vaikams teikimo reikalavimų apraš</text:span><text:span text:style-name="T211">o patvirtinimo“ (Žin., 2007, Nr.<text:s/></text:span><text:a xlink:href="https://www.e-tar.lt/portal/lt/legalAct/TAR.00CD30AC2BB1" office:target-frame-name="_blank" xlink:show="new"><text:span text:style-name="T212">7-290</text:span></text:a><text:span text:style-name="T213">);</text:span></text:p>
      <text:p text:style-name="P214"><text:span text:style-name="T215">3.19</text:span><text:span text:style-name="T216">. Lietuvos Respublikos sveikatos apsaugos ministro ir socialinės apsaugos ir darbo ministro 2007 m. liepos 4 d. įsakymu Nr. V-558/A1-183 „Dėl Slaugos ir socialinių paslaugų bendro teikimo tvarkos aprašo patvirtinimo“ (Žin., 2007, Nr.<text:s/></text:span><text:a xlink:href="https://www.e-tar.lt/portal/lt/legalAct/TAR.3AA539F6BA6F" office:target-frame-name="_blank" xlink:show="new"><text:span text:style-name="T217">76-3029</text:span></text:a><text:span text:style-name="T218">);</text:span></text:p>
      <text:p text:style-name="P219"><text:span text:style-name="T220">3.20</text:span><text:span text:style-name="T221">. Lietuvos Respublikos sveikatos apsaugos ministro 2007 m. rugsėjo 5 d. įsakymu Nr. V-717 „Dėl Pirminės sveikatos priežiūros plėtros koncepcijos patvirtinimo“ (Žin., 2007, Nr.</text:span><text:span text:style-name="T222"><text:s/></text:span><text:a xlink:href="https://www.e-tar.lt/portal/lt/legalAct/TAR.037CF80CC971" office:target-frame-name="_blank" xlink:show="new"><text:span text:style-name="T223">96-3897</text:span></text:a><text:span text:style-name="T224">);</text:span></text:p>
      <text:p text:style-name="P225"><text:span text:style-name="T226">3.21</text:span><text:span text:style-name="T227">. Lietuvos Respublikos socialinės apsaugos ir darbo ministro 2007 m. lapkričio 26 d. įsakymu Nr. A1-331 „Dėl Darbuotojų aprūpinimo asmeninėmis apsauginė</text:span><text:span text:style-name="T228">mis priemonėmis nuostatų patvirtinimo“ (Žin., 2007, Nr.<text:s/></text:span><text:a xlink:href="https://www.e-tar.lt/portal/lt/legalAct/TAR.63FFB1A69855" office:target-frame-name="_blank" xlink:show="new"><text:span text:style-name="T229">123-5055</text:span></text:a><text:span text:style-name="T230">);<text:s/></text:span></text:p>
      <text:p text:style-name="P231"><text:span text:style-name="T232">3.22</text:span><text:span text:style-name="T233">. Lietuvos Respublikos sveikatos apsaugos ministro 2007 m. gruodžio 14 d. įsakymu Nr. V-1026 „D</text:span><text:span text:style-name="T234">ėl Slaugos paslaugų ambulatorinėse asmens sveikatos priežiūros įstaigose ir namuose teikimo reikalavimų patvirtinimo“ (Žin., 2007, Nr.<text:s/></text:span><text:a xlink:href="https://www.e-tar.lt/portal/lt/legalAct/TAR.D1F63CA62424" office:target-frame-name="_blank" xlink:show="new"><text:span text:style-name="T235">137-5626</text:span></text:a><text:span text:style-name="T236">);</text:span></text:p>
      <text:p text:style-name="P237"><text:span text:style-name="T238">3.23</text:span><text:span text:style-name="T239">. Lietuvos Respub</text:span><text:span text:style-name="T240">likos sveikatos apsaugos ministro 2007 m. gruodžio 22 d. įsakymu Nr. V-1066 „Dėl Lietuvos Respublikos vaikų profilaktinių skiepijimų kalendoriaus“ (Žin., 2008, Nr.<text:s/></text:span><text:a xlink:href="https://www.e-tar.lt/portal/lt/legalAct/TAR.17FB7651455E" office:target-frame-name="_blank" xlink:show="new"><text:span text:style-name="T241">1-27</text:span></text:a><text:span text:style-name="T242">);</text:span></text:p>
      <text:p text:style-name="P243"><text:span text:style-name="T244">3.24</text:span><text:span text:style-name="T245">. Lietuvos Respublikos sveikatos apsaugos ministro 2008 m. vasario 14 d. įsakymu Nr. V-117 „Dėl Lietuvos higienos normos 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246">22-822</text:span></text:a><text:span text:style-name="T247">);<text:s/></text:span></text:p>
      <text:p text:style-name="P248"><text:span text:style-name="T249">3.25</text:span><text:span text:style-name="T250">. Lietuvos Respublikos sveikatos apsaugos ministro 2009 m. gruodžio 17 d. įsakymu Nr. V-1037 „Dėl Specializuotos slaugos sričių sąrašo patvirtinimo“ (Žin., 2009, Nr.<text:s/></text:span><text:a xlink:href="https://www.e-tar.lt/portal/lt/legalAct/TAR.EC4D66C6D3AF" office:target-frame-name="_blank" xlink:show="new"><text:span text:style-name="T251">152-6842</text:span></text:a><text:span text:style-name="T252">);</text:span></text:p>
      <text:p text:style-name="P253"><text:span text:style-name="T254">3.26</text:span><text:span text:style-name="T255">. Lietuvos Respublikos sveikatos apsaugos ministro 2009 m. gruodžio 17 d. įsakymu Nr. V-1038 „Dėl profesinių kvalifikacijų, įgytų iki Slaugos praktikos ir akušerijos praktik</text:span><text:span text:style-name="T256">os įstatymo įsigaliojimo, prilyginimo bendrosios praktikos slaugytojo profesinei kvalifikacijai, patvirtinimo“ (Žin., 2009, Nr.<text:s/></text:span><text:a xlink:href="https://www.e-tar.lt/portal/lt/legalAct/TAR.79BFCEA2165E" office:target-frame-name="_blank" xlink:show="new"><text:span text:style-name="T257">152-6843</text:span></text:a><text:span text:style-name="T258">);</text:span></text:p>
      <text:p text:style-name="P259"><text:span text:style-name="T260">3.27</text:span><text:span text:style-name="T261">. Lietuvos Respublikos s</text:span><text:span text:style-name="T262">veikatos apsaugos ministro 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263">1-48</text:span></text:a><text:span text:style-name="T264">);</text:span></text:p>
      <text:p text:style-name="P265"><text:span text:style-name="T266">3.28</text:span><text:span text:style-name="T267">. Lietuvos Respublikos sveikatos apsaugos ministro 2010 m. sausio 21 d. įsakymu Nr. V-51 „Dėl reikalavimų specializuotų slaugos sričių neformaliojo švietimo programoms aprašų patvirtinimo“ (Žin., 2010, Nr.<text:s/></text:span><text:a xlink:href="https://www.e-tar.lt/portal/lt/legalAct/TAR.3D701E055C9B" office:target-frame-name="_blank" xlink:show="new"><text:span text:style-name="T268">13-659</text:span></text:a><text:span text:style-name="T269">);</text:span></text:p>
      <text:p text:style-name="P270"><text:span text:style-name="T271">3.29</text:span><text:span text:style-name="T272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273">54-2660</text:span></text:a><text:span text:style-name="T274">);</text:span></text:p>
      <text:p text:style-name="P275"><text:span text:style-name="T276">3.30</text:span><text:span text:style-name="T277">. Lietuvos Respublikos sveikatos apsaugos ministro 2010 m. liepos 19 d. įsakymu Nr. V-644 „Dėl Lietuvos higienos normos HN 47-1:2010 „Sveikatos priežiūros įst</text:span><text:span text:style-name="T278">aigos. Infekcijų kontrolės reikalavimai patvirtinimo“ (Žin., 2010, Nr.<text:s/></text:span><text:a xlink:href="https://www.e-tar.lt/portal/lt/legalAct/TAR.D9BB557C229D" office:target-frame-name="_blank" xlink:show="new"><text:span text:style-name="T279">90-4781</text:span></text:a><text:span text:style-name="T280">);</text:span></text:p>
      <text:p text:style-name="P281"><text:span text:style-name="T282">3.31</text:span><text:span text:style-name="T283">. Lietuvos Respublikos sveikatos apsaugos ministro 2010 m. rugpjūčio 12 d.<text:s/></text:span><text:soft-page-break/><text:span text:style-name="T284">įsakymu</text:span><text:span text:style-name="T285"><text:s/>Nr. V-720 „Dėl Ligų, trukdančių asmenims teikti slaugos ir akušerijos paslaugas, sąrašo patvirtinimo“ (Žin., 2010, Nr.<text:s/></text:span><text:a xlink:href="https://www.e-tar.lt/portal/lt/legalAct/TAR.9A66AD110FCB" office:target-frame-name="_blank" xlink:show="new"><text:span text:style-name="T286">99-5157</text:span></text:a><text:span text:style-name="T287">).</text:span></text:p>
      <text:p text:style-name="P288"><text:span text:style-name="T289">3.32</text:span><text:span text:style-name="T290">. Lietuvos Respublikos sveikatos<text:s/></text:span><text:span text:style-name="T291">apsaugos ministro 2011 m. birželio 8 d. įsakymu Nr. V-591 „Dėl Lietuvos medicinos normos MN 28:2011 „Bendrosios praktikos slaugytojas. Teisės, pareigos, kompetencija ir atsakomybė“ patvirtinimo“ (Žin., 2011, Nr.<text:s/></text:span><text:a xlink:href="https://www.e-tar.lt/portal/lt/legalAct/TAR.7DB50471C9A5" office:target-frame-name="_blank" xlink:show="new"><text:span text:style-name="T292">72-3490</text:span></text:a><text:span text:style-name="T293">).</text:span></text:p>
      <text:p text:style-name="P294"/>
      <text:p text:style-name="P295"><text:span text:style-name="T296">III</text:span><text:span text:style-name="T297">.<text:s/></text:span><text:span text:style-name="T298">TERMINAI IR APIBRĖŽIMAI</text:span></text:p>
      <text:p text:style-name="P299"/>
      <text:p text:style-name="P300"><text:span text:style-name="T301">4</text:span><text:span text:style-name="T302">. Šioje medicinos normoje vartojami terminai ir apibrėžimai:</text:span></text:p>
      <text:p text:style-name="P303"><text:span text:style-name="T304">Bendruomenė</text:span><text:span text:style-name="T305"><text:s/>– šeimų ar žmonių grupė, kurią jungia tam tikros bendros vertybės, bendra tarnyba, įstaiga, interesai ar geografinis artumas.</text:span></text:p>
      <text:p text:style-name="P306"><text:span text:style-name="T307">Bendruomenės slaugytojas<text:s/></text:span><text:span text:style-name="T308">– bendrosios praktikos slaugytojas, teisės aktų nustatyta tvarka įgijęs bendruomenės slaugos specializac</text:span><text:span text:style-name="T309">iją.</text:span></text:p>
      <text:p text:style-name="P310"><text:span text:style-name="T311">Bendruomenės slaugytojo praktika</text:span><text:span text:style-name="T312"><text:s/>– teisės aktų reglamentuota bendrosios praktikos slaugytojo, turinčio galiojančią licenciją verstis slaugos praktika pagal bendrosios praktikos slaugytojo profesinę kvalifikaciją ir teisės aktų nustatyta tvarka įgijusi</text:span><text:span text:style-name="T313">o bendruomenės slaugos specializaciją, teikiamos bendruomenės slaugos paslaugos bendruomenėje, paciento namuose ir pirminės sveikatos priežiūros ir (ar) bendruomenės slaugos paslaugas teikiančioje įstaigoje.</text:span></text:p>
      <text:p text:style-name="P314"><text:span text:style-name="T315">Bendruomenės slaugos paslaugos</text:span><text:span text:style-name="T316"><text:s/>– teisės aktų nus</text:span><text:span text:style-name="T317">tatyta tvarka bendruomenės slaugytojo teikiamos slaugos paslaugos bendruomenėje, paciento namuose ir pirminės sveikatos priežiūros ir (ar) bendruomenės slaugos paslaugas teikiančioje įstaigoje.</text:span></text:p>
      <text:p text:style-name="P318"><text:span text:style-name="T319">Pirminė profilaktika</text:span><text:span text:style-name="T320"><text:s/>– priemonių, padedančių išvengti ligų, vi</text:span><text:span text:style-name="T321">suma.</text:span></text:p>
      <text:p text:style-name="P322"><text:span text:style-name="T323">Antrinė profilaktika<text:s/></text:span><text:span text:style-name="T324">–</text:span><text:span text:style-name="T325"><text:s/></text:span><text:span text:style-name="T326">priemonių, kuriomis siekiama sustabdyti ligą ir išvengti ligos komplikacijų, visuma.</text:span></text:p>
      <text:p text:style-name="P327"><text:span text:style-name="T328">Tretinė profilaktika<text:s/></text:span><text:span text:style-name="T329">–</text:span><text:span text:style-name="T330"><text:s/></text:span><text:span text:style-name="T331">priemonių, kuriomis siekiama sustabdyti įsisenėjusios ligos progresavimą, išvengti neįgalumo ir pagerinti bendruomenės,</text:span><text:span text:style-name="T332"><text:s/>šeimos ar asmens gyvenimo kokybę, visuma.</text:span></text:p>
      <text:p text:style-name="P333"/>
      <text:p text:style-name="P334"><text:span text:style-name="T335">IV</text:span><text:span text:style-name="T336">.<text:s/></text:span><text:span text:style-name="T337">BENDROSIOS NUOSTATOS</text:span></text:p>
      <text:p text:style-name="P338"/>
      <text:p text:style-name="P339"><text:span text:style-name="T340">5</text:span><text:span text:style-name="T341">. Bendruomenės slaugytojas profesinę kvalifikaciją įgyja baigęs studijas pagal slaugos programą ir įgijęs bendrosios praktikos slaugytojo profesinę kvalifikaciją bei baigęs be</text:span><text:span text:style-name="T342">ndruomenės slaugos neformaliojo švietimo programą.<text:s/></text:span></text:p>
      <text:p text:style-name="P343"><text:span text:style-name="T344">6</text:span><text:span text:style-name="T345">. Užsienyje įgyta bendruomenės slaugytojo profesinė kvalifikacija pripažįstama Lietuvos Respublikos teisės aktų nustatyta tvarka.</text:span></text:p>
      <text:p text:style-name="P346"><text:span text:style-name="T347">7</text:span><text:span text:style-name="T348">. Teisę verstis bendruomenės slaugytojo praktika patvirtina gali</text:span><text:span text:style-name="T349">ojanti bendrosios slaugos praktikos licencija ir bendruomenės slaugos specializacijos įgijimą patvirtinantis dokumentas, jei kiti teisės aktai nenustato kitaip.</text:span></text:p>
      <text:p text:style-name="P350"><text:span text:style-name="T351">8</text:span><text:span text:style-name="T352">. Bendruomenės slaugytojas verčiasi bendruomenės slaugytojo praktika sveikatos priežiūros<text:s/></text:span><text:span text:style-name="T353">įstaigose, turinčiose įstaigos asmens sveikatos priežiūros licenciją, suteikiančią teisę teikti bendruomenės slaugos paslaugas ir (ar) kitas asmens sveikatos priežiūros paslaugas, kurias pagal teisės aktų reikalavimus kartu su kitais sveikatos priežiūros s</text:span><text:span text:style-name="T354">pecialistais turi teikti ir bendruomenės slaugytojas.<text:s/></text:span></text:p>
      <text:p text:style-name="P355"><text:span text:style-name="T356">9</text:span><text:span text:style-name="T357">. Bendruomenės slaugytojas, atsižvelgdamas į kitų pirminės asmens sveikatos priežiūros srityje dirbančių specialistų rekomendacijas, savarankiškai sudaro, įgyvendina ir dokumentuoja slaugos planą,</text:span><text:span text:style-name="T358"><text:s/>savarankiškai teikia bendruomenės slaugos paslaugas asmeniui, šeimai, bendruomenei, vykdo pirminės sveikatos priežiūros (išskyrus psichikos sveikatos) paslaugas teikiančio gydytojo paskyrimus.</text:span></text:p>
      <text:p text:style-name="P359"><text:span text:style-name="T360">10</text:span><text:span text:style-name="T361">. Bendruomenės slaugytojas savo darbe vadovaujasi Lietuv</text:span><text:span text:style-name="T362">os Respublikos įstatymais, šia medicinos norma, įstaigos, kurioje dirba, įstatais (nuostatais), vidaus tvarkos taisyklėmis, savo pareiginėmis instrukcijomis ir kitais teisės aktais.</text:span></text:p>
      <text:p text:style-name="P363"/>
      <text:p text:style-name="P364"><text:span text:style-name="T365">V</text:span><text:span text:style-name="T366">.<text:s/></text:span><text:span text:style-name="T367">TEISĖS</text:span></text:p>
      <text:p text:style-name="P368"/>
      <text:p text:style-name="P369"><text:span text:style-name="T370">11</text:span><text:span text:style-name="T371">. Bendruomenės slaugytojas turi teisę:</text:span></text:p>
      <text:p text:style-name="P372"><text:span text:style-name="T373">11.1</text:span><text:span text:style-name="T374">.<text:s/></text:span><text:span text:style-name="T375">verstis bendruomenės slaugytojo praktika Lietuvos medicinos normos MN28:2011 „Bendrosios praktikos slaugytojas. Teisės, pareigos, kompetencija ir atsakomybė“, šios medicinos normos ir kitų teisės aktų nustatyta tvarka;</text:span></text:p>
      <text:p text:style-name="P376"><text:span text:style-name="T377">11.2</text:span><text:span text:style-name="T378">. turėti spaudą, išduotą Liet</text:span><text:span text:style-name="T379">uvos Respublikos teisės aktų nustatyta tvarka;</text:span></text:p>
      <text:p text:style-name="P380"><text:span text:style-name="T381">11.3</text:span><text:span text:style-name="T382">. turėti tinkamas darbo sąlygas;</text:span></text:p>
      <text:p text:style-name="P383"><text:span text:style-name="T384">11.4</text:span><text:span text:style-name="T385">. gauti priemones, būtinas saugiai slaugai užtikrinti;</text:span></text:p>
      <text:p text:style-name="P386"><text:span text:style-name="T387">11.5</text:span><text:span text:style-name="T388">. gauti darbui reikalingą informaciją Lietuvos Respublikos teisės aktų nustatyta tvarka;</text:span></text:p>
      <text:p text:style-name="P389"><text:span text:style-name="T390">11.6</text:span><text:span text:style-name="T391">. pagal savo kompetenciją konsultuoti pacientus, jų šeimos narius, bendruomenę sveikatos ugdymo, stiprinimo ir palaikymo, ligų ir žalingų įpročių profilaktikos, slaugos klausimais;</text:span></text:p>
      <text:p text:style-name="P392"><text:span text:style-name="T393">11.7</text:span><text:span text:style-name="T394">. įtraukti į slaugos procesą pacientų artimuosius ar kitus asmenis,</text:span><text:span text:style-name="T395"><text:s/>kurie prižiūri pacientus;</text:span></text:p>
      <text:p text:style-name="P396"><text:span text:style-name="T397">11.8</text:span><text:span text:style-name="T398">. bendradarbiauti su sveikatos priežiūros ir kitais specialistais;</text:span></text:p>
      <text:p text:style-name="P399"><text:span text:style-name="T400">11.9</text:span><text:span text:style-name="T401">. atsisakyti teikti bendruomenės slaugos paslaugas, jei tai prieštarauja slaugytojo profesinės etikos principams arba kelia realų pavojų paciento<text:s/></text:span><text:span text:style-name="T402">ar bendruomenės slaugytojo gyvybei, išskyrus atvejus, kai teikiama būtinoji medicinos pagalba;</text:span></text:p>
      <text:p text:style-name="P403"><text:span text:style-name="T404">11.10</text:span><text:span text:style-name="T405">. teikti siūlymus Lietuvos Respublikos sveikatos apsaugos ministerijai, savivaldos institucijoms, sveikatos priežiūros įstaigų ir kitų institucijų admin</text:span><text:span text:style-name="T406">istracijai dėl slaugos paslaugų pacientui, jo šeimos nariams ir bendruomenei prieinamumo ir kokybės gerinimo;</text:span></text:p>
      <text:p text:style-name="P407"><text:span text:style-name="T408">11.11</text:span><text:span text:style-name="T409">. teikti siūlymus darbdaviams dėl darbo organizavimo ir sąlygų gerinimo;</text:span></text:p>
      <text:p text:style-name="P410"><text:span text:style-name="T411">11.12</text:span><text:span text:style-name="T412">. rinkti bendruomenės epidemiologinius duomenis;</text:span></text:p>
      <text:p text:style-name="P413"><text:span text:style-name="T414">11.1</text:span><text:span text:style-name="T415">3</text:span><text:span text:style-name="T416">. dalyvauti mokslinėje tiriamojoje ir pedagoginėje veikloje, kuriant ir diegiant naujas informacines ir (ar) kitas technologijas, susijusias su slauga;</text:span></text:p>
      <text:p text:style-name="P417"><text:span text:style-name="T418">11.14</text:span><text:span text:style-name="T419">. dalyvauti diskusijose, aptarimuose, kuriuose sprendžiami bendruomenės ir šeimos sveikatini</text:span><text:span text:style-name="T420">mo klausimai;</text:span></text:p>
      <text:p text:style-name="P421"><text:span text:style-name="T422">11.15</text:span><text:span text:style-name="T423">. tęsti studijas aukštojoje mokykloje, įgyti mokslo laipsnius, persikvalifikuoti;</text:span></text:p>
      <text:p text:style-name="P424"><text:span text:style-name="T425">11.16</text:span><text:span text:style-name="T426">. teisės aktų nustatyta tvarka atstovauti pacientams, jų šeimos nariams, bendruomenei ir ginti jų interesus, susijusius su jų sveikatos prieži</text:span><text:span text:style-name="T427">ūra;<text:s/></text:span></text:p>
      <text:p text:style-name="P428"><text:span text:style-name="T429">11.17</text:span><text:span text:style-name="T430">. skirti ir išrašyti medicinos pagalbos priemones sveikatos apsaugos ministro nustatyta tvarka;</text:span><text:s/></text:p>
      <text:p text:style-name="P431">Papildyta papunkčiu:</text:p>
      <text:p text:style-name="P432"><text:span text:style-name="T433">Nr.<text:s/></text:span><text:a xlink:href="https://www.e-tar.lt/portal/legalAct.html?documentId=2810763039a611e5aee6f3ae4a9cfa2d" office:target-frame-name="_top" xlink:show="replace"><text:span text:style-name="T434">V-870</text:span></text:a><text:span text:style-name="T435">, 2015-07-24,<text:s/></text:span><text:span text:style-name="T436">paskelbta TAR 2015-08-03, i. k. 2015-11898</text:span></text:p>
      <text:p text:style-name="Normal"/>
      <text:p text:style-name="P437"><text:span text:style-name="T438">11.18</text:span><text:span text:style-name="T439">. turėti ir kitų teisių, nustatytų Lietuvos Respublikos teisės aktuose.</text:span></text:p>
      <text:p text:style-name="P440">Punkto numeracijos pakeitimas:</text:p>
      <text:p text:style-name="P441"><text:span text:style-name="T442">Nr.<text:s/></text:span><text:a xlink:href="https://www.e-tar.lt/portal/legalAct.html?documentId=2810763039a611e5aee6f3ae4a9cfa2d" office:target-frame-name="_top" xlink:show="replace"><text:span text:style-name="T443">V-870</text:span></text:a><text:span text:style-name="T444">, 2015-07-24, paskelbta TAR 2015-08-03, i. k. 2015-11898</text:span></text:p>
      <text:p text:style-name="Normal"/>
      <text:p text:style-name="P445"><text:span text:style-name="T446">VI</text:span><text:span text:style-name="T447">.<text:s/></text:span><text:span text:style-name="T448">PAREIGOS</text:span></text:p>
      <text:p text:style-name="P449"/>
      <text:p text:style-name="P450"><text:span text:style-name="T451">12</text:span><text:span text:style-name="T452">. Bendruomenės slaugytojas privalo:</text:span></text:p>
      <text:p text:style-name="P453"><text:span text:style-name="T454">12.1</text:span><text:span text:style-name="T455">. kvalifikuotai ir kokybiškai teikti asmens sveikatos priežiūros (bendruomenės slaugos) paslaugas pagal VII skyriuje nuro</text:span><text:span text:style-name="T456">dytą kompetenciją;</text:span></text:p>
      <text:p text:style-name="P457"><text:span text:style-name="T458">12.2</text:span><text:span text:style-name="T459">. pagal kompetenciją teikti būtinąją medicinos pagalbą;</text:span></text:p>
      <text:p text:style-name="P460"><text:span text:style-name="T461">12.3</text:span><text:span text:style-name="T462">. vadovautis pirminės sveikatos priežiūros tikslais ir savarankiškai teikti bendruomenės slaugos paslaugas;<text:s/></text:span></text:p>
      <text:p text:style-name="P463"><text:span text:style-name="T464">12.4</text:span><text:span text:style-name="T465">. slaugyti įvairaus amžiaus pacientus jų namuose</text:span><text:span text:style-name="T466"><text:s/>ir (ar) pirminės sveikatos priežiūros ir (ar) bendruomenės slaugos paslaugas teikiančioje įstaigoje;</text:span></text:p>
      <text:p text:style-name="P467"><text:span text:style-name="T468">12.5</text:span><text:span text:style-name="T469">. pildyti slaugos dokumentus bei teikti statistikos ir kitus privalomosios<text:s/></text:span><text:soft-page-break/><text:span text:style-name="T470">atskaitomybės duomenis Lietuvos Respublikos teisės aktų nustatyta tvark</text:span><text:span text:style-name="T471">a;<text:s/></text:span></text:p>
      <text:p text:style-name="P472"><text:span text:style-name="T473">12.6</text:span><text:span text:style-name="T474">. vykdyti saugos darbe taisyklių ir higienos normų reikalavimus;</text:span></text:p>
      <text:p text:style-name="P475"><text:span text:style-name="T476">12.7</text:span><text:span text:style-name="T477">. informuoti reikiamas tarnybas apie galimą socialinių paslaugų poreikį ir inicijuoti socialinių paslaugų teikimą;</text:span></text:p>
      <text:p text:style-name="P478"><text:span text:style-name="T479">12.8</text:span><text:span text:style-name="T480">. bendradarbiauti su pirminės sveikatos<text:s/></text:span><text:span text:style-name="T481">priežiūros paslaugas teikiančiais gydytojais, kitais asmens ir visuomenės sveikatos priežiūros, slaugos specialistais ir socialinių paslaugų darbuotojais;</text:span></text:p>
      <text:p text:style-name="P482"><text:span text:style-name="T483">12.9</text:span><text:span text:style-name="T484">. mokyti asmenis sveikos gyvensenos, ligų profilaktikos ir sveikatos tausojimo bei ugdymo šei</text:span><text:span text:style-name="T485">mose ir bendruomenėje;</text:span></text:p>
      <text:p text:style-name="P486"><text:span text:style-name="T487">12.10</text:span><text:span text:style-name="T488">. teisės aktų nustatyta tvarka tobulinti profesinę kvalifikaciją;</text:span></text:p>
      <text:p text:style-name="P489"><text:span text:style-name="T490">12.11</text:span><text:span text:style-name="T491">. laikytis licencijuojamos veiklos – slaugos praktikos – sąlygų;</text:span></text:p>
      <text:p text:style-name="P492"><text:span text:style-name="T493">12.12</text:span><text:span text:style-name="T494">. laikytis slaugytojo profesinės etikos principų, gerbti pacientų teises ir</text:span><text:span text:style-name="T495"><text:s/>jų nepažeisti;</text:span></text:p>
      <text:p text:style-name="P496"><text:span text:style-name="T497">12.13</text:span><text:span text:style-name="T498">. teikti informaciją apie paciento sveikatą Lietuvos Respublikos teisės aktų nustatyta tvarka;</text:span></text:p>
      <text:p text:style-name="P499"><text:span text:style-name="T500">12.14</text:span><text:span text:style-name="T501">. perduoti informaciją apie smurtą šeimoje, sužeistus, sužalotus asmenis, įtariamą gresiantį smurtą vaikų, paauglių ar globojam</text:span><text:span text:style-name="T502">ų asmenų atžvilgiu, taip pat vaikų nepriežiūrą atitinkamoms institucijoms Lietuvos Respublikos teisės aktų nustatyta tvarka;</text:span></text:p>
      <text:p text:style-name="P503"><text:span text:style-name="T504">12.15</text:span><text:span text:style-name="T505">. laiku informuoti pirminės sveikatos priežiūros paslaugas teikiantį gydytoją apie paciento sveikatos būklės pokyčius, kom</text:span><text:span text:style-name="T506">plikacijas, vartojamų vaistų nepageidaujamą poveikį ar kitaip pablogėjusią sveikatą;</text:span></text:p>
      <text:p text:style-name="P507"><text:span text:style-name="T508">12.16</text:span><text:span text:style-name="T509">. naudoti medicinos prietaisų saugos techninio reglamento reikalavimus atitinkančius medicinos prietaisus, kurie instaliuojami, naudojami ir prižiūrimi vadovaujan</text:span><text:span text:style-name="T510">tis Medicinos prietaisų instaliavimo, naudojimo ir priežiūros tvarkos aprašu;</text:span></text:p>
      <text:p text:style-name="P511"><text:span text:style-name="T512">12.17</text:span><text:span text:style-name="T513">. atlikti kitas Lietuvos Respublikos teisės aktų nustatytas pareigas.</text:span></text:p>
      <text:p text:style-name="P514"/>
      <text:p text:style-name="P515"><text:span text:style-name="T516">VII</text:span><text:span text:style-name="T517">.<text:s/></text:span><text:span text:style-name="T518">KOMPETENCIJA</text:span></text:p>
      <text:p text:style-name="P519"/>
      <text:p text:style-name="P520"><text:span text:style-name="T521">13</text:span><text:span text:style-name="T522">. Bendruomenės slaugytojo profesinę kompetenciją sudaro žinios, g</text:span><text:span text:style-name="T523">ebėjimai ir įgūdžiai, kuriuos jis įgyja baigęs studijas pagal slaugos programą, įgijęs bendrosios praktikos slaugytojo profesinę kvalifikaciją bei baigęs bendruomenės slaugos neformaliojo švietimo programą, nuolat tobulindamas profesinę kvalifikaciją, atsi</text:span><text:span text:style-name="T524">žvelgdamas į nuolatinę slaugos mokslo ir praktikos pažangą.</text:span></text:p>
      <text:p text:style-name="P525"><text:span text:style-name="T526">14</text:span><text:span text:style-name="T527">. Bendruomenės slaugytojas savo darbe vadovaujasi Lietuvos medicinos norma MN 28:2011 „Bendrosios praktikos slaugytojas. Teisės, pareigos, kompetencija ir atsakomybė“.</text:span></text:p>
      <text:p text:style-name="P528"><text:span text:style-name="T529">15</text:span><text:span text:style-name="T530">. Papildomai ben</text:span><text:span text:style-name="T531">druomenės slaugytojas turi žinoti:</text:span></text:p>
      <text:p text:style-name="P532"><text:span text:style-name="T533">15.1</text:span><text:span text:style-name="T534">. teisės aktus, reglamentuojančius pirminę asmens sveikatos priežiūrą ir slaugos praktiką Lietuvos Respublikoje;</text:span></text:p>
      <text:p text:style-name="P535"><text:span text:style-name="T536">15.2</text:span><text:span text:style-name="T537">. Europos Sąjungos valstybių pirminės asmens sveikatos priežiūros politikos principus;</text:span></text:p>
      <text:p text:style-name="P538"><text:span text:style-name="T539">15.3</text:span><text:span text:style-name="T540">. paciento, šeimos, bendruomenės narių teises ir jų apsaugą reglamentuojančius teisės aktus;</text:span></text:p>
      <text:p text:style-name="P541"><text:span text:style-name="T542">15.4</text:span><text:span text:style-name="T543">. sveikatos stiprinimo ir palaikymo principus;<text:s/></text:span></text:p>
      <text:p text:style-name="P544"><text:span text:style-name="T545">15.5</text:span><text:span text:style-name="T546">. bendruomenės slaugos vadybos principus;</text:span></text:p>
      <text:p text:style-name="P547"><text:span text:style-name="T548">15.6</text:span><text:span text:style-name="T549">. įvairių amžiaus grupių pacientų slaugos bendru</text:span><text:span text:style-name="T550">omenėje ypatumus;</text:span></text:p>
      <text:p text:style-name="P551"><text:span text:style-name="T552">15.7</text:span><text:span text:style-name="T553">. tanatologijos pagrindus;</text:span></text:p>
      <text:p text:style-name="P554"><text:span text:style-name="T555">15.8</text:span><text:span text:style-name="T556">. sveikatos ugdymo ir sveikos gyvensenos pagrindus (principus);<text:s/></text:span></text:p>
      <text:p text:style-name="P557"><text:span text:style-name="T558">15.9</text:span><text:span text:style-name="T559">. įvairių priklausomybių profilaktikos principus;</text:span></text:p>
      <text:p text:style-name="P560"><text:span text:style-name="T561">15.10</text:span><text:span text:style-name="T562">. paliatyviosios pagalbos teikimo principus;</text:span></text:p>
      <text:p text:style-name="P563"><text:span text:style-name="T564">15.11</text:span><text:span text:style-name="T565">.<text:s/></text:span><text:span text:style-name="T566">ekstremalių situacijų valdymo principus;</text:span></text:p>
      <text:p text:style-name="P567"><text:span text:style-name="T568">15.12</text:span><text:span text:style-name="T569">. vaistų farmakokinetikos ir farmakodinamikos bei vartojimo ypatumus įvairiais amžiaus tarpsniais;<text:s/></text:span></text:p>
      <text:p text:style-name="P570"><text:span text:style-name="T571">15.13</text:span><text:span text:style-name="T572">. socialinės pagalbos lėtinėmis ligomis sergantiems, specialiųjų poreikių turintiems ir rizikos g</text:span><text:span text:style-name="T573">rupėms priklausantiems asmenims būdus ir galimybes.</text:span></text:p>
      <text:p text:style-name="P574"><text:span text:style-name="T575">16</text:span><text:span text:style-name="T576">. Papildomai bendruomenės slaugytojas turi išmanyti:</text:span></text:p>
      <text:p text:style-name="P577"><text:span text:style-name="T578">16.1</text:span><text:span text:style-name="T579">. vykdomas sveikatos programas ir jų įtaką paciento, šeimos, bendruomenės sveikatai;</text:span></text:p>
      <text:p text:style-name="P580"><text:span text:style-name="T581">16.2</text:span><text:span text:style-name="T582">. infekcinių ir neinfekcinių ligų valdymo pr</text:span><text:span text:style-name="T583">incipus;</text:span></text:p>
      <text:p text:style-name="P584"><text:span text:style-name="T585">16.3</text:span><text:span text:style-name="T586">. fizinių, psichologinių, kultūrinių, etninių, ekonominių, politinių, aplinkos veiksnių įtaką paciento, šeimos, bendruomenės sveikatai;<text:s/></text:span></text:p>
      <text:p text:style-name="P587"><text:span text:style-name="T588">16.4</text:span><text:span text:style-name="T589">. bendravimo ypatumus teikiant bendruomenės slaugos paslaugas įvairaus amžiaus pacientams;</text:span></text:p>
      <text:p text:style-name="P590"><text:span text:style-name="T591">1</text:span><text:span text:style-name="T592">6.5</text:span><text:span text:style-name="T593">. įvairių amžiaus tarpsnių pacientų, šeimos ir bendruomenės individualaus ir grupinio sveikatos mokymo ir mokymosi metodus;</text:span></text:p>
      <text:p text:style-name="P594"><text:span text:style-name="T595">16.6</text:span><text:span text:style-name="T596">. bendruomenės slaugos proceso ypatumus;</text:span></text:p>
      <text:p text:style-name="P597"><text:span text:style-name="T598">16.7</text:span><text:span text:style-name="T599">. slaugos namuose organizavimo ir teikimo ypatumus;</text:span></text:p>
      <text:p text:style-name="P600"><text:span text:style-name="T601">16.8</text:span><text:span text:style-name="T602">.<text:s/></text:span><text:span text:style-name="T603">socialinių paslaugų organizavimo bendruomenėje principus;</text:span></text:p>
      <text:p text:style-name="P604"><text:span text:style-name="T605">16.9</text:span><text:span text:style-name="T606">. reprodukcinės sveikatos ir šeimos planavimo principus;</text:span></text:p>
      <text:p text:style-name="P607"><text:span text:style-name="T608">16.10</text:span><text:span text:style-name="T609">. natūralaus maitinimo svarbą naujagimio ir motinos sveikatai;</text:span></text:p>
      <text:p text:style-name="P610"><text:span text:style-name="T611">16.11</text:span><text:span text:style-name="T612">. maitinimosi, asmens higienos, fizinio aktyvumo sva</text:span><text:span text:style-name="T613">rbą įvairaus amžiaus asmenų sveikatai;</text:span></text:p>
      <text:p text:style-name="P614"><text:span text:style-name="T615">16.12</text:span><text:span text:style-name="T616">. asmenų, turinčių specialiųjų poreikių, slaugą jų namuose ir (ar) pirminės sveikatos priežiūros ir (ar) bendruomenės slaugos paslaugas teikiančioje įstaigoje;</text:span></text:p>
      <text:p text:style-name="P617"><text:span text:style-name="T618">16.13</text:span><text:span text:style-name="T619">. naujagimių, kūdikių ir vaikų slaugos<text:s/></text:span><text:span text:style-name="T620">bei sveikatos priežiūros principus;</text:span></text:p>
      <text:p text:style-name="P621"><text:span text:style-name="T622">16.14</text:span><text:span text:style-name="T623">. paciento, šeimos, bendruomenės motyvavimo dalyvauti stiprinant ir išsaugant sveikatą principus ir būdus;<text:s/></text:span></text:p>
      <text:p text:style-name="P624"><text:span text:style-name="T625">16.15</text:span><text:span text:style-name="T626">. nėščiųjų priežiūros organizavimo principus.</text:span></text:p>
      <text:p text:style-name="P627"><text:span text:style-name="T628">17</text:span><text:span text:style-name="T629">. Papildomai bendruomenės slaugytojas tu</text:span><text:span text:style-name="T630">ri mokėti:</text:span></text:p>
      <text:p text:style-name="P631"><text:span text:style-name="T632">17.1</text:span><text:span text:style-name="T633">. nustatyti fizinių, psichologinių, kultūrinių, etninių, ekonominių, politinių, aplinkos veiksnių įtaką pacientų, šeimos, bendruomenės sveikatai;</text:span></text:p>
      <text:p text:style-name="P634"><text:span text:style-name="T635">17.2</text:span><text:span text:style-name="T636">. užtikrinti slaugos tęstinumą bendruomenėje;</text:span></text:p>
      <text:p text:style-name="P637"><text:span text:style-name="T638">17.3</text:span><text:span text:style-name="T639">. numatyti slaugos paslaugų pri</text:span><text:span text:style-name="T640">oritetus ir eigą;</text:span></text:p>
      <text:p text:style-name="P641"><text:span text:style-name="T642">17.4</text:span><text:span text:style-name="T643">. veikti ekstremalių situacijų bendruomenėje metu;<text:s/></text:span></text:p>
      <text:p text:style-name="P644"><text:span text:style-name="T645">17.5</text:span><text:span text:style-name="T646">. apibendrinti ir vertinti bendruomenės epidemiologinius duomenis, gautus rezultatus naudoti slaugos proceso metu.</text:span></text:p>
      <text:p text:style-name="P647"><text:span text:style-name="T648">18</text:span><text:span text:style-name="T649">. Papildomai bendruomenės slaugytojas turi gebė</text:span><text:span text:style-name="T650">ti:</text:span></text:p>
      <text:p text:style-name="P651"><text:span text:style-name="T652">18.1</text:span><text:span text:style-name="T653">. organizuoti ir teikti slaugos paslaugas pirminės sveikatos priežiūros ir (ar) bendruomenės slaugos paslaugas teikiančioje įstaigoje, paciento namuose ir bendruomenėje;</text:span></text:p>
      <text:p text:style-name="P654"><text:span text:style-name="T655">18.2</text:span><text:span text:style-name="T656">. analizuoti ir vertinti fizinių, psichologinių, kultūrinių,<text:s/></text:span><text:span text:style-name="T657">etninių, ekonominių, politinių, aplinkos veiksnių įtaką pacientų, jų šeimos narių, bendruomenės sveikatai;</text:span></text:p>
      <text:p text:style-name="P658"><text:span text:style-name="T659">18.3</text:span><text:span text:style-name="T660">. vertinti bendruomenės ir atskirų jos grupių fizinės, psichinės, socialinės sveikatos pokyčius;<text:s/></text:span></text:p>
      <text:p text:style-name="P661"><text:span text:style-name="T662">18.4</text:span><text:span text:style-name="T663">. vertinti įvairaus amžiaus pacient</text:span><text:span text:style-name="T664">ų, jų šeimos narių, bendruomenės sveikatos priežiūros ir slaugos problemas;</text:span></text:p>
      <text:p text:style-name="P665"><text:span text:style-name="T666">18.5</text:span><text:span text:style-name="T667">. stebėti ir vertinti naujagimių, kūdikių ir vaikų raidą;</text:span></text:p>
      <text:p text:style-name="P668"><text:span text:style-name="T669">18.6</text:span><text:span text:style-name="T670">. nustatyti ir vertinti įvairaus amžiaus pacientų, jų šeimos narių ir bendruomenės slaugos poreikius;<text:s/></text:span></text:p>
      <text:p text:style-name="P671"><text:span text:style-name="T672">1</text:span><text:span text:style-name="T673">8.7</text:span><text:span text:style-name="T674">. sudaryti individualų paciento, jo šeimos narių, bendruomenės grupės slaugos planą;</text:span></text:p>
      <text:p text:style-name="P675"><text:span text:style-name="T676">18.8</text:span><text:span text:style-name="T677">. įtraukti į slaugos procesą pacientą ir (ar) jo artimuosius;</text:span></text:p>
      <text:p text:style-name="P678"><text:span text:style-name="T679">18.9</text:span><text:span text:style-name="T680">. vertinti bendruomenėje teikiamos slaugos paslaugų rezultatus ir efektyvumą bei siūlyti</text:span><text:span text:style-name="T681"><text:s/>paslaugų kokybės gerinimo priemones;</text:span></text:p>
      <text:p text:style-name="P682"><text:span text:style-name="T683">18.10</text:span><text:span text:style-name="T684">. pildyti bendruomenės slaugos dokumentus, koreguoti slaugos planą;</text:span></text:p>
      <text:p text:style-name="P685"><text:span text:style-name="T686">18.11</text:span><text:span text:style-name="T687">. teikti slaugos paslaugas įvairių amžiaus grupių pacientams, specialiųjų poreikių<text:s/></text:span><text:soft-page-break/><text:span text:style-name="T688">turintiems, lėtinėmis ligomis sergantiems asmenim</text:span><text:span text:style-name="T689">s;</text:span></text:p>
      <text:p text:style-name="P690"><text:span text:style-name="T691">18.12</text:span><text:span text:style-name="T692">. dalyvauti vykdant profilaktines sveikatos programas;</text:span></text:p>
      <text:p text:style-name="P693"><text:span text:style-name="T694">18.13</text:span><text:span text:style-name="T695">. savarankiškai ar kartu su pirminės sveikatos priežiūros paslaugas teikiančiu gydytoju teisės aktų nustatyta tvarka atlikti kasmetinį moksleivių sveikatos patikrinimą;<text:s/></text:span></text:p>
      <text:p text:style-name="P696"><text:span text:style-name="T697">18.14</text:span><text:span text:style-name="T698">.</text:span><text:span text:style-name="T699"><text:s/>savarankiškai ar kartu su pirminės sveikatos priežiūros paslaugas teikiančiu gydytoju teisės aktų nustatyta tvarka organizuoti ir atlikti vaikų ir suaugusiųjų profilaktinius skiepijimus;<text:s/></text:span></text:p>
      <text:p text:style-name="P700"><text:span text:style-name="T701">18.15</text:span><text:span text:style-name="T702">. atpažinti ir įvertinti nepageidaujamas paciento organizm</text:span><text:span text:style-name="T703">o reakcijas į paskirtą gydymą ir informuoti pacientą gydantį gydytoją;</text:span></text:p>
      <text:p text:style-name="P704"><text:span text:style-name="T705">18.16</text:span><text:span text:style-name="T706">. savarankiškai konsultuoti pacientus, jų šeimos narius, bendruomenę slaugos klausimais;</text:span></text:p>
      <text:p text:style-name="P707"><text:span text:style-name="T708">18.17</text:span><text:span text:style-name="T709">. organizuoti mokymą ir (ar) savarankiškai mokyti įvairaus amžiaus pacientus,<text:s/></text:span><text:span text:style-name="T710">jų šeimos narius ir bendruomenę sveikatos stiprinimo, palaikymo, išsaugojimo, lėtinių ligų profilaktikos ir valdymo;<text:s/></text:span></text:p>
      <text:p text:style-name="P711"><text:span text:style-name="T712">18.18</text:span><text:span text:style-name="T713">. analizuoti ir vertinti bendruomenės sveikatos rodiklius, teikti siūlymus dėl šių rodiklių pagerinimo;</text:span></text:p>
      <text:p text:style-name="P714"><text:span text:style-name="T715">18.19</text:span><text:span text:style-name="T716">. bendrauti ir b</text:span><text:span text:style-name="T717">endradarbiauti su asmens sveikatos priežiūros ir (ar) kitas paslaugas teikiančiais specialistais organizuojant ir teikiant bendruomenės slaugos paslaugas;</text:span></text:p>
      <text:p text:style-name="P718"><text:span text:style-name="T719">18.20</text:span><text:span text:style-name="T720">. planuoti ir analizuoti savo profesinę veiklą bei rengti profesinės veiklos pranešimus ir a</text:span><text:span text:style-name="T721">taskaitas.<text:s/></text:span></text:p>
      <text:p text:style-name="P722"/>
      <text:p text:style-name="P723"><text:span text:style-name="T724">VIII</text:span><text:span text:style-name="T725">.<text:s/></text:span><text:span text:style-name="T726">ATSAKOMYBĖ</text:span></text:p>
      <text:p text:style-name="P727"/>
      <text:p text:style-name="P728"><text:span text:style-name="T729">19</text:span><text:span text:style-name="T730">. Bendruomenės slaugytojas už padarytas klaidas, aplaidumą, netinkamą jam priskirtų funkcijų vykdymą ar bioetikos reikalavimų pažeidimą, taip pat už pareigų viršijimą atsako Lietuvos Respublikos teisės aktų<text:s/></text:span><text:span text:style-name="T731">nustatyta tvarka.</text:span></text:p>
      <text:p text:style-name="Normal"/>
      <text:p text:style-name="P732">_________________</text:p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2810763039a611e5aee6f3ae4a9cfa2d" office:target-frame-name="_top" xlink:show="replace"><text:span text:style-name="T744">V-870</text:span></text:a><text:span text:style-name="T745">, 2015-07-24, paskelbta<text:s/></text:span><text:span text:style-name="T746">TAR 2015-08-03, i. k. 2015-11898</text:span></text:p>
      <text:p text:style-name="P747"><text:span text:style-name="T748">Dėl Lietuvos Respublikos sveikatos apsaugos ministro 2011 m. birželio 30 d. įsakymo Nr. V-650 „Dėl Lietuvos medicinos normos MN 57:2011 „Bendruomenės slaugytojas. Teisės, pareigos, kompetencija ir atsakomybė“ patvirtinimo“<text:s/></text:span><text:span text:style-name="T749">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19T15:00:00Z</meta:creation-date>
    <dc:date>2015-09-19T15:00:00Z</dc:date>
    <meta:template xlink:href="Normal.dotm" xlink:type="simple"/>
    <meta:editing-cycles>2</meta:editing-cycles>
    <meta:editing-duration>PT0S</meta:editing-duration>
    <meta:document-statistic meta:page-count="8" meta:paragraph-count="247" meta:word-count="3304" meta:character-count="27177" meta:row-count="831" meta:non-whitespace-character-count="24120"/>
  </office:meta>
</office:document-meta>
</file>