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909in"/>
      <style:text-properties fo:color="#000000"/>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555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7">Suvestinė redakcija nuo 2014-11-01 iki 2015-07-15</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4-11-01:</text:p>
      <text:p text:style-name="Normal"><text:span text:style-name="T19">Nr</text:span><text:span text:style-name="T20">.<text:s/></text:span><text:a xlink:href="https://www.e-tar.lt/portal/legalAct.html?documentId=ba68700060f811e4bf45e0caf7d247ff" office:target-frame-name="_top" xlink:show="replace"><text:span text:style-name="T21">B1-937</text:span></text:a><text:span text:style-name="T22">, 2014-10-30, paskelbta TAR 2014-10-31, i. k. 2014-15220</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YTI A</text:span><text:span text:style-name="T30">DMINISTRACINIŲ TEISĖS PAŽEIDIMŲ PROTOKOLUS, NUTARIMUS SUTEIKIMO</text:span></text:p>
      <text:p text:style-name="P31"/>
      <text:p text:style-name="P32">2011 m. birželio 30 d. Nr. B1-322</text:p>
      <text:p text:style-name="P33">Vilnius</text:p>
      <text:p text:style-name="P34"/>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text:s/></text:span><text:span text:style-name="T47">surašyti administracinių teisės pažeidimų protokolus:</text:span></text:p>
      <text:p text:style-name="P48"><text:span text:style-name="T49">1.1.1</text:span><text:span text:style-name="T50">. Valstybinės maisto ir veterinarijos tarnybos padalinių, nurodytų Valstybinės maisto ir veterinarijos tarnybos administracijos struktūros, patvirtintos Lietuvos Respublikos Vyriausybės 2010 m. g</text:span><text:span text:style-name="T51">ruodžio 8 d. nutarimu Nr. 1743 „Dėl Valstybinės maisto ir veterinarijos tarnybos administracijos struktūros patvirtinimo“, 9 ir 12 punktuose, 12.1–12.13 papunkčiuose,<text:s/></text:span><text:soft-page-break/><text:span text:style-name="T52">14, 18 ir 21–71 punktuose, valstybiniams veterinarijos inspektoriams ir vyriausiesiems ve</text:span><text:span text:style-name="T53">terinarijos gydytojams-inspektoriams už administracinius teisės pažeidimus, nurodytus Administracinių teisės pažeidimų kodekso 109 ir 110 straipsniuose,</text:span></text:p>
      <text:p text:style-name="P54"><text:span text:style-name="T55">1.1.2</text:span><text:span text:style-name="T56">. Valstybinės maisto ir veterinarijos tarnybos padalinių, nurodytų Valstybinės maisto ir veter</text:span><text:span text:style-name="T57">inarijos tarnybos administracijos struktūros 9, 11 ir 12 punktuose, 12.1–12.13 papunkčiuose, 14, 18 ir 21–71 punktuose, valstybiniams veterinarijos inspektoriams, vyriausiesiems veterinarijos gydytojams-inspektoriams, valstybiniams maisto produktų inspekto</text:span><text:span text:style-name="T58">riams ir maisto produktų inspektoriams už administracinius teisės pažeidimus, nurodytus Administracinių teisės pažeidimų kodekso 42 straipsnyje (dėl higienos norminių aktų, reglamentuojančių maisto saugą ir kokybę, pažeidimų), 42</text:span><text:span text:style-name="T59">5</text:span><text:span text:style-name="T60"><text:s/>straipsnio 3, 4 dalyse ir</text:span><text:span text:style-name="T61"><text:s/>5 dalyje (dėl reikalavimų biocidinių produktų gamintojui kaupti ir (ar) saugoti informaciją pažeidimo), 163, 163</text:span><text:span text:style-name="T62">9</text:span><text:span text:style-name="T63">, 163</text:span><text:span text:style-name="T64">13</text:span><text:span text:style-name="T65">, 163</text:span><text:span text:style-name="T66">15</text:span><text:span text:style-name="T67"><text:s/>straipsniuose (dėl pažeidimų maisto srityje), 166 straipsnyje, 189 straipsnyje (dėl pažeidimų maisto srityje), 214</text:span><text:span text:style-name="T68">1</text:span><text:span text:style-name="T69"><text:s/>straipsnio<text:s/></text:span><text:span text:style-name="T70">3 dalyje (išskyrus išorinės reklamos įrengimo reikalavimų ir draudimų pažeidimus), 214</text:span><text:span text:style-name="T71">2</text:span><text:span text:style-name="T72"><text:s/>straipsnyje (dėl informacijos apie alkoholinius gėrimus teikimo tvarkos pažeidimų);</text:span></text:p>
      <text:p text:style-name="P73"><text:span text:style-name="T74">1.2</text:span><text:span text:style-name="T75">. surašyti administracinių teisės pažeidimų protokolus ir perduoti juos nag</text:span><text:span text:style-name="T76">rinėti kompetentingoms institucijoms Valstybinės maisto ir veterinarijos tarnybos padalinių, nurodytų Valstybinės maisto ir veterinarijos tarnybos administracijos struktūros 9, 11 ir 12 punktuose, 12.1–12.13 papunkčiuose, 14, 18 ir 21–71 punktuose, valstyb</text:span><text:span text:style-name="T77">iniams veterinarijos inspektoriams, vyriausiesiems veterinarijos gydytojams-inspektoriams, valstybiniams maisto produktų inspektoriams ir maisto produktų inspektoriams už administracinius teisės pažeidimus, nurodytus Administracinių teisės pažeidimų kodeks</text:span><text:span text:style-name="T78">o 43 straipsnyje, 89</text:span><text:span text:style-name="T79">1</text:span><text:span text:style-name="T80"><text:s/>straipsnio 1 ir 2 dalyse (dėl genetiškai modifikuotų organizmų ir genetiškai modifikuotų produktų tiekimo rinkai, naudojimo pažeidimų), 89</text:span><text:span text:style-name="T81">2</text:span><text:span text:style-name="T82">, 163</text:span><text:span text:style-name="T83">1</text:span><text:span text:style-name="T84">–163</text:span><text:span text:style-name="T85">6</text:span><text:span text:style-name="T86">, 164 ir 166 straipsniuose, 214</text:span><text:span text:style-name="T87">1</text:span><text:span text:style-name="T88"><text:s/>straipsnio 4 dalyje (išskyrus išorinės reklamos įre</text:span><text:span text:style-name="T89">ngimo reikalavimų ir draudimų pažeidimus);</text:span></text:p>
      <text:p text:style-name="P90"><text:span text:style-name="T91">1.3</text:span><text:span text:style-name="T92">. nagrinėti administracinių teisės pažeidimų bylas ir skirti administracines nuobaudas pagal kompetenciją Valstybinės maisto ir veterinarijos tarnybos padalinių, nurodytų Valstybinės maisto ir veterinarijos</text:span><text:span text:style-name="T93"><text:s/>tarnybos administracijos struktūros 9, 11 ir 12 punktuose, 12.8 papunktyje, 14, 18 ir 21–71 punktuose, vadovams už administracinius teisės pažeidimus, nurodytus Administracinių teisės pažeidimų kodekso 42 straipsnyje (dėl higienos norminių aktų, reglament</text:span><text:span text:style-name="T94">uojančių maisto saugą ir kokybę, pažeidimų), 42</text:span><text:span text:style-name="T95">5</text:span><text:span text:style-name="T96"><text:s/>straipsnio 3, 4 dalyse ir 5 dalyje (dėl reikalavimų biocidinių produktų gamintojui kaupti ir (ar) saugoti informaciją pažeidimo), 109, 110, 163, 163</text:span><text:span text:style-name="T97">9</text:span><text:span text:style-name="T98">, 163</text:span><text:span text:style-name="T99">13</text:span><text:span text:style-name="T100">, 163</text:span><text:span text:style-name="T101">15</text:span><text:span text:style-name="T102"><text:s/>straipsniuose (dėl pažeidimų maisto srityje</text:span><text:span text:style-name="T103">), 166 straipsnyje (dėl veterinarijos reikalavimų pažeidimo), 189 straipsnyje (dėl pažeidimų maisto srityje), 214</text:span><text:span text:style-name="T104">1</text:span><text:span text:style-name="T105"><text:s/>straipsnio 3 dalyje (dėl reikalavimų maisto reklamai pažeidimų), 214</text:span><text:span text:style-name="T106">2</text:span><text:span text:style-name="T107"><text:s/>straipsnyje (dėl informacijos apie alkoholinius gėrimus teikimo tvarkos</text:span><text:span text:style-name="T108"><text:s/>pažeidimų) nustatytų administracinių teisės pažeidimų bylas.</text:span></text:p>
      <text:p text:style-name="P109"><text:span text:style-name="T110">2</text:span><text:span text:style-name="T111">.<text:s/></text:span><text:span text:style-name="T112">Pavedu</text:span><text:span text:style-name="T113"><text:s/>įsakymo vykdymo kontrolę Valstybinės maisto ir veterinarijos tarnybos direktoriaus pavaduotojui pagal administruojamą sritį.</text:span></text:p>
      <text:p text:style-name="P114"/>
      <text:p text:style-name="P115"/>
      <text:p text:style-name="P116"/>
      <text:p text:style-name="P117"><text:span text:style-name="T118">Direktorius</text:span><text:span text:style-name="T119"><text:tab/>Jonas Milius</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alstybinė maisto ir veterinarijos tarnyba, Įsakymas</text:span></text:p>
      <text:p text:style-name="P129"><text:span text:style-name="T130">Nr.<text:s/></text:span><text:a xlink:href="https://www.e-tar.lt/portal/legalAct.html?documentId=TAR.F2B80E5D33CB" office:target-frame-name="_top" xlink:show="replace"><text:span text:style-name="T131">B1-495</text:span></text:a><text:span text:style-name="T132">, 2011-08-02, Žin., 2011, Nr. 100-4734 (2011-08-06), i. k. 111110MISAK00B1-495</text:span></text:p>
      <text:p text:style-name="P133"><text:span text:style-name="T134">Dėl Valstyb</text:span><text:span text:style-name="T135">inės maisto ir veterinarijos tarnybos direktoriaus 2011 m. birželio 30 d. įsakymo Nr. B1-322 „Dėl įgaliojimų surašyti administracinių teisės pažeidimų protokolus, nutarimus suteikimo" pakeitimo</text:span></text:p>
      <text:p text:style-name="P136"/>
      <text:p text:style-name="P137"><text:span text:style-name="T138">2.</text:span></text:p>
      <text:p text:style-name="P139"><text:span text:style-name="T140">Lietuvos Respublikos valstybinė maisto ir veterinarijos ta</text:span><text:span text:style-name="T141">rnyba, Įsakymas</text:span></text:p>
      <text:p text:style-name="P142"><text:span text:style-name="T143">Nr.<text:s/></text:span><text:a xlink:href="https://www.e-tar.lt/portal/legalAct.html?documentId=TAR.C1AE4910696F" office:target-frame-name="_top" xlink:show="replace"><text:span text:style-name="T144">B1-134</text:span></text:a><text:span text:style-name="T145">, 2012-02-14, Žin., 2012, Nr. 24-1139 (2012-02-25), i. k. 112110MISAK00B1-134</text:span></text:p>
      <text:p text:style-name="P146"><text:span text:style-name="T147">Dėl Valstybinės maisto ir veterinarijos tarnybos direktoriaus 2011 m.<text:s/></text:span><text:span text:style-name="T148">birželio 30 d. įsakymo Nr. B1-322 „Dėl įgaliojimų surašyti administracinių teisės pažeidimų protokolus, nutarimus suteikimo" pakeitimo</text:span></text:p>
      <text:p text:style-name="P149"/>
      <text:p text:style-name="P150"><text:span text:style-name="T151">3.</text:span></text:p>
      <text:p text:style-name="P152"><text:span text:style-name="T153">Valstybinė maisto ir veterinarijos tarnyba, Įsakymas</text:span></text:p>
      <text:p text:style-name="P154"><text:span text:style-name="T155">Nr.<text:s/></text:span><text:a xlink:href="https://www.e-tar.lt/portal/legalAct.html?documentId=aa24d0d0842611e3a31cd3b1d0ac5038" office:target-frame-name="_top" xlink:show="replace"><text:span text:style-name="T156">B1-37</text:span></text:a><text:span text:style-name="T157">, 2014-01-21, paskelbta TAR 2014-01-23, i. k. 2014-00439</text:span></text:p>
      <text:p text:style-name="P158"><text:span text:style-name="T159">Dėl Valstybinės maisto ir veterinarijos tarnybos direktoriaus 2011 m. birželio 29 d. įsakymo Nr. B1-322 „Dėl įgaliojimų surašyti administracinių teisės paže</text:span><text:span text:style-name="T160">idimų protokolus, nutarimus suteikimo” pakeitimo</text:span></text:p>
      <text:p text:style-name="P161"/>
      <text:p text:style-name="P162"><text:span text:style-name="T163">4.</text:span></text:p>
      <text:p text:style-name="P164"><text:span text:style-name="T165">Valstybinė maisto ir veterinarijos tarnyba, Įsakymas</text:span></text:p>
      <text:p text:style-name="P166"><text:span text:style-name="T167">Nr.<text:s/></text:span><text:a xlink:href="https://www.e-tar.lt/portal/legalAct.html?documentId=ba68700060f811e4bf45e0caf7d247ff" office:target-frame-name="_top" xlink:show="replace"><text:span text:style-name="T168">B1-937</text:span></text:a><text:span text:style-name="T169">, 2014-10-30, paskelbta TAR 2014-10-31, i.</text:span><text:span text:style-name="T170"><text:s/>k. 2014-15220</text:span></text:p>
      <text:p text:style-name="P171"><text:span text:style-name="T172">Dėl Valstybinės maisto ir veterinarijos tarnybos direktoriaus 2011 m. birželio 30 d. įsakymo Nr. B1-322 „Dėl įgaliojimų surašyti administracinių teisės pažeidimų protokolus, nutarimus suteik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12-04T07:46:00Z</meta:creation-date>
    <dc:date>2023-12-04T07:46:00Z</dc:date>
    <meta:template xlink:href="Normal.dotm" xlink:type="simple"/>
    <meta:editing-cycles>2</meta:editing-cycles>
    <meta:editing-duration>PT0S</meta:editing-duration>
    <meta:document-statistic meta:page-count="3" meta:paragraph-count="45" meta:word-count="778" meta:character-count="6509" meta:row-count="134" meta:non-whitespace-character-count="5776"/>
  </office:meta>
</office:document-meta>
</file>