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margin-right="0.097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right="0.097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margin-right="0.097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65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1-01 iki 2020-01-03</text:span></text:p>
      <text:p text:style-name="P8"/>
      <text:p text:style-name="P9"><text:span text:style-name="T10">Įsakymas paskelbtas: Žin. 2011, Nr.<text:s/></text:span><text:a xlink:href="https://www.e-tar.lt/portal/legalAct.html?documentId=TAR.AD5A32BA91CD" office:target-frame-name="_top" xlink:show="replace"><text:span text:style-name="T11">81-3998</text:span></text:a><text:span text:style-name="T12">; Žin. 2011, Nr.</text:span><text:a xlink:href="https://www.e-tar.lt/portal/legalAct.html?documentId=TAR.AD5A32BA91CD" office:target-frame-name="_top" xlink:show="replace"><text:span text:style-name="T13">100-4734</text:span></text:a><text:span text:style-name="T14">; Žin. 2012, Nr.</text:span><text:a xlink:href="https://www.e-tar.lt/portal/legalAct.html?documentId=TAR.AD5A32BA91CD" office:target-frame-name="_top" xlink:show="replace"><text:span text:style-name="T15">24-1139</text:span></text:a><text:span text:style-name="T16">, i. k. 111110MISAK00B1-322</text:span></text:p>
      <text:p text:style-name="P17"/>
      <text:p text:style-name="P18">Nauja redakcija nuo 2017-01-01:</text:p>
      <text:p text:style-name="Normal"><text:span text:style-name="T19">Nr</text:span><text:span text:style-name="T20">.<text:s/></text:span><text:a xlink:href="https://www.e-tar.lt/portal/legalAct.html?documentId=e0adb010cd9111e6a2cac7383cbb90a3" office:target-frame-name="_top" xlink:show="replace"><text:span text:style-name="T21">B1-693</text:span></text:a><text:span text:style-name="T22">, 2016-12-28, paskelbta TAR 2016-12-29, i. k. 2016-29826</text:span></text:p>
      <text:p text:style-name="P23"/>
      <text:p text:style-name="P24">VALSTYBINĖS MAISTO IR VETERINARIJOS TARNYBOS<text:s/></text:p>
      <text:p text:style-name="P25">DIREKTORIUS</text:p>
      <text:p text:style-name="P26"/>
      <text:p text:style-name="P27">ĮSAKYMAS</text:p>
      <text:p text:style-name="P28"><text:span text:style-name="T29">DĖL<text:s/></text:span><text:span text:style-name="T30">ĮGALIOJIMŲ SURAŠYTI<text:s/></text:span><text:span text:style-name="T31">ADMINISTRACINIŲ NUSIŽENGIMŲ PROTOKOLUS, NUTARIMUS ADMINISTRACINIŲ NUSIŽENGIMŲ BYLOSE SUTEIKIMO</text:span></text:p>
      <text:p text:style-name="P32"/>
      <text:p text:style-name="P33">2011 m. birželio 30 d. Nr. B1-322</text:p>
      <text:p text:style-name="P34"><text:span text:style-name="T35">Vilnius</text:span></text:p>
      <text:p text:style-name="P36"/>
      <text:p text:style-name="P37"/>
      <text:p text:style-name="P38"><text:span text:style-name="T39">Vadovaudamasis Lietuvos Respublikos administracinių nusižengimų kodekso 589 ir 615 straipsniais, Lietuvos<text:s/></text:span><text:span text:style-name="T40">Respublikos administracinių nusižengimų kodekso patvirtinimo, įsigaliojimo ir įgyvendinimo tvarkos įstatymo 3 straipsniu:</text:span></text:p>
      <text:p text:style-name="P41"><text:span text:style-name="T42">1. S u t e i k i u įgaliojimus:</text:span></text:p>
      <text:p text:style-name="P43"><text:span text:style-name="T44">1.1. tirti administracinius nusižengimus, surašyti administracinių nusižengimų protokolus ir juos Ad</text:span><text:span text:style-name="T45">ministracinių nusižengimo kodekso 614 straipsnyje nustatytais atvejais perduoti nagrinėti kompetentingoms institucijoms Valstybinės maisto ir veterinarijos tarnybos padalinių, nurodytų Valstybinės maisto ir veterinarijos tarnybos administracijos struktūros</text:span><text:span text:style-name="T46">, patvirtintos Lietuvos Respublikos Vyriausybės 2010 m. gruodžio 8 d. nutarimu Nr. 1743 „Dėl Valstybinės maisto ir veterinarijos tarnybos administracijos struktūros patvirtinimo“ (toliau – Valstybinės maisto ir veterinarijos tarnybos administracijos strukt</text:span><text:span text:style-name="T47">ūra) , 9, 11 ir 12 punktuose, 12.1–12.13 papunkčiuose, 14, 18 ir 21–71 punktuose, valstybiniams veterinarijos inspektoriams, vyriausiesiems veterinarijos gydytojams-inspektoriams, valstybiniams maisto produktų inspektoriams ir maisto produktų inspektoriams</text:span><text:span text:style-name="T48">;</text:span></text:p>
      <text:p text:style-name="P49"><text:span text:style-name="T50">1.2. nagrinėti administracinių nusižengimų bylas ir skirti administracines nuobaudas pagal kompetenciją Valstybinės maisto ir veterinarijos tarnybos padalinių, nurodytų Valstybinės maisto ir veterinarijos tarnybos administracijos struktūros 9, 11, 12,<text:s/></text:span><text:span text:style-name="T51">14, 18 ir 21–71 punktuose, vadovams.</text:span></text:p>
      <text:p text:style-name="P52"><text:span text:style-name="T53">2.<text:s/></text:span><text:span text:style-name="T54">Pavedu</text:span><text:span text:style-name="T55"><text:s/>įsakymo vykdymo kontrolę Valstybinės maisto ir veterinarijos tarnybos Teisės skyriui.</text:span></text:p>
      <text:p text:style-name="P56"/>
      <text:p text:style-name="P57"/>
      <text:p text:style-name="P58"/>
      <text:p text:style-name="P59"><text:span text:style-name="T60">Direktorius</text:span><text:span text:style-name="T61"><text:tab/>Jonas Milius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alstybinė maisto ir veterinarijos tarnyba,<text:s/></text:span><text:span text:style-name="T71">Įsakymas</text:span></text:p>
      <text:p text:style-name="P72"><text:span text:style-name="T73">Nr.<text:s/></text:span><text:a xlink:href="https://www.e-tar.lt/portal/legalAct.html?documentId=TAR.F2B80E5D33CB" office:target-frame-name="_top" xlink:show="replace"><text:span text:style-name="T74">B1-495</text:span></text:a><text:span text:style-name="T75">, 2011-08-02, Žin., 2011, Nr. 100-4734 (2011-08-06), i. k. 111110MISAK00B1-495</text:span></text:p>
      <text:p text:style-name="P76"><text:span text:style-name="T77">Dėl Valstybinės maisto ir veterinarijos tarnybos direktoriaus 2011 m. biržel</text:span><text:span text:style-name="T78">io 30 d. įsakymo Nr. B1-322 „Dėl įgaliojimų surašyti administracinių teisės pažeidimų protokolus, nutarimus suteikimo" pakeitimo</text:span></text:p>
      <text:p text:style-name="P79"/>
      <text:p text:style-name="P80"><text:span text:style-name="T81">2.</text:span></text:p>
      <text:p text:style-name="P82"><text:span text:style-name="T83">Lietuvos Respublikos valstybinė maisto ir veterinarijos tarnyba, Įsakymas</text:span></text:p>
      <text:p text:style-name="P84"><text:span text:style-name="T85">Nr.<text:s/></text:span><text:a xlink:href="https://www.e-tar.lt/portal/legalAct.html?documentId=TAR.C1AE4910696F" office:target-frame-name="_top" xlink:show="replace"><text:span text:style-name="T86">B1-134</text:span></text:a><text:span text:style-name="T87">, 2012-02-14, Žin., 2012, Nr. 24-1139 (2012-02-25), i. k. 112110MISAK00B1-134</text:span></text:p>
      <text:p text:style-name="P88"><text:span text:style-name="T89">Dėl Valstybinės maisto ir veterinarijos tarnybos direktoriaus 2011 m. birželio 30 d. įsakymo Nr. B1-322 „Dėl įgaliojimų surašyti admini</text:span><text:span text:style-name="T90">stracinių teisės pažeidimų protokolus, nutarimus suteikimo" pakeitimo</text:span></text:p>
      <text:p text:style-name="P91"/>
      <text:p text:style-name="P92"><text:span text:style-name="T93">3.</text:span></text:p>
      <text:p text:style-name="P94"><text:span text:style-name="T95">Valstybinė maisto ir veterinarijos tarnyba, Įsakymas</text:span></text:p>
      <text:p text:style-name="P96"><text:span text:style-name="T97">Nr.<text:s/></text:span><text:a xlink:href="https://www.e-tar.lt/portal/legalAct.html?documentId=aa24d0d0842611e3a31cd3b1d0ac5038" office:target-frame-name="_top" xlink:show="replace"><text:span text:style-name="T98">B1-37</text:span></text:a><text:span text:style-name="T99">, 2014-01-21,<text:s/></text:span><text:span text:style-name="T100">paskelbta TAR 2014-01-23, i. k. 2014-00439</text:span></text:p>
      <text:p text:style-name="P101"><text:span text:style-name="T102">Dėl Valstybinės maisto ir veterinarijos tarnybos direktoriaus 2011 m. birželio 29 d. įsakymo Nr. B1-322 „Dėl įgaliojimų surašyti administracinių teisės pažeidimų protokolus, nutarimus suteikimo” pakeitimo</text:span></text:p>
      <text:p text:style-name="P103"/>
      <text:p text:style-name="P104"><text:span text:style-name="T105">4.</text:span></text:p>
      <text:p text:style-name="P106"><text:span text:style-name="T107">Vals</text:span><text:span text:style-name="T108">tybinė maisto ir veterinarijos tarnyba, Įsakymas</text:span></text:p>
      <text:p text:style-name="P109"><text:span text:style-name="T110">Nr.<text:s/></text:span><text:a xlink:href="https://www.e-tar.lt/portal/legalAct.html?documentId=ba68700060f811e4bf45e0caf7d247ff" office:target-frame-name="_top" xlink:show="replace"><text:span text:style-name="T111">B1-937</text:span></text:a><text:span text:style-name="T112">, 2014-10-30, paskelbta TAR 2014-10-31, i. k. 2014-15220</text:span></text:p>
      <text:p text:style-name="P113"><text:span text:style-name="T114">Dėl Valstybinės maisto ir veterinarijos ta</text:span><text:span text:style-name="T115">rnybos direktoriaus 2011 m. birželio 30 d. įsakymo Nr. B1-322 „Dėl įgaliojimų surašyti administracinių teisės pažeidimų protokolus, nutarimus suteikimo“ pakeitimo</text:span></text:p>
      <text:p text:style-name="P116"/>
      <text:p text:style-name="P117"><text:span text:style-name="T118">5.</text:span></text:p>
      <text:p text:style-name="P119"><text:span text:style-name="T120">Valstybinė maisto ir veterinarijos tarnyba, Įsakymas</text:span></text:p>
      <text:p text:style-name="P121"><text:span text:style-name="T122">Nr.<text:s/></text:span><text:a xlink:href="https://www.e-tar.lt/portal/legalAct.html?documentId=c39f13802a2f11e5a2d7e5e47b869348" office:target-frame-name="_top" xlink:show="replace"><text:span text:style-name="T123">B1-697</text:span></text:a><text:span text:style-name="T124">, 2015-07-14, paskelbta TAR 2015-07-15, i. k. 2015-11348</text:span></text:p>
      <text:p text:style-name="P125"><text:span text:style-name="T126">Dėl Valstybinės maisto ir veterinarijos tarnybos direktoriaus 2011 m. birželio 29 d. įsakymo Nr.<text:s/></text:span><text:span text:style-name="T127">B1-322 „Dėl įgaliojimų surašyti administracinių teisės pažeidimų protokolus, nutarimus suteikimo” pakeitimo</text:span></text:p>
      <text:p text:style-name="P128"/>
      <text:p text:style-name="P129"><text:span text:style-name="T130">6.</text:span></text:p>
      <text:p text:style-name="P131"><text:span text:style-name="T132">Valstybinė maisto ir veterinarijos tarnyba, Įsakymas</text:span></text:p>
      <text:p text:style-name="P133"><text:span text:style-name="T134">Nr.<text:s/></text:span><text:a xlink:href="https://www.e-tar.lt/portal/legalAct.html?documentId=6f70f090847911e5b7eba10a9b5a9c5f" office:target-frame-name="_top" xlink:show="replace"><text:span text:style-name="T135">B1-1014</text:span></text:a><text:span text:style-name="T136">, 2015-11-06, paskelbta TAR 2015-11-06, i. k. 2015-17729</text:span></text:p>
      <text:p text:style-name="P137"><text:span text:style-name="T138">Dėl Valstybinės maisto ir veterinarijos tarnybos direktoriaus 2011 m. birželio 30 d. įsakymo Nr. B1-322 „Dėl įgaliojimų surašyti administracinių teisės pažeidimų protokolus, nutarim</text:span><text:span text:style-name="T139">us suteikimo“ pakeitimo</text:span></text:p>
      <text:p text:style-name="P140"/>
      <text:p text:style-name="P141"><text:span text:style-name="T142">7.</text:span></text:p>
      <text:p text:style-name="P143"><text:span text:style-name="T144">Valstybinė maisto ir veterinarijos tarnyba, Įsakymas</text:span></text:p>
      <text:p text:style-name="P145"><text:span text:style-name="T146">Nr.<text:s/></text:span><text:a xlink:href="https://www.e-tar.lt/portal/legalAct.html?documentId=e0adb010cd9111e6a2cac7383cbb90a3" office:target-frame-name="_top" xlink:show="replace"><text:span text:style-name="T147">B1-693</text:span></text:a><text:span text:style-name="T148">, 2016-12-28, paskelbta TAR 2016-12-29, i. k. 2016-29826</text:span></text:p>
      <text:p text:style-name="P149"><text:span text:style-name="T150">Dėl Valsty</text:span><text:span text:style-name="T151">binės maisto ir veterinarijos tarnybos direktoriaus 2011 m. birželio 30 d. įsakymo Nr. B1-322 „Dėl įgaliojimų surašyti administracinių teisės pažeidimų protokolus, nutarimus suteik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3-12-04T07:46:00Z</meta:creation-date>
    <dc:date>2023-12-04T07:46:00Z</dc:date>
    <meta:template xlink:href="Normal.dotm" xlink:type="simple"/>
    <meta:editing-cycles>2</meta:editing-cycles>
    <meta:editing-duration>PT0S</meta:editing-duration>
    <meta:document-statistic meta:page-count="3" meta:paragraph-count="29" meta:word-count="641" meta:character-count="5435" meta:row-count="109" meta:non-whitespace-character-count="4823"/>
  </office:meta>
</office:document-meta>
</file>