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41in"/>
    </style:style>
    <style:style style:name="T60" style:parent-style-name="DefaultParagraphFont" style:family="text">
      <style:text-properties fo:color="#000000" fo:letter-spacing="-0.0041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34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34in"/>
    </style:style>
    <style:style style:name="T159" style:parent-style-name="DefaultParagraphFont" style:family="text">
      <style:text-properties fo:color="#000000" fo:letter-spacing="-0.0034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center"/>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583" style:parent-style-name="Normal" style:family="paragraph">
      <style:paragraph-properties fo:widows="0" fo:orphans="0" fo:margin-left="3.1493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style:text-properties fo:color="#000000"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style>
    <style:style style:name="P667"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73" style:parent-style-name="Normal" style:family="paragraph">
      <style:paragraph-properties fo:widows="0" fo:orphans="0" fo:margin-left="3.1493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style:text-properties fo:color="#000000"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style:style>
    <style:style style:name="P722" style:parent-style-name="Normal" style:master-page-name="MPF4" style:family="paragraph">
      <style:paragraph-properties fo:keep-with-next="always" fo:break-before="page" fo:margin-left="3.15in" style:page-number="1">
        <style:tab-stops/>
      </style:paragraph-properties>
      <style:text-properties fo:color="#000000" fo:hyphenate="false"/>
    </style:style>
    <style:style style:name="P728" style:parent-style-name="Normal" style:family="paragraph">
      <style:paragraph-properties fo:keep-with-next="always" fo:margin-left="3.15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color="#000000"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fo:text-align="center"/>
      <style:text-properties fo:color="#000000" fo:hyphenate="false"/>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center"/>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style:text-properties fo:color="#000000" fo:hyphenate="false"/>
    </style:style>
    <style:style style:name="TableColumn749" style:family="table-column">
      <style:table-column-properties style:column-width="1.368in" style:use-optimal-column-width="false"/>
    </style:style>
    <style:style style:name="TableColumn750" style:family="table-column">
      <style:table-column-properties style:column-width="0.9736in" style:use-optimal-column-width="false"/>
    </style:style>
    <style:style style:name="TableColumn751" style:family="table-column">
      <style:table-column-properties style:column-width="0.7375in" style:use-optimal-column-width="false"/>
    </style:style>
    <style:style style:name="TableColumn752" style:family="table-column">
      <style:table-column-properties style:column-width="0.7375in" style:use-optimal-column-width="false"/>
    </style:style>
    <style:style style:name="TableColumn753" style:family="table-column">
      <style:table-column-properties style:column-width="0.7375in" style:use-optimal-column-width="false"/>
    </style:style>
    <style:style style:name="TableColumn754" style:family="table-column">
      <style:table-column-properties style:column-width="0.5625in" style:use-optimal-column-width="false"/>
    </style:style>
    <style:style style:name="TableColumn755" style:family="table-column">
      <style:table-column-properties style:column-width="0.1756in" style:use-optimal-column-width="false"/>
    </style:style>
    <style:style style:name="TableColumn756" style:family="table-column">
      <style:table-column-properties style:column-width="1.0062in" style:use-optimal-column-width="false"/>
    </style:style>
    <style:style style:name="Table748" style:family="table">
      <style:table-properties style:width="6.2986in" fo:margin-left="0in" table:align="left"/>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style:vertical-align="middle" fo:padding-top="0.0395in" fo:padding-left="0.0194in" fo:padding-bottom="0.0395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395in" fo:padding-left="0.0194in" fo:padding-bottom="0.0395in" fo:padding-right="0.0194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style:writing-mode="lr-tb" fo:padding-top="0.0395in" fo:padding-left="0.0194in" fo:padding-bottom="0.0395in" fo:padding-right="0.0194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416in" style:use-optimal-row-height="false"/>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Normal" style:family="paragraph">
      <style:paragraph-properties fo:widows="0" fo:orphans="0" fo:text-align="center"/>
      <style:text-properties fo:color="#000000" fo:font-size="11pt" style:font-size-asian="11pt" fo:hyphenate="false"/>
    </style:style>
    <style:style style:name="TableCell770" style:family="table-cell">
      <style:table-cell-properties fo:border="0.0069in solid #000000" style:writing-mode="lr-tb" fo:padding-top="0.0395in" fo:padding-left="0.0194in" fo:padding-bottom="0.0395in" fo:padding-right="0.0194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style:writing-mode="lr-tb" fo:padding-top="0.0395in" fo:padding-left="0.0194in" fo:padding-bottom="0.0395in" fo:padding-right="0.0194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style:writing-mode="lr-tb" fo:padding-top="0.0395in" fo:padding-left="0.0194in" fo:padding-bottom="0.0395in" fo:padding-right="0.0194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Normal" style:family="paragraph">
      <style:paragraph-properties fo:widows="0" fo:orphans="0" fo:text-align="center"/>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style:writing-mode="lr-tb" fo:padding-top="0.0395in" fo:padding-left="0.0194in" fo:padding-bottom="0.0395in" fo:padding-right="0.0194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writing-mode="lr-tb" fo:padding-top="0.0395in" fo:padding-left="0.0194in" fo:padding-bottom="0.0395in" fo:padding-right="0.0194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style:writing-mode="lr-tb" fo:padding-top="0.0395in" fo:padding-left="0.0194in" fo:padding-bottom="0.0395in" fo:padding-right="0.0194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416in" style:use-optimal-row-height="false"/>
    </style:style>
    <style:style style:name="TableCell794" style:family="table-cell">
      <style:table-cell-properties fo:border="0.0069in solid #000000" style:writing-mode="lr-tb" fo:padding-top="0.0395in" fo:padding-left="0.0194in" fo:padding-bottom="0.0395in" fo:padding-right="0.0194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style:writing-mode="lr-tb" fo:padding-top="0.0395in" fo:padding-left="0.0194in" fo:padding-bottom="0.0395in" fo:padding-right="0.0194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style:writing-mode="lr-tb" fo:padding-top="0.0395in" fo:padding-left="0.0194in" fo:padding-bottom="0.0395in" fo:padding-right="0.0194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style:writing-mode="lr-tb" fo:padding-top="0.0395in" fo:padding-left="0.0194in" fo:padding-bottom="0.0395in" fo:padding-right="0.0194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style:writing-mode="lr-tb" fo:padding-top="0.0395in" fo:padding-left="0.0194in" fo:padding-bottom="0.0395in" fo:padding-right="0.0194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writing-mode="lr-tb" fo:padding-top="0.0395in" fo:padding-left="0.0194in" fo:padding-bottom="0.0395in" fo:padding-right="0.0194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194in" fo:padding-bottom="0.0395in" fo:padding-right="0.0194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style:writing-mode="lr-tb" fo:padding-top="0.0395in" fo:padding-left="0.0194in" fo:padding-bottom="0.0395in" fo:padding-right="0.0194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416in" style:use-optimal-row-height="false"/>
    </style:style>
    <style:style style:name="TableCell814" style:family="table-cell">
      <style:table-cell-properties fo:border="0.0069in solid #000000" style:writing-mode="lr-tb" style:vertical-align="middle" fo:padding-top="0.0395in" fo:padding-left="0.0194in" fo:padding-bottom="0.0395in" fo:padding-right="0.0194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style:text-position="super 63.6%" fo:font-size="11pt" style:font-size-asian="11pt"/>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writing-mode="lr-tb" fo:padding-top="0.0395in" fo:padding-left="0.0194in" fo:padding-bottom="0.0395in" fo:padding-right="0.0194in"/>
    </style:style>
    <style:style style:name="P821" style:parent-style-name="Normal" style:family="paragraph">
      <style:paragraph-properties fo:widows="0" fo:orphans="0" fo:text-align="center"/>
      <style:text-properties fo:color="#000000" fo:font-size="11pt" style:font-size-asian="11pt" fo:hyphenate="false"/>
    </style:style>
    <style:style style:name="TableRow822" style:family="table-row">
      <style:table-row-properties style:min-row-height="0.0416in" style:use-optimal-row-height="false"/>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style:writing-mode="lr-tb" fo:padding-top="0.0395in" fo:padding-left="0.0194in" fo:padding-bottom="0.0395in" fo:padding-right="0.0194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style:writing-mode="lr-tb" fo:padding-top="0.0395in" fo:padding-left="0.0194in" fo:padding-bottom="0.0395in" fo:padding-right="0.0194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0.0069in solid #000000" style:writing-mode="lr-tb" fo:padding-top="0.0395in" fo:padding-left="0.0194in" fo:padding-bottom="0.0395in" fo:padding-right="0.0194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style:writing-mode="lr-tb" fo:padding-top="0.0395in" fo:padding-left="0.0194in" fo:padding-bottom="0.0395in" fo:padding-right="0.0194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395in" fo:padding-left="0.0194in" fo:padding-bottom="0.0395in" fo:padding-right="0.0194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style:writing-mode="lr-tb" fo:padding-top="0.0395in" fo:padding-left="0.0194in" fo:padding-bottom="0.0395in" fo:padding-right="0.0194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194in" fo:padding-bottom="0.0395in" fo:padding-right="0.0194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style:writing-mode="lr-tb" fo:padding-top="0.0395in" fo:padding-left="0.0194in" fo:padding-bottom="0.0395in" fo:padding-right="0.0194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writing-mode="lr-tb" fo:padding-top="0.0395in" fo:padding-left="0.0194in" fo:padding-bottom="0.0395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writing-mode="lr-tb" fo:padding-top="0.0395in" fo:padding-left="0.0194in" fo:padding-bottom="0.0395in" fo:padding-right="0.0194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416in" style:use-optimal-row-height="false"/>
    </style:style>
    <style:style style:name="TableCell867" style:family="table-cell">
      <style:table-cell-properties fo:border="0.0069in solid #000000" style:writing-mode="lr-tb" fo:padding-top="0.0395in" fo:padding-left="0.0194in" fo:padding-bottom="0.0395in" fo:padding-right="0.0194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color="#000000" style:text-position="super 63.6%"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395in" fo:padding-left="0.0194in" fo:padding-bottom="0.0395in" fo:padding-right="0.0194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395in" fo:padding-left="0.0194in" fo:padding-bottom="0.0395in" fo:padding-right="0.0194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395in" fo:padding-left="0.0194in" fo:padding-bottom="0.0395in" fo:padding-right="0.0194in"/>
    </style:style>
    <style:style style:name="P881" style:parent-style-name="Normal" style:family="paragraph">
      <style:paragraph-properties fo:widows="0" fo:orphans="0"/>
      <style:text-properties fo:color="#000000" fo:font-size="11pt" style:font-size-asian="11pt" fo:hyphenate="false"/>
    </style:style>
    <style:style style:name="P882" style:parent-style-name="Normal" style:family="paragraph">
      <style:paragraph-properties fo:widows="0" fo:orphans="0" fo:text-align="justify"/>
      <style:text-properties fo:color="#000000" fo:hyphenate="false"/>
    </style:style>
    <style:style style:name="P883" style:parent-style-name="Normal" style:family="paragraph">
      <style:paragraph-properties fo:widows="0" fo:orphans="0" fo:text-align="justify" fo:text-indent="0.3937in"/>
      <style:text-properties fo:color="#000000" fo:letter-spacing="-0.0041in" fo:hyphenate="false"/>
    </style:style>
    <style:style style:name="P884" style:parent-style-name="Normal" style:family="paragraph">
      <style:paragraph-properties fo:widows="0" fo:orphans="0" fo:text-align="justify" fo:text-indent="0.3937in"/>
      <style:text-properties fo:color="#000000" fo:letter-spacing="-0.0027in"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style:text-properties fo:color="#000000" fo:hyphenate="false"/>
    </style:style>
    <style:style style:name="P901"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902"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903" style:parent-style-name="Normal" style:family="paragraph">
      <style:paragraph-properties fo:widows="0" fo:orphans="0"/>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style>
    <style:style style:name="P906"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912" style:parent-style-name="Normal" style:family="paragraph">
      <style:paragraph-properties fo:widows="0" fo:orphans="0" fo:margin-left="3.1493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style:text-properties fo:color="#000000"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1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20"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921" style:parent-style-name="Normal" style:family="paragraph">
      <style:paragraph-properties fo:widows="0" fo:orphans="0" fo:text-align="justify"/>
      <style:text-properties fo:font-weight="bold" style:font-weight-asian="bold" style:font-weight-complex="bold" fo:color="#000000" fo:hyphenate="false"/>
    </style:style>
    <style:style style:name="TableColumn923" style:family="table-column">
      <style:table-column-properties style:column-width="1.0701in" style:use-optimal-column-width="false"/>
    </style:style>
    <style:style style:name="TableColumn924" style:family="table-column">
      <style:table-column-properties style:column-width="1.593in" style:use-optimal-column-width="false"/>
    </style:style>
    <style:style style:name="TableColumn925" style:family="table-column">
      <style:table-column-properties style:column-width="1.575in" style:use-optimal-column-width="false"/>
    </style:style>
    <style:style style:name="TableColumn926" style:family="table-column">
      <style:table-column-properties style:column-width="0.4694in" style:use-optimal-column-width="false"/>
    </style:style>
    <style:style style:name="TableColumn927" style:family="table-column">
      <style:table-column-properties style:column-width="0.6166in" style:use-optimal-column-width="false"/>
    </style:style>
    <style:style style:name="TableColumn928" style:family="table-column">
      <style:table-column-properties style:column-width="0.2312in" style:use-optimal-column-width="false"/>
    </style:style>
    <style:style style:name="TableColumn929" style:family="table-column">
      <style:table-column-properties style:column-width="0.6055in" style:use-optimal-column-width="false"/>
    </style:style>
    <style:style style:name="TableColumn930" style:family="table-column">
      <style:table-column-properties style:column-width="0.1375in" style:use-optimal-column-width="false"/>
    </style:style>
    <style:style style:name="Table922" style:family="table">
      <style:table-properties style:width="6.2986in" fo:margin-left="0in" table:align="lef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color="#000000" fo:font-size="11pt" style:font-size-asian="11pt"/>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color="#000000" fo:font-size="11pt" style:font-size-asian="11pt"/>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color="#000000" fo:font-size="11pt" style:font-size-asian="11pt"/>
    </style:style>
    <style:style style:name="T941" style:parent-style-name="DefaultParagraphFont" style:family="text">
      <style:text-properties fo:font-weight="bold" style:font-weight-asian="bold" style:font-weight-complex="bold" fo:color="#000000" style:text-position="super 63.6%" fo:font-size="11pt" style:font-size-asian="11pt"/>
    </style:style>
    <style:style style:name="TableRow942" style:family="table-row">
      <style:table-row-properties style:min-row-height="0.0416in" style:use-optimal-row-height="false"/>
    </style:style>
    <style:style style:name="P943" style:parent-style-name="Normal" style:family="paragraph">
      <style:paragraph-properties fo:widows="0" fo:orphans="0"/>
      <style:text-properties fo:font-size="11pt" style:font-size-asian="11pt"/>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writing-mode="lr-tb" style:vertical-align="middle" fo:padding-top="0.0395in" fo:padding-left="0.075in" fo:padding-bottom="0.0395in" fo:padding-right="0.07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color="#000000" fo:font-size="11pt" style:font-size-asian="11pt"/>
    </style:style>
    <style:style style:name="TableCell948" style:family="table-cell">
      <style:table-cell-properties fo:border="0.0069in solid #000000" style:writing-mode="lr-tb" style:vertical-align="middle" fo:padding-top="0.0395in" fo:padding-left="0.075in" fo:padding-bottom="0.0395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color="#000000" fo:font-size="11pt" style:font-size-asian="11pt"/>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weight="bold" style:font-weight-asian="bold" style:font-weight-complex="bold" fo:color="#000000" fo:font-size="11pt" style:font-size-asian="11pt"/>
    </style:style>
    <style:style style:name="T955" style:parent-style-name="DefaultParagraphFont" style:family="text">
      <style:text-properties fo:font-weight="bold" style:font-weight-asian="bold" style:font-weight-complex="bold" fo:color="#000000" fo:font-size="11pt" style:font-size-asian="11pt"/>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416in" style:use-optimal-row-height="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style:writing-mode="lr-tb" style:vertical-align="middle" fo:padding-top="0.0395in" fo:padding-left="0.075in" fo:padding-bottom="0.0395in" fo:padding-right="0.075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style:writing-mode="lr-tb" style:vertical-align="middle" fo:padding-top="0.0395in" fo:padding-left="0.075in" fo:padding-bottom="0.0395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color="#000000" fo:letter-spacing="-0.0013in"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letter-spacing="-0.0013in" fo:font-size="11pt" style:font-size-asian="11pt"/>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style:writing-mode="lr-tb" style:vertical-align="middle" fo:padding-top="0.0395in" fo:padding-left="0.075in" fo:padding-bottom="0.0395in" fo:padding-right="0.075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font-weight="bold" style:font-weight-asian="bold" style:font-weight-complex="bold" fo:color="#000000" fo:font-size="11pt" style:font-size-asian="11pt"/>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style:writing-mode="lr-tb" style:vertical-align="middle"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style:writing-mode="lr-tb" style:vertical-align="middle" fo:padding-top="0.0395in" fo:padding-left="0.075in" fo:padding-bottom="0.0395in" fo:padding-right="0.075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style:writing-mode="lr-tb" style:vertical-align="middle" fo:padding-top="0.0395in" fo:padding-left="0.075in" fo:padding-bottom="0.0395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min-row-height="0.0416in" style:use-optimal-row-height="false"/>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style:writing-mode="lr-tb" style:vertical-align="middle" fo:padding-top="0.0395in" fo:padding-left="0.075in" fo:padding-bottom="0.0395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style:writing-mode="lr-tb" style:vertical-align="middle" fo:padding-top="0.0395in" fo:padding-left="0.075in" fo:padding-bottom="0.0395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069in solid #000000" style:writing-mode="lr-tb" style:vertical-align="middle" fo:padding-top="0.0395in" fo:padding-left="0.075in" fo:padding-bottom="0.0395in" fo:padding-right="0.075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font-weight="bold" style:font-weight-asian="bold" style:font-weight-complex="bold" fo:color="#000000" fo:font-size="11pt" style:font-size-asian="11pt"/>
    </style:style>
    <style:style style:name="TableRow1039" style:family="table-row">
      <style:table-row-properties style:min-row-height="0.1895in" style:use-optimal-row-height="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1895in" style:use-optimal-row-height="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style:writing-mode="lr-tb" style:vertical-align="middle" fo:padding-top="0.0395in" fo:padding-left="0.075in" fo:padding-bottom="0.0395in" fo:padding-right="0.07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font-weight="bold" style:font-weight-asian="bold" style:font-weight-complex="bold" fo:color="#000000" fo:font-size="11pt" style:font-size-asian="11pt"/>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style:writing-mode="lr-tb" style:vertical-align="middle" fo:padding-top="0.0395in" fo:padding-left="0.075in" fo:padding-bottom="0.0395in" fo:padding-right="0.075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1888in" style:use-optimal-row-height="false"/>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184in" style:use-optimal-row-height="false"/>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style:writing-mode="lr-tb" style:vertical-align="middle" fo:padding-top="0.0395in" fo:padding-left="0.075in" fo:padding-bottom="0.0395in" fo:padding-right="0.075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184in" style:use-optimal-row-height="false"/>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style:writing-mode="lr-tb" style:vertical-align="middle" fo:padding-top="0.0395in" fo:padding-left="0.075in" fo:padding-bottom="0.0395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font-weight="bold" style:font-weight-asian="bold" style:font-weight-complex="bold" fo:color="#000000" fo:font-size="11pt" style:font-size-asian="11pt"/>
    </style:style>
    <style:style style:name="TableRow1101" style:family="table-row">
      <style:table-row-properties style:min-row-height="0.0416in" style:use-optimal-row-height="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style:writing-mode="lr-tb" style:vertical-align="middle" fo:padding-top="0.0395in" fo:padding-left="0.075in" fo:padding-bottom="0.0395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416in" style:use-optimal-row-height="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fo:margin-left="0.3541in" fo:text-indent="-0.3541in">
        <style:tab-stops/>
      </style:paragraph-properties>
      <style:text-properties fo:hyphenate="false"/>
    </style:style>
    <style:style style:name="T1140" style:parent-style-name="DefaultParagraphFont" style:family="text">
      <style:text-properties fo:font-weight="bold" style:font-weight-asian="bold" style:font-weight-complex="bold" fo:color="#000000" fo:font-size="11pt" style:font-size-asian="11pt"/>
    </style:style>
    <style:style style:name="T1141" style:parent-style-name="DefaultParagraphFont" style:family="text">
      <style:text-properties fo:font-weight="bold" style:font-weight-asian="bold" style:font-weight-complex="bold" fo:color="#000000" fo:font-size="11pt" style:font-size-asian="11pt"/>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style:writing-mode="lr-tb" style:vertical-align="middle" fo:padding-top="0.0395in" fo:padding-left="0.075in" fo:padding-bottom="0.0395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3416in" style:use-optimal-row-height="false"/>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style:writing-mode="lr-tb" fo:padding-top="0.0395in" fo:padding-left="0.0555in" fo:padding-bottom="0.0395in" fo:padding-right="0.055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font-style="italic" style:font-style-asian="italic" style:font-style-complex="italic" fo:color="#000000" fo:font-size="11pt" style:font-size-asian="11pt"/>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font-style="italic" style:font-style-asian="italic" style:font-style-complex="italic" fo:color="#000000" fo:font-size="11pt" style:font-size-asian="11pt"/>
    </style:style>
    <style:style style:name="TableCell1160" style:family="table-cell">
      <style:table-cell-properties fo:border="0.0069in solid #000000" style:writing-mode="lr-tb" fo:padding-top="0.0395in" fo:padding-left="0.0555in" fo:padding-bottom="0.0395in" fo:padding-right="0.0555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fo:text-align="justify"/>
      <style:text-properties fo:color="#000000" fo:hyphenate="false"/>
    </style:style>
    <style:style style:name="P1163" style:parent-style-name="Normal" style:family="paragraph">
      <style:paragraph-properties fo:widows="0" fo:orphans="0" fo:text-align="justify"/>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text-position="super 63.6%"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widows="0" fo:orphans="0" fo:text-align="justify" fo:text-indent="0.3937in"/>
      <style:text-properties fo:color="#000000" fo:font-size="11pt" style:font-size-asian="11pt" fo:hyphenate="false"/>
    </style:style>
    <style:style style:name="P1168" style:parent-style-name="Normal" style:family="paragraph">
      <style:paragraph-properties fo:widows="0" fo:orphans="0" fo:text-align="justify" fo:text-indent="0.3937in"/>
      <style:text-properties fo:color="#000000" fo:font-size="11pt" style:font-size-asian="11pt" fo:hyphenate="false"/>
    </style:style>
    <style:style style:name="P1169" style:parent-style-name="Normal" style:family="paragraph">
      <style:paragraph-properties fo:widows="0" fo:orphans="0"/>
      <style:text-properties fo:color="#000000"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style:style>
    <style:style style:name="P1172"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1178" style:parent-style-name="Normal" style:family="paragraph">
      <style:paragraph-properties fo:widows="0" fo:orphans="0" fo:margin-left="3.1493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style:text-properties fo:color="#000000"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style:text-properties fo:hyphenate="false"/>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color="#000000"/>
    </style:style>
    <style:style style:name="P1259" style:parent-style-name="Normal" style:master-page-name="MPF7" style:family="paragraph">
      <style:paragraph-properties fo:widows="0" fo:orphans="0" fo:break-before="page" fo:margin-left="3.1493in" style:page-number="1">
        <style:tab-stops/>
      </style:paragraph-properties>
      <style:text-properties fo:color="#000000" fo:hyphenate="false"/>
    </style:style>
    <style:style style:name="P1265" style:parent-style-name="Normal" style:family="paragraph">
      <style:paragraph-properties fo:widows="0" fo:orphans="0" fo:margin-left="3.1493in">
        <style:tab-stops/>
      </style:paragraph-properties>
      <style:text-properties fo:color="#000000" fo:hyphenate="false"/>
    </style:style>
    <style:style style:name="P1266" style:parent-style-name="Normal" style:family="paragraph">
      <style:paragraph-properties fo:widows="0" fo:orphans="0" fo:margin-left="3.1493in">
        <style:tab-stops/>
      </style:paragraph-properties>
      <style:text-properties fo:color="#000000" fo:hyphenate="false"/>
    </style:style>
    <style:style style:name="P1267" style:parent-style-name="Normal" style:family="paragraph">
      <style:paragraph-properties fo:widows="0" fo:orphans="0" fo:margin-left="3.1493in">
        <style:tab-stops/>
      </style:paragraph-properties>
      <style:text-properties fo:color="#000000" fo:hyphenate="false"/>
    </style:style>
    <style:style style:name="P1268" style:parent-style-name="Normal" style:family="paragraph">
      <style:paragraph-properties fo:widows="0" fo:orphans="0"/>
      <style:text-properties fo:color="#000000"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center"/>
      <style:text-properties fo:color="#000000"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center"/>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center"/>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center"/>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center"/>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center"/>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27in"/>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fo:letter-spacing="-0.0034in"/>
    </style:style>
    <style:style style:name="T1494" style:parent-style-name="DefaultParagraphFont" style:family="text">
      <style:text-properties fo:color="#000000" fo:letter-spacing="-0.0034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widows="0" fo:orphans="0" fo:text-align="center"/>
      <style:text-properties fo:color="#000000"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color="#000000"/>
    </style:style>
    <style:style style:name="P1530" style:parent-style-name="Normal" style:master-page-name="MPF8" style:family="paragraph">
      <style:paragraph-properties fo:widows="0" fo:orphans="0" fo:break-before="page" fo:margin-left="3.1493in" style:page-number="1">
        <style:tab-stops/>
      </style:paragraph-properties>
      <style:text-properties fo:color="#000000" fo:hyphenate="false"/>
    </style:style>
    <style:style style:name="P1536" style:parent-style-name="Normal" style:family="paragraph">
      <style:paragraph-properties fo:widows="0" fo:orphans="0" fo:margin-left="3.1493in">
        <style:tab-stops/>
      </style:paragraph-properties>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style:text-properties fo:color="#000000"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fo:letter-spacing="-0.0034in"/>
    </style:style>
    <style:style style:name="T1552" style:parent-style-name="DefaultParagraphFont" style:family="text">
      <style:text-properties fo:color="#000000" fo:letter-spacing="-0.0034i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P1582" style:parent-style-name="Normal" style:family="paragraph">
      <style:paragraph-properties fo:widows="0" fo:orphans="0"/>
      <style:text-properties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color="#000000"/>
    </style:style>
    <style:style style:name="P1585" style:parent-style-name="Normal" style:master-page-name="MPF9" style:family="paragraph">
      <style:paragraph-properties fo:widows="0" fo:orphans="0" fo:break-before="page" fo:margin-left="3.1493in" style:page-number="1">
        <style:tab-stops/>
      </style:paragraph-properties>
      <style:text-properties fo:color="#000000" fo:hyphenate="false"/>
    </style:style>
    <style:style style:name="P1591" style:parent-style-name="Normal" style:family="paragraph">
      <style:paragraph-properties fo:widows="0" fo:orphans="0" fo:margin-left="3.1493in">
        <style:tab-stops/>
      </style:paragraph-properties>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style:text-properties fo:color="#000000"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center"/>
      <style:text-properties fo:color="#000000" fo:hyphenate="false"/>
    </style:style>
    <style:style style:name="P1600" style:parent-style-name="Normal" style:family="paragraph">
      <style:paragraph-properties fo:widows="0" fo:orphans="0" fo:text-align="center"/>
      <style:text-properties fo:color="#000000" fo:hyphenate="false"/>
    </style:style>
    <style:style style:name="P1601" style:parent-style-name="Normal" style:family="paragraph">
      <style:paragraph-properties fo:widows="0" fo:orphans="0" fo:text-align="center"/>
      <style:text-properties fo:color="#000000" fo:hyphenate="false"/>
    </style:style>
    <style:style style:name="P1602" style:parent-style-name="Normal" style:family="paragraph">
      <style:paragraph-properties fo:widows="0" fo:orphans="0" fo:text-align="justify"/>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color="#000000" fo:letter-spacing="-0.0027in" fo:hyphenate="false"/>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style:text-properties fo:color="#000000" fo:hyphenate="false"/>
    </style:style>
    <style:style style:name="TableColumn1611" style:family="table-column">
      <style:table-column-properties style:column-width="1.6645in" style:use-optimal-column-width="false"/>
    </style:style>
    <style:style style:name="TableColumn1612" style:family="table-column">
      <style:table-column-properties style:column-width="0.7138in" style:use-optimal-column-width="false"/>
    </style:style>
    <style:style style:name="TableColumn1613" style:family="table-column">
      <style:table-column-properties style:column-width="0.7131in" style:use-optimal-column-width="false"/>
    </style:style>
    <style:style style:name="TableColumn1614" style:family="table-column">
      <style:table-column-properties style:column-width="0.7131in" style:use-optimal-column-width="false"/>
    </style:style>
    <style:style style:name="TableColumn1615" style:family="table-column">
      <style:table-column-properties style:column-width="0.7131in" style:use-optimal-column-width="false"/>
    </style:style>
    <style:style style:name="TableColumn1616" style:family="table-column">
      <style:table-column-properties style:column-width="0.5444in" style:use-optimal-column-width="false"/>
    </style:style>
    <style:style style:name="TableColumn1617" style:family="table-column">
      <style:table-column-properties style:column-width="0.1694in" style:use-optimal-column-width="false"/>
    </style:style>
    <style:style style:name="TableColumn1618" style:family="table-column">
      <style:table-column-properties style:column-width="1.0666in" style:use-optimal-column-width="false"/>
    </style:style>
    <style:style style:name="Table1610" style:family="table">
      <style:table-properties style:width="6.2986in" fo:margin-left="0in" table:align="left"/>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style:vertical-align="middle"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style:writing-mode="lr-tb" fo:padding-top="0.0395in" fo:padding-left="0.075in" fo:padding-bottom="0.0395in" fo:padding-right="0.075in"/>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0.0069in solid #000000" style:writing-mode="lr-tb" fo:padding-top="0.0395in" fo:padding-left="0.075in" fo:padding-bottom="0.0395in" fo:padding-right="0.075in"/>
    </style:style>
    <style:style style:name="P1625" style:parent-style-name="Normal" style:family="paragraph">
      <style:paragraph-properties fo:widows="0" fo:orphans="0" fo:text-align="center"/>
      <style:text-properties fo:color="#000000" fo:font-size="11pt" style:font-size-asian="11pt" fo:hyphenate="false"/>
    </style:style>
    <style:style style:name="TableRow1626" style:family="table-row">
      <style:table-row-properties style:min-row-height="0.0416in" style:use-optimal-row-height="false"/>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style:writing-mode="lr-tb" fo:padding-top="0.0395in" fo:padding-left="0.075in" fo:padding-bottom="0.0395in" fo:padding-right="0.075in"/>
    </style:style>
    <style:style style:name="P1629" style:parent-style-name="Normal" style:family="paragraph">
      <style:paragraph-properties fo:widows="0" fo:orphans="0" fo:text-align="center"/>
      <style:text-properties fo:color="#000000" fo:font-size="11pt" style:font-size-asian="11pt" fo:hyphenate="false"/>
    </style:style>
    <style:style style:name="TableCell1630" style:family="table-cell">
      <style:table-cell-properties fo:border="0.0069in solid #000000" style:writing-mode="lr-tb" fo:padding-top="0.0395in" fo:padding-left="0.075in" fo:padding-bottom="0.0395in" fo:padding-right="0.075in"/>
    </style:style>
    <style:style style:name="P1631" style:parent-style-name="Normal" style:family="paragraph">
      <style:paragraph-properties fo:widows="0" fo:orphans="0" fo:text-align="center"/>
      <style:text-properties fo:color="#000000" fo:font-size="11pt" style:font-size-asian="11pt" fo:hyphenate="false"/>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 style:family="paragraph">
      <style:paragraph-properties fo:widows="0" fo:orphans="0" fo:text-align="center"/>
      <style:text-properties fo:color="#000000" fo:font-size="11pt" style:font-size-asian="11pt" fo:hyphenate="false"/>
    </style:style>
    <style:style style:name="TableCell1634" style:family="table-cell">
      <style:table-cell-properties fo:border="0.0069in solid #000000" style:writing-mode="lr-tb" fo:padding-top="0.0395in" fo:padding-left="0.075in" fo:padding-bottom="0.0395in" fo:padding-right="0.075in"/>
    </style:style>
    <style:style style:name="P1635" style:parent-style-name="Normal" style:family="paragraph">
      <style:paragraph-properties fo:widows="0" fo:orphans="0" fo:text-align="center"/>
      <style:text-properties fo:color="#000000" fo:font-size="11pt" style:font-size-asian="11pt" fo:hyphenate="false"/>
    </style:style>
    <style:style style:name="TableCell1636" style:family="table-cell">
      <style:table-cell-properties fo:border="0.0069in solid #000000" style:writing-mode="lr-tb" fo:padding-top="0.0395in" fo:padding-left="0.075in" fo:padding-bottom="0.0395in" fo:padding-right="0.075in"/>
    </style:style>
    <style:style style:name="P1637" style:parent-style-name="Normal" style:family="paragraph">
      <style:paragraph-properties fo:widows="0" fo:orphans="0" fo:text-align="center"/>
      <style:text-properties fo:color="#000000" fo:font-size="11pt" style:font-size-asian="11pt" fo:hyphenate="false"/>
    </style:style>
    <style:style style:name="TableCell1638" style:family="table-cell">
      <style:table-cell-properties fo:border="0.0069in solid #000000" style:writing-mode="lr-tb" fo:padding-top="0.0395in" fo:padding-left="0.075in" fo:padding-bottom="0.0395in" fo:padding-right="0.075in"/>
    </style:style>
    <style:style style:name="P1639" style:parent-style-name="Normal" style:family="paragraph">
      <style:paragraph-properties fo:widows="0" fo:orphans="0" fo:text-align="center"/>
      <style:text-properties fo:color="#000000" fo:font-size="11pt" style:font-size-asian="11pt"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style:writing-mode="lr-tb" fo:padding-top="0.0395in" fo:padding-left="0.075in" fo:padding-bottom="0.0395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style:writing-mode="lr-tb" fo:padding-top="0.0395in" fo:padding-left="0.075in" fo:padding-bottom="0.0395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069in solid #000000" style:writing-mode="lr-tb" fo:padding-top="0.0395in" fo:padding-left="0.075in" fo:padding-bottom="0.0395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style:writing-mode="lr-tb" fo:padding-top="0.0395in" fo:padding-left="0.075in" fo:padding-bottom="0.0395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style:writing-mode="lr-tb" fo:padding-top="0.0395in" fo:padding-left="0.075in" fo:padding-bottom="0.0395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style:writing-mode="lr-tb" fo:padding-top="0.0395in" fo:padding-left="0.075in" fo:padding-bottom="0.0395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style:writing-mode="lr-tb" fo:padding-top="0.0395in" fo:padding-left="0.075in" fo:padding-bottom="0.0395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395in" fo:padding-left="0.075in" fo:padding-bottom="0.0395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style:writing-mode="lr-tb" fo:padding-top="0.0395in" fo:padding-left="0.075in" fo:padding-bottom="0.0395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style:writing-mode="lr-tb" fo:padding-top="0.0395in" fo:padding-left="0.075in" fo:padding-bottom="0.0395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style:writing-mode="lr-tb" fo:padding-top="0.0395in" fo:padding-left="0.075in" fo:padding-bottom="0.0395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style:writing-mode="lr-tb" fo:padding-top="0.0395in" fo:padding-left="0.075in" fo:padding-bottom="0.0395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min-row-height="0.0416in" style:use-optimal-row-height="false"/>
    </style:style>
    <style:style style:name="TableCell1671" style:family="table-cell">
      <style:table-cell-properties fo:border="0.0069in solid #000000" style:writing-mode="lr-tb" fo:padding-top="0.0395in" fo:padding-left="0.075in" fo:padding-bottom="0.0395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style:vertical-align="middle" fo:padding-top="0.0395in" fo:padding-left="0.075in" fo:padding-bottom="0.0395in" fo:padding-right="0.07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style:text-position="super 63.6%" fo:font-size="11pt" style:font-size-asian="11pt"/>
    </style:style>
    <style:style style:name="TableCell1680" style:family="table-cell">
      <style:table-cell-properties fo:border="0.0069in solid #000000" style:writing-mode="lr-tb" fo:padding-top="0.0395in" fo:padding-left="0.075in" fo:padding-bottom="0.0395in" fo:padding-right="0.075in"/>
    </style:style>
    <style:style style:name="P1681" style:parent-style-name="Normal" style:family="paragraph">
      <style:paragraph-properties fo:widows="0" fo:orphans="0" fo:text-align="center"/>
      <style:text-properties fo:color="#000000" fo:font-size="11pt" style:font-size-asian="11pt" fo:hyphenate="false"/>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widows="0" fo:orphans="0" fo:text-align="center"/>
      <style:text-properties fo:color="#000000" fo:font-size="11pt" style:font-size-asian="11pt" fo:hyphenate="false"/>
    </style:style>
    <style:style style:name="TableRow1684" style:family="table-row">
      <style:table-row-properties style:min-row-height="0.0416in" style:use-optimal-row-height="false"/>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style:writing-mode="lr-tb" fo:padding-top="0.0395in" fo:padding-left="0.075in" fo:padding-bottom="0.0395in" fo:padding-right="0.075in"/>
    </style:style>
    <style:style style:name="P1687" style:parent-style-name="Normal" style:family="paragraph">
      <style:paragraph-properties fo:widows="0" fo:orphans="0" fo:text-align="center"/>
      <style:text-properties fo:color="#000000" fo:font-size="11pt" style:font-size-asian="11pt" fo:hyphenate="false"/>
    </style:style>
    <style:style style:name="TableCell1688" style:family="table-cell">
      <style:table-cell-properties fo:border="0.0069in solid #000000" style:writing-mode="lr-tb" fo:padding-top="0.0395in" fo:padding-left="0.075in" fo:padding-bottom="0.0395in" fo:padding-right="0.075in"/>
    </style:style>
    <style:style style:name="P1689" style:parent-style-name="Normal" style:family="paragraph">
      <style:paragraph-properties fo:widows="0" fo:orphans="0" fo:text-align="center"/>
      <style:text-properties fo:color="#000000" fo:font-size="11pt" style:font-size-asian="11pt" fo:hyphenate="false"/>
    </style:style>
    <style:style style:name="TableCell1690" style:family="table-cell">
      <style:table-cell-properties fo:border="0.0069in solid #000000" style:writing-mode="lr-tb" fo:padding-top="0.0395in" fo:padding-left="0.075in" fo:padding-bottom="0.0395in" fo:padding-right="0.075in"/>
    </style:style>
    <style:style style:name="P1691" style:parent-style-name="Normal" style:family="paragraph">
      <style:paragraph-properties fo:widows="0" fo:orphans="0" fo:text-align="center"/>
      <style:text-properties fo:color="#000000" fo:font-size="11pt" style:font-size-asian="11pt" fo:hyphenate="false"/>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widows="0" fo:orphans="0" fo:text-align="center"/>
      <style:text-properties fo:color="#000000" fo:font-size="11pt" style:font-size-asian="11pt" fo:hyphenate="false"/>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 style:family="paragraph">
      <style:paragraph-properties fo:widows="0" fo:orphans="0" fo:text-align="center"/>
      <style:text-properties fo:color="#000000" fo:font-size="11pt" style:font-size-asian="11pt" fo:hyphenate="false"/>
    </style:style>
    <style:style style:name="TableCell1696" style:family="table-cell">
      <style:table-cell-properties fo:border="0.0069in solid #000000" style:writing-mode="lr-tb" fo:padding-top="0.0395in" fo:padding-left="0.075in" fo:padding-bottom="0.0395in" fo:padding-right="0.075in"/>
    </style:style>
    <style:style style:name="P1697" style:parent-style-name="Normal" style:family="paragraph">
      <style:paragraph-properties fo:widows="0" fo:orphans="0" fo:text-align="center"/>
      <style:text-properties fo:color="#000000" fo:font-size="11pt" style:font-size-asian="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style:writing-mode="lr-tb" fo:padding-top="0.0395in" fo:padding-left="0.075in" fo:padding-bottom="0.0395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style:writing-mode="lr-tb" fo:padding-top="0.0395in" fo:padding-left="0.075in" fo:padding-bottom="0.0395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style:writing-mode="lr-tb" fo:padding-top="0.0395in" fo:padding-left="0.075in" fo:padding-bottom="0.0395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style:writing-mode="lr-tb" fo:padding-top="0.0395in" fo:padding-left="0.075in" fo:padding-bottom="0.0395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fo:padding-top="0.0395in" fo:padding-left="0.075in" fo:padding-bottom="0.0395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style:writing-mode="lr-tb" fo:padding-top="0.0395in" fo:padding-left="0.075in" fo:padding-bottom="0.0395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style:writing-mode="lr-tb" fo:padding-top="0.0395in" fo:padding-left="0.075in" fo:padding-bottom="0.0395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style:writing-mode="lr-tb" fo:padding-top="0.0395in" fo:padding-left="0.075in" fo:padding-bottom="0.0395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style:writing-mode="lr-tb" fo:padding-top="0.0395in" fo:padding-left="0.075in" fo:padding-bottom="0.0395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style:writing-mode="lr-tb" fo:padding-top="0.0395in" fo:padding-left="0.075in" fo:padding-bottom="0.0395in" fo:padding-right="0.075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416in" style:use-optimal-row-height="false"/>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style:writing-mode="lr-tb" fo:padding-top="0.0395in" fo:padding-left="0.075in" fo:padding-bottom="0.0395in" fo:padding-right="0.075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395in" fo:padding-left="0.075in" fo:padding-bottom="0.0395in" fo:padding-right="0.07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style:text-position="super 63.6%"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TableRow1749" style:family="table-row">
      <style:table-row-properties style:min-row-height="0.0416in" style:use-optimal-row-height="false"/>
    </style:style>
    <style:style style:name="TableCell1750" style:family="table-cell">
      <style:table-cell-properties fo:border="0.0069in solid #000000" style:writing-mode="lr-tb"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416in" style:use-optimal-row-height="false"/>
    </style:style>
    <style:style style:name="TableCell1756" style:family="table-cell">
      <style:table-cell-properties fo:border="0.0069in solid #000000" style:writing-mode="lr-tb"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style:writing-mode="lr-tb" fo:padding-top="0.0395in" fo:padding-left="0.075in" fo:padding-bottom="0.0395in" fo:padding-right="0.075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color="#000000" fo:hyphenate="false"/>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color="#000000" fo:hyphenate="false"/>
    </style:style>
    <style:style style:name="P1773" style:parent-style-name="Normal" style:family="paragraph">
      <style:paragraph-properties fo:widows="0" fo:orphans="0" fo:text-align="justify"/>
      <style:text-properties fo:color="#000000" fo:hyphenate="false"/>
    </style:style>
    <style:style style:name="P1774"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775" style:parent-style-name="Normal" style:family="paragraph">
      <style:paragraph-properties fo:widows="0" fo:orphans="0" fo:text-align="center" fo:margin-left="3.1493in">
        <style:tab-stops/>
      </style:paragraph-properties>
      <style:text-properties fo:color="#000000" fo:hyphenate="false"/>
    </style:style>
    <style:style style:name="P1776" style:parent-style-name="Normal" style:family="paragraph">
      <style:paragraph-properties fo:widows="0" fo:orphans="0" fo:text-align="justify"/>
      <style:text-properties fo:hyphenate="false"/>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color="#000000"/>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office:automatic-styles>
  <office:body>
    <office:text text:use-soft-page-breaks="true">
      <text:p text:style-name="P1"><text:span text:style-name="T7">Suvestinė redakcija nuo 2019-10-01 iki 2022-06-30</text:span></text:p>
      <text:p text:style-name="P8"/>
      <text:p text:style-name="P9"><text:span text:style-name="T10">Įsakymas paskelbtas: Žin. 2011, Nr.<text:s/></text:span><text:a xlink:href="https://www.e-tar.lt/portal/legalAct.html?documentId=TAR.5BA4DD32320E" office:target-frame-name="_top" xlink:show="replace"><text:span text:style-name="T11">81-3981</text:span></text:a><text:span text:style-name="T12">, i. k. 1112250ISAK000V-645</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SVEIKATOS SPECIALISTŲ TOBULINIMO PROGRAMŲ DERINIMO TAISYKLIŲ IR TOBULINIMO PROGRAMŲ VERTINIMO KOMISIJOS NUOSTATŲ PATVIRTINIMO</text:p>
      <text:p text:style-name="P21"/>
      <text:p text:style-name="P22">2011 m. birželio 28 d. Nr. V-645</text:p>
      <text:p text:style-name="P23">Vilnius</text:p>
      <text:p text:style-name="P24"/>
      <text:p text:style-name="P25"><text:span text:style-name="T26">Vadovaudamasis Sveikatos priežiūros ir farmacijos specialistų profesinės kvalifikacijos tobulinimo ir jo finansavimo tvarkos, patvirtintos Lietuvos Respublikos sveikatos apsaugos ministro 2002 m. kovo 18 d. įsakymu Nr. 132 „Dėl Sveikatos prieži</text:span><text:span text:style-name="T27">ūros ir farmacijos specialistų profesinės kvalifikacijos tobulinimo ir jo finansavimo tvarkos“ (Žin., 2002, Nr.<text:s/></text:span><text:a xlink:href="https://www.e-tar.lt/portal/lt/legalAct/TAR.5E0A0662E5CB" office:target-frame-name="_blank" xlink:show="new"><text:span text:style-name="T28">31-1180</text:span></text:a><text:span text:style-name="T29">; 2008, Nr.<text:s/></text:span><text:a xlink:href="https://www.e-tar.lt/portal/lt/legalAct/TAR.C566D1672C1E" office:target-frame-name="_blank" xlink:show="new"><text:span text:style-name="T30">146-5892</text:span></text:a><text:span text:style-name="T31">), 18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Sveikatos specialistų tobulinimo programų derinimo taisykles (toliau – Taisyklės);</text:span></text:p>
      <text:p text:style-name="P40"><text:span text:style-name="T41">1.2</text:span><text:span text:style-name="T42">. Tobulinimo programų vertinimo komisijos (toliau –<text:s/></text:span><text:soft-page-break/><text:span text:style-name="T43">Komisija)<text:s/></text:span><text:span text:style-name="T44">nuostatus.</text:span></text:p>
      <text:p text:style-name="P45"><text:span text:style-name="T46">2</text:span><text:span text:style-name="T47">.<text:s/></text:span><text:span text:style-name="T48">Įgalioj</text:span><text:span text:style-name="T49">u:</text:span></text:p>
      <text:p text:style-name="P50"><text:span text:style-name="T51">2.1</text:span><text:span text:style-name="T52">. Sveikatos priežiūros ir farmacijos specialistų kompetencijų centrą organizuoti tobulinimo programų asmens sveikatos ir farmacijos tematika derinimą;</text:span><text:s/></text:p>
      <text:p text:style-name="P53">Punkto pakeitimai:</text:p>
      <text:p text:style-name="P54"><text:span text:style-name="T55">Nr.<text:s/></text:span><text:a xlink:href="https://www.e-tar.lt/portal/legalAct.html?documentId=08cc09200dd611e5920c94700bb1958e" office:target-frame-name="_top" xlink:show="replace"><text:span text:style-name="T56">V-704</text:span></text:a><text:span text:style-name="T57">, 2015-06-04, paskelbta TAR 2015-06-08, i. k. 2015-08997</text:span></text:p>
      <text:p text:style-name="Normal"/>
      <text:p text:style-name="P58"><text:span text:style-name="T59">2.2</text:span><text:span text:style-name="T60">. Sveikatos mokymo ir ligų prevencijos centrą organizuoti tobulinimo programų visuomenės sveikatos tematika derinimą.</text:span></text:p>
      <text:p text:style-name="P61"><text:span text:style-name="T62">3</text:span><text:span text:style-name="T63">.<text:s/></text:span><text:span text:style-name="T64">Nustata</text:span><text:span text:style-name="T65">u, kad:</text:span></text:p>
      <text:p text:style-name="P66"><text:span text:style-name="T67">3.1</text:span><text:span text:style-name="T68">. tobulinimo programų derinimas ir sveikatos specialistų tobulinimasis administruojami Privalomojo sveikatos draudimo informacinės sistemos „Sveidra“ asmens sveikatos priežiūros, odontologijos praktikos ir farmacijos specialistų bei spaudų, as</text:span><text:span text:style-name="T69">mens sveikatos priežiūros, odontologinės priežiūros (pagalbos) įstaigų ir vaistinių licencijų administravimo bei apskaitos posistemėje (toliau – METAS) (http://kvp.vlk.lt/METAS/);</text:span></text:p>
      <text:p text:style-name="P70"><text:span text:style-name="T71">3.2</text:span><text:span text:style-name="T72">. iki šio įsakymo įsigaliojimo dienos suderintos su Sveikatos apsaugo</text:span><text:span text:style-name="T73">s ministerija tobulinimo programos:<text:s/></text:span></text:p>
      <text:p text:style-name="P74"><text:span text:style-name="T75">3.2.1</text:span><text:span text:style-name="T76">. laikomos suderintomis ne ilgiau kaip 5 metus nuo derinimo datos, jei nenurodyta kitaip;<text:s/></text:span></text:p>
      <text:p text:style-name="P77"><text:span text:style-name="T78">3.2.2</text:span><text:span text:style-name="T79">. pasibaigus derinimo laikotarpiui, teikiamos derinti šiuo įsakymu patvirtintų Taisyklių nustatyta tvarka;</text:span></text:p>
      <text:p text:style-name="P80"><text:span text:style-name="T81">3.3</text:span><text:span text:style-name="T82">. suderintų su Sveikatos apsaugos ministerija ir į METAS<text:s/></text:span><text:soft-page-break/><text:span text:style-name="T83">įtrauktinų tobulinimo programų duomenis tobulinimo organizatoriai patikslina per 20 kalendorinių dienų nuo šio įsakymo įsigaliojimo dienos;</text:span></text:p>
      <text:p text:style-name="P84"><text:span text:style-name="T85">3.4</text:span><text:span text:style-name="T86">. tobulinimo organizatoriai, nurodyti Taisyklių</text:span><text:span text:style-name="T87"><text:s/>54 punkte, informaciją, nurodytą Taisyklių 16 ir 17 punktuose, Įgaliotajai institucijai pateikia per 45 kalendorines dienas nuo šio įsakymo įsigaliojimo dienos;</text:span></text:p>
      <text:p text:style-name="P88"><text:span text:style-name="T89">3.5</text:span><text:span text:style-name="T90">. organizuojant tobulinimo programų derinimą, pirmumo teisė teikiama tobulinimo program</text:span><text:span text:style-name="T91">oms, kurios finansuojamos (ar jas numatoma finansuoti) Europos Sąjungos struktūrinių fondų lėšomis;</text:span></text:p>
      <text:p text:style-name="P92"><text:span text:style-name="T93">3.6</text:span><text:span text:style-name="T94">. tobulinimo programų, kurios finansuojamos Europos Sąjungos struktūrinių fondų lėšomis, tačiau yra nesuderintos su Sveikatos apsaugos ministerija, v</text:span><text:span text:style-name="T95">ykdytojai per 90 kalendorinių dienų nuo įsakymo įsigaliojimo dienos šio įsakymo nustatyta tvarka turi pateikti Įgaliotajai institucijai dokumentus pagal taisyklių 15, 16 ar 17 punktų reikalavimus. Jei tokios programos įvertinimas yra „Tobulinimo programa t</text:span><text:span text:style-name="T96">inkama“ ir Komisija siūlo sprendimą „Tobulinimo programą įtraukti į sąvadą ir derinti 5 metams“, laikoma, kad tokia programa yra suderinta su Ministerija nuo jos vykdymo pradžios. Jei programa Įgaliotajai institucijai pateikiama vėliau nei per 90 kalendori</text:span><text:span text:style-name="T97">nių dienų nuo šio įsakymo įsigaliojimo dienos, laikoma, kad tokia programa yra suderinta su Ministerija nuo jos suderinimo dienos;</text:span></text:p>
      <text:p text:style-name="P98"><text:span text:style-name="T99">3.7</text:span><text:span text:style-name="T100">. įsakymas įsigalioja 2011 m. lapkričio 1 d.</text:span></text:p>
      <text:p text:style-name="P101"><text:span text:style-name="T102">4</text:span><text:span text:style-name="T103">.<text:s/></text:span><text:span text:style-name="T104">Paved</text:span><text:span text:style-name="T105">u:<text:s/></text:span></text:p>
      <text:p text:style-name="P106"><text:span text:style-name="T107">4.1</text:span><text:span text:style-name="T108"><text:s/>Valstybinei ligonių kasai prie Sveikatos apsaugos</text:span><text:span text:style-name="T109"><text:s/>ministerijos suteikti atsakingoms institucijoms, tobulinimo organizatoriams kodus prisijungti prie METAS; teikti suinteresuotiems fiziniams ir juridiniams asmenims informaciją ir konsultacijas šios posistemės naudojimo klausimais, prireikus inicijuoti, re</text:span><text:span text:style-name="T110">ngti teisės aktų projektus minėtais klausimais;</text:span></text:p>
      <text:p text:style-name="P111"><text:span text:style-name="T112">4.2</text:span><text:span text:style-name="T113">. įsakymo vykdymą kontroliuoti viceministrui pagal administruojamą sritį.</text:span></text:p>
      <text:p text:style-name="P114"/>
      <text:p text:style-name="P115"/>
      <text:p text:style-name="P116"/>
      <text:p text:style-name="P117"><text:span text:style-name="T118">SVEIKATOS APSAUGOS MINISTRAS</text:span><text:span text:style-name="T119"><text:tab/>RAIMONDAS ŠUKYS</text:span></text:p>
      <text:soft-page-break/>
      <text:p text:style-name="P120">PATVIRTINTA</text:p>
      <text:p text:style-name="P126">Lietuvos Respublikos sveikatos apsaugos ministro<text:s/></text:p>
      <text:p text:style-name="P127">2011 m. birželio 28 d. įsakymu<text:s/></text:p>
      <text:p text:style-name="P128">Nr. V-645</text:p>
      <text:p text:style-name="P129"/>
      <text:p text:style-name="P130"><text:span text:style-name="T131">SVEIKATOS SPECIALISTŲ Tobulinimo programų DERINI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text:s/></text:span><text:span text:style-name="T141">Sveikatos specialistų tobulinimo programų derinimo taisyklės (toliau – Taisyklės) reglamentuoja Lietuvos Respublikos įmonių, įstaigų, organizacijų, organizuojančių ir vykdančių sveikatos specialistų neformalųjį švietimą, profesinės kvalifikacijos tobulinim</text:span><text:span text:style-name="T142">o programų vertinimo tikslus, vertinimo sritis ir kriterijus, derinimo su Lietuvos Respublikos sveikatos apsaugos ministerija (toliau – Ministerija) eigą, nustato tobulinimo programų teikimo bei tobulinimo programų sąvado sudarymo tvarką.</text:span></text:p>
      <text:p text:style-name="P143"><text:span text:style-name="T144">2</text:span><text:span text:style-name="T145">. Šiose Tais</text:span><text:span text:style-name="T146">yklėse vartojamos sąvokos:</text:span></text:p>
      <text:p text:style-name="P147"><text:span text:style-name="T148">Įgaliotoji institucija</text:span><text:span text:style-name="T149"><text:s/>– sveikatos apsaugos ministro įgaliota įstaiga, organizuojanti ir atliekanti tobulinimo programų derinimą.</text:span></text:p>
      <text:p text:style-name="P150"><text:span text:style-name="T151">Sveikatos specialistai<text:s/></text:span><text:span text:style-name="T152">– sveikatos priežiūros ir farmacijos specialistai.</text:span></text:p>
      <text:p text:style-name="P153"><text:span text:style-name="T154">Tobulinimas</text:span><text:span text:style-name="T155"><text:s/>– sveikatos s</text:span><text:span text:style-name="T156">pecialistų neformalus švietimas, apimantis sveikatos specialisto profesinės kvalifikacijos tobulinimą.</text:span></text:p>
      <text:p text:style-name="P157"><text:span text:style-name="T158">Tobulinimo organizatorius</text:span><text:span text:style-name="T159"><text:s/>– juridinis asmuo, organizuojantis tobulinimo renginį ir vykdantis sveikatos specialistų tobulinimą.</text:span></text:p>
      <text:p text:style-name="P160"><text:span text:style-name="T161">Tobulinimo programa</text:span><text:span text:style-name="T162"><text:s/>– tam<text:s/></text:span><text:span text:style-name="T163">tikros krypties tobulinimo turinio, metodų ir materialiųjų priemonių, tobulinimui pasitelkiamo akademinio ar profesinio personalo visuma ir jos aprašymas.</text:span></text:p>
      <text:p text:style-name="P164"><text:span text:style-name="T165">Tobulinimo programos derinimas<text:s/></text:span><text:span text:style-name="T166">–</text:span><text:span text:style-name="T167"><text:s/></text:span><text:span text:style-name="T168">procesas, kurio metu vertinama programa, nagrinėjamos vertintojų<text:s/></text:span><text:span text:style-name="T169">parengtos vertinimo rekomendacijos ir Tobulinimo programų vertinimo komisijos pasiūlytas sprendimas dėl tobulinimo programos suderinimo ir tobulinimo programos įtraukimo ar išbraukimo iš Tobulinimo programų sąvado (toliau – Sąvadas).</text:span></text:p>
      <text:p text:style-name="P170"><text:span text:style-name="T171">Tobulinimo programų de</text:span><text:span text:style-name="T172">rinimo komisija (toliau – Komisija)<text:s/></text:span><text:span text:style-name="T173">– sveikatos apsaugos ministro įsakymu sudaryta komisija, kuri svarsto rekomendacijas, siūlo sprendimą dėl tobulinimo programos derinimo su Ministerija, dėl tobulinimo programų įtraukimo į Sąvadą bei teikia siūlymus tobul</text:span><text:span text:style-name="T174">inimo klausimais.</text:span></text:p>
      <text:p text:style-name="P175"><text:span text:style-name="T176">Tobulinimo programų sąvadas</text:span><text:span text:style-name="T177"><text:s/>– su Ministerija suderintų privalomo kvalifikacijos tobulinimo reikalavimus atitinkančių tobulinimo programų sąrašas, kuris skelbiamas Privalomojo sveikatos draudimo informacinės sistemos „Sveidra“ asmens sveik</text:span><text:span text:style-name="T178">atos priežiūros, odontologijos praktikos ir farmacijos specialistų bei spaudų, asmens sveikatos priežiūros, odontologinės priežiūros (pagalbos) įstaigų ir vaistinių licencijų administravimo bei apskaitos posistemėje (toliau – METAS) (http://kvp.vlk.lt/META</text:span><text:span text:style-name="T179">S/).</text:span></text:p>
      <text:p text:style-name="P180"><text:span text:style-name="T181">Tobulinimo programos vertinimas</text:span><text:span text:style-name="T182"><text:s/>– procesas, kurio metu nustatoma, ar Tobulinimo programos aprašas atitinka teisės aktus, sveikatos specialistų tobulinimo poreikius, ar atspindi naujausius mokslo laimėjimus ir ar tobulinimo programą pateikęs derinti to</text:span><text:span text:style-name="T183">bulinimo organizatorius turi galimybių ją vykdyti.</text:span></text:p>
      <text:p text:style-name="P184"><text:span text:style-name="T185">Vertintojas</text:span><text:span text:style-name="T186"><text:s/>– tobulinimo programą vertinantis asmuo, atitinkantis nustatytus kvalifikacinius reikalavimus.</text:span></text:p>
      <text:p text:style-name="P187"><text:span text:style-name="T188">Vertinimo rekomendacijos</text:span><text:span text:style-name="T189"><text:s/>– vertintojo pateikta tobulinimo programos analizė ir galutinis įvertinim</text:span><text:span text:style-name="T190">as.<text:s/></text:span></text:p>
      <text:p text:style-name="P191"><text:span text:style-name="T192">Kitos sąvokos atitink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193">31-1180</text:span></text:a><text:span text:style-name="T194">) vartojamas sąvokas.<text:s/></text:span></text:p>
      <text:p text:style-name="P195"><text:span text:style-name="T196">3</text:span><text:span text:style-name="T197">. Tobulinimo programos vertinimo paskirtis – nustatyti, ar programa atitinka sveikatos specialistų tobulinimo poreikius ir tikslus, sudary</text:span><text:span text:style-name="T198">ti prielaidas sprendimui dėl tobulinimo programos derinimo.</text:span></text:p>
      <text:p text:style-name="P199"><text:span text:style-name="T200">4</text:span><text:span text:style-name="T201">. Tobulinimo programa gali būti skirta tos pačios arba skirtingų profesijų sveikatos specialistų žinioms, gebėjimams tobulinti.</text:span></text:p>
      <text:p text:style-name="P202"><text:span text:style-name="T203">5</text:span><text:span text:style-name="T204">. Įgaliotoji institucija rengia tobulinimo programų vertin</text:span><text:span text:style-name="T205">imo planus, organizuoja <text:s/>tobulinimo programų aprašų ir vertinimo rekomendacijų vertinimą, nustato vertintojų kvalifikacinius reikalavimus ir jų atrankos tvarką, organizuoja Komisijos posėdžius, teikia posėdžiams medžiagą, veda tobulinimo programų sąvadą, p</text:span><text:span text:style-name="T206">rižiūri sveikatos specialistų METAS tobulinimo komponentę, atsako už veiklą, susijusią su tobulinimo programų derinimu.<text:s/></text:span></text:p>
      <text:p text:style-name="P207"><text:span text:style-name="T208">6</text:span><text:span text:style-name="T209">. Sprendimus, susijusius su tobulinimo programos derinimu, atsižvelgdama į Komisijos siūlymą, priima Ministerija.</text:span></text:p>
      <text:p text:style-name="P210"><text:span text:style-name="T211">7</text:span><text:span text:style-name="T212">. Komisijos</text:span><text:span text:style-name="T213"><text:s/>sudėtį ir nuostatus tvirtina sveikatos apsaugos ministras.</text:span></text:p>
      <text:p text:style-name="P214"><text:span text:style-name="T215">8</text:span><text:span text:style-name="T216">. Suderintos tobulinimo programos pakartotinis vertinimas vyksta ne rečiau kaip kartą per penkerius metus.</text:span></text:p>
      <text:p text:style-name="P217"><text:span text:style-name="T218">9.</text:span><text:span text:style-name="T219"><text:s/>Neteko galios nuo 2015-03-13</text:span></text:p>
      <text:p text:style-name="P220">Punkto naikinimas:</text:p>
      <text:p text:style-name="P221"><text:span text:style-name="T222">Nr.<text:s/></text:span><text:a xlink:href="https://www.e-tar.lt/portal/legalAct.html?documentId=6fdd8c00c73211e4bac9d73c75fc910a" office:target-frame-name="_top" xlink:show="replace"><text:span text:style-name="T223">V-325</text:span></text:a><text:span text:style-name="T224">, 2015-03-05, paskelbta TAR 2015-03-12, i. k. 2015-03696</text:span></text:p>
      <text:p text:style-name="Normal"/>
      <text:p text:style-name="P225"><text:span text:style-name="T226">10</text:span><text:span text:style-name="T227">. Atsižvelgdama į besitobulinančių asmenų nuomonę, Komisija gali siūlyti Įgaliotajai institucijai inicijuoti tobulin</text:span><text:span text:style-name="T228">imo programos neeilinį vertinimą.<text:s/></text:span></text:p>
      <text:p text:style-name="P229"><text:span text:style-name="T230">11</text:span><text:span text:style-name="T231">. Įgaliotoji institucija,<text:s/></text:span><text:span text:style-name="T232">vadovaudamasi patvirtintu tobulinimo programų vertinimo planu</text:span><text:span text:style-name="T233"><text:s/>ar Komisijos siūlymu, organizuoja pateiktų tobulinimo programų dokumentų vertinimą.</text:span><text:s/></text:p>
      <text:p text:style-name="P234">Punkto pakeitimai:</text:p>
      <text:p text:style-name="P235"><text:span text:style-name="T236">Nr.<text:s/></text:span><text:a xlink:href="https://www.e-tar.lt/portal/legalAct.html?documentId=6fdd8c00c73211e4bac9d73c75fc910a" office:target-frame-name="_top" xlink:show="replace"><text:span text:style-name="T237">V-325</text:span></text:a><text:span text:style-name="T238">, 2015-03-05, paskelbta TAR 2015-03-12, i. k. 2015-03696</text:span></text:p>
      <text:p text:style-name="Normal"/>
      <text:p text:style-name="P239"><text:span text:style-name="T240">II</text:span><text:span text:style-name="T241">.<text:s/></text:span><text:span text:style-name="T242">TOBULINIMO PROGRAMOS TEIKIMAS</text:span></text:p>
      <text:p text:style-name="P243"/>
      <text:p text:style-name="P244"><text:span text:style-name="T245">12</text:span><text:span text:style-name="T246">. Tobulinimo programos teikiamos Įgaliotajai<text:s/></text:span><text:span text:style-name="T247">institucijai visus kalendorinius metus.</text:span><text:s/></text:p>
      <text:p text:style-name="P248">Punkto pakeitimai:</text:p>
      <text:p text:style-name="P249"><text:span text:style-name="T250">Nr.<text:s/></text:span><text:a xlink:href="https://www.e-tar.lt/portal/legalAct.html?documentId=6fdd8c00c73211e4bac9d73c75fc910a" office:target-frame-name="_top" xlink:show="replace"><text:span text:style-name="T251">V-325</text:span></text:a><text:span text:style-name="T252">, 2015-03-05, paskelbta TAR 2015-03-12, i. k. 2015-03696</text:span></text:p>
      <text:p text:style-name="Normal"/>
      <text:p text:style-name="P253"><text:span text:style-name="T254">13.</text:span><text:span text:style-name="T255"><text:s/>Neteko galios nuo 2015-03</text:span><text:span text:style-name="T256">-13</text:span></text:p>
      <text:p text:style-name="P257">Punkto naikinimas:</text:p>
      <text:p text:style-name="P258"><text:span text:style-name="T259">Nr.<text:s/></text:span><text:a xlink:href="https://www.e-tar.lt/portal/legalAct.html?documentId=6fdd8c00c73211e4bac9d73c75fc910a" office:target-frame-name="_top" xlink:show="replace"><text:span text:style-name="T260">V-325</text:span></text:a><text:span text:style-name="T261">, 2015-03-05, paskelbta TAR 2015-03-12, i. k. 2015-03696</text:span></text:p>
      <text:p text:style-name="Normal"/>
      <text:p text:style-name="P262"><text:span text:style-name="T263">14</text:span><text:span text:style-name="T264">. Tobulinimo organizatorius teikia Įgaliotajai institucijai<text:s/></text:span><text:span text:style-name="T265">tobulinimo programą derinti arba, atsižvelgdamas į paskelbtą Vertinimo planą, vertinti šių Taisyklių 15 punkte nustatyta tvarka.</text:span></text:p>
      <text:p text:style-name="P266"><text:span text:style-name="T267">15</text:span><text:span text:style-name="T268">. Tobulinimo organizatorius turi pateikti Paraišką ir Tobulinimo programos aprašą (toliau – programos aprašas) pagal šių<text:s/></text:span><text:span text:style-name="T269">Taisyklių 1 priede nurodytą struktūrą bei tobulinimo programos vertinimo rekomendacijas. Išsamus programos aprašas parengiamas pagal 22–29 punktų reikalavimus.<text:s/></text:span></text:p>
      <text:p text:style-name="P270"><text:span text:style-name="T271">16</text:span><text:span text:style-name="T272">. Taisyklių 54.1 punkte nurodytu atveju pateikiama Paraiška, nurodant duomenis pagal 1 pr</text:span><text:span text:style-name="T273">iedą.</text:span></text:p>
      <text:p text:style-name="P274"><text:span text:style-name="T275">17</text:span><text:span text:style-name="T276">. Taisyklių 54.2 ir 54.3 punktuose nurodytais atvejais kartu su Paraiška ir programos aprašu turi būti pateikiami dokumentai, patvirtinantys sąlygas, dėl kurių tobulinimo programa nevertinama.<text:s/></text:span></text:p>
      <text:p text:style-name="P277"><text:span text:style-name="T278">18</text:span><text:span text:style-name="T279">. Tobulinimo programos duomenys turi būti pa</text:span><text:span text:style-name="T280">teikti ir METAS.</text:span></text:p>
      <text:p text:style-name="P281"><text:span text:style-name="T282">19</text:span><text:span text:style-name="T283">. Įgaliota institucija įvertina, ar pateikti dokumentai atitinka nustatytus reikalavimus, ir per 10 darbo dienų nuo dokumentų gavimo dienos informuoja tobulinimo organizatorių apie nustatytus netikslumus ir reikalingus patikslinimus.</text:span></text:p>
      <text:p text:style-name="P284"><text:span text:style-name="T285">20</text:span><text:span text:style-name="T286">. Tobulinimo organizatorius, gavęs informaciją apie nustatytus netikslumus ir reikalingus patikslinimus, Įgaliotajai institucijai pateikia patikslintus dokumentus.</text:span></text:p>
      <text:p text:style-name="P287"/>
      <text:p text:style-name="P288"><text:span text:style-name="T289">III</text:span><text:span text:style-name="T290">.<text:s/></text:span><text:span text:style-name="T291">TOBULINIMO PROGRAMOS APRAŠAS</text:span></text:p>
      <text:p text:style-name="P292"/>
      <text:p text:style-name="P293"><text:span text:style-name="T294">21</text:span><text:span text:style-name="T295">. Programos aprašo sudėtinės dalys yr</text:span><text:span text:style-name="T296">a šios: tobulinimo programos tikslai ir tobulinimo rezultatai, tobulinimo programos poreikio pagrindimas, tobulinimo programos paskirtis, pobūdis ir sandara, kvalifikaciniai reikalavimai dėstytojams, materialieji ištekliai, tobulinimo eiga, vidinio tobulin</text:span><text:span text:style-name="T297">imo kokybės užtikrinimo tvarka.</text:span></text:p>
      <text:p text:style-name="P298"><text:span text:style-name="T299">22</text:span><text:span text:style-name="T300">. Tobulinimo programos tikslų ir tobulinimo rezultatų dalyje pateikiama ši informacija:</text:span></text:p>
      <text:p text:style-name="P301"><text:span text:style-name="T302">22.1</text:span><text:span text:style-name="T303">. tobulinimo programos tikslai, kurie turi būti pagrįsti tobulinamų sveikatos specialistų veiklai keliamais reikalavimais;</text:span></text:p>
      <text:p text:style-name="P304"><text:span text:style-name="T305">22.2</text:span><text:span text:style-name="T306">. tobulinimo rezultatai, kuriuos formuluojant įvardijamos žinios ir supratimas, jų taikymo sritys ir sąlygos bei specialieji gebėjimai;</text:span></text:p>
      <text:p text:style-name="P307"><text:span text:style-name="T308">22.3</text:span><text:span text:style-name="T309">. tobulinimo programos tikslų, tobulinimo rezultatų ir pagal programą dėstomų dalykų sąsajos;</text:span></text:p>
      <text:p text:style-name="P310"><text:span text:style-name="T311">22.4</text:span><text:span text:style-name="T312">. t</text:span><text:span text:style-name="T313">eisės aktai, nustatantys profesinės kvalifikacijos reikalavimus, kuriais vadovaujantis parengta tobulinimo programa.</text:span></text:p>
      <text:p text:style-name="P314"><text:span text:style-name="T315">23</text:span><text:span text:style-name="T316">. Tobulinimo programos poreikiui pagrįsti tobulinimo organizatorius pateikia tobulinimo programos rengėjų, darbdavių ir kitų<text:s/></text:span><text:span text:style-name="T317">socialinių partnerių ar kitų institucijų atliktų tyrimų, apklausų apibendrintus rezultatus ar kitą specialistų tobulinimo poreikį įrodančią informaciją. Nurodomas ir pagrindžiamas tobulinimo programos pobūdis, paaiškinama, kokios srities sveikatos speciali</text:span><text:span text:style-name="T318">stams skirta tobulinimo programa.</text:span></text:p>
      <text:p text:style-name="P319"><text:span text:style-name="T320">24</text:span><text:span text:style-name="T321">. Aprašant tobulinimo programos sandarą pateikiamas tobulinimo planas. Tobulinimo plane išdėstomi dalykai, nurodoma jų apimtis valandomis. Išskiriami praktiniai užsiėmimai, jų apimtis.</text:span></text:p>
      <text:p text:style-name="P322"><text:span text:style-name="T323">25</text:span><text:span text:style-name="T324">. Pateikiami tobulinimo dalykų aprašai, kuriuose nurodoma ši būtina informacija: dalyko pavadinimas, dalyko apimtis valandomis (nurodant teorinio ir praktinio darbo apimtį valandomis), dalyko tikslai, dalyko rezultatų ir šios programos tobulinimo rezultatų</text:span><text:span text:style-name="T325"><text:s/>bei tobulinimo metodų sąsajos, vertinimo kriterijai, dalyko turinys, pagrindinė ir papildoma literatūra.<text:s/></text:span></text:p>
      <text:p text:style-name="P326"><text:span text:style-name="T327">26</text:span><text:span text:style-name="T328">. Pateikiami besitobulinančiųjų vertinimo kriterijai.</text:span></text:p>
      <text:p text:style-name="P329"><text:span text:style-name="T330">27</text:span><text:span text:style-name="T331">. Kvalifikacinių reikalavimų dėstytojams dalyje aprašomi keliami reikalavimai (kval</text:span><text:span text:style-name="T332">ifikacinis ar mokslo laipsnis, dėstytojo mokslinės veiklos kryptis, per pastaruosius penkerius metus įgyta dėstytojo profesinės veiklos, susijusios su tobulinimo dalyku (dalykais) patirtis arba dėstomo dalyko srities praktinio darbo patirtis ir kt.) dalykų</text:span><text:span text:style-name="T333"><text:s/>dėstytojams.</text:span></text:p>
      <text:p text:style-name="P334"><text:span text:style-name="T335">28</text:span><text:span text:style-name="T336">. Aprašant tobulinimo programai vykdyti numatytus materialiuosius išteklius, pateikiama informacija apie turimas auditorijas, laboratorijas, kompiuterius ir specialiąją programinę įrangą, medicininę įrangą ir pan.), taip pat metodinę me</text:span><text:span text:style-name="T337">džiagą (vadovėlius, knygas, periodiką, duomenų bazes).<text:s/></text:span></text:p>
      <text:p text:style-name="P338"><text:span text:style-name="T339">29</text:span><text:span text:style-name="T340">. Aprašant vidinį tobulinimo kokybės užtikrinimą, apibūdinamos vidinio tobulinimo kokybės užtikrinimo priemonės, kurios numatomos taikyti (naujai tobulinimo programai) ar jau taikomos įgyvendina</text:span><text:span text:style-name="T341">nt tobulinimo programą.</text:span></text:p>
      <text:p text:style-name="P342"/>
      <text:p text:style-name="P343"><text:span text:style-name="T344">IV</text:span><text:span text:style-name="T345">.<text:s/></text:span><text:span text:style-name="T346">TOBULINIMO PROGRAMŲ VERTINIMAS</text:span></text:p>
      <text:p text:style-name="P347"/>
      <text:p text:style-name="P348"><text:span text:style-name="T349">30</text:span><text:span text:style-name="T350">. Tobulinimo programų vertinimas atliekamas vadovaujantis Įgaliotosios institucijos patvirtintu ir su Ministerija suderintu vertinimo procedūrų aprašu. Atsižvelgiant į tobulinimo prog</text:span><text:span text:style-name="T351">ramos tematiką, vieną tobulinimo programą vertina mažiausiai 2 vertintojai, atitinkantys keliamus kvalifikacinius reikalavimus ir atrinkti Įgaliotosios institucijos nustatyta ir su Ministerija suderinta tvarka. Jei tobulinimo programa skirta skirtingų prof</text:span><text:span text:style-name="T352">esijų sveikatos specialistams, tokiu atveju programą vertina po vieną arba du šios profesijos vertintojus.</text:span></text:p>
      <text:p text:style-name="P353"><text:span text:style-name="T354">31</text:span><text:span text:style-name="T355">. Vertintojas privalo laikytis Rekomendacijų dėl vertintojo prievolės vengti interesų konflikto ir pareigos nusišalinti (2 priedas) ir užpildyt</text:span><text:span text:style-name="T356">i bei pasirašyti Vertintojo interesų deklaraciją ir pasižadėjimą neviešinti informacijos (3 priedas).<text:s/></text:span></text:p>
      <text:p text:style-name="P357"><text:span text:style-name="T358">32</text:span><text:span text:style-name="T359">. Tobulinimo programa vertinama vadovaujantis šiose Taisyklėse reglamentuojamomis vertinimo sritimis ir jų vertinimo kriterijais.</text:span></text:p>
      <text:p text:style-name="P360"><text:span text:style-name="T361">33</text:span><text:span text:style-name="T362">. Įvertinus</text:span><text:span text:style-name="T363"><text:s/>kiekvieną vertinimo sritį pagal nurodytus vertinimo kriterijus, nurodoma kiekvienos iš jų stiprybės ir silpnybės. Taip pat įvertinamos Tobulinimo organizatoriaus naudojamos priemonės tobulinimo programos kokybei gerinti.</text:span></text:p>
      <text:p text:style-name="P364"><text:span text:style-name="T365">34</text:span><text:span text:style-name="T366">. Vertinant tobulinimo progr</text:span><text:span text:style-name="T367">amos tikslų ir numatomų rezultatų sritį nustatoma, ar tobulinimo programos poreikis, tikslai ir rezultatai yra pagrįsti ir tinkami.</text:span></text:p>
      <text:p text:style-name="P368"><text:span text:style-name="T369">35</text:span><text:span text:style-name="T370">. Vertinant tobulinimo programos sandaros sritį nustatoma, ar tobulinimo planas ir turinys yra tinkamai sudaryti.</text:span></text:p>
      <text:p text:style-name="P371"><text:span text:style-name="T372">36</text:span><text:span text:style-name="T373">. Vertinant kvalifikacinių reikalavimų dėstytojams sritį nustatoma, ar dėstytojai, atitinkantys tuos reikalavimus, bus tinkami, kad tobulinimo programa būtų vykdoma sėkmingai.</text:span></text:p>
      <text:p text:style-name="P374"><text:span text:style-name="T375">37</text:span><text:span text:style-name="T376">. Vertinant materialiųjų išteklių sritį nustatoma, ar tobulinimo<text:s/></text:span><text:span text:style-name="T377">programoje naudojami materialieji ištekliai yra tinkami ir pakankami, kad tobulinimo programa būtų vykdoma sėkmingai.</text:span></text:p>
      <text:p text:style-name="P378"><text:span text:style-name="T379">38</text:span><text:span text:style-name="T380">. Vertinant tobulinimo programos vidinės tobulinimo kokybės užtikrinimo sritį nustatoma, ar tobulinimo programa administruojama tink</text:span><text:span text:style-name="T381">amai, ar užtikrinama vidinė programos kokybė.</text:span></text:p>
      <text:p text:style-name="P382"><text:span text:style-name="T383">39</text:span><text:span text:style-name="T384">. Kiekviena vertinimo sritis pagal šiose Taisyklėse nurodytus kriterijus įvertinama – „tinkama“ arba „netinkama“. Įvertinimas įrašomas į vertinimo formą (4 priedas); parengiamos Tobulinimo programos verti</text:span><text:span text:style-name="T385">nimo rekomendacijos (toliau – Vertinimo rekomendacijos) pagal 5 priede pateiktą struktūrą. Jeigu vertinimo sritis pagal kriterijus įvertinama kaip „netinkama“, toks įvertinimas turi būti išsamiai pagrindžiamas Vertinimo rekomendacijose. Vertinimo forma ir<text:s/></text:span><text:span text:style-name="T386">Vertinimo rekomendacijos pateikiamos METAS.<text:s/></text:span></text:p>
      <text:p text:style-name="P387"><text:span text:style-name="T388">40</text:span><text:span text:style-name="T389">. Tobulinimo programa galutinai įvertinama vienu iš šių įvertinimų:</text:span></text:p>
      <text:p text:style-name="P390"><text:span text:style-name="T391">40.1</text:span><text:span text:style-name="T392">. tobulinimo programa tinkama;</text:span></text:p>
      <text:p text:style-name="P393"><text:span text:style-name="T394">40.2</text:span><text:span text:style-name="T395">. tobulinimo programa netinkama.</text:span></text:p>
      <text:p text:style-name="P396"><text:span text:style-name="T397">41</text:span><text:span text:style-name="T398">. Įvertinimas, nurodytas 40.1 punkte, duodamas tobu</text:span><text:span text:style-name="T399">linimo programai, jei ši neturi esminių trūkumų ir nei viena vertinimo sritis pagal kriterijus nėra įvertinta kaip „netinkama“. Įvertinimas, nurodytas 40.2 punkte, duodamas tobulinimo programai, jei ji turi esminių trūkumų, kuriuos būtina pašalinti, ir nor</text:span><text:span text:style-name="T400">s viena vertinimo sritis pagal kriterijus buvo įvertinta „netinkama“.</text:span></text:p>
      <text:p text:style-name="P401"/>
      <text:p text:style-name="P402"><text:span text:style-name="T403">V</text:span><text:span text:style-name="T404">.<text:s/></text:span><text:span text:style-name="T405">VERTINIMO SRITYS IR KRITERIJAI</text:span></text:p>
      <text:p text:style-name="P406"/>
      <text:p text:style-name="P407"><text:span text:style-name="T408">42</text:span><text:span text:style-name="T409">. Tobulinimo programos vertinimas pagrįstas 5 sričių – programos tikslų ir numatomų tobulinimo rezultatų, programos sandaros,<text:s/></text:span><text:span text:style-name="T410">kvalifikacinių reikalavimų dėstytojams, materialiųjų išteklių, programos vidinės tobulinimo kokybės užtikrinimo – analize.</text:span></text:p>
      <text:p text:style-name="P411"><text:span text:style-name="T412">43</text:span><text:span text:style-name="T413">. Kiekviena vertinimo sritis išanalizuojama pagal nustatytus vertinimo kriterijus – požymius, kuriais remiantis nustatoma tobul</text:span><text:span text:style-name="T414">inimo programos kokybė.</text:span></text:p>
      <text:p text:style-name="P415"><text:span text:style-name="T416">44</text:span><text:span text:style-name="T417">. Tobulinimo programos tikslų ir numatomų tobulinimo rezultatų sritis įvertinama pagal šiuos kriterijus:</text:span></text:p>
      <text:p text:style-name="P418"><text:span text:style-name="T419">44.1</text:span><text:span text:style-name="T420">. tobulinimo programos tikslai ir numatomi tobulinimo rezultatai yra apibrėžti, aiškūs;</text:span></text:p>
      <text:p text:style-name="P421"><text:span text:style-name="T422">44.2</text:span><text:span text:style-name="T423">. tobulinimo progra</text:span><text:span text:style-name="T424">mos tikslai ir numatomi tobulinimo rezultatai pagrįsti profesiniais reikalavimais, visuomenės ir darbo rinkos poreikiais;</text:span></text:p>
      <text:p text:style-name="P425"><text:span text:style-name="T426">44.3</text:span><text:span text:style-name="T427">. tobulinimo programos tikslai ir numatomi tobulinimo rezultatai atitinka kvalifikacijos lygį;</text:span></text:p>
      <text:p text:style-name="P428"><text:span text:style-name="T429">44.4</text:span><text:span text:style-name="T430">. dera<text:s/></text:span><text:span text:style-name="T431">tobulinimo<text:s/></text:span><text:span text:style-name="T432">programos pavadinimas, numatomi tobulinimo rezultatai ir programos turinys.</text:span></text:p>
      <text:p text:style-name="P433"><text:span text:style-name="T434">45</text:span><text:span text:style-name="T435">. Tobulinimo programos sandaros sritis įvertinama pagal šiuos kriterijus:</text:span></text:p>
      <text:p text:style-name="P436"><text:span text:style-name="T437">45.1</text:span><text:span text:style-name="T438">. programos plane tobulinimo dalykai išdėstyti nuosekliai, jų temos nesikartoja;</text:span></text:p>
      <text:p text:style-name="P439"><text:span text:style-name="T440">45.2</text:span><text:span text:style-name="T441">. t</text:span><text:span text:style-name="T442">obulinimo dalykų turinys atitinka tobulinimo kryptį ir lygį;</text:span></text:p>
      <text:p text:style-name="P443"><text:span text:style-name="T444">45.3</text:span><text:span text:style-name="T445">. tobulinimo dalykų turinys ir metodai leidžia pasiekti numatomus tobulinimo rezultatus;</text:span></text:p>
      <text:p text:style-name="P446"><text:span text:style-name="T447">45.4</text:span><text:span text:style-name="T448">. programos apimtis yra pakankama tobulinimo rezultatams pasiekti;</text:span></text:p>
      <text:p text:style-name="P449"><text:span text:style-name="T450">45.5</text:span><text:span text:style-name="T451">. programos tur</text:span><text:span text:style-name="T452">inys atitinka naujausius mokslo, meno ir technologijų laimėjimus bei teisės aktų reikalavimus (jeigu yra).</text:span></text:p>
      <text:p text:style-name="P453"><text:span text:style-name="T454">46</text:span><text:span text:style-name="T455">. Kvalifikacinių reikalavimų dėstytojams sritis įvertinama pagal šiuos kriterijus:</text:span></text:p>
      <text:p text:style-name="P456"><text:span text:style-name="T457">46.1</text:span><text:span text:style-name="T458">. dėstytojų kvalifikacija yra tinkama numatomiems to</text:span><text:span text:style-name="T459">bulinimo rezultatams pasiekti;</text:span></text:p>
      <text:p text:style-name="P460"><text:span text:style-name="T461">46.2</text:span><text:span text:style-name="T462">. dėstytojų skaičius yra pakankamas numatomiems tobulinimo rezultatams pasiekti.</text:span></text:p>
      <text:p text:style-name="P463"><text:span text:style-name="T464">47</text:span><text:span text:style-name="T465">. Materialiųjų išteklių sritis įvertinama pagal šiuos kriterijus:</text:span></text:p>
      <text:p text:style-name="P466"><text:span text:style-name="T467">47.1</text:span><text:span text:style-name="T468">. numatytos patalpos tobulinimo renginiui yra tinkamos i</text:span><text:span text:style-name="T469">r jų pakanka;</text:span></text:p>
      <text:p text:style-name="P470"><text:span text:style-name="T471">47.2</text:span><text:span text:style-name="T472">. naudojama įranga (laboratorinė, kompiuterinė, reikmenys) tinkama ir jos pakanka;</text:span></text:p>
      <text:p text:style-name="P473"><text:span text:style-name="T474">47.3</text:span><text:span text:style-name="T475">. tobulinimo organizatorius turi tinkamą bazę pratyboms;</text:span></text:p>
      <text:p text:style-name="P476"><text:span text:style-name="T477">47.4</text:span><text:span text:style-name="T478">. metodiniai ištekliai (vadovėliai, knygos, periodika, duomenų bazės) yra tink</text:span><text:span text:style-name="T479">ami, pakankami ir prieinami.</text:span></text:p>
      <text:p text:style-name="P480"><text:span text:style-name="T481">48</text:span><text:span text:style-name="T482">. Vidinės tobulinimo kokybės užtikrinimo sritis įvertinama pagal šiuos kriterijus:</text:span></text:p>
      <text:p text:style-name="P483"><text:span text:style-name="T484">48.1</text:span><text:span text:style-name="T485">. periodiškai renkami ir analizuojami duomenys bei kita informacija apie programos įgyvendinimą;</text:span></text:p>
      <text:p text:style-name="P486"><text:span text:style-name="T487">48.2</text:span><text:span text:style-name="T488">. programos vertinimo rez</text:span><text:span text:style-name="T489">ultatai veiksmingai panaudojami tobulinant programą;</text:span></text:p>
      <text:p text:style-name="P490"><text:span text:style-name="T491">48.3</text:span><text:span text:style-name="T492">. socialiniai dalininkai įtraukiami į programos vertinimo ir tobulinimo procesus;</text:span></text:p>
      <text:p text:style-name="P493"><text:span text:style-name="T494">48.4</text:span><text:span text:style-name="T495">. naudojamos vidinio kokybės užtikrinimo priemonės yra veiksmingos.</text:span></text:p>
      <text:p text:style-name="P496"/>
      <text:p text:style-name="P497"><text:span text:style-name="T498">VI</text:span><text:span text:style-name="T499">.<text:s/></text:span><text:span text:style-name="T500">Tobulinimo programų<text:s/></text:span><text:span text:style-name="T501">derinimO EIGA</text:span></text:p>
      <text:p text:style-name="P502"/>
      <text:p text:style-name="P503"><text:span text:style-name="T504">49</text:span><text:span text:style-name="T505">. Įgaliotosios institucijos paeiliui organizuoja Komisijos darbą.<text:s/></text:span></text:p>
      <text:p text:style-name="P506"><text:span text:style-name="T507">50</text:span><text:span text:style-name="T508">. Įgaliotoji institucija ne rečiau kaip kartą per ketvirtį teikia Komisijai įvertintas tobulinimo programas ir vertinimo rekomendacijas.<text:s/></text:span></text:p>
      <text:p text:style-name="P509"><text:span text:style-name="T510">51</text:span><text:span text:style-name="T511">. Išnagrinėjusi ve</text:span><text:span text:style-name="T512">rtinimo rekomendacijas ir išklausiusi posėdžio dalyvių argumentus, Komisija siūlo vieną iš sprendimų, numatytų Tobulinimo programų derinimo komisijos nuostatuose, ir teikia siūlymą sveikatos apsaugos ministrui.<text:s/></text:span></text:p>
      <text:p text:style-name="P513"><text:span text:style-name="T514">52</text:span><text:span text:style-name="T515">. Įgaliotoji institucija apie Komisijo</text:span><text:span text:style-name="T516">s siūlomą sprendimą per 5 darbo dienas elektroniniu paštu informuoja tobulinimo organizatorių.</text:span></text:p>
      <text:p text:style-name="P517"><text:span text:style-name="T518">53</text:span><text:span text:style-name="T519">. Įgaliotoji institucija per 10 darbo dienų, atsižvelgdama į Komisijos siūlomą sprendimą, parengia ministro įsakymo projektą dėl tobulinimo programų suderi</text:span><text:span text:style-name="T520">nimo ir jų įtraukimo į Sąvadą.</text:span></text:p>
      <text:p text:style-name="P521"><text:span text:style-name="T522">54</text:span><text:span text:style-name="T523">. Tobulinimo programa laikoma suderinta ir (įsigaliojus ministro įsakymui) paskelbiama METAS be vertinimo, kai tobulinimo programa atitinka vieną iš šių sąlygų:<text:s/></text:span></text:p>
      <text:p text:style-name="P524"><text:span text:style-name="T525">54.1</text:span><text:span text:style-name="T526">. tobulinimą pagal šią tobulinimo programą vykdo at</text:span><text:span text:style-name="T527">itinkamus sveikatos specialistus rengianti ir atitinkamą kvalifikaciją suteikianti švietimo institucija arba šių specialistų profesinę veiklą kontroliuojanti institucija;</text:span></text:p>
      <text:p text:style-name="P528"><text:span text:style-name="T529">54.2</text:span><text:span text:style-name="T530">. tobulinimą pagal šią tobulinimo programą vykdo Lietuvos sveikatos mokslų un</text:span><text:span text:style-name="T531">iversiteto ligoninė viešoji įstaiga Kauno klinikos, Viešoji įstaiga Vilniaus universiteto ligoninės Santariškių klinikos arba ligoninė, kurioje įsteigtos Lietuvos sveikatos mokslų universiteto klinikos, arba ligoninė, kurioje įsteigtos Vilniaus universitet</text:span><text:span text:style-name="T532">o klinikos;</text:span></text:p>
      <text:p text:style-name="P533"><text:span text:style-name="T534">54.3</text:span><text:span text:style-name="T535">. tobulinimą pagal šią tobulinimo programą vykdo kitas tobulinimo organizatorius, nei nurodyta šių Taisyklių 54.1–54.2 punktuose, kuris savo tobulinimo programą yra suderinęs su atitinkamus sveikatos specialistus rengiančia švietimo ins</text:span><text:span text:style-name="T536">titucija.</text:span></text:p>
      <text:p text:style-name="P537"/>
      <text:p text:style-name="P538"><text:span text:style-name="T539">VII</text:span><text:span text:style-name="T540">.<text:s/></text:span><text:span text:style-name="T541">Tobulinimo programų sąvadas</text:span></text:p>
      <text:p text:style-name="P542"/>
      <text:p text:style-name="P543"><text:span text:style-name="T544">55</text:span><text:span text:style-name="T545">. Įgaliotoji institucija, sveikatos apsaugos ministrui priėmus sprendimą dėl tobulinimo programos derinimo, per 3 darbo dienas pataiso įrašus Sąvade, kuris yra skelbiamas METAS (arba ir Ministerijo</text:span><text:span text:style-name="T546">s tinklalapyje).</text:span></text:p>
      <text:p text:style-name="P547"><text:span text:style-name="T548">56</text:span><text:span text:style-name="T549">. Tobulinimas pagal į Sąvadą įtrauktą tobulinimo programą nuo jos įtraukimo į Sąvadą datos yra įskaitomas kaip atitinkamos profesijos sveikatos specialistų privalomas kvalifikacijos tobulinimas, jei nenurodyta kitaip.<text:s/></text:span></text:p>
      <text:p text:style-name="P550"><text:span text:style-name="T551">57</text:span><text:span text:style-name="T552">. Tobulinimas pagal tobulinimo programą, kuri nėra įtraukta į Sąvadą, arba pagal įtrauktą į Sąvadą programą, kurios derinimo laikotarpis yra pasibaigęs, nėra laikomas atitinkamos profesijos sveikatos specialistų privalomu kvalifikacijos tobulinimu, jei nen</text:span><text:span text:style-name="T553">urodyta kitaip.<text:s/></text:span></text:p>
      <text:p text:style-name="P554"/>
      <text:p text:style-name="P555"><text:span text:style-name="T556">VIII</text:span><text:span text:style-name="T557">.<text:s/></text:span><text:span text:style-name="T558">BAIGIAMOSIOS NUOSTATOS</text:span></text:p>
      <text:p text:style-name="P559"/>
      <text:p text:style-name="P560"><text:span text:style-name="T561">58</text:span><text:span text:style-name="T562">. Komisijos siūlomas sprendimas gali būti skundžiamas sveikatos apsaugos ministrui per 5 darbo dienas nuo siūlomo sprendimo išsiuntimo tobulinimo organizatoriui dienos.</text:span></text:p>
      <text:p text:style-name="P563"><text:span text:style-name="T564">59</text:span><text:span text:style-name="T565">. Skundo nagrinėjimo<text:s/></text:span><text:span text:style-name="T566">laikotarpiu apskųsto Komisijos siūlomo sprendimo galiojimas sustabdomas.</text:span></text:p>
      <text:p text:style-name="P567"><text:span text:style-name="T568">60</text:span><text:span text:style-name="T569">. Įgaliotoji institucija kiekvienų metų vasario mėnesį ataskaitą apie tobulinimo programų vertinimą per praeitus kalendorinius metus teikia Ministerijos struktūriniam padaliniui</text:span><text:span text:style-name="T570">, atsakingam už sveikatos specialistų tobulinimą.</text:span></text:p>
      <text:p text:style-name="P571"><text:span text:style-name="T572">61</text:span><text:span text:style-name="T573">. Dokumentai, susiję su tobulinimo programų derinimu, saugomi Įgaliotųjų institucijų archyvuose teisės aktų nustatyta tvarka.</text:span></text:p>
      <text:p text:style-name="P574"/>
      <text:p text:style-name="P575"><text:span text:style-name="T576">_________________</text:span></text:p>
      <text:p text:style-name="P577">Tobulinimo programų derinimo taisyklių<text:s/></text:p>
      <text:p text:style-name="P583"><text:span text:style-name="T584">1</text:span><text:span text:style-name="T585"><text:s/>priedas<text:s/></text:span></text:p>
      <text:p text:style-name="P586"/>
      <text:p text:style-name="P587"><text:span text:style-name="T588">TOBULINIMO PROGRAMOS DERINIMO PARAIŠKOS IR APRAŠO STRUKTŪRA</text:span></text:p>
      <text:p text:style-name="P589"/>
      <text:p text:style-name="P590"><text:span text:style-name="T591">Tobulinimo programos derinimo paraiškos struktūra</text:span></text:p>
      <text:p text:style-name="P592"/>
      <text:p text:style-name="P593"><text:span text:style-name="T594">1</text:span><text:span text:style-name="T595">. Tobulinimo programos organizatorius.</text:span></text:p>
      <text:p text:style-name="P596"><text:span text:style-name="T597">2</text:span><text:span text:style-name="T598">. Tobulinimo programos pavadinimas.</text:span></text:p>
      <text:p text:style-name="P599"><text:span text:style-name="T600">3</text:span><text:span text:style-name="T601">. Tobulinimo programos vadovas (vardas, pavardė, pareigos, el. paštas, tel. Nr.).</text:span></text:p>
      <text:p text:style-name="P602"><text:span text:style-name="T603">4</text:span><text:span text:style-name="T604">. Tobulinimo programos rengėjai (vardas, pavardė, pareigos, el. paštas, tel. Nr.).</text:span></text:p>
      <text:p text:style-name="P605"><text:span text:style-name="T606">5</text:span><text:span text:style-name="T607">. Tobulinimo programos apimtis (valandomis).</text:span></text:p>
      <text:p text:style-name="P608"><text:span text:style-name="T609">6</text:span><text:span text:style-name="T610">. Tikslinė klausytojų grupė<text:s/></text:span><text:span text:style-name="T611">(kokių profesinių grupių / profesinių kvalifikacijų / specializacijų asmenims yra skirta programa).</text:span></text:p>
      <text:p text:style-name="P612"><text:span text:style-name="T613">7</text:span><text:span text:style-name="T614">. Kursų dalyvių skaičius grupėje.</text:span><text:s/></text:p>
      <text:p text:style-name="P615"><text:span text:style-name="T616">8</text:span><text:span text:style-name="T617">.<text:s/></text:span>Tobulinimo organizatoriaus patvirtinimas, kad kursų metu teikiama informacija apie vaistinius preparatus bei<text:s/><text:span text:style-name="T618">medicinos priemones (prietaisus)<text:s/></text:span>yra objektyvi ir skaitomuose pranešimuose nepateikiama jų reklama.<text:s/></text:p>
      <text:p text:style-name="P619">Papildyta punktu:</text:p>
      <text:p text:style-name="P620"><text:span text:style-name="T621">Nr.<text:s/></text:span><text:a xlink:href="https://www.e-tar.lt/portal/legalAct.html?documentId=9142c6b09d5e11e9878fc525390407ce" office:target-frame-name="_top" xlink:show="replace"><text:span text:style-name="T622">V-766</text:span></text:a><text:span text:style-name="T623">, 2019-07-02, paskelbta TAR 20</text:span><text:span text:style-name="T624">19-07-03, i. k. 2019-10887</text:span></text:p>
      <text:p text:style-name="Normal"/>
      <text:p text:style-name="P625"><text:span text:style-name="T626">Tobulinimo programos aprašo struktūra<text:s/></text:span></text:p>
      <text:p text:style-name="P627"/>
      <text:p text:style-name="P628"><text:span text:style-name="T629">1</text:span><text:span text:style-name="T630">. Tobulinimo programos tikslai ir tobulinimo rezultatai:</text:span></text:p>
      <text:p text:style-name="P631"><text:span text:style-name="T632">1.1</text:span><text:span text:style-name="T633">. tobulinimo programos poreikis, paskirtis ir tikslas;</text:span></text:p>
      <text:p text:style-name="P634"><text:span text:style-name="T635">1.2</text:span><text:span text:style-name="T636">. tobulinimo rezultatai (numatomi gebėjimai ir žinios).</text:span></text:p>
      <text:p text:style-name="P637"><text:span text:style-name="T638">2</text:span><text:span text:style-name="T639">. Tobulinimo programos sandara:</text:span></text:p>
      <text:p text:style-name="P640"><text:span text:style-name="T641">2.1</text:span><text:span text:style-name="T642">. tobulinimo planas (dalykų išdėstymas, nurodant dalykų apimtis, tobulinimo metodus);</text:span></text:p>
      <text:p text:style-name="P643"><text:span text:style-name="T644">2.2</text:span><text:span text:style-name="T645">. tobulinimo turinys.</text:span></text:p>
      <text:p text:style-name="P646"><text:span text:style-name="T647">3</text:span><text:span text:style-name="T648">. Kvalifikacinių reikalavimų dėstytojams sritis.</text:span></text:p>
      <text:p text:style-name="P649"><text:span text:style-name="T650">4</text:span><text:span text:style-name="T651">. Materialiųjų išteklių sritis:</text:span></text:p>
      <text:p text:style-name="P652"><text:span text:style-name="T653">4.1.1</text:span><text:span text:style-name="T654">. materialioji bazė;</text:span></text:p>
      <text:p text:style-name="P655"><text:span text:style-name="T656">4.1.2</text:span><text:span text:style-name="T657">. metodiniai ištekliai.</text:span></text:p>
      <text:p text:style-name="P658"><text:span text:style-name="T659">5</text:span><text:span text:style-name="T660">. Vidinio tobulinimo kokybės užtikrinimo sritis.</text:span></text:p>
      <text:p text:style-name="P661"><text:span text:style-name="T662">6</text:span><text:span text:style-name="T663">. Baigiamasis žinių ir gebėjimų įvertinimas.</text:span></text:p>
      <text:p text:style-name="P664"/>
      <text:p text:style-name="P665"><text:span text:style-name="T666">_________________</text:span></text:p>
      <text:p text:style-name="P667">Tobulinimo programų derinimo taisyklių<text:s/></text:p>
      <text:p text:style-name="P673"><text:span text:style-name="T674">2</text:span><text:span text:style-name="T675"><text:s/>priedas</text:span></text:p>
      <text:p text:style-name="P676"/>
      <text:p text:style-name="P677"><text:span text:style-name="T678">REKOMENDACIJOS DĖL VERTINTOJO PRIEVOLĖS VENGTI INTERESŲ KONFLIKTO IR PAREIGOS NUSIŠALINTI</text:span></text:p>
      <text:p text:style-name="P679"/>
      <text:p text:style-name="P680"><text:span text:style-name="T681">1</text:span><text:span text:style-name="T682">. Atliekant vertinimą, nusišalinti nuo visų veiksmų, jei jie sukelia interesų konfliktą.</text:span></text:p>
      <text:p text:style-name="P683"><text:span text:style-name="T684">2</text:span><text:span text:style-name="T685">. Nusišalinti nuo visų interesų konfliktą sukel</text:span><text:span text:style-name="T686">iančių sprendimų rengimo, svarstymo ar priėmimo stadijų, kad ir kaip jos būtų įvardijamos (pasitarimas, neformali konsultacija, klausimo pristatymas ar pan.).</text:span></text:p>
      <text:p text:style-name="P687"><text:span text:style-name="T688">3</text:span><text:span text:style-name="T689">. Nusišalinti nuo rengimo, svarstymo ir sprendimų, susijusių su tiesioginės naudos gavimu sa</text:span><text:span text:style-name="T690">u ir (ar) artimiesiems, priėmimo.</text:span></text:p>
      <text:p text:style-name="P691"><text:span text:style-name="T692">4</text:span><text:span text:style-name="T693">. Nusišalinti, kai sprendimai susiję su asmenimis, iš kurių vertintojas (ar jo artimieji) gauna bet kokios naudos ar su kuriais jį sieja sutartiniai ar kiti įsipareigojimai.</text:span></text:p>
      <text:p text:style-name="P694"><text:span text:style-name="T695">5</text:span><text:span text:style-name="T696">. Nusišalinti, kai sprendimai priimami</text:span><text:span text:style-name="T697"><text:s/>dėl įmonių ar organizacijų, su kuriomis vertintojas (jo artimieji) yra susijęs akcijomis (kad ir koks būtų jų kiekis ir vertė), naryste, einamomis pareigomis ar kitais ryšiais.</text:span></text:p>
      <text:p text:style-name="P698"><text:span text:style-name="T699">6</text:span><text:span text:style-name="T700">. Tinkamai atlikti pareigą nusišalinti:</text:span></text:p>
      <text:p text:style-name="P701"><text:span text:style-name="T702">6.1</text:span><text:span text:style-name="T703">. nedelsiant papildyti Verti</text:span><text:span text:style-name="T704">ntojo interesų deklaraciją, nurodyti interesų konfliktą keliančias aplinkybes;</text:span></text:p>
      <text:p text:style-name="P705"><text:span text:style-name="T706">6.2</text:span><text:span text:style-name="T707">. apie interesų konfliktą pranešti Įgaliotajai institucijai ir kitiems sprendimo rengimo, svarstymo, priėmimo ar kito klausimo sprendimo procedūroje dalyvaujantiems<text:s/></text:span><text:span text:style-name="T708">asmenims;</text:span></text:p>
      <text:p text:style-name="P709"><text:span text:style-name="T710">6.3</text:span><text:span text:style-name="T711">. nedalyvauti rengiant, svarstant ar priimant sprendimą (ar sprendžiant kitą klausimą), kuris sukelia interesų konfliktą (išeiti iš posėdžių salės, kabineto ar kitos patalpos, kurioje sprendžiamas interesų konfliktą keliantis klausimas).</text:span></text:p>
      <text:p text:style-name="P712"><text:span text:style-name="T713">7</text:span><text:span text:style-name="T714">. Apie nusišalinimą pranešti raštu.</text:span></text:p>
      <text:p text:style-name="P715"><text:span text:style-name="T716">8</text:span><text:span text:style-name="T717">. Užtikrinti, kad nusišalinimo faktas, jei svarstoma kolegialiai, būtų tinkamai pažymėtas atitinkamame dokumente (pavyzdžiui, posėdžio protokole nurodyta, kas ir dėl kokios priežasties nusišalino, kada išėjo i</text:span><text:span text:style-name="T718">r kada sugrįžo į posėdžių salę).</text:span></text:p>
      <text:p text:style-name="P719"/>
      <text:p text:style-name="P720"><text:span text:style-name="T721">_________________</text:span></text:p>
      <text:p text:style-name="P722">Tobulinimo programų derinimo taisyklių</text:p>
      <text:p text:style-name="P728"><text:span text:style-name="T729">3</text:span><text:span text:style-name="T730"><text:s/>priedas</text:span></text:p>
      <text:p text:style-name="P731"/>
      <text:p text:style-name="P732"><text:span text:style-name="T733">VERTINTOJO INTERESŲ DEKLARACIJA</text:span></text:p>
      <text:p text:style-name="P734"><text:span text:style-name="T735">IR PASIŽADĖJIMAS NEVIEŠINTI INFORMACIJOS</text:span></text:p>
      <text:p text:style-name="P736"/>
      <text:p text:style-name="P737">(data)</text:p>
      <text:p text:style-name="P738">(vieta)</text:p>
      <text:p text:style-name="P739"/>
      <text:p text:style-name="P740">Aš, ................................., siekdamas (-a) vertinimo skaidrumo ir nešališkumo, suprasdamas (-a) elgesio reikalavimus vertintojui, užpildau ir pasirašau šią deklaraciją.</text:p>
      <text:p text:style-name="P741">Pasižadu dirbti tik kaip asmuo, neatstovauti jokiai įstaigai ar organizacijai, laikytis etinių principų ir neviešinti informacijos.</text:p>
      <text:p text:style-name="P742"><text:span text:style-name="T743">Pareiškiu, kad man vertinant<text:s/></text:span><text:span text:style-name="T744"><text:tab/></text:span></text:p>
      <text:p text:style-name="P745">(tobulinimo organizatorius; programos pavadinimas)</text:p>
      <text:p text:style-name="P746">pateiktą tobulinimo programą gali būti įžvelgta privačių mano interesų ar galima konkurencija:</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Aš</text:p>
          </table:table-cell>
          <table:table-cell table:style-name="TableCell760" table:number-columns-spanned="4">
            <text:p text:style-name="P761">dirbu (-au)</text:p>
          </table:table-cell>
          <table:covered-table-cell/>
          <table:covered-table-cell/>
          <table:covered-table-cell/>
          <table:table-cell table:style-name="TableCell762" table:number-columns-spanned="3">
            <text:p text:style-name="P763">tobulinuosi (-ausi)</text:p>
          </table:table-cell>
          <table:covered-table-cell/>
          <table:covered-table-cell/>
        </table:table-row>
        <table:table-row table:style-name="TableRow764">
          <table:covered-table-cell>
            <text:p text:style-name="P765"/>
          </table:covered-table-cell>
          <table:table-cell table:style-name="TableCell766">
            <text:p text:style-name="P767">20...</text:p>
          </table:table-cell>
          <table:table-cell table:style-name="TableCell768">
            <text:p text:style-name="P769">20...</text:p>
          </table:table-cell>
          <table:table-cell table:style-name="TableCell770">
            <text:p text:style-name="P771">20...</text:p>
          </table:table-cell>
          <table:table-cell table:style-name="TableCell772">
            <text:p text:style-name="P773">20...</text:p>
          </table:table-cell>
          <table:table-cell table:style-name="TableCell774" table:number-columns-spanned="2">
            <text:p text:style-name="P775">20...</text:p>
          </table:table-cell>
          <table:covered-table-cell/>
          <table:table-cell table:style-name="TableCell776">
            <text:p text:style-name="P777">20...</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rows-spanned="2">
            <text:p text:style-name="P815"><text:span text:style-name="T816">Kai kas iš mano artimųjų</text:span><text:span text:style-name="T817">*</text:span></text:p>
          </table:table-cell>
          <table:table-cell table:style-name="TableCell818" table:number-columns-spanned="4">
            <text:p text:style-name="P819">dirba (-o)</text:p>
          </table:table-cell>
          <table:covered-table-cell/>
          <table:covered-table-cell/>
          <table:covered-table-cell/>
          <table:table-cell table:style-name="TableCell820" table:number-columns-spanned="3">
            <text:p text:style-name="P821">tobulinasi (-osi)</text:p>
          </table:table-cell>
          <table:covered-table-cell/>
          <table:covered-table-cell/>
        </table:table-row>
        <table:table-row table:style-name="TableRow822">
          <table:covered-table-cell>
            <text:p text:style-name="P823"/>
          </table:covered-table-cell>
          <table:table-cell table:style-name="TableCell824">
            <text:p text:style-name="P825">20...</text:p>
          </table:table-cell>
          <table:table-cell table:style-name="TableCell826">
            <text:p text:style-name="P827">20...</text:p>
          </table:table-cell>
          <table:table-cell table:style-name="TableCell828">
            <text:p text:style-name="P829">20...</text:p>
          </table:table-cell>
          <table:table-cell table:style-name="TableCell830">
            <text:p text:style-name="P831">20...</text:p>
          </table:table-cell>
          <table:table-cell table:style-name="TableCell832" table:number-columns-spanned="2">
            <text:p text:style-name="P833">20...</text:p>
          </table:table-cell>
          <table:covered-table-cell/>
          <table:table-cell table:style-name="TableCell834">
            <text:p text:style-name="P835">20...</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able:number-columns-spanned="8">
            <text:p text:style-name="P868"><text:span text:style-name="T869">*<text:s/></text:span><text:span text:style-name="T870">artimieji – tėvai (įtėviai), vaikai (įvaikiai), broliai (įbroliai), seserys (įseserės), seneliai,<text:s/></text:span><text:span text:style-name="T871">vaikaičiai, sutuoktinis, sugyventinis, partneris, kai partnerystė įregistruota įstatymų nustatyta tvarka, taip pat sutuoktinio, sugyventinio, partnerio, kai partnerystė įregistruota įstatymų nustatyta tvarka, tėvai (įtėviai), vaikai (įvaikiai), broliai (įb</text:span><text:span text:style-name="T872">roliai), seserys (įseserės), seneliai, vaikaičiai.</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Kiti galimi mano interesai:</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Pastabos:</text:p>
          </table:table-cell>
          <table:covered-table-cell/>
          <table:covered-table-cell/>
          <table:covered-table-cell/>
          <table:covered-table-cell/>
          <table:covered-table-cell/>
          <table:covered-table-cell/>
          <table:covered-table-cell/>
        </table:table-row>
      </table:table>
      <text:p text:style-name="P882"/>
      <text:p text:style-name="P883">Sutinku, kad deklaruotieji interesai būtų žinomi kitiems vertintojams, Įgaliotosios institucijos darbuotojams, Komisijos nariams.</text:p>
      <text:p text:style-name="P884">Jei vertindamas tobulinimo<text:s/>programą ir atitinkamai jos vykdytojus, kaip nurodžiau šioje deklaracijoje, galėčiau turėti savo interesų, nedalyvausiu priimant sprendimus ir savo nuomonę dėl jų veiklos kokybės reikšiu tik tada, kai to reikalaus Komisija.</text:p>
      <text:p text:style-name="P885">Kilus interesų konfliktui, nedelsdamas (-a) apie tai informuosiu Įgaliotąją instituciją.</text:p>
      <text:p text:style-name="P886"><text:span text:style-name="T887">Būdamas (-a) vertintoju (-a), pasižadu:<text:s/></text:span></text:p>
      <text:p text:style-name="P888"><text:span text:style-name="T889">1</text:span><text:span text:style-name="T890">) saugoti ir tik įstatymų ir kitų teisės aktų nustatytais tikslais ir tvarka naudoti su vertinimu susijusią informaciją;<text:s/></text:span></text:p>
      <text:p text:style-name="P891"><text:span text:style-name="T892">2</text:span><text:span text:style-name="T893">) saugoti man patikėtus doku</text:span><text:span text:style-name="T894">mentus, kuriuose pateikiama konfidenciali (neviešintina) informacija, taip, kad tretieji asmenys neturėtų galimybės su jais susipažinti ar pasinaudoti;</text:span></text:p>
      <text:p text:style-name="P895"><text:span text:style-name="T896">3</text:span><text:span text:style-name="T897">) naudoti visą informaciją apie vertinimą, pateiktą medžiagą tik vertinimo tikslais ir neskleisti n</text:span><text:span text:style-name="T898">ei tobulinimo organizatoriaus atstovams, nei kitiems suinteresuotiems asmenims.<text:s/></text:span></text:p>
      <text:p text:style-name="P899">Man išaiškinta, kad konfidencialią (neviešintiną) informaciją sudaro vertintojų, dalyvaujančių atliekant vertinimą, duomenys; tobulinimo organizatoriaus ir kitų institucijų vertinimo metu man pateikti dokumentai; vertinimo metu aptariami klausimai ir priimti sprendimai ir jų argumentai; kita, susijusi su vertinimo klausimais, informacija.</text:p>
      <text:p text:style-name="P900"/>
      <text:p text:style-name="P901">.<text:tab/></text:p>
      <text:p text:style-name="P902">(parašas)</text:p>
      <text:p text:style-name="P903"/>
      <text:p text:style-name="P904"><text:span text:style-name="T905">_________________</text:span></text:p>
      <text:p text:style-name="P906">Tobulinimo programų derinimo taisyklių<text:s/></text:p>
      <text:p text:style-name="P912"><text:span text:style-name="T913">4</text:span><text:span text:style-name="T914"><text:s/>priedas<text:s/></text:span></text:p>
      <text:p text:style-name="P915"/>
      <text:p text:style-name="P916"><text:span text:style-name="T917">TOBULINIMO PROGRAMOS ĮVERTINIMO PAGAL KRITERIJUS FORMA</text:span></text:p>
      <text:p text:style-name="P918"/>
      <text:p text:style-name="P919">_<text:tab/></text:p>
      <text:p text:style-name="P920">(tobulinimo organizatorius, tobulinimo programos pavadinima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text:span text:style-name="T934">Vertinama sritis</text:span></text:p>
            </table:table-cell>
            <table:table-cell table:style-name="TableCell935" table:number-columns-spanned="2" table:number-rows-spanned="2">
              <text:p text:style-name="P936"><text:span text:style-name="T937">Kriterijai</text:span></text:p>
            </table:table-cell>
            <table:covered-table-cell/>
            <table:table-cell table:style-name="TableCell938" table:number-columns-spanned="5">
              <text:p text:style-name="P939"><text:span text:style-name="T940">Įvertinimas</text:span><text:span text:style-name="T941">1</text:span></text:p>
            </table:table-cell>
            <table:covered-table-cell/>
            <table:covered-table-cell/>
            <table:covered-table-cell/>
            <table:covered-table-cell/>
          </table:table-row>
          <table:table-row table:style-name="TableRow942">
            <table:covered-table-cell>
              <text:p text:style-name="P943"/>
            </table:covered-table-cell>
            <table:covered-table-cell>
              <text:p text:style-name="P944"/>
            </table:covered-table-cell>
            <table:covered-table-cell/>
            <table:table-cell table:style-name="TableCell945" table:number-columns-spanned="2">
              <text:p text:style-name="P946"><text:span text:style-name="T947">Netinkama</text:span></text:p>
            </table:table-cell>
            <table:covered-table-cell/>
            <table:table-cell table:style-name="TableCell948" table:number-columns-spanned="3">
              <text:p text:style-name="P949"><text:span text:style-name="T950">Tinkama</text:span></text:p>
            </table:table-cell>
            <table:covered-table-cell/>
            <table:covered-table-cell/>
          </table:table-row>
        </table:table-header-rows>
        <table:table-row table:style-name="TableRow951">
          <table:table-cell table:style-name="TableCell952" table:number-columns-spanned="8">
            <text:p text:style-name="P953"><text:span text:style-name="T954">1. Tobulinimo<text:s/></text:span><text:span text:style-name="T955">programos tikslų ir tobulinimo rezultatų sritis</text:span></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2">
            <text:p text:style-name="P960">1.1. Tobulinimo programos tikslai ir numatomi tobulinimo rezultatai yra apibrėžti, aiškūs</text:p>
          </table: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
          </table:table-cell>
          <table:table-cell table:style-name="TableCell968" table:number-columns-spanned="2">
            <text:p text:style-name="P969">1.2. Tobulinimo programos tikslai ir numatomi tobulinimo rezultatai pagrįsti profesiniais reikalavimais,<text:s/>visuomenės ir darbo rinkos poreikiais</text:p>
          </table: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
          </table:table-cell>
          <table:table-cell table:style-name="TableCell977" table:number-columns-spanned="2">
            <text:p text:style-name="P978">1.3. Tobulinimo programos tikslai ir numatomi tobulinimo rezultatai atitinka profesinės kvalifikacijos lygį</text:p>
          </table: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
          </table:table-cell>
          <table:table-cell table:style-name="TableCell986" table:number-columns-spanned="2">
            <text:p text:style-name="P987"><text:span text:style-name="T988">1.4.<text:s/></text:span><text:span text:style-name="T989">Tobulinimo programos</text:span><text:span text:style-name="T990"><text:s/>pavadinimas, numatomi tobulinimo rezultatai, programos turinys dera tarpusavyje</text:span></text:p>
          </table: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columns-spanned="8">
            <text:p text:style-name="P997"><text:span text:style-name="T998">2. Programos sandaros sritis</text:span></text:p>
          </table: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2">
            <text:p text:style-name="P1003">2.1. Tobulinimo programos plane tobulinimo dalykai išdėstyti nuosekliai, jų temos nesikartoja</text:p>
          </table: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
          </table:table-cell>
          <table:table-cell table:style-name="TableCell1011" table:number-columns-spanned="2">
            <text:p text:style-name="P1012">2.2. Tobulinimo dalykų turinys atitinka<text:s/>tobulinimo kryptį ir lygį</text:p>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
          </table:table-cell>
          <table:table-cell table:style-name="TableCell1020" table:number-columns-spanned="2">
            <text:p text:style-name="P1021">2.3. Tobulinimo dalykų turinys ir metodai leidžia pasiekti numatomus tobulinimo rezultatus</text:p>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
          </table:table-cell>
          <table:table-cell table:style-name="TableCell1029" table:number-columns-spanned="2">
            <text:p text:style-name="P1030">2.4. Tobulinimo programos apimtis yra pakankama tobulinimo rezultatams pasiekti</text:p>
          </table: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able:number-columns-spanned="8">
            <text:p text:style-name="P1037"><text:span text:style-name="T1038">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2">
            <text:p text:style-name="P1043">3.1. Dėstytojų kvalifikacija yra tinkama numatomiems tobulinimo rezultatams pasiekti</text:p>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
          </table:table-cell>
          <table:table-cell table:style-name="TableCell1051" table:number-columns-spanned="2">
            <text:p text:style-name="P1052">3.2. Dėstytojų skaičius yra pakankamas numatomiems tobulinimo rezultatams pasiekti</text:p>
          </table: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8">
            <text:p text:style-name="P1059"><text:span text:style-name="T1060">4. Materialiųjų išteklių sritis</text:span></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
          </table:table-cell>
          <table:table-cell table:style-name="TableCell1064" table:number-columns-spanned="2">
            <text:p text:style-name="P1065">4.1. Numatytos patalpos tobulinimo renginiui<text:s/>yra tinkamos ir jų pakanka</text:p>
          </table: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
          </table:table-cell>
          <table:table-cell table:style-name="TableCell1073" table:number-columns-spanned="2">
            <text:p text:style-name="P1074">4.2. Naudojama įranga (laboratorinė, kompiuterinė, medicininė, reikmenys) tinkama ir jos pakanka</text:p>
          </table: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
          </table:table-cell>
          <table:table-cell table:style-name="TableCell1082" table:number-columns-spanned="2">
            <text:p text:style-name="P1083">4.3. Tobulinimo organizatorius turi tinkamą bazę praktiniams užsiėmimams</text:p>
          </table: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
          </table:table-cell>
          <table:table-cell table:style-name="TableCell1091" table:number-columns-spanned="2">
            <text:p text:style-name="P1092">4.4. Metodiniai ištekliai (vadovėliai, knygos,<text:s/>periodika, duomenų bazės) yra tinkami, pakankami ir prieinami</text:p>
          </table: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8">
            <text:p text:style-name="P1099"><text:span text:style-name="T1100">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able:number-columns-spanned="3">
            <text:p text:style-name="P1105">5.1. Periodiškai renkami ir analizuojami duomenys bei kita informacija apie tobulinimo programos įgyvendinimą</text:p>
          </table:table-cell>
          <table:covered-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able:number-columns-spanned="3">
            <text:p text:style-name="P1114">5.2. Tobulinimo programos<text:s/>vertinimo rezultatai veiksmingai panaudojami tobulinant programą</text:p>
          </table: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
          </table:table-cell>
          <table:table-cell table:style-name="TableCell1122" table:number-columns-spanned="3">
            <text:p text:style-name="P1123">5.3. Socialiniai dalininkai įtraukiami į tobulinimo programos vertinimo ir tobulinimo procesus</text:p>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
          </table:table-cell>
          <table:table-cell table:style-name="TableCell1131" table:number-columns-spanned="3">
            <text:p text:style-name="P1132">5.4. Naudojamos vidinio kokybės užtikrinimo priemonės yra veiksmingos</text:p>
          </table: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4">
            <text:p text:style-name="P1139"><text:span text:style-name="T1140">6. Galutinis<text:s/></text:span><text:span text:style-name="T1141">įvertinimas</text:span></text:p>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2">
            <text:p text:style-name="P1148"/>
          </table:table-cell>
          <table:covered-table-cell/>
          <table:table-cell table:style-name="TableCell1149" table:number-columns-spanned="5">
            <text:p text:style-name="P1150"/>
          </table: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able:number-columns-spanned="2">
            <text:p text:style-name="P1155"><text:span text:style-name="T1156">(parašas)</text:span></text:p>
          </table:table-cell>
          <table:covered-table-cell/>
          <table:table-cell table:style-name="TableCell1157" table:number-columns-spanned="5">
            <text:p text:style-name="P1158"><text:span text:style-name="T1159">(vardas, pavardė)</text:span></text:p>
          </table:table-cell>
          <table:covered-table-cell/>
          <table:covered-table-cell/>
          <table:covered-table-cell/>
          <table:covered-table-cell/>
          <table:table-cell table:style-name="TableCell1160">
            <text:p text:style-name="P1161"/>
          </table:table-cell>
        </table:table-row>
      </table:table>
      <text:p text:style-name="P1162"/>
      <text:p text:style-name="P1163">___________________</text:p>
      <text:p text:style-name="P1164"><text:span text:style-name="T1165">1</text:span><text:span text:style-name="T1166"><text:s/>Įvertinimo reikšmės:</text:span></text:p>
      <text:p text:style-name="P1167">Netinkama – pagal šį kriterijų programa vertinama nepatenkinamai, nes yra esminių trūkumų.</text:p>
      <text:p text:style-name="P1168">Tinkama – pagal šį kriterijų programa vertinama patenkinamai, jei yra<text:s/>trūkumų, juos tobulinimo organizatorius pajėgus pašalinti atsižvelgdamas į vertintojo rekomendacijas.</text:p>
      <text:p text:style-name="P1169"/>
      <text:p text:style-name="P1170"><text:span text:style-name="T1171">_________________</text:span></text:p>
      <text:p text:style-name="P1172">Tobulinimo programų derinimo taisyklių<text:s/></text:p>
      <text:p text:style-name="P1178"><text:span text:style-name="T1179">5</text:span><text:span text:style-name="T1180"><text:s/>priedas<text:s/></text:span></text:p>
      <text:p text:style-name="P1181"/>
      <text:p text:style-name="P1182"><text:span text:style-name="T1183">TOBULINIMO PROGRAMŲ VERTINIMO REKOMENDACIJŲ<text:s/></text:span><text:span text:style-name="T1184">STRUKTŪRA</text:span></text:p>
      <text:p text:style-name="P1185"/>
      <text:p text:style-name="P1186">Įžanga</text:p>
      <text:p text:style-name="P1187"><text:span text:style-name="T1188">1</text:span><text:span text:style-name="T1189">. Tobulinimo programos duomenys:</text:span></text:p>
      <text:p text:style-name="P1190"><text:span text:style-name="T1191">1.1</text:span><text:span text:style-name="T1192">. tobulinimo programos organizatorius;</text:span></text:p>
      <text:p text:style-name="P1193"><text:span text:style-name="T1194">1.2</text:span><text:span text:style-name="T1195">. tobulinimo programos pavadinimas;</text:span></text:p>
      <text:p text:style-name="P1196"><text:span text:style-name="T1197">1.3</text:span><text:span text:style-name="T1198">. tobulinimo programos vadovas;</text:span></text:p>
      <text:p text:style-name="P1199"><text:span text:style-name="T1200">1.4</text:span><text:span text:style-name="T1201">. tobulinimo programos trukmė (valandomis);</text:span></text:p>
      <text:p text:style-name="P1202"><text:span text:style-name="T1203">1.5</text:span><text:span text:style-name="T1204">. tikslinė klaus</text:span><text:span text:style-name="T1205">ytojų grupė;</text:span></text:p>
      <text:p text:style-name="P1206"><text:span text:style-name="T1207">1.6</text:span><text:span text:style-name="T1208">. kursų dalyvių skaičius grupėje.</text:span></text:p>
      <text:p text:style-name="P1209"><text:span text:style-name="T1210">2</text:span><text:span text:style-name="T1211">. Programos analizė:</text:span></text:p>
      <text:p text:style-name="P1212"><text:span text:style-name="T1213">2.1</text:span><text:span text:style-name="T1214">. <text:s/>programos tikslų ir tobulinimo rezultatų sritis:</text:span></text:p>
      <text:p text:style-name="P1215"><text:span text:style-name="T1216">2.1.1</text:span><text:span text:style-name="T1217">. programos poreikis, paskirtis ir tikslas;</text:span></text:p>
      <text:p text:style-name="P1218"><text:span text:style-name="T1219">2.1.2</text:span><text:span text:style-name="T1220">. tobulinimo rezultatai;</text:span></text:p>
      <text:p text:style-name="P1221"><text:span text:style-name="T1222">2.2</text:span><text:span text:style-name="T1223">. programos sandaros sr</text:span><text:span text:style-name="T1224">itis:</text:span></text:p>
      <text:p text:style-name="P1225"><text:span text:style-name="T1226">2.2.1</text:span><text:span text:style-name="T1227">. tobulinimo planas;</text:span></text:p>
      <text:p text:style-name="P1228"><text:span text:style-name="T1229">2.2.2</text:span><text:span text:style-name="T1230">. tobulinimo turinys.</text:span></text:p>
      <text:p text:style-name="P1231"><text:span text:style-name="T1232">3</text:span><text:span text:style-name="T1233">. Kvalifikacinių reikalavimų dėstytojams sritis.</text:span></text:p>
      <text:p text:style-name="P1234"><text:span text:style-name="T1235">4</text:span><text:span text:style-name="T1236">. Materialiųjų išteklių sritis:</text:span></text:p>
      <text:p text:style-name="P1237"><text:span text:style-name="T1238">4.1</text:span><text:span text:style-name="T1239">. materialioji bazė;</text:span></text:p>
      <text:p text:style-name="P1240"><text:span text:style-name="T1241">4.2</text:span><text:span text:style-name="T1242">. metodiniai ištekliai.</text:span></text:p>
      <text:p text:style-name="P1243"><text:span text:style-name="T1244">5</text:span><text:span text:style-name="T1245">. Vidinio tobulinimo kokybės<text:s/></text:span><text:span text:style-name="T1246">užtikrinimo sritis.</text:span></text:p>
      <text:p text:style-name="P1247"><text:span text:style-name="T1248">6</text:span><text:span text:style-name="T1249">. Rekomendacijos tobulinimo organizatoriui:</text:span></text:p>
      <text:p text:style-name="P1250"><text:span text:style-name="T1251">6.1</text:span><text:span text:style-name="T1252">. pastabos ir pasiūlymai dėl programos kokybės gerinimo;</text:span></text:p>
      <text:p text:style-name="P1253"><text:span text:style-name="T1254">6.2</text:span><text:span text:style-name="T1255">. galutinis įvertinimas.</text:span></text:p>
      <text:p text:style-name="P1256"/>
      <text:p text:style-name="P1257"><text:span text:style-name="T1258">_________________</text:span></text:p>
      <text:p text:style-name="P1259">PATVIRTINTA</text:p>
      <text:p text:style-name="P1265">Lietuvos Respublikos sveikatos apsaugos ministro<text:s/></text:p>
      <text:p text:style-name="P1266">2011 m. birželio 28 d. įsakymu<text:s/></text:p>
      <text:p text:style-name="P1267">Nr. V-645</text:p>
      <text:p text:style-name="P1268"/>
      <text:p text:style-name="P1269"><text:span text:style-name="T1270">TOBULINIMO PROGRAMŲ VERTINIMO KOMISIJOS NUOSTATAI</text:span></text:p>
      <text:p text:style-name="P1271"/>
      <text:p text:style-name="P1272"><text:span text:style-name="T1273">I</text:span><text:span text:style-name="T1274">.<text:s/></text:span><text:span text:style-name="T1275">BENDROSIOS NUOSTATOS</text:span></text:p>
      <text:p text:style-name="P1276"/>
      <text:p text:style-name="P1277"><text:span text:style-name="T1278">1</text:span><text:span text:style-name="T1279">. Tobulinimo programų vertinimo komisijos nuostatai (toliau – Nuostatai) nusta</text:span><text:span text:style-name="T1280">to Tobulinimo programų vertinimo komisijos (toliau – Komisija) funkcijas, teises, pareigas, sudarymo tvarką ir darbo organizavimą.</text:span></text:p>
      <text:p text:style-name="P1281"><text:span text:style-name="T1282">2</text:span><text:span text:style-name="T1283">. Komisija teikia siūlymus sveikatos apsaugos ministrui dėl sveikatos specialistų tobulinimo programų derinimo su Lietuv</text:span><text:span text:style-name="T1284">os Respublikos sveikatos apsaugos ministerija (toliau – Ministerija) ir jų įtraukimo į Tobulinimo programų sąvadą.<text:s/></text:span></text:p>
      <text:p text:style-name="P1285"><text:span text:style-name="T1286">3</text:span><text:span text:style-name="T1287">. Komisija savo veikloje vadovaujasi Lietuvos Respublikos Konstitucija, Lietuvos Respublikos įstatymais, Lietuvos Respublikos Vyriausyb</text:span><text:span text:style-name="T1288">ės nutarimais, Lietuvos Respublikos sveikatos apsaugos ministro įsakymais, kitais teisės aktais ir šiais Nuostatais.</text:span></text:p>
      <text:p text:style-name="P1289"><text:span text:style-name="T1290">4</text:span><text:span text:style-name="T1291">. Komisija bendradarbiauja su švietimo įstaigomis, sveikatos specialistams tobulinimo srityje atstovaujančiomis asociacijomis, tobulin</text:span><text:span text:style-name="T1292">imo organizatoriais.</text:span></text:p>
      <text:p text:style-name="P1293"><text:span text:style-name="T1294">5</text:span><text:span text:style-name="T1295">. Nuostatuose vartojamos sąvokos atitinka Tobulinimo programų derinimo taisyklėse apibrėžtas sąvokas.</text:span></text:p>
      <text:p text:style-name="P1296"/>
      <text:p text:style-name="P1297"><text:span text:style-name="T1298">II</text:span><text:span text:style-name="T1299">.<text:s/></text:span><text:span text:style-name="T1300">FUNKCIJOS, TEISĖS, PAREIGOS<text:s/></text:span></text:p>
      <text:p text:style-name="P1301"/>
      <text:p text:style-name="P1302"><text:span text:style-name="T1303">6</text:span><text:span text:style-name="T1304">. Komisija vykdo šias funkcijas:</text:span></text:p>
      <text:p text:style-name="P1305"><text:span text:style-name="T1306">6.1</text:span><text:span text:style-name="T1307">. nagrinėja tobulinimo organizatorių<text:s/></text:span><text:span text:style-name="T1308">paraiškų dokumentus dėl tobulinimo programų derinimo;</text:span></text:p>
      <text:p text:style-name="P1309"><text:span text:style-name="T1310">6.2</text:span><text:span text:style-name="T1311">. svarsto, ar vertintojų Įgaliotajai institucijai pateiktos tobulinimo programos vertinimo rekomendacijos yra objektyvios, išsamios, pagrįstos;</text:span></text:p>
      <text:p text:style-name="P1312"><text:span text:style-name="T1313">6.3</text:span><text:span text:style-name="T1314">. teikia siūlymus Įgaliotajai institucijai<text:s/></text:span><text:span text:style-name="T1315">dėl Tobulinimo organizatoriaus dokumentų pateikimo bei tobulinimo programos derinimo organizavimo tvarkos gerinimo;</text:span></text:p>
      <text:p text:style-name="P1316"><text:span text:style-name="T1317">6.4</text:span><text:span text:style-name="T1318">. teikia siūlymus Ministerijai dėl teisės aktų, reglamentuojančių sveikatos specialistų tobulinimą ir jo organizavimą, programų verti</text:span><text:span text:style-name="T1319">nimo ir derinimo bei programų kokybės gerinimo;</text:span></text:p>
      <text:p text:style-name="P1320"><text:span text:style-name="T1321">6.5</text:span><text:span text:style-name="T1322">. atsižvelgdama į besitobulinančių asmenų nuomonę, Komisija gali siūlyti Įgaliotajai institucijai inicijuoti tobulinimo programos neeilinį vertinimą.</text:span></text:p>
      <text:p text:style-name="P1323"><text:span text:style-name="T1324">7</text:span><text:span text:style-name="T1325">. Išnagrinėjusi naujos tobulinimo programos<text:s/></text:span><text:span text:style-name="T1326">paraišką, aprašą bei vertintojų parengtas vertinimo rekomendacijas (Taisyklių 16 ir 17 punktuose numatytais atvejais vertinimo rekomendacijos nenagrinėjamos), Komisija siūlo vieną iš šių sprendimų:</text:span></text:p>
      <text:p text:style-name="P1327"><text:span text:style-name="T1328">7.1</text:span><text:span text:style-name="T1329">. tobulinimo programą įtraukti į sąvadą ir derinti 5<text:s/></text:span><text:span text:style-name="T1330">metams;</text:span></text:p>
      <text:p text:style-name="P1331"><text:span text:style-name="T1332">7.2</text:span><text:span text:style-name="T1333">. tobulinimo programos nederinti.</text:span></text:p>
      <text:p text:style-name="P1334"><text:span text:style-name="T1335">8</text:span><text:span text:style-name="T1336">. Išnagrinėjusi vykdomos tobulinimosi programos vertintojų rekomendacijas, siūlo vieną iš šių sprendimų:</text:span></text:p>
      <text:p text:style-name="P1337"><text:span text:style-name="T1338">8.1</text:span><text:span text:style-name="T1339">. po tobulinimo programos eilinio vertinimo:<text:s/></text:span></text:p>
      <text:p text:style-name="P1340"><text:span text:style-name="T1341">8.1.1</text:span><text:span text:style-name="T1342">. pratęsti tobulinimo programos derin</text:span><text:span text:style-name="T1343">imo galiojimą 5 metams;</text:span></text:p>
      <text:p text:style-name="P1344"><text:span text:style-name="T1345">8.1.2</text:span><text:span text:style-name="T1346">. nepratęsti tobulinimo programos derinimo nuo ankstesnio derinimo galiojimo pabaigos;</text:span></text:p>
      <text:p text:style-name="P1347"><text:span text:style-name="T1348">8.1.3</text:span><text:span text:style-name="T1349">. panaikinti derinimą nuo (nurodoma data);</text:span></text:p>
      <text:p text:style-name="P1350"><text:span text:style-name="T1351">8.2</text:span><text:span text:style-name="T1352">. po tobulinimo programos neeilinio vertinimo:</text:span></text:p>
      <text:p text:style-name="P1353"><text:span text:style-name="T1354">8.2.1</text:span><text:span text:style-name="T1355">. tobulinimo programa</text:span><text:span text:style-name="T1356"><text:s/>tinkama, pakartotinį derinimą numatyti (nurodoma data);<text:s/></text:span></text:p>
      <text:p text:style-name="P1357"><text:span text:style-name="T1358">8.2.2</text:span><text:span text:style-name="T1359">. tobulinimo programa netinkama, panaikinti derinimą (nurodoma data).</text:span></text:p>
      <text:p text:style-name="P1360"><text:span text:style-name="T1361">9</text:span><text:span text:style-name="T1362">. Komisija, vykdydama savo funkcijas, turi teisę:</text:span></text:p>
      <text:p text:style-name="P1363"><text:span text:style-name="T1364">9.1</text:span><text:span text:style-name="T1365">. kviesti į savo posėdžius vertintojus, tobulinimo<text:s/></text:span><text:span text:style-name="T1366">organizatoriaus atstovus;</text:span></text:p>
      <text:p text:style-name="P1367"><text:span text:style-name="T1368">9.2</text:span><text:span text:style-name="T1369">. gauti iš vertintojų bei Ministerijos specialistų informaciją, reikalingą Komisijos darbui;</text:span></text:p>
      <text:p text:style-name="P1370"><text:span text:style-name="T1371">9.3</text:span><text:span text:style-name="T1372">. organizuoti išplėstinius Komisijos posėdžius, į kuriuos gali būti kviečiami svarstomu klausimu suinteresuoti specialistai</text:span><text:span text:style-name="T1373">, mokslininkai, mokymo institucijų, tobulinimo organizatorių, socialinių partnerių, valstybės institucijų atstovai.</text:span></text:p>
      <text:p text:style-name="P1374"><text:span text:style-name="T1375">10</text:span><text:span text:style-name="T1376">. Komisijos nariai privalo dalyvauti Komisijos posėdžiuose, laiku ir tinkamai atlikti pavestus darbus, laikytis etikos ir kitų reika</text:span><text:span text:style-name="T1377">lavimų (posėdžiuose išsakomą nuomonę grįsti faktais, neviešinti su vertinimu susijusios informacijos – vertinimo rekomendacijų, atskirų posėdyje dalyvavusių asmenų išsakytos nuomonės, siūlymų ar komentarų ir pan., viešai nekomentuoti atskirų Komisijos nari</text:span><text:span text:style-name="T1378">ų balsavimo).</text:span></text:p>
      <text:p text:style-name="P1379"><text:span text:style-name="T1380">11</text:span><text:span text:style-name="T1381">. Komisijos nariai, vykdydami pavestas funkcijas ir pareigas, turi laikytis objektyvumo, proporcingumo, bendradarbiavimo, nepiktnaudžiavimo, konfidencialumo, nešališkumo principų.<text:s/></text:span></text:p>
      <text:p text:style-name="P1382"/>
      <text:p text:style-name="P1383"><text:span text:style-name="T1384">III</text:span><text:span text:style-name="T1385">.<text:s/></text:span><text:span text:style-name="T1386">KOMISIJOS SUDARYMO TVARKA</text:span></text:p>
      <text:p text:style-name="P1387"/>
      <text:p text:style-name="P1388"><text:span text:style-name="T1389">12</text:span><text:span text:style-name="T1390">. Komisijo</text:span><text:span text:style-name="T1391">s narius, pirmininką, pirmininko pavaduotoją įsakymu, kuriuo sudaroma Komisija, skiria sveikatos apsaugos ministras.<text:s/></text:span></text:p>
      <text:p text:style-name="P1392"><text:span text:style-name="T1393">13</text:span><text:span text:style-name="T1394">. Komisiją sudaro:</text:span></text:p>
      <text:p text:style-name="P1395"><text:span text:style-name="T1396">13.1</text:span><text:span text:style-name="T1397">. ne mažiau kaip šeši Ministerijos atstovai;</text:span></text:p>
      <text:p text:style-name="P1398"><text:span text:style-name="T1399">13.2</text:span><text:span text:style-name="T1400">. po vieną licencijas išduodančių ar sveikatos special</text:span><text:span text:style-name="T1401">isto spaudui numerį suteikiančių institucijų atstovą;</text:span></text:p>
      <text:p text:style-name="P1402"><text:span text:style-name="T1403">13.3</text:span><text:span text:style-name="T1404">. ne daugiau kaip šeši sveikatos specialistus rengiančių ir atitinkamą kvalifikaciją suteikiančių švietimo institucijų atstovai;</text:span></text:p>
      <text:p text:style-name="P1405"><text:span text:style-name="T1406">13.4</text:span><text:span text:style-name="T1407">. po vieną Įgaliotųjų institucijų atstovą.</text:span></text:p>
      <text:p text:style-name="P1408"><text:span text:style-name="T1409">14</text:span><text:span text:style-name="T1410">. Komisijos narys privalo laikytis Rekomendacijų dėl komisijos nario prievolės vengti interesų konflikto ir pareigos nusišalinti (toliau – rekomendacijos) (1 priedas) ir, prieš pradėdamas darbą Komisijoje, privalo užpildyti ir pasirašyti Komisijos nario in</text:span><text:span text:style-name="T1411">teresų deklaraciją ir pasižadėjimą neviešinti informacijos (toliau – deklaracija) (2 priedas). Jei Komisijos narys atsisako pasirašyti deklaraciją, jis privalo pasišalinti iš posėdžio. Komisijos narys, kuris yra valstybės tarnautojas, taip pat privalo laik</text:span><text:span text:style-name="T1412">ytis valstybės tarnyboje dirbančiam asmeniui taikomų rekomendacijų (toliau – rekomendacijos), patvirtintų Vyriausiosios tarnybinės etikos komisijos 2009 m. gegužės 11 d. rezoliucija Nr. KS-41 „Dėl prievolės vengti interesų konflikto ir pareigos nusišalinti</text:span><text:span text:style-name="T1413">“ (Žin., 2009, Nr.<text:s/></text:span><text:a xlink:href="https://www.e-tar.lt/portal/lt/legalAct/TAR.32C94FEA8A68" office:target-frame-name="_blank" xlink:show="new"><text:span text:style-name="T1414">74-3061</text:span></text:a><text:span text:style-name="T1415">).</text:span></text:p>
      <text:p text:style-name="P1416"><text:span text:style-name="T1417">15</text:span><text:span text:style-name="T1418">. Komisijos narys, atsisakęs pasirašyti ar nepasirašęs deklaracijos, laiku ir tinkamai neatliekantis savo pareigų (neatvyksta į<text:s/></text:span><text:span text:style-name="T1419">posėdžius, neatlieka Komisijos pirmininko pavestų darbų ar nevykdo kitų šiuose Nuostatuose nustatytų pareigų), sveikatos apsaugos ministro įsakymu atšaukiamas iš Komisijos ir vietoj jo paskiriamas kitas asmuo.</text:span></text:p>
      <text:p text:style-name="P1420"><text:span text:style-name="T1421">16</text:span><text:span text:style-name="T1422">. Komisijos sekretoriumi skiriamas Įgali</text:span><text:span text:style-name="T1423">otosios institucijos atstovas, kuris nėra Komisijos narys. Jei yra paskirtos kelios Įgaliotosios institucijos, Komisijos sekretoriai skiriami iš kiekvienos institucijos.</text:span></text:p>
      <text:p text:style-name="P1424"/>
      <text:p text:style-name="P1425"><text:span text:style-name="T1426">IV</text:span><text:span text:style-name="T1427">.<text:s/></text:span><text:span text:style-name="T1428">KOMISIJOS DARBO ORGANIZAVIMAS</text:span></text:p>
      <text:p text:style-name="P1429"/>
      <text:p text:style-name="P1430"><text:span text:style-name="T1431">17</text:span><text:span text:style-name="T1432">. Komisijos darbą techniškai aptarnauj</text:span><text:span text:style-name="T1433">a Įgaliotoji institucija. Jei yra paskirtos kelios Įgaliotosios institucijos, jos paeiliui organizuoja Komisijos posėdžius.</text:span></text:p>
      <text:p text:style-name="P1434"><text:span text:style-name="T1435">18</text:span><text:span text:style-name="T1436">. Komisija renkasi ne rečiau kaip kartą per ketvirtį. Posėdžius šaukia Komisijos pirmininkas savo iniciatyva arba Įgaliotosios</text:span><text:span text:style-name="T1437"><text:s/>institucijos teikimu.</text:span></text:p>
      <text:p text:style-name="P1438"><text:span text:style-name="T1439">19</text:span><text:span text:style-name="T1440">. Posėdžio medžiaga Komisijos nariams elektroniniu paštu pateikiama prieš 5 darbo dienas iki posėdžio, tačiau ne vėliau kaip prieš 1 darbo dieną, jei teikiama svarstyti ne daugiau kaip 10 tobulinimo programų arba jei pateiktos<text:s/></text:span><text:span text:style-name="T1441">tobulinimo programos atitinka Tobulinimo programų derinimo taisyklių 54 punkto nuostatas.<text:s/></text:span></text:p>
      <text:p text:style-name="P1442"><text:span text:style-name="T1443">20</text:span><text:span text:style-name="T1444">. Komisijos posėdis yra teisėtas, kai jame dalyvauja ne mažiau kaip du trečdaliai Komisijos narių. Komisijos pasiūlytas sprendimas priimamas atviru balsavimu,<text:s/></text:span><text:span text:style-name="T1445">kai už jo priėmimą balsuoja daugiau kaip pusė posėdyje dalyvaujančių Komisijos narių. Komisijos nariai, balsuodami dėl sprendimo priėmimo, gali balsuoti „už“ arba „prieš“. Komisijos narys, nesutikdamas su sprendimu, gali pareikšti atskirąją nuomonę raštu.<text:s/></text:span></text:p>
      <text:p text:style-name="P1446"><text:span text:style-name="T1447">21</text:span><text:span text:style-name="T1448">. Komisijos pirmininkas atlieka šias funkcijas:</text:span></text:p>
      <text:p text:style-name="P1449"><text:span text:style-name="T1450">21.1</text:span><text:span text:style-name="T1451">. organizuoja Komisijos darbą;</text:span></text:p>
      <text:p text:style-name="P1452"><text:span text:style-name="T1453">21.2</text:span><text:span text:style-name="T1454">. šaukia Komisijos posėdžius ir jiems pirmininkauja;</text:span></text:p>
      <text:p text:style-name="P1455"><text:span text:style-name="T1456">21.3</text:span><text:span text:style-name="T1457">. atsako už informacijos apie Komisijos veiklą pateikimą visuomenei;</text:span></text:p>
      <text:p text:style-name="P1458"><text:span text:style-name="T1459">21.4</text:span><text:span text:style-name="T1460">. kasmet iki vasar</text:span><text:span text:style-name="T1461">io 15 d. pateikia metinę veiklos ataskaitą Ministerijai.</text:span></text:p>
      <text:p text:style-name="P1462"><text:span text:style-name="T1463">22</text:span><text:span text:style-name="T1464">. Nesant Komisijos pirmininko (ligos, komandiruotės, atostogų metu), jo funkcijas vykdo Komisijos pirmininko pavaduotojas.</text:span></text:p>
      <text:p text:style-name="P1465"><text:span text:style-name="T1466">23</text:span><text:span text:style-name="T1467">. Visi Komisijos posėdžiai protokoluojami. Komisijos siūlomi s</text:span><text:span text:style-name="T1468">prendimai dėl tobulinimo programų derinimo ir skundų priimami vadovaujantis šiais Nuostatais, sveikatos apsaugos ministro patvirtintomis Tobulinimo programų derinimo taisyklėmis.</text:span></text:p>
      <text:p text:style-name="P1469"><text:span text:style-name="T1470">24</text:span><text:span text:style-name="T1471">. Negalintys dalyvauti posėdyje Komisijos nariai savo nuomonę svarstoma</text:span><text:span text:style-name="T1472">is klausimais teikia elektroniniu paštu. Jų pateikta nuomonė skelbiama posėdyje.</text:span></text:p>
      <text:p text:style-name="P1473"><text:span text:style-name="T1474">25</text:span><text:span text:style-name="T1475">. Kai svarstomas ar sprendžiamas klausimas, dėl kurio gali kilti Komisijos nario viešųjų ir privačių interesų konfliktas, vadovaujamasi rekomendacijomis. Nustatant pagal šių Nuostatų 20 punkto nuostatas klausimo svarstymo teisėtumą ir siūlomo sprendimo pri</text:span><text:span text:style-name="T1476">ėmimo faktą, laikoma, kad šis narys posėdyje svarstomu klausimu nedalyvauja, ir tai pažymima protokole.<text:s/></text:span></text:p>
      <text:p text:style-name="P1477"><text:span text:style-name="T1478">26</text:span><text:span text:style-name="T1479">. Tais atvejais, kai į posėdį susirenka mažiau kaip du trečdaliai Komisijos narių, posėdžio darbotvarkės klausimai yra svarstomi ir parengiamas s</text:span><text:span text:style-name="T1480">iūlomo sprendimo projektas, tačiau tokio posėdžio metu negali būti siūlomas galutinis sprendimas.</text:span></text:p>
      <text:p text:style-name="P1481"><text:span text:style-name="T1482">27</text:span><text:span text:style-name="T1483">. Po posėdžio, vykusio šių Nuostatų 26 punkte nurodytomis sąlygomis, parengiamas siūlomo sprendimo projektas ir elektroniniu būdu organizuojamas posėdis</text:span><text:span text:style-name="T1484"><text:s/>(toliau – e. posėdis):<text:s/></text:span></text:p>
      <text:p text:style-name="P1485"><text:span text:style-name="T1486">27.1</text:span><text:span text:style-name="T1487">. visiems Komisijos nariams elektroniniu paštu išsiunčiama posėdžio medžiaga ir protokolas kartu su siūlomo sprendimo projektu;<text:s/></text:span></text:p>
      <text:p text:style-name="P1488"><text:span text:style-name="T1489">27.2</text:span><text:span text:style-name="T1490">. nariai, susipažinę su protokolu ir siūlomo sprendimo projektu, elektroniniu paštu bals</text:span><text:span text:style-name="T1491">uoja „už“ arba „prieš“;<text:s/></text:span></text:p>
      <text:p text:style-name="P1492"><text:span text:style-name="T1493">27.3</text:span><text:span text:style-name="T1494">. e. posėdyje dalyvavusiu nariu laikomas Komisijos narys, balsavęs ne vėliau kaip per 5 darbo dienas nuo posėdžio protokolo išsiuntimo;</text:span></text:p>
      <text:p text:style-name="P1495"><text:span text:style-name="T1496">27.4</text:span><text:span text:style-name="T1497">. Komisijos siūlomas sprendimas laikomas priimtu, jei už jį balsavo ne mažiau k</text:span><text:span text:style-name="T1498">aip pusė balsavusių Komisijos narių. Pasibaigus balsavimo terminui, posėdžio sekretorius parengia e. posėdžio protokolą ir elektroniniu paštu su juo supažindina visus Komisijos narius.</text:span></text:p>
      <text:p text:style-name="P1499"><text:span text:style-name="T1500">28</text:span><text:span text:style-name="T1501">. Komisijos pirmininko pavedimu Komisijos darbą organizuoja<text:s/></text:span><text:span text:style-name="T1502">Komisijos sekretoriai.</text:span></text:p>
      <text:p text:style-name="P1503"><text:span text:style-name="T1504">29</text:span><text:span text:style-name="T1505">. Komisijos sekretorius atlieka šias funkcijas:</text:span></text:p>
      <text:p text:style-name="P1506"><text:span text:style-name="T1507">29.1</text:span><text:span text:style-name="T1508">. rūpinasi posėdžiams reikalingos medžiagos parengimu;</text:span></text:p>
      <text:p text:style-name="P1509"><text:span text:style-name="T1510">29.2</text:span><text:span text:style-name="T1511">. pateikia Komisijos nariams posėdžio medžiagą;</text:span></text:p>
      <text:p text:style-name="P1512"><text:span text:style-name="T1513">29.3</text:span><text:span text:style-name="T1514">. padeda rengti dokumentų projektus, susijusius su Kom</text:span><text:span text:style-name="T1515">isijos darbu, protokoluoja posėdžius;</text:span></text:p>
      <text:p text:style-name="P1516"><text:span text:style-name="T1517">29.4</text:span><text:span text:style-name="T1518">. rengia Komisijos veiklos metinę ataskaitą.</text:span></text:p>
      <text:p text:style-name="P1519"/>
      <text:p text:style-name="P1520"><text:span text:style-name="T1521">V</text:span><text:span text:style-name="T1522">.<text:s/></text:span><text:span text:style-name="T1523">BAIGIAMOSIOS NUOSTATOS</text:span></text:p>
      <text:p text:style-name="P1524"/>
      <text:p text:style-name="P1525"><text:span text:style-name="T1526">30</text:span><text:span text:style-name="T1527">. Komisijos posėdžių protokolai saugomi Ministerijos archyve teisės aktų nustatyta tvarka.</text:span></text:p>
      <text:p text:style-name="P1528"><text:span text:style-name="T1529">_________________</text:span></text:p>
      <text:p text:style-name="P1530">Tobulinimo programų kokybės vertinimo komisijos nuostatų</text:p>
      <text:p text:style-name="P1536"><text:span text:style-name="T1537">1</text:span><text:span text:style-name="T1538"><text:s/>priedas<text:s/></text:span></text:p>
      <text:p text:style-name="P1539"/>
      <text:p text:style-name="P1540"><text:span text:style-name="T1541">REKOMENDACIJOS DĖL KOMISIJOS NARIO PRIEVOLĖS VENGTI INTERESŲ KONFLIKTO IR PAREIGOS NUSIŠALINTI</text:span></text:p>
      <text:p text:style-name="P1542"/>
      <text:p text:style-name="P1543"><text:span text:style-name="T1544">1</text:span><text:span text:style-name="T1545">. Atliekant Komisijos funkcijas, nusišalinti nuo visų v</text:span><text:span text:style-name="T1546">eiksmų, jei jie sukelia interesų konfliktą.</text:span></text:p>
      <text:p text:style-name="P1547"><text:span text:style-name="T1548">2</text:span><text:span text:style-name="T1549">. Nusišalinti nuo visų interesų konfliktą sukeliančių sprendimų rengimo, svarstymo ar priėmimo stadijų, kad ir kaip jos būtų įvardijamos (pasitarimas, neformali konsultacija, klausimo pristatymas ar pan.).</text:span></text:p>
      <text:p text:style-name="P1550"><text:span text:style-name="T1551">3</text:span><text:span text:style-name="T1552">. Nusišalinti nuo rengimo, svarstymo ir sprendimų, susijusių su tiesioginės naudos gavimu sau ir (ar) artimiesiems priėmimo.</text:span></text:p>
      <text:p text:style-name="P1553"><text:span text:style-name="T1554">4</text:span><text:span text:style-name="T1555">. Nusišalinti, kai sprendimai susiję su asmenimis, iš kurių Komisijos narys (ar jo artimieji) gauna bet kokios naudos ar s</text:span><text:span text:style-name="T1556">u kuriais jį sieja sutartiniai ar kiti įsipareigojimai.</text:span></text:p>
      <text:p text:style-name="P1557"><text:span text:style-name="T1558">5</text:span><text:span text:style-name="T1559">. Nusišalinti, kai sprendimai priimami dėl įmonių ar organizacijų, su kuriomis Komisijos narys (jo artimieji) yra susijęs akcijomis (kad ir koks būtų jų kiekis ir vertė), naryste, einamomis parei</text:span><text:span text:style-name="T1560">gomis ar kitais ryšiais.</text:span></text:p>
      <text:p text:style-name="P1561"><text:span text:style-name="T1562">6</text:span><text:span text:style-name="T1563">. Tinkamai atlikti pareigą nusišalinti:</text:span></text:p>
      <text:p text:style-name="P1564"><text:span text:style-name="T1565">6.1</text:span><text:span text:style-name="T1566">. nedelsiant papildyti Komisijos nario interesų deklaraciją, nurodyti interesų konfliktą keliančias aplinkybes;</text:span></text:p>
      <text:p text:style-name="P1567"><text:span text:style-name="T1568">6.2</text:span><text:span text:style-name="T1569">. apie interesų konfliktą pranešti Įgaliotajai institucijai ir</text:span><text:span text:style-name="T1570"><text:s/>kitiems sprendimo rengimo, svarstymo, priėmimo ar kito klausimo sprendimo procedūroje dalyvaujantiems asmenims;</text:span></text:p>
      <text:p text:style-name="P1571"><text:span text:style-name="T1572">6.3</text:span><text:span text:style-name="T1573">. nedalyvauti rengiant, svarstant ar priimant sprendimą (ar sprendžiant kitą klausimą), kuris sukelia interesų konfliktą (išeiti iš<text:s/></text:span><text:span text:style-name="T1574">posėdžių salės, kabineto ar kitos patalpos, kurioje sprendžiamas interesų konfliktą keliantis klausimas).</text:span></text:p>
      <text:p text:style-name="P1575"><text:span text:style-name="T1576">7</text:span><text:span text:style-name="T1577">. Apie nusišalinimą pranešti raštu.</text:span></text:p>
      <text:p text:style-name="P1578"><text:span text:style-name="T1579">8</text:span><text:span text:style-name="T1580">. Užtikrinti, kad nusišalinimo faktas, jei svarstoma kolegialiai, būtų tinkamai pažymėtas atitinkamame</text:span><text:span text:style-name="T1581"><text:s/>dokumente (pavyzdžiui, posėdžio protokole nurodyta, kas ir dėl kokios priežasties nusišalino, kada išėjo ir kada sugrįžo į posėdžių salę).</text:span></text:p>
      <text:p text:style-name="P1582"/>
      <text:p text:style-name="P1583"><text:span text:style-name="T1584">_________________</text:span></text:p>
      <text:p text:style-name="P1585">Tobulinimo programų kokybės vertinimo komisijos nuostatų</text:p>
      <text:p text:style-name="P1591"><text:span text:style-name="T1592">2</text:span><text:span text:style-name="T1593"><text:s/>priedas<text:s/></text:span></text:p>
      <text:p text:style-name="P1594"/>
      <text:p text:style-name="P1595"><text:span text:style-name="T1596">KOMISIJOS NARIO INTERESŲ DEKLARACIJA</text:span></text:p>
      <text:p text:style-name="P1597"><text:span text:style-name="T1598">IR PASIŽADĖJIMAS NEVIEŠINTI INFORMACIJOS</text:span></text:p>
      <text:p text:style-name="P1599"/>
      <text:p text:style-name="P1600">(data)</text:p>
      <text:p text:style-name="P1601">(vieta)</text:p>
      <text:p text:style-name="P1602"/>
      <text:p text:style-name="P1603"><text:span text:style-name="T1604">Aš, ..............................................., būdamas (-a) Komisijos narys (-ė) ir siekdamas skaidrumo ir nešališkumo, suprasdamas (-a)</text:span><text:span text:style-name="T1605"><text:s/>elges</text:span><text:span text:style-name="T1606">io reikalavimus, užpildau ir pasirašau šią deklaraciją.</text:span></text:p>
      <text:p text:style-name="P1607">Pasižadu dirbti tik kaip asmuo, neatstovauti jokiai įstaigai ar organizacijai laikytis etinių principų ir neviešinti informacijos.</text:p>
      <text:p text:style-name="P1608">Pareiškiu, kad, man būnant Komisijos nariu (-e), gali būti įžvelgta privačių mano interesų ar galima konkurencija</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Aš</text:p>
          </table:table-cell>
          <table:table-cell table:style-name="TableCell1622" table:number-columns-spanned="4">
            <text:p text:style-name="P1623">dirbu (-au)</text:p>
          </table:table-cell>
          <table:covered-table-cell/>
          <table:covered-table-cell/>
          <table:covered-table-cell/>
          <table:table-cell table:style-name="TableCell1624" table:number-columns-spanned="3">
            <text:p text:style-name="P1625">tobulinuosi (-ausi)</text:p>
          </table:table-cell>
          <table:covered-table-cell/>
          <table:covered-table-cell/>
        </table:table-row>
        <table:table-row table:style-name="TableRow1626">
          <table:covered-table-cell>
            <text:p text:style-name="P1627"/>
          </table:covered-table-cell>
          <table:table-cell table:style-name="TableCell1628">
            <text:p text:style-name="P1629">20...</text:p>
          </table:table-cell>
          <table:table-cell table:style-name="TableCell1630">
            <text:p text:style-name="P1631">20...</text:p>
          </table:table-cell>
          <table:table-cell table:style-name="TableCell1632">
            <text:p text:style-name="P1633">20...</text:p>
          </table:table-cell>
          <table:table-cell table:style-name="TableCell1634">
            <text:p text:style-name="P1635">20...</text:p>
          </table:table-cell>
          <table:table-cell table:style-name="TableCell1636" table:number-columns-spanned="2">
            <text:p text:style-name="P1637">20...</text:p>
          </table:table-cell>
          <table:covered-table-cell/>
          <table:table-cell table:style-name="TableCell1638">
            <text:p text:style-name="P1639">20...</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row>
        <table:table-row table:style-name="TableRow1670">
          <table:table-cell table:style-name="TableCell1671" table:number-columns-spanned="6">
            <text:p text:style-name="P1672"/>
          </table:table-cell>
          <table:covered-table-cell/>
          <table:covered-table-cell/>
          <table:covered-table-cell/>
          <table:covered-table-cell/>
          <table:covered-table-cell/>
          <table:table-cell table:style-name="TableCell1673" table:number-columns-spanned="2">
            <text:p text:style-name="P1674"/>
          </table:table-cell>
          <table:covered-table-cell/>
        </table:table-row>
        <table:table-row table:style-name="TableRow1675">
          <table:table-cell table:style-name="TableCell1676" table:number-rows-spanned="2">
            <text:p text:style-name="P1677"><text:span text:style-name="T1678">Kai kas iš mano artimųjų<text:s/></text:span><text:span text:style-name="T1679">*</text:span></text:p>
          </table:table-cell>
          <table:table-cell table:style-name="TableCell1680" table:number-columns-spanned="4">
            <text:p text:style-name="P1681">dirba (-o)</text:p>
          </table:table-cell>
          <table:covered-table-cell/>
          <table:covered-table-cell/>
          <table:covered-table-cell/>
          <table:table-cell table:style-name="TableCell1682" table:number-columns-spanned="3">
            <text:p text:style-name="P1683">tobulinasi (-osi)</text:p>
          </table:table-cell>
          <table:covered-table-cell/>
          <table:covered-table-cell/>
        </table:table-row>
        <table:table-row table:style-name="TableRow1684">
          <table:covered-table-cell>
            <text:p text:style-name="P1685"/>
          </table:covered-table-cell>
          <table:table-cell table:style-name="TableCell1686">
            <text:p text:style-name="P1687">20...</text:p>
          </table:table-cell>
          <table:table-cell table:style-name="TableCell1688">
            <text:p text:style-name="P1689">20...</text:p>
          </table:table-cell>
          <table:table-cell table:style-name="TableCell1690">
            <text:p text:style-name="P1691">20...</text:p>
          </table:table-cell>
          <table:table-cell table:style-name="TableCell1692">
            <text:p text:style-name="P1693">20...</text:p>
          </table:table-cell>
          <table:table-cell table:style-name="TableCell1694" table:number-columns-spanned="2">
            <text:p text:style-name="P1695">20...</text:p>
          </table:table-cell>
          <table:covered-table-cell/>
          <table:table-cell table:style-name="TableCell1696">
            <text:p text:style-name="P1697">20...</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table-cell table:style-name="TableCell1744" table:number-columns-spanned="8">
            <text:p text:style-name="P1745"><text:span text:style-name="T1746">*<text:s/></text:span><text:span text:style-name="T1747">artimieji – tėvai (įtėviai), vaikai (įvaikiai), broliai (įbroliai), seserys (įseserės), seneliai, vaikaičiai, sutuoktinis, sugyventinis, partneris, kai partnerystė įregistruota įstatymų nustatyta tvarka, taip pat sutuoktinio, sugyventinio, partnerio, k</text:span><text:span text:style-name="T1748">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8">
            <text:p text:style-name="P1751">Kiti galimi mano interesai:</text:p>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8">
            <text:p text:style-name="P1754"/>
          </table: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8">
            <text:p text:style-name="P1757">Pastabos:</text:p>
          </table: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8">
            <text:p text:style-name="P1760"/>
          </table:table-cell>
          <table:covered-table-cell/>
          <table:covered-table-cell/>
          <table:covered-table-cell/>
          <table:covered-table-cell/>
          <table:covered-table-cell/>
          <table:covered-table-cell/>
          <table:covered-table-cell/>
        </table:table-row>
      </table:table>
      <text:p text:style-name="P1761"/>
      <text:p text:style-name="P1762">Sutinku, kad deklaruotieji interesai būtų žinomi kitiems<text:s/>Komisijos nariams ir Įgaliotosios institucijos darbuotojams.</text:p>
      <text:p text:style-name="P1763">Jei būdamas (-a) Komisijos nariu (-e), galėčiau turėti savo interesų, nedalyvausiu priimant siūlymus dėl sprendimų ir savo nuomonę dėl jų veiklos kokybės reikšiu tik tada, kai to reikalaus Komisija.</text:p>
      <text:p text:style-name="P1764">Kilus interesų konfliktui, nedelsdamas (-a) apie tai informuosiu Įgaliotąją instituciją.</text:p>
      <text:p text:style-name="P1765"><text:span text:style-name="T1766">Būdamas (-a) Komisijos nariu (-e), pasižadu:<text:s/></text:span></text:p>
      <text:p text:style-name="P1767"><text:span text:style-name="T1768">1</text:span><text:span text:style-name="T1769">) saugoti ir tik įstatymų ir kitų teisės aktų nustatytais tikslais ir tvarka naudoti būnant Komisijos nariu (-e) g</text:span><text:span text:style-name="T1770">autą informaciją; 2) saugoti man patikėtus dokumentus, kuriuose pateikiama konfidenciali (neviešintina) informacija, taip, kad tretieji asmenys neturėtų galimybės su jais susipažinti ar pasinaudoti; 3) naudoti visą informaciją apie Komisijos darbą, Komisij</text:span><text:span text:style-name="T1771">os turimą medžiagą tik Komisijai nustatytoms funkcijoms atlikti ir neskleisti nei tobulinimo organizatoriaus atstovams, nei kitiems suinteresuotiems asmenims.</text:span></text:p>
      <text:p text:style-name="P1772">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773"/>
      <text:p text:style-name="P1774">.<text:tab/></text:p>
      <text:p text:style-name="P1775">(parašas)</text:p>
      <text:p text:style-name="P1776"/>
      <text:p text:style-name="P1777"><text:span text:style-name="T1778">_________________</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sveikatos<text:s/></text:span><text:span text:style-name="T1788">apsaugos ministerija, Įsakymas</text:span></text:p>
      <text:p text:style-name="P1789"><text:span text:style-name="T1790">Nr.<text:s/></text:span><text:a xlink:href="https://www.e-tar.lt/portal/legalAct.html?documentId=6fdd8c00c73211e4bac9d73c75fc910a" office:target-frame-name="_top" xlink:show="replace"><text:span text:style-name="T1791">V-325</text:span></text:a><text:span text:style-name="T1792">, 2015-03-05, paskelbta TAR 2015-03-12, i. k. 2015-03696</text:span></text:p>
      <text:p text:style-name="P1793"><text:span text:style-name="T1794">Dėl Lietuvos Respublikos sveikatos apsaugos ministro 2011 m.<text:s/></text:span><text:span text:style-name="T1795">birželio 28 d. įsakymo Nr. V-645 „Dėl sveikatos specialistų tobulinimo programų derinimo taisyklių ir tobulinimo programų vertinimo komisijos nuostatų patvirtinimo" pakeitimo</text:span></text:p>
      <text:p text:style-name="P1796"/>
      <text:p text:style-name="P1797"><text:span text:style-name="T1798">2.</text:span></text:p>
      <text:p text:style-name="P1799"><text:span text:style-name="T1800">Lietuvos Respublikos sveikatos apsaugos ministerija, Įsakymas</text:span></text:p>
      <text:p text:style-name="P1801"><text:span text:style-name="T1802">Nr.<text:s/></text:span><text:a xlink:href="https://www.e-tar.lt/portal/legalAct.html?documentId=08cc09200dd611e5920c94700bb1958e" office:target-frame-name="_top" xlink:show="replace"><text:span text:style-name="T1803">V-704</text:span></text:a><text:span text:style-name="T1804">, 2015-06-04, paskelbta TAR 2015-06-08, i. k. 2015-08997</text:span></text:p>
      <text:p text:style-name="P1805"><text:span text:style-name="T1806">Dėl Lietuvos Respublikos sveikatos apsaugos ministro 2011 m. birželio 28 d. įsakymo Nr. V-645 „Dėl Sveikato</text:span><text:span text:style-name="T1807">s specialistų tobulinimo programų derinimo taisyklių ir tobulinimo programų vertinimo komisijos nuostatų patvirtinimo“ pakeitimo</text:span></text:p>
      <text:p text:style-name="P1808"/>
      <text:p text:style-name="P1809"><text:span text:style-name="T1810">3.</text:span></text:p>
      <text:p text:style-name="P1811"><text:span text:style-name="T1812">Lietuvos Respublikos sveikatos apsaugos ministerija, Įsakymas</text:span></text:p>
      <text:p text:style-name="P1813"><text:span text:style-name="T1814">Nr.<text:s/></text:span><text:a xlink:href="https://www.e-tar.lt/portal/legalAct.html?documentId=9142c6b09d5e11e9878fc525390407ce" office:target-frame-name="_top" xlink:show="replace"><text:span text:style-name="T1815">V-766</text:span></text:a><text:span text:style-name="T1816">, 2019-07-02, paskelbta TAR 2019-07-03, i. k. 2019-10887</text:span></text:p>
      <text:p text:style-name="P1817"><text:span text:style-name="T1818">Dėl Lietuvos Respublikos sveikatos apsaugos ministro 2011 m. birželio 28 d. įsakymo Nr. V-645 „Dėl Sveikatos specialistų tobulinimo programų derinimo tai</text:span><text:span text:style-name="T1819">syklių ir Tobulinimo programų vertinimo komisijos nuostatų patvirtinim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78"><text:page-number text:fixed="false">2</text:page-number></text:p>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668"><text:page-number text:fixed="false">2</text:page-number></text:p>
        <text:p text:style-name="P669"/>
      </style:header>
      <style:footer>
        <text:p text:style-name="P670"/>
      </style:footer>
    </style:master-page>
    <style:master-page style:next-style-name="MP3" style:name="MPF3" style:page-layout-name="PL3">
      <style:header>
        <text:p text:style-name="P671"/>
      </style:header>
      <style:footer>
        <text:p text:style-name="P672"/>
      </style:footer>
    </style:master-page>
    <style:master-page style:name="MP4" style:page-layout-name="PL4">
      <style:header>
        <text:p text:style-name="P723"><text:page-number text:fixed="false">2</text:page-number></text:p>
        <text:p text:style-name="P724"/>
      </style:header>
      <style:footer>
        <text:p text:style-name="P725"/>
      </style:footer>
    </style:master-page>
    <style:master-page style:next-style-name="MP4" style:name="MPF4" style:page-layout-name="PL4">
      <style:header>
        <text:p text:style-name="P726"/>
      </style:header>
      <style:footer>
        <text:p text:style-name="P727"/>
      </style:footer>
    </style:master-page>
    <style:master-page style:name="MP5" style:page-layout-name="PL5">
      <style:header>
        <text:p text:style-name="P907"><text:page-number text:fixed="false">2</text:page-number></text:p>
        <text:p text:style-name="P908"/>
      </style:header>
      <style:footer>
        <text:p text:style-name="P909"/>
      </style:footer>
    </style:master-page>
    <style:master-page style:next-style-name="MP5" style:name="MPF5" style:page-layout-name="PL5">
      <style:header>
        <text:p text:style-name="P910"/>
      </style:header>
      <style:footer>
        <text:p text:style-name="P911"/>
      </style:footer>
    </style:master-page>
    <style:master-page style:name="MP6" style:page-layout-name="PL6">
      <style:header>
        <text:p text:style-name="P1173"><text:page-number text:fixed="false">2</text:page-number></text:p>
        <text:p text:style-name="P1174"/>
      </style:header>
      <style:footer>
        <text:p text:style-name="P1175"/>
      </style:footer>
    </style:master-page>
    <style:master-page style:next-style-name="MP6" style:name="MPF6" style:page-layout-name="PL6">
      <style:header>
        <text:p text:style-name="P1176"/>
      </style:header>
      <style:footer>
        <text:p text:style-name="P1177"/>
      </style:footer>
    </style:master-page>
    <style:master-page style:name="MP7" style:page-layout-name="PL7">
      <style:header>
        <text:p text:style-name="P1260"><text:page-number text:fixed="false">2</text:page-number></text:p>
        <text:p text:style-name="P1261"/>
      </style:header>
      <style:footer>
        <text:p text:style-name="P1262"/>
      </style:footer>
    </style:master-page>
    <style:master-page style:next-style-name="MP7" style:name="MPF7" style:page-layout-name="PL7">
      <style:header>
        <text:p text:style-name="P1263"/>
      </style:header>
      <style:footer>
        <text:p text:style-name="P1264"/>
      </style:footer>
    </style:master-page>
    <style:master-page style:name="MP8" style:page-layout-name="PL8">
      <style:header>
        <text:p text:style-name="P1531"><text:page-number text:fixed="false">2</text:page-number></text:p>
        <text:p text:style-name="P1532"/>
      </style:header>
      <style:footer>
        <text:p text:style-name="P1533"/>
      </style:footer>
    </style:master-page>
    <style:master-page style:next-style-name="MP8" style:name="MPF8" style:page-layout-name="PL8">
      <style:header>
        <text:p text:style-name="P1534"/>
      </style:header>
      <style:footer>
        <text:p text:style-name="P1535"/>
      </style:footer>
    </style:master-page>
    <style:master-page style:name="MP9" style:page-layout-name="PL9">
      <style:header>
        <text:p text:style-name="P1586"><text:page-number text:fixed="false">2</text:page-number></text:p>
        <text:p text:style-name="P1587"/>
      </style:header>
      <style:footer>
        <text:p text:style-name="P1588"/>
      </style:footer>
    </style:master-page>
    <style:master-page style:next-style-name="MP9" style:name="MPF9" style:page-layout-name="PL9">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2T09:02:00Z</meta:creation-date>
    <dc:date>2024-12-12T09:02:00Z</dc:date>
    <meta:template xlink:href="Normal.dotm" xlink:type="simple"/>
    <meta:editing-cycles>2</meta:editing-cycles>
    <meta:editing-duration>PT0S</meta:editing-duration>
    <meta:document-statistic meta:page-count="5" meta:paragraph-count="536" meta:word-count="5790" meta:character-count="48801" meta:row-count="1674" meta:non-whitespace-character-count="43547"/>
  </office:meta>
</office:document-meta>
</file>