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25in"/>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fo:text-indent="0.25in"/>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361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791in"/>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margin-left="3.3472in">
        <style:tab-stops/>
      </style:paragraph-properties>
    </style:style>
    <style:style style:name="P37" style:parent-style-name="Normal" style:master-page-name="MPF1" style:family="paragraph">
      <style:paragraph-properties fo:break-before="page" fo:margin-left="3.3472in" style:page-number="1">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center" fo:background-color="#FFFFFF"/>
      <style:text-properties fo:hyphenate="fal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59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87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FF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FF0000"/>
    </style:style>
    <style:style style:name="P225" style:parent-style-name="Normal" style:family="paragraph">
      <style:paragraph-properties fo:text-align="justify" fo:text-indent="0.3875in">
        <style:tab-stops>
          <style:tab-stop style:type="left" style:position="0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letter-spacing="-0.0006in" style:language-asian="lt" style:country-asian="LT"/>
    </style:style>
    <style:style style:name="T230" style:parent-style-name="DefaultParagraphFont" style:family="text">
      <style:text-properties fo:letter-spacing="-0.0006in" style:language-asian="lt" style:country-asian="LT"/>
    </style:style>
    <style:style style:name="T231" style:parent-style-name="DefaultParagraphFont" style:family="text">
      <style:text-properties fo:letter-spacing="0.0006in" style:language-asian="lt" style:country-asian="LT"/>
    </style:style>
    <style:style style:name="T232" style:parent-style-name="DefaultParagraphFont" style:family="text">
      <style:text-properties fo:letter-spacing="-0.0006in"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etter-spacing="-0.0006in"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letter-spacing="-0.0006in"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875in"/>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keep-with-next="always" fo:text-align="center" fo:background-color="#FFFFFF"/>
      <style:text-properties fo:hyphenate="fal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87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color="#000000" fo:letter-spacing="-0.0006in"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fo:letter-spacing="-0.0006in" style:language-asian="lt" style:country-asian="LT"/>
    </style:style>
    <style:style style:name="T321" style:parent-style-name="DefaultParagraphFont" style:family="text">
      <style:text-properties fo:letter-spacing="-0.0006in" style:language-asian="lt" style:country-asian="LT"/>
    </style:style>
    <style:style style:name="T322" style:parent-style-name="DefaultParagraphFont" style:family="text">
      <style:text-properties fo:color="#000000" fo:letter-spacing="0.0006in" style:language-asian="lt" style:country-asian="LT"/>
    </style:style>
    <style:style style:name="T323" style:parent-style-name="DefaultParagraphFont" style:family="text">
      <style:text-properties fo:color="#000000" fo:letter-spacing="0.0013in" style:language-asian="lt" style:country-asian="LT"/>
    </style:style>
    <style:style style:name="T324" style:parent-style-name="DefaultParagraphFont" style:family="text">
      <style:text-properties fo:color="#000000" fo:letter-spacing="0.0006in" style:language-asian="lt" style:country-asian="LT"/>
    </style:style>
    <style:style style:name="T325" style:parent-style-name="DefaultParagraphFont" style:family="text">
      <style:text-properties fo:color="#000000" fo:letter-spacing="-0.0006in" style:language-asian="lt" style:country-asian="LT"/>
    </style:style>
    <style:style style:name="T326" style:parent-style-name="DefaultParagraphFont" style:family="text">
      <style:text-properties fo:color="#000000" fo:letter-spacing="0.0006in" style:language-asian="lt" style:country-asian="LT"/>
    </style:style>
    <style:style style:name="T327" style:parent-style-name="DefaultParagraphFont" style:family="text">
      <style:text-properties fo:color="#000000" fo:letter-spacing="-0.0006in" style:language-asian="lt" style:country-asian="LT"/>
    </style:style>
    <style:style style:name="T328" style:parent-style-name="DefaultParagraphFont" style:family="text">
      <style:text-properties fo:color="#000000" fo:letter-spacing="0.0006in"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color="#000000" fo:letter-spacing="-0.0006in"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fo:letter-spacing="-0.0006in" style:language-asian="lt" style:country-asian="LT"/>
    </style:style>
    <style:style style:name="T346" style:parent-style-name="DefaultParagraphFont" style:family="text">
      <style:text-properties fo:letter-spacing="-0.0006in" style:language-asian="lt" style:country-asian="LT"/>
    </style:style>
    <style:style style:name="T347" style:parent-style-name="DefaultParagraphFont" style:family="text">
      <style:text-properties fo:letter-spacing="0.0006in"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fo:letter-spacing="0.0006in" style:language-asian="lt" style:country-asian="LT"/>
    </style:style>
    <style:style style:name="T350" style:parent-style-name="DefaultParagraphFont" style:family="text">
      <style:text-properties fo:color="#000000" fo:letter-spacing="0.0013in" style:language-asian="lt" style:country-asian="LT"/>
    </style:style>
    <style:style style:name="T351" style:parent-style-name="DefaultParagraphFont" style:family="text">
      <style:text-properties fo:color="#000000" fo:letter-spacing="0.0006in" style:language-asian="lt" style:country-asian="LT"/>
    </style:style>
    <style:style style:name="T352" style:parent-style-name="DefaultParagraphFont" style:family="text">
      <style:text-properties fo:color="#000000" fo:letter-spacing="0.0006in"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fo:letter-spacing="0.0006in" style:language-asian="lt" style:country-asian="LT"/>
    </style:style>
    <style:style style:name="T355" style:parent-style-name="DefaultParagraphFont" style:family="text">
      <style:text-properties fo:color="#000000" fo:letter-spacing="-0.0006in" style:language-asian="lt" style:country-asian="LT"/>
    </style:style>
    <style:style style:name="T356" style:parent-style-name="DefaultParagraphFont" style:family="text">
      <style:text-properties fo:color="#000000" fo:letter-spacing="0.0006in" style:language-asian="lt" style:country-asian="LT"/>
    </style:style>
    <style:style style:name="T357" style:parent-style-name="DefaultParagraphFont" style:family="text">
      <style:text-properties fo:color="#000000" fo:letter-spacing="-0.0006in" style:language-asian="lt" style:country-asian="LT"/>
    </style:style>
    <style:style style:name="T358" style:parent-style-name="DefaultParagraphFont" style:family="text">
      <style:text-properties fo:color="#000000" fo:letter-spacing="0.0006in"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color="#000000" fo:letter-spacing="-0.0006in"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fo:letter-spacing="-0.0006in" style:language-asian="lt" style:country-asian="LT"/>
    </style:style>
    <style:style style:name="T377" style:parent-style-name="DefaultParagraphFont" style:family="text">
      <style:text-properties fo:letter-spacing="-0.0006in" style:language-asian="lt" style:country-asian="LT"/>
    </style:style>
    <style:style style:name="T378" style:parent-style-name="DefaultParagraphFont" style:family="text">
      <style:text-properties fo:letter-spacing="-0.0006in" style:language-asian="lt" style:country-asian="LT"/>
    </style:style>
    <style:style style:name="T379" style:parent-style-name="DefaultParagraphFont" style:family="text">
      <style:text-properties fo:letter-spacing="0.0006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letter-spacing="0.0006in"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letter-spacing="0.0006in"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letter-spacing="0.0006in" style:language-asian="lt" style:country-asian="LT"/>
    </style:style>
    <style:style style:name="T386" style:parent-style-name="DefaultParagraphFont" style:family="text">
      <style:text-properties fo:letter-spacing="-0.0006in" style:language-asian="lt" style:country-asian="LT"/>
    </style:style>
    <style:style style:name="T387" style:parent-style-name="DefaultParagraphFont" style:family="text">
      <style:text-properties fo:letter-spacing="0.0006in" style:language-asian="lt" style:country-asian="LT"/>
    </style:style>
    <style:style style:name="T388" style:parent-style-name="DefaultParagraphFont" style:family="text">
      <style:text-properties fo:letter-spacing="0.0006in" style:language-asian="lt" style:country-asian="LT"/>
    </style:style>
    <style:style style:name="T389" style:parent-style-name="DefaultParagraphFont" style:family="text">
      <style:text-properties fo:letter-spacing="-0.0006in" style:language-asian="lt" style:country-asian="LT"/>
    </style:style>
    <style:style style:name="T390" style:parent-style-name="DefaultParagraphFont" style:family="text">
      <style:text-properties fo:color="#000000" fo:letter-spacing="-0.0006in" style:language-asian="lt" style:country-asian="LT"/>
    </style:style>
    <style:style style:name="T391" style:parent-style-name="DefaultParagraphFont" style:family="text">
      <style:text-properties fo:color="#000000" fo:letter-spacing="0.0006in"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87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4736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3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fo:background-color="#FFFFFF"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background-color="#FFFFFF" style:language-asian="lt" style:country-asian="LT"/>
    </style:style>
    <style:style style:name="T497" style:parent-style-name="DefaultParagraphFont" style:family="text">
      <style:text-properties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87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letter-spacing="-0.0013in" style:language-asian="lt" style:country-asian="LT"/>
    </style:style>
    <style:style style:name="T515" style:parent-style-name="DefaultParagraphFont" style:family="text">
      <style:text-properties fo:letter-spacing="-0.0013in"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fo:background-color="#FFFFFF" style:language-asian="lt" style:country-asian="LT"/>
    </style:style>
    <style:style style:name="T521" style:parent-style-name="DefaultParagraphFont" style:family="text">
      <style:text-properties fo:background-color="#FFFFFF"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background-color="#FFFFFF"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fo:background-color="#FFFFFF"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fo:background-color="#FFFFFF"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background-color="#FFFFFF" style:language-asian="lt" style:country-asian="LT"/>
    </style:style>
    <style:style style:name="T547" style:parent-style-name="DefaultParagraphFont" style:family="text">
      <style:text-properties fo:background-color="#FFFFFF"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00" fo:letter-spacing="-0.0006in"/>
    </style:style>
    <style:style style:name="P559" style:parent-style-name="Normal" style:family="paragraph">
      <style:paragraph-properties fo:text-align="justify" fo:text-indent="0.3937in" fo:background-color="#FFFFFF"/>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fo:background-color="#FFFFFF"/>
    </style:style>
    <style:style style:name="T562" style:parent-style-name="DefaultParagraphFont" style:family="text">
      <style:text-properties fo:letter-spacing="-0.0006in"/>
    </style:style>
    <style:style style:name="P563" style:parent-style-name="Normal" style:family="paragraph">
      <style:paragraph-properties fo:text-align="justify" fo:text-indent="0.3937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fo:background-color="#FFFFFF"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background-color="#FFFFFF" style:language-asian="lt" style:country-asian="LT"/>
    </style:style>
    <style:style style:name="T608" style:parent-style-name="DefaultParagraphFont" style:family="text">
      <style:text-properties fo:background-color="#FFFFFF"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color="#000000" fo:letter-spacing="-0.0006in"/>
    </style:style>
    <style:style style:name="P620" style:parent-style-name="Normal" style:family="paragraph">
      <style:paragraph-properties fo:text-align="justify" fo:text-indent="0.3937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fo:background-color="#FFFFFF"/>
    </style:style>
    <style:style style:name="T630" style:parent-style-name="DefaultParagraphFont" style:family="text">
      <style:text-properties fo:font-weight="bold" style:font-weight-asian="bold"/>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P633" style:parent-style-name="Normal" style:family="paragraph">
      <style:paragraph-properties fo:text-align="justify" fo:text-indent="0.3937in" fo:background-color="#FFFFFF"/>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keep-with-next="always" fo:text-align="center" fo:background-color="#FFFFFF"/>
      <style:text-properties fo:hyphenate="false"/>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justify" fo:text-indent="0.393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b 66.6%"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87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FF0000"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center" fo:background-color="#FFFFFF"/>
      <style:text-properties fo:hyphenate="false"/>
    </style:style>
    <style:style style:name="T843" style:parent-style-name="DefaultParagraphFont" style:family="text">
      <style:text-properties fo:font-weight="bold" style:font-weight-asian="bold" fo:text-transform="uppercase"/>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fo:text-transform="uppercase"/>
    </style:style>
    <style:style style:name="P847" style:parent-style-name="Normal" style:family="paragraph">
      <style:paragraph-properties fo:keep-with-next="always" fo:text-align="center" fo:background-color="#FFFFFF"/>
      <style:text-properties fo:font-weight="bold" style:font-weight-asian="bold" fo:text-transform="uppercase" fo:hyphenate="fals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tab-stops>
          <style:tab-stop style:type="left" style:position="0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keep-together="always" fo:text-align="center" fo:background-color="#FFFFFF"/>
      <style:text-properties fo:hyphenate="false"/>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fo:text-transform="uppercase"/>
    </style:style>
    <style:style style:name="T896" style:parent-style-name="DefaultParagraphFont" style:family="text">
      <style:text-properties fo:font-weight="bold" style:font-weight-asian="bold" fo:text-transform="uppercase"/>
    </style:style>
    <style:style style:name="T897" style:parent-style-name="DefaultParagraphFont" style:family="text">
      <style:text-properties fo:font-weight="bold" style:font-weight-asian="bold" fo:text-transform="uppercase"/>
    </style:style>
    <style:style style:name="T898" style:parent-style-name="DefaultParagraphFont" style:family="text">
      <style:text-properties fo:font-weight="bold" style:font-weight-asian="bold" fo:text-transform="uppercase"/>
    </style:style>
    <style:style style:name="P899" style:parent-style-name="Normal" style:family="paragraph">
      <style:paragraph-properties fo:text-align="center" fo:text-indent="0.3937in"/>
      <style:text-properties fo:font-weight="bold" style:font-weight-asian="bold"/>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with-next="always" fo:text-align="center" fo:background-color="#FFFFFF"/>
      <style:text-properties fo:hyphenate="false"/>
    </style:style>
    <style:style style:name="T973" style:parent-style-name="DefaultParagraphFont" style:family="text">
      <style:text-properties fo:font-weight="bold" style:font-weight-asian="bold" fo:text-transform="uppercase"/>
    </style:style>
    <style:style style:name="T974" style:parent-style-name="DefaultParagraphFont" style:family="text">
      <style:text-properties fo:font-weight="bold" style:font-weight-asian="bold" fo:text-transform="uppercase"/>
    </style:style>
    <style:style style:name="T975" style:parent-style-name="DefaultParagraphFont" style:family="text">
      <style:text-properties fo:font-weight="bold" style:font-weight-asian="bold" fo:text-transform="uppercase"/>
    </style:style>
    <style:style style:name="P976" style:parent-style-name="Normal" style:family="paragraph">
      <style:paragraph-properties fo:text-align="center"/>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weight="bold" style:font-weight-asian="bold" fo:color="#000000"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weight="bold" style:font-weight-asian="bold"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center"/>
    </style:style>
    <style:style style:name="P1099" style:parent-style-name="Normal" style:master-page-name="MPF2" style:family="paragraph">
      <style:paragraph-properties fo:break-before="page" fo:margin-left="6.3in" style:page-number="1">
        <style:tab-stops/>
      </style:paragraph-properties>
      <style:text-properties style:font-size-complex="12pt"/>
    </style:style>
    <style:style style:name="P1105" style:parent-style-name="Normal" style:family="paragraph">
      <style:paragraph-properties fo:margin-left="6.3in">
        <style:tab-stops/>
      </style:paragraph-properties>
      <style:text-properties style:font-size-complex="12pt"/>
    </style:style>
    <style:style style:name="P1106" style:parent-style-name="Normal" style:family="paragraph">
      <style:paragraph-properties fo:margin-left="6.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fo:margin-right="0.2743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fo:text-transform="uppercase"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fo:text-transform="uppercase" style:font-size-complex="12pt"/>
    </style:style>
    <style:style style:name="P1114" style:parent-style-name="Normal" style:family="paragraph">
      <style:paragraph-properties fo:text-align="center"/>
      <style:text-properties fo:font-weight="bold" style:font-weight-asian="bold" style:font-size-complex="12pt"/>
    </style:style>
    <style:style style:name="TableColumn1116" style:family="table-column">
      <style:table-column-properties style:column-width="0.4888in"/>
    </style:style>
    <style:style style:name="TableColumn1117" style:family="table-column">
      <style:table-column-properties style:column-width="2.7562in"/>
    </style:style>
    <style:style style:name="TableColumn1118" style:family="table-column">
      <style:table-column-properties style:column-width="1.0826in"/>
    </style:style>
    <style:style style:name="TableColumn1119" style:family="table-column">
      <style:table-column-properties style:column-width="0.9902in"/>
    </style:style>
    <style:style style:name="TableColumn1120" style:family="table-column">
      <style:table-column-properties style:column-width="1.0819in"/>
    </style:style>
    <style:style style:name="TableColumn1121" style:family="table-column">
      <style:table-column-properties style:column-width="1.0819in"/>
    </style:style>
    <style:style style:name="TableColumn1122" style:family="table-column">
      <style:table-column-properties style:column-width="2.3583in"/>
    </style:style>
    <style:style style:name="Table1115" style:family="table">
      <style:table-properties style:width="9.8402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2pt"/>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2pt"/>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margin-right="0.274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3" style:family="paragraph">
      <style:paragraph-properties fo:break-before="page" fo:margin-left="6.3in" style:page-number="1">
        <style:tab-stops/>
      </style:paragraph-properties>
      <style:text-properties style:font-size-complex="12pt"/>
    </style:style>
    <style:style style:name="P1309" style:parent-style-name="Normal" style:family="paragraph">
      <style:paragraph-properties fo:margin-left="6.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text-properties fo:font-weight="bold" style:font-weight-asian="bold"/>
    </style:style>
    <style:style style:name="TableColumn1318" style:family="table-column">
      <style:table-column-properties style:column-width="0.4888in" style:use-optimal-column-width="false"/>
    </style:style>
    <style:style style:name="TableColumn1319" style:family="table-column">
      <style:table-column-properties style:column-width="2.5583in" style:use-optimal-column-width="false"/>
    </style:style>
    <style:style style:name="TableColumn1320" style:family="table-column">
      <style:table-column-properties style:column-width="1.377in" style:use-optimal-column-width="false"/>
    </style:style>
    <style:style style:name="TableColumn1321" style:family="table-column">
      <style:table-column-properties style:column-width="1.7715in" style:use-optimal-column-width="false"/>
    </style:style>
    <style:style style:name="TableColumn1322" style:family="table-column">
      <style:table-column-properties style:column-width="4.0333in" style:use-optimal-column-width="false"/>
    </style:style>
    <style:style style:name="Table1317" style:family="table">
      <style:table-properties style:width="10.2291in" fo:margin-left="0in" table:align="left"/>
    </style:style>
    <style:style style:name="TableRow1323" style:family="table-row">
      <style:table-row-properties style:min-row-height="1.3743in" style:use-optimal-row-height="fals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line-height="106%"/>
      <style:text-properties fo:color="#000000"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text-align="center" fo:line-height="106%"/>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fo:line-height="106%"/>
      <style:text-properties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fo:line-height="106%"/>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line-height="106%"/>
      <style:text-properties fo:color="#000000" style:font-size-complex="12pt" style:language-asian="lt" style:country-asian="LT"/>
    </style:style>
    <style:style style:name="TableRow1334" style:family="table-row">
      <style:table-row-properties style:min-row-height="1.7319in" style:use-optimal-row-height="false"/>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text-align="center" fo:line-height="106%"/>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line-height="106%"/>
      <style:text-properties fo:color="#000000" style:font-size-complex="12pt" style:language-asian="lt" style:country-asian="LT"/>
    </style:style>
    <style:style style:name="P1339" style:parent-style-name="Normal" style:family="paragraph">
      <style:paragraph-properties fo:line-height="106%"/>
      <style:text-properties fo:color="#000000" style:font-size-complex="12pt" style:language-asian="lt" style:country-asian="LT"/>
    </style:style>
    <style:style style:name="P1340" style:parent-style-name="Normal" style:family="paragraph">
      <style:paragraph-properties fo:line-height="106%"/>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center" fo:line-height="106%"/>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4" style:parent-style-name="Normal" style:family="paragraph">
      <style:paragraph-properties fo:line-height="106%"/>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line-height="106%"/>
      <style:text-properties fo:color="#000000" style:font-size-complex="12pt" style:language-asian="lt" style:country-asian="LT"/>
    </style:style>
    <style:style style:name="P1347" style:parent-style-name="Normal" style:family="paragraph">
      <style:paragraph-properties fo:line-height="106%"/>
      <style:text-properties fo:color="#000000" style:font-size-complex="12pt" style:language-asian="lt" style:country-asian="LT"/>
    </style:style>
    <style:style style:name="P1348" style:parent-style-name="Normal" style:family="paragraph">
      <style:paragraph-properties fo:line-height="106%"/>
      <style:text-properties fo:color="#000000" style:font-size-complex="12pt" style:language-asian="lt" style:country-asian="LT"/>
    </style:style>
    <style:style style:name="TableRow1349" style:family="table-row">
      <style:table-row-properties style:min-row-height="1.468in" style:use-optimal-row-height="false"/>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1" style:parent-style-name="Normal" style:family="paragraph">
      <style:paragraph-properties fo:text-align="center" fo:line-height="106%"/>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line-height="106%"/>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5" style:parent-style-name="Normal" style:family="paragraph">
      <style:paragraph-properties fo:text-align="center" fo:line-height="106%"/>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text-align="center" fo:line-height="106%"/>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9" style:parent-style-name="Normal" style:family="paragraph">
      <style:paragraph-properties fo:line-height="106%"/>
      <style:text-properties fo:color="#000000" style:font-size-complex="12pt" style:language-asian="lt" style:country-asian="LT"/>
    </style:style>
    <style:style style:name="TableRow1360" style:family="table-row">
      <style:table-row-properties style:min-row-height="0.7833in" style:use-optimal-row-height="false"/>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2" style:parent-style-name="Normal" style:family="paragraph">
      <style:paragraph-properties fo:text-align="center" fo:line-height="106%"/>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line-height="106%"/>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6" style:parent-style-name="Normal" style:family="paragraph">
      <style:paragraph-properties fo:text-align="center" fo:line-height="106%"/>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fo:text-align="center" fo:line-height="106%"/>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line-height="106%"/>
      <style:text-properties fo:color="#000000" style:font-size-complex="12pt" style:language-asian="lt" style:country-asian="LT"/>
    </style:style>
    <style:style style:name="TableRow1371" style:family="table-row">
      <style:table-row-properties style:min-row-height="0.9819in" style:use-optimal-row-height="false"/>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3" style:parent-style-name="Normal" style:family="paragraph">
      <style:paragraph-properties fo:text-align="center" fo:line-height="106%"/>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line-height="106%"/>
      <style:text-properties fo:color="#000000" style:font-size-complex="12pt" style:language-asian="lt" style:country-asian="LT"/>
    </style:style>
    <style:style style:name="P1376" style:parent-style-name="Normal" style:family="paragraph">
      <style:paragraph-properties fo:line-height="106%"/>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8" style:parent-style-name="Normal" style:family="paragraph">
      <style:paragraph-properties fo:text-align="center" fo:line-height="106%"/>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0" style:parent-style-name="Normal" style:family="paragraph">
      <style:paragraph-properties fo:text-align="center" fo:line-height="106%"/>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06%"/>
      <style:text-properties fo:color="#000000" style:font-size-complex="12pt" style:language-asian="lt" style:country-asian="LT"/>
    </style:style>
    <style:style style:name="TableRow1383" style:family="table-row">
      <style:table-row-properties style:min-row-height="0.875in" style:use-optimal-row-height="false"/>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text-align="center" fo:line-height="106%"/>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06%"/>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9" style:parent-style-name="Normal" style:family="paragraph">
      <style:paragraph-properties fo:text-align="center" fo:line-height="106%"/>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1" style:parent-style-name="Normal" style:family="paragraph">
      <style:paragraph-properties fo:text-align="center" fo:line-height="106%"/>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line-height="106%"/>
      <style:text-properties fo:color="#000000" style:font-size-complex="12pt" style:language-asian="lt" style:country-asian="LT"/>
    </style:style>
    <style:style style:name="P1394" style:parent-style-name="Normal" style:family="paragraph">
      <style:paragraph-properties fo:line-height="106%"/>
      <style:text-properties fo:color="#000000" style:font-size-complex="12pt" style:language-asian="lt" style:country-asian="LT"/>
    </style:style>
    <style:style style:name="TableRow1395" style:family="table-row">
      <style:table-row-properties style:min-row-height="0.8819in" style:use-optimal-row-height="false"/>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7" style:parent-style-name="Normal" style:family="paragraph">
      <style:paragraph-properties fo:text-align="center" fo:line-height="106%"/>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line-height="106%"/>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1" style:parent-style-name="Normal" style:family="paragraph">
      <style:paragraph-properties fo:text-align="center" fo:line-height="106%"/>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text-align="center" fo:line-height="106%"/>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color="#000000" style:font-size-complex="12pt" style:language-asian="lt" style:country-asian="LT"/>
    </style:style>
    <style:style style:name="TableRow1406" style:family="table-row">
      <style:table-row-properties style:min-row-height="1.5833in" style:use-optimal-row-height="false"/>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8" style:parent-style-name="Normal" style:family="paragraph">
      <style:paragraph-properties fo:text-align="center" fo:line-height="106%"/>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line-height="106%"/>
      <style:text-properties fo:color="#000000" style:font-size-complex="12pt" style:language-asian="lt" style:country-asian="LT"/>
    </style:style>
    <style:style style:name="P1411" style:parent-style-name="Normal" style:family="paragraph">
      <style:paragraph-properties fo:line-height="106%"/>
      <style:text-properties fo:color="#000000" style:font-size-complex="12pt" style:language-asian="lt" style:country-asian="LT"/>
    </style:style>
    <style:style style:name="P1412" style:parent-style-name="Normal" style:family="paragraph">
      <style:paragraph-properties fo:line-height="106%" fo:text-indent="0.043in"/>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4" style:parent-style-name="Normal" style:family="paragraph">
      <style:paragraph-properties fo:text-align="center" fo:line-height="106%"/>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6" style:parent-style-name="Normal" style:family="paragraph">
      <style:paragraph-properties fo:text-align="center" fo:line-height="106%"/>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06%"/>
      <style:text-properties fo:color="#000000" style:font-size-complex="12pt" style:language-asian="lt" style:country-asian="LT"/>
    </style:style>
    <style:style style:name="P1419" style:parent-style-name="Normal" style:family="paragraph">
      <style:paragraph-properties fo:line-height="106%"/>
      <style:text-properties fo:color="#000000" style:font-size-complex="12pt" style:language-asian="lt" style:country-asian="LT"/>
    </style:style>
    <style:style style:name="TableRow1420" style:family="table-row">
      <style:table-row-properties style:min-row-height="1.0145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2" style:parent-style-name="Normal" style:family="paragraph">
      <style:paragraph-properties fo:text-align="center" fo:line-height="106%"/>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line-height="106%"/>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text-align="center" fo:line-height="106%"/>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8" style:parent-style-name="Normal" style:family="paragraph">
      <style:paragraph-properties fo:text-align="center" fo:line-height="106%"/>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line-height="106%"/>
      <style:text-properties fo:color="#000000" style:font-size-complex="12pt" style:language-asian="lt" style:country-asian="LT"/>
    </style:style>
    <style:style style:name="TableRow1431" style:family="table-row">
      <style:table-row-properties style:min-row-height="1.3388in" style:use-optimal-row-height="false"/>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3" style:parent-style-name="Normal" style:family="paragraph">
      <style:paragraph-properties fo:text-align="center" fo:line-height="106%"/>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5" style:parent-style-name="Normal" style:family="paragraph">
      <style:paragraph-properties fo:line-height="106%"/>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7" style:parent-style-name="Normal" style:family="paragraph">
      <style:paragraph-properties fo:text-align="center" fo:line-height="106%"/>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9" style:parent-style-name="Normal" style:family="paragraph">
      <style:paragraph-properties fo:text-align="center" fo:line-height="106%"/>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06%"/>
      <style:text-properties fo:color="#000000" style:font-size-complex="12pt" style:language-asian="lt" style:country-asian="LT"/>
    </style:style>
    <style:style style:name="P1442" style:parent-style-name="Normal" style:family="paragraph">
      <style:paragraph-properties fo:line-height="106%"/>
      <style:text-properties fo:color="#000000" style:font-size-complex="12pt" style:language-asian="lt" style:country-asian="LT"/>
    </style:style>
    <style:style style:name="TableRow1443" style:family="table-row">
      <style:table-row-properties style:min-row-height="2.1618in" style:use-optimal-row-height="false"/>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5" style:parent-style-name="Normal" style:family="paragraph">
      <style:paragraph-properties fo:text-align="center" fo:line-height="106%"/>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06%"/>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9" style:parent-style-name="Normal" style:family="paragraph">
      <style:paragraph-properties fo:text-align="center" fo:line-height="106%"/>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1" style:parent-style-name="Normal" style:family="paragraph">
      <style:paragraph-properties fo:text-align="center" fo:line-height="106%"/>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line-height="106%"/>
      <style:text-properties fo:color="#000000" style:font-size-complex="12pt" style:language-asian="lt" style:country-asian="LT"/>
    </style:style>
    <style:style style:name="P1454" style:parent-style-name="Normal" style:family="paragraph">
      <style:paragraph-properties fo:line-height="106%"/>
      <style:text-properties fo:color="#000000" style:font-size-complex="12pt" style:language-asian="lt" style:country-asian="LT"/>
    </style:style>
    <style:style style:name="TableRow1455" style:family="table-row">
      <style:table-row-properties style:min-row-height="1.9645in" style:use-optimal-row-height="false"/>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7" style:parent-style-name="Normal" style:family="paragraph">
      <style:paragraph-properties fo:text-align="center" fo:line-height="106%"/>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line-height="106%"/>
      <style:text-properties fo:color="#000000" style:font-size-complex="12pt" style:language-asian="lt" style:country-asian="LT"/>
    </style:style>
    <style:style style:name="P1460" style:parent-style-name="Normal" style:family="paragraph">
      <style:paragraph-properties fo:line-height="106%"/>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text-align="center" fo:line-height="106%"/>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4" style:parent-style-name="Normal" style:family="paragraph">
      <style:paragraph-properties fo:text-align="center" fo:line-height="106%"/>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line-height="106%"/>
      <style:text-properties fo:color="#000000" style:font-size-complex="12pt" style:language-asian="lt" style:country-asian="LT"/>
    </style:style>
    <style:style style:name="P1467" style:parent-style-name="Normal" style:family="paragraph">
      <style:paragraph-properties fo:line-height="106%"/>
      <style:text-properties fo:color="#000000" style:font-size-complex="12pt" style:language-asian="lt" style:country-asian="LT"/>
    </style:style>
    <style:style style:name="TableRow1468" style:family="table-row">
      <style:table-row-properties style:min-row-height="1.3736in" style:use-optimal-row-height="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0" style:parent-style-name="Normal" style:family="paragraph">
      <style:paragraph-properties fo:text-align="center" fo:line-height="106%"/>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line-height="106%"/>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4" style:parent-style-name="Normal" style:family="paragraph">
      <style:paragraph-properties fo:text-align="center" fo:line-height="106%"/>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6" style:parent-style-name="Normal" style:family="paragraph">
      <style:paragraph-properties fo:text-align="center" fo:line-height="106%"/>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line-height="106%"/>
      <style:text-properties fo:color="#000000" style:font-size-complex="12pt" style:language-asian="lt" style:country-asian="LT"/>
    </style:style>
    <style:style style:name="TableRow1479" style:family="table-row">
      <style:table-row-properties style:min-row-height="1.7673in" style:use-optimal-row-height="false"/>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1" style:parent-style-name="Normal" style:family="paragraph">
      <style:paragraph-properties fo:text-align="center" fo:line-height="106%"/>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line-height="106%"/>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5" style:parent-style-name="Normal" style:family="paragraph">
      <style:paragraph-properties fo:text-align="center" fo:line-height="106%"/>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7" style:parent-style-name="Normal" style:family="paragraph">
      <style:paragraph-properties fo:text-align="center" fo:line-height="106%"/>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line-height="106%"/>
      <style:text-properties fo:color="#000000" style:font-size-complex="12pt" style:language-asian="lt" style:country-asian="LT"/>
    </style:style>
    <style:style style:name="TableRow1490" style:family="table-row">
      <style:table-row-properties style:min-row-height="0.868in" style:use-optimal-row-height="false"/>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2" style:parent-style-name="Normal" style:family="paragraph">
      <style:paragraph-properties fo:text-align="center" fo:line-height="106%"/>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line-height="106%"/>
      <style:text-properties fo:color="#000000" style:font-size-complex="12pt" style:language-asian="lt" style:country-asian="LT"/>
    </style:style>
    <style:style style:name="P1495" style:parent-style-name="Normal" style:family="paragraph">
      <style:paragraph-properties fo:line-height="106%"/>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7" style:parent-style-name="Normal" style:family="paragraph">
      <style:paragraph-properties fo:text-align="center" fo:line-height="106%"/>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9" style:parent-style-name="Normal" style:family="paragraph">
      <style:paragraph-properties fo:text-align="center" fo:line-height="106%"/>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line-height="106%"/>
      <style:text-properties fo:color="#000000" style:font-size-complex="12pt" style:language-asian="lt" style:country-asian="LT"/>
    </style:style>
    <style:style style:name="P1502" style:parent-style-name="Normal" style:family="paragraph">
      <style:paragraph-properties fo:text-align="center"/>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3">Suvestinė redakcija nuo 2023-12-23 iki 2024-01-01</text:span></text:p>
      <text:p text:style-name="P4"/>
      <text:p text:style-name="P5"><text:span text:style-name="T6">Nutarimas paskelbtas: Žin. 2011, Nr.<text:s/></text:span><text:a xlink:href="https://www.e-tar.lt/portal/legalAct.html?documentId=TAR.471E5D64413E" office:target-frame-name="_top" xlink:show="replace"><text:span text:style-name="T7">79-3869</text:span></text:a><text:span text:style-name="T8">, i. k.<text:s/></text:span><text:span text:style-name="T9">1111100NUTA00000768</text:span></text:p>
      <text:p text:style-name="P10"/>
      <text:p text:style-name="P11">Nauja redakcija nuo 2021-12-24:</text:p>
      <text:p text:style-name="Normal"><text:span text:style-name="T12">Nr.<text:s/></text:span><text:a xlink:href="https://www.e-tar.lt/portal/legalAct.html?documentId=00ccded063f011eca9ac839120d251c4" office:target-frame-name="_top" xlink:show="replace"><text:span text:style-name="T13">1110</text:span></text:a><text:span text:style-name="T14">, 2021-12-22, paskelbta TAR 2021-12-23, i. k. 2021-26837</text:span></text:p>
      <text:p text:style-name="P15"/>
      <text:p text:style-name="P16">LIETUVOS RESPUBLIKOS VYRIAUSYBĖ</text:p>
      <text:p text:style-name="P17"/>
      <text:p text:style-name="P18">NUTARIMAS</text:p>
      <text:p text:style-name="P19">DĖL MOKYKLŲ, VYKDANČIŲ FORMALIOJO ŠVIETIMO PROGRAMAS, TINKLO KŪRIMO TAISYKLIŲ PATVIRTINIMO</text:p>
      <text:p text:style-name="P20"/>
      <text:p text:style-name="P21">2011 m. birželio 29 d. Nr. 768</text:p>
      <text:p text:style-name="P22">Vilnius</text:p>
      <text:p text:style-name="P23"/>
      <text:p text:style-name="P24"><text:span text:style-name="T25">Vadovaudamasi Lietuvos Respublikos švietimo įstatymo 28 straipsnio 8 dalimi, 41 straipsnio 7 ir 9 dalimis, 43 straipsnio</text:span><text:span text:style-name="T26"><text:s/>7 dalimi ir 67 straipsnio 4 dalies 1 punktu, Lietuvos Respublikos Vyriausybė</text:span><text:span text:style-name="T27"><text:s/>nutari</text:span><text:span text:style-name="T28">a :<text:s/></text:span></text:p>
      <text:p text:style-name="P29"><text:span text:style-name="T30">Patvirtinti Mokyklų, vykdančių formaliojo švietimo programas, tinklo kūrimo taisykles (pridedama). <text:s/></text:span></text:p>
      <text:p text:style-name="P31"/>
      <text:p text:style-name="P32"/>
      <text:p text:style-name="P33"/>
      <text:p text:style-name="P34">MINISTRAS PIRMININKAS<text:tab/>ANDRIUS KUBILIUS</text:p>
      <text:p text:style-name="Normal"/>
      <text:p text:style-name="Normal"/>
      <text:p text:style-name="Normal"/>
      <text:p text:style-name="P35">ŠVIETIMO IR<text:s/>MOKSLO MINISTRAS<text:tab/>GINTARAS STEPONAVIČIUS</text:p>
      <text:p text:style-name="Normal"/>
      <text:p text:style-name="P36"/>
      <text:soft-page-break/>
      <text:p text:style-name="P37"><text:span text:style-name="T43">Patvirtinta</text:span></text:p>
      <text:p text:style-name="P44">Lietuvos Respublikos Vyriausybės<text:s/></text:p>
      <text:p text:style-name="P45">2011 m. birželio 29 d. nutarimu Nr. 768</text:p>
      <text:p text:style-name="Normal"/>
      <text:p text:style-name="P46"><text:span text:style-name="T47">MOKYKLŲ, VYKDANČIŲ FORMALIOJO ŠVIETIMO PROGRAMAS, TINKLO KŪRIMO TAISYKLĖS</text:span></text:p>
      <text:p text:style-name="P48"/>
      <text:p text:style-name="P49"><text:span text:style-name="T50">I</text:span><text:span text:style-name="T51"><text:s/></text:span><text:span text:style-name="T52">SKYRIUS <text:s/></text:span><text:span text:style-name="T53"><text:line-break/>BENDROSIOS NUOSTATOS<text:s/></text:span></text:p>
      <text:p text:style-name="P54"/>
      <text:p text:style-name="P55">Pakeistas skyriaus pavadinimas:</text:p>
      <text:p text:style-name="P56"><text:span text:style-name="T57">Nr.<text:s/></text:span><text:a xlink:href="https://www.e-tar.lt/portal/legalAct.html?documentId=8ef68e1005f811e6a238c18f7a3f1736" office:target-frame-name="_top" xlink:show="replace"><text:span text:style-name="T58">376</text:span></text:a><text:span text:style-name="T59">, 2016-04-13, paskelbta TAR 2016-04-19, i. k. 2016-10071</text:span></text:p>
      <text:p text:style-name="Normal"/>
      <text:p text:style-name="P60"><text:span text:style-name="T61">1</text:span><text:span text:style-name="T62">. Mokyklų, vykdanči</text:span><text:span text:style-name="T63">ų formaliojo švietimo programas, tinklo kūrimo taisyklės (toliau – Taisyklės) nustato bendrojo ugdymo mokyklų (toliau – Mokyklos) tinklo kūrimo tikslą ir esmines nuostatas, bendrojo ugdymo mokyklų paskirtį ir jų vykdomų programų įvairovę, bendruosius ir sp</text:span><text:span text:style-name="T64">ecialiuosius mokyklų, vykdančių bendrojo ugdymo programas, kriterijus, gimnazijos tipui priskiriamos mokyklos, vykdančios specializuoto ugdymo krypties programą, kuriai reikia ugdymo nuoseklumo, kriterijus, savivaldybių mokyklų (klasių), skirtų šalies (reg</text:span><text:span text:style-name="T65">iono) mokiniams, turintiems specialiųjų ugdymosi poreikių, paskirtį ir kriterijus, Mokyklų tinklo pertvarkos bendrųjų planų rengimą ir įgyvendinimą.</text:span><text:s/></text:p>
      <text:p text:style-name="P66">Punkto pakeitimai:</text:p>
      <text:p text:style-name="P67"><text:span text:style-name="T68">Nr.<text:s/></text:span><text:a xlink:href="https://www.e-tar.lt/portal/legalAct.html?documentId=931cd9b0898411e8af589337bf1eb893" office:target-frame-name="_top" xlink:show="replace"><text:span text:style-name="T69">682</text:span></text:a><text:span text:style-name="T70">, 2018-07-11, paskelbta TAR 2018-07-17, i. k. 2018-12101</text:span></text:p>
      <text:p text:style-name="Normal"/>
      <text:p text:style-name="P71"><text:span text:style-name="T72">2</text:span><text:span text:style-name="T73">. Taisyklėse vartojamos sąvokos:</text:span></text:p>
      <text:p text:style-name="P74"><text:span text:style-name="T75">2.1</text:span><text:span text:style-name="T76">.<text:s/></text:span><text:span text:style-name="T77">Jungtinė klasė</text:span><text:span text:style-name="T78"><text:s/>– klasė, sudaryta iš dviejų arba trijų klasių, kuriose mokomasi pagal skirtingo lygio programą.</text:span></text:p>
      <text:p text:style-name="P79"><text:span text:style-name="T80">2.2</text:span><text:span text:style-name="T81">.<text:s/></text:span><text:span text:style-name="T82">Klasė<text:s/></text:span><text:span text:style-name="T83">– pastovi mokinių grupė, kuri vienus mokslo metus drauge mokosi pagal to paties lygio pradinio, pagrindinio ar vidurinio ugdymo programą.<text:s/></text:span></text:p>
      <text:p text:style-name="P84"><text:span text:style-name="T85">2.3</text:span><text:span text:style-name="T86">.<text:s/></text:span><text:span text:style-name="T87">Specialioji klasė</text:span><text:span text:style-name="T88"><text:s/>– dėl įgimtų ar įgytų sutrikimų didelių ar labai didelių specialiųjų ugdymosi poreikių tur</text:span><text:span text:style-name="T89">inčių mokinių klasė.</text:span></text:p>
      <text:p text:style-name="P90"><text:span text:style-name="T91">2.4</text:span><text:span text:style-name="T92">. Kitos Taisyklėse vartojamos sąvokos apibrėžtos Lietuvos Respublikos švietimo įstatyme (toliau – Švietimo įstatymas).</text:span><text:s/></text:p>
      <text:p text:style-name="P93">Punkto pakeitimai:</text:p>
      <text:p text:style-name="P94"><text:span text:style-name="T95">Nr.<text:s/></text:span><text:a xlink:href="https://www.e-tar.lt/portal/legalAct.html?documentId=8ef68e1005f811e6a238c18f7a3f1736" office:target-frame-name="_top" xlink:show="replace"><text:span text:style-name="T96">376</text:span></text:a><text:span text:style-name="T97">, 2016-04-13, paskelbta TAR 2016-04-19, i. k. 2016-10071</text:span></text:p>
      <text:p text:style-name="Normal"/>
      <text:p text:style-name="P98"><text:span text:style-name="T99">II</text:span><text:span text:style-name="T100"><text:s/></text:span><text:span text:style-name="T101">SKYRIUS<text:s/></text:span><text:span text:style-name="T102"><text:line-break/>MOKYKLŲ TINKLO KŪRIMO TIKSLAS IR ESMINĖS NUOSTATOS<text:s/></text:span></text:p>
      <text:p text:style-name="Normal"/>
      <text:p text:style-name="P103">Pakeistas skyriaus pavadinimas:</text:p>
      <text:p text:style-name="P104"><text:span text:style-name="T105">Nr.<text:s/></text:span><text:a xlink:href="https://www.e-tar.lt/portal/legalAct.html?documentId=8ef68e1005f811e6a238c18f7a3f1736" office:target-frame-name="_top" xlink:show="replace"><text:span text:style-name="T106">376</text:span></text:a><text:span text:style-name="T107">, 2016-04-13, paskelbta TAR 2016-04-19, i. k. 2016-10071</text:span></text:p>
      <text:p text:style-name="Normal"/>
      <text:p text:style-name="P108"><text:span text:style-name="T109">3</text:span><text:span text:style-name="T110">. Mokyklų tinklo kūrimo tikslas – sudaryti sąlygas plėtoti geros kokybės privalomąjį ir visuotinį švietimą, didinti jo prieinamumą už protingą, valstybei<text:s/></text:span>ir<text:s/>savivaldybėms<text:span text:style-name="T111"><text:s/>pakeliamą kainą. Siekiama, kad<text:s/></text:span>Mokyklų<text:s/><text:span text:style-name="T112">tinklas būtų</text:span><text:s/>darniai veikianti, nuolat atsinaujinanti, švietimo programų įvairovę, jų prieinamumą užtikrinančių ir atsakomybe už švietimo kokybę besidalijančių valstybinių, savivaldybių ir nevalstybinių<text:s/>Mokyklų sistema.</text:p>
      <text:p text:style-name="P113">4. Mokyklų tinklas kuriamas vadovaujantis Švietimo įstatyme nustatytais švietimo sistemos principais. Formuojama integracinė Mokyklų, kuriose gali mokytis, įgyti išsilavinimą ir gauti pagalbą socialiai jautrių grupių asmenys ir specialiųjų ugdymosi poreikių turintys asmenys, sistema.</text:p>
      <text:p text:style-name="P114"><text:span text:style-name="T115">5</text:span><text:span text:style-name="T116">. Mokyklų tinklas kuriamas kompleksiškai: analizuojami švietimo poreikiai, tam tikroje teritorijoje esančių skirtingo pavaldumo Mokyklų situacija, su kitais Mokyklų savininkais ar savininkų teises<text:s/></text:span>ir pareigas<text:span text:style-name="T117"><text:s/>įgyvendinančiomis institucijomis<text:s/></text:span>(dalyvių susirinkimais) derinama Mokyklų perspektyva, analizuojamas bendrojo ugdymo,<text:span text:style-name="T118"><text:s/>profesinio mokymo programų, bendrojo ugdymo mokyklų tipų ir paskirčių išdėstymas tam tikroje savivaldybės, regiono ar šalies teritorijoje, jų į</text:span>vairovė. Siekiant užtikrinti mokymosi prieinamumą ir tolygesnį mokinių pasiskirstymą bendrojo ugdymo mokyklose,<text:s/>reg<text:span text:style-name="T119">uliuojami mokinių srautai, organizuojamas saugus mokinių vežiojimas, apgyvendinimas, maitinimas; sprendžiamas mokytojų įdarbinimo klausimas,<text:s/></text:span>sukuriama mokytojus pavaduoti galinčių mokytojų duomenų bazė,<text:span text:style-name="T120"><text:s/>planuojama Mokyklų statyba, Mokyklų pastatų atnauj</text:span><text:span text:style-name="T121">inimas, pritaikymas Mokyklų paskirčiai ir laisvų patalpų naudojimas, šie darbai atliekami. R</text:span>eorganizuojant, likviduojant Mokyklas, pertvarkant jų struktūrą, pertvarkant valstybines ir savivaldybių<text:span text:style-name="T122"><text:s/></text:span>Mokyklas, atsižvelgiama į Mokyklų bendruomenių nutarimus, jeigu jie neprieštarauja Taisyklėms.</text:p>
      <text:p text:style-name="P123"><text:span text:style-name="T124">6</text:span><text:span text:style-name="T125">. Užtikrinamas bendrojo ugdymo programų prieinamumas visiems Lietuvos Respublikos piliečiams ir užsieniečiams, turintiems teisę nuolat ar laikinai gyventi Lietuvos Respublikoje; tenkinami mokinių poreikiai mokytis v</text:span><text:span text:style-name="T126">alstybine kalba, tautinės mažumos kalba ar tautinės mažumos kalbos; užtikrinamas užsienio kalbų, pagilinto dalyko mokymosi, esant pakankamam bendrųjų bendrojo ugdymo mokyklų tinklui, ugdymo tradicijų ir savitos mokyklos kultūros, savita pedagogine sistema<text:s/></text:span><text:span text:style-name="T127">grindžiamo ugdymo, kryptingo meninio ugdymo, mokinių saviraiškos poreikių ir kitų interesų tenkinimo tęstinumas jiems pereinant mokytis į kitą bendrojo ugdymo mokyklą pagal aukštesnio lygmens bendrojo ugdymo programą. Mokinių poreikių tenkinimo tęstinumui<text:s/></text:span><text:span text:style-name="T128">užtikrinti skirtingų <text:s/>tipų ir paskirčių mokyklos gali sudaryti bendradarbiavimo ar jungtinės veiklos (asociacijos) sutartis teisės aktų nustatyta tvarka. Jungtinės veiklos (asociacijos) sutartys sudaromos tarp dviejų ar daugiau Mokyklų, kai jos įsipareigoj</text:span><text:span text:style-name="T129">a veikti bendrai tam tikram, teisės aktams neprieštaraujančiam tikslui siekti arba tam tikrai veiklai plėtoti. Siekiant efektyvesnio mokymo lėšų panaudojimo, ugdymo kokybės užtikrinimo ir įtraukiojo ugdymo nuostatų įgyvendinimo, skatinamas jungtinių mokykl</text:span><text:span text:style-name="T130">ų kūrimasis. Jungtinė mokykla suprantama kaip mokykla, turinti filialą ar skyrių, esantį kitoje gyvenamojoje vietovėje, ir vykdantį atitinkamo lygmens bendrojo ugdymo programas; įsteigta sujungus dvi ar daugiau bendrojo ugdymo mokyklų, vykdančių atitinkamo</text:span><text:span text:style-name="T131"><text:s/>lygmens bendrojo ugdymo programas ir toliau veikiančių tose pačiose patalpose; bendroji bendrojo ugdymo mokykla, turinti specialiojo ugdymo skyrių (specialiąsias klases), vykdantį atitinkamo lygmens bendrojo ugdymo programas; savivaldybės mokykla, esanti<text:s/></text:span><text:span text:style-name="T132">savivaldybės teritorijos pakraštyje ir finansuojama kelių savivaldybių; mokyklos, sudariusios junginės veiklos (asociacijos) sutartį.</text:span><text:s/></text:p>
      <text:p text:style-name="P133">Punkto pakeitimai:</text:p>
      <text:p text:style-name="P134"><text:span text:style-name="T135">Nr.<text:s/></text:span><text:a xlink:href="https://www.e-tar.lt/portal/legalAct.html?documentId=931cd9b0898411e8af589337bf1eb893" office:target-frame-name="_top" xlink:show="replace"><text:span text:style-name="T136">682</text:span></text:a><text:span text:style-name="T137">, 2018-07-11, paskelbta TAR 2018-07-17, i. k. 2018-12101</text:span></text:p>
      <text:p text:style-name="Normal"/>
      <text:p text:style-name="P138"><text:span text:style-name="T139">7</text:span><text:span text:style-name="T140">. Sudaromos sąlygos mokytis arčiau gyvenamosios vietos esančioje Mokykloje mokiniams pagal pradinio ugdymo programą ir mokiniams, dėl įgimtų ar įgytų sutrikimų turintiems didelių ar labai di</text:span><text:span text:style-name="T141">delių specialiųjų ugdymosi poreikių, – pagal pritaikytas pradinio, pagrindinio ugdymo programas.</text:span><text:s/></text:p>
      <text:p text:style-name="P142">Punkto pakeitimai:</text:p>
      <text:p text:style-name="P143"><text:span text:style-name="T144">Nr.<text:s/></text:span><text:a xlink:href="https://www.e-tar.lt/portal/legalAct.html?documentId=931cd9b0898411e8af589337bf1eb893" office:target-frame-name="_top" xlink:show="replace"><text:span text:style-name="T145">682</text:span></text:a><text:span text:style-name="T146">, 2018-07-11, paskelbta TAR 2018-0</text:span><text:span text:style-name="T147">7-17, i. k. 2018-12101</text:span></text:p>
      <text:p text:style-name="Normal"/>
      <text:p text:style-name="P148">8. Sudaromos sąlygos mokiniams judėti tarp skirtingų bendrojo ugdymo mokyklų tipų, skirtingų mokyklų paskirčių tolesnio mokymosi link. Keletas savivaldybių gali steigti bendras bendrojo ugdymo mokyklas sutarčių pagrindu, jeigu tai būtina švietimo prieinamumui užtikrinti.</text:p>
      <text:p text:style-name="P149"><text:span text:style-name="T150">9</text:span><text:span text:style-name="T151">. Mokyklos savininko teises ir pareigas įgyvendinančiai institucijai (dalyvių susirinkimui), savininkui nusprendus, Mokykla gali vykdyti priešmokyklinio, ikimokyklinio ugdymo programas, kitas neformaliojo va</text:span><text:span text:style-name="T152">ikų ar (ir) suaugusiųjų švietimo programas, turėti mokyklos struktūrinius padalinius, vykdančius neformaliojo vaikų ir (ar) suaugusiųjų neformaliojo švietimo programas ir (ar) sudarančius sąlygas vietos bendruomenei reikalingoms kultūros, socialinėms ar ki</text:span><text:span text:style-name="T153">toms paslaugoms teikti, veikiančius toje pačioje ar kitoje gyvenamojoje vietovėje. Užsienio valstybių ir tarptautinių organizacijų švietimo programas Mokykla gali vykdyti nustatyta tvarka, gavusi švietimo, mokslo ir sporto ministro rašytinį sutikimą.</text:span><text:s/></text:p>
      <text:p text:style-name="P154">Punkto pakeitimai:</text:p>
      <text:p text:style-name="P155"><text:span text:style-name="T156">Nr.<text:s/></text:span><text:a xlink:href="https://www.e-tar.lt/portal/legalAct.html?documentId=TAR.88D0A4ADB21A" office:target-frame-name="_top" xlink:show="replace"><text:span text:style-name="T157">788</text:span></text:a><text:span text:style-name="T158">, 2013-08-28, Žin., 2013, Nr. 94-4697 (2013-09-05), i. k. 1131100NUTA00000788</text:span></text:p>
      <text:p text:style-name="P159"><text:span text:style-name="T160">Nr.<text:s/></text:span><text:a xlink:href="https://www.e-tar.lt/portal/legalAct.html?documentId=00ccded063f011eca9ac839120d251c4" office:target-frame-name="_top" xlink:show="replace"><text:span text:style-name="T161">1110</text:span></text:a><text:span text:style-name="T162">, 2021-12-22, paskelbta TAR 2021-12-23, i. k. 2021-26837</text:span></text:p>
      <text:p text:style-name="Normal"/>
      <text:p text:style-name="P163"><text:span text:style-name="T164">10</text:span><text:span text:style-name="T165">. Studijų, mokymo programų ir kvalifikacijų registre įregistruotos specializuoto ugdymo krypties programos vykdomos valstybinėse, nevalstybinėse mokyklose,<text:s/></text:span><text:span text:style-name="T166">savivaldybių bendrojo ugdymo mokyklose, skirtose dėl išskirtinių gabumų specialiųjų ugdymosi poreikių turintiems mokiniams, raštu suderinus tai su švietimo, mokslo ir sporto ministru.</text:span><text:s/></text:p>
      <text:p text:style-name="P167">Punkto pakeitimai:</text:p>
      <text:p text:style-name="P168"><text:span text:style-name="T169">Nr.<text:s/></text:span><text:a xlink:href="https://www.e-tar.lt/portal/legalAct.html?documentId=00ccded063f011eca9ac839120d251c4" office:target-frame-name="_top" xlink:show="replace"><text:span text:style-name="T170">1110</text:span></text:a><text:span text:style-name="T171">, 2021-12-22, paskelbta TAR 2021-12-23, i. k. 2021-26837</text:span></text:p>
      <text:p text:style-name="Normal"/>
      <text:p text:style-name="P172"><text:span text:style-name="T173">11</text:span><text:span text:style-name="T174">. Pradinės mokyklos, progimnazijos ar pagrindinės mokyklos tipo mokyklos, kuriose pagal ikimokyklinio ugdymo, priešmokyklinio ugdymo, bend</text:span><text:span text:style-name="T175">rojo ugdymo programas mokosi 60 ir mažiau mokinių, reorganizuojamos arba likviduojamos, išskyrus nevalstybines mokyklas, vaikų socializacijos centrus, specialiąsias mokyklas, specialiojo ugdymo centrus. Rekomenduojama prijungti ar sujungti mokyklas, kurios</text:span><text:span text:style-name="T176">e bendrojo ugdymo programos vykdomos ta pačia mokomąja kalba. Pradinių mokyklų, progimnazijų ir pagrindinių mokyklų,</text:span><text:span text:style-name="T177"><text:s/>prijungtų</text:span><text:span text:style-name="T178"><text:s/>prie kitų Mokyklų, vykdančių atitinkamo lygmens bendrojo ugdymo programas, gali būti atliekama struktūros pertvarka ir toliau jos</text:span><text:span text:style-name="T179"><text:s/>gali veikti tose pačiose patalpose kaip Mokyklos struktūrinis padalinys.<text:s/></text:span></text:p>
      <text:p text:style-name="P180">Punkto pakeitimai:</text:p>
      <text:p text:style-name="P181"><text:span text:style-name="T182">Nr.<text:s/></text:span><text:a xlink:href="https://www.e-tar.lt/portal/legalAct.html?documentId=TAR.88D0A4ADB21A" office:target-frame-name="_top" xlink:show="replace"><text:span text:style-name="T183">788</text:span></text:a><text:span text:style-name="T184">, 2013-08-28, Žin., 2013, Nr. 94-4697 (2013-09-05), i. k. 1131100NUTA0000</text:span><text:span text:style-name="T185">0788</text:span></text:p>
      <text:p text:style-name="P186"><text:span text:style-name="T187">Nr.<text:s/></text:span><text:a xlink:href="https://www.e-tar.lt/portal/legalAct.html?documentId=00ccded063f011eca9ac839120d251c4" office:target-frame-name="_top" xlink:show="replace"><text:span text:style-name="T188">1110</text:span></text:a><text:span text:style-name="T189">, 2021-12-22, paskelbta TAR 2021-12-23, i. k. 2021-26837</text:span></text:p>
      <text:p text:style-name="Normal"/>
      <text:p text:style-name="P190"><text:span text:style-name="T191">12</text:span><text:span text:style-name="T192">. Gyvenamojoje vietovėje nesusidarius mokinių tiek, kad būtų galima steigti ir<text:s/></text:span><text:span text:style-name="T193">išlaikyti atskirą Mokyklą, toje gyvenamojoje vietovėje gali būti steigiamos kitos atitinkamo lygmens bendrojo ugdymo programą vykdančios Mokyklos skyrius ar filialas.</text:span><text:s/></text:p>
      <text:p text:style-name="P194">Punkto pakeitimai:</text:p>
      <text:p text:style-name="P195"><text:span text:style-name="T196">Nr.<text:s/></text:span><text:a xlink:href="https://www.e-tar.lt/portal/legalAct.html?documentId=931cd9b0898411e8af589337bf1eb893" office:target-frame-name="_top" xlink:show="replace"><text:span text:style-name="T197">682</text:span></text:a><text:span text:style-name="T198">, 2018-07-11, paskelbta TAR 2018-07-17, i. k. 2018-12101</text:span></text:p>
      <text:p text:style-name="Normal"/>
      <text:p text:style-name="P199"><text:span text:style-name="T200">13</text:span><text:span text:style-name="T201">. Didinamos ugdymo individualizavimo galimybės:</text:span></text:p>
      <text:p text:style-name="P202"><text:span text:style-name="T203">13.1</text:span><text:span text:style-name="T204">. gimnazijose sudaromos ne mažiau kaip dvi III gimnazijos klasės, išskyrus Taisyklių 26.11 papunktyje<text:s/></text:span><text:span text:style-name="T205">nustatytus atvejus;</text:span></text:p>
      <text:p text:style-name="P206"><text:span text:style-name="T207">13.2</text:span><text:span text:style-name="T208">. gimnazijose, vykdančiose pagrindinio ugdymo programos antrąją dalį ir akredituotą vidurinio ugdymo programą, rekomenduojama sudaryti ne mažiau kaip keturias III gimnazijos klases</text:span><text:span text:style-name="T209">;</text:span></text:p>
      <text:p text:style-name="P210"><text:span text:style-name="T211">13.3</text:span><text:span text:style-name="T212">. gimnazijose, kuriose pagal Taisykles</text:span><text:span text:style-name="T213"><text:s/>leidžiama sudaryti vieną III gimnazijos klasę, rekomenduojama sudaryti ne mažesnę kaip 21 mokinio klasę.</text:span><text:span text:style-name="T214"><text:s/></text:span></text:p>
      <text:p text:style-name="P215">Punkto pakeitimai:</text:p>
      <text:p text:style-name="P216"><text:span text:style-name="T217">Nr.<text:s/></text:span><text:a xlink:href="https://www.e-tar.lt/portal/legalAct.html?documentId=00ccded063f011eca9ac839120d251c4" office:target-frame-name="_top" xlink:show="replace"><text:span text:style-name="T218">1110</text:span></text:a><text:span text:style-name="T219">, 2021-12-22, paskelbt</text:span><text:span text:style-name="T220">a TAR 2021-12-23, i. k. 2021-26837</text:span></text:p>
      <text:p text:style-name="Normal"/>
      <text:p text:style-name="P221">14. Atitinkamas bendrojo ugdymo programas vykdančioje Mokykloje gali būti steigiami ugdymo skyriai, klasės: suaugusiųjų, specialiojo ugdymo (specialiosios klasės), jaunimo, sanatorijos, ligoninės, nepilnamečių tardymo izoliatoriaus ir pataisos įstaigos, tardymo izoliatoriaus ir (ar) pataisos įstaigos suaugusiųjų, ikimokyklinio ir priešmokyklinio ugdymo grupės. Mokyklos skyriai steigiami tobulinant organizacinę struktūrą.</text:p>
      <text:p text:style-name="P222">15. Viename pastate gali veikti dvi ir daugiau Mokyklų. Mokyklos, turinčios laisvų patalpų, gali keisti paskirtį ir tapti mokyklomis – daugiafunkciais centrais; buvusių Mokyklų patalpose gali būti steigiami daugiafunkciai centrai bendruomenių neformaliojo švietimo, švietimo pagalbos, kultūros, socialinėms reikmėms tenkinti ar sudaromos sąlygos steigti nevalstybines mokyklas.</text:p>
      <text:p text:style-name="P223">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224"><text:s/></text:span>arba nevalstybinės Mokyklos pertvarkymą į savivaldybės ar valstybinę Mokyklą.</text:p>
      <text:p text:style-name="P225"><text:span text:style-name="T226">17</text:span><text:span text:style-name="T227">. Nevalstyb</text:span><text:span text:style-name="T228">inėse mokyklose, visiems dalininkams (savininkui) sutikus, ugdymas grindžiamas savitos pedagoginės sistemos samprata, tvirtinama švietimo, mokslo ir sporto ministro.<text:s/></text:span><text:span text:style-name="T229">Valstybinėse ir savivaldybių mokyklose gali būti įgyvendinami tam tikri savitos pedagoginė</text:span><text:span text:style-name="T230">s<text:s/></text:span><text:span text:style-name="T231">sistemos<text:s/></text:span><text:span text:style-name="T232">elementai, nustatyti švietimo, mokslo ir sporto ministro patvirtintoje savitos pedagoginės sistemos sampratoje, jeigu jie dera su bendrosiomis ugdymo programomis, bendraisiais ugdymo planais ir yra tėvų (globėjų, rūpintojų) sutikimai.</text:span><text:span text:style-name="T233"><text:s/>Savitos pe</text:span><text:span text:style-name="T234">dagoginės sistemos samprata</text:span><text:span text:style-name="T235"><text:s/>rengiama vadovaujantis</text:span><text:span text:style-name="T236"><text:s/>švietimo, mokslo ir sporto ministro tvirtinama Netradicinio ugdymo koncepcija</text:span><text:span text:style-name="T237">.</text:span><text:s/></text:p>
      <text:p text:style-name="P238">Punkto pakeitimai:</text:p>
      <text:p text:style-name="P239"><text:span text:style-name="T240">Nr.<text:s/></text:span><text:a xlink:href="https://www.e-tar.lt/portal/legalAct.html?documentId=TAR.88D0A4ADB21A" office:target-frame-name="_top" xlink:show="replace"><text:span text:style-name="T241">788</text:span></text:a><text:span text:style-name="T242">, 2013-08-28, Žin</text:span><text:span text:style-name="T243">., 2013, Nr. 94-4697 (2013-09-05), i. k. 1131100NUTA00000788</text:span></text:p>
      <text:p text:style-name="P244"><text:span text:style-name="T245">Nr.<text:s/></text:span><text:a xlink:href="https://www.e-tar.lt/portal/legalAct.html?documentId=8ef68e1005f811e6a238c18f7a3f1736" office:target-frame-name="_top" xlink:show="replace"><text:span text:style-name="T246">376</text:span></text:a><text:span text:style-name="T247">, 2016-04-13, paskelbta TAR 2016-04-19, i. k. 2016-10071</text:span></text:p>
      <text:p text:style-name="P248"><text:span text:style-name="T249">Nr.<text:s/></text:span><text:a xlink:href="https://www.e-tar.lt/portal/legalAct.html?documentId=00ccded063f011eca9ac839120d251c4" office:target-frame-name="_top" xlink:show="replace"><text:span text:style-name="T250">1110</text:span></text:a><text:span text:style-name="T251">, 2021-12-22, paskelbta TAR 2021-12-23, i. k. 2021-26837</text:span></text:p>
      <text:p text:style-name="Normal"/>
      <text:p text:style-name="P252"><text:span text:style-name="T253">18</text:span><text:span text:style-name="T254">. Valstybinių ir savivaldybių bendrojo ugdymo mokyklų atitiktį Taisyklėse nustatytiems bendr</text:span><text:span text:style-name="T255">iesiems ir specialiesiems kriterijams vertina šių mokyklų savininkų teises ir pareigas įgyvendinančios institucijos (dalyvių susirinkimai), nevalstybinių – savininkai (dalyvių susirinkimai). Vertinimo duomenys naudojami rengiant savivaldybių ir Švietimo, m</text:span><text:span text:style-name="T256">okslo ir sporto ministerijos Mokyklų tinklo pertvarkos bendruosius planus, steigiant, reorganizuojant, likviduojant, pertvarkant Mokyklas ir jų struktūrą.</text:span><text:s/></text:p>
      <text:p text:style-name="P257">Punkto pakeitimai:</text:p>
      <text:p text:style-name="P258"><text:span text:style-name="T259">Nr.<text:s/></text:span><text:a xlink:href="https://www.e-tar.lt/portal/legalAct.html?documentId=00ccded063f011eca9ac839120d251c4" office:target-frame-name="_top" xlink:show="replace"><text:span text:style-name="T260">1110</text:span></text:a><text:span text:style-name="T261">, 2021-12-22, paskelbta TAR 2021-12-23, i. k. 2021-26837</text:span></text:p>
      <text:p text:style-name="Normal"/>
      <text:p text:style-name="P262"><text:span text:style-name="T263">19</text:span><text:span text:style-name="T264">.<text:s/></text:span>S<text:span text:style-name="T265">udarant<text:s/></text:span>savivaldybių mokyklų (klasių), skirtų šalies (regiono) mokiniams, turintiems specialiųjų ugdymosi poreikių,<text:span text:style-name="T266"><text:s/></text:span>mokyklų, kurioms iš Lietuvos Respublikos valstybės biudžeto skiriama mokymo lėšų ir mokyklos ūkio lėšų, sąrašus, vertinama atitiktis<text:s/><text:span text:style-name="T267">Taisyklėse s</text:span>avivaldybių mokykloms (klasėms), skirtoms šalies (regiono) mokiniams, turintiems specialiųjų ugdymosi poreikių,<text:s/><text:span text:style-name="T268">nustatytiems<text:s/></text:span>kriterijams.</text:p>
      <text:p text:style-name="P269"><text:span text:style-name="T270">20.</text:span><text:span text:style-name="T271"><text:s/>Neteko galios nuo 2016-04-20</text:span></text:p>
      <text:p text:style-name="P272">Punkto naikinimas:</text:p>
      <text:p text:style-name="P273"><text:span text:style-name="T274">Nr.<text:s/></text:span><text:a xlink:href="https://www.e-tar.lt/portal/legalAct.html?documentId=8ef68e1005f811e6a238c18f7a3f1736" office:target-frame-name="_top" xlink:show="replace"><text:span text:style-name="T275">376</text:span></text:a><text:span text:style-name="T276">, 2016-04-13, paskelbta TAR 2016-04-19, i. k. 2016-10071</text:span></text:p>
      <text:p text:style-name="Normal"/>
      <text:p text:style-name="P277">21. Mokyklos steigiamos, reorganizuojamos, likviduojamos, pertvarkomos, jų struktūra pertvarkoma vadovaujantis Lietuvos Respublikos civiliniu kodeksu, atskirais juridinių asmenų teisines formas reglamentuojančiais įstatymais, Švietimo įstatymu ir Taisyklėmis.</text:p>
      <text:p text:style-name="P278"/>
      <text:p text:style-name="P279"><text:span text:style-name="T280">III</text:span><text:span text:style-name="T281"><text:s/></text:span><text:span text:style-name="T282">SKYRIUS<text:s/></text:span><text:span text:style-name="T283"><text:line-break/>BENDROJO UGDYMO MOKYKLŲ PASKIRTIS IR VYKDOMOS PROGRAMOS<text:s/></text:span></text:p>
      <text:p text:style-name="Normal"/>
      <text:p text:style-name="P284">Pakeistas skyriaus pavadinimas:</text:p>
      <text:p text:style-name="P285"><text:span text:style-name="T286">Nr.<text:s/></text:span><text:a xlink:href="https://www.e-tar.lt/portal/legalAct.html?documentId=8ef68e1005f811e6a238c18f7a3f1736" office:target-frame-name="_top" xlink:show="replace"><text:span text:style-name="T287">376</text:span></text:a><text:span text:style-name="T288">, 2016-04-13, paskelbta TAR 2016-04-19, i.<text:s/></text:span><text:span text:style-name="T289">k. 2016-10071</text:span></text:p>
      <text:p text:style-name="Normal"/>
      <text:p text:style-name="P290">22. Bendrojo ugdymo mokyklos skirstomos į bendrąsias mokyklas ir mokyklas specialiųjų ugdymosi poreikių turintiems mokiniams:</text:p>
      <text:p text:style-name="P291">22.1. bendrosios bendrojo ugdymo mokyklos vykdo privalomą ir valstybės garantuojamą mokinių iki 16 metų ugdymą<text:s/>pagal bendrojo pradinio, pagrindinio ugdymo programas, visuotinį švietimą pagal bendrojo vidurinio ugdymo programą ir teikia reikiamą švietimo pagalbą;</text:p>
      <text:p text:style-name="P292"><text:span text:style-name="T293">22.2</text:span><text:span text:style-name="T294">. bendrojo ugdymo mokyklos specialiųjų ugdymosi poreikių turintiems mokiniams vykdo švietimo, mo</text:span><text:span text:style-name="T295">kslo ir sporto ministro nustatyta tvarka pritaikytas dėl išskirtinių gabumų, įgimtų ar įgytų sutrikimų ar nepalankių aplinkos veiksnių specialiųjų ugdymosi poreikių turintiems mokiniams bendrojo ugdymo programas atitinkamai pritaikytoje mokymosi aplinkoje<text:s/></text:span><text:span text:style-name="T296">ir teikia reikiamą švietimo pagalbą.</text:span><text:s/></text:p>
      <text:p text:style-name="P297">Punkto pakeitimai:</text:p>
      <text:p text:style-name="P298"><text:span text:style-name="T299">Nr.<text:s/></text:span><text:a xlink:href="https://www.e-tar.lt/portal/legalAct.html?documentId=00ccded063f011eca9ac839120d251c4" office:target-frame-name="_top" xlink:show="replace"><text:span text:style-name="T300">1110</text:span></text:a><text:span text:style-name="T301">, 2021-12-22, paskelbta TAR 2021-12-23, i. k. 2021-26837</text:span></text:p>
      <text:p text:style-name="Normal"/>
      <text:p text:style-name="P302">23<text:span text:style-name="T303">.<text:s/></text:span>Bendrosios bendrojo ugdymo mokyklos:</text:p>
      <text:p text:style-name="P304">23.1. pradinės mokyklos tipo bendrojo ugdymo mokyklos (1–4 klasės):</text:p>
      <text:p text:style-name="P305">23.1.1. pradinė mokykla,<text:span text:style-name="T306"><text:s/></text:span>skirta<text:span text:style-name="T307"><text:s/></text:span>7 (6)–10 metų mokiniams mokytis pagal pradinio ugdymo programą;</text:p>
      <text:p text:style-name="P308">23.1.2. mokykla-darželis<text:span text:style-name="T309">,</text:span><text:s/>skirtas 7 (6)–10 metų mokiniams mokytis pagal<text:s/>pradinio ugdymo programą, 6 (5) metų vaikams – pagal priešmokyklinio ugdymo programą ir vaikams iki 6 (5) metų – pagal ikimokyklinio ugdymo programą;</text:p>
      <text:p text:style-name="P310">23.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311"><text:span text:style-name="T312">23.1.4</text:span><text:span text:style-name="T313">.</text:span><text:span text:style-name="T314"><text:s/></text:span><text:span text:style-name="T315">savitos pedagoginės sistemos</text:span><text:span text:style-name="T316"><text:s/></text:span><text:span text:style-name="T317">mokyklos (Valdorfo, M. Montessori, Š. Suzuki, tradicinės religinės bendruomenės ar bendrijos ar kita),<text:s/></text:span><text:span text:style-name="T318">skirtos 7 (6)–10 metų<text:s/></text:span><text:span text:style-name="T319">mokiniams mokytis pagal</text:span><text:span text:style-name="T320"><text:s/></text:span><text:span text:style-name="T321">bendrąją<text:s/></text:span><text:span text:style-name="T322">pradinio ugdymo programą arba</text:span><text:span text:style-name="T323"><text:s/></text:span><text:span text:style-name="T324">mokyklos parengtą pradinio ugdymo programą; ugdymas</text:span><text:span text:style-name="T325"><text:s/>grindžiamas<text:s/></text:span><text:span text:style-name="T326">švietimo, mokslo ir sporto ministro tvirtinama<text:s/></text:span><text:span text:style-name="T327">savitos pedagoginės<text:s/></text:span><text:span text:style-name="T328">sistemos samprata;</text:span><text:s/></text:p>
      <text:p text:style-name="P329">Punkto pakeitimai:</text:p>
      <text:p text:style-name="P330"><text:span text:style-name="T331">Nr.<text:s/></text:span><text:a xlink:href="https://www.e-tar.lt/portal/legalAct.html?documentId=00ccded063f011eca9ac839120d251c4" office:target-frame-name="_top" xlink:show="replace"><text:span text:style-name="T332">1110</text:span></text:a><text:span text:style-name="T333">, 2021-12-22, paskelbta TAR 2021-12-23, i. k. 2021-26837</text:span></text:p>
      <text:p text:style-name="Normal"/>
      <text:p text:style-name="P334">23.2. progimnazijos tipo bendrojo ugdymo mokyklos (5–8 klasės arba 5–8 klasės ir 1–4 klasės):</text:p>
      <text:p text:style-name="P335">23.2.1. progimnazija, skirta 11–14 metų mokiniams mokytis pagal pagrindinio ugdymo programos pirmąją dalį arba 7 (6)–14 metų mokiniams – pagal pradinio ugdymo programą ir pagrindinio ugdymo programos pirmąją dalį;</text:p>
      <text:p text:style-name="P336"><text:span text:style-name="T337">23.2.2</text:span><text:span text:style-name="T338">.</text:span><text:span text:style-name="T339"><text:s/></text:span><text:span text:style-name="T340">savitos pedagoginės sistem</text:span><text:span text:style-name="T341">os</text:span><text:span text:style-name="T342"><text:s/></text:span><text:span text:style-name="T343">mokyklos (Valdorfo, M. Montessori, Š. Suzuki, tradicinės religinės bendruomenės ar bendrijos ar kita),<text:s/></text:span><text:span text:style-name="T344">skirtos 7 (6)–14 metų mokiniams mokytis pagal</text:span><text:span text:style-name="T345"><text:s/></text:span><text:span text:style-name="T346">bendrąją<text:s/></text:span><text:span text:style-name="T347">pradinio ugdymo programą<text:s/></text:span><text:span text:style-name="T348">ir bendrosios pagrindinio ugdymo programos pirmąją dalį</text:span><text:span text:style-name="T349"><text:s/>arba</text:span><text:span text:style-name="T350"><text:s/></text:span><text:span text:style-name="T351">mokyklos<text:s/></text:span><text:span text:style-name="T352">parengtą pradinio ugdymo programą</text:span><text:span text:style-name="T353"><text:s/>ir pagrindinio ugdymo programos pirmąją dalį;</text:span><text:span text:style-name="T354"><text:s/>ugdymas</text:span><text:span text:style-name="T355"><text:s/>grindžiamas<text:s/></text:span><text:span text:style-name="T356">švietimo, mokslo ir sporto ministro tvirtinama<text:s/></text:span><text:span text:style-name="T357">savitos pedagoginės<text:s/></text:span><text:span text:style-name="T358">sistemos samprata;</text:span><text:s/></text:p>
      <text:p text:style-name="P359">Punkto pakeitimai:</text:p>
      <text:p text:style-name="P360"><text:span text:style-name="T361">Nr.<text:s/></text:span><text:a xlink:href="https://www.e-tar.lt/portal/legalAct.html?documentId=00ccded063f011eca9ac839120d251c4" office:target-frame-name="_top" xlink:show="replace"><text:span text:style-name="T362">1110</text:span></text:a><text:span text:style-name="T363">, 2021-12-22, paskelbta TAR 2021-12-23, i. k. 2021-26837</text:span></text:p>
      <text:p text:style-name="Normal"/>
      <text:p text:style-name="P364">23.2.3. suaugusiųjų mokykla, skirta suaugusiems asmenims mokytis pagal suaugusiųjų pradinio ugdymo programą ir suaugusiųjų pagrindinio ugdymo programos pirmąją dalį;</text:p>
      <text:p text:style-name="P365">23.3. pagrindinės mokyklos tipo bendrojo ugdymo mokyklos (5–10 klasės arba 5–10 klasės ir 1–4 klasės):</text:p>
      <text:p text:style-name="P366">23.3.1. pagrindinė mokykla, skirta 11–16 metų mokiniams mokytis pagal pagrindinio ugdymo programą arba 7 (6)–16 metų mokiniams – pagal pradinio ir pagrindinio ugdymo programas;</text:p>
      <text:p text:style-name="P367">23.3.2. mokykla-daugiafunkcis centras,<text:span text:style-name="T368"><text:s/></text:span>skirtas<text:span text:style-name="T369"><text:s/></text:span>7 (6)–16 metų mokiniams mokytis pagal pradinio ir pagrindinio ugdymo programas, 6 (5) metų vaikams –<text:s/>pagal priešmokyklinio ugdymo programą ir vaikams iki 6 (5) metų – pagal ikimokyklinio ugdymo programą. Šioje mokykloje vykdomos ir kitos neformaliojo vaikų švietimo ir (ar) suaugusiųjų neformaliojo švietimo programos, sudaromos sąlygos vietos bendruomenei<text:s/>reikalingoms kultūros, socialinėms ir kitoms paslaugoms teikti;</text:p>
      <text:p text:style-name="P370"><text:span text:style-name="T371">23.3.3</text:span><text:span text:style-name="T372">. savitos pedagoginės sistemos</text:span><text:span text:style-name="T373"><text:s/></text:span><text:span text:style-name="T374">mokyklos (Valdorfo, M. Montessori, Š. Suzuki, tradicinės religinės bendruomenės ar bendrijos ar kita),<text:s/></text:span><text:span text:style-name="T375">skirtos 7 (6)–16 metų mokiniams mokytis pagal</text:span><text:span text:style-name="T376"><text:s/></text:span><text:span text:style-name="T377">be</text:span><text:span text:style-name="T378">ndrąją<text:s/></text:span><text:span text:style-name="T379">pradinio<text:s/></text:span><text:span text:style-name="T380">ir bendrąją pagrindinio ugdymo programas</text:span><text:span text:style-name="T381"><text:s/>arba<text:s/></text:span><text:span text:style-name="T382">11–16 metų mokiniams – pagal bendrąją pagrindinio ugdymo programą, arba<text:s/></text:span><text:span text:style-name="T383">mokyklos parengtas pradinio ugdymo<text:s/></text:span><text:span text:style-name="T384">ir pagrindinio ugdymo programas;</text:span><text:span text:style-name="T385"><text:s/>ugdymas</text:span><text:span text:style-name="T386"><text:s/>grindžiamas<text:s/></text:span><text:span text:style-name="T387">švietimo, mokslo ir sporto ministr</text:span><text:span text:style-name="T388">o tvirtinama<text:s/></text:span><text:span text:style-name="T389">savitos pedagoginės</text:span><text:span text:style-name="T390"><text:s/></text:span><text:span text:style-name="T391">sistemos samprata;</text:span><text:s/></text:p>
      <text:p text:style-name="P392">Punkto pakeitimai:</text:p>
      <text:p text:style-name="P393"><text:span text:style-name="T394">Nr.<text:s/></text:span><text:a xlink:href="https://www.e-tar.lt/portal/legalAct.html?documentId=00ccded063f011eca9ac839120d251c4" office:target-frame-name="_top" xlink:show="replace"><text:span text:style-name="T395">1110</text:span></text:a><text:span text:style-name="T396">, 2021-12-22, paskelbta TAR 2021-12-23, i. k. 2021-26837</text:span></text:p>
      <text:p text:style-name="Normal"/>
      <text:p text:style-name="P397"><text:span text:style-name="T398">23.3.4.</text:span><text:span text:style-name="T399"><text:s/>Neteko galios nuo 2021-12-24</text:span></text:p>
      <text:p text:style-name="P400">Punkto naikinimas:</text:p>
      <text:p text:style-name="P401"><text:span text:style-name="T402">Nr.<text:s/></text:span><text:a xlink:href="https://www.e-tar.lt/portal/legalAct.html?documentId=00ccded063f011eca9ac839120d251c4" office:target-frame-name="_top" xlink:show="replace"><text:span text:style-name="T403">1110</text:span></text:a><text:span text:style-name="T404">, 2021-12-22, paskelbta TAR 2021-12-23, i. k. 2021-26837</text:span></text:p>
      <text:p text:style-name="Normal"/>
      <text:p text:style-name="P405">23<text:span text:style-name="T406">.5</text:span><text:span text:style-name="T407">. gimnazijos tipo<text:s/></text:span>bendrojo ugdymo<text:s/>mokyklos<text:s/><text:span text:style-name="T408">(I–IV gimnazijos klasės; tam tikrais atvejais: I–IV gimnazijos klasės ir 5–8 klasės arba I–IV gimnazijos klasės, 5–8 klasės ir 1–4 klasės):</text:span></text:p>
      <text:p text:style-name="P409">23.5.1. gimnazija, skirta 15–18 metų mokiniams mokytis pagal pagrindinio ugdymo programos antrąją dalį ir akredituotą vidurinio ugdymo programą;</text:p>
      <text:p text:style-name="P410">23.5.2. suaugusiųjų gimnazija, skirta suaugusiems asmenims mokytis pagal suaugusiųjų pagrindinio ugdymo programos antrąją dalį ir akredituotą suaugusiųjų vidurinio ugdymo programą;</text:p>
      <text:p text:style-name="P411">23.5.3. gimnazija, skirta<text:s/>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412">mokykla<text:s/></text:span>suaugusiems asmenims mokytis pagal suaugusiųjų<text:span text:style-name="T413"><text:s/>pradinio, pagrindinio ugdymo progra</text:span><text:span text:style-name="T414">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415">23.5.3.1. gyvenamojoje vietovėje, kurioje nėra kitų vidurinio ugdymo programą valstybine<text:s/>kalba ar (ir) tautinės mažumos kalba vykdančių bendrojo ugdymo mokyklų;</text:p>
      <text:p text:style-name="P416">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417">Punkto pakeitimai:</text:p>
      <text:p text:style-name="P418"><text:span text:style-name="T419">Nr.<text:s/></text:span><text:a xlink:href="https://www.e-tar.lt/portal/legalAct.html?documentId=TAR.F11C45A5DE28" office:target-frame-name="_top" xlink:show="replace"><text:span text:style-name="T420">714</text:span></text:a><text:span text:style-name="T421">, 2012-06-20, Žin., 2012, Nr. 70-3604 (2012-06-23), i. k. 1121100NUTA00000714</text:span></text:p>
      <text:p text:style-name="Normal"/>
      <text:p text:style-name="P422"><text:span text:style-name="T423">23.5.3.3</text:span><text:span text:style-name="T424">. pasienio ruože, tai yra seniūnijoje, esančioje pasienio ruože pagal Lietuvos Respublikos gyvenamųjų vietovių, priskirtų pasienio ruožui, sąrašą, patvirtintą Lietuvos Respublikos Vyriausybės 2007 m. gegužės 30 d. nutarimu Nr. 548 „Dėl Pasienio ruožo ribų<text:s/></text:span><text:span text:style-name="T425">ir valstybės sienos apsaugos zonos ribų bei Lietuvos Respublikos gyvenamųjų vietovių, priskirtų pasienio ruožui, sąrašo patvirtinimo“;</text:span><text:s/></text:p>
      <text:p text:style-name="P426">Punkto pakeitimai:</text:p>
      <text:p text:style-name="P427"><text:span text:style-name="T428">Nr.<text:s/></text:span><text:a xlink:href="https://www.e-tar.lt/portal/legalAct.html?documentId=TAR.88D0A4ADB21A" office:target-frame-name="_top" xlink:show="replace"><text:span text:style-name="T429">788</text:span></text:a><text:span text:style-name="T430">, 2013-08-28</text:span><text:span text:style-name="T431">, Žin., 2013, Nr. 94-4697 (2013-09-05), i. k. 1131100NUTA00000788</text:span></text:p>
      <text:p text:style-name="P432"><text:span text:style-name="T433">Nr.<text:s/></text:span><text:a xlink:href="https://www.e-tar.lt/portal/legalAct.html?documentId=8ef68e1005f811e6a238c18f7a3f1736" office:target-frame-name="_top" xlink:show="replace"><text:span text:style-name="T434">376</text:span></text:a><text:span text:style-name="T435">, 2016-04-13, paskelbta TAR 2016-04-19, i. k. 2016-10071</text:span></text:p>
      <text:p text:style-name="Normal"/>
      <text:p text:style-name="P436"><text:span text:style-name="T437">23.5.3.4</text:span><text:span text:style-name="T438">. mokykla, vykd</text:span><text:span text:style-name="T439">anti specializuoto ugdymo krypties programą, kuriai reikalingas ugdymo nuoseklumas;</text:span><text:s/></text:p>
      <text:p text:style-name="P440">Punkto pakeitimai:</text:p>
      <text:p text:style-name="P441"><text:span text:style-name="T442">Nr.<text:s/></text:span><text:a xlink:href="https://www.e-tar.lt/portal/legalAct.html?documentId=931cd9b0898411e8af589337bf1eb893" office:target-frame-name="_top" xlink:show="replace"><text:span text:style-name="T443">682</text:span></text:a><text:span text:style-name="T444">, 2018-07-11, paskelbta TAR 2018-07-17, i. k. 2</text:span><text:span text:style-name="T445">018-12101</text:span></text:p>
      <text:p text:style-name="P446"><text:span text:style-name="T447">Nr.<text:s/></text:span><text:a xlink:href="https://www.e-tar.lt/portal/legalAct.html?documentId=00ccded063f011eca9ac839120d251c4" office:target-frame-name="_top" xlink:show="replace"><text:span text:style-name="T448">1110</text:span></text:a><text:span text:style-name="T449">, 2021-12-22, paskelbta TAR 2021-12-23, i. k. 2021-26837</text:span></text:p>
      <text:p text:style-name="Normal"/>
      <text:p text:style-name="P450">23.5.3.5. nevalstybinė mokykla.</text:p>
      <text:p text:style-name="P451"><text:span text:style-name="T452">23.5.3.6</text:span><text:span text:style-name="T453">. mokykla, kurioje ne mažiau kaip<text:s/></text:span><text:span text:style-name="T454">15 procentų visų mokinių yra didelių ir labai didelių specialiųjų ugdymosi poreikių ir (ar) vidutinį ir sunkų neįgalumą turintys mokiniai</text:span></text:p>
      <text:p text:style-name="P455">Papildyta papunkčiu:</text:p>
      <text:p text:style-name="P456"><text:span text:style-name="T457">Nr.<text:s/></text:span><text:a xlink:href="https://www.e-tar.lt/portal/legalAct.html?documentId=00ccded063f011eca9ac839120d251c4" office:target-frame-name="_top" xlink:show="replace"><text:span text:style-name="T458">1110</text:span></text:a><text:span text:style-name="T459">, 2021-12-22, paskelbta TAR 2021-12-23, i. k. 2021-26837</text:span></text:p>
      <text:p text:style-name="Normal"/>
      <text:p text:style-name="P460"><text:span text:style-name="T461">23.5.3.7</text:span><text:span text:style-name="T462">. mokykla, skirta</text:span><text:span text:style-name="T463"><text:s/></text:span><text:span text:style-name="T464">šalies (regiono) mokiniams, turintiems specialiųjų ugdymosi poreikių.</text:span><text:s/></text:p>
      <text:p text:style-name="P465">Papildyta papunkčiu:</text:p>
      <text:p text:style-name="P466"><text:span text:style-name="T467">Nr.<text:s/></text:span><text:a xlink:href="https://www.e-tar.lt/portal/legalAct.html?documentId=00ccded063f011eca9ac839120d251c4" office:target-frame-name="_top" xlink:show="replace"><text:span text:style-name="T468">1110</text:span></text:a><text:span text:style-name="T469">, 2021-12-22, paskelbta TAR 2021-12-23, i. k. 2021-26837</text:span></text:p>
      <text:p text:style-name="Normal"/>
      <text:p text:style-name="P470">24. Bendrojo ugdymo mokyklos specialiųjų ugdymosi poreikių turintiems mokiniams:<text:s/></text:p>
      <text:p text:style-name="P471">24.1. pradinės mokyklos tipo bendrojo ugdymo mokyklos (1–4 klasės ar parengiamoji (papildomi mokymosi metai, skirti specialiųjų ugdymosi poreikių turintiems mokiniams, 1 ir 2 klasių mokomųjų dalykų programoms išeiti) ir 1–4 klasės):</text:p>
      <text:p text:style-name="P472">24.1.1. specialiosios<text:s/>mokyklos, skirtos 7 (6)–10 metų mokiniams, dėl įgimtų ar įgytų sutrikimų turintiems didelių ar labai didelių specialiųjų ugdymosi poreikių,<text:span text:style-name="T473"><text:s/></text:span>mokytis pagal pritaikytą pradinio ugdymo programą:</text:p>
      <text:p text:style-name="P474">24.1.1.1. judesio ir padėties sutrikimų turintiems mokiniams;</text:p>
      <text:p text:style-name="P475">24.1.1.2. kalbėjimo ir kalbos sutrikimų turintiems mokiniams;</text:p>
      <text:p text:style-name="P476">24.1.1.3. intelekto sutrikimą turintiems mokiniams;</text:p>
      <text:p text:style-name="P477">24.1.1.4. regos sutrikimą turintiems mokiniams;</text:p>
      <text:p text:style-name="P478">24.1.1.5. klausos sutrikimą turintiems mokiniams;</text:p>
      <text:p text:style-name="P479">24.1.2. specialiosios mokyklos-darželiai, skirti 7 (6)–10 metų mokiniams, dėl įgimtų ar įgytų sutrikimų turintiems didelių ar labai didelių specialiųjų ugdymosi poreikių,<text:span text:style-name="T480"><text:s/></text:span>mokytis pagal pritaikytą pradinio ugdymo programą, 6 (5) metų vaikams – pagal pritaikytą priešmokyklinio ugdymo programą ir vaikams iki 6 (5) metų – pagal pritaikytą ikimokyklinio ugdymo programą:</text:p>
      <text:p text:style-name="P481">24.1.2.1. judesio ir padėties sutrikimų turintiems mokiniams;</text:p>
      <text:p text:style-name="P482">24.1.2.2. kalbėjimo ir kalbos sutrikimų turintiems mokiniams;</text:p>
      <text:p text:style-name="P483">24.1.2.3. intelekto sutrikimą turintiems mokiniams;</text:p>
      <text:p text:style-name="P484">24.1.2.4. regos sutrikimą turintiems mokiniams;</text:p>
      <text:p text:style-name="P485">24.1.2.5. klausos sutrikimą turintiems mokiniams;</text:p>
      <text:p text:style-name="P486"><text:span text:style-name="T487">24.2</text:span><text:span text:style-name="T488">. pagrindinės mokyklos tipo bendrojo 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489">24.2.1. mokyklos, skirtos mokiniams, dėl įgimtų ar įgytų sutrikimų turintiems didelių ar labai didelių specialiųjų ugdymosi poreikių:</text:p>
      <text:p text:style-name="P490">24.2.1.1.<text:s/><text:span text:style-name="T491">specialiosios mokyklos, skirtos mokiniams mokytis pagal pritaikytas pradinio,<text:s/></text:span><text:span text:style-name="T492">pagrindinio ugdymo programas ir socialinių įgūdžių ugdymo programą nuo 7 (6) <text:s/>metų<text:s/></text:span><text:span text:style-name="T493"><text:s/>iki mokslo metų, kuriais jiems sueina 21 metai, pabaigos (</text:span><text:span text:style-name="T494">jeigu mokiniai, turintys labai didelių ir didelių specialiųjų ugdymosi poreikių, dėl ligos<text:s/></text:span><text:span text:style-name="T495">mokėsi su pertraukomis</text:span><text:span text:style-name="T496">,</text:span><text:span text:style-name="T497"><text:s/>pateikę tokių pertraukų priežastį pagrindžiančius dokumentus, jie gali mokytis iki mokslo metų, kuriais jiems sueina 23 metai, pabaigos)</text:span>:</text:p>
      <text:p text:style-name="P498">Punkto pakeitimai:</text:p>
      <text:p text:style-name="P499"><text:span text:style-name="T500">Nr.<text:s/></text:span><text:a xlink:href="https://www.e-tar.lt/portal/legalAct.html?documentId=00ccded063f011eca9ac839120d251c4" office:target-frame-name="_top" xlink:show="replace"><text:span text:style-name="T501">1110</text:span></text:a><text:span text:style-name="T502">, 2021-12-22, paskelbta TAR 2021-12-23, i. k. 2021-26837</text:span></text:p>
      <text:p text:style-name="P503">24.2.1.1.1. judesio ir padėties sutrikimų turintiems mokiniams;</text:p>
      <text:p text:style-name="P504">24.2.1.1.2. kalbėjimo ir kalbos sutrikimų turintiems mokiniams;</text:p>
      <text:p text:style-name="P505">24.2.1.1.3. intelekto sutrikimą turintiems mokiniams;</text:p>
      <text:p text:style-name="P506">24.2.1.1.4. regos sutrikimą turintiems mokiniams;</text:p>
      <text:p text:style-name="P507">24.2.1.1.5. klausos sutrikimą turintiems mokiniams;</text:p>
      <text:p text:style-name="P508">24.2.1.1.6. elgesio ir emocijų sutrikimų turintiems mokiniams;</text:p>
      <text:p text:style-name="P509">24.2.1.1.7. įvairiapusių raidos sutrikimų turintiems mokiniams;</text:p>
      <text:p text:style-name="P510">24.2.1.1.8. sveikatos problemų turintiems mokiniams (sergantiems įvairiomis lėtinėmis ligomis, dėl kurių turi didelių ar labai didelių specialiųjų ugdymosi poreikių);</text:p>
      <text:p text:style-name="P511"><text:span text:style-name="T512">24.2.1.2</text:span><text:span text:style-name="T513">. specialiojo ugdymo centras, skirtas mokiniams, dėl įgimtų ar<text:s/></text:span><text:span text:style-name="T514">įgytų sutr</text:span><text:span text:style-name="T515">ikimų turintiems didelių ar labai didelių specialiųjų ugdymosi poreikių</text:span><text:span text:style-name="T516">, mokytis pagal pritaikytas pradinio, pagrindinio ugdymo programas ir socialinių įgūdžių ugdymo programą nuo 6 (7)</text:span><text:span text:style-name="T517"><text:s/></text:span><text:span text:style-name="T518">metų<text:s/></text:span><text:span text:style-name="T519">iki mokslo metų, kuriais jiems sueina 21 metai, pabaigos (</text:span><text:span text:style-name="T520">jeigu m</text:span><text:span text:style-name="T521">okiniai, turintys labai didelių ir didelių specialiųjų ugdymosi poreikių, dėl ligos<text:s/></text:span><text:span text:style-name="T522">mokėsi su pertraukomis</text:span><text:span text:style-name="T523">, pateikę tokių pertraukų priežastį pagrindžiančius dokumentus, jie gali mokytis iki mokslo metų, kuriais jiems sueina 23 metai, pabaigos)<text:s/></text:span><text:span text:style-name="T524">ir teikiant</text:span><text:span text:style-name="T525">is metodinę pagalbą kitų Mokyklų mokytojams, švietimo pagalbos specialistams ugdymo metodų, bendrojo ugdymo programų, mokymosi aplinkos pritaikymo, specialiųjų mokymo priemonių parinkimo klausimais, konsultacinę pagalbą tėvams (globėjams, rūpintojams), sud</text:span><text:span text:style-name="T526">arantis sąlygas<text:s/></text:span><text:span text:style-name="T527">tobulinti mokytojų, švietimo pagalbos specialistų kvalifikaciją</text:span><text:span text:style-name="T528">;</text:span><text:s/></text:p>
      <text:p text:style-name="P529">Punkto pakeitimai:</text:p>
      <text:p text:style-name="P530"><text:span text:style-name="T531">Nr.<text:s/></text:span><text:a xlink:href="https://www.e-tar.lt/portal/legalAct.html?documentId=00ccded063f011eca9ac839120d251c4" office:target-frame-name="_top" xlink:show="replace"><text:span text:style-name="T532">1110</text:span></text:a><text:span text:style-name="T533">, 2021-12-22, paskelbta TAR 2021-12-23, i. k.<text:s/></text:span><text:span text:style-name="T534">2021-26837</text:span></text:p>
      <text:p text:style-name="Normal"/>
      <text:p text:style-name="P535"><text:span text:style-name="T536">24.2.1.3</text:span><text:span text:style-name="T537">. specialioji mokykla-daugiafunkcis centras,</text:span><text:span text:style-name="T538"><text:s/></text:span><text:span text:style-name="T539">skirtas</text:span><text:span text:style-name="T540"><text:s/></text:span><text:span text:style-name="T541">mokiniams, dėl įgimtų ar įgytų sutrikimų turintiems didelių ar labai didelių specialiųjų ugdymosi poreikių, mokytis pagal pritaikytas pradinio ir pagrindinio ugdymo programas ir s</text:span><text:span text:style-name="T542">ocialinių įgūdžių ugdymo programą nuo 6 (7) metų<text:s/></text:span><text:span text:style-name="T543">iki mokslo metų, kuriais jiems sueina 21 metai, pabaigos (</text:span><text:span text:style-name="T544">jeigu mokiniai, turintys labai didelių ir didelių specialiųjų ugdymosi poreikių, dėl ligos<text:s/></text:span><text:span text:style-name="T545">mokėsi su pertraukomis</text:span><text:span text:style-name="T546">, pateikę tokių pertraukų priežastį<text:s/></text:span><text:span text:style-name="T547">pagrindžiančius dokumentus, jie gali mokytis iki mokslo metų, kuriais jiems sueina 23 metai, pabaigos)</text:span><text:span text:style-name="T548">, 6 (5) metų vaikams – pagal pritaikytą priešmokyklinio ugdymo programą ir vaikams iki 6 (5) metų – pagal pritaikytą ikimokyklinio ugdymo programą; šioje<text:s/></text:span><text:span text:style-name="T549">mokykloje vykdomos ir kitos neformaliojo vaikų švietimo ir (ar) suaugusiųjų neformaliojo švietimo programos, sudaromos sąlygos teikti vietos bendruomenei reikalingas kultūros, socialines ir kitas paslaugas;</text:span><text:s/></text:p>
      <text:p text:style-name="P550">Punkto pakeitimai:</text:p>
      <text:p text:style-name="P551"><text:span text:style-name="T552">Nr.<text:s/></text:span><text:a xlink:href="https://www.e-tar.lt/portal/legalAct.html?documentId=00ccded063f011eca9ac839120d251c4" office:target-frame-name="_top" xlink:show="replace"><text:span text:style-name="T553">1110</text:span></text:a><text:span text:style-name="T554">, 2021-12-22, paskelbta TAR 2021-12-23, i. k. 2021-26837</text:span></text:p>
      <text:p text:style-name="Normal"/>
      <text:p text:style-name="P555">24.2.2. mokyklos, skirtos mokiniams, dėl nepalankių aplinkos veiksnių turintiems specialiųjų ugdymosi poreikių:</text:p>
      <text:p text:style-name="P556">24.2.2.1. jaunimo mokykla, skirta 12–16 metų mokiniams, stokojantiems mokymosi motyvacijos, socialinių įgūdžių, turintiems mokymosi sunkumų, linkusiems į praktinę veiklą, mokytis pagal pagrindinio ugdymo programą, joje teikiama resocializacijos pagalba,<text:s/>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text:s/>pasiekimus ir galimybes; besimokantys juose mokiniai apgyvendinami, jiems teikiama resocializacijos ir kita pagalba;</text:p>
      <text:p text:style-name="P557">24.2.2.2.<text:s/><text:span text:style-name="T558">produktyvaus mokymo mokykla, skirta<text:s/></text:span>15–17 metų mokiniams, turintiems mokymosi sunkumų arba grįžusiems į švietimo sistemą po<text:s/>to, kai iš jos iškrito, norintiems socializuotis, pritapti švietimo sistemoje per pasirinktą ir asmeniškai patrauklią darbinę veiklą, mokytis pagal produktyvaus mokymo programą, atitinkančią pagrindinio ugdymo programos antrąją dalį;</text:p>
      <text:p text:style-name="P559">24.2.2.3. vaikų socializacijos centras, skirtas 14–16 metų mokiniams, kuriems<text:span text:style-name="T560"><text:s/></text:span>teisės aktų nustatyta tvarka paskirta vidutinės priežiūros priemonė, mokytis pagal pradinio, pagrindinio ugdymo ir profesinio mokymo programas; vaikų socializacijos centre besimokantys mokiniai apgyvendinami, jiems teikiama švietimo ir kita pagalba;</text:p>
      <text:p text:style-name="P561">24.2.2.4. sanatorijos mokykla, skirta 7 (6)–16 metų<text:s/><text:span text:style-name="T562">mokiniams,<text:s/></text:span>atvykusiems gydytis į medicininės reabilitacijos ir sanatorinio gydymo sveikatos priežiūros įstaigą, toliau mokytis pagal pradinio ir pagrindinio ugdymo programas, joje taikomas sveikatą tausojantis dienos režimas;</text:p>
      <text:p text:style-name="P563">24.2.2.5. ligoninės mokykla, skirta 7 (6)–16 metų<text:s/><text:span text:style-name="T564">mokiniams</text:span>, atvykusiems gydytis<text:span text:style-name="T565"><text:s/>į<text:s/></text:span>stacionarinę asmens sveikatos priežiūros įstaigą, teikiančią medicinos pagalbą, toliau mokytis pagal pradinio ir pagrindinio ugdymo programas, joje taikomas sveikatą tausojantis dienos režimas;</text:p>
      <text:p text:style-name="P566"><text:span text:style-name="T567">24.3.</text:span><text:span text:style-name="T568"><text:s/>Neteko galios nuo 2021-12-24</text:span></text:p>
      <text:p text:style-name="P569">Punkto naikinimas:</text:p>
      <text:p text:style-name="P570"><text:span text:style-name="T571">Nr.<text:s/></text:span><text:a xlink:href="https://www.e-tar.lt/portal/legalAct.html?documentId=00ccded063f011eca9ac839120d251c4" office:target-frame-name="_top" xlink:show="replace"><text:span text:style-name="T572">1110</text:span></text:a><text:span text:style-name="T573">, 2021-12-22, paskelbta TAR 2021-12-23, i. k. 2021-26837</text:span></text:p>
      <text:p text:style-name="Normal"/>
      <text:p text:style-name="P574">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575">24.4.1. mokyklos, skirtos mokiniams, dėl išskirtinių gabumų turintiems specialiųjų ugdymosi poreikių:</text:p>
      <text:p text:style-name="P576">24.4.1.1. konservatorija, skirta 15–18 metų<text:s/>mokiniams, turintiems išskirtinių gabumų muzikai, mokytis pagal specializuoto ugdymo krypties programas (pagrindinio ugdymo kartu su muzikos ugdymu programos antrąją dalį ir akredituotą vidurinio ugdymo kartu su muzikos ugdymu programą);</text:p>
      <text:p text:style-name="P577">24.4.1.2. menų<text:s/>gimnazija,<text:span text:style-name="T578"><text:s/></text:span>skirta 7 (6)–18 metų mokiniams, turintiems išskirtinių gabumų menui, mokytis pagal specializuoto ugdymo krypties programas (pradinio, pagrindinio ir akredituotą vidurinio ugdymo kartu su muzikos, dailės ar (ir) menų ugdymu programas);</text:p>
      <text:p text:style-name="P579">24.4.1.3. menų mokykla, skirta 7 (6)–20 metų mokiniams, turintiems išskirtinių gabumų menui, mokytis pagal specializuoto ugdymo krypties programas (pradinio, pagrindinio ir akredituotą vidurinio ugdymo kartu su muzikos, dailės, meno ugdymu programas) ir baleto<text:s/>artisto profesinio mokymo programą;</text:p>
      <text:p text:style-name="P580">24.4.1.4. dailės gimnazija, skirta 7 (6)–18 metų mokiniams, turintiems išskirtinių gabumų dailei, mokytis pagal specializuoto ugdymo krypties programas (pradinio, pagrindinio ir akredituotą vidurinio ugdymo kartu su<text:s/>dailės ugdymu programas) arba 11–18 metų mokiniams mokytis pagal specializuoto ugdymo krypties programas (pagrindinio ir akredituotą vidurinio ugdymo kartu su dailės ugdymu programas);</text:p>
      <text:p text:style-name="P581">24.4.1.5.<text:span text:style-name="T582"><text:s/></text:span>sporto gimnazija,<text:span text:style-name="T583"><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 ugdymo krypties programas (pagrindinio ugdymo kartu su sporto ugdymu programos antrąją dalį ir akredituotą vidurinio ugdymo<text:s/>kartu su sporto ugdymu programą);</text:p>
      <text:p text:style-name="P584">24.4.2. mokyklos,<text:span text:style-name="T585"><text:s/></text:span>skirtos mokiniams, dėl įgimtų ar įgytų sutrikimų turintiems didelių ar labai didelių specialiųjų ugdymosi poreikių:</text:p>
      <text:p text:style-name="P586"><text:span text:style-name="T587">24.4.2.1</text:span><text:span text:style-name="T588">. specialiosios mokyklos, skirtos mokiniams mokytis pagal pritaikytas pradinio, pagrindinio, akredituotą vidurinio ugdymo programas ir socialinių įgūdžių ugdymo programą nuo 7 (6) <text:s/>metų<text:s/></text:span><text:span text:style-name="T589">iki mokslo metų, kuriais jiems sueina 21 metai, pabaigos (</text:span><text:span text:style-name="T590">jeigu mokini</text:span><text:span text:style-name="T591">ai, turintys labai didelių ir didelių specialiųjų ugdymosi poreikių, dėl ligos mokėsi su pertraukomis, pateikę tokių pertraukų priežastį pagrindžiančius dokumentus, jie gali mokytis iki mokslo metų, kuriais jiems sueina 23 metai, pabaigos):“</text:span></text:p>
      <text:p text:style-name="P592">Punkto pakeitimai:</text:p>
      <text:p text:style-name="P593"><text:span text:style-name="T594">Nr.<text:s/></text:span><text:a xlink:href="https://www.e-tar.lt/portal/legalAct.html?documentId=00ccded063f011eca9ac839120d251c4" office:target-frame-name="_top" xlink:show="replace"><text:span text:style-name="T595">1110</text:span></text:a><text:span text:style-name="T596">, 2021-12-22, paskelbta TAR 2021-12-23, i. k. 2021-26837</text:span></text:p>
      <text:p text:style-name="P597">24.4.2.1.1. judesio ir padėties sutrikimų turintiems mokiniams;</text:p>
      <text:p text:style-name="P598">24.4.2.1.2. regos<text:s/>sutrikimą turintiems mokiniams;</text:p>
      <text:p text:style-name="P599">24.4.2.1.3. klausos sutrikimą turintiems mokiniams;</text:p>
      <text:p text:style-name="P600"><text:span text:style-name="T601">24.4.2.2</text:span><text:span text:style-name="T602">. specialiojo ugdymo centras, skirtas mokiniams mokytis pagal pritaikytas pradinio, pagrindinio, akredituotą vidurinio ugdymo programas ir socialinių įgūd</text:span><text:span text:style-name="T603">žių ugdymo programą, gaunant reikiamą švietimo pagalbą, nuo 7 (6) metų</text:span><text:span text:style-name="T604"><text:s/>iki mokslo metų, kuriais jiems sueina 21 metai, pabaigos (</text:span><text:span text:style-name="T605">jeigu mokiniai, turintys labai didelių ir didelių specialiųjų ugdymosi poreikių, dėl ligos<text:s/></text:span><text:span text:style-name="T606">mokėsi su pertraukomis</text:span><text:span text:style-name="T607">, pateikę toki</text:span><text:span text:style-name="T608">ų pertraukų priežastį pagrindžiančius dokumentus, jie gali mokytis iki mokslo metų, kuriais jiems sueina 23 metai, pabaigos)</text:span><text:span text:style-name="T609"><text:s/>ir teikiantis metodinę pagalbą kitų Mokyklų mokytojams, švietimo pagalbos specialistams bendrojo ugdymo programų, ugdymosi aplinkos pritaikymo, specialiųjų mokymo priemonių parinkimo klausimais, konsultacinę pagalbą tėvams (globėjams, rūpintojams), sudara</text:span><text:span text:style-name="T610">ntis sąlygas tobulinti mokytojų, švietimo pagalbos specialistų kvalifikaciją;</text:span><text:s/></text:p>
      <text:p text:style-name="P611">Punkto pakeitimai:</text:p>
      <text:p text:style-name="P612"><text:span text:style-name="T613">Nr.<text:s/></text:span><text:a xlink:href="https://www.e-tar.lt/portal/legalAct.html?documentId=00ccded063f011eca9ac839120d251c4" office:target-frame-name="_top" xlink:show="replace"><text:span text:style-name="T614">1110</text:span></text:a><text:span text:style-name="T615">, 2021-12-22, paskelbta TAR 2021-12-23, i. k. 2021-2</text:span><text:span text:style-name="T616">6837</text:span></text:p>
      <text:p text:style-name="Normal"/>
      <text:p text:style-name="P617">24.4.3. mokyklos, skirtos mokiniams, dėl nepalankių aplinkos veiksnių turintiems specialiųjų ugdymosi poreikių:</text:p>
      <text:p text:style-name="P618">24.4.3.1. sanatorijos mokykla, skirta 7 (6)–17 metų<text:s/><text:span text:style-name="T619">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620">24.4.3.2. ligoninės mokykla, skirta 7 (6)–17 metų<text:s/><text:span text:style-name="T621">mokiniams</text:span>, atvykusiems gydytis<text:span text:style-name="T622"><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623">24.4.3.3. nuotolinio mokymo gimnazij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624">Punkto pakeitimai:</text:p>
      <text:p text:style-name="P625"><text:span text:style-name="T626">Nr.<text:s/></text:span><text:a xlink:href="https://www.e-tar.lt/portal/legalAct.html?documentId=TAR.88D0A4ADB21A" office:target-frame-name="_top" xlink:show="replace"><text:span text:style-name="T627">788</text:span></text:a><text:span text:style-name="T628">, 2013-08-28, Žin., 2013, Nr. 94-4697 (2013-09-05), i. k. 1131100NUTA00000788</text:span></text:p>
      <text:p text:style-name="Normal"/>
      <text:p text:style-name="P629">24.4.3.4. lietuvių namai,<text:span text:style-name="T630"><text:s/></text:span>skirti 7 (6)–18 metų lietuvių kilmės tremtinių, politinių kalinių palikuonims, lietuvių kilmės užsieniečiams ir išeiviams mokytis<text:s/><text:span text:style-name="T631">pagal<text:s/></text:span><text:span text:style-name="T632">pradinio,<text:s/></text:span>pagrindinio ugdymo programas, akredituotą vidurinio ugdymo programą ir lietuvių kalbos pradmenų – išlyginamosiose klasėse; lietuvių namuose besimokantys mokiniai apgyvendinami, jiems teikiama švietimo ir kita pagalba;</text:p>
      <text:p text:style-name="P633">24.4.3.5. vaikų socializacijos centras, skirtas 14–17 metų mokiniams, kuriems<text:span text:style-name="T634"><text:s/></text:span>teisės aktų nustatyta tvarka<text:span text:style-name="T635"><text:s/></text:span>paskirta vidutinės priežiūros priemonė mokytis pagal pradinio, pagrindinio ugdymo programas, akredituotą vidurinio ugdymo programą ir profesinio mokymo<text:s/>programas; vaikų socializacijos centre besimokantys mokiniai apgyvendinami, teikiama švietimo ir kita pagalba;</text:p>
      <text:p text:style-name="P636">24.4.3.6. nepilnamečių tardymo izoliatoriaus ir pataisos įstaigos mokykla, skirta 14–16 metų paaugliams, kuriems laikinai atimta ar apribota<text:s/>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637">24.4.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638"/>
      <text:p text:style-name="P639"><text:span text:style-name="T640">IV</text:span><text:span text:style-name="T641"><text:s/></text:span><text:span text:style-name="T642">SKYRIUS<text:s/></text:span><text:span text:style-name="T643"><text:line-break/>BENDRIEJI IR SPECIALIEJI MOKYKLŲ, VYKDANČIŲ BENDROJO UGDYMO PROGRAMAS, KRITERIJAI<text:s/></text:span></text:p>
      <text:p text:style-name="P644"/>
      <text:p text:style-name="P645">Pakeistas skyriaus pavadinimas:</text:p>
      <text:p text:style-name="P646"><text:span text:style-name="T647">Nr.<text:s/></text:span><text:a xlink:href="https://www.e-tar.lt/portal/legalAct.html?documentId=8ef68e1005f811e6a238c18f7a3f1736" office:target-frame-name="_top" xlink:show="replace"><text:span text:style-name="T648">376</text:span></text:a><text:span text:style-name="T649">, 2016-04-13, paskelbta TAR 2016-04-19, i. k. 2016-10071</text:span></text:p>
      <text:p text:style-name="Normal"/>
      <text:p text:style-name="P650">25. Mokykla, vykdanti bendrojo ugdymo programas, turi atitikti šiuos bendruosius kriterijus:</text:p>
      <text:p text:style-name="P651">25.1. Vykdomos bendrojo ugdymo programos, įregistruotos Studijų, mokymo programų ir kvalifikacijų registre.</text:p>
      <text:p text:style-name="P652"><text:span text:style-name="T653">25.2</text:span><text:span text:style-name="T654">. Mokyklos vadovo, jo pavaduotojų ugdymui ir (ar) ugdymo skyrių vedėjų, mokytojų ir švietimo pagalbos specialistų turimas išsilavinimas ir kva</text:span><text:span text:style-name="T655">lifikacija atitinka Švietimo įstatyme ir švietimo, mokslo ir sporto ministro nustatytus reikalavimus ar užsienio valstybių ir tarptautinių organizacijų švietimo programose nustatytus reikalavimus (jeigu mokiniai mokomi pagal užsienio valstybių ar tarptauti</text:span><text:span text:style-name="T656">nių organizacijų švietimo programas).</text:span><text:s/></text:p>
      <text:p text:style-name="P657">Punkto pakeitimai:</text:p>
      <text:p text:style-name="P658"><text:span text:style-name="T659">Nr.<text:s/></text:span><text:a xlink:href="https://www.e-tar.lt/portal/legalAct.html?documentId=00ccded063f011eca9ac839120d251c4" office:target-frame-name="_top" xlink:show="replace"><text:span text:style-name="T660">1110</text:span></text:a><text:span text:style-name="T661">, 2021-12-22, paskelbta TAR 2021-12-23, i. k. 2021-26837</text:span></text:p>
      <text:p text:style-name="Normal"/>
      <text:p text:style-name="P662">25.3. Mokykla aprūpinta bendrojo ugdymo programoms įgyvendinti reikalinga mokymo įranga ir mokymo priemonėmis, sukurta tinkama edukacinė aplinka. Mokyklos aplinka pritaikyta besimokančių mokinių, turinčių įgimtų ar įgytų sutrikimų, specialiesiems ugdymosi poreikiams tenkinti, aprūpinta<text:s/>jiems ugdyti skirtomis techninės pagalbos ir specialiosiomis mokymo priemonėmis.</text:p>
      <text:p text:style-name="P663">25.4. Įgyvendinama teisė rinktis vieną iš privalomojo dorinio ugdymo dalykų: tradicinės religinės bendruomenės ar bendrijos tikybą arba etiką (išskyrus<text:s/><text:span text:style-name="T664">tradicinės religin</text:span><text:span text:style-name="T665">ės bendruomenės ar bendrijos</text:span><text:s/>mokyklas).</text:p>
      <text:p text:style-name="P666">25.5. Teikiama švietimo informacinė pagalba, mokiniams reikalinga psichologinė, specialioji pedagoginė, specialioji, socialinė pedagoginė pagalba, vykdomas profesinis orientavimas ir sveikatos priežiūra; mokykla<text:s/>gali būti sudariusi šių paslaugų teikimo sutartis su atitinkamas paslaugas teikiančiomis įstaigomis.</text:p>
      <text:p text:style-name="P667">25.6. Valstybinė ir savivaldybės Mokykla užtikrina nemokamą mokymą pagal bendrojo ugdymo programas.</text:p>
      <text:p text:style-name="P668"><text:span text:style-name="T669">25.7</text:span><text:span text:style-name="T670">. Klasės, tam tikrais atvejais jungtinės kl</text:span><text:span text:style-name="T671">asės sudaromos<text:s/></text:span><text:span text:style-name="T672">mokslo metams<text:s/></text:span><text:span text:style-name="T673">taip, kad užtikrintų bendrųjų ugdymo programų ir bendrųjų ugdymo planų įgyvendinimą ir atitiktų klasių, jungtinių klasių bendrosiose bendrojo ugdymo mokyklose sudarymo kriterijus, nurodytus Taisyklių 1 priede, ir klasių, jungti</text:span><text:span text:style-name="T674">nių klasių bendrojo ugdymo mokyklose specialiųjų ugdymosi poreikių turintiems mokiniams sudarymo kriterijus, nurodytus Taisyklių 2 priede. Jungtinėms klasėms, vadovaujantis bendraisiais ugdymo planais, tvirtinamais švietimo</text:span><text:span text:style-name="T675">,<text:s/></text:span><text:span text:style-name="T676">mokslo ir sporto ministro, suda</text:span><text:span text:style-name="T677">romas jungtinis ugdymo planas. Savivaldybės mokykloje iš visų klasių, kuriose mokoma pagal pagrindinio ugdymo programą, mažesnis mokinių skaičius už Taisyklių 1 priede nustatytą mažiausią mokinių skaičių gali būti tik vienoje klasėje tuo atveju, kai saviva</text:span><text:span text:style-name="T678">ldybės mokyklos savininkas (dalyvių susirinkimas) bendrojo ugdymo mokyklai papildomai skiria mokymo lėšų (išskyrus mokymo lėšas, skiriamas iš Lietuvos Respublikos valstybės biudžeto) tiek, kiek jų skiriama iš Lietuvos Respublikos valstybės biudžeto atitink</text:span><text:span text:style-name="T679">amai klasei, turinčiai nustatytą mažiausią mokinių skaičių pagal Lietuvos Respublikos Vyriausybės patvirtintą Mokymo lėšų apskaičiavimo, paskirstymo ir panaudojimo tvarkos aprašą. Valstybinėje mokykloje iš visų klasių, kuriose ugdoma pagal pagrindinio ugdy</text:span><text:span text:style-name="T680">mo programą, mažesnis mokinių skaičius už nustatytą Taisyklių 1 priede mažiausią mokinių skaičių gali būti tik vienoje klasėje tuo atveju, kai valstybinės mokyklos savininkas (dalyvių susirinkimas) bendrojo ugdymo mokyklai papildomai skiria mokymo lėšų iš<text:s/></text:span><text:span text:style-name="T681">Lietuvos Respublikos valstybės biudžete jam numatytų asignavimų ir (arba) kitų dalininkų lėšų tiek, kiek jų skiriama iš Lietuvos Respublikos valstybės biudžeto atitinkamai klasei, turinčiai nustatytą mažiausią mokinių skaičių pagal Vyriausybės patvirtintą<text:s/></text:span><text:span text:style-name="T682">Mokymo lėšų apskaičiavimo, paskirstymo ir panaudojimo tvarkos aprašą. Nevalstybinėje bendrojo ugdymo mokykloje klasių dydį nustato savininkas (dalyvių susirinkimas), klasės jungiamos vadovaujantis Taisyklių 1 ir 2 prieduose nurodytais kriterijais. Nevalsty</text:span><text:span text:style-name="T683">binės mokyklos klasei, išskyrus klasę, kurioje mokoma pagal<text:s/></text:span><text:span text:style-name="T684">akredituotą<text:s/></text:span><text:span text:style-name="T685">vidurinio ugdymo programą, jungtinei klasei, kai mokinių skaičius joje yra mažesnis už Taisyklių 1 priede nustatytą mažiausią mokinių skaičių, mokymo lėšos iš Lietuvos Respublikos vals</text:span><text:span text:style-name="T686">tybės biudžeto skiriamos pagal Lietuvos Respublikos Vyriausybės patvirtintą Mokymo lėšų apskaičiavimo, paskirstymo ir panaudojimo tvarkos aprašą. Jei</text:span><text:span text:style-name="T687">gu savivaldybės ir valstybinės mokyklos klasėje, jungtinėje klasėje yra mažesnis mokinių skaičius už Taisyk</text:span><text:span text:style-name="T688">lių 1 priede nustatytą mažiausią mokinių skaičių, tokiai klasei, jungtinei klasei mokymo lėšos iš Lietuvos Respublikos valstybės biudžeto neskiriamos</text:span><text:span text:style-name="T689">, išskyrus šiuos atvejus, kai mokymo lėšos iš Lietuvos Respublikos valstybės biudžeto skiriamos pagal Lietu</text:span><text:span text:style-name="T690">vos Respublikos Vyriausybės patvirtintą Mokymo lėšų apskaičiavimo, paskirstymo ir panaudojimo tvarkos aprašą: klasėms, kuriose mokoma pagal pradinio ugdymo programą, jei iš jų sudaroma jungtinė klasė; klasei, kurioje mokoma pagal pagrindinio ugdymo program</text:span><text:span text:style-name="T691">os pirmąją dalį, pagrindinio ugdymo programos antrąją dalį tautinės mažumos kalba; Vilniaus, Šalčininkų rajonų ir Neringos savivaldybių teritorijoje esančių mokyklų klasei, kurioje pagal pagrindinio ugdymo programos pirmąją dalį, pagrindinio ugdymo program</text:span><text:span text:style-name="T692">os antrąją dalį mokoma lietuvių kalba.<text:s/></text:span><text:span text:style-name="T693">Jeigu savivaldybės ar valstybinėje gimnazijoje yra mažesnis klasių, kuriose mokoma pagal<text:s/></text:span><text:span text:style-name="T694">akredituotą<text:s/></text:span><text:span text:style-name="T695">vidurinio ugdymo programą, skaičius už Taisyklių 1 priede nustatytą mažiausią tokių klasių skaičių, tokioms klasėms<text:s/></text:span><text:span text:style-name="T696">mokymo lėšos iš Lietuvos Respublikos valstybės biudžeto neskiriamos.</text:span><text:s/></text:p>
      <text:p text:style-name="P697">Punkto pakeitimai:</text:p>
      <text:p text:style-name="P698"><text:span text:style-name="T699">Nr.<text:s/></text:span><text:a xlink:href="https://www.e-tar.lt/portal/legalAct.html?documentId=8ef68e1005f811e6a238c18f7a3f1736" office:target-frame-name="_top" xlink:show="replace"><text:span text:style-name="T700">376</text:span></text:a><text:span text:style-name="T701">, 2016-04-13, paskelbta TAR 2016-04-19, i. k. 2016-10071</text:span></text:p>
      <text:p text:style-name="P702"><text:span text:style-name="T703">Nr.<text:s/></text:span><text:a xlink:href="https://www.e-tar.lt/portal/legalAct.html?documentId=931cd9b0898411e8af589337bf1eb893" office:target-frame-name="_top" xlink:show="replace"><text:span text:style-name="T704">682</text:span></text:a><text:span text:style-name="T705">, 2018-07-11, paskelbta TAR 2018-07-17, i. k. 2018-12101</text:span></text:p>
      <text:p text:style-name="P706"><text:span text:style-name="T707">Nr.<text:s/></text:span><text:a xlink:href="https://www.e-tar.lt/portal/legalAct.html?documentId=00ccded063f011eca9ac839120d251c4" office:target-frame-name="_top" xlink:show="replace"><text:span text:style-name="T708">1110</text:span></text:a><text:span text:style-name="T709">, 2021-12-22, paskelbta TAR 2021-12-23, i. k. 2021-26837</text:span></text:p>
      <text:p text:style-name="Normal"/>
      <text:p text:style-name="P710">26. Mokykla, vykdanti bendrojo ugdymo programas, turi atitikti šiuos specialiuosius kriterijus:</text:p>
      <text:p text:style-name="P711">26.1. Bendrojo ugdymo mokykla, kurios nuostatuose (įstatuose) numatytas mokymas tautinės mažumos kalba, užtikrina Švietimo įstatymo nustatytą asmenų teisę mokytis gimtąja kalba ir valstybine kalba.</text:p>
      <text:p text:style-name="P712">26.2. Bendrojo ugdymo mokykloje, kurioje mokoma valstybine kalba, tautinėms mažumoms priklausantiems mokiniams sudaromos sąlygos papildomai mokytis gimtosios kalbos, jeigu yra realus poreikis, tos kalbos specialistas.</text:p>
      <text:p text:style-name="P713">26.3. Specialioji mokykla klausos sutrikimą turintiems mokiniams, kurtiesiems sudaro sąlygas mokytis gimtosios (gestų) kalbos.</text:p>
      <text:p text:style-name="P714">26.4. Bendrojo ugdymo mokykla, įgyvendindama<text:s/>pagrindinio ugdymo 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715"><text:span text:style-name="T716">26.5</text:span><text:span text:style-name="T717">. Mokykla, kurios nuostatuose (įstatuose) numatytas mokymas nuotoliniu ugdymo proceso organizavimo būdu, mokinius pagal pradinio, pagrindinio ir akredituotas vidurinio ugdymo programas moko šiuo būdu, jeigu atitinka švie</text:span><text:span text:style-name="T718">timo, mokslo ir sporto ministro nustatytus mokymo nuotoliniu ugdymo proceso organizavimo būdu kriterijus. Laikinai į užsienį išvykusius ar nuolat užsienyje gyvenančius šalies mokinius mokykla nuotoliniu ugdymo proceso organizavimo būdu moko, mokyklos savin</text:span><text:span text:style-name="T719">inko teises ir pareigas įgyvendinančiai institucijai (dalyvių susirinkimui), savininkui raštu suderinus su švietimo, <text:s/>mokslo ir sporto ministru.</text:span><text:s/></text:p>
      <text:p text:style-name="P720">Punkto pakeitimai:</text:p>
      <text:p text:style-name="P721"><text:span text:style-name="T722">Nr.<text:s/></text:span><text:a xlink:href="https://www.e-tar.lt/portal/legalAct.html?documentId=TAR.88D0A4ADB21A" office:target-frame-name="_top" xlink:show="replace"><text:span text:style-name="T723">788</text:span></text:a><text:span text:style-name="T724">,<text:s/></text:span><text:span text:style-name="T725">2013-08-28, Žin., 2013, Nr. 94-4697 (2013-09-05), i. k. 1131100NUTA00000788</text:span></text:p>
      <text:p text:style-name="P726"><text:span text:style-name="T727">Nr.<text:s/></text:span><text:a xlink:href="https://www.e-tar.lt/portal/legalAct.html?documentId=00ccded063f011eca9ac839120d251c4" office:target-frame-name="_top" xlink:show="replace"><text:span text:style-name="T728">1110</text:span></text:a><text:span text:style-name="T729">, 2021-12-22, paskelbta TAR 2021-12-23, i. k. 2021-26837</text:span></text:p>
      <text:p text:style-name="Normal"/>
      <text:p text:style-name="P730"><text:span text:style-name="T731">26.6.</text:span><text:span text:style-name="T732"><text:s/>Neteko galios nuo 2018-09-01</text:span></text:p>
      <text:p text:style-name="P733">Punkto naikinimas:</text:p>
      <text:p text:style-name="P734"><text:span text:style-name="T735">Nr.<text:s/></text:span><text:a xlink:href="https://www.e-tar.lt/portal/legalAct.html?documentId=931cd9b0898411e8af589337bf1eb893" office:target-frame-name="_top" xlink:show="replace"><text:span text:style-name="T736">682</text:span></text:a><text:span text:style-name="T737">, 2018-07-11, paskelbta TAR 2018-07-17, i. k. 2018-12101</text:span></text:p>
      <text:p text:style-name="Normal"/>
      <text:p text:style-name="P738"><text:span text:style-name="T739">26.7</text:span><text:span text:style-name="T740">. Gimnazijos tipo bendrojo ugdymo mo</text:span><text:span text:style-name="T741">kykla vykdo akredituotą vidurinio ugdymo programą.</text:span><text:s/></text:p>
      <text:p text:style-name="P742">Punkto pakeitimai:</text:p>
      <text:p text:style-name="P743"><text:span text:style-name="T744">Nr.<text:s/></text:span><text:a xlink:href="https://www.e-tar.lt/portal/legalAct.html?documentId=931cd9b0898411e8af589337bf1eb893" office:target-frame-name="_top" xlink:show="replace"><text:span text:style-name="T745">682</text:span></text:a><text:span text:style-name="T746">, 2018-07-11, paskelbta TAR 2018-07-17, i. k. 2018-12101</text:span></text:p>
      <text:p text:style-name="Normal"/>
      <text:p text:style-name="P747"><text:span text:style-name="T748">26.8.</text:span><text:span text:style-name="T749"><text:s/>Neteko galios<text:s/></text:span><text:span text:style-name="T750">nuo 2021-12-24</text:span></text:p>
      <text:p text:style-name="P751">Punkto naikinimas:</text:p>
      <text:p text:style-name="P752"><text:span text:style-name="T753">Nr.<text:s/></text:span><text:a xlink:href="https://www.e-tar.lt/portal/legalAct.html?documentId=00ccded063f011eca9ac839120d251c4" office:target-frame-name="_top" xlink:show="replace"><text:span text:style-name="T754">1110</text:span></text:a><text:span text:style-name="T755">, 2021-12-22, paskelbta TAR 2021-12-23, i. k. 2021-26837</text:span></text:p>
      <text:p text:style-name="Normal"/>
      <text:p text:style-name="P756"><text:span text:style-name="T757">26.9.</text:span><text:span text:style-name="T758"><text:s/>Neteko galios nuo 2021-12-24</text:span></text:p>
      <text:p text:style-name="P759">Punkto naikinimas:</text:p>
      <text:p text:style-name="P760"><text:span text:style-name="T761">Nr.<text:s/></text:span><text:a xlink:href="https://www.e-tar.lt/portal/legalAct.html?documentId=00ccded063f011eca9ac839120d251c4" office:target-frame-name="_top" xlink:show="replace"><text:span text:style-name="T762">1110</text:span></text:a><text:span text:style-name="T763">, 2021-12-22, paskelbta TAR 2021-12-23, i. k. 2021-26837</text:span></text:p>
      <text:p text:style-name="P764">Punkto pakeitimai:</text:p>
      <text:p text:style-name="P765"><text:span text:style-name="T766">Nr.<text:s/></text:span><text:a xlink:href="https://www.e-tar.lt/portal/legalAct.html?documentId=TAR.88D0A4ADB21A" office:target-frame-name="_top" xlink:show="replace"><text:span text:style-name="T767">788</text:span></text:a><text:span text:style-name="T768">, 2013-08-28, Žin., 2013, Nr. 94-4697 (2013-09-05), i. k. 1131100NUTA00000788</text:span></text:p>
      <text:p text:style-name="Normal"/>
      <text:p text:style-name="P769"><text:span text:style-name="T770">26.10.</text:span><text:span text:style-name="T771"><text:s/>Neteko galios nuo 2021-12-24</text:span></text:p>
      <text:p text:style-name="P772">Punkto naikinimas:</text:p>
      <text:p text:style-name="P773"><text:span text:style-name="T774">Nr.<text:s/></text:span><text:a xlink:href="https://www.e-tar.lt/portal/legalAct.html?documentId=00ccded063f011eca9ac839120d251c4" office:target-frame-name="_top" xlink:show="replace"><text:span text:style-name="T775">111</text:span><text:span text:style-name="T776">0</text:span></text:a><text:span text:style-name="T777">, 2021-12-22, paskelbta TAR 2021-12-23, i. k. 2021-26837</text:span></text:p>
      <text:p text:style-name="P778">Papildyta punktu:</text:p>
      <text:p text:style-name="P779"><text:span text:style-name="T780">Nr.<text:s/></text:span><text:a xlink:href="https://www.e-tar.lt/portal/legalAct.html?documentId=TAR.88D0A4ADB21A" office:target-frame-name="_top" xlink:show="replace"><text:span text:style-name="T781">788</text:span></text:a><text:span text:style-name="T782">, 2013-08-28, Žin., 2013, Nr. 94-4697 (2013-09-05), i. k. 1131100NUTA00000788</text:span></text:p>
      <text:p text:style-name="P783">Punkto pakeitimai:</text:p>
      <text:p text:style-name="P784"><text:span text:style-name="T785">Nr.<text:s/></text:span><text:a xlink:href="https://www.e-tar.lt/portal/legalAct.html?documentId=8ef68e1005f811e6a238c18f7a3f1736" office:target-frame-name="_top" xlink:show="replace"><text:span text:style-name="T786">376</text:span></text:a><text:span text:style-name="T787">, 2016-04-13, paskelbta TAR 2016-04-19, i. k. 2016-10071</text:span></text:p>
      <text:p text:style-name="Normal"/>
      <text:p text:style-name="P788"><text:span text:style-name="T789">26.11</text:span><text:span text:style-name="T790">. Gimnazijos tipo mokykloje, vykdančioje akredituotą vidurinio ugdymo programą</text:span><text:span text:style-name="T791"><text:s/>ir pagrindinio ugdymo programos antrąją dalį, akredituotą vidurinio ugdymo programą ir pagrindinio ugdymo programą ar akredituotą vidurinio ugdymo programą, pagrindinio ugdymo programą ir pradinio ugdymo programą, sudaromos ne mažiau kaip dvi III gimnazij</text:span><text:span text:style-name="T792">os klasės, išskyrus šiuos atvejus, kai gali būti sudaroma viena III gimnazijos klasė:</text:span></text:p>
      <text:p text:style-name="P793"><text:span text:style-name="T794">26.11.1</text:span><text:span text:style-name="T795">. kaimo ar miesto gyvenamojoje vietovėje esančioje vienintelėje gimnazijoje, vykdančioje akredituotą vidurinio ugdymo programą tautinės mažumos kalba, lietuvių ir tautinės mažumos kalba ar tautinių mažumų kalbomis, arba gyvenamojoje vietovėje esančiose dvi</text:span><text:span text:style-name="T796">ejose ar trijose gimnazijose, vykdančiose akredituotą vidurinio ugdymo programą skirtingomis mokomosiomis kalbomis;<text:s/></text:span></text:p>
      <text:p text:style-name="P797"><text:span text:style-name="T798">26.11.2</text:span><text:span text:style-name="T799">. Vilniaus ir Šalčininkų rajonų savivaldybių teritorijų gyvenamojoje vietovėje esančioje vienintelėje gimnazijoje lietuvių kalba</text:span><text:span text:style-name="T800">;<text:s/></text:span></text:p>
      <text:p text:style-name="P801"><text:span text:style-name="T802">26.11.3</text:span><text:span text:style-name="T803">. vienintelėje savivaldybės teritorijoje esančioje gimnazijoje;<text:s/></text:span></text:p>
      <text:p text:style-name="P804"><text:span text:style-name="T805">26.11.4</text:span><text:span text:style-name="T806">. gimnazijoje, jeigu iki artimiausios gimnazijos yra daugiau kaip 30 km;</text:span><text:span text:style-name="T807"><text:s/></text:span></text:p>
      <text:p text:style-name="P808"><text:span text:style-name="T809">26.11.5</text:span><text:span text:style-name="T810">. gimnazijos tipo mokykloje, skirtoje mokiniams dėl išskirtinių gabumų turintiems</text:span><text:span text:style-name="T811"><text:s/>specialiųjų ugdymosi poreikių: konservatorijoje, menų gimnazijoje, menų mokykloje, dailės gimnazijoje, sporto gimnazijoje ar kitoje gimnazijoje, vykdančioje specializuoto ugdymo krypties programas;</text:span></text:p>
      <text:p text:style-name="P812"><text:span text:style-name="T813">26.11.6</text:span><text:span text:style-name="T814">. nevalstybinėje gimnazijoje;</text:span></text:p>
      <text:p text:style-name="P815"><text:span text:style-name="T816">26.11.7</text:span><text:span text:style-name="T817">. kai</text:span><text:span text:style-name="T818">mo gyvenamojoje vietovėje esančioje gimnazijoje lietuvių kalba;</text:span></text:p>
      <text:p text:style-name="P819"><text:span text:style-name="T820">26.11.8</text:span><text:span text:style-name="T821">. gimnazijos struktūriniame padalinyje (skyriuje, filiale), esančiame kaimo gyvenamojoje vietovėje ir kitoje gyvenamojoje vietovėje nei gimnazija;</text:span></text:p>
      <text:p text:style-name="P822"><text:span text:style-name="T823">26.11.9</text:span><text:span text:style-name="T824">. gimnazijoje, priskirt</text:span><text:span text:style-name="T825">oje miesto pakraščio mokyklai, ir pasienio ruože esančioje gimnazijoje;</text:span></text:p>
      <text:p text:style-name="P826"><text:span text:style-name="T827">26.11.10</text:span><text:span text:style-name="T828">. bendrojoje gimnazijos tipo mokykloje, vykdančioje akredituotą suaugusiųjų <text:s/>vidurinio ugdymo programą;</text:span></text:p>
      <text:p text:style-name="P829"><text:span text:style-name="T830">26.11.11</text:span><text:span text:style-name="T831">. gimnazijos tipo mokykloje, skirtoje mokiniams dėl įgim</text:span><text:span text:style-name="T832">tų ar įgytų sutrikimų ar dėl nepalankių aplinkos veiksnių turintiems specialiųjų ugdymosi poreikių: specialiojoje mokykloje, specialiojo ugdymo centre, sanatorijos mokykloje, ligoninės mokykloje, lietuvių namuose,<text:s/></text:span><text:span text:style-name="T833">vaikų socializacijos centre</text:span><text:span text:style-name="T834">, nepilnamečių<text:s/></text:span><text:span text:style-name="T835">tardymo izoliatoriaus ir pataisos įstaigos mokykloje, tardymo izoliatoriaus ir (ar) pataisos įstaigos suaugusiųjų mokykloje.<text:s/></text:span></text:p>
      <text:p text:style-name="P836">Papildyta papunkčiu:</text:p>
      <text:p text:style-name="P837"><text:span text:style-name="T838">Nr.<text:s/></text:span><text:a xlink:href="https://www.e-tar.lt/portal/legalAct.html?documentId=00ccded063f011eca9ac839120d251c4" office:target-frame-name="_top" xlink:show="replace"><text:span text:style-name="T839">1110</text:span></text:a><text:span text:style-name="T840">,</text:span><text:span text:style-name="T841"><text:s/>2021-12-22, paskelbta TAR 2021-12-23, i. k. 2021-26837</text:span></text:p>
      <text:p text:style-name="Normal"/>
      <text:p text:style-name="P842"><text:span text:style-name="T843">V</text:span><text:span text:style-name="T844"><text:s/></text:span><text:span text:style-name="T845">SKYRIUS<text:s/></text:span><text:span text:style-name="T846"><text:line-break/>GIMNAZIJOS TIPUI PRISKIRIAMOS MOKYKLOS, VYKDANČIOS SPECIALIZUOTO UGDYMO KRYPTIES PROGRAMĄ, KURIAI REIKIA UGDYMO NUOSEKLUMO, KRITERIJAI<text:s/></text:span></text:p>
      <text:p text:style-name="P847"/>
      <text:p text:style-name="P848">Pakeistas skyriaus pavadinimas:</text:p>
      <text:p text:style-name="P849"><text:span text:style-name="T850">Nr.<text:s/></text:span><text:a xlink:href="https://www.e-tar.lt/portal/legalAct.html?documentId=8ef68e1005f811e6a238c18f7a3f1736" office:target-frame-name="_top" xlink:show="replace"><text:span text:style-name="T851">376</text:span></text:a><text:span text:style-name="T852">, 2016-04-13, paskelbta TAR 2016-04-19, i. k. 2016-10071</text:span></text:p>
      <text:p text:style-name="Normal"/>
      <text:p text:style-name="P853">27. Gimnazijos tipo mokykla dėl išskirtinių gabumų turintiems specialiųjų ugdymosi poreikių mokiniams gali vykdyti specializuoto ugdymo krypties programas (pradinio, pagrindinio ir akredituotą vidurinio ugdymo kartu su muzikos, dailės, menų, sporto ir (ar) kitu ugdymu programas), jeigu:</text:p>
      <text:p text:style-name="P854"><text:span text:style-name="T855">27.1</text:span><text:span text:style-name="T856">. atitinka Taisyklių 25 punkte ir <text:s/>26.11 papunktyje nustatytus</text:span><text:span text:style-name="T857"><text:s/>kriterijus;</text:span><text:s/></text:p>
      <text:p text:style-name="P858">Punkto pakeitimai:</text:p>
      <text:p text:style-name="P859"><text:span text:style-name="T860">Nr.<text:s/></text:span><text:a xlink:href="https://www.e-tar.lt/portal/legalAct.html?documentId=8ef68e1005f811e6a238c18f7a3f1736" office:target-frame-name="_top" xlink:show="replace"><text:span text:style-name="T861">376</text:span></text:a><text:span text:style-name="T862">, 2016-04-13, paskelbta TAR 2016-04-19, i. k. 2016-10071</text:span></text:p>
      <text:p text:style-name="P863"><text:span text:style-name="T864">Nr.<text:s/></text:span><text:a xlink:href="https://www.e-tar.lt/portal/legalAct.html?documentId=00ccded063f011eca9ac839120d251c4" office:target-frame-name="_top" xlink:show="replace"><text:span text:style-name="T865">1110</text:span></text:a><text:span text:style-name="T866">, 2021-12-22, paskelbta TAR 2021-12-23, i. k. 2021-26837</text:span></text:p>
      <text:p text:style-name="Normal"/>
      <text:p text:style-name="P867">27.2. mokyklos vykdomos specializuoto ugdymo krypties programos atitinka bendrųjų programų, pradinio ugdymo programos aprašo, pagrindinio ugdymo programos aprašo ir vidurinio ugdymo programos aprašo reikalavimus, mokyklos ugdymo planas – bendrųjų ugdymo planų reikalavimus;</text:p>
      <text:p text:style-name="P868">27.3. priimami gabūs muzikai, dailei, menui, sportui ar kitai mokyklos vykdomai specializuoto ugdymo krypčiai mokiniai;</text:p>
      <text:p text:style-name="P869">27.4. visų klasių mokiniai mokosi pagal specializuoto ugdymo krypties programą (programas);</text:p>
      <text:p text:style-name="P870">27.5. nėra jungtinių klasių;</text:p>
      <text:p text:style-name="P871"><text:span text:style-name="T872">27.6</text:span><text:span text:style-name="T873">. sudaroma ne mažiau kaip viena III gimnazijos klasė;<text:s/></text:span></text:p>
      <text:p text:style-name="P874">Punkto pakeitimai:</text:p>
      <text:p text:style-name="P875"><text:span text:style-name="T876">Nr.<text:s/></text:span><text:a xlink:href="https://www.e-tar.lt/portal/legalAct.html?documentId=TAR.88D0A4ADB21A" office:target-frame-name="_top" xlink:show="replace"><text:span text:style-name="T877">788</text:span></text:a><text:span text:style-name="T878">, 2013-08-28, Žin., 2013, Nr. 94-4697 (2013-09-05), i. k. 1131100NUTA00000788</text:span></text:p>
      <text:p text:style-name="P879"><text:span text:style-name="T880">Nr.<text:s/></text:span><text:a xlink:href="https://www.e-tar.lt/portal/legalAct.html?documentId=00ccded063f011eca9ac839120d251c4" office:target-frame-name="_top" xlink:show="replace"><text:span text:style-name="T881">1110</text:span></text:a><text:span text:style-name="T882">, 2021-12-22, paskelbta TAR 2021-12-23, i. k. 2021-26837</text:span></text:p>
      <text:p text:style-name="Normal"/>
      <text:p text:style-name="P883">27.7. mokytojai turi specializuoto ugdymo krypties programai vykdyti reikalingą išsilavinimą ir kvalifikaciją;</text:p>
      <text:p text:style-name="P884">27.8. turi tinkamą materialinę bazę specializuoto ugdymo krypties programai vykdyti;</text:p>
      <text:p text:style-name="P885"><text:span text:style-name="T886">27.9</text:span><text:span text:style-name="T887">. yra raštu su švietimo, mokslo ir sporto ministru suderintas specializuoto ugdymo krypties programos vykdymas.</text:span><text:s/></text:p>
      <text:p text:style-name="P888">Punkto pakeitimai:</text:p>
      <text:p text:style-name="P889"><text:span text:style-name="T890">Nr.<text:s/></text:span><text:a xlink:href="https://www.e-tar.lt/portal/legalAct.html?documentId=00ccded063f011eca9ac839120d251c4" office:target-frame-name="_top" xlink:show="replace"><text:span text:style-name="T891">1110</text:span></text:a><text:span text:style-name="T892">, 2021-12-22, paskelbta TAR 2021-12-23, i. k. 2021-26837</text:span></text:p>
      <text:p text:style-name="Normal"/>
      <text:p text:style-name="P893"><text:span text:style-name="T894">VI</text:span><text:span text:style-name="T895"><text:s/></text:span><text:span text:style-name="T896">SKYRIUS<text:s/></text:span><text:span text:style-name="T897"><text:line-break/>SAVIVALDYBIŲ MOKYKLŲ (KLASIŲ), SKIRTŲ ŠALIES (REGIONO) MOKINIAMS, TURINTIEMS SPECI</text:span><text:span text:style-name="T898">ALIŲJŲ UGDYMOSI POREIKIŲ, KURIOMS SKIRIAMA ŪKIO LĖŠŲ IŠ LIETUVOS RESPUBLIKOS VALSTYBĖS BIUDŽETO, PASKIRTIS IR KRITERIJAI<text:s/></text:span></text:p>
      <text:p text:style-name="P899"/>
      <text:p text:style-name="P900">Pakeistas skyriaus pavadinimas:</text:p>
      <text:p text:style-name="P901"><text:span text:style-name="T902">Nr.<text:s/></text:span><text:a xlink:href="https://www.e-tar.lt/portal/legalAct.html?documentId=8ef68e1005f811e6a238c18f7a3f1736" office:target-frame-name="_top" xlink:show="replace"><text:span text:style-name="T903">376</text:span></text:a><text:span text:style-name="T904">, 2016-04-13, paskelbta TAR 2016-04-19, i. k. 2016-10071</text:span></text:p>
      <text:p text:style-name="Normal"/>
      <text:p text:style-name="P905">28. Ūkio lėšų iš Lietuvos Respublikos valstybės biudžeto gali būti skiriama šioms savivaldybių mokykloms (klasėms), skirtoms šalies (regiono) mokiniams, turintiems specialiųjų ugdymosi<text:s/>poreikių: konservatorijai, menų mokyklai (gimnazijai), dailės mokyklai (gimnazijai), sporto mokyklai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906">29. Konservatorijai, menų mokyklai (gimnazijai), dailės mokyklai (gimnazijai), sporto mokyklai (gimnazijai) ūkio lėšų iš Lietuvos Respublikos valstybės biudžeto skiriama, jeigu jos:</text:p>
      <text:p text:style-name="P907"><text:span text:style-name="T908">29.1</text:span><text:span text:style-name="T909">. atitinka Taisyklių<text:s/></text:span><text:span text:style-name="T910">25 punkte, 27.2–27.9 papunkčiuose nustatytus kriterijus;</text:span><text:s/></text:p>
      <text:p text:style-name="P911">Punkto pakeitimai:</text:p>
      <text:p text:style-name="P912"><text:span text:style-name="T913">Nr.<text:s/></text:span><text:a xlink:href="https://www.e-tar.lt/portal/legalAct.html?documentId=8ef68e1005f811e6a238c18f7a3f1736" office:target-frame-name="_top" xlink:show="replace"><text:span text:style-name="T914">376</text:span></text:a><text:span text:style-name="T915">, 2016-04-13, paskelbta TAR 2016-04-19, i. k. 2016-10071</text:span></text:p>
      <text:p text:style-name="Normal"/>
      <text:p text:style-name="P916"><text:span text:style-name="T917">29.2</text:span><text:span text:style-name="T918">. atitin</text:span><text:span text:style-name="T919">ka su švietimo, mokslo ir sporto ministru raštu suderintą mokinių ir klasių skaičių;<text:s/></text:span></text:p>
      <text:p text:style-name="P920">Punkto pakeitimai:</text:p>
      <text:p text:style-name="P921"><text:span text:style-name="T922">Nr.<text:s/></text:span><text:a xlink:href="https://www.e-tar.lt/portal/legalAct.html?documentId=00ccded063f011eca9ac839120d251c4" office:target-frame-name="_top" xlink:show="replace"><text:span text:style-name="T923">1110</text:span></text:a><text:span text:style-name="T924">, 2021-12-22, paskelbta TAR 2021-12-23, i. k.</text:span><text:span text:style-name="T925"><text:s/>2021-26837</text:span></text:p>
      <text:p text:style-name="Normal"/>
      <text:p text:style-name="P926">29.3. turi mokyklos bendrabutį.</text:p>
      <text:p text:style-name="P927">30. Specialiajai mokyklai (specialiajai klasei), specialiojo ugdymo centrui, specialiajai mokyklai-daugiafunkciam centrui ūkio lėšų iš Lietuvos Respublikos valstybės biudžeto skiriama, jeigu:</text:p>
      <text:p text:style-name="P928">30.1. visiems<text:span text:style-name="T929"><text:s/>į ją priimtiems</text:span><text:s/>m<text:span text:style-name="T930">okiniams pedagoginių psichologinių tarnybų nustatyti dideli ar labai dideli specialieji ugdymosi poreikiai;</text:span></text:p>
      <text:p text:style-name="P931"><text:span text:style-name="T932">30.2</text:span><text:span text:style-name="T933">. ji atitinka Taisyklių 25 punkte, 26.1–26.3 papunkčiuose nustatytus kriterijus.</text:span><text:s/></text:p>
      <text:p text:style-name="P934">Punkto pakeitimai:</text:p>
      <text:p text:style-name="P935"><text:span text:style-name="T936">Nr.<text:s/></text:span><text:a xlink:href="https://www.e-tar.lt/portal/legalAct.html?documentId=8ef68e1005f811e6a238c18f7a3f1736" office:target-frame-name="_top" xlink:show="replace"><text:span text:style-name="T937">376</text:span></text:a><text:span text:style-name="T938">, 2016-04-13, paskelbta TAR 2016-04-19, i. k. 2016-10071</text:span></text:p>
      <text:p text:style-name="P939"><text:span text:style-name="T940">Nr.<text:s/></text:span><text:a xlink:href="https://www.e-tar.lt/portal/legalAct.html?documentId=00ccded063f011eca9ac839120d251c4" office:target-frame-name="_top" xlink:show="replace"><text:span text:style-name="T941">1110</text:span></text:a><text:span text:style-name="T942">, 2</text:span><text:span text:style-name="T943">021-12-22, paskelbta TAR 2021-12-23, i. k. 2021-26837</text:span></text:p>
      <text:p text:style-name="Normal"/>
      <text:p text:style-name="P944"><text:span text:style-name="T945">31</text:span><text:span text:style-name="T946">. Jaunimo namams, sanatorijos mokyklai (sanatorijos klasei), ligoninės mokyklai (ligoninės klasei), nepilnamečių tardymo izoliatoriaus ir pataisos įstaigos mokyklai (nepilnamečių tardymo<text:s/></text:span><text:span text:style-name="T947">izoliatoriaus ir pataisos įstaigos klasei), tardymo izoliatoriaus ir (ar) pataisos įstaigos suaugusiųjų mokyklai (suaugusiųjų klasei) ūkio lėšų iš Lietuvos Respublikos valstybės biudžeto skiriama, jeigu ji atitinka Taisyklių 25 punkte nustatytus kriterijus</text:span><text:span text:style-name="T948">.“ </text:span></text:p>
      <text:p text:style-name="P949">Punkto pakeitimai:</text:p>
      <text:p text:style-name="P950"><text:span text:style-name="T951">Nr.<text:s/></text:span><text:a xlink:href="https://www.e-tar.lt/portal/legalAct.html?documentId=8ef68e1005f811e6a238c18f7a3f1736" office:target-frame-name="_top" xlink:show="replace"><text:span text:style-name="T952">376</text:span></text:a><text:span text:style-name="T953">, 2016-04-13, paskelbta TAR 2016-04-19, i. k. 2016-10071</text:span></text:p>
      <text:p text:style-name="P954"><text:span text:style-name="T955">Nr.<text:s/></text:span><text:a xlink:href="https://www.e-tar.lt/portal/legalAct.html?documentId=00ccded063f011eca9ac839120d251c4" office:target-frame-name="_top" xlink:show="replace"><text:span text:style-name="T956">1110</text:span></text:a><text:span text:style-name="T957">, 2021-12-22, paskelbta TAR 2021-12-23, i. k. 2021-26837</text:span></text:p>
      <text:p text:style-name="Normal"/>
      <text:p text:style-name="P958"><text:span text:style-name="T959">32</text:span><text:span text:style-name="T960">. Savivaldybių mokyklų (klasių), skirtų šalies (regiono) mokiniams, turintiems specialiųjų ugdymosi poreikių, kurioms skiriama ūkio lėšų iš Lietuvos Respubli</text:span><text:span text:style-name="T961">kos valstybės biudžeto, savivaldybių teikimu, įvertinus jų atitiktį nustatytiems kriterijams, sąrašą tvirtina švietimo, mokslo ir sporto ministras iki einamųjų metų spalio 10 dienos.</text:span><text:s/></text:p>
      <text:p text:style-name="P962">Punkto pakeitimai:</text:p>
      <text:p text:style-name="P963"><text:span text:style-name="T964">Nr.<text:s/></text:span><text:a xlink:href="https://www.e-tar.lt/portal/legalAct.html?documentId=TAR.88D0A4ADB21A" office:target-frame-name="_top" xlink:show="replace"><text:span text:style-name="T965">788</text:span></text:a><text:span text:style-name="T966">, 2013-08-28, Žin., 2013, Nr. 94-4697 (2013-09-05), i. k. 1131100NUTA00000788</text:span></text:p>
      <text:p text:style-name="P967"><text:span text:style-name="T968">Nr.<text:s/></text:span><text:a xlink:href="https://www.e-tar.lt/portal/legalAct.html?documentId=00ccded063f011eca9ac839120d251c4" office:target-frame-name="_top" xlink:show="replace"><text:span text:style-name="T969">1110</text:span></text:a><text:span text:style-name="T970">, 2021-12-22, paskelbta TAR 2021-12-</text:span><text:span text:style-name="T971">23, i. k. 2021-26837</text:span></text:p>
      <text:p text:style-name="Normal"/>
      <text:p text:style-name="P972"><text:span text:style-name="T973">VII</text:span><text:span text:style-name="T974"><text:s/>.<text:s/></text:span><text:span text:style-name="T975">MOKYKLŲ TINKLO PERTVARKOS BENDRŲJŲ PLANŲ RENGIMAS, TVIRTINIMAS IR ĮGYVENDINIMAS</text:span></text:p>
      <text:p text:style-name="P976"/>
      <text:p text:style-name="P977">Pakeistas skyriaus pavadinimas:</text:p>
      <text:p text:style-name="P978"><text:span text:style-name="T979">Nr.<text:s/></text:span><text:a xlink:href="https://www.e-tar.lt/portal/legalAct.html?documentId=8ef68e1005f811e6a238c18f7a3f1736" office:target-frame-name="_top" xlink:show="replace"><text:span text:style-name="T980">376</text:span></text:a><text:span text:style-name="T981">,<text:s/></text:span><text:span text:style-name="T982">2016-04-13, paskelbta TAR 2016-04-19, i. k. 2016-10071</text:span></text:p>
      <text:p text:style-name="P983"><text:span text:style-name="T984">Nr.<text:s/></text:span><text:a xlink:href="https://www.e-tar.lt/portal/legalAct.html?documentId=00ccded063f011eca9ac839120d251c4" office:target-frame-name="_top" xlink:show="replace"><text:span text:style-name="T985">1110</text:span></text:a><text:span text:style-name="T986">, 2021-12-22, paskelbta TAR 2021-12-23, i. k. 2021-26837</text:span></text:p>
      <text:p text:style-name="Normal"/>
      <text:p text:style-name="P987"><text:span text:style-name="T988">33</text:span><text:span text:style-name="T989">. Valstybinių mokyklų tinklo pert</text:span><text:span text:style-name="T990">varkos bendrojo plano projektą rengia</text:span><text:span text:style-name="T991">,<text:s/></text:span><text:span text:style-name="T992">ir jį įgyvendina Švietimo, mokslo ir sporto ministerija, savivaldybių mokyklų tinklo pertvarkos bendrųjų planų projektus rengia</text:span><text:span text:style-name="T993"><text:s/></text:span><text:span text:style-name="T994">ir įgyvendina savivaldybės.</text:span><text:span text:style-name="T995"><text:s/></text:span></text:p>
      <text:p text:style-name="P996">Punkto pakeitimai:</text:p>
      <text:p text:style-name="P997"><text:span text:style-name="T998">Nr.<text:s/></text:span><text:a xlink:href="https://www.e-tar.lt/portal/legalAct.html?documentId=931cd9b0898411e8af589337bf1eb893" office:target-frame-name="_top" xlink:show="replace"><text:span text:style-name="T999">682</text:span></text:a><text:span text:style-name="T1000">, 2018-07-11, paskelbta TAR 2018-07-17, i. k. 2018-12101</text:span></text:p>
      <text:p text:style-name="P1001"><text:span text:style-name="T1002">Nr.<text:s/></text:span><text:a xlink:href="https://www.e-tar.lt/portal/legalAct.html?documentId=00ccded063f011eca9ac839120d251c4" office:target-frame-name="_top" xlink:show="replace"><text:span text:style-name="T1003">1110</text:span></text:a><text:span text:style-name="T1004">, 2021-12-22, paskelbta TAR 2021-12-23, i. k. 2021-26837</text:span></text:p>
      <text:p text:style-name="Normal"/>
      <text:p text:style-name="P1005">34. Mokyklų tinklo kūrimo planavimo ir įgyvendinimo procesas susideda iš 3 stadijų: inicijavimo, įgyvendinimo ir įtvirtinimo.</text:p>
      <text:p text:style-name="P1006"><text:span text:style-name="T1007">35</text:span><text:span text:style-name="T1008">. Inicijavimo stadijoje:</text:span></text:p>
      <text:p text:style-name="P1009"><text:span text:style-name="T1010">35.1</text:span><text:span text:style-name="T1011">. Rengiamas Mokyklų tinkl</text:span><text:span text:style-name="T1012">o pertvarkos bendrojo plano projektas: pagrindžiama planuojama Mokyklų tinklo pertvarka, nustatomas jos strateginis tikslas, uždaviniai, prioritetai, pagrindinių rezultatų rodikliai, susieti su socialinės atskirties mažinimu, ugdymo kokybe ir (ar) mokinių<text:s/></text:span><text:span text:style-name="T1013">ugdymo (si) pasiekimų gerinimu, efektyvesniu lėšų panaudojimu ir kitais kriterijais, numatomas Mokyklų tinklo pertvarkos vertinimas.</text:span></text:p>
      <text:p text:style-name="P1014"><text:span text:style-name="T1015">35.2</text:span><text:span text:style-name="T1016">. Mokyklų tinklo pertvarkos bendrajam planui įgyvendinti rengiamas priedas – Mokyklų steigimo, reorganizavimo, likv</text:span><text:span text:style-name="T1017">idavimo, pertvarkymo ir struktūros pertvarkos planas. Kai dėl mokyklų tinklo pertvarkos reikia spręsti mokytojų įdarbinimo klausimus, papildomai rengiamas priedas – Mokytojų kvalifikacijų atnaujinimo ir įdarbinimo planas, kai reikia spręsti mokinių vežioji</text:span><text:span text:style-name="T1018">mo klausimus, papildomai rengiamas priedas – Mokinių vežiojimo užtikrinimo planas.</text:span></text:p>
      <text:p text:style-name="P1019"><text:span text:style-name="T1020">35.3</text:span><text:span text:style-name="T1021">. Konsultuojamasi su gyventojais ar jų grupėmis dėl mokyklų tinklo kūrimo, Mokyklų tinklo pertvarkos bendrojo plano projekto. Savivaldybių mokyklų (klasių), skirtų š</text:span><text:span text:style-name="T1022">alies (regiono) mokiniams, turintiems specialiųjų ugdymosi poreikių, kurioms ūkio lėšų skiriama iš Lietuvos Respublikos valstybės biudžeto, steigimo, reorganizavimo, likvidavimo, pertvarkymo ir struktūros pertvarkos planų projektus savivaldybės derina su š</text:span><text:span text:style-name="T1023">vietimo, mokslo ir sporto ministru; valstybinių mokyklų steigimo, reorganizavimo, likvidavimo, pertvarkymo ir struktūros pertvarkos plano projektą švietimo, mokslo ir sporto ministras derina su savivaldybėmis, kurių teritorijose yra Mokyklos.</text:span><text:s/></text:p>
      <text:p text:style-name="P1024">Papunkčio pakeitimai:</text:p>
      <text:p text:style-name="P1025"><text:span text:style-name="T1026">Nr.<text:s/></text:span><text:a xlink:href="https://www.e-tar.lt/portal/legalAct.html?documentId=00ccded063f011eca9ac839120d251c4" office:target-frame-name="_top" xlink:show="replace"><text:span text:style-name="T1027">1110</text:span></text:a><text:span text:style-name="T1028">, 2021-12-22, paskelbta TAR 2021-12-23, i. k. 2021-26837</text:span></text:p>
      <text:p text:style-name="Normal"/>
      <text:p text:style-name="P1029"><text:span text:style-name="T1030">35.4</text:span><text:span text:style-name="T1031">. Mokyklų tinklo pertvarkos bendrojo plano ir jo priedų projektai viešai s</text:span><text:span text:style-name="T1032">varstomi, derinami su Mokyklų bendruomenėmis. Mokyklų tinklo pertvarkos bendrojo plano projekto rengėjas raštu kreipiasi į Mokyklos bendruomenę, kad ji priimtų sprendimą dėl Mokyklų tinklo pertvarkos bendrojo plano projekte numatyto mokyklos reorganizavimo</text:span><text:span text:style-name="T1033">, likvidavimo, struktūros pertvarkos ar pertvarkymo. Sprendimas turi būti priimamas per 15 kalendorinių dienų. Mokyklų tinklo pertvarkos bendrojo plano projekto rengėjas motyvuotu prašymu gali prašyti pateikti sprendimą skubos tvarka, t. y. per 7 kalendori</text:span><text:span text:style-name="T1034">nes dienas. Sprendimų pateikimo terminai pradedami skaičiuoti kitą dieną po Mokyklų tinklo pertvarkos bendrojo plano projekto pateikimo mokyklai. Jeigu Mokyklos bendruomenė per šių Taisyklių nustatytus sprendimams pateikti terminus jų nepateikia, laikoma,<text:s/></text:span><text:span text:style-name="T1035">kad Mokyklos bendruomenė reorganizavimui, likvidavimui, struktūros pertvarkai ar pertvarkymui pritaria. Mokyklos bendruomenė sprendimą dėl to paties Mokyklų tinklo pertvarkos bendrojo plano projekto gali teikti vieną kartą.</text:span></text:p>
      <text:p text:style-name="P1036"><text:span text:style-name="T1037">35.5</text:span><text:span text:style-name="T1038">. Mokyklų tinklo<text:s/></text:span><text:span text:style-name="T1039">pertvarkos bendrojo plano projektas tobulinamas atsižvelgiant į Mokyklų bendruomenių sprendimus ir kitų suinteresuotų institucijų pateiktus siūlymus, jeigu šie neprieštarauja Švietimo įstatymui, Taisyklėms ir kitiems teisės aktams. Kai pavienės savivaldybė</text:span><text:span text:style-name="T1040">s bendrojo ugdymo mokyklos bendruomenės sprendimas prieštarauja Mokyklų steigimo, reorganizavimo, likvidavimo, pertvarkymo ir struktūros pertvarkos plano projekte numatytam mokyklos reorganizavimui, likvidavimui ar pertvarkymui, Mokyklų tinklo pertvarkos b</text:span><text:span text:style-name="T1041">endrojo plano projektą ir Mokyklos bendruomenės sprendimą, kuriame argumentuotai nesutinkama su planuojamu mokyklos reorganizavimu, likvidavimu ar pertvarkymu, teikia Švietimo,</text:span><text:span text:style-name="T1042"><text:s/></text:span><text:span text:style-name="T1043">mokslo ir sporto ministerijai. Švietimo, mokslo ir sporto ministerija teikia si</text:span><text:span text:style-name="T1044">ūlymus Mokyklų tinklo pertvarkos bendrojo plano projekto rengėjui ir Mokyklai. Savivaldybės taryba, įvertinusi Švietimo, mokslo ir sporto ministerijos siūlymus, teikia mokyklos bendruomenei atsakymą ir priima galutinį argumentuotą sprendimą. Kai pavienės v</text:span><text:span text:style-name="T1045">alstybinės bendrojo ugdymo mokyklos bendruomenės sprendimas prieštarauja Mokyklų steigimo, reorganizavimo, likvidavimo, pertvarkymo ir struktūros pertvarkos plano projekte numatytam mokyklos reorganizavimui, likvidavimui ar pertvarkymui, Švietimo,</text:span><text:span text:style-name="T1046"><text:s/></text:span><text:span text:style-name="T1047">mokslo i</text:span><text:span text:style-name="T1048">r sporto ministerija, įvertinusi bendruomenės argumentus, teikia jai atsakymą ir priima galutinį argumentuotą sprendimą;</text:span><text:s/></text:p>
      <text:p text:style-name="P1049">Papunkčio pakeitimai:</text:p>
      <text:p text:style-name="P1050"><text:span text:style-name="T1051">Nr.<text:s/></text:span><text:a xlink:href="https://www.e-tar.lt/portal/legalAct.html?documentId=00ccded063f011eca9ac839120d251c4" office:target-frame-name="_top" xlink:show="replace"><text:span text:style-name="T1052">1110</text:span></text:a><text:span text:style-name="T1053">, 2021</text:span><text:span text:style-name="T1054">-12-22, paskelbta TAR 2021-12-23, i. k. 2021-26837</text:span></text:p>
      <text:p text:style-name="Normal"/>
      <text:p text:style-name="P1055"><text:span text:style-name="T1056">35.6</text:span><text:span text:style-name="T1057">. Valstybinių mokyklų tinklo pertvarkos bendrieji planai ir savivaldybių mokyklų tinklo pertvarkos bendrieji planai tvirtinami kas penkeri metai ne vėliau kaip iki einamųjų metų balandžio 1<text:s/></text:span><text:span text:style-name="T1058">dienos. Valstybinių mokyklų, kurių savininko (dalininko) teises ir pareigas įgyvendina Švietimo, mokslo ir sporto ministerija, tinklo pertvarkos bendrąjį planą tvirtina švietimo, mokslo ir sporto ministras, savivaldybės mokyklų tinklo pertvarkos bendrąjį p</text:span><text:span text:style-name="T1059">laną – savivaldybės taryba.</text:span><text:s/></text:p>
      <text:p text:style-name="P1060">Papildyta papunkčiu:</text:p>
      <text:p text:style-name="P1061"><text:span text:style-name="T1062">Nr.<text:s/></text:span><text:a xlink:href="https://www.e-tar.lt/portal/legalAct.html?documentId=00ccded063f011eca9ac839120d251c4" office:target-frame-name="_top" xlink:show="replace"><text:span text:style-name="T1063">1110</text:span></text:a><text:span text:style-name="T1064">, 2021-12-22, paskelbta TAR 2021-12-23, i. k. 2021-26837</text:span></text:p>
      <text:p text:style-name="Normal"/>
      <text:p text:style-name="P1065">Punkto pakeitimai:</text:p>
      <text:p text:style-name="P1066"><text:span text:style-name="T1067">Nr.<text:s/></text:span><text:a xlink:href="https://www.e-tar.lt/portal/legalAct.html?documentId=931cd9b0898411e8af589337bf1eb893" office:target-frame-name="_top" xlink:show="replace"><text:span text:style-name="T1068">682</text:span></text:a><text:span text:style-name="T1069">, 2018-07-11, paskelbta TAR 2018-07-17, i. k. 2018-12101</text:span></text:p>
      <text:p text:style-name="Normal"/>
      <text:p text:style-name="P1070"><text:span text:style-name="T1071">36</text:span><text:span text:style-name="T1072">. Įgyvendinimo stadijoje savivaldybės ir Švietimo, mokslo ir sporto ministerija priima ir įgyvendina sprendi</text:span><text:span text:style-name="T1073">mus dėl konkrečių Mokyklų steigimo, reorganizavimo, likvidavimo, pertvarkymo ar jų struktūros pertvarkos pagal Mokyklų steigimo, reorganizavimo, likvidavimo, pertvarkymo ir <text:s/>struktūros pertvarkos planą, o Mokytojų kvalifikacijų atnaujinimo ir įdarbinimo pl</text:span><text:span text:style-name="T1074">aną ir Mokinių vežiojimo užtikrinimo planą, jeigu tokie planai rengiami.<text:s/></text:span></text:p>
      <text:p text:style-name="P1075">Punkto pakeitimai:</text:p>
      <text:p text:style-name="P1076"><text:span text:style-name="T1077">Nr.<text:s/></text:span><text:a xlink:href="https://www.e-tar.lt/portal/legalAct.html?documentId=8ef68e1005f811e6a238c18f7a3f1736" office:target-frame-name="_top" xlink:show="replace"><text:span text:style-name="T1078">376</text:span></text:a><text:span text:style-name="T1079">, 2016-04-13, paskelbta TAR 2016-04-19, i. k. 2016-10071</text:span></text:p>
      <text:p text:style-name="P1080"><text:span text:style-name="T1081">N</text:span><text:span text:style-name="T1082">r.<text:s/></text:span><text:a xlink:href="https://www.e-tar.lt/portal/legalAct.html?documentId=931cd9b0898411e8af589337bf1eb893" office:target-frame-name="_top" xlink:show="replace"><text:span text:style-name="T1083">682</text:span></text:a><text:span text:style-name="T1084">, 2018-07-11, paskelbta TAR 2018-07-17, i. k. 2018-12101</text:span></text:p>
      <text:p text:style-name="P1085"><text:span text:style-name="T1086">Nr.<text:s/></text:span><text:a xlink:href="https://www.e-tar.lt/portal/legalAct.html?documentId=00ccded063f011eca9ac839120d251c4" office:target-frame-name="_top" xlink:show="replace"><text:span text:style-name="T1087">1110</text:span></text:a><text:span text:style-name="T1088">, 2021-12-22, paskelbta TAR 2021-12-23, i. k. 2021-26837</text:span></text:p>
      <text:p text:style-name="Normal"/>
      <text:p text:style-name="P1089">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1090">atnaujinamos Mokytojų kvalifikacijos, jie<text:s/></text:span><text:span text:style-name="T1091">įdarbinami</text:span><text:span text:style-name="T1092">.<text:s/></text:span>V<text:span text:style-name="T1093">ykdoma<text:s/></text:span>Mokyklų<text:s/>tinklo pertvarkos bendrojo plano<text:s/><text:span text:style-name="T1094">įgyvendinimo stebėsena, prireikus jis tobulinamas.</text:span></text:p>
      <text:p text:style-name="P1095"><text:span text:style-name="T1096">38</text:span><text:span text:style-name="T1097">. Kiekvienoje Mokyklų tinklo pertvarkos stadijoje visuomenei teikiama informacija apie vykstančius procesus. <text:s text:c="2"/></text:span></text:p>
      <text:p text:style-name="P1098">_________________</text:p>
      <text:p text:style-name="P1099">Mokyklų, vykdančių formaliojo švietimo<text:s/></text:p>
      <text:p text:style-name="P1105">programas, tinklo kūrimo taisyklių</text:p>
      <text:p text:style-name="P1106"><text:span text:style-name="T1107">1</text:span><text:span text:style-name="T1108"><text:s/>priedas<text:s/></text:span></text:p>
      <text:p text:style-name="Normal"/>
      <text:p text:style-name="P1109"><text:span text:style-name="T1110">KLASIŲ, JUNGTINIŲ KLASIŲ BENDROSIOSE BENDROJO UGDYMO MOKYKLOSE SUDARYMO KRITERIJŲ<text:s/></text:span><text:span text:style-name="T1111">2022–2023 ir 2023–2024 mokslo metams</text:span><text:span text:style-name="T1112"><text:s/></text:span><text:span text:style-name="T1113">sąrašas<text: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Eil.</text:span></text:p>
            <text:p text:style-name="P1127"><text:span text:style-name="T1128">Nr.</text:span></text:p>
          </table:table-cell>
          <table:table-cell table:style-name="TableCell1129">
            <text:p text:style-name="P1130">Ugdymo programa</text:p>
          </table:table-cell>
          <table:table-cell table:style-name="TableCell1131">
            <text:p text:style-name="P1132"><text:span text:style-name="T1133">Didžiausias mokinių skaičius klasėje</text:span></text:p>
          </table:table-cell>
          <table:table-cell table:style-name="TableCell1134">
            <text:p text:style-name="P1135"><text:span text:style-name="T1136">Didžiausias mokinių skaičius jungtinėje klasėje</text:span></text:p>
          </table:table-cell>
          <table:table-cell table:style-name="TableCell1137">
            <text:p text:style-name="P1138"><text:span text:style-name="T1139">Mažiausias mokinių skaičius klasėje</text:span></text:p>
          </table:table-cell>
          <table:table-cell table:style-name="TableCell1140">
            <text:p text:style-name="P1141"><text:span text:style-name="T1142">Mažiausias mokinių skaičius jungtinėje klasėje</text:span></text:p>
          </table:table-cell>
          <table:table-cell table:style-name="TableCell1143">
            <text:p text:style-name="P1144"><text:span text:style-name="T1145">Pastabos</text:span></text:p>
          </table:table-cell>
        </table:table-row>
        <table:table-row table:style-name="TableRow1146">
          <table:table-cell table:style-name="TableCell1147">
            <text:p text:style-name="P1148">1.</text:p>
          </table:table-cell>
          <table:table-cell table:style-name="TableCell1149">
            <text:p text:style-name="P1150">Pradinio ugdymo programa</text:p>
          </table:table-cell>
          <table:table-cell table:style-name="TableCell1151">
            <text:p text:style-name="P1152"><text:span text:style-name="T1153">24</text:span></text:p>
          </table:table-cell>
          <table:table-cell table:style-name="TableCell1154">
            <text:p text:style-name="P1155"><text:span text:style-name="T1156">24</text:span></text:p>
          </table:table-cell>
          <table:table-cell table:style-name="TableCell1157">
            <text:p text:style-name="P1158"><text:span text:style-name="T1159">8</text:span></text:p>
          </table:table-cell>
          <table:table-cell table:style-name="TableCell1160">
            <text:p text:style-name="P1161"><text:span text:style-name="T1162">8</text:span></text:p>
          </table:table-cell>
          <table:table-cell table:style-name="TableCell1163">
            <text:p text:style-name="P1164"><text:span text:style-name="T1165">Gali būti<text:s/></text:span><text:span text:style-name="T1166">jungiama tik po dvi klases. Rekomenduojama jungti gretimas klases.</text:span></text:p>
          </table:table-cell>
        </table:table-row>
        <table:table-row table:style-name="TableRow1167">
          <table:table-cell table:style-name="TableCell1168">
            <text:p text:style-name="P1169">2.</text:p>
          </table:table-cell>
          <table:table-cell table:style-name="TableCell1170">
            <text:p text:style-name="P1171">Pagrindinio ugdymo programos pirmoji dalis</text:p>
          </table:table-cell>
          <table:table-cell table:style-name="TableCell1172">
            <text:p text:style-name="P1173"><text:span text:style-name="T1174">30</text:span></text:p>
          </table:table-cell>
          <table:table-cell table:style-name="TableCell1175">
            <text:p text:style-name="P1176"/>
          </table:table-cell>
          <table:table-cell table:style-name="TableCell1177">
            <text:p text:style-name="P1178"><text:span text:style-name="T1179">8</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Pagrindinio ugdymo programos antroji dalis</text:p>
          </table:table-cell>
          <table:table-cell table:style-name="TableCell1189">
            <text:p text:style-name="P1190"><text:span text:style-name="T1191">30</text:span></text:p>
          </table:table-cell>
          <table:table-cell table:style-name="TableCell1192">
            <text:p text:style-name="P1193"/>
          </table:table-cell>
          <table:table-cell table:style-name="TableCell1194">
            <text:p text:style-name="P1195"><text:span text:style-name="T1196">8</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ext:p text:style-name="P1205">Vidurinio ugdymo programa</text:p>
          </table:table-cell>
          <table:table-cell table:style-name="TableCell1206">
            <text:p text:style-name="P1207"><text:span text:style-name="T1208">30</text:span></text:p>
          </table:table-cell>
          <table:table-cell table:style-name="TableCell1209">
            <text:p text:style-name="Normal"/>
          </table:table-cell>
          <table:table-cell table:style-name="TableCell1210">
            <text:p text:style-name="P1211"><text:span text:style-name="T1212">12<text:s/></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text:p>
          </table:table-cell>
          <table:table-cell table:style-name="TableCell1220">
            <text:p text:style-name="P1221">Suaugusiųjų pradinio ugdymo<text:s/>programa</text:p>
          </table:table-cell>
          <table:table-cell table:style-name="TableCell1222">
            <text:p text:style-name="P1223"><text:span text:style-name="T1224">30</text:span></text:p>
          </table:table-cell>
          <table:table-cell table:style-name="TableCell1225">
            <text:p text:style-name="P1226"><text:span text:style-name="T1227">30</text:span></text:p>
          </table:table-cell>
          <table:table-cell table:style-name="TableCell1228">
            <text:p text:style-name="P1229"><text:span text:style-name="T1230">8</text:span></text:p>
          </table:table-cell>
          <table:table-cell table:style-name="TableCell1231">
            <text:p text:style-name="P1232"><text:span text:style-name="T1233">8</text:span></text:p>
          </table:table-cell>
          <table:table-cell table:style-name="TableCell1234">
            <text:p text:style-name="P1235"><text:span text:style-name="T1236">Gali būti jungiama tik po dvi klases. Rekomenduojama jungti gretimas klases.</text:span></text:p>
          </table:table-cell>
        </table:table-row>
        <table:table-row table:style-name="TableRow1237">
          <table:table-cell table:style-name="TableCell1238">
            <text:p text:style-name="P1239">6.</text:p>
          </table:table-cell>
          <table:table-cell table:style-name="TableCell1240">
            <text:p text:style-name="P1241">Suaugusiųjų pagrindinio ugdymo programos pirmoji dalis</text:p>
          </table:table-cell>
          <table:table-cell table:style-name="TableCell1242">
            <text:p text:style-name="P1243"><text:span text:style-name="T1244">30</text:span></text:p>
          </table:table-cell>
          <table:table-cell table:style-name="TableCell1245">
            <text:p text:style-name="P1246"/>
          </table:table-cell>
          <table:table-cell table:style-name="TableCell1247">
            <text:p text:style-name="P1248"><text:span text:style-name="T1249">8</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7.</text:p>
          </table:table-cell>
          <table:table-cell table:style-name="TableCell1257">
            <text:p text:style-name="P1258">Suaugusiųjų pagrindinio ugdymo programos antroji dalis</text:p>
          </table:table-cell>
          <table:table-cell table:style-name="TableCell1259">
            <text:p text:style-name="P1260"><text:span text:style-name="T1261">30</text:span></text:p>
          </table:table-cell>
          <table:table-cell table:style-name="TableCell1262">
            <text:p text:style-name="P1263"/>
          </table:table-cell>
          <table:table-cell table:style-name="TableCell1264">
            <text:p text:style-name="P1265"><text:span text:style-name="T1266">8</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8.</text:p>
          </table:table-cell>
          <table:table-cell table:style-name="TableCell1274">
            <text:p text:style-name="P1275">Suaugusiųjų vidurinio<text:s/>ugdymo programa</text:p>
          </table:table-cell>
          <table:table-cell table:style-name="TableCell1276">
            <text:p text:style-name="P1277"><text:span text:style-name="T1278">30</text:span></text:p>
          </table:table-cell>
          <table:table-cell table:style-name="TableCell1279">
            <text:p text:style-name="Normal"/>
          </table:table-cell>
          <table:table-cell table:style-name="TableCell1280">
            <text:p text:style-name="P1281">12</text:p>
          </table:table-cell>
          <table:table-cell table:style-name="TableCell1282">
            <text:p text:style-name="P1283"/>
          </table:table-cell>
          <table:table-cell table:style-name="TableCell1284">
            <text:p text:style-name="P1285"/>
          </table:table-cell>
        </table:table-row>
      </table:table>
      <text:p text:style-name="P1286"><text:span text:style-name="T1287">Pastaba. Vienas mokinys, dėl įgytų ar įgimtų sutrikimų turintis didelių arba labai didelių specialiųjų ugdymosi poreikių, besimokantis bendrojo ugdymo klasėje, prilyginamas dviem tos klasės mokiniams. Atitinkamai gali būti mažinamas didžiausias nustatytas<text:s/></text:span><text:span text:style-name="T1288">mokinių skaičius klasėje. Bendrojo ugdymo klasėje, jungtinėje klasėje gali būti ne daugiau kaip 3 mokiniai, dėl įgimtų ar įgytų sutrikimų turintys didelių ar labai didelių specialiųjų ugdymosi poreikių (skaičius taikomas sudaromoms naujoms klasėms, jungtin</text:span><text:span text:style-name="T1289">ėms klasėms).<text:s/></text:span></text:p>
      <text:p text:style-name="P1290">Priedo pakeitimai:</text:p>
      <text:p text:style-name="P1291"><text:span text:style-name="T1292">Nr.<text:s/></text:span><text:a xlink:href="https://www.e-tar.lt/portal/legalAct.html?documentId=TAR.88D0A4ADB21A" office:target-frame-name="_top" xlink:show="replace"><text:span text:style-name="T1293">788</text:span></text:a><text:span text:style-name="T1294">, 2013-08-28, Žin., 2013, Nr. 94-4697 (2013-09-05), i. k. 1131100NUTA00000788</text:span></text:p>
      <text:p text:style-name="P1295"><text:span text:style-name="T1296">Nr.<text:s/></text:span><text:a xlink:href="https://www.e-tar.lt/portal/legalAct.html?documentId=931cd9b0898411e8af589337bf1eb893" office:target-frame-name="_top" xlink:show="replace"><text:span text:style-name="T1297">682</text:span></text:a><text:span text:style-name="T1298">, 2018-07-11, paskelbta TAR 2018-07-17, i. k. 2018-12101</text:span></text:p>
      <text:p text:style-name="P1299"><text:span text:style-name="T1300">Nr.<text:s/></text:span><text:a xlink:href="https://www.e-tar.lt/portal/legalAct.html?documentId=00ccded063f011eca9ac839120d251c4" office:target-frame-name="_top" xlink:show="replace"><text:span text:style-name="T1301">1110</text:span></text:a><text:span text:style-name="T1302">, 2021-12-22, paskelbta TAR 2021-12-23, i. k. 2021-26837</text:span></text:p>
      <text:p text:style-name="Normal"/>
      <text:p text:style-name="P1303">Mokyklų, vykdančių formaliojo švietimo programas, tinklo kūrimo taisyklių<text:s/></text:p>
      <text:p text:style-name="P1309"><text:span text:style-name="T1310">2</text:span><text:span text:style-name="T1311"><text:s/>priedas</text:span></text:p>
      <text:p text:style-name="P1312"/>
      <text:p text:style-name="P1313"><text:span text:style-name="T1314">KLASIŲ, JUNGTINIŲ KLASIŲ SPECIALIŲJŲ UGDYMOSI POREIKIŲ TURINTIEMS MOKINIAMS SUDARYMO BENDROJO UGDYMO MOKYKLOSE KRITERIJŲ<text:s/></text:span><text:span text:style-name="T1315">sąrašas</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Eil. Nr.</text:p>
            </table:table-cell>
            <table:table-cell table:style-name="TableCell1326">
              <text:p text:style-name="P1327">Klasės paskirtis</text:p>
            </table:table-cell>
            <table:table-cell table:style-name="TableCell1328">
              <text:p text:style-name="P1329">Didžiausias mokinių skaičius klasėje, kurioje mokoma pagal bendrojo ugdymo programas</text:p>
            </table:table-cell>
            <table:table-cell table:style-name="TableCell1330">
              <text:p text:style-name="P1331">Didžiausias mokinių skaičius jungtinėje klasėje, kurioje mokoma pagal pradinio ir pagrindinio ugdymo programas<text:s/></text:p>
            </table:table-cell>
            <table:table-cell table:style-name="TableCell1332">
              <text:p text:style-name="P1333">Pastabos</text:p>
            </table:table-cell>
          </table:table-row>
        </table:table-header-rows>
        <table:table-row table:style-name="TableRow1334">
          <table:table-cell table:style-name="TableCell1335">
            <text:p text:style-name="P1336">1.</text:p>
          </table:table-cell>
          <table:table-cell table:style-name="TableCell1337">
            <text:p text:style-name="P1338">Mokinių, mokomų pagal specializuoto ugdymo krypties programą, klasė.<text:s/></text:p>
            <text:p text:style-name="P1339">Mokinių, mokomų nuotoliniu ugdymo proceso organizavimo būdu, klasė.</text:p>
            <text:p text:style-name="P1340">Lietuvių kilmės tremtinių, politinių kalinių palikuonių ir lietuvių kilmės užsieniečių klasė (išlyginamoji klasė).</text:p>
          </table:table-cell>
          <table:table-cell table:style-name="TableCell1341">
            <text:p text:style-name="P1342">30</text:p>
          </table:table-cell>
          <table:table-cell table:style-name="TableCell1343">
            <text:p text:style-name="P1344"/>
          </table:table-cell>
          <table:table-cell table:style-name="TableCell1345">
            <text:p text:style-name="P1346">Didžiausias mokinių, mokomų pagal pradinio ugdymo programą, skaičius klasėje – 24.<text:s/></text:p>
            <text:p text:style-name="P1347">Mažiausias mokinių, mokomų pagal pradinio ir pagrindinio ugdymo programą, skaičius klasėje – 8, pagal vidurinio ugdymo programą – 12.</text:p>
            <text:p text:style-name="P1348">Jungtinės klasės nesudaromos.</text:p>
          </table:table-cell>
        </table:table-row>
        <table:table-row table:style-name="TableRow1349">
          <table:table-cell table:style-name="TableCell1350">
            <text:p text:style-name="P1351">2.</text:p>
          </table:table-cell>
          <table:table-cell table:style-name="TableCell1352">
            <text:p text:style-name="P1353">Pataisos įstaigos suaugusiųjų klasė<text:s/></text:p>
          </table:table-cell>
          <table:table-cell table:style-name="TableCell1354">
            <text:p text:style-name="P1355">20</text:p>
          </table:table-cell>
          <table:table-cell table:style-name="TableCell1356">
            <text:p text:style-name="P1357">20</text:p>
          </table:table-cell>
          <table:table-cell table:style-name="TableCell1358">
            <text:p text:style-name="P1359">Pagal pradinio ugdymo programą gali būti jungiamos dvi, trys ar keturios klasės. Pagal pagrindinio<text:s/>ugdymo programą gali būti jungiamos dvi klasės. Klasė, kurioje mokoma pagal pradinio ugdymo programą, jeigu joje yra 1 ar 2 mokiniai, gali būti jungiama su klase, kurioje mokoma pagal pagrindinio ugdymo programą. III gimnazijos klasė gali būti jungiama su<text:s/>IV gimnazijos klase.</text:p>
          </table:table-cell>
        </table:table-row>
        <table:table-row table:style-name="TableRow1360">
          <table:table-cell table:style-name="TableCell1361">
            <text:p text:style-name="P1362">3.</text:p>
          </table:table-cell>
          <table:table-cell table:style-name="TableCell1363">
            <text:p text:style-name="P1364">Sanatorijos klasė<text:s/></text:p>
          </table:table-cell>
          <table:table-cell table:style-name="TableCell1365">
            <text:p text:style-name="P1366">16</text:p>
          </table:table-cell>
          <table:table-cell table:style-name="TableCell1367">
            <text:p text:style-name="P1368">16</text:p>
          </table:table-cell>
          <table:table-cell table:style-name="TableCell1369">
            <text:p text:style-name="P1370">Pagal pradinio ugdymo programą gali būti jungiamos dvi, trys ar keturios klasės. Pagal pagrindinio ugdymo programą gali būti jungiamos dvi klasės. III gimnazijos klasė gali būti jungiama su IV gimnazijos<text:s/>klase.</text:p>
          </table:table-cell>
        </table:table-row>
        <table:table-row table:style-name="TableRow1371">
          <table:table-cell table:style-name="TableCell1372">
            <text:p text:style-name="P1373">4.</text:p>
          </table:table-cell>
          <table:table-cell table:style-name="TableCell1374">
            <text:p text:style-name="P1375">Jaunimo klasė.<text:s/></text:p>
            <text:p text:style-name="P1376">Produktyvaus mokymo klasė. Specialioji klasė turintiems sveikatos problemų.</text:p>
          </table:table-cell>
          <table:table-cell table:style-name="TableCell1377">
            <text:p text:style-name="P1378">16</text:p>
          </table:table-cell>
          <table:table-cell table:style-name="TableCell1379">
            <text:p text:style-name="P1380">16</text:p>
          </table:table-cell>
          <table:table-cell table:style-name="TableCell1381">
            <text:p text:style-name="P1382">Pagal pradinio ugdymo programą specialiosios klasės turintiems sveikatos problemų gali būti jungiamos dvi, trys ar keturios. Pagal pagrindinio<text:s/>ugdymo programą gali būti jungiamos dvi gretimos klasės: penktoji su šeštąja, šeštoji su septintąja, septintoji su aštuntąja.</text:p>
          </table:table-cell>
        </table:table-row>
        <table:table-row table:style-name="TableRow1383">
          <table:table-cell table:style-name="TableCell1384">
            <text:p text:style-name="P1385">5.</text:p>
          </table:table-cell>
          <table:table-cell table:style-name="TableCell1386">
            <text:p text:style-name="P1387">Specialioji klasė turintiems nežymų intelekto sutrikimą</text:p>
          </table:table-cell>
          <table:table-cell table:style-name="TableCell1388">
            <text:p text:style-name="P1389">12</text:p>
          </table:table-cell>
          <table:table-cell table:style-name="TableCell1390">
            <text:p text:style-name="P1391">12</text:p>
          </table:table-cell>
          <table:table-cell table:style-name="TableCell1392">
            <text:p text:style-name="P1393">Pagal pradinio ugdymo programą gali būti jungiamos dvi, trys ar<text:s/>keturios klasės. Pagal pagrindinio ugdymo programą gali būti jungiamos dvi klasės.</text:p>
            <text:p text:style-name="P1394">Specialioji klasė turint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1395">
          <table:table-cell table:style-name="TableCell1396">
            <text:p text:style-name="P1397">6.</text:p>
          </table:table-cell>
          <table:table-cell table:style-name="TableCell1398">
            <text:p text:style-name="P1399">Specialioji (specialioji parengiamoji) klasė turintiems kalbėjimo ir kalbos sutrikimų</text:p>
          </table:table-cell>
          <table:table-cell table:style-name="TableCell1400">
            <text:p text:style-name="P1401">12</text:p>
          </table:table-cell>
          <table:table-cell table:style-name="TableCell1402">
            <text:p text:style-name="P1403">12</text:p>
          </table:table-cell>
          <table:table-cell table:style-name="TableCell1404">
            <text:p text:style-name="P1405">Pagal pradinio ugdymo programą gali būti jungiamos dvi, trys ar keturios klasės. Pagal pagrindinio ugdymo programą gali būti jungiamos dvi gretimos klasės: penktoji su šeštąja, šeštoji su septintąja, septintoji su aštuntąja klase.</text:p>
          </table:table-cell>
        </table:table-row>
        <table:table-row table:style-name="TableRow1406">
          <table:table-cell table:style-name="TableCell1407">
            <text:p text:style-name="P1408">7.</text:p>
          </table:table-cell>
          <table:table-cell table:style-name="TableCell1409">
            <text:p text:style-name="P1410">Specialioji <text:s/>(specialioji parengiamoji) klasė akliesiems ir silpnaregiams.<text:s/></text:p>
            <text:p text:style-name="P1411">Specialioji klasė (specialioji parengiamoji) kurtiesiems ir neprigirdintiesiems (kochlearinių implantų naudotojams).</text:p>
            <text:p text:style-name="P1412">Specialioji klasė turintiems judesio ir padėties sutrikimų.</text:p>
          </table:table-cell>
          <table:table-cell table:style-name="TableCell1413">
            <text:p text:style-name="P1414">10</text:p>
          </table:table-cell>
          <table:table-cell table:style-name="TableCell1415">
            <text:p text:style-name="P1416">10</text:p>
          </table:table-cell>
          <table:table-cell table:style-name="TableCell1417">
            <text:p text:style-name="P1418">Pagal pradinio ugdymo programą gali būti jungiamos dvi, trys ar keturios klasės. <text:s/>Pagal pagrindinio ugdymo programą gali būti jungiamos dvi gretimos klasės: penktoji su šeštąja, šeštoji su septintąja, septintoji <text:s/>su aštuntąja.</text:p>
            <text:p text:style-name="P1419">Mokiniai, turintys vidutinių ar sunkių judesio ir padėties sutrikimų, kuriems taikomas lovos režimas, ugdomi individualiai arba po du.</text:p>
          </table:table-cell>
        </table:table-row>
        <table:table-row table:style-name="TableRow1420">
          <table:table-cell table:style-name="TableCell1421">
            <text:p text:style-name="P1422">8.</text:p>
          </table:table-cell>
          <table:table-cell table:style-name="TableCell1423">
            <text:p text:style-name="P1424">Specialioji (lavinamoji) klasė turintiems vidutinį, žymų ar labai žymų intelekto sutrikimą</text:p>
          </table:table-cell>
          <table:table-cell table:style-name="TableCell1425">
            <text:p text:style-name="P1426">10</text:p>
          </table:table-cell>
          <table:table-cell table:style-name="TableCell1427">
            <text:p text:style-name="P1428">10</text:p>
          </table:table-cell>
          <table:table-cell table:style-name="TableCell1429">
            <text:p text:style-name="P1430">Pagal pradinio ugdymo programą gali būti<text:s/>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1431">
          <table:table-cell table:style-name="TableCell1432">
            <text:p text:style-name="P1433">9.</text:p>
          </table:table-cell>
          <table:table-cell table:style-name="TableCell1434">
            <text:p text:style-name="P1435">Ligoninės klasė</text:p>
          </table:table-cell>
          <table:table-cell table:style-name="TableCell1436">
            <text:p text:style-name="P1437">10</text:p>
          </table:table-cell>
          <table:table-cell table:style-name="TableCell1438">
            <text:p text:style-name="P1439">10</text:p>
          </table:table-cell>
          <table:table-cell table:style-name="TableCell1440">
            <text:p text:style-name="P1441">Pagal pradinio ugdymo programą gali būti jungiamos dvi, trys ar keturios klasės. Pagal pagrindinio ugdymo programą gali būti jungiamos dvi klasės. III gimnazijos klasė gali būti jungiama su IV gimnazijos klase.<text:s/></text:p>
            <text:p text:style-name="P1442">Mokiniai, kuriems taikomas lovos režimas, ugdomi individualiai.<text:s/></text:p>
          </table:table-cell>
        </table:table-row>
        <table:table-row table:style-name="TableRow1443">
          <table:table-cell table:style-name="TableCell1444">
            <text:p text:style-name="P1445">10.</text:p>
          </table:table-cell>
          <table:table-cell table:style-name="TableCell1446">
            <text:p text:style-name="P1447">Tardymo izoliatoriaus suaugusiųjų klasė</text:p>
          </table:table-cell>
          <table:table-cell table:style-name="TableCell1448">
            <text:p text:style-name="P1449">8</text:p>
          </table:table-cell>
          <table:table-cell table:style-name="TableCell1450">
            <text:p text:style-name="P1451">8</text:p>
          </table:table-cell>
          <table:table-cell table:style-name="TableCell1452">
            <text:p text:style-name="P1453">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454">Asmenys, kuriems taikomi atskiro laikymo (izoliavimo) ir apsaugos reikalavimai, ugdomi individualiai.</text:p>
          </table:table-cell>
        </table:table-row>
        <table:table-row table:style-name="TableRow1455">
          <table:table-cell table:style-name="TableCell1456">
            <text:p text:style-name="P1457">11.</text:p>
          </table:table-cell>
          <table:table-cell table:style-name="TableCell1458">
            <text:p text:style-name="P1459">Tardymo izoliatoriaus nepilnamečių klasė.<text:s/></text:p>
            <text:p text:style-name="P1460">Pataisos įstaigos nepilnamečių klasė.</text:p>
          </table:table-cell>
          <table:table-cell table:style-name="TableCell1461">
            <text:p text:style-name="P1462">6</text:p>
          </table:table-cell>
          <table:table-cell table:style-name="TableCell1463">
            <text:p text:style-name="P1464">6</text:p>
          </table:table-cell>
          <table:table-cell table:style-name="TableCell1465">
            <text:p text:style-name="P1466">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467">Asmenys, kuriems <text:s/>taikomi atskiro laikymo (izoliavimo) ir apsaugos reikalavimai, ugdomi individualiai.</text:p>
          </table:table-cell>
        </table:table-row>
        <table:table-row table:style-name="TableRow1468">
          <table:table-cell table:style-name="TableCell1469">
            <text:p text:style-name="P1470">12.</text:p>
          </table:table-cell>
          <table:table-cell table:style-name="TableCell1471">
            <text:p text:style-name="P1472">Vaikų<text:s/>socializacijos klasė</text:p>
          </table:table-cell>
          <table:table-cell table:style-name="TableCell1473">
            <text:p text:style-name="P1474">6</text:p>
          </table:table-cell>
          <table:table-cell table:style-name="TableCell1475">
            <text:p text:style-name="P1476">6</text:p>
          </table:table-cell>
          <table:table-cell table:style-name="TableCell1477">
            <text:p text:style-name="P1478">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1479">
          <table:table-cell table:style-name="TableCell1480">
            <text:p text:style-name="P1481">13.</text:p>
          </table:table-cell>
          <table:table-cell table:style-name="TableCell1482">
            <text:p text:style-name="P1483">Specialioji <text:s/>(lavinamoji) klasė turintiems kompleksinių negalių, kurių derinio dalis yra intelekto sutrikimas</text:p>
          </table:table-cell>
          <table:table-cell table:style-name="TableCell1484">
            <text:p text:style-name="P1485">6</text:p>
          </table:table-cell>
          <table:table-cell table:style-name="TableCell1486">
            <text:p text:style-name="P1487">6</text:p>
          </table:table-cell>
          <table:table-cell table:style-name="TableCell1488">
            <text:p text:style-name="P1489">Pagal pradinio ugdymo programą gali būti jungiamos dvi,<text:s/>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490">
          <table:table-cell table:style-name="TableCell1491">
            <text:p text:style-name="P1492">14.</text:p>
          </table:table-cell>
          <table:table-cell table:style-name="TableCell1493">
            <text:p text:style-name="P1494">Specialioji klasė turintiems elgesio ir emocijų sutrikimų.</text:p>
            <text:p text:style-name="P1495">Specialioji klasė turintiems įvairiapusių raidos sutrikimų.</text:p>
          </table:table-cell>
          <table:table-cell table:style-name="TableCell1496">
            <text:p text:style-name="P1497">6</text:p>
          </table:table-cell>
          <table:table-cell table:style-name="TableCell1498">
            <text:p text:style-name="P1499">6</text:p>
          </table:table-cell>
          <table:table-cell table:style-name="TableCell1500">
            <text:p text:style-name="P1501">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
      <text:p text:style-name="Normal"/>
      <text:p text:style-name="P1502">_______________________________________</text:p>
      <text:p text:style-name="P1503">Priedo pakeitimai:</text:p>
      <text:p text:style-name="P1504"><text:span text:style-name="T1505">Nr.<text:s/></text:span><text:a xlink:href="https://www.e-tar.lt/portal/legalAct.html?documentId=TAR.88D0A4ADB21A" office:target-frame-name="_top" xlink:show="replace"><text:span text:style-name="T1506">788</text:span></text:a><text:span text:style-name="T1507">, 2013-08-28, Žin., 2013, Nr. 94-4697 (2013-09-05), i. k. 1131100NUTA00000788</text:span></text:p>
      <text:p text:style-name="P1508"><text:span text:style-name="T1509">Nr.<text:s/></text:span><text:a xlink:href="https://www.e-tar.lt/portal/legalAct.html?documentId=931cd9b0898411e8af589337bf1eb893" office:target-frame-name="_top" xlink:show="replace"><text:span text:style-name="T1510">682</text:span></text:a><text:span text:style-name="T1511">, 2018-07-11, paskelbta TAR 2018-07-17, i. k. 2018-12101</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Vyriausybė, Nutarimas</text:span></text:p>
      <text:p text:style-name="P1521"><text:span text:style-name="T1522">Nr.<text:s/></text:span><text:a xlink:href="https://www.e-tar.lt/portal/legalAct.html?documentId=TAR.F11C45A5DE28" office:target-frame-name="_top" xlink:show="replace"><text:span text:style-name="T1523">714</text:span></text:a><text:span text:style-name="T1524">, 2012-06-20, Žin., 2012, Nr. 70-3604 (2012-06-23), i. k. 1121100NUTA00000714</text:span></text:p>
      <text:p text:style-name="P1525"><text:span text:style-name="T1526">Dėl Lietuvos Respublikos Vyriausybės 2011 m. birželio 29 d. nutarimo Nr. 768 "Dėl Mokyklų, vykdančių formaliojo švietimo programas, tinklo kūrimo taisy</text:span><text:span text:style-name="T1527">klių patvirtinimo" pakeitimo</text:span></text:p>
      <text:p text:style-name="P1528"/>
      <text:p text:style-name="P1529"><text:span text:style-name="T1530">2.</text:span></text:p>
      <text:p text:style-name="P1531"><text:span text:style-name="T1532">Lietuvos Respublikos Vyriausybė, Nutarimas</text:span></text:p>
      <text:p text:style-name="P1533"><text:span text:style-name="T1534">Nr.<text:s/></text:span><text:a xlink:href="https://www.e-tar.lt/portal/legalAct.html?documentId=TAR.88D0A4ADB21A" office:target-frame-name="_top" xlink:show="replace"><text:span text:style-name="T1535">788</text:span></text:a><text:span text:style-name="T1536">, 2013-08-28, Žin., 2013, Nr. 94-4697 (2013-09-05), i. k. 1131100NUTA00000788</text:span></text:p>
      <text:p text:style-name="P1537"><text:span text:style-name="T1538">Dėl Lietuvos<text:s/></text:span><text:span text:style-name="T1539">Respublikos Vyriausybės 2011 m. birželio 29 d. nutarimo Nr. 768 "Dėl Mokyklų, vykdančių formaliojo švietimo programas, tinklo kūrimo taisyklių patvirtinimo" pakeitimo</text:span></text:p>
      <text:p text:style-name="P1540"/>
      <text:p text:style-name="P1541"><text:span text:style-name="T1542">3.</text:span></text:p>
      <text:p text:style-name="P1543"><text:span text:style-name="T1544">Lietuvos Respublikos Vyriausybė, Nutarimas</text:span></text:p>
      <text:p text:style-name="P1545"><text:span text:style-name="T1546">Nr.<text:s/></text:span><text:a xlink:href="https://www.e-tar.lt/portal/legalAct.html?documentId=8ef68e1005f811e6a238c18f7a3f1736" office:target-frame-name="_top" xlink:show="replace"><text:span text:style-name="T1547">376</text:span></text:a><text:span text:style-name="T1548">, 2016-04-13, paskelbta TAR 2016-04-19, i. k. 2016-10071</text:span></text:p>
      <text:p text:style-name="P1549"><text:span text:style-name="T1550">Dėl Lietuvos Respublikos Vyriausybės 2011 m. birželio 29 d. nutarimo Nr. 768 „Dėl Mokyklų, vykdančių formaliojo švietimo programas, tink</text:span><text:span text:style-name="T1551">lo kūrimo taisyklių patvirtinimo“ pakeitimo</text:span></text:p>
      <text:p text:style-name="P1552"/>
      <text:p text:style-name="P1553"><text:span text:style-name="T1554">4.</text:span></text:p>
      <text:p text:style-name="P1555"><text:span text:style-name="T1556">Lietuvos Respublikos Vyriausybė, Nutarimas</text:span></text:p>
      <text:p text:style-name="P1557"><text:span text:style-name="T1558">Nr.<text:s/></text:span><text:a xlink:href="https://www.e-tar.lt/portal/legalAct.html?documentId=931cd9b0898411e8af589337bf1eb893" office:target-frame-name="_top" xlink:show="replace"><text:span text:style-name="T1559">682</text:span></text:a><text:span text:style-name="T1560">, 2018-07-11, paskelbta TAR 2018-07-17, i. k. 2018-12101</text:span></text:p>
      <text:p text:style-name="P1561"><text:span text:style-name="T1562">Dėl</text:span><text:span text:style-name="T1563"><text:s/>Lietuvos Respublikos Vyriausybės 2011 m. birželio 29 d. nutarimo Nr. 768 „Dėl Mokyklų, vykdančių formaliojo švietimo programas, tinklo kūrimo taisyklių patvirtinimo“ pakeitimo</text:span></text:p>
      <text:p text:style-name="P1564"/>
      <text:p text:style-name="P1565"><text:span text:style-name="T1566">5.</text:span></text:p>
      <text:p text:style-name="P1567"><text:span text:style-name="T1568">Lietuvos Respublikos Vyriausybė, Nutarimas</text:span></text:p>
      <text:p text:style-name="P1569"><text:span text:style-name="T1570">Nr.<text:s/></text:span><text:a xlink:href="https://www.e-tar.lt/portal/legalAct.html?documentId=00ccded063f011eca9ac839120d251c4" office:target-frame-name="_top" xlink:show="replace"><text:span text:style-name="T1571">1110</text:span></text:a><text:span text:style-name="T1572">, 2021-12-22, paskelbta TAR 2021-12-23, i. k. 2021-26837</text:span></text:p>
      <text:p text:style-name="P1573"><text:span text:style-name="T1574">Dėl Lietuvos Respublikos Vyriausybės 2011 m. birželio 29 d. nutarimo Nr. 768 „Dėl Mokyklų, vykdančių formaliojo švietimo prog</text:span><text:span text:style-name="T1575">ramas, tinklo kūrimo taisyklių patvirtinimo“ pakeitimo</text:span></text:p>
      <text:p text:style-name="P1576"/>
      <text:p text:style-name="P1577"><text:span text:style-name="T1578">6.</text:span></text:p>
      <text:p text:style-name="P1579"><text:span text:style-name="T1580">Lietuvos Respublikos Vyriausybė, Nutarimas</text:span></text:p>
      <text:p text:style-name="P1581"><text:span text:style-name="T1582">Nr.<text:s/></text:span><text:a xlink:href="https://www.e-tar.lt/portal/legalAct.html?documentId=91a26600a09311eea5a28c81c82193a8" office:target-frame-name="_top" xlink:show="replace"><text:span text:style-name="T1583">996</text:span></text:a><text:span text:style-name="T1584">, 2023-12-20, paskelbta TAR 2023-12-22, i. k. 202</text:span><text:span text:style-name="T1585">3-25070</text:span></text:p>
      <text:p text:style-name="P1586"><text:span text:style-name="T1587">Dėl Lietuvos Respublikos Vyriausybės 2021 m. gruodžio 22 d. nutarimo Nr. 1110 „Dėl Lietuvos Respublikos Vyriausybės 2011 m. birželio 29 d. nutarimo Nr. 768 „Dėl Mokyklų, vykdančių formaliojo švietimo programas, tinklo kūrimo taisyklių patvirtinimo“</text:span><text:span text:style-name="T1588"><text:s/>pakeit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5909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100"><text:page-number text:fixed="false">5</text:page-number></text:p>
        <text:p text:style-name="P1101"/>
      </style:header>
      <style:footer>
        <text:p text:style-name="P1102"/>
      </style:footer>
    </style:master-page>
    <style:master-page style:next-style-name="MP2" style:name="MPF2" style:page-layout-name="PL2">
      <style:header>
        <text:p text:style-name="P1103"/>
      </style:header>
      <style:footer>
        <text:p text:style-name="P1104"/>
      </style:footer>
    </style:master-page>
    <style:master-page style:name="MP3" style:page-layout-name="PL3">
      <style:header>
        <text:p text:style-name="P1304"><text:page-number text:fixed="false">5</text:page-number></text:p>
        <text:p text:style-name="P1305"/>
      </style:header>
      <style:footer>
        <text:p text:style-name="P1306"/>
      </style:footer>
    </style:master-page>
    <style:master-page style:next-style-name="MP3" style:name="MPF3" style:page-layout-name="PL3">
      <style:header>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7T08:46:00Z</meta:creation-date>
    <dc:date>2026-04-07T08:46:00Z</dc:date>
    <meta:print-date>2011-06-29T09:59:00Z</meta:print-date>
    <meta:template xlink:href="Normal.dotm" xlink:type="simple"/>
    <meta:editing-cycles>2</meta:editing-cycles>
    <meta:editing-duration>PT0S</meta:editing-duration>
    <meta:document-statistic meta:page-count="3" meta:paragraph-count="432" meta:word-count="10423" meta:character-count="79621" meta:row-count="1221" meta:non-whitespace-character-count="69630"/>
  </office:meta>
</office:document-meta>
</file>