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7409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style:vertical-align="middle" fo:margin-left="3.7409in">
        <style:tab-stops/>
      </style:paragraph-properties>
    </style:style>
    <style:style style:name="P52" style:parent-style-name="Normal" style:family="paragraph">
      <style:paragraph-properties style:vertical-align="middle" fo:margin-left="3.7409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vertical-align="middle" fo:margin-left="3.7409in">
        <style:tab-stops/>
      </style:paragraph-properties>
    </style:style>
    <style:style style:name="P55" style:parent-style-name="Normal" style:family="paragraph">
      <style:paragraph-properties style:vertical-align="middle" fo:margin-left="3.7409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4923in"/>
    </style:style>
    <style:style style:name="P92" style:parent-style-name="Normal" style:family="paragraph">
      <style:paragraph-properties fo:keep-with-next="always" fo:text-align="center"/>
      <style:text-properties fo:hyphenate="fal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keep-with-next="always" fo:text-align="center"/>
      <style:text-properties fo:hyphenate="fal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letter-spacing="-0.0006in" style:language-asian="lt" style:country-asian="LT"/>
    </style:style>
    <style:style style:name="T170" style:parent-style-name="DefaultParagraphFont" style:family="text">
      <style:text-properties fo:letter-spacing="0.0006in" style:language-asian="lt" style:country-asian="LT"/>
    </style:style>
    <style:style style:name="T171" style:parent-style-name="DefaultParagraphFont" style:family="text">
      <style:text-properties fo:letter-spacing="-0.0006in" style:language-asian="lt" style:country-asian="LT"/>
    </style:style>
    <style:style style:name="T172" style:parent-style-name="DefaultParagraphFont" style:family="text">
      <style:text-properties fo:letter-spacing="-0.0006in"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letter-spacing="-0.0006in"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etter-spacing="-0.0006in"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keep-with-next="always" fo:text-align="center"/>
      <style:text-properties fo:hyphenate="false"/>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keep-with-next="always" fo:text-align="center"/>
      <style:text-properties fo:hyphenate="fal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fo:letter-spacing="-0.0006in" style:language-asian="lt" style:country-asian="LT"/>
    </style:style>
    <style:style style:name="T223" style:parent-style-name="DefaultParagraphFont" style:family="text">
      <style:text-properties fo:color="#000000" fo:letter-spacing="-0.0006in"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fo:letter-spacing="-0.0006in" style:language-asian="lt" style:country-asian="LT"/>
    </style:style>
    <style:style style:name="T226" style:parent-style-name="DefaultParagraphFont" style:family="text">
      <style:text-properties fo:letter-spacing="-0.0006in" style:language-asian="lt" style:country-asian="LT"/>
    </style:style>
    <style:style style:name="T227" style:parent-style-name="DefaultParagraphFont" style:family="text">
      <style:text-properties fo:color="#000000" fo:letter-spacing="0.0006in" style:language-asian="lt" style:country-asian="LT"/>
    </style:style>
    <style:style style:name="T228" style:parent-style-name="DefaultParagraphFont" style:family="text">
      <style:text-properties fo:color="#000000" fo:letter-spacing="0.0013in" style:language-asian="lt" style:country-asian="LT"/>
    </style:style>
    <style:style style:name="T229" style:parent-style-name="DefaultParagraphFont" style:family="text">
      <style:text-properties fo:color="#000000" fo:letter-spacing="0.0006in" style:language-asian="lt" style:country-asian="LT"/>
    </style:style>
    <style:style style:name="T230" style:parent-style-name="DefaultParagraphFont" style:family="text">
      <style:text-properties fo:color="#000000" fo:letter-spacing="-0.0006in" style:language-asian="lt" style:country-asian="LT"/>
    </style:style>
    <style:style style:name="T231" style:parent-style-name="DefaultParagraphFont" style:family="text">
      <style:text-properties fo:color="#000000" fo:letter-spacing="0.0006in" style:language-asian="lt" style:country-asian="LT"/>
    </style:style>
    <style:style style:name="T232" style:parent-style-name="DefaultParagraphFont" style:family="text">
      <style:text-properties fo:color="#000000" fo:letter-spacing="0.0006in" style:language-asian="lt" style:country-asian="LT"/>
    </style:style>
    <style:style style:name="T233" style:parent-style-name="DefaultParagraphFont" style:family="text">
      <style:text-properties fo:color="#000000" fo:letter-spacing="-0.0006in" style:language-asian="lt" style:country-asian="LT"/>
    </style:style>
    <style:style style:name="T234" style:parent-style-name="DefaultParagraphFont" style:family="text">
      <style:text-properties fo:color="#000000" fo:letter-spacing="0.0006in"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fo:letter-spacing="-0.0006in" style:language-asian="lt" style:country-asian="LT"/>
    </style:style>
    <style:style style:name="T241" style:parent-style-name="DefaultParagraphFont" style:family="text">
      <style:text-properties fo:color="#000000" fo:letter-spacing="-0.0006in"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fo:letter-spacing="-0.0006in" style:language-asian="lt" style:country-asian="LT"/>
    </style:style>
    <style:style style:name="T244" style:parent-style-name="DefaultParagraphFont" style:family="text">
      <style:text-properties fo:letter-spacing="-0.0006in" style:language-asian="lt" style:country-asian="LT"/>
    </style:style>
    <style:style style:name="T245" style:parent-style-name="DefaultParagraphFont" style:family="text">
      <style:text-properties fo:letter-spacing="0.0006in"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fo:letter-spacing="0.0006in" style:language-asian="lt" style:country-asian="LT"/>
    </style:style>
    <style:style style:name="T248" style:parent-style-name="DefaultParagraphFont" style:family="text">
      <style:text-properties fo:color="#000000" fo:letter-spacing="0.0013in" style:language-asian="lt" style:country-asian="LT"/>
    </style:style>
    <style:style style:name="T249" style:parent-style-name="DefaultParagraphFont" style:family="text">
      <style:text-properties fo:color="#000000" fo:letter-spacing="0.0006in"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fo:letter-spacing="0.0006in" style:language-asian="lt" style:country-asian="LT"/>
    </style:style>
    <style:style style:name="T252" style:parent-style-name="DefaultParagraphFont" style:family="text">
      <style:text-properties fo:color="#000000" fo:letter-spacing="-0.0006in" style:language-asian="lt" style:country-asian="LT"/>
    </style:style>
    <style:style style:name="T253" style:parent-style-name="DefaultParagraphFont" style:family="text">
      <style:text-properties fo:color="#000000" fo:letter-spacing="0.0006in" style:language-asian="lt" style:country-asian="LT"/>
    </style:style>
    <style:style style:name="T254" style:parent-style-name="DefaultParagraphFont" style:family="text">
      <style:text-properties fo:color="#000000" fo:letter-spacing="-0.0006in" style:language-asian="lt" style:country-asian="LT"/>
    </style:style>
    <style:style style:name="T255" style:parent-style-name="DefaultParagraphFont" style:family="text">
      <style:text-properties fo:color="#000000" fo:letter-spacing="0.0006in"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fo:letter-spacing="-0.0006in"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fo:letter-spacing="-0.0006in" style:language-asian="lt" style:country-asian="LT"/>
    </style:style>
    <style:style style:name="T266" style:parent-style-name="DefaultParagraphFont" style:family="text">
      <style:text-properties fo:letter-spacing="-0.0006in" style:language-asian="lt" style:country-asian="LT"/>
    </style:style>
    <style:style style:name="T267" style:parent-style-name="DefaultParagraphFont" style:family="text">
      <style:text-properties fo:letter-spacing="0.0006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etter-spacing="0.0006in"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letter-spacing="0.0006in"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letter-spacing="0.0006in" style:language-asian="lt" style:country-asian="LT"/>
    </style:style>
    <style:style style:name="T274" style:parent-style-name="DefaultParagraphFont" style:family="text">
      <style:text-properties fo:letter-spacing="-0.0006in" style:language-asian="lt" style:country-asian="LT"/>
    </style:style>
    <style:style style:name="T275" style:parent-style-name="DefaultParagraphFont" style:family="text">
      <style:text-properties fo:letter-spacing="0.0006in" style:language-asian="lt" style:country-asian="LT"/>
    </style:style>
    <style:style style:name="T276" style:parent-style-name="DefaultParagraphFont" style:family="text">
      <style:text-properties fo:letter-spacing="-0.0006in" style:language-asian="lt" style:country-asian="LT"/>
    </style:style>
    <style:style style:name="T277" style:parent-style-name="DefaultParagraphFont" style:family="text">
      <style:text-properties fo:color="#000000" fo:letter-spacing="-0.0006in" style:language-asian="lt" style:country-asian="LT"/>
    </style:style>
    <style:style style:name="T278" style:parent-style-name="DefaultParagraphFont" style:family="text">
      <style:text-properties fo:color="#000000" fo:letter-spacing="0.0006in"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fo:background-color="#FFFFFF" style:language-asian="lt" style:country-asian="LT"/>
    </style:style>
    <style:style style:name="T337" style:parent-style-name="DefaultParagraphFont" style:family="text">
      <style:text-properties fo:background-color="#FFFFFF"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background-color="#FFFFFF"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letter-spacing="-0.0013in"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fo:background-color="#FFFFFF"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background-color="#FFFFFF" style:language-asian="lt" style:country-asian="LT"/>
    </style:style>
    <style:style style:name="T359" style:parent-style-name="DefaultParagraphFont" style:family="text">
      <style:text-properties fo:background-color="#FFFFFF"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fo:background-color="#FFFFFF" style:language-asian="lt" style:country-asian="LT"/>
    </style:style>
    <style:style style:name="T376" style:parent-style-name="DefaultParagraphFont" style:family="text">
      <style:text-properties fo:background-color="#FFFFFF"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background-color="#FFFFFF"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00" fo:letter-spacing="-0.0006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letter-spacing="-0.0006in"/>
    </style:style>
    <style:style style:name="P389" style:parent-style-name="Normal" style:family="paragraph">
      <style:paragraph-properties fo:text-align="justify" fo:text-indent="0.4923in"/>
    </style:style>
    <style:style style:name="T390" style:parent-style-name="DefaultParagraphFont" style:family="text">
      <style:text-properties fo:letter-spacing="-0.0006in"/>
    </style:style>
    <style:style style:name="T391" style:parent-style-name="DefaultParagraphFont" style:family="text">
      <style:text-properties fo:letter-spacing="-0.0006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name-asian="Calibri"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fo:background-color="#FFFFFF" style:language-asian="lt" style:country-asian="LT"/>
    </style:style>
    <style:style style:name="T420" style:parent-style-name="DefaultParagraphFont" style:family="text">
      <style:text-properties fo:background-color="#FFFFFF"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background-color="#FFFFFF"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fo:letter-spacing="-0.0006in"/>
    </style:style>
    <style:style style:name="P436" style:parent-style-name="Normal" style:family="paragraph">
      <style:paragraph-properties fo:text-align="justify" fo:text-indent="0.4923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fo:letter-spacing="-0.0006in"/>
    </style:style>
    <style:style style:name="T444" style:parent-style-name="DefaultParagraphFont" style:family="text">
      <style:text-properties fo:color="#000000" fo:letter-spacing="0.0006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keep-with-next="always" fo:text-align="center"/>
      <style:text-properties fo:hyphenate="false"/>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fo:text-transform="uppercase"/>
    </style:style>
    <style:style style:name="P452" style:parent-style-name="Normal" style:family="paragraph">
      <style:paragraph-properties fo:keep-with-next="always" fo:text-align="center"/>
      <style:text-properties fo:hyphenate="false"/>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fo:text-transform="uppercase"/>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letter-spacing="-0.0006in" style:language-asian="lt" style:country-asian="LT"/>
    </style:style>
    <style:style style:name="T538" style:parent-style-name="DefaultParagraphFont" style:family="text">
      <style:text-properties fo:letter-spacing="-0.0006in"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fo:text-transform="uppercase"/>
    </style:style>
    <style:style style:name="T564" style:parent-style-name="DefaultParagraphFont" style:family="text">
      <style:text-properties style:font-weight-complex="bold" fo:text-transform="uppercase"/>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4923in"/>
    </style:style>
    <style:style style:name="P585" style:parent-style-name="Normal" style:family="paragraph">
      <style:paragraph-properties fo:keep-with-next="always" fo:keep-together="always" fo:text-align="center"/>
      <style:text-properties fo:hyphenate="false"/>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P588" style:parent-style-name="Normal" style:family="paragraph">
      <style:paragraph-properties fo:keep-with-next="always" fo:keep-together="always" fo:text-align="center"/>
      <style:text-properties fo:hyphenate="false"/>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P591" style:parent-style-name="Normal" style:family="paragraph">
      <style:paragraph-properties fo:text-indent="0.4923in"/>
      <style:text-properties fo:font-weight="bold" style:font-weight-asian="bold"/>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keep-with-next="always" fo:text-align="center"/>
      <style:text-properties fo:hyphenate="false"/>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P604" style:parent-style-name="Normal" style:family="paragraph">
      <style:paragraph-properties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center" fo:text-indent="0.4923in"/>
    </style:style>
    <style:style style:name="P667" style:parent-style-name="Normal" style:master-page-name="MPF2" style:family="paragraph">
      <style:paragraph-properties fo:break-before="page" fo:margin-left="6.3in" style:page-number="1">
        <style:tab-stops>
          <style:tab-stop style:type="left" style:position="0in"/>
        </style:tab-stops>
      </style:paragraph-properties>
      <style:text-properties style:font-size-complex="12pt"/>
    </style:style>
    <style:style style:name="P673" style:parent-style-name="Normal" style:family="paragraph">
      <style:paragraph-properties fo:margin-left="6.3in">
        <style:tab-stops>
          <style:tab-stop style:type="left" style:position="0in"/>
        </style:tab-stops>
      </style:paragraph-properties>
      <style:text-properties style:font-size-complex="12pt"/>
    </style:style>
    <style:style style:name="P674" style:parent-style-name="Normal" style:family="paragraph">
      <style:paragraph-properties fo:margin-left="6.3in">
        <style:tab-stops>
          <style:tab-stop style:type="left" style:position="0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text-properties fo:font-weight="bold" style:font-weight-asian="bold" style:font-weight-complex="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style:text-properties fo:font-weight="bold" style:font-weight-asian="bold" style:font-weight-complex="bold" style:font-size-complex="12pt"/>
    </style:style>
    <style:style style:name="P681" style:parent-style-name="Normal" style:family="paragraph">
      <style:paragraph-properties fo:text-align="center"/>
      <style:text-properties fo:font-weight="bold" style:font-weight-asian="bold" style:font-weight-complex="bold" style:font-size-complex="12pt"/>
    </style:style>
    <style:style style:name="TableColumn683" style:family="table-column">
      <style:table-column-properties style:column-width="0.6444in"/>
    </style:style>
    <style:style style:name="TableColumn684" style:family="table-column">
      <style:table-column-properties style:column-width="1.8784in"/>
    </style:style>
    <style:style style:name="TableColumn685" style:family="table-column">
      <style:table-column-properties style:column-width="2.8986in"/>
    </style:style>
    <style:style style:name="TableColumn686" style:family="table-column">
      <style:table-column-properties style:column-width="2.6625in"/>
    </style:style>
    <style:style style:name="TableColumn687" style:family="table-column">
      <style:table-column-properties style:column-width="2.4458in"/>
    </style:style>
    <style:style style:name="Table682" style:family="table">
      <style:table-properties style:width="10.5298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letter-kerning="true" style:font-size-complex="12pt"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letter-kerning="true" style:font-size-complex="12pt"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letter-kerning="true" style:font-size-complex="12pt"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letter-kerning="true" style:font-size-complex="12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letter-kerning="true" style:font-size-complex="12pt" fo:language="en" fo:country="US"/>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702"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letter-kerning="true" style:font-size-complex="12pt" fo:language="en" fo:country="US"/>
    </style:style>
    <style:style style:name="TableRow705" style:family="table-row">
      <style:table-row-properties style:min-row-height="2.1423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letter-kerning="true" style:font-size-complex="12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letter-kerning="true" style:font-size-complex="12pt" fo:language="en" fo:country="US" style:language-asian="lt" style:country-asian="LT"/>
    </style:style>
    <style:style style:name="T711" style:parent-style-name="DefaultParagraphFont" style:family="text">
      <style:text-properties style:letter-kerning="true"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letter-kerning="true" style:font-size-complex="12pt" fo:language="en" fo:country="US" style:language-asian="lt" style:country-asian="LT"/>
    </style:style>
    <style:style style:name="T715" style:parent-style-name="DefaultParagraphFont" style:family="text">
      <style:text-properties style:letter-kerning="true" style:font-size-complex="12pt" fo:language="en" fo:country="US" style:language-asian="lt" style:country-asian="LT"/>
    </style:style>
    <style:style style:name="T716" style:parent-style-name="DefaultParagraphFont" style:family="text">
      <style:text-properties style:letter-kerning="true" style:font-size-complex="12pt" fo:language="en" fo:country="US"/>
    </style:style>
    <style:style style:name="T717" style:parent-style-name="DefaultParagraphFont" style:family="text">
      <style:text-properties style:letter-kerning="true" style:font-size-complex="12pt" fo:language="en" fo:country="US"/>
    </style:style>
    <style:style style:name="P718" style:parent-style-name="Normal" style:family="paragraph">
      <style:paragraph-properties fo:text-align="justify"/>
      <style:text-properties style:letter-kerning="true" style:font-size-complex="12pt" fo:language="en" fo:country="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color="#000000" style:letter-kerning="true" style:font-size-complex="12pt" fo:language="en" fo:country="US" style:language-asian="lt" style:country-asian="LT"/>
    </style:style>
    <style:style style:name="T722" style:parent-style-name="DefaultParagraphFont" style:family="text">
      <style:text-properties fo:color="#000000" style:letter-kerning="true" style:font-size-complex="12pt" fo:language="en" fo:country="US"/>
    </style:style>
    <style:style style:name="T723" style:parent-style-name="DefaultParagraphFont" style:family="text">
      <style:text-properties fo:color="#000000" style:letter-kerning="true" style:font-size-complex="12pt" fo:language="en" fo:country="US" style:language-asian="lt" style:country-asian="LT"/>
    </style:style>
    <style:style style:name="T724" style:parent-style-name="DefaultParagraphFont" style:family="text">
      <style:text-properties fo:color="#000000" style:letter-kerning="true"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letter-kerning="true" style:font-size-complex="12pt" fo:language="en" fo:country="US"/>
    </style:style>
    <style:style style:name="TableRow727" style:family="table-row">
      <style:table-row-properties/>
    </style:style>
    <style:style style:name="P728" style:parent-style-name="Normal" style:family="paragraph">
      <style:text-properties style:letter-kerning="true" style:font-size-complex="12pt" fo:language="en" fo:country="US"/>
    </style:style>
    <style:style style:name="P729" style:parent-style-name="Normal" style:family="paragraph">
      <style:text-properties style:letter-kerning="true" style:font-size-complex="12pt" fo:language="en" fo:country="US"/>
    </style:style>
    <style:style style:name="P730" style:parent-style-name="Normal" style:family="paragraph">
      <style:text-properties style:letter-kerning="true" style:font-size-complex="12pt" fo:language="en" fo:country="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letter-kerning="true" style:font-size-complex="12pt" fo:language="en" fo:country="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letter-kerning="true" style:font-size-complex="12pt" fo:language="en" fo:country="US"/>
    </style:style>
    <style:style style:name="TableRow735" style:family="table-row">
      <style:table-row-properties/>
    </style:style>
    <style:style style:name="P736" style:parent-style-name="Normal" style:family="paragraph">
      <style:text-properties style:letter-kerning="true" style:font-size-complex="12pt" fo:language="en" fo:country="US"/>
    </style:style>
    <style:style style:name="P737" style:parent-style-name="Normal" style:family="paragraph">
      <style:text-properties style:letter-kerning="true" style:font-size-complex="12pt" fo:language="en" fo:country="US"/>
    </style:style>
    <style:style style:name="P738" style:parent-style-name="Normal" style:family="paragraph">
      <style:text-properties style:letter-kerning="true" style:font-size-complex="12pt" fo:language="en" fo:country="U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letter-kerning="true" style:font-size-complex="12pt" fo:language="en" fo:country="US" style:language-asian="lt" style:country-asian="LT"/>
    </style:style>
    <style:style style:name="T742" style:parent-style-name="DefaultParagraphFont" style:family="text">
      <style:text-properties style:letter-kerning="true" style:font-size-complex="12pt" fo:language="en" fo:country="US" style:language-asian="lt" style:country-asian="LT"/>
    </style:style>
    <style:style style:name="T743" style:parent-style-name="DefaultParagraphFont" style:family="text">
      <style:text-properties style:letter-kerning="true"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letter-kerning="true" style:font-size-complex="12pt" fo:language="en" fo:country="US"/>
    </style:style>
    <style:style style:name="TableRow746" style:family="table-row">
      <style:table-row-properties/>
    </style:style>
    <style:style style:name="P747" style:parent-style-name="Normal" style:family="paragraph">
      <style:text-properties style:letter-kerning="true" style:font-size-complex="12pt" fo:language="en" fo:country="US"/>
    </style:style>
    <style:style style:name="P748" style:parent-style-name="Normal" style:family="paragraph">
      <style:text-properties style:letter-kerning="true" style:font-size-complex="12pt" fo:language="en" fo:country="US"/>
    </style:style>
    <style:style style:name="P749" style:parent-style-name="Normal" style:family="paragraph">
      <style:text-properties style:letter-kerning="true" style:font-size-complex="12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text-indent="0.043in"/>
    </style:style>
    <style:style style:name="T752" style:parent-style-name="DefaultParagraphFont" style:family="text">
      <style:text-properties style:letter-kerning="true" style:font-size-complex="12pt" fo:language="en" fo:country="US"/>
    </style:style>
    <style:style style:name="T753" style:parent-style-name="DefaultParagraphFont" style:family="text">
      <style:text-properties fo:color="#000000" style:letter-kerning="true" style:font-size-complex="12pt" fo:language="en" fo:country="US" style:language-asian="lt" style:country-asian="LT"/>
    </style:style>
    <style:style style:name="T754" style:parent-style-name="DefaultParagraphFont" style:family="text">
      <style:text-properties fo:color="#000000" style:letter-kerning="true"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letter-kerning="true" style:font-size-complex="12pt" fo:language="en" fo:country="US"/>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letter-kerning="true" style:font-size-complex="12pt" fo:language="en" fo:country="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letter-kerning="true" style:font-size-complex="12pt" fo:language="en" fo:country="US" style:language-asian="lt" style:country-asian="LT"/>
    </style:style>
    <style:style style:name="T763" style:parent-style-name="DefaultParagraphFont" style:family="text">
      <style:text-properties style:letter-kerning="true"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style:style>
    <style:style style:name="T766" style:parent-style-name="DefaultParagraphFont" style:family="text">
      <style:text-properties style:letter-kerning="true" style:font-size-complex="12pt" fo:language="en" fo:country="US" style:language-asian="lt" style:country-asian="LT"/>
    </style:style>
    <style:style style:name="T767" style:parent-style-name="DefaultParagraphFont" style:family="text">
      <style:text-properties style:letter-kerning="true" style:font-size-complex="12pt" fo:language="en" fo:country="US" style:language-asian="lt" style:country-asian="LT"/>
    </style:style>
    <style:style style:name="T768" style:parent-style-name="DefaultParagraphFont" style:family="text">
      <style:text-properties style:letter-kerning="true" style:font-size-complex="12pt" fo:language="en" fo:country="US" style:language-asian="lt" style:country-asian="LT"/>
    </style:style>
    <style:style style:name="T769" style:parent-style-name="DefaultParagraphFont" style:family="text">
      <style:text-properties style:letter-kerning="true" style:font-size-complex="12pt" fo:language="en" fo:country="US"/>
    </style:style>
    <style:style style:name="P770" style:parent-style-name="Normal" style:family="paragraph">
      <style:text-properties style:letter-kerning="true" style:font-size-complex="12pt" fo:language="en" fo:country="US"/>
    </style:style>
    <style:style style:name="P771" style:parent-style-name="Normal" style:family="paragraph">
      <style:paragraph-properties fo:text-align="center"/>
      <style:text-properties style:letter-kerning="true" style:font-size-complex="12pt"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letter-kerning="true"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letter-kerning="true" style:font-size-complex="12pt" fo:language="en" fo:country="US"/>
    </style:style>
    <style:style style:name="TableRow777" style:family="table-row">
      <style:table-row-properties/>
    </style:style>
    <style:style style:name="P778" style:parent-style-name="Normal" style:family="paragraph">
      <style:text-properties style:letter-kerning="true" style:font-size-complex="12pt" fo:language="en" fo:country="US"/>
    </style:style>
    <style:style style:name="P779" style:parent-style-name="Normal" style:family="paragraph">
      <style:text-properties style:letter-kerning="true" style:font-size-complex="12pt" fo:language="en" fo:country="US"/>
    </style:style>
    <style:style style:name="P780" style:parent-style-name="Normal" style:family="paragraph">
      <style:text-properties style:letter-kerning="true" style:font-size-complex="12pt" fo:language="en" fo:country="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letter-kerning="true" style:font-size-complex="12pt" fo:language="en" fo:country="US"/>
    </style:style>
    <style:style style:name="T784" style:parent-style-name="DefaultParagraphFont" style:family="text">
      <style:text-properties fo:color="#000000" style:letter-kerning="true" style:font-size-complex="12pt" fo:language="en" fo:country="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letter-kerning="true" style:font-size-complex="12pt" fo:language="en" fo:country="US"/>
    </style:style>
    <style:style style:name="TableRow787" style:family="table-row">
      <style:table-row-properties/>
    </style:style>
    <style:style style:name="P788" style:parent-style-name="Normal" style:family="paragraph">
      <style:text-properties style:letter-kerning="true" style:font-size-complex="12pt" fo:language="en" fo:country="US"/>
    </style:style>
    <style:style style:name="P789" style:parent-style-name="Normal" style:family="paragraph">
      <style:text-properties style:letter-kerning="true" style:font-size-complex="12pt" fo:language="en" fo:country="US"/>
    </style:style>
    <style:style style:name="P790" style:parent-style-name="Normal" style:family="paragraph">
      <style:text-properties style:letter-kerning="true" style:font-size-complex="12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letter-kerning="true"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letter-kerning="true" style:font-size-complex="12pt" fo:language="en" fo:country="US"/>
    </style:style>
    <style:style style:name="TableRow796" style:family="table-row">
      <style:table-row-properties/>
    </style:style>
    <style:style style:name="P797" style:parent-style-name="Normal" style:family="paragraph">
      <style:text-properties style:letter-kerning="true" style:font-size-complex="12pt" fo:language="en" fo:country="US"/>
    </style:style>
    <style:style style:name="P798" style:parent-style-name="Normal" style:family="paragraph">
      <style:text-properties style:letter-kerning="true" style:font-size-complex="12pt" fo:language="en" fo:country="US"/>
    </style:style>
    <style:style style:name="P799" style:parent-style-name="Normal" style:family="paragraph">
      <style:text-properties style:letter-kerning="true" style:font-size-complex="12pt" fo:language="en" fo:country="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letter-kerning="true" style:font-size-complex="12pt" fo:language="en" fo:country="US" style:language-asian="lt" style:country-asian="LT"/>
    </style:style>
    <style:style style:name="T803" style:parent-style-name="DefaultParagraphFont" style:family="text">
      <style:text-properties style:letter-kerning="true" style:font-size-complex="12pt" fo:language="en" fo:country="US"/>
    </style:style>
    <style:style style:name="T804" style:parent-style-name="DefaultParagraphFont" style:family="text">
      <style:text-properties style:letter-kerning="true" fo:font-size="11pt" style:font-size-asian="11pt" style:font-size-complex="12pt" fo:language="en" fo:country="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letter-kerning="true" style:font-size-complex="12pt" fo:language="en" fo:country="US"/>
    </style:style>
    <style:style style:name="TableRow807" style:family="table-row">
      <style:table-row-properties style:min-row-height="0.575in"/>
    </style:style>
    <style:style style:name="P808" style:parent-style-name="Normal" style:family="paragraph">
      <style:text-properties style:letter-kerning="true" style:font-size-complex="12pt" fo:language="en" fo:country="US"/>
    </style:style>
    <style:style style:name="P809" style:parent-style-name="Normal" style:family="paragraph">
      <style:text-properties style:letter-kerning="true" style:font-size-complex="12pt" fo:language="en" fo:country="US"/>
    </style:style>
    <style:style style:name="P810" style:parent-style-name="Normal" style:family="paragraph">
      <style:text-properties style:letter-kerning="true" style:font-size-complex="12pt" fo:language="en" fo:country="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letter-kerning="true" style:font-size-complex="12pt" fo:language="en" fo:country="US" style:language-asian="lt" style:country-asian="LT"/>
    </style:style>
    <style:style style:name="T814" style:parent-style-name="DefaultParagraphFont" style:family="text">
      <style:text-properties fo:color="#000000" style:letter-kerning="true" style:font-size-complex="12pt" fo:language="en" fo:country="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letter-kerning="true" style:font-size-complex="12pt" fo:language="en" fo:country="US"/>
    </style:style>
    <style:style style:name="TableRow817" style:family="table-row">
      <style:table-row-properties/>
    </style:style>
    <style:style style:name="P818" style:parent-style-name="Normal" style:family="paragraph">
      <style:text-properties style:letter-kerning="true" style:font-size-complex="12pt" fo:language="en" fo:country="US"/>
    </style:style>
    <style:style style:name="P819" style:parent-style-name="Normal" style:family="paragraph">
      <style:text-properties style:letter-kerning="true" style:font-size-complex="12pt" fo:language="en" fo:country="US"/>
    </style:style>
    <style:style style:name="P820" style:parent-style-name="Normal" style:family="paragraph">
      <style:text-properties style:letter-kerning="true" style:font-size-complex="12pt" fo:language="en" fo:country="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letter-kerning="true" style:font-size-complex="12pt" fo:language="en" fo:country="US" style:language-asian="lt" style:country-asian="LT"/>
    </style:style>
    <style:style style:name="T824" style:parent-style-name="DefaultParagraphFont" style:family="text">
      <style:text-properties style:letter-kerning="true" style:font-size-complex="12pt" fo:language="en" fo:country="U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letter-kerning="true" style:font-size-complex="12pt" fo:language="en" fo:country="US"/>
    </style:style>
    <style:style style:name="TableRow827" style:family="table-row">
      <style:table-row-properties/>
    </style:style>
    <style:style style:name="P828" style:parent-style-name="Normal" style:family="paragraph">
      <style:text-properties style:letter-kerning="true" style:font-size-complex="12pt" fo:language="en" fo:country="US"/>
    </style:style>
    <style:style style:name="P829" style:parent-style-name="Normal" style:family="paragraph">
      <style:text-properties style:letter-kerning="true" style:font-size-complex="12pt" fo:language="en" fo:country="US"/>
    </style:style>
    <style:style style:name="P830" style:parent-style-name="Normal" style:family="paragraph">
      <style:text-properties style:letter-kerning="true" style:font-size-complex="12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letter-kerning="true" style:font-size-complex="12pt" fo:language="en" fo:country="US"/>
    </style:style>
    <style:style style:name="T834" style:parent-style-name="DefaultParagraphFont" style:family="text">
      <style:text-properties fo:color="#000000" style:letter-kerning="true" style:font-size-complex="12pt" fo:background-color="#FFFFFF" fo:language="en" fo:country="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letter-kerning="true" style:font-size-complex="12pt" fo:language="en" fo:country="US"/>
    </style:style>
    <style:style style:name="TableRow837" style:family="table-row">
      <style:table-row-properties style:min-row-height="1.1375in"/>
    </style:style>
    <style:style style:name="P838" style:parent-style-name="Normal" style:family="paragraph">
      <style:text-properties style:letter-kerning="true" style:font-size-complex="12pt" fo:language="en" fo:country="US"/>
    </style:style>
    <style:style style:name="P839" style:parent-style-name="Normal" style:family="paragraph">
      <style:text-properties style:letter-kerning="true" style:font-size-complex="12pt" fo:language="en" fo:country="US"/>
    </style:style>
    <style:style style:name="P840" style:parent-style-name="Normal" style:family="paragraph">
      <style:text-properties style:letter-kerning="true" style:font-size-complex="12pt" fo:language="en" fo:country="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letter-kerning="true" style:font-size-complex="12pt"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letter-kerning="true" style:font-size-complex="12pt" fo:language="en" fo:country="US"/>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letter-kerning="true" style:font-size-complex="12pt" fo:language="en" fo:country="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letter-kerning="true" style:font-size-complex="12pt"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letter-kerning="true" style:font-size-complex="12pt" fo:language="en" fo:country="US" style:language-asian="lt" style:country-asian="LT"/>
    </style:style>
    <style:style style:name="T853" style:parent-style-name="DefaultParagraphFont" style:family="text">
      <style:text-properties style:letter-kerning="true"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letter-kerning="true" style:font-size-complex="12pt" fo:language="en" fo:country="US" style:language-asian="lt" style:country-asian="LT"/>
    </style:style>
    <style:style style:name="T857" style:parent-style-name="DefaultParagraphFont" style:family="text">
      <style:text-properties fo:letter-spacing="-0.0027in" style:letter-kerning="true" style:font-size-complex="12pt" fo:language="en" fo:country="US"/>
    </style:style>
    <style:style style:name="T858" style:parent-style-name="DefaultParagraphFont" style:family="text">
      <style:text-properties fo:letter-spacing="-0.0027in" style:letter-kerning="true" style:font-size-complex="12pt"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letter-kerning="true" style:font-size-complex="12pt" fo:language="en" fo:country="US"/>
    </style:style>
    <style:style style:name="TableRow861" style:family="table-row">
      <style:table-row-properties/>
    </style:style>
    <style:style style:name="P862" style:parent-style-name="Normal" style:family="paragraph">
      <style:text-properties style:letter-kerning="true" style:font-size-complex="12pt" fo:language="en" fo:country="US"/>
    </style:style>
    <style:style style:name="P863" style:parent-style-name="Normal" style:family="paragraph">
      <style:text-properties style:letter-kerning="true" style:font-size-complex="12pt" fo:language="en" fo:country="US"/>
    </style:style>
    <style:style style:name="P864" style:parent-style-name="Normal" style:family="paragraph">
      <style:text-properties style:letter-kerning="true" style:font-size-complex="12pt"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letter-kerning="true" style:font-size-complex="12pt" fo:language="en" fo:country="US"/>
    </style:style>
    <style:style style:name="T868" style:parent-style-name="DefaultParagraphFont" style:family="text">
      <style:text-properties style:letter-kerning="true"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letter-kerning="true" style:font-size-complex="12pt" fo:language="en" fo:country="US"/>
    </style:style>
    <style:style style:name="TableRow871" style:family="table-row">
      <style:table-row-properties style:min-row-height="0.8027in"/>
    </style:style>
    <style:style style:name="P872" style:parent-style-name="Normal" style:family="paragraph">
      <style:text-properties style:letter-kerning="true" style:font-size-complex="12pt" fo:language="en" fo:country="US"/>
    </style:style>
    <style:style style:name="P873" style:parent-style-name="Normal" style:family="paragraph">
      <style:text-properties style:letter-kerning="true" style:font-size-complex="12pt" fo:language="en" fo:country="US"/>
    </style:style>
    <style:style style:name="P874" style:parent-style-name="Normal" style:family="paragraph">
      <style:text-properties style:letter-kerning="true" style:font-size-complex="12pt" fo:language="en" fo:country="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letter-kerning="true" style:font-size-complex="12pt" fo:language="en" fo:country="US"/>
    </style:style>
    <style:style style:name="T878" style:parent-style-name="DefaultParagraphFont" style:family="text">
      <style:text-properties style:letter-kerning="true" style:font-size-complex="12pt" fo:language="en" fo:country="U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letter-kerning="true" style:font-size-complex="12pt" fo:language="en" fo:country="US"/>
    </style:style>
    <style:style style:name="TableRow881" style:family="table-row">
      <style:table-row-properties style:min-row-height="0.2in"/>
    </style:style>
    <style:style style:name="P882" style:parent-style-name="Normal" style:family="paragraph">
      <style:text-properties style:letter-kerning="true" style:font-size-complex="12pt" fo:language="en" fo:country="US"/>
    </style:style>
    <style:style style:name="P883" style:parent-style-name="Normal" style:family="paragraph">
      <style:text-properties style:letter-kerning="true" style:font-size-complex="12pt" fo:language="en" fo:country="US"/>
    </style:style>
    <style:style style:name="P884" style:parent-style-name="Normal" style:family="paragraph">
      <style:text-properties style:letter-kerning="true" style:font-size-complex="12pt"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5in"/>
        </style:tab-stops>
      </style:paragraph-properties>
    </style:style>
    <style:style style:name="T887" style:parent-style-name="DefaultParagraphFont" style:family="text">
      <style:text-properties style:letter-kerning="true" style:font-size-complex="12pt" fo:language="en" fo:country="US" style:language-asian="lt" style:country-asian="LT"/>
    </style:style>
    <style:style style:name="T888" style:parent-style-name="DefaultParagraphFont" style:family="text">
      <style:text-properties fo:color="#000000" style:letter-kerning="true" style:font-size-complex="12pt" fo:language="en" fo:country="US" style:language-asian="lt" style:country-asian="LT"/>
    </style:style>
    <style:style style:name="T889" style:parent-style-name="DefaultParagraphFont" style:family="text">
      <style:text-properties fo:color="#000000" style:letter-kerning="true" style:font-size-complex="12pt" fo:language="en" fo:country="US"/>
    </style:style>
    <style:style style:name="T890" style:parent-style-name="DefaultParagraphFont" style:family="text">
      <style:text-properties fo:color="#000000" style:letter-kerning="true" style:font-size-complex="12pt" fo:language="en" fo:country="US" style:language-asian="lt" style:country-asian="LT"/>
    </style:style>
    <style:style style:name="T891" style:parent-style-name="DefaultParagraphFont" style:family="text">
      <style:text-properties style:letter-kerning="true" style:font-size-complex="12pt" fo:language="en" fo:country="US" style:language-asian="lt" style:country-asian="LT"/>
    </style:style>
    <style:style style:name="T892" style:parent-style-name="DefaultParagraphFont" style:family="text">
      <style:text-properties style:letter-kerning="true"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letter-kerning="true" fo:font-size="11pt" style:font-size-asian="11pt" style:font-size-complex="12pt" fo:language="pt" fo:country="BR"/>
    </style:style>
    <style:style style:name="TableRow895" style:family="table-row">
      <style:table-row-properties style:min-row-height="0.7743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letter-kerning="true" style:font-size-complex="12pt" fo:language="en" fo:country="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letter-kerning="true" style:font-size-complex="12pt" fo:language="en" fo:country="US"/>
    </style:style>
    <style:style style:name="T901" style:parent-style-name="DefaultParagraphFont" style:family="text">
      <style:text-properties style:letter-kerning="true" style:font-size-complex="12pt" fo:language="en" fo:country="US"/>
    </style:style>
    <style:style style:name="T902" style:parent-style-name="DefaultParagraphFont" style:family="text">
      <style:text-properties style:letter-kerning="true" style:font-size-complex="12pt" fo:background-color="#FFFFFF" fo:language="en" fo:country="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vertical-align="baseline"/>
      <style:text-properties fo:color="#000000" style:letter-kerning="true" style:font-size-complex="12pt" fo:language="en" fo:country="US" style:language-asian="lt" style:country-asian="LT"/>
    </style:style>
    <style:style style:name="P905" style:parent-style-name="Normal" style:family="paragraph">
      <style:paragraph-properties fo:text-align="justify"/>
      <style:text-properties style:letter-kerning="true" style:font-size-complex="12pt"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letter-kerning="true" style:font-size-complex="12pt" fo:language="en" fo:country="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letter-kerning="true" style:font-size-complex="12pt" fo:language="en" fo:country="US"/>
    </style:style>
    <style:style style:name="TableRow910" style:family="table-row">
      <style:table-row-properties/>
    </style:style>
    <style:style style:name="P911" style:parent-style-name="Normal" style:family="paragraph">
      <style:text-properties style:letter-kerning="true" style:font-size-complex="12pt" fo:language="en" fo:country="US"/>
    </style:style>
    <style:style style:name="P912" style:parent-style-name="Normal" style:family="paragraph">
      <style:text-properties style:letter-kerning="true" style:font-size-complex="12pt" fo:language="en" fo:country="US"/>
    </style:style>
    <style:style style:name="P913" style:parent-style-name="Normal" style:family="paragraph">
      <style:text-properties style:letter-kerning="true" style:font-size-complex="12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vertical-align="baseline"/>
    </style:style>
    <style:style style:name="T916" style:parent-style-name="DefaultParagraphFont" style:family="text">
      <style:text-properties style:letter-kerning="true" style:font-size-complex="12pt" fo:language="en" fo:country="US" style:language-asian="lt" style:country-asian="LT"/>
    </style:style>
    <style:style style:name="T917" style:parent-style-name="DefaultParagraphFont" style:family="text">
      <style:text-properties style:letter-kerning="true" style:font-size-complex="12pt" fo:language="en" fo:country="US"/>
    </style:style>
    <style:style style:name="T918" style:parent-style-name="DefaultParagraphFont" style:family="text">
      <style:text-properties style:letter-kerning="true" style:font-size-complex="12pt" fo:language="en" fo:country="US"/>
    </style:style>
    <style:style style:name="T919" style:parent-style-name="DefaultParagraphFont" style:family="text">
      <style:text-properties style:letter-kerning="true" style:font-size-complex="12pt" fo:background-color="#FFFFFF"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letter-kerning="true" style:font-size-complex="12pt" fo:language="en" fo:country="US"/>
    </style:style>
    <style:style style:name="TableRow922" style:family="table-row">
      <style:table-row-properties style:min-row-height="4.075in"/>
    </style:style>
    <style:style style:name="P923" style:parent-style-name="Normal" style:family="paragraph">
      <style:text-properties style:letter-kerning="true" style:font-size-complex="12pt" fo:language="en" fo:country="US"/>
    </style:style>
    <style:style style:name="P924" style:parent-style-name="Normal" style:family="paragraph">
      <style:text-properties style:letter-kerning="true" style:font-size-complex="12pt" fo:language="en" fo:country="US"/>
    </style:style>
    <style:style style:name="P925" style:parent-style-name="Normal" style:family="paragraph">
      <style:text-properties style:letter-kerning="true" style:font-size-complex="12pt" fo:language="en" fo:country="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right="-0.0006in"/>
    </style:style>
    <style:style style:name="T928" style:parent-style-name="DefaultParagraphFont" style:family="text">
      <style:text-properties fo:color="#000000" style:letter-kerning="true" style:font-size-complex="12pt" fo:language="en" fo:country="US" style:language-asian="lt" style:country-asian="LT"/>
    </style:style>
    <style:style style:name="T929" style:parent-style-name="DefaultParagraphFont" style:family="text">
      <style:text-properties fo:color="#000000" style:letter-kerning="true" style:font-size-complex="12pt" fo:language="en" fo:country="US"/>
    </style:style>
    <style:style style:name="T930" style:parent-style-name="DefaultParagraphFont" style:family="text">
      <style:text-properties fo:color="#000000" style:letter-kerning="true" style:font-size-complex="12pt" fo:language="en" fo:country="US" style:language-asian="lt" style:country-asian="LT"/>
    </style:style>
    <style:style style:name="T931" style:parent-style-name="DefaultParagraphFont" style:family="text">
      <style:text-properties style:letter-kerning="true" style:font-size-complex="12pt" fo:language="en" fo:country="US" style:language-asian="lt" style:country-asian="LT"/>
    </style:style>
    <style:style style:name="T932" style:parent-style-name="DefaultParagraphFont" style:family="text">
      <style:text-properties style:letter-kerning="true" style:font-size-complex="12pt" fo:language="en" fo:country="US" style:language-asian="lt" style:country-asian="LT"/>
    </style:style>
    <style:style style:name="T933" style:parent-style-name="DefaultParagraphFont" style:family="text">
      <style:text-properties style:letter-kerning="true"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letter-kerning="true" style:font-size-complex="12pt" fo:language="en" fo:country="US"/>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letter-kerning="true" style:font-size-complex="12pt" fo:language="en" fo:country="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letter-kerning="true" style:font-size-complex="12pt" fo:language="en" fo:country="U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letter-kerning="true" style:font-size-complex="12pt" fo:language="en" fo:country="US" style:language-asian="lt" style:country-asian="LT"/>
    </style:style>
    <style:style style:name="T944" style:parent-style-name="DefaultParagraphFont" style:family="text">
      <style:text-properties style:letter-kerning="true" style:font-size-complex="12pt" fo:language="en" fo:country="US" style:language-asian="lt" style:country-asian="LT"/>
    </style:style>
    <style:style style:name="T945" style:parent-style-name="DefaultParagraphFont" style:family="text">
      <style:text-properties fo:color="#000000" style:letter-kerning="true" style:font-size-complex="12pt" fo:language="en" fo:country="US" style:language-asian="lt" style:country-asian="LT"/>
    </style:style>
    <style:style style:name="T946" style:parent-style-name="DefaultParagraphFont" style:family="text">
      <style:text-properties fo:color="#000000" style:letter-kerning="true" style:font-size-complex="12pt" fo:language="en" fo:country="US" style:language-asian="lt" style:country-asian="LT"/>
    </style:style>
    <style:style style:name="T947" style:parent-style-name="DefaultParagraphFont" style:family="text">
      <style:text-properties fo:color="#000000" style:letter-kerning="true" style:font-size-complex="12pt" fo:language="en" fo:country="US" style:language-asian="lt" style:country-asian="LT"/>
    </style:style>
    <style:style style:name="T948" style:parent-style-name="DefaultParagraphFont" style:family="text">
      <style:text-properties style:letter-kerning="true" style:font-size-complex="12pt" fo:language="en" fo:country="US" style:language-asian="lt" style:country-asian="LT"/>
    </style:style>
    <style:style style:name="P949" style:parent-style-name="Normal" style:family="paragraph">
      <style:paragraph-properties fo:text-align="center"/>
      <style:text-properties style:letter-kerning="true" style:font-size-complex="12pt"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vertical-align="baseline"/>
    </style:style>
    <style:style style:name="T952" style:parent-style-name="DefaultParagraphFont" style:family="text">
      <style:text-properties style:letter-kerning="true" style:font-size-complex="12pt" fo:language="en" fo:country="US"/>
    </style:style>
    <style:style style:name="T953" style:parent-style-name="DefaultParagraphFont" style:family="text">
      <style:text-properties style:letter-kerning="true" style:font-size-complex="12pt" fo:language="en" fo:country="US" style:language-asian="lt" style:country-asian="LT"/>
    </style:style>
    <style:style style:name="T954" style:parent-style-name="DefaultParagraphFont" style:family="text">
      <style:text-properties style:letter-kerning="true" style:font-size-complex="12pt" fo:language="en" fo:country="US" style:language-asian="lt" style:country-asian="LT"/>
    </style:style>
    <style:style style:name="T955" style:parent-style-name="DefaultParagraphFont" style:family="text">
      <style:text-properties style:letter-kerning="true" style:font-size-complex="12pt" fo:language="en" fo:country="US"/>
    </style:style>
    <style:style style:name="T956" style:parent-style-name="DefaultParagraphFont" style:family="text">
      <style:text-properties style:letter-kerning="true" style:font-size-complex="12pt" fo:language="en" fo:country="US" style:language-asian="lt" style:country-asian="LT"/>
    </style:style>
    <style:style style:name="T957" style:parent-style-name="DefaultParagraphFont" style:family="text">
      <style:text-properties style:letter-kerning="true"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letter-kerning="true" style:font-size-complex="12pt" fo:language="en" fo:country="US"/>
    </style:style>
    <style:style style:name="TableRow960" style:family="table-row">
      <style:table-row-properties/>
    </style:style>
    <style:style style:name="P961" style:parent-style-name="Normal" style:family="paragraph">
      <style:text-properties style:letter-kerning="true" style:font-size-complex="12pt" fo:language="en" fo:country="US"/>
    </style:style>
    <style:style style:name="P962" style:parent-style-name="Normal" style:family="paragraph">
      <style:text-properties style:letter-kerning="true" style:font-size-complex="12pt" fo:language="en" fo:country="US"/>
    </style:style>
    <style:style style:name="P963" style:parent-style-name="Normal" style:family="paragraph">
      <style:text-properties style:letter-kerning="true" style:font-size-complex="12pt" fo:language="en" fo:country="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letter-kerning="true" style:font-size-complex="12pt" fo:language="en" fo:country="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letter-kerning="true" style:font-size-complex="12pt" fo:language="en" fo:country="US"/>
    </style:style>
    <style:style style:name="TableRow968" style:family="table-row">
      <style:table-row-properties/>
    </style:style>
    <style:style style:name="P969" style:parent-style-name="Normal" style:family="paragraph">
      <style:text-properties style:letter-kerning="true" style:font-size-complex="12pt" fo:language="en" fo:country="US"/>
    </style:style>
    <style:style style:name="P970" style:parent-style-name="Normal" style:family="paragraph">
      <style:text-properties style:letter-kerning="true" style:font-size-complex="12pt" fo:language="en" fo:country="US"/>
    </style:style>
    <style:style style:name="P971" style:parent-style-name="Normal" style:family="paragraph">
      <style:text-properties style:letter-kerning="true" style:font-size-complex="12pt" fo:language="en" fo:country="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letter-kerning="true" style:font-size-complex="12pt" fo:language="en" fo:country="US"/>
    </style:style>
    <style:style style:name="P974" style:parent-style-name="Normal" style:family="paragraph">
      <style:paragraph-properties fo:text-align="center"/>
      <style:text-properties style:letter-kerning="true" style:font-size-complex="12pt" fo:language="en" fo:country="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letter-kerning="true" style:font-size-complex="12pt" fo:language="en" fo:country="US"/>
    </style:style>
    <style:style style:name="TableRow977" style:family="table-row">
      <style:table-row-properties style:min-row-height="0.9875in"/>
    </style:style>
    <style:style style:name="P978" style:parent-style-name="Normal" style:family="paragraph">
      <style:text-properties style:letter-kerning="true" style:font-size-complex="12pt" fo:language="en" fo:country="US"/>
    </style:style>
    <style:style style:name="P979" style:parent-style-name="Normal" style:family="paragraph">
      <style:text-properties style:letter-kerning="true" style:font-size-complex="12pt" fo:language="en" fo:country="US"/>
    </style:style>
    <style:style style:name="P980" style:parent-style-name="Normal" style:family="paragraph">
      <style:text-properties style:letter-kerning="true" style:font-size-complex="12pt" fo:language="en" fo:country="U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5in"/>
        </style:tab-stops>
      </style:paragraph-properties>
    </style:style>
    <style:style style:name="T985" style:parent-style-name="DefaultParagraphFont" style:family="text">
      <style:text-properties style:letter-kerning="true" style:font-size-complex="12pt" fo:language="en" fo:country="US"/>
    </style:style>
    <style:style style:name="T986" style:parent-style-name="DefaultParagraphFont" style:family="text">
      <style:text-properties fo:color="#000000" fo:letter-spacing="-0.0006in" style:letter-kerning="true" style:font-size-complex="12pt" fo:language="en" fo:country="US"/>
    </style:style>
    <style:style style:name="T987" style:parent-style-name="DefaultParagraphFont" style:family="text">
      <style:text-properties style:letter-kerning="true" style:font-size-complex="12pt" fo:language="en" fo:country="US"/>
    </style:style>
    <style:style style:name="P988" style:parent-style-name="Normal" style:family="paragraph">
      <style:paragraph-properties fo:text-align="center"/>
      <style:text-properties style:letter-kerning="true" style:font-size-complex="12pt" fo:language="en" fo:country="US"/>
    </style:style>
    <style:style style:name="TableRow989" style:family="table-row">
      <style:table-row-properties style:min-row-height="1.3611in"/>
    </style:style>
    <style:style style:name="P990" style:parent-style-name="Normal" style:family="paragraph">
      <style:text-properties style:letter-kerning="true" style:font-size-complex="12pt" fo:language="en" fo:country="US"/>
    </style:style>
    <style:style style:name="P991" style:parent-style-name="Normal" style:family="paragraph">
      <style:text-properties style:letter-kerning="true" style:font-size-complex="12pt" fo:language="en" fo:country="US"/>
    </style:style>
    <style:style style:name="P992" style:parent-style-name="Normal" style:family="paragraph">
      <style:text-properties style:letter-kerning="true" style:font-size-complex="12pt"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995"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P996"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letter-kerning="true" style:font-size-complex="12pt" fo:language="en" fo:country="US"/>
    </style:style>
    <style:style style:name="T1000" style:parent-style-name="DefaultParagraphFont" style:family="text">
      <style:text-properties style:letter-kerning="true" style:font-size-complex="12pt" fo:language="en" fo:country="US"/>
    </style:style>
    <style:style style:name="TableRow1001" style:family="table-row">
      <style:table-row-properties style:min-row-height="0.6659in"/>
    </style:style>
    <style:style style:name="P1002" style:parent-style-name="Normal" style:family="paragraph">
      <style:text-properties style:letter-kerning="true" style:font-size-complex="12pt" fo:language="en" fo:country="US"/>
    </style:style>
    <style:style style:name="P1003" style:parent-style-name="Normal" style:family="paragraph">
      <style:text-properties style:letter-kerning="true" style:font-size-complex="12pt" fo:language="en" fo:country="US"/>
    </style:style>
    <style:style style:name="P1004" style:parent-style-name="Normal" style:family="paragraph">
      <style:text-properties style:letter-kerning="true" style:font-size-complex="12pt" fo:language="en" fo:country="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5in"/>
        </style:tab-stops>
      </style:paragraph-properties>
    </style:style>
    <style:style style:name="T1007" style:parent-style-name="DefaultParagraphFont" style:family="text">
      <style:text-properties style:letter-kerning="true" fo:font-size="11pt" style:font-size-asian="11pt" style:font-size-complex="12pt" fo:language="pt" fo:country="BR"/>
    </style:style>
    <style:style style:name="T1008" style:parent-style-name="DefaultParagraphFont" style:family="text">
      <style:text-properties style:letter-kerning="true" style:font-size-complex="12pt" fo:language="en" fo:country="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letter-kerning="true" style:font-size-complex="12pt" fo:language="en" fo:country="US"/>
    </style:style>
    <style:style style:name="T1012" style:parent-style-name="DefaultParagraphFont" style:family="text">
      <style:text-properties style:letter-kerning="true" style:font-size-complex="12pt" fo:language="en" fo:country="US"/>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letter-kerning="true" style:font-size-complex="12pt" fo:language="en" fo:country="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letter-kerning="true" style:font-size-complex="12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vertical-align="baseline"/>
    </style:style>
    <style:style style:name="T1020" style:parent-style-name="DefaultParagraphFont" style:family="text">
      <style:text-properties style:letter-kerning="true" style:font-size-complex="12pt" fo:language="en" fo:country="US" style:language-asian="lt" style:country-asian="LT"/>
    </style:style>
    <style:style style:name="T1021" style:parent-style-name="DefaultParagraphFont" style:family="text">
      <style:text-properties style:letter-kerning="true" style:font-size-complex="12pt" fo:language="en" fo:country="US" style:language-asian="lt" style:country-asian="LT"/>
    </style:style>
    <style:style style:name="T1022" style:parent-style-name="DefaultParagraphFont" style:family="text">
      <style:text-properties fo:color="#000000" style:letter-kerning="true" style:font-size-complex="12pt" fo:language="en" fo:country="US" style:language-asian="lt" style:country-asian="LT"/>
    </style:style>
    <style:style style:name="T1023" style:parent-style-name="DefaultParagraphFont" style:family="text">
      <style:text-properties fo:color="#000000" style:letter-kerning="true" style:font-size-complex="12pt" fo:language="en" fo:country="US" style:language-asian="lt" style:country-asian="LT"/>
    </style:style>
    <style:style style:name="P1024" style:parent-style-name="Normal" style:family="paragraph">
      <style:paragraph-properties fo:text-align="center"/>
      <style:text-properties style:letter-kerning="true" style:font-size-complex="12pt" fo:language="en" fo:country="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letter-kerning="true" style:font-size-complex="12pt" fo:language="en" fo:country="US"/>
    </style:style>
    <style:style style:name="TableRow1029" style:family="table-row">
      <style:table-row-properties/>
    </style:style>
    <style:style style:name="P1030" style:parent-style-name="Normal" style:family="paragraph">
      <style:text-properties style:letter-kerning="true" style:font-size-complex="12pt" fo:language="en" fo:country="US"/>
    </style:style>
    <style:style style:name="P1031" style:parent-style-name="Normal" style:family="paragraph">
      <style:text-properties style:letter-kerning="true" style:font-size-complex="12pt" fo:language="en" fo:country="US"/>
    </style:style>
    <style:style style:name="P1032" style:parent-style-name="Normal" style:family="paragraph">
      <style:text-properties style:letter-kerning="true" style:font-size-complex="12pt"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letter-kerning="true"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letter-kerning="true" style:font-size-complex="12pt" fo:language="en" fo:country="US"/>
    </style:style>
    <style:style style:name="P1037" style:parent-style-name="Normal" style:family="paragraph">
      <style:paragraph-properties fo:text-align="justify"/>
      <style:text-properties style:letter-kerning="true" style:font-size-complex="12pt" fo:language="en" fo:country="US"/>
    </style:style>
    <style:style style:name="TableRow1038" style:family="table-row">
      <style:table-row-properties/>
    </style:style>
    <style:style style:name="P1039" style:parent-style-name="Normal" style:family="paragraph">
      <style:text-properties style:letter-kerning="true" style:font-size-complex="12pt" fo:language="en" fo:country="US"/>
    </style:style>
    <style:style style:name="P1040" style:parent-style-name="Normal" style:family="paragraph">
      <style:text-properties style:letter-kerning="true" style:font-size-complex="12pt" fo:language="en" fo:country="US"/>
    </style:style>
    <style:style style:name="P1041" style:parent-style-name="Normal" style:family="paragraph">
      <style:text-properties style:letter-kerning="true"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vertical-align="baseline" fo:text-indent="0.043in"/>
    </style:style>
    <style:style style:name="T1044" style:parent-style-name="DefaultParagraphFont" style:family="text">
      <style:text-properties style:letter-kerning="true" style:font-size-complex="12pt" fo:language="en" fo:country="US" style:language-asian="lt" style:country-asian="LT"/>
    </style:style>
    <style:style style:name="T1045" style:parent-style-name="DefaultParagraphFont" style:family="text">
      <style:text-properties fo:letter-spacing="-0.0013in" style:letter-kerning="true" style:font-size-complex="12pt" fo:language="en" fo:country="US" style:language-asian="lt" style:country-asian="LT"/>
    </style:style>
    <style:style style:name="T1046" style:parent-style-name="DefaultParagraphFont" style:family="text">
      <style:text-properties fo:color="#000000" style:letter-kerning="true" style:font-size-complex="12pt" fo:language="en" fo:country="US" style:language-asian="lt" style:country-asian="LT"/>
    </style:style>
    <style:style style:name="T1047" style:parent-style-name="DefaultParagraphFont" style:family="text">
      <style:text-properties fo:color="#242424" style:letter-kerning="true" style:font-size-complex="12pt" fo:background-color="#FFFFFF" fo:language="en" fo:country="US" style:language-asian="lt" style:country-asian="LT"/>
    </style:style>
    <style:style style:name="T1048" style:parent-style-name="DefaultParagraphFont" style:family="text">
      <style:text-properties fo:color="#000000" style:letter-kerning="true" style:font-size-complex="12pt" fo:language="en" fo:country="US" style:language-asian="lt" style:country-asian="LT"/>
    </style:style>
    <style:style style:name="T1049" style:parent-style-name="DefaultParagraphFont" style:family="text">
      <style:text-properties fo:color="#242424" style:letter-kerning="true" style:font-size-complex="12pt" fo:background-color="#FFFFFF" fo:language="en" fo:country="US" style:language-asian="lt" style:country-asian="LT"/>
    </style:style>
    <style:style style:name="T1050" style:parent-style-name="DefaultParagraphFont" style:family="text">
      <style:text-properties fo:color="#242424" style:letter-kerning="true" style:font-size-complex="12pt" fo:background-color="#FFFFFF"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letter-kerning="true" style:font-size-complex="12pt" fo:language="en" fo:country="US"/>
    </style:style>
    <style:style style:name="TableRow1053" style:family="table-row">
      <style:table-row-properties style:min-row-height="0.4895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letter-kerning="true" fo:font-size="11pt" style:font-size-asian="11pt" style:font-size-complex="12pt" fo:language="en" fo:country="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letter-kerning="true" style:font-size-complex="12pt" fo:language="en" fo:country="US"/>
    </style:style>
    <style:style style:name="T1059" style:parent-style-name="DefaultParagraphFont" style:family="text">
      <style:text-properties style:letter-kerning="true" style:font-size-complex="12pt" fo:language="en" fo:country="US"/>
    </style:style>
    <style:style style:name="T1060" style:parent-style-name="DefaultParagraphFont" style:family="text">
      <style:text-properties style:letter-kerning="true" style:font-size-complex="12pt" fo:background-color="#FFFFFF" fo:language="en" fo:country="US"/>
    </style:style>
    <style:style style:name="T1061" style:parent-style-name="DefaultParagraphFont" style:family="text">
      <style:text-properties style:letter-kerning="true" style:font-size-complex="12pt" fo:language="en" fo:country="US"/>
    </style:style>
    <style:style style:name="T1062" style:parent-style-name="DefaultParagraphFont" style:family="text">
      <style:text-properties style:letter-kerning="true" style:font-size-complex="12pt" fo:background-color="#FFFFFF" fo:language="en" fo:country="US"/>
    </style:style>
    <style:style style:name="T1063" style:parent-style-name="DefaultParagraphFont" style:family="text">
      <style:text-properties style:letter-kerning="true" style:font-size-complex="12pt" fo:language="en" fo:country="US"/>
    </style:style>
    <style:style style:name="T1064" style:parent-style-name="DefaultParagraphFont" style:family="text">
      <style:text-properties style:letter-kerning="true" style:font-size-complex="12pt" fo:language="en" fo:country="US"/>
    </style:style>
    <style:style style:name="P1065" style:parent-style-name="Normal" style:family="paragraph">
      <style:paragraph-properties fo:text-align="center"/>
      <style:text-properties style:letter-kerning="true"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baseline"/>
    </style:style>
    <style:style style:name="T1068" style:parent-style-name="DefaultParagraphFont" style:family="text">
      <style:text-properties style:letter-kerning="true" style:font-size-complex="12pt" fo:language="en" fo:country="US" style:language-asian="lt" style:country-asian="LT"/>
    </style:style>
    <style:style style:name="T1069" style:parent-style-name="DefaultParagraphFont" style:family="text">
      <style:text-properties style:letter-kerning="true" style:font-size-complex="12pt" fo:language="en" fo:country="US"/>
    </style:style>
    <style:style style:name="T1070" style:parent-style-name="DefaultParagraphFont" style:family="text">
      <style:text-properties style:letter-kerning="true" style:font-size-complex="12pt" fo:language="en" fo:country="US" style:language-asian="lt" style:country-asian="LT"/>
    </style:style>
    <style:style style:name="T1071" style:parent-style-name="DefaultParagraphFont" style:family="text">
      <style:text-properties style:letter-kerning="true"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letter-kerning="true" style:font-size-complex="12pt" fo:language="en" fo:country="US"/>
    </style:style>
    <style:style style:name="TableRow1076" style:family="table-row">
      <style:table-row-properties style:min-row-height="0.3958in"/>
    </style:style>
    <style:style style:name="P1077" style:parent-style-name="Normal" style:family="paragraph">
      <style:text-properties style:letter-kerning="true" fo:font-size="11pt" style:font-size-asian="11pt" style:font-size-complex="12pt" fo:language="en" fo:country="US"/>
    </style:style>
    <style:style style:name="P1078" style:parent-style-name="Normal" style:family="paragraph">
      <style:text-properties style:letter-kerning="true" style:font-size-complex="12pt" fo:language="en" fo:country="US"/>
    </style:style>
    <style:style style:name="P1079" style:parent-style-name="Normal" style:family="paragraph">
      <style:text-properties style:letter-kerning="true"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letter-kerning="true" style:font-size-complex="12pt" fo:language="en" fo:country="US"/>
    </style:style>
    <style:style style:name="TableRow1084" style:family="table-row">
      <style:table-row-properties style:min-row-height="0.3854in"/>
    </style:style>
    <style:style style:name="P1085" style:parent-style-name="Normal" style:family="paragraph">
      <style:text-properties style:letter-kerning="true" fo:font-size="11pt" style:font-size-asian="11pt" style:font-size-complex="12pt" fo:language="en" fo:country="US"/>
    </style:style>
    <style:style style:name="P1086" style:parent-style-name="Normal" style:family="paragraph">
      <style:text-properties style:letter-kerning="true" style:font-size-complex="12pt" fo:language="en" fo:country="US"/>
    </style:style>
    <style:style style:name="P1087" style:parent-style-name="Normal" style:family="paragraph">
      <style:text-properties style:letter-kerning="true" style:font-size-complex="12pt"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letter-kerning="true"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letter-kerning="true" style:font-size-complex="12pt" fo:language="en" fo:country="US"/>
    </style:style>
    <style:style style:name="TableRow1092" style:family="table-row">
      <style:table-row-properties style:min-row-height="0.6145in"/>
    </style:style>
    <style:style style:name="P1093" style:parent-style-name="Normal" style:family="paragraph">
      <style:text-properties style:letter-kerning="true" fo:font-size="11pt" style:font-size-asian="11pt" style:font-size-complex="12pt" fo:language="en" fo:country="US"/>
    </style:style>
    <style:style style:name="P1094" style:parent-style-name="Normal" style:family="paragraph">
      <style:text-properties style:letter-kerning="true" style:font-size-complex="12pt" fo:language="en" fo:country="US"/>
    </style:style>
    <style:style style:name="P1095" style:parent-style-name="Normal" style:family="paragraph">
      <style:text-properties style:letter-kerning="true" style:font-size-complex="12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vertical-align="baseline"/>
    </style:style>
    <style:style style:name="T1098" style:parent-style-name="DefaultParagraphFont" style:family="text">
      <style:text-properties style:letter-kerning="true" style:font-size-complex="12pt" fo:language="en" fo:country="US" style:language-asian="lt" style:country-asian="LT"/>
    </style:style>
    <style:style style:name="T1099" style:parent-style-name="DefaultParagraphFont" style:family="text">
      <style:text-properties style:letter-kerning="true" style:font-size-complex="12pt" fo:language="en" fo:country="US"/>
    </style:style>
    <style:style style:name="T1100" style:parent-style-name="DefaultParagraphFont" style:family="text">
      <style:text-properties style:letter-kerning="true"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letter-kerning="true" style:font-size-complex="12pt" fo:language="en" fo:country="US"/>
    </style:style>
    <style:style style:name="TableRow1103" style:family="table-row">
      <style:table-row-properties style:min-row-height="0.3631in"/>
    </style:style>
    <style:style style:name="P1104" style:parent-style-name="Normal" style:family="paragraph">
      <style:text-properties style:letter-kerning="true" fo:font-size="11pt" style:font-size-asian="11pt" style:font-size-complex="12pt" fo:language="en" fo:country="US"/>
    </style:style>
    <style:style style:name="P1105" style:parent-style-name="Normal" style:family="paragraph">
      <style:text-properties style:letter-kerning="true" style:font-size-complex="12pt" fo:language="en" fo:country="US"/>
    </style:style>
    <style:style style:name="P1106" style:parent-style-name="Normal" style:family="paragraph">
      <style:text-properties style:letter-kerning="true" style:font-size-complex="12pt" fo:language="en" fo:country="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vertical-align="baseline"/>
    </style:style>
    <style:style style:name="T1109" style:parent-style-name="DefaultParagraphFont" style:family="text">
      <style:text-properties style:letter-kerning="true"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letter-kerning="true" style:font-size-complex="12pt" fo:language="en" fo:country="US"/>
    </style:style>
    <style:style style:name="TableRow1112" style:family="table-row">
      <style:table-row-properties style:min-row-height="0.7527in"/>
    </style:style>
    <style:style style:name="P1113" style:parent-style-name="Normal" style:family="paragraph">
      <style:text-properties style:letter-kerning="true" fo:font-size="11pt" style:font-size-asian="11pt" style:font-size-complex="12pt" fo:language="en" fo:country="US"/>
    </style:style>
    <style:style style:name="P1114" style:parent-style-name="Normal" style:family="paragraph">
      <style:text-properties style:letter-kerning="true" style:font-size-complex="12pt" fo:language="en" fo:country="US"/>
    </style:style>
    <style:style style:name="P1115" style:parent-style-name="Normal" style:family="paragraph">
      <style:text-properties style:letter-kerning="true" style:font-size-complex="12pt"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letter-kerning="true" style:font-size-complex="12pt" fo:language="en" fo:country="US"/>
    </style:style>
    <style:style style:name="TableRow1120" style:family="table-row">
      <style:table-row-properties style:min-row-height="0.9701in"/>
    </style:style>
    <style:style style:name="P1121" style:parent-style-name="Normal" style:family="paragraph">
      <style:text-properties style:letter-kerning="true" fo:font-size="11pt" style:font-size-asian="11pt" style:font-size-complex="12pt" fo:language="en" fo:country="US"/>
    </style:style>
    <style:style style:name="P1122" style:parent-style-name="Normal" style:family="paragraph">
      <style:text-properties style:letter-kerning="true" style:font-size-complex="12pt" fo:language="en" fo:country="US"/>
    </style:style>
    <style:style style:name="P1123" style:parent-style-name="Normal" style:family="paragraph">
      <style:text-properties style:letter-kerning="true" style:font-size-complex="12pt"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letter-kerning="true" style:font-size-complex="12pt" fo:language="en" fo:country="US"/>
    </style:style>
    <style:style style:name="TableRow1128" style:family="table-row">
      <style:table-row-properties style:min-row-height="0.1701in"/>
    </style:style>
    <style:style style:name="P1129" style:parent-style-name="Normal" style:family="paragraph">
      <style:text-properties style:letter-kerning="true" fo:font-size="11pt" style:font-size-asian="11pt" style:font-size-complex="12pt" fo:language="en" fo:country="US"/>
    </style:style>
    <style:style style:name="P1130" style:parent-style-name="Normal" style:family="paragraph">
      <style:text-properties style:letter-kerning="true" style:font-size-complex="12pt" fo:language="en" fo:country="US"/>
    </style:style>
    <style:style style:name="P1131" style:parent-style-name="Normal" style:family="paragraph">
      <style:text-properties style:letter-kerning="true" style:font-size-complex="12pt"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letter-kerning="true" style:font-size-complex="12pt" fo:language="en" fo:country="US"/>
    </style:style>
    <style:style style:name="TableRow1136" style:family="table-row">
      <style:table-row-properties style:min-row-height="0.2604in"/>
    </style:style>
    <style:style style:name="P1137" style:parent-style-name="Normal" style:family="paragraph">
      <style:text-properties style:letter-kerning="true" fo:font-size="11pt" style:font-size-asian="11pt" style:font-size-complex="12pt" fo:language="en" fo:country="US"/>
    </style:style>
    <style:style style:name="P1138" style:parent-style-name="Normal" style:family="paragraph">
      <style:text-properties style:letter-kerning="true" style:font-size-complex="12pt" fo:language="en" fo:country="US"/>
    </style:style>
    <style:style style:name="P1139" style:parent-style-name="Normal" style:family="paragraph">
      <style:text-properties style:letter-kerning="true" style:font-size-complex="12pt" fo:language="en" fo:country="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vertical-align="baseline"/>
    </style:style>
    <style:style style:name="T1142" style:parent-style-name="DefaultParagraphFont" style:family="text">
      <style:text-properties style:letter-kerning="true" style:font-size-complex="12pt" fo:language="en" fo:country="US" style:language-asian="lt" style:country-asian="LT"/>
    </style:style>
    <style:style style:name="T1143" style:parent-style-name="DefaultParagraphFont" style:family="text">
      <style:text-properties style:letter-kerning="true"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letter-kerning="true" style:font-size-complex="12pt" fo:language="en" fo:country="US"/>
    </style:style>
    <style:style style:name="TableRow1146" style:family="table-row">
      <style:table-row-properties style:min-row-height="0.5208in"/>
    </style:style>
    <style:style style:name="P1147" style:parent-style-name="Normal" style:family="paragraph">
      <style:text-properties style:letter-kerning="true" fo:font-size="11pt" style:font-size-asian="11pt" style:font-size-complex="12pt" fo:language="en" fo:country="US"/>
    </style:style>
    <style:style style:name="P1148" style:parent-style-name="Normal" style:family="paragraph">
      <style:text-properties style:letter-kerning="true" style:font-size-complex="12pt" fo:language="en" fo:country="US"/>
    </style:style>
    <style:style style:name="P1149" style:parent-style-name="Normal" style:family="paragraph">
      <style:text-properties style:letter-kerning="true" style:font-size-complex="12pt" fo:language="en" fo:country="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vertical-align="baseline"/>
    </style:style>
    <style:style style:name="T1152" style:parent-style-name="DefaultParagraphFont" style:family="text">
      <style:text-properties style:letter-kerning="true" style:font-size-complex="12pt" fo:language="en" fo:country="US" style:language-asian="lt" style:country-asian="LT"/>
    </style:style>
    <style:style style:name="T1153" style:parent-style-name="DefaultParagraphFont" style:family="text">
      <style:text-properties style:letter-kerning="true"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letter-kerning="true" style:font-size-complex="12pt" fo:language="en" fo:country="US"/>
    </style:style>
    <style:style style:name="TableRow1156" style:family="table-row">
      <style:table-row-properties style:min-row-height="0.4006in"/>
    </style:style>
    <style:style style:name="P1157" style:parent-style-name="Normal" style:family="paragraph">
      <style:text-properties style:letter-kerning="true" fo:font-size="11pt" style:font-size-asian="11pt" style:font-size-complex="12pt" fo:language="en" fo:country="US"/>
    </style:style>
    <style:style style:name="P1158" style:parent-style-name="Normal" style:family="paragraph">
      <style:text-properties style:letter-kerning="true" style:font-size-complex="12pt" fo:language="en" fo:country="US"/>
    </style:style>
    <style:style style:name="P1159" style:parent-style-name="Normal" style:family="paragraph">
      <style:text-properties style:letter-kerning="true" style:font-size-complex="12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vertical-align="baseline"/>
    </style:style>
    <style:style style:name="T1162" style:parent-style-name="DefaultParagraphFont" style:family="text">
      <style:text-properties fo:color="#000000" style:letter-kerning="true" style:font-size-complex="12pt" fo:language="en" fo:country="US" style:language-asian="lt" style:country-asian="LT"/>
    </style:style>
    <style:style style:name="T1163" style:parent-style-name="DefaultParagraphFont" style:family="text">
      <style:text-properties fo:color="#000000" style:letter-kerning="true" style:font-size-complex="12pt" fo:language="en" fo:country="US" style:language-asian="lt" style:country-asian="LT"/>
    </style:style>
    <style:style style:name="T1164" style:parent-style-name="DefaultParagraphFont" style:family="text">
      <style:text-properties style:letter-kerning="true" style:font-size-complex="12pt" fo:language="en" fo:country="US" style:language-asian="lt" style:country-asian="LT"/>
    </style:style>
    <style:style style:name="T1165" style:parent-style-name="DefaultParagraphFont" style:family="text">
      <style:text-properties fo:color="#000000" style:letter-kerning="true" style:font-size-complex="12pt" fo:language="en" fo:country="US"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letter-kerning="true" style:font-size-complex="12pt" fo:language="en" fo:country="US"/>
    </style:style>
    <style:style style:name="TableRow1168" style:family="table-row">
      <style:table-row-properties style:min-row-height="0.1923in"/>
    </style:style>
    <style:style style:name="P1169" style:parent-style-name="Normal" style:family="paragraph">
      <style:text-properties style:letter-kerning="true" fo:font-size="11pt" style:font-size-asian="11pt" style:font-size-complex="12pt" fo:language="en" fo:country="US"/>
    </style:style>
    <style:style style:name="P1170" style:parent-style-name="Normal" style:family="paragraph">
      <style:text-properties style:letter-kerning="true" style:font-size-complex="12pt" fo:language="en" fo:country="US"/>
    </style:style>
    <style:style style:name="P1171" style:parent-style-name="Normal" style:family="paragraph">
      <style:text-properties style:letter-kerning="true" style:font-size-complex="12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vertical-align="baseline"/>
      <style:text-properties style:letter-kerning="true" style:font-size-complex="12pt"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letter-kerning="true" style:font-size-complex="12pt" fo:language="en" fo:country="US"/>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179"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5in">
        <style:tab-stops/>
      </style:paragraph-properties>
      <style:text-properties style:font-weight-complex="bold" style:letter-kerning="true" style:font-size-complex="12pt" fo:language="en" fo:country="US"/>
    </style:style>
    <style:style style:name="TableRow1183" style:family="table-row">
      <style:table-row-properties style:min-row-height="0.3645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letter-kerning="true" fo:font-size="11pt" style:font-size-asian="11pt" style:font-size-complex="12pt" fo:language="en" fo:country="US"/>
    </style:style>
    <style:style style:name="P1186" style:parent-style-name="Normal" style:family="paragraph">
      <style:paragraph-properties fo:text-align="center"/>
      <style:text-properties style:letter-kerning="true" fo:font-size="11pt" style:font-size-asian="11pt" style:font-size-complex="12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letter-kerning="true" style:font-size-complex="12pt" fo:language="en" fo:country="US"/>
    </style:style>
    <style:style style:name="T1190" style:parent-style-name="DefaultParagraphFont" style:family="text">
      <style:text-properties style:letter-kerning="true" style:font-size-complex="12pt" fo:language="en" fo:country="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letter-kerning="true" style:font-size-complex="12pt" fo:language="en" fo:country="US"/>
    </style:style>
    <style:style style:name="T1194" style:parent-style-name="DefaultParagraphFont" style:family="text">
      <style:text-properties style:letter-kerning="true" style:font-size-complex="12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letter-kerning="true" style:font-size-complex="12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letter-kerning="true" fo:font-size="11pt" style:font-size-asian="11pt" style:font-size-complex="12pt" fo:language="pt" fo:country="BR"/>
    </style:style>
    <style:style style:name="TableRow1200" style:family="table-row">
      <style:table-row-properties style:min-row-height="0.3645in"/>
    </style:style>
    <style:style style:name="P1201" style:parent-style-name="Normal" style:family="paragraph">
      <style:text-properties style:letter-kerning="true" fo:font-size="11pt" style:font-size-asian="11pt" style:font-size-complex="12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letter-kerning="true" style:font-size-complex="12pt" fo:language="en" fo:country="US"/>
    </style:style>
    <style:style style:name="P1205" style:parent-style-name="Normal" style:family="paragraph">
      <style:text-properties style:letter-kerning="true" fo:font-size="11pt" style:font-size-asian="11pt" style:font-size-complex="12pt" fo:language="en" fo:country="U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letter-kerning="true" style:font-size-complex="12pt" fo:language="en" fo:country="U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letter-kerning="true" fo:font-size="11pt" style:font-size-asian="11pt" style:font-size-complex="12pt" fo:language="pt" fo:country="BR"/>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letter-kerning="true" style:language-asian="lt" style:country-asian="LT"/>
    </style:style>
    <style:style style:name="T1215" style:parent-style-name="DefaultParagraphFont" style:family="text">
      <style:text-properties fo:font-weight="bold" style:font-weight-asian="bold" style:font-weight-complex="bold" style:letter-kerning="true" style:language-asian="lt" style:country-asian="LT"/>
    </style:style>
    <style:style style:name="T1216" style:parent-style-name="DefaultParagraphFont" style:family="text">
      <style:text-properties style:letter-kerning="true" style:language-asian="lt" style:country-asian="LT"/>
    </style:style>
    <style:style style:name="TableRow1217" style:family="table-row">
      <style:table-row-properties style:min-row-height="1.702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letter-kerning="true" fo:font-size="11pt" style:font-size-asian="11pt" style:font-size-complex="12pt" fo:language="en" fo:country="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letter-kerning="true" style:font-size-complex="12pt" fo:language="en" fo:country="US" style:language-asian="lt" style:country-asian="LT"/>
    </style:style>
    <style:style style:name="T1223" style:parent-style-name="DefaultParagraphFont" style:family="text">
      <style:text-properties style:letter-kerning="true" style:font-size-complex="12pt" fo:language="en" fo:country="US"/>
    </style:style>
    <style:style style:name="T1224" style:parent-style-name="DefaultParagraphFont" style:family="text">
      <style:text-properties style:letter-kerning="true" style:font-size-complex="12pt" fo:language="en" fo:country="US"/>
    </style:style>
    <style:style style:name="P1225" style:parent-style-name="Normal" style:family="paragraph">
      <style:paragraph-properties fo:text-align="justify"/>
      <style:text-properties style:letter-kerning="true" style:font-size-complex="12pt" fo:language="en" fo:country="U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color="#000000" fo:letter-spacing="0.0062in" style:letter-kerning="true" style:font-size-complex="12pt" fo:language="en" fo:country="US"/>
    </style:style>
    <style:style style:name="T1229" style:parent-style-name="DefaultParagraphFont" style:family="text">
      <style:text-properties fo:color="#000000" fo:letter-spacing="-0.0027in" style:letter-kerning="true" style:font-size-complex="12pt" fo:language="en" fo:country="US"/>
    </style:style>
    <style:style style:name="T1230" style:parent-style-name="DefaultParagraphFont" style:family="text">
      <style:text-properties fo:color="#000000" fo:letter-spacing="-0.0006in" style:letter-kerning="true" style:font-size-complex="12pt" fo:language="en" fo:country="US"/>
    </style:style>
    <style:style style:name="T1231" style:parent-style-name="DefaultParagraphFont" style:family="text">
      <style:text-properties fo:color="#000000" fo:letter-spacing="0.0062in" style:letter-kerning="true" style:font-size-complex="12pt" fo:language="en" fo:country="US"/>
    </style:style>
    <style:style style:name="T1232" style:parent-style-name="DefaultParagraphFont" style:family="text">
      <style:text-properties fo:color="#000000" fo:letter-spacing="-0.0006in" style:letter-kerning="true" style:font-size-complex="12pt" fo:language="en" fo:country="US"/>
    </style:style>
    <style:style style:name="T1233" style:parent-style-name="DefaultParagraphFont" style:family="text">
      <style:text-properties fo:color="#000000" style:letter-kerning="true" style:font-size-complex="12pt" fo:language="en" fo:country="US"/>
    </style:style>
    <style:style style:name="T1234" style:parent-style-name="DefaultParagraphFont" style:family="text">
      <style:text-properties fo:color="#000000" fo:letter-spacing="-0.0027in" style:letter-kerning="true" style:font-size-complex="12pt" fo:language="en" fo:country="US"/>
    </style:style>
    <style:style style:name="T1235" style:parent-style-name="DefaultParagraphFont" style:family="text">
      <style:text-properties fo:color="#000000" style:letter-kerning="true" style:font-size-complex="12pt" fo:language="en" fo:country="US"/>
    </style:style>
    <style:style style:name="T1236" style:parent-style-name="DefaultParagraphFont" style:family="text">
      <style:text-properties fo:color="#000000" fo:letter-spacing="0.0062in" style:letter-kerning="true" style:font-size-complex="12pt" fo:language="en" fo:country="U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letter-kerning="true" style:font-size-complex="12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letter-kerning="true" style:font-size-complex="12pt" fo:language="en" fo:country="US"/>
    </style:style>
    <style:style style:name="TableRow1241" style:family="table-row">
      <style:table-row-properties style:min-row-height="1.6805in"/>
    </style:style>
    <style:style style:name="P1242" style:parent-style-name="Normal" style:family="paragraph">
      <style:text-properties style:letter-kerning="true" fo:font-size="11pt" style:font-size-asian="11pt"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letter-kerning="true" style:font-size-complex="12pt" fo:language="en" fo:country="US" style:language-asian="lt" style:country-asian="LT"/>
    </style:style>
    <style:style style:name="T1246" style:parent-style-name="DefaultParagraphFont" style:family="text">
      <style:text-properties style:letter-kerning="true" style:font-size-complex="12pt" fo:language="en" fo:country="US"/>
    </style:style>
    <style:style style:name="T1247" style:parent-style-name="DefaultParagraphFont" style:family="text">
      <style:text-properties style:letter-kerning="true" style:font-size-complex="12pt" fo:language="en" fo:country="US"/>
    </style:style>
    <style:style style:name="P1248" style:parent-style-name="Normal" style:family="paragraph">
      <style:text-properties style:letter-kerning="true" style:font-size-complex="12pt" fo:language="en" fo:country="U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letter-kerning="true"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letter-kerning="true" fo:font-size="11pt" style:font-size-asian="11pt" style:font-size-complex="12pt" fo:language="pt" fo:country="BR"/>
    </style:style>
    <style:style style:name="TableRow1254" style:family="table-row">
      <style:table-row-properties style:min-row-height="2.8986in"/>
    </style:style>
    <style:style style:name="P1255" style:parent-style-name="Normal" style:family="paragraph">
      <style:text-properties style:letter-kerning="true" fo:font-size="11pt" style:font-size-asian="11pt" style:font-size-complex="12pt"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letter-kerning="true" style:font-size-complex="12pt" fo:language="en" fo:country="US"/>
    </style:style>
    <style:style style:name="P1258" style:parent-style-name="Normal" style:family="paragraph">
      <style:text-properties style:letter-kerning="true"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letter-kerning="true" style:font-size-complex="12pt" fo:language="en" fo:country="US"/>
    </style:style>
    <style:style style:name="T1262" style:parent-style-name="DefaultParagraphFont" style:family="text">
      <style:text-properties style:letter-kerning="true" style:font-size-complex="12pt" fo:language="en" fo:country="U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letter-kerning="true" style:font-size-complex="12pt" fo:language="en" fo:country="US"/>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letter-kerning="true" style:font-size-complex="12pt" fo:language="en" fo:country="US"/>
    </style:style>
    <style:style style:name="TableRow1268" style:family="table-row">
      <style:table-row-properties style:min-row-height="0.4993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letter-kerning="true" fo:font-size="11pt" style:font-size-asian="11pt" style:font-size-complex="12pt" fo:language="en" fo:country="U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letter-kerning="true" style:font-size-complex="12pt" fo:language="en" fo:country="US"/>
    </style:style>
    <style:style style:name="T1274" style:parent-style-name="DefaultParagraphFont" style:family="text">
      <style:text-properties style:letter-kerning="true" style:font-size-complex="12pt" fo:language="en" fo:country="US"/>
    </style:style>
    <style:style style:name="T1275" style:parent-style-name="DefaultParagraphFont" style:family="text">
      <style:text-properties fo:letter-spacing="-0.0006in" style:letter-kerning="true" style:font-size-complex="12pt" fo:language="en" fo:country="US" style:language-asian="lt" style:country-asian="LT"/>
    </style:style>
    <style:style style:name="P1276" style:parent-style-name="Normal" style:family="paragraph">
      <style:paragraph-properties fo:text-align="justify"/>
      <style:text-properties style:letter-kerning="true" fo:font-size="11pt" style:font-size-asian="11pt"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letter-kerning="true" style:font-size-complex="12pt" fo:language="en" fo:country="US"/>
    </style:style>
    <style:style style:name="T1280" style:parent-style-name="DefaultParagraphFont" style:family="text">
      <style:text-properties style:letter-kerning="true" style:font-size-complex="12pt" fo:language="en" fo:country="US"/>
    </style:style>
    <style:style style:name="T1281" style:parent-style-name="DefaultParagraphFont" style:family="text">
      <style:text-properties fo:color="#000000" style:letter-kerning="true" style:font-size-complex="12pt" fo:language="en" fo:country="U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letter-kerning="true" style:font-size-complex="12pt" fo:language="en" fo:country="US"/>
    </style:style>
    <style:style style:name="T1285" style:parent-style-name="DefaultParagraphFont" style:family="text">
      <style:text-properties style:letter-kerning="true" style:font-size-complex="12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88" style:family="table-row">
      <style:table-row-properties style:min-row-height="2.1041in"/>
    </style:style>
    <style:style style:name="P1289" style:parent-style-name="Normal" style:family="paragraph">
      <style:text-properties style:letter-kerning="true" fo:font-size="11pt" style:font-size-asian="11pt" style:font-size-complex="12pt"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letter-kerning="true" style:font-size-complex="12pt" fo:language="en" fo:country="US"/>
    </style:style>
    <style:style style:name="T1293" style:parent-style-name="DefaultParagraphFont" style:family="text">
      <style:text-properties fo:letter-spacing="-0.0006in" style:letter-kerning="true" style:font-size-complex="12pt" fo:language="en" fo:country="US" style:language-asian="lt" style:country-asian="LT"/>
    </style:style>
    <style:style style:name="P1294" style:parent-style-name="Normal" style:family="paragraph">
      <style:paragraph-properties fo:text-align="justify"/>
      <style:text-properties style:letter-kerning="true" fo:font-size="11pt" style:font-size-asian="11pt" style:font-size-complex="12pt" fo:language="en" fo:country="US"/>
    </style:style>
    <style:style style:name="P1295" style:parent-style-name="Normal" style:family="paragraph">
      <style:text-properties style:letter-kerning="true" fo:font-size="11pt" style:font-size-asian="11pt" style:font-size-complex="12pt" fo:language="en" fo:country="U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letter-kerning="true" style:font-size-complex="12pt" fo:language="en" fo:country="U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01" style:family="table-row">
      <style:table-row-properties style:min-row-height="0.4993in"/>
    </style:style>
    <style:style style:name="P1302" style:parent-style-name="Normal" style:family="paragraph">
      <style:text-properties style:letter-kerning="true" fo:font-size="11pt" style:font-size-asian="11pt" style:font-size-complex="12pt" fo:language="en" fo:country="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letter-kerning="true" style:font-size-complex="12pt" fo:language="en" fo:country="US"/>
    </style:style>
    <style:style style:name="T1306" style:parent-style-name="DefaultParagraphFont" style:family="text">
      <style:text-properties style:letter-kerning="true" style:font-size-complex="12pt" fo:language="en" fo:country="US"/>
    </style:style>
    <style:style style:name="P1307" style:parent-style-name="Normal" style:family="paragraph">
      <style:text-properties style:letter-kerning="true" fo:font-size="11pt" style:font-size-asian="11pt" style:font-size-complex="12pt" fo:language="en" fo:country="U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letter-kerning="true" style:font-size-complex="12pt" fo:language="en" fo:country="U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12" style:family="table-row">
      <style:table-row-properties style:min-row-height="0.4993in"/>
    </style:style>
    <style:style style:name="P1313" style:parent-style-name="Normal" style:family="paragraph">
      <style:text-properties style:letter-kerning="true" fo:font-size="11pt" style:font-size-asian="11pt" style:font-size-complex="12pt" fo:language="en" fo:country="US"/>
    </style:style>
    <style:style style:name="P1314" style:parent-style-name="Normal" style:family="paragraph">
      <style:text-properties style:letter-kerning="true" fo:font-size="11pt" style:font-size-asian="11pt" style:font-size-complex="12pt" fo:language="en" fo:country="US"/>
    </style:style>
    <style:style style:name="P1315" style:parent-style-name="Normal" style:family="paragraph">
      <style:text-properties style:letter-kerning="true" fo:font-size="11pt" style:font-size-asian="11pt" style:font-size-complex="12pt" fo:language="en" fo:country="U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letter-kerning="true" style:font-size-complex="12pt" fo:language="en" fo:country="US"/>
    </style:style>
    <style:style style:name="P1318" style:parent-style-name="Normal" style:family="paragraph">
      <style:paragraph-properties fo:text-align="justify"/>
      <style:text-properties style:letter-kerning="true" fo:font-size="11pt" style:font-size-asian="11pt" style:font-size-complex="12pt" fo:language="pt" fo:country="B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weight="bold" style:font-weight-asian="bold" style:font-weight-complex="bold" style:letter-kerning="true" fo:font-size="11pt" style:font-size-asian="11pt" style:font-size-complex="12pt" fo:language="pt" fo:country="BR"/>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letter-kerning="true" style:font-size-complex="12pt" fo:language="en" fo:country="US"/>
    </style:style>
    <style:style style:name="TableRow1324" style:family="table-row">
      <style:table-row-properties style:min-row-height="1.0888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letter-kerning="true" fo:font-size="11pt" style:font-size-asian="11pt" style:font-size-complex="12pt" fo:language="en" fo:country="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letter-kerning="true" style:font-size-complex="12pt" fo:language="en" fo:country="US"/>
    </style:style>
    <style:style style:name="P1329" style:parent-style-name="Normal" style:family="paragraph">
      <style:paragraph-properties fo:text-align="justify"/>
      <style:text-properties style:letter-kerning="true" fo:font-size="11pt" style:font-size-asian="11pt" style:font-size-complex="12pt"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keep-with-next="always" fo:text-align="justify"/>
      <style:text-properties style:letter-kerning="true" style:font-size-complex="12pt" fo:language="en" fo:country="US" fo:hyphenate="false"/>
    </style:style>
    <style:style style:name="P1332" style:parent-style-name="Normal" style:family="paragraph">
      <style:paragraph-properties fo:keep-with-next="always" fo:text-align="justify"/>
      <style:text-properties style:letter-kerning="true" fo:font-size="11pt" style:font-size-asian="11pt" style:font-size-complex="12pt" fo:language="en" fo:country="US"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keep-with-next="always" fo:text-align="justify"/>
      <style:text-properties fo:hyphenate="false"/>
    </style:style>
    <style:style style:name="T1335" style:parent-style-name="DefaultParagraphFont" style:family="text">
      <style:text-properties style:letter-kerning="true" style:font-size-complex="12pt" fo:language="en" fo:country="US"/>
    </style:style>
    <style:style style:name="T1336" style:parent-style-name="DefaultParagraphFont" style:family="text">
      <style:text-properties style:letter-kerning="true" style:font-size-complex="12pt" fo:language="en" fo:country="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39" style:family="table-row">
      <style:table-row-properties style:min-row-height="1.0888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letter-kerning="true" style:font-size-complex="12pt" fo:language="en" fo:country="U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keep-with-next="always" fo:text-align="justify"/>
      <style:text-properties style:letter-kerning="true" fo:font-size="11pt" style:font-size-asian="11pt" style:font-size-complex="12pt" fo:language="en" fo:country="US"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keep-with-next="always" fo:text-align="justify"/>
      <style:text-properties fo:hyphenate="false"/>
    </style:style>
    <style:style style:name="T1348" style:parent-style-name="DefaultParagraphFont" style:family="text">
      <style:text-properties style:letter-kerning="true"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354"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letter-kerning="true" style:language-asian="lt" style:country-asian="LT"/>
    </style:style>
    <style:style style:name="T1359" style:parent-style-name="DefaultParagraphFont" style:family="text">
      <style:text-properties style:letter-kerning="true" style:language-asian="lt" style:country-asian="LT"/>
    </style:style>
    <style:style style:name="TableRow1360" style:family="table-row">
      <style:table-row-properties style:min-row-height="0.6583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letter-kerning="true" fo:font-size="11pt" style:font-size-asian="11pt" style:font-size-complex="12pt" fo:language="en" fo:country="U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letter-kerning="true"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letter-kerning="true" style:font-size-complex="12pt" fo:language="en" fo:country="US"/>
    </style:style>
    <style:style style:name="T1368" style:parent-style-name="DefaultParagraphFont" style:family="text">
      <style:text-properties style:letter-kerning="true" style:font-size-complex="12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letter-kerning="true" style:font-size-complex="12pt" fo:language="en" fo:country="US"/>
    </style:style>
    <style:style style:name="T1372" style:parent-style-name="DefaultParagraphFont" style:family="text">
      <style:text-properties style:letter-kerning="true" style:language-asian="lt" style:country-asian="LT"/>
    </style:style>
    <style:style style:name="T1373" style:parent-style-name="DefaultParagraphFont" style:family="text">
      <style:text-properties style:letter-kerning="true"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76" style:family="table-row">
      <style:table-row-properties style:min-row-height="0.6583in"/>
    </style:style>
    <style:style style:name="P1377" style:parent-style-name="Normal" style:family="paragraph">
      <style:text-properties style:letter-kerning="true" fo:font-size="11pt" style:font-size-asian="11pt" style:font-size-complex="12pt" fo:language="en" fo:country="US"/>
    </style:style>
    <style:style style:name="P1378" style:parent-style-name="Normal" style:family="paragraph">
      <style:text-properties style:letter-kerning="true" style:font-size-complex="12pt" fo:language="en" fo:country="US"/>
    </style:style>
    <style:style style:name="P1379" style:parent-style-name="Normal" style:family="paragraph">
      <style:text-properties style:letter-kerning="true" fo:font-size="11pt" style:font-size-asian="11pt" style:font-size-complex="12pt"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letter-kerning="true" style:font-size-complex="12pt" fo:language="en" fo:country="US"/>
    </style:style>
    <style:style style:name="T1383" style:parent-style-name="DefaultParagraphFont" style:family="text">
      <style:text-properties style:letter-kerning="true" style:font-size-complex="12pt" fo:language="en" fo:country="U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86" style:family="table-row">
      <style:table-row-properties style:min-row-height="0.6583in"/>
    </style:style>
    <style:style style:name="P1387" style:parent-style-name="Normal" style:family="paragraph">
      <style:text-properties style:letter-kerning="true" fo:font-size="11pt" style:font-size-asian="11pt" style:font-size-complex="12pt" fo:language="en" fo:country="U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letter-kerning="true" style:font-size-complex="12pt" fo:language="en" fo:country="US"/>
    </style:style>
    <style:style style:name="P1390" style:parent-style-name="Normal" style:family="paragraph">
      <style:paragraph-properties fo:text-align="justify"/>
      <style:text-properties style:letter-kerning="true" fo:font-size="11pt" style:font-size-asian="11pt" style:font-size-complex="12pt" fo:language="en" fo:country="US"/>
    </style:style>
    <style:style style:name="P1391" style:parent-style-name="Normal" style:family="paragraph">
      <style:text-properties style:letter-kerning="true" fo:font-size="11pt" style:font-size-asian="11pt" style:font-size-complex="12pt" fo:language="en" fo:country="U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letter-kerning="true" style:font-size-complex="12pt" fo:language="en" fo:country="U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97" style:family="table-row">
      <style:table-row-properties style:min-row-height="0.6583in"/>
    </style:style>
    <style:style style:name="P1398" style:parent-style-name="Normal" style:family="paragraph">
      <style:text-properties style:letter-kerning="true" fo:font-size="11pt" style:font-size-asian="11pt" style:font-size-complex="12pt" fo:language="en" fo:country="US"/>
    </style:style>
    <style:style style:name="P1399" style:parent-style-name="Normal" style:family="paragraph">
      <style:text-properties style:letter-kerning="true" fo:font-size="11pt" style:font-size-asian="11pt" style:font-size-complex="12pt" fo:language="en" fo:country="US"/>
    </style:style>
    <style:style style:name="P1400" style:parent-style-name="Normal" style:family="paragraph">
      <style:text-properties style:letter-kerning="true" fo:font-size="11pt" style:font-size-asian="11pt" style:font-size-complex="12pt" fo:language="en" fo:country="U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letter-kerning="true" style:font-size-complex="12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406" style:family="table-row">
      <style:table-row-properties style:min-row-height="0.6583in"/>
    </style:style>
    <style:style style:name="P1407" style:parent-style-name="Normal" style:family="paragraph">
      <style:text-properties style:letter-kerning="true" fo:font-size="11pt" style:font-size-asian="11pt" style:font-size-complex="12pt" fo:language="en" fo:country="U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letter-kerning="true" style:font-size-complex="12pt" fo:language="en" fo:country="US"/>
    </style:style>
    <style:style style:name="T1411" style:parent-style-name="DefaultParagraphFont" style:family="text">
      <style:text-properties style:letter-kerning="true" style:language-asian="lt" style:country-asian="LT"/>
    </style:style>
    <style:style style:name="T1412" style:parent-style-name="DefaultParagraphFont" style:family="text">
      <style:text-properties style:letter-kerning="true" style:language-asian="lt" style:country-asian="LT"/>
    </style:style>
    <style:style style:name="P1413" style:parent-style-name="Normal" style:family="paragraph">
      <style:paragraph-properties fo:text-align="justify"/>
      <style:text-properties style:letter-kerning="true" style:language-asian="lt" style:country-asian="LT"/>
    </style:style>
    <style:style style:name="P1414" style:parent-style-name="Normal" style:family="paragraph">
      <style:text-properties style:letter-kerning="true" fo:font-size="11pt" style:font-size-asian="11pt" style:font-size-complex="12pt" fo:language="en" fo:country="U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letter-kerning="true" style:font-size-complex="12pt" fo:language="en" fo:country="US"/>
    </style:style>
    <style:style style:name="T1418" style:parent-style-name="DefaultParagraphFont" style:family="text">
      <style:text-properties style:letter-kerning="true" style:language-asian="lt" style:country-asian="LT"/>
    </style:style>
    <style:style style:name="T1419" style:parent-style-name="DefaultParagraphFont" style:family="text">
      <style:text-properties style:letter-kerning="true" style:language-asian="lt" style:country-asian="LT"/>
    </style:style>
    <style:style style:name="T1420" style:parent-style-name="DefaultParagraphFont" style:family="text">
      <style:text-properties fo:font-weight="bold" style:font-weight-asian="bold" style:font-weight-complex="bold" style:letter-kerning="true" style:language-asian="lt" style:country-asian="LT"/>
    </style:style>
    <style:style style:name="T1421" style:parent-style-name="DefaultParagraphFont" style:family="text">
      <style:text-properties style:letter-kerning="true" style:language-asian="lt" style:country-asian="LT"/>
    </style:style>
    <style:style style:name="T1422" style:parent-style-name="DefaultParagraphFont" style:family="text">
      <style:text-properties style:letter-kerning="true"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letter-kerning="true" style:font-size-complex="12pt" fo:language="en" fo:country="US"/>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letter-kerning="true" fo:font-size="11pt" style:font-size-asian="11pt" style:font-size-complex="12pt" fo:language="en" fo:country="U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letter-kerning="true" style:font-size-complex="12pt" fo:language="en" fo:country="US"/>
    </style:style>
    <style:style style:name="P1433" style:parent-style-name="Normal" style:family="paragraph">
      <style:paragraph-properties fo:text-align="center"/>
      <style:text-properties style:letter-kerning="true" style:font-size-complex="12pt" fo:language="en" fo:country="U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color="#000000" style:letter-kerning="true" style:font-size-complex="12pt" fo:language="en" fo:country="US"/>
    </style:style>
    <style:style style:name="P1436" style:parent-style-name="Normal" style:family="paragraph">
      <style:paragraph-properties fo:text-align="center"/>
      <style:text-properties fo:color="#000000" style:letter-kerning="true" style:font-size-complex="12pt" fo:language="en" fo:country="U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vertical-align="baseline"/>
    </style:style>
    <style:style style:name="T1439" style:parent-style-name="DefaultParagraphFont" style:family="text">
      <style:text-properties fo:color="#000000" style:letter-kerning="true" style:font-size-complex="12pt" fo:language="en" fo:country="US"/>
    </style:style>
    <style:style style:name="T1440" style:parent-style-name="DefaultParagraphFont" style:family="text">
      <style:text-properties fo:color="#000000" style:letter-kerning="true" fo:font-size="11pt" style:font-size-asian="11pt" style:font-size-complex="12pt" fo:language="en" fo:country="US"/>
    </style:style>
    <style:style style:name="T1441" style:parent-style-name="DefaultParagraphFont" style:family="text">
      <style:text-properties fo:color="#000000" style:letter-kerning="true" style:font-size-complex="12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P1444" style:parent-style-name="Normal" style:family="paragraph">
      <style:paragraph-properties fo:text-align="center"/>
      <style:text-properties fo:font-weight="bold" style:font-weight-asian="bold" style:font-weight-complex="bold"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master-page-name="MPF3" style:family="paragraph">
      <style:paragraph-properties fo:break-before="page" fo:margin-left="6.3in" style:page-number="1">
        <style:tab-stops/>
      </style:paragraph-properties>
      <style:text-properties style:font-size-complex="12pt"/>
    </style:style>
    <style:style style:name="P1458" style:parent-style-name="Normal" style:family="paragraph">
      <style:paragraph-properties fo:margin-left="6.3in">
        <style:tab-stops/>
      </style:paragraph-properties>
      <style:text-properties style:font-size-complex="12pt"/>
    </style:style>
    <style:style style:name="P1459" style:parent-style-name="Normal" style:family="paragraph">
      <style:paragraph-properties fo:margin-left="6.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margin-left="6.3in">
        <style:tab-stops/>
      </style:paragraph-properties>
      <style:text-properties style:font-size-complex="12pt"/>
    </style:style>
    <style:style style:name="P1463" style:parent-style-name="Normal" style:family="paragraph">
      <style:paragraph-properties fo:text-align="center" fo:margin-right="0.2743in"/>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466" style:parent-style-name="Normal" style:family="paragraph">
      <style:paragraph-properties fo:text-align="center"/>
      <style:text-properties fo:font-weight="bold" style:font-weight-asian="bold" style:font-size-complex="12pt"/>
    </style:style>
    <style:style style:name="TableColumn1468" style:family="table-column">
      <style:table-column-properties style:column-width="0.4888in"/>
    </style:style>
    <style:style style:name="TableColumn1469" style:family="table-column">
      <style:table-column-properties style:column-width="2.7562in"/>
    </style:style>
    <style:style style:name="TableColumn1470" style:family="table-column">
      <style:table-column-properties style:column-width="1.0826in"/>
    </style:style>
    <style:style style:name="TableColumn1471" style:family="table-column">
      <style:table-column-properties style:column-width="0.9902in"/>
    </style:style>
    <style:style style:name="TableColumn1472" style:family="table-column">
      <style:table-column-properties style:column-width="1.0819in"/>
    </style:style>
    <style:style style:name="TableColumn1473" style:family="table-column">
      <style:table-column-properties style:column-width="1.0819in"/>
    </style:style>
    <style:style style:name="TableColumn1474" style:family="table-column">
      <style:table-column-properties style:column-width="2.9493in"/>
    </style:style>
    <style:style style:name="Table1467" style:family="table">
      <style:table-properties style:width="10.4312in" fo:margin-left="0in" table:align="lef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2pt"/>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1pt" style:font-size-asian="11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size="11pt" style:font-size-asian="11pt" style:font-size-complex="12pt"/>
    </style:style>
    <style:style style:name="TableRow1519" style:family="table-row">
      <style:table-row-properties style:min-row-height="0.3659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min-row-height="0.3902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font-size-complex="12pt"/>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fo:margin-right="0.2743in"/>
      <style:text-properties style:font-size-complex="12pt" style:language-asian="lt" style:country-asian="LT"/>
    </style:style>
    <style:style style:name="P1641" style:parent-style-name="Normal" style:family="paragraph">
      <style:paragraph-properties fo:text-align="justify" fo:margin-right="-0.0215in" fo:text-indent="0.4923in"/>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fo:text-align="justify" fo:margin-right="-0.0215in"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margin-right="-0.0215in"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margin-right="-0.0215in"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margin-right="-0.0215in"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margin-right="-0.0215in"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margin-right="-0.0215in"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margin-right="-0.0215in"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margin-right="-0.0215in" fo:text-indent="0.4923in"/>
      <style:text-properties style:font-size-complex="12pt" style:language-asian="lt" style:country-asian="LT"/>
    </style:style>
    <style:style style:name="P1670" style:parent-style-name="Normal" style:family="paragraph">
      <style:paragraph-properties fo:text-align="justify" fo:margin-right="-0.0215in" fo:text-indent="0.4923in"/>
      <style:text-properties style:font-size-complex="12pt" style:language-asian="lt" style:country-asian="LT"/>
    </style:style>
    <style:style style:name="P1671" style:parent-style-name="Normal" style:family="paragraph">
      <style:paragraph-properties fo:text-align="center"/>
      <style:text-properties fo:font-weight="bold" style:font-weight-asian="bold" style:font-weight-complex="bold" style:font-size-complex="12pt"/>
    </style:style>
    <style:style style:name="P1672" style:parent-style-name="Normal" style:family="paragraph">
      <style:paragraph-properties fo:margin-left="6.3in" fo:margin-right="-0.0215in" fo:text-indent="0.4923in">
        <style:tab-stops/>
      </style:paragraph-propertie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master-page-name="MPF4" style:family="paragraph">
      <style:paragraph-properties fo:break-before="page" fo:margin-left="6.3in" style:page-number="1">
        <style:tab-stops/>
      </style:paragraph-properties>
      <style:text-properties style:font-size-complex="12pt"/>
    </style:style>
    <style:style style:name="P1684" style:parent-style-name="Normal" style:family="paragraph">
      <style:paragraph-properties fo:margin-left="6.3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fo:text-transform="uppercase" style:font-size-complex="12pt"/>
    </style:style>
    <style:style style:name="P1692" style:parent-style-name="Normal" style:family="paragraph">
      <style:text-properties fo:font-weight="bold" style:font-weight-asian="bold"/>
    </style:style>
    <style:style style:name="TableColumn1694" style:family="table-column">
      <style:table-column-properties style:column-width="0.4888in" style:use-optimal-column-width="false"/>
    </style:style>
    <style:style style:name="TableColumn1695" style:family="table-column">
      <style:table-column-properties style:column-width="2.5583in" style:use-optimal-column-width="false"/>
    </style:style>
    <style:style style:name="TableColumn1696" style:family="table-column">
      <style:table-column-properties style:column-width="1.377in" style:use-optimal-column-width="false"/>
    </style:style>
    <style:style style:name="TableColumn1697" style:family="table-column">
      <style:table-column-properties style:column-width="1.7715in" style:use-optimal-column-width="false"/>
    </style:style>
    <style:style style:name="TableColumn1698" style:family="table-column">
      <style:table-column-properties style:column-width="4.334in" style:use-optimal-column-width="false"/>
    </style:style>
    <style:style style:name="Table1693" style:family="table">
      <style:table-properties style:width="0in" fo:margin-left="0in" table:align="left"/>
    </style:style>
    <style:style style:name="TableRow1699" style:family="table-row">
      <style:table-row-properties style:min-row-height="1.3743in" style:use-optimal-row-height="false"/>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line-height="105%"/>
      <style:text-properties fo:color="#000000"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3" style:parent-style-name="Normal" style:family="paragraph">
      <style:paragraph-properties fo:text-align="center" fo:line-height="105%"/>
      <style:text-properties fo:color="#000000"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center" fo:line-height="105%"/>
      <style:text-properties fo:color="#000000" style:font-size-complex="12pt" style:language-asian="lt" style:country-asian="LT"/>
    </style:style>
    <style:style style:name="TableCell1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center" fo:line-height="105%"/>
      <style:text-properties fo:color="#000000" style:font-size-complex="12pt" style:language-asian="lt" style:country-asian="LT"/>
    </style:style>
    <style:style style:name="TableCell1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center" fo:line-height="105%"/>
      <style:text-properties fo:color="#000000" style:font-size-complex="12pt" style:language-asian="lt" style:country-asian="LT"/>
    </style:style>
    <style:style style:name="TableRow1710" style:family="table-row">
      <style:table-row-properties style:min-row-height="1.7319in" style:use-optimal-row-height="false"/>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2" style:parent-style-name="Normal" style:family="paragraph">
      <style:paragraph-properties fo:text-align="center" fo:line-height="105%"/>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justify" fo:line-height="105%"/>
      <style:text-properties style:language-asian="lt" style:country-asian="LT"/>
    </style:style>
    <style:style style:name="P1715" style:parent-style-name="Normal" style:family="paragraph">
      <style:paragraph-properties fo:text-align="justify" fo:line-height="105%"/>
      <style:text-properties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TableCell17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9" style:parent-style-name="Normal" style:family="paragraph">
      <style:paragraph-properties fo:text-align="center"/>
      <style:text-properties style:language-asian="lt" style:country-asian="LT"/>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1" style:parent-style-name="Normal" style:family="paragraph">
      <style:text-properties style:language-asian="lt" style:country-asian="LT"/>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justify" fo:line-height="105%"/>
      <style:text-properties style:language-asian="lt" style:country-asian="LT"/>
    </style:style>
    <style:style style:name="P1724" style:parent-style-name="Normal" style:family="paragraph">
      <style:paragraph-properties fo:text-align="justify" fo:line-height="105%"/>
      <style:text-properties style:language-asian="lt" style:country-asian="LT"/>
    </style:style>
    <style:style style:name="P1725" style:parent-style-name="Normal" style:family="paragraph">
      <style:paragraph-properties fo:text-align="justify" fo:line-height="105%"/>
    </style:style>
    <style:style style:name="T1726" style:parent-style-name="DefaultParagraphFont" style:family="text">
      <style:text-properties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line-height="105%"/>
    </style:style>
    <style:style style:name="T1730" style:parent-style-name="DefaultParagraphFont" style:family="text">
      <style:text-properties style:language-asian="lt" style:country-asian="LT"/>
    </style:style>
    <style:style style:name="TableRow1731" style:family="table-row">
      <style:table-row-properties style:min-row-height="1.468in" style:use-optimal-row-height="false"/>
    </style:style>
    <style:style style:name="TableCell17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3" style:parent-style-name="Normal" style:family="paragraph">
      <style:paragraph-properties fo:text-align="center" fo:line-height="105%"/>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5" style:parent-style-name="Normal" style:family="paragraph">
      <style:paragraph-properties fo:line-height="105%"/>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7" style:parent-style-name="Normal" style:family="paragraph">
      <style:paragraph-properties fo:text-align="center" fo:line-height="105%"/>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9" style:parent-style-name="Normal" style:family="paragraph">
      <style:paragraph-properties fo:text-align="center" fo:line-height="105%"/>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1" style:parent-style-name="Normal" style:family="paragraph">
      <style:paragraph-properties fo:line-height="105%"/>
      <style:text-properties fo:color="#000000" style:font-size-complex="12pt" style:language-asian="lt" style:country-asian="LT"/>
    </style:style>
    <style:style style:name="TableRow1742" style:family="table-row">
      <style:table-row-properties style:min-row-height="0.7833in" style:use-optimal-row-height="false"/>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4" style:parent-style-name="Normal" style:family="paragraph">
      <style:paragraph-properties fo:text-align="center" fo:line-height="105%"/>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6" style:parent-style-name="Normal" style:family="paragraph">
      <style:paragraph-properties fo:line-height="105%"/>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8" style:parent-style-name="Normal" style:family="paragraph">
      <style:paragraph-properties fo:text-align="center" fo:line-height="105%"/>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0" style:parent-style-name="Normal" style:family="paragraph">
      <style:paragraph-properties fo:text-align="center" fo:line-height="105%"/>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justify" fo:line-height="105%"/>
      <style:text-properties fo:color="#000000" style:font-size-complex="12pt" style:language-asian="lt" style:country-asian="LT"/>
    </style:style>
    <style:style style:name="TableRow1753" style:family="table-row">
      <style:table-row-properties style:min-row-height="0.9819in" style:use-optimal-row-height="false"/>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5" style:parent-style-name="Normal" style:family="paragraph">
      <style:paragraph-properties fo:text-align="center" fo:line-height="105%"/>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7" style:parent-style-name="Normal" style:family="paragraph">
      <style:paragraph-properties fo:line-height="105%"/>
      <style:text-properties fo:color="#000000" style:font-size-complex="12pt" style:language-asian="lt" style:country-asian="LT"/>
    </style:style>
    <style:style style:name="P1758" style:parent-style-name="Normal" style:family="paragraph">
      <style:paragraph-properties fo:line-height="105%"/>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0" style:parent-style-name="Normal" style:family="paragraph">
      <style:paragraph-properties fo:text-align="center" fo:line-height="105%"/>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2" style:parent-style-name="Normal" style:family="paragraph">
      <style:paragraph-properties fo:text-align="center" fo:line-height="105%"/>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fo:line-height="105%"/>
      <style:text-properties fo:color="#000000" style:font-size-complex="12pt" style:language-asian="lt" style:country-asian="LT"/>
    </style:style>
    <style:style style:name="TableRow1765" style:family="table-row">
      <style:table-row-properties style:min-row-height="0.875in" style:use-optimal-row-height="false"/>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7" style:parent-style-name="Normal" style:family="paragraph">
      <style:paragraph-properties fo:text-align="center" fo:line-height="105%"/>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9" style:parent-style-name="Normal" style:family="paragraph">
      <style:paragraph-properties fo:line-height="105%"/>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1" style:parent-style-name="Normal" style:family="paragraph">
      <style:paragraph-properties fo:text-align="center" fo:line-height="105%"/>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3" style:parent-style-name="Normal" style:family="paragraph">
      <style:paragraph-properties fo:text-align="center" fo:line-height="105%"/>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justify" fo:line-height="105%"/>
      <style:text-properties fo:color="#000000" style:font-size-complex="12pt" style:language-asian="lt" style:country-asian="LT"/>
    </style:style>
    <style:style style:name="P1776" style:parent-style-name="Normal" style:family="paragraph">
      <style:paragraph-properties fo:text-align="justify" fo:line-height="105%"/>
      <style:text-properties fo:color="#000000" style:font-size-complex="12pt" style:language-asian="lt" style:country-asian="LT"/>
    </style:style>
    <style:style style:name="TableRow1777" style:family="table-row">
      <style:table-row-properties style:min-row-height="0.8819in" style:use-optimal-row-height="false"/>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9" style:parent-style-name="Normal" style:family="paragraph">
      <style:paragraph-properties fo:text-align="center" fo:line-height="105%"/>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1" style:parent-style-name="Normal" style:family="paragraph">
      <style:paragraph-properties fo:line-height="105%"/>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3" style:parent-style-name="Normal" style:family="paragraph">
      <style:paragraph-properties fo:text-align="center" fo:line-height="105%"/>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5" style:parent-style-name="Normal" style:family="paragraph">
      <style:paragraph-properties fo:text-align="center" fo:line-height="105%"/>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justify" fo:line-height="105%"/>
      <style:text-properties fo:color="#000000" style:font-size-complex="12pt" style:language-asian="lt" style:country-asian="LT"/>
    </style:style>
    <style:style style:name="TableRow1788" style:family="table-row">
      <style:table-row-properties style:min-row-height="1.5833in" style:use-optimal-row-height="false"/>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0" style:parent-style-name="Normal" style:family="paragraph">
      <style:paragraph-properties fo:text-align="center" fo:line-height="105%"/>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fo:line-height="105%"/>
      <style:text-properties fo:color="#000000" style:font-size-complex="12pt" style:language-asian="lt" style:country-asian="LT"/>
    </style:style>
    <style:style style:name="P1793" style:parent-style-name="Normal" style:family="paragraph">
      <style:paragraph-properties fo:line-height="105%"/>
      <style:text-properties fo:color="#000000" style:font-size-complex="12pt" style:language-asian="lt" style:country-asian="LT"/>
    </style:style>
    <style:style style:name="P1794" style:parent-style-name="Normal" style:family="paragraph">
      <style:paragraph-properties fo:line-height="105%"/>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6" style:parent-style-name="Normal" style:family="paragraph">
      <style:paragraph-properties fo:text-align="center" fo:line-height="105%"/>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8" style:parent-style-name="Normal" style:family="paragraph">
      <style:paragraph-properties fo:text-align="center" fo:line-height="105%"/>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justify" fo:line-height="105%"/>
      <style:text-properties fo:color="#000000" style:font-size-complex="12pt" style:language-asian="lt" style:country-asian="LT"/>
    </style:style>
    <style:style style:name="P1801" style:parent-style-name="Normal" style:family="paragraph">
      <style:paragraph-properties fo:text-align="justify" fo:line-height="105%"/>
      <style:text-properties fo:color="#000000" style:font-size-complex="12pt" style:language-asian="lt" style:country-asian="LT"/>
    </style:style>
    <style:style style:name="TableRow1802" style:family="table-row">
      <style:table-row-properties style:min-row-height="1.0145in" style:use-optimal-row-height="false"/>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4" style:parent-style-name="Normal" style:family="paragraph">
      <style:paragraph-properties fo:text-align="center" fo:line-height="105%"/>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6" style:parent-style-name="Normal" style:family="paragraph">
      <style:paragraph-properties fo:line-height="105%"/>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8" style:parent-style-name="Normal" style:family="paragraph">
      <style:paragraph-properties fo:text-align="center" fo:line-height="105%"/>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0" style:parent-style-name="Normal" style:family="paragraph">
      <style:paragraph-properties fo:text-align="center" fo:line-height="105%"/>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justify" fo:line-height="105%"/>
      <style:text-properties fo:color="#000000" style:font-size-complex="12pt" style:language-asian="lt" style:country-asian="LT"/>
    </style:style>
    <style:style style:name="TableRow1813" style:family="table-row">
      <style:table-row-properties style:min-row-height="1.3388in" style:use-optimal-row-height="false"/>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5" style:parent-style-name="Normal" style:family="paragraph">
      <style:paragraph-properties fo:text-align="center" fo:line-height="105%"/>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7" style:parent-style-name="Normal" style:family="paragraph">
      <style:paragraph-properties fo:line-height="105%"/>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9" style:parent-style-name="Normal" style:family="paragraph">
      <style:paragraph-properties fo:text-align="center" fo:line-height="105%"/>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1" style:parent-style-name="Normal" style:family="paragraph">
      <style:paragraph-properties fo:text-align="center" fo:line-height="105%"/>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justify" fo:line-height="105%"/>
      <style:text-properties fo:color="#000000" style:font-size-complex="12pt" style:language-asian="lt" style:country-asian="LT"/>
    </style:style>
    <style:style style:name="P1824" style:parent-style-name="Normal" style:family="paragraph">
      <style:paragraph-properties fo:text-align="justify" fo:line-height="105%"/>
      <style:text-properties fo:color="#000000" style:font-size-complex="12pt" style:language-asian="lt" style:country-asian="LT"/>
    </style:style>
    <style:style style:name="TableRow1825" style:family="table-row">
      <style:table-row-properties style:min-row-height="1.8673in" style:use-optimal-row-height="false"/>
    </style:style>
    <style:style style:name="TableCell18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7" style:parent-style-name="Normal" style:family="paragraph">
      <style:paragraph-properties fo:text-align="center" fo:line-height="105%"/>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9" style:parent-style-name="Normal" style:family="paragraph">
      <style:paragraph-properties fo:line-height="105%"/>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1" style:parent-style-name="Normal" style:family="paragraph">
      <style:paragraph-properties fo:text-align="center" fo:line-height="105%"/>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3" style:parent-style-name="Normal" style:family="paragraph">
      <style:paragraph-properties fo:text-align="center" fo:line-height="105%"/>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justify" fo:line-height="105%"/>
      <style:text-properties fo:color="#000000" style:font-size-complex="12pt" style:language-asian="lt" style:country-asian="LT"/>
    </style:style>
    <style:style style:name="P1836" style:parent-style-name="Normal" style:family="paragraph">
      <style:paragraph-properties fo:text-align="justify" fo:line-height="105%"/>
      <style:text-properties fo:color="#000000" style:font-size-complex="12pt" style:language-asian="lt" style:country-asian="LT"/>
    </style:style>
    <style:style style:name="TableRow1837" style:family="table-row">
      <style:table-row-properties style:min-row-height="1.5694in" style:use-optimal-row-height="false"/>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9" style:parent-style-name="Normal" style:family="paragraph">
      <style:paragraph-properties fo:text-align="center" fo:line-height="105%"/>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1" style:parent-style-name="Normal" style:family="paragraph">
      <style:paragraph-properties fo:line-height="105%"/>
      <style:text-properties fo:color="#000000" style:font-size-complex="12pt" style:language-asian="lt" style:country-asian="LT"/>
    </style:style>
    <style:style style:name="P1842" style:parent-style-name="Normal" style:family="paragraph">
      <style:paragraph-properties fo:line-height="105%"/>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4" style:parent-style-name="Normal" style:family="paragraph">
      <style:paragraph-properties fo:text-align="center" fo:line-height="105%"/>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6" style:parent-style-name="Normal" style:family="paragraph">
      <style:paragraph-properties fo:text-align="center" fo:line-height="105%"/>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justify" fo:line-height="105%"/>
      <style:text-properties fo:color="#000000" style:font-size-complex="12pt" style:language-asian="lt" style:country-asian="LT"/>
    </style:style>
    <style:style style:name="P1849" style:parent-style-name="Normal" style:family="paragraph">
      <style:paragraph-properties fo:text-align="justify" fo:line-height="105%"/>
      <style:text-properties fo:color="#000000" style:font-size-complex="12pt" style:language-asian="lt" style:country-asian="LT"/>
    </style:style>
    <style:style style:name="TableRow1850" style:family="table-row">
      <style:table-row-properties style:min-row-height="1.0798in" style:use-optimal-row-height="false"/>
    </style:style>
    <style:style style:name="TableCell18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2" style:parent-style-name="Normal" style:family="paragraph">
      <style:paragraph-properties fo:text-align="center" fo:line-height="105%"/>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4" style:parent-style-name="Normal" style:family="paragraph">
      <style:paragraph-properties fo:line-height="105%"/>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6" style:parent-style-name="Normal" style:family="paragraph">
      <style:paragraph-properties fo:text-align="center" fo:line-height="105%"/>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8" style:parent-style-name="Normal" style:family="paragraph">
      <style:paragraph-properties fo:text-align="center" fo:line-height="105%"/>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justify" fo:line-height="105%"/>
      <style:text-properties fo:color="#000000" style:font-size-complex="12pt" style:language-asian="lt" style:country-asian="LT"/>
    </style:style>
    <style:style style:name="TableRow1861" style:family="table-row">
      <style:table-row-properties style:min-row-height="1.4736in" style:use-optimal-row-height="false"/>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3" style:parent-style-name="Normal" style:family="paragraph">
      <style:paragraph-properties fo:text-align="center" fo:line-height="105%"/>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5" style:parent-style-name="Normal" style:family="paragraph">
      <style:paragraph-properties fo:line-height="105%"/>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7" style:parent-style-name="Normal" style:family="paragraph">
      <style:paragraph-properties fo:text-align="center" fo:line-height="105%"/>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9" style:parent-style-name="Normal" style:family="paragraph">
      <style:paragraph-properties fo:text-align="center" fo:line-height="105%"/>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justify" fo:line-height="105%"/>
      <style:text-properties fo:color="#000000" style:font-size-complex="12pt" style:language-asian="lt" style:country-asian="LT"/>
    </style:style>
    <style:style style:name="TableRow1872" style:family="table-row">
      <style:table-row-properties style:min-row-height="0.8229in" style:use-optimal-row-height="false"/>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4" style:parent-style-name="Normal" style:family="paragraph">
      <style:paragraph-properties fo:text-align="center" fo:line-height="105%"/>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6" style:parent-style-name="Normal" style:family="paragraph">
      <style:paragraph-properties fo:line-height="105%"/>
      <style:text-properties fo:color="#000000" style:font-size-complex="12pt" style:language-asian="lt" style:country-asian="LT"/>
    </style:style>
    <style:style style:name="P1877" style:parent-style-name="Normal" style:family="paragraph">
      <style:paragraph-properties fo:line-height="105%"/>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9" style:parent-style-name="Normal" style:family="paragraph">
      <style:paragraph-properties fo:text-align="center" fo:line-height="105%"/>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1" style:parent-style-name="Normal" style:family="paragraph">
      <style:paragraph-properties fo:text-align="center" fo:line-height="105%"/>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justify" fo:line-height="105%"/>
      <style:text-properties fo:color="#000000" style:font-size-complex="12pt" style:language-asian="lt" style:country-asian="LT"/>
    </style:style>
    <style:style style:name="TableRow1884" style:family="table-row">
      <style:table-row-properties style:min-row-height="0.868in" style:use-optimal-row-height="false"/>
    </style:style>
    <style:style style:name="TableCell188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886" style:parent-style-name="Normal" style:family="paragraph">
      <style:paragraph-properties fo:text-align="center" fo:line-height="105%"/>
      <style:text-properties fo:color="#000000" style:font-size-complex="12pt" style:language-asian="lt" style:country-asian="LT"/>
    </style:style>
    <style:style style:name="TableCell1887" style:family="table-cell">
      <style:table-cell-properties fo:border-top="none" fo:border-left="none" fo:border-bottom="none" fo:border-right="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ableCell18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91" style:parent-style-name="Normal" style:family="paragraph">
      <style:paragraph-properties fo:text-align="center" fo:line-height="105%"/>
      <style:text-properties fo:color="#000000" style:font-size-complex="12pt" style:language-asian="lt" style:country-asian="LT"/>
    </style:style>
    <style:style style:name="TableCell18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93" style:parent-style-name="Normal" style:family="paragraph">
      <style:paragraph-properties fo:text-align="center" fo:line-height="105%"/>
      <style:text-properties fo:color="#000000" style:font-size-complex="12pt" style:language-asian="lt" style:country-asian="LT"/>
    </style:style>
    <style:style style:name="TableCell1894" style:family="table-cell">
      <style:table-cell-properties fo:border-top="none" fo:border-left="none" fo:border-bottom="none" fo:border-right="0.0069in solid #000000" style:writing-mode="lr-tb" fo:padding-top="0in" fo:padding-left="0.075in" fo:padding-bottom="0in" fo:padding-right="0.075in"/>
    </style:style>
    <style:style style:name="P1895" style:parent-style-name="Normal" style:family="paragraph">
      <style:paragraph-properties fo:line-height="105%"/>
      <style:text-properties fo:color="#000000" style:font-size-complex="12pt" style:language-asian="lt" style:country-asian="LT"/>
    </style:style>
    <style:style style:name="TableRow1896" style:family="table-row">
      <style:table-row-properties style:min-row-height="0.0472in" style:use-optimal-row-height="false"/>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98" style:parent-style-name="Normal" style:family="paragraph">
      <style:paragraph-properties fo:text-align="center" fo:line-height="105%"/>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line-height="105%"/>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2" style:parent-style-name="Normal" style:family="paragraph">
      <style:paragraph-properties fo:line-height="105%"/>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4" style:parent-style-name="Normal" style:family="paragraph">
      <style:paragraph-properties fo:text-align="center" fo:line-height="105%"/>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6" style:parent-style-name="Normal" style:family="paragraph">
      <style:paragraph-properties fo:line-height="105%"/>
      <style:text-properties fo:color="#000000" style:font-size-complex="12pt" style:language-asian="lt" style:country-asian="LT"/>
    </style:style>
    <style:style style:name="P1907" style:parent-style-name="Normal" style:family="paragraph">
      <style:paragraph-properties fo:text-align="center"/>
    </style:style>
    <style:style style:name="P1908" style:parent-style-name="Normal" style:family="paragraph">
      <style:paragraph-properties fo:margin-left="6.3in">
        <style:tab-stops/>
      </style:paragraph-properties>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style:style>
  </office:automatic-styles>
  <office:body>
    <office:text text:use-soft-page-breaks="true">
      <text:p text:style-name="P1"><text:span text:style-name="T7">Suvestinė redakcija nuo 2024-08-20 iki 2025-08-31</text:span></text:p>
      <text:p text:style-name="P8"/>
      <text:p text:style-name="P9"><text:span text:style-name="T10">Nutarimas paskelbtas: Žin. 2011, Nr.<text:s/></text:span><text:a xlink:href="https://www.e-tar.lt/portal/legalAct.html?documentId=TAR.471E5D64413E" office:target-frame-name="_top" xlink:show="replace"><text:span text:style-name="T11">79-3869</text:span></text:a><text:span text:style-name="T12">, i. k.<text:s/></text:span><text:span text:style-name="T13">1111100NUTA00000768</text:span></text:p>
      <text:p text:style-name="P14"/>
      <text:p text:style-name="P15">Nauja redakcija nuo 2024-01-02:</text:p>
      <text:p text:style-name="Normal"><text:span text:style-name="T16">Nr.<text:s/></text:span><text:a xlink:href="https://www.e-tar.lt/portal/legalAct.html?documentId=4f061760a09311eea5a28c81c82193a8" office:target-frame-name="_top" xlink:show="replace"><text:span text:style-name="T17">995</text:span></text:a><text:span text:style-name="T18">, 2023-12-20, paskelbta TAR 2023-12-22, i. k. 2023-25068</text:span></text:p>
      <text:p text:style-name="P19"/>
      <text:p text:style-name="P20"><text:span text:style-name="T21">LIETUVOS RESPUBLIKOS VYRIAUSYBĖ</text:span></text:p>
      <text:p text:style-name="P22"/>
      <text:p text:style-name="P23">NUTARIMAS </text:p>
      <text:p text:style-name="P24">DĖL MOKYKLŲ, VYKDANČIŲ FORMALIOJO ŠVIETIMO PROGRAMAS, TINKLO KŪRIMO TAISYKLIŲ PATVIRTINIMO</text:p>
      <text:p text:style-name="P25"/>
      <text:p text:style-name="P26">2011 m. birželio 29 d. Nr. 768</text:p>
      <text:p text:style-name="P27">Vilnius</text:p>
      <text:p text:style-name="P28"/>
      <text:p text:style-name="P29"><text:span text:style-name="T30">Vadovaudamasi Lietuvos Respublikos švietimo įstatymo 28 straipsnio 8 dalimi, 41 straipsnio 7 ir 9 dalimis, 42 straipsnio</text:span><text:span text:style-name="T31"><text:s/>1 dalies 2 ir 3 punktais ir 43 straipsnio 15 dalimi, Lietuvos Respublikos Vyriausybė<text:s/></text:span><text:span text:style-name="T32">nutari</text:span><text:span text:style-name="T33">a :</text:span></text:p>
      <text:p text:style-name="P34"><text:span text:style-name="T35">Patvirtinti Mokyklų, vykdančių formaliojo švietimo programas, tinklo kūrimo taisykles (pridedama).</text:span></text:p>
      <text:p text:style-name="P36"/>
      <text:p text:style-name="P37"/>
      <text:p text:style-name="P38"/>
      <text:p text:style-name="P39">MINISTRAS PIRMININKAS<text:tab/>ANDRIUS KUBILIUS</text:p>
      <text:p text:style-name="Normal"/>
      <text:p text:style-name="Normal"/>
      <text:p text:style-name="Normal"/>
      <text:p text:style-name="P40">ŠVIETIMO IR<text:s/>MOKSLO MINISTRAS<text:tab/>GINTARAS STEPONAVIČIUS</text:p>
      <text:p text:style-name="P41"/>
      <text:p text:style-name="Normal"/>
      <text:soft-page-break/>
      <text:p text:style-name="P42"><text:span text:style-name="T48">Patvirtinta</text:span></text:p>
      <text:p text:style-name="P49">Lietuvos Respublikos Vyriausybės<text:s/></text:p>
      <text:p text:style-name="P50">2011 m. birželio 29 d. nutarimu Nr. 768</text:p>
      <text:p text:style-name="P51">(Lietuvos Respublikos Vyriausybės<text:s/></text:p>
      <text:p text:style-name="P52">2023 m. gruodžio 20 d. nutarimo Nr.<text:span text:style-name="T53"><text:s/>995</text:span></text:p>
      <text:p text:style-name="P54">redakcija)</text:p>
      <text:p text:style-name="P55"/>
      <text:p text:style-name="Normal"/>
      <text:p text:style-name="P56"><text:span text:style-name="T57">MOKYKLŲ, VYKDANČIŲ FORMALIOJO ŠVIETIMO PROGRAMAS, TINKLO KŪRIMO TAISYKLĖS</text:span></text:p>
      <text:p text:style-name="P58"/>
      <text:p text:style-name="P59"><text:span text:style-name="T60">I</text:span><text:span text:style-name="T61"><text:s/>SKYRIUS<text:s/></text:span></text:p>
      <text:p text:style-name="P62"><text:span text:style-name="T63">BENDROSIOS NUOSTATOS<text:s/></text:span></text:p>
      <text:p text:style-name="Normal"/>
      <text:p text:style-name="P64"><text:span text:style-name="T65">1</text:span><text:span text:style-name="T66">. Mokyklų, vykdančių formaliojo švietimo programas, tinklo kūrimo taisyklės (toliau – Taisyklės) nustato bendrojo ugdymo mokyklų (toliau – Mokyklos) tinklo kūrimo tikslą ir esmines nuostatas, Mokyklų paskirtį ir jų vykdomų programų įvairovę, mokyklų, vykda</text:span><text:span text:style-name="T67">nčių bendrojo ugdymo programas, bendrųjų, specialiųjų ir papildomų kriterijų kokybines ir kiekybines reikšmes, savivaldybių mokyklų (klasių), skirtų šalies (regiono) mokiniams, turintiems specialiųjų ugdymosi poreikių,<text:s/></text:span>kurioms skiriama ūkio lėšų iš Lietuvos Respublikos valstybės biudžeto,<text:span text:style-name="T68"><text:s/>paskirtį, Mokyklų tinklo pertvarkos bendrųjų planų rengimą ir įgyvendinimą.</text:span></text:p>
      <text:p text:style-name="P69"><text:span text:style-name="T70">2</text:span><text:span text:style-name="T71">. Taisyklėse vartojamos sąvokos:</text:span></text:p>
      <text:p text:style-name="P72"><text:span text:style-name="T73">2.1</text:span><text:span text:style-name="T74">.<text:s/></text:span><text:span text:style-name="T75">Jungtinė klasė</text:span><text:span text:style-name="T76"><text:s/>– klasė, sudaryta iš dviejų arba trijų klasių, kuriose mokomasi pagal skirtingo lygio<text:s/></text:span><text:span text:style-name="T77">programą.</text:span></text:p>
      <text:p text:style-name="P78"><text:span text:style-name="T79">2.2</text:span><text:span text:style-name="T80">.<text:s/></text:span><text:span text:style-name="T81">Klasė</text:span><text:span text:style-name="T82"><text:s/>– pastovi mokinių grupė, kuri vienus mokslo metus drauge mokosi pagal to paties lygio pradinio, pagrindinio ar vidurinio ugdymo programą.<text:s/></text:span></text:p>
      <text:p text:style-name="P83"><text:span text:style-name="T84">2.3</text:span><text:span text:style-name="T85">.<text:s/></text:span><text:span text:style-name="T86">Specialioji klasė</text:span><text:span text:style-name="T87"><text:s/>– dėl įgimtų ar įgytų sutrikimų didelių ar labai didelių specialiųjų ugdymosi poreikių turinčių mokinių klasė.</text:span></text:p>
      <text:p text:style-name="P88"><text:span text:style-name="T89">2.4</text:span><text:span text:style-name="T90">. Kitos Taisyklėse vartojamos sąvokos apibrėžtos Lietuvos Respublikos švietimo įstatyme.</text:span><text:s/></text:p>
      <text:p text:style-name="P91"/>
      <text:p text:style-name="P92"><text:span text:style-name="T93">II</text:span><text:span text:style-name="T94"><text:s/>SKYRIUS<text:s/></text:span></text:p>
      <text:p text:style-name="P95"><text:span text:style-name="T96">MOKYKLŲ TINKLO KŪRIMO TIKS</text:span><text:span text:style-name="T97">LAS IR ESMINĖS NUOSTATOS<text:s/></text:span></text:p>
      <text:p text:style-name="Normal"/>
      <text:p text:style-name="P98"><text:span text:style-name="T99">3</text:span><text:span text:style-name="T100">. Mokyklų tinklo kūrimo tikslas – sudaryti sąlygas plėtoti geros kokybės privalomąjį ir visuotinį švietimą, didinti jo prieinamumą ekonomiškai, efektyviai ir rezultatyviai naudojant valstybės ir savivaldybių biudžetų lėšas.<text:s/></text:span><text:span text:style-name="T101">Siekiama, kad<text:s/></text:span>Mokyklų<text:s/><text:span text:style-name="T102">tinklas būtų</text:span><text:s/>darniai veikianti, nuolat atsinaujinanti, švietimo programų įvairovę, jų prieinamumą užtikrinančių ir atsakomybe už švietimo kokybę besidalijančių valstybinių, savivaldybių ir nevalstybinių Mokyklų sistema.</text:p>
      <text:p text:style-name="P103">4. Formuojama tvari ir įtrauktį švietime užtikrinančių Mokyklų, kuriose, pripažįstant ugdymosi poreikių įvairovę, atsižvelgiant į kiekvieno individualius gebėjimus ir poreikius, sukuriamos lygios galimybės kiekvienam,<text:s/><text:span text:style-name="T104">nepaisant lyties, rasės, tautybės, kalbos, kilmė</text:span><text:span text:style-name="T105">s, socialinės padėties, tikėjimo, įsitikinimų ar pažiūrų, amžiaus, negalios, lytinės orientacijos, etninės priklausomybės, religijos ar kitų aplinkybių,<text:s/></text:span>ugdytis drauge su visais, sistema.</text:p>
      <text:p text:style-name="P106"><text:span text:style-name="T107">5</text:span><text:span text:style-name="T108">. Mokyklų tinklas kuriamas kompleksiškai: analizuojami švietimo</text:span><text:span text:style-name="T109"><text:s/>poreikiai, tam tikroje teritorijoje esančių skirtingo pavaldumo Mokyklų situacija, su Mokyklų savininkų teises<text:s/></text:span>ir pareigas<text:span text:style-name="T110"><text:s/>įgyvendinančiomis institucijomis<text:s/></text:span>(dalyvių susirinkimais),<text:s/><text:span text:style-name="T111">savininkais<text:s/></text:span>derinama Mokyklų perspektyva, analizuojamas bendrojo ugdymo<text:s/><text:span text:style-name="T112">pr</text:span><text:span text:style-name="T113">ogramų, Mokyklų tipų ir paskirčių išdėstymas tam tikroje savivaldybės, regiono ar šalies teritorijoje, jų į</text:span>vairovė. Siekiant užtikrinti mokymosi prieinamumą ir tolygesnį mokinių pasiskirstymą Mokyklose, reg<text:span text:style-name="T114">uliuojami mokinių srautai, organizuojamas saugus m</text:span><text:span text:style-name="T115">okinių vežimas, apgyvendinimas, maitinimas, sprendžiamas mokytojų įdarbinimo klausimas,<text:s/></text:span>sukuriama mokytojus pavaduoti galinčių mokytojų duomenų bazė,<text:span text:style-name="T116"><text:s/>planuojama ir vykdoma Mokyklų statyba, Mokyklų pastatų atnaujinimas, pritaikymas Mokyklų paskirčiai ir lai</text:span><text:span text:style-name="T117">svų patalpų naudojimas</text:span>.</text:p>
      <text:p text:style-name="P118"><text:span text:style-name="T119">6</text:span><text:span text:style-name="T120">. Užtikrinamas bendrojo ugdymo programų prieinamumas visiems Lietuvos Respublikos piliečiams, gyvenantiems Lietuvos Respublikoje, ir užsieniečiams, turintiems teisę nuolat ar laikinai gyventi Lietuvos Respublikoje; tenkinami mo</text:span><text:span text:style-name="T121">kinių poreikiai mokytis valstybine kalba, tautinės mažumos kalba ar tautinės mažumos kalbos; užtikrinamas užsienio kalbų, esant pakankamam bendrųjų Mokyklų tinklui, ugdymo tradicijų ir savitos mokyklos kultūros, savita pedagogine sistema grindžiamo ugdymo,</text:span><text:span text:style-name="T122"><text:s/>mokinių saviraiškos poreikių ir kitų interesų tenkinimo tęstinumas jiems pereinant mokytis į kitą Mokyklą pagal aukštesnio lygmens bendrojo ugdymo programą.<text:s/></text:span></text:p>
      <text:p text:style-name="P123"><text:span text:style-name="T124">7</text:span><text:span text:style-name="T125">. Sudaromos sąlygos mokiniams</text:span><text:s/>judėti tarp skirtingų Mokyklų tipų, skirtingų mokyklų paskirčių tolesnio mokymosi link,<text:span text:style-name="T126"><text:s/>mokytis pagal galimybes arčiau gyvenamosios vietos esančioje mokykloje pagal pradinio ugdymo programą. Siekiant tenkinti mokinių ugdymosi poreikius didinamos ugdymo individualizavimo galimybės: gimnazijose, vykdančiose pagrindinio</text:span><text:span text:style-name="T127"><text:s/>ugdymo programos antrąją dalį ir akredituotą vidurinio ugdymo programą, rekomenduojama sudaryti ne mažiau kaip keturias III gimnazijos klases.</text:span><text:s/></text:p>
      <text:p text:style-name="P128"><text:span text:style-name="T129">8</text:span><text:span text:style-name="T130">. Mokinių poreikių tenkinimui užtikrinti Mokyklos gali sudaryti bendradarbiavimo ar jungtinės veiklos (asociacijos) sutartis teisės aktų nustatyta tvarka. Bendradarbiavimo ar jungtinės veiklos (asociacijos) sutartys sudaromos tarp dviejų ar daugiau Mokyklų</text:span><text:span text:style-name="T131">, kai jos įsipareigoja veikti bendrai tam tikram, teisės aktams neprieštaraujančiam tikslui siekti arba tam tikrai veiklai plėtoti.<text:s/></text:span></text:p>
      <text:p text:style-name="P132">Punkto pakeitimai:</text:p>
      <text:p text:style-name="P133"><text:span text:style-name="T134">Nr.<text:s/></text:span><text:a xlink:href="https://www.e-tar.lt/portal/legalAct.html?documentId=e9c2cb405e1b11efbdaea558de59136c" office:target-frame-name="_top" xlink:show="replace"><text:span text:style-name="T135">680</text:span></text:a><text:span text:style-name="T136">, 2024-08-14, paskelbta TAR 2024-08-19, i. k. 2024-14604</text:span></text:p>
      <text:p text:style-name="Normal"/>
      <text:p text:style-name="P137"><text:span text:style-name="T138">9</text:span><text:span text:style-name="T139">. Mokyklos savininko teises ir pareigas įgyvendinančiai institucijai (dalyvių susirinkimui), savininkui nusprendus, Mokykla gali vykdyti priešmokyklinio, ikimokyklinio ugdymo programas, kita</text:span><text:span text:style-name="T140">s neformaliojo vaikų ar (ir) suaugusiųjų švietimo programas, turėti mokyklos struktūrinius padalinius, vykdančius neformaliojo vaikų ir (ar) suaugusiųjų neformaliojo švietimo programas ir (ar) sudarančius sąlygas vietos bendruomenei reikalingoms kultūros,<text:s/></text:span><text:span text:style-name="T141">socialinėms ar kitoms paslaugoms teikti, veikiančius toje pačioje ar kitoje gyvenamojoje vietovėje.</text:span></text:p>
      <text:p text:style-name="P142"><text:span text:style-name="T143">10</text:span><text:span text:style-name="T144">.<text:s/></text:span><text:span text:style-name="T145">G</text:span><text:span text:style-name="T146">yvenamojoje vietovėje nesusidarius mokinių tiek, kad būtų galima steigti ir išlaikyti atskirą Mokyklą, toje gyvenamojoje vietovėje gali būti steigi</text:span><text:span text:style-name="T147">amos kitos atitinkamo lygmens bendrojo ugdymo programą vykdančios Mokyklos skyrius ar filialas</text:span><text:span text:style-name="T148">; pradinės mokyklos tipo mokyklos, progimnazijos tipo mokyklos, pagrindinės mokyklos tipo mokyklos, gimnazijos tipo mokyklos gali būti sujungiamos arba prijungiam</text:span><text:span text:style-name="T149">os prie kitų mokyklų, vykdančių atitinkamo lygmens programas, taip pat<text:s/></text:span><text:span text:style-name="T150">gali būti atliekama jų struktūros pertvarka ir toliau jos gali veikti tose pačiose patalpose kaip Mokyklos struktūrinis padalinys.<text:s/></text:span>Rekomenduojama sujungti ar prijungti mokyklas, kuriose<text:s/>bendrojo ugdymo programos vykdomos ta pačia mokomąja kalba, bet esant poreikiui gali būti prijungiamos ar sujungiamos mokyklos, vykdančios programas skirtingomis mokomosiomis kalbomis.</text:p>
      <text:p text:style-name="P151"><text:span text:style-name="T152">11</text:span><text:span text:style-name="T153">. Siekiant efektyvesnio mokymo lėšų panaudojimo, ugdymo kokybės<text:s/></text:span><text:span text:style-name="T154">užtikrinimo ir įtraukiojo ugdymo nuostatų įgyvendinimo, skatinama kurti jungtines mokyklas. Jungtinė mokykla suprantama kaip mokykla, turinti filialą ar skyrių, esantį kitoje gyvenamojoje vietovėje, ir vykdanti atitinkamo lygmens bendrojo ugdymo programas;</text:span><text:span text:style-name="T155"><text:s/>įsteigta sujungus dvi ar daugiau <text:s/>Mokyklų, vykdančių atitinkamo lygmens bendrojo ugdymo programas ir toliau veikiančių tose pačiose patalpose; bendroji Mokykla,<text:s/></text:span>kurioje įsteigti skirtingų mokyklų paskirčių skyriai (klasės): suaugusiųjų, specialiojo ugdymo<text:s/>(specialiosios klasės), jaunimo, sanatorijos, ligoninės, nepilnamečių tardymo izoliatoriaus ir pataisos įstaigos, tardymo izoliatoriaus ir (ar) pataisos įstaigos suaugusiųjų;<text:span text:style-name="T156"><text:s/>savivaldybės Mokykla, esanti savivaldybės teritorijos pakraštyje ir finansuojama</text:span><text:span text:style-name="T157"><text:s/>kelių savivaldybių; Mokyklos, sudariusios jungtinės veiklos (asociacijos) sutartį.</text:span></text:p>
      <text:p text:style-name="P158"><text:span text:style-name="T159">12</text:span><text:span text:style-name="T160">.<text:s/></text:span>Viename pastate gali veikti dvi ir daugiau mokyklų. Mokyklos, turinčios laisvų patalpų, gali keisti paskirtį ir tapti mokyklomis–daugiafunkciais centrais, buvusių Mokyklų patalpose gali būti steigiami daugiafunkciai centrai bendruomenių neformaliojo švietimo, švietimo pagalbos, kultūros, socialinėms reikmėms tenkinti ar sudaromos sąlygos nevalstybinėms mokykloms steigti.<text:s/></text:p>
      <text:p text:style-name="P161"><text:span text:style-name="T162">13</text:span><text:span text:style-name="T163">. <text:s/></text:span>Keletas savivaldybių gali steigti bendras Mokyklas sudarę mokyklų steigimo sandorius, jeigu tai būtina švietimo prieinamumui užtikrinti.</text:p>
      <text:p text:style-name="P164">14.<text:s/><text:span text:style-name="T165">Nevalstybinėse mokyklose, visiems dalininkams (savininkui) sutikus ir kai<text:s/></text:span><text:span text:style-name="T166">yra gautas tėvų (globėjų, rūpintojų) sutikimas,</text:span><text:span text:style-name="T167"><text:s/>ugdymas grindžiamas savit</text:span><text:span text:style-name="T168">os pedagoginės sistemos samprata, tvirtinama švietimo, mokslo ir sporto ministro.<text:s/></text:span><text:span text:style-name="T169">Valstybinėse ir savivaldybių mokyklose gali būti įgyvendinami tam tikri savitos pedagoginės<text:s/></text:span><text:span text:style-name="T170">sistemos<text:s/></text:span><text:span text:style-name="T171">elementai, nustatyti švietimo, mokslo ir sporto ministro tvirtinamoje<text:s/></text:span><text:span text:style-name="T172">savitos pedagoginės sistemos sampratoje, jeigu jie dera su bendrosiomis ugdymo programomis, bendraisiais ugdymo planais ir yra visų mokinių tėvų (globėjų, rūpintojų) sutikimai.</text:span><text:span text:style-name="T173"><text:s/>Savitos pedagoginės sistemos samprata</text:span><text:span text:style-name="T174"><text:s/>rengiama vadovaujantis</text:span><text:span text:style-name="T175"><text:s/>švietimo, mokslo i</text:span><text:span text:style-name="T176">r sporto ministro tvirtinama netradicinio ugdymo koncepcija</text:span><text:span text:style-name="T177">.</text:span></text:p>
      <text:p text:style-name="P178">15.<text:s/><text:span text:style-name="T179">Užsienio valstybių ir tarptautinių organizacijų švietimo programos Mokykloje gali būti vykdomos Vyriausybės nustatyta tvarka gavus švietimo, mokslo ir sporto ministro rašytinį sutikimą.</text:span></text:p>
      <text:p text:style-name="P180">16.<text:span text:style-name="T181"><text:s/>Valstybinių, savivaldybių ir nevalstybinių mokyklų, vykdančių bendrojo ugdymo programas, atitiktį Švietimo įstatymo 43 straipsnyje nustatytiems bendriesiems, specialiesiems ir papildomiems kriterijams ir Taisyklėse nustatytoms jų kokybinėms ir kieky</text:span><text:span text:style-name="T182">binėms reikšmėms vertina šių mokyklų savininkų teises ir pareigas įgyvendinančios institucijos (dalyvių susirinkimai), nevalstybinių – savininkai (dalyvių susirinkimai). Vertinimo duomenys naudojami rengiant savivaldybių ir Švietimo, mokslo ir sporto minis</text:span><text:span text:style-name="T183">terijos Mokyklų tinklo pertvarkos bendruosius planus, steigiant, reorganizuojant, likviduojant, pertvarkant Mokyklas ir jų struktūrą</text:span><text:span text:style-name="T184">.</text:span><text:span text:style-name="T185">, teikiant paraiškas Švietimo, mokslo ir sporto ministerijai dėl ūkio lėšų gavimo</text:span><text:s/>iš Lietuvos Respublikos valstybės biudžeto<text:span text:style-name="T186"><text:s/></text:span>savivaldybių mokykloms (klasėms), skirtoms šalies (regiono) mokiniams, turintiems specialiųjų ugdymosi poreikių, savivaldybių kadetų ugdymo mokykloms, skirtoms šalies (regiono) mokiniams<text:span text:style-name="T187">.</text:span></text:p>
      <text:p text:style-name="P188"><text:span text:style-name="T189">17</text:span><text:span text:style-name="T190">. Sudarant savivaldybių mokyklų (klasių), skirtų šalies (reg</text:span><text:span text:style-name="T191">iono) mokiniams, turintiems specialiųjų ugdymosi poreikių, savivaldybių kadetų ugdymo gimnazijų, skirtų šalies (regiono) mokiniams, kurioms iš Lietuvos Respublikos valstybės biudžeto skiriama mokymo lėšų ir mokyklos ūkio lėšų, sąrašus, Švietimo, mokslo ir<text:s/></text:span><text:span text:style-name="T192">sporto ministerija vertina atitiktį Taisyklėse nustatytai paskirčiai ir Švietimo <text:s/>įstatymo 43 straipsnio 8, 9, 10, 12 ir 13 dalyse nustatytiems  kriterijams bei Taisyklėse nustatytoms jų kokybinėms ir kiekybinėms reikšmėms.</text:span></text:p>
      <text:p text:style-name="P193">18. Mokyklos steigiamos, reorganizuojamos, likviduojamos, pertvarkomos, jų struktūra pertvarkoma vadovaujantis Lietuvos Respublikos civiliniu kodeksu, atskirais juridinių asmenų teisines formas reglamentuojančiais įstatymais, Švietimo įstatymu ir Taisyklėmis.<text:span text:style-name="T194"><text:s/>Valstybines ir savivaldy</text:span><text:span text:style-name="T195">bių mokyklas<text:s/></text:span><text:span text:style-name="T196">reorganizuojant, likviduojant, atliekant pertvarką, pertvarkant jų struktūrą, atsižvelgiama į Mokyklų bendruomenių sprendimus, jeigu jie neprieštarauja Taisyklėms. Mokyklų reorganizavimo procedūros pradedamos ne vėliau kaip 4 mėnesiai iki jų p</text:span><text:span text:style-name="T197">abaigos ir turi būti baigtos iki einamųjų metų rugpjūčio 31 dienos, o jeigu mokslo metai prasideda ne rugsėjo 1 d., – iki mokslo metų pradžios.</text:span></text:p>
      <text:p text:style-name="P198"/>
      <text:p text:style-name="P199"><text:span text:style-name="T200">III</text:span><text:span text:style-name="T201"><text:s/>SKYRIUS<text:s/></text:span></text:p>
      <text:p text:style-name="P202"><text:span text:style-name="T203">MOKYKLŲ PASKIRTYS IR VYKDOMOS PROGRAMOS<text:s/></text:span></text:p>
      <text:p text:style-name="P204"/>
      <text:p text:style-name="P205">19. Mokyklos skirstomos į:</text:p>
      <text:p text:style-name="P206">19.1. bendrąsias<text:s/>mokyklas, kurios vykdo privalomą ir valstybės garantuojamą mokinių iki 16 metų ugdymą pagal pradinio, pagrindinio ugdymo programas, visuotinį švietimą pagal vidurinio ugdymo programą ir teikia reikiamą švietimo pagalbą;</text:p>
      <text:p text:style-name="P207"><text:span text:style-name="T208">19.2</text:span><text:span text:style-name="T209">.<text:s/></text:span>mokyklas specialiųjų ugdymosi poreikių turintiems mokiniams,<text:span text:style-name="T210"><text:s/>kurios vykdo švietimo, mokslo ir sporto ministro nustatyta tvarka pritaikytas dėl išskirtinių gabumų, įgimtų ar įgytų sutrikimų ar nepalankių aplinkos veiksnių specialiųjų ugdymosi poreikių turintiems mokiniams bendrojo u</text:span><text:span text:style-name="T211">gdymo programas atitinkamai pritaikytoje mokymosi aplinkoje ir teikia reikiamą švietimo pagalbą.</text:span></text:p>
      <text:p text:style-name="P212">20<text:span text:style-name="T213">.<text:s/></text:span>Bendrosios Mokyklos:</text:p>
      <text:p text:style-name="P214">20.1. pradinės mokyklos tipo Mokyklos (1–4 klasės) paskirtys:</text:p>
      <text:p text:style-name="P215">20.1.1. pradinė mokykla, skirta 7 (6)–10 metų mokiniams<text:s/>mokytis pagal pradinio ugdymo programą;</text:p>
      <text:p text:style-name="P216">20.1.2. mokykla-darželis<text:span text:style-name="T217">,</text:span><text:s/>skirtas 7 (6)–10 metų mokiniams mokytis pagal pradinio ugdymo programą, 6 (5) metų vaikams – pagal priešmokyklinio ugdymo programą ir vaikams iki 6 (5) metų – pagal ikimokyklinio ugdymo<text:s/>programą;</text:p>
      <text:p text:style-name="P218">20.1.3.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219"><text:span text:style-name="T220">20.1.4</text:span><text:span text:style-name="T221">. savitos pedagoginės sistemos<text:s/></text:span><text:span text:style-name="T222">mokyklos<text:s/></text:span><text:span text:style-name="T223">(Valdorfo, M. Montessori, Š. Suzuki, tradicinės religinės bendruomenės ar bendrijos ar kita),<text:s/></text:span><text:span text:style-name="T224">skirtos 7 (6)–10 metų mokiniams mokytis pagal</text:span><text:span text:style-name="T225"><text:s/></text:span><text:span text:style-name="T226">bendrąją<text:s/></text:span><text:span text:style-name="T227">pradinio ugdymo programą arba</text:span><text:span text:style-name="T228"><text:s/></text:span><text:span text:style-name="T229">mokyklos parengtą pradinio ugdymo programą; ugdymas</text:span><text:span text:style-name="T230"><text:s/>grindžiamas<text:s/></text:span><text:span text:style-name="T231">švietimo, mok</text:span><text:span text:style-name="T232">slo ir sporto ministro tvirtinama<text:s/></text:span><text:span text:style-name="T233">savitos pedagoginės<text:s/></text:span><text:span text:style-name="T234">sistemos samprata;</text:span></text:p>
      <text:p text:style-name="P235">20.2. progimnazijos tipo Mokyklos (5–8 klasės arba 5–8 klasės ir 1–4 klasės) paskirtys:</text:p>
      <text:p text:style-name="P236">20.2.1. progimnazija, skirta 11–14 metų mokiniams mokytis pagal pagrindinio ugdymo<text:s/>programos pirmąją dalį arba 7 (6)–14 metų mokiniams – pagal pradinio ugdymo programą ir pagrindinio ugdymo programos pirmąją dalį;</text:p>
      <text:p text:style-name="P237"><text:span text:style-name="T238">20.2.2</text:span><text:span text:style-name="T239">. savitos pedagoginės sistemos<text:s/></text:span><text:span text:style-name="T240">mokyklos (Valdorfo, M. Montessori, Š. Suzuki, tradicinės religinės bendruomenės ar b</text:span><text:span text:style-name="T241">endrijos ar kita),<text:s/></text:span><text:span text:style-name="T242">skirtos 7 (6)–14 metų mokiniams mokytis pagal</text:span><text:span text:style-name="T243"><text:s/></text:span><text:span text:style-name="T244">bendrąją<text:s/></text:span><text:span text:style-name="T245">pradinio ugdymo programą<text:s/></text:span><text:span text:style-name="T246">ir bendrosios pagrindinio ugdymo programos pirmąją dalį</text:span><text:span text:style-name="T247"><text:s/>arba</text:span><text:span text:style-name="T248"><text:s/></text:span><text:span text:style-name="T249">mokyklos parengtą pradinio ugdymo programą</text:span><text:span text:style-name="T250"><text:s/>ir pagrindinio ugdymo programos pirmąją dalį;</text:span><text:span text:style-name="T251"><text:s/>ugdymas</text:span><text:span text:style-name="T252"><text:s/>grindžiamas<text:s/></text:span><text:span text:style-name="T253">švietimo, mokslo ir sporto ministro tvirtinama<text:s/></text:span><text:span text:style-name="T254">savitos pedagoginės<text:s/></text:span><text:span text:style-name="T255">sistemos samprata;</text:span><text:s/></text:p>
      <text:p text:style-name="P256">20.2.3. suaugusiųjų mokykla, skirta suaugusiems asmenims mokytis pagal suaugusiųjų pradinio ugdymo programą ir suaugusiųjų pagrindinio ugdymo programos<text:s/>pirmąją dalį;</text:p>
      <text:p text:style-name="P257">20.3. pagrindinės mokyklos tipo Mokyklos (5–10 klasės arba 5–10 klasės ir 1–4 klasės) paskirtys:</text:p>
      <text:p text:style-name="P258">20.3.1. pagrindinė mokykla, skirta 11–16 metų mokiniams mokytis pagal pagrindinio ugdymo programą arba 7 (6)–16 metų mokiniams – pagal<text:s/>pradinio ir pagrindinio ugdymo programas;</text:p>
      <text:p text:style-name="P259">20.3.2. mokykla-daugiafunkcis centras, skirtas 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text:p>
      <text:p text:style-name="P260"><text:span text:style-name="T261">20.3.3</text:span><text:span text:style-name="T262">. savitos pedagoginės sistemos<text:s/></text:span><text:span text:style-name="T263">mokyklos (Valdorfo, M. Montessori, Š. Suzuki, tradicinės religinės bendruomenės ar bendrijos ar kita),<text:s/></text:span><text:span text:style-name="T264">skirtos 7 (6)–16 metų mokiniams mokytis pagal</text:span><text:span text:style-name="T265"><text:s/></text:span><text:span text:style-name="T266">bendrąją<text:s/></text:span><text:span text:style-name="T267">pradinio<text:s/></text:span><text:span text:style-name="T268">ir bendrąją pagrindinio ugdymo programas</text:span><text:span text:style-name="T269"><text:s/>arba<text:s/></text:span><text:span text:style-name="T270">11–16 metų mokiniams – pagal bendrąją pagrindinio ugdymo programą, arba<text:s/></text:span><text:span text:style-name="T271">mokyklos parengtas pradinio ugdymo<text:s/></text:span><text:span text:style-name="T272">ir pagrindinio ugdymo programas;</text:span><text:span text:style-name="T273"><text:s/>ugdymas</text:span><text:span text:style-name="T274"><text:s/>grindžiamas<text:s/></text:span><text:span text:style-name="T275">švietimo, mokslo ir sporto ministro tvirtinama<text:s/></text:span><text:span text:style-name="T276">savitos pedagoginės</text:span><text:span text:style-name="T277"><text:s/></text:span><text:span text:style-name="T278">sistemos samprata;</text:span><text:s/></text:p>
      <text:p text:style-name="P279">20.3.4. suaugusiųjų mokykla, skirta suaugusiems asmenims mokytis pagal suaugusiųjų pradinio ir pagrindinio ugdymo programas;</text:p>
      <text:p text:style-name="P280"><text:span text:style-name="T281">20.4</text:span><text:span text:style-name="T282">. gimnazijos tipo Mokyklos (I–IV gimnazijos klasės; tam tikrais atvejais: I–IV gimnazijos klasės ir 5–8 klasės arba I–IV gimna</text:span><text:span text:style-name="T283">zijos klasės, 5–8 klasės ir 1–4 klasės) paskirtys:</text:span></text:p>
      <text:p text:style-name="P284">20.4.1. gimnazija, skirta 15–18 metų mokiniams mokytis pagal pagrindinio ugdymo programos antrąją dalį ir akredituotą vidurinio ugdymo programą;</text:p>
      <text:p text:style-name="P285">20.4.2. suaugusiųjų gimnazija, skirta suaugusiems asmenims mokytis pagal suaugusiųjų pagrindinio ugdymo programos antrąją dalį ir akredituotą suaugusiųjų vidurinio ugdymo programą;</text:p>
      <text:p text:style-name="P286">20.4.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text:s/>suaugusiųjų vidurinio ugdymo programą, arba suaugusiųjų ir jaunimo<text:s/><text:span text:style-name="T287">mokykla<text:s/></text:span>suaugusiems asmenims mokytis pagal suaugusiųjų<text:span text:style-name="T288"><text:s/>pradinio, pagrindinio ugdymo progra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text:s/>ir akredituotą vidurinio ugdymo programą tais atvejais, kai yra:</text:p>
      <text:p text:style-name="P289">20.4.3.1. gyvenamojoje vietovėje, kurioje nėra kitų vidurinio ugdymo programą valstybine kalba ar (ir) tautinės mažumos kalba vykdančių Mokyklų;</text:p>
      <text:p text:style-name="P290">20.4.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291"><text:span text:style-name="T292">20.4.3.3</text:span><text:span text:style-name="T293">. pasienio ruože, tai yra seniūnijoje, kuri persidengia su pasienio r</text:span><text:span text:style-name="T294">uožu pagal Lietuvos Respublikos gyvenamųjų vietovių, priskirtų pasienio ruožui, sąrašą, patvirtintą Lietuvos Respublikos Vyriausybės 2007 m. gegužės 30 d. nutarimu Nr. 548 „Dėl Pasienio ruožo ribų ir valstybės sienos apsaugos zonos ribų bei Lietuvos Respub</text:span><text:span text:style-name="T295">likos gyvenamųjų vietovių, priskirtų pasienio ruožui, sąrašo patvirtinimo“;</text:span></text:p>
      <text:p text:style-name="P296"><text:span text:style-name="T297">20.4.3.4</text:span><text:span text:style-name="T298">. savivaldybės ar valstybinė kadetų ugdymo gimnazija, skirta šalies (regiono) mokiniams;</text:span><text:s/></text:p>
      <text:p text:style-name="P299">Papunkčio pakeitimai:</text:p>
      <text:p text:style-name="P300"><text:span text:style-name="T301">Nr.<text:s/></text:span><text:a xlink:href="https://www.e-tar.lt/portal/legalAct.html?documentId=e9c2cb405e1b11efbdaea558de59136c" office:target-frame-name="_top" xlink:show="replace"><text:span text:style-name="T302">680</text:span></text:a><text:span text:style-name="T303">, 2024-08-14, paskelbta TAR 2024-08-19, i. k. 2024-14604</text:span></text:p>
      <text:p text:style-name="Normal"/>
      <text:p text:style-name="P304">20.4.3.5. nevalstybinė mokykla;</text:p>
      <text:p text:style-name="P305"><text:span text:style-name="T306">20.4.3.6</text:span><text:span text:style-name="T307">. mokykla, kurioje ne mažiau kaip 15 procentų visų<text:s/></text:span><text:span text:style-name="T308">mokinių yra didelių ir labai didelių specialiųjų ugdymosi poreikių ir (ar) turi nustatytą vidutinio ar sunkaus neįgalumo lygį.</text:span></text:p>
      <text:p text:style-name="P309">21. Mokyklos specialiųjų ugdymosi poreikių turintiems mokiniams:<text:s/></text:p>
      <text:p text:style-name="P310">21.1. pradinės mokyklos tipo Mokyklos (1–4 klasės ar parengiamoji (papildomi mokymosi metai, skirti specialiųjų ugdymosi poreikių turintiems mokiniams, 1 ir 2 klasių mokomųjų dalykų programoms išeiti) ir 1–4 klasės) paskirtys:</text:p>
      <text:p text:style-name="P311">21.1.1. specialiosios mokyklos, skirtos 7 (6)–10 metų mokiniams, dėl įgimtų ar<text:s/>įgytų sutrikimų turintiems didelių ar labai didelių specialiųjų ugdymosi poreikių, mokytis pagal jų gebėjimams ir galioms pritaikomą pradinio ugdymo programą ir (ar) pradinio ugdymo individualizuotą programą:</text:p>
      <text:p text:style-name="P312">21.1.1.1. judesio ir padėties sutrikimų turintiems mokiniams;</text:p>
      <text:p text:style-name="P313">21.1.1.2. kalbėjimo ir kalbos sutrikimų turintiems mokiniams;</text:p>
      <text:p text:style-name="P314">21.1.1.3. intelekto sutrikimą turintiems mokiniams;</text:p>
      <text:p text:style-name="P315">21.1.1.4. regos sutrikimą turintiems mokiniams;</text:p>
      <text:p text:style-name="P316">21.1.1.5. klausos sutrikimą turintiems mokiniams;</text:p>
      <text:p text:style-name="P317">21.1.1.6. elgesio ir emocijų sutrikimų turintiems mokiniams;</text:p>
      <text:p text:style-name="P318">21.1.1.7. <text:s/>įvairiapusių raidos sutrikimų turintiems mokiniams;</text:p>
      <text:p text:style-name="P319">21.1.2. specialiosios mokyklos-darželiai, skirti 7 (6)–10 metų mokiniams, dėl įgimtų ar įgytų sutrikimų turintiems didelių ar labai didelių specialiųjų ugdymosi poreikių, mokytis pagal<text:s/><text:span text:style-name="T320">jų gebėjimams ir galioms<text:s/></text:span>pritaikomą pradinio ugdymo programą ir (ar) pradinio<text:s/>ugdymo individualizuotą programą, 6 (5) metų vaikams – pagal jų gebėjimams ir galioms pritaikomą priešmokyklinio ugdymo programą ir vaikams iki 6 (5) metų – pagal jų gebėjimams ir galioms pritaikomą ikimokyklinio ugdymo programą:</text:p>
      <text:p text:style-name="P321">21.1.2.1. judesio ir padėties sutrikimų turintiems mokiniams;</text:p>
      <text:p text:style-name="P322">21.1.2.2. kalbėjimo ir kalbos sutrikimų turintiems mokiniams;</text:p>
      <text:p text:style-name="P323">21.1.2.3. intelekto sutrikimą turintiems mokiniams;</text:p>
      <text:p text:style-name="P324">21.1.2.4. regos sutrikimą turintiems mokiniams;</text:p>
      <text:p text:style-name="P325">21.1.2.5. klausos sutrikimą turintiems<text:s/>mokiniams;</text:p>
      <text:p text:style-name="P326">21.1.2.6. elgesio ir emocijų sutrikimų turintiems mokiniams;</text:p>
      <text:p text:style-name="P327">21.1.2.7. įvairiapusių raidos sutrikimų turintiems mokiniams;</text:p>
      <text:p text:style-name="P328"><text:span text:style-name="T329">21.2</text:span><text:span text:style-name="T330">. pagrindinės mokyklos tip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 paskirtys:</text:p>
      <text:p text:style-name="P331">21.2.1. mokyklos, skirtos mokiniams, dėl įgimtų ar įgytų sutrikimų turintiems didelių ar labai didelių specialiųjų ugdymosi poreikių:</text:p>
      <text:p text:style-name="P332">21.2.1.1.<text:s/><text:span text:style-name="T333">specialiosios mokyklos, skirtos mokiniams mokytis pagal jų gebėjimams ir galioms pritaikomas pradinio, pagr</text:span><text:span text:style-name="T334">indinio ugdymo programas ir (ar) pradinio ugdymo individualizuotą programą, pagrindinio ugdymo individualizuotą programą ir socialinių įgūdžių ugdymo programą nuo 7 (6) metų</text:span><text:span text:style-name="T335"><text:s/>iki mokslo metų, kuriais jiems sueina 21 metai, pabaigos (</text:span><text:span text:style-name="T336">jeigu mokiniai, turintys</text:span><text:span text:style-name="T337"><text:s/>labai didelių ir didelių specialiųjų ugdymosi poreikių, dėl ligos<text:s/></text:span><text:span text:style-name="T338">mokėsi su pertraukomis</text:span><text:span text:style-name="T339">, pateikę tokių pertraukų priežastį pagrindžiančius dokumentus, jie gali mokytis iki mokslo metų, kuriais jiems sueina 23 metai, pabaigos)</text:span>:</text:p>
      <text:p text:style-name="P340">21.2.1.1.1. judesio ir padėties sutrikimų turintiems mokiniams;</text:p>
      <text:p text:style-name="P341">21.2.1.1.2. kalbėjimo ir kalbos sutrikimų turintiems mokiniams;</text:p>
      <text:p text:style-name="P342">21.2.1.1.3. intelekto sutrikimą turintiems mokiniams;</text:p>
      <text:p text:style-name="P343">21.2.1.1.4. regos sutrikimą turintiems mokiniams;</text:p>
      <text:p text:style-name="P344">21.2.1.1.5. klausos sutrikimą turintiems mokiniams;</text:p>
      <text:p text:style-name="P345">21.2.1.1.6. elgesio ir emocijų sutrikimų turintiems mokiniams;</text:p>
      <text:p text:style-name="P346">21.2.1.1.7. įvairiapusių raidos sutrikimų turintiems mokiniams;</text:p>
      <text:p text:style-name="P347">21.2.1.1.8. sveikatos problemų turintiems mokiniams (sergantiems įvairiomis lėtinėmis ligomis, dėl<text:s/>kurių turi didelių ar labai didelių specialiųjų ugdymosi poreikių);</text:p>
      <text:p text:style-name="P348"><text:span text:style-name="T349">21.2.1.2</text:span><text:span text:style-name="T350">. specialiojo ugdymo centras, skirtas mokiniams, dėl įgimtų ar<text:s/></text:span><text:span text:style-name="T351">įgytų sutrikimų turintiems didelių ar labai didelių specialiųjų ugdymosi poreikių</text:span><text:span text:style-name="T352">, mokytis pagal jų gebėjimams</text:span><text:span text:style-name="T353"><text:s/>ir galioms pritaikomas pradinio, pagrindinio ugdymo programas ir (ar) pradinio ugdymo individualizuotą programą, pagrindinio ugdymo individualizuotą programą ir socialinių įgūdžių ugdymo programą nuo 6 (7) metų<text:s/></text:span><text:span text:style-name="T354">iki mokslo metų, kuriais jiems sueina 21 met</text:span><text:span text:style-name="T355">ai, pabaigos (</text:span><text:span text:style-name="T356">jeigu mokiniai, turintys labai didelių ir didelių specialiųjų ugdymosi poreikių, dėl ligos<text:s/></text:span><text:span text:style-name="T357">mokėsi su pertraukomis</text:span><text:span text:style-name="T358">, pateikę tokių pertraukų priežastį pagrindžiančius dokumentus, jie gali mokytis iki mokslo metų, kuriais jiems sueina 23 metai,<text:s/></text:span><text:span text:style-name="T359">pabaigos)<text:s/></text:span><text:span text:style-name="T360">ir konsultuojantis kitas Mokyklas dėl<text:s/></text:span><text:span text:style-name="T361">fizinės, informacinės ugdymo aplinkos kūrimo taikant universalaus dizaino principus, konsultuojantis mokytojus, švietimo pagalbos specialistus ir tėvus (globėjus, rūpintojus) dėl ugdymo turinio pritaikymo, šv</text:span><text:span text:style-name="T362">ietimo pagalbos teikimo, mokymo(si) metodų ir (ar) mokymo(si) priemonių ir specialiųjų techninės pagalbos priemonių pasirinkimo ir naudojimo mokiniams ugdyti ir ugdymo aplinkos pritaikymo,<text:s/></text:span><text:span text:style-name="T363">padedantis Mokyklų vadovams, pedagoginiams darbuotojams ir mokytojų</text:span><text:span text:style-name="T364"><text:s/>padėjėjams stiprinti kompetencijas ugdymą mokykloje grįsti universalaus dizaino principais, vystyti bendradarbiavimo ir susitarimų kultūrą, diegti komandinio darbo principą (mokytojas, mokinys, tėvai (globėjai, rūpintojai)</text:span><text:span text:style-name="T365">,<text:s/></text:span><text:span text:style-name="T366">specialistai),<text:s/></text:span><text:span text:style-name="T367">skleidžiantis įt</text:span><text:span text:style-name="T368">raukiojo ugdymo inovacijas</text:span><text:span text:style-name="T369">;</text:span></text:p>
      <text:p text:style-name="P370"><text:span text:style-name="T371">21.2.1.3</text:span><text:span text:style-name="T372">. specialioji mokykla-daugiafunkcis centras, skirtas mokiniams, dėl įgimtų ar įgytų sutrikimų turintiems didelių ar labai didelių specialiųjų ugdymosi poreikių, mokytis pagal jų gebėjimams ir galioms pritaikomas prad</text:span><text:span text:style-name="T373">inio ir pagrindinio ugdymo programas ir (ar) pradinio ugdymo individualizuotą programą, pagrindinio ugdymo individualizuotą programą ir socialinių įgūdžių ugdymo programą nuo 6 (7) metų<text:s/></text:span><text:span text:style-name="T374">iki mokslo metų, kuriais jiems sueina 21 metai, pabaigos (</text:span><text:span text:style-name="T375">jeigu mokini</text:span><text:span text:style-name="T376">ai, turintys labai didelių ir didelių specialiųjų ugdymosi poreikių, dėl ligos<text:s/></text:span><text:span text:style-name="T377">mokėsi su pertraukomis</text:span><text:span text:style-name="T378">, pateikę tokių pertraukų priežastį pagrindžiančius dokumentus, jie gali mokytis iki mokslo metų, kuriais jiems sueina 23 metai, pabaigos)</text:span><text:span text:style-name="T379">, 6 (5) metų vaik</text:span><text:span text:style-name="T380">ams – pagal jų gebėjimams ir galioms pritaikomą priešmokyklinio ugdymo programą ir vaikams iki 6 (5) metų – pagal jų gebėjimams ir galioms pritaikomą ikimokyklinio ugdymo programą; šioje mokykloje vykdomos ir kitos neformaliojo vaikų švietimo ir (ar) suaug</text:span><text:span text:style-name="T381">usiųjų neformaliojo švietimo programos, sudaromos sąlygos teikti vietos bendruomenei reikalingas kultūros, socialines ir kitas paslaugas;</text:span><text:s/></text:p>
      <text:p text:style-name="P382">21.2.2. mokyklos, skirtos mokiniams, dėl nepalankių aplinkos veiksnių turintiems specialiųjų ugdymosi poreikių:</text:p>
      <text:p text:style-name="P383">21.2.2.1. jaunimo mokykla, skirta 12–16 metų mokiniams, stokojantiems mokymosi motyvacijos, socialinių įgūdžių, turintiems mokymosi sunkumų, linkusiems į praktinę veiklą, mokytis pagal pagrindinio ugdymo programą, joje teikiama resocializacijos pagalba,<text:s/>arba jaunimo namai, skirti 12–17 metų mokiniams, baigusiems gydymo ir reabilitacijos nuo priklausomybės psichotropinėms medžiagoms, alkoholiui kursą arba linkusiems į įvairias priklausomybes (nuo psichotropinių medžiagų, alkoholio, lošimų, kitų azartinių<text:s/>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384">21.2.2.2.<text:s/><text:span text:style-name="T385">produktyvaus mokymo mokykla, skirta<text:s/></text:span>15–17 metų mokiniams, turintiems mokymosi sunkumų arba grįžusiems į švietimo sistemą po<text:s/>to, kai iš jos iškrito, norintiems socializuotis, pritapti švietimo sistemoje per pasirinktą ir asmeniškai patrauklią darbinę veiklą, mokytis pagal pagrindinio ugdymo programos antrąją dalį;</text:p>
      <text:p text:style-name="P386">21.2.2.3. vaikų socializacijos centras, skirtas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text:p>
      <text:p text:style-name="P387">21.2.2.4. sanatorijos mokykla, skirta 7 (6)–16 metų<text:s/><text:span text:style-name="T388">mokiniams,<text:s/></text:span>atvykusiems gydytis į medicininės reabilitacijos ir sanatorinio gydymo sveikatos priežiūros įstaigą, toliau mokytis pagal pradinio ir pagrindinio ugdymo programas, joje taikomas<text:s/>sveikatą tausojantis dienos režimas;</text:p>
      <text:p text:style-name="P389">21.2.2.5. ligoninės mokykla, skirta 7 (6)–16 metų<text:s/><text:span text:style-name="T390">mokiniams</text:span>, atvykusiems gydytis<text:span text:style-name="T391"><text:s/>į<text:s/></text:span>stacionarinę asmens sveikatos priežiūros įstaigą, teikiančią medicinos pagalbą, toliau mokytis pagal pradinio ir pagrindinio ugdymo<text:s/>programas, joje taikomas sveikatą tausojantis dienos režimas;</text:p>
      <text:p text:style-name="P392">21.3. gimnazijos tipo Mokyklos (I–IV gimnazijos klasės; I–IV gimnazijos klasės ir 5–8 klasės; I–IV gimnazijos klasės ir 1–8 klasės; I–IV gimnazijos klasės, parengiamoji ir 1–8 klasės; I–IV gimnazijos klasės, parengiamoji klasė, 1–8 klasės ir I–III ugdymo metų klasės) paskirtys:</text:p>
      <text:p text:style-name="P393">21.3.1. mokyklos, skirtos mokiniams, dėl išskirtinių gabumų turintiems specialiųjų ugdymosi poreikių:</text:p>
      <text:p text:style-name="P394">21.3.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395">21.3.1.2. menų gimnazija,<text:s/>skirta 7 (6)–18 metų mokiniams, turintiems išskirtinių gabumų menui, mokytis pagal specializuoto ugdymo krypties programas (pradinio, pagrindinio ir akredituotą vidurinio ugdymo kartu su muzikos ar dailės ugdymu programas);</text:p>
      <text:p text:style-name="P396">21.3.1.3. menų mokykla, skirta 7 (6)–20 metų mokiniams, turintiems išskirtinių gabumų menui, mokytis pagal specializuoto ugdymo krypties programas (pradinio, pagrindinio ir akredituotą vidurinio ugdymo kartu su meniniu ugdymu programas), baleto artisto <text:s/>IV ir V lygio profesinio mokymo programas ir šiuolaikinio šokio atlikėjo IV ir V lygio profesinio mokymo programas;</text:p>
      <text:p text:style-name="P397">21.3.1.4. dailės gimnazija, skirta 7 (6)–18 metų mokiniams, turintiems išskirtinių gabumų dailei,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text:p>
      <text:p text:style-name="P398">21.3.1.5.<text:span text:style-name="T399"><text:s/></text:span>sporto<text:s/>gimnazija,<text:span text:style-name="T400"><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text:p>
      <text:p text:style-name="P401">21.3.1.6. inžinerinė gimnazija, skirta 7 (6)–18 metų mokiniams, turintiems išskirtinių gabumų matematikai, gamtos mokslams,<text:s/>technologijoms ir inžinerinei kūrybai, mokytis pagal specializuoto ugdymo krypties programas (pradinio, pagrindinio ir akredituotą vidurinio ugdymo kartu su inžineriniu ugdymu programas) arba 11–18 metų mokiniams mokytis pagal specializuoto ugdymo krypties programas (pagrindinio ir akredituotą vidurinio ugdymo kartu su inžineriniu ugdymu programas);</text:p>
      <text:p text:style-name="P402">21.3.2. mokyklos, skirtos šalies (regiono) mokiniams, dėl įgimtų ar įgytų sutrikimų turintiems didelių ar labai didelių specialiųjų ugdymosi poreikių:</text:p>
      <text:p text:style-name="P403"><text:span text:style-name="T404">21</text:span><text:span text:style-name="T405">.3.2.1</text:span><text:span text:style-name="T406">. specialiosios mokyklos, skirtos mokiniams mokytis pagal jų gebėjimams ir galioms <text:s/>pritaikomas pradinio, pagrindinio, akredituotą vidurinio ugdymo programas ir (ar) pradinio ugdymo individualizuotą programą, pagrindinio ugdymo individualizuotą pro</text:span><text:span text:style-name="T407">gramą ir socialinių įgūdžių ugdymo programą nuo 7 (6) <text:s/>metų<text:s/></text:span><text:span text:style-name="T408">iki mokslo metų, kuriais jiems sueina 21 metai, pabaigos (</text:span><text:span text:style-name="T409">jeigu mokiniai, turintys labai didelių ir didelių specialiųjų ugdymosi poreikių, dėl ligos mokėsi su pertraukomis, pateikę tokių pertraukų</text:span><text:span text:style-name="T410"><text:s/>priežastį pagrindžiančius dokumentus, jie gali mokytis iki mokslo metų, kuriais jiems sueina 23 metai, pabaigos):</text:span></text:p>
      <text:p text:style-name="P411">21.3.2.1.1. judesio ir padėties sutrikimų turintiems mokiniams;</text:p>
      <text:p text:style-name="P412">21.3.2.1.2. regos sutrikimą turintiems mokiniams;</text:p>
      <text:p text:style-name="P413">21.3.2.1.3. klausos sutrikimą turintiems mokiniams;</text:p>
      <text:p text:style-name="P414"><text:span text:style-name="T415">21.3.2.2</text:span><text:span text:style-name="T416">. specialiojo ugdymo centras, skirtas mokiniams mokytis pagal jų gebėjimams ir galioms pritaikomas pradinio, pagrindinio, akredituotą vidurinio ugdymo programas ir (ar) pradinio ugdymo individualizuotą progr</text:span><text:span text:style-name="T417">amą, pagrindinio ugdymo individualizuotą programą ir socialinių įgūdžių ugdymo programą, gaunant reikiamą švietimo pagalbą, nuo 7 (6) metų</text:span><text:span text:style-name="T418"><text:s/>iki mokslo metų, kuriais jiems sueina 21 metai, pabaigos (</text:span><text:span text:style-name="T419">jeigu mokiniai, turintys labai didelių ir didelių specialių</text:span><text:span text:style-name="T420">jų ugdymosi poreikių, dėl ligos<text:s/></text:span><text:span text:style-name="T421">mokėsi su pertraukomis</text:span><text:span text:style-name="T422">, pateikę tokių pertraukų priežastį pagrindžiančius dokumentus, jie gali mokytis iki mokslo metų, kuriais jiems sueina 23 metai, pabaigos)</text:span><text:span text:style-name="T423"><text:s/>ir konsultuojantis kitas Mokyklas dėl<text:s/></text:span><text:span text:style-name="T424">fizinės, informacinės ugd</text:span><text:span text:style-name="T425">ymo aplinkos kūrimo taikant universalaus dizaino principus, konsultuojantis mokytojus, švietimo pagalbos specialistus ir tėvus (globėjus, rūpintojus) dėl ugdymo turinio pritaikymo, švietimo pagalbos teikimo, mokymo(si) metodų ir (ar) mokymo(si) priemonių i</text:span><text:span text:style-name="T426">r specialiųjų techninės pagalbos priemonių pasirinkimo ir naudojimo mokiniams ugdyti ir ugdymo aplinkos pritaikymo,<text:s/></text:span><text:span text:style-name="T427">padedantis Mokyklų vadovams, pedagoginiams darbuotojams ir mokytojų padėjėjams stiprinti kompetencijas ugdymą mokykloje grįsti universalaus<text:s/></text:span><text:span text:style-name="T428">dizaino principais, vystyti bendradarbiavimo ir susitarimų kultūrą, diegti komandinio darbo principą (mokytojas, mokinys, tėvai (globėjai, rūpintojai)</text:span><text:span text:style-name="T429">,<text:s/></text:span><text:span text:style-name="T430">specialistai),<text:s/></text:span><text:span text:style-name="T431">skleidžiantis įtraukiojo ugdymo inovacijas</text:span><text:span text:style-name="T432">;</text:span><text:s/></text:p>
      <text:p text:style-name="P433">21.3.3. mokyklos, skirtos mokiniams,<text:s/>dėl nepalankių aplinkos veiksnių turintiems specialiųjų ugdymosi poreikių:</text:p>
      <text:p text:style-name="P434">21.3.3.1. sanatorijos mokykla, skirta 7 (6)–17 metų<text:s/><text:span text:style-name="T435">mokiniams,<text:s/></text:span>atvykusiems gydytis į medicininės reabilitacijos ir sanatorinio gydymo sveikatos priežiūros įstaigą, toliau mokytis<text:s/>pagal pradinio, pagrindinio ugdymo programas, akredituotą vidurinio ugdymo programą, joje taikomas sveikatą tausojantis dienos režimas;</text:p>
      <text:p text:style-name="P436">21.3.3.2. ligoninės mokykla, skirta 7 (6)–17 metų<text:s/><text:span text:style-name="T437">mokiniams</text:span>, atvykusiems gydytis<text:span text:style-name="T438"><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439">21.3.3.3. nuotolinio mokymo gimnazija, skirta 7 (6)–18<text:s/>metų mokiniams, dėl sveikatos, įgimtų, įgytų sutrikimų, elgesio sutrikimų (kai elgesio sutrikimai trunka ilgiau nei 6 mėnesius ir yra kitos psichinės būklės simptomų) ar nepalankių aplinkos veiksnių negalintiems lankyti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text:s/>mokytis nuotoliniu ugdymo proceso organizavimo būdu lietuvių kalbos, Lietuvos istorijos ir geografijos;<text:s/></text:p>
      <text:p text:style-name="P440">21.3.3.4. lietuvių namai, skirti 7 (6)–18 metų<text:s/><text:span text:style-name="T441">užsieniečiams, turintiems teisę nuolat ar laikinai gyventi Lietuvos Respublikoje, ir Lietuvos Respu</text:span><text:span text:style-name="T442">blikos piliečiams, atvykusiems ar grįžusiems gyventi <text:s/>Lietuvos Respublikoje</text:span>, mokytis<text:s/><text:span text:style-name="T443">pagal<text:s/></text:span><text:span text:style-name="T444">pradinio,<text:s/></text:span>pagrindinio ugdymo programas, akredituotą vidurinio ugdymo programą ir lietuvių kalbos pradmenų – išlyginamosiose klasėse; lietuvių namuose besimokantys mokiniai apgyvendinami, jiems teikiama švietimo ir kita pagalba;</text:p>
      <text:p text:style-name="P445">21.3.3.5. vaikų socializacijos centras, skirtas 14–17 metų mokiniams, kuriems teisės aktų nustatyta tvarka paskirta vidutinės priežiūros priemonė mokytis pagal pradinio, pagrindinio ugdymo<text:s/>programas, akredituotą vidurinio ugdymo programą ir profesinio mokymo programas; vaikų socializacijos centre besimokantys mokiniai apgyvendinami, teikiama švietimo ir kita pagalba;</text:p>
      <text:p text:style-name="P446">21.3.3.6.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447">21.3.3.7. tardymo izoliatoriaus ir (ar) pataisos įstaigos suaugusiųjų mokykla, skirta suaugusiems asmenims, kuriems laikinai atimta ar apribota laisvė, mokytis pagal<text:s/>suaugusiųjų pradinio, pagrindinio ugdymo programas, akredituotą vidurinio ugdymo programą ir profesinio mokymo programas.</text:p>
      <text:p text:style-name="P448"/>
      <text:p text:style-name="P449"><text:span text:style-name="T450">IV</text:span><text:span text:style-name="T451"><text:s/>SKYRIUS<text:s/></text:span></text:p>
      <text:p text:style-name="P452"><text:span text:style-name="T453">MOKYKLŲ, VYKDANČIŲ BENDROJO UGDYMO PROGRAMAS, BENDRŲJŲ, SPECIALIŲJŲ iR PAPILDOMŲ KRITERIJŲ KIEKYBINĖS IR<text:s/></text:span><text:span text:style-name="T454">KOKYBINĖS REIKŠMĖS</text:span></text:p>
      <text:p text:style-name="P455"/>
      <text:p text:style-name="P456">22. Mokykla bendrojo ugdymo programas gali vykdyti, jei atitinka:</text:p>
      <text:p text:style-name="P457"><text:span text:style-name="T458">22.1</text:span><text:span text:style-name="T459">.<text:s/></text:span><text:span text:style-name="T460">Švietimo įstatymo 43 straipsnio 8 dalies 1–6 ir 8 punktuose nurodytų bendrųjų kriterijų kokybines ir kiekybines reikšmes, pateiktas Taisyklių 1 priede;</text:span></text:p>
      <text:p text:style-name="P461"><text:span text:style-name="T462">22.2</text:span><text:span text:style-name="T463">.<text:s/></text:span><text:span text:style-name="T464">Švietimo įstatymo 43 straipsnio 8 dalies 7 punkte nurodyto bendrojo kriterijaus reikšmes:</text:span></text:p>
      <text:p text:style-name="P465"><text:span text:style-name="T466">22.2.1</text:span><text:span text:style-name="T467">. kokybinę reikšmę – užtikrinamos lygiavertės ir šiuolaikiškos kokybiško ugdymo galimybės, lemiančios mokinių pasiekimų pažangą, sudaromos sąlygos užsieni</text:span><text:span text:style-name="T468">o kalbų, pasirenkamųjų dalykų ir neformaliojo vaikų švietimo programų pasiūlai, tenkinančiai mokinių ugdymosi poreikius; </text:span></text:p>
      <text:p text:style-name="P469"><text:span text:style-name="T470">22.2.2</text:span><text:span text:style-name="T471">. Taisyklių 2 priede pateiktas<text:s/></text:span><text:span text:style-name="T472">klasių, 1–4 jungtinių klasių sudarymo mokslo metams kiekybines reikšmes valstybinėse ir saviv</text:span><text:span text:style-name="T473">aldybių bendrosiose<text:s/></text:span>Mokyklose<text:span text:style-name="T474">, ir Taisyklių 3 priede pateiktas</text:span><text:span text:style-name="T475"><text:s/>klasių, jungtinių klasių sudarymo mokslo metams kiekybines reikšmes valstybinių ir savivaldybių mokyklose specialiųjų ugdymosi poreikių turintiems mokiniams, išskyrus šiuos atvejus, kai gali bū</text:span><text:span text:style-name="T476">ti sudaromos mažesnės klasės:</text:span></text:p>
      <text:p text:style-name="P477"><text:span text:style-name="T478">22.2.2.1</text:span><text:span text:style-name="T479">.<text:s/></text:span><text:span text:style-name="T480">savivaldybės mokykloje iš visų klasių, kuriose mokoma pagal pagrindinio ugdymo programą, išskyrus Taisyklių 22.2.2.3 papunktyje nustatytus atvejus, mažesnis mokinių skaičius už Taisyklių 2 priede nustatytą mažiausi</text:span><text:span text:style-name="T481">ą mokinių skaičių yra tik vienoje klasėje ir savivaldybės mokyklos savininko teises ir pareigas įgyvendinanti institucija (dalyvių susirinkimas) Mokyklai papildomai skyrė mokymo lėšų (išskyrus mokymo lėšas, skiriamas iš Lietuvos Respublikos valstybės biudž</text:span><text:span text:style-name="T482">eto) tiek, kiek jų skiriama iš Lietuvos Respublikos valstybės biudžeto atitinkamai klasei, turinčiai nustatytą mažiausią sąlyginės klasės mokinių skaičių pagal Mokymo lėšų apskaičiavimo, paskirstymo ir panaudojimo tvarkos aprašą, patvirtintą Lietuvos Respu</text:span><text:span text:style-name="T483">blikos Vyriausybės 2018 m. liepos 11 d. nutarimu Nr. 679 „Dėl Mokymo lėšų apskaičiavimo, paskirstymo ir panaudojimo tvarkos aprašo patvirtinimo“;</text:span></text:p>
      <text:p text:style-name="P484"><text:span text:style-name="T485">22.2.2.2</text:span><text:span text:style-name="T486">. valstybinėje mokykloje iš visų klasių, kuriose ugdoma pagal pagrindinio ugdymo programą, išskyru</text:span><text:span text:style-name="T487">s Taisyklių 22.2.2.3 papunktyje nustatytus atvejus, mažesnis mokinių skaičius už nustatytą Taisyklių 2 priede mažiausią mokinių skaičių yra tik vienoje klasėje ir valstybinės mokyklos savininko teises ir pareigas įgyvendinanti institucija (dalyvių susirink</text:span><text:span text:style-name="T488">imas) Mokyklai papildomai skyrė mokymo lėšų iš Lietuvos Respublikos valstybės biudžete jam numatytų asignavimų ir (arba) kitų dalininkų lėšų tiek, kiek jų skiriama iš Lietuvos Respublikos valstybės biudžeto atitinkamai klasei, turinčiai nustatytą mažiausią</text:span><text:span text:style-name="T489"><text:s/>sąlyginės klasės mokinių skaičių pagal Vyriausybės patvirtintą Mokymo lėšų apskaičiavimo, paskirstymo ir panaudojimo tvarkos aprašą;</text:span></text:p>
      <text:p text:style-name="P490"><text:span text:style-name="T491">22.2.2.3</text:span><text:span text:style-name="T492">. mažesnis mokinių skaičius už Taisyklių 2 priede nustatytą mažiausią mokinių skaičių yra klasėje, kurioje mok</text:span><text:span text:style-name="T493">oma pagal pagrindinio ugdymo programos pirmąją dalį, pagrindinio ugdymo programos antrąją dalį tautinės mažumos kalba; Vilniaus rajono, Šalčininkų rajono ir Neringos savivaldybės teritorijoje esančių mokyklų klasėje, kurioje pagal pagrindinio ugdymo progra</text:span><text:span text:style-name="T494">mos pirmąją dalį, pagrindinio ugdymo programos antrąją dalį mokoma lietuvių kalba ir yra<text:s/></text:span><text:span text:style-name="T495">mokyklos savininko teises ir pareigas įgyvendinančios institucijos (dalyvių susirinkimo) sprendimas dėl mažesnio mokinių skaičiaus klasėje;</text:span></text:p>
      <text:p text:style-name="P496"><text:span text:style-name="T497">22.2.2.4</text:span><text:span text:style-name="T498">. gyvenamojoje<text:s/></text:span><text:span text:style-name="T499">vietovėje, išskyrus miestą, kuris yra savivaldybės centras, esančioje savivaldybės gimnazijoje, vykdančioje akredituotą vidurinio ugdymo programą, pagrindinio ugdymo programą ir pradinio ugdymo programą, iš visų klasių, kuriose mokoma pagal vidurinio ugdym</text:span><text:span text:style-name="T500">o programą, <text:s/>mažesnis mokinių skaičius už Taisyklių 2 priede nustatytą mažiausią mokinių skaičių, bet ne mažiau kaip 12 mokinių, gali būti vienoje klasėje, jei praeitais mokslo metais rugsėjo 1 dieną šios gimnazijos 8 klasėje ir I gimnazijos klasėje buvo n</text:span><text:span text:style-name="T501">e mažiau kaip po 21 mokinį arba jei</text:span><text:span text:style-name="T502"><text:s/>praeitais mokslo metais rugsėjo 1 dieną šios gimnazijos 8, I gimnazijos ir II gimnazijos klasėse besimokančių mokinių skaičiaus vidurkis buvo ne mažesnis kaip 21 mokinys<text:s/></text:span><text:span text:style-name="T503">ir savivaldybės mokyklos savininko teises ir parei</text:span><text:span text:style-name="T504">gas įgyvendinanti institucija (dalyvių susirinkimas) Mokyklai papildomai skyrė mokymo lėšų (išskyrus mokymo lėšas, skiriamas iš Lietuvos Respublikos valstybės biudžeto) tiek, kiek jų skiriama iš Lietuvos Respublikos valstybės biudžeto atitinkamai klasei, t</text:span><text:span text:style-name="T505">urinčiai nustatytą mažiausią sąlyginės klasės mokinių skaičių pagal Mokymo lėšų apskaičiavimo, paskirstymo ir panaudojimo tvarkos aprašą;</text:span><text:s/></text:p>
      <text:p text:style-name="P506">Papildyta papunkčiu:</text:p>
      <text:p text:style-name="P507"><text:span text:style-name="T508">Nr.<text:s/></text:span><text:a xlink:href="https://www.e-tar.lt/portal/legalAct.html?documentId=e9c2cb405e1b11efbdaea558de59136c" office:target-frame-name="_top" xlink:show="replace"><text:span text:style-name="T509">680</text:span></text:a><text:span text:style-name="T510">, 2024-08-14, paskelbta TAR 2024-08-19, i. k. 2024-14604</text:span></text:p>
      <text:p text:style-name="Normal"/>
      <text:p text:style-name="P511"><text:span text:style-name="T512">22.2.2.5</text:span><text:span text:style-name="T513">. gyvenamojoje vietovėje, išskyrus miestą, kuris yra savivaldybės centras, esančioje valstybinėje gimnazijoje, vykdančioje akredituotą vidurinio ugdymo programą, pagrindinio<text:s/></text:span><text:span text:style-name="T514">ugdymo programą ir pradinio ugdymo programą, iš visų klasių, kuriose mokoma pagal vidurinio ugdymo programą, mažesnis mokinių skaičius už Taisyklių 2 priede nustatytą mažiausią mokinių skaičių, bet ne mažiau kaip 12 mokinių, gali būti vienoje klasėje, jei<text:s/></text:span><text:span text:style-name="T515">praeitais mokslo metais rugsėjo 1 dieną šios gimnazijos 8 klasėje ir I gimnazijos klasėje buvo ne mažiau kaip po 21 mokinį arba jei</text:span><text:span text:style-name="T516"><text:s/>praeitais mokslo metais rugsėjo 1 dieną šios gimnazijos 8, I gimnazijos ir II gimnazijos klasėse besimokančių mokinių skaiči</text:span><text:span text:style-name="T517">aus vidurkis buvo ne mažesnis kaip 21 mokinys<text:s/></text:span><text:span text:style-name="T518">ir valstybinės mokyklos savininko teises ir pareigas įgyvendinanti institucija (dalyvių susirinkimas) Mokyklai papildomai skyrė mokymo lėšų iš Lietuvos Respublikos valstybės biudžete jam numatytų asignavimų ir<text:s/></text:span><text:span text:style-name="T519">(arba) kitų dalininkų lėšų tiek, kiek jų skiriama iš Lietuvos Respublikos valstybės biudžeto atitinkamai klasei, turinčiai nustatytą mažiausią sąlyginės klasės mokinių skaičių pagal Vyriausybės patvirtintą Mokymo lėšų apskaičiavimo, paskirstymo ir panaudoj</text:span><text:span text:style-name="T520">imo tvarkos aprašą.</text:span><text:s/></text:p>
      <text:p text:style-name="P521">Papildyta papunkčiu:</text:p>
      <text:p text:style-name="P522"><text:span text:style-name="T523">Nr.<text:s/></text:span><text:a xlink:href="https://www.e-tar.lt/portal/legalAct.html?documentId=e9c2cb405e1b11efbdaea558de59136c" office:target-frame-name="_top" xlink:show="replace"><text:span text:style-name="T524">680</text:span></text:a><text:span text:style-name="T525">, 2024-08-14, paskelbta TAR 2024-08-19, i. k. 2024-14604</text:span></text:p>
      <text:p text:style-name="Normal"/>
      <text:p text:style-name="P526"><text:span text:style-name="T527">23</text:span><text:span text:style-name="T528">.<text:s/></text:span><text:span text:style-name="T529">Valstybinių ir savivaldybių mokyklų s</text:span><text:span text:style-name="T530">avininko teises ir pareigas įgyvendinanti institucija (dalyvių susirinkimas) Mokykloms (atskirai – jų skyriams, filialams, jei jie įregistruoti kitose gyvenamosiose vietovėse), vadovaudamasi Taisyklių 2 ir 3 prieduose nustatytomis kriterijaus kiekybinėmis<text:s/></text:span><text:span text:style-name="T531">reikšmėmis, mokslo metams nustato: mokinių skaičių kiekvienos klasės sraute ir klasių skaičių kiekviename sraute.</text:span><text:span text:style-name="T532"><text:s/></text:span><text:span text:style-name="T533">Siekdama sureguliuoti mokinių srautus, gali nustatyti 1–4 klasėse 1 ar 2 mokiniais mažesnį mokinių skaičių už didžiausią mokinių skaičių klasė</text:span><text:span text:style-name="T534">je, jungtinėje klasėje, nei nustatytas Taisyklių 2 priede, 5–8, 9 (I gimnazijos), 10 <text:s/>(II gimnazijos) klasėse ir III–IV<text:s/></text:span><text:span text:style-name="T535">gimnazijos klasėse 1–4 mokiniais mažesnį mokinių skaičių už didžiausią mokinių skaičių, nei nustatytas Taisyklių 2 priede.</text:span></text:p>
      <text:p text:style-name="P536"><text:span text:style-name="T537">24</text:span><text:span text:style-name="T538">.<text:s/></text:span><text:span text:style-name="T539">Neval</text:span><text:span text:style-name="T540">stybinėje Mokykloje klasių dydį nustato savininkas (dalyvių susirinkimas), klasės jungiamos vadovaujantis Taisyklių 2 ir 3 priedais.</text:span></text:p>
      <text:p text:style-name="P541"><text:span text:style-name="T542">25</text:span><text:span text:style-name="T543">. Specializuoto ugdymo krypties programas gali vykdyti dėl išskirtinių gabumų specialiųjų ugdymosi poreikių turintiem</text:span><text:span text:style-name="T544">s mokiniams skirta gimnazija, jei atitinka Švietimo įstatymo 43 straipsnio 9 dalies 1 ir 2 punktuose nustatytų specialiųjų kriterijų kokybines ir kiekybines reikšmes, pateiktas Taisyklių 1 priede.</text:span></text:p>
      <text:p text:style-name="P545"><text:span text:style-name="T546">26</text:span><text:span text:style-name="T547">. Savivaldybės ar valstybinė kadetų ugdymo gimnazija<text:s/></text:span><text:span text:style-name="T548">kadetų ugdymo programą gali vykdyti, jei atitinka<text:s/></text:span><text:span text:style-name="T549">Švietimo įstatymo 43 straipsnio 10 dalies 1–3 punktuose nustatytų specialiųjų kriterijų kokybines ir kiekybines reikšmes,<text:s/></text:span><text:span text:style-name="T550">pateiktas Taisyklių 1 priede.</text:span><text:s/></text:p>
      <text:p text:style-name="P551">Punkto pakeitimai:</text:p>
      <text:p text:style-name="P552"><text:span text:style-name="T553">Nr.<text:s/></text:span><text:a xlink:href="https://www.e-tar.lt/portal/legalAct.html?documentId=e9c2cb405e1b11efbdaea558de59136c" office:target-frame-name="_top" xlink:show="replace"><text:span text:style-name="T554">680</text:span></text:a><text:span text:style-name="T555">, 2024-08-14, paskelbta TAR 2024-08-19, i. k. 2024-14604</text:span></text:p>
      <text:p text:style-name="Normal"/>
      <text:p text:style-name="P556"><text:span text:style-name="T557">27</text:span><text:span text:style-name="T558">. Nevalstybinė mokykla, ugdymą grindžianti savitos pedagoginės sistemos samprata, o valstybinė ar savivaldybės mokykla, įgyvendinanti savitos pedagoginės sistemos elementus, bendrojo ugdymo programas gali vykdyti, jei atitinka<text:s/></text:span><text:span text:style-name="T559">Švietimo įstatymo 43 straipsn</text:span><text:span text:style-name="T560">io 11 dalies 1–3 punktuose nustatytų specialiųjų kriterijų kokybines ir kiekybines reikšmes,<text:s/></text:span><text:span text:style-name="T561">pateiktas Taisyklių 1 priede.</text:span></text:p>
      <text:p text:style-name="P562"><text:span text:style-name="T563">28</text:span><text:span text:style-name="T564">.<text:s/></text:span><text:span text:style-name="T565">Mokykla, skirta mokiniams, dėl įgimtų ar įgytų sutrikimų turintiems specialiųjų ugdymosi poreikių, bendrojo ugdymo programas<text:s/></text:span><text:span text:style-name="T566">gali vykdyti, jei atitinka<text:s/></text:span><text:span text:style-name="T567">Švietimo įstatymo 43 straipsnyje 12 dalies 1 ir 2 punktuose nustatytų specialiųjų kriterijų kokybines ir kiekybines reikšmes,<text:s/></text:span><text:span text:style-name="T568">pateiktas Taisyklių 1 priede.</text:span></text:p>
      <text:p text:style-name="P569"><text:span text:style-name="T570">29</text:span><text:span text:style-name="T571">. Mokyklos, skirtos šalies (regiono) mokiniams: gimnazija, skirta m</text:span><text:span text:style-name="T572">okiniams dėl išskirtinių gabumų turintiems specialiųjų ugdymosi poreikių, savivaldybės ar valstybinė kadetų ugdymo gimnazija, mokykla, skirta mokiniams dėl įgimtų ar įgytų sutrikimų turintiems specialiųjų ugdymosi poreikių, turi atitikti Švietimo įstatymo<text:s/></text:span><text:span text:style-name="T573">43 straipsnio 13 dalies 1–3 punktuose nustatytų papildomų kriterijų kokybines ir kiekybines reikšmes, pateiktas Taisyklių 1 priede.<text:s/></text:span></text:p>
      <text:p text:style-name="P574">Punkto pakeitimai:</text:p>
      <text:p text:style-name="P575"><text:span text:style-name="T576">Nr.<text:s/></text:span><text:a xlink:href="https://www.e-tar.lt/portal/legalAct.html?documentId=e9c2cb405e1b11efbdaea558de59136c" office:target-frame-name="_top" xlink:show="replace"><text:span text:style-name="T577">68</text:span><text:span text:style-name="T578">0</text:span></text:a><text:span text:style-name="T579">, 2024-08-14, paskelbta TAR 2024-08-19, i. k. 2024-14604</text:span></text:p>
      <text:p text:style-name="Normal"/>
      <text:p text:style-name="P580"><text:span text:style-name="T581">30</text:span><text:span text:style-name="T582">. Mokykla bendrojo ugdymo programas nevalstybine kalba gali vykdyti, jei atitinka Švietimo įstatymo 43 straipsnio 14 dalyje nurodyto kriterijaus kokybinę ir kiekybinę reikšmes, pateiktas Tais</text:span><text:span text:style-name="T583">yklių 1 priede.<text:s/></text:span></text:p>
      <text:p text:style-name="P584"/>
      <text:p text:style-name="P585"><text:span text:style-name="T586">V</text:span><text:span text:style-name="T587"><text:s/>SKYRIUS<text:s/></text:span></text:p>
      <text:p text:style-name="P588"><text:span text:style-name="T589">SAVIVALDYBIŲ MOKYKLŲ (KLASIŲ), SKIRTŲ ŠALIES (REGIONO) MOKINIAMS, TURINTIEMS SPECIALIŲJŲ UGDYMOSI POREIKIŲ, SAvIVALDYBIŲ KADETŲ UGDYMO MOKYKLOMS, SKIRTOMS ŠALIES (REGIONO) MOKINIAMS, KURIOMS SKIRIAMA ŪKIO LĖŠŲ IŠ LIETUVOS</text:span><text:span text:style-name="T590"><text:s/>RESPUBLIKOS VALSTYBĖS BIUDŽETO, PASKIRTIS<text:s/></text:span></text:p>
      <text:p text:style-name="P591"/>
      <text:p text:style-name="P592">31. Ūkio lėšų iš Lietuvos Respublikos valstybės biudžeto gali būti skiriama šioms savivaldybių mokykloms (klasėms), skirtoms šalies (regiono) mokiniams, turintiems specialiųjų ugdymosi poreikių ir<text:s/>savivaldybių kadetų ugdymo mokykloms, skirtoms šalies (regiono) mokiniams: konservatorijai, menų mokyklai (gimnazijai), dailės gimnazijai, sporto, kadetų ugdymo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text:s/>klasei), tardymo izoliatoriaus ir (ar) pataisos įstaigos suaugusiųjų mokyklai (suaugusiųjų klasei).</text:p>
      <text:p text:style-name="P593"><text:span text:style-name="T594">32</text:span><text:span text:style-name="T595">. Savivaldybių mokyklų (klasių), skirtų šalies (regiono) mokiniams, turintiems specialiųjų ugdymosi poreikių, savivaldybių kadetų ugdymo mokykloms, sk</text:span><text:span text:style-name="T596">irtoms šalies (regiono) mokiniams, kurioms skiriama ūkio lėšų iš Lietuvos Respublikos valstybės biudžeto, savivaldybių teikimu, sąrašą tvirtina švietimo, mokslo ir sporto ministras iki einamųjų metų spalio 10 dienos.</text:span><text:s/></text:p>
      <text:p text:style-name="P597"/>
      <text:p text:style-name="P598"><text:span text:style-name="T599">VI</text:span><text:span text:style-name="T600"><text:s/>SKYRIUS</text:span></text:p>
      <text:p text:style-name="P601"><text:span text:style-name="T602">MOKYKLŲ TINKLO PERTV</text:span><text:span text:style-name="T603">ARKOS BENDRŲJŲ PLANŲ RENGIMAS, TVIRTINIMAS IR ĮGYVENDINIMAS</text:span></text:p>
      <text:p text:style-name="P604"/>
      <text:p text:style-name="P605"><text:span text:style-name="T606">33</text:span><text:span text:style-name="T607">. Valstybinių mokyklų tinklo pertvarkos bendrojo plano projektą rengia Švietimo mokslo ir sporto ministerija, savivaldybių mokyklų tinklo pertvarkos bendrųjų planų projektus rengia</text:span><text:span text:style-name="T608"><text:s/></text:span><text:span text:style-name="T609"><text:s/></text:span><text:span text:style-name="T610"><text:s/>saviva</text:span><text:span text:style-name="T611">ldybių administracijos.</text:span></text:p>
      <text:p text:style-name="P612">34. Mokyklų tinklo kūrimo planavimo ir įgyvendinimo procesas susideda iš 3 stadijų: inicijavimo, įgyvendinimo ir įtvirtinimo.</text:p>
      <text:p text:style-name="P613"><text:span text:style-name="T614">35</text:span><text:span text:style-name="T615">. Inicijavimo stadijoje:</text:span></text:p>
      <text:p text:style-name="P616"><text:span text:style-name="T617">35.1</text:span><text:span text:style-name="T618">. rengiamas Mokyklų tinklo pertvarkos bendrojo plano projektas: p</text:span><text:span text:style-name="T619">agrindžiama planuojama Mokyklų tinklo pertvarka, nustatomas jos strateginis tikslas, uždaviniai, prioritetai, pagrindinių rezultatų rodikliai, susieti su socialinės atskirties mažinimu, ugdymo kokybe ir (ar) mokinių ugdymo (si) pasiekimų gerinimu, efektyve</text:span><text:span text:style-name="T620">sniu lėšų panaudojimu ir kitais kriterijais, numatomas Mokyklų tinklo pertvarkos vertinimas;</text:span></text:p>
      <text:p text:style-name="P621"><text:span text:style-name="T622">35.2</text:span><text:span text:style-name="T623">. Mokyklų tinklo pertvarkos bendrajam planui įgyvendinti rengiamas priedas – Mokyklų steigimo, reorganizavimo, likvidavimo, pertvarkymo ir struktūros pertv</text:span><text:span text:style-name="T624">arkos planas. Kai dėl mokyklų tinklo pertvarkos reikia spręsti mokytojų įdarbinimo klausimus, papildomai rengiamas priedas – Mokytojų kvalifikacijų atnaujinimo ir įdarbinimo planas, kai reikia spręsti mokinių vežiojimo klausimus, papildomai rengiamas pried</text:span><text:span text:style-name="T625">as – Mokinių vežiojimo užtikrinimo planas;</text:span></text:p>
      <text:p text:style-name="P626"><text:span text:style-name="T627">35.3</text:span><text:span text:style-name="T628">. konsultuojamasi su gyventojais ar jų grupėmis dėl mokyklų tinklo kūrimo, Mokyklų tinklo pertvarkos bendrojo plano projekto. Savivaldybių mokyklų (klasių), skirtų šalies (regiono) mokiniams, turintiems<text:s/></text:span><text:span text:style-name="T629">specialiųjų ugdymosi poreikių, kurioms ūkio lėšų skiriama iš Lietuvos Respublikos valstybės biudžeto, steigimo, reorganizavimo, likvidavimo, pertvarkymo ir struktūros pertvarkos planų projektus savivaldybės meras derina su švietimo, mokslo ir sporto minist</text:span><text:span text:style-name="T630">ru; valstybinių mokyklų steigimo, reorganizavimo, likvidavimo, pertvarkymo ir struktūros pertvarkos plano projektą švietimo, mokslo ir sporto ministras derina su savivaldybių, kurių teritorijose yra Mokyklos, merais;</text:span><text:s/></text:p>
      <text:p text:style-name="P631"><text:span text:style-name="T632">35.4</text:span><text:span text:style-name="T633">. Mokyklų tinklo pertvarkos be</text:span><text:span text:style-name="T634">ndrojo plano ir jo priedų projektai viešai svarstomi, derinami su Mokyklų bendruomenėmis. Mokyklų tinklo pertvarkos bendrojo plano projekto rengėjas raštu kreipiasi į Mokyklos bendruomenę, kad ji priimtų sprendimą dėl Mokyklų tinklo pertvarkos bendrojo pla</text:span><text:span text:style-name="T635">no projekte numatyto mokyklos reorganizavimo, likvidavimo, pertvarkymo ar struktūros pertvarkos. Sprendimas turi būti priimamas per 15 kalendorinių dienų. Mokyklų tinklo pertvarkos bendrojo plano projekto rengėjas motyvuotu prašymu gali prašyti pateikti sp</text:span><text:span text:style-name="T636">rendimą skubos tvarka, t. y. per 7 kalendorines dienas. Sprendimų pateikimo terminai pradedami skaičiuoti kitą dieną po Mokyklų tinklo pertvarkos bendrojo plano projekto pateikimo mokyklai. Jeigu Mokyklos bendruomenė per šių Taisyklių nustatytus sprendimam</text:span><text:span text:style-name="T637">s pateikti terminus jų nepateikia, laikoma, kad Mokyklos bendruomenė reorganizavimui, likvidavimui, pertvarkymui ar struktūros pertvarkai pritaria. Mokyklos bendruomenė sprendimą dėl to paties Mokyklų tinklo pertvarkos bendrojo plano projekto gali teikti v</text:span><text:span text:style-name="T638">ieną kartą;</text:span></text:p>
      <text:p text:style-name="P639"><text:span text:style-name="T640">35.5</text:span><text:span text:style-name="T641">. Mokyklų tinklo pertvarkos bendrojo plano projektas tobulinamas atsižvelgiant į Mokyklų bendruomenių sprendimus ir kitų suinteresuotų institucijų pateiktus siūlymus, jeigu šie neprieštarauja Švietimo įstatymui, Taisyklėms ir kitiems te</text:span><text:span text:style-name="T642">isės aktams. Kai pavienės savivaldybės <text:s/>Mokyklos bendruomenės sprendimas prieštarauja Mokyklų steigimo, reorganizavimo, likvidavimo, pertvarkymo ir struktūros pertvarkos plano projekte numatytam mokyklos reorganizavimui, likvidavimui ar pertvarkymui, Mokyk</text:span><text:span text:style-name="T643">lų tinklo pertvarkos bendrojo plano projektą ir Mokyklos bendruomenės sprendimą, kuriame argumentuotai nesutinkama su planuojamu mokyklos reorganizavimu, likvidavimu ar pertvarkymu, teikia <text:s/>švietimo, mokslo ir sporto ministro įgaliotai institucijai. Švieti</text:span><text:span text:style-name="T644">mo, mokslo ir sporto ministro įgaliota institucija teikia siūlymus Mokyklų tinklo pertvarkos bendrojo plano projekto rengėjui ir Mokyklai. Savivaldybės taryba, įvertinusi švietimo, mokslo ir sporto ministro įgaliotos institucijos siūlymus, priima galutinį<text:s/></text:span><text:span text:style-name="T645">argumentuotą sprendimą. Kai pavienės valstybinės Mokyklos bendruomenės sprendimas prieštarauja Mokyklų steigimo, reorganizavimo, likvidavimo, pertvarkymo ir struktūros pertvarkos plano projekte numatytam mokyklos reorganizavimui, likvidavimui ar pertvarkym</text:span><text:span text:style-name="T646">ui, švietimo, mokslo ir sporto ministro įgaliota institucija, įvertinusi bendruomenės argumentus, teikia jai atsakymą ir priima galutinį argumentuotą sprendimą;</text:span><text:s/></text:p>
      <text:p text:style-name="P647"><text:span text:style-name="T648">35.6</text:span><text:span text:style-name="T649">. valstybinių mokyklų tinklo pertvarkos bendrieji planai ir savivaldybių mokyklų tinkl</text:span><text:span text:style-name="T650">o pertvarkos bendrieji planai tvirtinami kas penkeri metai ne vėliau kaip iki einamųjų metų balandžio 1 dienos. Valstybinių mokyklų, kurių savininko teises ir pareigas įgyvendina Švietimo, mokslo ir sporto ministerija, tinklo pertvarkos bendrąjį planą tvir</text:span><text:span text:style-name="T651">tina švietimo, mokslo ir sporto ministras, savivaldybės mokyklų tinklo pertvarkos bendrąjį planą – savivaldybės taryba.</text:span><text:s/></text:p>
      <text:p text:style-name="P652"><text:span text:style-name="T653">36</text:span><text:span text:style-name="T654">. Įgyvendinimo stadijoje savivaldybės taryba ir švietimo, mokslo ir sporto ministras priima ir įgyvendina sprendimus dėl konkre</text:span><text:span text:style-name="T655">čių Mokyklų steigimo, reorganizavimo, likvidavimo, pertvarkymo ar jų struktūros pertvarkos pagal Mokyklų steigimo, reorganizavimo, likvidavimo, pertvarkymo ir <text:s/>struktūros pertvarkos planą, o Mokytojų kvalifikacijų atnaujinimo ir įdarbinimo planą ir Mokinių</text:span><text:span text:style-name="T656"><text:s/>vežiojimo užtikrinimo planą, jeigu tokie planai rengiami.<text:s/></text:span></text:p>
      <text:p text:style-name="P657">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658">atnaujinamos mokytojų kvalifikacijos, jie<text:s/></text:span><text:span text:style-name="T659">įdarbinami</text:span><text:span text:style-name="T660">.<text:s/></text:span>V<text:span text:style-name="T661">ykdoma<text:s/></text:span>Mokyklų<text:s/>tinklo pertvarkos bendrojo plano<text:s/><text:span text:style-name="T662">įgyvendinimo stebėsena, prireikus jis tobulinamas.</text:span></text:p>
      <text:p text:style-name="P663"><text:span text:style-name="T664">38</text:span><text:span text:style-name="T665">. Kiekvienoje Mokyklų tinklo pertvarkos stadijoje visuomenei teikiama informacija apie vykstančius procesus.</text:span></text:p>
      <text:p text:style-name="P666">_________________</text:p>
      <text:p text:style-name="P667">Mokyklų, vykdančių formaliojo švietimo</text:p>
      <text:p text:style-name="P673">programas, tinklo kūrimo taisyklių</text:p>
      <text:p text:style-name="P674"><text:span text:style-name="T675">1</text:span><text:span text:style-name="T676"><text:s/>priedas</text:span></text:p>
      <text:p text:style-name="P677"/>
      <text:p text:style-name="P678"><text:span text:style-name="T679">LIETUVOS RESPUBLIKOS ŠVIETIMO ĮSTATYMO 43 STRAIPSNIO 8 DALIES 1–6, 8 PUNKTUOSE IR 9–14 DALYSE NURODYTŲ KRITERIJŲ KOKYBINĖS IR KIEKYBINĖS REIKŠMĖS<text:s/></text:span></text:p>
      <text:p text:style-name="P680"/>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Kriterijus</text:p>
          </table:table-cell>
          <table:table-cell table:style-name="TableCell693">
            <text:p text:style-name="P694">Kriterijaus kokybinė reikšmė</text:p>
          </table:table-cell>
          <table:table-cell table:style-name="TableCell695">
            <text:p text:style-name="P696">Kriterijaus kiekybinės reikšmės</text:p>
          </table:table-cell>
          <table:table-cell table:style-name="TableCell697">
            <text:p text:style-name="P698">Pastabos</text:p>
          </table:table-cell>
        </table:table-row>
        <table:table-row table:style-name="TableRow699">
          <table:table-cell table:style-name="TableCell700" table:number-columns-spanned="5">
            <text:p text:style-name="P701">I SKYRIUS<text:s/></text:p>
            <text:p text:style-name="P702">BENDRIEJI KRITERIJAI<text:s/></text:p>
            <text:p text:style-name="P703"><text:span text:style-name="T704">(TAIKOMI VISOMS MOKYKLOMS, VYKDANČIOMS BENDROJO UGDYMO PROGRAMAS)</text:span></text:p>
          </table:table-cell>
          <table:covered-table-cell/>
          <table:covered-table-cell/>
          <table:covered-table-cell/>
          <table:covered-table-cell/>
        </table:table-row>
        <table:table-row table:style-name="TableRow705">
          <table:table-cell table:style-name="TableCell706" table:number-rows-spanned="4">
            <text:p text:style-name="P707">1.</text:p>
          </table:table-cell>
          <table:table-cell table:style-name="TableCell708" table:number-rows-spanned="4">
            <text:p text:style-name="P709"><text:span text:style-name="T710">Mokyklos materialieji ištekliai atitinka švietimo, mokslo ir sporto ministro<text:s/></text:span><text:span text:style-name="T711">patvirtintus švietimo aprūpinimo standartus</text:span></text:p>
          </table:table-cell>
          <table:table-cell table:style-name="TableCell712" table:number-rows-spanned="4">
            <text:p text:style-name="P713"><text:span text:style-name="T714">Sukurta emociškai ir fiziškai saugi ugdymo aplinka, atsižvelgiant į universalaus dizaino principus, konkrečios mokyklos ugdymo tikslus ir kryptis, mokyklos bendruomenės reikmes, aprūpinimą ugdymo programoms įgyvendinti būtinomis <text:s/>mokymo(si) priemonėmis ir<text:s/></text:span><text:span text:style-name="T715">specialiųjų ugdymosi poreikių turintiems mokiniams skirtomis techninės pagalbos priemonėmis, specialiosiomis mokymo(si) priemonėmis. M</text:span><text:span text:style-name="T716">okykloje sukurtos <text:s/>erdvės mokinių pažintinėms, socialinėms ir tiriamosioms veikloms įgyvendinti (grupės, klasės, specializ</text:span><text:span text:style-name="T717">uoti kabinetai, studijos, laboratorijos, dirbtuvės, vaikų poilsiui skirtos erdvės, aikštynai ir kt.).</text:span></text:p>
            <text:p text:style-name="P718"/>
          </table:table-cell>
          <table:table-cell table:style-name="TableCell719">
            <text:p text:style-name="P720"><text:span text:style-name="T721">1.1. Per kalendorinius metus<text:s/></text:span><text:span text:style-name="T722">panaudojama ne mažiau kaip 90 proc.<text:s/></text:span><text:span text:style-name="T723">mokymo lėšų, skirtų pagal Lietuvos Respublikos Vyriausybės tvirtinamą Mokymo lėšų<text:s/></text:span><text:span text:style-name="T724">apskaičiavimo, paskirstymo ir panaudojimo tvarkos aprašą (toliau – Aprašas) vadovėliams ir kitoms mokymo priemonėms (įsigyti ir nuomoti, įskaitant ir skaitmenines versijas)</text:span></text:p>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1.2. Vienas ugdymo procese naudojamas prie tinklo prijungtas kompiuteris tenka<text:s/>ne daugiau kaip 6 mokiniams</text:p>
          </table:table-cell>
          <table:table-cell table:style-name="TableCell733">
            <text:p text:style-name="P734">Išskyrus ligoninės, sanatorijos, nepilnamečių tardymo izoliatoriaus ir pataisos įstaigos, tardymo izoliatoriaus ir (ar) pataisos įstaigos suaugusiųjų mokyklas</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table-cell table:style-name="TableCell739">
            <text:p text:style-name="P740"><text:span text:style-name="T741">1.3. Įrengtas ne mažiau kaip vienas specializuotas<text:s/></text:span><text:span text:style-name="T742">gamtamoksliniam ugdymui skirtas kabinetas ar laboratorija arba sudarytos sąlygos visiems mokiniams atlikti visas bendrojo ugdymo programose numatytas praktines ir tiriamąsias veiklas, brandos darbus (besimokantiems pagal vidurinio ugdymo programą) naudojan</text:span><text:span text:style-name="T743">tis mobilia laboratorine įranga ar gamtamokslinio, technologinio, inžinerinio, matematinio ugdymo atviros prieigos centruose</text:span></text:p>
          </table:table-cell>
          <table:table-cell table:style-name="TableCell744">
            <text:p text:style-name="P745">Išskyrus ligoninės, sanatorijos, nepilnamečių tardymo izoliatoriaus ir pataisos įstaigos, tardymo izoliatoriaus ir (ar) pataisos įstaigos suaugusiųjų mokyklas</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ext:p text:style-name="P751"><text:span text:style-name="T752">1.4.<text:s/></text:span><text:span text:style-name="T753">Per kalendorinius metus panaudojama ne mažiau kaip 50 proc. lėšų, skirtų mokyklai pagal Aprašą skaitmeninio ugdymo plėtrai (švietimo, mokslo ir sporto ministro nustatytus reikalavimus atitinkantiems skaitmeniniams mokym</text:span><text:span text:style-name="T754">o(si) ištekliams, priemonėms ir informacinių ir komunikacinių technologijų įrangai įsigyti) <text:s/>licencijoms įsigyti</text:span></text:p>
          </table:table-cell>
          <table:table-cell table:style-name="TableCell755">
            <text:p text:style-name="P756"/>
          </table:table-cell>
        </table:table-row>
        <table:table-row table:style-name="TableRow757">
          <table:table-cell table:style-name="TableCell758" table:number-rows-spanned="8">
            <text:p text:style-name="P759">2.</text:p>
          </table:table-cell>
          <table:table-cell table:style-name="TableCell760" table:number-rows-spanned="8">
            <text:p text:style-name="P761"><text:span text:style-name="T762">Mokyklos mokymosi aplinka ir mokinių krūvis atitinka higienos normas ir teisės aktų nustatytus mokinių saugos bei sveikatos reikalavimus,<text:s/></text:span><text:span text:style-name="T763">laiduoja švietimo programų vykdymą, ugdymo fizinė ir informacinė aplinka pritaikyta mokiniams, turintiems specialiųjų ugdymosi poreikių</text:span></text:p>
          </table:table-cell>
          <table:table-cell table:style-name="TableCell764" table:number-rows-spanned="8">
            <text:p text:style-name="P765"><text:span text:style-name="T766">Vietos bendruomenės ir mokyklos savininko teises ir pareigas įgyvendinančios institucijos (dalyvių susirinkimo), savinin</text:span><text:span text:style-name="T767">ko sukurtos sąlygos mokyklos veiklai. Ugdymas lankstus – atsižvelgiant į mokyklos bendruomenės kintančius poreikius ir aplinką, taikomi įvairūs ugdymo plano sudarymo, mokinių grupavimo, laiko ir mokyklos erdvių bei kitų išteklių panaudojimo modeliai. Ugdym</text:span><text:span text:style-name="T768">o aplinka funkcionali, dinamiška, motyvuojanti mokinį mokytis, skatinanti mąstymą, kūrybiškumą, saviraišką.<text:s/></text:span><text:span text:style-name="T769">Mokyklos ugdymo planas ir ugdomosios veiklos tvarkaraščiai sudaryti atsižvelgiant į higienos normų nuostatas dėl mokinių ugdymo proceso higienos.</text:span></text:p>
            <text:p text:style-name="P770"/>
            <text:p text:style-name="P771"/>
          </table:table-cell>
          <table:table-cell table:style-name="TableCell772">
            <text:p text:style-name="P773"><text:span text:style-name="T774">2.1. Turi galiojantį leidimą ؘ– higienos pasą<text:s/></text:span></text:p>
          </table:table-cell>
          <table:table-cell table:style-name="TableCell775">
            <text:p text:style-name="P776">Išskyrus ligoninės, sanatorijos, nepilnamečių tardymo izoliatoriaus ir pataisos įstaigos, tardymo izoliatoriaus ir (ar) pataisos įstaigos suaugusiųjų mokyklas</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text:span text:style-name="T783">2.2. Įgyvendinama ne mažiau kaip viena socialines ir emocines kompetencijas ugdanti, smurto, patyčių, psichiką veikiančių medžiagų vartojimo ar kita prevencinė programa, atitinkanti švietimo, mokslo ir sporto <text:s/>ministro nustatomus prevencinių programų krite</text:span><text:span text:style-name="T784">rijus</text:span></text:p>
          </table:table-cell>
          <table:table-cell table:style-name="TableCell785">
            <text:p text:style-name="P786">Išskyrus ligoninės, sanatorijos mokyklas <text:s/></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text:span text:style-name="T793">2.3. Mokyklos aplinka atitinka ne mažiau kaip <text:s/>vieną patalpos pritaikymo asmenims su negalia reikalavimą, nurodytą šio priedo 2.3.1–2.3.5 papunkčiuose: </text:span></text:p>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text:span text:style-name="T802">2.3.1</text:span><text:span text:style-name="T803"><text:s/>yra pandusas arba keltuvas, arba jų nereikia,</text:span><text:span text:style-name="T804"><text:s/>jei asmeniui su negalia <text:s/>nėra kliūčių patekti į mokyklą</text:span></text:p>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text:span text:style-name="T813">2.3.2.<text:s/></text:span><text:span text:style-name="T814">mokykloje asmeniui su negalia judėti tarp aukštų įrengtas liftas arba keltuvas<text:s/></text:span></text:p>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text:span text:style-name="T823">2.3.3. ne mažiau kaip vienas sanitarinis mazgas visiškai</text:span><text:span text:style-name="T824"><text:s/>pritaikytas asmenims su negalia</text:span></text:p>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text:span text:style-name="T833">2.3.4. įrengta</text:span><text:span text:style-name="T834"><text:s/>ne mažiau kaip viena <text:s/>poilsio erdvė ar sensorinis kambarys, kurio aplinka pritaikyta pojūčiams sužadinti, stimuliuoti, padeda nusiraminti, atsipalaiduoti, susikaupti</text:span></text:p>
          </table: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2.3.5. ugdymo erdvės ir patekimai į jas paženklinti piktogramomis ir <text:s/>nuorodomis asmenims su negalia, kitais žymėjimo būdais pagal universalaus dizaino principus<text:s/></text:p>
          </table:table-cell>
          <table:table-cell table:style-name="TableCell843">
            <text:p text:style-name="P844"/>
          </table:table-cell>
        </table:table-row>
        <table:table-row table:style-name="TableRow845">
          <table:table-cell table:style-name="TableCell846" table:number-rows-spanned="4">
            <text:p text:style-name="P847">3.</text:p>
          </table:table-cell>
          <table:table-cell table:style-name="TableCell848" table:number-rows-spanned="4">
            <text:p text:style-name="P849">Mokinių ugdymo(si) apskaitai ir kitai informacijai tvarkyti švietimo, mokslo ir sporto ministro nustatyta tvarka <text:s/>dienynai sudaromi elektroninių dienynų pagrindu</text:p>
          </table:table-cell>
          <table:table-cell table:style-name="TableCell850" table:number-rows-spanned="4">
            <text:p text:style-name="P851"><text:span text:style-name="T852">Elektroninis dienynas padeda užtikrinti veiksmingą, skaidrų, nesudėtingą ugdymo proceso admini</text:span><text:span text:style-name="T853">stravimą, kartu su kitomis naudojamomis informacinėmis sistemomis sudaro mokyklos virtualią aplinką. </text:span></text:p>
          </table:table-cell>
          <table:table-cell table:style-name="TableCell854">
            <text:p text:style-name="P855"><text:span text:style-name="T856">3.1. Elektroniniu dienynu naudojasi vadovaujantis mokyklos elektroninio <text:s/>dienyno tvarkymo nuostatais, patvirtintais mokyklos vadovo ir</text:span><text:span text:style-name="T857"><text:s/>viešai paskelbtais<text:s/></text:span><text:span text:style-name="T858">mokyklos interneto svetainėje</text:span></text:p>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text:span text:style-name="T867">3.2. U</text:span><text:span text:style-name="T868">žtikrinama integracija tarp mokyklos naudojamo elektroninio dienyno ir Mokinių registro</text:span></text:p>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text:span text:style-name="T877">3.3. Užtikrinamas<text:s/></text:span><text:span text:style-name="T878">mokyklos elektroninio dienyno duomenų perdavimas Valstybės duomenų valdymo informacinei sistemai</text:span></text:p>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text:span text:style-name="T887">3.4.<text:s/></text:span><text:span text:style-name="T888">Per kalendorinius metus<text:s/></text:span><text:span text:style-name="T889">panaudojama ne mažiau kaip 90 proc.<text:s/></text:span><text:span text:style-name="T890">mokymo lėšų, skirtų pagal Aprašą</text:span><text:span text:style-name="T891"><text:s/>informacinėms ir komunikacinėms technologijoms (IKT) diegti ir naudoti (internetui diegti ir naudoti, duomenų bazėms, elektroniniams dienynams tvarkyti, IKT a</text:span><text:span text:style-name="T892">ptarnaujantiems darbuotojams už darbą mokėti ir kitoms išlaidoms, susijusioms su IKT)</text:span></text:p>
          </table:table-cell>
          <table:table-cell table:style-name="TableCell893">
            <text:p text:style-name="P894"/>
          </table:table-cell>
        </table:table-row>
        <table:table-row table:style-name="TableRow895">
          <table:table-cell table:style-name="TableCell896" table:number-rows-spanned="3">
            <text:p text:style-name="P897">4.</text:p>
          </table:table-cell>
          <table:table-cell table:style-name="TableCell898" table:number-rows-spanned="3">
            <text:p text:style-name="P899"><text:span text:style-name="T900">Mokyklos vadovo, mokytojų ir švietimo pagalbos specialistų turimas išsilavinimas ir kvalifikacija atitinka Švietimo įstatyme ir švietimo, mokslo ir sporto ministro nustatytus reikalavimus, jos vadovo pavaduotojų ugdymui ir (ar) ugdymą organizuojančių skyri</text:span><text:span text:style-name="T901">ų vedėjų išsilavinimas atitinka<text:s/></text:span><text:span text:style-name="T902">Lietuvos Respublikos biudžetinių įstaigų darbuotojų darbo apmokėjimo ir komisijų narių atlygio už darbą įstatyme nustatytus reikalavimus</text:span></text:p>
          </table:table-cell>
          <table:table-cell table:style-name="TableCell903" table:number-rows-spanned="3">
            <text:p text:style-name="P904">Pedagoginių darbuotojų kolektyvas – kompetencija, pedagogine patirtimi subalansuota, motyvuotų, nuolat tobulėjančių, aukštos savivertės profesionalių asmenybių bendruomenė. Koordinuojamas nuolatinis kryptingas kompetencijų tobulinimas, sudaromos galimybės įgyti papildomas kompetencijas aukštosiose mokyklose, atsižvelgiant į mokyklos, mokytojų ir švietimo pagalbos specialistų poreikius.</text:p>
            <text:p text:style-name="P905"/>
          </table:table-cell>
          <table:table-cell table:style-name="TableCell906">
            <text:p text:style-name="P907">4.1. Valstybinės ir savivaldybės mokyklos <text:s/>vadovas į pareigas skirtas penkeriems metams arba laikinai eina vadovo pareigas ne ilgiau kaip 12 mėnesių</text:p>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text:span text:style-name="T916">4.2.<text:s/></text:span><text:span text:style-name="T917">Mokyklos vadovo ir 100 proc. <text:s/>mokytojų, švietimo pagalbos specialistų turimas išsilavinimas ir kvalifikacija atitinka Švietimo <text:s/>įstatyme ir švietimo, mokslo ir sporto ministro nustatomus reikalavimus, 100 proc. mokyklos vadovo pavaduotojų ugdymui ir (ar) u</text:span><text:span text:style-name="T918">gdymą organizuojančių skyrių vedėjų išsilavinimas atitinka<text:s/></text:span><text:span text:style-name="T919">Lietuvos Respublikos biudžetinių įstaigų darbuotojų darbo apmokėjimo ir komisijų narių atlygio už darbą įstatyme nustatytus reikalavimus</text:span></text:p>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P927"><text:span text:style-name="T928">4.3. Per kalendorinius metus<text:s/></text:span><text:span text:style-name="T929">panaudojama ne mažiau kaip 90 proc.<text:s/></text:span><text:span text:style-name="T930">mokymo lėšų, skirtų pagal Aprašą<text:s/></text:span><text:span text:style-name="T931">mokytojų ir kitų ugdymo procese dalyvaujančių asmenų kvalifikacijai tobulinti, kurios naudojamos kvalifikacijai tobulinti, vadovaujantis švietimo, mokslo ir sporto ministro tvirtinamais V</text:span><text:span text:style-name="T932">alstybinių ir savivaldybių švietimo įstaigų (išskyrus aukštąsias mokyklas) vadovų, jų pavaduotojų ugdymui, ugdymą organizuojančių skyrių vedėjų, mokytojų, pagalbos mokiniui specialistų kvalifikacijos tobulinimo nuostatais, taip pat komandiruočių išlaidoms<text:s/></text:span><text:span text:style-name="T933">padengti, kai vykstama tobulinti kvalifikacijos</text:span></text:p>
          </table:table-cell>
          <table:table-cell table:style-name="TableCell934">
            <text:p text:style-name="P935"/>
          </table:table-cell>
        </table:table-row>
        <table:table-row table:style-name="TableRow936">
          <table:table-cell table:style-name="TableCell937" table:number-rows-spanned="6">
            <text:p text:style-name="P938">5.</text:p>
          </table:table-cell>
          <table:table-cell table:style-name="TableCell939" table:number-rows-spanned="6">
            <text:p text:style-name="P940">Mokykloje vykdomų programų, išskyrus užsienio valstybių ir tarptautinių organizacijų bendrojo ugdymo programas, mokyklos ugdymo planas atitinka švietimo, mokslo ir sporto ministro patvirtintus<text:s/>bendruosius ugdymo planus</text:p>
          </table:table-cell>
          <table:table-cell table:style-name="TableCell941" table:number-rows-spanned="6">
            <text:p text:style-name="P942"><text:span text:style-name="T943">Ugdymas (mokymas) – tikslingas, įvairus, lankstus ir skatinantis bendradarbiavimą: padeda mokiniui ugdytis įvairias jam asmeniškai ir visuomenei svarbias kompetencijas, moko lankstumo kintant aplinkai, atsparumo, atkaklumo ir gebė</text:span><text:span text:style-name="T944">jimo susidoroti su iššūkiais, skatina savarankiškai mąstyti ir kelti klausimus, atlikti užduotis savarankiškai, porose ir grupėse. Mokykloje veikia savivaldos institucijos, sprendimų priėmimo procesas yra įtraukus ir demokratiškas, mokykla<text:s/></text:span><text:span text:style-name="T945">savo veiklą grin</text:span><text:span text:style-name="T946">džia bendruomenės susitarimais ir tobulėjimu, mokyklos darbuotojai, mokiniai ir jų tėvai (globėjai, rūpintojai), vietos bendruomenė ir mokyklos savininko teises ir pareigas įgyvendinanti institucija (dalyvių susirinkimas), savininkas prisiima atsakomybę už</text:span><text:span text:style-name="T947"><text:s/></text:span><text:span text:style-name="T948">mokyklos tikslų įgyvendinimą.</text:span></text:p>
            <text:p text:style-name="P949"/>
          </table:table-cell>
          <table:table-cell table:style-name="TableCell950">
            <text:p text:style-name="P951"><text:span text:style-name="T952">5.1. Mokyklos ugdymo p</text:span><text:span text:style-name="T953">lano projektas suderintas su mokyklos taryba, su savininko teises ir pareigas įgyvendinančia institucija (valstybinės mokyklos – biudžetinės įstaigos), savivaldybės vykdomąja institucija ar jos įgaliotu</text:span><text:span text:style-name="T954"><text:s/>savivaldybės administracijos direktoriumi (savivaldybės mokyklos – biudžetinės įstaigos), dalyvių susirinkimu (savininku) (valstybinės, savivaldybės mokyklos – viešosios įstaigos ir nevalstybinės mokyklos),</text:span><text:span text:style-name="T955"><text:s/>mokyklos vadovo patvirtintas<text:s/></text:span><text:span text:style-name="T956">iki einamųjų mokslo</text:span><text:span text:style-name="T957"><text:s/>metų pradžios ir paskelbtas mokyklos interneto svetainėje</text:span></text:p>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P965">5.2. Mokiniams, besimokantiems pagal vidurinio ugdymo programą, pasiūloma iš gamtamokslinio ir technologinio, <text:s/>visuomeninio ar meninio ugdymo dalykų grupių mokytis ne mažiau kaip po 2 mokomuosius dalykus</text:p>
          </table:table-cell>
          <table:table-cell table:style-name="TableCell966">
            <text:p text:style-name="P967">Išskyrus ligoninės, sanatorijos mokyklas, specialiąsias mokyklas</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5.3. Tėvams (globėjams, rūpintojams) siūloma parinkti mokiniui pirmąją užsienio kalbą vieną iš dviejų Europos kalbų (anglų, prancūzų, vokiečių); antrąją užsienio kalbą – iš ne mažiau kaip dviejų pasirenkamų kalbų</text:p>
            <text:p text:style-name="P974"/>
          </table:table-cell>
          <table:table-cell table:style-name="TableCell975">
            <text:p text:style-name="P976">Išskyrus ligoninės,<text:s/>sanatorijos, nepilnamečių tardymo izoliatoriaus ir pataisos įstaigos, tardymo izoliatoriaus ir (ar) pataisos įstaigos suaugusiųjų mokyklas, specialiąsias mokyklas, vaikų socializacijos centrus, suaugusiųjų mokyklas</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5.4. Mokiniams užtikrinama teisė rinktis vieną iš privalomojo dorinio ugdymo dalykų: tradicinės religinės bendruomenės ar bendrijos tikybą arba etiką<text:s/></text:p>
          </table:table-cell>
          <table:table-cell table:style-name="TableCell983">
            <text:p text:style-name="P984"><text:span text:style-name="T985">Išskyrus<text:s/></text:span><text:span text:style-name="T986">tradicinės religinės bendruomenės ar bendrijos</text:span><text:span text:style-name="T987"><text:s/>mokyklas</text:span></text:p>
            <text:p text:style-name="P988"/>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5.5. Neformaliojo vaikų švietimo<text:s/>programose dalyvauja ne mažiau kaip 30 proc. mokinių, gaunančių nemokamą maitinimą, finansinę ir kitą paramą</text:p>
            <text:p text:style-name="P995"/>
            <text:p text:style-name="P996"/>
          </table:table-cell>
          <table:table-cell table:style-name="TableCell997">
            <text:p text:style-name="P998"><text:span text:style-name="T999">Išskyrus ligoninės, sanatorijos, nepilnamečių tardymo izoliatoriaus ir pataisos įstaigos, tardymo izoliatoriaus ir (ar) pataisos įstaigos suaugus</text:span><text:span text:style-name="T1000">iųjų mokyklas, suaugusiųjų mokyklas</text:span></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P1006"><text:span text:style-name="T1007">5</text:span><text:span text:style-name="T1008">.6. Kultūros paso edukacijose <text:s/>dalyvauja ne mažiau kaip 40 proc. mokinių, gaunančių nemokamą maitinimą, <text:s/>finansinę ir kitą paramą</text:span></text:p>
          </table:table-cell>
          <table:table-cell table:style-name="TableCell1009">
            <text:p text:style-name="P1010"><text:span text:style-name="T1011">Išskyrus ligoninės, sanatorijos, nepilnamečių tardymo izoliatoriaus ir pataisos<text:s/></text:span><text:span text:style-name="T1012">įstaigos, tardymo izoliatoriaus ir (ar) pataisos įstaigos suaugusiųjų mokyklas, suaugusiųjų mokyklas</text:span></text:p>
          </table:table-cell>
        </table:table-row>
        <table:table-row table:style-name="TableRow1013">
          <table:table-cell table:style-name="TableCell1014" table:number-rows-spanned="3">
            <text:p text:style-name="P1015">6.</text:p>
          </table:table-cell>
          <table:table-cell table:style-name="TableCell1016" table:number-rows-spanned="3">
            <text:p text:style-name="P1017">Mokykloje užtikrinamas mokymosi ir švietimo pagalbos teikimas pagal švietimo, mokslo ir sporto ministro nustatytas tvarkas</text:p>
          </table:table-cell>
          <table:table-cell table:style-name="TableCell1018" table:number-rows-spanned="3">
            <text:p text:style-name="P1019"><text:span text:style-name="T1020">Mokykloje ugdoma pagal individualius poreikius ir pasirinkimus, pagrįstus asmenine patirtimi, siekiais, prasmės suvokimu. Ugdymo procesas, pamokų tipai, struktūra, scenarijai gali būti labai skirtingi, įvairiai ir lanksčiai organizuojamas ugdymo laikas (su</text:span><text:span text:style-name="T1021">jungtos pamokos, teminės ar keliems dalykams skirtos savaitės, vykdomas nuotolinis ar hibridinis mokymas<text:s/></text:span><text:span text:style-name="T1022">ir kt.). Mokymo(si) šaltiniai įvairūs, įtraukiantys, tikslingi, nebijoma naudoti netradicinių priemonių. Metodinė ir švietimo pagalba yra kryptinga ir<text:s/></text:span><text:span text:style-name="T1023">suteikiama laiku.</text:span></text:p>
            <text:p text:style-name="P1024"/>
          </table:table-cell>
          <table:table-cell table:style-name="TableCell1025">
            <text:p text:style-name="P1026">6.1. Mokykloje įsteigta ne mažiau kaip viena <text:s/>pareigybė psichologinei, <text:s/>socialinei pedagoginei pagalbai teikti arba įsigyjamos atitinkamos paslaugos</text:p>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6.2. Mokykloje ne mažiau kaip 200 mokinių įsteigta ne mažiau kaip viena pareigybė<text:s/>specialiajai pedagoginei pagalbai, specialiajai pagalbai teikti arba įsigyjamos atitinkamos paslaugos, jeigu yra specialiųjų ugdymosi poreikių turinčių mokinių</text:p>
          </table:table-cell>
          <table:table-cell table:style-name="TableCell1035">
            <text:p text:style-name="P1036">Išskyrus ligoninės mokyklas, tardymo izoliatoriaus ir (ar) pataisos įstaigos suaugusiųjų mokyklas, suaugusiųjų mokyklas</text:p>
            <text:p text:style-name="P1037"/>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text:span text:style-name="T1044">6.3. Vienam mokiniui skiriama ne mažiau kaip 20 pamokų per mokslo metus<text:s/></text:span><text:span text:style-name="T1045">mokymosi pagalbai – konsultacijoms mokinių,<text:s/></text:span><text:span text:style-name="T1046">įgijusių pradinį ar pagrindinį išsilavinimą arba baigusių pagrindinio ugdymo programos pirmąją dalį ir nepasiekusių<text:s/></text:span><text:span text:style-name="T1047">vertinto dalyko<text:s/></text:span><text:span text:style-name="T1048">patenkinamo pasiekimų lygmens pagal<text:s/></text:span><text:span text:style-name="T1049">nacionalinių mokinių pasiekimų patikrinimų ar pagrindinio ugdymo pasiekimų patikrinimų r</text:span><text:span text:style-name="T1050">ezultatus</text:span></text:p>
          </table:table-cell>
          <table:table-cell table:style-name="TableCell1051">
            <text:p text:style-name="P1052">Išskyrus ligoninės, sanatorijos mokyklas <text:s/></text:p>
          </table:table-cell>
        </table:table-row>
        <table:table-row table:style-name="TableRow1053">
          <table:table-cell table:style-name="TableCell1054" table:number-rows-spanned="12">
            <text:p text:style-name="P1055">7.</text:p>
          </table:table-cell>
          <table:table-cell table:style-name="TableCell1056" table:number-rows-spanned="12">
            <text:p text:style-name="P1057"><text:span text:style-name="T1058">Užtikrina lygiavertes ir šiuolaikiškas kokybiško ugdymo(si) galimybes, lemiančias mokinių pasiekimų pažangą, – valstybinėje ar savivaldybės mokykloje mokinių skaičius atitinka leidžiamą mažiausią mokinių skaičių, kurį nustato Vyriausybė, atsižvelgdama į mo</text:span><text:span text:style-name="T1059">kyklos tipą ir paskirtį,<text:s/></text:span><text:span text:style-name="T1060">mokymo kalbą,<text:s/></text:span><text:span text:style-name="T1061">mokyklos geografinę padėtį ar regiono, kuriame yra mokykla, specifiką</text:span><text:span text:style-name="T1062">,<text:s/></text:span><text:span text:style-name="T1063">sąlygų sudarymą užtikrinti užsienio kalbų, pasirenkamųjų dalykų ir neformaliojo vaikų švietimo programų pasiūlą, tenkinančią mokinių ugdymosi pore</text:span><text:span text:style-name="T1064">ikius ekonomiškai, efektyviai ir rezultatyviai naudojant valstybės ir savivaldybių biudžetų lėšas</text:span></text:p>
            <text:p text:style-name="P1065"/>
          </table:table-cell>
          <table:table-cell table:style-name="TableCell1066" table:number-rows-spanned="12">
            <text:p text:style-name="P1067"><text:span text:style-name="T1068">Sudaromos sąlygos<text:s/></text:span><text:span text:style-name="T1069">gamtamokslinio ir technologinio ugdymo, <text:s/>visuomeninio ugdymo ar meninio ugdymo dalykų grupių dalykų, <text:s/></text:span><text:span text:style-name="T1070">užsienio kalbų, pasirenkamųjų dalykų<text:s/></text:span><text:span text:style-name="T1071">ir neformaliojo vaikų švietimo programų pasiūlai, tenkinančiai mokinių ugdymosi poreikius – užtikrinamos lygiavertės ir šiuolaikiškos kokybiško ugdymo galimybės, turinčios įtakos mokinių pasiekimų pažangai.</text:span></text:p>
          </table:table-cell>
          <table:table-cell table:style-name="TableCell1072">
            <text:p text:style-name="P1073">7.1. Pradinės mokyklos, progimnazijos, pagrindinės mokyklos ar gimnazijos <text:s/>tipo <text:s/>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text:p>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7.2. Gimnazijos tipo mokykloje, vykdančioje akredituotą vidurinio ugdymo programą ir pagrindinio ugdymo programos antrąją dalį, akredituotą vidurinio ugdymo<text:s/>programą ir pagrindinio ugdymo programą ar akredituotą vidurinio ugdymo programą, pagrindinio ugdymo programą ir pradinio ugdymo programą, sudarytos ne mažiau kaip dvi III gimnazijos klasės, išskyrus atvejus, nustatytus šio priedo 7.2.1–7.2.10 papunkčiuose, kai gali būti sudaryta viena III gimnazijos klasė gimnazijose, vykdančiose akredituotą vidurinio ugdymo programą:</text:p>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P1089">7.2.1. savivaldybės centre esančioje vienintelėje gimnazijoje tautinės mažumos kalba, lietuvių kalba ir tautinės mažumos kalba, tautinių mažumų kalbomis ar lietuvių kalba <text:s/>arba savivaldybės centre esančiose <text:s/>dviejose ar trijose gimnazijose <text:s/>skirtingomis mokomosiomis kalbomis</text:p>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text:span text:style-name="T1098">7.2.2.<text:s/></text:span><text:span text:style-name="T1099">gyvenamojoje vietovėje, išskyrus miestą, kuris yra savivaldybės centras,<text:s/></text:span><text:span text:style-name="T1100">esančioje gimnazijoje lietuvių kalba (ar) ir tautinės mažumos kalba</text:span></text:p>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text:span text:style-name="T1109">7.2.3. vienintelėje savivaldybės teritorijoje esančioje gimnazijoje</text:span></text:p>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7.2.4. gimnazijoje, priskirtoje miesto pakraščio mokyklai, ir pasienio ruože esančioje gimnazijoje</text:p>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ext:p text:style-name="P1125">7.2.5. gimnazijos struktūriniame padalinyje (skyriuje, filiale), esančiame kaimo gyvenamojoje vietovėje ir kitoje gyvenamojoje vietovėje nei gimnazija</text:p>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7.2.6. bendrojoje gimnazijos tipo mokykloje, vykdančioje akredituotą suaugusiųjų vidurinio ugdymo programą</text:p>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text:span text:style-name="T1142">7.2.7.<text:s/></text:span><text:span text:style-name="T1143">savivaldybės ar valstybinėje kadetų ugdymo gimnazijoje</text:span></text:p>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table-cell table:style-name="TableCell1150">
            <text:p text:style-name="P1151"><text:span text:style-name="T1152">7.2.8. gimnazijos tipo mokykloje, skirtoje mokiniams dėl išskirtinių<text:s/></text:span><text:span text:style-name="T1153">gabumų turintiems specialiųjų ugdymosi poreikių: konservatorijoje, menų gimnazijoje, menų mokykloje, dailės gimnazijoje, sporto gimnazijoje, inžinerijos gimnazijoje ar kitoje gimnazijoje, vykdančioje specializuoto ugdymo krypties programas</text:span></text:p>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text:span text:style-name="T1162">7.2.9. gimnazijos tipo mokykloje, skirtoje mokiniams dėl įgimtų ar įgytų sutrikimų ar dėl nepalankių aplinkos veiksnių turintiems specialiųjų ugdymosi poreikių: specialiojoje mokykloje, specialiojo ugdymo centre, sanatorijos mokykloje, ligoninės mokykloje,</text:span><text:span text:style-name="T1163"><text:s/>lietuvių namuose,<text:s/></text:span><text:span text:style-name="T1164">vaikų socializacijos centre</text:span><text:span text:style-name="T1165">, nepilnamečių tardymo izoliatoriaus ir pataisos įstaigos mokykloje, tardymo izoliatoriaus ir (ar) pataisos įstaigos suaugusiųjų mokykloje</text:span></text:p>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7.2.10. nevalstybinėje gimnazijoje</text:p>
          </table:table-cell>
          <table:table-cell table:style-name="TableCell1174">
            <text:p text:style-name="P1175"/>
          </table:table-cell>
        </table:table-row>
        <table:table-row table:style-name="TableRow1176">
          <table:table-cell table:style-name="TableCell1177" table:number-columns-spanned="5">
            <text:p text:style-name="P1178">II SKYRIUS<text:s/></text:p>
            <text:p text:style-name="P1179">SPECIALIEJI<text:s/>KRITERIJAI</text:p>
          </table:table-cell>
          <table:covered-table-cell/>
          <table:covered-table-cell/>
          <table:covered-table-cell/>
          <table:covered-table-cell/>
        </table:table-row>
        <table:table-row table:style-name="TableRow1180">
          <table:table-cell table:style-name="TableCell1181" table:number-columns-spanned="5">
            <text:p text:style-name="P1182">Gimnazija, skirta mokiniams, dėl išskirtinių gabumų turintiems specialiųjų ugdymosi poreikių, vykdanti specializuoto ugdymo krypties programas</text:p>
          </table:table-cell>
          <table:covered-table-cell/>
          <table:covered-table-cell/>
          <table:covered-table-cell/>
          <table:covered-table-cell/>
        </table:table-row>
        <table:table-row table:style-name="TableRow1183">
          <table:table-cell table:style-name="TableCell1184" table:number-rows-spanned="2">
            <text:p text:style-name="P1185">8.</text:p>
            <text:p text:style-name="P1186"/>
          </table:table-cell>
          <table:table-cell table:style-name="TableCell1187">
            <text:p text:style-name="P1188"><text:span text:style-name="T1189">8.1. Atrankos būdu, vadovaujantis švietimo, mokslo ir sporto ministro patvirtintais priėmimo<text:s/></text:span><text:span text:style-name="T1190">kriterijais ir mokyklos savininko teises ir pareigas įgyvendinančios institucijos (dalyvių susirinkimo) nustatyta tvarka, priimami gabūs mokyklos vykdomai specializuoto ugdymo krypties programai vaikai</text:span></text:p>
          </table:table-cell>
          <table:table-cell table:style-name="TableCell1191" table:number-rows-spanned="2">
            <text:p text:style-name="P1192"><text:span text:style-name="T1193">Pritaikyta ugdymo aplinka ir ugdymo turinys išskirtini</text:span><text:span text:style-name="T1194">ų gabumų turinčių mokinių poreikiams tenkinti, gebėjimams plėtoti, juos realizuoti.</text:span></text:p>
          </table:table-cell>
          <table:table-cell table:style-name="TableCell1195">
            <text:p text:style-name="P1196"><text:span text:style-name="T1197">8.1.1. 100 proc. vaikų įvertinti gabumai vykdomai specializuotai ugdymo krypties programai</text:span></text:p>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text:span text:style-name="T1204">8.2. Visų klasių mokiniai mokomi pagal specializuoto ugdymo krypties programas</text:span></text:p>
          </table:table-cell>
          <table:covered-table-cell>
            <text:p text:style-name="P1205"/>
          </table:covered-table-cell>
          <table:table-cell table:style-name="TableCell1206">
            <text:p text:style-name="P1207"><text:span text:style-name="T1208">8.2.1. 100 proc. gimnazijoje sudarytų klasių įgyvendinamos specializuoto ugdymo krypties programos ir <text:s/>mokiniai mokosi pagal jas</text:span></text:p>
          </table:table-cell>
          <table:table-cell table:style-name="TableCell1209">
            <text:p text:style-name="P1210"/>
          </table:table-cell>
        </table:table-row>
        <table:table-row table:style-name="TableRow1211">
          <table:table-cell table:style-name="TableCell1212" table:number-columns-spanned="5">
            <text:p text:style-name="P1213"><text:span text:style-name="T1214">Savivaldybės ar valstybinė</text:span><text:span text:style-name="T1215"><text:s/></text:span><text:span text:style-name="T1216">kadetų ugdymo gimnazija</text:span></text:p>
          </table:table-cell>
          <table:covered-table-cell/>
          <table:covered-table-cell/>
          <table:covered-table-cell/>
          <table:covered-table-cell/>
        </table:table-row>
        <table:table-row table:style-name="TableRow1217">
          <table:table-cell table:style-name="TableCell1218" table:number-rows-spanned="3">
            <text:p text:style-name="P1219">9.</text:p>
          </table:table-cell>
          <table:table-cell table:style-name="TableCell1220">
            <text:p text:style-name="P1221"><text:span text:style-name="T1222">9.1. V</text:span><text:span text:style-name="T1223">isų klasių mokiniai mokomi pagal bendrojo ugdymo programas ir<text:s/></text:span><text:span text:style-name="T1224">kadetų ugdymo programą, suderintą su krašto apsaugos ministru ir patvirtintą švietimo, mokslo ir sporto ministro</text:span></text:p>
            <text:p text:style-name="P1225"/>
          </table:table-cell>
          <table:table-cell table:style-name="TableCell1226" table:number-rows-spanned="3">
            <text:p text:style-name="P1227"><text:span text:style-name="T1228">Sukurta dinamiška, atvira, kadetų<text:s/></text:span><text:span text:style-name="T1229">fizinę ištvermę<text:s/></text:span><text:span text:style-name="T1230">bei dvasinę sveikatą<text:s/></text:span><text:span text:style-name="T1231">stiprinanti,<text:s/></text:span><text:span text:style-name="T1232">savarankiškumą, kritinį mąstymą,<text:s/></text:span><text:span text:style-name="T1233">atsparumą neigiamiems socialiniams reiškiniams puoselėjanti<text:s/></text:span><text:span text:style-name="T1234">moralines, psichologines nuostatas bei l</text:span><text:span text:style-name="T1235">yderiui reikalingas savybes ugdanti edukacinė </text:span><text:span text:style-name="T1236">aplinka.</text:span></text:p>
          </table:table-cell>
          <table:table-cell table:style-name="TableCell1237">
            <text:p text:style-name="P1238">9.1.1. 100 proc. gimnazijoje sudarytų klasių vykdoma atitinkama bendrojo ugdymo programa ir kadetų<text:s/>ugdymo programa, kuri yra suderinama su krašto apsaugos ministru ir tvirtinama švietimo, mokslo ir sporto ministro, ir mokiniai mokosi pagal jas</text:p>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text:span text:style-name="T1245">9.2. D</text:span><text:span text:style-name="T1246">erindama su bendruoju ugdymu, organizuoja neformaliojo švietimo veiklas, susijusias su kadetų ugdymo p</text:span><text:span text:style-name="T1247">rogramos vykdymu</text:span></text:p>
          </table:table-cell>
          <table:covered-table-cell>
            <text:p text:style-name="P1248"/>
          </table:covered-table-cell>
          <table:table-cell table:style-name="TableCell1249">
            <text:p text:style-name="P1250"><text:span text:style-name="T1251">9.2.1. Ne mažiau kaip 50 proc. gimnazijoje organizuojamų neformaliojo švietimo veiklų suderintos su kadetų ugdymo programos vykdymu</text:span></text:p>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9.3. Turi bent vieną jungtinės veiklos (partnerystės) ar asociacijos sutartį su Lietuvos Respublikoje<text:s/>veikiančiomis įstaigomis, organizacijomis, prisidedančiomis prie nacionalinio saugumo stiprinimo ir pasirengimo šalies gynybai ir galinčiomis suteikti pagalbą įgyvendinant kadetų ugdymą</text:p>
          </table:table-cell>
          <table:covered-table-cell>
            <text:p text:style-name="P1258"/>
          </table:covered-table-cell>
          <table:table-cell table:style-name="TableCell1259">
            <text:p text:style-name="P1260"><text:span text:style-name="T1261">9.3.1. Įgyvendinama ne mažiau kaip <text:s/>viena jungtinės veiklos (partnery</text:span><text:span text:style-name="T1262">stės) ar asociacijos sutartis su Lietuvos Respublikoje veikiančiomis įstaigomis, organizacijomis, prisidedančiomis prie nacionalinio saugumo stiprinimo ir pasirengimo šalies gynybai ir galinčiomis suteikti pagalbą įgyvendinant kadetų ugdymą</text:span></text:p>
          </table:table-cell>
          <table:table-cell table:style-name="TableCell1263">
            <text:p text:style-name="P1264"/>
          </table:table-cell>
        </table:table-row>
        <table:table-row table:style-name="TableRow1265">
          <table:table-cell table:style-name="TableCell1266" table:number-columns-spanned="5">
            <text:p text:style-name="P1267">Nevalstybinė<text:s/>mokykla, ugdymą grindžianti savitos pedagoginės sistemos samprata, ir valstybinė ar savivaldybės mokykla, įgyvendinti savitos pedagoginės sistemos sampratos elementus</text:p>
          </table:table-cell>
          <table:covered-table-cell/>
          <table:covered-table-cell/>
          <table:covered-table-cell/>
          <table:covered-table-cell/>
        </table:table-row>
        <table:table-row table:style-name="TableRow1268">
          <table:table-cell table:style-name="TableCell1269" table:number-rows-spanned="4">
            <text:p text:style-name="P1270">10.</text:p>
          </table:table-cell>
          <table:table-cell table:style-name="TableCell1271">
            <text:p text:style-name="P1272"><text:span text:style-name="T1273">10.1. Savitos pedagoginės sistemos samprata grindžiamas ugdymas nevalstybinėje mokyk</text:span><text:span text:style-name="T1274">loje<text:s/></text:span><text:span text:style-name="T1275">dera su bendrosiomis ugdymo programomis, bendraisiais ugdymo planais ir yra gautas tėvų (globėjų, rūpintojų) sutikimas</text:span></text:p>
            <text:p text:style-name="P1276"/>
          </table:table-cell>
          <table:table-cell table:style-name="TableCell1277" table:number-rows-spanned="4">
            <text:p text:style-name="P1278"><text:span text:style-name="T1279">Mokykloje naudojama ugdymo priemonių ir metodų visuma, aprėpianti savitą ugdymo filosofiją, ugdymo tikslus, ugdymo aplinką, ugdymo<text:s/></text:span><text:span text:style-name="T1280">proceso organizavimo būdus sudaro sąlygas</text:span><text:span text:style-name="T1281"><text:s/>mokiniams įgyti bendrosiose ugdymo programose nustatytų žinių, bendrųjų gebėjimų, kompetencijų.</text:span></text:p>
          </table:table-cell>
          <table:table-cell table:style-name="TableCell1282">
            <text:p text:style-name="P1283"><text:span text:style-name="T1284">10.1.1. 100 proc. mokinių pagal bendrąsias bendrojo ugdymo programas mokosi visų privalomų dalykų, nustatytų bendruosi</text:span><text:span text:style-name="T1285">uose ugdymo planuose</text:span></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text:span text:style-name="T1292">10.2. Valstybinėje ar savivaldybės mokykloje įgyvendinami savitos pedagoginės sistemos sampratos elementai<text:s/></text:span><text:span text:style-name="T1293">dera su bendrosiomis ugdymo programomis, bendraisiais ugdymo planais ir yra gautas tėvų (globėjų, rūpintojų) sutikimas</text:span></text:p>
            <text:p text:style-name="P1294"/>
          </table:table-cell>
          <table:covered-table-cell>
            <text:p text:style-name="P1295"/>
          </table:covered-table-cell>
          <table:table-cell table:style-name="TableCell1296">
            <text:p text:style-name="P1297"><text:span text:style-name="T1298">10.2.1. 100 proc. mokinių pagal bendrąsias bendrojo ugdymo programas mokosi visų privalomų dalykų, nustatytų bendruosiuose ugdymo planuose</text:span></text:p>
          </table:table-cell>
          <table:table-cell table:style-name="TableCell1299">
            <text:p text:style-name="P1300"/>
          </table:table-cell>
        </table:table-row>
        <table:table-row table:style-name="TableRow1301">
          <table:covered-table-cell>
            <text:p text:style-name="P1302"/>
          </table:covered-table-cell>
          <table:table-cell table:style-name="TableCell1303" table:number-rows-spanned="2">
            <text:p text:style-name="P1304"><text:span text:style-name="T1305">10.3. Atrankos būdu, vadovaujantis švietimo, mokslo ir sporto ministro patvirtintais priėmimo kriterijais ir<text:s/></text:span><text:span text:style-name="T1306">mokyklos savininko teises ir pareigas įgyvendinančios institucijos (dalyvių susirinkimo) nustatyta tvarka, priimami mokiniai iš visos savivaldybės teritorijos</text:span></text:p>
          </table:table-cell>
          <table:covered-table-cell>
            <text:p text:style-name="P1307"/>
          </table:covered-table-cell>
          <table:table-cell table:style-name="TableCell1308">
            <text:p text:style-name="P1309">10.3.1. Mokiniai priimti atrankos būdu</text:p>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10.3.2. Valstybinės ar savivaldybės mokyklos<text:s/>aptarnavimo teritorija – visa savivaldybė</text:p>
            <text:p text:style-name="P1318"/>
          </table:table-cell>
          <table:table-cell table:style-name="TableCell1319">
            <text:p text:style-name="P1320"/>
          </table:table-cell>
        </table:table-row>
        <table:table-row table:style-name="TableRow1321">
          <table:table-cell table:style-name="TableCell1322" table:number-columns-spanned="5">
            <text:p text:style-name="P1323">Mokykla, skirta mokiniams, dėl įgimtų ar įgytų sutrikimų turintiems specialiųjų ugdymosi poreikių</text:p>
          </table:table-cell>
          <table:covered-table-cell/>
          <table:covered-table-cell/>
          <table:covered-table-cell/>
          <table:covered-table-cell/>
        </table:table-row>
        <table:table-row table:style-name="TableRow1324">
          <table:table-cell table:style-name="TableCell1325">
            <text:p text:style-name="P1326">11.</text:p>
          </table:table-cell>
          <table:table-cell table:style-name="TableCell1327">
            <text:p text:style-name="P1328">11.1. Visų mokinių specialieji ugdymosi poreikiai yra įvertinti pedagoginės psichologinės tarnybos</text:p>
            <text:p text:style-name="P1329"/>
          </table:table-cell>
          <table:table-cell table:style-name="TableCell1330">
            <text:p text:style-name="P1331">Ugdymas organizuojamas, švietimo pagalba teikiama pripažįstant ir plėtojant kiekvieno mokinio gebėjimus ir galias, pritaikomas ugdymo turinys, <text:s/>mokymo būdai, metodai, mokymo(si) priemonės.</text:p>
            <text:p text:style-name="P1332"/>
          </table:table-cell>
          <table:table-cell table:style-name="TableCell1333">
            <text:p text:style-name="P1334"><text:span text:style-name="T1335">11.1.1. 100 proc. mokinių, besimokančių specialiojoje mokykloje, s</text:span><text:span text:style-name="T1336">pecialieji ugdymosi poreikiai yra pedagoginės psichologinės tarnybos nešališkai, objektyviai įvertinti pedagoginiu, psichologiniu, medicininiu ir socialiniu pedagoginiu aspektais</text:span></text:p>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11.2. Visiems mokiniams nustatyti dideli ar labai dideli specialieji ugdymosi poreikiai</text:p>
          </table:table-cell>
          <table:table-cell table:style-name="TableCell1344">
            <text:p text:style-name="P1345"/>
          </table:table-cell>
          <table:table-cell table:style-name="TableCell1346">
            <text:p text:style-name="P1347"><text:span text:style-name="T1348">11.2.1. 100 proc. mokinių besimokančių specialiojoje mokykloje, pedagoginės psichologinės tarnybos nustatyti dideli ar labai dideli specialieji ugdymosi poreikiai ir jiems skirta švietimo pagalba ir ugdymo pritaikymas</text:span></text:p>
          </table:table-cell>
          <table:table-cell table:style-name="TableCell1349">
            <text:p text:style-name="P1350"/>
          </table:table-cell>
        </table:table-row>
        <table:table-row table:style-name="TableRow1351">
          <table:table-cell table:style-name="TableCell1352" table:number-columns-spanned="5">
            <text:p text:style-name="P1353">III SKYRIUS</text:p>
            <text:p text:style-name="P1354">PAPILDOMI<text:s/>KRITERIJAI</text:p>
          </table:table-cell>
          <table:covered-table-cell/>
          <table:covered-table-cell/>
          <table:covered-table-cell/>
          <table:covered-table-cell/>
        </table:table-row>
        <table:table-row table:style-name="TableRow1355">
          <table:table-cell table:style-name="TableCell1356" table:number-columns-spanned="5">
            <text:p text:style-name="P1357"><text:span text:style-name="T1358">Mokyklos, skirtos šalies (regiono) mokiniams: gimnazija, skirta mokiniams, dėl išskirtinių gabumų turintiems specialiųjų ugdymosi poreikių, savivaldybės ar valstybinė kadetų ugdymo gimnazija, mokykla, skirta mokiniams, dėl įgimtų ar įgytų sutr</text:span><text:span text:style-name="T1359">ikimų turintiems specialiųjų ugdymosi poreikių</text:span></text:p>
          </table:table-cell>
          <table:covered-table-cell/>
          <table:covered-table-cell/>
          <table:covered-table-cell/>
          <table:covered-table-cell/>
        </table:table-row>
        <table:table-row table:style-name="TableRow1360">
          <table:table-cell table:style-name="TableCell1361" table:number-rows-spanned="5">
            <text:p text:style-name="P1362">12.</text:p>
          </table:table-cell>
          <table:table-cell table:style-name="TableCell1363" table:number-rows-spanned="2">
            <text:p text:style-name="P1364">12.1. Priima mokinius iš šalies (regiono) teritorijos</text:p>
          </table:table-cell>
          <table:table-cell table:style-name="TableCell1365" table:number-rows-spanned="5">
            <text:p text:style-name="P1366"><text:span text:style-name="T1367">Sudaromos sąlygos <text:s/>mokiniams, dėl išskirtinių gabumų, įgimtų ar įgytų sutrikimų turintiems specialiųjų ugdymosi poreikių, mokiniams, siekiantiems tapti kadetais, mokytis mokyklose, pripažįstančiose ugdymosi poreikių įvairovę, stiprinančiose jų <text:s/>išskirtiniu</text:span><text:span text:style-name="T1368">s gebėjimus ir tenkinančiose jų ugdymosi poreikius, ekonomiškai, racionaliai ir rezultatyviai naudojant valstybės ir savivaldybių biudžetų lėšas.</text:span></text:p>
          </table:table-cell>
          <table:table-cell table:style-name="TableCell1369">
            <text:p text:style-name="P1370"><text:span text:style-name="T1371">12.1.1.<text:s/></text:span><text:span text:style-name="T1372">Gimnazijoje, skirtoje mokiniams, dėl išskirtinių gabumų turintiems specialiųjų ugdymosi poreikių, savi</text:span><text:span text:style-name="T1373">valdybės ar valstybinėje kadetų ugdymo gimnazijoje mokosi ne mažiau kaip 20 proc. mokinių, kurių gyvenamoji vieta yra kita savivaldybės teritorija, nei yra mokykla Mokinių registro rugsėjo 1 d. duomenimis.</text:span></text:p>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ext:p text:style-name="P1381"><text:span text:style-name="T1382">12.1.2. Mokykloje, skirtoje mokiniams, dėl įgimtų ar įgytų sutrikimų turintiems specialiųjų ugdymosi poreikių, yra ne mažiau kaip 10 proc. mokinių, kurių <text:s/>gyvenamoji vieta yra kita savivaldybės teritorija, nei yra mokykla <text:s/>Mokinių registro <text:s/>rugsėjo 1 d. du</text:span><text:span text:style-name="T1383">omenimis</text:span></text:p>
          </table:table-cell>
          <table:table-cell table:style-name="TableCell1384">
            <text:p text:style-name="P1385"/>
          </table:table-cell>
        </table:table-row>
        <table:table-row table:style-name="TableRow1386">
          <table:covered-table-cell>
            <text:p text:style-name="P1387"/>
          </table:covered-table-cell>
          <table:table-cell table:style-name="TableCell1388" table:number-rows-spanned="2">
            <text:p text:style-name="P1389">12.2. Turi mokyklos bendrabutį arba turi galimybę mokinius apgyvendinti bendrabutyje, arba užtikrina jų vežimą į mokyklą ir atgal</text:p>
            <text:p text:style-name="P1390"/>
          </table:table-cell>
          <table:covered-table-cell>
            <text:p text:style-name="P1391"/>
          </table:covered-table-cell>
          <table:table-cell table:style-name="TableCell1392">
            <text:p text:style-name="P1393"><text:span text:style-name="T1394">12.2.1. 100 proc. mokinių, besimokančių gimnazijoje, kurių gyvenamoji vieta yra kitos savivaldybės teritorija, jo tėvų (globėjų, rūpintojų) pageidavimu apgyvendinti mokyklos <text:s/>bendrabutyje</text:span></text:p>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table-cell table:style-name="TableCell1401">
            <text:p text:style-name="P1402"><text:span text:style-name="T1403">12.2.2. 100 proc. mokinių, besimokančių mokykloje, vežimas į ją ir iš jos organizuojamas <text:s/>Švietimo įstatymo <text:s/>nustatyta tvarka</text:span></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text:span text:style-name="T1410">12.3.<text:s/></text:span><text:span text:style-name="T1411">Mokyklos (išskyrus savivaldybės kadetų ugdymo gimnaziją) steigimo, reorganizavimo, likvidavimo, pertvarkymo ir struktūros pertvarkos plano projektas suderintas su švietimo, mokslo ir sporto ministru. Savivaldybės kadetų ugdymo gimnazijos – suderintas su šv</text:span><text:span text:style-name="T1412">ietimo, mokslo ir sporto ministru ir su krašto apsaugos ministru.<text:s/></text:span></text:p>
            <text:p text:style-name="P1413"><text:s/></text:p>
          </table:table-cell>
          <table:covered-table-cell>
            <text:p text:style-name="P1414"/>
          </table:covered-table-cell>
          <table:table-cell table:style-name="TableCell1415">
            <text:p text:style-name="P1416"><text:span text:style-name="T1417">12.3.1.<text:s/></text:span><text:span text:style-name="T1418">Planuojamas Mokyklos (išskyrus savivaldybės kadetų ugdymo gimnaziją) steigimas, reorganizavimas, likvidavimas, pertvarkymas, struktūros pertvarka raštu suderintas su švietimo, mo</text:span><text:span text:style-name="T1419">kslo ir sporto ministru, savivaldybės kadetų ugdymo</text:span><text:span text:style-name="T1420"><text:s/></text:span><text:span text:style-name="T1421">gimnazijos – raštu suderinta su švietimo, mokslo ir sporto ministru ir su krašto apsaugos ministru. Planuojamas mokinių ir klasių skaičius gimnazijoje, skirtoje mokiniams, dėl išskirtinių gabumų turintiem</text:span><text:span text:style-name="T1422">s specialiųjų ugdymosi poreikių, savininko teises ir pareigas įgyvendinančios institucijos (dalyvių susirinkimo) kiekvieniems mokslo metams yra raštu suderintas su švietimo, mokslo ir sporto ministru.</text:span></text:p>
          </table:table-cell>
          <table:table-cell table:style-name="TableCell1423">
            <text:p text:style-name="P1424"/>
          </table:table-cell>
        </table:table-row>
        <table:table-row table:style-name="TableRow1425">
          <table:table-cell table:style-name="TableCell1426" table:number-columns-spanned="5">
            <text:p text:style-name="P1427">Mokykla, bendrojo ugdymo programas vykdanti<text:s/>nevalstybine kalba</text:p>
          </table:table-cell>
          <table:covered-table-cell/>
          <table:covered-table-cell/>
          <table:covered-table-cell/>
          <table:covered-table-cell/>
        </table:table-row>
        <table:table-row table:style-name="TableRow1428">
          <table:table-cell table:style-name="TableCell1429">
            <text:p text:style-name="P1430">13.</text:p>
          </table:table-cell>
          <table:table-cell table:style-name="TableCell1431">
            <text:p text:style-name="P1432">Mokykla bendrojo ugdymo programas nevalstybine kalba gali vykdyti, jeigu atitinka papildomą valstybinės kalbos mokymo pagal švietimo, mokslo ir sporto ministro patvirtintas bendrąsias programas kriterijų</text:p>
            <text:p text:style-name="P1433"/>
          </table:table-cell>
          <table:table-cell table:style-name="TableCell1434">
            <text:p text:style-name="P1435">Sudarytos sąlygos mokytis valstybinės kalbos ir užtikrinamas valstybinės kalbos mokėjimas <text:s/>pagal švietimo, mokslo ir sporto ministro tvirtinamas bendrąsias programas.</text:p>
            <text:p text:style-name="P1436"/>
          </table:table-cell>
          <table:table-cell table:style-name="TableCell1437">
            <text:p text:style-name="P1438"><text:span text:style-name="T1439">1</text:span><text:span text:style-name="T1440">3.1.</text:span><text:span text:style-name="T1441"><text:s/>Valstybinės kalbos mokymuisi skirtas švietimo, mokslo ir sporto ministro bendruosiuose ugdymo planuose nustatytas <text:s/>pamokų skaičius</text:span></text:p>
          </table:table-cell>
          <table:table-cell table:style-name="TableCell1442">
            <text:p text:style-name="P1443"/>
          </table:table-cell>
        </table:table-row>
      </table:table>
      <text:p text:style-name="P1444"/>
      <text:p text:style-name="P1445"><text:span text:style-name="T1446">_________________________________________</text:span></text:p>
      <text:p text:style-name="P1447">Priedo pakeitimai:</text:p>
      <text:p text:style-name="P1448"><text:span text:style-name="T1449">Nr.<text:s/></text:span><text:a xlink:href="https://www.e-tar.lt/portal/legalAct.html?documentId=e9c2cb405e1b11efbdaea558de59136c" office:target-frame-name="_top" xlink:show="replace"><text:span text:style-name="T1450">680</text:span></text:a><text:span text:style-name="T1451">, 2024-08-14, paskelbta TAR 2024-08-19, i. k. 2024-14604</text:span></text:p>
      <text:p text:style-name="Normal"/>
      <text:p text:style-name="P1452">Mokyklų, vykdančių formaliojo švietimo<text:s/></text:p>
      <text:p text:style-name="P1458">programas, tinklo kūrimo taisyklių</text:p>
      <text:p text:style-name="P1459"><text:span text:style-name="T1460">2</text:span><text:span text:style-name="T1461"><text:s/>priedas</text:span></text:p>
      <text:p text:style-name="P1462"/>
      <text:p text:style-name="P1463"><text:span text:style-name="T1464">KLASIŲ, JUNGTINIŲ KLASIŲ BENDROSIOSE BENDROJO UGDYMO MOKYKLOSE, PROFESINIO MOKYMO ĮSTAIGOSE SUDARYMO KRITERIJŲ KIEKYBINĖS REIKŠMĖS<text:s/></text:span><text:span text:style-name="T1465"><text:s/></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Eil.</text:span></text:p>
            <text:p text:style-name="P1479"><text:span text:style-name="T1480">Nr.</text:span></text:p>
          </table:table-cell>
          <table:table-cell table:style-name="TableCell1481">
            <text:p text:style-name="P1482"><text:span text:style-name="T1483">Ugdymo programa</text:span></text:p>
            <text:p text:style-name="Normal"/>
          </table:table-cell>
          <table:table-cell table:style-name="TableCell1484">
            <text:p text:style-name="P1485"><text:span text:style-name="T1486">Didžiausias mokinių skaičius klasėje</text:span></text:p>
          </table:table-cell>
          <table:table-cell table:style-name="TableCell1487">
            <text:p text:style-name="P1488"><text:span text:style-name="T1489">Didžiausias mokinių skaičius jungtinėje klasėje</text:span></text:p>
          </table:table-cell>
          <table:table-cell table:style-name="TableCell1490">
            <text:p text:style-name="P1491"><text:span text:style-name="T1492">Mažiausias mokinių skaičius klasėje</text:span></text:p>
          </table:table-cell>
          <table:table-cell table:style-name="TableCell1493">
            <text:p text:style-name="P1494"><text:span text:style-name="T1495">Mažiausias mokinių skaičius jungtinėje klasėje</text:span></text:p>
          </table:table-cell>
          <table:table-cell table:style-name="TableCell1496">
            <text:p text:style-name="P1497"><text:span text:style-name="T1498">Pastabos</text:span></text:p>
          </table:table-cell>
        </table:table-row>
        <table:table-row table:style-name="TableRow1499">
          <table:table-cell table:style-name="TableCell1500">
            <text:p text:style-name="P1501">1.</text:p>
          </table:table-cell>
          <table:table-cell table:style-name="TableCell1502">
            <text:p text:style-name="P1503">Pradinio ugdymo programa</text:p>
          </table:table-cell>
          <table:table-cell table:style-name="TableCell1504">
            <text:p text:style-name="P1505"><text:span text:style-name="T1506">24</text:span></text:p>
          </table:table-cell>
          <table:table-cell table:style-name="TableCell1507">
            <text:p text:style-name="P1508"><text:span text:style-name="T1509">24</text:span></text:p>
          </table:table-cell>
          <table:table-cell table:style-name="TableCell1510">
            <text:p text:style-name="P1511"><text:span text:style-name="T1512">8</text:span></text:p>
          </table:table-cell>
          <table:table-cell table:style-name="TableCell1513">
            <text:p text:style-name="P1514"><text:span text:style-name="T1515">8</text:span></text:p>
          </table:table-cell>
          <table:table-cell table:style-name="TableCell1516">
            <text:p text:style-name="P1517"><text:span text:style-name="T1518">Gali būti <text:s/>jungiama tik po dvi klases. Rekomenduojama jungti gretimas klases.</text:span></text:p>
          </table:table-cell>
        </table:table-row>
        <table:table-row table:style-name="TableRow1519">
          <table:table-cell table:style-name="TableCell1520">
            <text:p text:style-name="P1521">2.</text:p>
          </table:table-cell>
          <table:table-cell table:style-name="TableCell1522">
            <text:p text:style-name="P1523">Pagrindinio ugdymo programos pirmoji dalis</text:p>
          </table:table-cell>
          <table:table-cell table:style-name="TableCell1524">
            <text:p text:style-name="P1525"><text:span text:style-name="T1526">30</text:span></text:p>
          </table:table-cell>
          <table:table-cell table:style-name="TableCell1527">
            <text:p text:style-name="P1528"/>
          </table:table-cell>
          <table:table-cell table:style-name="TableCell1529">
            <text:p text:style-name="P1530"><text:span text:style-name="T1531">8</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P1540">Pagrindinio ugdymo programos antroji dalis</text:p>
          </table:table-cell>
          <table:table-cell table:style-name="TableCell1541">
            <text:p text:style-name="P1542"><text:span text:style-name="T1543">30</text:span></text:p>
          </table:table-cell>
          <table:table-cell table:style-name="TableCell1544">
            <text:p text:style-name="P1545"/>
          </table:table-cell>
          <table:table-cell table:style-name="TableCell1546">
            <text:p text:style-name="P1547"><text:span text:style-name="T1548">8</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text:p>
          </table:table-cell>
          <table:table-cell table:style-name="TableCell1556">
            <text:p text:style-name="P1557">Vidurinio ugdymo programa</text:p>
          </table:table-cell>
          <table:table-cell table:style-name="TableCell1558">
            <text:p text:style-name="P1559">30</text:p>
          </table:table-cell>
          <table:table-cell table:style-name="TableCell1560">
            <text:p text:style-name="P1561"/>
          </table:table-cell>
          <table:table-cell table:style-name="TableCell1562">
            <text:p text:style-name="P1563">21<text:s/></text:p>
          </table:table-cell>
          <table:table-cell table:style-name="TableCell1564">
            <text:p text:style-name="P1565"/>
          </table:table-cell>
          <table:table-cell table:style-name="TableCell1566">
            <text:p text:style-name="P1567">Nurodytas mažiausias mokinių skaičius klasėje taikomas, kai sudaroma po vieną III gimnazijos ir IV gimnazijos klasę išskyrus atvejus, nurodytus Mokyklų, vykdančių formaliojo švietimo programas, tinklo kūrimo taisyklių 22.2.2.4, <text:s/>22.2.2.5 papunkčiuose ir 1<text:s/>pastaboje.</text:p>
            <text:p text:style-name="P1568">2024–2025 mokslo metais šis reikalavimas netaikomas sudarant IV gimnazijos klasę: gali būti sudaryta IV gimnazijos klasė, kurioje mažiausias mokinių skaičius – 12.</text:p>
          </table:table-cell>
        </table:table-row>
        <table:table-row table:style-name="TableRow1569">
          <table:table-cell table:style-name="TableCell1570">
            <text:p text:style-name="P1571">5.</text:p>
          </table:table-cell>
          <table:table-cell table:style-name="TableCell1572">
            <text:p text:style-name="P1573">Suaugusiųjų pradinio ugdymo programa</text:p>
          </table:table-cell>
          <table:table-cell table:style-name="TableCell1574">
            <text:p text:style-name="P1575"><text:span text:style-name="T1576">30</text:span></text:p>
          </table:table-cell>
          <table:table-cell table:style-name="TableCell1577">
            <text:p text:style-name="P1578"><text:span text:style-name="T1579">30</text:span></text:p>
          </table:table-cell>
          <table:table-cell table:style-name="TableCell1580">
            <text:p text:style-name="P1581"><text:span text:style-name="T1582">8</text:span></text:p>
          </table:table-cell>
          <table:table-cell table:style-name="TableCell1583">
            <text:p text:style-name="P1584"><text:span text:style-name="T1585">8</text:span></text:p>
          </table:table-cell>
          <table:table-cell table:style-name="TableCell1586">
            <text:p text:style-name="P1587"><text:span text:style-name="T1588">Gali būti jungiama tik po dvi<text:s/></text:span><text:span text:style-name="T1589">klases. Rekomenduojama jungti gretimas klases.</text:span></text:p>
          </table:table-cell>
        </table:table-row>
        <table:table-row table:style-name="TableRow1590">
          <table:table-cell table:style-name="TableCell1591">
            <text:p text:style-name="P1592">6.</text:p>
          </table:table-cell>
          <table:table-cell table:style-name="TableCell1593">
            <text:p text:style-name="P1594">Suaugusiųjų pagrindinio ugdymo programos pirmoji dalis</text:p>
          </table:table-cell>
          <table:table-cell table:style-name="TableCell1595">
            <text:p text:style-name="P1596"><text:span text:style-name="T1597">30</text:span></text:p>
          </table:table-cell>
          <table:table-cell table:style-name="TableCell1598">
            <text:p text:style-name="P1599"/>
          </table:table-cell>
          <table:table-cell table:style-name="TableCell1600">
            <text:p text:style-name="P1601"><text:span text:style-name="T1602">8</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7.</text:p>
          </table:table-cell>
          <table:table-cell table:style-name="TableCell1610">
            <text:p text:style-name="P1611">Suaugusiųjų pagrindinio ugdymo programos antroji dalis</text:p>
          </table:table-cell>
          <table:table-cell table:style-name="TableCell1612">
            <text:p text:style-name="P1613"><text:span text:style-name="T1614">30</text:span></text:p>
          </table:table-cell>
          <table:table-cell table:style-name="TableCell1615">
            <text:p text:style-name="P1616"/>
          </table:table-cell>
          <table:table-cell table:style-name="TableCell1617">
            <text:p text:style-name="P1618"><text:span text:style-name="T1619">8</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8.</text:p>
          </table:table-cell>
          <table:table-cell table:style-name="TableCell1627">
            <text:p text:style-name="P1628">Suaugusiųjų vidurinio ugdymo programa</text:p>
          </table:table-cell>
          <table:table-cell table:style-name="TableCell1629">
            <text:p text:style-name="P1630"><text:span text:style-name="T1631">30</text:span></text:p>
          </table:table-cell>
          <table:table-cell table:style-name="TableCell1632">
            <text:p text:style-name="Normal"/>
          </table:table-cell>
          <table:table-cell table:style-name="TableCell1633">
            <text:p text:style-name="P1634"><text:span text:style-name="T1635">21</text:span></text:p>
          </table:table-cell>
          <table:table-cell table:style-name="TableCell1636">
            <text:p text:style-name="P1637"/>
          </table:table-cell>
          <table:table-cell table:style-name="TableCell1638">
            <text:p text:style-name="P1639">2024–2025 mokslo metais <text:s/>nurodytas mažiausias <text:s/>mokinių skaičius klasėje <text:s/>netaikomas sudarant IV gimnazijos klasę: gali būti sudaryta IV gimnazijos klasė, kurioje mažiausias mokinių skaičius – 12.</text:p>
          </table:table-cell>
        </table:table-row>
      </table:table>
      <text:p text:style-name="P1640"/>
      <text:p text:style-name="P1641"><text:span text:style-name="T1642">Pastabos:</text:span></text:p>
      <text:p text:style-name="P1643"><text:span text:style-name="T1644">1</text:span><text:span text:style-name="T1645">.<text:s/></text:span>Sudarant po vieną III gimnazijos ir IV gimnazijos klasę, valstybinėje ar savivaldybės gimnazijoje,<text:s/><text:span text:style-name="T1646">vykdančioje akredituotą vidurinio ugdymo programą,</text:span><text:s/>ne mažiau kaip 12 mokinių gali būti:</text:p>
      <text:p text:style-name="P1647">1.1.<text:s/><text:span text:style-name="T1648">gyvenamojoje vietovėje esančioje vienintelėje gimnazijoje tautinės mažumos kalba, lietuvių kalba ir tau</text:span><text:span text:style-name="T1649">tinės mažumos kalba ar tautinių mažumų kalbomis, arba gyvenamojoje vietovėje esančiose dviejose ar trijose gimnazijose skirtingomis mokomosiomis kalbomis;</text:span></text:p>
      <text:p text:style-name="P1650"><text:span text:style-name="T1651">1.2</text:span><text:span text:style-name="T1652">. Vilniaus rajono ir Šalčininkų rajono savivaldybių teritorijų gyvenamojoje vietovėje esančioj</text:span><text:span text:style-name="T1653">e vienintelėje gimnazijoje lietuvių kalba;</text:span></text:p>
      <text:p text:style-name="P1654"><text:span text:style-name="T1655">1.3</text:span><text:span text:style-name="T1656">. vienintelėje savivaldybės teritorijoje esančioje gimnazijoje;</text:span></text:p>
      <text:p text:style-name="P1657"><text:span text:style-name="T1658">1.4</text:span><text:span text:style-name="T1659">. vienintelėje savivaldybės centre esančioje gimnazijoje lietuvių kalba;</text:span></text:p>
      <text:p text:style-name="P1660"><text:span text:style-name="T1661">1.5</text:span><text:span text:style-name="T1662">. gimnazijos struktūriniame padalinyje (skyriuje,<text:s/></text:span><text:span text:style-name="T1663">filiale), esančiame kaimo gyvenamojoje vietovėje ir kitoje gyvenamojoje vietovėje nei gimnazija.</text:span></text:p>
      <text:p text:style-name="P1664"><text:span text:style-name="T1665">2</text:span><text:span text:style-name="T1666">. Vienas mokinys, dėl įgytų ar įgimtų sutrikimų turintis didelių arba labai didelių specialiųjų ugdymosi poreikių, besimokantis bendrojo ugdymo klasėje,</text:span><text:span text:style-name="T1667"><text:s/>prilyginamas dviem tos klasės mokiniams. Atitinkamai mažinamas didžiausias nustatytas mokinių skaičius klasėje, bet nedidinamas mokinių skaičius, kai nėra klasėje nustatyto mažiausio mokinių skaičiaus. Rekomenduojama bendrojo ugdymo klasėje, jungtinėje kl</text:span><text:span text:style-name="T1668">asėje ugdyti ne daugiau kaip 3 mokinius, dėl įgimtų ar įgytų sutrikimų turinčius didelių ar labai didelių specialiųjų ugdymosi poreikių.</text:span></text:p>
      <text:p text:style-name="P1669"/>
      <text:p text:style-name="P1670"/>
      <text:p text:style-name="P1671">_________________________________________</text:p>
      <text:p text:style-name="P1672"/>
      <text:p text:style-name="P1673">Priedo pakeitimai:</text:p>
      <text:p text:style-name="P1674"><text:span text:style-name="T1675">Nr.<text:s/></text:span><text:a xlink:href="https://www.e-tar.lt/portal/legalAct.html?documentId=e9c2cb405e1b11efbdaea558de59136c" office:target-frame-name="_top" xlink:show="replace"><text:span text:style-name="T1676">680</text:span></text:a><text:span text:style-name="T1677">, 2024-08-14, paskelbta TAR 2024-08-19, i. k. 2024-14604</text:span></text:p>
      <text:p text:style-name="Normal"/>
      <text:p text:style-name="P1678">Mokyklų, vykdančių formaliojo švietimo programas, tinklo kūrimo taisyklių<text:s/></text:p>
      <text:p text:style-name="P1684"><text:span text:style-name="T1685">3</text:span><text:span text:style-name="T1686"><text:s/>priedas</text:span></text:p>
      <text:p text:style-name="P1687"/>
      <text:p text:style-name="P1688"><text:span text:style-name="T1689">KLASIŲ, JUNGTINIŲ KLASIŲ S</text:span><text:span text:style-name="T1690">PECIALIŲJŲ UGDYMOSI POREIKIŲ TURINTIEMS MOKINIAMS SUDARYMO BENDROJO UGDYMO MOKYKLOSE KRITERIJŲ<text:s/></text:span><text:span text:style-name="T1691">KIEKYBINĖS REIKŠMĖS</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header-rows>
          <table:table-row table:style-name="TableRow1699">
            <table:table-cell table:style-name="TableCell1700">
              <text:p text:style-name="P1701">Eil. Nr.</text:p>
            </table:table-cell>
            <table:table-cell table:style-name="TableCell1702">
              <text:p text:style-name="P1703">Klasės paskirtis</text:p>
            </table:table-cell>
            <table:table-cell table:style-name="TableCell1704">
              <text:p text:style-name="P1705">Didžiausias mokinių skaičius klasėje, kurioje mokoma pagal bendrojo ugdymo programas</text:p>
            </table:table-cell>
            <table:table-cell table:style-name="TableCell1706">
              <text:p text:style-name="P1707">Didžiausias mokinių skaičius jungtinėje klasėje, kurioje mokoma pagal pradinio ir pagrindinio ugdymo programas<text:s/></text:p>
            </table:table-cell>
            <table:table-cell table:style-name="TableCell1708">
              <text:p text:style-name="P1709">Pastabos</text:p>
            </table:table-cell>
          </table:table-row>
        </table:table-header-rows>
        <table:table-row table:style-name="TableRow1710">
          <table:table-cell table:style-name="TableCell1711">
            <text:p text:style-name="P1712">1.</text:p>
          </table:table-cell>
          <table:table-cell table:style-name="TableCell1713">
            <text:p text:style-name="P1714">Mokinių, mokomų pagal specializuoto ugdymo krypties programą, klasė.<text:s/></text:p>
            <text:p text:style-name="P1715">Mokinių, mokomų nuotoliniu ugdymo proceso organizavimo būdu,<text:s/>klasė.</text:p>
            <text:p text:style-name="P1716"><text:span text:style-name="T1717">Užsieniečių, turinčių teisę nuolat ar laikinai gyventi Lietuvos Respublikoje, ir Lietuvos Respublikos piliečių, atvykusių ar grįžusių gyventi į Lietuvos Respubliką.</text:span></text:p>
          </table:table-cell>
          <table:table-cell table:style-name="TableCell1718">
            <text:p text:style-name="P1719">30</text:p>
          </table:table-cell>
          <table:table-cell table:style-name="TableCell1720">
            <text:p text:style-name="P1721"/>
          </table:table-cell>
          <table:table-cell table:style-name="TableCell1722">
            <text:p text:style-name="P1723">Didžiausias mokinių, mokomų pagal pradinio ugdymo programą, skaičius klasėje – 24.<text:s/></text:p>
            <text:p text:style-name="P1724">Mažiausias mokinių, mokomų pagal pradinio ir pagrindinio ugdymo<text:s/></text:p>
            <text:p text:style-name="P1725"><text:span text:style-name="T1726">programą, skaičius klasėje – 8, pagal<text:s/></text:span><text:span text:style-name="T1727">akredituotą</text:span><text:span text:style-name="T1728"><text:s/>vidurinio ugdymo programą – 21. 2024–2025 mokslo metais šis reikalavimas netaikomas sudarant IV gimnazijos klasę: gali būti sudaryta IV gimnazijos klasė, kurioje mažiausias mokinių skaičius – 12.</text:span></text:p>
            <text:p text:style-name="P1729"><text:span text:style-name="T1730">Jungtinės klasės nesudaromos.</text:span></text:p>
          </table:table-cell>
        </table:table-row>
        <table:table-row table:style-name="TableRow1731">
          <table:table-cell table:style-name="TableCell1732">
            <text:p text:style-name="P1733">2.</text:p>
          </table:table-cell>
          <table:table-cell table:style-name="TableCell1734">
            <text:p text:style-name="P1735">Pataisos įstaigos suaugusiųjų klasė<text:s/></text:p>
          </table:table-cell>
          <table:table-cell table:style-name="TableCell1736">
            <text:p text:style-name="P1737">20</text:p>
          </table:table-cell>
          <table:table-cell table:style-name="TableCell1738">
            <text:p text:style-name="P1739">20</text:p>
          </table:table-cell>
          <table:table-cell table:style-name="TableCell1740">
            <text:p text:style-name="P1741">Pagal pradinio ugdymo programą gali būti jungiamos dvi, trys ar keturios klasės. Pagal pagrindinio ugdymo programą gali būti jungiamos dvi klasės. Klasė, kurioje mokoma pagal pradinio ugdymo programą, jeigu joje yra 1 ar 2 mokiniai, gali<text:s/>būti jungiama su klase, kurioje mokoma pagal pagrindinio ugdymo programą. III gimnazijos klasė gali būti jungiama su IV gimnazijos klase.</text:p>
          </table:table-cell>
        </table:table-row>
        <table:table-row table:style-name="TableRow1742">
          <table:table-cell table:style-name="TableCell1743">
            <text:p text:style-name="P1744">3.</text:p>
          </table:table-cell>
          <table:table-cell table:style-name="TableCell1745">
            <text:p text:style-name="P1746">Sanatorijos klasė<text:s/></text:p>
          </table:table-cell>
          <table:table-cell table:style-name="TableCell1747">
            <text:p text:style-name="P1748">16</text:p>
          </table:table-cell>
          <table:table-cell table:style-name="TableCell1749">
            <text:p text:style-name="P1750">16</text:p>
          </table:table-cell>
          <table:table-cell table:style-name="TableCell1751">
            <text:p text:style-name="P1752">Pagal pradinio ugdymo programą gali būti jungiamos dvi, trys ar keturios klasės. Pagal<text:s/>pagrindinio ugdymo programą gali būti jungiamos dvi klasės. III gimnazijos klasė gali būti jungiama su IV gimnazijos klase.</text:p>
          </table:table-cell>
        </table:table-row>
        <table:table-row table:style-name="TableRow1753">
          <table:table-cell table:style-name="TableCell1754">
            <text:p text:style-name="P1755">4.</text:p>
          </table:table-cell>
          <table:table-cell table:style-name="TableCell1756">
            <text:p text:style-name="P1757">Jaunimo klasė.<text:s/></text:p>
            <text:p text:style-name="P1758">Produktyvaus mokymo klasė. Specialioji klasė turintiesiems sveikatos problemų.</text:p>
          </table:table-cell>
          <table:table-cell table:style-name="TableCell1759">
            <text:p text:style-name="P1760">16</text:p>
          </table:table-cell>
          <table:table-cell table:style-name="TableCell1761">
            <text:p text:style-name="P1762">16</text:p>
          </table:table-cell>
          <table:table-cell table:style-name="TableCell1763">
            <text:p text:style-name="P1764">Pagal pradinio ugdymo<text:s/>programą specialiosios klasės turintiesiems sveikatos problemų gali būti jungiamos dvi, trys ar keturios. Pagal pagrindinio ugdymo programą gali būti jungiamos dvi gretimos klasės: penktoji su šeštąja, šeštoji su septintąja, septintoji su aštuntąja.</text:p>
          </table:table-cell>
        </table:table-row>
        <table:table-row table:style-name="TableRow1765">
          <table:table-cell table:style-name="TableCell1766">
            <text:p text:style-name="P1767">5.</text:p>
          </table:table-cell>
          <table:table-cell table:style-name="TableCell1768">
            <text:p text:style-name="P1769">Specialioji klasė turintiesiems nežymų intelekto sutrikimą</text:p>
          </table:table-cell>
          <table:table-cell table:style-name="TableCell1770">
            <text:p text:style-name="P1771">12</text:p>
          </table:table-cell>
          <table:table-cell table:style-name="TableCell1772">
            <text:p text:style-name="P1773">12</text:p>
          </table:table-cell>
          <table:table-cell table:style-name="TableCell1774">
            <text:p text:style-name="P1775">Pagal pradinio ugdymo programą gali būti jungiamos dvi, trys ar keturios klasės. Pagal pagrindinio ugdymo programą gali būti jungiamos dvi klasės.</text:p>
            <text:p text:style-name="P1776">Specialioji klasė turintiesiems nežymų intelekto sutrikimą gali būti jungiama su specialiąja (lavinamąja) klase turintiems vidutinį, žymų ar labai žymų intelekto sutrikimą, kompleksinę negalią. Tokioje klasėje mokinių, turinčių <text:s/>vidutinį, žymų, labai žymų<text:s/>intelekto sutrikimą ar kompleksinę negalią, negali būti daugiau kaip trečdalis.</text:p>
          </table:table-cell>
        </table:table-row>
        <table:table-row table:style-name="TableRow1777">
          <table:table-cell table:style-name="TableCell1778">
            <text:p text:style-name="P1779">6.</text:p>
          </table:table-cell>
          <table:table-cell table:style-name="TableCell1780">
            <text:p text:style-name="P1781">Specialioji (specialioji parengiamoji) klasė turintiesiems kalbėjimo ir kalbos sutrikimų</text:p>
          </table:table-cell>
          <table:table-cell table:style-name="TableCell1782">
            <text:p text:style-name="P1783">12</text:p>
          </table:table-cell>
          <table:table-cell table:style-name="TableCell1784">
            <text:p text:style-name="P1785">12</text:p>
          </table:table-cell>
          <table:table-cell table:style-name="TableCell1786">
            <text:p text:style-name="P1787">Pagal pradinio ugdymo programą gali būti jungiamos dvi, trys ar keturios<text:s/>klasės. Pagal pagrindinio ugdymo programą gali būti jungiamos dvi gretimos klasės: penktoji su šeštąja, šeštoji su septintąja, septintoji su aštuntąja klase.</text:p>
          </table:table-cell>
        </table:table-row>
        <table:table-row table:style-name="TableRow1788">
          <table:table-cell table:style-name="TableCell1789">
            <text:p text:style-name="P1790">7.</text:p>
          </table:table-cell>
          <table:table-cell table:style-name="TableCell1791">
            <text:p text:style-name="P1792">Specialioji (specialioji parengiamoji) klasė akliesiems ir silpnaregiams.<text:s/></text:p>
            <text:p text:style-name="P1793">Specialioji klasė<text:s/>(specialioji parengiamoji) kurtiesiems ir neprigirdintiesiems (kochlearinių implantų naudotojams).</text:p>
            <text:p text:style-name="P1794">Specialioji klasė turintiesiems judesio ir padėties sutrikimų.</text:p>
          </table:table-cell>
          <table:table-cell table:style-name="TableCell1795">
            <text:p text:style-name="P1796">10</text:p>
          </table:table-cell>
          <table:table-cell table:style-name="TableCell1797">
            <text:p text:style-name="P1798">10</text:p>
          </table:table-cell>
          <table:table-cell table:style-name="TableCell1799">
            <text:p text:style-name="P1800">Pagal pradinio ugdymo programą gali būti jungiamos dvi, trys ar keturios klasės. Pagal pagrindinio ugdymo programą gali būti jungiamos dvi gretimos klasės: penktoji su šeštąja, šeštoji su septintąja, septintoji <text:s/>su aštuntąja.</text:p>
            <text:p text:style-name="P1801">Mokiniai, turintys vidutinių ar sunkių judesio ir padėties sutrikimų, kuriems taikomas lovos režimas, ugdomi individualiai arba po du.</text:p>
          </table:table-cell>
        </table:table-row>
        <table:table-row table:style-name="TableRow1802">
          <table:table-cell table:style-name="TableCell1803">
            <text:p text:style-name="P1804">8.</text:p>
          </table:table-cell>
          <table:table-cell table:style-name="TableCell1805">
            <text:p text:style-name="P1806">Specialioji (lavinamoji) klasė turintiesiems vidutinį, žymų ar labai žymų intelekto sutrikimą</text:p>
          </table:table-cell>
          <table:table-cell table:style-name="TableCell1807">
            <text:p text:style-name="P1808">10</text:p>
          </table:table-cell>
          <table:table-cell table:style-name="TableCell1809">
            <text:p text:style-name="P1810">10</text:p>
          </table:table-cell>
          <table:table-cell table:style-name="TableCell1811">
            <text:p text:style-name="P1812">Pagal pradinio ugdymo programą gali būti jungiamos dvi, trys ar keturios klasės. Pagal pagrindinio ugdymo programą gali būti jungiamos<text:s/>dvi ar trys klasės. Mokinių, ugdomų pagal socialinių įgūdžių ugdymo programą, gali būti jungiamos dvi ar trys klasės.</text:p>
          </table:table-cell>
        </table:table-row>
        <table:table-row table:style-name="TableRow1813">
          <table:table-cell table:style-name="TableCell1814">
            <text:p text:style-name="P1815">9.</text:p>
          </table:table-cell>
          <table:table-cell table:style-name="TableCell1816">
            <text:p text:style-name="P1817">Ligoninės klasė</text:p>
          </table:table-cell>
          <table:table-cell table:style-name="TableCell1818">
            <text:p text:style-name="P1819">10</text:p>
          </table:table-cell>
          <table:table-cell table:style-name="TableCell1820">
            <text:p text:style-name="P1821">10</text:p>
          </table:table-cell>
          <table:table-cell table:style-name="TableCell1822">
            <text:p text:style-name="P1823">Pagal pradinio ugdymo programą gali būti jungiamos dvi, trys ar keturios klasės. Pagal pagrindinio ugdymo programą gali būti jungiamos dvi klasės. III gimnazijos klasė gali būti jungiama su IV gimnazijos klase.<text:s/></text:p>
            <text:p text:style-name="P1824">Mokiniai, kuriems taikomas lovos režimas, ugdomi individualiai.<text:s/></text:p>
          </table:table-cell>
        </table:table-row>
        <table:table-row table:style-name="TableRow1825">
          <table:table-cell table:style-name="TableCell1826">
            <text:p text:style-name="P1827">10.</text:p>
          </table:table-cell>
          <table:table-cell table:style-name="TableCell1828">
            <text:p text:style-name="P1829">Tardymo izoliatoriaus suaugusiųjų klasė</text:p>
          </table:table-cell>
          <table:table-cell table:style-name="TableCell1830">
            <text:p text:style-name="P1831">8</text:p>
          </table:table-cell>
          <table:table-cell table:style-name="TableCell1832">
            <text:p text:style-name="P1833">8</text:p>
          </table:table-cell>
          <table:table-cell table:style-name="TableCell1834">
            <text:p text:style-name="P1835">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836">Asmenys, kuriems taikomi atskiro laikymo (izoliavimo) ir apsaugos reikalavimai, ugdomi individualiai.</text:p>
          </table:table-cell>
        </table:table-row>
        <table:table-row table:style-name="TableRow1837">
          <table:table-cell table:style-name="TableCell1838">
            <text:p text:style-name="P1839">11.</text:p>
          </table:table-cell>
          <table:table-cell table:style-name="TableCell1840">
            <text:p text:style-name="P1841">Tardymo izoliatoriaus nepilnamečių klasė.<text:s/></text:p>
            <text:p text:style-name="P1842">Pataisos įstaigos nepilnamečių klasė.</text:p>
          </table:table-cell>
          <table:table-cell table:style-name="TableCell1843">
            <text:p text:style-name="P1844">6</text:p>
          </table:table-cell>
          <table:table-cell table:style-name="TableCell1845">
            <text:p text:style-name="P1846">6</text:p>
          </table:table-cell>
          <table:table-cell table:style-name="TableCell1847">
            <text:p text:style-name="P1848">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849">Asmenys, kuriems <text:s/>taikomi atskiro laikymo (izoliavimo) ir apsaugos reikalavimai, ugdomi individualiai.</text:p>
          </table:table-cell>
        </table:table-row>
        <table:table-row table:style-name="TableRow1850">
          <table:table-cell table:style-name="TableCell1851">
            <text:p text:style-name="P1852">12.</text:p>
          </table:table-cell>
          <table:table-cell table:style-name="TableCell1853">
            <text:p text:style-name="P1854">Vaikų<text:s/>socializacijos klasė</text:p>
          </table:table-cell>
          <table:table-cell table:style-name="TableCell1855">
            <text:p text:style-name="P1856">6</text:p>
          </table:table-cell>
          <table:table-cell table:style-name="TableCell1857">
            <text:p text:style-name="P1858">6</text:p>
          </table:table-cell>
          <table:table-cell table:style-name="TableCell1859">
            <text:p text:style-name="P1860">Pagal pradinio ugdymo programą gali būti jungiamos dvi, trys ar keturios klasės. Pagal pagrindinio ugdymo programą gali būti jungiamos dvi klasės. Klasė, kurioje mokoma pagal pradinio ugdymo programą, jeigu joje yra 1 ar 2<text:s/>mokiniai, gali būti jungiama su klase, kurioje mokoma pagal pagrindinio ugdymo programą.</text:p>
          </table:table-cell>
        </table:table-row>
        <table:table-row table:style-name="TableRow1861">
          <table:table-cell table:style-name="TableCell1862">
            <text:p text:style-name="P1863">13.</text:p>
          </table:table-cell>
          <table:table-cell table:style-name="TableCell1864">
            <text:p text:style-name="P1865">Specialioji (lavinamoji) klasė turintiesiems kompleksinių negalių, kurių derinio dalis yra intelekto sutrikimas</text:p>
          </table:table-cell>
          <table:table-cell table:style-name="TableCell1866">
            <text:p text:style-name="P1867">6</text:p>
          </table:table-cell>
          <table:table-cell table:style-name="TableCell1868">
            <text:p text:style-name="P1869">6</text:p>
          </table:table-cell>
          <table:table-cell table:style-name="TableCell1870">
            <text:p text:style-name="P1871">Pagal pradinio ugdymo programą gali būti<text:s/>jungiamos dvi, 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872">
          <table:table-cell table:style-name="TableCell1873">
            <text:p text:style-name="P1874">14.</text:p>
          </table:table-cell>
          <table:table-cell table:style-name="TableCell1875">
            <text:p text:style-name="P1876">Specialioji klasė turintiesiems elgesio ir emocijų sutrikimų.</text:p>
            <text:p text:style-name="P1877">Specialioji klasė turintiesiems įvairiapusių raidos sutrikimų.</text:p>
          </table:table-cell>
          <table:table-cell table:style-name="TableCell1878">
            <text:p text:style-name="P1879">6</text:p>
          </table:table-cell>
          <table:table-cell table:style-name="TableCell1880">
            <text:p text:style-name="P1881">6</text:p>
          </table:table-cell>
          <table:table-cell table:style-name="TableCell1882">
            <text:p text:style-name="P1883">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row table:style-name="TableRow1884">
          <table:table-cell table:style-name="TableCell1885">
            <text:p text:style-name="P1886">15.</text:p>
          </table:table-cell>
          <table:table-cell table:style-name="TableCell1887">
            <text:p text:style-name="P1888">Išlyginamoji klasė, skirta intensyviam lietuvių kalbos mokymuisi, užsieniečiams, turintiems teisę nuolat ar<text:s/><text:span text:style-name="T1889">laikinai gyventi Lietuvos Respublikoje, ir Lietuvos Respublikos piliečiams, atvykusiems ar grįžusiems gyventi <text:s/>į Lietuvos Respubliką</text:span></text:p>
          </table:table-cell>
          <table:table-cell table:style-name="TableCell1890">
            <text:p text:style-name="P1891">20</text:p>
          </table:table-cell>
          <table:table-cell table:style-name="TableCell1892">
            <text:p text:style-name="P1893"/>
          </table:table-cell>
          <table:table-cell table:style-name="TableCell1894">
            <text:p text:style-name="P1895">Mažiausias<text:s/>mokinių skaičius – 8.</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Normal"/>
      <text:p text:style-name="P1907">_______________________________________</text:p>
      <text:p text:style-name="P1908"/>
      <text:p text:style-name="P1909"/>
      <text:p text:style-name="P1910"/>
      <text:p text:style-name="P1911"><text:span text:style-name="T1912">Pakeitimai:</text:span></text:p>
      <text:p text:style-name="P1913"/>
      <text:p text:style-name="P1914"><text:span text:style-name="T1915">1.</text:span></text:p>
      <text:p text:style-name="P1916"><text:span text:style-name="T1917">Lietuvos Respublikos Vyriausybė, Nutarimas</text:span></text:p>
      <text:p text:style-name="P1918"><text:span text:style-name="T1919">Nr.<text:s/></text:span><text:a xlink:href="https://www.e-tar.lt/portal/legalAct.html?documentId=TAR.F11C45A5DE28" office:target-frame-name="_top" xlink:show="replace"><text:span text:style-name="T1920">714</text:span></text:a><text:span text:style-name="T1921">, 2012-06-20, Žin., 2012, Nr.<text:s/></text:span><text:span text:style-name="T1922">70-3604 (2012-06-23), i. k. 1121100NUTA00000714</text:span></text:p>
      <text:p text:style-name="P1923"><text:span text:style-name="T1924">Dėl Lietuvos Respublikos Vyriausybės 2011 m. birželio 29 d. nutarimo Nr. 768 "Dėl Mokyklų, vykdančių formaliojo švietimo programas, tinklo kūrimo taisyklių patvirtinimo" pakeitimo</text:span></text:p>
      <text:p text:style-name="P1925"/>
      <text:p text:style-name="P1926"><text:span text:style-name="T1927">2.</text:span></text:p>
      <text:p text:style-name="P1928"><text:span text:style-name="T1929">Lietuvos Respublikos<text:s/></text:span><text:span text:style-name="T1930">Vyriausybė, Nutarimas</text:span></text:p>
      <text:p text:style-name="P1931"><text:span text:style-name="T1932">Nr.<text:s/></text:span><text:a xlink:href="https://www.e-tar.lt/portal/legalAct.html?documentId=TAR.88D0A4ADB21A" office:target-frame-name="_top" xlink:show="replace"><text:span text:style-name="T1933">788</text:span></text:a><text:span text:style-name="T1934">, 2013-08-28, Žin., 2013, Nr. 94-4697 (2013-09-05), i. k. 1131100NUTA00000788</text:span></text:p>
      <text:p text:style-name="P1935"><text:span text:style-name="T1936">Dėl Lietuvos Respublikos Vyriausybės 2011 m. birželio 29 d.<text:s/></text:span><text:span text:style-name="T1937">nutarimo Nr. 768 "Dėl Mokyklų, vykdančių formaliojo švietimo programas, tinklo kūrimo taisyklių patvirtinimo" pakeitimo</text:span></text:p>
      <text:p text:style-name="P1938"/>
      <text:p text:style-name="P1939"><text:span text:style-name="T1940">3.</text:span></text:p>
      <text:p text:style-name="P1941"><text:span text:style-name="T1942">Lietuvos Respublikos Vyriausybė, Nutarimas</text:span></text:p>
      <text:p text:style-name="P1943"><text:span text:style-name="T1944">Nr.<text:s/></text:span><text:a xlink:href="https://www.e-tar.lt/portal/legalAct.html?documentId=8ef68e1005f811e6a238c18f7a3f1736" office:target-frame-name="_top" xlink:show="replace"><text:span text:style-name="T1945">376</text:span></text:a><text:span text:style-name="T1946">, 2016-04-13, paskelbta TAR 2016-04-19, i. k. 2016-10071</text:span></text:p>
      <text:p text:style-name="P1947"><text:span text:style-name="T1948">Dėl Lietuvos Respublikos Vyriausybės 2011 m. birželio 29 d. nutarimo Nr. 768 „Dėl Mokyklų, vykdančių formaliojo švietimo programas, tinklo kūrimo taisyklių patvirtinimo“ pakeitimo</text:span></text:p>
      <text:p text:style-name="P1949"/>
      <text:p text:style-name="P1950"><text:span text:style-name="T1951">4.</text:span></text:p>
      <text:p text:style-name="P1952"><text:span text:style-name="T1953">Lietuvos Respublikos Vyriausybė, Nutarimas</text:span></text:p>
      <text:p text:style-name="P1954"><text:span text:style-name="T1955">Nr.<text:s/></text:span><text:a xlink:href="https://www.e-tar.lt/portal/legalAct.html?documentId=931cd9b0898411e8af589337bf1eb893" office:target-frame-name="_top" xlink:show="replace"><text:span text:style-name="T1956">682</text:span></text:a><text:span text:style-name="T1957">, 2018-07-11, paskelbta TAR 2018-07-17, i. k. 2018-12101</text:span></text:p>
      <text:p text:style-name="P1958"><text:span text:style-name="T1959">Dėl Lietuvos Respublikos Vyriausybės 2011 m. birže</text:span><text:span text:style-name="T1960">lio 29 d. nutarimo Nr. 768 „Dėl Mokyklų, vykdančių formaliojo švietimo programas, tinklo kūrimo taisyklių patvirtinimo“ pakeitimo</text:span></text:p>
      <text:p text:style-name="P1961"/>
      <text:p text:style-name="P1962"><text:span text:style-name="T1963">5.</text:span></text:p>
      <text:p text:style-name="P1964"><text:span text:style-name="T1965">Lietuvos Respublikos Vyriausybė, Nutarimas</text:span></text:p>
      <text:p text:style-name="P1966"><text:span text:style-name="T1967">Nr.<text:s/></text:span><text:a xlink:href="https://www.e-tar.lt/portal/legalAct.html?documentId=00ccded063f011eca9ac839120d251c4" office:target-frame-name="_top" xlink:show="replace"><text:span text:style-name="T1968">1110</text:span></text:a><text:span text:style-name="T1969">, 2021-12-22, paskelbta TAR 2021-12-23, i. k. 2021-26837</text:span></text:p>
      <text:p text:style-name="P1970"><text:span text:style-name="T1971">Dėl Lietuvos Respublikos Vyriausybės 2011 m. birželio 29 d. nutarimo Nr. 768 „Dėl Mokyklų, vykdančių formaliojo švietimo programas, tinklo kūrimo taisyklių patvirtinimo“ pa</text:span><text:span text:style-name="T1972">keitimo</text:span></text:p>
      <text:p text:style-name="P1973"/>
      <text:p text:style-name="P1974"><text:span text:style-name="T1975">6.</text:span></text:p>
      <text:p text:style-name="P1976"><text:span text:style-name="T1977">Lietuvos Respublikos Vyriausybė, Nutarimas</text:span></text:p>
      <text:p text:style-name="P1978"><text:span text:style-name="T1979">Nr.<text:s/></text:span><text:a xlink:href="https://www.e-tar.lt/portal/legalAct.html?documentId=91a26600a09311eea5a28c81c82193a8" office:target-frame-name="_top" xlink:show="replace"><text:span text:style-name="T1980">996</text:span></text:a><text:span text:style-name="T1981">, 2023-12-20, paskelbta TAR 2023-12-22, i. k. 2023-25070</text:span></text:p>
      <text:p text:style-name="P1982"><text:span text:style-name="T1983">Dėl Lietuvos Respublikos Vyriausybės 20</text:span><text:span text:style-name="T1984">21 m. gruodžio 22 d. nutarimo Nr. 1110 „Dėl Lietuvos Respublikos Vyriausybės 2011 m. birželio 29 d. nutarimo Nr. 768 „Dėl Mokyklų, vykdančių formaliojo švietimo programas, tinklo kūrimo taisyklių patvirtinimo“ pakeitimo“ pakeitimo</text:span></text:p>
      <text:p text:style-name="P1985"/>
      <text:p text:style-name="P1986"><text:span text:style-name="T1987">7.</text:span></text:p>
      <text:p text:style-name="P1988"><text:span text:style-name="T1989">Lietuvos Respublikos<text:s/></text:span><text:span text:style-name="T1990">Vyriausybė, Nutarimas</text:span></text:p>
      <text:p text:style-name="P1991"><text:span text:style-name="T1992">Nr.<text:s/></text:span><text:a xlink:href="https://www.e-tar.lt/portal/legalAct.html?documentId=4f061760a09311eea5a28c81c82193a8" office:target-frame-name="_top" xlink:show="replace"><text:span text:style-name="T1993">995</text:span></text:a><text:span text:style-name="T1994">, 2023-12-20, paskelbta TAR 2023-12-22, i. k. 2023-25068</text:span></text:p>
      <text:p text:style-name="P1995"><text:span text:style-name="T1996">Dėl Lietuvos Respublikos Vyriausybės 2011 m. birželio 29 d. nutarimo Nr.</text:span><text:span text:style-name="T1997"><text:s/>768 „Dėl Mokyklų, vykdančių formaliojo švietimo programas, tinklo kūrimo taisyklių patvirtinimo“ pakeitimo</text:span></text:p>
      <text:p text:style-name="P1998"/>
      <text:p text:style-name="P1999"><text:span text:style-name="T2000">8.</text:span></text:p>
      <text:p text:style-name="P2001"><text:span text:style-name="T2002">Lietuvos Respublikos Vyriausybė, Nutarimas</text:span></text:p>
      <text:p text:style-name="P2003"><text:span text:style-name="T2004">Nr.<text:s/></text:span><text:a xlink:href="https://www.e-tar.lt/portal/legalAct.html?documentId=e9c2cb405e1b11efbdaea558de59136c" office:target-frame-name="_top" xlink:show="replace"><text:span text:style-name="T2005">680</text:span></text:a><text:span text:style-name="T2006">, 2024-08-14, paskelbta TAR 2024-08-19, i. k. 2024-14604</text:span></text:p>
      <text:p text:style-name="P2007"><text:span text:style-name="T2008">Dėl Lietuvos Respublikos Vyriausybės 2011 m. birželio 29 d. nutarimo Nr. 768 „Dėl Mokyklų, vykdančių formaliojo švietimo programas, tinklo kūrimo taisyklių patvirtinimo“ pakeitimo</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09in" fo:margin-left="0.7875in" fo:margin-bottom="0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1453" style:parent-style-name="Header" style:family="paragraph">
      <style:paragraph-properties fo:text-align="center"/>
    </style:style>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style>
    <style:style style:name="P14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679" style:parent-style-name="Header" style:family="paragraph">
      <style:paragraph-properties fo:text-align="center"/>
    </style:style>
    <style:style style:name="P1680" style:parent-style-name="Normal" style:family="paragraph">
      <style:paragraph-properties>
        <style:tab-stops>
          <style:tab-stop style:type="center" style:position="3.3465in"/>
          <style:tab-stop style:type="right" style:position="6.693in"/>
        </style:tab-stops>
      </style:paragraph-properties>
    </style:style>
    <style:style style:name="P1681" style:parent-style-name="Normal" style:family="paragraph">
      <style:paragraph-properties>
        <style:tab-stops>
          <style:tab-stop style:type="center" style:position="3.3465in"/>
          <style:tab-stop style:type="right" style:position="6.693in"/>
        </style:tab-stops>
      </style:paragraph-properties>
    </style:style>
    <style:style style:name="P1682" style:parent-style-name="Normal" style:family="paragraph">
      <style:paragraph-properties>
        <style:tab-stops>
          <style:tab-stop style:type="center" style:position="3.3465in"/>
          <style:tab-stop style:type="right" style:position="6.693in"/>
        </style:tab-stops>
      </style:paragraph-properties>
    </style:style>
    <style:style style:name="P16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68"><text:page-number text:fixed="false">2</text:page-number></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style:master-page style:name="MP3" style:page-layout-name="PL3">
      <style:header>
        <text:p text:style-name="P1453"><text:page-number text:fixed="false">2</text:page-number></text:p>
        <text:p text:style-name="P1454"/>
      </style:header>
      <style:footer>
        <text:p text:style-name="P1455"/>
      </style:footer>
    </style:master-page>
    <style:master-page style:next-style-name="MP3" style:name="MPF3" style:page-layout-name="PL3">
      <style:header>
        <text:p text:style-name="P1456"/>
      </style:header>
      <style:footer>
        <text:p text:style-name="P1457"/>
      </style:footer>
    </style:master-page>
    <style:master-page style:name="MP4" style:page-layout-name="PL4">
      <style:header>
        <text:p text:style-name="P1679"><text:page-number text:fixed="false">2</text:page-number></text:p>
        <text:p text:style-name="P1680"/>
      </style:header>
      <style:footer>
        <text:p text:style-name="P1681"/>
      </style:footer>
    </style:master-page>
    <style:master-page style:next-style-name="MP4" style:name="MPF4" style:page-layout-name="PL4">
      <style:header>
        <text:p text:style-name="P1682"/>
      </style:header>
      <style:footer>
        <text:p text:style-name="P1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7T08:46:00Z</meta:creation-date>
    <dc:date>2026-04-07T08:46:00Z</dc:date>
    <meta:print-date>2011-06-29T09:59:00Z</meta:print-date>
    <meta:template xlink:href="Normal.dotm" xlink:type="simple"/>
    <meta:editing-cycles>2</meta:editing-cycles>
    <meta:editing-duration>PT0S</meta:editing-duration>
    <meta:document-statistic meta:page-count="3" meta:paragraph-count="551" meta:word-count="11405" meta:character-count="91490" meta:row-count="2443" meta:non-whitespace-character-count="80636"/>
  </office:meta>
</office:document-meta>
</file>