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SimSun" style:font-weight-complex="bold" style:font-size-complex="12pt" style:language-asian="lt" style:country-asian="LT"/>
    </style:style>
    <style:style style:name="T76" style:parent-style-name="DefaultParagraphFont" style:family="text">
      <style:text-properties style:font-name-asian="SimSun"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SimSun" style:font-weight-complex="bold" style:font-size-complex="12pt" style:language-asian="lt" style:country-asian="LT"/>
    </style:style>
    <style:style style:name="T79" style:parent-style-name="DefaultParagraphFont" style:family="text">
      <style:text-properties style:font-name-asian="SimSun" style:font-weight-complex="bold" style:font-size-complex="12pt" style:language-asian="lt" style:country-asian="LT"/>
    </style:style>
    <style:style style:name="T80" style:parent-style-name="DefaultParagraphFont" style:family="text">
      <style:text-properties style:font-name-asian="SimSun" style:font-weight-complex="bold" style:font-size-complex="12pt" style:language-asian="lt" style:country-asian="LT"/>
    </style:style>
    <style:style style:name="T81" style:parent-style-name="DefaultParagraphFont" style:family="text">
      <style:text-properties style:font-name-asian="SimSun"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SimSun" style:font-weight-complex="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SimSun" style:font-weight-complex="bold" style:font-size-complex="12pt" style:language-asian="lt" style:country-asian="LT"/>
    </style:style>
    <style:style style:name="T87" style:parent-style-name="DefaultParagraphFont" style:family="text">
      <style:text-properties style:font-name-asian="SimSun" style:font-weight-complex="bold" style:font-size-complex="12pt" style:language-asian="lt" style:country-asian="LT"/>
    </style:style>
    <style:style style:name="T88" style:parent-style-name="DefaultParagraphFont" style:family="text">
      <style:text-properties style:font-name-asian="SimSun"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SimSun" style:font-weight-complex="bold"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tab-stops>
          <style:tab-stop style:type="left" style:position="1.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1.0625in"/>
        </style:tab-stops>
      </style:paragraph-properties>
    </style:style>
    <style:style style:name="P190" style:parent-style-name="Normal" style:family="paragraph">
      <style:paragraph-properties fo:text-align="justify" fo:line-height="150%" fo:text-indent="0.5in">
        <style:tab-stops>
          <style:tab-stop style:type="left" style:position="1.062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tab-stops>
          <style:tab-stop style:type="left" style:position="1.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1.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1.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1.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1.062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ab-stops>
          <style:tab-stop style:type="left" style:position="1.062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ab-stops>
          <style:tab-stop style:type="left" style:position="1.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062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ab-stops>
          <style:tab-stop style:type="left" style:position="1.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1.0625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tab-stops>
          <style:tab-stop style:type="left" style:position="1.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1.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1.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1.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1.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1.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line-height="150%" fo:text-indent="0.5in"/>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tab-stops>
          <style:tab-stop style:type="left" style:position="0.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text-position="super 66.6%"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tab-stops>
          <style:tab-stop style:type="left" style:position="1.062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1.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1.0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1.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1.0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9" style:parent-style-name="Normal" style:family="paragraph">
      <style:paragraph-properties fo:text-align="justify" fo:line-height="150%" fo:text-indent="0.5in">
        <style:tab-stops>
          <style:tab-stop style:type="left" style:position="1.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1.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1.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1.0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1.06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1.0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1.0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ab-stops>
          <style:tab-stop style:type="left" style:position="1.0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tab-stops>
          <style:tab-stop style:type="left" style:position="1.0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1.06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1.062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tab-stops>
          <style:tab-stop style:type="left" style:position="1.06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tab-stops>
          <style:tab-stop style:type="left" style:position="1.06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tab-stops>
          <style:tab-stop style:type="left" style:position="1.06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tab-stops>
          <style:tab-stop style:type="left" style:position="1.06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tab-stops>
          <style:tab-stop style:type="left" style:position="1.06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1.06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150%" fo:text-indent="0.5in"/>
      <style:text-properties fo:hyphenate="false"/>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line-height="150%" fo:text-indent="0.5in"/>
      <style:text-properties fo:hyphenate="false"/>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line-height="150%"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widows="0" fo:orphans="0" fo:text-align="justify" fo:line-height="150%"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5in"/>
      <style:text-properties fo:hyphenate="false"/>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line-height="150%" fo:text-indent="0.5in"/>
      <style:text-properties fo:hyphenate="false"/>
    </style:style>
    <style:style style:name="P1110" style:parent-style-name="Normal" style:family="paragraph">
      <style:paragraph-properties fo:widows="0" fo:orphans="0" fo:line-height="150%" fo:text-indent="0.5in"/>
      <style:text-properties fo:hyphenate="false"/>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fo:text-align="justify" fo:line-height="150%" fo:text-indent="0.5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fo:line-height="150%" fo:text-indent="0.5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line-height="150%" fo:text-indent="0.5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line-height="150%"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line-height="150%" fo:text-indent="0.5in"/>
      <style:text-properties fo:hyphenate="false"/>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line-height="150%" fo:text-indent="0.5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widows="0" fo:orphans="0" fo:text-align="justify" fo:line-height="150%" fo:text-indent="0.5in"/>
      <style:text-properties fo:hyphenate="false"/>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line-height="150%" fo:text-indent="0.5in"/>
      <style:text-properties fo:hyphenate="false"/>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name="Arial" fo:font-size="11pt" style:font-size-asian="11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style="italic" style:font-style-asian="italic" fo:color="#000000" fo:font-size="10pt" style:font-size-asian="10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center" fo:line-height="150%" fo:text-indent="0.5in"/>
      <style:text-properties fo:hyphenate="false"/>
    </style:style>
    <style:style style:name="P1331" style:parent-style-name="Normal" style:family="paragraph">
      <style:paragraph-properties fo:widows="0" fo:orphans="0" fo:text-align="center" fo:line-height="150%"/>
      <style:text-properties fo:hyphenate="false"/>
    </style:style>
    <style:style style:name="T1332" style:parent-style-name="DefaultParagraphFont" style:family="text">
      <style:text-properties fo:font-weight="bold" style:font-weight-asian="bold" style:font-weight-complex="bold" fo:text-transform="uppercase" fo:color="#000000" style:font-size-complex="12pt"/>
    </style:style>
    <style:style style:name="T1333" style:parent-style-name="DefaultParagraphFont" style:family="text">
      <style:text-properties fo:font-weight="bold" style:font-weight-asian="bold" style:font-weight-complex="bold" fo:text-transform="uppercase" fo:color="#000000" style:font-size-complex="12pt"/>
    </style:style>
    <style:style style:name="P1334" style:parent-style-name="Normal" style:family="paragraph">
      <style:paragraph-properties fo:widows="0" fo:orphans="0" fo:text-align="center" fo:line-height="150%"/>
      <style:text-properties fo:hyphenate="false"/>
    </style:style>
    <style:style style:name="T1335" style:parent-style-name="DefaultParagraphFont" style:family="text">
      <style:text-properties fo:font-weight="bold" style:font-weight-asian="bold" style:font-weight-complex="bold" fo:text-transform="uppercase" fo:color="#000000" style:font-size-complex="12pt"/>
    </style:style>
    <style:style style:name="P133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37" style:parent-style-name="Normal" style:family="paragraph">
      <style:paragraph-properties fo:widows="0" fo:orphans="0" fo:text-align="center" fo:line-height="150%"/>
      <style:text-properties fo:hyphenate="false"/>
    </style:style>
    <style:style style:name="T1338" style:parent-style-name="DefaultParagraphFont" style:family="text">
      <style:text-properties fo:font-weight="bold" style:font-weight-asian="bold" style:font-weight-complex="bold" fo:text-transform="uppercase" fo:color="#000000" style:font-size-complex="12pt"/>
    </style:style>
    <style:style style:name="T1339" style:parent-style-name="DefaultParagraphFont" style:family="text">
      <style:text-properties fo:font-weight="bold" style:font-weight-asian="bold" style:font-weight-complex="bold" fo:text-transform="uppercase" fo:color="#000000" style:font-size-complex="12pt"/>
    </style:style>
    <style:style style:name="P1340" style:parent-style-name="Normal" style:family="paragraph">
      <style:paragraph-properties fo:widows="0" fo:orphans="0" fo:text-align="center" fo:line-height="150%"/>
      <style:text-properties fo:hyphenate="false"/>
    </style:style>
    <style:style style:name="T1341" style:parent-style-name="DefaultParagraphFont" style:family="text">
      <style:text-properties fo:font-weight="bold" style:font-weight-asian="bold" style:font-weight-complex="bold" fo:text-transform="uppercase" fo:color="#000000" style:font-size-complex="12pt"/>
    </style:style>
    <style:style style:name="P134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43"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fo:font-weight="bold" style:font-weight-asian="bold" style:font-weight-complex="bold"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FF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line-height="150%"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line-height="150%"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line-height="150%" fo:text-indent="0.5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line-height="150%" fo:text-indent="0.5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5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line-height="150%" fo:text-indent="0.5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9933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FF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FF"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FF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line-height="150%" fo:text-indent="0.5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fo:text-align="justify" fo:line-height="150%" fo:text-indent="0.5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weight="bold" style:font-weight-asian="bold" style:font-weight-complex="bold"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line-height="150%"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line-height="150%" fo:text-indent="0.5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line-height="150%" fo:text-indent="0.5in"/>
      <style:text-properties fo:hyphenate="false"/>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name-asian="MS Mincho" fo:font-style="italic" style:font-style-asian="italic" style:font-style-complex="italic" style:font-size-complex="12p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widows="0" fo:orphans="0" fo:text-align="justify" fo:line-height="150%" fo:text-indent="0.5in"/>
      <style:text-properties fo:hyphenate="false"/>
    </style:style>
    <style:style style:name="P1506" style:parent-style-name="Normal" style:family="paragraph">
      <style:paragraph-properties fo:widows="0" fo:orphans="0" fo:text-align="justify" fo:line-height="150%" fo:text-indent="0.5in"/>
      <style:text-properties fo:hyphenate="false"/>
    </style:style>
    <style:style style:name="T1507" style:parent-style-name="DefaultParagraphFont" style:family="text">
      <style:text-properties fo:font-weight="bold" style:font-weight-asian="bold" style:font-weight-complex="bold" fo:color="#000000" style:font-size-complex="12pt"/>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fo:font-weight="bold" style:font-weight-asian="bold" style:font-weight-complex="bold"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fo:font-style="italic" style:font-style-asian="italic" style:font-style-complex="italic" fo:color="#000000" style:font-size-complex="12pt"/>
    </style:style>
    <style:style style:name="T1517" style:parent-style-name="DefaultParagraphFont" style:family="text">
      <style:text-properties style:font-style-complex="italic"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widows="0" fo:orphans="0" fo:text-align="justify" fo:line-height="150%" fo:text-indent="0.5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widows="0" fo:orphans="0" fo:text-align="justify" fo:line-height="150%" fo:text-indent="0.5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fo:text-align="justify" fo:line-height="150%" fo:text-indent="0.5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fo:text-align="justify" fo:line-height="150%" fo:text-indent="0.5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line-height="150%" fo:text-indent="0.5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line-height="150%" fo:text-indent="0.5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line-height="150%" fo:text-indent="0.5in"/>
    </style:style>
    <style:style style:name="P1605" style:parent-style-name="Normal" style:family="paragraph">
      <style:paragraph-properties fo:widows="0" fo:orphans="0" fo:line-height="150%" fo:text-indent="0.5in"/>
      <style:text-properties fo:hyphenate="false"/>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fo:font-weight="bold" style:font-weight-asian="bold" style:font-weight-complex="bold"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line-height="150%" fo:text-indent="0.5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font-style="italic" style:font-style-asian="italic" style:font-style-complex="italic"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line-height="150%" fo:text-indent="0.5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fo:text-align="justify" fo:line-height="150%" fo:text-indent="0.5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line-height="150%" fo:text-indent="0.5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line-height="150%" fo:text-indent="0.5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line-height="150%" fo:text-indent="0.5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weight-complex="bold" style:font-size-complex="12pt" fo:background-color="#FFFFFF"/>
    </style:style>
    <style:style style:name="T1775" style:parent-style-name="DefaultParagraphFont" style:family="text">
      <style:text-properties style:font-size-complex="12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widows="0" fo:orphans="0" fo:text-align="justify" fo:line-height="150%" fo:text-indent="0.5in"/>
      <style:text-properties fo:hyphenate="false"/>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widows="0" fo:orphans="0" fo:text-align="justify" fo:line-height="150%" fo:text-indent="0.5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widows="0" fo:orphans="0" fo:text-align="justify" fo:line-height="150%" fo:text-indent="0.5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line-height="150%" fo:text-indent="0.5in"/>
      <style:text-properties fo:hyphenate="false"/>
    </style:style>
    <style:style style:name="T1823" style:parent-style-name="DefaultParagraphFont" style:family="text">
      <style:text-properties fo:font-weight="bold" style:font-weight-asian="bold" style:font-weight-complex="bold" fo:color="#000000" style:font-size-complex="12pt"/>
    </style:style>
    <style:style style:name="T1824" style:parent-style-name="DefaultParagraphFont" style:family="text">
      <style:text-properties fo:font-weight="bold" style:font-weight-asian="bold" style:font-weight-complex="bold" fo:color="#000000" style:font-size-complex="12pt"/>
    </style:style>
    <style:style style:name="T1825" style:parent-style-name="DefaultParagraphFont" style:family="text">
      <style:text-properties fo:font-weight="bold" style:font-weight-asian="bold" style:font-weight-complex="bold" fo:color="#000000" style:font-size-complex="12pt"/>
    </style:style>
    <style:style style:name="P1826" style:parent-style-name="Normal" style:family="paragraph">
      <style:paragraph-properties fo:widows="0" fo:orphans="0" fo:text-align="justify" fo:line-height="150%" fo:text-indent="0.5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widows="0" fo:orphans="0" fo:text-align="justify" fo:line-height="150%" fo:text-indent="0.5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fo:font-style="italic" style:font-style-asian="italic" style:font-style-complex="italic"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line-height="150%" fo:text-indent="0.5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line-height="150%" fo:text-indent="0.5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fo:text-indent="0.5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widows="0" fo:orphans="0" fo:text-align="justify" fo:line-height="150%" fo:text-indent="0.5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widows="0" fo:orphans="0" fo:text-align="justify" fo:line-height="150%" fo:text-indent="0.5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widows="0" fo:orphans="0" fo:text-align="justify" fo:line-height="150%" fo:text-indent="0.5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widows="0" fo:orphans="0" fo:text-align="justify" fo:line-height="150%" fo:text-indent="0.5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line-height="150%" fo:text-indent="0.5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widows="0" fo:orphans="0" fo:text-align="justify" fo:line-height="150%" fo:text-indent="0.5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FF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widows="0" fo:orphans="0" fo:text-align="justify" fo:line-height="150%" fo:text-indent="0.5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fo:text-align="center" fo:line-height="150%"/>
      <style:text-properties fo:hyphenate="false"/>
    </style:style>
    <style:style style:name="P1961" style:parent-style-name="Normal" style:family="paragraph">
      <style:paragraph-properties fo:widows="0" fo:orphans="0" fo:text-align="center" fo:line-height="150%"/>
      <style:text-properties fo:hyphenate="false"/>
    </style:style>
    <style:style style:name="T1962" style:parent-style-name="DefaultParagraphFont" style:family="text">
      <style:text-properties fo:font-weight="bold" style:font-weight-asian="bold" style:font-weight-complex="bold" fo:text-transform="uppercase" fo:color="#000000" style:font-size-complex="12pt"/>
    </style:style>
    <style:style style:name="T1963" style:parent-style-name="DefaultParagraphFont" style:family="text">
      <style:text-properties fo:font-weight="bold" style:font-weight-asian="bold" style:font-weight-complex="bold" fo:text-transform="uppercase" fo:color="#000000" style:font-size-complex="12pt"/>
    </style:style>
    <style:style style:name="P1964" style:parent-style-name="Normal" style:family="paragraph">
      <style:paragraph-properties fo:widows="0" fo:orphans="0" fo:text-align="center" fo:line-height="150%"/>
      <style:text-properties fo:hyphenate="false"/>
    </style:style>
    <style:style style:name="T1965" style:parent-style-name="DefaultParagraphFont" style:family="text">
      <style:text-properties fo:font-weight="bold" style:font-weight-asian="bold" style:font-weight-complex="bold" fo:text-transform="uppercase" fo:color="#000000" style:font-size-complex="12pt"/>
    </style:style>
    <style:style style:name="P196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fo:font-weight="bold" style:font-weight-asian="bold" style:font-weight-complex="bold" fo:color="#000000" style:font-size-complex="12pt"/>
    </style:style>
    <style:style style:name="T1969" style:parent-style-name="DefaultParagraphFont" style:family="text">
      <style:text-properties fo:font-weight="bold" style:font-weight-asian="bold" style:font-weight-complex="bold" fo:color="#000000" style:font-size-complex="12pt"/>
    </style:style>
    <style:style style:name="T1970" style:parent-style-name="DefaultParagraphFont" style:family="text">
      <style:text-properties fo:font-weight="bold" style:font-weight-asian="bold" style:font-weight-complex="bold" fo:color="#000000" style:font-size-complex="12pt"/>
    </style:style>
    <style:style style:name="P1971" style:parent-style-name="Normal" style:family="paragraph">
      <style:paragraph-properties fo:widows="0" fo:orphans="0" fo:text-align="justify" fo:line-height="150%" fo:text-indent="0.5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widows="0" fo:orphans="0" fo:text-align="justify" fo:line-height="150%" fo:text-indent="0.5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fo:text-align="justify" fo:line-height="150%" fo:text-indent="0.5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line-height="150%" fo:text-indent="0.5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line-height="150%" fo:text-indent="0.5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line-height="150%" fo:text-indent="0.5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widows="0" fo:orphans="0" fo:text-align="justify" fo:line-height="150%" fo:text-indent="0.5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widows="0" fo:orphans="0" fo:text-align="justify" fo:line-height="150%" fo:text-indent="0.5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widows="0" fo:orphans="0" fo:text-align="justify" fo:line-height="150%" fo:text-indent="0.5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line-height="150%" fo:text-indent="0.5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line-height="150%" fo:text-indent="0.5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line-height="150%" fo:text-indent="0.5in"/>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widows="0" fo:orphans="0" fo:text-align="justify" fo:line-height="150%" fo:text-indent="0.5in"/>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widows="0" fo:orphans="0" fo:text-align="justify" fo:line-height="150%" fo:text-indent="0.5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widows="0" fo:orphans="0" fo:text-align="justify" fo:line-height="150%" fo:text-indent="0.5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widows="0" fo:orphans="0" fo:text-align="justify" fo:line-height="150%" fo:text-indent="0.5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widows="0" fo:orphans="0" fo:text-align="justify" fo:line-height="150%" fo:text-indent="0.5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widows="0" fo:orphans="0" fo:text-align="justify" fo:line-height="150%" fo:text-indent="0.5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font-style="italic" style:font-style-asian="italic" style:font-style-complex="italic"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tab-stops>
          <style:tab-stop style:type="left" style:position="1.062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line-height="150%" fo:text-indent="0.5in"/>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widows="0" fo:orphans="0" fo:text-align="justify" fo:line-height="150%" fo:text-indent="0.5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tab-stops>
          <style:tab-stop style:type="left" style:position="4.125in"/>
        </style:tab-stops>
      </style:paragraph-properties>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P2161" style:parent-style-name="Normal" style:family="paragraph">
      <style:paragraph-properties fo:text-align="justify" fo:line-height="150%" fo:text-indent="0.5in">
        <style:tab-stops>
          <style:tab-stop style:type="left" style:position="4.12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4.12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4.12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4.12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fo:letter-spacing="0.0013in" style:font-size-complex="12pt" fo:background-color="#FFFFFF"/>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line-height="150%" fo:text-indent="0.5in"/>
      <style:text-properties fo:hyphenate="false"/>
    </style:style>
    <style:style style:name="T2203" style:parent-style-name="DefaultParagraphFont" style:family="text">
      <style:text-properties fo:font-weight="bold" style:font-weight-asian="bold" style:font-weight-complex="bold" fo:color="#000000" style:font-size-complex="12pt"/>
    </style:style>
    <style:style style:name="T2204" style:parent-style-name="DefaultParagraphFont" style:family="text">
      <style:text-properties fo:font-weight="bold" style:font-weight-asian="bold" style:font-weight-complex="bold" fo:color="#000000" style:font-size-complex="12pt"/>
    </style:style>
    <style:style style:name="T2205" style:parent-style-name="DefaultParagraphFont" style:family="text">
      <style:text-properties fo:font-weight="bold" style:font-weight-asian="bold" style:font-weight-complex="bold" fo:color="#000000" style:font-size-complex="12pt"/>
    </style:style>
    <style:style style:name="P2206" style:parent-style-name="Normal" style:family="paragraph">
      <style:paragraph-properties fo:widows="0" fo:orphans="0" fo:text-align="justify" fo:line-height="150%" fo:text-indent="0.5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widows="0" fo:orphans="0" fo:text-align="justify" fo:line-height="150%" fo:text-indent="0.5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widows="0" fo:orphans="0" fo:text-align="justify" fo:line-height="150%" fo:text-indent="0.5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1.062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line-height="150%" fo:text-indent="0.5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name="TimesL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name="Arial" fo:font-size="11pt" style:font-size-asian="11pt"/>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widows="0" fo:orphans="0" fo:line-height="150%" fo:text-indent="0.5in"/>
      <style:text-properties fo:hyphenate="false"/>
    </style:style>
    <style:style style:name="T2262" style:parent-style-name="DefaultParagraphFont" style:family="text">
      <style:text-properties fo:font-weight="bold" style:font-weight-asian="bold" style:font-weight-complex="bold" fo:color="#000000" style:font-size-complex="12pt"/>
    </style:style>
    <style:style style:name="T2263" style:parent-style-name="DefaultParagraphFont" style:family="text">
      <style:text-properties fo:font-weight="bold" style:font-weight-asian="bold" style:font-weight-complex="bold" fo:color="#000000" style:font-size-complex="12pt"/>
    </style:style>
    <style:style style:name="T2264" style:parent-style-name="DefaultParagraphFont" style:family="text">
      <style:text-properties fo:font-weight="bold" style:font-weight-asian="bold" style:font-weight-complex="bold"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5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50%" fo:text-indent="0.5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line-height="150%" fo:text-indent="0.5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widows="0" fo:orphans="0" fo:text-align="justify" fo:line-height="150%" fo:text-indent="0.5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widows="0" fo:orphans="0" fo:text-align="justify" fo:line-height="150%" fo:text-indent="0.5in"/>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widows="0" fo:orphans="0" fo:text-align="justify" fo:line-height="150%" fo:text-indent="0.5in"/>
      <style:text-properties fo:hyphenate="false"/>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widows="0" fo:orphans="0" fo:text-align="justify" fo:line-height="150%" fo:text-indent="0.5in"/>
      <style:text-properties fo:hyphenate="false"/>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4923in"/>
        </style:tab-stops>
      </style:paragraph-properties>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line-height="150%" fo:text-indent="0.5in">
        <style:tab-stops>
          <style:tab-stop style:type="left" style:position="0.4923in"/>
        </style:tab-stops>
      </style:paragraph-properties>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fo:background-color="#FFFFFF"/>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fo:letter-spacing="0.0013in"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fo:letter-spacing="0.0013in"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line-height="150%" fo:text-indent="0.5in"/>
      <style:text-properties fo:hyphenate="false"/>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font-weight="bold" style:font-weight-asian="bold" style:font-weight-complex="bold" fo:color="#000000" style:font-size-complex="12pt"/>
    </style:style>
    <style:style style:name="T2401" style:parent-style-name="DefaultParagraphFont" style:family="text">
      <style:text-properties fo:font-weight="bold" style:font-weight-asian="bold" style:font-weight-complex="bold" fo:color="#000000" style:font-size-complex="12pt"/>
    </style:style>
    <style:style style:name="P2402" style:parent-style-name="Normal" style:family="paragraph">
      <style:paragraph-properties fo:text-align="justify" fo:line-height="150%" fo:text-indent="0.5in">
        <style:tab-stops>
          <style:tab-stop style:type="left" style:position="0.492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line-height="150%" fo:text-indent="0.5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widows="0" fo:orphans="0" fo:text-align="justify" fo:line-height="150%" fo:text-indent="0.5in"/>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widows="0" fo:orphans="0" fo:text-align="justify" fo:line-height="150%" fo:text-indent="0.5in"/>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widows="0" fo:orphans="0" fo:text-align="justify" fo:line-height="150%" fo:text-indent="0.5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widows="0" fo:orphans="0" fo:text-align="justify" fo:line-height="150%" fo:text-indent="0.5in"/>
      <style:text-properties fo:hyphenate="false"/>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widows="0" fo:orphans="0" fo:text-align="justify" fo:line-height="150%" fo:text-indent="0.5in"/>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widows="0" fo:orphans="0" fo:text-align="justify" fo:line-height="150%" fo:text-indent="0.5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widows="0" fo:orphans="0" fo:text-align="justify" fo:line-height="150%" fo:text-indent="0.5in"/>
      <style:text-properties fo:hyphenate="false"/>
    </style:style>
    <style:style style:name="P2443" style:parent-style-name="Normal" style:family="paragraph">
      <style:paragraph-properties fo:widows="0" fo:orphans="0" fo:line-height="150%" fo:text-indent="0.5in"/>
      <style:text-properties fo:hyphenate="false"/>
    </style:style>
    <style:style style:name="T2444" style:parent-style-name="DefaultParagraphFont" style:family="text">
      <style:text-properties fo:font-weight="bold" style:font-weight-asian="bold" style:font-weight-complex="bold" fo:color="#000000" style:font-size-complex="12pt"/>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fo:font-weight="bold" style:font-weight-asian="bold" style:font-weight-complex="bold" fo:color="#000000" style:font-size-complex="12pt"/>
    </style:style>
    <style:style style:name="P2447" style:parent-style-name="Normal" style:family="paragraph">
      <style:paragraph-properties fo:widows="0" fo:orphans="0" fo:text-align="justify" fo:line-height="150%" fo:text-indent="0.5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line-height="150%" fo:text-indent="0.5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widows="0" fo:orphans="0" fo:text-align="justify" fo:line-height="150%" fo:text-indent="0.5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fo:text-align="justify" fo:line-height="150%" fo:text-indent="0.5in"/>
      <style:text-properties fo:hyphenate="false"/>
    </style:style>
    <style:style style:name="P2472" style:parent-style-name="Normal" style:family="paragraph">
      <style:paragraph-properties fo:widows="0" fo:orphans="0" fo:line-height="150%" fo:text-indent="0.5in"/>
      <style:text-properties fo:hyphenate="false"/>
    </style:style>
    <style:style style:name="T2473" style:parent-style-name="DefaultParagraphFont" style:family="text">
      <style:text-properties fo:font-weight="bold" style:font-weight-asian="bold" style:font-weight-complex="bold" fo:color="#000000" style:font-size-complex="12pt"/>
    </style:style>
    <style:style style:name="T2474" style:parent-style-name="DefaultParagraphFont" style:family="text">
      <style:text-properties fo:font-weight="bold" style:font-weight-asian="bold" style:font-weight-complex="bold" fo:color="#000000" style:font-size-complex="12pt"/>
    </style:style>
    <style:style style:name="T2475" style:parent-style-name="DefaultParagraphFont" style:family="text">
      <style:text-properties fo:font-weight="bold" style:font-weight-asian="bold" style:font-weight-complex="bold"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FF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widows="0" fo:orphans="0" fo:text-align="justify" fo:line-height="150%" fo:text-indent="0.5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FF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widows="0" fo:orphans="0" fo:text-align="justify" fo:line-height="150%" fo:text-indent="0.5in"/>
      <style:text-properties fo:hyphenate="false"/>
    </style:style>
    <style:style style:name="P2496" style:parent-style-name="Normal" style:family="paragraph">
      <style:paragraph-properties fo:line-height="150%" fo:text-indent="0.5in"/>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P2500" style:parent-style-name="Normal" style:family="paragraph">
      <style:paragraph-properties fo:text-align="justify" fo:line-height="150%" fo:text-indent="0.5in">
        <style:tab-stops>
          <style:tab-stop style:type="left" style:position="0.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ab-stops>
          <style:tab-stop style:type="left" style:position="0.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line-height="150%" fo:text-indent="0.5in"/>
    </style:style>
    <style:style style:name="P2611" style:parent-style-name="Normal" style:family="paragraph">
      <style:paragraph-properties fo:widows="0" fo:orphans="0" fo:text-align="justify" fo:line-height="150%" fo:text-indent="0.5in"/>
      <style:text-properties fo:hyphenate="false"/>
    </style:style>
    <style:style style:name="T2612" style:parent-style-name="DefaultParagraphFont" style:family="text">
      <style:text-properties fo:font-weight="bold" style:font-weight-asian="bold" style:font-weight-complex="bold" fo:color="#000000" style:font-size-complex="12pt"/>
    </style:style>
    <style:style style:name="T2613" style:parent-style-name="DefaultParagraphFont" style:family="text">
      <style:text-properties fo:font-weight="bold" style:font-weight-asian="bold" style:font-weight-complex="bold" fo:color="#000000" style:font-size-complex="12pt"/>
    </style:style>
    <style:style style:name="T2614" style:parent-style-name="DefaultParagraphFont" style:family="text">
      <style:text-properties fo:font-weight="bold" style:font-weight-asian="bold" style:font-weight-complex="bold"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FF0000"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0.3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line-height="150%" fo:text-indent="0.5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widows="0" fo:orphans="0" fo:text-align="justify" fo:line-height="150%" fo:text-indent="0.5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font-style="italic" style:font-style-asian="italic" style:font-style-complex="italic" fo:color="#000000"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widows="0" fo:orphans="0" fo:text-align="justify" fo:line-height="150%" fo:text-indent="0.5in"/>
      <style:text-properties fo:hyphenate="fals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name="Arial" fo:font-size="11pt" style:font-size-asian="11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line-height="150%" fo:text-indent="0.5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line-height="150%" fo:text-indent="0.5in"/>
    </style:style>
    <style:style style:name="P2679" style:parent-style-name="Normal" style:family="paragraph">
      <style:paragraph-properties fo:text-align="justify" fo:line-height="150%" fo:text-indent="0.5in">
        <style:tab-stops>
          <style:tab-stop style:type="left" style:position="1.062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ab-stops>
          <style:tab-stop style:type="left" style:position="1.062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1.062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1.062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1.062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1.062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1.062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margin-left="1.6736in" fo:text-indent="-1.1736in">
        <style:tab-stops/>
      </style:paragraph-properties>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5333in"/>
        </style:tab-stops>
      </style:paragraph-properties>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5333in"/>
        </style:tab-stops>
      </style:paragraph-properties>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tab-stops>
          <style:tab-stop style:type="left" style:position="0.5333in"/>
        </style:tab-stops>
      </style:paragraph-properties>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tab-stops>
          <style:tab-stop style:type="left" style:position="0.5333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tab-stops>
          <style:tab-stop style:type="left" style:position="0.5333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line-height="150%" fo:text-indent="0.5in">
        <style:tab-stops>
          <style:tab-stop style:type="left" style:position="0.5333in"/>
        </style:tab-stops>
      </style:paragraph-properties>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line-height="150%" fo:text-indent="0.5in">
        <style:tab-stops>
          <style:tab-stop style:type="left" style:position="0.5333in"/>
        </style:tab-stops>
      </style:paragraph-properties>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fo:background-color="#FFFFFF"/>
    </style:style>
    <style:style style:name="T2796" style:parent-style-name="DefaultParagraphFont" style:family="text">
      <style:text-properties style:font-weight-complex="bold" style:font-size-complex="12pt" fo:background-color="#FFFFFF"/>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fo:background-color="#FFFFFF"/>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fo:background-color="#FFFFFF"/>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fo:background-color="#FFFFFF"/>
    </style:style>
    <style:style style:name="T2811" style:parent-style-name="DefaultParagraphFont" style:family="text">
      <style:text-properties style:font-size-complex="12pt" fo:background-color="#FFFFFF"/>
    </style:style>
    <style:style style:name="T2812" style:parent-style-name="DefaultParagraphFont" style:family="text">
      <style:text-properties style:text-position="super 66.6%" style:font-size-complex="12pt" fo:background-color="#FFFFFF"/>
    </style:style>
    <style:style style:name="T2813" style:parent-style-name="DefaultParagraphFont" style:family="text">
      <style:text-properties style:font-size-complex="12pt" fo:background-color="#FFFFFF"/>
    </style:style>
    <style:style style:name="T2814" style:parent-style-name="DefaultParagraphFont" style:family="text">
      <style:text-properties style:text-position="super 66.6%" style:font-size-complex="12pt" fo:background-color="#FFFFFF"/>
    </style:style>
    <style:style style:name="T2815" style:parent-style-name="DefaultParagraphFont" style:family="text">
      <style:text-properties style:font-size-complex="12pt" fo:background-color="#FFFFFF"/>
    </style:style>
    <style:style style:name="T2816" style:parent-style-name="DefaultParagraphFont" style:family="text">
      <style:text-properties style:text-position="super 66.6%" style:font-size-complex="12pt" fo:background-color="#FFFFFF"/>
    </style:style>
    <style:style style:name="T2817" style:parent-style-name="DefaultParagraphFont" style:family="text">
      <style:text-properties style:font-size-complex="12pt" fo:background-color="#FFFFFF"/>
    </style:style>
    <style:style style:name="T2818" style:parent-style-name="DefaultParagraphFont" style:family="text">
      <style:text-properties style:font-size-complex="12pt" fo:background-color="#FFFFFF"/>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tyle-complex="italic"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fo:line-height="150%" fo:text-indent="0.5in"/>
    </style:style>
    <style:style style:name="P2936" style:parent-style-name="Normal" style:family="paragraph">
      <style:paragraph-properties fo:widows="0" fo:orphans="0" fo:text-align="justify" fo:line-height="150%" fo:text-indent="0.5in"/>
      <style:text-properties fo:hyphenate="false"/>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widows="0" fo:orphans="0" fo:text-align="justify" fo:line-height="150%" fo:text-indent="0.5in"/>
      <style:text-properties fo:hyphenate="false"/>
    </style:style>
    <style:style style:name="P2941" style:parent-style-name="Normal" style:family="paragraph">
      <style:paragraph-properties fo:widows="0" fo:orphans="0" fo:text-align="justify" fo:line-height="150%" fo:text-indent="0.5in"/>
      <style:text-properties fo:hyphenate="false"/>
    </style:style>
    <style:style style:name="T2942" style:parent-style-name="DefaultParagraphFont" style:family="text">
      <style:text-properties fo:font-weight="bold" style:font-weight-asian="bold" style:font-weight-complex="bold" fo:color="#000000" style:font-size-complex="12pt"/>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font-weight="bold" style:font-weight-asian="bold" style:font-weight-complex="bold" fo:color="#000000" style:font-size-complex="12pt"/>
    </style:style>
    <style:style style:name="P2945" style:parent-style-name="Normal" style:family="paragraph">
      <style:paragraph-properties fo:widows="0" fo:orphans="0" fo:text-align="justify" fo:line-height="150%" fo:text-indent="0.5in"/>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widows="0" fo:orphans="0" fo:text-align="justify" fo:line-height="150%" fo:text-indent="0.5in"/>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widows="0" fo:orphans="0" fo:text-align="justify" fo:line-height="150%" fo:text-indent="0.5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widows="0" fo:orphans="0" fo:text-align="justify" fo:line-height="150%" fo:text-indent="0.5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widows="0" fo:orphans="0" fo:text-align="justify" fo:line-height="150%" fo:text-indent="0.5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widows="0" fo:orphans="0" fo:text-align="justify" fo:line-height="150%" fo:text-indent="0.5in"/>
      <style:text-properties fo:hyphenate="false"/>
    </style:style>
    <style:style style:name="P2966" style:parent-style-name="Normal" style:family="paragraph">
      <style:paragraph-properties fo:widows="0" fo:orphans="0" fo:text-align="justify" fo:line-height="150%" fo:text-indent="0.5in"/>
      <style:text-properties fo:hyphenate="false"/>
    </style:style>
    <style:style style:name="T2967" style:parent-style-name="DefaultParagraphFont" style:family="text">
      <style:text-properties fo:font-weight="bold" style:font-weight-asian="bold" style:font-weight-complex="bold" fo:color="#000000" style:font-size-complex="12pt"/>
    </style:style>
    <style:style style:name="T2968" style:parent-style-name="DefaultParagraphFont" style:family="text">
      <style:text-properties fo:font-weight="bold" style:font-weight-asian="bold" style:font-weight-complex="bold" fo:color="#000000" style:font-size-complex="12pt"/>
    </style:style>
    <style:style style:name="T2969" style:parent-style-name="DefaultParagraphFont" style:family="text">
      <style:text-properties fo:font-weight="bold" style:font-weight-asian="bold" style:font-weight-complex="bold" fo:color="#000000" style:font-size-complex="12pt"/>
    </style:style>
    <style:style style:name="P2970" style:parent-style-name="Normal" style:family="paragraph">
      <style:paragraph-properties fo:widows="0" fo:orphans="0" fo:text-align="justify" fo:line-height="150%" fo:text-indent="0.5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widows="0" fo:orphans="0" fo:text-align="justify" fo:line-height="150%" fo:text-indent="0.5in"/>
      <style:text-properties fo:hyphenate="false"/>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font-style="italic" style:font-style-asian="italic" style:font-style-complex="italic" fo:color="#000000" style:font-size-complex="12pt"/>
    </style:style>
    <style:style style:name="P2980" style:parent-style-name="Normal" style:family="paragraph">
      <style:paragraph-properties fo:widows="0" fo:orphans="0" fo:text-align="justify" fo:line-height="150%" fo:text-indent="0.5in"/>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widows="0" fo:orphans="0" fo:text-align="justify" fo:line-height="150%" fo:text-indent="0.5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widows="0" fo:orphans="0" fo:text-align="justify" fo:line-height="150%" fo:text-indent="0.5in"/>
      <style:text-properties fo:hyphenate="false"/>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widows="0" fo:orphans="0" fo:text-align="justify" fo:line-height="150%" fo:text-indent="0.5in"/>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widows="0" fo:orphans="0" fo:text-align="justify" fo:line-height="150%" fo:text-indent="0.5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widows="0" fo:orphans="0" fo:text-align="justify" fo:line-height="150%" fo:text-indent="0.5in"/>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widows="0" fo:orphans="0" fo:text-align="justify" fo:line-height="150%" fo:text-indent="0.5in"/>
      <style:text-properties fo:hyphenate="false"/>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widows="0" fo:orphans="0" fo:text-align="justify" fo:line-height="150%" fo:text-indent="0.5in"/>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widows="0" fo:orphans="0" fo:text-align="justify" fo:line-height="150%" fo:text-indent="0.5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widows="0" fo:orphans="0" fo:text-align="justify" fo:line-height="150%" fo:text-indent="0.5in"/>
      <style:text-properties fo:hyphenate="false"/>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widows="0" fo:orphans="0" fo:text-align="justify" fo:line-height="150%" fo:text-indent="0.5in"/>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widows="0" fo:orphans="0" fo:text-align="justify" fo:line-height="150%" fo:text-indent="0.5in"/>
      <style:text-properties fo:hyphenate="false"/>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tab-stops>
          <style:tab-stop style:type="left" style:position="0.4923in"/>
        </style:tab-stops>
      </style:paragraph-properties>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tab-stops>
          <style:tab-stop style:type="left" style:position="0.4923in"/>
        </style:tab-stops>
      </style:paragraph-properties>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tab-stops>
          <style:tab-stop style:type="left" style:position="0in"/>
        </style:tab-stops>
      </style:paragraph-properties>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fo:background-color="#FFFFFF"/>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text-align="justify" fo:line-height="150%" fo:text-indent="0.5in">
        <style:tab-stops>
          <style:tab-stop style:type="left" style:position="0in"/>
        </style:tab-stops>
      </style:paragraph-properties>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tab-stops>
          <style:tab-stop style:type="left" style:position="0in"/>
        </style:tab-stops>
      </style:paragraph-properties>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fo:background-color="#FFFFFF"/>
    </style:style>
    <style:style style:name="T3093" style:parent-style-name="DefaultParagraphFont" style:family="text">
      <style:text-properties style:font-weight-complex="bold" style:font-size-complex="12pt" fo:background-color="#FFFFFF"/>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line-height="150%" fo:margin-left="1.575in" fo:text-indent="-1.075in">
        <style:tab-stops/>
      </style:paragraph-properties>
      <style:text-properties fo:hyphenate="false"/>
    </style:style>
    <style:style style:name="T3102" style:parent-style-name="DefaultParagraphFont" style:family="text">
      <style:text-properties fo:font-weight="bold" style:font-weight-asian="bold" style:font-weight-complex="bold" fo:color="#000000" style:font-size-complex="12pt"/>
    </style:style>
    <style:style style:name="T3103" style:parent-style-name="DefaultParagraphFont" style:family="text">
      <style:text-properties fo:font-weight="bold" style:font-weight-asian="bold" style:font-weight-complex="bold" fo:color="#000000" style:font-size-complex="12pt"/>
    </style:style>
    <style:style style:name="T3104" style:parent-style-name="DefaultParagraphFont" style:family="text">
      <style:text-properties fo:font-weight="bold" style:font-weight-asian="bold" style:font-weight-complex="bold" fo:color="#000000" style:font-size-complex="12pt"/>
    </style:style>
    <style:style style:name="P3105" style:parent-style-name="Normal" style:family="paragraph">
      <style:paragraph-properties fo:widows="0" fo:orphans="0" fo:text-align="justify" fo:line-height="150%" fo:text-indent="0.5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widows="0" fo:orphans="0" fo:text-align="justify" fo:line-height="150%" fo:text-indent="0.5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line-height="150%" fo:text-indent="0.5in"/>
    </style:style>
    <style:style style:name="P3118" style:parent-style-name="Normal" style:family="paragraph">
      <style:paragraph-properties fo:widows="0" fo:orphans="0" fo:text-align="justify" fo:line-height="150%" fo:text-indent="0.5in"/>
      <style:text-properties fo:hyphenate="false"/>
    </style:style>
    <style:style style:name="T3119" style:parent-style-name="DefaultParagraphFont" style:family="text">
      <style:text-properties fo:font-weight="bold" style:font-weight-asian="bold" style:font-weight-complex="bold" fo:color="#000000" style:font-size-complex="12pt"/>
    </style:style>
    <style:style style:name="T3120" style:parent-style-name="DefaultParagraphFont" style:family="text">
      <style:text-properties fo:font-weight="bold" style:font-weight-asian="bold" style:font-weight-complex="bold" fo:color="#000000" style:font-size-complex="12pt"/>
    </style:style>
    <style:style style:name="T3121" style:parent-style-name="DefaultParagraphFont" style:family="text">
      <style:text-properties fo:font-weight="bold" style:font-weight-asian="bold" style:font-weight-complex="bold" fo:color="#000000" style:font-size-complex="12pt"/>
    </style:style>
    <style:style style:name="P3122" style:parent-style-name="Normal" style:family="paragraph">
      <style:paragraph-properties fo:widows="0" fo:orphans="0" fo:text-align="justify" fo:line-height="150%" fo:text-indent="0.5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widows="0" fo:orphans="0" fo:text-align="justify" fo:line-height="150%" fo:text-indent="0.5in"/>
      <style:text-properties fo:hyphenate="false"/>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widows="0" fo:orphans="0" fo:text-align="justify" fo:line-height="150%" fo:text-indent="0.5in"/>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widows="0" fo:orphans="0" fo:text-align="justify" fo:line-height="150%" fo:text-indent="0.5in"/>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widows="0" fo:orphans="0" fo:text-align="justify" fo:line-height="150%" fo:text-indent="0.5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widows="0" fo:orphans="0" fo:text-align="justify" fo:line-height="150%" fo:text-indent="0.5in"/>
      <style:text-properties fo:hyphenate="false"/>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widows="0" fo:orphans="0" fo:text-align="justify" fo:line-height="150%" fo:text-indent="0.5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font-weight="bold" style:font-weight-asian="bold" style:font-weight-complex="bold"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widows="0" fo:orphans="0" fo:text-align="justify" fo:line-height="150%" fo:text-indent="0.5in"/>
      <style:text-properties fo:hyphenate="false"/>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font-weight="bold" style:font-weight-asian="bold" style:font-weight-complex="bold"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font-weight="bold" style:font-weight-asian="bold" style:font-weight-complex="bold"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font-weight="bold" style:font-weight-asian="bold" style:font-weight-complex="bold"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widows="0" fo:orphans="0" fo:text-align="justify" fo:line-height="150%" fo:text-indent="0.5in"/>
      <style:text-properties fo:hyphenate="false"/>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widows="0" fo:orphans="0" fo:text-align="justify" fo:line-height="150%" fo:text-indent="0.5in"/>
      <style:text-properties fo:hyphenate="false"/>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widows="0" fo:orphans="0" fo:text-align="justify" fo:line-height="150%" fo:text-indent="0.5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widows="0" fo:orphans="0" fo:text-align="justify" fo:line-height="150%" fo:text-indent="0.5in"/>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font-weight="bold" style:font-weight-asian="bold" style:font-weight-complex="bold" fo:color="#000000"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line-height="150%" fo:text-indent="0.5in"/>
      <style:text-properties fo:hyphenate="false"/>
    </style:style>
    <style:style style:name="T3305" style:parent-style-name="DefaultParagraphFont" style:family="text">
      <style:text-properties fo:font-weight="bold" style:font-weight-asian="bold" style:font-weight-complex="bold" fo:color="#000000" style:font-size-complex="12pt"/>
    </style:style>
    <style:style style:name="T3306" style:parent-style-name="DefaultParagraphFont" style:family="text">
      <style:text-properties fo:font-weight="bold" style:font-weight-asian="bold" style:font-weight-complex="bold" fo:color="#000000" style:font-size-complex="12pt"/>
    </style:style>
    <style:style style:name="T3307" style:parent-style-name="DefaultParagraphFont" style:family="text">
      <style:text-properties fo:font-weight="bold" style:font-weight-asian="bold" style:font-weight-complex="bold" fo:color="#000000" style:font-size-complex="12pt"/>
    </style:style>
    <style:style style:name="T3308" style:parent-style-name="DefaultParagraphFont" style:family="text">
      <style:text-properties fo:font-weight="bold" style:font-weight-asian="bold" style:font-weight-complex="bold" fo:color="#000000" style:font-size-complex="12pt"/>
    </style:style>
    <style:style style:name="P3309" style:parent-style-name="Normal" style:family="paragraph">
      <style:paragraph-properties fo:widows="0" fo:orphans="0" fo:text-align="justify" fo:line-height="150%" fo:text-indent="0.5in"/>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widows="0" fo:orphans="0" fo:text-align="justify" fo:line-height="150%" fo:text-indent="0.5in"/>
      <style:text-properties fo:hyphenate="false"/>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widows="0" fo:orphans="0" fo:text-align="justify" fo:line-height="150%" fo:text-indent="0.5in"/>
      <style:text-properties fo:hyphenate="false"/>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widows="0" fo:orphans="0" fo:text-align="justify" fo:line-height="150%" fo:text-indent="0.5in"/>
      <style:text-properties fo:hyphenate="false"/>
    </style:style>
    <style:style style:name="P3322" style:parent-style-name="Normal" style:family="paragraph">
      <style:paragraph-properties fo:widows="0" fo:orphans="0" fo:text-align="justify" fo:line-height="150%" fo:text-indent="0.5in"/>
      <style:text-properties fo:hyphenate="false"/>
    </style:style>
    <style:style style:name="T3323" style:parent-style-name="DefaultParagraphFont" style:family="text">
      <style:text-properties fo:font-weight="bold" style:font-weight-asian="bold" style:font-weight-complex="bold" fo:color="#000000" style:font-size-complex="12pt"/>
    </style:style>
    <style:style style:name="T3324" style:parent-style-name="DefaultParagraphFont" style:family="text">
      <style:text-properties fo:font-weight="bold" style:font-weight-asian="bold" style:font-weight-complex="bold" fo:color="#000000" style:font-size-complex="12pt"/>
    </style:style>
    <style:style style:name="T3325" style:parent-style-name="DefaultParagraphFont" style:family="text">
      <style:text-properties fo:font-weight="bold" style:font-weight-asian="bold" style:font-weight-complex="bold" fo:color="#000000" style:font-size-complex="12pt"/>
    </style:style>
    <style:style style:name="P3326" style:parent-style-name="Normal" style:family="paragraph">
      <style:paragraph-properties fo:widows="0" fo:orphans="0" fo:text-align="justify" fo:line-height="150%" fo:text-indent="0.5in"/>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line-height="150%" fo:text-indent="0.5in"/>
      <style:text-properties fo:hyphenate="false"/>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widows="0" fo:orphans="0" fo:text-align="justify" fo:line-height="150%" fo:text-indent="0.5in"/>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line-height="150%" fo:text-indent="0.5in"/>
    </style:style>
    <style:style style:name="P3357" style:parent-style-name="Normal" style:family="paragraph">
      <style:paragraph-properties fo:widows="0" fo:orphans="0" fo:text-align="justify" fo:line-height="150%" fo:text-indent="0.5in"/>
      <style:text-properties fo:hyphenate="false"/>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widows="0" fo:orphans="0" fo:text-align="justify" fo:line-height="150%" fo:text-indent="0.5in"/>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widows="0" fo:orphans="0" fo:text-align="justify" fo:line-height="150%" fo:text-indent="0.5in"/>
      <style:text-properties fo:hyphenate="false"/>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widows="0" fo:orphans="0" fo:text-align="justify" fo:line-height="150%" fo:text-indent="0.5in"/>
      <style:text-properties fo:hyphenate="false"/>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widows="0" fo:orphans="0" fo:text-align="justify" fo:line-height="150%" fo:text-indent="0.5in"/>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widows="0" fo:orphans="0" fo:text-align="justify" fo:line-height="150%" fo:text-indent="0.5in"/>
      <style:text-properties fo:hyphenate="false"/>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widows="0" fo:orphans="0" fo:text-align="justify" fo:line-height="150%" fo:text-indent="0.5in"/>
      <style:text-properties fo:hyphenate="false"/>
    </style:style>
    <style:style style:name="T3394" style:parent-style-name="DefaultParagraphFont" style:family="text">
      <style:text-properties fo:font-weight="bold" style:font-weight-asian="bold" style:font-weight-complex="bold" fo:color="#000000" style:font-size-complex="12pt"/>
    </style:style>
    <style:style style:name="T3395" style:parent-style-name="DefaultParagraphFont" style:family="text">
      <style:text-properties fo:font-weight="bold" style:font-weight-asian="bold" style:font-weight-complex="bold" fo:color="#000000" style:font-size-complex="12pt"/>
    </style:style>
    <style:style style:name="T3396" style:parent-style-name="DefaultParagraphFont" style:family="text">
      <style:text-properties fo:font-weight="bold" style:font-weight-asian="bold" style:font-weight-complex="bold" fo:color="#000000" style:font-size-complex="12pt"/>
    </style:style>
    <style:style style:name="P3397" style:parent-style-name="Normal" style:family="paragraph">
      <style:paragraph-properties fo:widows="0" fo:orphans="0" fo:text-align="justify" fo:line-height="150%" fo:text-indent="0.5in"/>
      <style:text-properties fo:hyphenate="false"/>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widows="0" fo:orphans="0" fo:text-align="justify" fo:line-height="150%" fo:text-indent="0.5in"/>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widows="0" fo:orphans="0" fo:text-align="justify" fo:line-height="150%" fo:text-indent="0.5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widows="0" fo:orphans="0" fo:text-align="justify" fo:line-height="150%" fo:text-indent="0.5in"/>
      <style:text-properties fo:hyphenate="false"/>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widows="0" fo:orphans="0" fo:text-align="justify" fo:line-height="150%" fo:text-indent="0.5in"/>
      <style:text-properties fo:hyphenate="false"/>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widows="0" fo:orphans="0" fo:text-align="justify" fo:line-height="150%" fo:text-indent="0.5in"/>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widows="0" fo:orphans="0" fo:text-align="justify" fo:line-height="150%" fo:text-indent="0.5in"/>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widows="0" fo:orphans="0" fo:text-align="justify" fo:line-height="150%" fo:text-indent="0.5in"/>
      <style:text-properties fo:hyphenate="false"/>
    </style:style>
    <style:style style:name="P3425" style:parent-style-name="Normal" style:family="paragraph">
      <style:paragraph-properties fo:widows="0" fo:orphans="0" fo:text-align="justify" fo:line-height="150%" fo:text-indent="0.5in"/>
      <style:text-properties fo:hyphenate="false"/>
    </style:style>
    <style:style style:name="T3426" style:parent-style-name="DefaultParagraphFont" style:family="text">
      <style:text-properties fo:font-weight="bold" style:font-weight-asian="bold" style:font-weight-complex="bold" fo:color="#000000" style:font-size-complex="12pt"/>
    </style:style>
    <style:style style:name="T3427" style:parent-style-name="DefaultParagraphFont" style:family="text">
      <style:text-properties fo:font-weight="bold" style:font-weight-asian="bold" style:font-weight-complex="bold" fo:color="#000000" style:font-size-complex="12pt"/>
    </style:style>
    <style:style style:name="T3428" style:parent-style-name="DefaultParagraphFont" style:family="text">
      <style:text-properties fo:font-weight="bold" style:font-weight-asian="bold" style:font-weight-complex="bold" fo:color="#000000" style:font-size-complex="12pt"/>
    </style:style>
    <style:style style:name="P3429" style:parent-style-name="Normal" style:family="paragraph">
      <style:paragraph-properties fo:widows="0" fo:orphans="0" fo:text-align="justify" fo:line-height="150%" fo:text-indent="0.5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widows="0" fo:orphans="0" fo:text-align="justify" fo:line-height="150%" fo:text-indent="0.5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widows="0" fo:orphans="0" fo:text-align="justify" fo:line-height="150%" fo:text-indent="0.5in"/>
      <style:text-properties fo:hyphenate="false"/>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style:font-weight-complex="bold" fo:color="#000000"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fo:color="#000000" style:font-size-complex="12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line-height="150%" fo:text-indent="0.5in"/>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widows="0" fo:orphans="0" fo:text-align="justify" fo:line-height="150%" fo:text-indent="0.5in"/>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widows="0" fo:orphans="0" fo:text-align="justify" fo:line-height="150%" fo:text-indent="0.5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widows="0" fo:orphans="0" fo:text-align="justify" fo:line-height="150%" fo:text-indent="0.5in"/>
      <style:text-properties fo:hyphenate="false"/>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widows="0" fo:orphans="0" fo:text-align="justify" fo:line-height="150%" fo:text-indent="0.5in"/>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widows="0" fo:orphans="0" fo:text-align="justify" fo:line-height="150%" fo:text-indent="0.5in"/>
      <style:text-properties fo:hyphenate="false"/>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SimSun" style:font-size-complex="12pt"/>
    </style:style>
    <style:style style:name="T3480" style:parent-style-name="DefaultParagraphFont" style:family="text">
      <style:text-properties style:font-name-asian="SimSun" style:font-size-complex="12pt"/>
    </style:style>
    <style:style style:name="T3481" style:parent-style-name="DefaultParagraphFont" style:family="text">
      <style:text-properties style:font-name-asian="Calibri" style:font-weight-complex="bold" fo:color="#000000" style:font-size-complex="12pt"/>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center" fo:line-height="150%"/>
      <style:text-properties fo:hyphenate="false"/>
    </style:style>
    <style:style style:name="T3490" style:parent-style-name="DefaultParagraphFont" style:family="text">
      <style:text-properties fo:font-weight="bold" style:font-weight-asian="bold" style:font-weight-complex="bold" fo:text-transform="uppercase" fo:color="#000000" style:font-size-complex="12pt"/>
    </style:style>
    <style:style style:name="T3491" style:parent-style-name="DefaultParagraphFont" style:family="text">
      <style:text-properties fo:font-weight="bold" style:font-weight-asian="bold" style:font-weight-complex="bold" fo:text-transform="uppercase" fo:color="#000000" style:font-size-complex="12pt"/>
    </style:style>
    <style:style style:name="P3492" style:parent-style-name="Normal" style:family="paragraph">
      <style:paragraph-properties fo:widows="0" fo:orphans="0" fo:text-align="center" fo:line-height="150%"/>
      <style:text-properties fo:hyphenate="false"/>
    </style:style>
    <style:style style:name="T3493" style:parent-style-name="DefaultParagraphFont" style:family="text">
      <style:text-properties fo:font-weight="bold" style:font-weight-asian="bold" style:font-weight-complex="bold" fo:text-transform="uppercase" fo:color="#000000" style:font-size-complex="12pt"/>
    </style:style>
    <style:style style:name="P3494"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495" style:parent-style-name="Normal" style:family="paragraph">
      <style:paragraph-properties fo:widows="0" fo:orphans="0" fo:text-align="justify" fo:line-height="150%" fo:text-indent="0.5in"/>
      <style:text-properties fo:hyphenate="false"/>
    </style:style>
    <style:style style:name="T3496" style:parent-style-name="DefaultParagraphFont" style:family="text">
      <style:text-properties fo:font-weight="bold" style:font-weight-asian="bold" style:font-weight-complex="bold" fo:color="#000000" style:font-size-complex="12pt"/>
    </style:style>
    <style:style style:name="T3497" style:parent-style-name="DefaultParagraphFont" style:family="text">
      <style:text-properties fo:font-weight="bold" style:font-weight-asian="bold" style:font-weight-complex="bold" fo:color="#000000" style:font-size-complex="12pt"/>
    </style:style>
    <style:style style:name="T3498" style:parent-style-name="DefaultParagraphFont" style:family="text">
      <style:text-properties fo:font-weight="bold" style:font-weight-asian="bold" style:font-weight-complex="bold" fo:color="#000000" style:font-size-complex="12pt"/>
    </style:style>
    <style:style style:name="P3499" style:parent-style-name="Normal" style:family="paragraph">
      <style:paragraph-properties fo:widows="0" fo:orphans="0" fo:text-align="justify" fo:line-height="150%" fo:text-indent="0.5in"/>
      <style:text-properties fo:hyphenate="false"/>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widows="0" fo:orphans="0" fo:text-align="justify" fo:line-height="150%" fo:text-indent="0.5in"/>
      <style:text-properties fo:hyphenate="false"/>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style="italic" style:font-style-asian="italic" style:font-style-complex="italic"/>
    </style:style>
    <style:style style:name="P3510" style:parent-style-name="Normal" style:family="paragraph">
      <style:paragraph-properties fo:widows="0" fo:orphans="0" fo:text-align="justify" fo:line-height="150%" fo:text-indent="0.5in"/>
      <style:text-properties fo:hyphenate="false"/>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widows="0" fo:orphans="0" fo:text-align="justify" fo:line-height="150%" fo:text-indent="0.5in"/>
      <style:text-properties fo:hyphenate="false"/>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widows="0" fo:orphans="0" fo:text-align="justify" fo:line-height="150%" fo:text-indent="0.5in"/>
      <style:text-properties fo:hyphenate="false"/>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widows="0" fo:orphans="0" fo:text-align="justify" fo:line-height="150%" fo:text-indent="0.5in"/>
      <style:text-properties fo:hyphenate="false"/>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widows="0" fo:orphans="0" fo:text-align="justify" fo:line-height="150%" fo:text-indent="0.5in"/>
      <style:text-properties fo:hyphenate="false"/>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style:vertical-align="middle"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style="italic" style:font-style-asian="italic"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line-height="150%" fo:text-indent="0.5in"/>
      <style:text-properties fo:hyphenate="false"/>
    </style:style>
    <style:style style:name="T3545" style:parent-style-name="DefaultParagraphFont" style:family="text">
      <style:text-properties fo:font-weight="bold" style:font-weight-asian="bold" style:font-weight-complex="bold" fo:color="#000000" style:font-size-complex="12pt"/>
    </style:style>
    <style:style style:name="T3546" style:parent-style-name="DefaultParagraphFont" style:family="text">
      <style:text-properties fo:font-weight="bold" style:font-weight-asian="bold" style:font-weight-complex="bold" fo:color="#000000" style:font-size-complex="12pt"/>
    </style:style>
    <style:style style:name="T3547" style:parent-style-name="DefaultParagraphFont" style:family="text">
      <style:text-properties fo:font-weight="bold" style:font-weight-asian="bold" style:font-weight-complex="bold" fo:color="#000000"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line-height="150%" fo:text-indent="0.5in"/>
      <style:text-properties fo:hyphenate="false"/>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widows="0" fo:orphans="0" fo:text-align="justify" fo:line-height="150%" fo:text-indent="0.5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font-style="italic" style:font-style-asian="italic" style:font-style-complex="italic"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widows="0" fo:orphans="0" fo:text-align="justify" fo:line-height="150%" fo:text-indent="0.5in"/>
      <style:text-properties fo:hyphenate="false"/>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font-weight="bold" style:font-weight-asian="bold"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fo:line-height="150%" fo:text-indent="0.5in"/>
      <style:text-properties fo:hyphenate="false"/>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widows="0" fo:orphans="0" fo:text-align="justify" fo:line-height="150%" fo:text-indent="0.5in"/>
      <style:text-properties fo:hyphenate="false"/>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line-height="150%" fo:text-indent="0.5in"/>
    </style:style>
    <style:style style:name="P3613" style:parent-style-name="Normal" style:family="paragraph">
      <style:paragraph-properties fo:widows="0" fo:orphans="0" fo:text-align="justify" fo:line-height="150%" fo:text-indent="0.5in"/>
      <style:text-properties fo:hyphenate="false"/>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widows="0" fo:orphans="0" fo:text-align="justify" fo:line-height="150%" fo:text-indent="0.5in"/>
      <style:text-properties fo:hyphenate="false"/>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widows="0" fo:orphans="0" fo:text-align="justify" fo:line-height="150%" fo:text-indent="0.5in"/>
      <style:text-properties fo:hyphenate="false"/>
    </style:style>
    <style:style style:name="P3621" style:parent-style-name="Normal" style:family="paragraph">
      <style:paragraph-properties fo:line-height="150%" fo:text-indent="0.5in"/>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line-height="150%" fo:text-indent="0.5in">
        <style:tab-stops>
          <style:tab-stop style:type="left" style:position="0.5in"/>
        </style:tab-stops>
      </style:paragraph-properties>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line-height="150%" fo:text-indent="0.5in"/>
      <style:text-properties fo:hyphenate="false"/>
    </style:style>
    <style:style style:name="T3688" style:parent-style-name="DefaultParagraphFont" style:family="text">
      <style:text-properties fo:font-weight="bold" style:font-weight-asian="bold" style:font-weight-complex="bold" fo:color="#000000" style:font-size-complex="12pt"/>
    </style:style>
    <style:style style:name="T3689" style:parent-style-name="DefaultParagraphFont" style:family="text">
      <style:text-properties fo:font-weight="bold" style:font-weight-asian="bold" style:font-weight-complex="bold" fo:color="#000000" style:font-size-complex="12pt"/>
    </style:style>
    <style:style style:name="T3690" style:parent-style-name="DefaultParagraphFont" style:family="text">
      <style:text-properties fo:font-weight="bold" style:font-weight-asian="bold" style:font-weight-complex="bold" fo:color="#000000" style:font-size-complex="12pt"/>
    </style:style>
    <style:style style:name="T3691" style:parent-style-name="DefaultParagraphFont" style:family="text">
      <style:text-properties fo:font-weight="bold" style:font-weight-asian="bold" style:font-weight-complex="bold" fo:color="#000000" style:font-size-complex="12pt"/>
    </style:style>
    <style:style style:name="P3692" style:parent-style-name="Normal" style:family="paragraph">
      <style:paragraph-properties fo:text-align="justify" fo:line-height="150%" fo:text-indent="0.5in">
        <style:tab-stops>
          <style:tab-stop style:type="left" style:position="1.062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font-weight="bold" style:font-weight-asian="bold"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tab-stops>
          <style:tab-stop style:type="left" style:position="1.062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tab-stops>
          <style:tab-stop style:type="left" style:position="1.062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ab-stops>
          <style:tab-stop style:type="left" style:position="1.062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tab-stops>
          <style:tab-stop style:type="left" style:position="1.062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widows="0" fo:orphans="0" fo:text-align="justify" fo:line-height="150%" fo:text-indent="0.5in"/>
      <style:text-properties fo:hyphenate="false"/>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widows="0" fo:orphans="0" fo:text-align="justify" fo:line-height="150%" fo:text-indent="0.5in"/>
      <style:text-properties fo:hyphenate="false"/>
    </style:style>
    <style:style style:name="P3731" style:parent-style-name="Normal" style:family="paragraph">
      <style:paragraph-properties fo:widows="0" fo:orphans="0" fo:text-align="justify" fo:line-height="150%" fo:text-indent="0.5in"/>
      <style:text-properties fo:hyphenate="false"/>
    </style:style>
    <style:style style:name="T3732" style:parent-style-name="DefaultParagraphFont" style:family="text">
      <style:text-properties fo:font-weight="bold" style:font-weight-asian="bold" style:font-weight-complex="bold" fo:color="#000000" style:font-size-complex="12pt"/>
    </style:style>
    <style:style style:name="T3733" style:parent-style-name="DefaultParagraphFont" style:family="text">
      <style:text-properties fo:font-weight="bold" style:font-weight-asian="bold" style:font-weight-complex="bold" fo:color="#000000" style:font-size-complex="12pt"/>
    </style:style>
    <style:style style:name="T3734" style:parent-style-name="DefaultParagraphFont" style:family="text">
      <style:text-properties fo:font-weight="bold" style:font-weight-asian="bold" style:font-weight-complex="bold" fo:color="#000000" style:font-size-complex="12pt"/>
    </style:style>
    <style:style style:name="P3735" style:parent-style-name="Normal" style:family="paragraph">
      <style:paragraph-properties fo:widows="0" fo:orphans="0" fo:text-align="justify" fo:line-height="150%" fo:text-indent="0.5in"/>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widows="0" fo:orphans="0" fo:text-align="justify" fo:line-height="150%" fo:text-indent="0.5in"/>
      <style:text-properties fo:hyphenate="false"/>
    </style:style>
    <style:style style:name="P3739" style:parent-style-name="Normal" style:family="paragraph">
      <style:paragraph-properties fo:widows="0" fo:orphans="0" fo:text-align="center" fo:line-height="150%"/>
      <style:text-properties fo:hyphenate="false"/>
    </style:style>
    <style:style style:name="T3740" style:parent-style-name="DefaultParagraphFont" style:family="text">
      <style:text-properties fo:font-weight="bold" style:font-weight-asian="bold" style:font-weight-complex="bold" fo:text-transform="uppercase" fo:color="#000000" style:font-size-complex="12pt"/>
    </style:style>
    <style:style style:name="T3741" style:parent-style-name="DefaultParagraphFont" style:family="text">
      <style:text-properties fo:font-weight="bold" style:font-weight-asian="bold" style:font-weight-complex="bold" fo:text-transform="uppercase" fo:color="#000000" style:font-size-complex="12pt"/>
    </style:style>
    <style:style style:name="P3742" style:parent-style-name="Normal" style:family="paragraph">
      <style:paragraph-properties fo:widows="0" fo:orphans="0" fo:text-align="center" fo:line-height="150%"/>
      <style:text-properties fo:hyphenate="false"/>
    </style:style>
    <style:style style:name="T3743" style:parent-style-name="DefaultParagraphFont" style:family="text">
      <style:text-properties fo:font-weight="bold" style:font-weight-asian="bold" style:font-weight-complex="bold" fo:text-transform="uppercase" fo:color="#000000" style:font-size-complex="12pt"/>
    </style:style>
    <style:style style:name="P3744"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745" style:parent-style-name="Normal" style:family="paragraph">
      <style:paragraph-properties fo:widows="0" fo:orphans="0" fo:text-align="justify" fo:line-height="150%" fo:text-indent="0.5in"/>
      <style:text-properties fo:hyphenate="false"/>
    </style:style>
    <style:style style:name="T3746" style:parent-style-name="DefaultParagraphFont" style:family="text">
      <style:text-properties fo:font-weight="bold" style:font-weight-asian="bold" style:font-weight-complex="bold" fo:color="#000000" style:font-size-complex="12pt"/>
    </style:style>
    <style:style style:name="T3747" style:parent-style-name="DefaultParagraphFont" style:family="text">
      <style:text-properties fo:font-weight="bold" style:font-weight-asian="bold" style:font-weight-complex="bold" fo:color="#000000" style:font-size-complex="12pt"/>
    </style:style>
    <style:style style:name="T3748" style:parent-style-name="DefaultParagraphFont" style:family="text">
      <style:text-properties fo:font-weight="bold" style:font-weight-asian="bold" style:font-weight-complex="bold" fo:color="#000000" style:font-size-complex="12pt"/>
    </style:style>
    <style:style style:name="T3749" style:parent-style-name="DefaultParagraphFont" style:family="text">
      <style:text-properties fo:font-weight="bold" style:font-weight-asian="bold" style:font-weight-complex="bold" fo:color="#000000"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weight-complex="bold"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widows="0" fo:orphans="0" fo:text-align="justify" fo:line-height="150%" fo:text-indent="0.5in"/>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font-style="italic" style:font-style-asian="italic" style:font-style-complex="italic" fo:color="#000000" style:font-size-complex="12pt"/>
    </style:style>
    <style:style style:name="P3763" style:parent-style-name="Normal" style:family="paragraph">
      <style:paragraph-properties fo:widows="0" fo:orphans="0" fo:text-align="justify" fo:line-height="150%" fo:text-indent="0.5in"/>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widows="0" fo:orphans="0" fo:text-align="justify" fo:line-height="150%" fo:text-indent="0.5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widows="0" fo:orphans="0" fo:text-align="justify" fo:line-height="150%" fo:text-indent="0.5in"/>
      <style:text-properties fo:hyphenate="false"/>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widows="0" fo:orphans="0" fo:text-align="justify" fo:line-height="150%" fo:text-indent="0.5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widows="0" fo:orphans="0" fo:text-align="justify" fo:line-height="150%" fo:text-indent="0.5in"/>
      <style:text-properties fo:hyphenate="false"/>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widows="0" fo:orphans="0" fo:text-align="justify" fo:line-height="150%" fo:text-indent="0.5in"/>
      <style:text-properties fo:hyphenate="false"/>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widows="0" fo:orphans="0" fo:text-align="justify" fo:line-height="150%" fo:text-indent="0.5in"/>
      <style:text-properties fo:hyphenate="false"/>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widows="0" fo:orphans="0" fo:text-align="justify" fo:line-height="150%" fo:text-indent="0.5in"/>
      <style:text-properties fo:hyphenate="false"/>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widows="0" fo:orphans="0" fo:text-align="justify" fo:line-height="150%" fo:text-indent="0.5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widows="0" fo:orphans="0" fo:text-align="justify" fo:line-height="150%" fo:text-indent="0.5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fo:line-height="150%" fo:text-indent="0.5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widows="0" fo:orphans="0" fo:text-align="justify" fo:line-height="150%" fo:text-indent="0.5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FF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FF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font-weight="bold" style:font-weight-asian="bold" style:font-weight-complex="bold"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widows="0" fo:orphans="0" fo:text-align="justify" fo:line-height="150%" fo:text-indent="0.5in"/>
      <style:text-properties fo:hyphenate="false"/>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fo:line-height="150%" fo:text-indent="0.5in"/>
    </style:style>
    <style:style style:name="P3818" style:parent-style-name="Normal" style:family="paragraph">
      <style:paragraph-properties fo:widows="0" fo:orphans="0" fo:text-align="justify" fo:line-height="150%" fo:text-indent="0.5in"/>
      <style:text-properties fo:hyphenate="false"/>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widows="0" fo:orphans="0" fo:text-align="justify" fo:line-height="150%" fo:text-indent="0.5in"/>
      <style:text-properties fo:hyphenate="false"/>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P3825" style:parent-style-name="Normal" style:family="paragraph">
      <style:paragraph-properties fo:widows="0" fo:orphans="0" fo:text-align="justify" fo:line-height="150%" fo:text-indent="0.5in"/>
      <style:text-properties fo:hyphenate="false"/>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widows="0" fo:orphans="0" fo:text-align="justify" fo:line-height="150%" fo:text-indent="0.5in"/>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widows="0" fo:orphans="0" fo:text-align="justify" fo:line-height="150%" fo:text-indent="0.5in"/>
      <style:text-properties fo:hyphenate="false"/>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widows="0" fo:orphans="0" fo:text-align="justify" fo:line-height="150%" fo:text-indent="0.5in"/>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widows="0" fo:orphans="0" fo:text-align="justify" style:line-height-at-least="0.1666in" fo:text-indent="0.5in"/>
      <style:text-properties fo:hyphenate="false"/>
    </style:style>
    <style:style style:name="P3843" style:parent-style-name="Normal" style:family="paragraph">
      <style:paragraph-properties fo:widows="0" fo:orphans="0" fo:text-align="justify" fo:line-height="150%" fo:text-indent="0.5in"/>
      <style:text-properties fo:hyphenate="false"/>
    </style:style>
    <style:style style:name="T3844" style:parent-style-name="DefaultParagraphFont" style:family="text">
      <style:text-properties fo:font-weight="bold" style:font-weight-asian="bold" style:font-weight-complex="bold" fo:color="#000000" style:font-size-complex="12pt"/>
    </style:style>
    <style:style style:name="T3845" style:parent-style-name="DefaultParagraphFont" style:family="text">
      <style:text-properties fo:font-weight="bold" style:font-weight-asian="bold" style:font-weight-complex="bold" fo:color="#000000" style:font-size-complex="12pt"/>
    </style:style>
    <style:style style:name="T3846" style:parent-style-name="DefaultParagraphFont" style:family="text">
      <style:text-properties fo:font-weight="bold" style:font-weight-asian="bold" style:font-weight-complex="bold" fo:color="#000000" style:font-size-complex="12pt"/>
    </style:style>
    <style:style style:name="P3847" style:parent-style-name="Normal" style:family="paragraph">
      <style:paragraph-properties fo:widows="0" fo:orphans="0" fo:text-align="justify" fo:line-height="150%" fo:text-indent="0.5in"/>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widows="0" fo:orphans="0" fo:text-align="justify" fo:line-height="150%" fo:text-indent="0.5in"/>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widows="0" fo:orphans="0" fo:text-align="justify" fo:line-height="150%" fo:text-indent="0.5in"/>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widows="0" fo:orphans="0" fo:text-align="justify" fo:line-height="150%" fo:text-indent="0.5in"/>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widows="0" fo:orphans="0" fo:text-align="justify" fo:line-height="150%" fo:text-indent="0.5in"/>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FF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widows="0" fo:orphans="0" fo:text-align="justify" fo:line-height="150%" fo:text-indent="0.5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widows="0" fo:orphans="0" fo:text-align="justify" fo:line-height="150%" fo:text-indent="0.5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font-weight="bold" style:font-weight-asian="bold" style:font-weight-complex="bold"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widows="0" fo:orphans="0" fo:text-align="justify" fo:line-height="150%" fo:text-indent="0.5in"/>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font-weight="bold" style:font-weight-asian="bold" style:font-weight-complex="bold" fo:color="#000000" style:font-size-complex="12pt"/>
    </style:style>
    <style:style style:name="P3883" style:parent-style-name="Normal" style:family="paragraph">
      <style:paragraph-properties fo:widows="0" fo:orphans="0" fo:text-align="justify" fo:line-height="150%" fo:text-indent="0.5in"/>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widows="0" fo:orphans="0" fo:text-align="justify" fo:line-height="150%" fo:text-indent="0.5in"/>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widows="0" fo:orphans="0" fo:text-align="justify" fo:line-height="150%" fo:text-indent="0.5in"/>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font-weight="bold" style:font-weight-asian="bold" style:font-weight-complex="bold" fo:color="#000000" style:font-size-complex="12pt"/>
    </style:style>
    <style:style style:name="P3894" style:parent-style-name="Normal" style:family="paragraph">
      <style:paragraph-properties fo:widows="0" fo:orphans="0" fo:text-align="justify" fo:line-height="150%" fo:text-indent="0.5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widows="0" fo:orphans="0" fo:text-align="justify" fo:line-height="150%" fo:text-indent="0.5in"/>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widows="0" fo:orphans="0" fo:text-align="justify" fo:line-height="150%" fo:text-indent="0.5in"/>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widows="0" fo:orphans="0" fo:text-align="justify" fo:line-height="150%" fo:text-indent="0.5in"/>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widows="0" fo:orphans="0" fo:text-align="justify" fo:line-height="150%" fo:text-indent="0.5in"/>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widows="0" fo:orphans="0" fo:text-align="justify" style:line-height-at-least="0.1666in" fo:text-indent="0.5in"/>
      <style:text-properties fo:hyphenate="false"/>
    </style:style>
    <style:style style:name="P3913" style:parent-style-name="Normal" style:family="paragraph">
      <style:paragraph-properties fo:widows="0" fo:orphans="0" fo:text-align="center" fo:line-height="150%"/>
      <style:text-properties fo:hyphenate="false"/>
    </style:style>
    <style:style style:name="T3914" style:parent-style-name="DefaultParagraphFont" style:family="text">
      <style:text-properties fo:font-weight="bold" style:font-weight-asian="bold" style:font-weight-complex="bold" fo:text-transform="uppercase" fo:color="#000000" style:font-size-complex="12pt"/>
    </style:style>
    <style:style style:name="T3915" style:parent-style-name="DefaultParagraphFont" style:family="text">
      <style:text-properties fo:font-weight="bold" style:font-weight-asian="bold" style:font-weight-complex="bold" fo:text-transform="uppercase" fo:color="#000000" style:font-size-complex="12pt"/>
    </style:style>
    <style:style style:name="P3916" style:parent-style-name="Normal" style:family="paragraph">
      <style:paragraph-properties fo:widows="0" fo:orphans="0" fo:text-align="center" fo:line-height="150%"/>
      <style:text-properties fo:hyphenate="false"/>
    </style:style>
    <style:style style:name="T3917" style:parent-style-name="DefaultParagraphFont" style:family="text">
      <style:text-properties fo:font-weight="bold" style:font-weight-asian="bold" style:font-weight-complex="bold" fo:text-transform="uppercase" fo:color="#000000" style:font-size-complex="12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line-height="150%" fo:text-indent="0.5in"/>
      <style:text-properties fo:hyphenate="false"/>
    </style:style>
    <style:style style:name="T3925" style:parent-style-name="DefaultParagraphFont" style:family="text">
      <style:text-properties fo:font-weight="bold" style:font-weight-asian="bold" style:font-weight-complex="bold" fo:color="#000000" style:font-size-complex="12pt"/>
    </style:style>
    <style:style style:name="T3926" style:parent-style-name="DefaultParagraphFont" style:family="text">
      <style:text-properties fo:font-weight="bold" style:font-weight-asian="bold" style:font-weight-complex="bold" fo:color="#000000" style:font-size-complex="12pt"/>
    </style:style>
    <style:style style:name="T3927" style:parent-style-name="DefaultParagraphFont" style:family="text">
      <style:text-properties fo:font-weight="bold" style:font-weight-asian="bold" style:font-weight-complex="bold" fo:color="#000000" style:font-size-complex="12p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tab-stops>
          <style:tab-stop style:type="left" style:position="0.4923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150%" fo:text-indent="0.5in">
        <style:tab-stops>
          <style:tab-stop style:type="left" style:position="0.4923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weight-complex="bold" fo:color="#000000" style:font-size-complex="12pt"/>
    </style:style>
    <style:style style:name="T3968" style:parent-style-name="DefaultParagraphFont" style:family="text">
      <style:text-properties style:font-weight-complex="bold" fo:color="#000000" style:font-size-complex="12pt"/>
    </style:style>
    <style:style style:name="T3969" style:parent-style-name="DefaultParagraphFont" style:family="text">
      <style:text-properties style:font-weight-complex="bold" fo:color="#000000" style:font-size-complex="12pt"/>
    </style:style>
    <style:style style:name="T3970" style:parent-style-name="DefaultParagraphFont" style:family="text">
      <style:text-properties style:font-weight-complex="bold"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widows="0" fo:orphans="0" fo:text-align="justify" fo:line-height="150%" fo:text-indent="0.5in"/>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widows="0" fo:orphans="0" fo:text-align="justify" fo:line-height="150%" fo:text-indent="0.5in"/>
      <style:text-properties fo:hyphenate="false"/>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widows="0" fo:orphans="0" fo:text-align="justify" fo:line-height="150%" fo:text-indent="0.5in"/>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widows="0" fo:orphans="0" fo:text-align="justify" fo:line-height="150%" fo:text-indent="0.5in"/>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line-height="150%" fo:text-indent="0.5in">
        <style:tab-stops>
          <style:tab-stop style:type="left" style:position="0.492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line-height="150%" fo:text-indent="0.5in"/>
      <style:text-properties fo:hyphenate="false"/>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widows="0" fo:orphans="0" fo:text-align="justify" fo:line-height="150%" fo:text-indent="0.5in"/>
      <style:text-properties fo:hyphenate="false"/>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widows="0" fo:orphans="0" fo:text-align="justify" fo:line-height="150%" fo:text-indent="0.5in"/>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widows="0" fo:orphans="0" fo:text-align="justify" fo:line-height="150%" fo:text-indent="0.5in"/>
      <style:text-properties fo:hyphenate="false"/>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widows="0" fo:orphans="0" fo:text-align="justify" fo:line-height="150%" fo:text-indent="0.5in"/>
      <style:text-properties fo:hyphenate="false"/>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widows="0" fo:orphans="0" fo:text-align="justify" fo:line-height="150%" fo:text-indent="0.5in"/>
      <style:text-properties fo:hyphenate="false"/>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widows="0" fo:orphans="0" fo:text-align="justify" fo:line-height="150%" fo:text-indent="0.5in"/>
      <style:text-properties fo:hyphenate="false"/>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widows="0" fo:orphans="0" fo:text-align="justify" fo:line-height="150%" fo:text-indent="0.5in"/>
      <style:text-properties fo:hyphenate="false"/>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widows="0" fo:orphans="0" fo:text-align="justify" fo:line-height="150%" fo:text-indent="0.5in"/>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widows="0" fo:orphans="0" fo:text-align="justify" fo:line-height="150%" fo:text-indent="0.5in"/>
      <style:text-properties fo:hyphenate="false"/>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line-height="150%" fo:text-indent="0.5in">
        <style:tab-stops>
          <style:tab-stop style:type="left" style:position="1.0625in"/>
        </style:tab-stops>
      </style:paragraph-properties>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widows="0" fo:orphans="0" fo:text-align="justify" fo:line-height="150%" fo:text-indent="0.5in"/>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widows="0" fo:orphans="0" fo:text-align="justify" fo:line-height="150%" fo:text-indent="0.5in"/>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margin-left="1.477in" fo:text-indent="-0.977in">
        <style:tab-stops/>
      </style:paragraph-properties>
    </style:style>
    <style:style style:name="T4085" style:parent-style-name="DefaultParagraphFont" style:family="text">
      <style:text-properties fo:font-weight="bold" style:font-weight-asian="bold" style:font-weight-complex="bold" fo:color="#000000" style:font-size-complex="12pt" style:language-asian="lt" style:country-asian="LT"/>
    </style:style>
    <style:style style:name="T4086" style:parent-style-name="DefaultParagraphFont" style:family="text">
      <style:text-properties fo:font-weight="bold" style:font-weight-asian="bold" style:font-weight-complex="bold" fo:color="#000000" style:font-size-complex="12pt" style:language-asian="lt" style:country-asian="LT"/>
    </style:style>
    <style:style style:name="T4087" style:parent-style-name="DefaultParagraphFont" style:family="text">
      <style:text-properties fo:font-weight="bold" style:font-weight-asian="bold" style:font-weight-complex="bold" fo:color="#000000" style:font-size-complex="12pt" style:language-asian="lt" style:country-asian="LT"/>
    </style:style>
    <style:style style:name="T4088" style:parent-style-name="DefaultParagraphFont" style:family="text">
      <style:text-properties fo:font-weight="bold" style:font-weight-asian="bold" style:font-weight-complex="bold" fo:color="#000000"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line-height="150%" fo:text-indent="0.5in"/>
    </style:style>
    <style:style style:name="P4134" style:parent-style-name="Normal" style:family="paragraph">
      <style:paragraph-properties fo:text-align="justify" fo:line-height="150%" fo:text-indent="0.5in"/>
    </style:style>
    <style:style style:name="T4135" style:parent-style-name="DefaultParagraphFont" style:family="text">
      <style:text-properties fo:font-weight="bold" style:font-weight-asian="bold" style:font-weight-complex="bold" fo:color="#000000" style:font-size-complex="12pt" style:language-asian="lt" style:country-asian="LT"/>
    </style:style>
    <style:style style:name="T4136" style:parent-style-name="DefaultParagraphFont" style:family="text">
      <style:text-properties fo:font-weight="bold" style:font-weight-asian="bold" style:font-weight-complex="bold" fo:color="#000000" style:font-size-complex="12pt" style:language-asian="lt" style:country-asian="LT"/>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widows="0" fo:orphans="0" fo:text-align="justify" fo:line-height="150%" fo:text-indent="0.5in"/>
      <style:text-properties fo:hyphenate="false"/>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line-height="150%" fo:text-indent="0.5in"/>
      <style:text-properties fo:hyphenate="false"/>
    </style:style>
    <style:style style:name="P4194" style:parent-style-name="Normal" style:family="paragraph">
      <style:paragraph-properties fo:widows="0" fo:orphans="0" fo:text-align="justify" fo:line-height="150%" fo:text-indent="0.5in"/>
      <style:text-properties fo:hyphenate="false"/>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fo:background-color="#FFFFFF"/>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widows="0" fo:orphans="0" fo:text-align="center" fo:line-height="150%"/>
      <style:text-properties fo:hyphenate="false"/>
    </style:style>
    <style:style style:name="T4250" style:parent-style-name="DefaultParagraphFont" style:family="text">
      <style:text-properties fo:font-weight="bold" style:font-weight-asian="bold" style:font-weight-complex="bold" fo:text-transform="uppercase" fo:color="#000000" style:font-size-complex="12pt"/>
    </style:style>
    <style:style style:name="T4251" style:parent-style-name="DefaultParagraphFont" style:family="text">
      <style:text-properties fo:font-weight="bold" style:font-weight-asian="bold" style:font-weight-complex="bold" fo:text-transform="uppercase" fo:color="#000000" style:font-size-complex="12pt"/>
    </style:style>
    <style:style style:name="P4252" style:parent-style-name="Normal" style:family="paragraph">
      <style:paragraph-properties fo:widows="0" fo:orphans="0" fo:text-align="center" fo:line-height="150%"/>
      <style:text-properties fo:hyphenate="false"/>
    </style:style>
    <style:style style:name="T4253" style:parent-style-name="DefaultParagraphFont" style:family="text">
      <style:text-properties fo:font-weight="bold" style:font-weight-asian="bold" style:font-weight-complex="bold" fo:text-transform="uppercase" fo:color="#000000" style:font-size-complex="12pt"/>
    </style:style>
    <style:style style:name="P4254" style:parent-style-name="Normal" style:family="paragraph">
      <style:paragraph-properties fo:widows="0" fo:orphans="0" fo:text-align="center" fo:line-height="150%"/>
      <style:text-properties fo:color="#000000" style:font-size-complex="12pt" fo:hyphenate="false"/>
    </style:style>
    <style:style style:name="P4255" style:parent-style-name="Normal" style:family="paragraph">
      <style:paragraph-properties fo:widows="0" fo:orphans="0" fo:text-align="center" fo:line-height="150%"/>
      <style:text-properties fo:hyphenate="false"/>
    </style:style>
    <style:style style:name="T4256" style:parent-style-name="DefaultParagraphFont" style:family="text">
      <style:text-properties fo:font-weight="bold" style:font-weight-asian="bold" style:font-weight-complex="bold" fo:text-transform="uppercase" fo:color="#000000" style:font-size-complex="12pt"/>
    </style:style>
    <style:style style:name="T4257" style:parent-style-name="DefaultParagraphFont" style:family="text">
      <style:text-properties fo:font-weight="bold" style:font-weight-asian="bold" style:font-weight-complex="bold" fo:text-transform="uppercase" fo:color="#000000" style:font-size-complex="12pt"/>
    </style:style>
    <style:style style:name="P4258" style:parent-style-name="Normal" style:family="paragraph">
      <style:paragraph-properties fo:widows="0" fo:orphans="0" fo:text-align="center" fo:line-height="150%"/>
      <style:text-properties fo:hyphenate="false"/>
    </style:style>
    <style:style style:name="T4259" style:parent-style-name="DefaultParagraphFont" style:family="text">
      <style:text-properties fo:font-weight="bold" style:font-weight-asian="bold" style:font-weight-complex="bold" fo:text-transform="uppercase" fo:color="#000000" style:font-size-complex="12pt"/>
    </style:style>
    <style:style style:name="P426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261" style:parent-style-name="Normal" style:family="paragraph">
      <style:paragraph-properties fo:widows="0" fo:orphans="0" fo:text-align="justify" fo:line-height="150%" fo:text-indent="0.5in"/>
      <style:text-properties fo:hyphenate="false"/>
    </style:style>
    <style:style style:name="T4262" style:parent-style-name="DefaultParagraphFont" style:family="text">
      <style:text-properties fo:font-weight="bold" style:font-weight-asian="bold" style:font-weight-complex="bold" fo:color="#000000" style:font-size-complex="12pt"/>
    </style:style>
    <style:style style:name="T4263" style:parent-style-name="DefaultParagraphFont" style:family="text">
      <style:text-properties fo:font-weight="bold" style:font-weight-asian="bold" style:font-weight-complex="bold" fo:color="#000000" style:font-size-complex="12pt"/>
    </style:style>
    <style:style style:name="T4264" style:parent-style-name="DefaultParagraphFont" style:family="text">
      <style:text-properties fo:font-weight="bold" style:font-weight-asian="bold" style:font-weight-complex="bold" fo:color="#000000" style:font-size-complex="12pt"/>
    </style:style>
    <style:style style:name="P4265" style:parent-style-name="Normal" style:family="paragraph">
      <style:paragraph-properties fo:widows="0" fo:orphans="0" fo:text-align="justify" fo:line-height="150%" fo:text-indent="0.5in"/>
      <style:text-properties fo:hyphenate="false"/>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paragraph-properties fo:widows="0" fo:orphans="0" fo:text-align="justify" fo:line-height="150%" fo:text-indent="0.5in"/>
      <style:text-properties fo:hyphenate="false"/>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P4272" style:parent-style-name="Normal" style:family="paragraph">
      <style:paragraph-properties fo:widows="0" fo:orphans="0" fo:text-align="justify" fo:line-height="150%" fo:text-indent="0.5in"/>
      <style:text-properties fo:hyphenate="false"/>
    </style:style>
    <style:style style:name="P4273" style:parent-style-name="Normal" style:family="paragraph">
      <style:paragraph-properties fo:widows="0" fo:orphans="0" fo:text-align="justify" fo:line-height="150%" fo:text-indent="0.5in"/>
      <style:text-properties fo:hyphenate="false"/>
    </style:style>
    <style:style style:name="T4274" style:parent-style-name="DefaultParagraphFont" style:family="text">
      <style:text-properties fo:font-weight="bold" style:font-weight-asian="bold" style:font-weight-complex="bold" fo:color="#000000" style:font-size-complex="12pt"/>
    </style:style>
    <style:style style:name="T4275" style:parent-style-name="DefaultParagraphFont" style:family="text">
      <style:text-properties fo:font-weight="bold" style:font-weight-asian="bold" style:font-weight-complex="bold" fo:color="#000000" style:font-size-complex="12pt"/>
    </style:style>
    <style:style style:name="T4276" style:parent-style-name="DefaultParagraphFont" style:family="text">
      <style:text-properties fo:font-weight="bold" style:font-weight-asian="bold" style:font-weight-complex="bold" fo:color="#000000" style:font-size-complex="12pt"/>
    </style:style>
    <style:style style:name="P4277" style:parent-style-name="Normal" style:family="paragraph">
      <style:paragraph-properties fo:widows="0" fo:orphans="0" fo:text-align="justify" fo:line-height="150%" fo:text-indent="0.5in"/>
      <style:text-properties fo:hyphenate="false"/>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9933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widows="0" fo:orphans="0" fo:text-align="justify" fo:line-height="150%" fo:text-indent="0.5in"/>
      <style:text-properties fo:hyphenate="false"/>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widows="0" fo:orphans="0" fo:text-align="justify" fo:line-height="150%" fo:text-indent="0.5in"/>
      <style:text-properties fo:hyphenate="false"/>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widows="0" fo:orphans="0" fo:text-align="justify" fo:line-height="150%" fo:text-indent="0.5in"/>
      <style:text-properties fo:hyphenate="false"/>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widows="0" fo:orphans="0" fo:text-align="justify" fo:line-height="150%" fo:text-indent="0.5in"/>
      <style:text-properties fo:hyphenate="false"/>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widows="0" fo:orphans="0" fo:text-align="justify" fo:line-height="150%" fo:text-indent="0.5in"/>
      <style:text-properties fo:hyphenate="false"/>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widows="0" fo:orphans="0" fo:text-align="justify" fo:line-height="150%" fo:text-indent="0.5in"/>
      <style:text-properties fo:hyphenate="false"/>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widows="0" fo:orphans="0" fo:text-align="justify" fo:line-height="150%" fo:text-indent="0.5in"/>
      <style:text-properties fo:hyphenate="false"/>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widows="0" fo:orphans="0" fo:text-align="justify" fo:line-height="150%" fo:text-indent="0.5in"/>
      <style:text-properties fo:hyphenate="false"/>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widows="0" fo:orphans="0" fo:text-align="justify" fo:line-height="150%" fo:text-indent="0.5in"/>
      <style:text-properties fo:hyphenate="false"/>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widows="0" fo:orphans="0" fo:text-align="justify" fo:line-height="150%" fo:text-indent="0.5in"/>
      <style:text-properties fo:hyphenate="false"/>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widows="0" fo:orphans="0" fo:text-align="justify" fo:line-height="150%" fo:text-indent="0.5in"/>
      <style:text-properties fo:hyphenate="false"/>
    </style:style>
    <style:style style:name="P4323" style:parent-style-name="Normal" style:family="paragraph">
      <style:paragraph-properties fo:widows="0" fo:orphans="0" fo:text-align="justify" fo:line-height="150%" fo:text-indent="0.5in"/>
      <style:text-properties fo:hyphenate="false"/>
    </style:style>
    <style:style style:name="T4324" style:parent-style-name="DefaultParagraphFont" style:family="text">
      <style:text-properties fo:font-weight="bold" style:font-weight-asian="bold" style:font-weight-complex="bold" fo:color="#000000" style:font-size-complex="12pt"/>
    </style:style>
    <style:style style:name="T4325" style:parent-style-name="DefaultParagraphFont" style:family="text">
      <style:text-properties fo:font-weight="bold" style:font-weight-asian="bold" style:font-weight-complex="bold" fo:color="#000000" style:font-size-complex="12pt"/>
    </style:style>
    <style:style style:name="T4326" style:parent-style-name="DefaultParagraphFont" style:family="text">
      <style:text-properties fo:font-weight="bold" style:font-weight-asian="bold" style:font-weight-complex="bold" fo:color="#000000" style:font-size-complex="12pt"/>
    </style:style>
    <style:style style:name="T4327" style:parent-style-name="DefaultParagraphFont" style:family="text">
      <style:text-properties fo:font-weight="bold" style:font-weight-asian="bold" style:font-weight-complex="bold" fo:color="#000000" style:font-size-complex="12pt"/>
    </style:style>
    <style:style style:name="P4328" style:parent-style-name="Normal" style:family="paragraph">
      <style:paragraph-properties fo:widows="0" fo:orphans="0" fo:text-align="justify" fo:line-height="150%" fo:text-indent="0.5in"/>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widows="0" fo:orphans="0" fo:text-align="justify" fo:line-height="150%" fo:text-indent="0.5in"/>
      <style:text-properties fo:hyphenate="false"/>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widows="0" fo:orphans="0" fo:text-align="justify" fo:line-height="150%" fo:text-indent="0.5in"/>
      <style:text-properties fo:hyphenate="false"/>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widows="0" fo:orphans="0" fo:text-align="justify" fo:line-height="150%" fo:text-indent="0.5in"/>
      <style:text-properties fo:hyphenate="false"/>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widows="0" fo:orphans="0" fo:text-align="justify" fo:line-height="150%" fo:text-indent="0.5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fo:line-height="150%" fo:text-indent="0.5in"/>
      <style:text-properties fo:hyphenate="false"/>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widows="0" fo:orphans="0" fo:text-align="justify" fo:line-height="150%" fo:text-indent="0.5in"/>
      <style:text-properties fo:hyphenate="false"/>
    </style:style>
    <style:style style:name="P4352" style:parent-style-name="Normal" style:family="paragraph">
      <style:paragraph-properties fo:widows="0" fo:orphans="0" fo:line-height="150%" fo:text-indent="0.5in"/>
      <style:text-properties fo:hyphenate="false"/>
    </style:style>
    <style:style style:name="T4353" style:parent-style-name="DefaultParagraphFont" style:family="text">
      <style:text-properties fo:font-weight="bold" style:font-weight-asian="bold" style:font-weight-complex="bold" fo:color="#000000" style:font-size-complex="12pt"/>
    </style:style>
    <style:style style:name="T4354" style:parent-style-name="DefaultParagraphFont" style:family="text">
      <style:text-properties fo:font-weight="bold" style:font-weight-asian="bold" style:font-weight-complex="bold" fo:color="#000000" style:font-size-complex="12pt"/>
    </style:style>
    <style:style style:name="T4355" style:parent-style-name="DefaultParagraphFont" style:family="text">
      <style:text-properties fo:font-weight="bold" style:font-weight-asian="bold" style:font-weight-complex="bold" fo:color="#000000" style:font-size-complex="12pt"/>
    </style:style>
    <style:style style:name="P4356" style:parent-style-name="Normal" style:family="paragraph">
      <style:paragraph-properties fo:widows="0" fo:orphans="0" fo:text-align="justify" fo:line-height="150%" fo:text-indent="0.5in"/>
      <style:text-properties fo:hyphenate="false"/>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widows="0" fo:orphans="0" fo:text-align="justify" fo:line-height="150%" fo:text-indent="0.5in"/>
      <style:text-properties fo:hyphenate="false"/>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widows="0" fo:orphans="0" fo:text-align="justify" fo:line-height="150%" fo:text-indent="0.5in"/>
      <style:text-properties fo:hyphenate="false"/>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widows="0" fo:orphans="0" fo:text-align="justify" fo:line-height="150%" fo:text-indent="0.5in"/>
      <style:text-properties fo:color="#000000" style:font-size-complex="12pt" fo:hyphenate="false"/>
    </style:style>
    <style:style style:name="P4371" style:parent-style-name="Normal" style:family="paragraph">
      <style:paragraph-properties fo:widows="0" fo:orphans="0" fo:text-align="center" fo:line-height="150%"/>
      <style:text-properties fo:hyphenate="false"/>
    </style:style>
    <style:style style:name="P4372" style:parent-style-name="Normal" style:family="paragraph">
      <style:paragraph-properties fo:widows="0" fo:orphans="0" fo:text-align="center" fo:line-height="150%"/>
      <style:text-properties fo:hyphenate="false"/>
    </style:style>
    <style:style style:name="T4373" style:parent-style-name="DefaultParagraphFont" style:family="text">
      <style:text-properties fo:font-weight="bold" style:font-weight-asian="bold" style:font-weight-complex="bold" fo:text-transform="uppercase" fo:color="#000000" style:font-size-complex="12pt"/>
    </style:style>
    <style:style style:name="T4374" style:parent-style-name="DefaultParagraphFont" style:family="text">
      <style:text-properties fo:font-weight="bold" style:font-weight-asian="bold" style:font-weight-complex="bold" fo:text-transform="uppercase" fo:color="#000000" style:font-size-complex="12pt"/>
    </style:style>
    <style:style style:name="P4375" style:parent-style-name="Normal" style:family="paragraph">
      <style:paragraph-properties fo:widows="0" fo:orphans="0" fo:text-align="center" fo:line-height="150%"/>
      <style:text-properties fo:hyphenate="false"/>
    </style:style>
    <style:style style:name="T4376" style:parent-style-name="DefaultParagraphFont" style:family="text">
      <style:text-properties fo:font-weight="bold" style:font-weight-asian="bold" style:font-weight-complex="bold" fo:text-transform="uppercase" fo:color="#000000" style:font-size-complex="12pt"/>
    </style:style>
    <style:style style:name="T4377" style:parent-style-name="DefaultParagraphFont" style:family="text">
      <style:text-properties fo:font-weight="bold" style:font-weight-asian="bold" style:font-weight-complex="bold" fo:text-transform="uppercase" fo:color="#000000" style:font-size-complex="12pt"/>
    </style:style>
    <style:style style:name="P437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379" style:parent-style-name="Normal" style:family="paragraph">
      <style:paragraph-properties fo:widows="0" fo:orphans="0" fo:text-align="justify" fo:line-height="150%" fo:text-indent="0.5in"/>
      <style:text-properties fo:hyphenate="false"/>
    </style:style>
    <style:style style:name="T4380" style:parent-style-name="DefaultParagraphFont" style:family="text">
      <style:text-properties fo:font-weight="bold" style:font-weight-asian="bold" style:font-weight-complex="bold" fo:color="#000000" style:font-size-complex="12pt"/>
    </style:style>
    <style:style style:name="T4381" style:parent-style-name="DefaultParagraphFont" style:family="text">
      <style:text-properties fo:font-weight="bold" style:font-weight-asian="bold" style:font-weight-complex="bold" fo:color="#000000" style:font-size-complex="12pt"/>
    </style:style>
    <style:style style:name="T4382" style:parent-style-name="DefaultParagraphFont" style:family="text">
      <style:text-properties fo:font-weight="bold" style:font-weight-asian="bold" style:font-weight-complex="bold" fo:color="#000000" style:font-size-complex="12pt"/>
    </style:style>
    <style:style style:name="P4383" style:parent-style-name="Normal" style:family="paragraph">
      <style:paragraph-properties fo:widows="0" fo:orphans="0" fo:text-align="justify" fo:line-height="150%" fo:text-indent="0.5in"/>
      <style:text-properties fo:hyphenate="false"/>
    </style:style>
    <style:style style:name="T4384" style:parent-style-name="DefaultParagraphFont" style:family="text">
      <style:text-properties fo:color="#000000" style:font-size-complex="12pt"/>
    </style:style>
    <style:style style:name="P4385"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386" style:parent-style-name="Normal" style:family="paragraph">
      <style:paragraph-properties fo:widows="0" fo:orphans="0" fo:text-align="center" fo:line-height="150%"/>
      <style:text-properties fo:hyphenate="false"/>
    </style:style>
    <style:style style:name="P4387" style:parent-style-name="Normal" style:family="paragraph">
      <style:paragraph-properties fo:widows="0" fo:orphans="0" fo:text-align="center" fo:line-height="150%"/>
      <style:text-properties fo:hyphenate="false"/>
    </style:style>
    <style:style style:name="T4388" style:parent-style-name="DefaultParagraphFont" style:family="text">
      <style:text-properties fo:font-weight="bold" style:font-weight-asian="bold" style:font-weight-complex="bold" fo:text-transform="uppercase" fo:color="#000000" style:font-size-complex="12pt"/>
    </style:style>
    <style:style style:name="T4389" style:parent-style-name="DefaultParagraphFont" style:family="text">
      <style:text-properties fo:font-weight="bold" style:font-weight-asian="bold" style:font-weight-complex="bold" fo:text-transform="uppercase" fo:color="#000000" style:font-size-complex="12pt"/>
    </style:style>
    <style:style style:name="P4390" style:parent-style-name="Normal" style:family="paragraph">
      <style:paragraph-properties fo:widows="0" fo:orphans="0" fo:text-align="center" fo:line-height="150%"/>
      <style:text-properties fo:hyphenate="false"/>
    </style:style>
    <style:style style:name="T4391" style:parent-style-name="DefaultParagraphFont" style:family="text">
      <style:text-properties fo:font-weight="bold" style:font-weight-asian="bold" style:font-weight-complex="bold" fo:text-transform="uppercase" fo:color="#000000" style:font-size-complex="12pt"/>
    </style:style>
    <style:style style:name="P439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393" style:parent-style-name="Normal" style:family="paragraph">
      <style:paragraph-properties fo:widows="0" fo:orphans="0" fo:text-align="justify" fo:line-height="150%" fo:margin-left="1.6736in" fo:text-indent="-1.1736in">
        <style:tab-stops/>
      </style:paragraph-properties>
      <style:text-properties fo:hyphenate="false"/>
    </style:style>
    <style:style style:name="T4394" style:parent-style-name="DefaultParagraphFont" style:family="text">
      <style:text-properties fo:font-weight="bold" style:font-weight-asian="bold" style:font-weight-complex="bold" fo:color="#000000" style:font-size-complex="12pt"/>
    </style:style>
    <style:style style:name="T4395" style:parent-style-name="DefaultParagraphFont" style:family="text">
      <style:text-properties fo:font-weight="bold" style:font-weight-asian="bold" style:font-weight-complex="bold" fo:color="#000000" style:font-size-complex="12pt"/>
    </style:style>
    <style:style style:name="T4396" style:parent-style-name="DefaultParagraphFont" style:family="text">
      <style:text-properties fo:font-weight="bold" style:font-weight-asian="bold" style:font-weight-complex="bold"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line-height="150%" fo:text-indent="0.5in"/>
      <style:text-properties fo:hyphenate="false"/>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widows="0" fo:orphans="0" fo:text-align="justify" fo:line-height="150%" fo:text-indent="0.5in"/>
      <style:text-properties fo:hyphenate="false"/>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widows="0" fo:orphans="0" fo:text-align="justify" fo:line-height="150%" fo:text-indent="0.5in"/>
      <style:text-properties fo:hyphenate="false"/>
    </style:style>
    <style:style style:name="P4444" style:parent-style-name="Normal" style:family="paragraph">
      <style:paragraph-properties fo:widows="0" fo:orphans="0" fo:text-align="justify" fo:line-height="150%" fo:margin-left="1.575in" fo:text-indent="-1.075in">
        <style:tab-stops/>
      </style:paragraph-properties>
      <style:text-properties fo:hyphenate="false"/>
    </style:style>
    <style:style style:name="T4445" style:parent-style-name="DefaultParagraphFont" style:family="text">
      <style:text-properties fo:font-weight="bold" style:font-weight-asian="bold" style:font-weight-complex="bold" fo:color="#000000" style:font-size-complex="12pt"/>
    </style:style>
    <style:style style:name="T4446" style:parent-style-name="DefaultParagraphFont" style:family="text">
      <style:text-properties fo:font-weight="bold" style:font-weight-asian="bold" style:font-weight-complex="bold" fo:color="#000000" style:font-size-complex="12pt"/>
    </style:style>
    <style:style style:name="T4447" style:parent-style-name="DefaultParagraphFont" style:family="text">
      <style:text-properties fo:font-weight="bold" style:font-weight-asian="bold" style:font-weight-complex="bold" fo:color="#000000" style:font-size-complex="12pt"/>
    </style:style>
    <style:style style:name="T4448" style:parent-style-name="DefaultParagraphFont" style:family="text">
      <style:text-properties fo:font-weight="bold" style:font-weight-asian="bold" style:font-weight-complex="bold" fo:color="#000000"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font-weight="bold" style:font-weight-asian="bold"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line-height="150%" fo:text-indent="0.5in"/>
      <style:text-properties fo:hyphenate="false"/>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widows="0" fo:orphans="0" fo:text-align="justify" fo:line-height="150%" fo:text-indent="0.5in"/>
      <style:text-properties fo:hyphenate="false"/>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widows="0" fo:orphans="0" fo:text-align="justify" fo:line-height="150%" fo:text-indent="0.5in"/>
      <style:text-properties fo:hyphenate="false"/>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widows="0" fo:orphans="0" fo:text-align="justify" fo:line-height="150%" fo:text-indent="0.5in"/>
      <style:text-properties fo:hyphenate="false"/>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style:font-weight-complex="bold" style:font-size-complex="12pt"/>
    </style:style>
    <style:style style:name="P4478" style:parent-style-name="Normal" style:family="paragraph">
      <style:paragraph-properties fo:widows="0" fo:orphans="0" fo:text-align="justify" fo:line-height="150%" fo:text-indent="0.5in"/>
      <style:text-properties fo:hyphenate="false"/>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widows="0" fo:orphans="0" fo:text-align="justify" fo:line-height="200%" fo:text-indent="0.5in"/>
      <style:text-properties fo:hyphenate="false"/>
    </style:style>
    <style:style style:name="P4483" style:parent-style-name="Normal" style:family="paragraph">
      <style:paragraph-properties fo:widows="0" fo:orphans="0" fo:text-align="justify" fo:line-height="150%" fo:text-indent="0.5in"/>
      <style:text-properties fo:hyphenate="false"/>
    </style:style>
    <style:style style:name="T4484" style:parent-style-name="DefaultParagraphFont" style:family="text">
      <style:text-properties fo:font-weight="bold" style:font-weight-asian="bold" style:font-weight-complex="bold" fo:color="#000000" style:font-size-complex="12pt"/>
    </style:style>
    <style:style style:name="T4485" style:parent-style-name="DefaultParagraphFont" style:family="text">
      <style:text-properties fo:font-weight="bold" style:font-weight-asian="bold" style:font-weight-complex="bold" fo:color="#000000" style:font-size-complex="12pt"/>
    </style:style>
    <style:style style:name="T4486" style:parent-style-name="DefaultParagraphFont" style:family="text">
      <style:text-properties fo:font-weight="bold" style:font-weight-asian="bold" style:font-weight-complex="bold" fo:color="#000000" style:font-size-complex="12pt"/>
    </style:style>
    <style:style style:name="P4487" style:parent-style-name="Normal" style:family="paragraph">
      <style:paragraph-properties fo:widows="0" fo:orphans="0" fo:text-align="justify" fo:line-height="150%" fo:text-indent="0.5in"/>
      <style:text-properties fo:hyphenate="false"/>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P4494" style:parent-style-name="Normal" style:family="paragraph">
      <style:paragraph-properties fo:widows="0" fo:orphans="0" fo:text-align="justify" fo:line-height="150%" fo:text-indent="0.5in"/>
      <style:text-properties fo:hyphenate="false"/>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widows="0" fo:orphans="0" fo:text-align="justify" fo:line-height="150%" fo:text-indent="0.5in"/>
      <style:text-properties fo:hyphenate="false"/>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widows="0" fo:orphans="0" fo:text-align="justify" fo:line-height="200%" fo:text-indent="0.5in"/>
      <style:text-properties fo:hyphenate="false"/>
    </style:style>
    <style:style style:name="P4504" style:parent-style-name="Normal" style:family="paragraph">
      <style:paragraph-properties fo:widows="0" fo:orphans="0" fo:line-height="150%" fo:text-indent="0.5in"/>
      <style:text-properties fo:hyphenate="false"/>
    </style:style>
    <style:style style:name="T4505" style:parent-style-name="DefaultParagraphFont" style:family="text">
      <style:text-properties fo:font-weight="bold" style:font-weight-asian="bold" style:font-weight-complex="bold" fo:color="#000000" style:font-size-complex="12pt"/>
    </style:style>
    <style:style style:name="T4506" style:parent-style-name="DefaultParagraphFont" style:family="text">
      <style:text-properties fo:font-weight="bold" style:font-weight-asian="bold" style:font-weight-complex="bold" fo:color="#000000" style:font-size-complex="12pt"/>
    </style:style>
    <style:style style:name="T4507" style:parent-style-name="DefaultParagraphFont" style:family="text">
      <style:text-properties fo:font-weight="bold" style:font-weight-asian="bold" style:font-weight-complex="bold" fo:color="#000000" style:font-size-complex="12pt"/>
    </style:style>
    <style:style style:name="T4508" style:parent-style-name="DefaultParagraphFont" style:family="text">
      <style:text-properties fo:font-weight="bold" style:font-weight-asian="bold" style:font-weight-complex="bold" fo:color="#000000" style:font-size-complex="12pt"/>
    </style:style>
    <style:style style:name="P4509" style:parent-style-name="Normal" style:family="paragraph">
      <style:paragraph-properties fo:widows="0" fo:orphans="0" fo:text-align="justify" fo:line-height="150%" fo:text-indent="0.5in"/>
      <style:text-properties fo:hyphenate="false"/>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widows="0" fo:orphans="0" fo:text-align="justify" fo:line-height="150%" fo:text-indent="0.5in"/>
      <style:text-properties fo:hyphenate="false"/>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widows="0" fo:orphans="0" fo:text-align="justify" fo:line-height="150%" fo:text-indent="0.5in"/>
      <style:text-properties fo:hyphenate="false"/>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widows="0" fo:orphans="0" fo:text-align="justify" fo:line-height="150%" fo:text-indent="0.5in"/>
      <style:text-properties fo:hyphenate="false"/>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widows="0" fo:orphans="0" fo:text-align="justify" fo:line-height="150%" fo:text-indent="0.5in"/>
      <style:text-properties fo:hyphenate="false"/>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fo:widows="0" fo:orphans="0" fo:text-align="justify" fo:line-height="150%" fo:text-indent="0.5in"/>
      <style:text-properties fo:hyphenate="false"/>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P4531" style:parent-style-name="Normal" style:family="paragraph">
      <style:paragraph-properties fo:widows="0" fo:orphans="0" fo:text-align="justify" fo:line-height="150%" fo:text-indent="0.5in"/>
      <style:text-properties fo:hyphenate="false"/>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widows="0" fo:orphans="0" fo:text-align="justify" fo:line-height="150%" fo:text-indent="0.5in"/>
      <style:text-properties fo:hyphenate="false"/>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widows="0" fo:orphans="0" fo:text-align="justify" fo:line-height="200%" fo:text-indent="0.5in"/>
      <style:text-properties fo:hyphenate="false"/>
    </style:style>
    <style:style style:name="P4541" style:parent-style-name="Normal" style:family="paragraph">
      <style:paragraph-properties fo:widows="0" fo:orphans="0" fo:line-height="150%" fo:text-indent="0.5in"/>
      <style:text-properties fo:hyphenate="false"/>
    </style:style>
    <style:style style:name="T4542" style:parent-style-name="DefaultParagraphFont" style:family="text">
      <style:text-properties fo:font-weight="bold" style:font-weight-asian="bold" style:font-weight-complex="bold" fo:color="#000000" style:font-size-complex="12pt"/>
    </style:style>
    <style:style style:name="T4543" style:parent-style-name="DefaultParagraphFont" style:family="text">
      <style:text-properties fo:font-weight="bold" style:font-weight-asian="bold" style:font-weight-complex="bold" fo:color="#000000" style:font-size-complex="12pt"/>
    </style:style>
    <style:style style:name="T4544" style:parent-style-name="DefaultParagraphFont" style:family="text">
      <style:text-properties fo:font-weight="bold" style:font-weight-asian="bold" style:font-weight-complex="bold" fo:color="#000000" style:font-size-complex="12pt"/>
    </style:style>
    <style:style style:name="P4545" style:parent-style-name="Normal" style:family="paragraph">
      <style:paragraph-properties fo:widows="0" fo:orphans="0" fo:text-align="justify" fo:line-height="150%" fo:text-indent="0.5in"/>
      <style:text-properties fo:hyphenate="false"/>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widows="0" fo:orphans="0" fo:text-align="justify" fo:line-height="150%" fo:text-indent="0.5in"/>
      <style:text-properties fo:hyphenate="false"/>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widows="0" fo:orphans="0" fo:text-align="justify" fo:line-height="150%" fo:text-indent="0.5in"/>
      <style:text-properties fo:hyphenate="false"/>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widows="0" fo:orphans="0" fo:text-align="justify" fo:line-height="150%" fo:text-indent="0.5in"/>
      <style:text-properties fo:hyphenate="false"/>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P4560" style:parent-style-name="Normal" style:family="paragraph">
      <style:paragraph-properties fo:widows="0" fo:orphans="0" fo:text-align="justify" fo:line-height="150%" fo:text-indent="0.5in"/>
      <style:text-properties fo:hyphenate="false"/>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widows="0" fo:orphans="0" fo:text-align="justify" fo:line-height="150%" fo:text-indent="0.5in"/>
      <style:text-properties fo:hyphenate="false"/>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widows="0" fo:orphans="0" fo:text-align="justify" fo:line-height="150%" fo:text-indent="0.5in"/>
      <style:text-properties fo:hyphenate="false"/>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widows="0" fo:orphans="0" fo:text-align="justify" fo:line-height="150%" fo:text-indent="0.5in"/>
      <style:text-properties fo:hyphenate="false"/>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font-style="italic" style:font-style-asian="italic"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widows="0" fo:orphans="0" fo:text-align="justify" fo:line-height="150%" fo:text-indent="0.5in"/>
      <style:text-properties fo:hyphenate="false"/>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font-style="italic" style:font-style-asian="italic"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widows="0" fo:orphans="0" fo:text-align="justify" fo:line-height="150%" fo:text-indent="0.5in"/>
      <style:text-properties fo:hyphenate="false"/>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widows="0" fo:orphans="0" fo:text-align="justify" fo:line-height="150%" fo:text-indent="0.5in"/>
      <style:text-properties fo:hyphenate="false"/>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widows="0" fo:orphans="0" fo:text-align="justify" fo:line-height="150%" fo:text-indent="0.5in"/>
      <style:text-properties fo:hyphenate="false"/>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P4593" style:parent-style-name="Normal" style:family="paragraph">
      <style:paragraph-properties fo:widows="0" fo:orphans="0" fo:text-align="justify" fo:line-height="150%" fo:text-indent="0.5in"/>
      <style:text-properties fo:hyphenate="false"/>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widows="0" fo:orphans="0" fo:text-align="justify" fo:line-height="200%" fo:text-indent="0.5in"/>
      <style:text-properties fo:hyphenate="false"/>
    </style:style>
    <style:style style:name="P4598" style:parent-style-name="Normal" style:family="paragraph">
      <style:paragraph-properties fo:widows="0" fo:orphans="0" fo:text-align="justify" fo:line-height="150%" fo:text-indent="0.5in"/>
      <style:text-properties fo:hyphenate="false"/>
    </style:style>
    <style:style style:name="T4599" style:parent-style-name="DefaultParagraphFont" style:family="text">
      <style:text-properties fo:font-weight="bold" style:font-weight-asian="bold" style:font-weight-complex="bold" fo:color="#000000" style:font-size-complex="12pt"/>
    </style:style>
    <style:style style:name="T4600" style:parent-style-name="DefaultParagraphFont" style:family="text">
      <style:text-properties fo:font-weight="bold" style:font-weight-asian="bold" style:font-weight-complex="bold" fo:color="#000000" style:font-size-complex="12pt"/>
    </style:style>
    <style:style style:name="T4601" style:parent-style-name="DefaultParagraphFont" style:family="text">
      <style:text-properties fo:font-weight="bold" style:font-weight-asian="bold" style:font-weight-complex="bold" fo:color="#000000" style:font-size-complex="12pt"/>
    </style:style>
    <style:style style:name="P4602" style:parent-style-name="Normal" style:family="paragraph">
      <style:paragraph-properties fo:widows="0" fo:orphans="0" fo:text-align="justify" fo:line-height="150%" fo:text-indent="0.5in"/>
      <style:text-properties fo:hyphenate="false"/>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widows="0" fo:orphans="0" fo:text-align="justify" fo:line-height="150%" fo:text-indent="0.5in"/>
      <style:text-properties fo:hyphenate="false"/>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widows="0" fo:orphans="0" fo:text-align="justify" fo:line-height="150%" fo:text-indent="0.5in"/>
      <style:text-properties fo:hyphenate="false"/>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widows="0" fo:orphans="0" fo:text-align="justify" fo:line-height="150%" fo:text-indent="0.5in"/>
      <style:text-properties fo:hyphenate="false"/>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widows="0" fo:orphans="0" fo:text-align="justify" fo:line-height="150%" fo:text-indent="0.5in"/>
      <style:text-properties fo:hyphenate="false"/>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widows="0" fo:orphans="0" fo:text-align="justify" fo:line-height="150%" fo:text-indent="0.5in"/>
      <style:text-properties fo:hyphenate="false"/>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widows="0" fo:orphans="0" fo:text-align="justify" fo:line-height="150%" fo:text-indent="0.5in"/>
      <style:text-properties fo:hyphenate="false"/>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widows="0" fo:orphans="0" fo:text-align="justify" fo:line-height="200%" fo:text-indent="0.5in"/>
      <style:text-properties fo:hyphenate="false"/>
    </style:style>
    <style:style style:name="P4631" style:parent-style-name="Normal" style:family="paragraph">
      <style:paragraph-properties fo:text-align="justify" fo:line-height="150%" fo:text-indent="0.5in"/>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line-height="200%" fo:text-indent="0.5in"/>
      <style:text-properties fo:hyphenate="false"/>
    </style:style>
    <style:style style:name="P4639" style:parent-style-name="Normal" style:family="paragraph">
      <style:paragraph-properties fo:widows="0" fo:orphans="0" fo:line-height="150%" fo:text-indent="0.5in"/>
      <style:text-properties fo:hyphenate="false"/>
    </style:style>
    <style:style style:name="T4640" style:parent-style-name="DefaultParagraphFont" style:family="text">
      <style:text-properties fo:font-weight="bold" style:font-weight-asian="bold" style:font-weight-complex="bold" fo:color="#000000" style:font-size-complex="12pt"/>
    </style:style>
    <style:style style:name="T4641" style:parent-style-name="DefaultParagraphFont" style:family="text">
      <style:text-properties fo:font-weight="bold" style:font-weight-asian="bold" style:font-weight-complex="bold" fo:color="#000000" style:font-size-complex="12pt"/>
    </style:style>
    <style:style style:name="T4642" style:parent-style-name="DefaultParagraphFont" style:family="text">
      <style:text-properties fo:font-weight="bold" style:font-weight-asian="bold" style:font-weight-complex="bold" fo:color="#000000" style:font-size-complex="12pt"/>
    </style:style>
    <style:style style:name="P4643" style:parent-style-name="Normal" style:family="paragraph">
      <style:paragraph-properties fo:widows="0" fo:orphans="0" fo:text-align="justify" fo:line-height="150%" fo:text-indent="0.5in"/>
      <style:text-properties fo:hyphenate="false"/>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font-weight="bold" style:font-weight-asian="bold" style:font-weight-complex="bold"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widows="0" fo:orphans="0" fo:text-align="justify" fo:line-height="150%" fo:text-indent="0.5in"/>
      <style:text-properties fo:hyphenate="false"/>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widows="0" fo:orphans="0" fo:text-align="justify" fo:line-height="150%" fo:text-indent="0.5in"/>
      <style:text-properties fo:hyphenate="false"/>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widows="0" fo:orphans="0" fo:text-align="justify" fo:line-height="150%" fo:text-indent="0.5in"/>
      <style:text-properties fo:hyphenate="false"/>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widows="0" fo:orphans="0" fo:text-align="justify" fo:line-height="150%" fo:text-indent="0.5in"/>
      <style:text-properties fo:hyphenate="false"/>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font-weight="bold" style:font-weight-asian="bold" style:font-weight-complex="bold" fo:color="#000000" style:font-size-complex="12pt"/>
    </style:style>
    <style:style style:name="P4665" style:parent-style-name="Normal" style:family="paragraph">
      <style:paragraph-properties fo:widows="0" fo:orphans="0" fo:text-align="justify" fo:line-height="150%" fo:text-indent="0.5in"/>
      <style:text-properties fo:hyphenate="false"/>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widows="0" fo:orphans="0" fo:text-align="justify" fo:line-height="150%" fo:text-indent="0.5in"/>
      <style:text-properties fo:hyphenate="false"/>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font-weight="bold" style:font-weight-asian="bold" style:font-weight-complex="bold" fo:color="#000000" style:font-size-complex="12pt"/>
    </style:style>
    <style:style style:name="P4675" style:parent-style-name="Normal" style:family="paragraph">
      <style:paragraph-properties fo:widows="0" fo:orphans="0" fo:text-align="justify" fo:line-height="150%" fo:text-indent="0.5in"/>
      <style:text-properties fo:hyphenate="false"/>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widows="0" fo:orphans="0" fo:text-align="justify" fo:line-height="200%" fo:text-indent="0.5in"/>
      <style:text-properties fo:hyphenate="false"/>
    </style:style>
    <style:style style:name="P4680" style:parent-style-name="Normal" style:family="paragraph">
      <style:paragraph-properties fo:text-align="justify" fo:line-height="150%" fo:text-indent="0.5in"/>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fo:background-color="#FFFFFF"/>
    </style:style>
    <style:style style:name="T4689" style:parent-style-name="DefaultParagraphFont" style:family="text">
      <style:text-properties style:font-size-complex="12pt" fo:background-color="#FFFFFF"/>
    </style:style>
    <style:style style:name="T4690" style:parent-style-name="DefaultParagraphFont" style:family="text">
      <style:text-properties style:font-size-complex="12pt" fo:background-color="#FFFFFF"/>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widows="0" fo:orphans="0" fo:text-align="justify" fo:text-indent="0.3937in"/>
      <style:text-properties fo:hyphenate="false"/>
    </style:style>
    <style:style style:name="P470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04" style:parent-style-name="Normal" style:family="paragraph">
      <style:paragraph-properties fo:widows="0" fo:orphans="0"/>
      <style:text-properties fo:color="#000000" fo:hyphenate="false"/>
    </style:style>
    <style:style style:name="P4705" style:parent-style-name="Normal" style:family="paragraph">
      <style:paragraph-properties fo:widows="0" fo:orphans="0"/>
      <style:text-properties fo:color="#000000" fo:hyphenate="false"/>
    </style:style>
    <style:style style:name="P4706" style:parent-style-name="Normal" style:family="paragraph">
      <style:paragraph-properties fo:widows="0" fo:orphans="0"/>
      <style:text-properties fo:color="#000000" fo:hyphenate="false"/>
    </style:style>
    <style:style style:name="P47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08" style:parent-style-name="Normal" style:family="paragraph">
      <style:paragraph-properties fo:widows="0" fo:orphans="0">
        <style:tab-stops>
          <style:tab-stop style:type="right" style:position="6.2993in"/>
        </style:tab-stops>
      </style:paragraph-properties>
      <style:text-properties fo:hyphenate="false"/>
    </style:style>
    <style:style style:name="P4709"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15" style:parent-style-name="Normal" style:family="paragraph">
      <style:paragraph-properties fo:widows="0" fo:orphans="0" fo:margin-left="3.9375in">
        <style:tab-stops/>
      </style:paragraph-properties>
      <style:text-properties fo:color="#000000" fo:hyphenate="false"/>
    </style:style>
    <style:style style:name="P4716" style:parent-style-name="Normal" style:family="paragraph">
      <style:paragraph-properties fo:widows="0" fo:orphans="0" fo:margin-left="3.9375in">
        <style:tab-stops/>
      </style:paragraph-properties>
      <style:text-properties fo:color="#000000" fo:hyphenate="false"/>
    </style:style>
    <style:style style:name="P4717" style:parent-style-name="Normal" style:family="paragraph">
      <style:paragraph-properties fo:widows="0" fo:orphans="0" fo:margin-left="3.9375in">
        <style:tab-stops/>
      </style:paragraph-properties>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margin-left="3.1493in" fo:text-indent="0.4506in">
        <style:tab-stops/>
      </style:paragraph-properties>
      <style:text-properties fo:color="#000000" fo:hyphenate="false"/>
    </style:style>
    <style:style style:name="P4721" style:parent-style-name="Normal" style:family="paragraph">
      <style:paragraph-properties fo:widows="0" fo:orphans="0"/>
      <style:text-properties style:font-name="TimesLT" fo:color="#000000" fo:font-size="6pt" style:font-size-asian="6pt" style:font-size-complex="6pt" fo:hyphenate="false"/>
    </style:style>
    <style:style style:name="P4722" style:parent-style-name="Normal" style:family="paragraph">
      <style:paragraph-properties fo:widows="0" fo:orphans="0" fo:text-align="center" fo:line-height="150%"/>
      <style:text-properties fo:hyphenate="false"/>
    </style:style>
    <style:style style:name="T4723" style:parent-style-name="DefaultParagraphFont" style:family="text">
      <style:text-properties fo:font-weight="bold" style:font-weight-asian="bold" style:font-weight-complex="bold" fo:text-transform="uppercase" fo:color="#000000"/>
    </style:style>
    <style:style style:name="T4724" style:parent-style-name="DefaultParagraphFont" style:family="text">
      <style:text-properties fo:font-weight="bold" style:font-weight-asian="bold" style:font-weight-complex="bold" fo:text-transform="uppercase" fo:color="#000000"/>
    </style:style>
    <style:style style:name="P4725"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27" style:family="table-column">
      <style:table-column-properties style:column-width="0.4131in" style:use-optimal-column-width="false"/>
    </style:style>
    <style:style style:name="TableColumn4728" style:family="table-column">
      <style:table-column-properties style:column-width="2.3625in" style:use-optimal-column-width="false"/>
    </style:style>
    <style:style style:name="TableColumn4729" style:family="table-column">
      <style:table-column-properties style:column-width="3.7409in" style:use-optimal-column-width="false"/>
    </style:style>
    <style:style style:name="Table4726" style:family="table">
      <style:table-properties style:width="6.5166in" fo:margin-left="0in" table:align="left"/>
    </style:style>
    <style:style style:name="TableRow4730" style:family="table-row">
      <style:table-row-properties style:min-row-height="0.0138in" style:use-optimal-row-height="false"/>
    </style:style>
    <style:style style:name="TableCell47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32" style:parent-style-name="Normal" style:family="paragraph">
      <style:paragraph-properties fo:widows="0" fo:orphans="0" fo:text-align="center"/>
      <style:text-properties fo:color="#000000" style:font-size-complex="12pt" fo:hyphenate="false"/>
    </style:style>
    <style:style style:name="P4733" style:parent-style-name="Normal" style:family="paragraph">
      <style:paragraph-properties fo:widows="0" fo:orphans="0" fo:text-align="center"/>
      <style:text-properties fo:color="#000000" style:font-size-complex="12pt" fo:hyphenate="false"/>
    </style:style>
    <style:style style:name="TableCell47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35" style:parent-style-name="Normal" style:family="paragraph">
      <style:paragraph-properties fo:widows="0" fo:orphans="0" fo:text-align="center"/>
      <style:text-properties fo:color="#000000" style:font-size-complex="12pt" fo:hyphenate="false"/>
    </style:style>
    <style:style style:name="TableCell47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37" style:parent-style-name="Normal" style:family="paragraph">
      <style:paragraph-properties fo:widows="0" fo:orphans="0" fo:text-align="center"/>
      <style:text-properties fo:color="#000000" style:font-size-complex="12pt" fo:hyphenate="false"/>
    </style:style>
    <style:style style:name="TableRow4738" style:family="table-row">
      <style:table-row-properties style:min-row-height="0.0138in" style:use-optimal-row-height="false"/>
    </style:style>
    <style:style style:name="TableCell473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40" style:parent-style-name="Normal" style:family="paragraph">
      <style:paragraph-properties fo:widows="0" fo:orphans="0" fo:text-align="center"/>
      <style:text-properties fo:color="#000000" style:font-size-complex="12pt" fo:hyphenate="false"/>
    </style:style>
    <style:style style:name="TableCell474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42" style:parent-style-name="Normal" style:family="paragraph">
      <style:paragraph-properties fo:widows="0" fo:orphans="0"/>
      <style:text-properties fo:color="#000000" style:font-size-complex="12pt" fo:hyphenate="false"/>
    </style:style>
    <style:style style:name="TableCell474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44" style:parent-style-name="Normal" style:family="paragraph">
      <style:paragraph-properties fo:widows="0" fo:orphans="0"/>
      <style:text-properties fo:color="#000000" style:font-size-complex="12pt" fo:hyphenate="false"/>
    </style:style>
    <style:style style:name="TableRow4745" style:family="table-row">
      <style:table-row-properties style:min-row-height="0.0138in" style:use-optimal-row-height="false"/>
    </style:style>
    <style:style style:name="TableCell4746" style:family="table-cell">
      <style:table-cell-properties fo:border="0.0069in solid #000000" style:writing-mode="lr-tb" fo:padding-top="0in" fo:padding-left="0.0194in" fo:padding-bottom="0in" fo:padding-right="0.0194in"/>
    </style:style>
    <style:style style:name="P4747" style:parent-style-name="Normal" style:family="paragraph">
      <style:paragraph-properties fo:widows="0" fo:orphans="0" fo:text-align="center"/>
      <style:text-properties fo:color="#000000" style:font-size-complex="12pt" fo:hyphenate="false"/>
    </style:style>
    <style:style style:name="TableCell4748" style:family="table-cell">
      <style:table-cell-properties fo:border="0.0069in solid #000000" style:writing-mode="lr-tb" fo:padding-top="0in" fo:padding-left="0.0194in" fo:padding-bottom="0in" fo:padding-right="0.0194in"/>
    </style:style>
    <style:style style:name="P4749" style:parent-style-name="Normal" style:family="paragraph">
      <style:paragraph-properties fo:widows="0" fo:orphans="0"/>
      <style:text-properties fo:color="#000000" style:font-size-complex="12pt" fo:hyphenate="false"/>
    </style:style>
    <style:style style:name="TableCell4750" style:family="table-cell">
      <style:table-cell-properties fo:border="0.0069in solid #000000" style:writing-mode="lr-tb" fo:padding-top="0in" fo:padding-left="0.0194in" fo:padding-bottom="0in" fo:padding-right="0.0194in"/>
    </style:style>
    <style:style style:name="P4751" style:parent-style-name="Normal" style:family="paragraph">
      <style:paragraph-properties fo:widows="0" fo:orphans="0"/>
      <style:text-properties fo:color="#000000" style:font-size-complex="12pt" fo:hyphenate="false"/>
    </style:style>
    <style:style style:name="TableRow4752" style:family="table-row">
      <style:table-row-properties style:min-row-height="0.0138in" style:use-optimal-row-height="false"/>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widows="0" fo:orphans="0" fo:text-align="center"/>
      <style:text-properties fo:color="#000000" style:font-size-complex="12pt" fo:hyphenate="false"/>
    </style:style>
    <style:style style:name="TableCell47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56" style:parent-style-name="Normal" style:family="paragraph">
      <style:paragraph-properties fo:widows="0" fo:orphans="0"/>
      <style:text-properties fo:color="#000000" style:font-size-complex="12pt" fo:hyphenate="false"/>
    </style:style>
    <style:style style:name="TableCell47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58" style:parent-style-name="Normal" style:family="paragraph">
      <style:paragraph-properties fo:widows="0" fo:orphans="0"/>
      <style:text-properties fo:color="#000000" style:font-size-complex="12pt" fo:hyphenate="false"/>
    </style:style>
    <style:style style:name="TableRow4759" style:family="table-row">
      <style:table-row-properties style:min-row-height="0.0138in" style:use-optimal-row-height="false"/>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widows="0" fo:orphans="0" fo:text-align="center"/>
      <style:text-properties fo:color="#000000" style:font-size-complex="12pt" fo:hyphenate="false"/>
    </style:style>
    <style:style style:name="TableCell47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63" style:parent-style-name="Normal" style:family="paragraph">
      <style:paragraph-properties fo:widows="0" fo:orphans="0"/>
      <style:text-properties fo:color="#000000" style:font-size-complex="12pt" fo:hyphenate="false"/>
    </style:style>
    <style:style style:name="TableCell47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65" style:parent-style-name="Normal" style:family="paragraph">
      <style:paragraph-properties fo:widows="0" fo:orphans="0"/>
      <style:text-properties fo:color="#000000" style:font-size-complex="12pt" fo:hyphenate="false"/>
    </style:style>
    <style:style style:name="TableRow4766" style:family="table-row">
      <style:table-row-properties style:min-row-height="0.0138in" style:use-optimal-row-height="false"/>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widows="0" fo:orphans="0" fo:text-align="center"/>
      <style:text-properties fo:color="#000000" style:font-size-complex="12pt" fo:hyphenate="false"/>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widows="0" fo:orphans="0"/>
      <style:text-properties fo:color="#000000" style:font-size-complex="12pt" fo:hyphenate="false"/>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widows="0" fo:orphans="0"/>
      <style:text-properties fo:color="#000000" style:font-size-complex="12pt" fo:hyphenate="false"/>
    </style:style>
    <style:style style:name="TableRow4773" style:family="table-row">
      <style:table-row-properties style:min-row-height="0.0138in" style:use-optimal-row-height="false"/>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widows="0" fo:orphans="0" fo:text-align="center"/>
      <style:text-properties fo:color="#000000" style:font-size-complex="12pt" fo:hyphenate="false"/>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widows="0" fo:orphans="0"/>
      <style:text-properties fo:color="#000000" style:font-size-complex="12pt" fo:hyphenate="false"/>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widows="0" fo:orphans="0"/>
      <style:text-properties fo:color="#000000" style:font-size-complex="12pt" fo:hyphenate="false"/>
    </style:style>
    <style:style style:name="TableRow4780" style:family="table-row">
      <style:table-row-properties style:min-row-height="0.0138in" style:use-optimal-row-height="false"/>
    </style:style>
    <style:style style:name="TableCell4781" style:family="table-cell">
      <style:table-cell-properties fo:border="0.0069in solid #000000" style:writing-mode="lr-tb" fo:padding-top="0in" fo:padding-left="0.0194in" fo:padding-bottom="0in" fo:padding-right="0.0194in"/>
    </style:style>
    <style:style style:name="P4782" style:parent-style-name="Normal" style:family="paragraph">
      <style:paragraph-properties fo:widows="0" fo:orphans="0" fo:text-align="center"/>
      <style:text-properties fo:color="#000000" style:font-size-complex="12pt" fo:hyphenate="false"/>
    </style:style>
    <style:style style:name="TableCell4783" style:family="table-cell">
      <style:table-cell-properties fo:border="0.0069in solid #000000" style:writing-mode="lr-tb" fo:padding-top="0in" fo:padding-left="0.0194in" fo:padding-bottom="0in" fo:padding-right="0.0194in"/>
    </style:style>
    <style:style style:name="P4784" style:parent-style-name="Normal" style:family="paragraph">
      <style:paragraph-properties fo:widows="0" fo:orphans="0"/>
      <style:text-properties fo:hyphenate="false"/>
    </style:style>
    <style:style style:name="T4785" style:parent-style-name="DefaultParagraphFont" style:family="text">
      <style:text-properties fo:color="#000000" fo:letter-spacing="-0.0027in" style:font-size-complex="12pt"/>
    </style:style>
    <style:style style:name="TableCell4786" style:family="table-cell">
      <style:table-cell-properties fo:border="0.0069in solid #000000" style:writing-mode="lr-tb" fo:padding-top="0in" fo:padding-left="0.0194in" fo:padding-bottom="0in" fo:padding-right="0.0194in"/>
    </style:style>
    <style:style style:name="P4787" style:parent-style-name="Normal" style:family="paragraph">
      <style:paragraph-properties fo:widows="0" fo:orphans="0"/>
      <style:text-properties fo:color="#000000" style:font-size-complex="12pt" fo:hyphenate="false"/>
    </style:style>
    <style:style style:name="TableRow4788" style:family="table-row">
      <style:table-row-properties style:min-row-height="0.0138in" style:use-optimal-row-height="false"/>
    </style:style>
    <style:style style:name="TableCell4789" style:family="table-cell">
      <style:table-cell-properties fo:border="0.0069in solid #000000" style:writing-mode="lr-tb" fo:padding-top="0in" fo:padding-left="0.0194in" fo:padding-bottom="0in" fo:padding-right="0.0194in"/>
    </style:style>
    <style:style style:name="P4790" style:parent-style-name="Normal" style:family="paragraph">
      <style:paragraph-properties fo:widows="0" fo:orphans="0" fo:text-align="center"/>
      <style:text-properties fo:color="#000000" style:font-size-complex="12pt" fo:hyphenate="false"/>
    </style:style>
    <style:style style:name="TableCell4791" style:family="table-cell">
      <style:table-cell-properties fo:border="0.0069in solid #000000" style:writing-mode="lr-tb" fo:padding-top="0in" fo:padding-left="0.0194in" fo:padding-bottom="0in" fo:padding-right="0.0194in"/>
    </style:style>
    <style:style style:name="P4792" style:parent-style-name="Normal" style:family="paragraph">
      <style:paragraph-properties fo:widows="0" fo:orphans="0"/>
      <style:text-properties fo:color="#000000" style:font-size-complex="12pt" fo:hyphenate="false"/>
    </style:style>
    <style:style style:name="TableCell4793" style:family="table-cell">
      <style:table-cell-properties fo:border="0.0069in solid #000000" style:writing-mode="lr-tb" fo:padding-top="0in" fo:padding-left="0.0194in" fo:padding-bottom="0in" fo:padding-right="0.0194in"/>
    </style:style>
    <style:style style:name="P4794" style:parent-style-name="Normal" style:family="paragraph">
      <style:paragraph-properties fo:widows="0" fo:orphans="0"/>
      <style:text-properties fo:color="#000000" style:font-size-complex="12pt" fo:hyphenate="false"/>
    </style:style>
    <style:style style:name="TableRow4795" style:family="table-row">
      <style:table-row-properties style:min-row-height="0.0138in" style:use-optimal-row-height="false"/>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widows="0" fo:orphans="0" fo:text-align="center"/>
      <style:text-properties fo:color="#000000" style:font-size-complex="12pt" fo:hyphenate="false"/>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widows="0" fo:orphans="0"/>
      <style:text-properties fo:color="#000000" style:font-size-complex="12pt" fo:hyphenate="false"/>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widows="0" fo:orphans="0"/>
      <style:text-properties fo:color="#000000" style:font-size-complex="12pt" fo:hyphenate="false"/>
    </style:style>
    <style:style style:name="TableRow4802" style:family="table-row">
      <style:table-row-properties style:min-row-height="0.0138in" style:use-optimal-row-height="false"/>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widows="0" fo:orphans="0" fo:text-align="center"/>
      <style:text-properties fo:color="#000000" style:font-size-complex="12pt" fo:hyphenate="false"/>
    </style:style>
    <style:style style:name="TableCell4805" style:family="table-cell">
      <style:table-cell-properties fo:border="0.0069in solid #000000" style:writing-mode="lr-tb" fo:padding-top="0in" fo:padding-left="0.0194in" fo:padding-bottom="0in" fo:padding-right="0.0194in"/>
    </style:style>
    <style:style style:name="P4806" style:parent-style-name="Normal" style:family="paragraph">
      <style:paragraph-properties fo:widows="0" fo:orphans="0"/>
      <style:text-properties fo:color="#000000" style:font-size-complex="12pt" fo:hyphenate="false"/>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widows="0" fo:orphans="0"/>
      <style:text-properties fo:color="#000000" style:font-size-complex="12pt" fo:hyphenate="false"/>
    </style:style>
    <style:style style:name="TableRow4809" style:family="table-row">
      <style:table-row-properties style:min-row-height="0.0138in" style:use-optimal-row-height="false"/>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fo:text-align="center"/>
      <style:text-properties fo:color="#000000" style:font-size-complex="12pt" fo:hyphenate="false"/>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widows="0" fo:orphans="0"/>
      <style:text-properties fo:color="#000000" style:font-size-complex="12pt" fo:hyphenate="false"/>
    </style:style>
    <style:style style:name="TableCell4814" style:family="table-cell">
      <style:table-cell-properties fo:border="0.0069in solid #000000" style:writing-mode="lr-tb" fo:padding-top="0in" fo:padding-left="0.0194in" fo:padding-bottom="0in" fo:padding-right="0.0194in"/>
    </style:style>
    <style:style style:name="P4815" style:parent-style-name="Normal" style:family="paragraph">
      <style:paragraph-properties fo:widows="0" fo:orphans="0"/>
      <style:text-properties fo:color="#000000" style:font-size-complex="12pt" fo:hyphenate="false"/>
    </style:style>
    <style:style style:name="TableRow4816" style:family="table-row">
      <style:table-row-properties style:min-row-height="0.0138in" style:use-optimal-row-height="false"/>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widows="0" fo:orphans="0" fo:text-align="center"/>
      <style:text-properties fo:color="#000000" style:font-size-complex="12pt" fo:hyphenate="false"/>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widows="0" fo:orphans="0"/>
      <style:text-properties fo:color="#000000" style:font-size-complex="12pt" fo:hyphenate="false"/>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widows="0" fo:orphans="0"/>
      <style:text-properties fo:color="#000000" style:font-size-complex="12pt" fo:hyphenate="false"/>
    </style:style>
    <style:style style:name="TableRow4823" style:family="table-row">
      <style:table-row-properties style:min-row-height="0.0138in" style:use-optimal-row-height="false"/>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widows="0" fo:orphans="0" fo:text-align="center"/>
      <style:text-properties fo:color="#000000" style:font-size-complex="12pt" fo:hyphenate="false"/>
    </style:style>
    <style:style style:name="TableCell4826" style:family="table-cell">
      <style:table-cell-properties fo:border="0.0069in solid #000000" style:writing-mode="lr-tb" fo:padding-top="0in" fo:padding-left="0.0194in" fo:padding-bottom="0in" fo:padding-right="0.0194in"/>
    </style:style>
    <style:style style:name="P4827" style:parent-style-name="Normal" style:family="paragraph">
      <style:paragraph-properties fo:widows="0" fo:orphans="0"/>
      <style:text-properties fo:color="#000000" style:font-size-complex="12pt" fo:hyphenate="false"/>
    </style:style>
    <style:style style:name="TableCell4828" style:family="table-cell">
      <style:table-cell-properties fo:border="0.0069in solid #000000" style:writing-mode="lr-tb" fo:padding-top="0in" fo:padding-left="0.0194in" fo:padding-bottom="0in" fo:padding-right="0.0194in"/>
    </style:style>
    <style:style style:name="P4829" style:parent-style-name="Normal" style:family="paragraph">
      <style:paragraph-properties fo:widows="0" fo:orphans="0"/>
      <style:text-properties fo:color="#000000" style:font-size-complex="12pt" fo:hyphenate="false"/>
    </style:style>
    <style:style style:name="TableRow4830" style:family="table-row">
      <style:table-row-properties style:min-row-height="0.0138in" style:use-optimal-row-height="false"/>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widows="0" fo:orphans="0" fo:text-align="center"/>
      <style:text-properties fo:color="#000000" style:font-size-complex="12pt" fo:hyphenate="false"/>
    </style:style>
    <style:style style:name="TableCell4833" style:family="table-cell">
      <style:table-cell-properties fo:border="0.0069in solid #000000" style:writing-mode="lr-tb" fo:padding-top="0in" fo:padding-left="0.0194in" fo:padding-bottom="0in" fo:padding-right="0.0194in"/>
    </style:style>
    <style:style style:name="P4834" style:parent-style-name="Normal" style:family="paragraph">
      <style:paragraph-properties fo:widows="0" fo:orphans="0"/>
      <style:text-properties fo:hyphenate="false"/>
    </style:style>
    <style:style style:name="T4835" style:parent-style-name="DefaultParagraphFont" style:family="text">
      <style:text-properties fo:color="#000000" fo:letter-spacing="-0.0034in" style:font-size-complex="12pt"/>
    </style:style>
    <style:style style:name="T4836" style:parent-style-name="DefaultParagraphFont" style:family="text">
      <style:text-properties fo:color="#000000" fo:letter-spacing="-0.0034in" style:font-size-complex="12pt"/>
    </style:style>
    <style:style style:name="TableCell4837" style:family="table-cell">
      <style:table-cell-properties fo:border="0.0069in solid #000000" style:writing-mode="lr-tb" fo:padding-top="0in" fo:padding-left="0.0194in" fo:padding-bottom="0in" fo:padding-right="0.0194in"/>
    </style:style>
    <style:style style:name="P4838" style:parent-style-name="Normal" style:family="paragraph">
      <style:paragraph-properties fo:widows="0" fo:orphans="0"/>
      <style:text-properties fo:color="#000000" style:font-size-complex="12pt" fo:hyphenate="false"/>
    </style:style>
    <style:style style:name="TableRow4839" style:family="table-row">
      <style:table-row-properties style:min-row-height="0.0138in" style:use-optimal-row-height="false"/>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widows="0" fo:orphans="0" fo:text-align="center"/>
      <style:text-properties fo:color="#000000" style:font-size-complex="12pt" fo:hyphenate="false"/>
    </style:style>
    <style:style style:name="TableCell4842" style:family="table-cell">
      <style:table-cell-properties fo:border="0.0069in solid #000000" style:writing-mode="lr-tb" fo:padding-top="0in" fo:padding-left="0.0194in" fo:padding-bottom="0in" fo:padding-right="0.0194in"/>
    </style:style>
    <style:style style:name="P4843" style:parent-style-name="Normal" style:family="paragraph">
      <style:paragraph-properties fo:widows="0" fo:orphans="0"/>
      <style:text-properties fo:color="#000000" style:font-size-complex="12pt" fo:hyphenate="false"/>
    </style:style>
    <style:style style:name="TableCell4844" style:family="table-cell">
      <style:table-cell-properties fo:border="0.0069in solid #000000" style:writing-mode="lr-tb" fo:padding-top="0in" fo:padding-left="0.0194in" fo:padding-bottom="0in" fo:padding-right="0.0194in"/>
    </style:style>
    <style:style style:name="P4845" style:parent-style-name="Normal" style:family="paragraph">
      <style:paragraph-properties fo:widows="0" fo:orphans="0"/>
      <style:text-properties fo:color="#000000" style:font-size-complex="12pt" fo:hyphenate="false"/>
    </style:style>
    <style:style style:name="TableRow4846" style:family="table-row">
      <style:table-row-properties style:min-row-height="0.0138in" style:use-optimal-row-height="false"/>
    </style:style>
    <style:style style:name="TableCell4847" style:family="table-cell">
      <style:table-cell-properties fo:border="0.0069in solid #000000" style:writing-mode="lr-tb" fo:padding-top="0in" fo:padding-left="0.0194in" fo:padding-bottom="0in" fo:padding-right="0.0194in"/>
    </style:style>
    <style:style style:name="P4848" style:parent-style-name="Normal" style:family="paragraph">
      <style:paragraph-properties fo:widows="0" fo:orphans="0" fo:text-align="center"/>
      <style:text-properties fo:color="#000000" style:font-size-complex="12pt" fo:hyphenate="false"/>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widows="0" fo:orphans="0"/>
      <style:text-properties fo:hyphenate="false"/>
    </style:style>
    <style:style style:name="T4851" style:parent-style-name="DefaultParagraphFont" style:family="text">
      <style:text-properties fo:color="#000000" fo:letter-spacing="-0.0034in" style:font-size-complex="12pt"/>
    </style:style>
    <style:style style:name="TableCell4852" style:family="table-cell">
      <style:table-cell-properties fo:border="0.0069in solid #000000" style:writing-mode="lr-tb" fo:padding-top="0in" fo:padding-left="0.0194in" fo:padding-bottom="0in" fo:padding-right="0.0194in"/>
    </style:style>
    <style:style style:name="P4853" style:parent-style-name="Normal" style:family="paragraph">
      <style:paragraph-properties fo:widows="0" fo:orphans="0"/>
      <style:text-properties fo:color="#000000" style:font-size-complex="12pt" fo:hyphenate="false"/>
    </style:style>
    <style:style style:name="TableRow4854" style:family="table-row">
      <style:table-row-properties style:min-row-height="0.0138in" style:use-optimal-row-height="false"/>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fo:widows="0" fo:orphans="0" fo:text-align="center"/>
      <style:text-properties fo:color="#000000" style:font-size-complex="12pt" fo:hyphenate="false"/>
    </style:style>
    <style:style style:name="TableCell4857" style:family="table-cell">
      <style:table-cell-properties fo:border="0.0069in solid #000000" style:writing-mode="lr-tb" fo:padding-top="0in" fo:padding-left="0.0194in" fo:padding-bottom="0in" fo:padding-right="0.0194in"/>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color="#000000" fo:letter-spacing="-0.0034in" style:font-size-complex="12pt"/>
    </style:style>
    <style:style style:name="TableCell4860" style:family="table-cell">
      <style:table-cell-properties fo:border="0.0069in solid #000000" style:writing-mode="lr-tb" fo:padding-top="0in" fo:padding-left="0.0194in" fo:padding-bottom="0in" fo:padding-right="0.0194in"/>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color="#000000" fo:letter-spacing="-0.0013in" style:font-size-complex="12pt"/>
    </style:style>
    <style:style style:name="T4863" style:parent-style-name="DefaultParagraphFont" style:family="text">
      <style:text-properties fo:color="#000000" fo:letter-spacing="-0.0013in" style:font-size-complex="12pt"/>
    </style:style>
    <style:style style:name="TableRow4864" style:family="table-row">
      <style:table-row-properties style:min-row-height="0.0138in" style:use-optimal-row-height="false"/>
    </style:style>
    <style:style style:name="TableCell4865" style:family="table-cell">
      <style:table-cell-properties fo:border="0.0069in solid #000000" style:writing-mode="lr-tb" fo:padding-top="0in" fo:padding-left="0.0194in" fo:padding-bottom="0in" fo:padding-right="0.0194in"/>
    </style:style>
    <style:style style:name="P4866" style:parent-style-name="Normal" style:family="paragraph">
      <style:paragraph-properties fo:widows="0" fo:orphans="0" fo:text-align="center"/>
      <style:text-properties fo:color="#000000" style:font-size-complex="12pt" fo:hyphenate="false"/>
    </style:style>
    <style:style style:name="TableCell4867" style:family="table-cell">
      <style:table-cell-properties fo:border="0.0069in solid #000000" style:writing-mode="lr-tb" fo:padding-top="0in" fo:padding-left="0.0194in" fo:padding-bottom="0in" fo:padding-right="0.0194in"/>
    </style:style>
    <style:style style:name="P4868" style:parent-style-name="Normal" style:family="paragraph">
      <style:paragraph-properties fo:widows="0" fo:orphans="0"/>
      <style:text-properties fo:color="#000000" style:font-size-complex="12pt" fo:hyphenate="false"/>
    </style:style>
    <style:style style:name="TableCell4869" style:family="table-cell">
      <style:table-cell-properties fo:border="0.0069in solid #000000" style:writing-mode="lr-tb" fo:padding-top="0in" fo:padding-left="0.0194in" fo:padding-bottom="0in" fo:padding-right="0.0194in"/>
    </style:style>
    <style:style style:name="P4870" style:parent-style-name="Normal" style:family="paragraph">
      <style:paragraph-properties fo:widows="0" fo:orphans="0"/>
      <style:text-properties fo:color="#000000" style:font-size-complex="12pt" fo:hyphenate="false"/>
    </style:style>
    <style:style style:name="TableRow4871" style:family="table-row">
      <style:table-row-properties style:min-row-height="0.0138in" style:use-optimal-row-height="false"/>
    </style:style>
    <style:style style:name="TableCell4872" style:family="table-cell">
      <style:table-cell-properties fo:border="0.0069in solid #000000" style:writing-mode="lr-tb" fo:padding-top="0in" fo:padding-left="0.0194in" fo:padding-bottom="0in" fo:padding-right="0.0194in"/>
    </style:style>
    <style:style style:name="P4873" style:parent-style-name="Normal" style:family="paragraph">
      <style:paragraph-properties fo:widows="0" fo:orphans="0" fo:text-align="center"/>
      <style:text-properties fo:color="#000000" style:font-size-complex="12pt" fo:hyphenate="false"/>
    </style:style>
    <style:style style:name="TableCell4874" style:family="table-cell">
      <style:table-cell-properties fo:border="0.0069in solid #000000" style:writing-mode="lr-tb" fo:padding-top="0in" fo:padding-left="0.0194in" fo:padding-bottom="0in" fo:padding-right="0.0194in"/>
    </style:style>
    <style:style style:name="P4875" style:parent-style-name="Normal" style:family="paragraph">
      <style:paragraph-properties fo:widows="0" fo:orphans="0"/>
      <style:text-properties fo:color="#000000" style:font-size-complex="12pt" fo:hyphenate="false"/>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widows="0" fo:orphans="0"/>
      <style:text-properties fo:color="#000000" style:font-size-complex="12pt" fo:hyphenate="false"/>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fo:padding-top="0in" fo:padding-left="0.0194in" fo:padding-bottom="0in" fo:padding-right="0.0194in"/>
    </style:style>
    <style:style style:name="P4880" style:parent-style-name="Normal" style:family="paragraph">
      <style:paragraph-properties fo:widows="0" fo:orphans="0" fo:text-align="center"/>
      <style:text-properties fo:color="#000000" style:font-size-complex="12pt" fo:hyphenate="false"/>
    </style:style>
    <style:style style:name="TableCell4881" style:family="table-cell">
      <style:table-cell-properties fo:border="0.0069in solid #000000" style:writing-mode="lr-tb" fo:padding-top="0in" fo:padding-left="0.0194in" fo:padding-bottom="0in" fo:padding-right="0.0194in"/>
    </style:style>
    <style:style style:name="P4882" style:parent-style-name="Normal" style:family="paragraph">
      <style:paragraph-properties fo:widows="0" fo:orphans="0"/>
      <style:text-properties fo:color="#000000" style:font-size-complex="12pt" fo:hyphenate="false"/>
    </style:style>
    <style:style style:name="TableCell4883" style:family="table-cell">
      <style:table-cell-properties fo:border="0.0069in solid #000000" style:writing-mode="lr-tb" fo:padding-top="0in" fo:padding-left="0.0194in" fo:padding-bottom="0in" fo:padding-right="0.0194in"/>
    </style:style>
    <style:style style:name="P4884" style:parent-style-name="Normal" style:family="paragraph">
      <style:paragraph-properties fo:widows="0" fo:orphans="0"/>
      <style:text-properties fo:color="#000000" style:font-size-complex="12pt" fo:hyphenate="false"/>
    </style:style>
    <style:style style:name="P4885" style:parent-style-name="Normal" style:family="paragraph">
      <style:paragraph-properties fo:text-align="center"/>
    </style:style>
    <style:style style:name="P4886"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892" style:parent-style-name="Normal" style:family="paragraph">
      <style:paragraph-properties fo:widows="0" fo:orphans="0" fo:margin-left="3.9375in">
        <style:tab-stops/>
      </style:paragraph-properties>
      <style:text-properties fo:color="#000000" fo:hyphenate="false"/>
    </style:style>
    <style:style style:name="P4893" style:parent-style-name="Normal" style:family="paragraph">
      <style:paragraph-properties fo:widows="0" fo:orphans="0" fo:margin-left="3.9375in">
        <style:tab-stops/>
      </style:paragraph-properties>
      <style:text-properties fo:color="#000000" fo:hyphenate="false"/>
    </style:style>
    <style:style style:name="P4894" style:parent-style-name="Normal" style:family="paragraph">
      <style:paragraph-properties fo:widows="0" fo:orphans="0" fo:margin-left="3.9375in">
        <style:tab-stops/>
      </style:paragraph-properties>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style:text-properties style:font-name="TimesLT" fo:color="#000000" fo:hyphenate="false"/>
    </style:style>
    <style:style style:name="P4898" style:parent-style-name="Normal" style:family="paragraph">
      <style:paragraph-properties fo:widows="0" fo:orphans="0" fo:text-align="center"/>
      <style:text-properties fo:hyphenate="false"/>
    </style:style>
    <style:style style:name="T4899" style:parent-style-name="DefaultParagraphFont" style:family="text">
      <style:text-properties style:font-name="TimesLT" fo:font-weight="bold" style:font-weight-asian="bold" style:font-weight-complex="bold" fo:text-transform="uppercase" fo:color="#000000"/>
    </style:style>
    <style:style style:name="T4900" style:parent-style-name="DefaultParagraphFont" style:family="text">
      <style:text-properties style:font-name="TimesLT" fo:font-weight="bold" style:font-weight-asian="bold" style:font-weight-complex="bold" fo:text-transform="uppercase" fo:color="#000000"/>
    </style:style>
    <style:style style:name="P4901" style:parent-style-name="Normal" style:family="paragraph">
      <style:paragraph-properties fo:widows="0" fo:orphans="0"/>
      <style:text-properties style:font-name="TimesLT" fo:color="#000000" fo:hyphenate="false"/>
    </style:style>
    <style:style style:name="TableColumn4903" style:family="table-column">
      <style:table-column-properties style:column-width="0.5097in" style:use-optimal-column-width="false"/>
    </style:style>
    <style:style style:name="TableColumn4904" style:family="table-column">
      <style:table-column-properties style:column-width="2.4569in" style:use-optimal-column-width="false"/>
    </style:style>
    <style:style style:name="TableColumn4905" style:family="table-column">
      <style:table-column-properties style:column-width="3.55in" style:use-optimal-column-width="false"/>
    </style:style>
    <style:style style:name="Table4902" style:family="table">
      <style:table-properties style:width="6.5166in" fo:margin-left="0in" table:align="left"/>
    </style:style>
    <style:style style:name="TableRow4906" style:family="table-row">
      <style:table-row-properties style:min-row-height="0.0416in" style:use-optimal-row-height="false"/>
    </style:style>
    <style:style style:name="TableCell4907" style:family="table-cell">
      <style:table-cell-properties fo:border="0.0069in solid #000000" style:writing-mode="lr-tb" fo:padding-top="0in" fo:padding-left="0.0194in" fo:padding-bottom="0in" fo:padding-right="0.0194in"/>
    </style:style>
    <style:style style:name="P4908" style:parent-style-name="Normal" style:family="paragraph">
      <style:paragraph-properties fo:widows="0" fo:orphans="0" fo:text-align="center"/>
      <style:text-properties fo:color="#000000" style:font-size-complex="12pt" fo:hyphenate="false"/>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Normal" style:family="paragraph">
      <style:paragraph-properties fo:widows="0" fo:orphans="0" fo:text-align="center"/>
      <style:text-properties fo:color="#000000" style:font-size-complex="12pt" fo:hyphenate="false"/>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Normal" style:family="paragraph">
      <style:paragraph-properties fo:widows="0" fo:orphans="0" fo:text-align="center"/>
      <style:text-properties fo:color="#000000" style:font-size-complex="12pt" fo:hyphenate="false"/>
    </style:style>
    <style:style style:name="TableRow4913" style:family="table-row">
      <style:table-row-properties style:min-row-height="0.0416in" style:use-optimal-row-height="false"/>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widows="0" fo:orphans="0" fo:text-align="center"/>
      <style:text-properties fo:color="#000000" style:font-size-complex="12pt" fo:hyphenate="false"/>
    </style:style>
    <style:style style:name="TableCell4916" style:family="table-cell">
      <style:table-cell-properties fo:border="0.0069in solid #000000" style:writing-mode="lr-tb" fo:padding-top="0in" fo:padding-left="0.0194in" fo:padding-bottom="0in" fo:padding-right="0.0194in"/>
    </style:style>
    <style:style style:name="P4917" style:parent-style-name="Normal" style:family="paragraph">
      <style:paragraph-properties fo:widows="0" fo:orphans="0"/>
      <style:text-properties fo:color="#000000" style:font-size-complex="12pt" fo:hyphenate="false"/>
    </style:style>
    <style:style style:name="TableCell4918" style:family="table-cell">
      <style:table-cell-properties fo:border="0.0069in solid #000000" style:writing-mode="lr-tb" fo:padding-top="0in" fo:padding-left="0.0194in" fo:padding-bottom="0in" fo:padding-right="0.0194in"/>
    </style:style>
    <style:style style:name="P4919" style:parent-style-name="Normal" style:family="paragraph">
      <style:paragraph-properties fo:widows="0" fo:orphans="0"/>
      <style:text-properties fo:color="#000000" style:font-size-complex="12pt" fo:hyphenate="false"/>
    </style:style>
    <style:style style:name="TableRow4920" style:family="table-row">
      <style:table-row-properties style:min-row-height="0.0416in" style:use-optimal-row-height="false"/>
    </style:style>
    <style:style style:name="TableCell4921" style:family="table-cell">
      <style:table-cell-properties fo:border="0.0069in solid #000000" style:writing-mode="lr-tb" fo:padding-top="0in" fo:padding-left="0.0194in" fo:padding-bottom="0in" fo:padding-right="0.0194in"/>
    </style:style>
    <style:style style:name="P4922" style:parent-style-name="Normal" style:family="paragraph">
      <style:paragraph-properties fo:widows="0" fo:orphans="0" fo:text-align="center"/>
      <style:text-properties fo:color="#000000" style:font-size-complex="12pt" fo:hyphenate="false"/>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widows="0" fo:orphans="0"/>
      <style:text-properties fo:color="#000000" style:font-size-complex="12pt" fo:hyphenate="false"/>
    </style:style>
    <style:style style:name="TableCell4925" style:family="table-cell">
      <style:table-cell-properties fo:border="0.0069in solid #000000" style:writing-mode="lr-tb" fo:padding-top="0in" fo:padding-left="0.0194in" fo:padding-bottom="0in" fo:padding-right="0.0194in"/>
    </style:style>
    <style:style style:name="P4926" style:parent-style-name="Normal" style:family="paragraph">
      <style:paragraph-properties fo:widows="0" fo:orphans="0"/>
      <style:text-properties fo:color="#000000" style:font-size-complex="12pt" fo:hyphenate="false"/>
    </style:style>
    <style:style style:name="TableRow4927" style:family="table-row">
      <style:table-row-properties style:min-row-height="0.0416in" style:use-optimal-row-height="false"/>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widows="0" fo:orphans="0" fo:text-align="center"/>
      <style:text-properties fo:color="#000000" style:font-size-complex="12pt" fo:hyphenate="false"/>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widows="0" fo:orphans="0"/>
      <style:text-properties fo:color="#000000" style:font-size-complex="12pt" fo:hyphenate="false"/>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widows="0" fo:orphans="0"/>
      <style:text-properties fo:color="#000000" style:font-size-complex="12pt" fo:hyphenate="false"/>
    </style:style>
    <style:style style:name="TableRow4934" style:family="table-row">
      <style:table-row-properties style:min-row-height="0.0416in" style:use-optimal-row-height="false"/>
    </style:style>
    <style:style style:name="TableCell4935" style:family="table-cell">
      <style:table-cell-properties fo:border="0.0069in solid #000000" style:writing-mode="lr-tb" fo:padding-top="0in" fo:padding-left="0.0194in" fo:padding-bottom="0in" fo:padding-right="0.0194in"/>
    </style:style>
    <style:style style:name="P4936" style:parent-style-name="Normal" style:family="paragraph">
      <style:paragraph-properties fo:widows="0" fo:orphans="0" fo:text-align="center"/>
      <style:text-properties fo:color="#000000" style:font-size-complex="12pt" fo:hyphenate="false"/>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widows="0" fo:orphans="0"/>
      <style:text-properties fo:color="#000000" style:font-size-complex="12pt" fo:hyphenate="false"/>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widows="0" fo:orphans="0"/>
      <style:text-properties fo:color="#000000" style:font-size-complex="12pt" fo:hyphenate="false"/>
    </style:style>
    <style:style style:name="TableRow4941" style:family="table-row">
      <style:table-row-properties style:min-row-height="0.0416in" style:use-optimal-row-height="false"/>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paragraph-properties fo:widows="0" fo:orphans="0" fo:text-align="center"/>
      <style:text-properties fo:color="#000000" style:font-size-complex="12pt" fo:hyphenate="false"/>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widows="0" fo:orphans="0"/>
      <style:text-properties fo:color="#000000" style:font-size-complex="12pt" fo:hyphenate="false"/>
    </style:style>
    <style:style style:name="TableCell4946" style:family="table-cell">
      <style:table-cell-properties fo:border="0.0069in solid #000000" style:writing-mode="lr-tb" fo:padding-top="0in" fo:padding-left="0.0194in" fo:padding-bottom="0in" fo:padding-right="0.0194in"/>
    </style:style>
    <style:style style:name="P4947" style:parent-style-name="Normal" style:family="paragraph">
      <style:paragraph-properties fo:widows="0" fo:orphans="0"/>
      <style:text-properties fo:color="#000000" style:font-size-complex="12pt" fo:hyphenate="false"/>
    </style:style>
    <style:style style:name="TableRow4948" style:family="table-row">
      <style:table-row-properties style:min-row-height="0.0416in" style:use-optimal-row-height="false"/>
    </style:style>
    <style:style style:name="TableCell4949" style:family="table-cell">
      <style:table-cell-properties fo:border="0.0069in solid #000000" style:writing-mode="lr-tb" fo:padding-top="0in" fo:padding-left="0.0194in" fo:padding-bottom="0in" fo:padding-right="0.0194in"/>
    </style:style>
    <style:style style:name="P4950" style:parent-style-name="Normal" style:family="paragraph">
      <style:paragraph-properties fo:widows="0" fo:orphans="0" fo:text-align="center"/>
      <style:text-properties fo:color="#000000" style:font-size-complex="12pt" fo:hyphenate="false"/>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widows="0" fo:orphans="0"/>
      <style:text-properties fo:color="#000000" style:font-size-complex="12pt" fo:hyphenate="false"/>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widows="0" fo:orphans="0"/>
      <style:text-properties style:font-size-complex="12pt"/>
    </style:style>
    <style:style style:name="P4955" style:parent-style-name="Normal" style:family="paragraph">
      <style:paragraph-properties fo:widows="0" fo:orphans="0" fo:text-align="justify"/>
      <style:text-properties fo:hyphenate="false"/>
    </style:style>
    <style:style style:name="P4956"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962" style:parent-style-name="Normal" style:family="paragraph">
      <style:paragraph-properties fo:widows="0" fo:orphans="0" fo:margin-left="3.9375in">
        <style:tab-stops/>
      </style:paragraph-properties>
      <style:text-properties style:font-name="TimesLT" fo:color="#000000" fo:hyphenate="false"/>
    </style:style>
    <style:style style:name="P4963" style:parent-style-name="Normal" style:family="paragraph">
      <style:paragraph-properties fo:widows="0" fo:orphans="0" fo:margin-left="3.9375in">
        <style:tab-stops/>
      </style:paragraph-properties>
      <style:text-properties style:font-name="TimesLT" fo:color="#000000" fo:hyphenate="false"/>
    </style:style>
    <style:style style:name="P4964" style:parent-style-name="Normal" style:family="paragraph">
      <style:paragraph-properties fo:widows="0" fo:orphans="0" fo:margin-left="3.9375in">
        <style:tab-stops/>
      </style:paragraph-properties>
      <style:text-properties fo:hyphenate="false"/>
    </style:style>
    <style:style style:name="T4965" style:parent-style-name="DefaultParagraphFont" style:family="text">
      <style:text-properties style:font-name="TimesLT" fo:color="#000000"/>
    </style:style>
    <style:style style:name="T4966" style:parent-style-name="DefaultParagraphFont" style:family="text">
      <style:text-properties style:font-name="TimesLT" fo:color="#000000"/>
    </style:style>
    <style:style style:name="P4967" style:parent-style-name="Normal" style:family="paragraph">
      <style:paragraph-properties fo:widows="0" fo:orphans="0"/>
      <style:text-properties style:font-name="TimesLT" fo:color="#000000" fo:hyphenate="false"/>
    </style:style>
    <style:style style:name="P4968" style:parent-style-name="Normal" style:family="paragraph">
      <style:paragraph-properties fo:widows="0" fo:orphans="0" fo:text-align="center" fo:line-height="150%"/>
      <style:text-properties fo:hyphenate="false"/>
    </style:style>
    <style:style style:name="T4969" style:parent-style-name="DefaultParagraphFont" style:family="text">
      <style:text-properties fo:font-weight="bold" style:font-weight-asian="bold" style:font-weight-complex="bold" fo:text-transform="uppercase" fo:color="#000000" style:font-size-complex="12pt"/>
    </style:style>
    <style:style style:name="T4970" style:parent-style-name="DefaultParagraphFont" style:family="text">
      <style:text-properties fo:font-weight="bold" style:font-weight-asian="bold" style:font-weight-complex="bold" fo:text-transform="uppercase" fo:color="#000000" style:font-size-complex="12pt"/>
    </style:style>
    <style:style style:name="P4971" style:parent-style-name="Normal" style:family="paragraph">
      <style:paragraph-properties fo:widows="0" fo:orphans="0" fo:line-height="150%" fo:text-indent="0.5in"/>
      <style:text-properties fo:color="#000000" style:font-size-complex="12pt" fo:hyphenate="false"/>
    </style:style>
    <style:style style:name="P4972" style:parent-style-name="Normal" style:family="paragraph">
      <style:paragraph-properties fo:widows="0" fo:orphans="0" fo:text-align="justify" fo:line-height="150%" fo:text-indent="0.5in"/>
      <style:text-properties fo:color="#000000" style:font-size-complex="12pt" fo:hyphenate="false"/>
    </style:style>
    <style:style style:name="P4973" style:parent-style-name="Normal" style:family="paragraph">
      <style:paragraph-properties fo:widows="0" fo:orphans="0" fo:text-align="justify" fo:line-height="150%" fo:text-indent="0.5in"/>
      <style:text-properties fo:hyphenate="false"/>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font-weight="bold" style:font-weight-asian="bold" style:font-weight-complex="bold"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widows="0" fo:orphans="0" fo:text-align="justify" fo:line-height="150%" fo:text-indent="0.5in"/>
      <style:text-properties fo:hyphenate="false"/>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font-weight="bold" style:font-weight-asian="bold" style:font-weight-complex="bold"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widows="0" fo:orphans="0" fo:text-align="justify" fo:line-height="150%" fo:text-indent="0.5in"/>
      <style:text-properties fo:hyphenate="false"/>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font-weight="bold" style:font-weight-asian="bold" style:font-weight-complex="bold" fo:color="#000000" style:font-size-complex="12pt"/>
    </style:style>
    <style:style style:name="T4991" style:parent-style-name="DefaultParagraphFont" style:family="text">
      <style:text-properties fo:font-weight="bold" style:font-weight-asian="bold" style:font-weight-complex="bold"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P4994" style:parent-style-name="Normal" style:family="paragraph">
      <style:paragraph-properties fo:widows="0" fo:orphans="0" fo:text-align="justify" fo:line-height="150%" fo:text-indent="0.5in"/>
      <style:text-properties fo:hyphenate="false"/>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font-weight="bold" style:font-weight-asian="bold" style:font-weight-complex="bold"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font-weight="bold" style:font-weight-asian="bold" style:font-weight-complex="bold"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widows="0" fo:orphans="0" fo:text-align="justify" fo:line-height="150%" fo:text-indent="0.5in"/>
      <style:text-properties fo:hyphenate="false"/>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font-weight="bold" style:font-weight-asian="bold" style:font-weight-complex="bold" fo:color="#000000" style:font-size-complex="12pt"/>
    </style:style>
    <style:style style:name="T5005" style:parent-style-name="DefaultParagraphFont" style:family="text">
      <style:text-properties fo:font-weight="bold" style:font-weight-asian="bold" style:font-weight-complex="bold"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widows="0" fo:orphans="0" fo:text-align="justify" fo:line-height="150%" fo:text-indent="0.5in"/>
      <style:text-properties fo:hyphenate="false"/>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font-weight="bold" style:font-weight-asian="bold" style:font-weight-complex="bold"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widows="0" fo:orphans="0" fo:text-align="justify" fo:line-height="150%" fo:text-indent="0.5in"/>
      <style:text-properties fo:hyphenate="false"/>
    </style:style>
    <style:style style:name="T5016" style:parent-style-name="DefaultParagraphFont" style:family="text">
      <style:text-properties style:font-weight-complex="bold" fo:color="#000000" fo:letter-spacing="-0.0027in" style:font-size-complex="12pt"/>
    </style:style>
    <style:style style:name="T5017" style:parent-style-name="DefaultParagraphFont" style:family="text">
      <style:text-properties style:font-weight-complex="bold" fo:color="#000000" fo:letter-spacing="-0.0027in" style:font-size-complex="12pt"/>
    </style:style>
    <style:style style:name="T5018" style:parent-style-name="DefaultParagraphFont" style:family="text">
      <style:text-properties fo:font-weight="bold" style:font-weight-asian="bold" style:font-weight-complex="bold" fo:color="#000000" fo:letter-spacing="-0.0027in" style:font-size-complex="12pt"/>
    </style:style>
    <style:style style:name="T5019" style:parent-style-name="DefaultParagraphFont" style:family="text">
      <style:text-properties fo:color="#000000" fo:letter-spacing="-0.0027in" style:font-size-complex="12pt"/>
    </style:style>
    <style:style style:name="P5020" style:parent-style-name="Normal" style:family="paragraph">
      <style:paragraph-properties fo:widows="0" fo:orphans="0" fo:text-align="justify" fo:line-height="150%" fo:text-indent="0.5in"/>
      <style:text-properties fo:hyphenate="false"/>
    </style:style>
    <style:style style:name="T5021" style:parent-style-name="DefaultParagraphFont" style:family="text">
      <style:text-properties style:font-weight-complex="bold" fo:color="#000000" style:font-size-complex="12pt"/>
    </style:style>
    <style:style style:name="T5022" style:parent-style-name="DefaultParagraphFont" style:family="text">
      <style:text-properties style:font-weight-complex="bold" fo:color="#000000" style:font-size-complex="12pt"/>
    </style:style>
    <style:style style:name="T5023" style:parent-style-name="DefaultParagraphFont" style:family="text">
      <style:text-properties fo:font-weight="bold" style:font-weight-asian="bold" style:font-weight-complex="bold"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P5026" style:parent-style-name="Normal" style:family="paragraph">
      <style:paragraph-properties fo:widows="0" fo:orphans="0" fo:text-align="justify" fo:line-height="150%" fo:text-indent="0.5in"/>
      <style:text-properties fo:hyphenate="false"/>
    </style:style>
    <style:style style:name="T5027" style:parent-style-name="DefaultParagraphFont" style:family="text">
      <style:text-properties style:font-weight-complex="bold" fo:color="#000000" fo:letter-spacing="-0.0027in" style:font-size-complex="12pt"/>
    </style:style>
    <style:style style:name="T5028" style:parent-style-name="DefaultParagraphFont" style:family="text">
      <style:text-properties style:font-weight-complex="bold" fo:color="#000000" fo:letter-spacing="-0.0027in" style:font-size-complex="12pt"/>
    </style:style>
    <style:style style:name="T5029" style:parent-style-name="DefaultParagraphFont" style:family="text">
      <style:text-properties fo:font-weight="bold" style:font-weight-asian="bold" style:font-weight-complex="bold" fo:color="#000000" fo:letter-spacing="-0.0027in" style:font-size-complex="12pt"/>
    </style:style>
    <style:style style:name="T5030" style:parent-style-name="DefaultParagraphFont" style:family="text">
      <style:text-properties fo:color="#000000" fo:letter-spacing="-0.0027in" style:font-size-complex="12pt"/>
    </style:style>
    <style:style style:name="P5031" style:parent-style-name="Normal" style:family="paragraph">
      <style:paragraph-properties fo:widows="0" fo:orphans="0" fo:text-align="justify" fo:line-height="150%" fo:text-indent="0.5in"/>
      <style:text-properties fo:hyphenate="false"/>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font-weight="bold" style:font-weight-asian="bold" style:font-weight-complex="bold" fo:color="#000000" style:font-size-complex="12pt"/>
    </style:style>
    <style:style style:name="T5035" style:parent-style-name="DefaultParagraphFont" style:family="text">
      <style:text-properties fo:color="#000000" style:font-size-complex="12pt"/>
    </style:style>
    <style:style style:name="P5036"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042" style:parent-style-name="Normal" style:family="paragraph">
      <style:paragraph-properties fo:widows="0" fo:orphans="0" fo:margin-left="3.9375in">
        <style:tab-stops/>
      </style:paragraph-properties>
      <style:text-properties fo:color="#000000" style:font-size-complex="12pt" fo:hyphenate="false"/>
    </style:style>
    <style:style style:name="P5043" style:parent-style-name="Normal" style:family="paragraph">
      <style:paragraph-properties fo:widows="0" fo:orphans="0" fo:margin-left="3.9375in">
        <style:tab-stops/>
      </style:paragraph-properties>
      <style:text-properties fo:color="#000000" style:font-size-complex="12pt" fo:hyphenate="false"/>
    </style:style>
    <style:style style:name="P5044" style:parent-style-name="Normal" style:family="paragraph">
      <style:paragraph-properties fo:widows="0" fo:orphans="0" fo:margin-left="3.9375in">
        <style:tab-stops/>
      </style:paragraph-properties>
      <style:text-properties fo:hyphenate="false"/>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widows="0" fo:orphans="0" fo:line-height="150%" fo:text-indent="0.5in"/>
      <style:text-properties fo:color="#000000" style:font-size-complex="12pt" fo:hyphenate="false"/>
    </style:style>
    <style:style style:name="P5048" style:parent-style-name="Normal" style:family="paragraph">
      <style:paragraph-properties fo:widows="0" fo:orphans="0" fo:text-align="center" fo:line-height="150%"/>
      <style:text-properties fo:hyphenate="false"/>
    </style:style>
    <style:style style:name="T5049" style:parent-style-name="DefaultParagraphFont" style:family="text">
      <style:text-properties fo:font-weight="bold" style:font-weight-asian="bold" style:font-weight-complex="bold" fo:text-transform="uppercase" fo:color="#000000" style:font-size-complex="12pt"/>
    </style:style>
    <style:style style:name="P5050" style:parent-style-name="Normal" style:family="paragraph">
      <style:paragraph-properties fo:widows="0" fo:orphans="0" fo:line-height="150%" fo:text-indent="0.5in"/>
      <style:text-properties fo:color="#000000" style:font-size-complex="12pt" fo:hyphenate="false"/>
    </style:style>
    <style:style style:name="P5051" style:parent-style-name="Normal" style:family="paragraph">
      <style:paragraph-properties fo:widows="0" fo:orphans="0" fo:text-align="justify" fo:line-height="150%" fo:text-indent="0.5in"/>
      <style:text-properties fo:hyphenate="false"/>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line-height="150%" fo:text-indent="0.5in"/>
      <style:text-properties fo:hyphenate="false"/>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text-align="justify"/>
      <style:text-properties style:font-name="Arial" fo:font-weight="bold" style:font-weight-asian="bold" fo:font-size="10pt" style:font-size-asian="10pt"/>
    </style:style>
    <style:style style:name="P5060" style:parent-style-name="Normal" style:family="paragraph">
      <style:paragraph-properties fo:text-align="justify"/>
      <style:text-properties style:font-name="Arial" fo:font-weight="bold" style:font-weight-asian="bold"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weight="bold" style:font-weight-asian="bold" fo:font-size="10pt" style:font-size-asian="10pt"/>
    </style:style>
    <style:style style:name="P5063" style:parent-style-name="Normal" style:family="paragraph">
      <style:paragraph-properties fo:text-align="justify"/>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text-properties style:font-name="Arial" fo:font-size="10pt" style:font-size-asian="10pt"/>
    </style:style>
    <style:style style:name="P518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1-01 iki 2024-04-30</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text:s/></text:span><text:span text:style-name="T67">Atliekant šio įstatymo reglamentuojamus pirkimus, laikomasi Sutarties dėl Europos Sąjungos veikimo 346 straipsnio nuostatų.</text:span><text:span text:style-name="T68"><text:s/></text:span></text:p>
      <text:p text:style-name="P69"/>
      <text:p text:style-name="P70"><text:span text:style-name="T71">2</text:span><text:span text:style-name="T72"><text:s/>straipsnis.<text:s/></text:span><text:span text:style-name="T73">Įstatymo taikymo sritis</text:span></text:p>
      <text:p text:style-name="P74"><text:span text:style-name="T75">Šis įstatymas nustato perkančiųjų</text:span><text:span text:style-name="T76"><text:s/>organizacijų ir perkančiųjų subjektų gynybos ir saugumo srityje atliekamus pirkimus, kurių objektas yra:</text:span></text:p>
      <text:p text:style-name="P77"><text:span text:style-name="T78">1</text:span><text:span text:style-name="T79">) karinės įrangos, įrašytos į Lietuvos Respublikos Vyriausybės ar jos įgaliotos institucijos tvirtinamą Bendrąjį karinės įrangos sąrašą arba priski</text:span><text:span text:style-name="T80">rtinos bent vienam iš produktų tipų, išvardytų 1958 m. balandžio 15 d. Europos ekonominės bendrijos Tarybos sprendimu 255/58 patvirtintame Ginklų, amunicijos ir karinių medžiagų sąraše, įskaitant bet kokias jos detales, sudedamąsias dalis ir (arba) mazgus,</text:span><text:span text:style-name="T81"><text:s/>tiekimas;</text:span></text:p>
      <text:p text:style-name="P82"><text:span text:style-name="T83">2</text:span><text:span text:style-name="T84">) jautrios įrangos, įskaitant bet kokias jos detales, sudedamąsias dalis ir (arba) mazgus, tiekimas;</text:span></text:p>
      <text:p text:style-name="P85"><text:span text:style-name="T86">3</text:span><text:span text:style-name="T87">) darbai, prekės ir paslaugos, tiesiogiai susiję su šio straipsnio 1 ir 2 punktuose nurodyta įranga ir perkami bet kuriuo šios įrangos</text:span><text:span text:style-name="T88"><text:s/>gyvavimo ciklo etapu;</text:span></text:p>
      <text:p text:style-name="P89"><text:span text:style-name="T90">4</text:span><text:span text:style-name="T91">) išskirtinai kariniams tikslams perkami darbai ir paslaugos;</text:span></text:p>
      <text:p text:style-name="P92"><text:span text:style-name="T93">5</text:span><text:span text:style-name="T94">) jautrūs darbai ir jautrios paslaugos.</text:span><text:s/></text:p>
      <text:p text:style-name="P95">Straipsnio pakeitimai:</text:p>
      <text:p text:style-name="P96"><text:span text:style-name="T97">Nr.<text:s/></text:span><text:a xlink:href="https://www.e-tar.lt/portal/legalAct.html?documentId=3885b800875911ed8df094f359a60216" office:target-frame-name="_top" xlink:show="replace"><text:span text:style-name="T98">XIV-1675</text:span></text:a><text:span text:style-name="T99">, 2022-12-13, paskelbta TAR 2022-12-29, i. k. 2022-27266</text:span></text:p>
      <text:p text:style-name="Normal"/>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 Sąjungos<text:s/></text:span><text:span text:style-name="T110">valstybių narių (toliau – valstybės narės) ir vienos ar kelių trečiųjų valstybių sudarytą tarptautinį susitarimą ar sutartį, kai šiuo susitarimu ar sutartimi nustatytos specialios procedūrų taisyklės arba susitarta dėl šiems pirkimams taikytinų procedūrų t</text:span><text:span text:style-name="T111">aisyklių;</text:span></text:p>
      <text:p text:style-name="P112"><text:span text:style-name="T113">2</text:span><text:span text:style-name="T114">) pirkimams, susijusiems su karinių vienetų dislokavimu ir atliekamiems pagal specialias pirkimo procedūrų taisykles, susijusias su valstybės narės ar trečiosios valstybės įsipareigojimais;</text:span></text:p>
      <text:p text:style-name="P115"><text:span text:style-name="T116">3</text:span><text:span text:style-name="T117">) pirkimams, atliekamiems tarptautinės organiz</text:span><text:span text:style-name="T118">acijos tikslams pagal jos patvirtintas specialias procedūrų taisykles, ir pirkimams, kuriuos valstybė narė turi atlikti pagal tas taisykles;</text:span><text:span text:style-name="T119"><text:s/></text:span></text:p>
      <text:p text:style-name="P120"><text:span text:style-name="T121">4</text:span><text:span text:style-name="T122">) pirkimams, kuriuos atliekant šio įstatymo nustatyta tvarka būtų privaloma pateikti informaciją, kurios atsk</text:span><text:span text:style-name="T123">leidimas prieštarautų esminiams valstybės saugumo interesams. Sprendimą,<text:s/></text:span><text:span text:style-name="T124">ar informacijos atskleidimas prieštarautų esminiams valstybės saugumo interesams,</text:span><text:span text:style-name="T125"><text:s/>priima Vyriausybė</text:span><text:span text:style-name="T126">, įvertinusi perkančiosios organizacijos pateiktą pagrindimą</text:span><text:span text:style-name="T127">;<text:s/></text:span></text:p>
      <text:p text:style-name="P128"><text:span text:style-name="T129">5</text:span><text:span text:style-name="T130">) pirkimams, sus</text:span><text:span text:style-name="T131">ijusiems su žvalgybinio pobūdžio veikla (žvalgyba, kontržvalgyba, kriminaline žvalgyba)</text:span><text:span text:style-name="T132">. Šių pirkimų tvarką nustato Vyriausybė;<text:s/></text:span></text:p>
      <text:p text:style-name="P133"><text:span text:style-name="T134">6</text:span><text:span text:style-name="T135">) pirkimams, atliekamiems pagal Lietuvos ir kitų valstybių narių bendradarbiavimo programą, sukurtą remiantis mokslinių ty</text:span><text:span text:style-name="T136">rimų ir eksperimentinės plėtros programa, kurią įgyvendina bent dvi valstybės narės, siekdamos sukurti naują produktą, ir, jeigu reikia, vėlesniems šio produkto gyvavimo ciklo ar jo dalių etapams. Jeigu tokią bendradarbiavimo programą sudaro tik Lietuvos R</text:span><text:span text:style-name="T137">espublika ir kitos valstybės narės, jos turi nurodyti Europos Komisijai bendradarbiavimo programos išlaidų dalį, skirtą moksliniams tyrimams ir eksperimentinei plėtrai, pateikti išlaidų pasidalijimo susitarimą ir numatomų atlikti pirkimų skaičių;</text:span></text:p>
      <text:p text:style-name="P138"><text:span text:style-name="T139">7</text:span><text:span text:style-name="T140">) pi</text:span><text:span text:style-name="T141">rkimams, atliekamiems trečiosiose valstybėse, įskaitant nekarinių prekių, darbų ir paslaugų pirkimus logistikos tikslais ir susijusiems su Lietuvos kariuomenės karinių vienetų dislokavimu ne valstybėse narėse, kai prekės, paslaugos ar darbai perkami iš kar</text:span><text:span text:style-name="T142">inių operacijų zonoje įsisteigusių tiekėjų. Šie pirkimai atliekami pagal perkančiosios organizacijos patvirtintas taisykles;</text:span></text:p>
      <text:p text:style-name="P143"><text:span text:style-name="T144">8</text:span><text:span text:style-name="T145">) žemės,<text:s/></text:span><text:span text:style-name="T146">esamų<text:s/></text:span><text:span text:style-name="T147">pastatų ar kitų nekilnojamųjų daiktų,</text:span><text:span text:style-name="T148"><text:s/>kaip jie apibrėžiami Lietuvos Respublikos civilinio kodekso</text:span><text:span text:style-name="T149"><text:s/></text:span><text:span text:style-name="T150">1.98 straipsn</text:span><text:span text:style-name="T151">io 2 dalyje,</text:span><text:span text:style-name="T152"><text:s/></text:span><text:span text:style-name="T153">įsigijimui arba nuomai bet kokiomis finansinėmis priemonėmis ar teisių į šiuos daiktus įsigijimui</text:span><text:span text:style-name="T154">. Šių pirkimų tvarką nustato Vyriausybė;</text:span><text:s/></text:p>
      <text:p text:style-name="P155">Straipsnio punkto pakeitimai:</text:p>
      <text:p text:style-name="P156"><text:span text:style-name="T157">Nr.<text:s/></text:span><text:a xlink:href="https://www.e-tar.lt/portal/legalAct.html?documentId=3885b800875911ed8df094f359a60216" office:target-frame-name="_top" xlink:show="replace"><text:span text:style-name="T158">XIV-1675</text:span></text:a><text:span text:style-name="T159">, 2022-12-13, paskelbta TAR 2022-12-29, i. k. 2022-27266</text:span></text:p>
      <text:p text:style-name="Normal"/>
      <text:p text:style-name="P160"><text:span text:style-name="T161">9</text:span><text:span text:style-name="T162">) Lietuvos Respublikos viešųjų pirkimų įstatymo 2 straipsnio 25 dalies 1 punkte nurodytų<text:s/></text:span><text:span text:style-name="T163">perkančiųjų organizacijų atliekamiems pirkimams, kai perkama iš trečiosios valstybės ar valstybės narės valstybės ar savivaldybės valdymo institucijos. Tokių pirkimų objektas yra karinė ar<text:s/></text:span><text:span text:style-name="T164">jautri</text:span><text:span text:style-name="T165"><text:s/>įranga, darbai ir paslaugos, tiesiogiai susijusios su nurody</text:span><text:span text:style-name="T166">ta įranga, darbai ir paslaugos specialiems kariniams tikslams arba<text:s/></text:span><text:span text:style-name="T167">jautrūs</text:span><text:span text:style-name="T168"><text:s/>darbai ir<text:s/></text:span><text:span text:style-name="T169">jautrios</text:span><text:span text:style-name="T170"><text:s/>paslaugos;<text:s/></text:span></text:p>
      <text:p text:style-name="P171"><text:span text:style-name="T172">10</text:span><text:span text:style-name="T173">) arbitražo ir taikinimo paslaugų pirkimams;</text:span></text:p>
      <text:p text:style-name="P174"><text:span text:style-name="T175">11</text:span><text:span text:style-name="T176">) finansinių paslaugų, išskyrus draudimo paslaugas, pirkimams;</text:span></text:p>
      <text:p text:style-name="P177"><text:span text:style-name="T178">12</text:span><text:span text:style-name="T179">) darbo sutartims;</text:span></text:p>
      <text:p text:style-name="P180"><text:span text:style-name="T181">13</text:span><text:span text:style-name="T182">) mokslinių tyrimų ir eksperimentinės plėtros paslaugų, išskyrus tas mokslinių tyrimų ir eksperimentinės plėtros paslaugas, iš kurių gauta nauda tenkinami tik perkančiosios organizacijos veiklos poreikiai ir už kurias viską sumoka perkančioji organizacija</text:span><text:span text:style-name="T183">, pirkimams.</text:span><text:span text:style-name="T184"><text:s/></text:span><text:span text:style-name="T185">Šių pirkimų tvarką nustato Vyriausybė.</text:span></text:p>
      <text:p text:style-name="P186"><text:span text:style-name="T187">2</text:span><text:span text:style-name="T188">. Jokiomis šiame straipsnyje nustatytomis procedūromis, programomis, sutartimis, susitarimais ar tvarka negali būti naudojamasi siekiant išvengti šio įstatymo nuostatų taikymo.</text:span></text:p>
      <text:p text:style-name="P189"/>
      <text:p text:style-name="P190"><text:span text:style-name="T191">4</text:span><text:span text:style-name="T192"><text:s/>straipsnis.</text:span><text:span text:style-name="T193"><text:s/></text:span><text:span text:style-name="T194">Pagrindinės šio įstatymo sąvokos</text:span></text:p>
      <text:p text:style-name="P195"><text:span text:style-name="T196">1</text:span><text:span text:style-name="T197">.<text:s/></text:span><text:span text:style-name="T198">Bendrasis viešųjų pirkimų žodynas</text:span><text:span text:style-name="T199"><text:s/>(toliau – BVPŽ) – viešuosiuose pirkimuose taikoma prekių, paslaugų ir darbų klasifikacijos sistema, nustatyta 2002 m. lapkričio 5 d. Europos Parlamento ir Tarybos reglamentu (EB) Nr. 2195/2002 dėl bendro viešųjų pirkimų žodyno (BVPŽ).<text:s/></text:span></text:p>
      <text:p text:style-name="P200"><text:span text:style-name="T201">2</text:span><text:span text:style-name="T202">.<text:s/></text:span><text:span text:style-name="T203">Centrinė per</text:span><text:span text:style-name="T204">kančioji organizacija</text:span><text:span text:style-name="T205"><text:s/>– pagal šį įstatymą veikianti Lietuvos Respublikos perkančioji organizacija arba kitos valstybės narės perkančioji organizacija, arba kitos Europos Sąjungos valstybės narės perkančioji organizacija ar Europos Sąjungos institucija, pir</text:span><text:span text:style-name="T206">kimus atliekančios pagal taisykles, suderintas su 2009 m. liepos 13 d. Europos Parlamento ir Tarybos direktyvos 2009/81/EB dėl darbų, prekių ir paslaugų pirkimo tam tikrų sutarčių, kurias sudaro perkančiosios organizacijos ar subjektai gynybos ir saugumo s</text:span><text:span text:style-name="T207">rityse, sudarymo tvarkos derinimo ir iš dalies keičiančios direktyvas 2004/17/EB ir 2004/18/EB (toliau – Direktyva 2009/81/EB) nuostatomis, kurios:<text:s/></text:span></text:p>
      <text:p text:style-name="P208"><text:span text:style-name="T209">1</text:span><text:span text:style-name="T210">) įsigyja prekių ir (arba) paslaugų, skirtų kitoms perkančiosioms organizacijoms, arba atlieka prekių, p</text:span><text:span text:style-name="T211">aslaugų ar darbų, skirtų kitoms perkančiosioms organizacijoms, pirkimų procedūras, arba</text:span></text:p>
      <text:p text:style-name="P212"><text:span text:style-name="T213">2</text:span><text:span text:style-name="T214">) sudaro preliminariąsias pirkimo–pardavimo sutartis (toliau – preliminarioji sutartis).<text:s/></text:span></text:p>
      <text:p text:style-name="P215"><text:span text:style-name="T216">3</text:span><text:span text:style-name="T217">.<text:s/></text:span><text:span text:style-name="T218">Darbų viešojo pirkimo–pardavimo sutartis</text:span><text:span text:style-name="T219"><text:s/>(toliau – darbų pirkimo</text:span><text:span text:style-name="T220"><text:s/>sutartis) – viešojo pirkimo–pardavimo sutartis, kurios dalykas yra BVPŽ 45 skyriuje išvardytų veiklos rūšių darbai arba šie darbai ir jų projektavimo paslaugos, arba statinio statybos darbai ir jo projektavimo paslaugos, arba bet kokiomis priemonėmis past</text:span><text:span text:style-name="T221">atytas perkančiosios organizacijos nustatytus reikalavimus atitinkantis statinys. Statinys yra statybos ir inžinerinės veiklos, kaip visumos, rezultatas, kuris gali savarankiškai atlikti ūkinę ar techninę funkciją.</text:span></text:p>
      <text:p text:style-name="P222"><text:span text:style-name="T223">4</text:span><text:span text:style-name="T224">.<text:s/></text:span><text:span text:style-name="T225">Derybos</text:span><text:span text:style-name="T226"><text:s/>– viešojo pirkimo būdas, k</text:span><text:span text:style-name="T227">ai perkančioji organizacija kviečia pasirinktus tiekėjus ir su atrinktu vienu ar keliais iš jų derasi dėl pirkimo sutarties sąlygų.<text:s/></text:span></text:p>
      <text:p text:style-name="P228"><text:span text:style-name="T229">5</text:span><text:span text:style-name="T230">.<text:s/></text:span><text:span text:style-name="T231">Gyvavimo ciklas</text:span><text:span text:style-name="T232"><text:s/>– visi galimi vienas po kito einantys produkto egzistavimo etapai: moksliniai tyrimai ir eksperiment</text:span><text:span text:style-name="T233">inė plėtra, pramoninis pritaikymas, gamyba, remontas, modernizavimas, pakeitimai, priežiūra, logistika, su produktu susiję mokymai, bandymai, išėmimas iš apyvartos, sunaikinimas.</text:span></text:p>
      <text:p text:style-name="P234"><text:span text:style-name="T235">6</text:span><text:span text:style-name="T236">.<text:s/></text:span><text:span text:style-name="T237">Jautri įranga</text:span><text:span text:style-name="T238"><text:s/>– saugumo tikslais naudojama įranga, atitinkanti<text:s/></text:span><text:span text:style-name="T239">bent vi</text:span><text:span text:style-name="T240">eną iš šių sąlygų</text:span><text:span text:style-name="T241">:</text:span></text:p>
      <text:p text:style-name="P242"><text:span text:style-name="T243">1</text:span><text:span text:style-name="T244">) įranga ar informacija apie ją yra įslaptinta;<text:s/></text:span></text:p>
      <text:p text:style-name="P245"><text:span text:style-name="T246">2</text:span><text:span text:style-name="T247">) įranga yra susijusi su įslaptinta informacija;</text:span></text:p>
      <text:p text:style-name="P248"><text:span text:style-name="T249">3</text:span><text:span text:style-name="T250">) atliekant įrangos pirkimo procedūras ar vykdant sutartį neišvengiamai tektų atskleisti įslaptintą informaciją.<text:s/></text:span></text:p>
      <text:p text:style-name="P251"><text:span text:style-name="T252">7</text:span><text:span text:style-name="T253">. </text:span><text:span text:style-name="T254">Jau</text:span><text:span text:style-name="T255">trios paslaugos</text:span><text:span text:style-name="T256"> – saugumo tikslais teikiamos paslaugos,<text:s/></text:span><text:span text:style-name="T257">atitinkančios<text:s/></text:span><text:span text:style-name="T258">bent vieną iš šių sąlygų</text:span><text:span text:style-name="T259">:</text:span></text:p>
      <text:p text:style-name="P260"><text:span text:style-name="T261">1</text:span><text:span text:style-name="T262">) paslaugos ar informacija apie jas yra įslaptinta;</text:span></text:p>
      <text:p text:style-name="P263"><text:span text:style-name="T264">2</text:span><text:span text:style-name="T265">) paslaugos yra susijusios su įslaptinta informacija;</text:span></text:p>
      <text:p text:style-name="P266"><text:span text:style-name="T267">3</text:span><text:span text:style-name="T268">)<text:s/></text:span><text:span text:style-name="T269">atliekant<text:s/></text:span><text:span text:style-name="T270">paslaugų pirkimo procedūras<text:s/></text:span><text:span text:style-name="T271">ar vykdant sutartį neišvengiamai tektų atskleisti įslaptintą informaciją.</text:span></text:p>
      <text:p text:style-name="P272"><text:span text:style-name="T273">8</text:span><text:span text:style-name="T274">.<text:s/></text:span><text:span text:style-name="T275">Jautrūs</text:span><text:span text:style-name="T276"><text:s/>darbai<text:s/></text:span><text:span text:style-name="T277">– saugumo tikslais atliekami darbai,<text:s/></text:span><text:span text:style-name="T278">atitinkantys<text:s/></text:span><text:span text:style-name="T279">bent vieną iš šių sąlygų</text:span><text:span text:style-name="T280">:</text:span></text:p>
      <text:p text:style-name="P281"><text:span text:style-name="T282">1</text:span><text:span text:style-name="T283">) darbai ar informacija apie juos yra įslaptinta;<text:s/></text:span></text:p>
      <text:p text:style-name="P284"><text:span text:style-name="T285">2</text:span><text:span text:style-name="T286">) darbai yra</text:span><text:span text:style-name="T287"><text:s/>susiję su<text:s/></text:span><text:span text:style-name="T288">įslaptinta informacija;<text:s/></text:span></text:p>
      <text:p text:style-name="P289"><text:span text:style-name="T290">3</text:span><text:span text:style-name="T291">) atliekant darbų pirkimo procedūras ar vykdant sutartį neišvengiamai tektų atskleisti įslaptintą informaciją.</text:span></text:p>
      <text:p text:style-name="P292"><text:span text:style-name="T293">9</text:span><text:span text:style-name="T294">.<text:s/></text:span><text:span text:style-name="T295">Kandidatas</text:span><text:span text:style-name="T296"><text:s/>– tiekėjas, pareiškęs norą būti pakviestas dalyvauti ribotame konkurse, derybose arba konkurenc</text:span><text:span text:style-name="T297">iniame dialoge.</text:span></text:p>
      <text:p text:style-name="P298"><text:span text:style-name="T299">10</text:span><text:span text:style-name="T300">.<text:s/></text:span><text:span text:style-name="T301">Karinė įranga</text:span><text:span text:style-name="T302"><text:s/>– įranga, specialiai sukurta ar pritaikyta kariniams tikslams ir skirta naudoti kaip ginklai, įskaitant amuniciją ir karines medžiagas.</text:span></text:p>
      <text:p text:style-name="P303"><text:span text:style-name="T304">11</text:span><text:span text:style-name="T305">.</text:span><text:span text:style-name="T306"><text:s/>Konkurencinis dialogas</text:span><text:span text:style-name="T307"><text:s/></text:span><text:span text:style-name="T308">– pirkimo būdas, kai kiekvienas tiekėjas gali patei</text:span><text:span text:style-name="T309">kti paraišką dalyvauti pirkimo procedūrose ir perkančioji organizacija veda dialogą su atrinktais kandidatais, norėdama atrinkti</text:span><text:span text:style-name="T310"><text:s/></text:span><text:span text:style-name="T311">vieną ar keletą tinkamų, jos reikalavimus atitinkančių sprendinių</text:span><text:span text:style-name="T312">,</text:span><text:span text:style-name="T313"><text:s/>kurių pagrindu pasirinktus kandidatus kviečia pateikti pasiūlymus.</text:span></text:p>
      <text:p text:style-name="P314"><text:span text:style-name="T315">12</text:span><text:span text:style-name="T316">.<text:s/></text:span><text:span text:style-name="T317">Krizė</text:span><text:span text:style-name="T318"><text:s/>– Europos Sąjungos valstybėje narėje ar trečiojoje valstybėje susidariusi padėtis, dėl kurios atsiranda žala, kuri yra pastebimai didesnė nei įprasta žala ir kelia ypač didel</text:span><text:span text:style-name="T319">į pavojų žmonių gyvybei ir sveikatai arba daro ypač didelį poveikį turto vertei, arba dėl kurios reikia imtis priemonių, siekiant aprūpinti gyventojus būtiniausiais reikmenimis, arba kyla neišvengiama tokios žalos grėsmė. Krize šiame įstatyme taip pat laik</text:span><text:span text:style-name="T320">omas ginkluotas konfliktas ir karas.<text:s/></text:span></text:p>
      <text:p text:style-name="P321"><text:span text:style-name="T322">13</text:span><text:span text:style-name="T323">.<text:s/></text:span><text:span text:style-name="T324">Moksliniai tyrimai ir eksperimentinė plėtra</text:span><text:span text:style-name="T325"><text:s/>– veikla, apimanti fundamentinius mokslinius tyrimus, taikomuosius mokslinius tyrimus ir eksperimentinę plėtrą. Eksperimentinė plėtra gali apimti ir sukūrimą demonstr</text:span><text:span text:style-name="T326">avimo įrenginių, skirtų naujai koncepcijai ar naujai technologijai nustatytoje ar į ją panašioje aplinkoje parodyti.</text:span></text:p>
      <text:p text:style-name="P327"><text:span text:style-name="T328">14</text:span><text:span text:style-name="T329">.</text:span><text:span text:style-name="T330"><text:s/>Paraiška</text:span><text:span text:style-name="T331"><text:s/></text:span><text:span text:style-name="T332">– tiekėjo raštu pateikiamų dokumentų ir duomenų visuma, kuria reiškiamas pageidavimas dalyvauti pirkime riboto konkurso, s</text:span><text:span text:style-name="T333">kelbiamų derybų arba konkurencinio dialogo būdu.</text:span></text:p>
      <text:p text:style-name="P334"><text:span text:style-name="T335">15</text:span><text:span text:style-name="T336">.</text:span><text:span text:style-name="T337"><text:s/>Paslaugų subteikimo sutartis</text:span><text:span text:style-name="T338"><text:s/>– laimėjusio pirkimo dalyvio ir vieno arba kelių tiekėjų raštu sudaryta sutartis už piniginį atlygį teikti paslaugas, numatytas perkančiosios organizacijos su laimėjusiu<text:s/></text:span><text:span text:style-name="T339">dalyviu sudarytoje pirkimo–pardavimo sutartyje.</text:span></text:p>
      <text:p text:style-name="P340"><text:span text:style-name="T341">16</text:span><text:span text:style-name="T342">.<text:s/></text:span><text:span text:style-name="T343">Paslaugų</text:span><text:span text:style-name="T344"><text:s/></text:span><text:span text:style-name="T345">viešojo</text:span><text:span text:style-name="T346"><text:s/></text:span><text:span text:style-name="T347">pirkimo–pardavimo sutartis</text:span><text:span text:style-name="T348"><text:s/>(toliau – paslaugų pirkimo sutartis) – viešojo pirkimo–pardavimo sutartis, kurios dalykas yra šio įstatymo 1 ir 2 prieduose nurodytos paslaugos (toliau – pa</text:span><text:span text:style-name="T349">slaugos) arba paslaugos ir prekės, jeigu prekių vertė yra mažesnė už kartu perkamų paslaugų vertę, arba paslaugos ir BVPŽ 45 skyriuje nurodytų veiklos rūšių darbai, jeigu į pirkimo sutartį jie įtraukti tik kaip papildantys sutarties dalyke nurodytas paslau</text:span><text:span text:style-name="T350">gas.</text:span></text:p>
      <text:p text:style-name="P351"><text:span text:style-name="T352">17</text:span><text:span text:style-name="T353">.<text:s/></text:span><text:span text:style-name="T354">Perkančioji organizacija</text:span><text:span text:style-name="T355"><text:s/>– Viešųjų pirkimų įstatymo 2 straipsnio 25 dalyje nurodytos perkančiosios organizacijos ir Lietuvos Respublikos pirkimų, atliekamų vandentvarkos, energetikos, transporto ar pašto paslaugų srities perkančiųjų subjektų,<text:s/></text:span><text:span text:style-name="T356">įstatymo 4 straipsnyje nurodyti perkantieji subjektai.</text:span></text:p>
      <text:p text:style-name="P357"><text:span text:style-name="T358">18</text:span><text:span text:style-name="T359">.<text:s/></text:span><text:span text:style-name="T360">Pirkimo</text:span><text:span text:style-name="T361"><text:s/></text:span><text:span text:style-name="T362">dalyvis</text:span><text:span text:style-name="T363"><text:s/>(toliau – dalyvis) – tiekėjas, pateikęs pasiūlymą atviram konkursui, ribotam konkursui, deryboms arba konkurenciniam dialogui.</text:span></text:p>
      <text:p text:style-name="P364"><text:span text:style-name="T365">19</text:span><text:span text:style-name="T366">.<text:s/></text:span><text:span text:style-name="T367">Prekių subtiekimo sutartis</text:span><text:span text:style-name="T368"><text:s/>– laimėjusio pi</text:span><text:span text:style-name="T369">rkimo dalyvio ir vieno arba kelių tiekėjų raštu sudaryta sutartis už piniginį atlygį tiekti prekes, numatytas perkančiosios organizacijos su laimėjusiu dalyviu sudarytoje pirkimo–pardavimo sutartyje.</text:span></text:p>
      <text:p text:style-name="P370"><text:span text:style-name="T371">20</text:span><text:span text:style-name="T372">.<text:s/></text:span><text:span text:style-name="T373">Prekių</text:span><text:span text:style-name="T374"><text:s/></text:span><text:span text:style-name="T375">viešojo</text:span><text:span text:style-name="T376"><text:s/></text:span><text:span text:style-name="T377">pirkimo–pardavimo sutartis</text:span><text:span text:style-name="T378"><text:s/>(toliau – prekių pirkimo sutartis) – viešojo pirkimo–pardavimo sutartis, kurios dalykas yra prekės (prekių pirkimas, nuoma, finansinė nuoma, pirkimas išsimokėtinai, numatant jas įsigyti ar to nenumatant), taip pat kartu perkamos įsigyjamų prekių pristatym</text:span><text:span text:style-name="T379">o, montavimo, diegimo ir kitos jų parengimo naudoti paslaugos, jeigu šios paslaugos tik papildo prekių tiekimą.<text:s/></text:span></text:p>
      <text:p text:style-name="P380"><text:span text:style-name="T381">21</text:span><text:span text:style-name="T382">.</text:span><text:span text:style-name="T383"><text:s/>Ribotas konkursas</text:span><text:span text:style-name="T384"><text:s/>–</text:span><text:span text:style-name="T385"><text:s/></text:span><text:span text:style-name="T386">pirkimo būdas,</text:span><text:span text:style-name="T387"><text:s/></text:span><text:span text:style-name="T388">kai</text:span><text:span text:style-name="T389"><text:s/></text:span><text:span text:style-name="T390">paraiškas dalyvauti konkurse gali pateikti visi norintys konkurse dalyvauti tiekėjai, o</text:span><text:span text:style-name="T391"><text:s/></text:span><text:span text:style-name="T392">pasiūlym</text:span><text:span text:style-name="T393">us konkursui – tik perkančiosios organizacijos pakviesti kandidatai</text:span><text:span text:style-name="T394">.</text:span></text:p>
      <text:p text:style-name="P395"><text:span text:style-name="T396">22</text:span><text:span text:style-name="T397">.<text:s/></text:span><text:span text:style-name="T398">Subrangos sutartis</text:span><text:span text:style-name="T399"><text:s/>– laimėjusio pirkimo dalyvio ir vieno arba kelių tiekėjų raštu sudaryta sutartis už piniginį atlygį atlikti darbus, numatytus perkančiosios organizacijos su lai</text:span><text:span text:style-name="T400">mėjusiu dalyviu sudarytoje pirkimo–pardavimo sutartyje.</text:span></text:p>
      <text:p text:style-name="P401"><text:span text:style-name="T402">23</text:span><text:span text:style-name="T403">.<text:s/></text:span><text:span text:style-name="T404">Susijusi įmonė</text:span><text:span text:style-name="T405"><text:s/>– įmonė, kuriai laimėjęs pirkimo dalyvis gali tiesiogiai arba netiesiogiai daryti lemiamą poveikį, arba įmonė, kuri gali daryti lemiamą poveikį laimėjusiam dalyviui arba kuriai,</text:span><text:span text:style-name="T406"><text:s/>kaip laimėjusiai dalyvei, lemiamą poveikį daro kita įmonė dėl savo nuosavybės teisių, finansinio dalyvavimo joje arba jos veiklos taisyklių. Laikoma, kad įmonė daro lemiamą poveikį, kai ji kitoje įmonėje tiesiogiai arba netiesiogiai:</text:span></text:p>
      <text:p text:style-name="P407"><text:span text:style-name="T408">1</text:span><text:span text:style-name="T409">) valdo didžiąją k</text:span><text:span text:style-name="T410">itos įmonės įstatinio kapitalo dalį arba kontroliuoja daugumą balsų, kuriuos suteikia įmonės išleistos akcijos, arba<text:s/></text:span></text:p>
      <text:p text:style-name="P411"><text:span text:style-name="T412">2</text:span><text:span text:style-name="T413">) gali skirti įmonės vadovą ar daugiau kaip pusę įmonės valdymo arba priežiūros organų narių.</text:span></text:p>
      <text:p text:style-name="P414"><text:span text:style-name="T415">24</text:span><text:span text:style-name="T416">.<text:s/></text:span><text:span text:style-name="T417">Viešojo pirkimo–pardavimo sut</text:span><text:span text:style-name="T418">artis</text:span><text:span text:style-name="T419"><text:s/>(toliau – pirkimo sutartis) – šio įstatymo nustatyta tvarka dėl ekonominės naudos vieno ar daugiau tiekėjų ir vienos ar kelių perkančiųjų organizacijų raštu, išskyrus šiame įstatyme nurodytus atvejus, kai ši sutartis gali būti sudaroma žodžiu, sudary</text:span><text:span text:style-name="T420">ta sutartis, kurios dalykas yra prekės, paslaugos ar darbai.<text:s/></text:span></text:p>
      <text:p text:style-name="P421"><text:span text:style-name="T422">25</text:span><text:span text:style-name="T423">. Kitos šiame įstatyme vartojamos sąvokos suprantamos taip, kaip jos apibrėžtos Viešųjų pirkimų įstatyme, Pirkimų, atliekamų vandentvarkos, energetikos, transporto ar pašto paslaugų<text:s/></text:span><text:span text:style-name="T424">srities perkančiųjų subjektų, įstatyme, Valstybės ir tarnybos paslapčių įstatyme</text:span><text:span text:style-name="T425">, Lietuvos Respublikos konkurencijos įstatyme, Lietuvos Respublikos nacionaliniam saugumui užtikrinti svarbių objektų apsaugos įstatyme</text:span><text:span text:style-name="T426"><text:s/>ir kituose teisės aktuose.</text:span></text:p>
      <text:p text:style-name="P427">Straipsnio dalies pakeitimai:</text:p>
      <text:p text:style-name="P428"><text:span text:style-name="T429">Nr.<text:s/></text:span><text:a xlink:href="https://www.e-tar.lt/portal/legalAct.html?documentId=2b85ad10aa7111ec8d9390588bf2de65" office:target-frame-name="_top" xlink:show="replace"><text:span text:style-name="T430">XIV-956</text:span></text:a><text:span text:style-name="T431">, 2022-03-17, paskelbta TAR 2022-03-23, i. k. 2022-05376</text:span></text:p>
      <text:p text:style-name="Normal"/>
      <text:p text:style-name="P432"><text:span text:style-name="T433">5</text:span><text:span text:style-name="T434"><text:s/>straipsnis.<text:s/></text:span><text:span text:style-name="T435">Mišrūs pirkimai</text:span></text:p>
      <text:p text:style-name="P436"><text:span text:style-name="T437">1</text:span><text:span text:style-name="T438">. Jeigu dėl objektyvių ir<text:s/></text:span><text:span text:style-name="T439">pagrįstų priežasčių turi būti sudaroma viena pirkimo sutartis dėl pirkimo objekto, kurio vienai daliai taikomos šio įstatymo, o kitai daliai –</text:span><text:span text:style-name="T440"><text:s/></text:span><text:span text:style-name="T441">Viešųjų pirkimų įstatymo arba Pirkimų, atliekamų vandentvarkos, energetikos, transporto ar pašto paslaugų srities</text:span><text:span text:style-name="T442"><text:s/>perkančiųjų subjektų, įstatymo nuostatos, tokiam pirkimui taikomos šio įstatymo nuostatos.</text:span></text:p>
      <text:p text:style-name="P443"><text:span text:style-name="T444">2</text:span><text:span text:style-name="T445">. Jeigu dėl objektyvių ir pagrįstų priežasčių turi būti sudaroma viena pirkimo sutartis dėl pirkimo objekto, kurio vienai daliai taikomos šio įstatymo nuostato</text:span><text:span text:style-name="T446">s, o kitai daliai netaikomos nei šio, nei Viešųjų pirkimų įstatymo, nei Pirkimų, atliekamų vandentvarkos, energetikos, transporto ar pašto paslaugų srities perkančiųjų subjektų, įstatymo nuostatos, toks pirkimas šiuo įstatymu nereglamentuojamas.</text:span></text:p>
      <text:p text:style-name="P447"><text:span text:style-name="T448">3</text:span><text:span text:style-name="T449">. Per</text:span><text:span text:style-name="T450">kančiosios organizacijos pasirinkimo sudaryti vieną pirkimo sutartį dėl šio straipsnio 1 ir 2 dalyse nurodyto mišraus pirkimo objekto priežastis negali būti siekis išvengti šio įstatymo, Viešųjų pirkimų įstatymo ir Pirkimų, atliekamų vandentvarkos, energet</text:span><text:span text:style-name="T451">ikos, transporto ar pašto paslaugų srities perkančiųjų subjektų, įstatymo nuostatų taikymo.</text:span><text:span text:style-name="T452"><text:s/></text:span></text:p>
      <text:p text:style-name="P453"/>
      <text:p text:style-name="P454"><text:span text:style-name="T455">6</text:span><text:span text:style-name="T456"><text:s/>straipsnis.<text:s/></text:span><text:span text:style-name="T457">Pirkimų principai</text:span></text:p>
      <text:p text:style-name="P458"><text:span text:style-name="T459">1</text:span><text:span text:style-name="T460">. Perkančioji organizacija užtikrina, kad atliekant pirkimo procedūras būtų laikomasi lygiateisiškumo, nediskriminavimo</text:span><text:span text:style-name="T461">, abipusio pripažinimo, proporcingumo ir skaidrumo principų.<text:s/></text:span></text:p>
      <text:p text:style-name="P462"><text:span text:style-name="T463">2</text:span><text:span text:style-name="T464">. Perkančioji organizacija turi teisę neleisti pirkimuose dalyvauti tiekėjams, kurie nėra registruoti (jeigu tiekėjas yra fizinis asmuo – nuolat gyvenantis ar turintis pilietybę) valstybėje</text:span><text:span text:style-name="T465"><text:s/>narėje, ar neleisti tiekėjams pasitelkti tokių subrangovų, prekių subtiekėjų, paslaugų subteikėjų (toliau – subrangovai) ar ūkio subjektų, kurių pajėgumais remiamasi. Ši informacija nurodoma pirkimo dokumentuose.</text:span></text:p>
      <text:p text:style-name="P466">Straipsnio dalies pakeitimai:</text:p>
      <text:p text:style-name="P467"><text:span text:style-name="T468">Nr.<text:s/></text:span><text:a xlink:href="https://www.e-tar.lt/portal/legalAct.html?documentId=2b85ad10aa7111ec8d9390588bf2de65" office:target-frame-name="_top" xlink:show="replace"><text:span text:style-name="T469">XIV-956</text:span></text:a><text:span text:style-name="T470">, 2022-03-17, paskelbta TAR 2022-03-23, i. k. 2022-05376</text:span></text:p>
      <text:p text:style-name="Normal"/>
      <text:p text:style-name="P471"><text:span text:style-name="T472">7</text:span><text:span text:style-name="T473"><text:s/>straipsnis.<text:s/></text:span><text:span text:style-name="T474">Tiekėjai<text:s/></text:span></text:p>
      <text:p text:style-name="P475"><text:span text:style-name="T476">1</text:span><text:span text:style-name="T477">. Jeigu kandidatai arba dalyviai pagal valstybės narės, kurioje ji</text:span><text:span text:style-name="T478">e įsteigti, įstatymus turi teisę teikti tam tikrą paslaugą, tiekti prekę ar atlikti darbus, jie neturi būti atmesti remiantis vien tik tuo, kad pagal Lietuvos Respublikos įstatymus reikalaujama, kad jie būtų fiziniai arba juridiniai asmenys. Perkant paslau</text:span><text:span text:style-name="T479">gas, darbus ir prekes, kai kartu su prekėmis perkamos jų montavimo, diegimo ir (arba) kitos jų parengimo naudoti paslaugos, iš juridinių asmenų gali būti reikalaujama paraiškoje arba pasiūlyme nurodyti už atitinkamos sutarties įvykdymą atsakingų darbuotojų</text:span><text:span text:style-name="T480"><text:s/>vardus, pavardes ir jų profesinę kvalifikaciją.</text:span></text:p>
      <text:p text:style-name="P481"><text:span text:style-name="T482">2</text:span><text:span text:style-name="T483">. Paraišką arba pasiūlymą gali pateikti ūkio subjektų grupė. Jeigu tokia grupė nori pateikti paraišką arba pasiūlymą, perkančioji organizacija iš šios grupės neturi reikalauti, kad ji įgytų tam tikrą te</text:span><text:span text:style-name="T484">isi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85"/>
      <text:p text:style-name="P486"><text:span text:style-name="T487">8</text:span><text:span text:style-name="T488"><text:s/>stra</text:span><text:span text:style-name="T489">ipsnis.<text:s/></text:span><text:span text:style-name="T490">Pirkimo planai.</text:span><text:span text:style-name="T491"><text:s/></text:span><text:span text:style-name="T492">Pasirengimas pirkimui</text:span></text:p>
      <text:p text:style-name="P493"><text:span text:style-name="T494">1</text:span><text:span text:style-name="T495">. Perkančioji organizacija turi parengti ir patvirtinti einamaisiais kalendoriniais metais numatomų atlikti pirkimų planus ir pagal Viešųjų pirkimų tarnybos nustatytus reikalavimus ir tvarką Centrinėje<text:s/></text:span><text:span text:style-name="T496">viešųjų pirkimų informacinėje sistemoje paskelbti planuojamų atlikti pirkimų, nesusijusių su įslaptinta informacija, suvestinę. Ši suvestinė turi būti paskelbta kiekvienais metais ne vėliau kaip iki kovo 15 dienos, o patikslinus planuojamų atlikti einamais</text:span><text:span text:style-name="T497">iais kalendoriniais metais pirkimų planus, – ne vėliau kaip per 5 darbo dienas. Planuojamų atlikti pirkimų suvestinė papildomai gali būti paskelbta specialiai tam skirtoje perkančiosios organizacijos interneto svetainės skiltyje (toliau – pirkėjo profilis)</text:span><text:span text:style-name="T498">. Paskelbtos planuojamų atlikti pirkimų suvestinės turinys visur turi būti tapatus.</text:span></text:p>
      <text:p text:style-name="P499"><text:span text:style-name="T500">2</text:span><text:span text:style-name="T501">.</text:span><text:span text:style-name="T502"><text:s/></text:span><text:span text:style-name="T503">Perkančioji organizacija, siekdama pasirengti pirkimui ir pranešti tiekėjams apie savo pirkimo planus ir reikalavimus, gali:</text:span></text:p>
      <text:p text:style-name="P504"><text:span text:style-name="T505">1</text:span><text:span text:style-name="T506">) prašyti suteikti ir gauti<text:s/></text:span><text:span text:style-name="T507">nepriklausomų ekspertų, institucijų arba rinkos dalyvių konsultacijas, taip pat konsultuotis su visuomene. Šiomis konsultacijomis remiamasi pirkimo metu, jeigu dėl tokių konsultacijų nėra iškreipiama konkurencija ir pažeidžiami nediskriminavimo ir skaidrum</text:span><text:span text:style-name="T508">o principai. Perkančiajai organizacijai nusprendus paskelbti kvietimą suteikti šiame punkte nurodytas konsultacijas, šis kvietimas turi būti skelbiamas Centrinėje viešųjų pirkimų informacinėje sistemoje Viešųjų pirkimų tarnybos nustatyta tvarka;</text:span></text:p>
      <text:p text:style-name="P509"><text:span text:style-name="T510">2</text:span><text:span text:style-name="T511">) iš<text:s/></text:span><text:span text:style-name="T512">anksto Centrinėje viešųjų pirkimų informacinėje sistemoje paskelbti pirkimų, nesusijusių su įslaptinta informacija, techninių specifikacijų projektus. Techninių specifikacijų projektai skelbiami, dėl šių projektų gautos pastabos ir pasiūlymai vertinami Vie</text:span><text:span text:style-name="T513">šųjų pirkimų tarnybos nustatyta tvarka.</text:span></text:p>
      <text:p text:style-name="P514"><text:span text:style-name="T515">3</text:span><text:span text:style-name="T516">. Centrinėje viešųjų pirkimų informacinėje sistemoje paskelbus šio straipsnio 2 dalies 1 punkte nurodytą kvietimą suteikti konsultacijas arba šio straipsnio 2 dalies 2 punkte nurodytą techninių specifikacijų p</text:span><text:span text:style-name="T517">rojektą, šie dokumentai papildomai gali būti skelbiami pirkėjo profilyje, kitur internete ir (arba) leidiniuose. Paskelbto to paties dokumento turinys visur turi būti tapatus.</text:span></text:p>
      <text:p text:style-name="P518"><text:span text:style-name="T519">4</text:span><text:span text:style-name="T520">. Kai kandidatas ar dalyvis pats arba su juo bendradarbiaujantis ūkio subje</text:span><text:span text:style-name="T521">ktas padėjo pasirengti pirkimui, perkančioji organizacija privalo imtis tinkamų priemonių, kad dėl tokių kandidatų ir dalyvių dalyvavimo pirkime nebūtų pažeista konkurencija. Tinkamomis priemonėmis laikomas informacijos, kurią gavo pasirengti pirkimui padė</text:span><text:span text:style-name="T522">ję ūkio subjektai, pateikimas kitiems kandidatams ir dalyviams ir jos paskelbimas Centrinėje viešųjų pirkimų informacinėje sistemoje, taip pat pakankamo pasiūlymų pateikimo termino nustatymas.</text:span><text:s/></text:p>
      <text:p text:style-name="P523">Straipsnio pakeitimai:</text:p>
      <text:p text:style-name="P524"><text:span text:style-name="T525">Nr.<text:s/></text:span><text:a xlink:href="https://www.e-tar.lt/portal/legalAct.html?documentId=3885b800875911ed8df094f359a60216" office:target-frame-name="_top" xlink:show="replace"><text:span text:style-name="T526">XIV-1675</text:span></text:a><text:span text:style-name="T527">, 2022-12-13, paskelbta TAR 2022-12-29, i. k. 2022-27266</text:span></text:p>
      <text:p text:style-name="Normal"/>
      <text:p text:style-name="P528"><text:span text:style-name="T529">8</text:span><text:span text:style-name="T530">1</text:span><text:span text:style-name="T531"><text:s/>straipsnis.<text:s/></text:span><text:span text:style-name="T532">Pirkimo procedūrų pradžia ir pabaiga</text:span></text:p>
      <text:p text:style-name="P533"><text:span text:style-name="T534">1</text:span><text:span text:style-name="T535">. Pirkimo procedūros prasideda, kai:</text:span></text:p>
      <text:p text:style-name="P536"><text:span text:style-name="T537">1</text:span><text:span text:style-name="T538">) Viešųjų pirkimų<text:s/></text:span><text:span text:style-name="T539">tarnyba išsiunčia Europos Sąjungos leidinių biurui (supaprastinto pirkimo atveju paskelbia Centrinėje viešųjų pirkimų informacinėje sistemoje) perkančiosios organizacijos pateiktą skelbimą apie pirkimą;</text:span></text:p>
      <text:p text:style-name="P540"><text:span text:style-name="T541">2</text:span><text:span text:style-name="T542">) tiekėjui (tiekėjams) išsiunčiamas kvietimas da</text:span><text:span text:style-name="T543">lyvauti neskelbiamose derybose;</text:span></text:p>
      <text:p text:style-name="P544"><text:span text:style-name="T545">3</text:span><text:span text:style-name="T546">) tiekėjui (tiekėjams) pateikiamas kvietimas dalyvauti pirkimo, atliekamo kitu perkančiosios organizacijos mažos vertės pirkimų taisyklėse nurodytu būdu, kai apie jį neskelbiama, procedūrose;</text:span></text:p>
      <text:p text:style-name="P547"><text:span text:style-name="T548">4</text:span><text:span text:style-name="T549">) tiekėjams, su kuriai</text:span><text:span text:style-name="T550">s sudaryta preliminarioji sutartis, išsiunčiamas kvietimas pateikti pasiūlymą dalyvauti atnaujinto tiekėjų varžymosi procedūrose.</text:span></text:p>
      <text:p text:style-name="P551"><text:span text:style-name="T552">2</text:span><text:span text:style-name="T553">. Pirkimo (ar atskiros pirkimo dalies) procedūros baigiasi, kai:</text:span></text:p>
      <text:p text:style-name="P554"><text:span text:style-name="T555">1</text:span><text:span text:style-name="T556">) sudaroma pirkimo sutartis ir pateikiamas sutartie</text:span><text:span text:style-name="T557">s įvykdymo užtikrinimas, jeigu jo buvo reikalaujama, arba sudaroma preliminarioji sutartis;</text:span></text:p>
      <text:p text:style-name="P558"><text:span text:style-name="T559">2</text:span><text:span text:style-name="T560">) atmetamos visos paraiškos ar pasiūlymai;</text:span></text:p>
      <text:p text:style-name="P561"><text:span text:style-name="T562">3</text:span><text:span text:style-name="T563">) nutraukiamos pirkimo procedūros;</text:span></text:p>
      <text:p text:style-name="P564"><text:span text:style-name="T565">4</text:span><text:span text:style-name="T566">) per nustatytą terminą nepateikiama nė vienos paraiškos ar pasiūlymo;</text:span></text:p>
      <text:p text:style-name="P567"><text:span text:style-name="T568">5</text:span><text:span text:style-name="T569">) baigiasi pasiūlymų galiojimo laikas ir pirkimo sutartis ar preliminarioji sutartis nesudaroma dėl priežasčių, kurios priklauso nuo tiekėjų;</text:span></text:p>
      <text:p text:style-name="P570"><text:span text:style-name="T571">6</text:span><text:span text:style-name="T572">) visi tiekėjai atsiima paraiškas ar pasiūlymus arba atsisako sudaryti pirkimo sutartį ar preliminariąją</text:span><text:span text:style-name="T573"><text:s/>sutartį.</text:span></text:p>
      <text:p text:style-name="P574"><text:span text:style-name="T575">3</text:span><text:span text:style-name="T576">. Perkančioji organizacija privalo<text:s/></text:span><text:span text:style-name="T577">nutraukti pradėtas pirkimo procedūras</text:span><text:span text:style-name="T578">, jeigu buvo pažeisti šio įstatymo 6 straipsnio 1 dalyje nustatyti principai ir šios padėties negalima ištaisyti.</text:span></text:p>
      <text:p text:style-name="P579"><text:span text:style-name="T580">4</text:span><text:span text:style-name="T581">.<text:s/></text:span><text:span text:style-name="T582">Perkančioji organizacija turi teisę savo inici</text:span><text:span text:style-name="T583">atyva nutraukti pradėtas pirkimo procedūras, jeigu atsirado aplinkybių, kurių nebuvo galima numatyti, arba<text:s/></text:span><text:span text:style-name="T584">pirkimo dokumentuose padaryta esminių klaidų, dėl kurių<text:s/></text:span><text:span text:style-name="T585">pirkimas tampa nebetikslingas ar jį įvykdžius būtų įsigytas perkančiosios organizacijos porei</text:span><text:span text:style-name="T586">kių neatitinkantis pirkimo objektas</text:span><text:span text:style-name="T587">. </text:span></text:p>
      <text:p text:style-name="P588">Papildyta straipsniu:</text:p>
      <text:p text:style-name="P589"><text:span text:style-name="T590">Nr.<text:s/></text:span><text:a xlink:href="https://www.e-tar.lt/portal/legalAct.html?documentId=3885b800875911ed8df094f359a60216" office:target-frame-name="_top" xlink:show="replace"><text:span text:style-name="T591">XIV-1675</text:span></text:a><text:span text:style-name="T592">, 2022-12-13, paskelbta TAR 2022-12-29, i. k. 2022-27266</text:span></text:p>
      <text:p text:style-name="Normal"/>
      <text:p text:style-name="P593"><text:span text:style-name="T594">9</text:span><text:span text:style-name="T595"><text:s/>straipsnis.<text:s/></text:span><text:span text:style-name="T596">Viešųjų<text:s/></text:span><text:span text:style-name="T597">pirkimų tarnybos kompetencija</text:span></text:p>
      <text:p text:style-name="P598"><text:span text:style-name="T599">1</text:span><text:span text:style-name="T600">. Viešųjų pirkimų tarnyba, kiek tai susiję su pirkimais, atliekamais gynybos ir saugumo srityje, atlieka šias funkcijas:</text:span></text:p>
      <text:p text:style-name="P601"><text:span text:style-name="T602">1</text:span><text:span text:style-name="T603">) vykdo šio įstatymo ir su jo įgyvendinimu susijusių teisės aktų pažeidimų prevenciją, prižiūri,<text:s/></text:span><text:span text:style-name="T604">kaip laikomasi šių teisės aktų<text:s/></text:span><text:span text:style-name="T605">nuostatų</text:span><text:span text:style-name="T606">, įskaitant<text:s/></text:span><text:span text:style-name="T607">nuostatas</text:span><text:span text:style-name="T608"><text:s/>dėl pirkimo sutarčių vykdymo,</text:span><text:span text:style-name="T609"><text:s/>taip pat nuostatų, lemiančių pareigą taikyti šio įstatymo reikalavimus</text:span><text:span text:style-name="T610">;</text:span><text:s/></text:p>
      <text:p text:style-name="P611">Straipsnio punkto pakeitimai:</text:p>
      <text:p text:style-name="P612"><text:span text:style-name="T613">Nr.<text:s/></text:span><text:a xlink:href="https://www.e-tar.lt/portal/legalAct.html?documentId=3885b800875911ed8df094f359a60216" office:target-frame-name="_top" xlink:show="replace"><text:span text:style-name="T614">XIV-1675</text:span></text:a><text:span text:style-name="T615">, 2022-12-13, paskelbta TAR 2022-12-29, i. k. 2022-27266</text:span></text:p>
      <text:p text:style-name="Normal"/>
      <text:p text:style-name="P616"><text:span text:style-name="T617">2</text:span><text:span text:style-name="T618">) pagal kompetenciją nagrinėja administracinių</text:span><text:span text:style-name="T619"><text:s/></text:span><text:span text:style-name="T620">nusižengimų bylas;</text:span></text:p>
      <text:p text:style-name="P621"><text:span text:style-name="T622">3</text:span><text:span text:style-name="T623">) tvirtina pirkimų ataskaitų formas ir nustato ataskaitų teikimo reikalavi</text:span><text:span text:style-name="T624">mus,<text:s/></text:span><text:span text:style-name="T625">teikia metodinę pagalbą, rengia rekomendacijas ir gaires šio įstatymo taikymo ir įgyvendinimo, taip pat pirkimų planavimo ir jų atlikimo klausimais, moko perkančiąsias organizacijas ir organizuoja jų mokymą, neatlygintinai konsultuoja perkančiąsias or</text:span><text:span text:style-name="T626">ganizacijas ir tiekėjus šio įstatymo taikymo klausimais;</text:span></text:p>
      <text:p text:style-name="P627"><text:span text:style-name="T628">4</text:span><text:span text:style-name="T629">) renka, kaupia ir analizuoja informaciją apie pirkimus, sudarytas pirkimų sutartis,</text:span><text:span text:style-name="T630"><text:s/>preliminariąsias sutartis</text:span><text:span text:style-name="T631"><text:s/>ir sutarčių įvykdymo rezultatus,</text:span><text:span text:style-name="T632"><text:s/>pirkimų ginčus,</text:span><text:span text:style-name="T633"><text:s/>nustatytus pirkimų tvarkos pažeidi</text:span><text:span text:style-name="T634">mus</text:span><text:span text:style-name="T635"><text:s/>ir pirkimų praktikoje kylančias problemas. Šią informaciją, išskyrus įslaptintą ir konfidencialią informaciją, skelbia Viešųjų pirkimų tarnybos interneto svetainėje ir (arba) Centrinėje viešųjų pirkimų informacinėje sistemoje ir teikia valstybės ir sav</text:span><text:span text:style-name="T636">ivaldybių institucijoms ir įstaigoms</text:span><text:span text:style-name="T637">;</text:span><text:span text:style-name="T638"><text:s/></text:span></text:p>
      <text:p text:style-name="P639"><text:span text:style-name="T640">5</text:span><text:span text:style-name="T641">) analizuoja ir vertina pirkimų sistemą, pastebėjusi jos trūkumų rengia ir<text:s/></text:span><text:span text:style-name="T642">už viešųjų pirkimų politikos formavimą atsakingai ministerijai teikia<text:s/></text:span><text:span text:style-name="T643">pasiūlymus, kaip ją tobulinti;<text:s/></text:span></text:p>
      <text:p text:style-name="P644"><text:span text:style-name="T645">6</text:span><text:span text:style-name="T646">)<text:s/></text:span><text:span text:style-name="T647">bendradarbiauja su Europos<text:s/></text:span><text:span text:style-name="T648">Komisija pirkimų teisės aktų taikymo klausimais</text:span><text:span text:style-name="T649">;</text:span></text:p>
      <text:p text:style-name="P650"><text:span text:style-name="T651">7</text:span><text:span text:style-name="T652">) palaiko ryšius su atitinkamomis valstybių narių ir trečiųjų valstybių institucijomis ir tarptautinėmis organizacijomis, kai sprendžiami pirkimo klausimai;<text:s/></text:span></text:p>
      <text:p text:style-name="P653"><text:span text:style-name="T654">8</text:span><text:span text:style-name="T655">) tvirtina supaprastintų viešųjų pirkim</text:span><text:span text:style-name="T656">ų (toliau – supaprastintas pirkimas) skelbimų formas ir nustato skelbimų teikimo reikalavimus;</text:span></text:p>
      <text:p text:style-name="P657"><text:span text:style-name="T658">9</text:span><text:span text:style-name="T659">) rengia ir teikia Europos Komisijai jos nustatytais terminais ir forma statistines prekių, paslaugų ir darbų pirkimo metines ataskaitas ir kitą jos prašomą</text:span><text:span text:style-name="T660"><text:s/>informaciją;</text:span></text:p>
      <text:p text:style-name="P661"><text:span text:style-name="T662">10</text:span><text:span text:style-name="T663">) persiunčia Europos Sąjungos oficialiųjų leidinių biurui skelbti perkančiųjų organizacijų skelbimus ir užtikrina perkančiųjų organizacijų perduodamų kitų pranešimų ir kitos informacijos persiuntimą;<text:s/></text:span></text:p>
      <text:p text:style-name="P664"><text:span text:style-name="T665">11</text:span><text:span text:style-name="T666">) teikia Europos Komisijai ši</text:span><text:span text:style-name="T667">o įstatymo 68 straipsnyje nurodytą informaciją apie Europos Sąjungos teisės pažeidimą;</text:span></text:p>
      <text:p text:style-name="P668"><text:span text:style-name="T669">12</text:span><text:span text:style-name="T670">) administruoja<text:s/></text:span><text:span text:style-name="T671">pagal šio įstatymo 38 straipsnio 1 dalį paskelbtą informaciją apie tiekėjus, kurie pirkimo procedūrų metu nuslėpė informaciją ar pateikė melagingą<text:s/></text:span><text:span text:style-name="T672">informaciją apie atitiktį šio įstatymo 34, 35, 36, 37 straipsniuose nustatytiems reikalavimams, ir<text:s/></text:span><text:span text:style-name="T673">pagal šio įstatymo 55 straipsnio 1 dalį perkančiųjų organizacijų paskelbtą informaciją apie pirkimo sutarties neįvykdžiusius ar netinkamai ją įvykdžiusius ti</text:span><text:span text:style-name="T674">ekėjus;</text:span><text:s/></text:p>
      <text:p text:style-name="P675">Straipsnio punkto pakeitimai:</text:p>
      <text:p text:style-name="P676"><text:span text:style-name="T677">Nr.<text:s/></text:span><text:a xlink:href="https://www.e-tar.lt/portal/legalAct.html?documentId=3885b800875911ed8df094f359a60216" office:target-frame-name="_top" xlink:show="replace"><text:span text:style-name="T678">XIV-1675</text:span></text:a><text:span text:style-name="T679">, 2022-12-13, paskelbta TAR 2022-12-29, i. k. 2022-27266</text:span></text:p>
      <text:p text:style-name="Normal"/>
      <text:p text:style-name="P680"><text:span text:style-name="T681">13</text:span><text:span text:style-name="T682">) pagal savo kompetenciją vertina, kaip per</text:span><text:span text:style-name="T683">kančiojoje organizacijoje<text:s/></text:span><text:span text:style-name="T684">vykdomas pirkimų organizavimas ir<text:s/></text:span><text:span text:style-name="T685">pirkimų vidaus kontrolės sistema;</text:span><text:s/></text:p>
      <text:p text:style-name="P686">Papildyta straipsnio punktu:</text:p>
      <text:p text:style-name="P687"><text:span text:style-name="T688">Nr.<text:s/></text:span><text:a xlink:href="https://www.e-tar.lt/portal/legalAct.html?documentId=3885b800875911ed8df094f359a60216" office:target-frame-name="_top" xlink:show="replace"><text:span text:style-name="T689">XIV-1675</text:span></text:a><text:span text:style-name="T690">, 2022-12-13,<text:s/></text:span><text:span text:style-name="T691">paskelbta TAR 2022-12-29, i. k. 2022-27266</text:span></text:p>
      <text:p text:style-name="Normal"/>
      <text:p text:style-name="P692"><text:span text:style-name="T693">14</text:span><text:span text:style-name="T694">) tvirtina šio įstatymo įgyvendinimo priežiūros vykdymo tvarkos aprašą;</text:span><text:s/></text:p>
      <text:p text:style-name="P695">Papildyta straipsnio punktu:</text:p>
      <text:p text:style-name="P696"><text:span text:style-name="T697">Nr.<text:s/></text:span><text:a xlink:href="https://www.e-tar.lt/portal/legalAct.html?documentId=3885b800875911ed8df094f359a60216" office:target-frame-name="_top" xlink:show="replace"><text:span text:style-name="T698">XIV-1675</text:span></text:a><text:span text:style-name="T699">, 2022-12-13, paskelbta TAR 2022-12-29, i. k. 2022-27266</text:span></text:p>
      <text:p text:style-name="Normal"/>
      <text:p text:style-name="P700"><text:span text:style-name="T701">15</text:span><text:span text:style-name="T702">) atlieka kitas įstatymų ir kitų teisės aktų nustatytas funkcijas.</text:span></text:p>
      <text:p text:style-name="P703">Straipsnio punkto numeracijos pakeitimas:</text:p>
      <text:p text:style-name="P704"><text:span text:style-name="T705">Nr.<text:s/></text:span><text:a xlink:href="https://www.e-tar.lt/portal/legalAct.html?documentId=3885b800875911ed8df094f359a60216" office:target-frame-name="_top" xlink:show="replace"><text:span text:style-name="T706">XIV-1675</text:span></text:a><text:span text:style-name="T707">, 2022-12-13, paskelbta TAR 2022-12-29, i. k. 2022-27266</text:span></text:p>
      <text:p text:style-name="Normal"/>
      <text:p text:style-name="P708"><text:span text:style-name="T709">2</text:span><text:span text:style-name="T710">. Viešųjų pirkimų tarnyba turi teisę:</text:span></text:p>
      <text:p text:style-name="P711"><text:span text:style-name="T712">1</text:span><text:span text:style-name="T713">) savarankiškai pasirinkti tikrinimo objektą, būdą, mastą ir laiką;</text:span></text:p>
      <text:p text:style-name="P714"><text:span text:style-name="T715">2</text:span><text:span text:style-name="T716">) gauti perkančiosios organizacijos, pirki</text:span><text:span text:style-name="T717">mo komisijos (toliau – komisija) ar jos narių, pirkimo procedūrose dalyvaujančių ekspertų, kitų asmenų su pirkimu susijusių veiksmų ir sprendimų paaiškinimus;</text:span><text:span text:style-name="T718"><text:s/></text:span></text:p>
      <text:p text:style-name="P719"><text:span text:style-name="T720">3</text:span><text:span text:style-name="T721">) pateikti pirkimo dokumentus ir tiekėjų pasiūlymus papildomai ekspertizei;</text:span></text:p>
      <text:p text:style-name="P722"><text:span text:style-name="T723">4</text:span><text:span text:style-name="T724">) įtarusi šio įstatymo ir kitų su jo įgyvendinimu susijusių teisės aktų pažeidimus ir vadovaudamasi teisingumo ir protingumo kriterijais, įpareigoti<text:s/></text:span><text:span text:style-name="T725">juridinį asmenį</text:span><text:span text:style-name="T726"><text:s/>sustabdyti<text:s/></text:span><text:span text:style-name="T727">pirkimą</text:span><text:span text:style-name="T728"><text:s/></text:span><text:span text:style-name="T729">ir (ar) neatlikti kitų veiksmų, kuriais galimai pažeidžiami šio įstatymo</text:span><text:span text:style-name="T730"><text:s/>ir su jo įgyvendinimu susijusių teisės aktų reikalavimai,<text:s/></text:span><text:span text:style-name="T731">iki Viešųjų pirkimų tarnyba pateiks<text:s/></text:span><text:span text:style-name="T732">juridinio asmens</text:span><text:span text:style-name="T733"><text:s/>pateiktų dokumentų ir sprendimų vertinimą;</text:span><text:s/></text:p>
      <text:p text:style-name="P734">Straipsnio punkto pakeitimai:</text:p>
      <text:p text:style-name="P735"><text:span text:style-name="T736">Nr.<text:s/></text:span><text:a xlink:href="https://www.e-tar.lt/portal/legalAct.html?documentId=3885b800875911ed8df094f359a60216" office:target-frame-name="_top" xlink:show="replace"><text:span text:style-name="T737">XIV-1675</text:span></text:a><text:span text:style-name="T738">, 2022-12-13, paskelbta TAR 2022-12-29, i. k. 2022-27266</text:span></text:p>
      <text:p text:style-name="Normal"/>
      <text:p text:style-name="P739"><text:span text:style-name="T740">5</text:span><text:span text:style-name="T741">) nustačiusi šio įstatymo ir su jo įgyvendinimu susijusių teisės aktų pažeidimus ir vadovaudamasi teisingumo ir protingumo kriterijais, įpareigoti juridi</text:span><text:span text:style-name="T742">nį asmenį nutraukti pirkimo procedūras, vykdyti pirkimus pagal šį įstatymą, pakeisti ar panaikinti neteisėtus sprendimus ar veiksmus, įskaitant sprendimą ar veiksmą, prekių, paslaugų ar darbų įsigijimui netaikyti šio įstatymo ir su jo įgyvendinimu susijusi</text:span><text:span text:style-name="T743">ų teisės aktų reikalavimų, o nustačiusi, kad pirkimo sutartis ar preliminarioji sutartis sudaryta neteisėtai, gindama viešąjį interesą, kreiptis į teismą dėl pirkimo sutarties ar preliminariosios sutarties pripažinimo negaliojančia ir (ar) alternatyvių san</text:span><text:span text:style-name="T744">kcijų taikymo;</text:span><text:s/></text:p>
      <text:p text:style-name="P745">Papildyta straipsnio punktu:</text:p>
      <text:p text:style-name="P746"><text:span text:style-name="T747">Nr.<text:s/></text:span><text:a xlink:href="https://www.e-tar.lt/portal/legalAct.html?documentId=3885b800875911ed8df094f359a60216" office:target-frame-name="_top" xlink:show="replace"><text:span text:style-name="T748">XIV-1675</text:span></text:a><text:span text:style-name="T749">, 2022-12-13, paskelbta TAR 2022-12-29, i. k. 2022-27266</text:span></text:p>
      <text:p text:style-name="Normal"/>
      <text:p text:style-name="P750"><text:span text:style-name="T751">6</text:span><text:span text:style-name="T752">) šiame įstatyme nustatytais atvejais<text:s/></text:span><text:span text:style-name="T753">duoti sutikimą perkančiajai organizacijai atlikti pirkimą neskelbiamų derybų būdu;<text:s/></text:span></text:p>
      <text:p text:style-name="P754">Straipsnio punkto numeracijos pakeitimas:</text:p>
      <text:p text:style-name="P755"><text:span text:style-name="T756">Nr.<text:s/></text:span><text:a xlink:href="https://www.e-tar.lt/portal/legalAct.html?documentId=3885b800875911ed8df094f359a60216" office:target-frame-name="_top" xlink:show="replace"><text:span text:style-name="T757">XIV-1675</text:span></text:a><text:span text:style-name="T758">, 2022-12-13, paskel</text:span><text:span text:style-name="T759">bta TAR 2022-12-29, i. k. 2022-27266</text:span></text:p>
      <text:p text:style-name="Normal"/>
      <text:p text:style-name="P760"><text:span text:style-name="T761">7</text:span><text:span text:style-name="T762">) šį įstatymą pažeidusius asmenis Lietuvos Respublikos įstatymų nustatyta tvarka traukti administracinėn atsakomybėn;<text:s/></text:span></text:p>
      <text:p text:style-name="P763">Straipsnio punkto numeracijos pakeitimas:</text:p>
      <text:p text:style-name="P764"><text:span text:style-name="T765">Nr.<text:s/></text:span><text:a xlink:href="https://www.e-tar.lt/portal/legalAct.html?documentId=3885b800875911ed8df094f359a60216" office:target-frame-name="_top" xlink:show="replace"><text:span text:style-name="T766">XIV-1675</text:span></text:a><text:span text:style-name="T767">, 2022-12-13, paskelbta TAR 2022-12-29, i. k. 2022-27266</text:span></text:p>
      <text:p text:style-name="Normal"/>
      <text:p text:style-name="P768"><text:span text:style-name="T769">8</text:span><text:span text:style-name="T770">) nustačiusi šio įstatymo pažeidimus ar galimus Lietuvos Respublikos konkurencijos<text:s/></text:span><text:span text:style-name="T771">įstatymo pažeidimus, galimas korupcijos apraiškas</text:span><text:span text:style-name="T772"><text:s/>ar dokumentų klastojimo atvejus</text:span><text:span text:style-name="T773">, medžiagą tolesniam tyrimui perduoti teisėsaugos institucijoms, Lietuvos Respublikos konkurencijos tarybai ar kitoms valstybės institucijoms pagal kompetenciją;<text:s/></text:span></text:p>
      <text:p text:style-name="P774">Straipsnio punkto numeracijos pakeitimas:</text:p>
      <text:p text:style-name="P775"><text:span text:style-name="T776">Nr.<text:s/></text:span><text:a xlink:href="https://www.e-tar.lt/portal/legalAct.html?documentId=3885b800875911ed8df094f359a60216" office:target-frame-name="_top" xlink:show="replace"><text:span text:style-name="T777">XIV-1675</text:span></text:a><text:span text:style-name="T778">, 2022-12-13, paskelbta TAR 2022-12-29, i. k. 2022-27266</text:span></text:p>
      <text:p text:style-name="Normal"/>
      <text:p text:style-name="P779"><text:span text:style-name="T780">9</text:span><text:span text:style-name="T781">) gauti iš perkančiosios organizacijos ar kitų asmenų</text:span><text:span text:style-name="T782"><text:s/>informaciją ir dokumentus, reikalingus Viešųjų pirkimų tarnybos funkcijoms atlikti, taip pat laikinai, ne ilgiau kaip 30 dienų, paimti iš perkančiosios organizacijos ar kitų asmenų šių dokumentų originalus, įforminusi tai dokumentų poėmio aktu. Prireikus<text:s/></text:span><text:span text:style-name="T783">Viešųjų pirkimų tarnyba gali šį terminą pratęsti</text:span><text:span text:style-name="T784"><text:s/></text:span><text:span text:style-name="T785">dar 30 dienų.</text:span><text:s/></text:p>
      <text:p text:style-name="P786">Straipsnio punkto pakeitimai:</text:p>
      <text:p text:style-name="P787"><text:span text:style-name="T788">Nr.<text:s/></text:span><text:a xlink:href="https://www.e-tar.lt/portal/legalAct.html?documentId=3885b800875911ed8df094f359a60216" office:target-frame-name="_top" xlink:show="replace"><text:span text:style-name="T789">XIV-1675</text:span></text:a><text:span text:style-name="T790">, 2022-12-13, paskelbta TAR 2022-12-29, i. k. 2022-2</text:span><text:span text:style-name="T791">7266</text:span></text:p>
      <text:p text:style-name="Normal"/>
      <text:p text:style-name="P792"><text:span text:style-name="T793">2</text:span><text:span text:style-name="T794">1</text:span><text:span text:style-name="T795">. Skundo padavimas dėl sprendimo, kuriuo juridinis asmuo Viešųjų pirkimų tarnybos įpareigojamas pakeisti ar panaikinti sprendimą ar veiksmą prekių, paslaugų ar darbų įsigijimui netaikyti šio įstatymo ir su jo įgyvendinimu susijusių teisės akt</text:span><text:span text:style-name="T796">ų reikalavimų, nesustabdo Viešųjų pirkimų tarnybos sprendimo vykdymo, išskyrus atvejus, kai ikiteisminė ginčų nagrinėjimo institucija ar teismas nusprendžia kitaip.</text:span><text:s/></text:p>
      <text:p text:style-name="P797">Papildyta straipsnio dalimi:</text:p>
      <text:p text:style-name="P798"><text:span text:style-name="T799">Nr.<text:s/></text:span><text:a xlink:href="https://www.e-tar.lt/portal/legalAct.html?documentId=3885b800875911ed8df094f359a60216" office:target-frame-name="_top" xlink:show="replace"><text:span text:style-name="T800">XIV-1675</text:span></text:a><text:span text:style-name="T801">, 2022-12-13, paskelbta TAR 2022-12-29, i. k. 2022-27266</text:span></text:p>
      <text:p text:style-name="Normal"/>
      <text:p text:style-name="P802"><text:span text:style-name="T803">3</text:span><text:span text:style-name="T804">. Viešųjų pirkimų tarnyba priima sprendimus savarankiškai ir nešališkai. Viešųjų pirkimų tarnyba atsako už savo neteisėtus sprendimus.</text:span></text:p>
      <text:p text:style-name="P805"><text:span text:style-name="T806">4</text:span><text:span text:style-name="T807">. Vi</text:span><text:span text:style-name="T808">ešųjų pirkimų tarnyba sprendimą dėl šio straipsnio 2 dalies 5 punkte nurodyto sutikimo priima ne vėliau kaip per 10 darbo dienų nuo motyvuoto perkančiosios organizacijos kreipimosi gavimo dienos ir šio sprendimo priėmimo dieną jį paskelbia Centrinėje viešų</text:span><text:span text:style-name="T809">jų pirkimų informacinėje sistemoje. Jeigu perkančioji organizacija kartu su kreipimusi nepateikia visų būtinų dokumentų, Viešųjų pirkimų tarnyba ne vėliau kaip per 3 darbo dienas nuo perkančiosios organizacijos kreipimosi gavimo dienos gali paprašyti papil</text:span><text:span text:style-name="T810">domų dokumentų, reikalingų sprendimui priimti, kuriuos perkančioji organizacija turi pateikti ne vėliau kaip per 20 darbo dienų nuo Viešųjų pirkimų tarnybos prašymo gavimo dienos. Perkančiajai organizacijai pateikus motyvuotą prašymą, Viešųjų pirkimų tarny</text:span><text:span text:style-name="T811">ba šį terminą pratęsia perkančiosios organizacijos nurodytam laikotarpiui. Papildomų dokumentų pateikimo termino pratęsimo atvejų skaičius neribojamas. Viešųjų pirkimų tarnyba sprendimą dėl sutikimo priima ne vėliau kaip per 10 darbo dienų nuo papildomų do</text:span><text:span text:style-name="T812">kumentų gavimo dienos. Jeigu perkančioji organizacija per nustatytą terminą nepateikia prašomų papildomų dokumentų, Viešųjų pirkimų tarnyba prašymo nenagrinėja, tačiau tai nekliudo perkančiajai organizacijai vėl kreiptis į Viešųjų pirkimų tarnybą su tuo pa</text:span><text:span text:style-name="T813">čiu prašymu dėl šio straipsnio 2 dalies 5 punkte nurodyto sutikimo. Jeigu per šioje dalyje nustatytą terminą Viešųjų pirkimų tarnyba nepateikia jokio atsakymo, laikoma, kad sutikimas gautas. Kreipimosi dėl šio straipsnio 2 dalies 5 punkte nurodyto sutikimo</text:span><text:span text:style-name="T814"><text:s/>tvarką nustato Viešųjų pirkimų tarnyba.</text:span></text:p>
      <text:p text:style-name="P815"><text:span text:style-name="T816">5</text:span><text:span text:style-name="T817">. Viešųjų pirkimų tarnyba, paskyrusi administracinę nuobaudą perkančiosios organizacijos vadovui ir (ar) darbuotojui, ne vėliau kaip per vieną darbo dieną nuo sprendimo skirti administracinę nuobaudą priėmimo<text:s/></text:span><text:span text:style-name="T818">apie tai atitinkamai praneša perkančiosios organizacijos vadovą į pareigas paskyrusiam asmeniui ar institucijai ir (ar) perkančiosios organizacijos vadovui.</text:span></text:p>
      <text:p text:style-name="P819"><text:span text:style-name="T820">6</text:span><text:span text:style-name="T821">. Viešųjų pirkimų tarnyba nenagrinėja skundų ir pranešimų dėl galimų pirkimų ar pirkimo sutarč</text:span><text:span text:style-name="T822">ių vykdymo pažeidimų. Šiuose skunduose ir pranešimuose pateikta informacija naudojama viešųjų pirkimų analizei, kurios rezultatų pagrindu gali būti pradėtas perkančiosios organizacijos veiklos patikrinimas, vadovaujantis šio straipsnio 2 dalies 4 punktu.</text:span></text:p>
      <text:p text:style-name="P823"/>
      <text:p text:style-name="P824"><text:span text:style-name="T825">10</text:span><text:span text:style-name="T826"><text:s/>straipsnis.<text:s/></text:span><text:span text:style-name="T827">Pirkimą atliekantys ir kiti su pirkimu susiję asmenys<text:s/></text:span></text:p>
      <text:p text:style-name="P828">Pakeistas straipsnio pavadinimas:</text:p>
      <text:p text:style-name="P829"><text:span text:style-name="T830">Nr.<text:s/></text:span><text:a xlink:href="https://www.e-tar.lt/portal/legalAct.html?documentId=3885b800875911ed8df094f359a60216" office:target-frame-name="_top" xlink:show="replace"><text:span text:style-name="T831">XIV-1675</text:span></text:a><text:span text:style-name="T832">, 2022-12-13, paskelbta TAR 2022-1</text:span><text:span text:style-name="T833">2-29, i. k. 2022-27266</text:span></text:p>
      <text:p text:style-name="Normal"/>
      <text:p text:style-name="P834"><text:span text:style-name="T835">1</text:span><text:span text:style-name="T836">. Perkančioji organizacija pirkimui (pirkimams) organizuoti ir atlikti sudaro<text:s/></text:span><text:span text:style-name="T837">viešojo pirkimo</text:span><text:span text:style-name="T838"><text:s/>komisiją<text:s/></text:span><text:span text:style-name="T839">(toliau – komisija)</text:span><text:span text:style-name="T840">, nustato<text:s/></text:span><text:span text:style-name="T841">jai</text:span><text:span text:style-name="T842"><text:s/>užduotis ir suteikia visus įgaliojimus atlikti nustatytas užduotis.<text:s/></text:span><text:span text:style-name="T843">Perkančioji organizacija gali sudaryti atskiras komisijas pasirengimo pirkimui, ginčų nagrinėjimo ar sutarties vykdymo etapams vykdyti arba tokias užduotis nustatyti pirkimo procedūras atliekančiai komisijai.<text:s/></text:span><text:span text:style-name="T844">Komisija dirba pagal ją sudariusios perkančiosi</text:span><text:span text:style-name="T845">os organizacijos patvirtintą darbo reglamentą, yra jai atskaitinga ir atlieka tik rašytines ją sudariusios organizacijos užduotis ir įpareigojimus. Valstybės valdymo institucijos vadovo įsakymu (potvarkiu) gali būti sudaromos komisijos šiai institucijai pa</text:span><text:span text:style-name="T846">valdžių perkančiųjų organizacijų pirkimams atlikti.<text:s/></text:span><text:span text:style-name="T847">Reikalavimo sudaryti komisiją perkančioji organizacija gali nesilaikyti atlikdama mažos vertės pirkimų procedūras, pagal preliminariąją sutartį atlikdama atnaujinto tiekėjų varžymosi procedūras ar šio įst</text:span><text:span text:style-name="T848">atymo 22 straipsnio 17 dalyje nustatytais atvejais.</text:span><text:s/></text:p>
      <text:p text:style-name="P849">Straipsnio dalies pakeitimai:</text:p>
      <text:p text:style-name="P850"><text:span text:style-name="T851">Nr.<text:s/></text:span><text:a xlink:href="https://www.e-tar.lt/portal/legalAct.html?documentId=3885b800875911ed8df094f359a60216" office:target-frame-name="_top" xlink:show="replace"><text:span text:style-name="T852">XIV-1675</text:span></text:a><text:span text:style-name="T853">, 2022-12-13, paskelbta TAR 2022-12-29, i. k. 2022-27266</text:span></text:p>
      <text:p text:style-name="Normal"/>
      <text:p text:style-name="P854"><text:span text:style-name="T855">2</text:span><text:span text:style-name="T856">. Komisija sudaroma perkančiosios organizacijos vadovo įsakymu (potvarkiu) iš ne mažiau kaip 3 fizinių asmenų – komisijos pirmininko ir bent 2 komisijos narių (toliau kartu – komisijos narys, komisijos nariai). Komisiją sudaranti organizacija turi teisę kv</text:span><text:span text:style-name="T857">iestis ekspertų – dalyko žinovų konsultuoti klausimu, kuriam reikia specialiųjų žinių, ar jį įvertinti. Komisijos pirmininku skiriamas komisiją sudariusios organizacijos vadovas ar jo įgaliotas šios organizacijos darbuotojas arba bendru pavaldumu susijusio</text:span><text:span text:style-name="T858">s kitos perkančiosios organizacijos darbuotojas. Komisijos nariais, išskyrus komisijos pirmininką, gali būti ir ne komisiją sudarančios organizacijos darbuotojai. Komisijos pirmininku ir nariais gali būti tik nepriekaištingos reputacijos asmenys. Skiriant<text:s/></text:span><text:span text:style-name="T859">komisijos pirmininką ir narius, turi būti atsižvelgiama į jų ekonomines, technines, teisines žinias ir šio įstatymo bei kitų pirkimus reglamentuojančių teisės aktų išmanymą, patirtį organizuoti ir atlikti pirkimus.<text:s/></text:span><text:span text:style-name="T860">Politinio (asmeninio) pasitikėjimo valsty</text:span><text:span text:style-name="T861">bės tarnautojai ir valstybės politikai, kaip jie apibrėžiami Lietuvos Respublikos valstybės tarnybos įstatyme, negali būti komisijos nariais ar ekspertais.</text:span><text:span text:style-name="T862"><text:s/>Komisijos nariai prieš dalyvavimą komisijos darbe turi pasirašyti konfidencialumo pasižadėjimą</text:span><text:span text:style-name="T863"><text:s/>ir Vi</text:span><text:span text:style-name="T864">ešųjų pirkimų tarnybos kartu su Vyriausiąja tarnybinės etikos komisija nustatytos formos nešališkumo deklaraciją, kai jiems privačius interesus deklaruoti neprivaloma</text:span><text:span text:style-name="T865"><text:s/></text:span><text:span text:style-name="T866">Lietuvos Respublikos viešųjų ir privačių interesų derinimo įstatymo nustatyta tvarka</text:span><text:span text:style-name="T867">.</text:span><text:s/></text:p>
      <text:p text:style-name="P868">Straipsnio dalies pakeitimai:</text:p>
      <text:p text:style-name="P869"><text:span text:style-name="T870">Nr.<text:s/></text:span><text:a xlink:href="https://www.e-tar.lt/portal/legalAct.html?documentId=3885b800875911ed8df094f359a60216" office:target-frame-name="_top" xlink:show="replace"><text:span text:style-name="T871">XIV-1675</text:span></text:a><text:span text:style-name="T872">, 2022-12-13, paskelbta TAR 2022-12-29, i. k. 2022-27266</text:span></text:p>
      <text:p text:style-name="Normal"/>
      <text:p text:style-name="P873"><text:span text:style-name="T874">3</text:span><text:span text:style-name="T875">. Pirkimams, kuriuos atliekant naudojama įslaptinta inf</text:span><text:span text:style-name="T876">ormacija, komisijos pirmininkas ir nariai turi turėti leidimus dirbti su įslaptinta informacija, žymima ne žemesne slaptumo žyma, negu konkrečiame pirkime naudojamos įslaptintos informacijos slaptumo žyma.</text:span></text:p>
      <text:p text:style-name="P877"><text:span text:style-name="T878">4</text:span><text:span text:style-name="T879">. Komisiją sudaranti perkančioji organizacija</text:span><text:span text:style-name="T880"><text:s/>turi teisę kviesti komisijos posėdžiuose stebėtojo teisėmis dalyvauti valstybės ir savivaldybės institucijų ar įstaigų atstovus<text:s/></text:span><text:span text:style-name="T881">(išskyrus politinio (asmeninio) pasitikėjimo valstybės tarnautojus ir valstybės politikus)</text:span><text:span text:style-name="T882">, pateikusius atstovaujamo subjekto į</text:span><text:span text:style-name="T883">galiojimą.</text:span><text:s/></text:p>
      <text:p text:style-name="P884">Straipsnio dalies pakeitimai:</text:p>
      <text:p text:style-name="P885"><text:span text:style-name="T886">Nr.<text:s/></text:span><text:a xlink:href="https://www.e-tar.lt/portal/legalAct.html?documentId=3885b800875911ed8df094f359a60216" office:target-frame-name="_top" xlink:show="replace"><text:span text:style-name="T887">XIV-1675</text:span></text:a><text:span text:style-name="T888">, 2022-12-13, paskelbta TAR 2022-12-29, i. k. 2022-27266</text:span></text:p>
      <text:p text:style-name="Normal"/>
      <text:p text:style-name="P889"><text:span text:style-name="T890">5</text:span><text:span text:style-name="T891">. Komisijos darbo forma yra posėdžiai. Po</text:span><text:span text:style-name="T892">sėdžiai ir priimami sprendimai yra teisėti, kai posėdyje dalyvauja daugiau kaip pusė visų komisijos narių, o jeigu komisija sudaryta iš 3 asmenų – kai posėdyje dalyvauja visi komisijos nariai.<text:s/></text:span><text:span text:style-name="T893">Komisija veikia nuo sprendimo ją sudaryti ir užduočių jai nusta</text:span><text:span text:style-name="T894">tymo iki sprendimo ją panaikinti priėmimo arba nuo ją sudariusios perkančiosios organizacijos rašytinių užduočių jai paskyrimo iki visų nustatytų užduočių įvykdymo, arba sprendimo nutraukti pirkimo procedūras priėmimo.<text:s/></text:span><text:span text:style-name="T895">Komisija priima sprendimus posėdyje p</text:span><text:span text:style-name="T896">aprasta balsų dauguma atviru vardiniu balsavimu.<text:s/></text:span><text:span text:style-name="T897">Balsuoti galima tik už arba prieš siūlomą sprendimą.<text:s/></text:span><text:span text:style-name="T898">Jeigu balsai pasiskirsto po lygiai, lemia komisijos pirmininko balsas. Komisijos sprendimai įforminami protokolu. Protokole nurodomi komisijos sprendimo<text:s/></text:span><text:span text:style-name="T899">motyvai, pateikiami paaiškinimai, kiekvieno komisijos nario atskiroji nuomonė</text:span><text:span text:style-name="T900">, jeigu komisijos narys ją pateikė</text:span><text:span text:style-name="T901">. Protokolą pasirašo visi komisijos posėdyje dalyvavę nariai.</text:span></text:p>
      <text:p text:style-name="P902"><text:span text:style-name="T903">6</text:span><text:span text:style-name="T904">. Komisijos nariai ir komisiją sudariusios organizacijos pakviesti ekspertai n</text:span><text:span text:style-name="T905">egali teikti jokios informacijos tretiesiems asmenims apie tiekėjų pateiktų pasiūlymų turinį, išskyrus Lietuvos Respublikos teisės aktų nustatytus atvejus.</text:span></text:p>
      <text:p text:style-name="P906"><text:span text:style-name="T907">7</text:span><text:span text:style-name="T908">. Mažos vertės pirkimus gali atlikti komisija arba perkančiosios organizacijos vadovo įgalioti<text:s/></text:span><text:span text:style-name="T909">šios organizacijos darbuotojai, kaip nustatyta perkančiosios organizacijos patvirtintose<text:s/></text:span><text:span text:style-name="T910">mažos vertės pirkimų<text:s/></text:span><text:span text:style-name="T911">taisyklėse. Perkančioji organizacija turi užtikrinti, kad mažos vertės pirkimus atliekantys asmenys būtų nepriekaištingos reputacijos, nešališki,<text:s/></text:span><text:span text:style-name="T912">negalėtų teikti jokios informacijos tretiesiems asmenims apie tiekėjų pateiktų pasiūlymų turinį, išskyrus Lietuvos Respublikos teisės aktų nustatytus atvejus. Tais atvejais, kai atliekami mažos vertės pirkimai, kuriuose naudojama įslaptinta informacija, to</text:span><text:span text:style-name="T913">kius pirkimus atliekantys asmenys turi turėti leidimus dirbti ar susipažinti su įslaptinta informacija, žymima ne žemesne slaptumo žyma, negu konkrečiame pirkime naudojamos įslaptintos informacijos slaptumo žyma.</text:span></text:p>
      <text:p text:style-name="P914"><text:span text:style-name="T915">8</text:span><text:span text:style-name="T916">.<text:s/></text:span><text:span text:style-name="T917">Komisijos posėdžiai gali vykti Centr</text:span><text:span text:style-name="T918">inės viešųjų pirkimų informacinės sistemos priemonėmis.</text:span></text:p>
      <text:p text:style-name="P919"><text:span text:style-name="T920">9</text:span><text:span text:style-name="T921">. Perkančioji organizacija paskiria asmenį (asmenis), atsakingą (atsakingus) už pirkimo sutarties vykdymą. Šis reikalavimas gali būti netaikomas, jeigu komisijai nustatytos užduotys apima visus s</text:span><text:span text:style-name="T922">utarties vykdymo etapus. Skiriant asmenį (asmenis), atsakingą (atsakingus) už pirkimo sutarties vykdymą, turi būti atsižvelgiama į pirkimo objekto ir šio įstatymo 53 ir 54 straipsnių nuostatų išmanymą.</text:span><text:s/></text:p>
      <text:p text:style-name="P923">Papildyta straipsnio dalimi:</text:p>
      <text:p text:style-name="P924"><text:span text:style-name="T925">Nr.<text:s/></text:span><text:a xlink:href="https://www.e-tar.lt/portal/legalAct.html?documentId=3885b800875911ed8df094f359a60216" office:target-frame-name="_top" xlink:show="replace"><text:span text:style-name="T926">XIV-1675</text:span></text:a><text:span text:style-name="T927">, 2022-12-13, paskelbta TAR 2022-12-29, i. k. 2022-27266</text:span></text:p>
      <text:p text:style-name="Normal"/>
      <text:p text:style-name="P928"><text:span text:style-name="T929">11</text:span><text:span text:style-name="T930"><text:s/>straipsnis.<text:s/></text:span><text:span text:style-name="T931">Įgaliojimų suteikimas centrinei perkančiajai organizacijai</text:span></text:p>
      <text:p text:style-name="P932"><text:span text:style-name="T933">1</text:span><text:span text:style-name="T934">.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935">o nustatyta tvarka.<text:s/></text:span></text:p>
      <text:p text:style-name="P936"><text:span text:style-name="T937">2</text:span><text:span text:style-name="T938">. Sprendimą dėl įgaliojimų centrinei perkančiajai organizacijai suteikimo priima perkančioji organizacija.<text:s/></text:span></text:p>
      <text:p text:style-name="P939"><text:span text:style-name="T940">3</text:span><text:span text:style-name="T941">. Įgaliojimai dėl pirkimų, susijusių su valstybės ar tarnybos paslaptimi, gali būti suteikiami tik Lietuvos Respublik</text:span><text:span text:style-name="T942">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943">uti įslaptintų sandorių saugumą užtikrinančios institucijos leidimą.</text:span></text:p>
      <text:p text:style-name="P944"><text:span text:style-name="T945">4</text:span><text:span text:style-name="T946">. Laikoma, kad perkančioji organizacija įvykdo įsipareigojimus pagal šį įstatymą, jeigu ji prekių, paslaugų ar darbų įsigyja:</text:span></text:p>
      <text:p text:style-name="P947"><text:span text:style-name="T948">1</text:span><text:span text:style-name="T949">) iš centrinės perkančiosios organizacijos ar per ją,</text:span><text:span text:style-name="T950"><text:s/>laikydamasi šio įstatymo reikalavimų;</text:span></text:p>
      <text:p text:style-name="P951"><text:span text:style-name="T952">2</text:span><text:span text:style-name="T953">) iš arba per centrinę perkančiąją organizaciją, kuri nėra perkančioji organizacija ir kuri pirkimus atlieka pagal taisykles, suderintas su Direktyvos 2009/81/EB reikalavimais.</text:span></text:p>
      <text:p text:style-name="P954"><text:span text:style-name="T955">5</text:span><text:span text:style-name="T956">. Už perkančiosios organizac</text:span><text:span text:style-name="T957">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958"/>
      <text:p text:style-name="P959"><text:span text:style-name="T960">12</text:span><text:span text:style-name="T961"><text:s/>straipsnis.<text:s/></text:span><text:span text:style-name="T962">Bendravimas ir keitimasis informacija<text:s/></text:span></text:p>
      <text:p text:style-name="P963"><text:span text:style-name="T964">1</text:span><text:span text:style-name="T965">. Perkančioji organizacija ir tiekėjai gali bendrauti tarpusavyje ir keistis informacija paštu arba per kurjerį, faksu, elektroninėmis priemonėmis pagal šio straipsnio 4, 5, 6 dalių nuostatas, tele</text:span><text:span text:style-name="T966">fonu – laikantis šio straipsnio 8 dalyje nurodytų reikalavimų, arba nurodytų būdų deriniu – taip, kaip pasirenka perkančioji organizacija.<text:s/></text:span></text:p>
      <text:p text:style-name="P967"><text:span text:style-name="T968">2</text:span><text:span text:style-name="T969">. Bendravimo būdai turi būti visuotinai prieinami ir netrukdyti tiekėjams dalyvauti pirkimo procedūrose.<text:s/></text:span></text:p>
      <text:p text:style-name="P970"><text:span text:style-name="T971">3</text:span><text:span text:style-name="T972">.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973">k pasibaigus nustatytam jų priėmimo terminui.<text:s/></text:span></text:p>
      <text:p text:style-name="P974"><text:span text:style-name="T975">4</text:span><text:span text:style-name="T976">. Bendraujant elektroniniu būdu naudojamos informacinių ir ryšių technologijų priemonės bei jų techninės charakteristikos turi būti nediskriminacinės, visuotinai prieinamos ir suderinamos su visuotinai na</text:span><text:span text:style-name="T977">udojamomis informacinių ir ryšių technologijų priemonėmis.</text:span></text:p>
      <text:p text:style-name="P978"><text:span text:style-name="T979">5</text:span><text:span text:style-name="T980">. Elektroninėms priemonėms, skirtoms pasiūlymams perduoti ir priimti, taip pat paraiškoms priimti, taikomi šie reikalavimai:</text:span></text:p>
      <text:p text:style-name="P981"><text:span text:style-name="T982">1</text:span><text:span text:style-name="T983">) suinteresuotoms šalims turi būti prieinama informacija apie re</text:span><text:span text:style-name="T984">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985"><text:span text:style-name="T986">2</text:span><text:span text:style-name="T987">) elektro</text:span><text:span text:style-name="T988">ninis pasiūlymas turi būti pasirašytas<text:s/></text:span><text:span text:style-name="T989">kvalifikuotu</text:span><text:span text:style-name="T990"><text:s/>elektroniniu parašu, atitinkančiu 2014 m. liepos 23 d. Europos Parlamento ir Tarybos reglamento (ES)<text:s/></text:span><text:span text:style-name="T991"><text:line-break/>Nr. 910/2014 dėl elektroninės atpažinties ir elektroninių operacijų patikimumo užtikrinimo paslaugų vi</text:span><text:span text:style-name="T992">daus rinkoje, kuriuo panaikinama Direktyva 1999/93/EB (OL 2014 L 273, p. 73) (toliau – Reglamentas (ES) Nr. 910/2014), reikalavimus;</text:span></text:p>
      <text:p text:style-name="P993"><text:span text:style-name="T994">3</text:span><text:span text:style-name="T995">) dalyviai ar kandidatai įsipareigoja iki pasiūlymų ar paraiškų priėmimo termino pabaigos pateikti šio įstatymo 34–37,</text:span><text:span text:style-name="T996"><text:s/>39 straipsniuose nurodytus dokumentus, sertifikatus ir deklaracijas, kurių elektroninės formos neturi.</text:span></text:p>
      <text:p text:style-name="P997"><text:span text:style-name="T998">6</text:span><text:span text:style-name="T999">. Siekiant kelti informacinių ir ryšių technologijų</text:span><text:span text:style-name="T1000"><text:s/></text:span><text:span text:style-name="T1001">priemonių sertifikavimo paslaugų lygį, gali būti diegiamos ir remiamos savanoriškos<text:s/></text:span><text:span text:style-name="T1002">informacinių ir ryšių technologijų</text:span><text:span text:style-name="T1003"><text:s/></text:span><text:span text:style-name="T1004">priemonių akreditavimo sistemos.</text:span></text:p>
      <text:p text:style-name="P1005"><text:span text:style-name="T1006">7</text:span><text:span text:style-name="T1007">. Elektroninės priemonės, skirtos paraiškoms ir pasiūlymams priimti, naudojant papildomas technines priemones ir taikant atitinkamas procedūras, turi užtikrinti, kad:<text:s/></text:span></text:p>
      <text:p text:style-name="P1008">1) teikiamos<text:s/>paraiškos ir pasiūlymai yra pasirašyti kvalifikuotu elektroniniu parašu, atitinkančiu Reglamento (ES) Nr. 910/2014 reikalavimus;</text:p>
      <text:p text:style-name="P1009"><text:span text:style-name="T1010">2</text:span><text:span text:style-name="T1011">) būtų galima nustatyti tikslų paraiškų ir pasiūlymų priėmimo laiką ir datą;</text:span></text:p>
      <text:p text:style-name="P1012"><text:span text:style-name="T1013">3</text:span><text:span text:style-name="T1014">) iki nustatyto termino niekas negalėtų<text:s/></text:span><text:span text:style-name="T1015">peržiūrėti informacijos, pateiktos laikantis šioje dalyje nustatytų reikalavimų;</text:span></text:p>
      <text:p text:style-name="P1016"><text:span text:style-name="T1017">4</text:span><text:span text:style-name="T1018">) pažeidus naudojimosi informacija draudimą, būtų įmanoma tiksliai nustatyti šios dalies 3 punkte nurodyto reikalavimo pažeidimą;</text:span></text:p>
      <text:p text:style-name="P1019"><text:span text:style-name="T1020">5</text:span><text:span text:style-name="T1021">) tik įgalioti asmenys galėtų nusta</text:span><text:span text:style-name="T1022">tyti arba pakeisti datas, kada būtų galima pirmą kartą peržiūrėti gautus duomenis;<text:s/></text:span></text:p>
      <text:p text:style-name="P1023"><text:span text:style-name="T1024">6</text:span><text:span text:style-name="T1025">) įvairiais procedūrų etapais visi pateikti duomenys būtų peržiūrimi tik vienu metu ir tik įgaliotų asmenų;</text:span></text:p>
      <text:p text:style-name="P1026"><text:span text:style-name="T1027">7</text:span><text:span text:style-name="T1028">) tik suderintais ir tuo pačiu metu atliekamais<text:s/></text:span><text:span text:style-name="T1029">įgaliotų asmenų veiksmais po nustatyto termino būtų sudaroma galimybė susipažinti su gautais duomenimis;</text:span><text:span text:style-name="T1030"><text:s/></text:span></text:p>
      <text:p text:style-name="P1031"><text:span text:style-name="T1032">8</text:span><text:span text:style-name="T1033">) gauti ir laikantis šių reikalavimų peržiūrėti duomenys turi būti prieinami tik asmenims, įgaliotiems susipažinti su tokiais duomenimis;</text:span></text:p>
      <text:p text:style-name="P1034"><text:span text:style-name="T1035">9</text:span><text:span text:style-name="T1036">)<text:s/></text:span><text:span text:style-name="T1037">būtų fiksuojamas kiekvienas žingsnis, kad užfiksuota informacija leistų nustatyti asmenis, kurie buvo priėję prie duomenų, priėjimo prie duomenų laiką ir asmenų, kurie buvo priėję prie duomenų, atliktus veiksmus ir kad ši informacija niekada nebūtų keičiam</text:span><text:span text:style-name="T1038">a.</text:span></text:p>
      <text:p text:style-name="P1039"><text:span text:style-name="T1040">8</text:span><text:span text:style-name="T1041">. Paraiškos dalyvauti pirkime perkančiajai organizacijai pateikiamos raštu ar telefonu. Tuo atveju, kai perkančioji organizacija leidžia paraiškas pateikti telefonu, jų patvirtinimas raštu turi būti pateiktas iki nustatyto paraiškų pateikimo term</text:span><text:span text:style-name="T1042">ino pabaigos.<text:s/></text:span></text:p>
      <text:p text:style-name="P1043"><text:span text:style-name="T1044">9</text:span><text:span text:style-name="T1045">. Perkančioji organizacija turi teisę reikalauti, kad faksu pateiktos paraiškos dalyvauti pirkime būtų patvirtintos pakartotinai atsiunčiant jas paštu ar elektroninėmis priemonėmis. Toks reikalavimas nurodomas skelbime apie pirkimą. Ske</text:span><text:span text:style-name="T1046">lbime taip pat turi būti nurodyta vėliausia tokio patvirtinimo data.<text:s/></text:span></text:p>
      <text:p text:style-name="P1047">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1048"><text:span text:style-name="T1049">11</text:span><text:span text:style-name="T1050">.<text:s/></text:span><text:span text:style-name="T1051">Inf</text:span><text:span text:style-name="T1052">ormacinė sistema „E. sąskaita“ turi sudaryti galimybes perkančiosioms organizacijoms priimti ir apdoroti elektronines sąskaitas faktūras, atitinkančias Europos elektroninių sąskaitų faktūrų standartą.</text:span></text:p>
      <text:p text:style-name="P1053"><text:span text:style-name="T1054">12</text:span><text:span text:style-name="T1055">. Jeigu mobilizacijos, karo ir nepaprastosios<text:s/></text:span><text:span text:style-name="T1056">padėties atveju yra Centrinės viešųjų pirkimų informacinės sistemos ar informacinės sistemos „E. sąskaita“ pažeidimų, dėl kurių perkančioji organizacija ir tiekėjas negali bendrauti ir keistis informacija naudodamiesi šiomis sistemomis, atliekant pirkimus<text:s/></text:span><text:span text:style-name="T1057">gali būti naudojamos kitos šiame straipsnyje keliamus reikalavimus atitinkančios elektroninės priemonės. Vykdant pirkimo sutartis, sąskaitos faktūros gali būti teikiamos ne elektroninėmis priemonėmis.</text:span></text:p>
      <text:p text:style-name="P1058"/>
      <text:p text:style-name="P1059"><text:span text:style-name="T1060">13</text:span><text:span text:style-name="T1061"><text:s/>straipsnis.<text:s/></text:span><text:span text:style-name="T1062">Perkančiosios organizacijos konfi</text:span><text:span text:style-name="T1063">dencialumo įsipareigojimai</text:span></text:p>
      <text:p text:style-name="P1064"><text:span text:style-name="T1065">1</text:span><text:span text:style-name="T1066">. Perkančioji organizacija, komisija, jos nariai ar ekspertai ir kiti asmenys, nepažeisdami šio įstatymo reikalavimų, susijusių su informacijos skelbimu ir su jos teikimu kandidatams ir dalyviams, negali tretiesiems asmenims</text:span><text:span text:style-name="T1067"><text:s/>atskleisti iš tiekėjų gautos informacijos, kurią jie nurodė kaip konfidencialią.</text:span></text:p>
      <text:p text:style-name="P1068"><text:span text:style-name="T1069">2</text:span><text:span text:style-name="T1070">. Visas tiekėjo pasiūlymas ir paraiška negali būti laikomi konfidencialia informacija, tačiau tiekėjas gali nurodyti, kad tam tikra jo pasiūlyme pateikta informacija yra</text:span><text:span text:style-name="T1071"><text:s/>konfidenciali. Konfidencialia informacija gali būti, įskaitant, bet neapsiribojant, komercinė (gamybinė) paslaptis ir konfidencialieji pasiūlymų aspektai. Konfidencialia negalima laikyti informacijos:</text:span></text:p>
      <text:p text:style-name="P1072"><text:span text:style-name="T1073">1</text:span><text:span text:style-name="T1074">) jeigu tai pažeistų įstatymus, nustatančius inform</text:span><text:span text:style-name="T1075">acijos atskleidimo ar teisės gauti informaciją reikalavimus, ir šių įstatymų įgyvendinamuosius teisės aktus;</text:span></text:p>
      <text:p text:style-name="P1076"><text:span text:style-name="T1077">2</text:span><text:span text:style-name="T1078">) jeigu tai pažeistų šio įstatymo 45 straipsnio 4 dalyje ir 47 straipsnyje nustatytus reikalavimus dėl paskelbimo apie sudarytą pirkimo sutart</text:span><text:span text:style-name="T1079">į, kandidatų ir dalyvių informavimo, įskaitant informaciją apie pasiūlyme nurodytą prekių, paslaugų ar darbų kainą, išskyrus kainos sudedamąsias dalis;</text:span></text:p>
      <text:p text:style-name="P1080"><text:span text:style-name="T1081">3</text:span><text:span text:style-name="T1082">) pateiktos atitiktį kvalifikacijos reikalavimams patvirtinančiuose dokumentuose, išskyrus informac</text:span><text:span text:style-name="T1083">iją, kurią atskleidus būtų pažeisti tiekėjo įsipareigojimai pagal su trečiaisiais asmenimis sudarytas sutartis, – tuo atveju, kai ši informacija reikalinga tiekėjui jo teisėtiems interesams ginti;</text:span></text:p>
      <text:p text:style-name="P1084"><text:span text:style-name="T1085">4</text:span><text:span text:style-name="T1086">) apie pasitelktus ūkio subjektus, kurių pajėgumais re</text:span><text:span text:style-name="T1087">miasi tiekėjas, ir subtiekėjus – tuo atveju, kai ši informacija reikalinga tiekėjui jo teisėtiems interesams ginti.</text:span></text:p>
      <text:p text:style-name="P1088"><text:span text:style-name="T1089">3</text:span><text:span text:style-name="T1090">. Jeigu perkančiajai organizacijai kyla abejonių dėl tiekėjo pasiūlyme nurodytos informacijos konfidencialumo, ji privalo prašyti tie</text:span><text:span text:style-name="T1091">kėjo įrodyti, kodėl nurodyta informacija yra konfidenciali. Jeigu tiekėjas per perkančiosios organizacijos nurodytą terminą, kuris negali būti trumpesnis kaip 3 darbo dienos, nepateikia tokių įrodymų arba pateikia netinkamus įrodymus, laikoma, kad tokia in</text:span><text:span text:style-name="T1092">formacija nėra konfidenciali.</text:span></text:p>
      <text:p text:style-name="P1093"><text:span text:style-name="T1094">4</text:span><text:span text:style-name="T1095">. Perkančioji organizacija gali nustatyti reikalavimus tiekėjams, siekdama apsaugoti informacijos, kurią perkančioji organizacija teikia vykdant pirkimo procesą, konfidencialų pobūdį.</text:span><text:s/></text:p>
      <text:p text:style-name="P1096">Straipsnio pakeitimai:</text:p>
      <text:p text:style-name="P1097"><text:span text:style-name="T1098">Nr.<text:s/></text:span><text:a xlink:href="https://www.e-tar.lt/portal/legalAct.html?documentId=3885b800875911ed8df094f359a60216" office:target-frame-name="_top" xlink:show="replace"><text:span text:style-name="T1099">XIV-1675</text:span></text:a><text:span text:style-name="T1100">, 2022-12-13, paskelbta TAR 2022-12-29, i. k. 2022-27266</text:span></text:p>
      <text:p text:style-name="Normal"/>
      <text:p text:style-name="P1101"><text:span text:style-name="T1102">14</text:span><text:span text:style-name="T1103"><text:s/>straipsnis.<text:s/></text:span><text:span text:style-name="T1104">Įslaptintos informacijos apsauga</text:span></text:p>
      <text:p text:style-name="P1105"><text:span text:style-name="T1106">Perkančioji organizacija, siekdama apsau</text:span><text:span text:style-name="T1107">goti atliekant pirkimo procedūras tiekėjams perduodamą įslaptintą informaciją, privalo nustatyti įslaptintos informacijos apsaugos reikalavimus. Šie reikalavimai pateikiami pirkimo dokumentuose. Perkančioji organizacija taip pat gali nustatyti, kad šie rei</text:span><text:span text:style-name="T1108">kalavimai yra privalomi ir numatomiems subrangovams.</text:span></text:p>
      <text:p text:style-name="P1109"/>
      <text:p text:style-name="P1110"><text:span text:style-name="T1111">15</text:span><text:span text:style-name="T1112"><text:s/>straipsnis.<text:s/></text:span><text:span text:style-name="T1113">Numatomos pirkimo ar preliminariosios sutarties vertės skaičiavimas</text:span></text:p>
      <text:p text:style-name="P1114"><text:span text:style-name="T1115">1</text:span><text:span text:style-name="T1116">. Numatoma pirkimo ar preliminariosios sutarties vertė (toliau – pirkimo vertė) yra perkančiosios organizacijos apskaičiuota laimėjusiam tiekėjui pagal sutartį mokėtina suma be pridėtinės vertės mokesčio. Apskaičiuojant pirkimo vertę, atsižvelgiama į visą<text:s/></text:span><text:span text:style-name="T1117">numatomą mokėti sumą ir įvertinamos visos galimos pirkimo sutarties pasirinkimo ir atnaujinimo galimybės. Kai perkančioji organizacija numato priemokas arba kitokius mokėjimus kandidatams ar dalyviams, ji šias priemokas ar mokėjimus įskaičiuoja į pirkimo v</text:span><text:span text:style-name="T1118">ertę. Numatoma pirkimo vertė apskaičiuojama pagal Viešųjų pirkimų tarnybos patvirtintą Pirkimo vertės apskaičiavimo metodiką.<text:s/></text:span></text:p>
      <text:p text:style-name="P1119"><text:span text:style-name="T1120">2</text:span><text:span text:style-name="T1121">. Apskaičiuota pirkimo vertė turi galioti skelbimo apie pirkimą išsiuntimo Viešųjų pirkimų tarnybai dieną arba, jeigu vadova</text:span><text:span text:style-name="T1122">ujantis šio įstatymo nuostatomis apie pirkimą neskelbiama, kvietimų dalyvauti pirkimo procedūrose išsiuntimo tiekėjams dieną.</text:span></text:p>
      <text:p text:style-name="P1123"><text:span text:style-name="T1124">3</text:span><text:span text:style-name="T1125">. Perkančiajai organizacijai neleidžiama skaidyti prekių, paslaugų ir darbų pirkimo numatant sudaryti iš esmės vienodas atski</text:span><text:span text:style-name="T1126">ras dalines pirkimo sutartis, kai tokiu skaidymu siekiama išvengti šio įstatymo nuostatų taikymo.<text:s/></text:span></text:p>
      <text:p text:style-name="P1127"><text:span text:style-name="T1128">4</text:span><text:span text:style-name="T1129">. Darbų pirkimo sutarties atveju perkančioji organizacija į pirkimo vertę įskaičiuoja numatomą darbų atlikimo ir numatomą darbams atlikti reikalingų pre</text:span><text:span text:style-name="T1130">kių, kurias perkančioji organizacija patieks rangovui, vertę.</text:span></text:p>
      <text:p text:style-name="P1131"><text:span text:style-name="T1132">5</text:span><text:span text:style-name="T1133">. Jeigu tuo pačiu metu gali būti sudarytos pirkimo sutartys dėl atskirų panašių prekių įsigijimo, darbų ar paslaugų pirkimo dalių, apskaičiuojant numatomą pirkimo vertę atsižvelgiama į visų</text:span><text:span text:style-name="T1134"><text:s/>šių dalių numatomas vertes. Taip apskaičiuota pirkimo vertė galioja visoms pirkimo dalims.<text:s/></text:span></text:p>
      <text:p text:style-name="P1135"><text:span text:style-name="T1136">6</text:span><text:span text:style-name="T1137">. Neatsižvelgdama į tai, kad numatoma pirkimo vertė yra lygi tarptautinio pirkimo vertės ribai arba ją viršija, perkančioji organizacija turi teisę šio įstaty</text:span><text:span text:style-name="T1138">mo nustatyta tvarka atlikti supaprastintus pirkimus toms atskiroms pirkimo dalims, kurių kiekvienos vertė yra mažesnė kaip 80 000 (aštuoniasdešimt tūkstančių) eurų (be pridėtinės vertės mokesčio) perkant to paties tipo prekes ar paslaugas, 1 000 000 (viena</text:span><text:span text:style-name="T1139">s milijonas) eurų (be pridėtinės vertės mokesčio) perkant darbus, jeigu bendra tokių pirkimo dalių vertė yra ne didesnė kaip 20 procentų bendros visų pirkimo dalių vertės.</text:span></text:p>
      <text:p text:style-name="P1140"><text:span text:style-name="T1141">7</text:span><text:span text:style-name="T1142">. Neatsižvelgdama į tai, kad numatoma pirkimo vertė yra lygi mažos vertės<text:s/></text:span><text:span text:style-name="T1143">pirkimo ribai arba ją viršija, perkančioji organizacija turi teisę šio įstatymo nustatyta tvarka atlikti mažos vertės pirkimą toms atskiroms pirkimo dalims, kurių bendra vertė yra mažesnė kaip 58 000 (penkiasdešimt aštuoni tūkstančiai) eurų (be pridėtinės<text:s/></text:span><text:span text:style-name="T1144">vertės mokesčio) to paties tipo prekių ar paslaugų sutarčių vertės, o perkant darbus – mažesnė kaip 145 000 (šimtas keturiasdešimt penki tūkstančiai) eurų (be pridėtinės vertės mokesčio).</text:span></text:p>
      <text:p text:style-name="P1145"><text:span text:style-name="T1146">8</text:span><text:span text:style-name="T1147">. Jeigu numatoma pirkimo vertė yra lygi tarptautinio pirkimo ve</text:span><text:span text:style-name="T1148">rtės ribai arba ją viršija ir perkančioji organizacija pasinaudoja šio straipsnio 6 ir 7 dalyse nustatytomis teisėmis, turi būti užtikrinama, kad bendra pagal šio straipsnio 6 ir 7 dalis atliekamo pirkimo dalių vertė būtų ne didesnė kaip 20 procentų bendro</text:span><text:span text:style-name="T1149">s visų pirkimo dalių vertės.</text:span></text:p>
      <text:p text:style-name="P1150"><text:span text:style-name="T1151">9</text:span><text:span text:style-name="T1152">. Kai numatoma prekes įsigyti nuomos, finansinės nuomos būdu arba pirkti išsimokėtinai, pirkimo vertė apskaičiuojama:<text:s/></text:span></text:p>
      <text:p text:style-name="P1153"><text:span text:style-name="T1154">1</text:span><text:span text:style-name="T1155">) terminuotos pirkimo sutarties atveju, jeigu sutarties terminas ne ilgesnis kaip 12 mėnesių ar lygu</text:span><text:span text:style-name="T1156">s 12 mėnesių, – atsižvelgiant į visą pirkimo sutarties laikotarpiui numatomą vertę arba, jeigu sutarties terminas ilgesnis kaip 12 mėnesių, – atsižvelgiant į visą pirkimo sutarties laikotarpiui numatomą vertę, įskaitant numatomą likutinę vertę;</text:span></text:p>
      <text:p text:style-name="P1157"><text:span text:style-name="T1158">2</text:span><text:span text:style-name="T1159">) nete</text:span><text:span text:style-name="T1160">rminuotos pirkimo sutarties atveju arba jeigu sutarties termino nustatyti neįmanoma, – atsižvelgiant į pirkimo sutarties mėnesio vertę, padaugintą iš 48.</text:span></text:p>
      <text:p text:style-name="P1161"><text:span text:style-name="T1162">10</text:span><text:span text:style-name="T1163">. Prekių ar paslaugų pirkimų, kurie pagal savo pobūdį atliekami nuolat, arba prekių ar paslaug</text:span><text:span text:style-name="T1164">ų pirkimo sutarties, kurią per tam tikrą laikotarpį planuojama atnaujinti, numatoma pirkimo vertė apskaičiuojama atsižvelgiant į:<text:s/></text:span></text:p>
      <text:p text:style-name="P1165"><text:span text:style-name="T1166">1</text:span><text:span text:style-name="T1167">) visą faktinę to paties tipo viena po kitos einančių sutarčių, sudarytų per pastaruosius 12 mėnesių arba ankstesnius fina</text:span><text:span text:style-name="T1168">nsinius metus, vertę, pakoreguotą (jeigu įmanoma) atsižvelgiant į kiekio ar vertės pokyčius, kurie galėtų įvykti per 12 mėnesių nuo pirminės pirkimo sutarties sudarymo;</text:span></text:p>
      <text:p text:style-name="P1169"><text:span text:style-name="T1170">2</text:span><text:span text:style-name="T1171">) visą numatytą viena po kitos einančių sutarčių, sudarytų per 12 mėnesių nuo prek</text:span><text:span text:style-name="T1172">ių tiekimo ar paslaugų teikimo pradžios arba per finansinius metus, jeigu jie yra ilgesni kaip 12 mėnesių, vertę.</text:span></text:p>
      <text:p text:style-name="P1173"><text:span text:style-name="T1174">11</text:span><text:span text:style-name="T1175">. Numatomos pirkimo vertės apskaičiavimo metodas, nustatytas šio straipsnio 10 dalyje, negali būti pasirenkamas taip, kad būtų galima<text:s/></text:span><text:span text:style-name="T1176">išvengti šio įstatymo nuostatų taikymo.</text:span></text:p>
      <text:p text:style-name="P1177"><text:span text:style-name="T1178">12</text:span><text:span text:style-name="T1179">. Apskaičiuojant paslaugų pirkimo vertę, atsižvelgiama į:<text:s/></text:span></text:p>
      <text:p text:style-name="P1180"><text:span text:style-name="T1181">1</text:span><text:span text:style-name="T1182">) draudimo paslaugų atveju – mokėtiną draudimo įmoką ir kitas atlygio draudikui formas;</text:span></text:p>
      <text:p text:style-name="P1183"><text:span text:style-name="T1184">2</text:span><text:span text:style-name="T1185">) su projektavimu susijusių paslaugų pirkimo atveju – a</text:span><text:span text:style-name="T1186">tlygį už paslaugas, komisinius, palūkanas ir kitas atlygio formas;</text:span></text:p>
      <text:p text:style-name="P1187"><text:span text:style-name="T1188">3</text:span><text:span text:style-name="T1189">) sudarant terminuotas sutartis tais atvejais, kai nenurodoma visa pirkimo sutarties kaina, o pirkimo sutarties terminas yra ne ilgesnis kaip 48 mėnesiai arba lygus 48 mėnesiams, – vis</text:span><text:span text:style-name="T1190">ą pirkimo sutarties vertę per visą sutarties galiojimo laikotarpį;<text:s/></text:span></text:p>
      <text:p text:style-name="P1191"><text:span text:style-name="T1192">4</text:span><text:span text:style-name="T1193">) sudarant neterminuotas sutartis arba kai pirkimo sutarties terminas yra ilgesnis kaip 48 mėnesiai, tais atvejais, kai nenurodoma visa pirkimo sutarties kaina, – numatomos sudaryti p</text:span><text:span text:style-name="T1194">irkimo sutarties mėnesio vertę, padaugintą iš 48.</text:span></text:p>
      <text:p text:style-name="P1195"><text:span text:style-name="T1196">13</text:span><text:span text:style-name="T1197">. Preliminariosios sutarties atveju, apskaičiuojant pirkimo vertę, atsižvelgiama į didžiausią numatomą visų per visą preliminariosios sutarties galiojimo laikotarpį numatytų sudaryti pirkimo sutarči</text:span><text:span text:style-name="T1198">ų vertę be pridėtinės vertės mokesčio.</text:span></text:p>
      <text:p text:style-name="P1199"><text:span text:style-name="T1200">14</text:span><text:span text:style-name="T1201">. Šiuo įstatymu reglamentuojamų pirkimų vertė skaičiuojama neatsižvelgiant į panašių prekių ar paslaugų, perkamų pagal kitas pirkimo procedūras, vertes.</text:span></text:p>
      <text:p text:style-name="P1202"><text:span text:style-name="T1203">15</text:span><text:span text:style-name="T1204">. Numatomo mišraus pirkimo vertė skaičiuojama<text:s/></text:span><text:span text:style-name="T1205">įvertinant visų pagal tą pačią sutartį perkamų prekių, paslaugų ar darbų pirkimo vertes.</text:span></text:p>
      <text:p text:style-name="P1206"/>
      <text:p text:style-name="P1207"><text:span text:style-name="T1208">16</text:span><text:span text:style-name="T1209"><text:s/>straipsnis.<text:s/></text:span><text:span text:style-name="T1210">Pirkimo vertės ribos</text:span></text:p>
      <text:p text:style-name="P1211"><text:span text:style-name="T1212">1</text:span><text:span text:style-name="T1213">. Tarptautinio pirkimo vertės ribos yra Direktyvoje 2009/81/EB nustatytos, Europos Komisijos tikslinamos ir Europos Sąjungos oficialiajame leidinyje skelbiamos pirkimo vertės ribos. Tarptautinio pirkimo vertės ribos nurodomos be pridėtinės vertės mokesčio.</text:span><text:span text:style-name="T1214"><text:s/></text:span><text:span text:style-name="T1215">Tarptautinio pirkimo vertės ribas ir informaciją apie jų patikslinimus Viešųjų pirkimų tarnyba skelbia Centrinėje viešųjų pirkimų informacinėje sistemoje.</text:span></text:p>
      <text:p text:style-name="P1216"><text:span text:style-name="T1217">2</text:span><text:span text:style-name="T1218">. Supaprastintu pirkimu laikomas bet kuris iš šių pirkimų:</text:span></text:p>
      <text:p text:style-name="P1219"><text:span text:style-name="T1220">1</text:span><text:span text:style-name="T1221">) viešasis pirkimas, kurio vertė<text:s/></text:span><text:span text:style-name="T1222">yra mažesnė už tarptautinio pirkimo vertės ribas;</text:span></text:p>
      <text:p text:style-name="P1223"><text:span text:style-name="T1224">2</text:span><text:span text:style-name="T1225">) paslaugų, nurodytų šio įstatymo 2 priede, viešasis pirkimas, neatsižvelgiant į pirkimo vertę;</text:span></text:p>
      <text:p text:style-name="P1226"><text:span text:style-name="T1227">3</text:span><text:span text:style-name="T1228">) šio įstatymo 15 straipsnio 6 dalyje nurodytas viešasis pirkimas.</text:span></text:p>
      <text:p text:style-name="P1229"><text:span text:style-name="T1230">3</text:span><text:span text:style-name="T1231">.<text:s/></text:span><text:span text:style-name="T1232">Mažos vertės pirkimu lai</text:span><text:span text:style-name="T1233">komas toks pirkimas, kai numatoma prekių ar paslaugų pirkimo vertė yra mažesnė kaip 58 000 (penkiasdešimt aštuoni tūkstančiai) eurų (be pridėtinės vertės mokesčio), o numatoma darbų pirkimo vertė mažesnė kaip 145 000 (šimtas keturiasdešimt penki tūkstančia</text:span><text:span text:style-name="T1234">i) eurų (be pridėtinės vertės mokesčio), ir šio įstatymo 15 straipsnio 7 dalyje nurodytas pirkimas.</text:span></text:p>
      <text:p text:style-name="P1235"/>
      <text:p text:style-name="P1236"><text:span text:style-name="T1237">17</text:span><text:span text:style-name="T1238"><text:s/>straipsnis.<text:s/></text:span><text:span text:style-name="T1239">Pirkimų reglamentavimo ypatumai</text:span></text:p>
      <text:p text:style-name="P1240"><text:span text:style-name="T1241">1</text:span><text:span text:style-name="T1242">. Tarptautinį ar supaprastintą pirkimą perkančioji organizacija atlieka šiame įstatyme nustatyta<text:s/></text:span><text:span text:style-name="T1243">tvarka, išskyrus šio straipsnio 3 ir 4 dalyse nurodytus atvejus.</text:span></text:p>
      <text:p text:style-name="P1244"><text:span text:style-name="T1245">2</text:span><text:span text:style-name="T1246">. Mišri pirkimo sutartis, kurios pirkimo objektas apima</text:span><text:span text:style-name="T1247"><text:s/>šio įstatymo 1 ir 2 prieduose nurodytas paslaugas, sudaroma vadovaujantis šiomis taisyklėmis,<text:s/></text:span><text:span text:style-name="T1248">jeigu šio įstatymo 1 priede nurodytų</text:span><text:span text:style-name="T1249"><text:s/>paslaugų vertė:</text:span></text:p>
      <text:p text:style-name="P1250"><text:span text:style-name="T1251">1</text:span><text:span text:style-name="T1252">) yra didesnė už šio įstatymo 2 priede nurodytų perkamų paslaugų vertę, pirkimo sutartis sudaroma vadovaujantis tarptautiniams pirkimams taikomomis šio įstatymo nuostatomis;</text:span></text:p>
      <text:p text:style-name="P1253"><text:span text:style-name="T1254">2</text:span><text:span text:style-name="T1255">) yra mažesnė už šio įstatymo 2 priede nurodytų perkamų p</text:span><text:span text:style-name="T1256">aslaugų vertę, pirkimo sutartis sudaroma vadovaujantis supaprastintiems pirkimams taikomomis šio įstatymo nuostatomis.</text:span></text:p>
      <text:p text:style-name="P1257"><text:span text:style-name="T1258">3</text:span><text:span text:style-name="T1259">. Perkančioji organizacija, atlikdama mažos vertės pirkimus, vadovaujasi šio įstatymo I skyriuje (išskyrus šio įstatymo 12 straips</text:span><text:span text:style-name="T1260">nį), 33, 34 straipsniuose (išskyrus 34 straipsnio 1 dalį), 35, 36, 37, 40, 43, 47, 48 straipsniuose, 52 straipsnio 4, 5, 6, 8, 9 dalyse, IV skyriuje nustatytais reikalavimais ir savo patvirtintomis taisyklėmis. Perkančiosios organizacijos patvirtintose tai</text:span><text:span text:style-name="T1261">syklėse gali būti nustatyta atvejų, kai perkančioji organizacija tiekėjams nenustato kvalifikacijos reikalavimų, išskyrus atvejus, kai perkamos prekės ar paslaugos, kurių objektų BVPŽ kodai nurodomi Viešųjų pirkimų įstatymo 92 straipsnio 13 dalyje numatyta</text:span><text:span text:style-name="T1262">me sąraše. Šio įstatymo 40 straipsnio 9 dalies reikalavimai gali būti netaikomi, kai sutarties vertė neviršija 5 000 Eur (penkių tūkstančių eurų) (be pridėtinės vertės mokesčio) ir tiekėjui, subtiekėjui ar ūkio subjektui, kurio pajėgumais yra remiamasi, nė</text:span><text:span text:style-name="T1263">ra suteikiama teisė aptarnauti, gauti prieigą ar kitaip susipažinti su perkančiosios organizacijos vidaus dokumentuose nustatytomis ryšių ir informacinėmis sistemomis (ar jų dalimis), kurios yra reikšmingos perkančiosios organizacijos veiklai, šių ryšių ir</text:span><text:span text:style-name="T1264"><text:s/>informacinių sistemų (ar jų dalių) technologijomis, duomenų bazėmis ar jose esamais duomenimis. Tokiu atveju perkančioji organizacija iš prieinamų šaltinių įsitikina, kad prekių gamintojas ar paslaugų teikėjas nėra registruoti (jeigu fizinis asmuo – nuola</text:span><text:span text:style-name="T1265">t gyvenantis ar turintis pilietybę) Viešųjų pirkimų įstatymo 92 straipsnio 14 dalyje numatytame sąraše nurodytose valstybėse ar teritorijose.</text:span></text:p>
      <text:p text:style-name="P1266"><text:span text:style-name="T1267">4</text:span><text:span text:style-name="T1268">.</text:span><text:span text:style-name="T1269"><text:s/>Atliekant Lietuvos Respublikos diplomatinių atstovybių užsienio valstybėse, Lietuvos Respublikos atstovybių</text:span><text:span text:style-name="T1270"><text:s/>prie tarptautinių organizacijų, konsulinių įstaigų ir specialiųjų misijų, taip pat kitų perkančiųjų organizacijų, kurios užsienyje įsigyja prekių, paslaugų ar darbų, skirtų užsienyje esantiems jų padaliniams, kariniams atstovams ar specialiesiems atašė ar</text:span><text:span text:style-name="T1271">ba skirtų užsienyje vykdomiems vystomojo bendradarbiavimo ir kitiems projektams, supaprastintus pirkimus, taikomos šio įstatymo 1–9 straipsnių, 48 straipsnio, 52 straipsnio 8 dalies nuostatos ir Vyriausybės ar jos įgaliotos institucijos patvirtintame tokių</text:span><text:span text:style-name="T1272"><text:s/>pirkimų tvarkos apraše nustatytos taisyklės.</text:span><text:s/></text:p>
      <text:p text:style-name="P1273">Straipsnio pakeitimai:</text:p>
      <text:p text:style-name="P1274"><text:span text:style-name="T1275">Nr.<text:s/></text:span><text:a xlink:href="https://www.e-tar.lt/portal/legalAct.html?documentId=3885b800875911ed8df094f359a60216" office:target-frame-name="_top" xlink:show="replace"><text:span text:style-name="T1276">XIV-1675</text:span></text:a><text:span text:style-name="T1277">, 2022-12-13, paskelbta TAR 2022-12-29, i. k. 2022-27266</text:span></text:p>
      <text:p text:style-name="Normal"/>
      <text:p text:style-name="P1278"><text:span text:style-name="T1279">18</text:span><text:span text:style-name="T1280"><text:s/>straipsni</text:span><text:span text:style-name="T1281">s.<text:s/></text:span><text:span text:style-name="T1282">Rezervuota teisė dalyvauti pirkimuose</text:span></text:p>
      <text:p text:style-name="P1283"><text:span text:style-name="T1284">1</text:span><text:span text:style-name="T1285">. Perkančioji organizacija pirkimo dokumentuose gali nustatyti sąlygas, sudarančias galimybę pirkimuose dalyvauti tik tokį statusą turintiems tiekėjams:</text:span></text:p>
      <text:p text:style-name="P1286"><text:span text:style-name="T1287">1)</text:span><text:span text:style-name="T1288"><text:s/>Neteko galios nuo 2023-01-01</text:span></text:p>
      <text:p text:style-name="P1289">Straipsnio punkto<text:s/>naikinimas:</text:p>
      <text:p text:style-name="P1290"><text:span text:style-name="T1291">Nr.<text:s/></text:span><text:a xlink:href="https://www.e-tar.lt/portal/legalAct.html?documentId=0ea10c500c1711edb4cae1b158f98ea5" office:target-frame-name="_top" xlink:show="replace"><text:span text:style-name="T1292">XIV-1393</text:span></text:a><text:span text:style-name="T1293">, 2022-07-19, paskelbta TAR 2022-07-25, i. k. 2022-16120</text:span></text:p>
      <text:p text:style-name="Normal"/>
      <text:p text:style-name="P1294"><text:span text:style-name="T1295">2</text:span><text:span text:style-name="T1296">)<text:s/></text:span><text:span text:style-name="T1297">netenka galios 2020-07-01</text:span><text:span text:style-name="T1298">;</text:span></text:p>
      <text:p text:style-name="P1299">Straipsnio punkto pakeitimai:</text:p>
      <text:p text:style-name="P1300"><text:span text:style-name="T1301">Nr.<text:s/></text:span><text:a xlink:href="https://www.e-tar.lt/portal/legalAct.html?documentId=5c91ec70ea9311e99681cd81dcdca52c" office:target-frame-name="_top" xlink:show="replace"><text:span text:style-name="T1302">XIII-2430</text:span></text:a><text:span text:style-name="T1303">, 2019-09-19, paskelbta TAR 2019-10-09, i. k. 2019-16068</text:span></text:p>
      <text:p text:style-name="Normal"/>
      <text:p text:style-name="P1304"><text:span text:style-name="T1305">3</text:span><text:span text:style-name="T1306">) tiekėjui, kuriame nuteistųjų, atliekančių arešto, terminuoto laisvės atėmimo ir laisvė</text:span><text:span text:style-name="T1307">s atėmimo iki gyvos galvos bausmes, dirba daugiau kaip 50 procentų to tiekėjo metinio vidutinio sąrašuose esančių darbuotojų skaičiaus;</text:span></text:p>
      <text:p text:style-name="P1308"><text:span text:style-name="T1309">4</text:span><text:span text:style-name="T1310">) tiekėjui, kurio dalyviai yra sveikatos priežiūros įstaigos, kuriose darbo terapijos pagrindais dirba ne mažiau ka</text:span><text:span text:style-name="T1311">ip 50 procentų pacientų to tiekėjo metinio vidutinio sąrašuose esančių darbuotojų skaičiaus;</text:span></text:p>
      <text:p text:style-name="P1312"><text:span text:style-name="T1313">5</text:span><text:span text:style-name="T1314">) tiekėjui, kurio darbuotojai dalyvauja aktyvios darbo rinkos politikos priemonėse, nustatytose Lietuvos Respublikos užimtumo įstatyme ar panašaus pobūdžio ki</text:span><text:span text:style-name="T1315">tos valstybės teisės akte, jeigu ne mažiau kaip 50 procentų to tiekėjo metinio vidutinio sąrašuose esančių darbuotojų skaičiaus yra darbo rinkoje papildomai remiami asmenys.</text:span></text:p>
      <text:p text:style-name="P1316"><text:span text:style-name="T1317">2</text:span><text:span text:style-name="T1318">. Šio straipsnio 1 dalyje nurodyti tiekėjai savo gaminamų prekių, teikiamų<text:s/></text:span><text:span text:style-name="T1319">paslaugų ar atliekamų darbų sąrašus nuolat skelbia Centrinėje viešųjų pirkimų informacinėje sistemoje.</text:span></text:p>
      <text:p text:style-name="P1320"><text:span text:style-name="T1321">3</text:span><text:span text:style-name="T1322">. Pirkimo dokumentuose, įskaitant skelbimą apie pirkimą ar išankstinį informacinį skelbimą, turi būti nuoroda į rezervuotus pirkimus ir reikalavimas</text:span><text:span text:style-name="T1323"><text:s/>pagrįsti, kad tiekėjas atitinka šiame straipsnyje nustatytus reikalavimus (pateikiamas kompetentingos institucijos išduotas dokumentas ar tiekėjo patvirtinta deklaracija). Šio straipsnio 1 dalies 3, 4 ir 5 punktuose nurodytų tiekėjų atitinkamai tikslinei<text:s/></text:span><text:span text:style-name="T1324">grupei priklausančių darbuotojų dalis nuo metinio vidutinio sąrašuose esančių darbuotojų skaičiaus apskaičiuojama Vyriausybės ar jos įgaliotos institucijos nustatyta tvarka. Pirkimo dokumentuose ir pirkimo sutartyje taip pat nustatoma sąlyga tiekėjui visą<text:s/></text:span><text:span text:style-name="T1325">dalyvavimo pirkime ir pirkimo sutarties vykdymo laikotarpį atitikti šiame straipsnyje nustatytus reikalavimus.</text:span></text:p>
      <text:p text:style-name="P1326"><text:span text:style-name="T1327">4</text:span><text:span text:style-name="T1328">. Tiekėjas, dalyvaujantis rezervuotuose pirkimuose, pirkimo sutarčiai įvykdyti kaip subtiekėjus gali pasitelkti tik šio straipsnio 1 dalyje<text:s/></text:span><text:span text:style-name="T1329">nurodytą statusą turinčius tiekėjus.</text:span></text:p>
      <text:p text:style-name="P1330"/>
      <text:p text:style-name="P1331"><text:span text:style-name="T1332">II</text:span><text:span text:style-name="T1333"><text:s/>SKYRIUS</text:span></text:p>
      <text:p text:style-name="P1334"><text:span text:style-name="T1335">PIRKIMŲ ORGANIZAVIMAS IR ATLIKIMAS</text:span></text:p>
      <text:p text:style-name="P1336"/>
      <text:p text:style-name="P1337"><text:span text:style-name="T1338">PIRMASIS</text:span><text:span text:style-name="T1339"><text:s/>SKIRSNIS</text:span></text:p>
      <text:p text:style-name="P1340"><text:span text:style-name="T1341">PIRKIMO BŪDAI IR JŲ ATLIKIMAS</text:span></text:p>
      <text:p text:style-name="P1342"/>
      <text:p text:style-name="P1343"><text:span text:style-name="T1344">19</text:span><text:span text:style-name="T1345"><text:s/>straipsnis.<text:s/></text:span><text:span text:style-name="T1346">Pirkimo būdai ir jų pasirinkimo sąlygos<text:s/></text:span></text:p>
      <text:p text:style-name="P1347"><text:span text:style-name="T1348">1</text:span><text:span text:style-name="T1349">. Pirkimo būdai:</text:span></text:p>
      <text:p text:style-name="P1350"><text:span text:style-name="T1351">1</text:span><text:span text:style-name="T1352">) ribotas konkursas;</text:span></text:p>
      <text:p text:style-name="P1353"><text:span text:style-name="T1354">2</text:span><text:span text:style-name="T1355">) skelbiamos derybos;</text:span></text:p>
      <text:p text:style-name="P1356"><text:span text:style-name="T1357">3</text:span><text:span text:style-name="T1358">) neskelbiamos derybos;</text:span></text:p>
      <text:p text:style-name="P1359"><text:span text:style-name="T1360">4</text:span><text:span text:style-name="T1361">) konkurencinis dialogas;</text:span></text:p>
      <text:p text:style-name="P1362"><text:span text:style-name="T1363">5</text:span><text:span text:style-name="T1364">) atviras konkursas.</text:span></text:p>
      <text:p text:style-name="P1365"><text:span text:style-name="T1366">2</text:span><text:span text:style-name="T1367">. Perkančioji organizacija riboto konkurso būdą ar skelbiamų derybų būdą gali pasirinkti be apribojimų, atsižvelgdama į konkretaus pirkimo<text:s/></text:span><text:span text:style-name="T1368">ypatumus.</text:span><text:span text:style-name="T1369"><text:s/></text:span><text:span text:style-name="T1370">Perkančioji organizacija</text:span><text:span text:style-name="T1371"><text:s/>gali pasirinkti atviro konkurso būdą tik vykdydama supaprastintą pirkimą, kai pirkimo procedūrų metu neatskleidžiama įslaptinta informacija</text:span><text:span text:style-name="T1372">.</text:span></text:p>
      <text:p text:style-name="P1373"><text:span text:style-name="T1374">3</text:span><text:span text:style-name="T1375">. Ypač sudėtingų pirkimų atvejais, kai perkančioji organizacija mano, kad a</text:span><text:span text:style-name="T1376">tliekant pirkimą riboto konkurso būdu arba skelbiamų derybų būdu pirkimo sutarties sudaryti neįmanoma, ji gali taikyti konkurencinio dialogo būdą. Pirkimas laikomas ypač sudėtingu, jeigu perkančioji organizacija:<text:s/></text:span></text:p>
      <text:p text:style-name="P1377"><text:span text:style-name="T1378">1</text:span><text:span text:style-name="T1379">) pagal šio įstatymo 40 straipsnio 3 da</text:span><text:span text:style-name="T1380">lies 2, 3 ir 4 punktų nuostatas negali objektyviai nustatyti pirkimo objekto techninių reikalavimų, kurie tenkintų jos poreikius arba tikslus;<text:s/></text:span></text:p>
      <text:p text:style-name="P1381"><text:span text:style-name="T1382">2</text:span><text:span text:style-name="T1383">) negali objektyviai apibrėžti pirkimo finansinių ir (arba) teisinių sąlygų.<text:s/></text:span></text:p>
      <text:p text:style-name="P1384"><text:span text:style-name="T1385">4</text:span><text:span text:style-name="T1386">. Prekių, paslaugų ir<text:s/></text:span><text:span text:style-name="T1387">darbų pirkimas neskelbiamų derybų būdu galimas, jeigu yra bent viena iš šių sąlygų:</text:span></text:p>
      <text:p text:style-name="P1388"><text:span text:style-name="T1389">1</text:span><text:span text:style-name="T1390">) kai paskelbus atvirą ar ribotą konkursą, skelbiamas derybas ar konkurencinį dialogą iš viso nebuvo gauta arba nebuvo gauta nė vieno tinkamo (atitinkančio keliamus reik</text:span><text:span text:style-name="T1391">alavimus, kurie būtini perkančiosios organizacijos poreikiams patenkinti) pasiūlymo arba paraiškos, jeigu šiuo pagrindu pasirinkus neskelbiamų derybų būdą iš esmės nepakeičiamos pradinės pirkimo sutarties sąlygos ir jeigu Europos Komisijos prašymu jai pate</text:span><text:span text:style-name="T1392">ikiama ataskaita šio įstatymo 48 straipsnyje nustatyta tvarka;</text:span></text:p>
      <text:p text:style-name="P1393"><text:span text:style-name="T1394">2</text:span><text:span text:style-name="T1395">) jeigu atviram ar ribotam konkursui, skelbiamoms deryboms ar konkurenciniam dialogui pateikti pasiūlymai nesuderinami su šio įstatymo 7, 20 straipsniuose, 21 straipsnio 1, 2, 3, 4 dalyse,</text:span><text:span text:style-name="T1396"><text:s/>22 straipsnio 2, 3, 4, 5, 6, 14 dalyse, 23 straipsnio 2, 3, 4, 5, 10 dalyse, 24 straipsnio 4 dalyje, 28 straipsnio 1, 2 dalyse, 29 straipsnyje, 33 straipsnio 1, 2, 3, 4, 5 dalyse, 34, 35, 36, 37, 39, 41, 42, 43, 44, 50 straipsniuose nustatytais reikalavim</text:span><text:span text:style-name="T1397">ais arba juose buvo nurodytos perkančiajai organizacijai nepriimtinos kainos, o pirkimo sąlygos iš esmės nekeičiamos, ir į neskelbiamas derybas kviečiami visi pasiūlymus pateikę tiekėjai, atitinkantys perkančiosios organizacijos pirkimo dokumentuose nustat</text:span><text:span text:style-name="T1398">ytus minimalius kvalifikacinius ir pasiūlymų pateikimo reikalavimus;</text:span></text:p>
      <text:p text:style-name="P1399"><text:span text:style-name="T1400">3</text:span><text:span text:style-name="T1401">) jeigu dėl krizės susidarius ekstremaliajai situacijai riboto konkurso ar skelbiamų derybų nustatytų terminų, įskaitant šio įstatymo 27 straipsnio 9 dalyje nurodytus sutrumpintus te</text:span><text:span text:style-name="T1402">rminus, laikytis neįmanoma;</text:span></text:p>
      <text:p text:style-name="P1403"><text:span text:style-name="T1404">4</text:span><text:span text:style-name="T1405">) jeigu neišvengiamai pirkimą būtina atlikti ypač skubiai, kai dėl įvykių, kurių perkančioji organizacija negalėjo numatyti, neįmanoma atlikti pirkimo riboto konkurso būdu arba skelbiamų derybų būdu laikantis šiame įstatyme</text:span><text:span text:style-name="T1406"><text:s/>nustatytų terminų, įskaitant šio įstatymo 27 straipsnio 9 dalyje nurodytus sutrumpintus terminus. Aplinkybės, kuriomis pateisinama ypatinga skuba, jokiu būdu negali priklausyti nuo perkančiosios organizacijos;</text:span></text:p>
      <text:p text:style-name="P1407"><text:span text:style-name="T1408">5</text:span><text:span text:style-name="T1409">) jeigu dėl techninių priežasčių arba dė</text:span><text:span text:style-name="T1410">l priežasčių, susijusių su išimtinių teisių apsauga, pirkimo sutartis gali būti sudaroma tik su konkrečiu tiekėju.<text:s/></text:span></text:p>
      <text:p text:style-name="P1411"><text:span text:style-name="T1412">5</text:span><text:span text:style-name="T1413">. Prekių ir paslaugų pirkimas neskelbiamų derybų būdu taip pat galimas, jeigu yra bent viena iš šių sąlygų:</text:span></text:p>
      <text:p text:style-name="P1414"><text:span text:style-name="T1415">1</text:span><text:span text:style-name="T1416">) perkant mokslinių ty</text:span><text:span text:style-name="T1417">rimų ir eksperimentinės plėtros paslaugas, išskyrus šio įstatymo 3 straipsnyje nurodytas paslaugas;</text:span></text:p>
      <text:p text:style-name="P1418"><text:span text:style-name="T1419">2</text:span><text:span text:style-name="T1420">) jeigu perkamos prekės gaminamos tik mokslinių tyrimų ir eksperimentinės plėtros tikslais ir jeigu nesiekiama įsigyjamų prekių masine gamyba sustiprin</text:span><text:span text:style-name="T1421">ti tiekėjo komercinio pajėgumo arba padengti mokslinių tyrimų ir eksperimentinės</text:span><text:span text:style-name="T1422"><text:s/></text:span><text:span text:style-name="T1423">plėtros išlaidų.<text:s/></text:span></text:p>
      <text:p text:style-name="P1424"><text:span text:style-name="T1425">6</text:span><text:span text:style-name="T1426">. Prekių pirkimas neskelbiamų derybų būdu galimas, jeigu yra bent viena iš šių sąlygų:</text:span></text:p>
      <text:p text:style-name="P1427"><text:span text:style-name="T1428">1</text:span><text:span text:style-name="T1429">) kai pirkimo sutarties pagrindu su tuo pačiu tiekėju</text:span><text:span text:style-name="T1430"><text:s/></text:span><text:span text:style-name="T1431">yra<text:s/></text:span><text:span text:style-name="T1432">sudaroma papildoma pirkimo sutartis,</text:span><text:span text:style-name="T1433"><text:s/></text:span><text:span text:style-name="T1434">kuria siekiama iš dalies pakeisti pradinėje pirkimo sutartyje numatytų tiekiamų ar įdiegiamų</text:span><text:span text:style-name="T1435"><text:s/></text:span><text:span text:style-name="T1436">prekių asortimentą arba padidinti jų kiekį, jeigu pakeitus tiekėją perkančiajai organizacijai reikėtų įsigyti kitokių technini</text:span><text:span text:style-name="T1437">ų savybių turinčių prekių, ir dėl to atsirastų nesuderinamumas arba kiltų pernelyg didelių techninių eksploatavimo ir priežiūros sunkumų.</text:span><text:span text:style-name="T1438"><text:s/></text:span><text:span text:style-name="T1439">Tokių pirkimo sutarčių, kaip ir pasikartojančių papildomų pirkimo sutarčių, trukmė negali būti ilgesnė kaip 5 metai sk</text:span><text:span text:style-name="T1440">aičiuojant nuo pradinės pirkimo sutarties sudarymo momento, išskyrus išskirtines aplinkybes, nustatytas atsižvelgiant į numatomą bet kokio pristatyto objekto, įrenginio arba sistemos naudojimo, eksploatavimo</text:span><text:span text:style-name="T1441"><text:s/></text:span><text:span text:style-name="T1442">trukmę ir į techninius sunkumus, kurių gali kilt</text:span><text:span text:style-name="T1443">i pakeitus tiekėją;</text:span></text:p>
      <text:p text:style-name="P1444"><text:span text:style-name="T1445">2</text:span><text:span text:style-name="T1446">) kai prekės kotiruojamos ir perkamos prekių rinkoje;</text:span></text:p>
      <text:p text:style-name="P1447"><text:span text:style-name="T1448">3</text:span><text:span text:style-name="T1449">) kai ypač palankiomis sąlygomis perkama iš tiekėjo, kuris yra likviduojamas, restruktūrizuojamas, bankrutuojantis, bankrutavęs ar su kreditoriais sudaręs taikos sutartį ar</text:span><text:span text:style-name="T1450">ba taikomos panašios procedūros pagal valstybės, kurioje jis registruotas, teisės aktus.</text:span></text:p>
      <text:p text:style-name="P1451"><text:span text:style-name="T1452">7</text:span><text:span text:style-name="T1453">. Paslaugų ir darbų pirkimas neskelbiamų derybų būdu galimas, jeigu yra bent viena iš šių sąlygų:</text:span></text:p>
      <text:p text:style-name="P1454"><text:span text:style-name="T1455">1</text:span><text:span text:style-name="T1456">) kai dėl aplinkybių, kurių nebuvo galima numatyti,</text:span><text:span text:style-name="T1457"><text:s/></text:span><text:span text:style-name="T1458">paaiškė</text:span><text:span text:style-name="T1459">ja, kad yra reikalingi papildomi darbai arba paslaugos, kurie nebuvo įrašyti į pradinį projektą ar sudarytą pirkimo sutartį ir kurių techniškai ar ekonomiškai neįmanoma atskirti nuo pradinės pirkimo sutarties nesukeliant didelių sunkumų perkančiajai organi</text:span><text:span text:style-name="T1460">zacijai, arba kai tokie darbai ar paslaugos, nors ir gali būti atskirti nuo pradinės pirkimo sutarties, yra būtinai reikalingi jai užbaigti. Tokia papildomų darbų ar paslaugų pirkimo sutartis gali būti sudaroma tik su tuo tiekėju, su kuriuo buvo sudaryta p</text:span><text:span text:style-name="T1461">radinė pirkimo sutartis, o visų kitų papildomai sudarytų pirkimo sutarčių kaina neturėtų būti didesnė kaip 50 procentų pagrindinės pirkimo sutarties vertės;</text:span></text:p>
      <text:p text:style-name="P1462"><text:span text:style-name="T1463">2</text:span><text:span text:style-name="T1464">) perkant iš to paties tiekėjo naujas paslaugas ar darbus, panašius į tuos, kokie buvo pirkti<text:s/></text:span><text:span text:style-name="T1465">pagal ankstesnę pirkimo sutartį, jeigu ankstesnioji pirkimo sutartis buvo sudaryta atviro konkurso, riboto konkurso būdu, konkurencinio dialogo būdu ar skelbiamų derybų būdu, kuriuos skelbiant buvo atsižvelgta į tokių papildomų pirkimų vertę, apie galimybę</text:span><text:span text:style-name="T1466"><text:s/>pirkti papildomai buvo nurodyta skelbime apie pirkimą, o visi šie pirkimai yra skirti tam pačiam projektui įgyvendinti. Papildomų pirkimų metu sudaromų pirkimo sutarčių trukmė negali būti ilgesnė kaip 5 metai skaičiuojant nuo pradinės pirkimo sutarties su</text:span><text:span text:style-name="T1467">darymo momento, išskyrus išskirtinius atvejus, nustatytus atsižvelgiant į objekto, įrenginio ar sistemos naudojimo, eksploatavimo trukmę ir į techninius sunkumus, kurių gali kilti pakeitus tiekėją.<text:s/></text:span></text:p>
      <text:p text:style-name="P1468"><text:span text:style-name="T1469">8</text:span><text:span text:style-name="T1470">. Oro ir jūrų transporto paslaugos kitoje valstybė</text:span><text:span text:style-name="T1471">je narėje ar trečiojoje valstybėje dislokuojamų ar dislokuotų Lietuvos kariuomenės karinių vienetų ar saugumo pajėgų reikmėms gali būti perkamos neskelbiamų derybų būdu, kai perkančioji organizacija turi šias paslaugas pirkti iš tiekėjų, kurie nustato toki</text:span><text:span text:style-name="T1472">ą trumpą savo pasiūlymų galiojimo trukmę, kad būtų neįmanoma jų nupirkti riboto konkurso būdu ar skelbiamų derybų būdu laikantis šiame įstatyme nustatytų terminų, įskaitant šio įstatymo 27 straipsnio 9 dalyje nustatytus sutrumpintus terminus.<text:s/></text:span></text:p>
      <text:p text:style-name="P1473"><text:span text:style-name="T1474">9</text:span><text:span text:style-name="T1475">. Tarpt</text:span><text:span text:style-name="T1476">autinis pirkimas neskelbiamų derybų būdu gali būti pradedamas tik gavus Viešųjų pirkimų tarnybos sutikimą dėl tokio pirkimo būdo pasirinkimo, išskyrus atvejus, kai perkančioji organizacija numato paskelbti skelbimą dėl savanoriško<text:s/></text:span><text:span text:style-name="T1477">ex ante</text:span><text:span text:style-name="T1478"><text:s/>skaidrumo ir info</text:span><text:span text:style-name="T1479">rmaciją apie tai nurodo pirkimo dokumentuose arba jeigu pirkimas atliekamas pagal šio straipsnio 4 dalies 1, 3, 4 punktus.</text:span></text:p>
      <text:p text:style-name="P1480"><text:span text:style-name="T1481">10</text:span><text:span text:style-name="T1482">. Perkančioji organizacija, atlikusi pirkimą neskelbiamų derybų būdu, šio įstatymo 45 straipsnyje nurodytame skelbime apie sudarytą pirkimo sutartį nurodo šio straipsnio<text:s/></text:span><text:span text:style-name="T1483"><text:line-break/>4–8 dalyse nustatytą pirkimo būdo pasirinkimo pagrindą.</text:span></text:p>
      <text:p text:style-name="P1484"/>
      <text:p text:style-name="P1485"><text:span text:style-name="T1486">20</text:span><text:span text:style-name="T1487"><text:s/>straipsnis.</text:span><text:span text:style-name="T1488"><text:s/></text:span><text:span text:style-name="T1489">Atviras</text:span><text:span text:style-name="T1490"><text:s/>konkursas</text:span></text:p>
      <text:p text:style-name="P1491"><text:span text:style-name="T1492">1</text:span><text:span text:style-name="T1493">. Atviro konkurso dalyvių skaičius neribojamas.</text:span><text:span text:style-name="T1494"><text:s/></text:span><text:span text:style-name="T1495">Perkančioji organizacija vertina visų minimalius kvalifikacinius reikalavimus atitinkančių tiekėjų pasiūlymus, pateiktus pagal pirkimo dokumentuose nustatytus reikalavimus.</text:span></text:p>
      <text:p text:style-name="P1496"><text:span text:style-name="T1497">2</text:span><text:span text:style-name="T1498">. Atvirame kon</text:span><text:span text:style-name="T1499">kurse draudžiamos perkančiosios organizacijos ir tiekėjų derybos.</text:span></text:p>
      <text:p text:style-name="P1500"><text:span text:style-name="T1501">3</text:span><text:span text:style-name="T1502">. Pirkimo dokumentuose pateikiama nuoroda, iki kurios datos tiekėjai gali prašyti papildomos informacijos, susijusios su pirkimo dokumentais (patikslinimų, paaiškinimų, pataisymų) (toli</text:span><text:span text:style-name="T1503">au – papildoma informacija). Perkančioji organizacija (kai pirkimo dokumentus turi centrinė perkančioji organizacija – centrinė perkančioji organizacija) papildomą informaciją teikėjo prašymu pateikia ne vėliau kaip likus 3 darbo dienoms iki pasiūlymų pate</text:span><text:span text:style-name="T1504">ikimo termino pabaigos, jeigu papildomos informacijos buvo paprašyta laiku.</text:span></text:p>
      <text:p text:style-name="P1505"/>
      <text:p text:style-name="P1506"><text:span text:style-name="T1507">21</text:span><text:span text:style-name="T1508"><text:s/>straipsnis.<text:s/></text:span><text:span text:style-name="T1509">Ribotas konkursas<text:s/></text:span></text:p>
      <text:p text:style-name="P1510"><text:span text:style-name="T1511">1</text:span><text:span text:style-name="T1512">. Perkančioji organizacija gali apriboti kvalifikacijos reikalavimus atitinkančių kandidatų, kuriuos ji kvies pateikti pasiūlymus, ska</text:span><text:span text:style-name="T1513">ičių,</text:span><text:span text:style-name="T1514"><text:s/>vadovaudamasi šio straipsnio 2, 3 dalių nuostatomis</text:span><text:span text:style-name="T1515">.</text:span><text:span text:style-name="T1516"><text:s/></text:span><text:span text:style-name="T1517">S</text:span><text:span text:style-name="T1518">kelbime apie pirkimą perkančioji organizacija nurodo objektyvius ir nediskriminacinius kriterijus ir taisykles, kurias ji ketina taikyti atrinkdama kandidatus, mažiausią ir, jeigu reikia, didžiaus</text:span><text:span text:style-name="T1519">ią kviečiamų pateikti pasiūlymus kandidatų skaičių. Mažiausias kviečiamų pateikti pasiūlymus kandidatų skaičius negali būti mažesnis kaip trys.<text:s/></text:span></text:p>
      <text:p text:style-name="P1520"><text:span text:style-name="T1521">2</text:span><text:span text:style-name="T1522">. Pateikti pasiūlymus turi būti pakviesta ne mažiau kandidatų, negu perkančiosios organizacijos nustatytas</text:span><text:span text:style-name="T1523"><text:s/>mažiausias kviečiamų pateikti pasiūlymus kandidatų skaičius, jeigu kvalifikacinės atrankos kriterijus atitinka pakankamai kandidatų. Jeigu kvalifikacinės atrankos kriterijus atitinka mažiau kandidatų, negu nustatytas kviečiamų kandidatų skaičius, perkanči</text:span><text:span text:style-name="T1524">oji organizacija gali tęsti procedūrą ir kviesti pateikti pasiūlymus visus paraiškas pateikusius ir minimalius kvalifikacinius reikalavimus atitinkančius kandidatus. Šios procedūros metu perkančioji organizacija negali kviesti dalyvauti pirkime kitų, parai</text:span><text:span text:style-name="T1525">škų nepateikusių, tiekėjų arba kandidatų, kurie neatitinka minimalių kvalifikacinių reikalavimų.<text:s/></text:span></text:p>
      <text:p text:style-name="P1526"><text:span text:style-name="T1527">3</text:span><text:span text:style-name="T1528">. Jeigu perkančioji organizacija mano, kad tinkamų kandidatų skaičius yra per mažas, kad būtų galima užtikrinti konkurenciją, ji gali sustabdyti pirkimo<text:s/></text:span><text:span text:style-name="T1529">procedūrą ir paskelbti skelbimą apie naują paraiškų dalyvauti ribotame konkurse pateikimo terminą.</text:span><text:span text:style-name="T1530"><text:s/></text:span><text:span text:style-name="T1531">Tokiu atveju pirmojo paskelbimo metu atrinkti kandidatai ir antrojo paskelbimo metu atrinkti kandidatai turi būti kviečiami pateikti pasiūlymus pagal šio str</text:span><text:span text:style-name="T1532">aipsnio 4, 5, 6, 7, 8 dalis. Jeigu sustabdžiusi pirkimo procedūrą ir paskelbusi apie naują paraiškų dalyvauti ribotame konkurse pateikimo terminą perkančioji organizacija turėtų neracionaliai naudoti lėšas, skirtas prekėms, paslaugoms ar darbams įsigyti, p</text:span><text:span text:style-name="T1533">erkančioji organizacija gali nutraukti atliekamą ir pradėti naują pirkimo procedūrą.</text:span><text:span text:style-name="T1534"><text:s/></text:span></text:p>
      <text:p text:style-name="P1535"><text:span text:style-name="T1536">4</text:span><text:span text:style-name="T1537">.<text:s/></text:span><text:span text:style-name="T1538">Perkančioji organizacija ribotą konkursą vykdo šiais etapais:</text:span></text:p>
      <text:p text:style-name="P1539"><text:span text:style-name="T1540">1</text:span><text:span text:style-name="T1541">) skelbia apie pirkimą šio įstatymo 45, 46 straipsniuose nustatyta tvarka ir kviečia tiekėjus<text:s/></text:span><text:span text:style-name="T1542">teikti paraiškas;</text:span></text:p>
      <text:p text:style-name="P1543"><text:span text:style-name="T1544">2</text:span><text:span text:style-name="T1545">) patikrina, ar kandidatai atitinka keliamus kvalifikacijos reikalavimus;</text:span></text:p>
      <text:p text:style-name="P1546"><text:span text:style-name="T1547">3</text:span><text:span text:style-name="T1548">) atlieka kandidatų kvalifikacinę atranką pagal nustatytas procedūras ir kriterijus, jeigu tokia atranka nurodyta pirkimo dokumentuose;</text:span></text:p>
      <text:p text:style-name="P1549"><text:span text:style-name="T1550">4</text:span><text:span text:style-name="T1551">) atrinktus k</text:span><text:span text:style-name="T1552">andidatus vienu metu raštu kviečia teikti pasiūlymus. Kvietime pateikiama šio straipsnio 5, 6, 7, 8 dalyse nurodyta informacija;</text:span></text:p>
      <text:p text:style-name="P1553"><text:span text:style-name="T1554">5</text:span><text:span text:style-name="T1555">) nagrinėja, vertina ir lygina pakviestų dalyvių pateiktus pasiūlymus, vadovaudamasi pirkimo dokumentuose nustatytomis sąl</text:span><text:span text:style-name="T1556">ygomis.</text:span></text:p>
      <text:p text:style-name="P1557"><text:span text:style-name="T1558">5</text:span><text:span text:style-name="T1559">. Prie kvietimo teikti pasiūlymus pridedama pirkimo dokumentų kopija arba, jeigu perkančioji organizacija sudaro galimybę su pirkimo dokumentais susipažinti elektroninėmis priemonėmis, pateikiama nuoroda, kur kandidatai gali su jais susipaži</text:span><text:span text:style-name="T1560">nti.<text:s/></text:span></text:p>
      <text:p text:style-name="P1561"><text:span text:style-name="T1562">6</text:span><text:span text:style-name="T1563">. Kvietime pateikiama nuoroda, iki kokios datos kandidatai gali prašyti papildomos informacijos. Perkančioji organizacija (kai pirkimo dokumentus turi centrinė perkančioji organizacija – centrinė perkančioji organizacija)</text:span><text:span text:style-name="T1564"><text:s/></text:span><text:span text:style-name="T1565">šią papildomą informaci</text:span><text:span text:style-name="T1566">ją pateikia iki pasiūlymų priėmimo termino pabaigos likus ne mažiau kaip 6 dienoms (supaprastintų pirkimų atveju – 3 darbo dienoms), jeigu papildomos informacijos buvo paprašyta laiku. Šio įstatymo 27 straipsnio 9 dalyje nurodytu atveju perkančioji organiz</text:span><text:span text:style-name="T1567">acija papildomą informaciją turi pateikti likus ne mažiau kaip 4 dienoms iki pasiūlymų priėmimo termino pabaigos, jeigu papildomos informacijos buvo paprašyta laiku.</text:span><text:span text:style-name="T1568"><text:s/></text:span></text:p>
      <text:p text:style-name="P1569"><text:span text:style-name="T1570">7</text:span><text:span text:style-name="T1571">. Kai pirkimo dokumentus turi ne perkančioji organizacija, o centrinė perkančioji or</text:span><text:span text:style-name="T1572">ganizacija, kvietime nurodomas adresas, kuriuo galima kreiptis tų dokumentų, ir, jeigu reikia, – galutinis terminas, iki kurio tokių dokumentų galima prašyti, taip pat suma, mokėtina už tokių dokumentų gavimą, ir mokėjimo būdai. Pirkimo dokumentai turi būt</text:span><text:span text:style-name="T1573">i išsiunčiami nedelsiant, gavus kandidatų prašymą arba kandidatams sumokėjus už tokių dokumentų gavimą, kai kvietime nurodyta už tokių dokumentų gavimą mokėtina suma.</text:span></text:p>
      <text:p text:style-name="P1574"><text:span text:style-name="T1575">8</text:span><text:span text:style-name="T1576">. Be šio straipsnio 5, 6, 7 dalyse nurodytos informacijos, kvietime pateikti pasiūly</text:span><text:span text:style-name="T1577">mus turi būti nurodyta:<text:s/></text:span></text:p>
      <text:p text:style-name="P1578"><text:span text:style-name="T1579">1</text:span><text:span text:style-name="T1580">) nuoroda į paskelbtą skelbimą apie pirkimą;</text:span></text:p>
      <text:p text:style-name="P1581"><text:span text:style-name="T1582">2</text:span><text:span text:style-name="T1583">) pasiūlymų pateikimo terminas, adresas, kuriuo pateikiami pasiūlymai, ir kalba (kalbos), kuria (kuriomis) pasiūlymai turi būti parengti;<text:s/></text:span></text:p>
      <text:p text:style-name="P1584"><text:span text:style-name="T1585">3</text:span><text:span text:style-name="T1586">) kokius perkančiosios organizacij</text:span><text:span text:style-name="T1587">os nustatytus kvalifikaciją įrodančius dokumentus turi pateikti kandidatai;<text:s/></text:span></text:p>
      <text:p text:style-name="P1588"><text:span text:style-name="T1589">4</text:span><text:span text:style-name="T1590">) pasiūlymų vertinimo tvarka, vertinimo kriterijai, vertinimo kriterijų lyginamasis svoris ir, jeigu reikia, – šių kriterijų reikšmingumas mažėjimo tvarka, jeigu jie nebuvo p</text:span><text:span text:style-name="T1591">ateikti skelbime</text:span><text:span text:style-name="T1592"><text:s/></text:span><text:span text:style-name="T1593">apie pirkimą arba kituose pirkimo dokumentuose;</text:span></text:p>
      <text:p text:style-name="P1594"><text:span text:style-name="T1595">5</text:span><text:span text:style-name="T1596">) kita, perkančiosios organizacijos nuomone, reikalinga informacija.</text:span></text:p>
      <text:p text:style-name="P1597"><text:span text:style-name="T1598">9</text:span><text:span text:style-name="T1599">. Jeigu perkančioji organizacija, vadovaudamasi šio įstatymo 27 straipsnio 9 dalyje nustatytu pagrindu, nustato sutrumpintus pasiūlymų ribotam konkursui pateikimo terminus, kvietimai pateikti pasiūlymus turi būti perduoti faksu arba elektroninėmis priemonė</text:span><text:span text:style-name="T1600">mis.<text:s/></text:span></text:p>
      <text:p text:style-name="P1601"><text:span text:style-name="T1602">10</text:span><text:span text:style-name="T1603">. Paskelbus ribotą konkursą, derybos tarp perkančiosios organizacijos ir tiekėjų draudžiamos.</text:span></text:p>
      <text:p text:style-name="P1604"/>
      <text:p text:style-name="P1605"><text:span text:style-name="T1606">22</text:span><text:span text:style-name="T1607"><text:s/>straipsnis.<text:s/></text:span><text:span text:style-name="T1608">Skelbiamos ir neskelbiamos derybos<text:s/></text:span></text:p>
      <text:p text:style-name="P1609"><text:span text:style-name="T1610">1</text:span><text:span text:style-name="T1611">. Dalyvauti pirkimo neskelbiamų derybų būdu procedūrose perkančioji organizacija pasire</text:span><text:span text:style-name="T1612">nka tiekėjus pagal turimus rinkos būklės duomenis ir atsižvelgdama į kitą perkančiajai organizacijai prieinamą informaciją.<text:s/></text:span><text:span text:style-name="T1613">Perkančioji organizacija neskelbiamas derybas vykdo šiais etapais:</text:span></text:p>
      <text:p text:style-name="P1614"><text:span text:style-name="T1615">1</text:span><text:span text:style-name="T1616">) pasirinktus tiekėjus raštu kviečia pateikti pasiūlymus. Kart</text:span><text:span text:style-name="T1617">u su kvietimu tiekėjams pateikiamos pirkimo sąlygos, kuriose nurodoma, kaip bus tikrinama ir vertinama tiekėjų kvalifikacija, taip pat pateikiama kita pirkimo dokumentuose nurodyta neįslaptinta informacija;</text:span></text:p>
      <text:p text:style-name="P1618"><text:span text:style-name="T1619">2</text:span><text:span text:style-name="T1620">) patikrina, ar tiekėjai atitinka keliamus k</text:span><text:span text:style-name="T1621">valifikacijos reikalavimus, ar pasiūlymas atitinka techninės specifikacijos ir kitus pirkimo dokumentų reikalavimus;<text:s/></text:span></text:p>
      <text:p text:style-name="P1622"><text:span text:style-name="T1623">3</text:span><text:span text:style-name="T1624">) šio straipsnio 12 dalyje nustatyta tvarka derasi su dalyviais ir prašo jų pateikti galutinius pasiūlymus. Perkančioji organizacija<text:s/></text:span><text:span text:style-name="T1625">neprivalo prašyti pateikti galutinio pasiūlymo tuo atveju, kai neskelbiamose derybose dalyvauja vienas tiekėjas;</text:span></text:p>
      <text:p text:style-name="P1626"><text:span text:style-name="T1627">4</text:span><text:span text:style-name="T1628">) įvertina galutinius pasiūlymus ir nustato laimėtoją.</text:span><text:s/></text:p>
      <text:p text:style-name="P1629">Straipsnio dalies pakeitimai:</text:p>
      <text:p text:style-name="P1630"><text:span text:style-name="T1631">Nr.<text:s/></text:span><text:a xlink:href="https://www.e-tar.lt/portal/legalAct.html?documentId=3885b800875911ed8df094f359a60216" office:target-frame-name="_top" xlink:show="replace"><text:span text:style-name="T1632">XIV-1675</text:span></text:a><text:span text:style-name="T1633">, 2022-12-13, paskelbta TAR 2022-12-29, i. k. 2022-27266</text:span></text:p>
      <text:p text:style-name="Normal"/>
      <text:p text:style-name="P1634"><text:span text:style-name="T1635">2</text:span><text:span text:style-name="T1636">. Atliekant pirkimą skelbiamų derybų būdu, paraišką gali pateikti kiekvienas suinteresuotas tiekėjas. Pirminius pasiūlymus teikia tik</text:span><text:span text:style-name="T1637"><text:s/>perkančiosios organizacijos pakviesti kandidatai.</text:span><text:span text:style-name="T1638"><text:s/>Atlikdama supaprastintą pirkimą skelbiamų derybų būdu, perkančioji organizacija gali neprašyti tiekėjų pateikti paraiškų ir leisti visiems tiekėjams pateikti pirminius pasiūlymus</text:span><text:span text:style-name="T1639">.</text:span><text:s/></text:p>
      <text:p text:style-name="P1640">Straipsnio dalies pakeitimai:</text:p>
      <text:p text:style-name="P1641"><text:span text:style-name="T1642">Nr.<text:s/></text:span><text:a xlink:href="https://www.e-tar.lt/portal/legalAct.html?documentId=3885b800875911ed8df094f359a60216" office:target-frame-name="_top" xlink:show="replace"><text:span text:style-name="T1643">XIV-1675</text:span></text:a><text:span text:style-name="T1644">, 2022-12-13, paskelbta TAR 2022-12-29, i. k. 2022-27266</text:span></text:p>
      <text:p text:style-name="Normal"/>
      <text:p text:style-name="P1645"><text:span text:style-name="T1646">3</text:span><text:span text:style-name="T1647">. Atlikdama pirkimą skelbiamų derybų būdu, perkančioji organizacija pirkimo d</text:span><text:span text:style-name="T1648">okumentuose nurodo pirkimo objektą, pasiūlymų vertinimo kriterijus ir minimalius reikalavimus, kuriuos turi atitikti visi pasiūlymai. Pateikta informacija turi būti pakankamai tiksli, kad tiekėjai galėtų nustatyti pirkimo pobūdį ir apimtį ir nuspręsti, ar<text:s/></text:span><text:span text:style-name="T1649">pateikti paraišką,</text:span><text:span text:style-name="T1650"><text:s/>ar pirminį pasiūlymą, kai supaprastintų pirkimų atveju paraiška neteikiama</text:span><text:span text:style-name="T1651">.</text:span><text:s/></text:p>
      <text:p text:style-name="P1652">Straipsnio dalies pakeitimai:</text:p>
      <text:p text:style-name="P1653"><text:span text:style-name="T1654">Nr.<text:s/></text:span><text:a xlink:href="https://www.e-tar.lt/portal/legalAct.html?documentId=3885b800875911ed8df094f359a60216" office:target-frame-name="_top" xlink:show="replace"><text:span text:style-name="T1655">XIV-1675</text:span></text:a><text:span text:style-name="T1656">, 2022-12-13, paskel</text:span><text:span text:style-name="T1657">bta TAR 2022-12-29, i. k. 2022-27266</text:span></text:p>
      <text:p text:style-name="Normal"/>
      <text:p text:style-name="P1658"><text:span text:style-name="T1659">4</text:span><text:span text:style-name="T1660">. Atliekant pirkimą skelbiamų derybų būdu, perkančioji organizacija gali apriboti kvalifikacijos reikalavimus atitinkančių kandidatų, kuriuos ji kvies pateikti pasiūlymų, skaičių</text:span><text:span text:style-name="T1661"><text:s/>vadovaudamasi šio straipsnio 5 ir<text:s/></text:span><text:span text:style-name="T1662">6 dalių nuostatomis.<text:s/></text:span><text:span text:style-name="T1663">Perkančioji organizacija</text:span><text:span text:style-name="T1664"><text:s/></text:span><text:span text:style-name="T1665">skelbime apie pirkimą nurodo objektyvius ir nediskriminacinius kriterijus ir taisykles, kuriuos ji ketina taikyti atrinkdama kandidatus, mažiausią ir, jeigu reikia, – didžiausią kviečiamų kandidatų skaičių. Maž</text:span><text:span text:style-name="T1666">iausias kviečiamų dalyvauti derybose kandidatų skaičius negali būti mažesnis kaip trys.<text:s/></text:span></text:p>
      <text:p text:style-name="P1667"><text:span text:style-name="T1668">5</text:span><text:span text:style-name="T1669">. Dalyvauti skelbiamose derybose turi būti pakviesta ne mažiau kandidatų negu perkančiosios organizacijos nustatytas mažiausias kviečiamų kandidatų skaičius, jeigu kvalifikacinės atrankos kriterijus atitinka pakankamai kandidatų. Jeigu kvalifikacinės atran</text:span><text:span text:style-name="T1670">kos kriterijus atitinka mažiau kandidatų, negu nustatytas kviečiamų kandidatų skaičius, perkančioji organizacija gali tęsti procedūrą ir kviesti dalyvauti skelbiamose derybose visus paraiškas pateikusius ir kvalifikacinius reikalavimus atitinkančius kandid</text:span><text:span text:style-name="T1671">atus. Šios procedūros metu perkančioji organizacija negali kviesti dalyvauti pirkime kitų paraiškų nepateikusių tiekėjų arba kandidatų, kurie neatitinka kvalifikacinių reikalavimų.<text:s/></text:span></text:p>
      <text:p text:style-name="P1672"><text:span text:style-name="T1673">6</text:span><text:span text:style-name="T1674">. Jeigu perkančioji organizacija mano, kad tinkamų kandidatų skaičius</text:span><text:span text:style-name="T1675"><text:s/>yra per mažas, kad būtų galima užtikrinti konkurenciją, ji gali sustabdyti pirkimo procedūrą ir paskelbti skelbimą apie naują paraiškų dalyvauti skelbiamose derybose pateikimo terminą. Tokiu atveju pirmojo paskelbimo metu atrinkti kandidatai ir antrojo pa</text:span><text:span text:style-name="T1676">skelbimo metu atrinkti kandidatai turi būti kviečiami dalyvauti skelbiamose derybose pagal šio straipsnio 7, 8, 9, 10, 11 dalis. Jeigu pirkimo procedūros sustabdymas ir skelbimo apie naują paraiškų dalyvauti skelbiamose derybose pateikimo terminą paskelbim</text:span><text:span text:style-name="T1677">as iš perkančiosios organizacijos pareikalautų neracionalaus lėšų, skirtų prekėms, paslaugoms ar darbams įsigyti, panaudojimo, perkančioji organizacija gali nutraukti vykdomą pirkimo procedūrą ir pradėti naują pirkimo procedūrą.</text:span><text:span text:style-name="T1678"><text:s/></text:span></text:p>
      <text:p text:style-name="P1679"><text:span text:style-name="T1680">7</text:span><text:span text:style-name="T1681">. Perkančioji organiz</text:span><text:span text:style-name="T1682">acija skelbiamas derybas vykdo šiais etapais:</text:span></text:p>
      <text:p text:style-name="P1683"><text:span text:style-name="T1684">1</text:span><text:span text:style-name="T1685">) skelbia apie pirkimą šio įstatymo 45, 46 straipsniuose nustatyta tvarka ir kviečia tiekėjus pateikti paraiškas<text:s/></text:span><text:span text:style-name="T1686">ar pirminius pasiūlymus, kai supaprastintų pirkimų atveju paraiškos neteikiamos</text:span><text:span text:style-name="T1687">;</text:span></text:p>
      <text:p text:style-name="P1688"><text:span text:style-name="T1689">2</text:span><text:span text:style-name="T1690">) patikr</text:span><text:span text:style-name="T1691">ina, ar kandidatai atitinka keliamus kvalifikacijos reikalavimus;</text:span></text:p>
      <text:p text:style-name="P1692"><text:span text:style-name="T1693">3</text:span><text:span text:style-name="T1694">) atlieka kandidatų kvalifikacinę atranką pagal nustatytas procedūras ir kriterijus, jeigu tokia atranka nustatyta pirkimo dokumentuose;</text:span></text:p>
      <text:p text:style-name="P1695"><text:span text:style-name="T1696">4</text:span><text:span text:style-name="T1697">) atrinktus kandidatus vienu metu raštu kvi</text:span><text:span text:style-name="T1698">ečia pateikti pirminius pasiūlymus,<text:s/></text:span><text:span text:style-name="T1699">išskyrus atvejus, kai supaprastintų pirkimų atveju paraiškos nebuvo teikiamos</text:span><text:span text:style-name="T1700">. Kvietime pateikiama šio straipsnio 8, 9, 10, 11 dalyse nurodyta informacija.</text:span><text:span text:style-name="T1701"><text:s/>Kai supaprastintų pirkimų atveju paraiškos nėra teikiamos, šio s</text:span><text:span text:style-name="T1702">traipsnio 8, 9, 10, 11 dalyse nurodyta informacija pateikiama kvietime pateikti pirminius pasiūlymus</text:span><text:span text:style-name="T1703">;</text:span></text:p>
      <text:p text:style-name="P1704"><text:span text:style-name="T1705">5</text:span><text:span text:style-name="T1706">) šio straipsnio 12 dalyje nustatyta tvarka derasi su dalyviais, kurių pirminiai ir vėlesni pasiūlymai atitinka pirkimo dokumentuose nustatytus minim</text:span><text:span text:style-name="T1707">alius reikalavimus, prašo jų pateikti galutinius pasiūlymus</text:span><text:span text:style-name="T1708">.<text:s/></text:span><text:span text:style-name="T1709">Perkančioji organizacija neprivalo prašyti pateikti galutinio pasiūlymo tuo atveju, kai skelbiamose derybose dalyvauja vienas tiekėjas</text:span><text:span text:style-name="T1710">;</text:span></text:p>
      <text:p text:style-name="P1711"><text:span text:style-name="T1712">6</text:span><text:span text:style-name="T1713">) įvertina galutinius pasiūlymus ir nustato laimėtoją.</text:span><text:s/></text:p>
      <text:p text:style-name="P1714">Straipsnio dalies pakeitimai:</text:p>
      <text:p text:style-name="P1715"><text:span text:style-name="T1716">Nr.<text:s/></text:span><text:a xlink:href="https://www.e-tar.lt/portal/legalAct.html?documentId=3885b800875911ed8df094f359a60216" office:target-frame-name="_top" xlink:show="replace"><text:span text:style-name="T1717">XIV-1675</text:span></text:a><text:span text:style-name="T1718">, 2022-12-13, paskelbta TAR 2022-12-29, i. k. 2022-27266</text:span></text:p>
      <text:p text:style-name="Normal"/>
      <text:p text:style-name="P1719"><text:span text:style-name="T1720">8</text:span><text:span text:style-name="T1721">.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1722"><text:span text:style-name="T1723">9</text:span><text:span text:style-name="T1724">. K</text:span><text:span text:style-name="T1725">vietime dalyvauti skelbiamose derybose pateikiama nuoroda, iki kurios datos kandidatai gali prašyti papildomos informacijos. Perkančioji organizacija (kai pirkimo dokumentus turi centrinė perkančioji organizacija – centrinė perkančioji organizacija) šią pa</text:span><text:span text:style-name="T1726">pildomą informaciją pateikia iki pasiūlymų priėmimo termino pabaigos likus ne mažiau kaip 6 dienoms (supaprastintų pirkimų atveju – 3 darbo dienoms), jeigu papildomos informacijos buvo paprašyta laiku. Šio įstatymo 27 straipsnio 9 dalyje nurodytu atveju pe</text:span><text:span text:style-name="T1727">rkančioji organizacija papildomą informaciją turi pateikti likus ne mažiau kaip 4 dienoms iki pasiūlymų priėmimo termino pabaigos, jeigu papildomos informacijos buvo paprašyta laiku.</text:span><text:span text:style-name="T1728"><text:s/></text:span></text:p>
      <text:p text:style-name="P1729"><text:span text:style-name="T1730">10</text:span><text:span text:style-name="T1731">. Kai pirkimo dokumentus turi ne perkančioji organizacija, o centr</text:span><text:span text:style-name="T1732">inė perkančioji organizacija, kvietime nurodomas adresas, kuriuo galima kreiptis tų dokumentų, ir, jeigu reikia, – galutinis terminas, iki kurio tokių dokumentų galima prašyti, už tokių dokumentų gavimą mokėtina suma ir mokėjimo procedūros. Pirkimo dokumen</text:span><text:span text:style-name="T1733">tai turi būti išsiunčiami nedelsiant, gavus kandidatų prašymą arba kandidatams sumokėjus už tokių dokumentų gavimą, kai kvietime nurodyta už tokių dokumentų gavimą mokėtina suma.</text:span></text:p>
      <text:p text:style-name="P1734">11. Be šio straipsnio 8, 9 ir 10 dalyse nurodytos informacijos, kvietime<text:s/>dalyvauti derybose turi būti nurodyta:<text:s/></text:p>
      <text:p text:style-name="P1735"><text:span text:style-name="T1736">1</text:span><text:span text:style-name="T1737">) skelbiamų derybų atveju – nuoroda į paskelbtą skelbimą apie pirkimą;<text:s/></text:span></text:p>
      <text:p text:style-name="P1738"><text:span text:style-name="T1739">2</text:span><text:span text:style-name="T1740">) pasiūlymų pateikimo terminas, adresas, kuriuo pateikiami pasiūlymai, ir kalba (kalbos), kuria (kuriomis) pasiūlymai turi būti parengti</text:span><text:span text:style-name="T1741">;<text:s/></text:span></text:p>
      <text:p text:style-name="P1742"><text:span text:style-name="T1743">3</text:span><text:span text:style-name="T1744">) kokius kvalifikaciją patvirtinančius papildomus dokumentus turi pateikti tiekėjai;<text:s/></text:span></text:p>
      <text:p text:style-name="P1745"><text:span text:style-name="T1746">4</text:span><text:span text:style-name="T1747">) pasiūlymų vertinimo tvarka, vertinimo kriterijai, vertinimo kriterijų lyginamasis svoris arba šiame įstatyme nustatytais atvejais – šių kriterijų reikšming</text:span><text:span text:style-name="T1748">umas mažėjimo tvarka, jeigu jie nebuvo pateikti skelbime apie pirkimą arba kituose pirkimo dokumentuose;<text:s/></text:span></text:p>
      <text:p text:style-name="P1749"><text:span text:style-name="T1750">5</text:span><text:span text:style-name="T1751">) kita, perkančiosios organizacijos nuomone, reikalinga informacija.</text:span></text:p>
      <text:p text:style-name="P1752"><text:span text:style-name="T1753">12</text:span><text:span text:style-name="T1754">. Vesdama derybas perkančioji organizacija turi laikytis šių sąlygų:</text:span></text:p>
      <text:p text:style-name="P1755"><text:span text:style-name="T1756">1</text:span><text:span text:style-name="T1757">) derėtis, išskyrus šio straipsnio 13 dalyje nurodytą atvejį, su dalyviais dėl jų pasiūlymų, siekdama, kad pasiūlymai atitiktų pirkimo dokumentuose nustatytus reikalavimus ir būtų galima nustatyti laimėjusį pasiūlymą vadovaujantis pirkimo dokumentuose<text:s/></text:span><text:span text:style-name="T1758">nurodytais vertinimo kriterijais;</text:span></text:p>
      <text:p text:style-name="P1759"><text:span text:style-name="T1760">2</text:span><text:span text:style-name="T1761">) derybas su kiekvienu dalyviu vesti atskirai;</text:span></text:p>
      <text:p text:style-name="P1762"><text:span text:style-name="T1763">3</text:span><text:span text:style-name="T1764">) tretiesiems asmenims neatskleisti jokios iš dalyvio gautos informacijos be dalyvio sutikimo, taip pat neinformuoti dalyvio apie pasiektus susitarimus su kitais tiekėjais;<text:s/></text:span></text:p>
      <text:p text:style-name="P1765"><text:span text:style-name="T1766">4</text:span><text:span text:style-name="T1767">) visiems dalyviams turi būti taikomi vienodi reikalavimai, suteikiamos<text:s/></text:span><text:span text:style-name="T1768">vienodos galimybės ir pateikiama vienoda informacija; teikdama informaciją perkančioji organizacija neturi diskriminuoti vienų dalyvių kitų dalyvių naudai;</text:span></text:p>
      <text:p text:style-name="P1769"><text:span text:style-name="T1770">5</text:span><text:span text:style-name="T1771">) derybos turi būti protokoluojamos. Derybų protokolą pasirašo komisijos posėdžiui pirmininkauj</text:span><text:span text:style-name="T1772">antis</text:span><text:span text:style-name="T1773"><text:s/></text:span><text:span text:style-name="T1774">narys</text:span><text:span text:style-name="T1775"><text:s/>ir dalyvio, su kuriuo derėtasi, įgaliotas atstovas.</text:span><text:s/></text:p>
      <text:p text:style-name="P1776">Straipsnio punkto pakeitimai:</text:p>
      <text:p text:style-name="P1777"><text:span text:style-name="T1778">Nr.<text:s/></text:span><text:a xlink:href="https://www.e-tar.lt/portal/legalAct.html?documentId=3885b800875911ed8df094f359a60216" office:target-frame-name="_top" xlink:show="replace"><text:span text:style-name="T1779">XIV-1675</text:span></text:a><text:span text:style-name="T1780">, 2022-12-13, paskelbta TAR 2022-12-29, i. k. 2022-</text:span><text:span text:style-name="T1781">27266</text:span></text:p>
      <text:p text:style-name="Normal"/>
      <text:h text:style-name="P1782" text:outline-level="3"><text:span text:style-name="T1783">13</text:span><text:span text:style-name="T1784">. Atliekant pirkimą skelbiamų derybų būdu, negalima derėtis dėl pirkimo dokumentuose nustatytų minimalių reikalavimų, pasiūlymo vertinimo kriterijų ir tvarkos, galutinio derybų rezultato, užfiksuoto derybų protokoluose ar po derybų pateiktuo</text:span><text:span text:style-name="T1785">se galutiniuose pasiūlymuose.</text:span></text:h>
      <text:p text:style-name="P1786"><text:span text:style-name="T1787">14</text:span><text:span text:style-name="T1788">. Perkančioji organizacija gali nesiderėti ir sudaryti pirkimo sutartį su pirminį pasiūlymą pateikusiu tiekėju</text:span><text:span text:style-name="T1789">, taip pat tiekėjo pirminį pasiūlymą vertinti kaip galutinį, kai jis neatvyksta į derybas ir (arba) nepateikia</text:span><text:span text:style-name="T1790"><text:s/>galutinio pasiūlymo</text:span><text:span text:style-name="T1791">, jeigu apie toki</text:span><text:span text:style-name="T1792">as</text:span><text:span text:style-name="T1793"><text:s/>galimyb</text:span><text:span text:style-name="T1794">es</text:span><text:span text:style-name="T1795"><text:s/>ji nurodė skelbime apie pirkimą arba pirkimo dokumentuose.<text:s/></text:span></text:p>
      <text:p text:style-name="P1796"><text:span text:style-name="T1797">15</text:span><text:span text:style-name="T1798">.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799"><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00">ti mažesnis kaip trys.<text:s/></text:span></text:p>
      <text:p text:style-name="P1801"><text:span text:style-name="T1802">16</text:span><text:span text:style-name="T1803">.<text:s/></text:span><text:span text:style-name="T1804">Perkančioji organizacija, ketindama baigti derybas, nustato terminą, iki kada dalyviai turi pateikti galutinius pasiūlymus, ir apie tai informuoja visus likusius dalyvius.<text:s/></text:span><text:span text:style-name="T1805">Geriausias pasiūlymas nustatomas vadovaujantis pirki</text:span><text:span text:style-name="T1806">mo dokumentuose nustatyta pasiūlymų vertinimo tvarka ir kriterijais pagal derybų rezultatus, užfiksuotus pasiūlymuose ir derybų protokoluose.</text:span></text:p>
      <text:p text:style-name="P1807"><text:span text:style-name="T1808">17</text:span><text:span text:style-name="T1809">.</text:span><text:span text:style-name="T1810"><text:s/></text:span><text:span text:style-name="T1811">Supaprastinto pirkimo ir šio įstatymo 2 priede nurodytų paslaugų tarptautinio pirkimo atvejais perkančioji</text:span><text:span text:style-name="T1812"><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13"><text:s/>procedūroms bei pirkimo sutarties turiniui ir formai nustatytų reikalavimų.<text:s/></text:span><text:span text:style-name="T1814">Šių reikalavimų perkančioji organizacija taip pat gali nesilaikyti tarptautinio pirkimo atveju, vykdydama neskelbiamas derybas šio įstatymo 19 straipsnio 4 dalies 3 ir 4 punktuose</text:span><text:span text:style-name="T1815"><text:s/>nustatytomis sąlygomis, išskyrus reikalavimą sutartį pasirašyti raštu.</text:span><text:s/></text:p>
      <text:p text:style-name="P1816">Papildyta straipsnio dalimi:</text:p>
      <text:p text:style-name="P1817"><text:span text:style-name="T1818">Nr.<text:s/></text:span><text:a xlink:href="https://www.e-tar.lt/portal/legalAct.html?documentId=3885b800875911ed8df094f359a60216" office:target-frame-name="_top" xlink:show="replace"><text:span text:style-name="T1819">XIV-1675</text:span></text:a><text:span text:style-name="T1820">, 2022-12-13, paskelbta TAR 2022-12-29, i. k</text:span><text:span text:style-name="T1821">. 2022-27266</text:span></text:p>
      <text:p text:style-name="Normal"/>
      <text:p text:style-name="P1822"><text:span text:style-name="T1823">23</text:span><text:span text:style-name="T1824"><text:s/>straipsnis.<text:s/></text:span><text:span text:style-name="T1825">Konkurencinis dialogas<text:s/></text:span></text:p>
      <text:p text:style-name="P1826"><text:span text:style-name="T1827">1</text:span><text:span text:style-name="T1828">. Atliekant pirkimą konkurencinio dialogo būdu, pasiūlymai vertinami taikant tik ekonomiškai naudingiausio pasiūlymo vertinimo kriterijų.<text:s/></text:span></text:p>
      <text:p text:style-name="P1829"><text:span text:style-name="T1830">2</text:span><text:span text:style-name="T1831">. Perkančioji organizacija, norėdama riboti kval</text:span><text:span text:style-name="T1832">ifikacijos reikalavimus atitinkančių kandidatų, kuriuos ji kvies pateikti pasiūlymus, skaičių</text:span><text:span text:style-name="T1833"><text:s/>vadovaudamasi šio straipsnio 4, 5 dalių nuostatomis</text:span><text:span text:style-name="T1834">,</text:span><text:span text:style-name="T1835"><text:s/></text:span><text:span text:style-name="T1836">skelbime apie pirkimą ir (arba) aprašomajame dokumente nurodo objektyvius ir nediskriminacinius kriterijus ir</text:span><text:span text:style-name="T1837"><text:s/>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38"><text:span text:style-name="T1839">3</text:span><text:span text:style-name="T1840">.<text:s/></text:span><text:span text:style-name="T1841">Perkančioji<text:s/></text:span><text:span text:style-name="T1842">organizacija konkurencinį dialogą vykdo šiais etapais:</text:span></text:p>
      <text:p text:style-name="P1843"><text:span text:style-name="T1844">1</text:span><text:span text:style-name="T1845">) skelbia apie pirkimą šio įstatymo 45, 46 straipsniuose nustatyta tvarka ir kviečia tiekėjus pateikti paraiškas. Skelbime ir (arba) aprašomajame dokumente nurodomi perkančiosios organizacijos porei</text:span><text:span text:style-name="T1846">kiai ir reikalavimai;</text:span></text:p>
      <text:p text:style-name="P1847"><text:span text:style-name="T1848">2</text:span><text:span text:style-name="T1849">) patikrina, ar kandidatai atitinka keliamus kvalifikacijos reikalavimus;</text:span></text:p>
      <text:p text:style-name="P1850"><text:span text:style-name="T1851">3</text:span><text:span text:style-name="T1852">) atlieka kandidatų kvalifikacinę atranką pagal nustatytas procedūras ir kriterijus, jeigu tokia atranka nurodyta pirkimo dokumentuose;</text:span></text:p>
      <text:p text:style-name="P1853"><text:span text:style-name="T1854">4</text:span><text:span text:style-name="T1855">) atrinkt</text:span><text:span text:style-name="T1856">us kandidatus vienu metu raštu kviečia pradėti dialogą ir pateikti siūlomus sprendinius, kad būtų galima nustatyti ir apibrėžti priemones, geriausiai atitinkančias perkančiosios organizacijos poreikius. Kvietime taip pat pateikiama šio straipsnio 6, 7, 8,<text:s/></text:span><text:span text:style-name="T1857">9 dalyse nurodyta informacija;</text:span></text:p>
      <text:p text:style-name="P1858"><text:span text:style-name="T1859">5</text:span><text:span text:style-name="T1860">) veda dialogą su atrinktais kandidatais,</text:span><text:span text:style-name="T1861"><text:s/>kurio tikslas – nustatyti ir apibrėžti priemones, geriausiai atitinkančias perkančiosios organizacijos poreikius. Dialogo metu su pasirinktais kandidatais perkančioji organizacij</text:span><text:span text:style-name="T1862">a gali aptarti visus numatomos sudaryti pirkimo sutarties aspektus;<text:s/></text:span></text:p>
      <text:p text:style-name="P1863"><text:span text:style-name="T1864">6</text:span><text:span text:style-name="T1865">) prašo kandidatų pateikti galutinius pasiūlymus;</text:span></text:p>
      <text:p text:style-name="P1866"><text:span text:style-name="T1867">7</text:span><text:span text:style-name="T1868">) įvertina galutinius pasiūlymus ir nustato laimėtoją.</text:span></text:p>
      <text:p text:style-name="P1869"><text:span text:style-name="T1870">4</text:span><text:span text:style-name="T1871">. Perkančioji organizacija dalyvauti konkurenciniame dialoge kviečia ne mažiau kandidatų, negu perkančiosios organizacijos nustatytas kviečiamų kandidatų skaičius, jeigu kvalifikacinės atrankos kriterijus atitinka pakankamai kandidatų. Jeigu kvalifikacinės</text:span><text:span text:style-name="T1872"><text:s/>atrankos kriterijus atitinkančių kandidatų skaičius yra mažesnis už skaičių, nurodytą skelbime apie pirkimą, perkančioji organizacija gali tęsti procedūrą ir kviesti dalyvauti konkurenciniame dialoge visus paraiškas pateikusius ir minimalius kvalifikacini</text:span><text:span text:style-name="T1873">us reikalavimus atitinkančius kandidatus. Šios procedūros metu perkančioji organizacija negali kviesti dalyvauti pirkime kitų paraiškų nepateikusių tiekėjų arba kandidatų, kurie neatitinka minimalių kvalifikacinių reikalavimų.<text:s/></text:span></text:p>
      <text:p text:style-name="P1874"><text:span text:style-name="T1875">5</text:span><text:span text:style-name="T1876">. Jeigu perkančioji org</text:span><text:span text:style-name="T1877">anizacija mano, kad tinkamų kandidatų skaičius yra per mažas, kad būtų galima užtikrinti konkurenciją, ji gali sustabdyti pirkimo procedūrą ir paskelbti skelbimą apie naują paraiškų dalyvauti konkurenciniame dialoge pateikimo terminą. Tokiu atveju pirmojo<text:s/></text:span><text:span text:style-name="T1878">paskelbimo metu atrinkti kandidatai ir antrojo paskelbimo metu atrinkti kandidatai turi būti kviečiami dalyvauti konkurenciniame dialoge pagal šio straipsnio 6, 7, 8, 9 dalis.</text:span><text:span text:style-name="T1879"><text:s/>Jeigu sustabdžiusi pirkimo procedūrą ir paskelbusi skelbimo apie naują paraiškų<text:s/></text:span><text:span text:style-name="T1880">dalyvauti konkurenciniame dialoge pateikimo terminą perkančioji organizacija privalėtų neracionaliai panaudoti lėšas, skirtas prekėms, paslaugoms ar darbams įsigyti, ji gali nutraukti atliekamą ir pradėti naują pirkimo procedūrą.</text:span><text:span text:style-name="T1881"><text:s/></text:span></text:p>
      <text:p text:style-name="P1882"><text:span text:style-name="T1883">6</text:span><text:span text:style-name="T1884">. Prie kvietimo prid</text:span><text:span text:style-name="T1885">edama pirkimo dokumentų kopija arba, jeigu perkančioji organizacija sudaro galimybę su pirkimo dokumentais susipažinti elektroninėmis priemonėmis, pateikiama nuoroda, kur kandidatai gali su jais susipažinti.</text:span><text:span text:style-name="T1886"><text:s/></text:span></text:p>
      <text:p text:style-name="P1887"><text:span text:style-name="T1888">7</text:span><text:span text:style-name="T1889">. Kvietime pateikiama nuoroda, iki kurios<text:s/></text:span><text:span text:style-name="T1890">datos kandidatai gali prašyti papildomos informacijos. Perkančioji organizacija (kai pirkimo dokumentus turi centrinė perkančioji organizacija – centrinė perkančioji organizacija) šią papildomą informaciją pateikia iki pasiūlymų priėmimo termino pabaigos l</text:span><text:span text:style-name="T1891">ikus ne mažiau kaip 6 dienoms (supaprastintų pirkimų atveju – 3 darbo dienoms), jeigu papildomos informacijos buvo paprašyta laiku.</text:span><text:span text:style-name="T1892"><text:s/></text:span></text:p>
      <text:p text:style-name="P1893"><text:span text:style-name="T1894">8</text:span><text:span text:style-name="T1895">. Kai pirkimo dokumentus turi ne perkančioji organizacija, o centrinė perkančioji organizacija, kvietime nurodomas adr</text:span><text:span text:style-name="T1896">esas, kuriuo galima kreiptis tų dokumentų, ir, jeigu reikia, – galutinis terminas, iki kurio tokių dokumentų galima prašyti, suma, mokėtina už tokių dokumentų gavimą, ir mokėjimo būdai. Pirkimo dokumentai turi būti išsiunčiami nedelsiant, gavus kandidatų p</text:span><text:span text:style-name="T1897">rašymą arba kandidatams sumokėjus už tokių dokumentų gavimą, kai kvietime nurodyta už tokių dokumentų gavimą mokėtina suma.</text:span></text:p>
      <text:p text:style-name="P1898"><text:span text:style-name="T1899">9</text:span><text:span text:style-name="T1900">. Be šio straipsnio 6, 7, 8 dalyse nurodytos informacijos, kvietime dalyvauti konkurenciniame dialoge turi būti nurodyta:<text:s/></text:span></text:p>
      <text:p text:style-name="P1901"><text:span text:style-name="T1902">1</text:span><text:span text:style-name="T1903">)</text:span><text:span text:style-name="T1904"><text:s/>kur yra paskelbtas skelbimas apie pirkimą;</text:span></text:p>
      <text:p text:style-name="P1905"><text:span text:style-name="T1906">2</text:span><text:span text:style-name="T1907">) konsultacijų etapo pradžios data ir adresas, vartojama kalba (kalbos);</text:span></text:p>
      <text:p text:style-name="P1908"><text:span text:style-name="T1909">3</text:span><text:span text:style-name="T1910">) kokius perkančiosios organizacijos nustatytus dokumentus turi pateikti dalyviai, patvirtindami deklaruotus arba papildydami ank</text:span><text:span text:style-name="T1911">sčiau pateiktus duomenis apie kvalifikaciją;<text:s/></text:span></text:p>
      <text:p text:style-name="P1912"><text:span text:style-name="T1913">4</text:span><text:span text:style-name="T1914">) pasiūlymų vertinimo tvarka, vertinimo kriterijai, vertinimo kriterijų lyginamasis svoris ir, jeigu reikia, – šių kriterijų reikšmingumas mažėjimo tvarka, jeigu jie nebuvo nurodyti skelbime apie pirkimą a</text:span><text:span text:style-name="T1915">r aprašomajame dokumente;</text:span></text:p>
      <text:p text:style-name="P1916"><text:span text:style-name="T1917">5</text:span><text:span text:style-name="T1918">) kita, perkančiosios organizacijos nuomone, reikalinga informacija.<text:s/></text:span></text:p>
      <text:p text:style-name="P1919"><text:span text:style-name="T1920">10</text:span><text:span text:style-name="T1921">.<text:s/></text:span><text:span text:style-name="T1922">Perkančioji organizacija, vesdama dialogą, turi laikytis šių sąlygų:</text:span></text:p>
      <text:p text:style-name="P1923"><text:span text:style-name="T1924">1</text:span><text:span text:style-name="T1925">) visiems tiekėjams taikyti vienodus reikalavimus, suteikti vienodas gali</text:span><text:span text:style-name="T1926">mybes ir pateikti vienodą informaciją;</text:span></text:p>
      <text:p text:style-name="P1927"><text:span text:style-name="T1928">2</text:span><text:span text:style-name="T1929">) tretiesiems asmenims neatskleisti jokios iš tiekėjo gautos informacijos be tiekėjo sutikimo, kuriame būtų nurodyta, kokią informaciją leidžiama atskleisti;</text:span></text:p>
      <text:p text:style-name="P1930"><text:span text:style-name="T1931">3</text:span><text:span text:style-name="T1932">) dialogą vesti vadovaudamasi šio įstatymo 12 str</text:span><text:span text:style-name="T1933">aipsnyje nustatytais reikalavimais. Tuo atveju, kai surašomas dialogo protokolas, jį pasirašo komisijos pirmininkas ir dalyvio, su kuriuo konsultuotasi, įgaliotasis asmuo.</text:span></text:p>
      <text:p text:style-name="P1934"><text:span text:style-name="T1935">11</text:span><text:span text:style-name="T1936">. Perkančioji organizacija skelbime apie pirkimą arba aprašomajame dokumente</text:span><text:span text:style-name="T1937"><text:s/>gali numatyti, kad procedūra būtų atliekama keliomis pakopomis, kad taikant skelbime apie pirkimą ar aprašomajame dokumente nustatytus kriterijus būtų sumažintas tuo konkurencinio dialogo etapu svarstytinų sprendimų skaičius. Jeigu kvalifikacinės atrankos</text:span><text:span text:style-name="T1938"><text:s/>kriterijus atitinka pakankamai kandidatų, paskutinėje pakopoje likęs pasiūlymų skaičius turi būti pakankamas konkurencijai užtikrinti, tačiau negali būti mažesnis kaip trys.</text:span></text:p>
      <text:p text:style-name="P1939"><text:span text:style-name="T1940">12</text:span><text:span text:style-name="T1941">. Perkančioji organizacija konkurencinį dialogą tęsia tol, kol gali nustaty</text:span><text:span text:style-name="T1942">ti jos poreikius atitinkantį sprendimą, jeigu reikia, prieš tai sprendimus</text:span><text:span text:style-name="T1943"><text:s/></text:span><text:span text:style-name="T1944">palyginusi.<text:s/></text:span></text:p>
      <text:p text:style-name="P1945"><text:span text:style-name="T1946">13</text:span><text:span text:style-name="T1947">. Perkančioji organizacija, baigusi konkurencinį dialogą ir apie tai raštu pranešusi dalyviams, prašo jų pateikti galutinius pasiūlymus, grindžiamus dialogo metu<text:s/></text:span><text:span text:style-name="T1948">pateiktu (pateiktais) ir išsamiai apibrėžtu (apibrėžtais) sprendimu (sprendimais). Šiuose pasiūlymuose turi būti visi projektui įgyvendinti reikalaujami ir būtini elementai. Prašyme pateikti pasiūlymus nurodoma galutinė pasiūlymų priėmimo data, adresas, ku</text:span><text:span text:style-name="T1949">riuo turi būti siunčiami pasiūlymai, ir kalba (kalbos), kuria (kuriomis) jie turi būti parengti. Perkančiosios organizacijos prašymu dalyvių pasiūlymai gali būti paaiškinti, tiksliai apibūdinti ir patobulinti, tačiau toks paaiškinimas, tikslus apibūdinimas</text:span><text:span text:style-name="T1950">, papildoma informacija ar patobulinimas negali pakeisti pagrindinių pasiūlymo ar prašymo pateikti pasiūlymus aspektų, kuriuos pakeitus galėtų būti apribota ar iškreipta konkurencija arba būtų daromas diskriminacinis poveikis.<text:s/></text:span></text:p>
      <text:p text:style-name="P1951"><text:span text:style-name="T1952">14</text:span><text:span text:style-name="T1953">. Gautus galutinius pa</text:span><text:span text:style-name="T1954">siūlymus perkančioji organizacija įvertina, remdamasi skelbime apie pirkimą arba aprašomajame dokumente nurodytais kriterijais, ir pasirenka ekonomiškai naudingiausią pasiūlymą. Perkančioji organizacija gali paprašyti dalyvio, kurio pasiūlymas pripažintas<text:s/></text:span><text:span text:style-name="T1955">ekonomiškai naudingiausiu, patikslinti savo pasiūlymą ar patvirtinti pateiktus įsipareigojimus, tačiau tik tuo atveju, jeigu nebus keičiami pagrindiniai pasiūlymo ar kvietimo dalyvauti konkurenciniame dialoge elementai, pažeidžiama konkurencija ar sudaromo</text:span><text:span text:style-name="T1956">s diskriminacinės sąlygos.</text:span></text:p>
      <text:p text:style-name="P1957"><text:span text:style-name="T1958">15</text:span><text:span text:style-name="T1959">. Perkančioji organizacija konkurencinio dialogo dalyviams gali nustatyti premijas ar pinigines išmokas.<text:s/></text:span></text:p>
      <text:p text:style-name="P1960"/>
      <text:p text:style-name="P1961"><text:span text:style-name="T1962">ANTRASIS</text:span><text:span text:style-name="T1963"><text:s/>SKIRSNIS</text:span></text:p>
      <text:p text:style-name="P1964"><text:span text:style-name="T1965">PIRKIMO DOKUMENTAI</text:span></text:p>
      <text:p text:style-name="P1966"/>
      <text:p text:style-name="P1967"><text:span text:style-name="T1968">24</text:span><text:span text:style-name="T1969"><text:s/>straipsnis.<text:s/></text:span><text:span text:style-name="T1970">Pirkimo dokumentai<text:s/></text:span></text:p>
      <text:p text:style-name="P1971"><text:span text:style-name="T1972">1</text:span><text:span text:style-name="T1973">. Perkančioji organizacija</text:span><text:span text:style-name="T1974"><text:s/>pirkimo dokumentuose pateikia visą informaciją apie pirkimo sąlygas ir procedūras.</text:span></text:p>
      <text:p text:style-name="P1975"><text:span text:style-name="T1976">2</text:span><text:span text:style-name="T1977">. Pirkimo dokumentuose turi būti nurodyta:</text:span></text:p>
      <text:p text:style-name="P1978"><text:span text:style-name="T1979">1</text:span><text:span text:style-name="T1980">) perkančiosios organizacijos pasirinktas pirkimo būdas;</text:span></text:p>
      <text:p text:style-name="P1981"><text:span text:style-name="T1982">2</text:span><text:span text:style-name="T1983">) paraiškų ir pasiūlymų teikimo ir priėmimo reikalavimai;</text:span></text:p>
      <text:p text:style-name="P1984"><text:span text:style-name="T1985">3</text:span><text:span text:style-name="T1986">) tiekėjų kvalifikacijos reikalavimai, tarp jų ir reikalavimai atskiriems bendrą paraišką ar pasiūlymą pateikiantiems tiekėjams;</text:span></text:p>
      <text:p text:style-name="P1987"><text:span text:style-name="T1988">4</text:span><text:span text:style-name="T1989">) pirkimo procedūrose naudojamos įslaptintos informacijos apsaugos reikalavimai;<text:s/></text:span></text:p>
      <text:p text:style-name="P1990"><text:span text:style-name="T1991">5</text:span><text:span text:style-name="T1992">) reikalavimai, susiję su infor</text:span><text:span text:style-name="T1993">macijos apsauga ir tiekimo patikimumu, nustatyti pagal šio įstatymo 43 ir 44 straipsniuose nurodytus reikalavimus;</text:span><text:s/></text:p>
      <text:p text:style-name="P1994">Straipsnio punkto pakeitimai:</text:p>
      <text:p text:style-name="P1995"><text:span text:style-name="T1996">Nr.<text:s/></text:span><text:a xlink:href="https://www.e-tar.lt/portal/legalAct.html?documentId=3885b800875911ed8df094f359a60216" office:target-frame-name="_top" xlink:show="replace"><text:span text:style-name="T1997">XIV-1675</text:span></text:a><text:span text:style-name="T1998">, 2022-12-13, paskelbta TAR 2022-12-29, i. k. 2022-27266</text:span></text:p>
      <text:p text:style-name="Normal"/>
      <text:p text:style-name="P1999"><text:span text:style-name="T2000">6</text:span><text:span text:style-name="T2001">) tiekėjų kvalifikacijos vertinimo tvarka ir mažiausias pateikti pasiūlymus kviečiamų kandidatų skaičius, kai perkančioji organizacija numato riboti pirkimo dalyvių skaičių;</text:span></text:p>
      <text:p text:style-name="P2002"><text:span text:style-name="T2003">7</text:span><text:span text:style-name="T2004">) tiekėjų kval</text:span><text:span text:style-name="T2005">ifikaciją patvirtinančių dokumentų sąrašas ir, jeigu taikoma šio įstatymo 33 straipsnio 8 dalis, informacija, kad turi būti pateikiama pirkimo dokumentuose nurodytų minimalių kvalifikacinių reikalavimų atitikties deklaracija;</text:span></text:p>
      <text:p text:style-name="P2006"><text:span text:style-name="T2007">8</text:span><text:span text:style-name="T2008">) prekių, paslaugų ar dar</text:span><text:span text:style-name="T2009">bų pavadinimas, kiekis (apimtis), su prekėmis teiktinų paslaugų pobūdis, prekių tiekimo, paslaugų teikimo ar darbų atlikimo terminai;</text:span></text:p>
      <text:p text:style-name="P2010"><text:span text:style-name="T2011">9</text:span><text:span text:style-name="T2012">) techninė specifikacija arba aprašomasis dokumentas;</text:span></text:p>
      <text:p text:style-name="P2013"><text:span text:style-name="T2014">10</text:span><text:span text:style-name="T2015">) pasiūlymų vertinimo kriterijai ir sąlygos;</text:span></text:p>
      <text:p text:style-name="P2016"><text:span text:style-name="T2017">11</text:span><text:span text:style-name="T2018">) perk</text:span><text:span text:style-name="T2019">ančiosios organizacijos pagal šio įstatymo 52 straipsnio 5 dalies nuostatas reikalaujamos pirkimo sutarties sąlygos ar pirkimo sutarties projektas, jeigu jis yra parengtas;</text:span></text:p>
      <text:p text:style-name="P2020"><text:span text:style-name="T2021">12</text:span><text:span text:style-name="T2022">)<text:s/></text:span><text:span text:style-name="T2023">subrangos reikalavimai, nustatyti vadovaujantis šio įstatymo 42 straipsnio<text:s/></text:span><text:span text:style-name="T2024">nuostatomis</text:span><text:span text:style-name="T2025">;</text:span><text:s/></text:p>
      <text:p text:style-name="P2026">Straipsnio punkto pakeitimai:</text:p>
      <text:p text:style-name="P2027"><text:span text:style-name="T2028">Nr.<text:s/></text:span><text:a xlink:href="https://www.e-tar.lt/portal/legalAct.html?documentId=3885b800875911ed8df094f359a60216" office:target-frame-name="_top" xlink:show="replace"><text:span text:style-name="T2029">XIV-1675</text:span></text:a><text:span text:style-name="T2030">, 2022-12-13, paskelbta TAR 2022-12-29, i. k. 2022-27266</text:span></text:p>
      <text:p text:style-name="Normal"/>
      <text:p text:style-name="P2031"><text:span text:style-name="T2032">13</text:span><text:span text:style-name="T2033">) informacija, ar leidžiama pateikti a</text:span><text:span text:style-name="T2034">lternatyvius pasiūlymus, šių pasiūlymų reikalavimai;<text:s/></text:span></text:p>
      <text:p text:style-name="P2035"><text:span text:style-name="T2036">14</text:span><text:span text:style-name="T2037">) informacija, ar leidžiama pateikti pasiūlymus parduoti tik dalį prekių, darbų ar paslaugų, šios dalies (dalių) apibūdinimas;<text:s/></text:span></text:p>
      <text:p text:style-name="P2038"><text:span text:style-name="T2039">15</text:span><text:span text:style-name="T2040">) informacija, kaip turi būti apskaičiuota ir išreikšta<text:s/></text:span><text:span text:style-name="T2041">pasiūlymuose nurodoma kaina. Į kainą turi būti įskaityti visi tiekėjo mokami mokesčiai;</text:span><text:span text:style-name="T2042"><text:s/></text:span></text:p>
      <text:p text:style-name="P2043"><text:span text:style-name="T2044">16</text:span><text:span text:style-name="T2045">) pasiūlymų galiojimo užtikrinimo, jeigu reikalaujama, – ir pirkimo sutarties įvykdymo užtikrinimo reikalavimai;</text:span></text:p>
      <text:p text:style-name="P2046"><text:span text:style-name="T2047">17</text:span><text:span text:style-name="T2048">) konkurencinio dialogo atveju – nustatyta</text:span><text:span text:style-name="T2049"><text:s/>konsultacijų etapo pradžios data ir adresas, taip pat vartojama (vartojamos) kalba (kalbos);</text:span></text:p>
      <text:p text:style-name="P2050"><text:span text:style-name="T2051">18</text:span><text:span text:style-name="T2052">) būdai, kuriais tiekėjai gali prašyti pirkimo dokumentų paaiškinimų, sužinoti, ar perkančioji organizacija ketina rengti dėl to susitikimą su tiekėjais,<text:s/></text:span><text:span text:style-name="T2053">taip pat būdai, kuriais perkančioji organizacija savo iniciatyva gali paaiškinti (patikslinti) pirkimo dokumentus;</text:span></text:p>
      <text:p text:style-name="P2054"><text:span text:style-name="T2055">19</text:span><text:span text:style-name="T2056">) data, iki kada turi galioti pasiūlymas, arba laikotarpis, kurį turi galioti pasiūlymas;</text:span></text:p>
      <text:p text:style-name="P2057"><text:span text:style-name="T2058">20</text:span><text:span text:style-name="T2059">) komisijos posėdžio, kuriame bus atplė</text:span><text:span text:style-name="T2060">šiami vokai su pasiūlymais arba susipažįstama su Centrinės viešųjų pirkimų informacinės sistemos priemonėmis pateiktais pasiūlymais, data, posėdžio pradžios valanda ir minutė;</text:span></text:p>
      <text:p text:style-name="P2061"><text:span text:style-name="T2062">21</text:span><text:span text:style-name="T2063">) vokų su pasiūlymais atplėšimo arba susipažinimo su Centrinės viešųjų pir</text:span><text:span text:style-name="T2064">kimų informacinės sistemos priemonėmis pateiktais pasiūlymais ir pasiūlymų nagrinėjimo procedūros;</text:span></text:p>
      <text:p text:style-name="P2065"><text:span text:style-name="T2066">22</text:span><text:span text:style-name="T2067">) informacija, kad pasiūlymuose nurodytos kainos bus vertinamos eurais. Jeigu pasiūlymuose kainos nurodytos užsienio valiuta, jos bus perskaičiuojamos<text:s/></text:span><text:span text:style-name="T2068">eurais pagal<text:s/></text:span><text:span text:style-name="T2069">Europos Centrinio Banko skelbiamą orientacinį euro ir užsienio valiutų santykį, o tais atvejais, kai orientacinio euro ir užsienio valiutų santykio Europos Centrinis Bankas neskelbia, –<text:s/></text:span><text:span text:style-name="T2070">Lietuvos banko nustatomą ir skelbiamą euro ir užsienio va</text:span><text:span text:style-name="T2071">liutų santykį paskutinę pasiūlymų pateikimo termino dieną;<text:s/></text:span></text:p>
      <text:p text:style-name="P2072"><text:span text:style-name="T2073">23</text:span><text:span text:style-name="T2074">) perkančiosios organizacijos atstovų, kurie įgalioti palaikyti tiesioginį ryšį su tiekėjais ir gauti iš jų (ne tarpininkų) skelbimus, susijusius su pirkimų procedūromis, vardai, pavardės, d</text:span><text:span text:style-name="T2075">arboviečių adresai, telefonų ir faksų numeriai;</text:span></text:p>
      <text:p text:style-name="P2076"><text:span text:style-name="T2077">24</text:span><text:span text:style-name="T2078">) nuorodos į išankstinį skelbimą Europos Sąjungos oficialiajame leidinyje ir Centrinėje viešųjų pirkimų informacinėje sistemoje, jeigu šis skelbimas buvo paskelbtas;<text:s/></text:span></text:p>
      <text:p text:style-name="P2079"><text:span text:style-name="T2080">25</text:span><text:span text:style-name="T2081">) informacija apie pirkimo su</text:span><text:span text:style-name="T2082">tarties sudarymo atidėjimo termino taikymą, ginčų sprendimo tvarką;<text:s/></text:span></text:p>
      <text:p text:style-name="P2083"><text:span text:style-name="T2084">26</text:span><text:span text:style-name="T2085">) informacija apie numatomą skelbti skelbimą dėl savanoriško</text:span><text:span text:style-name="T2086"><text:s/>ex ante</text:span><text:span text:style-name="T2087"><text:s/>skaidrumo;</text:span></text:p>
      <text:p text:style-name="P2088"><text:span text:style-name="T2089">27</text:span><text:span text:style-name="T2090">) informacija apie tai, kad, jeigu pirkimo metu bus atliekama patikra dėl atitikties nacionalin</text:span><text:span text:style-name="T2091">io saugumo interesams, tiekėjas turės pateikti tokiai patikrai atlikti reikalingus dokumentus;</text:span><text:s/></text:p>
      <text:p text:style-name="P2092">Papildyta straipsnio punktu:</text:p>
      <text:p text:style-name="P2093"><text:span text:style-name="T2094">Nr.<text:s/></text:span><text:a xlink:href="https://www.e-tar.lt/portal/legalAct.html?documentId=2b85ad10aa7111ec8d9390588bf2de65" office:target-frame-name="_top" xlink:show="replace"><text:span text:style-name="T2095">XIV-956</text:span></text:a><text:span text:style-name="T2096">, 2022-03-17,<text:s/></text:span><text:span text:style-name="T2097">paskelbta TAR 2022-03-23, i. k. 2022-05376</text:span></text:p>
      <text:p text:style-name="Normal"/>
      <text:p text:style-name="P2098"><text:span text:style-name="T2099">28</text:span><text:span text:style-name="T2100">) informacija, kad jeigu tiekėjo kvalifikacija dėl teisės verstis atitinkama veikla nebuvo tikrinama arba buvo tikrinama ne visa apimtimi, tiekėjas perkančiajai organizacijai įsipareigoja, kad pirkimo sutar</text:span><text:span text:style-name="T2101">tį vykdys tik tokią teisę turintys asmenys</text:span><text:span text:style-name="T2102">;</text:span><text:s/></text:p>
      <text:p text:style-name="P2103">Papildyta straipsnio punktu:</text:p>
      <text:p text:style-name="P2104"><text:span text:style-name="T2105">Nr.<text:s/></text:span><text:a xlink:href="https://www.e-tar.lt/portal/legalAct.html?documentId=3885b800875911ed8df094f359a60216" office:target-frame-name="_top" xlink:show="replace"><text:span text:style-name="T2106">XIV-1675</text:span></text:a><text:span text:style-name="T2107">, 2022-12-13, paskelbta TAR 2022-12-29, i. k. 2022-27266</text:span></text:p>
      <text:p text:style-name="Normal"/>
      <text:p text:style-name="P2108"><text:span text:style-name="T2109">29</text:span><text:span text:style-name="T2110">) kiti V</text:span><text:span text:style-name="T2111">iešųjų pirkimų tarnybos pagal šį įstatymą ir kitus pirkimus reglamentuojančius teisės aktus nustatyti reikalavimai.</text:span></text:p>
      <text:p text:style-name="P2112">Straipsnio punkto numeracijos pakeitimas:</text:p>
      <text:p text:style-name="P2113"><text:span text:style-name="T2114">Nr.<text:s/></text:span><text:a xlink:href="https://www.e-tar.lt/portal/legalAct.html?documentId=2b85ad10aa7111ec8d9390588bf2de65" office:target-frame-name="_top" xlink:show="replace"><text:span text:style-name="T2115">XIV-956</text:span></text:a><text:span text:style-name="T2116">, 2022-03-17, paskelbta TAR 2022-03-23, i. k. 2022-05376</text:span></text:p>
      <text:p text:style-name="P2117"><text:span text:style-name="T2118">Nr.<text:s/></text:span><text:a xlink:href="https://www.e-tar.lt/portal/legalAct.html?documentId=3885b800875911ed8df094f359a60216" office:target-frame-name="_top" xlink:show="replace"><text:span text:style-name="T2119">XIV-1675</text:span></text:a><text:span text:style-name="T2120">, 2022-12-13, paskelbta TAR 2022-12-29, i. k. 2022-27266</text:span></text:p>
      <text:p text:style-name="Normal"/>
      <text:p text:style-name="P2121"><text:span text:style-name="T2122">3</text:span><text:span text:style-name="T2123">. Perkančioji</text:span><text:span text:style-name="T2124"><text:s/>organizacija pirkimo dokumentuose gali nustatyti specialias sutarties vykdymo sąlygas, siejamas su socialinės apsaugos ir aplinkos apsaugos reikalavimais subrangos, prekių subtiekimo, paslaugų subteikimo (toliau – subranga) sutarčių sudarymo reikalavimais</text:span><text:span text:style-name="T2125">, informacijos saugumo ir tiekimo patikimumo užtikrinimo reikalavimais, jeigu tos sąlygos atitinka Europos Sąjungos teisės aktus.</text:span></text:p>
      <text:p text:style-name="P2126"><text:span text:style-name="T2127">4</text:span><text:span text:style-name="T2128">. Perkančioji organizacija pirkimo dokumentuose gali nurodyti įstaigą ar įstaigas, iš kurių kandidatas ar dalyvis gali<text:s/></text:span><text:span text:style-name="T2129">gauti atitinkamą informaciją apie valstybėje galiojančius su mokesčiais, aplinkos apsauga, darbų sauga ir darbo sąlygomis susijusius reikalavimus, kurie bus taikomi atliekamiems darbams ar teikiamoms paslaugoms ir pirkimo atlikimo vietoje atliekamiems darb</text:span><text:span text:style-name="T2130">ams arba paslaugoms, teikiamoms sutarties vykdymo metu. Šiuo atveju perkančioji organizacija prašo kandidatų ar dalyvių rengiant pasiūlymą nurodyti, kad atsižvelgė į darbų saugos ir darbo sąlygų reikalavimus, galiojančius ten, kur bus atliekami darbai ar t</text:span><text:span text:style-name="T2131">eikiamos paslaugos. Ši nuostata netrukdo perkančiajai organizacijai taikyti šio įstatymo 29 straipsnyje nustatytų reikalavimų dėl pasiūlymų, kuriuose nurodyta neįprastai maža kaina, nagrinėjimo.</text:span></text:p>
      <text:p text:style-name="P2132"><text:span text:style-name="T2133">5</text:span><text:span text:style-name="T2134">. Skelbimas apie pirkimą ir išankstinis skelbimas yra pi</text:span><text:span text:style-name="T2135">rkimo dokumentų sudedamoji dalis.</text:span><text:span text:style-name="T2136"><text:s/></text:span><text:span text:style-name="T2137">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2138">r išankstiniuose skelbimuose daroma nuoroda į tokius dokumentus.<text:s/></text:span></text:p>
      <text:p text:style-name="P2139"><text:span text:style-name="T2140">6</text:span><text:span text:style-name="T2141">. Perkančioji organizacija pirkimo dokumentus rengia vadovaudamasi šio įstatymo nuostatomis. Pirkimo dokumentai turi būti tikslūs, aiškūs, be dviprasmybių, kad tiekėjai galėtų pateikti<text:s/></text:span><text:span text:style-name="T2142">pasiūlymus.</text:span></text:p>
      <text:p text:style-name="P2143"><text:span text:style-name="T2144">7</text:span><text:span text:style-name="T2145">. Perkančioji organizacija pirkimo dokumentuose privalo nurodyti, kad, jeigu pasiūlyme nurodyti duomenys ir informacija skirsis nuo pasiūlymo prieduose nurodytų duomenų ir informacijos, teisingais bus laikomi pasiūlyme nurodyti duomenys ir</text:span><text:span text:style-name="T2146"><text:s/>informacija.</text:span></text:p>
      <text:p text:style-name="P2147"><text:span text:style-name="T2148">8</text:span><text:span text:style-name="T2149">. Pirkimo dokumentai rengiami<text:s/></text:span><text:span text:style-name="T2150">vadovaujantis Lietuvos Respublikos valstybinės kalbos įstatymu.</text:span><text:s/></text:p>
      <text:p text:style-name="P2151">Straipsnio dalies pakeitimai:</text:p>
      <text:p text:style-name="P2152"><text:span text:style-name="T2153">Nr.<text:s/></text:span><text:a xlink:href="https://www.e-tar.lt/portal/legalAct.html?documentId=3885b800875911ed8df094f359a60216" office:target-frame-name="_top" xlink:show="replace"><text:span text:style-name="T2154">XIV-1675</text:span></text:a><text:span text:style-name="T2155">,<text:s/></text:span><text:span text:style-name="T2156">2022-12-13, paskelbta TAR 2022-12-29, i. k. 2022-27266</text:span></text:p>
      <text:p text:style-name="Normal"/>
      <text:p text:style-name="P2157"><text:span text:style-name="T2158">25</text:span><text:span text:style-name="T2159"><text:s/>straipsnis.<text:s/></text:span><text:span text:style-name="T2160">Pirkimo dokumentų teikimas</text:span></text:p>
      <text:p text:style-name="P2161"><text:span text:style-name="T2162">1</text:span><text:span text:style-name="T2163">. Perkančioji organizacija pirkimo dokumentus, išskyrus šio straipsnio 2 dalyje nurodytus atvejus, skelbia Centrinėje viešųjų pirkimų informacinėje</text:span><text:span text:style-name="T2164"><text:s/>sistemoje kartu su skelbimu apie pirkimą.</text:span></text:p>
      <text:p text:style-name="P2165"><text:span text:style-name="T2166">2</text:span><text:span text:style-name="T2167">. Jeigu nėra techninių galimybių pirkimo dokumentų paskelbti Centrinėje viešųjų pirkimų informacinėje sistemoje arba pirkimas yra susijęs su įslaptinta informacija, perkančioji organizacija pirkimo dokumentus</text:span><text:span text:style-name="T2168"><text:s/>tiekėjui pateikia kitomis priemonėmis nedelsdama, bet ne vėliau kaip per 6 dienas (supaprastintų pirkimų atveju – vieną darbo dieną) nuo tiekėjo prašymo gavimo dienos, jeigu jų buvo paprašyta laiku.<text:s/></text:span></text:p>
      <text:p text:style-name="P2169"><text:span text:style-name="T2170">3</text:span><text:span text:style-name="T2171">. Perkančioji organizacija neturi teisės pirkimo d</text:span><text:span text:style-name="T2172">okumentų pateikti anksčiau, negu paskelbiamas skelbimas apie pirkimą, kaip nurodyta šio įstatymo 45 straipsnio 5 dalyje. Pirkimo dokumentai ir papildoma informacija, kurių turinį sudaro įslaptinta informacija, pateikiami tik tam tiekėjui, kuris turi leidim</text:span><text:span text:style-name="T2173">ą dirbti su įslaptinta informacija, žymima ne žemesne slaptumo žyma, negu pirkimo dokumentuose naudojama įslaptintos informacijos žyma.<text:s/></text:span></text:p>
      <text:p text:style-name="P2174"><text:span text:style-name="T2175">4</text:span><text:span text:style-name="T2176">. Perkančioji organizacija Centrinėje viešųjų pirkimų informacinėje sistemoje taip pat skelbia (jeigu nėra techninių galimybių skelbti arba pirkimas yra susijęs su įslaptinta informacija,  – teikia kitomis priemonėmis) ir papildomą informaciją. Tiekėjo pra</text:span><text:span text:style-name="T2177">šymu papildomą informaciją perkančioji organizacija pateikia vadovaudamasi šio įstatymo 20 straipsnio 3 dalies, 21 straipsnio 6 dalies, 22 straipsnio 8 dalies ir 23 straipsnio 6 dalies nuostatomis.<text:s/></text:span></text:p>
      <text:p text:style-name="P2178"><text:span text:style-name="T2179">5</text:span><text:span text:style-name="T2180">. Perkančioji organizacija, atsakydama į tiekėjo pra</text:span><text:span text:style-name="T2181">šymą dėl papildomos informacijos pateikimo, papildomą informaciją siunčia ir visiems kitiems tiekėjams, kuriems ji pateikė pirkimo dokumentus, bet nenurodo tiekėjo, kuris pateikė šį prašymą.</text:span></text:p>
      <text:p text:style-name="P2182"><text:span text:style-name="T2183">6</text:span><text:span text:style-name="T2184">. Iki pasiūlymų priėmimo termino pabaigos likus ne mažiau ka</text:span><text:span text:style-name="T2185">ip 6 dienoms (supaprastintų pirkimų atveju – 3 darbo dienoms) perkančioji organizacija savo iniciatyva gali pateikti papildomos informacijos.</text:span></text:p>
      <text:p text:style-name="P2186"><text:span text:style-name="T2187">7</text:span><text:span text:style-name="T2188">.</text:span><text:span text:style-name="T2189"><text:s/></text:span><text:span text:style-name="T2190">Kai tikslinama pirkimo dokumentuose pateikta informacija, perkančioji organizacija privalo ne vėliau kaip k</text:span><text:span text:style-name="T2191">itą darbo dieną atitinkamai patikslinti skelbimą apie pirkimą ir prireikus pratęsti pasiūlymų priėmimo terminą protingumo kriterijų atitinkančiam terminui, per kurį tiekėjai, rengdami pasiūlymus, galėtų atsižvelgti į patikslinimus.</text:span><text:span text:style-name="T2192"><text:s/>Tarptautinių pirkimų atv</text:span><text:span text:style-name="T2193">eju negali būti daromi tokie esminiai pirkimo sąlygų pakeitimai,<text:s/></text:span><text:span text:style-name="T2194">dėl kurių<text:s/></text:span><text:span text:style-name="T2195">būtų buvę galima leisti dalyvauti kitiems kandidatams, negu iš pradžių atrinktiesiems, arba pirkimo procedūra būtų pritraukusi daugiau dalyvių</text:span><text:span text:style-name="T2196">.</text:span><text:s/></text:p>
      <text:p text:style-name="P2197">Straipsnio dalies pakeitimai:</text:p>
      <text:p text:style-name="P2198"><text:span text:style-name="T2199">Nr.<text:s/></text:span><text:a xlink:href="https://www.e-tar.lt/portal/legalAct.html?documentId=3885b800875911ed8df094f359a60216" office:target-frame-name="_top" xlink:show="replace"><text:span text:style-name="T2200">XIV-1675</text:span></text:a><text:span text:style-name="T2201">, 2022-12-13, paskelbta TAR 2022-12-29, i. k. 2022-27266</text:span></text:p>
      <text:p text:style-name="Normal"/>
      <text:p text:style-name="P2202"><text:span text:style-name="T2203">26</text:span><text:span text:style-name="T2204"><text:s/>straipsnis.<text:s/></text:span><text:span text:style-name="T2205">Paraiškų ir pasiūlymų teikimas</text:span></text:p>
      <text:p text:style-name="P2206"><text:span text:style-name="T2207">1</text:span><text:span text:style-name="T2208">. Pirkimo dokumentuose turi būti nuro</text:span><text:span text:style-name="T2209">dyta, kad paraiška ar pasiūlymas turi būti pateikiami raštu arba žodžiu ir pasirašyti tiekėjo ar jo įgalioto asmens. Jeigu perkančioji organizacija pirkimą atlieka Centrinės viešųjų pirkimų informacinės sistemos priemonėmis, pirkimo dokumentuose turi būti<text:s/></text:span><text:span text:style-name="T2210">reikalaujama, kad paraiškos ir pasiūlymai būtų pasirašyti kvalifikuotu elektroniniu parašu, atitinkančiu Reglamento (ES) Nr. 910/2014 reikalavimus.</text:span></text:p>
      <text:p text:style-name="P2211"><text:span text:style-name="T2212">2</text:span><text:span text:style-name="T2213">. Kartu su paraiška pateikiami priedai – skelbime apie pirkimą arba pirkimo sąlygose nurodyti<text:s/></text:span><text:span text:style-name="T2214">dokumentai ar jų kopijos, įrodantys kandidato atitiktį nustatytiems kvalifikacijos reikalavimams.</text:span></text:p>
      <text:p text:style-name="P2215"><text:span text:style-name="T2216">3</text:span><text:span text:style-name="T2217">. Kartu su pasiūlymu pateikiami priedai – perkančiosios organizacijos pirkimo dokumentuose nustatyti ar, tiekėjo manymu, reikalingi dokumentai, pagrindži</text:span><text:span text:style-name="T2218">antys pasiūlyme nurodytą informaciją.<text:s/></text:span></text:p>
      <text:p text:style-name="P2219"><text:span text:style-name="T2220">4</text:span><text:span text:style-name="T2221">. Pasiūlymai dėl atviro konkurso,</text:span><text:span text:style-name="T2222"><text:s/></text:span><text:span text:style-name="T2223">riboto konkurso, derybų ar konkurencinio dialogo ne elektroninėmis priemonėmis teikiami laikantis šių reikalavimų:<text:s/></text:span></text:p>
      <text:p text:style-name="P2224"><text:span text:style-name="T2225">1</text:span><text:span text:style-name="T2226">) teikiamo pasiūlymo (su priedais) lapai turi būti susiūti, sunumeruoti ir paskutinio lapo antrojoje pusėje patvirtinti tiekėjo ar jo įgalioto asmens parašu, nurodytas tiekėjo ar jo įgalioto asmens vardas, pavardė, pareigos (jeigu yra) ir pasiūlymą sudaran</text:span><text:span text:style-name="T2227">čių lapų skaičius. Kartu su kitais pasiūlymo lapais įsiuvama ir pasiūlymo galiojimo užtikrinimą patvirtinančio dokumento kopija. Pasiūlymo galiojimo užtikrinimą patvirtinantis dokumentas neįsiuvamas ir nenumeruojamas;<text:s/></text:span></text:p>
      <text:p text:style-name="P2228"><text:span text:style-name="T2229">2</text:span><text:span text:style-name="T2230">) perkančioji organizacija pirki</text:span><text:span text:style-name="T2231">mo dokumentuose nurodo, kad pasiūlymas turi būti pateikiamas užklijuotame voke;</text:span></text:p>
      <text:p text:style-name="P2232"><text:span text:style-name="T2233">3</text:span><text:span text:style-name="T2234">) jeigu pirkimo objektas suskirstytas į dalis, dėl kurių leidžiama pateikti atskirus pasiūlymus, tuo pačiu metu dėl kelių pirkimo dalių teikiami pasiūlymai pagal šios dali</text:span><text:span text:style-name="T2235">es 1 ir 2 punktų nuostatas gali būti įforminami ir pateikiami kaip vienas pasiūlymas;</text:span></text:p>
      <text:p text:style-name="P2236"><text:span text:style-name="T2237">4</text:span><text:span text:style-name="T2238">) kai pasiūlymus numatoma vertinti pagal ekonomiškai naudingiausio pasiūlymo vertinimo kriterijų, perkančioji organizacija pirkimo dokumentuose turi nurodyti, kad ti</text:span><text:span text:style-name="T2239">ekėjai kainos pasiūlymą ir jo priedus pateiktų viename užklijuotame voke, o likusią pasiūlymo dalį ir jos priedus – kitame užklijuotame voke. Šie abu vokai turi būti įdėti į bendrą voką, kuris taip pat užklijuojamas. Jeigu perkančioji organizacija reikalau</text:span><text:span text:style-name="T2240">ja pasiūlymo galiojimo užtikrinimo, šį užtikrinimą patvirtinantis dokumentas dedamas į bendrą voką. Šis reikalavimas pateikti pasiūlymą dviejuose vokuose netaikomas pirkimą atliekant derybų ar konkurencinio dialogo būdu.</text:span><text:span text:style-name="T2241"><text:s/></text:span></text:p>
      <text:p text:style-name="P2242"><text:span text:style-name="T2243">5</text:span><text:span text:style-name="T2244">. Perkančioji organizacija,</text:span><text:span text:style-name="T2245"><text:s/>atlikdama pirkimą Centrinės viešųjų pirkimų informacinės sistemos priemonėmis, gali nustatyti, kad pasiūlymo galiojimo ir pirkimo sutarties įvykdymo užtikrinimą patvirtinančio dokumento kopija būtų pateikiama Centrinės viešųjų pirkimų informacinės sistemo</text:span><text:span text:style-name="T2246">s priemonėmis, o šio dokumento originalas – paštu arba per kurjerį.<text:s/></text:span></text:p>
      <text:p text:style-name="P2247"><text:span text:style-name="T2248">6</text:span><text:span text:style-name="T2249">. Tiekėjas gali pateikti tik vieną pasiūlymą, o jeigu pirkimas suskirstytas į atskiras dalis</text:span><text:span text:style-name="T2250"> </text:span><text:span text:style-name="T2251">– po vieną pasiūlymą kiekvienai pirkimo objekto daliai, kaip nurodo perkančioji organizac</text:span><text:span text:style-name="T2252">ija, išskyrus atvejus, kai pirkimo dokumentuose leidžiama pateikti alternatyvius pasiūlymus.</text:span></text:p>
      <text:p text:style-name="P2253"><text:span text:style-name="T2254">7.</text:span><text:span text:style-name="T2255"><text:s/>Neteko galios nuo 2023-01-01</text:span></text:p>
      <text:p text:style-name="P2256">Straipsnio dalies naikinimas:</text:p>
      <text:p text:style-name="P2257"><text:span text:style-name="T2258">Nr.<text:s/></text:span><text:a xlink:href="https://www.e-tar.lt/portal/legalAct.html?documentId=3885b800875911ed8df094f359a60216" office:target-frame-name="_top" xlink:show="replace"><text:span text:style-name="T2259">XIV-1675</text:span></text:a><text:span text:style-name="T2260">, 2022-12-13, paskelbta TAR 2022-12-29, i. k. 2022-27266</text:span></text:p>
      <text:p text:style-name="Normal"/>
      <text:p text:style-name="P2261"><text:span text:style-name="T2262">27</text:span><text:span text:style-name="T2263"><text:s/>straipsnis.<text:s/></text:span><text:span text:style-name="T2264">Paraiškų ir pasiūlymų priėmimo terminai</text:span></text:p>
      <text:p text:style-name="P2265"><text:span text:style-name="T2266">1</text:span><text:span text:style-name="T2267">. Perkančioji organizacija privalo pirkimo dokumentuose nustatyti paraiškų ir pasiūlymų priėmimo terminus: nurodyti datą, valandą ir minutę. Perkančiosios organizacijos nustatytas paraiškų ir pasiūlymų priėmimo terminas turi būti pakankamas paraiškoms ir p</text:span><text:span text:style-name="T2268">asiūlymams parengti, tačiau negali būti trumpesnis, negu nurodyta šio straipsnio 2, 3, 4, 5, 6, 7, 8, 9 dalyse. Nustatydama šį terminą perkančioji organizacija privalo atsižvelgti į pirkimo sudėtingumą ir laiką, reikalingą paraiškoms ir pasiūlymams parengt</text:span><text:span text:style-name="T2269">i.<text:s/></text:span></text:p>
      <text:h text:style-name="P2270" text:outline-level="3"><text:span text:style-name="T2271">2</text:span><text:span text:style-name="T2272">. Atliekant supaprastintus pirkimus riboto konkurso, skelbiamų derybų būdu, taip pat vykdant konkurencinį dialogą, paraiškų priėmimo terminas, atviro konkurso atveju – pasiūlymų pateikimo terminas negali būti trumpesnis kaip 7 darbo dienos nuo ske</text:span><text:span text:style-name="T2273">lbimo paskelbimo Centrinėje viešųjų pirkimų informacinėje sistemoje dienos arba nuo kvietimo pateikti pasiūlymą ar dalyvauti derybose arba konkurenciniame dialoge išsiuntimo kandidatams dienos.<text:s/></text:span></text:h>
      <text:p text:style-name="P2274"><text:span text:style-name="T2275">3</text:span><text:span text:style-name="T2276">. Atliekant pirkimus, kurie negali būti priskirti supapr</text:span><text:span text:style-name="T2277">astintiems pirkimams, riboto konkurso, skelbiamų derybų ir konkurencinio dialogo būdu, paraiškų priėmimo terminas negali būti trumpesnis kaip 37 dienos nuo skelbimo apie pirkimą išsiuntimo iš Viešųjų pirkimų tarnybos dienos. Atliekant pirkimą riboto konkur</text:span><text:span text:style-name="T2278">so būdu, pasiūlymų priėmimo terminas negali būti trumpesnis kaip 40 dienų nuo kvietimo pateikti pasiūlymą išsiuntimo kandidatams dienos.</text:span><text:span text:style-name="T2279"><text:s/></text:span></text:p>
      <text:p text:style-name="P2280"><text:span text:style-name="T2281">4</text:span><text:span text:style-name="T2282">. Jeigu buvo paskelbtas išankstinis skelbimas, šio straipsnio 3 dalyje nurodytas pasiūlymų priėmimo terminas gali</text:span><text:span text:style-name="T2283"><text:s/>būti sutrumpinamas iki 36 dienų, tačiau jokiomis aplinkybėmis negali būti trumpesnis kaip 22 dienos nuo kvietimo pateikti pasiūlymą išsiuntimo kandidatams dienos.<text:s/></text:span></text:p>
      <text:p text:style-name="P2284"><text:span text:style-name="T2285">5</text:span><text:span text:style-name="T2286">. Šio straipsnio 4 dalyje nurodyti sutrumpinti terminai gali būti taikomi, jeigu išank</text:span><text:span text:style-name="T2287">stinis skelbimas išsiųstas skelbti likus ne mažiau kaip 52 dienoms ir ne daugiau kaip 12 mėnesių iki skelbimo apie pirkimą išsiuntimo iš Viešųjų pirkimų tarnybos dienos ir šiame skelbime pateikiama visa informacija, kuri turi būti pateikta skelbime apie pi</text:span><text:span text:style-name="T2288">rkimą, ir ji yra prieinama tiekėjams išankstinio skelbimo paskelbimo metu.<text:s/></text:span></text:p>
      <text:p text:style-name="P2289"><text:span text:style-name="T2290">6</text:span><text:span text:style-name="T2291">. Jeigu skelbimai parengti ir perduoti Europos Sąjungos oficialiajam leidiniui elektroninėmis priemonėmis, šio straipsnio 3 dalyje nurodytas paraiškų dalyvauti pirkimo procedū</text:span><text:span text:style-name="T2292">roje priėmimo terminas gali būti sutrumpintas 7 dienomis.</text:span></text:p>
      <text:h text:style-name="P2293" text:outline-level="3"><text:span text:style-name="T2294">7</text:span><text:span text:style-name="T2295">. Šio straipsnio 3 dalyje nurodytas pasiūlymų priėmimo terminas gali būti sutrumpintas 5 dienomis, jeigu perkančioji organizacija nuo skelbimo apie pirkimą paskelbimo dienos suteikia galimybę e</text:span><text:span text:style-name="T2296">lektroninėmis priemonėmis be apribojimų ir tiesiogiai susipažinti su visais pirkimo dokumentais. Skelbime turi būti nurodytas interneto adresas, kur galima susipažinti su pirkimo dokumentais. Šis terminas gali būti sutrumpintas ir tais atvejais, kai buvo s</text:span><text:span text:style-name="T2297">utrumpintas paraiškų pateikimo terminas, nustatytas šio straipsnio 6 dalyje.</text:span></text:h>
      <text:p text:style-name="P2298"><text:span text:style-name="T2299">8</text:span><text:span text:style-name="T2300">. Jeigu dėl kokių nors priežasčių pirkimo dokumentai ar jų dalis buvo pareikalauti laiku, tačiau nepateikti per šio įstatymo 21, 22 ir 23 straipsniuose nustatytus terminus, arba jeigu pateikus pirkimo dokumentus paaiškėja, kad pasiūlymus galima parengti ti</text:span><text:span text:style-name="T2301">k apsilankius vietoje arba vietoje susipažinus su pirkimo dokumentuose nurodyta informacija, perkančioji organizacija pasiūlymų pateikimo terminus privalo pratęsti tiek, kad visi suinteresuoti tiekėjai turėtų galimybę susipažinti su visa pasiūlymui parengt</text:span><text:span text:style-name="T2302">i reikalinga informacija.<text:s/></text:span></text:p>
      <text:p text:style-name="P2303"><text:span text:style-name="T2304">9</text:span><text:span text:style-name="T2305">. Jeigu riboto konkurso ir skelbiamų derybų atvejais dėl skubos nėra įmanoma laikytis šiame straipsnyje nustatytų trumpiausių terminų, perkančioji organizacija gali nustatyti:<text:s/></text:span></text:p>
      <text:p text:style-name="P2306"><text:span text:style-name="T2307">1</text:span><text:span text:style-name="T2308">) ne trumpesnį kaip 15 dienų nuo skelbimo ap</text:span><text:span text:style-name="T2309">ie pirkimą išsiuntimo iš Viešųjų pirkimų tarnybos dienos paraiškų priėmimo terminą arba ne trumpesnį kaip 10 dienų, jeigu skelbimas buvo išsiųstas elektroninėmis priemonėmis, paraiškų priėmimo terminą;</text:span></text:p>
      <text:p text:style-name="P2310"><text:span text:style-name="T2311">2</text:span><text:span text:style-name="T2312">) riboto konkurso atveju – ne trumpesnį kaip 10 dienų pasiūlymų priėmimo terminą nuo kvietimo pateikti pasiūlymus išsiuntimo kandidatams dienos.<text:s/></text:span></text:p>
      <text:p text:style-name="P2313"><text:span text:style-name="T2314">10</text:span><text:span text:style-name="T2315">. Aplinkybės, kuriomis pateisinama šio straipsnio 9 dalyje nurodyta skuba, negali priklausyti nuo perk</text:span><text:span text:style-name="T2316">ančiosios organizacijos ir turi būti nurodytos skelbime apie pirkimą.</text:span></text:p>
      <text:p text:style-name="P2317"/>
      <text:p text:style-name="P2318"><text:span text:style-name="T2319">28</text:span><text:span text:style-name="T2320"><text:s/>straipsnis.<text:s/></text:span><text:span text:style-name="T2321">Pasiūlymų vertinimas ir palyginimas</text:span></text:p>
      <text:p text:style-name="P2322"><text:span text:style-name="T2323">1</text:span><text:span text:style-name="T2324">. Perkančioji organizacija pasiūlymus vertina remdamasi šiais kriterijais:</text:span></text:p>
      <text:p text:style-name="P2325"><text:span text:style-name="T2326">1</text:span><text:span text:style-name="T2327">) ekonomiškai naudingiausio pasiūlymo, kai pi</text:span><text:span text:style-name="T2328">rkimo sutartį sudaro su dalyviu, pateikusiu perkančiajai organizacijai naudingiausią pasiūlymą, išrinktą pagal jos nustatytus kriterijus, susijusius su pirkimo objektu, – paprastai kokybės, kainos, techninių pranašumų, estetinių ir funkcinių charakteristik</text:span><text:span text:style-name="T2329">ų, aplinkos apsaugos charakteristikų, eksploatavimo išlaidų, veiksmingumo, garantinio aptarnavimo ir techninės pagalbos, pristatymo datos, pristatymo laiko arba užbaigimo laiko, tiekimo patikimumo, sąveikos ir veikimo charakteristikomis;</text:span></text:p>
      <text:p text:style-name="P2330"><text:span text:style-name="T2331">2</text:span><text:span text:style-name="T2332">) mažiausios<text:s/></text:span><text:span text:style-name="T2333">kainos.</text:span></text:p>
      <text:p text:style-name="P2334"><text:span text:style-name="T2335">2</text:span><text:span text:style-name="T2336">. Šio straipsnio 1 dalies 1 punkte nurodytu atveju perkančioji organizacija nurodo pirkimo dokumentuose kiekvienam ekonomiškai naudingiausiam pasiūlymui nustatyti pasirinkto kriterijaus lyginamąjį svorį. Kriterijų lyginamasis svoris gali būt</text:span><text:span text:style-name="T2337">i išreikštas konkrečiu dydžiu arba nustatant intervalą, į kurį patenka kiekvienam kriterijui priskiriama reikšmė. Tais atvejais, kai dėl objektyvių priežasčių neįmanoma nustatyti kriterijų lyginamojo svorio, perkančioji organizacija turi nurodyti pirkimo d</text:span><text:span text:style-name="T2338">okumentuose taikomų kriterijų svarbos eiliškumą mažėjimo tvarka.</text:span></text:p>
      <text:p text:style-name="P2339"><text:span text:style-name="T2340">3</text:span><text:span text:style-name="T2341">. Perkančioji organizacija, norėdama priimti sprendimą sudaryti pirkimo sutartį, turi pagal pirkimo dokumentuose nustatytus vertinimo kriterijus ir tvarką nedelsdama įvertinti pateiktus<text:s/></text:span><text:span text:style-name="T2342">dalyvių pasiūlymus, nustatyti pasiūlymų eilę (išskyrus atvejus, kai pasiūlymą pateikti kviečiamas arba pasiūlymą pateikia, arba įvertinus pasiūlymus liko tik vienas tiekėjas) ir laimėjusį pasiūlymą. Pasiūlymų eilė nustatoma ekonominio naudingumo mažėjimo a</text:span><text:span text:style-name="T2343">rba kainų didėjimo tvarka. Kai taikomas ekonomiškai naudingiausio pasiūlymo vertinimo kriterijus ir kelių tiekėjų pasiūlymų ekonominis naudingumas yra vienodas arba kai pasiūlymų vertinimo kriterijus yra mažiausia kaina ir keli pasiūlymai pateikiami vienod</text:span><text:span text:style-name="T2344">omis kainomis, sudarant pasiūlymų eilę pirmesnis į šią eilę įrašomas tiekėjas, kurio vokas su pasiūlymais gautas ar pasiūlymas elektroninėmis priemonėmis pateiktas anksčiausiai.</text:span></text:p>
      <text:p text:style-name="P2345"><text:span text:style-name="T2346">4</text:span><text:span text:style-name="T2347">. Jeigu tiekėjas pateikė netikslius, neišsamius ar klaidingus dokumentus<text:s/></text:span><text:span text:style-name="T2348">ar duomenis apie atitiktį pirkimo dokumentų reikalavimams arba jų nepateikė, perkančioji organizacija gali, nepažeisdama lygiateisiškumo ir skaidrumo principų, prašyti tiekėjo patikslinti, papildyti arba paaiškinti minėtus dokumentus per jos nustatytą prot</text:span><text:span text:style-name="T2349">ingą terminą</text:span><text:span text:style-name="T2350">. Pasiūlymai patikslinami, papildomi arba paaiškinami vadovaujantis Viešųjų pirkimų tarnybos nustatytomis taisyklėmis.</text:span></text:p>
      <text:p text:style-name="P2351"><text:span text:style-name="T2352">5</text:span><text:span text:style-name="T2353">. Perkančioji organizacija paraišką arba pasiūlymą turi atmesti, jeigu:</text:span></text:p>
      <text:p text:style-name="P2354"><text:span text:style-name="T2355">1</text:span><text:span text:style-name="T2356">) paraišką arba pasiūlymą pateikęs tiekėjas n</text:span><text:span text:style-name="T2357">eatitinka pirkimo dokumentuose nustatytų minimalių kvalifikacijos reikalavimų arba perkančiosios organizacijos prašymu nepatikslino pateiktų netikslių ar neišsamių duomenų apie savo kvalifikaciją;</text:span></text:p>
      <text:p text:style-name="P2358"><text:span text:style-name="T2359">2</text:span><text:span text:style-name="T2360">) pasiūlymas neatitinka pirkimo dokumentuose nustatytų</text:span><text:span text:style-name="T2361"><text:s/>reikalavimų;</text:span></text:p>
      <text:p text:style-name="P2362"><text:span text:style-name="T2363">3</text:span><text:span text:style-name="T2364">) dalyvis per jos nustatytą terminą nepaaiškina pasiūlymo;</text:span></text:p>
      <text:p text:style-name="P2365"><text:span text:style-name="T2366">4</text:span><text:span text:style-name="T2367">) tiekėjas per jos nustatytą terminą, kaip nurodyta šio straipsnio 4 dalyje, nepatikslino, nepapildė ar nepateikė kartu su pasiūlymu teikiamų pirkimo dokumentuose nurodytų<text:s/></text:span><text:span text:style-name="T2368">dokumentų: jungtinės veiklos sutarties, tiekėjo įgaliojimo asmeniui pasirašyti paraišką ar pasiūlymą, pasiūlymo galiojimo užtikrinimą patvirtinančio dokumento;</text:span></text:p>
      <text:p text:style-name="P2369"><text:span text:style-name="T2370">5</text:span><text:span text:style-name="T2371">) tiekėjas nepagrindė neįprastai mažos kainos;</text:span></text:p>
      <text:p text:style-name="P2372"><text:span text:style-name="T2373">6</text:span><text:span text:style-name="T2374">) pasiūlyme, kuris pasiūlymų eilėje yra</text:span><text:span text:style-name="T2375"><text:s/>pirmas, nurodyta kaina yra per didelė ir perkančiajai organizacijai nepriimtina. Jeigu ekonomiškai naudingiausiame pasiūlyme nurodyta kaina yra per didelė ir nepriimtina ir perkančioji organizacija pirkimo dokumentuose nėra nurodžiusi pirkimui skirtų lėšų</text:span><text:span text:style-name="T2376"><text:s/>sumos, kiti pasiūlymų eilėje esantys pasiūlymai negali būti nustatyti laimėjusiais. Laikoma, kad pasiūlyta kaina yra per didelė, jeigu ji viršija perkančiosios organizacijos pirkimui skirtas lėšas, nustatytas ir užfiksuotas perkančiosios organizacijos ren</text:span><text:span text:style-name="T2377">giamuose dokumentuose prieš pradedant pirkimo procedūrą. Pirkimui skirtų lėšų suma, jeigu ji yra nurodyta pirkimo dokumentuose, negali būti keičiama. Pirkimui skirtų lėšų suma, nustatyta ir užfiksuota perkančiosios organizacijos rengiamuose dokumentuose pr</text:span><text:span text:style-name="T2378">ieš pradedant pirkimo procedūras, gali būti keičiama, kai perkančiajai organizacijai</text:span><text:span text:style-name="T2379"><text:s/>tiekėjų pasiūlytos kainos yra priimtinos</text:span><text:span text:style-name="T2380"><text:s/>ir perkančioji organizacija<text:s/></text:span><text:span text:style-name="T2381">gali pagrįsti kainų priimtinumą.</text:span></text:p>
      <text:p text:style-name="P2382"><text:span text:style-name="T2383">6</text:span><text:span text:style-name="T2384">. Perkančioji organizacija gali nevertinti viso tiekėjo pasiūl</text:span><text:span text:style-name="T2385">ymo, jeigu, patikrinusi jo dalį, nustato, kad, vadovaujantis šio įstatymo reikalavimais, pasiūlymas turi būti atmestas.</text:span><text:span text:style-name="T2386"><text:s/>Taikant šią nuostatą, pasiūlymas negali būti atmestas dėl to, kad jame nurodyta kaina viršija pirkimui skirtas lėšas, jeigu laimėjęs pas</text:span><text:span text:style-name="T2387">iūlymas išrenkamas pagal ekonomiškai naudingiausio pasiūlymo vertinimo kriterijų ir perkančioji organizacija pirkimo dokumentuose nėra nurodžiusi pirkimui skirtų lėšų sumos, išskyrus atvejus, kai atmetami visi gauti pasiūlymai.</text:span></text:p>
      <text:p text:style-name="P2388"><text:span text:style-name="T2389">7</text:span><text:span text:style-name="T2390">. Jeigu perkančioji org</text:span><text:span text:style-name="T2391">anizacija pasiūlymus vertina pagal ekonomiškai naudingiausio pasiūlymo vertinimo kriterijų ir jos pasirinktos vertinti pasiūlymo techninės charakteristikos nėra kokybiškai vertinamos, ji privalo iš pradžių patikrinti ir įvertinti tik pasiūlymų techninius d</text:span><text:span text:style-name="T2392">uomenis ir tada, dalyviams pranešusi apie šio patikrinimo ir įvertinimo rezultatus, atsižvelgdama į pasiūlymo kainą, atlikti bendrą pasiūlymo įvertinimą.</text:span><text:s/></text:p>
      <text:p text:style-name="P2393">Straipsnio pakeitimai:</text:p>
      <text:p text:style-name="P2394"><text:span text:style-name="T2395">Nr.<text:s/></text:span><text:a xlink:href="https://www.e-tar.lt/portal/legalAct.html?documentId=3885b800875911ed8df094f359a60216" office:target-frame-name="_top" xlink:show="replace"><text:span text:style-name="T2396">XIV-1675</text:span></text:a><text:span text:style-name="T2397">, 2022-12-13, paskelbta TAR 2022-12-29, i. k. 2022-27266</text:span></text:p>
      <text:p text:style-name="Normal"/>
      <text:p text:style-name="P2398"><text:span text:style-name="T2399">29</text:span><text:span text:style-name="T2400"><text:s/>straipsnis.<text:s/></text:span><text:span text:style-name="T2401">Neįprastai maža pasiūlyta kaina</text:span></text:p>
      <text:p text:style-name="P2402"><text:span text:style-name="T2403">1</text:span><text:span text:style-name="T2404">. Jeigu pateiktame pasiūlyme nurodyta prekių, paslaugų ar darbų kaina yra neįprastai maža, perkančioji organizacija privalo pareikalauti, kad dalyvis<text:s/></text:span><text:span text:style-name="T2405">(supaprastinto pirkimo atveju – ekonomiškai naudingiausią pasiūlymą pateikęs tiekėjas)</text:span><text:span text:style-name="T2406"><text:s/>pagrįstų siūlomą ka</text:span><text:span text:style-name="T2407">iną. Pasiūlyme nurodyta prekių, paslaugų ar darbų kaina visais atvejais turi būti laikoma neįprastai maža, jeigu ji yra 30 ir daugiau procentų mažesnė už visų tiekėjų, kurių pasiūlymai neatmesti dėl kitų priežasčių<text:s/></text:span><text:span text:style-name="T2408">ir kurių pasiūlyta kaina neviršija pirkim</text:span><text:span text:style-name="T2409">ui skirtų lėšų, nustatytų ir užfiksuotų perkančiosios organizacijos rengiamuose dokumentuose prieš pradedant pirkimo procedūrą, pasiūlytų kainų aritmetinį vidurkį</text:span><text:span text:style-name="T2410">.</text:span><text:s/></text:p>
      <text:p text:style-name="P2411">Straipsnio dalies pakeitimai:</text:p>
      <text:p text:style-name="P2412"><text:span text:style-name="T2413">Nr.<text:s/></text:span><text:a xlink:href="https://www.e-tar.lt/portal/legalAct.html?documentId=3885b800875911ed8df094f359a60216" office:target-frame-name="_top" xlink:show="replace"><text:span text:style-name="T2414">XIV-1675</text:span></text:a><text:span text:style-name="T2415">, 2022-12-13, paskelbta TAR 2022-12-29, i. k. 2022-27266</text:span></text:p>
      <text:p text:style-name="Normal"/>
      <text:p text:style-name="P2416"><text:span text:style-name="T2417">2</text:span><text:span text:style-name="T2418">. Perkančioji organizacija, siekdama, kad neįprastai mažos kainos būtų pagrįstos, raštu kreipiasi į tokią kainą pasiūliusį dalyvį ir prašo patei</text:span><text:span text:style-name="T2419">kti, jos manymu, reikalingas pasiūlymo detales, kainos sudedamąsias dalis ir skaičiavimus. Perkančioji organizacija, vertindama kainos pagrindimą, atsižvelgia į:</text:span></text:p>
      <text:p text:style-name="P2420"><text:span text:style-name="T2421">1</text:span><text:span text:style-name="T2422">) gamybos proceso, teikiamų paslaugų ar statybos metodo ekonomiškumą;</text:span></text:p>
      <text:p text:style-name="P2423"><text:span text:style-name="T2424">2</text:span><text:span text:style-name="T2425">) pasirinktus te</text:span><text:span text:style-name="T2426">chninius sprendimus ir (arba) išskirtinai palankias sąlygas tiekti prekes, teikti paslaugas ar atlikti darbus;</text:span></text:p>
      <text:p text:style-name="P2427"><text:span text:style-name="T2428">3</text:span><text:span text:style-name="T2429">) dalyvio siūlomų prekių, paslaugų ar darbų originalumą;</text:span></text:p>
      <text:p text:style-name="P2430"><text:span text:style-name="T2431">4</text:span><text:span text:style-name="T2432">) darbų saugos ir darbo sąlygų, galiojančių prekių tiekimo, paslaugų teikimo a</text:span><text:span text:style-name="T2433">r darbų atlikimo vietoje, norminių dokumentų reikalavimų laikymąsi;</text:span></text:p>
      <text:p text:style-name="P2434"><text:span text:style-name="T2435">5</text:span><text:span text:style-name="T2436">) dalyvio galimybę gauti valstybės pagalbą.</text:span></text:p>
      <text:p text:style-name="P2437"><text:span text:style-name="T2438">3</text:span><text:span text:style-name="T2439">. Kai perkančioji organizacija nustato, kad neįprastai mažos kainos pasiūlytos dėl to, kad dalyvis yra gavęs valstybės pagalbą, šis<text:s/></text:span><text:span text:style-name="T2440">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41"><text:s/>privalo pranešti Europos Komisijai. Valstybės pagalba laikoma bet kuri priemonė, atitinkanti Sutarties dėl Europos Sąjungos veikimo 107 straipsnio 1 dalyje nustatytus kriterijus.</text:span></text:p>
      <text:p text:style-name="P2442"/>
      <text:p text:style-name="P2443"><text:span text:style-name="T2444">30</text:span><text:span text:style-name="T2445"><text:s/>straipsnis.<text:s/></text:span><text:span text:style-name="T2446">Pasiūlymų galiojimo terminai, jų keitimas ir atšaukimas<text:s/></text:span></text:p>
      <text:p text:style-name="P2447"><text:span text:style-name="T2448">1</text:span><text:span text:style-name="T2449">. Pasiūlymas galioja jame dalyvio nurodytą laiką. Šis laikas turi būti ne trumpesnis, negu yra nustatyta pirkimo dokumentuose. Jeigu pasiūlyme nenurodytas jo galiojimo terminas, laikoma, kad pas</text:span><text:span text:style-name="T2450">iūlymas galioja tiek, kiek nustatyta pirkimo dokumentuose.</text:span></text:p>
      <text:p text:style-name="P2451"><text:span text:style-name="T2452">2</text:span><text:span text:style-name="T2453">.<text:s/></text:span><text:span text:style-name="T2454">Pirkimo procedūrų metu, taip pat sustabdžius pirkimo procedūras dėl laikinųjų apsaugos priemonių taikymo</text:span><text:span text:style-name="T2455"><text:s/>perkančioji organizacija gali prašyti, kad dalyviai pratęstų savo pasiūlymų galiojimą</text:span><text:span text:style-name="T2456"><text:s/>iki konkrečiai nurodyto laiko. Dalyvis gali atmesti tokį prašymą neprarasdamas teisės į savo pasiūlymo galiojimo užtikrinimą.</text:span><text:s/></text:p>
      <text:p text:style-name="P2457">Straipsnio dalies pakeitimai:</text:p>
      <text:p text:style-name="P2458"><text:span text:style-name="T2459">Nr.<text:s/></text:span><text:a xlink:href="https://www.e-tar.lt/portal/legalAct.html?documentId=3885b800875911ed8df094f359a60216" office:target-frame-name="_top" xlink:show="replace"><text:span text:style-name="T2460">XIV-1675</text:span></text:a><text:span text:style-name="T2461">, 2022-12-13, paskelbta TAR 2022-12-29, i. k. 2022-27266</text:span></text:p>
      <text:p text:style-name="Normal"/>
      <text:p text:style-name="P2462"><text:span text:style-name="T2463">3</text:span><text:span text:style-name="T2464">. Dalyvis, kuris sutinka pratęsti savo pasiūlymo galiojimo terminą ir apie tai raštu praneša perkančiajai organizacijai, pratęsia savo pasiūlymo galiojimo užtikrinimo terminą arba p</text:span><text:span text:style-name="T2465">ateikia naują pasiūlymo galiojimo užtikrinimą. Jeigu dalyvis neatsako į perkančiosios organizacijos prašymą pratęsti pasiūlymo galiojimo užtikrinimo terminą, jo nepratęsia arba nepateikia naujo pasiūlymo galiojimo užtikrinimo, laikoma, kad jis atmetė prašy</text:span><text:span text:style-name="T2466">mą pratęsti savo pasiūlymo galiojimo terminą.<text:s/></text:span></text:p>
      <text:p text:style-name="P2467"><text:span text:style-name="T2468">4</text:span><text:span text:style-name="T2469">. Kol nesuėjo pasiūlymų pateikimo terminas, dalyvis gali pakeisti arba atšaukti savo pasiūlymą neprarasdamas teisės į savo pasiūlymo galiojimo užtikrinimą. Toks pakeitimas arba skelbimas, kad pasiūlymas atšaukiamas, pripažįstamas galiojančiu, jeigu perkanč</text:span><text:span text:style-name="T2470">ioji organizacija jį gavo iki pasiūlymų pateikimo termino pabaigos.<text:s/></text:span></text:p>
      <text:p text:style-name="P2471"/>
      <text:p text:style-name="P2472"><text:span text:style-name="T2473">31</text:span><text:span text:style-name="T2474"><text:s/>straipsnis.<text:s/></text:span><text:span text:style-name="T2475">Pasiūlymo galiojimo ir sutarties įvykdymo užtikrinimas<text:s/></text:span></text:p>
      <text:p text:style-name="P2476"><text:span text:style-name="T2477">1</text:span><text:span text:style-name="T2478">. Perkančioji organizacija gali pareikalauti, kad pasiūlymų galiojimas būtų užtikrinamas, ir visais atve</text:span><text:span text:style-name="T2479">jais privalo pareikalauti, kad pirkimo sutarties įvykdymas būtų užtikrinamas Civilinio kodekso nustatytais prievolių įvykdymo užtikrinimo būdais.</text:span></text:p>
      <text:p text:style-name="P2480"><text:span text:style-name="T2481">2</text:span><text:span text:style-name="T2482">. Perkančioji organizacija negali atmesti pasiūlymo galiojimo užtikrinimo ir pirkimo sutarties įvykdymo u</text:span><text:span text:style-name="T2483">žtikrinimo remdamasi tuo, kad šiuos užtikrinimus suteikė ne Lietuvos Respublikos ūkio subjektas, jeigu toks pasiūlymo galiojimo užtikrinimas ir pirkimo sutarties įvykdymo užtikrinimas bei jį pateikęs dalyvis</text:span><text:span text:style-name="T2484"><text:s/></text:span><text:span text:style-name="T2485">atitinka pirkimo dokumentuose nustatytus<text:s/></text:span><text:span text:style-name="T2486">reikalavimus.</text:span></text:p>
      <text:p text:style-name="P2487"><text:span text:style-name="T2488">3</text:span><text:span text:style-name="T2489">. Prieš pateikdamas pasiūlymo galiojimo užtikrinimą arba prieš pateikdamas pirkimo sutarties įvykdymo užtikrinimą, dalyvis</text:span><text:span text:style-name="T2490"><text:s/></text:span><text:span text:style-name="T2491">gali prašyti perkančiosios organizacijos patvirtinti, kad ji sutinka priimti jo siūlomą pasiūlymo galiojimo užtikr</text:span><text:span text:style-name="T2492">inimą arba pirkimo sutarties įvykdymo užtikrinimą. Tokiu atveju perkančioji organizacija privalo duoti dalyviui atsakymą ne vėliau kaip per 3 darbo dienas nuo prašymo gavimo dienos. Šis patvirtinimas iš perkančiosios organizacijos neatima teisės atmesti pa</text:span><text:span text:style-name="T2493">siūlymo galiojimo užtikrinimo arba pirkimo sutarties įvykdymo užtikrinimo, jeigu ji gauna informacijos, kad pasiūlymo galiojimą ar pirkimo sutarties įvykdymą užtikrinantis ūkio subjektas tapo nemokus ar neįvykdė įsipareigojimų perkančiajai organizacijai ar</text:span><text:span text:style-name="T2494">ba kitiems ūkio subjektams, ar netinkamai juos vykdė.</text:span></text:p>
      <text:p text:style-name="P2495"/>
      <text:p text:style-name="P2496"><text:span text:style-name="T2497">32</text:span><text:span text:style-name="T2498"><text:s/>straipsnis.<text:s/></text:span><text:span text:style-name="T2499">Susipažinimas su paraiška ar pasiūlymu</text:span></text:p>
      <text:p text:style-name="P2500"><text:span text:style-name="T2501">1</text:span><text:span text:style-name="T2502">. Pradinis susipažinimas su paraiškomis ar pasiūlymais vyksta komisijos posėdyje,<text:s/></text:span><text:span text:style-name="T2503">išskyrus atvejus, kai su paraiškomis ar pasiūlymais su</text:span><text:span text:style-name="T2504">sipažįstama naudojantis šio įstatymo 12 straipsnyje nustatytus reikalavimus atitinkančiomis elektroninėmis priemonėmis</text:span><text:span text:style-name="T2505">. Pradiniu susipažinimu su paraiškomis ar pasiūlymais, pateiktais ne elektroninėmis priemonėmis, laikomas vokų su paraiškomis ar pasiūlyma</text:span><text:span text:style-name="T2506">is atplėšimas.</text:span><text:s/></text:p>
      <text:p text:style-name="P2507">Straipsnio dalies pakeitimai:</text:p>
      <text:p text:style-name="P2508"><text:span text:style-name="T2509">Nr.<text:s/></text:span><text:a xlink:href="https://www.e-tar.lt/portal/legalAct.html?documentId=3885b800875911ed8df094f359a60216" office:target-frame-name="_top" xlink:show="replace"><text:span text:style-name="T2510">XIV-1675</text:span></text:a><text:span text:style-name="T2511">, 2022-12-13, paskelbta TAR 2022-12-29, i. k. 2022-27266</text:span></text:p>
      <text:p text:style-name="Normal"/>
      <text:p text:style-name="P2512"><text:span text:style-name="T2513">2</text:span><text:span text:style-name="T2514">. Susipažinimas su paraiškomis ar pas</text:span><text:span text:style-name="T2515">iūlymais pradedamas pirkimo dokumentuose nurodytą dieną, valandą ir minutę. Jeigu paraiškos ir pasiūlymai teikiami ne elektroninėmis priemonėmis, komisijos posėdžio diena ir valanda turi sutapti su paraiškų ar pasiūlymų pateikimo termino pabaiga. Pakeitus<text:s/></text:span><text:span text:style-name="T2516">šį terminą, atitinkamai turi būti pakeistas ir susipažinimo su paraiškomis ar pasiūlymais laikas. Nustatytu laiku turi įvykti pradinis susipažinimas su visomis paraiškomis ar pasiūlymais, gautais nepasibaigus jų pateikimo terminui.</text:span></text:p>
      <text:p text:style-name="P2517"><text:span text:style-name="T2518">3</text:span><text:span text:style-name="T2519">.<text:s/></text:span><text:span text:style-name="T2520">Komisijos posėdyj</text:span><text:span text:style-name="T2521">e, kuriame susipažįstama su<text:s/></text:span><text:span text:style-name="T2522">ne elektroninėmis priemonėmis pateiktais</text:span><text:span text:style-name="T2523"><text:s/>pasiūlymais, turi teisę dalyvauti visi pasiūlymus pateikę tiekėjai arba jų atstovai, išskyrus atvejus, kai pirkimas atliekamas derybų ar konkurencinio dialogo būdu. Tiekėjai arba jų atsto</text:span><text:span text:style-name="T2524">vai, dalyvavę derybose ar dialoge, turi teisę atvykti į komisijos posėdį tik tada, kai jame susipažįstama su<text:s/></text:span><text:span text:style-name="T2525">ne elektroninėmis priemonėmis pateiktais</text:span><text:span text:style-name="T2526"><text:s/>pasiūlymais, kuriuose nurodytos galutinės tiekėjų siūlomos kainos ar sąnaudos ir galutiniai techniniai duo</text:span><text:span text:style-name="T2527">menys. Su pasiūlymais susipažįstama ir tuo atveju, jeigu į komisijos posėdį tiekėjai ar jų atstovas neatvyksta.</text:span></text:p>
      <text:p text:style-name="P2528"><text:span text:style-name="T2529">4</text:span><text:span text:style-name="T2530">. Susipažįstant su ne elektroninėmis priemonėmis pateiktais pasiūlymais, vokus atplėšia vienas iš komisijos narių pasiūlymus pateikusių ir<text:s/></text:span><text:span text:style-name="T2531">komisijos posėdyje dalyvaujančių tiekėjų ar jų atstovų akivaizdoje. Pasiūlymo paskutinio lapo antrojoje pusėje pasirašo posėdyje dalyvaujantys komisijos nariai.</text:span></text:p>
      <text:p text:style-name="P2532"><text:span text:style-name="T2533">5</text:span><text:span text:style-name="T2534">. Jeigu perkančioji organizacija pasiūlymus vertina pagal ekonomiškai naudingiausio pasiūl</text:span><text:span text:style-name="T2535">ymo vertinimo kriterijų ir jos pasirinktos vertinti pasiūlymo techninės charakteristikos nėra kiekybiškai įvertinamos, su pasiūlymais (išskyrus derybų ar dialogo atvejį) turi būti susipažįstama dviejuose komisijos posėdžiuose. Pirmajame posėdyje susipažįst</text:span><text:span text:style-name="T2536">ama tik su ta pasiūlymo dalimi, kurioje pateikti techniniai pasiūlymo duomenys ir kita informacija bei dokumentai, antrajame posėdyje – su pasiūlymo dalimi, kurioje nurodytos kainos. Antrasis posėdis gali įvykti tik tada, kai perkančioji organizacija patik</text:span><text:span text:style-name="T2537">rina, ar pateiktų pasiūlymų techniniai duomenys ir tiekėjai atitinka pirkimo dokumentuose keliamus reikalavimus, ir pagal pirkimo dokumentuose nustatytus reikalavimus įvertina pasiūlymų techninius duomenis. Apie šio patikrinimo ir vertinimo rezultatus perk</text:span><text:span text:style-name="T2538">ančioji organizacija privalo raštu pranešti visiems tiekėjams.<text:s/></text:span><text:span text:style-name="T2539">Kai pasiūlymai pateikti</text:span><text:span text:style-name="T2540"><text:s/></text:span><text:span text:style-name="T2541">ne elektroninėmis priemonėmis, skelbime<text:s/></text:span><text:span text:style-name="T2542">kartu<text:s/></text:span><text:span text:style-name="T2543">nurodomas</text:span><text:span text:style-name="T2544"><text:s/>antrojo posėdžio<text:s/></text:span><text:span text:style-name="T2545">laikas</text:span><text:span text:style-name="T2546"><text:s/>ir<text:s/></text:span><text:span text:style-name="T2547">vieta</text:span><text:span text:style-name="T2548">. Jeigu perkančioji organizacija, patikrinusi ir įvertinusi pirmojo posėdžio metu</text:span><text:span text:style-name="T2549"><text:s/>tiekėjo pateiktus duomenis, atmeta jo pasiūlymą, su likusia pasiūlymo dalimi nėra susipažįstama ir ji saugoma kartu su kitais tiekėjo pateiktais dokumentais šio įstatymo 48 straipsnyje nustatyta tvarka.</text:span></text:p>
      <text:p text:style-name="P2550"><text:span text:style-name="T2551">6</text:span><text:span text:style-name="T2552">. Susipažįstant su<text:s/></text:span><text:span text:style-name="T2553">ne elektroninėmis priemonėmi</text:span><text:span text:style-name="T2554">s pateiktais</text:span><text:span text:style-name="T2555"><text:s/>pasiūlymais, komisijos posėdyje dalyvaujantiems tiekėjams ar jų atstovams skelbiama:</text:span></text:p>
      <text:p text:style-name="P2556"><text:span text:style-name="T2557">1</text:span><text:span text:style-name="T2558">) pasiūlymą pateikusio tiekėjo pavadinimas;</text:span></text:p>
      <text:p text:style-name="P2559"><text:span text:style-name="T2560">2</text:span><text:span text:style-name="T2561">) pasiūlyme nurodyta kaina. Tuo atveju, kai pasiūlyme nurodyta kaina, išreikšta skaitmenimis, neatitinka k</text:span><text:span text:style-name="T2562">ainos, nurodytos žodžiais, teisinga laikoma kaina, nurodyta žodžiais;</text:span></text:p>
      <text:p text:style-name="P2563"><text:span text:style-name="T2564">3</text:span><text:span text:style-name="T2565">) pagrindinės techninės pasiūlymo charakteristikos, kai pasiūlymai vertinami pagal ekonomiškai naudingiausio pasiūlymo vertinimo kriterijų. Jeigu pageidauja nors vienas komisijos po</text:span><text:span text:style-name="T2566">sėdyje dalyvaujantis tiekėjas ar jo atstovas, turi būti paskelbtos visos pasiūlymų charakteristikos, į kurias bus atsižvelgta vertinant pasiūlymus. O jeigu šios pasiūlymų charakteristikos yra didelės apimties, komisijos ir posėdyje dalyvaujančių tiekėjų su</text:span><text:span text:style-name="T2567">tarimu jos gali būti pateiktos tiekėjams raštu ne vėliau kaip per 3 darbo dienas po posėdžio;</text:span></text:p>
      <text:p text:style-name="P2568"><text:span text:style-name="T2569">4</text:span><text:span text:style-name="T2570">) ar ne elektroninėmis priemonėmis pateiktas pasiūlymas yra susiūtas, sunumeruotas ir paskutinio lapo antrojoje pusėje patvirtintas tiekėjo ar jo įgalioto as</text:span><text:span text:style-name="T2571">mens parašu, ar nurodytas įgalioto asmens vardas, pavardė, pareigos ir pasiūlymą sudarančių lapų skaičius;</text:span></text:p>
      <text:p text:style-name="P2572"><text:span text:style-name="T2573">5</text:span><text:span text:style-name="T2574">) ar yra pateiktas pasiūlymo galiojimo užtikrinimas, jeigu jo reikalaujama.</text:span></text:p>
      <text:p text:style-name="P2575"><text:span text:style-name="T2576">7</text:span><text:span text:style-name="T2577">. Komisijos posėdyje dalyvaujantiems suinteresuotiems<text:s/></text:span><text:span text:style-name="T2578">tiekėjams ar jų įgaliotiesiems atstovams, pateikusiems pasiūlymą ne elektroninėmis priemonėmis, turi būti leidžiama viešai ištaisyti pastebėtus pasiūlymų susiuvimo ar įforminimo trūkumus, kuriuos įmanoma ištaisyti posėdžio metu.</text:span></text:p>
      <text:p text:style-name="P2579"><text:span text:style-name="T2580">8</text:span><text:span text:style-name="T2581">. Kiekvienas komisijos</text:span><text:span text:style-name="T2582"><text:s/>posėdyje, kuriame susipažįstama su<text:s/></text:span><text:span text:style-name="T2583">ne elektroninėmis priemonėmis pateiktais</text:span><text:span text:style-name="T2584"><text:s/>pasiūlymais, dalyvaujantis tiekėjas ar jo atstovas turi teisę asmeniškai peržiūrėti viešai perskaitytą informaciją, tačiau perkančioji organizacija negali atskleisti tiekėjo pasiū</text:span><text:span text:style-name="T2585">lyme esančios konfidencialios informacijos.<text:s/></text:span></text:p>
      <text:p text:style-name="P2586"><text:span text:style-name="T2587">9</text:span><text:span text:style-name="T2588">. Susipažinimo su paraiškomis ar pasiūlymais procedūros rezultatus komisija įformina<text:s/></text:span><text:span text:style-name="T2589">pagal Viešųjų pirkimų tarnybos nustatytus rekvizitus parengtu</text:span><text:span text:style-name="T2590"><text:s/>protokolu, išskyrus atvejus, kai vadovaujantis šio įstatymo</text:span><text:span text:style-name="T2591"><text:s/>12 straipsniu su paraiškomis ar pasiūlymais susipažįstama naudojantis elektroninėmis priemonėmis. Susipažinimo su pasiūlymais procedūros protokolo privalomuosius rekvizitus nustato Viešųjų pirkimų tarnyba.</text:span><text:s/></text:p>
      <text:p text:style-name="P2592">Straipsnio dalies pakeitimai:</text:p>
      <text:p text:style-name="P2593"><text:span text:style-name="T2594">Nr.<text:s/></text:span><text:a xlink:href="https://www.e-tar.lt/portal/legalAct.html?documentId=3885b800875911ed8df094f359a60216" office:target-frame-name="_top" xlink:show="replace"><text:span text:style-name="T2595">XIV-1675</text:span></text:a><text:span text:style-name="T2596">, 2022-12-13, paskelbta TAR 2022-12-29, i. k. 2022-27266</text:span></text:p>
      <text:p text:style-name="Normal"/>
      <text:p text:style-name="P2597"><text:span text:style-name="T2598">10</text:span><text:span text:style-name="T2599">.<text:s/></text:span><text:span text:style-name="T2600">Kai pasiūlymai pateikti</text:span><text:span text:style-name="T2601"><text:s/></text:span><text:span text:style-name="T2602">ne elektroninėmis priemonėmis, apie</text:span><text:span text:style-name="T2603"><text:s/>protokolu įformintus susip</text:span><text:span text:style-name="T2604">ažinimo su pasiūlymais procedūros rezultatus turi būti raštu pranešama to pageidaujantiems pasiūlymus pateikusiems tiekėjams, tačiau negali būti atskleidžiama tiekėjo pasiūlyme esanti konfidenciali informacija.</text:span></text:p>
      <text:p text:style-name="P2605"><text:span text:style-name="T2606">11</text:span><text:span text:style-name="T2607">.<text:s/></text:span><text:span text:style-name="T2608">Tiekėjai nedalyvauja komisijos posėdž</text:span><text:span text:style-name="T2609">iuose, kuriuose susipažįstama su elektroninėmis priemonėmis pateiktais pasiūlymais, atliekamos paraiškų ar pasiūlymų nagrinėjimo, vertinimo ir palyginimo procedūros.</text:span></text:p>
      <text:p text:style-name="P2610"/>
      <text:p text:style-name="P2611"><text:span text:style-name="T2612">33</text:span><text:span text:style-name="T2613"><text:s/>straipsnis.<text:s/></text:span><text:span text:style-name="T2614">Tiekėjų kvalifikacija</text:span></text:p>
      <text:p text:style-name="P2615"><text:span text:style-name="T2616">1</text:span><text:span text:style-name="T2617">. Perkančioji organizacija privalo nustat</text:span><text:span text:style-name="T2618">yti, ar tiekėjas yra kompetentingas, patikimas ir pajėgus įvykdyti pirkimo sąlygas, todėl ji skelbime apie pirkimą ar kituose pirkimo dokumentuose privalo nustatyti, kad tiekėjų, kurių padėtis atitinka bent vieną iš šio įstatymo 34 straipsnio 1 dalyje nuro</text:span><text:span text:style-name="T2619">dytų sąlygų, paraiškos ir pasiūlymai bus atmetami, taip pat ji turi teisę:</text:span></text:p>
      <text:p text:style-name="P2620"><text:span text:style-name="T2621">1</text:span><text:span text:style-name="T2622">) nustatyti, kurias iš šio įstatymo 34 straipsnio 2 dalyje nurodytų sąlygų atitinkančių tiekėjų pateiktos paraiškos ir pasiūlymai bus atmetami;</text:span></text:p>
      <text:p text:style-name="P2623"><text:span text:style-name="T2624">2</text:span><text:span text:style-name="T2625">) pareikalauti, kad kandidata</text:span><text:span text:style-name="T2626">i ar dalyviai</text:span><text:span text:style-name="T2627"><text:s/></text:span><text:span text:style-name="T2628">turėtų teisę verstis ta veikla, kuri reikalinga pirkimo sutarčiai įvykdyti, ir šią teisę įrodytų šio įstatymo 35 straipsnyje nurodytais būdais;</text:span></text:p>
      <text:p text:style-name="P2629"><text:span text:style-name="T2630">3</text:span><text:span text:style-name="T2631">) nustatyti minimalius kandidatų ar dalyvių ekonominės ir finansinės būklės, techninio ir pro</text:span><text:span text:style-name="T2632">fesinio pajėgumo reikalavimus ir pareikalauti, kad kandidatai ar dalyviai pateiktų pirkimo dokumentuose nurodytą informaciją ir kvalifikaciją patvirtinančius dokumentus. Minimalūs kvalifikaciniai reikalavimai ir juos patvirtinantys dokumentai nustatomi vad</text:span><text:span text:style-name="T2633">ovaujantis šio įstatymo 36, 37, 39 straipsnių nuostatomis;<text:s/></text:span></text:p>
      <text:p text:style-name="P2634"><text:span text:style-name="T2635">4</text:span><text:span text:style-name="T2636">) nustatyti kandidatų ar dalyvių ekonominės ir finansinės būklės bei techninio ir profesinio pajėgumo vertinimo taisykles ir kriterijus, kuriais vadovaujantis bus atrenkami kandidatai, jeigu<text:s/></text:span><text:span text:style-name="T2637">perkančioji organizacija numato riboti dalyvių skaičių šio įstatymo 21, 22, 23 straipsniuose nustatytais atvejais;</text:span></text:p>
      <text:p text:style-name="P2638"><text:span text:style-name="T2639">5</text:span><text:span text:style-name="T2640">) reikalauti, kad kandidatas ar dalyvis pateiktų nepriklausomos sertifikavimo įstaigos išduotus sertifikatus, patvirtinančius jo taikomos kokybės vadybos sistemos ir (arba) aplinkos apsaugos vadybos sistemos atitiktį standartams;<text:s/></text:span></text:p>
      <text:p text:style-name="P2641"><text:span text:style-name="T2642">6</text:span><text:span text:style-name="T2643">) su įslaptinta info</text:span><text:span text:style-name="T2644">rmacija susijusių pirkimų atvejais nustatyti, kad nebus kviečiami pateikti pasiūlymų kandidatai, kurie yra registruoti ir veikia valstybėse, su kuriomis Lietuvos Respublika nėra sudariusi dvišalių sutarčių dėl abipusės informacijos apsaugos, išskyrus Valst</text:span><text:span text:style-name="T2645">ybės ir tarnybos paslapčių įstatymo 4 straipsnyje nustatytus atvejus, taip pat kandidatai, kurie neturi Valstybės ir tarnybos paslapčių įstatyme nustatyto tiekėjo patikimumo pažymėjimo ar įslaptintos informacijos, žymimos slaptumo žyma „Riboto naudojimo“,<text:s/></text:span><text:span text:style-name="T2646">apsaugos reikalavimų atitiktį patvirtinančios pažymos ar leidimo dirbti ar susipažinti su įslaptinta informacija.</text:span></text:p>
      <text:p text:style-name="P2647"><text:span text:style-name="T2648">2</text:span><text:span text:style-name="T2649">. Perkančiosios organizacijos nustatyti minimalūs kandidatų ar dalyvių kvalifikaciniai reikalavimai negali dirbtinai riboti konkurencij</text:span><text:span text:style-name="T2650">os. Jie turi būti pagrįsti ir proporcingi pirkimo objektui, tikslūs ir aiškūs. Keliami reikalavimai negali pažeisti tiekėjo teisės saugoti intelektinę nuosavybę, gamybos ir komercinę paslaptį. Kvalifikacijos ir informacijos bei dokumentų, kuriuos turi pate</text:span><text:span text:style-name="T2651">ikti kandidatai ar dalyviai, reikalavimai nustatomi vadovaujantis šio įstatymo 34–38 straipsnių nuostatomis.</text:span></text:p>
      <text:p text:style-name="P2652"><text:span text:style-name="T2653">3</text:span><text:span text:style-name="T2654">. Jeigu reikia, konkretaus pirkimo atveju kandidatas ar dalyvis gali remtis kitų ūkio subjektų ekonominiais, finansiniais, techniniais ir prof</text:span><text:span text:style-name="T2655">esiniais pajėgumais, neatsižvelgiant į tai, kokio teisinio pobūdžio būtų jo ryšiai su jais. Šiuo atveju kandidatas ar dalyvis privalo įrodyti perkančiajai organizacijai, kad vykdant sutartį tie ištekliai jam bus prieinami.</text:span><text:span text:style-name="T2656"><text:s/></text:span><text:span text:style-name="T2657">Kandidatas ar dalyvis gali remtis</text:span><text:span text:style-name="T2658"><text:s/>kitų ūkio subjektų pajėgumais, jeigu šie ūkio subjektai atitinka perkančiosios organizacijos nustatytus su patikimumu susijusius reikalavimus.<text:s/></text:span><text:span text:style-name="T2659">Tokiomis pačiomis sąlygomis ūkio subjektų grupė gali remtis ūkio subjektų grupės narių arba kitų ūkio subjektų p</text:span><text:span text:style-name="T2660">ajėgumais.<text:s/></text:span></text:p>
      <text:p text:style-name="P2661"><text:span text:style-name="T2662">4</text:span><text:span text:style-name="T2663">. Jeigu kandidatas ar dalyvis dėl pateisinamų priežasčių negali pateikti perkančiosios organizacijos reikalaujamų dokumentų, jis turi teisę vietoj jų pateikti kitus perkančiajai organizacijai priimtinus dokumentus ar informaciją, kurie<text:s/></text:span><text:span text:style-name="T2664">patvirtintų, kad kandidato ar dalyvio kvalifikacija atitinka keliamus reikalavimus.</text:span></text:p>
      <text:p text:style-name="P2665"><text:span text:style-name="T2666">5.</text:span><text:span text:style-name="T2667"><text:s/>Neteko galios nuo 2023-01-01</text:span></text:p>
      <text:p text:style-name="P2668">Straipsnio dalies naikinimas:</text:p>
      <text:p text:style-name="P2669"><text:span text:style-name="T2670">Nr.<text:s/></text:span><text:a xlink:href="https://www.e-tar.lt/portal/legalAct.html?documentId=3885b800875911ed8df094f359a60216" office:target-frame-name="_top" xlink:show="replace"><text:span text:style-name="T2671">XIV-16</text:span><text:span text:style-name="T2672">75</text:span></text:a><text:span text:style-name="T2673">, 2022-12-13, paskelbta TAR 2022-12-29, i. k. 2022-27266</text:span></text:p>
      <text:p text:style-name="Normal"/>
      <text:p text:style-name="P2674"><text:span text:style-name="T2675">6</text:span><text:span text:style-name="T2676">. Perkančioji organizacija turi atmesti kandidato ar dalyvio paraišką ar pasiūlymą, jeigu kandidato ar dalyvio kvalifikacija neatitinka pirkimo dokumentuose nustatytų minimalių kvalifikacinių</text:span><text:span text:style-name="T2677"><text:s/>reikalavimų arba jeigu kandidatas ar dalyvis perkančiosios organizacijos prašymu nepatikslino pateiktų netikslių ar neišsamių duomenų apie savo kvalifikaciją.</text:span></text:p>
      <text:p text:style-name="P2678">7. Kandidatų ir dalyvių kvalifikaciniai duomenys vertinami vadovaujantis pirkimo<text:s/>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679"><text:span text:style-name="T2680">8</text:span><text:span text:style-name="T2681">.<text:s/></text:span><text:span text:style-name="T2682">Atliekant supapras</text:span><text:span text:style-name="T2683">tinto pirkimo</text:span><text:span text:style-name="T2684"><text:s/>procedūras, vietoj kvalifikaciją patvirtinančių dokumentų perkančioji organizacija gali prašyti tiekėjų pateikti<text:s/></text:span><text:span text:style-name="T2685">pirkimo dokumentuose nustatytų<text:s/></text:span><text:span text:style-name="T2686">kvalifikacijos reikalavimų atitikties deklaraciją, kurios formą tvirtina Viešųjų pirkimų tarnyba.<text:s/></text:span><text:span text:style-name="T2687">Tokiais atvejais atitiktį kvalifikacijos reikalavimams patvirtinančių dokumentų reikalaujama tik iš to tiekėjo, kurio pasiūlymas pagal vertinimo rezultatus gali būti pripažintas laimėjusiu.</text:span><text:s/></text:p>
      <text:p text:style-name="P2688">Straipsnio dalies pakeitimai:</text:p>
      <text:p text:style-name="P2689"><text:span text:style-name="T2690">Nr.<text:s/></text:span><text:a xlink:href="https://www.e-tar.lt/portal/legalAct.html?documentId=3885b800875911ed8df094f359a60216" office:target-frame-name="_top" xlink:show="replace"><text:span text:style-name="T2691">XIV-1675</text:span></text:a><text:span text:style-name="T2692">, 2022-12-13, paskelbta TAR 2022-12-29, i. k. 2022-27266</text:span></text:p>
      <text:p text:style-name="Normal"/>
      <text:p text:style-name="P2693"><text:span text:style-name="T2694">9</text:span><text:span text:style-name="T2695">. Mobilizacijos, karo, nepaprastosios padėties atveju ar kai Vyriausybė, įvertinusi riziką, kad veiksniai, dėl kurių b</text:span><text:span text:style-name="T2696">uvo ar gali b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2697">p</text:span><text:span text:style-name="T2698">erkančiosios organizacijos pasirinktų</text:span><text:span text:style-name="T2699"><text:s/>sąlygų<text:s/></text:span><text:span text:style-name="T2700">ar sąlygos dalių</text:span><text:span text:style-name="T2701">:</text:span></text:p>
      <text:p text:style-name="P2702"><text:span text:style-name="T2703">1</text:span><text:span text:style-name="T2704">) tiekėjas, jo subtiekėjas, ūkio subjektai, kurių pajėgumais remiamasi, tiekėjo siūlomų prekių (įskaitant jų sudedamąsias dalis,<text:s/></text:span><text:span text:style-name="T2705">pakuotes</text:span><text:span text:style-name="T2706">) gamintojas ar juos kontroliuojantys asmenys yra jur</text:span><text:span text:style-name="T2707">idiniai asmenys, registruoti Viešųjų pirkimų įstatymo 92 straipsnio 15 dalyje numatytame sąraše nurodytose valstybėse ar teritorijose;</text:span></text:p>
      <text:p text:style-name="P2708"><text:span text:style-name="T2709">2</text:span><text:span text:style-name="T2710">) tiekėjas, jo subtiekėjas, ūkio subjektas, kurio pajėgumais remiamasi, tiekėjo siūlomų prekių (įskaitant jų sudedam</text:span><text:span text:style-name="T2711">ąsias dalis,<text:s/></text:span><text:span text:style-name="T2712">pakuotes</text:span><text:span text:style-name="T2713">) gamintojas ar juos kontroliuojantys asmenys yra fiziniai asmenys, nuolat gyvenantys Viešųjų pirkimų įstatymo 92 straipsnio 15 dalyje numatytame sąraše nurodytose valstybėse ar teritorijose arba turintys šių valstybių pilietybę;</text:span></text:p>
      <text:p text:style-name="P2714"><text:span text:style-name="T2715">3</text:span><text:span text:style-name="T2716">) prekių (įskaitant jų sudedamąsias dalis,<text:s/></text:span><text:span text:style-name="T2717">pakuotes</text:span><text:span text:style-name="T2718">) kilmė yra ar paslaugos teikiamos iš Viešųjų pirkimų įstatymo 92 straipsnio 15 dalyje numatytame sąraše nurodytų valstybių ar teritorijų;</text:span></text:p>
      <text:p text:style-name="P2719"><text:span text:style-name="T2720">4</text:span><text:span text:style-name="T2721">) Vyriausybė, vadovaudamasi Nacionaliniam saugumui užtikrinti</text:span><text:span text:style-name="T2722"><text:s/>svarbių objektų apsaugos įstatyme įtvirtintais kriterijais, yra priėmusi sprendimą, patvirtinantį, kad šios dalies 1 ir 2 punktuose nurodyti subjektai ar su jais ketinamas sudaryti (sudarytas) sandoris neatitinka nacionalinio saugumo interesų;</text:span></text:p>
      <text:p text:style-name="P2723"><text:span text:style-name="T2724">5</text:span><text:span text:style-name="T2725">) perk</text:span><text:span text:style-name="T2726">ančioji organizacija turi kompetentingų institucijų informacijos, kad šios dalies 1 ir 2 punktuose nurodyti subjektai turi interesų, galinčių kelti grėsmę nacionaliniam saugumui.</text:span><text:s/></text:p>
      <text:p text:style-name="P2727">Straipsnio dalies pakeitimai:</text:p>
      <text:p text:style-name="P2728"><text:span text:style-name="T2729">Nr.<text:s/></text:span><text:a xlink:href="https://www.e-tar.lt/portal/legalAct.html?documentId=3885b800875911ed8df094f359a60216" office:target-frame-name="_top" xlink:show="replace"><text:span text:style-name="T2730">XIV-1675</text:span></text:a><text:span text:style-name="T2731">, 2022-12-13, paskelbta TAR 2022-12-29, i. k. 2022-27266</text:span></text:p>
      <text:p text:style-name="Normal"/>
      <text:p text:style-name="P2732"><text:span text:style-name="T2733">10</text:span><text:span text:style-name="T2734">.<text:s/></text:span><text:span text:style-name="T2735">Perkančioji organizacija, tikrindama paraiškos ar pasiūlymo atitiktį šio įstatymo 33 straipsnio 9 dalies 1, 2, 3 punktų<text:s/></text:span><text:span text:style-name="T2736">reikalavimams, iš tiekėjo reikalauja pateikti laisvos formos atitikties deklaraciją. Jeigu perkančiajai organizacijai kyla abejonių dėl tiekėjo nurodytos informacijos, įrodančios šio įstatymo 33 straipsnio 9 dalies 1, 2, 3 punktų reikalavimus, teisingumo,<text:s/></text:span><text:span text:style-name="T2737">ji privalo paprašyti tiekėjo, kurio pasiūlymas yra pirmas eilėje, prieš nustatydama jo pasiūlymą laimėjusiu, pateikti informaciją patvirtinančius Viešųjų pirkimų įstatymo 51 straipsnio 12 dalyje nurodytus (vieną ar kelis) ar kitus perkančiajai organizacija</text:span><text:span text:style-name="T2738">i priimtinus dokumentus. Perkančioji organizacija šių dokumentų gali paprašyti ir iš kandidatų ar dalyvių bet kuriuo pirkimo procedūros metu, jeigu tai būtina siekiant užtikrinti tinkamą pirkimo procedūros atlikimą</text:span><text:span text:style-name="T2739">.</text:span><text:s/></text:p>
      <text:p text:style-name="P2740">Papildyta straipsnio dalimi:</text:p>
      <text:p text:style-name="P2741"><text:span text:style-name="T2742">Nr.<text:s/></text:span><text:a xlink:href="https://www.e-tar.lt/portal/legalAct.html?documentId=2b85ad10aa7111ec8d9390588bf2de65" office:target-frame-name="_top" xlink:show="replace"><text:span text:style-name="T2743">XIV-956</text:span></text:a><text:span text:style-name="T2744">, 2022-03-17, paskelbta TAR 2022-03-23, i. k. 2022-05376</text:span></text:p>
      <text:p text:style-name="P2745">Straipsnio dalies pakeitimai:</text:p>
      <text:p text:style-name="P2746"><text:span text:style-name="T2747">Nr.<text:s/></text:span><text:a xlink:href="https://www.e-tar.lt/portal/legalAct.html?documentId=3885b800875911ed8df094f359a60216" office:target-frame-name="_top" xlink:show="replace"><text:span text:style-name="T2748">XIV-1675</text:span></text:a><text:span text:style-name="T2749">, 2022-12-13, paskelbta TAR 2022-12-29, i. k. 2022-27266</text:span></text:p>
      <text:p text:style-name="Normal"/>
      <text:p text:style-name="P2750"><text:span text:style-name="T2751">34</text:span><text:span text:style-name="T2752"><text:s/>straipsnis.<text:s/></text:span><text:span text:style-name="T2753">Sąlygos, kuriomis draudžiamas ir ribojamas tiekėjų dalyvavimas pirkime</text:span><text:span text:style-name="T2754"><text:s/></text:span></text:p>
      <text:p text:style-name="P2755"><text:span text:style-name="T2756">1</text:span><text:span text:style-name="T2757">. Perkančioji organizacija atmeta paraiškas ir pasiūlymu</text:span><text:span text:style-name="T2758">s:</text:span></text:p>
      <text:p text:style-name="P2759"><text:span text:style-name="T2760">1</text:span><text:span text:style-name="T2761">) dėl tiekėjo, kuris yra fizinis asmuo, arba dėl tiekėjo, kuris yra juridinis asmuo, kita organizacija ar jos padalinys, vadovo, kito valdymo ar priežiūros organo nario ar kito asmens (asmenų), turinčio (turinčių) teisę atstovauti tiekėjui ar jį kont</text:span><text:span text:style-name="T2762">roliuoti, jo vardu priimti sprendimą, sudaryti sandorį, asmens (asmenų), turinčio (turinčių) teisę surašyti ir pasirašyti tiekėjo finansinės apskaitos dokumentus (supaprastinto pirkimo atveju – tiekėjo, kuris yra juridinis asmuo, kita organizacija ar jos p</text:span><text:span text:style-name="T2763">adalinys, vadovo ar asmens (asmenų), turinčio (turinčių) teisę surašyti ir pasirašyti tiekėjo finansinės apskaitos dokumentus), per pastaruosius 5 metus yra įsiteisėjęs apkaltinamasis teismo nuosprendis ir šis asmuo turi neišnykusį ar nepanaikintą teistumą</text:span><text:span text:style-name="T2764"><text:s/>už:<text:s/></text:span></text:p>
      <text:p text:style-name="P2765"><text:span text:style-name="T2766">a</text:span><text:span text:style-name="T2767">) dalyvavimą nusikalstamame susivienijime, jo organizavimą ar vadovavimą jam;</text:span></text:p>
      <text:p text:style-name="P2768"><text:span text:style-name="T2769">b</text:span><text:span text:style-name="T2770">) teroristinį ar su teroristine veikla susijusį nusikaltimą, valstybės paslapties atskleidimą ar praradimą;</text:span></text:p>
      <text:p text:style-name="P2771"><text:span text:style-name="T2772">c</text:span><text:span text:style-name="T2773">) kyšininkavimą, prekybą poveikiu, papirkimą;</text:span></text:p>
      <text:p text:style-name="P2774"><text:span text:style-name="T2775">d</text:span><text:span text:style-name="T2776">) sukčiavimą, turto pasisavinimą, turto iššvaistymą, apgaulingą pareiškimą apie juridinio asmens veiklą, kredito, paskolos, tikslinės paramos, subsidijos ar dotacijos panaudojimą ne pagal paskirtį ar nustatytą tvarką, kreditinį sukčiavimą, neteisingų duome</text:span><text:span text:style-name="T2777">nų apie pajamas, pelną ar turtą pateikimą, deklaracijos, ataskaitos ar kito dokumento nepateikimą, apgaulingą finansinės apskaitos tvarkymą ir (arba) organizavimą ar piktnaudžiavimą, kai šiomis nusikalstamomis veikomis kėsinamasi į Europos Sąjungos finansi</text:span><text:span text:style-name="T2778">nius interesus, kaip apibrėžta Konvencijos dėl Europos Bendrijų finansinių interesų apsaugos, parengtos vadovaujantis Europos Sąjungos sutarties K.3 straipsniu, 1 straipsnyje;</text:span></text:p>
      <text:p text:style-name="P2779"><text:span text:style-name="T2780">e</text:span><text:span text:style-name="T2781">) nusikalstamu būdu gauto turto legalizavimą;</text:span></text:p>
      <text:p text:style-name="P2782"><text:span text:style-name="T2783">f</text:span><text:span text:style-name="T2784">) kitose valstybėse pada</text:span><text:span text:style-name="T2785">rytą nusikaltimą, apibrėžtą kitų valstybių baudžiamuosiuose įstatymuose, įgyvendinančiuose Direktyvos<text:s/></text:span><text:a xlink:href="http://eur-lex.europa.eu/legal-content/LIT/TXT/?uri=CELEX:32009L0081&amp;locale=lt" office:target-frame-name="_blank" xlink:show="new"><text:span text:style-name="T2786">2009/81/EB</text:span></text:a><text:span text:style-name="T2787"><text:s/>39 straipsnio 1 dalyje išvardytus Eu</text:span><text:span text:style-name="T2788">ropos Sąjungos teisės aktus;</text:span></text:p>
      <text:p text:style-name="P2789"><text:span text:style-name="T2790">2</text:span><text:span text:style-name="T2791">) dėl tiekėjo (juridinio asmens) per pastaruosius 5 metus yra įsiteisėjęs apkaltinamasis teismo nuosprendis už šios dalies 1 punkto a–f papunkčiuose nurodytas nusikalstamas veikas;</text:span></text:p>
      <text:p text:style-name="P2792"><text:span text:style-name="T2793">3</text:span><text:span text:style-name="T2794">)<text:s/></text:span><text:span text:style-name="T2795">perkančioji organizacija bet kok</text:span><text:span text:style-name="T2796">iomis tinkamomis priemonėmis gali įrodyti, kad tiekėjas<text:s/></text:span><text:span text:style-name="T2797">yra padaręs<text:s/></text:span><text:span text:style-name="T2798">rimtą</text:span><text:span text:style-name="T2799"><text:s/>profesinį pažeidimą,<text:s/></text:span><text:span text:style-name="T2800">dėl kurio perkančioji organizacija abejoja tiekėjo sąžiningumu, kai jis:</text:span></text:p>
      <text:p text:style-name="P2801"><text:span text:style-name="T2802">a</text:span><text:span text:style-name="T2803">) yra padaręs<text:s/></text:span><text:span text:style-name="T2804">finansinės atskaitomybės ir audito teisės aktų pažeidimą</text:span><text:span text:style-name="T2805"><text:s/></text:span><text:span text:style-name="T2806">ir nuo jo pada</text:span><text:span text:style-name="T2807">rymo dienos praėjo mažiau kaip vieni metai</text:span><text:span text:style-name="T2808">;</text:span></text:p>
      <text:p text:style-name="P2809"><text:span text:style-name="T2810">b</text:span><text:span text:style-name="T2811">) neatitinka minimalių patikimo mokesčių mokėtojo kriterijų, nustatytų Lietuvos Respublikos mokesčių administravimo įstatymo 40</text:span><text:span text:style-name="T2812">1</text:span><text:span text:style-name="T2813"><text:s/>straipsnio 1 dalyje. Taikant šį tiekėjo pašalinimo iš pirkimo procedūros pagrindą, vadovaujamasi Mokesčių administravimo įstatymo 40</text:span><text:span text:style-name="T2814">1</text:span><text:span text:style-name="T2815"> straipsnio 1 dalyje nustatytais terminais, juos skaičiuojant nuo Mokesčių administravimo įstatymo 40</text:span><text:span text:style-name="T2816">1</text:span><text:span text:style-name="T2817"><text:s/>straipsnio 1 dalyje</text:span><text:span text:style-name="T2818"><text:s/>nurodytų pažeidimų padarymo dienos, tačiau visais atvejais šie terminai negali būti ilgesni negu 3 metai;</text:span></text:p>
      <text:p text:style-name="P2819"><text:span text:style-name="T2820">c</text:span><text:span text:style-name="T2821">) yra padaręs draudimo sudaryti draudžiamus susitarimus, įtvirtinto Lietuvos Respublikos konkurencijos įstatymo 5 straipsnyje ar panašaus pobūdž</text:span><text:span text:style-name="T2822">io kitos valstybės teisės akte, pažeidimą ir nuo jo padarymo dienos praėjo mažiau kaip 3 metai;</text:span></text:p>
      <text:p text:style-name="P2823"><text:span text:style-name="T2824">d</text:span><text:span text:style-name="T2825">) tiekėjas yra neįvykdęs pirkimo sutarties, sudarytos vadovaujantis šiuo įstatymu, Viešųjų pirkimų įstatymu ar Pirkimų, atliekamų vandentvarkos, energetiko</text:span><text:span text:style-name="T2826">s, transporto ar pašto paslaugų srities perkančiųjų subjektų, įstatymu, ar koncesijos sutarties arba netinkamai ją įvykdęs ir tai buvo esminis sutarties pažeidimas, kaip nustatyta<text:s/></text:span><text:span text:style-name="T2827">Civilinio kodekso 6.217 straipsnyje<text:s/></text:span><text:span text:style-name="T2828">(toliau – esminis pirkimo sutarties paže</text:span><text:span text:style-name="T2829">idimas), dėl kurio per pastaruosius 3 metus buvo nutraukta sutartis arba per pastaruosius 3 metus yra įsiteisėjęs teismo sprendimas, kuriuo tenkinamas perkančiosios organizacijos,<text:s/></text:span><text:span text:style-name="T2830">perkančiojo subjekto ar suteikiančiosios institucijos</text:span><text:span text:style-name="T2831"><text:s/>reikalavimas atlyginti</text:span><text:span text:style-name="T2832"><text:s/>nuostolius, patirtus dėl to, kad tiekėjas sutartyje nustatytą esminę sutarties sąlygą vykdė su dideliais arba nuolatiniais trūkumais</text:span><text:span text:style-name="T2833"><text:s/>ar per pastaruosius 3 metus buvo priimtas perkančiosios organizacijos sprendimas, kad tiekėjas sutartyje nustatytą esminę<text:s/></text:span><text:span text:style-name="T2834">sutarties sąlygą vykdė su dideliais arba nuolatiniais trūkumais ir dėl to buvo pritaikyta sutartyje nustatyta sankcija</text:span><text:span text:style-name="T2835">. Šiuo pagrindu tiekėjas taip pat pašalinamas iš pirkimo procedūros, kai vadovaujantis kitų valstybių teisės aktais per pastaruosius 3 met</text:span><text:span text:style-name="T2836">us nustatyta, kad jis, vykdydamas ankstesnę pirkimo ar koncesijos sutartį, sutartyje nustatytą esminį reikalavimą įgyvendino su dideliais arba nuolatiniais trūkumais ir dėl to ta ankstesnė sutartis buvo nutraukta anksčiau laiko, buvo pareikalauta atlyginti</text:span><text:span text:style-name="T2837"><text:s/>žalą ar taikomos kitos panašios sankcijos.</text:span></text:p>
      <text:p text:style-name="P2838"><text:span text:style-name="T2839">2</text:span><text:span text:style-name="T2840">. Perkančioji organizacija pirkimo dokumentuose gali nustatyti, kad paraiška ar pasiūlymas atmetami, jeigu:</text:span></text:p>
      <text:p text:style-name="P2841"><text:span text:style-name="T2842">1</text:span><text:span text:style-name="T2843">) tiekėjas yra nemokus, jam iškelta restruktūrizavimo ar bankroto byla, inicijuotos ar pradė</text:span><text:span text:style-name="T2844">tos likvidavimo procedūros, kai jo turtą valdo teismas ar nemokumo administratorius, kai jis su kreditoriais yra sudaręs taikos sutartį (tiekėjo ir kreditorių susitarimą tęsti tiekėjo veiklą, kai tiekėjas prisiima tam tikrus įsipareigojimus, o kreditoriai<text:s/></text:span><text:span text:style-name="T2845">sutinka savo reikalavimus atidėti, sumažinti ar jų atsisakyti), kai jis yra sustabdęs ar apribojęs savo veiklą arba jo padėtis pagal valstybės, kurioje jis registruotas, teisės aktus yra tokia pati ar panaši;</text:span></text:p>
      <text:p text:style-name="P2846"><text:span text:style-name="T2847">2</text:span><text:span text:style-name="T2848">) dėl tiekėjo, kuris yra fizinis asmuo, pe</text:span><text:span text:style-name="T2849">r pastaruosius 5 metus yra įsiteisėjęs apkaltinamasis teismo nuosprendis ir šis asmuo turi neišnykusį ar nepanaikintą teistumą už nusikalstamas veikas nuosavybei, turtinėms teisėms ir turtiniams interesams, intelektinei ar pramoninei nuosavybei, ekonomikai</text:span><text:span text:style-name="T2850"><text:s/>ir verslo tvarkai, finansų sistemai, valstybės tarnybai ir viešiesiems interesams, taip pat už nusikalstamas veikas, susijusias su disponavimu ginklais, šaudmenimis, karine įranga, sprogmenimis, sprogstamosiomis bei radioaktyviosiomis medžiagomis, išskyru</text:span><text:span text:style-name="T2851">s šio straipsnio 1 dalyje išvardytas nusikalstamas veikas;</text:span></text:p>
      <text:p text:style-name="P2852"><text:span text:style-name="T2853">3</text:span><text:span text:style-name="T2854">) dėl tiekėjo, kuris yra juridinis asmuo, per pastaruosius 5 metus yra įsiteisėjęs apkaltinamasis teismo nuosprendis už šios dalies 2 punkte nurodytas nusikalstamas veikas;</text:span></text:p>
      <text:p text:style-name="P2855"><text:span text:style-name="T2856">4</text:span><text:span text:style-name="T2857">) tiekėjas yra padaręs rimtą profesinį pažeidimą (išskyrus nurodytą šio straipsnio 1 dalies 2 punkte), dėl kurio perkančioji organizacija abejoja tiekėjo sąžiningumu ir šį pažeidimą gali įrodyti bet kokiomis tinkamomis priemonėmis. Šiuo pagrindu perkančioj</text:span><text:span text:style-name="T2858">i organizacija gali pašalinti tiekėją iš pirkimo procedūros,<text:s/></text:span><text:span text:style-name="T2859">jeigu nuo pažeidimo padarymo dienos praėjo mažiau kaip vieni metai;</text:span></text:p>
      <text:p text:style-name="P2860"><text:span text:style-name="T2861">5</text:span><text:span text:style-name="T2862">) tiekėjas, jo subrangovas, ūkio subjektas, kurio pajėgumais remiamasi, gamintojas ar juos kontroliuojantis asmuo (įskaita</text:span><text:span text:style-name="T2863">nt jų teikiamų paslaugų, tiekiamų prekių, įrangos ypatybes) nėra patikimas ar kelia grėsmę nacionaliniam saugumui;</text:span></text:p>
      <text:p text:style-name="P2864"><text:span text:style-name="T2865">6</text:span><text:span text:style-name="T2866">) tiekėjas nėra įvykdęs įsipareigojimų, susijusių su socialinio draudimo įmokų mokėjimu pagal valstybės, kurioje jis registruotas, ar va</text:span><text:span text:style-name="T2867">lstybės, kurioje yra perkančioji organizacija, reikalavimus;</text:span></text:p>
      <text:p text:style-name="P2868"><text:span text:style-name="T2869">7</text:span><text:span text:style-name="T2870">) tiekėjas nėra įvykdęs įsipareigojimų, susijusių su mokesčių mokėjimu pagal valstybės, kurioje jis registruotas, ar valstybės, kurioje yra perkančioji organizacija, reikalavimus. Tiekėjas l</text:span><text:span text:style-name="T2871">aikomas įvykdžiusiu įsipareigojimus, susijusius su mokesčių, įskaitant socialinio draudimo įmokas, mokėjimu, jeigu jo neįvykdytų įsipareigojimų suma yra mažesnė kaip 50 eurų;</text:span></text:p>
      <text:p text:style-name="P2872"><text:span text:style-name="T2873">8</text:span><text:span text:style-name="T2874">) tiekėjas pirkimo procedūrų metu nuslėpė informaciją ar pateikė melagingą i</text:span><text:span text:style-name="T2875">nformaciją apie atitiktį šio įstatymo 34, 35, 36, 37 straipsniuose</text:span><text:span text:style-name="T2876"><text:s/></text:span><text:span text:style-name="T2877">nustatytiems reikalavimams ir tai perkančioji organizacija gali įrodyti bet kokiomis teisėtomis priemonėmis. Šiuo pagrindu tiekėjas taip pat šalinamas iš pirkimo procedūros, kai ankstesnių<text:s/></text:span><text:span text:style-name="T2878">procedūrų, atliktų šio įstatymo, Viešųjų pirkimų įstatymo, Pirkimų, atliekamų vandentvarkos, energetikos, transporto ar pašto paslaugų srities perkančiųjų subjektų, įstatymo a</text:span><text:span text:style-name="T2879">r Lietuvos Respublikos koncesijų įstatymo</text:span><text:span text:style-name="T2880"><text:s/>nustatyta tvarka, metu nuslėpė informac</text:span><text:span text:style-name="T2881">iją ar pateikė šiame punkte nurodytą melagingą informaciją ir dėl to per pastaruosius vienus metus buvo pašalintas iš pirkimo procedūrų. Šiuo pagrindu tiekėjas taip pat pašalinamas iš pirkimo procedūros, kai, vadovaujantis kitų valstybių teisės aktais, ank</text:span><text:span text:style-name="T2882">stesnių pirkimo procedūrų metu jis nuslėpė informaciją ar pateikė melagingą informaciją ir dėl to per pastaruosius vienus metus buvo pašalintas iš pirkimo<text:s/></text:span><text:span text:style-name="T2883">ar koncesijos suteikimo<text:s/></text:span><text:span text:style-name="T2884">procedūrų arba jam taikomos kitos panašios sankcijos.</text:span></text:p>
      <text:p text:style-name="P2885"><text:span text:style-name="T2886">3</text:span><text:span text:style-name="T2887">.<text:s/></text:span><text:span text:style-name="T2888">Perkančioji or</text:span><text:span text:style-name="T2889">ganizacija pašalina tiekėją iš pirkimo procedūros pagal šio straipsnio 1 dalies 2 punkte ir 2 dalyje nurodytus pašalinimo pagrindus ir tuo atveju, kai ji turi įtikinamų duomenų, kad tiekėjas, siekdamas išvengti šio straipsnio 1 dalies 2 punkte ir 2 dalyje<text:s/></text:span><text:span text:style-name="T2890">nurodytų pašalinimo pagrindų taikymo, yra įsteigtas arba dalyvauja pirkime vietoj kito asmens.<text:s/></text:span></text:p>
      <text:p text:style-name="P2891"><text:span text:style-name="T2892">4</text:span><text:span text:style-name="T2893">. Perkančioji organizacija, priimdama sprendimus dėl tiekėjo pašalinimo iš pirkimo procedūros pagal šio straipsnio 1 dalies 2 punkte ir 2 dalyje nurodytus<text:s/></text:span><text:span text:style-name="T2894">pašalinimo pagrindus, atsižvelgia į tai, ar vertinant tiekėjo patikimumą tiekėjo pašalinimas iš pirkimo procedūros proporcingas vertinamam tiekėjo elgesiui, šio straipsnio 1 dalies 3 punkto c papunkčio atveju – ar taikant šį tiekėjo pašalinimo iš pirkimo p</text:span><text:span text:style-name="T2895">rocedūros pagrindą būtų reikšmingai apribota konkurencija. Priimant sprendimus dėl tiekėjo pašalinimo iš pirkimo procedūros pagal šio straipsnio 1 dalies 2 punkte ir 2 dalyje nurodytus pašalinimo pagrindus, gali būti atsižvelgiama į pagal šio įstatymo 38 i</text:span><text:span text:style-name="T2896">r 55 straipsnius skelbiamą informaciją.</text:span></text:p>
      <text:p text:style-name="P2897"><text:span text:style-name="T2898">5</text:span><text:span text:style-name="T2899">. Perkančioji organizacija, pirkimo dokumentuose reikalaudama, kad tiekėjas įrodytų, jog šio straipsnio 1 dalies 1 punkte ir 2 dalies 1, 2, 3, 6 ir 7 punktuose nurodytų aplinkybių nėra, kaip pakankamą įrodymą pr</text:span><text:span text:style-name="T2900">iima teismo, valstybės įmonės Registrų centro ar kitos kompetentingos institucijos dokumentą. Tiekėjas nurodytoms aplinkybėms įrodyti gali pateikti valstybės įmonės Registrų centro Vyriausybės nustatyta tvarka išduotą dokumentą, patvirtinantį jungtinius ko</text:span><text:span text:style-name="T2901">mpetentingų institucijų tvarkomus duomenis. Perkančioji organizacija negali reikalauti dokumentų ir informacijos, kurie perkančiajai organizacijai pagal Lietuvos Respublikos valstybės informacinių išteklių valdymo įstatymą ar kitus teisės aktus yra neatlyg</text:span><text:span text:style-name="T2902">intinai prieinami Lietuvos Respublikos registruose, valstybės informacinėse sistemose ir kitose informacinėse sistemose.</text:span></text:p>
      <text:p text:style-name="P2903"><text:span text:style-name="T2904">6</text:span><text:span text:style-name="T2905">.</text:span><text:span text:style-name="T2906"><text:s/>Perkančioji organizacija, pirkimo dokumentuose reikalaudama, kad tiekėjas ar jo subrangovas įrodytų, jog šio straipsnio 2 dalies</text:span><text:span text:style-name="T2907"><text:s/>5 punkte nurodytų aplinkybių nėra, pirkimų, susijusių su įslaptinta informacija, atvejais kaip įrodymą priima tiekėjo patikimumo pažymėjimą, įslaptintos informacijos, žymimos slaptumo žyma „Riboto naudojimo“, apsaugos reikalavimų atitiktį patvirtinančią p</text:span><text:span text:style-name="T2908">ažymą ar tiekėjo leidimą dirbti ar susipažinti su įslaptinta informacija. Perkančioji organizacija visais atvejais gali laikyti, kad tiekėjas, jo subrangovas, ūkio subjektas, kurio pajėgumais remiamasi, gamintojas ar juos kontroliuojantis asmuo nėra patiki</text:span><text:span text:style-name="T2909">mas ar kelia grėsmę nacionaliniam saugumui, jeigu ji gauna kompetentingų institucijų pateiktą tai patvirtinančią informaciją. Informaciją, reikalingą įvertinti, ar tiekėjas, jo subrangovas, ūkio subjektas, kurio pajėgumais remiamasi, gamintojas ar juos kon</text:span><text:span text:style-name="T2910">troliuojantis asmuo kelia grėsmę nacionaliniam saugumui, pagal perkančiosios organizacijos kreipimąsi teikia kompetentingos institucijos, vadovaudamosi Nacionaliniam saugumui užtikrinti svarbių objektų apsaugos įstatyme nurodytais patikros dėl atitikties n</text:span><text:span text:style-name="T2911">acionalinio saugumo interesams vertinimo kriterijais. Perkančiųjų organizacijų, veikiančių gynybos srityje, atliekamų pirkimų atitikties nacionalinio saugumo interesams vertinimo tvarką nustato Vyriausybė ar jos įgaliota institucija.</text:span></text:p>
      <text:p text:style-name="P2912"><text:span text:style-name="T2913">7</text:span><text:span text:style-name="T2914">. Jeigu perkančia</text:span><text:span text:style-name="T2915">jai organizacijai kyla abejonių dėl tiekėjo tinkamumo, ji turi teisę kreiptis į kompetentingas institucijas, kad gautų visą reikiamą informaciją. Jeigu reikalinga informacija yra susijusi su tiekėju iš kitos valstybės narės negu perkančioji organizacija, j</text:span><text:span text:style-name="T2916">i gali kreiptis į atitinkamas tos valstybės narės kompetentingas institucijas.</text:span></text:p>
      <text:p text:style-name="P2917"><text:span text:style-name="T2918">8</text:span><text:span text:style-name="T2919">. Jeigu tiekėjas negali pateikti šio straipsnio 5 dalyje nurodytų dokumentų, nes atitinkamoje valstybėje tokie dokumentai neišduodami arba toje valstybėje išduodami dokumen</text:span><text:span text:style-name="T2920">tai neapima visų šio straipsnio 1 dalyje ir 2 dalies 1, 2 punktuose nurodytų aplinkybių, jie gali būti pakeisti priesaikos deklaracija arba valstybėse, kuriose ji netaikoma, – oficialia tiekėjo deklaracija, kurią jis yra pateikęs kompetentingai teisinei ar</text:span><text:span text:style-name="T2921">ba administracinei institucijai, notarui arba kompetentingai profesinei ar prekybos organizacijai savo kilmės valstybėje arba valstybėje, iš kurios jis atvyko.</text:span></text:p>
      <text:p text:style-name="P2922"><text:span text:style-name="T2923">9</text:span><text:span text:style-name="T2924">. Viešųjų pirkimų tarnyba privalo sudaryti Lietuvos Respublikos įmonių ir institucijų, komp</text:span><text:span text:style-name="T2925">etentingų išduoti šio straipsnio 5 dalyje nurodytus dokumentus, sąrašą ir jį pateikti Europos Komisijai. Viešųjų pirkimų tarnyba taip pat atsakinga už naujų šio sąrašo duomenų pateikimą Europos Komisijai.</text:span><text:s/></text:p>
      <text:p text:style-name="P2926">Straipsnio pakeitimai:</text:p>
      <text:p text:style-name="P2927"><text:span text:style-name="T2928">Nr.<text:s/></text:span><text:a xlink:href="https://www.e-tar.lt/portal/legalAct.html?documentId=3885b800875911ed8df094f359a60216" office:target-frame-name="_top" xlink:show="replace"><text:span text:style-name="T2929">XIV-1675</text:span></text:a><text:span text:style-name="T2930">, 2022-12-13, paskelbta TAR 2022-12-29, i. k. 2022-27266</text:span></text:p>
      <text:p text:style-name="Normal"/>
      <text:p text:style-name="P2931"><text:span text:style-name="T2932">35</text:span><text:span text:style-name="T2933"><text:s/>straipsnis.<text:s/></text:span><text:span text:style-name="T2934">Tinkamumas verstis veikla<text:s/></text:span></text:p>
      <text:p text:style-name="P2935">1. Perkančioji organizacija turi teisę pirkimo dokumentuose<text:s/>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936"><text:span text:style-name="T2937">2</text:span><text:span text:style-name="T2938">. Jeigu perkant paslaugas kandidatai ar dalyviai, norėdami teikti atitinkamas paslaugas savo kilmės valstybėje, turi turėti tam tikrą leidimą arba būti tam tikrų o</text:span><text:span text:style-name="T2939">rganizacijų nariai, perkančioji organizacija gali pareikalauti iš jų tokių leidimų arba narystės įrodymų.<text:s/></text:span></text:p>
      <text:p text:style-name="P2940"/>
      <text:p text:style-name="P2941"><text:span text:style-name="T2942">36</text:span><text:span text:style-name="T2943"><text:s/>straipsnis.<text:s/></text:span><text:span text:style-name="T2944">Ekonominis ir finansinis pajėgumas<text:s/></text:span></text:p>
      <text:p text:style-name="P2945"><text:span text:style-name="T2946">1</text:span><text:span text:style-name="T2947">. Perkančioji organizacija turi teisę pirkimo dokumentuose nustatyti kandidatų ar daly</text:span><text:span text:style-name="T2948">vių ekonominio ir finansinio pajėgumo reikalavimus ir prašyti pateikti šiuos (vieną ar kelis) ekonominį ir finansinį kandidatų ar dalyvių pajėgumą apibūdinančius dokumentus:<text:s/></text:span></text:p>
      <text:p text:style-name="P2949"><text:span text:style-name="T2950">1</text:span><text:span text:style-name="T2951">) atitinkamas banko pažymas arba, jeigu reikia, atitinkamus įrodymus, kad kand</text:span><text:span text:style-name="T2952">idatas ar dalyvis yra apsidraudęs profesiniu civilinės atsakomybės draudimu;</text:span></text:p>
      <text:p text:style-name="P2953"><text:span text:style-name="T2954">2</text:span><text:span text:style-name="T2955">) paskutinių finansinių metų įmonės balansą ar jo išrašą, jeigu valstybėje, kurioje registruotas kandidatas ar dalyvis, įstatymai reikalauja skelbti šį balansą;<text:s/></text:span></text:p>
      <text:p text:style-name="P2956"><text:span text:style-name="T2957">3</text:span><text:span text:style-name="T2958">) daugi</text:span><text:span text:style-name="T2959">ausia paskutinių 3 finansinių metų, o jeigu įmonė įregistruota ar veiklą atitinkamoje srityje pradėjo vėliau, – nuo įmonės įregistravimo ar veiklos su pirkimu susijusioje srityje pradžios kandidato ar dalyvio įmonės pažymą apie visos veiklos pajamas ar, je</text:span><text:span text:style-name="T2960">igu reikia, pažymą apie pajamas, gautas iš konkrečios veiklos, su kuria susijęs atliekamas pirkimas, jeigu ši informacija turima.<text:s/></text:span></text:p>
      <text:p text:style-name="P2961"><text:span text:style-name="T2962">2</text:span><text:span text:style-name="T2963">. Perkančioji organizacija pirkimo dokumentuose nurodo, kokius šio straipsnio 1 dalyje nurodytus ar kitus dokumentus t</text:span><text:span text:style-name="T2964">uri pateikti kandidatai ar dalyviai, kad įrodytų, jog jų ekonominis ir finansinis pajėgumas atitinka perkančiosios organizacijos keliamus reikalavimus.<text:s/></text:span></text:p>
      <text:p text:style-name="P2965"/>
      <text:p text:style-name="P2966"><text:span text:style-name="T2967">37</text:span><text:span text:style-name="T2968"><text:s/>straipsnis.<text:s/></text:span><text:span text:style-name="T2969">Techninis ir (arba) profesinis pajėgumas<text:s/></text:span></text:p>
      <text:p text:style-name="P2970"><text:span text:style-name="T2971">1</text:span><text:span text:style-name="T2972">. Perkančioji organizacija,<text:s/></text:span><text:span text:style-name="T2973">atsižvelgdama į perkamų prekių, paslaugų ar darbų pobūdį, kiekį, svarbą ir paskirtį, turi teisę įvertinti ir patikrinti kandidatų ar dalyvių techninį ir (arba) profesinį pajėgumą ir paprašyti kandidatų ar dalyvių pateikti:</text:span></text:p>
      <text:p text:style-name="P2974"><text:span text:style-name="T2975">1</text:span><text:span text:style-name="T2976">) per paskutinius 5 metus atli</text:span><text:span text:style-name="T2977">ktų darbų sąrašą kartu su užsakovų pažymomis apie tai, kad svarbiausi darbai buvo atlikti tinkamai. Pažymose turi būti nurodyta darbų atlikimo vertė, data ir vieta, taip pat ar jie buvo atlikti pagal darbų atlikimą reglamentuojančių galiojančių norminių do</text:span><text:span text:style-name="T2978">kumentų ir normatyvinių statybos techninių dokumentų reikalavimus ir tinkamai užbaigti; jeigu įmanoma, kompetentinga institucija tokias pažymas tiesiogiai išduoda perkančiajai organizacijai;</text:span><text:span text:style-name="T2979"><text:s/></text:span></text:p>
      <text:p text:style-name="P2980"><text:span text:style-name="T2981">2</text:span><text:span text:style-name="T2982">) pagrindinių per paskutinius 5 metus pateiktų prekių ar su</text:span><text:span text:style-name="T2983">teiktų paslaugų sąrašus (nurodomos prekių ar paslaugų bendros sumos, datos ir prekių ar paslaugų gavėjai, neatsižvelgiant į tai, ar jie yra perkančiosios organizacijos, ar ne). Įrodymui apie prekių patiekimą ar paslaugų suteikimą kandidatai ar dalyviai pat</text:span><text:span text:style-name="T2984">eikia: jeigu gavėjas buvo perkančioji organizacija, – kompetentingos institucijos išduotą ar patvirtintą pažymą, jeigu gavėjas buvo ne perkančioji organizacija, – jo pažymą, o jeigu pastarosios nėra, – kandidato ar dalyvio deklaraciją;<text:s/></text:span></text:p>
      <text:p text:style-name="P2985"><text:span text:style-name="T2986">3</text:span><text:span text:style-name="T2987">) susijusių su</text:span><text:span text:style-name="T2988"><text:s/>pirkimu technikos specialistų ir techninių organizacijų, nepaisant jų pavaldumo kandidatui ar dalyviui, ypač atsakingų už kokybės kontrolę, o darbų pirkimo atveju – technikos specialistų ir techninių organizacijų, kuriuos tiekėjas kvies atlikti darbus, ap</text:span><text:span text:style-name="T2989">ibūdinimą;<text:s/></text:span></text:p>
      <text:p text:style-name="P2990"><text:span text:style-name="T2991">4</text:span><text:span text:style-name="T2992">) prekių tiekėjo ar paslaugų teikėjo įrangos ir priemonių, naudojamų kokybei užtikrinti, galimybių atlikti studijas ir mokslinius tyrimus bei vidaus taisyklių, susijusių su intelektine nuosavybe, aprašymą;<text:s/></text:span></text:p>
      <text:p text:style-name="P2993"><text:span text:style-name="T2994">5</text:span><text:span text:style-name="T2995">) perkančiosios<text:s/></text:span><text:span text:style-name="T2996">organizacijos arba jos vardu valstybės, kurioje registruotas kandidatas ar dalyvis, kompetentingos oficialios institucijos, jeigu ji sutinka tokį patikrinimą atlikti, atlikto kandidato ar dalyvio prekių gamybos pajėgumų ar paslaugų teikimo techninių galimy</text:span><text:span text:style-name="T2997">bių ir, jeigu reikia, galimybių atlikti mokslo darbus ir mokslinius tyrimus bei jo turimų kokybės įvertinimo priemonių, kuriomis jis naudosis, patikrinimo pažymą;</text:span></text:p>
      <text:p text:style-name="P2998"><text:span text:style-name="T2999">6</text:span><text:span text:style-name="T3000">) paslaugų teikėjo ar rangovo personalo ir (arba) jų vadovaujančio personalo, ypač asmen</text:span><text:span text:style-name="T3001">ų, atsakingų už paslaugų teikimą ar darbų atlikimą, išsilavinimo ir profesinės kvalifikacijos apibūdinimą;<text:s/></text:span></text:p>
      <text:p text:style-name="P3002"><text:span text:style-name="T3003">7</text:span><text:span text:style-name="T3004">) pirkdama darbus ar paslaugas, kai reikia, – aplinkos apsaugos vadybos priemonių, kurias ūkio subjektas galės taikyti vykdydamas sutartį, apib</text:span><text:span text:style-name="T3005">ūdinimą;<text:s/></text:span></text:p>
      <text:p text:style-name="P3006"><text:span text:style-name="T3007">8</text:span><text:span text:style-name="T3008">) pažymą apie paslaugų teikėjo ar rangovo darbuotojų vidutinį metinį skaičių ir vadovaujančiųjų darbuotojų skaičių per paskutinius 3 metus;<text:s/></text:span></text:p>
      <text:p text:style-name="P3009"><text:span text:style-name="T3010">9</text:span><text:span text:style-name="T3011">) pirkimo sutarties įsipareigojimams vykdyti arba papildomiems perkančiosios organizacijos pore</text:span><text:span text:style-name="T3012">ikiams, galintiems atsirasti krizių atvejais, patenkinti, arba tiekiamų prekių priežiūrai, modernizavimui ar pritaikymui užtikrinti reikalingų kandidatų ar dalyvių įrankių, įrenginių ir įrangos, darbuotojų skaičiaus, techninių žinių ir (arba) už Europos Są</text:span><text:span text:style-name="T3013">jungos ribų esančios geografinės teritorijos, iš kurios tiekiamos prekės, aprašymą;</text:span></text:p>
      <text:p text:style-name="P3014"><text:span text:style-name="T3015">10</text:span><text:span text:style-name="T3016">) prekių pavyzdžius, aprašymus, nuotraukas, kurių autentiškumą perkančiosios organizacijos pageidavimu kandidatas ar dalyvis turi patvirtinti;<text:s/></text:span></text:p>
      <text:p text:style-name="P3017"><text:span text:style-name="T3018">11</text:span><text:span text:style-name="T3019">) oficialių koky</text:span><text:span text:style-name="T3020">bės kontrolės institucijų ar pripažintą kompetenciją turinčių agentūrų išduotas pažymas, liudijančias, kad prekių kokybė tiksliai atitinka nurodytas specifikacijas ir standartus. Perkančioji organizacija turi pripažinti valstybėse narėse akredituotų kompet</text:span><text:span text:style-name="T3021">entingų įstaigų išduotas prekių, paslaugų ar darbų kokybę patvirtinančias pažymas;</text:span></text:p>
      <text:p text:style-name="P3022"><text:span text:style-name="T3023">12</text:span><text:span text:style-name="T3024">) kompetentingų valstybės institucijų išduotą dokumentą, patvirtinantį, kad kandidatas ar dalyvis gali naudoti, saugoti ir perduoti įslaptintą informaciją, reikalingą<text:s/></text:span><text:span text:style-name="T3025">pirkimui atlikti. Jeigu kandidatas ar dalyvis laiku negali pateikti šio dokumento, perkančioji organizacija pirkimo dokumentuose gali nurodyti papildomą terminą, reikalingą šiam dokumentui pateikti. Siekdama užtikrinti įslaptintos informacijos saugumą, per</text:span><text:span text:style-name="T3026">kančioji organizacija gali kompetentingų valstybės institucijų paprašyti patikrinti kandidato ar dalyvio patalpų, įrenginių ir (arba) darbuotojų, dirbančių su įslaptinta informacija, naudojama atliekant pirkimą, atitiktį saugumo reikalavimams.<text:s/></text:span></text:p>
      <text:p text:style-name="P3027"><text:span text:style-name="T3028">2</text:span><text:span text:style-name="T3029">. Pe</text:span><text:span text:style-name="T3030">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3031"><text:span text:style-name="T3032">3</text:span><text:span text:style-name="T3033">. Perkančioj</text:span><text:span text:style-name="T3034">i organizacija skelbime apie pirkimą ar kituose pirkimo dokumentuose nurodo, kokius (vieną ar kelis) techninio ir (arba) profesinio pajėgumo įrodymus turi pateikti tiekėjai ir kokie papildomi dokumentai turi būti pateikti.<text:s/></text:span></text:p>
      <text:p text:style-name="P3035"/>
      <text:p text:style-name="P3036"><text:span text:style-name="T3037">38</text:span><text:span text:style-name="T3038"><text:s/>straipsnis.<text:s/></text:span><text:span text:style-name="T3039">Informacij</text:span><text:span text:style-name="T3040">os nuslėpimas ar melagingos informacijos pateikimas</text:span><text:span text:style-name="T3041"><text:s/></text:span></text:p>
      <text:p text:style-name="P3042"><text:span text:style-name="T3043">1</text:span><text:span text:style-name="T3044">. Perkančioji organizacija Centrinėje viešųjų pirkimų informacinėje sistemoje Viešųjų pirkimų tarnybos nustatyta tvarka skelbia šią informaciją apie tiekėją<text:s/></text:span><text:span text:style-name="T3045">(jeigu pirkime dalyvauja tiekėjų grupė, –</text:span><text:span text:style-name="T3046"><text:s/>apie visus grupės narius)</text:span><text:span text:style-name="T3047">,<text:s/></text:span><text:span text:style-name="T3048">kuris pirkimo procedūrų metu nuslėpė informaciją ar pateikė melagingą informaciją apie atitiktį šio įstatymo<text:s/></text:span><text:span text:style-name="T3049">34, 35, 36, 37</text:span><text:span text:style-name="T3050"><text:s/>straipsniuose nustatytiems reikalavimams</text:span><text:span text:style-name="T3051">:</text:span></text:p>
      <text:p text:style-name="P3052"><text:span text:style-name="T3053">1</text:span><text:span text:style-name="T3054">) tiekėjo pavadinimas (jeigu tiekėjas yra fizinis asmuo, –<text:s/></text:span><text:span text:style-name="T3055">vardas ir pavardė), perkančiosios organizacijos sprendimo pašalinti tiekėją pagal šio įstatymo 34 straipsnio 2 dalies 8 punktą iš pirkimo procedūros priėmimo data ir priežastys, dėl kurių priimtas šis sprendimas;</text:span></text:p>
      <text:p text:style-name="P3056"><text:span text:style-name="T3057">2</text:span><text:span text:style-name="T3058">)<text:s/></text:span><text:span text:style-name="T3059">tiekėjo kreipimosi į teismą, kuriuo<text:s/></text:span><text:span text:style-name="T3060">ginčijamas perkančiosios organizacijos sprendimas pašalinti tiekėją iš pirkimo procedūros, data;</text:span></text:p>
      <text:p text:style-name="P3061"><text:span text:style-name="T3062">3</text:span><text:span text:style-name="T3063">) galutinio teismo sprendimo, kuriuo nustatoma, kad nėra pagrindo tenkinti tiekėjo reikalavimą, kuriuo ginčijamas perkančiosios organizacijos sprendimas dėl jo pašalinimo iš pirkimo procedūros, įsiteisėjimo data<text:s/></text:span><text:span text:style-name="T3064">ir nuoroda į šį sprendimą</text:span><text:span text:style-name="T3065">.</text:span></text:p>
      <text:p text:style-name="P3066"><text:span text:style-name="T3067">2</text:span><text:span text:style-name="T3068">.<text:s/></text:span><text:span text:style-name="T3069">Perkanči</text:span><text:span text:style-name="T3070">oji organizacija šio straipsnio 1 dalyje nurodytą informaciją paskelbia nedelsdama, bet ne anksčiau, negu tiekėjui pateikė informaciją pagal šio straipsnio 3 dalį, ir ne vėliau kaip per 10 dienų nuo šio straipsnio 1</text:span><text:span text:style-name="T3071"><text:s/>dalies 1, 2 ir 3 punktuose nurodytų įvyk</text:span><text:span text:style-name="T3072">ių dienos. Jeigu šio straipsnio 1 dalies 2 punkte nurodytas tiekėjo reikalavimas galutiniu teismo sprendimu yra patenkinamas, perkančioji organizacija nedelsdama, ne vėliau kaip per 10 dienų nuo teismo sprendimo įsiteisėjimo dienos, pašalina šio straipsnio</text:span><text:span text:style-name="T3073"><text:s/>1 dalyje nurodytą informaciją apie tiekėją.</text:span></text:p>
      <text:p text:style-name="P3074"><text:span text:style-name="T3075">3</text:span><text:span text:style-name="T3076">. Perkančioji organizacija</text:span><text:span text:style-name="T3077"><text:s/>nedelsdama,<text:s/></text:span><text:span text:style-name="T3078">ne vėliau kaip per 3 darbo dienas</text:span><text:span text:style-name="T3079"><text:s/>nuo šio straipsnio 1 dalies 1, 2 ir 3 punktuose nurodytų įvykių dienos,</text:span><text:span text:style-name="T3080"><text:s/>informuoja tiekėją<text:s/></text:span><text:span text:style-name="T3081">apie tai, kad Centrinėje viešųjų pirkimų i</text:span><text:span text:style-name="T3082">nformacinėje sistemoje bus paskelbta šio straipsnio 1 dalyje nurodyta informacija. Tiekėjas turi teisę<text:s/></text:span><text:span text:style-name="T3083">Centrinėje viešųjų pirkimų informacinėje sistemoje<text:s/></text:span><text:span text:style-name="T3084">Viešųjų pirkimų tarnybos nustatyta tvarka pateikti šio straipsnio 1 dalies 1 punkte nurodytos informac</text:span><text:span text:style-name="T3085">ijos paaiškinimą</text:span><text:span text:style-name="T3086">.</text:span></text:p>
      <text:p text:style-name="P3087"><text:span text:style-name="T3088">4</text:span><text:span text:style-name="T3089">.</text:span><text:span text:style-name="T3090"><text:s/>Šiame straipsnyje nurodytos informacijos paskelbimo tikslas – informuoti perkančiąsias organizacijas, perkančiuosius subjektus ar suteikiančiąsias institucijas apie galimą tiekėjo pašalinimo iš pirkimo procedūros ar dalyvio pašalin</text:span><text:span text:style-name="T3091">imo iš koncesijos suteikimo procedūros pagrindą. Viešųjų pirkimų tarnyba, atlikdama šio įstatymo 9 straipsnio 1 dalies 12 punkte nustatytą funkciją, užtikrina, kad šiame straipsnyje nustatyta informacija būtų skelbiama vienus metus nuo</text:span><text:span text:style-name="T3092"><text:s/>perkančiosios organi</text:span><text:span text:style-name="T3093">zacijos sprendimo pašalinti tiekėją pagal šio įstatymo 34 straipsnio 2 dalies 8 punktą iš pirkimo procedūros priėmimo datos</text:span><text:span text:style-name="T3094">.</text:span><text:s/></text:p>
      <text:p text:style-name="P3095">Straipsnio pakeitimai:</text:p>
      <text:p text:style-name="P3096"><text:span text:style-name="T3097">Nr.<text:s/></text:span><text:a xlink:href="https://www.e-tar.lt/portal/legalAct.html?documentId=3885b800875911ed8df094f359a60216" office:target-frame-name="_top" xlink:show="replace"><text:span text:style-name="T3098">XIV</text:span><text:span text:style-name="T3099">-1675</text:span></text:a><text:span text:style-name="T3100">, 2022-12-13, paskelbta TAR 2022-12-29, i. k. 2022-27266</text:span></text:p>
      <text:p text:style-name="Normal"/>
      <text:p text:style-name="P3101"><text:span text:style-name="T3102">39</text:span><text:span text:style-name="T3103"><text:s/>straipsnis.<text:s/></text:span><text:span text:style-name="T3104">Kokybės vadybos sistemos ir aplinkos apsaugos vadybos sistemos standartai</text:span></text:p>
      <text:p text:style-name="P3105"><text:span text:style-name="T3106">1</text:span><text:span text:style-name="T3107">. Perkančioji organizacija gali reikalauti, kad ūkio subjektas pateiktų nepriklausomos<text:s/></text:span><text:span text:style-name="T3108">sertifikavimo įstaigos išduotą sertifikatą, patvirtinantį, kad jis laikosi tam tikrų kokybės vadybos sistemos standartų. Tam ji pirkimo dokumentuose turi nurodyti kokybės vadybos sistemą, pagrįstą atitinkamų Europos standartų serijomis, kurias yra sertifik</text:span><text:span text:style-name="T3109">avusi Europos Sąjungos teisės aktų nustatytus reikalavimus atitinkanti sertifikavimo įstaiga. Perkančioji organizacija turi pripažinti lygiaverčius sertifikatus, išduotus kitose valstybėse narėse įsisteigusių nepriklausomų akredituotų įstaigų. Ji taip pat<text:s/></text:span><text:span text:style-name="T3110">priima kitus ūkio subjekto lygiaverčių kokybės vadybos užtikrinimo priemonių įrodymus.</text:span></text:p>
      <text:p text:style-name="P3111"><text:span text:style-name="T3112">2</text:span><text:span text:style-name="T3113">. Jeigu perkančioji organizacija, pirkdama paslaugas ar darbus šio įstatymo 37 straipsnio 1 dalies 7 punkte nustatytu atveju, pareikalautų pateikti nepriklausomų įs</text:span><text:span text:style-name="T3114">taigų išduotus sertifikatus, patvirtinančius, kad tiekėjas laikosi tam tikrų aplinkos apsaugos vadybos sistemos standartų, ji pirkimo dokumentuose turi nurodyti Europos Sąjungos aplinkos apsaugos vadybos ir audito sistemą (EMAS) arba aplinkos apsaugos vady</text:span><text:span text:style-name="T3115">bos sistemos standartą, pagrįstą atitinkamais Europos arba tarptautiniais standartais, kuriuos yra patvirtinusios įstaigos, atitinkančios Europos Sąjungos teisės aktus arba atitinkamus Europos ar tarptautinius sertifikavimo standartus. Perkančiosios organi</text:span><text:span text:style-name="T3116">zacijos pripažįsta lygiaverčius sertifikatus, išduotus kitose valstybėse narėse įsteigtų įstaigų. Jos taip pat priima kitus tiekėjų įrodymus dėl lygiaverčių aplinkos apsaugos vadybos priemonių.<text:s/></text:span></text:p>
      <text:p text:style-name="P3117"/>
      <text:p text:style-name="P3118"><text:span text:style-name="T3119">40</text:span><text:span text:style-name="T3120"><text:s/>straipsnis.<text:s/></text:span><text:span text:style-name="T3121">Techninė specifikacija</text:span></text:p>
      <text:p text:style-name="P3122"><text:span text:style-name="T3123">1</text:span><text:span text:style-name="T3124">. Perkamų p</text:span><text:span text:style-name="T3125">rekių, paslaugų ar darbų savybės apibūdinamos pirkimo dokumentuose pateikiamoje techninėje specifikacijoje. Techninė specifikacija – tai dokumentas, atitinkantis bent vieną iš šio įstatymo 3 priede pateiktų apibrėžčių.<text:s/></text:span></text:p>
      <text:p text:style-name="P3126"><text:span text:style-name="T3127">2</text:span><text:span text:style-name="T3128">. Techninė specifikacija turi u</text:span><text:span text:style-name="T3129">žtikrinti konkurenciją ir nediskriminuoti tiekėjų.<text:s/></text:span></text:p>
      <text:p text:style-name="P3130"><text:span text:style-name="T3131">3</text:span><text:span text:style-name="T3132">. Nepažeidžiant privalomų nacionalinių techninių reikalavimų (taip pat ir produktų saugos reikalavimų) arba tarptautiniuose susitarimuose nustatytų techninių reikalavimų tiek, kiek jie neprieštarauja</text:span><text:span text:style-name="T3133"><text:s/>Europos Sąjungos teisei, techninė specifikacija gali būti parengta šiais būdais arba šių būdų deriniu:</text:span></text:p>
      <text:p text:style-name="P3134"><text:span text:style-name="T3135">1</text:span><text:span text:style-name="T3136">) nurodant standartą, gynybos standartą, techninį liudijimą ar bendrąsias technines specifikacijas. Techninėje specifikacijoje turi būti taikoma toki</text:span><text:span text:style-name="T3137">a pirmumo tvarka: pirmiausia nurodomas Europos standartą perimantis Lietuvos standartas, Europos techninis liudijimas, bendrosios techninės specifikacijos, tarptautinius standartus perimantis Lietuvos standartas, tarptautinis standartas, kitos Europos stan</text:span><text:span text:style-name="T3138">dartizacijos įstaigų nustatytos techninių normatyvų sistemos arba, jeigu tokių nėra, – nacionaliniai standartai, nacionaliniai techniniai liudijimai arba nacionalinės techninės specifikacijos, susijusios su statinių projektavimu, jiems skirtų darbų apskaič</text:span><text:span text:style-name="T3139">iavimu ir atlikimu bei produktų naudojimu, pramonėje naudojamas ir pripažįstamas technines specifikacijas, Lietuvos karybos standartą ir į šiuos standartus panašias gynybos srities specifikacijas. Kiekviena nuoroda pateikiama kartu su žodžiais „arba lygiav</text:span><text:span text:style-name="T3140">ertis“;</text:span></text:p>
      <text:p text:style-name="P3141"><text:span text:style-name="T3142">2</text:span><text:span text:style-name="T3143">) apibūdinant norimą rezultatą arba nurodant pirkimo objekto funkcinius reikalavimus. Funkciniai reikalavimai gali apimti ir aplinkos apsaugos reikalavimus. Funkciniai reikalavimai turi būti tikslūs, kad tiekėjai galėtų parengti tinkamus pasiū</text:span><text:span text:style-name="T3144">lymus, o perkančioji organizacija galėtų nustatyti laimėjusį dalyvį;</text:span></text:p>
      <text:p text:style-name="P3145"><text:span text:style-name="T3146">3</text:span><text:span text:style-name="T3147">) apibūdinant norimą rezultatą arba pirkimo objekto funkcinius reikalavimus, nurodytus šios dalies 2 punkte, ir kaip šių reikalavimų atitikties priemonę – šios dalies 1 punkte nurody</text:span><text:span text:style-name="T3148">tas technines specifikacijas;</text:span></text:p>
      <text:p text:style-name="P3149"><text:span text:style-name="T3150">4</text:span><text:span text:style-name="T3151">) nurodant konkrečių pirkimo objekto savybių technines specifikacijas pagal šios dalies 1 punkte nurodytus reikalavimus, kitų ypatybių – apibūdinant šios dalies 2 punkte nurodytą norimą rezultatą ar funkcinius reikalavimu</text:span><text:span text:style-name="T3152">s.</text:span></text:p>
      <text:p text:style-name="P3153"><text:span text:style-name="T3154">4</text:span><text:span text:style-name="T3155">. Kai perkančioji organizacija nurodo technines specifikacijas laikydamasi šio straipsnio 3 dalies 1 punkte nustatytų reikalavimų, ji neturi teisės atmesti pasiūlymo dėl to, kad siūlomos prekės ar paslaugos arba darbai neatitinka nurodytų technin</text:span><text:span text:style-name="T3156">ių</text:span><text:span text:style-name="T3157"><text:s/></text:span><text:span text:style-name="T3158">specifikacijų, kuriomis ji rėmėsi, jeigu dalyvis savo pasiūlyme bet kokiomis perkančiajai organizacijai tinkamomis priemonėmis įrodo, kad jo pasiūlyti sprendimai yra lygiaverčiai techninei specifikacijai ir atitinka techninėje specifikacijoje keliamus r</text:span><text:span text:style-name="T3159">eikalavimus.</text:span></text:p>
      <text:p text:style-name="P3160"><text:span text:style-name="T3161">5</text:span><text:span text:style-name="T3162">. Kai perkančioji organizacija technines specifikacijas rengia laikydamasi šio straipsnio 3 dalies 3 punkte nurodytų reikalavimų, ji neturi teisės atmesti pasiūlymo dėl to, kad siūlomos prekės, paslaugos ar darbai atitinka Europos standar</text:span><text:span text:style-name="T3163">tą perimantį Lietuvos standartą, Europos techninį liudijimą, bendrą techninę specifikaciją, tarptautinį standartą arba Europos standartizacijos įstaigos nustatytą techninių normatyvų sistemą, jeigu juose</text:span><text:span text:style-name="T3164"><text:s/></text:span><text:span text:style-name="T3165">yra nurodyti perkančiosios organizacijos keliami nor</text:span><text:span text:style-name="T3166">imo rezultato ir funkciniai reikalavimai ir</text:span><text:span text:style-name="T3167"><text:s/></text:span><text:span text:style-name="T3168">jeigu dalyvis savo pasiūlyme bet kokiomis perkančiajai organizacijai tinkamomis priemonėmis įrodo, kad jo siūlomos technines specifikacijas atitinkančios prekės, paslaugos ar darbai atitinka perkančiosios organiz</text:span><text:span text:style-name="T3169">acijos keliamus norimo rezultato ir funkcinius</text:span><text:span text:style-name="T3170"><text:s/></text:span><text:span text:style-name="T3171">reikalavimus.</text:span></text:p>
      <text:p text:style-name="P3172"><text:span text:style-name="T3173">6</text:span><text:span text:style-name="T3174">. Kai perkančioji organizacija nustato aplinkos apsaugos reikalavimus ir nurodo šio straipsnio 3 dalies 2 punkte nustatytus rezultato apibūdinimo ar funkcinius reikalavimus, ji gali:</text:span></text:p>
      <text:p text:style-name="P3175"><text:span text:style-name="T3176">1</text:span><text:span text:style-name="T3177">)<text:s/></text:span><text:span text:style-name="T3178">naudoti išsamias specifikacijas arba, jeigu reikia, jų dalis, apibrėžtas Europos ar nacionaliniuose (tarpnacionaliniuose) ekologiniuose ženkluose arba bet kokiame kitame ekologiniame ženkle, jeigu: tos specifikacijos yra tinkamos prekių ar paslaugų, kurios</text:span><text:span text:style-name="T3179"><text:s/>yra pirkimo objektas, ypatybėms apibrėžti; ekologinio ženklo reikalavimai yra parengti remiantis moksline informacija; ekologiniai ženklai yra patvirtinti dalyvaujant valstybės institucijoms, vartotojams, gamintojams, platintojams, aplinkos apsaugos organ</text:span><text:span text:style-name="T3180">izacijoms ir kitiems suinteresuotiems asmenims; tos specifikacijos yra prieinamos visiems suinteresuotiems asmenims;</text:span></text:p>
      <text:p text:style-name="P3181"><text:span text:style-name="T3182">2</text:span><text:span text:style-name="T3183">) nurodyti, kad prekės ir paslaugos, pažymėtos ekologiniais ženklais, laikomos atitinkančiomis pirkimo dokumentuose nustatytas technin</text:span><text:span text:style-name="T3184">es specifikacijas. Tokiu atveju ji privalo priimti bet kurias kitas tinkamas įrodymo priemones, įskaitant gamintojo techninius dokumentus arba paskelbtosios (notifikuotos) įstaigos atlikto bandymo protokolą.</text:span></text:p>
      <text:p text:style-name="P3185"><text:span text:style-name="T3186">7</text:span><text:span text:style-name="T3187">. Šio straipsnio 4 ir 5 dalyse nurodytos<text:s/></text:span><text:span text:style-name="T3188">tinkamos priemonės gali būti gamintojo techniniai dokumentai arba paskelbtosios (notifikuotos) įstaigos atlikto bandymo protokolas. Paskelbtąja (notifikuota) įstaiga laikoma Europos standartus atitinkanti bandymų laboratorija, sertifikavimo ir kontrolės įs</text:span><text:span text:style-name="T3189">taiga. Perkančioji organizacija turi priimti kitose valstybėse narėse įsteigtų paskelbtųjų (notifikuotų) įstaigų išduotus atitiktį patvirtinančius dokumentus.<text:s/></text:span></text:p>
      <text:p text:style-name="P3190"><text:span text:style-name="T3191">8</text:span><text:span text:style-name="T3192">. Apibūdinant pirkimo objektą, techninėje specifikacijoje negali būti nurodytas konkretus m</text:span><text:span text:style-name="T3193">odelis ar šaltinis, konkretus procesas ar prekių ženklas, patentas, tipai, konkreti kilmė ar gamyba, dėl kurių tam tikroms įmonėms ar tam tikriems produktams būtų sudarytos palankesnės sąlygos arba jie būtų atmesti. Tokia nuoroda yra leistina išimties tvar</text:span><text:span text:style-name="T3194">ka, kai pirkimo objekto neįmanoma tiksliai ir suprantamai apibūdinti pagal šio straipsnio 3 ir 4 dalyse nustatytus reikalavimus. Šiuo atveju nuoroda pateikiama kartu su žodžiais „arba lygiavertis“.</text:span><text:span text:style-name="T3195"><text:s/></text:span></text:p>
      <text:p text:style-name="P3196"><text:span text:style-name="T3197">9</text:span><text:span text:style-name="T3198">. Perkančioji organizacija, atlikdama pirkimus, kuri</text:span><text:span text:style-name="T3199">ų<text:s/></text:span><text:span text:style-name="T3200">objektas</text:span><text:span text:style-name="T3201"><text:s/></text:span><text:span text:style-name="T3202">apima</text:span><text:span text:style-name="T3203"><text:s/>Viešųjų pirkimų įstatymo 92 straipsnio 13 dalyje numatytame sąraše</text:span><text:span text:style-name="T3204"><text:s/>nurodytų BVPŽ kodų prekes ar paslaugas</text:span><text:span text:style-name="T3205">, laiko, kad prekės ar paslaugos kelia grėsmę nacionaliniam saugumui, kai:</text:span></text:p>
      <text:p text:style-name="P3206"><text:span text:style-name="T3207">1</text:span><text:span text:style-name="T3208">)<text:s/></text:span><text:span text:style-name="T3209">prekių</text:span><text:span text:style-name="T3210"><text:s/>tiekėjas, jo subtiekėjas, ūkio subjektas, kurio</text:span><text:span text:style-name="T3211"><text:s/>pajėgumais remiamasi, ar gamintojas<text:s/></text:span><text:span text:style-name="T3212">bei juos</text:span><text:span text:style-name="T3213"><text:s/>kontroliuojantis asmuo yra registruoti (jeigu gamintojas ar<text:s/></text:span><text:span text:style-name="T3214">jį<text:s/></text:span><text:span text:style-name="T3215">kontroliuojantis asmuo yra fizinis asmuo – nuolat gyvenantis ar turintis pilietybę) Viešųjų pirkimų įstatymo 92 straipsnio 14 dalyje numatytame sąr</text:span><text:span text:style-name="T3216">aše nurodytose valstybėse<text:s/></text:span><text:span text:style-name="T3217">ar teritorijose</text:span><text:span text:style-name="T3218">;</text:span></text:p>
      <text:p text:style-name="P3219"><text:span text:style-name="T3220">2</text:span><text:span text:style-name="T3221">)<text:s/></text:span><text:span text:style-name="T3222">paslaugų teikimas</text:span><text:span text:style-name="T3223"><text:s/>būtų vykdomas iš Viešųjų pirkimų įstatymo 92 straipsnio 14 dalyje numatytame sąraše nurodytų valstybių ar teritorijų.</text:span><text:s/></text:p>
      <text:p text:style-name="P3224">Straipsnio dalies pakeitimai:</text:p>
      <text:p text:style-name="P3225"><text:span text:style-name="T3226">Nr.<text:s/></text:span><text:a xlink:href="https://www.e-tar.lt/portal/legalAct.html?documentId=3885b800875911ed8df094f359a60216" office:target-frame-name="_top" xlink:show="replace"><text:span text:style-name="T3227">XIV-1675</text:span></text:a><text:span text:style-name="T3228">, 2022-12-13, paskelbta TAR 2022-12-29, i. k. 2022-27266</text:span></text:p>
      <text:p text:style-name="Normal"/>
      <text:p text:style-name="P3229"><text:span text:style-name="T3230">10</text:span><text:span text:style-name="T3231">. Perkančioji organizacija, tikrindama tiekėjo pasiūlymo atitiktį šio įstatymo 40 straipsnio 9 dalies reikalavimams, iš tiekėjo reikalauja<text:s/></text:span><text:span text:style-name="T3232">pateikti Viešųjų pirkimų tarnybos nustatytos formos atitikties deklaraciją, iš pirmą eilėje esantį pasiūlymą pateikus</text:span><text:span text:style-name="T3233">io tiekėjo – vieną ar kelis šiuos dokumentus:<text:s/></text:span><text:span text:style-name="T3234">juridinio asmens vadovo<text:s/></text:span><text:span text:style-name="T3235">patvirtintą<text:s/></text:span><text:span text:style-name="T3236">juridinio asmens steigimo dokumentų<text:s/></text:span><text:span text:style-name="T3237">kopiją</text:span><text:span text:style-name="T3238">, Juridinių asmenų registro<text:s/></text:span><text:span text:style-name="T3239">išplėstinį išrašą</text:span><text:span text:style-name="T3240"><text:s/></text:span><text:span text:style-name="T3241">su istorija,<text:s/></text:span><text:span text:style-name="T3242">Juridinių asmenų dalyvių informacinės sistemos išrašą, asmens tapatybę pa</text:span><text:span text:style-name="T3243">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3244">arba<text:s/></text:span><text:span text:style-name="T3245">atiti</text:span><text:span text:style-name="T3246">nkamus</text:span><text:span text:style-name="T3247"><text:s/>valstybės narės ar trečiosios šalies<text:s/></text:span><text:span text:style-name="T3248">dokumentus ar kitus perkančiajai organizacijai priimtinus dokumentus.<text:s/></text:span><text:span text:style-name="T3249">Dokumentai, kuriuose nenurodytas galiojimo terminas, turi būti išduoti ar atspausdinti iš informacinės sistemos ne anksčiau kaip likus 3 mėnes</text:span><text:span text:style-name="T3250">iams iki tos dienos, kurią perkančiosios organizacijos prašymu tiekėjas turi pateikti dokumentus.</text:span><text:s/></text:p>
      <text:p text:style-name="P3251">Straipsnio dalies pakeitimai:</text:p>
      <text:p text:style-name="P3252"><text:span text:style-name="T3253">Nr.<text:s/></text:span><text:a xlink:href="https://www.e-tar.lt/portal/legalAct.html?documentId=3885b800875911ed8df094f359a60216" office:target-frame-name="_top" xlink:show="replace"><text:span text:style-name="T3254">XIV-1675</text:span></text:a><text:span text:style-name="T3255">, 2022-12-13, pas</text:span><text:span text:style-name="T3256">kelbta TAR 2022-12-29, i. k. 2022-27266</text:span></text:p>
      <text:p text:style-name="Normal"/>
      <text:p text:style-name="P3257"><text:span text:style-name="T3258">11</text:span><text:span text:style-name="T3259">. Jeigu prekių<text:s/></text:span><text:span text:style-name="T3260">tiekėjas ar paslaugų teikėjas, jo subtiekėjas, ūkio subjektas, kurio pajėgumais remiamasi,</text:span><text:span text:style-name="T3261"><text:s/>gamintojas ar jį kontroliuojantis asmuo yra nacionaliniam saugumui užtikrinti svarbi įmonė, valstybės į</text:span><text:span text:style-name="T3262">monė, savivaldybės įmonė, taip pat valstybės valdoma bendrovė ir jų dukterinės bendrovės, išvardytos Nacionaliniam saugumui užtikrinti svarbių objektų apsaugos įstatyme, šiems subjektams šio straipsnio 9 dalis netaikoma.</text:span></text:p>
      <text:p text:style-name="P3263">Papildyta straipsnio dalimi:</text:p>
      <text:p text:style-name="P3264"><text:span text:style-name="T3265">Nr.<text:s/></text:span><text:a xlink:href="https://www.e-tar.lt/portal/legalAct.html?documentId=3885b800875911ed8df094f359a60216" office:target-frame-name="_top" xlink:show="replace"><text:span text:style-name="T3266">XIV-1675</text:span></text:a><text:span text:style-name="T3267">, 2022-12-13, paskelbta TAR 2022-12-29, i. k. 2022-27266</text:span></text:p>
      <text:p text:style-name="Normal"/>
      <text:p text:style-name="P3268"><text:span text:style-name="T3269">12</text:span><text:span text:style-name="T3270">. Perkančioji organizacija bet kuriuo pirkimo procedūros metu gali paprašyti kandidatų a</text:span><text:span text:style-name="T3271">r dalyvių pateikti visus ar dalį dokumentų, patvirtinančių šio straipsnio 9 dalyje nustatytus reikalavimus, jeigu tai būtina siekiant užtikrinti tinkamą pirkimo procedūros atlikimą.</text:span></text:p>
      <text:p text:style-name="P3272">Papildyta straipsnio dalimi:</text:p>
      <text:p text:style-name="P3273"><text:span text:style-name="T3274">Nr.<text:s/></text:span><text:a xlink:href="https://www.e-tar.lt/portal/legalAct.html?documentId=3885b800875911ed8df094f359a60216" office:target-frame-name="_top" xlink:show="replace"><text:span text:style-name="T3275">XIV-1675</text:span></text:a><text:span text:style-name="T3276">, 2022-12-13, paskelbta TAR 2022-12-29, i. k. 2022-27266</text:span></text:p>
      <text:p text:style-name="Normal"/>
      <text:p text:style-name="P3277"><text:span text:style-name="T3278">13</text:span><text:span text:style-name="T3279">.</text:span><text:span text:style-name="T3280"><text:s/>Šio straipsnio 10 dalyje nurodytų dokumentų nereikalaujama, kai:</text:span></text:p>
      <text:p text:style-name="P3281"><text:span text:style-name="T3282">1</text:span><text:span text:style-name="T3283">)</text:span><text:span text:style-name="T3284"><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285"><text:s/>priemonėmis;</text:span></text:p>
      <text:p text:style-name="P3286"><text:span text:style-name="T3287">2</text:span><text:span text:style-name="T3288">) perkančioji organizacija šiuos dokumentus jau turi iš ankstesnių pirkimo procedūrų.</text:span></text:p>
      <text:p text:style-name="P3289">Papildyta straipsnio dalimi:</text:p>
      <text:p text:style-name="P3290"><text:span text:style-name="T3291">Nr.<text:s/></text:span><text:a xlink:href="https://www.e-tar.lt/portal/legalAct.html?documentId=3885b800875911ed8df094f359a60216" office:target-frame-name="_top" xlink:show="replace"><text:span text:style-name="T3292">XIV-1675</text:span></text:a><text:span text:style-name="T3293">,<text:s/></text:span><text:span text:style-name="T3294">2022-12-13, paskelbta TAR 2022-12-29, i. k. 2022-27266</text:span></text:p>
      <text:p text:style-name="Normal"/>
      <text:p text:style-name="P3295"><text:span text:style-name="T3296">14</text:span><text:span text:style-name="T3297">. Perkančioji organizacija gali nereikalauti šio straipsnio 10 dalyje nurodytų dokumentų, jeigu iš kitų šaltinių, negu nurodyta šio straipsnio 13 dalyje, gali nustatyti pasiūlymo atitiktį keliam</text:span><text:span text:style-name="T3298">iems reikalavimams.</text:span><text:s/></text:p>
      <text:p text:style-name="P3299">Papildyta straipsnio dalimi:</text:p>
      <text:p text:style-name="P3300"><text:span text:style-name="T3301">Nr.<text:s/></text:span><text:a xlink:href="https://www.e-tar.lt/portal/legalAct.html?documentId=3885b800875911ed8df094f359a60216" office:target-frame-name="_top" xlink:show="replace"><text:span text:style-name="T3302">XIV-1675</text:span></text:a><text:span text:style-name="T3303">, 2022-12-13, paskelbta TAR 2022-12-29, i. k. 2022-27266</text:span></text:p>
      <text:p text:style-name="Normal"/>
      <text:p text:style-name="P3304"><text:span text:style-name="T3305">41</text:span><text:span text:style-name="T3306"><text:s/>straipsnis.<text:s/></text:span><text:span text:style-name="T3307">Alternatyvūs pasi</text:span><text:span text:style-name="T3308">ūlymai</text:span></text:p>
      <text:p text:style-name="P3309"><text:span text:style-name="T3310">1</text:span><text:span text:style-name="T3311">. Skelbime apie pirkimą perkančioji organizacija privalo nurodyti, ar leidžiama, ar neleidžiama pateikti alternatyvius pasiūlymus. Perkančioji organizacija gali leisti pateikti alternatyvius pasiūlymus tik tuo atveju, kai pasiūlymams vertinti<text:s/></text:span><text:span text:style-name="T3312">taikomas ekonomiškai naudingiausio pasiūlymo vertinimo kriterijus. Perkančioji organizacija nagrinėja tik tuos dalyvio pateiktus alternatyvius pasiūlymus, kurie atitinka minimalius perkančiosios organizacijos keliamus reikalavimus.</text:span></text:p>
      <text:p text:style-name="P3313"><text:span text:style-name="T3314">2</text:span><text:span text:style-name="T3315">. Perkančioji organ</text:span><text:span text:style-name="T3316">izacija pirkimo dokumentuose nurodo minimalius reikalavimus, kuriuos turi atitikti alternatyvūs pasiūlymai, ir konkrečius jų pateikimo reikalavimus.</text:span></text:p>
      <text:p text:style-name="P3317"><text:span text:style-name="T3318">3</text:span><text:span text:style-name="T3319">. Jeigu pirkdama prekes ar paslaugas perkančioji organizacija nusprendė priimti alternatyvius pasiūlym</text:span><text:span text:style-name="T3320">us, ji negali atmesti alternatyvaus pasiūlymo remdamasi vien tik tuo, kad, jeigu pasiūlymas būtų pripažintas laimėjusiu, prekių pirkimas taptų paslaugų pirkimu arba atvirkščiai.</text:span></text:p>
      <text:p text:style-name="P3321"/>
      <text:p text:style-name="P3322"><text:span text:style-name="T3323">42</text:span><text:span text:style-name="T3324"><text:s/>straipsnis.<text:s/></text:span><text:span text:style-name="T3325">Subrangos sutartys<text:s/></text:span></text:p>
      <text:p text:style-name="P3326"><text:span text:style-name="T3327">1</text:span><text:span text:style-name="T3328">. Laimėjęs dalyvis gali laisvai</text:span><text:span text:style-name="T3329"><text:s/>pasirinkti savo subrangovus visoms subrangos sutartims, išskyrus šio straipsnio 3 ir 4 dalyse nurodytus atvejus. Pirkimo dokumentuose laimėjusiam dalyviui neturi būti nustatomi diskriminaciniai reikalavimai renkantis subrangovus.</text:span></text:p>
      <text:p text:style-name="P3330"><text:span text:style-name="T3331">2</text:span><text:span text:style-name="T3332">. Perkančioji organi</text:span><text:span text:style-name="T3333">zacija pirkimo dokumentuose gali<text:s/></text:span><text:span text:style-name="T3334">(jeigu nustato tiesioginio atsiskaitymo su subrangovais galimybę pagal šio straipsnio 12 dalį, – privalo)<text:s/></text:span><text:span text:style-name="T3335">nustatyti, kad kandidatas ar dalyvis savo paraiškoje ar pasiūlyme nurodytų, kokiai ir kuriai pirkimo sutarties daliai</text:span><text:span text:style-name="T3336"><text:s/>ir kokius subrangovus jis ketina pasitelkti subrangos sutarčiai vykdyti. Pirkimo dokumentuose galima<text:s/></text:span><text:span text:style-name="T3337">(jeigu nustato tiesioginio atsiskaitymo su subrangovais galimybę pagal šio straipsnio 12 dalį, – privaloma) nustatyti</text:span><text:span text:style-name="T3338">, kad kandidatas ar dalyvis savo para</text:span><text:span text:style-name="T3339">iškoje ar pasiūlyme nurodytų įsipareigojimą pranešti perkančiajai organizacijai apie subrangovų pasikeitimą pirkimo sutarties vykdymo laikotarpiu.</text:span><text:s/></text:p>
      <text:p text:style-name="P3340">Straipsnio dalies pakeitimai:</text:p>
      <text:p text:style-name="P3341"><text:span text:style-name="T3342">Nr.<text:s/></text:span><text:a xlink:href="https://www.e-tar.lt/portal/legalAct.html?documentId=3885b800875911ed8df094f359a60216" office:target-frame-name="_top" xlink:show="replace"><text:span text:style-name="T3343">XIV-1675</text:span></text:a><text:span text:style-name="T3344">, 2022-12-13, paskelbta TAR 2022-12-29, i. k. 2022-27266</text:span></text:p>
      <text:p text:style-name="Normal"/>
      <text:p text:style-name="P3345"><text:span text:style-name="T3346">3</text:span><text:span text:style-name="T3347">. Perkančioji organizacija pirkimo dokumentuose gali nustatyti, kad kandidatas ar dalyvis savo paraiškoje ar pasiūlyme nurodytų, kokiai ir kuriai pirkimo sutarti</text:span><text:span text:style-name="T3348">es daliai jis ketina pasitelkti subrangovus, ir perkančioji organizacija gali reikalauti renkantis subrangovus visai ar daliai pirkimo sutarties vykdyti vadovautis šio įstatymo III skyriaus nuostatomis.</text:span></text:p>
      <text:p text:style-name="P3349"><text:span text:style-name="T3350">4</text:span><text:span text:style-name="T3351">. Perkančioji organizacija gali nustatyti mažiau</text:span><text:span text:style-name="T3352">sią procentiniu intervalu išreikštą pirkimo sutarties dalį (mažiausias ir didžiausias procentines vertes) nuo pirkimo sutarties vertės, kuriai subrangovai turi būti pasitelkiami vadovaujantis šio įstatymo III skyriaus nuostatomis. Tokia pirkimo sutarties d</text:span><text:span text:style-name="T3353">alis turi sudaryti ne daugiau kaip 30 procentų visos pirkimo sutarties vertės. Perkančioji organizacija, nustatydama konkretų šios pirkimo sutarties dalies dydį, atsižvelgia į pirkimo sutarties objektą, jo vertę, pramonės sektoriaus, kuriame sudaroma pirki</text:span><text:span text:style-name="T3354">mo sutartis, pobūdį, įskaitant to sektoriaus konkurencijos lygį ir technines galimybes. Laikoma, kad bet kokia pirkimo sutarties dalis, patenkanti į perkančiosios organizacijos pirkimo dokumentuose nustatytą mažiausią pirkimo sutarties dalį, išreikštą proc</text:span><text:span text:style-name="T3355">entiniu intervalu nuo pirkimo sutarties vertės, atitinka šioje dalyje nustatytą reikalavimą.<text:s/></text:span></text:p>
      <text:p text:style-name="P3356">5. Laimėjęs dalyvis gali siūlyti pasitelkti subrangovus didesnei pirkimo sutarties daliai, negu vadovaudamasi šio straipsnio 4 dalies nuostatomis nustatė<text:s/>perkančioji organizacija.</text:p>
      <text:p text:style-name="P3357"><text:span text:style-name="T3358">6</text:span><text:span text:style-name="T3359">. Perkančioji organizacija paprašo, kad kandidatas ar dalyvis savo paraiškoje ar pasiūlyme nurodytų, kuriai pirkimo sutarties daliai jis ketina pasitelkti subrangovus, vykdydamas šio straipsnio 4 dalyje nurodytą reikalavimą.</text:span></text:p>
      <text:p text:style-name="P3360"><text:span text:style-name="T3361">7</text:span><text:span text:style-name="T3362">. Perkančioji organizacija taip pat gali nustatyti, kad kandidatas ar dalyvis savo paraiškoje ar pasiūlyme nurodytų, kuriai pirkimo sutarties daliai, didesnei negu vadovaudamasi šio straipsnio 4 dalies nuostatomis nustatė perkančioji organizacija, jis</text:span><text:span text:style-name="T3363"><text:s/>ketina pasitelkti subrangovus ir kokius subrangovus jis pasirinko.</text:span></text:p>
      <text:p text:style-name="P3364"><text:span text:style-name="T3365">8</text:span><text:span text:style-name="T3366">. Perkančioji organizacija gali pripažinti netinkamais kandidato ar dalyvio paraiškoje ar pasiūlyme nurodytus subrangovus arba laimėjusio dalyvio pirkimo sutarties vykdymo metu pasiri</text:span><text:span text:style-name="T3367">nktus subrangovus. Subrangovų pripažinimas netinkamais gali būti pagrįstas tik subrangovų neatitiktimi perkančiosios organizacijos pirkimo dokumentuose nustatytiems minimaliems kvalifikaciniams, informacijos apsaugos ar tiekimo patikimumo reikalavimams. To</text:span><text:span text:style-name="T3368">kiu atveju perkančioji organizacija raštu nurodo kandidatui, dalyviui ar laimėjusiam dalyviui, kodėl, jos manymu, subrangovai neatitinka šių reikalavimų.</text:span></text:p>
      <text:p text:style-name="P3369"><text:span text:style-name="T3370">9</text:span><text:span text:style-name="T3371">. Jeigu perkančioji organizacija numato, kad laimėjęs dalyvis, kuris nėra perkančioji<text:s/></text:span><text:span text:style-name="T3372">organizacija, subrangos sutartis turi sudaryti vadovaudamasis šio įstatymo III skyriaus nuostatomis, pirkimo dokumentuose turi būti reikalaujama, kad kandidatas ar dalyvis savo pasiūlyme nurodytų su juo susijusių įmonių grupių sąrašą arba įmonių grupes, su</text:span><text:span text:style-name="T3373">darytas siekiant laimėti pirkimą. Tokios įmonių grupės nelaikomos trečiaisiais asmenimis – subrangovais. Jeigu kandidatas ar dalyvis šį sąrašą pakeičia, apie sąrašo pakeitimus jis turi informuoti perkančiąją organizaciją.</text:span></text:p>
      <text:p text:style-name="P3374"><text:span text:style-name="T3375">10</text:span><text:span text:style-name="T3376">. Šio straipsnio 2–8 dalyse<text:s/></text:span><text:span text:style-name="T3377">nustatyti reikalavimai nurodomi skelbime apie pirkimą.</text:span></text:p>
      <text:p text:style-name="P3378"><text:span text:style-name="T3379">11</text:span><text:span text:style-name="T3380">. Pagal šio straipsnio 1–8 dalių nuostatas perkančiosios organizacijos nustatyti reikalavimai nekeičia laimėjusio dalyvio atsakomybės dėl numatomos sudaryti pirkimo sutarties įvykdymo.</text:span></text:p>
      <text:p text:style-name="P3381"><text:span text:style-name="T3382">12</text:span><text:span text:style-name="T3383">. Je</text:span><text:span text:style-name="T3384">igu tai leidžiama dėl pirkimo sutarties pobūdžio, perkančioji organizacija pirkimo dokumentuose gali nustatyti tiesioginio atsiskaitymo su subrangovais galimybę ir tokio atsiskaitymo tvarką, kurioje, be kitų reikalavimų, turi būti nustatyta teisė tiekėjui<text:s/></text:span><text:span text:style-name="T3385">prieštarauti nepagrįstiems mokėjimams. Perkančioji organizacija ne vėliau kaip per 3 darbo dienas nuo informacijos apie pasirinktus subrangovus gavimo dienos raštu informuoja subrangovą apie tokią tiesioginio atsiskaitymo galimybę, o subrangovas, norėdamas</text:span><text:span text:style-name="T3386"><text:s/>pasinaudoti tokia galimybe, raštu pateikia prašymą perkančiajai organizacijai. Kai subrangovas išreiškia norą pasinaudoti tiesioginio atsiskaitymo galimybe, turi būti sudaroma trišalė sutartis tarp perkančiosios organizacijos, pirkimo sutartį sudariusio t</text:span><text:span text:style-name="T3387">iekėjo ir jo subrangovo, kurioje aprašoma tiesioginio atsiskaitymo su subrangovu tvarka, atsižvelgiant į pirkimo dokumentuose ir subrangos sutartyje nustatytus reikalavimus.</text:span><text:s/></text:p>
      <text:p text:style-name="P3388">Papildyta straipsnio dalimi:</text:p>
      <text:p text:style-name="P3389"><text:span text:style-name="T3390">Nr.<text:s/></text:span><text:a xlink:href="https://www.e-tar.lt/portal/legalAct.html?documentId=3885b800875911ed8df094f359a60216" office:target-frame-name="_top" xlink:show="replace"><text:span text:style-name="T3391">XIV-1675</text:span></text:a><text:span text:style-name="T3392">, 2022-12-13, paskelbta TAR 2022-12-29, i. k. 2022-27266</text:span></text:p>
      <text:p text:style-name="Normal"/>
      <text:p text:style-name="P3393"><text:span text:style-name="T3394">43</text:span><text:span text:style-name="T3395"><text:s/>straipsnis.<text:s/></text:span><text:span text:style-name="T3396">Informacijos saugumas<text:s/></text:span></text:p>
      <text:p text:style-name="P3397"><text:span text:style-name="T3398">1</text:span><text:span text:style-name="T3399">. Jeigu pirkimo procedūrų metu kandidatams ar dalyviams numatoma pateikti įslaptintą inform</text:span><text:span text:style-name="T3400">aciją, perkančioji organizacija, vadovaudamasi Valstybės ir tarnybos paslapčių įstatymu, pirkimo dokumentuose nustato sąlygas, kurias atitinkantiems kandidatams ar dalyviams galės būti pateikta įslaptinta informacija, ir šios informacijos apsaugos reikalav</text:span><text:span text:style-name="T3401">imus. Perkančioji organizacija taip pat reikalauja, kad rengiant pasiūlymą dalyvaujantys subrangovai atitiktų kandidatams ar dalyviams nustatytus reikalavimus.</text:span></text:p>
      <text:p text:style-name="P3402"><text:span text:style-name="T3403">2</text:span><text:span text:style-name="T3404">. Jeigu pirkimo sutartis, kurią numatoma sudaryti, yra susijusi su įslaptintos informacijos</text:span><text:span text:style-name="T3405"><text:s/>naudojimu, perkančioji organizacija, vadovaudamasi Valstybės ir tarnybos paslapčių įstatymu, pirkimo dokumentuose turi nurodyti būtinas tokios informacijos apsaugos užtikrinimo priemones ir reikalavimus. Tokiu atveju perkančioji organizacija gali reikalau</text:span><text:span text:style-name="T3406">ti paraiškoje ar pasiūlyme, be kita ko, nurodyti:</text:span></text:p>
      <text:p text:style-name="P3407"><text:span text:style-name="T3408">1</text:span><text:span text:style-name="T3409">) dalyvio ir numatomų subrangovų įsipareigojimą saugoti įslaptintą informaciją, kurią jie žino ar sužinos per visą pirkimo sutarties galiojimo laikotarpį, taip pat šią sutartį įvykdžius ar ją nutraukus;</text:span></text:p>
      <text:p text:style-name="P3410"><text:span text:style-name="T3411">2</text:span><text:span text:style-name="T3412">) dalyvio įsipareigojimą užtikrinti, kad kiti subrangovai, su kuriais jis sudarys subrangos sutartis pirkimo sutarties vykdymo metu, perkančiajai organizacijai taip pat įsipareigos saugoti įslaptintą informaciją, kaip nurodyta šios dalies 1 punkte;</text:span></text:p>
      <text:p text:style-name="P3413"><text:span text:style-name="T3414">3</text:span><text:span text:style-name="T3415">) informaciją apie numatomus subrangovus, iš kurios perkančioji organizacija galėtų spręsti, ar subrangovai užtikrins įslaptintos informacijos, kurią jie sužinos vykdydami įsipareigojimus pagal subrangos sutartį, apsaugą;</text:span></text:p>
      <text:p text:style-name="P3416"><text:span text:style-name="T3417">4</text:span><text:span text:style-name="T3418">) dalyvio įsipareigojimą p</text:span><text:span text:style-name="T3419">ateikti šios dalies 3 punkte nurodytą informaciją apie kiekvieną naują subrangovą prieš sudarant su juo subrangos sutartį.<text:s/></text:span></text:p>
      <text:p text:style-name="P3420"><text:span text:style-name="T3421">3</text:span><text:span text:style-name="T3422">. Prekių, paslaugų ar darbų, susijusių su įslaptinta informacija, saugumas turi būti užtikrinamas pagal Valstybės ir tarnybos</text:span><text:span text:style-name="T3423"><text:s/>paslapčių įstatymo reikalavimus.</text:span></text:p>
      <text:p text:style-name="P3424"/>
      <text:p text:style-name="P3425"><text:span text:style-name="T3426">44</text:span><text:span text:style-name="T3427"><text:s/>straipsnis.<text:s/></text:span><text:span text:style-name="T3428">Tiekimo patikimumas<text:s/></text:span></text:p>
      <text:p text:style-name="P3429"><text:span text:style-name="T3430">1</text:span><text:span text:style-name="T3431">. Perkančioji organizacija pirkimo dokumentuose nustato reikalavimus, susijusius su tiekimo patikimumu. Tokiu atveju perkančioji organizacija gali reikalauti, kad tiekėjai su</text:span><text:span text:style-name="T3432"><text:s/>paraiška ar pasiūlymu, be kita ko, pateiktų:</text:span></text:p>
      <text:p text:style-name="P3433"><text:span text:style-name="T3434">1</text:span><text:span text:style-name="T3435">) pažymėjimus ar dokumentus, įskaitant atitinkamus dokumentus, gautus iš atitinkamos valstybės narės ar valstybių narių, kurie, perkančiosios organizacijos nuomone, įrodytų, kad dalyvis gebės vykdyti savo įs</text:span><text:span text:style-name="T3436">ipareigojimus, susijusius su pirkimo sutartyje nurodytų prekių eksportu, perdavimu ar tranzitu;</text:span></text:p>
      <text:p text:style-name="P3437"><text:span text:style-name="T3438">2</text:span><text:span text:style-name="T3439">) duomenis apie visus apribojimus perkančiajai organizacijai, susijusius su perkamų prekių ir paslaugų arba su šiomis prekėmis ir paslaugomis susijusių rez</text:span><text:span text:style-name="T3440">ultatų viešinimu, perdavimu ar naudojimu ir galinčius atsirasti taikant eksporto kontrolės ar saugumo priemones;<text:s/></text:span></text:p>
      <text:p text:style-name="P3441"><text:span text:style-name="T3442">3</text:span><text:span text:style-name="T3443">) pažymėjimus ar dokumentus, įrodančius<text:s/></text:span><text:span text:style-name="T3444">prekės ar jos sudedamųjų dalių kilmę ar</text:span><text:span text:style-name="T3445"><text:s/>kad dalyvio tiekimo grandinės organizavimas ir išdėstymas</text:span><text:span text:style-name="T3446"><text:s/>leis dalyviui laikytis perkančiosios organizacijos pirkimo dokumentuose nustatytų tiekimo patikimumo reikalavimų, ir dalyvio pasižadėjimą užtikrinti, kad galimi tiekimo grandinės organizavimo ir išdėstymo pokyčiai pirkimo sutarties vykdymo metu neturės ne</text:span><text:span text:style-name="T3447">igiamos įtakos šių reikalavimų laikymuisi;</text:span></text:p>
      <text:p text:style-name="P3448">Straipsnio punkto pakeitimai:</text:p>
      <text:p text:style-name="P3449"><text:span text:style-name="T3450">Nr.<text:s/></text:span><text:a xlink:href="https://www.e-tar.lt/portal/legalAct.html?documentId=2b85ad10aa7111ec8d9390588bf2de65" office:target-frame-name="_top" xlink:show="replace"><text:span text:style-name="T3451">XIV-956</text:span></text:a><text:span text:style-name="T3452">, 2022-03-17, paskelbta TAR 2022-03-23, i. k. 2022-05376</text:span></text:p>
      <text:p text:style-name="Normal"/>
      <text:p text:style-name="P3453"><text:span text:style-name="T3454">4</text:span><text:span text:style-name="T3455">) dalyvio<text:s/></text:span><text:span text:style-name="T3456">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3457"><text:span text:style-name="T3458">5</text:span><text:span text:style-name="T3459">)</text:span><text:span text:style-name="T3460"><text:s/>dalyvio valstybės kompetentingų institucijų išduotus dokumentus dėl papildomų perkančiosios organizacijos poreikių, galinčių atsirasti krizių atvejais, patenkinimo;</text:span></text:p>
      <text:p text:style-name="P3461"><text:span text:style-name="T3462">6</text:span><text:span text:style-name="T3463">) dalyvio įsipareigojimą užtikrinti perkamų prekių priežiūrą, modernizavimą ar perdir</text:span><text:span text:style-name="T3464">bimą;</text:span></text:p>
      <text:p text:style-name="P3465"><text:span text:style-name="T3466">7</text:span><text:span text:style-name="T3467">)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3468"><text:span text:style-name="T3469">8</text:span><text:span text:style-name="T3470">) dalyvio įsipareigojimą perkančiajai organizacijai pateikti pagal pirkimo sutarties sąlygas, dėl kurių turi būti susitarta, visas specialias priemones, būtinas įrangos atsarginių dalių, sudedamųjų dalių, konstrukcijų ir specialių bandymo įrenginių gamybai</text:span><text:span text:style-name="T3471">, įskaitant techninius brėžinius, leidimus ir naudojimo instrukcijas, tuo atveju, jeigu jis daugiau negalėtų tiekti šių priemonių.<text:s/></text:span></text:p>
      <text:p text:style-name="P3472"><text:span text:style-name="T3473">2</text:span><text:span text:style-name="T3474">. Perkančioji organizacija iš dalyvio negali reikalauti gauti valstybės narės įsipareigojimą, kuris apribotų tos vals</text:span><text:span text:style-name="T3475">tybės narės laisvę, laikantis atitinkamų tarptautinių ir Europos Sąjungos teisės aktų, taikyti savo pačios eksporto, perdavimo arba tranzito licencijų išdavimo kriterijus, galiojančius priimant sprendimą dėl tokios licencijos.<text:s/></text:span></text:p>
      <text:p text:style-name="P3476"><text:span text:style-name="T3477">3</text:span><text:span text:style-name="T3478">.<text:s/></text:span><text:span text:style-name="T3479">Perkančioji organizac</text:span><text:span text:style-name="T3480">ija pirkimo sąlygose gali nustatyti draudimą siūlyti prekes ar paslaugas,<text:s/></text:span><text:span text:style-name="T3481">jų dalis, komponentus ir (arba) jų mazgus, kurie yra pagaminti<text:s/></text:span><text:span text:style-name="T3482">Viešųjų pirkimų įstatymo 92 straipsnio 14 dalyje numatytame sąraše nurodytose valstybėse ar teritorijose</text:span><text:span text:style-name="T3483">.</text:span></text:p>
      <text:p text:style-name="P3484">Papildyta straipsnio dalimi:</text:p>
      <text:p text:style-name="P3485"><text:span text:style-name="T3486">Nr.<text:s/></text:span><text:a xlink:href="https://www.e-tar.lt/portal/legalAct.html?documentId=2b85ad10aa7111ec8d9390588bf2de65" office:target-frame-name="_top" xlink:show="replace"><text:span text:style-name="T3487">XIV-956</text:span></text:a><text:span text:style-name="T3488">, 2022-03-17, paskelbta TAR 2022-03-23, i. k. 2022-05376</text:span></text:p>
      <text:p text:style-name="Normal"/>
      <text:p text:style-name="P3489"><text:span text:style-name="T3490">TREČIASIS</text:span><text:span text:style-name="T3491"><text:s/>SKIRSNIS</text:span></text:p>
      <text:p text:style-name="P3492"><text:span text:style-name="T3493">VIEŠUMO IR SKAIDRUMO TAISYKLĖS</text:span></text:p>
      <text:p text:style-name="P3494"/>
      <text:p text:style-name="P3495"><text:span text:style-name="T3496">45</text:span><text:span text:style-name="T3497"><text:s/>straipsnis.<text:s/></text:span><text:span text:style-name="T3498">Privalomi skelbimai</text:span></text:p>
      <text:p text:style-name="P3499"><text:span text:style-name="T3500">1</text:span><text:span text:style-name="T3501">. Perkančioji organizacija apie numatomus pirkimus, išskyrus supaprastintus pirkimus ar pirkimus, kuriuos numatoma atlikti neskelbiamų derybų būdu, gali paskelbti iš anksto. Išankstinio skelbimo paskelbimas yra privalo</text:span><text:span text:style-name="T3502">mas tik tais atvejais, kai perkančioji organizacija ketina pasinaudoti galimybe sutrumpinti pasiūlymų pateikimo terminus, nurodytus šio įstatymo 27 straipsnyje. Išankstiniai skelbimai apie numatomus prekių ir paslaugų pirkimus skelbiami tik prasidėjus fina</text:span><text:span text:style-name="T3503">nsiniams metams, o apie numatomus darbų pirkimus – iš karto, priėmus sprendimą, kuriuo patvirtinamas statinio projektas.<text:s/></text:span></text:p>
      <text:p text:style-name="P3504"><text:span text:style-name="T3505">2</text:span><text:span text:style-name="T3506">. Perkančioji organizacija, norėdama pasinaudoti galimybe sutrumpinti pasiūlymų pateikimo terminus, iš anksto apie numatomus pirk</text:span><text:span text:style-name="T3507">imus skelbia:</text:span></text:p>
      <text:p text:style-name="P3508">1) perkant prekes – per artimiausius 12 mėnesių numatomo prekių pirkimo, įskaitant preliminariąją sutartį, vertę, nurodytą pagal prekių grupes. Šiame skelbime perkančioji organizacija pateikia nuorodą į BVPŽ<text:span text:style-name="T3509"><text:s/></text:span>nomenklatūrą;<text:s/></text:p>
      <text:p text:style-name="P3510"><text:span text:style-name="T3511">2</text:span><text:span text:style-name="T3512">) perkant pa</text:span><text:span text:style-name="T3513">slaugas – per artimiausius 12 mėnesių numatomo paslaugų pirkimo, įskaitant preliminariąją sutartį, vertę, nustatytą pagal kiekvieną paslaugų kategoriją;<text:s/></text:span></text:p>
      <text:p text:style-name="P3514"><text:span text:style-name="T3515">3</text:span><text:span text:style-name="T3516">) perkant darbus – numatomos sudaryti pirkimo sutarties, įskaitant preliminariąją sutartį, ypatyb</text:span><text:span text:style-name="T3517">es.<text:s/></text:span></text:p>
      <text:p text:style-name="P3518"><text:span text:style-name="T3519">3</text:span><text:span text:style-name="T3520">. Perkančioji organizacija, atlikdama prekių, paslaugų ar darbų pirkimą, išskyrus šio įstatymo 2 priede nurodytų paslaugų pirkimą, ar sudarydama preliminariąją sutartį riboto konkurso būdu, skelbiamų derybų būdu arba konkurencinio dialogo būdu,</text:span><text:span text:style-name="T3521"><text:s/>privalo atskirai paskelbti skelbimą apie pirkimą.</text:span></text:p>
      <text:p text:style-name="P3522"><text:span text:style-name="T3523">4</text:span><text:span text:style-name="T3524">. Perkančioji organizacija privalo paskelbti apie sudarytą pirkimo sutartį ar preliminariąją sutartį, taip pat apie sudarytą pirkimo sutartį ar preliminariąją sutartį dėl šio įstatymo 2 priede nurodyt</text:span><text:span text:style-name="T3525">ų paslaugų, kai pirkimo vertė yra didesnė už nustatytas tarptautinio pirkimo vertės ribas, ne vėliau kaip per 48 dienas po pirkimo sutarties ar preliminariosios sutarties sudarymo. Tokio skelbimo neprivaloma skelbti tais atvejais, kai perkančioji organizac</text:span><text:span text:style-name="T3526">ija sudaro pirkimo sutartis preliminariosios sutarties pagrindu.</text:span></text:p>
      <text:p text:style-name="P3527"><text:span text:style-name="T3528">5</text:span><text:span text:style-name="T3529">. Skelbime apie pirkimo sutarties ar preliminariosios sutarties sudarymą gali būti neskelbiama informacija, jeigu jos atskleidimas prieštarauja teisės aktams, kenkia svarbiems visuomenės</text:span><text:span text:style-name="T3530"><text:s/>interesams, valstybės gynybos ir saugumo interesams, teisėtiems tiekėjų komerciniams interesams arba trukdo užtikrinti sąžiningą konkurenciją.</text:span></text:p>
      <text:p text:style-name="P3531"><text:span text:style-name="T3532">6</text:span><text:span text:style-name="T3533">. Perkančioji organizacija, vykdydama pirkimą, apie kurį, jos manymu, neprivalo skelbti Europos Sąjungos of</text:span><text:span text:style-name="T3534">icialiajame leidinyje ir (ar) Centrinėje viešųjų pirkimų informacinėje sistemoje, ir priėmusi sprendimą sudaryti pirkimo sutartį, gali paskelbti skelbimą dėl savanoriško<text:s/></text:span><text:span text:style-name="T3535">ex ante</text:span><text:span text:style-name="T3536"><text:s/>skaidrumo ne vėliau kaip likus 10 dienų (supaprastinto pirkimo atveju – ne vėl</text:span><text:span text:style-name="T3537">iau kaip likus 5 darbo dienoms) iki pirkimo sutarties sudarymo.</text:span><text:s/></text:p>
      <text:p text:style-name="P3538">Straipsnio dalies pakeitimai:</text:p>
      <text:p text:style-name="P3539"><text:span text:style-name="T3540">Nr.<text:s/></text:span><text:a xlink:href="https://www.e-tar.lt/portal/legalAct.html?documentId=3885b800875911ed8df094f359a60216" office:target-frame-name="_top" xlink:show="replace"><text:span text:style-name="T3541">XIV-1675</text:span></text:a><text:span text:style-name="T3542">, 2022-12-13, paskelbta TAR 2022-12-29, i. k.<text:s/></text:span><text:span text:style-name="T3543">2022-27266</text:span></text:p>
      <text:p text:style-name="Normal"/>
      <text:p text:style-name="P3544"><text:span text:style-name="T3545">46</text:span><text:span text:style-name="T3546"><text:s/>straipsnis.<text:s/></text:span><text:span text:style-name="T3547">Skelbimų paskelbimo forma ir būdai</text:span></text:p>
      <text:p text:style-name="P3548"><text:span text:style-name="T3549">1</text:span><text:span text:style-name="T3550">. Informacija, kuri turi būti nurodyta skelbimuose, skelbimų standartinės formos ir skelbimų reikalavimai nustatyti:</text:span></text:p>
      <text:p text:style-name="P3551"><text:span text:style-name="T3552">1</text:span><text:span text:style-name="T3553">) pirkimų, kurių vertė yra didesnė už nustatytas tarptautinio p</text:span><text:span text:style-name="T3554">irkimo vertės ribas, atveju –</text:span><text:span text:style-name="T3555">2019 m. rugsėjo 23 d. Komisijos įgyvendinimo reglamente<text:s/></text:span><text:a xlink:href="http://eur-lex.europa.eu/legal-content/LIT/TXT/?uri=CELEX:31780R2019&amp;locale=lt" office:target-frame-name="_blank" xlink:show="new"><text:span text:style-name="T3556">(ES) 2019/1780</text:span></text:a><text:span text:style-name="T3557">, kuriuo nustatomos viešųjų pirkimų skelbimo stand</text:span><text:span text:style-name="T3558">artinės formos ir panaikinamas Įgyvendinimo reglamentas<text:s/></text:span><text:a xlink:href="http://eur-lex.europa.eu/legal-content/LIT/TXT/?uri=CELEX:31986R2015&amp;locale=lt" office:target-frame-name="_blank" xlink:show="new"><text:span text:style-name="T3559">(ES) 2015/1986</text:span></text:a><text:span text:style-name="T3560"><text:s/>(e. formos)</text:span><text:span text:style-name="T3561">;</text:span><text:s/></text:p>
      <text:p text:style-name="P3562">TAR pastaba. 1 dalies 1 punktas įsigalioja 2022-12-30.</text:p>
      <text:p text:style-name="P3563">Straipsnio punkto pakeitimai:</text:p>
      <text:p text:style-name="P3564"><text:span text:style-name="T3565">Nr.<text:s/></text:span><text:a xlink:href="https://www.e-tar.lt/portal/legalAct.html?documentId=3885b800875911ed8df094f359a60216" office:target-frame-name="_top" xlink:show="replace"><text:span text:style-name="T3566">XIV-1675</text:span></text:a><text:span text:style-name="T3567">, 2022-12-13, paskelbta TAR 2022-12-29, i. k. 2022-27266</text:span></text:p>
      <text:p text:style-name="Normal"/>
      <text:p text:style-name="P3568"><text:span text:style-name="T3569">2</text:span><text:span text:style-name="T3570">) supaprastinto pirkimo atveju – Viešųjų pirkimų tarn</text:span><text:span text:style-name="T3571">ybos priimtuose teisės aktuose.</text:span></text:p>
      <text:p text:style-name="P3572"><text:span text:style-name="T3573">2</text:span><text:span text:style-name="T3574">. Pirkimų, kurių vertė yra didesnė už nustatytas tarptautinio pirkimo vertės ribas, išskyrus šio įstatymo 2 priede nurodytų paslaugų pirkimus, išankstiniai skelbimai skelbiami Europos Sąjungos oficialiajame leidinyje<text:s/></text:span><text:span text:style-name="T3575">ir Centrinėje viešųjų pirkimų informacinėje sistemoje. Išankstinį skelbimą galima skelbti ir pirkėjo profilyje, tačiau tik prieš tai išsiuntus Europos Sąjungos leidinių biurui skelbimą apie ketinimą jį skelbti tokia forma. Šiame skelbime turi būti nurodyta</text:span><text:span text:style-name="T3576"><text:s/>skelbimo išsiuntimo Europos Sąjungos leidinių biurui data. To paties skelbimo turinys visur turi būti tapatus.</text:span></text:p>
      <text:p text:style-name="P3577"><text:span text:style-name="T3578">3</text:span><text:span text:style-name="T3579">. Skelbimai apie pirkimus, kurių vertė yra didesnė už nustatytas tarptautinio pirkimo vertės ribas, išskyrus šio įstatymo 2 priede nurodytų</text:span><text:span text:style-name="T3580"><text:s/>paslaugų pirkimus, ir skelbimai dėl savanoriško<text:s/></text:span><text:span text:style-name="T3581">ex ante</text:span><text:span text:style-name="T3582"><text:s/>skaidrumo skelbiami Europos Sąjungos oficialiajame leidinyje ir Centrinėje viešųjų pirkimų informacinėje sistemoje. Pirkimų, kurių vertė yra didesnė už nustatytas tarptautinio pirkimo vertės ribas, a</text:span><text:span text:style-name="T3583">tvejais skelbimai apie sudarytą sutartį skelbiami Europos Sąjungos oficialiajame leidinyje ir Centrinėje viešųjų pirkimų informacinėje sistemoje.<text:s/></text:span></text:p>
      <text:h text:style-name="P3584" text:outline-level="3"><text:span text:style-name="T3585">4</text:span><text:span text:style-name="T3586">. Supaprastintų pirkimų atvejais skelbimai per 3 darbo dienas nuo jų gavimo Viešųjų pirkimų tarnyboje sk</text:span><text:span text:style-name="T3587">elbiami Centrinėje viešųjų pirkimų informacinėje sistemoje. Skelbimo paskelbimo data yra jų paskelbimo Centrinėje viešųjų pirkimų informacinėje sistemoje data.<text:s/></text:span></text:h>
      <text:p text:style-name="P3588"><text:span text:style-name="T3589">5</text:span><text:span text:style-name="T3590">. Centrinėje viešųjų pirkimų informacinėje sistemoje ir Europos Sąjungos oficialiajame lei</text:span><text:span text:style-name="T3591">dinyje skelbiamus skelbimus perkančiosios organizacijos privalo pateikti Viešųjų pirkimų tarnybai. Viešųjų pirkimų tarnyba per 3 darbo dienas<text:s/></text:span><text:span text:style-name="T3592">nuo jų gavimo</text:span><text:span text:style-name="T3593"><text:s/>Europos Komisijos nustatytu formatu<text:s/></text:span><text:span text:style-name="T3594">privalo išsiųsti Europos Sąjungos leidinių biurui ir po 48 valan</text:span><text:span text:style-name="T3595">dų nuo patvirtinimo apie skelbimo gavimą Europos Sąjungos oficialiųjų leidinių biure paskelbti juos Centrinėje viešųjų pirkimų informacinėje sistemoje. S</text:span><text:span text:style-name="T3596">kelbimo paskelbimo data yra laikoma Europos Sąjungos leidinių biuro perkančiajai organizacijai atsiųsto</text:span><text:span text:style-name="T3597">je informacijoje nurodyta paskelbimo data.</text:span></text:p>
      <text:p text:style-name="P3598"><text:span text:style-name="T3599">6</text:span><text:span text:style-name="T3600">. Kituose leidiniuose ar pirkėjo profilyje</text:span><text:span text:style-name="T3601"><text:s/></text:span><text:span text:style-name="T3602">skelbimai negali būti paskelbti anksčiau, negu jie paskelbiami Centrinėje viešųjų pirkimų informacinėje sistemoje ar juos paskelbia Europos Sąjungos oficialiųjų<text:s/></text:span><text:span text:style-name="T3603">leidinių biuras. Šiuose skelbimuose turi būti nurodyta skelbimo išsiuntimo Europos Sąjungos oficialiųjų leidinių biurui data. To paties skelbimo turinys visur turi būti tapatus.</text:span></text:p>
      <text:p text:style-name="P3604"><text:span text:style-name="T3605">7</text:span><text:span text:style-name="T3606">. Skelbimai teikiami elektroninėmis priemonėmis Viešųjų pirkimų tarnybos<text:s/></text:span><text:span text:style-name="T3607">nustatyta tvarka.</text:span></text:p>
      <text:p text:style-name="P3608"><text:span text:style-name="T3609">8</text:span><text:span text:style-name="T3610">. Viešųjų pirkimų tarnyba persiunčia Europos Sąjungos oficialiųjų leidinių biurui skelbti perkančiųjų organizacijų skelbimus Europos Komisijos nustatyto formato elektroninėmis ar kitomis priemonėmis. Skubos atveju skelbimai turi būti</text:span><text:span text:style-name="T3611"><text:s/>siunčiami faksu arba elektroninėmis priemonėmis.</text:span></text:p>
      <text:p text:style-name="P3612">9. Skelbimas skelbiamas perkančiosios organizacijos pasirinkta kuria nors oficialiąja Europos Sąjungos kalba ir tik šis tekstas laikomas autentišku. Europos Sąjungos oficialiųjų leidinių biuras taip pat<text:s/>parengia ir paskelbia svarbių kiekvieno skelbimo elementų santrauką kitomis oficialiosiomis Europos Sąjungos kalbomis.</text:p>
      <text:p text:style-name="P3613"><text:span text:style-name="T3614">10</text:span><text:span text:style-name="T3615">. Skelbimų, siunčiamų ne elektroninėmis priemonėmis laikantis šiame straipsnyje nustatytų reikalavimų, apimtis neturi būti didesnė</text:span><text:span text:style-name="T3616"><text:s/>kaip 650 žodžių.<text:s/></text:span></text:p>
      <text:p text:style-name="P3617"><text:span text:style-name="T3618">11</text:span><text:span text:style-name="T3619">. Perkančioji organizacija šiame straipsnyje nustatyta tvarka gali skelbti apie pirkimus, kuriems šiame įstatyme nustatyti skelbimo reikalavimai netaikomi.</text:span></text:p>
      <text:p text:style-name="P3620"/>
      <text:p text:style-name="P3621"><text:span text:style-name="T3622">47</text:span><text:span text:style-name="T3623"><text:s/>straipsnis.<text:s/></text:span><text:span text:style-name="T3624">Informavimas apie pirkimo procedūros rezultatus</text:span></text:p>
      <text:p text:style-name="P3625"><text:span text:style-name="T3626">1</text:span><text:span text:style-name="T3627">. Perkančioji organizacija suinteresuotiems kandidatams ir suinteresuotiems dalyviams, išskyrus šio įstatymo nustatytus atvejus, kai pirkimo sutartis sudaroma žodžiu, ne vėliau kaip per 3 darbo dienas raštu praneša apie priimtą sprendimą nustatyti laimėjus</text:span><text:span text:style-name="T3628">į pasiūlymą, dėl kurio bus sudaroma pirkimo sutartis ar preliminarioji sutartis, pateikia šio straipsnio 2 dalyje nurodytos atitinkamos informacijos, kuri dar nebuvo pateikta pirkimo procedūros metu, santrauką, nurodo nustatytą pasiūlymų eilę, laimėjusį pa</text:span><text:span text:style-name="T3629">siūlymą, pirkimo sutarties sudarymo atidėjimo terminą. Perkančioji organizacija taip pat turi nurodyti priežastis, dėl kurių buvo priimtas sprendimas nesudaryti pirkimo sutarties ar preliminariosios sutarties arba pradėti pirkimą iš naujo.</text:span></text:p>
      <text:p text:style-name="P3630"><text:span text:style-name="T3631">2</text:span><text:span text:style-name="T3632">.</text:span><text:span text:style-name="T3633"><text:s/></text:span><text:span text:style-name="T3634">Perkančio</text:span><text:span text:style-name="T3635">ji organizacija, gavusi kandidato ar dalyvio raštu pateiktą prašymą,<text:s/></text:span><text:span text:style-name="T3636">ne vėliau kaip per 15 dienų nuo jo gavimo dienos pateikia šią informaciją:</text:span></text:p>
      <text:p text:style-name="P3637"><text:span text:style-name="T3638">1</text:span><text:span text:style-name="T3639">) kandidatams, kurių paraiškos buvo atmestos,<text:s/></text:span><text:span text:style-name="T3640">–<text:s/></text:span><text:span text:style-name="T3641">paraiškų atmetimo priežastis;</text:span></text:p>
      <text:p text:style-name="P3642"><text:span text:style-name="T3643">2</text:span><text:span text:style-name="T3644">) dalyviui, kurio pasiūlym</text:span><text:span text:style-name="T3645">as buvo atmestas, – pasiūlymo atmetimo priežastis, įskaitant, jeigu taikoma, informaciją apie tai, kad buvo remtasi šio įstatymo 28 straipsnio 6 dalies ir šio įstatymo 40 straipsnio 4 ir 5 dalių nuostatomis; taip pat priežastis, dėl kurių priimtas sprendim</text:span><text:span text:style-name="T3646">as dėl nelygiavertiškumo arba sprendimas, kad prekės, paslaugos ar darbai neatitinka rezultatų apibūdinimo ar funkcinių reikalavimų, ir priežastis, dėl kurių priimtas sprendimas dėl pasiūlymų neatitikties informacijos apsaugos ir tiekimo patikimumo reikala</text:span><text:span text:style-name="T3647">vimams;</text:span></text:p>
      <text:p text:style-name="P3648"><text:span text:style-name="T3649">3</text:span><text:span text:style-name="T3650">) dalyviui, kurio pasiūlymas nebuvo atmestas, – laimėjusio pasiūlymo charakteristikas ir santykinius pranašumus, dėl kurių šis pasiūlymas buvo pripažintas geriausiu, taip pat šį pasiūlymą pateikusio dalyvio ar preliminariosios sutarties šalių<text:s/></text:span><text:span text:style-name="T3651">pavadinimus.</text:span></text:p>
      <text:p text:style-name="P3652"><text:span text:style-name="T3653">3</text:span><text:span text:style-name="T3654">. Perkančioji organizacija šio straipsnio 2 dalyje nurodytais atvejais negali teikti informacijos, jeigu jos atskleidimas prieštarauja teisės aktams, kenkia svarbiems visuomenės interesams, valstybės gynybos ir saugumo interesams, teisė</text:span><text:span text:style-name="T3655">tiems tiekėjų komerciniams interesams arba trukdo užtikrinti sąžiningą konkurenciją.</text:span></text:p>
      <text:p text:style-name="P3656"><text:span text:style-name="T3657">4</text:span><text:span text:style-name="T3658">. Suinteresuoti dalyviai nuo perkančiosios organizacijos pranešimo apie sprendimą nustatyti laimėjusį pasiūlymą pateikimo dalyviams dienos iki atidėjimo termino pabai</text:span><text:span text:style-name="T3659">gos gali prašyti perkančiosios organizacijos pateikti laimėjusį pasiūlymą. Tokiu atveju šio įstatymo 62 straipsnio 1 dalyje nustatytas terminas ir atidėjimo terminas<text:s/></text:span><text:span text:style-name="T3660">pratęsiami nuo suinteresuoto dalyvio prašymo pateikti<text:s/></text:span><text:span text:style-name="T3661">laimėjusį p</text:span><text:span text:style-name="T3662">asiūlymą pateikimo perkan</text:span><text:span text:style-name="T3663">čiajai organizacijai dienos, iki suinteresuotam dalyviui bus pateiktas minėtas pasiūlymas. Perkančioji organizacija laimėjusį pasiūlymą<text:s/></text:span><text:span text:style-name="T3664">suinteresuotiems dalyviams<text:s/></text:span><text:span text:style-name="T3665">gali<text:s/></text:span><text:span text:style-name="T3666">pateikti teikdama šio straipsnio 1 dalyje nurodytą informaciją.</text:span></text:p>
      <text:p text:style-name="P3667"><text:span text:style-name="T3668">5</text:span><text:span text:style-name="T3669">. Suinteresuoti kan</text:span><text:span text:style-name="T3670">didatai turi teisę prašyti perkančiosios organizacijos supažindinti juos su kitų tiekėjų, kurie buvo pakviesti pateikti pasiūlymus ar dalyvauti konkurenciniame dialoge, paraiškomis, tačiau negali būti atskleidžiama informacija, kurią kandidatai ar dalyviai</text:span><text:span text:style-name="T3671"><text:s/>nurodė kaip konfidencialią nepažeisdami šio įstatymo 13 straipsnio 2 dalies nuostatų.</text:span></text:p>
      <text:p text:style-name="P3672"><text:span text:style-name="T3673">6</text:span><text:span text:style-name="T3674">. Jeigu perkančioji organizacija pirkimo dokumentuose prašo pateikti ir prekių pavyzdžių, ji, įvertinusi pasiūlymus, nustačiusi pasiūlymų eilę ir priėmusi sprendimą</text:span><text:span text:style-name="T3675"><text:s/>dėl laimėjusio pasiūlymo, iki pirkimo sutarties ar preliminariosios sutarties sudarymo turi leisti visiems dalyviams susipažinti su pateiktais pavyzdžiais.</text:span></text:p>
      <text:p text:style-name="P3676"><text:span text:style-name="T3677">7</text:span><text:span text:style-name="T3678">. Susipažinti su visa su pirkimais susijusia informacija gali tik komisijos nariai, komisijos<text:s/></text:span><text:span text:style-name="T3679">posėdžiuose dalyvaujantys stebėtojai ir perkančiosios organizacijos pakviesti ekspertai, Viešųjų pirkimų tarnybos atstovai, perkančiosios organizacijos vadovas, jo įgalioti asmenys, kiti asmenys ir institucijos, turinčios tokią teisę pagal jų veiklą reglam</text:span><text:span text:style-name="T3680">entuojančius Lietuvos Respublikos įstatymus, taip pat Vyriausybės nutarimu įgalioti Europos Sąjungos ar atskirų valstybių finansinę paramą administruojantys viešieji juridiniai asmenys. Kiti asmenys gali susipažinti tik su ta su pirkimais susijusia informa</text:span><text:span text:style-name="T3681">cija, kurią atskleisti leidžia šis įstatymas.</text:span><text:s/></text:p>
      <text:p text:style-name="P3682">Straipsnio pakeitimai:</text:p>
      <text:p text:style-name="P3683"><text:span text:style-name="T3684">Nr.<text:s/></text:span><text:a xlink:href="https://www.e-tar.lt/portal/legalAct.html?documentId=3885b800875911ed8df094f359a60216" office:target-frame-name="_top" xlink:show="replace"><text:span text:style-name="T3685">XIV-1675</text:span></text:a><text:span text:style-name="T3686">, 2022-12-13, paskelbta TAR 2022-12-29, i. k. 2022-27266</text:span></text:p>
      <text:p text:style-name="Normal"/>
      <text:p text:style-name="P3687"><text:span text:style-name="T3688">48</text:span><text:span text:style-name="T3689"><text:s/>straipsni</text:span><text:span text:style-name="T3690">s.<text:s/></text:span><text:span text:style-name="T3691">Ataskaitos</text:span></text:p>
      <text:p text:style-name="P3692"><text:span text:style-name="T3693">1</text:span><text:span text:style-name="T3694">. Kiekvieno pirkimo atveju perkančioji organizacija Centrinės viešųjų pirkimų informacinės sistemos priemonėmis parengia ir pateikia Viešųjų pirkimų tarnybai procedūrų,</text:span><text:span text:style-name="T3695"><text:s/></text:span><text:span text:style-name="T3696">įskaitant ir pirkimo procedūras,<text:s/></text:span><text:span text:style-name="T3697">kurių metu sudaroma preliminarioji<text:s/></text:span><text:span text:style-name="T3698">sutartis ar jos pagrindu sudaroma pirkimo sutartis,</text:span><text:span text:style-name="T3699"><text:s/>ataskaitą, kuria būtų patvirtinamas kvalifikacinės atrankos skaidrumas ir tiekėjų nediskriminavimas. Ši ataskaita neteikiama, kai pirkimo sutartis sudaroma preliminariosios sutarties pagrindu<text:s/></text:span><text:span text:style-name="T3700">pagal šio įs</text:span><text:span text:style-name="T3701">tatymo 51 straipsnio 7 dalį ar 51 straipsnio 9 dalies 1 punktą</text:span><text:span text:style-name="T3702"><text:s/>arba atliekamas mažos vertės pirkimas. Ataskaita pateikiama per 15 dienų pasibaigus pirkimo procedūroms, bet ne vėliau kaip iki pirmojo mokėjimo pagal sudarytą pirkimo sutartį pradžios.<text:s/></text:span></text:p>
      <text:p text:style-name="P3703"><text:span text:style-name="T3704">2</text:span><text:span text:style-name="T3705">.</text:span><text:span text:style-name="T3706"><text:s/>Perkančioji organizacija turi dokumentais pagrįsti atliekamo pirkimo eigą net ir tuo atveju, kai pirkimas atliekamas elektroninėmis priemonėmis.<text:s/></text:span></text:p>
      <text:p text:style-name="P3707"><text:span text:style-name="T3708">3</text:span><text:span text:style-name="T3709">. Perkančioji organizacija Viešųjų pirkimų tarnybai Centrinės viešųjų pirkimų informacinės sistemos prie</text:span><text:span text:style-name="T3710">monėmis pateikia visų per kalendorinius metus atliktų mažos vertės pirkimų ataskaitas. Ataskaitos pateikiamos per 30 dienų, pasibaigus ataskaitiniams kalendoriniams metams.</text:span></text:p>
      <text:p text:style-name="P3711"><text:span text:style-name="T3712">4</text:span><text:span text:style-name="T3713">. Informaciją, kuri turi būti teikiama pirkimo procedūrų ir pirkimų ataskaitos</text:span><text:span text:style-name="T3714">e, ataskaitų reikalavimus ir jų standartines formas nustato Viešųjų pirkimų tarnyba. Šios ataskaitos, išskyrus<text:s/></text:span><text:span text:style-name="T3715">informaciją, jeigu jos atskleidimas prieštarauja<text:s/></text:span><text:span text:style-name="T3716">informacijos ir duomenų apsaugą reguliuojantiems</text:span><text:span text:style-name="T3717"><text:s/>teisės aktams, kenkia svarbiems visuomenės inte</text:span><text:span text:style-name="T3718">resams, valstybės gynybos ir saugumo interesams, teisėtiems tiekėjų komerciniams interesams arba trukdo užtikrinti sąžiningą konkurenciją</text:span><text:span text:style-name="T3719">, skelbiamos Centrinėje viešųjų pirkimų informacinėje sistemoje ir gali būti skelbiamos perkančiosios organizacijos pir</text:span><text:span text:style-name="T3720">kėjo profilyje.</text:span></text:p>
      <text:p text:style-name="P3721"><text:span text:style-name="T3722">5</text:span><text:span text:style-name="T3723">. Europos Komisijos prašymu Viešųjų pirkimų tarnyba jai perduoda šiame straipsnyje nurodytas ataskaitas ar pagrindinę ataskaitose pateiktą informaciją.</text:span></text:p>
      <text:p text:style-name="P3724"><text:span text:style-name="T3725">6</text:span><text:span text:style-name="T3726">. Planavimo dokumentai, pirkimo dokumentai, paraiškos, pasiūlymai bei jų<text:s/></text:span><text:span text:style-name="T3727">nagrinėjimo ir vertinimo dokumentai, komisijos sprendimų priėmimo, derybų, dialogo ar kiti protokolai, susirašinėjimo su tiekėjais dokumentai, kiti su pirkimu susiję dokumentai saugomi Lietuvos Respublikos dokumentų ir archyvų įstatymo nustatyta tvarka, ta</text:span><text:span text:style-name="T3728">čiau ne trumpiau kaip 4 metus nuo pirkimo pabaigos. Preliminariosios sutartys, pirkimo sutartys, jų pakeitimai ir su jų vykdymu susiję dokumentai saugomi Dokumentų ir archyvų įstatymo nustatyta tvarka, tačiau ne trumpiau kaip 4 metus nuo sutarties įvykdymo</text:span><text:span text:style-name="T3729">. Šioje dalyje nurodyti dokumentai, kuriuose pateikiama įslaptinta informacija, saugomi Valstybės ir tarnybos paslapčių įstatymo nustatyta tvarka.</text:span></text:p>
      <text:p text:style-name="P3730"/>
      <text:p text:style-name="P3731"><text:span text:style-name="T3732">49</text:span><text:span text:style-name="T3733"><text:s/>straipsnis.<text:s/></text:span><text:span text:style-name="T3734">Statistinės ataskaitos</text:span></text:p>
      <text:p text:style-name="P3735"><text:span text:style-name="T3736">Viešųjų pirkimų tarnyba ne vėliau kaip iki kiekvienų metų spal</text:span><text:span text:style-name="T3737">io 31 dienos pateikia Europos Komisijai praėjusių metų prekių, paslaugų ar darbų pirkimo statistines ataskaitas, parengtas pagal Europos Komisijos reikalavimus.</text:span></text:p>
      <text:p text:style-name="P3738"/>
      <text:p text:style-name="P3739"><text:span text:style-name="T3740">KETVIRTASIS</text:span><text:span text:style-name="T3741"><text:s/>SKIRSNIS</text:span></text:p>
      <text:p text:style-name="P3742"><text:span text:style-name="T3743">KITOS PIRKIMO PROCEDŪROS</text:span></text:p>
      <text:p text:style-name="P3744"/>
      <text:p text:style-name="P3745"><text:span text:style-name="T3746">50</text:span><text:span text:style-name="T3747"><text:s/>straipsnis.<text:s/></text:span><text:span text:style-name="T3748">Elektroninis<text:s/></text:span><text:span text:style-name="T3749">aukcionas</text:span></text:p>
      <text:p text:style-name="P3750"><text:span text:style-name="T3751">1</text:span><text:span text:style-name="T3752">. Perkančiosios organizacijos gali taikyti elektroninius aukcionus, kurių metu pateikiamos naujos sumažintos kainos ir (arba) tam tikros pasiūlymo elementų naujos reikšmės. Šiam tikslui perkančiosios organizacijos rengia elektroninį aukcioną</text:span><text:span text:style-name="T3753">, kaip kartotinį procesą, kurio metu pritaikius automatinius vertinimo metodus pasiūlymai išdėstomi iš eilės. Elektroninis aukcionas gali būti taikomas tik atlikus išsamų pasiūlymų įvertinimą. Tam tikroms paslaugų ar darbų pirkimo sutartims, kurių objektas</text:span><text:span text:style-name="T3754"><text:s/>– intelektinės veiklos rezultatai, tokie kaip darbų projektavimas, kuris negali būti vertinamas automatiniu būdu, elektroninis aukcionas netaikomas. Perkančioji organizacija gali taikyti elektroninius aukcionus atlikdama pirkimą atviro konkurso,</text:span><text:span text:style-name="T3755"><text:s/></text:span><text:span text:style-name="T3756">riboto ko</text:span><text:span text:style-name="T3757">nkurso būdu arba skelbiamų derybų būdu. Elektroninis aukcionas taip pat gali būti taikomas atnaujinant varžymąsi tarp preliminariosios sutarties šalių, kai preliminarioji sutartis sudaryta su keliais tiekėjais.</text:span></text:p>
      <text:p text:style-name="P3758"><text:span text:style-name="T3759">2</text:span><text:span text:style-name="T3760">. Elektroniniam aukcionui pateikti pasiū</text:span><text:span text:style-name="T3761">lymai vertinami remiantis:</text:span><text:span text:style-name="T3762"><text:s/></text:span></text:p>
      <text:p text:style-name="P3763"><text:span text:style-name="T3764">1</text:span><text:span text:style-name="T3765">) tik kaina, kai pasiūlymų vertinimo kriterijus yra mažiausia kaina;</text:span></text:p>
      <text:p text:style-name="P3766"><text:span text:style-name="T3767">2</text:span><text:span text:style-name="T3768">) kaina ir (arba) naujomis pasiūlymo kriterijų reikšmėmis, nurodytomis pirkimo dokumentuose, kai sutartis sudaroma su ekonomiškai naudingiausią pasiūly</text:span><text:span text:style-name="T3769">mą pateikusiu tiekėju.</text:span></text:p>
      <text:p text:style-name="P3770"><text:span text:style-name="T3771">3</text:span><text:span text:style-name="T3772">. Perkančioji organizacija, nusprendusi taikyti elektroninį aukcioną, tai nurodo skelbime apie pirkimą. Skelbime, be kita ko, nurodoma ši informacija:</text:span></text:p>
      <text:p text:style-name="P3773"><text:span text:style-name="T3774">1</text:span><text:span text:style-name="T3775">) pasiūlymo kriterijų vertinamos reikšmės, jeigu jas galima išmatuoti ir</text:span><text:span text:style-name="T3776"><text:s/>išreikšti skaičiais arba procentais;</text:span></text:p>
      <text:p text:style-name="P3777"><text:span text:style-name="T3778">2</text:span><text:span text:style-name="T3779">) pasiūlymo verčių, kurios gali būti pateiktos, ribos, susijusios su pirkimo objekto specifikacijomis;</text:span></text:p>
      <text:p text:style-name="P3780"><text:span text:style-name="T3781">3</text:span><text:span text:style-name="T3782">) informacija, kuri bus pateikiama elektroninio aukciono dalyviams, ir, jeigu reikia, data ir laikas, kad</text:span><text:span text:style-name="T3783">a su ja bus galima susipažinti;<text:s/></text:span></text:p>
      <text:p text:style-name="P3784"><text:span text:style-name="T3785">4</text:span><text:span text:style-name="T3786">) informacija apie elektroninio aukciono eigą;</text:span></text:p>
      <text:p text:style-name="P3787"><text:span text:style-name="T3788">5</text:span><text:span text:style-name="T3789">) sąlygos, kuriomis dalyviai galės teikti savo pasiūlymus; jeigu reikia, nurodomas mažiausias pasiūlymų kainų skirtumas;</text:span></text:p>
      <text:p text:style-name="P3790"><text:span text:style-name="T3791">6</text:span><text:span text:style-name="T3792">) informacija apie naudojamą elektroninę</text:span><text:span text:style-name="T3793"><text:s/>įrangą, jos tarpusavio suderinimą ir elektroninio ryšio technines specifikacijas.<text:s/></text:span></text:p>
      <text:p text:style-name="P3794"><text:span text:style-name="T3795">4</text:span><text:span text:style-name="T3796">. Perkančioji organizacija, prieš pradėdama elektroninį aukcioną:</text:span></text:p>
      <text:p text:style-name="P3797"><text:span text:style-name="T3798">1</text:span><text:span text:style-name="T3799">) atlieka pradinį išsamų pasiūlymų vertinimą pagal mažiausios kainos kriterijų ar ekonomiškai naudingiausio pasiūlymo kriterijų ir nurodytą kiekvieno jų reikšmingumą;<text:s/></text:span></text:p>
      <text:p text:style-name="P3800"><text:span text:style-name="T3801">2</text:span><text:span text:style-name="T3802">) kviečia elektroninėmis priemonėmis vienu metu visus dalyvius, kurie yra pateikę p</text:span><text:span text:style-name="T3803">riimtinus pasiūlymus, pateikti naujas pasiūlymų</text:span><text:span text:style-name="T3804"><text:s/></text:span><text:span text:style-name="T3805">kainas ir (arba) naujas pasiūlymų kriterijų vertinamas</text:span><text:span text:style-name="T3806"><text:s/></text:span><text:span text:style-name="T3807">reikšmes. Kvietime dalyvauti elektroniniame aukcione nurodoma visa svarbi informacija, kaip dalyviui prisijungti prie</text:span><text:span text:style-name="T3808"><text:s/></text:span><text:span text:style-name="T3809">elektroninės įrangos, ir elektronin</text:span><text:span text:style-name="T3810">io aukciono pradžios data ir laikas. Elektroninis aukcionas gali būti atliekamas keliais vienas po kito einančiais etapais. Elektroninis aukcionas negali prasidėti anksčiau kaip po 2 darbo dienų nuo tos dienos, kurią buvo išsiųsti kvietimai.<text:s/></text:span></text:p>
      <text:p text:style-name="P3811"><text:span text:style-name="T3812">5</text:span><text:span text:style-name="T3813">. Kai<text:s/></text:span><text:span text:style-name="T3814">pasiūlymas vertinamas pagal ekonomiškai naudingiausio pasiūlymo vertinimo kriterijų, kartu su kvietimu pateikiami atitinkamo dalyvio išsamaus pasiūlymo vertinimo reikšmių rezultatai. Kvietime taip pat nurodoma matematinė formulė, taikoma naujų pasiūlymų ei</text:span><text:span text:style-name="T3815">liškumui automatiniu būdu nustatyti. Sudarant formulę turi būti atsižvelgta į visų nustatytų pasiūlymų vertinimo pagal konkrečia verte išreikštą kriterijų reikšmingumą, nurodytą skelbime apie pirkimą ar kituose pirkimo dokumentuose. Jeigu leidžiami alterna</text:span><text:span text:style-name="T3816">tyvūs pasiūlymai, kiekvienam pasiūlymui nurodoma atskira formulė.</text:span></text:p>
      <text:p text:style-name="P3817">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818"><text:span text:style-name="T3819">7</text:span><text:span text:style-name="T3820">. Perkančioji organizacija uždaro elektroninį aukcioną vienu ar keliais būdais:<text:s/></text:span></text:p>
      <text:p text:style-name="P3821"><text:span text:style-name="T3822">1</text:span><text:span text:style-name="T3823">) kvietime dalyvauti elektroniniame<text:s/></text:span><text:span text:style-name="T3824">aukcione iš anksto nurodo nustatytą elektroninio aukciono uždarymo datą ir laiką;</text:span></text:p>
      <text:p text:style-name="P3825"><text:span text:style-name="T3826">2</text:span><text:span text:style-name="T3827">) kai nebegauna naujų pasiūlymų kainų arba naujų pasiūlymų kriterijų vertinimo reikšmių, kurios atitiktų perkančiosios organizacijos nustatytus reikalavimus dėl mažiausi</text:span><text:span text:style-name="T3828">o skirtumo tarp teikiamų pasiūlymų. Šiuo atveju perkančioji organizacija kvietime dalyvauti aukcione nurodo laiką, kuris turi praeiti nuo paskutinio pasiūlymo pateikimo iki elektroninio aukciono pabaigos;</text:span></text:p>
      <text:p text:style-name="P3829"><text:span text:style-name="T3830">3</text:span><text:span text:style-name="T3831">) kai baigiami visi kvietime dalyvauti elektro</text:span><text:span text:style-name="T3832">niniame aukcione nurodyti elektroninio aukciono etapai. Perkančiajai organizacijai nusprendus, kad elektroninis aukcionas bus baigiamas pagal šiame punkte nurodytus reikalavimus arba, jeigu reikia, – pagal šiame punkte ir šios dalies 2 punkte nurodytus rei</text:span><text:span text:style-name="T3833">kalavimus, kvietime dalyvauti elektroniniame aukcione nurodomas kiekvieno aukciono etapo laiko grafikas.</text:span></text:p>
      <text:p text:style-name="P3834"><text:span text:style-name="T3835">8</text:span><text:span text:style-name="T3836">. Perkančioji organizacija, uždariusi elektroninį aukcioną, remdamasi elektroninio aukciono rezultatais nustato laimėtoją, su kuriuo bus sudaryt</text:span><text:span text:style-name="T3837">a sutartis.</text:span></text:p>
      <text:p text:style-name="P3838"><text:span text:style-name="T3839">9</text:span><text:span text:style-name="T3840">. Perkančioji organizacija privalo deramai naudotis elektroniniu aukcionu ir jo netaikyti taip, kad būtų užkirstas kelias konkurencijai, ji būtų apribota ar iškreipta arba kad būtų pakeistas skelbime apie pirkimą ir kituose pirkimo dokumen</text:span><text:span text:style-name="T3841">tuose nurodytas pirkimo objektas.</text:span></text:p>
      <text:p text:style-name="P3842"/>
      <text:p text:style-name="P3843"><text:span text:style-name="T3844">51</text:span><text:span text:style-name="T3845"><text:s/>straipsnis.<text:s/></text:span><text:span text:style-name="T3846">Preliminarioji sutartis<text:s/></text:span></text:p>
      <text:p text:style-name="P3847"><text:span text:style-name="T3848">1</text:span><text:span text:style-name="T3849">. Perkančioji organizacija turi teisę sudaryti preliminariąją sutartį su vienu ar keliais tiekėjais.</text:span></text:p>
      <text:p text:style-name="P3850"><text:span text:style-name="T3851">2</text:span><text:span text:style-name="T3852">. Sudarant preliminariąją sutartį ir pirkimo sutartį preliminari</text:span><text:span text:style-name="T3853">osios sutarties pagrindu, vadovaujamasi šio įstatymo nuostatomis.<text:s/></text:span></text:p>
      <text:p text:style-name="P3854"><text:span text:style-name="T3855">3</text:span><text:span text:style-name="T3856">. Pirkimo sutartis preliminariosios sutarties pagrindu perkančioji organizacija gali sudaryti laikydamasi šio straipsnio 7, 8, 9, 10 dalyse nustatytų reikalavimų. Šios sutartys gali bū</text:span><text:span text:style-name="T3857">ti sudaromos tik su tais tiekėjais, kurie yra preliminariosios sutarties šalys.<text:s/></text:span></text:p>
      <text:p text:style-name="P3858"><text:span text:style-name="T3859">4</text:span><text:span text:style-name="T3860">. Kai pirkimo sutartys sudaromos preliminariosios sutarties pagrindu, šalys negali daryti esminių preliminariosios sutarties sąlygų pakeitimų.</text:span></text:p>
      <text:p text:style-name="P3861"><text:span text:style-name="T3862">5</text:span><text:span text:style-name="T3863">. Preliminarioji<text:s/></text:span><text:span text:style-name="T3864">sutartis negali būti sudaryta ilgesniam kaip 7 metų laikotarpiui, išskyrus pagrįstus atvejus, kai šis terminas gali būti nustatytas atsižvelgiant į numatomą bet kokio perkamo elemento, įrenginio arba sistemos naudojimo</text:span><text:span text:style-name="T3865"><text:s/></text:span><text:span text:style-name="T3866">trukmę ir techninius sunkumus, kurių<text:s/></text:span><text:span text:style-name="T3867">gali kilti pakeitus tiekėją. Šios aplinkybės nurodomos skelbime apie pirkimą.<text:s/></text:span></text:p>
      <text:p text:style-name="P3868"><text:span text:style-name="T3869">6</text:span><text:span text:style-name="T3870">. Perkančioji organizacija negali naudoti preliminariosios sutarties nepagrįstai ar siekdama užkirsti kelią konkurencijai, ją apriboti ar iškreipti.</text:span></text:p>
      <text:p text:style-name="P3871"><text:span text:style-name="T3872">7</text:span><text:span text:style-name="T3873">.</text:span><text:span text:style-name="T3874"><text:s/></text:span><text:span text:style-name="T3875">Jeigu preliminar</text:span><text:span text:style-name="T3876">ioji sutartis yra sudaryta su vienu tiekėju, šios sutarties pagrindu sudarant pirkimo sutartį laikomasi preliminariojoje sutartyje nustatytų sąlygų ir apribojimų. Kai reikia, perkančioji organizacija gali raštu kreiptis į tiekėją, su kuriuo sudaryta prelim</text:span><text:span text:style-name="T3877">inarioji sutartis, ir prašyti papildyti pasiūlymą bei turi nurodyti, kad papildydamas pasiūlymą jis negali daryti esminių pakeitimų.</text:span></text:p>
      <text:p text:style-name="P3878"><text:span text:style-name="T3879">8</text:span><text:span text:style-name="T3880">. Kai preliminarioji sutartis sudaroma su keliais tiekėjais, šių tiekėjų turi būti ne mažiau kaip trys, jeigu yra trys</text:span><text:span text:style-name="T3881"><text:s/>ir daugiau perkančiosios organizacijos nustatytus kvalifikacinius reikalavimus atitinkančių ir priimtinus pasiūlymus pateikusių tiekėjų.</text:span><text:span text:style-name="T3882"><text:s/></text:span></text:p>
      <text:p text:style-name="P3883"><text:span text:style-name="T3884">9</text:span><text:span text:style-name="T3885">. Pirkimo sutartis preliminariosios sutarties, sudarytos su keliais tiekėjais, pagrindu gali būti sudaroma:<text:s/></text:span></text:p>
      <text:p text:style-name="P3886"><text:span text:style-name="T3887">1</text:span><text:span text:style-name="T3888">) remiantis preliminariojoje sutartyje nustatytomis sąlygomis, neatnaujinant tiekėjų varžymosi;</text:span></text:p>
      <text:p text:style-name="P3889"><text:span text:style-name="T3890">2</text:span><text:span text:style-name="T3891">) atnaujinant tiekėjų varžymąsi tokiomis pačiomis sąlygomis, kokios yra nustatytos preliminariojoje sutartyje, arba patikslintomis, o jeigu būtina, – kitom</text:span><text:span text:style-name="T3892">is negu nustatytos preliminariojoje sutartyje sąlygomis šio straipsnio 10 dalyje nurodyta tvarka, jeigu preliminariojoje sutartyje nebuvo nustatytos visos pirkimo sąlygos.</text:span><text:span text:style-name="T3893"><text:s/></text:span></text:p>
      <text:p text:style-name="P3894"><text:span text:style-name="T3895">10</text:span><text:span text:style-name="T3896">. Atnaujindama tiekėjų varžymąsi, perkančioji organizacija:</text:span></text:p>
      <text:p text:style-name="P3897"><text:span text:style-name="T3898">1</text:span><text:span text:style-name="T3899">) raštu krei</text:span><text:span text:style-name="T3900">piasi į tiekėjus ir prašo iki nustatyto pasiūlymų pateikimo termino raštu pateikti pasiūlymus;</text:span></text:p>
      <text:p text:style-name="P3901"><text:span text:style-name="T3902">2</text:span><text:span text:style-name="T3903">) nustato kiekvienu pirkimo atveju pakankamą terminą pasiūlymams pateikti, atsižvelgdama į pirkimo objekto sudėtingumą, laiką, kurio reikia pasiūlymams pate</text:span><text:span text:style-name="T3904">ikti, ir kitas svarbias aplinkybes;<text:s/></text:span></text:p>
      <text:p text:style-name="P3905"><text:span text:style-name="T3906">3</text:span><text:span text:style-name="T3907">) nustato, kad pasiūlymai turi būti teikiami raštu, ir užtikrina, kad pasiūlymai išliktų konfidencialūs iki jų pateikimo termino pabaigos;<text:s/></text:span></text:p>
      <text:p text:style-name="P3908"><text:span text:style-name="T3909">4</text:span><text:span text:style-name="T3910">) išrenka geriausią pasiūlymą pateikusį tiekėją, vadovaudamasi tais p</text:span><text:span text:style-name="T3911">ačiais kriterijais, kurie buvo nustatyti pirkimo dokumentuose sudarant preliminariąją sutartį, ir su šį pasiūlymą pateikusiu tiekėju sudaro pirkimo sutartį.<text:s/></text:span></text:p>
      <text:p text:style-name="P3912"/>
      <text:p text:style-name="P3913"><text:span text:style-name="T3914">PENKTASIS</text:span><text:span text:style-name="T3915"><text:s/>SKIRSNIS</text:span></text:p>
      <text:p text:style-name="P3916"><text:span text:style-name="T3917">PIRKIMO SUTARTIES AR PRELIMINARIOSIOS SUTARTIES SUDARYMAS IR VYKDYMAS<text:s/></text:span></text:p>
      <text:p text:style-name="P3918">Pakeistas skirsnio pavadinimas:</text:p>
      <text:p text:style-name="P3919"><text:span text:style-name="T3920">Nr.<text:s/></text:span><text:a xlink:href="https://www.e-tar.lt/portal/legalAct.html?documentId=3885b800875911ed8df094f359a60216" office:target-frame-name="_top" xlink:show="replace"><text:span text:style-name="T3921">XIV-1675</text:span></text:a><text:span text:style-name="T3922">, 2022-12-13, paskelbta TAR 2022-12-29,<text:s/></text:span><text:span text:style-name="T3923">i. k. 2022-27266</text:span></text:p>
      <text:p text:style-name="Normal"/>
      <text:p text:style-name="P3924"><text:span text:style-name="T3925">52</text:span><text:span text:style-name="T3926"><text:s/>straipsnis.<text:s/></text:span><text:span text:style-name="T3927">Pirkimo sutarties ar preliminariosios sutarties sudarymas</text:span></text:p>
      <text:p text:style-name="P3928">Pakeistas straipsnio pavadinimas:</text:p>
      <text:p text:style-name="P3929"><text:span text:style-name="T3930">Nr.<text:s/></text:span><text:a xlink:href="https://www.e-tar.lt/portal/legalAct.html?documentId=3885b800875911ed8df094f359a60216" office:target-frame-name="_top" xlink:show="replace"><text:span text:style-name="T3931">XIV-1675</text:span></text:a><text:span text:style-name="T3932">, 2022-12-13, pas</text:span><text:span text:style-name="T3933">kelbta TAR 2022-12-29, i. k. 2022-27266</text:span></text:p>
      <text:p text:style-name="Normal"/>
      <text:p text:style-name="P3934"><text:span text:style-name="T3935">1</text:span><text:span text:style-name="T3936">. Dalyvis, kurio pasiūlymas nustatytas laimėjęs, sudaryti pirkimo sutarties<text:s/></text:span><text:span text:style-name="T3937">ar preliminariosios sutarties<text:s/></text:span><text:span text:style-name="T3938">kviečiamas raštu (išskyrus šio įstatymo nustatytus atvejus, kai pirkimo sutartis sudaroma žodžiu) ir jam n</text:span><text:span text:style-name="T3939">urodomas laikas, iki kada jis turi sudaryti pirkimo sutartį ar preliminariąją sutartį. <text:s/></text:span></text:p>
      <text:p text:style-name="P3940">Straipsnio dalies pakeitimai:</text:p>
      <text:p text:style-name="P3941"><text:span text:style-name="T3942">Nr.<text:s/></text:span><text:a xlink:href="https://www.e-tar.lt/portal/legalAct.html?documentId=3885b800875911ed8df094f359a60216" office:target-frame-name="_top" xlink:show="replace"><text:span text:style-name="T3943">XIV-1675</text:span></text:a><text:span text:style-name="T3944">, 2022-12-13, paskelbta TAR</text:span><text:span text:style-name="T3945"><text:s/>2022-12-29, i. k. 2022-27266</text:span></text:p>
      <text:p text:style-name="Normal"/>
      <text:p text:style-name="P3946"><text:span text:style-name="T3947">2</text:span><text:span text:style-name="T3948">. Jeigu tiekėjas, kuriam buvo pasiūlyta sudaryti pirkimo sutartį ar preliminariąją sutartį, raštu atsisako ją sudaryti arba iki perkančiosios organizacijos nurodyto laiko nepasirašo pirkimo sutarties ar preliminariosios<text:s/></text:span><text:span text:style-name="T3949">sutarties, arba atsisako sudaryti pirkimo sutartį ar preliminariąją sutartį šiame įstatyme ir pirkimo dokumentuose nustatytomis sąlygomis, arba tiekėjų grupė neįsteigia juridinio asmens, kaip nustatyta šio straipsnio 4 dalyje, laikoma, kad jis (jie) atsisa</text:span><text:span text:style-name="T3950">kė sudaryti pirkimo sutartį ar preliminariąją sutartį. Tokiu atveju arba jeigu tiekėjas<text:s/></text:span><text:span text:style-name="T3951">iki perkančiosios organizacijos nurodyto termino</text:span><text:span text:style-name="T3952"><text:s/>nepateikia pirkimo dokumentuose nustatyto pirkimo sutarties įvykdymo užtikrinimą patvirtinančio dokumento<text:s/></text:span><text:span text:style-name="T3953">arba neįvykdo</text:span><text:span text:style-name="T3954"><text:s/>kitų pirkimo sutartyje nustatytų jos įsigaliojimo sąlygų</text:span><text:span text:style-name="T3955">, perkančioji organizacija siūlo<text:s/></text:span><text:span text:style-name="T3956">sudaryti pirkimo sutartį ar preliminariąją sutartį tiekėjui, kurio pasiūlymas pagal nustatytą pasiūlymų eilę yra pirmas po tiekėjo, atsisakiusio sudaryti pirkimo suta</text:span><text:span text:style-name="T3957">rtį ar preliminariąją sutartį, nepateikusio pirkimo sutarties įvykdymo užtikrinimo<text:s/></text:span><text:span text:style-name="T3958">ar neįvykdžiusio kitų pirkimo sutarties įsigaliojimo sąlygų</text:span><text:span text:style-name="T3959">,</text:span><text:span text:style-name="T3960"><text:s/>vadovaudamasi šio įstatymo 28 straipsnio nuostatomis ir pirkimo dokumentuose nustatytais kriterijais ir tvarka.</text:span><text:s/></text:p>
      <text:p text:style-name="P3961">Straipsnio dalies pakeitimai:</text:p>
      <text:p text:style-name="P3962"><text:span text:style-name="T3963">Nr.<text:s/></text:span><text:a xlink:href="https://www.e-tar.lt/portal/legalAct.html?documentId=3885b800875911ed8df094f359a60216" office:target-frame-name="_top" xlink:show="replace"><text:span text:style-name="T3964">XIV-1675</text:span></text:a><text:span text:style-name="T3965">, 2022-12-13, paskelbta TAR 2022-12-29, i. k. 2022-27266</text:span></text:p>
      <text:p text:style-name="Normal"/>
      <text:p text:style-name="P3966"><text:span text:style-name="T3967">3</text:span><text:span text:style-name="T3968">. Sudarant pirkimo sutartį atviro konkurso ar riboto</text:span><text:span text:style-name="T3969"><text:s/>konkurso būdu, negali būti keičiama laimėjusio pasiūlymo kaina ir pirkimo dokumentuose bei pasiūlyme nustatytos pirkimo sąlygos. Sudarant pirkimo sutartį skelbiamų derybų būdu, neskelbiamų derybų būdu ar konkurencinio dialogo būdu, negali būti keičiama ga</text:span><text:span text:style-name="T3970">lutinai suderėta kaina ir pirkimo sutarties sąlygos bei pirkimo dokumentuose ir pasiūlyme nustatytos pirkimo sąlygos.</text:span><text:span text:style-name="T3971"><text:s/>Tuo atveju, kai mokesčius reguliuojančių įstatymų ir jų įgyvendinamųjų teisės aktų nustatyta tvarka perkančioji organizacija pati turi sum</text:span><text:span text:style-name="T3972">okėti pridėtinės vertės mokestį į valstybės biudžetą už įsigytą pirkimo objektą, į pasiūlymo kainą įskaitytas šis mokestis sudarant pirkimo sutartį išskaičiuojamas.</text:span></text:p>
      <text:p text:style-name="P3973"><text:span text:style-name="T3974">4</text:span><text:span text:style-name="T3975">. Perkančioji organizacija gali reikalauti, kad ūkio subjektų grupės pateiktą pasiūlym</text:span><text:span text:style-name="T3976">ą pripažinus geriausiu ir perkančiajai organizacijai pasiūlius sudaryti pirkimo sutartį, ši ūkio subjektų grupė įgytų tam tikrą teisinę formą, jeigu tai yra būtina siekiant tinkamai įvykdyti pirkimo sutartį. Teisinės formos reikalavimai turi būti nustatyti</text:span><text:span text:style-name="T3977"><text:s/>pirkimo dokumentuose. Jeigu perkančioji organizacija, parinkdama teisinę formą, reikalauja, kad ūkio subjektų grupė, kurios pasiūlymas pripažintas geriausiu, įsteigtų juridinį asmenį, ji pirkimo sutartį sudaro su šių ūkio subjektų įsteigtu juridiniu asmen</text:span><text:span text:style-name="T3978">iu. Ūkio subjektai, įsteigę juridinį asmenį, privalo laiduoti už jų įsteigto juridinio asmens prievoles, susijusias su pirkimo sutarties sąlygų įvykdymu. Tai turi būti nurodyta ir pirkimo dokumentuose.</text:span></text:p>
      <text:p text:style-name="P3979"><text:span text:style-name="T3980">5</text:span><text:span text:style-name="T3981">. Pirkimo sutartyje, kai ji sudaroma raštu, turi<text:s/></text:span><text:span text:style-name="T3982">būti nustatyta:</text:span></text:p>
      <text:p text:style-name="P3983"><text:span text:style-name="T3984">1</text:span><text:span text:style-name="T3985">) sutarties šalių teisės ir pareigos;</text:span></text:p>
      <text:p text:style-name="P3986"><text:span text:style-name="T3987">2</text:span><text:span text:style-name="T3988">) perkamos prekės, paslaugos ar darbai, jeigu įmanoma, – tikslūs jų kiekiai;</text:span></text:p>
      <text:p text:style-name="P3989"><text:span text:style-name="T3990">3</text:span><text:span text:style-name="T3991">) kainodaros taisyklės, nustatytos pagal<text:s/></text:span><text:span text:style-name="T3992">Viešųjų pirkimų tarnybos<text:s/></text:span><text:span text:style-name="T3993">patvirtintą metodiką;</text:span><text:s/></text:p>
      <text:p text:style-name="P3994">Straipsnio punkto<text:s/>pakeitimai:</text:p>
      <text:p text:style-name="P3995"><text:span text:style-name="T3996">Nr.<text:s/></text:span><text:a xlink:href="https://www.e-tar.lt/portal/legalAct.html?documentId=3885b800875911ed8df094f359a60216" office:target-frame-name="_top" xlink:show="replace"><text:span text:style-name="T3997">XIV-1675</text:span></text:a><text:span text:style-name="T3998">, 2022-12-13, paskelbta TAR 2022-12-29, i. k. 2022-27266</text:span></text:p>
      <text:p text:style-name="Normal"/>
      <text:p text:style-name="P3999"><text:span text:style-name="T4000">4</text:span><text:span text:style-name="T4001">) atsiskaitymų ir mokėjimo tvarka;</text:span></text:p>
      <text:p text:style-name="P4002"><text:span text:style-name="T4003">5</text:span><text:span text:style-name="T4004">) prievolių įvykdymo terminai;</text:span></text:p>
      <text:p text:style-name="P4005"><text:span text:style-name="T4006">6</text:span><text:span text:style-name="T4007">) tiekėjo įsipareigojimai dėl įslaptintos informacijos apsaugos, jeigu pirkimas yra susijęs su įslaptinta informacija;</text:span></text:p>
      <text:p text:style-name="P4008"><text:span text:style-name="T4009">7</text:span><text:span text:style-name="T4010">) tiekėjo įsipareigojimai užtikrinti tiekimo patikimumą;</text:span></text:p>
      <text:p text:style-name="P4011"><text:span text:style-name="T4012">8</text:span><text:span text:style-name="T4013">) tiekėjo įsipareigojimai vykdyti perkančiosios organizacijos rei</text:span><text:span text:style-name="T4014">kalavimus dėl subrangovų parinkimo (jeigu jie buvo nustatyti pirkimo dokumentuose);</text:span></text:p>
      <text:p text:style-name="P4015"><text:span text:style-name="T4016">9</text:span><text:span text:style-name="T4017">) prievolių įvykdymo užtikrinimas;</text:span></text:p>
      <text:p text:style-name="P4018"><text:span text:style-name="T4019">10</text:span><text:span text:style-name="T4020">) ginčų sprendimo tvarka;</text:span></text:p>
      <text:p text:style-name="P4021"><text:span text:style-name="T4022">11</text:span><text:span text:style-name="T4023">) sutarties nutraukimo tvarka;</text:span></text:p>
      <text:p text:style-name="P4024"><text:span text:style-name="T4025">12</text:span><text:span text:style-name="T4026">) sutarties galiojimas;</text:span></text:p>
      <text:p text:style-name="P4027"><text:span text:style-name="T4028">13</text:span><text:span text:style-name="T4029">) subrangovai, jeigu vykdan</text:span><text:span text:style-name="T4030">t sutartį jie pasitelkiami, ir jų keitimo tvarka;</text:span></text:p>
      <text:p text:style-name="P4031"><text:span text:style-name="T4032">14</text:span><text:span text:style-name="T4033">) perkančiosios organizacijos vadovo sprendimu skiriamas asmuo (asmenys), atsakingas (atsakingi) už sutarties vykdymą.</text:span><text:s/></text:p>
      <text:p text:style-name="P4034">Papildyta straipsnio punktu:</text:p>
      <text:p text:style-name="P4035"><text:span text:style-name="T4036">Nr.<text:s/></text:span><text:a xlink:href="https://www.e-tar.lt/portal/legalAct.html?documentId=3885b800875911ed8df094f359a60216" office:target-frame-name="_top" xlink:show="replace"><text:span text:style-name="T4037">XIV-1675</text:span></text:a><text:span text:style-name="T4038">, 2022-12-13, paskelbta TAR 2022-12-29, i. k. 2022-27266</text:span></text:p>
      <text:p text:style-name="Normal"/>
      <text:p text:style-name="P4039"><text:span text:style-name="T4040">6</text:span><text:span text:style-name="T4041">. Pirkimo sutarties sąlygos sutarties galiojimo laikotarpiu negali būti keičiamos, išskyrus tokias pirkimo sutarties sąlygas, kurias</text:span><text:span text:style-name="T4042"><text:s/>pakeitus nebūtų pažeisti šio įstatymo 6 straipsnyje nustatyti principai ir tikslai.</text:span></text:p>
      <text:p text:style-name="P4043"><text:span text:style-name="T4044">7</text:span><text:span text:style-name="T4045">. Pirkimo sutartis turi būti sudaroma nedelsiant, bet ne anksčiau, negu pasibaigė pirkimo sutarties sudarymo atidėjimo terminas,</text:span><text:span text:style-name="T4046"><text:s/>kuris negali būti trumpesnis kaip 10<text:s/></text:span><text:span text:style-name="T4047">dienų (supaprastintų pirkimų atveju – ne trumpesnis kaip 5 darbo dienos), o jeigu skelbimas apie sprendimą nustatyti laimėjusį pasiūlymą nebuvo siunčiamas elektroninėmis priemonėmis, šis terminas negali būti trumpesnis kaip 15 dienų.</text:span><text:span text:style-name="T4048"><text:s/>Atidėjimo terminas gal</text:span><text:span text:style-name="T4049">i būti netaikomas, kai:</text:span></text:p>
      <text:p text:style-name="P4050"><text:span text:style-name="T4051">1</text:span><text:span text:style-name="T4052">) vienintelis suinteresuotas dalyvis yra tas, su kuriuo sudaroma pirkimo sutartis, ir nėra suinteresuotų kandidatų;<text:s/></text:span></text:p>
      <text:p text:style-name="P4053"><text:span text:style-name="T4054">2</text:span><text:span text:style-name="T4055">) perkančioji organizacija pirkimo sutartį sudaro preliminariosios sutarties pagrindu;<text:s/></text:span></text:p>
      <text:p text:style-name="P4056"><text:span text:style-name="T4057">3</text:span><text:span text:style-name="T4058">) pirkimo<text:s/></text:span><text:span text:style-name="T4059">sutartis sudaroma žodžiu.</text:span></text:p>
      <text:p text:style-name="P4060"><text:span text:style-name="T4061">8</text:span><text:span text:style-name="T4062">. Pirkimo sutartis gali būti sudaroma žodžiu, kai supaprastinto pirkimo sutarties vertė mažesnė kaip<text:s/></text:span><text:span text:style-name="T4063">5</text:span><text:span text:style-name="T4064"> 000 (</text:span><text:span text:style-name="T4065">penki</text:span><text:span text:style-name="T4066"><text:s/>tūkstančiai) eurų (be pridėtinės vertės mokesčio).<text:s/></text:span><text:span text:style-name="T4067">Šio įstatymo 17 straipsnio 4 dalyje nurodytame apraše nust</text:span><text:span text:style-name="T4068">atytais atvejais gali būti leidžiama žodžiu sudaryti supaprastinto pirkimo sutartis, kurių vertė ne didesnė kaip 15 000 (penkiolika tūkstančių) eurų (be pridėtinės vertės mokesčio).</text:span><text:s/></text:p>
      <text:p text:style-name="P4069">Straipsnio dalies pakeitimai:</text:p>
      <text:p text:style-name="P4070"><text:span text:style-name="T4071">Nr.<text:s/></text:span><text:a xlink:href="https://www.e-tar.lt/portal/legalAct.html?documentId=3885b800875911ed8df094f359a60216" office:target-frame-name="_top" xlink:show="replace"><text:span text:style-name="T4072">XIV-1675</text:span></text:a><text:span text:style-name="T4073">, 2022-12-13, paskelbta TAR 2022-12-29, i. k. 2022-27266</text:span></text:p>
      <text:p text:style-name="Normal"/>
      <text:p text:style-name="P4074"><text:span text:style-name="T4075">9</text:span><text:span text:style-name="T4076">. Šio straipsnio 5 dalies reikalavimai gali būti netaikomi raštu sudaromai sutarčiai, jeigu numatoma pirkimo sutarties vertė y</text:span><text:span text:style-name="T4077">ra mažesnė kaip 15 000 (penkiolika tūkstančių) eurų (be pridėtinės vertės mokesčio) arba kai sutarties turinys yra vienodas visiems tokių prekių, paslaugų ar darbų gavėjams ir tiekėjas sutarties turinio nekeičia pagal individualius poreikius</text:span><text:span text:style-name="T4078">.</text:span><text:s/></text:p>
      <text:p text:style-name="P4079">Papildyta straipsnio dalimi:</text:p>
      <text:p text:style-name="P4080"><text:span text:style-name="T4081">Nr.<text:s/></text:span><text:a xlink:href="https://www.e-tar.lt/portal/legalAct.html?documentId=3885b800875911ed8df094f359a60216" office:target-frame-name="_top" xlink:show="replace"><text:span text:style-name="T4082">XIV-1675</text:span></text:a><text:span text:style-name="T4083">, 2022-12-13, paskelbta TAR 2022-12-29, i. k. 2022-27266</text:span></text:p>
      <text:p text:style-name="Normal"/>
      <text:p text:style-name="P4084"><text:span text:style-name="T4085">53</text:span><text:span text:style-name="T4086"><text:s/>straipsnis. </text:span><text:span text:style-name="T4087">Pirkimo sutarties ar preliminariosios sutarties<text:s/></text:span><text:span text:style-name="T4088">keitimas jos galiojimo laikotarpiu</text:span></text:p>
      <text:p text:style-name="P4089"><text:span text:style-name="T4090">1</text:span><text:span text:style-name="T4091">. Pirkimo sutartis ar preliminarioji sutartis jos galiojimo laikotarpiu gali būti keičiama neatliekant naujos pirkimo procedūros pagal šį įstatymą, kai yra bent vienas iš šių atvejų:</text:span></text:p>
      <text:p text:style-name="P4092"><text:span text:style-name="T4093">1</text:span><text:span text:style-name="T4094">) kai pakeitimas, neatsižvelgi</text:span><text:span text:style-name="T4095">ant į jo piniginę vertę, iš anksto buvo aiškiai, tiksliai ir nedviprasmiškai suformuluotas pirkimo dokumentuose nustatant pirkimo sutarties ar preliminariosios sutarties peržiūros, įskaitant kainos indeksavimą, atlyginimų darbuotojams peržiūrą, sąlygas ar<text:s/></text:span><text:span text:style-name="T4096">pasirinkimo galimybes, įskaitant sutarties termino, perkamo kiekio, apimties, objekto pakeitimą. Pirkimo dokumentuose turi būti nurodytas galimų pakeitimų ar pasirinkimo galimybių mastas, pobūdis ir aplinkybės, kuriomis tai gali būti atliekama. Neleidžiami</text:span><text:span text:style-name="T4097"><text:s/>tokie pakeitimai ar pasirinkimo galimybės, dėl kurių iš esmės pasikeistų pirkimo sutarties ar preliminariosios sutarties pobūdis;</text:span></text:p>
      <text:p text:style-name="P4098"><text:span text:style-name="T4099">2</text:span><text:span text:style-name="T4100">) kai pirkimo sutarties ar preliminariosios sutarties šalis, su kuria perkančioji organizacija sudarė sutartį, pakeičiam</text:span><text:span text:style-name="T4101">a nauja sutarties šalimi dėl bent vienos iš šių priežasčių:</text:span></text:p>
      <text:p text:style-name="P4102"><text:span text:style-name="T4103">a</text:span><text:span text:style-name="T4104">) įgyvendinant pirkimo dokumentuose iš anksto nedviprasmiškai, laikantis šios dalies 1 punkte nustatytų reikalavimų, suformuluotą pirkimo sutarties ar preliminariosios sutarties peržiūros sąlyg</text:span><text:span text:style-name="T4105">ą ar pasirinkimo galimybę;</text:span></text:p>
      <text:p text:style-name="P4106"><text:span text:style-name="T4107">b</text:span><text:span text:style-name="T4108">) dėl pradinio tiekėjo reorganizavimo, restruktūrizavimo ar bankroto procedūros naujas tiekėjas, atitinkantis anksčiau pirkimo dokumentuose nustatytus kvalifikacinius reikalavimus, visiškai arba iš dalies perima pradinio tie</text:span><text:span text:style-name="T4109">kėjo teises ir pareigas. Toks tiekėjo pakeitimas negali lemti kitų esminių sutarties pakeitimų ir taip negali būti siekiama išvengti šio įstatymo taikymo;</text:span></text:p>
      <text:p text:style-name="P4110"><text:span text:style-name="T4111">3</text:span><text:span text:style-name="T4112">) kai pakeitimas, neatsižvelgiant į jo vertę, nėra esminis, kaip nustatyta šio straipsnio 2 da</text:span><text:span text:style-name="T4113">lyje.</text:span></text:p>
      <text:p text:style-name="P4114"><text:span text:style-name="T4115">2</text:span><text:span text:style-name="T4116">. Pirkimo sutarties ar preliminariosios sutarties pakeitimas jos galiojimo laikotarpiu laikomas esminiu pagal šio straipsnio 1 dalies 3 punktą, kai juo pakeičiamas pirkimo sutarties ar preliminariosios sutarties bendrasis pobūdis. Bet kuriuo a</text:span><text:span text:style-name="T4117">tveju esminiais pirkimo sutarties ar preliminariosios sutarties pakeitimais laikomi tokie pakeitimai, kai tenkinama bent viena iš šių sąlygų (šio straipsnio 1 dalyje nurodytais atvejais į šias sąlygas neatsižvelgiama):</text:span></text:p>
      <text:p text:style-name="P4118"><text:span text:style-name="T4119">1</text:span><text:span text:style-name="T4120">) pakeitimu nustatoma nauja sąlyga</text:span><text:span text:style-name="T4121">, kurią įtraukus į pradinį pirkimą būtų galima priimti kitų kandidatų paraiškas, dalyvių pasiūlymus ar pirkimas sudomintų daugiau tiekėjų;</text:span></text:p>
      <text:p text:style-name="P4122"><text:span text:style-name="T4123">2</text:span><text:span text:style-name="T4124">) dėl pakeitimo ekonominė pirkimo sutarties ar preliminariosios sutarties pusiausvyra pasikeičia tiekėjo, su kur</text:span><text:span text:style-name="T4125">iuo sudaryta ši sutartis, naudai taip, kaip nebuvo aptarta pradinėje sutartyje;</text:span></text:p>
      <text:p text:style-name="P4126"><text:span text:style-name="T4127">3</text:span><text:span text:style-name="T4128">) dėl pakeitimo labai padidėja pirkimo sutarties ar preliminariosios sutarties apimtis.</text:span></text:p>
      <text:p text:style-name="P4129"><text:span text:style-name="T4130">3</text:span><text:span text:style-name="T4131">. Jeigu pirkimo sutarties ar preliminariosios sutarties pakeitimas atliekama</text:span><text:span text:style-name="T4132">s kitais, negu apibrėžti šio straipsnio 1 dalyje, atvejais, tokiam pakeitimui atlikti turi būti atliekama nauja pirkimo procedūra pagal šio įstatymo reikalavimus.</text:span></text:p>
      <text:p text:style-name="P4133"/>
      <text:p text:style-name="P4134"><text:span text:style-name="T4135">54</text:span><text:span text:style-name="T4136"><text:s/>straipsnis.<text:s/></text:span><text:span text:style-name="T4137">Pirkimo sutarties ar preliminariosios sutarties nutraukimas</text:span></text:p>
      <text:p text:style-name="P4138"><text:span text:style-name="T4139">1</text:span><text:span text:style-name="T4140">.<text:s/></text:span><text:span text:style-name="T4141">Perkančioji organizacija šiame straipsnyje nustatyta tvarka gali vienašališkai nutraukti pirkimo sutartį, preliminariąją sutartį ar sutartį, kuria keičiama pirkimo sutartis ar preliminarioji sutartis, jeigu:</text:span></text:p>
      <text:p text:style-name="P4142"><text:span text:style-name="T4143">1</text:span><text:span text:style-name="T4144">) pirkimo sutartis ar preliminarioji sutartis</text:span><text:span text:style-name="T4145"><text:s/>buvo pakeista pažeidžiant šio įstatymo 53 straipsnio nuostatas;</text:span></text:p>
      <text:p text:style-name="P4146"><text:span text:style-name="T4147">2</text:span><text:span text:style-name="T4148">) paaiškėjo, kad tiekėjas, su kuriuo sudaryta pirkimo sutartis ar preliminarioji sutartis, turėjo būti pašalintas iš pirkimo procedūros pagal šio įstatymo 34 straipsnio 1 dalį;</text:span></text:p>
      <text:p text:style-name="P4149"><text:span text:style-name="T4150">3</text:span><text:span text:style-name="T4151">)<text:s/></text:span><text:span text:style-name="T4152">paaiškėjo, kad su tiekėju neturėjo būti sudaryta pirkimo sutartis ar preliminarioji sutartis dėl to, kad Europos Sąjungos Teisingumo Teismas procese pagal Sutarties dėl Europos Sąjungos veikimo 258 straipsnį pripažino, kad nebuvo įvykdyti įsipareigojimai p</text:span><text:span text:style-name="T4153">agal Europos Sąjungos steigiamąsias sutartis ir Direktyvą 2009/81/ES;</text:span></text:p>
      <text:p text:style-name="P4154"><text:span text:style-name="T4155">4</text:span><text:span text:style-name="T4156">) paaiškėjo šio įstatymo 33 straipsnio 9 dalyje,<text:s/></text:span><text:span text:style-name="T4157">40 straipsnio 9 dalyje</text:span><text:span text:style-name="T4158"><text:s/>nurodytos aplinkybės.</text:span><text:s/></text:p>
      <text:p text:style-name="P4159">Papildyta straipsnio punktu:</text:p>
      <text:p text:style-name="P4160"><text:span text:style-name="T4161">Nr.<text:s/></text:span><text:a xlink:href="https://www.e-tar.lt/portal/legalAct.html?documentId=2b85ad10aa7111ec8d9390588bf2de65" office:target-frame-name="_top" xlink:show="replace"><text:span text:style-name="T4162">XIV-956</text:span></text:a><text:span text:style-name="T4163">, 2022-03-17, paskelbta TAR 2022-03-23, i. k. 2022-05376</text:span></text:p>
      <text:p text:style-name="P4164">Straipsnio punkto pakeitimai:</text:p>
      <text:p text:style-name="P4165"><text:span text:style-name="T4166">Nr.<text:s/></text:span><text:a xlink:href="https://www.e-tar.lt/portal/legalAct.html?documentId=3885b800875911ed8df094f359a60216" office:target-frame-name="_top" xlink:show="replace"><text:span text:style-name="T4167">XIV-1675</text:span></text:a><text:span text:style-name="T4168">, 2022-</text:span><text:span text:style-name="T4169">12-13, paskelbta TAR 2022-12-29, i. k. 2022-27266</text:span></text:p>
      <text:p text:style-name="Normal"/>
      <text:p text:style-name="P4170"><text:span text:style-name="T4171">2</text:span><text:span text:style-name="T4172">. Nutraukiant pirkimo sutartį, preliminariąją sutartį ar sutartį, kuria keičiama pirkimo sutartis ar preliminarioji sutartis, šio straipsnio 1 dalyje nurodytais pagrindais, laikomasi šių<text:s/></text:span><text:span text:style-name="T4173">reikalavimų:</text:span></text:p>
      <text:p text:style-name="P4174"><text:span text:style-name="T4175">1</text:span><text:span text:style-name="T4176">) apie sutarties nutraukimą perkančioji organizacija privalo iš anksto pranešti tiekėjui per sutartyje nustatytą terminą, o jeigu sutartyje toks terminas nenurodytas, – prieš 30 dienų;</text:span></text:p>
      <text:p text:style-name="P4177"><text:span text:style-name="T4178">2</text:span><text:span text:style-name="T4179">) sutarties nutraukimas atleidžia perkančiąją orga</text:span><text:span text:style-name="T4180">nizaciją ir tiekėją nuo sutarties vykdymo;</text:span></text:p>
      <text:p text:style-name="P4181"><text:span text:style-name="T4182">3</text:span><text:span text:style-name="T4183">) sutarties nutraukimas neturi įtakos ginčų nagrinėjimo tvarką nustatančių sutarties sąlygų ir kitų sutarties sąlygų galiojimui, jeigu šios sąlygos pagal savo esmę lieka galioti ir po sutarties nutraukimo;</text:span></text:p>
      <text:p text:style-name="P4184"><text:span text:style-name="T4185">4</text:span><text:span text:style-name="T4186">) kai sutartis nutraukta, tiekėjas gali reikalauti grąžinti jam viską, ką jis yra perdavęs perkančiajai organizacijai vykdydamas sutartį, jeigu jis tuo pačiu metu grąžina perkančiajai organizacijai visa tai, ką buvo iš jos gavęs. Kai grąžinimas natūra n</text:span><text:span text:style-name="T4187">eįmanomas ar nepriimtinas dėl sutarties dalyko pasikeitimo, atlyginama pagal to, kas buvo gauta, vertę pinigais, jeigu toks atlyginimas neprieštarauja protingumo, sąžiningumo ir teisingumo kriterijams. Jeigu sutarties vykdymas yra tęstinis ir dalus, galima</text:span><text:span text:style-name="T4188"><text:s/>reikalauti grąžinti tik tai, kas buvo gauta po sutarties nutraukimo. Restitucija neturi įtakos sąžiningų trečiųjų asmenų teisėms ir pareigoms.</text:span></text:p>
      <text:p text:style-name="P4189"><text:span text:style-name="T4190">3</text:span><text:span text:style-name="T4191">. Pirkimo sutartis, preliminarioji sutartis ar sutartis, kuria keičiama pirkimo sutartis ar preliminarioj</text:span><text:span text:style-name="T4192">i sutartis, gali būti nutraukta ir kitais, negu šio straipsnio 1 dalyje nurodyti, sutartyje išdėstytais bei Civiliniame kodekse nustatytais atvejais ir tvarka.</text:span></text:p>
      <text:p text:style-name="P4193"/>
      <text:p text:style-name="P4194"><text:span text:style-name="T4195">55</text:span><text:span text:style-name="T4196"><text:s/>straipsnis.<text:s/></text:span><text:span text:style-name="T4197">Pirkimo sutarties neįvykdymas ar netinkamas įvykdymas</text:span></text:p>
      <text:p text:style-name="P4198"><text:span text:style-name="T4199">1</text:span><text:span text:style-name="T4200">. Perkančioji o</text:span><text:span text:style-name="T4201">rganizacija Centrinėje viešųjų pirkimų informacinėje sistemoje Viešųjų pirkimų tarnybos nustatyta tvarka skelbia šią informaciją apie pirkimo sutarties neįvykdžiusius ar netinkamai ją įvykdžiusius tiekėjus (tiekėjų grupės atveju – visus grupės narius), tai</text:span><text:span text:style-name="T4202">p pat apie ūkio subjektus, kurių pajėgumais rėmėsi tiekėjas ir kurie su tiekėju prisiėmė solidarią atsakomybę už pirkimo sutarties įvykdymą, jeigu pažeidimas įvykdytas dėl tos pirkimo sutarties dalies, kuriai jie buvo pasitelkti:</text:span></text:p>
      <text:p text:style-name="P4203"><text:span text:style-name="T4204">1</text:span><text:span text:style-name="T4205">) tiekėjo pavadinimas (</text:span><text:span text:style-name="T4206">jeigu tiekėjas yra fizinis asmuo, – vardas ir pavardė), perkančiosios organizacijos sprendimo nutraukti pirkimo sutartį dėl esminio pirkimo sutarties pažeidimo arba perkančiosios organizacijos sprendimo, kad tiekėjas pirkimo sutartyje nustatytą esminę pirk</text:span><text:span text:style-name="T4207">imo sutarties sąlygą vykdė su dideliais arba nuolatiniais trūkumais ir dėl to perkančioji organizacija pritaikė pirkimo sutartyje nustatytą sankciją, priėmimo data ir priežastys, dėl kurių priimtas šis sprendimas;</text:span></text:p>
      <text:p text:style-name="P4208"><text:span text:style-name="T4209">2</text:span><text:span text:style-name="T4210">) tiekėjo kreipimosi į teismą, kuriuo</text:span><text:span text:style-name="T4211"><text:s/>ginčijamas perkančiosios organizacijos sprendimas nutraukti pirkimo sutartį dėl esminio pirkimo sutarties pažeidimo ar sprendimas, kad tiekėjas pirkimo sutartyje nustatytą esminę pirkimo sutarties sąlygą vykdė su dideliais arba nuolatiniais trūkumais ir d</text:span><text:span text:style-name="T4212">ėl to perkančioji organizacija pritaikė pirkimo sutartyje nustatytą sankciją, data;</text:span></text:p>
      <text:p text:style-name="P4213"><text:span text:style-name="T4214">3</text:span><text:span text:style-name="T4215">) galutinio teismo sprendimo, kuriuo nustatoma, kad nėra pagrindo tenkinti tiekėjo reikalavimą, kuriuo ginčijamas pirkimo sutarties nutraukimas dėl esminio pirkimo sut</text:span><text:span text:style-name="T4216">arties pažeidimo ar perkančiosios organizacijos sprendimas, kad tiekėjas pirkimo sutartyje nustatytą esminę pirkimo sutarties sąlygą vykdė su dideliais arba nuolatiniais trūkumais ir dėl to perkančioji organizacija pritaikė sutartyje nustatytą sankciją, įs</text:span><text:span text:style-name="T4217">iteisėjimo data</text:span><text:span text:style-name="T4218"><text:s/>ir nuoroda į šį sprendimą</text:span><text:span text:style-name="T4219">;</text:span></text:p>
      <text:p text:style-name="P4220"><text:span text:style-name="T4221">4</text:span><text:span text:style-name="T4222">) teismo sprendimo, kuriuo tenkinamas perkančiosios organizacijos reikalavimas atlyginti nuostolius, patirtus dėl to, kad tiekėjas pirkimo sutartyje nustatytą esminę sutarties sąlygą vykdė su dideliais arba<text:s/></text:span><text:span text:style-name="T4223">nuolatiniais trūkumais, įsiteisėjimo data</text:span><text:span text:style-name="T4224">.</text:span></text:p>
      <text:p text:style-name="P4225"><text:span text:style-name="T4226">2</text:span><text:span text:style-name="T4227">. Perkančioji organizacija šio straipsnio 1 dalyje nurodytą informaciją paskelbia nedelsdama, bet ne anksčiau, negu tiekėjui pateikė informaciją pagal šio straipsnio 3 dalį, ir ne vėliau kaip per 10 dienų n</text:span><text:span text:style-name="T4228">uo šio straipsnio 1 dalies 1–4 punktuose nurodyto įvykio dienos. Jeigu šio straipsnio 1 dalies 2 punkte nurodytas tiekėjo reikalavimas galutiniu teismo sprendimu yra patenkinamas, perkančioji organizacija nedelsdama, ne vėliau kaip per 10 dienų nuo teismo<text:s/></text:span><text:span text:style-name="T4229">sprendimo įsiteisėjimo dienos, pašalina šio straipsnio 1 dalyje nurodytą informaciją apie tiekėją.</text:span></text:p>
      <text:p text:style-name="P4230"><text:span text:style-name="T4231">3</text:span><text:span text:style-name="T4232">. Perkančioji organizacija nedelsdama, ne vėliau kaip per 3 darbo dienas nuo šio straipsnio 1 dalies 1–4 punktuose nurodytų įvykių dienos, informuoja ti</text:span><text:span text:style-name="T4233">ekėją apie tai, kad bus paskelbta šio straipsnio 1 dalyje nurodyta informacija. Tiekėjas turi teisę Centrinėje</text:span><text:span text:style-name="T4234"><text:s/>viešųjų pirkimų informacinėje sistemoje Viešųjų pirkimų tarnybos nustatyta tvarka pateikti šio straipsnio 1 dalies 1 punkte nurodytos informacijo</text:span><text:span text:style-name="T4235">s paaiškinimą.</text:span></text:p>
      <text:p text:style-name="P4236"><text:span text:style-name="T4237">4</text:span><text:span text:style-name="T4238">. Šiame straipsnyje nurodytos informacijos paskelbimo tikslas – informuoti perkančiąsias organizacijas, perkančiuosius subjektus ar suteikiančiąsias institucijas apie pirkimo sutarties neįvykdžiusius ar netinkamai ją įvykdžiusius tiekėj</text:span><text:span text:style-name="T4239">us. Viešųjų pirkimų tarnyba, atlikdama šio įstatymo 9 straipsnio 1 dalies 12 punkte nustatytą funkciją, užtikrina, kad šiame straipsnyje nustatyta informacija būtų skelbiama 3 metus nuo perkančiosios organizacijos sprendimo nutraukti pirkimo sutartį dėl es</text:span><text:span text:style-name="T4240">minio pirkimo sutarties pažeidimo arba perkančiosios organizacijos sprendimo, kad tiekėjas pirkimo sutartyje nustatytą esminę pirkimo sutarties sąlygą vykdė su dideliais arba nuolatiniais trūkumais ir dėl to perkančioji organizacija pritaikė pirkimo sutart</text:span><text:span text:style-name="T4241">yje nustatytą sankciją, p</text:span><text:span text:style-name="T4242">riėmimo datos</text:span><text:span text:style-name="T4243">.</text:span><text:s/></text:p>
      <text:p text:style-name="P4244">Straipsnio pakeitimai:</text:p>
      <text:p text:style-name="P4245"><text:span text:style-name="T4246">Nr.<text:s/></text:span><text:a xlink:href="https://www.e-tar.lt/portal/legalAct.html?documentId=3885b800875911ed8df094f359a60216" office:target-frame-name="_top" xlink:show="replace"><text:span text:style-name="T4247">XIV-1675</text:span></text:a><text:span text:style-name="T4248">, 2022-12-13, paskelbta TAR 2022-12-29, i. k. 2022-27266</text:span></text:p>
      <text:p text:style-name="Normal"/>
      <text:p text:style-name="P4249"><text:span text:style-name="T4250">III</text:span><text:span text:style-name="T4251"><text:s/>SKYRIUS</text:span></text:p>
      <text:p text:style-name="P4252"><text:span text:style-name="T4253">SUBRANGOS SUTARČIŲ SUDARYMO TAISYKLĖS</text:span></text:p>
      <text:p text:style-name="P4254"/>
      <text:p text:style-name="P4255"><text:span text:style-name="T4256">PIRMASIS</text:span><text:span text:style-name="T4257"><text:s/>SKIRSNIS</text:span></text:p>
      <text:p text:style-name="P4258"><text:span text:style-name="T4259">Subrangos sutartys, sudaromos laimėjusių dalyvių, kuriE nėra perkančioSIOS organizacijOS</text:span></text:p>
      <text:p text:style-name="P4260"/>
      <text:p text:style-name="P4261"><text:span text:style-name="T4262">56</text:span><text:span text:style-name="T4263"><text:s/>straipsnis.<text:s/></text:span><text:span text:style-name="T4264">Bendrieji reikalavimai</text:span></text:p>
      <text:p text:style-name="P4265"><text:span text:style-name="T4266">1</text:span><text:span text:style-name="T4267">. Laimėjęs dalyvis, kuris nėra perkančioji organizacija, sudarydamas subrangos sutartis, kurioms taikomi šio įstatymo 42 straipsnio 3 ir 4 dalyse nustatyti reikalavimai, vadovaujasi šio skirsnio nuostatomis.<text:s/></text:span></text:p>
      <text:p text:style-name="P4268"><text:span text:style-name="T4269">2</text:span><text:span text:style-name="T4270">. Laimėjęs dalyvis sudarydamas subrangos s</text:span><text:span text:style-name="T4271">utartį turi vadovautis skaidrumo, lygiateisiškumo ir nediskriminavimo principais.</text:span></text:p>
      <text:p text:style-name="P4272"/>
      <text:p text:style-name="P4273"><text:span text:style-name="T4274">57</text:span><text:span text:style-name="T4275"><text:s/>straipsnis.<text:s/></text:span><text:span text:style-name="T4276">Skelbimai apie subrangos sutartį</text:span></text:p>
      <text:p text:style-name="P4277"><text:span text:style-name="T4278">1</text:span><text:span text:style-name="T4279">. Laimėjęs dalyvis, kuris nėra perkančioji organizacija, apie numatomą sudaryti subrangos sutartį privalo paskelbt</text:span><text:span text:style-name="T4280">i skelbimą, jeigu numatoma subrangos sutarties vertė, apskaičiuota pagal šio įstatymo 15</text:span><text:span text:style-name="T4281"><text:s/></text:span><text:span text:style-name="T4282">straipsnio nuostatas, yra ne mažesnė kaip šio įstatymo 16 straipsnio 1 dalyje nurodyta pirkimo vertės riba. Šis reikalavimas netaikomas, jeigu numatomai sudaryti subra</text:span><text:span text:style-name="T4283">ngos sutarčiai galioja bent viena iš šio įstatymo 19 straipsnio 4, 5, 6, 7, 8 dalyse nurodytų sąlygų.<text:s/></text:span></text:p>
      <text:p text:style-name="P4284"><text:span text:style-name="T4285">2</text:span><text:span text:style-name="T4286">. Skelbime turi būti nurodyta:<text:s/></text:span></text:p>
      <text:p text:style-name="P4287"><text:span text:style-name="T4288">1</text:span><text:span text:style-name="T4289">) informacija, kur subrangovai turėtų kreiptis dėl papildomos informacijos gavimo;</text:span></text:p>
      <text:p text:style-name="P4290"><text:span text:style-name="T4291">2</text:span><text:span text:style-name="T4292">) subrangos sutarties obj</text:span><text:span text:style-name="T4293">ekto aprašymas: darbų atlikimo ir (arba) įvykdymo, prekių pristatymo ar paslaugų teikimo vieta, darbų pobūdis, kiekis ir apimtis, teiktinų prekių pobūdis, informacija apie prašomus pasiūlymus dėl nuomos, finansinės nuomos, pirkimo, numatant prekes įsigyti<text:s/></text:span><text:span text:style-name="T4294">ar to nenumatant, arba jų derinys, paslaugos kategorija ir aprašymas, atitinkami BVPŽ kodai;</text:span></text:p>
      <text:p text:style-name="P4295"><text:span text:style-name="T4296">3</text:span><text:span text:style-name="T4297">) subrangos sutarties įvykdymo terminai;</text:span></text:p>
      <text:p text:style-name="P4298"><text:span text:style-name="T4299">4</text:span><text:span text:style-name="T4300">) paraiškų ir (arba) pasiūlymų pateikimo terminas, adresas, kuriuo pateikiamos paraiškos ir (arba) pasiūlymai, i</text:span><text:span text:style-name="T4301">r kalba (kalbos), kuria (kuriomis) paraiškos ir (arba) pasiūlymai turi būti parengti;</text:span></text:p>
      <text:p text:style-name="P4302"><text:span text:style-name="T4303">5</text:span><text:span text:style-name="T4304">) jeigu reikalaujama, – subrangos sutarties įvykdymo užtikrinimo reikalavimai;</text:span></text:p>
      <text:p text:style-name="P4305"><text:span text:style-name="T4306">6</text:span><text:span text:style-name="T4307">) subrangovų kvalifikacijos reikalavimai;</text:span></text:p>
      <text:p text:style-name="P4308"><text:span text:style-name="T4309">7</text:span><text:span text:style-name="T4310">) kita informacija, kurią,<text:s/></text:span><text:span text:style-name="T4311">laimėjusio dalyvio nuomone, tikslinga pateikti subrangovams;</text:span></text:p>
      <text:p text:style-name="P4312"><text:span text:style-name="T4313">8</text:span><text:span text:style-name="T4314">) skelbimo išsiuntimo data.<text:s/></text:span></text:p>
      <text:p text:style-name="P4315"><text:span text:style-name="T4316">3</text:span><text:span text:style-name="T4317">. Skelbimai apie subrangos sutarties sudarymą skelbiami šio įstatymo 46 straipsnio 2–8 dalyse nustatyta tvarka. Laimėjęs dalyvis, kuris nėra perkančioji o</text:span><text:span text:style-name="T4318">rganizacija, vadovaudamasis šio įstatymo 45 straipsnio 6 dalies ir 46 straipsnio nuostatomis, gali paskelbti skelbimą apie numatomą sudaryti subrangos sutartį, kurio skelbti nėra privaloma.<text:s/></text:span></text:p>
      <text:p text:style-name="P4319"><text:span text:style-name="T4320">4</text:span><text:span text:style-name="T4321">. Laimėjęs dalyvis, sudarydamas subrangos sutartį, kurios vertė yra mažesnė už šio įstatymo 16 straipsnio 1 dalyje nurodytą pirkimo vertės ribą, vadovaujasi supaprastintiems pirkimams taikomais šio įstatymo reikalavimais.<text:s/></text:span></text:p>
      <text:p text:style-name="P4322"/>
      <text:p text:style-name="P4323"><text:span text:style-name="T4324">58</text:span><text:span text:style-name="T4325"><text:s/>straipsnis.<text:s/></text:span><text:span text:style-name="T4326">Preliminari</text:span><text:span text:style-name="T4327">oji subrangos sutartis</text:span></text:p>
      <text:p text:style-name="P4328"><text:span text:style-name="T4329">1</text:span><text:span text:style-name="T4330">. Laimėjęs dalyvis, kuris nėra perkančioji organizacija, gali sudaryti subrangos sutartis preliminariosios sutarties pagrindu.<text:s/></text:span></text:p>
      <text:p text:style-name="P4331"><text:span text:style-name="T4332">2</text:span><text:span text:style-name="T4333">. Jeigu laimėjęs dalyvis subrangos sutartis sudaro preliminariosios sutarties, sudarytos laikan</text:span><text:span text:style-name="T4334">tis šio įstatymo 56 straipsnio 2 dalyje, 57 straipsnio 1, 2, 3 dalyse ir 59 straipsnyje nustatytų reikalavimų, pagrindu, laikoma, kad subrangos sutartis atitinka šio įstatymo 42 straipsnio 3 ir 4 dalyse nustatytus reikalavimus.<text:s/></text:span></text:p>
      <text:p text:style-name="P4335"><text:span text:style-name="T4336">3</text:span><text:span text:style-name="T4337">. Laimėjęs dalyvis, ku</text:span><text:span text:style-name="T4338">ris nėra perkančioji organizacija, sudarydamas subrangos sutartis preliminariosios sutarties pagrindu, turi laikytis preliminariojoje sutartyje nustatytų reikalavimų. Tokios sutartys gali būti sudaromos tik su tais tiekėjais, su kuriais sudaryta preliminar</text:span><text:span text:style-name="T4339">ioji sutartis.</text:span></text:p>
      <text:p text:style-name="P4340"><text:span text:style-name="T4341">4</text:span><text:span text:style-name="T4342">. Kai subrangos sutartys sudaromos preliminariosios sutarties pagrindu, šalys negali daryti esminių preliminariosios sutarties sąlygų pakeitimų.</text:span></text:p>
      <text:p text:style-name="P4343"><text:span text:style-name="T4344">5</text:span><text:span text:style-name="T4345">. Preliminarioji sutartis negali būti sudaryta ilgesniam kaip 7 metų laikotarpiui, išs</text:span><text:span text:style-name="T4346">kyrus aplinkybes, susijusias su subrangos sutarties objekto, įrenginio arba sistemos naudojimo laikotarpiu, techniniais sunkumais, kurių gali kilti pakeitus tiekėją.<text:s/></text:span></text:p>
      <text:p text:style-name="P4347"><text:span text:style-name="T4348">6</text:span><text:span text:style-name="T4349">. Laimėjęs dalyvis, kuris nėra perkančioji organizacija, negali vykdyti preliminario</text:span><text:span text:style-name="T4350">sios sutarties nesąžiningai ar siekdamas užkirsti kelią konkurencijai, ją apriboti ar iškreipti.</text:span></text:p>
      <text:p text:style-name="P4351"/>
      <text:p text:style-name="P4352"><text:span text:style-name="T4353">59</text:span><text:span text:style-name="T4354"><text:s/>straipsnis.<text:s/></text:span><text:span text:style-name="T4355">Subrangovų kvalifikacijos patikrinimas</text:span></text:p>
      <text:p text:style-name="P4356"><text:span text:style-name="T4357">1</text:span><text:span text:style-name="T4358">. Laimėjęs dalyvis, kuris nėra perkančioji organizacija, privalo nustatyti, ar subrangovas yr</text:span><text:span text:style-name="T4359">a kompetentingas, patikimas ir pajėgus įvykdyti subrangos sutarties sąlygas, todėl jis skelbime apie subrangos sutartį turi nustatyti minimalius kvalifikacinius (teisės verstis atitinkama veikla, finansinio, ekonominio ir techninio pajėgumo) reikalavimus,<text:s/></text:span><text:span text:style-name="T4360">kurie bus taikomi atliekant subrangovų atranką. Minimalūs kvalifikaciniai reikalavimai nustatomi vadovaujantis šio įstatymo 36, 37, 39, 40 straipsnių nuostatomis.<text:s/></text:span></text:p>
      <text:p text:style-name="P4361"><text:span text:style-name="T4362">2</text:span><text:span text:style-name="T4363">. Laimėjusio dalyvio, kuris nėra perkančioji organizacija, nustatyti minimalūs kvalifik</text:span><text:span text:style-name="T4364">aciniai reikalavimai turi būti objektyvūs, nediskriminaciniai ir negali dirbtinai riboti konkurencijos. Jie turi būti pagrįsti ir proporcingi subrangos sutarties objektui, tikslūs ir aiškūs.</text:span></text:p>
      <text:p text:style-name="P4365"><text:span text:style-name="T4366">3</text:span><text:span text:style-name="T4367">. Laimėjęs dalyvis, kuris nėra perkančioji organizacija, gal</text:span><text:span text:style-name="T4368">i atsisakyti sudaryti subrangos sutartis, jeigu nė vienas iš atrankoje dalyvaujančių subrangovų neatitinka skelbime apie subrangos sutartį nurodytų kvalifikacinių reikalavimų ir todėl laimėjęs dalyvis negalėtų atitikti pagrindinės sutarties reikalavimų. To</text:span><text:span text:style-name="T4369">kiu atveju laimėjęs dalyvis, kuris nėra perkančioji organizacija, perkančiajai organizacijai pateikia atitinkamus įrodymus, kad jis atsisako sudaryti subrangos sutartį.<text:s/></text:span></text:p>
      <text:p text:style-name="P4370"/>
      <text:p text:style-name="P4371"/>
      <text:p text:style-name="P4372"><text:span text:style-name="T4373">ANTRASIS</text:span><text:span text:style-name="T4374"><text:s/>SKIRSNIS</text:span></text:p>
      <text:p text:style-name="P4375"><text:span text:style-name="T4376">Subrangos sutartys, sudaromos LAIMĖJusių DALYVIų, kurie<text:s/></text:span><text:span text:style-name="T4377">yra perkančiosios organizacijos</text:span></text:p>
      <text:p text:style-name="P4378"/>
      <text:p text:style-name="P4379"><text:span text:style-name="T4380">60</text:span><text:span text:style-name="T4381"><text:s/>straipsnis.<text:s/></text:span><text:span text:style-name="T4382">Taikytinos taisyklės</text:span></text:p>
      <text:p text:style-name="P4383"><text:span text:style-name="T4384">Laimėjęs dalyvis, kuris yra perkančioji organizacija, sudarydamas subrangos sutartį vadovaujasi šio įstatymo I ir II skyrių nuostatomis, kurios taikomos sudarant pagrindinę sutartį.</text:span></text:p>
      <text:p text:style-name="P4385"/>
      <text:p text:style-name="P4386"/>
      <text:p text:style-name="P4387"><text:span text:style-name="T4388">IV</text:span><text:span text:style-name="T4389"><text:s/>SKYRIUS</text:span></text:p>
      <text:p text:style-name="P4390"><text:span text:style-name="T4391">GINČŲ SPRENDIMAS</text:span></text:p>
      <text:p text:style-name="P4392"/>
      <text:p text:style-name="P4393"><text:span text:style-name="T4394">61</text:span><text:span text:style-name="T4395"><text:s/>straipsnis.<text:s/></text:span><text:span text:style-name="T4396">Teisė ginčyti perkančiosios organizacijos veiksmus ar priimtus sprendimus</text:span></text:p>
      <text:p text:style-name="P4397"><text:span text:style-name="T4398">1</text:span><text:span text:style-name="T4399">. Tiekėjas, kuris mano, kad perkančioji organizacija nesilaikė šio įstatymo reikalavimų ar nepagrįstai nutraukė<text:s/></text:span><text:span text:style-name="T4400">sutartį dėl esminio pirkimo sutarties pažeidimo ir tuo pažeidė ar pažeis jo teisėtus interesus, šiame skyriuje nustatyta tvarka gali kreiptis:</text:span></text:p>
      <text:p text:style-name="P4401"><text:span text:style-name="T4402">1</text:span><text:span text:style-name="T4403">) į apygardos teismą, kaip pirmosios instancijos teismą, kai pirkimas nėra susijęs su įslaptintos informacijos</text:span><text:span text:style-name="T4404"><text:s/>naudojimu;</text:span></text:p>
      <text:p text:style-name="P4405"><text:span text:style-name="T4406">2</text:span><text:span text:style-name="T4407">) į apygardos administracinį teismą dėl pirkimų, susijusių su įslaptintos informacijos naudojimu.</text:span></text:p>
      <text:p text:style-name="P4408"><text:span text:style-name="T4409">2</text:span><text:span text:style-name="T4410">. Tiekėjas, norėdamas iki pirkimo sutarties,<text:s/></text:span><text:span text:style-name="T4411">įskaitant atvejus, kai ji sudaroma pagal preliminariąją sutartį, ar preliminariosios suta</text:span><text:span text:style-name="T4412">rties</text:span><text:span text:style-name="T4413"><text:s/>sudarymo ginčyti perkančiosios organizacijos sprendimus ar veiksmus, pirmiausia turi pateikti pretenziją perkančiajai organizacijai šiame skyriuje nustatyta tvarka. Pretenzija turi būti pateikta raštu šio įstatymo 12 straipsnyje nurodytomis priemonėm</text:span><text:span text:style-name="T4414">is. Perkančiosios organizacijos sprendimas, priimtas išnagrinėjus tiekėjo pretenziją, gali būti skundžiamas teismui šiame skyriuje nustatyta tvarka.</text:span><text:s/></text:p>
      <text:p text:style-name="P4415">Straipsnio dalies pakeitimai:</text:p>
      <text:p text:style-name="P4416"><text:span text:style-name="T4417">Nr.<text:s/></text:span><text:a xlink:href="https://www.e-tar.lt/portal/legalAct.html?documentId=3885b800875911ed8df094f359a60216" office:target-frame-name="_top" xlink:show="replace"><text:span text:style-name="T4418">XIV-1675</text:span></text:a><text:span text:style-name="T4419">, 2022-12-13, paskelbta TAR 2022-12-29, i. k. 2022-27266</text:span></text:p>
      <text:p text:style-name="Normal"/>
      <text:p text:style-name="P4420"><text:span text:style-name="T4421">3</text:span><text:span text:style-name="T4422">. Tiekėjas šiame skyriuje nustatyta tvarka gali kreiptis į teismą dėl:</text:span></text:p>
      <text:p text:style-name="P4423"><text:span text:style-name="T4424">1</text:span><text:span text:style-name="T4425">) perkančiosios</text:span><text:span text:style-name="T4426"><text:s/>organizacijos sprendimų, neatitinkančių šio įstatymo reikalavimų, panaikinimo ar pakeitimo;</text:span></text:p>
      <text:p text:style-name="P4427"><text:span text:style-name="T4428">2</text:span><text:span text:style-name="T4429">) žalos atlyginimo;</text:span></text:p>
      <text:p text:style-name="P4430"><text:span text:style-name="T4431">3</text:span><text:span text:style-name="T4432">) pirkimo sutarties pripažinimo negaliojančia;</text:span></text:p>
      <text:p text:style-name="P4433"><text:span text:style-name="T4434">4</text:span><text:span text:style-name="T4435">) alternatyvių sankcijų taikymo;</text:span></text:p>
      <text:p text:style-name="P4436"><text:span text:style-name="T4437">5</text:span><text:span text:style-name="T4438">) pirkimo sutarties nutraukimo dėl esminio<text:s/></text:span><text:span text:style-name="T4439">pirkimo sutarties pažeidimo pripažinimo nepagrįstu.</text:span></text:p>
      <text:p text:style-name="P4440"><text:span text:style-name="T4441">4</text:span><text:span text:style-name="T4442">. Tiekėjas gali pateikti prašymą teismui dėl laikinųjų apsaugos priemonių taikymo Lietuvos Respublikos civilinio proceso kodekso nustatyta tvarka.</text:span></text:p>
      <text:p text:style-name="P4443"/>
      <text:p text:style-name="P4444"><text:span text:style-name="T4445">62</text:span><text:span text:style-name="T4446"><text:s/>straipsnis.<text:s/></text:span><text:span text:style-name="T4447">Pretenzijos pateikimo<text:s/></text:span><text:span text:style-name="T4448">perkančiajai organizacijai, prašymo pateikimo ar ieškinio pareiškimo teismui terminai</text:span></text:p>
      <text:p text:style-name="P4449"><text:span text:style-name="T4450">1</text:span><text:span text:style-name="T4451">. Tiekėjas turi teisę pateikti pretenziją perkančiajai organizacijai, pateikti prašymą ar pareikšti ieškinį teismui (išskyrus ieškinį dėl pirkimo sutarties<text:s/></text:span><text:span text:style-name="T4452">pripažinimo negaliojančia ar ieškinį dėl pirkimo sutarties nutraukimo pripažinimo nepagrįstu):</text:span></text:p>
      <text:p text:style-name="P4453"><text:span text:style-name="T4454">1</text:span><text:span text:style-name="T4455">) per 10 dienų (supaprastintų pirkimų atveju – per 5 darbo dienas) nuo perkančiosios organizacijos pranešimo raštu apie jos priimtą sprendimą išsiuntimo tiekė</text:span><text:span text:style-name="T4456">jams dienos, o jeigu šis pranešimas nebuvo siunčiamas elektroninėmis priemonėmis, – per 15 dienų</text:span><text:span text:style-name="T4457"><text:s/></text:span><text:span text:style-name="T4458">nuo pranešimo išsiuntimo tiekėjams dienos;</text:span></text:p>
      <text:p text:style-name="P4459"><text:span text:style-name="T4460">2</text:span><text:span text:style-name="T4461">) per 10 dienų (supaprastintų pirkimų atveju – per 5 darbo dienas)</text:span><text:span text:style-name="T4462"> </text:span><text:span text:style-name="T4463">nuo paskelbimo apie perkančiosios organizaci</text:span><text:span text:style-name="T4464">jos priimtą sprendimą dienos, jeigu šiame įstatyme nėra reikalavimo raštu informuoti tiekėjus apie perkančiosios organizacijos priimtus sprendimus.</text:span></text:p>
      <text:p text:style-name="P4465"><text:span text:style-name="T4466">2</text:span><text:span text:style-name="T4467">. Tiekėjas turi teisę pateikti prašymą ar pareikšti ieškinį teismui per 15 dienų nuo tos dienos, kuri</text:span><text:span text:style-name="T4468">ą tiekėjo pretenzija turėjo būti išnagrinėta, jeigu perkančioji organizacija per nustatytą terminą neišnagrinėja jai pateiktos pretenzijos.</text:span></text:p>
      <text:p text:style-name="P4469"><text:span text:style-name="T4470">3</text:span><text:span text:style-name="T4471">. Tiekėjas turi teisę pareikšti ieškinį dėl pirkimo sutarties pripažinimo negaliojančia per 6 mėnesius nuo pirk</text:span><text:span text:style-name="T4472">imo sutarties sudarymo dienos.</text:span></text:p>
      <text:p text:style-name="P4473"><text:span text:style-name="T4474">4</text:span><text:span text:style-name="T4475">. Tais atvejais, kai tiekėjui padaryta žala kildinama iš neteisėtų perkančiosios organizacijos veiksmų ar sprendimų, tačiau šiame įstatyme nenustatyta pareiga perkančiajai organizacijai raštu informuoti tiekėjus arba pas</text:span><text:span text:style-name="T4476">kelbti apie jos veiksmus ar sprendimus, taikomi Civiliniame kodekse nustatyti ieškinio pareiškimo senaties terminai.</text:span><text:span text:style-name="T4477"><text:s/>Ši dalis netaikoma šio straipsnio 5 dalyje nustatytu atveju.</text:span></text:p>
      <text:p text:style-name="P4478"><text:span text:style-name="T4479">5</text:span><text:span text:style-name="T4480">. Tiekėjas, manydamas, kad perkančioji organizacija nepagrįstai nutraukė<text:s/></text:span><text:span text:style-name="T4481">pirkimo sutartį dėl esminio pirkimo sutarties pažeidimo, turi teisę pareikšti ieškinį teismui per 30 dienų nuo pirkimo sutarties nutraukimo.</text:span></text:p>
      <text:p text:style-name="P4482"/>
      <text:p text:style-name="P4483"><text:span text:style-name="T4484">63</text:span><text:span text:style-name="T4485"><text:s/>straipsnis.<text:s/></text:span><text:span text:style-name="T4486">Pretenzijos nagrinėjimas</text:span></text:p>
      <text:p text:style-name="P4487"><text:span text:style-name="T4488">1</text:span><text:span text:style-name="T4489">. Perkančioji organizacija nagrinėja tik tas tiekėjų pretenzija</text:span><text:span text:style-name="T4490">s, kurios gautos iki pirkimo sutarties sudarymo dienos</text:span><text:span text:style-name="T4491"><text:s/>ir pateiktos laikantis šio įstatymo 62 straipsnio 1 dalyje nustatytų terminų.<text:s/></text:span><text:span text:style-name="T4492">Neprivaloma nagrinėti pretenzijų, teikiamų pakartotinai dėl to paties perkančiosios organizacijos priimto sprendimo arba<text:s/></text:span><text:span text:style-name="T4493">atlikto veiksmo.</text:span></text:p>
      <text:p text:style-name="P4494"><text:span text:style-name="T4495">2</text:span><text:span text:style-name="T4496">. Perkančioji organizacija, gavusi pretenziją, nedelsdama sustabdo pirkimo procedūrą, kol bus išnagrinėta ši pretenzija ir priimtas sprendimas. Perkančioji organizacija negali sudaryti pirkimo sutarties anksčiau negu po 10 dienų (supa</text:span><text:span text:style-name="T4497">prastintų pirkimų atveju – anksčiau negu po 5 darbo dienų) nuo rašytinio pranešimo apie jos priimtą sprendimą išsiuntimo pretenziją pateikusiam tiekėjui, suinteresuotiems kandidatams ir suinteresuotiems dalyviams dienos, o jeigu šis pranešimas nebuvo siunč</text:span><text:span text:style-name="T4498">iamas elektroninėmis priemonėmis, – ne anksčiau kaip po 15 dienų.</text:span></text:p>
      <text:p text:style-name="P4499"><text:span text:style-name="T4500">3</text:span><text:span text:style-name="T4501">. Perkančioji organizacija privalo išnagrinėti pretenziją ir priimti motyvuotą sprendimą ne vėliau kaip per 5 darbo dienas nuo pretenzijos gavimo dienos, o apie priimtą sprendimą ne vėl</text:span><text:span text:style-name="T4502">iau kaip kitą darbo dieną raštu pranešti pretenziją pateikusiam tiekėjui, suinteresuotiems kandidatams ir suinteresuotiems dalyviams, taip pat juos informuoti apie pirkimo procedūros terminų, apie kuriuos buvo pranešta anksčiau, pasikeitimą.</text:span></text:p>
      <text:p text:style-name="P4503"/>
      <text:p text:style-name="P4504"><text:span text:style-name="T4505">64</text:span><text:span text:style-name="T4506"><text:s/>stra</text:span><text:span text:style-name="T4507">ipsnis.<text:s/></text:span><text:span text:style-name="T4508">Prašymo ar ieškinio nagrinėjimas teisme<text:s/></text:span></text:p>
      <text:p text:style-name="P4509"><text:span text:style-name="T4510">1</text:span><text:span text:style-name="T4511">. Tiekėjas, pateikęs prašymą ar pareiškęs ieškinį teismui, privalo ne vėliau kaip per 3 darbo dienas faksu, elektroninėmis priemonėmis ar pasirašytinai per kurjerį pateikti perkančiajai organizacijai pr</text:span><text:span text:style-name="T4512">ašymo ar ieškinio kopiją su gavimo teisme įrodymais.</text:span></text:p>
      <text:p text:style-name="P4513"><text:span text:style-name="T4514">2</text:span><text:span text:style-name="T4515">. Perkančioji organizacija, gavusi tiekėjo prašymo ar ieškinio teismui kopiją, negali sudaryti pirkimo sutarties, kol nesibaigė pirkimo sutarties sudarymo atidėjimo terminas ar šio įstatymo 63 strai</text:span><text:span text:style-name="T4516">psnio 2 dalyje, 65 straipsnio 3 dalies 3 punkte ir 4 dalies 3 punkte nurodyti terminai ir kol perkančioji organizacija negavo teismo pranešimo apie:</text:span></text:p>
      <text:p text:style-name="P4517"><text:span text:style-name="T4518">1</text:span><text:span text:style-name="T4519">) motyvuotą teismo nutartį, kuria atsisakoma priimti ieškinį;</text:span></text:p>
      <text:p text:style-name="P4520"><text:span text:style-name="T4521">2</text:span><text:span text:style-name="T4522">) motyvuotą teismo nutartį dėl tiekėj</text:span><text:span text:style-name="T4523">o prašymo taikyti laikinąsias apsaugos priemones atmetimo, kai šis prašymas teisme buvo gautas iki ieškinio pareiškimo;</text:span></text:p>
      <text:p text:style-name="P4524"><text:span text:style-name="T4525">3</text:span><text:span text:style-name="T4526">) teismo rezoliuciją priimti ieškinį netaikant laikinųjų apsaugos priemonių.</text:span></text:p>
      <text:p text:style-name="P4527"><text:span text:style-name="T4528">3</text:span><text:span text:style-name="T4529">. Jeigu dėl tiekėjo prašymo pateikimo ar ieškin</text:span><text:span text:style-name="T4530">io pareiškimo teismui pratęsiami anksčiau tiekėjams pranešti pirkimo procedūrų terminai, apie tai perkančioji organizacija išsiunčia tiekėjams pranešimus ir nurodo terminų pratęsimo priežastis.<text:s/></text:span></text:p>
      <text:p text:style-name="P4531"><text:span text:style-name="T4532">4</text:span><text:span text:style-name="T4533">. Teismas priima motyvuotą nutartį dėl laikinųjų apsaugo</text:span><text:span text:style-name="T4534">s priemonių taikymo, vadovaudamasis ekonomiškumo ir efektyvumo principais bei viešuoju interesu, pirmiausia gynybos ir (arba) saugumo interesu. Teismas gali nuspręsti netaikyti laikinųjų apsaugos priemonių, jeigu jų neigiamos pasekmės galėtų būti didesnės<text:s/></text:span><text:span text:style-name="T4535">už jų teikiamą naudą.</text:span></text:p>
      <text:p text:style-name="P4536"><text:span text:style-name="T4537">5</text:span><text:span text:style-name="T4538">. Perkančioji organizacija, sužinojusi apie teismo sprendimą dėl tiekėjo prašymo ar ieškinio, ne vėliau kaip per 3 darbo dienas raštu informuoja suinteresuotus kandidatus ir suinteresuotus dalyvius apie teismo priimtus sprendimus</text:span><text:span text:style-name="T4539">.</text:span></text:p>
      <text:p text:style-name="P4540"/>
      <text:p text:style-name="P4541"><text:span text:style-name="T4542">65</text:span><text:span text:style-name="T4543"><text:s/>straipsnis.<text:s/></text:span><text:span text:style-name="T4544">Pirkimo sutarties pripažinimas negaliojančia</text:span></text:p>
      <text:p text:style-name="P4545"><text:span text:style-name="T4546">1</text:span><text:span text:style-name="T4547">. Teismas pripažįsta pirkimo sutartį negaliojančia bet kuriuo iš šių atvejų:</text:span></text:p>
      <text:p text:style-name="P4548"><text:span text:style-name="T4549">1</text:span><text:span text:style-name="T4550">) perkančioji organizacija sudarė pirkimo sutartį nepaskelbusi apie tarptautinės vertės pirkimą Europos Sąjungos oficialiajame leidinyje arba nepaskelbusi apie supaprastintą pirkimą Centrinėje viešųjų pirkimų informacinėje sistemoje, kai tai nėra leidžiama</text:span><text:span text:style-name="T4551"><text:s/>pagal šio įstatymo reikalavimus;<text:s/></text:span></text:p>
      <text:p text:style-name="P4552"><text:span text:style-name="T4553">2</text:span><text:span text:style-name="T4554">) perkančioji organizacija pažeidė šio įstatymo 63 straipsnio 2 dalyje, 64 straipsnio 2 dalyje ar 52 straipsnio 7 dalyje nustatytus reikalavimus ir kitus šio įstatymo reikalavimus ir tai turėjo neigiamą įtaką teismui prašymą pateikusio ar ieškinį pareiškus</text:span><text:span text:style-name="T4555">io dalyvio galimybėms sudaryti pirkimo sutartį, ir šis dalyvis neturėjo galimybės pasinaudoti teisių gynimo priemonėmis iki pirkimo sutarties sudarymo;<text:s/></text:span></text:p>
      <text:p text:style-name="P4556"><text:span text:style-name="T4557">3</text:span><text:span text:style-name="T4558">) perkančioji organizacija, atlikdama tarptautinės vertės pirkimą, pažeidė šio įstatymo 51 straips</text:span><text:span text:style-name="T4559">nio 9 dalies 2 punkte nustatytus reikalavimus ir, sudarydama pirkimo sutartį, pasinaudojo išimtimi, leidžiančia netaikyti pirkimo sutarties sudarymo atidėjimo termino.<text:s/></text:span></text:p>
      <text:p text:style-name="P4560"><text:span text:style-name="T4561">2</text:span><text:span text:style-name="T4562">. Teismas gali pripažinti pirkimo sutartį negaliojančia ir kitų (šio straipsnio<text:s/></text:span><text:span text:style-name="T4563">1 dalyje nenurodytų) šio įstatymo imperatyvių nuostatų pažeidimo atvejais.</text:span></text:p>
      <text:p text:style-name="P4564"><text:span text:style-name="T4565">3</text:span><text:span text:style-name="T4566">. Teismas negali pripažinti pirkimo sutarties negaliojančia pagal šio straipsnio 1 dalies 1 punktą, jeigu yra tenkinamos visos šios sąlygos:<text:s/></text:span></text:p>
      <text:p text:style-name="P4567"><text:span text:style-name="T4568">1</text:span><text:span text:style-name="T4569">) perkančioji organizacija nusp</text:span><text:span text:style-name="T4570">rendė, kad šiuo įstatymu leidžiama neskelbti apie tarptautinės vertės pirkimą Europos Sąjungos oficialiajame leidinyje arba neskelbti apie supaprastintą pirkimą;</text:span></text:p>
      <text:p text:style-name="P4571"><text:span text:style-name="T4572">2</text:span><text:span text:style-name="T4573">) perkančioji organizacija paskelbė skelbimą dėl savanoriško<text:s/></text:span><text:span text:style-name="T4574">ex ante</text:span><text:span text:style-name="T4575"><text:s/>skaidrumo;</text:span></text:p>
      <text:p text:style-name="P4576"><text:span text:style-name="T4577">3</text:span><text:span text:style-name="T4578">) pi</text:span><text:span text:style-name="T4579">rkimo sutartis buvo sudaryta ne anksčiau kaip po 10 dienų (supaprastinto pirkimo atveju – ne anksčiau kaip po 5 darbo dienų) nuo skelbimo dėl savanoriško<text:s/></text:span><text:span text:style-name="T4580">ex ante</text:span><text:span text:style-name="T4581"><text:s/>skaidrumo paskelbimo dienos.<text:s/></text:span></text:p>
      <text:p text:style-name="P4582"><text:span text:style-name="T4583">4</text:span><text:span text:style-name="T4584">. Teismas negali pripažinti pirkimo sutarties negaliojanč</text:span><text:span text:style-name="T4585">ia pagal šio straipsnio 1 dalies 3 punktą, jeigu yra visos šios sąlygos:</text:span></text:p>
      <text:p text:style-name="P4586"><text:span text:style-name="T4587">1</text:span><text:span text:style-name="T4588">) perkančioji organizacija mano, kad, sudarydama pirkimo sutartį, ji laikėsi šio įstatymo 51 straipsnio 9 dalies 2 punkte nustatytų reikalavimų;</text:span></text:p>
      <text:p text:style-name="P4589"><text:span text:style-name="T4590">2</text:span><text:span text:style-name="T4591">) perkančioji organizacija sui</text:span><text:span text:style-name="T4592">nteresuotiems dalyviams išsiuntė skelbimus apie sprendimą sudaryti pirkimo sutartį ir pridėjo priežasčių santrauką pagal šio įstatymo 47 straipsnio 1 dalyje nustatytus reikalavimus;<text:s/></text:span></text:p>
      <text:p text:style-name="P4593"><text:span text:style-name="T4594">3</text:span><text:span text:style-name="T4595">) pirkimo sutartis buvo sudaryta ne anksčiau kaip po 15 dienų nuo sk</text:span><text:span text:style-name="T4596">elbimų apie sprendimą sudaryti pirkimo sutartį išsiuntimo suinteresuotiems dalyviams dienos.</text:span></text:p>
      <text:p text:style-name="P4597"/>
      <text:p text:style-name="P4598"><text:span text:style-name="T4599">66</text:span><text:span text:style-name="T4600"><text:s/>straipsnis.<text:s/></text:span><text:span text:style-name="T4601">Alternatyvios sankcijos</text:span></text:p>
      <text:p text:style-name="P4602"><text:span text:style-name="T4603">1</text:span><text:span text:style-name="T4604">. Teismas taiko alternatyvias sankcijas pagal šio straipsnio 4 dalį, jeigu perkančioji organizacija pažeidė ši</text:span><text:span text:style-name="T4605">o įstatymo 63 straipsnio 2 dalyje, 64 straipsnio 2 dalyje ar 52 straipsnio 7 dalyje nustatytus reikalavimus, tačiau nėra kitų šio įstatymo 65 straipsnio 1 dalies 2 punkte nurodytų aplinkybių.</text:span></text:p>
      <text:p text:style-name="P4606"><text:span text:style-name="T4607">2</text:span><text:span text:style-name="T4608">. Teismas gali nepripažinti pirkimo sutarties negaliojančia</text:span><text:span text:style-name="T4609"><text:s/>ir taikyti alternatyvias sankcijas pagal šio straipsnio 4 dalį, nors pirkimo sutartis buvo sudaryta pažeidžiant šio įstatymo reikalavimus, kaip tai nustatyta šio įstatymo 65 straipsnio 1 ir 2 dalyse, jeigu dėl viešojo intereso (pirmiausia dėl gynybos ir (</text:span><text:span text:style-name="T4610">arba) saugumo intereso), įskaitant su pirkimo sutartimi nesusijusius ekonominius interesus, dėl kurių pirkimo sutarties pripažinimas negaliojančia turėtų neproporcingų pasekmių, būtina išsaugoti pirkimo sutarties pasekmes. Tiesiogiai su pirkimo sutartimi s</text:span><text:span text:style-name="T4611">usiję ekonominiai interesai apima, be kita ko, išlaidas, susidariusias dėl vėlavimo vykdyti pirkimo sutartį, naujos pirkimo procedūros pradėjimo, pirkimo sutartį vykdančio tiekėjo pakeitimo, teisinių pareigų, kurios atsirado pripažinus pirkimo sutartį nega</text:span><text:span text:style-name="T4612">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4613"><text:span text:style-name="T4614">3</text:span><text:span text:style-name="T4615">.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4616"><text:span text:style-name="T4617">4</text:span><text:span text:style-name="T4618">. Teismo skiriamos alternatyvios sankcijos turi būti veiksmingos, proporcingos ir atgrasančios. Teismo taikomos alternatyvios sankcijos:</text:span></text:p>
      <text:p text:style-name="P4619"><text:span text:style-name="T4620">1</text:span><text:span text:style-name="T4621">) pirkimo sutarties trukmės sutrumpinimas;</text:span></text:p>
      <text:p text:style-name="P4622"><text:span text:style-name="T4623">2</text:span><text:span text:style-name="T4624">) perkančiajai organizacijai skiriama bauda, kuri turi būti ne didesnė negu 10 procentų pirkimo sutarties vertės arba šio straipsnio 3 dalyje nurodytu atveju – nuo įvykdytos pirkimo sutarties dalies vertės.<text:s/></text:span></text:p>
      <text:p text:style-name="P4625"><text:span text:style-name="T4626">5</text:span><text:span text:style-name="T4627">. Teismas, skirdamas alternatyvias sankci</text:span><text:span text:style-name="T4628">jas, turi atsižvelgti į visus reikšmingus aspektus, įskaitant pažeidimo sunkumą, perkančiosios organizacijos elgesį ir šio straipsnio 3 dalyje nurodytais atvejais – į likusius neįvykdytus pirkimo sutarties įsipareigojimus. Teismo skirta alternatyvi sankcij</text:span><text:span text:style-name="T4629">a, įskaitant perkančiajai organizacijai skirtos baudos dydį, turi būti motyvuojama teismo sprendime. Žalos atlyginimas tiekėjui negali būti laikomas alternatyvios sankcijos skyrimu perkančiajai organizacijai.</text:span></text:p>
      <text:p text:style-name="P4630"/>
      <text:p text:style-name="P4631"><text:span text:style-name="T4632">67</text:span><text:span text:style-name="T4633"><text:s/>straipsnis.<text:s/></text:span><text:span text:style-name="T4634">Žalos atlyginimas</text:span></text:p>
      <text:p text:style-name="P4635"><text:span text:style-name="T4636">Teismas tenkina tiekėjo reikalavimą tik dėl žalos atlyginimo, jeigu pirkimo sutartis jau sudaryta, o perkančioji organizacija pirkimo procedūrų metu laikėsi šio įstatymo 28 straipsnio 3 dalyje, 33 straipsnio 7 dalyje, 47 straipsnio 1 dalyje, 52 straipsnio<text:s/></text:span><text:span text:style-name="T4637">1 ir 7 dalyse, 62 straipsnyje, 63 straipsnio 2 dalyje, 64 straipsnio 2 dalyje, 65, 66 straipsniuose nustatytų reikalavimų.</text:span></text:p>
      <text:p text:style-name="P4638"/>
      <text:p text:style-name="P4639"><text:span text:style-name="T4640">68</text:span><text:span text:style-name="T4641"><text:s/>straipsnis.<text:s/></text:span><text:span text:style-name="T4642">Europos Sąjungos teisės pažeidimų nagrinėjimas</text:span></text:p>
      <text:p text:style-name="P4643"><text:span text:style-name="T4644">1</text:span><text:span text:style-name="T4645">. Perkančioji organizacija, gavusi Viešųjų pirkimų tarnybos</text:span><text:span text:style-name="T4646"><text:s/>pranešimą, kad Europos Komisija nustatė rimtą</text:span><text:span text:style-name="T4647"><text:s/></text:span><text:span text:style-name="T4648">Europos Sąjungos teisės nuostatų pažeidimą, privalo ne vėliau kaip per 3 darbo dienas nuo šio pranešimo gavimo dienos visą su pirkimu susijusią informaciją raštu pateikti Viešųjų pirkimų tarnybai. Perkančioji<text:s/></text:span><text:span text:style-name="T4649">organizacija ne vėliau kaip per 3 darbo dienas turi informuoti Viešųjų pirkimų tarnybą apie savo priimtus sprendimus ar atliktus veiksmus, susijusius su Europos Komisijos nustatytu rimtu Europos Sąjungos teisės nuostatų pažeidimu.<text:s/></text:span></text:p>
      <text:p text:style-name="P4650"><text:span text:style-name="T4651">2</text:span><text:span text:style-name="T4652">. Viešųjų pirkimų t</text:span><text:span text:style-name="T4653">arnyba per 21 dieną nuo Europos Komisijos pranešimo apie nustatytą rimtą Europos Sąjungos teisės nuostatų pažeidimą gavimo dienos privalo Europos Komisijai pateikti:</text:span></text:p>
      <text:p text:style-name="P4654"><text:span text:style-name="T4655">1</text:span><text:span text:style-name="T4656">) patvirtinimą, kad pažeidimas ištaisytas;<text:s/></text:span></text:p>
      <text:p text:style-name="P4657"><text:span text:style-name="T4658">2</text:span><text:span text:style-name="T4659">) argumentuotą paaiškinimą, kodėl paže</text:span><text:span text:style-name="T4660">idimas neištaisytas, jeigu atsisakyta pažeidimą ištaisyti;<text:s/></text:span></text:p>
      <text:p text:style-name="P4661"><text:span text:style-name="T4662">3</text:span><text:span text:style-name="T4663">) pranešimą apie tai, kad pirkimo procedūras sustabdė perkančioji organizacija savo iniciatyva arba kad sprendimą sustabdyti pirkimo procedūras priėmė Viešųjų pirkimų tarnyba arba teismas.</text:span><text:span text:style-name="T4664"><text:s/></text:span></text:p>
      <text:p text:style-name="P4665"><text:span text:style-name="T4666">3</text:span><text:span text:style-name="T4667">. Argumentuotas paaiškinimas, nurodytas šio straipsnio 2 dalies 2 punkte, be kita ko, gali būti grindžiamas faktu, kad galimą pažeidimą jau nagrinėja Viešųjų pirkimų tarnyba, teismas ar kita teisėsaugos institucija. Viešųjų pirkimų tarnyba apie tokių</text:span><text:span text:style-name="T4668"><text:s/>procesų rezultatus informuoja Europos Komisiją iš karto, kai apie juos sužino.<text:s/></text:span></text:p>
      <text:p text:style-name="P4669"><text:span text:style-name="T4670">4</text:span><text:span text:style-name="T4671">. Viešųjų pirkimų tarnyba, pranešusi apie sustabdytas pirkimo procedūras, kaip nurodyta šio straipsnio 2 dalies 3 punkte, turi informuoti Europos Komisiją apie atšauktą p</text:span><text:span text:style-name="T4672">irkimo procedūrų sustabdymą arba pradėtą kitą pirkimo procedūrą, visiškai ar iš dalies susijusią su tuo pačiu pirkimo objektu. Tokiu pranešimu turi būti patvirtinama, kad galimas pažeidimas ištaisytas, arba pateikiamas argumentuotas paaiškinimas, kodėl paž</text:span><text:span text:style-name="T4673">eidimas neištaisytas.</text:span><text:span text:style-name="T4674"><text:s/></text:span></text:p>
      <text:p text:style-name="P4675"><text:span text:style-name="T4676">5</text:span><text:span text:style-name="T4677">. Gavusi Europos Komisijos pranešimą apie nustatytą rimtą Europos Sąjungos teisės nuostatų pažeidimą, Viešųjų pirkimų tarnyba turi teisę kreiptis į teismą, jeigu mano, kad perkančioji organizacija pažeidė šio įstatymo<text:s/></text:span><text:span text:style-name="T4678">reikalavimus ir pažeidimų neištaisė.</text:span></text:p>
      <text:p text:style-name="P4679"/>
      <text:p text:style-name="P4680"><text:span text:style-name="T4681">69</text:span><text:span text:style-name="T4682"><text:s/>straipsnis.<text:s/></text:span><text:span text:style-name="T4683">Perkančiosios organizacijos atsakomybė ir pirkimų vidaus kontrolė</text:span></text:p>
      <text:p text:style-name="P4684"><text:span text:style-name="T4685">1</text:span><text:span text:style-name="T4686">. Už perkančiosios organizacijos atliekamus pirkimus atsako perkančiosios organizacijos vadovas.<text:s/></text:span></text:p>
      <text:p text:style-name="P4687"><text:span text:style-name="T4688">2</text:span><text:span text:style-name="T4689">. Komisijos nariai, eks</text:span><text:span text:style-name="T4690">pertai, stebėtojai, už sutarties vykdymą atsakingi asmenys už savo veiksmus ir sprendimus atsako pagal Lietuvos Respublikos įstatymus.</text:span></text:p>
      <text:p text:style-name="P4691"><text:span text:style-name="T4692">3</text:span><text:span text:style-name="T4693">.<text:s/></text:span><text:span text:style-name="T4694">Pirkimų vidaus kontrolės procese dalyvaujantys asmenys (struktūriniai padaliniai), jų funkcijos, atsakomybė ir ats</text:span><text:span text:style-name="T4695">kaitomybė apibrėžiami perkančiosios organizacijos patvirtintame pirkimų organizavimo ir vidaus kontrolės tvarkos apraše. Perkančiosios organizacijos kuriama ir įgyvendinama pirkimų vidaus kontrolė turi padėti užtikrinti Lietuvos Respublikos vidaus kontrolė</text:span><text:span text:style-name="T4696">s ir vidaus audito įstatyme nurodytų vidaus kontrolės tikslų pasiekimą per visą pirkimo procesą – nuo pasirengimo pirkimui iki pirkimo sutarties įvykdymo.</text:span><text:s/></text:p>
      <text:p text:style-name="P4697">Straipsnio pakeitimai:</text:p>
      <text:p text:style-name="P4698"><text:span text:style-name="T4699">Nr.<text:s/></text:span><text:a xlink:href="https://www.e-tar.lt/portal/legalAct.html?documentId=3885b800875911ed8df094f359a60216" office:target-frame-name="_top" xlink:show="replace"><text:span text:style-name="T4700">XIV-1675</text:span></text:a><text:span text:style-name="T4701">, 2022-12-13, paskelbta TAR 2022-12-29, i. k. 2022-27266</text:span></text:p>
      <text:p text:style-name="Normal"/>
      <text:p text:style-name="P4702"/>
      <text:p text:style-name="P4703">Skelbiu šį Lietuvos Respublikos Seimo priimtą įstatymą.<text:s/></text:p>
      <text:p text:style-name="P4704"/>
      <text:p text:style-name="P4705"/>
      <text:p text:style-name="P4706"/>
      <text:p text:style-name="P4707">RESPUBLIKOS PREZIDENTĖ<text:tab/>DALIA GRYBAUSKAITĖ</text:p>
      <text:p text:style-name="P4708"/>
      <text:p text:style-name="Normal"/>
      <text:p text:style-name="P4709">Lietuvos Respublikos<text:s/></text:p>
      <text:p text:style-name="P4715">viešųjų pirkimų, atliekamų gynybos<text:s/></text:p>
      <text:p text:style-name="P4716">ir saugumo srityje, įstatymo<text:s/></text:p>
      <text:p text:style-name="P4717"><text:span text:style-name="T4718">1</text:span><text:span text:style-name="T4719"><text:s/>priedas</text:span></text:p>
      <text:p text:style-name="P4720"/>
      <text:p text:style-name="P4721"/>
      <text:p text:style-name="P4722"><text:span text:style-name="T4723">LIETUVOS RESPUBLIKOS<text:s/></text:span><text:span text:style-name="T4724">VIEŠŲJŲ PIRKIMŲ, ATLIEKAMŲ GYNYBOS IR SAUGUMO SRITYJE, ĮSTATYMO 4 STRAIPSNIO 16 DALYJE IR 17 STRAIPSNIO 1 DALYJE NURODYTŲ PASLAUGŲ SĄRAŠAS</text:span></text:p>
      <text:p text:style-name="P4725"/>
      <table:table table:style-name="Table4726">
        <table:table-columns>
          <table:table-column table:style-name="TableColumn4727"/>
          <table:table-column table:style-name="TableColumn4728"/>
          <table:table-column table:style-name="TableColumn4729"/>
        </table:table-columns>
        <table:table-header-rows>
          <table:table-row table:style-name="TableRow4730">
            <table:table-cell table:style-name="TableCell4731">
              <text:p text:style-name="P4732">Kate-gori-</text:p>
              <text:p text:style-name="P4733">jos Nr.</text:p>
            </table:table-cell>
            <table:table-cell table:style-name="TableCell4734">
              <text:p text:style-name="P4735">Paslaugų pavadinimas<text:s/></text:p>
            </table:table-cell>
            <table:table-cell table:style-name="TableCell4736">
              <text:p text:style-name="P4737">Kodai pagal Bendrąjį viešųjų pirkimų žodyną (BVPŽ)<text:s/></text:p>
            </table:table-cell>
          </table:table-row>
        </table:table-header-rows>
        <table:table-row table:style-name="TableRow4738">
          <table:table-cell table:style-name="TableCell4739">
            <text:p text:style-name="P4740">1.<text:s/></text:p>
          </table:table-cell>
          <table:table-cell table:style-name="TableCell4741">
            <text:p text:style-name="P4742">Priežiūros ir remonto paslaugos<text:s/></text:p>
          </table:table-cell>
          <table:table-cell table:style-name="TableCell4743">
            <text:p text:style-name="P4744">50000000-5, nuo 50100000-6 iki 50884000-5 (išskyrus 50310000-1, 50324200-4 ir 50116510-9, 50190000-3, 50229000-6, 50243000-0) ir nuo 51000000-9 iki 51900000-1<text:s/></text:p>
          </table:table-cell>
        </table:table-row>
        <table:table-row table:style-name="TableRow4745">
          <table:table-cell table:style-name="TableCell4746">
            <text:p text:style-name="P4747">2.<text:s/></text:p>
          </table:table-cell>
          <table:table-cell table:style-name="TableCell4748">
            <text:p text:style-name="P4749">Paslaugos, susijusios su užsienio karine pagalba<text:s/></text:p>
          </table:table-cell>
          <table:table-cell table:style-name="TableCell4750">
            <text:p text:style-name="P4751">75211300-1<text:s/></text:p>
          </table:table-cell>
        </table:table-row>
        <table:table-row table:style-name="TableRow4752">
          <table:table-cell table:style-name="TableCell4753">
            <text:p text:style-name="P4754">3.<text:s/></text:p>
          </table:table-cell>
          <table:table-cell table:style-name="TableCell4755">
            <text:p text:style-name="P4756">Gynybos paslaugos, karinės gynybos paslaugos ir civilinės gynybos paslaugos<text:s/></text:p>
          </table:table-cell>
          <table:table-cell table:style-name="TableCell4757">
            <text:p text:style-name="P4758">75220000-4, 75221000-1, 75222000-8<text:s/></text:p>
          </table:table-cell>
        </table:table-row>
        <table:table-row table:style-name="TableRow4759">
          <table:table-cell table:style-name="TableCell4760">
            <text:p text:style-name="P4761">4.<text:s/></text:p>
          </table:table-cell>
          <table:table-cell table:style-name="TableCell4762">
            <text:p text:style-name="P4763">Tyrimo ir apsaugos paslaugos<text:s/></text:p>
          </table:table-cell>
          <table:table-cell table:style-name="TableCell4764">
            <text:p text:style-name="P4765">Nuo 79700000-1 iki 79720000-7<text:s/></text:p>
          </table:table-cell>
        </table:table-row>
        <table:table-row table:style-name="TableRow4766">
          <table:table-cell table:style-name="TableCell4767">
            <text:p text:style-name="P4768">5.<text:s/></text:p>
          </table:table-cell>
          <table:table-cell table:style-name="TableCell4769">
            <text:p text:style-name="P4770">Transporto paslaugos<text:s/></text:p>
          </table:table-cell>
          <table:table-cell table:style-name="TableCell4771">
            <text:p text:style-name="P4772">60000000-8, nuo 60100000-9 iki 60183000-4 (išskyrus 60160000-7, 60161000-4) ir nuo 64120000-3 iki 64121200-2<text:s/></text:p>
          </table:table-cell>
        </table:table-row>
        <table:table-row table:style-name="TableRow4773">
          <table:table-cell table:style-name="TableCell4774">
            <text:p text:style-name="P4775">6.<text:s/></text:p>
          </table:table-cell>
          <table:table-cell table:style-name="TableCell4776">
            <text:p text:style-name="P4777">Oro transporto paslaugos: keleivių ir krovinių vežimas, išskyrus pašto siuntas<text:s/></text:p>
          </table:table-cell>
          <table:table-cell table:style-name="TableCell4778">
            <text:p text:style-name="P4779">60400000-2, nuo 60410000-5 iki 60424120-3, (išskyrus 60411000-2, 60421000-5), nuo 60440000-4 iki 60445000-9 ir 60500000-3<text:s/></text:p>
          </table:table-cell>
        </table:table-row>
        <table:table-row table:style-name="TableRow4780">
          <table:table-cell table:style-name="TableCell4781">
            <text:p text:style-name="P4782">7.<text:s/></text:p>
          </table:table-cell>
          <table:table-cell table:style-name="TableCell4783">
            <text:p text:style-name="P4784"><text:span text:style-name="T4785">Pašto siuntų vežimas sausumos arba oro transportu<text:s/></text:span></text:p>
          </table:table-cell>
          <table:table-cell table:style-name="TableCell4786">
            <text:p text:style-name="P4787">60160000-7, 60161000-4, 60411000-2, 60421000-5<text:s/></text:p>
          </table:table-cell>
        </table:table-row>
        <table:table-row table:style-name="TableRow4788">
          <table:table-cell table:style-name="TableCell4789">
            <text:p text:style-name="P4790">8.<text:s/></text:p>
          </table:table-cell>
          <table:table-cell table:style-name="TableCell4791">
            <text:p text:style-name="P4792">Geležinkelių transporto paslaugos<text:s/></text:p>
          </table:table-cell>
          <table:table-cell table:style-name="TableCell4793">
            <text:p text:style-name="P4794">Nuo 60200000-0 iki 60220000-6<text:s/></text:p>
          </table:table-cell>
        </table:table-row>
        <table:table-row table:style-name="TableRow4795">
          <table:table-cell table:style-name="TableCell4796">
            <text:p text:style-name="P4797">9.<text:s/></text:p>
          </table:table-cell>
          <table:table-cell table:style-name="TableCell4798">
            <text:p text:style-name="P4799">Vandens transporto paslaugos<text:s/></text:p>
          </table:table-cell>
          <table:table-cell table:style-name="TableCell4800">
            <text:p text:style-name="P4801">Nuo 60600000-4 iki 60653000-0 ir nuo 63727000-1 iki 63727200-3<text:s/></text:p>
          </table:table-cell>
        </table:table-row>
        <table:table-row table:style-name="TableRow4802">
          <table:table-cell table:style-name="TableCell4803">
            <text:p text:style-name="P4804">10.<text:s/></text:p>
          </table:table-cell>
          <table:table-cell table:style-name="TableCell4805">
            <text:p text:style-name="P4806">Pagalbinio transporto paslaugos<text:s/></text:p>
          </table:table-cell>
          <table:table-cell table:style-name="TableCell4807">
            <text:p text:style-name="P4808">Nuo 63100000-0 iki 63111000-0, nuo 63120000-6 iki 63121100-4, 63122000-0, 63512000-1 ir nuo 63520000-0 iki 6370000-6<text:s/></text:p>
          </table:table-cell>
        </table:table-row>
        <table:table-row table:style-name="TableRow4809">
          <table:table-cell table:style-name="TableCell4810">
            <text:p text:style-name="P4811">11.<text:s/></text:p>
          </table:table-cell>
          <table:table-cell table:style-name="TableCell4812">
            <text:p text:style-name="P4813">Telekomunikacijų paslaugos<text:s/></text:p>
          </table:table-cell>
          <table:table-cell table:style-name="TableCell4814">
            <text:p text:style-name="P4815">Nuo 64200000-8 iki 64228200-2, 72318000-7 ir nuo 72700000-7 iki 72720000-3<text:s/></text:p>
          </table:table-cell>
        </table:table-row>
        <table:table-row table:style-name="TableRow4816">
          <table:table-cell table:style-name="TableCell4817">
            <text:p text:style-name="P4818">12.<text:s/></text:p>
          </table:table-cell>
          <table:table-cell table:style-name="TableCell4819">
            <text:p text:style-name="P4820">Finansinės paslaugos: draudimo paslaugos<text:s/></text:p>
          </table:table-cell>
          <table:table-cell table:style-name="TableCell4821">
            <text:p text:style-name="P4822">Nuo 66500000-5 iki 66720000-3<text:s/></text:p>
          </table:table-cell>
        </table:table-row>
        <table:table-row table:style-name="TableRow4823">
          <table:table-cell table:style-name="TableCell4824">
            <text:p text:style-name="P4825">13.<text:s/></text:p>
          </table:table-cell>
          <table:table-cell table:style-name="TableCell4826">
            <text:p text:style-name="P4827">Kompiuterių ir susijusios paslaugos<text:s/></text:p>
          </table:table-cell>
          <table:table-cell table:style-name="TableCell4828">
            <text:p text:style-name="P4829">Nuo 50310000-1 iki 50324200-4, nuo 72000000-5 iki 72920000-5 (išskyrus 72318000-7 ir nuo 72700000-7 iki 72720000-3), 79342410-4, 9342410-4<text:s/></text:p>
          </table:table-cell>
        </table:table-row>
        <table:table-row table:style-name="TableRow4830">
          <table:table-cell table:style-name="TableCell4831">
            <text:p text:style-name="P4832">14.<text:s/></text:p>
          </table:table-cell>
          <table:table-cell table:style-name="TableCell4833">
            <text:p text:style-name="P4834"><text:span text:style-name="T4835">Mokslinių tyrimų ir eksperimentinės plėtros paslaugos, išskyrus šio įstatymo 3 straipsnio 1 dalies 13 punkte n</text:span><text:span text:style-name="T4836">urodytas mokslinių tyrimų ir eksperimentinės plėtros paslaugas, ir vertinimo testai<text:s/></text:span></text:p>
          </table:table-cell>
          <table:table-cell table:style-name="TableCell4837">
            <text:p text:style-name="P4838">Nuo 73000000-2 iki 73436000-7<text:s/></text:p>
          </table:table-cell>
        </table:table-row>
        <table:table-row table:style-name="TableRow4839">
          <table:table-cell table:style-name="TableCell4840">
            <text:p text:style-name="P4841">15.<text:s/></text:p>
          </table:table-cell>
          <table:table-cell table:style-name="TableCell4842">
            <text:p text:style-name="P4843">Apskaitos, audito ir buhalterinės apskaitos paslaugos<text:s/></text:p>
          </table:table-cell>
          <table:table-cell table:style-name="TableCell4844">
            <text:p text:style-name="P4845">Nuo 79210000-9 iki 79212500-8<text:s/></text:p>
          </table:table-cell>
        </table:table-row>
        <table:table-row table:style-name="TableRow4846">
          <table:table-cell table:style-name="TableCell4847">
            <text:p text:style-name="P4848">16.<text:s/></text:p>
          </table:table-cell>
          <table:table-cell table:style-name="TableCell4849">
            <text:p text:style-name="P4850"><text:span text:style-name="T4851">Valdymo konsultacinės paslaugos, išskyrus arbitražo ir taikinimo paslaugas, ir susijusios paslaugos<text:s/></text:span></text:p>
          </table:table-cell>
          <table:table-cell table:style-name="TableCell4852">
            <text:p text:style-name="P4853">Nuo 73200000-4 iki 73220000-0, nuo 79400000-8 iki 79421200-3 ir 79342000-3, 79342100-4, 79342300-6, 79342320-2, 79342321-9, 79910000-6, 79991000-7, 98362000-8<text:s/></text:p>
          </table:table-cell>
        </table:table-row>
        <table:table-row table:style-name="TableRow4854">
          <table:table-cell table:style-name="TableCell4855">
            <text:p text:style-name="P4856">17.<text:s/></text:p>
          </table:table-cell>
          <table:table-cell table:style-name="TableCell4857">
            <text:p text:style-name="P4858"><text:span text:style-name="T4859">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4860">
            <text:p text:style-name="P4861"><text:span text:style-name="T4862">Nuo 7100</text:span><text:span text:style-name="T4863">0000-8 iki 71900000-7 (išskyrus 71550000-8) ir 79994000-8<text:s/></text:span></text:p>
          </table:table-cell>
        </table:table-row>
        <table:table-row table:style-name="TableRow4864">
          <table:table-cell table:style-name="TableCell4865">
            <text:p text:style-name="P4866">18.<text:s/></text:p>
          </table:table-cell>
          <table:table-cell table:style-name="TableCell4867">
            <text:p text:style-name="P4868">Pastatų valymo paslaugos ir nuosavybės valdymo paslaugos<text:s/></text:p>
          </table:table-cell>
          <table:table-cell table:style-name="TableCell4869">
            <text:p text:style-name="P4870">Nuo 70300000-4 iki 70340000-6 ir nuo 90900000-6 iki 90924000-0<text:s/></text:p>
          </table:table-cell>
        </table:table-row>
        <table:table-row table:style-name="TableRow4871">
          <table:table-cell table:style-name="TableCell4872">
            <text:p text:style-name="P4873">19.<text:s/></text:p>
          </table:table-cell>
          <table:table-cell table:style-name="TableCell4874">
            <text:p text:style-name="P4875">Nuotekų ir atliekų šalinimo paslaugos; sanitarinės ir panašios<text:s/>paslaugos<text:s/></text:p>
          </table:table-cell>
          <table:table-cell table:style-name="TableCell4876">
            <text:p text:style-name="P4877">Nuo 90400000-1 iki 90743200-9 (išskyrus 90712200-3), nuo 90910000-9 iki 90920000-2 ir 50190000-3, 50229000-6, 50243000-0<text:s/></text:p>
          </table:table-cell>
        </table:table-row>
        <table:table-row table:style-name="TableRow4878">
          <table:table-cell table:style-name="TableCell4879">
            <text:p text:style-name="P4880">20.<text:s/></text:p>
          </table:table-cell>
          <table:table-cell table:style-name="TableCell4881">
            <text:p text:style-name="P4882">Mokymų ir modeliavimo paslaugos gynybos ir saugumo srityse<text:s/></text:p>
          </table:table-cell>
          <table:table-cell table:style-name="TableCell4883">
            <text:p text:style-name="P4884">80330000-6, 80600000-0, 80610000-3, 80620000-6, 80630000-9, 80640000-2, 80650000-5, 80660000-8<text:s/></text:p>
          </table:table-cell>
        </table:table-row>
      </table:table>
      <text:p text:style-name="P4885"/>
      <text:p text:style-name="P4886">Lietuvos Respublikos<text:s/></text:p>
      <text:p text:style-name="P4892">viešųjų pirkimų, atliekamų gynybos<text:s/></text:p>
      <text:p text:style-name="P4893">ir saugumo srityje, įstatymo<text:s/></text:p>
      <text:p text:style-name="P4894"><text:span text:style-name="T4895">2</text:span><text:span text:style-name="T4896"><text:s/>priedas</text:span></text:p>
      <text:p text:style-name="P4897"/>
      <text:p text:style-name="P4898"><text:span text:style-name="T4899">LIETUVOS RESPUBLIKOS VIEŠŲJŲ PIRKIMŲ, ATLIEKAMŲ GYNYBOS IR SAUGUMO SRITYJE, ĮSTATYMO</text:span><text:span text:style-name="T4900"><text:s/>4 STRAIPSNIO 16 DALYJE IR 17 STRAIPSNIO 2 DALYJE NURODYTŲ PASLAUGŲ SĄRAŠAS</text:span></text:p>
      <text:p text:style-name="P4901"/>
      <table:table table:style-name="Table4902">
        <table:table-columns>
          <table:table-column table:style-name="TableColumn4903"/>
          <table:table-column table:style-name="TableColumn4904"/>
          <table:table-column table:style-name="TableColumn4905"/>
        </table:table-columns>
        <table:table-row table:style-name="TableRow4906">
          <table:table-cell table:style-name="TableCell4907">
            <text:p text:style-name="P4908">Kate-gorijos Nr.</text:p>
          </table:table-cell>
          <table:table-cell table:style-name="TableCell4909">
            <text:p text:style-name="P4910">Paslaugų pavadinimas<text:s/></text:p>
          </table:table-cell>
          <table:table-cell table:style-name="TableCell4911">
            <text:p text:style-name="P4912">Kodai pagal Bendrąjį viešųjų pirkimų žodyną (BVPŽ)<text:s/></text:p>
          </table:table-cell>
        </table:table-row>
        <table:table-row table:style-name="TableRow4913">
          <table:table-cell table:style-name="TableCell4914">
            <text:p text:style-name="P4915">21.<text:s/></text:p>
          </table:table-cell>
          <table:table-cell table:style-name="TableCell4916">
            <text:p text:style-name="P4917">Viešbučių ir restoranų paslaugos<text:s/></text:p>
          </table:table-cell>
          <table:table-cell table:style-name="TableCell4918">
            <text:p text:style-name="P4919">Nuo 55100000-1 iki 55524000-9 ir nuo 98340000-8 iki 98341100-6<text:s/></text:p>
          </table:table-cell>
        </table:table-row>
        <table:table-row table:style-name="TableRow4920">
          <table:table-cell table:style-name="TableCell4921">
            <text:p text:style-name="P4922">22.<text:s/></text:p>
          </table:table-cell>
          <table:table-cell table:style-name="TableCell4923">
            <text:p text:style-name="P4924">Pagalbinio transporto paslaugos<text:s/></text:p>
          </table:table-cell>
          <table:table-cell table:style-name="TableCell4925">
            <text:p text:style-name="P4926">Nuo 63000000-9 iki 63734000-3 (išskyrus 63711200-8, 63712700-0, 63712710-3), nuo 63727000-01 iki 63727200-3 ir 98361000-1<text:s/></text:p>
          </table:table-cell>
        </table:table-row>
        <table:table-row table:style-name="TableRow4927">
          <table:table-cell table:style-name="TableCell4928">
            <text:p text:style-name="P4929">23.<text:s/></text:p>
          </table:table-cell>
          <table:table-cell table:style-name="TableCell4930">
            <text:p text:style-name="P4931">Teisinės paslaugos<text:s/></text:p>
          </table:table-cell>
          <table:table-cell table:style-name="TableCell4932">
            <text:p text:style-name="P4933">Nuo 79100000-5 iki 79140000-7<text:s/></text:p>
          </table:table-cell>
        </table:table-row>
        <table:table-row table:style-name="TableRow4934">
          <table:table-cell table:style-name="TableCell4935">
            <text:p text:style-name="P4936">24.<text:s/></text:p>
          </table:table-cell>
          <table:table-cell table:style-name="TableCell4937">
            <text:p text:style-name="P4938">Personalo įdarbinimo ir aprūpinimo paslaugos, išskyrus darbo sutartis<text:s/></text:p>
          </table:table-cell>
          <table:table-cell table:style-name="TableCell4939">
            <text:p text:style-name="P4940">Nuo 79600000-0 iki 79635000-4 (išskyrus 79611000-0, 79632000-3, 79633000-0) ir nuo 98500000-8 iki 98514000-9<text:s/></text:p>
          </table:table-cell>
        </table:table-row>
        <table:table-row table:style-name="TableRow4941">
          <table:table-cell table:style-name="TableCell4942">
            <text:p text:style-name="P4943">25.<text:s/></text:p>
          </table:table-cell>
          <table:table-cell table:style-name="TableCell4944">
            <text:p text:style-name="P4945">Sveikatos ir socialinės paslaugos<text:s/></text:p>
          </table:table-cell>
          <table:table-cell table:style-name="TableCell4946">
            <text:p text:style-name="P4947">79611000-0 ir nuo 85000000-9 iki 85323000-9 (išskyrus 85321000-5 ir 85322000-2)<text:s/></text:p>
          </table:table-cell>
        </table:table-row>
        <table:table-row table:style-name="TableRow4948">
          <table:table-cell table:style-name="TableCell4949">
            <text:p text:style-name="P4950">26.<text:s/></text:p>
          </table:table-cell>
          <table:table-cell table:style-name="TableCell4951">
            <text:p text:style-name="P4952">Kitos paslaugos<text:s/></text:p>
          </table:table-cell>
          <table:table-cell table:style-name="TableCell4953">
            <text:p text:style-name="P4954"/>
          </table:table-cell>
        </table:table-row>
      </table:table>
      <text:p text:style-name="P4955"/>
      <text:p text:style-name="P4956">Lietuvos Respublikos<text:s/></text:p>
      <text:p text:style-name="P4962">viešųjų pirkimų, atliekamų gynybos<text:s/></text:p>
      <text:p text:style-name="P4963">ir saugumo srityje, įstatymo<text:s/></text:p>
      <text:p text:style-name="P4964"><text:span text:style-name="T4965">3</text:span><text:span text:style-name="T4966"><text:s/>priedas</text:span></text:p>
      <text:p text:style-name="P4967"/>
      <text:p text:style-name="P4968"><text:span text:style-name="T4969">Kai kurių<text:s/></text:span><text:span text:style-name="T4970">techninių specifikacijų apibrėžTYS</text:span></text:p>
      <text:p text:style-name="P4971"/>
      <text:p text:style-name="P4972">Šiame įstatyme pateikti terminai vartojami tokiomis reikšmėmis:</text:p>
      <text:p text:style-name="P4973"><text:span text:style-name="T4974">1</text:span><text:span text:style-name="T4975">)<text:s/></text:span><text:span text:style-name="T4976">bendroji techninė specifikacija</text:span><text:span text:style-name="T4977"><text:s/>– dokumentas, sudarytas laikantis valstybių narių pripažintos procedūros, paskelbtas Europos Sąjungos oficialiajame leidinyje, siekiant užtikrinti vienodą jo taikymą visose valstybėse narėse;<text:s/></text:span></text:p>
      <text:p text:style-name="P4978"><text:span text:style-name="T4979">2</text:span><text:span text:style-name="T4980">)<text:s/></text:span><text:span text:style-name="T4981">darbų pirkimo techninė specifikacija<text:s/></text:span><text:span text:style-name="T4982">– pirkimo dokument</text:span><text:span text:style-name="T4983">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4984">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4985">,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4986">ogijos priėmimo sąlygomis, taip pat visas kitas technines sąlygas, kurias perkančioji organizacija gali nustatyti pagal bendruosius ar specialiuosius reglamentus, susietus su baigtais darbais ir medžiagomis ar jų sudedamosiomis dalimis;<text:s/></text:span></text:p>
      <text:p text:style-name="P4987"><text:span text:style-name="T4988">3</text:span><text:span text:style-name="T4989">)<text:s/></text:span><text:span text:style-name="T4990">Europos tec</text:span><text:span text:style-name="T4991">hninis liudijimas</text:span><text:span text:style-name="T4992"><text:s/>– Europos techninio vertinimo įstaigų išduotas dokumentas, patvirtinantis produkto tinkamumo naudoti pagal tam tikrą paskirtį techninį įvertinimą pagal statinių, kuriuos statant numatoma šiuos produktus naudoti, esminius reikalavimus ir n</text:span><text:span text:style-name="T4993">ustatantis techninius produkto reikalavimus;<text:s/></text:span></text:p>
      <text:p text:style-name="P4994"><text:span text:style-name="T4995">4</text:span><text:span text:style-name="T4996">)<text:s/></text:span><text:span text:style-name="T4997">gynybos standartas<text:s/></text:span><text:span text:style-name="T4998">–</text:span><text:span text:style-name="T4999"><text:s/></text:span><text:span text:style-name="T5000">neprivalomas dokumentas, patvirtintas standartizacijos įstaigos, kurios specializacija – gynybos srities bendro ir daugkartinio naudojimo techninių specifikacijų rengimas;<text:s/></text:span></text:p>
      <text:p text:style-name="P5001"><text:span text:style-name="T5002">5</text:span><text:span text:style-name="T5003">)<text:s/></text:span><text:span text:style-name="T5004">pr</text:span><text:span text:style-name="T5005">ekių ar paslaugų pirkimo techninė specifikacija<text:s/></text:span><text:span text:style-name="T5006">– pirkimo dokumentuose nustatyti produktui ar paslaugai apibūdinti reikalingi duomenys, tokie kaip kokybės lygis, poveikio aplinkai rodikliai, visi reikalavimai (taip pat ir galimybės naudotis neįgaliesiems)<text:s/></text:span><text:span text:style-name="T5007">ir jų atitikties įvertinimas, eksploatacinės savybės, produkto vartojimas (naudojimas), saugumo reikalavimai arba duomenys, apimantys produktui taikytinus reikalavimus: pavadinimas, kuriuo produktas parduodamas, terminija, simboliai, bandymai ir bandymų me</text:span><text:span text:style-name="T5008">todai, pakavimas, žymėjimas ir ženklinimas, vartojimo (naudojimo) instrukcijos, gamybos procesai ir procedūros, tokios kaip atitikties įvertinimo tvarka;<text:s/></text:span></text:p>
      <text:p text:style-name="P5009"><text:span text:style-name="T5010">6</text:span><text:span text:style-name="T5011">)</text:span><text:span text:style-name="T5012"><text:s/>standartas</text:span><text:span text:style-name="T5013"><text:s/>– neprivalomas dokumentas, patvirtintas standartizacijos įstaigos, nustatantis bend</text:span><text:span text:style-name="T5014">ram ir daugkartiniam naudojimui tinkančias taisykles, priskiriamas vienai iš šių kategorijų:<text:s/></text:span></text:p>
      <text:p text:style-name="P5015"><text:span text:style-name="T5016">a</text:span><text:span text:style-name="T5017">)</text:span><text:span text:style-name="T5018"><text:s/>tarptautinis standartas</text:span><text:span text:style-name="T5019"><text:s/>– tarptautinės standartų organizacijos priimtas standartas, kuriuo gali naudotis plačioji visuomenė;</text:span></text:p>
      <text:p text:style-name="P5020"><text:span text:style-name="T5021">b</text:span><text:span text:style-name="T5022">)</text:span><text:span text:style-name="T5023"><text:s/>Europos standartas</text:span><text:span text:style-name="T5024"><text:s/>– Euro</text:span><text:span text:style-name="T5025">pos standartizacijos organizacijos priimtas standartas, kuriuo gali naudotis plačioji visuomenė;</text:span></text:p>
      <text:p text:style-name="P5026"><text:span text:style-name="T5027">c</text:span><text:span text:style-name="T5028">)</text:span><text:span text:style-name="T5029"><text:s/>nacionalinis standartas</text:span><text:span text:style-name="T5030"><text:s/>– nacionalinės standartizacijos organizacijos priimtas standartas, kuriuo gali naudotis plačioji visuomenė;</text:span></text:p>
      <text:p text:style-name="P5031"><text:span text:style-name="T5032">7</text:span><text:span text:style-name="T5033">)<text:s/></text:span><text:span text:style-name="T5034">techninis etalonas<text:s/></text:span><text:span text:style-name="T5035">– bet kuris Europos standartizacijos organizacijos paskelbtas produktas, išskyrus oficialius standartus, priimtas pagal kintantiems rinkos poreikiams pritaikytas procedūras.<text:s/></text:span></text:p>
      <text:p text:style-name="P5036">Lietuvos Respublikos<text:s/></text:p>
      <text:p text:style-name="P5042">viešųjų<text:s/>pirkimų, atliekamų gynybos<text:s/></text:p>
      <text:p text:style-name="P5043">ir saugumo srityje, įstatymo<text:s/></text:p>
      <text:p text:style-name="P5044"><text:span text:style-name="T5045">4</text:span><text:span text:style-name="T5046"><text:s/>priedas</text:span></text:p>
      <text:p text:style-name="P5047"/>
      <text:p text:style-name="P5048"><text:span text:style-name="T5049">ĮGYVENDINAMI EUROPOS SĄJUNGOS TEISĖS AKTAI</text:span></text:p>
      <text:p text:style-name="P5050"/>
      <text:p text:style-name="P5051"><text:span text:style-name="T5052">1</text:span><text:span text:style-name="T5053">. 2009 m. liepos 13 d. Europos Parlamento ir Tarybos direktyva 2009/81/EB dėl darbų, prekių ir paslaugų pirkimo tam tikrų sutarčių,<text:s/></text:span><text:span text:style-name="T5054">kurias sudaro perkančiosios organizacijos ar subjektai gynybos ir saugumo srityse, sudarymo tvarkos derinimo ir iš dalies keičianti direktyvas 2004/17/EB ir 2004/18/EB (OL 2009 L 216, p. 76).</text:span></text:p>
      <text:p text:style-name="P5055"><text:span text:style-name="T5056">2</text:span><text:span text:style-name="T5057">. 2014 m. balandžio 16 d. Europos Parlamento ir Tarybos dir</text:span><text:span text:style-name="T5058">ektyva 2014/55/ES dėl elektroninių sąskaitų faktūrų naudojimo viešuosiuose pirkimuose (OL 2014 L 133, p. 1).</text:span></text:p>
      <text:p text:style-name="P5059"/>
      <text:p text:style-name="P5060"/>
      <text:p text:style-name="P5061"><text:span text:style-name="T5062">Pakeitimai:</text:span></text:p>
      <text:p text:style-name="P5063"/>
      <text:p text:style-name="P5064"><text:span text:style-name="T5065">1.</text:span></text:p>
      <text:p text:style-name="P5066"><text:span text:style-name="T5067">Lietuvos Respublikos Seimas, Įstatymas</text:span></text:p>
      <text:p text:style-name="P5068"><text:span text:style-name="T5069">Nr.<text:s/></text:span><text:a xlink:href="https://www.e-tar.lt/portal/legalAct.html?documentId=b62702e0133211e4adf3c8c5d7681e73" office:target-frame-name="_top" xlink:show="replace"><text:span text:style-name="T5070">XII-1026</text:span></text:a><text:span text:style-name="T5071">, 2014-07-15, paskelbta TAR 2014-07-24, i. k. 2014-10481</text:span></text:p>
      <text:p text:style-name="P5072"><text:span text:style-name="T5073">Lietuvos Respublikos viešųjų pirkimų, atliekamų gynybos ir saugumo srityje, įstatymo Nr. XI-1491 pakeitimo įstatymas</text:span></text:p>
      <text:p text:style-name="P5074"/>
      <text:p text:style-name="P5075"><text:span text:style-name="T5076">2.</text:span></text:p>
      <text:p text:style-name="P5077"><text:span text:style-name="T5078">Lietuvos Respublikos Seimas, Įstatymas</text:span></text:p>
      <text:p text:style-name="P5079"><text:span text:style-name="T5080">Nr.<text:s/></text:span><text:a xlink:href="https://www.e-tar.lt/portal/legalAct.html?documentId=c444d7d04af011e4a8328599cac64d82" office:target-frame-name="_top" xlink:show="replace"><text:span text:style-name="T5081">XII-1180</text:span></text:a><text:span text:style-name="T5082">, 2014-09-25, paskelbta TAR 2014-10-03, i. k. 2014-13564</text:span></text:p>
      <text:p text:style-name="P5083"><text:span text:style-name="T5084">Lietuvos Respublikos viešųjų pirkimų, atliekamų gynybos ir saugumo srityje, įstatymo Nr. XI-149</text:span><text:span text:style-name="T5085">1 15, 24 ir 50 straipsnių pakeitimo įstatymas</text:span></text:p>
      <text:p text:style-name="P5086"/>
      <text:p text:style-name="P5087"><text:span text:style-name="T5088">3.</text:span></text:p>
      <text:p text:style-name="P5089"><text:span text:style-name="T5090">Lietuvos Respublikos Seimas, Įstatymas</text:span></text:p>
      <text:p text:style-name="P5091"><text:span text:style-name="T5092">Nr.<text:s/></text:span><text:a xlink:href="https://www.e-tar.lt/portal/legalAct.html?documentId=5450656028b711e6acf89da936cb7409" office:target-frame-name="_top" xlink:show="replace"><text:span text:style-name="T5093">XII-2381</text:span></text:a><text:span text:style-name="T5094">, 2016-05-19, paskelbta TAR 2016-06-02, i. k. 2016-14742</text:span></text:p>
      <text:p text:style-name="P5095"><text:span text:style-name="T5096">Lietuvos Respublikos viešųjų pirkimų, atliekamų gynybos ir saugumo srityje, įstatymo Nr. XI-1491 32 ir 33 straipsnių pakeitimo įstatymas</text:span></text:p>
      <text:p text:style-name="P5097"/>
      <text:p text:style-name="P5098"><text:span text:style-name="T5099">4.</text:span></text:p>
      <text:p text:style-name="P5100"><text:span text:style-name="T5101">Lietuvos Respublikos Seimas, Įstatymas</text:span></text:p>
      <text:p text:style-name="P5102"><text:span text:style-name="T5103">Nr.<text:s/></text:span><text:a xlink:href="https://www.e-tar.lt/portal/legalAct.html?documentId=8f8c3d5030a111e78397ae072f58c508" office:target-frame-name="_top" xlink:show="replace"><text:span text:style-name="T5104">XIII-331</text:span></text:a><text:span text:style-name="T5105">, 2017-05-02, paskelbta TAR 2017-05-04, i. k. 2017-07554</text:span></text:p>
      <text:p text:style-name="P5106"><text:span text:style-name="T5107">Lietuvos Respublikos viešųjų pirkimų, atliekamų gynybos ir saugumo srityje, įstatymo Nr. XI-1491 1, 2, 3, 4, 5, 9, 10, 16, 24, 25, 32, 64 straipsnių pakeitimo ir Įst</text:span><text:span text:style-name="T5108">atymo papildymo nauju 64 straipsniu įstatymas</text:span></text:p>
      <text:p text:style-name="P5109"/>
      <text:p text:style-name="P5110"><text:span text:style-name="T5111">5.</text:span></text:p>
      <text:p text:style-name="P5112"><text:span text:style-name="T5113">Lietuvos Respublikos Seimas, Įstatymas</text:span></text:p>
      <text:p text:style-name="P5114"><text:span text:style-name="T5115">Nr.<text:s/></text:span><text:a xlink:href="https://www.e-tar.lt/portal/legalAct.html?documentId=6cfdeec00e7e11e9a5eaf2cd290f1944" office:target-frame-name="_top" xlink:show="replace"><text:span text:style-name="T5116">XIII-1860</text:span></text:a><text:span text:style-name="T5117">, 2018-12-20, paskelbta TAR 2019-01-02, i. k. 2019-00020</text:span></text:p>
      <text:p text:style-name="P5118"><text:span text:style-name="T5119">Lietuvos Respublikos viešųjų pirkimų, atliekamų gynybos ir saugumo srityje, įstatymo Nr. XI-1491 pakeitimo įstatymas</text:span></text:p>
      <text:p text:style-name="P5120"/>
      <text:p text:style-name="P5121"><text:span text:style-name="T5122">6.</text:span></text:p>
      <text:p text:style-name="P5123"><text:span text:style-name="T5124">Lietuvos Respublikos Seimas, Įstatymas</text:span></text:p>
      <text:p text:style-name="P5125"><text:span text:style-name="T5126">Nr.<text:s/></text:span><text:a xlink:href="https://www.e-tar.lt/portal/legalAct.html?documentId=5c91ec70ea9311e99681cd81dcdca52c" office:target-frame-name="_top" xlink:show="replace"><text:span text:style-name="T5127">XIII-2430</text:span></text:a><text:span text:style-name="T5128">, 2019-09-19, paskelbta TAR 2019-10-09, i. k. 2019-16068</text:span></text:p>
      <text:p text:style-name="P5129"><text:span text:style-name="T5130">Lietuvos Respublikos viešųjų pirkimų, atliekamų gynybos ir saugumo srityje, įstatymo Nr. XI-1491 18 straipsnio pakeitimo įstatymas</text:span></text:p>
      <text:p text:style-name="P5131"/>
      <text:p text:style-name="P5132"><text:span text:style-name="T5133">7.</text:span></text:p>
      <text:p text:style-name="P5134"><text:span text:style-name="T5135">Lietuvos Respublikos Seimas, Įstatymas</text:span></text:p>
      <text:p text:style-name="P5136"><text:span text:style-name="T5137">Nr.<text:s/></text:span><text:a xlink:href="https://www.e-tar.lt/portal/legalAct.html?documentId=590deca022f811eabe008ea93139d588" office:target-frame-name="_top" xlink:show="replace"><text:span text:style-name="T5138">XIII-2621</text:span></text:a><text:span text:style-name="T5139">, 2019-12-05, paskelbta TAR 2019-12-20, i. k. 2019-20802</text:span></text:p>
      <text:p text:style-name="P5140"><text:span text:style-name="T5141">Lietuvos Respublikos viešųjų pirkimų, atliekamų gynybos ir saugumo srityje, įstatymo Nr. XI-14</text:span><text:span text:style-name="T5142">91 17 straipsnio pakeitimo įstatymas</text:span></text:p>
      <text:p text:style-name="P5143"/>
      <text:p text:style-name="P5144"><text:span text:style-name="T5145">8.</text:span></text:p>
      <text:p text:style-name="P5146"><text:span text:style-name="T5147">Lietuvos Respublikos Seimas, Įstatymas</text:span></text:p>
      <text:p text:style-name="P5148"><text:span text:style-name="T5149">Nr.<text:s/></text:span><text:a xlink:href="https://www.e-tar.lt/portal/legalAct.html?documentId=2b85ad10aa7111ec8d9390588bf2de65" office:target-frame-name="_top" xlink:show="replace"><text:span text:style-name="T5150">XIV-956</text:span></text:a><text:span text:style-name="T5151">, 2022-03-17, paskelbta TAR 2022-03-23, i. k. 2022-05376</text:span></text:p>
      <text:p text:style-name="P5152"><text:span text:style-name="T5153">Lietuvos R</text:span><text:span text:style-name="T5154">espublikos viešųjų pirkimų, atliekamų gynybos ir saugumo srityje, įstatymo Nr. XI-1491 4, 6, 17, 24, 33, 34, 40, 44 ir 54 straipsnių pakeitimo įstatymas</text:span></text:p>
      <text:p text:style-name="P5155"/>
      <text:p text:style-name="P5156"><text:span text:style-name="T5157">9.</text:span></text:p>
      <text:p text:style-name="P5158"><text:span text:style-name="T5159">Lietuvos Respublikos Seimas, Įstatymas</text:span></text:p>
      <text:p text:style-name="P5160"><text:span text:style-name="T5161">Nr.<text:s/></text:span><text:a xlink:href="https://www.e-tar.lt/portal/legalAct.html?documentId=0ea10c500c1711edb4cae1b158f98ea5" office:target-frame-name="_top" xlink:show="replace"><text:span text:style-name="T5162">XIV-1393</text:span></text:a><text:span text:style-name="T5163">, 2022-07-19, paskelbta TAR 2022-07-25, i. k. 2022-16120</text:span></text:p>
      <text:p text:style-name="P5164"><text:span text:style-name="T5165">Lietuvos Respublikos viešųjų pirkimų, atliekamų gynybos ir saugumo srityje, įstatymo Nr. XI-149</text:span><text:span text:style-name="T5166">1 18 straipsnio pakeitimo įstatymas</text:span></text:p>
      <text:p text:style-name="P5167"/>
      <text:p text:style-name="P5168"><text:span text:style-name="T5169">10.</text:span></text:p>
      <text:p text:style-name="P5170"><text:span text:style-name="T5171">Lietuvos Respublikos Seimas, Įstatymas</text:span></text:p>
      <text:p text:style-name="P5172"><text:span text:style-name="T5173">Nr.<text:s/></text:span><text:a xlink:href="https://www.e-tar.lt/portal/legalAct.html?documentId=3885b800875911ed8df094f359a60216" office:target-frame-name="_top" xlink:show="replace"><text:span text:style-name="T5174">XIV-1675</text:span></text:a><text:span text:style-name="T5175">, 2022-12-13, paskelbta TAR 2022-12-29, i. k. 2022-27266</text:span></text:p>
      <text:p text:style-name="P5176"><text:span text:style-name="T5177">Lietuvos<text:s/></text:span><text:span text:style-name="T5178">Respublikos viešųjų pirkimų, atliekamų gynybos ir saugumo srityje, įstatymo Nr. XI-1491 pakeitimo įstatymas</text:span></text:p>
      <text:p text:style-name="P5179"/>
      <text:p text:style-name="P5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10" style:parent-style-name="Header" style:family="paragraph">
      <style:paragraph-properties fo:text-align="center"/>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2" style:parent-style-name="Normal" style:family="paragraph">
      <style:paragraph-properties>
        <style:tab-stops>
          <style:tab-stop style:type="center" style:position="3.3465in"/>
          <style:tab-stop style:type="right" style:position="6.693in"/>
        </style:tab-stops>
      </style:paragraph-properties>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87" style:parent-style-name="Header" style:family="paragraph">
      <style:paragraph-properties fo:text-align="center"/>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9" style:parent-style-name="Normal" style:family="paragraph">
      <style:paragraph-properties>
        <style:tab-stops>
          <style:tab-stop style:type="center" style:position="3.3465in"/>
          <style:tab-stop style:type="right" style:position="6.693in"/>
        </style:tab-stops>
      </style:paragraph-properties>
    </style:style>
    <style:style style:name="P4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7" style:parent-style-name="Header" style:family="paragraph">
      <style:paragraph-properties fo:text-align="center"/>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9" style:parent-style-name="Normal" style:family="paragraph">
      <style:paragraph-properties>
        <style:tab-stops>
          <style:tab-stop style:type="center" style:position="3.3465in"/>
          <style:tab-stop style:type="right" style:position="6.693in"/>
        </style:tab-stops>
      </style:paragraph-properties>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37" style:parent-style-name="Header" style:family="paragraph">
      <style:paragraph-properties fo:text-align="center"/>
    </style:style>
    <style:style style:name="P5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9" style:parent-style-name="Normal" style:family="paragraph">
      <style:paragraph-properties>
        <style:tab-stops>
          <style:tab-stop style:type="center" style:position="3.3465in"/>
          <style:tab-stop style:type="right" style:position="6.693in"/>
        </style:tab-stops>
      </style:paragraph-properties>
    </style:style>
    <style:style style:name="P5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10"><text:page-number text:fixed="false">74</text:page-number></text:p>
        <text:p text:style-name="P4711"/>
      </style:header>
      <style:footer>
        <text:p text:style-name="P4712"/>
      </style:footer>
    </style:master-page>
    <style:master-page style:next-style-name="MP1" style:name="MPF1" style:page-layout-name="PL1">
      <style:header>
        <text:p text:style-name="P4713"/>
      </style:header>
      <style:footer>
        <text:p text:style-name="P4714"/>
      </style:footer>
    </style:master-page>
    <style:master-page style:name="MP2" style:page-layout-name="PL2">
      <style:header>
        <text:p text:style-name="P4887"><text:page-number text:fixed="false">74</text:page-number></text:p>
        <text:p text:style-name="P4888"/>
      </style:header>
      <style:footer>
        <text:p text:style-name="P4889"/>
      </style:footer>
    </style:master-page>
    <style:master-page style:next-style-name="MP2" style:name="MPF2" style:page-layout-name="PL2">
      <style:header>
        <text:p text:style-name="P4890"/>
      </style:header>
      <style:footer>
        <text:p text:style-name="P4891"/>
      </style:footer>
    </style:master-page>
    <style:master-page style:name="MP3" style:page-layout-name="PL3">
      <style:header>
        <text:p text:style-name="P4957"><text:page-number text:fixed="false">74</text:page-number></text:p>
        <text:p text:style-name="P4958"/>
      </style:header>
      <style:footer>
        <text:p text:style-name="P4959"/>
      </style:footer>
    </style:master-page>
    <style:master-page style:next-style-name="MP3" style:name="MPF3" style:page-layout-name="PL3">
      <style:header>
        <text:p text:style-name="P4960"/>
      </style:header>
      <style:footer>
        <text:p text:style-name="P4961"/>
      </style:footer>
    </style:master-page>
    <style:master-page style:name="MP4" style:page-layout-name="PL4">
      <style:header>
        <text:p text:style-name="P5037"><text:page-number text:fixed="false">74</text:page-number></text:p>
        <text:p text:style-name="P5038"/>
      </style:header>
      <style:footer>
        <text:p text:style-name="P5039"/>
      </style:footer>
    </style:master-page>
    <style:master-page style:next-style-name="MP4" style:name="MPF4" style:page-layout-name="PL4">
      <style:header>
        <text:p text:style-name="P5040"/>
      </style:header>
      <style:footer>
        <text:p text:style-name="P5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4-22T10:22:00Z</meta:creation-date>
    <dc:date>2024-04-22T10:22:00Z</dc:date>
    <meta:template xlink:href="Normal.dotm" xlink:type="simple"/>
    <meta:editing-cycles>2</meta:editing-cycles>
    <meta:editing-duration>PT0S</meta:editing-duration>
    <meta:document-statistic meta:page-count="3" meta:paragraph-count="1590" meta:word-count="32786" meta:character-count="267262" meta:row-count="5901" meta:non-whitespace-character-count="236066"/>
  </office:meta>
</office:document-meta>
</file>