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style:text-properties style:font-weight-complex="bold" fo:text-transform="uppercase"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9933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8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style:font-weight-complex="bold" fo:color="#000000" style:language-asian="lt" style:country-asian="LT"/>
    </style:style>
    <style:style style:name="T343" style:parent-style-name="DefaultParagraphFont" style:family="text">
      <style:text-properties fo:font-weight="bold" style:font-weight-asian="bold" style:font-weight-complex="bold" fo:color="#000000" style:language-asian="lt" style:country-asian="LT"/>
    </style:style>
    <style:style style:name="T344" style:parent-style-name="DefaultParagraphFont" style:family="text">
      <style:text-properties style:font-weight-complex="bold"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font-weight="bold" style:font-weight-asian="bold" style:font-weight-complex="bold"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margin-left="1.4166in" fo:text-indent="-1.0229in">
        <style:tab-stops/>
      </style:paragraph-properties>
      <style:text-properties fo:hyphenate="false"/>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text-align="justify" fo:text-indent="0.3937in"/>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widows="0" fo:orphans="0" fo:margin-left="1.4166in" fo:text-indent="-1.0229in">
        <style:tab-stops/>
      </style:paragraph-properties>
      <style:text-properties fo:hyphenate="false"/>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P929" style:parent-style-name="Normal" style:family="paragraph">
      <style:paragraph-properties fo:widows="0" fo:orphans="0" fo:text-align="center"/>
      <style:text-properties fo:hyphenate="false"/>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P932" style:parent-style-name="Normal" style:family="paragraph">
      <style:paragraph-properties fo:widows="0" fo:orphans="0" fo:text-align="center"/>
      <style:text-properties fo:hyphenate="false"/>
    </style:style>
    <style:style style:name="T933" style:parent-style-name="DefaultParagraphFont" style:family="text">
      <style:text-properties fo:font-weight="bold" style:font-weight-asian="bold" style:font-weight-complex="bold" fo:text-transform="uppercase" fo:color="#000000"/>
    </style:style>
    <style:style style:name="P934" style:parent-style-name="Normal" style:family="paragraph">
      <style:paragraph-properties fo:widows="0" fo:orphans="0" fo:text-align="center"/>
      <style:text-properties fo:color="#000000" fo:hyphenate="false"/>
    </style:style>
    <style:style style:name="P935" style:parent-style-name="Normal" style:family="paragraph">
      <style:paragraph-properties fo:widows="0" fo:orphans="0" fo:text-align="center"/>
      <style:text-properties fo:hyphenate="false"/>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P938" style:parent-style-name="Normal" style:family="paragraph">
      <style:paragraph-properties fo:widows="0" fo:orphans="0" fo:text-align="center"/>
      <style:text-properties fo:hyphenate="false"/>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941" style:parent-style-name="Normal" style:family="paragraph">
      <style:paragraph-properties fo:widows="0" fo:orphans="0"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9933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3937in"/>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style>
    <style:style style:name="T1016" style:parent-style-name="DefaultParagraphFont" style:family="text">
      <style:text-properties fo:font-size="11pt" style:font-size-asian="11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9933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FF0000"/>
    </style:style>
    <style:style style:name="T1044" style:parent-style-name="DefaultParagraphFont" style:family="text">
      <style:text-properties fo:color="#000000"/>
    </style:style>
    <style:style style:name="T1045" style:parent-style-name="DefaultParagraphFont" style:family="text">
      <style:text-properties fo:font-weight="bold" style:font-weight-asian="bold" style:font-weight-complex="bold" fo:font-style="italic" style:font-style-asian="italic" style:font-style-complex="italic"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style:font-weight-complex="bold" fo:font-style="italic" style:font-style-asian="italic" style:font-style-complex="italic"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FF"/>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FF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P1091" style:parent-style-name="Normal" style:family="paragraph">
      <style:paragraph-properties fo:text-align="justify" fo:text-indent="0.3937in"/>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text-position="super 66.6%"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color="#000000"/>
    </style:style>
    <style:style style:name="T1132" style:parent-style-name="DefaultParagraphFont" style:family="text">
      <style:text-properties fo:font-style="italic" style:font-style-asian="italic" style:font-style-complex="italic"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3937in"/>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P1220" style:parent-style-name="Normal" style:family="paragraph">
      <style:paragraph-properties fo:widows="0" fo:orphans="0" fo:text-indent="0.3937in"/>
      <style:text-properties fo:hyphenate="false"/>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font-weight="bold" style:font-weight-asian="bold" style:font-weight-complex="bold" fo:color="#000000"/>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font-style="italic" style:font-style-asian="italic" style:font-style-complex="italic"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font-style="italic" style:font-style-asian="italic" style:font-style-complex="italic"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FF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P1460" style:parent-style-name="Normal" style:family="paragraph">
      <style:paragraph-properties fo:widows="0" fo:orphans="0" fo:text-align="center"/>
      <style:text-properties fo:hyphenate="false"/>
    </style:style>
    <style:style style:name="T1461" style:parent-style-name="DefaultParagraphFont" style:family="text">
      <style:text-properties fo:font-weight="bold" style:font-weight-asian="bold" style:font-weight-complex="bold" fo:text-transform="uppercase" fo:color="#000000"/>
    </style:style>
    <style:style style:name="T1462" style:parent-style-name="DefaultParagraphFont" style:family="text">
      <style:text-properties fo:font-weight="bold" style:font-weight-asian="bold" style:font-weight-complex="bold" fo:text-transform="uppercase" fo:color="#000000"/>
    </style:style>
    <style:style style:name="P1463" style:parent-style-name="Normal" style:family="paragraph">
      <style:paragraph-properties fo:widows="0" fo:orphans="0" fo:text-align="center"/>
      <style:text-properties fo:hyphenate="false"/>
    </style:style>
    <style:style style:name="T1464" style:parent-style-name="DefaultParagraphFont" style:family="text">
      <style:text-properties fo:font-weight="bold" style:font-weight-asian="bold" style:font-weight-complex="bold" fo:text-transform="uppercase" fo:color="#000000"/>
    </style:style>
    <style:style style:name="P146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font-weight="bold" style:font-weight-asian="bold" style:font-weight-complex="bold"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3937in"/>
    </style:style>
    <style:style style:name="T1502" style:parent-style-name="DefaultParagraphFont" style:family="text">
      <style:text-properties fo:font-size="11pt" style:font-size-asian="11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3937in"/>
    </style:style>
    <style:style style:name="T1629" style:parent-style-name="DefaultParagraphFont" style:family="text">
      <style:text-properties fo:font-size="11pt" style:font-size-asian="11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3937in">
        <style:tab-stops>
          <style:tab-stop style:type="left" style:position="4.125in"/>
        </style:tab-stops>
      </style:paragraph-properties>
    </style:style>
    <style:style style:name="T1637" style:parent-style-name="DefaultParagraphFont" style:family="text">
      <style:text-properties fo:font-weight="bold" style:font-weight-asian="bold" style:font-weight-complex="bold" fo:color="#000000" style:font-size-complex="12pt"/>
    </style:style>
    <style:style style:name="T1638" style:parent-style-name="DefaultParagraphFont" style:family="text">
      <style:text-properties fo:font-weight="bold" style:font-weight-asian="bold" style:font-weight-complex="bold" fo:color="#000000" style:text-position="super 66.6%" style:font-size-complex="12pt"/>
    </style:style>
    <style:style style:name="T1639" style:parent-style-name="DefaultParagraphFont" style:family="text">
      <style:text-properties fo:font-weight="bold" style:font-weight-asian="bold" style:font-weight-complex="bold" fo:color="#000000" style:font-size-complex="12pt"/>
    </style:style>
    <style:style style:name="T1640" style:parent-style-name="DefaultParagraphFont" style:family="text">
      <style:text-properties fo:font-weight="bold" style:font-weight-asian="bold" style:font-weight-complex="bold" fo:color="#000000" style:font-size-complex="12pt"/>
    </style:style>
    <style:style style:name="T1641" style:parent-style-name="DefaultParagraphFont" style:family="text">
      <style:text-properties fo:font-weight="bold" style:font-weight-asian="bold" style:font-weight-complex="bold" fo:color="#000000" style:font-size-complex="12pt"/>
    </style:style>
    <style:style style:name="P1642" style:parent-style-name="Normal" style:family="paragraph">
      <style:paragraph-properties fo:text-align="justify" fo:text-indent="0.3937in">
        <style:tab-stops>
          <style:tab-stop style:type="left" style:position="4.12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tab-stops>
          <style:tab-stop style:type="left" style:position="4.12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tab-stops>
          <style:tab-stop style:type="left" style:position="4.12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tab-stops>
          <style:tab-stop style:type="left" style:position="4.12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text-position="super 66.6%"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font-weight="bold" style:font-weight-asian="bold" style:font-weight-complex="bold" fo:color="#000000"/>
    </style:style>
    <style:style style:name="T1681" style:parent-style-name="DefaultParagraphFont" style:family="text">
      <style:text-properties fo:font-weight="bold" style:font-weight-asian="bold" style:font-weight-complex="bold" fo:color="#000000"/>
    </style:style>
    <style:style style:name="T1682" style:parent-style-name="DefaultParagraphFont" style:family="text">
      <style:text-properties fo:font-weight="bold" style:font-weight-asian="bold" style:font-weight-complex="bold"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font-weight="bold" style:font-weight-asian="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3937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widows="0" fo:orphans="0" fo:margin-left="1.4166in" fo:text-indent="-1.0229in">
        <style:tab-stops/>
      </style:paragraph-properties>
      <style:text-properties fo:hyphenate="false"/>
    </style:style>
    <style:style style:name="T1743" style:parent-style-name="DefaultParagraphFont" style:family="text">
      <style:text-properties fo:font-weight="bold" style:font-weight-asian="bold" style:font-weight-complex="bold" fo:color="#000000"/>
    </style:style>
    <style:style style:name="T1744" style:parent-style-name="DefaultParagraphFont" style:family="text">
      <style:text-properties fo:font-weight="bold" style:font-weight-asian="bold" style:font-weight-complex="bold" fo:color="#000000"/>
    </style:style>
    <style:style style:name="T1745" style:parent-style-name="DefaultParagraphFont" style:family="text">
      <style:text-properties fo:font-weight="bold" style:font-weight-asian="bold" style:font-weight-complex="bold" fo:color="#000000"/>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3937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3937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3937in"/>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P1825" style:parent-style-name="Normal" style:family="paragraph">
      <style:paragraph-properties fo:text-align="justify" fo:text-indent="0.3937in"/>
    </style:style>
    <style:style style:name="T1826" style:parent-style-name="DefaultParagraphFont" style:family="text">
      <style:text-properties fo:font-weight="bold" style:font-weight-asian="bold" style:font-weight-complex="bold" fo:color="#000000" style:font-size-complex="12pt" style:language-asian="lt" style:country-asian="LT"/>
    </style:style>
    <style:style style:name="T1827" style:parent-style-name="DefaultParagraphFont" style:family="text">
      <style:text-properties fo:font-weight="bold" style:font-weight-asian="bold" style:font-weight-complex="bold" fo:color="#000000" style:font-size-complex="12pt" style:language-asian="lt" style:country-asian="LT"/>
    </style:style>
    <style:style style:name="T1828" style:parent-style-name="DefaultParagraphFont" style:family="text">
      <style:text-properties fo:font-weight="bold" style:font-weight-asian="bold" style:font-weight-complex="bold" fo:color="#000000" style:font-size-complex="12pt" style:language-asian="lt" style:country-asian="LT"/>
    </style:style>
    <style:style style:name="P1829" style:parent-style-name="Normal" style:family="paragraph">
      <style:paragraph-properties fo:text-align="justify" fo:text-indent="0.3937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font-style="italic" style:font-style-asian="italic" style:font-style-complex="italic"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3937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3937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3937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3937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3937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3937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3937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3937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3937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font-weight="bold" style:font-weight-asian="bold" style:font-weight-complex="bold" fo:color="#000000"/>
    </style:style>
    <style:style style:name="T1885" style:parent-style-name="DefaultParagraphFont" style:family="text">
      <style:text-properties fo:font-weight="bold" style:font-weight-asian="bold" style:font-weight-complex="bold" fo:color="#000000"/>
    </style:style>
    <style:style style:name="T1886" style:parent-style-name="DefaultParagraphFont" style:family="text">
      <style:text-properties fo:font-weight="bold" style:font-weight-asian="bold" style:font-weight-complex="bold"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P1920" style:parent-style-name="Normal" style:family="paragraph">
      <style:paragraph-properties fo:widows="0" fo:orphans="0" fo:margin-left="1.4166in" fo:text-indent="-1.0229in">
        <style:tab-stops/>
      </style:paragraph-properties>
      <style:text-properties fo:hyphenate="false"/>
    </style:style>
    <style:style style:name="T1921" style:parent-style-name="DefaultParagraphFont" style:family="text">
      <style:text-properties fo:font-weight="bold" style:font-weight-asian="bold" style:font-weight-complex="bold" fo:color="#000000"/>
    </style:style>
    <style:style style:name="T1922" style:parent-style-name="DefaultParagraphFont" style:family="text">
      <style:text-properties fo:font-weight="bold" style:font-weight-asian="bold" style:font-weight-complex="bold" fo:color="#000000"/>
    </style:style>
    <style:style style:name="T1923" style:parent-style-name="DefaultParagraphFont" style:family="text">
      <style:text-properties fo:font-weight="bold" style:font-weight-asian="bold" style:font-weight-complex="bold"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P1942" style:parent-style-name="Normal" style:family="paragraph">
      <style:paragraph-properties fo:widows="0" fo:orphans="0" fo:margin-left="1.4166in" fo:text-indent="-1.0229in">
        <style:tab-stops/>
      </style:paragraph-properties>
      <style:text-properties fo:hyphenate="false"/>
    </style:style>
    <style:style style:name="T1943" style:parent-style-name="DefaultParagraphFont" style:family="text">
      <style:text-properties fo:font-weight="bold" style:font-weight-asian="bold" style:font-weight-complex="bold" fo:color="#000000"/>
    </style:style>
    <style:style style:name="T1944" style:parent-style-name="DefaultParagraphFont" style:family="text">
      <style:text-properties fo:font-weight="bold" style:font-weight-asian="bold" style:font-weight-complex="bold" fo:color="#000000"/>
    </style:style>
    <style:style style:name="T1945" style:parent-style-name="DefaultParagraphFont" style:family="text">
      <style:text-properties fo:font-weight="bold" style:font-weight-asian="bold" style:font-weight-complex="bold" fo:color="#000000"/>
    </style:style>
    <style:style style:name="P1946" style:parent-style-name="Normal" style:family="paragraph">
      <style:paragraph-properties fo:text-align="justify" fo:text-indent="0.3937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FF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FF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font-weight="bold" style:font-weight-asian="bold" style:font-weight-complex="bold" fo:color="#000000"/>
    </style:style>
    <style:style style:name="T1973" style:parent-style-name="DefaultParagraphFont" style:family="text">
      <style:text-properties fo:font-weight="bold" style:font-weight-asian="bold" style:font-weight-complex="bold" fo:color="#000000"/>
    </style:style>
    <style:style style:name="T1974" style:parent-style-name="DefaultParagraphFont" style:family="text">
      <style:text-properties fo:font-weight="bold" style:font-weight-asian="bold" style:font-weight-complex="bold"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font-weight="bold" style:font-weight-asian="bold" style:font-weight-complex="bold" fo:color="#000000"/>
    </style:style>
    <style:style style:name="T2000" style:parent-style-name="DefaultParagraphFont" style:family="text">
      <style:text-properties fo:color="#000000"/>
    </style:style>
    <style:style style:name="T2001" style:parent-style-name="DefaultParagraphFont" style:family="text">
      <style:text-properties fo:font-weight="bold" style:font-weight-asian="bold" style:font-weight-complex="bold"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font-weight="bold" style:font-weight-asian="bold" style:font-weight-complex="bold" fo:font-style="italic" style:font-style-asian="italic" style:font-style-complex="italic" fo:color="#000000"/>
    </style:style>
    <style:style style:name="T2011" style:parent-style-name="DefaultParagraphFont" style:family="text">
      <style:text-properties fo:color="#000000"/>
    </style:style>
    <style:style style:name="T2012" style:parent-style-name="DefaultParagraphFont" style:family="text">
      <style:text-properties fo:color="#FF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font-style="italic" style:font-style-asian="italic" style:font-style-complex="italic"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FF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font-weight="bold" style:font-weight-asian="bold" style:font-weight-complex="bold" fo:color="#000000"/>
    </style:style>
    <style:style style:name="T2062" style:parent-style-name="DefaultParagraphFont" style:family="text">
      <style:text-properties fo:font-weight="bold" style:font-weight-asian="bold" style:font-weight-complex="bold" fo:color="#000000"/>
    </style:style>
    <style:style style:name="T2063" style:parent-style-name="DefaultParagraphFont" style:family="text">
      <style:text-properties fo:font-weight="bold" style:font-weight-asian="bold" style:font-weight-complex="bold" fo:color="#000000"/>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3937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color="#FF0000"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3937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3937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3937in">
        <style:tab-stops>
          <style:tab-stop style:type="left" style:position="0.37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font-style="italic" style:font-style-asian="italic" style:font-style-complex="italic"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font-style="italic" style:font-style-asian="italic" style:font-style-complex="italic" fo:color="#000000"/>
    </style:style>
    <style:style style:name="T2128" style:parent-style-name="DefaultParagraphFont" style:family="text">
      <style:text-properties fo:color="#000000"/>
    </style:style>
    <style:style style:name="T2129" style:parent-style-name="DefaultParagraphFont" style:family="text">
      <style:text-properties fo:color="#993300"/>
    </style:style>
    <style:style style:name="T2130" style:parent-style-name="DefaultParagraphFont" style:family="text">
      <style:text-properties fo:color="#000000"/>
    </style:style>
    <style:style style:name="T2131" style:parent-style-name="DefaultParagraphFont" style:family="text">
      <style:text-properties fo:font-style="italic" style:font-style-asian="italic" style:font-style-complex="italic"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P2143" style:parent-style-name="Normal" style:family="paragraph">
      <style:paragraph-properties fo:widows="0" fo:orphans="0" fo:margin-left="1.4166in" fo:text-indent="-1.0229in">
        <style:tab-stops/>
      </style:paragraph-properties>
      <style:text-properties fo:hyphenate="false"/>
    </style:style>
    <style:style style:name="T2144" style:parent-style-name="DefaultParagraphFont" style:family="text">
      <style:text-properties fo:font-weight="bold" style:font-weight-asian="bold" style:font-weight-complex="bold" fo:color="#000000"/>
    </style:style>
    <style:style style:name="T2145" style:parent-style-name="DefaultParagraphFont" style:family="text">
      <style:text-properties fo:font-weight="bold" style:font-weight-asian="bold" style:font-weight-complex="bold" fo:color="#000000"/>
    </style:style>
    <style:style style:name="T2146" style:parent-style-name="DefaultParagraphFont" style:family="text">
      <style:text-properties fo:font-weight="bold" style:font-weight-asian="bold" style:font-weight-complex="bold"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3937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3937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font-style="italic" style:font-style-asian="italic" style:font-style-complex="italic" style:font-size-complex="12pt" style:language-asian="lt" style:country-asian="LT"/>
    </style:style>
    <style:style style:name="P2167" style:parent-style-name="Normal" style:family="paragraph">
      <style:paragraph-properties fo:text-align="justify" fo:text-indent="0.3937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3937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3937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3937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3937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font-style="italic" style:font-style-asian="italic" style:font-style-complex="italic" style:font-size-complex="12pt" style:language-asian="lt" style:country-asian="LT"/>
    </style:style>
    <style:style style:name="P2195" style:parent-style-name="Normal" style:family="paragraph">
      <style:paragraph-properties fo:text-align="justify" fo:text-indent="0.3937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3937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3937in">
        <style:tab-stops>
          <style:tab-stop style:type="left" style:position="0.375in"/>
        </style:tab-stops>
      </style:paragraph-properties>
    </style:style>
    <style:style style:name="T2218" style:parent-style-name="DefaultParagraphFont" style:family="text">
      <style:text-properties style:font-weight-complex="bold" fo:color="#000000" style:font-size-complex="12pt"/>
    </style:style>
    <style:style style:name="T2219" style:parent-style-name="DefaultParagraphFont" style:family="text">
      <style:text-properties style:font-weight-complex="bold" fo:color="#000000"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fo:color="#000000" style:font-size-complex="12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font-weight="bold" style:font-weight-asian="bold" style:font-weight-complex="bold" fo:color="#000000"/>
    </style:style>
    <style:style style:name="T2246" style:parent-style-name="DefaultParagraphFont" style:family="text">
      <style:text-properties fo:font-weight="bold" style:font-weight-asian="bold" style:font-weight-complex="bold" fo:color="#000000"/>
    </style:style>
    <style:style style:name="T2247" style:parent-style-name="DefaultParagraphFont" style:family="text">
      <style:text-properties fo:font-weight="bold" style:font-weight-asian="bold" style:font-weight-complex="bold"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font-weight="bold" style:font-weight-asian="bold" style:font-weight-complex="bold" fo:color="#000000"/>
    </style:style>
    <style:style style:name="T2260" style:parent-style-name="DefaultParagraphFont" style:family="text">
      <style:text-properties fo:font-weight="bold" style:font-weight-asian="bold" style:font-weight-complex="bold" fo:color="#000000"/>
    </style:style>
    <style:style style:name="T2261" style:parent-style-name="DefaultParagraphFont" style:family="text">
      <style:text-properties fo:font-weight="bold" style:font-weight-asian="bold" style:font-weight-complex="bold" fo:color="#000000"/>
    </style:style>
    <style:style style:name="T2262" style:parent-style-name="DefaultParagraphFont" style:family="text">
      <style:text-properties fo:font-weight="bold" style:font-weight-asian="bold" style:font-weight-complex="bold"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font-weight="bold" style:font-weight-asian="bold" style:font-weight-complex="bold" fo:color="#000000"/>
    </style:style>
    <style:style style:name="T2285" style:parent-style-name="DefaultParagraphFont" style:family="text">
      <style:text-properties fo:font-weight="bold" style:font-weight-asian="bold" style:font-weight-complex="bold" fo:color="#000000"/>
    </style:style>
    <style:style style:name="T2286" style:parent-style-name="DefaultParagraphFont" style:family="text">
      <style:text-properties fo:font-weight="bold" style:font-weight-asian="bold" style:font-weight-complex="bold"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font-style="italic" style:font-style-asian="italic" style:font-style-complex="italic"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P2352" style:parent-style-name="Normal" style:family="paragraph">
      <style:paragraph-properties fo:widows="0" fo:orphans="0" fo:margin-left="1.4166in" fo:text-indent="-1.0229in">
        <style:tab-stops/>
      </style:paragraph-properties>
      <style:text-properties fo:hyphenate="false"/>
    </style:style>
    <style:style style:name="T2353" style:parent-style-name="DefaultParagraphFont" style:family="text">
      <style:text-properties fo:font-weight="bold" style:font-weight-asian="bold" style:font-weight-complex="bold" fo:color="#000000"/>
    </style:style>
    <style:style style:name="T2354" style:parent-style-name="DefaultParagraphFont" style:family="text">
      <style:text-properties fo:font-weight="bold" style:font-weight-asian="bold" style:font-weight-complex="bold" fo:color="#000000"/>
    </style:style>
    <style:style style:name="T2355" style:parent-style-name="DefaultParagraphFont" style:family="text">
      <style:text-properties fo:font-weight="bold" style:font-weight-asian="bold" style:font-weight-complex="bold"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font-weight="bold" style:font-weight-asian="bold" style:font-weight-complex="bold" fo:color="#000000"/>
    </style:style>
    <style:style style:name="T2371" style:parent-style-name="DefaultParagraphFont" style:family="text">
      <style:text-properties fo:font-weight="bold" style:font-weight-asian="bold" style:font-weight-complex="bold" fo:color="#000000"/>
    </style:style>
    <style:style style:name="T2372" style:parent-style-name="DefaultParagraphFont" style:family="text">
      <style:text-properties fo:font-weight="bold" style:font-weight-asian="bold" style:font-weight-complex="bold" fo:color="#000000"/>
    </style:style>
    <style:style style:name="T2373" style:parent-style-name="DefaultParagraphFont" style:family="text">
      <style:text-properties fo:font-weight="bold" style:font-weight-asian="bold" style:font-weight-complex="bold"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font-weight="bold" style:font-weight-asian="bold" style:font-weight-complex="bold"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font-weight="bold" style:font-weight-asian="bold" style:font-weight-complex="bold"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font-weight="bold" style:font-weight-asian="bold" style:font-weight-complex="bold"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font-weight="bold" style:font-weight-asian="bold" style:font-weight-complex="bold"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font-weight="bold" style:font-weight-asian="bold" style:font-weight-complex="bold" fo:color="#000000"/>
    </style:style>
    <style:style style:name="P2446" style:parent-style-name="Normal" style:family="paragraph">
      <style:paragraph-properties fo:widows="0" fo:orphans="0" fo:text-align="justify" fo:text-indent="0.3937in"/>
      <style:text-properties fo:hyphenate="false"/>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font-weight="bold" style:font-weight-asian="bold" style:font-weight-complex="bold" fo:color="#000000"/>
    </style:style>
    <style:style style:name="T2449" style:parent-style-name="DefaultParagraphFont" style:family="text">
      <style:text-properties fo:font-weight="bold" style:font-weight-asian="bold" style:font-weight-complex="bold" fo:color="#000000"/>
    </style:style>
    <style:style style:name="T2450" style:parent-style-name="DefaultParagraphFont" style:family="text">
      <style:text-properties fo:font-weight="bold" style:font-weight-asian="bold" style:font-weight-complex="bold" fo:color="#000000"/>
    </style:style>
    <style:style style:name="T2451" style:parent-style-name="DefaultParagraphFont" style:family="text">
      <style:text-properties fo:font-weight="bold" style:font-weight-asian="bold" style:font-weight-complex="bold"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font-weight="bold" style:font-weight-asian="bold" style:font-weight-complex="bold" fo:color="#000000"/>
    </style:style>
    <style:style style:name="T2467" style:parent-style-name="DefaultParagraphFont" style:family="text">
      <style:text-properties fo:font-weight="bold" style:font-weight-asian="bold" style:font-weight-complex="bold" fo:color="#000000"/>
    </style:style>
    <style:style style:name="T2468" style:parent-style-name="DefaultParagraphFont" style:family="text">
      <style:text-properties fo:font-weight="bold" style:font-weight-asian="bold" style:font-weight-complex="bold"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font-weight="bold" style:font-weight-asian="bold" style:font-weight-complex="bold" fo:color="#000000"/>
    </style:style>
    <style:style style:name="T2522" style:parent-style-name="DefaultParagraphFont" style:family="text">
      <style:text-properties fo:font-weight="bold" style:font-weight-asian="bold" style:font-weight-complex="bold" fo:color="#000000"/>
    </style:style>
    <style:style style:name="T2523" style:parent-style-name="DefaultParagraphFont" style:family="text">
      <style:text-properties fo:font-weight="bold" style:font-weight-asian="bold" style:font-weight-complex="bold"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text-properties fo:hyphenate="false"/>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font-weight="bold" style:font-weight-asian="bold" style:font-weight-complex="bold" fo:color="#000000"/>
    </style:style>
    <style:style style:name="T2556" style:parent-style-name="DefaultParagraphFont" style:family="text">
      <style:text-properties fo:font-weight="bold" style:font-weight-asian="bold" style:font-weight-complex="bold" fo:color="#000000"/>
    </style:style>
    <style:style style:name="T2557" style:parent-style-name="DefaultParagraphFont" style:family="text">
      <style:text-properties fo:font-weight="bold" style:font-weight-asian="bold" style:font-weight-complex="bold"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P2597" style:parent-style-name="Normal" style:family="paragraph">
      <style:paragraph-properties fo:widows="0" fo:orphans="0" fo:text-align="center"/>
      <style:text-properties fo:hyphenate="false"/>
    </style:style>
    <style:style style:name="T2598" style:parent-style-name="DefaultParagraphFont" style:family="text">
      <style:text-properties fo:font-weight="bold" style:font-weight-asian="bold" style:font-weight-complex="bold" fo:text-transform="uppercase" fo:color="#000000"/>
    </style:style>
    <style:style style:name="T2599" style:parent-style-name="DefaultParagraphFont" style:family="text">
      <style:text-properties fo:font-weight="bold" style:font-weight-asian="bold" style:font-weight-complex="bold" fo:text-transform="uppercase" fo:color="#000000"/>
    </style:style>
    <style:style style:name="T2600" style:parent-style-name="DefaultParagraphFont" style:family="text">
      <style:text-properties fo:font-weight="bold" style:font-weight-asian="bold" style:font-weight-complex="bold" fo:text-transform="uppercase" fo:color="#000000"/>
    </style:style>
    <style:style style:name="P2601" style:parent-style-name="Normal" style:family="paragraph">
      <style:paragraph-properties fo:widows="0" fo:orphans="0" fo:text-align="center"/>
      <style:text-properties fo:hyphenate="false"/>
    </style:style>
    <style:style style:name="T2602" style:parent-style-name="DefaultParagraphFont" style:family="text">
      <style:text-properties fo:font-weight="bold" style:font-weight-asian="bold" style:font-weight-complex="bold" fo:text-transform="uppercase" fo:color="#000000"/>
    </style:style>
    <style:style style:name="P260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font-weight="bold" style:font-weight-asian="bold" style:font-weight-complex="bold" fo:color="#000000"/>
    </style:style>
    <style:style style:name="T2606" style:parent-style-name="DefaultParagraphFont" style:family="text">
      <style:text-properties fo:font-weight="bold" style:font-weight-asian="bold" style:font-weight-complex="bold" fo:color="#000000"/>
    </style:style>
    <style:style style:name="T2607" style:parent-style-name="DefaultParagraphFont" style:family="text">
      <style:text-properties fo:font-weight="bold" style:font-weight-asian="bold" style:font-weight-complex="bold"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font-style="italic" style:font-style-asian="italic" style:font-style-complex="italic"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font-weight="bold" style:font-weight-asian="bold" style:font-weight-complex="bold"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3937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fo:font-style="italic" style:font-style-asian="italic" style:font-style-complex="italic" style:font-size-complex="12pt"/>
    </style:style>
    <style:style style:name="T2671" style:parent-style-name="DefaultParagraphFont" style:family="text">
      <style:text-properties style:font-size-complex="12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font-weight="bold" style:font-weight-asian="bold" style:font-weight-complex="bold" fo:color="#000000"/>
    </style:style>
    <style:style style:name="T2679" style:parent-style-name="DefaultParagraphFont" style:family="text">
      <style:text-properties fo:font-weight="bold" style:font-weight-asian="bold" style:font-weight-complex="bold" fo:color="#000000"/>
    </style:style>
    <style:style style:name="T2680" style:parent-style-name="DefaultParagraphFont" style:family="text">
      <style:text-properties fo:font-weight="bold" style:font-weight-asian="bold" style:font-weight-complex="bold" fo:color="#000000"/>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font-style="italic" style:font-style-asian="italic" style:font-style-complex="italic"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3937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ext-properties fo:hyphenate="false"/>
    </style:style>
    <style:style style:name="P2733" style:parent-style-name="Normal" style:family="paragraph">
      <style:paragraph-properties fo:widows="0" fo:orphans="0" fo:margin-left="1.3333in" fo:text-indent="-0.9395in">
        <style:tab-stops/>
      </style:paragraph-properties>
      <style:text-properties fo:hyphenate="false"/>
    </style:style>
    <style:style style:name="T2734" style:parent-style-name="DefaultParagraphFont" style:family="text">
      <style:text-properties fo:font-weight="bold" style:font-weight-asian="bold" style:font-weight-complex="bold" fo:color="#000000"/>
    </style:style>
    <style:style style:name="T2735" style:parent-style-name="DefaultParagraphFont" style:family="text">
      <style:text-properties fo:font-weight="bold" style:font-weight-asian="bold" style:font-weight-complex="bold" fo:color="#000000"/>
    </style:style>
    <style:style style:name="T2736" style:parent-style-name="DefaultParagraphFont" style:family="text">
      <style:text-properties fo:font-weight="bold" style:font-weight-asian="bold" style:font-weight-complex="bold" fo:color="#000000"/>
    </style:style>
    <style:style style:name="P2737" style:parent-style-name="Normal" style:family="paragraph">
      <style:paragraph-properties fo:text-align="justify" fo:text-indent="0.3937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widows="0" fo:orphans="0" fo:text-align="justify" fo:text-indent="0.3937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FF0000"/>
    </style:style>
    <style:style style:name="T2761" style:parent-style-name="DefaultParagraphFont" style:family="text">
      <style:text-properties fo:color="#000000"/>
    </style:style>
    <style:style style:name="P2762" style:parent-style-name="Normal" style:family="paragraph">
      <style:paragraph-properties fo:text-align="justify" fo:text-indent="0.3937in"/>
    </style:style>
    <style:style style:name="T2763" style:parent-style-name="DefaultParagraphFont" style:family="text">
      <style:text-properties style:font-weight-complex="bold" style:font-size-complex="12pt" style:language-asian="lt" style:country-asian="LT"/>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style:font-weight-complex="bold" style:font-size-complex="12pt" style:language-asian="lt" style:country-asian="L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text-properties fo:hyphenate="false"/>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fo:font-weight="bold" style:font-weight-asian="bold" style:font-weight-complex="bold" fo:color="#000000"/>
    </style:style>
    <style:style style:name="T2778" style:parent-style-name="DefaultParagraphFont" style:family="text">
      <style:text-properties fo:font-weight="bold" style:font-weight-asian="bold" style:font-weight-complex="bold" fo:color="#000000"/>
    </style:style>
    <style:style style:name="T2779" style:parent-style-name="DefaultParagraphFont" style:family="text">
      <style:text-properties fo:font-weight="bold" style:font-weight-asian="bold" style:font-weight-complex="bold" fo:color="#000000"/>
    </style:style>
    <style:style style:name="T2780" style:parent-style-name="DefaultParagraphFont" style:family="text">
      <style:text-properties fo:font-weight="bold" style:font-weight-asian="bold" style:font-weight-complex="bold" fo:color="#000000"/>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FF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text-properties fo:hyphenate="false"/>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font-weight="bold" style:font-weight-asian="bold" style:font-weight-complex="bold"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3937in"/>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style:font-size-complex="12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3937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text-properties fo:hyphenate="false"/>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font-weight="bold" style:font-weight-asian="bold" style:font-weight-complex="bold" fo:color="#000000"/>
    </style:style>
    <style:style style:name="T2866" style:parent-style-name="DefaultParagraphFont" style:family="text">
      <style:text-properties fo:font-weight="bold" style:font-weight-asian="bold" style:font-weight-complex="bold" fo:color="#000000"/>
    </style:style>
    <style:style style:name="T2867" style:parent-style-name="DefaultParagraphFont" style:family="text">
      <style:text-properties fo:font-weight="bold" style:font-weight-asian="bold" style:font-weight-complex="bold" fo:color="#000000"/>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text-properties fo:hyphenate="false"/>
    </style:style>
    <style:style style:name="P2872" style:parent-style-name="Normal" style:family="paragraph">
      <style:paragraph-properties fo:widows="0" fo:orphans="0" fo:text-align="center"/>
      <style:text-properties fo:hyphenate="false"/>
    </style:style>
    <style:style style:name="T2873" style:parent-style-name="DefaultParagraphFont" style:family="text">
      <style:text-properties fo:font-weight="bold" style:font-weight-asian="bold" style:font-weight-complex="bold" fo:text-transform="uppercase" fo:color="#000000"/>
    </style:style>
    <style:style style:name="T2874" style:parent-style-name="DefaultParagraphFont" style:family="text">
      <style:text-properties fo:font-weight="bold" style:font-weight-asian="bold" style:font-weight-complex="bold" fo:text-transform="uppercase" fo:color="#000000"/>
    </style:style>
    <style:style style:name="P2875" style:parent-style-name="Normal" style:family="paragraph">
      <style:paragraph-properties fo:widows="0" fo:orphans="0" fo:text-align="center"/>
      <style:text-properties fo:hyphenate="false"/>
    </style:style>
    <style:style style:name="T2876" style:parent-style-name="DefaultParagraphFont" style:family="text">
      <style:text-properties fo:font-weight="bold" style:font-weight-asian="bold" style:font-weight-complex="bold" fo:text-transform="uppercase" fo:color="#000000"/>
    </style:style>
    <style:style style:name="P2877" style:parent-style-name="Normal" style:family="paragraph">
      <style:paragraph-properties fo:widows="0" fo:orphans="0" fo:text-align="justify" fo:text-indent="0.3937in"/>
      <style:text-properties style:font-weight-complex="bold" fo:color="#000000" fo:hyphenate="false"/>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font-weight="bold" style:font-weight-asian="bold" style:font-weight-complex="bold" fo:color="#000000"/>
    </style:style>
    <style:style style:name="T2880" style:parent-style-name="DefaultParagraphFont" style:family="text">
      <style:text-properties fo:font-weight="bold" style:font-weight-asian="bold" style:font-weight-complex="bold" fo:color="#000000"/>
    </style:style>
    <style:style style:name="T2881" style:parent-style-name="DefaultParagraphFont" style:family="text">
      <style:text-properties fo:font-weight="bold" style:font-weight-asian="bold" style:font-weight-complex="bold" fo:color="#000000"/>
    </style:style>
    <style:style style:name="P2882" style:parent-style-name="Normal" style:family="paragraph">
      <style:paragraph-properties fo:text-align="justify" fo:text-indent="0.3937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fo:font-weight="bold" style:font-weight-asian="bold"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font-style="italic" style:font-style-asian="italic" style:font-style-complex="italic" fo:color="#000000"/>
    </style:style>
    <style:style style:name="P2897" style:parent-style-name="Normal" style:family="paragraph">
      <style:paragraph-properties fo:widows="0" fo:orphans="0" fo:text-align="justify" fo:text-indent="0.3937in"/>
      <style:text-properties fo:hyphenate="false"/>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3937in"/>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3937in"/>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widows="0" fo:orphans="0" fo:text-align="justify" fo:text-indent="0.3937in"/>
      <style:text-properties fo:hyphenate="false"/>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3937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widows="0" fo:orphans="0" fo:text-align="justify" fo:text-indent="0.3937in"/>
      <style:text-properties fo:hyphenate="false"/>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text-properties fo:hyphenate="false"/>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FF0000"/>
    </style:style>
    <style:style style:name="T2938" style:parent-style-name="DefaultParagraphFont" style:family="text">
      <style:text-properties fo:color="#000000"/>
    </style:style>
    <style:style style:name="T2939" style:parent-style-name="DefaultParagraphFont" style:family="text">
      <style:text-properties fo:color="#FF0000"/>
    </style:style>
    <style:style style:name="T2940" style:parent-style-name="DefaultParagraphFont" style:family="text">
      <style:text-properties fo:color="#000000"/>
    </style:style>
    <style:style style:name="T2941" style:parent-style-name="DefaultParagraphFont" style:family="text">
      <style:text-properties fo:font-weight="bold" style:font-weight-asian="bold" style:font-weight-complex="bold"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3937in"/>
      <style:text-properties fo:hyphenate="false"/>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3937in"/>
      <style:text-properties fo:hyphenate="false"/>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font-weight="bold" style:font-weight-asian="bold" style:font-weight-complex="bold" fo:color="#000000"/>
    </style:style>
    <style:style style:name="T2981" style:parent-style-name="DefaultParagraphFont" style:family="text">
      <style:text-properties fo:font-weight="bold" style:font-weight-asian="bold" style:font-weight-complex="bold" fo:color="#000000"/>
    </style:style>
    <style:style style:name="T2982" style:parent-style-name="DefaultParagraphFont" style:family="text">
      <style:text-properties fo:font-weight="bold" style:font-weight-asian="bold" style:font-weight-complex="bold" fo:color="#000000"/>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FF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text-indent="0.3937in"/>
      <style:text-properties fo:hyphenate="false"/>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font-weight="bold" style:font-weight-asian="bold" style:font-weight-complex="bold"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3937in"/>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font-weight="bold" style:font-weight-asian="bold" style:font-weight-complex="bold" fo:color="#000000"/>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font-weight="bold" style:font-weight-asian="bold" style:font-weight-complex="bold" fo:color="#000000"/>
    </style:style>
    <style:style style:name="P3031" style:parent-style-name="Normal" style:family="paragraph">
      <style:paragraph-properties fo:widows="0" fo:orphans="0" fo:text-align="justify" fo:text-indent="0.3937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3937in"/>
      <style:text-properties fo:hyphenate="false"/>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3937in"/>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3937in"/>
      <style:text-properties fo:hyphenate="false"/>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3937in"/>
      <style:text-properties fo:hyphenate="false"/>
    </style:style>
    <style:style style:name="P3050" style:parent-style-name="Normal" style:family="paragraph">
      <style:paragraph-properties fo:widows="0" fo:orphans="0" fo:text-align="center"/>
      <style:text-properties fo:hyphenate="false"/>
    </style:style>
    <style:style style:name="T3051" style:parent-style-name="DefaultParagraphFont" style:family="text">
      <style:text-properties fo:font-weight="bold" style:font-weight-asian="bold" style:font-weight-complex="bold" fo:text-transform="uppercase" fo:color="#000000"/>
    </style:style>
    <style:style style:name="T3052" style:parent-style-name="DefaultParagraphFont" style:family="text">
      <style:text-properties fo:font-weight="bold" style:font-weight-asian="bold" style:font-weight-complex="bold" fo:text-transform="uppercase" fo:color="#000000"/>
    </style:style>
    <style:style style:name="P3053" style:parent-style-name="Normal" style:family="paragraph">
      <style:paragraph-properties fo:widows="0" fo:orphans="0" fo:text-align="center"/>
      <style:text-properties fo:hyphenate="false"/>
    </style:style>
    <style:style style:name="T3054" style:parent-style-name="DefaultParagraphFont" style:family="text">
      <style:text-properties fo:font-weight="bold" style:font-weight-asian="bold" style:font-weight-complex="bold" fo:text-transform="uppercase" fo:color="#000000"/>
    </style:style>
    <style:style style:name="P305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056" style:parent-style-name="Normal" style:family="paragraph">
      <style:paragraph-properties fo:widows="0" fo:orphans="0" fo:text-align="justify" fo:text-indent="0.3937in"/>
      <style:text-properties fo:hyphenate="false"/>
    </style:style>
    <style:style style:name="T3057" style:parent-style-name="DefaultParagraphFont" style:family="text">
      <style:text-properties fo:font-weight="bold" style:font-weight-asian="bold" style:font-weight-complex="bold" fo:color="#000000"/>
    </style:style>
    <style:style style:name="T3058" style:parent-style-name="DefaultParagraphFont" style:family="text">
      <style:text-properties fo:font-weight="bold" style:font-weight-asian="bold" style:font-weight-complex="bold" fo:color="#000000"/>
    </style:style>
    <style:style style:name="T3059" style:parent-style-name="DefaultParagraphFont" style:family="text">
      <style:text-properties fo:font-weight="bold" style:font-weight-asian="bold" style:font-weight-complex="bold" fo:color="#000000"/>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text-indent="0.3937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3937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widows="0" fo:orphans="0" fo:text-align="justify" fo:text-indent="0.3937in"/>
      <style:text-properties fo:hyphenate="false"/>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3937in"/>
      <style:text-properties fo:hyphenate="false"/>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widows="0" fo:orphans="0" fo:text-align="justify" fo:text-indent="0.3937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widows="0" fo:orphans="0" fo:text-align="justify" fo:text-indent="0.3937in"/>
      <style:text-properties fo:hyphenate="false"/>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3937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widows="0" fo:orphans="0" fo:text-align="justify" fo:text-indent="0.3937in"/>
      <style:text-properties fo:hyphenate="fals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3937in"/>
      <style:text-properties fo:hyphenate="false"/>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widows="0" fo:orphans="0" fo:text-align="justify" fo:text-indent="0.3937in"/>
      <style:text-properties fo:hyphenate="false"/>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widows="0" fo:orphans="0" fo:text-align="justify" fo:text-indent="0.3937in"/>
      <style:text-properties fo:hyphenate="false"/>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3937in"/>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text-properties fo:hyphenate="false"/>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3937in"/>
      <style:text-properties fo:hyphenate="false"/>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3937in"/>
      <style:text-properties fo:hyphenate="false"/>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3937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language-asian="lt" style:country-asian="L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widows="0" fo:orphans="0" fo:text-align="justify" fo:text-indent="0.3937in"/>
      <style:text-properties fo:hyphenate="false"/>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text-properties fo:hyphenate="false"/>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text-align="justify" fo:text-indent="0.3937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3937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widows="0" fo:orphans="0" fo:text-align="center"/>
      <style:text-properties fo:hyphenate="false"/>
    </style:style>
    <style:style style:name="T3182" style:parent-style-name="DefaultParagraphFont" style:family="text">
      <style:text-properties fo:font-weight="bold" style:font-weight-asian="bold" style:font-weight-complex="bold" fo:text-transform="uppercase" fo:color="#000000"/>
    </style:style>
    <style:style style:name="T3183" style:parent-style-name="DefaultParagraphFont" style:family="text">
      <style:text-properties fo:font-weight="bold" style:font-weight-asian="bold" style:font-weight-complex="bold" fo:text-transform="uppercase" fo:color="#000000"/>
    </style:style>
    <style:style style:name="P3184" style:parent-style-name="Normal" style:family="paragraph">
      <style:paragraph-properties fo:widows="0" fo:orphans="0" fo:text-align="center"/>
      <style:text-properties fo:hyphenate="false"/>
    </style:style>
    <style:style style:name="T3185" style:parent-style-name="DefaultParagraphFont" style:family="text">
      <style:text-properties fo:font-weight="bold" style:font-weight-asian="bold" style:font-weight-complex="bold" fo:text-transform="uppercase" fo:color="#000000"/>
    </style:style>
    <style:style style:name="P3186" style:parent-style-name="Normal" style:family="paragraph">
      <style:paragraph-properties fo:widows="0" fo:orphans="0" fo:text-align="center"/>
      <style:text-properties fo:color="#000000" fo:hyphenate="false"/>
    </style:style>
    <style:style style:name="P3187" style:parent-style-name="Normal" style:family="paragraph">
      <style:paragraph-properties fo:widows="0" fo:orphans="0" fo:text-align="center"/>
      <style:text-properties fo:hyphenate="false"/>
    </style:style>
    <style:style style:name="T3188" style:parent-style-name="DefaultParagraphFont" style:family="text">
      <style:text-properties fo:font-weight="bold" style:font-weight-asian="bold" style:font-weight-complex="bold" fo:text-transform="uppercase" fo:color="#000000"/>
    </style:style>
    <style:style style:name="T3189" style:parent-style-name="DefaultParagraphFont" style:family="text">
      <style:text-properties fo:font-weight="bold" style:font-weight-asian="bold" style:font-weight-complex="bold" fo:text-transform="uppercase" fo:color="#000000"/>
    </style:style>
    <style:style style:name="P3190" style:parent-style-name="Normal" style:family="paragraph">
      <style:paragraph-properties fo:widows="0" fo:orphans="0" fo:text-align="center"/>
      <style:text-properties fo:hyphenate="false"/>
    </style:style>
    <style:style style:name="T3191" style:parent-style-name="DefaultParagraphFont" style:family="text">
      <style:text-properties fo:font-weight="bold" style:font-weight-asian="bold" style:font-weight-complex="bold" fo:text-transform="uppercase" fo:color="#000000"/>
    </style:style>
    <style:style style:name="P319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font-weight="bold" style:font-weight-asian="bold" style:font-weight-complex="bold" fo:color="#000000"/>
    </style:style>
    <style:style style:name="T3195" style:parent-style-name="DefaultParagraphFont" style:family="text">
      <style:text-properties fo:font-weight="bold" style:font-weight-asian="bold" style:font-weight-complex="bold" fo:color="#000000"/>
    </style:style>
    <style:style style:name="T3196" style:parent-style-name="DefaultParagraphFont" style:family="text">
      <style:text-properties fo:font-weight="bold" style:font-weight-asian="bold" style:font-weight-complex="bold" fo:color="#000000"/>
    </style:style>
    <style:style style:name="P3197" style:parent-style-name="Normal" style:family="paragraph">
      <style:paragraph-properties fo:widows="0" fo:orphans="0" fo:text-align="justify" fo:text-indent="0.3937in"/>
      <style:text-properties fo:hyphenate="false"/>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widows="0" fo:orphans="0" fo:text-align="justify" fo:text-indent="0.3937in"/>
      <style:text-properties fo:hyphenate="false"/>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3937in"/>
      <style:text-properties fo:hyphenate="false"/>
    </style:style>
    <style:style style:name="P3205" style:parent-style-name="Normal" style:family="paragraph">
      <style:paragraph-properties fo:widows="0" fo:orphans="0" fo:text-align="justify" fo:text-indent="0.3937in"/>
      <style:text-properties fo:hyphenate="false"/>
    </style:style>
    <style:style style:name="T3206" style:parent-style-name="DefaultParagraphFont" style:family="text">
      <style:text-properties fo:font-weight="bold" style:font-weight-asian="bold" style:font-weight-complex="bold" fo:color="#000000"/>
    </style:style>
    <style:style style:name="T3207" style:parent-style-name="DefaultParagraphFont" style:family="text">
      <style:text-properties fo:font-weight="bold" style:font-weight-asian="bold" style:font-weight-complex="bold" fo:color="#000000"/>
    </style:style>
    <style:style style:name="T3208" style:parent-style-name="DefaultParagraphFont" style:family="text">
      <style:text-properties fo:font-weight="bold" style:font-weight-asian="bold" style:font-weight-complex="bold" fo:color="#000000"/>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993300"/>
    </style:style>
    <style:style style:name="T3214" style:parent-style-name="DefaultParagraphFont" style:family="text">
      <style:text-properties fo:color="#000000"/>
    </style:style>
    <style:style style:name="T3215" style:parent-style-name="DefaultParagraphFont" style:family="text">
      <style:text-properties fo:font-weight="bold" style:font-weight-asian="bold" style:font-weight-complex="bold"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text-align="justify" fo:text-indent="0.3937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widows="0" fo:orphans="0" fo:text-align="justify" fo:text-indent="0.3937in"/>
      <style:text-properties fo:hyphenate="false"/>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widows="0" fo:orphans="0" fo:text-align="justify" fo:text-indent="0.3937in"/>
      <style:text-properties fo:hyphenate="false"/>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widows="0" fo:orphans="0" fo:text-align="justify" fo:text-indent="0.3937in"/>
      <style:text-properties fo:hyphenate="false"/>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widows="0" fo:orphans="0" fo:text-align="justify" fo:text-indent="0.3937in"/>
      <style:text-properties fo:hyphenate="false"/>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3937in"/>
      <style:text-properties fo:hyphenate="false"/>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widows="0" fo:orphans="0" fo:text-align="justify" fo:text-indent="0.3937in"/>
      <style:text-properties fo:hyphenate="false"/>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widows="0" fo:orphans="0" fo:text-align="justify" fo:text-indent="0.3937in"/>
      <style:text-properties fo:hyphenate="false"/>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widows="0" fo:orphans="0" fo:text-align="justify" fo:text-indent="0.3937in"/>
      <style:text-properties fo:hyphenate="false"/>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3937in"/>
      <style:text-properties fo:hyphenate="false"/>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3937in"/>
      <style:text-properties fo:hyphenate="false"/>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fo:font-weight="bold" style:font-weight-asian="bold" style:font-weight-complex="bold" fo:color="#000000"/>
    </style:style>
    <style:style style:name="T3264" style:parent-style-name="DefaultParagraphFont" style:family="text">
      <style:text-properties fo:font-weight="bold" style:font-weight-asian="bold" style:font-weight-complex="bold" fo:color="#000000"/>
    </style:style>
    <style:style style:name="T3265" style:parent-style-name="DefaultParagraphFont" style:family="text">
      <style:text-properties fo:font-weight="bold" style:font-weight-asian="bold" style:font-weight-complex="bold" fo:color="#000000"/>
    </style:style>
    <style:style style:name="P3266" style:parent-style-name="Normal" style:family="paragraph">
      <style:paragraph-properties fo:widows="0" fo:orphans="0" fo:text-align="justify" fo:text-indent="0.3937in"/>
      <style:text-properties fo:hyphenate="false"/>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3937in"/>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3937in"/>
      <style:text-properties fo:hyphenate="false"/>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3937in"/>
      <style:text-properties fo:hyphenate="false"/>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3937in"/>
      <style:text-properties fo:hyphenate="false"/>
    </style:style>
    <style:style style:name="P3288" style:parent-style-name="Normal" style:family="paragraph">
      <style:paragraph-properties fo:widows="0" fo:orphans="0" fo:text-indent="0.3937in"/>
      <style:text-properties fo:hyphenate="false"/>
    </style:style>
    <style:style style:name="T3289" style:parent-style-name="DefaultParagraphFont" style:family="text">
      <style:text-properties fo:font-weight="bold" style:font-weight-asian="bold" style:font-weight-complex="bold" fo:color="#000000"/>
    </style:style>
    <style:style style:name="T3290" style:parent-style-name="DefaultParagraphFont" style:family="text">
      <style:text-properties fo:font-weight="bold" style:font-weight-asian="bold" style:font-weight-complex="bold" fo:color="#000000"/>
    </style:style>
    <style:style style:name="T3291" style:parent-style-name="DefaultParagraphFont" style:family="text">
      <style:text-properties fo:font-weight="bold" style:font-weight-asian="bold" style:font-weight-complex="bold" fo:color="#000000"/>
    </style:style>
    <style:style style:name="P3292" style:parent-style-name="Normal" style:family="paragraph">
      <style:paragraph-properties fo:widows="0" fo:orphans="0" fo:text-align="justify" fo:text-indent="0.3937in"/>
      <style:text-properties fo:hyphenate="false"/>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widows="0" fo:orphans="0" fo:text-align="justify" fo:text-indent="0.3937in"/>
      <style:text-properties fo:hyphenate="false"/>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text-properties fo:hyphenate="false"/>
    </style:style>
    <style:style style:name="P3307" style:parent-style-name="Normal" style:family="paragraph">
      <style:paragraph-properties fo:widows="0" fo:orphans="0" fo:text-align="center"/>
      <style:text-properties fo:hyphenate="false"/>
    </style:style>
    <style:style style:name="T3308" style:parent-style-name="DefaultParagraphFont" style:family="text">
      <style:text-properties fo:font-weight="bold" style:font-weight-asian="bold" style:font-weight-complex="bold" fo:text-transform="uppercase" fo:color="#000000"/>
    </style:style>
    <style:style style:name="T3309" style:parent-style-name="DefaultParagraphFont" style:family="text">
      <style:text-properties fo:font-weight="bold" style:font-weight-asian="bold" style:font-weight-complex="bold" fo:text-transform="uppercase" fo:color="#000000"/>
    </style:style>
    <style:style style:name="P3310" style:parent-style-name="Normal" style:family="paragraph">
      <style:paragraph-properties fo:widows="0" fo:orphans="0" fo:text-align="center"/>
      <style:text-properties fo:hyphenate="false"/>
    </style:style>
    <style:style style:name="T3311" style:parent-style-name="DefaultParagraphFont" style:family="text">
      <style:text-properties fo:font-weight="bold" style:font-weight-asian="bold" style:font-weight-complex="bold" fo:text-transform="uppercase" fo:color="#000000"/>
    </style:style>
    <style:style style:name="P331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fo:font-weight="bold" style:font-weight-asian="bold" style:font-weight-complex="bold" fo:color="#000000"/>
    </style:style>
    <style:style style:name="T3315" style:parent-style-name="DefaultParagraphFont" style:family="text">
      <style:text-properties fo:font-weight="bold" style:font-weight-asian="bold" style:font-weight-complex="bold" fo:color="#000000"/>
    </style:style>
    <style:style style:name="T3316" style:parent-style-name="DefaultParagraphFont" style:family="text">
      <style:text-properties fo:font-weight="bold" style:font-weight-asian="bold" style:font-weight-complex="bold" fo:color="#000000"/>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widows="0" fo:orphans="0" fo:text-align="justify" fo:text-indent="0.3937in"/>
      <style:text-properties fo:hyphenate="false"/>
    </style:style>
    <style:style style:name="P3321" style:parent-style-name="Normal" style:family="paragraph">
      <style:paragraph-properties fo:widows="0" fo:orphans="0" fo:text-align="center"/>
      <style:text-properties fo:hyphenate="false"/>
    </style:style>
    <style:style style:name="T3322" style:parent-style-name="DefaultParagraphFont" style:family="text">
      <style:text-properties fo:font-weight="bold" style:font-weight-asian="bold" style:font-weight-complex="bold" fo:text-transform="uppercase" fo:color="#000000"/>
    </style:style>
    <style:style style:name="T3323" style:parent-style-name="DefaultParagraphFont" style:family="text">
      <style:text-properties fo:font-weight="bold" style:font-weight-asian="bold" style:font-weight-complex="bold" fo:text-transform="uppercase" fo:color="#000000"/>
    </style:style>
    <style:style style:name="P3324" style:parent-style-name="Normal" style:family="paragraph">
      <style:paragraph-properties fo:widows="0" fo:orphans="0" fo:text-align="center"/>
      <style:text-properties fo:hyphenate="false"/>
    </style:style>
    <style:style style:name="T3325" style:parent-style-name="DefaultParagraphFont" style:family="text">
      <style:text-properties fo:font-weight="bold" style:font-weight-asian="bold" style:font-weight-complex="bold" fo:text-transform="uppercase" fo:color="#000000"/>
    </style:style>
    <style:style style:name="P332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327" style:parent-style-name="Normal" style:family="paragraph">
      <style:paragraph-properties fo:widows="0" fo:orphans="0" fo:margin-left="1.4166in" fo:text-indent="-1.0229in">
        <style:tab-stops/>
      </style:paragraph-properties>
      <style:text-properties fo:hyphenate="false"/>
    </style:style>
    <style:style style:name="T3328" style:parent-style-name="DefaultParagraphFont" style:family="text">
      <style:text-properties fo:font-weight="bold" style:font-weight-asian="bold" style:font-weight-complex="bold" fo:color="#000000"/>
    </style:style>
    <style:style style:name="T3329" style:parent-style-name="DefaultParagraphFont" style:family="text">
      <style:text-properties fo:font-weight="bold" style:font-weight-asian="bold" style:font-weight-complex="bold" fo:color="#000000"/>
    </style:style>
    <style:style style:name="T3330" style:parent-style-name="DefaultParagraphFont" style:family="text">
      <style:text-properties fo:font-weight="bold" style:font-weight-asian="bold" style:font-weight-complex="bold" fo:color="#000000"/>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text-properties fo:hyphenate="false"/>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3937in"/>
      <style:text-properties fo:hyphenate="false"/>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3937in"/>
      <style:text-properties fo:hyphenate="false"/>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widows="0" fo:orphans="0" fo:text-align="justify" fo:text-indent="0.3937in"/>
      <style:text-properties fo:hyphenate="false"/>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widows="0" fo:orphans="0" fo:text-align="justify" fo:text-indent="0.3937in"/>
      <style:text-properties fo:hyphenate="false"/>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widows="0" fo:orphans="0" fo:text-align="justify" fo:text-indent="0.3937in"/>
      <style:text-properties fo:hyphenate="false"/>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widows="0" fo:orphans="0" fo:text-align="justify" fo:text-indent="0.3937in"/>
      <style:text-properties fo:hyphenate="false"/>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widows="0" fo:orphans="0" fo:text-align="justify" fo:text-indent="0.3937in"/>
      <style:text-properties fo:hyphenate="false"/>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widows="0" fo:orphans="0" fo:text-align="justify" fo:text-indent="0.3937in"/>
      <style:text-properties fo:hyphenate="false"/>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3937in"/>
      <style:text-properties fo:hyphenate="false"/>
    </style:style>
    <style:style style:name="P336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3368" style:parent-style-name="DefaultParagraphFont" style:family="text">
      <style:text-properties fo:font-weight="bold" style:font-weight-asian="bold" style:font-weight-complex="bold" fo:color="#000000"/>
    </style:style>
    <style:style style:name="T3369" style:parent-style-name="DefaultParagraphFont" style:family="text">
      <style:text-properties fo:font-weight="bold" style:font-weight-asian="bold" style:font-weight-complex="bold" fo:color="#000000"/>
    </style:style>
    <style:style style:name="T3370" style:parent-style-name="DefaultParagraphFont" style:family="text">
      <style:text-properties fo:font-weight="bold" style:font-weight-asian="bold" style:font-weight-complex="bold" fo:color="#000000"/>
    </style:style>
    <style:style style:name="P3371" style:parent-style-name="Normal" style:family="paragraph">
      <style:paragraph-properties fo:widows="0" fo:orphans="0" fo:text-align="justify" fo:text-indent="0.3937in"/>
      <style:text-properties fo:hyphenate="false"/>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widows="0" fo:orphans="0" fo:text-align="justify" fo:text-indent="0.3937in"/>
      <style:text-properties fo:hyphenate="false"/>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font-weight="bold" style:font-weight-asian="bold" style:font-weight-complex="bold"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widows="0" fo:orphans="0" fo:text-align="justify" fo:text-indent="0.3937in"/>
      <style:text-properties fo:hyphenate="false"/>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widows="0" fo:orphans="0" fo:text-align="justify" fo:text-indent="0.3937in"/>
      <style:text-properties fo:hyphenate="false"/>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widows="0" fo:orphans="0" fo:text-align="justify" fo:text-indent="0.3937in"/>
      <style:text-properties fo:hyphenate="false"/>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widows="0" fo:orphans="0" fo:text-align="justify" fo:text-indent="0.3937in"/>
      <style:text-properties fo:hyphenate="false"/>
    </style:style>
    <style:style style:name="P3397" style:parent-style-name="Normal" style:family="paragraph">
      <style:paragraph-properties fo:widows="0" fo:orphans="0" fo:text-align="justify" fo:text-indent="0.3937in"/>
      <style:text-properties fo:hyphenate="false"/>
    </style:style>
    <style:style style:name="T3398" style:parent-style-name="DefaultParagraphFont" style:family="text">
      <style:text-properties fo:font-weight="bold" style:font-weight-asian="bold" style:font-weight-complex="bold" fo:color="#000000"/>
    </style:style>
    <style:style style:name="T3399" style:parent-style-name="DefaultParagraphFont" style:family="text">
      <style:text-properties fo:font-weight="bold" style:font-weight-asian="bold" style:font-weight-complex="bold" fo:color="#000000"/>
    </style:style>
    <style:style style:name="T3400" style:parent-style-name="DefaultParagraphFont" style:family="text">
      <style:text-properties fo:font-weight="bold" style:font-weight-asian="bold" style:font-weight-complex="bold" fo:color="#000000"/>
    </style:style>
    <style:style style:name="T3401" style:parent-style-name="DefaultParagraphFont" style:family="text">
      <style:text-properties fo:font-weight="bold" style:font-weight-asian="bold" style:font-weight-complex="bold" fo:color="#000000"/>
    </style:style>
    <style:style style:name="P3402" style:parent-style-name="Normal" style:family="paragraph">
      <style:paragraph-properties fo:widows="0" fo:orphans="0" fo:text-align="justify" fo:text-indent="0.3937in"/>
      <style:text-properties fo:hyphenate="false"/>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3937in"/>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widows="0" fo:orphans="0" fo:text-align="justify" fo:text-indent="0.3937in"/>
      <style:text-properties fo:hyphenate="false"/>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3937in"/>
      <style:text-properties fo:hyphenate="false"/>
    </style:style>
    <style:style style:name="P3415" style:parent-style-name="Normal" style:family="paragraph">
      <style:paragraph-properties fo:widows="0" fo:orphans="0" fo:text-indent="0.3937in"/>
      <style:text-properties fo:hyphenate="false"/>
    </style:style>
    <style:style style:name="T3416" style:parent-style-name="DefaultParagraphFont" style:family="text">
      <style:text-properties fo:font-weight="bold" style:font-weight-asian="bold" style:font-weight-complex="bold" fo:color="#000000"/>
    </style:style>
    <style:style style:name="T3417" style:parent-style-name="DefaultParagraphFont" style:family="text">
      <style:text-properties fo:font-weight="bold" style:font-weight-asian="bold" style:font-weight-complex="bold" fo:color="#000000"/>
    </style:style>
    <style:style style:name="T3418" style:parent-style-name="DefaultParagraphFont" style:family="text">
      <style:text-properties fo:font-weight="bold" style:font-weight-asian="bold" style:font-weight-complex="bold" fo:color="#000000"/>
    </style:style>
    <style:style style:name="T3419" style:parent-style-name="DefaultParagraphFont" style:family="text">
      <style:text-properties fo:font-weight="bold" style:font-weight-asian="bold" style:font-weight-complex="bold" fo:color="#000000"/>
    </style:style>
    <style:style style:name="P3420" style:parent-style-name="Normal" style:family="paragraph">
      <style:paragraph-properties fo:widows="0" fo:orphans="0" fo:text-align="justify" fo:text-indent="0.3937in"/>
      <style:text-properties fo:hyphenate="false"/>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widows="0" fo:orphans="0" fo:text-align="justify" fo:text-indent="0.3937in"/>
      <style:text-properties fo:hyphenate="false"/>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3937in"/>
      <style:text-properties fo:hyphenate="false"/>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widows="0" fo:orphans="0" fo:text-align="justify" fo:text-indent="0.3937in"/>
      <style:text-properties fo:hyphenate="false"/>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widows="0" fo:orphans="0" fo:text-align="justify" fo:text-indent="0.3937in"/>
      <style:text-properties fo:hyphenate="false"/>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widows="0" fo:orphans="0" fo:text-align="justify" fo:text-indent="0.3937in"/>
      <style:text-properties fo:hyphenate="false"/>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widows="0" fo:orphans="0" fo:text-align="justify" fo:text-indent="0.3937in"/>
      <style:text-properties fo:hyphenate="false"/>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widows="0" fo:orphans="0" fo:text-align="justify" fo:text-indent="0.3937in"/>
      <style:text-properties fo:hyphenate="false"/>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font-weight="bold" style:font-weight-asian="bold" style:font-weight-complex="bold"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widows="0" fo:orphans="0" fo:text-align="justify" fo:text-indent="0.3937in"/>
      <style:text-properties fo:hyphenate="false"/>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widows="0" fo:orphans="0" fo:text-align="justify" fo:text-indent="0.3937in"/>
      <style:text-properties fo:hyphenate="false"/>
    </style:style>
    <style:style style:name="P3457" style:parent-style-name="Normal" style:family="paragraph">
      <style:paragraph-properties fo:widows="0" fo:orphans="0" fo:margin-left="1.3333in" fo:text-indent="-0.9395in">
        <style:tab-stops/>
      </style:paragraph-properties>
      <style:text-properties fo:hyphenate="false"/>
    </style:style>
    <style:style style:name="T3458" style:parent-style-name="DefaultParagraphFont" style:family="text">
      <style:text-properties fo:font-weight="bold" style:font-weight-asian="bold" style:font-weight-complex="bold" fo:color="#000000"/>
    </style:style>
    <style:style style:name="T3459" style:parent-style-name="DefaultParagraphFont" style:family="text">
      <style:text-properties fo:font-weight="bold" style:font-weight-asian="bold" style:font-weight-complex="bold" fo:color="#000000"/>
    </style:style>
    <style:style style:name="T3460" style:parent-style-name="DefaultParagraphFont" style:family="text">
      <style:text-properties fo:font-weight="bold" style:font-weight-asian="bold" style:font-weight-complex="bold" fo:color="#000000"/>
    </style:style>
    <style:style style:name="P3461" style:parent-style-name="Normal" style:family="paragraph">
      <style:paragraph-properties fo:widows="0" fo:orphans="0" fo:text-align="justify" fo:text-indent="0.3937in"/>
      <style:text-properties fo:hyphenate="false"/>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widows="0" fo:orphans="0" fo:text-align="justify" fo:text-indent="0.3937in"/>
      <style:text-properties fo:hyphenate="false"/>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widows="0" fo:orphans="0" fo:text-align="justify" fo:text-indent="0.3937in"/>
      <style:text-properties fo:hyphenate="false"/>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widows="0" fo:orphans="0" fo:text-align="justify" fo:text-indent="0.3937in"/>
      <style:text-properties fo:hyphenate="false"/>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widows="0" fo:orphans="0" fo:text-align="justify" fo:text-indent="0.3937in"/>
      <style:text-properties fo:hyphenate="false"/>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widows="0" fo:orphans="0" fo:text-align="justify" fo:text-indent="0.3937in"/>
      <style:text-properties fo:hyphenate="false"/>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widows="0" fo:orphans="0" fo:text-align="justify" fo:text-indent="0.3937in"/>
      <style:text-properties fo:hyphenate="false"/>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widows="0" fo:orphans="0" fo:text-align="justify" fo:text-indent="0.3937in"/>
      <style:text-properties fo:hyphenate="false"/>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widows="0" fo:orphans="0" fo:text-align="justify" fo:text-indent="0.3937in"/>
      <style:text-properties fo:hyphenate="false"/>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widows="0" fo:orphans="0" fo:text-align="justify" fo:text-indent="0.3937in"/>
      <style:text-properties fo:hyphenate="false"/>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widows="0" fo:orphans="0" fo:text-align="justify" fo:text-indent="0.3937in"/>
      <style:text-properties fo:hyphenate="false"/>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widows="0" fo:orphans="0" fo:text-align="justify" fo:text-indent="0.3937in"/>
      <style:text-properties fo:hyphenate="false"/>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widows="0" fo:orphans="0" fo:text-align="justify" fo:text-indent="0.3937in"/>
      <style:text-properties fo:hyphenate="false"/>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widows="0" fo:orphans="0" fo:text-align="justify" fo:text-indent="0.3937in"/>
      <style:text-properties fo:hyphenate="false"/>
    </style:style>
    <style:style style:name="P3511" style:parent-style-name="Normal" style:family="paragraph">
      <style:paragraph-properties fo:widows="0" fo:orphans="0" fo:text-align="justify" fo:text-indent="0.3937in"/>
      <style:text-properties fo:hyphenate="false"/>
    </style:style>
    <style:style style:name="T3512" style:parent-style-name="DefaultParagraphFont" style:family="text">
      <style:text-properties fo:font-weight="bold" style:font-weight-asian="bold" style:font-weight-complex="bold" fo:color="#000000"/>
    </style:style>
    <style:style style:name="T3513" style:parent-style-name="DefaultParagraphFont" style:family="text">
      <style:text-properties fo:font-weight="bold" style:font-weight-asian="bold" style:font-weight-complex="bold" fo:color="#000000"/>
    </style:style>
    <style:style style:name="T3514" style:parent-style-name="DefaultParagraphFont" style:family="text">
      <style:text-properties fo:font-weight="bold" style:font-weight-asian="bold" style:font-weight-complex="bold" fo:color="#000000"/>
    </style:style>
    <style:style style:name="P3515" style:parent-style-name="Normal" style:family="paragraph">
      <style:paragraph-properties fo:widows="0" fo:orphans="0" fo:text-align="justify" fo:text-indent="0.3937in"/>
      <style:text-properties fo:hyphenate="false"/>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widows="0" fo:orphans="0" fo:text-align="justify" fo:text-indent="0.3937in"/>
      <style:text-properties fo:hyphenate="false"/>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widows="0" fo:orphans="0" fo:text-align="justify" fo:text-indent="0.3937in"/>
      <style:text-properties fo:hyphenate="false"/>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widows="0" fo:orphans="0" fo:text-align="justify" fo:text-indent="0.3937in"/>
      <style:text-properties fo:hyphenate="false"/>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widows="0" fo:orphans="0" fo:text-align="justify" fo:text-indent="0.3937in"/>
      <style:text-properties fo:hyphenate="false"/>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widows="0" fo:orphans="0" fo:text-align="justify" fo:text-indent="0.3937in"/>
      <style:text-properties fo:hyphenate="false"/>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widows="0" fo:orphans="0" fo:text-align="justify" fo:text-indent="0.3937in"/>
      <style:text-properties fo:hyphenate="false"/>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widows="0" fo:orphans="0" fo:text-align="justify" fo:text-indent="0.3937in"/>
      <style:text-properties fo:hyphenate="false"/>
    </style:style>
    <style:style style:name="P3544" style:parent-style-name="Normal" style:family="paragraph">
      <style:paragraph-properties fo:text-align="justify" fo:text-indent="0.3937in"/>
    </style:style>
    <style:style style:name="T3545" style:parent-style-name="DefaultParagraphFont" style:family="text">
      <style:text-properties fo:font-weight="bold" style:font-weight-asian="bold" style:font-size-complex="12pt" style:language-asian="lt" style:country-asian="LT"/>
    </style:style>
    <style:style style:name="T3546" style:parent-style-name="DefaultParagraphFont" style:family="text">
      <style:text-properties fo:font-weight="bold" style:font-weight-asian="bold" style:font-size-complex="12pt" style:language-asian="lt" style:country-asian="LT"/>
    </style:style>
    <style:style style:name="T3547" style:parent-style-name="DefaultParagraphFont" style:family="text">
      <style:text-properties fo:font-weight="bold" style:font-weight-asian="bold" style:font-size-complex="12pt" style:language-asian="lt" style:country-asian="LT"/>
    </style:style>
    <style:style style:name="P3548" style:parent-style-name="Normal" style:family="paragraph">
      <style:paragraph-properties fo:text-align="justify" fo:text-indent="0.3937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widows="0" fo:orphans="0" fo:margin-left="1.4166in" fo:text-indent="-1.0229in">
        <style:tab-stops/>
      </style:paragraph-properties>
      <style:text-properties fo:hyphenate="false"/>
    </style:style>
    <style:style style:name="T3559" style:parent-style-name="DefaultParagraphFont" style:family="text">
      <style:text-properties fo:font-weight="bold" style:font-weight-asian="bold" style:font-weight-complex="bold" fo:color="#000000"/>
    </style:style>
    <style:style style:name="T3560" style:parent-style-name="DefaultParagraphFont" style:family="text">
      <style:text-properties fo:font-weight="bold" style:font-weight-asian="bold" style:font-weight-complex="bold" fo:color="#000000"/>
    </style:style>
    <style:style style:name="T3561" style:parent-style-name="DefaultParagraphFont" style:family="text">
      <style:text-properties fo:font-weight="bold" style:font-weight-asian="bold" style:font-weight-complex="bold" fo:color="#000000"/>
    </style:style>
    <style:style style:name="P3562" style:parent-style-name="Normal" style:family="paragraph">
      <style:paragraph-properties fo:widows="0" fo:orphans="0" fo:text-align="justify" fo:text-indent="0.3937in"/>
      <style:text-properties fo:hyphenate="false"/>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font-weight="bold" style:font-weight-asian="bold" style:font-weight-complex="bold"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widows="0" fo:orphans="0" fo:text-align="justify" fo:text-indent="0.3937in"/>
      <style:text-properties fo:hyphenate="false"/>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widows="0" fo:orphans="0" fo:text-align="justify" fo:text-indent="0.3937in"/>
      <style:text-properties fo:hyphenate="false"/>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widows="0" fo:orphans="0" fo:text-align="justify" fo:text-indent="0.3937in"/>
      <style:text-properties fo:hyphenate="false"/>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widows="0" fo:orphans="0" fo:text-align="justify" fo:text-indent="0.3937in"/>
      <style:text-properties fo:hyphenate="false"/>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font-weight="bold" style:font-weight-asian="bold" style:font-weight-complex="bold" fo:color="#000000"/>
    </style:style>
    <style:style style:name="P3583" style:parent-style-name="Normal" style:family="paragraph">
      <style:paragraph-properties fo:widows="0" fo:orphans="0" fo:text-align="justify" fo:text-indent="0.3937in"/>
      <style:text-properties fo:hyphenate="false"/>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widows="0" fo:orphans="0" fo:text-align="justify" fo:text-indent="0.3937in"/>
      <style:text-properties fo:hyphenate="false"/>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font-weight="bold" style:font-weight-asian="bold" style:font-weight-complex="bold" fo:color="#000000"/>
    </style:style>
    <style:style style:name="P3593" style:parent-style-name="Normal" style:family="paragraph">
      <style:paragraph-properties fo:widows="0" fo:orphans="0" fo:text-align="justify" fo:text-indent="0.3937in"/>
      <style:text-properties fo:hyphenate="false"/>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widows="0" fo:orphans="0" fo:text-align="justify" fo:text-indent="0.3937in"/>
      <style:text-properties fo:hyphenate="false"/>
    </style:style>
    <style:style style:name="P3598" style:parent-style-name="Normal" style:family="paragraph">
      <style:paragraph-properties fo:widows="0" fo:orphans="0" fo:text-align="center"/>
      <style:text-properties fo:hyphenate="false"/>
    </style:style>
    <style:style style:name="T3599" style:parent-style-name="DefaultParagraphFont" style:family="text">
      <style:text-properties fo:font-weight="bold" style:font-weight-asian="bold" style:font-weight-complex="bold" fo:text-transform="uppercase" fo:color="#000000"/>
    </style:style>
    <style:style style:name="T3600" style:parent-style-name="DefaultParagraphFont" style:family="text">
      <style:text-properties fo:font-weight="bold" style:font-weight-asian="bold" style:font-weight-complex="bold" fo:text-transform="uppercase" fo:color="#000000"/>
    </style:style>
    <style:style style:name="P3601" style:parent-style-name="Normal" style:family="paragraph">
      <style:paragraph-properties fo:widows="0" fo:orphans="0" fo:text-align="center"/>
      <style:text-properties fo:hyphenate="false"/>
    </style:style>
    <style:style style:name="T3602" style:parent-style-name="DefaultParagraphFont" style:family="text">
      <style:text-properties fo:font-weight="bold" style:font-weight-asian="bold" style:font-weight-complex="bold" fo:text-transform="uppercase" fo:color="#000000"/>
    </style:style>
    <style:style style:name="P3603" style:parent-style-name="Normal" style:family="paragraph">
      <style:paragraph-properties fo:widows="0" fo:orphans="0" fo:text-align="justify" fo:text-indent="0.3937in"/>
      <style:text-properties fo:color="#000000" fo:hyphenate="false"/>
    </style:style>
    <style:style style:name="P3604" style:parent-style-name="Normal" style:family="paragraph">
      <style:paragraph-properties fo:widows="0" fo:orphans="0" fo:text-indent="0.3937in"/>
      <style:text-properties fo:hyphenate="false"/>
    </style:style>
    <style:style style:name="T3605" style:parent-style-name="DefaultParagraphFont" style:family="text">
      <style:text-properties fo:font-weight="bold" style:font-weight-asian="bold" style:font-weight-complex="bold" fo:color="#000000"/>
    </style:style>
    <style:style style:name="T3606" style:parent-style-name="DefaultParagraphFont" style:family="text">
      <style:text-properties fo:font-weight="bold" style:font-weight-asian="bold" style:font-weight-complex="bold" fo:color="#000000"/>
    </style:style>
    <style:style style:name="T3607" style:parent-style-name="DefaultParagraphFont" style:family="text">
      <style:text-properties fo:font-weight="bold" style:font-weight-asian="bold" style:font-weight-complex="bold" fo:color="#000000"/>
    </style:style>
    <style:style style:name="P3608" style:parent-style-name="Normal" style:family="paragraph">
      <style:paragraph-properties fo:widows="0" fo:orphans="0" fo:text-align="justify" fo:text-indent="0.3937in"/>
      <style:text-properties fo:hyphenate="false"/>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widows="0" fo:orphans="0" fo:text-align="justify" fo:text-indent="0.3937in"/>
      <style:text-properties fo:hyphenate="false"/>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widows="0" fo:orphans="0" fo:text-align="justify" fo:text-indent="0.3937in"/>
      <style:text-properties fo:hyphenate="false"/>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widows="0" fo:orphans="0" fo:text-align="justify" fo:text-indent="0.3937in"/>
      <style:text-properties fo:hyphenate="false"/>
    </style:style>
    <style:style style:name="P361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62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621" style:parent-style-name="Normal" style:family="paragraph">
      <style:paragraph-properties fo:widows="0" fo:orphans="0"/>
      <style:text-properties fo:color="#000000" fo:hyphenate="false"/>
    </style:style>
    <style:style style:name="P3622" style:parent-style-name="Normal" style:family="paragraph">
      <style:paragraph-properties fo:widows="0" fo:orphans="0"/>
      <style:text-properties fo:color="#000000" fo:hyphenate="false"/>
    </style:style>
    <style:style style:name="P3623" style:parent-style-name="Normal" style:family="paragraph">
      <style:paragraph-properties fo:widows="0" fo:orphans="0">
        <style:tab-stops>
          <style:tab-stop style:type="right" style:position="6.2993in"/>
        </style:tab-stops>
      </style:paragraph-properties>
      <style:text-properties fo:hyphenate="false"/>
    </style:style>
    <style:style style:name="T3624" style:parent-style-name="DefaultParagraphFont" style:family="text">
      <style:text-properties fo:text-transform="uppercase" fo:color="#000000"/>
    </style:style>
    <style:style style:name="T3625" style:parent-style-name="DefaultParagraphFont" style:family="text">
      <style:text-properties fo:text-transform="uppercase" fo:color="#000000"/>
    </style:style>
    <style:style style:name="P3626" style:parent-style-name="Normal" style:family="paragraph">
      <style:paragraph-properties fo:widows="0" fo:orphans="0" fo:break-before="page" fo:margin-left="3.1493in">
        <style:tab-stops/>
      </style:paragraph-properties>
      <style:text-properties fo:hyphenate="false"/>
    </style:style>
    <style:style style:name="T3627" style:parent-style-name="DefaultParagraphFont" style:family="text">
      <style:text-properties fo:color="#000000"/>
    </style:style>
    <style:style style:name="P3628" style:parent-style-name="Normal" style:family="paragraph">
      <style:paragraph-properties fo:widows="0" fo:orphans="0" fo:margin-left="3.1493in">
        <style:tab-stops/>
      </style:paragraph-properties>
      <style:text-properties fo:hyphenate="false"/>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paragraph-properties fo:widows="0" fo:orphans="0"/>
      <style:text-properties fo:color="#000000" fo:font-size="6pt" style:font-size-asian="6pt" style:font-size-complex="6pt" fo:hyphenate="false"/>
    </style:style>
    <style:style style:name="P3632" style:parent-style-name="Normal" style:family="paragraph">
      <style:paragraph-properties fo:widows="0" fo:orphans="0" fo:text-align="center"/>
      <style:text-properties fo:hyphenate="false"/>
    </style:style>
    <style:style style:name="T3633" style:parent-style-name="DefaultParagraphFont" style:family="text">
      <style:text-properties fo:font-weight="bold" style:font-weight-asian="bold" style:font-weight-complex="bold" fo:text-transform="uppercase" fo:color="#000000"/>
    </style:style>
    <style:style style:name="T3634" style:parent-style-name="DefaultParagraphFont" style:family="text">
      <style:text-properties fo:font-weight="bold" style:font-weight-asian="bold" style:font-weight-complex="bold" fo:text-transform="uppercase" fo:color="#000000"/>
    </style:style>
    <style:style style:name="P3635" style:parent-style-name="Normal" style:family="paragraph">
      <style:paragraph-properties fo:widows="0" fo:orphans="0" fo:text-align="justify"/>
      <style:text-properties fo:hyphenate="false"/>
    </style:style>
    <style:style style:name="TableColumn3637" style:family="table-column">
      <style:table-column-properties style:column-width="0.4784in" style:use-optimal-column-width="false"/>
    </style:style>
    <style:style style:name="TableColumn3638" style:family="table-column">
      <style:table-column-properties style:column-width="2.4541in" style:use-optimal-column-width="false"/>
    </style:style>
    <style:style style:name="TableColumn3639" style:family="table-column">
      <style:table-column-properties style:column-width="3.3659in" style:use-optimal-column-width="false"/>
    </style:style>
    <style:style style:name="Table3636" style:family="table">
      <style:table-properties style:width="6.2986in" fo:margin-left="0in" table:align="left"/>
    </style:style>
    <style:style style:name="TableRow3640" style:family="table-row">
      <style:table-row-properties style:min-row-height="0.0138in" style:use-optimal-row-height="false"/>
    </style:style>
    <style:style style:name="TableCell364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642" style:parent-style-name="Normal" style:family="paragraph">
      <style:paragraph-properties fo:widows="0" fo:orphans="0" fo:text-align="center"/>
      <style:text-properties fo:color="#000000" fo:font-size="11pt" style:font-size-asian="11pt" style:font-size-complex="11pt" fo:hyphenate="false"/>
    </style:style>
    <style:style style:name="TableCell364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644" style:parent-style-name="Normal" style:family="paragraph">
      <style:paragraph-properties fo:widows="0" fo:orphans="0" fo:text-align="center"/>
      <style:text-properties fo:color="#000000" fo:font-size="11pt" style:font-size-asian="11pt" style:font-size-complex="11pt" fo:hyphenate="false"/>
    </style:style>
    <style:style style:name="TableCell364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646" style:parent-style-name="Normal" style:family="paragraph">
      <style:paragraph-properties fo:widows="0" fo:orphans="0" fo:text-align="center"/>
      <style:text-properties fo:color="#000000" fo:font-size="11pt" style:font-size-asian="11pt" style:font-size-complex="11pt" fo:hyphenate="false"/>
    </style:style>
    <style:style style:name="TableRow3647" style:family="table-row">
      <style:table-row-properties style:min-row-height="0.0138in" style:use-optimal-row-height="false"/>
    </style:style>
    <style:style style:name="TableCell3648"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3649" style:parent-style-name="Normal" style:family="paragraph">
      <style:paragraph-properties fo:widows="0" fo:orphans="0" fo:text-align="center"/>
      <style:text-properties fo:color="#000000" fo:font-size="11pt" style:font-size-asian="11pt" style:font-size-complex="11pt" fo:hyphenate="false"/>
    </style:style>
    <style:style style:name="TableCell3650"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3651" style:parent-style-name="Normal" style:family="paragraph">
      <style:paragraph-properties fo:widows="0" fo:orphans="0"/>
      <style:text-properties fo:color="#000000" fo:font-size="11pt" style:font-size-asian="11pt" style:font-size-complex="11pt" fo:hyphenate="false"/>
    </style:style>
    <style:style style:name="TableCell3652"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3653" style:parent-style-name="Normal" style:family="paragraph">
      <style:paragraph-properties fo:widows="0" fo:orphans="0"/>
      <style:text-properties fo:color="#000000" fo:font-size="11pt" style:font-size-asian="11pt" style:font-size-complex="11pt" fo:hyphenate="false"/>
    </style:style>
    <style:style style:name="TableRow3654" style:family="table-row">
      <style:table-row-properties style:min-row-height="0.0138in" style:use-optimal-row-height="false"/>
    </style:style>
    <style:style style:name="TableCell3655" style:family="table-cell">
      <style:table-cell-properties fo:border="0.0069in solid #000000" style:writing-mode="lr-tb" fo:padding-top="0in" fo:padding-left="0.0194in" fo:padding-bottom="0in" fo:padding-right="0.0194in"/>
    </style:style>
    <style:style style:name="P3656" style:parent-style-name="Normal" style:family="paragraph">
      <style:paragraph-properties fo:widows="0" fo:orphans="0" fo:text-align="center"/>
      <style:text-properties fo:color="#000000" fo:font-size="11pt" style:font-size-asian="11pt" style:font-size-complex="11pt" fo:hyphenate="false"/>
    </style:style>
    <style:style style:name="TableCell3657" style:family="table-cell">
      <style:table-cell-properties fo:border="0.0069in solid #000000" style:writing-mode="lr-tb" fo:padding-top="0in" fo:padding-left="0.0194in" fo:padding-bottom="0in" fo:padding-right="0.0194in"/>
    </style:style>
    <style:style style:name="P3658" style:parent-style-name="Normal" style:family="paragraph">
      <style:paragraph-properties fo:widows="0" fo:orphans="0"/>
      <style:text-properties fo:color="#000000" fo:font-size="11pt" style:font-size-asian="11pt" style:font-size-complex="11pt" fo:hyphenate="false"/>
    </style:style>
    <style:style style:name="TableCell3659" style:family="table-cell">
      <style:table-cell-properties fo:border="0.0069in solid #000000" style:writing-mode="lr-tb" fo:padding-top="0in" fo:padding-left="0.0194in" fo:padding-bottom="0in" fo:padding-right="0.0194in"/>
    </style:style>
    <style:style style:name="P3660" style:parent-style-name="Normal" style:family="paragraph">
      <style:paragraph-properties fo:widows="0" fo:orphans="0"/>
      <style:text-properties fo:color="#000000" fo:font-size="11pt" style:font-size-asian="11pt" style:font-size-complex="11pt" fo:hyphenate="false"/>
    </style:style>
    <style:style style:name="TableRow3661" style:family="table-row">
      <style:table-row-properties style:min-row-height="0.0138in" style:use-optimal-row-height="false"/>
    </style:style>
    <style:style style:name="TableCell3662" style:family="table-cell">
      <style:table-cell-properties fo:border="0.0069in solid #000000" style:writing-mode="lr-tb" fo:padding-top="0in" fo:padding-left="0.0194in" fo:padding-bottom="0in" fo:padding-right="0.0194in"/>
    </style:style>
    <style:style style:name="P3663" style:parent-style-name="Normal" style:family="paragraph">
      <style:paragraph-properties fo:widows="0" fo:orphans="0" fo:text-align="center"/>
      <style:text-properties fo:color="#000000" fo:font-size="11pt" style:font-size-asian="11pt" style:font-size-complex="11pt" fo:hyphenate="false"/>
    </style:style>
    <style:style style:name="TableCell3664" style:family="table-cell">
      <style:table-cell-properties fo:border="0.0069in solid #000000" style:writing-mode="lr-tb" fo:padding-top="0in" fo:padding-left="0.0194in" fo:padding-bottom="0in" fo:padding-right="0.0194in"/>
    </style:style>
    <style:style style:name="P3665" style:parent-style-name="Normal" style:family="paragraph">
      <style:paragraph-properties fo:widows="0" fo:orphans="0"/>
      <style:text-properties fo:color="#000000" fo:font-size="11pt" style:font-size-asian="11pt" style:font-size-complex="11pt" fo:hyphenate="false"/>
    </style:style>
    <style:style style:name="TableCell3666" style:family="table-cell">
      <style:table-cell-properties fo:border="0.0069in solid #000000" style:writing-mode="lr-tb" fo:padding-top="0in" fo:padding-left="0.0194in" fo:padding-bottom="0in" fo:padding-right="0.0194in"/>
    </style:style>
    <style:style style:name="P3667" style:parent-style-name="Normal" style:family="paragraph">
      <style:paragraph-properties fo:widows="0" fo:orphans="0"/>
      <style:text-properties fo:color="#000000" fo:font-size="11pt" style:font-size-asian="11pt" style:font-size-complex="11pt" fo:hyphenate="false"/>
    </style:style>
    <style:style style:name="TableRow3668" style:family="table-row">
      <style:table-row-properties style:min-row-height="0.0138in" style:use-optimal-row-height="false"/>
    </style:style>
    <style:style style:name="TableCell3669" style:family="table-cell">
      <style:table-cell-properties fo:border="0.0069in solid #000000" style:writing-mode="lr-tb" fo:padding-top="0in" fo:padding-left="0.0194in" fo:padding-bottom="0in" fo:padding-right="0.0194in"/>
    </style:style>
    <style:style style:name="P3670" style:parent-style-name="Normal" style:family="paragraph">
      <style:paragraph-properties fo:widows="0" fo:orphans="0" fo:text-align="center"/>
      <style:text-properties fo:color="#000000" fo:font-size="11pt" style:font-size-asian="11pt" style:font-size-complex="11pt" fo:hyphenate="false"/>
    </style:style>
    <style:style style:name="TableCell3671" style:family="table-cell">
      <style:table-cell-properties fo:border="0.0069in solid #000000" style:writing-mode="lr-tb" fo:padding-top="0in" fo:padding-left="0.0194in" fo:padding-bottom="0in" fo:padding-right="0.0194in"/>
    </style:style>
    <style:style style:name="P3672" style:parent-style-name="Normal" style:family="paragraph">
      <style:paragraph-properties fo:widows="0" fo:orphans="0"/>
      <style:text-properties fo:color="#000000" fo:font-size="11pt" style:font-size-asian="11pt" style:font-size-complex="11pt" fo:hyphenate="false"/>
    </style:style>
    <style:style style:name="TableCell3673" style:family="table-cell">
      <style:table-cell-properties fo:border="0.0069in solid #000000" style:writing-mode="lr-tb" fo:padding-top="0in" fo:padding-left="0.0194in" fo:padding-bottom="0in" fo:padding-right="0.0194in"/>
    </style:style>
    <style:style style:name="P3674" style:parent-style-name="Normal" style:family="paragraph">
      <style:paragraph-properties fo:widows="0" fo:orphans="0"/>
      <style:text-properties fo:color="#000000" fo:font-size="11pt" style:font-size-asian="11pt" style:font-size-complex="11pt" fo:hyphenate="false"/>
    </style:style>
    <style:style style:name="TableRow3675" style:family="table-row">
      <style:table-row-properties style:min-row-height="0.0138in" style:use-optimal-row-height="false"/>
    </style:style>
    <style:style style:name="TableCell3676" style:family="table-cell">
      <style:table-cell-properties fo:border="0.0069in solid #000000" style:writing-mode="lr-tb" fo:padding-top="0in" fo:padding-left="0.0194in" fo:padding-bottom="0in" fo:padding-right="0.0194in"/>
    </style:style>
    <style:style style:name="P3677" style:parent-style-name="Normal" style:family="paragraph">
      <style:paragraph-properties fo:widows="0" fo:orphans="0" fo:text-align="center"/>
      <style:text-properties fo:color="#000000" fo:font-size="11pt" style:font-size-asian="11pt" style:font-size-complex="11pt" fo:hyphenate="false"/>
    </style:style>
    <style:style style:name="TableCell3678" style:family="table-cell">
      <style:table-cell-properties fo:border="0.0069in solid #000000" style:writing-mode="lr-tb" fo:padding-top="0in" fo:padding-left="0.0194in" fo:padding-bottom="0in" fo:padding-right="0.0194in"/>
    </style:style>
    <style:style style:name="P3679" style:parent-style-name="Normal" style:family="paragraph">
      <style:paragraph-properties fo:widows="0" fo:orphans="0"/>
      <style:text-properties fo:color="#000000" fo:font-size="11pt" style:font-size-asian="11pt" style:font-size-complex="11pt" fo:hyphenate="false"/>
    </style:style>
    <style:style style:name="TableCell3680" style:family="table-cell">
      <style:table-cell-properties fo:border="0.0069in solid #000000" style:writing-mode="lr-tb" fo:padding-top="0in" fo:padding-left="0.0194in" fo:padding-bottom="0in" fo:padding-right="0.0194in"/>
    </style:style>
    <style:style style:name="P3681" style:parent-style-name="Normal" style:family="paragraph">
      <style:paragraph-properties fo:widows="0" fo:orphans="0"/>
      <style:text-properties fo:color="#000000" fo:font-size="11pt" style:font-size-asian="11pt" style:font-size-complex="11pt" fo:hyphenate="false"/>
    </style:style>
    <style:style style:name="TableRow3682" style:family="table-row">
      <style:table-row-properties style:min-row-height="0.0138in" style:use-optimal-row-height="false"/>
    </style:style>
    <style:style style:name="TableCell3683" style:family="table-cell">
      <style:table-cell-properties fo:border="0.0069in solid #000000" style:writing-mode="lr-tb" fo:padding-top="0in" fo:padding-left="0.0194in" fo:padding-bottom="0in" fo:padding-right="0.0194in"/>
    </style:style>
    <style:style style:name="P3684" style:parent-style-name="Normal" style:family="paragraph">
      <style:paragraph-properties fo:widows="0" fo:orphans="0" fo:text-align="center"/>
      <style:text-properties fo:color="#000000" fo:font-size="11pt" style:font-size-asian="11pt" style:font-size-complex="11pt" fo:hyphenate="false"/>
    </style:style>
    <style:style style:name="TableCell3685" style:family="table-cell">
      <style:table-cell-properties fo:border="0.0069in solid #000000" style:writing-mode="lr-tb" fo:padding-top="0in" fo:padding-left="0.0194in" fo:padding-bottom="0in" fo:padding-right="0.0194in"/>
    </style:style>
    <style:style style:name="P3686" style:parent-style-name="Normal" style:family="paragraph">
      <style:paragraph-properties fo:widows="0" fo:orphans="0"/>
      <style:text-properties fo:color="#000000" fo:font-size="11pt" style:font-size-asian="11pt" style:font-size-complex="11pt" fo:hyphenate="false"/>
    </style:style>
    <style:style style:name="TableCell3687" style:family="table-cell">
      <style:table-cell-properties fo:border="0.0069in solid #000000" style:writing-mode="lr-tb" fo:padding-top="0in" fo:padding-left="0.0194in" fo:padding-bottom="0in" fo:padding-right="0.0194in"/>
    </style:style>
    <style:style style:name="P3688" style:parent-style-name="Normal" style:family="paragraph">
      <style:paragraph-properties fo:widows="0" fo:orphans="0"/>
      <style:text-properties fo:color="#000000" fo:font-size="11pt" style:font-size-asian="11pt" style:font-size-complex="11pt" fo:hyphenate="false"/>
    </style:style>
    <style:style style:name="TableRow3689" style:family="table-row">
      <style:table-row-properties style:min-row-height="0.0138in" style:use-optimal-row-height="false"/>
    </style:style>
    <style:style style:name="TableCell3690" style:family="table-cell">
      <style:table-cell-properties fo:border="0.0069in solid #000000" style:writing-mode="lr-tb" fo:padding-top="0in" fo:padding-left="0.0194in" fo:padding-bottom="0in" fo:padding-right="0.0194in"/>
    </style:style>
    <style:style style:name="P3691" style:parent-style-name="Normal" style:family="paragraph">
      <style:paragraph-properties fo:widows="0" fo:orphans="0" fo:text-align="center"/>
      <style:text-properties fo:color="#000000" fo:font-size="11pt" style:font-size-asian="11pt" style:font-size-complex="11pt" fo:hyphenate="false"/>
    </style:style>
    <style:style style:name="TableCell3692" style:family="table-cell">
      <style:table-cell-properties fo:border="0.0069in solid #000000" style:writing-mode="lr-tb" fo:padding-top="0in" fo:padding-left="0.0194in" fo:padding-bottom="0in" fo:padding-right="0.0194in"/>
    </style:style>
    <style:style style:name="P3693" style:parent-style-name="Normal" style:family="paragraph">
      <style:paragraph-properties fo:widows="0" fo:orphans="0"/>
      <style:text-properties fo:hyphenate="false"/>
    </style:style>
    <style:style style:name="T3694" style:parent-style-name="DefaultParagraphFont" style:family="text">
      <style:text-properties fo:color="#000000" fo:letter-spacing="-0.0027in" fo:font-size="11pt" style:font-size-asian="11pt" style:font-size-complex="11pt"/>
    </style:style>
    <style:style style:name="TableCell3695" style:family="table-cell">
      <style:table-cell-properties fo:border="0.0069in solid #000000" style:writing-mode="lr-tb" fo:padding-top="0in" fo:padding-left="0.0194in" fo:padding-bottom="0in" fo:padding-right="0.0194in"/>
    </style:style>
    <style:style style:name="P3696" style:parent-style-name="Normal" style:family="paragraph">
      <style:paragraph-properties fo:widows="0" fo:orphans="0"/>
      <style:text-properties fo:color="#000000" fo:font-size="11pt" style:font-size-asian="11pt" style:font-size-complex="11pt" fo:hyphenate="false"/>
    </style:style>
    <style:style style:name="TableRow3697" style:family="table-row">
      <style:table-row-properties style:min-row-height="0.0138in" style:use-optimal-row-height="false"/>
    </style:style>
    <style:style style:name="TableCell3698" style:family="table-cell">
      <style:table-cell-properties fo:border="0.0069in solid #000000" style:writing-mode="lr-tb" fo:padding-top="0in" fo:padding-left="0.0194in" fo:padding-bottom="0in" fo:padding-right="0.0194in"/>
    </style:style>
    <style:style style:name="P3699" style:parent-style-name="Normal" style:family="paragraph">
      <style:paragraph-properties fo:widows="0" fo:orphans="0" fo:text-align="center"/>
      <style:text-properties fo:color="#000000" fo:font-size="11pt" style:font-size-asian="11pt" style:font-size-complex="11pt" fo:hyphenate="false"/>
    </style:style>
    <style:style style:name="TableCell3700" style:family="table-cell">
      <style:table-cell-properties fo:border="0.0069in solid #000000" style:writing-mode="lr-tb" fo:padding-top="0in" fo:padding-left="0.0194in" fo:padding-bottom="0in" fo:padding-right="0.0194in"/>
    </style:style>
    <style:style style:name="P3701" style:parent-style-name="Normal" style:family="paragraph">
      <style:paragraph-properties fo:widows="0" fo:orphans="0"/>
      <style:text-properties fo:color="#000000" fo:font-size="11pt" style:font-size-asian="11pt" style:font-size-complex="11pt" fo:hyphenate="false"/>
    </style:style>
    <style:style style:name="TableCell3702" style:family="table-cell">
      <style:table-cell-properties fo:border="0.0069in solid #000000" style:writing-mode="lr-tb" fo:padding-top="0in" fo:padding-left="0.0194in" fo:padding-bottom="0in" fo:padding-right="0.0194in"/>
    </style:style>
    <style:style style:name="P3703" style:parent-style-name="Normal" style:family="paragraph">
      <style:paragraph-properties fo:widows="0" fo:orphans="0"/>
      <style:text-properties fo:color="#000000" fo:font-size="11pt" style:font-size-asian="11pt" style:font-size-complex="11pt" fo:hyphenate="false"/>
    </style:style>
    <style:style style:name="TableRow3704" style:family="table-row">
      <style:table-row-properties style:min-row-height="0.0138in" style:use-optimal-row-height="false"/>
    </style:style>
    <style:style style:name="TableCell3705" style:family="table-cell">
      <style:table-cell-properties fo:border="0.0069in solid #000000" style:writing-mode="lr-tb" fo:padding-top="0in" fo:padding-left="0.0194in" fo:padding-bottom="0in" fo:padding-right="0.0194in"/>
    </style:style>
    <style:style style:name="P3706" style:parent-style-name="Normal" style:family="paragraph">
      <style:paragraph-properties fo:widows="0" fo:orphans="0" fo:text-align="center"/>
      <style:text-properties fo:color="#000000" fo:font-size="11pt" style:font-size-asian="11pt" style:font-size-complex="11pt" fo:hyphenate="false"/>
    </style:style>
    <style:style style:name="TableCell3707" style:family="table-cell">
      <style:table-cell-properties fo:border="0.0069in solid #000000" style:writing-mode="lr-tb" fo:padding-top="0in" fo:padding-left="0.0194in" fo:padding-bottom="0in" fo:padding-right="0.0194in"/>
    </style:style>
    <style:style style:name="P3708" style:parent-style-name="Normal" style:family="paragraph">
      <style:paragraph-properties fo:widows="0" fo:orphans="0"/>
      <style:text-properties fo:color="#000000" fo:font-size="11pt" style:font-size-asian="11pt" style:font-size-complex="11pt" fo:hyphenate="false"/>
    </style:style>
    <style:style style:name="TableCell3709" style:family="table-cell">
      <style:table-cell-properties fo:border="0.0069in solid #000000" style:writing-mode="lr-tb" fo:padding-top="0in" fo:padding-left="0.0194in" fo:padding-bottom="0in" fo:padding-right="0.0194in"/>
    </style:style>
    <style:style style:name="P3710" style:parent-style-name="Normal" style:family="paragraph">
      <style:paragraph-properties fo:widows="0" fo:orphans="0"/>
      <style:text-properties fo:color="#000000" fo:font-size="11pt" style:font-size-asian="11pt" style:font-size-complex="11pt" fo:hyphenate="false"/>
    </style:style>
    <style:style style:name="TableRow3711" style:family="table-row">
      <style:table-row-properties style:min-row-height="0.0138in" style:use-optimal-row-height="false"/>
    </style:style>
    <style:style style:name="TableCell3712" style:family="table-cell">
      <style:table-cell-properties fo:border="0.0069in solid #000000" style:writing-mode="lr-tb" fo:padding-top="0in" fo:padding-left="0.0194in" fo:padding-bottom="0in" fo:padding-right="0.0194in"/>
    </style:style>
    <style:style style:name="P3713" style:parent-style-name="Normal" style:family="paragraph">
      <style:paragraph-properties fo:widows="0" fo:orphans="0" fo:text-align="center"/>
      <style:text-properties fo:color="#000000" fo:font-size="11pt" style:font-size-asian="11pt" style:font-size-complex="11pt" fo:hyphenate="false"/>
    </style:style>
    <style:style style:name="TableCell3714" style:family="table-cell">
      <style:table-cell-properties fo:border="0.0069in solid #000000" style:writing-mode="lr-tb" fo:padding-top="0in" fo:padding-left="0.0194in" fo:padding-bottom="0in" fo:padding-right="0.0194in"/>
    </style:style>
    <style:style style:name="P3715" style:parent-style-name="Normal" style:family="paragraph">
      <style:paragraph-properties fo:widows="0" fo:orphans="0"/>
      <style:text-properties fo:color="#000000" fo:font-size="11pt" style:font-size-asian="11pt" style:font-size-complex="11pt" fo:hyphenate="false"/>
    </style:style>
    <style:style style:name="TableCell3716" style:family="table-cell">
      <style:table-cell-properties fo:border="0.0069in solid #000000" style:writing-mode="lr-tb" fo:padding-top="0in" fo:padding-left="0.0194in" fo:padding-bottom="0in" fo:padding-right="0.0194in"/>
    </style:style>
    <style:style style:name="P3717" style:parent-style-name="Normal" style:family="paragraph">
      <style:paragraph-properties fo:widows="0" fo:orphans="0"/>
      <style:text-properties fo:color="#000000" fo:font-size="11pt" style:font-size-asian="11pt" style:font-size-complex="11pt" fo:hyphenate="false"/>
    </style:style>
    <style:style style:name="TableRow3718" style:family="table-row">
      <style:table-row-properties style:min-row-height="0.0138in" style:use-optimal-row-height="false"/>
    </style:style>
    <style:style style:name="TableCell3719" style:family="table-cell">
      <style:table-cell-properties fo:border="0.0069in solid #000000" style:writing-mode="lr-tb" fo:padding-top="0in" fo:padding-left="0.0194in" fo:padding-bottom="0in" fo:padding-right="0.0194in"/>
    </style:style>
    <style:style style:name="P3720" style:parent-style-name="Normal" style:family="paragraph">
      <style:paragraph-properties fo:widows="0" fo:orphans="0" fo:text-align="center"/>
      <style:text-properties fo:color="#000000" fo:font-size="11pt" style:font-size-asian="11pt" style:font-size-complex="11pt" fo:hyphenate="false"/>
    </style:style>
    <style:style style:name="TableCell3721" style:family="table-cell">
      <style:table-cell-properties fo:border="0.0069in solid #000000" style:writing-mode="lr-tb" fo:padding-top="0in" fo:padding-left="0.0194in" fo:padding-bottom="0in" fo:padding-right="0.0194in"/>
    </style:style>
    <style:style style:name="P3722" style:parent-style-name="Normal" style:family="paragraph">
      <style:paragraph-properties fo:widows="0" fo:orphans="0"/>
      <style:text-properties fo:color="#000000" fo:font-size="11pt" style:font-size-asian="11pt" style:font-size-complex="11pt" fo:hyphenate="false"/>
    </style:style>
    <style:style style:name="TableCell3723" style:family="table-cell">
      <style:table-cell-properties fo:border="0.0069in solid #000000" style:writing-mode="lr-tb" fo:padding-top="0in" fo:padding-left="0.0194in" fo:padding-bottom="0in" fo:padding-right="0.0194in"/>
    </style:style>
    <style:style style:name="P3724" style:parent-style-name="Normal" style:family="paragraph">
      <style:paragraph-properties fo:widows="0" fo:orphans="0"/>
      <style:text-properties fo:color="#000000" fo:font-size="11pt" style:font-size-asian="11pt" style:font-size-complex="11pt" fo:hyphenate="false"/>
    </style:style>
    <style:style style:name="TableRow3725" style:family="table-row">
      <style:table-row-properties style:min-row-height="0.0138in" style:use-optimal-row-height="false"/>
    </style:style>
    <style:style style:name="TableCell3726" style:family="table-cell">
      <style:table-cell-properties fo:border="0.0069in solid #000000" style:writing-mode="lr-tb" fo:padding-top="0in" fo:padding-left="0.0194in" fo:padding-bottom="0in" fo:padding-right="0.0194in"/>
    </style:style>
    <style:style style:name="P3727" style:parent-style-name="Normal" style:family="paragraph">
      <style:paragraph-properties fo:widows="0" fo:orphans="0" fo:text-align="center"/>
      <style:text-properties fo:color="#000000" fo:font-size="11pt" style:font-size-asian="11pt" style:font-size-complex="11pt" fo:hyphenate="false"/>
    </style:style>
    <style:style style:name="TableCell3728" style:family="table-cell">
      <style:table-cell-properties fo:border="0.0069in solid #000000" style:writing-mode="lr-tb" fo:padding-top="0in" fo:padding-left="0.0194in" fo:padding-bottom="0in" fo:padding-right="0.0194in"/>
    </style:style>
    <style:style style:name="P3729" style:parent-style-name="Normal" style:family="paragraph">
      <style:paragraph-properties fo:widows="0" fo:orphans="0"/>
      <style:text-properties fo:color="#000000" fo:font-size="11pt" style:font-size-asian="11pt" style:font-size-complex="11pt" fo:hyphenate="false"/>
    </style:style>
    <style:style style:name="TableCell3730" style:family="table-cell">
      <style:table-cell-properties fo:border="0.0069in solid #000000" style:writing-mode="lr-tb" fo:padding-top="0in" fo:padding-left="0.0194in" fo:padding-bottom="0in" fo:padding-right="0.0194in"/>
    </style:style>
    <style:style style:name="P3731" style:parent-style-name="Normal" style:family="paragraph">
      <style:paragraph-properties fo:widows="0" fo:orphans="0"/>
      <style:text-properties fo:color="#000000" fo:font-size="11pt" style:font-size-asian="11pt" style:font-size-complex="11pt" fo:hyphenate="false"/>
    </style:style>
    <style:style style:name="TableRow3732" style:family="table-row">
      <style:table-row-properties style:min-row-height="0.0138in" style:use-optimal-row-height="false"/>
    </style:style>
    <style:style style:name="TableCell3733" style:family="table-cell">
      <style:table-cell-properties fo:border="0.0069in solid #000000" style:writing-mode="lr-tb" fo:padding-top="0in" fo:padding-left="0.0194in" fo:padding-bottom="0in" fo:padding-right="0.0194in"/>
    </style:style>
    <style:style style:name="P3734" style:parent-style-name="Normal" style:family="paragraph">
      <style:paragraph-properties fo:widows="0" fo:orphans="0" fo:text-align="center"/>
      <style:text-properties fo:color="#000000" fo:font-size="11pt" style:font-size-asian="11pt" style:font-size-complex="11pt" fo:hyphenate="false"/>
    </style:style>
    <style:style style:name="TableCell3735" style:family="table-cell">
      <style:table-cell-properties fo:border="0.0069in solid #000000" style:writing-mode="lr-tb" fo:padding-top="0in" fo:padding-left="0.0194in" fo:padding-bottom="0in" fo:padding-right="0.0194in"/>
    </style:style>
    <style:style style:name="P3736" style:parent-style-name="Normal" style:family="paragraph">
      <style:paragraph-properties fo:widows="0" fo:orphans="0"/>
      <style:text-properties fo:color="#000000" fo:font-size="11pt" style:font-size-asian="11pt" style:font-size-complex="11pt" fo:hyphenate="false"/>
    </style:style>
    <style:style style:name="TableCell3737" style:family="table-cell">
      <style:table-cell-properties fo:border="0.0069in solid #000000" style:writing-mode="lr-tb" fo:padding-top="0in" fo:padding-left="0.0194in" fo:padding-bottom="0in" fo:padding-right="0.0194in"/>
    </style:style>
    <style:style style:name="P3738" style:parent-style-name="Normal" style:family="paragraph">
      <style:paragraph-properties fo:widows="0" fo:orphans="0"/>
      <style:text-properties fo:color="#000000" fo:font-size="11pt" style:font-size-asian="11pt" style:font-size-complex="11pt" fo:hyphenate="false"/>
    </style:style>
    <style:style style:name="TableRow3739" style:family="table-row">
      <style:table-row-properties style:min-row-height="0.0138in" style:use-optimal-row-height="false"/>
    </style:style>
    <style:style style:name="TableCell3740" style:family="table-cell">
      <style:table-cell-properties fo:border="0.0069in solid #000000" style:writing-mode="lr-tb" fo:padding-top="0in" fo:padding-left="0.0194in" fo:padding-bottom="0in" fo:padding-right="0.0194in"/>
    </style:style>
    <style:style style:name="P3741" style:parent-style-name="Normal" style:family="paragraph">
      <style:paragraph-properties fo:widows="0" fo:orphans="0" fo:text-align="center"/>
      <style:text-properties fo:color="#000000" fo:font-size="11pt" style:font-size-asian="11pt" style:font-size-complex="11pt" fo:hyphenate="false"/>
    </style:style>
    <style:style style:name="TableCell3742" style:family="table-cell">
      <style:table-cell-properties fo:border="0.0069in solid #000000" style:writing-mode="lr-tb" fo:padding-top="0in" fo:padding-left="0.0194in" fo:padding-bottom="0in" fo:padding-right="0.0194in"/>
    </style:style>
    <style:style style:name="P3743" style:parent-style-name="Normal" style:family="paragraph">
      <style:paragraph-properties fo:widows="0" fo:orphans="0"/>
      <style:text-properties fo:hyphenate="false"/>
    </style:style>
    <style:style style:name="T3744" style:parent-style-name="DefaultParagraphFont" style:family="text">
      <style:text-properties fo:color="#000000" fo:letter-spacing="-0.0034in" fo:font-size="11pt" style:font-size-asian="11pt" style:font-size-complex="11pt"/>
    </style:style>
    <style:style style:name="T3745" style:parent-style-name="DefaultParagraphFont" style:family="text">
      <style:text-properties fo:color="#000000" fo:letter-spacing="-0.0034in" fo:font-size="11pt" style:font-size-asian="11pt" style:font-size-complex="11pt"/>
    </style:style>
    <style:style style:name="TableCell3746" style:family="table-cell">
      <style:table-cell-properties fo:border="0.0069in solid #000000" style:writing-mode="lr-tb" fo:padding-top="0in" fo:padding-left="0.0194in" fo:padding-bottom="0in" fo:padding-right="0.0194in"/>
    </style:style>
    <style:style style:name="P3747" style:parent-style-name="Normal" style:family="paragraph">
      <style:paragraph-properties fo:widows="0" fo:orphans="0"/>
      <style:text-properties fo:color="#000000" fo:font-size="11pt" style:font-size-asian="11pt" style:font-size-complex="11pt" fo:hyphenate="false"/>
    </style:style>
    <style:style style:name="TableRow3748" style:family="table-row">
      <style:table-row-properties style:min-row-height="0.0138in" style:use-optimal-row-height="false"/>
    </style:style>
    <style:style style:name="TableCell3749" style:family="table-cell">
      <style:table-cell-properties fo:border="0.0069in solid #000000" style:writing-mode="lr-tb" fo:padding-top="0in" fo:padding-left="0.0194in" fo:padding-bottom="0in" fo:padding-right="0.0194in"/>
    </style:style>
    <style:style style:name="P3750" style:parent-style-name="Normal" style:family="paragraph">
      <style:paragraph-properties fo:widows="0" fo:orphans="0" fo:text-align="center"/>
      <style:text-properties fo:color="#000000" fo:font-size="11pt" style:font-size-asian="11pt" style:font-size-complex="11pt" fo:hyphenate="false"/>
    </style:style>
    <style:style style:name="TableCell3751" style:family="table-cell">
      <style:table-cell-properties fo:border="0.0069in solid #000000" style:writing-mode="lr-tb" fo:padding-top="0in" fo:padding-left="0.0194in" fo:padding-bottom="0in" fo:padding-right="0.0194in"/>
    </style:style>
    <style:style style:name="P3752" style:parent-style-name="Normal" style:family="paragraph">
      <style:paragraph-properties fo:widows="0" fo:orphans="0"/>
      <style:text-properties fo:color="#000000" fo:font-size="11pt" style:font-size-asian="11pt" style:font-size-complex="11pt" fo:hyphenate="false"/>
    </style:style>
    <style:style style:name="TableCell3753" style:family="table-cell">
      <style:table-cell-properties fo:border="0.0069in solid #000000" style:writing-mode="lr-tb" fo:padding-top="0in" fo:padding-left="0.0194in" fo:padding-bottom="0in" fo:padding-right="0.0194in"/>
    </style:style>
    <style:style style:name="P3754" style:parent-style-name="Normal" style:family="paragraph">
      <style:paragraph-properties fo:widows="0" fo:orphans="0"/>
      <style:text-properties fo:color="#000000" fo:font-size="11pt" style:font-size-asian="11pt" style:font-size-complex="11pt" fo:hyphenate="false"/>
    </style:style>
    <style:style style:name="TableRow3755" style:family="table-row">
      <style:table-row-properties style:min-row-height="0.0138in" style:use-optimal-row-height="false"/>
    </style:style>
    <style:style style:name="TableCell3756" style:family="table-cell">
      <style:table-cell-properties fo:border="0.0069in solid #000000" style:writing-mode="lr-tb" fo:padding-top="0in" fo:padding-left="0.0194in" fo:padding-bottom="0in" fo:padding-right="0.0194in"/>
    </style:style>
    <style:style style:name="P3757" style:parent-style-name="Normal" style:family="paragraph">
      <style:paragraph-properties fo:widows="0" fo:orphans="0" fo:text-align="center"/>
      <style:text-properties fo:color="#000000" fo:font-size="11pt" style:font-size-asian="11pt" style:font-size-complex="11pt" fo:hyphenate="false"/>
    </style:style>
    <style:style style:name="TableCell3758" style:family="table-cell">
      <style:table-cell-properties fo:border="0.0069in solid #000000" style:writing-mode="lr-tb" fo:padding-top="0in" fo:padding-left="0.0194in" fo:padding-bottom="0in" fo:padding-right="0.0194in"/>
    </style:style>
    <style:style style:name="P3759" style:parent-style-name="Normal" style:family="paragraph">
      <style:paragraph-properties fo:widows="0" fo:orphans="0"/>
      <style:text-properties fo:hyphenate="false"/>
    </style:style>
    <style:style style:name="T3760" style:parent-style-name="DefaultParagraphFont" style:family="text">
      <style:text-properties fo:color="#000000" fo:letter-spacing="-0.0034in" fo:font-size="11pt" style:font-size-asian="11pt" style:font-size-complex="11pt"/>
    </style:style>
    <style:style style:name="TableCell3761" style:family="table-cell">
      <style:table-cell-properties fo:border="0.0069in solid #000000" style:writing-mode="lr-tb" fo:padding-top="0in" fo:padding-left="0.0194in" fo:padding-bottom="0in" fo:padding-right="0.0194in"/>
    </style:style>
    <style:style style:name="P3762" style:parent-style-name="Normal" style:family="paragraph">
      <style:paragraph-properties fo:widows="0" fo:orphans="0"/>
      <style:text-properties fo:color="#000000" fo:font-size="11pt" style:font-size-asian="11pt" style:font-size-complex="11pt" fo:hyphenate="false"/>
    </style:style>
    <style:style style:name="TableRow3763" style:family="table-row">
      <style:table-row-properties style:min-row-height="0.0138in" style:use-optimal-row-height="false"/>
    </style:style>
    <style:style style:name="TableCell3764" style:family="table-cell">
      <style:table-cell-properties fo:border="0.0069in solid #000000" style:writing-mode="lr-tb" fo:padding-top="0in" fo:padding-left="0.0194in" fo:padding-bottom="0in" fo:padding-right="0.0194in"/>
    </style:style>
    <style:style style:name="P3765" style:parent-style-name="Normal" style:family="paragraph">
      <style:paragraph-properties fo:widows="0" fo:orphans="0" fo:text-align="center"/>
      <style:text-properties fo:color="#000000" fo:font-size="11pt" style:font-size-asian="11pt" style:font-size-complex="11pt" fo:hyphenate="false"/>
    </style:style>
    <style:style style:name="TableCell3766" style:family="table-cell">
      <style:table-cell-properties fo:border="0.0069in solid #000000" style:writing-mode="lr-tb" fo:padding-top="0in" fo:padding-left="0.0194in" fo:padding-bottom="0in" fo:padding-right="0.0194in"/>
    </style:style>
    <style:style style:name="P3767" style:parent-style-name="Normal" style:family="paragraph">
      <style:paragraph-properties fo:widows="0" fo:orphans="0"/>
      <style:text-properties fo:hyphenate="false"/>
    </style:style>
    <style:style style:name="T3768" style:parent-style-name="DefaultParagraphFont" style:family="text">
      <style:text-properties fo:color="#000000" fo:letter-spacing="-0.0034in" fo:font-size="11pt" style:font-size-asian="11pt" style:font-size-complex="11pt"/>
    </style:style>
    <style:style style:name="TableCell3769" style:family="table-cell">
      <style:table-cell-properties fo:border="0.0069in solid #000000" style:writing-mode="lr-tb" fo:padding-top="0in" fo:padding-left="0.0194in" fo:padding-bottom="0in" fo:padding-right="0.0194in"/>
    </style:style>
    <style:style style:name="P3770" style:parent-style-name="Normal" style:family="paragraph">
      <style:paragraph-properties fo:widows="0" fo:orphans="0"/>
      <style:text-properties fo:hyphenate="false"/>
    </style:style>
    <style:style style:name="T3771" style:parent-style-name="DefaultParagraphFont" style:family="text">
      <style:text-properties fo:color="#000000" fo:letter-spacing="-0.0013in" fo:font-size="11pt" style:font-size-asian="11pt" style:font-size-complex="11pt"/>
    </style:style>
    <style:style style:name="T3772" style:parent-style-name="DefaultParagraphFont" style:family="text">
      <style:text-properties fo:color="#000000" fo:letter-spacing="-0.0013in" fo:font-size="11pt" style:font-size-asian="11pt" style:font-size-complex="11pt"/>
    </style:style>
    <style:style style:name="TableRow3773" style:family="table-row">
      <style:table-row-properties style:min-row-height="0.0138in" style:use-optimal-row-height="false"/>
    </style:style>
    <style:style style:name="TableCell3774" style:family="table-cell">
      <style:table-cell-properties fo:border="0.0069in solid #000000" style:writing-mode="lr-tb" fo:padding-top="0in" fo:padding-left="0.0194in" fo:padding-bottom="0in" fo:padding-right="0.0194in"/>
    </style:style>
    <style:style style:name="P3775" style:parent-style-name="Normal" style:family="paragraph">
      <style:paragraph-properties fo:widows="0" fo:orphans="0" fo:text-align="center"/>
      <style:text-properties fo:color="#000000" fo:font-size="11pt" style:font-size-asian="11pt" style:font-size-complex="11pt" fo:hyphenate="false"/>
    </style:style>
    <style:style style:name="TableCell3776" style:family="table-cell">
      <style:table-cell-properties fo:border="0.0069in solid #000000" style:writing-mode="lr-tb" fo:padding-top="0in" fo:padding-left="0.0194in" fo:padding-bottom="0in" fo:padding-right="0.0194in"/>
    </style:style>
    <style:style style:name="P3777" style:parent-style-name="Normal" style:family="paragraph">
      <style:paragraph-properties fo:widows="0" fo:orphans="0"/>
      <style:text-properties fo:color="#000000" fo:font-size="11pt" style:font-size-asian="11pt" style:font-size-complex="11pt" fo:hyphenate="false"/>
    </style:style>
    <style:style style:name="TableCell3778" style:family="table-cell">
      <style:table-cell-properties fo:border="0.0069in solid #000000" style:writing-mode="lr-tb" fo:padding-top="0in" fo:padding-left="0.0194in" fo:padding-bottom="0in" fo:padding-right="0.0194in"/>
    </style:style>
    <style:style style:name="P3779" style:parent-style-name="Normal" style:family="paragraph">
      <style:paragraph-properties fo:widows="0" fo:orphans="0"/>
      <style:text-properties fo:color="#000000" fo:font-size="11pt" style:font-size-asian="11pt" style:font-size-complex="11pt" fo:hyphenate="false"/>
    </style:style>
    <style:style style:name="TableRow3780" style:family="table-row">
      <style:table-row-properties style:min-row-height="0.0138in" style:use-optimal-row-height="false"/>
    </style:style>
    <style:style style:name="TableCell3781" style:family="table-cell">
      <style:table-cell-properties fo:border="0.0069in solid #000000" style:writing-mode="lr-tb" fo:padding-top="0in" fo:padding-left="0.0194in" fo:padding-bottom="0in" fo:padding-right="0.0194in"/>
    </style:style>
    <style:style style:name="P3782" style:parent-style-name="Normal" style:family="paragraph">
      <style:paragraph-properties fo:widows="0" fo:orphans="0" fo:text-align="center"/>
      <style:text-properties fo:color="#000000" fo:font-size="11pt" style:font-size-asian="11pt" style:font-size-complex="11pt" fo:hyphenate="false"/>
    </style:style>
    <style:style style:name="TableCell3783" style:family="table-cell">
      <style:table-cell-properties fo:border="0.0069in solid #000000" style:writing-mode="lr-tb" fo:padding-top="0in" fo:padding-left="0.0194in" fo:padding-bottom="0in" fo:padding-right="0.0194in"/>
    </style:style>
    <style:style style:name="P3784" style:parent-style-name="Normal" style:family="paragraph">
      <style:paragraph-properties fo:widows="0" fo:orphans="0"/>
      <style:text-properties fo:color="#000000" fo:font-size="11pt" style:font-size-asian="11pt" style:font-size-complex="11pt" fo:hyphenate="false"/>
    </style:style>
    <style:style style:name="TableCell3785" style:family="table-cell">
      <style:table-cell-properties fo:border="0.0069in solid #000000" style:writing-mode="lr-tb" fo:padding-top="0in" fo:padding-left="0.0194in" fo:padding-bottom="0in" fo:padding-right="0.0194in"/>
    </style:style>
    <style:style style:name="P3786" style:parent-style-name="Normal" style:family="paragraph">
      <style:paragraph-properties fo:widows="0" fo:orphans="0"/>
      <style:text-properties fo:color="#000000" fo:font-size="11pt" style:font-size-asian="11pt" style:font-size-complex="11pt" fo:hyphenate="false"/>
    </style:style>
    <style:style style:name="TableRow3787" style:family="table-row">
      <style:table-row-properties style:min-row-height="0.0138in" style:use-optimal-row-height="false"/>
    </style:style>
    <style:style style:name="TableCell3788" style:family="table-cell">
      <style:table-cell-properties fo:border="0.0069in solid #000000" style:writing-mode="lr-tb" fo:padding-top="0in" fo:padding-left="0.0194in" fo:padding-bottom="0in" fo:padding-right="0.0194in"/>
    </style:style>
    <style:style style:name="P3789" style:parent-style-name="Normal" style:family="paragraph">
      <style:paragraph-properties fo:widows="0" fo:orphans="0" fo:text-align="center"/>
      <style:text-properties fo:color="#000000" fo:font-size="11pt" style:font-size-asian="11pt" style:font-size-complex="11pt" fo:hyphenate="false"/>
    </style:style>
    <style:style style:name="TableCell3790" style:family="table-cell">
      <style:table-cell-properties fo:border="0.0069in solid #000000" style:writing-mode="lr-tb" fo:padding-top="0in" fo:padding-left="0.0194in" fo:padding-bottom="0in" fo:padding-right="0.0194in"/>
    </style:style>
    <style:style style:name="P3791" style:parent-style-name="Normal" style:family="paragraph">
      <style:paragraph-properties fo:widows="0" fo:orphans="0"/>
      <style:text-properties fo:color="#000000" fo:font-size="11pt" style:font-size-asian="11pt" style:font-size-complex="11pt" fo:hyphenate="false"/>
    </style:style>
    <style:style style:name="TableCell3792" style:family="table-cell">
      <style:table-cell-properties fo:border="0.0069in solid #000000" style:writing-mode="lr-tb" fo:padding-top="0in" fo:padding-left="0.0194in" fo:padding-bottom="0in" fo:padding-right="0.0194in"/>
    </style:style>
    <style:style style:name="P3793" style:parent-style-name="Normal" style:family="paragraph">
      <style:paragraph-properties fo:widows="0" fo:orphans="0"/>
      <style:text-properties fo:color="#000000" fo:font-size="11pt" style:font-size-asian="11pt" style:font-size-complex="11pt" fo:hyphenate="false"/>
    </style:style>
    <style:style style:name="P3794" style:parent-style-name="Normal" style:family="paragraph">
      <style:paragraph-properties fo:widows="0" fo:orphans="0" fo:text-align="center"/>
      <style:text-properties fo:hyphenate="false"/>
    </style:style>
    <style:style style:name="T3795" style:parent-style-name="DefaultParagraphFont" style:family="text">
      <style:text-properties fo:color="#000000"/>
    </style:style>
    <style:style style:name="P3796" style:parent-style-name="Normal" style:family="paragraph">
      <style:paragraph-properties fo:widows="0" fo:orphans="0" fo:break-before="page" fo:margin-left="3.1493in">
        <style:tab-stops/>
      </style:paragraph-properties>
      <style:text-properties fo:hyphenate="false"/>
    </style:style>
    <style:style style:name="T3797" style:parent-style-name="DefaultParagraphFont" style:family="text">
      <style:text-properties fo:color="#000000"/>
    </style:style>
    <style:style style:name="P3798" style:parent-style-name="Normal" style:family="paragraph">
      <style:paragraph-properties fo:widows="0" fo:orphans="0" fo:margin-left="3.1493in">
        <style:tab-stops/>
      </style:paragraph-properties>
      <style:text-properties fo:hyphenate="false"/>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widows="0" fo:orphans="0"/>
      <style:text-properties fo:color="#000000" fo:hyphenate="false"/>
    </style:style>
    <style:style style:name="P3802" style:parent-style-name="Normal" style:family="paragraph">
      <style:paragraph-properties fo:widows="0" fo:orphans="0" fo:text-align="center"/>
      <style:text-properties fo:hyphenate="false"/>
    </style:style>
    <style:style style:name="T3803" style:parent-style-name="DefaultParagraphFont" style:family="text">
      <style:text-properties fo:font-weight="bold" style:font-weight-asian="bold" style:font-weight-complex="bold" fo:text-transform="uppercase" fo:color="#000000"/>
    </style:style>
    <style:style style:name="T3804" style:parent-style-name="DefaultParagraphFont" style:family="text">
      <style:text-properties fo:font-weight="bold" style:font-weight-asian="bold" style:font-weight-complex="bold" fo:text-transform="uppercase" fo:color="#000000"/>
    </style:style>
    <style:style style:name="P3805" style:parent-style-name="Normal" style:family="paragraph">
      <style:paragraph-properties fo:widows="0" fo:orphans="0"/>
      <style:text-properties fo:hyphenate="false"/>
    </style:style>
    <style:style style:name="TableColumn3807" style:family="table-column">
      <style:table-column-properties style:column-width="0.5097in" style:use-optimal-column-width="false"/>
    </style:style>
    <style:style style:name="TableColumn3808" style:family="table-column">
      <style:table-column-properties style:column-width="2.4569in" style:use-optimal-column-width="false"/>
    </style:style>
    <style:style style:name="TableColumn3809" style:family="table-column">
      <style:table-column-properties style:column-width="3.3319in" style:use-optimal-column-width="false"/>
    </style:style>
    <style:style style:name="Table3806" style:family="table">
      <style:table-properties style:width="6.2986in" fo:margin-left="0in" table:align="left"/>
    </style:style>
    <style:style style:name="TableRow3810" style:family="table-row">
      <style:table-row-properties style:min-row-height="0.0416in" style:use-optimal-row-height="false"/>
    </style:style>
    <style:style style:name="TableCell3811" style:family="table-cell">
      <style:table-cell-properties fo:border="0.0069in solid #000000" style:writing-mode="lr-tb" fo:padding-top="0in" fo:padding-left="0.0194in" fo:padding-bottom="0in" fo:padding-right="0.0194in"/>
    </style:style>
    <style:style style:name="P3812" style:parent-style-name="Normal" style:family="paragraph">
      <style:paragraph-properties fo:widows="0" fo:orphans="0" fo:text-align="center"/>
      <style:text-properties fo:color="#000000" fo:font-size="11pt" style:font-size-asian="11pt" style:font-size-complex="11pt" fo:hyphenate="false"/>
    </style:style>
    <style:style style:name="TableCell3813" style:family="table-cell">
      <style:table-cell-properties fo:border="0.0069in solid #000000" style:writing-mode="lr-tb" style:vertical-align="middle" fo:padding-top="0in" fo:padding-left="0.0194in" fo:padding-bottom="0in" fo:padding-right="0.0194in"/>
    </style:style>
    <style:style style:name="P3814" style:parent-style-name="Normal" style:family="paragraph">
      <style:paragraph-properties fo:widows="0" fo:orphans="0" fo:text-align="center"/>
      <style:text-properties fo:color="#000000" fo:font-size="11pt" style:font-size-asian="11pt" style:font-size-complex="11pt" fo:hyphenate="false"/>
    </style:style>
    <style:style style:name="TableCell3815" style:family="table-cell">
      <style:table-cell-properties fo:border="0.0069in solid #000000" style:writing-mode="lr-tb" style:vertical-align="middle" fo:padding-top="0in" fo:padding-left="0.0194in" fo:padding-bottom="0in" fo:padding-right="0.0194in"/>
    </style:style>
    <style:style style:name="P3816" style:parent-style-name="Normal" style:family="paragraph">
      <style:paragraph-properties fo:widows="0" fo:orphans="0" fo:text-align="center"/>
      <style:text-properties fo:color="#000000" fo:font-size="11pt" style:font-size-asian="11pt" style:font-size-complex="11pt" fo:hyphenate="false"/>
    </style:style>
    <style:style style:name="TableRow3817" style:family="table-row">
      <style:table-row-properties style:min-row-height="0.0416in" style:use-optimal-row-height="false"/>
    </style:style>
    <style:style style:name="TableCell3818" style:family="table-cell">
      <style:table-cell-properties fo:border="0.0069in solid #000000" style:writing-mode="lr-tb" fo:padding-top="0in" fo:padding-left="0.0194in" fo:padding-bottom="0in" fo:padding-right="0.0194in"/>
    </style:style>
    <style:style style:name="P3819" style:parent-style-name="Normal" style:family="paragraph">
      <style:paragraph-properties fo:widows="0" fo:orphans="0" fo:text-align="center"/>
      <style:text-properties fo:color="#000000" fo:font-size="11pt" style:font-size-asian="11pt" style:font-size-complex="11pt" fo:hyphenate="false"/>
    </style:style>
    <style:style style:name="TableCell3820" style:family="table-cell">
      <style:table-cell-properties fo:border="0.0069in solid #000000" style:writing-mode="lr-tb" fo:padding-top="0in" fo:padding-left="0.0194in" fo:padding-bottom="0in" fo:padding-right="0.0194in"/>
    </style:style>
    <style:style style:name="P3821" style:parent-style-name="Normal" style:family="paragraph">
      <style:paragraph-properties fo:widows="0" fo:orphans="0"/>
      <style:text-properties fo:color="#000000" fo:font-size="11pt" style:font-size-asian="11pt" style:font-size-complex="11pt" fo:hyphenate="false"/>
    </style:style>
    <style:style style:name="TableCell3822" style:family="table-cell">
      <style:table-cell-properties fo:border="0.0069in solid #000000" style:writing-mode="lr-tb" fo:padding-top="0in" fo:padding-left="0.0194in" fo:padding-bottom="0in" fo:padding-right="0.0194in"/>
    </style:style>
    <style:style style:name="P3823" style:parent-style-name="Normal" style:family="paragraph">
      <style:paragraph-properties fo:widows="0" fo:orphans="0"/>
      <style:text-properties fo:color="#000000" fo:font-size="11pt" style:font-size-asian="11pt" style:font-size-complex="11pt" fo:hyphenate="false"/>
    </style:style>
    <style:style style:name="TableRow3824" style:family="table-row">
      <style:table-row-properties style:min-row-height="0.0416in" style:use-optimal-row-height="false"/>
    </style:style>
    <style:style style:name="TableCell3825" style:family="table-cell">
      <style:table-cell-properties fo:border="0.0069in solid #000000" style:writing-mode="lr-tb" fo:padding-top="0in" fo:padding-left="0.0194in" fo:padding-bottom="0in" fo:padding-right="0.0194in"/>
    </style:style>
    <style:style style:name="P3826" style:parent-style-name="Normal" style:family="paragraph">
      <style:paragraph-properties fo:widows="0" fo:orphans="0" fo:text-align="center"/>
      <style:text-properties fo:color="#000000" fo:font-size="11pt" style:font-size-asian="11pt" style:font-size-complex="11pt" fo:hyphenate="false"/>
    </style:style>
    <style:style style:name="TableCell3827" style:family="table-cell">
      <style:table-cell-properties fo:border="0.0069in solid #000000" style:writing-mode="lr-tb" fo:padding-top="0in" fo:padding-left="0.0194in" fo:padding-bottom="0in" fo:padding-right="0.0194in"/>
    </style:style>
    <style:style style:name="P3828" style:parent-style-name="Normal" style:family="paragraph">
      <style:paragraph-properties fo:widows="0" fo:orphans="0"/>
      <style:text-properties fo:color="#000000" fo:font-size="11pt" style:font-size-asian="11pt" style:font-size-complex="11pt" fo:hyphenate="false"/>
    </style:style>
    <style:style style:name="TableCell3829" style:family="table-cell">
      <style:table-cell-properties fo:border="0.0069in solid #000000" style:writing-mode="lr-tb" fo:padding-top="0in" fo:padding-left="0.0194in" fo:padding-bottom="0in" fo:padding-right="0.0194in"/>
    </style:style>
    <style:style style:name="P3830" style:parent-style-name="Normal" style:family="paragraph">
      <style:paragraph-properties fo:widows="0" fo:orphans="0"/>
      <style:text-properties fo:color="#000000" fo:font-size="11pt" style:font-size-asian="11pt" style:font-size-complex="11pt" fo:hyphenate="false"/>
    </style:style>
    <style:style style:name="TableRow3831" style:family="table-row">
      <style:table-row-properties style:min-row-height="0.0416in" style:use-optimal-row-height="false"/>
    </style:style>
    <style:style style:name="TableCell3832" style:family="table-cell">
      <style:table-cell-properties fo:border="0.0069in solid #000000" style:writing-mode="lr-tb" fo:padding-top="0in" fo:padding-left="0.0194in" fo:padding-bottom="0in" fo:padding-right="0.0194in"/>
    </style:style>
    <style:style style:name="P3833" style:parent-style-name="Normal" style:family="paragraph">
      <style:paragraph-properties fo:widows="0" fo:orphans="0" fo:text-align="center"/>
      <style:text-properties fo:color="#000000" fo:font-size="11pt" style:font-size-asian="11pt" style:font-size-complex="11pt" fo:hyphenate="false"/>
    </style:style>
    <style:style style:name="TableCell3834" style:family="table-cell">
      <style:table-cell-properties fo:border="0.0069in solid #000000" style:writing-mode="lr-tb" fo:padding-top="0in" fo:padding-left="0.0194in" fo:padding-bottom="0in" fo:padding-right="0.0194in"/>
    </style:style>
    <style:style style:name="P3835" style:parent-style-name="Normal" style:family="paragraph">
      <style:paragraph-properties fo:widows="0" fo:orphans="0"/>
      <style:text-properties fo:color="#000000" fo:font-size="11pt" style:font-size-asian="11pt" style:font-size-complex="11pt" fo:hyphenate="false"/>
    </style:style>
    <style:style style:name="TableCell3836" style:family="table-cell">
      <style:table-cell-properties fo:border="0.0069in solid #000000" style:writing-mode="lr-tb" fo:padding-top="0in" fo:padding-left="0.0194in" fo:padding-bottom="0in" fo:padding-right="0.0194in"/>
    </style:style>
    <style:style style:name="P3837" style:parent-style-name="Normal" style:family="paragraph">
      <style:paragraph-properties fo:widows="0" fo:orphans="0"/>
      <style:text-properties fo:color="#000000" fo:font-size="11pt" style:font-size-asian="11pt" style:font-size-complex="11pt" fo:hyphenate="false"/>
    </style:style>
    <style:style style:name="TableRow3838" style:family="table-row">
      <style:table-row-properties style:min-row-height="0.0416in" style:use-optimal-row-height="false"/>
    </style:style>
    <style:style style:name="TableCell3839" style:family="table-cell">
      <style:table-cell-properties fo:border="0.0069in solid #000000" style:writing-mode="lr-tb" fo:padding-top="0in" fo:padding-left="0.0194in" fo:padding-bottom="0in" fo:padding-right="0.0194in"/>
    </style:style>
    <style:style style:name="P3840" style:parent-style-name="Normal" style:family="paragraph">
      <style:paragraph-properties fo:widows="0" fo:orphans="0" fo:text-align="center"/>
      <style:text-properties fo:color="#000000" fo:font-size="11pt" style:font-size-asian="11pt" style:font-size-complex="11pt" fo:hyphenate="false"/>
    </style:style>
    <style:style style:name="TableCell3841" style:family="table-cell">
      <style:table-cell-properties fo:border="0.0069in solid #000000" style:writing-mode="lr-tb" fo:padding-top="0in" fo:padding-left="0.0194in" fo:padding-bottom="0in" fo:padding-right="0.0194in"/>
    </style:style>
    <style:style style:name="P3842" style:parent-style-name="Normal" style:family="paragraph">
      <style:paragraph-properties fo:widows="0" fo:orphans="0"/>
      <style:text-properties fo:color="#000000" fo:font-size="11pt" style:font-size-asian="11pt" style:font-size-complex="11pt" fo:hyphenate="false"/>
    </style:style>
    <style:style style:name="TableCell3843" style:family="table-cell">
      <style:table-cell-properties fo:border="0.0069in solid #000000" style:writing-mode="lr-tb" fo:padding-top="0in" fo:padding-left="0.0194in" fo:padding-bottom="0in" fo:padding-right="0.0194in"/>
    </style:style>
    <style:style style:name="P3844" style:parent-style-name="Normal" style:family="paragraph">
      <style:paragraph-properties fo:widows="0" fo:orphans="0"/>
      <style:text-properties fo:color="#000000" fo:font-size="11pt" style:font-size-asian="11pt" style:font-size-complex="11pt" fo:hyphenate="false"/>
    </style:style>
    <style:style style:name="TableRow3845" style:family="table-row">
      <style:table-row-properties style:min-row-height="0.0416in" style:use-optimal-row-height="false"/>
    </style:style>
    <style:style style:name="TableCell3846" style:family="table-cell">
      <style:table-cell-properties fo:border="0.0069in solid #000000" style:writing-mode="lr-tb" fo:padding-top="0in" fo:padding-left="0.0194in" fo:padding-bottom="0in" fo:padding-right="0.0194in"/>
    </style:style>
    <style:style style:name="P3847" style:parent-style-name="Normal" style:family="paragraph">
      <style:paragraph-properties fo:widows="0" fo:orphans="0" fo:text-align="center"/>
      <style:text-properties fo:color="#000000" fo:font-size="11pt" style:font-size-asian="11pt" style:font-size-complex="11pt" fo:hyphenate="false"/>
    </style:style>
    <style:style style:name="TableCell3848" style:family="table-cell">
      <style:table-cell-properties fo:border="0.0069in solid #000000" style:writing-mode="lr-tb" fo:padding-top="0in" fo:padding-left="0.0194in" fo:padding-bottom="0in" fo:padding-right="0.0194in"/>
    </style:style>
    <style:style style:name="P3849" style:parent-style-name="Normal" style:family="paragraph">
      <style:paragraph-properties fo:widows="0" fo:orphans="0"/>
      <style:text-properties fo:color="#000000" fo:font-size="11pt" style:font-size-asian="11pt" style:font-size-complex="11pt" fo:hyphenate="false"/>
    </style:style>
    <style:style style:name="TableCell3850" style:family="table-cell">
      <style:table-cell-properties fo:border="0.0069in solid #000000" style:writing-mode="lr-tb" fo:padding-top="0in" fo:padding-left="0.0194in" fo:padding-bottom="0in" fo:padding-right="0.0194in"/>
    </style:style>
    <style:style style:name="P3851" style:parent-style-name="Normal" style:family="paragraph">
      <style:paragraph-properties fo:widows="0" fo:orphans="0"/>
      <style:text-properties fo:color="#000000" fo:font-size="11pt" style:font-size-asian="11pt" style:font-size-complex="11pt" fo:hyphenate="false"/>
    </style:style>
    <style:style style:name="TableRow3852" style:family="table-row">
      <style:table-row-properties style:min-row-height="0.0416in" style:use-optimal-row-height="false"/>
    </style:style>
    <style:style style:name="TableCell3853" style:family="table-cell">
      <style:table-cell-properties fo:border="0.0069in solid #000000" style:writing-mode="lr-tb" fo:padding-top="0in" fo:padding-left="0.0194in" fo:padding-bottom="0in" fo:padding-right="0.0194in"/>
    </style:style>
    <style:style style:name="P3854" style:parent-style-name="Normal" style:family="paragraph">
      <style:paragraph-properties fo:widows="0" fo:orphans="0" fo:text-align="center"/>
      <style:text-properties fo:color="#000000" fo:font-size="11pt" style:font-size-asian="11pt" style:font-size-complex="11pt" fo:hyphenate="false"/>
    </style:style>
    <style:style style:name="TableCell3855" style:family="table-cell">
      <style:table-cell-properties fo:border="0.0069in solid #000000" style:writing-mode="lr-tb" fo:padding-top="0in" fo:padding-left="0.0194in" fo:padding-bottom="0in" fo:padding-right="0.0194in"/>
    </style:style>
    <style:style style:name="P3856" style:parent-style-name="Normal" style:family="paragraph">
      <style:paragraph-properties fo:widows="0" fo:orphans="0"/>
      <style:text-properties fo:color="#000000" fo:font-size="11pt" style:font-size-asian="11pt" style:font-size-complex="11pt" fo:hyphenate="false"/>
    </style:style>
    <style:style style:name="TableCell3857" style:family="table-cell">
      <style:table-cell-properties fo:border="0.0069in solid #000000" style:writing-mode="lr-tb" fo:padding-top="0in" fo:padding-left="0.0194in" fo:padding-bottom="0in" fo:padding-right="0.0194in"/>
    </style:style>
    <style:style style:name="P3858" style:parent-style-name="Normal" style:family="paragraph">
      <style:paragraph-properties fo:widows="0" fo:orphans="0"/>
      <style:text-properties fo:font-size="11pt" style:font-size-asian="11pt" style:font-size-complex="11pt"/>
    </style:style>
    <style:style style:name="P3859" style:parent-style-name="Normal" style:family="paragraph">
      <style:paragraph-properties fo:widows="0" fo:orphans="0" fo:text-align="justify"/>
      <style:text-properties fo:hyphenate="false"/>
    </style:style>
    <style:style style:name="P3860" style:parent-style-name="Normal" style:family="paragraph">
      <style:paragraph-properties fo:widows="0" fo:orphans="0" fo:text-align="center"/>
      <style:text-properties fo:hyphenate="false"/>
    </style:style>
    <style:style style:name="T3861" style:parent-style-name="DefaultParagraphFont" style:family="text">
      <style:text-properties fo:color="#000000"/>
    </style:style>
    <style:style style:name="P3862" style:parent-style-name="Normal" style:family="paragraph">
      <style:paragraph-properties fo:widows="0" fo:orphans="0" fo:break-before="page" fo:margin-left="3.1493in">
        <style:tab-stops/>
      </style:paragraph-properties>
      <style:text-properties fo:hyphenate="false"/>
    </style:style>
    <style:style style:name="T3863" style:parent-style-name="DefaultParagraphFont" style:family="text">
      <style:text-properties fo:color="#000000"/>
    </style:style>
    <style:style style:name="P3864" style:parent-style-name="Normal" style:family="paragraph">
      <style:paragraph-properties fo:widows="0" fo:orphans="0" fo:margin-left="3.1493in">
        <style:tab-stops/>
      </style:paragraph-properties>
      <style:text-properties fo:hyphenate="false"/>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P3867" style:parent-style-name="Normal" style:family="paragraph">
      <style:paragraph-properties fo:widows="0" fo:orphans="0"/>
      <style:text-properties fo:color="#000000" fo:hyphenate="false"/>
    </style:style>
    <style:style style:name="P3868" style:parent-style-name="Normal" style:family="paragraph">
      <style:paragraph-properties fo:widows="0" fo:orphans="0" fo:text-align="center"/>
      <style:text-properties fo:hyphenate="false"/>
    </style:style>
    <style:style style:name="T3869" style:parent-style-name="DefaultParagraphFont" style:family="text">
      <style:text-properties fo:font-weight="bold" style:font-weight-asian="bold" style:font-weight-complex="bold" fo:text-transform="uppercase" fo:color="#000000"/>
    </style:style>
    <style:style style:name="P3870" style:parent-style-name="Normal" style:family="paragraph">
      <style:paragraph-properties fo:widows="0" fo:orphans="0"/>
      <style:text-properties fo:color="#000000" fo:hyphenate="false"/>
    </style:style>
    <style:style style:name="P3871" style:parent-style-name="Normal" style:family="paragraph">
      <style:paragraph-properties fo:widows="0" fo:orphans="0" fo:text-align="justify" fo:text-indent="0.3937in"/>
      <style:text-properties fo:hyphenate="false"/>
    </style:style>
    <style:style style:name="T3872" style:parent-style-name="DefaultParagraphFont" style:family="text">
      <style:text-properties fo:color="#000000"/>
    </style:style>
    <style:style style:name="P3873" style:parent-style-name="Normal" style:family="paragraph">
      <style:paragraph-properties fo:widows="0" fo:orphans="0" fo:text-align="justify" fo:text-indent="0.3937in"/>
      <style:text-properties fo:hyphenate="false"/>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T3876" style:parent-style-name="DefaultParagraphFont" style:family="text">
      <style:text-properties fo:font-weight="bold" style:font-weight-asian="bold" style:font-weight-complex="bold" fo:color="#000000"/>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widows="0" fo:orphans="0" fo:text-align="justify" fo:text-indent="0.3937in"/>
      <style:text-properties fo:hyphenate="false"/>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font-weight="bold" style:font-weight-asian="bold" style:font-weight-complex="bold" fo:color="#000000"/>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paragraph-properties fo:widows="0" fo:orphans="0" fo:text-align="justify" fo:text-indent="0.3937in"/>
      <style:text-properties fo:hyphenate="false"/>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font-weight="bold" style:font-weight-asian="bold" style:font-weight-complex="bold"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widows="0" fo:orphans="0" fo:text-align="justify" fo:text-indent="0.3937in"/>
      <style:text-properties fo:hyphenate="false"/>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font-weight="bold" style:font-weight-asian="bold" style:font-weight-complex="bold" fo:color="#000000"/>
    </style:style>
    <style:style style:name="T3898" style:parent-style-name="DefaultParagraphFont" style:family="text">
      <style:text-properties fo:color="#000000"/>
    </style:style>
    <style:style style:name="T3899" style:parent-style-name="DefaultParagraphFont" style:family="text">
      <style:text-properties fo:font-weight="bold" style:font-weight-asian="bold" style:font-weight-complex="bold" fo:color="#000000"/>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widows="0" fo:orphans="0" fo:text-align="justify" fo:text-indent="0.3937in"/>
      <style:text-properties fo:hyphenate="false"/>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T3905" style:parent-style-name="DefaultParagraphFont" style:family="text">
      <style:text-properties fo:font-weight="bold" style:font-weight-asian="bold" style:font-weight-complex="bold" fo:color="#000000"/>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P3910" style:parent-style-name="Normal" style:family="paragraph">
      <style:paragraph-properties fo:widows="0" fo:orphans="0" fo:text-align="justify" fo:text-indent="0.3937in"/>
      <style:text-properties fo:hyphenate="false"/>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T3913" style:parent-style-name="DefaultParagraphFont" style:family="text">
      <style:text-properties fo:font-weight="bold" style:font-weight-asian="bold" style:font-weight-complex="bold" fo:color="#000000"/>
    </style:style>
    <style:style style:name="T3914" style:parent-style-name="DefaultParagraphFont" style:family="text">
      <style:text-properties fo:color="#000000"/>
    </style:style>
    <style:style style:name="P3915" style:parent-style-name="Normal" style:family="paragraph">
      <style:paragraph-properties fo:widows="0" fo:orphans="0" fo:text-align="justify" fo:text-indent="0.3937in"/>
      <style:text-properties fo:hyphenate="false"/>
    </style:style>
    <style:style style:name="T3916" style:parent-style-name="DefaultParagraphFont" style:family="text">
      <style:text-properties fo:font-weight="bold" style:font-weight-asian="bold" style:font-weight-complex="bold" fo:color="#000000" fo:letter-spacing="-0.0027in"/>
    </style:style>
    <style:style style:name="T3917" style:parent-style-name="DefaultParagraphFont" style:family="text">
      <style:text-properties fo:color="#000000" fo:letter-spacing="-0.0027in"/>
    </style:style>
    <style:style style:name="T3918" style:parent-style-name="DefaultParagraphFont" style:family="text">
      <style:text-properties fo:color="#000000" fo:letter-spacing="-0.0027in"/>
    </style:style>
    <style:style style:name="P3919" style:parent-style-name="Normal" style:family="paragraph">
      <style:paragraph-properties fo:widows="0" fo:orphans="0" fo:text-align="justify" fo:text-indent="0.3937in"/>
      <style:text-properties fo:hyphenate="false"/>
    </style:style>
    <style:style style:name="T3920" style:parent-style-name="DefaultParagraphFont" style:family="text">
      <style:text-properties fo:font-weight="bold" style:font-weight-asian="bold" style:font-weight-complex="bold" fo:color="#000000"/>
    </style:style>
    <style:style style:name="T3921" style:parent-style-name="DefaultParagraphFont" style:family="text">
      <style:text-properties fo:color="#000000"/>
    </style:style>
    <style:style style:name="P3922" style:parent-style-name="Normal" style:family="paragraph">
      <style:paragraph-properties fo:widows="0" fo:orphans="0" fo:text-align="justify" fo:text-indent="0.3937in"/>
      <style:text-properties fo:hyphenate="false"/>
    </style:style>
    <style:style style:name="T3923" style:parent-style-name="DefaultParagraphFont" style:family="text">
      <style:text-properties fo:font-weight="bold" style:font-weight-asian="bold" style:font-weight-complex="bold" fo:color="#000000" fo:letter-spacing="-0.0027in"/>
    </style:style>
    <style:style style:name="T3924" style:parent-style-name="DefaultParagraphFont" style:family="text">
      <style:text-properties fo:color="#000000" fo:letter-spacing="-0.0027in"/>
    </style:style>
    <style:style style:name="T3925" style:parent-style-name="DefaultParagraphFont" style:family="text">
      <style:text-properties fo:color="#000000" fo:letter-spacing="-0.0027in"/>
    </style:style>
    <style:style style:name="P3926" style:parent-style-name="Normal" style:family="paragraph">
      <style:paragraph-properties fo:widows="0" fo:orphans="0" fo:text-align="justify" fo:text-indent="0.3937in"/>
      <style:text-properties fo:hyphenate="false"/>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T3929" style:parent-style-name="DefaultParagraphFont" style:family="text">
      <style:text-properties fo:font-weight="bold" style:font-weight-asian="bold" style:font-weight-complex="bold" fo:color="#000000"/>
    </style:style>
    <style:style style:name="T3930" style:parent-style-name="DefaultParagraphFont" style:family="text">
      <style:text-properties fo:color="#000000"/>
    </style:style>
    <style:style style:name="P3931" style:parent-style-name="Normal" style:family="paragraph">
      <style:paragraph-properties fo:widows="0" fo:orphans="0" fo:text-align="justify"/>
      <style:text-properties fo:hyphenate="false"/>
    </style:style>
    <style:style style:name="P3932" style:parent-style-name="Normal" style:family="paragraph">
      <style:paragraph-properties fo:widows="0" fo:orphans="0" fo:text-align="center"/>
      <style:text-properties fo:hyphenate="false"/>
    </style:style>
    <style:style style:name="T3933" style:parent-style-name="DefaultParagraphFont" style:family="text">
      <style:text-properties fo:color="#000000"/>
    </style:style>
    <style:style style:name="P3934" style:parent-style-name="Normal" style:family="paragraph">
      <style:paragraph-properties fo:widows="0" fo:orphans="0" fo:margin-left="3.1493in">
        <style:tab-stops/>
      </style:paragraph-properties>
      <style:text-properties fo:hyphenate="false"/>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paragraph-properties fo:widows="0" fo:orphans="0" fo:margin-left="3.1493in">
        <style:tab-stops/>
      </style:paragraph-properties>
      <style:text-properties fo:color="#000000" fo:hyphenate="false"/>
    </style:style>
    <style:style style:name="P3938" style:parent-style-name="Normal" style:family="paragraph">
      <style:paragraph-properties fo:widows="0" fo:orphans="0"/>
      <style:text-properties fo:color="#000000" fo:hyphenate="false"/>
    </style:style>
    <style:style style:name="P3939" style:parent-style-name="Normal" style:family="paragraph">
      <style:paragraph-properties fo:widows="0" fo:orphans="0" fo:text-align="center"/>
      <style:text-properties fo:hyphenate="false"/>
    </style:style>
    <style:style style:name="T3940" style:parent-style-name="DefaultParagraphFont" style:family="text">
      <style:text-properties fo:font-weight="bold" style:font-weight-asian="bold" style:font-weight-complex="bold" fo:text-transform="uppercase" fo:color="#000000"/>
    </style:style>
    <style:style style:name="P3941" style:parent-style-name="Normal" style:family="paragraph">
      <style:paragraph-properties fo:widows="0" fo:orphans="0"/>
      <style:text-properties fo:color="#000000" fo:hyphenate="false"/>
    </style:style>
    <style:style style:name="P3942" style:parent-style-name="Normal" style:family="paragraph">
      <style:paragraph-properties fo:widows="0" fo:orphans="0" fo:text-align="justify" fo:text-indent="0.3937in"/>
      <style:text-properties fo:hyphenate="false"/>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P3946" style:parent-style-name="Normal" style:family="paragraph">
      <style:paragraph-properties fo:widows="0" fo:orphans="0" fo:text-align="justify"/>
      <style:text-properties fo:hyphenate="false"/>
    </style:style>
    <style:style style:name="P3947" style:parent-style-name="Normal" style:family="paragraph">
      <style:paragraph-properties fo:widows="0" fo:orphans="0" fo:text-align="center"/>
      <style:text-properties fo:hyphenate="false"/>
    </style:style>
    <style:style style:name="T3948" style:parent-style-name="DefaultParagraphFont" style:family="text">
      <style:text-properties fo:color="#000000"/>
    </style:style>
    <style:style style:name="P3949" style:parent-style-name="Normal" style:family="paragraph">
      <style:paragraph-properties fo:text-align="justify"/>
      <style:text-properties fo:font-weight="bold" style:font-weight-asian="bold" fo:font-size="10pt" style:font-size-asian="10pt"/>
    </style:style>
    <style:style style:name="P3950" style:parent-style-name="Normal" style:family="paragraph">
      <style:paragraph-properties fo:text-align="justify"/>
      <style:text-properties fo:font-weight="bold" style:font-weight-asian="bold"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weight="bold" style:font-weight-asian="bold"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widows="0" fo:orphans="0"/>
    </style:style>
  </office:automatic-styles>
  <office:body>
    <office:text text:use-soft-page-breaks="true">
      <text:p text:style-name="P1"><text:span text:style-name="T4">Suvestinė redakcija nuo 2016-10-01 iki 2017-06-30</text:span></text:p>
      <text:p text:style-name="P5"/>
      <text:p text:style-name="P6"><text:span text:style-name="T7">Įstatymas paskelbtas: Žin. 2011, Nr.<text:s/></text:span><text:a xlink:href="https://www.e-tar.lt/portal/legalAct.html?documentId=TAR.E838D0C06065" office:target-frame-name="_top" xlink:show="replace"><text:span text:style-name="T8">85-4135</text:span></text:a><text:span text:style-name="T9">, i. k. 1111010ISTA0XI-1491</text:span></text:p>
      <text:p text:style-name="P10"/>
      <text:p text:style-name="P11"><text:span text:style-name="T12"/><text:span text:style-name="T13">LIETUVOS RESPUBLIKOS<text:s/></text:span></text:p>
      <text:p text:style-name="P14">VIEŠŲJŲ PIRKIMŲ, ATLIEKAMŲ GYNYBOS IR SAUGUMO SRITYJE, ĮSTATYMAS</text:p>
      <text:p text:style-name="P15"/>
      <text:p text:style-name="P16">2011 m. birželio 21 d. Nr. XI-1491</text:p>
      <text:p text:style-name="P17"><text:span text:style-name="T18">Vilnius</text:span></text:p>
      <text:p text:style-name="P19"/>
      <text:p text:style-name="P20"><text:span text:style-name="T21">I</text:span><text:span text:style-name="T22"><text:s/>SKYRIUS<text: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text:s/></text:span><text:span text:style-name="T33">įstatymas nustato viešųjų pirkimų, atliekamų gynybos ir saugumo srityje, kurių pirkimo objektas yra šio įstatymo 2 straipsnyje išvardyti darbai, prekės ir paslaugos, tvarką, šių pirkimų subjektų teises, pareigas ir atsakomybę, pirkimų kontrolės ir ginčų sp</text:span><text:span text:style-name="T34">rendimo tvarką.</text:span></text:p>
      <text:p text:style-name="P35"><text:span text:style-name="T36">2</text:span><text:span text:style-name="T37">. Įslaptintos informacijos apsaugą, atliekant šio įstatymo reglamentuojamus viešuosius pirkimus (toliau – pirkimai), nustato Lietuvos Respublikos valstybės ir tarnybos paslapčių įstatymas (toliau – Valstybės ir tarnybos paslapčių įstat</text:span><text:span text:style-name="T38">ymas).</text:span></text:p>
      <text:p text:style-name="P39"><text:span text:style-name="T40">3</text:span><text:span text:style-name="T41">. Pasaulio prekybos organizacijos sudaryto Viešųjų pirkimų susitarimo (VPS) nuostatos šio įstatymo reglamentuojamiems pirkimams netaikomos.</text:span></text:p>
      <text:p text:style-name="P42"><text:span text:style-name="T43">4</text:span><text:span text:style-name="T44">. Įstatymo nuostatos suderintos su šio įstatymo priede nurodytais Europos Sąjungos teisės aktais.</text:span></text:p>
      <text:p text:style-name="P45"/>
      <text:p text:style-name="P46"><text:span text:style-name="T47">2</text:span><text:span text:style-name="T48"><text:s/>straipsnis.<text:s/></text:span><text:span text:style-name="T49">Įstatymo taikymo sritis</text:span></text:p>
      <text:p text:style-name="P50"><text:span text:style-name="T51">Šis įstatymas nustato perkančiųjų organizacijų atliekamus viešuosius pirkimus gynybos ir saugumo srityje, kurių objektas yra:</text:span></text:p>
      <text:p text:style-name="P52"><text:span text:style-name="T53">1</text:span><text:span text:style-name="T54">) karinė įranga, įrašyta į Lietuvos Respublikos Vyriausybės (toliau – Vyriausybė)</text:span><text:span text:style-name="T55"><text:s/>ar jos įgaliotos institucijos tvirtinamą Bendrąjį karinės įrangos sąrašą arba priskirtina bent vienam iš produktų tipų, išvardytų 1958 m. balandžio 15 d. Tarybos sprendimu 255/58 patvirtintame Ginklų, amunicijos ir karinių medžiagų sąraše;</text:span></text:p>
      <text:p text:style-name="P56"><text:span text:style-name="T57">2</text:span><text:span text:style-name="T58">) įslaptin</text:span><text:span text:style-name="T59">ta įranga;</text:span></text:p>
      <text:p text:style-name="P60"><text:span text:style-name="T61">3</text:span><text:span text:style-name="T62">) šio straipsnio 1 ir 2 punktuose nurodytos įrangos detalės, sudedamosios dalys ir (arba) jų mazgai;</text:span></text:p>
      <text:p text:style-name="P63"><text:span text:style-name="T64">4</text:span><text:span text:style-name="T65">) darbai, prekės ir paslaugos, tiesiogiai susiję su šio straipsnio 1 ir 2 punktuose nurodyta įranga ir perkami bet kuriuo šios įrangos</text:span><text:span text:style-name="T66"><text:s/>gyvavimo ciklo etapu;</text:span></text:p>
      <text:p text:style-name="P67"><text:span text:style-name="T68">5</text:span><text:span text:style-name="T69">) kariniams tikslams perkami darbai ir paslaugos;</text:span></text:p>
      <text:p text:style-name="P70"><text:span text:style-name="T71">6</text:span><text:span text:style-name="T72">) įslaptinti darbai ir įslaptintos paslaugos.</text:span></text:p>
      <text:p text:style-name="P73"/>
      <text:p text:style-name="P74"><text:span text:style-name="T75">3</text:span><text:span text:style-name="T76"><text:s/>straipsnis.<text:s/></text:span><text:span text:style-name="T77">Atvejai, kai šio įstatymo reikalavimai netaikomi</text:span></text:p>
      <text:p text:style-name="P78"><text:span text:style-name="T79">1</text:span><text:span text:style-name="T80">. Šio įstatymo reikalavimai netaikomi:</text:span></text:p>
      <text:p text:style-name="P81"><text:span text:style-name="T82">1</text:span><text:span text:style-name="T83">) pirkim</text:span><text:span text:style-name="T84">ams, atliekamiems pagal vienos ar kelių Europos Sąjungos valstybių narių (toliau – valstybės narės) ir vienos ar kelių trečiųjų valstybių sudarytą tarptautinį susitarimą ar sutartį, kai šiuo susitarimu ar sutartimi nustatytos specialios procedūrų taisyklės</text:span><text:span text:style-name="T85"><text:s/>arba susitarta dėl šiems pirkimams taikytinų procedūrų taisyklių;</text:span></text:p>
      <text:p text:style-name="P86"><text:span text:style-name="T87">2</text:span><text:span text:style-name="T88">) pirkimams, susijusiems su karinių vienetų dislokavimu ir atliekamiems pagal specialias pirkimo procedūrų taisykles, susijusias su valstybės narės ar trečiosios valstybės įsipareigoji</text:span><text:span text:style-name="T89">mais;</text:span></text:p>
      <text:p text:style-name="P90"><text:span text:style-name="T91">3</text:span><text:span text:style-name="T92">) pirkimams, atliekamiems tarptautinės organizacijos tikslams pagal jos patvirtintas specialias procedūrų taisykles, ir pirkimams, kuriuos valstybė narė turi atlikti pagal tas taisykles;</text:span><text:s/></text:p>
      <text:p text:style-name="P93">Straipsnio punkto pakeitimai:</text:p>
      <text:soft-page-break/>
      <text:p text:style-name="P94"><text:span text:style-name="T95">Nr.<text:s/></text:span><text:a xlink:href="https://www.e-tar.lt/portal/legalAct.html?documentId=b62702e0133211e4adf3c8c5d7681e73" office:target-frame-name="_top" xlink:show="replace"><text:span text:style-name="T96">XII-1026</text:span></text:a><text:span text:style-name="T97">, 2014-07-15, paskelbta TAR 2014-07-24, i. k. 2014-10481</text:span></text:p>
      <text:p text:style-name="Normal"/>
      <text:p text:style-name="P98"><text:span text:style-name="T99">4</text:span><text:span text:style-name="T100">) pirkimams, kuriuos atliekant šio įstatymo nustatyta tvarka būtų privaloma pateikti įsla</text:span><text:span text:style-name="T101">ptintą informaciją, kurios atskleidimas prieštarautų esminiams valstybės saugumo interesams. Sprendimą dėl tokių pirkimų konkrečiu atveju priima Vyriausybė;<text:s/></text:span></text:p>
      <text:p text:style-name="P102">Straipsnio punkto pakeitimai:</text:p>
      <text:p text:style-name="P103"><text:span text:style-name="T104">Nr.<text:s/></text:span><text:a xlink:href="https://www.e-tar.lt/portal/legalAct.html?documentId=b62702e0133211e4adf3c8c5d7681e73" office:target-frame-name="_top" xlink:show="replace"><text:span text:style-name="T105">XII-1026</text:span></text:a><text:span text:style-name="T106">, 2014-07-15, paskelbta TAR 2014-07-24, i. k. 2014-10481</text:span></text:p>
      <text:p text:style-name="Normal"/>
      <text:p text:style-name="P107"><text:span text:style-name="T108">5</text:span><text:span text:style-name="T109">) pirkimams, susijusiems su žvalgybinio pobūdžio veikla (žvalgyba, kontržvalgyba, kriminaline žvalgyba)</text:span><text:span text:style-name="T110">. Šių pirkimų tvarką nustato Vyriausybė;</text:span><text:s/></text:p>
      <text:p text:style-name="P111">Straipsnio punkto pakeitimai:</text:p>
      <text:p text:style-name="P112"><text:span text:style-name="T113">Nr.<text:s/></text:span><text:a xlink:href="https://www.e-tar.lt/portal/legalAct.html?documentId=b62702e0133211e4adf3c8c5d7681e73" office:target-frame-name="_top" xlink:show="replace"><text:span text:style-name="T114">XII-1026</text:span></text:a><text:span text:style-name="T115">, 2014-07-15, paskelbta TAR 2014-07-24, i. k. 2014-10481</text:span></text:p>
      <text:p text:style-name="Normal"/>
      <text:p text:style-name="P116"><text:span text:style-name="T117">6</text:span><text:span text:style-name="T118">) pirkimams, atliekamiems pagal Lietuvos ir kitų valstybių<text:s/></text:span><text:span text:style-name="T119">narių bendradarbiavimo programą, sukurtą remiantis mokslinių tyrimų ir eksperimentinės plėtros programa, kurią įgyvendina bent dvi valstybės narės, siekdamos sukurti naują produktą, ir, jeigu reikia, vėlesniems šio produkto gyvavimo ciklo ar jo dalių etapa</text:span><text:span text:style-name="T120">ms. Jeigu tokią bendradarbiavimo programą sudaro tik Lietuvos Respublika ir kitos valstybės narės, jos turi nurodyti Europos Komisijai bendradarbiavimo programos išlaidų dalį, skirtą moksliniams tyrimams ir eksperimentinei plėtrai, pateikti išlaidų pasidal</text:span><text:span text:style-name="T121">ijimo susitarimą ir numatomų atlikti pirkimų skaičių;</text:span></text:p>
      <text:p text:style-name="P122"><text:span text:style-name="T123">7</text:span><text:span text:style-name="T124">) pirkimams, atliekamiems trečiosiose valstybėse, įskaitant nekarinių prekių, darbų ir paslaugų pirkimus logistikos tikslais ir susijusiems su Lietuvos kariuomenės karinių vienetų dislokavimu ne va</text:span><text:span text:style-name="T125">lstybėse narėse, kai prekės, paslaugos ar darbai perkami iš karinių operacijų zonoje įsisteigusių tiekėjų. Šie pirkimai atliekami pagal perkančiosios organizacijos patvirtintas taisykles;</text:span></text:p>
      <text:p text:style-name="P126"><text:span text:style-name="T127">8</text:span><text:span text:style-name="T128">) žemės, pastatų ar kitų nekilnojamųjų daiktų pirkimams arba nu</text:span><text:span text:style-name="T129">omai ar teisėms į šiuos daiktus įsigyti bet kokiomis finansinėmis priemonėmis;</text:span></text:p>
      <text:p text:style-name="P130"><text:span text:style-name="T131">9</text:span><text:span text:style-name="T132">) Lietuvos Respublikos viešųjų pirkimų įstatymo (toliau – Viešųjų pirkimų įstatymas) 4 straipsnio 1 dalies 1 punkte nurodytų perkančiųjų organizacijų atliekamiems pirkimams</text:span><text:span text:style-name="T133">, kai perkama iš trečiosios valstybės ar valstybės narės valstybės ar savivaldybės valdymo institucijos. Tokių pirkimų objektas yra karinė ar įslaptinta įranga, darbai ir paslaugos, tiesiogiai susijusios su nurodyta įranga, darbai ir paslaugos specialiems<text:s/></text:span><text:span text:style-name="T134">kariniams tikslams arba įslaptinti darbai ir įslaptintos paslaugos;</text:span><text:s/></text:p>
      <text:p text:style-name="P135">Straipsnio punkto pakeitimai:</text:p>
      <text:p text:style-name="P136"><text:span text:style-name="T137">Nr.<text:s/></text:span><text:a xlink:href="https://www.e-tar.lt/portal/legalAct.html?documentId=b62702e0133211e4adf3c8c5d7681e73" office:target-frame-name="_top" xlink:show="replace"><text:span text:style-name="T138">XII-1026</text:span></text:a><text:span text:style-name="T139">, 2014-07-15, paskelbta TAR 2014-07-24, i. k.<text:s/></text:span><text:span text:style-name="T140">2014-10481</text:span></text:p>
      <text:p text:style-name="Normal"/>
      <text:p text:style-name="P141"><text:span text:style-name="T142">10</text:span><text:span text:style-name="T143">) arbitražo ir taikinimo paslaugų pirkimams;</text:span></text:p>
      <text:p text:style-name="P144"><text:span text:style-name="T145">11</text:span><text:span text:style-name="T146">) finansinių paslaugų, išskyrus draudimo paslaugas, pirkimams;</text:span></text:p>
      <text:p text:style-name="P147"><text:span text:style-name="T148">12</text:span><text:span text:style-name="T149">) darbo sutartims;</text:span></text:p>
      <text:p text:style-name="P150"><text:span text:style-name="T151">13</text:span><text:span text:style-name="T152">) mokslinių tyrimų ir eksperimentinės plėtros paslaugų, išskyrus tas mokslinių tyrimų ir eksp</text:span><text:span text:style-name="T153">erimentinės plėtros paslaugas, iš kurių gauta nauda yra naudojama tik perkančiosios organizacijos veiklos poreikiams tenkinti ir už kurias viską sumoka perkančioji organizacija, pirkimams;</text:span></text:p>
      <text:p text:style-name="P154"><text:span text:style-name="T155">14)</text:span><text:span text:style-name="T156"><text:s/>Neteko galios nuo 2015-01-01</text:span></text:p>
      <text:p text:style-name="P157">Straipsnio punkto naikinimas:</text:p>
      <text:p text:style-name="P158"><text:span text:style-name="T159">Nr</text:span><text:span text:style-name="T160">.<text:s/></text:span><text:a xlink:href="https://www.e-tar.lt/portal/legalAct.html?documentId=b62702e0133211e4adf3c8c5d7681e73" office:target-frame-name="_top" xlink:show="replace"><text:span text:style-name="T161">XII-1026</text:span></text:a><text:span text:style-name="T162">, 2014-07-15, paskelbta TAR 2014-07-24, i. k. 2014-10481</text:span></text:p>
      <text:p text:style-name="Normal"/>
      <text:p text:style-name="P163"><text:span text:style-name="T164">2</text:span><text:span text:style-name="T165">. Jokiomis šiame straipsnyje nustatytomis procedūromis, programomis, sutartimis, su</text:span><text:span text:style-name="T166">sitarimais ar tvarka negali būti naudojamasi siekiant išvengti šio įstatymo nuostatų taikymo.</text:span></text:p>
      <text:p text:style-name="P167"/>
      <text:p text:style-name="P168"><text:span text:style-name="T169">4</text:span><text:span text:style-name="T170"><text:s/>straipsnis.<text:s/></text:span><text:span text:style-name="T171">Pagrindinės šio įstatymo sąvokos</text:span></text:p>
      <text:p text:style-name="P172"><text:span text:style-name="T173">1</text:span><text:span text:style-name="T174">.<text:s/></text:span><text:span text:style-name="T175">Bendrasis viešųjų pirkimų žodynas</text:span><text:span text:style-name="T176"><text:s/>(toliau –<text:s/></text:span><text:span text:style-name="T177">BVPŽ</text:span><text:span text:style-name="T178">) – viešuosiuose pirkimuose taikoma prekių, paslaugų ir darbų klasifikacijos sistema, nustatyta 2002 m. lapkričio 5 d. Europos Parlamento ir Tarybos reglamentu (EB) Nr. 2195/2002 dėl bendro viešųjų pirkimų žodyno (BVPŽ).<text:s/></text:span></text:p>
      <text:p text:style-name="P179"><text:span text:style-name="T180">2</text:span><text:span text:style-name="T181">.<text:s/></text:span><text:span text:style-name="T182">Centrinė perkančioji organi</text:span><text:span text:style-name="T183">zacija</text:span><text:span text:style-name="T184"><text:s/>– pagal šį įstatymą veikianti Lietuvos Respublikos perkančioji organizacija arba kitos valstybės narės perkančioji organizacija ar Europos Sąjungos institucija, pirkimus atliekančios pagal taisykles, suderintas su 2009 m. liepos 13 d. Europos Parlam</text:span><text:span text:style-name="T185">ento ir Tarybos direktyvos 2009/81/EB dėl darbų, prekių ir paslaugų pirkimo tam tikrų sutarčių, kurias sudaro perkančiosios organizacijos ar subjektai gynybos ir saugumo srityse, sudarymo tvarkos derinimo ir iš dalies keičiančios direktyvas 2004/17/EB ir 2</text:span><text:span text:style-name="T186">004/18/EB (toliau – Direktyva 2009/81/EB) nuostatomis, ir kurios:<text:s/></text:span></text:p>
      <text:p text:style-name="P187"><text:span text:style-name="T188">1</text:span><text:span text:style-name="T189">) įsigyja prekių ir (arba) paslaugų, skirtų kitoms perkančiosioms organizacijoms, arba atlieka prekių, paslaugų ar darbų, skirtų kitoms perkančiosioms organizacijoms, pirkimų procedūras,</text:span><text:span text:style-name="T190"><text:s/>arba</text:span></text:p>
      <text:p text:style-name="P191"><text:span text:style-name="T192">2</text:span><text:span text:style-name="T193">) sudaro preliminariąsias viešojo pirkimo–pardavimo sutartis (toliau – preliminarioji sutartis).<text:s/></text:span></text:p>
      <text:p text:style-name="P194"><text:span text:style-name="T195">3</text:span><text:span text:style-name="T196">.<text:s/></text:span><text:span text:style-name="T197">Darbų viešojo pirkimo–pardavimo sutartis</text:span><text:span text:style-name="T198"><text:s/>(toliau –<text:s/></text:span><text:span text:style-name="T199">darbų pirkimo sutartis</text:span><text:span text:style-name="T200">) – viešojo pirkimo–pardavimo sutartis, kurios dalykas yra BVPŽ 4</text:span><text:span text:style-name="T201">5 skyriuje išvardytų veiklos rūšių darbai arba šie darbai ir jų projektavimo paslaugos, arba statinio statybos darbai ir jo projektavimo paslaugos, arba bet kokiomis priemonėmis pastatytas perkančiosios organizacijos nustatytus reikalavimus atitinkantis st</text:span><text:span text:style-name="T202">atinys. Statinys yra statybos ir inžinerinės veiklos, kaip visumos, rezultatas, kuris gali savarankiškai atlikti ūkinę ar techninę funkciją.</text:span></text:p>
      <text:p text:style-name="P203"><text:span text:style-name="T204">4</text:span><text:span text:style-name="T205">.</text:span><text:span text:style-name="T206"><text:s/>Derybos</text:span><text:span text:style-name="T207"><text:s/>– viešojo pirkimo būdas, kai perkančioji organizacija kviečia pasirinktus tiekėjus ir su atrinktu vi</text:span><text:span text:style-name="T208">enu tiekėju ar keliais iš jų derasi dėl pirkimo sutarties sąlygų.<text:s/></text:span></text:p>
      <text:p text:style-name="P209"><text:span text:style-name="T210">5</text:span><text:span text:style-name="T211">.<text:s/></text:span><text:span text:style-name="T212">Gyvavimo ciklas</text:span><text:span text:style-name="T213"><text:s/>– visi galimi vienas po kitos einantys produkto egzistavimo etapai: moksliniai tyrimai ir eksperimentinė plėtra, pramoninis pritaikymas, gamyba, remontas, modernizavi</text:span><text:span text:style-name="T214">mas, pakeitimai, priežiūra, logistika, mokymai juo naudotis, bandymai, išėmimas iš apyvartos, sunaikinimas ir kita.</text:span></text:p>
      <text:p text:style-name="P215"><text:span text:style-name="T216">6</text:span><text:span text:style-name="T217">.</text:span><text:span text:style-name="T218"><text:s/>Įslaptinta įranga</text:span><text:span text:style-name="T219"><text:s/>–</text:span><text:span text:style-name="T220"><text:s/></text:span><text:span text:style-name="T221">su įslaptinta informacija susijusi įranga, naudojama nekarinio saugumo tikslais, arba įranga, kurios pirkimo proc</text:span><text:span text:style-name="T222">edūrų ar sutarties vykdymo metu neišvengiamai tektų atskleisti įslaptintą informaciją.<text:s/></text:span></text:p>
      <text:p text:style-name="P223"><text:span text:style-name="T224">7</text:span><text:span text:style-name="T225">.</text:span><text:span text:style-name="T226"><text:s/>Įslaptinti darbai<text:s/></text:span><text:span text:style-name="T227">–</text:span><text:span text:style-name="T228"><text:s/></text:span><text:span text:style-name="T229">su įslaptinta informacija susiję darbai, atliekami nekarinio saugumo tikslais, arba darbai, kurių pirkimo procedūrų ar sutarties vykdymo metu</text:span><text:span text:style-name="T230"><text:s/>neišvengiamai tektų atskleisti įslaptintą informaciją.<text:s/></text:span></text:p>
      <text:p text:style-name="P231"><text:span text:style-name="T232">8</text:span><text:span text:style-name="T233">.</text:span><text:span text:style-name="T234"><text:s/>Įslaptintos paslaugos<text:s/></text:span><text:span text:style-name="T235">–</text:span><text:span text:style-name="T236"><text:s/></text:span><text:span text:style-name="T237">su įslaptinta informacija susijusios paslaugos, teikiamos nekarinio saugumo tikslais, arba paslaugos, kurių pirkimo procedūrų ar sutarties vykdymo metu neišvengiamai te</text:span><text:span text:style-name="T238">ktų atskleisti įslaptintą informaciją.<text:s/></text:span></text:p>
      <text:p text:style-name="P239"><text:span text:style-name="T240">9</text:span><text:span text:style-name="T241">.<text:s/></text:span><text:span text:style-name="T242">Kandidatas</text:span><text:span text:style-name="T243"><text:s/>– tiekėjas, pareiškęs norą būti pakviestas dalyvauti ribotame konkurse, derybose arba konkurenciniame dialoge.</text:span></text:p>
      <text:p text:style-name="P244"><text:span text:style-name="T245">10</text:span><text:span text:style-name="T246">.<text:s/></text:span><text:span text:style-name="T247">Karinė įranga</text:span><text:span text:style-name="T248"><text:s/>– įranga, specialiai sukurta ar pritaikyta kariniams tikslams ir skirta naudoti kaip ginklai, įskaitant amuniciją ir karines medžiagas.</text:span></text:p>
      <text:p text:style-name="P249"><text:span text:style-name="T250">11</text:span><text:span text:style-name="T251">.<text:s/></text:span><text:span text:style-name="T252">Krizė</text:span><text:span text:style-name="T253"><text:s/>– valstybėje narėje ar trečiojoje šalyje susidariusi padėtis, dėl kurios atsiranda žala, kuri yra pastebi</text:span><text:span text:style-name="T254">mai didesnė negu įprasta žala ir kelia ypač didelį pavojų žmonių gyvybei ir sveikatai arba daro ypač didelį poveikį turto vertei, arba dėl kurios reikia imtis priemonių, siekiant aprūpinti gyventojus būtiniausiais reikmenimis, arba kyla neišvengiama tokios</text:span><text:span text:style-name="T255"><text:s/>žalos grėsmė. Krize šiame įstatyme taip pat laikomas ginkluotas konfliktas ir karas.<text:s/></text:span></text:p>
      <text:p text:style-name="P256"><text:span text:style-name="T257">12</text:span><text:span text:style-name="T258">.<text:s/></text:span><text:span text:style-name="T259">Moksliniai tyrimai ir eksperimentinė plėtra</text:span><text:span text:style-name="T260"><text:s/>– veikla, apimanti fundamentinius mokslinius tyrimus, taikomuosius mokslinius tyrimus ir eksperimentinę plėtrą. Eksperimentinė plėtra gali apimti ir sukūrimą demonstravimo įrenginių, skirtų naujai koncepcijai ar naujai technologijai nustatytoje ar į ją pa</text:span><text:span text:style-name="T261">našioje aplinkoje parodyti, sukūrimą.</text:span></text:p>
      <text:p text:style-name="P262"><text:span text:style-name="T263">13</text:span><text:span text:style-name="T264">.<text:s/></text:span><text:span text:style-name="T265">Paslaugų viešojo pirkimo–pardavimo sutartis</text:span><text:span text:style-name="T266"><text:s/>(toliau –<text:s/></text:span><text:span text:style-name="T267">paslaugų pirkimo sutartis</text:span><text:span text:style-name="T268">) – viešojo pirkimo–pardavimo sutartis, kurios dalykas yra šio įstatymo 1 ir 2 priedėliuose nurodytos paslaugos (toliau – paslaugos</text:span><text:span text:style-name="T269">) arba paslaugos ir prekės, jeigu prekių vertė yra mažesnė už kartu perkamų paslaugų vertę, arba paslaugos ir BVPŽ 45 skyriuje nurodytų veiklos rūšių darbai, jeigu į pirkimo sutartį jie įtraukti tik kaip papildantys sutarties dalyke nurodytas paslaugas.</text:span></text:p>
      <text:p text:style-name="P270"><text:span text:style-name="T271">14</text:span><text:span text:style-name="T272">.<text:s/></text:span><text:span text:style-name="T273">Perkančioji organizacija</text:span><text:span text:style-name="T274"><text:s/>– Viešųjų pirkimų įstatymo 4 straipsnyje nurodytos perkančiosios organizacijos.<text:s/></text:span></text:p>
      <text:p text:style-name="P275"><text:span text:style-name="T276">15</text:span><text:span text:style-name="T277">.<text:s/></text:span><text:span text:style-name="T278">Prekių viešojo pirkimo–pardavimo sutartis</text:span><text:span text:style-name="T279"><text:s/>(toliau –<text:s/></text:span><text:span text:style-name="T280">prekių pirkimo sutartis</text:span><text:span text:style-name="T281">) – viešojo pirkimo–pardavimo sutartis, kurios dalykas yra pr</text:span><text:span text:style-name="T282">ekės (prekių pirkimas, nuoma, finansinė nuoma, pirkimas išsimokėtinai, numatant jas įsigyti ar to nenumatant), taip pat kartu perkamos įsigyjamų prekių pristatymo, montavimo, diegimo ir kitos jų parengimo naudoti paslaugos, jeigu šios paslaugos tik papildo</text:span><text:span text:style-name="T283"><text:s/>prekių tiekimą.<text:s/></text:span></text:p>
      <text:p text:style-name="P284"><text:span text:style-name="T285">16</text:span><text:span text:style-name="T286">.</text:span><text:span text:style-name="T287"><text:s/>Subrangos sutartis</text:span><text:span text:style-name="T288"><text:s/>– laimėjusio viešojo pirkimo dalyvio ir vieno arba kelių tiekėjų raštu sudaryta sutartis už piniginį atlygį atlikti darbus, numatytus perkančiosios organizacijos su laimėjusiu dalyviu sudarytoje viešojo pirkimo–</text:span><text:span text:style-name="T289">pardavimo sutartyje.</text:span></text:p>
      <text:p text:style-name="P290"><text:span text:style-name="T291">17</text:span><text:span text:style-name="T292">.</text:span><text:span text:style-name="T293"><text:s/>Paslaugų subteikimo sutartis<text:s/></text:span><text:span text:style-name="T294">–</text:span><text:span text:style-name="T295"><text:s/></text:span><text:span text:style-name="T296">laimėjusio viešojo pirkimo dalyvio ir vieno arba kelių tiekėjų raštu sudaryta sutartis už piniginį atlygį teikti paslaugas, numatytas perkančiosios organizacijos su laimėjusiu dalyviu sudarytoje v</text:span><text:span text:style-name="T297">iešojo pirkimo–pardavimo sutartyje.</text:span></text:p>
      <text:p text:style-name="P298"><text:span text:style-name="T299">18</text:span><text:span text:style-name="T300">.</text:span><text:span text:style-name="T301"><text:s/>Prekių subtiekimo sutartis</text:span><text:span text:style-name="T302"><text:s/>– laimėjusio</text:span><text:span text:style-name="T303"><text:s/></text:span><text:span text:style-name="T304">viešojo pirkimo dalyvio ir vieno arba kelių tiekėjų raštu sudaryta sutartis už piniginį atlygį tiekti prekes, numatytas perkančiosios organizacijos su laimėjusiu dalyviu su</text:span><text:span text:style-name="T305">darytoje viešojo pirkimo–pardavimo sutartyje.</text:span></text:p>
      <text:p text:style-name="P306"><text:span text:style-name="T307">19</text:span><text:span text:style-name="T308">.<text:s/></text:span><text:span text:style-name="T309">Supaprastintas viešasis</text:span><text:span text:style-name="T310"><text:s/></text:span><text:span text:style-name="T311">pirkimas</text:span><text:span text:style-name="T312"><text:s/>(toliau –<text:s/></text:span><text:span text:style-name="T313">supaprastintas pirkimas</text:span><text:span text:style-name="T314">) – bet kuris iš šių pirkimų:<text:s/></text:span></text:p>
      <text:p text:style-name="P315"><text:span text:style-name="T316">1</text:span><text:span text:style-name="T317">) viešasis pirkimas, kurio vertė yra mažesnė už tarptautinio pirkimo vertės ribas;</text:span></text:p>
      <text:p text:style-name="P318"><text:span text:style-name="T319">2</text:span><text:span text:style-name="T320">) paslaugų,<text:s/></text:span><text:span text:style-name="T321">nurodytų šio įstatymo 2 priedėlyje, viešasis pirkimas, neatsižvelgiant į pirkimo vertę;</text:span></text:p>
      <text:p text:style-name="P322"><text:span text:style-name="T323">3</text:span><text:span text:style-name="T324">) šio įstatymo 15 straipsnio 5 dalyje nurodytas viešasis pirkimas.<text:s/></text:span></text:p>
      <text:p text:style-name="P325"><text:span text:style-name="T326">20</text:span><text:span text:style-name="T327">.<text:s/></text:span><text:span text:style-name="T328">Susijusi įmonė</text:span><text:span text:style-name="T329"><text:s/>– įmonė, kuriai laimėjęs viešojo pirkimo dalyvis gali tiesiogiai arba<text:s/></text:span><text:span text:style-name="T330">netiesiogiai daryti lemiamą poveikį, arba įmonė, kuri gali daryti lemiamą poveikį laimėjusiam dalyviui arba kuriai, kaip laimėjusiai dalyvei, lemiamą poveikį daro kita įmonė dėl savo nuosavybės teisių, finansinio dalyvavimo joje arba jos veiklos taisyklių.</text:span><text:span text:style-name="T331"><text:s/>Laikoma, kad įmonė daro lemiamą poveikį, kai ji kitoje įmonėje tiesiogiai arba netiesiogiai:</text:span></text:p>
      <text:p text:style-name="P332"><text:span text:style-name="T333">1</text:span><text:span text:style-name="T334">) valdo didžiąją kitos įmonės įstatinio kapitalo dalį arba kontroliuoja daugumą balsų, kuriuos suteikia įmonės išleistos akcijos, arba<text:s/></text:span></text:p>
      <text:p text:style-name="P335"><text:span text:style-name="T336">2</text:span><text:span text:style-name="T337">) gali skirti įmon</text:span><text:span text:style-name="T338">ės vadovą ar daugiau kaip pusę įmonės valdymo arba priežiūros organų narių.</text:span></text:p>
      <text:p text:style-name="P339"><text:span text:style-name="T340">21</text:span><text:span text:style-name="T341">.</text:span><text:span text:style-name="T342"><text:s/></text:span><text:span text:style-name="T343">Viešojo pirkimo dalyvis</text:span><text:span text:style-name="T344"><text:s/></text:span><text:span text:style-name="T345">(toliau –<text:s/></text:span><text:span text:style-name="T346">dalyvis</text:span><text:span text:style-name="T347">) – tiekėjas, pateikęs pasiūlymą atviram konkursui, ribotam konkursui, deryboms arba konkurenciniam dialogui.</text:span></text:p>
      <text:p text:style-name="P348">Straipsnio dalies pakeitimai:</text:p>
      <text:p text:style-name="P349"><text:span text:style-name="T350">Nr.<text:s/></text:span><text:a xlink:href="https://www.e-tar.lt/portal/legalAct.html?documentId=b62702e0133211e4adf3c8c5d7681e73" office:target-frame-name="_top" xlink:show="replace"><text:span text:style-name="T351">XII-1026</text:span></text:a><text:span text:style-name="T352">, 2014-07-15, paskelbta TAR 2014-07-24, i. k. 2014-10481</text:span></text:p>
      <text:p text:style-name="Normal"/>
      <text:p text:style-name="P353"><text:span text:style-name="T354">22</text:span><text:span text:style-name="T355">.<text:s/></text:span><text:span text:style-name="T356">Viešojo pirkimo–pardavimo sutartis</text:span><text:span text:style-name="T357"><text:s/>(toliau –<text:s/></text:span><text:span text:style-name="T358">pirkimo sutartis</text:span><text:span text:style-name="T359">) – šio<text:s/></text:span><text:span text:style-name="T360">įstatymo nustatyta tvarka dėl ekonominės naudos vieno ar daugiau tiekėjų ir vienos ar kelių perkančiųjų organizacijų raštu, išskyrus šiame įstatyme nurodytus atvejus, kai ši sutartis gali būti sudaroma žodžiu, sudaryta sutartis, kurios dalykas yra prekės,<text:s/></text:span><text:span text:style-name="T361">paslaugos ar darbai.<text:s/></text:span></text:p>
      <text:p text:style-name="P362"><text:span text:style-name="T363">23</text:span><text:span text:style-name="T364">. Kitos šiame įstatyme vartojamos sąvokos suprantamos taip, kaip jos apibrėžtos Viešųjų pirkimų įstatyme, Valstybės ir tarnybos paslapčių įstatyme ir kituose teisės aktuose.</text:span></text:p>
      <text:p text:style-name="P365"/>
      <text:p text:style-name="P366"><text:span text:style-name="T367">5</text:span><text:span text:style-name="T368"><text:s/>straipsnis.<text:s/></text:span><text:span text:style-name="T369">Mišrūs pirkimai</text:span></text:p>
      <text:p text:style-name="P370"><text:span text:style-name="T371">1</text:span><text:span text:style-name="T372">. Jeigu dėl<text:s/></text:span><text:span text:style-name="T373">objektyvių ir pagrįstų priežasčių turi būti sudaroma viena pirkimo sutartis dėl pirkimo objekto, kurio vienai daliai taikomos šio įstatymo, o kitai daliai –</text:span><text:span text:style-name="T374"><text:s/></text:span><text:span text:style-name="T375">Viešųjų pirkimų įstatymo nuostatos, tokiam pirkimui taikomos šio įstatymo nuostatos.</text:span></text:p>
      <text:p text:style-name="P376"><text:span text:style-name="T377">2</text:span><text:span text:style-name="T378">. Jeigu d</text:span><text:span text:style-name="T379">ėl objektyvių ir pagrįstų priežasčių turi būti sudaroma viena pirkimo sutartis dėl pirkimo objekto, kurio vienai daliai taikomos šio įstatymo nuostatos, o kitai daliai netaikomos nei šio, nei Viešųjų pirkimų įstatymo nuostatos, toks pirkimas šiuo įstatymu<text:s/></text:span><text:span text:style-name="T380">nereglamentuojamas.</text:span></text:p>
      <text:p text:style-name="P381"><text:span text:style-name="T382">3</text:span><text:span text:style-name="T383">. Perkančiosios organizacijos pasirinkimo sudaryti vieną pirkimo sutartį dėl šio straipsnio 1 ir 2 dalyse nurodyto mišraus pirkimo objekto priežastis negali būti siekis išvengti šio įstatymo ir Viešųjų pirkimų įstatymo nuostatų tai</text:span><text:span text:style-name="T384">kymo.</text:span></text:p>
      <text:p text:style-name="P385">Straipsnio dalies pakeitimai:</text:p>
      <text:p text:style-name="P386"><text:span text:style-name="T387">Nr.<text:s/></text:span><text:a xlink:href="https://www.e-tar.lt/portal/legalAct.html?documentId=b62702e0133211e4adf3c8c5d7681e73" office:target-frame-name="_top" xlink:show="replace"><text:span text:style-name="T388">XII-1026</text:span></text:a><text:span text:style-name="T389">, 2014-07-15, paskelbta TAR 2014-07-24, i. k. 2014-10481</text:span></text:p>
      <text:p text:style-name="Normal"/>
      <text:p text:style-name="P390"><text:span text:style-name="T391">6</text:span><text:span text:style-name="T392"><text:s/>straipsnis.<text:s/></text:span><text:span text:style-name="T393">Pirkimų principai</text:span></text:p>
      <text:p text:style-name="P394"><text:span text:style-name="T395">Perkančioji organizacija užtikrina, kad atliekant pirkimo procedūras būtų laikomasi lygiateisiškumo, nediskriminavimo ir skaidrumo principų.<text:s/></text:span></text:p>
      <text:p text:style-name="P396"/>
      <text:p text:style-name="P397"><text:span text:style-name="T398">7</text:span><text:span text:style-name="T399"><text:s/>straipsnis.<text:s/></text:span><text:span text:style-name="T400">Tiekėjai<text:s/></text:span></text:p>
      <text:p text:style-name="P401"><text:span text:style-name="T402">1</text:span><text:span text:style-name="T403">. Jeigu kandidatai arba dalyviai pagal valstybės narės, kurioje jie įsteigti,<text:s/></text:span><text:span text:style-name="T404">įstatymus turi teisę teikti tam tikrą paslaugą, tiekti prekę ar atlikti darbus, jie neturi būti atmesti remiantis vien tik tuo, kad pagal Lietuvos Respublikos įstatymus reikalaujama, kad jie būtų fiziniai arba juridiniai asmenys. Tačiau perkant paslaugas,<text:s/></text:span><text:span text:style-name="T405">darbus ir prekes, kai kartu su prekėmis perkamos jų montavimo, diegimo ir (arba) kitos jų parengimo naudoti paslaugos, iš juridinių asmenų gali būti reikalaujama paraiškoje arba pasiūlyme nurodyti už atitinkamos sutarties įvykdymą atsakingų darbuotojų vard</text:span><text:span text:style-name="T406">us, pavardes ir jų profesinę kvalifikaciją.</text:span></text:p>
      <text:p text:style-name="P407"><text:span text:style-name="T408">2</text:span><text:span text:style-name="T409">. Paraišką arba pasiūlymą gali pateikti ūkio subjektų grupė. Jeigu tokia grupė nori pateikti paraišką arba pasiūlymą, perkančioji organizacija iš šios grupės neturi reikalauti, kad ji įgytų tam tikrą teisinę formą, tačiau, perkančiajai organizacijai priėmu</text:span><text:span text:style-name="T410">s sprendimą su pasirinkta grupe sudaryti pirkimo sutartį, iš šios grupės gali būti reikalaujama įgyti tam tikrą teisinę formą, jeigu tai būtina siekiant tinkamai įvykdyti pirkimo sutartį.<text:s/></text:span></text:p>
      <text:p text:style-name="P411"/>
      <text:p text:style-name="P412"><text:span text:style-name="T413">8</text:span><text:span text:style-name="T414"><text:s/>straipsnis.<text:s/></text:span><text:span text:style-name="T415">Pirkimo pradžia ir pabaiga</text:span></text:p>
      <text:p text:style-name="P416"><text:span text:style-name="T417">1</text:span><text:span text:style-name="T418">. Pirkimas pra</text:span><text:span text:style-name="T419">sideda, kai Viešųjų pirkimų tarnyba gauna perkančiosios organizacijos pateiktą pranešimą apie pirkimą, o kai pirkimas atliekamas neskelbiamų derybų būdu – pateikus kandidatui (kandidatams) kvietimą dalyvauti derybose.<text:s/></text:span></text:p>
      <text:p text:style-name="P420"><text:span text:style-name="T421">2</text:span><text:span text:style-name="T422">. Pirkimas (ar atskiros dalies p</text:span><text:span text:style-name="T423">irkimas) pasibaigia, kai:<text:s/></text:span></text:p>
      <text:p text:style-name="P424"><text:span text:style-name="T425">1</text:span><text:span text:style-name="T426">) sudaroma pirkimo sutartis (preliminarioji sutartis);</text:span></text:p>
      <text:p text:style-name="P427"><text:span text:style-name="T428">2</text:span><text:span text:style-name="T429">) atmetamos visos paraiškos ar pasiūlymai;</text:span></text:p>
      <text:p text:style-name="P430"><text:span text:style-name="T431">3</text:span><text:span text:style-name="T432">) nutraukiamos pirkimo procedūros;</text:span></text:p>
      <text:p text:style-name="P433"><text:span text:style-name="T434">4</text:span><text:span text:style-name="T435">) per nustatytą terminą nepateikiama nė viena paraiška ar pasiūlymas;</text:span></text:p>
      <text:p text:style-name="P436"><text:span text:style-name="T437">5</text:span><text:span text:style-name="T438">) p</text:span><text:span text:style-name="T439">asibaigia pasiūlymų galiojimo laikas ir pirkimo sutartis nesudaroma dėl priežasčių, kurios priklauso nuo tiekėjų;</text:span></text:p>
      <text:p text:style-name="P440"><text:span text:style-name="T441">6</text:span><text:span text:style-name="T442">) visi tiekėjai atsiima paraiškas ar</text:span><text:span text:style-name="T443"><text:s/></text:span><text:span text:style-name="T444">pasiūlymus arba atsisako sudaryti pirkimo sutartį.</text:span></text:p>
      <text:h text:style-name="P445" text:outline-level="3"><text:span text:style-name="T446">3</text:span><text:span text:style-name="T447">. Perkančioji organizacija, gavusi Viešųjų</text:span><text:span text:style-name="T448"><text:s/>pirkimų tarnybos sutikimą, bet kuriuo metu iki pirkimo sutarties sudarymo turi teisę nutraukti pirkimo procedūras, jeigu atsirado aplinkybių, kurių nebuvo galima numatyti iki pirkimo pradžios. Viešųjų pirkimų tarnybos sutikimas nereikalingas nutraukiant n</text:span><text:span text:style-name="T449">eskelbiamų derybų būdu atliekamo pirkimo ir supaprastinto pirkimo procedūras.</text:span></text:h>
      <text:p text:style-name="P450">Papildyta straipsnio dalimi:</text:p>
      <text:p text:style-name="P451"><text:span text:style-name="T452">Nr.<text:s/></text:span><text:a xlink:href="https://www.e-tar.lt/portal/legalAct.html?documentId=b62702e0133211e4adf3c8c5d7681e73" office:target-frame-name="_top" xlink:show="replace"><text:span text:style-name="T453">XII-1026</text:span></text:a><text:span text:style-name="T454">, 2014-07-15, paskelbta TAR 2014-07-24,</text:span><text:span text:style-name="T455"><text:s/>i. k. 2014-10481</text:span></text:p>
      <text:p text:style-name="Normal"/>
      <text:p text:style-name="P456"><text:span text:style-name="T457">9</text:span><text:span text:style-name="T458"><text:s/>straipsnis.<text:s/></text:span><text:span text:style-name="T459">Pirkimų kontrolė<text:s/></text:span></text:p>
      <text:p text:style-name="P460"><text:span text:style-name="T461">1</text:span><text:span text:style-name="T462">. Viešųjų pirkimų tarnyba, kiek tai susiję su pirkimais, atliekamais gynybos ir saugumo srityje:</text:span></text:p>
      <text:p text:style-name="P463"><text:span text:style-name="T464">1</text:span><text:span text:style-name="T465">) vykdo šio įstatymo ir kitų su jo įgyvendinimu susijusių teisės aktų pažeidimų prevenciją,<text:s/></text:span><text:span text:style-name="T466">kontroliuoja, kaip perkančiosios organizacijos laikosi šių teisės aktų reikalavimų, įsigydamos joms reikalingų prekių, paslaugų ar darbų;</text:span></text:p>
      <text:p text:style-name="P467"><text:span text:style-name="T468">2</text:span><text:span text:style-name="T469">) pagal kompetenciją nagrinėja administracinių</text:span><text:span text:style-name="T470"><text:s/></text:span><text:span text:style-name="T471">teisės pažeidimų bylas;</text:span></text:p>
      <text:p text:style-name="P472"><text:span text:style-name="T473">3</text:span><text:span text:style-name="T474">) tvirtina pirkimų ataskaitų formas<text:s/></text:span><text:span text:style-name="T475">ir nustato ataskaitų teikimo reikalavimus, taip pat teikia metodinę pagalbą, rengia šiam įstatymui įgyvendinti reikalingas rekomendacijas;</text:span></text:p>
      <text:p text:style-name="P476"><text:span text:style-name="T477">4</text:span><text:span text:style-name="T478">) renka, kaupia ir analizuoja informaciją apie pirkimus, sudarytas pirkimų sutartis ir sutarčių įvykdymo rezulta</text:span><text:span text:style-name="T479">tus, taip pat nustatytus tokių pirkimų tvarkos pažeidimus, jų pobūdį ir su jais susijusius sprendimus, nuobaudas ir sankcijas;<text:s/></text:span></text:p>
      <text:p text:style-name="P480"><text:span text:style-name="T481">5</text:span><text:span text:style-name="T482">) analizuoja ir vertina pirkimų sistemą, rengia pasiūlymus, kaip ją tobulinti;<text:s/></text:span></text:p>
      <text:p text:style-name="P483"><text:span text:style-name="T484">6</text:span><text:span text:style-name="T485">) konsultuoja perkančiąsias organizaci</text:span><text:span text:style-name="T486">jas ir tiekėjus šių pirkimų klausimais;</text:span></text:p>
      <text:p text:style-name="P487"><text:span text:style-name="T488">7</text:span><text:span text:style-name="T489">) palaiko ryšius su atitinkamomis valstybių narių ir trečiųjų valstybių institucijomis ir tarptautinėmis organizacijomis, kai sprendžiami pirkimo klausimai;<text:s/></text:span></text:p>
      <text:p text:style-name="P490"><text:span text:style-name="T491">8</text:span><text:span text:style-name="T492">) tvirtina supaprastintų pirkimų pranešimų forma</text:span><text:span text:style-name="T493">s ir nustato pranešimų teikimo reikalavimus;</text:span></text:p>
      <text:p text:style-name="P494"><text:span text:style-name="T495">9</text:span><text:span text:style-name="T496">) rengia ir teikia Europos Komisijai jos nustatytais terminais ir forma statistines prekių, paslaugų ir darbų pirkimo metines ataskaitas ir kitą jos prašomą informaciją;</text:span></text:p>
      <text:p text:style-name="P497"><text:span text:style-name="T498">10</text:span><text:span text:style-name="T499">) persiunčia Europos Sąjungos<text:s/></text:span><text:span text:style-name="T500">oficialiųjų leidinių biurui skelbti perkančiųjų organizacijų pranešimus ir užtikrina perkančiųjų organizacijų perduodamų kitų pranešimų ir kitos informacijos persiuntimą;<text:s/></text:span></text:p>
      <text:p text:style-name="P501"><text:span text:style-name="T502">11</text:span><text:span text:style-name="T503">) teikia Europos Komisijai šio įstatymo 63 straipsnyje nurodytą informaciją ap</text:span><text:span text:style-name="T504">ie Europos Sąjungos teisės pažeidimą;</text:span></text:p>
      <text:p text:style-name="P505"><text:span text:style-name="T506">12</text:span><text:span text:style-name="T507">) atlieka kitas įstatymų ir kitų teisės aktų nustatytas funkcijas.</text:span></text:p>
      <text:h text:style-name="P508" text:outline-level="3"><text:span text:style-name="T509">2</text:span><text:span text:style-name="T510">. Viešųjų pirkimų tarnyba turi teisę:</text:span></text:h>
      <text:p text:style-name="P511"><text:span text:style-name="T512">1</text:span><text:span text:style-name="T513">) savarankiškai pasirinkti tikrinimo objektą, būdą, mastą ir laiką;</text:span></text:p>
      <text:p text:style-name="P514"><text:span text:style-name="T515">2</text:span><text:span text:style-name="T516">) gauti perkančiosios<text:s/></text:span><text:span text:style-name="T517">organizacijos, viešojo pirkimo komisijos (toliau – komisija) ar jos narių, pirkimo procedūrose dalyvaujančių ekspertų, kitų asmenų su pirkimu susijusių veiksmų ir sprendimų paaiškinimus;</text:span></text:p>
      <text:p text:style-name="P518"><text:span text:style-name="T519">3</text:span><text:span text:style-name="T520">) pateikti pirkimo dokumentus ir tiekėjų pasiūlymus papildomai e</text:span><text:span text:style-name="T521">kspertizei;</text:span></text:p>
      <text:p text:style-name="P522"><text:span text:style-name="T523">4</text:span><text:span text:style-name="T524">) įtarusi šio įstatymo ir kitų su jo įgyvendinimu susijusių teisės aktų pažeidimus ir vadovaudamasi teisingumo ir protingumo kriterijais, įpareigoti perkančiąją organizaciją sustabdyti pirkimo procedūras, kol Viešųjų pirkimų tarnyba nepate</text:span><text:span text:style-name="T525">iks perkančiosios organizacijos pateiktų dokumentų ir sprendimų vertinimo, o nustačiusi šiuos pažeidimus – įpareigoti perkančiąją organizaciją nutraukti pirkimo procedūras, pakeisti ar panaikinti neteisėtus sprendimus ar veiksmus;<text:s/></text:span></text:p>
      <text:p text:style-name="P526"><text:span text:style-name="T527">5</text:span><text:span text:style-name="T528">) šiame įstatyme nu</text:span><text:span text:style-name="T529">statytais atvejais duoti sutikimą perkančiajai organizacijai nutraukti pirkimo procedūras ar pakeisti pirkimo sutarties sąlygas;<text:s/></text:span></text:p>
      <text:p text:style-name="P530"><text:span text:style-name="T531">6</text:span><text:span text:style-name="T532">) šį įstatymą pažeidusius asmenis Lietuvos Respublikos įstatymų nustatyta tvarka traukti administracinėn atsakomybėn;<text:s/></text:span></text:p>
      <text:p text:style-name="P533"><text:span text:style-name="T534">7</text:span><text:span text:style-name="T535">)</text:span><text:span text:style-name="T536"><text:s/></text:span><text:span text:style-name="T537">nustačiusi šio įstatymo pažeidimus ar galimus Lietuvos Respublikos konkurencijos įstatymo (toliau – Konkurencijos įstatymas) pažeidimus, galimas korupcijos apraiškas, medžiagą tolesniam tyrimui perduoti teisėsaugos institucijoms ar Lietuvos Respubliko</text:span><text:span text:style-name="T538">s konkurencijos tarybai;<text:s/></text:span></text:p>
      <text:p text:style-name="P539"><text:span text:style-name="T540">8</text:span><text:span text:style-name="T541">) nustačiusi šio įstatymo ir kitų su jo įgyvendinimu susijusių teisės aktų pažeidimus, gindama viešąjį interesą, ypač gynybos ir (arba) saugumo interesą, kreiptis į teismą dėl pirkimo sutarties pripažinimo negaliojančia ir (a</text:span><text:span text:style-name="T542">rba) alternatyvių sankcijų taikymo;</text:span></text:p>
      <text:p text:style-name="P543"><text:span text:style-name="T544">9</text:span><text:span text:style-name="T545">) gauti iš perkančiosios organizacijos ar kitų asmenų su pirkimais ir pirkimo sutarties vykdymu susijusią informaciją ir dokumentus, reikalingus Viešųjų pirkimų tarnybos funkcijoms atlikti, taip pat laikinai, ne ilg</text:span><text:span text:style-name="T546">iau kaip 30 dienų, paimti iš perkančiosios organizacijos ar kitų asmenų šių dokumentų originalus, įforminusi tai dokumentų poėmio aktu;</text:span></text:p>
      <text:p text:style-name="P547"><text:span text:style-name="T548">10</text:span><text:span text:style-name="T549">) jeigu yra pagrindas manyti, kad su pirkimais ar pirkimo sutarties vykdymu susiję dokumentai yra suklastoti, šių<text:s/></text:span><text:span text:style-name="T550">dokumentų originalus perduoti teisėsaugos institucijoms.</text:span></text:p>
      <text:p text:style-name="P551">Straipsnio dalies pakeitimai:</text:p>
      <text:p text:style-name="P552"><text:span text:style-name="T553">Nr.<text:s/></text:span><text:a xlink:href="https://www.e-tar.lt/portal/legalAct.html?documentId=b62702e0133211e4adf3c8c5d7681e73" office:target-frame-name="_top" xlink:show="replace"><text:span text:style-name="T554">XII-1026</text:span></text:a><text:span text:style-name="T555">, 2014-07-15, paskelbta TAR 2014-07-24, i. k. 2014-10481</text:span></text:p>
      <text:p text:style-name="Normal"/>
      <text:p text:style-name="P556"><text:span text:style-name="T557">3</text:span><text:span text:style-name="T558">. Viešųjų pirkimų tarnyba priima sprendimus savarankiškai ir nešališkai. Viešųjų pirkimų tarnyba atsako už savo neteisėtus sprendimus.</text:span></text:p>
      <text:p text:style-name="P559"><text:span text:style-name="T560">4</text:span><text:span text:style-name="T561">. Valstybės ir tarnybos paslapčių įstatyme nurodytos įslaptintų sandorių saugumą užtikrinančios institucijos<text:s/></text:span><text:span text:style-name="T562">kontroliuoja, kaip atliekant pirkimus ir vykdant sudarytas pirkimo sutartis laikomasi informacijos apsaugos reikalavimų.</text:span></text:p>
      <text:p text:style-name="P563"/>
      <text:p text:style-name="P564"><text:span text:style-name="T565">10</text:span><text:span text:style-name="T566"><text:s/>straipsnis.<text:s/></text:span><text:span text:style-name="T567">Viešojo pirkimo komisija</text:span></text:p>
      <text:p text:style-name="P568"><text:span text:style-name="T569">1</text:span><text:span text:style-name="T570">. Perkančioji organizacija pirkimui (pirkimams) organizuoti ir atlikti sudaro (mažo</text:span><text:span text:style-name="T571">s vertės pirkimams – gali sudaryti) komisiją, nustato jos užduotis ir suteikia visus įgaliojimus tas užduotis atlikti. Komisija dirba pagal ją sudariusios organizacijos patvirtintą darbo reglamentą, yra jai atskaitinga ir atlieka tik rašytines ją sudariusi</text:span><text:span text:style-name="T572">os organizacijos užduotis ir įpareigojimus. Už komisijos veiksmus atsako ją sudariusi organizacija. Valstybės valdymo institucijos vadovo įsakymu (potvarkiu) gali būti sudaromos komisijos šiai institucijai pavaldžių perkančiųjų organizacijų pirkimams atlik</text:span><text:span text:style-name="T573">ti.</text:span><text:s/></text:p>
      <text:p text:style-name="P574">Straipsnio dalies pakeitimai:</text:p>
      <text:p text:style-name="P575"><text:span text:style-name="T576">Nr.<text:s/></text:span><text:a xlink:href="https://www.e-tar.lt/portal/legalAct.html?documentId=b62702e0133211e4adf3c8c5d7681e73" office:target-frame-name="_top" xlink:show="replace"><text:span text:style-name="T577">XII-1026</text:span></text:a><text:span text:style-name="T578">, 2014-07-15, paskelbta TAR 2014-07-24, i. k. 2014-10481</text:span></text:p>
      <text:p text:style-name="Normal"/>
      <text:p text:style-name="P579"><text:span text:style-name="T580">2</text:span><text:span text:style-name="T581">. Komisija sudaroma perkančiosios organizacijos<text:s/></text:span><text:span text:style-name="T582">vadovo įsakymu (potvarkiu) iš ne mažiau kaip 3 fizinių asmenų. Komisijos pirmininku skiriamas komisiją sudariusios organizacijos vadovas arba jo įgaliotas šios organizacijos darbuotojas.<text:s/></text:span><text:span text:style-name="T583">Komisijos nariais, išskyrus komisijos pirmininką, gali būti ir ne kom</text:span><text:span text:style-name="T584">isiją sudarančios organizacijos darbuotojai.</text:span><text:span text:style-name="T585"><text:s/>Komisijos pirmininku ir nariais gali būti tik nepriekaištingos reputacijos asmenys. Skiriant komisijos pirmininką ir narius turi būti atsižvelgiama į jų ekonomines, technines, teisines žinias ir šio įstatymo bei</text:span><text:span text:style-name="T586"><text:s/>kitų pirkimus reglamentuojančių teisės aktų išmanymą, patirtį organizuoti ir atlikti pirkimus. Komisijos nariai prieš dalyvavimą komisijos darbe turi pasirašyti nešališkumo deklaraciją ir konfidencialumo pasižadėjimą.</text:span><text:s/></text:p>
      <text:p text:style-name="P587">Straipsnio dalies pakeitimai:</text:p>
      <text:p text:style-name="P588"><text:span text:style-name="T589">Nr.<text:s/></text:span><text:a xlink:href="https://www.e-tar.lt/portal/legalAct.html?documentId=b62702e0133211e4adf3c8c5d7681e73" office:target-frame-name="_top" xlink:show="replace"><text:span text:style-name="T590">XII-1026</text:span></text:a><text:span text:style-name="T591">, 2014-07-15, paskelbta TAR 2014-07-24, i. k. 2014-10481</text:span></text:p>
      <text:p text:style-name="Normal"/>
      <text:p text:style-name="P592"><text:span text:style-name="T593">3</text:span><text:span text:style-name="T594">. Pirkimams, kuriuos atliekant naudojama įslaptinta informacija, komisijos pirmininkas ir</text:span><text:span text:style-name="T595"><text:s/>nariai turi turėti leidimus dirbti su įslaptinta informacija, žymima ne žemesne slaptumo žyma negu konkrečiame pirkime naudojamos įslaptintos informacijos žyma.</text:span></text:p>
      <text:p text:style-name="P596"><text:span text:style-name="T597">4</text:span><text:span text:style-name="T598">. Komisiją sudaranti organizacija turi teisę kviestis ekspertus – dalyko žinovus konsultu</text:span><text:span text:style-name="T599">oti klausimu, kuriam reikia specialiųjų žinių, ar jį įvertinti.<text:s/></text:span></text:p>
      <text:p text:style-name="P600"><text:span text:style-name="T601">5</text:span><text:span text:style-name="T602">. Komisijos darbo forma yra posėdžiai. Posėdžiai ir priimami sprendimai yra teisėti, kai posėdyje dalyvauja daugiau kaip pusė visų komisijos narių. Komisija priima sprendimus posėdyje<text:s/></text:span><text:span text:style-name="T603">paprasta balsų dauguma atviru vardiniu balsavimu. Jeigu balsai pasiskirsto po lygiai, lemia komisijos pirmininko balsas. Komisijos sprendimai įforminami protokolu. Protokole nurodomi komisijos sprendimo motyvai, pateikiami paaiškinimai, kiekvieno komisijos</text:span><text:span text:style-name="T604"><text:s/>nario atskiroji nuomonė. Protokolą pasirašo visi komisijos posėdyje dalyvavę nariai.</text:span></text:p>
      <text:p text:style-name="P605"><text:span text:style-name="T606">6</text:span><text:span text:style-name="T607">. Komisijos nariai ir komisiją sudariusios organizacijos pakviesti ekspertai negali teikti jokios informacijos tretiesiems asmenims apie tiekėjų pateiktų pasiūlymų t</text:span><text:span text:style-name="T608">urinį, išskyrus Lietuvos Respublikos teisės aktų nustatytus atvejus.</text:span></text:p>
      <text:p text:style-name="P609"><text:span text:style-name="T610">7</text:span><text:span text:style-name="T611">. Komisijos nariai ir ekspertai už savo veiką atsako pagal Lietuvos Respublikos įstatymus.</text:span></text:p>
      <text:p text:style-name="P612"><text:span text:style-name="T613">8</text:span><text:span text:style-name="T614">. Mažos vertės pirkimus gali atlikti komisija arba perkančiosios organizacijos vadovo<text:s/></text:span><text:span text:style-name="T615">įgalioti šios organizacijos darbuotojai, kaip nustatyta perkančiosios organizacijos patvirtintose taisyklėse. Perkančioji organizacija turi užtikrinti, kad mažos vertės pirkimus atliekantys asmenys būtų nepriekaištingos reputacijos, nešališki, negalėtų tei</text:span><text:span text:style-name="T616">kti jokios informacijos tretiesiems asmenims apie tiekėjų pateiktų pasiūlymų turinį, išskyrus Lietuvos Respublikos teisės aktų nustatytus atvejus. Tais atvejais, kai atliekami mažos vertės pirkimai, kuriuose naudojama įslaptinta informacija, tokius pirkimu</text:span><text:span text:style-name="T617">s atliekantys asmenys turi turėti leidimus dirbti su įslaptinta informacija, žymima ne žemesne slaptumo žyma negu konkrečiame pirkime naudojamos įslaptintos informacijos žyma.</text:span></text:p>
      <text:p text:style-name="P618">Papildyta straipsnio dalimi:</text:p>
      <text:p text:style-name="P619"><text:span text:style-name="T620">Nr.<text:s/></text:span><text:a xlink:href="https://www.e-tar.lt/portal/legalAct.html?documentId=b62702e0133211e4adf3c8c5d7681e73" office:target-frame-name="_top" xlink:show="replace"><text:span text:style-name="T621">XII-1026</text:span></text:a><text:span text:style-name="T622">, 2014-07-15, paskelbta TAR 2014-07-24, i. k. 2014-10481</text:span></text:p>
      <text:p text:style-name="Normal"/>
      <text:p text:style-name="P623"><text:span text:style-name="T624">11</text:span><text:span text:style-name="T625"><text:s/>straipsnis.<text:s/></text:span><text:span text:style-name="T626">Įgaliojimų suteikimas centrinei perkančiajai organizacijai</text:span></text:p>
      <text:p text:style-name="P627"><text:span text:style-name="T628">1</text:span><text:span text:style-name="T629">. Perkančioji organizacija gali pirkti prekes, paslaug</text:span><text:span text:style-name="T630">as ir darbus per centrinę perkančiąją organizaciją arba iš jos. Tam ji centrinei perkančiajai organizacijai suteikia reikalingus įgaliojimus.<text:s/></text:span></text:p>
      <text:p text:style-name="P631"><text:span text:style-name="T632">2</text:span><text:span text:style-name="T633">. Sprendimą dėl įgaliojimų centrinei perkančiajai organizacijai suteikimo priima perkančioji organizacija.<text:s/></text:span></text:p>
      <text:p text:style-name="P634"><text:span text:style-name="T635">3</text:span><text:span text:style-name="T636">. Įgaliojimai dėl pirkimų, susijusių su valstybės ar tarnybos paslaptimi, gali būti suteikiami tik Lietuvos Respublikos perkančiosioms organizacijoms, kitos valstybės narės, su kuria Lietuvos Respublika yra sudariusi dvišalę sutartį dėl įslaptintos in</text:span><text:span text:style-name="T637">formacijos abipusės apsaugos, institucijai ir Europos Sąjungos institucijai. Prieš suteikiant šiuos įgaliojimus, būtina gauti įslaptintų sandorių saugumą užtikrinančios institucijos leidimą.</text:span></text:p>
      <text:p text:style-name="P638"><text:span text:style-name="T639">4</text:span><text:span text:style-name="T640">. Centrinė perkančioji organizacija bet kuriuo perkančiajai<text:s/></text:span><text:span text:style-name="T641">organizacijai priimtinu būdu patvirtina, kad priima perkančiosios organizacijos suteiktus įgaliojimus ir įsipareigoja perkančiajai organizacijai arba tarptautinės organizacijos, kuriai atstovauja, ar valstybės, kurioje yra registruota, yra įpareigota pirki</text:span><text:span text:style-name="T642">mus atlikti pagal taisykles, suderintas su Direktyvos 2009/81/EB reikalavimais. Tik šiais atvejais laikoma, kad įgaliojusi perkančioji organizacija, pirkdama prekes, paslaugas ar darbus iš centrinės perkančiosios organizacijos arba per jas, laikėsi šio įst</text:span><text:span text:style-name="T643">atymo reikalavimų.</text:span></text:p>
      <text:p text:style-name="P644"/>
      <text:p text:style-name="P645"><text:span text:style-name="T646">12</text:span><text:span text:style-name="T647"><text:s/>straipsnis.<text:s/></text:span><text:span text:style-name="T648">Bendravimas ir keitimasis informacija<text:s/></text:span></text:p>
      <text:p text:style-name="P649"><text:span text:style-name="T650">1</text:span><text:span text:style-name="T651">. Perkančioji organizacija ir tiekėjai gali bendrauti tarpusavyje ir keistis informacija paštu arba per kurjerį, faksu, elektroninėmis priemonėmis pagal šio straipsnio 4, 5, 6 dalių nuostatas, telefonu – kai yra 8 dalyje nurodytos aplinkybės, arba nurodytų</text:span><text:span text:style-name="T652"><text:s/>būdų deriniu – taip, kaip pasirenka perkančioji organizacija.<text:s/></text:span></text:p>
      <text:p text:style-name="P653"><text:span text:style-name="T654">2</text:span><text:span text:style-name="T655">. Bendravimo būdai turi būti visuotinai prieinami ir netrukdyti tiekėjams dalyvauti pirkimo procedūrose.<text:s/></text:span></text:p>
      <text:p text:style-name="P656"><text:span text:style-name="T657">3</text:span><text:span text:style-name="T658">. Bendraujant tarpusavyje ir keičiantis informacija duomenys perduodami taip</text:span><text:span text:style-name="T659">, kad būtų užtikrinamas jų vientisumas ir išsaugomas pasiūlymų konfidencialumas. Taip pat būtina užtikrinti, kad perkančioji organizacija su pasiūlymų turiniu galėtų susipažinti tik pasibaigus nustatytam jų priėmimo terminui.<text:s/></text:span></text:p>
      <text:p text:style-name="P660"><text:span text:style-name="T661">4</text:span><text:span text:style-name="T662">. Bendraujant elektronin</text:span><text:span text:style-name="T663">iu būdu naudojamos informacinių ir ryšių technologijų priemonės bei jų techninės charakteristikos turi būti nediskriminacinės, visuotinai prieinamos ir suderinamos su visuotinai naudojamomis minėtomis priemonėmis.</text:span></text:p>
      <text:p text:style-name="P664"><text:span text:style-name="T665">5</text:span><text:span text:style-name="T666">. Elektroninėms priemonėms, skirtoms<text:s/></text:span><text:span text:style-name="T667">pasiūlymams perduoti ir priimti, taip pat paraiškoms priimti, taikomi šie reikalavimai:</text:span></text:p>
      <text:p text:style-name="P668"><text:span text:style-name="T669">1</text:span><text:span text:style-name="T670">) suinteresuotoms šalims turi būti prieinama informacija apie reikalavimus, būtinus paraiškoms ir pasiūlymams pateikti elektroniniu būdu, įskaitant ir kodavimą. Be t</text:span><text:span text:style-name="T671">o, elektroninės priemonės paraiškoms ir pasiūlymams priimti elektroniniu būdu turi atitikti šio straipsnio 7 dalyje nustatytus reikalavimus;</text:span></text:p>
      <text:p text:style-name="P672"><text:span text:style-name="T673">2</text:span><text:span text:style-name="T674">) elektroninis pasiūlymas turi būti pasirašytas saugiu elektroniniu parašu, atitinkančiu teisės aktų reikalavi</text:span><text:span text:style-name="T675">mus;</text:span></text:p>
      <text:p text:style-name="P676"><text:span text:style-name="T677">3</text:span><text:span text:style-name="T678">) dalyviai ar kandidatai įsipareigoja iki pasiūlymų ar paraiškų priėmimo termino pabaigos pateikti šio įstatymo 33–37 straipsniuose nurodytus dokumentus, sertifikatus ir deklaracijas, kurių elektroninės formos neturi.</text:span></text:p>
      <text:p text:style-name="P679"><text:span text:style-name="T680">6</text:span><text:span text:style-name="T681">. Siekiant kelti info</text:span><text:span text:style-name="T682">rmacinių ir ryšių technologijų</text:span><text:span text:style-name="T683"><text:s/></text:span><text:span text:style-name="T684">priemonių sertifikavimo paslaugų lygį, gali būti diegiamos ir remiamos savanoriškos informacinių ir ryšių technologijų</text:span><text:span text:style-name="T685"><text:s/></text:span><text:span text:style-name="T686">priemonių akreditavimo sistemos.</text:span></text:p>
      <text:p text:style-name="P687"><text:span text:style-name="T688">7</text:span><text:span text:style-name="T689">. Elektroninės priemonės, skirtos paraiškoms ir pasiūlymams priimti,</text:span><text:span text:style-name="T690"><text:s/>naudojant papildomas technines priemones ir taikant atitinkamas procedūras, turi užtikrinti, kad:<text:s/></text:span></text:p>
      <text:p text:style-name="P691"><text:span text:style-name="T692">1</text:span><text:span text:style-name="T693">) teikiamos paraiškos ir pasiūlymai yra pasirašyti elektroniniu parašu, atitinkančiu Lietuvos Respublikos elektroninio parašo įstatymo nustatytus reikala</text:span><text:span text:style-name="T694">vimus;<text:s/></text:span></text:p>
      <text:p text:style-name="P695"><text:span text:style-name="T696">2</text:span><text:span text:style-name="T697">) būtų galima nustatyti paraiškų ir pasiūlymų priėmimo tikslų laiką ir datą;</text:span></text:p>
      <text:p text:style-name="P698"><text:span text:style-name="T699">3</text:span><text:span text:style-name="T700">) būtų tinkamai užtikrinta, kad iki nustatyto termino niekas negalėtų peržiūrėti informacijos, pateiktos laikantis šioje dalyje nustatytų reikalavimų;</text:span></text:p>
      <text:p text:style-name="P701"><text:span text:style-name="T702">4</text:span><text:span text:style-name="T703">) paž</text:span><text:span text:style-name="T704">eidus naudojimosi informacija draudimą, būtų įmanoma tiksliai nustatyti šios dalies 3 punkte nurodyto reikalavimo pažeidimą;</text:span></text:p>
      <text:p text:style-name="P705"><text:span text:style-name="T706">5</text:span><text:span text:style-name="T707">) tik įgalioti asmenys galėtų nustatyti arba pakeisti datas, kada būtų galima pirmą kartą peržiūrėti gautus duomenis;<text:s/></text:span></text:p>
      <text:p text:style-name="P708"><text:span text:style-name="T709">6</text:span><text:span text:style-name="T710">)<text:s/></text:span><text:span text:style-name="T711">įvairiais procedūrų etapais visi pateikti duomenys būtų peržiūrimi tik vienu metu ir tik įgaliotų asmenų;</text:span></text:p>
      <text:p text:style-name="P712"><text:span text:style-name="T713">7</text:span><text:span text:style-name="T714">) tik suderintais ir tuo pačiu metu atliekamais įgaliotų asmenų veiksmais po nustatyto termino būtų sudaroma galimybė susipažinti su gautais duom</text:span><text:span text:style-name="T715">enimis;</text:span><text:span text:style-name="T716"><text:s/></text:span></text:p>
      <text:p text:style-name="P717"><text:span text:style-name="T718">8</text:span><text:span text:style-name="T719">) gauti ir laikantis šių reikalavimų peržiūrėti duomenys turi būti prieinami tik asmenims, įgaliotiems susipažinti su tokiais duomenimis;</text:span></text:p>
      <text:p text:style-name="P720"><text:span text:style-name="T721">9</text:span><text:span text:style-name="T722">) būtų fiksuojamas kiekvienas žingsnis, kad užfiksuota informacija leistų nustatyti asmenis, kurie<text:s/></text:span><text:span text:style-name="T723">buvo priėję prie duomenų, priėjimo prie duomenų laiką ir asmenų, kurie buvo priėję prie duomenų, atliktus veiksmus, ir kad ši informacija niekada nebūtų keičiama.</text:span></text:p>
      <text:p text:style-name="P724"><text:span text:style-name="T725">8</text:span><text:span text:style-name="T726">. Paraiškos dalyvauti pirkime perkančiajai organizacijai pateikiamos raštu ar telefonu</text:span><text:span text:style-name="T727">. Tuo atveju, kai paraiška pateikiama telefonu, jos patvirtinimas raštu turi būti pateiktas iki nustatyto paraiškų pateikimo termino pabaigos.<text:s/></text:span></text:p>
      <text:p text:style-name="P728"><text:span text:style-name="T729">9</text:span><text:span text:style-name="T730">. Perkančioji organizacija turi teisę reikalauti, kad faksu pateiktos paraiškos dalyvauti pirkime būtų patv</text:span><text:span text:style-name="T731">irtintos pakartotinai atsiunčiant jas paštu ar elektroninėmis priemonėmis. Toks reikalavimas nurodomas pranešime apie pirkimą. Pranešime taip pat turi būti nurodyta tokio patvirtinimo vėliausia data.<text:s/></text:span></text:p>
      <text:p text:style-name="P732"/>
      <text:p text:style-name="P733"><text:span text:style-name="T734">13</text:span><text:span text:style-name="T735"><text:s/>straipsnis.<text:s/></text:span><text:span text:style-name="T736">Perkančiosios organizacijos konfi</text:span><text:span text:style-name="T737">dencialumo įsipareigojimai</text:span></text:p>
      <text:p text:style-name="P738"><text:span text:style-name="T739">Perkančioji organizacija, komisija, jos nariai ar ekspertai ir kiti asmenys, nepažeisdami šio įstatymo reikalavimų, susijusių su informacijos skelbimu ir su jos teikimu kandidatams ir dalyviams, negali tretiesiems asmenims atsk</text:span><text:span text:style-name="T740">leisti perkančiajai organizacijai pateiktos tiekėjo informacijos, kurios konfidencialumą nurodė tiekėjas. Tokią informaciją sudaro visų pirma komercinė (gamybinė) paslaptis ir konfidencialios pasiūlymų sąlygos.</text:span><text:span text:style-name="T741"><text:s/></text:span><text:span text:style-name="T742">Pasiūlyme nurodyta prekių, paslaugų ar darbų<text:s/></text:span><text:span text:style-name="T743">kaina, išskyrus jos sudedamąsias dalis, nėra laikoma konfidencialia informacija.</text:span></text:p>
      <text:p text:style-name="P744">Straipsnio pakeitimai:</text:p>
      <text:p text:style-name="P745"><text:span text:style-name="T746">Nr.<text:s/></text:span><text:a xlink:href="https://www.e-tar.lt/portal/legalAct.html?documentId=b62702e0133211e4adf3c8c5d7681e73" office:target-frame-name="_top" xlink:show="replace"><text:span text:style-name="T747">XII-1026</text:span></text:a><text:span text:style-name="T748">, 2014-07-15, paskelbta TAR 2014-07-24,<text:s/></text:span><text:span text:style-name="T749">i. k. 2014-10481</text:span></text:p>
      <text:p text:style-name="Normal"/>
      <text:p text:style-name="P750"><text:span text:style-name="T751">14</text:span><text:span text:style-name="T752"><text:s/>straipsnis.<text:s/></text:span><text:span text:style-name="T753">Įslaptintos informacijos apsauga</text:span></text:p>
      <text:p text:style-name="P754"><text:span text:style-name="T755">Perkančioji organizacija, siekdama apsaugoti atliekant pirkimo procedūras tiekėjams perduodamą įslaptintą informaciją, privalo nustatyti įslaptintos informacijos apsaugos reikalavimus.</text:span><text:span text:style-name="T756"><text:s/>Šie reikalavimai pateikiami pirkimo dokumentuose. Perkančioji organizacija taip pat gali nustatyti, kad šie reikalavimai yra privalomi ir numatomiems subrangovams, prekių subtiekėjams, paslaugų subteikėjams (toliau – subrangovai).</text:span></text:p>
      <text:p text:style-name="P757"/>
      <text:p text:style-name="P758"><text:span text:style-name="T759">15</text:span><text:span text:style-name="T760"><text:s/>straipsnis.<text:s/></text:span><text:span text:style-name="T761">Nu</text:span><text:span text:style-name="T762">matomos pirkimo ar preliminariosios sutarties vertės skaičiavimas</text:span></text:p>
      <text:p text:style-name="P763"><text:span text:style-name="T764">1</text:span><text:span text:style-name="T765">. Numatoma pirkimo ar preliminariosios sutarties vertė (toliau – pirkimo vertė) yra perkančiosios organizacijos apskaičiuota, laimėjusiam tiekėjui pagal sutartį mokėtina suma be<text:s/></text:span><text:span text:style-name="T766">pridėtinės vertės mokesčio. Apskaičiuojant pirkimo vertę, atsižvelgiama į visą numatomą mokėti sumą, įvertinant visas galimas pirkimo sutarties pasirinkimo ir atnaujinimo galimybes. Kai perkančioji organizacija numato priemokas arba kitokius mokėjimus kand</text:span><text:span text:style-name="T767">idatams ar dalyviams, ji šias priemokas ar mokėjimus įskaičiuoja į pirkimo vertę. Numatoma pirkimo vertė apskaičiuojama pagal Viešųjų pirkimų tarnybos patvirtintą Pirkimo vertės apskaičiavimo metodiką.</text:span><text:s/></text:p>
      <text:p text:style-name="P768">Straipsnio dalies pakeitimai:</text:p>
      <text:p text:style-name="P769"><text:span text:style-name="T770">Nr.<text:s/></text:span><text:a xlink:href="https://www.e-tar.lt/portal/legalAct.html?documentId=b62702e0133211e4adf3c8c5d7681e73" office:target-frame-name="_top" xlink:show="replace"><text:span text:style-name="T771">XII-1026</text:span></text:a><text:span text:style-name="T772">, 2014-07-15, paskelbta TAR 2014-07-24, i. k. 2014-10481</text:span></text:p>
      <text:p text:style-name="Normal"/>
      <text:p text:style-name="P773"><text:span text:style-name="T774">2</text:span><text:span text:style-name="T775">. Apskaičiuota pirkimo vertė turi galioti pranešimo apie pirkimą išsiuntimo Viešųjų pirkimų tarnybai dieną</text:span><text:span text:style-name="T776"><text:s/>arba, jeigu vadovaujantis šio įstatymo nuostatomis apie pirkimą neskelbiama, kvietimų dalyvauti pirkimo procedūrose išsiuntimo tiekėjams dieną.</text:span></text:p>
      <text:p text:style-name="P777"><text:span text:style-name="T778">3</text:span><text:span text:style-name="T779">. Perkančiajai organizacijai neleidžiama skaidyti prekių, paslaugų ir darbų pirkimo numatant sudaryti iš e</text:span><text:span text:style-name="T780">smės vienodas atskiras dalines pirkimo sutartis, kai tokiu skaidymu siekiama išvengti šio įstatymo nuostatų taikymo.<text:s/></text:span></text:p>
      <text:p text:style-name="P781"><text:span text:style-name="T782">4</text:span><text:span text:style-name="T783">. Darbų pirkimo sutarties atveju perkančioji organizacija į pirkimo vertę įskaičiuoja numatomą darbų atlikimo ir numatomą darbams atl</text:span><text:span text:style-name="T784">ikti reikalingų prekių, kurias perkančioji organizacija patieks rangovui, vertę.</text:span></text:p>
      <text:p text:style-name="P785"><text:span text:style-name="T786">5</text:span><text:span text:style-name="T787">. Jeigu tuo pačiu metu gali būti sudarytos pirkimo sutartys atskiroms panašių prekių įsigijimo, darbų ar paslaugų pirkimo dalims, apskaičiuojant numatomą pirkimo vertę at</text:span><text:span text:style-name="T788">sižvelgiama į visų šių dalių numatomas vertes. Taip apskaičiuota pirkimo vertė galioja visoms pirkimo dalims. Kai pirkimo vertė yra lygi arba didesnė už nustatytas tarptautinio pirkimo vertės ribas, šis reikalavimas gali būti netaikomas tokioms atskiroms p</text:span><text:span text:style-name="T789">rekių, darbų ar paslaugų pirkimo dalims, kurių kiekvienos numatoma vertė be pridėtinės vertės mokesčio yra mažesnė kaip<text:s/></text:span>80 000 eurų,<text:span text:style-name="T790"><text:s/>kai perkamos prekės ir paslaugos, arba dalims, kurių vertė be pridėtinės vertės mokesčio yra mažesnė kaip<text:s/></text:span>1 000 000 eurų<text:span text:style-name="T791">, k</text:span><text:span text:style-name="T792">ai perkami darbai, ir jeigu bendra tų dalių verčių suma yra ne didesnė kaip 20 procentų bendros pirkimo vertės. Tokiu atveju šie atskirų prekių, darbų ar paslaugų pirkimo dalių pirkimai gali būti atliekami vadovaujantis supaprastintiems pirkimams taikomais</text:span><text:span text:style-name="T793"><text:s/>šio įstatymo reikalavimais.</text:span></text:p>
      <text:p text:style-name="P794">Straipsnio dalies pakeitimai:</text:p>
      <text:p text:style-name="P795"><text:span text:style-name="T796">Nr.<text:s/></text:span><text:a xlink:href="https://www.e-tar.lt/portal/legalAct.html?documentId=b62702e0133211e4adf3c8c5d7681e73" office:target-frame-name="_top" xlink:show="replace"><text:span text:style-name="T797">XII-1026</text:span></text:a><text:span text:style-name="T798">, 2014-07-15, paskelbta TAR 2014-07-24, i. k. 2014-10481</text:span></text:p>
      <text:p text:style-name="P799"><text:span text:style-name="T800">Nr.<text:s/></text:span><text:a xlink:href="https://www.e-tar.lt/portal/legalAct.html?documentId=c444d7d04af011e4a8328599cac64d82" office:target-frame-name="_top" xlink:show="replace"><text:span text:style-name="T801">XII-1180</text:span></text:a><text:span text:style-name="T802">, 2014-09-25, paskelbta TAR 2014-10-03, i. k. 2014-13564</text:span></text:p>
      <text:p text:style-name="Normal"/>
      <text:p text:style-name="P803"><text:span text:style-name="T804">6</text:span><text:span text:style-name="T805">. Kai numatoma prekes įsigyti nuomos, lizingo (finansinės nuomos) būdu arba pirkti išsimokėtinai, pirkimo vertė a</text:span><text:span text:style-name="T806">pskaičiuojama atsižvelgiant į:<text:s/></text:span></text:p>
      <text:p text:style-name="P807"><text:span text:style-name="T808">1</text:span><text:span text:style-name="T809">) terminuotos pirkimo sutarties atveju, jeigu sutarties terminas ne ilgesnis kaip 12 mėnesių ar lygus 12 mėnesių, – visą pirkimo sutarties laikotarpiui numatomą vertę arba, jeigu sutarties terminas ilgesnis kaip 12 mėnesi</text:span><text:span text:style-name="T810">ų, – visą pirkimo sutarties laikotarpiui numatomą vertę, įskaitant numatomą likutinę vertę;</text:span></text:p>
      <text:p text:style-name="P811"><text:span text:style-name="T812">2</text:span><text:span text:style-name="T813">) neterminuotos pirkimo sutarties atveju arba jeigu sutarties termino nustatyti neįmanoma – pirkimo sutarties mėnesio vertę, padaugintą iš 48.</text:span></text:p>
      <text:p text:style-name="P814"><text:span text:style-name="T815">7</text:span><text:span text:style-name="T816">. Prekių ar paslaugų pirkimų, kurie pagal savo pobūdį atliekami nuolat, arba prekių ar paslaugų pirkimo sutarties, kurią per tam tikrą laikotarpį planuojama atnaujinti, numatoma pirkimo vertė apskaičiuojama atsižvelgiant į:<text:s/></text:span></text:p>
      <text:p text:style-name="P817"><text:span text:style-name="T818">1</text:span><text:span text:style-name="T819">) visą faktinę to paties tip</text:span><text:span text:style-name="T820">o viena po kitos einančių sutarčių, sudarytų per pastaruosius 12 mėnesių arba ankstesnius finansinius metus, vertę, pakoreguotą (jeigu įmanoma) atsižvelgiant į kiekio ar vertės pokyčius, kurie galėtų įvykti per 12 mėnesių nuo pirminės pirkimo sutarties sud</text:span><text:span text:style-name="T821">arymo, arba</text:span></text:p>
      <text:p text:style-name="P822"><text:span text:style-name="T823">2</text:span><text:span text:style-name="T824">) visą numatytą viena po kitos einančių sutarčių, sudarytų per 12 mėnesių nuo prekių tiekimo ar paslaugų teikimo pradžios arba per finansinius metus, jeigu jie yra ilgesni kaip 12 mėnesių, vertę.</text:span></text:p>
      <text:p text:style-name="P825">Straipsnio dalies pakeitimai:</text:p>
      <text:p text:style-name="P826"><text:span text:style-name="T827">Nr.<text:s/></text:span><text:a xlink:href="https://www.e-tar.lt/portal/legalAct.html?documentId=b62702e0133211e4adf3c8c5d7681e73" office:target-frame-name="_top" xlink:show="replace"><text:span text:style-name="T828">XII-1026</text:span></text:a><text:span text:style-name="T829">, 2014-07-15, paskelbta TAR 2014-07-24, i. k. 2014-10481</text:span></text:p>
      <text:p text:style-name="Normal"/>
      <text:p text:style-name="P830"><text:span text:style-name="T831">8</text:span><text:span text:style-name="T832">. Numatomos pirkimo vertės apskaičiavimo metodas, nustatytas šio straipsnio 7 dalyje, neg</text:span><text:span text:style-name="T833">ali būti pasirenkamas taip, kad būtų galima išvengti šio įstatymo nuostatų taikymo.</text:span></text:p>
      <text:p text:style-name="P834"><text:span text:style-name="T835">9</text:span><text:span text:style-name="T836">. Apskaičiuojant paslaugų pirkimo vertę, atsižvelgiama į:<text:s/></text:span></text:p>
      <text:p text:style-name="P837"><text:span text:style-name="T838">1</text:span><text:span text:style-name="T839">) draudimo paslaugų atveju – mokėtiną draudimo įmoką ir kitas atlygio draudikui formas;</text:span></text:p>
      <text:p text:style-name="P840"><text:span text:style-name="T841">2</text:span><text:span text:style-name="T842">) su projekt</text:span><text:span text:style-name="T843">avimu susijusių paslaugų pirkimo atveju – atlygį už paslaugas, komisinius, palūkanas ir kitas atlygio formas;</text:span></text:p>
      <text:p text:style-name="P844"><text:span text:style-name="T845">3</text:span><text:span text:style-name="T846">) sudarant terminuotas sutartis tais atvejais, kai nenurodoma visa pirkimo sutarties kaina, o pirkimo sutarties terminas yra ne ilgesnis kaip</text:span><text:span text:style-name="T847"><text:s/>48 mėnesiai arba lygus 48 mėnesiams, – visą pirkimo sutarties vertę per visą sutarties galiojimo laikotarpį;<text:s/></text:span></text:p>
      <text:p text:style-name="P848"><text:span text:style-name="T849">4</text:span><text:span text:style-name="T850">) sudarant neterminuotas sutartis arba kai pirkimo sutarties terminas yra ilgesnis kaip 48 mėnesiai, tais atvejais, kai nenurodoma visa pirk</text:span><text:span text:style-name="T851">imo sutarties kaina, – numatomos sudaryti pirkimo sutarties mėnesio vertę, padaugintą iš 48.</text:span></text:p>
      <text:p text:style-name="P852"><text:span text:style-name="T853">10</text:span><text:span text:style-name="T854">. Preliminariosios sutarties atveju, apskaičiuojant pirkimo vertę, atsižvelgiama į didžiausią numatomą visų per visą preliminariosios sutarties galiojimo l</text:span><text:span text:style-name="T855">aikotarpį numatytų sudaryti pirkimo sutarčių vertę be pridėtinės vertės mokesčio.</text:span></text:p>
      <text:p text:style-name="P856"><text:span text:style-name="T857">11</text:span><text:span text:style-name="T858">. Šiuo įstatymu reglamentuojamų pirkimų vertė skaičiuojama neatsižvelgiant į panašių prekių ar paslaugų, perkamų pagal kitas pirkimo procedūras, vertes.</text:span></text:p>
      <text:p text:style-name="P859"><text:span text:style-name="T860">12</text:span><text:span text:style-name="T861">.<text:s/></text:span><text:span text:style-name="T862">Numatomo mišraus pirkimo vertė skaičiuojama įvertinant visų pagal tą pačią sutartį perkamų prekių, paslaugų ar darbų pirkimo vertes.</text:span></text:p>
      <text:p text:style-name="P863"/>
      <text:p text:style-name="P864"><text:span text:style-name="T865">16</text:span><text:span text:style-name="T866"><text:s/>straipsnis.<text:s/></text:span><text:span text:style-name="T867">Tarptautinio pirkimo vertės ribos</text:span></text:p>
      <text:p text:style-name="P868"><text:span text:style-name="T869">1</text:span><text:span text:style-name="T870">. Tarptautinio pirkimo vertės ribos yra Direktyvoje 2009/81/EB</text:span><text:span text:style-name="T871"><text:s/>nustatytos, Europos Komisijos tikslinamos ir Europos Sąjungos oficialiajame leidinyje skelbiamos viešojo pirkimo vertės ribos. Tarptautinio pirkimo vertės ribos nurodomos be pridėtinės vertės mokesčio.</text:span></text:p>
      <text:p text:style-name="P872"><text:span text:style-name="T873">2</text:span><text:span text:style-name="T874">. Tarptautinio pirkimo vertės ribas ir informaci</text:span><text:span text:style-name="T875">ją apie jų patikslinimus Viešųjų pirkimų tarnyba skelbia Centrinėje viešųjų pirkimų informacinėje sistemoje.</text:span></text:p>
      <text:p text:style-name="P876"/>
      <text:p text:style-name="P877"><text:span text:style-name="T878">17</text:span><text:span text:style-name="T879"><text:s/>straipsnis.<text:s/></text:span><text:span text:style-name="T880">Pirkimų reglamentavimo ypatumai</text:span></text:p>
      <text:p text:style-name="P881"><text:span text:style-name="T882">1</text:span><text:span text:style-name="T883">. Jeigu ketinama sudaryti sutartį, kurios pirkimo objektas yra šio įstatymo 1 priedėlyje</text:span><text:span text:style-name="T884"><text:s/>nurodytos paslaugos, toks pirkimas atliekamas vadovaujantis šio įstatymo II ir III skyrių nuostatomis.<text:s/></text:span></text:p>
      <text:p text:style-name="P885"><text:span text:style-name="T886">2</text:span><text:span text:style-name="T887">. Jeigu ketinama sudaryti sutartį, kurios pirkimo objektas yra šio įstatymo 2 priedėlyje nurodytos paslaugos, pirkimas, neatsižvelgiant į jo vertę</text:span><text:span text:style-name="T888">, atliekamas vadovaujantis supaprastintiems pirkimams taikomais šio įstatymo reikalavimais. Pranešimas apie sudarytą pirkimo sutartį skelbiamas šio įstatymo 43 straipsnio 4 ir 5 dalyse nustatyta tvarka.</text:span><text:s/></text:p>
      <text:p text:style-name="P889">Straipsnio dalies pakeitimai:</text:p>
      <text:p text:style-name="P890"><text:span text:style-name="T891">Nr.<text:s/></text:span><text:a xlink:href="https://www.e-tar.lt/portal/legalAct.html?documentId=b62702e0133211e4adf3c8c5d7681e73" office:target-frame-name="_top" xlink:show="replace"><text:span text:style-name="T892">XII-1026</text:span></text:a><text:span text:style-name="T893">, 2014-07-15, paskelbta TAR 2014-07-24, i. k. 2014-10481</text:span></text:p>
      <text:p text:style-name="Normal"/>
      <text:p text:style-name="P894"><text:span text:style-name="T895">3</text:span><text:span text:style-name="T896">. Jeigu šio įstatymo 2 priedėlyje nurodytos paslaugos perkamos kartu su šio įstatymo 1 priedėlyje nurodyt</text:span><text:span text:style-name="T897">omis paslaugomis, kurių vertė didesnė už šio įstatymo 2 priedėlyje nurodytų perkamų paslaugų vertę, viso pirkimo ypatumai pasirenkami vadovaujantis šio straipsnio 1 dalies nuostatomis, kitu atveju – šio straipsnio 2 dalies nuostatomis.<text:s/></text:span></text:p>
      <text:p text:style-name="P898"><text:span text:style-name="T899">4</text:span><text:span text:style-name="T900">. Perkančioji<text:s/></text:span><text:span text:style-name="T901">organizacija, atlikdama mažos vertės pirkimus, vadovaujasi šio įstatymo I skyriaus, 32, 33, 34, 35, 36, 37, 41, 45 straipsnių, 46 straipsnio 5, 6, 8 dalių, 50 straipsnio 4, 5, 6, 8 dalių ir IV skyriaus reikalavimais. Mažos vertės pirkimai atliekami pagal p</text:span><text:span text:style-name="T902">erkančiosios organizacijos patvirtintas taisykles. Perkančiosios organizacijos taisyklėse gali būti nustatyta atvejų, kai perkančioji organizacija, siekdama išsiaiškinti, ar tiekėjas yra kompetentingas, patikimas ir pajėgus tinkamai įvykdyti pirkimo sąlyga</text:span><text:span text:style-name="T903">s, tiekėjų kvalifikaciją tikrina pagal kitus, negu šio įstatymo 32, 33, 34, 35, 36, 37 straipsniuose nustatyti, reikalavimus.</text:span><text:s/></text:p>
      <text:p text:style-name="P904">Straipsnio dalies pakeitimai:</text:p>
      <text:p text:style-name="P905"><text:span text:style-name="T906">Nr.<text:s/></text:span><text:a xlink:href="https://www.e-tar.lt/portal/legalAct.html?documentId=b62702e0133211e4adf3c8c5d7681e73" office:target-frame-name="_top" xlink:show="replace"><text:span text:style-name="T907">XII-1026</text:span></text:a><text:span text:style-name="T908">, 2014-07-15, paskelbta TAR 2014-07-24, i. k. 2014-10481</text:span></text:p>
      <text:p text:style-name="Normal"/>
      <text:p text:style-name="P909"><text:span text:style-name="T910">5</text:span><text:span text:style-name="T911">. Lietuvos Respublikos ginklų fondas prie Lietuvos Respublikos vidaus reikalų ministerijo</text:span><text:span text:style-name="T912">s, atlikdamas supaprastintus pirkimus, reikalingus Lietuvos Respublikos ginklų fondo prie Lietuvos Respublikos vidaus reikalų ministerijos įstatymo 5 straipsnio 2 dalies 2 punkte nustatytai išimtinei teisei įgyvendinti, vadovaujasi šio įstatymo I skyriaus,</text:span><text:span text:style-name="T913"><text:s/>išskyrus 8 straipsnio 1 dalį, reikalavimais. Tokie supaprastinti pirkimai atliekami pagal Lietuvos Respublikos ginklų fondo prie Lietuvos Respublikos vidaus reikalų ministerijos patvirtintas specialias pirkimo procedūrų taisykles.<text:s/></text:span></text:p>
      <text:p text:style-name="P914">Papildyta straipsnio dalimi:</text:p>
      <text:p text:style-name="P915"><text:span text:style-name="T916">Nr.<text:s/></text:span><text:a xlink:href="https://www.e-tar.lt/portal/legalAct.html?documentId=b62702e0133211e4adf3c8c5d7681e73" office:target-frame-name="_top" xlink:show="replace"><text:span text:style-name="T917">XII-1026</text:span></text:a><text:span text:style-name="T918">, 2014-07-15, paskelbta TAR 2014-07-24, i. k. 2014-10481</text:span></text:p>
      <text:p text:style-name="Normal"/>
      <text:p text:style-name="P919"><text:span text:style-name="T920">18</text:span><text:span text:style-name="T921"><text:s/>straipsnis.<text:s/></text:span><text:span text:style-name="T922">Rezervuota teisė dalyvauti pirkimuose</text:span></text:p>
      <text:p text:style-name="P923"><text:span text:style-name="T924">Perkančioji organizac</text:span><text:span text:style-name="T925">ija pirkimo dokumentuose gali nustatyti sąlygas, sudarančias galimybę pirkimuose dalyvauti tik neįgaliųjų socialinėms įmonėms, arba nustatyti, kad tokie pirkimai bus atliekami pagal remiamų asmenų, kurių dauguma yra neįgalieji, įdarbinimo programas. Pirkim</text:span><text:span text:style-name="T926">o dokumentuose, įskaitant pranešimą apie pirkimą, turi būti nuoroda į tokius pirkimus ir reikalavimas pagrįsti, kad tiekėjas atitinka šio straipsnio reikalavimus. Pirkimuose, kuriuose dalyvauja neįgaliųjų socialinės įmonės, pateikiamas kompetentingos insti</text:span><text:span text:style-name="T927">tucijos išduotas dokumentas, kitais atvejais – tiekėjo patvirtinta deklaracija.</text:span></text:p>
      <text:p text:style-name="P928"/>
      <text:p text:style-name="P929"><text:span text:style-name="T930">II</text:span><text:span text:style-name="T931"><text:s/>SKYRIUS</text:span></text:p>
      <text:p text:style-name="P932"><text:span text:style-name="T933">PIRKIMŲ ORGANIZAVIMAS IR ATLIKIMAS</text:span></text:p>
      <text:p text:style-name="P934"/>
      <text:p text:style-name="P935"><text:span text:style-name="T936">PIRMASIS</text:span><text:span text:style-name="T937"><text:s/>SKIRSNIS</text:span></text:p>
      <text:p text:style-name="P938"><text:span text:style-name="T939">PIRKIMO BŪDAI IR JŲ ATLIKIMAS</text:span></text:p>
      <text:p text:style-name="P940"/>
      <text:p text:style-name="P941"><text:span text:style-name="T942">19</text:span><text:span text:style-name="T943"><text:s/>straipsnis.<text:s/></text:span><text:span text:style-name="T944">Pirkimo būdai ir jų pasirinkimo sąlygos<text:s/></text:span></text:p>
      <text:p text:style-name="P945"><text:span text:style-name="T946">1</text:span><text:span text:style-name="T947">.<text:s/></text:span><text:span text:style-name="T948">Prekės, paslaugos ar darbai gali būti perkami:</text:span></text:p>
      <text:p text:style-name="P949"><text:span text:style-name="T950">1</text:span><text:span text:style-name="T951">) riboto konkurso būdu;</text:span></text:p>
      <text:p text:style-name="P952"><text:span text:style-name="T953">2</text:span><text:span text:style-name="T954">) skelbiamų derybų būdu;</text:span></text:p>
      <text:p text:style-name="P955"><text:span text:style-name="T956">3</text:span><text:span text:style-name="T957">) konkurencinio dialogo būdu;</text:span></text:p>
      <text:p text:style-name="P958"><text:span text:style-name="T959">4</text:span><text:span text:style-name="T960">) neskelbiamų derybų būdu.</text:span></text:p>
      <text:p text:style-name="P961"><text:span text:style-name="T962">5</text:span><text:span text:style-name="T963">) atviro konkurso būdu (tik supaprastinto pirkimo, nesusijusio su įslaptinta inf</text:span><text:span text:style-name="T964">ormacija, atveju).</text:span><text:s/></text:p>
      <text:p text:style-name="P965">Papildyta straipsnio punktu:</text:p>
      <text:p text:style-name="P966"><text:span text:style-name="T967">Nr.<text:s/></text:span><text:a xlink:href="https://www.e-tar.lt/portal/legalAct.html?documentId=b62702e0133211e4adf3c8c5d7681e73" office:target-frame-name="_top" xlink:show="replace"><text:span text:style-name="T968">XII-1026</text:span></text:a><text:span text:style-name="T969">, 2014-07-15, paskelbta TAR 2014-07-24, i. k. 2014-10481</text:span></text:p>
      <text:p text:style-name="Normal"/>
      <text:p text:style-name="P970"><text:span text:style-name="T971">2</text:span><text:span text:style-name="T972">. Perkančioji organizacija<text:s/></text:span><text:span text:style-name="T973">riboto konkurso būdą ar skelbiamų derybų būdą gali pasirinkti be apribojimų, atsižvelgdama į konkretaus pirkimo ypatumus.</text:span></text:p>
      <text:p text:style-name="P974"><text:span text:style-name="T975">3</text:span><text:span text:style-name="T976">. Ypač sudėtingų pirkimų atvejais, kai perkančioji organizacija mano, kad atliekant pirkimą riboto konkurso būdu arba skelbiamų d</text:span><text:span text:style-name="T977">erybų būdu pirkimo sutarties sudaryti neįmanoma, ji gali taikyti konkurencinio dialogo būdą. Pirkimas laikomas ypač sudėtingu, jeigu perkančioji organizacija:<text:s/></text:span></text:p>
      <text:p text:style-name="P978"><text:span text:style-name="T979">1</text:span><text:span text:style-name="T980">) pagal šio įstatymo 38 straipsnio 3 dalies 2, 3 ir 4 punktų nuostatas negali objektyviai nus</text:span><text:span text:style-name="T981">tatyti pirkimo objekto techninių reikalavimų, kurie tenkintų jos poreikius arba tikslus, ir (arba)<text:s/></text:span></text:p>
      <text:p text:style-name="P982"><text:span text:style-name="T983">2</text:span><text:span text:style-name="T984">) negali objektyviai apibrėžti pirkimo finansinių ir (arba) teisinių sąlygų.<text:s/></text:span></text:p>
      <text:p text:style-name="P985"><text:span text:style-name="T986">4</text:span><text:span text:style-name="T987">. Prekių, paslaugų ir darbų pirkimas neskelbiamų derybų būdu galim</text:span><text:span text:style-name="T988">as, jeigu yra bent viena iš šių sąlygų:</text:span></text:p>
      <text:p text:style-name="P989"><text:span text:style-name="T990">1</text:span><text:span text:style-name="T991">) kai paskelbus ribotą konkursą, skelbiamas derybas ar konkurencinį dialogą iš viso nebuvo gauta arba nebuvo gauta nė vieno tinkamo (atitinkančio keliamus reikalavimus, kurie būtini perkančiosios organizacijos por</text:span><text:span text:style-name="T992">eikiams patenkinti) pasiūlymo arba paraiškos, jeigu šiuo pagrindu pasirinkus neskelbiamų derybų būdą iš esmės nepakeičiamos pradinės pirkimo sutarties sąlygos ir jeigu Europos Komisijos prašymu jai pateikiama ataskaita šio įstatymo 46 straipsnyje nustatyta</text:span><text:span text:style-name="T993"><text:s/>tvarka;</text:span></text:p>
      <text:p text:style-name="P994"><text:span text:style-name="T995">2</text:span><text:span text:style-name="T996">) jeigu ribotam konkursui, skelbiamoms deryboms ar konkurenciniam dialogui pateikti pasiūlymai nesuderinami su šio įstatymo<text:s/></text:span><text:span text:style-name="T997">7</text:span><text:span text:style-name="T998"><text:s/>straipsnio, 21 straipsnio 1, 2, 3, 4 dalių, 22 straipsnio 2, 3, 4, 5 ir 11 dalių, 23 straipsnio 2, 3, 4, 5 ir 11 dalių, 24 straipsnio 4 dalies, 27 straipsnio 1, 2 dalių, 28 straipsnio, 32 straipsnio 1, 2, 3, 4, 5 dalių, 33, 34, 35, 36, 37, 39, 40, 41, 42,</text:span><text:span text:style-name="T999"><text:s/>48 straipsnių reikalavimais arba juose buvo nurodytos perkančiajai organizacijai nepriimtinos kainos, o pirkimo sąlygos iš esmės nekeičiamos, ir į neskelbiamas derybas kviečiami visi pasiūlymus pateikę tiekėjai, atitinkantys perkančiosios organizacijos pi</text:span><text:span text:style-name="T1000">rkimo dokumentuose nustatytus minimalius kvalifikacinius ir pasiūlymų pateikimo reikalavimus;</text:span></text:p>
      <text:p text:style-name="P1001"><text:span text:style-name="T1002">3</text:span><text:span text:style-name="T1003">) jeigu dėl krizės susidarius ekstremaliajai situacijai riboto konkurso ar skelbiamų derybų nustatytų terminų, įskaitant šio įstatymo 26 straipsnio 9 dalyje<text:s/></text:span><text:span text:style-name="T1004">nurodytus sutrumpintus terminus, laikytis neįmanoma;</text:span></text:p>
      <text:p text:style-name="P1005"><text:span text:style-name="T1006">4</text:span><text:span text:style-name="T1007">) jeigu neišvengiamai pirkimą būtina atlikti ypač skubiai, kai dėl įvykių, kurių perkančioji organizacija negalėjo numatyti, neįmanoma atlikti pirkimo riboto konkurso būdu arba skelbiamų derybų būdu</text:span><text:span text:style-name="T1008"><text:s/>laikantis šiame įstatyme nustatytų terminų, įskaitant šio įstatymo 26 straipsnio 9 dalyje nurodytus sutrumpintus terminus. Aplinkybės, kuriomis pateisinama ypatinga skuba, jokiu būdu negali priklausyti nuo perkančiosios organizacijos;</text:span></text:p>
      <text:p text:style-name="P1009">5) jeigu dėl techninių priežasčių arba dėl priežasčių, susijusių su išimtinių teisių apsauga, pirkimo sutartis gali būti sudaroma tik su konkrečiu tiekėju.<text:s/></text:p>
      <text:p text:style-name="P1010">Straipsnio punkto pakeitimai:</text:p>
      <text:p text:style-name="P1011"><text:span text:style-name="T1012">Nr.<text:s/></text:span><text:a xlink:href="https://www.e-tar.lt/portal/legalAct.html?documentId=b62702e0133211e4adf3c8c5d7681e73" office:target-frame-name="_top" xlink:show="replace"><text:span text:style-name="T1013">XII-1026</text:span></text:a><text:span text:style-name="T1014">, 2014-07-15, paskelbta TAR 2014-07-24, i. k. 2014-10481</text:span></text:p>
      <text:p text:style-name="Normal"/>
      <text:p text:style-name="P1015"><text:span text:style-name="T1016">6)</text:span><text:span text:style-name="T1017"><text:s/>Neteko galios nuo 2015-01-01</text:span></text:p>
      <text:p text:style-name="P1018">Straipsnio punkto naikinimas:</text:p>
      <text:p text:style-name="P1019"><text:span text:style-name="T1020">Nr.<text:s/></text:span><text:a xlink:href="https://www.e-tar.lt/portal/legalAct.html?documentId=b62702e0133211e4adf3c8c5d7681e73" office:target-frame-name="_top" xlink:show="replace"><text:span text:style-name="T1021">XII-102</text:span><text:span text:style-name="T1022">6</text:span></text:a><text:span text:style-name="T1023">, 2014-07-15, paskelbta TAR 2014-07-24, i. k. 2014-10481</text:span></text:p>
      <text:p text:style-name="Normal"/>
      <text:p text:style-name="P1024"><text:span text:style-name="T1025">5</text:span><text:span text:style-name="T1026">. Prekių ir paslaugų pirkimas neskelbiamų derybų būdu taip pat galimas, jeigu yra bent viena iš šių sąlygų:</text:span></text:p>
      <text:p text:style-name="P1027"><text:span text:style-name="T1028">1</text:span><text:span text:style-name="T1029">) perkant mokslinių tyrimų ir eksperimentinės plėtros paslaugas, išskyrus pasla</text:span><text:span text:style-name="T1030">ugas, nurodytas šio įstatymo 3 straipsnyje;</text:span></text:p>
      <text:p text:style-name="P1031"><text:span text:style-name="T1032">2</text:span><text:span text:style-name="T1033">) jeigu perkamos prekės gaminamos tik mokslinių tyrimų ir eksperimentinės plėtros tikslais ir jeigu nesiekiama įsigyjamų prekių masine gamyba sustiprinti tiekėjo komercinio pajėgumo arba padengti mokslinių t</text:span><text:span text:style-name="T1034">yrimų ir eksperimentinės</text:span><text:span text:style-name="T1035"><text:s/></text:span><text:span text:style-name="T1036">plėtros išlaidų.<text:s/></text:span></text:p>
      <text:p text:style-name="P1037"><text:span text:style-name="T1038">6</text:span><text:span text:style-name="T1039">. Prekių pirkimas neskelbiamų derybų būdu galimas, jeigu yra bent viena iš šių sąlygų:</text:span></text:p>
      <text:p text:style-name="P1040"><text:span text:style-name="T1041">1</text:span><text:span text:style-name="T1042">) kai pirkimo sutarties pagrindu su tuo pačiu tiekėju</text:span><text:span text:style-name="T1043"><text:s/></text:span><text:span text:style-name="T1044">yra sudaroma papildoma pirkimo sutartis,</text:span><text:span text:style-name="T1045"><text:s/></text:span><text:span text:style-name="T1046">kuria siekiama iš<text:s/></text:span><text:span text:style-name="T1047">dalies pakeisti pradinėje pirkimo sutartyje numatytų tiekiamų ar įdiegiamų</text:span><text:span text:style-name="T1048"><text:s/></text:span><text:span text:style-name="T1049">prekių asortimentą arba padidinti jų kiekį, jeigu pakeitus tiekėją perkančiajai organizacijai reikėtų įsigyti kitokių techninių savybių turinčių prekių, ir dėl to atsirastų nesuderi</text:span><text:span text:style-name="T1050">namumas arba kiltų pernelyg didelių techninių eksploatavimo ir priežiūros sunkumų.</text:span><text:span text:style-name="T1051"><text:s/></text:span><text:span text:style-name="T1052">Tokių pirkimo sutarčių, kaip ir pasikartojančių papildomų pirkimo sutarčių, trukmė negali būti ilgesnė kaip 5 metai skaičiuojant nuo pradinės pirkimo sutarties sudarymo mome</text:span><text:span text:style-name="T1053">nto, išskyrus išskirtines aplinkybes, nustatytas atsižvelgiant į numatomą bet kokio pristatyto objekto, įrenginio arba sistemos naudojimo, eksploatavimo</text:span><text:span text:style-name="T1054"><text:s/></text:span><text:span text:style-name="T1055">trukmę ir į techninius sunkumus, kurių gali kilti pakeitus tiekėją;</text:span></text:p>
      <text:p text:style-name="P1056"><text:span text:style-name="T1057">2</text:span><text:span text:style-name="T1058">) kai prekės kotiruojamos ir p</text:span><text:span text:style-name="T1059">erkamos prekių rinkoje;</text:span></text:p>
      <text:p text:style-name="P1060"><text:span text:style-name="T1061">3</text:span><text:span text:style-name="T1062">) kai ypač palankiomis sąlygomis perkama iš tiekėjo, kuris yra likviduojamas, restruktūrizuojamas, bankrutuojantis, bankrutavęs ar su kreditoriais sudaręs taikos sutartį arba taikomos panašios procedūros pagal valstybės,<text:s/></text:span><text:span text:style-name="T1063">kurioje jis registruotas, teisės aktus.</text:span></text:p>
      <text:p text:style-name="P1064"><text:span text:style-name="T1065">7</text:span><text:span text:style-name="T1066">. Paslaugų ir darbų pirkimas neskelbiamų derybų būdu galimas, jeigu yra bent viena iš šių sąlygų:</text:span></text:p>
      <text:p text:style-name="P1067"><text:span text:style-name="T1068">1</text:span><text:span text:style-name="T1069">) kai dėl aplinkybių, kurių nebuvo galima numatyti,</text:span><text:span text:style-name="T1070"><text:s/></text:span><text:span text:style-name="T1071">paaiškėja, kad yra reikalingi papildomi darbai arba pasl</text:span><text:span text:style-name="T1072">augos, kurie nebuvo įrašyti į pradinį projektą ar sudarytą pirkimo sutartį ir kurių techniškai ar ekonomiškai neįmanoma atskirti nuo pradinės pirkimo sutarties nesukeliant didelių sunkumų perkančiajai organizacijai, arba kai tokie darbai ar paslaugos, nors</text:span><text:span text:style-name="T1073"><text:s/>ir gali būti atskirti nuo pradinės pirkimo sutarties, yra būtinai reikalingi jai užbaigti. Tokia papildomų darbų ar paslaugų pirkimo sutartis gali būti sudaroma tik su tuo tiekėju, su kuriuo buvo sudaryta pradinė pirkimo sutartis, o visų kitų papildomai s</text:span><text:span text:style-name="T1074">udarytų pirkimo sutarčių kaina neturėtų būti didesnė kaip 50 procentų pagrindinės pirkimo sutarties vertės;</text:span></text:p>
      <text:p text:style-name="P1075"><text:span text:style-name="T1076">2</text:span><text:span text:style-name="T1077">) perkant iš to paties tiekėjo naujas paslaugas ar darbus, panašius į tuos, kokie buvo pirkti pagal ankstesnę pirkimo sutartį, jeigu ankstesnio</text:span><text:span text:style-name="T1078">ji pirkimo sutartis buvo sudaryta riboto konkurso būdu, konkurencinio dialogo būdu ar skelbiamų derybų būdu, kuriuos skelbiant buvo atsižvelgta į tokių papildomų pirkimų vertę, apie galimybę pirkti papildomai buvo nurodyta skelbime apie pirkimą, o visi min</text:span><text:span text:style-name="T1079">imi pirkimai yra skirti tam pačiam projektui įgyvendinti. Papildomų pirkimų metu sudaromų pirkimo sutarčių trukmė negali būti ilgesnė kaip 5 metai skaičiuojant nuo pradinės pirkimo sutarties sudarymo momento, išskyrus išskirtinius atvejus, nustatytus atsiž</text:span><text:span text:style-name="T1080">velgiant į objekto, įrenginio ar sistemos naudojimo, eksploatavimo trukmę ir į techninius sunkumus, kurių gali kilti pakeitus tiekėją.<text:s/></text:span></text:p>
      <text:p text:style-name="P1081"><text:span text:style-name="T1082">8</text:span><text:span text:style-name="T1083">. Oro ir jūrų transporto paslaugos kitoje valstybėje narėje ar trečiojoje valstybėje dislokuojamų ar dislokuotų L</text:span><text:span text:style-name="T1084">ietuvos kariuomenės karinių vienetų ar saugumo pajėgų reikmėms gali būti perkamos neskelbiamų derybų būdu, kai perkančioji organizacija turi šias paslaugas pirkti iš tiekėjų, kurie nustato tokią trumpą savo pasiūlymų galiojimo trukmę, kad būtų neįmanoma jų</text:span><text:span text:style-name="T1085"><text:s/>nupirkti riboto konkurso būdu ar skelbiamų derybų būdu laikantis šiame įstatyme nustatytų terminų, įskaitant šio įstatymo 26 straipsnio 9 dalyje nustatytus sutrumpintus terminus.<text:s/></text:span></text:p>
      <text:p text:style-name="P1086"><text:span text:style-name="T1087">9</text:span><text:span text:style-name="T1088">. Perkančioji organizacija, atlikusi pirkimą neskelbiamų derybų būdu,<text:s/></text:span><text:span text:style-name="T1089">šio įstatymo 43 straipsnyje nurodytame pranešime apie sudarytą pirkimo sutartį nurodo šio straipsnio 4–8 dalyse nustatytą pirkimo būdo pasirinkimo pagrindą.</text:span></text:p>
      <text:p text:style-name="P1090"/>
      <text:p text:style-name="P1091"><text:span text:style-name="T1092">20 straipsnis.</text:span><text:span text:style-name="T1093"><text:s/>Neteko galios nuo 2015-01-01</text:span></text:p>
      <text:p text:style-name="P1094">Straipsnio naikinimas:</text:p>
      <text:p text:style-name="P1095"><text:span text:style-name="T1096">Nr.<text:s/></text:span><text:a xlink:href="https://www.e-tar.lt/portal/legalAct.html?documentId=b62702e0133211e4adf3c8c5d7681e73" office:target-frame-name="_top" xlink:show="replace"><text:span text:style-name="T1097">XII-1026</text:span></text:a><text:span text:style-name="T1098">, 2014-07-15, paskelbta TAR 2014-07-24, i. k. 2014-10481</text:span></text:p>
      <text:p text:style-name="Normal"/>
      <text:p text:style-name="P1099"><text:span text:style-name="T1100">20</text:span><text:span text:style-name="T1101">1</text:span><text:span text:style-name="T1102"><text:s/>straipsnis.<text:s/></text:span><text:span text:style-name="T1103">Atviras konkursas</text:span></text:p>
      <text:p text:style-name="P1104"><text:span text:style-name="T1105">1</text:span><text:span text:style-name="T1106">. Atviro konkurso dalyvių skaičius neribojamas.</text:span><text:span text:style-name="T1107"><text:s/></text:span><text:span text:style-name="T1108">Perkančioji organizacija</text:span><text:span text:style-name="T1109"><text:s/>vertina visų tiekėjų, atitinkančių minimalius kvalifikacinius reikalavimus, pasiūlymus, pateiktus pagal pirkimo dokumentuose nustatytus reikalavimus.</text:span></text:p>
      <text:p text:style-name="P1110"><text:span text:style-name="T1111">2</text:span><text:span text:style-name="T1112">. Atvirame konkurse draudžiamos perkančiosios organizacijos ir tiekėjų derybos.</text:span></text:p>
      <text:p text:style-name="P1113"><text:span text:style-name="T1114">3</text:span><text:span text:style-name="T1115">. Pirkimo dokum</text:span><text:span text:style-name="T1116">entuose pateikiama nuoroda, iki kurios datos tiekėjai gali prašyti papildomos informacijos, susijusios su pirkimo dokumentais (patikslinimų, paaiškinimų, pataisymų) (toliau – papildoma informacija). Perkančioji organizacija (kai pirkimo dokumentus turi cen</text:span><text:span text:style-name="T1117">trinė perkančioji organizacija – centrinė perkančioji organizacija) papildomą informaciją teikėjo prašymu pateikia ne vėliau kaip likus 3 darbo dienoms iki pasiūlymų priėmimo termino pabaigos, jeigu papildomos informacijos buvo paprašyta laiku.</text:span></text:p>
      <text:p text:style-name="P1118">Papildyta<text:s/>straipsniu:</text:p>
      <text:p text:style-name="P1119"><text:span text:style-name="T1120">Nr.<text:s/></text:span><text:a xlink:href="https://www.e-tar.lt/portal/legalAct.html?documentId=b62702e0133211e4adf3c8c5d7681e73" office:target-frame-name="_top" xlink:show="replace"><text:span text:style-name="T1121">XII-1026</text:span></text:a><text:span text:style-name="T1122">, 2014-07-15, paskelbta TAR 2014-07-24, i. k. 2014-10481</text:span></text:p>
      <text:p text:style-name="Normal"/>
      <text:p text:style-name="P1123"><text:span text:style-name="T1124">21</text:span><text:span text:style-name="T1125"><text:s/>straipsnis.<text:s/></text:span><text:span text:style-name="T1126">Ribotas konkursas<text:s/></text:span></text:p>
      <text:p text:style-name="P1127"><text:span text:style-name="T1128">1</text:span><text:span text:style-name="T1129">.</text:span><text:span text:style-name="T1130"><text:s/></text:span><text:span text:style-name="T1131">Perkančioji organizacija</text:span><text:span text:style-name="T1132"><text:s/></text:span><text:span text:style-name="T1133">pranešime apie pirkimą nurodo objektyvius ir nediskriminacinius kriterijus ir taisykles, kurias ji ketina taikyti atrinkdama kandidatus, mažiausią ir, jeigu reikia, – didžiausią kviečiamų pateikti pasiūlymus kandidatų skaičių.<text:s/></text:span></text:p>
      <text:p text:style-name="P1134"><text:span text:style-name="T1135">2</text:span><text:span text:style-name="T1136">. Perkančioji organizac</text:span><text:span text:style-name="T1137">ija, gavusi kandidatų paraiškas dalyvauti ribotame konkurse, pagal pirkimo dokumentuose nustatytas procedūras ir kriterijus atrenka tuos kandidatus, kuriuos kvies pateikti pasiūlymus. Perkančioji organizacija pranešime apie pirkimą nustato mažiausią kvieči</text:span><text:span text:style-name="T1138">amų pateikti pasiūlymus kandidatų skaičių, kuris negali būti mažesnis kaip trys.<text:s/></text:span></text:p>
      <text:p text:style-name="P1139">Straipsnio dalies pakeitimai:</text:p>
      <text:p text:style-name="P1140"><text:span text:style-name="T1141">Nr.<text:s/></text:span><text:a xlink:href="https://www.e-tar.lt/portal/legalAct.html?documentId=b62702e0133211e4adf3c8c5d7681e73" office:target-frame-name="_top" xlink:show="replace"><text:span text:style-name="T1142">XII-1026</text:span></text:a><text:span text:style-name="T1143">, 2014-07-15, paskelbta TAR 2014-0</text:span><text:span text:style-name="T1144">7-24, i. k. 2014-10481</text:span></text:p>
      <text:p text:style-name="Normal"/>
      <text:p text:style-name="P1145"><text:span text:style-name="T1146">3</text:span><text:span text:style-name="T1147">. Pateikti pasiūlymus turi būti pakviesta ne mažiau kandidatų negu perkančiosios organizacijos nustatytas mažiausias kviečiamų pateikti pasiūlymus kandidatų skaičius, jeigu kvalifikacinės atrankos kriterijus atitinka pakankamai</text:span><text:span text:style-name="T1148"><text:s/>kandidatų. Jeigu kvalifikacinės atrankos kriterijus atitinka mažiau kandidatų, negu nustatytas kviečiamų kandidatų skaičius, perkančioji organizacija gali tęsti procedūrą ir kviesti pateikti pasiūlymus visus paraiškas pateikusius ir minimalius kvalifikaci</text:span><text:span text:style-name="T1149">nius reikalavimus atitinkančius kandidatus. Šios procedūros metu perkančioji organizacija negali kviesti dalyvauti pirkime kitų, paraiškų nepateikusių, tiekėjų arba kandidatų, kurie neatitinka minimalių kvalifikacinių reikalavimų.<text:s/></text:span></text:p>
      <text:p text:style-name="P1150"><text:span text:style-name="T1151">4</text:span><text:span text:style-name="T1152">. Jeigu perkančioji</text:span><text:span text:style-name="T1153"><text:s/>organizacija mano, kad tinkamų kandidatų skaičius yra per mažas, kad būtų galima užtikrinti konkurenciją, ji gali sustabdyti pirkimo procedūrą ir paskelbti pranešimą apie naują paraiškų dalyvauti ribotame konkurse pateikimo terminą.</text:span><text:span text:style-name="T1154"><text:s/></text:span><text:span text:style-name="T1155">Tokiu atveju pirmojo p</text:span><text:span text:style-name="T1156">askelbimo metu atrinkti kandidatai ir antrojo paskelbimo metu atrinkti kandidatai turi būti kviečiami pateikti pasiūlymus pagal šio straipsnio 5, 6, 7, 8, 9 dalis. Jeigu pirkimo procedūros sustabdymas ir pranešimo apie naują paraiškų dalyvauti ribotame kon</text:span><text:span text:style-name="T1157">kurse pateikimo terminą paskelbimas iš perkančiosios organizacijos pareikalautų neracionalaus lėšų, skirtų prekėms, paslaugoms ar darbams įsigyti, panaudojimo, perkančioji organizacija gali nutraukti vykdomą pirkimo procedūrą ir pradėti naują pirkimo proce</text:span><text:span text:style-name="T1158">dūrą.</text:span><text:s/></text:p>
      <text:p text:style-name="P1159">Straipsnio dalies pakeitimai:</text:p>
      <text:p text:style-name="P1160"><text:span text:style-name="T1161">Nr.<text:s/></text:span><text:a xlink:href="https://www.e-tar.lt/portal/legalAct.html?documentId=b62702e0133211e4adf3c8c5d7681e73" office:target-frame-name="_top" xlink:show="replace"><text:span text:style-name="T1162">XII-1026</text:span></text:a><text:span text:style-name="T1163">, 2014-07-15, paskelbta TAR 2014-07-24, i. k. 2014-10481</text:span></text:p>
      <text:p text:style-name="Normal"/>
      <text:p text:style-name="P1164"><text:span text:style-name="T1165">5</text:span><text:span text:style-name="T1166">. Kvietimus pateikti pasiūlymus perkančioji organizacija išsiunčia raštu vienu metu visiems kviečiamiems pateikti pasiūlymus kandidatams. Prie kvietimo pateikti pasiūlymus pridedama pirkimo dokumentų kopija arba, jeigu perkančioji organizacija sudaro galim</text:span><text:span text:style-name="T1167">ybę su pirkimo dokumentais susipažinti elektroninėmis priemonėmis, pateikiama nuoroda, kur kandidatai gali su jais susipažinti.<text:s/></text:span></text:p>
      <text:p text:style-name="P1168"><text:span text:style-name="T1169">6</text:span><text:span text:style-name="T1170">. Kvietime pateikiama nuoroda, iki kokios datos kandidatai gali prašyti papildomos informacijos. Perkančioji organizacija<text:s/></text:span><text:span text:style-name="T1171">(kai pirkimo dokumentus turi centrinė perkančioji organizacija – centrinė perkančioji organizacija)</text:span><text:span text:style-name="T1172"><text:s/></text:span><text:span text:style-name="T1173">šią papildomą informaciją pateikia iki pasiūlymų priėmimo termino pabaigos likus ne mažiau kaip 6 dienoms (supaprastintų pirkimų atveju – 3 darbo dienoms),<text:s/></text:span><text:span text:style-name="T1174">jeigu papildomos informacijos buvo paprašyta laiku. Šio įstatymo 26 straipsnio 9 dalyje nurodytu atveju perkančioji organizacija papildomą informaciją turi pateikti likus ne mažiau kaip 4 dienoms iki pasiūlymų priėmimo termino pabaigos, jeigu papildomos in</text:span><text:span text:style-name="T1175">formacijos buvo paprašyta laiku.</text:span><text:s/></text:p>
      <text:p text:style-name="P1176">Straipsnio dalies pakeitimai:</text:p>
      <text:p text:style-name="P1177"><text:span text:style-name="T1178">Nr.<text:s/></text:span><text:a xlink:href="https://www.e-tar.lt/portal/legalAct.html?documentId=b62702e0133211e4adf3c8c5d7681e73" office:target-frame-name="_top" xlink:show="replace"><text:span text:style-name="T1179">XII-1026</text:span></text:a><text:span text:style-name="T1180">, 2014-07-15, paskelbta TAR 2014-07-24, i. k. 2014-10481</text:span></text:p>
      <text:p text:style-name="Normal"/>
      <text:p text:style-name="P1181"><text:span text:style-name="T1182">7</text:span><text:span text:style-name="T1183">. Kai pirkimo<text:s/></text:span><text:span text:style-name="T1184">dokumentus turi ne perkančioji organizacija, o centrinė perkančioji organizacija, kvietime nurodomas adresas, kuriuo galima kreiptis tų dokumentų, ir, jeigu reikia, – galutinis terminas, iki kurio tokių dokumentų galima prašyti, už tokių dokumentų gavimą m</text:span><text:span text:style-name="T1185">okėtina suma ir mokėjimo procedūros. Pirkimo dokumentai turi būti išsiunčiami nedelsiant, gavus kandidatų prašymą arba kandidatams sumokėjus už tokių dokumentų gavimą, kai kvietime nurodyta už tokių dokumentų gavimą mokėtina suma.</text:span></text:p>
      <text:p text:style-name="P1186">Straipsnio dalies pakeitimai:</text:p>
      <text:p text:style-name="P1187"><text:span text:style-name="T1188">Nr.<text:s/></text:span><text:a xlink:href="https://www.e-tar.lt/portal/legalAct.html?documentId=b62702e0133211e4adf3c8c5d7681e73" office:target-frame-name="_top" xlink:show="replace"><text:span text:style-name="T1189">XII-1026</text:span></text:a><text:span text:style-name="T1190">, 2014-07-15, paskelbta TAR 2014-07-24, i. k. 2014-10481</text:span></text:p>
      <text:p text:style-name="Normal"/>
      <text:p text:style-name="P1191"><text:span text:style-name="T1192">8</text:span><text:span text:style-name="T1193">. Be šio straipsnio 5, 6, 7 dalyse nurodytos informacijos, kvietime pateikti p</text:span><text:span text:style-name="T1194">asiūlymus turi būti nurodyta:<text:s/></text:span></text:p>
      <text:p text:style-name="P1195"><text:span text:style-name="T1196">1</text:span><text:span text:style-name="T1197">) nuoroda į paskelbtą pranešimą apie pirkimą;</text:span></text:p>
      <text:p text:style-name="P1198"><text:span text:style-name="T1199">2</text:span><text:span text:style-name="T1200">) pasiūlymų pateikimo terminas, adresas, kuriuo pateikiami pasiūlymai, ir kalba (kalbos), kuria (kuriomis) pasiūlymai turi būti parengti;<text:s/></text:span></text:p>
      <text:p text:style-name="P1201"><text:span text:style-name="T1202">3</text:span><text:span text:style-name="T1203">) kokius perkančiosios orga</text:span><text:span text:style-name="T1204">nizacijos nustatytus dokumentus turi pateikti kandidatai apie savo kvalifikaciją;<text:s/></text:span></text:p>
      <text:p text:style-name="P1205"><text:span text:style-name="T1206">4</text:span><text:span text:style-name="T1207">) pasiūlymų vertinimo tvarka, vertinimo kriterijai, vertinimo kriterijų lyginamasis svoris ir, jeigu reikia, – šių kriterijų reikšmingumas mažėjimo tvarka, jeigu jie ne</text:span><text:span text:style-name="T1208">buvo pateikti skelbime apie pirkimą arba kituose pirkimo dokumentuose;</text:span></text:p>
      <text:p text:style-name="P1209"><text:span text:style-name="T1210">5</text:span><text:span text:style-name="T1211">) kita, perkančiosios organizacijos nuomone, reikalinga informacija.</text:span></text:p>
      <text:p text:style-name="P1212"><text:span text:style-name="T1213">9</text:span><text:span text:style-name="T1214">. Jeigu perkančioji organizacija, vadovaudamasi šio įstatymo 26 straipsnio 9 dalyje nustatytu pagrindu,<text:s/></text:span><text:span text:style-name="T1215">ribotame konkurse nustato sutrumpintus pasiūlymų pateikimo terminus, kvietimai pateikti pasiūlymus turi būti perduoti faksu arba elektroninėmis priemonėmis.<text:s/></text:span></text:p>
      <text:p text:style-name="P1216"><text:span text:style-name="T1217">10</text:span><text:span text:style-name="T1218">. Ribotame konkurse derybos tarp perkančiosios organizacijos ir tiekėjų draudžiamos.</text:span></text:p>
      <text:p text:style-name="P1219"/>
      <text:p text:style-name="P1220"><text:span text:style-name="T1221">22</text:span><text:span text:style-name="T1222"><text:s/>straipsnis.<text:s/></text:span><text:span text:style-name="T1223">Skelbiamos ir neskelbiamos derybos<text:s/></text:span></text:p>
      <text:p text:style-name="P1224"><text:span text:style-name="T1225">1</text:span><text:span text:style-name="T1226">. Dalyvauti pirkimo neskelbiamų derybų būdu procedūrose perkančioji organizacija pasirenka tiekėjus pagal turimus rinkos būklės duomenis ir atsižvelgdama į kitą perkančiajai organizacijai prieinamą in</text:span><text:span text:style-name="T1227">formaciją. Pasirinktiems tiekėjams siunčiamas kvietimas dalyvauti pirkimo procedūrose. Kartu su kvietimu tiekėjams pateikiamos pirkimo sąlygos, kuriose nurodoma, kaip bus tikrinama ir vertinama tiekėjų kvalifikacija, taip pat pateikiama kita pirkimo dokume</text:span><text:span text:style-name="T1228">ntuose teiktina neįslaptinta informacija.</text:span><text:s/></text:p>
      <text:p text:style-name="P1229">Straipsnio dalies pakeitimai:</text:p>
      <text:p text:style-name="P1230"><text:span text:style-name="T1231">Nr.<text:s/></text:span><text:a xlink:href="https://www.e-tar.lt/portal/legalAct.html?documentId=b62702e0133211e4adf3c8c5d7681e73" office:target-frame-name="_top" xlink:show="replace"><text:span text:style-name="T1232">XII-1026</text:span></text:a><text:span text:style-name="T1233">, 2014-07-15, paskelbta TAR 2014-07-24, i. k. 2014-10481</text:span></text:p>
      <text:p text:style-name="Normal"/>
      <text:p text:style-name="P1234"><text:span text:style-name="T1235">2</text:span><text:span text:style-name="T1236">.<text:s/></text:span><text:span text:style-name="T1237">Atliekant pirkimą skelbiamų derybų būdu, perkančioji organizacija</text:span><text:span text:style-name="T1238"><text:s/></text:span><text:span text:style-name="T1239">pranešime apie pirkimą nurodo objektyvius ir nediskriminacinius kriterijus ir taisykles, kuriuos ji ketina taikyti atrinkdama kandidatus, mažiausią ir, jeigu reikia, – didžiausią kviečiamų k</text:span><text:span text:style-name="T1240">andidatų skaičių.</text:span></text:p>
      <text:p text:style-name="P1241"><text:span text:style-name="T1242">3</text:span><text:span text:style-name="T1243">. Perkančioji organizacija, gavusi kandidatų pateiktas paraiškas dalyvauti skelbiamose derybose, pagal pirkimo dokumentuose nustatytas procedūras ir kriterijus atrenka tuos kandidatus, kuriuos kvies dalyvauti derybose. Perkančioji or</text:span><text:span text:style-name="T1244">ganizacija pranešime apie pirkimą nustato mažiausią kviečiamų dalyvauti derybose kandidatų skaičių, kuris negali būti mažesnis kaip trys.<text:s/></text:span></text:p>
      <text:p text:style-name="P1245"><text:span text:style-name="T1246">4</text:span><text:span text:style-name="T1247">. Dalyvauti skelbiamose derybose turi būti pakviesta ne mažiau kandidatų negu perkančiosios organizacijos nustat</text:span><text:span text:style-name="T1248">ytas kviečiamų kandidatų skaičius, jeigu kvalifikacinės atrankos kriterijus atitinka pakankamai kandidatų. Jeigu kvalifikacinės atrankos kriterijus atitinka mažiau kandidatų, negu nustatytas kviečiamų kandidatų skaičius, perkančioji organizacija gali tęsti</text:span><text:span text:style-name="T1249"><text:s/>procedūrą ir kviesti dalyvauti skelbiamose derybose visus paraiškas pateikusius ir minimalius kvalifikacinius reikalavimus atitinkančius kandidatus. Šios procedūros metu perkančioji organizacija negali kviesti dalyvauti pirkime kitų, paraiškų nepateikusių</text:span><text:span text:style-name="T1250">, tiekėjų arba kandidatų, kurie neatitinka minimalių kvalifikacinių reikalavimų.<text:s/></text:span></text:p>
      <text:p text:style-name="P1251"><text:span text:style-name="T1252">5</text:span><text:span text:style-name="T1253">. Jeigu perkančioji organizacija mano, kad tinkamų kandidatų skaičius yra per mažas, kad būtų galima užtikrinti konkurenciją, ji gali sustabdyti pirkimo procedūrą ir pas</text:span><text:span text:style-name="T1254">kelbti pranešimą apie naują paraiškų dalyvauti skelbiamose derybose pateikimo terminą. Tokiu atveju pirmojo paskelbimo metu atrinkti kandidatai ir antrojo paskelbimo metu atrinkti kandidatai turi būti kviečiami dalyvauti skelbiamose derybose pagal šio stra</text:span><text:span text:style-name="T1255">ipsnio 6, 7, 8, 9 dalis. Jeigu pirkimo procedūros sustabdymas ir pranešimo apie naują paraiškų dalyvauti skelbiamose derybose pateikimo terminą paskelbimas iš perkančiosios organizacijos pareikalautų neracionalaus lėšų, skirtų prekėms, paslaugoms ar darbam</text:span><text:span text:style-name="T1256">s įsigyti, panaudojimo, perkančioji organizacija gali nutraukti vykdomą pirkimo procedūrą ir pradėti naują pirkimo procedūrą.</text:span><text:s/></text:p>
      <text:p text:style-name="P1257">Straipsnio dalies pakeitimai:</text:p>
      <text:p text:style-name="P1258"><text:span text:style-name="T1259">Nr.<text:s/></text:span><text:a xlink:href="https://www.e-tar.lt/portal/legalAct.html?documentId=b62702e0133211e4adf3c8c5d7681e73" office:target-frame-name="_top" xlink:show="replace"><text:span text:style-name="T1260">XII-1026</text:span></text:a><text:span text:style-name="T1261">, 2014-07-15, paskelbta TAR 2014-07-24, i. k. 2014-10481</text:span></text:p>
      <text:p text:style-name="Normal"/>
      <text:p text:style-name="P1262"><text:span text:style-name="T1263">6</text:span><text:span text:style-name="T1264">. Kvietimus dalyvauti derybose perkančioji organizacija išsiunčia raštu vienu metu visiems kviečiamiems kandidatams. Prie kvietimo dalyvauti derybose pridedama pirkimo dokumentų kopi</text:span><text:span text:style-name="T1265">ja arba, jeigu perkančioji organizacija sudaro galimybę su pirkimo dokumentais susipažinti elektroninėmis priemonėmis, pateikiama nuoroda, kur kandidatai gali su jais susipažinti.<text:s/></text:span></text:p>
      <text:p text:style-name="P1266"><text:span text:style-name="T1267">7</text:span><text:span text:style-name="T1268">. Kvietime dalyvauti skelbiamose derybose pateikiama nuoroda, iki<text:s/></text:span><text:span text:style-name="T1269">kurios datos kandidatai gali prašyti papildomos informacijos. Perkančioji organizacija (kai pirkimo dokumentus turi centrinė perkančioji organizacija – centrinė perkančioji organizacija) šią papildomą informaciją pateikia iki pasiūlymų priėmimo termino pab</text:span><text:span text:style-name="T1270">aigos likus ne mažiau kaip 6 dienoms (supaprastintų pirkimų atveju – 3 darbo dienoms), jeigu papildomos informacijos buvo paprašyta laiku. Šio įstatymo 26 straipsnio 9 dalyje nurodytu atveju perkančioji organizacija papildomą informaciją turi pateikti liku</text:span><text:span text:style-name="T1271">s ne mažiau kaip 4 dienoms iki pasiūlymų priėmimo termino pabaigos, jeigu papildomos informacijos buvo paprašyta laiku.</text:span><text:s/></text:p>
      <text:p text:style-name="P1272">Straipsnio dalies pakeitimai:</text:p>
      <text:p text:style-name="P1273"><text:span text:style-name="T1274">Nr.<text:s/></text:span><text:a xlink:href="https://www.e-tar.lt/portal/legalAct.html?documentId=b62702e0133211e4adf3c8c5d7681e73" office:target-frame-name="_top" xlink:show="replace"><text:span text:style-name="T1275">XII</text:span><text:span text:style-name="T1276">-1026</text:span></text:a><text:span text:style-name="T1277">, 2014-07-15, paskelbta TAR 2014-07-24, i. k. 2014-10481</text:span></text:p>
      <text:p text:style-name="Normal"/>
      <text:p text:style-name="P1278"><text:span text:style-name="T1279">8</text:span><text:span text:style-name="T1280">. Kai pirkimo dokumentus turi ne perkančioji organizacija, o centrinė perkančioji organizacija, kvietime nurodomas adresas, kuriuo galima kreiptis tų dokumentų, ir, jeigu reikia, – galutin</text:span><text:span text:style-name="T1281">is terminas, iki kurio tokių dokumentų galima prašyti, už tokių dokumentų gavimą mokėtina suma ir mokėjimo procedūros. Pirkimo dokumentai turi būti išsiunčiami nedelsiant, gavus kandidatų prašymą arba kandidatams sumokėjus už tokių dokumentų gavimą, kai kv</text:span><text:span text:style-name="T1282">ietime nurodyta už tokių dokumentų gavimą mokėtina suma.</text:span></text:p>
      <text:p text:style-name="P1283">Straipsnio dalies pakeitimai:</text:p>
      <text:p text:style-name="P1284"><text:span text:style-name="T1285">Nr.<text:s/></text:span><text:a xlink:href="https://www.e-tar.lt/portal/legalAct.html?documentId=b62702e0133211e4adf3c8c5d7681e73" office:target-frame-name="_top" xlink:show="replace"><text:span text:style-name="T1286">XII-1026</text:span></text:a><text:span text:style-name="T1287">, 2014-07-15, paskelbta TAR 2014-07-24, i. k. 2014-10481</text:span></text:p>
      <text:p text:style-name="Normal"/>
      <text:p text:style-name="P1288"><text:span text:style-name="T1289">9</text:span><text:span text:style-name="T1290">. Be šio straipsnio 6, 7, 8 dalyse nurodytos informacijos, kvietime dalyvauti derybose turi būti nurodyta:<text:s/></text:span></text:p>
      <text:p text:style-name="P1291"><text:span text:style-name="T1292">1</text:span><text:span text:style-name="T1293">) skelbiamų derybų atveju – nuoroda į paskelbtą pranešimą apie pirkimą;<text:s/></text:span></text:p>
      <text:p text:style-name="P1294"><text:span text:style-name="T1295">2</text:span><text:span text:style-name="T1296">) pasiūlymų pateikimo terminas, adresas, kuriuo pateikiami pasi</text:span><text:span text:style-name="T1297">ūlymai, ir kalba (kalbos), kuria (kuriomis) pasiūlymai turi būti parengti;<text:s/></text:span></text:p>
      <text:p text:style-name="P1298"><text:span text:style-name="T1299">3</text:span><text:span text:style-name="T1300">) kokius kvalifikaciją patvirtinančius papildomus dokumentus turi pateikti tiekėjai;<text:s/></text:span></text:p>
      <text:p text:style-name="P1301"><text:span text:style-name="T1302">4</text:span><text:span text:style-name="T1303">) pasiūlymų vertinimo tvarka, vertinimo kriterijai, vertinimo kriterijų lyginamasis<text:s/></text:span><text:span text:style-name="T1304">svoris arba šiame įstatyme nustatytais atvejais – šių kriterijų reikšmingumas mažėjimo tvarka, jeigu jie nebuvo pateikti pranešime apie pirkimą arba kituose pirkimo dokumentuose;<text:s/></text:span></text:p>
      <text:p text:style-name="P1305"><text:span text:style-name="T1306">5</text:span><text:span text:style-name="T1307">) kita, perkančiosios organizacijos nuomone, reikalinga informacija.</text:span></text:p>
      <text:p text:style-name="P1308"><text:span text:style-name="T1309">10</text:span><text:span text:style-name="T1310">. Vesdama derybas perkančioji organizacija turi laikytis šių sąlygų:</text:span></text:p>
      <text:p text:style-name="P1311"><text:span text:style-name="T1312">1</text:span><text:span text:style-name="T1313">) derėtis su dalyviais dėl jų pasiūlymų, siekdama, kad pasiūlymai atitiktų pirkimo dokumentuose nustatytus reikalavimus ir būtų galima nustatyti laimėjusį pasiūlymą vadovaujantis</text:span><text:span text:style-name="T1314"><text:s/>pirkimo dokumentuose nurodytais vertinimo kriterijais;</text:span></text:p>
      <text:p text:style-name="P1315"><text:span text:style-name="T1316">2</text:span><text:span text:style-name="T1317">) derybas su kiekvienu dalyviu vesti atskirai;</text:span></text:p>
      <text:p text:style-name="P1318"><text:span text:style-name="T1319">3</text:span><text:span text:style-name="T1320">) tretiesiems asmenims neatskleisti jokios iš dalyvio gautos informacijos be dalyvio sutikimo, taip pat neinformuoti dalyvio apie pasiektus susitarimus su kitais tiekėjais;<text:s/></text:span></text:p>
      <text:p text:style-name="P1321"><text:span text:style-name="T1322">4</text:span><text:span text:style-name="T1323">) visiems dalyviams turi būti taikomi vienodi reikalavimai, suteikiamos vieno</text:span><text:span text:style-name="T1324">dos galimybės ir pateikiama vienoda informacija; teikdama informaciją perkančioji organizacija neturi diskriminuoti vienų dalyvių kitų dalyvių naudai;</text:span></text:p>
      <text:p text:style-name="P1325"><text:span text:style-name="T1326">5</text:span><text:span text:style-name="T1327">) derybos turi būti protokoluojamos. Derybų protokolą pasirašo komisijos pirmininkas ir dalyvio, su<text:s/></text:span><text:span text:style-name="T1328">kuriuo derėtasi, įgaliotas atstovas;</text:span></text:p>
      <text:p text:style-name="P1329"><text:span text:style-name="T1330">6</text:span><text:span text:style-name="T1331">) pasiūlymai, kuriuose nurodytos galutinės dalyvių siūlomos kainos, taip pat galutiniai techniniai duomenys, kurie vertinami pagal ekonomiškai naudingiausio pasiūlymo vertinimo kriterijus, turi būti pateikti užklij</text:span><text:span text:style-name="T1332">uotuose vokuose. Ši nuostata gali būti netaikoma tais atvejais, kai pasiūlymą pateikia vienas dalyvis.</text:span></text:p>
      <text:p text:style-name="P1333"><text:span text:style-name="T1334">11</text:span><text:span text:style-name="T1335">. Perkančioji organizacija gali nustatyti skelbiamų derybų pakopas, kad būtų galima, vadovaujantis pirkimo dokumentuose nustatytais kriterijais,<text:s/></text:span><text:span text:style-name="T1336">mažinti pasiūlymų, dėl kurių būtų deramasi, skaičių. Pranešime apie pirkimą ar kituose pirkimo dokumentuose turi būti nurodyta, ar perkančioji organizacija numato taikyti derybų pakopas. Jeigu kvalifikacinės atrankos kriterijus atitinka pakankamai kandidat</text:span><text:span text:style-name="T1337">ų, paskutinėje pakopoje likęs pasiūlymų skaičius turi būti pakankamas konkurencijai užtikrinti, tačiau negali būti mažesnis kaip trys.<text:s/></text:span></text:p>
      <text:p text:style-name="P1338"><text:span text:style-name="T1339">12</text:span><text:span text:style-name="T1340">. Geriausias pasiūlymas nustatomas vadovaujantis pirkimo dokumentuose nustatyta pasiūlymų vertinimo tvarka ir krit</text:span><text:span text:style-name="T1341">erijais pagal derybų rezultatus, užfiksuotus pasiūlymuose ir derybų protokoluose.</text:span></text:p>
      <text:p text:style-name="P1342"/>
      <text:p text:style-name="P1343"><text:span text:style-name="T1344">23</text:span><text:span text:style-name="T1345"><text:s/>straipsnis.<text:s/></text:span><text:span text:style-name="T1346">Konkurencinis dialogas<text:s/></text:span></text:p>
      <text:p text:style-name="P1347"><text:span text:style-name="T1348">1</text:span><text:span text:style-name="T1349">. Atliekant pirkimą konkurencinio dialogo būdu, pasiūlymai vertinami taikant tik ekonomiškai naudingiausio pasiūlymo vertin</text:span><text:span text:style-name="T1350">imo kriterijų.<text:s/></text:span></text:p>
      <text:p text:style-name="P1351"><text:span text:style-name="T1352">2</text:span><text:span text:style-name="T1353">. Perkančioji organizacija pranešime apie pirkimą ir (arba) aprašomajame dokumente nurodo savo poreikius ir reikalavimus. Perkančioji organizacija</text:span><text:span text:style-name="T1354"><text:s/></text:span><text:span text:style-name="T1355">pranešime apie pirkimą ir (arba) aprašomajame dokumente taip pat nurodo objektyvius ir n</text:span><text:span text:style-name="T1356">ediskriminacinius kriterijus ir taisykles, kuriuos ji ketina taikyti atrinkdama kandidatus, mažiausią ir, jeigu reikia, – didžiausią kviečiamų kandidatų skaičių.</text:span></text:p>
      <text:p text:style-name="P1357"><text:span text:style-name="T1358">3</text:span><text:span text:style-name="T1359">. Perkančioji organizacija pagal pranešime apie pirkimą ir (arba) aprašomajame dokumente<text:s/></text:span><text:span text:style-name="T1360">nustatytus kriterijus bei procedūras ir pagal paraiškas pateikusių kandidatų kvalifikacijos duomenis atrenka kandidatus, kuriuos kvies dalyvauti konkurenciniame dialoge. Perkančiosios organizacijos nustatomas mažiausias kviečiamų dalyvauti konkurenciniame<text:s/></text:span><text:span text:style-name="T1361">dialoge kandidatų skaičius nurodomas pranešime apie pirkimą ar aprašomajame dokumente ir negali būti mažesnis kaip trys.<text:s/></text:span></text:p>
      <text:p text:style-name="P1362"><text:span text:style-name="T1363">4</text:span><text:span text:style-name="T1364">. Perkančioji organizacija dalyvauti konkurenciniame dialoge kviečia ne mažiau kandidatų negu perkančiosios organizacijos nustaty</text:span><text:span text:style-name="T1365">tas kviečiamų kandidatų skaičius, jeigu kvalifikacinės atrankos kriterijus atitinka pakankamai kandidatų. Jeigu kvalifikacinės atrankos kriterijus atitinkančių kandidatų skaičius yra mažesnis už skaičių, nurodytą pranešime apie pirkimą, perkančioji organiz</text:span><text:span text:style-name="T1366">acija gali tęsti procedūrą ir kviesti dalyvauti konkurenciniame dialoge visus paraiškas pateikusius ir minimalius kvalifikacinius reikalavimus atitinkančius kandidatus. Šios procedūros metu perkančioji organizacija negali kviesti dalyvauti pirkime kitų, pa</text:span><text:span text:style-name="T1367">raiškų nepateikusių, tiekėjų arba kandidatų, kurie neatitinka minimalių kvalifikacinių reikalavimų.<text:s/></text:span></text:p>
      <text:p text:style-name="P1368"><text:span text:style-name="T1369">5</text:span><text:span text:style-name="T1370">. Jeigu perkančioji organizacija mano, kad tinkamų kandidatų skaičius yra per mažas, kad būtų galima užtikrinti konkurenciją, ji gali sustabdyti pirki</text:span><text:span text:style-name="T1371">mo procedūrą ir paskelbti pranešimą apie naują paraiškų dalyvauti konkurenciniame dialoge pateikimo terminą. Tokiu atveju pirmojo paskelbimo metu atrinkti kandidatai ir antrojo paskelbimo metu atrinkti kandidatai turi būti kviečiami dalyvauti konkurencinia</text:span><text:span text:style-name="T1372">me dialoge pagal šio straipsnio 6, 7, 8, 9 dalis.</text:span><text:span text:style-name="T1373"><text:s/>Jeigu pirkimo procedūros sustabdymas ir pranešimo apie naują paraiškų dalyvauti konkurenciniame dialoge pateikimo terminą paskelbimas iš perkančiosios organizacijos pareikalautų neracionalaus lėšų, skirtų p</text:span><text:span text:style-name="T1374">rekėms, paslaugoms ar darbams įsigyti, panaudojimo, perkančioji organizacija gali nutraukti vykdomą pirkimo procedūrą ir pradėti naują pirkimo procedūrą.</text:span><text:s/></text:p>
      <text:p text:style-name="P1375">Straipsnio dalies pakeitimai:</text:p>
      <text:p text:style-name="P1376"><text:span text:style-name="T1377">Nr.<text:s/></text:span><text:a xlink:href="https://www.e-tar.lt/portal/legalAct.html?documentId=b62702e0133211e4adf3c8c5d7681e73" office:target-frame-name="_top" xlink:show="replace"><text:span text:style-name="T1378">XII-1026</text:span></text:a><text:span text:style-name="T1379">, 2014-07-15, paskelbta TAR 2014-07-24, i. k. 2014-10481</text:span></text:p>
      <text:p text:style-name="Normal"/>
      <text:p text:style-name="P1380"><text:span text:style-name="T1381">6</text:span><text:span text:style-name="T1382">. Kvietimus dalyvauti konkurenciniame dialoge perkančioji organizacija išsiunčia raštu vi</text:span><text:span text:style-name="T1383">enu metu visiems kviečiamiems kandidatams. Prie kvietimo pridedama pirkimo dokumentų kopija arba, jeigu perkančioji organizacija sudaro galimybę su pirkimo dokumentais susipažinti elektroninėmis priemonėmis, pateikiama nuoroda, kur kandidatai gali su jais<text:s/></text:span><text:span text:style-name="T1384">susipažinti. Kvietime nurodoma nustatyta konsultacijų etapo pradžios data ir adresas, taip pat vartojama (vartojamos) kalba (kalbos).<text:s/></text:span></text:p>
      <text:p text:style-name="P1385"><text:span text:style-name="T1386">7</text:span><text:span text:style-name="T1387">. Kvietime pateikiama nuoroda, iki kurios datos kandidatai gali prašyti papildomos informacijos. Perkančioji organiz</text:span><text:span text:style-name="T1388">acija (kai pirkimo dokumentus turi centrinė perkančioji organizacija – centrinė perkančioji organizacija) šią papildomą informaciją pateikia iki pasiūlymų priėmimo termino pabaigos likus ne mažiau kaip 6 dienoms (supaprastintų pirkimų atveju – 3 darbo dien</text:span><text:span text:style-name="T1389">oms), jeigu papildomos informacijos buvo paprašyta laiku.</text:span><text:s/></text:p>
      <text:p text:style-name="P1390">Straipsnio dalies pakeitimai:</text:p>
      <text:p text:style-name="P1391"><text:span text:style-name="T1392">Nr.<text:s/></text:span><text:a xlink:href="https://www.e-tar.lt/portal/legalAct.html?documentId=b62702e0133211e4adf3c8c5d7681e73" office:target-frame-name="_top" xlink:show="replace"><text:span text:style-name="T1393">XII-1026</text:span></text:a><text:span text:style-name="T1394">, 2014-07-15, paskelbta TAR 2014-07-24, i. k. 2014-10481</text:span></text:p>
      <text:p text:style-name="Normal"/>
      <text:p text:style-name="P1395"><text:span text:style-name="T1396">8</text:span><text:span text:style-name="T1397">. Kai pirkimo dokumentus turi ne perkančioji organizacija, o centrinė perkančioji organizacija, kvietime nurodomas adresas, kuriuo galima kreiptis tų dokumentų, ir, jeigu reikia, – galutinis terminas, iki kurio tokių dokumentų galima prašyti, už toki</text:span><text:span text:style-name="T1398">ų dokumentų gavimą mokėtina suma ir mokėjimo procedūros. Pirkimo dokumentai turi būti išsiunčiami nedelsiant, gavus kandidatų prašymą arba kandidatams sumokėjus už tokių dokumentų gavimą, kai kvietime nurodyta už tokių dokumentų gavimą mokėtina suma.</text:span></text:p>
      <text:p text:style-name="P1399">Straipsnio dalies pakeitimai:</text:p>
      <text:p text:style-name="P1400"><text:span text:style-name="T1401">Nr.<text:s/></text:span><text:a xlink:href="https://www.e-tar.lt/portal/legalAct.html?documentId=b62702e0133211e4adf3c8c5d7681e73" office:target-frame-name="_top" xlink:show="replace"><text:span text:style-name="T1402">XII-1026</text:span></text:a><text:span text:style-name="T1403">, 2014-07-15, paskelbta TAR 2014-07-24, i. k. 2014-10481</text:span></text:p>
      <text:p text:style-name="Normal"/>
      <text:p text:style-name="P1404"><text:span text:style-name="T1405">9</text:span><text:span text:style-name="T1406">. Be šio straipsnio 6, 7, 8 dalyse nurodytos informacijos,</text:span><text:span text:style-name="T1407"><text:s/>kvietime dalyvauti konkurenciniame dialoge turi būti nurodyta:<text:s/></text:span></text:p>
      <text:p text:style-name="P1408"><text:span text:style-name="T1409">1</text:span><text:span text:style-name="T1410">) kur yra paskelbtas pranešimas apie pirkimą;</text:span></text:p>
      <text:p text:style-name="P1411"><text:span text:style-name="T1412">2</text:span><text:span text:style-name="T1413">) konsultacijų etapo pradžios data ir adresas, vartojama kalba (kalbos);</text:span></text:p>
      <text:p text:style-name="P1414"><text:span text:style-name="T1415">3</text:span><text:span text:style-name="T1416">) kokius perkančiosios organizacijos nustatytus dokumentus turi pateikti dalyviai, patvirtindami deklaruotus arba papildydami anksčiau pateiktus duomenis apie kvalifikaciją;<text:s/></text:span></text:p>
      <text:p text:style-name="P1417"><text:span text:style-name="T1418">4</text:span><text:span text:style-name="T1419">) pasiūlymų vertinimo tvarka, vertinimo kriterijai, vertinimo kriterijų<text:s/></text:span><text:span text:style-name="T1420">lyginamasis svoris ir, jeigu reikia, – šių kriterijų reikšmingumas mažėjimo tvarka, jeigu jie nebuvo nurodyti pranešime apie pirkimą ar aprašomajame dokumente;</text:span></text:p>
      <text:p text:style-name="P1421"><text:span text:style-name="T1422">5</text:span><text:span text:style-name="T1423">) kita, perkančiosios organizacijos nuomone, reikalinga informacija.<text:s/></text:span></text:p>
      <text:p text:style-name="P1424"><text:span text:style-name="T1425">10</text:span><text:span text:style-name="T1426">. Perkančioji</text:span><text:span text:style-name="T1427"><text:s/>organizacija su atrinktais kandidatais pradeda konkurencinį dialogą, kurio tikslas – nustatyti ir apibrėžti priemones, geriausiai atitinkančias perkančiosios organizacijos poreikius. Dialogo metu su pasirinktais kandidatais perkančioji organizacija gali a</text:span><text:span text:style-name="T1428">ptarti visus numatomos sudaryti pirkimo sutarties aspektus.<text:s/></text:span></text:p>
      <text:p text:style-name="P1429"><text:span text:style-name="T1430">11</text:span><text:span text:style-name="T1431">. Perkančioji organizacija pranešime apie pirkimą arba aprašomajame dokumente gali numatyti, kad procedūra būtų atliekama keliomis pakopomis, kad taikant pranešime apie pirkimą ar aprašomaj</text:span><text:span text:style-name="T1432">ame dokumente nustatytus kriterijus būtų sumažintas tuo konkurencinio dialogo etapu svarstytinų sprendimų skaičius. Jeigu kvalifikacinės atrankos kriterijus atitinka pakankamai kandidatų, paskutinėje pakopoje likęs pasiūlymų skaičius turi būti pakankamas k</text:span><text:span text:style-name="T1433">onkurencijai užtikrinti, tačiau negali būti mažesnis kaip trys.</text:span></text:p>
      <text:p text:style-name="P1434"><text:span text:style-name="T1435">12</text:span><text:span text:style-name="T1436">. Perkančioji organizacija konkurencinį dialogą tęsia tol, kol gali nustatyti jos poreikius atitinkantį sprendimą, jeigu reikia, prieš tai sprendimus</text:span><text:span text:style-name="T1437"><text:s/></text:span><text:span text:style-name="T1438">palyginusi.<text:s/></text:span></text:p>
      <text:p text:style-name="P1439"><text:span text:style-name="T1440">13</text:span><text:span text:style-name="T1441">. Perkančioji org</text:span><text:span text:style-name="T1442">anizacija, baigusi konkurencinį dialogą ir apie tai raštu pranešusi dalyviams, prašo jų pateikti galutinius pasiūlymus, grindžiamus dialogo metu pateiktu (pateiktais) ir išsamiai apibrėžtu (apibrėžtais) sprendimu (sprendimais). Šiuose pasiūlymuose turi būt</text:span><text:span text:style-name="T1443">i visi projektui įgyvendinti reikalaujami ir būtini elementai. Prašyme pateikti pasiūlymus nurodoma galutinė pasiūlymų priėmimo data, adresas, kuriuo turi būti siunčiami pasiūlymai, ir kalba (kalbos), kuria (kuriomis) jie turi būti parengti. Perkančiosios<text:s/></text:span><text:span text:style-name="T1444">organizacijos prašymu dalyvių pasiūlymai gali būti paaiškinti, tiksliai apibūdinti ir patobulinti, tačiau toks paaiškinimas, tikslus apibūdinimas, papildoma informacija ar patobulinimas negali pakeisti pagrindinių pasiūlymo ar prašymo pateikti pasiūlymus a</text:span><text:span text:style-name="T1445">spektų, kuriuos pakeitus galėtų būti apribota ar iškreipta konkurencija arba būtų daromas diskriminacinis poveikis.<text:s/></text:span></text:p>
      <text:p text:style-name="P1446"><text:span text:style-name="T1447">14</text:span><text:span text:style-name="T1448">. Konkurencinio dialogo metu perkančioji organizacija dalyviams užtikrina vienodas sąlygas. Teikdama informaciją perkančioji organiza</text:span><text:span text:style-name="T1449">cija neturi diskriminuoti vienų dalyvių kitų dalyvių naudai. Perkančioji organizacija negali be dialoge dalyvaujančio dalyvio sutikimo atskleisti kitiems dalyviams jo siūlomų sprendimų ar kitos jo pateiktos konfidencialios informacijos.</text:span></text:p>
      <text:p text:style-name="P1450"><text:span text:style-name="T1451">15</text:span><text:span text:style-name="T1452">. Gautus galu</text:span><text:span text:style-name="T1453">tinius pasiūlymus perkančioji organizacija įvertina, remdamasi pranešime apie pirkimą arba aprašomajame dokumente nurodytais kriterijais, ir pasirenka ekonomiškai naudingiausią pasiūlymą. Perkančioji organizacija gali paprašyti dalyvio, kurio pasiūlymas pr</text:span><text:span text:style-name="T1454">ipažintas ekonomiškai naudingiausiu, patikslinti savo pasiūlymą ar patvirtinti pateiktus įsipareigojimus, tačiau tik tuo atveju, jeigu nebus keičiami pagrindiniai pasiūlymo ar kvietimo dalyvauti konkurenciniame dialoge elementai, pažeidžiama konkurencija a</text:span><text:span text:style-name="T1455">r sudaromos diskriminacinės sąlygos.</text:span></text:p>
      <text:p text:style-name="P1456"><text:span text:style-name="T1457">16</text:span><text:span text:style-name="T1458">. Perkančioji organizacija konkurencinio dialogo dalyviams gali nustatyti premijas ar pinigines išmokas.<text:s/></text:span></text:p>
      <text:p text:style-name="P1459"/>
      <text:p text:style-name="P1460"><text:span text:style-name="T1461">ANTRASIS</text:span><text:span text:style-name="T1462"><text:s/>SKIRSNIS</text:span></text:p>
      <text:p text:style-name="P1463"><text:span text:style-name="T1464">PIRKIMO DOKUMENTAI</text:span></text:p>
      <text:p text:style-name="P1465"/>
      <text:p text:style-name="P1466"><text:span text:style-name="T1467">24</text:span><text:span text:style-name="T1468"><text:s/>straipsnis.<text:s/></text:span><text:span text:style-name="T1469">Pirkimo dokumentai<text:s/></text:span></text:p>
      <text:p text:style-name="P1470"><text:span text:style-name="T1471">1</text:span><text:span text:style-name="T1472">. Perkančioji or</text:span><text:span text:style-name="T1473">ganizacija pirkimo dokumentuose pateikia visą informaciją apie pirkimo sąlygas ir procedūras.</text:span></text:p>
      <text:p text:style-name="P1474"><text:span text:style-name="T1475">2</text:span><text:span text:style-name="T1476">. Pirkimo dokumentuose turi būti nurodyta:</text:span></text:p>
      <text:p text:style-name="P1477"><text:span text:style-name="T1478">1</text:span><text:span text:style-name="T1479">) perkančiosios organizacijos pasirinktas pirkimo būdas;</text:span></text:p>
      <text:p text:style-name="P1480"><text:span text:style-name="T1481">2</text:span><text:span text:style-name="T1482">) paraiškų ir pasiūlymų teikimo ir priėmimo<text:s/></text:span><text:span text:style-name="T1483">reikalavimai;</text:span></text:p>
      <text:p text:style-name="P1484"><text:span text:style-name="T1485">3</text:span><text:span text:style-name="T1486">) tiekėjų kvalifikacijos reikalavimai, tarp jų ir reikalavimai atskiriems bendrą paraišką ar pasiūlymą pateikiantiems tiekėjams;</text:span></text:p>
      <text:p text:style-name="P1487"><text:span text:style-name="T1488">4</text:span><text:span text:style-name="T1489">) pirkimo procedūrose naudojamos įslaptintos informacijos apsaugos reikalavimai;<text:s/></text:span></text:p>
      <text:p text:style-name="P1490"><text:span text:style-name="T1491">5</text:span><text:span text:style-name="T1492">) tiekėjų kvalif</text:span><text:span text:style-name="T1493">ikacijos reikalavimai, susiję su informacijos apsauga ir tiekimo patikimumu, nustatyti pagal šio įstatymo 41 ir 42 straipsnių reikalavimus;<text:s/></text:span></text:p>
      <text:p text:style-name="P1494"><text:span text:style-name="T1495">6</text:span><text:span text:style-name="T1496">) tiekėjų kvalifikacijos vertinimo tvarka ir mažiausias pateikti pasiūlymus kviečiamų kandidatų skaičius, kai<text:s/></text:span><text:span text:style-name="T1497">perkančioji organizacija numato riboti pirkimo dalyvių skaičių;</text:span></text:p>
      <text:p text:style-name="P1498"><text:span text:style-name="T1499">7</text:span><text:span text:style-name="T1500">) tiekėjų kvalifikaciją patvirtinančių dokumentų sąrašas;</text:span></text:p>
      <text:p text:style-name="P1501"><text:span text:style-name="T1502">8)</text:span><text:span text:style-name="T1503"><text:s/>Neteko galios nuo 2015-01-01</text:span></text:p>
      <text:p text:style-name="P1504">Straipsnio punkto naikinimas:</text:p>
      <text:p text:style-name="P1505"><text:span text:style-name="T1506">Nr.<text:s/></text:span><text:a xlink:href="https://www.e-tar.lt/portal/legalAct.html?documentId=b62702e0133211e4adf3c8c5d7681e73" office:target-frame-name="_top" xlink:show="replace"><text:span text:style-name="T1507">XII-1026</text:span></text:a><text:span text:style-name="T1508">, 2014-07-15, paskelbta TAR 2014-07-24, i. k. 2014-10481</text:span></text:p>
      <text:p text:style-name="Normal"/>
      <text:p text:style-name="P1509"><text:span text:style-name="T1510">9</text:span><text:span text:style-name="T1511">) prekių, paslaugų ar darbų pavadinimas, kiekis (apimtis), su prekėmis teiktinų paslaugų<text:s/></text:span><text:span text:style-name="T1512">pobūdis, prekių tiekimo, paslaugų teikimo ar darbų atlikimo terminai;</text:span></text:p>
      <text:p text:style-name="P1513"><text:span text:style-name="T1514">10</text:span><text:span text:style-name="T1515">) techninė specifikacija arba aprašomasis dokumentas;</text:span></text:p>
      <text:p text:style-name="P1516"><text:span text:style-name="T1517">11</text:span><text:span text:style-name="T1518">) pasiūlymų vertinimo kriterijai ir sąlygos;</text:span></text:p>
      <text:p text:style-name="P1519"><text:span text:style-name="T1520">12</text:span><text:span text:style-name="T1521">) perkančiosios organizacijos pagal šio įstatymo 50 straipsnio 5 dali</text:span><text:span text:style-name="T1522">es nuostatas reikalaujamos pirkimo sutarties sąlygos ar pirkimo sutarties projektas, jeigu jis yra parengtas;</text:span></text:p>
      <text:p text:style-name="P1523"><text:span text:style-name="T1524">13</text:span><text:span text:style-name="T1525">) subrangovų parinkimo ir jų pakeitimo sąlygos, kurias perkančioji organizacija, vadovaudamasi šio įstatymo 40 straipsnio nuostatomis, nustato laimėjusiam dalyviui;<text:s/></text:span></text:p>
      <text:p text:style-name="P1526"><text:span text:style-name="T1527">14</text:span><text:span text:style-name="T1528">) informacija, ar leidžiama pateikti alternatyvius pasiūlymus, šių pasiūlymų reikala</text:span><text:span text:style-name="T1529">vimai;<text:s/></text:span></text:p>
      <text:p text:style-name="P1530"><text:span text:style-name="T1531">15</text:span><text:span text:style-name="T1532">) informacija, ar leidžiama pateikti pasiūlymus parduoti tik dalį prekių, darbų ar paslaugų, šios dalies (dalių) apibūdinimas;<text:s/></text:span></text:p>
      <text:p text:style-name="P1533"><text:span text:style-name="T1534">16</text:span><text:span text:style-name="T1535">) informacija, kaip turi būti apskaičiuota ir išreikšta pasiūlymuose nurodoma kaina. Į kainą turi būti įskai</text:span><text:span text:style-name="T1536">tyti visi tiekėjo mokami mokesčiai;</text:span><text:s/></text:p>
      <text:p text:style-name="P1537">Straipsnio punkto pakeitimai:</text:p>
      <text:p text:style-name="P1538"><text:span text:style-name="T1539">Nr.<text:s/></text:span><text:a xlink:href="https://www.e-tar.lt/portal/legalAct.html?documentId=b62702e0133211e4adf3c8c5d7681e73" office:target-frame-name="_top" xlink:show="replace"><text:span text:style-name="T1540">XII-1026</text:span></text:a><text:span text:style-name="T1541">, 2014-07-15, paskelbta TAR 2014-07-24, i. k. 2014-10481</text:span></text:p>
      <text:p text:style-name="Normal"/>
      <text:p text:style-name="P1542"><text:span text:style-name="T1543">17</text:span><text:span text:style-name="T1544">) pasiūlymų gal</text:span><text:span text:style-name="T1545">iojimo užtikrinimo, jeigu reikalaujama, – ir pirkimo sutarties įvykdymo užtikrinimo reikalavimai;</text:span></text:p>
      <text:p text:style-name="P1546"><text:span text:style-name="T1547">18</text:span><text:span text:style-name="T1548">) konkurencinio dialogo atveju – nustatyta konsultacijų etapo pradžios data ir adresas, taip pat vartojama (vartojamos) kalba (kalbos);</text:span></text:p>
      <text:p text:style-name="P1549"><text:span text:style-name="T1550">19</text:span><text:span text:style-name="T1551">) būdai, k</text:span><text:span text:style-name="T1552">uriais tiekėjai gali prašyti pirkimo dokumentų paaiškinimų, sužinoti, ar perkančioji organizacija ketina rengti dėl to susitikimą su tiekėjais, taip pat būdai, kuriais perkančioji organizacija savo iniciatyva gali paaiškinti (patikslinti) pirkimo dokumentu</text:span><text:span text:style-name="T1553">s;</text:span></text:p>
      <text:p text:style-name="P1554"><text:span text:style-name="T1555">20</text:span><text:span text:style-name="T1556">) data, iki kada turi galioti pasiūlymas, arba laikotarpis, kurį turi galioti pasiūlymas;</text:span></text:p>
      <text:p text:style-name="P1557"><text:span text:style-name="T1558">21</text:span><text:span text:style-name="T1559">) komisijos posėdžio, kuriame bus atplėšiami vokai su pasiūlymais arba susipažįstama su Centrinės viešųjų pirkimų informacinės sistemos priemonėmis pat</text:span><text:span text:style-name="T1560">eiktais pasiūlymais, data, posėdžio pradžios valanda ir minutė;</text:span></text:p>
      <text:p text:style-name="P1561"><text:span text:style-name="T1562">22</text:span><text:span text:style-name="T1563">) vokų su pasiūlymais atplėšimo arba susipažinimo su Centrinės viešųjų pirkimų informacinės sistemos priemonėmis pateiktais pasiūlymais ir pasiūlymų nagrinėjimo procedūros;</text:span></text:p>
      <text:p text:style-name="P1564"><text:span text:style-name="T1565">23</text:span><text:span text:style-name="T1566">) infor</text:span><text:span text:style-name="T1567">macija, kad pasiūlymuose nurodytos kainos bus vertinamos eurais. Jeigu pasiūlymuose kainos nurodytos užsienio valiuta, jos bus perskaičiuojamos eurais pagal<text:s/></text:span>Europos centrinio banko skelbiamą orientacinį euro ir užsienio valiutų santykį, o tais atvejais, kai orientacinio euro ir užsienio valiutų santykio Europos centrinis bankas neskelbia, –<text:s/><text:span text:style-name="T1568">Lietuvos banko nustatomą ir skelbiamą euro ir užsienio valiutų santykį paskutinę pasiūlymų pateikimo termino dieną;<text:s/></text:span></text:p>
      <text:p text:style-name="P1569">Straipsnio punkto pakeitimai:</text:p>
      <text:p text:style-name="P1570"><text:span text:style-name="T1571">Nr.<text:s/></text:span><text:a xlink:href="https://www.e-tar.lt/portal/legalAct.html?documentId=c444d7d04af011e4a8328599cac64d82" office:target-frame-name="_top" xlink:show="replace"><text:span text:style-name="T1572">XII-1180</text:span></text:a><text:span text:style-name="T1573">, 2014-09-25, paskelbta TAR 2014-10-03, i. k. 2014-13564</text:span></text:p>
      <text:p text:style-name="Normal"/>
      <text:p text:style-name="P1574"><text:span text:style-name="T1575">24</text:span><text:span text:style-name="T1576">) perkančiosios organizacijos atstovų, kurie įgalioti palaikyti tiesioginį ryšį su tiekė</text:span><text:span text:style-name="T1577">jais ir gauti iš jų (ne tarpininkų) pranešimus, susijusius su pirkimų procedūromis, vardai, pavardės, adresai, telefonų ir faksų numeriai;</text:span></text:p>
      <text:p text:style-name="P1578"><text:span text:style-name="T1579">25</text:span><text:span text:style-name="T1580">) nuorodos į išankstinį pranešimą Europos Sąjungos oficialiajame leidinyje ir Centrinėje viešųjų pirkimų<text:s/></text:span><text:span text:style-name="T1581">informacinėje sistemoje, jeigu šis pranešimas buvo paskelbtas;</text:span><text:s/></text:p>
      <text:p text:style-name="P1582">Straipsnio punkto pakeitimai:</text:p>
      <text:p text:style-name="P1583"><text:span text:style-name="T1584">Nr.<text:s/></text:span><text:a xlink:href="https://www.e-tar.lt/portal/legalAct.html?documentId=b62702e0133211e4adf3c8c5d7681e73" office:target-frame-name="_top" xlink:show="replace"><text:span text:style-name="T1585">XII-1026</text:span></text:a><text:span text:style-name="T1586">, 2014-07-15, paskelbta TAR 2014-07-24, i. k. 2014-1</text:span><text:span text:style-name="T1587">0481</text:span></text:p>
      <text:p text:style-name="Normal"/>
      <text:p text:style-name="P1588"><text:span text:style-name="T1589">26</text:span><text:span text:style-name="T1590">) informacija apie pirkimo sutarties sudarymo atidėjimo termino taikymą, ginčų sprendimo tvarką;<text:s/></text:span></text:p>
      <text:p text:style-name="P1591"><text:span text:style-name="T1592">27</text:span><text:span text:style-name="T1593">) kiti Viešųjų pirkimų tarnybos pagal šį įstatymą ir kitus viešuosius pirkimus reglamentuojančius teisės aktus nustatyti reikalavimai.</text:span></text:p>
      <text:p text:style-name="P1594"><text:span text:style-name="T1595">3</text:span><text:span text:style-name="T1596">. Perkančioji organizacija pirkimo dokumentuose gali nustatyti specialias sutarties vykdymo sąlygas, siejamas su socialinės apsaugos ir aplinkos apsaugos reikalavimais subrangos, prekių subtiekimo, paslaugų subteikimo (toliau – subranga) sutarčių sudarym</text:span><text:span text:style-name="T1597">o reikalavimais, informacijos saugumo ir tiekimo patikimumo užtikrinimo reikalavimais, jeigu tos sąlygos atitinka Europos Sąjungos teisės aktus.</text:span></text:p>
      <text:p text:style-name="P1598"><text:span text:style-name="T1599">4</text:span><text:span text:style-name="T1600">. Perkančioji organizacija pirkimo dokumentuose gali nurodyti įstaigą ar įstaigas, iš kurių kandidatas ar<text:s/></text:span><text:span text:style-name="T1601">dalyvis gali gauti atitinkamą informaciją apie valstybėje galiojančius su mokesčiais, aplinkos apsauga, darbų sauga ir darbo sąlygomis susijusius reikalavimus, kurie bus taikomi atliekamiems darbams ar teikiamoms paslaugoms ir pirkimo atlikimo vietoje atli</text:span><text:span text:style-name="T1602">ekamiems darbams arba paslaugoms, teikiamoms sutarties vykdymo metu. Šiuo atveju perkančioji organizacija prašo kandidatų ar dalyvių, kad jie rengdami pasiūlymą nurodytų, jog atsižvelgė į darbų saugos ir darbo sąlygų reikalavimus, galiojančius ten, kur bus</text:span><text:span text:style-name="T1603"><text:s/>atliekami darbai ar teikiamos paslaugos. Ši nuostata netrukdo perkančiajai organizacijai taikyti šio įstatymo 28 straipsnio reikalavimų dėl pasiūlymų, kuriuose nurodyta neįprastai maža kaina, nagrinėjimo.</text:span></text:p>
      <text:p text:style-name="P1604"><text:span text:style-name="T1605">5</text:span><text:span text:style-name="T1606">. Pranešimas apie pirkimą ir išankstinis pran</text:span><text:span text:style-name="T1607">ešimas yra pirkimo dokumentų sudedamoji dalis.</text:span><text:span text:style-name="T1608"><text:s/></text:span><text:span text:style-name="T1609">Perkančioji organizacija pranešimuose apie pirkimą ir išankstiniuose pranešimuose nurodytos informacijos vėliau papildomai gali neteikti, įskaitant atvejį, kai techninės specifikacijos pagrįstos tiekėjams prie</text:span><text:span text:style-name="T1610">inamais dokumentais ir pranešimuose apie pirkimą ir išankstiniuose pranešimuose daroma nuoroda į tokius dokumentus.<text:s/></text:span></text:p>
      <text:p text:style-name="P1611">Straipsnio dalies pakeitimai:</text:p>
      <text:p text:style-name="P1612"><text:span text:style-name="T1613">Nr.<text:s/></text:span><text:a xlink:href="https://www.e-tar.lt/portal/legalAct.html?documentId=b62702e0133211e4adf3c8c5d7681e73" office:target-frame-name="_top" xlink:show="replace"><text:span text:style-name="T1614">XII-102</text:span><text:span text:style-name="T1615">6</text:span></text:a><text:span text:style-name="T1616">, 2014-07-15, paskelbta TAR 2014-07-24, i. k. 2014-10481</text:span></text:p>
      <text:p text:style-name="Normal"/>
      <text:p text:style-name="P1617"><text:span text:style-name="T1618">6</text:span><text:span text:style-name="T1619">. Perkančioji organizacija pirkimo dokumentus rengia vadovaudamasi šio įstatymo nuostatomis. Pirkimo dokumentai turi būti tikslūs, aiškūs, be dviprasmybių, kad tiekėjai galėtų pateikti<text:s/></text:span><text:span text:style-name="T1620">pasiūlymus.</text:span></text:p>
      <text:p text:style-name="P1621"><text:span text:style-name="T1622">7</text:span><text:span text:style-name="T1623">. Perkančioji organizacija pirkimo dokumentuose privalo nurodyti, kad, jeigu pasiūlyme nurodyti duomenys ir informacija skirsis nuo pasiūlymo prieduose nurodytų duomenų ir informacijos, teisingais bus laikomi pasiūlyme nurodyti duomenys ir</text:span><text:span text:style-name="T1624"><text:s/>informacija.</text:span></text:p>
      <text:p text:style-name="P1625"><text:span text:style-name="T1626">8</text:span><text:span text:style-name="T1627">. Pirkimo dokumentai rengiami lietuvių kalba. Papildomai pirkimo dokumentai gali būti rengiami ir kitomis kalbomis.<text:s/></text:span></text:p>
      <text:p text:style-name="P1628"><text:span text:style-name="T1629">9.</text:span><text:span text:style-name="T1630"><text:s/>Neteko galios nuo 2015-01-01</text:span></text:p>
      <text:p text:style-name="P1631">Straipsnio dalies naikinimas:</text:p>
      <text:p text:style-name="P1632"><text:span text:style-name="T1633">Nr.<text:s/></text:span><text:a xlink:href="https://www.e-tar.lt/portal/legalAct.html?documentId=b62702e0133211e4adf3c8c5d7681e73" office:target-frame-name="_top" xlink:show="replace"><text:span text:style-name="T1634">XII-1026</text:span></text:a><text:span text:style-name="T1635">, 2014-07-15, paskelbta TAR 2014-07-24, i. k. 2014-10481</text:span></text:p>
      <text:p text:style-name="Normal"/>
      <text:p text:style-name="P1636"><text:span text:style-name="T1637">24</text:span><text:span text:style-name="T1638">1</text:span><text:span text:style-name="T1639"><text:s/>straipsnis.<text:s/></text:span><text:span text:style-name="T1640">Pirkimo dokumentų teikimas</text:span><text:span text:style-name="T1641"><text:tab/></text:span></text:p>
      <text:p text:style-name="P1642"><text:span text:style-name="T1643">1</text:span><text:span text:style-name="T1644">. Perkančioji organizacija pirkimo dokumentus, išskyrus šio straipsnio 2 dalyje nurodytus</text:span><text:span text:style-name="T1645"><text:s/>atvejus, skelbia Centrinėje viešųjų pirkimų informacinėje sistemoje kartu su pranešimu apie pirkimą.</text:span></text:p>
      <text:p text:style-name="P1646"><text:span text:style-name="T1647">2</text:span><text:span text:style-name="T1648">. Jeigu nėra techninių galimybių pirkimo dokumentų paskelbti Centrinėje viešųjų pirkimų informacinėje sistemoje arba pirkimas yra susijęs su įslaptin</text:span><text:span text:style-name="T1649">ta informacija, perkančioji organizacija pirkimo dokumentus tiekėjui pateikia kitomis priemonėmis nedelsdama, bet ne vėliau kaip per 6 dienas (supaprastintų pirkimų atveju – vieną darbo dieną) nuo tiekėjo prašymo gavimo dienos, jeigu jų buvo paprašyta laik</text:span><text:span text:style-name="T1650">u.<text:s/></text:span></text:p>
      <text:p text:style-name="P1651"><text:span text:style-name="T1652">3</text:span><text:span text:style-name="T1653">. Perkančioji organizacija neturi teisės pirkimo dokumentų pateikti anksčiau, negu paskelbiamas pranešimas apie pirkimą, kaip nurodyta šio įstatymo 44 straipsnio 4 dalyje. Pirkimo dokumentai ir papildoma informacija, kurių turinį sudaro įslaptinta</text:span><text:span text:style-name="T1654"><text:s/>informacija, pateikiami tik tam tiekėjui, kuris turi leidimą dirbti su įslaptinta informacija, žymima ne žemesne slaptumo žyma negu pirkimo dokumentuose naudojama įslaptintos informacijos žyma.<text:s/></text:span></text:p>
      <text:p text:style-name="P1655"><text:span text:style-name="T1656">4</text:span><text:span text:style-name="T1657">. Perkančioji organizacija Centrinėje viešųjų pirkimų<text:s/></text:span><text:span text:style-name="T1658">informacinėje sistemoje taip pat skelbia (jeigu nėra techninių galimybių skelbti arba pirkimas yra susijęs su įslaptinta informacija, – teikia kitomis priemonėmis) ir papildomą informaciją. Tiekėjo prašymu papildomą informaciją perkančioji organizacija pat</text:span><text:span text:style-name="T1659">eikia vadovaudamasi šio įstatymo 20</text:span><text:span text:style-name="T1660">1</text:span><text:span text:style-name="T1661"> straipsnio 3 dalies, 21 straipsnio 6 dalies, 22 straipsnio 7 dalies ir 23 straipsnio 7 dalies nuostatomis.<text:s/></text:span></text:p>
      <text:p text:style-name="P1662"><text:span text:style-name="T1663">5</text:span><text:span text:style-name="T1664">. Perkančioji organizacija, atsakydama į tiekėjo prašymą dėl papildomos informacijos pateikimo, papildomą<text:s/></text:span><text:span text:style-name="T1665">informaciją siunčia ir visiems kitiems tiekėjams, kuriems ji pateikė pirkimo dokumentus, bet nenurodo tiekėjo, kuris pateikė šį prašymą.</text:span></text:p>
      <text:p text:style-name="P1666"><text:span text:style-name="T1667">6</text:span><text:span text:style-name="T1668">. Iki pasiūlymų priėmimo termino pabaigos likus ne mažiau kaip 6 dienoms (supaprastintų pirkimų atveju – 3 darbo d</text:span><text:span text:style-name="T1669">ienoms) perkančioji organizacija savo iniciatyva gali pateikti papildomos informacijos.</text:span></text:p>
      <text:h text:style-name="P1670" text:outline-level="3"><text:span text:style-name="T1671">7</text:span><text:span text:style-name="T1672">. Tuo atveju, kai tikslinama pirkimo dokumentuose pateikta informacija, perkančioji organizacija privalo ne vėliau kaip kitą darbo dieną atitinkamai patikslinti pr</text:span><text:span text:style-name="T1673">anešimą apie pirkimą ir prireikus pratęsti pasiūlymų priėmimo terminą protingumo kriterijų atitinkančiam terminui, per kurį tiekėjai, rengdami pasiūlymus, galėtų atsižvelgti į patikslinimus.</text:span></text:h>
      <text:p text:style-name="P1674">Papildyta straipsniu:</text:p>
      <text:p text:style-name="P1675"><text:span text:style-name="T1676">Nr.<text:s/></text:span><text:a xlink:href="https://www.e-tar.lt/portal/legalAct.html?documentId=b62702e0133211e4adf3c8c5d7681e73" office:target-frame-name="_top" xlink:show="replace"><text:span text:style-name="T1677">XII-1026</text:span></text:a><text:span text:style-name="T1678">, 2014-07-15, paskelbta TAR 2014-07-24, i. k. 2014-10481</text:span></text:p>
      <text:p text:style-name="Normal"/>
      <text:p text:style-name="P1679"><text:span text:style-name="T1680">25</text:span><text:span text:style-name="T1681"><text:s/>straipsnis.<text:s/></text:span><text:span text:style-name="T1682">Paraiškų ir pasiūlymų teikimas</text:span></text:p>
      <text:p text:style-name="P1683"><text:span text:style-name="T1684">1</text:span><text:span text:style-name="T1685">. Pirkimo dokumentuose turi būti nurodyta, kad paraiška ar pasiūlymas turi</text:span><text:span text:style-name="T1686"><text:s/>būti pateikiami raštu ir pasirašyti tiekėjo ar jo įgalioto asmens. Jeigu perkančioji organizacija pirkimą atlieka Centrinės viešųjų pirkimų informacinės sistemos priemonėmis, pirkimo dokumentuose turi būti reikalaujama, kad paraiškos ir pasiūlymai būtų pa</text:span><text:span text:style-name="T1687">sirašyti saugiu elektroniniu parašu, atitinkančiu teisės aktų reikalavimus.<text:s/></text:span></text:p>
      <text:p text:style-name="P1688"><text:span text:style-name="T1689">2</text:span><text:span text:style-name="T1690">. Kartu su paraiška pateikiami priedai – pranešime apie pirkimą arba pirkimo sąlygose nurodyti dokumentai ar jų kopijos, įrodantys kandidato atitiktį nustatytiems kvalifikaci</text:span><text:span text:style-name="T1691">jos reikalavimams.</text:span></text:p>
      <text:p text:style-name="P1692"><text:span text:style-name="T1693">3</text:span><text:span text:style-name="T1694">. Kartu su pasiūlymu pateikiami priedai – perkančiosios organizacijos pirkimo dokumentuose nustatyti ar, tiekėjo manymu, reikalingi dokumentai, pagrindžiantys pasiūlyme nurodytą informaciją.<text:s/></text:span></text:p>
      <text:p text:style-name="P1695"><text:span text:style-name="T1696">4</text:span><text:span text:style-name="T1697">. Pasiūlymai atviram konkursui,</text:span><text:span text:style-name="T1698"><text:s/></text:span><text:span text:style-name="T1699">ribotam konkursui, skelbiamoms deryboms ar konkurenciniam dialogui ne elektroninėmis priemonėmis teikiami laikantis šių reikalavimų:<text:s/></text:span></text:p>
      <text:p text:style-name="P1700"><text:span text:style-name="T1701">1</text:span><text:span text:style-name="T1702">) teikiamo pasiūlymo (su priedais) lapai turi būti susiūti, sunumeruoti ir paskutinio lapo antrojoje pusėje patvirtinti</text:span><text:span text:style-name="T1703"><text:s/>tiekėjo ar jo įgalioto asmens parašu, nurodytas tiekėjo ar jo įgalioto asmens vardas, pavardė, pareigos (jeigu yra) ir pasiūlymą sudarančių lapų skaičius. Kartu su kitais pasiūlymo lapais įsiuvama ir pasiūlymo galiojimo užtikrinimą patvirtinančio dokument</text:span><text:span text:style-name="T1704">o kopija. Pasiūlymo galiojimo užtikrinimą patvirtinantis dokumentas neįsiuvamas ir nenumeruojamas;<text:s/></text:span></text:p>
      <text:p text:style-name="P1705"><text:span text:style-name="T1706">2</text:span><text:span text:style-name="T1707">) perkančioji organizacija pirkimo dokumentuose nurodo, kad pasiūlymas turi būti pateikiamas užklijuotame voke;</text:span></text:p>
      <text:p text:style-name="P1708"><text:span text:style-name="T1709">3</text:span><text:span text:style-name="T1710">) jeigu pirkimo objektas suskirsty</text:span><text:span text:style-name="T1711">tas į dalis, dėl kurių leidžiama pateikti atskirus pasiūlymus, tuo pačiu metu dėl kelių pirkimo dalių teikiami pasiūlymai pagal šios dalies 1 ir 2 punktų nuostatas gali būti įforminami ir pateikiami kaip vienas pasiūlymas;</text:span></text:p>
      <text:p text:style-name="P1712"><text:span text:style-name="T1713">4</text:span><text:span text:style-name="T1714">) kai pasiūlymus numatoma ve</text:span><text:span text:style-name="T1715">rtinti pagal ekonomiškai naudingiausio pasiūlymo vertinimo kriterijų, perkančioji organizacija pirkimo dokumentuose turi nurodyti, kad tiekėjai kainos pasiūlymą ir jo priedus pateiktų viename užklijuotame voke, o likusią pasiūlymo dalį ir jos priedus – kit</text:span><text:span text:style-name="T1716">ame užklijuotame voke. Šie abu vokai turi būti įdėti į bendrą voką, kuris taip pat užklijuojamas. Jeigu perkančioji organizacija reikalauja pasiūlymo galiojimo užtikrinimo, šį užtikrinimą patvirtinantis dokumentas dedamas į bendrą voką. Šis reikalavimas pa</text:span><text:span text:style-name="T1717">teikti pasiūlymą dviejuose vokuose netaikomas pirkimą atliekant derybų būdu.</text:span><text:s/></text:p>
      <text:p text:style-name="P1718">Straipsnio dalies pakeitimai:</text:p>
      <text:p text:style-name="P1719"><text:span text:style-name="T1720">Nr.<text:s/></text:span><text:a xlink:href="https://www.e-tar.lt/portal/legalAct.html?documentId=b62702e0133211e4adf3c8c5d7681e73" office:target-frame-name="_top" xlink:show="replace"><text:span text:style-name="T1721">XII-1026</text:span></text:a><text:span text:style-name="T1722">, 2014-07-15, paskelbta TAR 2014-07-</text:span><text:span text:style-name="T1723">24, i. k. 2014-10481</text:span></text:p>
      <text:p text:style-name="Normal"/>
      <text:p text:style-name="P1724"><text:span text:style-name="T1725">5</text:span><text:span text:style-name="T1726">. Perkančioji organizacija, atlikdama viešąjį pirkimą Centrinės viešųjų pirkimų informacinės sistemos priemonėmis, gali nustatyti, kad pasiūlymo galiojimo ir pirkimo sutarties įvykdymo užtikrinimą patvirtinančio dokumento kopija<text:s/></text:span><text:span text:style-name="T1727">būtų pateikiama Centrinės viešųjų pirkimų informacinės sistemos priemonėmis, o šio dokumento originalas – paštu arba per kurjerį.</text:span></text:p>
      <text:p text:style-name="P1728"><text:span text:style-name="T1729">6</text:span><text:span text:style-name="T1730">. Tiekėjas gali pateikti tik vieną pasiūlymą, o jeigu pirkimas suskirstytas į atskiras dalis – po vieną pasiūlymą kiekvie</text:span><text:span text:style-name="T1731">nai pirkimo objekto daliai, kaip nurodo perkančioji organizacija, išskyrus atvejus, kai pirkimo dokumentuose leidžiama pateikti alternatyvius pasiūlymus.</text:span></text:p>
      <text:p text:style-name="P1732"><text:span text:style-name="T1733">7</text:span><text:span text:style-name="T1734">. Jeigu tiekėjas pateikė netikslius, neišsamius kartu su pasiūlymu teikiamus pirkimo dokumentuose</text:span><text:span text:style-name="T1735"><text:s/>nurodytus dokumentus: jungtinės veiklos sutartį, tiekėjo įgaliojimą asmeniui pasirašyti paraišką ar pasiūlymą, pasiūlymo galiojimo užtikrinimą patvirtinantį dokumentą, arba jų nepateikė, perkančioji organizacija privalo prašyti tiekėjo patikslinti, papild</text:span><text:span text:style-name="T1736">yti arba pateikti minėtus dokumentus per jos nustatytą protingą terminą, kuris negali būti trumpesnis kaip 3 darbo dienos nuo prašymo gavimo iš perkančiosios organizacijos dienos.</text:span></text:p>
      <text:p text:style-name="P1737">Papildyta straipsnio dalimi:</text:p>
      <text:p text:style-name="P1738"><text:span text:style-name="T1739">Nr.<text:s/></text:span><text:a xlink:href="https://www.e-tar.lt/portal/legalAct.html?documentId=b62702e0133211e4adf3c8c5d7681e73" office:target-frame-name="_top" xlink:show="replace"><text:span text:style-name="T1740">XII-1026</text:span></text:a><text:span text:style-name="T1741">, 2014-07-15, paskelbta TAR 2014-07-24, i. k. 2014-10481</text:span></text:p>
      <text:p text:style-name="Normal"/>
      <text:p text:style-name="P1742"><text:span text:style-name="T1743">26</text:span><text:span text:style-name="T1744"><text:s/>straipsnis.<text:s/></text:span><text:span text:style-name="T1745">Paraiškų ir pasiūlymų priėmimo terminai</text:span></text:p>
      <text:p text:style-name="P1746"><text:span text:style-name="T1747">1</text:span><text:span text:style-name="T1748">. Perkančioji organizacija privalo pirkimo dokumentuose nustatyti paraiškų ir pasiūlymų priėmimo terminus, nurodydama datą, valandą ir minutę. Perkančiosios organizacijos nustatytas paraiškų ir pasiūlymų priėmimo terminas turi būti pakankamas paraiškoms ir</text:span><text:span text:style-name="T1749"><text:s/>pasiūlymams parengti, tačiau negali būti trumpesnis, negu nurodyta šio straipsnio 2, 3, 4, 5, 6, 7, 8, 9 dalyse. Nustatydama šį terminą perkančioji organizacija privalo atsižvelgti į pirkimo sudėtingumą ir laiką, reikalingą paraiškoms ir pasiūlymams paren</text:span><text:span text:style-name="T1750">gti.<text:s/></text:span></text:p>
      <text:p text:style-name="P1751">Straipsnio dalies pakeitimai:</text:p>
      <text:p text:style-name="P1752"><text:span text:style-name="T1753">Nr.<text:s/></text:span><text:a xlink:href="https://www.e-tar.lt/portal/legalAct.html?documentId=b62702e0133211e4adf3c8c5d7681e73" office:target-frame-name="_top" xlink:show="replace"><text:span text:style-name="T1754">XII-1026</text:span></text:a><text:span text:style-name="T1755">, 2014-07-15, paskelbta TAR 2014-07-24, i. k. 2014-10481</text:span></text:p>
      <text:p text:style-name="Normal"/>
      <text:h text:style-name="P1756" text:outline-level="3"><text:span text:style-name="T1757">2</text:span><text:span text:style-name="T1758">. Atliekant supaprastintus pirkimus paraiškų ir</text:span><text:span text:style-name="T1759"><text:s/>pasiūlymų priėmimo terminas negali būti trumpesnis kaip 7 darbo dienos nuo pranešimo paskelbimo Centrinėje viešųjų pirkimų informacinėje sistemoje arba nuo kvietimo pateikti pasiūlymą ar dalyvauti derybose arba konkurenciniame dialoge išsiuntimo kandidata</text:span><text:span text:style-name="T1760">ms dienos.</text:span><text:s/></text:h>
      <text:p text:style-name="P1761">Straipsnio dalies pakeitimai:</text:p>
      <text:p text:style-name="P1762"><text:span text:style-name="T1763">Nr.<text:s/></text:span><text:a xlink:href="https://www.e-tar.lt/portal/legalAct.html?documentId=b62702e0133211e4adf3c8c5d7681e73" office:target-frame-name="_top" xlink:show="replace"><text:span text:style-name="T1764">XII-1026</text:span></text:a><text:span text:style-name="T1765">, 2014-07-15, paskelbta TAR 2014-07-24, i. k. 2014-10481</text:span></text:p>
      <text:p text:style-name="Normal"/>
      <text:p text:style-name="P1766"><text:span text:style-name="T1767">3</text:span><text:span text:style-name="T1768">. Atliekant pirkimus, kurie negali būti p</text:span><text:span text:style-name="T1769">riskirti supaprastintiems pirkimams, riboto konkurso, skelbiamų derybų ir konkurencinio dialogo būdu, paraiškų priėmimo terminas negali būti trumpesnis kaip 37 dienos nuo pranešimo apie pirkimą išsiuntimo iš Viešųjų pirkimų tarnybos dienos. Atliekant pirki</text:span><text:span text:style-name="T1770">mą riboto konkurso būdu, pasiūlymų priėmimo terminas negali būti trumpesnis kaip 40 dienų nuo kvietimo pateikti pasiūlymą išsiuntimo kandidatams dienos.</text:span><text:s/></text:p>
      <text:p text:style-name="P1771">Straipsnio dalies pakeitimai:</text:p>
      <text:p text:style-name="P1772"><text:span text:style-name="T1773">Nr.<text:s/></text:span><text:a xlink:href="https://www.e-tar.lt/portal/legalAct.html?documentId=b62702e0133211e4adf3c8c5d7681e73" office:target-frame-name="_top" xlink:show="replace"><text:span text:style-name="T1774">XII-1026</text:span></text:a><text:span text:style-name="T1775">, 2014-07-15, paskelbta TAR 2014-07-24, i. k. 2014-10481</text:span></text:p>
      <text:p text:style-name="Normal"/>
      <text:p text:style-name="P1776"><text:span text:style-name="T1777">4</text:span><text:span text:style-name="T1778">. Jeigu buvo paskelbtas išankstinis pranešimas, šio straipsnio 3 dalyje nurodytas pasiūlymų priėmimo terminas gali būti sutrumpinamas iki 36 dienų, tačiau<text:s/></text:span><text:span text:style-name="T1779">jokiomis aplinkybėmis negali būti trumpesnis kaip 22 dienos nuo kvietimo pateikti pasiūlymą išsiuntimo kandidatams dienos.<text:s/></text:span></text:p>
      <text:p text:style-name="P1780"><text:span text:style-name="T1781">5</text:span><text:span text:style-name="T1782">. Šio straipsnio 4 dalyje nurodyti sutrumpinti terminai gali būti taikomi, jeigu išankstinis pranešimas išsiųstas skelbti likus</text:span><text:span text:style-name="T1783"><text:s/>ne mažiau kaip 52 dienoms ir ne daugiau kaip 12 mėnesių iki pranešimo apie pirkimą išsiuntimo iš Viešųjų pirkimų tarnybos dienos ir šiame pranešime pateikiama visa informacija, kuri turi būti pateikta pranešime apie pirkimą, ir ji yra prieinama tiekėjams<text:s/></text:span><text:span text:style-name="T1784">išankstinio pranešimo skelbimo metu.<text:s/></text:span></text:p>
      <text:p text:style-name="P1785">Straipsnio dalies pakeitimai:</text:p>
      <text:p text:style-name="P1786"><text:span text:style-name="T1787">Nr.<text:s/></text:span><text:a xlink:href="https://www.e-tar.lt/portal/legalAct.html?documentId=b62702e0133211e4adf3c8c5d7681e73" office:target-frame-name="_top" xlink:show="replace"><text:span text:style-name="T1788">XII-1026</text:span></text:a><text:span text:style-name="T1789">, 2014-07-15, paskelbta TAR 2014-07-24, i. k. 2014-10481</text:span></text:p>
      <text:p text:style-name="Normal"/>
      <text:p text:style-name="P1790"><text:span text:style-name="T1791">6</text:span><text:span text:style-name="T1792">. Jeigu<text:s/></text:span><text:span text:style-name="T1793">pranešimai parengti ir perduoti Europos Sąjungos oficialiajam leidiniui elektroninėmis priemonėmis, šio straipsnio 3 dalyje nurodytas paraiškų dalyvauti pirkimo procedūroje priėmimo terminas gali būti sutrumpintas 7 dienomis.</text:span></text:p>
      <text:h text:style-name="P1794" text:outline-level="3"><text:span text:style-name="T1795">7</text:span><text:span text:style-name="T1796">. Šio straipsnio 3 dalyje</text:span><text:span text:style-name="T1797"><text:s/>nurodytas pasiūlymų priėmimo terminas gali būti sutrumpintas 5 dienomis, jeigu perkančioji organizacija nuo pranešimo apie pirkimą paskelbimo dienos suteikia galimybę elektroninėmis priemonėmis be apribojimų ir tiesiogiai susipažinti su visais pirkimo dok</text:span><text:span text:style-name="T1798">umentais. Pranešime turi būti nurodytas interneto adresas, kur galima susipažinti su pirkimo dokumentais. Šis terminas gali būti sutrumpintas ir tais atvejais, kai buvo sutrumpintas paraiškų pateikimo terminas, nustatytas šio straipsnio 6 dalyje.</text:span></text:h>
      <text:p text:style-name="P1799">Straipsnio dalies pakeitimai:</text:p>
      <text:p text:style-name="P1800"><text:span text:style-name="T1801">Nr.<text:s/></text:span><text:a xlink:href="https://www.e-tar.lt/portal/legalAct.html?documentId=b62702e0133211e4adf3c8c5d7681e73" office:target-frame-name="_top" xlink:show="replace"><text:span text:style-name="T1802">XII-1026</text:span></text:a><text:span text:style-name="T1803">, 2014-07-15, paskelbta TAR 2014-07-24, i. k. 2014-10481</text:span></text:p>
      <text:p text:style-name="Normal"/>
      <text:p text:style-name="P1804"><text:span text:style-name="T1805">8</text:span><text:span text:style-name="T1806">. Jeigu dėl kokių nors priežasčių pirkimo dokumentai ar jų dalis buvo pareikalauti laiku, tačiau nepateikti per šio įstatymo 21, 22 ir 23 straipsniuose nustatytus terminus, arba jeigu pateikus pirkimo dokumentus paaiškėja, kad pasiūlymus galima parengti ti</text:span><text:span text:style-name="T1807">k apsilankius vietoje arba vietoje susipažinus su pirkimo dokumentuose nurodyta informacija, perkančioji organizacija pasiūlymų pateikimo terminus privalo pratęsti tiek, kad visi suinteresuoti tiekėjai turėtų galimybę susipažinti su visa pasiūlymui parengt</text:span><text:span text:style-name="T1808">i reikalinga informacija.<text:s/></text:span></text:p>
      <text:p text:style-name="P1809"><text:span text:style-name="T1810">9</text:span><text:span text:style-name="T1811">. Jeigu riboto konkurso ir skelbiamų derybų atvejais dėl skubos nėra įmanoma laikytis šiame straipsnyje nustatytų trumpiausių terminų, perkančioji organizacija gali nustatyti:<text:s/></text:span></text:p>
      <text:p text:style-name="P1812"><text:span text:style-name="T1813">1</text:span><text:span text:style-name="T1814">) ne trumpesnį kaip 15 dienų nuo pranešimo a</text:span><text:span text:style-name="T1815">pie pirkimą išsiuntimo iš Viešųjų pirkimų tarnybos dienos paraiškų priėmimo terminą arba ne trumpesnį kaip 10 dienų, jeigu pranešimas buvo išsiųstas elektroninėmis priemonėmis, paraiškų priėmimo terminą;</text:span></text:p>
      <text:p text:style-name="P1816"><text:span text:style-name="T1817">2</text:span><text:span text:style-name="T1818">) riboto konkurso atveju – ne trumpesnį kaip 10</text:span><text:span text:style-name="T1819"><text:s/>dienų pasiūlymų priėmimo terminą nuo kvietimo pateikti pasiūlymus išsiuntimo kandidatams dienos.<text:s/></text:span></text:p>
      <text:p text:style-name="P1820"><text:span text:style-name="T1821">10</text:span><text:span text:style-name="T1822">. Aplinkybės, kuriomis pateisinama šio straipsnio 9 dalyje nurodyta skuba, negali priklausyti nuo perkančiosios organizacijos ir turi būti nurodytos<text:s/></text:span><text:span text:style-name="T1823">pranešime apie pirkimą.</text:span></text:p>
      <text:p text:style-name="P1824"/>
      <text:h text:style-name="P1825" text:outline-level="3"><text:span text:style-name="T1826">27</text:span><text:span text:style-name="T1827"><text:s/>straipsnis.<text:s/></text:span><text:span text:style-name="T1828">Pasiūlymų vertinimo kriterijai ir pasiūlymų palyginimas</text:span></text:h>
      <text:p text:style-name="P1829"><text:span text:style-name="T1830">1</text:span><text:span text:style-name="T1831">. Perkančioji organizacija pasiūlymus vertina remdamasi šiais kriterijais:</text:span></text:p>
      <text:p text:style-name="P1832"><text:span text:style-name="T1833">1</text:span><text:span text:style-name="T1834">) ekonomiškai naudingiausio pasiūlymo, kai pirkimo sutartį sudaro su<text:s/></text:span><text:span text:style-name="T1835">dalyviu, pateikusiu perkančiajai organizacijai naudingiausią pasiūlymą, išrinktą pagal jos nustatytus kriterijus, susijusius su pirkimo objektu, – paprastai</text:span><text:span text:style-name="T1836"><text:s/></text:span><text:span text:style-name="T1837">kokybės, kainos, techninių pranašumų, estetinių ir funkcinių charakteristikų, aplinkos apsaugos cha</text:span><text:span text:style-name="T1838">rakteristikų, eksploatavimo išlaidų, veiksmingumo, garantinio aptarnavimo ir techninės pagalbos, pristatymo datos, pristatymo laiko arba užbaigimo laiko, arba<text:s/></text:span></text:p>
      <text:p text:style-name="P1839"><text:span text:style-name="T1840">2</text:span><text:span text:style-name="T1841">) mažiausios kainos.<text:s/></text:span></text:p>
      <text:p text:style-name="P1842"><text:span text:style-name="T1843">2</text:span><text:span text:style-name="T1844">. Šio straipsnio 1 dalies 1 punkte nurodytu atveju perkančioji</text:span><text:span text:style-name="T1845"><text:s/>organizacija nurodo pirkimo dokumentuose kiekvienam ekonomiškai naudingiausiam pasiūlymui nustatyti pasirinkto kriterijaus lyginamąjį svorį. Kriterijų lyginamasis svoris gali būti išreikštas konkrečiu dydžiu arba nustatant intervalą, į kurį patenka kiekvi</text:span><text:span text:style-name="T1846">enam kriterijui priskiriama reikšmė. Tais atvejais, kai dėl pirkimo objekto ypatybių neįmanoma nustatyti kriterijų lyginamojo svorio, perkančioji organizacija turi nurodyti pirkimo dokumentuose taikomų kriterijų svarbos eiliškumą mažėjimo tvarka.<text:s/></text:span></text:p>
      <text:p text:style-name="P1847"><text:span text:style-name="T1848">3</text:span><text:span text:style-name="T1849">. P</text:span><text:span text:style-name="T1850">agal pirkimo dokumentuose nustatytus pasiūlymų vertinimo kriterijus ir tvarką perkančioji organizacija nedelsdama įvertina pateiktus dalyvių pasiūlymus. Pasiūlymų eilė nustatoma ekonominio naudingumo mažėjimo arba kainų didėjimo tvarka.</text:span></text:p>
      <text:p text:style-name="P1851"><text:span text:style-name="T1852">4</text:span><text:span text:style-name="T1853">. Perkančioji<text:s/></text:span><text:span text:style-name="T1854">organizacija gali prašyti, kad dalyviai paaiškintų savo pasiūlymus, tačiau negali prašyti, siūlyti arba leisti pakeisti pasiūlymo, pateikto atviro ar riboto konkurso metu, ar galutinio pasiūlymo, pateikto konkurencinio dialogo metu ar po derybų, esmės – pa</text:span><text:span text:style-name="T1855">keisti kainos arba padaryti kitų pakeitimų, dėl kurių pirkimo dokumentų reikalavimų neatitinkantis pasiūlymas taptų atitinkantis pirkimo dokumentų reikalavimus.<text:s/></text:span></text:p>
      <text:p text:style-name="P1856"><text:span text:style-name="T1857">5</text:span><text:span text:style-name="T1858">. Perkančioji organizacija pasiūlymą turi atmesti, jeigu:</text:span></text:p>
      <text:p text:style-name="P1859"><text:span text:style-name="T1860">1</text:span><text:span text:style-name="T1861">) pasiūlymas neatitinka pirk</text:span><text:span text:style-name="T1862">imo dokumentuose nustatytų reikalavimų;</text:span></text:p>
      <text:p text:style-name="P1863"><text:span text:style-name="T1864">2</text:span><text:span text:style-name="T1865">) dalyvis per jos nustatytą terminą nepaaiškina pasiūlymo;</text:span></text:p>
      <text:p text:style-name="P1866"><text:span text:style-name="T1867">3</text:span><text:span text:style-name="T1868">)<text:s/></text:span><text:span text:style-name="T1869">tiekėjas per jos nustatytą terminą, kaip nurodyta šio įstatymo 25 straipsnio 7 dalyje, nepatikslino, nepapildė ar nepateikė kartu su pasiūlymu te</text:span><text:span text:style-name="T1870">ikiamų pirkimo dokumentuose nurodytų dokumentų: jungtinės veiklos sutarties, tiekėjo įgaliojimo asmeniui pasirašyti paraišką ar pasiūlymą, pasiūlymo galiojimo užtikrinimą patvirtinančio dokumento;</text:span></text:p>
      <text:p text:style-name="P1871"><text:span text:style-name="T1872">4</text:span><text:span text:style-name="T1873">) tiekėjas nepagrindė neįprastai mažos kainos;</text:span></text:p>
      <text:p text:style-name="P1874"><text:span text:style-name="T1875">5</text:span><text:span text:style-name="T1876">)<text:s/></text:span><text:span text:style-name="T1877">visi dalyviai, kurių pasiūlymai neatmesti dėl kitų priežasčių, pasiūlė per dideles, perkančiajai organizacijai nepriimtinas kainas.</text:span></text:p>
      <text:p text:style-name="P1878">Straipsnio pakeitimai:</text:p>
      <text:p text:style-name="P1879"><text:span text:style-name="T1880">Nr.<text:s/></text:span><text:a xlink:href="https://www.e-tar.lt/portal/legalAct.html?documentId=b62702e0133211e4adf3c8c5d7681e73" office:target-frame-name="_top" xlink:show="replace"><text:span text:style-name="T1881">XII-1026</text:span></text:a><text:span text:style-name="T1882">, 2014-07-15, paskelbta TAR 2014-07-24, i. k. 2014-10481</text:span></text:p>
      <text:p text:style-name="Normal"/>
      <text:p text:style-name="P1883"><text:span text:style-name="T1884">28</text:span><text:span text:style-name="T1885"><text:s/>straipsnis.<text:s/></text:span><text:span text:style-name="T1886">Neįprastai maža pasiūlyta kaina</text:span></text:p>
      <text:p text:style-name="P1887"><text:span text:style-name="T1888">1</text:span><text:span text:style-name="T1889">. Jeigu pateiktame pasiūlyme nurodyta<text:s/></text:span><text:span text:style-name="T1890">prekių, paslaugų ar darbų kaina yra neįprastai maža, perkančioji organizacija privalo pareikalauti, kad dalyvis pagrįstų siūlomą kainą, o jeigu dalyvis nepateikia tinkamų kainos pagrįstumo įrodymų, perkančioji organizacija pasiūlymą privalo atmesti. Pasiūl</text:span><text:span text:style-name="T1891">yme nurodyta prekių, paslaugų ar darbų kaina laikoma neįprastai maža, jeigu ji yra 15 ir daugiau procentų mažesnė už visų tiekėjų, kurių pasiūlymai neatmesti dėl kitų priežasčių, pasiūlytų kainų aritmetinį vidurkį.</text:span></text:p>
      <text:p text:style-name="P1892"><text:span text:style-name="T1893">2</text:span><text:span text:style-name="T1894">. Perkančioji organizacija, siekdama</text:span><text:span text:style-name="T1895">, kad neįprastai mažos kainos būtų pagrįstos, raštu kreipiasi į tokią kainą pasiūliusį dalyvį ir prašo pateikti, jos manymu, reikalingas pasiūlymo detales, kainos sudedamąsias dalis ir skaičiavimus. Perkančioji organizacija, vertindama kainos pagrindimą, a</text:span><text:span text:style-name="T1896">tsižvelgia į:<text:s/></text:span></text:p>
      <text:p text:style-name="P1897"><text:span text:style-name="T1898">1</text:span><text:span text:style-name="T1899">) gamybos proceso, teikiamų paslaugų ar statybos metodo ekonomiškumą;</text:span></text:p>
      <text:p text:style-name="P1900"><text:span text:style-name="T1901">2</text:span><text:span text:style-name="T1902">) pasirinktus techninius sprendimus ir (arba) išskirtinai palankias sąlygas tiekti prekes, teikti paslaugas ar atlikti darbus;</text:span></text:p>
      <text:p text:style-name="P1903"><text:span text:style-name="T1904">3</text:span><text:span text:style-name="T1905">) dalyvio siūlomų prekių,<text:s/></text:span><text:span text:style-name="T1906">paslaugų ar darbų originalumą;</text:span></text:p>
      <text:p text:style-name="P1907"><text:span text:style-name="T1908">4</text:span><text:span text:style-name="T1909">) darbų saugos ir darbo sąlygų, galiojančių prekių tiekimo, paslaugų teikimo ar darbų atlikimo vietoje, norminių dokumentų reikalavimų laikymąsi;</text:span></text:p>
      <text:p text:style-name="P1910"><text:span text:style-name="T1911">5</text:span><text:span text:style-name="T1912">) dalyvio galimybę gauti valstybės pagalbą.</text:span></text:p>
      <text:p text:style-name="P1913"><text:span text:style-name="T1914">3</text:span><text:span text:style-name="T1915">. Kai perkančioji<text:s/></text:span><text:span text:style-name="T1916">organizacija nustato, kad neįprastai mažos kainos pasiūlytos dėl to, kad dalyvis yra gavęs valstybės pagalbą, šis pasiūlymas gali būti atmestas vien šiuo pagrindu, jeigu dalyvis negali per pakankamą perkančiosios organizacijos nustatytą laikotarpį įrodyti,</text:span><text:span text:style-name="T1917"><text:s/>kad valstybės pagalba buvo suteikta teisėtai. Atmetusi pasiūlymą šiuo pagrindu, perkančioji organizacija apie tai privalo pranešti Europos Komisijai. Valstybės pagalba laikoma bet kuri priemonė, atitinkanti Sutarties dėl Europos Sąjungos veikimo 107 strai</text:span><text:span text:style-name="T1918">psnio 1 dalyje nustatytus kriterijus.</text:span></text:p>
      <text:p text:style-name="P1919"/>
      <text:p text:style-name="P1920"><text:span text:style-name="T1921">29</text:span><text:span text:style-name="T1922"><text:s/>straipsnis.<text:s/></text:span><text:span text:style-name="T1923">Pasiūlymų galiojimo terminai, jų keitimas ir atšaukimas<text:s/></text:span></text:p>
      <text:p text:style-name="P1924"><text:span text:style-name="T1925">1</text:span><text:span text:style-name="T1926">. Pasiūlymas galioja jame dalyvio nurodytą laiką. Šis laikas turi būti ne trumpesnis, negu yra nustatyta pirkimo dokumentuose. Jeigu p</text:span><text:span text:style-name="T1927">asiūlyme nenurodytas jo galiojimo terminas, laikoma, kad pasiūlymas galioja tiek, kiek nustatyta pirkimo dokumentuose.</text:span></text:p>
      <text:p text:style-name="P1928"><text:span text:style-name="T1929">2</text:span><text:span text:style-name="T1930">. Kol nesibaigė pasiūlymų galiojimo terminas, perkančioji organizacija gali prašyti, kad dalyviai pratęstų savo pasiūlymų galiojimą<text:s/></text:span><text:span text:style-name="T1931">iki konkrečiai nurodyto laiko. Dalyvis gali atmesti tokį prašymą neprarasdamas teisės į savo pasiūlymo galiojimo užtikrinimą.<text:s/></text:span></text:p>
      <text:p text:style-name="P1932"><text:span text:style-name="T1933">3</text:span><text:span text:style-name="T1934">. Dalyvis, kuris sutinka pratęsti savo pasiūlymo galiojimo terminą ir apie tai raštu praneša perkančiajai organizacijai, pratęsia savo pasiūlymo galiojimo užtikrinimo terminą arba pateikia naują pasiūlymo galiojimo užtikrinimą. Jeigu dalyvis neatsako į per</text:span><text:span text:style-name="T1935">kančiosios organizacijos prašymą pratęsti pasiūlymo galiojimo užtikrinimo terminą, jo nepratęsia arba nepateikia naujo pasiūlymo galiojimo užtikrinimo, laikoma, kad jis atmetė prašymą pratęsti savo pasiūlymo galiojimo terminą.<text:s/></text:span></text:p>
      <text:p text:style-name="P1936"><text:span text:style-name="T1937">4</text:span><text:span text:style-name="T1938">. Kol nesuėjo pasiūlymų</text:span><text:span text:style-name="T1939"><text:s/>pateikimo terminas, dalyvis gali pakeisti arba atšaukti savo pasiūlymą neprarasdamas teisės į savo pasiūlymo galiojimo užtikrinimą. Toks pakeitimas arba pranešimas, kad pasiūlymas atšaukiamas, pripažįstamas galiojančiu, jeigu perkančioji organizacija jį g</text:span><text:span text:style-name="T1940">avo iki pasiūlymų pateikimo termino pabaigos.<text:s/></text:span></text:p>
      <text:p text:style-name="P1941"/>
      <text:p text:style-name="P1942"><text:span text:style-name="T1943">30</text:span><text:span text:style-name="T1944"><text:s/>straipsnis.<text:s/></text:span><text:span text:style-name="T1945">Pasiūlymo galiojimo ir sutarties įvykdymo užtikrinimas<text:s/></text:span></text:p>
      <text:p text:style-name="P1946"><text:span text:style-name="T1947">1</text:span><text:span text:style-name="T1948">. Perkančioji organizacija gali pareikalauti, kad pasiūlymų galiojimas būtų užtikrinamas, ir visais atvejais privalo pareikala</text:span><text:span text:style-name="T1949">uti, kad pirkimo sutarties įvykdymas būtų užtikrinamas Lietuvos Respublikos civilinio kodekso (toliau – Civilinis kodeksas) nustatytais prievolių įvykdymo užtikrinimo būdais.</text:span></text:p>
      <text:p text:style-name="P1950">Straipsnio dalies pakeitimai:</text:p>
      <text:p text:style-name="P1951"><text:span text:style-name="T1952">Nr.<text:s/></text:span><text:a xlink:href="https://www.e-tar.lt/portal/legalAct.html?documentId=b62702e0133211e4adf3c8c5d7681e73" office:target-frame-name="_top" xlink:show="replace"><text:span text:style-name="T1953">XII-1026</text:span></text:a><text:span text:style-name="T1954">, 2014-07-15, paskelbta TAR 2014-07-24, i. k. 2014-10481</text:span></text:p>
      <text:p text:style-name="Normal"/>
      <text:p text:style-name="P1955"><text:span text:style-name="T1956">2</text:span><text:span text:style-name="T1957">. Perkančioji organizacija negali atmesti pasiūlymo galiojimo užtikrinimo ir pirkimo sutarties įvykdymo užtikrinimo remdamasi tuo, kad</text:span><text:span text:style-name="T1958"><text:s/>šiuos užtikrinimus suteikė ne Lietuvos Respublikos ūkio subjektas, jeigu toks pasiūlymo galiojimo užtikrinimas ir pirkimo sutarties įvykdymo užtikrinimas bei jį pateikęs dalyvis</text:span><text:span text:style-name="T1959"><text:s/></text:span><text:span text:style-name="T1960">atitinka pirkimo dokumentuose nustatytus reikalavimus.</text:span></text:p>
      <text:p text:style-name="P1961"><text:span text:style-name="T1962">3</text:span><text:span text:style-name="T1963">. Prieš pateikdam</text:span><text:span text:style-name="T1964">as pasiūlymo galiojimo užtikrinimą arba prieš pateikdamas pirkimo sutarties įvykdymo užtikrinimą, dalyvis</text:span><text:span text:style-name="T1965"><text:s/></text:span><text:span text:style-name="T1966">gali prašyti perkančiosios organizacijos patvirtinti, kad ji sutinka priimti jo siūlomą pasiūlymo galiojimo užtikrinimą arba pirkimo sutarties įvykdym</text:span><text:span text:style-name="T1967">o užtikrinimą. Tokiu atveju perkančioji organizacija privalo duoti dalyviui atsakymą ne vėliau kaip per 3 darbo dienas nuo prašymo gavimo dienos. Šis patvirtinimas iš perkančiosios organizacijos neatima teisės atmesti pasiūlymo galiojimo užtikrinimo arba p</text:span><text:span text:style-name="T1968">irkimo sutarties įvykdymo užtikrinimo, jeigu ji gauna informacijos, kad pasiūlymo galiojimą ar pirkimo sutarties įvykdymą užtikrinantis ūkio subjektas tapo nemokus ar neįvykdė įsipareigojimų perkančiajai organizacijai arba kitiems ūkio subjektams, ar netin</text:span><text:span text:style-name="T1969">kamai juos vykdė.</text:span></text:p>
      <text:p text:style-name="P1970"/>
      <text:p text:style-name="P1971"><text:span text:style-name="T1972">31</text:span><text:span text:style-name="T1973"><text:s/>straipsnis.<text:s/></text:span><text:span text:style-name="T1974">Vokų su pasiūlymais atplėšimas<text:s/></text:span></text:p>
      <text:p text:style-name="P1975"><text:span text:style-name="T1976">1</text:span><text:span text:style-name="T1977">. Vokai su pasiūlymais atplėšiami komisijos posėdyje. Posėdis vyksta pirkimo dokumentuose nurodytoje vietoje, prasideda nurodytą dieną, valandą ir minutę. Posėdžio diena ir valand</text:span><text:span text:style-name="T1978">a turi sutapti su pasiūlymų pateikimo termino pabaiga. Pakeitus terminą, atitinkamai turi būti pakeistas ir vokų su pasiūlymais atplėšimo laikas. Nustatytu laiku turi būti atplėšti visi vokai su pasiūlymais, gauti nepasibaigus jų pateikimo terminui. Jeigu<text:s/></text:span><text:span text:style-name="T1979">pasiūlymas gaunamas pavėluotai arba pateiktas nesilaikant šio įstatymo 25 straipsnyje nustatytų pasiūlymų pateikimo reikalavimų, vokas su pasiūlymu grąžinamas jį atsiuntusiam dalyviui. Vokų atplėšimo procedūroje turi teisę dalyvauti visi dalyviai arba jų a</text:span><text:span text:style-name="T1980">tstovai.</text:span></text:p>
      <text:p text:style-name="P1981"><text:span text:style-name="T1982">2</text:span><text:span text:style-name="T1983">. Jeigu perkančioji organizacija pasiūlymus vertina pagal ekonomiškai naudingiausio pasiūlymo vertinimo kriterijų, vokai su pasiūlymais turi būti atplėšiami dviejuose komisijos posėdžiuose. Pirmajame posėdyje atplėšiami tik tie vokai, kuriuos</text:span><text:span text:style-name="T1984">e pateikti techniniai pasiūlymo duomenys ir kita informacija bei dokumentai, antrajame posėdyje – vokai, kuriuose nurodytos kainos. Antrasis posėdis gali įvykti tik tada, kai perkančioji organizacija patikrina, ar pateiktų pasiūlymų techniniai duomenys ir<text:s/></text:span><text:span text:style-name="T1985">dalyvių kvalifikacija atitinka pirkimo dokumentuose keliamus reikalavimus, ir pagal pirkimo dokumentuose nustatytus reikalavimus įvertina pasiūlymų techninius duomenis, o šio įstatymo nustatytais atvejais – ir dalyvių kvalifikaciją. Apie šio patikrinimo ir</text:span><text:span text:style-name="T1986"><text:s/>įvertinimo rezultatus perkančioji organizacija privalo raštu pranešti visiems dalyviams, kartu nurodyti antrojo vokų su pasiūlymais atplėšimo posėdžio vietą ir laiką. Jeigu perkančioji organizacija, patikrinusi ir įvertinusi pirmajame voke dalyvio pateikt</text:span><text:span text:style-name="T1987">us duomenis, atmeta jo pasiūlymą, neatplėštas vokas su pasiūlyta kaina saugomas kartu su kitais dalyvio pateiktais dokumentais šio įstatymo nustatyta tvarka.</text:span></text:p>
      <text:p text:style-name="P1988"><text:span text:style-name="T1989">3</text:span><text:span text:style-name="T1990">. Vokus atplėšia vienas iš komisijos narių pasiūlymus pateikusių ir dalyvaujančių komisijos posėdyje dalyvių ar jų atstovų akivaizdoje. Vokai atplėšiami ir tuo atveju, jeigu į tą posėdį dalyvis ar jo atstovas neatvyksta.<text:s/></text:span></text:p>
      <text:p text:style-name="P1991"><text:span text:style-name="T1992">4</text:span><text:span text:style-name="T1993">. Atplėšus voką, pasiūlymo pa</text:span><text:span text:style-name="T1994">skutinio lapo antrojoje pusėje pasirašo posėdyje dalyvaujantys komisijos nariai.<text:s/></text:span></text:p>
      <text:p text:style-name="P1995"><text:span text:style-name="T1996">5</text:span><text:span text:style-name="T1997">. Kai pasiūlymai vertinami pagal mažiausios kainos kriterijų, vokų su pasiūlymais atplėšimo procedūroje dalyvaujantiems dalyviams ar jų atstovams skelbiamas pasiūlymą pa</text:span><text:span text:style-name="T1998">teikusio tiekėjo pavadinimas ar vardas, pavardė, pasiūlyme nurodyta kaina ir pranešama, ar yra</text:span><text:span text:style-name="T1999"><text:s/></text:span><text:span text:style-name="T2000">pateiktas pasiūlymo galiojimo užtikrinimas (jeigu jo reikalaujama),</text:span><text:span text:style-name="T2001"><text:s/></text:span><text:span text:style-name="T2002">ar pateiktas pasiūlymas yra susiūtas, ar pasiūlymo lapai sunumeruoti ir paskutinio lapo antro</text:span><text:span text:style-name="T2003">joje pusėje pasiūlymas patvirtintas tiekėjo ar jo įgalioto asmens parašu, ar nurodytas įgalioto asmens vardas, pavardė, pareigos ir pasiūlymą sudarančių lapų skaičius. Tuo atveju, kai pasiūlyme nurodyta skaičiais išreikšta kaina neatitinka žodžiais nurodyt</text:span><text:span text:style-name="T2004">os kainos, teisinga laikoma ir paskelbiama žodžiais nurodyta kaina.</text:span></text:p>
      <text:p text:style-name="P2005"><text:span text:style-name="T2006">6</text:span><text:span text:style-name="T2007">. Vokų su pasiūlymais, kuriuose yra techniniai pasiūlymo duomenys, atplėšimo procedūrose dalyvaujantiems dalyviams ar jų atstovams skelbiamas pasiūlymą pateikusio tiekėjo pavadinimas<text:s/></text:span><text:span text:style-name="T2008">ar vardas, pavardė, pagrindinės techninės pasiūlymo charakteristikos ir pranešama, ar yra pateiktas pasiūlymo galiojimo užtikrinimas (jeigu jo reikalaujama), ar pateiktas pasiūlymas yra susiūtas, ar jo lapai sunumeruoti ir paskutinio lapo antrojoje pusėje<text:s/></text:span><text:span text:style-name="T2009">yra tiekėjo ar jo įgalioto asmens parašas, ar nurodytas įgalioto asmens vardas, pavardė, pareigos ir pasiūlymą sudarančių lapų skaičius.</text:span><text:span text:style-name="T2010"><text:s/></text:span><text:span text:style-name="T2011">Jeigu pageidauja nors vienas vokų su pasiūlymais atplėšimo procedūroje dalyvaujantis dalyvis</text:span><text:span text:style-name="T2012"><text:s/></text:span><text:span text:style-name="T2013">ar jo atstovas, turi būti<text:s/></text:span><text:span text:style-name="T2014">paskelbtos visos pasiūlymų charakteristikos, į kurias bus atsižvelgta vertinant pasiūlymus.<text:s/></text:span></text:p>
      <text:p text:style-name="P2015"><text:span text:style-name="T2016">7</text:span><text:span text:style-name="T2017">. Vokų su pasiūlymais, kuriuose nurodytos kainos, atplėšimo procedūrose dalyvaujantiems dalyviams ar jų atstovams skelbiamas pasiūlymą pateikusio dalyvio pava</text:span><text:span text:style-name="T2018">dinimas ar vardas, pavardė, pasiūlyme nurodyta kaina. Tuo atveju, kai pasiūlyme nurodyta skaičiais išreikšta kaina neatitinka žodžiais nurodytos kainos, teisinga laikoma ir paskelbiama žodžiais nurodyta kaina.<text:s/></text:span></text:p>
      <text:p text:style-name="P2019"><text:span text:style-name="T2020">8</text:span><text:span text:style-name="T2021">. Jeigu pirkimo objektas susideda iš ats</text:span><text:span text:style-name="T2022">kirų dalių, vokų su pasiūlymais, kuriuose nurodomos kainos, atplėšimo procedūrose dalyvaujantiems dalyviams arba jų atstovams skelbiama pasiūlyta kiekvienos pirkimo dalies kaina. Šios kainos turi būti nurodomos ir vokų su kainomis atplėšimo posėdžio protok</text:span><text:span text:style-name="T2023">ole.</text:span><text:span text:style-name="T2024"><text:s/></text:span></text:p>
      <text:p text:style-name="P2025"><text:span text:style-name="T2026">9</text:span><text:span text:style-name="T2027">. Vokų su pasiūlymais atplėšimo metu komisija turi leisti posėdyje dalyvaujantiems suinteresuotiems dalyviams ar jų įgaliotiems atstovams viešai ištaisyti komisijos pastebėtus jų pasiūlymo susiuvimo ar įforminimo trūkumus, kuriuos įmanoma ištais</text:span><text:span text:style-name="T2028">yti posėdžio metu.</text:span></text:p>
      <text:p text:style-name="P2029"><text:span text:style-name="T2030">10</text:span><text:span text:style-name="T2031">. Apie vokų su pasiūlymais atplėšimo procedūrų metu paskelbtą informaciją raštu pranešama ir vokų atplėšimo procedūroje nedalyvaujantiems pasiūlymus pateikusiems dalyviams, jeigu jie to pageidauja. Kiekvienas vokų atplėšimo procedū</text:span><text:span text:style-name="T2032">rose dalyvaujantis dalyvis ar jo atstovas</text:span><text:span text:style-name="T2033"><text:s/></text:span><text:span text:style-name="T2034">turi teisę asmeniškai susipažinti su viešai perskaityta informacija, tačiau supažindindama su šia informacija perkančioji organizacija negali atskleisti dalyvio pasiūlyme esančios konfidencialios informacijos.</text:span></text:p>
      <text:p text:style-name="P2035"><text:span text:style-name="T2036">11</text:span><text:span text:style-name="T2037">. Su Centrinės viešųjų pirkimų informacinės sistemos priemonėmis pateiktais pasiūlymais pradinis susipažinimas vyksta komisijos posėdyje arba tuo pačiu metu kiekvienas komisijos narys su pasiūlymais susipažįsta individualiai. Dalyviai ar jų atstovai prad</text:span><text:span text:style-name="T2038">inio susipažinimo su pateiktais pasiūlymais procedūroje nedalyvauja.</text:span></text:p>
      <text:p text:style-name="P2039"><text:span text:style-name="T2040">12</text:span><text:span text:style-name="T2041">. Komisija vokų atplėšimo procedūros rezultatus įformina protokolu. Jo privalomuosius rekvizitus nustato Viešųjų pirkimų tarnyba.</text:span></text:p>
      <text:p text:style-name="P2042"><text:span text:style-name="T2043">13</text:span><text:span text:style-name="T2044">. Kai su Centrinės viešųjų pirkimų informacin</text:span><text:span text:style-name="T2045">ės sistemos priemonėmis pateiktais pasiūlymais susipažįstama individualiai, komisijos pirmininkas arba jo paskirtas komisijos narys nedelsdamas parengia pasiūlymų suvestinę su duomenimis, kuriuos pagal pasirinktą pasiūlymų vertinimo kriterijų šio straipsni</text:span><text:span text:style-name="T2046">o 5, 6, 7 ar 8 dalyse nustatyta skelbti vokų atplėšimo procedūros metu. Šių duomenų teisingumą elektroniniu paštu ar kitomis priemonėmis raštu patvirtina visi pradinio susipažinimo su pasiūlymais procedūroje dalyvavę komisijos nariai.<text:s/></text:span></text:p>
      <text:p text:style-name="P2047"><text:span text:style-name="T2048">14</text:span><text:span text:style-name="T2049">. Tolesnes pat</text:span><text:span text:style-name="T2050">eiktų pasiūlymų ir Centrinės viešųjų pirkimų informacinės sistemos priemonėmis pateiktų pasiūlymų nagrinėjimo, vertinimo ir palyginimo procedūras komisija atlieka pasiūlymus pateikusiems dalyviams nedalyvaujant.<text:s/></text:span></text:p>
      <text:p text:style-name="P2051"><text:span text:style-name="T2052">15</text:span><text:span text:style-name="T2053">. Šiame straipsnyje nustatytos vokų<text:s/></text:span><text:span text:style-name="T2054">su pasiūlymais atplėšimo ir pradinio susipažinimo su Centrinės viešųjų pirkimų informacinės sistemos priemonėmis pateiktais pasiūlymais procedūros taikomos atliekant pirkimus atviro konkurso, riboto konkurso būdu arba konkurencinio dialogo būdu.</text:span></text:p>
      <text:p text:style-name="P2055">Straipsnio<text:s/>dalies pakeitimai:</text:p>
      <text:p text:style-name="P2056"><text:span text:style-name="T2057">Nr.<text:s/></text:span><text:a xlink:href="https://www.e-tar.lt/portal/legalAct.html?documentId=b62702e0133211e4adf3c8c5d7681e73" office:target-frame-name="_top" xlink:show="replace"><text:span text:style-name="T2058">XII-1026</text:span></text:a><text:span text:style-name="T2059">, 2014-07-15, paskelbta TAR 2014-07-24, i. k. 2014-10481</text:span></text:p>
      <text:p text:style-name="Normal"/>
      <text:p text:style-name="P2060"><text:span text:style-name="T2061">32</text:span><text:span text:style-name="T2062"><text:s/>straipsnis.<text:s/></text:span><text:span text:style-name="T2063">Tiekėjų kvalifikacija</text:span></text:p>
      <text:p text:style-name="P2064"><text:span text:style-name="T2065">1</text:span><text:span text:style-name="T2066">. Perkančioji organi</text:span><text:span text:style-name="T2067">zacija privalo išsiaiškinti, ar tiekėjas yra kompetentingas, patikimas ir pajėgus įvykdyti pirkimo sąlygas, todėl ji pranešime apie pirkimą ar kituose pirkimo dokumentuose privalo nustatyti, kad tiekėjų, kurių padėtis atitinka bent vieną iš šio įstatymo 33</text:span><text:span text:style-name="T2068"> straipsnio 1 dalyje nurodytų sąlygų, paraiškos ir pasiūlymai bus atmetami, taip pat ji turi teisę:</text:span></text:p>
      <text:p text:style-name="P2069"><text:span text:style-name="T2070">1</text:span><text:span text:style-name="T2071">) nustatyti, kurias iš šio įstatymo 33 straipsnio 2 dalyje nurodytų sąlygų atitinkančių tiekėjų pateiktos paraiškos ir pasiūlymai bus atmetami;</text:span></text:p>
      <text:p text:style-name="P2072"><text:span text:style-name="T2073">2</text:span><text:span text:style-name="T2074">) pa</text:span><text:span text:style-name="T2075">reikalauti, kad kandidatai ar dalyviai</text:span><text:span text:style-name="T2076"><text:s/></text:span><text:span text:style-name="T2077">turėtų teisę verstis ta veikla, kuri reikalinga pirkimo sutarčiai įvykdyti, ir šią teisę įrodytų šio įstatymo 34 straipsnyje nurodytais būdais;</text:span></text:p>
      <text:p text:style-name="P2078"><text:span text:style-name="T2079">3</text:span><text:span text:style-name="T2080">) nustatyti minimalius kandidatų ar dalyvių ekonominės ir finansinės</text:span><text:span text:style-name="T2081"><text:s/>būklės, techninio ir profesinio pajėgumo reikalavimus ir pareikalauti, kad kandidatai ar dalyviai pateiktų pirkimo dokumentuose nurodytą informaciją ir kvalifikaciją patvirtinančius dokumentus. Minimalūs kvalifikaciniai reikalavimai ir juos patvirtinantys</text:span><text:span text:style-name="T2082"><text:s/>dokumentai nustatomi vadovaujantis šio įstatymo 35, 36, 37 straipsnių nuostatomis;<text:s/></text:span></text:p>
      <text:p text:style-name="P2083"><text:span text:style-name="T2084">4</text:span><text:span text:style-name="T2085">) nustatyti kandidatų ar dalyvių ekonominės ir finansinės būklės bei techninio ir profesinio pajėgumo vertinimo taisykles ir kriterijus, kuriais vadovaujantis bus atr</text:span><text:span text:style-name="T2086">enkami kandidatai, jeigu perkančioji organizacija numato riboti dalyvių skaičių šio įstatymo 21, 22, 23 straipsniuose nustatytais atvejais;</text:span></text:p>
      <text:p text:style-name="P2087"><text:span text:style-name="T2088">5</text:span><text:span text:style-name="T2089">) reikalauti, kad kandidatas ar dalyvis pateiktų nepriklausomos sertifikavimo įstaigos išduotus sertifikatus, p</text:span><text:span text:style-name="T2090">atvirtinančius jo taikomos kokybės vadybos sistemos ir (arba) aplinkos apsaugos vadybos sistemos atitiktį standartams;<text:s/></text:span></text:p>
      <text:p text:style-name="P2091"><text:span text:style-name="T2092">6</text:span><text:span text:style-name="T2093">) su įslaptinta informacija susijusių pirkimų atvejais nustatyti, kad nebus kviečiami pateikti pasiūlymų kandidatai, kurie yra regi</text:span><text:span text:style-name="T2094">struoti ir veikia valstybėse, su kuriomis Lietuvos Respublika nėra sudariusi dvišalių sutarčių dėl abipusės informacijos apsaugos, išskyrus Valstybės ir tarnybos paslapčių įstatymo 4 straipsnyje nustatytus atvejus, taip pat kandidatai, kurie neturi Valstyb</text:span><text:span text:style-name="T2095">ės ir tarnybos paslapčių įstatyme nustatyto tiekėjo patikimumo pažymėjimo ar įslaptintos informacijos, žymimos slaptumo žyma „Riboto naudojimo“, apsaugos reikalavimų atitiktį patvirtinančios pažymos.</text:span></text:p>
      <text:p text:style-name="P2096">Straipsnio punkto pakeitimai:</text:p>
      <text:p text:style-name="P2097"><text:span text:style-name="T2098">Nr.<text:s/></text:span><text:a xlink:href="https://www.e-tar.lt/portal/legalAct.html?documentId=5450656028b711e6acf89da936cb7409" office:target-frame-name="_top" xlink:show="replace"><text:span text:style-name="T2099">XII-2381</text:span></text:a><text:span text:style-name="T2100">, 2016-05-19, paskelbta TAR 2016-06-02, i. k. 2016-14742</text:span></text:p>
      <text:p text:style-name="Normal"/>
      <text:p text:style-name="P2101">Straipsnio dalies pakeitimai:</text:p>
      <text:p text:style-name="P2102"><text:span text:style-name="T2103">Nr.<text:s/></text:span><text:a xlink:href="https://www.e-tar.lt/portal/legalAct.html?documentId=b62702e0133211e4adf3c8c5d7681e73" office:target-frame-name="_top" xlink:show="replace"><text:span text:style-name="T2104">XII-1026</text:span></text:a><text:span text:style-name="T2105">, 2014-07-15, paskelbta TAR 2014-07-24, i. k. 2014-10481</text:span></text:p>
      <text:p text:style-name="Normal"/>
      <text:p text:style-name="P2106"><text:span text:style-name="T2107">2</text:span><text:span text:style-name="T2108">. Perkančiosios organizacijos nustatyti minimalūs kandidatų ar dalyvių kvalifikaciniai re</text:span><text:span text:style-name="T2109">ikalavimai negali dirbtinai riboti konkurencijos. Jie turi būti pagrįsti ir proporcingi pirkimo objektui, tikslūs ir aiškūs. Keliami reikalavimai negali pažeisti tiekėjo teisės saugoti intelektinę nuosavybę, gamybos ir komercinę paslaptį. Kvalifikacijos ir</text:span><text:span text:style-name="T2110"><text:s/>informacijos bei dokumentų, kuriuos turi pateikti kandidatai ar dalyviai, reikalavimai nustatomi vadovaujantis šio įstatymo 33, 34, 35, 36 ir 37 straipsnių nuostatomis.</text:span></text:p>
      <text:p text:style-name="P2111"><text:span text:style-name="T2112">3</text:span><text:span text:style-name="T2113">. Jeigu reikia, konkretaus pirkimo atveju kandidatas ar dalyvis gali remtis kitų<text:s/></text:span><text:span text:style-name="T2114">ūkio subjektų ekonominiais, finansiniais, techniniais ir profesiniais pajėgumais, neatsižvelgdamas į tai, kokio teisinio pobūdžio būtų jo ryšiai su jais. Šiuo atveju kandidatas ar dalyvis privalo įrodyti perkančiajai organizacijai, kad vykdant sutartį tie<text:s/></text:span><text:span text:style-name="T2115">ištekliai jam bus prieinami.</text:span><text:span text:style-name="T2116"><text:s/></text:span><text:span text:style-name="T2117">Tokiomis pačiomis sąlygomis ūkio subjektų grupė gali remtis ūkio subjektų grupės narių arba kitų ūkio subjektų pajėgumais. Pirkimų, susijusių su įslaptinta informacija, atvejais galima remtis kitų ūkio subjektų pajėgumais, jeig</text:span><text:span text:style-name="T2118">u jie atitinka perkančiosios organizacijos nustatytus su tuo susijusius reikalavimus.<text:s/></text:span></text:p>
      <text:p text:style-name="P2119"><text:span text:style-name="T2120">4</text:span><text:span text:style-name="T2121">. Jeigu kandidatas ar dalyvis dėl pateisinamų priežasčių negali pateikti perkančiosios organizacijos reikalaujamų dokumentų, jis turi teisę vietoj jų pateikti kitus</text:span><text:span text:style-name="T2122"><text:s/>perkančiajai organizacijai priimtinus dokumentus ar informaciją, kurie patvirtintų, kad kandidato ar dalyvio kvalifikacija atitinka keliamus reikalavimus.</text:span></text:p>
      <text:p text:style-name="P2123"><text:span text:style-name="T2124">5</text:span><text:span text:style-name="T2125">. Jeigu kandidatas ar dalyvis pateikė netikslius ar neišsamius duomenis apie savo kvalifikaciją</text:span><text:span text:style-name="T2126">, perkančioji organizacija privalo</text:span><text:span text:style-name="T2127"><text:s/></text:span><text:span text:style-name="T2128">nepažeisdama šio įstatymo<text:s/></text:span><text:span text:style-name="T2129">6</text:span><text:span text:style-name="T2130"><text:s/>straipsnyje nustatytų viešųjų pirkimų principų prašyti kandidatą ar dalyvį per protingą terminą šiuos duomenis papildyti arba paaiškinti.</text:span><text:span text:style-name="T2131"><text:s/></text:span></text:p>
      <text:p text:style-name="P2132"><text:span text:style-name="T2133">6</text:span><text:span text:style-name="T2134">. Perkančioji organizacija turi atmesti kandidato</text:span><text:span text:style-name="T2135"><text:s/>ar dalyvio paraišką ar pasiūlymą, jeigu kandidato ar dalyvio kvalifikacija neatitinka pirkimo dokumentuose nustatytų minimalių kvalifikacinių reikalavimų arba jeigu kandidatas ar dalyvis perkančiosios organizacijos prašymu nepatikslino pateiktų netikslių<text:s/></text:span><text:span text:style-name="T2136">ar neišsamių duomenų apie savo kvalifikaciją.</text:span></text:p>
      <text:p text:style-name="P2137"><text:span text:style-name="T2138">7</text:span><text:span text:style-name="T2139">. Kandidatų ir dalyvių kvalifikaciniai duomenys vertinami vadovaujantis pirkimo dokumentuose nustatytais kriterijais ir procedūromis. Komisija priima sprendimą dėl kiekvieno paraišką ar pasiūlymą pateikusi</text:span><text:span text:style-name="T2140">o kandidato ar dalyvio kvalifikacinių duomenų ir kiekvienam iš jų ne vėliau kaip per 3 darbo dienas raštu praneša apie šio patikrinimo rezultatus, pagrįsdama priimtus sprendimus. Dalyvauti tolesnėse pirkimo procedūrose gali būti pakviesti tik tie kandidata</text:span><text:span text:style-name="T2141">i ar dalyviai, kurių kvalifikaciniai duomenys atitinka perkančiosios organizacijos keliamus reikalavimus.</text:span></text:p>
      <text:p text:style-name="P2142"/>
      <text:p text:style-name="P2143"><text:span text:style-name="T2144">33</text:span><text:span text:style-name="T2145"><text:s/>straipsnis.<text:s/></text:span><text:span text:style-name="T2146">Sąlygos, kuriomis draudžiamas ir ribojamas tiekėjų dalyvavimas pirkime</text:span></text:p>
      <text:p text:style-name="P2147"><text:span text:style-name="T2148">1</text:span><text:span text:style-name="T2149">. Perkančioji organizacija atmeta paraiškas ir<text:s/></text:span><text:span text:style-name="T2150">pasiūlymus, jeigu tiekėjas, kuris yra fizinis asmuo, arba tiekėjo, kuris yra juridinis asmuo, vadovas ar ūkinės bendrijos tikrasis (tikrieji) narys (nariai), turintis (turintys) teisę juridinio asmens vardu sudaryti sandorį, ar buhalteris (buhalteriai) ar<text:s/></text:span><text:span text:style-name="T2151">kitas (kiti) asmuo (asmenys), turintis (turintys) teisę surašyti ir pasirašyti tiekėjo apskaitos dokumentus, turi neišnykusį ar nepanaikintą teistumą arba dėl tiekėjo (juridinio asmens) per pastaruosius 5 metus buvo priimtas ir įsiteisėjęs apkaltinamasis t</text:span><text:span text:style-name="T2152">eismo nuosprendis už dalyvavimą nusikalstamame susivienijime, jo organizavimą ar vadovavimą jam, už teroro aktą, terorizmo kurstymą, valstybės paslapties atskleidimą ar praradimą, už kyšininkavimą, tarpininko kyšininkavimą, papirkimą, sukčiavimą, kredito,<text:s/></text:span><text:span text:style-name="T2153">paskolos ar tikslinės paramos panaudojimą ne pagal paskirtį ar nustatytą tvarką, kreditinį sukčiavimą, mokesčių nesumokėjimą, neteisingų duomenų apie pajamas, pelną ar turtą pateikimą, deklaracijos, ataskaitos ar kito dokumento nepateikimą, nusikalstamu bū</text:span><text:span text:style-name="T2154">du gauto turto įgijimą ar realizavimą, nusikalstamu būdu įgytų pinigų ar turto legalizavimą arba dėl kitų valstybių tiekėjų yra priimtas ir įsiteisėjęs apkaltinamasis teismo nuosprendis už Direktyvos 2009/81/EB 39 straipsnio 1 dalyje išvardytuose Europos S</text:span><text:span text:style-name="T2155">ąjungos teisės aktuose apibrėžtus nusikaltimus.</text:span></text:p>
      <text:p text:style-name="P2156"><text:span text:style-name="T2157">2</text:span><text:span text:style-name="T2158">. Perkančioji organizacija</text:span><text:span text:style-name="T2159"><text:s/></text:span><text:span text:style-name="T2160">pirkimo dokumentuose gali nustatyti, kad paraiška ar pasiūlymas atmetami, jeigu:<text:s/></text:span></text:p>
      <text:p text:style-name="P2161"><text:span text:style-name="T2162">1</text:span><text:span text:style-name="T2163">) tiekėjas yra bankrutavęs, likviduojamas, su kreditoriais yra sudaręs taikos sutartį (tiek</text:span><text:span text:style-name="T2164">ėjo ir kreditorių susitarimą tęsti tiekėjo veiklą, kai tiekėjas prisiima tam tikrus įsipareigojimus, o kreditoriai sutinka savo reikalavimus atidėti, sumažinti ar jų atsisakyti), sustabdęs ar apribojęs savo veiklą arba jo padėtis pagal valstybės, kurioje j</text:span><text:span text:style-name="T2165">is registruotas, įstatymus yra tokia pati ar panaši;</text:span><text:span text:style-name="T2166"><text:s/></text:span></text:p>
      <text:p text:style-name="P2167"><text:span text:style-name="T2168">2</text:span><text:span text:style-name="T2169">) tiekėjui iškelta restruktūrizavimo, bankroto byla arba bankroto procesas vykdomas ne teismo tvarka, inicijuotos priverstinio likvidavimo ar susitarimo su kreditoriais procedūros arba jam vykdomos</text:span><text:span text:style-name="T2170"><text:s/>analogiškos procedūros pagal valstybės, kurioje jis registruotas, įstatymus;</text:span></text:p>
      <text:p text:style-name="P2171"><text:span text:style-name="T2172">3</text:span><text:span text:style-name="T2173">) tiekėjas, kuris yra fizinis asmuo, turi neišnykusį ar nepanaikintą teistumą arba tiekėjas, kuris yra juridinis asmuo, dėl kurio per pastaruosius 5 metus yra įsiteisėjęs ap</text:span><text:span text:style-name="T2174">kaltinamasis teismo nuosprendis už nusikalstamas veikas nuosavybei, turtinėms teisėms ir turtiniams interesams, intelektinei ar pramoninei nuosavybei, ekonomikai ir verslo tvarkai, finansų sistemai, valstybės tarnybai ir viešiesiems interesams, taip pat už</text:span><text:span text:style-name="T2175"><text:s/>nusikalstamas veikas, susijusias su disponavimu ginklais, šaudmenimis, karine įranga, išskyrus šio straipsnio 1 dalyje išvardytas veikas;</text:span></text:p>
      <text:p text:style-name="P2176"><text:span text:style-name="T2177">4</text:span><text:span text:style-name="T2178">) tiekėjas yra padaręs rimtą profesinį pažeidimą, kurį perkančioji organizacija gali įrodyti bet kokiomis teisėt</text:span><text:span text:style-name="T2179">omis priemonėmis, įskaitant informacijos apsaugos ar tiekimo patikimumo įsipareigojimų pažeidimą įgyvendinant ankstesnį pirkimą. Šiame punkte vartojama sąvoka „rimtas profesinis pažeidimas“ suprantama kaip konkurencijos, darbo, darbuotojų saugos ir sveikat</text:span><text:span text:style-name="T2180">os, aplinkos apsaugos, informacijos apsaugos teisės aktų pažeidimas, už kurį tiekėjui yra paskirta administracinė nuobauda ar ekonominė sankcija, nustatytos Lietuvos Respublikos ar kitų valstybių įstatymuose, kai nuo sprendimo, kuriuo buvo paskirta ši sank</text:span><text:span text:style-name="T2181">cija, įsiteisėjimo dienos praėjo mažiau kaip vieni metai. Jeigu pirkime dalyvaujantis tiekėjas pažeidė Konkurencijos įstatymo 5 straipsnį ar padarė panašaus pobūdžio kitos valstybės teisės aktų pažeidimą, toks pažeidimas pagal šį punktą laikomas profesiniu</text:span><text:span text:style-name="T2182">, jeigu nuo sprendimo paskirti Konkurencijos įstatyme ar kitos valstybės teisės akte nustatytą ekonominę sankciją įsiteisėjimo dienos praėjo mažiau kaip 3 metai;</text:span></text:p>
      <text:p text:style-name="P2183"><text:span text:style-name="T2184">5</text:span><text:span text:style-name="T2185">) yra įrodymų, patvirtinančių, kad tiekėjas nėra patikimas ir kelia pavojų nacionaliniam<text:s/></text:span><text:span text:style-name="T2186">ar kitos valstybės narės saugumui;<text:s/></text:span></text:p>
      <text:p text:style-name="P2187"><text:span text:style-name="T2188">6</text:span><text:span text:style-name="T2189">) tiekėjas nėra įvykdęs įsipareigojimų, susijusių su socialinio draudimo įmokų mokėjimu pagal valstybės, kurioje jis registruotas, ar valstybės, kurioje yra perkančioji organizacija, reikalavimus;<text:s/></text:span></text:p>
      <text:p text:style-name="P2190"><text:span text:style-name="T2191">7</text:span><text:span text:style-name="T2192">) tiekėjas n</text:span><text:span text:style-name="T2193">ėra įvykdęs įsipareigojimų, susijusių su mokesčių mokėjimu pagal valstybės, kurioje jis registruotas, ar valstybės, kurioje yra perkančioji organizacija, reikalavimus;</text:span><text:span text:style-name="T2194"><text:s/></text:span></text:p>
      <text:p text:style-name="P2195"><text:span text:style-name="T2196">8</text:span><text:span text:style-name="T2197">) tiekėjas yra pateikęs melagingą informaciją apie atitiktį nustatytiems reikalavi</text:span><text:span text:style-name="T2198">mams ir tai perkančioji organizacija gali įrodyti bet kokiomis teisėtomis priemonėmis.</text:span><text:s/></text:p>
      <text:p text:style-name="P2199">Straipsnio dalies pakeitimai:</text:p>
      <text:p text:style-name="P2200"><text:span text:style-name="T2201">Nr.<text:s/></text:span><text:a xlink:href="https://www.e-tar.lt/portal/legalAct.html?documentId=b62702e0133211e4adf3c8c5d7681e73" office:target-frame-name="_top" xlink:show="replace"><text:span text:style-name="T2202">XII-1026</text:span></text:a><text:span text:style-name="T2203">, 2014-07-15, paskelbta<text:s/></text:span><text:span text:style-name="T2204">TAR 2014-07-24, i. k. 2014-10481</text:span></text:p>
      <text:p text:style-name="Normal"/>
      <text:p text:style-name="P2205"><text:span text:style-name="T2206">3</text:span><text:span text:style-name="T2207">. Perkančioji organizacija pirkimo dokumentuose reikalaudama, kad tiekėjas įrodytų, jog šio straipsnio 1 dalyje ir 2 dalies 1, 2, 3, 6 ir 7 punktuose nurodytų aplinkybių nėra, kaip pakankamą įrodymą priima teismo, val</text:span><text:span text:style-name="T2208">stybės įmonės Registrų centro ar kitos kompetentingos institucijos dokumentą. Tiekėjas nurodytoms aplinkybėms įrodyti gali pateikti valstybės įmonės Registrų centro Vyriausybės nustatyta tvarka išduotą dokumentą, patvirtinantį jungtinius kompetentingų inst</text:span><text:span text:style-name="T2209">itucijų tvarkomus duomenis. Perkančioji organizacija negali reikalauti dokumentų ir informacijos, kurie perkančiajai organizacijai pagal Lietuvos Respublikos valstybės informacinių išteklių valdymo įstatymą ar kitus teisės aktus yra neatlygintinai prieinam</text:span><text:span text:style-name="T2210">i Lietuvos Respublikos registruose, valstybės informacinėse sistemose ir kitose informacinėse sistemose.</text:span></text:p>
      <text:p text:style-name="P2211">Straipsnio dalies pakeitimai:</text:p>
      <text:p text:style-name="P2212"><text:span text:style-name="T2213">Nr.<text:s/></text:span><text:a xlink:href="https://www.e-tar.lt/portal/legalAct.html?documentId=b62702e0133211e4adf3c8c5d7681e73" office:target-frame-name="_top" xlink:show="replace"><text:span text:style-name="T2214">XII-1026</text:span></text:a><text:span text:style-name="T2215">, 2014-07-1</text:span><text:span text:style-name="T2216">5, paskelbta TAR 2014-07-24, i. k. 2014-10481</text:span></text:p>
      <text:p text:style-name="Normal"/>
      <text:p text:style-name="P2217"><text:span text:style-name="T2218">4</text:span><text:span text:style-name="T2219">. Perkančioji organizacija pirkimo dokumentuose reikalaudama, kad tiekėjas įrodytų, jog šio straipsnio 2 dalies 5 punkte nurodytų aplinkybių nėra, kaip įrodymą priima tiekėjo patikimumo pažymėjimą,<text:s/></text:span><text:span text:style-name="T2220">įslapt</text:span><text:span text:style-name="T2221">intos informacijos, žymimos slaptumo žyma „Riboto naudojimo“, apsaugos reikalavimų atitiktį patvirtinančią pažymą ar tiekėjo</text:span><text:span text:style-name="T2222"><text:s/>leidimą dirbti ar susipažinti su įslaptinta informacija.</text:span></text:p>
      <text:p text:style-name="P2223">Straipsnio dalies pakeitimai:</text:p>
      <text:p text:style-name="P2224"><text:span text:style-name="T2225">Nr.<text:s/></text:span><text:a xlink:href="https://www.e-tar.lt/portal/legalAct.html?documentId=5450656028b711e6acf89da936cb7409" office:target-frame-name="_top" xlink:show="replace"><text:span text:style-name="T2226">XII-2381</text:span></text:a><text:span text:style-name="T2227">, 2016-05-19, paskelbta TAR 2016-06-02, i. k. 2016-14742</text:span></text:p>
      <text:p text:style-name="Normal"/>
      <text:p text:style-name="P2228"><text:span text:style-name="T2229">5</text:span><text:span text:style-name="T2230">. Jeigu perkančiajai organizacijai kyla abejonių dėl tiekėjo tinkamumo, ji turi teisę kreiptis į kompetentingas institucijas, k</text:span><text:span text:style-name="T2231">ad gautų visą reikiamą informaciją. Jeigu reikalinga informacija yra susijusi su tiekėju iš kitos valstybės narės nei perkančioji organizacija, ji gali kreiptis į atitinkamas tos valstybės narės kompetentingas institucijas.</text:span></text:p>
      <text:p text:style-name="P2232"><text:span text:style-name="T2233">6</text:span><text:span text:style-name="T2234">. Jeigu tiekėjas negali pat</text:span><text:span text:style-name="T2235">eikti šio straipsnio 3 dalyje nurodytų dokumentų, nes atitinkamoje valstybėje tokie dokumentai neišduodami arba toje valstybėje išduodami dokumentai neapima visų šio straipsnio 1 dalyje ir 2 dalies 1, 2 ar 3 punkte nurodytų aplinkybių, jie gali būti pakeis</text:span><text:span text:style-name="T2236">ti priesaikos deklaracija arba valstybėse, kuriose ji netaikoma, – oficialia tiekėjo deklaracija, kurią jis yra pateikęs kompetentingai teisinei arba administracinei institucijai, notarui arba kompetentingai profesinei ar prekybos organizacijai savo kilmės</text:span><text:span text:style-name="T2237"><text:s/>valstybėje arba valstybėje, iš kurios jis atvyko, o šio straipsnio 2 dalies 1 punkte nurodytais atvejais, kai tiekėjas su kreditoriais nėra sudaręs taikos sutarties, sustabdęs ar apribojęs veiklos, šio straipsnio 2 dalies 2 punkte nurodytu atveju, kai nes</text:span><text:span text:style-name="T2238">iekiama priverstinio likvidavimo procedūros ar susitarimo su kreditoriais, ir šio straipsnio 2 dalies 4 punkte nurodytu atveju – ir laisvos formos tiekėjo deklaracija.</text:span></text:p>
      <text:p text:style-name="P2239"><text:span text:style-name="T2240">7</text:span><text:span text:style-name="T2241">. Viešųjų pirkimų tarnyba privalo sudaryti Lietuvos Respublikos įmonių ir instituci</text:span><text:span text:style-name="T2242">jų, kompetentingų išduoti šio straipsnio 3 dalyje nurodytus dokumentus, sąrašą ir jį pateikti Europos Komisijai. Viešųjų pirkimų tarnyba taip pat atsakinga už naujų šio sąrašo duomenų pateikimą Europos Komisijai.<text:s/></text:span></text:p>
      <text:p text:style-name="P2243"/>
      <text:p text:style-name="P2244"><text:span text:style-name="T2245">34</text:span><text:span text:style-name="T2246"><text:s/>straipsnis.<text:s/></text:span><text:span text:style-name="T2247">Tinkamumas verstis veikla<text:s/></text:span></text:p>
      <text:p text:style-name="P2248"><text:span text:style-name="T2249">1</text:span><text:span text:style-name="T2250">. Perkančioji organizacija turi teisę pirkimo dokumentuose pareikalauti, kad kandidatas ar dalyvis turėtų teisę verstis ta veikla, kuri reikalinga pirkimo sutarčiai įvykdyti. Teisę verstis tokia veikla kandidatas ar dalyvis<text:s/></text:span><text:span text:style-name="T2251">gali įrodyti pateikdamas profesinių ar veiklos registrų tvarkytojų, valstybės įgaliotų institucijų pažymas, kaip nustatyta toje valstybėje narėje, kurioje jis registruotas, ar priesaikos deklaraciją, liudijančią kandidato teisę verstis atitinkama veikla. V</text:span><text:span text:style-name="T2252">iešųjų pirkimų tarnyba apie tokių institucijų duomenų ir įrodymų, patvirtinančių teisę verstis atitinkama veikla, pakeitimus informuoja Europos Komisiją ir kitas valstybes nares.</text:span></text:p>
      <text:p text:style-name="P2253"><text:span text:style-name="T2254">2</text:span><text:span text:style-name="T2255">. Paslaugų pirkimo atveju, jeigu kandidatai ar dalyviai, norėdami teikti</text:span><text:span text:style-name="T2256"><text:s/>atitinkamas paslaugas savo kilmės valstybėje, turi turėti tam tikrą leidimą arba būti tam tikrų organizacijų nariai, perkančioji organizacija gali pareikalauti iš jų tokių leidimų arba narystės įrodymų.<text:s/></text:span></text:p>
      <text:p text:style-name="P2257"/>
      <text:p text:style-name="P2258"><text:span text:style-name="T2259">35</text:span><text:span text:style-name="T2260"><text:s/>straipsnis.<text:s/></text:span><text:span text:style-name="T2261">Ekonominis ir finansinis pajė</text:span><text:span text:style-name="T2262">gumas<text:s/></text:span></text:p>
      <text:p text:style-name="P2263"><text:span text:style-name="T2264">1</text:span><text:span text:style-name="T2265">. Perkančioji organizacija turi teisę pirkimo dokumentuose nustatyti kandidatų ar dalyvių ekonominio ir finansinio pajėgumo reikalavimus ir prašyti pateikti šiuos (vieną ar kelis) ekonominį ir finansinį kandidatų ar dalyvių pajėgumą apibūdinanč</text:span><text:span text:style-name="T2266">ius dokumentus:<text:s/></text:span></text:p>
      <text:p text:style-name="P2267"><text:span text:style-name="T2268">1</text:span><text:span text:style-name="T2269">) atitinkamas banko pažymas arba, jeigu reikia, atitinkamus įrodymus, kad kandidatas ar dalyvis yra apsidraudęs profesiniu civilinės atsakomybės draudimu;</text:span></text:p>
      <text:p text:style-name="P2270"><text:span text:style-name="T2271">2</text:span><text:span text:style-name="T2272">) paskutinių finansinių metų įmonės balansą ar jo išrašą, jeigu valstybėje,<text:s/></text:span><text:span text:style-name="T2273">kurioje registruotas kandidatas ar dalyvis, įstatymai reikalauja skelbti balansą;<text:s/></text:span></text:p>
      <text:p text:style-name="P2274"><text:span text:style-name="T2275">3</text:span><text:span text:style-name="T2276">) daugiausia paskutinių 3 finansinių metų, o jeigu įmonė įregistruota ar veiklą atitinkamoje srityje pradėjo vėliau, – nuo įmonės įregistravimo ar veiklos su pirkimu su</text:span><text:span text:style-name="T2277">sijusioje srityje pradžios kandidato ar dalyvio įmonės pažymą apie visos veiklos pajamas ar, jeigu reikia, pažymą apie pajamas, gautas iš konkrečios veiklos, su kuria susijęs atliekamas pirkimas, jeigu ši informacija turima.<text:s/></text:span></text:p>
      <text:p text:style-name="P2278"><text:span text:style-name="T2279">2</text:span><text:span text:style-name="T2280">. Perkančioji organizacija pirkimo dokumentuose nurodo, kokius šio straipsnio 1 dalyje nurodytus ar kitus dokumentus turi pateikti kandidatai ar dalyviai, kad įrodytų, jog jų ekonominis ir finansinis pajėgumas atitinka perkančiosios organizacijos keliamus<text:s/></text:span><text:span text:style-name="T2281">reikalavimus.<text:s/></text:span></text:p>
      <text:p text:style-name="P2282"/>
      <text:p text:style-name="P2283"><text:span text:style-name="T2284">36</text:span><text:span text:style-name="T2285"><text:s/>straipsnis.<text:s/></text:span><text:span text:style-name="T2286">Techninis ir (arba) profesinis pajėgumas<text:s/></text:span></text:p>
      <text:p text:style-name="P2287"><text:span text:style-name="T2288">1</text:span><text:span text:style-name="T2289">. Perkančioji organizacija, atsižvelgdama į perkamų prekių, paslaugų ar darbų pobūdį, kiekį, svarbą ir paskirtį, turi teisę įvertinti ir patikrinti kandidatų ar dalyvių tec</text:span><text:span text:style-name="T2290">hninį ir (arba) profesinį pajėgumą ir paprašyti kandidatų ar dalyvių pateikti:</text:span></text:p>
      <text:p text:style-name="P2291"><text:span text:style-name="T2292">1</text:span><text:span text:style-name="T2293">) per paskutinius 5 metus atliktų darbų sąrašą kartu su užsakovų pažymomis apie tai, kad svarbiausi darbai buvo atlikti tinkamai. Pažymose turi būti nurodyta darbų atlikimo v</text:span><text:span text:style-name="T2294">ertė, data ir vieta, taip pat ar jie buvo atlikti pagal darbų atlikimą reglamentuojančių galiojančių norminių dokumentų ir normatyvinių statybos techninių dokumentų reikalavimus ir tinkamai užbaigti; jeigu įmanoma, kompetentinga institucija tokias pažymas<text:s/></text:span><text:span text:style-name="T2295">tiesiogiai išduoda perkančiajai organizacijai;</text:span><text:span text:style-name="T2296"><text:s/></text:span></text:p>
      <text:p text:style-name="P2297"><text:span text:style-name="T2298">2</text:span><text:span text:style-name="T2299">) pagrindinių per paskutinius 5 metus pateiktų prekių ar suteiktų paslaugų sąrašus (nurodomos prekių ar paslaugų bendros sumos, datos ir prekių ar paslaugų gavėjai, neatsižvelgiant į tai, ar jie yra perk</text:span><text:span text:style-name="T2300">ančiosios organizacijos, ar ne). Įrodymui apie prekių patiekimą ar paslaugų suteikimą kandidatai ar dalyviai pateikia: jeigu gavėjas buvo perkančioji organizacija, – kompetentingos institucijos išduotą ar patvirtintą pažymą, jeigu gavėjas buvo ne perkančio</text:span><text:span text:style-name="T2301">ji organizacija, – jo pažymą, o jeigu pastarosios nėra – kandidato ar dalyvio deklaraciją;<text:s/></text:span></text:p>
      <text:p text:style-name="P2302"><text:span text:style-name="T2303">3</text:span><text:span text:style-name="T2304">) susijusių su pirkimu technikos specialistų ir techninių organizacijų, nepaisant jų pavaldumo kandidatui ar dalyviui, ypač atsakingų už kokybės kontrolę, o da</text:span><text:span text:style-name="T2305">rbų pirkimo atveju – technikos specialistų ir techninių organizacijų, kuriuos tiekėjas kvies atlikti darbus, apibūdinimą;<text:s/></text:span></text:p>
      <text:p text:style-name="P2306"><text:span text:style-name="T2307">4</text:span><text:span text:style-name="T2308">) prekių tiekėjo ar paslaugų teikėjo įrangos ir priemonių, naudojamų kokybei užtikrinti, galimybių atlikti studijas ir moksliniu</text:span><text:span text:style-name="T2309">s tyrimus bei vidaus taisyklių, susijusių su intelektine nuosavybe, aprašymą;<text:s/></text:span></text:p>
      <text:p text:style-name="P2310"><text:span text:style-name="T2311">5</text:span><text:span text:style-name="T2312">) perkančioji organizacija arba jos vardu valstybės, kurioje registruotas kandidatas ar dalyvis, kompetentinga oficiali institucija, jeigu ji sutinka tokį patikrinimą atlik</text:span><text:span text:style-name="T2313">ti, patikrina kandidato ar dalyvio prekių gamybos pajėgumų ar paslaugų teikimo technines galimybes ir, jeigu reikia, galimybes atlikti mokslo darbus ir mokslinius tyrimus bei jo turimas priemones kokybei įvertinti, kuriomis jis naudosis;</text:span></text:p>
      <text:p text:style-name="P2314"><text:span text:style-name="T2315">6</text:span><text:span text:style-name="T2316">) paslaugų te</text:span><text:span text:style-name="T2317">ikėjo ar rangovo personalo ir (arba) jų vadovaujančio personalo, ypač asmenų, atsakingų už paslaugų teikimą ar darbų atlikimą, išsilavinimo ir profesinės kvalifikacijos apibūdinimą;<text:s/></text:span></text:p>
      <text:p text:style-name="P2318"><text:span text:style-name="T2319">7</text:span><text:span text:style-name="T2320">) perkant darbus ar paslaugas, kai yra reikalinga, aplinkos apsaugos vadybos priemonių, kurias ūkio subjektas galės taikyti vykdydamas sutartį, apibūdinimą;<text:s/></text:span></text:p>
      <text:p text:style-name="P2321"><text:span text:style-name="T2322">8</text:span><text:span text:style-name="T2323">) pažymą apie paslaugų teikėjo ar rangovo darbuotojų vidutinį metinį skaičių ir vadovaujančių</text:span><text:span text:style-name="T2324">jų darbuotojų skaičių per paskutinius 3 metus;<text:s/></text:span></text:p>
      <text:p text:style-name="P2325"><text:span text:style-name="T2326">9</text:span><text:span text:style-name="T2327">) pirkimo sutarties įsipareigojimams vykdyti arba papildomiems perkančiosios organizacijos poreikiams, galintiems atsirasti krizių atvejais, patenkinti arba tiekiamų prekių priežiūrai, modernizavimui ar<text:s/></text:span><text:span text:style-name="T2328">pritaikymui užtikrinti reikalingų kandidatų ar dalyvių įrankių, įrenginių ir įrangos, darbuotojų skaičiaus, techninių žinių ir (arba) už Europos Sąjungos ribų esančios geografinės teritorijos, iš kurios tiekiamos prekės, aprašymą;</text:span></text:p>
      <text:p text:style-name="P2329"><text:span text:style-name="T2330">10</text:span><text:span text:style-name="T2331">) prekių pavyzdžius</text:span><text:span text:style-name="T2332">, aprašymus, nuotraukas, kurių autentiškumą perkančiosios organizacijos pageidavimu kandidatas ar dalyvis turi patvirtinti;<text:s/></text:span></text:p>
      <text:p text:style-name="P2333"><text:span text:style-name="T2334">11</text:span><text:span text:style-name="T2335">) oficialių kokybės kontrolės institucijų ar pripažintą kompetenciją turinčių agentūrų išduotas pažymas, liudijančias, kad pr</text:span><text:span text:style-name="T2336">ekių kokybė tiksliai atitinka nurodytas specifikacijas ir standartus. Perkančioji organizacija turi pripažinti valstybėse narėse akredituotų kompetentingų įstaigų išduotas prekių, paslaugų ar darbų kokybę patvirtinančias pažymas;</text:span></text:p>
      <text:p text:style-name="P2337"><text:span text:style-name="T2338">12</text:span><text:span text:style-name="T2339">) kompetentingų vals</text:span><text:span text:style-name="T2340">tybės institucijų išduotą dokumentą, patvirtinantį, kad kandidatas ar dalyvis gali naudoti, saugoti ir perduoti įslaptintą informaciją, reikalingą pirkimui atlikti. Jeigu kandidatas ar dalyvis laiku negali pateikti šio dokumento, perkančioji organizacija p</text:span><text:span text:style-name="T2341">irkimo dokumentuose gali nurodyti papildomą terminą, reikalingą šiam dokumentui pateikti. Siekdama užtikrinti įslaptintos informacijos saugumą, perkančioji organizacija gali kompetentingų valstybės institucijų paprašyti patikrinti kandidato ar dalyvio pata</text:span><text:span text:style-name="T2342">lpų, įrenginių ir (arba) darbuotojų, dirbančių su įslaptinta informacija, naudojama atliekant pirkimą, atitiktį saugumo reikalavimams.<text:s/></text:span></text:p>
      <text:p text:style-name="P2343"><text:span text:style-name="T2344">2</text:span><text:span text:style-name="T2345">. Perkant prekes, kurias numatoma atvežti į vietą ir įrengti, tiekėjo gebėjimai suteikti tokias paslaugas arba at</text:span><text:span text:style-name="T2346">likti įrengimo ir kitus darbus gali būti įvertinti pirmiausia atsižvelgiant į jo kvalifikaciją, pajėgumą, patirtį ir patikimumą.<text:s/></text:span></text:p>
      <text:p text:style-name="P2347"><text:span text:style-name="T2348">3</text:span><text:span text:style-name="T2349">. Perkančioji organizacija pranešime apie pirkimą ar kituose pirkimo dokumentuose nurodo, kokius (vieną ar kelis) technin</text:span><text:span text:style-name="T2350">io ir (arba) profesinio pajėgumo įrodymus turi pateikti tiekėjai ir kokie papildomi dokumentai turi būti pateikti.<text:s/></text:span></text:p>
      <text:p text:style-name="P2351"/>
      <text:p text:style-name="P2352"><text:span text:style-name="T2353">37</text:span><text:span text:style-name="T2354"><text:s/>straipsnis.<text:s/></text:span><text:span text:style-name="T2355">Kokybės vadybos sistemos ir aplinkos apsaugos vadybos sistemos standartai</text:span></text:p>
      <text:p text:style-name="P2356"><text:span text:style-name="T2357">1</text:span><text:span text:style-name="T2358">. Perkančioji organizacija gali reikala</text:span><text:span text:style-name="T2359">uti, kad ūkio subjektas pateiktų nepriklausomos sertifikavimo įstaigos išduotą sertifikatą, patvirtinantį, kad jis laikosi tam tikrų kokybės vadybos sistemos standartų. Tam ji pirkimo dokumentuose turi nurodyti kokybės vadybos sistemą, pagrįstą atitinkamų<text:s/></text:span><text:span text:style-name="T2360">Europos standartų serijomis, kurias yra sertifikavusi Europos Sąjungos teisės aktų nustatytus reikalavimus atitinkanti sertifikavimo įstaiga. Perkančioji organizacija turi pripažinti lygiaverčius sertifikatus, išduotus kitose valstybėse narėse įsisteigusių</text:span><text:span text:style-name="T2361"><text:s/>nepriklausomų akredituotų įstaigų. Ji taip pat priima kitus ūkio subjekto lygiaverčių kokybės vadybos užtikrinimo priemonių įrodymus.</text:span></text:p>
      <text:p text:style-name="P2362"><text:span text:style-name="T2363">2</text:span><text:span text:style-name="T2364">. Jeigu perkančioji organizacija, pirkdama paslaugas ar darbus šio įstatymo 36 straipsnio 1 dalies 7 punkte nustatyt</text:span><text:span text:style-name="T2365">u atveju, pareikalautų pateikti nepriklausomų įstaigų išduotus sertifikatus, patvirtinančius, kad tiekėjas laikosi tam tikrų aplinkos apsaugos vadybos sistemos standartų, ji pirkimo dokumentuose turi nurodyti Europos Sąjungos aplinkos apsaugos vadybos ir a</text:span><text:span text:style-name="T2366">udito sistemą (EMAS) arba aplinkos apsaugos vadybos sistemos standartą, pagrįstą atitinkamais Europos arba tarptautiniais standartais, kuriuos yra patvirtinusios įstaigos, atitinkančios Europos Sąjungos teisės aktus arba atitinkamus Europos ar tarptautiniu</text:span><text:span text:style-name="T2367">s sertifikavimo standartus. Perkančiosios organizacijos pripažįsta lygiaverčius sertifikatus, išduotus kitose valstybėse narėse įsteigtų įstaigų. Jos taip pat priima kitus tiekėjų įrodymus apie lygiavertes aplinkos apsaugos vadybos priemones.<text:s/></text:span></text:p>
      <text:p text:style-name="P2368"/>
      <text:p text:style-name="P2369"><text:span text:style-name="T2370">38</text:span><text:span text:style-name="T2371"><text:s/>st</text:span><text:span text:style-name="T2372">raipsnis.<text:s/></text:span><text:span text:style-name="T2373">Techninė specifikacija</text:span></text:p>
      <text:p text:style-name="P2374"><text:span text:style-name="T2375">1</text:span><text:span text:style-name="T2376">. Perkamų prekių, paslaugų ar darbų savybės apibūdinamos pirkimo dokumentuose pateikiamoje techninėje specifikacijoje. Techninė specifikacija – tai dokumentas, atitinkantis bent vieną iš šio įstatymo 3 priedėlyje patei</text:span><text:span text:style-name="T2377">ktų apibrėžimų.<text:s/></text:span></text:p>
      <text:p text:style-name="P2378"><text:span text:style-name="T2379">2</text:span><text:span text:style-name="T2380">. Techninė specifikacija turi užtikrinti konkurenciją ir nediskriminuoti tiekėjų.<text:s/></text:span></text:p>
      <text:p text:style-name="P2381"><text:span text:style-name="T2382">3</text:span><text:span text:style-name="T2383">. Nepažeidžiant privalomų nacionalinių techninių reikalavimų (taip pat ir produktų saugos reikalavimų) arba tarptautiniuose susitarimuose<text:s/></text:span><text:span text:style-name="T2384">nustatytų techninių reikalavimų tiek, kiek jie neprieštarauja Europos Sąjungos teisei, techninė specifikacija gali būti parengta šiais būdais arba šių būdų deriniu:</text:span></text:p>
      <text:p text:style-name="P2385"><text:span text:style-name="T2386">1</text:span><text:span text:style-name="T2387">) nurodant standartą, gynybos standartą, techninį liudijimą ar bendrąsias technines spec</text:span><text:span text:style-name="T2388">ifikacijas. Techninėje specifikacijoje turi būti taikoma tokia pirmumo tvarka: pirmiausia nurodomas Europos standartą perimantis Lietuvos standartas, Europos techninis liudijimas, bendrosios techninės specifikacijos, tarptautinius standartus perimantis Lie</text:span><text:span text:style-name="T2389">tuvos standartas, tarptautinis standartas, kitos Europos standartizacijos įstaigų nustatytos techninių normatyvų sistemos arba, jeigu tokių nėra, – nacionaliniai standartai, nacionaliniai techniniai liudijimai arba nacionalinės techninės specifikacijos, su</text:span><text:span text:style-name="T2390">sijusios su statinių projektavimu, jiems skirtų darbų apskaičiavimu ir atlikimu bei produktų naudojimu, pramonėje naudojamas ir pripažįstamas technines specifikacijas, Lietuvos karybos standartą ir į šiuos standartus panašias gynybos srities specifikacijas</text:span><text:span text:style-name="T2391">. Kiekviena nuoroda pateikiama kartu su žodžiais „arba lygiavertis“;</text:span></text:p>
      <text:p text:style-name="P2392"><text:span text:style-name="T2393">2</text:span><text:span text:style-name="T2394">) apibūdinant norimą rezultatą arba nurodant pirkimo objekto funkcinius reikalavimus. Funkciniai reikalavimai gali apimti ir aplinkos apsaugos reikalavimus. Funkciniai reikalavimai<text:s/></text:span><text:span text:style-name="T2395">turi būti tikslūs, kad tiekėjai galėtų parengti tinkamus pasiūlymus, o perkančioji organizacija galėtų nustatyti laimėjusį dalyvį;</text:span></text:p>
      <text:p text:style-name="P2396"><text:span text:style-name="T2397">3</text:span><text:span text:style-name="T2398">) apibūdinant norimą rezultatą arba pirkimo objekto funkcinius reikalavimus, nurodytus šios dalies 2 punkte, ir kaip šių</text:span><text:span text:style-name="T2399"><text:s/>reikalavimų atitikties priemonę – šios dalies 1 punkte nurodytas technines specifikacijas;</text:span></text:p>
      <text:p text:style-name="P2400"><text:span text:style-name="T2401">4</text:span><text:span text:style-name="T2402">) nurodant tam tikrų pirkimo objekto savybių technines specifikacijas pagal šios dalies 1 punkte nurodytus reikalavimus, kitų – apibūdinant šios dalies 2 punkt</text:span><text:span text:style-name="T2403">e nurodytą norimą rezultatą ar funkcinius reikalavimus.</text:span></text:p>
      <text:p text:style-name="P2404"><text:span text:style-name="T2405">4</text:span><text:span text:style-name="T2406">. Kai perkančioji organizacija nurodo technines specifikacijas laikydamasi šio straipsnio 3 dalies 1 punkto reikalavimų, ji neturi teisės atmesti pasiūlymo dėl to, kad siūlomos prekės ar paslau</text:span><text:span text:style-name="T2407">gos arba darbai neatitinka nurodytų techninių</text:span><text:span text:style-name="T2408"><text:s/></text:span><text:span text:style-name="T2409">specifikacijų, kuriomis ji rėmėsi, jeigu dalyvis savo pasiūlyme bet kokiomis perkančiajai organizacijai tinkamomis priemonėmis įrodo, kad jo pasiūlyti sprendimai yra lygiaverčiai techninei specifikacijai ir ati</text:span><text:span text:style-name="T2410">tinka techninėje specifikacijoje keliamus reikalavimus.</text:span></text:p>
      <text:p text:style-name="P2411"><text:span text:style-name="T2412">5</text:span><text:span text:style-name="T2413">. Kai perkančioji organizacija technines specifikacijas rengia laikydamasi šio straipsnio 3 dalies 3 punkte nurodytų reikalavimų, ji neturi teisės atmesti pasiūlymo dėl to, kad siūlomos prekės, p</text:span><text:span text:style-name="T2414">aslaugos ar darbai atitinka Europos standartą perimantį Lietuvos standartą, Europos techninį liudijimą, bendrą techninę specifikaciją, tarptautinį standartą arba Europos standartizacijos įstaigos nustatytą techninių normatyvų sistemą, jeigu juose</text:span><text:span text:style-name="T2415"><text:s/></text:span><text:span text:style-name="T2416">yra nurod</text:span><text:span text:style-name="T2417">yti perkančiosios organizacijos keliami norimo rezultato ir funkciniai reikalavimai ir</text:span><text:span text:style-name="T2418"><text:s/></text:span><text:span text:style-name="T2419">jeigu dalyvis savo pasiūlyme bet kokiomis perkančiajai organizacijai tinkamomis priemonėmis įrodo, kad jo siūlomos technines specifikacijas atitinkančios prekės, paslaug</text:span><text:span text:style-name="T2420">os ar darbai atitinka perkančiosios organizacijos keliamus norimo rezultato ir funkcinius</text:span><text:span text:style-name="T2421"><text:s/></text:span><text:span text:style-name="T2422">reikalavimus.</text:span></text:p>
      <text:p text:style-name="P2423"><text:span text:style-name="T2424">6</text:span><text:span text:style-name="T2425">. Kai perkančioji organizacija nustato aplinkos apsaugos reikalavimus, nurodydama šio straipsnio 3 dalies 2 punkte nustatytus rezultato apibūdinimo</text:span><text:span text:style-name="T2426"><text:s/>ar funkcinius reikalavimus, ji gali:</text:span></text:p>
      <text:p text:style-name="P2427"><text:span text:style-name="T2428">1</text:span><text:span text:style-name="T2429">) naudoti išsamias specifikacijas arba, jeigu reikia, jų dalis, apibrėžtas Europos ar nacionaliniuose (tarpnacionaliniuose) ekologiniuose ženkluose arba bet kokiame kitame ekologiniame ženkle, jeigu: tos specifikaci</text:span><text:span text:style-name="T2430">jos yra tinkamos prekių ar paslaugų, kurios yra pirkimo objektas, ypatybėms apibrėžti; ekologinio ženklo reikalavimai yra parengti remiantis moksline informacija; ekologiniai ženklai yra patvirtinti dalyvaujant valstybės institucijoms, vartotojams, gaminto</text:span><text:span text:style-name="T2431">jams, platintojams, aplinkos apsaugos organizacijoms ir kitiems suinteresuotiems asmenims; tos specifikacijos yra taikomos visiems suinteresuotiems asmenims;</text:span></text:p>
      <text:p text:style-name="P2432"><text:span text:style-name="T2433">2</text:span><text:span text:style-name="T2434">) nurodyti, kad prekės ir paslaugos, pažymėtos ekologiniais ženklais, laikomos atitinkančiomi</text:span><text:span text:style-name="T2435">s pirkimo dokumentuose nustatytas technines specifikacijas. Tokiu atveju ji privalo priimti bet kurias kitas tinkamas įrodymo priemones, įskaitant gamintojo techninius dokumentus arba paskelbtosios (notifikuotos) įstaigos atlikto bandymo protokolą.</text:span></text:p>
      <text:p text:style-name="P2436"><text:span text:style-name="T2437">7</text:span><text:span text:style-name="T2438">. Šio straipsnio 4 ir 5 dalyse nurodytos tinkamos priemonės gali būti gamintojo techniniai dokumentai arba paskelbtosios (notifikuotos) įstaigos atlikto bandymo protokolas. Paskelbtąja (notifikuota) įstaiga laikoma Europos standartus atitinkanti bandymų la</text:span><text:span text:style-name="T2439">boratorija, sertifikavimo ir kontrolės įstaiga. Perkančioji organizacija turi priimti kitose valstybėse narėse įsteigtų paskelbtųjų (notifikuotų) įstaigų išduotus atitiktį patvirtinančius dokumentus.<text:s/></text:span></text:p>
      <text:p text:style-name="P2440"><text:span text:style-name="T2441">8</text:span><text:span text:style-name="T2442">. Apibūdinant pirkimo objektą, techninėje specifik</text:span><text:span text:style-name="T2443">acijoje negali būti nurodytas konkretus modelis ar šaltinis, konkretus procesas ar prekės ženklas, patentas, tipai, konkreti kilmė ar gamyba, dėl kurių tam tikroms įmonėms ar tam tikriems produktams būtų sudarytos palankesnės sąlygos arba jie būtų atmesti.</text:span><text:span text:style-name="T2444"><text:s/>Tokia nuoroda yra leistina išimties tvarka, kai pirkimo objekto neįmanoma tiksliai ir suprantamai apibūdinti pagal šio straipsnio 3 ir 4 dalių reikalavimus. Šiuo atveju nuoroda pateikiama kartu su žodžiais „arba lygiavertis“.</text:span><text:span text:style-name="T2445"><text:s/></text:span></text:p>
      <text:p text:style-name="P2446"/>
      <text:p text:style-name="P2447"><text:span text:style-name="T2448">39</text:span><text:span text:style-name="T2449"><text:s/>straipsnis.<text:s/></text:span><text:span text:style-name="T2450">Altern</text:span><text:span text:style-name="T2451">atyvūs pasiūlymai</text:span></text:p>
      <text:p text:style-name="P2452"><text:span text:style-name="T2453">1</text:span><text:span text:style-name="T2454">. Skelbime apie pirkimą perkančioji organizacija privalo nurodyti, leidžiama ar neleidžiama pateikti alternatyvius pasiūlymus. Perkančioji organizacija gali leisti pateikti alternatyvius pasiūlymus tik tuo atveju, kai pasiūlymams ver</text:span><text:span text:style-name="T2455">tinti taikomas ekonomiškai naudingiausio pasiūlymo vertinimo kriterijus. Perkančioji organizacija nagrinėja tik tuos dalyvio pateiktus alternatyvius pasiūlymus, kurie atitinka minimalius perkančiosios organizacijos keliamus reikalavimus.</text:span></text:p>
      <text:p text:style-name="P2456"><text:span text:style-name="T2457">2</text:span><text:span text:style-name="T2458">. Perkančioji</text:span><text:span text:style-name="T2459"><text:s/>organizacija pirkimo dokumentuose nurodo minimalius reikalavimus, kuriuos turi atitikti alternatyvūs pasiūlymai, ir konkrečius jų pateikimo reikalavimus.</text:span></text:p>
      <text:p text:style-name="P2460"><text:span text:style-name="T2461">3</text:span><text:span text:style-name="T2462">. Jeigu pirkdama prekes ar paslaugas perkančioji organizacija nusprendė priimti alternatyvius pa</text:span><text:span text:style-name="T2463">siūlymus, ji negali atmesti alternatyvaus pasiūlymo remdamasi vien tik tuo, kad, jeigu pasiūlymas būtų pripažintas laimėjusiu, prekių pirkimas taptų paslaugų pirkimu arba atvirkščiai.</text:span></text:p>
      <text:p text:style-name="P2464"/>
      <text:p text:style-name="P2465"><text:span text:style-name="T2466">40</text:span><text:span text:style-name="T2467"><text:s/>straipsnis.<text:s/></text:span><text:span text:style-name="T2468">Subrangos sutartys<text:s/></text:span></text:p>
      <text:p text:style-name="P2469"><text:span text:style-name="T2470">1</text:span><text:span text:style-name="T2471">. Laimėjęs dalyvis gali l</text:span><text:span text:style-name="T2472">aisvai pasirinkti savo subrangovus visoms subrangos sutartims, išskyrus šio straipsnio 3 ir 4 dalyse nurodytus atvejus. Pirkimo dokumentuose laimėjusiam dalyviui neturi būti nustatomi diskriminaciniai reikalavimai, renkantis subrangovus.</text:span></text:p>
      <text:p text:style-name="P2473"><text:span text:style-name="T2474">2</text:span><text:span text:style-name="T2475">. Perkančioji</text:span><text:span text:style-name="T2476"><text:s/>organizacija pirkimo dokumentuose gali nustatyti, kad kandidatas ar dalyvis savo paraiškoje ar pasiūlyme nurodytų, kokiai ir kuriai pirkimo sutarties daliai ir kokius subrangovus jis ketina pasitelkti subrangos sutarčiai vykdyti. Pirkimo dokumentuose gali</text:span><text:span text:style-name="T2477"><text:s/>būti nustatyta, kad kandidatas ar dalyvis savo paraiškoje ar pasiūlyme nurodytų įsipareigojimą pranešti perkančiajai organizacijai apie subrangovų pasikeitimą pirkimo sutarties vykdymo laikotarpiu.</text:span></text:p>
      <text:p text:style-name="P2478"><text:span text:style-name="T2479">3</text:span><text:span text:style-name="T2480">. Perkančioji organizacija pirkimo dokumentuose gali</text:span><text:span text:style-name="T2481"><text:s/>nustatyti, kad kandidatas ar dalyvis savo paraiškoje ar pasiūlyme nurodytų, kokiai ir kuriai pirkimo sutarties daliai jis ketina pasitelkti subrangovus, ir perkančioji organizacija gali reikalauti, renkantis subrangovus visai ar daliai pirkimo sutarties v</text:span><text:span text:style-name="T2482">ykdyti, vadovautis šio įstatymo III skyriaus nuostatomis.</text:span></text:p>
      <text:p text:style-name="P2483"><text:span text:style-name="T2484">4</text:span><text:span text:style-name="T2485">. Perkančioji organizacija gali nustatyti mažiausią pirkimo sutarties dalį, išreikštą procentiniu intervalu, (mažiausias ir didžiausias procentines vertes) nuo pirkimo sutarties vertės, kuriai<text:s/></text:span><text:span text:style-name="T2486">subrangovai turi būti pasitelkiami vadovaujantis šio įstatymo III skyriaus nuostatomis. Tokia pirkimo sutarties dalis turi sudaryti ne daugiau kaip 30 procentų visos pirkimo sutarties vertės. Perkančioji organizacija, nustatydama konkretų šios pirkimo suta</text:span><text:span text:style-name="T2487">rties dalies dydį, atsižvelgia į pirkimo sutarties objektą, jo vertę, pramonės sektoriaus, kuriame sudaroma pirkimo sutartis, pobūdį, įskaitant to sektoriaus konkurencijos lygį ir technines galimybes. Laikoma, kad bet kokia pirkimo sutarties dalis, patenka</text:span><text:span text:style-name="T2488">nti į perkančiosios organizacijos pirkimo dokumentuose nustatytą mažiausią pirkimo sutarties dalį, išreikštą procentiniu intervalu nuo pirkimo sutarties vertės, atitinka šioje dalyje nustatytą reikalavimą.<text:s/></text:span></text:p>
      <text:p text:style-name="P2489"><text:span text:style-name="T2490">5</text:span><text:span text:style-name="T2491">. Laimėjęs dalyvis gali siūlyti pasitelkti s</text:span><text:span text:style-name="T2492">ubrangovus didesnei pirkimo sutarties daliai, negu vadovaudamasi šio straipsnio 4 dalies nuostatomis nustatė perkančioji organizacija.</text:span></text:p>
      <text:p text:style-name="P2493"><text:span text:style-name="T2494">6</text:span><text:span text:style-name="T2495">. Perkančioji organizacija paprašo, kad kandidatas ar dalyvis savo paraiškoje ar pasiūlyme nurodytų, kuriai pirkimo<text:s/></text:span><text:span text:style-name="T2496">sutarties daliai jis ketina pasitelkti subrangovus, vykdydamas šio straipsnio 4 dalyje nurodytą reikalavimą.</text:span></text:p>
      <text:p text:style-name="P2497"><text:span text:style-name="T2498">7</text:span><text:span text:style-name="T2499">. Perkančioji organizacija taip pat gali nustatyti, kad kandidatas ar dalyvis savo paraiškoje ar pasiūlyme nurodytų, kuriai pirkimo sutarties<text:s/></text:span><text:span text:style-name="T2500">daliai, didesnei negu vadovaudamasi šio straipsnio 4 dalies nuostatomis nustatė perkančioji organizacija, jis ketina pasitelkti subrangovus ir kokius subrangovus jis pasirinko.</text:span></text:p>
      <text:p text:style-name="P2501"><text:span text:style-name="T2502">8</text:span><text:span text:style-name="T2503">. Perkančioji organizacija gali pripažinti netinkamais kandidato ar dalyvi</text:span><text:span text:style-name="T2504">o paraiškoje ar pasiūlyme nurodytus subrangovus arba laimėjusio dalyvio pirkimo sutarties vykdymo metu pasirinktus subrangovus. Subrangovų pripažinimas netinkamais gali būti pagrįstas tik subrangovų neatitiktimi perkančiosios organizacijos pirkimo dokument</text:span><text:span text:style-name="T2505">uose nustatytiems minimaliems kvalifikaciniams, informacijos apsaugos ar tiekimo patikimumo reikalavimams. Tokiu atveju perkančioji organizacija raštu nurodo kandidatui, dalyviui ar laimėjusiam dalyviui, kodėl, jos manymu, subrangovai neatitinka šių reikal</text:span><text:span text:style-name="T2506">avimų.</text:span></text:p>
      <text:p text:style-name="P2507"><text:span text:style-name="T2508">9</text:span><text:span text:style-name="T2509">. Jeigu perkančioji organizacija numato, kad laimėjęs dalyvis, kuris nėra perkančioji organizacija, subrangos sutartis turi sudaryti vadovaudamasis šio įstatymo III skyriaus nuostatomis, pirkimo dokumentuose turi būti reikalaujama, kad kandidat</text:span><text:span text:style-name="T2510">as ar dalyvis savo pasiūlyme nurodytų su juo susijusių įmonių grupių sąrašą arba įmonių grupes, sudarytas siekiant laimėti pirkimą. Tokios įmonių grupės nelaikomos trečiaisiais asmenimis – subrangovais. Jeigu kandidatas ar dalyvis šį sąrašą pakeičia, apie<text:s/></text:span><text:span text:style-name="T2511">sąrašo pakeitimus jis turi informuoti perkančiąją organizaciją.</text:span></text:p>
      <text:p text:style-name="P2512"><text:span text:style-name="T2513">10</text:span><text:span text:style-name="T2514">. Šio straipsnio 2–8 dalyse nustatyti reikalavimai nurodomi pranešime apie pirkimą.</text:span></text:p>
      <text:p text:style-name="P2515"><text:span text:style-name="T2516">11</text:span><text:span text:style-name="T2517">. Pagal šio straipsnio 1–8 dalių nuostatas perkančiosios organizacijos nustatyti reikalavimai<text:s/></text:span><text:span text:style-name="T2518">nekeičia laimėjusio dalyvio atsakomybės dėl numatomos sudaryti pirkimo sutarties įvykdymo.</text:span></text:p>
      <text:p text:style-name="P2519"/>
      <text:p text:style-name="P2520"><text:span text:style-name="T2521">41</text:span><text:span text:style-name="T2522"><text:s/>straipsnis.<text:s/></text:span><text:span text:style-name="T2523">Informacijos saugumas<text:s/></text:span></text:p>
      <text:p text:style-name="P2524"><text:span text:style-name="T2525">1</text:span><text:span text:style-name="T2526">. Jeigu pirkimo procedūrų metu kandidatams ar dalyviams numatoma pateikti įslaptintą informaciją, perkančioji organ</text:span><text:span text:style-name="T2527">izacija, vadovaudamasi Valstybės ir tarnybos paslapčių įstatymu, pirkimo dokumentuose nustato sąlygas, kurias atitinkantiems kandidatams ar dalyviams galės būti pateikta įslaptinta informacija, ir šios informacijos apsaugos reikalavimus. Perkančioji organi</text:span><text:span text:style-name="T2528">zacija taip pat reikalauja, kad rengiant pasiūlymą dalyvaujantys subrangovai atitiktų kandidatams ar dalyviams nustatytus reikalavimus.</text:span></text:p>
      <text:p text:style-name="P2529"><text:span text:style-name="T2530">2</text:span><text:span text:style-name="T2531">. Jeigu pirkimo sutartis, kurią numatoma sudaryti, yra susijusi su įslaptintos informacijos naudojimu, perkančioji<text:s/></text:span><text:span text:style-name="T2532">organizacija, vadovaudamasi Valstybės ir tarnybos paslapčių įstatymu, pirkimo dokumentuose turi nurodyti būtinas priemones ir reikalavimus tokios informacijos apsaugai užtikrinti. Tokiu atveju perkančioji organizacija gali reikalauti paraiškoje ar pasiūlym</text:span><text:span text:style-name="T2533">e, be kita ko, nurodyti:</text:span></text:p>
      <text:p text:style-name="P2534"><text:span text:style-name="T2535">1</text:span><text:span text:style-name="T2536">) dalyvio ir numatomų subrangovų įsipareigojimą saugoti įslaptintą informaciją, kurią jie žino ar sužinos per visą pirkimo sutarties galiojimo laikotarpį, taip pat šią sutartį įvykdžius ar ją nutraukus;</text:span></text:p>
      <text:p text:style-name="P2537"><text:span text:style-name="T2538">2</text:span><text:span text:style-name="T2539">) dalyvio įsipareigo</text:span><text:span text:style-name="T2540">jimą užtikrinti, kad kiti subrangovai, su kuriais jis sudarys subrangos sutartis pirkimo sutarties vykdymo metu, perkančiajai organizacijai taip pat įsipareigos saugoti įslaptintą informaciją, kaip nurodyta šios dalies 1 punkte;</text:span></text:p>
      <text:p text:style-name="P2541"><text:span text:style-name="T2542">3</text:span><text:span text:style-name="T2543">) informaciją apie num</text:span><text:span text:style-name="T2544">atomus subrangovus, iš kurios perkančioji organizacija galėtų spręsti, ar subrangovai užtikrins įslaptintos informacijos, kurią jie sužinos vykdydami įsipareigojimus pagal subrangos sutartį, apsaugą;</text:span></text:p>
      <text:p text:style-name="P2545"><text:span text:style-name="T2546">4</text:span><text:span text:style-name="T2547">) dalyvio įsipareigojimą pateikti šios dalies 3 pun</text:span><text:span text:style-name="T2548">kte nurodytą informaciją apie kiekvieną naują subrangovą prieš sudarant su juo subrangos sutartį.<text:s/></text:span></text:p>
      <text:p text:style-name="P2549"><text:span text:style-name="T2550">3</text:span><text:span text:style-name="T2551">. Prekių, paslaugų ar darbų, susijusių su įslaptinta informacija, saugumas turi būti užtikrinamas pagal Valstybės ir tarnybos paslapčių įstatymo<text:s/></text:span><text:span text:style-name="T2552">reikalavimus.</text:span></text:p>
      <text:p text:style-name="P2553"/>
      <text:p text:style-name="P2554"><text:span text:style-name="T2555">42</text:span><text:span text:style-name="T2556"><text:s/>straipsnis.<text:s/></text:span><text:span text:style-name="T2557">Tiekimo patikimumas<text:s/></text:span></text:p>
      <text:p text:style-name="P2558"><text:span text:style-name="T2559">1</text:span><text:span text:style-name="T2560">. Perkančioji organizacija pirkimo dokumentuose nustato reikalavimus, susijusius su tiekimo patikimumu. Tokiu atveju perkančioji organizacija gali reikalauti, kad tiekėjai su paraiška ar pasiūly</text:span><text:span text:style-name="T2561">mu, be kita ko, pateiktų:</text:span></text:p>
      <text:p text:style-name="P2562"><text:span text:style-name="T2563">1</text:span><text:span text:style-name="T2564">) pažymėjimus ar dokumentus, įskaitant atitinkamus dokumentus, gautus iš atitinkamos valstybės narės ar valstybių narių, kurie, perkančiosios organizacijos nuomone, įrodytų, kad dalyvis gebės vykdyti savo įsipareigojimus, susij</text:span><text:span text:style-name="T2565">usius su pirkimo sutartyje nurodytų prekių eksportu, perdavimu ar tranzitu;</text:span></text:p>
      <text:p text:style-name="P2566"><text:span text:style-name="T2567">2</text:span><text:span text:style-name="T2568">) duomenis apie visus apribojimus perkančiajai organizacijai, susijusius su perkamų prekių ir paslaugų arba su šiomis prekėmis ir paslaugomis susijusių rezultatų viešinimu, pe</text:span><text:span text:style-name="T2569">rdavimu ar naudojimu ir galinčius atsirasti taikant eksporto kontrolės ar saugumo priemones;<text:s/></text:span></text:p>
      <text:p text:style-name="P2570"><text:span text:style-name="T2571">3</text:span><text:span text:style-name="T2572">) pažymėjimus ar dokumentus, įrodančius, kad dalyvio tiekimo grandinės organizavimas ir išdėstymas leis dalyviui laikytis perkančiosios organizacijos pirkimo</text:span><text:span text:style-name="T2573"><text:s/>dokumentuose nustatytų tiekimo patikimumo reikalavimų, ir dalyvio pasižadėjimą užtikrinti, kad galimi tiekimo grandinės organizavimo ir išdėstymo pokyčiai pirkimo sutarties vykdymo metu neturės neigiamos įtakos minėtų reikalavimų laikymuisi;</text:span></text:p>
      <text:p text:style-name="P2574"><text:span text:style-name="T2575">4</text:span><text:span text:style-name="T2576">) dalyvi</text:span><text:span text:style-name="T2577">o įsipareigojimą pagal pirkimo sutarties sąlygas turėti ir (arba) įgyti galimybę patenkinti papildomus perkančiosios organizacijos poreikius, galinčius atsirasti krizių atvejais, išskyrus Lietuvos Respublikos karo padėties įstatyme nustatytus atvejus;</text:span></text:p>
      <text:p text:style-name="P2578"><text:span text:style-name="T2579">5</text:span><text:span text:style-name="T2580">) dalyvio valstybės kompetentingų institucijų išduotus dokumentus dėl papildomų perkančiosios organizacijos poreikių, galinčių atsirasti krizių atvejais, patenkinimo;</text:span></text:p>
      <text:p text:style-name="P2581"><text:span text:style-name="T2582">6</text:span><text:span text:style-name="T2583">) dalyvio įsipareigojimą užtikrinti perkamų prekių priežiūrą, modernizavimą ar perd</text:span><text:span text:style-name="T2584">irbimą;</text:span></text:p>
      <text:p text:style-name="P2585"><text:span text:style-name="T2586">7</text:span><text:span text:style-name="T2587">) dalyvio įsipareigojimą nedelsiant informuoti perkančiąją organizaciją apie bet kokius jo organizacinius, tiekimo grandinės ar gamybos strategijos pokyčius, galinčius turėti įtakos dalyvio įsipareigojimams šiai perkančiajai organizacijai;</text:span></text:p>
      <text:p text:style-name="P2588"><text:span text:style-name="T2589">8</text:span><text:span text:style-name="T2590">) dalyvio įsipareigojimą perkančiajai organizacijai pateikti pagal pirkimo sutarties sąlygas, dėl kurių turi būti susitarta, visas specialias priemones, būtinas įrangos atsarginių dalių, sudedamųjų dalių, konstrukcijų ir specialių bandymo įrenginių gamyb</text:span><text:span text:style-name="T2591">ai, įskaitant techninius brėžinius, leidimus ir naudojimo instrukcijas, tuo atveju, jeigu jis daugiau negalėtų tiekti minėtų priemonių.<text:s/></text:span></text:p>
      <text:p text:style-name="P2592"><text:span text:style-name="T2593">2</text:span><text:span text:style-name="T2594">. Perkančioji organizacija iš dalyvio negali reikalauti gauti valstybės narės įsipareigojimą, kuris apribotų tos</text:span><text:span text:style-name="T2595"><text:s/>valstybės narės laisvę, laikantis atitinkamų tarptautinių ir Europos Sąjungos teisės aktų, taikyti savo pačios eksporto, perdavimo arba tranzito licencijų išdavimo kriterijus, galiojančius priimant sprendimą dėl tokios licencijos.<text:s/></text:span></text:p>
      <text:p text:style-name="P2596"/>
      <text:p text:style-name="P2597"><text:span text:style-name="T2598">TREČIASIS</text:span><text:span text:style-name="T2599"><text:s/>SKIR</text:span><text:span text:style-name="T2600">SNIS</text:span></text:p>
      <text:p text:style-name="P2601"><text:span text:style-name="T2602">VIEŠUMO IR SKAIDRUMO TAISYKLĖS</text:span></text:p>
      <text:p text:style-name="P2603"/>
      <text:p text:style-name="P2604"><text:span text:style-name="T2605">43</text:span><text:span text:style-name="T2606"><text:s/>straipsnis.<text:s/></text:span><text:span text:style-name="T2607">Privalomi pranešimai</text:span></text:p>
      <text:p text:style-name="P2608"><text:span text:style-name="T2609">1</text:span><text:span text:style-name="T2610">. Perkančioji organizacija apie numatomus pirkimus, išskyrus pirkimus, kuriuos numatoma atlikti neskelbiamų derybų būdu, gali paskelbti iš anksto. Išankstinio pranešimo paskelbimas yra privalomas tik tais atvejais, kai perkančioji organizacija ketina pasin</text:span><text:span text:style-name="T2611">audoti galimybe sutrumpinti pasiūlymų pateikimo terminus, nurodytus šio įstatymo 26 straipsnyje. Išankstiniai pranešimai apie numatomus prekių ir paslaugų pirkimus skelbiami tik prasidėjus finansiniams metams, o apie numatomus darbų pirkimus – iš karto, pr</text:span><text:span text:style-name="T2612">iėmus sprendimą, kuriuo patvirtinamas statinio projektas.<text:s/></text:span></text:p>
      <text:p text:style-name="P2613"><text:span text:style-name="T2614">2</text:span><text:span text:style-name="T2615">. Perkančioji organizacija, norėdama pasinaudoti galimybe sutrumpinti pasiūlymų pateikimo terminus, iš anksto apie numatomus pirkimus skelbia:</text:span></text:p>
      <text:p text:style-name="P2616"><text:span text:style-name="T2617">1</text:span><text:span text:style-name="T2618">) perkant prekes – per artimiausius 12 mėnesių</text:span><text:span text:style-name="T2619"><text:s/>numatomo prekių pirkimo, įskaitant preliminariąją sutartį, vertę, nurodytą pagal prekių grupes. Šiame skelbime perkančioji organizacija pateikia nuorodą į BVPŽ</text:span><text:span text:style-name="T2620"><text:s/></text:span><text:span text:style-name="T2621">nomenklatūrą;<text:s/></text:span></text:p>
      <text:p text:style-name="P2622"><text:span text:style-name="T2623">2</text:span><text:span text:style-name="T2624">) perkant paslaugas – per artimiausius 12 mėnesių numatomo paslaugų pirkimo</text:span><text:span text:style-name="T2625">, įskaitant preliminariąją sutartį, vertę, nustatytą pagal kiekvieną paslaugų kategoriją;<text:s/></text:span></text:p>
      <text:p text:style-name="P2626"><text:span text:style-name="T2627">3</text:span><text:span text:style-name="T2628">) perkant darbus – numatomos sudaryti pirkimo sutarties, įskaitant preliminariąją sutartį, ypatybes.<text:s/></text:span></text:p>
      <text:p text:style-name="P2629"><text:span text:style-name="T2630">3</text:span><text:span text:style-name="T2631">. Perkančioji organizacija, atlikdama prekių, pasla</text:span><text:span text:style-name="T2632">ugų ar darbų pirkimą, išskyrus šio įstatymo 2 priedėlyje nurodytų paslaugų pirkimą, ar sudarydama preliminariąją sutartį riboto konkurso būdu, skelbiamų derybų būdu arba konkurencinio dialogo būdu, privalo atskirai paskelbti pranešimą apie pirkimą.</text:span></text:p>
      <text:p text:style-name="P2633"><text:span text:style-name="T2634">4</text:span><text:span text:style-name="T2635">.<text:s/></text:span><text:span text:style-name="T2636">Perkančioji organizacija privalo paskelbti apie sudarytą pirkimo sutartį ar preliminariąją sutartį, taip pat apie sudarytą pirkimo sutartį ar preliminariąją sutartį dėl šio įstatymo 2 priedėlyje nurodytų paslaugų, kai pirkimo vertė yra didesnė už nustatyta</text:span><text:span text:style-name="T2637">s tarptautinio pirkimo vertės ribas, ne vėliau kaip per 48 dienas po pirkimo sutarties ar preliminariosios sutarties sudarymo. Tokio skelbimo neprivaloma skelbti tais atvejais, kai perkančioji organizacija sudaro pirkimo sutartis preliminariosios sutarties</text:span><text:span text:style-name="T2638"><text:s/>pagrindu.</text:span></text:p>
      <text:p text:style-name="P2639"><text:span text:style-name="T2640">5</text:span><text:span text:style-name="T2641">. Pranešime apie pirkimo sutarties ar preliminariosios sutarties sudarymą gali būti neskelbiama informacija, jeigu jos atskleidimas prieštarauja teisės aktams, kenkia svarbiems visuomenės interesams, valstybės gynybos ir saugumo interesams,</text:span><text:span text:style-name="T2642"><text:s/>teisėtiems tiekėjų komerciniams interesams arba trukdo užtikrinti sąžiningą konkurenciją.</text:span></text:p>
      <text:p text:style-name="P2643"><text:span text:style-name="T2644">6</text:span><text:span text:style-name="T2645">.</text:span><text:span text:style-name="T2646"><text:s/></text:span><text:span text:style-name="T2647">Perkančioji organizacija, vykdydama tarptautinės vertės pirkimą, apie kurį, jos manymu, neprivaloma skelbti Europos Sąjungos oficialiajame leidinyje, gali pas</text:span><text:span text:style-name="T2648">kelbti pranešimą dėl savanoriško ex ante skaidrumo. Pranešimo formą tvirtina Europos Komisija. Pranešime turi būti nurodyta:<text:s/></text:span></text:p>
      <text:p text:style-name="P2649"><text:span text:style-name="T2650">1</text:span><text:span text:style-name="T2651">) perkančiosios organizacijos pavadinimas ir kontaktiniai duomenys;</text:span></text:p>
      <text:p text:style-name="P2652"><text:span text:style-name="T2653">2</text:span><text:span text:style-name="T2654">) pirkimo sutarties objekto aprašymas;</text:span></text:p>
      <text:p text:style-name="P2655"><text:span text:style-name="T2656">3</text:span><text:span text:style-name="T2657">) perkanči</text:span><text:span text:style-name="T2658">osios organizacijos sprendimo sudaryti pirkimo sutartį neskelbiant apie pirkimą pagrindimas;</text:span></text:p>
      <text:p text:style-name="P2659"><text:span text:style-name="T2660">4</text:span><text:span text:style-name="T2661">) ūkio subjekto, su kuriuo nuspręsta sudaryti pirkimo sutartį, pavadinimas ar vardas, pavardė ir kontaktiniai duomenys;</text:span></text:p>
      <text:p text:style-name="P2662"><text:span text:style-name="T2663">5</text:span><text:span text:style-name="T2664">) kita informacija, kurią, perkan</text:span><text:span text:style-name="T2665">čiosios organizacijos nuomone, tikslinga pateikti tiekėjams.</text:span></text:p>
      <text:h text:style-name="P2666" text:outline-level="3"><text:span text:style-name="T2667">7</text:span><text:span text:style-name="T2668">. Atlikdama supaprastintą pirkimą, apie kurį, jos manymu, neprivaloma skelbti šio įstatymo 44 straipsnyje nustatyta tvarka, ir priėmusi sprendimą sudaryti pirkimo sutartį, perkančioji orga</text:span><text:span text:style-name="T2669">nizacija gali paskelbti informacinį pranešimą, o kai atliekamas šio įstatymo 2 priedėlyje nurodytų paslaugų pirkimas ir kai pirkimo vertė yra ne mažesnė, negu nustatyta tarptautinio pirkimo vertės riba, – pranešimą dėl savanoriško<text:s/></text:span><text:span text:style-name="T2670">ex ante</text:span><text:span text:style-name="T2671"><text:s/>skaidrumo.</text:span></text:h>
      <text:p text:style-name="P2672">Papildyta straipsnio dalimi:</text:p>
      <text:p text:style-name="P2673"><text:span text:style-name="T2674">Nr.<text:s/></text:span><text:a xlink:href="https://www.e-tar.lt/portal/legalAct.html?documentId=b62702e0133211e4adf3c8c5d7681e73" office:target-frame-name="_top" xlink:show="replace"><text:span text:style-name="T2675">XII-1026</text:span></text:a><text:span text:style-name="T2676">, 2014-07-15, paskelbta TAR 2014-07-24, i. k. 2014-10481</text:span></text:p>
      <text:p text:style-name="Normal"/>
      <text:p text:style-name="P2677"><text:span text:style-name="T2678">44</text:span><text:span text:style-name="T2679"><text:s/>straipsnis.<text:s/></text:span><text:span text:style-name="T2680">Pranešimų skelbimo forma ir būdai</text:span></text:p>
      <text:p text:style-name="P2681"><text:span text:style-name="T2682">1</text:span><text:span text:style-name="T2683">. Pirkimų, kurių vertė yra didesnė už nustatytas tarptautinio pirkimo vertės ribas, išskyrus šio įstatymo 2 priedėlyje nurodytų paslaugų pirkimus, išankstiniai pranešimai skelbiami Europos Sąjungos oficialiajame leidinyje ir Centrinėje viešųjų pirkimų inf</text:span><text:span text:style-name="T2684">ormacinėje sistemoje. Išankstinį pranešimą galima skelbti ir perkančiosios organizacijos interneto svetainėje, tačiau tik prieš tai išsiuntus Europos Komisijai pranešimą apie ketinimą jį skelbti tokia forma. Šiame pranešime turi būti nurodyta pranešimo išs</text:span><text:span text:style-name="T2685">iuntimo Europos Komisijai data. To paties pranešimo turinys visur turi būti tapatus.</text:span></text:p>
      <text:p text:style-name="P2686"><text:span text:style-name="T2687">2</text:span><text:span text:style-name="T2688">. Pranešimai apie pirkimus, kurių vertė yra didesnė už nustatytas tarptautinio pirkimo vertės ribas, išskyrus šio įstatymo 2 priedėlyje nurodytų paslaugų pirkimus, ir</text:span><text:span text:style-name="T2689"><text:s/>pranešimai dėl savanoriško<text:s/></text:span><text:span text:style-name="T2690">ex ante</text:span><text:span text:style-name="T2691"><text:s/>skaidrumo skelbiami Europos Sąjungos oficialiajame leidinyje ir Centrinėje viešųjų pirkimų informacinėje sistemoje. Pirkimų, kurių vertė yra didesnė už nustatytas tarptautinio pirkimo vertės ribas, atvejais pranešimai ap</text:span><text:span text:style-name="T2692">ie sudarytą sutartį skelbiami Europos Sąjungos oficialiajame leidinyje ir Centrinėje viešųjų pirkimų informacinėje sistemoje.<text:s/></text:span></text:p>
      <text:p text:style-name="P2693"><text:span text:style-name="T2694">3</text:span><text:span text:style-name="T2695">. Supaprastintų pirkimų atvejais pranešimai (informaciniai pranešimai, pranešimai apie pirkimus) skelbiami Centrinėje viešųj</text:span><text:span text:style-name="T2696">ų pirkimų informacinėje sistemoje. Pranešimo paskelbimo diena yra jų paskelbimo Centrinėje viešųjų pirkimų informacinėje sistemoje data. Pranešimui taikomus reikalavimus nustato Viešųjų pirkimų tarnyba.</text:span></text:p>
      <text:h text:style-name="P2697" text:outline-level="3"><text:span text:style-name="T2698">4</text:span><text:span text:style-name="T2699">. Centrinėje viešųjų pirkimų informacinėje siste</text:span><text:span text:style-name="T2700">moje ir Europos Sąjungos oficialiajame leidinyje skelbiamus pranešimus perkančiosios organizacijos privalo pateikti Viešųjų pirkimų tarnybai, o ši šio įstatymo reikalavimus atitinkančius pranešimus per 3 darbo dienas privalo išsiųsti Europos Sąjungos ofici</text:span><text:span text:style-name="T2701">aliųjų leidinių biurui paskelbti Europos Sąjungos oficialiajame leidinyje ir paskelbti Centrinėje viešųjų pirkimų informacinėje sistemoje. Pranešimo išsiuntimo iš Viešųjų pirkimų tarnybos diena yra pirkimo išankstinio pranešimo ar pirkimo pranešimo paskelb</text:span><text:span text:style-name="T2702">imo data.</text:span></text:h>
      <text:p text:style-name="P2703">Straipsnio dalies pakeitimai:</text:p>
      <text:p text:style-name="P2704"><text:span text:style-name="T2705">Nr.<text:s/></text:span><text:a xlink:href="https://www.e-tar.lt/portal/legalAct.html?documentId=b62702e0133211e4adf3c8c5d7681e73" office:target-frame-name="_top" xlink:show="replace"><text:span text:style-name="T2706">XII-1026</text:span></text:a><text:span text:style-name="T2707">, 2014-07-15, paskelbta TAR 2014-07-24, i. k. 2014-10481</text:span></text:p>
      <text:p text:style-name="Normal"/>
      <text:p text:style-name="P2708"><text:span text:style-name="T2709">5</text:span><text:span text:style-name="T2710">. Kituose leidiniuose ar perkančiosios<text:s/></text:span><text:span text:style-name="T2711">organizacijos interneto svetainėje pranešimai negali būti paskelbti anksčiau negu Centrinėje viešųjų pirkimų informacinėje sistemoje ir išsiųsti Europos Sąjungos oficialiųjų leidinių biurui. Šiuose pranešimuose turi būti nurodyta pranešimo išsiuntimo Europ</text:span><text:span text:style-name="T2712">os Sąjungos oficialiųjų leidinių biurui data. To paties pranešimo turinys visur turi būti tapatus.</text:span></text:p>
      <text:p text:style-name="P2713"><text:span text:style-name="T2714">6</text:span><text:span text:style-name="T2715">. Pranešimai teikiami elektroninėmis priemonėmis Viešųjų pirkimų tarnybos nustatyta tvarka.</text:span></text:p>
      <text:p text:style-name="P2716"><text:span text:style-name="T2717">7</text:span><text:span text:style-name="T2718">. Viešųjų pirkimų tarnyba persiunčia Europos Sąjungos<text:s/></text:span><text:span text:style-name="T2719">oficialiųjų leidinių biurui skelbti perkančiųjų organizacijų pranešimus Europos Komisijos nustatyto formato elektroninėmis ar kitomis priemonėmis. Skubos atveju pranešimai turi būti siunčiami faksu arba elektroninėmis priemonėmis.</text:span></text:p>
      <text:p text:style-name="P2720"><text:span text:style-name="T2721">8</text:span><text:span text:style-name="T2722">. Pranešimas skelbia</text:span><text:span text:style-name="T2723">mas perkančiosios organizacijos pasirinkta kuria nors oficialiąja Europos Sąjungos kalba ir tik šis tekstas laikomas autentišku. Europos Sąjungos oficialiųjų leidinių biuras taip pat parengia ir paskelbia kiekvieno pranešimo svarbių elementų santrauką kito</text:span><text:span text:style-name="T2724">mis oficialiosiomis Europos Sąjungos kalbomis.</text:span></text:p>
      <text:p text:style-name="P2725"><text:span text:style-name="T2726">9</text:span><text:span text:style-name="T2727">. Pranešimų, siunčiamų ne elektroninėmis priemonėmis laikantis šio straipsnio reikalavimų, apimtis neturi būti didesnė kaip 650 žodžių.<text:s/></text:span></text:p>
      <text:p text:style-name="P2728"><text:span text:style-name="T2729">10</text:span><text:span text:style-name="T2730">. Perkančioji organizacija šio straipsnio nustatyta tvarka ga</text:span><text:span text:style-name="T2731">li skelbti apie pirkimus, kuriems šiame įstatyme nustatyti skelbimo reikalavimai netaikomi.</text:span></text:p>
      <text:p text:style-name="P2732"/>
      <text:p text:style-name="P2733"><text:span text:style-name="T2734">45</text:span><text:span text:style-name="T2735"><text:s/>straipsnis.<text:s/></text:span><text:span text:style-name="T2736">Informavimas apie pirkimo procedūros rezultatus</text:span></text:p>
      <text:h text:style-name="P2737" text:outline-level="3"><text:span text:style-name="T2738">1</text:span><text:span text:style-name="T2739">. Perkančioji organizacija suinteresuotiems kandidatams ir suinteresuotiems dalyviams, iš</text:span><text:span text:style-name="T2740">skyrus šio įstatymo nustatytus atvejus, kai pirkimo sutartis sudaroma žodžiu, ne vėliau kaip per 5 darbo dienas raštu praneša apie priimtą sprendimą sudaryti pirkimo sutartį ar preliminariąją sutartį, pateikia šio straipsnio 2 dalyje nurodytos atitinkamos<text:s/></text:span><text:span text:style-name="T2741">informacijos, kuri dar nebuvo pateikta pirkimo procedūros metu, santrauką ir nurodo nustatytą laimėjusį pasiūlymą, pirkimo sutarties sudarymo atidėjimo terminą. Perkančioji organizacija taip pat turi nurodyti priežastis, dėl kurių buvo priimtas sprendimas<text:s/></text:span><text:span text:style-name="T2742">nesudaryti pirkimo sutarties ar preliminariosios sutarties, pradėti pirkimą iš naujo.<text:s/></text:span></text:h>
      <text:p text:style-name="P2743">Straipsnio dalies pakeitimai:</text:p>
      <text:p text:style-name="P2744"><text:span text:style-name="T2745">Nr.<text:s/></text:span><text:a xlink:href="https://www.e-tar.lt/portal/legalAct.html?documentId=b62702e0133211e4adf3c8c5d7681e73" office:target-frame-name="_top" xlink:show="replace"><text:span text:style-name="T2746">XII-1026</text:span></text:a><text:span text:style-name="T2747">, 2014-07-15, paskelbta TAR 2</text:span><text:span text:style-name="T2748">014-07-24, i. k. 2014-10481</text:span></text:p>
      <text:p text:style-name="Normal"/>
      <text:p text:style-name="P2749"><text:span text:style-name="T2750">2</text:span><text:span text:style-name="T2751">. Perkančioji organizacija, gavusi kandidato ar dalyvio raštu pateiktą prašymą, turi ne vėliau kaip per 15 dienų nuo prašymo gavimo dienos nurodyti:</text:span></text:p>
      <text:p text:style-name="P2752"><text:span text:style-name="T2753">1</text:span><text:span text:style-name="T2754">) kandidatams, kurių paraiškos buvo atmestos, – paraiškų atmetimo prie</text:span><text:span text:style-name="T2755">žastis;</text:span></text:p>
      <text:p text:style-name="P2756"><text:span text:style-name="T2757">2</text:span><text:span text:style-name="T2758">) dalyviui, kurio pasiūlymas buvo atmestas, – pasiūlymo atmetimo priežastis, tarp jų ir šio įstatymo 38 straipsnio 4 ir 5 dalyse nurodytas priežastis, dėl kurių priimtas sprendimas dėl nelygiavertiškumo arba sprendimas, kad prekės, paslaugos a</text:span><text:span text:style-name="T2759">r darbai neatitinka rezultatų apibūdinimo ar funkcinių reikalavimų, ir priežastis, dėl kurių priimtas sprendimas dėl pasiūlymų</text:span><text:span text:style-name="T2760"><text:s/></text:span><text:span text:style-name="T2761">neatitikties informacijos apsaugos ir tiekimo patikimumo reikalavimams;</text:span></text:p>
      <text:p text:style-name="P2762"><text:span text:style-name="T2763">3</text:span><text:span text:style-name="T2764">) dalyviui, kurio pasiūlymas nebuvo pripažintas<text:s/></text:span><text:span text:style-name="T2765">geriausiu, – laimėjusio pasiūlymo charakteristikas ir santykinius pranašumus, dėl kurių šis pasiūlymas buvo pripažintas geriausiu, taip pat šį pasiūlymą pateikusio dalyvio ar preliminariosios sutarties šalių pavadinimus.</text:span></text:p>
      <text:p text:style-name="P2766">Straipsnio punkto pakeitimai:</text:p>
      <text:p text:style-name="P2767"><text:span text:style-name="T2768">Nr.<text:s/></text:span><text:a xlink:href="https://www.e-tar.lt/portal/legalAct.html?documentId=b62702e0133211e4adf3c8c5d7681e73" office:target-frame-name="_top" xlink:show="replace"><text:span text:style-name="T2769">XII-1026</text:span></text:a><text:span text:style-name="T2770">, 2014-07-15, paskelbta TAR 2014-07-24, i. k. 2014-10481</text:span></text:p>
      <text:p text:style-name="Normal"/>
      <text:p text:style-name="P2771"><text:span text:style-name="T2772">3</text:span><text:span text:style-name="T2773">. Perkančioji organizacija šio straipsnio 2 dalyje nurodytais atvejais negali teikti i</text:span><text:span text:style-name="T2774">nformacijos, jeigu jos atskleidimas prieštarauja teisės aktams, kenkia svarbiems visuomenės interesams, valstybės gynybos ir saugumo interesams, teisėtiems tiekėjų komerciniams interesams arba trukdo užtikrinti sąžiningą konkurenciją.</text:span></text:p>
      <text:p text:style-name="P2775"/>
      <text:p text:style-name="P2776"><text:span text:style-name="T2777">46</text:span><text:span text:style-name="T2778"><text:s/>straipsnis.</text:span><text:span text:style-name="T2779"><text:s/></text:span><text:span text:style-name="T2780">Ataskaitos</text:span></text:p>
      <text:p text:style-name="P2781"><text:span text:style-name="T2782">1</text:span><text:span text:style-name="T2783">. Kiekvieno pirkimo atveju perkančioji organizacija raštu parengia ir pateikia Viešųjų pirkimų tarnybai procedūrų ataskaitą, kuria būtų patvirtinamas kvalifikacinės atrankos skaidrumas ir tiekėjų</text:span><text:span text:style-name="T2784"><text:s/></text:span><text:span text:style-name="T2785">nediskriminavimas. Ši ataskaita neteikiama, kai pirkimo sutartis sudaroma preliminariosios sutarties pagrindu arba atliekamas mažos vertės pirkimas. Ataskaitoje nurodoma:<text:s/></text:span></text:p>
      <text:p text:style-name="P2786"><text:span text:style-name="T2787">1</text:span><text:span text:style-name="T2788">) perkančiosios organizacijos pavadinimas, adresas, pirkimo sutarties ar prelimin</text:span><text:span text:style-name="T2789">ariosios sutarties objektas ir kaina;<text:s/></text:span></text:p>
      <text:p text:style-name="P2790"><text:span text:style-name="T2791">2</text:span><text:span text:style-name="T2792">) pasirinktas pirkimo būdas;</text:span></text:p>
      <text:p text:style-name="P2793"><text:span text:style-name="T2794">3</text:span><text:span text:style-name="T2795">) konkurencinio dialogo atveju – šio pirkimo būdo pasirinkimo priežastys;<text:s/></text:span></text:p>
      <text:p text:style-name="P2796"><text:span text:style-name="T2797">4</text:span><text:span text:style-name="T2798">) neskelbiamų derybų atveju – šio įstatymo 19 straipsnio 6 dalyje nurodytos aplinkybės; taip pat t</text:span><text:span text:style-name="T2799">erminų, nurodytų šio įstatymo 19 straipsnio 6 dalies 1 punkte ir 7 dalies 2 punkte, bei 19 straipsnio 7 dalies 1 punkte nurodytos 50 procentų pagrindinės pirkimo sutarties vertės viršijimo priežastys;</text:span></text:p>
      <text:p text:style-name="P2800"><text:span text:style-name="T2801">5</text:span><text:span text:style-name="T2802">) ilgesnės kaip 7 metų preliminariosios sutarties<text:s/></text:span><text:span text:style-name="T2803">sudarymo priežastys;</text:span></text:p>
      <text:p text:style-name="P2804"><text:span text:style-name="T2805">6</text:span><text:span text:style-name="T2806">) atrinktų kandidatų pavadinimai ar vardai, pavardės ir jų pasirinkimo priežastys;<text:s/></text:span></text:p>
      <text:p text:style-name="P2807"><text:span text:style-name="T2808">7</text:span><text:span text:style-name="T2809">) kandidatų, kurių paraiškos atmestos, pavadinimai ar vardai, pavardės ir jų paraiškų atmetimo priežastys;<text:s/></text:span></text:p>
      <text:p text:style-name="P2810"><text:span text:style-name="T2811">8</text:span><text:span text:style-name="T2812">) pasiūlymų atmetimo<text:s/></text:span><text:span text:style-name="T2813">priežastys;</text:span></text:p>
      <text:p text:style-name="P2814"><text:span text:style-name="T2815">9</text:span><text:span text:style-name="T2816">) laimėjusio dalyvio pavadinimas ar vardas, pavardė, jo pasirinkimo priežastys ir, jeigu žinoma, pirkimo sutarties ar preliminariosios sutarties įsipareigojimų dalis, kuriai laimėtojas ketina pasitelkti trečiuosius asmenis kaip subrangovus</text:span><text:span text:style-name="T2817">;<text:s/></text:span></text:p>
      <text:p text:style-name="P2818"><text:span text:style-name="T2819">10</text:span><text:span text:style-name="T2820">) jeigu nebuvo sudaryta pirkimo sutartis ar preliminarioji sutartis, – to priežastys.</text:span></text:p>
      <text:p text:style-name="P2821"><text:span text:style-name="T2822">2</text:span><text:span text:style-name="T2823">.</text:span><text:span text:style-name="T2824"><text:s/></text:span><text:span text:style-name="T2825">Jeigu pirkimas atliekamas elektroninėmis priemonėmis, perkančioji organizacija turi dokumentais pagrįsti atliekamo pirkimo eigą.<text:s/></text:span></text:p>
      <text:p text:style-name="P2826"><text:span text:style-name="T2827">3</text:span><text:span text:style-name="T2828">. Pirkimo procedū</text:span><text:span text:style-name="T2829">rų ataskaita pildoma<text:s/></text:span><text:span text:style-name="T2830">Centrinėje viešųjų pirkimų informacinėje sistemoje Viešųjų pirkimų tarnybos nustatyta tvarka ir terminais ir baigiama pildyti ne vėliau kaip per 5 darbo dienas nuo pirkimo pabaigos.<text:s/></text:span></text:p>
      <text:p text:style-name="P2831">Straipsnio dalies pakeitimai:</text:p>
      <text:p text:style-name="P2832"><text:span text:style-name="T2833">Nr.<text:s/></text:span><text:a xlink:href="https://www.e-tar.lt/portal/legalAct.html?documentId=b62702e0133211e4adf3c8c5d7681e73" office:target-frame-name="_top" xlink:show="replace"><text:span text:style-name="T2834">XII-1026</text:span></text:a><text:span text:style-name="T2835">, 2014-07-15, paskelbta TAR 2014-07-24, i. k. 2014-10481</text:span></text:p>
      <text:p text:style-name="Normal"/>
      <text:p text:style-name="P2836"><text:span text:style-name="T2837">4</text:span><text:span text:style-name="T2838">. Įvykdžius ar nutraukus pirkimo sutartį, išskyrus preliminariosios sutarties pagrindu sudarytas sutartis</text:span><text:span text:style-name="T2839"><text:s/>ir mažos vertės pirkimo sutartis, perkančioji organizacija ne vėliau kaip per 14 dienų nuo pirkimo sutarties įvykdymo ar nutraukimo Viešųjų pirkimų tarnybai pateikia įvykdytos ar nutrauktos pirkimo sutarties ataskaitą.</text:span></text:p>
      <text:p text:style-name="P2840">Straipsnio dalies pakeitimai:</text:p>
      <text:p text:style-name="P2841"><text:span text:style-name="T2842">Nr.<text:s/></text:span><text:a xlink:href="https://www.e-tar.lt/portal/legalAct.html?documentId=b62702e0133211e4adf3c8c5d7681e73" office:target-frame-name="_top" xlink:show="replace"><text:span text:style-name="T2843">XII-1026</text:span></text:a><text:span text:style-name="T2844">, 2014-07-15, paskelbta TAR 2014-07-24, i. k. 2014-10481</text:span></text:p>
      <text:p text:style-name="Normal"/>
      <text:p text:style-name="P2845"><text:span text:style-name="T2846">5</text:span><text:span text:style-name="T2847">. Perkančioji organizacija Viešųjų pirkimų tarnybai raštu pateikia visų per kalendorinius</text:span><text:span text:style-name="T2848"><text:s/>metus atliktų pirkimų, kai pagal preliminariąsias pirkimo sutartis sudaromos pagrindinės sutartys, ir visų per kalendorinius metus atliktų mažos vertės pirkimų ataskaitas. Ataskaitos pateikiamos per 30 dienų, pasibaigus ataskaitiniams kalendoriniams metam</text:span><text:span text:style-name="T2849">s.<text:s/></text:span></text:p>
      <text:p text:style-name="P2850"><text:span text:style-name="T2851">6</text:span><text:span text:style-name="T2852">. Pirkimo procedūrų ataskaita, pirkimų ataskaita, įvykdytos ar nutrauktos pirkimo sutarties ar preliminariosios sutarties ataskaita rengiamos ir elektroninėmis priemonėmis pateikiamos pagal Viešųjų pirkimų tarnybos direktoriaus patvirtintas formas</text:span><text:span text:style-name="T2853"><text:s/>ir reikalavimus. Šios ataskaitos, išskyrus konfidencialią informaciją, skelbiamos Centrinėje viešųjų pirkimų informacinėje sistemoje ir perkančiosios organizacijos interneto svetainėje, jeigu tokia yra.</text:span></text:p>
      <text:p text:style-name="P2854"><text:span text:style-name="T2855">7</text:span><text:span text:style-name="T2856">. Europos Komisijos prašymu Viešųjų pirkimų tar</text:span><text:span text:style-name="T2857">nyba jai perduoda šiame straipsnyje nurodytas ataskaitas ar pagrindinę ataskaitose pateiktą informaciją.<text:s/></text:span></text:p>
      <text:p text:style-name="P2858"><text:span text:style-name="T2859">8</text:span><text:span text:style-name="T2860">. Pirkimo dokumentai, paraiškos, pasiūlymai, jų nagrinėjimo ir vertinimo dokumentai, kiti su pirkimu susiję dokumentai, įvykdytos pirkimo sutarty</text:span><text:span text:style-name="T2861">s, neatsižvelgiant į jų pateikimo būdą, formą ir laikmeną, saugomos Lietuvos Respublikos dokumentų ir archyvų įstatymo nustatyta tvarka, tačiau ne trumpiau kaip 4 metus nuo pirkimo pabaigos. Ataskaitos, kuriose pateikiama įslaptinta informacija, saugomos V</text:span><text:span text:style-name="T2862">alstybės ir tarnybos paslapčių įstatymo nustatyta tvarka.</text:span></text:p>
      <text:p text:style-name="P2863"/>
      <text:p text:style-name="P2864"><text:span text:style-name="T2865">47</text:span><text:span text:style-name="T2866"><text:s/>straipsnis.<text:s/></text:span><text:span text:style-name="T2867">Statistinės ataskaitos</text:span></text:p>
      <text:p text:style-name="P2868"><text:span text:style-name="T2869">Viešųjų pirkimų tarnyba ne vėliau kaip iki kiekvienų metų spalio 31 dienos pateikia Europos Komisijai praėjusių metų prekių, paslaugų ar darbų pirkimo<text:s/></text:span><text:span text:style-name="T2870">statistines ataskaitas, parengtas pagal Europos Komisijos reikalavimus.</text:span></text:p>
      <text:p text:style-name="P2871"/>
      <text:p text:style-name="P2872"><text:span text:style-name="T2873">KETVIRTASIS</text:span><text:span text:style-name="T2874"><text:s/>SKIRSNIS</text:span></text:p>
      <text:p text:style-name="P2875"><text:span text:style-name="T2876">KITOS PIRKIMO PROCEDŪROS</text:span></text:p>
      <text:p text:style-name="P2877"/>
      <text:p text:style-name="P2878"><text:span text:style-name="T2879">48</text:span><text:span text:style-name="T2880"><text:s/>straipsnis.<text:s/></text:span><text:span text:style-name="T2881">Elektroninis aukcionas</text:span></text:p>
      <text:p text:style-name="P2882"><text:span text:style-name="T2883">1</text:span><text:span text:style-name="T2884">. Perkančioji organizacija gali taikyti elektroninius aukcionus atlikdama pirkimą</text:span><text:span text:style-name="T2885"><text:s/>atviro konkurso,</text:span><text:span text:style-name="T2886"><text:s/></text:span><text:span text:style-name="T2887">riboto konkurso būdu arba skelbiamų derybų būdu. Elektroninis aukcionas taip pat gali būti taikomas atnaujinant varžymąsi tarp preliminariosios sutarties šalių, kai preliminarioji sutartis sudaryta su keliais tiekėjais.</text:span></text:p>
      <text:p text:style-name="P2888">Straipsnio dalies<text:s/>pakeitimai:</text:p>
      <text:p text:style-name="P2889"><text:span text:style-name="T2890">Nr.<text:s/></text:span><text:a xlink:href="https://www.e-tar.lt/portal/legalAct.html?documentId=b62702e0133211e4adf3c8c5d7681e73" office:target-frame-name="_top" xlink:show="replace"><text:span text:style-name="T2891">XII-1026</text:span></text:a><text:span text:style-name="T2892">, 2014-07-15, paskelbta TAR 2014-07-24, i. k. 2014-10481</text:span></text:p>
      <text:p text:style-name="Normal"/>
      <text:p text:style-name="P2893"><text:span text:style-name="T2894">2</text:span><text:span text:style-name="T2895">. Elektroniniam aukcionui pateikti pasiūlymai vertinami remiantis:</text:span><text:span text:style-name="T2896"><text:s/></text:span></text:p>
      <text:p text:style-name="P2897"><text:span text:style-name="T2898">1</text:span><text:span text:style-name="T2899">) tik kaina, kai pasiūlymų vertinimo kriterijus yra mažiausia kaina, arba</text:span></text:p>
      <text:p text:style-name="P2900"><text:span text:style-name="T2901">2</text:span><text:span text:style-name="T2902">) kaina ir (arba) naujomis pasiūlymo kriterijų reikšmėmis, nurodytomis pirkimo dokumentuose, kai sutartis sudaroma su ekonomiškai naudingiausią pasiūlymą pateikusiu tiekėju.</text:span></text:p>
      <text:p text:style-name="P2903"><text:span text:style-name="T2904">3</text:span><text:span text:style-name="T2905">. Perkančioji organizacija, nusprendusi taikyti elektroninį aukcioną, tai nurodo pranešime apie pirkimą. Pranešime, be kita ko, nurodoma ši informacija:</text:span></text:p>
      <text:p text:style-name="P2906"><text:span text:style-name="T2907">1</text:span><text:span text:style-name="T2908">) pasiūlymo kriterijų vertinamos reikšmės, jeigu jas galima išmatuoti ir išreikšti skaičiais arb</text:span><text:span text:style-name="T2909">a procentais;</text:span></text:p>
      <text:p text:style-name="P2910"><text:span text:style-name="T2911">2</text:span><text:span text:style-name="T2912">) pasiūlymo verčių, kurios gali būti pateiktos, ribos, susijusios su pirkimo objekto specifikacijomis;</text:span></text:p>
      <text:p text:style-name="P2913"><text:span text:style-name="T2914">3</text:span><text:span text:style-name="T2915">) informacija, kuri bus pateikiama elektroninio aukciono dalyviams, ir, jeigu reikia, data ir laikas, kada su ja bus galima susip</text:span><text:span text:style-name="T2916">ažinti;<text:s/></text:span></text:p>
      <text:p text:style-name="P2917"><text:span text:style-name="T2918">4</text:span><text:span text:style-name="T2919">) atitinkama informacija apie elektroninio aukciono eigą;</text:span></text:p>
      <text:p text:style-name="P2920"><text:span text:style-name="T2921">5</text:span><text:span text:style-name="T2922">) sąlygos, kuriomis dalyviai galės teikti savo pasiūlymus; jeigu reikia, nurodomas mažiausias pasiūlymų kainų skirtumas;</text:span></text:p>
      <text:p text:style-name="P2923"><text:span text:style-name="T2924">6</text:span><text:span text:style-name="T2925">) atitinkama informacija apie naudojamą elektroninę įrangą, jos tarpusavio suderinimą ir elektroninio ryšio technines specifikacijas.<text:s/></text:span></text:p>
      <text:p text:style-name="P2926"><text:span text:style-name="T2927">4</text:span><text:span text:style-name="T2928">. Perkančioji organizacija, prieš pradėdama elektroninį aukcioną:</text:span></text:p>
      <text:p text:style-name="P2929"><text:span text:style-name="T2930">1</text:span><text:span text:style-name="T2931">) atlieka pradinį išsamų pasiūlymų vertinimą<text:s/></text:span><text:span text:style-name="T2932">pagal mažiausios kainos kriterijų ar ekonomiškai naudingiausio pasiūlymo kriterijų ir nurodytą kiekvieno jų reikšmingumą;<text:s/></text:span></text:p>
      <text:p text:style-name="P2933"><text:span text:style-name="T2934">2</text:span><text:span text:style-name="T2935">) kviečia elektroninėmis priemonėmis vienu metu visus dalyvius, kurie yra pateikę priimtinus pasiūlymus, pateikti naujas pasiūly</text:span><text:span text:style-name="T2936">mų</text:span><text:span text:style-name="T2937"><text:s/></text:span><text:span text:style-name="T2938">kainas ir (arba) naujas pasiūlymų kriterijų vertinamas</text:span><text:span text:style-name="T2939"><text:s/></text:span><text:span text:style-name="T2940">reikšmes. Kvietime dalyvauti elektroniniame aukcione nurodoma visa svarbi informacija, kaip dalyviui prisijungti prie</text:span><text:span text:style-name="T2941"><text:s/></text:span><text:span text:style-name="T2942">elektroninės įrangos, ir elektroninio aukciono pradžios data ir laikas. Elektron</text:span><text:span text:style-name="T2943">inis aukcionas gali būti atliekamas keliais vienas po kito einančiais etapais. Elektroninis aukcionas negali prasidėti anksčiau kaip po 2 darbo dienų nuo tos dienos, kurią buvo išsiųsti kvietimai.<text:s/></text:span></text:p>
      <text:p text:style-name="P2944"><text:span text:style-name="T2945">5</text:span><text:span text:style-name="T2946">. Kai pasiūlymas vertinamas pagal ekonomiškai naudi</text:span><text:span text:style-name="T2947">ngiausio pasiūlymo vertinimo kriterijų, kartu su kvietimu pateikiami atitinkamo dalyvio išsamaus pasiūlymo vertinimo reikšmių rezultatai. Kvietime taip pat nurodoma matematinė formulė, taikoma naujų pasiūlymų eiliškumui automatiniu būdu nustatyti. Sudarant</text:span><text:span text:style-name="T2948"><text:s/>formulę turi būti atsižvelgta į visų nustatytų pasiūlymų vertinimo pagal konkrečia verte išreikštą kriterijų reikšmingumą, nurodytą skelbime apie pirkimą ar kituose pirkimo dokumentuose. Jeigu leidžiami alternatyvūs pasiūlymai, kiekvienam pasiūlymui nurod</text:span><text:span text:style-name="T2949">oma atskira formulė.</text:span></text:p>
      <text:p text:style-name="P2950"><text:span text:style-name="T2951">6</text:span><text:span text:style-name="T2952">. Kiekvienu elektroninio aukciono etapu perkančioji organizacija vienu metu visiems dalyviams praneša informaciją, kurios turi pakakti, kad jie bet kuriuo metu galėtų nustatyti savo vietą pasiūlymų eilėje. Ji taip pat gali suteikt</text:span><text:span text:style-name="T2953">i ir kitokią informaciją apie pateiktas kainas ir vertes, jeigu tai nurodyta pirkimo dokumentuose. Perkančioji organizacija taip pat bet kuriuo metu gali paskelbti dalyvių skaičių tuo aukciono etapu, tačiau ji negali atskleisti informacijos, leidžiančios a</text:span><text:span text:style-name="T2954">tpažinti elektroninio aukciono dalyvį bet kuriuo elektroninio aukciono etapu.<text:s/></text:span></text:p>
      <text:p text:style-name="P2955"><text:span text:style-name="T2956">7</text:span><text:span text:style-name="T2957">. Perkančioji organizacija uždaro elektroninį aukcioną vienu ar keliais būdais:<text:s/></text:span></text:p>
      <text:p text:style-name="P2958"><text:span text:style-name="T2959">1</text:span><text:span text:style-name="T2960">) kvietime dalyvauti elektroniniame aukcione iš anksto nurodo nustatytą elektroninio<text:s/></text:span><text:span text:style-name="T2961">aukciono uždarymo datą ir laiką;</text:span></text:p>
      <text:p text:style-name="P2962"><text:span text:style-name="T2963">2</text:span><text:span text:style-name="T2964">) kai nebegauna naujų pasiūlymų kainų arba naujų pasiūlymų kriterijų vertinimo reikšmių, kurios atitiktų perkančiosios organizacijos nustatytus reikalavimus dėl mažiausio skirtumo tarp teikiamų pasiūlymų. Šiuo atveju p</text:span><text:span text:style-name="T2965">erkančioji organizacija kvietime dalyvauti aukcione nurodo laiką, kuris turi praeiti nuo paskutinio pasiūlymo pateikimo iki elektroninio aukciono pabaigos;</text:span></text:p>
      <text:p text:style-name="P2966"><text:span text:style-name="T2967">3</text:span><text:span text:style-name="T2968">) kai baigiami visi kvietime dalyvauti elektroniniame aukcione nurodyti elektroninio aukciono e</text:span><text:span text:style-name="T2969">tapai. Perkančiajai organizacijai nusprendus, kad elektroninis aukcionas bus baigiamas pagal šiame punkte nurodytus reikalavimus, arba, jeigu reikia, – pagal šiame punkte ir šios dalies 2 punkte nurodytus reikalavimus, kvietime dalyvauti elektroniniame auk</text:span><text:span text:style-name="T2970">cione nurodomas kiekvieno aukciono etapo laiko grafikas.</text:span></text:p>
      <text:p text:style-name="P2971"><text:span text:style-name="T2972">8</text:span><text:span text:style-name="T2973">. Perkančioji organizacija, uždariusi elektroninį aukcioną, remdamasi elektroninio aukciono rezultatais nustato laimėtoją, su kuriuo bus sudaryta sutartis.</text:span></text:p>
      <text:p text:style-name="P2974"><text:span text:style-name="T2975">9</text:span><text:span text:style-name="T2976">. Perkančioji organizacija priv</text:span><text:span text:style-name="T2977">alo deramai naudotis elektroniniu aukcionu ir jo netaikyti tokiu būdu, kad būtų užkirstas kelias konkurencijai, ji būtų apribota ar iškreipta arba kad būtų pakeistas pranešime apie pirkimą ir kituose pirkimo dokumentuose nurodytas pirkimo objektas.</text:span></text:p>
      <text:p text:style-name="P2978"/>
      <text:p text:style-name="P2979"><text:span text:style-name="T2980">49</text:span><text:span text:style-name="T2981"><text:s/>straipsnis.<text:s/></text:span><text:span text:style-name="T2982">Preliminarioji sutartis<text:s/></text:span></text:p>
      <text:p text:style-name="P2983"><text:span text:style-name="T2984">1</text:span><text:span text:style-name="T2985">. Perkančioji organizacija turi teisę sudaryti preliminariąją sutartį su vienu ar keliais tiekėjais.</text:span></text:p>
      <text:p text:style-name="P2986"><text:span text:style-name="T2987">2</text:span><text:span text:style-name="T2988">. Sudarant preliminariąją sutartį ir pirkimo sutartį preliminariosios sutarties pagrindu, vadovaujamasi š</text:span><text:span text:style-name="T2989">io įstatymo nuostatomis.<text:s/></text:span></text:p>
      <text:p text:style-name="P2990"><text:span text:style-name="T2991">3</text:span><text:span text:style-name="T2992">. Pirkimo sutartis preliminariosios sutarties pagrindu perkančioji organizacija gali sudaryti laikydamasi šio straipsnio 7, 8, 9, 10 dalyse nustatytų reikalavimų. Šios sutartys gali būti sudaromos tik su tais tiekėjais, kurie yra preliminariosios sutarties</text:span><text:span text:style-name="T2993"><text:s/>šalys.<text:s/></text:span></text:p>
      <text:p text:style-name="P2994"><text:span text:style-name="T2995">4</text:span><text:span text:style-name="T2996">. Kai pirkimo sutartys sudaromos preliminariosios sutarties pagrindu, šalys negali daryti esminių preliminariosios sutarties sąlygų pakeitimų.</text:span></text:p>
      <text:p text:style-name="P2997"><text:span text:style-name="T2998">5</text:span><text:span text:style-name="T2999">. Preliminarioji sutartis negali būti sudaryta ilgesniam kaip 7 metų laikotarpiui, išskyrus pa</text:span><text:span text:style-name="T3000">grįstus atvejus, kai šis terminas gali būti nustatytas atsižvelgiant į numatomą bet kokio perkamo elemento, įrenginio arba sistemos naudojimo</text:span><text:span text:style-name="T3001"><text:s/></text:span><text:span text:style-name="T3002">trukmę ir techninius sunkumus, kurių gali kilti pakeitus tiekėją. Šios aplinkybės nurodomos pranešime apie pirkimą</text:span><text:span text:style-name="T3003">.<text:s/></text:span></text:p>
      <text:p text:style-name="P3004"><text:span text:style-name="T3005">6</text:span><text:span text:style-name="T3006">. Perkančioji organizacija negali naudoti preliminariosios sutarties nepagrįstai ar siekdama užkirsti kelią konkurencijai, ją apriboti ar iškreipti.</text:span></text:p>
      <text:p text:style-name="P3007"><text:span text:style-name="T3008">7</text:span><text:span text:style-name="T3009">.</text:span><text:span text:style-name="T3010"><text:s/></text:span><text:span text:style-name="T3011">Jeigu preliminarioji sutartis yra sudaryta su vienu tiekėju, šios sutarties pagrindu sudaran</text:span><text:span text:style-name="T3012">t pirkimo sutartį laikomasi preliminariojoje sutartyje nustatytų sąlygų ir apribojimų. Kai reikia, perkančioji organizacija gali raštu kreiptis į tiekėją, su kuriuo sudaryta preliminarioji sutartis, ir prašyti papildyti pasiūlymą, nurodydama, kad papildyda</text:span><text:span text:style-name="T3013">mas pasiūlymą jis negali daryti esminių pakeitimų.</text:span></text:p>
      <text:p text:style-name="P3014"><text:span text:style-name="T3015">8</text:span><text:span text:style-name="T3016">. Kai preliminarioji sutartis sudaroma su keliais tiekėjais, šių tiekėjų turi būti ne mažiau kaip trys, jeigu yra trys ir daugiau perkančiosios organizacijos nustatytus kvalifikacinius reikalavimus at</text:span><text:span text:style-name="T3017">itinkančių ir priimtinus pasiūlymus pateikusių tiekėjų.</text:span><text:span text:style-name="T3018"><text:s/></text:span></text:p>
      <text:p text:style-name="P3019"><text:span text:style-name="T3020">9</text:span><text:span text:style-name="T3021">. Pirkimo sutartis preliminariosios sutarties, sudarytos su keliais tiekėjais, pagrindu gali būti sudaroma:<text:s/></text:span></text:p>
      <text:p text:style-name="P3022"><text:span text:style-name="T3023">1</text:span><text:span text:style-name="T3024">) remiantis preliminariojoje sutartyje nustatytomis sąlygomis, neatnaujinant tiekė</text:span><text:span text:style-name="T3025">jų varžymosi arba<text:s/></text:span></text:p>
      <text:p text:style-name="P3026"><text:span text:style-name="T3027">2</text:span><text:span text:style-name="T3028">) atnaujinant tiekėjų varžymąsi tokiomis pačiomis sąlygomis, kokios yra nustatytos preliminariojoje sutartyje, arba patikslintomis, o jeigu būtina, – kitomis negu preliminariojoje sutartyje nustatytos sąlygomis šio straipsnio 10 dal</text:span><text:span text:style-name="T3029">yje nurodyta tvarka, jeigu preliminariojoje sutartyje nebuvo nustatytos visos pirkimo sąlygos.</text:span><text:span text:style-name="T3030"><text:s/></text:span></text:p>
      <text:p text:style-name="P3031"><text:span text:style-name="T3032">10</text:span><text:span text:style-name="T3033">. Atnaujindama tiekėjų varžymąsi, perkančioji organizacija:</text:span></text:p>
      <text:p text:style-name="P3034"><text:span text:style-name="T3035">1</text:span><text:span text:style-name="T3036">) raštu kreipiasi į tiekėjus ir prašo iki nustatyto pasiūlymų pateikimo termino raštu pat</text:span><text:span text:style-name="T3037">eikti pasiūlymus;</text:span></text:p>
      <text:p text:style-name="P3038"><text:span text:style-name="T3039">2</text:span><text:span text:style-name="T3040">) nustato kiekvienu pirkimo atveju pakankamą terminą pasiūlymams pateikti, atsižvelgdama į pirkimo objekto sudėtingumą, laiką, kurio reikia pasiūlymams pateikti, ir kitas svarbias aplinkybes;<text:s/></text:span></text:p>
      <text:p text:style-name="P3041"><text:span text:style-name="T3042">3</text:span><text:span text:style-name="T3043">) nustato, kad pasiūlymai turi būti</text:span><text:span text:style-name="T3044"><text:s/>teikiami raštu, ir užtikrina, kad pasiūlymai išliktų konfidencialūs iki jų pateikimo termino pabaigos;<text:s/></text:span></text:p>
      <text:p text:style-name="P3045"><text:span text:style-name="T3046">4</text:span><text:span text:style-name="T3047">) išrenka geriausią pasiūlymą pateikusį tiekėją, vadovaudamasi tais pačiais kriterijais, kurie buvo nustatyti pirkimo dokumentuose sudarant prelim</text:span><text:span text:style-name="T3048">inariąją sutartį, ir su šį pasiūlymą pateikusiu tiekėju sudaro pirkimo sutartį.<text:s/></text:span></text:p>
      <text:p text:style-name="P3049"/>
      <text:p text:style-name="P3050"><text:span text:style-name="T3051">PENKTASIS</text:span><text:span text:style-name="T3052"><text:s/>SKIRSNIS</text:span></text:p>
      <text:p text:style-name="P3053"><text:span text:style-name="T3054">PIRKIMO SUTARTIS</text:span></text:p>
      <text:p text:style-name="P3055"/>
      <text:p text:style-name="P3056"><text:span text:style-name="T3057">50</text:span><text:span text:style-name="T3058"><text:s/>straipsnis.<text:s/></text:span><text:span text:style-name="T3059">Pirkimo sutartis</text:span></text:p>
      <text:p text:style-name="P3060"><text:span text:style-name="T3061">1</text:span><text:span text:style-name="T3062">. Perkančioji organizacija sudaryti pirkimo sutartį siūlo tam dalyviui, kurio<text:s/></text:span><text:span text:style-name="T3063">pasiūlymas pripažintas laimėjusiu. Dalyvis sudaryti pirkimo sutarties kviečiamas raštu (išskyrus šio įstatymo nustatytus atvejus, kai pirkimo sutartis sudaroma žodžiu) ir jam nurodomas laikas, iki kada reikia atvykti sudaryti pirkimo sutarties.</text:span></text:p>
      <text:p text:style-name="P3064"><text:span text:style-name="T3065">2</text:span><text:span text:style-name="T3066">. Jeig</text:span><text:span text:style-name="T3067">u tiekėjas, kuriam buvo pasiūlyta sudaryti pirkimo sutartį, raštu atsisako ją sudaryti arba nepateikia pirkimo dokumentuose nustatyto pirkimo sutarties įvykdymo užtikrinimo, arba jeigu tiekėjas iki perkančiosios organizacijos nurodyto laiko neatvyksta suda</text:span><text:span text:style-name="T3068">ryti pirkimo sutarties arba atsisako sudaryti pirkimo sutartį pirkimo dokumentuose nustatytomis sąlygomis, arba jeigu ūkio subjektų grupė neįsteigia juridinio asmens, kaip nustatyta šio straipsnio 4 dalyje, laikoma, kad jis atsisakė sudaryti pirkimo sutart</text:span><text:span text:style-name="T3069">į. Tuo atveju perkančioji organizacija, vadovaudamasi šio įstatymo 27 straipsnio nuostatomis ir pirkimo dokumentuose nustatytais kriterijais ir tvarka, įvertina kitus atliekant tą patį pirkimą gautus pasiūlymus ir nustato kitą laimėjusį pasiūlymą.<text:s/></text:span></text:p>
      <text:p text:style-name="P3070">Straipsnio dalies pakeitimai:</text:p>
      <text:p text:style-name="P3071"><text:span text:style-name="T3072">Nr.<text:s/></text:span><text:a xlink:href="https://www.e-tar.lt/portal/legalAct.html?documentId=b62702e0133211e4adf3c8c5d7681e73" office:target-frame-name="_top" xlink:show="replace"><text:span text:style-name="T3073">XII-1026</text:span></text:a><text:span text:style-name="T3074">, 2014-07-15, paskelbta TAR 2014-07-24, i. k. 2014-10481</text:span></text:p>
      <text:p text:style-name="Normal"/>
      <text:p text:style-name="P3075"><text:span text:style-name="T3076">3</text:span><text:span text:style-name="T3077">. Sudarant pirkimo sutartį atviro konkurso, riboto konkurso<text:s/></text:span><text:span text:style-name="T3078">būdu ar konkurencinio dialogo būdu, negali būti keičiama laimėjusio pasiūlymo kaina ir pirkimo dokumentuose bei pasiūlyme nustatytos pirkimo sąlygos. Sudarant pirkimo sutartį skelbiamų derybų būdu ar neskelbiamų derybų būdu, negali būti keičiama derybų pro</text:span><text:span text:style-name="T3079">tokole užfiksuota kaina ir pirkimo sutarties sąlygos bei pirkimo dokumentuose ir pasiūlyme nustatytos pirkimo sąlygos, kurios nebuvo pakeistos per derybų procesą.</text:span><text:s/></text:p>
      <text:p text:style-name="P3080">Straipsnio dalies pakeitimai:</text:p>
      <text:p text:style-name="P3081"><text:span text:style-name="T3082">Nr.<text:s/></text:span><text:a xlink:href="https://www.e-tar.lt/portal/legalAct.html?documentId=b62702e0133211e4adf3c8c5d7681e73" office:target-frame-name="_top" xlink:show="replace"><text:span text:style-name="T3083">XII-1026</text:span></text:a><text:span text:style-name="T3084">, 2014-07-15, paskelbta TAR 2014-07-24, i. k. 2014-10481</text:span></text:p>
      <text:p text:style-name="Normal"/>
      <text:p text:style-name="P3085"><text:span text:style-name="T3086">4</text:span><text:span text:style-name="T3087">. Perkančioji organizacija gali reikalauti, kad ūkio subjektų grupės pateiktą pasiūlymą pripažinus geriausiu ir perkančiajai organizacijai pasiūl</text:span><text:span text:style-name="T3088">ius sudaryti pirkimo sutartį, ši ūkio subjektų grupė įgytų tam tikrą teisinę formą, jeigu tai yra būtina siekiant tinkamai įvykdyti pirkimo sutartį. Teisinės formos reikalavimai turi būti nustatyti pirkimo dokumentuose. Jeigu perkančioji organizacija, pari</text:span><text:span text:style-name="T3089">nkdama teisinę formą, reikalauja, kad ūkio subjektų grupė, kurios pasiūlymas pripažintas geriausiu, įsteigtų juridinį asmenį, ji pirkimo sutartį sudaro su šių ūkio subjektų įsteigtu juridiniu asmeniu. Ūkio subjektai, įsteigę juridinį asmenį, privalo laiduo</text:span><text:span text:style-name="T3090">ti už jų įsteigto juridinio asmens prievoles, susijusias su pirkimo sutarties sąlygų įvykdymu. Tai turi būti nurodyta ir pirkimo dokumentuose.</text:span></text:p>
      <text:p text:style-name="P3091"><text:span text:style-name="T3092">5</text:span><text:span text:style-name="T3093">. Pirkimo sutartyje, kai ji sudaroma raštu, turi būti nustatyta:</text:span></text:p>
      <text:p text:style-name="P3094"><text:span text:style-name="T3095">1</text:span><text:span text:style-name="T3096">) sutarties šalių teisės ir pareigos;</text:span></text:p>
      <text:p text:style-name="P3097"><text:span text:style-name="T3098">2</text:span><text:span text:style-name="T3099">) perkamos prekės, paslaugos ar darbai, jeigu įmanoma, – tikslūs jų kiekiai;</text:span></text:p>
      <text:p text:style-name="P3100"><text:span text:style-name="T3101">3</text:span><text:span text:style-name="T3102">) kainodaros taisyklės, nustatytos pagal Vyriausybės arba jos įgaliotos institucijos patvirtintą metodiką;</text:span><text:s/></text:p>
      <text:p text:style-name="P3103">Straipsnio punkto pakeitimai:</text:p>
      <text:p text:style-name="P3104"><text:span text:style-name="T3105">Nr.<text:s/></text:span><text:a xlink:href="https://www.e-tar.lt/portal/legalAct.html?documentId=b62702e0133211e4adf3c8c5d7681e73" office:target-frame-name="_top" xlink:show="replace"><text:span text:style-name="T3106">XII-1026</text:span></text:a><text:span text:style-name="T3107">, 2014-07-15, paskelbta TAR 2014-07-24, i. k. 2014-10481</text:span></text:p>
      <text:p text:style-name="Normal"/>
      <text:p text:style-name="P3108"><text:span text:style-name="T3109">4</text:span><text:span text:style-name="T3110">) atsiskaitymų ir mokėjimo tvarka;</text:span></text:p>
      <text:p text:style-name="P3111"><text:span text:style-name="T3112">5</text:span><text:span text:style-name="T3113">) prievolių įvykdymo terminai;</text:span></text:p>
      <text:p text:style-name="P3114"><text:span text:style-name="T3115">6</text:span><text:span text:style-name="T3116">) tiekėjo įsipareigojimai dėl įslaptinto</text:span><text:span text:style-name="T3117">s informacijos apsaugos, jeigu pirkimas yra susijęs su įslaptinta informacija;</text:span></text:p>
      <text:p text:style-name="P3118"><text:span text:style-name="T3119">7</text:span><text:span text:style-name="T3120">) tiekėjo įsipareigojimai užtikrinti tiekimo patikimumą;</text:span></text:p>
      <text:p text:style-name="P3121"><text:span text:style-name="T3122">8</text:span><text:span text:style-name="T3123">) tiekėjo įsipareigojimai vykdyti perkančiosios organizacijos reikalavimus dėl subrangovų parinkimo (jeigu tok</text:span><text:span text:style-name="T3124">ie buvo nustatyti pirkimo dokumentuose);</text:span></text:p>
      <text:p text:style-name="P3125"><text:span text:style-name="T3126">9</text:span><text:span text:style-name="T3127">) prievolių įvykdymo užtikrinimas;</text:span></text:p>
      <text:p text:style-name="P3128"><text:span text:style-name="T3129">10</text:span><text:span text:style-name="T3130">) ginčų sprendimo tvarka;</text:span></text:p>
      <text:p text:style-name="P3131"><text:span text:style-name="T3132">11</text:span><text:span text:style-name="T3133">) sutarties nutraukimo tvarka;</text:span></text:p>
      <text:p text:style-name="P3134"><text:span text:style-name="T3135">12</text:span><text:span text:style-name="T3136">) sutarties galiojimas;</text:span></text:p>
      <text:p text:style-name="P3137"><text:span text:style-name="T3138">13</text:span><text:span text:style-name="T3139">) jeigu sudaroma preliminarioji sutartis, – jai būdingos nuostatos;</text:span></text:p>
      <text:p text:style-name="P3140"><text:span text:style-name="T3141">14</text:span><text:span text:style-name="T3142">) subrangovai, jeigu vykdant sutartį jie pasitelkiami, ir jų keitimo tvarka.</text:span></text:p>
      <text:p text:style-name="P3143"><text:span text:style-name="T3144">6</text:span><text:span text:style-name="T3145">. Pirkimo sutarties sąlygos sutarties galiojimo laikotarpiu negali būti keičiamos, išskyrus tokias pirkimo sutarties sąlygas, kurias pakeitus nebūtų pažeisti šio įstaty</text:span><text:span text:style-name="T3146">mo 6 straipsnyje nustatyti principai ir tikslai ir kai tokiems pakeitimams yra gautas Viešųjų pirkimų tarnybos sutikimas.</text:span><text:span text:style-name="T3147"><text:s/></text:span><text:span text:style-name="T3148">Viešųjų pirkimų tarnybos sutikimo nereikalaujama, kai pirkimo sutartis sudaryta atlikus mažos vertės pirkimą.</text:span></text:p>
      <text:p text:style-name="P3149">Straipsnio dalies pakeitimai:</text:p>
      <text:p text:style-name="P3150"><text:span text:style-name="T3151">Nr.<text:s/></text:span><text:a xlink:href="https://www.e-tar.lt/portal/legalAct.html?documentId=b62702e0133211e4adf3c8c5d7681e73" office:target-frame-name="_top" xlink:show="replace"><text:span text:style-name="T3152">XII-1026</text:span></text:a><text:span text:style-name="T3153">, 2014-07-15, paskelbta TAR 2014-07-24, i. k. 2014-10481</text:span></text:p>
      <text:p text:style-name="Normal"/>
      <text:p text:style-name="P3154"><text:span text:style-name="T3155">7</text:span><text:span text:style-name="T3156">. Pirkimo sutartis turi būti sudaroma nedelsiant, bet ne anksčiau negu pasiba</text:span><text:span text:style-name="T3157">igė pirkimo sutarties sudarymo atidėjimo terminas. Atidėjimo terminas gali būti netaikomas, kai:</text:span></text:p>
      <text:p text:style-name="P3158"><text:span text:style-name="T3159">1</text:span><text:span text:style-name="T3160">) vienintelis suinteresuotas dalyvis yra tas, su kuriuo sudaroma pirkimo sutartis, ir nėra suinteresuotų kandidatų;<text:s/></text:span></text:p>
      <text:p text:style-name="P3161"><text:span text:style-name="T3162">2</text:span><text:span text:style-name="T3163">) perkančioji organizacija pirkimo</text:span><text:span text:style-name="T3164"><text:s/>sutartį sudaro preliminariosios sutarties pagrindu;<text:s/></text:span></text:p>
      <text:p text:style-name="P3165"><text:span text:style-name="T3166">3</text:span><text:span text:style-name="T3167">) pirkimo sutarties vertė mažesnė kaip 3 000 eurų be pridėtinės vertės mokesčio.</text:span><text:s/></text:p>
      <text:p text:style-name="P3168">Straipsnio punkto pakeitimai:</text:p>
      <text:p text:style-name="P3169"><text:span text:style-name="T3170">Nr.<text:s/></text:span><text:a xlink:href="https://www.e-tar.lt/portal/legalAct.html?documentId=c444d7d04af011e4a8328599cac64d82" office:target-frame-name="_top" xlink:show="replace"><text:span text:style-name="T3171">XII-1180</text:span></text:a><text:span text:style-name="T3172">, 2014-09-25, paskelbta TAR 2014-10-03, i. k. 2014-13564</text:span></text:p>
      <text:p text:style-name="Normal"/>
      <text:p text:style-name="P3173"><text:span text:style-name="T3174">8</text:span><text:span text:style-name="T3175">. Pirkimo sutartis gali būti sudaroma žodžiu, kai atliekami mažos vertės pirkimai, kurių sutarties vertė mažesnė kaip 3 000 eurų be pridėtinės vertės mokesčio.</text:span></text:p>
      <text:p text:style-name="P3176">Straipsnio dalies pakeitimai:</text:p>
      <text:p text:style-name="P3177"><text:span text:style-name="T3178">Nr.<text:s/></text:span><text:a xlink:href="https://www.e-tar.lt/portal/legalAct.html?documentId=c444d7d04af011e4a8328599cac64d82" office:target-frame-name="_top" xlink:show="replace"><text:span text:style-name="T3179">XII-1180</text:span></text:a><text:span text:style-name="T3180">, 2014-09-25, paskelbta TAR 2014-10-03, i. k. 2014-13564</text:span></text:p>
      <text:p text:style-name="Normal"/>
      <text:p text:style-name="P3181"><text:span text:style-name="T3182">III</text:span><text:span text:style-name="T3183"><text:s/>SKYRIUS</text:span></text:p>
      <text:p text:style-name="P3184"><text:span text:style-name="T3185">SUBRANGOS SUTARČIŲ SUDARYMO TAISYKLĖS</text:span></text:p>
      <text:p text:style-name="P3186"/>
      <text:p text:style-name="P3187"><text:span text:style-name="T3188">PIRMASIS</text:span><text:span text:style-name="T3189"><text:s/>SKIRSNIS</text:span></text:p>
      <text:p text:style-name="P3190"><text:span text:style-name="T3191">Subrangos sutartys, sudaromos laimėjusių dalyvių, kuriE nėra perkančioSIOS organizacijOS<text:s/></text:span></text:p>
      <text:p text:style-name="P3192"/>
      <text:p text:style-name="P3193"><text:span text:style-name="T3194">51</text:span><text:span text:style-name="T3195"><text:s/>straipsnis.<text:s/></text:span><text:span text:style-name="T3196">Bendrieji reikalavimai</text:span></text:p>
      <text:p text:style-name="P3197"><text:span text:style-name="T3198">1</text:span><text:span text:style-name="T3199">. Laimėjęs dalyvis, kuris nėra perkančioji organizacija, sudarydamas subrangos sutartis, kurioms taikomi šio įstatymo 40 straipsnio 3 ir 4 dalyse nustatyti reikalavimai, vadovaujasi šio skirsnio nuostatomis.<text:s/></text:span></text:p>
      <text:p text:style-name="P3200"><text:span text:style-name="T3201">2</text:span><text:span text:style-name="T3202">. Laimėjęs dalyvis sudarydamas subrangos s</text:span><text:span text:style-name="T3203">utartį turi vadovautis skaidrumo, lygiateisiškumo ir nediskriminavimo principais.</text:span></text:p>
      <text:p text:style-name="P3204"/>
      <text:p text:style-name="P3205"><text:span text:style-name="T3206">52</text:span><text:span text:style-name="T3207"><text:s/>straipsnis.<text:s/></text:span><text:span text:style-name="T3208">Pranešimai apie subrangos sutartį</text:span></text:p>
      <text:p text:style-name="P3209"><text:span text:style-name="T3210">1</text:span><text:span text:style-name="T3211">. Laimėjęs dalyvis, kuris nėra perkančioji organizacija, apie numatomą sudaryti subrangos sutartį privalo paskelb</text:span><text:span text:style-name="T3212">ti pranešimą, jeigu numatoma subrangos sutarties vertė, apskaičiuota pagal šio įstatymo 15</text:span><text:span text:style-name="T3213"><text:s/></text:span><text:span text:style-name="T3214">straipsnio nuostatas, yra ne mažesnė kaip šio įstatymo 16</text:span><text:span text:style-name="T3215"><text:s/></text:span><text:span text:style-name="T3216">straipsnyje nurodyta pirkimo vertės riba. Šis reikalavimas netaikomas, jeigu numatomai sudaryti subrangos s</text:span><text:span text:style-name="T3217">utarčiai galioja bent viena iš šio įstatymo 19 straipsnio 4, 5, 6, 7, 8 dalyse nurodytų sąlygų.<text:s/></text:span></text:p>
      <text:p text:style-name="P3218"><text:span text:style-name="T3219">2</text:span><text:span text:style-name="T3220">. Pranešime turi būti nurodyta:<text:s/></text:span></text:p>
      <text:p text:style-name="P3221"><text:span text:style-name="T3222">1</text:span><text:span text:style-name="T3223">) informacija, kur subrangovai turėtų kreiptis dėl papildomos informacijos gavimo;</text:span></text:p>
      <text:p text:style-name="P3224">Straipsnio punkto pakeitimai:</text:p>
      <text:p text:style-name="P3225"><text:span text:style-name="T3226">Nr.<text:s/></text:span><text:a xlink:href="https://www.e-tar.lt/portal/legalAct.html?documentId=b62702e0133211e4adf3c8c5d7681e73" office:target-frame-name="_top" xlink:show="replace"><text:span text:style-name="T3227">XII-1026</text:span></text:a><text:span text:style-name="T3228">, 2014-07-15, paskelbta TAR 2014-07-24, i. k. 2014-10481</text:span></text:p>
      <text:p text:style-name="Normal"/>
      <text:p text:style-name="P3229"><text:span text:style-name="T3230">2</text:span><text:span text:style-name="T3231">) subrangos sutarties objekto aprašymas: darbų atlikimo ir (arba) įvykdymo, prekių prist</text:span><text:span text:style-name="T3232">atymo ar paslaugų teikimo vieta, darbų pobūdis, kiekis ir apimtis, teiktinų prekių pobūdis, informacija apie prašomus pasiūlymus dėl nuomos, lizingo (finansinės nuomos), pirkimo, numatant prekes įsigyti ar to nenumatant, arba jų derinys, paslaugos kategori</text:span><text:span text:style-name="T3233">ja ir aprašymas, atitinkami BVPŽ kodai;</text:span></text:p>
      <text:p text:style-name="P3234"><text:span text:style-name="T3235">3</text:span><text:span text:style-name="T3236">) subrangos sutarties įvykdymo terminai;</text:span></text:p>
      <text:p text:style-name="P3237"><text:span text:style-name="T3238">4</text:span><text:span text:style-name="T3239">) paraiškų ir (arba) pasiūlymų pateikimo terminas, adresas, kuriuo pateikiamos paraiškos ir (arba) pasiūlymai, ir kalba (kalbos), kuria (kuriomis) paraiškos ir (arba</text:span><text:span text:style-name="T3240">) pasiūlymai turi būti parengti;</text:span></text:p>
      <text:p text:style-name="P3241"><text:span text:style-name="T3242">5</text:span><text:span text:style-name="T3243">) jeigu reikalaujama, – subrangos sutarties įvykdymo užtikrinimo reikalavimai;</text:span></text:p>
      <text:p text:style-name="P3244"><text:span text:style-name="T3245">6</text:span><text:span text:style-name="T3246">) subrangovų kvalifikacijos reikalavimai;</text:span></text:p>
      <text:p text:style-name="P3247"><text:span text:style-name="T3248">7</text:span><text:span text:style-name="T3249">) kita informacija, kurią, laimėjusio dalyvio nuomone, tikslinga pateikti subrangovams;</text:span></text:p>
      <text:p text:style-name="P3250"><text:span text:style-name="T3251">8</text:span><text:span text:style-name="T3252">) pranešimo išsiuntimo data.<text:s/></text:span></text:p>
      <text:p text:style-name="P3253"><text:span text:style-name="T3254">3</text:span><text:span text:style-name="T3255">. Pranešimai apie subrangos sutarties sudarymą skelbiami šio įstatymo 44 straipsnio 1–7 dalyse nustatyta tvarka. Laimėjęs dalyvis, kuris nėra perkančioji organizacija, vadovaudamasis šio įstatymo 43 straipsnio 6 d</text:span><text:span text:style-name="T3256">alies ir 44 straipsnio nuostatomis, gali paskelbti pranešimą apie numatomą sudaryti subrangos sutartį, kurio skelbti nėra privaloma.<text:s/></text:span></text:p>
      <text:p text:style-name="P3257"><text:span text:style-name="T3258">4</text:span><text:span text:style-name="T3259">. Laimėjęs dalyvis, sudarydamas subrangos sutartį, kurios vertė yra mažesnė už šio įstatymo 16 straipsnyje nurodytą p</text:span><text:span text:style-name="T3260">irkimo vertės ribą, vadovaujasi supaprastintiems pirkimams taikomais šio įstatymo reikalavimais.<text:s/></text:span></text:p>
      <text:p text:style-name="P3261"/>
      <text:p text:style-name="P3262"><text:span text:style-name="T3263">53</text:span><text:span text:style-name="T3264"><text:s/>straipsnis.<text:s/></text:span><text:span text:style-name="T3265">Preliminarioji subrangos sutartis</text:span></text:p>
      <text:p text:style-name="P3266"><text:span text:style-name="T3267">1</text:span><text:span text:style-name="T3268">. Laimėjęs dalyvis, kuris nėra perkančioji organizacija, gali sudaryti subrangos sutartis preliminariosios sutarties pagrindu.<text:s/></text:span></text:p>
      <text:p text:style-name="P3269"><text:span text:style-name="T3270">2</text:span><text:span text:style-name="T3271">. Jeigu laimėjęs dalyvis subrangos sutartis sudaro preliminariosios sutarties, sudarytos laikantis šio įstatymo 51 straipsn</text:span><text:span text:style-name="T3272">io 2 dalies, 52 straipsnio 1, 2, 3 dalių ir 54 straipsnio reikalavimų, pagrindu, laikoma, kad subrangos sutartis atitinka šio įstatymo 40 straipsnio 3 ir 4 dalyse nustatytus reikalavimus.<text:s/></text:span></text:p>
      <text:p text:style-name="P3273"><text:span text:style-name="T3274">3</text:span><text:span text:style-name="T3275">. Laimėjęs dalyvis, kuris nėra perkančioji organizacija, sudar</text:span><text:span text:style-name="T3276">ydamas subrangos sutartis preliminariosios sutarties pagrindu, turi laikytis preliminariojoje sutartyje nustatytų reikalavimų. Tokios sutartys gali būti sudaromos tik su tais tiekėjais, su kuriais sudaryta preliminarioji sutartis.</text:span></text:p>
      <text:p text:style-name="P3277"><text:span text:style-name="T3278">4</text:span><text:span text:style-name="T3279">. Kai subrangos suta</text:span><text:span text:style-name="T3280">rtys sudaromos preliminariosios sutarties pagrindu, šalys negali daryti esminių preliminariosios sutarties sąlygų pakeitimų.</text:span></text:p>
      <text:p text:style-name="P3281"><text:span text:style-name="T3282">5</text:span><text:span text:style-name="T3283">. Preliminarioji sutartis negali būti sudaryta ilgesniam kaip 7 metų laikotarpiui, išskyrus aplinkybes, susijusias su subrangos sutarties objekto, įrenginio arba sistemos naudojimo laikotarpiu, techniniais sunkumais, kurių gali kilti pakeitus tiekėją.<text:s/></text:span></text:p>
      <text:p text:style-name="P3284"><text:span text:style-name="T3285">6</text:span><text:span text:style-name="T3286">. Laimėjęs dalyvis, kuris nėra perkančioji organizacija, negali vykdyti preliminariosios sutarties nesąžiningai ar siekdamas užkirsti kelią konkurencijai, ją apriboti ar iškreipti.</text:span></text:p>
      <text:p text:style-name="P3287"/>
      <text:p text:style-name="P3288"><text:span text:style-name="T3289">54</text:span><text:span text:style-name="T3290"><text:s/>straipsnis.<text:s/></text:span><text:span text:style-name="T3291">Subrangovų kvalifikacijos patikrinimas</text:span></text:p>
      <text:p text:style-name="P3292"><text:span text:style-name="T3293">1</text:span><text:span text:style-name="T3294">. Laimė</text:span><text:span text:style-name="T3295">jęs dalyvis, kuris nėra perkančioji organizacija, privalo išsiaiškinti, ar subrangovas yra kompetentingas, patikimas ir pajėgus įvykdyti subrangos sutarties sąlygas, todėl jis pranešime apie subrangos sutartį turi nustatyti minimalius kvalifikacinius (teis</text:span><text:span text:style-name="T3296">ės verstis atitinkama veikla, finansinio, ekonominio ir techninio pajėgumo) reikalavimus, kurie bus taikomi atliekant subrangovų atranką. Minimalūs kvalifikaciniai reikalavimai nustatomi vadovaujantis šio įstatymo 35, 36, 37 straipsnių nuostatomis.<text:s/></text:span></text:p>
      <text:p text:style-name="P3297"><text:span text:style-name="T3298">2</text:span><text:span text:style-name="T3299">.</text:span><text:span text:style-name="T3300"><text:s/>Laimėjusio dalyvio, kuris nėra perkančioji organizacija, nustatyti minimalūs kvalifikaciniai reikalavimai turi būti objektyvūs, nediskriminaciniai ir negali dirbtinai riboti konkurencijos. Jie turi būti pagrįsti ir proporcingi subrangos sutarties objektui</text:span><text:span text:style-name="T3301">, tikslūs ir aiškūs.</text:span></text:p>
      <text:p text:style-name="P3302"><text:span text:style-name="T3303">3</text:span><text:span text:style-name="T3304">. Laimėjęs dalyvis, kuris nėra perkančioji organizacija, gali atsisakyti sudaryti subrangos sutartis, jeigu nė vienas iš atrankoje dalyvaujančių subrangovų neatitinka pranešime apie subrangos sutartį nurodytų kvalifikacinių reikal</text:span><text:span text:style-name="T3305">avimų ir todėl laimėjęs dalyvis negalėtų atitikti pagrindinės sutarties reikalavimų. Tokiu atveju laimėjęs dalyvis, kuris nėra perkančioji organizacija, perkančiajai organizacijai pateikia atitinkamus įrodymus, kad jis atsisako sudaryti subrangos sutartį.<text:s/></text:span></text:p>
      <text:p text:style-name="P3306"/>
      <text:p text:style-name="P3307"><text:span text:style-name="T3308">ANTRASIS</text:span><text:span text:style-name="T3309"><text:s/>SKIRSNIS</text:span></text:p>
      <text:p text:style-name="P3310"><text:span text:style-name="T3311">Subrangos sutartys, sudaromos LAIMĖJusių DALYVIų, kurie yra perkančiosios organizacijos</text:span></text:p>
      <text:p text:style-name="P3312"/>
      <text:p text:style-name="P3313"><text:span text:style-name="T3314">55</text:span><text:span text:style-name="T3315"><text:s/>straipsnis.<text:s/></text:span><text:span text:style-name="T3316">Taikytinos taisyklės</text:span></text:p>
      <text:p text:style-name="P3317"><text:span text:style-name="T3318">Laimėjęs dalyvis, kuris yra perkančioji organizacija, sudarydamas subrangos sutartį vadovaujasi š</text:span><text:span text:style-name="T3319">io įstatymo I ir II skyrių nuostatomis, kurios taikomos sudarant pagrindinę sutartį.</text:span></text:p>
      <text:p text:style-name="P3320"/>
      <text:p text:style-name="P3321"><text:span text:style-name="T3322">IV</text:span><text:span text:style-name="T3323"><text:s/>SKYRIUS</text:span></text:p>
      <text:p text:style-name="P3324"><text:span text:style-name="T3325">GINČŲ SPRENDIMAS</text:span></text:p>
      <text:p text:style-name="P3326"/>
      <text:p text:style-name="P3327"><text:span text:style-name="T3328">56</text:span><text:span text:style-name="T3329"><text:s/>straipsnis.<text:s/></text:span><text:span text:style-name="T3330">Teisė ginčyti perkančiosios organizacijos veiksmus ar priimtus sprendimus</text:span></text:p>
      <text:p text:style-name="P3331"><text:span text:style-name="T3332">1</text:span><text:span text:style-name="T3333">. Tiekėjas, kuris mano, kad perkančioji organizacija nesilaikė šio įstatymo reikalavimų ir tuo pažeidė ar pažeis jo teisėtus interesus, šiame skyriuje nustatyta tvarka gali kreiptis:<text:s/></text:span></text:p>
      <text:p text:style-name="P3334"><text:span text:style-name="T3335">1</text:span><text:span text:style-name="T3336">) į apygardos teismą, kaip pirmosios instancijos teismą, kai pirkimas</text:span><text:span text:style-name="T3337"><text:s/>nėra susijęs su įslaptintos informacijos naudojimu;</text:span></text:p>
      <text:p text:style-name="P3338"><text:span text:style-name="T3339">2</text:span><text:span text:style-name="T3340">) į apygardos administracinį teismą dėl pirkimų, kai perkama įslaptinta įranga, įslaptinti darbai ar įslaptintos paslaugos.</text:span></text:p>
      <text:p text:style-name="P3341"><text:span text:style-name="T3342">2</text:span><text:span text:style-name="T3343">. Tiekėjas, norėdamas iki pirkimo sutarties sudarymo ginčyti perkan</text:span><text:span text:style-name="T3344">čiosios organizacijos sprendimus ar veiksmus, pirmiausia turi pateikti pretenziją perkančiajai organizacijai šiame skyriuje nustatyta tvarka. Pretenzija turi būti pateikta raštu šio įstatymo 12 straipsnyje nurodytomis priemonėmis. Perkančiosios organizacij</text:span><text:span text:style-name="T3345">os sprendimas, priimtas išnagrinėjus tiekėjo pretenziją, gali būti skundžiamas teismui šiame skyriuje nustatyta tvarka.</text:span></text:p>
      <text:p text:style-name="P3346"><text:span text:style-name="T3347">3</text:span><text:span text:style-name="T3348">. Tiekėjas šiame skyriuje nustatyta tvarka gali kreiptis į teismą dėl:<text:s/></text:span></text:p>
      <text:p text:style-name="P3349"><text:span text:style-name="T3350">1</text:span><text:span text:style-name="T3351">) laikinųjų apsaugos priemonių taikymo, įskaitant pirkim</text:span><text:span text:style-name="T3352">o procedūros sustabdymą ar perkančiosios organizacijos priimto sprendimo vykdymo sustabdymą;<text:s/></text:span></text:p>
      <text:p text:style-name="P3353"><text:span text:style-name="T3354">2</text:span><text:span text:style-name="T3355">) perkančiosios organizacijos sprendimų, kurie neatitinka šio įstatymo reikalavimų, panaikinimo ar pakeitimo;</text:span></text:p>
      <text:p text:style-name="P3356"><text:span text:style-name="T3357">3</text:span><text:span text:style-name="T3358">) žalos atlyginimo;</text:span></text:p>
      <text:p text:style-name="P3359"><text:span text:style-name="T3360">4</text:span><text:span text:style-name="T3361">) pirkimo<text:s/></text:span><text:span text:style-name="T3362">sutarties pripažinimo negaliojančia;</text:span></text:p>
      <text:p text:style-name="P3363"><text:span text:style-name="T3364">5</text:span><text:span text:style-name="T3365">) alternatyvių sankcijų taikymo.</text:span></text:p>
      <text:p text:style-name="P3366"/>
      <text:p text:style-name="P3367"><text:span text:style-name="T3368">57</text:span><text:span text:style-name="T3369"><text:s/>straipsnis.<text:s/></text:span><text:span text:style-name="T3370">Pretenzijos pateikimo perkančiajai organizacijai, prašymo pateikimo ar ieškinio pareiškimo teismui terminai</text:span></text:p>
      <text:p text:style-name="P3371"><text:span text:style-name="T3372">1</text:span><text:span text:style-name="T3373">. Tiekėjas turi teisę pateikti pretenziją pe</text:span><text:span text:style-name="T3374">rkančiajai organizacijai, pateikti prašymą ar pareikšti ieškinį teismui (išskyrus ieškinį dėl pirkimo sutarties pripažinimo negaliojančia):</text:span></text:p>
      <text:p text:style-name="P3375"><text:span text:style-name="T3376">1</text:span><text:span text:style-name="T3377">) per 15 dienų nuo perkančiosios organizacijos rašytinio pranešimo apie jos priimtą sprendimą išsiuntimo tiekėjam</text:span><text:span text:style-name="T3378">s dienos;</text:span></text:p>
      <text:p text:style-name="P3379"><text:span text:style-name="T3380">2</text:span><text:span text:style-name="T3381">) per 10 dienų (supaprastintų pirkimų atveju – per 5 darbo dienas)</text:span><text:span text:style-name="T3382"><text:s/></text:span><text:span text:style-name="T3383">nuo paskelbimo apie perkančiosios organizacijos priimtą sprendimą dienos, jeigu šiame įstatyme nėra reikalavimo raštu informuoti tiekėjus apie perkančiosios organizacijos<text:s/></text:span><text:span text:style-name="T3384">priimtus sprendimus.</text:span></text:p>
      <text:p text:style-name="P3385"><text:span text:style-name="T3386">2</text:span><text:span text:style-name="T3387">. Tiekėjas turi teisę pateikti prašymą ar pareikšti ieškinį teismui per 15 dienų nuo tos dienos, kurią tiekėjo pretenzija turėjo būti išnagrinėta, jeigu perkančioji organizacija per nustatytą terminą neišnagrinėja jai pateiktos<text:s/></text:span><text:span text:style-name="T3388">pretenzijos.</text:span></text:p>
      <text:p text:style-name="P3389"><text:span text:style-name="T3390">3</text:span><text:span text:style-name="T3391">. Tiekėjas turi teisę pareikšti ieškinį dėl pirkimo sutarties pripažinimo negaliojančia per 6 mėnesius nuo pirkimo sutarties sudarymo dienos.</text:span></text:p>
      <text:p text:style-name="P3392"><text:span text:style-name="T3393">4</text:span><text:span text:style-name="T3394">. Tais atvejais, kai tiekėjui padaryta žala kildinama iš neteisėtų perkančiosios organizaci</text:span><text:span text:style-name="T3395">jos veiksmų ar sprendimų, tačiau šiame įstatyme nenustatyta pareiga perkančiajai organizacijai raštu informuoti tiekėjus arba paskelbti apie jos veiksmus ar sprendimus, taikomi Civiliniame kodekse nustatyti ieškinio pareiškimo senaties terminai.</text:span></text:p>
      <text:p text:style-name="P3396"/>
      <text:p text:style-name="P3397"><text:span text:style-name="T3398">58</text:span><text:span text:style-name="T3399"><text:s/></text:span><text:span text:style-name="T3400">straipsnis.<text:s/></text:span><text:span text:style-name="T3401">Pretenzijos nagrinėjimas</text:span></text:p>
      <text:p text:style-name="P3402"><text:span text:style-name="T3403">1</text:span><text:span text:style-name="T3404">. Perkančioji organizacija nagrinėja tik tas tiekėjų pretenzijas, kurios gautos iki pirkimo sutarties sudarymo dienos.<text:s/></text:span></text:p>
      <text:p text:style-name="P3405"><text:span text:style-name="T3406">2</text:span><text:span text:style-name="T3407">. Perkančioji organizacija, gavusi pretenziją, nedelsdama sustabdo pirkimo procedūrą, kol</text:span><text:span text:style-name="T3408"><text:s/>bus išnagrinėta ši pretenzija ir priimtas sprendimas. Perkančioji organizacija negali sudaryti pirkimo sutarties anksčiau negu po 15 dienų nuo rašytinio pranešimo apie jos priimtą sprendimą išsiuntimo pretenziją pateikusiam tiekėjui, suinteresuotiems kand</text:span><text:span text:style-name="T3409">idatams ir suinteresuotiems dalyviams dienos.</text:span></text:p>
      <text:p text:style-name="P3410"><text:span text:style-name="T3411">3</text:span><text:span text:style-name="T3412">. Perkančioji organizacija privalo išnagrinėti pretenziją ir priimti motyvuotą sprendimą ne vėliau kaip per 5 darbo dienas nuo pretenzijos gavimo dienos, o apie priimtą sprendimą ne vėliau kaip kitą darbo<text:s/></text:span><text:span text:style-name="T3413">dieną raštu pranešti pretenziją pateikusiam tiekėjui, suinteresuotiems kandidatams ir suinteresuotiems dalyviams, taip pat juos informuoti apie anksčiau praneštų pirkimo procedūros terminų pasikeitimą.</text:span></text:p>
      <text:p text:style-name="P3414"/>
      <text:p text:style-name="P3415"><text:span text:style-name="T3416">59</text:span><text:span text:style-name="T3417"><text:s/>straipsnis.<text:s/></text:span><text:span text:style-name="T3418">Prašymo ar ieškinio nagrinėjimas</text:span><text:span text:style-name="T3419"><text:s/>teisme<text:s/></text:span></text:p>
      <text:p text:style-name="P3420"><text:span text:style-name="T3421">1</text:span><text:span text:style-name="T3422">. Tiekėjas, pateikęs prašymą ar pareiškęs ieškinį teismui, privalo ne vėliau kaip per 3 darbo dienas faksu, elektroninėmis priemonėmis ar pasirašytinai per kurjerį pateikti perkančiajai organizacijai prašymo ar ieškinio kopiją su gavimo teism</text:span><text:span text:style-name="T3423">e įrodymais.</text:span></text:p>
      <text:p text:style-name="P3424"><text:span text:style-name="T3425">2</text:span><text:span text:style-name="T3426">. Perkančioji organizacija, gavusi tiekėjo prašymo ar ieškinio teismui kopiją, negali sudaryti pirkimo sutarties, kol nesibaigė pirkimo sutarties sudarymo atidėjimo terminas ar šio įstatymo 58 straipsnio 2 dalyje, 60 straipsnio 3 dalies 3</text:span><text:span text:style-name="T3427"><text:s/>punkte ir 4 dalies 3 punkte nurodyti terminai ir kol perkančioji organizacija negavo teismo pranešimo apie:</text:span></text:p>
      <text:p text:style-name="P3428"><text:span text:style-name="T3429">1</text:span><text:span text:style-name="T3430">) motyvuotą teismo nutartį, kuria atsisakoma priimti ieškinį;</text:span></text:p>
      <text:p text:style-name="P3431"><text:span text:style-name="T3432">2</text:span><text:span text:style-name="T3433">) motyvuotą teismo nutartį dėl tiekėjo prašymo taikyti laikinąsias apsaugos p</text:span><text:span text:style-name="T3434">riemones atmetimo, kai šis prašymas teisme buvo gautas iki ieškinio pareiškimo;</text:span></text:p>
      <text:p text:style-name="P3435"><text:span text:style-name="T3436">3</text:span><text:span text:style-name="T3437">) teismo rezoliuciją priimti ieškinį netaikant laikinųjų apsaugos priemonių.</text:span></text:p>
      <text:p text:style-name="P3438"><text:span text:style-name="T3439">3</text:span><text:span text:style-name="T3440">. Jeigu dėl tiekėjo prašymo pateikimo ar ieškinio pareiškimo teismui pratęsiami anksčiau tiekėjams pranešti pirkimo procedūrų terminai, apie tai perkančioji organizacija išsiunčia tiekėjams pranešimus ir nurodo terminų pratęsimo priežastis.<text:s/></text:span></text:p>
      <text:p text:style-name="P3441"><text:span text:style-name="T3442">4</text:span><text:span text:style-name="T3443">. Teismas</text:span><text:span text:style-name="T3444"><text:s/>priima motyvuotą nutartį dėl laikinųjų apsaugos priemonių taikymo, vadovaudamasis ekonomiškumo ir efektyvumo principais bei viešuoju interesu, pirmiausia gynybos ir (arba) saugumo interesu. Teismas gali nuspręsti netaikyti laikinųjų apsaugos priemonių, je</text:span><text:span text:style-name="T3445">igu jų neigiamos pasekmės galėtų būti didesnės už jų teikiamą naudą.</text:span></text:p>
      <text:p text:style-name="P3446"><text:span text:style-name="T3447">5</text:span><text:span text:style-name="T3448">. Teismui pareikštas ieškinys turi būti išnagrinėtas Lietuvos Respublikos civilinio proceso kodekse nustatyta rašytinio arba žodinio proceso tvarka.</text:span><text:span text:style-name="T3449"><text:s/></text:span><text:span text:style-name="T3450">Apygardos administraciniam teismu</text:span><text:span text:style-name="T3451">i paduotas skundas (prašymas) turi būti išnagrinėtas Lietuvos Respublikos administracinių bylų teisenos įstatymo nustatyta tvarka.</text:span></text:p>
      <text:p text:style-name="P3452"><text:span text:style-name="T3453">6</text:span><text:span text:style-name="T3454">. Perkančioji organizacija, sužinojusi apie teismo sprendimą dėl tiekėjo prašymo ar ieškinio, nedelsdama raštu<text:s/></text:span><text:span text:style-name="T3455">informuoja suinteresuotus kandidatus ir suinteresuotus dalyvius apie teismo priimtus sprendimus.</text:span></text:p>
      <text:p text:style-name="P3456"/>
      <text:p text:style-name="P3457"><text:span text:style-name="T3458">60</text:span><text:span text:style-name="T3459"><text:s/>straipsnis.<text:s/></text:span><text:span text:style-name="T3460">Pirkimo sutarties pripažinimas negaliojančia</text:span></text:p>
      <text:p text:style-name="P3461"><text:span text:style-name="T3462">1</text:span><text:span text:style-name="T3463">. Teismas pripažįsta pirkimo sutartį negaliojančia bet kuriuo iš šių atvejų:</text:span></text:p>
      <text:p text:style-name="P3464"><text:span text:style-name="T3465">1</text:span><text:span text:style-name="T3466">) perka</text:span><text:span text:style-name="T3467">nčioji organizacija sudarė pirkimo sutartį nepaskelbusi apie tarptautinės vertės pirkimą Europos Sąjungos oficialiajame leidinyje arba nepaskelbusi apie supaprastintą pirkimą, kai tai nėra leidžiama;<text:s/></text:span></text:p>
      <text:p text:style-name="P3468"><text:span text:style-name="T3469">2</text:span><text:span text:style-name="T3470">) perkančioji organizacija pažeidė šio įstatymo 58</text:span><text:span text:style-name="T3471"><text:s/>straipsnio 2 dalies, 59 straipsnio 2 dalies ar 50 straipsnio 7 dalies reikalavimus ir kitus šio įstatymo reikalavimus ir tai turėjo neigiamą įtaką teismui prašymą pateikusio ar ieškinį pareiškusio dalyvio galimybėms sudaryti pirkimo sutartį, ir šis dalyvi</text:span><text:span text:style-name="T3472">s neturėjo galimybės pasinaudoti teisių gynimo priemonėmis iki pirkimo sutarties sudarymo;<text:s/></text:span></text:p>
      <text:p text:style-name="P3473"><text:span text:style-name="T3474">3</text:span><text:span text:style-name="T3475">) perkančioji organizacija, atlikdama tarptautinės vertės pirkimą, pažeidė šio įstatymo 49 straipsnio 9 dalies 2 punkto reikalavimus ir, sudarydama pirkimo sut</text:span><text:span text:style-name="T3476">artį, pasinaudojo išimtimi, leidžiančia netaikyti pirkimo sutarties sudarymo atidėjimo termino.<text:s/></text:span></text:p>
      <text:p text:style-name="P3477"><text:span text:style-name="T3478">2</text:span><text:span text:style-name="T3479">. Teismas gali pripažinti pirkimo sutartį negaliojančia ir kitų (šio straipsnio 1 dalyje nenurodytų) šio įstatymo imperatyvių nuostatų pažeidimo atvejai</text:span><text:span text:style-name="T3480">s.</text:span></text:p>
      <text:p text:style-name="P3481"><text:span text:style-name="T3482">3</text:span><text:span text:style-name="T3483">. Teismas negali pripažinti pirkimo sutarties negaliojančia pagal šio straipsnio 1 dalies 1 punktą, jeigu yra tenkinamos visos šios sąlygos:<text:s/></text:span></text:p>
      <text:p text:style-name="P3484"><text:span text:style-name="T3485">1</text:span><text:span text:style-name="T3486">) perkančioji organizacija nusprendė, kad šiuo įstatymu leidžiama neskelbti apie tarptautinės vertės pi</text:span><text:span text:style-name="T3487">rkimą Europos Sąjungos oficialiajame leidinyje arba neskelbti apie supaprastintą pirkimą;</text:span></text:p>
      <text:p text:style-name="P3488"><text:span text:style-name="T3489">2</text:span><text:span text:style-name="T3490">) perkančioji organizacija paskelbė pranešimą dėl savanoriško ex ante skaidrumo (tarptautinės vertės pirkimo atveju) ar informacinį pranešimą;</text:span></text:p>
      <text:p text:style-name="P3491"><text:span text:style-name="T3492">3</text:span><text:span text:style-name="T3493">) pirkimo sut</text:span><text:span text:style-name="T3494">artis buvo sudaryta ne anksčiau kaip po 10 dienų nuo pranešimo dėl savanoriško ex ante skaidrumo paskelbimo dienos arba ne anksčiau kaip po 5 darbo dienų nuo informacinio pranešimo paskelbimo dienos.<text:s/></text:span></text:p>
      <text:p text:style-name="P3495"><text:span text:style-name="T3496">4</text:span><text:span text:style-name="T3497">. Teismas negali pripažinti pirkimo sutarties ne</text:span><text:span text:style-name="T3498">galiojančia pagal šio straipsnio 1 dalies 3 punktą, jeigu yra visos šios sąlygos:</text:span></text:p>
      <text:p text:style-name="P3499"><text:span text:style-name="T3500">1</text:span><text:span text:style-name="T3501">) perkančioji organizacija mano, kad, sudarydama pirkimo sutartį, ji laikėsi šio įstatymo 49 straipsnio 9 dalies 2 punkte nustatytų reikalavimų;</text:span></text:p>
      <text:p text:style-name="P3502"><text:span text:style-name="T3503">2</text:span><text:span text:style-name="T3504">) perkančioji organiz</text:span><text:span text:style-name="T3505">acija suinteresuotiems dalyviams išsiuntė pranešimus apie sprendimą sudaryti pirkimo sutartį, pridėdama priežasčių santrauką, pagal šio įstatymo 45 straipsnio 1 dalies reikalavimus;<text:s/></text:span></text:p>
      <text:p text:style-name="P3506"><text:span text:style-name="T3507">3</text:span><text:span text:style-name="T3508">) pirkimo sutartis buvo sudaryta ne anksčiau kaip po 15 dienų nuo pr</text:span><text:span text:style-name="T3509">anešimų apie sprendimą sudaryti pirkimo sutartį išsiuntimo suinteresuotiems dalyviams dienos.</text:span></text:p>
      <text:p text:style-name="P3510"/>
      <text:p text:style-name="P3511"><text:span text:style-name="T3512">61</text:span><text:span text:style-name="T3513"><text:s/>straipsnis.<text:s/></text:span><text:span text:style-name="T3514">Alternatyvios sankcijos</text:span></text:p>
      <text:p text:style-name="P3515"><text:span text:style-name="T3516">1</text:span><text:span text:style-name="T3517">. Teismas taiko alternatyvias sankcijas pagal šio straipsnio 4 dalį, jeigu perkančioji organizacija pažeidė š</text:span><text:span text:style-name="T3518">io įstatymo 58 straipsnio 2 dalies, 59 straipsnio 2 dalies ar 50 straipsnio 7 dalies reikalavimus, tačiau nėra kitų šio įstatymo 60 straipsnio 1 dalies 2 punkte nurodytų aplinkybių.</text:span></text:p>
      <text:p text:style-name="P3519"><text:span text:style-name="T3520">2</text:span><text:span text:style-name="T3521">. Teismas gali nepripažinti pirkimo sutarties negaliojančia ir<text:s/></text:span><text:span text:style-name="T3522">taikyti alternatyvias sankcijas pagal šio straipsnio 4 dalį, nors pirkimo sutartis buvo sudaryta pažeidžiant šio įstatymo reikalavimus, kaip tai nustatyta šio įstatymo 60 straipsnio 1 ir 2 dalyse, jeigu dėl viešojo intereso (pirmiausia dėl gynybos ir (arba</text:span><text:span text:style-name="T3523">) saugumo intereso), įskaitant su pirkimo sutartimi nesusijusius ekonominius interesus, dėl kurių pirkimo sutarties pripažinimas negaliojančia turėtų neproporcingų pasekmių, būtina išsaugoti pirkimo sutarties pasekmes. Tiesiogiai su pirkimo sutartimi susij</text:span><text:span text:style-name="T3524">ę ekonominiai interesai apima, be kita ko, išlaidas, susidariusias dėl vėlavimo vykdyti pirkimo sutartį, naujos pirkimo procedūros pradėjimo, pirkimo sutartį vykdančio tiekėjo pakeitimo, teisinių pareigų, kurios atsirado pripažinus pirkimo sutartį negalioj</text:span><text:span text:style-name="T3525">ančia. Visais atvejais pirkimo sutartis negali būti pripažįstama negaliojančia ir taikomos alternatyvios sankcijos, jeigu dėl pirkimo sutarties pripažinimo negaliojančia galėtų kilti rimtas pavojus valstybinių saugumo stiprinimo programų įgyvendinimui.</text:span></text:p>
      <text:p text:style-name="P3526"><text:span text:style-name="T3527">3</text:span><text:span text:style-name="T3528">. Teismas, pripažindamas pirkimo sutartį negaliojančia tik nuo jo sprendimo įsiteisėjimo, papildomai turi taikyti alternatyvias sankcijas pagal šio straipsnio 4 dalies 2 punktą, atsižvelgdamas į likusius neįvykdytus pirkimo sutarties įsipareigojimus.</text:span></text:p>
      <text:p text:style-name="P3529"><text:span text:style-name="T3530">4</text:span><text:span text:style-name="T3531">. Teismo skiriamos alternatyvios sankcijos turi būti veiksmingos, proporcingos ir atgrasančios. Teismo taikomos alternatyvios sankcijos:</text:span></text:p>
      <text:p text:style-name="P3532"><text:span text:style-name="T3533">1</text:span><text:span text:style-name="T3534">) pirkimo sutarties trukmės sutrumpinimas arba</text:span></text:p>
      <text:p text:style-name="P3535"><text:span text:style-name="T3536">2</text:span><text:span text:style-name="T3537">) perkančiajai organizacijai skiriama bauda, kuri turi būti ne didesnė negu 10 procentų pirkimo sutarties vertės, arba šio straipsnio 3 dalyje nurodytu atveju – nuo įvykdytos pirkimo sutarties dalies vertės.<text:s/></text:span></text:p>
      <text:p text:style-name="P3538"><text:span text:style-name="T3539">5</text:span><text:span text:style-name="T3540">. Teismas, skirdamas alternatyvias sankc</text:span><text:span text:style-name="T3541">ijas, turi atsižvelgti į visus reikšmingus aspektus, įskaitant pažeidimo sunkumą, perkančiosios organizacijos elgesį ir šio straipsnio 3 dalyje nurodytais atvejais – į likusius neįvykdytus pirkimo sutarties įsipareigojimus. Teismo skirta alternatyvi sankci</text:span><text:span text:style-name="T3542">ja, įskaitant perkančiajai organizacijai skirtos baudos dydį, turi būti motyvuojama teismo sprendime. Žalos atlyginimas tiekėjui negali būti laikomas alternatyvios sankcijos skyrimu perkančiajai organizacijai.</text:span></text:p>
      <text:p text:style-name="P3543"/>
      <text:p text:style-name="P3544"><text:span text:style-name="T3545">62</text:span><text:span text:style-name="T3546"><text:s/>straipsnis.<text:s/></text:span><text:span text:style-name="T3547">Žalos atlyginimas</text:span></text:p>
      <text:p text:style-name="P3548"><text:span text:style-name="T3549">Teis</text:span><text:span text:style-name="T3550">mas tenkina tiekėjo reikalavimą tik dėl žalos atlyginimo, jeigu pirkimo sutartis jau sudaryta, o perkančioji organizacija pirkimo procedūrų metu laikėsi šio įstatymo 27 straipsnio 3 dalies, 32 straipsnio 7 dalies, 45 straipsnio 1 dalies, 50 straipsnio 1 ir</text:span><text:span text:style-name="T3551"><text:s/>7 dalių, 57 straipsnio, 58 straipsnio 2 dalies, 59 straipsnio 2 dalies, 60, 61 straipsnių reikalavimų.</text:span></text:p>
      <text:p text:style-name="P3552">Straipsnio pakeitimai:</text:p>
      <text:p text:style-name="P3553"><text:span text:style-name="T3554">Nr.<text:s/></text:span><text:a xlink:href="https://www.e-tar.lt/portal/legalAct.html?documentId=b62702e0133211e4adf3c8c5d7681e73" office:target-frame-name="_top" xlink:show="replace"><text:span text:style-name="T3555">XII-1026</text:span></text:a><text:span text:style-name="T3556">, 2014-07-15, pas</text:span><text:span text:style-name="T3557">kelbta TAR 2014-07-24, i. k. 2014-10481</text:span></text:p>
      <text:p text:style-name="Normal"/>
      <text:p text:style-name="P3558"><text:span text:style-name="T3559">63</text:span><text:span text:style-name="T3560"><text:s/>straipsnis.<text:s/></text:span><text:span text:style-name="T3561">Europos Sąjungos teisės pažeidimų nagrinėjimas</text:span></text:p>
      <text:p text:style-name="P3562"><text:span text:style-name="T3563">1</text:span><text:span text:style-name="T3564">. Perkančioji organizacija, gavusi Viešųjų pirkimų tarnybos pranešimą, kad Europos Komisija nustatė rimtą</text:span><text:span text:style-name="T3565"><text:s/></text:span><text:span text:style-name="T3566">Europos Sąjungos teisės nuostatų pažeidimą, privalo ne vėliau kaip per 3 darbo dienas nuo šio pranešimo gavimo dienos visą su pirkimu susijusią informaciją raštu pateikti Viešųjų pirkimų tarnybai. Perkančioji organizacija nedelsdama turi informuoti Viešųjų</text:span><text:span text:style-name="T3567"><text:s/>pirkimų tarnybą apie savo priimtus sprendimus ar atliktus veiksmus, susijusius su Europos Komisijos nustatytu rimtu Europos Sąjungos teisės nuostatų pažeidimu.<text:s/></text:span></text:p>
      <text:p text:style-name="P3568"><text:span text:style-name="T3569">2</text:span><text:span text:style-name="T3570">. Viešųjų pirkimų tarnyba per 21 dieną nuo Europos Komisijos pranešimo apie nustatytą rim</text:span><text:span text:style-name="T3571">tą Europos Sąjungos teisės nuostatų pažeidimą gavimo dienos privalo Europos Komisijai pateikti:</text:span></text:p>
      <text:p text:style-name="P3572"><text:span text:style-name="T3573">1</text:span><text:span text:style-name="T3574">) patvirtinimą, kad pažeidimas ištaisytas;<text:s/></text:span></text:p>
      <text:p text:style-name="P3575"><text:span text:style-name="T3576">2</text:span><text:span text:style-name="T3577">) argumentuotą paaiškinimą, kodėl pažeidimas neištaisytas, jeigu atsisakyta pažeidimą ištaisyti;<text:s/></text:span></text:p>
      <text:p text:style-name="P3578"><text:span text:style-name="T3579">3</text:span><text:span text:style-name="T3580">) pra</text:span><text:span text:style-name="T3581">nešimą apie tai, kad pirkimo procedūras sustabdė perkančioji organizacija savo iniciatyva arba kad sprendimą sustabdyti pirkimo procedūras priėmė Viešųjų pirkimų tarnyba arba teismas.</text:span><text:span text:style-name="T3582"><text:s/></text:span></text:p>
      <text:p text:style-name="P3583"><text:span text:style-name="T3584">3</text:span><text:span text:style-name="T3585">. Argumentuotas paaiškinimas, nurodytas šio straipsnio 2 dalies<text:s/></text:span><text:span text:style-name="T3586">2 punkte, be kita ko, gali būti grindžiamas faktu, kad galimą pažeidimą jau nagrinėja Viešųjų pirkimų tarnyba, teismas ar kita teisėsaugos institucija. Viešųjų pirkimų tarnyba apie tokių procesų rezultatus informuoja Europos Komisiją iš karto, kai apie juo</text:span><text:span text:style-name="T3587">s sužino.<text:s/></text:span></text:p>
      <text:p text:style-name="P3588"><text:span text:style-name="T3589">4</text:span><text:span text:style-name="T3590">. Viešųjų pirkimų tarnyba, pranešusi apie sustabdytas pirkimo procedūras, kaip nurodyta šio straipsnio 2 dalies 3 punkte, turi informuoti Europos Komisiją apie atšauktą pirkimo procedūrų sustabdymą arba pradėtą kitą pirkimo procedūrą, visiš</text:span><text:span text:style-name="T3591">kai ar iš dalies susijusią su tuo pačiu pirkimo objektu. Tokiu pranešimu turi būti patvirtinama, kad galimas pažeidimas ištaisytas, arba pateikiamas argumentuotas paaiškinimas, kodėl pažeidimas neištaisytas.</text:span><text:span text:style-name="T3592"><text:s/></text:span></text:p>
      <text:p text:style-name="P3593"><text:span text:style-name="T3594">5</text:span><text:span text:style-name="T3595">. Gavusi Europos Komisijos pranešimą apie<text:s/></text:span><text:span text:style-name="T3596">nustatytą rimtą Europos Sąjungos teisės nuostatų pažeidimą, Viešųjų pirkimų tarnyba turi teisę kreiptis į teismą, jeigu mano, kad perkančioji organizacija pažeidė šio įstatymo reikalavimus ir pažeidimų neištaisė.</text:span></text:p>
      <text:p text:style-name="P3597"/>
      <text:p text:style-name="P3598"><text:span text:style-name="T3599">V</text:span><text:span text:style-name="T3600"><text:s/>SKYRIUS<text:s/></text:span></text:p>
      <text:p text:style-name="P3601"><text:span text:style-name="T3602">BAIGIAMOSIOS NUOSTATOS</text:span></text:p>
      <text:p text:style-name="P3603"/>
      <text:p text:style-name="P3604"><text:span text:style-name="T3605">64</text:span><text:span text:style-name="T3606"><text:s/>straipsnis.<text:s/></text:span><text:span text:style-name="T3607">Įstatymo įsigaliojimas ir įgyvendinimas<text:s/></text:span></text:p>
      <text:p text:style-name="P3608"><text:span text:style-name="T3609">1</text:span><text:span text:style-name="T3610">. Šis įstatymas, išskyrus šio straipsnio 2 dalį, įsigalioja 2011 m. rugpjūčio 21 d.<text:s/></text:span></text:p>
      <text:p text:style-name="P3611"><text:span text:style-name="T3612">2</text:span><text:span text:style-name="T3613">. Vyriausybė ar jos įgaliota institucija iki šio įstatymo įsigaliojimo dienos parengia ir patvirtina teisės aktus, susijusius su šio įstatymo įgyvendinimu.<text:s/></text:span></text:p>
      <text:p text:style-name="P3614"><text:span text:style-name="T3615">3</text:span><text:span text:style-name="T3616">. Įsigaliojus šiam įstatymui, iki jo įsigaliojimo pradėtos pirkimo procedūros atliekamos pagal</text:span><text:span text:style-name="T3617"><text:s/>teisės normas, galiojusias iki šio įstatymo įsigaliojimo.<text:s/></text:span></text:p>
      <text:p text:style-name="P3618"/>
      <text:p text:style-name="P3619"/>
      <text:p text:style-name="P3620">Skelbiu šį Lietuvos Respublikos Seimo priimtą įstatymą.<text:s/></text:p>
      <text:p text:style-name="P3621"/>
      <text:p text:style-name="P3622"/>
      <text:p text:style-name="P3623"><text:span text:style-name="T3624">RESPUBLIKOS PREZIDENTĖ</text:span><text:span text:style-name="T3625"><text:tab/>DALIA GRYBAUSKAITĖ</text:span></text:p>
      <text:p text:style-name="P3626"><text:span text:style-name="T3627">Lietuvos Respublikos viešųjų pirkimų, atliekamų gynybos ir saugumo srityje, įstatymo<text:s/></text:span></text:p>
      <text:p text:style-name="P3628"><text:span text:style-name="T3629">1</text:span><text:span text:style-name="T3630"><text:s/>priedėlis</text:span></text:p>
      <text:p text:style-name="P3631"/>
      <text:p text:style-name="P3632"><text:span text:style-name="T3633">LIETUVOS RESPUBLIKOS VIEŠŲJŲ PIRKIMŲ, ATLIEKAMŲ GYNYBOS IR SAUGUMO SRITYJE, ĮSTATYMO 4 STRAIPSNIO 13 DALYJE IR 17 STRAIPSNIO 1 DALYJE NURODYTŲ PASLAUGŲ, SĄ</text:span><text:span text:style-name="T3634">RAŠAS</text:span></text:p>
      <text:p text:style-name="P3635"/>
      <table:table table:style-name="Table3636">
        <table:table-columns>
          <table:table-column table:style-name="TableColumn3637"/>
          <table:table-column table:style-name="TableColumn3638"/>
          <table:table-column table:style-name="TableColumn3639"/>
        </table:table-columns>
        <table:table-header-rows>
          <table:table-row table:style-name="TableRow3640">
            <table:table-cell table:style-name="TableCell3641">
              <text:p text:style-name="P3642">Kategorijos Nr.</text:p>
            </table:table-cell>
            <table:table-cell table:style-name="TableCell3643">
              <text:p text:style-name="P3644">Paslaugų pavadinimas<text:s/></text:p>
            </table:table-cell>
            <table:table-cell table:style-name="TableCell3645">
              <text:p text:style-name="P3646">Kodai pagal Bendrąjį viešųjų pirkimų žodyną (BVPŽ)<text:s/></text:p>
            </table:table-cell>
          </table:table-row>
        </table:table-header-rows>
        <table:table-row table:style-name="TableRow3647">
          <table:table-cell table:style-name="TableCell3648">
            <text:p text:style-name="P3649">1.<text:s/></text:p>
          </table:table-cell>
          <table:table-cell table:style-name="TableCell3650">
            <text:p text:style-name="P3651">Priežiūros ir remonto paslaugos<text:s/></text:p>
          </table:table-cell>
          <table:table-cell table:style-name="TableCell3652">
            <text:p text:style-name="P3653">50000000-5, nuo 50100000-6 iki 50884000-5 (išskyrus 50310000-1, 50324200-4 ir 50116510-9, 50190000-3, 50229000-6, 50243000-0) ir nuo 51000000-9 iki 51900000-1<text:s/></text:p>
          </table:table-cell>
        </table:table-row>
        <table:table-row table:style-name="TableRow3654">
          <table:table-cell table:style-name="TableCell3655">
            <text:p text:style-name="P3656">2.<text:s/></text:p>
          </table:table-cell>
          <table:table-cell table:style-name="TableCell3657">
            <text:p text:style-name="P3658">Paslaugos, susijusios su užsienio karine pagalba<text:s/></text:p>
          </table:table-cell>
          <table:table-cell table:style-name="TableCell3659">
            <text:p text:style-name="P3660">75211300-1<text:s/></text:p>
          </table:table-cell>
        </table:table-row>
        <table:table-row table:style-name="TableRow3661">
          <table:table-cell table:style-name="TableCell3662">
            <text:p text:style-name="P3663">3.<text:s/></text:p>
          </table:table-cell>
          <table:table-cell table:style-name="TableCell3664">
            <text:p text:style-name="P3665">Gynybos paslaugos, karinės gynybos paslaugos ir civilinės gynybos paslaugos<text:s/></text:p>
          </table:table-cell>
          <table:table-cell table:style-name="TableCell3666">
            <text:p text:style-name="P3667">75220000-4, 75221000-1, 75222000-8<text:s/></text:p>
          </table:table-cell>
        </table:table-row>
        <table:table-row table:style-name="TableRow3668">
          <table:table-cell table:style-name="TableCell3669">
            <text:p text:style-name="P3670">4.<text:s/></text:p>
          </table:table-cell>
          <table:table-cell table:style-name="TableCell3671">
            <text:p text:style-name="P3672">Tyrimo ir apsaugos paslaugos<text:s/></text:p>
          </table:table-cell>
          <table:table-cell table:style-name="TableCell3673">
            <text:p text:style-name="P3674">Nuo 79700000-1 iki 79720000-7<text:s/></text:p>
          </table:table-cell>
        </table:table-row>
        <table:table-row table:style-name="TableRow3675">
          <table:table-cell table:style-name="TableCell3676">
            <text:p text:style-name="P3677">5.<text:s/></text:p>
          </table:table-cell>
          <table:table-cell table:style-name="TableCell3678">
            <text:p text:style-name="P3679">Transporto paslaugos<text:s/></text:p>
          </table:table-cell>
          <table:table-cell table:style-name="TableCell3680">
            <text:p text:style-name="P3681">60000000-8, nuo 60100000-9 iki 60183000-4 (išskyrus 60160000-7, 60161000-4) ir nuo 64120000-3 iki 64121200-2<text:s/></text:p>
          </table:table-cell>
        </table:table-row>
        <table:table-row table:style-name="TableRow3682">
          <table:table-cell table:style-name="TableCell3683">
            <text:p text:style-name="P3684">6.<text:s/></text:p>
          </table:table-cell>
          <table:table-cell table:style-name="TableCell3685">
            <text:p text:style-name="P3686">Oro transporto paslaugos: keleivių ir krovinių vežimas, išskyrus pašto siuntas<text:s/></text:p>
          </table:table-cell>
          <table:table-cell table:style-name="TableCell3687">
            <text:p text:style-name="P3688">60400000-2, nuo 60410000-5 iki 60424120-3, (išskyrus 60411000-2, 60421000-5), nuo 60440000-4 iki 60445000-9 ir<text:s/>60500000-3<text:s/></text:p>
          </table:table-cell>
        </table:table-row>
        <table:table-row table:style-name="TableRow3689">
          <table:table-cell table:style-name="TableCell3690">
            <text:p text:style-name="P3691">7.<text:s/></text:p>
          </table:table-cell>
          <table:table-cell table:style-name="TableCell3692">
            <text:p text:style-name="P3693"><text:span text:style-name="T3694">Pašto siuntų vežimas sausumos arba oro transportu<text:s/></text:span></text:p>
          </table:table-cell>
          <table:table-cell table:style-name="TableCell3695">
            <text:p text:style-name="P3696">60160000-7, 60161000-4, 60411000-2, 60421000-5<text:s/></text:p>
          </table:table-cell>
        </table:table-row>
        <table:table-row table:style-name="TableRow3697">
          <table:table-cell table:style-name="TableCell3698">
            <text:p text:style-name="P3699">8.<text:s/></text:p>
          </table:table-cell>
          <table:table-cell table:style-name="TableCell3700">
            <text:p text:style-name="P3701">Geležinkelių transporto paslaugos<text:s/></text:p>
          </table:table-cell>
          <table:table-cell table:style-name="TableCell3702">
            <text:p text:style-name="P3703">Nuo 60200000-0 iki 60220000-6<text:s/></text:p>
          </table:table-cell>
        </table:table-row>
        <table:table-row table:style-name="TableRow3704">
          <table:table-cell table:style-name="TableCell3705">
            <text:p text:style-name="P3706">9.<text:s/></text:p>
          </table:table-cell>
          <table:table-cell table:style-name="TableCell3707">
            <text:p text:style-name="P3708">Vandens transporto paslaugos<text:s/></text:p>
          </table:table-cell>
          <table:table-cell table:style-name="TableCell3709">
            <text:p text:style-name="P3710">Nuo 60600000-4 iki 60653000-0 ir nuo 63727000-1 iki 63727200-3<text:s/></text:p>
          </table:table-cell>
        </table:table-row>
        <table:table-row table:style-name="TableRow3711">
          <table:table-cell table:style-name="TableCell3712">
            <text:p text:style-name="P3713">10.<text:s/></text:p>
          </table:table-cell>
          <table:table-cell table:style-name="TableCell3714">
            <text:p text:style-name="P3715">Pagalbinio transporto paslaugos<text:s/></text:p>
          </table:table-cell>
          <table:table-cell table:style-name="TableCell3716">
            <text:p text:style-name="P3717">Nuo 63100000-0 iki 63111000-0, nuo 63120000-6 iki 63121100-4, 63122000-0, 63512000-1 ir nuo 63520000-0 iki 6370000-6<text:s/></text:p>
          </table:table-cell>
        </table:table-row>
        <table:table-row table:style-name="TableRow3718">
          <table:table-cell table:style-name="TableCell3719">
            <text:p text:style-name="P3720">11.<text:s/></text:p>
          </table:table-cell>
          <table:table-cell table:style-name="TableCell3721">
            <text:p text:style-name="P3722">Telekomunikacijų paslaugos<text:s/></text:p>
          </table:table-cell>
          <table:table-cell table:style-name="TableCell3723">
            <text:p text:style-name="P3724">Nuo 64200000-8 iki 64228200-2, 72318000-7 ir nuo 72700000-7 iki 72720000-3<text:s/></text:p>
          </table:table-cell>
        </table:table-row>
        <table:table-row table:style-name="TableRow3725">
          <table:table-cell table:style-name="TableCell3726">
            <text:p text:style-name="P3727">12.<text:s/></text:p>
          </table:table-cell>
          <table:table-cell table:style-name="TableCell3728">
            <text:p text:style-name="P3729">Finansinės paslaugos: draudimo paslaugos<text:s/></text:p>
          </table:table-cell>
          <table:table-cell table:style-name="TableCell3730">
            <text:p text:style-name="P3731">Nuo 66500000-5 iki 66720000-3<text:s/></text:p>
          </table:table-cell>
        </table:table-row>
        <table:table-row table:style-name="TableRow3732">
          <table:table-cell table:style-name="TableCell3733">
            <text:p text:style-name="P3734">13.<text:s/></text:p>
          </table:table-cell>
          <table:table-cell table:style-name="TableCell3735">
            <text:p text:style-name="P3736">Kompiuterių ir susijusios paslaugos<text:s/></text:p>
          </table:table-cell>
          <table:table-cell table:style-name="TableCell3737">
            <text:p text:style-name="P3738">Nuo 50310000-1 iki 50324200-4, nuo 72000000-5 iki 72920000-5 (išskyrus 72318000-7 ir nuo 72700000-7 iki 72720000-3), 79342410-4, 9342410-4<text:s/></text:p>
          </table:table-cell>
        </table:table-row>
        <table:table-row table:style-name="TableRow3739">
          <table:table-cell table:style-name="TableCell3740">
            <text:p text:style-name="P3741">14.<text:s/></text:p>
          </table:table-cell>
          <table:table-cell table:style-name="TableCell3742">
            <text:p text:style-name="P3743"><text:span text:style-name="T3744">Mokslinių tyrimų ir eksperimentinės plėtros paslaugos, išskyrus šio įstatymo 3 straipsnio 1 dalies 13 punkte n</text:span><text:span text:style-name="T3745">urodytas mokslinių tyrimų ir eksperimentinės plėtros paslaugas, ir vertinimo testai<text:s/></text:span></text:p>
          </table:table-cell>
          <table:table-cell table:style-name="TableCell3746">
            <text:p text:style-name="P3747">Nuo 73000000-2 iki 73436000-7<text:s/></text:p>
          </table:table-cell>
        </table:table-row>
        <table:table-row table:style-name="TableRow3748">
          <table:table-cell table:style-name="TableCell3749">
            <text:p text:style-name="P3750">15.<text:s/></text:p>
          </table:table-cell>
          <table:table-cell table:style-name="TableCell3751">
            <text:p text:style-name="P3752">Apskaitos, audito ir buhalterinės apskaitos paslaugos<text:s/></text:p>
          </table:table-cell>
          <table:table-cell table:style-name="TableCell3753">
            <text:p text:style-name="P3754">Nuo 79210000-9 iki 79212500-8<text:s/></text:p>
          </table:table-cell>
        </table:table-row>
        <table:table-row table:style-name="TableRow3755">
          <table:table-cell table:style-name="TableCell3756">
            <text:p text:style-name="P3757">16.<text:s/></text:p>
          </table:table-cell>
          <table:table-cell table:style-name="TableCell3758">
            <text:p text:style-name="P3759"><text:span text:style-name="T3760">Valdymo konsultacinės paslaugos, išskyrus arbitražo ir taikinimo paslaugas, ir susijusios paslaugos<text:s/></text:span></text:p>
          </table:table-cell>
          <table:table-cell table:style-name="TableCell3761">
            <text:p text:style-name="P3762">Nuo 73200000-4 iki 73220000-0, nuo 79400000-8 iki 79421200-3 ir 79342000-3, 79342100-4, 79342300-6, 79342320-2, 79342321-9, 79910000-6, 79991000-7, 98362000-8<text:s/></text:p>
          </table:table-cell>
        </table:table-row>
        <table:table-row table:style-name="TableRow3763">
          <table:table-cell table:style-name="TableCell3764">
            <text:p text:style-name="P3765">17.<text:s/></text:p>
          </table:table-cell>
          <table:table-cell table:style-name="TableCell3766">
            <text:p text:style-name="P3767"><text:span text:style-name="T3768">Architektūros paslaugos; inžinerijos ir integruotosios inžinerijos paslaugos; miestų planavimo ir kraštovaizdžio inžinerijos paslaugos; susijusios mokslinio ir techninio konsultavimo paslaugos; techninio tikrinimo ir analizės paslaugos<text:s/></text:span></text:p>
          </table:table-cell>
          <table:table-cell table:style-name="TableCell3769">
            <text:p text:style-name="P3770"><text:span text:style-name="T3771">Nuo 7100</text:span><text:span text:style-name="T3772">0000-8 iki 71900000-7 (išskyrus 71550000-8) ir 79994000-8<text:s/></text:span></text:p>
          </table:table-cell>
        </table:table-row>
        <table:table-row table:style-name="TableRow3773">
          <table:table-cell table:style-name="TableCell3774">
            <text:p text:style-name="P3775">18.<text:s/></text:p>
          </table:table-cell>
          <table:table-cell table:style-name="TableCell3776">
            <text:p text:style-name="P3777">Pastatų valymo paslaugos ir nuosavybės valdymo paslaugos<text:s/></text:p>
          </table:table-cell>
          <table:table-cell table:style-name="TableCell3778">
            <text:p text:style-name="P3779">Nuo 70300000-4 iki 70340000-6 ir nuo 90900000-6 iki 90924000-0<text:s/></text:p>
          </table:table-cell>
        </table:table-row>
        <table:table-row table:style-name="TableRow3780">
          <table:table-cell table:style-name="TableCell3781">
            <text:p text:style-name="P3782">19.<text:s/></text:p>
          </table:table-cell>
          <table:table-cell table:style-name="TableCell3783">
            <text:p text:style-name="P3784">Nuotekų ir atliekų šalinimo paslaugos; sanitarinės ir panašios paslaugos<text:s/></text:p>
          </table:table-cell>
          <table:table-cell table:style-name="TableCell3785">
            <text:p text:style-name="P3786">Nuo 90400000-1 iki 90743200-9 (išskyrus 90712200-3), nuo 90910000-9 iki 90920000-2 ir 50190000-3, 50229000-6, 50243000-0<text:s/></text:p>
          </table:table-cell>
        </table:table-row>
        <table:table-row table:style-name="TableRow3787">
          <table:table-cell table:style-name="TableCell3788">
            <text:p text:style-name="P3789">20.<text:s/></text:p>
          </table:table-cell>
          <table:table-cell table:style-name="TableCell3790">
            <text:p text:style-name="P3791">Mokymų ir modeliavimo paslaugos gynybos ir saugumo srityse<text:s/></text:p>
          </table:table-cell>
          <table:table-cell table:style-name="TableCell3792">
            <text:p text:style-name="P3793">80330000-6, 80600000-0, 80610000-3, 80620000-6, 80630000-9, 80640000-2, 80650000-5, 80660000-8<text:s/></text:p>
          </table:table-cell>
        </table:table-row>
      </table:table>
      <text:p text:style-name="Normal"/>
      <text:p text:style-name="P3794"><text:span text:style-name="T3795">_________________</text:span></text:p>
      <text:p text:style-name="P3796"><text:span text:style-name="T3797">Lietuvos Respublikos viešųjų pirkimų, atliekamų gynybos ir saugumo srityje, įstatymo<text:s/></text:span></text:p>
      <text:p text:style-name="P3798"><text:span text:style-name="T3799">2</text:span><text:span text:style-name="T3800"><text:s/>priedėlis</text:span></text:p>
      <text:p text:style-name="P3801"/>
      <text:p text:style-name="P3802"><text:span text:style-name="T3803">LIETUVOS RESPUBLIKOS<text:s/></text:span><text:span text:style-name="T3804">VIEŠŲJŲ PIRKIMŲ, ATLIEKAMŲ GYNYBOS IR SAUGUMO SRITYJE, ĮSTATYMO 4 STRAIPSNIO 13 DALYJE IR 17 STRAIPSNIO 2 DALYJE NURODYTŲ PASLAUGŲ, SĄRAŠAS</text:span></text:p>
      <text:p text:style-name="P3805"/>
      <table:table table:style-name="Table3806">
        <table:table-columns>
          <table:table-column table:style-name="TableColumn3807"/>
          <table:table-column table:style-name="TableColumn3808"/>
          <table:table-column table:style-name="TableColumn3809"/>
        </table:table-columns>
        <table:table-row table:style-name="TableRow3810">
          <table:table-cell table:style-name="TableCell3811">
            <text:p text:style-name="P3812">Kategorijos Nr.</text:p>
          </table:table-cell>
          <table:table-cell table:style-name="TableCell3813">
            <text:p text:style-name="P3814">Paslaugų pavadinimas<text:s/></text:p>
          </table:table-cell>
          <table:table-cell table:style-name="TableCell3815">
            <text:p text:style-name="P3816">Kodai pagal Bendrąjį viešųjų pirkimų žodyną (BVPŽ)<text:s/></text:p>
          </table:table-cell>
        </table:table-row>
        <table:table-row table:style-name="TableRow3817">
          <table:table-cell table:style-name="TableCell3818">
            <text:p text:style-name="P3819">21.<text:s/></text:p>
          </table:table-cell>
          <table:table-cell table:style-name="TableCell3820">
            <text:p text:style-name="P3821">Viešbučių ir restoranų paslaugos<text:s/></text:p>
          </table:table-cell>
          <table:table-cell table:style-name="TableCell3822">
            <text:p text:style-name="P3823">Nuo 55100000-1 iki 55524000-9 ir nuo 98340000-8 iki 98341100-6<text:s/></text:p>
          </table:table-cell>
        </table:table-row>
        <table:table-row table:style-name="TableRow3824">
          <table:table-cell table:style-name="TableCell3825">
            <text:p text:style-name="P3826">22.<text:s/></text:p>
          </table:table-cell>
          <table:table-cell table:style-name="TableCell3827">
            <text:p text:style-name="P3828">Pagalbinio transporto paslaugos<text:s/></text:p>
          </table:table-cell>
          <table:table-cell table:style-name="TableCell3829">
            <text:p text:style-name="P3830">Nuo 63000000-9 iki 63734000-3 (išskyrus 63711200-8, 63712700-0, 63712710-3), nuo 63727000-01 iki 63727200-3 ir 98361000-1 <text:s/></text:p>
          </table:table-cell>
        </table:table-row>
        <table:table-row table:style-name="TableRow3831">
          <table:table-cell table:style-name="TableCell3832">
            <text:p text:style-name="P3833">23.<text:s/></text:p>
          </table:table-cell>
          <table:table-cell table:style-name="TableCell3834">
            <text:p text:style-name="P3835">Teisinės paslaugos<text:s/></text:p>
          </table:table-cell>
          <table:table-cell table:style-name="TableCell3836">
            <text:p text:style-name="P3837">Nuo 79100000-5 iki 79140000-7<text:s/></text:p>
          </table:table-cell>
        </table:table-row>
        <table:table-row table:style-name="TableRow3838">
          <table:table-cell table:style-name="TableCell3839">
            <text:p text:style-name="P3840">24.<text:s/></text:p>
          </table:table-cell>
          <table:table-cell table:style-name="TableCell3841">
            <text:p text:style-name="P3842">Personalo įdarbinimo ir aprūpinimo paslaugos, išskyrus darbo sutartis<text:s/></text:p>
          </table:table-cell>
          <table:table-cell table:style-name="TableCell3843">
            <text:p text:style-name="P3844">Nuo 79600000-0 iki 79635000-4 (išskyrus 79611000-0, 79632000-3, 79633000-0) ir nuo 98500000-8 iki 98514000-9<text:s/></text:p>
          </table:table-cell>
        </table:table-row>
        <table:table-row table:style-name="TableRow3845">
          <table:table-cell table:style-name="TableCell3846">
            <text:p text:style-name="P3847">25.<text:s/></text:p>
          </table:table-cell>
          <table:table-cell table:style-name="TableCell3848">
            <text:p text:style-name="P3849">Sveikatos ir socialinės paslaugos<text:s/></text:p>
          </table:table-cell>
          <table:table-cell table:style-name="TableCell3850">
            <text:p text:style-name="P3851">79611000-0 ir nuo 85000000-9 iki 85323000-9 (išskyrus 85321000-5 ir 85322000-2)<text:s/></text:p>
          </table:table-cell>
        </table:table-row>
        <table:table-row table:style-name="TableRow3852">
          <table:table-cell table:style-name="TableCell3853">
            <text:p text:style-name="P3854">26.<text:s/></text:p>
          </table:table-cell>
          <table:table-cell table:style-name="TableCell3855">
            <text:p text:style-name="P3856">Kitos paslaugos<text:s/></text:p>
          </table:table-cell>
          <table:table-cell table:style-name="TableCell3857">
            <text:p text:style-name="P3858"/>
          </table:table-cell>
        </table:table-row>
      </table:table>
      <text:p text:style-name="P3859"/>
      <text:p text:style-name="P3860"><text:span text:style-name="T3861">_________________</text:span></text:p>
      <text:p text:style-name="P3862"><text:span text:style-name="T3863">Lietuvos Respublikos viešųjų pirkimų, atliekamų gynybos ir saugumo srityje, įstatymo<text:s/></text:span></text:p>
      <text:p text:style-name="P3864"><text:span text:style-name="T3865">3</text:span><text:span text:style-name="T3866"><text:s/>priedėlis</text:span></text:p>
      <text:p text:style-name="P3867"/>
      <text:p text:style-name="P3868"><text:span text:style-name="T3869">Kai kurių techninių specifikacijų apibrėžimas</text:span></text:p>
      <text:p text:style-name="P3870"/>
      <text:p text:style-name="P3871"><text:span text:style-name="T3872">Šiame įstatyme pateikti terminai vartojami tokiomis reikšmėmis:</text:span></text:p>
      <text:p text:style-name="P3873"><text:span text:style-name="T3874">1</text:span><text:span text:style-name="T3875">)<text:s/></text:span><text:span text:style-name="T3876">bendroji techninė specifikacija</text:span><text:span text:style-name="T3877"><text:s/>– dokumentas, sudarytas laikantis valstybių narių pripažintos procedūros, paskelbtas Europos</text:span><text:span text:style-name="T3878"><text:s/>Sąjungos oficialiajame leidinyje, siekiant užtikrinti jo vienodą taikymą visose valstybėse narėse;<text:s/></text:span></text:p>
      <text:p text:style-name="P3879"><text:span text:style-name="T3880">2</text:span><text:span text:style-name="T3881">)<text:s/></text:span><text:span text:style-name="T3882">darbų pirkimo atveju techninė specifikacija<text:s/></text:span><text:span text:style-name="T3883">– pirkimo dokumentuose pateikta techninių reikalavimų visuma, nustatanti medžiagų, produktų arba tiekimų</text:span><text:span text:style-name="T3884"><text:s/>duomenis, kuriuos naudojant galima būtų medžiagą, produktą arba tiekimą apibūdinti tokiu būdu, kad būtų nustatyta jų ir perkančiosios organizacijos reikmių atitiktis. Šie duomenys apima poveikio aplinkai rodiklius, visų reikalavimų pritaikymą (taip pat ir</text:span><text:span text:style-name="T3885"><text:s/>galimybę naudotis neįgaliesiems) ir jų atitikties įvertinimą, eksploatacines savybes, saugos reikalavimus arba duomenis, apimančius kokybės užtikrinimo tvarką, terminiją, simbolius, bandymus ir bandymų metodus, pakavimą, žymėjimą ir ženklinimą, gamybos pr</text:span><text:span text:style-name="T3886">ocesus ir metodus. Duomenys taip pat apima nurodymus, susijusius su projektavimu ir savikainos kalkuliavimu, patikrinimu, kontrole ir darbų bei statybos metodų ar technologijos priėmimo sąlygomis, taip pat visas kitas technines sąlygas, kurias perkančioji<text:s/></text:span><text:span text:style-name="T3887">organizacija gali nustatyti pagal bendruosius ar specialiuosius reglamentus, susietus su baigtais darbais ir medžiagomis ar jų sudedamosiomis dalimis;<text:s/></text:span></text:p>
      <text:p text:style-name="P3888"><text:span text:style-name="T3889">3</text:span><text:span text:style-name="T3890">)<text:s/></text:span><text:span text:style-name="T3891">Europos techninis liudijimas</text:span><text:span text:style-name="T3892"><text:s/>– Europos techninio įteisinimo įstaigų išduotas dokumentas, patvirti</text:span><text:span text:style-name="T3893">nantis produkto tinkamumo naudoti pagal tam tikrą paskirtį techninį įvertinimą pagal statinių, kuriuos statant numatoma šiuos produktus naudoti, esminius reikalavimus ir nustatantis techninius produkto reikalavimus;<text:s/></text:span></text:p>
      <text:p text:style-name="P3894"><text:span text:style-name="T3895">4</text:span><text:span text:style-name="T3896">)<text:s/></text:span><text:span text:style-name="T3897">gynybos standartas<text:s/></text:span><text:span text:style-name="T3898">–</text:span><text:span text:style-name="T3899"><text:s/></text:span><text:span text:style-name="T3900">neprivaloma</text:span><text:span text:style-name="T3901">s dokumentas, patvirtintas standartizacijos įstaigos, kurios specializacija – gynybos srities bendro ir daugkartinio naudojimo techninių specifikacijų rengimas;<text:s/></text:span></text:p>
      <text:p text:style-name="P3902"><text:span text:style-name="T3903">5</text:span><text:span text:style-name="T3904">)<text:s/></text:span><text:span text:style-name="T3905">prekių ar paslaugų pirkimo atveju techninė specifikacija<text:s/></text:span><text:span text:style-name="T3906">– pirkimo dokumentuose nustaty</text:span><text:span text:style-name="T3907">ti produktui ar paslaugai apibūdinti reikalingi duomenys, tokie kaip kokybės lygis, poveikio aplinkai rodikliai, visi reikalavimai (taip pat ir galimybės naudotis neįgaliesiems) ir jų atitikties įvertinimas, eksploatacinės savybės, produkto vartojimas (nau</text:span><text:span text:style-name="T3908">dojimas), saugumo reikalavimai arba duomenys, apimantys produktui taikytinus reikalavimus: pavadinimas, kuriuo produktas parduodamas, terminija, simboliai, bandymai ir bandymų metodai, pakavimas, žymėjimas ir ženklinimas, vartojimo (naudojimo) instrukcijos</text:span><text:span text:style-name="T3909">, gamybos procesai ir procedūros, tokios kaip atitikties įvertinimo tvarka;<text:s/></text:span></text:p>
      <text:p text:style-name="P3910"><text:span text:style-name="T3911">6</text:span><text:span text:style-name="T3912">)</text:span><text:span text:style-name="T3913"><text:s/>standartas</text:span><text:span text:style-name="T3914"><text:s/>– neprivalomas dokumentas, patvirtintas standartizacijos įstaigos, nustatantis bendram ir daugkartiniam naudojimui tinkančias taisykles, priskiriamas vienai iš šių kategorijų:<text:s/></text:span></text:p>
      <text:p text:style-name="P3915"><text:span text:style-name="T3916">tarptautinis standartas</text:span><text:span text:style-name="T3917"><text:s/>– tarptautinės standartų organizacijos priimtas standa</text:span><text:span text:style-name="T3918">rtas, kuriuo gali naudotis plačioji visuomenė,</text:span></text:p>
      <text:p text:style-name="P3919"><text:span text:style-name="T3920">Europos standartas</text:span><text:span text:style-name="T3921"><text:s/>– Europos standartų organizacijos priimtas standartas, kuriuo gali naudotis plačioji visuomenė,</text:span></text:p>
      <text:p text:style-name="P3922"><text:span text:style-name="T3923">nacionalinis standartas</text:span><text:span text:style-name="T3924"><text:s/>– nacionalinės standartų organizacijos priimtas standartas, kuriuo gal</text:span><text:span text:style-name="T3925">i naudotis plačioji visuomenė;</text:span></text:p>
      <text:p text:style-name="P3926"><text:span text:style-name="T3927">7</text:span><text:span text:style-name="T3928">)<text:s/></text:span><text:span text:style-name="T3929">techninis etalonas<text:s/></text:span><text:span text:style-name="T3930">– bet kuris Europos standartų organizacijos paskelbtas produktas, išskyrus oficialius standartus, priimtas pagal kintantiems rinkos poreikiams pritaikytas procedūras.<text:s/></text:span></text:p>
      <text:p text:style-name="P3931"/>
      <text:p text:style-name="P3932"><text:span text:style-name="T3933">_________________</text:span></text:p>
      <text:p text:style-name="P3934"><text:span text:style-name="T3935">Lietuv</text:span><text:span text:style-name="T3936">os Respublikos viešųjų pirkimų, atliekamų gynybos ir saugumo srityje, įstatymo<text:s/></text:span></text:p>
      <text:p text:style-name="P3937">priedas</text:p>
      <text:p text:style-name="P3938"/>
      <text:p text:style-name="P3939"><text:span text:style-name="T3940">ĮGYVENDINAMI EUROPOS SĄJUNGOS TEISĖS AKTAI</text:span></text:p>
      <text:p text:style-name="P3941"/>
      <text:p text:style-name="P3942"><text:span text:style-name="T3943">1</text:span><text:span text:style-name="T3944">. 2009 m. liepos 13 d. Europos Parlamento ir Tarybos direktyva 2009/81/EB dėl darbų, prekių ir paslaugų pirkimo tam tikrų sutarčių, kurias sudaro perkančiosios organizacijos ar subjektai gynybos ir saugumo srityse, sudarymo tvarkos derimo ir iš dalies keič</text:span><text:span text:style-name="T3945">ianti direktyvas 2004/17/EB ir 2004/18/EB (OL 2009 L 216, p. 76).<text:s/></text:span></text:p>
      <text:p text:style-name="P3946"/>
      <text:p text:style-name="P3947"><text:span text:style-name="T3948">_________________</text:span></text:p>
      <text:p text:style-name="P3949"/>
      <text:p text:style-name="P3950"/>
      <text:p text:style-name="P3951"><text:span text:style-name="T3952">Pakeitimai:</text:span></text:p>
      <text:p text:style-name="P3953"/>
      <text:p text:style-name="P3954"><text:span text:style-name="T3955">1.</text:span></text:p>
      <text:p text:style-name="P3956"><text:span text:style-name="T3957">Lietuvos Respublikos Seimas, Įstatymas</text:span></text:p>
      <text:p text:style-name="P3958"><text:span text:style-name="T3959">Nr.<text:s/></text:span><text:a xlink:href="https://www.e-tar.lt/portal/legalAct.html?documentId=b62702e0133211e4adf3c8c5d7681e73" office:target-frame-name="_top" xlink:show="replace"><text:span text:style-name="T3960">XII-1026</text:span></text:a><text:span text:style-name="T3961">, 2014-07-15, paskelbta TAR 2014-07-24, i. k. 2014-10481</text:span></text:p>
      <text:p text:style-name="P3962"><text:span text:style-name="T3963">Lietuvos Respublikos viešųjų pirkimų, atliekamų gynybos ir saugumo srityje, įstatymo Nr. XI-1491 pakeitimo įstatymas</text:span></text:p>
      <text:p text:style-name="P3964"/>
      <text:p text:style-name="P3965"><text:span text:style-name="T3966">2.</text:span></text:p>
      <text:p text:style-name="P3967"><text:span text:style-name="T3968">Lietuvos Respublikos Seimas, Įstatymas</text:span></text:p>
      <text:p text:style-name="P3969"><text:span text:style-name="T3970">Nr.<text:s/></text:span><text:a xlink:href="https://www.e-tar.lt/portal/legalAct.html?documentId=c444d7d04af011e4a8328599cac64d82" office:target-frame-name="_top" xlink:show="replace"><text:span text:style-name="T3971">XII-1180</text:span></text:a><text:span text:style-name="T3972">, 2014-09-25, paskelbta TAR 2014-10-03, i. k. 2014-13564</text:span></text:p>
      <text:p text:style-name="P3973"><text:span text:style-name="T3974">Lietuvos Respublikos viešųjų pirkimų, atliekamų gynybos ir saugumo srityje, įstatymo Nr. XI-1491 15, 24 ir 50 straipsnių</text:span><text:span text:style-name="T3975"><text:s/>pakeitimo įstatymas</text:span></text:p>
      <text:p text:style-name="P3976"/>
      <text:p text:style-name="P3977"><text:span text:style-name="T3978">3.</text:span></text:p>
      <text:p text:style-name="P3979"><text:span text:style-name="T3980">Lietuvos Respublikos Seimas, Įstatymas</text:span></text:p>
      <text:p text:style-name="P3981"><text:span text:style-name="T3982">Nr.<text:s/></text:span><text:a xlink:href="https://www.e-tar.lt/portal/legalAct.html?documentId=5450656028b711e6acf89da936cb7409" office:target-frame-name="_top" xlink:show="replace"><text:span text:style-name="T3983">XII-2381</text:span></text:a><text:span text:style-name="T3984">, 2016-05-19, paskelbta TAR 2016-06-02, i. k. 2016-14742</text:span></text:p>
      <text:p text:style-name="P3985"><text:span text:style-name="T3986">Lietuvos Respublikos vieš</text:span><text:span text:style-name="T3987">ųjų pirkimų, atliekamų gynybos ir saugumo srityje, įstatymo Nr. XI-1491 32 ir 33 straipsnių pakeitimo įstatymas</text:span></text:p>
      <text:p text:style-name="P3988"/>
      <text:p text:style-name="P3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EŠŲJŲ PIRKIMŲ, ATLIEKAMŲ GYNYBOS IR SAUGUMO SRITYJE, ĮSTATYMAS</dc:title>
    <meta:initial-creator>Rima</meta:initial-creator>
    <dc:creator>adlibuser</dc:creator>
    <meta:creation-date>2024-04-22T10:21:00Z</meta:creation-date>
    <dc:date>2024-04-22T10:21:00Z</dc:date>
    <meta:template xlink:href="Normal.dotm" xlink:type="simple"/>
    <meta:editing-cycles>2</meta:editing-cycles>
    <meta:editing-duration>PT0S</meta:editing-duration>
    <meta:document-statistic meta:page-count="3" meta:paragraph-count="1273" meta:word-count="25637" meta:character-count="205106" meta:row-count="4756" meta:non-whitespace-character-count="180742"/>
  </office:meta>
</office:document-meta>
</file>