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text-indent="0.867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673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margin-left="1.7319in" fo:text-indent="0.8659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39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0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1" style:parent-style-name="Normal" style:family="paragraph">
      <style:paragraph-properties fo:margin-left="1.7319in" fo:text-indent="0.8659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2" style:parent-style-name="Normal" style:family="paragraph">
      <style:paragraph-properties fo:margin-left="2.5979in">
        <style:tab-stops/>
      </style:paragraph-properties>
    </style:style>
    <style:style style:name="T43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1.2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3.5201in" style:use-optimal-column-width="false"/>
    </style:style>
    <style:style style:name="Table54" style:family="table">
      <style:table-properties style:width="6.8673in" fo:margin-left="0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1666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min-row-height="0.2638in" style:use-optimal-row-height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min-row-height="0.2638in" style:use-optimal-row-height="false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1576in" style:use-optimal-row-height="false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min-row-height="0.3437in" style:use-optimal-row-height="false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1979in" style:use-optimal-row-height="false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2083in" style:use-optimal-row-height="false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2368in" style:use-optimal-row-height="false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3333in" style:use-optimal-row-height="false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 style:min-row-height="0.2291in" style:use-optimal-row-height="false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min-row-height="0.1875in" style:use-optimal-row-height="false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1875in" style:use-optimal-row-height="false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3145in" style:use-optimal-row-height="false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1354in" style:use-optimal-row-height="false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min-row-height="0.2076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text-indent="0.1666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 style:min-row-height="0.0937in" style:use-optimal-row-height="false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2097in" style:use-optimal-row-height="false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 style:min-row-height="0.4875in" style:use-optimal-row-height="false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min-row-height="0.1805in" style:use-optimal-row-height="false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2006in" style:use-optimal-row-height="false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4965in" style:use-optimal-row-height="false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 style:min-row-height="0.1041in" style:use-optimal-row-height="false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6027in" style:use-optimal-row-height="false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1062in" style:use-optimal-row-height="false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1194in" style:use-optimal-row-height="false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min-row-height="0.3555in" style:use-optimal-row-height="false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25in" style:use-optimal-row-height="false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77in" style:use-optimal-row-height="false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 style:min-row-height="0.3194in" style:use-optimal-row-height="false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0833in" style:use-optimal-row-height="false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Row235" style:family="table-row">
      <style:table-row-properties style:min-row-height="0.2222in" style:use-optimal-row-height="false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2916in" style:use-optimal-row-height="false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2638in" style:use-optimal-row-height="false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min-row-height="0.2638in" style:use-optimal-row-height="false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justify" fo:text-indent="0.1666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Row265" style:family="table-row">
      <style:table-row-properties style:min-row-height="0.2208in" style:use-optimal-row-height="false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1388in" style:use-optimal-row-height="false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Row277" style:family="table-row">
      <style:table-row-properties style:min-row-height="0.1805in" style:use-optimal-row-height="false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 style:min-row-height="0.2041in" style:use-optimal-row-height="false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 style:min-row-height="0.0833in" style:use-optimal-row-height="false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 style:min-row-height="0.0833in" style:use-optimal-row-height="false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Row299" style:family="table-row">
      <style:table-row-properties style:min-row-height="0.0833in" style:use-optimal-row-height="false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Row305" style:family="table-row">
      <style:table-row-properties style:min-row-height="0.1944in" style:use-optimal-row-height="false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 style:min-row-height="0.2777in" style:use-optimal-row-height="false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2777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Row323" style:family="table-row">
      <style:table-row-properties style:min-row-height="0.1409in" style:use-optimal-row-height="false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 fo:text-indent="0.2916in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Row330" style:family="table-row">
      <style:table-row-properties style:min-row-height="0.1409in" style:use-optimal-row-height="false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336" style:family="table-row">
      <style:table-row-properties style:min-row-height="0.3263in" style:use-optimal-row-height="false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 style:min-row-height="0.202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paragraph-properties fo:text-indent="0.1666in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5145in" style:use-optimal-row-height="false"/>
    </style:style>
    <style:style style:name="P35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1812in" style:use-optimal-row-height="false"/>
    </style:style>
    <style:style style:name="P357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Row361" style:family="table-row">
      <style:table-row-properties style:min-row-height="0.1125in" style:use-optimal-row-height="false"/>
    </style:style>
    <style:style style:name="P36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min-row-height="0.2187in" style:use-optimal-row-height="false"/>
    </style:style>
    <style:style style:name="P367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3437in" style:use-optimal-row-height="false"/>
    </style:style>
    <style:style style:name="P373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min-row-height="0.1701in" style:use-optimal-row-height="false"/>
    </style:style>
    <style:style style:name="P37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align="justify" fo:text-indent="0.2916in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min-row-height="0.177in" style:use-optimal-row-height="false"/>
    </style:style>
    <style:style style:name="P38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min-row-height="0.1979in" style:use-optimal-row-height="false"/>
    </style:style>
    <style:style style:name="P390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min-row-height="0.1472in" style:use-optimal-row-height="false"/>
    </style:style>
    <style:style style:name="P395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1666in" style:use-optimal-row-height="false"/>
    </style:style>
    <style:style style:name="P40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min-row-height="0.1194in" style:use-optimal-row-height="false"/>
    </style:style>
    <style:style style:name="P40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 style:min-row-height="0.1194in" style:use-optimal-row-height="false"/>
    </style:style>
    <style:style style:name="P41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min-row-height="0.1875in" style:use-optimal-row-height="false"/>
    </style:style>
    <style:style style:name="P424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 fo:text-indent="0.3333in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min-row-height="0.1979in" style:use-optimal-row-height="false"/>
    </style:style>
    <style:style style:name="P431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use-optimal-row-height="false"/>
    </style:style>
    <style:style style:name="P436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 style:use-optimal-row-height="false"/>
    </style:style>
    <style:style style:name="P442" style:parent-style-name="Normal" style:family="paragraph">
      <style:text-properties style:font-name="TimesLT" fo:font-style="italic" style:font-style-asian="italic" style:font-style-complex="italic" fo:color="#404040"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 style:min-row-height="0.281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P450" style:parent-style-name="Normal" style:family="paragraph">
      <style:paragraph-properties fo:text-align="justify" fo:text-indent="0.1666in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 fo:text-indent="0.2916in"/>
      <style:text-properties style:font-size-complex="12pt"/>
    </style:style>
    <style:style style:name="P454" style:parent-style-name="Normal" style:family="paragraph">
      <style:paragraph-properties fo:text-align="justify" fo:text-indent="0.2916in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 style:min-row-height="0.1041in" style:use-optimal-row-height="false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1826in" style:use-optimal-row-height="false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Row468" style:family="table-row">
      <style:table-row-properties style:min-row-height="0.1041in" style:use-optimal-row-height="false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 style:use-optimal-row-height="false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Row479" style:family="table-row">
      <style:table-row-properties style:min-row-height="0.3958in" style:use-optimal-row-height="false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85" style:family="table-row">
      <style:table-row-properties style:min-row-height="0.1201in" style:use-optimal-row-height="false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490" style:family="table-row">
      <style:table-row-properties style:min-row-height="0.1805in" style:use-optimal-row-height="false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666in" style:use-optimal-row-height="false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paragraph-properties fo:text-indent="0.2916in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min-row-height="0.2083in" style:use-optimal-row-height="false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paragraph-properties fo:text-indent="0.2916in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3541in" style:use-optimal-row-height="false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min-row-height="0.1444in" style:use-optimal-row-height="false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fo:language="en" fo:country="GB"/>
    </style:style>
    <style:style style:name="T530" style:parent-style-name="DefaultParagraphFont" style:family="text">
      <style:text-properties style:font-size-complex="12pt"/>
    </style:style>
    <style:style style:name="TableRow531" style:family="table-row">
      <style:table-row-properties style:min-row-height="0.1895in" style:use-optimal-row-height="false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 style:min-row-height="0.1201in" style:use-optimal-row-height="false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 style:min-row-height="0.3958in" style:use-optimal-row-height="false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1666in" style:use-optimal-row-height="false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min-row-height="0.152in" style:use-optimal-row-height="false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style:punctuation-wrap="simple" fo:text-align="justify" style:vertical-align="baseline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10 iki 2016-11-16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Nauja redakcija nuo 2015-08-13:</text:p>
      <text:p text:style-name="Normal"><text:span text:style-name="T12">Nr.<text:s/></text:span><text:a xlink:href="https://www.e-tar.lt/portal/legalAct.html?documentId=b90f7eb040ef11e58568ed613eb39a73" office:target-frame-name="_top" xlink:show="replace"><text:span text:style-name="T13">V-886</text:span></text:a><text:span text:style-name="T14">, 2015-08-12, paskelbta TAR 2015-08-12, i. k. 2015-12243</text:span></text:p>
      <text:p text:style-name="P15"/>
      <text:p text:style-name="P16"><text:s/><text:span text:style-name="T17">„LIETUVOS RESPUBLIKOS ŠVIETIMO IR MOKSLO MINISTRAS</text:span></text:p>
      <text:p text:style-name="P18"/>
      <text:p text:style-name="P19">ĮSAKYMAS</text:p>
      <text:p text:style-name="P20">DĖL DOKTORANTŪROS TEISĖS SUTEIKIMO</text:p>
      <text:p text:style-name="P21"/>
      <text:p text:style-name="P22">2011 m. birželio 8 d. Nr. V-1019</text:p>
      <text:p text:style-name="P23">Vilnius</text:p>
      <text:p text:style-name="P24"/>
      <text:p text:style-name="P25"><text:span text:style-name="T26">Vadovaudamasi Lietuvos Respublikos mokslo ir studijų įstatymo 48 straipsnio 5 dalimi, Mokslo doktorantūros nuostatų, patvirtintų Lietuvos Respublikos Vyriausybės 2001 m. liepos <text:s/>11 d. nutarimu Nr. 897 „Dėl Mokslo doktorantūros nuostatų patvirtinimo“, 5 pun</text:span><text:span text:style-name="T27">ktu, Doktorantūros teisės suteikimo tvarkos aprašo, patvirtinto 2010 m. birželio 3 d. įsakymu Nr. V-825 „Dėl Doktorantūros teisės suteikimo tvarkos aprašo patvirtinimo“, 10 punktu ir atsižvelgdamas į Lietuvos mokslo tarybos išvadas:</text:span></text:p>
      <text:p text:style-name="P28"><text:span text:style-name="T29">t v i r t i n u  Moks</text:span><text:span text:style-name="T30">lo ir studijų institucijų, kurioms suteikiama doktorantūros teisė nurodytose mokslo kryptyse, sąrašą (pridedama).“</text:span></text:p>
      <text:p text:style-name="P31"/>
      <text:p text:style-name="P32"/>
      <text:p text:style-name="P33"><text:span text:style-name="T34">Švietimo ir mokslo ministras</text:span><text:span text:style-name="T35"><text:tab/>Gintaras Steponavičius</text:span></text:p>
      <text:p text:style-name="Normal"/>
      <text:p text:style-name="P36"/>
      <text:p text:style-name="P37"/>
      <text:soft-page-break/>
      <text:p text:style-name="P38">PATVIRTINTA</text:p>
      <text:p text:style-name="P39">Lietuvos Respublikos švietimo ir mokslo ministro<text:s/></text:p>
      <text:p text:style-name="P40">2011 m. <text:s/>birželio 8 <text:s/>d. įsakymu Nr. V-1019</text:p>
      <text:p text:style-name="P41">(Lietuvos Respublikos švietimo ir mokslo ministro</text:p>
      <text:p text:style-name="P42"><text:span text:style-name="T43">2015 m. rugpjūčio 12 d. įsakymo Nr. V-886 redakcija)<text:s/></text:span></text:p>
      <text:p text:style-name="P44"/>
      <text:p text:style-name="P45"/>
      <text:p text:style-name="P46"/>
      <text:p text:style-name="P47"><text:span text:style-name="T48">MOKSLO IR STUDIJŲ INSTITUCIJŲ, KURIOMS SUTEIKIAMA<text:s/></text:span></text:p>
      <text:p text:style-name="P49">DOKTORANTŪROS TEISĖ NURODYTOSE MOKSLO<text:s/></text:p>
      <text:p text:style-name="P50"><text:span text:style-name="T51">KRYPTYSE, SĄRAŠA</text:span><text:span text:style-name="T52">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kslo sritis<text:s/></text:p>
          </table:table-cell>
          <table:table-cell table:style-name="TableCell61">
            <text:p text:style-name="P62">Mokslo kryptis<text:s/></text:p>
          </table:table-cell>
          <table:table-cell table:style-name="TableCell63">
            <text:p text:style-name="P64">Mokslo ir studijų institucija (institucijos)</text:p>
          </table:table-cell>
        </table:table-row>
        <table:table-row table:style-name="TableRow65">
          <table:table-cell table:style-name="TableCell66" table:number-rows-spanned="14">
            <text:p text:style-name="P67">1. Humanitariniai <text:s text:c="2"/></text:p>
            <text:p text:style-name="P68">mokslai<text:s/></text:p>
          </table:table-cell>
          <table:table-cell table:style-name="TableCell69" table:number-rows-spanned="2">
            <text:p text:style-name="P70">1.1. Filosofija</text:p>
          </table:table-cell>
          <table:table-cell table:style-name="TableCell71">
            <text:p text:style-name="P72">1.1.1. Vilniaus universitetas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.1.2. Vytauto Didžiojo universitetas<text:s/>su Lietuvos kultūros tyrimų institutu, Europos humanitariniu universitetu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.2. Teologija</text:p>
          </table:table-cell>
          <table:table-cell table:style-name="TableCell82">
            <text:p text:style-name="P83">1.2.1. Vytauto Didžiojo universitetas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1.3. Menotyra</text:p>
          </table:table-cell>
          <table:table-cell table:style-name="TableCell88">
            <text:p text:style-name="P89">1.3.1. Kauno technologijos universitetas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1.3.2. Vilniaus Gedimino technikos universitetas su Klaipėdos<text:s/>universitetu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.3.3. Vilniaus dailės akademija su Lietuvos kultūros tyrimų institutu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4. Vytauto Didžiojo universitetas su <text:s/>Lietuvos edukologijos universitet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3">
            <text:p text:style-name="P108">1.4. Filologija<text:s/></text:p>
          </table:table-cell>
          <table:table-cell table:style-name="TableCell109">
            <text:p text:style-name="P110">1.4.1. Vilniaus universitetas su Lietuvių literatūros ir tautosakos<text:s/>institutu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 Vytauto Didžiojo universitetas su Klaipėdos universitetu, Šiaulių universitetu, Lietuvių kalbos institutu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.4.3. Lietuvos edukologijos universitetas su Mykolo Romerio universitetu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>1.5. Istorija<text:s/></text:p>
          </table:table-cell>
          <table:table-cell table:style-name="TableCell125">
            <text:p text:style-name="P126">1.5.1. Vilniaus universitetas su<text:s/>Lietuvos istorijos institutu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1.5.2. Vytauto Didžiojo universitetas su Klaipėdos universitetu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1.6. Etnologija</text:p>
          </table:table-cell>
          <table:table-cell table:style-name="TableCell136">
            <text:p text:style-name="P137">1.6.1. Vytauto Didžiojo universitetas su Klaipėdos universitetu, Lietuvos istorijos institutu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.6.2. Vilniaus universitetas su Lietuvos<text:s/>muzikos ir teatro akademija, Lietuvių literatūros ir tautosakos institutu</text:p>
          </table:table-cell>
        </table:table-row>
        <table:table-row table:style-name="TableRow143">
          <table:table-cell table:style-name="TableCell144" table:number-rows-spanned="20">
            <text:p text:style-name="P145">2. Socialiniai<text:s/></text:p>
            <text:p text:style-name="P146">mokslai<text:s/></text:p>
          </table:table-cell>
          <table:table-cell table:style-name="TableCell147" table:number-rows-spanned="2">
            <text:p text:style-name="P148">2.1. Teisė</text:p>
          </table:table-cell>
          <table:table-cell table:style-name="TableCell149">
            <text:p text:style-name="P150">2.1.1. Mykolo Romerio universitetas su Vytauto Didžiojo universitetu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.1.2. Vilniaus universitetas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2.2. Politikos mokslai</text:p>
          </table:table-cell>
          <table:table-cell table:style-name="TableCell160">
            <text:p text:style-name="P161">2.2.1. Vilniaus<text:s/>universiteta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Normal"><text:span text:style-name="T166">2.2.2. Vytauto Didžiojo universitetas su <text:s/></text:span><text:span text:style-name="T167">Generolo Jono Žemaičio<text:s/></text:span><text:span text:style-name="T168">karo akademija, Kauno technologijos universitetu, Klaipėdos universitetu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5">
            <text:p text:style-name="P172">2.3. Vadyba (iki 2012 m. spalio 24 d. Vadyba ir<text:s/><text:soft-page-break/>administravimas)</text:p>
          </table:table-cell>
          <table:table-cell table:style-name="TableCell173">
            <text:p text:style-name="P174">2.3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2.3.2. Vilniaus Gedimino technikos universitetas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Normal"><text:span text:style-name="T184">2.3.3. „ISM Vadybos ir ekonomikos universitetas“, UAB</text:span><text:span text:style-name="T185"><text:s/></text:span><text:span text:style-name="T186">su Aarhus universitetu (Danija), BI Norvegijos verslo mokykla, Tartu universitetu (Estija)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2.3.4. Kauno technologijos universitetas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2.3.5.<text:s/>Vytauto Didžiojo universitetas su Klaipėdos universitetu, Aleksandro Stulginskio universitetu, Mykolo Romerio universitetu, Šiaulių universitetu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4">
            <text:p text:style-name="P200">2.4. Ekonomika</text:p>
          </table:table-cell>
          <table:table-cell table:style-name="TableCell201">
            <text:p text:style-name="P202">2.4.1. Vilniaus universiteta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2.4.2. Vilniaus Gedimino technikos universitetas su Lietuvos socialinių tyrimų centru, Lietuvos agrarinės ekonomikos institutu<text:s/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2.4.3. Kauno technologijos universitetas su Lietuvos energetikos institutu, Klaipėdos universitetu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2.4.4. Vytauto Didžiojo<text:s/>universitetas su <text:s/>„ISM Vadybos ir ekonomikos universitetas“, UAB, Aleksandro Stulginskio universitetu, Mykolo Romerio universitetu, Šiaulių universitetu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2.5. Sociologija</text:p>
          </table:table-cell>
          <table:table-cell table:style-name="TableCell222">
            <text:p text:style-name="P223">2.5.1. Vilniaus universiteta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.5.2. Vytauto Didžiojo universitetas<text:s/>su <text:s/>Lietuvos socialinių tyrimų centru, Kauno technologijos universitetu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2.6. Psichologija</text:p>
          </table:table-cell>
          <table:table-cell table:style-name="TableCell233">
            <text:p text:style-name="P234">2.6.1. Vilniaus universitetas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.6.2. Vytauto Didžiojo universitetas su Mykolo Romerio universitetu, Cordobos universitetu (Ispanija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p text:style-name="P243">2.7. Edukologija</text:p>
          </table:table-cell>
          <table:table-cell table:style-name="TableCell244">
            <text:p text:style-name="P245">2.7.1.<text:s/>Vytauto Didžiojo universitetas su Klaipėdos universitetu, Mykolo Romerio universitetu, Vilniaus universitetu, Aveiro universitetu (Portugalija)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2.7.2. Lietuvos edukologijos universitetas su Kauno technologijos universitetu, Lietuvos sporto <text:s/>universitetu, Šiaulių universitetu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.8. Komunikacija ir informacija (iki 2012 m. spalio 24 d. Humanitarinių mokslų srities kryptis 06H Komunikacija ir<text:s/>informacija)</text:p>
          </table:table-cell>
          <table:table-cell table:style-name="TableCell255">
            <text:p text:style-name="P256">2.8.1. Vilniaus universitetas</text:p>
          </table:table-cell>
        </table:table-row>
        <table:table-row table:style-name="TableRow257">
          <table:table-cell table:style-name="TableCell258" table:number-rows-spanned="10">
            <text:p text:style-name="P259">3. Fiziniai <text:s text:c="3"/></text:p>
            <text:p text:style-name="P260">mokslai<text:s/></text:p>
          </table:table-cell>
          <table:table-cell table:style-name="TableCell261">
            <text:p text:style-name="P262">3.1. Matematika</text:p>
          </table:table-cell>
          <table:table-cell table:style-name="TableCell263">
            <text:p text:style-name="P264">3.1.1. Vilniaus universiteta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.2. Fizika</text:p>
          </table:table-cell>
          <table:table-cell table:style-name="TableCell269">
            <text:p text:style-name="P270">3.2.1. Vilniaus universitetas su Valstybiniu mokslinių tyrimų institutu Fizinių ir technologijos mokslų centru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2">
            <text:p text:style-name="P274">3.3. Chemija<text:s/></text:p>
          </table:table-cell>
          <table:table-cell table:style-name="TableCell275">
            <text:p text:style-name="P276">3.3.1. Kauno technologijos universiteta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3.3.2. Vilniaus universitetas su Valstybiniu mokslinių tyrimų institutu Fizinių ir technologijos mokslų centru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2">
            <text:p text:style-name="P285">3.4. Biochemija</text:p>
          </table:table-cell>
          <table:table-cell table:style-name="TableCell286">
            <text:p text:style-name="P287">3.4.1. Vilniaus universitetas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3.4.2. Vytauto Didžiojo universitetas su Lietuvos<text:s/>sveikatos mokslų universitetu, Lietuvos agrarinių<text:s/><text:soft-page-break/>ir miškų mokslų centru, Nencki eksperimentinės biologijos institutu (Lenkija)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3.5. Geologija<text:s/></text:p>
          </table:table-cell>
          <table:table-cell table:style-name="TableCell297">
            <text:p text:style-name="P298">3.5.1. Vilniaus universitetas su Gamtos tyrimų centru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3.6. Fizinė geografija<text:s/></text:p>
          </table:table-cell>
          <table:table-cell table:style-name="TableCell303">
            <text:p text:style-name="P304">3.6.1. Vilniaus universitetas<text:s/>su Klaipėdos universitetu, Gamtos tyrimų centru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3.7. Informatika</text:p>
          </table:table-cell>
          <table:table-cell table:style-name="TableCell309">
            <text:p text:style-name="P310">3.7.1. Vilniaus universitetas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3.7.2. Kauno technologijos universitetas su Vytauto Didžiojo universitetu</text:p>
          </table:table-cell>
        </table:table-row>
        <table:table-row table:style-name="TableRow316">
          <table:table-cell table:style-name="TableCell317" table:number-rows-spanned="4">
            <text:p text:style-name="P318">4.Žemės ūkio mokslai<text:s/></text:p>
          </table:table-cell>
          <table:table-cell table:style-name="TableCell319">
            <text:p text:style-name="P320">4.1. Agronomija</text:p>
          </table:table-cell>
          <table:table-cell table:style-name="TableCell321">
            <text:p text:style-name="P322">4.1.1. Aleksandro Stulginskio universitetas su Lietuvos agrarinių ir miškų <text:s/>mokslų centru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4.2. Veterinarinė<text:s/></text:p>
            <text:p text:style-name="P327">medicina<text:s/></text:p>
          </table:table-cell>
          <table:table-cell table:style-name="TableCell328">
            <text:p text:style-name="P329">4.2.1. Lietuvos sveikatos mokslų universitetas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4.3. Zootechnika<text:s/></text:p>
          </table:table-cell>
          <table:table-cell table:style-name="TableCell334">
            <text:p text:style-name="P335">4.3.1. Lietuvos sveikatos mokslų universitetas<text:s/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.4. Miškotyra</text:p>
          </table:table-cell>
          <table:table-cell table:style-name="TableCell340">
            <text:p text:style-name="P341">4.4.1. Aleksandro Stulginskio universitetas su Lietuvos agrarinių ir miškų mokslų centru</text:p>
          </table:table-cell>
        </table:table-row>
        <table:table-row table:style-name="TableRow342">
          <table:table-cell table:style-name="TableCell343" table:number-rows-spanned="18">
            <text:p text:style-name="P344">5. Biomedicinos<text:s/></text:p>
            <text:p text:style-name="P345"><text:span text:style-name="T346">mokslai<text:s/></text:span></text:p>
          </table:table-cell>
          <table:table-cell table:style-name="TableCell347" table:number-rows-spanned="4">
            <text:p text:style-name="P348">5.1. Biologija</text:p>
          </table:table-cell>
          <table:table-cell table:style-name="TableCell349">
            <text:p text:style-name="P350">5.1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5.1.2. Vytauto Didžiojo universitetas<text:s/>su Gamtos tyrimų centru, Valstybiniu mokslinių tyrimų institutu Inovatyvios medicinos centru, Adger universitetu (Norvegija), Latvijos universitetu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5.1.3. Vilniaus universitetas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5.1.4. Lietuvos sporto universitetas su Tartu universitetu (Estija)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5.2. <text:s/>Biofizika</text:p>
          </table:table-cell>
          <table:table-cell table:style-name="TableCell370">
            <text:p text:style-name="P371">5.2.1. Vilniaus universiteta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5.2.2. Lietuvos sveikatos mokslų universitetas su Vytauto Didžiojo universitetu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3">
            <text:p text:style-name="P380">5.3. Ekologija ir<text:s/></text:p>
            <text:p text:style-name="P381">Aplinkotyra</text:p>
          </table:table-cell>
          <table:table-cell table:style-name="TableCell382">
            <text:p text:style-name="P383">5.3.1. Klaipėdos universitetas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5.3.2. Vilniaus universitetas su Gamtos tyrimų centru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5.3.3. Vytauto Didžiojo universitetas su <text:s/>Aleksandro Stulginskio universitetu, Lietuvos agrarinių ir miškų mokslų centru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rows-spanned="2">
            <text:p text:style-name="P397">5.4. Medicina<text:s/></text:p>
          </table:table-cell>
          <table:table-cell table:style-name="TableCell398">
            <text:p text:style-name="P399">5.4.1. 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5.4.2. Vilniaus universitetas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5.5. Odontologija</text:p>
          </table:table-cell>
          <table:table-cell table:style-name="TableCell409">
            <text:p text:style-name="P410">5.5.1. Lietuvos<text:s/>sveikatos mokslų universitetas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>5.5.2. Vilniaus universitetas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5.6. Farmacija</text:p>
          </table:table-cell>
          <table:table-cell table:style-name="TableCell421">
            <text:p text:style-name="P422">5.6.1. Lietuvos sveikatos mokslų universitetas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5.7. Visuomenės <text:s text:c="8"/></text:p>
            <text:p text:style-name="P427">sveikata</text:p>
          </table:table-cell>
          <table:table-cell table:style-name="TableCell428">
            <text:p text:style-name="P429">5.7.1. Lietuvos sveikatos mokslų universitetas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5.7.2. Vilniaus universitetas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5.8.<text:s/>Slauga</text:p>
          </table:table-cell>
          <table:table-cell table:style-name="TableCell439">
            <text:p text:style-name="P440">5.8.1. Lietuvos sveikatos mokslų universitetas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5.9. Zoologija</text:p>
          </table:table-cell>
          <table:table-cell table:style-name="TableCell445">
            <text:p text:style-name="P446">5.9.1. Vilniaus universitetas su Gamtos tyrimų centru</text:p>
          </table:table-cell>
        </table:table-row>
        <table:table-row table:style-name="TableRow447">
          <table:table-cell table:style-name="TableCell448" table:number-rows-spanned="18">
            <text:p text:style-name="P449">6. Technologijos<text:s/></text:p>
            <text:p text:style-name="P450">mokslai<text:s/></text:p>
          </table:table-cell>
          <table:table-cell table:style-name="TableCell451" table:number-rows-spanned="2">
            <text:p text:style-name="P452">6.1. Elektros ir<text:s/></text:p>
            <text:p text:style-name="P453">elektronikos <text:s text:c="12"/></text:p>
            <text:p text:style-name="P454">inžinerija<text:s/></text:p>
          </table:table-cell>
          <table:table-cell table:style-name="TableCell455">
            <text:p text:style-name="P456">6.1.1. Kauno technologijos universitetas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6.1.2. Vilniaus Gedimino technikos universitetas su Valstybiniu mokslinių tyrimų institutu Fizinių ir technologijos mokslų centru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rows-spanned="2">
            <text:p text:style-name="P465">6.2. Statybos inžinerija</text:p>
          </table:table-cell>
          <table:table-cell table:style-name="TableCell466">
            <text:p text:style-name="P467">6.2.1. Vilniaus Gedimino technik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6.2.2. Kauno technologijos universitetas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6.3.<text:s/>Transporto inžinerija</text:p>
          </table:table-cell>
          <table:table-cell table:style-name="TableCell477">
            <text:p text:style-name="P478">6.3.1. Vilniaus Gedimino technikos universitetas<text:s/><text:soft-page-break/>su Aleksandro Stulginskio universitetu, Klaipėdos universitetu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rows-spanned="2">
            <text:p text:style-name="P482">6.4. <text:s/>Aplinkos inžinerija (iki 2012 m. spalio 24 d. Aplinkos inžinerija ir kraštotvarka)<text:s/></text:p>
          </table:table-cell>
          <table:table-cell table:style-name="TableCell483">
            <text:p text:style-name="P484">6.4.1. Kauno technologijos<text:s/>universitetas su Aleksandro Stulginskio universitetu, Lietuvos energetikos institutu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6.4.2. Vilniaus Gedimino technikos universitetas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rows-spanned="2">
            <text:p text:style-name="P493">6.5. Chemijos inžinerija</text:p>
          </table:table-cell>
          <table:table-cell table:style-name="TableCell494">
            <text:p text:style-name="P495">6.5.1. Vilniaus universitetas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6.5.2. Kauno technologijos universitetas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6.6. Energetika<text:s/>ir</text:p>
            <text:p text:style-name="P505">termoinžinerija</text:p>
          </table:table-cell>
          <table:table-cell table:style-name="TableCell506">
            <text:p text:style-name="P507">6.6.1. Kauno technologijos universitetas su Lietuvos energetikos institutu</text:p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6.7. Informatikos<text:s/></text:p>
            <text:p text:style-name="P513">inžinerija</text:p>
          </table:table-cell>
          <table:table-cell table:style-name="TableCell514">
            <text:p text:style-name="P515">6.7.1. Vilniaus universiteta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6.7.2. Kauno technologijos universitetas su<text:s/></text:p>
            <text:p text:style-name="P521">Vilniaus Gedimino technikos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3">
            <text:p text:style-name="P525">6.8.<text:s/>Medžiagų inžinerija</text:p>
          </table:table-cell>
          <table:table-cell table:style-name="TableCell526">
            <text:p text:style-name="P527"><text:span text:style-name="T528">6.8.1. Vilniaus universitetas su<text:s/></text:span><text:span text:style-name="T529">Valstybiniu mokslinių tyrimų institutu</text:span><text:span text:style-name="T530"><text:s/>Fizinių ir technologijos mokslų centru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6.8.2. Kauno technologijos universitetas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6.8.3. Vilniaus Gedimino technikos universitetas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rows-spanned="2">
            <text:p text:style-name="P544">6.9. Mechanikos inžinerija</text:p>
          </table:table-cell>
          <table:table-cell table:style-name="TableCell545">
            <text:p text:style-name="P546">6.9.1. Kauno technologijos universitetas su Aleksandro Stulginskio universitetu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6.9.2. Vilniaus Gedimino technikos universitet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6.10. Matavimų inžinerija<text:s/></text:p>
          </table:table-cell>
          <table:table-cell table:style-name="TableCell556">
            <text:p text:style-name="P557">6.10.1. Kauno technologijos universitetas</text:p>
          </table:table-cell>
        </table:table-row>
      </table:table>
      <text:p text:style-name="P558"/>
      <text:p text:style-name="P559"/>
      <text:p text:style-name="P560"><text:span text:style-name="T561">______________________</text:span></text:p>
      <text:p text:style-name="P562"/>
      <text:p text:style-name="P563"/>
      <text:p text:style-name="P564"/>
      <text:p text:style-name="P565">Priedo pakeitimai:</text:p>
      <text:p text:style-name="P566"><text:span text:style-name="T567">Nr.<text:s/></text:span><text:a xlink:href="https://www.e-tar.lt/portal/legalAct.html?documentId=TAR.58367EC9B755" office:target-frame-name="_top" xlink:show="replace"><text:span text:style-name="T568">V-1124</text:span></text:a><text:span text:style-name="T569">, 2011-06-21, Žin., 2011, Nr. 78-3846 (2011-06-30), i. k. 1112070ISAK00V-1124</text:span></text:p>
      <text:p text:style-name="P570"><text:span text:style-name="T571">Nr.<text:s/></text:span><text:a xlink:href="https://www.e-tar.lt/portal/legalAct.html?documentId=TAR.8CF7EDF33827" office:target-frame-name="_top" xlink:show="replace"><text:span text:style-name="T572">V-1748</text:span></text:a><text:span text:style-name="T573">, 2011-09-26, Žin., 2011, Nr. 121-5725 (2011-10-08), i. k. 1112070ISAK00V-1748</text:span></text:p>
      <text:p text:style-name="P574"><text:span text:style-name="T575">Nr.<text:s/></text:span><text:a xlink:href="https://www.e-tar.lt/portal/legalAct.html?documentId=TAR.80AB852CF1C1" office:target-frame-name="_top" xlink:show="replace"><text:span text:style-name="T576">V-327</text:span></text:a><text:span text:style-name="T577">, 2012-02-24, Žin., 2012, Nr. 26-1205 (2012-02-29), i. k. 1122070ISAK000V-327</text:span></text:p>
      <text:p text:style-name="P578"><text:span text:style-name="T579">Nr</text:span><text:span text:style-name="T580">.<text:s/></text:span><text:a xlink:href="https://www.e-tar.lt/portal/legalAct.html?documentId=TAR.2E24A30AF63D" office:target-frame-name="_top" xlink:show="replace"><text:span text:style-name="T581">V-812</text:span></text:a><text:span text:style-name="T582">, 2012-05-15, Žin., 2012, Nr. 57-2878 (2012-05-19), i. k. 1122070ISAK000V-812</text:span></text:p>
      <text:p text:style-name="P583"><text:span text:style-name="T584">Nr.<text:s/></text:span><text:a xlink:href="https://www.e-tar.lt/portal/legalAct.html?documentId=TAR.7ADD4F877804" office:target-frame-name="_top" xlink:show="replace"><text:span text:style-name="T585">V-201</text:span></text:a><text:span text:style-name="T586">, 2013-03-15, Žin., 2013, Nr. 30-1504 (2013-03-23), i. k. 1132070ISAK000V-201</text:span></text:p>
      <text:p text:style-name="P587"><text:span text:style-name="T588">Nr.<text:s/></text:span><text:a xlink:href="https://www.e-tar.lt/portal/legalAct.html?documentId=3463e230196511e4b542dec0b12e28b0" office:target-frame-name="_top" xlink:show="replace"><text:span text:style-name="T589">V-702</text:span></text:a><text:span text:style-name="T590">, 2014-08-01, paskelbta TAR 2014-08-01, i. k. 2014-10757</text:span></text:p>
      <text:p text:style-name="P591"><text:span text:style-name="T592">Nr.<text:s/></text:span><text:a xlink:href="https://www.e-tar.lt/portal/legalAct.html?documentId=04c694b02e7211e4a83cb4f588d2ac1a" office:target-frame-name="_top" xlink:show="replace"><text:span text:style-name="T593">V-756</text:span></text:a><text:span text:style-name="T594">, 2014-08-27, paskelbta TAR 2014-08-28, i. k. 2014-11390</text:span></text:p>
      <text:p text:style-name="P595"><text:span text:style-name="T596">Nr.<text:s/></text:span><text:a xlink:href="https://www.e-tar.lt/portal/legalAct.html?documentId=b90f7eb040ef11e58568ed613eb39a73" office:target-frame-name="_top" xlink:show="replace"><text:span text:style-name="T597">V-886</text:span></text:a><text:span text:style-name="T598">, 2015-08-12, paskelbta TAR 2015-08-12, i. k. 2015-12243</text:span></text:p>
      <text:p text:style-name="P599"><text:span text:style-name="T600">Nr.<text:s/></text:span><text:a xlink:href="https://www.e-tar.lt/portal/legalAct.html?documentId=ca3020b086c111e5b7eba10a9b5a9c5f" office:target-frame-name="_top" xlink:show="replace"><text:span text:style-name="T601">V-1134</text:span></text:a><text:span text:style-name="T602">, 2015-11-09, paskelbta TAR 2015-11-09, i. k. 2015-17776</text:span></text:p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<text:s/></text:span><text:span text:style-name="T612">Respublikos švietimo ir mokslo ministerija, Įsakymas</text:span></text:p>
      <text:p text:style-name="P613"><text:span text:style-name="T614">Nr.<text:s/></text:span><text:a xlink:href="https://www.e-tar.lt/portal/legalAct.html?documentId=TAR.58367EC9B755" office:target-frame-name="_top" xlink:show="replace"><text:span text:style-name="T615">V-1124</text:span></text:a><text:span text:style-name="T616">, 2011-06-21, Žin., 2011, Nr. 78-3846 (2011-06-30), i. k. 1112070ISAK00V-1124</text:span></text:p>
      <text:p text:style-name="P617"><text:span text:style-name="T618">Dėl švietimo ir mokslo ministro 2</text:span><text:span text:style-name="T619">011 m. birželio 8 d. įsakymo Nr. V-1019 "Dėl doktorantūros teisės suteikimo" pakeitimo</text:span></text:p>
      <text:p text:style-name="P620"/>
      <text:p text:style-name="P621"><text:span text:style-name="T622">2.</text:span></text:p>
      <text:p text:style-name="P623"><text:span text:style-name="T624">Lietuvos Respublikos švietimo ir mokslo ministerija, Įsakymas</text:span></text:p>
      <text:p text:style-name="P625"><text:span text:style-name="T626">Nr.<text:s/></text:span><text:a xlink:href="https://www.e-tar.lt/portal/legalAct.html?documentId=TAR.8CF7EDF33827" office:target-frame-name="_top" xlink:show="replace"><text:span text:style-name="T627">V-1748</text:span></text:a><text:span text:style-name="T628">,<text:s/></text:span><text:span text:style-name="T629">2011-09-26, Žin., 2011, Nr. 121-5725 (2011-10-08), i. k. 1112070ISAK00V-1748</text:span></text:p>
      <text:p text:style-name="P630"><text:span text:style-name="T631">Dėl švietimo ir mokslo ministro 2011 m. birželio 8 d. įsakymo Nr. V-1019 "Dėl doktorantūros teisės suteikimo" pakeitimo</text:span></text:p>
      <text:p text:style-name="P632"/>
      <text:soft-page-break/>
      <text:p text:style-name="P633"><text:span text:style-name="T634">3.</text:span></text:p>
      <text:p text:style-name="P635"><text:span text:style-name="T636">Lietuvos Respublikos švietimo ir mokslo ministerija, Įs</text:span><text:span text:style-name="T637">akymas</text:span></text:p>
      <text:p text:style-name="P638"><text:span text:style-name="T639">Nr.<text:s/></text:span><text:a xlink:href="https://www.e-tar.lt/portal/legalAct.html?documentId=TAR.80AB852CF1C1" office:target-frame-name="_top" xlink:show="replace"><text:span text:style-name="T640">V-327</text:span></text:a><text:span text:style-name="T641">, 2012-02-24, Žin., 2012, Nr. 26-1205 (2012-02-29), i. k. 1122070ISAK000V-327</text:span></text:p>
      <text:p text:style-name="P642"><text:span text:style-name="T643">Dėl švietimo ir mokslo ministro 2011 m. birželio 8 d. įsakymo Nr. V-1019 "Dėl do</text:span><text:span text:style-name="T644">ktorantūros teisės suteikimo" pakeitimo</text:span></text:p>
      <text:p text:style-name="P645"/>
      <text:p text:style-name="P646"><text:span text:style-name="T647">4.</text:span></text:p>
      <text:p text:style-name="P648"><text:span text:style-name="T649">Lietuvos Respublikos švietimo ir mokslo ministerija, Įsakymas</text:span></text:p>
      <text:p text:style-name="P650"><text:span text:style-name="T651">Nr.<text:s/></text:span><text:a xlink:href="https://www.e-tar.lt/portal/legalAct.html?documentId=TAR.2E24A30AF63D" office:target-frame-name="_top" xlink:show="replace"><text:span text:style-name="T652">V-812</text:span></text:a><text:span text:style-name="T653">, 2012-05-15, Žin., 2012, Nr. 57-2878 (2012-05-19), i. k. 1</text:span><text:span text:style-name="T654">122070ISAK000V-812</text:span></text:p>
      <text:p text:style-name="P655"><text:span text:style-name="T656">Dėl švietimo ir mokslo ministro 2011 m. birželio 8 d. įsakymo Nr. V-1019 "Dėl doktorantūros teisės suteikimo" pakeitimo</text:span></text:p>
      <text:p text:style-name="P657"/>
      <text:p text:style-name="P658"><text:span text:style-name="T659">5.</text:span></text:p>
      <text:p text:style-name="P660"><text:span text:style-name="T661">Lietuvos Respublikos švietimo ir mokslo ministerija, Įsakymas</text:span></text:p>
      <text:p text:style-name="P662"><text:span text:style-name="T663">Nr.<text:s/></text:span><text:a xlink:href="https://www.e-tar.lt/portal/legalAct.html?documentId=TAR.7ADD4F877804" office:target-frame-name="_top" xlink:show="replace"><text:span text:style-name="T664">V-201</text:span></text:a><text:span text:style-name="T665">, 2013-03-15, Žin., 2013, Nr. 30-1504 (2013-03-23), i. k. 1132070ISAK000V-201</text:span></text:p>
      <text:p text:style-name="P666"><text:span text:style-name="T667">Dėl švietimo ir mokslo ministro 2011 m. birželio 8 d. įsakymo Nr. V-1019 "Dėl doktorantūros teisės suteikimo" pakeitimo</text:span></text:p>
      <text:p text:style-name="P668"/>
      <text:p text:style-name="P669"><text:span text:style-name="T670">6.</text:span></text:p>
      <text:p text:style-name="P671"><text:span text:style-name="T672">Lietuvos Respu</text:span><text:span text:style-name="T673">blikos švietimo ir mokslo ministerija, Įsakymas</text:span></text:p>
      <text:p text:style-name="P674"><text:span text:style-name="T675">Nr.<text:s/></text:span><text:a xlink:href="https://www.e-tar.lt/portal/legalAct.html?documentId=3463e230196511e4b542dec0b12e28b0" office:target-frame-name="_top" xlink:show="replace"><text:span text:style-name="T676">V-702</text:span></text:a><text:span text:style-name="T677">, 2014-08-01, paskelbta TAR 2014-08-01, i. k. 2014-10757</text:span></text:p>
      <text:p text:style-name="P678"><text:span text:style-name="T679">Dėl švietimo ir mokslo ministro 2011 m. birž</text:span><text:span text:style-name="T680">elio 8 d. įsakymo Nr. V-1019 „Dėl doktorantūros teisės suteikimo“ pakeitimo</text:span></text:p>
      <text:p text:style-name="P681"/>
      <text:p text:style-name="P682"><text:span text:style-name="T683">7.</text:span></text:p>
      <text:p text:style-name="P684"><text:span text:style-name="T685">Lietuvos Respublikos švietimo ir mokslo ministerija, Įsakymas</text:span></text:p>
      <text:p text:style-name="P686"><text:span text:style-name="T687">Nr.<text:s/></text:span><text:a xlink:href="https://www.e-tar.lt/portal/legalAct.html?documentId=04c694b02e7211e4a83cb4f588d2ac1a" office:target-frame-name="_top" xlink:show="replace"><text:span text:style-name="T688">V-756</text:span></text:a><text:span text:style-name="T689">, 2014-</text:span><text:span text:style-name="T690">08-27, paskelbta TAR 2014-08-28, i. k. 2014-11390</text:span></text:p>
      <text:p text:style-name="P691"><text:span text:style-name="T692">Dėl švietimo ir mokslo ministro 2011 m. birželio 8 d. įsakymo Nr. V-1019 „Dėl doktorantūros teisės suteikimo“ pakeitimo</text:span></text:p>
      <text:p text:style-name="P693"/>
      <text:p text:style-name="P694"><text:span text:style-name="T695">8.</text:span></text:p>
      <text:p text:style-name="P696"><text:span text:style-name="T697">Lietuvos Respublikos švietimo ir mokslo ministerija, Įsakymas</text:span></text:p>
      <text:p text:style-name="P698"><text:span text:style-name="T699">Nr.<text:s/></text:span><text:a xlink:href="https://www.e-tar.lt/portal/legalAct.html?documentId=b90f7eb040ef11e58568ed613eb39a73" office:target-frame-name="_top" xlink:show="replace"><text:span text:style-name="T700">V-886</text:span></text:a><text:span text:style-name="T701">, 2015-08-12, paskelbta TAR 2015-08-12, i. k. 2015-12243</text:span></text:p>
      <text:p text:style-name="P702"><text:span text:style-name="T703">Dėl švietimo ir mokslo ministro 2011 m. birželio 8 d. įsakymo Nr. V-1019 „Dėl doktorantūros teisės</text:span><text:span text:style-name="T704"><text:s/>suteikimo“ pakeitimo</text:span></text:p>
      <text:p text:style-name="P705"/>
      <text:p text:style-name="P706"><text:span text:style-name="T707">9.</text:span></text:p>
      <text:p text:style-name="P708"><text:span text:style-name="T709">Lietuvos Respublikos švietimo ir mokslo ministerija, Įsakymas</text:span></text:p>
      <text:p text:style-name="P710"><text:span text:style-name="T711">Nr.<text:s/></text:span><text:a xlink:href="https://www.e-tar.lt/portal/legalAct.html?documentId=ca3020b086c111e5b7eba10a9b5a9c5f" office:target-frame-name="_top" xlink:show="replace"><text:span text:style-name="T712">V-1134</text:span></text:a><text:span text:style-name="T713">, 2015-11-09, paskelbta TAR 2015-11-09, i. k. 2015-17776</text:span></text:p>
      <text:p text:style-name="P714"><text:span text:style-name="T715">Dėl</text:span><text:span text:style-name="T716"><text:s/>švietimo ir mokslo ministro 2011 m. birželio 8 d. įsakymo Nr. V-1019 „Dėl doktorantūros teisės suteik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10:00Z</meta:creation-date>
    <dc:date>2019-02-25T12:10:00Z</dc:date>
    <meta:template xlink:href="Normal.dotm" xlink:type="simple"/>
    <meta:editing-cycles>2</meta:editing-cycles>
    <meta:editing-duration>PT0S</meta:editing-duration>
    <meta:document-statistic meta:page-count="6" meta:paragraph-count="300" meta:word-count="1652" meta:character-count="13517" meta:row-count="467" meta:non-whitespace-character-count="12165"/>
  </office:meta>
</office:document-meta>
</file>