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 fo:text-indent="0.8673in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865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master-page-name="MPF1" style:family="paragraph">
      <style:paragraph-properties fo:break-before="page" style:punctuation-wrap="simple" style:vertical-align="baseline" fo:margin-left="1.7319in" fo:text-indent="1.6152in" style:page-number="1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style:vertical-align="baseline" fo:margin-left="2.5979in" fo:text-indent="0.7493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P69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P70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P71" style:parent-style-name="Normal" style:family="paragraph">
      <style:paragraph-properties style:punctuation-wrap="simple" fo:text-align="center" style:vertical-align="baseline" fo:text-indent="-0.1972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TableColumn75" style:family="table-column">
      <style:table-column-properties style:column-width="1.8708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3.2479in" style:use-optimal-column-width="false"/>
    </style:style>
    <style:style style:name="Table74" style:family="table">
      <style:table-properties style:width="7.0875in" fo:margin-left="0.075in" table:align="lef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92" style:family="table-row">
      <style:table-row-properties style:min-row-height="0.2638in" style:use-optimal-row-height="false"/>
    </style:style>
    <style:style style:name="P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9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97" style:family="table-row">
      <style:table-row-properties style:min-row-height="0.2638in" style:use-optimal-row-height="false"/>
    </style:style>
    <style:style style:name="P9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03" style:family="table-row">
      <style:table-row-properties style:min-row-height="0.1576in" style:use-optimal-row-height="false"/>
    </style:style>
    <style:style style:name="P10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09" style:family="table-row">
      <style:table-row-properties style:min-row-height="0.3437in" style:use-optimal-row-height="false"/>
    </style:style>
    <style:style style:name="P11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1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14" style:family="table-row">
      <style:table-row-properties style:min-row-height="0.1979in" style:use-optimal-row-height="false"/>
    </style:style>
    <style:style style:name="P11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 fo:text-indent="0.022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2083in" style:use-optimal-row-height="false"/>
    </style:style>
    <style:style style:name="P1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2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26" style:family="table-row">
      <style:table-row-properties style:min-row-height="0.2368in" style:use-optimal-row-height="false"/>
    </style:style>
    <style:style style:name="P1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32" style:family="table-row">
      <style:table-row-properties style:min-row-height="0.3333in" style:use-optimal-row-height="false"/>
    </style:style>
    <style:style style:name="P1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37" style:family="table-row">
      <style:table-row-properties style:min-row-height="0.2291in" style:use-optimal-row-height="false"/>
    </style:style>
    <style:style style:name="P1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3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42" style:family="table-row">
      <style:table-row-properties style:min-row-height="0.1875in" style:use-optimal-row-height="false"/>
    </style:style>
    <style:style style:name="P14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48" style:family="table-row">
      <style:table-row-properties style:min-row-height="0.1875in" style:use-optimal-row-height="false"/>
    </style:style>
    <style:style style:name="P14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5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53" style:family="table-row">
      <style:table-row-properties style:min-row-height="0.3145in" style:use-optimal-row-height="false"/>
    </style:style>
    <style:style style:name="P15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59" style:family="table-row">
      <style:table-row-properties style:min-row-height="0.1354in" style:use-optimal-row-height="false"/>
    </style:style>
    <style:style style:name="P16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6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64" style:family="table-row">
      <style:table-row-properties style:min-row-height="0.2076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71" style:family="table-row">
      <style:table-row-properties style:min-row-height="0.0937in" style:use-optimal-row-height="false"/>
    </style:style>
    <style:style style:name="P17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7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76" style:family="table-row">
      <style:table-row-properties style:min-row-height="0.2097in" style:use-optimal-row-height="false"/>
    </style:style>
    <style:style style:name="P1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82" style:family="table-row">
      <style:table-row-properties style:min-row-height="0.4875in" style:use-optimal-row-height="false"/>
    </style:style>
    <style:style style:name="P1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8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ableRow190" style:family="table-row">
      <style:table-row-properties style:min-row-height="0.1805in" style:use-optimal-row-height="false"/>
    </style:style>
    <style:style style:name="P19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96" style:family="table-row">
      <style:table-row-properties style:min-row-height="0.2006in" style:use-optimal-row-height="false"/>
    </style:style>
    <style:style style:name="P19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01" style:family="table-row">
      <style:table-row-properties style:min-row-height="0.4965in" style:use-optimal-row-height="false"/>
    </style:style>
    <style:style style:name="P20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 fo:text-indent="0.022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ableRow211" style:family="table-row">
      <style:table-row-properties style:min-row-height="0.1041in" style:use-optimal-row-height="false"/>
    </style:style>
    <style:style style:name="P2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1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16" style:family="table-row">
      <style:table-row-properties style:min-row-height="0.6027in" style:use-optimal-row-height="false"/>
    </style:style>
    <style:style style:name="P21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1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1" style:family="table-row">
      <style:table-row-properties style:min-row-height="0.1062in" style:use-optimal-row-height="false"/>
    </style:style>
    <style:style style:name="P2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7" style:family="table-row">
      <style:table-row-properties style:min-row-height="0.1194in" style:use-optimal-row-height="false"/>
    </style:style>
    <style:style style:name="P22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2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2" style:family="table-row">
      <style:table-row-properties style:min-row-height="0.3555in" style:use-optimal-row-height="false"/>
    </style:style>
    <style:style style:name="P2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7" style:family="table-row">
      <style:table-row-properties style:min-row-height="0.125in" style:use-optimal-row-height="false"/>
    </style:style>
    <style:style style:name="P2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2" style:family="table-row">
      <style:table-row-properties style:min-row-height="0.177in" style:use-optimal-row-height="false"/>
    </style:style>
    <style:style style:name="P24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8" style:family="table-row">
      <style:table-row-properties style:min-row-height="0.3194in" style:use-optimal-row-height="false"/>
    </style:style>
    <style:style style:name="P24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5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53" style:family="table-row">
      <style:table-row-properties style:min-row-height="0.0833in" style:use-optimal-row-height="false"/>
    </style:style>
    <style:style style:name="P25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59" style:family="table-row">
      <style:table-row-properties style:min-row-height="0.2222in" style:use-optimal-row-height="false"/>
    </style:style>
    <style:style style:name="P26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4" style:family="table-row">
      <style:table-row-properties style:min-row-height="0.2916in" style:use-optimal-row-height="false"/>
    </style:style>
    <style:style style:name="P26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0" style:family="table-row">
      <style:table-row-properties style:min-row-height="0.2638in" style:use-optimal-row-height="false"/>
    </style:style>
    <style:style style:name="P27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7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638in" style:use-optimal-row-height="false"/>
    </style:style>
    <style:style style:name="P27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0" style:family="table-row">
      <style:table-row-properties style:min-row-height="0.2208in" style:use-optimal-row-height="false"/>
    </style:style>
    <style:style style:name="P29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6" style:family="table-row">
      <style:table-row-properties style:min-row-height="0.2208in" style:use-optimal-row-height="false"/>
    </style:style>
    <style:style style:name="P29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1" style:family="table-row">
      <style:table-row-properties style:min-row-height="0.1388in" style:use-optimal-row-height="false"/>
    </style:style>
    <style:style style:name="P30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7" style:family="table-row">
      <style:table-row-properties style:min-row-height="0.1805in" style:use-optimal-row-height="false"/>
    </style:style>
    <style:style style:name="P30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2" style:family="table-row">
      <style:table-row-properties style:min-row-height="0.2041in" style:use-optimal-row-height="false"/>
    </style:style>
    <style:style style:name="P31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8" style:family="table-row">
      <style:table-row-properties style:min-row-height="0.0833in" style:use-optimal-row-height="false"/>
    </style:style>
    <style:style style:name="P31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3" style:family="table-row">
      <style:table-row-properties style:min-row-height="0.0833in" style:use-optimal-row-height="false"/>
    </style:style>
    <style:style style:name="P32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9" style:family="table-row">
      <style:table-row-properties style:min-row-height="0.0833in" style:use-optimal-row-height="false"/>
    </style:style>
    <style:style style:name="P33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35" style:family="table-row">
      <style:table-row-properties style:min-row-height="0.1944in" style:use-optimal-row-height="false"/>
    </style:style>
    <style:style style:name="P33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41" style:family="table-row">
      <style:table-row-properties style:min-row-height="0.2777in" style:use-optimal-row-height="false"/>
    </style:style>
    <style:style style:name="P34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46" style:family="table-row">
      <style:table-row-properties style:min-row-height="0.2777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53" style:family="table-row">
      <style:table-row-properties style:min-row-height="0.1409in" style:use-optimal-row-height="false"/>
    </style:style>
    <style:style style:name="P35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59" style:family="table-row">
      <style:table-row-properties style:min-row-height="0.1409in" style:use-optimal-row-height="false"/>
    </style:style>
    <style:style style:name="P36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65" style:family="table-row">
      <style:table-row-properties style:min-row-height="0.3263in" style:use-optimal-row-height="false"/>
    </style:style>
    <style:style style:name="P36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71" style:family="table-row">
      <style:table-row-properties style:min-row-height="0.202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78" style:family="table-row">
      <style:table-row-properties style:min-row-height="0.5145in" style:use-optimal-row-height="false"/>
    </style:style>
    <style:style style:name="P379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8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83" style:family="table-row">
      <style:table-row-properties style:min-row-height="0.1812in" style:use-optimal-row-height="false"/>
    </style:style>
    <style:style style:name="P384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8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88" style:family="table-row">
      <style:table-row-properties style:min-row-height="0.1125in" style:use-optimal-row-height="false"/>
    </style:style>
    <style:style style:name="P389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9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93" style:family="table-row">
      <style:table-row-properties style:min-row-height="0.2187in" style:use-optimal-row-height="false"/>
    </style:style>
    <style:style style:name="P394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99" style:family="table-row">
      <style:table-row-properties style:min-row-height="0.3437in" style:use-optimal-row-height="false"/>
    </style:style>
    <style:style style:name="P400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0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04" style:family="table-row">
      <style:table-row-properties style:min-row-height="0.1701in" style:use-optimal-row-height="false"/>
    </style:style>
    <style:style style:name="P405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0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11" style:family="table-row">
      <style:table-row-properties style:min-row-height="0.177in" style:use-optimal-row-height="false"/>
    </style:style>
    <style:style style:name="P412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1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16" style:family="table-row">
      <style:table-row-properties style:min-row-height="0.1979in" style:use-optimal-row-height="false"/>
    </style:style>
    <style:style style:name="P417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1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1" style:family="table-row">
      <style:table-row-properties style:min-row-height="0.1472in" style:use-optimal-row-height="false"/>
    </style:style>
    <style:style style:name="P422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7" style:family="table-row">
      <style:table-row-properties style:min-row-height="0.1666in" style:use-optimal-row-height="false"/>
    </style:style>
    <style:style style:name="P428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2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2" style:family="table-row">
      <style:table-row-properties style:min-row-height="0.1194in" style:use-optimal-row-height="false"/>
    </style:style>
    <style:style style:name="P433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8" style:family="table-row">
      <style:table-row-properties style:min-row-height="0.1194in" style:use-optimal-row-height="false"/>
    </style:style>
    <style:style style:name="P439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4" style:family="table-row">
      <style:table-row-properties style:use-optimal-row-height="false"/>
    </style:style>
    <style:style style:name="P445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0" style:family="table-row">
      <style:table-row-properties style:min-row-height="0.1875in" style:use-optimal-row-height="false"/>
    </style:style>
    <style:style style:name="P451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5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7" style:family="table-row">
      <style:table-row-properties style:min-row-height="0.1979in" style:use-optimal-row-height="false"/>
    </style:style>
    <style:style style:name="P458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5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2" style:family="table-row">
      <style:table-row-properties style:use-optimal-row-height="false"/>
    </style:style>
    <style:style style:name="P463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8" style:family="table-row">
      <style:table-row-properties style:use-optimal-row-height="false"/>
    </style:style>
    <style:style style:name="P469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74" style:family="table-row">
      <style:table-row-properties style:min-row-height="0.2812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7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8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3" style:family="table-row">
      <style:table-row-properties style:min-row-height="0.1041in" style:use-optimal-row-height="false"/>
    </style:style>
    <style:style style:name="P48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8" style:family="table-row">
      <style:table-row-properties style:min-row-height="0.1826in" style:use-optimal-row-height="false"/>
    </style:style>
    <style:style style:name="P48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4" style:family="table-row">
      <style:table-row-properties style:min-row-height="0.1041in" style:use-optimal-row-height="false"/>
    </style:style>
    <style:style style:name="P4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9" style:family="table-row">
      <style:table-row-properties style:use-optimal-row-height="false"/>
    </style:style>
    <style:style style:name="P50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5" style:family="table-row">
      <style:table-row-properties style:min-row-height="0.3958in" style:use-optimal-row-height="false"/>
    </style:style>
    <style:style style:name="P50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511" style:family="table-row">
      <style:table-row-properties style:min-row-height="0.1201in" style:use-optimal-row-height="false"/>
    </style:style>
    <style:style style:name="P5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516" style:family="table-row">
      <style:table-row-properties style:min-row-height="0.1805in" style:use-optimal-row-height="false"/>
    </style:style>
    <style:style style:name="P51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2" style:family="table-row">
      <style:table-row-properties style:min-row-height="0.0666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2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7" style:family="table-row">
      <style:table-row-properties style:min-row-height="0.2083in" style:use-optimal-row-height="false"/>
    </style:style>
    <style:style style:name="P52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5" style:family="table-row">
      <style:table-row-properties style:min-row-height="0.2083in" style:use-optimal-row-height="false"/>
    </style:style>
    <style:style style:name="P53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3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2" style:family="table-row">
      <style:table-row-properties style:min-row-height="0.3541in" style:use-optimal-row-height="false"/>
    </style:style>
    <style:style style:name="P54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4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4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8" style:family="table-row">
      <style:table-row-properties style:min-row-height="0.1444in" style:use-optimal-row-height="false"/>
    </style:style>
    <style:style style:name="P54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54" style:family="table-row">
      <style:table-row-properties style:min-row-height="0.1895in" style:use-optimal-row-height="false"/>
    </style:style>
    <style:style style:name="P55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59" style:family="table-row">
      <style:table-row-properties style:min-row-height="0.1201in" style:use-optimal-row-height="false"/>
    </style:style>
    <style:style style:name="P56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4" style:family="table-row">
      <style:table-row-properties style:min-row-height="0.3958in" style:use-optimal-row-height="false"/>
    </style:style>
    <style:style style:name="P56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0" style:family="table-row">
      <style:table-row-properties style:min-row-height="0.1666in" style:use-optimal-row-height="false"/>
    </style:style>
    <style:style style:name="P57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7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5" style:family="table-row">
      <style:table-row-properties style:min-row-height="0.152in" style:use-optimal-row-height="false"/>
    </style:style>
    <style:style style:name="P5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81" style:parent-style-name="Normal" style:family="paragraph">
      <style:paragraph-properties style:punctuation-wrap="simple" fo:text-align="center" style:vertical-align="baseline" fo:text-indent="1.6152in"/>
      <style:text-properties style:font-size-complex="12pt"/>
    </style:style>
    <style:style style:name="P582" style:parent-style-name="Normal" style:family="paragraph">
      <style:paragraph-properties style:punctuation-wrap="simple" fo:text-align="center" style:vertical-align="baseline" fo:text-indent="1.6152in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9-02-23:</text:span></text:p>
      <text:p text:style-name="P8"><text:span text:style-name="T9">Lietuvos Respublikos švietimo, mokslo ir sporto ministerija, Įsakymas</text:span></text:p>
      <text:p text:style-name="P10"><text:span text:style-name="T11">Nr.<text:s/></text:span><text:a xlink:href="https://www.e-tar.lt/portal/legalAct.html?documentId=a1fb9830367311e99595d005d42b863e" office:target-frame-name="_top" xlink:show="replace"><text:span text:style-name="T12">V-160</text:span></text:a><text:span text:style-name="T13">, 2019-02-22, paskelbta TAR 2019-02-22, i.</text:span><text:span text:style-name="T14"><text:s/>k. 2019-02970</text:span></text:p>
      <text:p text:style-name="P15"><text:span text:style-name="T16">Dėl doktorantūros teisės suteikimo</text:span></text:p>
      <text:p text:style-name="P17"/>
      <text:p text:style-name="P18"><text:span text:style-name="T19">Suvestinė redakcija nuo 2018-10-06 iki 2019-02-22</text:span></text:p>
      <text:p text:style-name="P20"/>
      <text:p text:style-name="P21"><text:span text:style-name="T22">Įsakymas paskelbtas: Žin. 2011, Nr.<text:s/></text:span><text:a xlink:href="https://www.e-tar.lt/portal/legalAct.html?documentId=TAR.6C262EBD7CAF" office:target-frame-name="_top" xlink:show="replace"><text:span text:style-name="T23">74-3562</text:span></text:a><text:span text:style-name="T24">, i. k. 1112070ISAK00V-1019</text:span></text:p>
      <text:p text:style-name="P25"/>
      <text:p text:style-name="P26">Nauja redakcija nuo 2017-07-18:</text:p>
      <text:p text:style-name="Normal"><text:span text:style-name="T27">Nr.<text:s/></text:span><text:a xlink:href="https://www.e-tar.lt/portal/legalAct.html?documentId=7fde13006ab311e7827cd63159af616c" office:target-frame-name="_top" xlink:show="replace"><text:span text:style-name="T28">V-574</text:span></text:a><text:span text:style-name="T29">, 2017-07-17, paskelbta TAR 2017-07-17, i. k. 2017-12297</text:span></text:p>
      <text:p text:style-name="P30"/>
      <text:p text:style-name="P31"><text:span text:style-name="T32">LIETUVOS RESPUBLIKOS ŠVIETIMO IR MOKSLO MINISTRAS</text:span></text:p>
      <text:p text:style-name="P33"/>
      <text:p text:style-name="P34">ĮSAKYMAS</text:p>
      <text:p text:style-name="P35">DĖL DOKTORANTŪROS TEISĖS SUTEIKIMO</text:p>
      <text:p text:style-name="P36"/>
      <text:p text:style-name="P37"><text:span text:style-name="T38">2011 m. birželio 8 d. Nr. V-1019</text:span></text:p>
      <text:p text:style-name="P39">Vilnius</text:p>
      <text:p text:style-name="P40"/>
      <text:p text:style-name="P41"><text:span text:style-name="T42">Vadovaudamasi Lietuvos Respublikos mokslo ir studijų įstatymo 54 straipsnio 1 dalimi,<text:s/></text:span><text:span text:style-name="T43">Mokslo doktorantūros nuostatų, patvirtintų Lietuvos Respublikos švietimo ir mokslo ministro 2017 m. kovo 8 d. įsakymu Nr. V-149<text:s/></text:span><text:span text:style-name="T44">„Dėl Mokslo d</text:span><text:span text:style-name="T45">oktorantūros nuostatų patvirtinimo</text:span><text:span text:style-name="T46">“, 5</text:span><text:span text:style-name="T47"><text:s/>punktu<text:s/></text:span><text:span text:style-name="T48">ir atsižvelgdama į Lietuvos mokslo tarybos išvadas,</text:span></text:p>
      <text:p text:style-name="P49"><text:span text:style-name="T50">t v i r t i n u</text:span><text:span text:style-name="T51">  Mokslo ir studijų institucijų, kurioms suteikiama doktorantūros teisė nurodytose mokslo kryptyse, sąrašą (pridedama). <text:s/></text:span></text:p>
      <text:p text:style-name="P52"/>
      <text:p text:style-name="P53"/>
      <text:p text:style-name="P54"><text:span text:style-name="T55">Švietimo ir mokslo ministras</text:span><text:span text:style-name="T56"><text:tab/>Gintaras Steponavičius</text:span></text:p>
      <text:p text:style-name="Normal"/>
      <text:soft-page-break/>
      <text:p text:style-name="P57">PATVIRTINTA</text:p>
      <text:p text:style-name="P63">Lietuvos Respublikos švietimo ir mokslo ministro<text:s/></text:p>
      <text:p text:style-name="P64">2011 m. <text:s/>birželio 8 <text:s/>d. įsakymu Nr. V-1019</text:p>
      <text:p text:style-name="P65">(Lietuvos Respublikos švietimo ir mokslo ministro</text:p>
      <text:p text:style-name="P66"><text:span text:style-name="T67">2017 m. liepos 17 d. įsakymo Nr. V-574 redakcija)<text:s/></text:span></text:p>
      <text:p text:style-name="P68"/>
      <text:p text:style-name="P69"/>
      <text:p text:style-name="P70"/>
      <text:p text:style-name="P71"><text:span text:style-name="T72">MOKSLO IR STUDIJŲ INSTITUCIJŲ, KURIOMS SUTEIKIAMA DOKTORANTŪROS TEISĖ NURODYTOSE MOKSLO KRYPTYSE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Mokslo sritis<text:s/></text:p>
          </table:table-cell>
          <table:table-cell table:style-name="TableCell81">
            <text:p text:style-name="P82">Mokslo kryptis<text:s/></text:p>
          </table:table-cell>
          <table:table-cell table:style-name="TableCell83">
            <text:p text:style-name="P84">Mokslo ir studijų institucija (institucijos)</text:p>
          </table:table-cell>
        </table:table-row>
        <table:table-row table:style-name="TableRow85">
          <table:table-cell table:style-name="TableCell86" table:number-rows-spanned="14">
            <text:p text:style-name="P87">1. Humanitariniai mokslai<text:s/></text:p>
          </table:table-cell>
          <table:table-cell table:style-name="TableCell88" table:number-rows-spanned="2">
            <text:p text:style-name="P89">1.1. Filosofija</text:p>
          </table:table-cell>
          <table:table-cell table:style-name="TableCell90">
            <text:p text:style-name="P91">1.1.1. Vilniaus universiteta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1.1.2. Vytauto Didžiojo universitetas su Lietuvos kultūros tyrimų institutu, Europos humanitariniu universitetu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.2. Teologija</text:p>
          </table:table-cell>
          <table:table-cell table:style-name="TableCell101">
            <text:p text:style-name="P102">1.2.1. Vytauto Didžiojo universitetas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4">
            <text:p text:style-name="P106">1.3.<text:s/>Menotyra</text:p>
          </table:table-cell>
          <table:table-cell table:style-name="TableCell107">
            <text:p text:style-name="P108">1.3.1. Kauno technologijos universitetas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.3.2. Vilniaus Gedimino technikos universitetas su Klaipėdos universitetu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1.3.3.<text:s/></text:span><text:span text:style-name="T120">Vilniaus dailės akademija su Lietuvos kultūros tyrimų institutu, Lietuvos muzikos ir teatro akademija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1.3.4. Vytauto Didžiojo universitetas su <text:s/>Lietuvos edukologijos universitetu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3">
            <text:p text:style-name="P129">1.4. Filologija<text:s/></text:p>
          </table:table-cell>
          <table:table-cell table:style-name="TableCell130">
            <text:p text:style-name="P131">1.4.1. Vilniaus universitetas su Lietuvių literatūros ir tautosakos institutu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1.4.2. Vytauto Didžiojo universitetas su Klaipėdos universitetu, Šiaulių<text:s/>universitetu, Lietuvių kalbos institutu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.4.3. Lietuvos edukologijos universitetas su Mykolo Romerio universitetu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1.5. Istorija<text:s/></text:p>
          </table:table-cell>
          <table:table-cell table:style-name="TableCell146">
            <text:p text:style-name="P147">1.5.1. Vilniaus universitetas su Lietuvos istorijos institutu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1.5.2. Vytauto Didžiojo universitetas su Klaipėdos<text:s/>universitetu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2">
            <text:p text:style-name="P156">1.6. Etnologija</text:p>
          </table:table-cell>
          <table:table-cell table:style-name="TableCell157">
            <text:p text:style-name="P158">1.6.1. Vytauto Didžiojo universitetas su Klaipėdos universitetu, Lietuvos istorijos institutu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1.6.2. Vilniaus universitetas su Lietuvos muzikos ir teatro akademija, Lietuvių literatūros ir tautosakos institutu</text:p>
          </table:table-cell>
        </table:table-row>
        <table:table-row table:style-name="TableRow164">
          <table:table-cell table:style-name="TableCell165" table:number-rows-spanned="20">
            <text:p text:style-name="P166">2. Socialiniai mokslai<text:s/></text:p>
          </table:table-cell>
          <table:table-cell table:style-name="TableCell167" table:number-rows-spanned="2">
            <text:p text:style-name="P168">2.1. Teisė</text:p>
          </table:table-cell>
          <table:table-cell table:style-name="TableCell169">
            <text:p text:style-name="P170">2.1.1. Mykolo Romerio universitetas su Vytauto Didžiojo universitetu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2.1.2. Vilniaus universitetas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2.2. Politikos mokslai</text:p>
          </table:table-cell>
          <table:table-cell table:style-name="TableCell180">
            <text:p text:style-name="P181">2.2.1. Vilniaus universitetas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2.2.2. Vytauto Didžiojo universitetas su <text:s/></text:span><text:span text:style-name="T188">Generolo Jono Žemaičio<text:s/></text:span><text:span text:style-name="T189">karo akademija, Kauno technologijos universitetu, Klaipėdos universitetu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5">
            <text:p text:style-name="P193">2.3. Vadyba (iki 2012 m.<text:s/><text:soft-page-break/>spalio 24 d. Vadyba ir administravimas)</text:p>
          </table:table-cell>
          <table:table-cell table:style-name="TableCell194">
            <text:p text:style-name="P195">2.3.1. Vilniaus universitetas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2.3.2. Vilniaus Gedimino technikos universitetas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2.3.3.<text:s/></text:span><text:span text:style-name="T207">„ISM Vadybos ir ekonomikos universitetas“, UAB</text:span><text:span text:style-name="T208"><text:s/></text:span><text:span text:style-name="T209"><text:s/></text:span><text:span text:style-name="T210">(dalyvaujant Aarhus universitetui (Danija), BI Norvegijos verslo mokyklai, Tartu universitetui (Estija))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2.3.4. Kauno technologijos universitetas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.3.5. Vytauto Didžiojo universitetas su Klaipėdos<text:s/>universitetu, Aleksandro Stulginskio universitetu, Mykolo Romerio universitetu, Šiaulių universitetu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4">
            <text:p text:style-name="P224">2.4. Ekonomika</text:p>
          </table:table-cell>
          <table:table-cell table:style-name="TableCell225">
            <text:p text:style-name="P226">2.4.1. Vilniaus universitetas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2.4.2. Vilniaus Gedimino technikos universitetas su Lietuvos socialinių tyrimų centru, Lietuvos agrarinės ekonomikos institutu<text:s/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.4.3. Kauno technologijos universitetas su Lietuvos energetikos institutu, Klaipėdos universitetu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2.4.4. Vytauto Didžiojo universitetas su <text:s/>„ISM Vadybos ir ekonomikos universitetas“, UAB, Aleksandro Stulginskio universitetu, Mykolo Romerio universitetu, Šiaulių universitetu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2">
            <text:p text:style-name="P245">2.5. Sociologija</text:p>
          </table:table-cell>
          <table:table-cell table:style-name="TableCell246">
            <text:p text:style-name="P247">2.5.1. Vilniaus universitetas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2.5.2. Vytauto Didžiojo universitetas su <text:s/>Lietuvos socialinių tyrimų centru, Kauno technologijos universitetu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2">
            <text:p text:style-name="P256">2.6. Psichologija</text:p>
          </table:table-cell>
          <table:table-cell table:style-name="TableCell257">
            <text:p text:style-name="P258">2.6.1. Vilniaus universitetas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2.6.2. Vytauto Didžiojo universitetas su Mykolo Romerio universitetu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2.7. Edukologija</text:p>
          </table:table-cell>
          <table:table-cell table:style-name="TableCell268">
            <text:p text:style-name="P269">2.7.1. Vytauto Didžiojo universitetas su Klaipėdos universitetu, Mykolo Romerio universitetu, Vilniaus universitetu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2.7.2. Kauno<text:s/></text:span><text:span text:style-name="T276">technologijos universitetas, Lietuvos sporto universitetas, Šiaulių universitetas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2.8. Komunikacija ir informacija (iki<text:s/>2012 m. spalio 24 d. Humanitarinių mokslų srities kryptis 06H Komunikacija ir informacija)</text:p>
          </table:table-cell>
          <table:table-cell table:style-name="TableCell281">
            <text:p text:style-name="P282">2.8.1. Vilniaus universitetas</text:p>
          </table:table-cell>
        </table:table-row>
        <table:table-row table:style-name="TableRow283">
          <table:table-cell table:style-name="TableCell284" table:number-rows-spanned="11">
            <text:p text:style-name="P285">3. Fiziniai mokslai<text:s/></text:p>
          </table:table-cell>
          <table:table-cell table:style-name="TableCell286">
            <text:p text:style-name="P287">3.1. Matematika</text:p>
          </table:table-cell>
          <table:table-cell table:style-name="TableCell288">
            <text:p text:style-name="P289">3.1.1. Vilniaus universitetas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rows-spanned="2">
            <text:p text:style-name="P293">3.2. Fizika</text:p>
          </table:table-cell>
          <table:table-cell table:style-name="TableCell294">
            <text:p text:style-name="P295">3.2.1. Vilniaus universitetas su Valstybiniu<text:s/>mokslinių tyrimų institutu Fizinių ir technologijos mokslų centru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3.2.2. Kauno technologijos universitetas <text:s/>(dalyvaujant Pietų Danijos universitetui)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rows-spanned="2">
            <text:p text:style-name="P304">3.3. Chemija<text:s/></text:p>
          </table:table-cell>
          <table:table-cell table:style-name="TableCell305">
            <text:p text:style-name="P306">3.3.1. Kauno technologijos universitetas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3.3.2. Vilniaus universitetas su Valstybiniu mokslinių tyrimų institutu Fizinių ir<text:s/><text:soft-page-break/>technologijos mokslų centru<text:s/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rows-spanned="2">
            <text:p text:style-name="P315">3.4. Biochemija</text:p>
          </table:table-cell>
          <table:table-cell table:style-name="TableCell316">
            <text:p text:style-name="P317">3.4.1. Vilniaus universitetas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3.4.2. Vytauto Didžiojo universitetas su Lietuvos sveikatos mokslų universitetu, Lietuvos<text:s/>agrarinių ir miškų mokslų centru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3.5. Geologija<text:s/></text:p>
          </table:table-cell>
          <table:table-cell table:style-name="TableCell327">
            <text:p text:style-name="P328">3.5.1. Vilniaus universitetas su Gamtos tyrimų centru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3.6. Fizinė geografija<text:s/></text:p>
          </table:table-cell>
          <table:table-cell table:style-name="TableCell333">
            <text:p text:style-name="P334">3.6.1. Vilniaus universitetas su Klaipėdos universitetu, Gamtos tyrimų centru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2">
            <text:p text:style-name="P338">3.7. Informatika</text:p>
          </table:table-cell>
          <table:table-cell table:style-name="TableCell339">
            <text:p text:style-name="P340">3.7.1. Vilniaus<text:s/>universitetas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3.7.2. Kauno technologijos universitetas su Vytauto Didžiojo universitetu, Vilniaus Gedimino technikos universitetu</text:p>
          </table:table-cell>
        </table:table-row>
        <table:table-row table:style-name="TableRow346">
          <table:table-cell table:style-name="TableCell347" table:number-rows-spanned="4">
            <text:p text:style-name="P348">4.Žemės ūkio mokslai<text:s/></text:p>
          </table:table-cell>
          <table:table-cell table:style-name="TableCell349">
            <text:p text:style-name="P350">4.1. Agronomija</text:p>
          </table:table-cell>
          <table:table-cell table:style-name="TableCell351">
            <text:p text:style-name="P352">4.1.1. Aleksandro Stulginskio universitetas su Lietuvos agrarinių ir miškų <text:s/>mokslų centru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4.2. Veterinarija (iki 2012 m. spalio 24 d. Veterinarinė medicina)<text:s/></text:p>
          </table:table-cell>
          <table:table-cell table:style-name="TableCell357">
            <text:p text:style-name="P358">4.2.1. Lietuvos sveikatos mokslų universitetas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4.3. Zootechnika<text:s/></text:p>
          </table:table-cell>
          <table:table-cell table:style-name="TableCell363">
            <text:p text:style-name="P364">4.3.1. Lietuvos sveikatos mokslų universitetas<text:s/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4.4. Miškotyra</text:p>
          </table:table-cell>
          <table:table-cell table:style-name="TableCell369">
            <text:p text:style-name="P370">4.4.1. Aleksandro Stulginskio universitetas su Lietuvos agrarinių ir miškų mokslų centru</text:p>
          </table:table-cell>
        </table:table-row>
        <table:table-row table:style-name="TableRow371">
          <table:table-cell table:style-name="TableCell372" table:number-rows-spanned="18">
            <text:p text:style-name="P373">5. Biomedicinos mokslai<text:s/></text:p>
          </table:table-cell>
          <table:table-cell table:style-name="TableCell374" table:number-rows-spanned="4">
            <text:p text:style-name="P375">5.1. Biologija</text:p>
          </table:table-cell>
          <table:table-cell table:style-name="TableCell376">
            <text:p text:style-name="P377">5.1.1. Lietuvos sveikatos mokslų universitetas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5.1.2.<text:s/>Vytauto Didžiojo universitetas su Gamtos tyrimų centru, Valstybiniu mokslinių tyrimų institutu Inovatyvios medicinos centru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5.1.3. Vilniaus universitetas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5.1.4. Lietuvos sporto universitetas (dalyvaujant Tartu universitetui (Estija))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2">
            <text:p text:style-name="P396">5.2. <text:s/>Biofizika</text:p>
          </table:table-cell>
          <table:table-cell table:style-name="TableCell397">
            <text:p text:style-name="P398">5.2.1. Vilniaus universitetas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5.2.2. Lietuvos sveikatos mokslų universitetas su Vytauto Didžiojo universitetu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rows-spanned="3">
            <text:p text:style-name="P407">5.3. Ekologija ir<text:s/></text:p>
            <text:p text:style-name="P408">aplinkotyra</text:p>
          </table:table-cell>
          <table:table-cell table:style-name="TableCell409">
            <text:p text:style-name="P410">5.3.1. Klaipėdos universitetas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5.3.2. Vilniaus universitetas su Gamtos tyrimų centru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5.3.3. Vytauto Didžiojo universitetas su <text:s/>Aleksandro Stulginskio universitetu, Lietuvos agrarinių ir miškų mokslų centru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2">
            <text:p text:style-name="P424">5.4. Medicina<text:s/></text:p>
          </table:table-cell>
          <table:table-cell table:style-name="TableCell425">
            <text:p text:style-name="P426">5.4.1. Lietuvos sveikatos mokslų universitetas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5.4.2. Vilniaus universitetas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5.5. Odontologija</text:p>
          </table:table-cell>
          <table:table-cell table:style-name="TableCell436">
            <text:p text:style-name="P437">5.5.1. Lietuvos<text:s/>sveikatos mokslų universitetas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>5.5.2. Vilniaus universitetas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5.6. Farmacija</text:p>
          </table:table-cell>
          <table:table-cell table:style-name="TableCell448">
            <text:p text:style-name="P449">5.6.1. Lietuvos sveikatos mokslų universitetas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rows-spanned="2">
            <text:p text:style-name="P453">5.7. Visuomenės <text:s text:c="8"/></text:p>
            <text:p text:style-name="P454">sveikata</text:p>
          </table:table-cell>
          <table:table-cell table:style-name="TableCell455">
            <text:p text:style-name="P456">5.7.1. Lietuvos sveikatos mokslų universitetas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5.7.2. Vilniaus universitetas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5.8.<text:s/>Slauga</text:p>
          </table:table-cell>
          <table:table-cell table:style-name="TableCell466">
            <text:p text:style-name="P467">5.8.1. Lietuvos sveikatos mokslų<text:s/><text:soft-page-break/>universitetas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5.9. Zoologija</text:p>
          </table:table-cell>
          <table:table-cell table:style-name="TableCell472">
            <text:p text:style-name="P473">5.9.1. Vilniaus universitetas su Gamtos tyrimų centru</text:p>
          </table:table-cell>
        </table:table-row>
        <table:table-row table:style-name="TableRow474">
          <table:table-cell table:style-name="TableCell475" table:number-rows-spanned="18">
            <text:p text:style-name="P476">6. Technologijos mokslai<text:s/></text:p>
          </table:table-cell>
          <table:table-cell table:style-name="TableCell477" table:number-rows-spanned="2">
            <text:p text:style-name="P478">6.1. Elektros ir<text:s/></text:p>
            <text:p text:style-name="P479">elektronikos <text:s text:c="12"/></text:p>
            <text:p text:style-name="P480">inžinerija<text:s/></text:p>
          </table:table-cell>
          <table:table-cell table:style-name="TableCell481">
            <text:p text:style-name="P482">6.1.1. Kauno technologijos universitetas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6.1.2. Vilniaus Gedimino technikos universitetas su Valstybiniu mokslinių tyrimų institutu Fizinių ir technologijos mokslų centru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rows-spanned="2">
            <text:p text:style-name="P491">6.2. Statybos inžinerija</text:p>
          </table:table-cell>
          <table:table-cell table:style-name="TableCell492">
            <text:p text:style-name="P493">6.2.1. Vilniaus Gedimino technikos universitetas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6.2.2. Kauno technologijos universitetas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6.3.<text:s/>Transporto inžinerija</text:p>
          </table:table-cell>
          <table:table-cell table:style-name="TableCell503">
            <text:p text:style-name="P504">6.3.1. Vilniaus Gedimino technikos universitetas su Aleksandro Stulginskio universitetu, Klaipėdos universitetu, Kauno technologijos universitetu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rows-spanned="2">
            <text:p text:style-name="P508">6.4. <text:s/>Aplinkos inžinerija (iki 2012 m. spalio 24 d. Aplinkos inžinerija ir kraštotvarka)<text:s/></text:p>
          </table:table-cell>
          <table:table-cell table:style-name="TableCell509">
            <text:p text:style-name="P510">6.4.1. Kauno technologijos universitetas su Aleksandro Stulginskio universitetu, Lietuvos energetikos institutu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6.4.2. Vilniaus Gedimino technikos universitetas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rows-spanned="2">
            <text:p text:style-name="P519">6.5. Chemijos inžinerija</text:p>
          </table:table-cell>
          <table:table-cell table:style-name="TableCell520">
            <text:p text:style-name="P521">6.5.1. Vilniaus universitetas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6.5.2. Kauno technologijos universitetas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6.6. Energetika ir</text:p>
            <text:p text:style-name="P531">termoinžinerija</text:p>
          </table:table-cell>
          <table:table-cell table:style-name="TableCell532">
            <text:p text:style-name="P533">6.6.1. Kauno technologijos universitetas su Lietuvos energetikos institutu</text:p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rows-spanned="2">
            <text:p text:style-name="P538">6.7. Informatikos<text:s/></text:p>
            <text:p text:style-name="P539">inžinerija</text:p>
          </table:table-cell>
          <table:table-cell table:style-name="TableCell540">
            <text:p text:style-name="P541">6.7.1.<text:s/>Vilniaus universitetas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6.7.2. Kauno technologijos universitetas su<text:s/></text:p>
            <text:p text:style-name="P547">Vilniaus Gedimino technikos universitetu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rows-spanned="3">
            <text:p text:style-name="P551">6.8. Medžiagų inžinerija</text:p>
          </table:table-cell>
          <table:table-cell table:style-name="TableCell552">
            <text:p text:style-name="P553">6.8.1. Vilniaus universitetas su Valstybiniu mokslinių tyrimų institutu Fizinių ir technologijos mokslų centru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6.8.2. Kauno technologijos universitetas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6.8.3. Vilniaus Gedimino technikos universitetas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rows-spanned="2">
            <text:p text:style-name="P567">6.9. Mechanikos inžinerija</text:p>
          </table:table-cell>
          <table:table-cell table:style-name="TableCell568">
            <text:p text:style-name="P569">6.9.1. Kauno technologijos universitetas su Aleksandro Stulginskio universitetu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6.9.2. Vilniaus Gedimino technikos universitetas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6.10. Matavimų inžinerija<text:s/></text:p>
          </table:table-cell>
          <table:table-cell table:style-name="TableCell579">
            <text:p text:style-name="P580">6.10.1. Kauno technologijos universitetas</text:p>
          </table:table-cell>
        </table:table-row>
      </table:table>
      <text:p text:style-name="P581"/>
      <text:p text:style-name="P582"><text:span text:style-name="T583">______________________</text:span></text:p>
      <text:p text:style-name="P584">Priedo pakeitimai:</text:p>
      <text:p text:style-name="P585"><text:span text:style-name="T586">Nr.<text:s/></text:span><text:a xlink:href="https://www.e-tar.lt/portal/legalAct.html?documentId=b43a9ae05a6011e89f00961ca6c2310f" office:target-frame-name="_top" xlink:show="replace"><text:span text:style-name="T587">V-477</text:span></text:a><text:span text:style-name="T588">, 2018-05-18, paskelbta TAR<text:s/></text:span><text:span text:style-name="T589">2018-05-18, i. k. 2018-08037</text:span></text:p>
      <text:p text:style-name="P590"><text:span text:style-name="T591">Nr.<text:s/></text:span><text:a xlink:href="https://www.e-tar.lt/portal/legalAct.html?documentId=94168a20c88911e8bf37fd1541d65f38" office:target-frame-name="_top" xlink:show="replace"><text:span text:style-name="T592">V-804</text:span></text:a><text:span text:style-name="T593">, 2018-10-05, paskelbta TAR 2018-10-05, i. k. 2018-15859</text:span></text:p>
      <text:p text:style-name="Normal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Lietuvos Respublikos švietimo ir mokslo<text:s/></text:span><text:span text:style-name="T603">ministerija, Įsakymas</text:span></text:p>
      <text:p text:style-name="P604"><text:span text:style-name="T605">Nr.<text:s/></text:span><text:a xlink:href="https://www.e-tar.lt/portal/legalAct.html?documentId=TAR.58367EC9B755" office:target-frame-name="_top" xlink:show="replace"><text:span text:style-name="T606">V-1124</text:span></text:a><text:span text:style-name="T607">, 2011-06-21, Žin., 2011, Nr. 78-3846 (2011-06-30), i. k. 1112070ISAK00V-1124</text:span></text:p>
      <text:p text:style-name="P608"><text:span text:style-name="T609">Dėl švietimo ir mokslo ministro 2011 m. birželio 8 d. įsakymo Nr</text:span><text:span text:style-name="T610">. V-1019 "Dėl doktorantūros teisės suteikimo" pakeitimo</text:span></text:p>
      <text:p text:style-name="P611"/>
      <text:p text:style-name="P612"><text:span text:style-name="T613">2.</text:span></text:p>
      <text:p text:style-name="P614"><text:span text:style-name="T615">Lietuvos Respublikos švietimo ir mokslo ministerija, Įsakymas</text:span></text:p>
      <text:p text:style-name="P616"><text:span text:style-name="T617">Nr.<text:s/></text:span><text:a xlink:href="https://www.e-tar.lt/portal/legalAct.html?documentId=TAR.8CF7EDF33827" office:target-frame-name="_top" xlink:show="replace"><text:span text:style-name="T618">V-1748</text:span></text:a><text:span text:style-name="T619">, 2011-09-26, Žin., 2011, Nr. 121-5725<text:s/></text:span><text:span text:style-name="T620">(2011-10-08), i. k. 1112070ISAK00V-1748</text:span></text:p>
      <text:p text:style-name="P621"><text:span text:style-name="T622">Dėl švietimo ir mokslo ministro 2011 m. birželio 8 d. įsakymo Nr. V-1019 "Dėl doktorantūros teisės suteikimo" pakeitimo</text:span></text:p>
      <text:p text:style-name="P623"/>
      <text:p text:style-name="P624"><text:span text:style-name="T625">3.</text:span></text:p>
      <text:p text:style-name="P626"><text:span text:style-name="T627">Lietuvos Respublikos švietimo ir mokslo ministerija, Įsakymas</text:span></text:p>
      <text:p text:style-name="P628"><text:span text:style-name="T629">Nr.<text:s/></text:span><text:a xlink:href="https://www.e-tar.lt/portal/legalAct.html?documentId=TAR.80AB852CF1C1" office:target-frame-name="_top" xlink:show="replace"><text:span text:style-name="T630">V-327</text:span></text:a><text:span text:style-name="T631">, 2012-02-24, Žin., 2012, Nr. 26-1205 (2012-02-29), i. k. 1122070ISAK000V-327</text:span></text:p>
      <text:p text:style-name="P632"><text:span text:style-name="T633">Dėl švietimo ir mokslo ministro 2011 m. birželio 8 d. įsakymo Nr. V-1019 "Dėl doktorantūros teisės suteikimo" pakeiti</text:span><text:span text:style-name="T634">mo</text:span></text:p>
      <text:p text:style-name="P635"/>
      <text:p text:style-name="P636"><text:span text:style-name="T637">4.</text:span></text:p>
      <text:p text:style-name="P638"><text:span text:style-name="T639">Lietuvos Respublikos švietimo ir mokslo ministerija, Įsakymas</text:span></text:p>
      <text:p text:style-name="P640"><text:span text:style-name="T641">Nr.<text:s/></text:span><text:a xlink:href="https://www.e-tar.lt/portal/legalAct.html?documentId=TAR.2E24A30AF63D" office:target-frame-name="_top" xlink:show="replace"><text:span text:style-name="T642">V-812</text:span></text:a><text:span text:style-name="T643">, 2012-05-15, Žin., 2012, Nr. 57-2878 (2012-05-19), i. k. 1122070ISAK000V-812</text:span></text:p>
      <text:p text:style-name="P644"><text:span text:style-name="T645">Dėl švietimo ir mo</text:span><text:span text:style-name="T646">kslo ministro 2011 m. birželio 8 d. įsakymo Nr. V-1019 "Dėl doktorantūros teisės suteikimo" pakeitimo</text:span></text:p>
      <text:p text:style-name="P647"/>
      <text:p text:style-name="P648"><text:span text:style-name="T649">5.</text:span></text:p>
      <text:p text:style-name="P650"><text:span text:style-name="T651">Lietuvos Respublikos švietimo ir mokslo ministerija, Įsakymas</text:span></text:p>
      <text:p text:style-name="P652"><text:span text:style-name="T653">Nr.<text:s/></text:span><text:a xlink:href="https://www.e-tar.lt/portal/legalAct.html?documentId=TAR.7ADD4F877804" office:target-frame-name="_top" xlink:show="replace"><text:span text:style-name="T654">V-</text:span><text:span text:style-name="T655">201</text:span></text:a><text:span text:style-name="T656">, 2013-03-15, Žin., 2013, Nr. 30-1504 (2013-03-23), i. k. 1132070ISAK000V-201</text:span></text:p>
      <text:p text:style-name="P657"><text:span text:style-name="T658">Dėl švietimo ir mokslo ministro 2011 m. birželio 8 d. įsakymo Nr. V-1019 "Dėl doktorantūros teisės suteikimo" pakeitimo</text:span></text:p>
      <text:p text:style-name="P659"/>
      <text:p text:style-name="P660"><text:span text:style-name="T661">6.</text:span></text:p>
      <text:p text:style-name="P662"><text:span text:style-name="T663">Lietuvos Respublikos švietimo ir mokslo ministerija</text:span><text:span text:style-name="T664">, Įsakymas</text:span></text:p>
      <text:p text:style-name="P665"><text:span text:style-name="T666">Nr.<text:s/></text:span><text:a xlink:href="https://www.e-tar.lt/portal/legalAct.html?documentId=3463e230196511e4b542dec0b12e28b0" office:target-frame-name="_top" xlink:show="replace"><text:span text:style-name="T667">V-702</text:span></text:a><text:span text:style-name="T668">, 2014-08-01, paskelbta TAR 2014-08-01, i. k. 2014-10757</text:span></text:p>
      <text:p text:style-name="P669"><text:span text:style-name="T670">Dėl švietimo ir mokslo ministro 2011 m. birželio 8 d. įsakymo Nr. V-1019 „Dėl dok</text:span><text:span text:style-name="T671">torantūros teisės suteikimo“ pakeitimo</text:span></text:p>
      <text:p text:style-name="P672"/>
      <text:p text:style-name="P673"><text:span text:style-name="T674">7.</text:span></text:p>
      <text:p text:style-name="P675"><text:span text:style-name="T676">Lietuvos Respublikos švietimo ir mokslo ministerija, Įsakymas</text:span></text:p>
      <text:p text:style-name="P677"><text:span text:style-name="T678">Nr.<text:s/></text:span><text:a xlink:href="https://www.e-tar.lt/portal/legalAct.html?documentId=04c694b02e7211e4a83cb4f588d2ac1a" office:target-frame-name="_top" xlink:show="replace"><text:span text:style-name="T679">V-756</text:span></text:a><text:span text:style-name="T680">, 2014-08-27, paskelbta TAR 2014-08-28, i.<text:s/></text:span><text:span text:style-name="T681">k. 2014-11390</text:span></text:p>
      <text:p text:style-name="P682"><text:span text:style-name="T683">Dėl švietimo ir mokslo ministro 2011 m. birželio 8 d. įsakymo Nr. V-1019 „Dėl doktorantūros teisės suteikimo“ pakeitimo</text:span></text:p>
      <text:p text:style-name="P684"/>
      <text:p text:style-name="P685"><text:span text:style-name="T686">8.</text:span></text:p>
      <text:p text:style-name="P687"><text:span text:style-name="T688">Lietuvos Respublikos švietimo ir mokslo ministerija, Įsakymas</text:span></text:p>
      <text:p text:style-name="P689"><text:span text:style-name="T690">Nr.<text:s/></text:span><text:a xlink:href="https://www.e-tar.lt/portal/legalAct.html?documentId=b90f7eb040ef11e58568ed613eb39a73" office:target-frame-name="_top" xlink:show="replace"><text:span text:style-name="T691">V-886</text:span></text:a><text:span text:style-name="T692">, 2015-08-12, paskelbta TAR 2015-08-12, i. k. 2015-12243</text:span></text:p>
      <text:p text:style-name="P693"><text:span text:style-name="T694">Dėl švietimo ir mokslo ministro 2011 m. birželio 8 d. įsakymo Nr. V-1019 „Dėl doktorantūros teisės</text:span><text:span text:style-name="T695"><text:s/>suteikimo“ pakeitimo</text:span></text:p>
      <text:p text:style-name="P696"/>
      <text:p text:style-name="P697"><text:span text:style-name="T698">9.</text:span></text:p>
      <text:p text:style-name="P699"><text:span text:style-name="T700">Lietuvos Respublikos švietimo ir mokslo ministerija, Įsakymas</text:span></text:p>
      <text:p text:style-name="P701"><text:span text:style-name="T702">Nr.<text:s/></text:span><text:a xlink:href="https://www.e-tar.lt/portal/legalAct.html?documentId=ca3020b086c111e5b7eba10a9b5a9c5f" office:target-frame-name="_top" xlink:show="replace"><text:span text:style-name="T703">V-1134</text:span></text:a><text:span text:style-name="T704">, 2015-11-09, paskelbta TAR 2015-11-09, i. k. 2015-17776</text:span></text:p>
      <text:p text:style-name="P705"><text:span text:style-name="T706">Dėl</text:span><text:span text:style-name="T707"><text:s/>švietimo ir mokslo ministro 2011 m. birželio 8 d. įsakymo Nr. V-1019 „Dėl doktorantūros teisės suteikimo“ pakeitimo</text:span></text:p>
      <text:p text:style-name="P708"/>
      <text:p text:style-name="P709"><text:span text:style-name="T710">10.</text:span></text:p>
      <text:p text:style-name="P711"><text:span text:style-name="T712">Lietuvos Respublikos švietimo ir mokslo ministerija, Įsakymas</text:span></text:p>
      <text:p text:style-name="P713"><text:span text:style-name="T714">Nr.<text:s/></text:span><text:a xlink:href="https://www.e-tar.lt/portal/legalAct.html?documentId=033cbec0ac0711e6b844f0f29024f5ac" office:target-frame-name="_top" xlink:show="replace"><text:span text:style-name="T715">V-1009</text:span></text:a><text:span text:style-name="T716">, 2016-11-16, paskelbta TAR 2016-11-16, i. k. 2016-26901</text:span></text:p>
      <text:p text:style-name="P717"><text:span text:style-name="T718">Dėl švietimo ir mokslo ministro 2011 m. birželio 8 d. įsakymo Nr. V-1019 „Dėl doktorantūros teisės suteikimo“ pakeitimo</text:span></text:p>
      <text:p text:style-name="P719"/>
      <text:p text:style-name="P720"><text:span text:style-name="T721">11.</text:span></text:p>
      <text:p text:style-name="P722"><text:span text:style-name="T723">Lietuvos Respublikos švietimo ir moksl</text:span><text:span text:style-name="T724">o ministerija, Įsakymas</text:span></text:p>
      <text:p text:style-name="P725"><text:span text:style-name="T726">Nr.<text:s/></text:span><text:a xlink:href="https://www.e-tar.lt/portal/legalAct.html?documentId=7fde13006ab311e7827cd63159af616c" office:target-frame-name="_top" xlink:show="replace"><text:span text:style-name="T727">V-574</text:span></text:a><text:span text:style-name="T728">, 2017-07-17, paskelbta TAR 2017-07-17, i. k. 2017-12297</text:span></text:p>
      <text:p text:style-name="P729"><text:span text:style-name="T730">Dėl švietimo ir mokslo ministro 2011 m. birželio 8 d. įsakymo Nr. V-</text:span><text:span text:style-name="T731">1019 „Dėl doktorantūros teisės suteikimo“ pakeitimo</text:span></text:p>
      <text:p text:style-name="P732"/>
      <text:p text:style-name="P733"><text:span text:style-name="T734">12.</text:span></text:p>
      <text:p text:style-name="P735"><text:span text:style-name="T736">Lietuvos Respublikos švietimo ir mokslo ministerija, Įsakymas</text:span></text:p>
      <text:p text:style-name="P737"><text:span text:style-name="T738">Nr.<text:s/></text:span><text:a xlink:href="https://www.e-tar.lt/portal/legalAct.html?documentId=b43a9ae05a6011e89f00961ca6c2310f" office:target-frame-name="_top" xlink:show="replace"><text:span text:style-name="T739">V-477</text:span></text:a><text:span text:style-name="T740">, 2018-05-18, paskelbta TAR<text:s/></text:span><text:span text:style-name="T741">2018-05-18, i. k. 2018-08037</text:span></text:p>
      <text:p text:style-name="P742"><text:span text:style-name="T743">Dėl švietimo ir mokslo ministro 2011 m. birželio 8 d. įsakymo Nr. V-1019 „Dėl doktorantūros teisės suteikimo“ pakeitimo</text:span></text:p>
      <text:p text:style-name="P744"/>
      <text:p text:style-name="P745"><text:span text:style-name="T746">13.</text:span></text:p>
      <text:p text:style-name="P747"><text:span text:style-name="T748">Lietuvos Respublikos švietimo ir mokslo ministerija, Įsakymas</text:span></text:p>
      <text:p text:style-name="P749"><text:span text:style-name="T750">Nr.<text:s/></text:span><text:a xlink:href="https://www.e-tar.lt/portal/legalAct.html?documentId=94168a20c88911e8bf37fd1541d65f38" office:target-frame-name="_top" xlink:show="replace"><text:span text:style-name="T751">V-804</text:span></text:a><text:span text:style-name="T752">, 2018-10-05, paskelbta TAR 2018-10-05, i. k. 2018-15859</text:span></text:p>
      <text:p text:style-name="P753"><text:span text:style-name="T754">Dėl švietimo ir mokslo ministro 2011 m. birželio 8 d. įsakymo Nr. V-1019 „Dėl doktorantūros teisės suteikimo“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95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6895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5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2-25T12:09:00Z</meta:creation-date>
    <dc:date>2019-02-25T12:09:00Z</dc:date>
    <meta:template xlink:href="Normal.dotm" xlink:type="simple"/>
    <meta:editing-cycles>2</meta:editing-cycles>
    <meta:editing-duration>PT0S</meta:editing-duration>
    <meta:document-statistic meta:page-count="6" meta:paragraph-count="323" meta:word-count="1653" meta:character-count="13893" meta:row-count="546" meta:non-whitespace-character-count="12563"/>
  </office:meta>
</office:document-meta>
</file>