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354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3.8048in" style:use-optimal-column-width="false"/>
    </style:style>
    <style:style style:name="TableColumn61" style:family="table-column">
      <style:table-column-properties style:column-width="0.0354in" style:use-optimal-column-width="false"/>
    </style:style>
    <style:style style:name="TableColumn62" style:family="table-column">
      <style:table-column-properties style:column-width="0.0409in" style:use-optimal-column-width="false"/>
    </style:style>
    <style:style style:name="Table52" style:family="table">
      <style:table-properties style:width="6.375in" fo:margin-left="-0.0354in" table:align="left"/>
    </style:style>
    <style:style style:name="TableRow63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138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1666in" style:use-optimal-row-height="false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3333in" style:use-optimal-row-height="false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min-row-height="0.2361in" style:use-optimal-row-height="false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1944in"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1388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1666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3333in" style:use-optimal-row-height="false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5958in" style:use-optimal-row-height="false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04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1194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277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1402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1402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2777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04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194in" fo:padding-bottom="0.0395in" fo:padding-right="0.0194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194in" fo:padding-bottom="0.0395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/>
    </style:style>
    <style:style style:name="TableRow342" style:family="table-row">
      <style:table-row-properties style:min-row-height="0.04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P375" style:parent-style-name="Normal" style:family="paragraph">
      <style:text-properties text:display="none"/>
    </style:style>
    <style:style style:name="TableColumn377" style:family="table-column">
      <style:table-column-properties style:column-width="2.3402in" style:use-optimal-column-width="false"/>
    </style:style>
    <style:style style:name="TableColumn378" style:family="table-column">
      <style:table-column-properties style:column-width="3.9583in" style:use-optimal-column-width="false"/>
    </style:style>
    <style:style style:name="Table376" style:family="table">
      <style:table-properties style:width="6.2986in" fo:margin-left="0in" table:align="lef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3in" style:use-optimal-row-height="false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3in" style:use-optimal-row-height="false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Row430" style:family="table-row">
      <style:table-row-properties style:min-row-height="0.043in" style:use-optimal-row-height="false"/>
    </style:style>
    <style:style style:name="P431" style:parent-style-name="Normal" style:family="paragraph">
      <style:paragraph-properties fo:widows="0" fo:orphans="0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P447" style:parent-style-name="Normal" style:family="paragraph">
      <style:text-properties text:display="none"/>
    </style:style>
    <style:style style:name="TableColumn449" style:family="table-column">
      <style:table-column-properties style:column-width="2.3041in" style:use-optimal-column-width="false"/>
    </style:style>
    <style:style style:name="TableColumn450" style:family="table-column">
      <style:table-column-properties style:column-width="3.9958in" style:use-optimal-column-width="false"/>
    </style:style>
    <style:style style:name="Table448" style:family="table">
      <style:table-properties style:width="6.3in" fo:margin-left="0in" table:align="left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7" style:family="table-row">
      <style:table-row-properties style:min-row-height="0.043in" style:use-optimal-row-height="false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olumn462" style:family="table-column">
      <style:table-column-properties style:column-width="2.3402in" style:use-optimal-column-width="false"/>
    </style:style>
    <style:style style:name="TableColumn463" style:family="table-column">
      <style:table-column-properties style:column-width="3.9583in" style:use-optimal-column-width="false"/>
    </style:style>
    <style:style style:name="Table461" style:family="table">
      <style:table-properties style:width="6.2986in" fo:margin-left="0in" table:align="lef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0 iki 2013-03-23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>
              <text:p text:style-name="P64"/>
            </table:table-cell>
            <table:table-cell table:style-name="TableCell65" table:number-columns-spanned="4">
              <text:p text:style-name="P64">Mokslo sritis, kryptis <text:s/></text:p>
            </table:table-cell>
            <table:covered-table-cell/>
            <table:covered-table-cell/>
            <table:covered-table-cell/>
            <table:table-cell table:style-name="TableCell66" table:number-columns-spanned="4">
              <text:p text:style-name="P67">Mokslo ir studijų institucija (institucijos)<text:s/></text:p>
            </table:table-cell>
            <table:covered-table-cell/>
            <table:covered-table-cell/>
            <table:covered-table-cell/>
            <table:table-cell>
              <text:p text:style-name="P67"/>
            </table:table-cell>
          </table:table-row>
        </table:table-header-rows>
        <table:table-row table:style-name="TableRow68">
          <table:table-cell>
            <text:p text:style-name="P69"/>
          </table:table-cell>
          <table:table-cell table:style-name="TableCell70" table:number-columns-spanned="8">
            <text:p text:style-name="P69"><text:span text:style-name="T71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2">
          <table:table-cell>
            <text:p text:style-name="P73"/>
          </table:table-cell>
          <table:table-cell>
            <text:p text:style-name="P73"/>
          </table:table-cell>
          <table:table-cell table:style-name="TableCell74" table:number-columns-spanned="5" table:number-rows-spanned="2">
            <text:p text:style-name="P73">01H Filosofija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Vilniaus universitetas<text:s/></text:p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Vytauto Didžiojo universitetas su Lietuvos kultūros tyrimų institutu, Europos humanitariniu universitetu<text:s/></text:p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table-cell table:style-name="TableCell83" table:number-columns-spanned="5">
            <text:p text:style-name="P82">02H Teologija <text:s/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Vytauto Didžiojo universitetas<text:s/>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>
            <text:p text:style-name="P87"/>
          </table:table-cell>
          <table:table-cell table:style-name="TableCell88" table:number-columns-spanned="5" table:number-rows-spanned="4">
            <text:p text:style-name="P87">03H Menotyra<text:s/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Kauno technologijos universitetas<text:s/></text:p>
          </table:table-cell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Vilniaus Gedimino technikos universitetas su Klaipėdos universitetu<text:s/></text:p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Vilniaus dailės akademija su Lietuvos kultūros tyrimų institutu<text:s/>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>
            <text:p text:style-name="P100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Vytauto Didžiojo universitetas su Vilniaus pedagoginiu universitetu<text:s/></text:p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>
            <text:p text:style-name="P104"/>
          </table:table-cell>
          <table:table-cell table:style-name="TableCell105" table:number-columns-spanned="5" table:number-rows-spanned="3">
            <text:p text:style-name="P104">04H Filologija <text:s/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Vilniaus universitetas su Lietuvių literatūros ir tautosakos institutu<text:s/>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Vytauto Didžiojo universitetas su Klaipėdos universitetu, <text:s/>Šiaulių universitetu, Lietuvių kalbos institutu</text:p>
          </table:table-cell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>
            <text:p text:style-name="P113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Vilniaus pedagoginis universitetas su Mykolo Romerio universitetu<text:s/></text:p>
          </table:table-cell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table-cell table:style-name="TableCell118" table:number-columns-spanned="5" table:number-rows-spanned="2">
            <text:p text:style-name="P117">05H Istorija 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Vilniaus universitetas su Lietuvos istorijos institutu<text:s/></text:p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Vytauto Didžiojo universitetas su Klaipėdos universitetu <text:s/>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 table:style-name="TableCell127" table:number-columns-spanned="5">
            <text:p text:style-name="P126">06H Komunikacija ir informacija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Vilniaus universitetas<text:s/></text:p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>
            <text:p text:style-name="P131"/>
          </table:table-cell>
          <table:table-cell table:style-name="TableCell132" table:number-columns-spanned="5" table:number-rows-spanned="2">
            <text:p text:style-name="P131">07H Etnologija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Vytauto Didžiojo universitetas su Klaipėdos universitetu, Lietuvos istorijos institutu<text:s/>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Vilniaus universitetas su Lietuvos muzikos ir teatro akademija, Lietuvių literatūros ir tautosakos institutu<text:s/>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4" table:number-rows-spanned="2">
            <text:p text:style-name="P144">01S Teisė<text:s/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Mykolo Romerio universitetas su Vytauto Didžiojo universitetu<text:s/>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4">
            <text:p text:style-name="P151">Vilniaus universitetas<text:s/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4" table:number-rows-spanned="2">
            <text:p text:style-name="P153">02S Politikos mokslai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Vilniaus universitetas<text:s/>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4">
            <text:p text:style-name="P160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5">
            <text:p text:style-name="P163">03S Vadyba ir administravimas<text:s/></text:p>
          </table:table-cell>
          <table:covered-table-cell/>
          <table:covered-table-cell/>
          <table:table-cell table:style-name="TableCell164" table:number-columns-spanned="5">
            <text:p text:style-name="P165">Vilniaus universitetas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5">
            <text:p text:style-name="P169">Vilniaus Gedimino<text:s/>technikos universitetas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5">
            <text:p text:style-name="P173">ISM Vadybos ir ekonomikos universitetas su Aarhus universitetu (Danija), BI Norvegijos verslo mokykla, Tartu universitetu (Estija)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Kauno technologijos universitetas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5">
            <text:p text:style-name="P181">Vytauto Didžiojo universitetas su Klaipėdos universitetu,<text:s/>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4">
            <text:p text:style-name="P184">04S Ekonomika<text:s/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Vilniaus universitetas</text:p>
          </table:table-cell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4">
            <text:p text:style-name="P190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>
            <text:p text:style-name="P194">Kauno<text:s/>technologijos universitetas su Lietuvos energetikos institutu, Klaipėdos universitetu</text:p>
          </table:table-cell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4">
            <text:p text:style-name="P198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4" table:number-rows-spanned="2">
            <text:p text:style-name="P200">05S Sociologija<text:s/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Vilniaus universitetas<text:s/>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4" table:number-rows-spanned="2">
            <text:p text:style-name="P209">06S Psichologija<text:s/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Vilniaus universitetas<text:s/>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>Vytauto Didžiojo universitetas su Mykolo Romerio universitetu, Cordobos universitetu (Ispanija)<text:s/>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4" table:number-rows-spanned="2">
            <text:p text:style-name="P218">07S Edukologija<text:s/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Vytauto Didžiojo universitetas su Klaipėdos universitetu, Mykolo Romerio universitetu, Vilniaus universitetu, Aveiro universitetu (Portugalija)<text:s/>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4">
            <text:p text:style-name="P225">Vilniaus pedagoginis universitetas su Kauno technologijos universitetu, Lietuvos kūno kultūros akademija, Šiaulių universitetu<text:s/>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8">
            <text:p text:style-name="P227"><text:span text:style-name="T229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4">
            <text:p text:style-name="P231">01P Matematika<text:s/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Vilniaus universitetas<text:s/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>02P Fizika<text:s/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Vilniaus universitetas su Fizinių ir technologijos mokslų centru<text:s/>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4" table:number-rows-spanned="2">
            <text:p text:style-name="P241">03P Chemija <text:s/>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Kauno technologijos universitetas<text:s/>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4">
            <text:p text:style-name="P248">Vilniaus universitetas su Fizinių ir technologijos mokslų centru <text:s/>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 table:number-rows-spanned="2">
            <text:p text:style-name="P250">04P Biochemija<text:s/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Vilniaus universitetas<text:s/>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4">
            <text:p text:style-name="P257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4">
            <text:p text:style-name="P259">05P Geologija <text:s/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Vilniaus universitetas su Gamtos tyrimų centru<text:s/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4" table:number-rows-spanned="2">
            <text:p text:style-name="P264">09P Informatika<text:s/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Vilniaus universitetas<text:s/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 table:number-columns-spanned="4">
            <text:p text:style-name="P271">Kauno technologijos universitetas su Vytauto Didžiojo universitetu<text:s/></text:p>
          </table:table-cell>
          <table:covered-table-cell/>
          <table:covered-table-cell/>
          <table:covered-table-cell/>
          <table:table-cell>
            <text:p text:style-name="P271"/>
          </table:table-cell>
        </table:table-row>
        <text:soft-page-break/>
        <table:table-row table:style-name="TableRow272">
          <table:table-cell>
            <text:p text:style-name="P273"/>
          </table:table-cell>
          <table:table-cell table:style-name="TableCell274" table:number-columns-spanned="8">
            <text:p text:style-name="P273"><text:span text:style-name="T275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5">
            <text:p text:style-name="P277">01A Agronomija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Aleksandro Stulginskio universitetas su Lietuvos agrarinių ir miškų mokslų centru</text:p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5">
            <text:p text:style-name="P282">02A Veterinarinė medicina<text:s/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Lietuvos<text:s/>sveikatos mokslų universitetas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5">
            <text:p text:style-name="P287">03A Zootechnika<text:s/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Lietuvos sveikatos mokslų universitetas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5">
            <text:p text:style-name="P292">04A Miškotyra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Aleksandro Stulginskio universitetas su Lietuvos agrarinių ir miškų mokslų centru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8">
            <text:p text:style-name="P297"><text:span text:style-name="T299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4" table:number-rows-spanned="4">
            <text:p text:style-name="P301">01B Biologija<text:s/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Lietuvos sveikatos mokslų universitetas<text:s/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4">
            <text:p text:style-name="P308">Vytauto Didžiojo universitetas su Gamtos tyrimų centru, Inovatyvios medicinos centru, Adger universitetu (Norvegija), Latvijos universitetu<text:s/>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4">
            <text:p text:style-name="P312">Vilniaus universitetas<text:s/>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4">
            <text:p text:style-name="P316">Lietuvos kūno kultūros akademija su Tartu universitetu (Estija)<text:s/>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4" table:number-rows-spanned="2">
            <text:p text:style-name="P318">02B Biofizika<text:s/>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Vilniaus universitetas<text:s/>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4">
            <text:p text:style-name="P325">Lietuvos sveikatos mokslų universitetas su Vytauto Didžiojo universitetu<text:s/></text:p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>
            <text:p text:style-name="P327"/>
          </table:table-cell>
          <table:table-cell table:style-name="TableCell328" table:number-columns-spanned="4" table:number-rows-spanned="3">
            <text:p text:style-name="P327">03B Ekologija ir aplinkotyra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Klaipėdos universitetas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Vilniaus<text:s/></text:span><text:span text:style-name="T336">universitetas su Gamtos tyrimų centru</text:span></text:p>
          </table:table-cell>
          <table:covered-table-cell/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table-cell>
            <text:p text:style-name="P338"/>
          </table: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Vytauto Didžiojo universitetas su Aleksandro Stulginskio universitetu, Lietuvos agrarinių ir miškų mokslų centru</text:span></text:p>
          </table:table-cell>
          <table:covered-table-cell/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4" table:number-rows-spanned="2">
            <text:p text:style-name="P343">06B Medicina <text:s/>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Lietuvos sveikatos mokslų universitetas<text:s/>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4">
            <text:p text:style-name="P350">Vilniaus universitetas<text:s/>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4">
            <text:p text:style-name="P352">07B Odontologija<text:s/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Lietuvos sveikatos mokslų universitetas<text:s/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>08B Farmacija<text:s/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Lietuvos sveikatos mokslų universitetas<text:s/>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>
            <text:p text:style-name="P362"/>
          </table:table-cell>
          <table:table-cell table:style-name="TableCell363" table:number-columns-spanned="4" table:number-rows-spanned="2">
            <text:p text:style-name="P362">09B Visuomenės sveikata<text:s/>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>Lietuvos sveikatos mokslų universitetas<text:s/></text:p>
          </table:table-cell>
          <table:covered-table-cell/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table-cell>
            <text:p text:style-name="P367"/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4">
            <text:p text:style-name="P369">Vilniaus universitetas<text:s/></text:p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p text:style-name="P371">10B Slauga<text:s/>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Lietuvos sveikatos mokslų universitetas<text:s/>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Technologijos mokslai<text:s/></text:span></text:p>
          </table:table-cell>
          <table:covered-table-cell/>
        </table:table-row>
        <table:table-row table:style-name="TableRow383">
          <table:table-cell table:style-name="TableCell384" table:number-rows-spanned="2">
            <text:p text:style-name="P385">01T Elektros ir elektronikos inžinerija<text:s/></text:p>
          </table:table-cell>
          <table:table-cell table:style-name="TableCell386">
            <text:p text:style-name="P387">Kauno technologijos universitetas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Vilniaus Gedimino technikos universitetas su Fizinių ir technologijos mokslų centru</text:p>
          </table:table-cell>
        </table:table-row>
        <table:table-row table:style-name="TableRow392">
          <table:table-cell table:style-name="TableCell393" table:number-rows-spanned="2">
            <text:p text:style-name="P394">02T Statybos inžinerija</text:p>
          </table:table-cell>
          <table:table-cell table:style-name="TableCell395">
            <text:p text:style-name="P396">Vilniaus Gedimino technikos universitetas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Kauno technologijos universitetas</text:p>
          </table:table-cell>
        </table:table-row>
        <table:table-row table:style-name="TableRow401">
          <table:table-cell table:style-name="TableCell402">
            <text:p text:style-name="P403">03T Transporto inžinerija</text:p>
          </table:table-cell>
          <table:table-cell table:style-name="TableCell404">
            <text:p text:style-name="P405">Vilniaus Gedimino technikos universitetas su Aleksandro Stulginskio universitetu, Klaipėdos universitetu</text:p>
          </table:table-cell>
        </table:table-row>
        <table:table-row table:style-name="TableRow406">
          <table:table-cell table:style-name="TableCell407">
            <text:p text:style-name="P408">04T Aplinkos inžinerija ir<text:s/><text:soft-page-break/>kraštotvarka</text:p>
          </table:table-cell>
          <table:table-cell table:style-name="TableCell409">
            <text:p text:style-name="P410">Kauno technologijos universitetas su Aleksandro<text:s/><text:soft-page-break/>Stulginskio universitetu, Lietuvos energetikos institutu</text:p>
          </table:table-cell>
        </table:table-row>
        <text:soft-page-break/>
        <table:table-row table:style-name="TableRow411">
          <table:table-cell table:style-name="TableCell412" table:number-rows-spanned="2">
            <text:p text:style-name="P413">05T Chemijos inžinerija</text:p>
          </table:table-cell>
          <table:table-cell table:style-name="TableCell414">
            <text:p text:style-name="P415">Vilniaus universitetas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Kauno technologijos universitetas</text:p>
          </table:table-cell>
        </table:table-row>
        <table:table-row table:style-name="TableRow420">
          <table:table-cell table:style-name="TableCell421">
            <text:p text:style-name="P422">06T Energetika ir termoinžinerija</text:p>
          </table:table-cell>
          <table:table-cell table:style-name="TableCell423">
            <text:p text:style-name="P424">Kauno technologijos universitetas su Lietuvos energetikos institutu</text:p>
          </table:table-cell>
        </table:table-row>
        <table:table-row table:style-name="TableRow425">
          <table:table-cell table:style-name="TableCell426" table:number-rows-spanned="2">
            <text:p text:style-name="P427">07T<text:s/>Informatikos inžinerija</text:p>
          </table:table-cell>
          <table:table-cell table:style-name="TableCell428">
            <text:p text:style-name="P429">Vilniaus universitetas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Kauno technologijos universitetas su Vilniaus Gedimino technikos universitetu</text:p>
          </table:table-cell>
        </table:table-row>
        <table:table-row table:style-name="TableRow434">
          <table:table-cell table:style-name="TableCell435" table:number-rows-spanned="3">
            <text:p text:style-name="P436">08T Medžiagų inžinerija</text:p>
          </table:table-cell>
          <table:table-cell table:style-name="TableCell437">
            <text:p text:style-name="P438">Vilniaus universitetas su Fizinių ir technologijos mokslų centru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Kauno technologijos universitetas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Vilniaus Gedimino technikos universitetas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<text:span text:style-name="T454">09T Mechanikos inžinerija</text:span></text:p>
          </table:table-cell>
          <table:table-cell table:style-name="TableCell455">
            <text:p text:style-name="P456">Kauno technologijos universitetas su Aleksandro Stulginskio universitetu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Vilniaus Gedimino technikos universitetas</text:p>
          </table:table-cell>
        </table:table-row>
      </table:table>
      <text:p text:style-name="Normal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10T Matavimų inžinerija<text:s/></text:p>
          </table:table-cell>
          <table:table-cell table:style-name="TableCell467">
            <text:p text:style-name="P468">Kauno technologijos universitetas</text:p>
          </table:table-cell>
        </table:table-row>
      </table:table>
      <text:p text:style-name="Normal"/>
      <text:p text:style-name="P469"><text:span text:style-name="T470">_________________</text:span></text:p>
      <text:p text:style-name="Normal"/>
      <text:p text:style-name="P471">Priedo pakeitimai:</text:p>
      <text:p text:style-name="P472"><text:span text:style-name="T473">Nr.<text:s/></text:span><text:a xlink:href="https://www.e-tar.lt/portal/legalAct.html?documentId=TAR.58367EC9B755" office:target-frame-name="_top" xlink:show="replace"><text:span text:style-name="T474">V-1124</text:span></text:a><text:span text:style-name="T475">, 2011-06-21, Žin., 2011, Nr. 78-3846 (2011-06-30), i. k. 1112070ISAK00V-1124</text:span></text:p>
      <text:p text:style-name="P476"><text:span text:style-name="T477">Nr.<text:s/></text:span><text:a xlink:href="https://www.e-tar.lt/portal/legalAct.html?documentId=TAR.8CF7EDF33827" office:target-frame-name="_top" xlink:show="replace"><text:span text:style-name="T478">V-1748</text:span></text:a><text:span text:style-name="T479">, 2011-09-26, Žin., 2011, Nr. 121-5725 (2011-10-08), i. k. 1112070ISAK00V-1748</text:span></text:p>
      <text:p text:style-name="P480"><text:span text:style-name="T481">Nr.<text:s/></text:span><text:a xlink:href="https://www.e-tar.lt/portal/legalAct.html?documentId=TAR.80AB852CF1C1" office:target-frame-name="_top" xlink:show="replace"><text:span text:style-name="T482">V-327</text:span></text:a><text:span text:style-name="T483">, 2012-02-24, Žin., 2012, Nr. 26-1205 (2012-02-29), i. k. 1122070ISAK000V-327</text:span></text:p>
      <text:p text:style-name="P484"><text:span text:style-name="T485">Nr.<text:s/></text:span><text:a xlink:href="https://www.e-tar.lt/portal/legalAct.html?documentId=TAR.2E24A30AF63D" office:target-frame-name="_top" xlink:show="replace"><text:span text:style-name="T486">V-812</text:span></text:a><text:span text:style-name="T487">, 2012-05-15, Žin., 2012, Nr. 57-2878 (2012-05-19), i. k. 1122070ISAK000V-812</text:span></text:p>
      <text:p text:style-name="Normal"/>
      <text:p text:style-name="P488"/>
      <text:p text:style-name="P489"/>
      <text:p text:style-name="P490"><text:span text:style-name="T491">Pakeit</text:span><text:span text:style-name="T492">imai:</text:span></text:p>
      <text:p text:style-name="P493"/>
      <text:p text:style-name="P494"><text:span text:style-name="T495">1.</text:span></text:p>
      <text:p text:style-name="P496"><text:span text:style-name="T497">Lietuvos Respublikos švietimo ir mokslo ministerija, Įsakymas</text:span></text:p>
      <text:p text:style-name="P498"><text:span text:style-name="T499">Nr.<text:s/></text:span><text:a xlink:href="https://www.e-tar.lt/portal/legalAct.html?documentId=TAR.58367EC9B755" office:target-frame-name="_top" xlink:show="replace"><text:span text:style-name="T500">V-1124</text:span></text:a><text:span text:style-name="T501">, 2011-06-21, Žin., 2011, Nr. 78-3846 (2011-06-30), i. k. 1112070ISAK00V-1124</text:span></text:p>
      <text:p text:style-name="P502"><text:span text:style-name="T503">Dėl švietimo i</text:span><text:span text:style-name="T504">r mokslo ministro 2011 m. birželio 8 d. įsakymo Nr. V-1019 "Dėl doktorantūros teisės suteikimo" pakeitimo</text:span></text:p>
      <text:p text:style-name="P505"/>
      <text:p text:style-name="P506"><text:span text:style-name="T507">2.</text:span></text:p>
      <text:p text:style-name="P508"><text:span text:style-name="T509">Lietuvos Respublikos švietimo ir mokslo ministerija, Įsakymas</text:span></text:p>
      <text:p text:style-name="P510"><text:span text:style-name="T511">Nr.<text:s/></text:span><text:a xlink:href="https://www.e-tar.lt/portal/legalAct.html?documentId=TAR.8CF7EDF33827" office:target-frame-name="_top" xlink:show="replace"><text:span text:style-name="T512">V-1748</text:span></text:a><text:span text:style-name="T513">, 2011-09-26, Žin., 2011, Nr. 121-5725 (2011-10-08), i. k. 1112070ISAK00V-1748</text:span></text:p>
      <text:p text:style-name="P514"><text:span text:style-name="T515">Dėl švietimo ir mokslo ministro 2011 m. birželio 8 d. įsakymo Nr. V-1019 "Dėl doktorantūros</text:span><text:span text:style-name="T516"><text:s/>teisės suteikimo" pakeitimo</text:span></text:p>
      <text:p text:style-name="P517"/>
      <text:p text:style-name="P518"><text:span text:style-name="T519">3.</text:span></text:p>
      <text:p text:style-name="P520"><text:span text:style-name="T521">Lietuvos Respublikos švietimo ir mokslo ministerija, Įsakymas</text:span></text:p>
      <text:p text:style-name="P522"><text:span text:style-name="T523">Nr.<text:s/></text:span><text:a xlink:href="https://www.e-tar.lt/portal/legalAct.html?documentId=TAR.80AB852CF1C1" office:target-frame-name="_top" xlink:show="replace"><text:span text:style-name="T524">V-327</text:span></text:a><text:span text:style-name="T525">, 2012-02-24, Žin., 2012, Nr. 26-1205 (2012-02-29), i. k. 1122070ISAK0</text:span><text:span text:style-name="T526">00V-327</text:span></text:p>
      <text:p text:style-name="P527"><text:span text:style-name="T528">Dėl švietimo ir mokslo ministro 2011 m. birželio 8 d. įsakymo Nr. V-1019 "Dėl doktorantūros teisės suteikimo" pakeitimo</text:span></text:p>
      <text:p text:style-name="P529"/>
      <text:p text:style-name="P530"><text:span text:style-name="T531">4.</text:span></text:p>
      <text:p text:style-name="P532"><text:span text:style-name="T533">Lietuvos Respublikos švietimo ir mokslo ministerija, Įsakymas</text:span></text:p>
      <text:p text:style-name="P534"><text:span text:style-name="T535">Nr.<text:s/></text:span><text:a xlink:href="https://www.e-tar.lt/portal/legalAct.html?documentId=TAR.2E24A30AF63D" office:target-frame-name="_top" xlink:show="replace"><text:span text:style-name="T536">V-812</text:span></text:a><text:span text:style-name="T537">, 2012-05-15, Žin., 2012, Nr. 57-2878 (2012-05-19), i. k. 1122070ISAK000V-812</text:span></text:p>
      <text:p text:style-name="P538"><text:span text:style-name="T539">Dėl švietimo ir mokslo ministro 2011 m. birželio 8 d. įsakymo Nr. V-1019 "Dėl doktorantūros teisės suteikimo"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09:00Z</meta:creation-date>
    <dc:date>2019-02-25T12:09:00Z</dc:date>
    <meta:template xlink:href="Normal.dotm" xlink:type="simple"/>
    <meta:editing-cycles>2</meta:editing-cycles>
    <meta:editing-duration>PT0S</meta:editing-duration>
    <meta:document-statistic meta:page-count="6" meta:paragraph-count="218" meta:word-count="1198" meta:character-count="9849" meta:row-count="341" meta:non-whitespace-character-count="8869"/>
  </office:meta>
</office:document-meta>
</file>