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354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2.0472in" style:use-optimal-column-width="false"/>
    </style:style>
    <style:style style:name="TableColumn56" style:family="table-column">
      <style:table-column-properties style:column-width="0.0083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215in" style:use-optimal-column-width="false"/>
    </style:style>
    <style:style style:name="TableColumn59" style:family="table-column">
      <style:table-column-properties style:column-width="0.3513in" style:use-optimal-column-width="false"/>
    </style:style>
    <style:style style:name="TableColumn60" style:family="table-column">
      <style:table-column-properties style:column-width="3.8048in" style:use-optimal-column-width="false"/>
    </style:style>
    <style:style style:name="TableColumn61" style:family="table-column">
      <style:table-column-properties style:column-width="0.0354in" style:use-optimal-column-width="false"/>
    </style:style>
    <style:style style:name="TableColumn62" style:family="table-column">
      <style:table-column-properties style:column-width="0.0409in" style:use-optimal-column-width="false"/>
    </style:style>
    <style:style style:name="Table52" style:family="table">
      <style:table-properties style:width="6.375in" fo:margin-left="-0.0354in" table:align="left"/>
    </style:style>
    <style:style style:name="TableRow63" style:family="table-row">
      <style:table-row-properties style:min-row-height="0.04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Row72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194in" fo:padding-bottom="0.0395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.0395in" fo:padding-left="0.0194in" fo:padding-bottom="0.0395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ableRow143" style:family="table-row">
      <style:table-row-properties style:min-row-height="0.04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1388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1666in" style:use-optimal-row-height="false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3333in" style:use-optimal-row-height="false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min-row-height="0.2361in" style:use-optimal-row-height="false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1944in" style:use-optimal-row-height="false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1388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1666in" style:use-optimal-row-height="false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3333in" style:use-optimal-row-height="false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5958in" style:use-optimal-row-height="false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 style:min-row-height="0.04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43in" style:use-optimal-row-height="false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04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 style:min-row-height="0.04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Row276" style:family="table-row">
      <style:table-row-properties style:min-row-height="0.04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04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043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ableRow295" style:family="table-row">
      <style:table-row-properties style:min-row-height="0.04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Row300" style:family="table-row">
      <style:table-row-properties style:min-row-height="0.043in" style:use-optimal-row-height="false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 style:min-row-height="0.043in" style:use-optimal-row-height="false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Row308" style:family="table-row">
      <style:table-row-properties style:min-row-height="0.043in" style:use-optimal-row-height="false"/>
    </style:style>
    <style:style style:name="P309" style:parent-style-name="Normal" style:family="paragraph">
      <style:paragraph-properties fo:widows="0" fo:orphans="0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Row312" style:family="table-row">
      <style:table-row-properties style:min-row-height="0.04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.0395in" fo:padding-left="0.0194in" fo:padding-bottom="0.0395in" fo:padding-right="0.0194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fo:padding-top="0.0395in" fo:padding-left="0.0194in" fo:padding-bottom="0.0395in" fo:padding-right="0.0194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395in" fo:padding-left="0.0194in" fo:padding-bottom="0.0395in" fo:padding-right="0.0194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 style:min-row-height="0.043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 style:min-row-height="0.043in" style:use-optimal-row-height="false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Row346" style:family="table-row">
      <style:table-row-properties style:min-row-height="0.04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.0395in" fo:padding-left="0.0194in" fo:padding-bottom="0.0395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194in" fo:padding-bottom="0.0395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.0395in" fo:padding-left="0.0194in" fo:padding-bottom="0.0395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.0395in" fo:padding-left="0.0194in" fo:padding-bottom="0.0395in" fo:padding-right="0.0194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8" style:family="table-cell">
      <style:table-cell-properties fo:border="0.0069in solid #000000" fo:padding-top="0.0395in" fo:padding-left="0.0194in" fo:padding-bottom="0.0395in" fo:padding-right="0.0194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0" style:family="table-row">
      <style:table-row-properties style:min-row-height="0.0138in" style:use-optimal-row-height="false" fo:keep-together="always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.0395in" fo:padding-left="0.0194in" fo:padding-bottom="0.0395in" fo:padding-right="0.0194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395in" fo:padding-left="0.0194in" fo:padding-bottom="0.0395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194in" fo:padding-bottom="0.0395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138in" style:use-optimal-row-height="false" fo:keep-together="always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.0395in" fo:padding-left="0.0194in" fo:padding-bottom="0.0395in" fo:padding-right="0.0194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.0395in" fo:padding-left="0.0194in" fo:padding-bottom="0.0395in" fo:padding-right="0.0194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194in" fo:padding-bottom="0.0395in" fo:padding-right="0.0194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Row398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395in" fo:padding-left="0.0194in" fo:padding-bottom="0.0395in" fo:padding-right="0.0194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194in" fo:padding-bottom="0.0395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.0395in" fo:padding-left="0.0194in" fo:padding-bottom="0.0395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.0395in" fo:padding-left="0.0194in" fo:padding-bottom="0.0395in" fo:padding-right="0.0194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194in" fo:padding-bottom="0.0395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194in" fo:padding-bottom="0.0395in" fo:padding-right="0.0194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.0395in" fo:padding-left="0.0194in" fo:padding-bottom="0.0395in" fo:padding-right="0.0194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.0395in" fo:padding-left="0.0194in" fo:padding-bottom="0.0395in" fo:padding-right="0.0194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194in" fo:padding-bottom="0.0395in" fo:padding-right="0.0194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138in" style:use-optimal-row-height="false" fo:keep-together="always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194in" fo:padding-bottom="0.0395in" fo:padding-right="0.0194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.0395in" fo:padding-left="0.0194in" fo:padding-bottom="0.0395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.0395in" fo:padding-left="0.0194in" fo:padding-bottom="0.0395in" fo:padding-right="0.0194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fo:padding-top="0.0395in" fo:padding-left="0.0194in" fo:padding-bottom="0.0395in" fo:padding-right="0.0194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.0395in" fo:padding-left="0.0194in" fo:padding-bottom="0.0395in" fo:padding-right="0.0194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395in" fo:padding-left="0.0194in" fo:padding-bottom="0.0395in" fo:padding-right="0.0194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09 iki 2012-02-29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>
              <text:p text:style-name="P64"/>
            </table:table-cell>
            <table:table-cell table:style-name="TableCell65" table:number-columns-spanned="4">
              <text:p text:style-name="P64">Mokslo sritis, kryptis <text:s/></text:p>
            </table:table-cell>
            <table:covered-table-cell/>
            <table:covered-table-cell/>
            <table:covered-table-cell/>
            <table:table-cell table:style-name="TableCell66" table:number-columns-spanned="4">
              <text:p text:style-name="P67">Mokslo ir studijų institucija (institucijos)<text:s/></text:p>
            </table:table-cell>
            <table:covered-table-cell/>
            <table:covered-table-cell/>
            <table:covered-table-cell/>
            <table:table-cell>
              <text:p text:style-name="P67"/>
            </table:table-cell>
          </table:table-row>
        </table:table-header-rows>
        <table:table-row table:style-name="TableRow68">
          <table:table-cell>
            <text:p text:style-name="P69"/>
          </table:table-cell>
          <table:table-cell table:style-name="TableCell70" table:number-columns-spanned="8">
            <text:p text:style-name="P69"><text:span text:style-name="T71">Humanitar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2">
          <table:table-cell>
            <text:p text:style-name="P73"/>
          </table:table-cell>
          <table:table-cell>
            <text:p text:style-name="P73"/>
          </table:table-cell>
          <table:table-cell table:style-name="TableCell74" table:number-columns-spanned="5" table:number-rows-spanned="2">
            <text:p text:style-name="P73">01H Filosofija<text:s/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Vilniaus universitetas<text:s/></text:p>
          </table:table-cell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>
            <text:p text:style-name="P78"/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Vytauto Didžiojo universitetas su Lietuvos kultūros tyrimų institutu, Europos humanitariniu universitetu<text:s/></text:p>
          </table:table-cell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>
            <text:p text:style-name="P82"/>
          </table:table-cell>
          <table:table-cell table:style-name="TableCell83" table:number-columns-spanned="5">
            <text:p text:style-name="P82">02H Teologija <text:s/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Vytauto Didžiojo universitetas<text:s/></text:p>
          </table:table-cell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>
            <text:p text:style-name="P87"/>
          </table:table-cell>
          <table:table-cell table:style-name="TableCell88" table:number-columns-spanned="5" table:number-rows-spanned="4">
            <text:p text:style-name="P87">03H Menotyra<text:s/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Kauno technologijos universitetas<text:s/></text:p>
          </table:table-cell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>
            <text:p text:style-name="P92"/>
          </table: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Vilniaus Gedimino technikos universitetas su Klaipėdos universitetu<text:s/></text:p>
          </table: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>
            <text:p text:style-name="P96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Vilniaus dailės akademija su Lietuvos kultūros tyrimų institutu<text:s/></text:p>
          </table:table-cell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>
            <text:p text:style-name="P100"/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Vytauto Didžiojo universitetas su Vilniaus pedagoginiu universitetu<text:s/></text:p>
          </table:table-cell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>
            <text:p text:style-name="P104"/>
          </table:table-cell>
          <table:table-cell table:style-name="TableCell105" table:number-columns-spanned="5" table:number-rows-spanned="3">
            <text:p text:style-name="P104">04H Filologija <text:s/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Vilniaus universitetas su Lietuvių literatūros ir tautosakos institutu<text:s/></text:p>
          </table:table-cell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table-cell>
            <text:p text:style-name="P109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Vytauto Didžiojo universitetas su Klaipėdos universitetu, <text:s/>Šiaulių universitetu, Lietuvių kalbos institutu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Vilniaus pedagoginis universitetas su Mykolo Romerio universitetu<text:s/></text:p>
          </table:table-cell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>
            <text:p text:style-name="P117"/>
          </table:table-cell>
          <table:table-cell table:style-name="TableCell118" table:number-columns-spanned="5" table:number-rows-spanned="2">
            <text:p text:style-name="P117">05H Istorija 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Vilniaus universitetas su Lietuvos istorijos institutu<text:s/></text:p>
          </table:table-cell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>
            <text:p text:style-name="P122"/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Vytauto Didžiojo universitetas su Klaipėdos universitetu <text:s/></text:p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>
            <text:p text:style-name="P126"/>
          </table:table-cell>
          <table:table-cell table:style-name="TableCell127" table:number-columns-spanned="5">
            <text:p text:style-name="P126">06H Komunikacija ir informacija<text:s/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Vilniaus universitetas<text:s/></text:p>
          </table:table-cell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>
            <text:p text:style-name="P131"/>
          </table:table-cell>
          <table:table-cell table:style-name="TableCell132" table:number-columns-spanned="5" table:number-rows-spanned="2">
            <text:p text:style-name="P131">07H Etnologija<text:s/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Vytauto Didžiojo universitetas su Klaipėdos universitetu, Lietuvos istorijos institutu<text:s/></text:p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Vilniaus universitetas su Lietuvos muzikos ir teatro akademija, Lietuvių literatūros ir tautosakos institutu<text:s/></text:p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8">
            <text:p text:style-name="P140"><text:span text:style-name="T142">Social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4" table:number-rows-spanned="2">
            <text:p text:style-name="P144">01S Teisė<text:s/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Mykolo Romerio universitetas su Vytauto Didžiojo universitetu<text:s/>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4">
            <text:p text:style-name="P151">Vilniaus universitetas<text:s/>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4" table:number-rows-spanned="2">
            <text:p text:style-name="P153">02S Politikos mokslai<text:s/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Vilniaus universitetas<text:s/></text:p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4">
            <text:p text:style-name="P160">Vytauto Didžiojo universitetas su Generolo Jono Žemaičio karo akademija, Kauno technologijos universitetu, Klaipėdos universitetu<text:s/>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3" table:number-rows-spanned="5">
            <text:p text:style-name="P163">03S Vadyba ir administravimas<text:s/></text:p>
          </table:table-cell>
          <table:covered-table-cell/>
          <table:covered-table-cell/>
          <table:table-cell table:style-name="TableCell164" table:number-columns-spanned="5">
            <text:p text:style-name="P165">Vilniaus universitetas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5">
            <text:p text:style-name="P169">Vilniaus Gedimino<text:s/>technikos universitetas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5">
            <text:p text:style-name="P173">ISM Vadybos ir ekonomikos universitetas su Aarhus universitetu (Danija), BI Norvegijos verslo mokykla, Tartu universitetu (Estija)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5">
            <text:p text:style-name="P177">Kauno technologijos universitetas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5">
            <text:p text:style-name="P181">Vytauto Didžiojo universitetas su Klaipėdos universitetu,<text:s/>Aleksandro Stulginskio universitetu, Mykolo Romerio universitetu, Šiaulių universitetu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 table:number-rows-spanned="4">
            <text:p text:style-name="P184">04S Ekonomika<text:s/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Vilniaus universitetas</text:p>
          </table:table-cell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4">
            <text:p text:style-name="P190">Vilniaus Gedimino technikos universitetas su Lietuvos socialinių tyrimų centru, Lietuvos agrarinės ekonomikos institutu</text:p>
          </table:table-cell>
          <table:covered-table-cell/>
          <table:covered-table-cell/>
          <table:covered-table-cell/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4">
            <text:p text:style-name="P194">Kauno<text:s/>technologijos universitetas su Lietuvos energetikos institutu, Klaipėdos universitetu</text:p>
          </table:table-cell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4">
            <text:p text:style-name="P198">Vytauto Didžiojo universitetas su ISM Vadybos ir ekonomikos universitetu, Aleksandro Stulginskio universitetu, Mykolo Romerio universitetu, Šiaulių universitetu</text:p>
          </table:table-cell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4" table:number-rows-spanned="2">
            <text:p text:style-name="P200">05S Sociologija<text:s/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Vilniaus universitetas<text:s/></text:p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Vytauto Didžiojo universitetas su Lietuvos socialinių tyrimų centru, Kauno technologijos universitetu<text:s/></text:p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4" table:number-rows-spanned="2">
            <text:p text:style-name="P209">06S Psichologija<text:s/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Vilniaus universitetas<text:s/></text:p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4">
            <text:p text:style-name="P216">Vytauto Didžiojo universitetas su Mykolo Romerio universitetu, Cordobos universitetu (Ispanija)<text:s/></text:p>
          </table:table-cell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4" table:number-rows-spanned="2">
            <text:p text:style-name="P218">07S Edukologija<text:s/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Vytauto Didžiojo universitetas su Klaipėdos universitetu, Mykolo Romerio universitetu, Vilniaus universitetu, Aveiro universitetu (Portugalija)<text:s/></text:p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4">
            <text:p text:style-name="P225">Vilniaus pedagoginis universitetas su Kauno technologijos universitetu, Lietuvos kūno kultūros akademija, Šiaulių universitetu<text:s/></text:p>
          </table:table-cell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8">
            <text:p text:style-name="P227"><text:span text:style-name="T229">Fiziniai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4">
            <text:p text:style-name="P231">01P Matematika<text:s/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Vilniaus universitetas<text:s/>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4">
            <text:p text:style-name="P236">02P Fizika<text:s/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Vilniaus universitetas su Fizinių ir technologijos mokslų centru<text:s/></text:p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4" table:number-rows-spanned="2">
            <text:p text:style-name="P241">03P Chemija <text:s/>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Kauno technologijos universitetas<text:s/></text:p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4">
            <text:p text:style-name="P248">Vilniaus universitetas su Fizinių ir technologijos mokslų centru <text:s/></text:p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4" table:number-rows-spanned="2">
            <text:p text:style-name="P250">04P Biochemija<text:s/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Vilniaus universitetas<text:s/></text:p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4">
            <text:p text:style-name="P257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4">
            <text:p text:style-name="P259">05P Geologija <text:s/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Vilniaus universitetas su Gamtos tyrimų centru<text:s/>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4" table:number-rows-spanned="2">
            <text:p text:style-name="P264">09P Informatika<text:s/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Vilniaus universitetas<text:s/>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4">
            <text:p text:style-name="P271">Kauno technologijos universitetas su Vytauto Didžiojo universitetu<text:s/></text:p>
          </table:table-cell>
          <table:covered-table-cell/>
          <table:covered-table-cell/>
          <table:covered-table-cell/>
          <table:table-cell>
            <text:p text:style-name="P271"/>
          </table:table-cell>
        </table:table-row>
        <text:soft-page-break/>
        <table:table-row table:style-name="TableRow272">
          <table:table-cell>
            <text:p text:style-name="P273"/>
          </table:table-cell>
          <table:table-cell table:style-name="TableCell274" table:number-columns-spanned="8">
            <text:p text:style-name="P273"><text:span text:style-name="T275">Žemės ūkio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4">
            <text:p text:style-name="P277">01A Agronomija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Aleksandro Stulginskio universitetas su Lietuvos agrarinių ir miškų mokslų centru</text:p>
          </table:table-cell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4">
            <text:p text:style-name="P282">02A Veterinarinė medicina <text:s/>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Lietuvos sveikatos mokslų universitetas<text:s/></text:p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4">
            <text:p text:style-name="P287">04A Miškotyra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Aleksandro Stulginskio universitetas su Lietuvos agrarinių ir miškų mokslų centru</text:p>
          </table:table-cell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8">
            <text:p text:style-name="P292"><text:span text:style-name="T294">Biomedicin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4" table:number-rows-spanned="4">
            <text:p text:style-name="P296">01B Biologija<text:s/>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Lietuvos sveikatos mokslų universitetas<text:s/></text:p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>
            <text:p text:style-name="P301"/>
          </table:table-cell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columns-spanned="4">
            <text:p text:style-name="P303">Vytauto Didžiojo universitetas su Gamtos tyrimų centru, Inovatyvios medicinos centru, Adger universitetu (Norvegija), Latvijos universitetu<text:s/></text:p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covered-table-cell/>
          <table:covered-table-cell/>
          <table:covered-table-cell/>
          <table:table-cell table:style-name="TableCell306" table:number-columns-spanned="4">
            <text:p text:style-name="P307">Vilniaus universitetas<text:s/></text:p>
          </table:table-cell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>
            <text:p text:style-name="P309"/>
          </table:table-cell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 table:number-columns-spanned="4">
            <text:p text:style-name="P311">Lietuvos kūno kultūros akademija su Tartu universitetu (Estija)<text:s/></text:p>
          </table:table-cell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>
            <text:p text:style-name="P313"/>
          </table:table-cell>
          <table:table-cell table:style-name="TableCell314" table:number-columns-spanned="4" table:number-rows-spanned="2">
            <text:p text:style-name="P313">02B Biofizika<text:s/>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Vilniaus universitetas<text:s/></text:p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covered-table-cell>
            <text:p text:style-name="P318"/>
          </table:covered-table-cell>
          <table:covered-table-cell/>
          <table:covered-table-cell/>
          <table:covered-table-cell/>
          <table:table-cell table:style-name="TableCell319" table:number-columns-spanned="4">
            <text:p text:style-name="P320">Lietuvos sveikatos mokslų universitetas su Vytauto Didžiojo universitetu<text:s/></text:p>
          </table:table-cell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>
            <text:p text:style-name="P322"/>
          </table:table-cell>
          <table:table-cell>
            <text:p text:style-name="P322"/>
          </table:table-cell>
          <table:table-cell table:style-name="TableCell323" table:number-columns-spanned="4" table:number-rows-spanned="3">
            <text:p text:style-name="P322">03B Ekologija ir aplinkotyra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Klaipėdos universitetas</text:p>
          </table:table-cell>
          <table:covered-table-cell/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>
            <text:p text:style-name="P327"/>
          </table:table-cell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 table:number-columns-spanned="4">
            <text:p text:style-name="P329"><text:span text:style-name="T330">Vilniaus universitetas su Gamtos tyrimų centru</text:span></text:p>
          </table:table-cell>
          <table:covered-table-cell/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>
            <text:p text:style-name="P332"/>
          </table:table-cell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Vytauto Didžiojo universitetas su Aleksandro<text:s/></text:span><text:span text:style-name="T336">Stulginskio universitetu, Lietuvos agrarinių ir miškų mokslų centru</text:span></text:p>
          </table:table-cell>
          <table:covered-table-cell/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4" table:number-rows-spanned="2">
            <text:p text:style-name="P338">06B Medicina <text:s/>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Lietuvos sveikatos mokslų universitetas<text:s/>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>
            <text:p text:style-name="P343"/>
          </table:table-cell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 table:number-columns-spanned="4">
            <text:p text:style-name="P345">Vilniaus universitetas<text:s/></text:p>
          </table:table-cell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4">
            <text:p text:style-name="P347">07B Odontologija<text:s/>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Lietuvos sveikatos mokslų universitetas<text:s/>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4">
            <text:p text:style-name="P352">08B Farmacija<text:s/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Lietuvos sveikatos mokslų universitetas<text:s/>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>
            <text:p text:style-name="P357"/>
          </table:table-cell>
          <table:table-cell table:style-name="TableCell358" table:number-columns-spanned="4" table:number-rows-spanned="2">
            <text:p text:style-name="P357">09B Visuomenės sveikata<text:s/>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Lietuvos sveikatos mokslų universitetas<text:s/></text:p>
          </table:table-cell>
          <table:covered-table-cell/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table-cell>
            <text:p text:style-name="P362"/>
          </table:table-cell>
          <table:covered-table-cell>
            <text:p text:style-name="P362"/>
          </table:covered-table-cell>
          <table:covered-table-cell/>
          <table:covered-table-cell/>
          <table:covered-table-cell/>
          <table:table-cell table:style-name="TableCell363" table:number-columns-spanned="4">
            <text:p text:style-name="P364">Vilniaus universitetas<text:s/></text:p>
          </table:table-cell>
          <table:covered-table-cell/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4">
            <text:p text:style-name="P366">10B Slauga<text:s/>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Lietuvos sveikatos mokslų universitetas<text:s/>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8">
            <text:p text:style-name="P371"><text:span text:style-name="T373">Technologij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4">
          <table:table-cell>
            <text:p text:style-name="P375"/>
          </table:table-cell>
          <table:table-cell>
            <text:p text:style-name="P375"/>
          </table:table-cell>
          <table:table-cell table:style-name="TableCell376" table:number-columns-spanned="4" table:number-rows-spanned="2">
            <text:p text:style-name="P375"><text:span text:style-name="T377">01T Elektros ir elektronikos inžinerija <text:s/></text:span>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Kauno technologijos universitetas<text:s/></text:p>
          </table:table-cell>
          <table:covered-table-cell/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table-cell>
            <text:p text:style-name="P381"/>
          </table:table-cell>
          <table:covered-table-cell>
            <text:p text:style-name="P381"/>
          </table:covered-table-cell>
          <table:covered-table-cell/>
          <table:covered-table-cell/>
          <table:covered-table-cell/>
          <table:table-cell table:style-name="TableCell382" table:number-columns-spanned="4">
            <text:p text:style-name="P383">Vilniaus Gedimino technikos universitetas su Fizinių ir technologijos mokslų centru<text:s/></text:p>
          </table:table-cell>
          <table:covered-table-cell/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table-cell>
            <text:p text:style-name="P385"/>
          </table:table-cell>
          <table:table-cell table:style-name="TableCell386" table:number-columns-spanned="4" table:number-rows-spanned="2">
            <text:p text:style-name="P385">02T Statybos inžinerija<text:s/>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Vilniaus Gedimino technikos universitetas<text:s/></text:p>
          </table:table-cell>
          <table:covered-table-cell/>
          <table:covered-table-cell/>
          <table:covered-table-cell/>
        </table:table-row>
        <table:table-row table:style-name="TableRow389">
          <table:table-cell>
            <text:p text:style-name="P390"/>
          </table:table-cell>
          <table:table-cell>
            <text:p text:style-name="P390"/>
          </table:table-cell>
          <table:covered-table-cell>
            <text:p text:style-name="P390"/>
          </table:covered-table-cell>
          <table:covered-table-cell/>
          <table:covered-table-cell/>
          <table:covered-table-cell/>
          <table:table-cell table:style-name="TableCell391" table:number-columns-spanned="4">
            <text:p text:style-name="P392">Kauno technologijos universitetas<text:s/></text:p>
          </table:table-cell>
          <table:covered-table-cell/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table-cell>
            <text:p text:style-name="P394"/>
          </table:table-cell>
          <table:table-cell table:style-name="TableCell395" table:number-columns-spanned="4">
            <text:p text:style-name="P394">03T Transporto inžinerija</text:p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>Vilniaus Gedimino technikos universitetas su Aleksandro Stulginskio universitetu, Klaipėdos universitetu</text:p>
          </table:table-cell>
          <table:covered-table-cell/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>
            <text:p text:style-name="P399"/>
          </table:table-cell>
          <table:table-cell table:style-name="TableCell400" table:number-columns-spanned="4" table:number-rows-spanned="2">
            <text:p text:style-name="P399">05T Chemijos inžinerija<text:s/></text:p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>Vilniaus universitetas<text:s/></text:p>
          </table:table-cell>
          <table:covered-table-cell/>
          <table:covered-table-cell/>
          <table:covered-table-cell/>
        </table:table-row>
        <table:table-row table:style-name="TableRow403">
          <table:table-cell>
            <text:p text:style-name="P404"/>
          </table:table-cell>
          <table:table-cell>
            <text:p text:style-name="P404"/>
          </table:table-cell>
          <table:covered-table-cell>
            <text:p text:style-name="P404"/>
          </table:covered-table-cell>
          <table:covered-table-cell/>
          <table:covered-table-cell/>
          <table:covered-table-cell/>
          <table:table-cell table:style-name="TableCell405" table:number-columns-spanned="4">
            <text:p text:style-name="P406">Kauno technologijos universitetas<text:s/></text:p>
          </table:table-cell>
          <table:covered-table-cell/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>
            <text:p text:style-name="P408"/>
          </table:table-cell>
          <table:table-cell table:style-name="TableCell409" table:number-columns-spanned="4">
            <text:p text:style-name="P408">06T Energetika ir termoinžinerija<text:s/>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Kauno technologijos universitetas su Lietuvos energetikos institutu<text:s/></text:p>
          </table:table-cell>
          <table:covered-table-cell/>
          <table:covered-table-cell/>
          <table:covered-table-cell/>
        </table:table-row>
        <table:table-row table:style-name="TableRow412">
          <table:table-cell>
            <text:p text:style-name="P413"/>
          </table:table-cell>
          <table:table-cell>
            <text:p text:style-name="P413"/>
          </table:table-cell>
          <table:table-cell table:style-name="TableCell414" table:number-columns-spanned="4" table:number-rows-spanned="2">
            <text:p text:style-name="P413">07T Informatikos inžinerija<text:s/></text:p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>Vilniaus universitetas<text:s/></text:p>
          </table:table-cell>
          <table:covered-table-cell/>
          <table:covered-table-cell/>
          <table:covered-table-cell/>
        </table:table-row>
        <table:table-row table:style-name="TableRow417">
          <table:table-cell>
            <text:p text:style-name="P418"/>
          </table:table-cell>
          <table:table-cell>
            <text:p text:style-name="P418"/>
          </table:table-cell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4">
            <text:p text:style-name="P420">Kauno technologijos universitetas su <text:s/>Vilniaus Gedimino technikos universitetu</text:p>
          </table:table-cell>
          <table:covered-table-cell/>
          <table:covered-table-cell/>
          <table:covered-table-cell/>
        </table:table-row>
        <table:table-row table:style-name="TableRow421">
          <table:table-cell>
            <text:p text:style-name="P422"/>
          </table:table-cell>
          <table:table-cell>
            <text:p text:style-name="P422"/>
          </table:table-cell>
          <table:table-cell table:style-name="TableCell423" table:number-columns-spanned="4" table:number-rows-spanned="3">
            <text:p text:style-name="P422">08T Medžiagų inžinerija<text:s/>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>Vilniaus universitetas su Fizinių ir technologijos mokslų centru<text:s/></text:p>
          </table:table-cell>
          <table:covered-table-cell/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table-cell>
            <text:p text:style-name="P427"/>
          </table:table-cell>
          <table:covered-table-cell>
            <text:p text:style-name="P427"/>
          </table:covered-table-cell>
          <table:covered-table-cell/>
          <table:covered-table-cell/>
          <table:covered-table-cell/>
          <table:table-cell table:style-name="TableCell428" table:number-columns-spanned="4">
            <text:p text:style-name="P429">Kauno technologijos universitetas<text:s/></text:p>
          </table:table-cell>
          <table:covered-table-cell/>
          <table:covered-table-cell/>
          <table:covered-table-cell/>
        </table:table-row>
        <table:table-row table:style-name="TableRow430">
          <table:table-cell>
            <text:p text:style-name="P431"/>
          </table:table-cell>
          <table:table-cell>
            <text:p text:style-name="P431"/>
          </table:table-cell>
          <table:covered-table-cell>
            <text:p text:style-name="P431"/>
          </table:covered-table-cell>
          <table:covered-table-cell/>
          <table:covered-table-cell/>
          <table:covered-table-cell/>
          <table:table-cell table:style-name="TableCell432" table:number-columns-spanned="4">
            <text:p text:style-name="P433">Vilniaus Gedimino technikos universitetas<text:s/></text:p>
          </table:table-cell>
          <table:covered-table-cell/>
          <table:covered-table-cell/>
          <table:covered-table-cell/>
        </table:table-row>
        <table:table-row table:style-name="TableRow434">
          <table:table-cell>
            <text:p text:style-name="P435"/>
          </table:table-cell>
          <table:table-cell>
            <text:p text:style-name="P435"/>
          </table:table-cell>
          <table:table-cell table:style-name="TableCell436" table:number-columns-spanned="4">
            <text:p text:style-name="P435">09T Mechanikos inžinerija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>Kauno technologijos universitetas su Aleksandro Stulginskio universitetu</text:p>
          </table:table-cell>
          <table:covered-table-cell/>
          <table:covered-table-cell/>
          <table:covered-table-cell/>
        </table:table-row>
        <table:table-row table:style-name="TableRow439">
          <table:table-cell>
            <text:p text:style-name="P440"/>
          </table:table-cell>
          <table:table-cell>
            <text:p text:style-name="P440"/>
          </table:table-cell>
          <table:table-cell table:style-name="TableCell441" table:number-columns-spanned="4">
            <text:p text:style-name="P440">10T Matavimų inžinerija <text:s/>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Kauno technologijos universitetas<text:s/></text:p>
          </table:table-cell>
          <table:covered-table-cell/>
          <table:covered-table-cell/>
          <table:covered-table-cell/>
        </table:table-row>
      </table:table>
      <text:p text:style-name="P444"/>
      <text:p text:style-name="P445"><text:span text:style-name="T446">_________________</text:span></text:p>
      <text:p text:style-name="P447"/>
      <text:p text:style-name="Normal"/>
      <text:p text:style-name="P448">Priedo pakeitimai:</text:p>
      <text:p text:style-name="P449"><text:span text:style-name="T450">Nr.<text:s/></text:span><text:a xlink:href="https://www.e-tar.lt/portal/legalAct.html?documentId=TAR.58367EC9B755" office:target-frame-name="_top" xlink:show="replace"><text:span text:style-name="T451">V-1124</text:span></text:a><text:span text:style-name="T452">, 2011-06-21, Žin., 2011, Nr. 78-3846 (2011-06-30), i. k.<text:s/></text:span><text:span text:style-name="T453">1112070ISAK00V-1124</text:span></text:p>
      <text:p text:style-name="P454"><text:span text:style-name="T455">Nr.<text:s/></text:span><text:a xlink:href="https://www.e-tar.lt/portal/legalAct.html?documentId=TAR.8CF7EDF33827" office:target-frame-name="_top" xlink:show="replace"><text:span text:style-name="T456">V-1748</text:span></text:a><text:span text:style-name="T457">, 2011-09-26, Žin., 2011, Nr. 121-5725 (2011-10-08), i. k. 1112070ISAK00V-1748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švietimo ir mokslo minist</text:span><text:span text:style-name="T467">erija, Įsakymas</text:span></text:p>
      <text:p text:style-name="P468"><text:span text:style-name="T469">Nr.<text:s/></text:span><text:a xlink:href="https://www.e-tar.lt/portal/legalAct.html?documentId=TAR.58367EC9B755" office:target-frame-name="_top" xlink:show="replace"><text:span text:style-name="T470">V-1124</text:span></text:a><text:span text:style-name="T471">, 2011-06-21, Žin., 2011, Nr. 78-3846 (2011-06-30), i. k. 1112070ISAK00V-1124</text:span></text:p>
      <text:p text:style-name="P472"><text:span text:style-name="T473">Dėl švietimo ir mokslo ministro 2011 m. birželio 8 d. įsakymo Nr. V-10</text:span><text:span text:style-name="T474">19 "Dėl doktorantūros teisės suteikimo" pakeitimo</text:span></text:p>
      <text:p text:style-name="P475"/>
      <text:p text:style-name="P476"><text:span text:style-name="T477">2.</text:span></text:p>
      <text:p text:style-name="P478"><text:span text:style-name="T479">Lietuvos Respublikos švietimo ir mokslo ministerija, Įsakymas</text:span></text:p>
      <text:p text:style-name="P480"><text:span text:style-name="T481">Nr.<text:s/></text:span><text:a xlink:href="https://www.e-tar.lt/portal/legalAct.html?documentId=TAR.8CF7EDF33827" office:target-frame-name="_top" xlink:show="replace"><text:span text:style-name="T482">V-1748</text:span></text:a><text:span text:style-name="T483">, 2011-09-26, Žin., 2011, Nr. 121-5725 (2011-10-</text:span><text:span text:style-name="T484">08), i. k. 1112070ISAK00V-1748</text:span></text:p>
      <text:p text:style-name="P485"><text:span text:style-name="T486">Dėl švietimo ir mokslo ministro 2011 m. birželio 8 d. įsakymo Nr. V-1019 "Dėl doktorantūros teisės suteikimo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5T12:09:00Z</meta:creation-date>
    <dc:date>2019-02-25T12:09:00Z</dc:date>
    <meta:template xlink:href="Normal.dotm" xlink:type="simple"/>
    <meta:editing-cycles>2</meta:editing-cycles>
    <meta:editing-duration>PT0S</meta:editing-duration>
    <meta:document-statistic meta:page-count="5" meta:paragraph-count="199" meta:word-count="1022" meta:character-count="8592" meta:row-count="337" meta:non-whitespace-character-count="7769"/>
  </office:meta>
</office:document-meta>
</file>