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" style:family="table-column">
      <style:table-column-properties style:column-width="0.059in" style:use-optimal-column-width="false"/>
    </style:style>
    <style:style style:name="TableColumn54" style:family="table-column">
      <style:table-column-properties style:column-width="0.0201in" style:use-optimal-column-width="false"/>
    </style:style>
    <style:style style:name="TableColumn55" style:family="table-column">
      <style:table-column-properties style:column-width="2.0236in" style:use-optimal-column-width="false"/>
    </style:style>
    <style:style style:name="TableColumn56" style:family="table-column">
      <style:table-column-properties style:column-width="0.0083in" style:use-optimal-column-width="false"/>
    </style:style>
    <style:style style:name="TableColumn57" style:family="table-column">
      <style:table-column-properties style:column-width="0.0333in" style:use-optimal-column-width="false"/>
    </style:style>
    <style:style style:name="TableColumn58" style:family="table-column">
      <style:table-column-properties style:column-width="0.0215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0062in" style:use-optimal-column-width="false"/>
    </style:style>
    <style:style style:name="TableColumn61" style:family="table-column">
      <style:table-column-properties style:column-width="0.1486in" style:use-optimal-column-width="false"/>
    </style:style>
    <style:style style:name="TableColumn62" style:family="table-column">
      <style:table-column-properties style:column-width="3.7812in" style:use-optimal-column-width="false"/>
    </style:style>
    <style:style style:name="TableColumn63" style:family="table-column">
      <style:table-column-properties style:column-width="0.059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52" style:family="table">
      <style:table-properties style:width="6.3986in" fo:margin-left="0.0395in" table:align="left"/>
    </style:style>
    <style:style style:name="TableRow66" style:family="table-row">
      <style:table-row-properties style:min-row-height="0.04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ableRow76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138in" style:use-optimal-row-height="false" fo:keep-together="always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395in" fo:padding-left="0.0194in" fo:padding-bottom="0.0395in" fo:padding-right="0.0194in"/>
    </style:style>
    <style:style style:name="P108" style:parent-style-name="Normal" style:family="paragraph">
      <style:paragraph-properties fo:widows="0" fo:orphans="0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395in" fo:padding-left="0.0194in" fo:padding-bottom="0.0395in" fo:padding-right="0.0194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194in" fo:padding-bottom="0.0395in" fo:padding-right="0.0194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395in" fo:padding-left="0.0194in" fo:padding-bottom="0.0395in" fo:padding-right="0.0194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Row122" style:family="table-row">
      <style:table-row-properties style:min-row-height="0.0138in" style:use-optimal-row-height="false" fo:keep-together="always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.0395in" fo:padding-left="0.0194in" fo:padding-bottom="0.0395in" fo:padding-right="0.0194in"/>
    </style:style>
    <style:style style:name="P125" style:parent-style-name="Normal" style:family="paragraph">
      <style:paragraph-properties fo:widows="0" fo:orphans="0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138in" style:use-optimal-row-height="false" fo:keep-together="always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194in" fo:padding-bottom="0.0395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.0395in" fo:padding-left="0.0194in" fo:padding-bottom="0.0395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194in" fo:padding-bottom="0.0395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.0395in" fo:padding-left="0.0194in" fo:padding-bottom="0.0395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ableRow154" style:family="table-row">
      <style:table-row-properties style:min-row-height="0.04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P169" style:parent-style-name="Normal" style:family="paragraph">
      <style:paragraph-properties fo:widows="0" fo:orphans="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1388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1666in" style:use-optimal-row-height="false"/>
    </style:style>
    <style:style style:name="P178" style:parent-style-name="Normal" style:family="paragraph">
      <style:paragraph-properties fo:widows="0" fo:orphans="0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Row183" style:family="table-row">
      <style:table-row-properties style:min-row-height="0.3333in" style:use-optimal-row-height="false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361in" style:use-optimal-row-height="false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944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388in" style:use-optimal-row-height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1666in" style:use-optimal-row-height="false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3333in" style:use-optimal-row-height="false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5958in" style:use-optimal-row-height="false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043in" style:use-optimal-row-height="false"/>
    </style:style>
    <style:style style:name="P222" style:parent-style-name="Normal" style:family="paragraph">
      <style:paragraph-properties fo:widows="0" fo:orphans="0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P231" style:parent-style-name="Normal" style:family="paragraph">
      <style:paragraph-properties fo:widows="0" fo:orphans="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043in" style:use-optimal-row-height="false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margin-left="0.0395in">
        <style:tab-stops/>
      </style:paragraph-properties>
      <style:text-properties fo:color="#000000" style:font-size-complex="12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125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</style:style>
    <style:style style:name="TableRow256" style:family="table-row">
      <style:table-row-properties style:min-row-height="0.2812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/>
    </style:style>
    <style:style style:name="TableRow266" style:family="table-row">
      <style:table-row-properties style:min-row-height="0.1791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</style:style>
    <style:style style:name="TableRow271" style:family="table-row">
      <style:table-row-properties style:min-row-height="0.3812in" style:use-optimal-row-height="false"/>
    </style:style>
    <style:style style:name="P272" style:parent-style-name="Normal" style:family="paragraph">
      <style:paragraph-properties style:punctuation-wrap="simple" fo:text-align="justify" style:vertical-align="baselin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justify" style:vertical-align="baseline"/>
    </style:style>
    <style:style style:name="TableRow275" style:family="table-row">
      <style:table-row-properties style:min-row-height="0.1916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</style:style>
    <style:style style:name="TableRow280" style:family="table-row">
      <style:table-row-properties style:min-row-height="0.2604in" style:use-optimal-row-height="false"/>
    </style:style>
    <style:style style:name="P281" style:parent-style-name="Normal" style:family="paragraph">
      <style:paragraph-properties style:punctuation-wrap="simple" fo:text-align="justify" style:vertical-align="baselin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justify" style:vertical-align="baselin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justify" style:vertical-align="baselin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/>
    </style:style>
    <style:style style:name="TableRow294" style:family="table-row">
      <style:table-row-properties style:min-row-height="0.125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</style:style>
    <style:style style:name="TableRow299" style:family="table-row">
      <style:table-row-properties style:min-row-height="0.0729in" style:use-optimal-row-height="false"/>
    </style:style>
    <style:style style:name="P300" style:parent-style-name="Normal" style:family="paragraph">
      <style:paragraph-properties style:punctuation-wrap="simple" fo:text-align="justify" style:vertical-align="baselin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P323" style:parent-style-name="Normal" style:family="paragraph">
      <style:paragraph-properties fo:widows="0" fo:orphans="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P346" style:parent-style-name="Normal" style:family="paragraph">
      <style:paragraph-properties fo:widows="0" fo:orphans="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1194in" style:use-optimal-row-height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ableRow353" style:family="table-row">
      <style:table-row-properties style:min-row-height="0.2777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 style:min-row-height="0.1402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1402in" style:use-optimal-row-height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043in" style:use-optimal-row-height="false"/>
    </style:style>
    <style:style style:name="P383" style:parent-style-name="Normal" style:family="paragraph">
      <style:paragraph-properties fo:widows="0" fo:orphans="0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Row387" style:family="table-row">
      <style:table-row-properties style:min-row-height="0.043in" style:use-optimal-row-height="false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Row392" style:family="table-row">
      <style:table-row-properties style:min-row-height="0.043in" style:use-optimal-row-height="false"/>
    </style:style>
    <style:style style:name="P393" style:parent-style-name="Normal" style:family="paragraph">
      <style:paragraph-properties fo:widows="0" fo:orphans="0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3in" style:use-optimal-row-height="false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95in" fo:padding-left="0.0194in" fo:padding-bottom="0.0395in" fo:padding-right="0.0194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194in" fo:padding-bottom="0.0395in" fo:padding-right="0.0194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138in" style:use-optimal-row-height="false" fo:keep-together="always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.0395in" fo:padding-left="0.0194in" fo:padding-bottom="0.0395in" fo:padding-right="0.0194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415" style:parent-style-name="DefaultParagraphFont" style:family="text">
      <style:text-properties fo:color="#000000"/>
    </style:style>
    <style:style style:name="TableRow416" style:family="table-row">
      <style:table-row-properties style:min-row-height="0.0138in" style:use-optimal-row-height="false" fo:keep-together="always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.0395in" fo:padding-left="0.0194in" fo:padding-bottom="0.0395in" fo:padding-right="0.0194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fo:padding-top="0.0395in" fo:padding-left="0.0194in" fo:padding-bottom="0.0395in" fo:padding-right="0.0194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194in" fo:padding-bottom="0.0395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" style:family="table-row">
      <style:table-row-properties style:min-row-height="0.0138in" style:use-optimal-row-height="false" fo:keep-together="always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.0395in" fo:padding-left="0.0194in" fo:padding-bottom="0.0395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13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57" style:parent-style-name="Normal" style:family="paragraph">
      <style:paragraph-properties fo:widows="0" fo:orphans="0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P465" style:parent-style-name="Normal" style:family="paragraph">
      <style:paragraph-properties fo:widows="0" fo:orphans="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1791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justify" style:vertical-align="baselin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justify" style:vertical-align="baseline"/>
    </style:style>
    <style:style style:name="TableRow487" style:family="table-row">
      <style:table-row-properties style:min-row-height="0.2368in" style:use-optimal-row-height="false"/>
    </style:style>
    <style:style style:name="P488" style:parent-style-name="Normal" style:family="paragraph">
      <style:paragraph-properties style:punctuation-wrap="simple" fo:text-align="justify" style:vertical-align="baselin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P511" style:parent-style-name="Normal" style:family="paragraph">
      <style:paragraph-properties fo:widows="0" fo:orphans="0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P524" style:parent-style-name="Normal" style:family="paragraph">
      <style:paragraph-properties fo:widows="0" fo:orphans="0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P527" style:parent-style-name="Normal" style:family="paragraph">
      <style:text-properties text:display="none"/>
    </style:style>
    <style:style style:name="TableColumn529" style:family="table-column">
      <style:table-column-properties style:column-width="2.2562in" style:use-optimal-column-width="false"/>
    </style:style>
    <style:style style:name="TableColumn530" style:family="table-column">
      <style:table-column-properties style:column-width="4.1423in" style:use-optimal-column-width="false"/>
    </style:style>
    <style:style style:name="Table528" style:family="table">
      <style:table-properties style:width="6.3986in" fo:margin-left="0.0395in" table:align="left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hyphenate="false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3in" style:use-optimal-row-height="false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olumn542" style:family="table-column">
      <style:table-column-properties style:column-width="2.2937in" style:use-optimal-column-width="false"/>
    </style:style>
    <style:style style:name="TableColumn543" style:family="table-column">
      <style:table-column-properties style:column-width="4.1048in" style:use-optimal-column-width="false"/>
    </style:style>
    <style:style style:name="Table541" style:family="table">
      <style:table-properties style:width="6.3986in" fo:margin-left="0.0395in" table:align="left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6" style:parent-style-name="Normal" style:family="paragraph">
      <style:paragraph-properties fo:widows="0" fo:orphans="0"/>
      <style:text-properties fo:color="#000000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.0784in" fo:padding-left="0.0395in" fo:padding-bottom="0.0784in" fo:padding-right="0.0395in"/>
    </style:style>
    <style:style style:name="P548" style:parent-style-name="Normal" style:family="paragraph">
      <style:paragraph-properties fo:widows="0" fo:orphans="0"/>
      <style:text-properties fo:color="#000000" fo:hyphenate="false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9 iki 2015-08-12</text:span></text:p>
      <text:p text:style-name="P5"/>
      <text:p text:style-name="P6"><text:span text:style-name="T7">Įsakymas paskelbtas: Žin. 2011, Nr.<text:s/></text:span><text:a xlink:href="https://www.e-tar.lt/portal/legalAct.html?documentId=TAR.6C262EBD7CAF" office:target-frame-name="_top" xlink:show="replace"><text:span text:style-name="T8">74-3562</text:span></text:a><text:span text:style-name="T9">, i. k. 1112070ISAK00V-10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DOKTORANTŪROS TEISĖS SUTEIKIMO</text:p>
      <text:p text:style-name="P17"/>
      <text:p text:style-name="P18">2011 m. birželio 8 d. Nr. V-1019</text:p>
      <text:p text:style-name="P19">Vilnius</text:p>
      <text:p text:style-name="P20"/>
      <text:p text:style-name="P21"><text:span text:style-name="T22">Vadovaudamasis Lietuvos Respublikos mokslo ir studijų įstatymo (Žin., 2009, N</text:span><text:span text:style-name="T23">r.<text:s/></text:span><text:a xlink:href="https://www.e-tar.lt/portal/lt/legalAct/TAR.C595FF45F869" office:target-frame-name="_blank" xlink:show="new"><text:span text:style-name="T24">54-2140</text:span></text:a><text:span text:style-name="T25">) 48 straipsnio 5 dalimi, Mokslo doktorantūros nuostatų, patvirtintų Lietuvos Respublikos Vyriausybės 2001 m. liepos 11 d. nutarimu Nr. 897 (Žin., 2001, Nr.<text:s/></text:span><text:a xlink:href="https://www.e-tar.lt/portal/lt/legalAct/TAR.93A0AC24F927" office:target-frame-name="_blank" xlink:show="new"><text:span text:style-name="T26">63-2281</text:span></text:a><text:span text:style-name="T27">; 2010, Nr.<text:s/></text:span><text:a xlink:href="https://www.e-tar.lt/portal/lt/legalAct/TAR.5B74633E27B5" office:target-frame-name="_blank" xlink:show="new"><text:span text:style-name="T28">59-2900</text:span></text:a><text:span text:style-name="T29">), 5 punktu, Doktorantūros teisės suteikimo tvarkos aprašo, patv</text:span><text:span text:style-name="T30">irtinto 2010 m. birželio 3 d. Lietuvos Respublikos švietimo ir mokslo ministro įsakymu Nr. V-825 (Žin., 2010, Nr.<text:s/></text:span><text:a xlink:href="https://www.e-tar.lt/portal/lt/legalAct/TAR.97B45A52510B" office:target-frame-name="_blank" xlink:show="new"><text:span text:style-name="T31">65-3261</text:span></text:a><text:span text:style-name="T32">), 10 punktu ir atsižvelgdamas į Lietuvos mokslo t</text:span><text:span text:style-name="T33">arybos 2011 m. birželio 6 d. raštą Nr. 4S-594 „Dėl prašymų doktorantūros teisei vertinimo“:</text:span></text:p>
      <text:p text:style-name="P34"><text:span text:style-name="T35">t v i r t i n u Mokslo ir studijų institucijų, kurioms suteikiama doktorantūros teisė nurodytose mokslo kryptyse, sąrašą (pridedama).</text:span></text:p>
      <text:p text:style-name="P36"/>
      <text:p text:style-name="P37"/>
      <text:p text:style-name="P38"><text:span text:style-name="T39">Švietimo ir mokslo<text:s/></text:span><text:span text:style-name="T40">ministras</text:span><text:span text:style-name="T41"><text:tab/>Gintaras Steponavičius</text:span></text:p>
      <text:p text:style-name="P42"/>
      <text:soft-page-break/>
      <text:p text:style-name="P43"><text:span text:style-name="T44">PATVIRTINTA</text:span></text:p>
      <text:p text:style-name="P45">Lietuvos Respublikos<text:s/></text:p>
      <text:p text:style-name="P46">švietimo ir mokslo ministro<text:s/></text:p>
      <text:p text:style-name="P47">2011 m. birželio 8 d. įsakymu Nr. V-1019</text:p>
      <text:p text:style-name="P48"/>
      <text:p text:style-name="P49"><text:span text:style-name="T50">MOKSLO IR STUDIJŲ INSTITUCIJŲ, KURIOMS SUTEIKIAMA DOKTORANTŪROS TEISĖ NURODYTOSE MOKSLO KRYPTYSE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>
              <text:p text:style-name="P67"/>
            </table:table-cell>
            <table:table-cell table:style-name="TableCell68" table:number-columns-spanned="4">
              <text:p text:style-name="P67"><text:span text:style-name="T69">Mokslo sritis, kryptis <text:s/></text:span></text:p>
            </table:table-cell>
            <table:covered-table-cell/>
            <table:covered-table-cell/>
            <table:covered-table-cell/>
            <table:table-cell table:style-name="TableCell70" table:number-columns-spanned="6">
              <text:p text:style-name="P71">Mokslo ir studijų institucija (institucijos)<text:s/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71"/>
            </table:table-cell>
            <table:table-cell>
              <text:p text:style-name="P71"/>
            </table:table-cell>
          </table:table-row>
        </table:table-header-rows>
        <table:table-row table:style-name="TableRow72">
          <table:table-cell>
            <text:p text:style-name="P73"/>
          </table:table-cell>
          <table:table-cell table:style-name="TableCell74" table:number-columns-spanned="10">
            <text:p text:style-name="P73"><text:span text:style-name="T75">Humanitar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6">
          <table:table-cell>
            <text:p text:style-name="P77"/>
          </table:table-cell>
          <table:table-cell>
            <text:p text:style-name="P77"/>
          </table:table-cell>
          <table:table-cell table:style-name="TableCell78" table:number-columns-spanned="7" table:number-rows-spanned="2">
            <text:p text:style-name="P77">01H Filosof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Vilniaus universitetas<text:s/></text:p>
          </table:table-cell>
          <table:covered-table-cell/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>
            <text:p text:style-name="P82"/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Vytauto Didžiojo universitetas su Lietuvos kultūros tyrimų institutu, Europos humanitariniu universitetu<text:s/></text:p>
          </table:table-cell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>
            <text:p text:style-name="P86"/>
          </table:table-cell>
          <table:table-cell table:style-name="TableCell87" table:number-columns-spanned="7">
            <text:p text:style-name="P86">02H Teologij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Vytauto Didžiojo universitetas<text:s/>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>
            <text:p text:style-name="P91"/>
          </table:table-cell>
          <table:table-cell table:style-name="TableCell92" table:number-columns-spanned="7" table:number-rows-spanned="4">
            <text:p text:style-name="P91">03H Menot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Kauno technologijos universitetas</text:p>
          </table:table-cell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>
            <text:p text:style-name="P96"/>
          </table: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Vilniaus Gedimino technikos universitetas su Klaipėdos universitetu</text:span></text:p>
          </table:table-cell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>
            <text:p text:style-name="P101"/>
          </table: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Vilniaus dailės akademija su Lietuvos kultūros tyrimų institutu</text:span></text:p>
          </table:table-cell>
          <table:covered-table-cell/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>
            <text:p text:style-name="P106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Vytauto Didžiojo<text:s/></text:span><text:span text:style-name="T110">universitetas su Lietuvos edukologijos universitetu</text:span></text:p>
          </table:table-cell>
          <table:covered-table-cell/>
          <table:covered-table-cell/>
          <table:covered-table-cell/>
        </table:table-row>
        <table:table-row table:style-name="TableRow111">
          <table:table-cell>
            <text:p text:style-name="P112"/>
          </table:table-cell>
          <table:table-cell>
            <text:p text:style-name="P112"/>
          </table:table-cell>
          <table:table-cell table:style-name="TableCell113" table:number-columns-spanned="7" table:number-rows-spanned="3">
            <text:p text:style-name="P112">04H Filolog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Vilniaus universitetas su Lietuvių literatūros ir tautosakos institutu</text:p>
          </table:table-cell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>
            <text:p text:style-name="P117"/>
          </table: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Vytauto Didžiojo universitetas su Klaipėdos universitetu,</text:p>
            <text:p text:style-name="P120"><text:span text:style-name="T121">Šiaulių universitetu, Lietuvių kalbos institutu</text:span></text:p>
          </table:table-cell>
          <table:covered-table-cell/>
          <table:covered-table-cell/>
          <table:covered-table-cell/>
        </table:table-row>
        <table:table-row table:style-name="TableRow122">
          <table:table-cell>
            <text:p text:style-name="P123"/>
          </table:table-cell>
          <table:table-cell>
            <text:p text:style-name="P123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Lietuvos edukologijos universitetas su Mykolo Romerio universitetu</text:span></text:p>
          </table:table-cell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>
            <text:p text:style-name="P128"/>
          </table:table-cell>
          <table:table-cell table:style-name="TableCell129" table:number-columns-spanned="7" table:number-rows-spanned="2">
            <text:p text:style-name="P128">05H Istorij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Vilniaus universitetas su Lietuvos istorijos institutu<text:s/></text:p>
          </table:table-cell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table-cell>
            <text:p text:style-name="P133"/>
          </table: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Vytauto Didžiojo universitetas su Klaipėdos universitetu <text:s/></text:p>
          </table:table-cell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>
            <text:p text:style-name="P137"/>
          </table:table-cell>
          <table:table-cell table:style-name="TableCell138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Neteko galios</text:p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>
            <text:p text:style-name="P142"/>
          </table:table-cell>
          <table:table-cell table:style-name="TableCell143" table:number-columns-spanned="7" table:number-rows-spanned="2">
            <text:p text:style-name="P142">07H Etnolog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Vytauto Didžiojo universitetas su Klaipėdos universitetu, Lietuvos istorijos institutu<text:s/></text:p>
          </table:table-cell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>
            <text:p text:style-name="P147"/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Vilniaus universitetas su Lietuvos muzikos ir teatro akademija, Lietuvių literatūros ir tautosakos institutu<text:s/></text:p>
          </table:table-cell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10">
            <text:p text:style-name="P151"><text:span text:style-name="T153">Socialiniai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4" table:number-rows-spanned="2">
            <text:p text:style-name="P155">01S Teisė<text:s/>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Mykolo Romerio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>
            <text:p text:style-name="P160"/>
          </table:table-cell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6">
            <text:p text:style-name="P162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4" table:number-rows-spanned="2">
            <text:p text:style-name="P164">02S Politikos mokslai<text:s/>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>
            <text:p text:style-name="P169"/>
          </table:table-cell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6">
            <text:p text:style-name="P171">Vytauto Didžiojo universitetas su Generolo Jono Žemaičio karo akademija, Kauno technologijos universitetu, Klaipėdos universitetu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 table:number-rows-spanned="5">
            <text:p text:style-name="P174">03S Vadyba (iki 2012 m. spalio 24 d. Vadyba ir<text:s/><text:soft-page-break/>administravimas)</text:p>
          </table:table-cell>
          <table:covered-table-cell/>
          <table:covered-table-cell/>
          <table:table-cell table:style-name="TableCell175" table:number-columns-spanned="7">
            <text:p text:style-name="P176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7">
            <text:p text:style-name="P180"><text:span text:style-name="T181">Vilniaus Gedimino technikos<text:s/></text:span><text:span text:style-name="T182">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7">
            <text:p text:style-name="P186"><text:span text:style-name="T187">ISM Vadybos ir ekonomikos universitetas su Aarhus universitetu (Danija), BI Norvegijos verslo mokykla,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7">
            <text:p text:style-name="P191"><text:span text:style-name="T192">Kauno technologijos 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7">
            <text:p text:style-name="P196"><text:span text:style-name="T197">Vytauto Didžiojo universitetas su Klaipėdos universitetu, Aleksandro<text:s/></text:span><text:span text:style-name="T198">Stulginskio universitetu, Mykolo Romeri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199">
          <table:table-cell table:style-name="TableCell200" table:number-columns-spanned="4" table:number-rows-spanned="4">
            <text:p text:style-name="P201">04S Ekonomika<text:s/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Vilniaus universiteta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6">
            <text:p text:style-name="P207">Vilniaus Gedimino technikos universitetas su Lietuvos socialinių tyrimų centru, Lietuvos agrarinės ekonomikos institu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table-cell table:style-name="TableCell210" table:number-columns-spanned="6">
            <text:p text:style-name="P211">Kauno<text:s/>technologijos universitetas su Lietuvos energetikos institutu, Klaipėdos universite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6">
            <text:p text:style-name="P215">Vytauto Didžiojo universitetas su ISM Vadybos ir ekonomikos universitetu, Aleksandro Stulginskio universitetu, Mykolo Romerio universitetu, Šiaulių universitetu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5" table:number-rows-spanned="2">
            <text:p text:style-name="P218">05S Sociologija<text:s/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8">
            <text:p text:style-name="P22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Vytauto Didžiojo universitetas su Lietuvos socialinių tyrimų centru, Kauno technologijos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 table:number-rows-spanned="2">
            <text:p text:style-name="P227">06S Psichologija<text:s/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8">
            <text:p text:style-name="P233">Vytauto Didžiojo universitetas su Mykolo Romerio universitetu, Cordobos universitetu (Ispan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 table:number-rows-spanned="2">
            <text:p text:style-name="P236">07S Edukologija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Vytauto Didžiojo universitetas su Klaipėdos universitetu,</text:p>
            <text:p text:style-name="P239">Mykolo Romerio universitetu, Vilniaus universitetu,</text:p>
            <text:p text:style-name="P240">Aveiro universitetu<text:s/>(Portugal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<text:span text:style-name="T245">Lietuvos edukologijos universitetas su Kauno technologijos universitetu, Lietuvos sporto universitetu, Šiaulių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08S Komunikacija ir informacija (iki 2012 m. spalio 24 d. Humanitarinių mokslų srities kryptis 06H Komunikacija ir<text:s/>informacija)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Fiziniai mokslai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01P Mate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02P Fiz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7">
            <text:p text:style-name="P265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 table:number-rows-spanned="2">
            <text:p text:style-name="P268">03P 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Kauno technologijos<text:s/>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Vilniaus universitetas su Valstybiniu mokslinių tyrimų institutu Fizinių ir technologijos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 table:number-rows-spanned="2">
            <text:p text:style-name="P277">04P Bioche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Vytauto Didžiojo universitetas su Lietuvos sveikatos mokslų universitetu, Lietuvos agrarinių ir<text:s/>miškų mokslų centru, Nencki eksperimentinės biologijos institutu (Lenk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05P Geolog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>Vilniaus universitetas su Gamtos tyrim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6">
            <text:p text:style-name="P291">06P Fizinė geografij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>Vilniaus universitetas su Klaipėdos universitetu, Gamtos tyrim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 table:number-rows-spanned="2">
            <text:p text:style-name="P296">09P Informati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Vilniau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Kauno technologijos universitetas su Vytauto Didžiojo universite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Fiziniai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01P Matematika<text:s/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02P Fizika<text:s/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8">
            <text:p text:style-name="P316">Vilniaus universitetas su Fizinių ir technologijos moksl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 table:number-rows-spanned="2">
            <text:p text:style-name="P319">03P Chemija <text:s/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Kauno technologijo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Vilniaus universitetas su Fizinių ir technologijos mokslų centr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 table:number-rows-spanned="2">
            <text:p text:style-name="P328">04P Biochemija<text:s/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table-cell table:style-name="TableCell333" table:number-columns-spanned="8">
            <text:p text:style-name="P334">Vytauto Didžiojo universitetas su Lietuvos sveikatos mokslų universitetu, Lietuvos agrarinių ir miškų mokslų centru, Nencki eksperimentinės biologijos institutu (Lenkija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05P Geologija <text:s/>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Vilniaus universitetas su Gamtos tyrimų centr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 table:number-rows-spanned="2">
            <text:p text:style-name="P342">09P Informatika<text:s/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Kauno technologijos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3">
            <text:p text:style-name="P351"><text:span text:style-name="T352">Žemės ūkio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01A Agronom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02A Veterinarinė medicin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>Lietuvos<text:s/>sveikatos mokslų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03A Zootechnik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>Lietuvos sveikatos mokslų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04A Miš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Aleksandro Stulginskio universitetas su Lietuvos agrarinių ir miškų mokslų centr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Biomedicinos moksla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 table:number-rows-spanned="4">
            <text:p text:style-name="P379">01B Biologija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>Lietuvos sveikatos mokslų<text:s/>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<text:span text:style-name="T386">Vytauto Didžiojo universitetas su Gamtos tyrimų centru, Inovatyvios medicinos centru, Adger universitetu (Norvegija), Latvijos universit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Vilniaus universite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Lietuvos sporto universitetas su Tartu universitetu (Est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 table:number-rows-spanned="2">
            <text:p text:style-name="P399">02B Biofizika<text:s/>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8">
            <text:p text:style-name="P401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Lietuvos sveikatos mokslų universitetas su Vytauto Didžiojo universitetu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 table:number-rows-spanned="3">
            <text:p text:style-name="P408">03B Ekologija ir aplinkoty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7">
            <text:p text:style-name="P410">Klaipėdos universit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<text:span text:style-name="T415">Vilniaus universitetas su Gamtos tyrimų cent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<text:span text:style-name="T420">Vytauto Didžiojo universitetas su<text:s/></text:span><text:span text:style-name="T421">Aleksandro Stulginskio universitetu, Lietuvos agrarinių ir miškų mokslų cent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 table:number-rows-spanned="2">
            <text:p text:style-name="P424">06B Medicina <text:s/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</table:table-row>
        <text:soft-page-break/>
        <table:table-row table:style-name="TableRow431">
          <table:table-cell table:style-name="TableCell432" table:number-columns-spanned="5">
            <text:p text:style-name="P433">07B Odontologija<text:s/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08B Farmacija<text:s/></text:p>
          </table:table-cell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6" table:number-rows-spanned="2">
            <text:p text:style-name="P443">09B Visuomenės sveikata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P449">Vilniaus universite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>10B Slauga<text:s/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Lietuvos sveikatos mokslų universitetas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2">
            <text:p text:style-name="P457"><text:span text:style-name="T458">Technologijos moksl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9">
          <table:table-cell table:style-name="TableCell460" table:number-columns-spanned="8" table:number-rows-spanned="2">
            <text:p text:style-name="P461">01T Elektros ir elektronikos inžin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Kauno technologijos universitetas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Vilniaus Gedimino techniko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8" table:number-rows-spanned="2">
            <text:p text:style-name="P470">02T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Vilniaus Gedimino technikos universitetas</text:p>
          </table:table-cell>
          <table:covered-table-cell/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Kauno technologijos universitetas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8">
            <text:p text:style-name="P479">03T Transporto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Vilniaus Gedimino technikos universitetas su Aleksandro Stulginskio universitetu, Klaipėdos universitetu</text:p>
          </table:table-cell>
          <table:covered-table-cell/>
          <table:covered-table-cell/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7" table:number-rows-spanned="2">
            <text:p text:style-name="P484">04T <text:s/>Aplinkos inžinerija (iki 2012 m. spalio 24 d. Aplinkos inžinerija ir krašto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Kauno technologijos universitetas su Aleksandro Stulginskio<text:s/>universitetu, Lietuvos energetikos institu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>Vilniaus Gedimino technikos universite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8" table:number-rows-spanned="2">
            <text:p text:style-name="P493">05T Chemij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Vilniaus universitetas</text:p>
          </table:table-cell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Kauno technologijos universitetas</text:p>
          </table:table-cell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8">
            <text:p text:style-name="P502">06T Energetika ir termo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>Kauno technologijos universitetas su Lietuvos<text:s/>energetikos institutu</text:p>
          </table:table-cell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8" table:number-rows-spanned="2">
            <text:p text:style-name="P507">07T Informatik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>Vilniaus universitetas</text:p>
          </table:table-cell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Kauno technologijos universitetas su Vilniaus Gedimino technikos universitetu</text:p>
          </table:table-cell>
          <table:covered-table-cell/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8" table:number-rows-spanned="3">
            <text:p text:style-name="P516">08T Medžiagų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Vilniaus universitetas su Fizinių ir technologijos mokslų centru</text:p>
          </table:table-cell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Kauno<text:s/>technologijos universitetas</text:p>
          </table:table-cell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>Vilniaus Gedimino technikos universitetas</text:p>
          </table:table-cell>
          <table:covered-table-cell/>
          <table:covered-table-cell/>
          <table:covered-table-cell/>
          <table:table-cell>
            <text:p text:style-name="P526"/>
          </table:table-cell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P533"><text:span text:style-name="T534">09T Mechanikos inžinerija</text:span></text:p>
          </table:table-cell>
          <table:table-cell table:style-name="TableCell535">
            <text:p text:style-name="P536">Kauno technologijos universitetas su Aleksandro Stulginskio universitetu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Vilniaus Gedimino technikos universitetas</text:p>
          </table:table-cell>
        </table:table-row>
      </table:table>
      <text:p text:style-name="Normal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10T Matavimų inžinerija<text:s/></text:p>
          </table:table-cell>
          <table:table-cell table:style-name="TableCell547">
            <text:p text:style-name="P548">Kauno<text:s/>technologijos universitetas</text:p>
          </table:table-cell>
        </table:table-row>
      </table:table>
      <text:p text:style-name="Normal"/>
      <text:p text:style-name="P549"><text:span text:style-name="T550">_________________</text:span></text:p>
      <text:p text:style-name="Normal"/>
      <text:p text:style-name="P551">Priedo pakeitimai:</text:p>
      <text:soft-page-break/>
      <text:p text:style-name="P552"><text:span text:style-name="T553">Nr.<text:s/></text:span><text:a xlink:href="https://www.e-tar.lt/portal/legalAct.html?documentId=TAR.58367EC9B755" office:target-frame-name="_top" xlink:show="replace"><text:span text:style-name="T554">V-1124</text:span></text:a><text:span text:style-name="T555">, 2011-06-21, Žin., 2011, Nr. 78-3846 (2011-06-30), i. k. 1112070ISAK00V-1124</text:span></text:p>
      <text:p text:style-name="P556"><text:span text:style-name="T557">Nr.<text:s/></text:span><text:a xlink:href="https://www.e-tar.lt/portal/legalAct.html?documentId=TAR.8CF7EDF33827" office:target-frame-name="_top" xlink:show="replace"><text:span text:style-name="T558">V-1748</text:span></text:a><text:span text:style-name="T559">, 2011-09-26, Žin., 2011, Nr. 121-5725 (2011-10-08), i. k. 1112070ISAK00V-1748</text:span></text:p>
      <text:p text:style-name="P560"><text:span text:style-name="T561">Nr.<text:s/></text:span><text:a xlink:href="https://www.e-tar.lt/portal/legalAct.html?documentId=TAR.80AB852CF1C1" office:target-frame-name="_top" xlink:show="replace"><text:span text:style-name="T562">V-327</text:span></text:a><text:span text:style-name="T563">, 2012-02-24, Žin., 2012, Nr. 26-1205 (2012-02-29), i. k. 1122070ISAK000V-327</text:span></text:p>
      <text:p text:style-name="P564"><text:span text:style-name="T565">Nr.<text:s/></text:span><text:a xlink:href="https://www.e-tar.lt/portal/legalAct.html?documentId=TAR.2E24A30AF63D" office:target-frame-name="_top" xlink:show="replace"><text:span text:style-name="T566">V-812</text:span></text:a><text:span text:style-name="T567">, 2012-05-15, Žin., 2012, Nr. 57-2878 (2012-05-19), i. k. 1122070ISAK000V-812</text:span></text:p>
      <text:p text:style-name="P568"><text:span text:style-name="T569">Nr.<text:s/></text:span><text:a xlink:href="https://www.e-tar.lt/portal/legalAct.html?documentId=TAR.7ADD4F877804" office:target-frame-name="_top" xlink:show="replace"><text:span text:style-name="T570">V-201</text:span></text:a><text:span text:style-name="T571">, 2013-03-15, Žin., 2013, Nr. 30-1504 (2013-03-23), i. k. 1132070ISAK000V-201</text:span></text:p>
      <text:p text:style-name="P572"><text:span text:style-name="T573">Nr.<text:s/></text:span><text:a xlink:href="https://www.e-tar.lt/portal/legalAct.html?documentId=3463e230196511e4b542dec0b12e28b0" office:target-frame-name="_top" xlink:show="replace"><text:span text:style-name="T574">V-702</text:span></text:a><text:span text:style-name="T575">, 2014-08-01, paskelbta TAR 2014-08-01, i. k. 2014-10757</text:span></text:p>
      <text:p text:style-name="P576"><text:span text:style-name="T577">Nr.<text:s/></text:span><text:a xlink:href="https://www.e-tar.lt/portal/legalAct.html?documentId=04c694b02e7211e4a83cb4f588d2ac1a" office:target-frame-name="_top" xlink:show="replace"><text:span text:style-name="T578">V-756</text:span></text:a><text:span text:style-name="T579">, 2014-08-27, paskelbta TAR 2014-08-28, i. k. 2014-11390</text:span></text:p>
      <text:p text:style-name="Normal"/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Lietu</text:span><text:span text:style-name="T589">vos Respublikos švietimo ir mokslo ministerija, Įsakymas</text:span></text:p>
      <text:p text:style-name="P590"><text:span text:style-name="T591">Nr.<text:s/></text:span><text:a xlink:href="https://www.e-tar.lt/portal/legalAct.html?documentId=TAR.58367EC9B755" office:target-frame-name="_top" xlink:show="replace"><text:span text:style-name="T592">V-1124</text:span></text:a><text:span text:style-name="T593">, 2011-06-21, Žin., 2011, Nr. 78-3846 (2011-06-30), i. k. 1112070ISAK00V-1124</text:span></text:p>
      <text:p text:style-name="P594"><text:span text:style-name="T595">Dėl švietimo ir mokslo<text:s/></text:span><text:span text:style-name="T596">ministro 2011 m. birželio 8 d. įsakymo Nr. V-1019 "Dėl doktorantūros teisės suteikimo" pakeitimo</text:span></text:p>
      <text:p text:style-name="P597"/>
      <text:p text:style-name="P598"><text:span text:style-name="T599">2.</text:span></text:p>
      <text:p text:style-name="P600"><text:span text:style-name="T601">Lietuvos Respublikos švietimo ir mokslo ministerija, Įsakymas</text:span></text:p>
      <text:p text:style-name="P602"><text:span text:style-name="T603">Nr.<text:s/></text:span><text:a xlink:href="https://www.e-tar.lt/portal/legalAct.html?documentId=TAR.8CF7EDF33827" office:target-frame-name="_top" xlink:show="replace"><text:span text:style-name="T604">V-1748</text:span></text:a><text:span text:style-name="T605">,</text:span><text:span text:style-name="T606"><text:s/>2011-09-26, Žin., 2011, Nr. 121-5725 (2011-10-08), i. k. 1112070ISAK00V-1748</text:span></text:p>
      <text:p text:style-name="P607"><text:span text:style-name="T608">Dėl švietimo ir mokslo ministro 2011 m. birželio 8 d. įsakymo Nr. V-1019 "Dėl doktorantūros teisės suteikimo" pakeitimo</text:span></text:p>
      <text:p text:style-name="P609"/>
      <text:p text:style-name="P610"><text:span text:style-name="T611">3.</text:span></text:p>
      <text:p text:style-name="P612"><text:span text:style-name="T613">Lietuvos Respublikos švietimo ir mokslo ministerija, Į</text:span><text:span text:style-name="T614">sakymas</text:span></text:p>
      <text:p text:style-name="P615"><text:span text:style-name="T616">Nr.<text:s/></text:span><text:a xlink:href="https://www.e-tar.lt/portal/legalAct.html?documentId=TAR.80AB852CF1C1" office:target-frame-name="_top" xlink:show="replace"><text:span text:style-name="T617">V-327</text:span></text:a><text:span text:style-name="T618">, 2012-02-24, Žin., 2012, Nr. 26-1205 (2012-02-29), i. k. 1122070ISAK000V-327</text:span></text:p>
      <text:p text:style-name="P619"><text:span text:style-name="T620">Dėl švietimo ir mokslo ministro 2011 m. birželio 8 d. įsakymo Nr. V-1019 "Dėl d</text:span><text:span text:style-name="T621">oktorantūros teisės suteikimo" pakeitimo</text:span></text:p>
      <text:p text:style-name="P622"/>
      <text:p text:style-name="P623"><text:span text:style-name="T624">4.</text:span></text:p>
      <text:p text:style-name="P625"><text:span text:style-name="T626">Lietuvos Respublikos švietimo ir mokslo ministerija, Įsakymas</text:span></text:p>
      <text:p text:style-name="P627"><text:span text:style-name="T628">Nr.<text:s/></text:span><text:a xlink:href="https://www.e-tar.lt/portal/legalAct.html?documentId=TAR.2E24A30AF63D" office:target-frame-name="_top" xlink:show="replace"><text:span text:style-name="T629">V-812</text:span></text:a><text:span text:style-name="T630">, 2012-05-15, Žin., 2012, Nr. 57-2878 (2012-05-19), i. k.<text:s/></text:span><text:span text:style-name="T631">1122070ISAK000V-812</text:span></text:p>
      <text:p text:style-name="P632"><text:span text:style-name="T633">Dėl švietimo ir mokslo ministro 2011 m. birželio 8 d. įsakymo Nr. V-1019 "Dėl doktorantūros teisės suteikimo" pakeitimo</text:span></text:p>
      <text:p text:style-name="P634"/>
      <text:p text:style-name="P635"><text:span text:style-name="T636">5.</text:span></text:p>
      <text:p text:style-name="P637"><text:span text:style-name="T638">Lietuvos Respublikos švietimo ir mokslo ministerija, Įsakymas</text:span></text:p>
      <text:p text:style-name="P639"><text:span text:style-name="T640">Nr.<text:s/></text:span><text:a xlink:href="https://www.e-tar.lt/portal/legalAct.html?documentId=TAR.7ADD4F877804" office:target-frame-name="_top" xlink:show="replace"><text:span text:style-name="T641">V-201</text:span></text:a><text:span text:style-name="T642">, 2013-03-15, Žin., 2013, Nr. 30-1504 (2013-03-23), i. k. 1132070ISAK000V-201</text:span></text:p>
      <text:p text:style-name="P643"><text:span text:style-name="T644">Dėl švietimo ir mokslo ministro 2011 m. birželio 8 d. įsakymo Nr. V-1019 "Dėl doktorantūros teisės suteikimo" pakeitimo</text:span></text:p>
      <text:p text:style-name="P645"/>
      <text:p text:style-name="P646"><text:span text:style-name="T647">6.</text:span></text:p>
      <text:p text:style-name="P648"><text:span text:style-name="T649">Lietuvos Resp</text:span><text:span text:style-name="T650">ublikos švietimo ir mokslo ministerija, Įsakymas</text:span></text:p>
      <text:p text:style-name="P651"><text:span text:style-name="T652">Nr.<text:s/></text:span><text:a xlink:href="https://www.e-tar.lt/portal/legalAct.html?documentId=3463e230196511e4b542dec0b12e28b0" office:target-frame-name="_top" xlink:show="replace"><text:span text:style-name="T653">V-702</text:span></text:a><text:span text:style-name="T654">, 2014-08-01, paskelbta TAR 2014-08-01, i. k. 2014-10757</text:span></text:p>
      <text:p text:style-name="P655"><text:span text:style-name="T656">Dėl švietimo ir mokslo ministro 2011 m. bir</text:span><text:span text:style-name="T657">želio 8 d. įsakymo Nr. V-1019 „Dėl doktorantūros teisės suteikimo“ pakeitimo</text:span></text:p>
      <text:p text:style-name="P658"/>
      <text:p text:style-name="P659"><text:span text:style-name="T660">7.</text:span></text:p>
      <text:p text:style-name="P661"><text:span text:style-name="T662">Lietuvos Respublikos švietimo ir mokslo ministerija, Įsakymas</text:span></text:p>
      <text:p text:style-name="P663"><text:span text:style-name="T664">Nr.<text:s/></text:span><text:a xlink:href="https://www.e-tar.lt/portal/legalAct.html?documentId=04c694b02e7211e4a83cb4f588d2ac1a" office:target-frame-name="_top" xlink:show="replace"><text:span text:style-name="T665">V-756</text:span></text:a><text:span text:style-name="T666">,<text:s/></text:span><text:span text:style-name="T667">2014-08-27, paskelbta TAR 2014-08-28, i. k. 2014-11390</text:span></text:p>
      <text:p text:style-name="P668"><text:span text:style-name="T669">Dėl švietimo ir mokslo ministro 2011 m. birželio 8 d. įsakymo Nr. V-1019 „Dėl doktorantūros teisės suteikimo“ pakeitimo</text:span></text:p>
      <text:p text:style-name="P670"/>
      <text:p text:style-name="P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2-25T12:10:00Z</meta:creation-date>
    <dc:date>2019-02-25T12:10:00Z</dc:date>
    <meta:template xlink:href="Normal.dotm" xlink:type="simple"/>
    <meta:editing-cycles>2</meta:editing-cycles>
    <meta:editing-duration>PT0S</meta:editing-duration>
    <meta:document-statistic meta:page-count="6" meta:paragraph-count="280" meta:word-count="1476" meta:character-count="12359" meta:row-count="465" meta:non-whitespace-character-count="11163"/>
  </office:meta>
</office:document-meta>
</file>