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2958in"/>
      <style:text-properties fo:hyphenate="false"/>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2958in"/>
      <style:text-properties fo:hyphenate="false"/>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font-name="Arial" style:font-name-complex="Arial" fo:color="#000000" fo:font-size="11pt" style:font-size-asian="11pt" style:font-size-complex="11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2958in"/>
      <style:text-properties fo:hyphenate="false"/>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958in">
        <style:tab-stops>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958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2958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text-properties style:font-size-complex="12pt"/>
    </style:style>
    <style:style style:name="P275" style:parent-style-name="Normal" style:family="paragraph">
      <style:paragraph-properties fo:text-indent="0.2958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2958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2958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2958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5909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tab-stops>
          <style:tab-stop style:type="left" style:position="0.5909in"/>
        </style:tab-stops>
      </style:paragraph-properties>
      <style:text-properties style:font-size-complex="12pt"/>
    </style:style>
    <style:style style:name="P377" style:parent-style-name="Normal" style:family="paragraph">
      <style:paragraph-properties fo:text-align="justify" fo:text-indent="0.2958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958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ize="8pt" style:font-size-asian="8pt"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958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ize="8pt" style:font-size-asian="8p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2958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958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958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958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958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958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2958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2958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1021"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1022"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1025"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1026" style:parent-style-name="Normal" style:family="paragraph">
      <style:paragraph-properties fo:text-align="center"/>
      <style:text-properties fo:font-weight="bold" style:font-weight-asian="bold" fo:color="#000000" fo:font-size="8pt" style:font-size-asian="8pt" style:font-size-complex="8pt"/>
    </style:style>
    <style:style style:name="TableColumn1028" style:family="table-column">
      <style:table-column-properties style:column-width="0.4694in" style:use-optimal-column-width="false"/>
    </style:style>
    <style:style style:name="TableColumn1029" style:family="table-column">
      <style:table-column-properties style:column-width="5.9125in" style:use-optimal-column-width="false"/>
    </style:style>
    <style:style style:name="Table1027" style:family="table">
      <style:table-properties style:width="6.3819in" fo:margin-left="0.0034in" table:align="left"/>
    </style:style>
    <style:style style:name="TableRow1030" style:family="table-row">
      <style:table-row-properties style:min-row-height="0.2395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snap-to-layout-grid="false" fo:text-align="center"/>
    </style:style>
    <style:style style:name="T1035" style:parent-style-name="DefaultParagraphFont" style:family="text">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style:font-size-complex="12pt"/>
    </style:style>
    <style:style style:name="TableRow1115" style:family="table-row">
      <style:table-row-properties style:use-optimal-row-height="false" fo:keep-together="always"/>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style:font-size-complex="12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style>
    <style:style style:name="T1126" style:parent-style-name="DefaultParagraphFont" style:family="text">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Row1140" style:family="table-row">
      <style:table-row-properties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Row1176" style:family="table-row">
      <style:table-row-properties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style:font-size-complex="12pt"/>
    </style:style>
    <style:style style:name="TableRow1194" style:family="table-row">
      <style:table-row-properties style:use-optimal-row-height="false" fo:keep-together="always"/>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style:snap-to-layout-grid="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fo:text-align="center"/>
      <style:text-properties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style:font-size-complex="12pt"/>
    </style:style>
    <style:style style:name="TableRow1207" style:family="table-row">
      <style:table-row-properties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style>
    <style:style style:name="T1212" style:parent-style-name="DefaultParagraphFont" style:family="text">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snap-to-layout-grid="false"/>
    </style:style>
    <style:style style:name="T1218" style:parent-style-name="DefaultParagraphFont" style:family="text">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style>
    <style:style style:name="T1231" style:parent-style-name="DefaultParagraphFont" style:family="text">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8pt" style:font-size-asian="8pt" style:font-size-complex="8pt"/>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2-02 iki 2024-06-30</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139">off-label use</text:span>), jei diagnostikos ir<text:s/><text:span text:style-name="T140">gydymo tvarkos aprašuose</text:span>, kituose sveikatos apsaugos ministro įsakymuose, reglamentuojančiuose vaistinių<text:s/>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text:s/>„Ambulatorinio apsilankymo aprašymas“ bendrosios praktikos slaugytojas turi įrašyti „esant stabiliai sveikatos būklei tęsiamas paskirtas tęstinis gydymas“. Jei gydymą vaistiniu preparatu reikia koreguoti arba pacientui ar bendrosios praktikos slaugytojui<text:s/>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141">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p>
      <text:p text:style-name="P142">Papildyta papunkčiu:</text:p>
      <text:p text:style-name="P143"><text:span text:style-name="T144">Nr.<text:s/></text:span><text:a xlink:href="https://www.e-tar.lt/portal/legalAct.html?documentId=b892beb0c0c111eea5a28c81c82193a8" office:target-frame-name="_top" xlink:show="replace"><text:span text:style-name="T145">V-137</text:span></text:a><text:span text:style-name="T146">, 2024-01-31, paskelbta TAR 2024-02-01, i. k. 2024-01852</text:span></text:p>
      <text:p text:style-name="Normal"/>
      <text:p text:style-name="P147">9.5. sveikatos apsaugos ministro nustatytais atvejais ir tvarka konsultuoti pacientus pagal Lietuvos medicinos normoje<text:span text:style-name="T148"><text:s/></text:span>nurodytą bendrosios praktikos slaugytojo<text:span text:style-name="T149"><text:s/></text:span>kompetenciją teikiant pirmines ambulatorines asmens sveikatos priežiūros paslaugas<text:s/></text:p>
      <text:p text:style-name="P150">Papildyta papunkčiu:</text:p>
      <text:p text:style-name="P151"><text:span text:style-name="T152">Nr.<text:s/></text:span><text:a xlink:href="https://www.e-tar.lt/portal/legalAct.html?documentId=b892beb0c0c111eea5a28c81c82193a8" office:target-frame-name="_top" xlink:show="replace"><text:span text:style-name="T153">V-137</text:span></text:a><text:span text:style-name="T154">, 2024-01-31, paskelbta TAR 2024-02-01, i. k. 2024-01852</text:span></text:p>
      <text:p text:style-name="Normal"/>
      <text:p text:style-name="P155">9.6. sveikatos apsaugos ministro nustatyta tvarka išduoti siuntimą asmens sveikatos priežiūros paslaugoms, nurodytoms sveikatos apsaugos<text:s/>ministro patvirtintame sąraše, gauti<text:s/></text:p>
      <text:p text:style-name="P156">Papildyta papunkčiu:</text:p>
      <text:p text:style-name="P157"><text:span text:style-name="T158">Nr.<text:s/></text:span><text:a xlink:href="https://www.e-tar.lt/portal/legalAct.html?documentId=b892beb0c0c111eea5a28c81c82193a8" office:target-frame-name="_top" xlink:show="replace"><text:span text:style-name="T159">V-137</text:span></text:a><text:span text:style-name="T160">, 2024-01-31, paskelbta TAR 2024-02-01, i. k. 2024-01852</text:span></text:p>
      <text:p text:style-name="Normal"/>
      <text:p text:style-name="P161"><text:span text:style-name="T162">9.7</text:span><text:span text:style-name="T163">. atsisakyti teikti<text:s/></text:span><text:span text:style-name="T164">slau</text:span><text:span text:style-name="T165">gos<text:s/></text:span><text:span text:style-name="T166">paslaugas, jeigu<text:s/></text:span><text:span text:style-name="T167">darbo sąlygos</text:span><text:span text:style-name="T168"><text:s/></text:span><text:span text:style-name="T169">kelia<text:s/></text:span><text:span text:style-name="T170">realų pavojų paciento, bendrosios praktikos slaugytojo sveikatai ar gyvybei, išskyrus atvejus, kai teikiama būtinoji medicinos pagalba;</text:span></text:p>
      <text:p text:style-name="P171">Papunkčio numeracijos pakeitimas:</text:p>
      <text:p text:style-name="P172"><text:span text:style-name="T173">Nr.<text:s/></text:span><text:a xlink:href="https://www.e-tar.lt/portal/legalAct.html?documentId=b892beb0c0c111eea5a28c81c82193a8" office:target-frame-name="_top" xlink:show="replace"><text:span text:style-name="T174">V-137</text:span></text:a><text:span text:style-name="T175">, 2024-01-31, paskelbta TAR 2024-02-01, i. k. 2024-01852</text:span></text:p>
      <text:p text:style-name="Normal"/>
      <text:p text:style-name="P176"><text:span text:style-name="T177">9.8</text:span><text:span text:style-name="T178">. nustatyti asmens mirties faktą Lietuvos Respublikos žmogaus mirties nustatymo ir kritini</text:span><text:span text:style-name="T179">ų būklių įstatymo nustatyta tvarka;<text:s/></text:span></text:p>
      <text:p text:style-name="P180">Papunkčio numeracijos pakeitimas:</text:p>
      <text:p text:style-name="P181"><text:span text:style-name="T182">Nr.<text:s/></text:span><text:a xlink:href="https://www.e-tar.lt/portal/legalAct.html?documentId=b892beb0c0c111eea5a28c81c82193a8" office:target-frame-name="_top" xlink:show="replace"><text:span text:style-name="T183">V-137</text:span></text:a><text:span text:style-name="T184">, 2024-01-31, paskelbta TAR 2024-02-01, i. k. 2024-01852</text:span></text:p>
      <text:p text:style-name="Normal"/>
      <text:p text:style-name="P185"><text:span text:style-name="T186">9.9</text:span><text:span text:style-name="T187">. skirti ir i</text:span><text:span text:style-name="T188">šrašyti medicinos pagalbos priemones sveikatos apsaugos ministro nustatyta tvarka ir būtinosios medicinos pagalbos atveju teikdamas medikamentinę pagalbą, savarankiškai skirti vaistinius preparatus, įrašytus į Vaistinių preparatų, kuriuos savarankiškai gal</text:span><text:span text:style-name="T189">i skirti slaugytojas, teikdamas medikamentinę pagalbą būtinosios medicinos pagalbos atveju, sąrašą (Lietuvos medicinos normos priedas);</text:span></text:p>
      <text:p text:style-name="P190">Papunkčio numeracijos pakeitimas:</text:p>
      <text:p text:style-name="P191"><text:span text:style-name="T192">Nr.<text:s/></text:span><text:a xlink:href="https://www.e-tar.lt/portal/legalAct.html?documentId=b892beb0c0c111eea5a28c81c82193a8" office:target-frame-name="_top" xlink:show="replace"><text:span text:style-name="T193">V-137</text:span></text:a><text:span text:style-name="T194">, 2024-01-31, paskelbta TAR 2024-02-01, i. k. 2024-01852</text:span></text:p>
      <text:p text:style-name="Normal"/>
      <text:p text:style-name="P195"><text:span text:style-name="T196">9.10</text:span><text:span text:style-name="T197">. gauti darbui būtinas priemones;</text:span></text:p>
      <text:p text:style-name="P198">Papunkčio numeracijos pakeitimas:</text:p>
      <text:p text:style-name="P199"><text:span text:style-name="T200">Nr.<text:s/></text:span><text:a xlink:href="https://www.e-tar.lt/portal/legalAct.html?documentId=b892beb0c0c111eea5a28c81c82193a8" office:target-frame-name="_top" xlink:show="replace"><text:span text:style-name="T201">V-137</text:span></text:a><text:span text:style-name="T202">, 2024-01-31, paskelbta TAR 2024-02-01, i. k. 2024-01852</text:span></text:p>
      <text:p text:style-name="Normal"/>
      <text:p text:style-name="P203"><text:span text:style-name="T204">9.11</text:span><text:span text:style-name="T205">. vykdydamas Lietuvos medicinos normos 14 punkte nurodytą veiklą, tvarkyti paciento duomenis, įskaitant sveikatos duomenis, Europos Sąjungos ir Lietuvos Respublikos teisės aktų, reglam</text:span><text:span text:style-name="T206">entuojančių pacientų asmens duomenų tvarkymą, nustatyta tvarka;</text:span></text:p>
      <text:p text:style-name="P207">Papunkčio numeracijos pakeitimas:</text:p>
      <text:p text:style-name="P208"><text:span text:style-name="T209">Nr.<text:s/></text:span><text:a xlink:href="https://www.e-tar.lt/portal/legalAct.html?documentId=b892beb0c0c111eea5a28c81c82193a8" office:target-frame-name="_top" xlink:show="replace"><text:span text:style-name="T210">V-137</text:span></text:a><text:span text:style-name="T211">, 2024-01-31, paskelbta TAR 2024-02-01, i. k.<text:s/></text:span><text:span text:style-name="T212">2024-01852</text:span></text:p>
      <text:p text:style-name="Normal"/>
      <text:p text:style-name="P213"><text:span text:style-name="T214">9.12</text:span><text:span text:style-name="T215">. reikalauti, kad darbdavys sudarytų saugias ir sveikatai nekenksmingas darbo sąlygas;</text:span></text:p>
      <text:p text:style-name="P216">Papunkčio numeracijos pakeitimas:</text:p>
      <text:p text:style-name="P217"><text:span text:style-name="T218">Nr.<text:s/></text:span><text:a xlink:href="https://www.e-tar.lt/portal/legalAct.html?documentId=b892beb0c0c111eea5a28c81c82193a8" office:target-frame-name="_top" xlink:show="replace"><text:span text:style-name="T219">V-137</text:span></text:a><text:span text:style-name="T220">, 2024-0</text:span><text:span text:style-name="T221">1-31, paskelbta TAR 2024-02-01, i. k. 2024-01852</text:span></text:p>
      <text:p text:style-name="Normal"/>
      <text:p text:style-name="P222"><text:span text:style-name="T223">9.13</text:span><text:span text:style-name="T224">. dalyvauti įgyvendinant darbuotojų saugos ir sveikatos priemones;</text:span></text:p>
      <text:p text:style-name="P225">Papunkčio numeracijos pakeitimas:</text:p>
      <text:p text:style-name="P226"><text:span text:style-name="T227">Nr.<text:s/></text:span><text:a xlink:href="https://www.e-tar.lt/portal/legalAct.html?documentId=b892beb0c0c111eea5a28c81c82193a8" office:target-frame-name="_top" xlink:show="replace"><text:span text:style-name="T228">V-137</text:span></text:a><text:span text:style-name="T229">, 2024-01-31, paskelbta TAR 2024-02-01, i. k. 2024-01852</text:span></text:p>
      <text:p text:style-name="Normal"/>
      <text:p text:style-name="P230"><text:span text:style-name="T231">9.14</text:span><text:span text:style-name="T232">. dalyvauti<text:s/></text:span><text:span text:style-name="T233">slaugos moksliniuose tyrimuose</text:span><text:span text:style-name="T234"><text:s/>ir<text:s/></text:span><text:span text:style-name="T235">bendrosios praktikos slaugytojų profesinio rengimo, tobulinimo, slaugos paslaugų kokybės gerinimo ir vertinimo procese</text:span><text:span text:style-name="T236">;</text:span></text:p>
      <text:p text:style-name="P237">Papunkčio<text:s/>numeracijos pakeitimas:</text:p>
      <text:p text:style-name="P238"><text:span text:style-name="T239">Nr.<text:s/></text:span><text:a xlink:href="https://www.e-tar.lt/portal/legalAct.html?documentId=b892beb0c0c111eea5a28c81c82193a8" office:target-frame-name="_top" xlink:show="replace"><text:span text:style-name="T240">V-137</text:span></text:a><text:span text:style-name="T241">, 2024-01-31, paskelbta TAR 2024-02-01, i. k. 2024-01852</text:span></text:p>
      <text:p text:style-name="Normal"/>
      <text:p text:style-name="P242"><text:span text:style-name="T243">9.15</text:span><text:span text:style-name="T244">. pagal kompetenciją teikti pasiūlymus dėl darbo organizavi</text:span><text:span text:style-name="T245">mo, slaugos paslaugų prieinamumo ir kokybės gerinimo;</text:span></text:p>
      <text:p text:style-name="P246">Papunkčio numeracijos pakeitimas:</text:p>
      <text:p text:style-name="P247"><text:span text:style-name="T248">Nr.<text:s/></text:span><text:a xlink:href="https://www.e-tar.lt/portal/legalAct.html?documentId=b892beb0c0c111eea5a28c81c82193a8" office:target-frame-name="_top" xlink:show="replace"><text:span text:style-name="T249">V-137</text:span></text:a><text:span text:style-name="T250">, 2024-01-31, paskelbta TAR 2024-02-01, i. k. 2024-01852</text:span></text:p>
      <text:p text:style-name="Normal"/>
      <text:p text:style-name="P251"><text:span text:style-name="T252">9.16</text:span><text:span text:style-name="T253">. būti Lietuvos ir (ar) užsienio organizacijų, asociacijų nariu, dalyvauti jų veikloje;</text:span></text:p>
      <text:p text:style-name="P254">Papunkčio numeracijos pakeitimas:</text:p>
      <text:p text:style-name="P255"><text:span text:style-name="T256">Nr.<text:s/></text:span><text:a xlink:href="https://www.e-tar.lt/portal/legalAct.html?documentId=b892beb0c0c111eea5a28c81c82193a8" office:target-frame-name="_top" xlink:show="replace"><text:span text:style-name="T257">V-137</text:span></text:a><text:span text:style-name="T258">, 2024-01-31, paskelb</text:span><text:span text:style-name="T259">ta TAR 2024-02-01, i. k. 2024-01852</text:span></text:p>
      <text:p text:style-name="Normal"/>
      <text:p text:style-name="P260"><text:span text:style-name="T261">9.17</text:span><text:span text:style-name="T262">. bendrosios praktikos slaugytojas turi ir kitų teisių, nustatytų kituose Lietuvos Respublikos teisės aktuose.</text:span></text:p>
      <text:p text:style-name="P263"/>
      <text:p text:style-name="P264">Papunkčio numeracijos pakeitimas:</text:p>
      <text:p text:style-name="P265"><text:span text:style-name="T266">Nr.<text:s/></text:span><text:a xlink:href="https://www.e-tar.lt/portal/legalAct.html?documentId=b892beb0c0c111eea5a28c81c82193a8" office:target-frame-name="_top" xlink:show="replace"><text:span text:style-name="T267">V-137</text:span></text:a><text:span text:style-name="T268">, 2024-01-31, paskelbta TAR 2024-02-01, i. k. 2024-01852</text:span></text:p>
      <text:p text:style-name="Normal"/>
      <text:p text:style-name="P269"><text:span text:style-name="T270">III</text:span><text:span text:style-name="T271"><text:s/>SKYRIUS</text:span></text:p>
      <text:p text:style-name="P272"><text:span text:style-name="T273">PAREIGOS</text:span></text:p>
      <text:p text:style-name="P274"/>
      <text:p text:style-name="P275"><text:span text:style-name="T276">10</text:span><text:span text:style-name="T277">. Bendrosios praktikos slaugytojas privalo:</text:span></text:p>
      <text:p text:style-name="P278"><text:span text:style-name="T279">10.1</text:span><text:span text:style-name="T280">.<text:s/></text:span><text:span text:style-name="T281">teikti būtinąją medicinos pagalbą teisės aktų nustatyta tvarka</text:span><text:span text:style-name="T282">;</text:span></text:p>
      <text:p text:style-name="P283"><text:span text:style-name="T284">10.2</text:span><text:span text:style-name="T285">.<text:s/></text:span><text:span text:style-name="T286">rekomenduoti ir dalyvauti organizuojant ligų ir sveikatos sutrikimų profilaktikos priemones bei užtikrinti teikiamų asmens sveikatos priežiūros paslaugų kokybę</text:span><text:span text:style-name="T287">;</text:span></text:p>
      <text:p text:style-name="P288"><text:span text:style-name="T289">10.3</text:span><text:span text:style-name="T290">. turėti spaudą, kurio numeris suteikiamas Lietuvos Respublikos sveikatos<text:s/></text:span><text:span text:style-name="T291">apsaugos ministro 2003 m. sausio 6 d. įsakymu Nr. V-1 „Dėl Numerio sveikatos specialisto spaudui suteikimo ir panaikinimo taisyklių patvirtinimo“ nustatyta tvarka;</text:span></text:p>
      <text:p text:style-name="P292"><text:span text:style-name="T293">10.4</text:span><text:span text:style-name="T294">. taikyti Lietuvos Respublikoje tik sveikatos mokslo ir praktikos įrodymais pagrįstu</text:span><text:span text:style-name="T295">s saugius tyrimo, diagnostikos ir slaugos metodus, išskyrus kituose teisės aktuose nustatytas išimtis;</text:span></text:p>
      <text:p text:style-name="P296"><text:span text:style-name="T297">10.5</text:span><text:span text:style-name="T298">. naudoti tik teisės aktų, reguliuojančių medicinos priemonių (prietaisų) naudojimą, reikalavimus atitinkančias medicinos priemones (prietaisus),</text:span><text:span text:style-name="T299"><text:s/>išskyrus kituose teisės aktuose nustatytas išimtis; užtikrinti, kad medicinos priemonės (prietaisai) būtų naudojamos šiame papunktyje nurodytų teisės aktų nustatyta tvarka ir vadovaujantis gamintojų su medicinos priemone (prietaisu) pateikiama informacija</text:span><text:span text:style-name="T300">;</text:span></text:p>
      <text:p text:style-name="P301"><text:span text:style-name="T302">10.6</text:span><text:span text:style-name="T303">. tvarkyti medicininius ir slaugos dokumentus bei teikti statistikos ir kitus privalomosios atskaitomybės duomenis Lietuvos Respublikos teisės aktų nustatyta tvarka;</text:span></text:p>
      <text:p text:style-name="P304"><text:span text:style-name="T305">10.7</text:span><text:span text:style-name="T306">. bendradarbiauti su kitais asmens, visuomenės sveikatos priežiūros ir k</text:span><text:span text:style-name="T307">itais specialistais;</text:span></text:p>
      <text:p text:style-name="P308"><text:span text:style-name="T309">10.8</text:span><text:span text:style-name="T310">. vykdyti privalomąsias sveikatos programas;</text:span></text:p>
      <text:p text:style-name="P311"><text:span text:style-name="T312">10.9</text:span><text:span text:style-name="T313">. laikytis darbuotojų saugos ir sveikatos srities teisės aktų reikalavimų;</text:span></text:p>
      <text:p text:style-name="P314"><text:span text:style-name="T315">10.10</text:span><text:span text:style-name="T316">. laikytis asmens sveikatos priežiūros įstaigos vidaus tvarkos taisyklių;</text:span></text:p>
      <text:p text:style-name="P317"><text:span text:style-name="T318">10.11</text:span><text:span text:style-name="T319">.<text:s/></text:span><text:span text:style-name="T320">laiky</text:span><text:span text:style-name="T321">tis slaugytojo profesinės etikos principų, gerbti pacientų teises ir jų nepažeisti, saugoti profesinę paslaptį ir visą informaciją apie pacientą laikyti konfidencialia; kitiems asmenims ši informacija gali būti atskleista Europos Sąjungos ir Lietuvos Respu</text:span><text:span text:style-name="T322">blikos teisės aktų nustatytais pagrindais ir tvarka</text:span><text:span text:style-name="T323">;</text:span></text:p>
      <text:p text:style-name="P324"><text:span text:style-name="T325">10.12</text:span><text:span text:style-name="T326">. pranešti kompetentingoms įstaigoms apie įtariamas užkrečiamąsias ligas, apsinuodijimus, mirties atvejus Lietuvos Respublikos teisės aktų, reguliuojančių tokios informacijos teikimą, nustatyta<text:s/></text:span><text:span text:style-name="T327">tvarka;</text:span></text:p>
      <text:p text:style-name="P328"><text:span text:style-name="T329">10.13</text:span><text:span text:style-name="T330">.<text:s/></text:span><text:span text:style-name="T331">pranešti teisėsaugos ir kitoms valstybės institucijoms apie sužalotus ar smurtą patyrusius asmenis, kuriems dėl nusikalstamos veikos galėjo būti padaryta žala,</text:span><text:span text:style-name="T332"><text:s/>Lietuvos Respublikos teisės aktų, reguliuojančių tokios informacijos teikimą,</text:span><text:span text:style-name="T333"><text:s/>nustatyta tvarka</text:span><text:span text:style-name="T334">;</text:span></text:p>
      <text:p text:style-name="P335"><text:span text:style-name="T336">10.14</text:span><text:span text:style-name="T337">.<text:s/></text:span><text:span text:style-name="T338">pagal savo kompetenciją koordinuoti sveikatos priežiūros paslaugų teikimą 10.13 papunktyje nurodytiems smurtą patyrusiems asmenims;</text:span></text:p>
      <text:p text:style-name="P339"><text:span text:style-name="T340">10.15</text:span><text:span text:style-name="T341">. laiku informuoti gydytoją apie paciento sveikatos būklės pokyčius, komplikacijas, v</text:span><text:span text:style-name="T342">artojamų vaistų nepageidaujamą poveikį ar kitaip pablogėjusią sveikatą;</text:span></text:p>
      <text:p text:style-name="P343"><text:span text:style-name="T344">10.16</text:span><text:span text:style-name="T345">. teikti informaciją apie paciento sveikatą Lietuvos Respublikos pacientų teisių ir žalos sveikatai atlyginimo įstatymo nustatyta tvarka;</text:span></text:p>
      <text:p text:style-name="P346"><text:span text:style-name="T347">10.17</text:span><text:span text:style-name="T348">. tobulinti profesinę kvalif</text:span><text:span text:style-name="T349">ikaciją sveikatos apsaugos ministro nustatyta tvarka;</text:span></text:p>
      <text:p text:style-name="P350"><text:span text:style-name="T351">10.18</text:span><text:span text:style-name="T352">. laikytis licencijuojamos veiklos – slaugos praktikos – sąlygų;</text:span></text:p>
      <text:p text:style-name="P353"><text:span text:style-name="T354">10.19</text:span><text:span text:style-name="T355">.<text:s/></text:span><text:span text:style-name="T356">propaguoti sveiką gyvenseną, ligų profilaktikos ir sveikatos tausojimo bei ugdymo priemones;</text:span></text:p>
      <text:p text:style-name="P357"><text:span text:style-name="T358">10.20</text:span><text:span text:style-name="T359">.<text:s/></text:span><text:span text:style-name="T360">paaiškinti<text:s/></text:span><text:span text:style-name="T361">asmens sveikatos priežiūros specialisto praktikos aplinkybes Lietuvos Respublikos sveikatos apsaugos ministerijos, teisėsaugos institucijų ir kitų kontroliuojančių institucijų prašymu;</text:span></text:p>
      <text:p text:style-name="P362"><text:span text:style-name="T363">10.21</text:span><text:span text:style-name="T364">. nepriimti kyšių ir elgtis taip, kad savo veiksmais neprovoku</text:span><text:span text:style-name="T365">otų paciento, jo artimųjų, giminaičių ar kitų paciento atstovų, duoti kyšį;</text:span></text:p>
      <text:p text:style-name="P366"><text:span text:style-name="T367">10.22</text:span><text:span text:style-name="T368">. atlikti kitas Lietuvos Respublikos teisės aktų nustatytas pareigas.</text:span></text:p>
      <text:p text:style-name="P369"/>
      <text:p text:style-name="P370"><text:span text:style-name="T371">IV</text:span><text:span text:style-name="T372"><text:s/></text:span><text:span text:style-name="T373">SKYRIUS</text:span></text:p>
      <text:p text:style-name="P374"><text:span text:style-name="T375">KOMPETENCIJA</text:span></text:p>
      <text:p text:style-name="P376"/>
      <text:p text:style-name="P377"><text:span text:style-name="T378">11</text:span><text:span text:style-name="T379">. Bendrosios praktikos slaugytojo profesinę kompetenciją<text:s/></text:span><text:span text:style-name="T380">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81"><text:span text:style-name="T382">12</text:span><text:span text:style-name="T383">. Bendrosios praktikos slaugytojas turi žinoti:</text:span></text:p>
      <text:p text:style-name="P384"><text:span text:style-name="T385">12.1</text:span><text:span text:style-name="T386">. dokumentų rengimo, tvarkymo ir apskaitos pagrindus;</text:span></text:p>
      <text:p text:style-name="P387"><text:span text:style-name="T388">12.2</text:span><text:span text:style-name="T389">. asmens duomenų apsaugos principus;</text:span></text:p>
      <text:p text:style-name="P390"><text:span text:style-name="T391">12.3</text:span><text:span text:style-name="T392">. medicinos statistikos pagrindus;</text:span></text:p>
      <text:p text:style-name="P393"><text:span text:style-name="T394">12.4</text:span><text:span text:style-name="T395">. sveikatos draudimo pagrindus;</text:span></text:p>
      <text:p text:style-name="P396"><text:span text:style-name="T397">12.5</text:span><text:span text:style-name="T398">. sve</text:span><text:span text:style-name="T399">ikatos teisės pagrindus;</text:span></text:p>
      <text:p text:style-name="P400"><text:span text:style-name="T401">12.6</text:span><text:span text:style-name="T402">. naudojimosi informacinėmis ir ryšio technologijomis būdus, mokėti jomis naudotis;</text:span></text:p>
      <text:p text:style-name="P403"><text:span text:style-name="T404">12.7</text:span><text:span text:style-name="T405">.<text:s/></text:span><text:span text:style-name="T406">sveikatos priežiūrą reglamentuojančius teisės aktus;</text:span></text:p>
      <text:p text:style-name="P407"><text:span text:style-name="T408">12.8</text:span><text:span text:style-name="T409">.<text:s/></text:span><text:span text:style-name="T410">sveikatos stiprinimo principus ir ligų profilaktiką;</text:span></text:p>
      <text:p text:style-name="P411"><text:span text:style-name="T412">12.9</text:span><text:span text:style-name="T413">.<text:s/></text:span><text:span text:style-name="T414">sla</text:span><text:span text:style-name="T415">ugos procesą, slaugos modelius;</text:span></text:p>
      <text:p text:style-name="P416"><text:span text:style-name="T417">12.10</text:span><text:span text:style-name="T418">.<text:s/></text:span><text:span text:style-name="T419">darbuotojų saugos ir sveikatos principus;</text:span></text:p>
      <text:p text:style-name="P420"><text:span text:style-name="T421">12.11</text:span><text:span text:style-name="T422">.<text:s/></text:span><text:span text:style-name="T423">higienos normų</text:span><text:span text:style-name="T424">,<text:s/></text:span><text:span text:style-name="T425">reglamentuojančių asmens sveikatos priežiūros įstaigų veiklą,<text:s/></text:span><text:span text:style-name="T426">reikalavimus;</text:span></text:p>
      <text:p text:style-name="P427"><text:span text:style-name="T428">12.12</text:span><text:span text:style-name="T429">.<text:s/></text:span><text:span text:style-name="T430">medicinos priemonių (prietaisų)</text:span><text:span text:style-name="T431">,<text:s/></text:span><text:span text:style-name="T432">reikalingų asmens<text:s/></text:span><text:span text:style-name="T433">sveikatos priežiūros paslaugoms pagal Lietuvos medicinos normoje nustatytą bendrosios praktikos slaugytojo kompetenciją teikti,</text:span><text:span text:style-name="T434"><text:s/>veikimo ir valdymo principus;</text:span></text:p>
      <text:p text:style-name="P435"><text:span text:style-name="T436">12.13</text:span><text:span text:style-name="T437">.<text:s/></text:span><text:span text:style-name="T438">vaistinių preparatų farmakokinetikos ir farmakodinamikos pagrindus, vaistinių preparatų</text:span><text:span text:style-name="T439"><text:s/>laikymo taisykles ir vartojimo būdus;</text:span></text:p>
      <text:p text:style-name="P440"><text:span text:style-name="T441">12.14</text:span><text:span text:style-name="T442">.<text:s/></text:span><text:span text:style-name="T443">žmogaus organizmo sandarą, organų bei organų sistemų funkcijas;</text:span></text:p>
      <text:p text:style-name="P444"><text:span text:style-name="T445">12.15</text:span><text:span text:style-name="T446">.<text:s/></text:span><text:span text:style-name="T447">įvairių amžiaus grupių asmenų fizinės ir psichikos raidos etapus ir jų ypatumus;</text:span></text:p>
      <text:p text:style-name="P448"><text:span text:style-name="T449">12.16</text:span><text:span text:style-name="T450">.<text:s/></text:span><text:span text:style-name="T451">dažniausiai pasitaikančių organizmo sis</text:span><text:span text:style-name="T452">temų ligų simptomus, plitimo būdus ir galimas komplikacijas;</text:span></text:p>
      <text:p text:style-name="P453"><text:span text:style-name="T454">12.17</text:span><text:span text:style-name="T455">.<text:s/></text:span><text:span text:style-name="T456">pagrindinius medicininės reabilitacijos principus, metodus ir priemones;</text:span></text:p>
      <text:p text:style-name="P457"><text:span text:style-name="T458">12.18</text:span><text:span text:style-name="T459">.<text:s/></text:span><text:span text:style-name="T460">specializuotos slaugos principus;</text:span></text:p>
      <text:p text:style-name="P461"><text:span text:style-name="T462">12.19</text:span><text:span text:style-name="T463">.<text:s/></text:span><text:span text:style-name="T464">biomedicininių tyrimų atlikimo principus.</text:span></text:p>
      <text:p text:style-name="P465"><text:span text:style-name="T466">13</text:span><text:span text:style-name="T467">.<text:s/></text:span><text:span text:style-name="T468">Bendrosios praktikos slaugytojas turi išmanyti:</text:span></text:p>
      <text:p text:style-name="P469"><text:span text:style-name="T470">13.1</text:span><text:span text:style-name="T471">.<text:s/></text:span><text:span text:style-name="T472">profesinės etikos nuostatas;<text:s/></text:span></text:p>
      <text:p text:style-name="P473"><text:span text:style-name="T474">13.2</text:span><text:span text:style-name="T475">. fizinių, psichologinių, kultūrinių, etninių, ekonominių, politinių ir aplinkos veiksnių įtaką žmogaus sveikatai;</text:span></text:p>
      <text:p text:style-name="P476"><text:span text:style-name="T477">13.3</text:span><text:span text:style-name="T478">.<text:s/></text:span><text:span text:style-name="T479">žmogaus organizmo anatominius ir fizi</text:span><text:span text:style-name="T480">ologinius ypatumus įvairiais amžiaus tarpsniais;</text:span></text:p>
      <text:p text:style-name="P481"><text:span text:style-name="T482">13.4</text:span><text:span text:style-name="T483">.<text:s/></text:span><text:span text:style-name="T484">bendras organizmo reakcijas į patologiją;</text:span></text:p>
      <text:p text:style-name="P485"><text:span text:style-name="T486">13.5</text:span><text:span text:style-name="T487">.<text:s/></text:span><text:span text:style-name="T488">patologinius procesus, vykstančius žmogaus organizme;</text:span></text:p>
      <text:p text:style-name="P489"><text:span text:style-name="T490">13.6</text:span><text:span text:style-name="T491">. asmens sveikatos būklės pokyčius, sutrikimus, ligų  </text:span><text:span text:style-name="T492">plitimo būdus ir galimas<text:s/></text:span><text:span text:style-name="T493">komplikacijas</text:span><text:span text:style-name="T494">;</text:span></text:p>
      <text:p text:style-name="P495"><text:span text:style-name="T496">13.7</text:span><text:span text:style-name="T497">.<text:s/></text:span><text:span text:style-name="T498">medicinos priemonių (prietaisų) paruošimo dezinfekcijai ir sterilizacijai būdus;</text:span></text:p>
      <text:p text:style-name="P499"><text:span text:style-name="T500">13.8</text:span><text:span text:style-name="T501">.<text:s/></text:span><text:span text:style-name="T502">dietetikos principus;</text:span></text:p>
      <text:p text:style-name="P503"><text:span text:style-name="T504">13.9</text:span><text:span text:style-name="T505">.<text:s/></text:span><text:span text:style-name="T506">imunoprofilaktikos principus ir jos įtaką sveikatai;</text:span></text:p>
      <text:p text:style-name="P507"><text:span text:style-name="T508">13.10</text:span><text:span text:style-name="T509">.<text:s/></text:span><text:span text:style-name="T510">skausmo valdymo principus;</text:span></text:p>
      <text:p text:style-name="P511"><text:span text:style-name="T512">13.11</text:span><text:span text:style-name="T513">.<text:s/></text:span><text:span text:style-name="T514">įvaira</text:span><text:span text:style-name="T515">us amžiaus asmenų, turinčių fizinės ir psichikos sveikatos sutrikimų, slaugos ypatumus;</text:span></text:p>
      <text:p text:style-name="P516"><text:span text:style-name="T517">13.12</text:span><text:span text:style-name="T518">. pacientų sveikatos būklės vertinimo principus;</text:span></text:p>
      <text:p text:style-name="P519"><text:span text:style-name="T520">13.13</text:span><text:span text:style-name="T521">.<text:s/></text:span><text:span text:style-name="T522">nėščios ir pagimdžiusios moters slaugos ypatumus;</text:span></text:p>
      <text:p text:style-name="P523"><text:span text:style-name="T524">13.14</text:span><text:span text:style-name="T525">.<text:s/></text:span><text:span text:style-name="T526">tanatologijos pagrindus.</text:span></text:p>
      <text:p text:style-name="P527"><text:span text:style-name="T528">14</text:span><text:span text:style-name="T529">. Ben</text:span><text:span text:style-name="T530">drosios praktikos slaugytojas turi gebėti:</text:span></text:p>
      <text:p text:style-name="P531"><text:span text:style-name="T532">14.1</text:span><text:span text:style-name="T533">. pagal kompetenciją konsultuoti sveikus ir sergančius asmenis:</text:span></text:p>
      <text:p text:style-name="P534"><text:span text:style-name="T535">14.1.1</text:span><text:span text:style-name="T536">. įvertinti asmens sveikatos būklę;</text:span></text:p>
      <text:p text:style-name="P537"><text:span text:style-name="T538">14.1.2</text:span><text:span text:style-name="T539">. mokyti pacientus sveikos gyvensenos principų;</text:span></text:p>
      <text:p text:style-name="P540"><text:span text:style-name="T541">14.1.3</text:span><text:span text:style-name="T542">. valdyti paciento sveikatos ri</text:span><text:span text:style-name="T543">zikos veiksnius;</text:span></text:p>
      <text:p text:style-name="P544"><text:span text:style-name="T545">14.1.4</text:span><text:span text:style-name="T546">. valdyti lėtinėmis ar užkrečiamosiomis ligomis sergančių pacientų sveikatos būklę ir vykdyti pacientų, sergančių šiomis ligomis, stebėseną:</text:span></text:p>
      <text:p text:style-name="P547"><text:span text:style-name="T548">14.1.4.1</text:span><text:span text:style-name="T549">. pacientų, sergančių cukriniu diabetu:</text:span></text:p>
      <text:p text:style-name="P550"><text:span text:style-name="T551">14.1.4.1.1</text:span><text:span text:style-name="T552">. siekiant palaikyti<text:s/></text:span><text:span text:style-name="T553">pacientui optimalią, tolygią glikemiją, pagal išankstinę gydytojo rekomendaciją koreguoti paskirtų antiglikeminių vaistinių preparatų dozę;</text:span></text:p>
      <text:p text:style-name="P554"><text:span text:style-name="T555">14.1.4.1.2</text:span><text:span text:style-name="T556">. siekti gerai kompensuoto cukrinio diabeto eigos, atsižvelgiant į glikozilinto hemoglobino rodiklį;</text:span></text:p>
      <text:p text:style-name="P557"><text:span text:style-name="T558">14.1.4.1.3</text:span><text:span text:style-name="T559">. atlikti diabetinės pėdos profilaktiką – kiekvieno apsilankymo metu apžiūrėti ir įvertinti cukriniu diabetu sergančio paciento pėdas;</text:span></text:p>
      <text:p text:style-name="P560"><text:span text:style-name="T561">14.1.4.2</text:span><text:span text:style-name="T562">. pacientų, sergančių kraujotakos sistemos ligomis:</text:span></text:p>
      <text:p text:style-name="P563"><text:span text:style-name="T564">14.1.4.2.1</text:span><text:span text:style-name="T565">. siekiant optimalaus paciento</text:span><text:span text:style-name="T566"><text:s/>arterinio kraujo spaudimo, koreguoti paskirtų antihipertezinių vaistinių preparatų dozę;</text:span></text:p>
      <text:p text:style-name="P567"><text:span text:style-name="T568">14.1.4.2.2</text:span><text:span text:style-name="T569">. siekiant optimalaus INR rodiklio, koreguoti paskirtų antikoaguliantų dozę pagal išankstinę gydytojo rekomendaciją;</text:span></text:p>
      <text:p text:style-name="P570"><text:span text:style-name="T571">14.1.5</text:span><text:span text:style-name="T572">. į paciento lėtinių<text:s/></text:span><text:span text:style-name="T573">ligų valdymą įtraukti jo šeimą ar artimuosius;</text:span></text:p>
      <text:p text:style-name="P574"><text:span text:style-name="T575">14.1.6</text:span><text:span text:style-name="T576">. konsultuojant pacientus, papildomai naudotis standartizuotomis skalėmis, anketomis;</text:span></text:p>
      <text:p text:style-name="P577"><text:span text:style-name="T578">14.2</text:span><text:span text:style-name="T579">. nustatyti slaugos poreikius: rinkti</text:span><text:span text:style-name="T580"><text:s/>duomenis,<text:s/></text:span><text:span text:style-name="T581">identifikuoti slaugos problemas ir formuluoti slaugos d</text:span><text:span text:style-name="T582">iagnozes;</text:span></text:p>
      <text:p text:style-name="P583"><text:span text:style-name="T584">14.3</text:span><text:span text:style-name="T585">. sudaryti individualų slaugos planą: suskirstyti slaugos problemas pagal jų pobūdį, nustatyti svarbiausias slaugos diagnozes, suformuluoti slaugos tikslus ir numatyti slaugos veiksmus;</text:span></text:p>
      <text:p text:style-name="P586"><text:span text:style-name="T587">14.4</text:span><text:span text:style-name="T588">. įvertinti slaugos indikacijas ir kontraind</text:span><text:span text:style-name="T589">ikacijas, supažindinti su jomis pacientą ir atlikti slaugos veiksmus;</text:span></text:p>
      <text:p text:style-name="P590"><text:span text:style-name="T591">14.5</text:span><text:span text:style-name="T592">. analizuoti ir įvertinti slaugos rezultatus;</text:span></text:p>
      <text:p text:style-name="P593"><text:span text:style-name="T594">14.6</text:span><text:span text:style-name="T595">. konsultuoti dėl gydytojo paskirtų vaistų vartojimo;</text:span></text:p>
      <text:p text:style-name="P596"><text:span text:style-name="T597">14.7</text:span><text:span text:style-name="T598">. mokyti pacientą ir jo šeimos narius ar artimuosius sveikos g</text:span><text:span text:style-name="T599">yvensenos, sveikatos tausojimo ir išsaugojimo, lėtinių ligų valdymo principų;</text:span></text:p>
      <text:p text:style-name="P600"><text:span text:style-name="T601">14.8</text:span><text:span text:style-name="T602">. koordinuoti slaugytojo padėjėjo darbą;</text:span></text:p>
      <text:p text:style-name="P603"><text:span text:style-name="T604">14.9</text:span><text:span text:style-name="T605">.<text:s/></text:span><text:span text:style-name="T606">atlikti slaugos veiksmus:</text:span></text:p>
      <text:p text:style-name="P607"><text:span text:style-name="T608">14.9.1</text:span><text:span text:style-name="T609">. paruošti slaugytojo darbo vietą pagal aseptikos ir antiseptikos reikalavimus;</text:span></text:p>
      <text:p text:style-name="P610"><text:span text:style-name="T611">14.9.2</text:span><text:span text:style-name="T612">. paruošti tirpalus, skirtus valyti ir dezinfekuoti;</text:span></text:p>
      <text:p text:style-name="P613"><text:span text:style-name="T614">14.9.3</text:span><text:span text:style-name="T615">. ruošti, pakuoti medicinos priemones (prietaisus) sterilizacijai, juos sandėliuoti;</text:span></text:p>
      <text:p text:style-name="P616"><text:span text:style-name="T617">14.9.4</text:span><text:span text:style-name="T618">. dirbti su medicinos priemonėmis (prietaisais) ir jas prižiūrėti;</text:span></text:p>
      <text:p text:style-name="P619"><text:span text:style-name="T620">14.9.5</text:span><text:span text:style-name="T621">.<text:s/></text:span><text:span text:style-name="T622">registruoti</text:span><text:span text:style-name="T623"><text:s/>hospitalines infekcijas, vykdyti jų prevenciją;</text:span><text:span text:style-name="T624"><text:s/></text:span></text:p>
      <text:p text:style-name="P625"><text:span text:style-name="T626">14.9.6</text:span><text:span text:style-name="T627">.<text:s/></text:span><text:span text:style-name="T628">tvarkyti medicinines atliekas;</text:span></text:p>
      <text:p text:style-name="P629"><text:span text:style-name="T630">14.9.7</text:span><text:span text:style-name="T631">. komplektuoti medicinos priemones (prietaisus) slaugos procedūroms atlikti;</text:span></text:p>
      <text:p text:style-name="P632"><text:span text:style-name="T633">14.9.8</text:span><text:span text:style-name="T634">.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635"><text:span text:style-name="T636">14.9.9</text:span><text:span text:style-name="T637">.</text:span><text:span text:style-name="T638"><text:s/>diagnostinių tyrimų metu asistuoti gydytojui, stebėti paciento sveikatos būklę;</text:span></text:p>
      <text:p text:style-name="P639"><text:span text:style-name="T640">14.9.10</text:span><text:span text:style-name="T641">. paskirti bendrąjį šlapimo, kraujo tyrimą ir kraujo tyrimus glikozilinto hemoglobino, gliukozės kiekiui, protrombino indeksui nustatyti bei pagal kompetenciją vert</text:span><text:span text:style-name="T642">inti jų rezultatus;</text:span></text:p>
      <text:p text:style-name="P643"><text:span text:style-name="T644">14.9.11</text:span><text:span text:style-name="T645">. matuoti ir vertinti gliukozės kiekį kapiliariniame kraujyje;</text:span></text:p>
      <text:p text:style-name="P646"><text:span text:style-name="T647">14.9.12</text:span><text:span text:style-name="T648">. nustatyti kraujo grupę pagal ABO sistemą;</text:span></text:p>
      <text:p text:style-name="P649"><text:span text:style-name="T650">14.9.13</text:span><text:span text:style-name="T651">. surinkti (paimti) šlapimo, išmatų, skreplių, skrandžio turinio mėginius diagnostiniam ištyrimu</text:span><text:span text:style-name="T652">i;</text:span></text:p>
      <text:p text:style-name="P653"><text:span text:style-name="T654">14.9.14</text:span><text:span text:style-name="T655">. paimti, paruošti ir siųsti biologinės medžiagos mėginius diagnostiniam tyrimui;</text:span></text:p>
      <text:p text:style-name="P656"><text:span text:style-name="T657">14.9.15</text:span><text:span text:style-name="T658">. dirbti su laboratorine įranga (analizatoriais), pritaikyta šeimos gydytojų asmens sveikatos priežiūros paslaugoms teikti;</text:span></text:p>
      <text:p text:style-name="P659"><text:span text:style-name="T660">14.9.16</text:span><text:span text:style-name="T661">. pasiruošti p</text:span><text:span text:style-name="T662">unkcijai, siųsti punktato mėginį diagnostiniam tyrimui;</text:span></text:p>
      <text:p text:style-name="P663"><text:span text:style-name="T664">14.9.17</text:span><text:span text:style-name="T665">. paruošti biopsinės medžiagos mėginį ir siųsti diagnostiniam tyrimui;</text:span></text:p>
      <text:p text:style-name="P666"><text:span text:style-name="T667">14.9.18</text:span><text:span text:style-name="T668">. atsižvelgdamas į paciento sveikatos ir higienos būklę, koordinuoti slaugytojo padėjėjo veiksmus, kai slau</text:span><text:span text:style-name="T669">gytojo padėjėjas pacientui atlieka šias slaugos procedūras:</text:span></text:p>
      <text:p text:style-name="P670"><text:span text:style-name="T671">14.9.18.1</text:span><text:span text:style-name="T672">. odos ir jos priedų higieninę priežiūrą;</text:span></text:p>
      <text:p text:style-name="P673"><text:span text:style-name="T674">14.9.18.2</text:span><text:span text:style-name="T675">. plauna ausis, akis;</text:span></text:p>
      <text:p text:style-name="P676"><text:span text:style-name="T677">14.9.18.3</text:span><text:span text:style-name="T678">. valo nosies landas;</text:span></text:p>
      <text:p text:style-name="P679"><text:span text:style-name="T680">14.9.18.4</text:span><text:span text:style-name="T681">. atlieka burnos ertmės priežiūros procedūras;</text:span></text:p>
      <text:p text:style-name="P682"><text:span text:style-name="T683">14.9.18.5</text:span><text:span text:style-name="T684">. maudo pacientą;</text:span></text:p>
      <text:p text:style-name="P685"><text:span text:style-name="T686">14.9.18.6</text:span><text:span text:style-name="T687">. keičia pacientui baltinius, patalynę;</text:span></text:p>
      <text:p text:style-name="P688"><text:span text:style-name="T689">14.9.18.7</text:span><text:span text:style-name="T690">.<text:s/></text:span><text:span text:style-name="T691">parenka ir keičia sauskelnes;</text:span></text:p>
      <text:p text:style-name="P692"><text:span text:style-name="T693">14.9.18.8</text:span><text:span text:style-name="T694">.<text:s/></text:span><text:span text:style-name="T695">parenka ir naudoja pakišamuosius indus (anteles, basonus);</text:span></text:p>
      <text:p text:style-name="P696"><text:span text:style-name="T697">14.9.18.9</text:span><text:span text:style-name="T698">. transportuoja pacientą;</text:span></text:p>
      <text:p text:style-name="P699"><text:span text:style-name="T700">14.9.18.10</text:span><text:span text:style-name="T701">. keičia paci</text:span><text:span text:style-name="T702">ento kūno padėtį;</text:span></text:p>
      <text:p text:style-name="P703"><text:span text:style-name="T704">14.9.19</text:span><text:span text:style-name="T705">. nustatyti Bartelio (Barthel) indeksą;</text:span></text:p>
      <text:p text:style-name="P706"><text:span text:style-name="T707">14.9.20</text:span><text:span text:style-name="T708">. vykdyti pragulų profilaktiką ir priežiūrą;</text:span></text:p>
      <text:p text:style-name="P709"><text:span text:style-name="T710">14.9.21</text:span><text:span text:style-name="T711">. atlikti naujagimio bambutės priežiūrą;</text:span></text:p>
      <text:p text:style-name="P712"><text:span text:style-name="T713">14.9.22</text:span><text:span text:style-name="T714">. plauti makštį, atlikti makšties instiliacijas;</text:span></text:p>
      <text:p text:style-name="P715"><text:span text:style-name="T716">14.9.23</text:span><text:span text:style-name="T717">.<text:s/></text:span><text:span text:style-name="T718">keisti paciento kūno padėtį;</text:span></text:p>
      <text:p text:style-name="P719"><text:span text:style-name="T720">14.9.24</text:span><text:span text:style-name="T721">. transportuoti pacientą;</text:span></text:p>
      <text:p text:style-name="P722"><text:span text:style-name="T723">14.9.25</text:span><text:span text:style-name="T724">. padėti sunkiai vaikštantiems, judėti galintiems tik su pagalbinėmis priemonėmis pacientams; <text:s/></text:span></text:p>
      <text:p text:style-name="P725"><text:span text:style-name="T726">14.9.26</text:span><text:span text:style-name="T727">. matuoti, vertinti ir registruoti kūno temperatūrą įvairiomis medicinos</text:span><text:span text:style-name="T728"><text:s/>priemonėmis (prietaisais) ir įvairiose kūno vietose;</text:span></text:p>
      <text:p text:style-name="P729"><text:span text:style-name="T730">14.9.27</text:span><text:span text:style-name="T731">. stebėti, vertinti ir registruoti sąmonės būklę;<text:s/></text:span></text:p>
      <text:p text:style-name="P732"><text:span text:style-name="T733">14.9.28</text:span><text:span text:style-name="T734">. matuoti, vertinti ir registruoti kraujo spaudimą;</text:span></text:p>
      <text:p text:style-name="P735"><text:span text:style-name="T736">14.9.29</text:span><text:span text:style-name="T737">. skaičiuoti, vertinti ir registruoti pulsą, kvėpavimo dažnį;</text:span></text:p>
      <text:p text:style-name="P738"><text:span text:style-name="T739">14.9.30</text:span><text:span text:style-name="T740">. pasiruošti defibriliacijai ir asistuoti jos metu;</text:span></text:p>
      <text:p text:style-name="P741"><text:span text:style-name="T742">14.9.31</text:span><text:span text:style-name="T743">. užrašyti elektrokardiogramą;</text:span></text:p>
      <text:p text:style-name="P744"><text:span text:style-name="T745">14.9.32</text:span><text:span text:style-name="T746">. atlikti krūtinės ląstos paspaudimus ir dirbtinį kvėpavimą;</text:span></text:p>
      <text:p text:style-name="P747"><text:span text:style-name="T748">14.9.33</text:span><text:span text:style-name="T749">. matuoti gyvybinę plaučių talpą;</text:span></text:p>
      <text:p text:style-name="P750"><text:span text:style-name="T751">14.9.34</text:span><text:span text:style-name="T752">. išsiurbti kvėpavimo tak</text:span><text:span text:style-name="T753">ų sekretą;</text:span></text:p>
      <text:p text:style-name="P754"><text:span text:style-name="T755">14.9.35</text:span><text:span text:style-name="T756">. atkurti viršutinių kvėpavimo takų praeinamumą orofaringiniu ar nazofaringiniu vamzdeliu;</text:span></text:p>
      <text:p text:style-name="P757"><text:span text:style-name="T758">14.9.36</text:span><text:span text:style-name="T759">. taikyti deguonies terapiją;</text:span></text:p>
      <text:p text:style-name="P760"><text:span text:style-name="T761">14.9.37</text:span><text:span text:style-name="T762">. prižiūrėti tracheostominį vamzdelį;</text:span></text:p>
      <text:p text:style-name="P763"><text:span text:style-name="T764">14.9.38</text:span><text:span text:style-name="T765">. kateterizuoti šlapimo pūslę ilgalaikiu F</text:span><text:span text:style-name="T766">olley ir vienkartiniu kateteriais;</text:span></text:p>
      <text:p text:style-name="P767"><text:span text:style-name="T768">14.9.39</text:span><text:span text:style-name="T769">. prižiūrėti šlapimo pūslės kateterį;</text:span></text:p>
      <text:p text:style-name="P770"><text:span text:style-name="T771">14.9.40</text:span><text:span text:style-name="T772">.<text:s/></text:span><text:span text:style-name="T773">stebėti, vertinti ir dokumentuoti paciento diurezę;</text:span></text:p>
      <text:p text:style-name="P774"><text:span text:style-name="T775">14.9.41</text:span><text:span text:style-name="T776">.<text:s/></text:span><text:span text:style-name="T777">plauti šlapimo pūslę, atlikti šlapimo pūslės instiliaciją minkštu kateteriu;</text:span></text:p>
      <text:p text:style-name="P778"><text:span text:style-name="T779">14.9.42</text:span><text:span text:style-name="T780">.<text:s/></text:span><text:span text:style-name="T781">skat</text:span><text:span text:style-name="T782">inti šlapinimosi refleksą;</text:span></text:p>
      <text:p text:style-name="P783"><text:span text:style-name="T784">14.9.43</text:span><text:span text:style-name="T785">.<text:s/></text:span><text:span text:style-name="T786">atlikti injekciją (į odą, poodį, raumenis, veną,<text:s/></text:span><text:span text:style-name="T787">centrinės venos, Porto, epidūrinius ir peties rezginio kateterius</text:span><text:span text:style-name="T788">);</text:span></text:p>
      <text:p text:style-name="P789"><text:span text:style-name="T790">14.9.44</text:span><text:span text:style-name="T791">.<text:s/></text:span><text:span text:style-name="T792">pasiruošti ir atlikti lašelinę infuziją į veną /<text:s/></text:span><text:span text:style-name="T793">poodį</text:span><text:span text:style-name="T794">, keisti tirpalus;</text:span></text:p>
      <text:p text:style-name="P795"><text:span text:style-name="T796">14.9.45</text:span><text:span text:style-name="T797">.<text:s/></text:span><text:span text:style-name="T798">pasiruošti ir atlikti kraujo ir jo komponentų transfuziją;</text:span></text:p>
      <text:p text:style-name="P799"><text:span text:style-name="T800">14.9.46</text:span><text:span text:style-name="T801">.<text:s/></text:span><text:span text:style-name="T802">įkišti ir prižiūrėti periferinės venos kateterį;</text:span></text:p>
      <text:p text:style-name="P803"><text:span text:style-name="T804">14.9.47</text:span><text:span text:style-name="T805">.<text:s/></text:span><text:span text:style-name="T806">prižiūrėti centrinių kraujagyslių kateterius;</text:span></text:p>
      <text:p text:style-name="P807"><text:span text:style-name="T808">14.9.48</text:span><text:span text:style-name="T809">.<text:s/></text:span><text:span text:style-name="T810">paruošti dideles citostatikų dozes infuzijoms;</text:span></text:p>
      <text:p text:style-name="P811"><text:span text:style-name="T812">14.9.49</text:span><text:span text:style-name="T813">.<text:s/></text:span><text:span text:style-name="T814">paruošti antibiotikus injekcijoms / infuzijoms;</text:span></text:p>
      <text:p text:style-name="P815"><text:span text:style-name="T816">14.9.50</text:span><text:span text:style-name="T817">.<text:s/></text:span><text:span text:style-name="T818">dirbti su švirkštinėmis pompomis ir lašų dozatoriais;</text:span></text:p>
      <text:p text:style-name="P819"><text:span text:style-name="T820">14.9.51</text:span><text:span text:style-name="T821">.<text:s/></text:span><text:span text:style-name="T822">stebėti,<text:s/></text:span><text:span text:style-name="T823">registruoti i</text:span><text:span text:style-name="T824">r vertinti paciento skysčių balansą;</text:span></text:p>
      <text:p text:style-name="P825"><text:span text:style-name="T826">14.9.52</text:span><text:span text:style-name="T827">.<text:s/></text:span><text:span text:style-name="T828">organizuoti maisto skirstymą ir jo pateikimą pacientui;</text:span></text:p>
      <text:p text:style-name="P829"><text:span text:style-name="T830">14.9.53</text:span><text:span text:style-name="T831">.<text:s/></text:span><text:span text:style-name="T832">maitinti ir girdyti pacientą, jei, atsižvelgiant į jo sveikatos būklę, to negalima pavesti savarankiškai atlikti slaugytojo padėjėjui;</text:span></text:p>
      <text:p text:style-name="P833"><text:span text:style-name="T834">14.9.54</text:span><text:span text:style-name="T835">.<text:s/></text:span><text:span text:style-name="T836">maitinti pacientą per zondą, stomą;</text:span></text:p>
      <text:p text:style-name="P837"><text:span text:style-name="T838">14.9.55</text:span><text:span text:style-name="T839">.<text:s/></text:span><text:span text:style-name="T840">prižiūrėti enterinio maitinimo zondą;</text:span></text:p>
      <text:p text:style-name="P841"><text:span text:style-name="T842">14.9.5</text:span><text:span text:style-name="T843">6</text:span><text:span text:style-name="T844">.<text:s/></text:span><text:span text:style-name="T845">paruošti parenterinio maitinimo tirpalą;</text:span></text:p>
      <text:p text:style-name="P846"><text:span text:style-name="T847">14.9.57</text:span><text:span text:style-name="T848">.<text:s/></text:span><text:span text:style-name="T849">įvertinti naujagimio mitybą;</text:span></text:p>
      <text:p text:style-name="P850"><text:span text:style-name="T851">14.9.58</text:span><text:span text:style-name="T852">. prižiūrėti gimdyvės krūtis ir mokyti maitinančias moteris krūtų priežiūros žindymo laikotarpiu;<text:s/></text:span></text:p>
      <text:p text:style-name="P853"><text:span text:style-name="T854">14.9.59</text:span><text:span text:style-name="T855">.<text:s/></text:span><text:span text:style-name="T856">zonduoti ir plauti skrandį;<text:s/></text:span></text:p>
      <text:p text:style-name="P857"><text:span text:style-name="T858">14.9.60</text:span><text:span text:style-name="T859">.<text:s/></text:span><text:span text:style-name="T860">suteikti pagalbą vemiančiam pacientui;</text:span></text:p>
      <text:p text:style-name="P861"><text:span text:style-name="T862">14.9.61</text:span><text:span text:style-name="T863">.<text:s/></text:span><text:span text:style-name="T864">klizmuoti pacientą</text:span><text:span text:style-name="T865">;</text:span></text:p>
      <text:p text:style-name="P866"><text:span text:style-name="T867">14.9.62</text:span><text:span text:style-name="T868">.<text:s/></text:span><text:span text:style-name="T869">įkišti dujų vamzdelį ir jį prižiūrėti;</text:span></text:p>
      <text:p text:style-name="P870"><text:span text:style-name="T871">14.9.63</text:span><text:span text:style-name="T872">.<text:s/></text:span><text:span text:style-name="T873">prižiūrėti dirbtines kūno angas;</text:span></text:p>
      <text:p text:style-name="P874"><text:span text:style-name="T875">14.9.64</text:span><text:span text:style-name="T876">.<text:s/></text:span><text:span text:style-name="T877">išdalyti, sugirdyti pacientams kietos ir (ar) skystos formos vaistus, ste</text:span><text:span text:style-name="T878">bėti ir<text:s/></text:span><text:span text:style-name="T879">vertinti j</text:span><text:span text:style-name="T880">ų poveikį, šalutines organizmo reakcijas;</text:span></text:p>
      <text:p text:style-name="P881"><text:span text:style-name="T882">14.9.65</text:span><text:span text:style-name="T883">.<text:s/></text:span><text:span text:style-name="T884">dėti vaginalines, rektalines žvakutes;</text:span></text:p>
      <text:p text:style-name="P885"><text:span text:style-name="T886">14.9.66</text:span><text:span text:style-name="T887">.<text:s/></text:span><text:span text:style-name="T888">lašinti lašus į akis, nosį, ausis;</text:span></text:p>
      <text:p text:style-name="P889"><text:span text:style-name="T890">14.9.67</text:span><text:span text:style-name="T891">.<text:s/></text:span><text:span text:style-name="T892">tepti tepalus;</text:span></text:p>
      <text:p text:style-name="P893"><text:span text:style-name="T894">14.9.68</text:span><text:span text:style-name="T895">.<text:s/></text:span><text:span text:style-name="T896">dokumentuoti vaistų suvartojimą;</text:span></text:p>
      <text:p text:style-name="P897"><text:span text:style-name="T898">14.9.69</text:span><text:span text:style-name="T899">.<text:s/></text:span><text:span text:style-name="T900">uždėti ko</text:span><text:span text:style-name="T901">mpresus ir pavilgus;</text:span></text:p>
      <text:p text:style-name="P902"><text:span text:style-name="T903">14.9.70</text:span><text:span text:style-name="T904">.<text:s/></text:span><text:span text:style-name="T905">paruošti ir naudoti gydomąsias voneles;</text:span></text:p>
      <text:p text:style-name="P906"><text:span text:style-name="T907">14.9.71</text:span><text:span text:style-name="T908">.<text:s/></text:span><text:span text:style-name="T909">uždėti šilumos ar šalčio aplikacijas;</text:span></text:p>
      <text:p text:style-name="P910"><text:span text:style-name="T911">14.9.72</text:span><text:span text:style-name="T912">.<text:s/></text:span><text:span text:style-name="T913">atlikti<text:s/></text:span><text:span text:style-name="T914">ir vertinti<text:s/></text:span><text:span text:style-name="T915">antropometrinius matavimus;</text:span></text:p>
      <text:p text:style-name="P916"><text:span text:style-name="T917">14.9.73</text:span><text:span text:style-name="T918">.<text:s/></text:span><text:span text:style-name="T919">nustatyti regėjimo aštrumą;</text:span></text:p>
      <text:p text:style-name="P920"><text:span text:style-name="T921">14.9.74</text:span><text:span text:style-name="T922">.<text:s/></text:span><text:span text:style-name="T923">nustatyti<text:s/></text:span><text:span text:style-name="T924">regėjimo refrakciją;</text:span></text:p>
      <text:p text:style-name="P925"><text:span text:style-name="T926">14.9.75</text:span><text:span text:style-name="T927">.<text:s/></text:span><text:span text:style-name="T928">įvertinti periferinį matymą;</text:span></text:p>
      <text:p text:style-name="P929"><text:span text:style-name="T930">14.9.76</text:span><text:span text:style-name="T931">.<text:s/></text:span><text:span text:style-name="T932">matuoti akispūdį;</text:span></text:p>
      <text:p text:style-name="P933"><text:span text:style-name="T934">14.9.77</text:span><text:span text:style-name="T935">.<text:s/></text:span><text:span text:style-name="T936">tikrinti klausą šnabždesiu, kalba ir garsia kalba;</text:span></text:p>
      <text:p text:style-name="P937"><text:span text:style-name="T938">14.9.78</text:span><text:span text:style-name="T939">.<text:s/></text:span><text:span text:style-name="T940">stabdyti išorinį kraujavimą;</text:span></text:p>
      <text:p text:style-name="P941"><text:span text:style-name="T942">14.9.79</text:span><text:span text:style-name="T943">.<text:s/></text:span><text:span text:style-name="T944">tvarstyti, prižiūrėti žaizdas, išimti<text:s/></text:span><text:span text:style-name="T945">žaizdos siūlus;</text:span></text:p>
      <text:p text:style-name="P946"><text:span text:style-name="T947">14.9.80</text:span><text:span text:style-name="T948">.<text:s/></text:span><text:span text:style-name="T949">prižiūrėti drenus;</text:span></text:p>
      <text:p text:style-name="P950"><text:span text:style-name="T951">14.9.81</text:span><text:span text:style-name="T952">.<text:s/></text:span><text:span text:style-name="T953">uždėti imobilizacinius įtvarus, gipso tvarsčius dalyvaujant gydytojui ortopedui traumatologui ar gydytojui chirurgui;</text:span></text:p>
      <text:p text:style-name="P954"><text:span text:style-name="T955">14.9.82</text:span><text:span text:style-name="T956">.<text:s/></text:span><text:span text:style-name="T957">paruošti pacientą operacijai;</text:span></text:p>
      <text:p text:style-name="P958"><text:span text:style-name="T959">14.9.83</text:span><text:span text:style-name="T960">. nustatyti skausmo int</text:span><text:span text:style-name="T961">ensyvumą naudodamas skausmo skalę bei pagal gydytojo paskyrimą ir paciento poreikį naudoti skausmo valdymo vaistinais ir ne vaistiniais preparatais priemones;</text:span></text:p>
      <text:p text:style-name="P962"><text:span text:style-name="T963">14.9.84</text:span><text:span text:style-name="T964">. suteikti reikiamą informaciją raštu ir žodžiu <text:s/>pacientui ir jo artimiesiems išleidži</text:span><text:span text:style-name="T965">ant<text:s/></text:span><text:span text:style-name="T966">pacientą į namus ar į kitą sveikatos priežiūros įstaigą;</text:span></text:p>
      <text:p text:style-name="P967"><text:span text:style-name="T968">14.9.85</text:span><text:span text:style-name="T969">. organizuoti sveikatos mokymą pacientui bei  jo artimiesiems;</text:span></text:p>
      <text:p text:style-name="P970"><text:span text:style-name="T971">14.9.86</text:span><text:span text:style-name="T972">. ugdyti paciento ir jo šeimos sveikos gyvensenos įgūdžius;</text:span></text:p>
      <text:p text:style-name="P973"><text:span text:style-name="T974">14.9.87</text:span><text:span text:style-name="T975">. vadovaudamasis gydytojo paskyrimais<text:s/></text:span><text:span text:style-name="T976">tiksliai ir kokybiškai atlikti paskirtas procedūras ar intervencijas;</text:span></text:p>
      <text:p text:style-name="P977"><text:span text:style-name="T978">14.9.88</text:span><text:span text:style-name="T979">. slaugyti mirštantį pacientą;</text:span></text:p>
      <text:p text:style-name="P980"><text:span text:style-name="T981">14.9.89</text:span><text:span text:style-name="T982">.<text:s/></text:span><text:span text:style-name="T983">organizuoti mirusiojo kūno sutvarkymą;</text:span></text:p>
      <text:p text:style-name="P984"><text:span text:style-name="T985">14.10</text:span><text:span text:style-name="T986">. Lietuvos Respublikos teisės aktų nustatyta tvarka atlikti:</text:span></text:p>
      <text:p text:style-name="P987"><text:span text:style-name="T988">14.10.1</text:span><text:span text:style-name="T989">. imunoprof</text:span><text:span text:style-name="T990">ilaktiką;</text:span></text:p>
      <text:p text:style-name="P991"><text:span text:style-name="T992">14.10.2</text:span><text:span text:style-name="T993">. vaikų profilaktinius patikrinimus;</text:span></text:p>
      <text:p text:style-name="P994"><text:span text:style-name="T995">14.11</text:span><text:span text:style-name="T996">. naudotis ir dirbti su elektroninės sveikatos paslaugų ir bendradarbiavimo infrastruktūros informacine sistema;</text:span></text:p>
      <text:p text:style-name="P997"><text:span text:style-name="T998">14.12</text:span><text:span text:style-name="T999">.<text:s/></text:span><text:span text:style-name="T1000">dirbti asmens sveikatos priežiūros specialistų komandoje;</text:span></text:p>
      <text:p text:style-name="P1001"><text:span text:style-name="T1002">14.</text:span><text:span text:style-name="T1003">13</text:span><text:span text:style-name="T1004">. surasti, tvarkyti, kaupti, sisteminti ir perduoti informaciją;</text:span></text:p>
      <text:p text:style-name="P1005"><text:span text:style-name="T1006">14.14</text:span><text:span text:style-name="T1007">. įgyvendinti mokslo įrodymais pagrįstą, individualizuotą slaugą;</text:span></text:p>
      <text:p text:style-name="P1008"><text:span text:style-name="T1009">14.15</text:span><text:span text:style-name="T1010">.<text:s/></text:span><text:span text:style-name="T1011">atlikti biomedicininius tyrimus slaugos srityje, vykdyti slaugos mokslo ir praktikos sklaidą.</text:span></text:p>
      <text:p text:style-name="P1012"><text:span text:style-name="T1013">_</text:span><text:span text:style-name="T1014">________________</text:span></text:p>
      <text:p text:style-name="P1015">Medicinos normos MN 28:2019 „Bendrosios praktikos slaugytojas“<text:s/></text:p>
      <text:p text:style-name="P1021">priedas</text:p>
      <text:p text:style-name="P1022"/>
      <text:p text:style-name="P1023"><text:span text:style-name="T1024">VAISTINIŲ PREPARATŲ, KURIUOS SAVARANKIŠKAI GALI SKIRTI BENDROSIOS PRAKTIKOS SLAUGYTOJAS, TEIKDAMAS medikamentinę pagalbą būtinosios<text:s/></text:span><text:span text:style-name="T1025">MEDICINOS PAGALBos atveju, SĄRAŠA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Nr.</text:p>
          </table:table-cell>
          <table:table-cell table:style-name="TableCell1033">
            <text:p text:style-name="P1034"><text:span text:style-name="T1035">Bendrinis vaistinio preparato pavadinimas, stiprumas ir farmacinė forma<text:s/></text:span></text:p>
          </table:table-cell>
        </table:table-row>
        <table:table-row table:style-name="TableRow1036">
          <table:table-cell table:style-name="TableCell1037">
            <text:p text:style-name="P1038">1.</text:p>
          </table:table-cell>
          <table:table-cell table:style-name="TableCell1039">
            <text:p text:style-name="P1040"><text:span text:style-name="T1041">Acetilsalicilo rūgštis, 500 mg, tabletės</text:span></text:p>
          </table:table-cell>
        </table:table-row>
        <table:table-row table:style-name="TableRow1042">
          <table:table-cell table:style-name="TableCell1043">
            <text:p text:style-name="P1044">2.</text:p>
          </table:table-cell>
          <table:table-cell table:style-name="TableCell1045">
            <text:p text:style-name="P1046"><text:span text:style-name="T1047">Adenozinas, 5 mg/ml, injekcinis ar infuzinis tirpalas<text:s/></text:span></text:p>
          </table:table-cell>
        </table:table-row>
        <table:table-row table:style-name="TableRow1048">
          <table:table-cell table:style-name="TableCell1049">
            <text:p text:style-name="P1050">3.</text:p>
          </table:table-cell>
          <table:table-cell table:style-name="TableCell1051">
            <text:p text:style-name="P1052"><text:span text:style-name="T1053">Amjodaronas, 50 mg/ml, injekcinis</text:span><text:span text:style-name="T1054"><text:s/>tirpalas</text:span></text:p>
          </table:table-cell>
        </table:table-row>
        <table:table-row table:style-name="TableRow1055">
          <table:table-cell table:style-name="TableCell1056">
            <text:p text:style-name="P1057">4.</text:p>
          </table:table-cell>
          <table:table-cell table:style-name="TableCell1058">
            <text:p text:style-name="P1059"><text:span text:style-name="T1060">Aminofilinas, 24 mg/ml, injekcinis ar infuzinis tirpalas</text:span></text:p>
          </table:table-cell>
        </table:table-row>
        <table:table-row table:style-name="TableRow1061">
          <table:table-cell table:style-name="TableCell1062">
            <text:p text:style-name="P1063">5.</text:p>
          </table:table-cell>
          <table:table-cell table:style-name="TableCell1064">
            <text:p text:style-name="P1065"><text:span text:style-name="T1066">Atropino sulfatas, 1 mg/ml, injekcinis tirpalas</text:span></text:p>
          </table:table-cell>
        </table:table-row>
        <table:table-row table:style-name="TableRow1067">
          <table:table-cell table:style-name="TableCell1068">
            <text:p text:style-name="P1069">6.</text:p>
          </table:table-cell>
          <table:table-cell table:style-name="TableCell1070">
            <text:p text:style-name="P1071"><text:span text:style-name="T1072">Benzilpenicilinas, 1000000 TV, milteliai injekciniam ar infuziniam tirpalui</text:span></text:p>
          </table:table-cell>
        </table:table-row>
        <table:table-row table:style-name="TableRow1073">
          <table:table-cell table:style-name="TableCell1074">
            <text:p text:style-name="P1075">7.</text:p>
          </table:table-cell>
          <table:table-cell table:style-name="TableCell1076">
            <text:p text:style-name="P1077"><text:span text:style-name="T1078">Deguonis, 100 % suskystintosios, kriogeninės ar<text:s/></text:span><text:span text:style-name="T1079">suslėgtosios medicininės dujos</text:span></text:p>
          </table:table-cell>
        </table:table-row>
        <table:table-row table:style-name="TableRow1080">
          <table:table-cell table:style-name="TableCell1081">
            <text:p text:style-name="P1082">8.</text:p>
          </table:table-cell>
          <table:table-cell table:style-name="TableCell1083">
            <text:p text:style-name="P1084"><text:span text:style-name="T1085">Deksametazonas, 4 mg/ml, injekcinis ar infuzinis tirpalas</text:span></text:p>
          </table:table-cell>
        </table:table-row>
        <table:table-row table:style-name="TableRow1086">
          <table:table-cell table:style-name="TableCell1087">
            <text:p text:style-name="P1088">9.</text:p>
          </table:table-cell>
          <table:table-cell table:style-name="TableCell1089">
            <text:p text:style-name="P1090"><text:span text:style-name="T1091">Diazepamas, 5 mg/ml, injekcinis tirpalas</text:span></text:p>
          </table:table-cell>
        </table:table-row>
        <table:table-row table:style-name="TableRow1092">
          <table:table-cell table:style-name="TableCell1093">
            <text:p text:style-name="P1094">10.</text:p>
          </table:table-cell>
          <table:table-cell table:style-name="TableCell1095">
            <text:p text:style-name="P1096"><text:span text:style-name="T1097">Dopaminas, 40 mg/ml, koncentratas infuziniam tirpalui</text:span></text:p>
          </table:table-cell>
        </table:table-row>
        <table:table-row table:style-name="TableRow1098">
          <table:table-cell table:style-name="TableCell1099">
            <text:p text:style-name="P1100">11.</text:p>
          </table:table-cell>
          <table:table-cell table:style-name="TableCell1101">
            <text:p text:style-name="P1102"><text:span text:style-name="T1103">Drotaverinas, 40 mg/2 ml, injekcinis tirpalas</text:span></text:p>
          </table:table-cell>
        </table:table-row>
        <table:table-row table:style-name="TableRow1104">
          <table:table-cell table:style-name="TableCell1105">
            <text:p text:style-name="P1106">12.</text:p>
          </table:table-cell>
          <table:table-cell table:style-name="TableCell1107">
            <text:p text:style-name="P1108">Epinefrinas (adrenalinas), 1 mg/ml, injekcinis ar infuzinis tirpalas</text:p>
          </table:table-cell>
        </table:table-row>
        <table:table-row table:style-name="TableRow1109">
          <table:table-cell table:style-name="TableCell1110">
            <text:p text:style-name="P1111">13.</text:p>
          </table:table-cell>
          <table:table-cell table:style-name="TableCell1112">
            <text:p text:style-name="P1113"><text:span text:style-name="T1114">Etomidatas, 2 mg/ml, injekcinė emulsija</text:span></text:p>
          </table:table-cell>
        </table:table-row>
        <table:table-row table:style-name="TableRow1115">
          <table:table-cell table:style-name="TableCell1116">
            <text:p text:style-name="P1117">14.</text:p>
          </table:table-cell>
          <table:table-cell table:style-name="TableCell1118">
            <text:p text:style-name="P1119"><text:span text:style-name="T1120">Furozemidas, 20 mg/2 ml, injekcinis tirpalas</text:span></text:p>
          </table:table-cell>
        </table:table-row>
        <table:table-row table:style-name="TableRow1121">
          <table:table-cell table:style-name="TableCell1122">
            <text:p text:style-name="P1123">15.</text:p>
          </table:table-cell>
          <table:table-cell table:style-name="TableCell1124">
            <text:p text:style-name="P1125"><text:span text:style-name="T1126">Glicerolio trinitratas, 500µg, poliežuvinės tabletės</text:span></text:p>
          </table:table-cell>
        </table:table-row>
        <table:table-row table:style-name="TableRow1127">
          <table:table-cell table:style-name="TableCell1128">
            <text:p text:style-name="P1129">16.</text:p>
          </table:table-cell>
          <table:table-cell table:style-name="TableCell1130">
            <text:p text:style-name="P1131"><text:span text:style-name="T1132">Glicerolio trinitratas, 1<text:s/></text:span><text:span text:style-name="T1133">mg/ml, infuzinis tirpalas</text:span></text:p>
          </table:table-cell>
        </table:table-row>
        <table:table-row table:style-name="TableRow1134">
          <table:table-cell table:style-name="TableCell1135">
            <text:p text:style-name="P1136">17.</text:p>
          </table:table-cell>
          <table:table-cell table:style-name="TableCell1137">
            <text:p text:style-name="P1138"><text:span text:style-name="T1139">Gliukagonas, 1 mg, milteliai ir tirpiklis injekciniam tirpalui</text:span></text:p>
          </table:table-cell>
        </table:table-row>
        <table:table-row table:style-name="TableRow1140">
          <table:table-cell table:style-name="TableCell1141">
            <text:p text:style-name="P1142">18.</text:p>
          </table:table-cell>
          <table:table-cell table:style-name="TableCell1143">
            <text:p text:style-name="P1144"><text:span text:style-name="T1145">Gliukozė, monohidratas, 50 mg/ml, infuzinis tirpalas</text:span></text:p>
          </table:table-cell>
        </table:table-row>
        <table:table-row table:style-name="TableRow1146">
          <table:table-cell table:style-name="TableCell1147">
            <text:p text:style-name="P1148">19.</text:p>
          </table:table-cell>
          <table:table-cell table:style-name="TableCell1149">
            <text:p text:style-name="P1150"><text:span text:style-name="T1151">Haloperidolis, 5 mg/ml, injekcinis tirpalas</text:span></text:p>
          </table:table-cell>
        </table:table-row>
        <table:table-row table:style-name="TableRow1152">
          <table:table-cell table:style-name="TableCell1153">
            <text:p text:style-name="P1154">20.</text:p>
          </table:table-cell>
          <table:table-cell table:style-name="TableCell1155">
            <text:p text:style-name="P1156">Ibuprofenas, 400 mg, plėvele dengtos tabletės,<text:s/>šnypščiosios granulės, minkštosios kapsulės, geriamoji suspensija paketėlyje, dengtos tabletės</text:p>
          </table:table-cell>
        </table:table-row>
        <table:table-row table:style-name="TableRow1157">
          <table:table-cell table:style-name="TableCell1158">
            <text:p text:style-name="P1159">21.</text:p>
          </table:table-cell>
          <table:table-cell table:style-name="TableCell1160">
            <text:p text:style-name="P1161"><text:span text:style-name="T1162">Kaptoprilis, 25 mg, tabletės</text:span></text:p>
          </table:table-cell>
        </table:table-row>
        <table:table-row table:style-name="TableRow1163">
          <table:table-cell table:style-name="TableCell1164">
            <text:p text:style-name="P1165">22.</text:p>
          </table:table-cell>
          <table:table-cell table:style-name="TableCell1166">
            <text:p text:style-name="P1167"><text:span text:style-name="T1168">Klemastinas, 1 mg/ml, injekcinis tirpalas</text:span></text:p>
          </table:table-cell>
        </table:table-row>
        <table:table-row table:style-name="TableRow1169">
          <table:table-cell table:style-name="TableCell1170">
            <text:p text:style-name="P1171">23.</text:p>
          </table:table-cell>
          <table:table-cell table:style-name="TableCell1172">
            <text:p text:style-name="P1173"><text:span text:style-name="T1174">Loperamidas, 2 mg, kietosios kapsulės, burnoje disperguojamos tabletės,<text:s/></text:span><text:span text:style-name="T1175">plėvele dengtos tabletės ar kietosios kapsulės</text:span></text:p>
          </table:table-cell>
        </table:table-row>
        <table:table-row table:style-name="TableRow1176">
          <table:table-cell table:style-name="TableCell1177">
            <text:p text:style-name="P1178">24.</text:p>
          </table:table-cell>
          <table:table-cell table:style-name="TableCell1179">
            <text:p text:style-name="P1180"><text:span text:style-name="T1181">Magnio sulfatas heptahidratas, 250 mg/ml, injekcinis tirpalas</text:span></text:p>
          </table:table-cell>
        </table:table-row>
        <table:table-row table:style-name="TableRow1182">
          <table:table-cell table:style-name="TableCell1183">
            <text:p text:style-name="P1184">25.</text:p>
          </table:table-cell>
          <table:table-cell table:style-name="TableCell1185">
            <text:p text:style-name="P1186"><text:span text:style-name="T1187">Metamizolio natrio druska, 1g/2ml, injekcinis tirpalas</text:span></text:p>
          </table:table-cell>
        </table:table-row>
        <table:table-row table:style-name="TableRow1188">
          <table:table-cell table:style-name="TableCell1189">
            <text:p text:style-name="P1190">26.</text:p>
          </table:table-cell>
          <table:table-cell table:style-name="TableCell1191">
            <text:p text:style-name="P1192"><text:span text:style-name="T1193">Metilprednizolonas, 40 mg, milteliai ir tirpiklis injekciniam tirpalui</text:span></text:p>
          </table:table-cell>
        </table:table-row>
        <table:table-row table:style-name="TableRow1194">
          <table:table-cell table:style-name="TableCell1195">
            <text:p text:style-name="P1196">27.</text:p>
          </table:table-cell>
          <table:table-cell table:style-name="TableCell1197">
            <text:p text:style-name="P1198"><text:span text:style-name="T1199">M</text:span><text:span text:style-name="T1200">etoklopramidas, 10 mg/2 ml, injekcinis tirpalas</text:span></text:p>
          </table:table-cell>
        </table:table-row>
        <table:table-row table:style-name="TableRow1201">
          <table:table-cell table:style-name="TableCell1202">
            <text:p text:style-name="P1203">28.</text:p>
          </table:table-cell>
          <table:table-cell table:style-name="TableCell1204">
            <text:p text:style-name="P1205"><text:span text:style-name="T1206">Midazolamas, 5 mg/ml, injekcinis ar infuzinis tirpalas</text:span></text:p>
          </table:table-cell>
        </table:table-row>
        <table:table-row table:style-name="TableRow1207">
          <table:table-cell table:style-name="TableCell1208">
            <text:p text:style-name="P1209">29.</text:p>
          </table:table-cell>
          <table:table-cell table:style-name="TableCell1210">
            <text:p text:style-name="P1211"><text:span text:style-name="T1212">Morfino hidrochloridas, 10 mg/ml, injekcinis tirpalas ar infuzinis tirpalas</text:span></text:p>
          </table:table-cell>
        </table:table-row>
        <table:table-row table:style-name="TableRow1213">
          <table:table-cell table:style-name="TableCell1214">
            <text:p text:style-name="P1215">30.</text:p>
          </table:table-cell>
          <table:table-cell table:style-name="TableCell1216">
            <text:p text:style-name="P1217"><text:span text:style-name="T1218">Natrio chloridas, 9 mg/ml, infuzinis tirpalas</text:span></text:p>
          </table:table-cell>
        </table:table-row>
        <table:table-row table:style-name="TableRow1219">
          <table:table-cell table:style-name="TableCell1220">
            <text:p text:style-name="P1221">31.</text:p>
          </table:table-cell>
          <table:table-cell table:style-name="TableCell1222">
            <text:p text:style-name="P1223"><text:span text:style-name="T1224">Naloksonas,</text:span><text:span text:style-name="T1225"><text:s/>0,4 mg/ml, injekcinis ar infuzinis tirpalas</text:span></text:p>
          </table:table-cell>
        </table:table-row>
        <table:table-row table:style-name="TableRow1226">
          <table:table-cell table:style-name="TableCell1227">
            <text:p text:style-name="P1228">32.</text:p>
          </table:table-cell>
          <table:table-cell table:style-name="TableCell1229">
            <text:p text:style-name="P1230"><text:span text:style-name="T1231">Nifedipinas, 20 mg, pailginto atpalaidavimo tabletės</text:span></text:p>
          </table:table-cell>
        </table:table-row>
        <table:table-row table:style-name="TableRow1232">
          <table:table-cell table:style-name="TableCell1233">
            <text:p text:style-name="P1234">33.</text:p>
          </table:table-cell>
          <table:table-cell table:style-name="TableCell1235">
            <text:p text:style-name="P1236"><text:span text:style-name="T1237">Oksitocinas, 5 TV/ml, injekcinis ar infuzinis tirpalas</text:span></text:p>
          </table:table-cell>
        </table:table-row>
        <table:table-row table:style-name="TableRow1238">
          <table:table-cell table:style-name="TableCell1239">
            <text:p text:style-name="P1240">34.</text:p>
          </table:table-cell>
          <table:table-cell table:style-name="TableCell1241">
            <text:p text:style-name="P1242"><text:span text:style-name="T1243">Ondansetronas, 2 mg/ml, injekcinis ar infuzinis tirpalas</text:span></text:p>
          </table:table-cell>
        </table:table-row>
        <table:table-row table:style-name="TableRow1244">
          <table:table-cell table:style-name="TableCell1245">
            <text:p text:style-name="P1246">35.</text:p>
          </table:table-cell>
          <table:table-cell table:style-name="TableCell1247">
            <text:p text:style-name="P1248"><text:span text:style-name="T1249">Paracetamolis, 500 mg,<text:s/></text:span><text:span text:style-name="T1250">tabletės, plėvele dengtos tabletės ar šnypščiosios tabletės</text:span></text:p>
          </table:table-cell>
        </table:table-row>
        <table:table-row table:style-name="TableRow1251">
          <table:table-cell table:style-name="TableCell1252">
            <text:p text:style-name="P1253">36.</text:p>
          </table:table-cell>
          <table:table-cell table:style-name="TableCell1254">
            <text:p text:style-name="P1255"><text:span text:style-name="T1256">Paracetamolis, 250 mg, žvakutės</text:span></text:p>
          </table:table-cell>
        </table:table-row>
        <table:table-row table:style-name="TableRow1257">
          <table:table-cell table:style-name="TableCell1258">
            <text:p text:style-name="P1259">37.</text:p>
          </table:table-cell>
          <table:table-cell table:style-name="TableCell1260">
            <text:p text:style-name="P1261"><text:span text:style-name="T1262">Paracetamolis, 150 mg, žvakutės</text:span></text:p>
          </table:table-cell>
        </table:table-row>
        <table:table-row table:style-name="TableRow1263">
          <table:table-cell table:style-name="TableCell1264">
            <text:p text:style-name="P1265">38.</text:p>
          </table:table-cell>
          <table:table-cell table:style-name="TableCell1266">
            <text:p text:style-name="P1267"><text:span text:style-name="T1268">Salbutamolis, 100 µg/dozėje, suslėgtoji įkvepiamoji suspensija</text:span></text:p>
          </table:table-cell>
        </table:table-row>
        <table:table-row table:style-name="TableRow1269">
          <table:table-cell table:style-name="TableCell1270">
            <text:p text:style-name="P1271">39.</text:p>
          </table:table-cell>
          <table:table-cell table:style-name="TableCell1272">
            <text:p text:style-name="P1273"><text:span text:style-name="T1274">Suksametonio chloridas, 20 mg/ml, injekcinis<text:s/></text:span><text:span text:style-name="T1275">tirpalas</text:span></text:p>
          </table:table-cell>
        </table:table-row>
        <table:table-row table:style-name="TableRow1276">
          <table:table-cell table:style-name="TableCell1277">
            <text:p text:style-name="P1278">40.</text:p>
          </table:table-cell>
          <table:table-cell table:style-name="TableCell1279">
            <text:p text:style-name="P1280">Verapamilis, 40 mg, plėvele dengtos tabletės</text:p>
          </table:table-cell>
        </table:table-row>
      </table:table>
      <text:p text:style-name="P1281"><text:span text:style-name="T1282">______________________________</text:span></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veikatos apsaugos ministerija, Įsakymas</text:span></text:p>
      <text:p text:style-name="P1292"><text:span text:style-name="T1293">Nr.<text:s/></text:span><text:a xlink:href="https://www.e-tar.lt/portal/legalAct.html?documentId=d185f64039a611e5aee6f3ae4a9cfa2d" office:target-frame-name="_top" xlink:show="replace"><text:span text:style-name="T1294">V-871</text:span></text:a><text:span text:style-name="T1295">, 2015-07-24, paskelbta TAR 2015-08-03, i. k. 2015-11899</text:span></text:p>
      <text:p text:style-name="P1296"><text:span text:style-name="T1297">Dėl Lietuvos Respublikos sveikatos apsaugos ministro 2011 m. birželio 8 d. įsakymo Nr. V-591 „Dėl<text:s/></text:span><text:span text:style-name="T1298">Lietuvos medicinos normos MN 28:2011 „Bendrosios praktikos slaugytojas. teisės, pareigos, kompetencija ir atsakomybė“ patvirtinimo“ pakeitimo</text:span></text:p>
      <text:p text:style-name="P1299"/>
      <text:p text:style-name="P1300"><text:span text:style-name="T1301">2.</text:span></text:p>
      <text:p text:style-name="P1302"><text:span text:style-name="T1303">Lietuvos Respublikos sveikatos apsaugos ministerija, Įsakymas</text:span></text:p>
      <text:p text:style-name="P1304"><text:span text:style-name="T1305">Nr.<text:s/></text:span><text:a xlink:href="https://www.e-tar.lt/portal/legalAct.html?documentId=ce20920014e811e9a02091a7dde47252" office:target-frame-name="_top" xlink:show="replace"><text:span text:style-name="T1306">V-31</text:span></text:a><text:span text:style-name="T1307">, 2019-01-08, paskelbta TAR 2019-01-11, i. k. 2019-00378</text:span></text:p>
      <text:p text:style-name="P1308"><text:span text:style-name="T1309">Dėl Lietuvos Respublikos sveikatos apsaugos ministro 2011 m. birželio 8 d. įsakymu Nr. V-591 „Dėl L</text:span><text:span text:style-name="T1310">ietuvos medicinos normos MN 28:2011 „Bendrosios praktikos slaugytojas. Teisės, pareigos, kompetencija ir atsakomybė“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1be53ca0248111e9bf1ef395f41d6fbc" office:target-frame-name="_top" xlink:show="replace"><text:span text:style-name="T1318">V-123</text:span></text:a><text:span text:style-name="T1319">, 2019-01-29, paskelbta TAR 2019-01-30, i. k. 2019-01367</text:span></text:p>
      <text:p text:style-name="P1320"><text:span text:style-name="T1321">Dėl Lietuvos Respublikos sveikatos apsaugos ministro 2011 m. birželio 8 d. įsakymo Nr. V-591 „Dėl Lietuvos medicinos normos MN 28:2011 „Bendr</text:span><text:span text:style-name="T1322">osios praktikos slaugytojas. Teisės, pareigos, kompetencija ir atsakomybė“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5aec6040a6db11e9b474d97de297fe08" office:target-frame-name="_top" xlink:show="replace"><text:span text:style-name="T1330">V-828</text:span></text:a><text:span text:style-name="T1331">, 2019-07-12, paskelbta TAR 2019-07-15, i. k. 2019-11623</text:span></text:p>
      <text:p text:style-name="P1332"><text:span text:style-name="T1333">Dėl Lietuvos Respublikos sveikatos apsaugos ministro 2011 m. birželio 8 d. įsakymo Nr. V-591 „Dėl Lietuvos medicinos normos MN 28:2011 „Bendrosios praktikos slaugytojas. Teisės, parei</text:span><text:span text:style-name="T1334">gos, kompetencija ir atsakomybė“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b892beb0c0c111eea5a28c81c82193a8" office:target-frame-name="_top" xlink:show="replace"><text:span text:style-name="T1342">V-137</text:span></text:a><text:span text:style-name="T1343">, 2024-01-31, paskelbta TA</text:span><text:span text:style-name="T1344">R 2024-02-01, i. k. 2024-01852</text:span></text:p>
      <text:p text:style-name="P1345"><text:span text:style-name="T1346">Dėl Lietuvos Respublikos sveikatos apsaugos ministro 2011 m. birželio 8 d. įsakymo Nr. V-591 ,,Dėl Lietuvos medicinos normos MN 28:2019 „Bendrosios praktikos slaugytojas“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10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10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16"><text:page-number text:fixed="false">3</text:page-number></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187" meta:word-count="3951" meta:character-count="33088" meta:row-count="715" meta:non-whitespace-character-count="29324"/>
  </office:meta>
</office:document-meta>
</file>