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0.0555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style:line-height-at-least="0.25in" fo:text-indent="0.5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25in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5in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style:line-height-at-least="0.25in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12-28 iki 2016-02-10</text:span></text:p>
      <text:p text:style-name="P7"/>
      <text:p text:style-name="P8"><text:span text:style-name="T9">Nutarimas paskelbtas: Žin. 2011, Nr.<text:s/></text:span><text:a xlink:href="https://www.e-tar.lt/portal/legalAct.html?documentId=TAR.122FCC50A374" office:target-frame-name="_top" xlink:show="replace"><text:span text:style-name="T10">73-3508</text:span></text:a><text:span text:style-name="T11">, i. k.<text:s/></text:span><text:span text:style-name="T12">1111100NUTA00000683</text:span></text:p>
      <text:p text:style-name="P13"/>
      <text:p text:style-name="P14">Nauja redakcija nuo 2013-12-28:</text:p>
      <text:p text:style-name="Normal"><text:span text:style-name="T15">Nr.<text:s/></text:span><text:a xlink:href="https://www.e-tar.lt/portal/legalAct.html?documentId=4c8179f0722f11e3bd0ecaffd80c672a" office:target-frame-name="_top" xlink:show="replace"><text:span text:style-name="T16">1221</text:span></text:a><text:span text:style-name="T17">, 2013-12-18, Žin. 2013, Nr. 134-6840 (2013-12-27) ; paskelbta TAR 2013-12-31, i. k. 2013-00199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/text:span><text:span text:style-name="T24"><text:s/></text:span><text:span text:style-name="T25">NACIONALINĖS IŠMETAMŲ Į ATMOSFERĄ ŠILTNAMIO EFEKTĄ SUKELIANČIŲ DUJŲ APSKAITOS ATASKAITos RENGIMO komisijos sudarymo</text:span></text:p>
      <text:p text:style-name="P26"/>
      <text:p text:style-name="P27">2011 m. birželio 8 d. Nr. 683</text:p>
      <text:p text:style-name="P28">Vilnius</text:p>
      <text:p text:style-name="P29"/>
      <text:p text:style-name="P30"><text:span text:style-name="T31">Vadovaudamasi Lietuvos Respublikos Vyriausybės įstaty</text:span><text:span text:style-name="T32">mo (Žin., 1994, Nr.<text:s/></text:span><text:a xlink:href="http://www3.lrs.lt/pls/inter/dokpaieska.showdoc_l?p_id=5807" office:target-frame-name="_top" xlink:show="replace"><text:span text:style-name="T33">43-772</text:span></text:a><text:span text:style-name="T34">; 1998, Nr.<text:s/></text:span><text:a xlink:href="https://www.e-tar.lt/portal/lt/legalAct/TAR.466AEC33D854" office:target-frame-name="_blank" xlink:show="new"><text:span text:style-name="T35">41-1131</text:span></text:a><text:span text:style-name="T36">; 2000, Nr.<text:s/></text:span><text:a xlink:href="http://www3.lrs.lt/pls/inter/dokpaieska.showdoc_l?p_id=111835" office:target-frame-name="_top" xlink:show="replace"><text:span text:style-name="T37">92-2843</text:span></text:a><text:span text:style-name="T38">; 2009, Nr.<text:s/></text:span><text:a xlink:href="http://www3.lrs.lt/pls/inter/dokpaieska.showdoc_l?p_id=348963" office:target-frame-name="_top" xlink:show="replace"><text:span text:style-name="T39">85-3576</text:span></text:a><text:span text:style-name="T40">; 2013, Nr.<text:s/></text:span><text:a xlink:href="http://www3.lrs.lt/pls/inter/dokpaieska.showdoc_l?p_id=441886" office:target-frame-name="_top" xlink:show="replace"><text:span text:style-name="T41">11-497</text:span></text:a><text:span text:style-name="T42">) 27 straipsniu, įgyvendindama Jungtinių Tautų bendrosios klimato kaitos konvencijos, ratifikuotos Lietuvos Respublikos Seimo 1995 m. vasario 23 d. nutarimu Nr. I-812 „Dėl Jungtinių Tautų bendrosios klimato kaitos konvencijos ratifikavi</text:span><text:span text:style-name="T43">mo“ (Žin., 1995, Nr.<text:s/></text:span><text:a xlink:href="http://www3.lrs.lt/pls/inter/dokpaieska.showdoc_l?p_id=15244" office:target-frame-name="_top" xlink:show="replace"><text:span text:style-name="T44">18-413</text:span></text:a><text:span text:style-name="T45">), jos Kioto protokolo, ratifikuoto Lietuvos Respublikos įstatymu „Dėl Jungtinių Tautų bendrosios klimato kaitos konvencijos Kioto protokolo ratifikavim</text:span><text:span text:style-name="T46">o“ (Žin., 2002, Nr.<text:s/></text:span><text:a xlink:href="http://www3.lrs.lt/pls/inter/dokpaieska.showdoc_l?p_id=196640" office:target-frame-name="_top" xlink:show="replace"><text:span text:style-name="T47">126-5728</text:span></text:a><text:span text:style-name="T48">),<text:s/></text:span><text:span text:style-name="T49">2013 m. gegužės 21 d. Europos Parlamento ir Tarybos reglamento (ES) Nr. 525/2013 dėl šiltnamio efektą sukeliančių dujų stebėsenos bei ataskaitų ir<text:s/></text:span><text:span text:style-name="T50">kitos su klimato kaita susijusios nacionalinio bei Sąjungos lygmens informacijos<text:s/></text:span><text:soft-page-break/><text:span text:style-name="T51">teikimo mechanizmo ir kuriuo panaikinamas Sprendimas Nr. 280/2004/EB (OL 2013 L 165, p. 13) ir 2009 m. balandžio 23 d. Europos Parlamento ir Tarybos sprendimo Nr. 406/2009/EB<text:s/></text:span><text:span text:style-name="T52">dėl valstybių narių pastangų mažinti jų išmetamų šiltnamio efektą sukeliančių dujų emisijas, Bendrijai siekiant įvykdyti įsipareigojimus iki 2020 m. sumažinti išmetamų šiltnamio efektą sukeliančių dujų kiekį (OL 2009 L 140, p. 136),</text:span><text:span text:style-name="T53"><text:s/></text:span><text:span text:style-name="T54">6 straipsnio 1 punkto r</text:span><text:span text:style-name="T55">eikalavimus</text:span><text:span text:style-name="T56">,</text:span><text:span text:style-name="T57"><text:s/>Lietuvos Respublikos Vyriausybė</text:span><text:span text:style-name="T58"><text:s/>nutaria</text:span><text:span text:style-name="T59">:</text:span></text:p>
      <text:p text:style-name="P60"><text:span text:style-name="T61">1</text:span><text:span text:style-name="T62">. Sudaryti Nacionalinės<text:s/></text:span><text:span text:style-name="T63">išmetamų į atmosferą šiltnamio efektą sukeliančių dujų apskaitos ataskaitos rengimo komisiją (toliau<text:s/></text:span><text:span text:style-name="T64">– K</text:span><text:span text:style-name="T65">omisija):</text:span></text:p>
      <text:p text:style-name="P66"><text:span text:style-name="T67">Aplinkos ministerijos atstovas,<text:s/></text:span><text:span text:style-name="T68">Komisijos pirmininkas;</text:span></text:p>
      <text:p text:style-name="P69"><text:span text:style-name="T70">Aplinkos apsaugos agentūros atstovas,</text:span><text:span text:style-name="T71"><text:s/>Komisijos pirmininko<text:s/></text:span><text:span text:style-name="T72">pavaduotojas</text:span><text:span text:style-name="T73">.</text:span></text:p>
      <text:p text:style-name="P74">Komisijos nariai:</text:p>
      <text:p text:style-name="P75">Fizinių ir technologijos mokslų centro Fizikos instituto atstovas;</text:p>
      <text:p text:style-name="P76">Lietuvos energetikos instituto atstovas;</text:p>
      <text:p text:style-name="P77">Lietuvos sveikatos mokslų universiteto Gyvulininkystės instituto atstovas;</text:p>
      <text:p text:style-name="P78">viešosios įstaigos Vilniaus kolegijos atstovas;</text:p>
      <text:p text:style-name="P79">Valstybinės miškų tarnybos atstovas;</text:p>
      <text:p text:style-name="P80"><text:span text:style-name="T81">viešosios įstaigos Aplinkos apsaugos politikos centro atstovas.</text:span></text:p>
      <text:p text:style-name="P82"><text:span text:style-name="T83">2</text:span><text:span text:style-name="T84">. Pavesti Komisijai:</text:span></text:p>
      <text:p text:style-name="P85"><text:span text:style-name="T86">2.1</text:span><text:span text:style-name="T87">. atlikti ekspertines duomenų analizes, apskaičiuoti išmetamų ir absorbuojamų šiltnamio efektą sukeliančių dujų kiekį atskiruose<text:s/></text:span><text:span text:style-name="T88">energetikos, transporto, pramonės ir tirpiklių naudojimo, žemės ūkio, atliekų, žemės naudojimo paskirties pakeitimo ir miškinin</text:span><text:span text:style-name="T89">kystės sektoriuose, kasmet</text:span><text:span text:style-name="T90"><text:s/>rengti nacionalinės išmetamų į atmosferą šiltnamio efektą sukeliančių dujų kiekio apskaitos ataskaitos projektą ir kas dvejus metus – išmetamų šiltnamio efektą sukeliančių dujų kiekio prognozių projektą ir teikti šią informaciją<text:s/></text:span><text:span text:style-name="T91">Aplinkos ministerijai ir (ar) jos įgaliotai įstaigai;</text:span></text:p>
      <text:p text:style-name="P92"><text:span text:style-name="T93">2.2</text:span><text:span text:style-name="T94">. teikti Aplinkos ministerijai ir (ar) jos įgaliotai įstaigai informaciją ir duomenis apie išmetamų ir absorbuojamų šiltnamio efektą sukeliančių dujų kiekį atskiruose<text:s/></text:span><text:span text:style-name="T95">energetikos, transporto, pra</text:span><text:span text:style-name="T96">monės ir tirpiklių naudojimo, žemės ūkio, atliekų, žemės naudojimo paskirties pakeitimo ir miškininkystės sektoriuose, kai yra gauta Europos Komisijos ir jos įgaliotų institucijų, Jungtinių Tautų<text:s/></text:span><text:span text:style-name="T97">bendrosios klimato kaitos konvencijos sekretoriato paklausim</text:span><text:span text:style-name="T98">ų dėl išmetamų šiltnamio efektą sukeliančių dujų kiekio apskaitos ir prognozių;</text:span></text:p>
      <text:p text:style-name="P99"><text:span text:style-name="T100">2.3</text:span><text:span text:style-name="T101">. rengti Aplinkos ministerijai ir (ar) jos įgaliotai įstaigai pranešimų projektus ir teikti informaciją, susijusią su<text:s/></text:span><text:span text:style-name="T102">Europos Komisijos ir jos įgaliotų institucijų, Jung</text:span><text:span text:style-name="T103">tinių Tautų<text:s/></text:span><text:span text:style-name="T104">bendrosios klimato kaitos konvencijos sekretoriato ekspertų nacionalinės išmetamų į atmosferą šiltnamio efektą sukeliančių dujų kiekio apskaitos ataskaitos vertinimo vizitų metu pateikiamais klausimais.</text:span></text:p>
      <text:p text:style-name="P105"><text:span text:style-name="T106">3</text:span><text:span text:style-name="T107">. Pavesti aplinkos ministrui patvi</text:span><text:span text:style-name="T108">rtinti Komisijos personalinę sudėtį ir darbo reglamentą.</text:span></text:p>
      <text:p text:style-name="P109"><text:span text:style-name="T110">4</text:span><text:span text:style-name="T111">. Nustatyti, kad lėšos (darbo užmokesčiui ir socialiniam draudimui, komandiruotėms) Komisijos nariams (išskyrus narius, kurie yra valstybės tarnautojai ir atlieka jiems priskirtas funkcijas, sus</text:span><text:span text:style-name="T112">ijusias su šiltnamio efektą sukeliančių dujų ataskaitų rengimu) atlyginti už 2.1–2.3 punktuose nurodytų užduočių atlikimą turi būti numatytos atitinkamų metų Aplinkos ministerijos bendruosiuose asignavimuose ir yra skiriamos atsižvelgiant į šiuos reikalavi</text:span><text:span text:style-name="T113">mus:</text:span></text:p>
      <text:p text:style-name="P114"><text:span text:style-name="T115">4.1</text:span><text:span text:style-name="T116">. p</text:span><text:span text:style-name="T117">rieš pasirašant sutartis su šio nutarimo 1 punkte nurodytomis Aplinkos ministerijai nepavaldžiomis įstaigomis, Aplinkos ministerija parengia ekspertinės duomenų analizės išlaidų sąmatą atsižvelgdama į darbų sudėtingumą, mastą ir atlikimo termi</text:span><text:span text:style-name="T118">nus, kitas aplinkybes. Numatomas maksimalus atlyginimas už atliktą ekspertinę duomenų analizę per mėnesį vienam Komisijos nariui neturi viršyti Lietuvos Respublikos valstybės politikų, teisėjų, valstybės pareigūnų ir valstybės tarnautojų pareiginės algos (</text:span><text:span text:style-name="T119">atlyginimo) keturių bazinių dydžių;</text:span></text:p>
      <text:p text:style-name="P120"><text:span text:style-name="T121">4.2</text:span><text:span text:style-name="T122">. už atliktą darbą sutartyje nustatyta tvarka Komisijos nariams atlyginama atsižvelgiant į Komisijos pirmininko pateiktą pasiūlymą dėl atlyginimo paskirstymo, kuris turi būti proporcingas Komisijos narių atliktų d</text:span><text:span text:style-name="T123">arbų svarbai, sudėtingumui, kiekiui, kokybei ir darbo laikui;</text:span></text:p>
      <text:p text:style-name="P124"><text:span text:style-name="T125">4.3</text:span><text:span text:style-name="T126">. kai kuriems Komisijos nariams, vadovaujantis šio nutarimo 4.2 punkte nurodytais principais, Komisijos pirmininko siūlymu gali būti nustatytas iki 50 procentų mažesnis arba didesnis, nei</text:span><text:span text:style-name="T127"><text:s/>nurodytas 4.1 punkte, atlyginimas. Bendra atlyginimų suma neturi viršyti ekspertinės duomenų analizės išlaidų sąmatoje nurodytos sumos.</text:span></text:p>
      <text:p text:style-name="P128"><text:span text:style-name="T129">5</text:span><text:span text:style-name="T130">. Nustatyti, kad už 2.1–2.3 punktuose nurodytų užduočių atlikimą Komisijos nariai atsiskaito Aplinkos ministerij</text:span><text:span text:style-name="T131">ai.</text:span><text:s/></text:p>
      <text:p text:style-name="P132"/>
      <text:p text:style-name="P133"/>
      <text:p text:style-name="P134"/>
      <text:p text:style-name="P135">MINISTRAS PIRMININKAS<text:tab/>ANDRIUS KUBILIUS</text:p>
      <text:p text:style-name="Normal"/>
      <text:p text:style-name="Normal"/>
      <text:p text:style-name="Normal"/>
      <text:p text:style-name="Normal">SUSISIEKIMO MINISTRAS, PAVADUOJANTIS</text:p>
      <text:p text:style-name="P136">APLINKOS MINISTRĄ<text:tab/>ELIGIJUS MASIULIS<text:s/></text:p>
      <text:p text:style-name="Normal"/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Lietuvos Respublikos Vyriausybė, Nutarimas</text:span></text:p>
      <text:p text:style-name="P146"><text:span text:style-name="T147">Nr.<text:s/></text:span><text:a xlink:href="https://www.e-tar.lt/portal/legalAct.html?documentId=TAR.CF36E9A7DA49" office:target-frame-name="_top" xlink:show="replace"><text:span text:style-name="T148">334</text:span></text:a><text:span text:style-name="T149">, 2012-03-28, Žin., 2012, Nr. 39-1939 (2012-03-31), i. k. 1121100NUTA00000334</text:span></text:p>
      <text:p text:style-name="P150"><text:span text:style-name="T151">Dėl Lietuvos Respublikos Vyriausybės 2011 m. birželio 8 d. nutarimo Nr. 683 "Dėl Nacionalinės i</text:span><text:span text:style-name="T152">šmetamų į atmosferą šiltnamio efektą sukeliančių dujų apskaitos ataskaitos rengimo komisijos sudarymo" pakeitimo</text:span></text:p>
      <text:p text:style-name="P153"/>
      <text:p text:style-name="P154"><text:span text:style-name="T155">2.</text:span></text:p>
      <text:soft-page-break/>
      <text:p text:style-name="P156"><text:span text:style-name="T157">Lietuvos Respublikos Vyriausybė, Nutarimas</text:span></text:p>
      <text:p text:style-name="P158"><text:span text:style-name="T159">Nr.<text:s/></text:span><text:a xlink:href="https://www.e-tar.lt/portal/legalAct.html?documentId=4c8179f0722f11e3bd0ecaffd80c672a" office:target-frame-name="_top" xlink:show="replace"><text:span text:style-name="T160">1221</text:span></text:a><text:span text:style-name="T161">, 2013-12-18, Žin., 2013, Nr. 134-6840 (2013-12-27); paskelbta TAR 2013-12-31, i. k. 2013-00199</text:span></text:p>
      <text:p text:style-name="P162"><text:span text:style-name="T163">Dėl Lietuvos Respublikos Vyriausybės 2011 m. birželio 8 d. nutarimo Nr. 683 "Dėl Nacionalinės išmetamų į atmosferą šiltnamio efektą sukeliančių dujų a</text:span><text:span text:style-name="T164">pskaitos ataskaitos rengimo komisijos sudarymo"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1-18T13:46:00Z</meta:creation-date>
    <dc:date>2022-01-18T13:46:00Z</dc:date>
    <meta:print-date>2011-06-13T12:00:00Z</meta:print-date>
    <meta:template xlink:href="Normal.dotm" xlink:type="simple"/>
    <meta:editing-cycles>2</meta:editing-cycles>
    <meta:editing-duration>PT0S</meta:editing-duration>
    <meta:document-statistic meta:page-count="5" meta:paragraph-count="178" meta:word-count="916" meta:character-count="7335" meta:row-count="366" meta:non-whitespace-character-count="6597"/>
  </office:meta>
</office:document-meta>
</file>