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letter-spacing="-0.0013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6">Suvestinė redakcija nuo 2012-04-01 iki 2013-12-27</text:span></text:p>
      <text:p text:style-name="P7"/>
      <text:p text:style-name="P8"><text:span text:style-name="T9">Nutarimas paskelbtas: Žin. 2011, Nr.<text:s/></text:span><text:a xlink:href="https://www.e-tar.lt/portal/legalAct.html?documentId=TAR.122FCC50A374" office:target-frame-name="_top" xlink:show="replace"><text:span text:style-name="T10">73-3508</text:span></text:a><text:span text:style-name="T11">, i. k.<text:s/></text:span><text:span text:style-name="T12">1111100NUTA00000683</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NACIONALINĖS IŠMETAMŲ Į ATMOSFERĄ ŠILTNAMIO EFEKTĄ SUKELIANČIŲ DUJŲ APSKAITOS ATASKAITos RENGIMO komisijos sudarymo</text:span></text:p>
      <text:p text:style-name="Normal"/>
      <text:p text:style-name="P23">2011 m. birželio 8 d. Nr. 683</text:p>
      <text:p text:style-name="P24">Vilnius</text:p>
      <text:p text:style-name="P25"/>
      <text:p text:style-name="P26">Vadovaudamasi Lietuvos Respublikos Vyriausybės įstatymo (Žin., 1994, Nr.<text:s/><text:a xlink:href="https://www.e-tar.lt/portal/lt/legalAct/TAR.96A68BFC9E82" office:target-frame-name="_blank" xlink:show="new"><text:span text:style-name="T27">43-772</text:span></text:a>; 1998, Nr.<text:s/><text:a xlink:href="https://www.e-tar.lt/portal/lt/legalAct/TAR.466AEC33D854" office:target-frame-name="_blank" xlink:show="new"><text:span text:style-name="T28">41-1131</text:span></text:a>; 2000, Nr.<text:s/><text:a xlink:href="https://www.e-tar.lt/portal/lt/legalAct/TAR.33CC70C03145" office:target-frame-name="_blank" xlink:show="new"><text:span text:style-name="T29">92-2843</text:span></text:a>; 2007, Nr.<text:s/><text:a xlink:href="https://www.e-tar.lt/portal/lt/legalAct/TAR.52F099CC6EDE" office:target-frame-name="_blank" xlink:show="new"><text:span text:style-name="T30">72-2831</text:span></text:a>; 2008, Nr.<text:s/><text:a xlink:href="https://www.e-tar.lt/portal/lt/legalAct/TAR.698C18CF5AF4" office:target-frame-name="_blank" xlink:show="new"><text:span text:style-name="T31">117-4442</text:span></text:a>; 2009, Nr.<text:s/><text:a xlink:href="https://www.e-tar.lt/portal/lt/legalAct/TAR.0DB29B7C5037" office:target-frame-name="_blank" xlink:show="new"><text:span text:style-name="T32">85-3576</text:span></text:a>) 27 ir 28 straipsniais, įgyvendindama Jungtinių Tautų bendrosios klimato kaitos konvencijos, ratifikuotos Lietuvos Respublikos Seimo 1995 m. vasario 23 d. nutarimu Nr. I-812 „Dėl Jungtinių Tautų bendrosios klimato kaitos konvencijos ratifikavimo“ (Žin., 1995, Nr.<text:s/><text:a xlink:href="https://www.e-tar.lt/portal/lt/legalAct/TAR.1449CB3B5472" office:target-frame-name="_blank" xlink:show="new"><text:span text:style-name="T33">18-413</text:span></text:a>), jos Kioto protokolo, ratifikuoto Lietuvos Respublikos įstatymu „Dėl Jungtinių Tautų bendrosios klimato kaitos konvencijos Kioto protokolo ratifikavimo“ (Žin., 2002, Nr.<text:s/><text:a xlink:href="https://www.e-tar.lt/portal/lt/legalAct/TAR.DDB0F64AFC8A" office:target-frame-name="_blank" xlink:show="new"><text:span text:style-name="T34">126-5728</text:span></text:a>), 2004 m. vasario 11 d. Europos Parlamento ir Tarybos sprendimo Nr. 280/2004/EB dėl šiltnamio efektą sukeliančių dujų emisijos Bendrijoje monitoringo mechanizmo ir Kioto protokolo įgyvendinimo<text:s/>(OL<text:s/><text:span text:style-name="T35">2004 m. specialusis leidimas,</text:span><text:s/>15 skyrius, 8 tomas, p. 57) ir 2009 m. balandžio 23 d. Europos Parlamento ir Tarybos sprendimo Nr. 406/2009/EB dėl valstybių narių pastangų mažinti jų išmetamų šiltnamio<text:s/><text:soft-page-break/>efektą sukeliančių dujų emisijas, Bendrijai siekiant<text:s/>įvykdyti įsipareigojimus iki 2020 m. sumažinti išmetamų šiltnamio efektą sukeliančių dujų kiekį 6 straipsnio 1 punkto reikalavimus, Lietuvos Respublikos Vyriausybė<text:span text:style-name="T36"><text:s/></text:span><text:span text:style-name="T37">nutari</text:span>a:</text:p>
      <text:p text:style-name="P38">1. Sudaryti Nacionalinės<text:s/><text:span text:style-name="T39">išmetamų į atmosferą šiltnamio efektą sukeliančių dujų apskaitos ataskaitos rengimo komisiją (toliau<text:s/></text:span>–<text:s/><text:span text:style-name="T40">Komisija):</text:span></text:p>
      <text:p text:style-name="P41"><text:span text:style-name="T42">Aplinkos ministerijos atstovas<text:s/></text:span>(Komisijos pirmininkas);</text:p>
      <text:p text:style-name="P43">Aplinkos apsaugos agentūros atstovas<text:span text:style-name="T44"><text:s/>(Komisijos pirmininko<text:s/></text:span>pavaduotojas<text:span text:style-name="T45">);</text:span></text:p>
      <text:p text:style-name="P46">Fizinių ir technologijos mokslų centro Fizikos instituto atstovas;</text:p>
      <text:p text:style-name="P47">Lietuvos energetikos instituto atstovas;</text:p>
      <text:p text:style-name="P48">Lietuvos sveikatos mokslų universiteto Gyvulininkystės instituto atstovas;</text:p>
      <text:p text:style-name="P49">Lietuvos agrarinių ir miškų mokslų centro atstovas;</text:p>
      <text:p text:style-name="P50">Valstybinės miškų tarnybos atstovas;</text:p>
      <text:p text:style-name="P51">viešosios įstaigos Aplinkos apsaugos politikos centro atstovas.</text:p>
      <text:p text:style-name="P52">Punkto pakeitimai:</text:p>
      <text:p text:style-name="P53"><text:span text:style-name="T54">Nr.<text:s/></text:span><text:a xlink:href="https://www.e-tar.lt/portal/legalAct.html?documentId=TAR.CF36E9A7DA49" office:target-frame-name="_top" xlink:show="replace"><text:span text:style-name="T55">334</text:span></text:a><text:span text:style-name="T56">, 2012-03-28, Žin., 2012, Nr. 39-1939 (2012-03-31), i. k. 1121100NUTA00000334</text:span></text:p>
      <text:p text:style-name="Normal"/>
      <text:p text:style-name="P57"><text:span text:style-name="T58">2</text:span><text:span text:style-name="T59">. Pavesti Komisijai:</text:span></text:p>
      <text:p text:style-name="P60">2.1. atlikti ekspertines duomenų analizes, apskaičiuoti išmetamų ir absorbuojamų šiltnamio efektą sukeliančių dujų kiekį atskiruose energetikos, transporto, pramonės ir tirpiklių naudojimo, žemės ūkio, atliekų, žemės naudojimo paskirties pakeitimo ir miškininkystės sektoriuose, kasmet rengti nacionalinės išmetamų į atmosferą šiltnamio efektą sukeliančių dujų kiekio apskaitos ataskaitos projektą ir kas dvejus metus – išmetamų šiltnamio efektą sukeliančių dujų kiekio prognozių projektą ir teikti šią informaciją Aplinkos ministerijai ir (ar) jos įgaliotai įstaigai;</text:p>
      <text:p text:style-name="P61">2.2. teikti Aplinkos ministerijai ir (ar) jos įgaliotai įstaigai informaciją ir duomenis apie išmetamų ir absorbuojamų šiltnamio efektą sukeliančių dujų kiekį atskiruose energetikos, transporto, pramonės ir tirpiklių naudojimo, žemės ūkio, atliekų, žemės naudojimo paskirties<text:s/><text:soft-page-break/>pakeitimo ir miškininkystės sektoriuose, kai yra gauta Europos Komisijos ir jos įgaliotų institucijų, Jungtinių Tautų bendrosios klimato kaitos konvencijos sekretoriato paklausimų dėl išmetamų šiltnamio efektą sukeliančių dujų kiekio apskaitos ir prognozių;</text:p>
      <text:p text:style-name="P62">2.3. rengti Aplinkos ministerijai ir (ar) jos įgaliotai įstaigai pranešimų projektus ir teikti informaciją, susijusią su Europos Komisijos ir<text:s/>jos įgaliotų institucijų, Jungtinių Tautų bendrosios klimato kaitos konvencijos sekretoriato ekspertų nacionalinės išmetamų į atmosferą šiltnamio efektą sukeliančių dujų kiekio apskaitos ataskaitos vertinimo vizitų metu pateikiamais klausimais.</text:p>
      <text:p text:style-name="P63">3. Pavesti aplinkos ministrui patvirtinti Komisijos personalinę sudėtį ir darbo reglamentą.</text:p>
      <text:p text:style-name="P64">4. Nustatyti, kad lėšos Komisijos nariams (išskyrus Komisijos pirmininką, Komisijos pirmininko pavaduotoją ir kitus narius, kurie yra valstybės tarnautojai ir atlieka jiems priskirtas funkcijas, susijusias su šiltnamio efektą sukeliančių dujų ataskaitų rengimu) atlyginti už 2.1–2.3 punktuose nurodytų užduočių atlikimą turi būti numatytos atitinkamų metų Aplinkos ministerijos bendruosiuose asignavimuose ir yra skiriamos atsižvelgiant į šiuos reikalavimus:</text:p>
      <text:p text:style-name="P65">4.1. Aplinkos ministerija parengia ekspertinės duomenų analizės išlaidų sąmatą, atsižvelgdama į darbų sudėtingumą, mastą ir atlikimo terminus, kitas aplinkybes. Numatomas maksimalus atlyginimas už atliktą ekspertinės<text:s/>duomenų analizę per mėnesį vienam Komisijos nariui neturi viršyti Lietuvos Respublikos valstybės politikų, teisėjų, valstybės<text:s/><text:span text:style-name="T66">pareigūnų ir valstybės tarnautojų pareiginės algos (atlyginimo) keturių bazinių dydžių</text:span>;</text:p>
      <text:p text:style-name="P67">4.2. Aplinkos ministerija su Komisijos nariais sudaro ekspertinės duomenų analizės sutartį (toliau – sutartis);</text:p>
      <text:p text:style-name="P68">4.3. už atliktą darbą Aplinkos ministerija sutartyje numatyta tvarka Komisijos nariams atlygina atsižvelgdama į Komisijos pirmininko pateiktą pasiūlymą dėl atlyginimo paskirstymo, kuris turi būti proporcingas Komisijos narių atliktų darbų svarbai, sudėtingumui, kiekiui, kokybei ir sugaištam laikui;</text:p>
      <text:p text:style-name="P69">4.4. kai kuriems Komisijos nariams, vadovaujantis šio nutarimo 4.3 punkte nurodytais principais, Komisijos pirmininko siūlymu gali būti nustatytas mažesnis arba iki 50 procentų didesnis, nei nurodytas 4.1 punkte, atlyginimas. Bendra atlyginimų suma neturi viršyti ekspertinės duomenų analizės išlaidų sąmatoje nurodytos sumos;</text:p>
      <text:p text:style-name="P70">4.5. Komisijai atlikus ekspertines duomenų analizes, Aplinkos ministerija su Komisijos nariais pasirašo darbo perdavimo ir priėmimo aktą.</text:p>
      <text:p text:style-name="P71"/>
      <text:p text:style-name="P72"/>
      <text:p text:style-name="P73"/>
      <text:p text:style-name="P74">MINISTRAS PIRMININKAS<text:tab/>ANDRIUS KUBILIUS</text:p>
      <text:p text:style-name="Normal"/>
      <text:p text:style-name="Normal"/>
      <text:p text:style-name="Normal"/>
      <text:p text:style-name="Normal">SUSISIEKIMO MINISTRAS, PAVADUOJANTIS</text:p>
      <text:p text:style-name="P75">APLINKOS MINISTRĄ<text:tab/>ELIGIJUS MASIULIS<text:s/></text:p>
      <text:p text:style-name="P76"/>
      <text:p text:style-name="P77"/>
      <text:p text:style-name="P78"><text:span text:style-name="T79">Pakeitimai:</text:span></text:p>
      <text:p text:style-name="P80"/>
      <text:p text:style-name="P81"><text:span text:style-name="T82">1.</text:span></text:p>
      <text:p text:style-name="P83"><text:span text:style-name="T84">Lietuvos Respublikos<text:s/></text:span><text:span text:style-name="T85">Vyriausybė, Nutarimas</text:span></text:p>
      <text:p text:style-name="P86"><text:span text:style-name="T87">Nr.<text:s/></text:span><text:a xlink:href="https://www.e-tar.lt/portal/legalAct.html?documentId=TAR.CF36E9A7DA49" office:target-frame-name="_top" xlink:show="replace"><text:span text:style-name="T88">334</text:span></text:a><text:span text:style-name="T89">, 2012-03-28, Žin., 2012, Nr. 39-1939 (2012-03-31), i. k. 1121100NUTA00000334</text:span></text:p>
      <text:p text:style-name="P90"><text:span text:style-name="T91">Dėl Lietuvos Respublikos Vyriausybės 2011 m. birželio 8 d. nutarimo</text:span><text:span text:style-name="T92"><text:s/>Nr. 683 "Dėl Nacionalinės išmetamų į atmosferą šiltnamio efektą sukeliančių dujų apskaitos ataskaitos rengimo komisijos sudary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8T13:46:00Z</meta:creation-date>
    <dc:date>2022-01-18T13:46:00Z</dc:date>
    <meta:print-date>2011-06-13T12:00:00Z</meta:print-date>
    <meta:template xlink:href="Normal.dotm" xlink:type="simple"/>
    <meta:editing-cycles>2</meta:editing-cycles>
    <meta:editing-duration>PT0S</meta:editing-duration>
    <meta:document-statistic meta:page-count="4" meta:paragraph-count="120" meta:word-count="966" meta:character-count="6996" meta:row-count="175" meta:non-whitespace-character-count="6150"/>
  </office:meta>
</office:document-meta>
</file>