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ourier New" style:font-size-complex="12pt" style:language-asian="lt" style:country-asian="LT"/>
    </style:style>
    <style:style style:name="T44" style:parent-style-name="DefaultParagraphFont" style:family="text">
      <style:text-properties style:font-name-asian="Courier New" style:font-size-complex="12pt" style:language-asian="lt" style:country-asian="LT"/>
    </style:style>
    <style:style style:name="T45" style:parent-style-name="DefaultParagraphFont" style:family="text">
      <style:text-properties style:font-name-asian="Courier New" style:font-size-complex="12pt" style:language-asian="lt" style:country-asian="LT"/>
    </style:style>
    <style:style style:name="T46" style:parent-style-name="DefaultParagraphFont" style:family="text">
      <style:text-properties style:font-name-asian="Courier New" style:font-size-complex="12pt" style:language-asian="lt" style:country-asian="LT"/>
    </style:style>
    <style:style style:name="T47" style:parent-style-name="DefaultParagraphFont" style:family="text">
      <style:text-properties style:font-name-asian="Courier New" style:font-size-complex="12pt" style:language-asian="lt" style:country-asian="LT"/>
    </style:style>
    <style:style style:name="T48" style:parent-style-name="DefaultParagraphFont" style:family="text">
      <style:text-properties style:font-name-asian="Courier New" style:font-size-complex="12pt" style:language-asian="lt" style:country-asian="LT"/>
    </style:style>
    <style:style style:name="T49" style:parent-style-name="DefaultParagraphFont" style:family="text">
      <style:text-properties style:font-name-asian="Courier New"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P64" style:parent-style-name="Normal" style:family="paragraph">
      <style:paragraph-properties fo:text-align="justify" style:line-height-at-least="0.25in" fo:text-indent="0.4923in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4923in"/>
      <style:text-properties style:font-weight-complex="bold" style:language-asian="lt" style:country-asian="LT"/>
    </style:style>
    <style:style style:name="P74" style:parent-style-name="Normal" style:family="paragraph">
      <style:paragraph-properties fo:text-align="justify" style:line-height-at-least="0.25in" fo:text-indent="0.4923in"/>
      <style:text-properties style:font-weight-complex="bold" style:language-asian="lt" style:country-asian="LT"/>
    </style:style>
    <style:style style:name="P75" style:parent-style-name="Normal" style:family="paragraph">
      <style:paragraph-properties fo:text-align="justify" style:line-height-at-least="0.25in" fo:text-indent="0.4923in"/>
      <style:text-properties style:font-weight-complex="bold" style:language-asian="lt" style:country-asian="LT"/>
    </style:style>
    <style:style style:name="P76" style:parent-style-name="Normal" style:family="paragraph">
      <style:paragraph-properties fo:widows="0" fo:orphans="0" text:number-lines="false" fo:text-align="justify" style:line-height-at-least="0.25in" fo:text-indent="0.4923in"/>
      <style:text-properties fo:hyphenate="false"/>
    </style:style>
    <style:style style:name="T7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/>
      <style:text-properties style:font-weight-complex="bold" style:language-asian="lt" style:country-asian="LT"/>
    </style:style>
    <style:style style:name="P80" style:parent-style-name="Normal" style:family="paragraph">
      <style:paragraph-properties fo:text-align="justify" style:line-height-at-least="0.25in" fo:text-indent="0.4923in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name-asian="Courier New" style:font-size-complex="12pt" style:language-asian="lt" style:country-asian="LT"/>
    </style:style>
    <style:style style:name="T119" style:parent-style-name="DefaultParagraphFont" style:family="text">
      <style:text-properties style:font-name-asian="Courier New" style:font-size-complex="12pt" style:language-asian="lt" style:country-asian="LT"/>
    </style:style>
    <style:style style:name="T120" style:parent-style-name="DefaultParagraphFont" style:family="text">
      <style:text-properties style:font-name-asian="Courier New"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name-asian="Courier New" style:font-size-complex="12pt" style:language-asian="lt" style:country-asian="LT"/>
    </style:style>
    <style:style style:name="T135" style:parent-style-name="DefaultParagraphFont" style:family="text">
      <style:text-properties style:font-name-asian="Courier New" style:font-size-complex="12pt" style:language-asian="lt" style:country-asian="LT"/>
    </style:style>
    <style:style style:name="T136" style:parent-style-name="DefaultParagraphFont" style:family="text">
      <style:text-properties style:font-name-asian="Courier New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49" style:parent-style-name="DefaultParagraphFont" style:family="text">
      <style:text-properties style:font-name-asian="Courier New" style:font-size-complex="12pt" style:language-asian="lt" style:country-asian="LT"/>
    </style:style>
    <style:style style:name="T150" style:parent-style-name="DefaultParagraphFont" style:family="text">
      <style:text-properties style:font-name-asian="Courier New" style:font-size-complex="12pt" style:language-asian="lt" style:country-asian="LT"/>
    </style:style>
    <style:style style:name="T151" style:parent-style-name="DefaultParagraphFont" style:family="text">
      <style:text-properties style:font-name-asian="Courier New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22-01-18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845e44a0778c11ec993ff5ca6e8ba60c" office:target-frame-name="_top" xlink:show="replace"><text:span text:style-name="T11">39</text:span></text:a><text:span text:style-name="T12">,</text:span><text:span text:style-name="T13"><text:s/>2022-01-12, paskelbta TAR 2022-01-17, i. k. 2022-00631</text:span></text:p>
      <text:p text:style-name="P14"><text:span text:style-name="T15">Dėl Lietuvos Respublikos Vyriausybės 2011 m. birželio 8 d. nutarimo Nr. 683 „Dėl Nacionalinės išmetamų į atmosferą šiltnamio efektą sukeliančių dujų apskaitos ataskaitos rengimo komisijos sudarymo“ pr</text:span><text:span text:style-name="T16">ipažinimo netekusiu galios</text:span></text:p>
      <text:p text:style-name="P17"/>
      <text:p text:style-name="P18"><text:span text:style-name="T19">Suvestinė redakcija nuo 2016-02-11 iki 2022-01-17</text:span></text:p>
      <text:p text:style-name="P20"/>
      <text:p text:style-name="P21"><text:span text:style-name="T22">Nutarimas paskelbtas: Žin. 2011, Nr.<text:s/></text:span><text:a xlink:href="https://www.e-tar.lt/portal/legalAct.html?documentId=TAR.122FCC50A374" office:target-frame-name="_top" xlink:show="replace"><text:span text:style-name="T23">73-3508</text:span></text:a><text:span text:style-name="T24">, i. k. 1111100NUTA00000683</text:span></text:p>
      <text:p text:style-name="P25"/>
      <text:p text:style-name="P26">Nauja redakcija nuo 2013-12-28:</text:p>
      <text:p text:style-name="Normal"><text:span text:style-name="T27">Nr.<text:s/></text:span><text:a xlink:href="https://www.e-tar.lt/portal/legalAct.html?documentId=4c8179f0722f11e3bd0ecaffd80c672a" office:target-frame-name="_top" xlink:show="replace"><text:span text:style-name="T28">1221</text:span></text:a><text:span text:style-name="T29">, 2013-12-18, Žin. 2013, Nr. 134-6840 (2013-12-27) ; paskelbta TAR 2013-12-31, i. k. 2013-00199</text:span></text:p>
      <text:p text:style-name="P30"/>
      <text:p text:style-name="P31">LIETUVOS RESPUBLIKOS VYRIAUSYBĖ</text:p>
      <text:p text:style-name="P32"/>
      <text:p text:style-name="P33">NUTARIMAS</text:p>
      <text:p text:style-name="P34"><text:span text:style-name="T35">DĖL</text:span><text:span text:style-name="T36"><text:s/></text:span><text:span text:style-name="T37">NACIONALINĖS IŠMETAMŲ Į ATMOSFERĄ ŠILTNAMIO EFEKTĄ SUKELIANČIŲ DUJŲ APSKAITOS ATASKAITos RENGIMO komisijos sudarymo</text:span></text:p>
      <text:p text:style-name="P38"/>
      <text:p text:style-name="P39">2011 m. birželio 8 d. Nr. 683</text:p>
      <text:p text:style-name="P40">Vilnius</text:p>
      <text:p text:style-name="P41"/>
      <text:p text:style-name="P42"><text:span text:style-name="T43">Vadovaudamasi Lietuvos Respublikos Vyriausybės įstatymo 27 straipsniu, įgyvendindama Jungtinių<text:s/></text:span><text:span text:style-name="T44">Tautų bendrosios klimato kaitos konvencijos, ratifikuotos Lietuvos Respublikos Seimo 1995 m. vasario 23 d. nutarimu Nr. I-812 „Dėl Jungtinių Tautų bendrosios klimato kaitos konvencijos ratifikavimo“, jos Kioto protokolo, ratifikuoto Lietuvos Respublikos įs</text:span><text:span text:style-name="T45">tatymu „Dėl<text:s/></text:span><text:soft-page-break/><text:span text:style-name="T46">Jungtinių Tautų bendrosios klimato kaitos konvencijos Kioto protokolo ratifikavimo“, 2013 m. gegužės 21 d. Europos Parlamento ir Tarybos reglamento (ES) Nr. 525/2013 dėl šiltnamio efektą sukeliančių dujų stebėsenos bei ataskaitų ir kitos su kli</text:span><text:span text:style-name="T47">mato kaita susijusios nacionalinio bei Sąjungos lygmens informacijos teikimo mechanizmo ir kuriuo panaikinamas Sprendimas Nr. 280/2004/EB (OL 2013 L 165, p. 13), su paskutiniais pakeitimais, padarytais 2014 m. gegužės 15 d. Europos Parlamento ir Tarybos re</text:span><text:span text:style-name="T48">glamentu (ES) Nr. 662/2014 (OL 2014 L 189, p. 155), ir 2009 m. balandžio 23 d. Europos Parlamento ir Tarybos sprendimo Nr. 406/2009/EB dėl valstybių narių pastangų mažinti jų išmetamų šiltnamio efektą sukeliančių dujų emisijas, Bendrijai siekiant įvykdyti<text:s/></text:span><text:span text:style-name="T49">įsipareigojimus iki 2020 m. sumažinti išmetamų šiltnamio efektą sukeliančių dujų kiekį (OL 2009 L 140, p. 136), 6 straipsnio 1 punkto reikalavimus, Lietuvos Respublikos Vyriausybė</text:span><text:span text:style-name="T50"><text:s/>nutari</text:span><text:span text:style-name="T51">a:</text:span><text:s/></text:p>
      <text:p text:style-name="P52">Preambulės pakeitimai:</text:p>
      <text:p text:style-name="P53"><text:span text:style-name="T54">Nr.<text:s/></text:span><text:a xlink:href="https://www.e-tar.lt/portal/legalAct.html?documentId=b97e8b80cffa11e583a295d9366c7ab3" office:target-frame-name="_top" xlink:show="replace"><text:span text:style-name="T55">101</text:span></text:a><text:span text:style-name="T56">, 2016-02-03, paskelbta TAR 2016-02-10, i. k. 2016-02618</text:span></text:p>
      <text:p text:style-name="Normal"/>
      <text:p text:style-name="P57"><text:span text:style-name="T58">1</text:span><text:span text:style-name="T59">. Sudaryti Nacionalinės<text:s/></text:span><text:span text:style-name="T60">išmetamų į atmosferą šiltnamio efektą sukeliančių dujų apskaitos ataskaitos rengimo komisiją (toliau<text:s/></text:span><text:span text:style-name="T61">–<text:s/></text:span><text:span text:style-name="T62">Komi</text:span><text:span text:style-name="T63">sija):</text:span></text:p>
      <text:p text:style-name="P64"><text:span text:style-name="T65">Aplinkos ministerijos atstovas,<text:s/></text:span><text:span text:style-name="T66">Komisijos pirmininkas;</text:span></text:p>
      <text:p text:style-name="P67"><text:span text:style-name="T68">Aplinkos apsaugos agentūros atstovas,</text:span><text:span text:style-name="T69"><text:s/>Komisijos pirmininko<text:s/></text:span><text:span text:style-name="T70">pavaduotojas.</text:span></text:p>
      <text:p text:style-name="P71"><text:span text:style-name="T72">Komisijos nariai:</text:span></text:p>
      <text:p text:style-name="P73">Fizinių ir technologijos mokslų centro Fizikos instituto atstovas;</text:p>
      <text:p text:style-name="P74">Lietuvos energetikos instituto atstovas;</text:p>
      <text:p text:style-name="P75">Lietuvos sveikatos mokslų universiteto Gyvulininkystės instituto atstovas;</text:p>
      <text:p text:style-name="P76"><text:span text:style-name="T77">viešosios įstaigos<text:s/></text:span><text:span text:style-name="T78">Aleksandro Stulginskio universiteto atstovas;</text:span></text:p>
      <text:p text:style-name="P79">Valstybinės miškų tarnybos atstovas;</text:p>
      <text:p text:style-name="P80"><text:span text:style-name="T81">viešosios įstaigos Aplinkos apsaugos politikos centro atstovas.</text:span><text:s/></text:p>
      <text:p text:style-name="P82">Punkto<text:s/>pakeitimai:</text:p>
      <text:soft-page-break/>
      <text:p text:style-name="P83"><text:span text:style-name="T84">Nr.<text:s/></text:span><text:a xlink:href="https://www.e-tar.lt/portal/legalAct.html?documentId=b97e8b80cffa11e583a295d9366c7ab3" office:target-frame-name="_top" xlink:show="replace"><text:span text:style-name="T85">101</text:span></text:a><text:span text:style-name="T86">, 2016-02-03, paskelbta TAR 2016-02-10, i. k. 2016-02618</text:span></text:p>
      <text:p text:style-name="Normal"/>
      <text:p text:style-name="P87"><text:span text:style-name="T88">2</text:span><text:span text:style-name="T89">. Pavesti Komisijai:</text:span></text:p>
      <text:p text:style-name="P90"><text:span text:style-name="T91">2.1</text:span><text:span text:style-name="T92">. atlikti ekspertines duomenų analizes, apskaičiuo</text:span><text:span text:style-name="T93">ti išmetamų ir absorbuojamų šiltnamio efektą sukeliančių dujų kiekį atskiruose<text:s/></text:span><text:span text:style-name="T94">energetikos, transporto, pramonės ir tirpiklių naudojimo, žemės ūkio, atliekų, žemės naudojimo paskirties pakeitimo ir miškininkystės sektoriuose, kasmet</text:span><text:span text:style-name="T95"><text:s/>rengti nacionalinės išm</text:span><text:span text:style-name="T96">etamų į atmosferą šiltnamio efektą sukeliančių dujų kiekio apskaitos ataskaitos projektą ir kas dvejus metus – išmetamų šiltnamio efektą sukeliančių dujų kiekio prognozių projektą ir teikti šią informaciją Aplinkos ministerijai ir (ar) jos įgaliotai įstaig</text:span><text:span text:style-name="T97">ai;</text:span></text:p>
      <text:p text:style-name="P98"><text:span text:style-name="T99">2.2</text:span><text:span text:style-name="T100">. teikti Aplinkos ministerijai ir (ar) jos įgaliotai įstaigai informaciją ir duomenis apie išmetamų ir absorbuojamų šiltnamio efektą sukeliančių dujų kiekį atskiruose<text:s/></text:span><text:span text:style-name="T101">energetikos, transporto, pramonės ir tirpiklių naudojimo, žemės ūkio, atliekų,</text:span><text:span text:style-name="T102"><text:s/>žemės naudojimo paskirties pakeitimo ir miškininkystės sektoriuose, kai yra gauta Europos Komisijos ir jos įgaliotų institucijų, Jungtinių Tautų<text:s/></text:span><text:span text:style-name="T103">bendrosios klimato kaitos konvencijos sekretoriato paklausimų dėl išmetamų šiltnamio efektą sukeliančių dujų k</text:span><text:span text:style-name="T104">iekio apskaitos ir prognozių;</text:span></text:p>
      <text:p text:style-name="P105"><text:span text:style-name="T106">2.3</text:span><text:span text:style-name="T107">. rengti Aplinkos ministerijai ir (ar) jos įgaliotai įstaigai pranešimų projektus ir teikti informaciją, susijusią su<text:s/></text:span><text:span text:style-name="T108">Europos Komisijos ir jos įgaliotų institucijų, Jungtinių Tautų<text:s/></text:span><text:span text:style-name="T109">bendrosios klimato kaitos konvencijos<text:s/></text:span><text:span text:style-name="T110">sekretoriato ekspertų nacionalinės išmetamų į atmosferą šiltnamio efektą sukeliančių dujų kiekio apskaitos ataskaitos vertinimo vizitų metu pateikiamais klausimais.</text:span></text:p>
      <text:p text:style-name="P111"><text:span text:style-name="T112">3</text:span><text:span text:style-name="T113">. Pavesti aplinkos ministrui patvirtinti Komisijos personalinę sudėtį ir darbo regla</text:span><text:span text:style-name="T114">mentą.</text:span></text:p>
      <text:p text:style-name="P115"><text:span text:style-name="T116">4</text:span><text:span text:style-name="T117">. </text:span><text:span text:style-name="T118">Nustatyti, kad lėšos (darbo užmokesčiui ir socialiniam draudimui, komandiruotėms) Komisijos nariams (išskyrus narius, kurie yra valstybės tarnautojai ir atlieka jiems priskirtas funkcijas, susijusias su šiltnamio efektą sukeliančių dujų<text:s/></text:span><text:span text:style-name="T119">ataskaitų rengimu) atlyginti už šio nutarimo 2.1–2.3 papunkčiuose nurodytų užduočių atlikimą turi būti numatytos atitinkamų metų<text:s/></text:span><text:soft-page-break/><text:span text:style-name="T120">Aplinkos ministerijos bendruosiuose asignavimuose ir yra skiriamos atsižvelgiant į šiuos reikalavimus</text:span><text:span text:style-name="T121">:</text:span></text:p>
      <text:p text:style-name="P122"><text:span text:style-name="T123">4.1</text:span><text:span text:style-name="T124">. p</text:span><text:span text:style-name="T125">rieš pasirašant<text:s/></text:span><text:span text:style-name="T126">sutartis su šio nutarimo 1 punkte nurodytomis Aplinkos ministerijai nepavaldžiomis įstaigomis, Aplinkos ministerija parengia ekspertinės duomenų analizės išlaidų sąmatą atsižvelgdama į darbų sudėtingumą, mastą ir atlikimo terminus, kitas aplinkybes. Numato</text:span><text:span text:style-name="T127">mas maksimalus atlyginimas už atliktą ekspertinę duomenų analizę per mėnesį vienam Komisijos nariui neturi viršyti Lietuvos Respublikos valstybės politikų, teisėjų, valstybės pareigūnų ir valstybės tarnautojų pareiginės algos (atlyginimo) keturių bazinių d</text:span><text:span text:style-name="T128">ydžių;</text:span></text:p>
      <text:p text:style-name="P129"><text:span text:style-name="T130">4.2</text:span><text:span text:style-name="T131">. už atliktą darbą sutartyje nustatyta tvarka Komisijos nariams atlyginama atsižvelgiant į Komisijos pirmininko pateiktą pasiūlymą dėl atlyginimo paskirstymo, kuris turi būti proporcingas Komisijos narių atliktų darbų svarbai, sudėtingumui, k</text:span><text:span text:style-name="T132">iekiui, kokybei ir darbo laikui;</text:span></text:p>
      <text:p text:style-name="P133"><text:span text:style-name="T134">4.3</text:span><text:span text:style-name="T135">. kai kuriems Komisijos nariams, vadovaujantis šio nutarimo 4.2 papunktyje nurodytais principais, Komisijos pirmininko siūlymu gali būti nustatytas iki 50 procentų mažesnis arba didesnis, nei nurodytas šio nutarimo 4</text:span><text:span text:style-name="T136">.1 papunktyje, atlyginimas. Bendra atlyginimų suma neturi viršyti ekspertinės duomenų analizės išlaidų sąmatoje nurodytos sumos.</text:span><text:s/></text:p>
      <text:p text:style-name="P137">Punkto pakeitimai:</text:p>
      <text:p text:style-name="P138"><text:span text:style-name="T139">Nr.<text:s/></text:span><text:a xlink:href="https://www.e-tar.lt/portal/legalAct.html?documentId=b97e8b80cffa11e583a295d9366c7ab3" office:target-frame-name="_top" xlink:show="replace"><text:span text:style-name="T140">101</text:span></text:a><text:span text:style-name="T141">,<text:s/></text:span><text:span text:style-name="T142">2016-02-03, paskelbta TAR 2016-02-10, i. k. 2016-02618</text:span></text:p>
      <text:p text:style-name="Normal"/>
      <text:p text:style-name="P143">Punkto pakeitimai:</text:p>
      <text:p text:style-name="P144"><text:span text:style-name="T145">Nr.<text:s/></text:span><text:a xlink:href="https://www.e-tar.lt/portal/legalAct.html?documentId=b97e8b80cffa11e583a295d9366c7ab3" office:target-frame-name="_top" xlink:show="replace"><text:span text:style-name="T146">101</text:span></text:a><text:span text:style-name="T147">, 2016-02-03, paskelbta TAR 2016-02-10, i. k. 2016-02618</text:span></text:p>
      <text:p text:style-name="Normal"/>
      <text:p text:style-name="P148"><text:span text:style-name="T149">5</text:span><text:span text:style-name="T150">. Nustatyti</text:span><text:span text:style-name="T151">, kad už šio nutarimo 2.1–2.3 papunkčiuose nurodytų užduočių atlikimą Komisijos nariai atsiskaito Aplinkos ministerijai.</text:span><text:s/></text:p>
      <text:p text:style-name="P152">Punkto pakeitimai:</text:p>
      <text:p text:style-name="P153"><text:span text:style-name="T154">Nr.<text:s/></text:span><text:a xlink:href="https://www.e-tar.lt/portal/legalAct.html?documentId=b97e8b80cffa11e583a295d9366c7ab3" office:target-frame-name="_top" xlink:show="replace"><text:span text:style-name="T155">101</text:span></text:a><text:span text:style-name="T156">, 2016-02-</text:span><text:span text:style-name="T157">03, paskelbta TAR 2016-02-10, i. k. 2016-02618</text:span></text:p>
      <text:p text:style-name="Normal"/>
      <text:p text:style-name="P158"/>
      <text:p text:style-name="P159"/>
      <text:p text:style-name="P160"/>
      <text:p text:style-name="P161">MINISTRAS PIRMININKAS<text:tab/>ANDRIUS KUBILIUS</text:p>
      <text:p text:style-name="Normal"/>
      <text:p text:style-name="Normal"/>
      <text:p text:style-name="Normal"/>
      <text:p text:style-name="Normal">SUSISIEKIMO MINISTRAS, PAVADUOJANTIS</text:p>
      <text:p text:style-name="P162">APLINKOS MINISTRĄ<text:tab/>ELIGIJUS MASIULIS<text:s/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CF36E9A7DA49" office:target-frame-name="_top" xlink:show="replace"><text:span text:style-name="T174">334</text:span></text:a><text:span text:style-name="T175">, 2012-03-28, Žin., 2012, Nr. 39-1939 (2012-03-31), i. k. 1121100NUTA00000334</text:span></text:p>
      <text:p text:style-name="P176"><text:span text:style-name="T177">Dėl Lietuvos Respublikos Vyriausybės 2011 m. birželio 8 d. nutarimo Nr. 683 "Dėl Nacionalinės i</text:span><text:span text:style-name="T178">šmetamų į atmosferą šiltnamio efektą sukeliančių dujų apskaitos ataskaitos rengimo komisijos sudarymo" pakeitimo</text:span></text:p>
      <text:p text:style-name="P179"/>
      <text:p text:style-name="P180"><text:span text:style-name="T181">2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4c8179f0722f11e3bd0ecaffd80c672a" office:target-frame-name="_top" xlink:show="replace"><text:span text:style-name="T186">1221</text:span></text:a><text:span text:style-name="T187">, 2013-12-18, Žin., 2013, Nr. 134-6840 (2013-12-27); paskelbta TAR 2013-12-31, i. k. 2013-00199</text:span></text:p>
      <text:p text:style-name="P188"><text:span text:style-name="T189">Dėl Lietuvos Respublikos Vyriausybės 2011 m. birželio 8 d. nutarimo Nr. 683 "Dėl Nacionalinės išmetamų į atmosferą šiltnamio efektą sukeliančių dujų a</text:span><text:span text:style-name="T190">pskaitos ataskaitos rengimo komisijos sudarymo" pakeitimo</text:span></text:p>
      <text:p text:style-name="P191"/>
      <text:p text:style-name="P192"><text:span text:style-name="T193">3.</text:span></text:p>
      <text:p text:style-name="P194"><text:span text:style-name="T195">Lietuvos Respublikos Vyriausybė, Nutarimas</text:span></text:p>
      <text:soft-page-break/>
      <text:p text:style-name="P196"><text:span text:style-name="T197">Nr.<text:s/></text:span><text:a xlink:href="https://www.e-tar.lt/portal/legalAct.html?documentId=b97e8b80cffa11e583a295d9366c7ab3" office:target-frame-name="_top" xlink:show="replace"><text:span text:style-name="T198">101</text:span></text:a><text:span text:style-name="T199">, 2016-02-03, paskelbta TAR 2016-02-10, i. k.<text:s/></text:span><text:span text:style-name="T200">2016-02618</text:span></text:p>
      <text:p text:style-name="P201"><text:span text:style-name="T202">Dėl Lietuvos Respublikos Vyriausybės 2011 m. birželio 8 d. nutarimo Nr. 683 „Dėl Nacionalinės išmetamų į atmosferą šiltnamio efektą sukeliančių dujų apskaitos ataskaitos rengimo komisijos sudary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8T13:46:00Z</meta:creation-date>
    <dc:date>2022-01-18T13:46:00Z</dc:date>
    <meta:print-date>2011-06-13T12:00:00Z</meta:print-date>
    <meta:template xlink:href="Normal.dotm" xlink:type="simple"/>
    <meta:editing-cycles>2</meta:editing-cycles>
    <meta:editing-duration>PT0S</meta:editing-duration>
    <meta:document-statistic meta:page-count="6" meta:paragraph-count="149" meta:word-count="1199" meta:character-count="8682" meta:row-count="218" meta:non-whitespace-character-count="7632"/>
  </office:meta>
</office:document-meta>
</file>