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imSun;宋体" svg:font-family="SimSun;宋体"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fo:language="en" fo:country="US"/>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color="#000000" fo:letter-spacing="0.0416in"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4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keep-with-next="alway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4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T123" style:parent-style-name="DefaultParagraphFont" style:family="text">
      <style:text-properties fo:text-transform="uppercase" fo:color="#000000"/>
    </style:style>
    <style:style style:name="T124" style:parent-style-name="DefaultParagraphFont" style:family="text">
      <style:text-properties fo:text-transform="uppercase" fo:color="#000000"/>
    </style:style>
    <style:style style:name="P12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31" style:parent-style-name="Normal" style:family="paragraph">
      <style:paragraph-properties fo:widows="0" fo:orphans="0" fo:margin-left="3.1493in">
        <style:tab-stops/>
      </style:paragraph-properties>
      <style:text-properties fo:color="#000000" fo:hyphenate="false"/>
    </style:style>
    <style:style style:name="P132" style:parent-style-name="Normal" style:family="paragraph">
      <style:paragraph-properties fo:widows="0" fo:orphans="0" fo:margin-left="3.1493in">
        <style:tab-stops/>
      </style:paragraph-properties>
      <style:text-properties fo:color="#000000" fo:hyphenate="false"/>
    </style:style>
    <style:style style:name="P133" style:parent-style-name="Normal" style:family="paragraph">
      <style:paragraph-properties fo:widows="0" fo:orphans="0" fo:margin-left="3.1493in">
        <style:tab-stops/>
      </style:paragraph-properties>
      <style:text-properties fo:color="#000000" fo:hyphenate="false"/>
    </style:style>
    <style:style style:name="P134" style:parent-style-name="Normal" style:family="paragraph">
      <style:paragraph-properties fo:widows="0" fo:orphans="0" fo:text-align="justify"/>
      <style:text-properties fo:color="#000000"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style:text-properties fo:color="#000000"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widows="0" fo:orphans="0" fo:text-align="justify" fo:text-indent="0.3937in"/>
      <style:text-properties fo:color="#000000" fo:hyphenate="false"/>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fo:letter-spacing="-0.0006in"/>
    </style:style>
    <style:style style:name="T955" style:parent-style-name="DefaultParagraphFont" style:family="text">
      <style:text-properties fo:color="#000000" fo:letter-spacing="-0.0006in"/>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fo:letter-spacing="-0.0006in"/>
    </style:style>
    <style:style style:name="T958" style:parent-style-name="DefaultParagraphFont" style:family="text">
      <style:text-properties fo:color="#000000" fo:letter-spacing="-0.0006in"/>
    </style:style>
    <style:style style:name="T959" style:parent-style-name="DefaultParagraphFont" style:family="text">
      <style:text-properties fo:color="#000000" fo:letter-spacing="-0.0006in"/>
    </style:style>
    <style:style style:name="P960" style:parent-style-name="Normal" style:family="paragraph">
      <style:paragraph-properties fo:widows="0" fo:orphans="0" fo:text-align="justify" fo:text-indent="0.3937in"/>
      <style:text-properties fo:hyphenate="false"/>
    </style:style>
    <style:style style:name="P961" style:parent-style-name="Normal" style:family="paragraph">
      <style:paragraph-propertie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P965" style:parent-style-name="Normal" style:family="paragraph">
      <style:paragraph-properties fo:widows="0" fo:orphans="0" fo:text-align="justify" fo:text-indent="0.3937in"/>
      <style:text-properties fo:color="#000000" fo:hyphenate="false"/>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fo:letter-spacing="-0.0006in"/>
    </style:style>
    <style:style style:name="T1150" style:parent-style-name="DefaultParagraphFont" style:family="text">
      <style:text-properties fo:color="#000000" fo:letter-spacing="-0.0006in"/>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fo:letter-spacing="-0.0006in"/>
    </style:style>
    <style:style style:name="T1739" style:parent-style-name="DefaultParagraphFont" style:family="text">
      <style:text-properties fo:color="#000000" fo:letter-spacing="-0.0006in"/>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fo:letter-spacing="-0.0006in"/>
    </style:style>
    <style:style style:name="T2454" style:parent-style-name="DefaultParagraphFont" style:family="text">
      <style:text-properties fo:color="#000000" fo:letter-spacing="-0.0006in"/>
    </style:style>
    <style:style style:name="T2455" style:parent-style-name="DefaultParagraphFont" style:family="text">
      <style:text-properties fo:color="#000000" fo:letter-spacing="-0.0006in"/>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fo:letter-spacing="-0.0006in"/>
    </style:style>
    <style:style style:name="T2487" style:parent-style-name="DefaultParagraphFont" style:family="text">
      <style:text-properties fo:color="#000000" fo:letter-spacing="-0.0006in"/>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P2594" style:parent-style-name="Normal" style:family="paragraph">
      <style:paragraph-properties fo:widows="0" fo:orphans="0" fo:text-align="center"/>
      <style:text-properties fo:hyphenate="false"/>
    </style:style>
    <style:style style:name="T2595" style:parent-style-name="DefaultParagraphFont" style:family="text">
      <style:text-properties fo:font-weight="bold" style:font-weight-asian="bold" style:font-weight-complex="bold" fo:text-transform="uppercase" fo:color="#000000"/>
    </style:style>
    <style:style style:name="T2596" style:parent-style-name="DefaultParagraphFont" style:family="text">
      <style:text-properties fo:font-weight="bold" style:font-weight-asian="bold" style:font-weight-complex="bold" fo:text-transform="uppercase" fo:color="#000000"/>
    </style:style>
    <style:style style:name="T2597" style:parent-style-name="DefaultParagraphFont" style:family="text">
      <style:text-properties fo:font-weight="bold" style:font-weight-asian="bold" style:font-weight-complex="bold" fo:text-transform="uppercase" fo:color="#000000"/>
    </style:style>
    <style:style style:name="T2598" style:parent-style-name="DefaultParagraphFont" style:family="text">
      <style:text-properties fo:font-weight="bold" style:font-weight-asian="bold" style:font-weight-complex="bold" fo:text-transform="uppercase" fo:color="#000000"/>
    </style:style>
    <style:style style:name="P2599" style:parent-style-name="Normal" style:family="paragraph">
      <style:paragraph-properties fo:widows="0" fo:orphans="0" fo:text-align="justify" fo:text-indent="0.3937in"/>
      <style:text-properties fo:color="#000000" fo:hyphenate="false"/>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FF" style:text-underline-type="single" style:text-underline-style="solid" style:text-underline-width="auto" style:text-underline-mode="continuous"/>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fo:letter-spacing="-0.0041in"/>
    </style:style>
    <style:style style:name="T2615" style:parent-style-name="DefaultParagraphFont" style:family="text">
      <style:text-properties fo:color="#000000" fo:letter-spacing="-0.0041in"/>
    </style:style>
    <style:style style:name="T2616" style:parent-style-name="DefaultParagraphFont" style:family="text">
      <style:text-properties fo:color="#000000" fo:letter-spacing="-0.0041in"/>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P2622" style:parent-style-name="Normal" style:family="paragraph">
      <style:paragraph-properties fo:widows="0" fo:orphans="0" fo:text-align="center"/>
      <style:text-properties fo:hyphenate="false"/>
    </style:style>
    <style:style style:name="T2623" style:parent-style-name="DefaultParagraphFont" style:family="text">
      <style:text-properties fo:font-weight="bold" style:font-weight-asian="bold" style:font-weight-complex="bold" fo:text-transform="uppercase" fo:color="#000000"/>
    </style:style>
    <style:style style:name="T2624" style:parent-style-name="DefaultParagraphFont" style:family="text">
      <style:text-properties fo:font-weight="bold" style:font-weight-asian="bold" style:font-weight-complex="bold" fo:text-transform="uppercase" fo:color="#000000"/>
    </style:style>
    <style:style style:name="T2625" style:parent-style-name="DefaultParagraphFont" style:family="text">
      <style:text-properties fo:font-weight="bold" style:font-weight-asian="bold" style:font-weight-complex="bold" fo:text-transform="uppercase" fo:color="#000000"/>
    </style:style>
    <style:style style:name="P2626" style:parent-style-name="Normal" style:family="paragraph">
      <style:paragraph-properties fo:widows="0" fo:orphans="0" fo:text-align="justify" fo:text-indent="0.3937in"/>
      <style:text-properties fo:color="#000000" fo:hyphenate="false"/>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FF" style:text-underline-type="single" style:text-underline-style="solid" style:text-underline-width="auto" style:text-underline-mode="continuous"/>
    </style:style>
    <style:style style:name="T2636" style:parent-style-name="DefaultParagraphFont" style:family="text">
      <style:text-properties fo:color="#000000"/>
    </style:style>
    <style:style style:name="T2637" style:parent-style-name="DefaultParagraphFont" style:family="text">
      <style:text-properties fo:color="#0000FF" style:text-underline-type="single" style:text-underline-style="solid" style:text-underline-width="auto" style:text-underline-mode="continuous"/>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FF" style:text-underline-type="single" style:text-underline-style="solid" style:text-underline-width="auto" style:text-underline-mode="continuous"/>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P2644" style:parent-style-name="Normal" style:family="paragraph">
      <style:paragraph-properties fo:widows="0" fo:orphans="0" fo:text-align="center"/>
      <style:text-properties fo:hyphenate="false"/>
    </style:style>
    <style:style style:name="T2645" style:parent-style-name="DefaultParagraphFont" style:family="text">
      <style:text-properties fo:font-weight="bold" style:font-weight-asian="bold" style:font-weight-complex="bold" fo:text-transform="uppercase" fo:color="#000000"/>
    </style:style>
    <style:style style:name="T2646" style:parent-style-name="DefaultParagraphFont" style:family="text">
      <style:text-properties fo:font-weight="bold" style:font-weight-asian="bold" style:font-weight-complex="bold" fo:text-transform="uppercase" fo:color="#000000"/>
    </style:style>
    <style:style style:name="T2647" style:parent-style-name="DefaultParagraphFont" style:family="text">
      <style:text-properties fo:font-weight="bold" style:font-weight-asian="bold" style:font-weight-complex="bold" fo:text-transform="uppercase" fo:color="#000000"/>
    </style:style>
    <style:style style:name="P2648" style:parent-style-name="Normal" style:family="paragraph">
      <style:paragraph-properties fo:widows="0" fo:orphans="0" fo:text-align="justify" fo:text-indent="0.3937in"/>
      <style:text-properties fo:color="#000000" fo:hyphenate="false"/>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fo:letter-spacing="-0.0027in"/>
    </style:style>
    <style:style style:name="T2651" style:parent-style-name="DefaultParagraphFont" style:family="text">
      <style:text-properties fo:color="#000000" fo:letter-spacing="-0.0027in"/>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style:text-properties fo:hyphenate="false"/>
    </style:style>
    <style:style style:name="P2656" style:parent-style-name="Normal" style:family="paragraph">
      <style:paragraph-properties fo:widows="0" fo:orphans="0" fo:text-align="center"/>
      <style:text-properties fo:hyphenate="false"/>
    </style:style>
    <style:style style:name="T2657" style:parent-style-name="DefaultParagraphFont" style:family="text">
      <style:text-properties fo:color="#000000"/>
    </style:style>
    <style:style style:name="P2658" style:parent-style-name="Normal" style:master-page-name="MPF2" style:family="paragraph">
      <style:paragraph-properties fo:keep-with-next="always" fo:break-before="page" fo:margin-left="3.15in" style:page-number="1">
        <style:tab-stops/>
      </style:paragraph-properties>
      <style:text-properties fo:color="#000000" fo:hyphenate="false"/>
    </style:style>
    <style:style style:name="P2664" style:parent-style-name="Normal" style:family="paragraph">
      <style:paragraph-properties fo:keep-with-next="always" fo:margin-left="3.15in">
        <style:tab-stops/>
      </style:paragraph-properties>
      <style:text-properties fo:color="#000000" fo:hyphenate="false"/>
    </style:style>
    <style:style style:name="P2665" style:parent-style-name="Normal" style:family="paragraph">
      <style:paragraph-properties fo:keep-with-next="always" fo:margin-left="3.15in">
        <style:tab-stops/>
      </style:paragraph-properties>
      <style:text-properties fo:color="#000000" fo:hyphenate="false"/>
    </style:style>
    <style:style style:name="P2666" style:parent-style-name="Normal" style:family="paragraph">
      <style:paragraph-properties fo:keep-with-next="always" fo:margin-left="3.15in">
        <style:tab-stops/>
      </style:paragraph-properties>
      <style:text-properties fo:color="#000000" fo:hyphenate="false"/>
    </style:style>
    <style:style style:name="P2667" style:parent-style-name="Normal" style:family="paragraph">
      <style:paragraph-properties fo:widows="0" fo:orphans="0" fo:text-align="justify"/>
      <style:text-properties fo:color="#000000" fo:hyphenate="false"/>
    </style:style>
    <style:style style:name="P2668" style:parent-style-name="Normal" style:family="paragraph">
      <style:paragraph-properties fo:widows="0" fo:orphans="0" fo:text-align="center"/>
      <style:text-properties fo:hyphenate="false"/>
    </style:style>
    <style:style style:name="T2669" style:parent-style-name="DefaultParagraphFont" style:family="text">
      <style:text-properties fo:font-weight="bold" style:font-weight-asian="bold" style:font-weight-complex="bold" fo:text-transform="uppercase" fo:color="#000000"/>
    </style:style>
    <style:style style:name="P2670" style:parent-style-name="Normal" style:family="paragraph">
      <style:paragraph-properties fo:widows="0" fo:orphans="0" fo:text-align="center"/>
      <style:text-properties fo:color="#000000" fo:hyphenate="false"/>
    </style:style>
    <style:style style:name="P2671" style:parent-style-name="Normal" style:family="paragraph">
      <style:paragraph-properties fo:widows="0" fo:orphans="0" fo:text-align="center"/>
      <style:text-properties fo:hyphenate="false"/>
    </style:style>
    <style:style style:name="T2672" style:parent-style-name="DefaultParagraphFont" style:family="text">
      <style:text-properties fo:font-weight="bold" style:font-weight-asian="bold" style:font-weight-complex="bold" fo:text-transform="uppercase" fo:color="#000000"/>
    </style:style>
    <style:style style:name="T2673" style:parent-style-name="DefaultParagraphFont" style:family="text">
      <style:text-properties fo:font-weight="bold" style:font-weight-asian="bold" style:font-weight-complex="bold" fo:text-transform="uppercase" fo:color="#000000"/>
    </style:style>
    <style:style style:name="T2674" style:parent-style-name="DefaultParagraphFont" style:family="text">
      <style:text-properties fo:font-weight="bold" style:font-weight-asian="bold" style:font-weight-complex="bold" fo:text-transform="uppercase" fo:color="#000000"/>
    </style:style>
    <style:style style:name="T2675" style:parent-style-name="DefaultParagraphFont" style:family="text">
      <style:text-properties fo:font-weight="bold" style:font-weight-asian="bold" style:font-weight-complex="bold" fo:text-transform="uppercase" fo:color="#000000"/>
    </style:style>
    <style:style style:name="P2676" style:parent-style-name="Normal" style:family="paragraph">
      <style:paragraph-properties fo:widows="0" fo:orphans="0" fo:text-align="justify"/>
      <style:text-properties fo:color="#000000" fo:hyphenate="false"/>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FF" style:text-underline-type="single" style:text-underline-style="solid" style:text-underline-width="auto" style:text-underline-mode="continuous"/>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FF" style:text-underline-type="single" style:text-underline-style="solid" style:text-underline-width="auto" style:text-underline-mode="continuous"/>
    </style:style>
    <style:style style:name="T2688" style:parent-style-name="DefaultParagraphFont" style:family="text">
      <style:text-properties fo:color="#000000"/>
    </style:style>
    <style:style style:name="T2689" style:parent-style-name="DefaultParagraphFont" style:family="text">
      <style:text-properties fo:color="#0000FF" style:text-underline-type="single" style:text-underline-style="solid" style:text-underline-width="auto" style:text-underline-mode="continuous"/>
    </style:style>
    <style:style style:name="T2690" style:parent-style-name="DefaultParagraphFont" style:family="text">
      <style:text-properties fo:color="#000000"/>
    </style:style>
    <style:style style:name="T2691" style:parent-style-name="DefaultParagraphFont" style:family="text">
      <style:text-properties fo:color="#0000FF" style:text-underline-type="single" style:text-underline-style="solid" style:text-underline-width="auto" style:text-underline-mode="continuous"/>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FF" style:text-underline-type="single" style:text-underline-style="solid" style:text-underline-width="auto" style:text-underline-mode="continuous"/>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P2697" style:parent-style-name="Normal" style:family="paragraph">
      <style:paragraph-properties fo:widows="0" fo:orphans="0" fo:text-align="center"/>
      <style:text-properties fo:hyphenate="false"/>
    </style:style>
    <style:style style:name="T2698" style:parent-style-name="DefaultParagraphFont" style:family="text">
      <style:text-properties fo:font-weight="bold" style:font-weight-asian="bold" style:font-weight-complex="bold" fo:text-transform="uppercase" fo:color="#000000"/>
    </style:style>
    <style:style style:name="T2699" style:parent-style-name="DefaultParagraphFont" style:family="text">
      <style:text-properties fo:font-weight="bold" style:font-weight-asian="bold" style:font-weight-complex="bold" fo:text-transform="uppercase" fo:color="#000000"/>
    </style:style>
    <style:style style:name="T2700" style:parent-style-name="DefaultParagraphFont" style:family="text">
      <style:text-properties fo:font-weight="bold" style:font-weight-asian="bold" style:font-weight-complex="bold" fo:text-transform="uppercase" fo:color="#000000"/>
    </style:style>
    <style:style style:name="P2701" style:parent-style-name="Normal" style:family="paragraph">
      <style:paragraph-properties fo:widows="0" fo:orphans="0" fo:text-align="justify" fo:text-indent="0.3937in"/>
      <style:text-properties fo:color="#000000" fo:hyphenate="false"/>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P2746" style:parent-style-name="Normal" style:family="paragraph">
      <style:paragraph-properties fo:widows="0" fo:orphans="0" fo:text-align="center"/>
      <style:text-properties fo:hyphenate="false"/>
    </style:style>
    <style:style style:name="T2747" style:parent-style-name="DefaultParagraphFont" style:family="text">
      <style:text-properties fo:font-weight="bold" style:font-weight-asian="bold" style:font-weight-complex="bold" fo:text-transform="uppercase" fo:color="#000000"/>
    </style:style>
    <style:style style:name="T2748" style:parent-style-name="DefaultParagraphFont" style:family="text">
      <style:text-properties fo:font-weight="bold" style:font-weight-asian="bold" style:font-weight-complex="bold" fo:text-transform="uppercase" fo:color="#000000"/>
    </style:style>
    <style:style style:name="T2749" style:parent-style-name="DefaultParagraphFont" style:family="text">
      <style:text-properties fo:font-weight="bold" style:font-weight-asian="bold" style:font-weight-complex="bold" fo:text-transform="uppercase" fo:color="#000000"/>
    </style:style>
    <style:style style:name="P2750" style:parent-style-name="Normal" style:family="paragraph">
      <style:paragraph-properties fo:widows="0" fo:orphans="0" fo:text-align="justify" fo:text-indent="0.3937in"/>
      <style:text-properties fo:color="#000000" fo:hyphenate="false"/>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text-properties fo:hyphenate="false"/>
    </style:style>
    <style:style style:name="P2766" style:parent-style-name="Normal" style:family="paragraph">
      <style:paragraph-properties fo:widows="0" fo:orphans="0" fo:text-align="center"/>
      <style:text-properties fo:hyphenate="false"/>
    </style:style>
    <style:style style:name="T2767" style:parent-style-name="DefaultParagraphFont" style:family="text">
      <style:text-properties fo:font-weight="bold" style:font-weight-asian="bold" style:font-weight-complex="bold" fo:text-transform="uppercase" fo:color="#000000"/>
    </style:style>
    <style:style style:name="T2768" style:parent-style-name="DefaultParagraphFont" style:family="text">
      <style:text-properties fo:font-weight="bold" style:font-weight-asian="bold" style:font-weight-complex="bold" fo:text-transform="uppercase" fo:color="#000000"/>
    </style:style>
    <style:style style:name="T2769" style:parent-style-name="DefaultParagraphFont" style:family="text">
      <style:text-properties fo:font-weight="bold" style:font-weight-asian="bold" style:font-weight-complex="bold" fo:text-transform="uppercase" fo:color="#000000"/>
    </style:style>
    <style:style style:name="T2770" style:parent-style-name="DefaultParagraphFont" style:family="text">
      <style:text-properties fo:font-weight="bold" style:font-weight-asian="bold" style:font-weight-complex="bold" fo:text-transform="uppercase" fo:color="#000000"/>
    </style:style>
    <style:style style:name="P2771" style:parent-style-name="Normal" style:family="paragraph">
      <style:paragraph-properties fo:widows="0" fo:orphans="0" fo:text-align="justify" fo:text-indent="0.3937in"/>
      <style:text-properties fo:color="#000000" fo:hyphenate="false"/>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fo:letter-spacing="-0.0027in"/>
    </style:style>
    <style:style style:name="T2774" style:parent-style-name="DefaultParagraphFont" style:family="text">
      <style:text-properties fo:color="#000000" fo:letter-spacing="-0.0027in"/>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fo:letter-spacing="-0.0027in"/>
    </style:style>
    <style:style style:name="T2815" style:parent-style-name="DefaultParagraphFont" style:family="text">
      <style:text-properties fo:color="#000000" fo:letter-spacing="-0.0027in"/>
    </style:style>
    <style:style style:name="T2816" style:parent-style-name="DefaultParagraphFont" style:family="text">
      <style:text-properties fo:color="#000000" fo:letter-spacing="-0.0027in"/>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ext-properties fo:hyphenate="false"/>
    </style:style>
    <style:style style:name="P2832" style:parent-style-name="Normal" style:family="paragraph">
      <style:paragraph-properties fo:widows="0" fo:orphans="0" fo:text-align="center"/>
      <style:text-properties fo:hyphenate="false"/>
    </style:style>
    <style:style style:name="T2833" style:parent-style-name="DefaultParagraphFont" style:family="text">
      <style:text-properties fo:font-weight="bold" style:font-weight-asian="bold" style:font-weight-complex="bold" fo:text-transform="uppercase" fo:color="#000000"/>
    </style:style>
    <style:style style:name="T2834" style:parent-style-name="DefaultParagraphFont" style:family="text">
      <style:text-properties fo:font-weight="bold" style:font-weight-asian="bold" style:font-weight-complex="bold" fo:text-transform="uppercase" fo:color="#000000"/>
    </style:style>
    <style:style style:name="T2835" style:parent-style-name="DefaultParagraphFont" style:family="text">
      <style:text-properties fo:font-weight="bold" style:font-weight-asian="bold" style:font-weight-complex="bold" fo:text-transform="uppercase" fo:color="#000000"/>
    </style:style>
    <style:style style:name="P2836" style:parent-style-name="Normal" style:family="paragraph">
      <style:paragraph-properties fo:widows="0" fo:orphans="0" fo:text-align="justify" fo:text-indent="0.3937in"/>
      <style:text-properties fo:color="#000000" fo:hyphenate="false"/>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fo:letter-spacing="-0.0006in"/>
    </style:style>
    <style:style style:name="T2862" style:parent-style-name="DefaultParagraphFont" style:family="text">
      <style:text-properties fo:color="#000000" fo:letter-spacing="-0.0006in"/>
    </style:style>
    <style:style style:name="T2863" style:parent-style-name="DefaultParagraphFont" style:family="text">
      <style:text-properties fo:color="#000000" fo:letter-spacing="-0.0006in"/>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P2934" style:parent-style-name="Normal" style:family="paragraph">
      <style:paragraph-properties fo:keep-with-next="always" fo:text-align="center"/>
      <style:text-properties fo:hyphenate="false"/>
    </style:style>
    <style:style style:name="T2935" style:parent-style-name="DefaultParagraphFont" style:family="text">
      <style:text-properties fo:font-weight="bold" style:font-weight-asian="bold" style:font-weight-complex="bold" fo:text-transform="uppercase" fo:color="#000000"/>
    </style:style>
    <style:style style:name="T2936" style:parent-style-name="DefaultParagraphFont" style:family="text">
      <style:text-properties fo:font-weight="bold" style:font-weight-asian="bold" style:font-weight-complex="bold" fo:text-transform="uppercase" fo:color="#000000"/>
    </style:style>
    <style:style style:name="T2937" style:parent-style-name="DefaultParagraphFont" style:family="text">
      <style:text-properties fo:font-weight="bold" style:font-weight-asian="bold" style:font-weight-complex="bold" fo:text-transform="uppercase" fo:color="#000000"/>
    </style:style>
    <style:style style:name="P2938" style:parent-style-name="Normal" style:family="paragraph">
      <style:paragraph-properties fo:keep-with-next="always" fo:text-align="justify" fo:text-indent="0.3937in"/>
      <style:text-properties fo:color="#000000" fo:hyphenate="false"/>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FF" style:text-underline-type="single" style:text-underline-style="solid" style:text-underline-width="auto" style:text-underline-mode="continuous"/>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text-properties fo:hyphenate="false"/>
    </style:style>
    <style:style style:name="P2961" style:parent-style-name="Normal" style:family="paragraph">
      <style:paragraph-properties fo:widows="0" fo:orphans="0" fo:text-align="center"/>
      <style:text-properties fo:hyphenate="false"/>
    </style:style>
    <style:style style:name="T2962" style:parent-style-name="DefaultParagraphFont" style:family="text">
      <style:text-properties fo:font-weight="bold" style:font-weight-asian="bold" style:font-weight-complex="bold" fo:text-transform="uppercase" fo:color="#000000"/>
    </style:style>
    <style:style style:name="T2963" style:parent-style-name="DefaultParagraphFont" style:family="text">
      <style:text-properties fo:font-weight="bold" style:font-weight-asian="bold" style:font-weight-complex="bold" fo:text-transform="uppercase" fo:color="#000000"/>
    </style:style>
    <style:style style:name="T2964" style:parent-style-name="DefaultParagraphFont" style:family="text">
      <style:text-properties fo:font-weight="bold" style:font-weight-asian="bold" style:font-weight-complex="bold" fo:text-transform="uppercase" fo:color="#000000"/>
    </style:style>
    <style:style style:name="P2965" style:parent-style-name="Normal" style:family="paragraph">
      <style:paragraph-properties fo:widows="0" fo:orphans="0" fo:text-align="justify" fo:text-indent="0.3937in"/>
      <style:text-properties fo:color="#000000" fo:hyphenate="false"/>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FF" style:text-underline-type="single" style:text-underline-style="solid" style:text-underline-width="auto" style:text-underline-mode="continuous"/>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P2978" style:parent-style-name="Normal" style:family="paragraph">
      <style:paragraph-properties fo:widows="0" fo:orphans="0" fo:text-align="center"/>
      <style:text-properties fo:hyphenate="false"/>
    </style:style>
    <style:style style:name="T2979" style:parent-style-name="DefaultParagraphFont" style:family="text">
      <style:text-properties fo:font-weight="bold" style:font-weight-asian="bold" style:font-weight-complex="bold" fo:text-transform="uppercase" fo:color="#000000"/>
    </style:style>
    <style:style style:name="T2980" style:parent-style-name="DefaultParagraphFont" style:family="text">
      <style:text-properties fo:font-weight="bold" style:font-weight-asian="bold" style:font-weight-complex="bold" fo:text-transform="uppercase" fo:color="#000000"/>
    </style:style>
    <style:style style:name="T2981" style:parent-style-name="DefaultParagraphFont" style:family="text">
      <style:text-properties fo:font-weight="bold" style:font-weight-asian="bold" style:font-weight-complex="bold" fo:text-transform="uppercase" fo:color="#000000"/>
    </style:style>
    <style:style style:name="P2982" style:parent-style-name="Normal" style:family="paragraph">
      <style:paragraph-properties fo:widows="0" fo:orphans="0" fo:text-align="justify" fo:text-indent="0.3937in"/>
      <style:text-properties fo:color="#000000" fo:hyphenate="false"/>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style:text-properties fo:hyphenate="false"/>
    </style:style>
    <style:style style:name="P2992" style:parent-style-name="Normal" style:family="paragraph">
      <style:paragraph-properties fo:widows="0" fo:orphans="0" fo:text-align="center"/>
      <style:text-properties fo:hyphenate="false"/>
    </style:style>
    <style:style style:name="T2993" style:parent-style-name="DefaultParagraphFont" style:family="text">
      <style:text-properties fo:color="#000000"/>
    </style:style>
    <style:style style:name="P2994" style:parent-style-name="Normal" style:master-page-name="MPF3" style:family="paragraph">
      <style:paragraph-properties fo:break-before="page" fo:text-align="justify" fo:margin-left="3.3in" style:page-number="1">
        <style:tab-stops>
          <style:tab-stop style:type="left" style:position="0in"/>
        </style:tab-stops>
      </style:paragraph-properties>
    </style:style>
    <style:style style:name="T3000" style:parent-style-name="DefaultParagraphFont" style:family="text">
      <style:text-properties fo:color="#000000" style:font-size-complex="12pt"/>
    </style:style>
    <style:style style:name="P3001" style:parent-style-name="Normal" style:family="paragraph">
      <style:paragraph-properties fo:text-align="justify" fo:margin-left="3.3in">
        <style:tab-stops/>
      </style:paragraph-properties>
      <style:text-properties fo:color="#000000" style:font-size-complex="12pt"/>
    </style:style>
    <style:style style:name="P3002" style:parent-style-name="Normal" style:family="paragraph">
      <style:paragraph-properties fo:text-align="justify" fo:margin-left="3.3in">
        <style:tab-stops/>
      </style:paragraph-properties>
      <style:text-properties fo:color="#000000" style:font-size-complex="12pt"/>
    </style:style>
    <style:style style:name="P3003" style:parent-style-name="Normal" style:family="paragraph">
      <style:paragraph-properties fo:text-align="justify" fo:margin-left="3.3in">
        <style:tab-stops/>
      </style:paragraph-properties>
      <style:text-properties fo:color="#000000" style:font-size-complex="12pt"/>
    </style:style>
    <style:style style:name="P3004" style:parent-style-name="Normal" style:family="paragraph">
      <style:paragraph-properties fo:text-align="justify" fo:margin-left="3.3in">
        <style:tab-stops/>
      </style:paragraph-properties>
      <style:text-properties style:font-size-complex="12pt"/>
    </style:style>
    <style:style style:name="P3005" style:parent-style-name="Normal" style:family="paragraph">
      <style:paragraph-properties fo:text-align="justify" fo:margin-left="3.3in">
        <style:tab-stops/>
      </style:paragraph-properties>
      <style:text-properties style:font-size-complex="12pt"/>
    </style:style>
    <style:style style:name="P3006" style:parent-style-name="Normal" style:family="paragraph">
      <style:paragraph-properties fo:text-align="justify" fo:margin-left="3.3in">
        <style:tab-stops/>
      </style:paragraph-properties>
      <style:text-properties style:font-size-complex="12pt"/>
    </style:style>
    <style:style style:name="P3007" style:parent-style-name="Normal" style:family="paragraph">
      <style:paragraph-properties fo:text-align="justify" fo:margin-left="3.3in">
        <style:tab-stops/>
      </style:paragraph-properties>
      <style:text-properties style:font-size-complex="12pt"/>
    </style:style>
    <style:style style:name="P3008" style:parent-style-name="Normal" style:family="paragraph">
      <style:paragraph-properties fo:margin-left="2in">
        <style:tab-stops/>
      </style:paragraph-properties>
      <style:text-properties style:font-size-complex="12pt"/>
    </style:style>
    <style:style style:name="P3009" style:parent-style-name="Normal" style:family="paragraph">
      <style:paragraph-properties fo:keep-with-next="always" fo:text-align="justify"/>
      <style:text-properties fo:color="#000000" fo:hyphenate="false"/>
    </style:style>
    <style:style style:name="P3010" style:parent-style-name="Normal" style:family="paragraph">
      <style:paragraph-properties fo:keep-with-next="always" fo:text-align="center"/>
      <style:text-properties fo:hyphenate="false"/>
    </style:style>
    <style:style style:name="T3011" style:parent-style-name="DefaultParagraphFont" style:family="text">
      <style:text-properties fo:font-weight="bold" style:font-weight-asian="bold" style:font-weight-complex="bold" fo:text-transform="uppercase" fo:color="#000000"/>
    </style:style>
    <style:style style:name="T3012" style:parent-style-name="DefaultParagraphFont" style:family="text">
      <style:text-properties fo:font-weight="bold" style:font-weight-asian="bold" style:font-weight-complex="bold" fo:text-transform="uppercase" fo:color="#000000"/>
    </style:style>
    <style:style style:name="P3013" style:parent-style-name="Normal" style:family="paragraph">
      <style:paragraph-properties fo:keep-with-next="always" fo:text-align="center"/>
      <style:text-properties fo:font-weight="bold" style:font-weight-asian="bold" style:font-weight-complex="bold" fo:text-transform="uppercase" fo:color="#000000" fo:hyphenate="false"/>
    </style:style>
    <style:style style:name="P3014" style:parent-style-name="Normal" style:family="paragraph">
      <style:paragraph-properties fo:keep-with-next="always" fo:text-align="center"/>
      <style:text-properties fo:hyphenate="false"/>
    </style:style>
    <style:style style:name="T3015" style:parent-style-name="DefaultParagraphFont" style:family="text">
      <style:text-properties fo:font-weight="bold" style:font-weight-asian="bold" style:font-weight-complex="bold" fo:color="#000000"/>
    </style:style>
    <style:style style:name="T3016" style:parent-style-name="DefaultParagraphFont" style:family="text">
      <style:text-properties fo:font-weight="bold" style:font-weight-asian="bold" style:font-weight-complex="bold" fo:color="#000000"/>
    </style:style>
    <style:style style:name="P3017" style:parent-style-name="Normal" style:family="paragraph">
      <style:paragraph-properties fo:keep-with-next="always" fo:text-align="center"/>
      <style:text-properties fo:hyphenate="false"/>
    </style:style>
    <style:style style:name="T3018" style:parent-style-name="DefaultParagraphFont" style:family="text">
      <style:text-properties fo:font-weight="bold" style:font-weight-asian="bold" style:font-weight-complex="bold" fo:text-transform="uppercase" fo:color="#000000"/>
    </style:style>
    <style:style style:name="P3019" style:parent-style-name="Normal" style:family="paragraph">
      <style:paragraph-properties fo:widows="0" fo:orphans="0" fo:text-align="justify"/>
      <style:text-properties fo:color="#000000" fo:hyphenate="false"/>
    </style:style>
    <style:style style:name="P3020" style:parent-style-name="Normal" style:family="paragraph">
      <style:paragraph-properties fo:text-align="justify" fo:text-indent="0.5909in"/>
    </style:style>
    <style:style style:name="T3021" style:parent-style-name="DefaultParagraphFont" style:family="text">
      <style:text-properties style:font-name-asian="SimSun" style:font-size-complex="12pt" style:language-asian="zh" style:country-asian="CN"/>
    </style:style>
    <style:style style:name="T3022" style:parent-style-name="DefaultParagraphFont" style:family="text">
      <style:text-properties style:font-name-asian="SimSun" style:font-size-complex="12pt" style:language-asian="zh" style:country-asian="CN"/>
    </style:style>
    <style:style style:name="T3023" style:parent-style-name="DefaultParagraphFont" style:family="text">
      <style:text-properties style:font-name-asian="SimSun" fo:letter-spacing="-0.0013in" style:font-size-complex="12pt" style:language-asian="zh" style:country-asian="CN"/>
    </style:style>
    <style:style style:name="T3024" style:parent-style-name="DefaultParagraphFont" style:family="text">
      <style:text-properties style:font-name-asian="SimSun" fo:letter-spacing="-0.0013in" style:font-size-complex="12pt" style:language-asian="zh" style:country-asian="CN"/>
    </style:style>
    <style:style style:name="P3025" style:parent-style-name="Normal" style:family="paragraph">
      <style:paragraph-properties fo:widows="0" fo:orphans="0" fo:text-align="justify" fo:text-indent="0.5909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5909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5909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5909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5909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5909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5909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5909in"/>
      <style:text-properties fo:hyphenate="false"/>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widows="0" fo:orphans="0" fo:text-align="justify" fo:text-indent="0.5909in"/>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5C5C5C" style:font-size-complex="12pt" fo:background-color="#FFFFFF"/>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5909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5909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5909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3937in"/>
      <style:text-properties fo:hyphenate="false"/>
    </style:style>
    <style:style style:name="P3069" style:parent-style-name="Normal" style:family="paragraph">
      <style:paragraph-properties fo:widows="0" fo:orphans="0" fo:text-align="center"/>
      <style:text-properties fo:hyphenate="false"/>
    </style:style>
    <style:style style:name="T3070" style:parent-style-name="DefaultParagraphFont" style:family="text">
      <style:text-properties fo:font-weight="bold" style:font-weight-asian="bold" style:font-weight-complex="bold" fo:color="#000000"/>
    </style:style>
    <style:style style:name="T3071" style:parent-style-name="DefaultParagraphFont" style:family="text">
      <style:text-properties fo:font-weight="bold" style:font-weight-asian="bold" style:font-weight-complex="bold" fo:color="#000000"/>
    </style:style>
    <style:style style:name="P3072" style:parent-style-name="Normal" style:family="paragraph">
      <style:paragraph-properties fo:widows="0" fo:orphans="0" fo:text-align="center"/>
      <style:text-properties fo:hyphenate="false"/>
    </style:style>
    <style:style style:name="T3073" style:parent-style-name="DefaultParagraphFont" style:family="text">
      <style:text-properties fo:font-weight="bold" style:font-weight-asian="bold" style:font-weight-complex="bold" fo:text-transform="uppercase" fo:color="#000000"/>
    </style:style>
    <style:style style:name="P3074" style:parent-style-name="Normal" style:family="paragraph">
      <style:paragraph-properties fo:widows="0" fo:orphans="0" fo:text-align="justify" fo:text-indent="0.3937in"/>
      <style:text-properties fo:color="#000000" fo:hyphenate="false"/>
    </style:style>
    <style:style style:name="P3075" style:parent-style-name="Normal" style:family="paragraph">
      <style:paragraph-properties fo:text-align="justify" fo:text-indent="0.5909in"/>
    </style:style>
    <style:style style:name="T3076" style:parent-style-name="DefaultParagraphFont" style:family="text">
      <style:text-properties style:font-name-asian="SimSun" style:font-size-complex="12pt" style:language-asian="zh" style:country-asian="CN"/>
    </style:style>
    <style:style style:name="T3077" style:parent-style-name="DefaultParagraphFont" style:family="text">
      <style:text-properties style:font-name-asian="SimSun" style:font-size-complex="12pt" style:language-asian="zh" style:country-asian="CN"/>
    </style:style>
    <style:style style:name="T3078" style:parent-style-name="DefaultParagraphFont" style:family="text">
      <style:text-properties style:font-name-asian="SimSun" style:font-size-complex="12pt" style:language-asian="zh" style:country-asian="CN"/>
    </style:style>
    <style:style style:name="T3079" style:parent-style-name="DefaultParagraphFont" style:family="text">
      <style:text-properties style:font-name-asian="SimSun" fo:letter-spacing="-0.0013in" style:font-size-complex="12pt" style:language-asian="zh" style:country-asian="CN"/>
    </style:style>
    <style:style style:name="T3080" style:parent-style-name="DefaultParagraphFont" style:family="text">
      <style:text-properties style:font-name-asian="SimSun" style:font-size-complex="12pt" style:language-asian="zh" style:country-asian="CN"/>
    </style:style>
    <style:style style:name="T3081" style:parent-style-name="DefaultParagraphFont" style:family="text">
      <style:text-properties style:font-name-asian="SimSun" fo:letter-spacing="-0.0013in" style:font-size-complex="12pt" style:language-asian="zh" style:country-asian="CN"/>
    </style:style>
    <style:style style:name="P3082" style:parent-style-name="Normal" style:family="paragraph">
      <style:paragraph-properties fo:widows="0" fo:orphans="0" fo:text-align="justify" fo:text-indent="0.5909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5909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5909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5909in"/>
      <style:text-properties fo:hyphenate="false"/>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text-indent="0.5909in"/>
      <style:text-properties fo:hyphenate="false"/>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style:font-name-asian="SimSun" style:font-size-complex="12pt" style:language-asian="zh" style:country-asian="CN"/>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5909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5909in"/>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5909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5909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5909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5909in"/>
      <style:text-properties fo:hyphenate="false"/>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5909in"/>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5909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5909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5909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5909in"/>
    </style:style>
    <style:style style:name="T3138" style:parent-style-name="DefaultParagraphFont" style:family="text">
      <style:text-properties style:font-name-asian="SimSun" style:font-size-complex="12pt" style:language-asian="zh" style:country-asian="CN"/>
    </style:style>
    <style:style style:name="T3139" style:parent-style-name="DefaultParagraphFont" style:family="text">
      <style:text-properties style:font-name-asian="SimSun" style:font-size-complex="12pt" style:language-asian="zh" style:country-asian="CN"/>
    </style:style>
    <style:style style:name="T3140" style:parent-style-name="DefaultParagraphFont" style:family="text">
      <style:text-properties style:font-name-asian="SimSun" fo:color="#000000" fo:letter-spacing="-0.0034in" style:font-size-complex="12pt" style:language-asian="zh" style:country-asian="CN"/>
    </style:style>
    <style:style style:name="T3141" style:parent-style-name="DefaultParagraphFont" style:family="text">
      <style:text-properties style:font-name-asian="SimSun" fo:color="#000000" fo:letter-spacing="-0.0034in" style:font-size-complex="12pt" style:language-asian="zh" style:country-asian="CN"/>
    </style:style>
    <style:style style:name="P3142" style:parent-style-name="Normal" style:family="paragraph">
      <style:paragraph-properties fo:widows="0" fo:orphans="0" fo:text-align="justify" fo:text-indent="0.5909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style:font-name-asian="SimSun" style:font-size-complex="12pt" style:language-asian="zh" style:country-asian="CN"/>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5909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style:font-name-asian="SimSun" style:font-size-complex="12pt" style:language-asian="zh" style:country-asian="CN"/>
    </style:style>
    <style:style style:name="T3151" style:parent-style-name="DefaultParagraphFont" style:family="text">
      <style:text-properties style:font-name-asian="SimSun" style:font-size-complex="12pt" style:language-asian="zh" style:country-asian="CN"/>
    </style:style>
    <style:style style:name="T3152" style:parent-style-name="DefaultParagraphFont" style:family="text">
      <style:text-properties fo:color="#000000" fo:letter-spacing="-0.0006in"/>
    </style:style>
    <style:style style:name="P3153" style:parent-style-name="Normal" style:family="paragraph">
      <style:paragraph-properties fo:widows="0" fo:orphans="0" fo:text-align="justify" fo:text-indent="0.5909in"/>
      <style:text-properties fo:hyphenate="false"/>
    </style:style>
    <style:style style:name="T3154" style:parent-style-name="DefaultParagraphFont" style:family="text">
      <style:text-properties fo:color="#000000" fo:letter-spacing="-0.0006in"/>
    </style:style>
    <style:style style:name="T3155" style:parent-style-name="DefaultParagraphFont" style:family="text">
      <style:text-properties fo:color="#000000" fo:letter-spacing="-0.0006in"/>
    </style:style>
    <style:style style:name="T3156" style:parent-style-name="DefaultParagraphFont" style:family="text">
      <style:text-properties fo:color="#000000" fo:letter-spacing="-0.0006in"/>
    </style:style>
    <style:style style:name="T3157" style:parent-style-name="DefaultParagraphFont" style:family="text">
      <style:text-properties style:font-name-asian="SimSun" style:font-size-complex="12pt" style:language-asian="zh" style:country-asian="CN"/>
    </style:style>
    <style:style style:name="T3158" style:parent-style-name="DefaultParagraphFont" style:family="text">
      <style:text-properties fo:color="#000000" fo:letter-spacing="-0.0006in"/>
    </style:style>
    <style:style style:name="P3159" style:parent-style-name="Normal" style:family="paragraph">
      <style:paragraph-properties fo:widows="0" fo:orphans="0" fo:text-align="justify" fo:text-indent="0.5909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style:font-name-asian="SimSun" style:font-size-complex="12pt" style:language-asian="zh" style:country-asian="CN"/>
    </style:style>
    <style:style style:name="T3163" style:parent-style-name="DefaultParagraphFont" style:family="text">
      <style:text-properties style:font-name-asian="SimSun" style:font-size-complex="12pt" style:language-asian="zh" style:country-asian="CN"/>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5909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5909in"/>
      <style:text-properties fo:hyphenate="false"/>
    </style:style>
    <style:style style:name="T3170" style:parent-style-name="DefaultParagraphFont" style:family="text">
      <style:text-properties fo:color="#000000" fo:letter-spacing="-0.002in"/>
    </style:style>
    <style:style style:name="T3171" style:parent-style-name="DefaultParagraphFont" style:family="text">
      <style:text-properties fo:color="#000000" fo:letter-spacing="-0.002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fo:color="#000000" fo:letter-spacing="-0.002in"/>
    </style:style>
    <style:style style:name="P3178" style:parent-style-name="Normal" style:family="paragraph">
      <style:paragraph-properties fo:widows="0" fo:orphans="0" fo:text-align="justify" fo:text-indent="0.5909in"/>
      <style:text-properties fo:hyphenate="false"/>
    </style:style>
    <style:style style:name="T3179" style:parent-style-name="DefaultParagraphFont" style:family="text">
      <style:text-properties fo:color="#000000" fo:letter-spacing="-0.002in"/>
    </style:style>
    <style:style style:name="T3180" style:parent-style-name="DefaultParagraphFont" style:family="text">
      <style:text-properties fo:color="#000000" fo:letter-spacing="-0.002in"/>
    </style:style>
    <style:style style:name="T3181" style:parent-style-name="DefaultParagraphFont" style:family="text">
      <style:text-properties fo:color="#000000" fo:letter-spacing="-0.002in"/>
    </style:style>
    <style:style style:name="P3182" style:parent-style-name="Normal" style:family="paragraph">
      <style:paragraph-properties fo:widows="0" fo:orphans="0" fo:text-align="justify" fo:text-indent="0.5909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5909in"/>
      <style:text-properties fo:hyphenate="false"/>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5909in"/>
      <style:text-properties fo:hyphenate="false"/>
    </style:style>
    <style:style style:name="T3191" style:parent-style-name="DefaultParagraphFont" style:family="text">
      <style:text-properties style:font-name-asian="SimSun;宋体" style:font-size-complex="12pt" style:language-asian="zh" style:country-asian="CN"/>
    </style:style>
    <style:style style:name="T3192" style:parent-style-name="DefaultParagraphFont" style:family="text">
      <style:text-properties style:font-name-asian="SimSun;宋体" style:font-size-complex="12pt" style:language-asian="zh" style:country-asian="CN"/>
    </style:style>
    <style:style style:name="T3193" style:parent-style-name="DefaultParagraphFont" style:family="text">
      <style:text-properties style:font-name-asian="SimSun;宋体" fo:color="#000000" style:font-size-complex="12pt" style:language-asian="zh" style:country-asian="C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name-asian="SimSun;宋体" fo:color="#000000" style:font-size-complex="12pt" style:language-asian="zh" style:country-asian="CN"/>
    </style:style>
    <style:style style:name="T3196" style:parent-style-name="DefaultParagraphFont" style:family="text">
      <style:text-properties style:font-name-asian="SimSun;宋体" style:font-size-complex="12pt" style:language-asian="zh" style:country-asian="C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name-asian="SimSun;宋体" fo:color="#000000" style:font-size-complex="12pt" style:language-asian="zh" style:country-asian="CN"/>
    </style:style>
    <style:style style:name="T3200" style:parent-style-name="DefaultParagraphFont" style:family="text">
      <style:text-properties style:font-name-asian="SimSun;宋体" fo:color="#000000" fo:letter-spacing="-0.0034in" style:font-size-complex="12pt" style:language-asian="zh" style:country-asian="CN"/>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widows="0" fo:orphans="0" fo:text-align="justify" fo:text-indent="0.5909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widows="0" fo:orphans="0" fo:text-align="justify" fo:text-indent="0.5909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style:font-name-asian="SimSun" style:font-size-complex="12pt" style:language-asian="zh" style:country-asian="CN"/>
    </style:style>
    <style:style style:name="T3220" style:parent-style-name="DefaultParagraphFont" style:family="text">
      <style:text-properties fo:color="#000000"/>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widows="0" fo:orphans="0" fo:text-align="justify" fo:text-indent="0.5909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widows="0" fo:orphans="0" fo:text-align="justify" fo:text-indent="0.5909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5909in"/>
    </style:style>
    <style:style style:name="T3244" style:parent-style-name="DefaultParagraphFont" style:family="text">
      <style:text-properties style:font-style-complex="italic"/>
    </style:style>
    <style:style style:name="T3245" style:parent-style-name="DefaultParagraphFont" style:family="text">
      <style:text-properties style:font-style-complex="italic"/>
    </style:style>
    <style:style style:name="T3246" style:parent-style-name="DefaultParagraphFont" style:family="text">
      <style:text-properties style:font-style-complex="italic" fo:color="#000000"/>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909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909in"/>
      <style:text-properties fo:hyphenate="false"/>
    </style:style>
    <style:style style:name="T3262" style:parent-style-name="DefaultParagraphFont" style:family="text">
      <style:text-properties style:font-name-asian="SimSun;宋体" style:font-size-complex="12pt" style:language-asian="zh" style:country-asian="CN"/>
    </style:style>
    <style:style style:name="T3263" style:parent-style-name="DefaultParagraphFont" style:family="text">
      <style:text-properties style:font-name-asian="SimSun;宋体" style:font-size-complex="12pt" style:language-asian="zh" style:country-asian="CN"/>
    </style:style>
    <style:style style:name="T3264" style:parent-style-name="DefaultParagraphFont" style:family="text">
      <style:text-properties style:font-name-asian="SimSun;宋体" fo:color="#000000" style:font-size-complex="12pt" style:language-asian="zh" style:country-asian="CN"/>
    </style:style>
    <style:style style:name="T3265" style:parent-style-name="DefaultParagraphFont" style:family="text">
      <style:text-properties style:font-name-asian="SimSun;宋体" fo:color="#000000" style:font-size-complex="12pt" fo:background-color="#FFFFFF" style:language-asian="zh" style:country-asian="CN"/>
    </style:style>
    <style:style style:name="T3266" style:parent-style-name="DefaultParagraphFont" style:family="text">
      <style:text-properties style:font-name-asian="SimSun;宋体" fo:color="#000000" fo:letter-spacing="-0.0041in" style:font-size-complex="12pt" fo:background-color="#FFFFFF" style:language-asian="zh" style:country-asian="CN"/>
    </style:style>
    <style:style style:name="T3267" style:parent-style-name="DefaultParagraphFont" style:family="text">
      <style:text-properties style:font-name-asian="SimSun;宋体" fo:color="#000000" fo:letter-spacing="-0.0041in" style:font-size-complex="12pt" fo:background-color="#FFFFFF" style:language-asian="zh" style:country-asian="CN"/>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style:font-name-asian="SimSun;宋体" fo:color="#000000" style:font-size-complex="12pt" style:language-asian="zh" style:country-asian="CN"/>
    </style:style>
    <style:style style:name="P3270" style:parent-style-name="Normal" style:family="paragraph">
      <style:paragraph-properties fo:text-align="justify" fo:text-indent="0.5909in"/>
      <style:text-properties fo:hyphenate="false"/>
    </style:style>
    <style:style style:name="T3271" style:parent-style-name="DefaultParagraphFont" style:family="text">
      <style:text-properties style:font-name-asian="SimSun;宋体" fo:color="#000000" style:font-size-complex="12pt" style:language-asian="zh" style:country-asian="CN"/>
    </style:style>
    <style:style style:name="T3272" style:parent-style-name="DefaultParagraphFont" style:family="text">
      <style:text-properties style:font-name-asian="SimSun;宋体" fo:color="#000000" style:font-size-complex="12pt" style:language-asian="zh" style:country-asian="CN"/>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text-align="justify" fo:text-indent="0.5909in"/>
      <style:text-properties fo:hyphenate="false"/>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widows="0" fo:orphans="0" fo:text-align="justify" fo:text-indent="0.5909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fo:color="#000000"/>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fo:color="#000000"/>
    </style:style>
    <style:style style:name="P3292" style:parent-style-name="Normal" style:family="paragraph">
      <style:paragraph-properties fo:text-align="justify" fo:text-indent="0.5909in"/>
    </style:style>
    <style:style style:name="T3293" style:parent-style-name="DefaultParagraphFont" style:family="text">
      <style:text-properties style:font-name-asian="SimSun" style:font-size-complex="12pt" style:language-asian="zh" style:country-asian="CN"/>
    </style:style>
    <style:style style:name="T3294" style:parent-style-name="DefaultParagraphFont" style:family="text">
      <style:text-properties style:font-name-asian="SimSun" style:font-size-complex="12pt" style:language-asian="zh" style:country-asian="CN"/>
    </style:style>
    <style:style style:name="P3295" style:parent-style-name="Normal" style:family="paragraph">
      <style:paragraph-properties fo:text-align="justify" fo:text-indent="0.5909in"/>
    </style:style>
    <style:style style:name="T3296" style:parent-style-name="DefaultParagraphFont" style:family="text">
      <style:text-properties style:font-name-asian="SimSun" style:font-size-complex="12pt" style:language-asian="zh" style:country-asian="CN"/>
    </style:style>
    <style:style style:name="T3297" style:parent-style-name="DefaultParagraphFont" style:family="text">
      <style:text-properties style:font-name-asian="SimSun" style:font-size-complex="12pt" style:language-asian="zh" style:country-asian="CN"/>
    </style:style>
    <style:style style:name="T3298" style:parent-style-name="DefaultParagraphFont" style:family="text">
      <style:text-properties style:font-name-asian="SimSun" style:font-size-complex="12pt" style:language-asian="zh" style:country-asian="CN"/>
    </style:style>
    <style:style style:name="P3299" style:parent-style-name="Normal" style:family="paragraph">
      <style:paragraph-properties fo:text-align="justify" fo:text-indent="0.5909in"/>
    </style:style>
    <style:style style:name="T3300" style:parent-style-name="DefaultParagraphFont" style:family="text">
      <style:text-properties style:font-name-asian="SimSun" style:font-size-complex="12pt" style:language-asian="zh" style:country-asian="CN"/>
    </style:style>
    <style:style style:name="T3301" style:parent-style-name="DefaultParagraphFont" style:family="text">
      <style:text-properties style:font-name-asian="SimSun" style:font-size-complex="12pt" style:language-asian="zh" style:country-asian="CN"/>
    </style:style>
    <style:style style:name="T3302" style:parent-style-name="DefaultParagraphFont" style:family="text">
      <style:text-properties style:font-name-asian="SimSun" style:font-size-complex="12pt" style:language-asian="zh" style:country-asian="CN"/>
    </style:style>
    <style:style style:name="P3303" style:parent-style-name="Normal" style:family="paragraph">
      <style:paragraph-properties fo:text-align="justify" fo:text-indent="0.5909in"/>
      <style:text-properties fo:hyphenate="false"/>
    </style:style>
    <style:style style:name="T3304" style:parent-style-name="DefaultParagraphFont" style:family="text">
      <style:text-properties style:font-name-asian="SimSun;宋体" style:font-size-complex="12pt" style:language-asian="zh" style:country-asian="CN"/>
    </style:style>
    <style:style style:name="T3305" style:parent-style-name="DefaultParagraphFont" style:family="text">
      <style:text-properties style:font-name-asian="SimSun;宋体" fo:color="#000000" style:font-size-complex="12pt" style:language-asian="zh" style:country-asian="CN"/>
    </style:style>
    <style:style style:name="T3306" style:parent-style-name="DefaultParagraphFont" style:family="text">
      <style:text-properties style:font-name-asian="SimSun;宋体" fo:color="#000000" style:font-size-complex="12pt" style:language-asian="zh" style:country-asian="C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name-asian="SimSun;宋体" fo:color="#000000" style:font-size-complex="12pt" style:language-asian="zh" style:country-asian="CN"/>
    </style:style>
    <style:style style:name="T3310" style:parent-style-name="DefaultParagraphFont" style:family="text">
      <style:text-properties style:font-name-asian="SimSun;宋体" fo:color="#000000" fo:letter-spacing="-0.0034in" style:font-size-complex="12pt" style:language-asian="zh" style:country-asian="CN"/>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909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style:font-name-asian="SimSun" style:font-size-complex="12pt" style:language-asian="zh" style:country-asian="CN"/>
    </style:style>
    <style:style style:name="T3321" style:parent-style-name="DefaultParagraphFont" style:family="text">
      <style:text-properties fo:color="#000000"/>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widows="0" fo:orphans="0" fo:text-align="justify" fo:text-indent="0.5909in"/>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5909in"/>
      <style:text-properties fo:hyphenate="false"/>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P3335" style:parent-style-name="Normal" style:family="paragraph">
      <style:paragraph-properties fo:text-align="justify" fo:text-indent="0.5909in"/>
      <style:text-properties fo:hyphenate="false"/>
    </style:style>
    <style:style style:name="T3336" style:parent-style-name="DefaultParagraphFont" style:family="text">
      <style:text-properties style:font-name-asian="SimSun;宋体" fo:color="#000000" style:font-size-complex="12pt" fo:background-color="#FFFFFF" style:language-asian="zh" style:country-asian="CN"/>
    </style:style>
    <style:style style:name="T3337" style:parent-style-name="DefaultParagraphFont" style:family="text">
      <style:text-properties style:font-name-asian="SimSun;宋体" fo:color="#000000" style:font-size-complex="12pt" fo:background-color="#FFFFFF" style:language-asian="zh" style:country-asian="CN"/>
    </style:style>
    <style:style style:name="T3338" style:parent-style-name="DefaultParagraphFont" style:family="text">
      <style:text-properties style:font-name-asian="SimSun;宋体" fo:color="#000000" style:font-size-complex="12pt" style:language-asian="zh" style:country-asian="CN"/>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widows="0" fo:orphans="0" fo:text-align="justify" fo:text-indent="0.5909in"/>
      <style:text-properties fo:hyphenate="false"/>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style>
    <style:style style:name="T3347" style:parent-style-name="DefaultParagraphFont" style:family="text">
      <style:text-properties style:font-name-asian="SimSun" style:font-size-complex="12pt" style:language-asian="zh" style:country-asian="CN"/>
    </style:style>
    <style:style style:name="T3348" style:parent-style-name="DefaultParagraphFont" style:family="text">
      <style:text-properties style:font-name-asian="SimSun" fo:letter-spacing="-0.0013in" style:font-size-complex="12pt" style:language-asian="zh" style:country-asian="CN"/>
    </style:style>
    <style:style style:name="T3349" style:parent-style-name="DefaultParagraphFont" style:family="text">
      <style:text-properties style:font-name-asian="SimSun" fo:letter-spacing="-0.0013in" style:font-size-complex="12pt" style:language-asian="zh" style:country-asian="CN"/>
    </style:style>
    <style:style style:name="P3350" style:parent-style-name="Normal" style:family="paragraph">
      <style:paragraph-properties fo:widows="0" fo:orphans="0" fo:text-align="justify" fo:text-indent="0.5909in"/>
      <style:text-properties fo:hyphenate="false"/>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P3353" style:parent-style-name="Normal" style:family="paragraph">
      <style:paragraph-properties fo:widows="0" fo:orphans="0" fo:text-align="justify" fo:text-indent="0.5909in"/>
      <style:text-properties fo:hyphenate="false"/>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P3357" style:parent-style-name="Normal" style:family="paragraph">
      <style:paragraph-properties fo:widows="0" fo:orphans="0" fo:text-align="justify" fo:text-indent="0.5909in"/>
      <style:text-properties fo:hyphenate="false"/>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widows="0" fo:orphans="0" fo:text-align="justify" fo:text-indent="0.5909in"/>
      <style:text-properties fo:hyphenate="false"/>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P3365" style:parent-style-name="Normal" style:family="paragraph">
      <style:paragraph-properties fo:widows="0" fo:orphans="0" fo:text-align="justify" fo:text-indent="0.5909in"/>
      <style:text-properties fo:hyphenate="false"/>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P3369" style:parent-style-name="Normal" style:family="paragraph">
      <style:paragraph-properties fo:widows="0" fo:orphans="0" fo:text-align="justify" fo:text-indent="0.5909in"/>
      <style:text-properties fo:hyphenate="false"/>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P3372" style:parent-style-name="Normal" style:family="paragraph">
      <style:paragraph-properties fo:widows="0" fo:orphans="0" fo:text-align="justify" fo:text-indent="0.5909in"/>
      <style:text-properties fo:hyphenate="false"/>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P3375" style:parent-style-name="Normal" style:family="paragraph">
      <style:paragraph-properties fo:widows="0" fo:orphans="0" fo:text-align="justify" fo:text-indent="0.5909in"/>
      <style:text-properties fo:hyphenate="false"/>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P3379" style:parent-style-name="Normal" style:family="paragraph">
      <style:paragraph-properties fo:widows="0" fo:orphans="0" fo:text-align="justify" fo:text-indent="0.5909in"/>
      <style:text-properties fo:hyphenate="false"/>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P3382" style:parent-style-name="Normal" style:family="paragraph">
      <style:paragraph-properties fo:text-align="justify" fo:text-indent="0.5909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widows="0" fo:orphans="0" fo:text-align="justify" fo:text-indent="0.5909in"/>
      <style:text-properties fo:hyphenate="false"/>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widows="0" fo:orphans="0" fo:text-align="justify" fo:text-indent="0.5909in"/>
      <style:text-properties fo:hyphenate="false"/>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P3394" style:parent-style-name="Normal" style:family="paragraph">
      <style:paragraph-properties fo:widows="0" fo:orphans="0" fo:text-align="justify" fo:text-indent="0.5909in"/>
      <style:text-properties fo:hyphenate="false"/>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fo:background-color="#FFFFFF"/>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fo:background-color="#FFFFFF"/>
    </style:style>
    <style:style style:name="T3400" style:parent-style-name="DefaultParagraphFont" style:family="text">
      <style:text-properties fo:background-color="#FFFFFF"/>
    </style:style>
    <style:style style:name="T3401" style:parent-style-name="DefaultParagraphFont" style:family="text">
      <style:text-properties fo:color="#000000" style:font-size-complex="12pt"/>
    </style:style>
    <style:style style:name="P3402" style:parent-style-name="Normal" style:family="paragraph">
      <style:paragraph-properties fo:widows="0" fo:orphans="0" fo:text-align="justify" fo:text-indent="0.5909in"/>
      <style:text-properties fo:hyphenate="false"/>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P3406" style:parent-style-name="Normal" style:family="paragraph">
      <style:paragraph-properties fo:widows="0" fo:orphans="0" fo:text-align="justify" fo:text-indent="0.3937in"/>
      <style:text-properties fo:hyphenate="false"/>
    </style:style>
    <style:style style:name="P3407" style:parent-style-name="Normal" style:family="paragraph">
      <style:paragraph-properties fo:keep-with-next="always" fo:text-align="center"/>
      <style:text-properties fo:hyphenate="false"/>
    </style:style>
    <style:style style:name="T3408" style:parent-style-name="DefaultParagraphFont" style:family="text">
      <style:text-properties fo:font-weight="bold" style:font-weight-asian="bold" style:font-weight-complex="bold" fo:color="#000000"/>
    </style:style>
    <style:style style:name="T3409" style:parent-style-name="DefaultParagraphFont" style:family="text">
      <style:text-properties fo:font-weight="bold" style:font-weight-asian="bold" style:font-weight-complex="bold" fo:color="#000000"/>
    </style:style>
    <style:style style:name="T3410" style:parent-style-name="DefaultParagraphFont" style:family="text">
      <style:text-properties fo:font-weight="bold" style:font-weight-asian="bold" style:font-weight-complex="bold" fo:text-transform="uppercase" fo:color="#000000"/>
    </style:style>
    <style:style style:name="P3411" style:parent-style-name="Normal" style:family="paragraph">
      <style:paragraph-properties fo:keep-with-next="always" fo:text-align="center"/>
      <style:text-properties fo:hyphenate="false"/>
    </style:style>
    <style:style style:name="T3412" style:parent-style-name="DefaultParagraphFont" style:family="text">
      <style:text-properties fo:font-weight="bold" style:font-weight-asian="bold" style:font-weight-complex="bold" fo:text-transform="uppercase" fo:color="#000000"/>
    </style:style>
    <style:style style:name="P3413" style:parent-style-name="Normal" style:family="paragraph">
      <style:paragraph-properties fo:keep-with-next="always" fo:text-align="justify" fo:text-indent="0.3937in"/>
      <style:text-properties fo:color="#000000" fo:hyphenate="false"/>
    </style:style>
    <style:style style:name="P3414" style:parent-style-name="Normal" style:family="paragraph">
      <style:paragraph-properties fo:widows="0" fo:orphans="0" fo:text-align="justify" fo:text-indent="0.5909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5909in"/>
    </style:style>
    <style:style style:name="T3418" style:parent-style-name="DefaultParagraphFont" style:family="text">
      <style:text-properties style:font-name-asian="SimSun" fo:color="#000000" style:font-size-complex="12pt" style:language-asian="zh" style:country-asian="CN"/>
    </style:style>
    <style:style style:name="T3419" style:parent-style-name="DefaultParagraphFont" style:family="text">
      <style:text-properties style:font-name-asian="SimSun" fo:color="#000000" style:font-size-complex="12pt" style:language-asian="zh" style:country-asian="CN"/>
    </style:style>
    <style:style style:name="T3420" style:parent-style-name="DefaultParagraphFont" style:family="text">
      <style:text-properties style:font-name-asian="SimSun" fo:color="#000000" style:font-size-complex="12pt" style:language-asian="zh" style:country-asian="CN"/>
    </style:style>
    <style:style style:name="P3421" style:parent-style-name="Normal" style:family="paragraph">
      <style:paragraph-properties fo:widows="0" fo:orphans="0" fo:text-align="justify" fo:text-indent="0.5909in"/>
      <style:text-properties fo:hyphenate="false"/>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widows="0" fo:orphans="0" fo:text-align="justify" fo:text-indent="0.5909in"/>
      <style:text-properties fo:hyphenate="false"/>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5909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widows="0" fo:orphans="0" fo:text-align="justify" fo:text-indent="0.5909in"/>
      <style:text-properties fo:hyphenate="false"/>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5909in"/>
      <style:text-properties fo:hyphenate="false"/>
    </style:style>
    <style:style style:name="T3436" style:parent-style-name="DefaultParagraphFont" style:family="text">
      <style:text-properties fo:color="#000000" fo:letter-spacing="-0.0013in"/>
    </style:style>
    <style:style style:name="T3437" style:parent-style-name="DefaultParagraphFont" style:family="text">
      <style:text-properties fo:color="#000000" fo:letter-spacing="-0.0013in"/>
    </style:style>
    <style:style style:name="T3438" style:parent-style-name="DefaultParagraphFont" style:family="text">
      <style:text-properties fo:color="#000000" fo:letter-spacing="-0.0013in"/>
    </style:style>
    <style:style style:name="P3439" style:parent-style-name="Normal" style:family="paragraph">
      <style:paragraph-properties fo:widows="0" fo:orphans="0" fo:text-align="justify" fo:text-indent="0.5909in"/>
      <style:text-properties fo:hyphenate="false"/>
    </style:style>
    <style:style style:name="T3440" style:parent-style-name="DefaultParagraphFont" style:family="text">
      <style:text-properties fo:color="#000000" fo:letter-spacing="-0.0013in"/>
    </style:style>
    <style:style style:name="T3441" style:parent-style-name="DefaultParagraphFont" style:family="text">
      <style:text-properties fo:color="#000000" fo:letter-spacing="-0.0013in"/>
    </style:style>
    <style:style style:name="P3442" style:parent-style-name="Normal" style:family="paragraph">
      <style:paragraph-properties fo:widows="0" fo:orphans="0" fo:text-align="justify" fo:text-indent="0.5909in"/>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5909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5909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widows="0" fo:orphans="0" fo:text-align="justify" fo:text-indent="0.5909in"/>
      <style:text-properties fo:hyphenate="false"/>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fo:text-indent="0.3937in"/>
      <style:text-properties fo:hyphenate="false"/>
    </style:style>
    <style:style style:name="P3457" style:parent-style-name="Normal" style:family="paragraph">
      <style:paragraph-properties fo:widows="0" fo:orphans="0" fo:text-align="center"/>
      <style:text-properties fo:hyphenate="false"/>
    </style:style>
    <style:style style:name="T3458" style:parent-style-name="DefaultParagraphFont" style:family="text">
      <style:text-properties fo:font-weight="bold" style:font-weight-asian="bold" style:font-weight-complex="bold" fo:text-transform="uppercase" fo:color="#000000"/>
    </style:style>
    <style:style style:name="T3459" style:parent-style-name="DefaultParagraphFont" style:family="text">
      <style:text-properties fo:font-weight="bold" style:font-weight-asian="bold" style:font-weight-complex="bold" fo:color="#000000"/>
    </style:style>
    <style:style style:name="T3460" style:parent-style-name="DefaultParagraphFont" style:family="text">
      <style:text-properties fo:font-weight="bold" style:font-weight-asian="bold" style:font-weight-complex="bold" fo:text-transform="uppercase" fo:color="#000000"/>
    </style:style>
    <style:style style:name="P3461" style:parent-style-name="Normal" style:family="paragraph">
      <style:paragraph-properties fo:widows="0" fo:orphans="0" fo:text-align="center"/>
      <style:text-properties fo:hyphenate="false"/>
    </style:style>
    <style:style style:name="T3462" style:parent-style-name="DefaultParagraphFont" style:family="text">
      <style:text-properties fo:font-weight="bold" style:font-weight-asian="bold" style:font-weight-complex="bold" fo:text-transform="uppercase" fo:color="#000000"/>
    </style:style>
    <style:style style:name="P3463" style:parent-style-name="Normal" style:family="paragraph">
      <style:paragraph-properties fo:widows="0" fo:orphans="0" fo:text-align="justify" fo:text-indent="0.3937in"/>
      <style:text-properties fo:color="#000000" fo:hyphenate="false"/>
    </style:style>
    <style:style style:name="P3464" style:parent-style-name="Normal" style:family="paragraph">
      <style:paragraph-properties fo:widows="0" fo:orphans="0" fo:text-align="justify" fo:text-indent="0.5909in"/>
      <style:text-properties fo:hyphenate="false"/>
    </style:style>
    <style:style style:name="T3465" style:parent-style-name="DefaultParagraphFont" style:family="text">
      <style:text-properties fo:color="#000000" fo:letter-spacing="-0.0027in" style:font-size-complex="12pt"/>
    </style:style>
    <style:style style:name="T3466" style:parent-style-name="DefaultParagraphFont" style:family="text">
      <style:text-properties fo:color="#000000" fo:letter-spacing="-0.0027in" style:font-size-complex="12pt"/>
    </style:style>
    <style:style style:name="T3467" style:parent-style-name="DefaultParagraphFont" style:family="text">
      <style:text-properties fo:color="#000000" fo:letter-spacing="-0.0027in" style:font-size-complex="12pt"/>
    </style:style>
    <style:style style:name="P3468" style:parent-style-name="Normal" style:family="paragraph">
      <style:paragraph-properties fo:widows="0" fo:orphans="0" fo:text-align="justify" fo:text-indent="0.5909in"/>
      <style:text-properties fo:hyphenate="false"/>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P3472" style:parent-style-name="Normal" style:family="paragraph">
      <style:paragraph-properties fo:widows="0" fo:orphans="0" fo:text-align="justify" fo:text-indent="0.5909in"/>
      <style:text-properties fo:hyphenate="false"/>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P3476" style:parent-style-name="Normal" style:family="paragraph">
      <style:paragraph-properties fo:widows="0" fo:orphans="0" fo:text-align="justify" fo:text-indent="0.5909in"/>
      <style:text-properties fo:hyphenate="false"/>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P3480" style:parent-style-name="Normal" style:family="paragraph">
      <style:paragraph-properties fo:widows="0" fo:orphans="0" fo:text-align="justify" fo:text-indent="0.5909in"/>
      <style:text-properties fo:hyphenate="false"/>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P3484" style:parent-style-name="Normal" style:family="paragraph">
      <style:paragraph-properties fo:widows="0" fo:orphans="0" fo:text-align="justify" fo:text-indent="0.5909in"/>
      <style:text-properties fo:hyphenate="false"/>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P3487" style:parent-style-name="Normal" style:family="paragraph">
      <style:paragraph-properties fo:widows="0" fo:orphans="0" fo:text-align="justify" fo:text-indent="0.5909in"/>
      <style:text-properties fo:hyphenate="false"/>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P3491" style:parent-style-name="Normal" style:family="paragraph">
      <style:paragraph-properties fo:widows="0" fo:orphans="0" fo:text-align="justify" fo:text-indent="0.5909in"/>
      <style:text-properties fo:hyphenate="false"/>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P3494" style:parent-style-name="Normal" style:family="paragraph">
      <style:paragraph-properties fo:widows="0" fo:orphans="0" fo:text-align="justify" fo:text-indent="0.5909in"/>
      <style:text-properties fo:hyphenate="false"/>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P3498" style:parent-style-name="Normal" style:family="paragraph">
      <style:paragraph-properties fo:widows="0" fo:orphans="0" fo:text-align="justify" fo:text-indent="0.5909in"/>
      <style:text-properties fo:hyphenate="false"/>
    </style:style>
    <style:style style:name="T3499" style:parent-style-name="DefaultParagraphFont" style:family="text">
      <style:text-properties fo:color="#000000" fo:letter-spacing="-0.002in" style:font-size-complex="12pt"/>
    </style:style>
    <style:style style:name="T3500" style:parent-style-name="DefaultParagraphFont" style:family="text">
      <style:text-properties fo:color="#000000" fo:letter-spacing="-0.002in" style:font-size-complex="12pt"/>
    </style:style>
    <style:style style:name="T3501" style:parent-style-name="DefaultParagraphFont" style:family="text">
      <style:text-properties fo:color="#000000" fo:letter-spacing="-0.002in" style:font-size-complex="12pt"/>
    </style:style>
    <style:style style:name="P3502" style:parent-style-name="Normal" style:family="paragraph">
      <style:paragraph-properties fo:widows="0" fo:orphans="0" fo:text-align="justify" fo:text-indent="0.5909in"/>
      <style:text-properties fo:hyphenate="false"/>
    </style:style>
    <style:style style:name="T3503" style:parent-style-name="DefaultParagraphFont" style:family="text">
      <style:text-properties fo:color="#000000" style:font-size-complex="12pt"/>
    </style:style>
    <style:style style:name="T3504" style:parent-style-name="DefaultParagraphFont" style:family="text">
      <style:text-properties fo:color="#000000" style:font-size-complex="12pt"/>
    </style:style>
    <style:style style:name="T3505" style:parent-style-name="DefaultParagraphFont" style:family="text">
      <style:text-properties fo:color="#000000" style:font-size-complex="12pt"/>
    </style:style>
    <style:style style:name="P3506" style:parent-style-name="Normal" style:family="paragraph">
      <style:paragraph-properties fo:widows="0" fo:orphans="0" fo:text-align="justify" fo:text-indent="0.5909in"/>
      <style:text-properties fo:hyphenate="false"/>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P3509" style:parent-style-name="Normal" style:family="paragraph">
      <style:paragraph-properties fo:widows="0" fo:orphans="0" fo:text-align="justify" fo:text-indent="0.5909in"/>
      <style:text-properties fo:hyphenate="false"/>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P3514" style:parent-style-name="Normal" style:family="paragraph">
      <style:paragraph-properties fo:widows="0" fo:orphans="0" fo:text-align="justify" fo:text-indent="0.5909in"/>
      <style:text-properties fo:hyphenate="false"/>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P3517" style:parent-style-name="Normal" style:family="paragraph">
      <style:paragraph-properties fo:widows="0" fo:orphans="0" fo:text-align="justify" fo:text-indent="0.5909in"/>
      <style:text-properties fo:hyphenate="false"/>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P3521" style:parent-style-name="Normal" style:family="paragraph">
      <style:paragraph-properties fo:widows="0" fo:orphans="0" fo:text-align="justify" fo:text-indent="0.5909in"/>
      <style:text-properties fo:hyphenate="false"/>
    </style:style>
    <style:style style:name="T3522" style:parent-style-name="DefaultParagraphFont" style:family="text">
      <style:text-properties fo:color="#000000" fo:letter-spacing="-0.0034in" style:font-size-complex="12pt"/>
    </style:style>
    <style:style style:name="T3523" style:parent-style-name="DefaultParagraphFont" style:family="text">
      <style:text-properties fo:color="#000000" fo:letter-spacing="-0.0034in"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fo:letter-spacing="-0.0034in" style:font-size-complex="12pt"/>
    </style:style>
    <style:style style:name="P3526" style:parent-style-name="Normal" style:family="paragraph">
      <style:paragraph-properties fo:widows="0" fo:orphans="0" fo:text-align="justify" fo:text-indent="0.3937in"/>
      <style:text-properties fo:hyphenate="false"/>
    </style:style>
    <style:style style:name="P3527" style:parent-style-name="Normal" style:family="paragraph">
      <style:paragraph-properties fo:widows="0" fo:orphans="0" fo:text-align="center"/>
      <style:text-properties fo:hyphenate="false"/>
    </style:style>
    <style:style style:name="T3528" style:parent-style-name="DefaultParagraphFont" style:family="text">
      <style:text-properties fo:font-weight="bold" style:font-weight-asian="bold" style:font-weight-complex="bold" fo:text-transform="uppercase" fo:color="#000000"/>
    </style:style>
    <style:style style:name="T3529" style:parent-style-name="DefaultParagraphFont" style:family="text">
      <style:text-properties fo:font-weight="bold" style:font-weight-asian="bold" style:font-weight-complex="bold" fo:text-transform="uppercase" fo:color="#000000"/>
    </style:style>
    <style:style style:name="T3530" style:parent-style-name="DefaultParagraphFont" style:family="text">
      <style:text-properties fo:font-weight="bold" style:font-weight-asian="bold" style:font-weight-complex="bold" fo:color="#000000"/>
    </style:style>
    <style:style style:name="T3531" style:parent-style-name="DefaultParagraphFont" style:family="text">
      <style:text-properties fo:font-weight="bold" style:font-weight-asian="bold" style:font-weight-complex="bold" fo:text-transform="uppercase" fo:color="#000000"/>
    </style:style>
    <style:style style:name="P3532" style:parent-style-name="Normal" style:family="paragraph">
      <style:paragraph-properties fo:widows="0" fo:orphans="0" fo:text-align="center"/>
      <style:text-properties fo:hyphenate="false"/>
    </style:style>
    <style:style style:name="T3533" style:parent-style-name="DefaultParagraphFont" style:family="text">
      <style:text-properties fo:font-weight="bold" style:font-weight-asian="bold" style:font-weight-complex="bold" fo:text-transform="uppercase" fo:color="#000000"/>
    </style:style>
    <style:style style:name="P3534" style:parent-style-name="Normal" style:family="paragraph">
      <style:paragraph-properties fo:widows="0" fo:orphans="0" fo:text-align="justify" fo:text-indent="0.3937in"/>
      <style:text-properties fo:color="#000000" fo:hyphenate="false"/>
    </style:style>
    <style:style style:name="P3535" style:parent-style-name="Normal" style:family="paragraph">
      <style:paragraph-properties fo:widows="0" fo:orphans="0" fo:text-align="justify" fo:text-indent="0.5909in"/>
      <style:text-properties fo:hyphenate="false"/>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text-align="center"/>
    </style:style>
    <style:style style:name="T3539" style:parent-style-name="DefaultParagraphFont" style:family="text">
      <style:text-properties fo:color="#000000"/>
    </style:style>
    <style:style style:name="P3540" style:parent-style-name="Normal" style:family="paragraph">
      <style:paragraph-properties fo:text-align="justify"/>
      <style:text-properties fo:font-weight="bold" style:font-weight-asian="bold" fo:font-size="10pt" style:font-size-asian="10pt"/>
    </style:style>
    <style:style style:name="P3541" style:parent-style-name="Normal" style:family="paragraph">
      <style:paragraph-properties fo:text-align="justify"/>
      <style:text-properties fo:font-weight="bold" style:font-weight-asian="bold"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weight="bold" style:font-weight-asian="bold"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widows="0" fo:orphans="0"/>
    </style:style>
  </office:automatic-styles>
  <office:body>
    <office:text text:use-soft-page-breaks="true">
      <text:p text:style-name="P1"><text:span text:style-name="T7">Įsakymas netenka galios 2024-01-01:</text:span></text:p>
      <text:p text:style-name="P8"><text:span text:style-name="T9">Valstybinė maisto ir veterinarijos tarnyba, Įsakymas</text:span></text:p>
      <text:p text:style-name="P10"><text:span text:style-name="T11">Nr.<text:s/></text:span><text:a xlink:href="https://www.e-tar.lt/portal/legalAct.html?documentId=bf0085f0a4c111eea5a28c81c82193a8" office:target-frame-name="_top" xlink:show="replace"><text:span text:style-name="T12">B1-924</text:span></text:a><text:span text:style-name="T13">, 2023-12-27, paskelbta TAR 2023-12-27, i. k. 2023-25505</text:span></text:p>
      <text:p text:style-name="P14"><text:span text:style-name="T15">Dėl Valstybinės maisto ir veterinarijos tarnybos direktoriaus 2011 m. birželio 8 d. įsakymo Nr. B1-245 „Dėl Valstybinei maisto ir veterinarijos tarnybai pavaldžių biudžetinių įstaigų reorganizavimo, reorganizavimo sąlygų aprašų patvirtinimo ir nacionalinio</text:span><text:span text:style-name="T16"><text:s/>maisto ir veterinarijos rizikos vertinimo instituto nuostatų patvirtinimo“ pakeitimo</text:span></text:p>
      <text:p text:style-name="P17"/>
      <text:p text:style-name="P18"><text:span text:style-name="T19">Suvestinė redakcija nuo 2023-06-16 iki 2023-12-31</text:span></text:p>
      <text:p text:style-name="P20"/>
      <text:p text:style-name="P21"><text:span text:style-name="T22">Įsakymas paskelbtas: Žin. 2011, Nr.<text:s/></text:span><text:a xlink:href="https://www.e-tar.lt/portal/legalAct.html?documentId=TAR.C685EDC2C69B" office:target-frame-name="_top" xlink:show="replace"><text:span text:style-name="T23">71-3451</text:span></text:a><text:span text:style-name="T24">, i. k. 111110MISAK00B1-245</text:span></text:p>
      <text:p text:style-name="P25"/>
      <text:p text:style-name="P26"><text:span text:style-name="T27"/><text:span text:style-name="T28">VALSTYBINĖS MAISTO IR VETERINARIJOS TARNYBOS DIREKTORIAUS</text:span></text:p>
      <text:p text:style-name="P29">ĮSAKYMAS</text:p>
      <text:p text:style-name="P30"/>
      <text:p text:style-name="P31">DĖL VALSTYBINEI MAISTO IR VETERINARIJOS TARNYBAI PAVALDŽIŲ BIUDŽETINIŲ ĮSTAIGŲ REORGANIZAVIMO, REORGANIZAVIMO SĄLYGŲ APRAŠŲ PATVIRTINIMO IR NACIONALINIO MAISTO IR VETERINARIJOS RIZIKOS VERTINIMO INSTITUTO NUOSTATŲ PATVIRTINIMO</text:p>
      <text:p text:style-name="P32"/>
      <text:p text:style-name="P33">2011 m. birželio 8 d. Nr. B1-245</text:p>
      <text:p text:style-name="P34">Vilnius</text:p>
      <text:p text:style-name="P35"/>
      <text:p text:style-name="P36"><text:span text:style-name="T37">Vadovaudamasis Lietuvos Respublikos civilinio kodekso (Žin., 2000, Nr.<text:s/></text:span><text:a xlink:href="https://www.e-tar.lt/portal/lt/legalAct/TAR.8A39C83848CB" office:target-frame-name="_blank" xlink:show="new"><text:span text:style-name="T38">74-2262</text:span></text:a><text:span text:style-name="T39">) 2.96 straipsniu, 2.97 straipsnio 3 ir 6 dalimis, Lietuvos Respublikos biudžetinių įstaigų įstatymo (Žin., 1995, Nr.<text:s/></text:span><text:a xlink:href="https://www.e-tar.lt/portal/lt/legalAct/TAR.3A756D83A99B" office:target-frame-name="_blank" xlink:show="new"><text:span text:style-name="T40">104-2322</text:span></text:a><text:span text:style-name="T41">; 2010, Nr.<text:s/></text:span><text:a xlink:href="https://www.e-tar.lt/portal/lt/legalAct/TAR.03A6EC49D1B2" office:target-frame-name="_blank" xlink:show="new"><text:span text:style-name="T42">15-699</text:span></text:a><text:span text:style-name="T43">) 14 straipsnio 12 dalimi, įgyvendindamas Lietuvos Respublikos Vyriausybės 2011 m. kovo 23 d. nutarimą Nr. 3</text:span><text:span text:style-name="T44">24 „Dėl sutikimo reorganizuoti Valstybinei maisto ir veterinarijos tarnybai pavaldžias biudžetines įstaigas“ (Žin., 2011, Nr.<text:s/></text:span><text:a xlink:href="https://www.e-tar.lt/portal/lt/legalAct/TAR.537330DF7763" office:target-frame-name="_blank" xlink:show="new"><text:span text:style-name="T45">36-</text:span><text:soft-page-break/><text:span text:style-name="T46">1709</text:span></text:a><text:span text:style-name="T47">) ir Lietuvos Respublikos Vyriausybės<text:s/></text:span><text:span text:style-name="T48">2011 m. birželio 1 d. nutarimą Nr. 638 „Dėl Valstybinės maisto ir veterinarijos tarnybos reorganizavimo, reorganizavimo sąlygų aprašo patvirtinimo ir Lietuvos Respublikos Vyriausybės 2000 m. birželio 28 d. nutarimo Nr. 744 „Dėl Valstybinės maisto ir veteri</text:span><text:span text:style-name="T49">narijos tarnybos nuostatų patvirtinimo“ pakeitimo“ (Žin., 2011, Nr.<text:s/></text:span><text:a xlink:href="https://www.e-tar.lt/portal/lt/legalAct/TAR.4981965B4EB7" office:target-frame-name="_blank" xlink:show="new"><text:span text:style-name="T50">70-3314</text:span></text:a><text:span text:style-name="T51">) :</text:span></text:p>
      <text:p text:style-name="P52"><text:span text:style-name="T53">1</text:span><text:span text:style-name="T54">.<text:s/></text:span><text:span text:style-name="T55">Reorganizuoju</text:span><text:span text:style-name="T56"><text:s/>nuo 2011 m. liepos 1 d.</text:span></text:p>
      <text:p text:style-name="P57"><text:span text:style-name="T58">1.1</text:span><text:span text:style-name="T59">. Maisto ir veterinarijos vidaus audito ta</text:span><text:span text:style-name="T60">rnybą, Akmenės rajono valstybinę maisto ir veterinarijos tarnybą, Alytaus apskrities valstybinę maisto ir veterinarijos tarnybą, Anykščių rajono valstybinę maisto ir veterinarijos tarnybą, Biržų rajono valstybinę maisto ir veterinarijos tarnybą, Druskinink</text:span><text:span text:style-name="T61">ų miesto valstybinę maisto ir veterinarijos tarnybą, Ignalinos rajono valstybinę maisto ir veterinarijos tarnybą, Jonavos rajono valstybinę maisto ir veterinarijos tarnybą, Joniškio rajono valstybinę maisto ir veterinarijos tarnybą, Jurbarko rajono valstyb</text:span><text:span text:style-name="T62">inę maisto ir veterinarijos tarnybą, Kaišiadorių rajono valstybinę maisto ir veterinarijos tarnybą, Kauno apskrities valstybinę maisto ir veterinarijos tarnybą, Kauno miesto valstybinę maisto ir veterinarijos tarnybą, Kelmės rajono valstybinę maisto ir vet</text:span><text:span text:style-name="T63">erinarijos tarnybą, Kėdainių rajono valstybinę maisto ir veterinarijos tarnybą, Klaipėdos miesto valstybinę maisto ir veterinarijos tarnybą, Kretingos rajono valstybinę maisto ir veterinarijos tarnybą, Kupiškio rajono valstybinę maisto ir veterinarijos tar</text:span><text:span text:style-name="T64">nybą, Lazdijų rajono valstybinę maisto ir veterinarijos tarnybą, Marijampolės apskrities valstybinę maisto ir veterinarijos tarnybą, Mažeikių rajono valstybinę maisto ir veterinarijos tarnybą, Molėtų rajono valstybinę maisto ir veterinarijos tarnybą, Palan</text:span><text:span text:style-name="T65">gos miesto valstybinę maisto ir veterinarijos tarnybą, Panevėžio apskrities valstybinę maisto ir veterinarijos tarnybą, Pakruojo rajono valstybinę maisto ir veterinarijos tarnybą, Pasvalio rajono valstybinę maisto ir veterinarijos tarnybą, Plungės rajono v</text:span><text:span text:style-name="T66">alstybinę maisto ir veterinarijos tarnybą, Prienų rajono valstybinę maisto ir veterinarijos tarnybą, Radviliškio rajono valstybinę maisto ir veterinarijos tarnybą, Raseinių rajono valstybinę maisto ir veterinarijos tarnybą, Rokiškio rajono valstybinę maist</text:span><text:span text:style-name="T67">o ir veterinarijos tarnybą, Skuodo rajono valstybinę maisto ir<text:s/></text:span><text:soft-page-break/><text:span text:style-name="T68">veterinarijos tarnybą, Šakių rajono valstybinę maisto ir veterinarijos tarnybą, Šalčininkų rajono valstybinę maisto ir veterinarijos tarnybą, Šiaulių apskrities valstybinę maisto ir veterinarij</text:span><text:span text:style-name="T69">os tarnybą, Šilalės rajono valstybinę maisto ir veterinarijos tarnybą, Šilutės rajono valstybinę maisto ir veterinarijos tarnybą, Širvintų rajono valstybinę maisto ir veterinarijos tarnybą, Švenčionių rajono valstybinę maisto ir veterinarijos tarnybą, Taur</text:span><text:span text:style-name="T70">agės apskrities valstybinę maisto ir veterinarijos tarnybą, Telšių apskrities valstybinę maisto ir veterinarijos tarnybą, Trakų rajono valstybinę maisto ir veterinarijos tarnybą, Ukmergės rajono valstybinę maisto ir veterinarijos tarnybą, Utenos apskrities</text:span><text:span text:style-name="T71"><text:s/>valstybinę maisto ir veterinarijos tarnybą, Varėnos rajono valstybinę maisto ir veterinarijos tarnybą, Vilkaviškio rajono valstybinę maisto ir veterinarijos tarnybą, Vilniaus apskrities valstybinę maisto ir veterinarijos tarnybą, Vilniaus miesto valstybin</text:span><text:span text:style-name="T72">ę maisto ir veterinarijos tarnybą, Zarasų rajono valstybinę maisto ir veterinarijos tarnybą jungimo būdu – jas prijungiant prie Valstybinės maisto ir veterinarijos tarnybos, kuriai pereina visos reorganizuojamų Valstybinei maisto ir veterinarijos tarnybai<text:s/></text:span><text:span text:style-name="T73">pavaldžių biudžetinių įstaigų teisės ir pareigos;</text:span></text:p>
      <text:p text:style-name="P74"><text:span text:style-name="T75">1.2</text:span><text:span text:style-name="T76">. Klaipėdos apskrities valstybinę maisto ir veterinarijos tarnybą skaidymo būdu – jos teises ir pareigas išdalijant Valstybinei maisto ir veterinarijos tarnybai ir Nacionaliniam maisto ir veterinarij</text:span><text:span text:style-name="T77">os rizikos vertinimo institutui.</text:span></text:p>
      <text:p text:style-name="P78"><text:span text:style-name="T79">2</text:span><text:span text:style-name="T80">.<text:s/></text:span><text:span text:style-name="T81">Tvirtinu</text:span><text:span text:style-name="T82"><text:s/>pridedamus:</text:span></text:p>
      <text:p text:style-name="P83"><text:span text:style-name="T84">2.1</text:span><text:span text:style-name="T85">. Maisto ir veterinarijos vidaus audito tarnybos, Akmenės rajono valstybinės maisto ir veterinarijos tarnybos, Alytaus apskrities valstybinės maisto ir veterinarijos tarnybos, Anykščių raj</text:span><text:span text:style-name="T86">ono valstybinės maisto ir veterinarijos tarnybos, Biržų rajono valstybinės maisto ir veterinarijos tarnybos, Druskininkų miesto valstybinės maisto ir veterinarijos tarnybos, Ignalinos rajono valstybinės maisto ir veterinarijos tarnybos, Jonavos rajono vals</text:span><text:span text:style-name="T87">tybinės maisto ir veterinarijos tarnybos, Joniškio rajono valstybinės maisto ir veterinarijos tarnybos, Jurbarko rajono valstybinės maisto ir veterinarijos tarnybos, Kaišiadorių rajono valstybinės maisto ir veterinarijos tarnybos, Kauno apskrities valstybi</text:span><text:span text:style-name="T88">nės maisto ir veterinarijos tarnybos, Kauno miesto valstybinės maisto ir veterinarijos tarnybos, Kelmės rajono valstybinės maisto ir veterinarijos tarnybos, Kėdainių rajono valstybinės maisto ir veterinarijos tarnybos, Klaipėdos miesto valstybinės maisto i</text:span><text:span text:style-name="T89">r veterinarijos tarnybos, Kretingos rajono valstybinės maisto ir veterinarijos tarnybos, Kupiškio rajono valstybinės maisto ir veterinarijos tarnybos, Lazdijų rajono valstybinės maisto ir veterinarijos tarnybos, Marijampolės apskrities valstybinės maisto i</text:span><text:span text:style-name="T90">r veterinarijos tarnybos, Mažeikių rajono valstybinės maisto ir veterinarijos tarnybos, Molėtų rajono valstybinės maisto ir veterinarijos tarnybos, Palangos miesto valstybinės maisto ir veterinarijos tarnybos, Panevėžio apskrities valstybinės maisto ir vet</text:span><text:span text:style-name="T91">erinarijos tarnybos, Pakruojo rajono valstybinės maisto ir veterinarijos tarnybos, Pasvalio rajono valstybinės maisto ir veterinarijos tarnybos, Plungės rajono valstybinės maisto ir veterinarijos tarnybos, Prienų rajono valstybinės maisto ir veterinarijos<text:s/></text:span><text:span text:style-name="T92">tarnybos, Radviliškio rajono valstybinės maisto ir veterinarijos tarnybos, Raseinių rajono valstybinės maisto ir veterinarijos tarnybos, Rokiškio rajono valstybinės maisto ir veterinarijos tarnybos, Skuodo rajono valstybinės maisto ir veterinarijos tarnybo</text:span><text:span text:style-name="T93">s, Šakių rajono valstybinės maisto ir veterinarijos tarnybos, Šalčininkų rajono valstybinės maisto ir veterinarijos tarnybos, Šiaulių apskrities valstybinės maisto ir veterinarijos tarnybos, Šilalės rajono valstybinės maisto ir veterinarijos tarnybos, Šilu</text:span><text:span text:style-name="T94">tės rajono valstybinės maisto ir veterinarijos tarnybos, Širvintų rajono valstybinės maisto ir veterinarijos tarnybos, Švenčionių rajono valstybinės maisto ir veterinarijos tarnybos, Tauragės apskrities valstybinės maisto ir veterinarijos tarnybos, Telšių<text:s/></text:span><text:span text:style-name="T95">apskrities valstybinės maisto ir veterinarijos tarnybos, Trakų rajono valstybinės maisto ir veterinarijos tarnybos, Ukmergės rajono valstybinės maisto ir veterinarijos tarnybos, Utenos apskrities valstybinės maisto ir veterinarijos tarnybos, Varėnos rajono</text:span><text:span text:style-name="T96"><text:s/>valstybinės maisto ir veterinarijos tarnybos, Vilkaviškio rajono valstybinės maisto ir veterinarijos tarnybos, Vilniaus apskrities valstybinės maisto ir veterinarijos tarnybos, Vilniaus miesto valstybinės maisto ir veterinarijos tarnybos, Zarasų rajono va</text:span><text:span text:style-name="T97">lstybinės maisto ir veterinarijos tarnybos reorganizavimo sąlygų aprašą;</text:span></text:p>
      <text:p text:style-name="P98"><text:span text:style-name="T99">2.2</text:span><text:span text:style-name="T100">. Klaipėdos apskrities valstybinės maisto ir veterinarijos tarnybos reorganizavimo sąlygų aprašą;</text:span></text:p>
      <text:p text:style-name="P101"><text:span text:style-name="T102">2.3</text:span><text:span text:style-name="T103">. Nacionalinio maisto ir veterinarijos rizikos vertinimo instituto<text:s/></text:span><text:span text:style-name="T104">nuostatus.</text:span></text:p>
      <text:p text:style-name="P105"><text:span text:style-name="T106">3</text:span><text:span text:style-name="T107">.<text:s/></text:span><text:span text:style-name="T108">Pripažįstu</text:span><text:span text:style-name="T109"><text:s/>netekusiu galios Valstybinės maisto ir veterinarijos tarnybos direktoriaus 2008 m. gegužės 29 d. įsakymo Nr. B1-300 „Dėl Lietuvos valstybinės veterinarijos preparatų inspekcijos reorganizavimo prijungimo prie Nacionalinės vet</text:span><text:span text:style-name="T110">erinarijos laboratorijos būdu sąlygų patvirtinimo ir Nacionalinės veterinarijos laboratorijos pavadinimo pakeitimo“ (Žin., 2008, Nr.<text:s/></text:span><text:a xlink:href="https://www.e-tar.lt/portal/lt/legalAct/TAR.1A9C4A079842" office:target-frame-name="_blank" xlink:show="new"><text:span text:style-name="T111">63-2407</text:span></text:a><text:span text:style-name="T112">) 3.2 punktą.</text:span></text:p>
      <text:p text:style-name="P113"><text:span text:style-name="T114">4</text:span><text:span text:style-name="T115">.<text:s/></text:span><text:span text:style-name="T116">Nustata</text:span><text:span text:style-name="T117">u,<text:s/></text:span><text:span text:style-name="T118">kad šio įsakymo 2.3 ir 3 punktai įsigalioja nuo 2011 m. liepos 1 d.</text:span></text:p>
      <text:p text:style-name="P119"/>
      <text:p text:style-name="P120"/>
      <text:p text:style-name="P121"/>
      <text:p text:style-name="P122"><text:span text:style-name="T123">Direktorius<text:s/></text:span><text:span text:style-name="T124"><text:tab/>Jonas Milius</text:span></text:p>
      <text:p text:style-name="P125">PATVIRTINTA</text:p>
      <text:p text:style-name="P131">Valstybinės maisto ir<text:s/></text:p>
      <text:p text:style-name="P132">veterinarijos tarnybos direktoriaus<text:s/></text:p>
      <text:p text:style-name="P133">2011 m. birželio 8 d. įsakymu Nr. B1-245</text:p>
      <text:p text:style-name="P134"/>
      <text:p text:style-name="P135"><text:span text:style-name="T136">MAISTO IR VETERINARIJOS VIDAUS AUDITO TARNYBOS, AKMENĖS RAJONO VALSTYBINĖS MAISTO IR VETERINARIJOS TARNYBOS, ALYTAUS APSKRITIES VALSTYBINĖS MAISTO IR VETE</text:span><text:span text:style-name="T137">RINARIJOS TARNYBOS, ANYKŠČIŲ RAJONO VALSTYBINĖS MAISTO IR VETERINARIJOS TARNYBOS, BIRŽŲ RAJONO VALSTYBINĖS MAISTO IR VETERINARIJOS TARNYBOS, DRUSKININKŲ MIESTO VALSTYBINĖS MAISTO IR VETERINARIJOS TARNYBOS, IGNALINOS RAJONO VALSTYBINĖS MAISTO IR VETERINARIJ</text:span><text:span text:style-name="T138">OS TARNYBOS, JONAVOS RAJONO VALSTYBINĖS MAISTO IR VETERINARIJOS TARNYBOS, JONIŠKIO RAJONO VALSTYBINĖS MAISTO IR VETERINARIJOS TARNYBOS, JURBARKO RAJONO VALSTYBINĖS MAISTO IR VETERINARIJOS TARNYBOS, KAIŠIADORIŲ RAJONO VALSTYBINĖS MAISTO IR VETERINARIJOS TAR</text:span><text:span text:style-name="T139">NYBOS, KAUNO APSKRITIES VALSTYBINĖS MAISTO IR VETERINARIJOS TARNYBOS, KAUNO MIESTO VALSTYBINĖS MAISTO IR VETERINARIJOS TARNYBOS, KELMĖS RAJONO VALSTYBINĖS MAISTO IR VETERINARIJOS TARNYBOS, KĖDAINIŲ RAJONO VALSTYBINĖS MAISTO IR VETERINARIJOS TARNYBOS, KLAIP</text:span><text:span text:style-name="T140">ĖDOS MIESTO VALSTYBINĖS MAISTO IR VETERINARIJOS TARNYBOS, KRETINGOS RAJONO VALSTYBINĖS MAISTO IR VETERINARIJOS TARNYBOS, KUPIŠKIO RAJONO VALSTYBINĖS MAISTO IR VETERINARIJOS TARNYBOS, LAZDIJŲ RAJONO VALSTYBINĖS MAISTO IR VETERINARIJOS TARNYBOS, MARIJAMPOLĖS</text:span><text:span text:style-name="T141"><text:s/>APSKRITIES VALSTYBINĖS MAISTO IR VETERINARIJOS TARNYBOS, MAŽEIKIŲ RAJONO VALSTYBINĖS MAISTO IR VETERINARIJOS TARNYBOS, MOLĖTŲ RAJONO VALSTYBINĖS MAISTO IR VETERINARIJOS TARNYBOS, PALANGOS MIESTO VALSTYBINĖS MAISTO IR VETERINARIJOS TARNYBOS, PANEVĖŽIO APSK</text:span><text:span text:style-name="T142">RITIES VALSTYBINĖS MAISTO IR VETERINARIJOS TARNYBOS, PAKRUOJO RAJONO VALSTYBINĖS MAISTO IR VETERINARIJOS TARNYBOS, PASVALIO RAJONO VALSTYBINĖS MAISTO IR VETERINARIJOS TARNYBOS, PLUNGĖS RAJONO VALSTYBINĖS MAISTO IR VETERINARIJOS TARNYBOS, PRIENŲ RAJONO VALS</text:span><text:span text:style-name="T143">TYBINĖS MAISTO IR VETERINARIJOS TARNYBOS, RADVILIŠKIO RAJONO VALSTYBINĖS MAISTO IR VETERINARIJOS TARNYBOS, RASEINIŲ RAJONO VALSTYBINĖS MAISTO IR VETERINARIJOS TARNYBOS, ROKIŠKIO RAJONO VALSTYBINĖS MAISTO IR VETERINARIJOS TARNYBOS, SKUODO RAJONO VALSTYBINĖS</text:span><text:span text:style-name="T144"><text:s/>MAISTO IR VETERINARIJOS TARNYBOS, ŠAKIŲ RAJONO VALSTYBINĖS MAISTO IR VETERINARIJOS TARNYBOS, ŠALČININKŲ RAJONO VALSTYBINĖS MAISTO IR VETERINARIJOS TARNYBOS, ŠIAULIŲ APSKRITIES VALSTYBINĖS MAISTO IR VETERINARIJOS TARNYBOS, ŠILALĖS RAJONO VALSTYBINĖS MAISTO</text:span><text:span text:style-name="T145"><text:s/>IR VETERINARIJOS TARNYBOS, ŠILUTĖS RAJONO VALSTYBINĖS MAISTO IR VETERINARIJOS TARNYBOS, ŠIRVINTŲ RAJONO VALSTYBINĖS MAISTO IR VETERINARIJOS TARNYBOS, ŠVENČIONIŲ RAJONO VALSTYBINĖS MAISTO IR VETERINARIJOS TARNYBOS, TAURAGĖS APSKRITIES VALSTYBINĖS MAISTO IR</text:span><text:span text:style-name="T146"><text:s/>VETERINARIJOS TARNYBOS, TELŠIŲ APSKRITIES VALSTYBINĖS MAISTO IR VETERINARIJOS TARNYBOS, TRAKŲ RAJONO VALSTYBINĖS MAISTO IR VETERINARIJOS TARNYBOS, UKMERGĖS RAJONO VALSTYBINĖS MAISTO IR VETERINARIJOS TARNYBOS, UTENOS APSKRITIES VALSTYBINĖS MAISTO IR VETERI</text:span><text:span text:style-name="T147">NARIJOS TARNYBOS, VARĖNOS RAJONO VALSTYBINĖS MAISTO IR VETERINARIJOS TARNYBOS, VILKAVIŠKIO RAJONO VALSTYBINĖS MAISTO IR VETERINARIJOS TARNYBOS, VILNIAUS APSKRITIES VALSTYBINĖS MAISTO IR VETERINARIJOS TARNYBOS, VILNIAUS MIESTO VALSTYBINĖS MAISTO IR VETERINA</text:span><text:span text:style-name="T148">RIJOS TARNYBOS, ZARASŲ RAJONO VALSTYBINĖS MAISTO IR VETERINARIJOS TARNYBOS REORGANIZAVIMO SĄLYGŲ APRAŠAS</text:span></text:p>
      <text:p text:style-name="P149"/>
      <text:p text:style-name="P150"><text:span text:style-name="T151">I</text:span><text:span text:style-name="T152">.<text:s/></text:span><text:span text:style-name="T153">BENDROSIOS NUOSTATOS</text:span></text:p>
      <text:p text:style-name="P154"/>
      <text:p text:style-name="P155"><text:span text:style-name="T156">1</text:span><text:span text:style-name="T157">. Maisto ir veterinarijos vidaus audito tarnybos, Akmenės rajono valstybinės maisto ir veterinarijos tarnybos, Alyta</text:span><text:span text:style-name="T158">us apskrities valstybinės maisto ir veterinarijos tarnybos, Anykščių rajono valstybinės maisto ir veterinarijos tarnybos, Biržų rajono valstybinės maisto ir veterinarijos tarnybos, Druskininkų miesto valstybinės maisto ir veterinarijos tarnybos, Ignalinos<text:s/></text:span><text:span text:style-name="T159">rajono valstybinės maisto ir veterinarijos tarnybos, Jonavos rajono valstybinės maisto ir veterinarijos tarnybos, Joniškio rajono valstybinės maisto ir veterinarijos tarnybos, Jurbarko rajono valstybinės maisto ir veterinarijos tarnybos, Kaišiadorių rajono</text:span><text:span text:style-name="T160"><text:s/>valstybinės maisto ir veterinarijos tarnybos, Kauno apskrities valstybinės maisto ir veterinarijos tarnybos, Kauno miesto valstybinės maisto ir veterinarijos tarnybos, Kelmės rajono valstybinės maisto ir veterinarijos tarnybos, Kėdainių rajono valstybinės</text:span><text:span text:style-name="T161"><text:s/>maisto ir veterinarijos tarnybos, Klaipėdos miesto valstybinės maisto ir veterinarijos tarnybos, Kretingos rajono valstybinės maisto ir veterinarijos tarnybos, Kupiškio rajono valstybinės maisto ir veterinarijos tarnybos, Lazdijų rajono valstybinės maisto</text:span><text:span text:style-name="T162"><text:s/>ir veterinarijos tarnybos, Marijampolės apskrities valstybinės maisto ir veterinarijos tarnybos, Mažeikių rajono valstybinės maisto ir veterinarijos tarnybos, Molėtų rajono valstybinės maisto ir veterinarijos tarnybos, Palangos miesto valstybinės maisto i</text:span><text:span text:style-name="T163">r veterinarijos tarnybos, Panevėžio apskrities valstybinės maisto ir veterinarijos tarnybos, Pakruojo rajono valstybinės maisto ir veterinarijos tarnybos, Pasvalio rajono valstybinės maisto ir veterinarijos tarnybos, Plungės rajono valstybinės maisto ir ve</text:span><text:span text:style-name="T164">terinarijos tarnybos, Prienų rajono valstybinės maisto ir veterinarijos tarnybos, Radviliškio rajono valstybinės maisto ir veterinarijos tarnybos, Raseinių rajono valstybinės maisto ir veterinarijos tarnybos, Rokiškio rajono valstybinės maisto ir veterinar</text:span><text:span text:style-name="T165">ijos tarnybos, Skuodo rajono valstybinės maisto ir veterinarijos tarnybos, Šakių rajono valstybinės maisto ir veterinarijos tarnybos, Šalčininkų rajono valstybinės maisto ir veterinarijos tarnybos, Šiaulių apskrities valstybinės maisto ir veterinarijos tar</text:span><text:span text:style-name="T166">nybos, Šilalės rajono valstybinės maisto ir veterinarijos tarnybos, Šilutės rajono valstybinės maisto ir veterinarijos tarnybos, Širvintų rajono valstybinės maisto ir veterinarijos tarnybos, Švenčionių rajono valstybinės maisto ir veterinarijos tarnybos, T</text:span><text:span text:style-name="T167">auragės apskrities valstybinės maisto ir veterinarijos tarnybos, Telšių apskrities valstybinės maisto ir veterinarijos tarnybos, Trakų rajono valstybinės maisto ir veterinarijos tarnybos, Ukmergės rajono valstybinės maisto ir veterinarijos tarnybos, Utenos</text:span><text:span text:style-name="T168"><text:s/>apskrities valstybinės maisto ir veterinarijos tarnybos, Varėnos rajono valstybinės maisto ir veterinarijos tarnybos, Vilkaviškio rajono valstybinės maisto ir veterinarijos tarnybos, Vilniaus apskrities valstybinės maisto ir veterinarijos tarnybos, Vilnia</text:span><text:span text:style-name="T169">us miesto valstybinės maisto ir veterinarijos tarnybos, Zarasų rajono valstybinės maisto ir veterinarijos tarnybos reorganizavimo sąlygų aprašas (toliau – Reorganizavimo sąlygų aprašas) nustato Maisto ir veterinarijos vidaus audito tarnybos, Akmenės rajono</text:span><text:span text:style-name="T170"><text:s/>valstybinės maisto ir veterinarijos tarnybos, Alytaus apskrities valstybinės maisto ir veterinarijos tarnybos, Anykščių rajono valstybinės maisto ir veterinarijos tarnybos, Biržų rajono valstybinės maisto ir veterinarijos tarnybos, Druskininkų miesto vals</text:span><text:span text:style-name="T171">tybinės maisto ir veterinarijos tarnybos, Ignalinos rajono valstybinės maisto ir veterinarijos tarnybos, Jonavos rajono valstybinės maisto ir veterinarijos tarnybos, Joniškio rajono valstybinės maisto ir veterinarijos tarnybos, Jurbarko rajono valstybinės<text:s/></text:span><text:span text:style-name="T172">maisto ir veterinarijos tarnybos, Kaišiadorių rajono valstybinės maisto ir veterinarijos tarnybos, Kauno apskrities valstybinės maisto ir veterinarijos tarnybos, Kauno miesto valstybinės maisto ir veterinarijos tarnybos, Kelmės rajono valstybinės maisto ir</text:span><text:span text:style-name="T173"><text:s/>veterinarijos tarnybos, Kėdainių rajono valstybinės maisto ir veterinarijos tarnybos, Klaipėdos miesto valstybinės maisto ir veterinarijos tarnybos, Kretingos rajono valstybinės maisto ir veterinarijos tarnybos, Kupiškio rajono valstybinės maisto ir veter</text:span><text:span text:style-name="T174">inarijos tarnybos, Lazdijų rajono valstybinės maisto ir veterinarijos tarnybos, Marijampolės apskrities valstybinės maisto ir veterinarijos tarnybos, Mažeikių rajono valstybinės maisto ir veterinarijos tarnybos, Molėtų rajono valstybinės maisto ir veterina</text:span><text:span text:style-name="T175">rijos tarnybos, Palangos miesto valstybinės maisto ir veterinarijos tarnybos, Panevėžio apskrities valstybinės maisto ir veterinarijos tarnybos, Pakruojo rajono valstybinės maisto ir veterinarijos tarnybos, Pasvalio rajono valstybinės maisto ir veterinarij</text:span><text:span text:style-name="T176">os tarnybos, Plungės rajono valstybinės maisto ir veterinarijos tarnybos, Prienų rajono valstybinės maisto ir veterinarijos tarnybos, Radviliškio rajono valstybinės maisto ir veterinarijos tarnybos, Raseinių rajono valstybinės maisto ir veterinarijos tarny</text:span><text:span text:style-name="T177">bos, Rokiškio rajono valstybinės maisto ir veterinarijos tarnybos, Skuodo rajono valstybinės maisto ir veterinarijos tarnybos, Šakių rajono valstybinės maisto ir veterinarijos tarnybos, Šalčininkų rajono valstybinės maisto ir veterinarijos tarnybos, Šiauli</text:span><text:span text:style-name="T178">ų apskrities valstybinės maisto ir veterinarijos tarnybos, Šilalės rajono valstybinės maisto ir veterinarijos tarnybos, Šilutės rajono valstybinės maisto ir veterinarijos tarnybos, Širvintų rajono valstybinės maisto ir veterinarijos tarnybos, Švenčionių ra</text:span><text:span text:style-name="T179">jono valstybinės maisto ir veterinarijos tarnybos, Tauragės apskrities valstybinės maisto ir veterinarijos tarnybos, Telšių apskrities valstybinės maisto ir veterinarijos tarnybos, Trakų rajono valstybinės maisto ir veterinarijos tarnybos, Ukmergės rajono<text:s/></text:span><text:span text:style-name="T180">valstybinės maisto ir veterinarijos tarnybos, Utenos apskrities valstybinės maisto ir veterinarijos tarnybos, Varėnos rajono valstybinės maisto ir veterinarijos tarnybos, Vilkaviškio rajono valstybinės maisto ir veterinarijos tarnybos, Vilniaus apskrities<text:s/></text:span><text:span text:style-name="T181">valstybinės maisto ir veterinarijos tarnybos, Vilniaus miesto valstybinės maisto ir veterinarijos tarnybos, Zarasų rajono valstybinės maisto ir veterinarijos tarnybos (toliau kartu – reorganizuojamos įstaigos) reorganizavimo jungimo būdu – prijungiant jas<text:s/></text:span><text:span text:style-name="T182">prie Valstybinės maisto ir veterinarijos tarnybos, kuriai pereina visos reorganizuojamų įstaigų teisės ir pareigos, tvarką.</text:span></text:p>
      <text:p text:style-name="P183"><text:span text:style-name="T184">2</text:span><text:span text:style-name="T185">. Šis Reorganizavimo sąlygų aprašas parengtas vadovaujantis Lietuvos Respublikos civilinio kodekso (Žin., 2000, Nr.<text:s/></text:span><text:a xlink:href="https://www.e-tar.lt/portal/lt/legalAct/TAR.8A39C83848CB" office:target-frame-name="_blank" xlink:show="new"><text:span text:style-name="T186">74-2262</text:span></text:a><text:span text:style-name="T187">) 2.97 straipsnio 3 dalimi, 2.99 straipsnio 1 ir 2 dalimis, 2.101 straipsnio 1 dalimi, Lietuvos Respublikos biudžetinių įstaigų įstatymo (Žin., 1995, Nr.<text:s/></text:span><text:a xlink:href="https://www.e-tar.lt/portal/lt/legalAct/TAR.3A756D83A99B" office:target-frame-name="_blank" xlink:show="new"><text:span text:style-name="T188">104-2322</text:span></text:a><text:span text:style-name="T189">; 2010, Nr.<text:s/></text:span><text:a xlink:href="https://www.e-tar.lt/portal/lt/legalAct/TAR.03A6EC49D1B2" office:target-frame-name="_blank" xlink:show="new"><text:span text:style-name="T190">15-699</text:span></text:a><text:span text:style-name="T191">) 4 ir 14 straipsniais, Lietuvos Respublikos veterinarijos įstatymo pakeitimo įst</text:span><text:span text:style-name="T192">atymo (Žin., 2010, Nr.<text:s/></text:span><text:a xlink:href="https://www.e-tar.lt/portal/lt/legalAct/TAR.0AEDBE1E8FED" office:target-frame-name="_blank" xlink:show="new"><text:span text:style-name="T193">148-7563</text:span></text:a><text:span text:style-name="T194">) 3 straipsniu, atsižvelgiant į Lietuvos Respublikos Vyriausybės 2011 m. kovo 23 d. nutarimą Nr. 324 „Dėl sutikimo reorganizuoti Valstybinei maisto ir veterinarijos tarnybai pavaldžias biudžetines įstaigas“ (Žin., 2011, Nr.<text:s/></text:span><text:a xlink:href="https://www.e-tar.lt/portal/lt/legalAct/TAR.537330DF7763" office:target-frame-name="_blank" xlink:show="new"><text:span text:style-name="T195">36-1709</text:span></text:a><text:span text:style-name="T196">).</text:span></text:p>
      <text:p text:style-name="P197"/>
      <text:p text:style-name="P198"><text:span text:style-name="T199">II</text:span><text:span text:style-name="T200">.<text:s/></text:span><text:span text:style-name="T201">REORGANIZUOJAMOS ĮSTAIGOS</text:span></text:p>
      <text:p text:style-name="P202"/>
      <text:p text:style-name="P203"><text:span text:style-name="T204">3</text:span><text:span text:style-name="T205">. Reorganizuojamos įstaigos, kurios kaip juridiniai asmenys po reorganizavimo baigia savo veiklą:</text:span></text:p>
      <text:p text:style-name="P206"><text:span text:style-name="T207">3.1</text:span><text:span text:style-name="T208">. Maisto ir veterinarijos vidaus audito tarnyba</text:span><text:span text:style-name="T209">:</text:span></text:p>
      <text:p text:style-name="P210"><text:span text:style-name="T211">3.1.1</text:span><text:span text:style-name="T212">. teisinė forma – valstybės biudžetinė įstaiga,</text:span></text:p>
      <text:p text:style-name="P213"><text:span text:style-name="T214">3.1.2</text:span><text:span text:style-name="T215">. buveinė – Kalvarijų g. 153, LT-08221 Vilnius, Lietuvos Respublika,</text:span></text:p>
      <text:p text:style-name="P216"><text:span text:style-name="T217">3.1.3</text:span><text:span text:style-name="T218">. biudžetinės įstaigos kodas – 300725432, registracijos Juridinių asmenų registre data – 2007 m. gegužės 2 d., d</text:span><text:span text:style-name="T219">uomenys apie juridinį asmenį kaupiami ir saugomi Juridinių asmenų registre;</text:span></text:p>
      <text:p text:style-name="P220"><text:span text:style-name="T221">3.2</text:span><text:span text:style-name="T222">. Akmenės rajono valstybinė maisto ir veterinarijos tarnyba:</text:span></text:p>
      <text:p text:style-name="P223"><text:span text:style-name="T224">3.2.1</text:span><text:span text:style-name="T225">. teisinė forma – valstybės biudžetinė įstaiga,</text:span></text:p>
      <text:p text:style-name="P226"><text:span text:style-name="T227">3.2.2</text:span><text:span text:style-name="T228">. buveinė – Draugystės g. 3, LT-85360 Akmenė,<text:s/></text:span><text:span text:style-name="T229">Lietuvos Respublika,</text:span></text:p>
      <text:p text:style-name="P230"><text:span text:style-name="T231">3.2.3</text:span><text:span text:style-name="T232">. biudžetinės įstaigos kodas – 190785886, registracijos Juridinių asmenų registre data – 1997 m. liepos 3 d., duomenys apie juridinį asmenį kaupiami ir saugomi Juridinių asmenų registre;</text:span></text:p>
      <text:p text:style-name="P233"><text:span text:style-name="T234">3.3</text:span><text:span text:style-name="T235">. Alytaus apskrities valstybin</text:span><text:span text:style-name="T236">ė maisto ir veterinarijos tarnyba:</text:span></text:p>
      <text:p text:style-name="P237"><text:span text:style-name="T238">3.3.1</text:span><text:span text:style-name="T239">. teisinė forma – valstybės biudžetinė įstaiga,</text:span></text:p>
      <text:p text:style-name="P240"><text:span text:style-name="T241">3.3.2</text:span><text:span text:style-name="T242">. buveinė – Statybininkų g. 73, LT-63401 Alytus, Lietuvos Respublika,</text:span></text:p>
      <text:p text:style-name="P243"><text:span text:style-name="T244">3.3.3</text:span><text:span text:style-name="T245">. biudžetinės įstaigos kodas – 188605338, registracijos Juridinių asmenų<text:s/></text:span><text:span text:style-name="T246">registre data – 1997 m. birželio 10 d., duomenys apie juridinį asmenį kaupiami ir saugomi Juridinių asmenų registre;</text:span></text:p>
      <text:p text:style-name="P247"><text:span text:style-name="T248">3.4</text:span><text:span text:style-name="T249">. Anykščių rajono valstybinė maisto ir veterinarijos tarnyba:</text:span></text:p>
      <text:p text:style-name="P250"><text:span text:style-name="T251">3.4.1</text:span><text:span text:style-name="T252">. teisinė forma – valstybės biudžetinė įstaiga,</text:span></text:p>
      <text:p text:style-name="P253"><text:span text:style-name="T254">3.4.2</text:span><text:span text:style-name="T255">.<text:s/></text:span><text:span text:style-name="T256">buveinė – Žvejų g. 76, LT-29147 Anykščiai, Lietuvos Respublika,</text:span></text:p>
      <text:p text:style-name="P257"><text:span text:style-name="T258">3.4.3</text:span><text:span text:style-name="T259">. biudžetinės įstaigos kodas – 190786454, registracijos Juridinių asmenų registre data – 1997 m. liepos 4 d., duomenys apie juridinį asmenį kaupiami ir saugomi Juridinių asmenų regist</text:span><text:span text:style-name="T260">re;</text:span></text:p>
      <text:p text:style-name="P261"><text:span text:style-name="T262">3.5</text:span><text:span text:style-name="T263">. Biržų rajono valstybinė maisto ir veterinarijos tarnyba:</text:span></text:p>
      <text:p text:style-name="P264"><text:span text:style-name="T265">3.5.1</text:span><text:span text:style-name="T266">. teisinė forma – valstybės biudžetinė įstaiga,</text:span></text:p>
      <text:p text:style-name="P267"><text:span text:style-name="T268">3.5.2</text:span><text:span text:style-name="T269">. buveinė – Veterinarijos g. 1, Biržų k., Širvėnos sen., LT-41114 Biržų r., Lietuvos Respublika,</text:span></text:p>
      <text:p text:style-name="P270"><text:span text:style-name="T271">3.5.3</text:span><text:span text:style-name="T272">. biudžetinės<text:s/></text:span><text:span text:style-name="T273">įstaigos kodas – 290786640, registracijos Juridinių asmenų registre data – 1997 m. liepos 4 d., duomenys apie juridinį asmenį kaupiami ir saugomi Juridinių asmenų registre;</text:span></text:p>
      <text:p text:style-name="P274"><text:span text:style-name="T275">3.6</text:span><text:span text:style-name="T276">. Druskininkų miesto valstybinė maisto ir veterinarijos tarnyba:</text:span></text:p>
      <text:p text:style-name="P277"><text:span text:style-name="T278">3.6.1</text:span><text:span text:style-name="T279">.<text:s/></text:span><text:span text:style-name="T280">teisinė forma – valstybės biudžetinė įstaiga,</text:span></text:p>
      <text:p text:style-name="P281"><text:span text:style-name="T282">3.6.2</text:span><text:span text:style-name="T283">. buveinė – V. Krėvės g. 8, LT-66126 Druskininkai, Lietuvos Respublika,</text:span></text:p>
      <text:p text:style-name="P284"><text:span text:style-name="T285">3.6.3</text:span><text:span text:style-name="T286">. biudžetinės įstaigos kodas – 300583253, registracijos Juridinių asmenų registre data – 2006 m. liepos 14 d., duomenys<text:s/></text:span><text:span text:style-name="T287">apie juridinį asmenį kaupiami ir saugomi Juridinių asmenų registre;</text:span></text:p>
      <text:p text:style-name="P288"><text:span text:style-name="T289">3.7</text:span><text:span text:style-name="T290">. Ignalinos rajono valstybinė maisto ir veterinarijos tarnyba:</text:span></text:p>
      <text:p text:style-name="P291"><text:span text:style-name="T292">3.7.1</text:span><text:span text:style-name="T293">. teisinė forma – valstybės biudžetinė įstaiga,</text:span></text:p>
      <text:p text:style-name="P294"><text:span text:style-name="T295">3.7.2</text:span><text:span text:style-name="T296">. buveinė – Turistų g. 28, LT-30138 Ignalina, Lietuv</text:span><text:span text:style-name="T297">os Respublika,</text:span></text:p>
      <text:p text:style-name="P298"><text:span text:style-name="T299">3.7.3</text:span><text:span text:style-name="T300">. biudžetinės įstaigos kodas – 190786835, registracijos Juridinių asmenų registre data – 1997 m. liepos 7 d., duomenys apie juridinį asmenį kaupiami ir saugomi Juridinių asmenų registre;</text:span></text:p>
      <text:p text:style-name="P301"><text:span text:style-name="T302">3.8</text:span><text:span text:style-name="T303">. Jonavos rajono valstybinė maisto i</text:span><text:span text:style-name="T304">r veterinarijos tarnyba:</text:span></text:p>
      <text:p text:style-name="P305"><text:span text:style-name="T306">3.8.1</text:span><text:span text:style-name="T307">. teisinė forma – valstybės biudžetinė įstaiga,</text:span></text:p>
      <text:p text:style-name="P308"><text:span text:style-name="T309">3.8.2</text:span><text:span text:style-name="T310">. buveinė – Kauno g. 102, LT-55178 Jonava, Lietuvos Respublika,</text:span></text:p>
      <text:p text:style-name="P311"><text:span text:style-name="T312">3.8.3</text:span><text:span text:style-name="T313">. biudžetinės įstaigos kodas – 190787022, registracijos Juridinių asmenų registre data – 1997<text:s/></text:span><text:span text:style-name="T314">m. liepos 4 d., duomenys apie juridinį asmenį kaupiami ir saugomi Juridinių asmenų registre;</text:span></text:p>
      <text:p text:style-name="P315"><text:span text:style-name="T316">3.9</text:span><text:span text:style-name="T317">. Joniškio rajono valstybinė maisto ir veterinarijos tarnyba:</text:span></text:p>
      <text:p text:style-name="P318"><text:span text:style-name="T319">3.9.1</text:span><text:span text:style-name="T320">. teisinė forma – valstybės biudžetinė įstaiga,</text:span></text:p>
      <text:p text:style-name="P321"><text:span text:style-name="T322">3.9.2</text:span><text:span text:style-name="T323">. buveinė – Satkūnų k.,<text:s/></text:span><text:span text:style-name="T324">LT-84101 Joniškis, Lietuvos Respublika,</text:span></text:p>
      <text:p text:style-name="P325"><text:span text:style-name="T326">3.9.3</text:span><text:span text:style-name="T327">. biudžetinės įstaigos kodas – 190787218, registracijos Juridinių asmenų registre data – 1997 m. liepos 4 d., duomenys apie juridinį asmenį kaupiami ir saugomi Juridinių asmenų registre;</text:span></text:p>
      <text:p text:style-name="P328"><text:span text:style-name="T329">3.10</text:span><text:span text:style-name="T330">. Jurbarko</text:span><text:span text:style-name="T331"><text:s/>rajono valstybinė maisto ir veterinarijos tarnyba:</text:span></text:p>
      <text:p text:style-name="P332"><text:span text:style-name="T333">3.10.1</text:span><text:span text:style-name="T334">. teisinė forma – valstybės biudžetinė įstaiga,</text:span></text:p>
      <text:p text:style-name="P335"><text:span text:style-name="T336">3.10.2</text:span><text:span text:style-name="T337">. buveinė – Muitinės g. 3 , LT-74106 Jurbarkas, Lietuvos Respublika,</text:span></text:p>
      <text:p text:style-name="P338"><text:span text:style-name="T339">3.10.3</text:span><text:span text:style-name="T340">. biudžetinės įstaigos kodas – 190787360, registracijos<text:s/></text:span><text:span text:style-name="T341">Juridinių asmenų registre data – 1997 m. liepos 4 d., duomenys apie juridinį asmenį kaupiami ir saugomi Juridinių asmenų registre;</text:span></text:p>
      <text:p text:style-name="P342"><text:span text:style-name="T343">3.11</text:span><text:span text:style-name="T344">. Kaišiadorių rajono valstybinė maisto ir veterinarijos tarnyba:</text:span></text:p>
      <text:p text:style-name="P345"><text:span text:style-name="T346">3.11.1</text:span><text:span text:style-name="T347">. teisinė forma – valstybės biudžetinė įst</text:span><text:span text:style-name="T348">aiga,</text:span></text:p>
      <text:p text:style-name="P349"><text:span text:style-name="T350">3.11.2</text:span><text:span text:style-name="T351">. buveinė – Kiemelių k., Žiežmarių sen., LT-56123 Kaišiadorių r., Lietuvos Respublika,</text:span></text:p>
      <text:p text:style-name="P352"><text:span text:style-name="T353">3.11.3</text:span><text:span text:style-name="T354">. biudžetinės įstaigos kodas – 190787741, registracijos Juridinių asmenų registre data – 1997 m. liepos 4 d., duomenys apie juridinį asmenį kau</text:span><text:span text:style-name="T355">piami ir saugomi Juridinių asmenų registre;</text:span></text:p>
      <text:p text:style-name="P356"><text:span text:style-name="T357">3.12</text:span><text:span text:style-name="T358">. Kauno apskrities valstybinė maisto ir veterinarijos tarnyba:</text:span></text:p>
      <text:p text:style-name="P359"><text:span text:style-name="T360">3.12.1</text:span><text:span text:style-name="T361">. teisinė forma – valstybės biudžetinė įstaiga,</text:span></text:p>
      <text:p text:style-name="P362"><text:span text:style-name="T363">3.12.2</text:span><text:span text:style-name="T364">. buveinė – Biruliškių k., LT-54469 Kauno r., Lietuvos Respublika,</text:span></text:p>
      <text:p text:style-name="P365"><text:span text:style-name="T366">3.12</text:span><text:span text:style-name="T367">.3</text:span><text:span text:style-name="T368">. biudžetinės įstaigos kodas – 188605523, registracijos Juridinių asmenų registre data – 1997 m. liepos 10 d., duomenys apie juridinį asmenį kaupiami ir saugomi Juridinių asmenų registre;</text:span></text:p>
      <text:p text:style-name="P369"><text:span text:style-name="T370">3.13</text:span><text:span text:style-name="T371">. Kauno miesto valstybinė maisto ir veterinarijos tarn</text:span><text:span text:style-name="T372">yba:</text:span></text:p>
      <text:p text:style-name="P373"><text:span text:style-name="T374">3.13.1</text:span><text:span text:style-name="T375">. teisinė forma – valstybės biudžetinė įstaiga,</text:span></text:p>
      <text:p text:style-name="P376"><text:span text:style-name="T377">3.13.2</text:span><text:span text:style-name="T378">. buveinė – Laisvės al. 36, LT-44240 Kaunas, Lietuvos Respublika,</text:span></text:p>
      <text:p text:style-name="P379"><text:span text:style-name="T380">3.13.3</text:span><text:span text:style-name="T381">. biudžetinės įstaigos kodas – 290783530, registracijos Juridinių asmenų registre data – 1997 m. liepos 4 d.,</text:span><text:span text:style-name="T382"><text:s/>duomenys apie juridinį asmenį kaupiami ir saugomi Juridinių asmenų registre;</text:span></text:p>
      <text:p text:style-name="P383"><text:span text:style-name="T384">3.14</text:span><text:span text:style-name="T385">. Kelmės rajono valstybinė maisto ir veterinarijos tarnyba:</text:span></text:p>
      <text:p text:style-name="P386"><text:span text:style-name="T387">3.14.1</text:span><text:span text:style-name="T388">. teisinė forma – valstybės biudžetinė įstaiga,</text:span></text:p>
      <text:p text:style-name="P389"><text:span text:style-name="T390">3.14.2</text:span><text:span text:style-name="T391">. buveinė – Taikos g. 5, LT-86147 Kelmė, L</text:span><text:span text:style-name="T392">ietuvos Respublika,</text:span></text:p>
      <text:p text:style-name="P393"><text:span text:style-name="T394">3.14.3</text:span><text:span text:style-name="T395">. biudžetinės įstaigos kodas – 190788124, registracijos Juridinių asmenų registre data – 1997 m. liepos 4 d., duomenys apie juridinį asmenį kaupiami ir saugomi Juridinių asmenų registre;</text:span></text:p>
      <text:p text:style-name="P396"><text:span text:style-name="T397">3.15</text:span><text:span text:style-name="T398">. Kėdainių rajono valstybinė<text:s/></text:span><text:span text:style-name="T399">maisto ir veterinarijos tarnyba:</text:span></text:p>
      <text:p text:style-name="P400"><text:span text:style-name="T401">3.15.1</text:span><text:span text:style-name="T402">. teisinė forma – valstybės biudžetinė įstaiga,</text:span></text:p>
      <text:p text:style-name="P403"><text:span text:style-name="T404">3.15.2</text:span><text:span text:style-name="T405">. buveinė – Tubių k., LT-57331 Kėdainių r., Lietuvos Respublika,</text:span></text:p>
      <text:p text:style-name="P406"><text:span text:style-name="T407">3.15.3</text:span><text:span text:style-name="T408">. biudžetinės įstaigos kodas – 290788310, registracijos Juridinių asmenų registre<text:s/></text:span><text:span text:style-name="T409">data – 1997 m. liepos 4 d., duomenys apie juridinį asmenį kaupiami ir saugomi Juridinių asmenų registre;</text:span></text:p>
      <text:p text:style-name="P410"><text:span text:style-name="T411">3.16</text:span><text:span text:style-name="T412">. Klaipėdos miesto valstybinė maisto ir veterinarijos tarnyba:</text:span></text:p>
      <text:p text:style-name="P413"><text:span text:style-name="T414">3.16.1</text:span><text:span text:style-name="T415">. teisinė forma – valstybės biudžetinė įstaiga,</text:span></text:p>
      <text:p text:style-name="P416"><text:span text:style-name="T417">3.16.2</text:span><text:span text:style-name="T418">. buveinė –<text:s/></text:span><text:span text:style-name="T419">Galinio Pylimo g. 3, LT-91231 Klaipėda, Lietuvos Respublika,</text:span></text:p>
      <text:p text:style-name="P420"><text:span text:style-name="T421">3.16.3</text:span><text:span text:style-name="T422">. biudžetinės įstaigos kodas – 190784599, registracijos Juridinių asmenų registre data – 1997 m. liepos 4 d., duomenys apie juridinį asmenį kaupiami ir saugomi Juridinių asmenų registre</text:span><text:span text:style-name="T423">;</text:span></text:p>
      <text:p text:style-name="P424"><text:span text:style-name="T425">3.17</text:span><text:span text:style-name="T426">. Kretingos rajono valstybinė maisto ir veterinarijos tarnyba:</text:span></text:p>
      <text:p text:style-name="P427"><text:span text:style-name="T428">3.17.1</text:span><text:span text:style-name="T429">. teisinė forma – valstybės biudžetinė įstaiga,</text:span></text:p>
      <text:p text:style-name="P430"><text:span text:style-name="T431">3.17.2</text:span><text:span text:style-name="T432">. buveinė – Vileišio g. 36, LT-97134 Kretinga, Lietuvos Respublika,</text:span></text:p>
      <text:p text:style-name="P433"><text:span text:style-name="T434">3.17.3</text:span><text:span text:style-name="T435">. biudžetinės įstaigos kodas –<text:s/></text:span><text:span text:style-name="T436">190790157, registracijos Juridinių asmenų registre data – 1997 m. liepos 4 d., duomenys apie juridinį asmenį kaupiami ir saugomi Juridinių asmenų registre;</text:span></text:p>
      <text:p text:style-name="P437"><text:span text:style-name="T438">3.18</text:span><text:span text:style-name="T439">. Kupiškio rajono valstybinė maisto ir veterinarijos tarnyba:</text:span></text:p>
      <text:p text:style-name="P440"><text:span text:style-name="T441">3.18.1</text:span><text:span text:style-name="T442">. teisinė forma – va</text:span><text:span text:style-name="T443">lstybės biudžetinė įstaiga,</text:span></text:p>
      <text:p text:style-name="P444"><text:span text:style-name="T445">3.18.2</text:span><text:span text:style-name="T446">. buveinė – Sodų g. 6, LT-40131 Kupiškis, Lietuvos Respublika,</text:span></text:p>
      <text:p text:style-name="P447"><text:span text:style-name="T448">3.18.3</text:span><text:span text:style-name="T449">. biudžetinės įstaigos kodas – 190790342, registracijos Juridinių asmenų registre data – 1997 m. liepos 4 d., duomenys apie juridinį asmenį<text:s/></text:span><text:span text:style-name="T450">kaupiami ir saugomi Juridinių asmenų registre;</text:span></text:p>
      <text:p text:style-name="P451"><text:span text:style-name="T452">3.19</text:span><text:span text:style-name="T453">. Lazdijų rajono valstybinė maisto ir veterinarijos tarnyba:</text:span></text:p>
      <text:p text:style-name="P454"><text:span text:style-name="T455">3.19.1</text:span><text:span text:style-name="T456">. teisinė forma – valstybės biudžetinė įstaiga,</text:span></text:p>
      <text:p text:style-name="P457"><text:span text:style-name="T458">3.19.2</text:span><text:span text:style-name="T459">. buveinė – Pramonės g. 3, LT-67102 Lazdijai, Lietuvos Respublika,</text:span></text:p>
      <text:p text:style-name="P460"><text:span text:style-name="T461">3.1</text:span><text:span text:style-name="T462">9.3</text:span><text:span text:style-name="T463">. biudžetinės įstaigos kodas – 190790495, registracijos Juridinių asmenų registre data – 1997 m. liepos 4 d., duomenys apie juridinį asmenį kaupiami ir saugomi Juridinių asmenų registre;</text:span></text:p>
      <text:p text:style-name="P464"><text:span text:style-name="T465">3.20</text:span><text:span text:style-name="T466">. Marijampolės apskrities valstybinė maisto ir veterin</text:span><text:span text:style-name="T467">arijos tarnyba:</text:span></text:p>
      <text:p text:style-name="P468"><text:span text:style-name="T469">3.20.1</text:span><text:span text:style-name="T470">. teisinė forma – valstybės biudžetinė įstaiga,</text:span></text:p>
      <text:p text:style-name="P471"><text:span text:style-name="T472">3.20.2</text:span><text:span text:style-name="T473">. buveinė – Kauno g. 100 A, LT-68230 Marijampolė, Lietuvos Respublika,</text:span></text:p>
      <text:p text:style-name="P474"><text:span text:style-name="T475">3.20.3</text:span><text:span text:style-name="T476">. biudžetinės įstaigos kodas – 188606059, registracijos Juridinių asmenų registre data – 1997</text:span><text:span text:style-name="T477"><text:s/>m. birželio 10 d., duomenys apie juridinį asmenį kaupiami ir saugomi Juridinių asmenų registre;</text:span></text:p>
      <text:p text:style-name="P478"><text:span text:style-name="T479">3.21</text:span><text:span text:style-name="T480">. Mažeikių rajono valstybinė maisto ir veterinarijos tarnyba:</text:span></text:p>
      <text:p text:style-name="P481"><text:span text:style-name="T482">3.21.1</text:span><text:span text:style-name="T483">. teisinė forma – valstybės biudžetinė įstaiga,</text:span></text:p>
      <text:p text:style-name="P484"><text:span text:style-name="T485">3.21.2</text:span><text:span text:style-name="T486">. buveinė – Viekšnių<text:s/></text:span><text:span text:style-name="T487">g. 26, LT-89235 Mažeikiai, Lietuvos Respublika,</text:span></text:p>
      <text:p text:style-name="P488"><text:span text:style-name="T489">3.21.3</text:span><text:span text:style-name="T490">. biudžetinės įstaigos kodas – 190790723, registracijos Juridinių asmenų registre data – 2004 m. rugsėjo 22 d., duomenys apie juridinį asmenį kaupiami ir saugomi Juridinių asmenų registre;</text:span></text:p>
      <text:p text:style-name="P491"><text:span text:style-name="T492">3.22</text:span><text:span text:style-name="T493">. Molėtų rajono valstybinė maisto ir veterinarijos tarnyba:</text:span></text:p>
      <text:p text:style-name="P494"><text:span text:style-name="T495">3.22.1</text:span><text:span text:style-name="T496">. teisinė forma – valstybės biudžetinė įstaiga,</text:span></text:p>
      <text:p text:style-name="P497"><text:span text:style-name="T498">3.22.2</text:span><text:span text:style-name="T499">. buveinė – Inturkės g. 53, LT-33131 Molėtai, Lietuvos Respublika,</text:span></text:p>
      <text:p text:style-name="P500"><text:span text:style-name="T501">3.22.3</text:span><text:span text:style-name="T502">. biudžetinės įstaigos kodas – 190790876, registraci</text:span><text:span text:style-name="T503">jos Juridinių asmenų registre data – 1997 m. liepos 4 d., duomenys apie juridinį asmenį kaupiami ir saugomi Juridinių asmenų registre;</text:span></text:p>
      <text:p text:style-name="P504"><text:span text:style-name="T505">3.23</text:span><text:span text:style-name="T506">. Palangos miesto valstybinė maisto ir veterinarijos tarnyba:</text:span></text:p>
      <text:p text:style-name="P507"><text:span text:style-name="T508">3.23.1</text:span><text:span text:style-name="T509">. teisinė forma – valstybės biudžetinė įs</text:span><text:span text:style-name="T510">taiga,</text:span></text:p>
      <text:p text:style-name="P511"><text:span text:style-name="T512">3.23.2</text:span><text:span text:style-name="T513">. buveinė – Vasario 16-osios g. 35 A, LT-00129 Palanga, Lietuvos Respublika,</text:span></text:p>
      <text:p text:style-name="P514"><text:span text:style-name="T515">3.23.3</text:span><text:span text:style-name="T516">. biudžetinės įstaigos kodas – 290784970, registracijos Juridinių asmenų registre data – 1997 m. liepos 4 d., duomenys apie juridinį asmenį kaupiami ir<text:s/></text:span><text:span text:style-name="T517">saugomi Juridinių asmenų registre;</text:span></text:p>
      <text:p text:style-name="P518"><text:span text:style-name="T519">3.24</text:span><text:span text:style-name="T520">. Panevėžio apskrities valstybinė maisto ir veterinarijos tarnyba:</text:span></text:p>
      <text:p text:style-name="P521"><text:span text:style-name="T522">3.24.1</text:span><text:span text:style-name="T523">. teisinė forma – valstybės biudžetinė įstaiga,</text:span></text:p>
      <text:p text:style-name="P524"><text:span text:style-name="T525">3.24.2</text:span><text:span text:style-name="T526">. buveinė – Pažagienių k. 26, LT-36222 Panevėžio r., Lietuvos Respublika,</text:span></text:p>
      <text:p text:style-name="P527"><text:span text:style-name="T528">3.24.3</text:span><text:span text:style-name="T529">. biudžetinės įstaigos kodas – 188605719, registracijos Juridinių asmenų registre data – 1997 m. birželio 10 d., duomenys apie juridinį asmenį kaupiami ir saugomi Juridinių asmenų registre;</text:span></text:p>
      <text:p text:style-name="P530"><text:span text:style-name="T531">3.25</text:span><text:span text:style-name="T532">. Pakruojo rajono valstybinė maisto ir veterinar</text:span><text:span text:style-name="T533">ijos tarnyba:</text:span></text:p>
      <text:p text:style-name="P534"><text:span text:style-name="T535">3.25.1</text:span><text:span text:style-name="T536">. teisinė forma – valstybės biudžetinė įstaiga,</text:span></text:p>
      <text:p text:style-name="P537"><text:span text:style-name="T538">3.25.2</text:span><text:span text:style-name="T539">. buveinė – Taikos g. 46, LT-83112 Pakruojis, Lietuvos Respublika,</text:span></text:p>
      <text:p text:style-name="P540"><text:span text:style-name="T541">3.25.3</text:span><text:span text:style-name="T542">. biudžetinės įstaigos kodas – 190791063, registracijos Juridinių asmenų registre data – 1997 m. li</text:span><text:span text:style-name="T543">epos 4 d., duomenys apie juridinį asmenį kaupiami ir saugomi Juridinių asmenų registre;</text:span></text:p>
      <text:p text:style-name="P544"><text:span text:style-name="T545">3.26</text:span><text:span text:style-name="T546">. Pasvalio rajono valstybinė maisto ir veterinarijos tarnyba:</text:span></text:p>
      <text:p text:style-name="P547"><text:span text:style-name="T548">3.26.1</text:span><text:span text:style-name="T549">. teisinė forma – valstybės biudžetinė įstaiga,</text:span></text:p>
      <text:p text:style-name="P550"><text:span text:style-name="T551">3.26.2</text:span><text:span text:style-name="T552">. buveinė – Stoties g. 41, LT-</text:span><text:span text:style-name="T553">39107 Pasvalys, Lietuvos Respublika,</text:span></text:p>
      <text:p text:style-name="P554"><text:span text:style-name="T555">3.26.3</text:span><text:span text:style-name="T556">. biudžetinės įstaigos kodas – 190791597, registracijos Juridinių asmenų registre data – 1997 m. liepos 4 d., duomenys apie juridinį asmenį kaupiami ir saugomi Juridinių asmenų registre;</text:span></text:p>
      <text:p text:style-name="P557"><text:span text:style-name="T558">3.27</text:span><text:span text:style-name="T559">. Plungės ra</text:span><text:span text:style-name="T560">jono valstybinė maisto ir veterinarijos tarnyba:</text:span></text:p>
      <text:p text:style-name="P561"><text:span text:style-name="T562">3.27.1</text:span><text:span text:style-name="T563">. teisinė forma – valstybės biudžetinė įstaiga,</text:span></text:p>
      <text:p text:style-name="P564"><text:span text:style-name="T565">3.27.2</text:span><text:span text:style-name="T566">. buveinė – Salantų g. 18, LT-90112 Plungė, Lietuvos Respublika,</text:span></text:p>
      <text:p text:style-name="P567"><text:span text:style-name="T568">3.27.3</text:span><text:span text:style-name="T569">. biudžetinės įstaigos kodas – 190791782, registracijos Juridinių<text:s/></text:span><text:span text:style-name="T570">asmenų registre data – 1997 m. liepos 4 d., duomenys apie juridinį asmenį kaupiami ir saugomi Juridinių asmenų registre;</text:span></text:p>
      <text:p text:style-name="P571"><text:span text:style-name="T572">3.28</text:span><text:span text:style-name="T573">. Prienų rajono valstybinė maisto ir veterinarijos tarnyba:</text:span></text:p>
      <text:p text:style-name="P574"><text:span text:style-name="T575">3.28.1</text:span><text:span text:style-name="T576">. teisinė forma – valstybės biudžetinė įstaiga,</text:span></text:p>
      <text:p text:style-name="P577"><text:span text:style-name="T578">3.28.2</text:span><text:span text:style-name="T579">. buveinė – Paupio g. 3, LT-59143 Prienai, Lietuvos Respublika,</text:span></text:p>
      <text:p text:style-name="P580"><text:span text:style-name="T581">3.28.3</text:span><text:span text:style-name="T582">. biudžetinės įstaigos kodas – 190791825, registracijos Juridinių asmenų registre data – 1997 m. liepos 4 d., duomenys apie juridinį asmenį kaupiami ir saugomi Juridinių asmenų regi</text:span><text:span text:style-name="T583">stre;</text:span></text:p>
      <text:p text:style-name="P584"><text:span text:style-name="T585">3.29</text:span><text:span text:style-name="T586">. Radviliškio rajono valstybinė maisto ir veterinarijos tarnyba:</text:span></text:p>
      <text:p text:style-name="P587"><text:span text:style-name="T588">3.29.1</text:span><text:span text:style-name="T589">. teisinė forma – valstybės biudžetinė įstaiga,</text:span></text:p>
      <text:p text:style-name="P590"><text:span text:style-name="T591">3.29.2</text:span><text:span text:style-name="T592">. buveinė – Gedimino g. 63 A, LT-82168 Radviliškis, Lietuvos Respublika,</text:span></text:p>
      <text:p text:style-name="P593"><text:span text:style-name="T594">3.29.3</text:span><text:span text:style-name="T595">. biudžetinės įstaigos kod</text:span><text:span text:style-name="T596">as – 190792012, registracijos Juridinių asmenų registre data – 1997 m. liepos 4 d., duomenys apie juridinį asmenį kaupiami ir saugomi Juridinių asmenų registre;</text:span></text:p>
      <text:p text:style-name="P597"><text:span text:style-name="T598">3.30</text:span><text:span text:style-name="T599">. Raseinių rajono valstybinė maisto ir veterinarijos tarnyba:</text:span></text:p>
      <text:p text:style-name="P600"><text:span text:style-name="T601">3.30.1</text:span><text:span text:style-name="T602">. teisinė forma</text:span><text:span text:style-name="T603"><text:s/>– valstybės biudžetinė įstaiga,</text:span></text:p>
      <text:p text:style-name="P604"><text:span text:style-name="T605">3.30.2</text:span><text:span text:style-name="T606">. buveinė – Kęstučio g. 13, LT-60119 Raseiniai, Lietuvos Respublika,</text:span></text:p>
      <text:p text:style-name="P607"><text:span text:style-name="T608">3.30.3</text:span><text:span text:style-name="T609">. biudžetinės įstaigos kodas – 190792350, registracijos Juridinių asmenų registre data – 1997 m. liepos 4 d., duomenys apie juridinį a</text:span><text:span text:style-name="T610">smenį kaupiami ir saugomi Juridinių asmenų registre;</text:span></text:p>
      <text:p text:style-name="P611"><text:span text:style-name="T612">3.31</text:span><text:span text:style-name="T613">. Rokiškio rajono valstybinė maisto ir veterinarijos tarnyba:</text:span></text:p>
      <text:p text:style-name="P614"><text:span text:style-name="T615">3.31.1</text:span><text:span text:style-name="T616">. teisinė forma – valstybės biudžetinė įstaiga,</text:span></text:p>
      <text:p text:style-name="P617"><text:span text:style-name="T618">3.31.2</text:span><text:span text:style-name="T619">. buveinė – Palūšnių k., LT-42165 Rokiškio r., Lietuvos<text:s/></text:span><text:span text:style-name="T620">Respublika,</text:span></text:p>
      <text:p text:style-name="P621"><text:span text:style-name="T622">3.31.3</text:span><text:span text:style-name="T623">. biudžetinės įstaigos kodas – 190792699, registracijos Juridinių asmenų registre data – 1997 m. liepos 4 d., duomenys apie juridinį asmenį kaupiami ir saugomi Juridinių asmenų registre;</text:span></text:p>
      <text:p text:style-name="P624"><text:span text:style-name="T625">3.32</text:span><text:span text:style-name="T626">. Skuodo rajono valstybinė maisto ir<text:s/></text:span><text:span text:style-name="T627">veterinarijos tarnyba:</text:span></text:p>
      <text:p text:style-name="P628"><text:span text:style-name="T629">3.32.1</text:span><text:span text:style-name="T630">. teisinė forma – valstybės biudžetinė įstaiga,</text:span></text:p>
      <text:p text:style-name="P631"><text:span text:style-name="T632">3.32.2</text:span><text:span text:style-name="T633">. buveinė – Mažųjų Rūšupių k., LT-98118 Skuodo r., Lietuvos Respublika,</text:span></text:p>
      <text:p text:style-name="P634"><text:span text:style-name="T635">3.32.3</text:span><text:span text:style-name="T636">. biudžetinės įstaigos kodas – 190792927, registracijos Juridinių asmenų registre dat</text:span><text:span text:style-name="T637">a – 1997 m. liepos 4 d., duomenys apie juridinį asmenį kaupiami ir saugomi Juridinių asmenų registre;</text:span></text:p>
      <text:p text:style-name="P638"><text:span text:style-name="T639">3.33</text:span><text:span text:style-name="T640">. Šakių rajono valstybinė maisto ir veterinarijos tarnyba:</text:span></text:p>
      <text:p text:style-name="P641"><text:span text:style-name="T642">3.33.1</text:span><text:span text:style-name="T643">. teisinė forma – valstybės biudžetinė įstaiga,</text:span></text:p>
      <text:p text:style-name="P644"><text:span text:style-name="T645">3.33.2</text:span><text:span text:style-name="T646">. buveinė – Vasario</text:span><text:span text:style-name="T647"><text:s/>16-osios g. 41, LT-71109 Šakiai, Lietuvos Respublika,</text:span></text:p>
      <text:p text:style-name="P648"><text:span text:style-name="T649">3.33.3</text:span><text:span text:style-name="T650">. biudžetinės įstaigos kodas – 190793114, registracijos Juridinių asmenų registre data – 1997 m. liepos 3 d., duomenys apie juridinį asmenį kaupiami ir saugomi Juridinių asmenų registre;</text:span></text:p>
      <text:p text:style-name="P651"><text:span text:style-name="T652">3.34</text:span><text:span text:style-name="T653">. Šalčininkų rajono valstybinė maisto ir veterinarijos tarnyba:</text:span></text:p>
      <text:p text:style-name="P654"><text:span text:style-name="T655">3.34.1</text:span><text:span text:style-name="T656">. teisinė forma – valstybės biudžetinė įstaiga,</text:span></text:p>
      <text:p text:style-name="P657"><text:span text:style-name="T658">3.34.2</text:span><text:span text:style-name="T659">. buveinė – Tartoko k., LT-17127 Šalčininkų r., Lietuvos Respublika,</text:span></text:p>
      <text:p text:style-name="P660"><text:span text:style-name="T661">3.34.3</text:span><text:span text:style-name="T662">. biudžetinės įstaigos kodas – 190797326,</text:span><text:span text:style-name="T663"><text:s/>registracijos Juridinių asmenų registre data – 1997 m. liepos 3 d., duomenys apie juridinį asmenį kaupiami ir saugomi Juridinių asmenų registre;</text:span></text:p>
      <text:p text:style-name="P664"><text:span text:style-name="T665">3.35</text:span><text:span text:style-name="T666">. Šiaulių apskrities valstybinė maisto ir veterinarijos tarnyba:</text:span></text:p>
      <text:p text:style-name="P667"><text:span text:style-name="T668">3.35.1</text:span><text:span text:style-name="T669">. teisinė forma – valstybės</text:span><text:span text:style-name="T670"><text:s/>biudžetinė įstaiga,</text:span></text:p>
      <text:p text:style-name="P671"><text:span text:style-name="T672">3.35.2</text:span><text:span text:style-name="T673">. buveinė – Ragainės g. 80, LT-78109 Šiauliai, Lietuvos Respublika,</text:span></text:p>
      <text:p text:style-name="P674"><text:span text:style-name="T675">3.35.3</text:span><text:span text:style-name="T676">. biudžetinės įstaigos kodas – 288606430, registracijos Juridinių asmenų registre data – 1997 m. birželio 10 d., duomenys apie juridinį asmenį kaup</text:span><text:span text:style-name="T677">iami ir saugomi Juridinių asmenų registre;</text:span></text:p>
      <text:p text:style-name="P678"><text:span text:style-name="T679">3.36</text:span><text:span text:style-name="T680">. Šilalės rajono valstybinė maisto ir veterinarijos tarnyba:</text:span></text:p>
      <text:p text:style-name="P681"><text:span text:style-name="T682">3.36.1</text:span><text:span text:style-name="T683">. teisinė forma – valstybės biudžetinė įstaiga,</text:span></text:p>
      <text:p text:style-name="P684"><text:span text:style-name="T685">3.36.2</text:span><text:span text:style-name="T686">. buveinė – Šolių k., Šilalės sen., LT-75115 Šilalės r., Lietuvos Respublika</text:span><text:span text:style-name="T687">,</text:span></text:p>
      <text:p text:style-name="P688"><text:span text:style-name="T689">3.36.3</text:span><text:span text:style-name="T690">. biudžetinės įstaigos kodas – 190797511, registracijos Juridinių asmenų registre data – 1997 m. liepos 4 d., duomenys apie juridinį asmenį kaupiami ir saugomi Juridinių asmenų registre;</text:span></text:p>
      <text:p text:style-name="P691"><text:span text:style-name="T692">3.37</text:span><text:span text:style-name="T693">. Šilutės rajono valstybinė maisto ir veterinar</text:span><text:span text:style-name="T694">ijos tarnyba:</text:span></text:p>
      <text:p text:style-name="P695"><text:span text:style-name="T696">3.37.1</text:span><text:span text:style-name="T697">. teisinė forma – valstybės biudžetinė įstaiga,</text:span></text:p>
      <text:p text:style-name="P698"><text:span text:style-name="T699">3.37.2</text:span><text:span text:style-name="T700">. buveinė – Barzdūnų k., Šilutės sen., LT-99151 Šilutės r., Lietuvos Respublika,</text:span></text:p>
      <text:p text:style-name="P701"><text:span text:style-name="T702">3.37.3</text:span><text:span text:style-name="T703">. biudžetinės įstaigos kodas – 190794020, registracijos Juridinių asmenų registre dat</text:span><text:span text:style-name="T704">a – 1997 m. liepos 4 d., duomenys apie juridinį asmenį kaupiami ir saugomi Juridinių asmenų registre;</text:span></text:p>
      <text:p text:style-name="P705"><text:span text:style-name="T706">3.38</text:span><text:span text:style-name="T707">. Širvintų rajono valstybinė maisto ir veterinarijos tarnyba:</text:span></text:p>
      <text:p text:style-name="P708"><text:span text:style-name="T709">3.38.1</text:span><text:span text:style-name="T710">. teisinė forma – valstybės biudžetinė įstaiga,</text:span></text:p>
      <text:p text:style-name="P711"><text:span text:style-name="T712">3.38.2</text:span><text:span text:style-name="T713">. buveinė –<text:s/></text:span><text:span text:style-name="T714">Akmenių k., Širvintų sen., LT-19103 Širvintų r., Lietuvos Respublika,</text:span></text:p>
      <text:p text:style-name="P715"><text:span text:style-name="T716">3.38.3</text:span><text:span text:style-name="T717">. biudžetinės įstaigos kodas – 190794173, registracijos Juridinių asmenų registre data – 1997 m. liepos 4 d., duomenys apie juridinį asmenį kaupiami ir saugomi Juridinių asmenų</text:span><text:span text:style-name="T718"><text:s/>registre;</text:span></text:p>
      <text:p text:style-name="P719"><text:span text:style-name="T720">3.39</text:span><text:span text:style-name="T721">. Švenčionių rajono valstybinė maisto ir veterinarijos tarnyba:</text:span></text:p>
      <text:p text:style-name="P722"><text:span text:style-name="T723">3.39.1</text:span><text:span text:style-name="T724">. teisinė forma – valstybės biudžetinė įstaiga,</text:span></text:p>
      <text:p text:style-name="P725"><text:span text:style-name="T726">3.39.2</text:span><text:span text:style-name="T727">. buveinė – Kelininkų g. 38, LT-18125 Švenčionys, Lietuvos Respublika,</text:span></text:p>
      <text:p text:style-name="P728"><text:span text:style-name="T729">3.39.3</text:span><text:span text:style-name="T730">. biudžetinės įstaigos k</text:span><text:span text:style-name="T731">odas – 190794369, registracijos Juridinių asmenų registre data – 1997 m. liepos 4 d., duomenys apie juridinį asmenį kaupiami ir saugomi Juridinių asmenų registre;</text:span></text:p>
      <text:p text:style-name="P732"><text:span text:style-name="T733">3.40</text:span><text:span text:style-name="T734">. Tauragės apskrities valstybinė maisto ir veterinarijos tarnyba:</text:span></text:p>
      <text:p text:style-name="P735"><text:span text:style-name="T736">3.40.1</text:span><text:span text:style-name="T737">. teisinė</text:span><text:span text:style-name="T738"><text:s/>forma – valstybės biudžetinė įstaiga,</text:span></text:p>
      <text:p text:style-name="P739"><text:span text:style-name="T740">3.40.2</text:span><text:span text:style-name="T741">. buveinė – Veterinarijos g. 37, LT-72221 Tauragė, Lietuvos Respublika,</text:span></text:p>
      <text:p text:style-name="P742"><text:span text:style-name="T743">3.40.3</text:span><text:span text:style-name="T744">. biudžetinės įstaigos kodas – 188606244, registracijos Juridinių asmenų registre data – 1997 m. birželio 10 d., duomenys api</text:span><text:span text:style-name="T745">e juridinį asmenį kaupiami ir saugomi Juridinių asmenų registre;</text:span></text:p>
      <text:p text:style-name="P746"><text:span text:style-name="T747">3.41</text:span><text:span text:style-name="T748">. Telšių apskrities valstybinė maisto ir veterinarijos tarnyba:</text:span></text:p>
      <text:p text:style-name="P749"><text:span text:style-name="T750">3.41.1</text:span><text:span text:style-name="T751">. teisinė forma – valstybės biudžetinė įstaiga,</text:span></text:p>
      <text:p text:style-name="P752"><text:span text:style-name="T753">3.41.2</text:span><text:span text:style-name="T754">. buveinė – Paežerės k., Viešvėnų sen., LT-88400 Te</text:span><text:span text:style-name="T755">lšių r., Lietuvos Respublika,</text:span></text:p>
      <text:p text:style-name="P756"><text:span text:style-name="T757">3.41.3</text:span><text:span text:style-name="T758">. biudžetinės įstaigos kodas – 188605480, registracijos Juridinių asmenų registre data – 1997 m. birželio 10 d., duomenys apie juridinį asmenį kaupiami ir saugomi Juridinių asmenų registre;</text:span></text:p>
      <text:p text:style-name="P759"><text:span text:style-name="T760">3.42</text:span><text:span text:style-name="T761">. Trakų rajono v</text:span><text:span text:style-name="T762">alstybinė maisto ir veterinarijos tarnyba:</text:span></text:p>
      <text:p text:style-name="P763"><text:span text:style-name="T764">3.42.1</text:span><text:span text:style-name="T765">. teisinė forma – valstybės biudžetinė įstaiga,</text:span></text:p>
      <text:p text:style-name="P766"><text:span text:style-name="T767">3.42.2</text:span><text:span text:style-name="T768">. buveinė – Veterinarijos g. 2, LT-21107 Trakai, Lietuvos Respublika,</text:span></text:p>
      <text:p text:style-name="P769"><text:span text:style-name="T770">3.42.3</text:span><text:span text:style-name="T771">. biudžetinės įstaigos kodas – 190795122, registracijos Juridinių a</text:span><text:span text:style-name="T772">smenų registre data – 1997 m. liepos 4 d., duomenys apie juridinį asmenį kaupiami ir saugomi Juridinių asmenų registre;</text:span></text:p>
      <text:p text:style-name="P773"><text:span text:style-name="T774">3.43</text:span><text:span text:style-name="T775">. Ukmergės rajono valstybinė maisto ir veterinarijos tarnyba:</text:span></text:p>
      <text:p text:style-name="P776"><text:span text:style-name="T777">3.43.1</text:span><text:span text:style-name="T778">. teisinė forma – valstybės biudžetinė įstaiga,</text:span></text:p>
      <text:p text:style-name="P779"><text:span text:style-name="T780">3.43.2</text:span><text:span text:style-name="T781">. buveinė – Sodų g. 15, LT-20129 Ukmergė, Lietuvos Respublika,</text:span></text:p>
      <text:p text:style-name="P782"><text:span text:style-name="T783">3.43.3</text:span><text:span text:style-name="T784">. biudžetinės įstaigos kodas – 190795275, registracijos Juridinių asmenų registre data – 1997 m. liepos 3 d., duomenys apie juridinį asmenį kaupiami ir saugomi Juridinių asmenų regi</text:span><text:span text:style-name="T785">stre;</text:span></text:p>
      <text:p text:style-name="P786"><text:span text:style-name="T787">3.44</text:span><text:span text:style-name="T788">. Utenos apskrities valstybinė maisto ir veterinarijos tarnyba</text:span></text:p>
      <text:p text:style-name="P789"><text:span text:style-name="T790">3.44.1</text:span><text:span text:style-name="T791">. teisinė forma – valstybės biudžetinė įstaiga,</text:span></text:p>
      <text:p text:style-name="P792"><text:span text:style-name="T793">3.44.2</text:span><text:span text:style-name="T794">. buveinė – Aušros g. 84, LT-28181 Utena, Lietuvos Respublika,</text:span></text:p>
      <text:p text:style-name="P795"><text:span text:style-name="T796">3.44.3</text:span><text:span text:style-name="T797">. biudžetinės įstaigos kodas – 1886058</text:span><text:span text:style-name="T798">61, registracijos Juridinių asmenų registre data – 1997 m. birželio 10 d., duomenys apie juridinį asmenį kaupiami ir saugomi Juridinių asmenų registre;</text:span></text:p>
      <text:p text:style-name="P799"><text:span text:style-name="T800">3.45</text:span><text:span text:style-name="T801">. Varėnos rajono valstybinė maisto ir veterinarijos tarnyba:</text:span></text:p>
      <text:p text:style-name="P802"><text:span text:style-name="T803">3.45.1</text:span><text:span text:style-name="T804">. teisinė forma –<text:s/></text:span><text:span text:style-name="T805">valstybės biudžetinė įstaiga,</text:span></text:p>
      <text:p text:style-name="P806"><text:span text:style-name="T807">3.45.2</text:span><text:span text:style-name="T808">. buveinė – Vytauto g. 80, LT-65146 Varėna, Lietuvos Respublika,</text:span></text:p>
      <text:p text:style-name="P809"><text:span text:style-name="T810">3.45.3</text:span><text:span text:style-name="T811">. biudžetinės įstaigos kodas – 190795656, registracijos Juridinių asmenų registre data – 1997 m. liepos 4 d., duomenys apie juridinį asmenį k</text:span><text:span text:style-name="T812">aupiami ir saugomi Juridinių asmenų registre;</text:span></text:p>
      <text:p text:style-name="P813"><text:span text:style-name="T814">3.46</text:span><text:span text:style-name="T815">. Vilkaviškio rajono valstybinė maisto ir veterinarijos tarnyba:</text:span></text:p>
      <text:p text:style-name="P816"><text:span text:style-name="T817">3.46.1</text:span><text:span text:style-name="T818">. teisinė forma – valstybės biudžetinė įstaiga,</text:span></text:p>
      <text:p text:style-name="P819"><text:span text:style-name="T820">3.46.2</text:span><text:span text:style-name="T821">. buveinė – Vytauto g. 2 B, LT-70136 Vilkaviškis, Lietuvos Respublika</text:span><text:span text:style-name="T822">,</text:span></text:p>
      <text:p text:style-name="P823"><text:span text:style-name="T824">3.46.3</text:span><text:span text:style-name="T825">. biudžetinės įstaigos kodas – 190795994, registracijos Juridinių asmenų registre data – 1997 m. liepos 4 d., duomenys apie juridinį asmenį kaupiami ir saugomi Juridinių asmenų registre;</text:span></text:p>
      <text:p text:style-name="P826"><text:span text:style-name="T827">3.47</text:span><text:span text:style-name="T828">. Vilniaus apskrities valstybinė maisto ir vete</text:span><text:span text:style-name="T829">rinarijos tarnyba:</text:span></text:p>
      <text:p text:style-name="P830"><text:span text:style-name="T831">3.47.1</text:span><text:span text:style-name="T832">. teisinė forma – valstybės biudžetinė įstaiga,</text:span></text:p>
      <text:p text:style-name="P833"><text:span text:style-name="T834">3.47.2</text:span><text:span text:style-name="T835">. buveinė – Siesikų g. 15, LT-07170 Vilnius, Lietuvos Respublika,</text:span></text:p>
      <text:p text:style-name="P836"><text:span text:style-name="T837">3.47.3</text:span><text:span text:style-name="T838">. biudžetinės įstaigos kodas – 188605676, registracijos Juridinių asmenų registre data – 1997 m</text:span><text:span text:style-name="T839">. birželio 10 d., duomenys apie juridinį asmenį kaupiami ir saugomi Juridinių asmenų registre;</text:span></text:p>
      <text:p text:style-name="P840"><text:span text:style-name="T841">3.48</text:span><text:span text:style-name="T842">. Vilniaus miesto valstybinė maisto ir veterinarijos tarnyba:</text:span></text:p>
      <text:p text:style-name="P843"><text:span text:style-name="T844">3.48.1</text:span><text:span text:style-name="T845">. teisinė forma – valstybės biudžetinė įstaiga,</text:span></text:p>
      <text:p text:style-name="P846"><text:span text:style-name="T847">3.48.2</text:span><text:span text:style-name="T848">. buveinė – Siesikų g.<text:s/></text:span><text:span text:style-name="T849">15, LT-07170 Vilnius, Lietuvos Respublika,</text:span></text:p>
      <text:p text:style-name="P850"><text:span text:style-name="T851">3.48.3</text:span><text:span text:style-name="T852">. biudžetinės įstaigos kodas – 190785690, registracijos Juridinių asmenų registre data – 1997 m. liepos 7 d., duomenys apie juridinį asmenį kaupiami ir saugomi Juridinių asmenų registre;</text:span></text:p>
      <text:p text:style-name="P853"><text:span text:style-name="T854">3.49</text:span><text:span text:style-name="T855">. Zara</text:span><text:span text:style-name="T856">sų rajono valstybinė maisto ir veterinarijos tarnyba:</text:span></text:p>
      <text:p text:style-name="P857"><text:span text:style-name="T858">3.49.1</text:span><text:span text:style-name="T859">. teisinė forma – valstybės biudžetinė įstaiga,</text:span></text:p>
      <text:p text:style-name="P860"><text:span text:style-name="T861">3.49.2</text:span><text:span text:style-name="T862">. buveinė – Valstiečių g. 23, LT-32135 Zarasai, Lietuvos Respublika,</text:span></text:p>
      <text:p text:style-name="P863"><text:span text:style-name="T864">3.49.3</text:span><text:span text:style-name="T865">. biudžetinės įstaigos kodas – 190796377, registracijos J</text:span><text:span text:style-name="T866">uridinių asmenų registre data – 1997 m. liepos 4 d., duomenys apie juridinį asmenį kaupiami ir saugomi Juridinių asmenų registre.</text:span></text:p>
      <text:p text:style-name="P867"><text:span text:style-name="T868">4</text:span><text:span text:style-name="T869">. Reorganizavime dalyvaujanti biudžetinė įstaiga, kuri kaip juridinis asmuo po reorganizavimo tęsia savo veiklą, – Va</text:span><text:span text:style-name="T870">lstybinė maisto ir veterinarijos tarnyba:</text:span></text:p>
      <text:p text:style-name="P871"><text:span text:style-name="T872">4.1</text:span><text:span text:style-name="T873">. teisinė forma – valstybės biudžetinė įstaiga;</text:span></text:p>
      <text:p text:style-name="P874"><text:span text:style-name="T875">4.2</text:span><text:span text:style-name="T876">. buveinė – Siesikų g. 19, LT-07170 Vilnius, Lietuvos Respublika;</text:span></text:p>
      <text:p text:style-name="P877"><text:span text:style-name="T878">4.3</text:span><text:span text:style-name="T879">. biudžetinės įstaigos kodas – 188601279, registracijos Juridinių asmenų registre</text:span><text:span text:style-name="T880"><text:s/>data – 1997 m. gegužės 21 d., duomenys apie juridinį asmenį kaupiami ir saugomi Juridinių asmenų registre.</text:span></text:p>
      <text:p text:style-name="P881"/>
      <text:p text:style-name="P882"><text:span text:style-name="T883">III</text:span><text:span text:style-name="T884">.<text:s/></text:span><text:span text:style-name="T885">REORGANIZAVIMO TIKSLAS, BŪDAS IR PAGRINDIMAS</text:span></text:p>
      <text:p text:style-name="P886"/>
      <text:p text:style-name="P887"><text:span text:style-name="T888">5</text:span><text:span text:style-name="T889">. Reorganizavimo tikslas – optimizuoti Valstybinei maisto ir veterinarijos tarnybai</text:span><text:span text:style-name="T890"><text:s/>pavaldžių biudžetinių įstaigų skaičių ir Valstybinės maisto ir veterinarijos tarnybos administracijos struktūrą, siekiant efektyviau vykdyti Valstybinei maisto ir veterinarijos tarnybai Lietuvos Respublikos ir Europos Sąjungos teisės aktais pavestas valst</text:span><text:span text:style-name="T891">ybinės maisto, veterinarinės, vartotojų teisių apsaugos maisto ir su juo susijusių paslaugų teikimo srityse kontrolės funkcijas, užtikrinti racionalesnį valstybės biudžeto lėšų panaudojimą, efektyviau naudoti turimus žmogiškuosius ir materialinius ištekliu</text:span><text:span text:style-name="T892">s.</text:span></text:p>
      <text:p text:style-name="P893"><text:span text:style-name="T894">6</text:span><text:span text:style-name="T895">. Reorganizavimo būdas – jungimo, prijungiant reorganizuojamas įstaigas prie Valstybinės maisto ir veterinarijos tarnybos, kuriai pereina visų reorganizuojamų įstaigų teisės ir pareigos nuo 2011 m. liepos 1 d.</text:span></text:p>
      <text:p text:style-name="P896"><text:span text:style-name="T897">7</text:span><text:span text:style-name="T898">. Reorganizavimo pagrindimas –<text:s/></text:span><text:span text:style-name="T899">perdavus Valstybinei maisto ir veterinarijos tarnybai reorganizuojamų įstaigų vykdytas funkcijas, visuose šalies administraciniuose vienetuose bus tinkamai vykdomos tapačios valstybinės maisto, veterinarinės, vartotojų teisių apsaugos maisto ir su juo susi</text:span><text:span text:style-name="T900">jusių paslaugų teikimo srityse kontrolės funkcijos. Įgyvendinus naują Valstybinės maisto ir veterinarijos tarnybos administracijos struktūrą, optimaliau ir ekonomiškiau bus naudojami šių įstaigų turimi materialiniai ir žmogiškieji ištekliai.</text:span></text:p>
      <text:p text:style-name="P901"/>
      <text:p text:style-name="P902"><text:span text:style-name="T903">IV</text:span><text:span text:style-name="T904">.<text:s/></text:span><text:span text:style-name="T905">REO</text:span><text:span text:style-name="T906">RGANIZAVIMO ETAPAI IR LAIKAS</text:span></text:p>
      <text:p text:style-name="P907"/>
      <text:p text:style-name="P908"><text:span text:style-name="T909">8</text:span><text:span text:style-name="T910">. Sprendimo reorganizuoti Valstybinę maisto ir veterinarijos tarnybą ir reorganizuojamas įstaigas (toliau – sprendimas reorganizuoti) priėmimas:</text:span></text:p>
      <text:p text:style-name="P911"><text:span text:style-name="T912">8.1</text:span><text:span text:style-name="T913">. sprendimą reorganizuoti Valstybinę maisto ir veterinarijos tarnybą ir</text:span><text:span text:style-name="T914"><text:s/>pakeisti Valstybinės maisto ir veterinarijos tarnybos nuostatus priima jos savininko teises ir pareigas įgyvendinanti institucija – Lietuvos Respublikos Vyriausybė; sprendimą reorganizuoti reorganizuojamas įstaigas priima jų savininko teises ir pareigas į</text:span><text:span text:style-name="T915">gyvendinanti institucija – Valstybinė maisto ir veterinarijos tarnyba;</text:span></text:p>
      <text:p text:style-name="P916"><text:span text:style-name="T917">8.2</text:span><text:span text:style-name="T918">. sprendimas reorganizuoti turėtų būti priimamas ne anksčiau kaip po 30 dienų nuo viešo paskelbimo apie šio Reorganizavimo sąlygų aprašo parengimą ir pranešimo raštu visiems reor</text:span><text:span text:style-name="T919">ganizuojamų įstaigų kreditoriams.</text:span></text:p>
      <text:p text:style-name="P920"><text:span text:style-name="T921">9</text:span><text:span text:style-name="T922">. Reorganizavimo etapai ir laikas:</text:span></text:p>
      <text:p text:style-name="P923"><text:span text:style-name="T924">9.1</text:span><text:span text:style-name="T925">. valstybės įmonės Registrų centro filialui dokumentai pateikiami ne vėliau kaip pirmą viešo paskelbimo apie Reorganizavimo sąlygų aprašo parengimo dieną;</text:span></text:p>
      <text:p text:style-name="P926"><text:span text:style-name="T927">9.2</text:span><text:span text:style-name="T928">. viešai pask</text:span><text:span text:style-name="T929">elbus apie Reorganizavimo sąlygų aprašo parengimą, kiekviena reorganizuojama įstaiga raštu praneša visiems savo kreditoriams apie Reorganizavimo sąlygų aprašo parengimą;</text:span></text:p>
      <text:p text:style-name="P930"><text:span text:style-name="T931">9.3</text:span><text:span text:style-name="T932">. teisės aktų nustatyta tvarka reorganizuojamos įstaigos ir įspėja valstybės ta</text:span><text:span text:style-name="T933">rnautojus ir pagal darbo sutartis dirbančius darbuotojus apie tarnybos (darbo) sąlygų pasikeitimą ir/ar galimą tarnybos (darbo) santykių nutraukimą;</text:span></text:p>
      <text:p text:style-name="P934"><text:span text:style-name="T935">9.4</text:span><text:span text:style-name="T936">. reorganizuojamų įstaigų valstybės tarnautojams ir pagal darbo sutartis dirbantiems darbuotojams Li</text:span><text:span text:style-name="T937">etuvos Respublikos teisės aktų nustatyta tvarka siūlomos užimti pareigos ne vėliau kaip iki 2011 m. birželio 30 d.;</text:span></text:p>
      <text:p text:style-name="P938"><text:span text:style-name="T939">9.5</text:span><text:span text:style-name="T940">. parengiami ir suderinami visų teisės aktų, kuriuos reikia pakeisti, priimti ar pripažinti netekusiais galios, susijusių su reorgani</text:span><text:span text:style-name="T941">zavimu, projektai ir pateikiami atitinkamų valstybės institucijų ir įstaigų vadovams pasirašyti ne vėliau kaip iki 2011 m. birželio 30 d.;</text:span></text:p>
      <text:p text:style-name="P942"><text:span text:style-name="T943">9.6</text:span><text:span text:style-name="T944">. parengiami teisės aktų dėl valstybei nuosavybės teise priklausančio ir šiuo metu reorganizuojamų įstaigų pat</text:span><text:span text:style-name="T945">ikėjimo teise valdomo turto perdavimo Valstybinei maisto ir veterinarijos tarnybai valdyti, naudoti ir disponuoti juo patikėjimo teise projektai ne vėliau kaip iki 2011 m. birželio 28 d.;</text:span></text:p>
      <text:p text:style-name="P946"><text:span text:style-name="T947">9.7</text:span><text:span text:style-name="T948">. teisės aktų nustatyta tvarka reorganizuojamos įstaigos išre</text:span><text:span text:style-name="T949">gistruojamos iš Juridinių asmenų registro.</text:span></text:p>
      <text:p text:style-name="P950"><text:span text:style-name="T951">10</text:span><text:span text:style-name="T952">. Reorganizavimo terminai:</text:span></text:p>
      <text:p text:style-name="P953"><text:span text:style-name="T954">10.1</text:span><text:span text:style-name="T955">. reorganizavimo pradžia – viešo paskelbimo apie Reorganizavimo sąlygų aprašo parengimą dienraštyje „Lietuvos žinios“ diena;</text:span></text:p>
      <text:p text:style-name="P956"><text:span text:style-name="T957">10.2</text:span><text:span text:style-name="T958">. reorganizuojamos įstaigos baigia savo</text:span><text:span text:style-name="T959"><text:s/>veiklą kaip juridiniai asmenys nuo jų išregistravimo iš Juridinių asmenų registro dienos.</text:span></text:p>
      <text:p text:style-name="P960"/>
      <text:p text:style-name="P961"><text:span text:style-name="T962">V</text:span><text:span text:style-name="T963">.<text:s/></text:span><text:span text:style-name="T964">TURTO ĮVERTINIMAS</text:span></text:p>
      <text:p text:style-name="P965"/>
      <text:p text:style-name="P966"><text:span text:style-name="T967">11</text:span><text:span text:style-name="T968">. Maisto ir veterinarijos vidaus audito tarnybos valdomo valstybės turto vertė pagal 2010 m. gruodžio 31 d. buhalterinę apskaitą</text:span><text:span text:style-name="T969"><text:s/>sudarė 537,8 tūkst. Lt. Iš šios sumos:</text:span></text:p>
      <text:p text:style-name="P970"><text:span text:style-name="T971">11.1</text:span><text:span text:style-name="T972">. ilgalaikis materialusis turtas – 441,928 tūkst. Lt;</text:span></text:p>
      <text:p text:style-name="P973"><text:span text:style-name="T974">11.2</text:span><text:span text:style-name="T975">. nematerialusis turtas – 2,242 tūkst. Lt;</text:span></text:p>
      <text:p text:style-name="P976"><text:span text:style-name="T977">11.3</text:span><text:span text:style-name="T978">. atsargos – 0,562 tūkst. Lt;</text:span></text:p>
      <text:p text:style-name="P979"><text:span text:style-name="T980">11.4</text:span><text:span text:style-name="T981">. trumpalaikis materialusis turtas – 89,484 tūkst. Lt;</text:span></text:p>
      <text:p text:style-name="P982"><text:span text:style-name="T983">11.5</text:span><text:span text:style-name="T984">. lėšos – 3,626 tūkst. Lt;</text:span></text:p>
      <text:p text:style-name="P985"><text:span text:style-name="T986">11.6</text:span><text:span text:style-name="T987">. išnuomoto ilgalaikio materialiojo turto nėra.</text:span></text:p>
      <text:p text:style-name="P988"><text:span text:style-name="T989">12</text:span><text:span text:style-name="T990">. Maisto ir veterinarijos vidaus audito tarnybos įsiskolinimai pagal 2010 m. gruodžio 31 d. buhalterinę apskaitą:</text:span></text:p>
      <text:p text:style-name="P991"><text:span text:style-name="T992">12.1</text:span><text:span text:style-name="T993">. debetinis įsiskolinimas – 0,00 Lt;</text:span></text:p>
      <text:p text:style-name="P994"><text:span text:style-name="T995">12.2</text:span><text:span text:style-name="T996">. kreditinis įsiskolinimas – 0,895 tūkst. Lt.</text:span></text:p>
      <text:p text:style-name="P997"><text:span text:style-name="T998">13</text:span><text:span text:style-name="T999">. Akmenės rajono valstybinės maisto ir veterinarijos tarnybos valdomo valstybės turto vertė pagal 2010 m. gruodžio 31 d. buhalterinę apskaitą sudarė 625,52 tūkst. Lt. Iš šios sumos:</text:span></text:p>
      <text:p text:style-name="P1000"><text:span text:style-name="T1001">13.1</text:span><text:span text:style-name="T1002">. ilgala</text:span><text:span text:style-name="T1003">ikis materialusis turtas – 557 tūkst. Lt;</text:span></text:p>
      <text:p text:style-name="P1004"><text:span text:style-name="T1005">13.2</text:span><text:span text:style-name="T1006">. nematerialusis turtas – 9,1 tūkst. Lt;</text:span></text:p>
      <text:p text:style-name="P1007"><text:span text:style-name="T1008">13.3</text:span><text:span text:style-name="T1009">. atsargos – 12,54 tūkst. Lt;</text:span></text:p>
      <text:p text:style-name="P1010"><text:span text:style-name="T1011">13.4</text:span><text:span text:style-name="T1012">. trumpalaikis materialusis turtas – 46,875 tūkst. Lt;</text:span></text:p>
      <text:p text:style-name="P1013"><text:span text:style-name="T1014">13.5</text:span><text:span text:style-name="T1015">. lėšos – 0,00 Lt;</text:span></text:p>
      <text:p text:style-name="P1016"><text:span text:style-name="T1017">13.6</text:span><text:span text:style-name="T1018">. išnuomoto ilgalaikio materi</text:span><text:span text:style-name="T1019">aliojo turto nėra.</text:span></text:p>
      <text:p text:style-name="P1020"><text:span text:style-name="T1021">14</text:span><text:span text:style-name="T1022">. Akmenės rajono valstybinės maisto ir veterinarijos tarnybos įsiskolinimai pagal 2010 m. gruodžio 31 d. buhalterinę apskaitą:</text:span></text:p>
      <text:p text:style-name="P1023"><text:span text:style-name="T1024">14.1</text:span><text:span text:style-name="T1025">. debetinis įsiskolinimas – 0,7 tūkst. Lt;</text:span></text:p>
      <text:p text:style-name="P1026"><text:span text:style-name="T1027">14.2</text:span><text:span text:style-name="T1028">. kreditinis įsiskolinimas – 2,7 tūkst. Lt.</text:span></text:p>
      <text:p text:style-name="P1029"><text:span text:style-name="T1030">15</text:span><text:span text:style-name="T1031">. Alytaus apskrities valstybinės maisto ir veterinarijos tarnybos valdomo valstybės turto vertė pagal 2010 m. gruodžio 31 d. buhalterinę apskaitą sudarė 1796,8 tūkst. Lt. Iš šios sumos:</text:span></text:p>
      <text:p text:style-name="P1032"><text:span text:style-name="T1033">15.1</text:span><text:span text:style-name="T1034">. ilgalaikis materialusis turtas – 1548,6 tūkst. Lt;</text:span></text:p>
      <text:p text:style-name="P1035"><text:span text:style-name="T1036">15.2</text:span><text:span text:style-name="T1037">. nematerialusis turtas – 19 tūkst. Lt;</text:span></text:p>
      <text:p text:style-name="P1038"><text:span text:style-name="T1039">15.3</text:span><text:span text:style-name="T1040">. atsargos – 28,3 tūkst. Lt;</text:span></text:p>
      <text:p text:style-name="P1041"><text:span text:style-name="T1042">15.4</text:span><text:span text:style-name="T1043">. trumpalaikis materialusis turtas – 199,6 tūkst. Lt;</text:span></text:p>
      <text:p text:style-name="P1044"><text:span text:style-name="T1045">15.5</text:span><text:span text:style-name="T1046">. lėšos – 1,3 tūkst. Lt;</text:span></text:p>
      <text:p text:style-name="P1047"><text:span text:style-name="T1048">15.6</text:span><text:span text:style-name="T1049">. išnuomoto ilgalaikio materialiojo turto nėra.</text:span></text:p>
      <text:p text:style-name="P1050"><text:span text:style-name="T1051">16</text:span><text:span text:style-name="T1052">. Alytaus apsk</text:span><text:span text:style-name="T1053">rities valstybinės maisto ir veterinarijos tarnybos įsiskolinimai pagal 2010 m. gruodžio 31 d. buhalterinę apskaitą:</text:span></text:p>
      <text:p text:style-name="P1054"><text:span text:style-name="T1055">16.1</text:span><text:span text:style-name="T1056">. debetinis įsiskolinimas – 6,9 tūkst. Lt;</text:span></text:p>
      <text:p text:style-name="P1057"><text:span text:style-name="T1058">16.2</text:span><text:span text:style-name="T1059">. kreditinis įsiskolinimas – 10 tūkst. Lt.</text:span></text:p>
      <text:p text:style-name="P1060"><text:span text:style-name="T1061">17</text:span><text:span text:style-name="T1062">. Anykščių rajono valstybinės m</text:span><text:span text:style-name="T1063">aisto ir veterinarijos tarnybos valdomo valstybės turto vertė pagal 2010 m. gruodžio 31 d. buhalterinę apskaitą sudarė 477,2 tūkst. Lt. Iš šios sumos:</text:span></text:p>
      <text:p text:style-name="P1064"><text:span text:style-name="T1065">17.1</text:span><text:span text:style-name="T1066">. ilgalaikis materialusis turtas – 388,2 tūkst. Lt;</text:span></text:p>
      <text:p text:style-name="P1067"><text:span text:style-name="T1068">17.2</text:span><text:span text:style-name="T1069">. nematerialusis turtas – 11 tūkst. Lt;</text:span></text:p>
      <text:p text:style-name="P1070"><text:span text:style-name="T1071">17.3</text:span><text:span text:style-name="T1072">. atsargos – 7,4 tūkst. Lt;</text:span></text:p>
      <text:p text:style-name="P1073"><text:span text:style-name="T1074">17.4</text:span><text:span text:style-name="T1075">. trumpalaikis materialusis turtas – 70,6 tūkst. Lt;</text:span></text:p>
      <text:p text:style-name="P1076"><text:span text:style-name="T1077">17.5</text:span><text:span text:style-name="T1078">. lėšos – 0,00 Lt;</text:span></text:p>
      <text:p text:style-name="P1079"><text:span text:style-name="T1080">17.6</text:span><text:span text:style-name="T1081">. išnuomoto ilgalaikio materialiojo turto nėra.</text:span></text:p>
      <text:p text:style-name="P1082"><text:span text:style-name="T1083">18</text:span><text:span text:style-name="T1084">. Anykščių rajono valstybinės maisto ir veterinarijos tarnybos<text:s/></text:span><text:span text:style-name="T1085">įsiskolinimai pagal 2010 m. gruodžio 31 d. buhalterinę apskaitą:</text:span></text:p>
      <text:p text:style-name="P1086"><text:span text:style-name="T1087">18.1</text:span><text:span text:style-name="T1088">. debetinis įsiskolinimas – 0,6 tūkst. Lt;</text:span></text:p>
      <text:p text:style-name="P1089"><text:span text:style-name="T1090">18.2</text:span><text:span text:style-name="T1091">. kreditinis įsiskolinimas – 7,8 tūkst. Lt.</text:span></text:p>
      <text:p text:style-name="P1092"><text:span text:style-name="T1093">19</text:span><text:span text:style-name="T1094">. Biržų rajono valstybinės maisto ir veterinarijos tarnybos valdomo valstybės<text:s/></text:span><text:span text:style-name="T1095">turto vertė pagal 2010 m. gruodžio 31 d. buhalterinę apskaitą sudarė 453,04 tūkst. Lt. Iš šios sumos:</text:span></text:p>
      <text:p text:style-name="P1096"><text:span text:style-name="T1097">19.1</text:span><text:span text:style-name="T1098">. ilgalaikis materialusis turtas – 365,012 tūkst. Lt;</text:span></text:p>
      <text:p text:style-name="P1099"><text:span text:style-name="T1100">19.2</text:span><text:span text:style-name="T1101">. nematerialusis turtas – 12,05 tūkst. Lt;</text:span></text:p>
      <text:p text:style-name="P1102"><text:span text:style-name="T1103">19.3</text:span><text:span text:style-name="T1104">. atsargos – 21,14 tūkst. Lt;</text:span></text:p>
      <text:p text:style-name="P1105"><text:span text:style-name="T1106">19.</text:span><text:span text:style-name="T1107">4</text:span><text:span text:style-name="T1108">. trumpalaikis materialusis turtas – 54,831 tūkst. Lt;</text:span></text:p>
      <text:p text:style-name="P1109"><text:span text:style-name="T1110">19.5</text:span><text:span text:style-name="T1111">. lėšos – 0,00 Lt;</text:span></text:p>
      <text:p text:style-name="P1112"><text:span text:style-name="T1113">19.6</text:span><text:span text:style-name="T1114">. išnuomoto ilgalaikio materialiojo turto nėra.</text:span></text:p>
      <text:p text:style-name="P1115"><text:span text:style-name="T1116">20</text:span><text:span text:style-name="T1117">. Biržų rajono valstybinės maisto ir veterinarijos tarnybos įsiskolinimai pagal 2010 m. gruodžio 31 d. buha</text:span><text:span text:style-name="T1118">lterinę apskaitą:</text:span></text:p>
      <text:p text:style-name="P1119"><text:span text:style-name="T1120">20.1</text:span><text:span text:style-name="T1121">. debetinis įsiskolinimas – 0,3 tūkst. Lt;</text:span></text:p>
      <text:p text:style-name="P1122"><text:span text:style-name="T1123">20.2</text:span><text:span text:style-name="T1124">. kreditinis įsiskolinimas – 5,6 tūkst. Lt.</text:span></text:p>
      <text:p text:style-name="P1125"><text:span text:style-name="T1126">21</text:span><text:span text:style-name="T1127">. Druskininkų miesto valstybinės maisto ir veterinarijos tarnybos valdomo valstybės turto vertė pagal 2010 m. gruodžio 31 d. buha</text:span><text:span text:style-name="T1128">lterinę apskaitą sudarė 2314,99 tūkst. Lt. Iš šios sumos:</text:span></text:p>
      <text:p text:style-name="P1129"><text:span text:style-name="T1130">21.1</text:span><text:span text:style-name="T1131">. ilgalaikis materialusis turtas – 2220,305 tūkst. Lt;</text:span></text:p>
      <text:p text:style-name="P1132"><text:span text:style-name="T1133">21.2</text:span><text:span text:style-name="T1134">. nematerialusis turtas – 3,9 tūkst. Lt;</text:span></text:p>
      <text:p text:style-name="P1135"><text:span text:style-name="T1136">21.3</text:span><text:span text:style-name="T1137">. atsargos – 8,824 tūkst. Lt;</text:span></text:p>
      <text:p text:style-name="P1138"><text:span text:style-name="T1139">21.4</text:span><text:span text:style-name="T1140">. trumpalaikis materialusis turtas – 81,95</text:span><text:span text:style-name="T1141">9 tūkst. Lt;</text:span></text:p>
      <text:p text:style-name="P1142"><text:span text:style-name="T1143">21.5</text:span><text:span text:style-name="T1144">. lėšos – 0,00 Lt;</text:span></text:p>
      <text:p text:style-name="P1145"><text:span text:style-name="T1146">21.6</text:span><text:span text:style-name="T1147">. išnuomoto ilgalaikio materialiojo turto nėra.</text:span></text:p>
      <text:p text:style-name="P1148"><text:span text:style-name="T1149">22</text:span><text:span text:style-name="T1150">. Druskininkų miesto valstybinės maisto ir veterinarijos tarnybos įsiskolinimai pagal 2010 m. gruodžio 31 d. buhalterinę apskaitą:</text:span></text:p>
      <text:p text:style-name="P1151"><text:span text:style-name="T1152">22.1</text:span><text:span text:style-name="T1153">. debetinis įsi</text:span><text:span text:style-name="T1154">skolinimas – 0,2 tūkst. Lt;</text:span></text:p>
      <text:p text:style-name="P1155"><text:span text:style-name="T1156">22.2</text:span><text:span text:style-name="T1157">. kreditinis įsiskolinimas – 2,982 tūkst. Lt.</text:span></text:p>
      <text:p text:style-name="P1158"><text:span text:style-name="T1159">23</text:span><text:span text:style-name="T1160">. Ignalinos rajono valstybinės maisto ir veterinarijos tarnybos valdomo valstybės turto vertė pagal 2010 m. gruodžio 31 d. buhalterinę apskaitą sudarė 314,49 tūkst.<text:s/></text:span><text:span text:style-name="T1161">Lt. Iš šios sumos:</text:span></text:p>
      <text:p text:style-name="P1162"><text:span text:style-name="T1163">23.1</text:span><text:span text:style-name="T1164">. ilgalaikis materialusis turtas – 244,77 tūkst. Lt;</text:span></text:p>
      <text:p text:style-name="P1165"><text:span text:style-name="T1166">23.2</text:span><text:span text:style-name="T1167">. nematerialusis turtas – 9,1 tūkst. Lt;</text:span></text:p>
      <text:p text:style-name="P1168"><text:span text:style-name="T1169">23.3</text:span><text:span text:style-name="T1170">. atsargos – 14,256 tūkst. Lt;</text:span></text:p>
      <text:p text:style-name="P1171"><text:span text:style-name="T1172">23.4</text:span><text:span text:style-name="T1173">. trumpalaikis materialusis turtas – 46,359 tūkst. Lt;</text:span></text:p>
      <text:p text:style-name="P1174"><text:span text:style-name="T1175">23.5</text:span><text:span text:style-name="T1176">. lėšos – 0,00 Lt;</text:span></text:p>
      <text:p text:style-name="P1177"><text:span text:style-name="T1178">23.6</text:span><text:span text:style-name="T1179">. išnuomoto ilgalaikio materialiojo turto nėra.</text:span></text:p>
      <text:p text:style-name="P1180"><text:span text:style-name="T1181">24</text:span><text:span text:style-name="T1182">. Ignalinos rajono valstybinės maisto ir veterinarijos tarnybos įsiskolinimai pagal 2010 m. gruodžio 31 d. buhalterinę apskaitą:</text:span></text:p>
      <text:p text:style-name="P1183"><text:span text:style-name="T1184">24.1</text:span><text:span text:style-name="T1185">. debetinis įsiskolinimas – 0,8 tūkst. Lt;</text:span></text:p>
      <text:p text:style-name="P1186"><text:span text:style-name="T1187">24.2</text:span><text:span text:style-name="T1188">. kred</text:span><text:span text:style-name="T1189">itinis įsiskolinimas – 2,3 tūkst. Lt.</text:span></text:p>
      <text:p text:style-name="P1190"><text:span text:style-name="T1191">25</text:span><text:span text:style-name="T1192">. Jonavos rajono valstybinės maisto ir veterinarijos tarnybos valdomo valstybės turto vertė pagal 2010 m. gruodžio 31 d. buhalterinę apskaitą sudarė 567 tūkst. Lt. Iš šios sumos:</text:span></text:p>
      <text:p text:style-name="P1193"><text:span text:style-name="T1194">25.1</text:span><text:span text:style-name="T1195">. ilgalaikis materialusis</text:span><text:span text:style-name="T1196"><text:s/>turtas – 473,1 tūkst. Lt;</text:span></text:p>
      <text:p text:style-name="P1197"><text:span text:style-name="T1198">25.2</text:span><text:span text:style-name="T1199">. nematerialusis turtas – 9,1 tūkst. Lt;</text:span></text:p>
      <text:p text:style-name="P1200"><text:span text:style-name="T1201">25.3</text:span><text:span text:style-name="T1202">. atsargos – 22,9 tūkst. Lt;</text:span></text:p>
      <text:p text:style-name="P1203"><text:span text:style-name="T1204">25.4</text:span><text:span text:style-name="T1205">. trumpalaikis materialusis turtas – 61,9 tūkst. Lt;</text:span></text:p>
      <text:p text:style-name="P1206"><text:span text:style-name="T1207">25.5</text:span><text:span text:style-name="T1208">. lėšos – 0,00 Lt;</text:span></text:p>
      <text:p text:style-name="P1209"><text:span text:style-name="T1210">25.6</text:span><text:span text:style-name="T1211">. išnuomoto ilgalaikio materialiojo turto nėra.</text:span></text:p>
      <text:p text:style-name="P1212"><text:span text:style-name="T1213">26</text:span><text:span text:style-name="T1214">. Jonavos rajono valstybinės maisto ir veterinarijos tarnybos įsiskolinimai pagal 2010 m. gruodžio 31 d. buhalterinę apskaitą:</text:span></text:p>
      <text:p text:style-name="P1215"><text:span text:style-name="T1216">26.1</text:span><text:span text:style-name="T1217">. debetinis įsiskolinimas – 2,8 tūkst. Lt;</text:span></text:p>
      <text:p text:style-name="P1218"><text:span text:style-name="T1219">26.2</text:span><text:span text:style-name="T1220">. kreditinis įsiskolinimas – 21,2 tūkst. Lt.</text:span></text:p>
      <text:p text:style-name="P1221"><text:span text:style-name="T1222">27</text:span><text:span text:style-name="T1223">. Joniškio</text:span><text:span text:style-name="T1224"><text:s/>rajono valstybinės maisto ir veterinarijos tarnybos valdomo valstybės turto vertė pagal 2010 m. gruodžio 31 d. buhalterinę apskaitą sudarė 591,38 tūkst. Lt. Iš šios sumos:</text:span></text:p>
      <text:p text:style-name="P1225"><text:span text:style-name="T1226">27.1</text:span><text:span text:style-name="T1227">. ilgalaikis materialusis turtas – 519,7 tūkst. Lt;</text:span></text:p>
      <text:p text:style-name="P1228"><text:span text:style-name="T1229">27.2</text:span><text:span text:style-name="T1230">. nematerialusis<text:s/></text:span><text:span text:style-name="T1231">turtas – 9,1 tūkst. Lt;</text:span></text:p>
      <text:p text:style-name="P1232"><text:span text:style-name="T1233">27.3</text:span><text:span text:style-name="T1234">. atsargos – 20,49 tūkst. Lt;</text:span></text:p>
      <text:p text:style-name="P1235"><text:span text:style-name="T1236">27.4</text:span><text:span text:style-name="T1237">. trumpalaikis materialusis turtas – 42,068 tūkst. Lt;</text:span></text:p>
      <text:p text:style-name="P1238"><text:span text:style-name="T1239">27.5</text:span><text:span text:style-name="T1240">. lėšos – 0,017 tūkst. Lt;</text:span></text:p>
      <text:p text:style-name="P1241"><text:span text:style-name="T1242">27.6</text:span><text:span text:style-name="T1243">. išnuomotas ilgalaikis materialusis turtas – 75,213 tūkst. Lt.</text:span></text:p>
      <text:p text:style-name="P1244"><text:span text:style-name="T1245">28</text:span><text:span text:style-name="T1246">. Joniškio rajon</text:span><text:span text:style-name="T1247">o valstybinės maisto ir veterinarijos tarnybos įsiskolinimai pagal 2010 m. gruodžio 31 d. buhalterinę apskaitą:</text:span></text:p>
      <text:p text:style-name="P1248"><text:span text:style-name="T1249">28.1</text:span><text:span text:style-name="T1250">. debetinis įsiskolinimas – 0,4 tūkst. Lt;</text:span></text:p>
      <text:p text:style-name="P1251"><text:span text:style-name="T1252">28.2</text:span><text:span text:style-name="T1253">. kreditinis įsiskolinimas – 5,1 tūkst. Lt.</text:span></text:p>
      <text:p text:style-name="P1254"><text:span text:style-name="T1255">29</text:span><text:span text:style-name="T1256">. Jurbarko rajono valstybinės<text:s/></text:span><text:span text:style-name="T1257">maisto ir veterinarijos tarnybos valdomo valstybės turto vertė pagal 2010 m. gruodžio 31 d. buhalterinę apskaitą sudarė 521 tūkst. Lt. Iš šios sumos:</text:span></text:p>
      <text:p text:style-name="P1258"><text:span text:style-name="T1259">29.1</text:span><text:span text:style-name="T1260">. ilgalaikis materialusis turtas – 436 tūkst. Lt;</text:span></text:p>
      <text:p text:style-name="P1261"><text:span text:style-name="T1262">29.2</text:span><text:span text:style-name="T1263">. nematerialusis turtas – 9 tūkst. Lt;</text:span></text:p>
      <text:p text:style-name="P1264"><text:span text:style-name="T1265">2</text:span><text:span text:style-name="T1266">9.3</text:span><text:span text:style-name="T1267">. atsargos – 24 tūkst. Lt;</text:span></text:p>
      <text:p text:style-name="P1268"><text:span text:style-name="T1269">29.4</text:span><text:span text:style-name="T1270">. trumpalaikis materialusis turtas – 52 tūkst. Lt;</text:span></text:p>
      <text:p text:style-name="P1271"><text:span text:style-name="T1272">29.5</text:span><text:span text:style-name="T1273">. lėšos – 0,00 Lt;</text:span></text:p>
      <text:p text:style-name="P1274"><text:span text:style-name="T1275">29.6</text:span><text:span text:style-name="T1276">. išnuomoto ilgalaikio materialiojo turto nėra.</text:span></text:p>
      <text:p text:style-name="P1277"><text:span text:style-name="T1278">30</text:span><text:span text:style-name="T1279">. Jurbarko rajono valstybinės maisto ir veterinarijos tarnybos<text:s/></text:span><text:span text:style-name="T1280">įsiskolinimai pagal 2010 m. gruodžio 31 d. buhalterinę apskaitą:</text:span></text:p>
      <text:p text:style-name="P1281"><text:span text:style-name="T1282">30.1</text:span><text:span text:style-name="T1283">. debetinis įsiskolinimas – 0,1 tūkst. Lt;</text:span></text:p>
      <text:p text:style-name="P1284"><text:span text:style-name="T1285">30.2</text:span><text:span text:style-name="T1286">. kreditinis įsiskolinimas – 16,2 tūkst. Lt.</text:span></text:p>
      <text:p text:style-name="P1287"><text:span text:style-name="T1288">31</text:span><text:span text:style-name="T1289">. Kaišiadorių rajono valstybinės maisto ir veterinarijos tarnybos valdomo valstyb</text:span><text:span text:style-name="T1290">ės turto vertė pagal 2010 m. gruodžio 31 d. buhalterinę apskaitą sudarė 530,4 tūkst. Lt. Iš šios sumos:</text:span></text:p>
      <text:p text:style-name="P1291"><text:span text:style-name="T1292">31.1</text:span><text:span text:style-name="T1293">. ilgalaikis materialusis turtas – 449 tūkst. Lt;</text:span></text:p>
      <text:p text:style-name="P1294"><text:span text:style-name="T1295">31.2</text:span><text:span text:style-name="T1296">. nematerialusis turtas – 9,1 tūkst. Lt;</text:span></text:p>
      <text:p text:style-name="P1297"><text:span text:style-name="T1298">31.3</text:span><text:span text:style-name="T1299">. atsargos – 21,9 tūkst. Lt;</text:span></text:p>
      <text:p text:style-name="P1300"><text:span text:style-name="T1301">31.4</text:span><text:span text:style-name="T1302">.<text:s/></text:span><text:span text:style-name="T1303">trumpalaikis materialusis turtas – 50,4 tūkst. Lt;</text:span></text:p>
      <text:p text:style-name="P1304"><text:span text:style-name="T1305">31.5</text:span><text:span text:style-name="T1306">. lėšos – 0,00 Lt;</text:span></text:p>
      <text:p text:style-name="P1307"><text:span text:style-name="T1308">31.6</text:span><text:span text:style-name="T1309">. išnuomoto ilgalaikio materialiojo turto nėra.</text:span></text:p>
      <text:p text:style-name="P1310"><text:span text:style-name="T1311">32</text:span><text:span text:style-name="T1312">. Kaišiadorių rajono valstybinės maisto ir veterinarijos tarnybos įsiskolinimai pagal 2010 m. gruodžio 31 d. buhal</text:span><text:span text:style-name="T1313">terinę apskaitą:</text:span></text:p>
      <text:p text:style-name="P1314"><text:span text:style-name="T1315">32.1</text:span><text:span text:style-name="T1316">. debetinis įsiskolinimas – 0,5 tūkst. Lt;</text:span></text:p>
      <text:p text:style-name="P1317"><text:span text:style-name="T1318">32.2</text:span><text:span text:style-name="T1319">. kreditinis įsiskolinimas – 0,7 tūkst. Lt.</text:span></text:p>
      <text:p text:style-name="P1320"><text:span text:style-name="T1321">33</text:span><text:span text:style-name="T1322">. Kauno apskrities valstybinės maisto ir veterinarijos tarnybos valdomo valstybės turto vertė pagal 2010 m. gruodžio 31 d. buhalte</text:span><text:span text:style-name="T1323">rinę apskaitą sudarė 5719,3 tūkst. Lt. Iš šios sumos:</text:span></text:p>
      <text:p text:style-name="P1324"><text:span text:style-name="T1325">33.1</text:span><text:span text:style-name="T1326">. ilgalaikis materialusis turtas – 5605,9 tūkst. Lt;</text:span></text:p>
      <text:p text:style-name="P1327"><text:span text:style-name="T1328">33.2</text:span><text:span text:style-name="T1329">. nematerialusis turtas – 5,2 tūkst. Lt;</text:span></text:p>
      <text:p text:style-name="P1330"><text:span text:style-name="T1331">33.3</text:span><text:span text:style-name="T1332">. atsargos – 5 tūkst. Lt;</text:span></text:p>
      <text:p text:style-name="P1333"><text:span text:style-name="T1334">33.4</text:span><text:span text:style-name="T1335">. trumpalaikis materialusis turtas – 103,2 tūkst. Lt</text:span><text:span text:style-name="T1336">;</text:span></text:p>
      <text:p text:style-name="P1337"><text:span text:style-name="T1338">33.5</text:span><text:span text:style-name="T1339">. lėšos – 0,00 Lt;</text:span></text:p>
      <text:p text:style-name="P1340"><text:span text:style-name="T1341">33.6</text:span><text:span text:style-name="T1342">. išnuomotas ilgalaikis materialusis turtas – 99,8 tūkst. Lt.</text:span></text:p>
      <text:p text:style-name="P1343"><text:span text:style-name="T1344">34</text:span><text:span text:style-name="T1345">. Kauno apskrities valstybinės maisto ir veterinarijos tarnybos įsiskolinimai pagal 2010 m. gruodžio 31 d. buhalterinę apskaitą:</text:span></text:p>
      <text:p text:style-name="P1346"><text:span text:style-name="T1347">34.1</text:span><text:span text:style-name="T1348">. debetinis<text:s/></text:span><text:span text:style-name="T1349">įsiskolinimas – 0,4 tūkst. Lt;</text:span></text:p>
      <text:p text:style-name="P1350"><text:span text:style-name="T1351">34.2</text:span><text:span text:style-name="T1352">. kreditinis įsiskolinimas – 158 tūkst. Lt.</text:span></text:p>
      <text:p text:style-name="P1353"><text:span text:style-name="T1354">35</text:span><text:span text:style-name="T1355">. Kauno miesto valstybinės maisto ir veterinarijos tarnybos valdomo valstybės turto vertė pagal 2010 m. gruodžio 31 d. buhalterinę apskaitą sudarė 1345,2 tūkst. Lt.<text:s/></text:span><text:span text:style-name="T1356">Iš šios sumos:</text:span></text:p>
      <text:p text:style-name="P1357"><text:span text:style-name="T1358">35.1</text:span><text:span text:style-name="T1359">. ilgalaikis materialusis turtas – 1154,3 tūkst. Lt;</text:span></text:p>
      <text:p text:style-name="P1360"><text:span text:style-name="T1361">35.2</text:span><text:span text:style-name="T1362">. nematerialusis turtas – 11 tūkst. Lt;</text:span></text:p>
      <text:p text:style-name="P1363"><text:span text:style-name="T1364">35.3</text:span><text:span text:style-name="T1365">. atsargos – 9,2 tūkst. Lt;</text:span></text:p>
      <text:p text:style-name="P1366"><text:span text:style-name="T1367">35.4</text:span><text:span text:style-name="T1368">. trumpalaikis materialusis turtas – 170,7 tūkst. Lt;</text:span></text:p>
      <text:p text:style-name="P1369"><text:span text:style-name="T1370">35.5</text:span><text:span text:style-name="T1371">. lėšos – 0,00 Lt;</text:span></text:p>
      <text:p text:style-name="P1372"><text:span text:style-name="T1373">35.6</text:span><text:span text:style-name="T1374">.</text:span><text:span text:style-name="T1375"><text:s/>išnuomoto ilgalaikio materialiojo turto nėra.</text:span></text:p>
      <text:p text:style-name="P1376"><text:span text:style-name="T1377">36</text:span><text:span text:style-name="T1378">. Kauno miesto valstybinės maisto ir veterinarijos tarnybos įsiskolinimai pagal 2010 m. gruodžio 31 d. buhalterinę apskaitą:</text:span></text:p>
      <text:p text:style-name="P1379"><text:span text:style-name="T1380">36.1</text:span><text:span text:style-name="T1381">. debetinis įsiskolinimas – 1,4 tūkst. Lt;</text:span></text:p>
      <text:p text:style-name="P1382"><text:span text:style-name="T1383">36.2</text:span><text:span text:style-name="T1384">. kreditinis įsisko</text:span><text:span text:style-name="T1385">linimas – 1 tūkst. Lt.</text:span></text:p>
      <text:p text:style-name="P1386"><text:span text:style-name="T1387">37</text:span><text:span text:style-name="T1388">. Kelmės rajono valstybinės maisto ir veterinarijos tarnybos valdomo valstybės turto vertė pagal 2010 m. gruodžio 31 d. buhalterinę apskaitą sudarė 810,1 tūkst. Lt. Iš šios sumos:</text:span></text:p>
      <text:p text:style-name="P1389"><text:span text:style-name="T1390">37.1</text:span><text:span text:style-name="T1391">. ilgalaikis materialusis turtas – 595,</text:span><text:span text:style-name="T1392">3 tūkst. Lt;</text:span></text:p>
      <text:p text:style-name="P1393"><text:span text:style-name="T1394">37.2</text:span><text:span text:style-name="T1395">. nematerialusis turtas – 9,1 tūkst. Lt;</text:span></text:p>
      <text:p text:style-name="P1396"><text:span text:style-name="T1397">37.3</text:span><text:span text:style-name="T1398">. atsargos – 45,015 tūkst. Lt;</text:span></text:p>
      <text:p text:style-name="P1399"><text:span text:style-name="T1400">37.4</text:span><text:span text:style-name="T1401">. trumpalaikis materialusis turtas – 160,67 tūkst. Lt;</text:span></text:p>
      <text:p text:style-name="P1402"><text:span text:style-name="T1403">37.5</text:span><text:span text:style-name="T1404">. lėšos – 0,00 Lt;</text:span></text:p>
      <text:p text:style-name="P1405"><text:span text:style-name="T1406">37.6</text:span><text:span text:style-name="T1407">. išnuomoto ilgalaikio materialiojo turto nėra.</text:span></text:p>
      <text:p text:style-name="P1408"><text:span text:style-name="T1409">38</text:span><text:span text:style-name="T1410">.</text:span><text:span text:style-name="T1411"><text:s/>Kelmės rajono valstybinės maisto ir veterinarijos tarnybos įsiskolinimai pagal 2010 m. gruodžio 31 d. buhalterinę apskaitą:</text:span></text:p>
      <text:p text:style-name="P1412"><text:span text:style-name="T1413">38.1</text:span><text:span text:style-name="T1414">. debetinis įsiskolinimas – 0,1 tūkst. Lt;</text:span></text:p>
      <text:p text:style-name="P1415"><text:span text:style-name="T1416">38.2</text:span><text:span text:style-name="T1417">. kreditinis įsiskolinimas – 6,9 tūkst. Lt.</text:span></text:p>
      <text:p text:style-name="P1418"><text:span text:style-name="T1419">39</text:span><text:span text:style-name="T1420">. Kėdainių rajono vals</text:span><text:span text:style-name="T1421">tybinės maisto ir veterinarijos tarnybos valdomo valstybės turto vertė pagal 2010 m. gruodžio 31 d. buhalterinę apskaitą sudarė 488,4 tūkst. Lt. Iš šios sumos:</text:span></text:p>
      <text:p text:style-name="P1422"><text:span text:style-name="T1423">39.1</text:span><text:span text:style-name="T1424">. ilgalaikis materialusis turtas – 385,9 tūkst. Lt;</text:span></text:p>
      <text:p text:style-name="P1425"><text:span text:style-name="T1426">39.2</text:span><text:span text:style-name="T1427">. nematerialusis turtas – 9,7<text:s/></text:span><text:span text:style-name="T1428">tūkst. Lt;</text:span></text:p>
      <text:p text:style-name="P1429"><text:span text:style-name="T1430">39.3</text:span><text:span text:style-name="T1431">. atsargos – 19,6 tūkst. Lt;</text:span></text:p>
      <text:p text:style-name="P1432"><text:span text:style-name="T1433">39.4</text:span><text:span text:style-name="T1434">. trumpalaikis materialusis turtas – 73 tūkst. Lt;</text:span></text:p>
      <text:p text:style-name="P1435"><text:span text:style-name="T1436">39.5</text:span><text:span text:style-name="T1437">. lėšos – 0,2 tūkst. Lt;</text:span></text:p>
      <text:p text:style-name="P1438"><text:span text:style-name="T1439">39.6</text:span><text:span text:style-name="T1440">. išnuomoto ilgalaikio materialiojo turto nėra.</text:span></text:p>
      <text:p text:style-name="P1441"><text:span text:style-name="T1442">40</text:span><text:span text:style-name="T1443">. Kėdainių rajono valstybinės maisto ir<text:s/></text:span><text:span text:style-name="T1444">veterinarijos tarnybos įsiskolinimai pagal 2010 m. gruodžio 31 d. buhalterinę apskaitą:</text:span></text:p>
      <text:p text:style-name="P1445"><text:span text:style-name="T1446">40.1</text:span><text:span text:style-name="T1447">. debetinis įsiskolinimas – 0,1 tūkst. Lt;</text:span></text:p>
      <text:p text:style-name="P1448"><text:span text:style-name="T1449">40.2</text:span><text:span text:style-name="T1450">. kreditinis įsiskolinimas – 13,6 tūkst. Lt.</text:span></text:p>
      <text:p text:style-name="P1451"><text:span text:style-name="T1452">41</text:span><text:span text:style-name="T1453">. Klaipėdos miesto valstybinės maisto ir veterinarijos tar</text:span><text:span text:style-name="T1454">nybos valdomo valstybės turto vertė pagal 2010 m. gruodžio 31 d. buhalterinę apskaitą sudarė 3118,67 tūkst. Lt. Iš šios sumos:</text:span></text:p>
      <text:p text:style-name="P1455"><text:span text:style-name="T1456">41.1</text:span><text:span text:style-name="T1457">. ilgalaikis materialusis turtas – 2969,995 tūkst. Lt;</text:span></text:p>
      <text:p text:style-name="P1458"><text:span text:style-name="T1459">41.2</text:span><text:span text:style-name="T1460">. nematerialusis turtas – 12,344 tūkst. Lt;</text:span></text:p>
      <text:p text:style-name="P1461"><text:span text:style-name="T1462">41.3</text:span><text:span text:style-name="T1463">. atsarg</text:span><text:span text:style-name="T1464">os – 5,615 tūkst. Lt;</text:span></text:p>
      <text:p text:style-name="P1465"><text:span text:style-name="T1466">41.4</text:span><text:span text:style-name="T1467">. trumpalaikis materialusis turtas – 130,715 tūkst. Lt;</text:span></text:p>
      <text:p text:style-name="P1468"><text:span text:style-name="T1469">41.5</text:span><text:span text:style-name="T1470">. lėšos – 0,00 Lt;</text:span></text:p>
      <text:p text:style-name="P1471"><text:span text:style-name="T1472">41.6</text:span><text:span text:style-name="T1473">. išnuomoto ilgalaikio materialiojo turto nėra.</text:span></text:p>
      <text:p text:style-name="P1474"><text:span text:style-name="T1475">42</text:span><text:span text:style-name="T1476">. Klaipėdos miesto valstybinės maisto ir veterinarijos tarnybos įsiskolinimai<text:s/></text:span><text:span text:style-name="T1477">pagal 2010 m. gruodžio 31 d. buhalterinę apskaitą:</text:span></text:p>
      <text:p text:style-name="P1478"><text:span text:style-name="T1479">42.1</text:span><text:span text:style-name="T1480">. debetinis įsiskolinimas – 0,123 tūkst. Lt;</text:span></text:p>
      <text:p text:style-name="P1481"><text:span text:style-name="T1482">42.2</text:span><text:span text:style-name="T1483">. kreditinis įsiskolinimas – 0,795 tūkst. Lt.</text:span></text:p>
      <text:p text:style-name="P1484"><text:span text:style-name="T1485">43</text:span><text:span text:style-name="T1486">. Kretingos rajono valstybinės maisto ir veterinarijos tarnybos valdomo valstybės turto vert</text:span><text:span text:style-name="T1487">ė pagal 2010 m. gruodžio 31 d. buhalterinę apskaitą sudarė 783,51 tūkst. Lt. Iš šios sumos:</text:span></text:p>
      <text:p text:style-name="P1488"><text:span text:style-name="T1489">43.1</text:span><text:span text:style-name="T1490">. ilgalaikis materialusis turtas – 731,423 tūkst. Lt;</text:span></text:p>
      <text:p text:style-name="P1491"><text:span text:style-name="T1492">43.2</text:span><text:span text:style-name="T1493">. nematerialusis turtas – 10,535 tūkst. Lt;</text:span></text:p>
      <text:p text:style-name="P1494"><text:span text:style-name="T1495">43.3</text:span><text:span text:style-name="T1496">. atsargos – 7,567 tūkst. Lt;</text:span></text:p>
      <text:p text:style-name="P1497"><text:span text:style-name="T1498">43.4</text:span><text:span text:style-name="T1499">. trum</text:span><text:span text:style-name="T1500">palaikis materialusis turtas – 33,981 tūkst. Lt;</text:span></text:p>
      <text:p text:style-name="P1501"><text:span text:style-name="T1502">43.5</text:span><text:span text:style-name="T1503">. lėšos – 0,00 Lt;</text:span></text:p>
      <text:p text:style-name="P1504"><text:span text:style-name="T1505">43.6</text:span><text:span text:style-name="T1506">. išnuomotas ilgalaikis materialusis turtas – 1,945 tūkst. Lt.</text:span></text:p>
      <text:p text:style-name="P1507"><text:span text:style-name="T1508">44</text:span><text:span text:style-name="T1509">. Kretingos rajono valstybinės maisto ir veterinarijos tarnybos įsiskolinimai pagal 2010 m. gruodžio<text:s/></text:span><text:span text:style-name="T1510">31 d. buhalterinę apskaitą:</text:span></text:p>
      <text:p text:style-name="P1511"><text:span text:style-name="T1512">44.1</text:span><text:span text:style-name="T1513">. debetinis įsiskolinimas – 0,00 tūkst. Lt;</text:span></text:p>
      <text:p text:style-name="P1514"><text:span text:style-name="T1515">44.2</text:span><text:span text:style-name="T1516">. kreditinis įsiskolinimas – 3,2 tūkst. Lt.</text:span></text:p>
      <text:p text:style-name="P1517"><text:span text:style-name="T1518">45</text:span><text:span text:style-name="T1519">. Kupiškio rajono valstybinės maisto ir veterinarijos tarnybos valdomo valstybės turto vertė pagal 2010 m. gruodžio 31</text:span><text:span text:style-name="T1520"><text:s/>d. buhalterinę apskaitą sudarė 1038,8 tūkst. Lt. Iš šios sumos:</text:span></text:p>
      <text:p text:style-name="P1521"><text:span text:style-name="T1522">45.1</text:span><text:span text:style-name="T1523">. ilgalaikis materialusis turtas – 943,1 tūkst. Lt;</text:span></text:p>
      <text:p text:style-name="P1524"><text:span text:style-name="T1525">45.2</text:span><text:span text:style-name="T1526">. nematerialusis turtas – 9,6 tūkst. Lt;</text:span></text:p>
      <text:p text:style-name="P1527"><text:span text:style-name="T1528">45.3</text:span><text:span text:style-name="T1529">. atsargos – 14,8 tūkst. Lt;</text:span></text:p>
      <text:p text:style-name="P1530"><text:span text:style-name="T1531">45.4</text:span><text:span text:style-name="T1532">. trumpalaikis materialusis turtas –<text:s/></text:span><text:span text:style-name="T1533">70,7 tūkst. Lt;</text:span></text:p>
      <text:p text:style-name="P1534"><text:span text:style-name="T1535">45.5</text:span><text:span text:style-name="T1536">. lėšos – 0,6 tūkst. Lt;</text:span></text:p>
      <text:p text:style-name="P1537"><text:span text:style-name="T1538">45.6</text:span><text:span text:style-name="T1539">. išnuomoto ilgalaikio materialiojo turto nėra.</text:span></text:p>
      <text:p text:style-name="P1540"><text:span text:style-name="T1541">46</text:span><text:span text:style-name="T1542">. Kupiškio rajono valstybinės maisto ir veterinarijos tarnybos įsiskolinimai pagal 2010 m. gruodžio 31 d. buhalterinę apskaitą:</text:span></text:p>
      <text:p text:style-name="P1543"><text:span text:style-name="T1544">46.1</text:span><text:span text:style-name="T1545">.<text:s/></text:span><text:span text:style-name="T1546">debetinis įsiskolinimas – 5,2 tūkst. Lt;</text:span></text:p>
      <text:p text:style-name="P1547"><text:span text:style-name="T1548">46.2</text:span><text:span text:style-name="T1549">. kreditinis įsiskolinimas – 8,6 tūkst. Lt.</text:span></text:p>
      <text:p text:style-name="P1550"><text:span text:style-name="T1551">47</text:span><text:span text:style-name="T1552">. Lazdijų rajono valstybinės maisto ir veterinarijos tarnybos valdomo valstybės turto vertė pagal 2010 m. gruodžio 31 d. buhalterinę apskaitą sudarė 454,5<text:s/></text:span><text:span text:style-name="T1553">tūkst. Lt. Iš šios sumos:</text:span></text:p>
      <text:p text:style-name="P1554"><text:span text:style-name="T1555">47.1</text:span><text:span text:style-name="T1556">. ilgalaikis materialusis turtas – 348,4 tūkst. Lt;</text:span></text:p>
      <text:p text:style-name="P1557"><text:span text:style-name="T1558">47.2</text:span><text:span text:style-name="T1559">. nematerialusis turtas – 9,7 tūkst. Lt;</text:span></text:p>
      <text:p text:style-name="P1560"><text:span text:style-name="T1561">47.3</text:span><text:span text:style-name="T1562">. atsargos – 32,8 tūkst. Lt;</text:span></text:p>
      <text:p text:style-name="P1563"><text:span text:style-name="T1564">47.4</text:span><text:span text:style-name="T1565">. trumpalaikis materialusis turtas – 63,6 tūkst. Lt;</text:span></text:p>
      <text:p text:style-name="P1566"><text:span text:style-name="T1567">47.5</text:span><text:span text:style-name="T1568">. lėšos – 0,00 Lt</text:span><text:span text:style-name="T1569">;</text:span></text:p>
      <text:p text:style-name="P1570"><text:span text:style-name="T1571">47.6</text:span><text:span text:style-name="T1572">. išnuomoto ilgalaikio materialiojo turto nėra.</text:span></text:p>
      <text:p text:style-name="P1573"><text:span text:style-name="T1574">48</text:span><text:span text:style-name="T1575">. Lazdijų rajono valstybinės maisto ir veterinarijos tarnybos įsiskolinimai pagal 2010 m. gruodžio 31 d. buhalterinę apskaitą:</text:span></text:p>
      <text:p text:style-name="P1576"><text:span text:style-name="T1577">48.1</text:span><text:span text:style-name="T1578">. debetinis įsiskolinimas – 0,7 tūkst. Lt;</text:span></text:p>
      <text:p text:style-name="P1579"><text:span text:style-name="T1580">48.2</text:span><text:span text:style-name="T1581">. kred</text:span><text:span text:style-name="T1582">itinis įsiskolinimas – 6,2 tūkst. Lt.</text:span></text:p>
      <text:p text:style-name="P1583"><text:span text:style-name="T1584">49</text:span><text:span text:style-name="T1585">. Marijampolės apskrities valstybinės maisto ir veterinarijos tarnybos valdomo valstybės turto vertė pagal 2010 m. gruodžio 31 d. buhalterinę apskaitą sudarė 11200,2 tūkst. Lt. Iš šios sumos:</text:span></text:p>
      <text:p text:style-name="P1586"><text:span text:style-name="T1587">49.1</text:span><text:span text:style-name="T1588">. ilgalaikis</text:span><text:span text:style-name="T1589"><text:s/>materialusis turtas – 11073,9 tūkst. Lt;</text:span></text:p>
      <text:p text:style-name="P1590"><text:span text:style-name="T1591">49.2</text:span><text:span text:style-name="T1592">. nematerialusis turtas – 16,9 tūkst. Lt;</text:span></text:p>
      <text:p text:style-name="P1593"><text:span text:style-name="T1594">49.3</text:span><text:span text:style-name="T1595">. atsargos – 81 tūkst. Lt;</text:span></text:p>
      <text:p text:style-name="P1596"><text:span text:style-name="T1597">49.4</text:span><text:span text:style-name="T1598">. trumpalaikis materialusis turtas – 28,3 tūkst. Lt;</text:span></text:p>
      <text:p text:style-name="P1599"><text:span text:style-name="T1600">49.5</text:span><text:span text:style-name="T1601">. lėšos – 0,1 tūkst. Lt;</text:span></text:p>
      <text:p text:style-name="P1602"><text:span text:style-name="T1603">49.6</text:span><text:span text:style-name="T1604">. išnuomoto ilgalaikio<text:s/></text:span><text:span text:style-name="T1605">materialiojo turto nėra.</text:span></text:p>
      <text:p text:style-name="P1606"><text:span text:style-name="T1607">50</text:span><text:span text:style-name="T1608">. Marijampolės apskrities valstybinės maisto ir veterinarijos tarnybos įsiskolinimai pagal 2010 m. gruodžio 31 d. buhalterinę apskaitą:</text:span></text:p>
      <text:p text:style-name="P1609"><text:span text:style-name="T1610">50.1</text:span><text:span text:style-name="T1611">. debetinis įsiskolinimas – 86,7 tūkst. Lt;</text:span></text:p>
      <text:p text:style-name="P1612"><text:span text:style-name="T1613">50.2</text:span><text:span text:style-name="T1614">. kreditinis įsiskolinimas –<text:s/></text:span><text:span text:style-name="T1615">30,7 tūkst. Lt.</text:span></text:p>
      <text:p text:style-name="P1616"><text:span text:style-name="T1617">51</text:span><text:span text:style-name="T1618">. Mažeikių rajono valstybinės maisto ir veterinarijos tarnybos valdomo valstybės turto vertė pagal 2010 m. gruodžio 31 d. buhalterinę apskaitą sudarė 380 tūkst. Lt. Iš šios sumos:</text:span></text:p>
      <text:p text:style-name="P1619"><text:span text:style-name="T1620">51.1</text:span><text:span text:style-name="T1621">. ilgalaikis materialusis turtas – 308,9<text:s/></text:span><text:span text:style-name="T1622">tūkst. Lt;</text:span></text:p>
      <text:p text:style-name="P1623"><text:span text:style-name="T1624">51.2</text:span><text:span text:style-name="T1625">. nematerialusis turtas – 9,1 tūkst. Lt;</text:span></text:p>
      <text:p text:style-name="P1626"><text:span text:style-name="T1627">51.3</text:span><text:span text:style-name="T1628">. atsargos – 8,2 tūkst. Lt;</text:span></text:p>
      <text:p text:style-name="P1629"><text:span text:style-name="T1630">51.4</text:span><text:span text:style-name="T1631">. trumpalaikis materialusis turtas – 53,8 tūkst. Lt;</text:span></text:p>
      <text:p text:style-name="P1632"><text:span text:style-name="T1633">51.5</text:span><text:span text:style-name="T1634">. lėšos – 0,00 Lt;</text:span></text:p>
      <text:p text:style-name="P1635"><text:span text:style-name="T1636">51.6</text:span><text:span text:style-name="T1637">. išnuomoto ilgalaikio materialiojo turto nėra.</text:span></text:p>
      <text:p text:style-name="P1638"><text:span text:style-name="T1639">52</text:span><text:span text:style-name="T1640">. Mažeik</text:span><text:span text:style-name="T1641">ių rajono valstybinės maisto ir veterinarijos tarnybos įsiskolinimai pagal 2010 m. gruodžio 31 d. buhalterinę apskaitą:</text:span></text:p>
      <text:p text:style-name="P1642"><text:span text:style-name="T1643">52.1</text:span><text:span text:style-name="T1644">. debetinis įsiskolinimas – 0,3 tūkst. Lt;</text:span></text:p>
      <text:p text:style-name="P1645"><text:span text:style-name="T1646">52.2</text:span><text:span text:style-name="T1647">. kreditinis įsiskolinimas – 0,8 tūkst. Lt.</text:span></text:p>
      <text:p text:style-name="P1648"><text:span text:style-name="T1649">53</text:span><text:span text:style-name="T1650">. Molėtų rajono valstybinės</text:span><text:span text:style-name="T1651"><text:s/>maisto ir veterinarijos tarnybos valdomo valstybės turto vertė pagal 2010 m. gruodžio 31 d. buhalterinę apskaitą sudarė 1760,2 tūkst. Lt. Iš šios sumos:</text:span></text:p>
      <text:p text:style-name="P1652"><text:span text:style-name="T1653">53.1</text:span><text:span text:style-name="T1654">. ilgalaikis materialusis turtas – 1661,1 tūkst. Lt;</text:span></text:p>
      <text:p text:style-name="P1655"><text:span text:style-name="T1656">53.2</text:span><text:span text:style-name="T1657">. nematerialusis turtas – 9,1 tūkst</text:span><text:span text:style-name="T1658">. Lt;</text:span></text:p>
      <text:p text:style-name="P1659"><text:span text:style-name="T1660">53.3</text:span><text:span text:style-name="T1661">. atsargos – 15,4 tūkst. Lt;</text:span></text:p>
      <text:p text:style-name="P1662"><text:span text:style-name="T1663">53.4</text:span><text:span text:style-name="T1664">. trumpalaikis materialusis turtas – 74,6 tūkst. Lt;</text:span></text:p>
      <text:p text:style-name="P1665"><text:span text:style-name="T1666">53.5</text:span><text:span text:style-name="T1667">. lėšos – 0,00 Lt;</text:span></text:p>
      <text:p text:style-name="P1668"><text:span text:style-name="T1669">53.6</text:span><text:span text:style-name="T1670">. išnuomoto ilgalaikio materialiojo turto nėra.</text:span></text:p>
      <text:p text:style-name="P1671"><text:span text:style-name="T1672">54</text:span><text:span text:style-name="T1673">. Molėtų rajono valstybinės maisto ir veterinarijos tarnybos<text:s/></text:span><text:span text:style-name="T1674">įsiskolinimai pagal 2010 m. gruodžio 31 d. buhalterinę apskaitą:</text:span></text:p>
      <text:p text:style-name="P1675"><text:span text:style-name="T1676">54.1</text:span><text:span text:style-name="T1677">. debetinis įsiskolinimas – 2,6 tūkst. Lt;</text:span></text:p>
      <text:p text:style-name="P1678"><text:span text:style-name="T1679">54.2</text:span><text:span text:style-name="T1680">. kreditinis įsiskolinimas – 5,1 tūkst. Lt.</text:span></text:p>
      <text:p text:style-name="P1681"><text:span text:style-name="T1682">55</text:span><text:span text:style-name="T1683">. Palangos miesto valstybinės maisto ir veterinarijos tarnybos valdomo valstybės t</text:span><text:span text:style-name="T1684">urto vertė pagal 2010 m. gruodžio 31 d. buhalterinę apskaitą sudarė 1325,13 tūkst. Lt. Iš šios sumos:</text:span></text:p>
      <text:p text:style-name="P1685"><text:span text:style-name="T1686">55.1</text:span><text:span text:style-name="T1687">. ilgalaikis materialusis turtas – 1234 tūkst. Lt;</text:span></text:p>
      <text:p text:style-name="P1688"><text:span text:style-name="T1689">55.2</text:span><text:span text:style-name="T1690">. nematerialusis turtas – 9,1 tūkst. Lt;</text:span></text:p>
      <text:p text:style-name="P1691"><text:span text:style-name="T1692">55.3</text:span><text:span text:style-name="T1693">. atsargos – 72,09 tūkst. Lt;</text:span></text:p>
      <text:p text:style-name="P1694"><text:span text:style-name="T1695">55.4</text:span><text:span text:style-name="T1696">.<text:s/></text:span><text:span text:style-name="T1697">trumpalaikis materialusis turtas – 9,772 tūkst. Lt;</text:span></text:p>
      <text:p text:style-name="P1698"><text:span text:style-name="T1699">55.5</text:span><text:span text:style-name="T1700">. lėšos – 0,167 tūkst. Lt;</text:span></text:p>
      <text:p text:style-name="P1701"><text:span text:style-name="T1702">55.6</text:span><text:span text:style-name="T1703">. išnuomoto ilgalaikio materialiojo turto nėra.</text:span></text:p>
      <text:p text:style-name="P1704"><text:span text:style-name="T1705">56</text:span><text:span text:style-name="T1706">. Palangos miesto valstybinės maisto ir veterinarijos tarnybos įsiskolinimai pagal 2010 m. gruodžio 31 d.</text:span><text:span text:style-name="T1707"><text:s/>buhalterinę apskaitą:</text:span></text:p>
      <text:p text:style-name="P1708"><text:span text:style-name="T1709">56.1</text:span><text:span text:style-name="T1710">. debetinis įsiskolinimas – 0,2 tūkst. Lt;</text:span></text:p>
      <text:p text:style-name="P1711"><text:span text:style-name="T1712">56.2</text:span><text:span text:style-name="T1713">. kreditinis įsiskolinimas – 0,6 tūkst. Lt.</text:span></text:p>
      <text:p text:style-name="P1714"><text:span text:style-name="T1715">57</text:span><text:span text:style-name="T1716">. Panevėžio apskrities valstybinės maisto ir veterinarijos tarnybos valdomo valstybės turto vertė pagal 2010 m. gruodžio 31<text:s/></text:span><text:span text:style-name="T1717">d. buhalterinę apskaitą sudarė 1298,9 tūkst. Lt. Iš šios sumos:</text:span></text:p>
      <text:p text:style-name="P1718"><text:span text:style-name="T1719">57.1</text:span><text:span text:style-name="T1720">. ilgalaikis materialusis turtas – 1163,8 tūkst. Lt;</text:span></text:p>
      <text:p text:style-name="P1721"><text:span text:style-name="T1722">57.2</text:span><text:span text:style-name="T1723">. nematerialusis turtas – 11,3 tūkst. Lt;</text:span></text:p>
      <text:p text:style-name="P1724"><text:span text:style-name="T1725">57.3</text:span><text:span text:style-name="T1726">. atsargos – 5,3 tūkst. Lt;</text:span></text:p>
      <text:p text:style-name="P1727"><text:span text:style-name="T1728">57.4</text:span><text:span text:style-name="T1729">. trumpalaikis materialusis turtas –<text:s/></text:span><text:span text:style-name="T1730">118,5 tūkst. Lt;</text:span></text:p>
      <text:p text:style-name="P1731"><text:span text:style-name="T1732">57.5</text:span><text:span text:style-name="T1733">. lėšos – 0,00 Lt;</text:span></text:p>
      <text:p text:style-name="P1734"><text:span text:style-name="T1735">57.6</text:span><text:span text:style-name="T1736">. išnuomoto ilgalaikio materialiojo turto nėra.</text:span></text:p>
      <text:p text:style-name="P1737"><text:span text:style-name="T1738">58</text:span><text:span text:style-name="T1739">. Panevėžio apskrities valstybinės maisto ir veterinarijos tarnybos įsiskolinimai pagal 2010 m. gruodžio 31 d. buhalterinę apskaitą:</text:span></text:p>
      <text:p text:style-name="P1740"><text:span text:style-name="T1741">58.1</text:span><text:span text:style-name="T1742">. debetin</text:span><text:span text:style-name="T1743">is įsiskolinimas – 0,00 tūkst. Lt;</text:span></text:p>
      <text:p text:style-name="P1744"><text:span text:style-name="T1745">58.2</text:span><text:span text:style-name="T1746">. kreditinis įsiskolinimas – 8,7 tūkst. Lt.</text:span></text:p>
      <text:p text:style-name="P1747"><text:span text:style-name="T1748">59</text:span><text:span text:style-name="T1749">. Pakruojo rajono valstybinės maisto ir veterinarijos tarnybos valdomo valstybės turto vertė pagal 2010 m. gruodžio 31 d. buhalterinę apskaitą sudarė 905,64 tūks</text:span><text:span text:style-name="T1750">t. Lt. Iš šios sumos:</text:span></text:p>
      <text:p text:style-name="P1751"><text:span text:style-name="T1752">59.1</text:span><text:span text:style-name="T1753">. ilgalaikis materialusis turtas – 843,541 tūkst. Lt;</text:span></text:p>
      <text:p text:style-name="P1754"><text:span text:style-name="T1755">59.2</text:span><text:span text:style-name="T1756">. nematerialusis turtas – 9,705 tūkst. Lt;</text:span></text:p>
      <text:p text:style-name="P1757"><text:span text:style-name="T1758">59.3</text:span><text:span text:style-name="T1759">. atsargos – 7,354 tūkst. Lt;</text:span></text:p>
      <text:p text:style-name="P1760"><text:span text:style-name="T1761">59.4</text:span><text:span text:style-name="T1762">. trumpalaikis materialusis turtas – 45,036 tūkst. Lt;</text:span></text:p>
      <text:p text:style-name="P1763"><text:span text:style-name="T1764">59.5</text:span><text:span text:style-name="T1765">. lėšos – 0,00</text:span><text:span text:style-name="T1766"><text:s/>Lt;</text:span></text:p>
      <text:p text:style-name="P1767"><text:span text:style-name="T1768">59.6</text:span><text:span text:style-name="T1769">. išnuomoto ilgalaikio materialiojo turto nėra.</text:span></text:p>
      <text:p text:style-name="P1770"><text:span text:style-name="T1771">60</text:span><text:span text:style-name="T1772">. Pakruojo rajono valstybinės maisto ir veterinarijos tarnybos įsiskolinimai pagal 2010 m. gruodžio 31 d. buhalterinę apskaitą:</text:span></text:p>
      <text:p text:style-name="P1773"><text:span text:style-name="T1774">60.1</text:span><text:span text:style-name="T1775">. debetinis įsiskolinimas – 0,1 tūkst. Lt;</text:span></text:p>
      <text:p text:style-name="P1776"><text:span text:style-name="T1777">60.2</text:span><text:span text:style-name="T1778">.<text:s/></text:span><text:span text:style-name="T1779">kreditinis įsiskolinimas – 9,7 tūkst. Lt.</text:span></text:p>
      <text:p text:style-name="P1780"><text:span text:style-name="T1781">61</text:span><text:span text:style-name="T1782">. Pasvalio rajono valstybinės maisto ir veterinarijos tarnybos valdomo valstybės turto vertė pagal 2010 m. gruodžio 31 d. buhalterinę apskaitą sudarė 478,31 tūkst. Lt. Iš šios sumos:</text:span></text:p>
      <text:p text:style-name="P1783"><text:span text:style-name="T1784">61.1</text:span><text:span text:style-name="T1785">. ilgalaikis mate</text:span><text:span text:style-name="T1786">rialusis turtas – 374,1 tūkst. Lt;</text:span></text:p>
      <text:p text:style-name="P1787"><text:span text:style-name="T1788">61.2</text:span><text:span text:style-name="T1789">. nematerialusis turtas – 9,1 tūkst. Lt;</text:span></text:p>
      <text:p text:style-name="P1790"><text:span text:style-name="T1791">61.3</text:span><text:span text:style-name="T1792">. atsargos – 14,214 tūkst. Lt;</text:span></text:p>
      <text:p text:style-name="P1793"><text:span text:style-name="T1794">61.4</text:span><text:span text:style-name="T1795">. trumpalaikis materialusis turtas – 80,895 tūkst. Lt;</text:span></text:p>
      <text:p text:style-name="P1796"><text:span text:style-name="T1797">61.5</text:span><text:span text:style-name="T1798">. lėšos – 0,00 Lt;</text:span></text:p>
      <text:p text:style-name="P1799"><text:span text:style-name="T1800">61.6</text:span><text:span text:style-name="T1801">. išnuomoto ilgalaikio materialiojo</text:span><text:span text:style-name="T1802"><text:s/>turto nėra.</text:span></text:p>
      <text:p text:style-name="P1803"><text:span text:style-name="T1804">62</text:span><text:span text:style-name="T1805">. Pasvalio rajono valstybinės maisto ir veterinarijos tarnybos įsiskolinimai pagal 2010 m. gruodžio 31 d. buhalterinę apskaitą:</text:span></text:p>
      <text:p text:style-name="P1806"><text:span text:style-name="T1807">62.1</text:span><text:span text:style-name="T1808">. debetinis įsiskolinimas – 0,3 tūkst. Lt;</text:span></text:p>
      <text:p text:style-name="P1809"><text:span text:style-name="T1810">62.2</text:span><text:span text:style-name="T1811">. kreditinis įsiskolinimas – 2,6 tūkst. Lt.</text:span></text:p>
      <text:p text:style-name="P1812"><text:span text:style-name="T1813">63</text:span><text:span text:style-name="T1814">. Plungės rajono valstybinės maisto ir veterinarijos tarnybos valdomo valstybės turto vertė pagal 2010 m. gruodžio 31 d. buhalterinę apskaitą sudarė 520,24 tūkst. Lt. Iš šios sumos:</text:span></text:p>
      <text:p text:style-name="P1815"><text:span text:style-name="T1816">63.1</text:span><text:span text:style-name="T1817">. ilgalaikis materialusis turtas – 437,919 tūkst. Lt;</text:span></text:p>
      <text:p text:style-name="P1818"><text:span text:style-name="T1819">63.2</text:span><text:span text:style-name="T1820">. ne</text:span><text:span text:style-name="T1821">materialusis turtas – 11,662 tūkst. Lt;</text:span></text:p>
      <text:p text:style-name="P1822"><text:span text:style-name="T1823">63.3</text:span><text:span text:style-name="T1824">. atsargos – 4,7 tūkst. Lt;</text:span></text:p>
      <text:p text:style-name="P1825"><text:span text:style-name="T1826">63.4</text:span><text:span text:style-name="T1827">. trumpalaikis materialusis turtas – 65,96 tūkst. Lt;</text:span></text:p>
      <text:p text:style-name="P1828"><text:span text:style-name="T1829">63.5</text:span><text:span text:style-name="T1830">. lėšos – 0,00 Lt;</text:span></text:p>
      <text:p text:style-name="P1831"><text:span text:style-name="T1832">63.6</text:span><text:span text:style-name="T1833">. išnuomoto ilgalaikio materialiojo turto nėra.</text:span></text:p>
      <text:p text:style-name="P1834"><text:span text:style-name="T1835">64</text:span><text:span text:style-name="T1836">. Plungės rajono valstybinė</text:span><text:span text:style-name="T1837">s maisto ir veterinarijos tarnybos įsiskolinimai pagal 2010 m. gruodžio 31 d. buhalterinę apskaitą:</text:span></text:p>
      <text:p text:style-name="P1838"><text:span text:style-name="T1839">64.1</text:span><text:span text:style-name="T1840">. debetinis įsiskolinimas – 0,1 tūkst. Lt;</text:span></text:p>
      <text:p text:style-name="P1841"><text:span text:style-name="T1842">64.2</text:span><text:span text:style-name="T1843">. kreditinis įsiskolinimas – 9,4 tūkst. Lt.</text:span></text:p>
      <text:p text:style-name="P1844"><text:span text:style-name="T1845">65</text:span><text:span text:style-name="T1846">. Prienų rajono valstybinės maisto ir veterinar</text:span><text:span text:style-name="T1847">ijos tarnybos valdomo valstybės turto vertė pagal 2010 m. gruodžio 31 d. buhalterinę apskaitą sudarė 1358,8 tūkst. Lt. Iš šios sumos:</text:span></text:p>
      <text:p text:style-name="P1848"><text:span text:style-name="T1849">65.1</text:span><text:span text:style-name="T1850">. ilgalaikis materialusis turtas – 1254,8 tūkst. Lt;</text:span></text:p>
      <text:p text:style-name="P1851"><text:span text:style-name="T1852">65.2</text:span><text:span text:style-name="T1853">. nematerialusis turtas – 9,1 tūkst. Lt;</text:span></text:p>
      <text:p text:style-name="P1854"><text:span text:style-name="T1855">65.3</text:span><text:span text:style-name="T1856">.<text:s/></text:span><text:span text:style-name="T1857">atsargos – 17,4 tūkst. Lt;</text:span></text:p>
      <text:p text:style-name="P1858"><text:span text:style-name="T1859">65.4</text:span><text:span text:style-name="T1860">. trumpalaikis materialusis turtas – 77,5 tūkst. Lt;</text:span></text:p>
      <text:p text:style-name="P1861"><text:span text:style-name="T1862">65.5</text:span><text:span text:style-name="T1863">. lėšos – 0,00 Lt;</text:span></text:p>
      <text:p text:style-name="P1864"><text:span text:style-name="T1865">65.6</text:span><text:span text:style-name="T1866">. išnuomoto ilgalaikio materialiojo turto nėra.</text:span></text:p>
      <text:p text:style-name="P1867"><text:span text:style-name="T1868">66</text:span><text:span text:style-name="T1869">. Prienų rajono valstybinės maisto ir veterinarijos tarnybos įsiskolinimai pa</text:span><text:span text:style-name="T1870">gal 2010 m. gruodžio 31 d. buhalterinę apskaitą:</text:span></text:p>
      <text:p text:style-name="P1871"><text:span text:style-name="T1872">66.1</text:span><text:span text:style-name="T1873">. debetinis įsiskolinimas – 0,00 Lt;</text:span></text:p>
      <text:p text:style-name="P1874"><text:span text:style-name="T1875">66.2</text:span><text:span text:style-name="T1876">. kreditinis įsiskolinimas – 6,2 tūkst. Lt.</text:span></text:p>
      <text:p text:style-name="P1877"><text:span text:style-name="T1878">67</text:span><text:span text:style-name="T1879">. Radviliškio rajono valstybinės maisto ir veterinarijos tarnybos valdomo valstybės turto vertė pagal 20</text:span><text:span text:style-name="T1880">10 m. gruodžio 31 d. buhalterinę apskaitą sudarė 1768,61 tūkst. Lt. Iš šios sumos:</text:span></text:p>
      <text:p text:style-name="P1881"><text:span text:style-name="T1882">67.1</text:span><text:span text:style-name="T1883">. ilgalaikis materialusis turtas – 1729 tūkst. Lt;</text:span></text:p>
      <text:p text:style-name="P1884"><text:span text:style-name="T1885">67.2</text:span><text:span text:style-name="T1886">. nematerialusis turtas – 9,1 tūkst. Lt;</text:span></text:p>
      <text:p text:style-name="P1887"><text:span text:style-name="T1888">67.3</text:span><text:span text:style-name="T1889">. atsargos – 8,4 tūkst. Lt;</text:span></text:p>
      <text:p text:style-name="P1890"><text:span text:style-name="T1891">67.4</text:span><text:span text:style-name="T1892">. trumpalaikis material</text:span><text:span text:style-name="T1893">usis turtas – 22,108 tūkst. Lt;</text:span></text:p>
      <text:p text:style-name="P1894"><text:span text:style-name="T1895">67.5</text:span><text:span text:style-name="T1896">. lėšos – 0,00 Lt;</text:span></text:p>
      <text:p text:style-name="P1897"><text:span text:style-name="T1898">67.6</text:span><text:span text:style-name="T1899">. išnuomoto ilgalaikio materialiojo turto nėra.</text:span></text:p>
      <text:p text:style-name="P1900"><text:span text:style-name="T1901">68</text:span><text:span text:style-name="T1902">. Radviliškio rajono valstybinės maisto ir veterinarijos tarnybos įsiskolinimai pagal 2010 m. gruodžio 31 d. buhalterinę apskaitą:</text:span></text:p>
      <text:p text:style-name="P1903"><text:span text:style-name="T1904">68.1</text:span><text:span text:style-name="T1905">. debetinis įsiskolinimas – 0,3 tūkst. Lt;</text:span></text:p>
      <text:p text:style-name="P1906"><text:span text:style-name="T1907">68.2</text:span><text:span text:style-name="T1908">. kreditinis įsiskolinimas – 7,9 tūkst. Lt.</text:span></text:p>
      <text:p text:style-name="P1909"><text:span text:style-name="T1910">69</text:span><text:span text:style-name="T1911">. Raseinių rajono valstybinės maisto ir veterinarijos tarnybos valdomo valstybės turto vertė pagal 2010 m. gruodžio 31 d. buhalterinę apskaitą<text:s/></text:span><text:span text:style-name="T1912">sudarė 1031,3 tūkst. Lt. Iš šios sumos:</text:span></text:p>
      <text:p text:style-name="P1913"><text:span text:style-name="T1914">69.1</text:span><text:span text:style-name="T1915">. ilgalaikis materialusis turtas – 1022,1 tūkst. Lt;</text:span></text:p>
      <text:p text:style-name="P1916"><text:span text:style-name="T1917">69.2</text:span><text:span text:style-name="T1918">. nematerialusis turtas – 9,1 tūkst. Lt;</text:span></text:p>
      <text:p text:style-name="P1919"><text:span text:style-name="T1920">69.3</text:span><text:span text:style-name="T1921">. atsargos – 0,024 tūkst. Lt;</text:span></text:p>
      <text:p text:style-name="P1922"><text:span text:style-name="T1923">69.4</text:span><text:span text:style-name="T1924">. trumpalaikis materialusis turtas – 0,071 tūkst. Lt;</text:span></text:p>
      <text:p text:style-name="P1925"><text:span text:style-name="T1926">69.5</text:span><text:span text:style-name="T1927">. lėšos – 0,00 Lt;</text:span></text:p>
      <text:p text:style-name="P1928"><text:span text:style-name="T1929">69.6</text:span><text:span text:style-name="T1930">. išnuomoto ilgalaikio materialiojo turto nėra.</text:span></text:p>
      <text:p text:style-name="P1931"><text:span text:style-name="T1932">70</text:span><text:span text:style-name="T1933">. Raseinių rajono valstybinės maisto ir veterinarijos tarnybos įsiskolinimai pagal 2010 m. gruodžio 31 d. buhalterinę apskaitą:</text:span></text:p>
      <text:p text:style-name="P1934"><text:span text:style-name="T1935">70.1</text:span><text:span text:style-name="T1936">. debetinis įsiskolinimas – 0,3 tūkst.<text:s/></text:span><text:span text:style-name="T1937">Lt;</text:span></text:p>
      <text:p text:style-name="P1938"><text:span text:style-name="T1939">70.2</text:span><text:span text:style-name="T1940">. kreditinis įsiskolinimas – 10,9 tūkst. Lt.</text:span></text:p>
      <text:p text:style-name="P1941"><text:span text:style-name="T1942">71</text:span><text:span text:style-name="T1943">. Rokiškio rajono valstybinės maisto ir veterinarijos tarnybos valdomo valstybės turto vertė pagal 2010 m. gruodžio 31 d. buhalterinę apskaitą sudarė 1212,52 tūkst. Lt. Iš šios sumos:</text:span></text:p>
      <text:p text:style-name="P1944"><text:span text:style-name="T1945">71.1</text:span><text:span text:style-name="T1946">.</text:span><text:span text:style-name="T1947"><text:s/>ilgalaikis materialusis turtas – 1102,395 tūkst. Lt;</text:span></text:p>
      <text:p text:style-name="P1948"><text:span text:style-name="T1949">71.2</text:span><text:span text:style-name="T1950">. nematerialusis turtas – 10,143 tūkst. Lt;</text:span></text:p>
      <text:p text:style-name="P1951"><text:span text:style-name="T1952">71.3</text:span><text:span text:style-name="T1953">. atsargos – 33,553 tūkst. Lt;</text:span></text:p>
      <text:p text:style-name="P1954"><text:span text:style-name="T1955">71.4</text:span><text:span text:style-name="T1956">. trumpalaikis materialusis turtas – 66,425 tūkst. Lt;</text:span></text:p>
      <text:p text:style-name="P1957"><text:span text:style-name="T1958">71.5</text:span><text:span text:style-name="T1959">. lėšos – 0,00 Lt;</text:span></text:p>
      <text:p text:style-name="P1960"><text:span text:style-name="T1961">71.6</text:span><text:span text:style-name="T1962">. išnuomoto i</text:span><text:span text:style-name="T1963">lgalaikio materialiojo turto nėra.</text:span></text:p>
      <text:p text:style-name="P1964"><text:span text:style-name="T1965">72</text:span><text:span text:style-name="T1966">. Rokiškio rajono valstybinės maisto ir veterinarijos tarnybos įsiskolinimai pagal 2010 m. gruodžio 31 d. buhalterinę apskaitą:</text:span></text:p>
      <text:p text:style-name="P1967"><text:span text:style-name="T1968">72.1</text:span><text:span text:style-name="T1969">. debetinis įsiskolinimas – 0,3 tūkst. Lt;</text:span></text:p>
      <text:p text:style-name="P1970"><text:span text:style-name="T1971">72.2</text:span><text:span text:style-name="T1972">. kreditinis įsiskolinimas –</text:span><text:span text:style-name="T1973"><text:s/>9,7 tūkst. Lt.</text:span></text:p>
      <text:p text:style-name="P1974"><text:span text:style-name="T1975">73</text:span><text:span text:style-name="T1976">. Skuodo rajono valstybinės maisto ir veterinarijos tarnybos valdomo valstybės turto vertė pagal 2010 m. gruodžio 31 d. buhalterinę apskaitą sudarė 433,04 tūkst. Lt. Iš šios sumos:</text:span></text:p>
      <text:p text:style-name="P1977"><text:span text:style-name="T1978">73.1</text:span><text:span text:style-name="T1979">. ilgalaikis materialusis turtas – 366,91<text:s/></text:span><text:span text:style-name="T1980">tūkst. Lt;</text:span></text:p>
      <text:p text:style-name="P1981"><text:span text:style-name="T1982">73.2</text:span><text:span text:style-name="T1983">. nematerialusis turtas – 10,1 tūkst. Lt;</text:span></text:p>
      <text:p text:style-name="P1984"><text:span text:style-name="T1985">73.3</text:span><text:span text:style-name="T1986">. atsargos – 10,967 tūkst. Lt;</text:span></text:p>
      <text:p text:style-name="P1987"><text:span text:style-name="T1988">73.4</text:span><text:span text:style-name="T1989">. trumpalaikis materialusis turtas – 44,876 tūkst. Lt;</text:span></text:p>
      <text:p text:style-name="P1990"><text:span text:style-name="T1991">73.5</text:span><text:span text:style-name="T1992">. lėšos – 0,183 tūkst. Lt;</text:span></text:p>
      <text:p text:style-name="P1993"><text:span text:style-name="T1994">73.6</text:span><text:span text:style-name="T1995">. išnuomoto ilgalaikio materialiojo turto nėra.</text:span></text:p>
      <text:p text:style-name="P1996"><text:span text:style-name="T1997">74</text:span><text:span text:style-name="T1998">. Skuodo rajono valstybinės maisto ir veterinarijos tarnybos įsiskolinimai pagal 2010 m. gruodžio 31 d. buhalterinę apskaitą:</text:span></text:p>
      <text:p text:style-name="P1999"><text:span text:style-name="T2000">74.1</text:span><text:span text:style-name="T2001">. debetinis įsiskolinimas – 2,2 tūkst. Lt;</text:span></text:p>
      <text:p text:style-name="P2002"><text:span text:style-name="T2003">74.2</text:span><text:span text:style-name="T2004">. kreditinis įsiskolinimas – 7,8 tūkst. Lt.</text:span></text:p>
      <text:p text:style-name="P2005"><text:span text:style-name="T2006">75</text:span><text:span text:style-name="T2007">. Šakių rajono<text:s/></text:span><text:span text:style-name="T2008">valstybinės maisto ir veterinarijos tarnybos valdomo valstybės turto vertė pagal 2010 m. gruodžio 31 d. buhalterinę apskaitą sudarė 461 tūkst. Lt. Iš šios sumos:</text:span></text:p>
      <text:p text:style-name="P2009"><text:span text:style-name="T2010">75.1</text:span><text:span text:style-name="T2011">. ilgalaikis materialusis turtas – 395 tūkst. Lt;</text:span></text:p>
      <text:p text:style-name="P2012"><text:span text:style-name="T2013">75.2</text:span><text:span text:style-name="T2014">. nematerialusis turtas – 9 tū</text:span><text:span text:style-name="T2015">kst. Lt;</text:span></text:p>
      <text:p text:style-name="P2016"><text:span text:style-name="T2017">75.3</text:span><text:span text:style-name="T2018">. atsargos – 25 tūkst. Lt;</text:span></text:p>
      <text:p text:style-name="P2019"><text:span text:style-name="T2020">75.4</text:span><text:span text:style-name="T2021">. trumpalaikis materialusis turtas – 32 tūkst. Lt;</text:span></text:p>
      <text:p text:style-name="P2022"><text:span text:style-name="T2023">75.5</text:span><text:span text:style-name="T2024">. lėšos – 0,00 Lt;</text:span></text:p>
      <text:p text:style-name="P2025"><text:span text:style-name="T2026">75.6</text:span><text:span text:style-name="T2027">. išnuomotas ilgalaikis materialusis turtas – 20 tūkst. Lt.</text:span></text:p>
      <text:p text:style-name="P2028"><text:span text:style-name="T2029">76</text:span><text:span text:style-name="T2030">. Šakių rajono valstybinės maisto ir veterinarijos</text:span><text:span text:style-name="T2031"><text:s/>tarnybos įsiskolinimai pagal 2010 m. gruodžio 31 d. buhalterinę apskaitą:</text:span></text:p>
      <text:p text:style-name="P2032"><text:span text:style-name="T2033">76.1</text:span><text:span text:style-name="T2034">. debetinis įsiskolinimas – 0,5 tūkst. Lt;</text:span></text:p>
      <text:p text:style-name="P2035"><text:span text:style-name="T2036">76.2</text:span><text:span text:style-name="T2037">. kreditinis įsiskolinimas – 10 tūkst. Lt.</text:span></text:p>
      <text:p text:style-name="P2038"><text:span text:style-name="T2039">77</text:span><text:span text:style-name="T2040">. Šalčininkų rajono valstybinės maisto ir veterinarijos tarnybos valdomo<text:s/></text:span><text:span text:style-name="T2041">valstybės turto vertė pagal 2010 m. gruodžio 31 d. buhalterinę apskaitą sudarė 787,93 tūkst. Lt. Iš šios sumos:</text:span></text:p>
      <text:p text:style-name="P2042"><text:span text:style-name="T2043">77.1</text:span><text:span text:style-name="T2044">. ilgalaikis materialusis turtas – 721,124 tūkst. Lt;</text:span></text:p>
      <text:p text:style-name="P2045"><text:span text:style-name="T2046">77.2</text:span><text:span text:style-name="T2047">. nematerialusis turtas – 9,8 tūkst. Lt;</text:span></text:p>
      <text:p text:style-name="P2048"><text:span text:style-name="T2049">77.3</text:span><text:span text:style-name="T2050">. atsargos – 8,526 tūkst. L</text:span><text:span text:style-name="T2051">t;</text:span></text:p>
      <text:p text:style-name="P2052"><text:span text:style-name="T2053">77.4</text:span><text:span text:style-name="T2054">. trumpalaikis materialusis turtas – 48,48 tūkst. Lt;</text:span></text:p>
      <text:p text:style-name="P2055"><text:span text:style-name="T2056">77.5</text:span><text:span text:style-name="T2057">. lėšos – 0,00 Lt;</text:span></text:p>
      <text:p text:style-name="P2058"><text:span text:style-name="T2059">77.6</text:span><text:span text:style-name="T2060">. išnuomoto ilgalaikio materialiojo turto nėra.</text:span></text:p>
      <text:p text:style-name="P2061"><text:span text:style-name="T2062">78</text:span><text:span text:style-name="T2063">. Šalčininkų rajono valstybinės maisto ir veterinarijos tarnybos įsiskolinimai pagal 2010 m. gruodži</text:span><text:span text:style-name="T2064">o 31 d. buhalterinę apskaitą:</text:span></text:p>
      <text:p text:style-name="P2065"><text:span text:style-name="T2066">78.1</text:span><text:span text:style-name="T2067">. debetinis įsiskolinimas – 1,2 tūkst. Lt;</text:span></text:p>
      <text:p text:style-name="P2068"><text:span text:style-name="T2069">78.2</text:span><text:span text:style-name="T2070">. kreditinis įsiskolinimas – 1,2 tūkst. Lt.</text:span></text:p>
      <text:p text:style-name="P2071"><text:span text:style-name="T2072">79</text:span><text:span text:style-name="T2073">. Šiaulių apskrities valstybinės maisto ir veterinarijos tarnybos valdomo valstybės turto vertė pagal 2010 m. gruodži</text:span><text:span text:style-name="T2074">o 31 d. buhalterinę apskaitą sudarė 4217,34 tūkst. Lt. Iš šios sumos:</text:span></text:p>
      <text:p text:style-name="P2075"><text:span text:style-name="T2076">79.1</text:span><text:span text:style-name="T2077">. ilgalaikis materialusis turtas – 4131 tūkst. Lt;</text:span></text:p>
      <text:p text:style-name="P2078"><text:span text:style-name="T2079">79.2</text:span><text:span text:style-name="T2080">. nematerialusis turtas – 7,7 tūkst. Lt;</text:span></text:p>
      <text:p text:style-name="P2081"><text:span text:style-name="T2082">79.3</text:span><text:span text:style-name="T2083">. atsargos – 2,7 tūkst. Lt;</text:span></text:p>
      <text:p text:style-name="P2084"><text:span text:style-name="T2085">79.4</text:span><text:span text:style-name="T2086">. trumpalaikis materialusis turtas –</text:span><text:span text:style-name="T2087"><text:s/>75,944 tūkst. Lt;</text:span></text:p>
      <text:p text:style-name="P2088"><text:span text:style-name="T2089">79.5</text:span><text:span text:style-name="T2090">. lėšos – 0,00 Lt;</text:span></text:p>
      <text:p text:style-name="P2091"><text:span text:style-name="T2092">79.6</text:span><text:span text:style-name="T2093">. išnuomoto ilgalaikio materialiojo turto nėra.</text:span></text:p>
      <text:p text:style-name="P2094"><text:span text:style-name="T2095">80</text:span><text:span text:style-name="T2096">. Šiaulių apskrities valstybinės maisto ir veterinarijos tarnybos įsiskolinimai pagal 2010 m. gruodžio 31 d. buhalterinę apskaitą:</text:span></text:p>
      <text:p text:style-name="P2097"><text:span text:style-name="T2098">80.1</text:span><text:span text:style-name="T2099">. debetin</text:span><text:span text:style-name="T2100">is įsiskolinimas – 0,1 tūkst. Lt;</text:span></text:p>
      <text:p text:style-name="P2101"><text:span text:style-name="T2102">80.2</text:span><text:span text:style-name="T2103">. kreditinis įsiskolinimas – 6,1 tūkst. Lt.</text:span></text:p>
      <text:p text:style-name="P2104"><text:span text:style-name="T2105">81</text:span><text:span text:style-name="T2106">. Šilalės rajono valstybinės maisto ir veterinarijos tarnybos valdomo valstybės turto vertė pagal 2010 m. gruodžio 31 d. buhalterinę apskaitą sudarė 807,21 tūkst.</text:span><text:span text:style-name="T2107"><text:s/>Lt. Iš šios sumos:</text:span></text:p>
      <text:p text:style-name="P2108"><text:span text:style-name="T2109">81.1</text:span><text:span text:style-name="T2110">. ilgalaikis materialusis turtas – 680,125 tūkst. Lt;</text:span></text:p>
      <text:p text:style-name="P2111"><text:span text:style-name="T2112">81.2</text:span><text:span text:style-name="T2113">. nematerialusis turtas – 11,04 tūkst. Lt;</text:span></text:p>
      <text:p text:style-name="P2114"><text:span text:style-name="T2115">81.3</text:span><text:span text:style-name="T2116">. atsargos – 39,354 tūkst. Lt;</text:span></text:p>
      <text:p text:style-name="P2117"><text:span text:style-name="T2118">81.4</text:span><text:span text:style-name="T2119">. trumpalaikis materialusis turtas – 76,7 tūkst. Lt;</text:span></text:p>
      <text:p text:style-name="P2120"><text:span text:style-name="T2121">81.5</text:span><text:span text:style-name="T2122">. lėšos – 0,00 Lt</text:span><text:span text:style-name="T2123">;</text:span></text:p>
      <text:p text:style-name="P2124"><text:span text:style-name="T2125">81.6</text:span><text:span text:style-name="T2126">. išnuomoto ilgalaikio materialiojo turto nėra.</text:span></text:p>
      <text:p text:style-name="P2127"><text:span text:style-name="T2128">82</text:span><text:span text:style-name="T2129">. Šilalės rajono valstybinės maisto ir veterinarijos tarnybos įsiskolinimai pagal 2010 m. gruodžio 31 d. buhalterinę apskaitą:</text:span></text:p>
      <text:p text:style-name="P2130"><text:span text:style-name="T2131">82.1</text:span><text:span text:style-name="T2132">. debetinis įsiskolinimas – 0,4 tūkst. Lt;</text:span></text:p>
      <text:p text:style-name="P2133"><text:span text:style-name="T2134">82.2</text:span><text:span text:style-name="T2135">. kred</text:span><text:span text:style-name="T2136">itinis įsiskolinimas – 5,8 tūkst. Lt.</text:span></text:p>
      <text:p text:style-name="P2137"><text:span text:style-name="T2138">83</text:span><text:span text:style-name="T2139">. Šilutės rajono valstybinės maisto ir veterinarijos tarnybos valdomo valstybės turto vertė pagal 2010 m. gruodžio 31 d. buhalterinę apskaitą sudarė 721,8 tūkst. Lt. Iš šios sumos:</text:span></text:p>
      <text:p text:style-name="P2140"><text:span text:style-name="T2141">83.1</text:span><text:span text:style-name="T2142">. ilgalaikis materialus</text:span><text:span text:style-name="T2143">is turtas – 627,7 tūkst. Lt;</text:span></text:p>
      <text:p text:style-name="P2144"><text:span text:style-name="T2145">83.2</text:span><text:span text:style-name="T2146">. nematerialusis turtas – 11 tūkst. Lt;</text:span></text:p>
      <text:p text:style-name="P2147"><text:span text:style-name="T2148">83.3</text:span><text:span text:style-name="T2149">. atsargos – 41,1 tūkst. Lt;</text:span></text:p>
      <text:p text:style-name="P2150"><text:span text:style-name="T2151">83.4</text:span><text:span text:style-name="T2152">. trumpalaikis materialusis turtas – 42 tūkst. Lt;</text:span></text:p>
      <text:p text:style-name="P2153"><text:span text:style-name="T2154">83.5</text:span><text:span text:style-name="T2155">. lėšos – 0,00 Lt;</text:span></text:p>
      <text:p text:style-name="P2156"><text:span text:style-name="T2157">83.6</text:span><text:span text:style-name="T2158">. išnuomoto ilgalaikio materialiojo turto nėra.</text:span></text:p>
      <text:p text:style-name="P2159"><text:span text:style-name="T2160">84</text:span><text:span text:style-name="T2161">. Šilutės rajono valstybinės maisto ir veterinarijos tarnybos įsiskolinimai pagal 2010 m. gruodžio 31 d. buhalterinę apskaitą:</text:span></text:p>
      <text:p text:style-name="P2162"><text:span text:style-name="T2163">84.1</text:span><text:span text:style-name="T2164">. debetinis įsiskolinimas – 0,00 tūkst. Lt;</text:span></text:p>
      <text:p text:style-name="P2165"><text:span text:style-name="T2166">84.2</text:span><text:span text:style-name="T2167">. kreditinis įsiskolinimas – 8,5 tūkst. Lt.</text:span></text:p>
      <text:p text:style-name="P2168"><text:span text:style-name="T2169">85</text:span><text:span text:style-name="T2170">. Širvintų<text:s/></text:span><text:span text:style-name="T2171">rajono valstybinės maisto ir veterinarijos tarnybos valdomo valstybės turto vertė pagal 2010 m. gruodžio 31 d. buhalterinę apskaitą sudarė 728 tūkst. Lt. Iš šios sumos:</text:span></text:p>
      <text:p text:style-name="P2172"><text:span text:style-name="T2173">85.1</text:span><text:span text:style-name="T2174">. ilgalaikis materialusis turtas – 670,3 tūkst. Lt;</text:span></text:p>
      <text:p text:style-name="P2175"><text:span text:style-name="T2176">85.2</text:span><text:span text:style-name="T2177">. nematerialusis turt</text:span><text:span text:style-name="T2178">as – 9,1 tūkst. Lt;</text:span></text:p>
      <text:p text:style-name="P2179"><text:span text:style-name="T2180">85.3</text:span><text:span text:style-name="T2181">. atsargos – 9,8 tūkst. Lt;</text:span></text:p>
      <text:p text:style-name="P2182"><text:span text:style-name="T2183">85.4</text:span><text:span text:style-name="T2184">. trumpalaikis materialusis turtas – 38,8 tūkst. Lt;</text:span></text:p>
      <text:p text:style-name="P2185"><text:span text:style-name="T2186">85.5</text:span><text:span text:style-name="T2187">. lėšos – 0,00 Lt;</text:span></text:p>
      <text:p text:style-name="P2188"><text:span text:style-name="T2189">85.6</text:span><text:span text:style-name="T2190">. išnuomoto ilgalaikio materialiojo turto nėra.</text:span></text:p>
      <text:p text:style-name="P2191"><text:span text:style-name="T2192">86</text:span><text:span text:style-name="T2193">. Širvintų rajono valstybinės maisto ir veterina</text:span><text:span text:style-name="T2194">rijos tarnybos įsiskolinimai pagal 2010 m. gruodžio 31 d. buhalterinę apskaitą:</text:span></text:p>
      <text:p text:style-name="P2195"><text:span text:style-name="T2196">86.1</text:span><text:span text:style-name="T2197">. debetinis įsiskolinimas – 0,84 tūkst. Lt;</text:span></text:p>
      <text:p text:style-name="P2198"><text:span text:style-name="T2199">86.2</text:span><text:span text:style-name="T2200">. kreditinis įsiskolinimas – 19,101 tūkst. Lt.</text:span></text:p>
      <text:p text:style-name="P2201"><text:span text:style-name="T2202">87</text:span><text:span text:style-name="T2203">. Švenčionių rajono valstybinės maisto ir veterinarijos tarnybo</text:span><text:span text:style-name="T2204">s valdomo valstybės turto vertė pagal 2010 m. gruodžio 31 d. buhalterinę apskaitą sudarė 343,4 tūkst. Lt. Iš šios sumos:</text:span></text:p>
      <text:p text:style-name="P2205"><text:span text:style-name="T2206">87.1</text:span><text:span text:style-name="T2207">. ilgalaikis materialusis turtas – 278,3 tūkst. Lt;</text:span></text:p>
      <text:p text:style-name="P2208"><text:span text:style-name="T2209">87.2</text:span><text:span text:style-name="T2210">. nematerialusis turtas – 9,1 tūkst. Lt;</text:span></text:p>
      <text:p text:style-name="P2211"><text:span text:style-name="T2212">87.3</text:span><text:span text:style-name="T2213">. atsargos – 7,2 tūk</text:span><text:span text:style-name="T2214">st. Lt;</text:span></text:p>
      <text:p text:style-name="P2215"><text:span text:style-name="T2216">87.4</text:span><text:span text:style-name="T2217">. trumpalaikis materialusis turtas – 48,8 tūkst. Lt;</text:span></text:p>
      <text:p text:style-name="P2218"><text:span text:style-name="T2219">87.5</text:span><text:span text:style-name="T2220">. lėšos – 0,00 Lt;</text:span></text:p>
      <text:p text:style-name="P2221"><text:span text:style-name="T2222">87.6</text:span><text:span text:style-name="T2223">. išnuomoto ilgalaikio materialiojo turto nėra.</text:span></text:p>
      <text:p text:style-name="P2224"><text:span text:style-name="T2225">88</text:span><text:span text:style-name="T2226">. Švenčionių rajono valstybinės maisto ir veterinarijos tarnybos įsiskolinimai pagal 2010 m.<text:s/></text:span><text:span text:style-name="T2227">gruodžio 31 d. buhalterinę apskaitą:</text:span></text:p>
      <text:p text:style-name="P2228"><text:span text:style-name="T2229">88.1</text:span><text:span text:style-name="T2230">. debetinis įsiskolinimas – 14,1 tūkst. Lt;</text:span></text:p>
      <text:p text:style-name="P2231"><text:span text:style-name="T2232">88.2</text:span><text:span text:style-name="T2233">. kreditinis įsiskolinimas – 1,5 tūkst. Lt.</text:span></text:p>
      <text:p text:style-name="P2234"><text:span text:style-name="T2235">89</text:span><text:span text:style-name="T2236">. Tauragės apskrities valstybinės maisto ir veterinarijos tarnybos valdomo valstybės turto vertė pagal 2010 m</text:span><text:span text:style-name="T2237">. gruodžio 31 d. buhalterinę apskaitą sudarė 10317,9 tūkst. Lt. Iš šios sumos:</text:span></text:p>
      <text:p text:style-name="P2238"><text:span text:style-name="T2239">89.1</text:span><text:span text:style-name="T2240">. ilgalaikis materialusis turtas – 9923,5 tūkst. Lt;</text:span></text:p>
      <text:p text:style-name="P2241"><text:span text:style-name="T2242">89.2</text:span><text:span text:style-name="T2243">. nematerialusis turtas – 11,8 tūkst. Lt;</text:span></text:p>
      <text:p text:style-name="P2244"><text:span text:style-name="T2245">89.3</text:span><text:span text:style-name="T2246">. atsargos – 55,2 tūkst. Lt;</text:span></text:p>
      <text:p text:style-name="P2247"><text:span text:style-name="T2248">89.4</text:span><text:span text:style-name="T2249">. trumpalaikis material</text:span><text:span text:style-name="T2250">usis turtas – 327,4 tūkst. Lt;</text:span></text:p>
      <text:p text:style-name="P2251"><text:span text:style-name="T2252">89.5</text:span><text:span text:style-name="T2253">. lėšos – 0,00 Lt;</text:span></text:p>
      <text:p text:style-name="P2254"><text:span text:style-name="T2255">89.6</text:span><text:span text:style-name="T2256">. išnuomoto ilgalaikio materialiojo turto nėra.</text:span></text:p>
      <text:p text:style-name="P2257"><text:span text:style-name="T2258">90</text:span><text:span text:style-name="T2259">. Tauragės apskrities valstybinės maisto ir veterinarijos tarnybos įsiskolinimai pagal 2010 m. gruodžio 31 d. buhalterinę apskaitą:</text:span></text:p>
      <text:p text:style-name="P2260"><text:span text:style-name="T2261">90.1</text:span><text:span text:style-name="T2262">. debetinis įsiskolinimas – 4,4 tūkst. Lt;</text:span></text:p>
      <text:p text:style-name="P2263"><text:span text:style-name="T2264">90.2</text:span><text:span text:style-name="T2265">. kreditinis įsiskolinimas – 1,5 tūkst. Lt.</text:span></text:p>
      <text:p text:style-name="P2266"><text:span text:style-name="T2267">91</text:span><text:span text:style-name="T2268">. Telšių apskrities valstybinės maisto ir veterinarijos tarnybos valdomo valstybės turto vertė pagal 2010 m. gruodžio 31 d. buhalterinę apskaitą su</text:span><text:span text:style-name="T2269">darė 7063,6 tūkst. Lt. Iš šios sumos:</text:span></text:p>
      <text:p text:style-name="P2270"><text:span text:style-name="T2271">91.1</text:span><text:span text:style-name="T2272">. ilgalaikis materialusis turtas – 6615,2 tūkst. Lt;</text:span></text:p>
      <text:p text:style-name="P2273"><text:span text:style-name="T2274">91.2</text:span><text:span text:style-name="T2275">. nematerialusis turtas – 15,4 tūkst. Lt;</text:span></text:p>
      <text:p text:style-name="P2276"><text:span text:style-name="T2277">91.3</text:span><text:span text:style-name="T2278">. atsargos – 122,5 tūkst. Lt;</text:span></text:p>
      <text:p text:style-name="P2279"><text:span text:style-name="T2280">91.4</text:span><text:span text:style-name="T2281">. trumpalaikis materialusis turtas – 301,9 tūkst. Lt;</text:span></text:p>
      <text:p text:style-name="P2282"><text:span text:style-name="T2283">91.5</text:span><text:span text:style-name="T2284">.</text:span><text:span text:style-name="T2285"><text:s/>lėšos – 8,6 tūkst. Lt;</text:span></text:p>
      <text:p text:style-name="P2286"><text:span text:style-name="T2287">91.6</text:span><text:span text:style-name="T2288">. išnuomoto ilgalaikio materialiojo turto nėra.</text:span></text:p>
      <text:p text:style-name="P2289"><text:span text:style-name="T2290">92</text:span><text:span text:style-name="T2291">. Telšių apskrities valstybinės maisto ir veterinarijos tarnybos įsiskolinimai pagal 2010 m. gruodžio 31 d. buhalterinę apskaitą:</text:span></text:p>
      <text:p text:style-name="P2292"><text:span text:style-name="T2293">92.1</text:span><text:span text:style-name="T2294">. debetinis įsiskolinimas – 53,1</text:span><text:span text:style-name="T2295"><text:s/>tūkst. Lt;</text:span></text:p>
      <text:p text:style-name="P2296"><text:span text:style-name="T2297">92.2</text:span><text:span text:style-name="T2298">. kreditinis įsiskolinimas – 19,3 tūkst. Lt.</text:span></text:p>
      <text:p text:style-name="P2299"><text:span text:style-name="T2300">93</text:span><text:span text:style-name="T2301">. Trakų rajono valstybinės maisto ir veterinarijos tarnybos valdomo valstybės turto vertė pagal 2010 m. gruodžio 31 d. buhalterinę apskaitą sudarė 3560 tūkst. Lt. Iš šios sumos:</text:span></text:p>
      <text:p text:style-name="P2302"><text:span text:style-name="T2303">93.1</text:span><text:span text:style-name="T2304">. ilgalaikis materialusis turtas – 3429,3 tūkst. Lt;</text:span></text:p>
      <text:p text:style-name="P2305"><text:span text:style-name="T2306">93.2</text:span><text:span text:style-name="T2307">. nematerialusis turtas – 11,4 tūkst. Lt;</text:span></text:p>
      <text:p text:style-name="P2308"><text:span text:style-name="T2309">93.3</text:span><text:span text:style-name="T2310">. atsargos – 11,7 tūkst. Lt;</text:span></text:p>
      <text:p text:style-name="P2311"><text:span text:style-name="T2312">93.4</text:span><text:span text:style-name="T2313">. trumpalaikis materialusis turtas – 102,3 tūkst. Lt;</text:span></text:p>
      <text:p text:style-name="P2314"><text:span text:style-name="T2315">93.5</text:span><text:span text:style-name="T2316">. lėšos – 5,3 tūkst. Lt;</text:span></text:p>
      <text:p text:style-name="P2317"><text:span text:style-name="T2318">93.6</text:span><text:span text:style-name="T2319">. išnuomoto<text:s/></text:span><text:span text:style-name="T2320">ilgalaikio materialiojo turto nėra.</text:span></text:p>
      <text:p text:style-name="P2321"><text:span text:style-name="T2322">94</text:span><text:span text:style-name="T2323">. Trakų rajono valstybinės maisto ir veterinarijos tarnybos įsiskolinimai pagal 2010 m. gruodžio 31 d. buhalterinę apskaitą:</text:span></text:p>
      <text:p text:style-name="P2324"><text:span text:style-name="T2325">94.1</text:span><text:span text:style-name="T2326">. debetinis įsiskolinimas – 7,6 tūkst. Lt;</text:span></text:p>
      <text:p text:style-name="P2327"><text:span text:style-name="T2328">94.2</text:span><text:span text:style-name="T2329">. kreditinis įsiskolinimas – 2</text:span><text:span text:style-name="T2330">,4 tūkst. Lt.</text:span></text:p>
      <text:p text:style-name="P2331"><text:span text:style-name="T2332">95</text:span><text:span text:style-name="T2333">. Ukmergės rajono valstybinės maisto ir veterinarijos tarnybos valdomo valstybės turto vertė pagal 2010 m. gruodžio 31 d. buhalterinę apskaitą sudarė 613,5 tūkst. Lt. Iš šios sumos:</text:span></text:p>
      <text:p text:style-name="P2334"><text:span text:style-name="T2335">95.1</text:span><text:span text:style-name="T2336">. ilgalaikis materialusis turtas – 553,4 tūkst</text:span><text:span text:style-name="T2337">. Lt;</text:span></text:p>
      <text:p text:style-name="P2338"><text:span text:style-name="T2339">95.2</text:span><text:span text:style-name="T2340">. nematerialusis turtas – 9,1 tūkst. Lt;</text:span></text:p>
      <text:p text:style-name="P2341"><text:span text:style-name="T2342">95.3</text:span><text:span text:style-name="T2343">. atsargos – 2,4 tūkst. Lt;</text:span></text:p>
      <text:p text:style-name="P2344"><text:span text:style-name="T2345">95.4</text:span><text:span text:style-name="T2346">. trumpalaikis materialusis turtas – 48,6 tūkst. Lt;</text:span></text:p>
      <text:p text:style-name="P2347"><text:span text:style-name="T2348">95.5</text:span><text:span text:style-name="T2349">. lėšos – 0,00 Lt;</text:span></text:p>
      <text:p text:style-name="P2350"><text:span text:style-name="T2351">95.6</text:span><text:span text:style-name="T2352">. išnuomoto ilgalaikio materialiojo turto nėra.</text:span></text:p>
      <text:p text:style-name="P2353"><text:span text:style-name="T2354">96</text:span><text:span text:style-name="T2355">. Ukmergės<text:s/></text:span><text:span text:style-name="T2356">rajono valstybinės maisto ir veterinarijos tarnybos įsiskolinimai pagal 2010 m. gruodžio 31 d. buhalterinę apskaitą:</text:span></text:p>
      <text:p text:style-name="P2357"><text:span text:style-name="T2358">96.1</text:span><text:span text:style-name="T2359">. debetinis įsiskolinimas – 0,8 tūkst. Lt;</text:span></text:p>
      <text:p text:style-name="P2360"><text:span text:style-name="T2361">96.2</text:span><text:span text:style-name="T2362">. kreditinis įsiskolinimas – 0,8 tūkst. Lt.</text:span></text:p>
      <text:p text:style-name="P2363"><text:span text:style-name="T2364">97</text:span><text:span text:style-name="T2365">. Utenos apskrities valstybinė</text:span><text:span text:style-name="T2366">s maisto ir veterinarijos tarnybos valdomo valstybės turto vertė pagal 2010 m. gruodžio 31 d. buhalterinę apskaitą sudarė 1835,65 tūkst. Lt. Iš šios sumos:</text:span></text:p>
      <text:p text:style-name="P2367"><text:span text:style-name="T2368">97.1</text:span><text:span text:style-name="T2369">. ilgalaikis materialusis turtas – 1593,986 tūkst. Lt;</text:span></text:p>
      <text:p text:style-name="P2370"><text:span text:style-name="T2371">97.2</text:span><text:span text:style-name="T2372">. nematerialusis turtas – 16,81</text:span><text:span text:style-name="T2373">5 tūkst. Lt;</text:span></text:p>
      <text:p text:style-name="P2374"><text:span text:style-name="T2375">97.3</text:span><text:span text:style-name="T2376">. atsargos – 43,917 tūkst. Lt;</text:span></text:p>
      <text:p text:style-name="P2377"><text:span text:style-name="T2378">97.4</text:span><text:span text:style-name="T2379">. trumpalaikis materialusis turtas – 180,447 tūkst. Lt;</text:span></text:p>
      <text:p text:style-name="P2380"><text:span text:style-name="T2381">97.5</text:span><text:span text:style-name="T2382">. lėšos – 0,48 tūkst. Lt;</text:span></text:p>
      <text:p text:style-name="P2383"><text:span text:style-name="T2384">97.6</text:span><text:span text:style-name="T2385">. išnuomoto ilgalaikio materialiojo turto nėra.</text:span></text:p>
      <text:p text:style-name="P2386"><text:span text:style-name="T2387">98</text:span><text:span text:style-name="T2388">. Utenos apskrities valstybinės maisto ir<text:s/></text:span><text:span text:style-name="T2389">veterinarijos tarnybos įsiskolinimai pagal 2010 m. gruodžio 31 d. buhalterinę apskaitą:</text:span></text:p>
      <text:p text:style-name="P2390"><text:span text:style-name="T2391">98.1</text:span><text:span text:style-name="T2392">. debetinis įsiskolinimas – 65,2 tūkst. Lt;</text:span></text:p>
      <text:p text:style-name="P2393"><text:span text:style-name="T2394">98.2</text:span><text:span text:style-name="T2395">. kreditinis įsiskolinimas – 3,6 tūkst. Lt.</text:span></text:p>
      <text:p text:style-name="P2396"><text:span text:style-name="T2397">99</text:span><text:span text:style-name="T2398">. Varėnos rajono valstybinės maisto ir veterinarijos tarny</text:span><text:span text:style-name="T2399">bos valdomo valstybės turto vertė pagal 2010 m. gruodžio 31 d. buhalterinę apskaitą sudarė 416,3 tūkst. Lt. Iš šios sumos:</text:span></text:p>
      <text:p text:style-name="P2400"><text:span text:style-name="T2401">99.1</text:span><text:span text:style-name="T2402">. ilgalaikis materialusis turtas – 345,6 tūkst. Lt;</text:span></text:p>
      <text:p text:style-name="P2403"><text:span text:style-name="T2404">99.2</text:span><text:span text:style-name="T2405">. nematerialusis turtas – 9,1 tūkst. Lt;</text:span></text:p>
      <text:p text:style-name="P2406"><text:span text:style-name="T2407">99.3</text:span><text:span text:style-name="T2408">. atsargos – 23,2<text:s/></text:span><text:span text:style-name="T2409">tūkst. Lt;</text:span></text:p>
      <text:p text:style-name="P2410"><text:span text:style-name="T2411">99.4</text:span><text:span text:style-name="T2412">. trumpalaikis materialusis turtas – 34,9 tūkst. Lt;</text:span></text:p>
      <text:p text:style-name="P2413"><text:span text:style-name="T2414">99.5</text:span><text:span text:style-name="T2415">. lėšos – 3,5 tūkst. Lt;</text:span></text:p>
      <text:p text:style-name="P2416"><text:span text:style-name="T2417">99.6</text:span><text:span text:style-name="T2418">. išnuomoto ilgalaikio materialiojo turto nėra.</text:span></text:p>
      <text:p text:style-name="P2419"><text:span text:style-name="T2420">100</text:span><text:span text:style-name="T2421">. Varėnos rajono valstybinės maisto ir veterinarijos tarnybos įsiskolinimai pagal 2010</text:span><text:span text:style-name="T2422"><text:s/>m. gruodžio 31 d. buhalterinę apskaitą:</text:span></text:p>
      <text:p text:style-name="P2423"><text:span text:style-name="T2424">100.1</text:span><text:span text:style-name="T2425">. debetinis įsiskolinimas – 3,4 tūkst. Lt;</text:span></text:p>
      <text:p text:style-name="P2426"><text:span text:style-name="T2427">100.2</text:span><text:span text:style-name="T2428">. kreditinis įsiskolinimas – 4,9 tūkst. Lt.</text:span></text:p>
      <text:p text:style-name="P2429"><text:span text:style-name="T2430">101</text:span><text:span text:style-name="T2431">. Vilkaviškio rajono valstybinės maisto ir veterinarijos tarnybos valdomo valstybės turto vertė pagal 2</text:span><text:span text:style-name="T2432">010 m. gruodžio 31 d. buhalterinę apskaitą sudarė 772,89 tūkst. Lt. Iš šios sumos:</text:span></text:p>
      <text:p text:style-name="P2433"><text:span text:style-name="T2434">101.1</text:span><text:span text:style-name="T2435">. ilgalaikis materialusis turtas – 680,95 tūkst. Lt;</text:span></text:p>
      <text:p text:style-name="P2436"><text:span text:style-name="T2437">101.2</text:span><text:span text:style-name="T2438">. nematerialusis turtas – 9,1 tūkst. Lt;</text:span></text:p>
      <text:p text:style-name="P2439"><text:span text:style-name="T2440">101.3</text:span><text:span text:style-name="T2441">. atsargos – 11,945 tūkst. Lt;</text:span></text:p>
      <text:p text:style-name="P2442"><text:span text:style-name="T2443">101.4</text:span><text:span text:style-name="T2444">. trumpalaikis</text:span><text:span text:style-name="T2445"><text:s/>materialusis turtas – 70,895 tūkst. Lt;</text:span></text:p>
      <text:p text:style-name="P2446"><text:span text:style-name="T2447">101.5</text:span><text:span text:style-name="T2448">. lėšos – 0,00 Lt;</text:span></text:p>
      <text:p text:style-name="P2449"><text:span text:style-name="T2450">101.6</text:span><text:span text:style-name="T2451">. išnuomoto ilgalaikio materialiojo turto nėra.</text:span></text:p>
      <text:p text:style-name="P2452"><text:span text:style-name="T2453">102</text:span><text:span text:style-name="T2454">. Vilkaviškio rajono valstybinės maisto ir veterinarijos tarnybos įsiskolinimai pagal 2010 m. gruodžio 31 d. buhalterinę<text:s/></text:span><text:span text:style-name="T2455">apskaitą:</text:span></text:p>
      <text:p text:style-name="P2456"><text:span text:style-name="T2457">102.1</text:span><text:span text:style-name="T2458">. debetinis įsiskolinimas – 0,3 tūkst. Lt;</text:span></text:p>
      <text:p text:style-name="P2459"><text:span text:style-name="T2460">102.2</text:span><text:span text:style-name="T2461">. kreditinis įsiskolinimas – 20,8 tūkst. Lt.</text:span></text:p>
      <text:p text:style-name="P2462"><text:span text:style-name="T2463">103</text:span><text:span text:style-name="T2464">. Vilniaus apskrities valstybinės maisto ir veterinarijos tarnybos valdomo valstybės turto vertė pagal 2010 m. gruodžio 31 d. buhalte</text:span><text:span text:style-name="T2465">rinę apskaitą sudarė 26593,5 tūkst. Lt. Iš šios sumos:</text:span></text:p>
      <text:p text:style-name="P2466"><text:span text:style-name="T2467">103.1</text:span><text:span text:style-name="T2468">. ilgalaikis materialusis turtas – 25933,3 tūkst. Lt;</text:span></text:p>
      <text:p text:style-name="P2469"><text:span text:style-name="T2470">103.2</text:span><text:span text:style-name="T2471">. nematerialusis turtas – 19,8 tūkst. Lt;</text:span></text:p>
      <text:p text:style-name="P2472"><text:span text:style-name="T2473">103.3</text:span><text:span text:style-name="T2474">. atsargos – 45,8 tūkst. Lt;</text:span></text:p>
      <text:p text:style-name="P2475"><text:span text:style-name="T2476">103.4</text:span><text:span text:style-name="T2477">. trumpalaikis materialusis turtas – 594,6</text:span><text:span text:style-name="T2478"><text:s/>tūkst. Lt;</text:span></text:p>
      <text:p text:style-name="P2479"><text:span text:style-name="T2480">103.5</text:span><text:span text:style-name="T2481">. lėšos – 0,00 Lt;</text:span></text:p>
      <text:p text:style-name="P2482"><text:span text:style-name="T2483">103.6</text:span><text:span text:style-name="T2484">. išnuomoto ilgalaikio materialiojo turto nėra.</text:span></text:p>
      <text:p text:style-name="P2485"><text:span text:style-name="T2486">104</text:span><text:span text:style-name="T2487">. Vilniaus apskrities valstybinės maisto ir veterinarijos tarnybos įsiskolinimai pagal 2010 m. gruodžio 31 d. buhalterinę apskaitą:</text:span></text:p>
      <text:p text:style-name="P2488"><text:span text:style-name="T2489">104.1</text:span><text:span text:style-name="T2490">. debetinis</text:span><text:span text:style-name="T2491"><text:s/>įsiskolinimas – 2,1 tūkst. Lt;</text:span></text:p>
      <text:p text:style-name="P2492"><text:span text:style-name="T2493">104.2</text:span><text:span text:style-name="T2494">. kreditinis įsiskolinimas – 30,3 tūkst. Lt.</text:span></text:p>
      <text:p text:style-name="P2495"><text:span text:style-name="T2496">105</text:span><text:span text:style-name="T2497">. Vilniaus miesto valstybinės maisto ir veterinarijos tarnybos valdomo valstybės turto vertė pagal 2010 m. gruodžio 31 d. buhalterinę apskaitą sudarė 3300,5 tūks</text:span><text:span text:style-name="T2498">t. Lt. Iš šios sumos:</text:span></text:p>
      <text:p text:style-name="P2499"><text:span text:style-name="T2500">105.1</text:span><text:span text:style-name="T2501">. ilgalaikis materialusis turtas – 3035 tūkst. Lt;</text:span></text:p>
      <text:p text:style-name="P2502"><text:span text:style-name="T2503">105.2</text:span><text:span text:style-name="T2504">. nematerialusis turtas – 22,6 tūkst. Lt;</text:span></text:p>
      <text:p text:style-name="P2505"><text:span text:style-name="T2506">105.3</text:span><text:span text:style-name="T2507">. atsargos – 24 tūkst. Lt;</text:span></text:p>
      <text:p text:style-name="P2508"><text:span text:style-name="T2509">105.4</text:span><text:span text:style-name="T2510">. trumpalaikis materialusis turtas – 218,9 tūkst. Lt;</text:span></text:p>
      <text:p text:style-name="P2511"><text:span text:style-name="T2512">105.5</text:span><text:span text:style-name="T2513">. lėšos – 0,00 Lt</text:span><text:span text:style-name="T2514">;</text:span></text:p>
      <text:p text:style-name="P2515"><text:span text:style-name="T2516">105.6</text:span><text:span text:style-name="T2517">. išnuomoto ilgalaikio materialiojo turto nėra.</text:span></text:p>
      <text:p text:style-name="P2518"><text:span text:style-name="T2519">107</text:span><text:span text:style-name="T2520">. Vilniaus miesto valstybinės maisto ir veterinarijos tarnybos įsiskolinimai pagal 2010 m. gruodžio 31 d. buhalterinę apskaitą:</text:span></text:p>
      <text:p text:style-name="P2521"><text:span text:style-name="T2522">107.1</text:span><text:span text:style-name="T2523">. debetinis įsiskolinimas – 0,00 Lt;</text:span></text:p>
      <text:p text:style-name="P2524"><text:span text:style-name="T2525">107.2</text:span><text:span text:style-name="T2526">. kredi</text:span><text:span text:style-name="T2527">tinis įsiskolinimas – 3,9 tūkst. Lt.</text:span></text:p>
      <text:p text:style-name="P2528"><text:span text:style-name="T2529">108</text:span><text:span text:style-name="T2530">. Zarasų rajono valstybinės maisto ir veterinarijos tarnybos valdomo valstybės turto vertė pagal 2010 m. gruodžio 31 d. buhalterinę apskaitą sudarė 2863 tūkst. Lt. Iš šios sumos:</text:span></text:p>
      <text:p text:style-name="P2531"><text:span text:style-name="T2532">108.1</text:span><text:span text:style-name="T2533">. ilgalaikis<text:s/></text:span><text:span text:style-name="T2534">materialusis turtas – 2751,4 tūkst. Lt;</text:span></text:p>
      <text:p text:style-name="P2535"><text:span text:style-name="T2536">108.2</text:span><text:span text:style-name="T2537">. nematerialusis turtas – 9,1 tūkst. Lt;</text:span></text:p>
      <text:p text:style-name="P2538"><text:span text:style-name="T2539">108.3</text:span><text:span text:style-name="T2540">. atsargos – 15,5 tūkst. Lt;</text:span></text:p>
      <text:p text:style-name="P2541"><text:span text:style-name="T2542">108.4</text:span><text:span text:style-name="T2543">. trumpalaikis materialusis turtas – 87 tūkst. Lt;</text:span></text:p>
      <text:p text:style-name="P2544"><text:span text:style-name="T2545">108.5</text:span><text:span text:style-name="T2546">. lėšos – 0,00 Lt;</text:span></text:p>
      <text:p text:style-name="P2547"><text:span text:style-name="T2548">108.6</text:span><text:span text:style-name="T2549">. išnuomoto ilgalaikio<text:s/></text:span><text:span text:style-name="T2550">materialiojo turto nėra.</text:span></text:p>
      <text:p text:style-name="P2551"><text:span text:style-name="T2552">109</text:span><text:span text:style-name="T2553">. Zarasų rajono valstybinės maisto ir veterinarijos tarnybos įsiskolinimai pagal 2010 m. gruodžio 31 d. buhalterinę apskaitą:</text:span></text:p>
      <text:p text:style-name="P2554"><text:span text:style-name="T2555">109.1</text:span><text:span text:style-name="T2556">. debetinis įsiskolinimas – 0,9 tūkst. Lt;</text:span></text:p>
      <text:p text:style-name="P2557"><text:span text:style-name="T2558">109.2</text:span><text:span text:style-name="T2559">. kreditinis įsiskolinimas – 3,8 tūks</text:span><text:span text:style-name="T2560">t. Lt.</text:span></text:p>
      <text:p text:style-name="P2561"><text:span text:style-name="T2562">110</text:span><text:span text:style-name="T2563">. Valstybinės maisto ir veterinarijos tarnybos valdomo valstybės turto vertė pagal 2010 m. gruodžio 31 d. buhalterinę apskaitą sudarė 12911,5 tūkst. Lt. Iš šios sumos:</text:span></text:p>
      <text:p text:style-name="P2564"><text:span text:style-name="T2565">110.1</text:span><text:span text:style-name="T2566">. ilgalaikis materialusis turtas – 10192,44 tūkst. Lt;</text:span></text:p>
      <text:p text:style-name="P2567"><text:span text:style-name="T2568">110.2</text:span><text:span text:style-name="T2569">.</text:span><text:span text:style-name="T2570"><text:s/>nematerialusis turtas –1814,68 tūkst. Lt;</text:span></text:p>
      <text:p text:style-name="P2571"><text:span text:style-name="T2572">110.3</text:span><text:span text:style-name="T2573">. atsargos – 21,6 tūkst. Lt;</text:span></text:p>
      <text:p text:style-name="P2574"><text:span text:style-name="T2575">110.4</text:span><text:span text:style-name="T2576">. trumpalaikis materialusis turtas – 407,191 tūkst. Lt;</text:span></text:p>
      <text:p text:style-name="P2577"><text:span text:style-name="T2578">110.5</text:span><text:span text:style-name="T2579">. lėšos – 475,607 tūkst. Lt;</text:span></text:p>
      <text:p text:style-name="P2580"><text:span text:style-name="T2581">110.6</text:span><text:span text:style-name="T2582">. išnuomoto ilgalaikio materialiojo turto nėra.</text:span></text:p>
      <text:p text:style-name="P2583"><text:span text:style-name="T2584">111</text:span><text:span text:style-name="T2585">. Vals</text:span><text:span text:style-name="T2586">tybinės maisto ir veterinarijos tarnybos įsiskolinimai pagal 2010 m. gruodžio 31 d. buhalterinę apskaitą:</text:span></text:p>
      <text:p text:style-name="P2587"><text:span text:style-name="T2588">111.1</text:span><text:span text:style-name="T2589">. debetinis įsiskolinimas – 13,354 tūkst. Lt;</text:span></text:p>
      <text:p text:style-name="P2590"><text:span text:style-name="T2591">111.2</text:span><text:span text:style-name="T2592">. kreditinis įsiskolinimas – 88,414 tūkst. Lt.</text:span></text:p>
      <text:p text:style-name="P2593"/>
      <text:p text:style-name="P2594"><text:span text:style-name="T2595">VI</text:span><text:span text:style-name="T2596">.<text:s/></text:span><text:span text:style-name="T2597">TURTO, APSKAITOS IR<text:s/></text:span><text:span text:style-name="T2598">FINANSINĖS ATSKAITOMYBĖS DOKUMENTŲ, KITŲ DOKUMENTŲ IR PRIEVOLIŲ PERĖMIMAS</text:span></text:p>
      <text:p text:style-name="P2599"/>
      <text:p text:style-name="P2600"><text:span text:style-name="T2601">112</text:span><text:span text:style-name="T2602">. Reorganizuojamų įstaigų turtą pagal 2011 m. birželio 30 d. buhalterinės apskaitos duomenis, apskaitos ir finansinės atskaitomybės dokumentus bei kitus dokumentus teisės akt</text:span><text:span text:style-name="T2603">ų nustatyta tvarka pasirašydama perdavimo ir priėmimo aktus su reorganizuojamomis įstaigomis perima Valstybinė maisto ir veterinarijos tarnyba.</text:span></text:p>
      <text:p text:style-name="P2604"><text:span text:style-name="T2605">113</text:span><text:span text:style-name="T2606">. Reorganizuojamų įstaigų nebaigtus vykdyti įsipareigojimus ir kitus sandorius teisės aktų nustatyta tvar</text:span><text:span text:style-name="T2607">ka perima Valstybinė maisto ir veterinarijos tarnyba.</text:span></text:p>
      <text:p text:style-name="P2608"><text:span text:style-name="T2609">114</text:span><text:span text:style-name="T2610">. Reorganizuojamos įstaigos perduoda nuolatinio saugojimo dokumentų archyvus – Valstybės archyvui pagal Lietuvos Respublikos dokumentų ir archyvų įstatymo (Žin., 1995, Nr.<text:s/></text:span><text:a xlink:href="https://www.e-tar.lt/portal/lt/legalAct/TAR.1FEF229DA7C6" office:target-frame-name="_blank" xlink:show="new"><text:span text:style-name="T2611">107-2389</text:span></text:a><text:span text:style-name="T2612">; 2004, Nr. 57-1982) 16 straipsnio 1 dalį, ilgo ir laikino saugojimo dokumentų archyvus – Valstybinei maisto ir veterinarijos tarnybai.</text:span></text:p>
      <text:p text:style-name="P2613"><text:span text:style-name="T2614">115</text:span><text:span text:style-name="T2615">. Reorganizuojamų įstaigų antspaudai, pasir</text:span><text:span text:style-name="T2616">ašius turto ir dokumentų perdavimo ir priėmimo aktus, teisės aktų nustatyta tvarka sunaikinami.</text:span></text:p>
      <text:p text:style-name="P2617"><text:span text:style-name="T2618">116</text:span><text:span text:style-name="T2619">. Reorganizavimas vykdomas, prievolės baigiamos vykdyti iš kiekvienai reorganizuojamai įstaigai ir Valstybinei maisto ir veterinarijos tarnybai patvirtin</text:span><text:span text:style-name="T2620">tų Lietuvos Respublikos valstybės biudžeto asignavimų.</text:span></text:p>
      <text:p text:style-name="P2621"/>
      <text:p text:style-name="P2622"><text:span text:style-name="T2623">VII</text:span><text:span text:style-name="T2624">.<text:s/></text:span><text:span text:style-name="T2625">REORGANIZUOJAMŲ ĮSTAIGŲ TIKSLŲ IR FUNKCIJŲ TĘSTINUMAS</text:span></text:p>
      <text:p text:style-name="P2626"/>
      <text:p text:style-name="P2627"><text:span text:style-name="T2628">117</text:span><text:span text:style-name="T2629">. Reorganizuojant reorganizuojamas įstaigas, užtikrinamas nepertraukiamas jų veiklos tęstinumas, įsipareigojimų vykdymas,<text:s/></text:span><text:span text:style-name="T2630">įgyvendinamų ir numatomų įgyvendinti projektų sutartyse ir paraiškose nustatytų sąlygų vykdymas.</text:span></text:p>
      <text:p text:style-name="P2631"><text:span text:style-name="T2632">118</text:span><text:span text:style-name="T2633">. Reorganizavimo metu užtikrinamas nepertraukiamas uždavinių ir funkcijų, nustatytų Maisto ir veterinarijos vidaus audito tarnybos nuostatuose, patvirti</text:span><text:span text:style-name="T2634">ntuose Valstybinės maisto ir veterinarijos tarnybos direktoriaus 2007 m. balandžio 2 d. įsakymu Nr. B1-369 (Žin., 2007, Nr.<text:s/></text:span><text:a xlink:href="https://www.e-tar.lt/portal/lt/legalAct/TAR.7D285474A451" office:target-frame-name="_blank" xlink:show="new"><text:span text:style-name="T2635">39-1467</text:span></text:a><text:span text:style-name="T2636">; 2008, Nr.<text:s/></text:span><text:a xlink:href="https://www.e-tar.lt/portal/lt/legalAct/TAR.819B96417D9C" office:target-frame-name="_blank" xlink:show="new"><text:span text:style-name="T2637">14-500</text:span></text:a><text:span text:style-name="T2638">), apskričių ir miestų valstybinių maisto ir veterinarijos tarnybų nuostatuose, patvirtintuose Valstybinės maisto ir veterinarijos tarnybos direktoriaus 2008 m. vasario 20 d. įsakymu Nr. B1-119</text:span><text:span text:style-name="T2639"><text:s/>(Žin., 2008, Nr.<text:s/></text:span><text:a xlink:href="https://www.e-tar.lt/portal/lt/legalAct/TAR.B58F39FE8507" office:target-frame-name="_blank" xlink:show="new"><text:span text:style-name="T2640">26-954</text:span></text:a><text:span text:style-name="T2641">), rajonų valstybinių maisto ir veterinarijos tarnybų nuostatuose, patvirtintuose Valstybinės maisto ir veterinarijos tarnybos direktoriaus 2008 m.</text:span><text:span text:style-name="T2642"><text:s/>vasario 29 d. įsakymu Nr. B1-133, ir kituose teisės aktuose, vykdymas.</text:span></text:p>
      <text:p text:style-name="P2643"/>
      <text:p text:style-name="P2644"><text:span text:style-name="T2645">VIII</text:span><text:span text:style-name="T2646">.<text:s/></text:span><text:span text:style-name="T2647">BAIGIAMOSIOS NUOSTATOS</text:span></text:p>
      <text:p text:style-name="P2648"/>
      <text:p text:style-name="P2649"><text:span text:style-name="T2650">119</text:span><text:span text:style-name="T2651">. Šis Reorganizavimo sąlygų aprašas skelbiamas Valstybinės maisto ir veterinarijos tarnybos interneto svetainėje adresu http://vmvt.lt/.</text:span></text:p>
      <text:p text:style-name="P2652"><text:span text:style-name="T2653">120</text:span><text:span text:style-name="T2654">. Informacija apie šio Reorganizavimo sąlygų aprašo parengimą Civilinio kodekso 2.101 straipsnio 1 dalies ir Biudžetinių įstaigų įstatymo 14 straipsnio 7 dalies nustatyta tvarka viešai skelbiama dienraštyje „Lietuvos žinios“.</text:span></text:p>
      <text:p text:style-name="P2655"/>
      <text:p text:style-name="P2656"><text:span text:style-name="T2657">_________________</text:span></text:p>
      <text:p text:style-name="P2658">PATVIRTINTA</text:p>
      <text:p text:style-name="P2664">Valstybinės maisto ir<text:s/></text:p>
      <text:p text:style-name="P2665">veterinarijos tarnybos direktoriaus<text:s/></text:p>
      <text:p text:style-name="P2666">2011 m. birželio 8 d. įsakymu Nr. B1-245</text:p>
      <text:p text:style-name="P2667"/>
      <text:p text:style-name="P2668"><text:span text:style-name="T2669">KLAIPĖDOS APSKRITIES VALSTYBINĖS MAISTO IR VETERINARIJOS TARNYBOS REORGANIZAVIMO SĄLYGŲ APRAŠAS</text:span></text:p>
      <text:p text:style-name="P2670"/>
      <text:p text:style-name="P2671"><text:span text:style-name="T2672">I</text:span><text:span text:style-name="T2673">.<text:s/></text:span><text:span text:style-name="T2674">BENDROS</text:span><text:span text:style-name="T2675">IOS NUOSTATOS</text:span></text:p>
      <text:p text:style-name="P2676"/>
      <text:p text:style-name="P2677"><text:span text:style-name="T2678">1</text:span><text:span text:style-name="T2679">. Klaipėdos apskrities valstybinės maisto ir veterinarijos tarnybos reorganizavimo sąlygų aprašas (toliau – Sąlygų aprašas) nustato Klaipėdos apskrities valstybinės maisto ir veterinarijos tarnybos reorganizavimo skaidymo būdu tvarką –<text:s/></text:span><text:span text:style-name="T2680">jos teises ir pareigas išdalijant Valstybinei maisto ir veterinarijos tarnybai ir Nacionaliniam maisto ir veterinarijos rizikos vertinimo institutui (toliau kartu – dalyvaujančios reorganizavime įstaigos).</text:span></text:p>
      <text:p text:style-name="P2681"><text:span text:style-name="T2682">2</text:span><text:span text:style-name="T2683">. Šis Sąlygų aprašas parengtas vadovaujantis Lietuvos Respublikos civilinio kodekso (Žin., 2000, Nr.<text:s/></text:span><text:a xlink:href="https://www.e-tar.lt/portal/lt/legalAct/TAR.8A39C83848CB" office:target-frame-name="_blank" xlink:show="new"><text:span text:style-name="T2684">74-2262</text:span></text:a><text:span text:style-name="T2685">) 2.97 straipsnio 6 dalimi, 2.99 straipsnio 1 ir 2 dalimis, 2.1</text:span><text:span text:style-name="T2686">01 straipsnio 1 dalimi, Lietuvos Respublikos biudžetinių įstaigų įstatymo (Žin., 1995, Nr.<text:s/></text:span><text:a xlink:href="https://www.e-tar.lt/portal/lt/legalAct/TAR.3A756D83A99B" office:target-frame-name="_blank" xlink:show="new"><text:span text:style-name="T2687">104-2322</text:span></text:a><text:span text:style-name="T2688">; 2010, Nr.<text:s/></text:span><text:a xlink:href="https://www.e-tar.lt/portal/lt/legalAct/TAR.03A6EC49D1B2" office:target-frame-name="_blank" xlink:show="new"><text:span text:style-name="T2689">15-699</text:span></text:a><text:span text:style-name="T2690">) 4 ir 14 straipsniais, Lietuvos Respublikos veterinarijos įstatymo pakeitimo įstatymo (Žin., 2010, Nr.<text:s/></text:span><text:a xlink:href="https://www.e-tar.lt/portal/lt/legalAct/TAR.0AEDBE1E8FED" office:target-frame-name="_blank" xlink:show="new"><text:span text:style-name="T2691">148-7563</text:span></text:a><text:span text:style-name="T2692">) 3 straipsniu, atsižvelgian</text:span><text:span text:style-name="T2693">t į Lietuvos Respublikos Vyriausybės 2011 m. kovo 23 d. nutarimą Nr. 324 „Dėl sutikimo reorganizuoti Valstybinei maisto ir veterinarijos tarnybai pavaldžias biudžetines įstaigas“ (Žin., 2011, Nr.<text:s/></text:span><text:a xlink:href="https://www.e-tar.lt/portal/lt/legalAct/TAR.537330DF7763" office:target-frame-name="_blank" xlink:show="new"><text:span text:style-name="T2694">36-1709</text:span></text:a><text:span text:style-name="T2695">).</text:span></text:p>
      <text:p text:style-name="P2696"/>
      <text:p text:style-name="P2697"><text:span text:style-name="T2698">II</text:span><text:span text:style-name="T2699">.<text:s/></text:span><text:span text:style-name="T2700">REORGANIZUOJAMOS ĮSTAIGOS</text:span></text:p>
      <text:p text:style-name="P2701"/>
      <text:p text:style-name="P2702"><text:span text:style-name="T2703">3</text:span><text:span text:style-name="T2704">. Reorganizuojama įstaiga, kuri kaip juridinis asmuo po reorganizavimo baigia savo veiklą, – Klaipėdos apskrities valstybinė maisto ir veterinarijos tarnyba:</text:span></text:p>
      <text:p text:style-name="P2705"><text:span text:style-name="T2706">3.1</text:span><text:span text:style-name="T2707">. teisinė forma</text:span><text:span text:style-name="T2708"><text:s/>– valstybės biudžetinė įstaiga;</text:span></text:p>
      <text:p text:style-name="P2709"><text:span text:style-name="T2710">3.2</text:span><text:span text:style-name="T2711">. buveinė – Kretingos g. 62, LT-92325 Klaipėda, Lietuvos Respublika;</text:span></text:p>
      <text:p text:style-name="P2712"><text:span text:style-name="T2713">3.3</text:span><text:span text:style-name="T2714">. biudžetinės įstaigos kodas – 188606397, registracijos Juridinių asmenų registre data – 1997 m. birželio 10 d., duomenys apie juridinį asme</text:span><text:span text:style-name="T2715">nį kaupiami ir saugomi Juridinių asmenų registre.</text:span></text:p>
      <text:p text:style-name="P2716"><text:span text:style-name="T2717">4</text:span><text:span text:style-name="T2718">. Dalyvaujančios reorganizavime įstaigos, kurios kaip juridiniai asmenys po reorganizavimo tęsia savo veiklą:</text:span></text:p>
      <text:p text:style-name="P2719"><text:span text:style-name="T2720">4.1</text:span><text:span text:style-name="T2721">. Valstybinė maisto ir veterinarijos tarnyba:</text:span></text:p>
      <text:p text:style-name="P2722"><text:span text:style-name="T2723">4.1.1</text:span><text:span text:style-name="T2724">. teisinė forma – valstybės biu</text:span><text:span text:style-name="T2725">džetinė įstaiga,</text:span></text:p>
      <text:p text:style-name="P2726"><text:span text:style-name="T2727">4.1.2</text:span><text:span text:style-name="T2728">. buveinė – Siesikų g. 19, LT-07170 Vilnius, Lietuvos Respublika,</text:span></text:p>
      <text:p text:style-name="P2729"><text:span text:style-name="T2730">4.1.3</text:span><text:span text:style-name="T2731">. biudžetinės įstaigos kodas – 188601279, registracijos Juridinių asmenų registre data – 1997 m. gegužės 21 d., duomenys apie juridinį asmenį kaupiami ir s</text:span><text:span text:style-name="T2732">augomi Juridinių asmenų registre;</text:span></text:p>
      <text:p text:style-name="P2733"><text:span text:style-name="T2734">4.2</text:span><text:span text:style-name="T2735">. Nacionalinis maisto ir veterinarijos rizikos vertinimo institutas:</text:span></text:p>
      <text:p text:style-name="P2736"><text:span text:style-name="T2737">4.2.1</text:span><text:span text:style-name="T2738">. teisinė forma – valstybės biudžetinė įstaiga,</text:span></text:p>
      <text:p text:style-name="P2739"><text:span text:style-name="T2740">4.2.2</text:span><text:span text:style-name="T2741">. buveinė – J. Kairiūkščio g. 10, LT-08409 Vilnius, Lietuvos Respublika,</text:span></text:p>
      <text:p text:style-name="P2742"><text:span text:style-name="T2743">4.2.3</text:span><text:span text:style-name="T2744">. biudžetinės įstaigos kodas – 190781293, registracijos Juridinių asmenų registre data – 1997 m. liepos 4 d., duomenys apie juridinį asmenį kaupiami ir saugomi Juridinių asmenų registre.</text:span></text:p>
      <text:p text:style-name="P2745"/>
      <text:p text:style-name="P2746"><text:span text:style-name="T2747">III</text:span><text:span text:style-name="T2748">.<text:s/></text:span><text:span text:style-name="T2749">REORGANIZAVIMO TIKSLAS, BŪDAS IR PAGRINDIMAS</text:span></text:p>
      <text:p text:style-name="P2750"/>
      <text:p text:style-name="P2751"><text:span text:style-name="T2752">5</text:span><text:span text:style-name="T2753">. Reorganizavimo tikslas – optimizuoti Valstybinei maisto ir veterinarijos tarnybai pavaldžių biudžetinių įstaigų skaičių ir administracijos struktūrą, siekiant efektyviau vykdyti Valstybinei maisto ir veterinarijos tarnybai Lietuvos Respublikos ir Europos</text:span><text:span text:style-name="T2754"><text:s/>Sąjungos teisės aktais pavestas valstybinės maisto, veterinarinės, vartotojų teisių apsaugos maisto ir su juo susijusių paslaugų teikimo srityse kontrolės funkcijas Klaipėdos apskrityje, užtikrinti racionalų valstybės biudžeto lėšų panaudojimą, efektyviau</text:span><text:span text:style-name="T2755"><text:s/>naudoti turimus žmogiškuosius ir materialinius išteklius.</text:span></text:p>
      <text:p text:style-name="P2756"><text:span text:style-name="T2757">6</text:span><text:span text:style-name="T2758">. Reorganizavimo būdas: Klaipėdos apskrities valstybinė maisto ir veterinarijos tarnyba reorganizuojama skaidymo būdu – jos teises ir pareigas išdalijant Valstybinei maisto ir veterinarijos ta</text:span><text:span text:style-name="T2759">rnybai ir Nacionaliniam maisto ir veterinarijos rizikos vertinimo institutui.</text:span></text:p>
      <text:p text:style-name="P2760"><text:span text:style-name="T2761">7</text:span><text:span text:style-name="T2762">. Reorganizavimo pagrindimas: perdavus dalyvaujančioms reorganizavime įstaigoms Klaipėdos apskrities valstybinės maisto ir veterinarijos tarnybos vykdytas funkcijas, visuose</text:span><text:span text:style-name="T2763"><text:s/>šalies administraciniuose vienetuose bus tinkamai vykdomos tapačios valstybinės maisto, veterinarinės, vartotojų teisių apsaugos maisto ir su juo susijusių paslaugų teikimo srityse kontrolės funkcijos. Klaipėdos apskrities valstybinės maisto ir veterinari</text:span><text:span text:style-name="T2764">jos tarnybos administracijos padalinys – laboratorija, kuri akredituota pagal tarptautinius ISO standartus, bus integruota į vieningą Valstybinei maisto ir veterinarijos tarnybai pavaldžių akredituotų laboratorijų tinklą.</text:span></text:p>
      <text:p text:style-name="P2765"/>
      <text:p text:style-name="P2766"><text:span text:style-name="T2767">IV</text:span><text:span text:style-name="T2768">.<text:s/></text:span><text:span text:style-name="T2769">REORGANIZAVIMO ETAPAI I</text:span><text:span text:style-name="T2770">R LAIKAS</text:span></text:p>
      <text:p text:style-name="P2771"/>
      <text:p text:style-name="P2772"><text:span text:style-name="T2773">8</text:span><text:span text:style-name="T2774">. Sprendimo reorganizuoti Klaipėdos apskrities valstybinę maisto ir veterinarijos tarnybą (toliau – sprendimas reorganizuoti) priėmimas:</text:span></text:p>
      <text:p text:style-name="P2775"><text:span text:style-name="T2776">8.1</text:span><text:span text:style-name="T2777">. sprendimą pakeisti Nacionalinio maisto ir veterinarijos rizikos vertinimo instituto nuostatus ir<text:s/></text:span><text:span text:style-name="T2778">sprendimą reorganizuoti priims šių įstaigų savininko teises ir pareigas įgyvendinanti institucija – Valstybinė maisto ir veterinarijos tarnyba;</text:span></text:p>
      <text:p text:style-name="P2779"><text:span text:style-name="T2780">8.2</text:span><text:span text:style-name="T2781">. sprendimas reorganizuoti turėtų būti priimamas ne anksčiau kaip po 30 dienų nuo viešo paskelbimo apie S</text:span><text:span text:style-name="T2782">ąlygų aprašo parengimą ir pranešimo raštu visiems kreditoriams.</text:span></text:p>
      <text:p text:style-name="P2783"><text:span text:style-name="T2784">9</text:span><text:span text:style-name="T2785">. Reorganizavimo etapai ir laikas:</text:span></text:p>
      <text:p text:style-name="P2786"><text:span text:style-name="T2787">9.1</text:span><text:span text:style-name="T2788">. valstybės įmonės Registrų centro filialui dokumentai pateikiami ne vėliau kaip pirmą viešo paskelbimo apie Sąlygų aprašo parengimą dieną;</text:span></text:p>
      <text:p text:style-name="P2789"><text:span text:style-name="T2790">9.2</text:span><text:span text:style-name="T2791">. viešai paskelbus apie Sąlygų aprašo parengimą, Klaipėdos apskrities valstybinė maisto ir veterinarijos tarnyba ir dalyvaujančios reorganizavime įstaigos raštu praneša visiems savo kreditoriams apie Sąlygų aprašo parengimą;</text:span></text:p>
      <text:p text:style-name="P2792"><text:span text:style-name="T2793">9.3</text:span><text:span text:style-name="T2794">. teisės aktų nustatyt</text:span><text:span text:style-name="T2795">a tvarka Klaipėdos apskrities valstybinė maisto ir veterinarijos tarnyba ir dalyvaujančios reorganizavime įstaigos įspėja valstybės tarnautojus ir pagal darbo sutartis dirbančius darbuotojus apie tarnybos (darbo) sąlygų pasikeitimą ir / ar galimą tarnybos<text:s/></text:span><text:span text:style-name="T2796">(darbo) santykių nutraukimą;</text:span></text:p>
      <text:p text:style-name="P2797"><text:span text:style-name="T2798">9.4</text:span><text:span text:style-name="T2799">. Klaipėdos apskrities valstybinės maisto ir veterinarijos tarnybos ir dalyvaujančių reorganizavime įstaigų valstybės tarnautojams ir pagal darbo sutartis dirbantiems darbuotojams Lietuvos Respublikos teisės aktų nustaty</text:span><text:span text:style-name="T2800">ta tvarka siūlomos užimti pareigos ne vėliau kaip iki 2011 m. birželio 30 d.;</text:span></text:p>
      <text:p text:style-name="P2801"><text:span text:style-name="T2802">9.5</text:span><text:span text:style-name="T2803">. parengiami ir suderinami visų teisės aktų ir kokybės sistemos dokumentų, kuriuos reikia pakeisti, priimti ar pripažinti netekusiais galios, susijusių su reorganizavimu,<text:s/></text:span><text:span text:style-name="T2804">projektai ir pateikiami atitinkamų valstybės institucijų ir įstaigų vadovams pasirašyti ne vėliau kaip iki 2011 m. birželio 30 d.;</text:span></text:p>
      <text:p text:style-name="P2805"><text:span text:style-name="T2806">9.6</text:span><text:span text:style-name="T2807">. parengiami teisės aktų dėl valstybei nuosavybės teise priklausančio ir šiuo metu Klaipėdos apskrities valstybinės ma</text:span><text:span text:style-name="T2808">isto ir veterinarijos tarnybos patikėjimo teise valdomo turto perdavimo dalyvaujančioms reorganizavime įstaigoms valdyti, naudoti ir disponuoti juo patikėjimo teise projektai ne vėliau kaip iki 2011 m. birželio 28 d.;</text:span></text:p>
      <text:p text:style-name="P2809"><text:span text:style-name="T2810">9.7</text:span><text:span text:style-name="T2811">. reorganizavus Klaipėdos apskr</text:span><text:span text:style-name="T2812">ities valstybinę maisto ir veterinarijos tarnybą, teisės aktų nustatyta tvarka valstybės įmonės Registrų centro filialui pateikiami pakeisti Nacionalinio maisto ir veterinarijos rizikos vertinimo instituto nuostatai;</text:span></text:p>
      <text:p text:style-name="P2813"><text:span text:style-name="T2814">9.8</text:span><text:span text:style-name="T2815">. teisės aktų nustatyta tvarka K</text:span><text:span text:style-name="T2816">laipėdos apskrities valstybinė maisto ir veterinarijos tarnyba išregistruojama iš Juridinių asmenų registro.</text:span></text:p>
      <text:p text:style-name="P2817"><text:span text:style-name="T2818">10</text:span><text:span text:style-name="T2819">. Reorganizavimo terminai:</text:span></text:p>
      <text:p text:style-name="P2820"><text:span text:style-name="T2821">10.1</text:span><text:span text:style-name="T2822">. reorganizavimo pradžia – viešo informacijos apie Sąlygų aprašo parengimą paskelbimo dienraštyje „Lietuvo</text:span><text:span text:style-name="T2823">s žinios“ diena;</text:span></text:p>
      <text:p text:style-name="P2824"><text:span text:style-name="T2825">10.2</text:span><text:span text:style-name="T2826">. Klaipėdos apskrities valstybinės maisto ir veterinarijos tarnybos teisės ir pareigos 2011 m. liepos 1 d. pereina dalyvaujančioms reorganizavime įstaigoms;</text:span></text:p>
      <text:p text:style-name="P2827"><text:span text:style-name="T2828">10.3</text:span><text:span text:style-name="T2829">. Klaipėdos apskrities valstybinė maisto ir veterinarijos tarnyba<text:s/></text:span><text:span text:style-name="T2830">baigia veiklą kaip juridinis asmuo nuo jos išregistravimo iš Juridinių asmenų registro dienos.</text:span></text:p>
      <text:p text:style-name="P2831"/>
      <text:p text:style-name="P2832"><text:span text:style-name="T2833">V</text:span><text:span text:style-name="T2834">.<text:s/></text:span><text:span text:style-name="T2835">TURTO ĮVERTINIMAS</text:span></text:p>
      <text:p text:style-name="P2836"/>
      <text:p text:style-name="P2837"><text:span text:style-name="T2838">11</text:span><text:span text:style-name="T2839">. Klaipėdos apskrities valstybinės maisto ir veterinarijos tarnybos valdomo valstybės turto vertė pagal 2010 m. gruodžio 31<text:s/></text:span><text:span text:style-name="T2840">d. buhalterinę apskaitą sudarė 15453,31 tūkst. Lt. Iš šios sumos:</text:span></text:p>
      <text:p text:style-name="P2841"><text:span text:style-name="T2842">11.1</text:span><text:span text:style-name="T2843">. ilgalaikis materialusis turtas – 15354,727 tūkst. Lt;</text:span></text:p>
      <text:p text:style-name="P2844"><text:span text:style-name="T2845">11.2</text:span><text:span text:style-name="T2846">. nematerialusis turtas – 31,31 tūkst. Lt;</text:span></text:p>
      <text:p text:style-name="P2847"><text:span text:style-name="T2848">11.3</text:span><text:span text:style-name="T2849">. atsargos – 14,94 tūkst. Lt;</text:span></text:p>
      <text:p text:style-name="P2850"><text:span text:style-name="T2851">11.4</text:span><text:span text:style-name="T2852">. trumpalaikis materialusis tur</text:span><text:span text:style-name="T2853">tas – 52,222 tūkst. Lt;</text:span></text:p>
      <text:p text:style-name="P2854"><text:span text:style-name="T2855">11.5</text:span><text:span text:style-name="T2856">. lėšos – 0,112 tūkst. Lt;</text:span></text:p>
      <text:p text:style-name="P2857"><text:span text:style-name="T2858">11.6</text:span><text:span text:style-name="T2859">. išnuomotas ilgalaikis materialusis turtas – 390,9 tūkst. Lt.</text:span></text:p>
      <text:p text:style-name="P2860"><text:span text:style-name="T2861">12</text:span><text:span text:style-name="T2862">. Klaipėdos apskrities valstybinės maisto ir veterinarijos tarnybos įsiskolinimai pagal 2010 m. gruodžio 31 d. buhalte</text:span><text:span text:style-name="T2863">rinę apskaitą:</text:span></text:p>
      <text:p text:style-name="P2864"><text:span text:style-name="T2865">12.1</text:span><text:span text:style-name="T2866">. debetinis įsiskolinimas – 33,7 tūkst. Lt;</text:span></text:p>
      <text:p text:style-name="P2867"><text:span text:style-name="T2868">12.2</text:span><text:span text:style-name="T2869">. kreditinis įsiskolinimas – 34,4 tūkst. Lt.</text:span></text:p>
      <text:p text:style-name="P2870"><text:span text:style-name="T2871">13</text:span><text:span text:style-name="T2872">. Valstybinės maisto ir veterinarijos tarnybos valdomo valstybės turto vertė pagal 2010 m. gruodžio 31 d. buhalterinę apskaitą<text:s/></text:span><text:span text:style-name="T2873">sudarė 12911,5 tūkst. Lt. Iš šios sumos:</text:span></text:p>
      <text:p text:style-name="P2874"><text:span text:style-name="T2875">13.1</text:span><text:span text:style-name="T2876">. ilgalaikis materialusis turtas – 10192,44 tūkst. Lt;</text:span></text:p>
      <text:p text:style-name="P2877"><text:span text:style-name="T2878">13.2</text:span><text:span text:style-name="T2879">. nematerialusis turtas – 1814,68 tūkst. Lt;</text:span></text:p>
      <text:p text:style-name="P2880"><text:span text:style-name="T2881">13.3</text:span><text:span text:style-name="T2882">. atsargos – 21,6 tūkst. Lt;</text:span></text:p>
      <text:p text:style-name="P2883"><text:span text:style-name="T2884">13.4</text:span><text:span text:style-name="T2885">. trumpalaikis materialusis turtas – 407,191 tūkst. Lt;</text:span></text:p>
      <text:p text:style-name="P2886"><text:span text:style-name="T2887">13.5</text:span><text:span text:style-name="T2888">. lėšos – 475,607 tūkst. Lt;</text:span></text:p>
      <text:p text:style-name="P2889"><text:span text:style-name="T2890">13.6</text:span><text:span text:style-name="T2891">. išnuomoto ilgalaikio materialiojo turto nėra.</text:span></text:p>
      <text:p text:style-name="P2892"><text:span text:style-name="T2893">14</text:span><text:span text:style-name="T2894">. Valstybinės maisto ir veterinarijos tarnybos įsiskolinimai pagal 2010 m. gruodžio 31 d. buhalterinę apskaitą:</text:span></text:p>
      <text:p text:style-name="P2895"><text:span text:style-name="T2896">14.1</text:span><text:span text:style-name="T2897">. debetinis įsiskolinimas – 13,354 tū</text:span><text:span text:style-name="T2898">kst. Lt;</text:span></text:p>
      <text:p text:style-name="P2899"><text:span text:style-name="T2900">14.2</text:span><text:span text:style-name="T2901">. kreditinis įsiskolinimas – 88,414 tūkst. Lt.</text:span></text:p>
      <text:p text:style-name="P2902"><text:span text:style-name="T2903">15</text:span><text:span text:style-name="T2904">. Nacionalinio maisto ir veterinarijos rizikos vertinimo instituto valdomo valstybės turto vertė pagal 2010 m. gruodžio 31 d. buhalterinę apskaitą sudarė 75724,7 tūkst. Lt. Iš šios sum</text:span><text:span text:style-name="T2905">os:</text:span></text:p>
      <text:p text:style-name="P2906"><text:span text:style-name="T2907">15.1</text:span><text:span text:style-name="T2908">. ilgalaikis materialusis turtas – 71936,8 tūkst. Lt;</text:span></text:p>
      <text:p text:style-name="P2909"><text:span text:style-name="T2910">15.2</text:span><text:span text:style-name="T2911">. nematerialusis turtas – 128,2 tūkst. Lt;</text:span></text:p>
      <text:p text:style-name="P2912"><text:span text:style-name="T2913">15.3</text:span><text:span text:style-name="T2914">. atsargos – 1711,4 tūkst. Lt;</text:span></text:p>
      <text:p text:style-name="P2915"><text:span text:style-name="T2916">15.4</text:span><text:span text:style-name="T2917">. trumpalaikis materialusis turtas – 1930 tūkst. Lt;</text:span></text:p>
      <text:p text:style-name="P2918"><text:span text:style-name="T2919">15.5</text:span><text:span text:style-name="T2920">. lėšos – 18,3 tūkst. Lt;</text:span></text:p>
      <text:p text:style-name="P2921"><text:span text:style-name="T2922">15.6</text:span><text:span text:style-name="T2923">. išnuomotas ilgalaikis materialusis turtas – 80,6 tūkst. Lt.</text:span></text:p>
      <text:p text:style-name="P2924"><text:span text:style-name="T2925">16</text:span><text:span text:style-name="T2926">. Nacionalinio maisto ir veterinarijos rizikos vertinimo instituto įsiskolinimai pagal 2010 m. gruodžio 31 d. buhalterinę apskaitą:</text:span></text:p>
      <text:p text:style-name="P2927"><text:span text:style-name="T2928">16.1</text:span><text:span text:style-name="T2929">. debetinis įsiskolinimas – 470,4 tūkst. Lt;</text:span></text:p>
      <text:p text:style-name="P2930"><text:span text:style-name="T2931">16.2</text:span><text:span text:style-name="T2932">. kreditinis įsiskolinimas – 350,1 tūkst. Lt.</text:span></text:p>
      <text:p text:style-name="P2933"/>
      <text:p text:style-name="P2934"><text:span text:style-name="T2935">VI</text:span><text:span text:style-name="T2936">.<text:s/></text:span><text:span text:style-name="T2937">TURTO, APSKAITOS IR FINANSINĖS ATSKAITOMYBĖS DOKUMENTŲ, KITŲ DOKUMENTŲ IR PRIEVOLIŲ PERĖMIMAS</text:span></text:p>
      <text:p text:style-name="P2938"/>
      <text:p text:style-name="P2939"><text:span text:style-name="T2940">17</text:span><text:span text:style-name="T2941">. Klaipėdos apskrities valstybinės maisto ir veterinarijos tarnybos turtą pagal 2011 m.<text:s/></text:span><text:span text:style-name="T2942">birželio 30 d. buhalterinės apskaitos duomenis, apskaitos ir finansinės atskaitomybės dokumentus bei kitus dokumentus teisės aktų nustatyta tvarka pasirašydamos perdavimo ir priėmimo aktus su Klaipėdos apskrities valstybinės maisto ir veterinarijos tarnyba</text:span><text:span text:style-name="T2943"><text:s/>perima dalyvaujančios reorganizavime įstaigos.</text:span></text:p>
      <text:p text:style-name="P2944"><text:span text:style-name="T2945">18</text:span><text:span text:style-name="T2946">. Klaipėdos apskrities valstybinės maisto ir veterinarijos tarnybos nebaigtus vykdyti įsipareigojimus ir kitus sandorius teisės aktų nustatyta tvarka perima dalyvaujančios reorganizavime įstaigos.</text:span></text:p>
      <text:p text:style-name="P2947"><text:span text:style-name="T2948">19</text:span><text:span text:style-name="T2949">. Klaipėdos apskrities valstybinė maisto ir veterinarijos tarnyba perduoda nuolatinio saugojimo dokumentų archyvus – Valstybės archyvui pagal Lietuvos Respublikos dokumentų ir archyvų įstatymo (Žin., 1995, Nr.<text:s/></text:span><text:a xlink:href="https://www.e-tar.lt/portal/lt/legalAct/TAR.1FEF229DA7C6" office:target-frame-name="_blank" xlink:show="new"><text:span text:style-name="T2950">107-2389</text:span></text:a><text:span text:style-name="T2951">; 2004, Nr. 57-1982) 16 straipsnio 1 dalį, ilgo ir laikino saugojimo dokumentų archyvus – dalyvaujančioms reorganizavime įstaigoms.</text:span></text:p>
      <text:p text:style-name="P2952"><text:span text:style-name="T2953">20</text:span><text:span text:style-name="T2954">. Klaipėdos apskrities valstybinės maisto ir veterinarijos tarnybos an</text:span><text:span text:style-name="T2955">tspaudai, pasirašius turto ir dokumentacijos perdavimo ir priėmimo aktus, teisės aktų nustatyta tvarka sunaikinami.</text:span></text:p>
      <text:p text:style-name="P2956"><text:span text:style-name="T2957">21</text:span><text:span text:style-name="T2958">. Reorganizavimas vykdomas, prievolės baigiamos vykdyti iš Klaipėdos apskrities valstybinei maisto ir veterinarijos tarnybai ir dalyva</text:span><text:span text:style-name="T2959">ujančioms reorganizavime įstaigoms patvirtintų Lietuvos Respublikos valstybės biudžeto asignavimų.</text:span></text:p>
      <text:p text:style-name="P2960"/>
      <text:p text:style-name="P2961"><text:span text:style-name="T2962">VII</text:span><text:span text:style-name="T2963">.<text:s/></text:span><text:span text:style-name="T2964">KLAIPĖDOS APSKRITIES VALSTYBINĖS MAISTO IR VETERINARIJOS TARNYBOS TIKSLŲ IR FUNKCIJŲ TĘSTINUMAS</text:span></text:p>
      <text:p text:style-name="P2965"/>
      <text:p text:style-name="P2966"><text:span text:style-name="T2967">22</text:span><text:span text:style-name="T2968">. Reorganizuojant Klaipėdos apskrities val</text:span><text:span text:style-name="T2969">stybinę maisto ir veterinarijos tarnybą, užtikrinamas nepertraukiamas jos veiklos tęstinumas, įsipareigojimų vykdymas, įgyvendinamų ir numatomų įgyvendinti projektų sutartyse ir paraiškose nustatytų sąlygų vykdymas.</text:span></text:p>
      <text:p text:style-name="P2970"><text:span text:style-name="T2971">23</text:span><text:span text:style-name="T2972">. Reorganizavimo metu užtikrinamas</text:span><text:span text:style-name="T2973"><text:s/>nepertraukiamas uždavinių ir funkcijų, nustatytų Klaipėdos apskrities valstybinės maisto ir veterinarijos tarnybos nuostatuose, patvirtintuose Valstybinės maisto ir veterinarijos tarnybos direktoriaus 2008 m. vasario 20 d. įsakymu Nr. B1-119 (Žin., 2008,<text:s/></text:span><text:span text:style-name="T2974">Nr.<text:s/></text:span><text:a xlink:href="https://www.e-tar.lt/portal/lt/legalAct/TAR.B58F39FE8507" office:target-frame-name="_blank" xlink:show="new"><text:span text:style-name="T2975">26-954</text:span></text:a><text:span text:style-name="T2976">), ir kituose teisės aktuose, vykdymas.</text:span></text:p>
      <text:p text:style-name="P2977"/>
      <text:p text:style-name="P2978"><text:span text:style-name="T2979">VIII</text:span><text:span text:style-name="T2980">.<text:s/></text:span><text:span text:style-name="T2981">BAIGIAMOSIOS NUOSTATOS</text:span></text:p>
      <text:p text:style-name="P2982"/>
      <text:p text:style-name="P2983"><text:span text:style-name="T2984">24</text:span><text:span text:style-name="T2985">. Šis Sąlygų aprašas skelbiamas Valstybinės maisto ir veterinarijos tarnybos i</text:span><text:span text:style-name="T2986">nterneto svetainėje adresu http://vmvt.lt/ ir Nacionalinio maisto ir veterinarijos rizikos vertinimo instituto interneto svetainėje adresu http://www.nmvrvi.lt/.</text:span></text:p>
      <text:p text:style-name="P2987"><text:span text:style-name="T2988">25</text:span><text:span text:style-name="T2989">. Informacija apie Sąlygų aprašo parengimą Civilinio kodekso 2.101 straipsnio 1 dalies i</text:span><text:span text:style-name="T2990">r Biudžetinių įstaigų įstatymo 14 straipsnio 7 dalies nustatyta tvarka viešai skelbiama dienraštyje „Lietuvos žinios“.</text:span></text:p>
      <text:p text:style-name="P2991"/>
      <text:p text:style-name="P2992"><text:span text:style-name="T2993">_________________</text:span></text:p>
      <text:p text:style-name="P2994"><text:span text:style-name="T3000">PATVIRTINTA</text:span></text:p>
      <text:p text:style-name="P3001">Valstybinės maisto ir veterinarijos tarnybos<text:s/></text:p>
      <text:p text:style-name="P3002">direktoriaus 2011 m. birželio 8 d.<text:s/></text:p>
      <text:p text:style-name="P3003">įsakymu Nr. B1-245</text:p>
      <text:p text:style-name="P3004">(Valstybinės maisto ir veterinarijos tarnybos</text:p>
      <text:p text:style-name="P3005">direktoriaus 2022 m. kovo 16 d.</text:p>
      <text:p text:style-name="P3006">įsakymo Nr. B1-200 <text:s text:c="3"/></text:p>
      <text:p text:style-name="P3007">redakcija)</text:p>
      <text:p text:style-name="P3008"/>
      <text:p text:style-name="P3009"/>
      <text:p text:style-name="P3010"><text:span text:style-name="T3011">NACIONALINIO MAISTO IR VETERINARIJOS RIZI</text:span><text:span text:style-name="T3012">KOS VERTINIMO INSTITUTO NUOSTATAI</text:span></text:p>
      <text:p text:style-name="P3013"/>
      <text:p text:style-name="P3014"><text:span text:style-name="T3015">I</text:span><text:span text:style-name="T3016"><text:s/>SKYRIUS</text:span></text:p>
      <text:p text:style-name="P3017"><text:span text:style-name="T3018">BENDROSIOS NUOSTATOS</text:span></text:p>
      <text:p text:style-name="P3019"/>
      <text:p text:style-name="P3020"><text:span text:style-name="T3021">1</text:span><text:span text:style-name="T3022">.<text:s/></text:span><text:span text:style-name="T3023">Nacionalinis maisto ir veterinarijos rizikos vertinimo institutas (toliau – Institutas) yra Valstybinei maisto ir veterinarijos tarnybai (toliau – Tarnyba) pavaldi ir atskaitinga</text:span><text:span text:style-name="T3024"><text:s/>įstaiga.<text:s/></text:span></text:p>
      <text:p text:style-name="P3025"><text:span text:style-name="T3026">2</text:span><text:span text:style-name="T3027">. Institutas yra biudžetinė įstaiga, turinti sąskaitą banke, antspaudą su savo pavadinimu, savo simboliką. Instituto kodas Juridinių asmenų registre – 190781293, buveinės adresas – J. Kairiūkščio g. 10, 08409 Vilnius, Lietuvos Respublika.<text:s/></text:span></text:p>
      <text:p text:style-name="P3028"><text:span text:style-name="T3029">3</text:span><text:span text:style-name="T3030">. Institutas yra finansuojamas iš Lietuvos Respublikos valstybės biudžeto. Institutas Lietuvos Respublikos įstatymų nustatyta tvarka gali turėti ir kitų lėšų.</text:span></text:p>
      <text:p text:style-name="P3031"><text:span text:style-name="T3032">4</text:span><text:span text:style-name="T3033">. Instituto savininkė yra Lietuvos valstybė. Instituto savininko teises ir pareigas įgy</text:span><text:span text:style-name="T3034">vendina Tarnyba, kuri:</text:span></text:p>
      <text:p text:style-name="P3035"><text:span text:style-name="T3036">4.1</text:span><text:span text:style-name="T3037">. vykdo Lietuvos Respublikos biudžetinių įstaigų įstatyme nustatytas funkcijas;</text:span></text:p>
      <text:p text:style-name="P3038"><text:span text:style-name="T3039">4.2</text:span><text:span text:style-name="T3040">. nustato Instituto veiklos užduotis ir jų finansavimo ir vykdymo tvarką;</text:span></text:p>
      <text:p text:style-name="P3041"><text:span text:style-name="T3042">4.3</text:span><text:span text:style-name="T3043">. gauna iš Instituto ataskaitas, išvadas ir rekomendacijas<text:s/></text:span><text:span text:style-name="T3044">bei kitą informaciją, susijusią su Instituto veikla;</text:span></text:p>
      <text:p text:style-name="P3045"><text:span text:style-name="T3046">4.4</text:span><text:span text:style-name="T3047">. tvirtina Instituto lėšų sąmatas;</text:span></text:p>
      <text:p text:style-name="P3048"><text:span text:style-name="T3049">4.5</text:span><text:span text:style-name="T3050">. skiria valstybės biudžeto lėšas Institutui išlaikyti ir Tarnybos strateginiuose ir metiniuose veiklos planuose ir programose numatytoms priemonėms finan</text:span><text:span text:style-name="T3051">suoti;</text:span></text:p>
      <text:p text:style-name="P3052"><text:span text:style-name="T3053">4.6</text:span><text:span text:style-name="T3054">. sprendžia kitus</text:span><text:span text:style-name="T3055"><text:s text:c="2"/></text:span><text:span text:style-name="T3056">jos kompetencijai priskirtus klausimus.</text:span></text:p>
      <text:p text:style-name="P3057"><text:span text:style-name="T3058">5</text:span><text:span text:style-name="T3059">. Instituto vieši pranešimai ir kita informacija skelbiami Instituto interneto svetainėje (</text:span>https://nmvrvi.lt<text:span text:style-name="T3060">). Teisės aktų nustatytais atvejais Instituto vieši pranešimai skelb</text:span><text:span text:style-name="T3061">iami ir kitose visuomenės informavimo priemonėse.</text:span></text:p>
      <text:p text:style-name="P3062"><text:span text:style-name="T3063">6</text:span><text:span text:style-name="T3064">. Institutas veikia Tarnybai pavestose maisto ir pašarų saugos ir kokybės ir veterinarijos srityse.</text:span></text:p>
      <text:p text:style-name="P3065"><text:span text:style-name="T3066">7</text:span><text:span text:style-name="T3067">. Instituto nuostatai keičiami Tarnybos direktoriaus įsakymu teisės aktų nustatyta tvarka.</text:span></text:p>
      <text:p text:style-name="P3068"/>
      <text:p text:style-name="P3069"><text:span text:style-name="T3070">II</text:span><text:span text:style-name="T3071"><text:s/>SKYRIUS</text:span></text:p>
      <text:p text:style-name="P3072"><text:span text:style-name="T3073">iNSTITUTO veiklos tikslai IR FUNKCIJOS</text:span></text:p>
      <text:p text:style-name="P3074"/>
      <text:p text:style-name="P3075"><text:span text:style-name="T3076">8</text:span><text:span text:style-name="T3077">. Instituto veiklos tikslai – vykdyti teisės aktuose nustatytas rizikos vertinimo, oficialiosios laboratorijos ir nacionalinės etaloninės laboratorijos funkcijas, atlikti ir plėtoti inovatyvius labo</text:span><text:span text:style-name="T3078">ratorinius tyrimus maisto, geriamojo vandens ir pašarų saugos ir kokybės, veterinarijos, žuvų ir kitų<text:s/></text:span><text:span text:style-name="T3079">hidrobiontų bei gamtinio vandens</text:span><text:span text:style-name="T3080"><text:s/></text:span><text:span text:style-name="T3081">srityse.</text:span></text:p>
      <text:p text:style-name="P3082"><text:span text:style-name="T3083">9</text:span><text:span text:style-name="T3084">. Institutas, įgyvendindamas 8 punkte nurodytus veiklos tikslus, Tarnybos pavedimu ir nustatyta tvarka paga</text:span><text:span text:style-name="T3085">l Tarnybos patvirtintus strateginius ir metinius veiklos planus ir programas atlieka šias funkcijas:</text:span></text:p>
      <text:p text:style-name="P3086"><text:span text:style-name="T3087">9.1</text:span><text:span text:style-name="T3088">. maisto, geriamojo vandens ir pašarų saugos ir kokybės, veterinarijos ir mitybos rizikos vertinimo srityse:</text:span></text:p>
      <text:p text:style-name="P3089"><text:span text:style-name="T3090">9.1.1</text:span><text:span text:style-name="T3091">. atlieka maisto, geriamojo vanden</text:span><text:span text:style-name="T3092">s ir pašarų taršos cheminėmis medžiagomis rizikos vertinimą,</text:span></text:p>
      <text:p text:style-name="P3093"><text:span text:style-name="T3094">9.1.2</text:span><text:span text:style-name="T3095">. atlieka maisto,</text:span><text:s/><text:span text:style-name="T3096">geriamojo vandens ir pašarų mikrobiologinės taršos rizikos vertinimą,</text:span></text:p>
      <text:p text:style-name="P3097"><text:span text:style-name="T3098">9.1.3</text:span><text:span text:style-name="T3099">.<text:s/></text:span><text:span text:style-name="T3100">atlieka maisto, geriamojo vandens ir mitybos rizikos vertinimą</text:span><text:span text:style-name="T3101">,</text:span></text:p>
      <text:p text:style-name="P3102"><text:span text:style-name="T3103">9.1.4</text:span><text:span text:style-name="T3104">. atlieka<text:s/></text:span><text:span text:style-name="T3105">genetiškai modifikuotų organizmų ir jų produktų rizikos vertinimą,</text:span></text:p>
      <text:p text:style-name="P3106"><text:span text:style-name="T3107">9.1.5</text:span><text:span text:style-name="T3108">. atlieka pašarų priedų ir papildų rizikos vertinimą,</text:span></text:p>
      <text:p text:style-name="P3109"><text:span text:style-name="T3110">9.1.6</text:span><text:span text:style-name="T3111">. atlieka<text:s/></text:span>su maistu besiliečiančių medžiagų rizikos vertinimą,</text:p>
      <text:p text:style-name="P3112"><text:span text:style-name="T3113">9.1.7</text:span><text:span text:style-name="T3114">. atlieka technologinių procesų įtakos maisto</text:span><text:span text:style-name="T3115"><text:s/>ir pašarų saugai rizikos vertinimą,</text:span></text:p>
      <text:p text:style-name="P3116"><text:span text:style-name="T3117">9.1.8</text:span><text:span text:style-name="T3118">. atlieka rizikos veiksnių gyvūnų gerovei vertinimą,</text:span></text:p>
      <text:p text:style-name="P3119"><text:span text:style-name="T3120">9.1.9</text:span><text:span text:style-name="T3121">. atlieka gyvūnų užkrečiamųjų ligų ir zoonozių sukėlėjų epidemiologinę analizę,</text:span></text:p>
      <text:p text:style-name="P3122"><text:span text:style-name="T3123">9.1.10</text:span><text:span text:style-name="T3124">. teikia Tarnybai mokslinę ir techninę pagalbą maisto,<text:s/></text:span><text:span text:style-name="T3125">geriamojo vandens, pašarų saugos ir kokybės ir veterinarijos klausimais,</text:span></text:p>
      <text:p text:style-name="P3126"><text:span text:style-name="T3127">9.1.11</text:span><text:span text:style-name="T3128">. teikia Tarnybai laboratorinių tyrimų rezultatų vertinimo išvadas, mokslinę nuomonę, paaiškinimus ir pasiūlymus rizikos vertinimo ir valdymo klausimais,</text:span></text:p>
      <text:p text:style-name="P3129"><text:span text:style-name="T3130">9.1.12</text:span><text:span text:style-name="T3131">. dalyvau</text:span><text:span text:style-name="T3132">ja vertinant maisto, geriamojo vandens ir pašarų riziką atitinkamai žmonių ir gyvūnų sveikatai, koordinuoja ekspertų darbą, taip pat dalyvauja moksliniuose komitetuose ir darbo grupėse, tarptautinėse programose ir moksliniuose projektuose,</text:span></text:p>
      <text:p text:style-name="P3133"><text:span text:style-name="T3134">9.1.13</text:span><text:span text:style-name="T3135">. kaup</text:span><text:span text:style-name="T3136">ia, sistemina, analizuoja ir skelbia mokslinę informaciją,</text:span></text:p>
      <text:p text:style-name="P3137"><text:span text:style-name="T3138">9.1.14</text:span><text:span text:style-name="T3139">.<text:s/></text:span><text:span text:style-name="T3140">bendradarbiauja su kompetentingomis institucijomis, mokslo ir mokymo įstaigomis, Europos maisto saugos tarnyba ir kitomis nacionalinėmis ir tarptautinėmis rizikos vertinimo institucijom</text:span><text:span text:style-name="T3141">is ir įstaigomis, keičiasi su jomis aktualia informacija,</text:span><text:s/></text:p>
      <text:p text:style-name="P3142"><text:span text:style-name="T3143">9.1.15</text:span><text:span text:style-name="T3144">.<text:s/></text:span><text:span text:style-name="T3145">teikia socialiniams partneriams ir vartotojams informaciją apie atliktą maisto, geriamojo vandens ir pašarų saugos ir kokybės, veterinarijos ir mitybos rizikos vertinimą</text:span><text:span text:style-name="T3146">,</text:span></text:p>
      <text:p text:style-name="P3147"><text:span text:style-name="T3148">9.1.16</text:span><text:span text:style-name="T3149">.<text:s/></text:span><text:span text:style-name="T3150">rengia rizikos vertinimo metodikas, mokslines nuomones, pasiūlymus maisto,</text:span><text:s/><text:span text:style-name="T3151">geriamojo vandens ir pašarų saugos ir kokybės, veterinarijos ir mitybos klausimais, teisės aktų, valstybinės kontrolės ir stebėsenos programų ir veiklos planų projektus</text:span><text:span text:style-name="T3152">,</text:span></text:p>
      <text:p text:style-name="P3153"><text:span text:style-name="T3154">9.1.17</text:span><text:span text:style-name="T3155">.</text:span><text:span text:style-name="T3156"><text:s/></text:span><text:span text:style-name="T3157">tiria vartotojų poreikius, informuoja ir šviečia juos maisto, geriamojo vandens ir pašarų saugos ir kokybės, veterinarijos ir mitybos rizikos vertinimo klausimais</text:span><text:span text:style-name="T3158">,<text:s/></text:span></text:p>
      <text:p text:style-name="P3159"><text:span text:style-name="T3160">9.1.18</text:span><text:span text:style-name="T3161">.<text:s/></text:span><text:span text:style-name="T3162">užtikrina efektyvų darbą maisto, geriamojo vandens ir pašarų saugos ir kokybės</text:span><text:span text:style-name="T3163">, veterinarijos ir mitybos rizikos vertinimo srityse</text:span><text:span text:style-name="T3164">;</text:span></text:p>
      <text:p text:style-name="P3165"><text:span text:style-name="T3166">9.2</text:span><text:span text:style-name="T3167">. maisto, geriamojo vandens, pašarų saugos ir kokybės ir veterinarinės kontrolės ir kitos</text:span><text:s/><text:span text:style-name="T3168">oficialios veiklos srityse:</text:span></text:p>
      <text:p text:style-name="P3169"><text:span text:style-name="T3170">9.2.1</text:span><text:span text:style-name="T3171">. vykdo oficialiosios laboratorijos funkcijas, nustatytas<text:s/></text:span><text:span text:style-name="T3172">2017 m. ko</text:span><text:span text:style-name="T3173">vo 15 d. Europos Parlamento ir Tarybos reglamento (ES) 2017/625 dėl oficialios kontrolės ir kitos oficialios veiklos, kuri vykdoma siekiant užtikrinti maisto ir pašarų srities teisės aktų bei gyvūnų sveikatos ir gerovės, augalų sveikatos ir augalų apsaugos</text:span><text:span text:style-name="T3174"><text:s/>produktų taisyklių taikymą, kuriuo iš dalies keičiami Europos Parlamento ir Tarybos reglamentai (EB) Nr. 999/2001, (EB) Nr. 396/2005, (EB) Nr. 1069/2009, (EB) Nr. 1107/2009, (ES) Nr. 1151/2012, (ES) Nr. 652/2014, (ES) 2016/429 ir (ES) 2016/2031, Tarybos r</text:span><text:span text:style-name="T3175">eglamentai (EB) Nr. 1/2005 ir (EB) Nr. 1099/2009 bei Tarybos direktyvos 98/58/EB, 1999/74/EB, 2007/43/EB, 2008/119/EB ir 2008/120/EB, ir kuriuo panaikinami Europos Parlamento ir Tarybos reglamentai (EB) Nr. 854/2004 ir (EB) Nr. 882/2004, Tarybos direktyvos</text:span><text:span text:style-name="T3176"><text:s/>89/608/EEB, 89/662/EEB, 90/425/EEB, 91/496/EEB, 96/23/EB, 96/93/EB ir 97/78/EB bei Tarybos sprendimas 92/438/EEB (Oficialios kontrolės reglamentas) (toliau – Reglamentas (ES) 2017/625), 38 straipsnyje,</text:span><text:span text:style-name="T3177"><text:s text:c="2"/></text:span></text:p>
      <text:p text:style-name="P3178"><text:span text:style-name="T3179">9.2.2</text:span><text:span text:style-name="T3180">. atlieka gyvūnų mėginių bakteriologinius,</text:span><text:span text:style-name="T3181"><text:s/>parazitologinius, patologinius anatominius, virusologinius, serologinius tyrimus, siekdamas įvertinti gyvūnų sveikatą ir užtikrinti gyvūnų užkrečiamųjų ligų priežiūros, likvidavimo, kontrolės ir prevencijos priemonių įgyvendinimą,</text:span></text:p>
      <text:p text:style-name="P3182"><text:span text:style-name="T3183">9.2.3</text:span><text:span text:style-name="T3184">. atlieka gyvūn</text:span><text:span text:style-name="T3185">ų, maisto, geriamojo vandens ir pašarų bei pašarų priedų mėginių fizikinius, cheminius ir toksikologinius, mikrobiologinius, radiologinius, juslinius, molekulinius ir kitus tyrimus, reikalingus valstybinei kontrolei vykdyti,</text:span></text:p>
      <text:p text:style-name="P3186"><text:span text:style-name="T3187">9.2.4</text:span><text:span text:style-name="T3188">. atlieka medžiagų lie</text:span><text:span text:style-name="T3189">kanų gyvūnuose, maisto produktuose, pašaruose ir vandenyje tyrimus,</text:span></text:p>
      <text:p text:style-name="P3190"><text:span text:style-name="T3191">9.2.5</text:span><text:span text:style-name="T3192">.<text:s/></text:span><text:span text:style-name="T3193">atlieka<text:s/></text:span><text:span text:style-name="T3194">pluoštinių kanapių, pluoštinių kanapių gaminių ir tarpinių pluoštinių kanapių produktų mėginių dėl<text:s/></text:span><text:span text:style-name="T3195">tetrahidrokanabinolio</text:span><text:span text:style-name="T3196"><text:s/>(toliau – THC)</text:span><text:span text:style-name="T3197"><text:s/>ir kitų kanabinoidų kiekio nustat</text:span><text:span text:style-name="T3198">ymo<text:s/></text:span><text:span text:style-name="T3199">tyrimus</text:span><text:span text:style-name="T3200">,</text:span><text:s/></text:p>
      <text:p text:style-name="P3201">Papildyta papunkčiu:</text:p>
      <text:p text:style-name="P3202"><text:span text:style-name="T3203">Nr.<text:s/></text:span><text:a xlink:href="https://www.e-tar.lt/portal/legalAct.html?documentId=6ecdfc300b4b11ee9978886e85107ab2" office:target-frame-name="_top" xlink:show="replace"><text:span text:style-name="T3204">B1-383</text:span></text:a><text:span text:style-name="T3205">, 2023-05-31, paskelbta TAR 2023-06-15, i. k. 2023-11948</text:span></text:p>
      <text:p text:style-name="Normal"/>
      <text:p text:style-name="P3206"><text:span text:style-name="T3207">9.2.6</text:span><text:span text:style-name="T3208">. analizuoja, sistemina laboratorinių tyrimų<text:s/></text:span><text:span text:style-name="T3209">rezultatus,</text:span></text:p>
      <text:p text:style-name="P3210">Papunkčio numeracijos pakeitimas:</text:p>
      <text:p text:style-name="P3211"><text:span text:style-name="T3212">Nr.<text:s/></text:span><text:a xlink:href="https://www.e-tar.lt/portal/legalAct.html?documentId=6ecdfc300b4b11ee9978886e85107ab2" office:target-frame-name="_top" xlink:show="replace"><text:span text:style-name="T3213">B1-383</text:span></text:a><text:span text:style-name="T3214">, 2023-05-31, paskelbta TAR 2023-06-15, i. k. 2023-11948</text:span></text:p>
      <text:p text:style-name="Normal"/>
      <text:p text:style-name="P3215"><text:span text:style-name="T3216">9.2.7</text:span><text:span text:style-name="T3217">. teikia mokslines nuomones, rekome</text:span><text:span text:style-name="T3218">ndacijas ir išvadas Tarnybai dėl jos vykdomų funkcijų įgyvendinimo,<text:s/></text:span><text:span text:style-name="T3219">oficialios maisto kontrolės sistemos efektyvinimo,</text:span><text:span text:style-name="T3220"><text:s/></text:span></text:p>
      <text:p text:style-name="P3221">Papunkčio numeracijos pakeitimas:</text:p>
      <text:p text:style-name="P3222"><text:span text:style-name="T3223">Nr.<text:s/></text:span><text:a xlink:href="https://www.e-tar.lt/portal/legalAct.html?documentId=6ecdfc300b4b11ee9978886e85107ab2" office:target-frame-name="_top" xlink:show="replace"><text:span text:style-name="T3224">B1-383</text:span></text:a><text:span text:style-name="T3225">, 2023-05-31, paskelbta TAR 2023-06-15, i. k. 2023-11948</text:span></text:p>
      <text:p text:style-name="Normal"/>
      <text:p text:style-name="P3226"><text:span text:style-name="T3227">9.2.8</text:span><text:span text:style-name="T3228">. padeda Tarnybai organizuoti maisto, geriamojo vandens ir pašarų saugos ir kokybės ir veterinarinei kontrolei ir kitai oficialiai veiklai reikalingus laboratorinius tyrimus,</text:span></text:p>
      <text:p text:style-name="P3229">Papunkčio numeracijos pakeitimas:</text:p>
      <text:p text:style-name="P3230"><text:span text:style-name="T3231">Nr.<text:s/></text:span><text:a xlink:href="https://www.e-tar.lt/portal/legalAct.html?documentId=6ecdfc300b4b11ee9978886e85107ab2" office:target-frame-name="_top" xlink:show="replace"><text:span text:style-name="T3232">B1-383</text:span></text:a><text:span text:style-name="T3233">, 2023-05-31, paskelbta TAR 2023-06-15, i. k. 2023-11948</text:span></text:p>
      <text:p text:style-name="Normal"/>
      <text:p text:style-name="P3234"><text:span text:style-name="T3235">9.2.9</text:span><text:span text:style-name="T3236">. teikia nustatyta tvarka laboratorinių tyrimų<text:s/></text:span><text:span text:style-name="T3237">rezultatų vertinimo išvadas Tarnybai,</text:span></text:p>
      <text:p text:style-name="P3238">Papunkčio numeracijos pakeitimas:</text:p>
      <text:p text:style-name="P3239"><text:span text:style-name="T3240">Nr.<text:s/></text:span><text:a xlink:href="https://www.e-tar.lt/portal/legalAct.html?documentId=6ecdfc300b4b11ee9978886e85107ab2" office:target-frame-name="_top" xlink:show="replace"><text:span text:style-name="T3241">B1-383</text:span></text:a><text:span text:style-name="T3242">, 2023-05-31, paskelbta TAR 2023-06-15, i. k. 2023-11948</text:span></text:p>
      <text:p text:style-name="Normal"/>
      <text:p text:style-name="P3243">9.2.10.<text:s/><text:span text:style-name="T3244">rengia</text:span><text:span text:style-name="T3245"><text:s/>ir teikia nustatyta tvarka laboratorinių tyrimų ataskaitas Tarnybai ir Europos maisto saugos tarnybai</text:span><text:span text:style-name="T3246">,</text:span></text:p>
      <text:p text:style-name="P3247">Papunkčio numeracijos pakeitimas:</text:p>
      <text:p text:style-name="P3248"><text:span text:style-name="T3249">Nr.<text:s/></text:span><text:a xlink:href="https://www.e-tar.lt/portal/legalAct.html?documentId=6ecdfc300b4b11ee9978886e85107ab2" office:target-frame-name="_top" xlink:show="replace"><text:span text:style-name="T3250">B1-383</text:span></text:a><text:span text:style-name="T3251">, 2023-05-</text:span><text:span text:style-name="T3252">31, paskelbta TAR 2023-06-15, i. k. 2023-11948</text:span></text:p>
      <text:p text:style-name="Normal"/>
      <text:p text:style-name="P3253"><text:span text:style-name="T3254">9.2.11</text:span><text:span text:style-name="T3255">. organizuoja su maistu besiliečiančių gaminių ir medžiagų laboratorinių tyrimų atlikimą,</text:span></text:p>
      <text:p text:style-name="P3256">Papunkčio numeracijos pakeitimas:</text:p>
      <text:p text:style-name="P3257"><text:span text:style-name="T3258">Nr.<text:s/></text:span><text:a xlink:href="https://www.e-tar.lt/portal/legalAct.html?documentId=6ecdfc300b4b11ee9978886e85107ab2" office:target-frame-name="_top" xlink:show="replace"><text:span text:style-name="T3259">B1-383</text:span></text:a><text:span text:style-name="T3260">, 2023-05-31, paskelbta TAR 2023-06-15, i. k. 2023-11948</text:span></text:p>
      <text:p text:style-name="Normal"/>
      <text:p text:style-name="P3261"><text:span text:style-name="T3262">9.2.12</text:span><text:span text:style-name="T3263">. pagal kompetenciją</text:span><text:span text:style-name="T3264"><text:s/>įgyvendina<text:s/></text:span><text:span text:style-name="T3265">2022 m. rugsėjo 15 d. Komisijos reglamento (ES) </text:span><text:span text:style-name="T3266">2022/1616 dėl grąžinamojo perdirbimo plastikinių medžiagų ir gaminių, skir</text:span><text:span text:style-name="T3267">tų liestis su maistu, kuriuo panaikinamas Reglamentas (EB) Nr. 282/2008 (toliau –<text:s/></text:span><text:span text:style-name="T3268">Reglamentas (ES) 2022/1616), nuostatas</text:span><text:span text:style-name="T3269">:</text:span></text:p>
      <text:p text:style-name="P3270"><text:span text:style-name="T3271">9.2.12.1</text:span><text:span text:style-name="T3272">.<text:s/></text:span><text:span text:style-name="T3273">priima pranešimus dėl grąžinamojo perdirbimo naujoviškų technologijų ir paraiškas suteikti leidimą taikyti atskirą<text:s/></text:span><text:span text:style-name="T3274">grąžinamojo perdirbimo procesą pagal Reglamento (ES) 2022/1616 10 straipsnio 2 dalyje ir 17 straipsnio 2 dalyje nustatytus reikalavimus,</text:span></text:p>
      <text:p text:style-name="P3275"><text:span text:style-name="T3276">9.2.12.2</text:span><text:span text:style-name="T3277">. pateikia gautas paraiškas suteikti leidimą taikyti atskirą grąžinamojo perdirbimo procesą pagal Reglament</text:span><text:span text:style-name="T3278">o (ES) 2022/1616 17 straipsnio 3 dalyje nustatytus reikalavimus Europos maisto saugos tarnybai;</text:span><text:s/></text:p>
      <text:p text:style-name="P3279">Papildyta papunkčiu:</text:p>
      <text:p text:style-name="P3280"><text:span text:style-name="T3281">Nr.<text:s/></text:span><text:a xlink:href="https://www.e-tar.lt/portal/legalAct.html?documentId=6ecdfc300b4b11ee9978886e85107ab2" office:target-frame-name="_top" xlink:show="replace"><text:span text:style-name="T3282">B1-383</text:span></text:a><text:span text:style-name="T3283">, 2023-05-31, paskelbta TAR<text:s/></text:span><text:span text:style-name="T3284">2023-06-15, i. k. 2023-11948</text:span></text:p>
      <text:p text:style-name="Normal"/>
      <text:p text:style-name="P3285"><text:span text:style-name="T3286">9.3</text:span><text:span text:style-name="T3287">. vykdo nacionalinės etaloninės laboratorijos funkcijas, nustatytas<text:s/></text:span><text:span text:style-name="T3288">Reglamento (ES) 2017/625 101 straipsnyje</text:span><text:span text:style-name="T3289">,<text:s/></text:span><text:span text:style-name="T3290">maisto, geriamojo vandens ir pašarų saugos ir kokybės bei veterinarijos srityse;</text:span><text:span text:style-name="T3291"><text:s text:c="2"/></text:span></text:p>
      <text:p text:style-name="P3292"><text:span text:style-name="T3293">9.4</text:span><text:span text:style-name="T3294">. maisto, geriamojo vandens ir pašarų saugos ir kokybės, veterinarijos, žuvų ir kitų hidrobiontų bei gamtinio vandens <text:s/>srityse:</text:span></text:p>
      <text:p text:style-name="P3295"><text:span text:style-name="T3296">9.4.1</text:span><text:span text:style-name="T3297">. atlieka gyvūnų, maisto, geriamojo vandens ir pašarų bei pašarų priedų mėginių fizikinius, cheminius, mikrobiologinius,<text:s/></text:span><text:span text:style-name="T3298">parazitologinius, radiologinius, juslinius, mikroorganizmų atsparumo antimikrobinėms medžiagoms, molekulinius ir kitus tyrimus pagal asmenų prašymus teisės aktų nustatyta tvarka,</text:span></text:p>
      <text:p text:style-name="P3299"><text:span text:style-name="T3300">9.4.2</text:span><text:span text:style-name="T3301">. atlieka žuvų ir kitų hidrobiontų bei gamtinio vandens parazitologi</text:span><text:span text:style-name="T3302">nius, biocheminius, hidrocheminius ir hidrobiologinius tyrimus pagal asmenų prašymus teisės aktų nustatyta tvarka,</text:span></text:p>
      <text:p text:style-name="P3303"><text:span text:style-name="T3304">9</text:span><text:span text:style-name="T3305">.4.3</text:span><text:span text:style-name="T3306">. atlieka<text:s/></text:span><text:span text:style-name="T3307">pluoštinių kanapių, pluoštinių kanapių gaminių ir tarpinių pluoštinių kanapių produktų mėginių dėl THC ir kitų kanabinoidų</text:span><text:span text:style-name="T3308"><text:s/>kiekio nustatymo<text:s/></text:span><text:span text:style-name="T3309">tyrimus</text:span><text:span text:style-name="T3310">,</text:span><text:s/></text:p>
      <text:p text:style-name="P3311">Papildyta papunkčiu:</text:p>
      <text:p text:style-name="P3312"><text:span text:style-name="T3313">Nr.<text:s/></text:span><text:a xlink:href="https://www.e-tar.lt/portal/legalAct.html?documentId=6ecdfc300b4b11ee9978886e85107ab2" office:target-frame-name="_top" xlink:show="replace"><text:span text:style-name="T3314">B1-383</text:span></text:a><text:span text:style-name="T3315">, 2023-05-31, paskelbta TAR 2023-06-15, i. k. 2023-11948</text:span></text:p>
      <text:p text:style-name="Normal"/>
      <text:p text:style-name="P3316"><text:span text:style-name="T3317">9.4.4</text:span><text:span text:style-name="T3318">. teikia laboratorinių tyrimų re</text:span><text:span text:style-name="T3319">zultatų vertinimo išvadas kompetentingoms valstybės institucijoms ir įstaigoms, juridiniams ir fiziniams asmenims pagal jų prašymus<text:s/></text:span><text:span text:style-name="T3320">teisės aktų nustatyta tvarka</text:span><text:span text:style-name="T3321">.</text:span><text:s/></text:p>
      <text:p text:style-name="P3322">Papunkčio numeracijos pakeitimas:</text:p>
      <text:p text:style-name="P3323"><text:span text:style-name="T3324">Nr.<text:s/></text:span><text:a xlink:href="https://www.e-tar.lt/portal/legalAct.html?documentId=6ecdfc300b4b11ee9978886e85107ab2" office:target-frame-name="_top" xlink:show="replace"><text:span text:style-name="T3325">B1-383</text:span></text:a><text:span text:style-name="T3326">, 2023-05-31, paskelbta TAR 2023-06-15, i. k. 2023-11948</text:span></text:p>
      <text:p text:style-name="Normal"/>
      <text:p text:style-name="P3327"><text:span text:style-name="T3328">10</text:span><text:span text:style-name="T3329">. Institutas atlieka ir šias funkcijas:</text:span></text:p>
      <text:p text:style-name="P3330"><text:span text:style-name="T3331">10.1</text:span><text:span text:style-name="T3332">.<text:s/></text:span><text:span text:style-name="T3333">teikia kompetentingoms institucijoms ir ūkio subjektų laboratorijoms mokslinę ir techninę<text:s/></text:span><text:span text:style-name="T3334">pagalbą maisto, geriamojo vandens ir pašarų saugos ir kokybės bei veterinarijos klausimais;</text:span></text:p>
      <text:p text:style-name="P3335"><text:span text:style-name="T3336">10.2</text:span><text:span text:style-name="T3337">. Tarnybos pavedimu pagal savo kompetenciją teikia ūkio subjektams, kurių veiklos priežiūra priskirta Tarnybos kompetencijai,</text:span><text:span text:style-name="T3338"> informaciją;</text:span><text:s/></text:p>
      <text:p text:style-name="P3339">Papunkčio pakeitimai:</text:p>
      <text:p text:style-name="P3340"><text:span text:style-name="T3341">Nr.<text:s/></text:span><text:a xlink:href="https://www.e-tar.lt/portal/legalAct.html?documentId=6ecdfc300b4b11ee9978886e85107ab2" office:target-frame-name="_top" xlink:show="replace"><text:span text:style-name="T3342">B1-383</text:span></text:a><text:span text:style-name="T3343">, 2023-05-31, paskelbta TAR 2023-06-15, i. k. 2023-11948</text:span></text:p>
      <text:p text:style-name="Normal"/>
      <text:p text:style-name="P3344"><text:span text:style-name="T3345">10.3</text:span><text:span text:style-name="T3346">.<text:s/></text:span><text:span text:style-name="T3347">vykdo pagal kompetenciją informacijos sklaidą ir visuomenės švietimą,<text:s/></text:span><text:span text:style-name="T3348">daly</text:span><text:span text:style-name="T3349">vauja rengiant maisto srities specialistus ir jų profesinės kvalifikacijos tobulinimo programas, organizuoja ir vykdo neformalųjį švietimą;</text:span></text:p>
      <text:p text:style-name="P3350"><text:span text:style-name="T3351">10.4</text:span><text:span text:style-name="T3352">. atlieka pagal kompetenciją rengiamų standartų, techninių sąlygų ir kitų normatyvinių aktų ekspertizę;</text:span></text:p>
      <text:p text:style-name="P3353"><text:span text:style-name="T3354">10</text:span><text:span text:style-name="T3355">.5</text:span><text:span text:style-name="T3356">. teikia ekspertų paslaugas teisės aktų nustatyta tvarka;</text:span></text:p>
      <text:p text:style-name="P3357"><text:span text:style-name="T3358">10.6</text:span><text:span text:style-name="T3359">. pagal kompetenciją<text:s/></text:span><text:span text:style-name="T3360">tiria vartotojų, jų organizacijų, kitų suinteresuotų įstaigų ir organizacijų skundus dėl maisto, geriamojo vandens, neatitinkančio saugos, kokybės, ženklinimo<text:s/></text:span><text:span text:style-name="T3361">reikalavimų;</text:span></text:p>
      <text:p text:style-name="P3362"><text:span text:style-name="T3363">10.7</text:span><text:span text:style-name="T3364">. kaupia, sistemina ir analizuoja teisinę ir technologinę dokumentaciją ir informaciją, reikalingą Instituto veiklai;</text:span></text:p>
      <text:p text:style-name="P3365"><text:span text:style-name="T3366">10.8</text:span><text:span text:style-name="T3367">. nustatyta tvarka keičiasi su Lietuvos Respublikos sveikatos apsaugos ministerija informacija apie zoonozes<text:s/></text:span><text:span text:style-name="T3368">ir epidemiologinių tyrimų duomenimis;</text:span></text:p>
      <text:p text:style-name="P3369"><text:span text:style-name="T3370">10.9</text:span><text:span text:style-name="T3371">. pagal kompetenciją atstovauja Lietuvos Respublikai Europos Sąjungos institucijų ir jų darbo organų veikloje, dalyvauja tarpžinybinėse ir tarptautinėse komisijose, pasitarimuose, seminaruose ir konferencijose;</text:span></text:p>
      <text:p text:style-name="P3372"><text:span text:style-name="T3373">10.10</text:span><text:span text:style-name="T3374">. organizuoja mokymus Lietuvos ir užsienio šalių specialistams rizikos vertinimo, laboratorinio darbo kokybės valdymo ir laboratorinių tyrimų klausimais;</text:span></text:p>
      <text:p text:style-name="P3375"><text:span text:style-name="T3376">10.11</text:span><text:span text:style-name="T3377">. rengia mokslines publikacijas ir pranešimus maisto ir pašarų saugos ir kokybės be</text:span><text:span text:style-name="T3378">i veterinarijos klausimais;</text:span></text:p>
      <text:p text:style-name="P3379"><text:span text:style-name="T3380">10.12</text:span><text:span text:style-name="T3381">. pagal kompetenciją rengia Tarnybos direktoriaus įsakymų projektus, teikia Tarnybos direktoriui tvirtinti laboratorinių tyrimų įkainių, normatyvų ir normų projektus;</text:span></text:p>
      <text:p text:style-name="P3382"><text:span text:style-name="T3383">10.13</text:span><text:span text:style-name="T3384">. vykdo maisto tvarkymo subjektų laboratorijų, atliekančių maisto žaliavų, produktų, aplinkos tyrimus, išskyrus laboratorijas, akredituotas šiems tyrimams teisės aktų nustatyta tvarka, veiklos vertinimą<text:s/></text:span>ir kontrolę<text:span text:style-name="T3385">;<text:s/></text:span></text:p>
      <text:p text:style-name="P3386"><text:span text:style-name="T3387">10.14</text:span><text:span text:style-name="T3388">. vykdo geriamojo vandens tiek</text:span><text:span text:style-name="T3389">ėjų laboratorijų, atliekančių geriamojo vandens saugos ir kokybės tyrimus, išskyrus laboratorijas, akredituotas šiems tyrimams teisės aktų nustatyta tvarka, veiklos vertinimą<text:s/></text:span>ir kontrolę<text:span text:style-name="T3390">;</text:span></text:p>
      <text:p text:style-name="P3391"><text:span text:style-name="T3392">10.15</text:span><text:span text:style-name="T3393">.<text:s/></text:span>vykdo alkoholio produktų kokybės tyrimo laboratorijų veiklos vertinimą ir kontrolę;</text:p>
      <text:p text:style-name="P3394"><text:span text:style-name="T3395">10.16</text:span><text:span text:style-name="T3396">. vykdo<text:s/></text:span><text:span text:style-name="T3397">laboratorijų, atliekančių mėsos mėginių, atrinktų valstybinės kontrolės metu, tyrimus dėl trichinelių nustatymo, priežiūrą dėl atitikties Reglamento (ES) Nr. </text:span>2017/625<text:span text:style-name="T3398"><text:s/></text:span>37<text:span text:style-name="T3399"> straipsnio 4 dalies a, b, c, d punktų reik</text:span><text:span text:style-name="T3400">alavimams ir organizuoja tose laboratorijose dirbančių specialistų kvalifikacijos tikrinimus <text:s/>teisės aktų nustatyta tvarka;<text:s/></text:span><text:span text:style-name="T3401"><text:s/></text:span></text:p>
      <text:p text:style-name="P3402"><text:span text:style-name="T3403">10.17</text:span><text:span text:style-name="T3404">. pagal kompetenciją vykdo kitas Europos Sąjungos teisės aktais, Lietuvos Respublikos įstatymais, Lietuvos Respublikos Vy</text:span><text:span text:style-name="T3405">riausybės nutarimais, Tarnybos direktoriaus įsakymais ir kitais teisės aktais pavestas funkcijas.</text:span></text:p>
      <text:p text:style-name="P3406"/>
      <text:p text:style-name="P3407"><text:span text:style-name="T3408">III</text:span><text:span text:style-name="T3409"><text:s/>SKYRIUS</text:span><text:span text:style-name="T3410"><text:s/></text:span></text:p>
      <text:p text:style-name="P3411"><text:span text:style-name="T3412">INSTITUTO TEISĖS</text:span></text:p>
      <text:p text:style-name="P3413"/>
      <text:p text:style-name="P3414"><text:span text:style-name="T3415">11</text:span><text:span text:style-name="T3416">. Institutas, atlikdamas savo funkcijas, turi teisę:</text:span></text:p>
      <text:p text:style-name="P3417"><text:span text:style-name="T3418">11.1</text:span><text:span text:style-name="T3419">. nustatyta tvarka gauti iš valstybės ir savivaldybių</text:span><text:span text:style-name="T3420"><text:s/>institucijų ir įstaigų informaciją ir dokumentus, kurių reikia maisto ir pašarų saugos ir kokybės, gamtinio vandens saugos, gyvūnų sveikatos ir gerovės rizikos vertinimui atlikti;</text:span><text:s/></text:p>
      <text:p text:style-name="P3421"><text:span text:style-name="T3422">11.2</text:span><text:span text:style-name="T3423">. organizuoti ekspertų darbo grupes;</text:span></text:p>
      <text:p text:style-name="P3424"><text:span text:style-name="T3425">11.3</text:span><text:span text:style-name="T3426">. suderinęs su atitin</text:span><text:span text:style-name="T3427">kamų institucijų vadovais, prireikus pasitelkti kitų valstybės ir savivaldybių institucijų ir įstaigų, organizacijų atstovus ir specialistus sprendžiamoms problemoms nagrinėti, sudaryti komisijas;</text:span></text:p>
      <text:p text:style-name="P3428"><text:span text:style-name="T3429">11.4</text:span><text:span text:style-name="T3430">. bendradarbiauti su Lietuvos Respublikos ir užsien</text:span><text:span text:style-name="T3431">io valstybių institucijomis, įstaigomis ir organizacijomis Instituto kompetencijos klausimais;</text:span></text:p>
      <text:p text:style-name="P3432"><text:span text:style-name="T3433">11.5</text:span><text:span text:style-name="T3434">. organizuoti, koordinuoti ir dalyvauti įgyvendinant Lietuvos Respublikos, Europos Sąjungos finansuojamus ir kitus tarptautinius projektus; <text:s/></text:span></text:p>
      <text:p text:style-name="P3435"><text:span text:style-name="T3436">11.6</text:span><text:span text:style-name="T3437">. g</text:span><text:span text:style-name="T3438">auti paramą Lietuvos Respublikos labdaros ir paramos įstatymo nustatyta tvarka;</text:span></text:p>
      <text:p text:style-name="P3439"><text:span text:style-name="T3440">11.7</text:span><text:span text:style-name="T3441">. Lietuvos Respublikos teisės aktų nustatyta tvarka ir sąlygomis patikėjimo teise valdyti, naudoti valstybės turtą ir juo disponuoti;</text:span></text:p>
      <text:p text:style-name="P3442"><text:span text:style-name="T3443">11.8</text:span><text:span text:style-name="T3444">. Lietuvos Respublikos tei</text:span><text:span text:style-name="T3445">sės aktų nustatyta tvarka ir sąlygomis valdyti ir naudoti panaudos teise perduotą turtą;</text:span></text:p>
      <text:p text:style-name="P3446"><text:span text:style-name="T3447">11.9</text:span><text:span text:style-name="T3448">. sudaryti sutartis su Lietuvos Respublikos ir užsienio juridiniais ir fiziniais asmenimis;</text:span></text:p>
      <text:p text:style-name="P3449"><text:span text:style-name="T3450">11.10</text:span><text:span text:style-name="T3451">. teisės aktų nustatyta tvarka gauti pajamų iš vykdomos ve</text:span><text:span text:style-name="T3452">iklos ir kitų šaltinių.</text:span></text:p>
      <text:p text:style-name="P3453"><text:span text:style-name="T3454">12</text:span><text:span text:style-name="T3455">. Institutas turi ir kitų teisių, kurias jam suteikia Europos Sąjungos teisės aktai, Lietuvos Respublikos įstatymai, Lietuvos Respublikos Vyriausybės nutarimai, Tarnybos direktoriaus įsakymai ir kiti teisės aktai.</text:span></text:p>
      <text:p text:style-name="P3456"/>
      <text:p text:style-name="P3457"><text:span text:style-name="T3458">IV</text:span><text:span text:style-name="T3459"><text:s/>SKYRIUS</text:span><text:span text:style-name="T3460"><text:s/></text:span></text:p>
      <text:p text:style-name="P3461"><text:span text:style-name="T3462">INSTITUTO VEIKLOS ORGANIZAVIMAS</text:span></text:p>
      <text:p text:style-name="P3463"/>
      <text:p text:style-name="P3464"><text:span text:style-name="T3465">13</text:span><text:span text:style-name="T3466">. Instituto veikla organizuojama, vadovaujantis teisės aktų nustatyta tvarka patvirtintu metiniu veiklos planu. Instituto metinio veiklos plano projektas derinamas su Tarnyba. Instituto metinis veiklos plana</text:span><text:span text:style-name="T3467">s tvirtinamas Tarnybos direktoriaus įsakymu ir skelbiamas Instituto interneto svetainėje. Instituto metinio veiklos plano įgyvendinimo rezultatų stebėsena atliekama teisės aktų nustatyta tvarka.</text:span></text:p>
      <text:p text:style-name="P3468"><text:span text:style-name="T3469">14</text:span><text:span text:style-name="T3470">. Instituto administracijos struktūrą, suderintą su Tar</text:span><text:span text:style-name="T3471">nybos direktoriumi, tvirtina Instituto direktorius.<text:s/></text:span></text:p>
      <text:p text:style-name="P3472"><text:span text:style-name="T3473">15</text:span><text:span text:style-name="T3474">. Institutui vadovauja direktorius, kurį priima į pareigas ir atleidžia iš jų Tarnybos direktorius Lietuvos Respublikos valstybės tarnybos įstatymo (toliau – VTĮ) nustatyta tvarka. Instituto direkt</text:span><text:span text:style-name="T3475">orius yra pavaldus, atsakingas ir atskaitingas Tarnybos direktoriui. Tarnybos direktorius skatina Instituto direktorių, skiria jam tarnybines nuobaudas ir pašalpas.</text:span></text:p>
      <text:p text:style-name="P3476"><text:span text:style-name="T3477">16</text:span><text:span text:style-name="T3478">. Instituto direktorius yra asmeniškai atsakingas už Instituto veiklos organizavimą.<text:s/></text:span><text:span text:style-name="T3479">Laikinai nesant Instituto direktoriaus, Instituto direktoriaus pareigas eina Tarnybos direktoriaus įsakymu paskirtas Instituto direktoriaus pavaduotojas.</text:span></text:p>
      <text:p text:style-name="P3480"><text:span text:style-name="T3481">17</text:span><text:span text:style-name="T3482">. Instituto direktorius turi pavaduotojų, kuriuos VTĮ nustatyta tvarka priima į pareigas ir atle</text:span><text:span text:style-name="T3483">idžia iš jų Tarnybos direktorius. Instituto direktoriaus pavaduotojai kuruoja Instituto administracijos padalinių veiklą ir yra tiesiogiai pavaldūs ir atskaitingi Instituto direktoriui.</text:span></text:p>
      <text:p text:style-name="P3484"><text:span text:style-name="T3485">18</text:span><text:span text:style-name="T3486">. Instituto direktorius:</text:span></text:p>
      <text:p text:style-name="P3487"><text:span text:style-name="T3488">18.1</text:span><text:span text:style-name="T3489">. vadovauja Institutui, sprendžia</text:span><text:span text:style-name="T3490"><text:s/>Instituto kompetencijai priskirtus klausimus ir yra tiesiogiai atsakingas už jam pavestų tikslų ir uždavinių įgyvendinimą, funkcijų atlikimą;</text:span></text:p>
      <text:p text:style-name="P3491"><text:span text:style-name="T3492">18.2</text:span><text:span text:style-name="T3493">. leidžia įsakymus ir kitus įsakymais tvirtinamus teisės aktus, organizuoja ir kontroliuoja jų vykdymą;</text:span></text:p>
      <text:p text:style-name="P3494"><text:span text:style-name="T3495">18.3</text:span><text:span text:style-name="T3496">. vadovaudamasis VTĮ, kitais Lietuvos Respublikos įstatymais ir teisės aktais, priima į pareigas ir atleidžia iš jų Instituto valstybės tarnautojus ir darbuotojus, dirbančius pagal darbo sutartį ir gaunančius darbo užmokestį iš valstybės biudžeto ir</text:span><text:span text:style-name="T3497"><text:s/>valstybės pinigų fondų, juos skatina, skiria jiems tarnybines ir drausmines nuobaudas ir pašalpas;</text:span></text:p>
      <text:p text:style-name="P3498"><text:span text:style-name="T3499">18.4</text:span><text:span text:style-name="T3500">. nustato Instituto vidaus darbo tvarką, tvirtina Instituto valstybės tarnautojų ir darbuotojų, dirbančių pagal darbo sutartį ir gaunančių darbo užm</text:span><text:span text:style-name="T3501">okestį iš valstybės biudžeto ir valstybės pinigų fondų, pareigybių aprašymus, kitus Instituto vidaus administravimo dokumentus;</text:span></text:p>
      <text:p text:style-name="P3502"><text:span text:style-name="T3503">18.5</text:span><text:span text:style-name="T3504">. neviršydamas darbo užmokesčiui nustatytų lėšų, rengia valstybės tarnautojų ir darbuotojų, dirbančių pagal darbo sutart</text:span><text:span text:style-name="T3505">į ir gaunančių darbo užmokestį iš valstybės biudžeto ir valstybės pinigų fondų, pareigybių sąrašą ir, suderinęs jį su Tarnybos direktoriumi, tvirtina;</text:span></text:p>
      <text:p text:style-name="P3506"><text:span text:style-name="T3507">18.6</text:span><text:span text:style-name="T3508">. Instituto vardu pasirašo sutartis (susitarimus);</text:span></text:p>
      <text:p text:style-name="P3509"><text:span text:style-name="T3510">18.7</text:span><text:span text:style-name="T3511">. pagal kompetenciją atstovauja<text:s/></text:span><text:span text:style-name="T3512">Institutui kitose valstybės ir užsienio valstybių institucijose, įstaigose ir organizacijose arba suteikia įgaliojimus atstovauti kitiems Instituto valstybės tarnautojams ir darbuotojams, dirbantiems pagal darbo sutartį ir gaunantiems darbo užmokestį iš va</text:span><text:span text:style-name="T3513">lstybės biudžeto ir valstybės pinigų fondų;</text:span></text:p>
      <text:p text:style-name="P3514"><text:span text:style-name="T3515">18.8</text:span><text:span text:style-name="T3516">. organizuoja Instituto metinio veiklos plano, jo įgyvendinimo ataskaitų rengimą ir atlieka jo vykdymo kontrolę;</text:span></text:p>
      <text:p text:style-name="P3517"><text:span text:style-name="T3518">18.9</text:span><text:span text:style-name="T3519">. atlieka kitas Lietuvos Respublikos įstatymais, Lietuvos Respublikos Vyriausybės n</text:span><text:span text:style-name="T3520">utarimais ir Tarnybos direktoriaus įsakymais pavestas funkcijas.</text:span></text:p>
      <text:p text:style-name="P3521"><text:span text:style-name="T3522">19</text:span><text:span text:style-name="T3523">. Instituto valstybinį (finansinį ir veiklos) auditą atlieka<text:s/></text:span><text:span text:style-name="T3524">Lietuvos Respublikos<text:s/></text:span><text:span text:style-name="T3525">valstybės kontrolė. Instituto vidaus auditą atlieka Tarnybos Vidaus audito skyrius.</text:span></text:p>
      <text:p text:style-name="P3526"/>
      <text:p text:style-name="P3527"><text:span text:style-name="T3528">V</text:span><text:span text:style-name="T3529"><text:s/></text:span><text:span text:style-name="T3530">SKYRIUS</text:span><text:span text:style-name="T3531"><text:s/></text:span></text:p>
      <text:p text:style-name="P3532"><text:span text:style-name="T3533">BAIGIAMOSIOS NUOSTATOS</text:span></text:p>
      <text:p text:style-name="P3534"/>
      <text:p text:style-name="P3535"><text:span text:style-name="T3536">20</text:span><text:span text:style-name="T3537">. Institutas reorganizuojamas, pertvarkomas arba likviduojamas Lietuvos Respublikos įstatymų nustatyta tvarka.</text:span></text:p>
      <text:p text:style-name="P3538"><text:span text:style-name="T3539">_________________</text:span></text:p>
      <text:p text:style-name="P3540"/>
      <text:p text:style-name="P3541"/>
      <text:p text:style-name="P3542"><text:span text:style-name="T3543">Pakeitimai:</text:span></text:p>
      <text:p text:style-name="P3544"/>
      <text:p text:style-name="P3545"><text:span text:style-name="T3546">1.</text:span></text:p>
      <text:p text:style-name="P3547"><text:span text:style-name="T3548">Valstybinė maisto ir veterinarijos tarnyba, Įsakymas</text:span></text:p>
      <text:p text:style-name="P3549"><text:span text:style-name="T3550">Nr.<text:s/></text:span><text:a xlink:href="https://www.e-tar.lt/portal/legalAct.html?documentId=b5dbf7b0834911e3a89fd7598ca5c9ab" office:target-frame-name="_top" xlink:show="replace"><text:span text:style-name="T3551">B1-3</text:span></text:a><text:span text:style-name="T3552">, 2014-01-07, paskelbta TAR 2014-01-22, i. k. 2014-00399</text:span></text:p>
      <text:p text:style-name="P3553"><text:span text:style-name="T3554">Dėl Valstybinės maisto ir veterinarijos tarnybos direktoriaus 2011 m. birželio 8 d. įsakymo Nr. B1-</text:span><text:span text:style-name="T3555">245 „Dėl Valstybinei maisto ir veterinarijos tarnybai pavaldžių biudžetinių įstaigų reorganizavimo, reorganizavimo sąlygų aprašų patvirtinimo ir Nacionalinio maisto ir veterinarijos rizikos vertinimo instituto nuostatų patvirtinimo“ pakeitimo</text:span></text:p>
      <text:p text:style-name="P3556"/>
      <text:p text:style-name="P3557"><text:span text:style-name="T3558">2.</text:span></text:p>
      <text:p text:style-name="P3559"><text:span text:style-name="T3560">Valstybin</text:span><text:span text:style-name="T3561">ė maisto ir veterinarijos tarnyba, Įsakymas</text:span></text:p>
      <text:p text:style-name="P3562"><text:span text:style-name="T3563">Nr.<text:s/></text:span><text:a xlink:href="https://www.e-tar.lt/portal/legalAct.html?documentId=f9947e60901c11e4bb408baba2bdddf3" office:target-frame-name="_top" xlink:show="replace"><text:span text:style-name="T3564">B1-1142</text:span></text:a><text:span text:style-name="T3565">, 2014-12-29, paskelbta TAR 2014-12-30, i. k. 2014-21019</text:span></text:p>
      <text:p text:style-name="P3566"><text:span text:style-name="T3567">Dėl Valstybinės maisto ir veterinarijos tarnyb</text:span><text:span text:style-name="T3568">os direktoriaus 2011 m. birželio 8 d. įsakymo Nr. B1-245 „Dėl Valstybinei maisto ir veterinarijos tarnybai pavaldžių biudžetinių įstaigų reorganizavimo, reorganizavimo sąlygų aprašų patvirtinimo ir Nacionalinio maisto ir veterinarijos rizikos vertinimo ins</text:span><text:span text:style-name="T3569">tituto nuostatų patvirtinimo“ pakeitimo</text:span></text:p>
      <text:p text:style-name="P3570"/>
      <text:p text:style-name="P3571"><text:span text:style-name="T3572">3.</text:span></text:p>
      <text:p text:style-name="P3573"><text:span text:style-name="T3574">Valstybinė maisto ir veterinarijos tarnyba, Įsakymas</text:span></text:p>
      <text:p text:style-name="P3575"><text:span text:style-name="T3576">Nr.<text:s/></text:span><text:a xlink:href="https://www.e-tar.lt/portal/legalAct.html?documentId=fa1bd590a28f11e69ad4c8713b612d0f" office:target-frame-name="_top" xlink:show="replace"><text:span text:style-name="T3577">B1-842</text:span></text:a><text:span text:style-name="T3578">, 2016-11-04, paskelbta TAR 2016-11-04, i. k. 2016-</text:span><text:span text:style-name="T3579">26356</text:span></text:p>
      <text:p text:style-name="P3580"><text:span text:style-name="T3581">Dėl Valstybinės maisto ir veterinarijos tarnybos direktoriaus 2011 m. birželio 8 d. įsakymo Nr. B1-245 „Dėl Valstybinei maisto ir veterinarijos tarnybai pavaldžių biudžetinių įstaigų reorganizavimo, reorganizavimo sąlygų aprašų patvirtinimo ir Nacion</text:span><text:span text:style-name="T3582">alinio maisto ir veterinarijos rizikos vertinimo instituto nuostatų patvirtinimo“ pakeitimo</text:span></text:p>
      <text:p text:style-name="P3583"/>
      <text:p text:style-name="P3584"><text:span text:style-name="T3585">4.</text:span></text:p>
      <text:p text:style-name="P3586"><text:span text:style-name="T3587">Valstybinė maisto ir veterinarijos tarnyba, Įsakymas</text:span></text:p>
      <text:p text:style-name="P3588"><text:span text:style-name="T3589">Nr.<text:s/></text:span><text:a xlink:href="https://www.e-tar.lt/portal/legalAct.html?documentId=87a55c80126c11e9b2b6e7cdb14007b4" office:target-frame-name="_top" xlink:show="replace"><text:span text:style-name="T3590">B1-2</text:span></text:a><text:span text:style-name="T3591">,</text:span><text:span text:style-name="T3592"><text:s/>2019-01-04, paskelbta TAR 2019-01-07, i. k. 2019-00181</text:span></text:p>
      <text:p text:style-name="P3593"><text:span text:style-name="T3594">Dėl Valstybinės maisto ir veterinarijos tarnybos direktoriaus 2011 m. birželio 8 d. įsakymo Nr. B1-245 „Dėl Valstybinei maisto ir veterinarijos tarnybai pavaldžių biudžetinių įstaigų reorganizavimo, r</text:span><text:span text:style-name="T3595">eorganizavimo sąlygų aprašų patvirtinimo ir Nacionalinio maisto ir veterinarijos rizikos vertinimo instituto nuostatų patvirtinimo“ pakeitimo</text:span></text:p>
      <text:p text:style-name="P3596"/>
      <text:p text:style-name="P3597"><text:span text:style-name="T3598">5.</text:span></text:p>
      <text:p text:style-name="P3599"><text:span text:style-name="T3600">Valstybinė maisto ir veterinarijos tarnyba, Įsakymas</text:span></text:p>
      <text:p text:style-name="P3601"><text:span text:style-name="T3602">Nr.<text:s/></text:span><text:a xlink:href="https://www.e-tar.lt/portal/legalAct.html?documentId=e38103a0a68f11ec8d9390588bf2de65" office:target-frame-name="_top" xlink:show="replace"><text:span text:style-name="T3603">B1-200</text:span></text:a><text:span text:style-name="T3604">, 2022-03-16, paskelbta TAR 2022-03-18, i. k. 2022-04971</text:span></text:p>
      <text:p text:style-name="P3605"><text:span text:style-name="T3606">Dėl Valstybinės maisto ir veterinarijos tarnybos direktoriaus 2011 m. birželio 8 d. įsakymo Nr. B1-245 „Dėl Valstybinei maisto ir veterinarijos tarn</text:span><text:span text:style-name="T3607">ybai pavaldžių biudžetinių įstaigų reorganizavimo, reorganizavimo sąlygų aprašų patvirtinimo ir Nacionalinio maisto ir veterinarijos rizikos vertinimo instituto nuostatų patvirtinimo“ pakeitimo</text:span></text:p>
      <text:p text:style-name="P3608"/>
      <text:p text:style-name="P3609"><text:span text:style-name="T3610">6.</text:span></text:p>
      <text:p text:style-name="P3611"><text:span text:style-name="T3612">Valstybinė maisto ir veterinarijos tarnyba, Įsakymas</text:span></text:p>
      <text:p text:style-name="P3613"><text:span text:style-name="T3614">Nr.<text:s/></text:span><text:a xlink:href="https://www.e-tar.lt/portal/legalAct.html?documentId=6ecdfc300b4b11ee9978886e85107ab2" office:target-frame-name="_top" xlink:show="replace"><text:span text:style-name="T3615">B1-383</text:span></text:a><text:span text:style-name="T3616">, 2023-05-31, paskelbta TAR 2023-06-15, i. k. 2023-11948</text:span></text:p>
      <text:p text:style-name="P3617"><text:span text:style-name="T3618">Dėl Valstybinės maisto ir veterinarijos tarnybos direktoriaus 2011 m. birželio 8 d. įsakymo Nr.<text:s/></text:span><text:span text:style-name="T3619">B1-245 „Dėl Valstybinei maisto ir veterinarijos tarnybai pavaldžių biudžetinių įstaigų reorganizavimo, reorganizavimo sąlygų aprašų patvirtinimo ir nacionalinio maisto ir veterinarijos rizikos vertinimo instituto nuostatų patvirtinimo“ pakeitimo</text:span></text:p>
      <text:p text:style-name="P3620"/>
      <text:p text:style-name="P3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imSun;宋体" svg:font-family="SimSun;宋体"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6" style:parent-style-name="Header" style:family="paragraph">
      <style:paragraph-properties fo:text-align="center"/>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3in"/>
          <style:tab-stop style:type="right" style:position="6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59" style:parent-style-name="Normal" style:family="paragraph">
      <style:paragraph-properties fo:text-align="center">
        <style:tab-stops>
          <style:tab-stop style:type="center" style:position="3.3465in"/>
          <style:tab-stop style:type="right" style:position="6.693in"/>
        </style:tab-stops>
      </style:paragraph-properties>
    </style:style>
    <style:style style:name="P2660" style:parent-style-name="Normal" style:family="paragraph">
      <style:paragraph-properties>
        <style:tab-stops>
          <style:tab-stop style:type="center" style:position="3.3465in"/>
          <style:tab-stop style:type="right" style:position="6.693in"/>
        </style:tab-stops>
      </style:paragraph-properties>
    </style:style>
    <style:style style:name="P2661" style:parent-style-name="Normal" style:family="paragraph">
      <style:paragraph-properties>
        <style:tab-stops>
          <style:tab-stop style:type="center" style:position="3.3465in"/>
          <style:tab-stop style:type="right" style:position="6.693in"/>
        </style:tab-stops>
      </style:paragraph-properties>
    </style:style>
    <style:style style:name="P2662" style:parent-style-name="Normal" style:family="paragraph">
      <style:paragraph-properties>
        <style:tab-stops>
          <style:tab-stop style:type="center" style:position="3.3465in"/>
          <style:tab-stop style:type="right" style:position="6.693in"/>
        </style:tab-stops>
      </style:paragraph-properties>
    </style:style>
    <style:style style:name="P26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95" style:parent-style-name="Normal" style:family="paragraph">
      <style:paragraph-properties fo:text-align="center">
        <style:tab-stops>
          <style:tab-stop style:type="center" style:position="3.3465in"/>
          <style:tab-stop style:type="right" style:position="6.693in"/>
        </style:tab-stops>
      </style:paragraph-properties>
    </style:style>
    <style:style style:name="P2996" style:parent-style-name="Normal" style:family="paragraph">
      <style:paragraph-properties>
        <style:tab-stops>
          <style:tab-stop style:type="center" style:position="3.3465in"/>
          <style:tab-stop style:type="right" style:position="6.693in"/>
        </style:tab-stops>
      </style:paragraph-properties>
    </style:style>
    <style:style style:name="P2997" style:parent-style-name="Normal" style:family="paragraph">
      <style:paragraph-properties>
        <style:tab-stops>
          <style:tab-stop style:type="center" style:position="3.3465in"/>
          <style:tab-stop style:type="right" style:position="6.693in"/>
        </style:tab-stops>
      </style:paragraph-properties>
    </style:style>
    <style:style style:name="P2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6"><text:page-number text:fixed="false">23</text:page-number></text:p>
        <text:p text:style-name="P127"/>
      </style:header>
      <style:footer>
        <text:p text:style-name="P128"/>
      </style:footer>
    </style:master-page>
    <style:master-page style:next-style-name="MP1" style:name="MPF1" style:page-layout-name="PL1">
      <style:header>
        <text:p text:style-name="P129"/>
      </style:header>
      <style:footer>
        <text:p text:style-name="P130"/>
      </style:footer>
    </style:master-page>
    <style:master-page style:name="MP2" style:page-layout-name="PL2">
      <style:header>
        <text:p text:style-name="P2659"><text:page-number text:fixed="false">3</text:page-number></text:p>
        <text:p text:style-name="P2660"/>
      </style:header>
      <style:footer>
        <text:p text:style-name="P2661"/>
      </style:footer>
    </style:master-page>
    <style:master-page style:next-style-name="MP2" style:name="MPF2" style:page-layout-name="PL2">
      <style:header>
        <text:p text:style-name="P2662"/>
      </style:header>
      <style:footer>
        <text:p text:style-name="P2663"/>
      </style:footer>
    </style:master-page>
    <style:master-page style:name="MP3" style:page-layout-name="PL3">
      <style:header>
        <text:p text:style-name="P2995"><text:page-number text:fixed="false">3</text:page-number></text:p>
        <text:p text:style-name="P2996"/>
      </style:header>
      <style:footer>
        <text:p text:style-name="P2997"/>
      </style:footer>
    </style:master-page>
    <style:master-page style:next-style-name="MP3" style:name="MPF3" style:page-layout-name="PL3">
      <style:header>
        <text:p text:style-name="P2998"/>
      </style:header>
      <style:footer>
        <text:p text:style-name="P29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Sandra</meta:initial-creator>
    <dc:creator>adlibuser</dc:creator>
    <meta:creation-date>2024-01-03T08:25:00Z</meta:creation-date>
    <dc:date>2024-01-03T08:25:00Z</dc:date>
    <meta:template xlink:href="Normal.dotm" xlink:type="simple"/>
    <meta:editing-cycles>2</meta:editing-cycles>
    <meta:editing-duration>PT0S</meta:editing-duration>
    <meta:document-statistic meta:page-count="3" meta:paragraph-count="986" meta:word-count="15031" meta:character-count="120316" meta:row-count="3220" meta:non-whitespace-character-count="106271"/>
  </office:meta>
</office:document-meta>
</file>