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P8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fo:letter-spacing="-0.0027in"/>
    </style:style>
    <style:style style:name="T117" style:parent-style-name="DefaultParagraphFont" style:family="text">
      <style:text-properties fo:color="#000000" fo:letter-spacing="-0.0027in"/>
    </style:style>
    <style:style style:name="T118" style:parent-style-name="DefaultParagraphFont" style:family="text">
      <style:text-properties fo:color="#000000" fo:letter-spacing="-0.0027in"/>
    </style:style>
    <style:style style:name="T119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120" style:parent-style-name="DefaultParagraphFont" style:family="text">
      <style:text-properties fo:color="#000000" fo:letter-spacing="-0.0027in"/>
    </style:style>
    <style:style style:name="T121" style:parent-style-name="DefaultParagraphFont" style:family="text">
      <style:text-properties fo:color="#000000" fo:letter-spacing="-0.0027in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P458" style:parent-style-name="Normal" style:family="paragraph">
      <style:paragraph-properties fo:widows="0" fo:orphans="0" fo:text-align="center"/>
      <style:text-properties fo:hyphenate="false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P512" style:parent-style-name="Normal" style:family="paragraph">
      <style:paragraph-properties fo:widows="0" fo:orphans="0" fo:text-align="center"/>
      <style:text-properties fo:hyphenate="false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" style:parent-style-name="Normal" style:family="paragraph">
      <style:paragraph-properties fo:text-align="justify" fo:text-indent="0.3937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3937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P657" style:parent-style-name="Normal" style:family="paragraph">
      <style:paragraph-properties fo:widows="0" fo:orphans="0" fo:text-align="center"/>
      <style:text-properties fo:hyphenate="false"/>
    </style:style>
    <style:style style:name="T6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3937in"/>
      <style:text-properties fo:hyphenate="false"/>
    </style:style>
    <style:style style:name="P672" style:parent-style-name="Normal" style:family="paragraph">
      <style:paragraph-properties fo:widows="0" fo:orphans="0" fo:text-align="center"/>
      <style:text-properties fo:hyphenate="false"/>
    </style:style>
    <style:style style:name="T6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3937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widows="0" fo:orphans="0" fo:text-align="center"/>
      <style:text-properties fo:hyphenate="false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/>
      <style:text-properties fo:hyphenate="false"/>
    </style:style>
    <style:style style:name="P692" style:parent-style-name="Normal" style:family="paragraph">
      <style:paragraph-properties fo:margin-left="4.725in" fo:text-indent="2.7562in">
        <style:tab-stops>
          <style:tab-stop style:type="left" style:position="-4.225in"/>
          <style:tab-stop style:type="left" style:position="2.7562in"/>
          <style:tab-stop style:type="left" style:position="3.3472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P694" style:parent-style-name="Normal" style:master-page-name="MP1" style:family="paragraph">
      <style:paragraph-properties fo:break-before="page" fo:margin-left="4.725in" fo:text-indent="2.7562in">
        <style:tab-stops>
          <style:tab-stop style:type="left" style:position="-4.225in"/>
          <style:tab-stop style:type="left" style:position="2.7562in"/>
          <style:tab-stop style:type="left" style:position="3.3472in"/>
        </style:tab-stops>
      </style:paragraph-properties>
      <style:text-properties style:font-size-complex="12pt"/>
    </style:style>
    <style:style style:name="P697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  <style:text-properties style:font-size-complex="12pt"/>
    </style:style>
    <style:style style:name="P698" style:parent-style-name="Normal" style:family="paragraph">
      <style:paragraph-properties fo:margin-left="4.725in" fo:text-indent="0.5in">
        <style:tab-stops>
          <style:tab-stop style:type="left" style:position="-4.225in"/>
          <style:tab-stop style:type="left" style:position="2.7562in"/>
        </style:tab-stops>
      </style:paragraph-properties>
      <style:text-properties style:font-size-complex="12pt"/>
    </style:style>
    <style:style style:name="P699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  <style:text-properties style:font-size-complex="12pt"/>
    </style:style>
    <style:style style:name="P700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  <style:text-properties style:font-size-complex="12pt"/>
    </style:style>
    <style:style style:name="P7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weight="bold" style:font-weight-asian="bold" style:font-size-complex="12pt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weight="bold" style:font-weight-asian="bold" style:font-size-complex="12pt"/>
    </style:style>
    <style:style style:name="P7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 fo:language="en" fo:country="US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size-complex="12pt" fo:language="en" fo:country="US"/>
    </style:style>
    <style:style style:name="T714" style:parent-style-name="DefaultParagraphFont" style:family="text">
      <style:text-properties style:font-size-complex="12pt" fo:language="en" fo:country="US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717" style:parent-style-name="DefaultParagraphFont" style:family="text">
      <style:text-properties style:font-size-complex="12pt" fo:language="en" fo:country="US"/>
    </style:style>
    <style:style style:name="T718" style:parent-style-name="DefaultParagraphFont" style:family="text">
      <style:text-properties style:font-size-complex="12pt" fo:language="en" fo:country="US"/>
    </style:style>
    <style:style style:name="T719" style:parent-style-name="DefaultParagraphFont" style:family="text">
      <style:text-properties style:font-size-complex="12pt" fo:language="en" fo:country="US"/>
    </style:style>
    <style:style style:name="P720" style:parent-style-name="Normal" style:family="paragraph">
      <style:text-properties style:font-size-complex="12pt"/>
    </style:style>
    <style:style style:name="T721" style:parent-style-name="DefaultParagraphFont" style:family="text">
      <style:text-properties style:font-size-complex="12pt" fo:language="en" fo:country="US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724" style:parent-style-name="DefaultParagraphFont" style:family="text">
      <style:text-properties style:font-size-complex="12pt" fo:language="en" fo:country="US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726" style:parent-style-name="DefaultParagraphFont" style:family="text">
      <style:text-properties style:font-size-complex="12pt" fo:language="en" fo:country="US"/>
    </style:style>
    <style:style style:name="T727" style:parent-style-name="DefaultParagraphFont" style:family="text">
      <style:text-properties style:font-size-complex="12pt" fo:language="en" fo:country="US"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P730" style:parent-style-name="Normal" style:family="paragraph">
      <style:text-properties style:font-size-complex="12pt"/>
    </style:style>
    <style:style style:name="T731" style:parent-style-name="DefaultParagraphFont" style:family="text">
      <style:text-properties style:font-size-complex="12pt" fo:language="en" fo:country="US"/>
    </style:style>
    <style:style style:name="T732" style:parent-style-name="DefaultParagraphFont" style:family="text">
      <style:text-properties style:font-size-complex="12pt" fo:language="en" fo:country="US"/>
    </style:style>
    <style:style style:name="T733" style:parent-style-name="DefaultParagraphFont" style:family="text">
      <style:text-properties style:font-size-complex="12pt" fo:language="en" fo:country="US"/>
    </style:style>
    <style:style style:name="T734" style:parent-style-name="DefaultParagraphFont" style:family="text">
      <style:text-properties style:font-size-complex="12pt" fo:language="en" fo:country="US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text-properties style:font-size-complex="12pt"/>
    </style:style>
    <style:style style:name="P737" style:parent-style-name="Normal" style:family="paragraph">
      <style:text-properties style:font-size-complex="12pt"/>
    </style:style>
    <style:style style:name="T738" style:parent-style-name="DefaultParagraphFont" style:family="text">
      <style:text-properties style:font-size-complex="12pt" fo:language="en" fo:country="US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740" style:parent-style-name="DefaultParagraphFont" style:family="text">
      <style:text-properties style:font-size-complex="12pt" fo:language="en" fo:country="US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P743" style:parent-style-name="Normal" style:family="paragraph">
      <style:text-properties style:font-size-complex="12pt"/>
    </style:style>
    <style:style style:name="T744" style:parent-style-name="DefaultParagraphFont" style:family="text">
      <style:text-properties style:font-size-complex="12pt" fo:language="en" fo:country="US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P747" style:parent-style-name="Normal" style:family="paragraph">
      <style:text-properties style:font-size-complex="12pt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text-properties style:font-size-complex="12pt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widows="0" fo:orphans="0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4-05 iki 2018-12-14</text:span></text:p>
      <text:p text:style-name="P5"/>
      <text:p text:style-name="P6"><text:span text:style-name="T7">Įsakymas paskelbtas: Žin. 2011, Nr.<text:s/></text:span><text:a xlink:href="https://www.e-tar.lt/portal/legalAct.html?documentId=TAR.5560D86B2B7E" office:target-frame-name="_top" xlink:show="replace"><text:span text:style-name="T8">69-3303</text:span></text:a><text:span text:style-name="T9">, i. k. 1112060ISAK000V-614</text:span></text:p>
      <text:p text:style-name="P10"/>
      <text:p text:style-name="P11"><text:span text:style-name="T12"/><text:span text:style-name="T13">lietuvos respublikos krašto apsaugos ministro</text:span></text:p>
      <text:p text:style-name="P14">ĮSAKYMAS</text:p>
      <text:p text:style-name="P15"/>
      <text:p text:style-name="P16">DĖL Centralizuotos finansų ir turto tarnybos prie krašto apsaugos ministerijos NUOSTATŲ PATVIRTINIMO</text:p>
      <text:p text:style-name="P17"/>
      <text:p text:style-name="P18"><text:span text:style-name="T19">2011<text:s/></text:span><text:span text:style-name="T20">m. gegužės 27 d. Nr. V-614</text:span></text:p>
      <text:p text:style-name="P21"><text:span text:style-name="T22">V</text:span><text:span text:style-name="T23">ilnius</text:span></text:p>
      <text:p text:style-name="P24"/>
      <text:p text:style-name="P25"/>
      <text:p text:style-name="P26"><text:span text:style-name="T27">Vadovaudamasi Lietuvo</text:span><text:span text:style-name="T28">s Respublikos krašto apsaugos sistemos organizavimo ir karo tarnybos įstatymo (Žin., 1998, Nr.<text:s/></text:span><text:a xlink:href="https://www.e-tar.lt/portal/lt/legalAct/TAR.15C705E93776" office:target-frame-name="_blank" xlink:show="new"><text:span text:style-name="T29">49-1325</text:span></text:a><text:span text:style-name="T30">; 1999, Nr.<text:s/></text:span><text:a xlink:href="https://www.e-tar.lt/portal/lt/legalAct/TAR.D6C240000971" office:target-frame-name="_blank" xlink:show="new"><text:span text:style-name="T31">64-2069</text:span></text:a><text:span text:style-name="T32">; 2003, Nr. 91(1)-4106; 2004, Nr. 169-6215; 2006, Nr. 72-2679; 2008, Nr.38-1377; 2010, Nr. 63-3099) 10 straipsnio 2 dalies 2 punktu ir Lietuvos Respublikos Vyriausybė</text:span><text:span text:style-name="T33">s 2010 m. spalio 20 d. nutarimo Nr. 1517 „Dėl įstaigų prie ministerijų“</text:span><text:span text:style-name="T34"><text:s/></text:span><text:span text:style-name="T35">(Žin., 2010, Nr.<text:s/></text:span><text:a xlink:href="https://www.e-tar.lt/portal/lt/legalAct/TAR.A068B0DB0CD5" office:target-frame-name="_blank" xlink:show="new"><text:span text:style-name="T36">128-6529</text:span></text:a><text:span text:style-name="T37">) 1.4.2 ir 2 punktais:</text:span></text:p>
      <text:p text:style-name="P38"><text:span text:style-name="T39">1</text:span><text:span text:style-name="T40">.<text:s/></text:span><text:span text:style-name="T41">Tvirtinu</text:span><text:span text:style-name="T42"><text:s/>pridedamus:</text:span></text:p>
      <text:p text:style-name="P43"><text:span text:style-name="T44">1.1</text:span><text:span text:style-name="T45">. Centralizuotos f</text:span><text:span text:style-name="T46">inansų ir turto tarnybos prie Krašto apsaugos ministerijos nuostatus;</text:span></text:p>
      <text:p text:style-name="P47"><text:span text:style-name="T48">1.2</text:span><text:span text:style-name="T49">. Centralizuotos finansų ir turto tarnybos prie Krašto apsaugos ministerijos struktūrą.</text:span></text:p>
      <text:p text:style-name="P50"><text:span text:style-name="T51">2</text:span><text:span text:style-name="T52">.<text:s/></text:span><text:span text:style-name="T53">Pripažįstu</text:span><text:span text:style-name="T54"><text:s/>netekusiais galios:</text:span></text:p>
      <text:p text:style-name="P55"><text:span text:style-name="T56">2.1</text:span><text:span text:style-name="T57">. Lietuvos Respublikos krašto apsaugos ministr</text:span><text:span text:style-name="T58">o 2006 m. balandžio 7 d. įsakymą Nr. V-356 „Dėl Centralizuotos finansų ir turto tarnybos prie Krašto apsaugos ministerijos nuostatų tvirtinimo“;</text:span></text:p>
      <text:p text:style-name="P59"><text:span text:style-name="T60">2.2</text:span><text:span text:style-name="T61">. Lietuvos Respublikos krašto apsaugos ministro 2008 m. sausio 10 d. įsakymą Nr. V-22 „Dėl Lietuvos Resp</text:span><text:span text:style-name="T62">ublikos krašto apsaugos ministro 2006 m. balandžio 7 d. įsakymo Nr. V-356 „Dėl Centralizuotos finansų ir turto tarnybos prie Krašto apsaugos ministerijos nuostatų tvirtinimo“ pakeitimo“;</text:span></text:p>
      <text:p text:style-name="P63"><text:span text:style-name="T64">2.3</text:span><text:span text:style-name="T65">. Lietuvos Respublikos krašto apsaugos ministro 2008 m. gegužė</text:span><text:span text:style-name="T66">s 8 d. įsakymą Nr. V-401 „Dėl krašto apsaugos ministro 2006 m. balandžio 7 d. įsakymo Nr. V-356 „Dėl Centralizuotos finansų ir turto tarnybos prie Krašto apsaugos ministerijos nuostatų tvirtinimo“ pakeitimo“;</text:span></text:p>
      <text:p text:style-name="P67"><text:span text:style-name="T68">2.4</text:span><text:span text:style-name="T69">. Lietuvos Respublikos krašto apsaugos m</text:span><text:span text:style-name="T70">inistro 2009 m. vasario 26 d. įsakymą Nr. V-164 „Dėl krašto apsaugos ministro 2006 m. balandžio 7 d. įsakymo Nr. V-356 „Dėl Centralizuotos finansų ir turto tarnybos prie Krašto apsaugos ministerijos nuostatų tvirtinimo“ pakeitimo“;</text:span></text:p>
      <text:p text:style-name="P71"><text:span text:style-name="T72">2.5</text:span><text:span text:style-name="T73">. Lietuvos Respub</text:span><text:span text:style-name="T74">likos krašto apsaugos ministro 2009 m. birželio 17 d. įsakymą Nr. V-524 „Dėl krašto apsaugos ministro 2006 m. balandžio 7 d. įsakymo Nr. V-356 „Dėl Centralizuotos finansų ir turto tarnybos prie Krašto apsaugos ministerijos nuostatų tvirtinimo“ pakeitimo“;</text:span></text:p>
      <text:p text:style-name="P75"><text:span text:style-name="T76">2.6</text:span><text:span text:style-name="T77">. Lietuvos Respublikos krašto apsaugos ministro 2010 m. sausio 13 d. įsakymą Nr. V-33 „Dėl krašto apsaugos ministro 2006 m. balandžio 7 d. įsakymo Nr. V-356 „Dėl Centralizuotos finansų ir turto tarnybos prie Krašto apsaugos ministerijos nuostatų<text:s/></text:span><text:span text:style-name="T78">tvirtinimo“ pakeitimo“.</text:span></text:p>
      <text:p text:style-name="P79"/>
      <text:p text:style-name="P80"/>
      <text:p text:style-name="P81"/>
      <text:p text:style-name="P82">Krašto apsaugos ministrė<text:s/><text:tab/>Rasa Juknevičienė</text:p>
      <text:p text:style-name="P83"/>
      <text:soft-page-break/>
      <text:p text:style-name="P84"><text:span text:style-name="T85">PATVIRTINTA</text:span></text:p>
      <text:p text:style-name="P86">Lietuvos Respublikos krašto apsaugos ministro<text:s/></text:p>
      <text:p text:style-name="P87">2011 m. gegužės 27 d. įsakymu Nr. V-614</text:p>
      <text:p text:style-name="P88"/>
      <text:p text:style-name="P89"><text:span text:style-name="T90">CENTRALIZUOTOS FINANSŲ IR TURTO TARNYBOS PRIE KRAŠTO APSAUGOS MINISTERIJOS<text:s/></text:span><text:span text:style-name="T91">NUOSTATAI</text:span></text:p>
      <text:p text:style-name="P92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Centralizuota finansų ir turto tarnyba prie Krašto apsaugos ministerijos (toliau – CFTT prie KAM) yra įstaiga prie ministerijos, įgyvendinanti krašto apsaugos sistemos finansų valdymo politiką.</text:span></text:p>
      <text:p text:style-name="P101"><text:span text:style-name="T102">2</text:span><text:span text:style-name="T103">. CFTT pri</text:span><text:span text:style-name="T104">e KAM savo veikloje vadovaujasi Lietuvos Respublikos Konstitucija, Lietuvos Respublikos krašto apsaugos sistemos organizavimo ir karo tarnybos įstatymu, Lietuvos Respublikos buhalterinės apskaitos įstatymu, Lietuvos Respublikos viešojo sektoriaus atskaitom</text:span><text:span text:style-name="T105">ybės įstatymu, Lietuvos Respublikos biudžeto sandaros įstatymu ir kitais Lietuvos Respublikos įstatymais, Lietuvos Respublikos Seimo priimtais teisės aktais, Lietuvos Respublikos tarptautinėmis sutartimis, Respublikos Prezidento dekretais, Lietuvos Respubl</text:span><text:span text:style-name="T106">ikos Vyriausybės nutarimais, Ministro Pirmininko potvarkiais, krašto apsaugos ministro įsakymais, šiais nuostatais ir kitais teisės aktais.</text:span></text:p>
      <text:p text:style-name="P107"><text:span text:style-name="T108">3</text:span><text:span text:style-name="T109">. CFTT prie KAM yra viešasis juridinis asmuo, turintis antspaudą su Lietuvos Respublikos herbu ir užrašu „Centr</text:span><text:span text:style-name="T110">alizuota finansų ir turto tarnyba prie Krašto apsaugos ministerijos“, rengiamų dokumentų formas, sąskaitas banke. CFTT prie KAM buveinė yra Šv. Ignoto g. 8/29, LT 2001 Vilnius.</text:span></text:p>
      <text:p text:style-name="P111"><text:span text:style-name="T112">4</text:span><text:span text:style-name="T113">. CFTT prie KAM yra biudžetinė įstaiga, finansuojama iš Krašto apsaugos mi</text:span><text:span text:style-name="T114">nisterijai (toliau – Ministerija) skiriamų bendrųjų asignavimų pagal krašto apsaugos ministro patvirtintą valstybės biudžeto programos sąmatą.</text:span></text:p>
      <text:p text:style-name="P115"><text:span text:style-name="T116">5</text:span><text:span text:style-name="T117">. CFTT prie KAM savininkė yra valstybė. Savininko teises ir pareigas, išskyrus sprendimų priėmimą dėl CFTT p</text:span><text:span text:style-name="T118">rie KAM reorganizavimo ir likvidavimo, įgyvendina Ministerija. Visi CFTT prie KAM vieši pranešimai skelbiami Ministerijos interneto svetainėje adresu<text:s/></text:span><text:span text:style-name="T119">www.kam.lt</text:span><text:span text:style-name="T120">, o įstatymų ir kitų teisės aktų nustatytais atvejais – ir kitose visuomenės informavimo priemon</text:span><text:span text:style-name="T121">ėse.</text:span></text:p>
      <text:p text:style-name="P122"><text:span text:style-name="T123">6</text:span><text:span text:style-name="T124">. CFTT prie KAM yra pavaldi krašto apsaugos ministrui.</text:span></text:p>
      <text:p text:style-name="P125"><text:span text:style-name="T126">7</text:span><text:span text:style-name="T127">. Duomenys apie CFTT prie KAM, kaip juridinį asmenį, yra kaupiami ir saugomi Juridinių asmenų registre. CFTT prie KAM kodas – 188711359.</text:span></text:p>
      <text:p text:style-name="P128"><text:span text:style-name="T129">8</text:span><text:span text:style-name="T130">. CFTT prie KAM nuostatai keičiami teisės ak</text:span><text:span text:style-name="T131">tų nustatyta tvarka.</text:span></text:p>
      <text:p text:style-name="P132"/>
      <text:p text:style-name="P133"><text:span text:style-name="T134">II</text:span><text:span text:style-name="T135">.<text:s/></text:span><text:span text:style-name="T136">VEIKLOS TIKSLAI IR FUNKCIJOS</text:span></text:p>
      <text:p text:style-name="P137"/>
      <text:p text:style-name="P138"><text:span text:style-name="T139">9</text:span><text:span text:style-name="T140">. CFTT prie KAM veiklos tikslai yra užtikrinti:</text:span></text:p>
      <text:p text:style-name="P141"><text:span text:style-name="T142">9.1</text:span><text:span text:style-name="T143">. finansinių išteklių administravimą ir materialinių ir intelektinių išteklių valdymą, įgyvendinant krašto apsaugos ministrui pavaldžių<text:s/></text:span><text:span text:style-name="T144">ir krašto apsaugos ministro įsakymais pavestų biudžetinių įstaigų, turinčių juridinio asmens statusą, teises ir pareigas, taip pat Ministerijos (toliau – krašto apsaugos sistemos institucijos) finansinę apskaitą;</text:span></text:p>
      <text:p text:style-name="P145"><text:span text:style-name="T146">9.2</text:span><text:span text:style-name="T147">. krašto apsaugos sistemos instituci</text:span><text:span text:style-name="T148">jų buhalterinės apskaitos tvarkymą ir finansinių ataskaitų sudarymą;</text:span></text:p>
      <text:p text:style-name="P149"><text:span text:style-name="T150">9.3</text:span><text:span text:style-name="T151">. krašto apsaugos sistemos institucijų valstybės biudžeto paraiškų ir programų sąmatų parengimą ir jų atitiktį krašto apsaugos sistemos planavimo vadove nustatytus uždavinius ir jų</text:span><text:span text:style-name="T152"><text:s/>prioritetus;</text:span></text:p>
      <text:p text:style-name="P153"><text:span text:style-name="T154">9.4</text:span><text:span text:style-name="T155">. krašto apsaugos sistemos institucijų biudžeto vykdymo koordinavimą ir kontrolę, sudarant biudžeto vykdymo atskaitomybę.</text:span></text:p>
      <text:p text:style-name="P156"><text:span text:style-name="T157">10</text:span><text:span text:style-name="T158">. Siekdama įgyvendinti 9.3 punkte numatytą tikslą, CFTT prie KAM vykdo šias funkcijas:</text:span></text:p>
      <text:p text:style-name="P159"><text:span text:style-name="T160">10.1</text:span><text:span text:style-name="T161">. organizuoj</text:span><text:span text:style-name="T162">a krašto apsaugos sistemos institucijų buhalterinę apskaitą pagal Lietuvos Respublikos buhalterinės apskaitos įstatymo ir kitų teisės aktų reikalavimus;</text:span></text:p>
      <text:p text:style-name="P163"><text:span text:style-name="T164">10.2</text:span><text:span text:style-name="T165">. nustato apskaitos principus, metodus ir taisykles, kaip tvarkyti krašto apsaugos sistemos ins</text:span><text:span text:style-name="T166">titucijų buhalterinę apskaitą ir sudaryti finansines ataskaitas, vadovaujantis Ministerijos nustatytomis bendromis apskaitos politikos nuostatomis;</text:span></text:p>
      <text:p text:style-name="P167"><text:span text:style-name="T168">10.3</text:span><text:span text:style-name="T169">.<text:s/></text:span><text:span text:style-name="T170">vykdo</text:span><text:span text:style-name="T171"><text:s/>finansų kontrolę.</text:span></text:p>
      <text:p text:style-name="P172">Punkto pakeitimai:</text:p>
      <text:p text:style-name="P173"><text:span text:style-name="T174">Nr.<text:s/></text:span><text:a xlink:href="https://www.e-tar.lt/portal/legalAct.html?documentId=TAR.2BC0F655F7E7" office:target-frame-name="_top" xlink:show="replace"><text:span text:style-name="T175">V-261</text:span></text:a><text:span text:style-name="T176">, 2013-04-02, Žin., 2013, Nr. 38-1872 (2013-04-13), i. k. 1132060ISAK000V-261</text:span></text:p>
      <text:p text:style-name="Normal"/>
      <text:p text:style-name="P177">Punkto pakeitimai:</text:p>
      <text:p text:style-name="P178"><text:span text:style-name="T179">Nr.<text:s/></text:span><text:a xlink:href="https://www.e-tar.lt/portal/legalAct.html?documentId=TAR.32BBC71D9FFE" office:target-frame-name="_top" xlink:show="replace"><text:span text:style-name="T180">V-1062</text:span></text:a><text:span text:style-name="T181">, 2011-09-16, Žin., 2011, Nr</text:span><text:span text:style-name="T182">. 118-5568 (2011-09-30), i. k. 1112060ISAK00V-1062</text:span></text:p>
      <text:p text:style-name="Normal"/>
      <text:p text:style-name="P183"><text:span text:style-name="T184">11</text:span><text:span text:style-name="T185">. Siekdama įgyvendinti 9.2 punkte numatytą tikslą, CFTT prie KAM vykdo šias funkcijas:</text:span></text:p>
      <text:p text:style-name="P186"><text:span text:style-name="T187">11.1</text:span><text:span text:style-name="T188">. tvarko centralizuotai krašto apsaugos sistemos institucijų buhalterinę apskaitą:</text:span></text:p>
      <text:p text:style-name="P189"><text:span text:style-name="T190">11.1.1</text:span><text:span text:style-name="T191">. tvarko ir<text:s/></text:span><text:span text:style-name="T192">kontroliuoja krašto apsaugos sistemos institucijų iš visų finansavimo šaltinių gautų lėšų apskaitą, taip pat ir NATO saugumo investicijų programos ir privatizavimo fondo lėšas;</text:span></text:p>
      <text:p text:style-name="P193"><text:span text:style-name="T194">11.1.2</text:span><text:span text:style-name="T195">. tvarko finansavimo sumų apskaitą pagal visus finansavimo šaltinius;</text:span><text:s/></text:p>
      <text:p text:style-name="P196">Papildyta punktu:</text:p>
      <text:p text:style-name="P197"><text:span text:style-name="T198">Nr.<text:s/></text:span><text:a xlink:href="https://www.e-tar.lt/portal/legalAct.html?documentId=TAR.2BC0F655F7E7" office:target-frame-name="_top" xlink:show="replace"><text:span text:style-name="T199">V-261</text:span></text:a><text:span text:style-name="T200">, 2013-04-02, Žin., 2013, Nr. 38-1872 (2013-04-13), i. k. 1132060ISAK000V-261</text:span></text:p>
      <text:p text:style-name="Normal"/>
      <text:p text:style-name="P201"><text:span text:style-name="T202">11.1.3</text:span><text:span text:style-name="T203">. atsižvelgdama į savo veiklos ypatumus, sudaro ir tvirt</text:span><text:span text:style-name="T204">ina CFTT prie KAM individualų sąskaitų planą ir apskaitos registrų sąrašą;</text:span></text:p>
      <text:p text:style-name="P205">Punkto numeracijos pakeitimas:</text:p>
      <text:p text:style-name="P206"><text:span text:style-name="T207">Nr.<text:s/></text:span><text:a xlink:href="https://www.e-tar.lt/portal/legalAct.html?documentId=TAR.2BC0F655F7E7" office:target-frame-name="_top" xlink:show="replace"><text:span text:style-name="T208">V-261</text:span></text:a><text:span text:style-name="T209">, 2013-04-02, Žin., 2013, Nr. 38-1872 (2013-04-13), i. k.<text:s/></text:span><text:span text:style-name="T210">1132060ISAK000V-261</text:span></text:p>
      <text:p text:style-name="Normal"/>
      <text:p text:style-name="P211"><text:span text:style-name="T212">11.1.4</text:span><text:span text:style-name="T213">. atsižvelgdama į krašto apsaugos sistemos institucijų veiklos ypatumus, sudaro individualius sąskaitų planus ir apskaitos registrų sąrašus ir teikia tvirtinti krašto apsaugos institucijų vadovams;</text:span></text:p>
      <text:p text:style-name="P214">Punkto numeracijos pakeitimas:</text:p>
      <text:p text:style-name="P215"><text:span text:style-name="T216">Nr.<text:s/></text:span><text:a xlink:href="https://www.e-tar.lt/portal/legalAct.html?documentId=TAR.2BC0F655F7E7" office:target-frame-name="_top" xlink:show="replace"><text:span text:style-name="T217">V-261</text:span></text:a><text:span text:style-name="T218">, 2013-04-02, Žin., 2013, Nr. 38-1872 (2013-04-13), i. k. 1132060ISAK000V-261</text:span></text:p>
      <text:p text:style-name="Normal"/>
      <text:p text:style-name="P219"><text:span text:style-name="T220">11.1.5</text:span><text:span text:style-name="T221">. įtraukia visus tinkamai įformintus ir apskaitos dokumentais pagrįstus<text:s/></text:span><text:span text:style-name="T222">ūkinių operacijų ir ūkinių įvykių duomenis į apskaitos registrus;</text:span></text:p>
      <text:p text:style-name="P223">Punkto numeracijos pakeitimas:</text:p>
      <text:p text:style-name="P224"><text:span text:style-name="T225">Nr.<text:s/></text:span><text:a xlink:href="https://www.e-tar.lt/portal/legalAct.html?documentId=TAR.2BC0F655F7E7" office:target-frame-name="_top" xlink:show="replace"><text:span text:style-name="T226">V-261</text:span></text:a><text:span text:style-name="T227">, 2013-04-02, Žin., 2013, Nr. 38-1872 (2013-04-13), i. k. 1132060ISA</text:span><text:span text:style-name="T228">K000V-261</text:span></text:p>
      <text:p text:style-name="Normal"/>
      <text:p text:style-name="P229"><text:span text:style-name="T230">11.1.6</text:span><text:span text:style-name="T231">. tvarko nematerialiojo ir ilgalaikio materialiojo turto, atsargų, taip pat tarnybinių gyvenamųjų patalpų, įregistruotų krašto apsaugos sistemos institucijų vardu, krašto apsaugos sistemos institucijoms pagal panaudos sutartis perduoto</text:span><text:span text:style-name="T232"><text:s/>turto ir krašto apsaugos sistemos institucijų kultūros vertybių (toliau – turtas) apskaitą;</text:span></text:p>
      <text:p text:style-name="P233">Punkto numeracijos pakeitimas:</text:p>
      <text:p text:style-name="P234"><text:span text:style-name="T235">Nr.<text:s/></text:span><text:a xlink:href="https://www.e-tar.lt/portal/legalAct.html?documentId=TAR.2BC0F655F7E7" office:target-frame-name="_top" xlink:show="replace"><text:span text:style-name="T236">V-261</text:span></text:a><text:span text:style-name="T237">, 2013-04-02, Žin., 2013, Nr. 38-1872 (20</text:span><text:span text:style-name="T238">13-04-13), i. k. 1132060ISAK000V-261</text:span></text:p>
      <text:p text:style-name="Normal"/>
      <text:p text:style-name="P239"><text:span text:style-name="T240">11.1.7</text:span><text:span text:style-name="T241">. kontroliuoja turto nurašymo teisėtumą ir teisingumą;</text:span></text:p>
      <text:p text:style-name="P242">Punkto numeracijos pakeitimas:</text:p>
      <text:p text:style-name="P243"><text:span text:style-name="T244">Nr.<text:s/></text:span><text:a xlink:href="https://www.e-tar.lt/portal/legalAct.html?documentId=TAR.2BC0F655F7E7" office:target-frame-name="_top" xlink:show="replace"><text:span text:style-name="T245">V-261</text:span></text:a><text:span text:style-name="T246">, 2013-04-02, Žin., 2013, Nr. 3</text:span><text:span text:style-name="T247">8-1872 (2013-04-13), i. k. 1132060ISAK000V-261</text:span></text:p>
      <text:p text:style-name="Normal"/>
      <text:p text:style-name="P248"><text:span text:style-name="T249">11.1.8</text:span><text:span text:style-name="T250">. tvarko mokėtinų ir gautinų sumų, kitų finansinių įsipareigojimų apskaitą;</text:span></text:p>
      <text:p text:style-name="P251">Punkto numeracijos pakeitimas:</text:p>
      <text:p text:style-name="P252"><text:span text:style-name="T253">Nr.<text:s/></text:span><text:a xlink:href="https://www.e-tar.lt/portal/legalAct.html?documentId=TAR.2BC0F655F7E7" office:target-frame-name="_top" xlink:show="replace"><text:span text:style-name="T254">V-261</text:span></text:a><text:span text:style-name="T255">, 2013-04-02, Žin., 2013, Nr. 38-1872 (2013-04-13), i. k. 1132060ISAK000V-261</text:span></text:p>
      <text:p text:style-name="Normal"/>
      <text:p text:style-name="P256"><text:span text:style-name="T257">11.1.9</text:span><text:span text:style-name="T258">. tvarko krašto apsaugos sistemos profesinės karo tarnybos karių, valstybės tarnautojų ir darbuotojų, dirbančių pagal darbo sutartis, kuriems suteikta teisė naudotis t</text:span><text:span text:style-name="T259">arnybiniais mobiliaisiais telefonais, įsiskolinimų už pokalbius tarnybiniais mobiliaisiais telefonais apskaitą;</text:span></text:p>
      <text:p text:style-name="P260">Punkto numeracijos pakeitimas:</text:p>
      <text:p text:style-name="P261"><text:span text:style-name="T262">Nr.<text:s/></text:span><text:a xlink:href="https://www.e-tar.lt/portal/legalAct.html?documentId=TAR.2BC0F655F7E7" office:target-frame-name="_top" xlink:show="replace"><text:span text:style-name="T263">V-261</text:span></text:a><text:span text:style-name="T264">, 2013-04-02, Žin., 20</text:span><text:span text:style-name="T265">13, Nr. 38-1872 (2013-04-13), i. k. 1132060ISAK000V-261</text:span></text:p>
      <text:p text:style-name="Normal"/>
      <text:p text:style-name="P266"><text:span text:style-name="T267">11.1.10</text:span><text:span text:style-name="T268">. tvarko naujai pastatytų arba rekonstruotų pastatų, statinių (toliau – statybos objektas)<text:s/></text:span><text:span text:style-name="T269">finansuojamų iš NATO saugumo investicijų programos lėšų</text:span><text:span text:style-name="T270"><text:s/>apskaitą;</text:span></text:p>
      <text:p text:style-name="P271">Punkto pakeitimai:</text:p>
      <text:p text:style-name="P272"><text:span text:style-name="T273">Nr.<text:s/></text:span><text:a xlink:href="https://www.e-tar.lt/portal/legalAct.html?documentId=TAR.2BC0F655F7E7" office:target-frame-name="_top" xlink:show="replace"><text:span text:style-name="T274">V-261</text:span></text:a><text:span text:style-name="T275">, 2013-04-02, Žin., 2013, Nr. 38-1872 (2013-04-13), i. k. 1132060ISAK000V-261</text:span></text:p>
      <text:p text:style-name="P276">Punkto numeracijos pakeitimas:</text:p>
      <text:p text:style-name="P277"><text:span text:style-name="T278">Nr.<text:s/></text:span><text:a xlink:href="https://www.e-tar.lt/portal/legalAct.html?documentId=TAR.2BC0F655F7E7" office:target-frame-name="_top" xlink:show="replace"><text:span text:style-name="T279">V-261</text:span></text:a><text:span text:style-name="T280">, 2013-04-02, Žin., 2013, Nr. 38-1872 (2013-04-13), i. k. 1132060ISAK000V-261</text:span></text:p>
      <text:p text:style-name="Normal"/>
      <text:p text:style-name="P281"><text:span text:style-name="T282">11.1.11</text:span><text:span text:style-name="T283">. tikrina pripažintų tinkamais naudoti statybos objektų<text:s/></text:span><text:span text:style-name="T284">finansuojamų iš NATO saugumo investicijų programos lėšų</text:span><text:span text:style-name="T285">, kaip perduodamo turto, v</text:span><text:span text:style-name="T286">ertės išskaidymo pagal sąskaitas pažymų teisingumą;</text:span></text:p>
      <text:p text:style-name="P287">Punkto pakeitimai:</text:p>
      <text:p text:style-name="P288"><text:span text:style-name="T289">Nr.<text:s/></text:span><text:a xlink:href="https://www.e-tar.lt/portal/legalAct.html?documentId=TAR.2BC0F655F7E7" office:target-frame-name="_top" xlink:show="replace"><text:span text:style-name="T290">V-261</text:span></text:a><text:span text:style-name="T291">, 2013-04-02, Žin., 2013, Nr. 38-1872 (2013-04-13), i. k. 1132060ISAK000V-261</text:span></text:p>
      <text:p text:style-name="P292">Punkto numeracijos pakeitimas:</text:p>
      <text:p text:style-name="P293"><text:span text:style-name="T294">Nr.<text:s/></text:span><text:a xlink:href="https://www.e-tar.lt/portal/legalAct.html?documentId=TAR.2BC0F655F7E7" office:target-frame-name="_top" xlink:show="replace"><text:span text:style-name="T295">V-261</text:span></text:a><text:span text:style-name="T296">, 2013-04-02, Žin., 2013, Nr. 38-1872 (2013-04-13), i. k. 1132060ISAK000V-261</text:span></text:p>
      <text:p text:style-name="Normal"/>
      <text:p text:style-name="P297"><text:span text:style-name="T298">11.1.12</text:span><text:span text:style-name="T299">. tvarko biudžetinių įstaigų pajamų, kompensuojamųjų nuompin</text:span><text:span text:style-name="T300">igių ir kitų lėšų apskaitą;</text:span></text:p>
      <text:p text:style-name="P301">Punkto numeracijos pakeitimas:</text:p>
      <text:p text:style-name="P302"><text:span text:style-name="T303">Nr.<text:s/></text:span><text:a xlink:href="https://www.e-tar.lt/portal/legalAct.html?documentId=TAR.2BC0F655F7E7" office:target-frame-name="_top" xlink:show="replace"><text:span text:style-name="T304">V-261</text:span></text:a><text:span text:style-name="T305">, 2013-04-02, Žin., 2013, Nr. 38-1872 (2013-04-13), i. k. 1132060ISAK000V-261</text:span></text:p>
      <text:p text:style-name="Normal"/>
      <text:p text:style-name="P306"><text:span text:style-name="T307">11.1.13</text:span><text:span text:style-name="T308">. tvarko darbo u</text:span><text:span text:style-name="T309">žmokesčio, stipendijų, komandiruočių, mitybos, socialinių išmokų, išmokų buitinėms išlaidoms ir kitų su darbo santykiais susijusių išmokų, autorinių atlyginimų ir profesinių sąjungų narių mokesčių apskaitą, taip pat Lietuvos Respublikos nuolatinių atstovyb</text:span><text:span text:style-name="T310">ių gynybos atstovų išlaikymo išlaidų apskaitą;</text:span><text:s/></text:p>
      <text:p text:style-name="P311">Punkto pakeitimai:</text:p>
      <text:p text:style-name="P312"><text:span text:style-name="T313">Nr.<text:s/></text:span><text:a xlink:href="https://www.e-tar.lt/portal/legalAct.html?documentId=TAR.2BC0F655F7E7" office:target-frame-name="_top" xlink:show="replace"><text:span text:style-name="T314">V-261</text:span></text:a><text:span text:style-name="T315">, 2013-04-02, Žin., 2013, Nr. 38-1872 (2013-04-13), i. k. 1132060ISAK000V-261</text:span></text:p>
      <text:p text:style-name="P316">Punkto numeracijos<text:s/>pakeitimas:</text:p>
      <text:p text:style-name="P317"><text:span text:style-name="T318">Nr.<text:s/></text:span><text:a xlink:href="https://www.e-tar.lt/portal/legalAct.html?documentId=TAR.2BC0F655F7E7" office:target-frame-name="_top" xlink:show="replace"><text:span text:style-name="T319">V-261</text:span></text:a><text:span text:style-name="T320">, 2013-04-02, Žin., 2013, Nr. 38-1872 (2013-04-13), i. k. 1132060ISAK000V-261</text:span></text:p>
      <text:p text:style-name="Normal"/>
      <text:p text:style-name="P321"><text:span text:style-name="T322">11.1.14</text:span><text:span text:style-name="T323">. atlieka krašto apsaugos sistemos institucijų mokestines priev</text:span><text:span text:style-name="T324">oles valstybės biudžetui ir Valstybinei socialinio draudimo fondo valdybai teisės aktų nustatyta tvarka;</text:span></text:p>
      <text:p text:style-name="P325">Punkto numeracijos pakeitimas:</text:p>
      <text:p text:style-name="P326"><text:span text:style-name="T327">Nr.<text:s/></text:span><text:a xlink:href="https://www.e-tar.lt/portal/legalAct.html?documentId=TAR.2BC0F655F7E7" office:target-frame-name="_top" xlink:show="replace"><text:span text:style-name="T328">V-261</text:span></text:a><text:span text:style-name="T329">, 2013-04-02, Žin., 2013, Nr.</text:span><text:span text:style-name="T330"><text:s/>38-1872 (2013-04-13), i. k. 1132060ISAK000V-261</text:span></text:p>
      <text:p text:style-name="Normal"/>
      <text:p text:style-name="P331"><text:span text:style-name="T332">11.1.15</text:span><text:span text:style-name="T333">. vykdo kasos ir banko operacijas<text:s/></text:span><text:span text:style-name="T334">eurais</text:span><text:span text:style-name="T335"><text:s/>ir užsienio valiuta;</text:span><text:s/></text:p>
      <text:p text:style-name="P336">Punkto pakeitimai:</text:p>
      <text:p text:style-name="P337"><text:span text:style-name="T338">Nr.<text:s/></text:span><text:a xlink:href="https://www.e-tar.lt/portal/legalAct.html?documentId=21ea25f052e111e4a698d921e3e46801" office:target-frame-name="_top" xlink:show="replace"><text:span text:style-name="T339">V-942</text:span></text:a><text:span text:style-name="T340">,<text:s/></text:span><text:span text:style-name="T341">2014-10-13, paskelbta TAR 2014-10-14, i. k. 2014-14064</text:span></text:p>
      <text:p text:style-name="P342">Punkto numeracijos pakeitimas:</text:p>
      <text:p text:style-name="P343"><text:span text:style-name="T344">Nr.<text:s/></text:span><text:a xlink:href="https://www.e-tar.lt/portal/legalAct.html?documentId=TAR.2BC0F655F7E7" office:target-frame-name="_top" xlink:show="replace"><text:span text:style-name="T345">V-261</text:span></text:a><text:span text:style-name="T346">, 2013-04-02, Žin., 2013, Nr. 38-1872 (2013-04-13), i. k. 1132060ISAK000V-261</text:span></text:p>
      <text:p text:style-name="Normal"/>
      <text:p text:style-name="P347"><text:span text:style-name="T348">11.1.16</text:span><text:span text:style-name="T349">. rengia lėšų poreikio prognozes, tiekėjų sąrašus, grynųjų pinigų užsakymo ir tiesioginio atsiskaitymo su tiekėjais mokėjimo paraiškas ir teikia Lietuvos Respublikos finansų ministerijos Valstybės iždo departamentui per valstybės biudžeto, apska</text:span><text:span text:style-name="T350">itos ir mokėjimų sistemą (toliau – VBAMS);</text:span></text:p>
      <text:p text:style-name="P351">Punkto numeracijos pakeitimas:</text:p>
      <text:p text:style-name="P352"><text:span text:style-name="T353">Nr.<text:s/></text:span><text:a xlink:href="https://www.e-tar.lt/portal/legalAct.html?documentId=TAR.2BC0F655F7E7" office:target-frame-name="_top" xlink:show="replace"><text:span text:style-name="T354">V-261</text:span></text:a><text:span text:style-name="T355">, 2013-04-02, Žin., 2013, Nr. 38-1872 (2013-04-13), i. k. 1132060ISAK000V-261</text:span></text:p>
      <text:p text:style-name="Normal"/>
      <text:p text:style-name="P356"><text:span text:style-name="T357">11.1.17</text:span><text:span text:style-name="T358">.</text:span><text:span text:style-name="T359"><text:s/>kontroliuoja mokėjimo paraiškų apmokėjimą ir atmetimą, bendrą biudžeto išlaidų sąmatų vykdymą ir pinigų judėjimą VBAMS;</text:span></text:p>
      <text:p text:style-name="P360">Punkto numeracijos pakeitimas:</text:p>
      <text:p text:style-name="P361"><text:span text:style-name="T362">Nr.<text:s/></text:span><text:a xlink:href="https://www.e-tar.lt/portal/legalAct.html?documentId=TAR.2BC0F655F7E7" office:target-frame-name="_top" xlink:show="replace"><text:span text:style-name="T363">V-261</text:span></text:a><text:span text:style-name="T364">, 2013-04-02,</text:span><text:span text:style-name="T365"><text:s/>Žin., 2013, Nr. 38-1872 (2013-04-13), i. k. 1132060ISAK000V-261</text:span></text:p>
      <text:p text:style-name="Normal"/>
      <text:p text:style-name="P366"><text:span text:style-name="T367">11.1.18</text:span><text:span text:style-name="T368">. kontroliuoja piniginių lėšų, pervestų į krašto apsaugos sistemos institucijų vardu išduotų mokėjimo kortelių sąskaitas, panaudojimą;</text:span></text:p>
      <text:p text:style-name="P369">Punkto numeracijos pakeitimas:</text:p>
      <text:p text:style-name="P370"><text:span text:style-name="T371">Nr.<text:s/></text:span><text:a xlink:href="https://www.e-tar.lt/portal/legalAct.html?documentId=TAR.2BC0F655F7E7" office:target-frame-name="_top" xlink:show="replace"><text:span text:style-name="T372">V-261</text:span></text:a><text:span text:style-name="T373">, 2013-04-02, Žin., 2013, Nr. 38-1872 (2013-04-13), i. k. 1132060ISAK000V-261</text:span></text:p>
      <text:p text:style-name="Normal"/>
      <text:p text:style-name="P374"><text:span text:style-name="T375">11.1.19</text:span><text:span text:style-name="T376">. kontroliuoja mokėtinų ir gautinų sumų, kitų finansinių įsipareigojimų vykdymą;</text:span></text:p>
      <text:p text:style-name="P377">Punkto<text:s/>numeracijos pakeitimas:</text:p>
      <text:p text:style-name="P378"><text:span text:style-name="T379">Nr.<text:s/></text:span><text:a xlink:href="https://www.e-tar.lt/portal/legalAct.html?documentId=TAR.2BC0F655F7E7" office:target-frame-name="_top" xlink:show="replace"><text:span text:style-name="T380">V-261</text:span></text:a><text:span text:style-name="T381">, 2013-04-02, Žin., 2013, Nr. 38-1872 (2013-04-13), i. k. 1132060ISAK000V-261</text:span></text:p>
      <text:p text:style-name="Normal"/>
      <text:p text:style-name="P382"><text:span text:style-name="T383">11.2</text:span><text:span text:style-name="T384">. padeda organizuoti krašto apsaugos sistemos instit</text:span><text:span text:style-name="T385">ucijų, taip pat atlieka CFTT prie KAM metinę inventorizaciją teisės aktų nustatyta tvarka;</text:span></text:p>
      <text:p text:style-name="P386"><text:span text:style-name="T387">11.3</text:span><text:span text:style-name="T388">. saugo krašto apsaugos sistemos institucijų apskaitos dokumentus, pagal reikalavimus įformina bylas ir perduoda saugoti į archyvą;</text:span></text:p>
      <text:p text:style-name="P389"><text:span text:style-name="T390">11.4</text:span><text:span text:style-name="T391">. teikia metodinę</text:span><text:span text:style-name="T392"><text:s/>pagalbą apskaitos klausimais krašto apsaugos sistemos institucijoms;</text:span></text:p>
      <text:p text:style-name="P393"><text:span text:style-name="T394">11.5</text:span><text:span text:style-name="T395">. sudaro ataskaitinių laikotarpių krašto apsaugos sistemos institucijų finansinių ataskaitų rinkinius pagal sąskaitų duomenis ir teikia Ministerijos Finansų ir biudžeto<text:s/></text:span><text:span text:style-name="T396">departamentui ir krašto apsaugos sistemos institucijoms Ministerijos nustatyta tvarka ir terminais;</text:span></text:p>
      <text:p text:style-name="P397"><text:span text:style-name="T398">11.6</text:span><text:span text:style-name="T399">. teikia buhalterinės apskaitos informaciją ir rengia finansines ataskaitas Ministerijos vadovybei, Ministerijos administracijos padaliniams, audito</text:span><text:span text:style-name="T400">riams, mokesčių administratoriams, kitoms valstybės institucijoms.</text:span></text:p>
      <text:p text:style-name="P401">Punkto pakeitimai:</text:p>
      <text:p text:style-name="P402"><text:span text:style-name="T403">Nr.<text:s/></text:span><text:a xlink:href="https://www.e-tar.lt/portal/legalAct.html?documentId=TAR.32BBC71D9FFE" office:target-frame-name="_top" xlink:show="replace"><text:span text:style-name="T404">V-1062</text:span></text:a><text:span text:style-name="T405">, 2011-09-16, Žin., 2011, Nr. 118-5568 (2011-09-30), i. k.<text:s/></text:span><text:span text:style-name="T406">1112060ISAK00V-1062</text:span></text:p>
      <text:p text:style-name="Normal"/>
      <text:p text:style-name="P407"><text:span text:style-name="T408">12</text:span><text:span text:style-name="T409">. Siekdama įgyvendinti 9.3 punkte numatytą tikslą, CFTT prie KAM vykdo šias funkcijas:</text:span></text:p>
      <text:p text:style-name="P410"><text:span text:style-name="T411">12.1</text:span><text:span text:style-name="T412">. koordinuoja krašto apsaugos sistemos institucijų valstybės biudžeto paraiškų projektų rengimą ir valstybės biudžeto sąmatų ir išlaidų<text:s/></text:span><text:span text:style-name="T413">paskirstymą ketvirčiais;</text:span></text:p>
      <text:p text:style-name="P414"><text:span text:style-name="T415">12.2</text:span><text:span text:style-name="T416">. skaičiuoja krašto apsaugos ministro įsakymu nustatytų krašto apsaugos sistemos institucijų lėšų poreikį nustatytoms užduotims vykdyti, rengia biudžeto paraiškų projektus, valstybės biudžeto sąmatas ir išlaidų paskirstymą<text:s/></text:span><text:span text:style-name="T417">ketvirčiais ir Ministerijos nustatytais terminais teikia Ministerijos Finansų ir biudžeto departamentui;</text:span></text:p>
      <text:p text:style-name="P418"><text:span text:style-name="T419">12.3</text:span><text:span text:style-name="T420">. rengia krašto apsaugos ministro įsakymu nustatytų krašto apsaugos sistemos institucijų valstybės biudžeto patvirtintų asignavimų paskirstymo<text:s/></text:span><text:span text:style-name="T421">pakeitimus ir Ministerijos nustatytais terminais teikia Ministerijos Finansų ir biudžeto departamentui.</text:span></text:p>
      <text:p text:style-name="P422">Punkto pakeitimai:</text:p>
      <text:p text:style-name="P423"><text:span text:style-name="T424">Nr.<text:s/></text:span><text:a xlink:href="https://www.e-tar.lt/portal/legalAct.html?documentId=TAR.32BBC71D9FFE" office:target-frame-name="_top" xlink:show="replace"><text:span text:style-name="T425">V-1062</text:span></text:a><text:span text:style-name="T426">, 2011-09-16, Žin., 2011, Nr. 118-5568<text:s/></text:span><text:span text:style-name="T427">(2011-09-30), i. k. 1112060ISAK00V-1062</text:span></text:p>
      <text:p text:style-name="Normal"/>
      <text:p text:style-name="P428"><text:span text:style-name="T429">13</text:span><text:span text:style-name="T430">. Siekdama įgyvendinti 9.4 punkte numatytą tikslą, CFTT prie KAM vykdo šias funkcijas:</text:span></text:p>
      <text:p text:style-name="P431"><text:span text:style-name="T432">13.1</text:span><text:span text:style-name="T433">. kontroliuoja krašto apsaugos sistemos institucijų valstybės biudžeto asignavimų, paskirstytų ketvirčiais, naudojim</text:span><text:span text:style-name="T434">ą pagal valstybės funkcijas, programas, priemones ir ekonominės klasifikacijos straipsnius, užtikrina tinkamą ir skaidrų asignavimų naudojimą ir apskaitą;</text:span></text:p>
      <text:p text:style-name="P435"><text:span text:style-name="T436">13.2</text:span><text:span text:style-name="T437">. analizuoja valstybės biudžeto programų sąmatų vykdymą, pagal poreikį informaciją apie valst</text:span><text:span text:style-name="T438">ybės investicijų programos įgyvendinimą ir išlaidų panaudojimą teikia krašto apsaugos sistemos institucijų vadovams, programų koordinatoriams, Ministerijos Finansų ir biudžeto departamentui;</text:span><text:s/></text:p>
      <text:p text:style-name="P439">Punkto pakeitimai:</text:p>
      <text:p text:style-name="P440"><text:span text:style-name="T441">Nr.<text:s/></text:span><text:a xlink:href="https://www.e-tar.lt/portal/legalAct.html?documentId=TAR.2BC0F655F7E7" office:target-frame-name="_top" xlink:show="replace"><text:span text:style-name="T442">V-261</text:span></text:a><text:span text:style-name="T443">, 2013-04-02, Žin., 2013, Nr. 38-1872 (2013-04-13), i. k. 1132060ISAK000V-261</text:span></text:p>
      <text:p text:style-name="Normal"/>
      <text:p text:style-name="P444"><text:span text:style-name="T445">13.3</text:span><text:span text:style-name="T446">. sudaro ataskaitinių laikotarpių krašto apsaugos sistemos institucijų biudžeto vykdymo ataskaitų rinkinius ir teikia<text:s/></text:span><text:span text:style-name="T447">Ministerijos Finansų ir biudžeto departamentui ir krašto apsaugos sistemos institucijoms Ministerijos nustatyta tvarka ir terminais.</text:span></text:p>
      <text:p text:style-name="P448">Punkto pakeitimai:</text:p>
      <text:p text:style-name="P449"><text:span text:style-name="T450">Nr.<text:s/></text:span><text:a xlink:href="https://www.e-tar.lt/portal/legalAct.html?documentId=TAR.32BBC71D9FFE" office:target-frame-name="_top" xlink:show="replace"><text:span text:style-name="T451">V-1062</text:span></text:a><text:span text:style-name="T452">, 2011-09-</text:span><text:span text:style-name="T453">16, Žin., 2011, Nr. 118-5568 (2011-09-30), i. k. 1112060ISAK00V-1062</text:span></text:p>
      <text:p text:style-name="Normal"/>
      <text:p text:style-name="P454"><text:span text:style-name="T455">14</text:span><text:span text:style-name="T456">. CFTT prie KAM vykdo įstatymų, kitų teisės aktų nustatytas funkcijas, susijusias su CFTT prie KAM veikla ir kitas Ministerijos vadovybės pavestas užduotis.</text:span></text:p>
      <text:p text:style-name="P457"/>
      <text:p text:style-name="P458"><text:span text:style-name="T459">III</text:span><text:span text:style-name="T460">.<text:s/></text:span><text:span text:style-name="T461">TEISĖS</text:span></text:p>
      <text:p text:style-name="P462"/>
      <text:p text:style-name="P463"><text:span text:style-name="T464">15</text:span><text:span text:style-name="T465">. CFTT prie KAM, vykdydama jai nustatytas funkcijas, turi teisę:</text:span></text:p>
      <text:p text:style-name="P466"><text:span text:style-name="T467">15.1</text:span><text:span text:style-name="T468">. gauti iš krašto apsaugos sistemos institucijų:</text:span></text:p>
      <text:p text:style-name="P469"><text:span text:style-name="T470">15.1.1</text:span><text:span text:style-name="T471">. darbo laiko apskaitos žiniaraščius, įsakymus, kitus dokumentus, susijusius su darbo užmokesčiu ir kitomis išmokomis, taip<text:s/></text:span><text:span text:style-name="T472">pat komandiruočių išlaidas pagrindžiančius dokumentus;</text:span></text:p>
      <text:p text:style-name="P473"><text:span text:style-name="T474">15.1.2</text:span><text:span text:style-name="T475">. turto gavimo, išdavimo, perdavimo ir panaudojimo pateisinamuosius dokumentus;</text:span></text:p>
      <text:p text:style-name="P476"><text:span text:style-name="T477">15.1.3</text:span><text:span text:style-name="T478">. kitus dokumentus, pagrindžiančius ūkinių operacijų teisėtumą ir teisingumą;</text:span></text:p>
      <text:p text:style-name="P479"><text:span text:style-name="T480">15.1.4</text:span><text:span text:style-name="T481">. pirmines va</text:span><text:span text:style-name="T482">lstybės biudžeto programų sąmatas ir jų patikslinimus;</text:span></text:p>
      <text:p text:style-name="P483"><text:span text:style-name="T484">15.1.5</text:span><text:span text:style-name="T485">. kitą informaciją, reikalingą CFTT prie KAM veiklos tikslams ir funkcijoms vykdyti;</text:span></text:p>
      <text:p text:style-name="P486"><text:span text:style-name="T487">15.2</text:span><text:span text:style-name="T488">. gauti iš kitų krašto apsaugos sistemos institucijų reikalingus dokumentus ir informaciją, kuri</text:span><text:span text:style-name="T489"><text:s/>būtina skirtoms funkcijoms vykdyti;</text:span></text:p>
      <text:p text:style-name="P490"><text:span text:style-name="T491">15.3</text:span><text:span text:style-name="T492">. nepriimti dokumentų ir nevykdyti ūkinių ir finansinių operacijų, jei netinkamai įforminti dokumentai arba tokie veiksmai prieštarauja Buhalterinės apskaitos įstatymui ir kitiems teisės aktams;</text:span></text:p>
      <text:p text:style-name="P493"><text:span text:style-name="T494">15.4</text:span><text:span text:style-name="T495">.<text:s/></text:span><text:span text:style-name="T496">decentralizuotai pirkti prekes ir paslaugas, reikalingas CFTT prie KAM funkcijoms atlikti, krašto apsaugos ministro nustatyta tvarka;</text:span></text:p>
      <text:p text:style-name="P497"><text:span text:style-name="T498">15.5</text:span><text:span text:style-name="T499">. pagal kompetenciją bendradarbiauti su Lietuvos Respublikos įstaigomis ir organizacijomis;</text:span></text:p>
      <text:p text:style-name="P500"><text:span text:style-name="T501">15.6</text:span><text:span text:style-name="T502">. siųsti CFTT<text:s/></text:span><text:span text:style-name="T503">prie KAM profesinės karo tarnybos karius, valstybės tarnautojus ir darbuotojus, dirbančius pagal darbo sutartis, kelti kvalifikacijos Lietuvoje ir siūlyti siųsti į užsienyje rengiamus kursus teisės aktų nustatyta tvarka;</text:span></text:p>
      <text:p text:style-name="P504"><text:span text:style-name="T505">15.7</text:span><text:span text:style-name="T506">. teikti krašto apsaugos si</text:span><text:span text:style-name="T507">stemos institucijų vadovams siūlymus dėl buhalterinės apskaitos tobulinimo;</text:span></text:p>
      <text:p text:style-name="P508"><text:span text:style-name="T509">15.8</text:span><text:span text:style-name="T510">. CFTT prie KAM turi ir kitas įstatymų ir kitų teisės aktų suteiktas teises.</text:span></text:p>
      <text:p text:style-name="P511"/>
      <text:p text:style-name="P512"><text:span text:style-name="T513">IV</text:span><text:span text:style-name="T514">.<text:s/></text:span><text:span text:style-name="T515">VEIKLOS ORGANIZAVIMAS</text:span></text:p>
      <text:p text:style-name="P516"/>
      <text:p text:style-name="P517"><text:span text:style-name="T518">16</text:span><text:span text:style-name="T519">. CFTT prie KAM veikla organizuojama pagal krašto aps</text:span><text:span text:style-name="T520">augos ministro patvirtintą metinį veiklos planą.</text:span><text:s/></text:p>
      <text:p text:style-name="P521">Punkto pakeitimai:</text:p>
      <text:p text:style-name="P522"><text:span text:style-name="T523">Nr.<text:s/></text:span><text:a xlink:href="https://www.e-tar.lt/portal/legalAct.html?documentId=338e2020190611e79800e8266c1e5d1b" office:target-frame-name="_top" xlink:show="replace"><text:span text:style-name="T524">V-303</text:span></text:a><text:span text:style-name="T525">, 2017-04-03, paskelbta TAR 2017-04-04, i. k. 2017-05590</text:span></text:p>
      <text:p text:style-name="Normal"/>
      <text:p text:style-name="P526"><text:span text:style-name="T527">17</text:span><text:span text:style-name="T528">. CFTT prie KAM<text:s/></text:span><text:span text:style-name="T529">vadovauja direktorius – profesinės karo tarnybos karys, kurį Lietuvos Respublikos krašto apsaugos sistemos organizavimo ir karo tarnybos įstatymo nustatyta tvarka skiria ir atleidžia krašto apsaugos ministras.<text:s/></text:span></text:p>
      <text:p text:style-name="P530">Punkto pakeitimai:</text:p>
      <text:p text:style-name="P531"><text:span text:style-name="T532">Nr.<text:s/></text:span><text:a xlink:href="https://www.e-tar.lt/portal/legalAct.html?documentId=04358440afac11e5b12fbb7dc920ee2c" office:target-frame-name="_top" xlink:show="replace"><text:span text:style-name="T533">V-1385</text:span></text:a><text:span text:style-name="T534">, 2015-12-31, paskelbta TAR 2015-12-31, i. k. 2015-21262</text:span></text:p>
      <text:p text:style-name="Normal"/>
      <text:p text:style-name="P535"><text:span text:style-name="T536">18</text:span><text:span text:style-name="T537">. Kai CFTT prie KAM direktorius laikinai negali atlikti savo funkcijų, jo funkcijas atlieka CFTT prie KAM<text:s/></text:span><text:span text:style-name="T538">direktoriaus pavaduotojas, o kai ir pavaduotojas laikinai negali atlikti funkcijų, CFTT prie KAM direktoriaus funkcijas atlieka krašto apsaugos ministro ar jo įgalioto asmens paskirtas vienas iš CFTT prie KAM skyrių vedėjų.</text:span><text:s/></text:p>
      <text:p text:style-name="P539">Punkto pakeitimai:</text:p>
      <text:p text:style-name="P540"><text:span text:style-name="T541">Nr.<text:s/></text:span><text:a xlink:href="https://www.e-tar.lt/portal/legalAct.html?documentId=04358440afac11e5b12fbb7dc920ee2c" office:target-frame-name="_top" xlink:show="replace"><text:span text:style-name="T542">V-1385</text:span></text:a><text:span text:style-name="T543">, 2015-12-31, paskelbta TAR 2015-12-31, i. k. 2015-21262</text:span></text:p>
      <text:p text:style-name="Normal"/>
      <text:p text:style-name="P544"><text:span text:style-name="T545">19</text:span><text:span text:style-name="T546">. CFTT prie KAM personalą sudaro profesinės karo tarnybos kariai, valstybės tarnautojai ir darbu</text:span><text:span text:style-name="T547">otojai, dirbantys pagal darbo sutartis.</text:span></text:p>
      <text:p text:style-name="P548"><text:span text:style-name="T549">20</text:span><text:span text:style-name="T550">. CFTT prie KAM ir jo personalas veikia pagal direktoriaus patvirtintas vidaus tvarkos taisykles, skyrių nuostatus, pareigybių aprašymus ir pareiginius nuostatus.</text:span></text:p>
      <text:p text:style-name="P551"><text:span text:style-name="T552">21</text:span><text:span text:style-name="T553">. CFTT prie KAM direktorius:</text:span></text:p>
      <text:p text:style-name="P554"><text:span text:style-name="T555">21.1</text:span><text:span text:style-name="T556">. plan</text:span><text:span text:style-name="T557">uoja, organizuoja ir kontroliuoja CFTT prie KAM veiklą;</text:span></text:p>
      <text:p text:style-name="P558"><text:span text:style-name="T559">21.2</text:span><text:span text:style-name="T560">. rengia CFTT prie KAM nuostatus ir administracijos struktūros projektus ir nustatyta tvarka teikia tvirtinti krašto apsaugos ministrui;</text:span></text:p>
      <text:p text:style-name="P561"><text:span text:style-name="T562">21.3</text:span><text:span text:style-name="T563">. rengia bei teikia derinti ir tvirtinti CFTT p</text:span><text:span text:style-name="T564">rie KAM metinį veiklos planą teisės aktų nustatyta tvarka;</text:span></text:p>
      <text:p text:style-name="P565">Punkto pakeitimai:</text:p>
      <text:p text:style-name="P566"><text:span text:style-name="T567">Nr.<text:s/></text:span><text:a xlink:href="https://www.e-tar.lt/portal/legalAct.html?documentId=338e2020190611e79800e8266c1e5d1b" office:target-frame-name="_top" xlink:show="replace"><text:span text:style-name="T568">V-303</text:span></text:a><text:span text:style-name="T569">, 2017-04-03, paskelbta TAR 2017-04-04, i. k. 2017-05590</text:span></text:p>
      <text:p text:style-name="Normal"/>
      <text:p text:style-name="P570"><text:span text:style-name="T571">21.4</text:span><text:span text:style-name="T572">. ren</text:span><text:span text:style-name="T573">gia ir teikia CFTT prie KAM metinės veiklos ataskaitas teisės aktų nustatyta tvarka;</text:span><text:s/></text:p>
      <text:p text:style-name="P574">Punkto pakeitimai:</text:p>
      <text:p text:style-name="P575"><text:span text:style-name="T576">Nr.<text:s/></text:span><text:a xlink:href="https://www.e-tar.lt/portal/legalAct.html?documentId=338e2020190611e79800e8266c1e5d1b" office:target-frame-name="_top" xlink:show="replace"><text:span text:style-name="T577">V-303</text:span></text:a><text:span text:style-name="T578">, 2017-04-03, paskelbta TAR 2017-04-04, i.<text:s/></text:span><text:span text:style-name="T579">k. 2017-05590</text:span></text:p>
      <text:p text:style-name="Normal"/>
      <text:p text:style-name="P580"><text:span text:style-name="T581">21.5</text:span><text:span text:style-name="T582">. leidžia įsakymus, susijusius su CFTT prie KAM veikla, ir kontroliuoja, kaip jie vykdomi;</text:span></text:p>
      <text:p text:style-name="P583"><text:span text:style-name="T584">21.6</text:span><text:span text:style-name="T585">. tvirtina CFTT prie KAM skyrių nuostatus, personalo pareigybių nuostatus ir pareigybių aprašymus, taip pat kitus vidaus administravim</text:span><text:span text:style-name="T586">o dokumentus;</text:span></text:p>
      <text:p text:style-name="P587"><text:span text:style-name="T588">21.7</text:span><text:span text:style-name="T589">. tvirtina CFTT prie KAM skyrių metinius veiklos planus, sąskaitų planą ir apskaitos registrų sąrašą;</text:span></text:p>
      <text:p text:style-name="P590"><text:span text:style-name="T591">21.8</text:span><text:span text:style-name="T592">. pasirašo pirmojo parašo teise CFTT prie KAM ir krašto apsaugos sistemos institucijų banko, kasos ir kitus atsiskaitymo dok</text:span><text:span text:style-name="T593">umentus;</text:span></text:p>
      <text:p text:style-name="P594"><text:span text:style-name="T595">21.9</text:span><text:span text:style-name="T596">. teisės aktų nustatyta tvarka priima į pareigas ir atleidžia iš jų CFTT prie KAM personalą bei užtikrina kitų personalo administravimo funkcijų vykdymą;</text:span></text:p>
      <text:p text:style-name="P597"><text:span text:style-name="T598">21.10</text:span><text:span text:style-name="T599">. užtikrina CFTT prie KAM lėšų poreikio apskaičiavimo pagrįstumą, tinkamą CF</text:span><text:span text:style-name="T600">TT prie KAM skirtų lėšų ir priskirtų materialinių išteklių panaudojimą ir saugojimą, biudžetinių lėšų naudojimo tinkamumą, taip pat ūkinių ir finansinių operacijų teisėtumą;</text:span></text:p>
      <text:p text:style-name="P601"><text:span text:style-name="T602">21.11</text:span><text:span text:style-name="T603">. užtikrina, kad CFTT prie KAM būtų laikomasi nustatytų finansų kontrolės</text:span><text:span text:style-name="T604"><text:s/>procedūrų;</text:span></text:p>
      <text:p text:style-name="P605"><text:span text:style-name="T606">21.12</text:span><text:span text:style-name="T607">. užtikrina valstybės ir tarnybos paslapčių apsaugą CFTT prie KAM;</text:span></text:p>
      <text:p text:style-name="P608"><text:span text:style-name="T609">21.13</text:span><text:span text:style-name="T610">. užtikrina, kad CFTT prie KAM veikloje nebūtų sudaryta prielaidų korupcijos apraiškoms;</text:span></text:p>
      <text:p text:style-name="P611"><text:span text:style-name="T612">21.14</text:span><text:span text:style-name="T613">. sudaro CFTT prie KAM decentralizuotai perkamų prekių ir<text:s/></text:span><text:span text:style-name="T614">paslaugų pirkimo ir pardavimo sutartis ir užtikrina jų įgyvendinimą;</text:span></text:p>
      <text:p text:style-name="P615"><text:span text:style-name="T616">21.15</text:span><text:span text:style-name="T617">. susirašinėja su krašto apsaugos sistemos institucijomis ir jų padaliniais, Lietuvos Respublikos įstaigomis ir organizacijomis CFTT prie KAM kompetencijos klausimais;</text:span></text:p>
      <text:p text:style-name="P618"><text:span text:style-name="T619">21.16</text:span><text:span text:style-name="T620">.</text:span><text:span text:style-name="T621"><text:s/>vykdo kitas pavestas užduotis ir Ministerijos vadovybės nurodymus.</text:span></text:p>
      <text:p text:style-name="P622"><text:span text:style-name="T623">22</text:span><text:span text:style-name="T624">. CFTT prie KAM direktorius, vadovaudamas CFTT prie KAM, atsako už:</text:span></text:p>
      <text:p text:style-name="P625"><text:span text:style-name="T626">22.1</text:span><text:span text:style-name="T627">. įstatymų ir kitų teisės aktų vykdymą CFTT prie KAM;</text:span></text:p>
      <text:p text:style-name="P628"><text:span text:style-name="T629">22.2</text:span><text:span text:style-name="T630">. tinkamą krašto apsaugos sistemos<text:s/></text:span><text:span text:style-name="T631">institucijų, kuriose nėra biudžeto specialisto pareigybės, valstybės biudžeto paraiškų parengimą pagal Ministerijos reikalavimus;</text:span></text:p>
      <text:p text:style-name="P632"><text:span text:style-name="T633">22.3</text:span><text:span text:style-name="T634">. tinkamą krašto apsaugos sistemos institucijų apskaitos organizavimą ir tvarkymą, taip pat apskaitos dokumentų išsaug</text:span><text:span text:style-name="T635">ojimą;</text:span></text:p>
      <text:p text:style-name="P636"><text:span text:style-name="T637">22.4</text:span><text:span text:style-name="T638">. krašto apsaugos sistemos institucijų ataskaitinių laikotarpių finansinių ir biudžeto vykdymo ataskaitų rinkinių ir kitų finansinių ataskaitų pateikimą Ministerijos nustatyta tvarka ir terminais;</text:span></text:p>
      <text:p text:style-name="P639"><text:span text:style-name="T640">22.5</text:span><text:span text:style-name="T641">. racionalų, tikslinį ir tinkamą CFT</text:span><text:span text:style-name="T642">T prie KAM skirtų asignavimų ir turto naudojimą ir saugojimą, sudarytų sutarčių teisėtumą, įsigyjamų prekių ir paslaugų poreikio pagrįstumą;</text:span></text:p>
      <text:p text:style-name="P643"><text:span text:style-name="T644">22.6</text:span><text:span text:style-name="T645">. CFTT prie KAM valstybės biudžeto programos sąmatos ir veiklos planų vykdymą;</text:span></text:p>
      <text:p text:style-name="P646"><text:span text:style-name="T647">22.7</text:span><text:span text:style-name="T648">. jam patikėtos įsla</text:span><text:span text:style-name="T649">ptintos informacijos apsaugą teisės aktų nustatyta tvarka;</text:span></text:p>
      <text:p text:style-name="P650"><text:span text:style-name="T651">22.8</text:span><text:span text:style-name="T652">. tinkamą CFTT prie KAM darbo organizavimą, veiklos tikslų įgyvendinimą ir nustatytų funkcijų vykdymą;</text:span></text:p>
      <text:p text:style-name="P653"><text:span text:style-name="T654">22.9</text:span><text:span text:style-name="T655">. korupcinio pobūdžio veikas, teisės aktų nustatyta tvarka.</text:span></text:p>
      <text:p text:style-name="P656"/>
      <text:p text:style-name="P657"><text:span text:style-name="T658">V</text:span><text:span text:style-name="T659">.<text:s/></text:span><text:span text:style-name="T660">VIDAUS</text:span><text:span text:style-name="T661"><text:s/>ADMINISTRAVIMO KONTROLĖ</text:span></text:p>
      <text:p text:style-name="P662"/>
      <text:p text:style-name="P663"><text:span text:style-name="T664">23</text:span><text:span text:style-name="T665">. CFTT prie KAM finansų kontrolę atlieka CFTT prie KAM direktoriaus paskirti darbuotojai, vadovaudamiesi CFTT prie KAM direktoriaus patvirtintomis finansų kontrolės taisyklėmis. CFTT prie KAM metinio veiklos plano įgyvendini</text:span><text:span text:style-name="T666">mo kontrolė atliekama krašto apsaugos ministro nustatyta tvarka. CFTT prie KAM vidaus auditą atlieka Ministerijos Centralizuotas vidaus audito departamentas.</text:span></text:p>
      <text:p text:style-name="P667"><text:span text:style-name="T668">24</text:span><text:span text:style-name="T669">. CFTT prie KAM valstybinį (finansų ir veiklos) auditą atlieka Lietuvos Respublikos valstybė</text:span><text:span text:style-name="T670">s kontrolė.</text:span></text:p>
      <text:p text:style-name="P671"/>
      <text:p text:style-name="P672"><text:span text:style-name="T673">VI</text:span><text:span text:style-name="T674">.<text:s/></text:span><text:span text:style-name="T675">BAIGIAMOSIOS NUOSTATOS</text:span></text:p>
      <text:p text:style-name="P676"/>
      <text:p text:style-name="P677"><text:span text:style-name="T678">25</text:span><text:span text:style-name="T679">. CFTT prie KAM gali būti reorganizuojama, pertvarkoma ar likviduojama teisės aktų nustatyta tvarka.</text:span></text:p>
      <text:p text:style-name="P680"><text:span text:style-name="T681">26</text:span><text:span text:style-name="T682">. CFTT prie KAM teismuose, ikiteisminėse ir kitose ginčus nagrinėjančiose institucijose atstovau</text:span><text:span text:style-name="T683">ja ir visus procesinius veiksmus atlieka Ministerija.</text:span><text:s/></text:p>
      <text:p text:style-name="P684">Papildyta punktu:</text:p>
      <text:p text:style-name="P685"><text:span text:style-name="T686">Nr.<text:s/></text:span><text:a xlink:href="https://www.e-tar.lt/portal/legalAct.html?documentId=04358440afac11e5b12fbb7dc920ee2c" office:target-frame-name="_top" xlink:show="replace"><text:span text:style-name="T687">V-1385</text:span></text:a><text:span text:style-name="T688">, 2015-12-31, paskelbta TAR 2015-12-31, i. k. 2015-21262</text:span></text:p>
      <text:p text:style-name="Normal"/>
      <text:p text:style-name="P689"><text:span text:style-name="T690">_________________</text:span></text:p>
      <text:p text:style-name="P691"/>
      <text:p text:style-name="P692"><text:span text:style-name="T693">P</text:span></text:p>
      <text:p text:style-name="P694">PATVIRTINTA</text:p>
      <text:p text:style-name="P697">Lietuvos Respublikos krašto apsaugos ministro 2011 m. gegužės 27 d.</text:p>
      <text:p text:style-name="P698"><text:tab/>įsakymu Nr. V-614</text:p>
      <text:p text:style-name="P699">(Lietuvos Respublikos krašto apsaugos ministro 2014 m. spalio <text:s/>13 <text:s/>d. įsakymo</text:p>
      <text:p text:style-name="P700">Nr. V-942 <text:s text:c="3"/>redakcija)</text:p>
      <text:p text:style-name="P701"/>
      <text:p text:style-name="P702"/>
      <text:p text:style-name="P703"><text:span text:style-name="T704">CENTRALIZUOTOS FINANSŲ IR TURTO TARNYBOS PRIE KRAŠTO APSAUGOS MINISTERIJOS<text:s/></text:span></text:p>
      <text:p text:style-name="P705"><text:span text:style-name="T706">ADMINISTRACIJOS STRUKTŪRA</text:span></text:p>
      <text:p text:style-name="P707"/>
      <text:p text:style-name="P708"/>
      <text:p text:style-name="P709"><text:span text:style-name="T710"><draw:frame draw:z-index="251664896" draw:id="id0" draw:style-name="a0" draw:name="Text Box 2" text:anchor-type="paragraph" svg:x="4in" svg:y="0.01667in" svg:width="1.83333in" svg:height="0.44167in" style:rel-width="scale" style:rel-height="scale"><draw:text-box><text:p text:style-name="P711">Direktorius</text:p></draw:text-box><svg:title/><svg:desc/></draw:frame></text:span></text:p>
      <text:p text:style-name="P712"><text:span text:style-name="T713"><draw:connector draw:type="line" svg:x1="6.33333in" svg:y1="0.075in" svg:x2="6.33333in" svg:y2="0.95in" draw:z-index="251676160" draw:id="id1" draw:style-name="a1" draw:name="Line 39" text:anchor-type="paragraph"><svg:title/><svg:desc/></draw:connector></text:span><text:span text:style-name="T714"><draw:frame draw:z-index="251674112" draw:id="id2" draw:style-name="a2" draw:name="Text Box 21" text:anchor-type="paragraph" svg:x="7.08333in" svg:y="0.075in" svg:width="2.41667in" svg:height="0.375in" style:rel-width="scale" style:rel-height="scale"><draw:text-box><text:p text:style-name="P715">Vyresnysis patarėjas</text:p><text:p text:style-name="P716"/></draw:text-box><svg:title/><svg:desc/></draw:frame></text:span><text:span text:style-name="T717"><draw:connector draw:type="line" svg:x1="5.66667in" svg:y1="0.075in" svg:x2="6.33333in" svg:y2="0.075in" draw:z-index="251663872" draw:id="id3" draw:style-name="a3" draw:name="Line 28" text:anchor-type="paragraph"><svg:title/><svg:desc/></draw:connector></text:span></text:p>
      <text:p text:style-name="Normal"><text:span text:style-name="T718"><draw:connector draw:type="line" svg:x1="6.33333in" svg:y1="0.13333in" svg:x2="7.33333in" svg:y2="0.13333in" draw:z-index="251660800" draw:id="id4" draw:style-name="a4" draw:name="Line 42" text:anchor-type="paragraph"><svg:title/><svg:desc/></draw:connector></text:span><text:span text:style-name="T719"><draw:connector draw:type="line" svg:x1="5in" svg:y1="0.00833in" svg:x2="5in" svg:y2="1.50833in" draw:z-index="251662848" draw:id="id5" draw:style-name="a5" draw:name="Line 34" text:anchor-type="paragraph"><svg:title/><svg:desc/></draw:connector></text:span></text:p>
      <text:p text:style-name="P720"/>
      <text:p text:style-name="Normal"><text:span text:style-name="T721"><draw:frame draw:z-index="251675136" draw:id="id6" draw:style-name="a6" draw:name="Text Box 35" text:anchor-type="paragraph" svg:x="7.08333in" svg:y="0.125in" svg:width="2.41667in" svg:height="0.375in" style:rel-width="scale" style:rel-height="scale"><draw:text-box><text:p text:style-name="P722">Vyriausiasis specialistas</text:p><text:p text:style-name="P723"/></draw:text-box><svg:title/><svg:desc/></draw:frame></text:span><text:span text:style-name="T724"><draw:frame draw:z-index="251668992" draw:id="id7" draw:style-name="a7" draw:name="Text Box 8" text:anchor-type="paragraph" svg:x="2.16667in" svg:y="0.125in" svg:width="2.25in" svg:height="0.43333in" style:rel-width="scale" style:rel-height="scale"><draw:text-box><text:p text:style-name="P725">Direktoriaus pavaduotojas<text:s/></text:p></draw:text-box><svg:title/><svg:desc/></draw:frame></text:span></text:p>
      <text:p text:style-name="Normal"><text:span text:style-name="T726"><draw:connector draw:type="line" svg:x1="6.33333in" svg:y1="0.18333in" svg:x2="7.33333in" svg:y2="0.18333in" draw:z-index="251659776" draw:id="id8" draw:style-name="a8" draw:name="Line 43" text:anchor-type="paragraph"><svg:title/><svg:desc/></draw:connector></text:span><text:span text:style-name="T727"><draw:connector draw:type="line" svg:x1="4.16667in" svg:y1="0.18333in" svg:x2="5in" svg:y2="0.18333in" draw:z-index="251661824" draw:id="id9" draw:style-name="a9" draw:name="Line 38" text:anchor-type="paragraph"><svg:title/><svg:desc/></draw:connector></text:span></text:p>
      <text:p text:style-name="P728"/>
      <text:p text:style-name="P729"/>
      <text:p text:style-name="P730"/>
      <text:p text:style-name="Normal"><text:span text:style-name="T731"><draw:connector draw:type="line" svg:x1="3in" svg:y1="0.16667in" svg:x2="6.83333in" svg:y2="0.16667in" draw:z-index="251673088" draw:id="id10" draw:style-name="a10" draw:name="Line 15" text:anchor-type="paragraph"><svg:title/><svg:desc/></draw:connector></text:span><text:span text:style-name="T732"><draw:connector draw:type="line" svg:x1="6.83333in" svg:y1="0.16667in" svg:x2="6.83333in" svg:y2="0.79167in" draw:z-index="251672064" draw:id="id11" draw:style-name="a11" draw:name="Line 14" text:anchor-type="paragraph"><svg:title/><svg:desc/></draw:connector></text:span><text:span text:style-name="T733"><draw:connector draw:type="line" svg:x1="5in" svg:y1="0.16667in" svg:x2="5in" svg:y2="0.79167in" draw:z-index="251670016" draw:id="id12" draw:style-name="a12" draw:name="Line 9" text:anchor-type="paragraph"><svg:title/><svg:desc/></draw:connector></text:span><text:span text:style-name="T734"><draw:connector draw:type="line" svg:x1="3in" svg:y1="0.16667in" svg:x2="3in" svg:y2="0.79167in" draw:z-index="251671040" draw:id="id13" draw:style-name="a13" draw:name="Line 13" text:anchor-type="paragraph"><svg:title/><svg:desc/></draw:connector></text:span></text:p>
      <text:p text:style-name="P735"/>
      <text:p text:style-name="P736"/>
      <text:p text:style-name="P737"/>
      <text:p text:style-name="Normal"><text:span text:style-name="T738"><draw:frame draw:z-index="251665920" draw:id="id14" draw:style-name="a14" draw:name="Text Box 3" text:anchor-type="paragraph" svg:x="2.08333in" svg:y="0.02569in" svg:width="2in" svg:height="0.5in" style:rel-width="scale" style:rel-height="scale"><draw:text-box><text:p text:style-name="P739">Darbo užmokesčio ir atsiskaitymų skyrius</text:p></draw:text-box><svg:title/><svg:desc/></draw:frame></text:span><text:span text:style-name="T740"><draw:frame draw:z-index="251666944" draw:id="id15" draw:style-name="a15" draw:name="Text Box 4" text:anchor-type="paragraph" svg:x="6in" svg:y="0.02569in" svg:width="1.5in" svg:height="0.5in" style:rel-width="scale" style:rel-height="scale"><draw:text-box><text:p text:style-name="P741">Turto apskaitos</text:p><text:p text:style-name="P742">skyrius <text:s/></text:p><text:p text:style-name="P743"/></draw:text-box><svg:title/><svg:desc/></draw:frame></text:span><text:span text:style-name="T744"><draw:frame draw:z-index="251667968" draw:id="id16" draw:style-name="a16" draw:name="Text Box 5" text:anchor-type="paragraph" svg:x="4.16667in" svg:y="0.02569in" svg:width="1.75in" svg:height="0.5in" style:rel-width="scale" style:rel-height="scale"><draw:text-box><text:p text:style-name="P745">Finansų<text:s/></text:p><text:p text:style-name="P746">skyrius<text:s/></text:p></draw:text-box><svg:title/><svg:desc/></draw:frame></text:span></text:p>
      <text:p text:style-name="P747"/>
      <text:p text:style-name="P748"/>
      <text:p text:style-name="P749"/>
      <text:p text:style-name="P750"/>
      <text:p text:style-name="P751"><text:span text:style-name="T752">____________________________</text:span></text:p>
      <text:p text:style-name="P753"/>
      <text:p text:style-name="P754"/>
      <text:p text:style-name="P755"><text:span text:style-name="T756">Pakeitimai:</text:span></text:p>
      <text:p text:style-name="P757"/>
      <text:p text:style-name="P758"><text:span text:style-name="T759">1.</text:span></text:p>
      <text:p text:style-name="P760"><text:span text:style-name="T761">Lietuvos Respublikos krašto<text:s/></text:span><text:span text:style-name="T762">apsaugos ministerija, Įsakymas</text:span></text:p>
      <text:p text:style-name="P763"><text:span text:style-name="T764">Nr.<text:s/></text:span><text:a xlink:href="https://www.e-tar.lt/portal/legalAct.html?documentId=TAR.32BBC71D9FFE" office:target-frame-name="_top" xlink:show="replace"><text:span text:style-name="T765">V-1062</text:span></text:a><text:span text:style-name="T766">, 2011-09-16, Žin., 2011, Nr. 118-5568 (2011-09-30), i. k. 1112060ISAK00V-1062</text:span></text:p>
      <text:p text:style-name="P767"><text:span text:style-name="T768">Dėl krašto apsaugos ministro 2011 m. gegužės 27 d. įsa</text:span><text:span text:style-name="T769">kymo Nr. V-614 "Dėl Centralizuotos finansų ir turto tarnybos prie Krašto apsaugos ministerijos nuostatų patvirtinimo" pakeitimo</text:span></text:p>
      <text:p text:style-name="P770"/>
      <text:p text:style-name="P771"><text:span text:style-name="T772">2.</text:span></text:p>
      <text:p text:style-name="P773"><text:span text:style-name="T774">Lietuvos Respublikos krašto apsaugos ministerija, Įsakymas</text:span></text:p>
      <text:p text:style-name="P775"><text:span text:style-name="T776">Nr.<text:s/></text:span><text:a xlink:href="https://www.e-tar.lt/portal/legalAct.html?documentId=TAR.2BC0F655F7E7" office:target-frame-name="_top" xlink:show="replace"><text:span text:style-name="T777">V-261</text:span></text:a><text:span text:style-name="T778">, 2013-04-02, Žin., 2013, Nr. 38-1872 (2013-04-13), i. k. 1132060ISAK000V-261</text:span></text:p>
      <text:p text:style-name="P779"><text:span text:style-name="T780">Dėl krašto apsaugos ministro 2011 m. gegužės 27 d. įsakymo Nr. V-614 "Dėl Centralizuotos finansų ir turto tarnybos prie Krašto apsaugos ministerijos nuo</text:span><text:span text:style-name="T781">statų patvirtinimo" pakeitimo</text:span></text:p>
      <text:p text:style-name="P782"/>
      <text:p text:style-name="P783"><text:span text:style-name="T784">3.</text:span></text:p>
      <text:p text:style-name="P785"><text:span text:style-name="T786">Lietuvos Respublikos krašto apsaugos ministerija, Įsakymas</text:span></text:p>
      <text:p text:style-name="P787"><text:span text:style-name="T788">Nr.<text:s/></text:span><text:a xlink:href="https://www.e-tar.lt/portal/legalAct.html?documentId=21ea25f052e111e4a698d921e3e46801" office:target-frame-name="_top" xlink:show="replace"><text:span text:style-name="T789">V-942</text:span></text:a><text:span text:style-name="T790">, 2014-10-13, paskelbta TAR 2014-10-14, i. k. 2014-14064</text:span></text:p>
      <text:p text:style-name="P791"><text:span text:style-name="T792">Dėl krašto apsaugos ministro 2011 m. gegužės 27 d. įsakymo Nr. V-614 „Dėl Centralizuotos finansų ir turto tarnybos prie Krašto apsaugos ministerijos nuostatų patvirtinimo“ pakeitimo</text:span></text:p>
      <text:p text:style-name="P793"/>
      <text:p text:style-name="P794"><text:span text:style-name="T795">4.</text:span></text:p>
      <text:p text:style-name="P796"><text:span text:style-name="T797">Lietuvos Respublikos krašto apsaugos ministerija, Įsakymas</text:span></text:p>
      <text:p text:style-name="P798"><text:span text:style-name="T799">Nr.<text:s/></text:span><text:a xlink:href="https://www.e-tar.lt/portal/legalAct.html?documentId=04358440afac11e5b12fbb7dc920ee2c" office:target-frame-name="_top" xlink:show="replace"><text:span text:style-name="T800">V-1385</text:span></text:a><text:span text:style-name="T801">, 2015-12-31, paskelbta TAR 2015-12-31, i. k. 2015-21262</text:span></text:p>
      <text:p text:style-name="P802"><text:span text:style-name="T803">Dėl krašto apsaugos ministro 2011 m. gegužės 27 d. įsakymo Nr. V-614 „Dėl Centralizuotos finansų ir t</text:span><text:span text:style-name="T804">urto tarnybos prie Krašto apsaugos ministerijos nuostatų patvirtinimo“ pakeitimo</text:span></text:p>
      <text:p text:style-name="P805"/>
      <text:p text:style-name="P806"><text:span text:style-name="T807">5.</text:span></text:p>
      <text:p text:style-name="P808"><text:span text:style-name="T809">Lietuvos Respublikos krašto apsaugos ministerija, Įsakymas</text:span></text:p>
      <text:p text:style-name="P810"><text:span text:style-name="T811">Nr.<text:s/></text:span><text:a xlink:href="https://www.e-tar.lt/portal/legalAct.html?documentId=338e2020190611e79800e8266c1e5d1b" office:target-frame-name="_top" xlink:show="replace"><text:span text:style-name="T812">V-303</text:span></text:a><text:span text:style-name="T813">, 201</text:span><text:span text:style-name="T814">7-04-03, paskelbta TAR 2017-04-04, i. k. 2017-05590</text:span></text:p>
      <text:p text:style-name="P815"><text:span text:style-name="T816">Dėl krašto apsaugos ministro 2011 m. gegužės 27 d. įsakymo Nr. V-614 „Dėl Centralizuotos finansų ir turto tarnybos prie Krašto apsaugos ministerijos nuostatų patvirtinimo“ pakeitimo</text:span></text:p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95"/>
      </style:header>
      <style:footer>
        <text:p text:style-name="P6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Sandra</meta:initial-creator>
    <dc:creator>adlibuser</dc:creator>
    <meta:creation-date>2024-08-01T06:16:00Z</meta:creation-date>
    <dc:date>2024-08-01T06:16:00Z</dc:date>
    <meta:template xlink:href="Normal.dotm" xlink:type="simple"/>
    <meta:editing-cycles>2</meta:editing-cycles>
    <meta:editing-duration>PT0S</meta:editing-duration>
    <meta:document-statistic meta:page-count="3" meta:paragraph-count="297" meta:word-count="3600" meta:character-count="28576" meta:row-count="1010" meta:non-whitespace-character-count="25273"/>
  </office:meta>
</office:document-meta>
</file>