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tab-stops>
          <style:tab-stop style:type="left" style:position="1.2798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1.2798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3937in">
        <style:tab-stops>
          <style:tab-stop style:type="left" style:position="1.27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Suvestinė redakcija nuo 2015-05-21 iki 2015-05-26</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text:s/></text:span><text:soft-page-break/><text:span text:style-name="T57">partnerystės, svainystės ar kitais artimais ryšiais, taip pat asmenys, kartu gyvenantys ir tvarkantys bendrą ūkį.</text:span></text:p>
      <text:p text:style-name="P58"><text:span text:style-name="T59">2</text:span><text:span text:style-name="T60">.</text:span><text:span text:style-name="T61"><text:s/></text:span><text:span text:style-name="T62">Nevyriausybinė organizacija</text:span><text:span text:style-name="T63"><text:s/></text:span><text:span text:style-name="T64">–</text:span><text:span text:style-name="T65"><text:s/></text:span><text:span text:style-name="T66">nuo valstybės</text:span><text:span text:style-name="T67"><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8"><text:span text:style-name="T69">3</text:span><text:span text:style-name="T70">.</text:span><text:span text:style-name="T71"><text:s/>Pagalba smurt</text:span><text:span text:style-name="T72">ą artimoje aplinkoje patyrusiems asmenims<text:s/></text:span><text:span text:style-name="T73">(toliau –<text:s/></text:span><text:span text:style-name="T74">pagalba</text:span><text:span text:style-name="T75">) – psichologo, teisinės, socialinės, sveikatos priežiūros, švietimo, apgyvendinimo ir kitos būtinos paslaugos, teikiamos valstybės, savivaldybės institucijų ir nevyriausybinių organizacijų smurtą<text:s/></text:span><text:span text:style-name="T76">artimoje aplinkoje patyrusiems asmenims.</text:span></text:p>
      <text:p text:style-name="P77"><text:span text:style-name="T78">4</text:span><text:span text:style-name="T79">.</text:span><text:span text:style-name="T80"><text:s/>Smurtą artimoje aplinkoje patyręs asmuo<text:s/></text:span><text:span text:style-name="T81">(toliau</text:span><text:span text:style-name="T82"><text:s/></text:span><text:span text:style-name="T83">–</text:span><text:span text:style-name="T84"><text:s/>smurtą patyręs asmuo</text:span><text:span text:style-name="T85">)</text:span><text:span text:style-name="T86"><text:s/></text:span><text:span text:style-name="T87">– asmuo, prieš kurį panaudotas smurtas artimoje aplinkoje, taip pat vaikas, tapęs smurto artimoje aplinkoje liudininku</text:span><text:span text:style-name="T88"><text:s/></text:span><text:span text:style-name="T89">ar gyvenantis<text:s/></text:span><text:span text:style-name="T90">aplinkoje, kurioje buvo smurtauta.</text:span></text:p>
      <text:p text:style-name="P91"><text:span text:style-name="T92">5</text:span><text:span text:style-name="T93">.<text:s/></text:span><text:span text:style-name="T94">Smurtas<text:s/></text:span><text:span text:style-name="T95">– veikimu ar neveikimu asmeniui daromas tyčinis fizinis, psichinis, seksualinis, ekonominis ar kitas poveikis, dėl kurio asmuo patiria fizinę, materialinę ar neturtinę žalą.</text:span></text:p>
      <text:p text:style-name="P96"><text:span text:style-name="T97">6</text:span><text:span text:style-name="T98">.<text:s/></text:span><text:span text:style-name="T99">Smurtautojas<text:s/></text:span><text:span text:style-name="T100">– asmuo, smu</text:span><text:span text:style-name="T101">rtaujantis artimoje aplinkoje.</text:span></text:p>
      <text:p text:style-name="P102"><text:span text:style-name="T103">7</text:span><text:span text:style-name="T104">.<text:s/></text:span><text:span text:style-name="T105">Smurto artimoje aplinkoje subjektas</text:span><text:span text:style-name="T106"><text:s/>– smurtą patyręs asmuo ar smurtautojas.</text:span></text:p>
      <text:p text:style-name="P107"><text:span text:style-name="T108">8</text:span><text:span text:style-name="T109">.</text:span><text:span text:style-name="T110"><text:s/>Specializuota kompleksinė pagalba smurtą patyrusiems asmenims<text:s/></text:span><text:span text:style-name="T111">(toliau –<text:s/></text:span><text:span text:style-name="T112">specializuota kompleksinė pagalba</text:span><text:span text:style-name="T113">)</text:span><text:span text:style-name="T114"><text:s/></text:span><text:span text:style-name="T115">–</text:span><text:span text:style-name="T116"><text:s/></text:span><text:span text:style-name="T117">specializuotos pagalbos ce</text:span><text:span text:style-name="T118">ntrų teikiama kompleksinė pagalba smurto artimoje aplinkoje atveju įveikiant kritinę būklę, specializuota psichologo, teisinė ir kita pagalba.</text:span></text:p>
      <text:p text:style-name="P119"><text:span text:style-name="T120">9</text:span><text:span text:style-name="T121">.</text:span><text:span text:style-name="T122"><text:s/>Specializuotos pagalbos centras</text:span><text:span text:style-name="T123"><text:s/>– viešąsias funkcijas atliekanti institucija, teikianti specializuotą komp</text:span><text:span text:style-name="T124">leksinę pagalbą smurtą patyrusiems asmenims.</text:span></text:p>
      <text:p text:style-name="P125"><text:span text:style-name="T126">10</text:span><text:span text:style-name="T127">. Kitos šio įstatymo sąvokos suprantamos taip, kaip jos apibrėžtos kituose Lietuvos 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 įpareigojimo gyventi skyrium nuo nukentėjusiojo ir (ar)</text:span><text:span text:style-name="T224"><text:s/>ne</text:span><text:span text:style-name="T225">siartinti prie nukentėjusiojo arčiau nei nustatytu atstumu</text:span><text:span text:style-name="T226">. Šias priemones skiria teismas ne vėliau kaip per 48 valandas.</text:span><text:span text:style-name="T227"><text:s/></text:span><text:span text:style-name="T228">Dėl šių priemonių į teismą gali kreiptis ir smurto artimoje aplinkoje faktą nustatęs policijos pareigūnas.</text:span></text:p>
      <text:p text:style-name="P229">Straipsnio dalies pakeitimai:</text:p>
      <text:soft-page-break/>
      <text:p text:style-name="P230"><text:span text:style-name="T231">Nr.<text:s/></text:span><text:a xlink:href="https://www.e-tar.lt/portal/legalAct.html?documentId=a1000490c5f111e38c43fee5c144a67d" office:target-frame-name="_top" xlink:show="replace"><text:span text:style-name="T232">XII-815</text:span></text:a><text:span text:style-name="T233">, 2014-04-10, paskelbta TAR 2014-04-17, i. k. 2014-04537</text:span></text:p>
      <text:p text:style-name="P234"><text:span text:style-name="T235">Nr.<text:s/></text:span><text:a xlink:href="https://www.e-tar.lt/portal/legalAct.html?documentId=340b7d40fec811e488da8908dfa91cac" office:target-frame-name="_top" xlink:show="replace"><text:span text:style-name="T236">XII-1678</text:span></text:a><text:span text:style-name="T237">, 2015-05-07, paskelbta TAR 2015-05-20, i. k. 2015-07662</text:span></text:p>
      <text:p text:style-name="Normal"/>
      <text:p text:style-name="P238"><text:span text:style-name="T239">3</text:span><text:span text:style-name="T240">. Šio straipsnio 1 dalies 1 ir 2 punktuose nustatytos priemonės skiriamos kartu su bausme</text:span><text:span text:style-name="T241">, išskyrus atvejus, kai nuteistajam skiriamas areštas arba laisvės atėmimas.</text:span></text:p>
      <text:p text:style-name="P242"><text:span text:style-name="T243">4</text:span><text:span text:style-name="T244">. Šio straipsnio 1 dalies 1 ir 2 punktuose nustatytos priemonės neskiriamos, kai smurtautojas yra nepilnametis.</text:span></text:p>
      <text:p text:style-name="P245"><text:span text:style-name="T246">5</text:span><text:span text:style-name="T247">. Skiriant šio straipsnio 1 dalies 1 ir 2 punktuose nusta</text:span><text:span text:style-name="T248">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49"><text:span text:style-name="T250">6</text:span><text:span text:style-name="T251">. Ikiteismini</text:span><text:span text:style-name="T252">uose tyrimuose, susijusiuose su smurtu artimoje aplinkoje, Valstybinė teismo medicinos tarnyba prie Teisingumo ministerijos užtikrina, kad sveikatos sutrikdymo mastas būtų nustatomas ir specialistų išvados būtų teikiamos skubos tvarka.</text:span></text:p>
      <text:p text:style-name="P253">Papildyta straipsnio<text:s/>dalimi:</text:p>
      <text:p text:style-name="P254"><text:span text:style-name="T255">Nr.<text:s/></text:span><text:a xlink:href="https://www.e-tar.lt/portal/legalAct.html?documentId=a1000490c5f111e38c43fee5c144a67d" office:target-frame-name="_top" xlink:show="replace"><text:span text:style-name="T256">XII-815</text:span></text:a><text:span text:style-name="T257">, 2014-04-10, paskelbta TAR 2014-04-17, i. k. 2014-04537</text:span></text:p>
      <text:p text:style-name="Normal"/>
      <text:p text:style-name="P258"><text:span text:style-name="T259">6</text:span><text:span text:style-name="T260"><text:s/>straipsnis.<text:s/></text:span><text:span text:style-name="T261">Smurtą patyrusio asmens apsaugos užtikrinimo priemonių<text:s/></text:span><text:span text:style-name="T262">taikymas</text:span></text:p>
      <text:p text:style-name="P263"><text:span text:style-name="T264">1</text:span><text:span text:style-name="T265">. Policijos pareigūnas, užfiksavęs smurto artimoje aplinkoje įvykį, nedelsdamas imasi priemonių apsaugoti smurtą patyrusį asmenį ir, atsižvelgdamas į nustatytas aplinkybes, pradeda ikiteisminį tyrimą, ir informuoja prokurorą, jeigu ikiteismin</text:span><text:span text:style-name="T266">iam tyrimui pradėti būtinas prokuroro reikalavimas.</text:span></text:p>
      <text:p text:style-name="P267"><text:span text:style-name="T268">2</text:span><text:span text:style-name="T269">. Procesiniams veiksmams taikomas pagreitintas procesas, kai panaudoto smurto artimoje aplinkoje aplinkybės yra aiškios, o baudžiamoji byla dėl tos veikos padarymo turi būti nagrinėjama apylinkės tei</text:span><text:span text:style-name="T270">sme.</text:span></text:p>
      <text:p text:style-name="P271"/>
      <text:p text:style-name="P272"><text:span text:style-name="T273">7</text:span><text:span text:style-name="T274"><text:s/>straipsnis.<text:s/></text:span><text:span text:style-name="T275">Policijos pareigūnų funkcijos</text:span></text:p>
      <text:p text:style-name="P276"><text:span text:style-name="T277">1</text:span><text:span text:style-name="T278">. Gavę pranešimą apie smurtą artimoje aplinkoje, policijos pareigūnai, atvykę į įvykio vietą arba patys būdami to įvykio liudininkai, užrašo duomenis apie smurto artimoje aplinkoje faktą, pradeda ikiteisminį tyrimą ir imasi priemonių, kad per trumpiausią l</text:span><text:span text:style-name="T279">aiką būtų atliktas ikiteisminis tyrimas bei užtikrinta smurtą patyrusio asmens apsauga. Smurtą patyręs asmuo skundo neteikia.<text:s/></text:span></text:p>
      <text:p text:style-name="P280">Straipsnio dalies pakeitimai:</text:p>
      <text:p text:style-name="P281"><text:span text:style-name="T282">Nr.<text:s/></text:span><text:a xlink:href="https://www.e-tar.lt/portal/legalAct.html?documentId=a1000490c5f111e38c43fee5c144a67d" office:target-frame-name="_top" xlink:show="replace"><text:span text:style-name="T283">XII-815</text:span></text:a><text:span text:style-name="T284">, 2014-04-10, paskelbta TAR 2014-04-17, i. k. 2014-04537</text:span></text:p>
      <text:p text:style-name="Normal"/>
      <text:p text:style-name="P285"><text:span text:style-name="T286">2</text:span><text:span text:style-name="T287">. Policijos pareigūnai organizuoja pagalbos teikimą šio įstatymo 9 straipsnio 1 ir 3 dalyse nustatyta tvarka.</text:span></text:p>
      <text:p text:style-name="P288"><text:span text:style-name="T289">3</text:span><text:span text:style-name="T290">. Kai taikomas įpareigojimas smurtautojui laikinai išsikelti iš gyve</text:span><text:span text:style-name="T291">namosios vietos, jeigu jis gyvena kartu su smurtą patyrusiu asmeniu, policijos pareigūnai nedelsdami užtikrina smurtautojo išsikėlimą. Smurtautojo iškeldinimo tvarką nustato Vyriausybės įgaliota institucija.</text:span></text:p>
      <text:p text:style-name="P292"><text:span text:style-name="T293">4</text:span><text:span text:style-name="T294">. Tais atvejais, kai, taikant įpareigojimą<text:s/></text:span><text:span text:style-name="T295">smurtautojui išsikelti, be priežiūros lieka nepilnametis, policijos pareigūnai apie tai praneša vaiko teisių apsaugos skyriui.</text:span></text:p>
      <text:p text:style-name="P296">Straipsnio dalies pakeitimai:</text:p>
      <text:p text:style-name="P297"><text:span text:style-name="T298">Nr.<text:s/></text:span><text:a xlink:href="https://www.e-tar.lt/portal/legalAct.html?documentId=a1000490c5f111e38c43fee5c144a67d" office:target-frame-name="_top" xlink:show="replace"><text:span text:style-name="T299">XII-815</text:span></text:a><text:span text:style-name="T300">, 2014-04-10, paskelbta TAR 2014-04-17, i. k. 2014-04537</text:span></text:p>
      <text:p text:style-name="Normal"/>
      <text:p text:style-name="P301"><text:span text:style-name="T302">5</text:span><text:span text:style-name="T303">. Policijos pareigūnai kontroliuoja, kaip vykdomas teismo sprendimas. Kontrolė atliekama Vyriausybės įgaliotos institucijos nustatyta tvarka.</text:span></text:p>
      <text:p text:style-name="P304"/>
      <text:p text:style-name="P305"><text:span text:style-name="T306">TREČIASIS</text:span><text:span text:style-name="T307"><text:s/>SKIRSNIS</text:span></text:p>
      <text:p text:style-name="P308"><text:span text:style-name="T309">PAGALBOS VALD</text:span><text:span text:style-name="T310">YMAS IR ORGANIZAVIMAS</text:span></text:p>
      <text:p text:style-name="P311"/>
      <text:p text:style-name="P312"><text:span text:style-name="T313">8</text:span><text:span text:style-name="T314"><text:s/>straipsnis.<text:s/></text:span><text:span text:style-name="T315">Pagalbos valdymas</text:span></text:p>
      <text:p text:style-name="P316"><text:span text:style-name="T317">1</text:span><text:span text:style-name="T318">. Pagalbos valdymas apima pagalbos priemonių planavimą, administravimą, organizavimą, atsakomybės paskirstymą ir finansavimo užtikrinimą.</text:span></text:p>
      <text:p text:style-name="P319"><text:span text:style-name="T320">2</text:span><text:span text:style-name="T321">. Vyriausybė tvirtina Vyriausybės įgaliotos<text:s/></text:span><text:span text:style-name="T322">institucijos parengtą ilgalaikę valstybinę<text:s/></text:span><text:soft-page-break/><text:span text:style-name="T323">pagalbos teikimo ir finansavimo programą, kuri finansuojama iš valstybės ir savivaldybių biudžetų lėšų ir tarptautinių programų.</text:span></text:p>
      <text:p text:style-name="P324"><text:span text:style-name="T325">3</text:span><text:span text:style-name="T326">. Vyriausybės įgaliotos institucijos yra atsakingos už specializuotos pagalbos<text:s/></text:span><text:span text:style-name="T327">centrų programos parengimą. Specializuotos pagalbos centrai steigiami prioritetą teikiant nevyriausybinėms organizacijoms.</text:span></text:p>
      <text:p text:style-name="P328"><text:span text:style-name="T329">4</text:span><text:span text:style-name="T330">. Specializuotos pagalbos centrai teikia specializuotą kompleksinę pagalbą.</text:span></text:p>
      <text:p text:style-name="P331"><text:span text:style-name="T332">5</text:span><text:span text:style-name="T333">. Savivaldybių institucijos ir nevyriausybinės<text:s/></text:span><text:span text:style-name="T334">organizacijos įstatymų nustatyta tvarka teikia ir įgyvendina ilgalaikės pagalbos paslaugas.</text:span></text:p>
      <text:p text:style-name="P335"><text:span text:style-name="T336">6</text:span><text:span text:style-name="T337">. Pagalbos teikimą prižiūri atsakingos institucijos.</text:span></text:p>
      <text:p text:style-name="P338"/>
      <text:p text:style-name="P339"><text:span text:style-name="T340">9</text:span><text:span text:style-name="T341"><text:s/>straipsnis.<text:s/></text:span><text:span text:style-name="T342">Pagalbos organizavimas</text:span></text:p>
      <text:p text:style-name="P343"><text:span text:style-name="T344">1</text:span><text:span text:style-name="T345">. Policijos pareigūnai, atvykę į smurto artimoje aplinkoj</text:span><text:span text:style-name="T346">e įvykio vietą, informuoja smurtą patyrusį asmenį, kad su juo susisieks specializuotos pagalbos centras, kuris suteiks jam pagalbą, ir nedelsdami apie įvykį praneša specializuotos pagalbos centrui. Specializuotos pagalbos centrui pateikiami būtiniausi susi</text:span><text:span text:style-name="T347">siekti su smurtą patyrusiu asmeniu duomenys.</text:span></text:p>
      <text:p text:style-name="P348">Straipsnio dalies pakeitimai:</text:p>
      <text:p text:style-name="P349"><text:span text:style-name="T350">Nr.<text:s/></text:span><text:a xlink:href="https://www.e-tar.lt/portal/legalAct.html?documentId=a1000490c5f111e38c43fee5c144a67d" office:target-frame-name="_top" xlink:show="replace"><text:span text:style-name="T351">XII-815</text:span></text:a><text:span text:style-name="T352">, 2014-04-10, paskelbta TAR 2014-04-17, i. k. 2014-04537</text:span></text:p>
      <text:p text:style-name="Normal"/>
      <text:p text:style-name="P353"><text:span text:style-name="T354">2</text:span><text:span text:style-name="T355">. Special</text:span><text:span text:style-name="T356">izuotos pagalbos centras, gavęs pranešimą iš policijos pareigūnų, nedelsdamas susisiekia su smurtą patyrusiu asmeniu ir jam pasiūlo specializuotą kompleksinę pagalbą.</text:span></text:p>
      <text:p text:style-name="P357"><text:span text:style-name="T358">3</text:span><text:span text:style-name="T359">. Policijos pareigūnai nedelsdami, bet ne vėliau kaip kitą darbo dieną, praneša<text:s/></text:span><text:span text:style-name="T360">vaiko teisių apsaugos skyriui, jeigu nepilnametis patyrė smurtą artimoje aplinkoje, buvo jo liudininkas, gyvena aplinkoje, kurioje buvo smurtauta, arba jeigu įtariamas smurtavęs asmuo yra nepilnametis.</text:span></text:p>
      <text:p text:style-name="P361"/>
      <text:p text:style-name="P362"><text:span text:style-name="T363">KETVIRTASIS</text:span><text:span text:style-name="T364"><text:s/>SKIRSNIS</text:span></text:p>
      <text:p text:style-name="P365"><text:span text:style-name="T366">SMURTO ARTIMOJE APLINKOJ</text:span><text:span text:style-name="T367">E SUBJEKTŲ TEISĖS</text:span></text:p>
      <text:p text:style-name="P368"/>
      <text:p text:style-name="P369"><text:span text:style-name="T370">10</text:span><text:span text:style-name="T371"><text:s/>straipsnis.<text:s/></text:span><text:span text:style-name="T372">Smurtą patyrusio asmens teisės</text:span></text:p>
      <text:p text:style-name="P373"><text:span text:style-name="T374">1</text:span><text:span text:style-name="T375">. Smurtą patyręs asmuo turi teisę:</text:span></text:p>
      <text:p text:style-name="P376"><text:span text:style-name="T377">1</text:span><text:span text:style-name="T378">) gauti iš policijos pareigūno ir iš specializuotos pagalbos centro informaciją apie įstaigas, teikiančias pagalbą pagal šį įstatymą;</text:span></text:p>
      <text:p text:style-name="P379"><text:span text:style-name="T380">2</text:span><text:span text:style-name="T381">) gau</text:span><text:span text:style-name="T382">ti specializuotą kompleksinę pagalbą, numatytą smurtą patyrusiems asmenims;</text:span></text:p>
      <text:p text:style-name="P383"><text:span text:style-name="T384">3</text:span><text:span text:style-name="T385">) kreiptis ir gauti pagalbą šio įstatymo ir kitų Lietuvos Respublikos teisės aktų nustatyta tvarka.</text:span></text:p>
      <text:p text:style-name="P386"><text:span text:style-name="T387">2</text:span><text:span text:style-name="T388">. Šio straipsnio 1 dalyje nustatytos teisės galioja ir tada, kai<text:s/></text:span><text:span text:style-name="T389">nebuvo kreiptasi į policijos pareigūnus dėl smurto artimoje aplinkoje.</text:span></text:p>
      <text:p text:style-name="P390"/>
      <text:p text:style-name="P391"><text:span text:style-name="T392">11</text:span><text:span text:style-name="T393"><text:s/>straipsnis.<text:s/></text:span><text:span text:style-name="T394">Smurtautojo teisės</text:span></text:p>
      <text:p text:style-name="P395"><text:span text:style-name="T396">Įtariamas smurtautojas turi teisę:</text:span></text:p>
      <text:p text:style-name="P397"><text:span text:style-name="T398">1</text:span><text:span text:style-name="T399">) gauti iš policijos pareigūno informaciją apie įstaigas, teikiančias nakvynės paslaugas, kai taikomas į</text:span><text:span text:style-name="T400">pareigojimas išsikelti iš gyvenamosios vietos;</text:span></text:p>
      <text:p text:style-name="P401"><text:span text:style-name="T402">2</text:span><text:span text:style-name="T403">) teikti paaiškinimus dėl smurto artimoje aplinkoje;</text:span></text:p>
      <text:p text:style-name="P404"><text:span text:style-name="T405">3</text:span><text:span text:style-name="T406">) kreiptis ir gauti pagalbą kitų Lietuvos Respublikos teisės aktų nustatyta tvarka.</text:span></text:p>
      <text:p text:style-name="P407"/>
      <text:p text:style-name="P408"><text:span text:style-name="T409">PENKTASIS</text:span><text:span text:style-name="T410"><text:s/>SKIRSNIS</text:span></text:p>
      <text:p text:style-name="P411"><text:span text:style-name="T412">ATSAKOMYBĖ UŽ SMURTĄ ARTIMOJE AP</text:span><text:span text:style-name="T413">LINKOJE</text:span></text:p>
      <text:p text:style-name="P414"/>
      <text:p text:style-name="P415"><text:span text:style-name="T416">12</text:span><text:span text:style-name="T417"><text:s/>straipsnis.<text:s/></text:span><text:span text:style-name="T418">Atsakomybė už smurtą artimoje aplinkoje</text:span></text:p>
      <text:p text:style-name="P419"><text:span text:style-name="T420">1</text:span><text:span text:style-name="T421">. Smurtas užtraukia baudžiamąją atsakomybę.</text:span></text:p>
      <text:p text:style-name="P422"><text:span text:style-name="T423">2</text:span><text:span text:style-name="T424">. Smurtautojas, padaręs žalą žmogaus sveikatai, turtui, aplinkai,</text:span><text:span text:style-name="T425"><text:s/></text:span><text:span text:style-name="T426">taip pat padaręs neturtinę žalą, privalo ją</text:span><text:span text:style-name="T427"><text:s/></text:span><text:span text:style-name="T428">atlyginti smurtą<text:s/></text:span><text:span text:style-name="T429">patyrusiam asmeniui Lietuvos Respublikos teisės aktų nustatyta tvarka.</text:span></text:p>
      <text:p text:style-name="P430"/>
      <text:p text:style-name="P431"><text:span text:style-name="T432">13</text:span><text:span text:style-name="T433"><text:s/>straipsnis.<text:s/></text:span><text:span text:style-name="T434">Atsakomybė už melagingą pranešimą</text:span></text:p>
      <text:p text:style-name="P435"><text:span text:style-name="T436">Asmuo, melagingai pranešęs apie smurtą artimoje aplinkoje ar piktnaudžiavęs smurtą patyrusio asmens teisėmis, atsako Lietuvos R</text:span><text:span text:style-name="T437">espublikos teisės aktų nustatyta tvarka.</text:span></text:p>
      <text:p text:style-name="P438"/>
      <text:p text:style-name="P439"><text:span text:style-name="T440">ŠEŠTASIS</text:span><text:span text:style-name="T441"><text:s/>SKIRSNIS</text:span></text:p>
      <text:p text:style-name="P442"><text:span text:style-name="T443">BAIGIAMOSIOS NUOSTATOS</text:span></text:p>
      <text:p text:style-name="P444"/>
      <text:p text:style-name="P445"><text:span text:style-name="T446">14</text:span><text:span text:style-name="T447"><text:s/>straipsnis.<text:s/></text:span><text:span text:style-name="T448">Įstatymo įsigaliojimas ir taikymas</text:span></text:p>
      <text:p text:style-name="P449"><text:span text:style-name="T450">1</text:span><text:span text:style-name="T451">. Šis įstatymas, išskyrus 15 straipsnį, įsigalioja po 6 mėnesių nuo jo paskelbimo leidinyje „Valstybės ži</text:span><text:span text:style-name="T452">nios“.</text:span></text:p>
      <text:p text:style-name="P453"><text:span text:style-name="T454">2</text:span><text:span text:style-name="T455">. Šio įstatymo 8 straipsnio 4 dalies nuostata taikoma po to, kai Vyriausybė ar jos įgaliota institucija šio įstatymo 15 straipsnio 3 dalyje nustatytais terminais patvirtina specializuotos pagalbos centrų programą.</text:span></text:p>
      <text:p text:style-name="P456"/>
      <text:p text:style-name="P457"><text:span text:style-name="T458">15</text:span><text:span text:style-name="T459"><text:s/>straipsnis.<text:s/></text:span><text:span text:style-name="T460">Pasiūlymai Vyriausybei</text:span></text:p>
      <text:p text:style-name="P461"><text:span text:style-name="T462">1</text:span><text:span text:style-name="T463">. Vyriausybė per 3 mėnesius nuo šio įstatymo paskelbimo leidinyje „Valstybės žinios“ pateikia Lietuvos Respublikos Seimui įstatymų, susijusių su šio įstatymo įgyvendinimu, pakeitimų projektus.</text:span></text:p>
      <text:p text:style-name="P464"><text:span text:style-name="T465">2</text:span><text:span text:style-name="T466">. Vyriausybė ar jos įgaliota i</text:span><text:span text:style-name="T467">nstitucija iki šio įstatymo įsigaliojimo priima šio įstatymo įgyvendinamuosius teisės aktus.</text:span></text:p>
      <text:p text:style-name="P468"><text:span text:style-name="T469">3</text:span><text:span text:style-name="T470">. Vyriausybė ar jos įgaliota institucija per 6 mėnesius nuo šio įstatymo paskelbimo leidinyje „Valstybės žinios“ patvirtina specializuotos pagalbos centrų pro</text:span><text:span text:style-name="T471">gramą.</text:span></text:p>
      <text:p text:style-name="P472"/>
      <text:p text:style-name="P473"><text:span text:style-name="T474">Skelbiu šį Lietuvos Respublikos Seimo priimtą įstatymą.</text:span></text:p>
      <text:p text:style-name="P475"/>
      <text:p text:style-name="P476"/>
      <text:p text:style-name="P477"/>
      <text:p text:style-name="P478">RESPUBLIKOS PREZIDENTĖ<text:tab/>DALIA GRYBAUSKAITĖ</text:p>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eimas, Įstatymas</text:span></text:p>
      <text:p text:style-name="P489"><text:span text:style-name="T490">Nr.<text:s/></text:span><text:a xlink:href="https://www.e-tar.lt/portal/legalAct.html?documentId=a1000490c5f111e38c43fee5c144a67d" office:target-frame-name="_top" xlink:show="replace"><text:span text:style-name="T491">XII-815</text:span></text:a><text:span text:style-name="T492">, 2014-04-10, paskelbta TAR 2014-04-17, i. k. 2014-04537</text:span></text:p>
      <text:p text:style-name="P493"><text:span text:style-name="T494">Lietuvos Respublikos apsaugos nuo smurto artimoje aplinkoje įstatymo Nr. XI-1425 5, 7, 8 ir 9 st</text:span><text:span text:style-name="T495">raipsnių pakeitimo</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A496EA4279ED" office:target-frame-name="_top" xlink:show="replace"><text:span text:style-name="T503">XII-474</text:span></text:a><text:span text:style-name="T504">, 2013-07-02, Žin., 2013, Nr. 79-3995 (2013-07-23), i. k. 1131010ISTA0XII-474</text:span></text:p>
      <text:p text:style-name="P505"><text:span text:style-name="T506">Lietuvos Respublikos<text:s/></text:span><text:span text:style-name="T507">apsaugos nuo smurto artimoje aplinkoje įstatymo 4 straipsnio pakeiti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340b7d40fec811e488da8908dfa91cac" office:target-frame-name="_top" xlink:show="replace"><text:span text:style-name="T515">XII-1678</text:span></text:a><text:span text:style-name="T516">, 2015-05-07, paskelbt</text:span><text:span text:style-name="T517">a TAR 2015-05-20, i. k. 2015-07662</text:span></text:p>
      <text:p text:style-name="P518"><text:span text:style-name="T519">Lietuvos Respublikos apsaugos nuo smurto artimoje aplinkoje įstatymo Nr. XI-1425 5 straipsnio pakeitimo įstatymas</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0" meta:paragraph-count="160" meta:word-count="1952" meta:character-count="15893" meta:row-count="503" meta:non-whitespace-character-count="14101"/>
  </office:meta>
</office:document-meta>
</file>