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style:snap-to-layout-grid="false" fo:text-align="justify" fo:text-indent="0.5in">
        <style:tab-stops>
          <style:tab-stop style:type="left" style:position="0.492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2" style:parent-style-name="DefaultParagraphFont" style:family="text">
      <style:text-properties fo:font-weight="bold" style:font-weight-asian="bold" fo:font-style="italic" style:font-style-asian="italic" fo:color="#000000" fo:font-size="10pt" style:font-size-asian="10pt"/>
    </style:style>
    <style:style style:name="T323" style:parent-style-name="DefaultParagraphFont" style:family="text">
      <style:text-properties fo:font-style="italic" style:font-style-asian="italic" fo:color="#000000"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fo:color="#000000" style:font-size-complex="12pt" fo:background-color="#FFFFFF" style:language-asian="lt" style:country-asian="LT"/>
    </style:style>
    <style:style style:name="T350" style:parent-style-name="DefaultParagraphFont" style:family="text">
      <style:text-properties style:font-weight-complex="bold" fo:color="#000000" style:font-size-complex="12pt" fo:background-color="#FFFFFF"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fo:background-color="#FFFFFF" style:language-asian="lt" style:country-asian="LT"/>
    </style:style>
    <style:style style:name="T353" style:parent-style-name="DefaultParagraphFont" style:family="text">
      <style:text-properties style:font-weight-complex="bold" fo:color="#000000" style:font-size-complex="12pt" fo:background-color="#FFFFFF"/>
    </style:style>
    <style:style style:name="T354" style:parent-style-name="DefaultParagraphFont" style:family="text">
      <style:text-properties style:font-weight-complex="bold" fo:color="#800000" style:font-size-complex="12pt" fo:background-color="#FFFFFF"/>
    </style:style>
    <style:style style:name="T355" style:parent-style-name="DefaultParagraphFont" style:family="text">
      <style:text-properties style:font-weight-complex="bold"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FF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weight-complex="bold" fo:color="#000000" style:font-size-complex="12pt" fo:background-color="#FFFFFF"/>
    </style:style>
    <style:style style:name="T380" style:parent-style-name="DefaultParagraphFont" style:family="text">
      <style:text-properties style:font-weight-complex="bold" fo:color="#000000" style:font-size-complex="12pt" fo:background-color="#FFFFFF"/>
    </style:style>
    <style:style style:name="P381" style:parent-style-name="Normal" style:family="paragraph">
      <style:paragraph-properties fo:text-align="justify" fo:text-indent="0.3937in">
        <style:tab-stops>
          <style:tab-stop style:type="left" style:position="0.9847in"/>
        </style:tab-stops>
      </style:paragraph-properties>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style:font-name-asian="Calibri" style:font-size-complex="12pt" fo:background-color="#FFFFFF"/>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style:font-name-asian="Calibri" style:font-size-complex="12pt" fo:background-color="#FFFFFF"/>
    </style:style>
    <style:style style:name="T387" style:parent-style-name="DefaultParagraphFont" style:family="text">
      <style:text-properties style:font-name-asian="Calibri" style:font-size-complex="12pt" fo:background-color="#FFFFFF"/>
    </style:style>
    <style:style style:name="P388" style:parent-style-name="Normal" style:family="paragraph">
      <style:paragraph-properties fo:text-align="justify" fo:text-indent="0.3937in">
        <style:tab-stops>
          <style:tab-stop style:type="left" style:position="0.9847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tab-stops>
          <style:tab-stop style:type="left" style:position="0.984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left="1.575in" fo:text-indent="-1.1812in">
        <style:tab-stops/>
      </style:paragraph-properties>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fo:background-color="#FFFFFF"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justify" fo:text-indent="0.3937in">
        <style:tab-stops>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tab-stops>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ab-stops>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3937in"/>
    </style:style>
    <style:style style:name="T545" style:parent-style-name="DefaultParagraphFont" style:family="text">
      <style:text-properties fo:background-color="#FFFFFF"/>
    </style:style>
    <style:style style:name="T546" style:parent-style-name="DefaultParagraphFont" style:family="text">
      <style:text-properties fo:background-color="#FFFFFF"/>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text-align="justify" fo:text-indent="0.3937in"/>
    </style:style>
    <style:style style:name="P607" style:parent-style-name="Normal" style:family="paragraph">
      <style:paragraph-properties fo:keep-together="always" fo:widows="0" fo:orphans="0" fo:text-align="justify"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fo:background-color="#FFFFFF"/>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P652" style:parent-style-name="Normal" style:family="paragraph">
      <style:paragraph-properties fo:keep-together="always" fo:widows="0" fo:orphans="0" fo:text-align="justify" fo:text-indent="0.3937in"/>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widows="0" fo:orphans="0" fo:text-align="justify"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P692" style:parent-style-name="Normal" style:family="paragraph">
      <style:paragraph-properties fo:keep-together="always" fo:widows="0" fo:orphans="0" fo:text-align="justify" fo:text-indent="0.3937in"/>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text-align="justify" fo:text-indent="0.3937in"/>
    </style:style>
    <style:style style:name="P706" style:parent-style-name="Normal" style:family="paragraph">
      <style:paragraph-properties fo:keep-together="always" fo:widows="0" fo:orphans="0" fo:text-align="justify" fo:text-indent="0.3937in"/>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together="always" fo:widows="0" fo:orphans="0" fo:text-align="justify" fo:text-indent="0.3937in"/>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font-style="italic" style:font-style-asian="italic" style:font-style-complex="italic"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6" style:parent-style-name="Normal" style:family="paragraph">
      <style:paragraph-properties fo:widows="0" fo:orphans="0" fo:text-align="center"/>
      <style:text-properties fo:hyphenate="false"/>
    </style:style>
    <style:style style:name="P747" style:parent-style-name="Normal" style:family="paragraph">
      <style:paragraph-properties fo:widows="0" fo:orphans="0" fo:text-align="center"/>
      <style:text-properties fo:hyphenate="false"/>
    </style:style>
    <style:style style:name="P748" style:parent-style-name="Normal" style:family="paragraph">
      <style:paragraph-properties fo:text-align="justify" fo:text-indent="4.3312in"/>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text-indent="4.3312in"/>
      <style:text-properties style:font-weight-complex="bold" style:font-size-complex="12pt" style:language-asian="lt" style:country-asian="LT"/>
    </style:style>
    <style:style style:name="P751" style:parent-style-name="Normal" style:family="paragraph">
      <style:paragraph-properties fo:text-align="justify" fo:text-indent="4.3312in"/>
      <style:text-properties style:font-weight-complex="bold" style:font-size-complex="12pt" style:language-asian="lt" style:country-asian="LT"/>
    </style:style>
    <style:style style:name="P752" style:parent-style-name="Normal" style:family="paragraph">
      <style:paragraph-properties fo:text-align="justify" fo:text-indent="4.3312in"/>
      <style:text-properties style:font-weight-complex="bold" style:font-size-complex="12pt" style:language-asian="lt" style:country-asian="LT"/>
    </style:style>
    <style:style style:name="P75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7">Suvestinė redakcija nuo 2023-04-01 iki 2023-06-30</text:span></text:p>
      <text:p text:style-name="P8"/>
      <text:p text:style-name="P9"><text:span text:style-name="T10">Įstatymas paskelbtas: Žin. 2011, Nr.<text:s/></text:span><text:a xlink:href="https://www.e-tar.lt/portal/legalAct.html?documentId=TAR.E14E65020CCC" office:target-frame-name="_top" xlink:show="replace"><text:span text:style-name="T11">72-3475</text:span></text:a><text:span text:style-name="T12">, i. k. 1111010ISTA0XI-1425</text:span></text:p>
      <text:p text:style-name="P13"/>
      <text:p text:style-name="P14"><text:span text:style-name="T15"/><text:span text:style-name="T16">LIETUVOS RESPUBLIKOS<text:s/></text:span></text:p>
      <text:p text:style-name="P17">APSAUGOS NUO SMURTO ARTIMOJE APLINKOJE<text:s/></text:p>
      <text:p text:style-name="P18">ĮSTATYMAS</text:p>
      <text:p text:style-name="P19"/>
      <text:p text:style-name="P20">2011 m. gegužės 26 d. Nr. XI-1425</text:p>
      <text:p text:style-name="P21"><text:span text:style-name="T22">Vilnius</text:span></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uo įstatymu<text:s/></text:span><text:span text:style-name="T37">siekiama ginti asmenis nuo smurto artimoje aplinkoje, kuris dėl jo žalos visuomenei priskiriamas prie visuomeninę reikšmę turinčių veikų, greitai reaguoti į iškilusią grėsmę, imtis prevencijos priemonių, taikyti apsaugos priemones ir teikti tinkamą pagalbą</text:span><text:span text:style-name="T38">.</text:span></text:p>
      <text:p text:style-name="P39"><text:span text:style-name="T40">2</text:span><text:span text:style-name="T41">. Smurtas artimoje aplinkoje yra žmogaus teisių ir laisvių pažeidimas.</text:span><text:span text:style-name="T42"><text:s/></text:span><text:span text:style-name="T43">Šis įstatymas apibrėžia smurto artimoje aplinkoje sampratą, nustato smurto artimoje aplinkoje subjektų</text:span><text:span text:style-name="T44"><text:s/></text:span><text:span text:style-name="T45">teises ir atsakomybę, prevencijos priemonių ir projektų įgyvendinimą, pagal</text:span><text:span text:style-name="T46">bos smurto artimoje aplinkoje atveju teikimą ir apsaugos priemonių smurtą patyrusiam asmeniui taikymą. Vaiko apsauga nuo smurto reglamentuojama šiame įstatyme ir kituose Lietuvos Respublikos teisės aktuose.</text:span></text:p>
      <text:p text:style-name="P47">Straipsnio dalies pakeitimai:</text:p>
      <text:p text:style-name="P48"><text:span text:style-name="T49">Nr.<text:s/></text:span><text:a xlink:href="https://www.e-tar.lt/portal/legalAct.html?documentId=e5da7130c1ae11ea9815f635b9c0dcef" office:target-frame-name="_top" xlink:show="replace"><text:span text:style-name="T50">XIII-3106</text:span></text:a><text:span text:style-name="T51">, 2020-06-25, paskelbta TAR 2020-07-09, i. k. 2020-15315</text:span></text:p>
      <text:p text:style-name="Normal"/>
      <text:p text:style-name="P52"><text:span text:style-name="T53">3</text:span><text:span text:style-name="T54">. Šiuo įstatymu įgyvendinami Europos Sąjungos teisės aktai, nurodyti šio įstatymo priede.</text:span><text:s/></text:p>
      <text:soft-page-break/>
      <text:p text:style-name="P55">Papildyta<text:s/>straipsnio dalimi:</text:p>
      <text:p text:style-name="P56"><text:span text:style-name="T57">Nr.<text:s/></text:span><text:a xlink:href="https://www.e-tar.lt/portal/legalAct.html?documentId=a59249c0946e11e69ad4c8713b612d0f" office:target-frame-name="_top" xlink:show="replace"><text:span text:style-name="T58">XII-2680</text:span></text:a><text:span text:style-name="T59">, 2016-10-12, paskelbta TAR 2016-10-17, i. k. 2016-25274</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Artima aplinka<text:s/></text:span><text:span text:style-name="T68">– aplinka, kurią sudaro asmenys, siejami arba praeityje sieti santuokiniais, partnerystės, svainystės ar kitais artimais ryšiais, taip pat asmenys, kartu gyvenantys ir tvarkantys bendrą ūkį.</text:span></text:p>
      <text:p text:style-name="P69"><text:span text:style-name="T70">2</text:span><text:span text:style-name="T71">.</text:span><text:span text:style-name="T72"><text:s/>Dėl smurto artimoje aplinkoje mirusio asme</text:span><text:span text:style-name="T73">ns šeimos narys<text:s/></text:span><text:span text:style-name="T74">–</text:span><text:span text:style-name="T75"><text:s/></text:span><text:span text:style-name="T76">asmens, kurio mirtis tiesiogiai susijusi su smurtu artimoje aplinkoje, sutuoktinis, nuolat ir nepertraukiamai su tuo asmeniu gyvenęs bei vedęs bendrą namų ūkį ir susijęs artimais įpareigojančiais ryšiais asmuo, tiesiosios linijos giminait</text:span><text:span text:style-name="T77">is, brolis, sesuo ar išlaikytinis.</text:span><text:s/></text:p>
      <text:p text:style-name="P78">Papildyta straipsnio dalimi:</text:p>
      <text:p text:style-name="P79"><text:span text:style-name="T80">Nr.<text:s/></text:span><text:a xlink:href="https://www.e-tar.lt/portal/legalAct.html?documentId=a59249c0946e11e69ad4c8713b612d0f" office:target-frame-name="_top" xlink:show="replace"><text:span text:style-name="T81">XII-2680</text:span></text:a><text:span text:style-name="T82">, 2016-10-12, paskelbta TAR 2016-10-17, i. k. 2016-25274</text:span></text:p>
      <text:p text:style-name="Normal"/>
      <text:p text:style-name="P83"><text:span text:style-name="T84">3</text:span><text:span text:style-name="T85">.<text:s/></text:span><text:span text:style-name="T86">Ilgalaikės pagal</text:span><text:span text:style-name="T87">bos paslaugos</text:span><text:span text:style-name="T88"><text:s/>– specializuotos pagalbos centrų,<text:s/></text:span><text:span text:style-name="T89">savivaldybių, įstaigų ir (ar) nevyriausybinių organizacijų<text:s/></text:span><text:span text:style-name="T90">teisės aktų<text:s/></text:span><text:span text:style-name="T91">nustatyta tvarka organizuojam</text:span><text:span text:style-name="T92">os</text:span><text:span text:style-name="T93"><text:s/>ir (ar) teikiam</text:span><text:span text:style-name="T94">os</text:span><text:span text:style-name="T95"><text:s/></text:span><text:span text:style-name="T96">tęstinės</text:span><text:span text:style-name="T97"><text:s/>paslaug</text:span><text:span text:style-name="T98">os</text:span><text:span text:style-name="T99"><text:s/>(teisin</text:span><text:span text:style-name="T100">ės</text:span><text:span text:style-name="T101">, sveikatos priežiūros, psichologinės pagalbos, socialinės<text:s/></text:span><text:span text:style-name="T102">pagalbos ir kit</text:span><text:span text:style-name="T103">os</text:span><text:span text:style-name="T104">),<text:s/></text:span><text:span text:style-name="T105">kuriomis</text:span><text:span text:style-name="T106"><text:s/></text:span><text:span text:style-name="T107">siekiama suteikti efektyvią pagalbą smurtą patyrusiam asmeniui</text:span><text:span text:style-name="T108">, visiškai panaikinti ar sumažinti smurtu artimoje aplinkoje<text:s/></text:span><text:span text:style-name="T109">šiam<text:s/></text:span><text:span text:style-name="T110">asmeniui<text:s/></text:span><text:span text:style-name="T111">sukeltą neigiamą poveikį sveikatai (įskaitant<text:s/></text:span><text:span text:style-name="T112">psichikos</text:span><text:span text:style-name="T113"><text:s/>sveikatą) ir socialiniam gyvenimui</text:span><text:span text:style-name="T114">.</text:span><text:s/></text:p>
      <text:p text:style-name="P115">Papildyta straipsnio dalimi:</text:p>
      <text:p text:style-name="P116"><text:span text:style-name="T117">Nr.<text:s/></text:span><text:a xlink:href="https://www.e-tar.lt/portal/legalAct.html?documentId=a59249c0946e11e69ad4c8713b612d0f" office:target-frame-name="_top" xlink:show="replace"><text:span text:style-name="T118">XII-2680</text:span></text:a><text:span text:style-name="T119">, 2016-10-12, paskelbta TAR 2016-10-17, i. k. 2016-25274</text:span></text:p>
      <text:p text:style-name="Normal"/>
      <text:p text:style-name="P120"><text:span text:style-name="T121">4</text:span><text:span text:style-name="T122">.</text:span><text:span text:style-name="T123"><text:s/></text:span><text:span text:style-name="T124">Nevyriausybinė organizacija</text:span><text:span text:style-name="T125"><text:s/></text:span><text:span text:style-name="T126">–</text:span><text:span text:style-name="T127"><text:s/></text:span><text:span text:style-name="T128">nuo valstybės ir sa</text:span><text:span text:style-name="T129">vivaldybių institucijų nepriklausomas, savanoriškumo pagrindais visuomenės ar jos grupės naudai veikiantis viešasis juridinis asmuo, kurio tikslas nėra pelno ar politinės valdžios siekimas arba tik religijos tikslų įgyvendinimas.</text:span></text:p>
      <text:p text:style-name="P130">Straipsnio dalies numeracijos pakeitimas:</text:p>
      <text:soft-page-break/>
      <text:p text:style-name="P131"><text:span text:style-name="T132">Nr.<text:s/></text:span><text:a xlink:href="https://www.e-tar.lt/portal/legalAct.html?documentId=a59249c0946e11e69ad4c8713b612d0f" office:target-frame-name="_top" xlink:show="replace"><text:span text:style-name="T133">XII-2680</text:span></text:a><text:span text:style-name="T134">, 2016-10-12, paskelbta TAR 2016-10-17, i. k. 2016-25274</text:span></text:p>
      <text:p text:style-name="Normal"/>
      <text:p text:style-name="P135"><text:span text:style-name="T136">5</text:span><text:span text:style-name="T137">.<text:s/></text:span><text:span text:style-name="T138">Smurtą artimoje aplinkoje patyręs asmuo<text:s/></text:span><text:span text:style-name="T139">(toliau</text:span><text:span text:style-name="T140"><text:s/></text:span><text:span text:style-name="T141">–</text:span><text:span text:style-name="T142"><text:s/></text:span><text:span text:style-name="T143">smurtą patyręs<text:s/></text:span><text:span text:style-name="T144">asmuo</text:span><text:span text:style-name="T145">)</text:span><text:span text:style-name="T146"><text:s/></text:span><text:span text:style-name="T147">– asmuo, prieš kurį panaudotas smurtas artimoje aplinkoje,<text:s/></text:span><text:span text:style-name="T148">arba</text:span><text:span text:style-name="T149"><text:s/></text:span><text:span text:style-name="T150">dėl smurto artimoje aplinkoje mirusio asmens šeimos narys, kuris patyrė žalą dėl to asmens mirties</text:span><text:span text:style-name="T151">, arba taip pat vaikas, tapęs smurto artimoje aplinkoje liudininku</text:span><text:span text:style-name="T152"><text:s/></text:span><text:span text:style-name="T153">ar gyvenantis aplink</text:span><text:span text:style-name="T154">oje, kurioje buvo smurtauta.<text:s/></text:span><text:span text:style-name="T155">Smurtautojas</text:span><text:span text:style-name="T156"><text:s/></text:span><text:span text:style-name="T157">nelaikomas smurtą patyrusiu asmeniu.</text:span><text:s/></text:p>
      <text:p text:style-name="P158">Straipsnio dalies pakeitimai:</text:p>
      <text:p text:style-name="P159"><text:span text:style-name="T160">Nr.<text:s/></text:span><text:a xlink:href="https://www.e-tar.lt/portal/legalAct.html?documentId=a59249c0946e11e69ad4c8713b612d0f" office:target-frame-name="_top" xlink:show="replace"><text:span text:style-name="T161">XII-2680</text:span></text:a><text:span text:style-name="T162">, 2016-10-12, paskelbta TAR 2016-10-</text:span><text:span text:style-name="T163">17, i. k. 2016-25274</text:span></text:p>
      <text:p text:style-name="Normal"/>
      <text:p text:style-name="P164"><text:span text:style-name="T165">6</text:span><text:span text:style-name="T166">.</text:span><text:span text:style-name="T167"><text:s/>Smurtą artimoje aplinkoje patyręs asmuo<text:s/></text:span><text:span text:style-name="T168">(toliau</text:span><text:span text:style-name="T169"><text:s/></text:span><text:span text:style-name="T170">–</text:span><text:span text:style-name="T171"><text:s/>smurtą patyręs asmuo</text:span><text:span text:style-name="T172">)</text:span><text:span text:style-name="T173"><text:s/></text:span><text:span text:style-name="T174">– asmuo, prieš kurį panaudotas smurtas artimoje aplinkoje, taip pat vaikas, tapęs smurto artimoje aplinkoje liudininku</text:span><text:span text:style-name="T175"><text:s/></text:span><text:span text:style-name="T176">ar gyvenantis aplinkoje, kurioje buv</text:span><text:span text:style-name="T177">o smurtauta.</text:span></text:p>
      <text:p text:style-name="P178">Straipsnio dalies numeracijos pakeitimas:</text:p>
      <text:p text:style-name="P179"><text:span text:style-name="T180">Nr.<text:s/></text:span><text:a xlink:href="https://www.e-tar.lt/portal/legalAct.html?documentId=a59249c0946e11e69ad4c8713b612d0f" office:target-frame-name="_top" xlink:show="replace"><text:span text:style-name="T181">XII-2680</text:span></text:a><text:span text:style-name="T182">, 2016-10-12, paskelbta TAR 2016-10-17, i. k. 2016-25274</text:span></text:p>
      <text:p text:style-name="Normal"/>
      <text:p text:style-name="P183"><text:span text:style-name="T184">7</text:span><text:span text:style-name="T185">.<text:s/></text:span><text:span text:style-name="T186">Smurtas<text:s/></text:span><text:span text:style-name="T187">– veikimu ar<text:s/></text:span><text:span text:style-name="T188">neveikimu asmeniui daromas tyčinis fizinis, psichinis, seksualinis, ekonominis ar kitas poveikis, dėl kurio asmuo patiria fizinę, materialinę ar neturtinę žalą.</text:span></text:p>
      <text:p text:style-name="P189">Straipsnio dalies numeracijos pakeitimas:</text:p>
      <text:p text:style-name="P190"><text:span text:style-name="T191">Nr.<text:s/></text:span><text:a xlink:href="https://www.e-tar.lt/portal/legalAct.html?documentId=a59249c0946e11e69ad4c8713b612d0f" office:target-frame-name="_top" xlink:show="replace"><text:span text:style-name="T192">XII-2680</text:span></text:a><text:span text:style-name="T193">, 2016-10-12, paskelbta TAR 2016-10-17, i. k. 2016-25274</text:span></text:p>
      <text:p text:style-name="Normal"/>
      <text:p text:style-name="P194"><text:span text:style-name="T195">8</text:span><text:span text:style-name="T196">.<text:s/></text:span><text:span text:style-name="T197">Smurtautojas<text:s/></text:span><text:span text:style-name="T198">– asmuo, smurtaujantis artimoje aplinkoje.</text:span></text:p>
      <text:p text:style-name="P199">Straipsnio dalies numeracijos pakeitimas:</text:p>
      <text:p text:style-name="P200"><text:span text:style-name="T201">Nr.<text:s/></text:span><text:a xlink:href="https://www.e-tar.lt/portal/legalAct.html?documentId=a59249c0946e11e69ad4c8713b612d0f" office:target-frame-name="_top" xlink:show="replace"><text:span text:style-name="T202">XII-2680</text:span></text:a><text:span text:style-name="T203">, 2016-10-12, paskelbta TAR 2016-10-17, i. k. 2016-25274</text:span></text:p>
      <text:p text:style-name="Normal"/>
      <text:p text:style-name="P204"><text:span text:style-name="T205">9</text:span><text:span text:style-name="T206">.<text:s/></text:span><text:span text:style-name="T207">Specializuota kompleksinė pagalba smurtą patyrusiems asmenims</text:span><text:span text:style-name="T208"><text:s/>(toliau –<text:s/></text:span><text:span text:style-name="T209">specializuota kompleksinė pagalba</text:span><text:span text:style-name="T210">) – speciali</text:span><text:span text:style-name="T211">zuotos pagalbos centrų smurtą patyrusiems<text:s/></text:span><text:soft-page-break/><text:span text:style-name="T212">asmenims teikiama kompleksinė pagalba smurto artimoje aplinkoje atveju įveikiant kritinę būklę, specializuota psichologo, teisinė ir kita pagalba.</text:span><text:s/></text:p>
      <text:p text:style-name="P213">Straipsnio dalies pakeitimai:</text:p>
      <text:p text:style-name="P214"><text:span text:style-name="T215">Nr.<text:s/></text:span><text:a xlink:href="https://www.e-tar.lt/portal/legalAct.html?documentId=a59249c0946e11e69ad4c8713b612d0f" office:target-frame-name="_top" xlink:show="replace"><text:span text:style-name="T216">XII-2680</text:span></text:a><text:span text:style-name="T217">, 2016-10-12, paskelbta TAR 2016-10-17, i. k. 2016-25274</text:span></text:p>
      <text:p text:style-name="Normal"/>
      <text:p text:style-name="P218"><text:span text:style-name="T219">10</text:span><text:span text:style-name="T220">.</text:span><text:span text:style-name="T221"><text:s/>Specializuota kompleksinė pagalba smurtą patyrusiems asmenims<text:s/></text:span><text:span text:style-name="T222">(toliau –<text:s/></text:span><text:span text:style-name="T223">specializuota kompleksinė pagalba</text:span><text:span text:style-name="T224">)</text:span><text:span text:style-name="T225"><text:s/></text:span><text:span text:style-name="T226">–</text:span><text:span text:style-name="T227"><text:s/></text:span><text:span text:style-name="T228">specializuotos pagalbos centrų teikiama kompleksinė pagalba smurto artimoje aplinkoje atveju įveikiant kritinę būklę, specializuota psichologo, teisinė ir kita pagalba.</text:span></text:p>
      <text:p text:style-name="P229">Straipsnio dalies numeracijos pakeitimas:</text:p>
      <text:p text:style-name="P230"><text:span text:style-name="T231">Nr.<text:s/></text:span><text:a xlink:href="https://www.e-tar.lt/portal/legalAct.html?documentId=a59249c0946e11e69ad4c8713b612d0f" office:target-frame-name="_top" xlink:show="replace"><text:span text:style-name="T232">XII-2680</text:span></text:a><text:span text:style-name="T233">, 2016-10-12, paskelbta TAR 2016-10-17, i. k. 2016-25274</text:span></text:p>
      <text:p text:style-name="Normal"/>
      <text:p text:style-name="P234"><text:span text:style-name="T235">11</text:span><text:span text:style-name="T236">.</text:span><text:span text:style-name="T237"><text:s/>Specializuotos pagalbos centras</text:span><text:span text:style-name="T238"><text:s/>– viešąsias funkcijas atliekanti institucija, teikianti specializuotą kompleksinę pagalbą smu</text:span><text:span text:style-name="T239">rtą patyrusiems asmenims.</text:span></text:p>
      <text:p text:style-name="P240">Straipsnio dalies numeracijos pakeitimas:</text:p>
      <text:p text:style-name="P241"><text:span text:style-name="T242">Nr.<text:s/></text:span><text:a xlink:href="https://www.e-tar.lt/portal/legalAct.html?documentId=a59249c0946e11e69ad4c8713b612d0f" office:target-frame-name="_top" xlink:show="replace"><text:span text:style-name="T243">XII-2680</text:span></text:a><text:span text:style-name="T244">, 2016-10-12, paskelbta TAR 2016-10-17, i. k. 2016-25274</text:span></text:p>
      <text:p text:style-name="Normal"/>
      <text:p text:style-name="P245"><text:span text:style-name="T246">12</text:span><text:span text:style-name="T247">. Kitos šio įs</text:span><text:span text:style-name="T248">tatymo sąvokos suprantamos taip, kaip jos apibrėžtos kituose Lietuvos Respublikos teisės aktuose.</text:span></text:p>
      <text:p text:style-name="P249">Straipsnio dalies numeracijos pakeitimas:</text:p>
      <text:p text:style-name="P250"><text:span text:style-name="T251">Nr.<text:s/></text:span><text:a xlink:href="https://www.e-tar.lt/portal/legalAct.html?documentId=a59249c0946e11e69ad4c8713b612d0f" office:target-frame-name="_top" xlink:show="replace"><text:span text:style-name="T252">XII-2680</text:span></text:a><text:span text:style-name="T253">, 2016</text:span><text:span text:style-name="T254">-10-12, paskelbta TAR 2016-10-17, i. k. 2016-25274</text:span></text:p>
      <text:p text:style-name="Normal"/>
      <text:p text:style-name="P255"><text:span text:style-name="T256">3</text:span><text:span text:style-name="T257"><text:s/>straipsnis.<text:s/></text:span><text:span text:style-name="T258">Apsaugos nuo smurto artimoje aplinkoje principai</text:span></text:p>
      <text:p text:style-name="P259"><text:span text:style-name="T260">Apsauga nuo smurto artimoje aplinkoje įgyvendinama vadovaujantis šiais principais: bendradarbiavimo, dalyvavimo, kompleksiškumo,<text:s/></text:span><text:span text:style-name="T261">prieinamumo ir kokybės, solidarumo, tinkamumo, koordinavimo, teisėtumo, asmens teisių ir laisvių apsaugos, proporcingumo, humaniškumo, teisingumo, veiksmingumo, objektyvumo ir efektyvumo.</text:span></text:p>
      <text:p text:style-name="P262"/>
      <text:p text:style-name="P263"><text:span text:style-name="T264">4</text:span><text:span text:style-name="T265"><text:s/>straipsnis.<text:s/></text:span><text:span text:style-name="T266">Smurto artimoje aplinkoje prevencija</text:span></text:p>
      <text:p text:style-name="P267"><text:span text:style-name="T268">1</text:span><text:span text:style-name="T269">.<text:s/></text:span><text:span text:style-name="T270">Valstybės ir savivaldybių institucijos, įstaigos ir nevyriausybinės organizacijos pagal kompetenciją rengia ir įgyvendina priemones ir projektus, kuriais siekiama užkirsti kelią smurtui artimoje aplinkoje, vykdo šio įstatymo ir kitų teisės aktų reikalavimu</text:span><text:span text:style-name="T271">s.</text:span></text:p>
      <text:p text:style-name="P272"><text:span text:style-name="T273">2</text:span><text:span text:style-name="T274">. Prevencijos priemonės ir projektai planuojami Lietuvos Respublikos Vyriausybės tvirtinamose nacionalinėse plėtros programose ir valstybės biudžeto asignavimų valdytojų strateginiuose veiklos planuose. Savivaldybės institucijos prevencijos priemon</text:span><text:span text:style-name="T275">es ir projektus, skirtus nuo smurto artimoje aplinkoje nukentėjusiems asmenims, numato savivaldybės strateginiame plėtros ir (ar) savivaldybės strateginiame veiklos planuose.</text:span><text:span text:style-name="T276"><text:s/></text:span><text:span text:style-name="T277">Prevencijos priemonės ir projektai finansuojami iš valstybės ir savivaldybių biud</text:span><text:span text:style-name="T278">žetų ir tarptautinių programų. Vyriausybė finansuoja nevyriausybinių organizacijų įgyvendinamas šio straipsnio 3 dalyje nurodytas prevencijos priemones ir projektus.</text:span></text:p>
      <text:p text:style-name="P279"><text:span text:style-name="T280">3</text:span><text:span text:style-name="T281">. Valstybės ir savivaldybių institucijos, įstaigos ir nevyriausybinės organizacijos,<text:s/></text:span><text:span text:style-name="T282">siekdamos užkirsti kelią smurtui artimoje aplinkoje, pagal kompetenciją įgyvendina šias prevencijos priemones ir projektus:</text:span></text:p>
      <text:p text:style-name="P283"><text:span text:style-name="T284">1</text:span><text:span text:style-name="T285">) organizuoja visuomenės švietimo ir informavimo kampanijas, skatinančias netoleruoti smurto;</text:span></text:p>
      <text:p text:style-name="P286"><text:span text:style-name="T287">2</text:span><text:span text:style-name="T288">) organizuoja</text:span><text:span text:style-name="T289"><text:s/>bendrus ir speci</text:span><text:span text:style-name="T290">alizuotus<text:s/></text:span><text:span text:style-name="T291">teisėjų, prokurorų, policijos pareigūnų, specialistų ir kitų asmenų, dirbančių smurto artimoje aplinkoje prevencijos ir pagalbos srityje, mokymus ir kvalifikacijos tobulinimo kursus pagal Vyriausybės ir jos įgaliotų institucijų bei savivaldybių p</text:span><text:span text:style-name="T292">arengtas programas, finansuojamas iš valstybės ir savivaldybių biudžetų ir tarptautinių programų;</text:span><text:span text:style-name="T293"><text:s/></text:span></text:p>
      <text:p text:style-name="P294"><text:span text:style-name="T295">3</text:span><text:span text:style-name="T296">) organizuoja visuomenės teisinį švietimą apie veikas, kurios laikomos smurtu artimoje aplinkoje, šių veikų teisines pasekmes ir atsakomybės už jų padar</text:span><text:span text:style-name="T297">ymą neišvengiamumą;</text:span></text:p>
      <text:p text:style-name="P298"><text:span text:style-name="T299">4</text:span><text:span text:style-name="T300">) organizuoja tyrimus, statistinių duomenų rinkimą apie smurtą artimoje aplinkoje ir šių<text:s/></text:span><text:soft-page-break/><text:span text:style-name="T301">duomenų analizę;</text:span></text:p>
      <text:p text:style-name="P302"><text:span text:style-name="T303">5</text:span><text:span text:style-name="T304">) rengia kursus,</text:span><text:span text:style-name="T305"><text:s/></text:span><text:span text:style-name="T306">kuriuose mokoma konfliktų, kylančių artimoje aplinkoje, taikaus sprendimo būdų;</text:span></text:p>
      <text:p text:style-name="P307"><text:span text:style-name="T308">6</text:span><text:span text:style-name="T309">)</text:span><text:span text:style-name="T310"><text:s/></text:span><text:span text:style-name="T311">neišduoda leidim</text:span><text:span text:style-name="T312">o laikyti (nešiotis) ginklą arba panaikina turimus leidimus;</text:span></text:p>
      <text:p text:style-name="P313"><text:span text:style-name="T314">7</text:span><text:span text:style-name="T315">) imasi kitų prevencijos priemonių ir projektų.</text:span></text:p>
      <text:p text:style-name="P316"><text:span text:style-name="T317">4</text:span><text:span text:style-name="T318">. Prevencijos priemonių ir projektų įgyvendinimą savivaldybėse koordinuoja savivaldybės meras ar jo įgaliotas savivaldybės administraci</text:span><text:span text:style-name="T319">jos direktorius. Koordinuodamas prevencijos priemonių ir projektų įgyvendinimą, savivaldybės meras ar jo įgaliotas savivaldybės administracijos direktorius turi teisę gauti iš savivaldybių institucijų, įstaigų ir nevyriausybinių organizacijų, dirbančių aps</text:span><text:span text:style-name="T320">augos nuo smurto artimoje aplinkoje srityje, prevencijos priemonėms ir projektams įgyvendinti būtinus duomenis.</text:span></text:p>
      <text:p text:style-name="P321"><text:span text:style-name="T322">TAR pastaba.</text:span><text:span text:style-name="T323"><text:s/>4 dalies<text:s/></text:span><text:span text:style-name="T324">nuostatos pradedamos taikyti, kai 2023 m. naujai išrinktos savivaldybių tarybos susirenka į pirmuosius posėdžius. Iki<text:s/></text:span><text:span text:style-name="T325">pirmųjų 2023 m. naujai išrinktų savivaldybių tarybų posėdžių taikomos iki šio įstatymo įsigaliojimo dienos galiojusios Lietuvos Respublikos apsaugos nuo smurto artimoje aplinkoje įstatymo nuostatos.</text:span></text:p>
      <text:p text:style-name="P326">Straipsnio dalies pakeitimai:</text:p>
      <text:p text:style-name="P327"><text:span text:style-name="T328">Nr.<text:s/></text:span><text:a xlink:href="https://www.e-tar.lt/portal/legalAct.html?documentId=a2900710ced411ed9978886e85107ab2" office:target-frame-name="_top" xlink:show="replace"><text:span text:style-name="T329">XIV-1856</text:span></text:a><text:span text:style-name="T330">, 2023-03-28, paskelbta TAR 2023-03-30, i. k. 2023-05763</text:span></text:p>
      <text:p text:style-name="Normal"/>
      <text:p text:style-name="P331">Straipsnio pakeitimai:</text:p>
      <text:p text:style-name="P332"><text:span text:style-name="T333">Nr.<text:s/></text:span><text:a xlink:href="https://www.e-tar.lt/portal/legalAct.html?documentId=e5da7130c1ae11ea9815f635b9c0dcef" office:target-frame-name="_top" xlink:show="replace"><text:span text:style-name="T334">XIII-3106</text:span></text:a><text:span text:style-name="T335">, 2020-06-25, paskelbta TAR 2020-07-09, i. k. 2020-15315</text:span></text:p>
      <text:p text:style-name="Normal"/>
      <text:p text:style-name="P336"><text:span text:style-name="T337">ANTRASIS</text:span><text:span text:style-name="T338"><text:s/>SKIRSNIS</text:span></text:p>
      <text:p text:style-name="P339"><text:span text:style-name="T340">SMURTĄ PATYRUSIO ASMENS APSAUGA</text:span></text:p>
      <text:p text:style-name="P341"/>
      <text:p text:style-name="P342"><text:span text:style-name="T343">5</text:span><text:span text:style-name="T344"><text:s/>straipsnis.<text:s/></text:span><text:span text:style-name="T345">Smurtą patyrusio a</text:span><text:span text:style-name="T346">smens apsaugos užtikrinim</text:span><text:span text:style-name="T347">as</text:span></text:p>
      <text:p text:style-name="P348"><text:span text:style-name="T349">1</text:span><text:span text:style-name="T350">.<text:s/></text:span><text:span text:style-name="T351">Gavus pranešimą dėl smurto artimoje aplinkoje, kai nepakanka duomenų<text:s/></text:span><text:span text:style-name="T352">nedelsiant pradėti ikiteisminį tyrimą</text:span><text:span text:style-name="T353">,</text:span><text:span text:style-name="T354"><text:s/></text:span><text:span text:style-name="T355">gali būti skiriamos<text:s/></text:span><text:span text:style-name="T356">šios laikinosios smurtą patyrusio asmens apsaugos užtikrinimo priemonės:</text:span></text:p>
      <text:p text:style-name="P357"><text:span text:style-name="T358">1</text:span><text:span text:style-name="T359">) įpareigojimas<text:s/></text:span><text:span text:style-name="T360">smurtautojui laikinai išsikelti iš gyvenamosios vietos, jeigu jis gyvena su smurtą patyrusiu asmeniu;</text:span></text:p>
      <text:p text:style-name="P361"><text:span text:style-name="T362">2</text:span><text:span text:style-name="T363">) įpareigojimas smurtautojui nesiartinti prie smurtą patyrusio asmens, nebendrauti, neieškoti ryšių su juo.</text:span></text:p>
      <text:p text:style-name="P364"><text:span text:style-name="T365">2</text:span><text:span text:style-name="T366">. Kai nepakanka duomenų nedelsiant</text:span><text:span text:style-name="T367"><text:s/>pradėti ikiteisminį tyrimą ir būtina patikslinti įvykio aplinkybes, policijos pareigūnas ne vėliau kaip per 24 valandas nuo pranešimo gavimo atlieka smurto artimoje aplinkoje rizikos veiksnių vertinimą ir nustatęs</text:span><text:span text:style-name="T368"><text:s/></text:span><text:span text:style-name="T369">riziką arba esant rašytiniam smurtą patyr</text:span><text:span text:style-name="T370">usio asmens prašymui nedelsdamas kreipiasi į apylinkės teismą dėl laikinųjų smurtą patyrusio asmens apsaugos užtikrinimo priemonių skyrimo.<text:s/></text:span><text:span text:style-name="T371">Smurto artimoje aplinkoje</text:span><text:span text:style-name="T372"><text:s/></text:span><text:span text:style-name="T373">rizikos veiksnių vertinimo kriterijus nustato ir tvirtina Lietuvos Respublikos Vyriausybė<text:s/></text:span><text:span text:style-name="T374">arba jos įgaliota institucija.</text:span></text:p>
      <text:p text:style-name="P375"><text:span text:style-name="T376">3</text:span><text:span text:style-name="T377">.</text:span><text:span text:style-name="T378"><text:s/>Šio straipsnio 1 dalies 1 ir 2 punktuose nustatytos priemonės skiriamos tol</text:span><text:span text:style-name="T379">, kol bus priimtas sprendimas dėl ikiteisminio tyrimo pradėjimo. Apylinkės teismas sprendimą dėl šių priemonių skyrimo priima ne vėliau kaip<text:s/></text:span><text:span text:style-name="T380">per 24 valandas.</text:span></text:p>
      <text:p text:style-name="P381"><text:span text:style-name="T382">4</text:span><text:span text:style-name="T383">. Teismo sprendimas skirti<text:s/></text:span><text:span text:style-name="T384">šio straipsnio 1 dalies 1 ir 2 punktuose nustatytas priemones<text:s/></text:span><text:span text:style-name="T385">per 48 valandas gali būti skundžiamas aukštesnės instancijos teismui. Teismo sprendimo<text:s/></text:span><text:span text:style-name="T386">apskundimas paskirtų šio straipsnio 1 dalies 1 ir 2 punktu</text:span><text:span text:style-name="T387">ose nustatytų priemonių vykdymo nesustabdo.</text:span></text:p>
      <text:p text:style-name="P388"><text:span text:style-name="T389">5</text:span><text:span text:style-name="T390">. Šio straipsnio 1 dalies 1 ir 2 punktuose nustatytos priemonės neskiriamos, kai smurtautojas yra nepilnametis.</text:span></text:p>
      <text:p text:style-name="P391"><text:span text:style-name="T392">6</text:span><text:span text:style-name="T393">. Skiriant šio straipsnio 1 dalies 1 ir 2 punktuose nustatytas priemones, jeigu smurtą pat</text:span><text:span text:style-name="T394">yręs asmuo ar smurtautojas dėl savo fizinių ar psichinių trūkumų ar savybių negali likti be priežiūros, šių asmenų priežiūros klausimas sprendžiamas kitų Lietuvos Respublikos teisės aktų nustatyta tvarka.</text:span></text:p>
      <text:p text:style-name="P395"><text:span text:style-name="T396">7</text:span><text:span text:style-name="T397">. Ikiteisminiuose tyrimuose, susijusiuose su s</text:span><text:span text:style-name="T398">murtu artimoje aplinkoje, Valstybinė teismo medicinos tarnyba užtikrina, kad sveikatos sutrikdymo mastas būtų nustatomas ir specialistų išvados būtų teikiamos skubos tvarka.</text:span><text:s/></text:p>
      <text:p text:style-name="P399">Straipsnio pakeitimai:</text:p>
      <text:p text:style-name="P400"><text:span text:style-name="T401">Nr.<text:s/></text:span><text:a xlink:href="https://www.e-tar.lt/portal/legalAct.html?documentId=a59249c0946e11e69ad4c8713b612d0f" office:target-frame-name="_top" xlink:show="replace"><text:span text:style-name="T402">XII-2680</text:span></text:a><text:span text:style-name="T403">, 2016-10-12, paskelbta TAR 2016-10-17, i. k. 2016-25274</text:span></text:p>
      <text:p text:style-name="Normal"/>
      <text:p text:style-name="P404"><text:span text:style-name="T405">6 straipsnis.</text:span><text:span text:style-name="T406"><text:s/>Neteko galios nuo 2017-01-01</text:span></text:p>
      <text:p text:style-name="P407">Straipsnio naikinimas:</text:p>
      <text:p text:style-name="P408"><text:span text:style-name="T409">Nr.<text:s/></text:span><text:a xlink:href="https://www.e-tar.lt/portal/legalAct.html?documentId=a59249c0946e11e69ad4c8713b612d0f" office:target-frame-name="_top" xlink:show="replace"><text:span text:style-name="T410">XII-2680</text:span></text:a><text:span text:style-name="T411">, 2016-10-12, paskelbta TAR 2016-10-17, i. k. 2016-25274</text:span></text:p>
      <text:p text:style-name="Normal"/>
      <text:p text:style-name="P412"><text:span text:style-name="T413">7</text:span><text:span text:style-name="T414"><text:s/>straipsnis.</text:span><text:span text:style-name="T415"><text:s/></text:span><text:span text:style-name="T416">Teisėsaugos pareigūnų funkcijos organizuojant apsaugą ir pagalbą smurtą patyrusiam asmeniui<text:s/></text:span></text:p>
      <text:p text:style-name="P417"><text:span text:style-name="T418">1</text:span><text:span text:style-name="T419">. Gavę pranešimą dėl smurto artimoje aplinkoje, policijos pareigūnai, atvykę į įvykio vietą arba patys būdami to įvykio liudininkai, užfiksuoja duomenis apie<text:s/></text:span><text:span text:style-name="T420">smurto artimoje aplinkoje<text:s/></text:span><text:span text:style-name="T421">įvykį</text:span><text:span text:style-name="T422"><text:s/></text:span><text:span text:style-name="T423">ir,</text:span><text:span text:style-name="T424"><text:s/></text:span><text:span text:style-name="T425">nustatę nusikalstamos veikos požymius,</text:span><text:span text:style-name="T426"><text:s/>pradeda ikiteisminį tyrimą, ir imasi priemonių, kad per trumpiausią laiką būtų atliktas ikiteisminis tyrimas ir užtikrinta smurtą patyrusio asmens apsauga. Smurtą patyręs asmuo skun</text:span><text:span text:style-name="T427">do neteikia.<text:s/></text:span></text:p>
      <text:p text:style-name="P428"><text:span text:style-name="T429">2</text:span><text:span text:style-name="T430">. Kai panaudoto smurto artimoje aplinkoje aplinkybės yra aiškios, o baudžiamoji byla dėl tos veikos padarymo turi būti nagrinėjama apylinkės teisme, pareigūnai imasi veiksmų, kad baudžiamasis procesas būtų baigtas pagreitinto proceso tva</text:span><text:span text:style-name="T431">rka, per kuo trumpesnius terminus.<text:s/></text:span></text:p>
      <text:p text:style-name="P432"><text:span text:style-name="T433">3</text:span><text:span text:style-name="T434">. Policijos pareigūnai organizuoja pagalbos teikimą šio įstatymo 9 straipsnio 1 ir 3 dalyse nustatyta tvarka.</text:span></text:p>
      <text:p text:style-name="P435"><text:span text:style-name="T436">4</text:span><text:span text:style-name="T437">. Kai taikomas įpareigojimas smurtautojui laikinai išsikelti iš gyvenamosios vietos, jeigu jis<text:s/></text:span><text:span text:style-name="T438">gyvena kartu su smurtą patyrusiu asmeniu, policijos pareigūnai nedelsdami užtikrina smurtautojo išsikėlimą. Smurtautojo iškeldinimo tvarką nustato Vyriausybės įgaliota institucija.</text:span></text:p>
      <text:p text:style-name="P439"><text:span text:style-name="T440">5</text:span><text:span text:style-name="T441">. Tais atvejais, kai, taikant įpareigojimą smurtautojui išsikelti, be<text:s/></text:span><text:span text:style-name="T442">priežiūros lieka vaikas, policijos pareigūnai apie tai praneša Valstybės vaiko teisių apsaugos ir įvaikinimo tarnybai prie<text:s/></text:span><text:soft-page-break/><text:span text:style-name="T443">Socialinės apsaugos ir darbo ministerijos (toliau – Valstybės vaiko teisių apsaugos ir įvaikinimo tarnyba).</text:span><text:s/></text:p>
      <text:p text:style-name="P444">Straipsnio dalies pakeitimai:</text:p>
      <text:p text:style-name="P445"><text:span text:style-name="T446">Nr.<text:s/></text:span><text:a xlink:href="https://www.e-tar.lt/portal/legalAct.html?documentId=327511e079fd11e8ae2bfd1913d66d57" office:target-frame-name="_top" xlink:show="replace"><text:span text:style-name="T447">XIII-1295</text:span></text:a><text:span text:style-name="T448">, 2018-06-26, paskelbta TAR 2018-06-27, i. k. 2018-10618</text:span></text:p>
      <text:p text:style-name="Normal"/>
      <text:p text:style-name="P449"><text:span text:style-name="T450">6</text:span><text:span text:style-name="T451">. Tais atvejais, kai, taikant įpareigojimą smurtautojui išsikelti, be prieži</text:span><text:span text:style-name="T452">ūros lieka globos ar slaugos reikalingas negalią turintis asmuo, policijos pareigūnai apie tai informuoja galintį šiuo asmeniu pasirūpinti giminaitį, kai jo nėra, –<text:s/></text:span><text:span text:style-name="T453">socialinių paslaugų įstaigą<text:s/></text:span><text:span text:style-name="T454">ir sveikatos priežiūros įstaigą, kurios<text:s/></text:span><text:span text:style-name="T455">yra savivaldybės admini</text:span><text:span text:style-name="T456">stracijos direktoriaus patvirtintame sąraše ir gali suteikti pagalbą bet kuriuo paros metu.</text:span></text:p>
      <text:p text:style-name="P457"><text:span text:style-name="T458">7</text:span><text:span text:style-name="T459">. Policijos pareigūnai kontroliuoja,<text:s/></text:span><text:span text:style-name="T460">kaip</text:span><text:span text:style-name="T461"><text:s/>vykdomas teismo sprendimas. Kontrolė atliekama Vyriausybės įgaliotos institucijos nustatyta tvarka.</text:span></text:p>
      <text:p text:style-name="P462"><text:span text:style-name="T463">8</text:span><text:span text:style-name="T464">. Policijos<text:s/></text:span><text:span text:style-name="T465">pareigūnas ar prokuroras, sulaikęs smurtautoją, n</text:span><text:span text:style-name="T466">edelsdamas informuoja smurtą patyrusį asmenį ir (ar) vaiko atstovą pagal įstatymą (kai smurtą artimoje aplinkoje patiria vaikas) apie smurtautojo laikiną sulaikymą ir jo paleidimą. Pareigūnas, skyręs kardomą</text:span><text:span text:style-name="T467">ją priemonę arba jos skyrimą inicijavęs,</text:span><text:span text:style-name="T468"><text:s/>arba kreipęsis į apylinkės teismą dėl šio įstatymo 5 straipsnio 1 dalies 1 ir 2 punktuose nustatytų<text:s/></text:span><text:span text:style-name="T469">priemonių skyrimo, nedelsdamas informuoja smurtą patyrusį asmenį ir (ar) vaiko atstovą pagal įstatymą (kai smurtą<text:s/></text:span><text:span text:style-name="T470">artimoje aplinkoje patiria vaikas) apie šių priemonių skyrimą, pakeitimą arba panaikinimą.</text:span><text:s/></text:p>
      <text:p text:style-name="P471">Straipsnio pakeitimai:</text:p>
      <text:p text:style-name="P472"><text:span text:style-name="T473">Nr.<text:s/></text:span><text:a xlink:href="https://www.e-tar.lt/portal/legalAct.html?documentId=a59249c0946e11e69ad4c8713b612d0f" office:target-frame-name="_top" xlink:show="replace"><text:span text:style-name="T474">XII-2680</text:span></text:a><text:span text:style-name="T475">, 2016-10-12, paskelbta TAR 2</text:span><text:span text:style-name="T476">016-10-17, i. k. 2016-25274</text:span></text:p>
      <text:p text:style-name="Normal"/>
      <text:p text:style-name="P477"><text:span text:style-name="T478">TREČIASIS</text:span><text:span text:style-name="T479"><text:s/>SKIRSNIS</text:span></text:p>
      <text:p text:style-name="P480"><text:span text:style-name="T481">PAGALBOS VALDYMAS IR ORGANIZAVIMAS</text:span></text:p>
      <text:p text:style-name="P482"/>
      <text:p text:style-name="P483"><text:span text:style-name="T484">8</text:span><text:span text:style-name="T485"><text:s/>straipsnis. </text:span><text:span text:style-name="T486">Pagalbos valdymas</text:span></text:p>
      <text:p text:style-name="P487"><text:span text:style-name="T488">1</text:span><text:span text:style-name="T489">. Pagalbos valdymas apima pagalbos priemonių planavimą, administravimą, organizavimą, atsakomybės paskirstymą ir finansavimo<text:s/></text:span><text:span text:style-name="T490">užtikrinimą.</text:span></text:p>
      <text:p text:style-name="P491"><text:span text:style-name="T492">2</text:span><text:span text:style-name="T493">. Vyriausybė tvirtina nacionalines plėtros programas, kuriose suplanuojamos apsaugos nuo smurto artimoje aplinkoje priemonės.</text:span><text:s/></text:p>
      <text:p text:style-name="P494">Straipsnio dalies pakeitimai:</text:p>
      <text:p text:style-name="P495"><text:span text:style-name="T496">Nr.<text:s/></text:span><text:a xlink:href="https://www.e-tar.lt/portal/legalAct.html?documentId=e5da7130c1ae11ea9815f635b9c0dcef" office:target-frame-name="_top" xlink:show="replace"><text:span text:style-name="T497">XIII-3106</text:span></text:a><text:span text:style-name="T498">, 2020-06-25, paskelbta TAR 2020-07-09, i. k. 2020-15315</text:span></text:p>
      <text:p text:style-name="Normal"/>
      <text:p text:style-name="P499"><text:span text:style-name="T500">3</text:span><text:span text:style-name="T501">. Vyriausybės įgaliotos institucijos yra atsakingos už Specializuotos pagalbos centrų veiksmų plano parengimą. Specializuotos pagalbos centrai steigiami prioritetą</text:span><text:span text:style-name="T502"><text:s/>teikiant nevyriausybinėms organizacijoms.</text:span></text:p>
      <text:p text:style-name="P503">Straipsnio dalies pakeitimai:</text:p>
      <text:p text:style-name="P504"><text:span text:style-name="T505">Nr.<text:s/></text:span><text:a xlink:href="https://www.e-tar.lt/portal/legalAct.html?documentId=e5da7130c1ae11ea9815f635b9c0dcef" office:target-frame-name="_top" xlink:show="replace"><text:span text:style-name="T506">XIII-3106</text:span></text:a><text:span text:style-name="T507">, 2020-06-25, paskelbta TAR 2020-07-09, i. k. 2020-15315</text:span></text:p>
      <text:p text:style-name="Normal"/>
      <text:p text:style-name="P508"><text:span text:style-name="T509">4</text:span><text:span text:style-name="T510">. Special</text:span><text:span text:style-name="T511">izuotos pagalbos centrai teikia nemokamą specializuotą kompleksinę pagalbą smurtą patyrusiems asmenims bei tarpininkauja ir bendradarbiauja su kitomis pagalbą teikiančiomis institucijomis.</text:span><text:span text:style-name="T512"><text:s/></text:span><text:span text:style-name="T513">Dėl smurto artimoje aplinkoje mirusio asmens šeimos nariai turi gal</text:span><text:span text:style-name="T514">imybę gauti specializuotą kompleksinę pagalbą, atsižvelgiant į jų poreikius.<text:s/></text:span><text:span text:style-name="T515">Specializuota</text:span><text:span text:style-name="T516"><text:s/></text:span><text:span text:style-name="T517">kompleksinė pagalba, įskaitant ilgalaikės pagalbos paslaugas, negalią turintiems asmenims teikiama atsižvelgiant į specialiuosius šių asmenų poreikius.</text:span></text:p>
      <text:p text:style-name="P518"><text:span text:style-name="T519">5</text:span><text:span text:style-name="T520">. Smurtą</text:span><text:span text:style-name="T521"><text:s/>patyrusiems asmenims teisės aktų nustatyta tvarka suteikiama galimybė gauti nemokamą psichologinę pagalbą telefonu visą parą.<text:s/></text:span><text:span text:style-name="T522">Šie telefoniniai pokalbiai apmokami iš valstybės biudžeto.<text:s/></text:span></text:p>
      <text:p text:style-name="P523"><text:span text:style-name="T524">6</text:span><text:span text:style-name="T525">.<text:s/></text:span><text:span text:style-name="T526">Smurtą patyrusiems asmenims gali būti teikiamos laikinojo apgy</text:span><text:span text:style-name="T527">vendinimo paslaugos, kurios finansuojamos iš savivaldybių biudžetų. Laikinojo apgyvendinimo paslauga, jeigu tai yra būtina, suteikiama nedelsiant bet kuriuo paros metu.</text:span></text:p>
      <text:p text:style-name="P528"><text:span text:style-name="T529">7</text:span><text:span text:style-name="T530">. Savivaldybių institucijos ir nevyriausybinės organizacijos teisės aktų nustatyta</text:span><text:span text:style-name="T531"><text:s/>tvarka teikia ir įgyvendina pagalbą smurtą patyrusiems asmenims, įskaitant ilgalaikės pagalbos paslaugas.</text:span></text:p>
      <text:p text:style-name="P532"><text:span text:style-name="T533">8</text:span><text:span text:style-name="T534">. Pagalbos teikimą prižiūri Vyriausybės įgaliota institucija.</text:span><text:s/></text:p>
      <text:p text:style-name="P535">Straipsnio pakeitimai:</text:p>
      <text:p text:style-name="P536"><text:span text:style-name="T537">Nr.<text:s/></text:span><text:a xlink:href="https://www.e-tar.lt/portal/legalAct.html?documentId=a59249c0946e11e69ad4c8713b612d0f" office:target-frame-name="_top" xlink:show="replace"><text:span text:style-name="T538">XII-2680</text:span></text:a><text:span text:style-name="T539">, 2016-10-12, paskelbta TAR 2016-10-17, i. k. 2016-25274</text:span></text:p>
      <text:p text:style-name="Normal"/>
      <text:p text:style-name="P540"><text:span text:style-name="T541">9</text:span><text:span text:style-name="T542"><text:s/>straipsnis.<text:s/></text:span><text:span text:style-name="T543">Pagalbos organizavimas</text:span></text:p>
      <text:p text:style-name="P544"><text:span text:style-name="T545">1</text:span><text:span text:style-name="T546">. Policijos pareigūnai, atvykę į smurto artimoje</text:span><text:span text:style-name="T547"><text:s/>aplinkoje įvykio vietą, informuoja smurtą patyrusį asmenį, kad su juo susisieks specializuotos pagalbos centras, kuris suteiks jam pagalbą, įteikia jam psichologinės pagalbos telefono numerį ir kitą rašytinę informaciją apie pagalbą smurtą patyrusiems asm</text:span><text:span text:style-name="T548">enims ir nedelsdami apie gautą pranešimą dėl smurto artimoje aplinkoje praneša specializuotos pagalbos centrui. Specializuotos pagalbos centrui pateikiami būtiniausi susisiekti su smurtą patyrusiu asmeniu duomenys.</text:span><text:s/></text:p>
      <text:p text:style-name="P549">Straipsnio dalies pakeitimai:</text:p>
      <text:p text:style-name="P550"><text:span text:style-name="T551">Nr.<text:s/></text:span><text:a xlink:href="https://www.e-tar.lt/portal/legalAct.html?documentId=a1000490c5f111e38c43fee5c144a67d" office:target-frame-name="_top" xlink:show="replace"><text:span text:style-name="T552">XII-815</text:span></text:a><text:span text:style-name="T553">, 2014-04-10, paskelbta TAR 2014-04-17, i. k. 2014-04537</text:span></text:p>
      <text:p text:style-name="P554"><text:span text:style-name="T555">Nr.<text:s/></text:span><text:a xlink:href="https://www.e-tar.lt/portal/legalAct.html?documentId=a59249c0946e11e69ad4c8713b612d0f" office:target-frame-name="_top" xlink:show="replace"><text:span text:style-name="T556">XII-2680</text:span></text:a><text:span text:style-name="T557">, 2016-10-12, paskelbta TAR 2016-10-17, i. k. 2016-25274</text:span></text:p>
      <text:p text:style-name="Normal"/>
      <text:p text:style-name="P558"><text:span text:style-name="T559">2</text:span><text:span text:style-name="T560">. Specializuotos pagalbos centras, gavęs pranešimą iš policijos pareigūnų, nedelsdamas susisiekia su smurtą patyrusiu asmeniu ir jam pasiūlo specializuotą kompleksinę pagalbą.</text:span></text:p>
      <text:p text:style-name="P561"><text:span text:style-name="T562">3</text:span><text:span text:style-name="T563">.<text:s/></text:span><text:span text:style-name="T564">Policijos pareigūnai nedelsdami, bet ne vėliau kaip kitą darbo dieną, praneša<text:s/></text:span><text:span text:style-name="T565">Valstybės vaiko teisių apsaugos ir įvaikinimo tarnybai</text:span><text:span text:style-name="T566"><text:s/></text:span><text:span text:style-name="T567">apie gautą pranešimą dėl smurto artimoje aplinkoje, jeigu smurtą patyręs asmuo yra vaikas (vaikas, prieš kurį panaudotas sm</text:span><text:span text:style-name="T568">urtas, vaikas, gyvenantis ar buvęs įvykio metu aplinkoje, kurioje buvo smurtauta) arba smurtautojas yra nepilnametis.</text:span><text:s/></text:p>
      <text:p text:style-name="P569">Straipsnio dalies pakeitimai:</text:p>
      <text:p text:style-name="P570"><text:span text:style-name="T571">Nr.<text:s/></text:span><text:a xlink:href="https://www.e-tar.lt/portal/legalAct.html?documentId=a59249c0946e11e69ad4c8713b612d0f" office:target-frame-name="_top" xlink:show="replace"><text:span text:style-name="T572">XII-2680</text:span></text:a><text:span text:style-name="T573">, 2016-10-12, paskelbta TAR 2016-10-17, i. k. 2016-25274</text:span></text:p>
      <text:p text:style-name="P574"><text:span text:style-name="T575">Nr.<text:s/></text:span><text:a xlink:href="https://www.e-tar.lt/portal/legalAct.html?documentId=327511e079fd11e8ae2bfd1913d66d57" office:target-frame-name="_top" xlink:show="replace"><text:span text:style-name="T576">XIII-1295</text:span></text:a><text:span text:style-name="T577">, 2018-06-26, paskelbta TAR 2018-06-27, i. k. 2018-10618</text:span></text:p>
      <text:p text:style-name="Normal"/>
      <text:p text:style-name="P578"><text:span text:style-name="T579">4</text:span><text:span text:style-name="T580">.<text:s/></text:span><text:span text:style-name="T581">Valstybės vaiko</text:span><text:span text:style-name="T582"><text:s/>teisių apsaugos ir įvaikinimo tarnyba</text:span><text:span text:style-name="T583">, gavusi</text:span><text:span text:style-name="T584"><text:s/></text:span><text:span text:style-name="T585">informaciją apie smurtą artimoje aplinkoje, per Lietuvos Respublikos vaiko teisių apsaugos pagrindų įstatyme nustatytą<text:s/></text:span><text:soft-page-break/><text:span text:style-name="T586">terminą</text:span><text:span text:style-name="T587"><text:s/></text:span><text:span text:style-name="T588">susisiekia su vaiku ir vaiko atstovu pagal įstatymą ir, Vaiko teisių apsaugos pagr</text:span><text:span text:style-name="T589">indų įstatymo nustatyta tvarka nustačiusi grėsmės vaikui lygį, imasi priemonių, reikalingų geriausiems vaiko interesams užtikrinti.</text:span><text:s/></text:p>
      <text:p text:style-name="P590">Papildyta straipsnio dalimi:</text:p>
      <text:p text:style-name="P591"><text:span text:style-name="T592">Nr.<text:s/></text:span><text:a xlink:href="https://www.e-tar.lt/portal/legalAct.html?documentId=a59249c0946e11e69ad4c8713b612d0f" office:target-frame-name="_top" xlink:show="replace"><text:span text:style-name="T593">XII-2680</text:span></text:a><text:span text:style-name="T594">, 2016-10-12, paskelbta TAR 2016-10-17, i. k. 2016-25274</text:span></text:p>
      <text:p text:style-name="P595">Straipsnio dalies pakeitimai:</text:p>
      <text:p text:style-name="P596"><text:span text:style-name="T597">Nr.<text:s/></text:span><text:a xlink:href="https://www.e-tar.lt/portal/legalAct.html?documentId=327511e079fd11e8ae2bfd1913d66d57" office:target-frame-name="_top" xlink:show="replace"><text:span text:style-name="T598">XIII-1295</text:span></text:a><text:span text:style-name="T599">, 2018-06-26, paskelbta TAR 2018-06-27, i.</text:span><text:span text:style-name="T600"><text:s/>k. 2018-10618</text:span></text:p>
      <text:p text:style-name="Normal"/>
      <text:p text:style-name="P601"><text:span text:style-name="T602">KETVIRTASIS</text:span><text:span text:style-name="T603"><text:s/>SKIRSNIS</text:span></text:p>
      <text:p text:style-name="P604"><text:span text:style-name="T605">SMURTO ARTIMOJE APLINKOJE SUBJEKTŲ TEISĖS</text:span></text:p>
      <text:p text:style-name="P606"/>
      <text:p text:style-name="P607"><text:span text:style-name="T608">10</text:span><text:span text:style-name="T609"><text:s/>straipsnis.<text:s/></text:span><text:span text:style-name="T610">Smurtą patyrusio asmens teisės</text:span></text:p>
      <text:p text:style-name="P611"><text:span text:style-name="T612">1</text:span><text:span text:style-name="T613">. Smurtą patyręs asmuo turi teisę:</text:span></text:p>
      <text:p text:style-name="P614"><text:span text:style-name="T615">1</text:span><text:span text:style-name="T616">) gauti iš policijos pareigūno ir iš specializuotos pagalbos centro<text:s/></text:span><text:span text:style-name="T617">informaciją apie įstaigas, teikiančias pagalbą pagal šį įstatymą;</text:span></text:p>
      <text:p text:style-name="P618"><text:span text:style-name="T619">2</text:span><text:span text:style-name="T620">) nedelsiant gauti informaciją iš policijos pareigūno ir (ar) tyrėjo apie smurtautojo sulaikymą ir</text:span><text:span text:style-name="T621"><text:s/></text:span><text:span text:style-name="T622">apie smurtautojui taikomas ar baigiamas taikyti kardomąsias priemones, užtikrinančias<text:s/></text:span><text:span text:style-name="T623">smurtą patyrusio asmens saugumą;</text:span><text:s/></text:p>
      <text:p text:style-name="P624">Papildyta straipsnio punktu:</text:p>
      <text:p text:style-name="P625"><text:span text:style-name="T626">Nr.<text:s/></text:span><text:a xlink:href="https://www.e-tar.lt/portal/legalAct.html?documentId=47fa9a8021b211e6ad34b874fec21bdb" office:target-frame-name="_top" xlink:show="replace"><text:span text:style-name="T627">XII-2339</text:span></text:a><text:span text:style-name="T628">, 2016-05-12, paskelbta TAR 2016-05-24, i. k. 2016-13905</text:span></text:p>
      <text:p text:style-name="Normal"/>
      <text:p text:style-name="P629"><text:span text:style-name="T630">3</text:span><text:span text:style-name="T631">) gauti specializuot</text:span><text:span text:style-name="T632">ą kompleksinę pagalbą, numatytą smurtą patyrusiems asmenims;</text:span></text:p>
      <text:p text:style-name="P633">Straipsnio punkto numeracijos pakeitimas:</text:p>
      <text:p text:style-name="P634"><text:span text:style-name="T635">Nr.<text:s/></text:span><text:a xlink:href="https://www.e-tar.lt/portal/legalAct.html?documentId=47fa9a8021b211e6ad34b874fec21bdb" office:target-frame-name="_top" xlink:show="replace"><text:span text:style-name="T636">XII-2339</text:span></text:a><text:span text:style-name="T637">, 2016-05-12, paskelbta TAR 2016-05-24, i.<text:s/></text:span><text:span text:style-name="T638">k. 2016-13905</text:span></text:p>
      <text:p text:style-name="Normal"/>
      <text:p text:style-name="P639"><text:span text:style-name="T640">4</text:span><text:span text:style-name="T641">) kreiptis ir gauti pagalbą šio įstatymo ir kitų Lietuvos Respublikos teisės aktų nustatyta tvarka.</text:span></text:p>
      <text:soft-page-break/>
      <text:p text:style-name="P642">Straipsnio punkto numeracijos pakeitimas:</text:p>
      <text:p text:style-name="P643"><text:span text:style-name="T644">Nr.<text:s/></text:span><text:a xlink:href="https://www.e-tar.lt/portal/legalAct.html?documentId=47fa9a8021b211e6ad34b874fec21bdb" office:target-frame-name="_top" xlink:show="replace"><text:span text:style-name="T645">XII-2339</text:span></text:a><text:span text:style-name="T646">, 2016-05-12, paskelbta TAR 2016-05-24, i. k. 2016-13905</text:span></text:p>
      <text:p text:style-name="Normal"/>
      <text:p text:style-name="P647"><text:span text:style-name="T648">2</text:span><text:span text:style-name="T649">. Šio straipsnio 1 dalyje nustatytos teisės galioja ir tada, kai nebuvo kreiptasi į pol</text:span><text:span text:style-name="T650">icijos pareigūnus dėl smurto artimoje aplinkoje.</text:span></text:p>
      <text:p text:style-name="P651"/>
      <text:p text:style-name="P652"><text:span text:style-name="T653">11</text:span><text:span text:style-name="T654"><text:s/>straipsnis.<text:s/></text:span><text:span text:style-name="T655">Smurtautojo teisės</text:span></text:p>
      <text:p text:style-name="P656"><text:span text:style-name="T657">Įtariamas smurtautojas turi teisę:</text:span></text:p>
      <text:p text:style-name="P658"><text:span text:style-name="T659">1</text:span><text:span text:style-name="T660">) gauti iš policijos pareigūno informaciją apie įstaigas, teikiančias nakvynės paslaugas, kai taikomas įpareigojimas išsikelti</text:span><text:span text:style-name="T661"><text:s/>iš gyvenamosios vietos;</text:span></text:p>
      <text:p text:style-name="P662"><text:span text:style-name="T663">2</text:span><text:span text:style-name="T664">) teikti paaiškinimus dėl smurto artimoje aplinkoje;</text:span></text:p>
      <text:p text:style-name="P665"><text:span text:style-name="T666">3</text:span><text:span text:style-name="T667">) kreiptis ir gauti pagalbą kitų Lietuvos Respublikos teisės aktų nustatyta tvarka.</text:span></text:p>
      <text:p text:style-name="P668"/>
      <text:p text:style-name="P669"><text:span text:style-name="T670">PENKTASIS</text:span><text:span text:style-name="T671"><text:s/>SKIRSNIS</text:span></text:p>
      <text:p text:style-name="P672"><text:span text:style-name="T673">ATSAKOMYBĖ UŽ SMURTĄ ARTIMOJE APLINKOJE</text:span></text:p>
      <text:p text:style-name="P674"/>
      <text:p text:style-name="P675"><text:span text:style-name="T676">12</text:span><text:span text:style-name="T677"><text:s/>straip</text:span><text:span text:style-name="T678">snis.<text:s/></text:span><text:span text:style-name="T679">Atsakomybė už smurtą artimoje aplinkoje</text:span></text:p>
      <text:p text:style-name="P680"><text:span text:style-name="T681">1</text:span><text:span text:style-name="T682">. Smurtas užtraukia baudžiamąją atsakomybę.</text:span></text:p>
      <text:p text:style-name="P683"><text:span text:style-name="T684">2</text:span><text:span text:style-name="T685">. Smurtautojas, padaręs žalą žmogaus sveikatai, turtui, aplinkai,</text:span><text:span text:style-name="T686"><text:s/></text:span><text:span text:style-name="T687">taip pat padaręs neturtinę žalą, privalo ją</text:span><text:span text:style-name="T688"><text:s/></text:span><text:span text:style-name="T689">atlyginti smurtą patyrusiam asmeniui Lietuvos<text:s/></text:span><text:span text:style-name="T690">Respublikos teisės aktų nustatyta tvarka.</text:span></text:p>
      <text:p text:style-name="P691"/>
      <text:p text:style-name="P692"><text:span text:style-name="T693">13</text:span><text:span text:style-name="T694"><text:s/>straipsnis.<text:s/></text:span><text:span text:style-name="T695">Atsakomybė už melagingą pranešimą</text:span></text:p>
      <text:p text:style-name="P696"><text:span text:style-name="T697">Asmuo, melagingai pranešęs apie smurtą artimoje aplinkoje ar piktnaudžiavęs smurtą patyrusio asmens teisėmis, atsako Lietuvos Respublikos teisės aktų nustat</text:span><text:span text:style-name="T698">yta tvarka.</text:span></text:p>
      <text:p text:style-name="P699"/>
      <text:p text:style-name="P700"><text:span text:style-name="T701">ŠEŠTASIS</text:span><text:span text:style-name="T702"><text:s/>SKIRSNIS</text:span></text:p>
      <text:p text:style-name="P703"><text:span text:style-name="T704">BAIGIAMOSIOS NUOSTATOS</text:span></text:p>
      <text:p text:style-name="P705"/>
      <text:p text:style-name="P706"><text:span text:style-name="T707">14</text:span><text:span text:style-name="T708"><text:s/>straipsnis.<text:s/></text:span><text:span text:style-name="T709">Įstatymo įsigaliojimas ir taikymas</text:span></text:p>
      <text:p text:style-name="P710"><text:span text:style-name="T711">1</text:span><text:span text:style-name="T712">. Šis įstatymas, išskyrus 15 straipsnį, įsigalioja po 6 mėnesių nuo jo paskelbimo leidinyje „Valstybės žinios“.</text:span></text:p>
      <text:p text:style-name="P713"><text:span text:style-name="T714">2.</text:span><text:span text:style-name="T715"><text:s/>Neteko galios nuo 2021-01-01</text:span></text:p>
      <text:p text:style-name="P716">Straipsnio dalies naikinimas:</text:p>
      <text:p text:style-name="P717"><text:span text:style-name="T718">Nr.<text:s/></text:span><text:a xlink:href="https://www.e-tar.lt/portal/legalAct.html?documentId=e5da7130c1ae11ea9815f635b9c0dcef" office:target-frame-name="_top" xlink:show="replace"><text:span text:style-name="T719">XIII-3106</text:span></text:a><text:span text:style-name="T720">, 2020-06-25, paskelbta TAR 2020-07-09, i. k. 2020-15315</text:span></text:p>
      <text:p text:style-name="Normal"/>
      <text:p text:style-name="P721"><text:span text:style-name="T722">15</text:span><text:span text:style-name="T723"><text:s/>straipsnis.<text:s/></text:span><text:span text:style-name="T724">Pasiūlymai Vyriausybei</text:span></text:p>
      <text:p text:style-name="P725"><text:span text:style-name="T726">1</text:span><text:span text:style-name="T727">. Vyriausybė per 3 mėnesius nuo šio įstatymo paskelbimo leidinyje „Valstybės žinios“ pateikia Lietuvos Respublikos Seimui įstatymų, susijusių su šio įstatymo įgyvendinimu, pakeitimų projektus.</text:span></text:p>
      <text:p text:style-name="P728"><text:span text:style-name="T729">2</text:span><text:span text:style-name="T730">. Vyriausybė ar jos įgaliota i</text:span><text:span text:style-name="T731">nstitucija iki šio įstatymo įsigaliojimo priima šio įstatymo įgyvendinamuosius teisės aktus.</text:span></text:p>
      <text:p text:style-name="P732"><text:span text:style-name="T733">3.</text:span><text:span text:style-name="T734"><text:s/>Neteko galios nuo 2021-01-01</text:span></text:p>
      <text:p text:style-name="P735">Straipsnio dalies naikinimas:</text:p>
      <text:p text:style-name="P736"><text:span text:style-name="T737">Nr.<text:s/></text:span><text:a xlink:href="https://www.e-tar.lt/portal/legalAct.html?documentId=e5da7130c1ae11ea9815f635b9c0dcef" office:target-frame-name="_top" xlink:show="replace"><text:span text:style-name="T738">XIII-3106</text:span></text:a><text:span text:style-name="T739">, 2020-06-25, paskelbta TAR 2020-07-09, i. k. 2020-15315</text:span></text:p>
      <text:p text:style-name="Normal"/>
      <text:p text:style-name="P740"><text:span text:style-name="T741">Skelbiu šį Lietuvos Respublikos Seimo priimtą įstatymą.</text:span></text:p>
      <text:p text:style-name="P742"/>
      <text:p text:style-name="P743"/>
      <text:p text:style-name="P744"/>
      <text:p text:style-name="P745">RESPUBLIKOS PREZIDENTĖ<text:tab/>DALIA GRYBAUSKAITĖ</text:p>
      <text:p text:style-name="P746"/>
      <text:p text:style-name="P747"/>
      <text:p text:style-name="P748"><text:span text:style-name="T749">Lietuvos Respublikos</text:span></text:p>
      <text:p text:style-name="P750">apsaugos nuo smurto<text:s/></text:p>
      <text:p text:style-name="P751">artimoje aplinkoje įstatymo</text:p>
      <text:p text:style-name="P752">priedas</text:p>
      <text:p text:style-name="P753"/>
      <text:p text:style-name="P754"><text:span text:style-name="T755">ĮGYVENDINAMI EUROPOS SĄJUNGOS TEISĖS AKTAI</text:span></text:p>
      <text:p text:style-name="P756"/>
      <text:p text:style-name="P757"><text:span text:style-name="T758">1</text:span><text:span text:style-name="T759">. 2012 m. spalio 25 d. Europos Parlamento ir Tarybos direktyva 2012/29/ES, kuria nustatomi būtiniausi nusikaltimų aukų teisių, paramos joms ir jų apsaugos standartai ir kuria pakeičiamas Tarybos pam</text:span><text:span text:style-name="T760">atinis sprendimas 2001/220/TVR (OL 2012 L 315, p. 57).</text:span><text:s/></text:p>
      <text:p text:style-name="P761">Papildyta priedu:</text:p>
      <text:p text:style-name="P762"><text:span text:style-name="T763">Nr.<text:s/></text:span><text:a xlink:href="https://www.e-tar.lt/portal/legalAct.html?documentId=a59249c0946e11e69ad4c8713b612d0f" office:target-frame-name="_top" xlink:show="replace"><text:span text:style-name="T764">XII-2680</text:span></text:a><text:span text:style-name="T765">, 2016-10-12, paskelbta TAR 2016-10-17, i. k. 2016-25274</text:span></text:p>
      <text:p text:style-name="Normal"/>
      <text:p text:style-name="P766"/>
      <text:p text:style-name="P767"/>
      <text:p text:style-name="P768"><text:span text:style-name="T769">Pakeitimai</text:span><text:span text:style-name="T770">:</text:span></text:p>
      <text:p text:style-name="P771"/>
      <text:p text:style-name="P772"><text:span text:style-name="T773">1.</text:span></text:p>
      <text:p text:style-name="P774"><text:span text:style-name="T775">Lietuvos Respublikos Seimas, Įstatymas</text:span></text:p>
      <text:p text:style-name="P776"><text:span text:style-name="T777">Nr.<text:s/></text:span><text:a xlink:href="https://www.e-tar.lt/portal/legalAct.html?documentId=a1000490c5f111e38c43fee5c144a67d" office:target-frame-name="_top" xlink:show="replace"><text:span text:style-name="T778">XII-815</text:span></text:a><text:span text:style-name="T779">, 2014-04-10, paskelbta TAR 2014-04-17, i. k. 2014-04537</text:span></text:p>
      <text:p text:style-name="P780"><text:span text:style-name="T781">Lietuvos Respublikos apsaugos nuo smurto<text:s/></text:span><text:span text:style-name="T782">artimoje aplinkoje įstatymo Nr. XI-1425 5, 7, 8 ir 9 straipsnių pakeitimo</text:span></text:p>
      <text:p text:style-name="P783"/>
      <text:p text:style-name="P784"><text:span text:style-name="T785">2.</text:span></text:p>
      <text:p text:style-name="P786"><text:span text:style-name="T787">Lietuvos Respublikos Seimas, Įstatymas</text:span></text:p>
      <text:p text:style-name="P788"><text:span text:style-name="T789">Nr.<text:s/></text:span><text:a xlink:href="https://www.e-tar.lt/portal/legalAct.html?documentId=TAR.A496EA4279ED" office:target-frame-name="_top" xlink:show="replace"><text:span text:style-name="T790">XII-474</text:span></text:a><text:span text:style-name="T791">, 2013-07-02, Žin., 2013, Nr. 79-3995<text:s/></text:span><text:span text:style-name="T792">(2013-07-23), i. k. 1131010ISTA0XII-474</text:span></text:p>
      <text:p text:style-name="P793"><text:span text:style-name="T794">Lietuvos Respublikos apsaugos nuo smurto artimoje aplinkoje įstatymo 4 straipsnio pakeitimo įstatymas</text:span></text:p>
      <text:p text:style-name="P795"/>
      <text:p text:style-name="P796"><text:span text:style-name="T797">3.</text:span></text:p>
      <text:p text:style-name="P798"><text:span text:style-name="T799">Lietuvos Respublikos Seimas, Įstatymas</text:span></text:p>
      <text:soft-page-break/>
      <text:p text:style-name="P800"><text:span text:style-name="T801">Nr.<text:s/></text:span><text:a xlink:href="https://www.e-tar.lt/portal/legalAct.html?documentId=340b7d40fec811e488da8908dfa91cac" office:target-frame-name="_top" xlink:show="replace"><text:span text:style-name="T802">XII-1678</text:span></text:a><text:span text:style-name="T803">, 2015-05-07, paskelbta TAR 2015-05-20, i. k. 2015-07662</text:span></text:p>
      <text:p text:style-name="P804"><text:span text:style-name="T805">Lietuvos Respublikos apsaugos nuo smurto artimoje aplinkoje įstatymo Nr. XI-1425 5 straipsnio pakeitimo įstatymas</text:span></text:p>
      <text:p text:style-name="P806"/>
      <text:p text:style-name="P807"><text:span text:style-name="T808">4.</text:span></text:p>
      <text:p text:style-name="P809"><text:span text:style-name="T810">Lietuvos Respublikos Seimas, Įstatymas</text:span></text:p>
      <text:p text:style-name="P811"><text:span text:style-name="T812">Nr.</text:span><text:span text:style-name="T813"><text:s/></text:span><text:a xlink:href="https://www.e-tar.lt/portal/legalAct.html?documentId=e7940650036b11e588da8908dfa91cac" office:target-frame-name="_top" xlink:show="replace"><text:span text:style-name="T814">XII-1717</text:span></text:a><text:span text:style-name="T815">, 2015-05-14, paskelbta TAR 2015-05-26, i. k. 2015-08062</text:span></text:p>
      <text:p text:style-name="P816"><text:span text:style-name="T817">Lietuvos Respublikos apsaugos nuo smurto artimoje aplinkoje įstatymo Nr. XI-1425 5 straipsni</text:span><text:span text:style-name="T818">o pakeitimo įstatymas</text:span></text:p>
      <text:p text:style-name="P819"/>
      <text:p text:style-name="P820"><text:span text:style-name="T821">5.</text:span></text:p>
      <text:p text:style-name="P822"><text:span text:style-name="T823">Lietuvos Respublikos Seimas, Įstatymas</text:span></text:p>
      <text:p text:style-name="P824"><text:span text:style-name="T825">Nr.<text:s/></text:span><text:a xlink:href="https://www.e-tar.lt/portal/legalAct.html?documentId=47fa9a8021b211e6ad34b874fec21bdb" office:target-frame-name="_top" xlink:show="replace"><text:span text:style-name="T826">XII-2339</text:span></text:a><text:span text:style-name="T827">, 2016-05-12, paskelbta TAR 2016-05-24, i. k. 2016-13905</text:span></text:p>
      <text:p text:style-name="P828"><text:span text:style-name="T829">Lietuvos Respublikos aps</text:span><text:span text:style-name="T830">augos nuo smurto artimoje aplinkoje įstatymo Nr. XI-1425 10 straipsnio pakeitimo įstatymas</text:span></text:p>
      <text:p text:style-name="P831"/>
      <text:p text:style-name="P832"><text:span text:style-name="T833">6.</text:span></text:p>
      <text:p text:style-name="P834"><text:span text:style-name="T835">Lietuvos Respublikos Seimas, Įstatymas</text:span></text:p>
      <text:p text:style-name="P836"><text:span text:style-name="T837">Nr.<text:s/></text:span><text:a xlink:href="https://www.e-tar.lt/portal/legalAct.html?documentId=a59249c0946e11e69ad4c8713b612d0f" office:target-frame-name="_top" xlink:show="replace"><text:span text:style-name="T838">XII-2680</text:span></text:a><text:span text:style-name="T839">, 2016-10-12</text:span><text:span text:style-name="T840">, paskelbta TAR 2016-10-17, i. k. 2016-25274</text:span></text:p>
      <text:p text:style-name="P841"><text:span text:style-name="T842">Lietuvos Respublikos apsaugos nuo smurto artimoje aplinkoje įstatymo Nr. XI-1425 1, 2, 4, 5, 7, 8, 9 straipsnių pakeitimo ir 6 straipsnio pripažinimo netekusiu galios įstatymas</text:span></text:p>
      <text:p text:style-name="P843"/>
      <text:p text:style-name="P844"><text:span text:style-name="T845">7.</text:span></text:p>
      <text:p text:style-name="P846"><text:span text:style-name="T847">Lietuvos Respublikos Seimas, Į</text:span><text:span text:style-name="T848">statymas</text:span></text:p>
      <text:p text:style-name="P849"><text:span text:style-name="T850">Nr.<text:s/></text:span><text:a xlink:href="https://www.e-tar.lt/portal/legalAct.html?documentId=327511e079fd11e8ae2bfd1913d66d57" office:target-frame-name="_top" xlink:show="replace"><text:span text:style-name="T851">XIII-1295</text:span></text:a><text:span text:style-name="T852">, 2018-06-26, paskelbta TAR 2018-06-27, i. k. 2018-10618</text:span></text:p>
      <text:p text:style-name="P853"><text:span text:style-name="T854">Lietuvos Respublikos apsaugos nuo smurto artimoje aplinkoje įstatymo Nr.<text:s/></text:span><text:span text:style-name="T855">XI-1425 7 ir 9 straipsnių pakeitimo įstatymas</text:span></text:p>
      <text:p text:style-name="P856"/>
      <text:p text:style-name="P857"><text:span text:style-name="T858">8.</text:span></text:p>
      <text:p text:style-name="P859"><text:span text:style-name="T860">Lietuvos Respublikos Seimas, Įstatymas</text:span></text:p>
      <text:p text:style-name="P861"><text:span text:style-name="T862">Nr.<text:s/></text:span><text:a xlink:href="https://www.e-tar.lt/portal/legalAct.html?documentId=e5da7130c1ae11ea9815f635b9c0dcef" office:target-frame-name="_top" xlink:show="replace"><text:span text:style-name="T863">XIII-3106</text:span></text:a><text:span text:style-name="T864">, 2020-06-25, paskelbta TAR 2020-07-09, i. k. 2020-15315</text:span></text:p>
      <text:p text:style-name="P865"><text:span text:style-name="T866">Lietuvos Respublikos apsaugos nuo smurto artimoje aplinkoje įstatymo Nr. XI-1425 1, 4, 8, 14 ir 15 straipsnių pakeitimo įstatymas</text:span></text:p>
      <text:p text:style-name="P867"/>
      <text:p text:style-name="P868"><text:span text:style-name="T869">9.</text:span></text:p>
      <text:p text:style-name="P870"><text:span text:style-name="T871">Lietuvos Respublikos Seimas, Įstatymas</text:span></text:p>
      <text:p text:style-name="P872"><text:span text:style-name="T873">Nr.<text:s/></text:span><text:a xlink:href="https://www.e-tar.lt/portal/legalAct.html?documentId=a2900710ced411ed9978886e85107ab2" office:target-frame-name="_top" xlink:show="replace"><text:span text:style-name="T874">XIV-1856</text:span></text:a><text:span text:style-name="T875">, 2023-03-28, paskelbta TAR 2023-03-30, i. k. 2023-05763</text:span></text:p>
      <text:p text:style-name="P876"><text:span text:style-name="T877">Lietuvos Respublikos apsaugos nuo smurto artimoje aplinkoje įstatymo Nr. XI-1425 4 straipsnio pakeitimo įstatymas</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SAUGOS NUO SMURTO ARTIMOJE APLINKOJE ĮSTATYMAS</dc:title>
    <meta:initial-creator>Rima</meta:initial-creator>
    <dc:creator>adlibuser</dc:creator>
    <meta:creation-date>2023-04-02T03:15:00Z</meta:creation-date>
    <dc:date>2023-04-02T03:15:00Z</dc:date>
    <meta:template xlink:href="Normal.dotm" xlink:type="simple"/>
    <meta:editing-cycles>2</meta:editing-cycles>
    <meta:editing-duration>PT0S</meta:editing-duration>
    <meta:document-statistic meta:page-count="17" meta:paragraph-count="293" meta:word-count="3538" meta:character-count="28794" meta:row-count="912" meta:non-whitespace-character-count="25549"/>
  </office:meta>
</office:document-meta>
</file>