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letter-spacing="-0.0027in"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8in"/>
    </style:style>
    <style:style style:name="T274" style:parent-style-name="DefaultParagraphFont" style:family="text">
      <style:text-properties fo:color="#000000" fo:letter-spacing="-0.0048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keep-with-next="always" fo:text-align="justify" fo:text-indent="0.3937in"/>
      <style:text-properties fo:color="#000000" fo:hyphenate="false"/>
    </style:style>
    <style:style style:name="P446" style:parent-style-name="Normal" style:family="paragraph">
      <style:paragraph-properties fo:keep-with-next="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with-next="always" fo:text-align="justify" fo:text-indent="0.3937in"/>
      <style:text-properties fo:color="#000000" fo:hyphenate="false"/>
    </style:style>
    <style:style style:name="P451" style:parent-style-name="Normal" style:family="paragraph">
      <style:paragraph-properties fo:keep-with-next="always"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41in"/>
    </style:style>
    <style:style style:name="T957" style:parent-style-name="DefaultParagraphFont" style:family="text">
      <style:text-properties fo:color="#000000" fo:letter-spacing="-0.0041in"/>
    </style:style>
    <style:style style:name="T958" style:parent-style-name="DefaultParagraphFont" style:family="text">
      <style:text-properties fo:color="#000000" fo:letter-spacing="-0.0041in"/>
    </style:style>
    <style:style style:name="T959" style:parent-style-name="DefaultParagraphFont" style:family="text">
      <style:text-properties fo:color="#000000" fo:letter-spacing="-0.0041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41in"/>
    </style:style>
    <style:style style:name="T1209" style:parent-style-name="DefaultParagraphFont" style:family="text">
      <style:text-properties fo:color="#000000" fo:letter-spacing="-0.0041in"/>
    </style:style>
    <style:style style:name="T1210" style:parent-style-name="DefaultParagraphFont" style:family="text">
      <style:text-properties fo:color="#000000" fo:letter-spacing="-0.0041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41in"/>
    </style:style>
    <style:style style:name="T1227" style:parent-style-name="DefaultParagraphFont" style:family="text">
      <style:text-properties fo:color="#000000" fo:letter-spacing="-0.0041in"/>
    </style:style>
    <style:style style:name="T1228" style:parent-style-name="DefaultParagraphFont" style:family="text">
      <style:text-properties fo:color="#000000" fo:letter-spacing="-0.0041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7in"/>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2in"/>
    </style:style>
    <style:style style:name="T1387" style:parent-style-name="DefaultParagraphFont" style:family="text">
      <style:text-properties fo:color="#000000" fo:letter-spacing="-0.002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in"/>
    </style:style>
    <style:style style:name="T1421" style:parent-style-name="DefaultParagraphFont" style:family="text">
      <style:text-properties fo:color="#000000" fo:letter-spacing="-0.002in"/>
    </style:style>
    <style:style style:name="T1422" style:parent-style-name="DefaultParagraphFont" style:family="text">
      <style:text-properties fo:color="#000000" fo:letter-spacing="-0.002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fo:letter-spacing="-0.0006in"/>
    </style:style>
    <style:style style:name="T1426" style:parent-style-name="DefaultParagraphFont" style:family="text">
      <style:text-properties fo:color="#000000" fo:letter-spacing="-0.0006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b 66.6%"/>
    </style:style>
    <style:style style:name="T1454" style:parent-style-name="DefaultParagraphFont" style:family="text">
      <style:text-properties fo:color="#000000"/>
    </style:style>
    <style:style style:name="T1455" style:parent-style-name="DefaultParagraphFont" style:family="text">
      <style:text-properties style:font-name="Symbol"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in"/>
    </style:style>
    <style:style style:name="T1467" style:parent-style-name="DefaultParagraphFont" style:family="text">
      <style:text-properties fo:color="#000000" fo:letter-spacing="-0.002in"/>
    </style:style>
    <style:style style:name="T1468" style:parent-style-name="DefaultParagraphFont" style:family="text">
      <style:text-properties fo:color="#000000" fo:letter-spacing="-0.002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style:text-position="super 66.6%"/>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etter-spacing="-0.0055in"/>
    </style:style>
    <style:style style:name="T1561" style:parent-style-name="DefaultParagraphFont" style:family="text">
      <style:text-properties fo:color="#000000" fo:letter-spacing="-0.0055in"/>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fo:letter-spacing="-0.002in"/>
    </style:style>
    <style:style style:name="T1598" style:parent-style-name="DefaultParagraphFont" style:family="text">
      <style:text-properties fo:color="#000000" fo:letter-spacing="-0.002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text-position="sub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b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27in"/>
    </style:style>
    <style:style style:name="T1837" style:parent-style-name="DefaultParagraphFont" style:family="text">
      <style:text-properties fo:color="#000000" fo:letter-spacing="-0.0027in"/>
    </style:style>
    <style:style style:name="T1838" style:parent-style-name="DefaultParagraphFont" style:family="text">
      <style:text-properties fo:color="#000000" fo:letter-spacing="-0.0027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letter-spacing="-0.0034in"/>
    </style:style>
    <style:style style:name="T1925" style:parent-style-name="DefaultParagraphFont" style:family="text">
      <style:text-properties fo:color="#000000" fo:letter-spacing="-0.0034in"/>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fo:letter-spacing="-0.0041in"/>
    </style:style>
    <style:style style:name="T1935" style:parent-style-name="DefaultParagraphFont" style:family="text">
      <style:text-properties fo:color="#000000" fo:letter-spacing="-0.0041in"/>
    </style:style>
    <style:style style:name="T1936" style:parent-style-name="DefaultParagraphFont" style:family="text">
      <style:text-properties fo:color="#000000" fo:letter-spacing="-0.0041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27in"/>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fo:letter-spacing="-0.0027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letter-spacing="-0.002in"/>
    </style:style>
    <style:style style:name="T1966" style:parent-style-name="DefaultParagraphFont" style:family="text">
      <style:text-properties fo:color="#000000" fo:letter-spacing="-0.002in"/>
    </style:style>
    <style:style style:name="T1967" style:parent-style-name="DefaultParagraphFont" style:family="text">
      <style:text-properties fo:color="#000000"/>
    </style:style>
    <style:style style:name="T1968" style:parent-style-name="DefaultParagraphFont" style:family="text">
      <style:text-properties style:font-name="Symbol"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style:text-position="super 66.6%"/>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text-position="sub 66.6%"/>
    </style:style>
    <style:style style:name="T1992" style:parent-style-name="DefaultParagraphFont" style:family="text">
      <style:text-properties fo:color="#000000"/>
    </style:style>
    <style:style style:name="T1993" style:parent-style-name="DefaultParagraphFont" style:family="text">
      <style:text-properties style:font-name="Symbol"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fo:letter-spacing="-0.0027in"/>
    </style:style>
    <style:style style:name="T2063" style:parent-style-name="DefaultParagraphFont" style:family="text">
      <style:text-properties fo:color="#000000" fo:letter-spacing="-0.0027in"/>
    </style:style>
    <style:style style:name="T2064" style:parent-style-name="DefaultParagraphFont" style:family="text">
      <style:text-properties fo:color="#000000" fo:letter-spacing="-0.0027in"/>
    </style:style>
    <style:style style:name="T2065" style:parent-style-name="DefaultParagraphFont" style:family="text">
      <style:text-properties fo:color="#000000" fo:letter-spacing="-0.0027in"/>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fo:letter-spacing="-0.0013in"/>
    </style:style>
    <style:style style:name="T2096" style:parent-style-name="DefaultParagraphFont" style:family="text">
      <style:text-properties fo:color="#000000" fo:letter-spacing="-0.0013in"/>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fo:letter-spacing="-0.0041in"/>
    </style:style>
    <style:style style:name="T2122" style:parent-style-name="DefaultParagraphFont" style:family="text">
      <style:text-properties fo:color="#000000" fo:letter-spacing="-0.0041in"/>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fo:letter-spacing="-0.0027in"/>
    </style:style>
    <style:style style:name="T2177" style:parent-style-name="DefaultParagraphFont" style:family="text">
      <style:text-properties fo:color="#000000" fo:letter-spacing="-0.0027in"/>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fo:letter-spacing="-0.0041in"/>
    </style:style>
    <style:style style:name="T2215" style:parent-style-name="DefaultParagraphFont" style:family="text">
      <style:text-properties fo:color="#000000" fo:letter-spacing="-0.0041in"/>
    </style:style>
    <style:style style:name="T2216" style:parent-style-name="DefaultParagraphFont" style:family="text">
      <style:text-properties fo:color="#000000" fo:letter-spacing="-0.0041in"/>
    </style:style>
    <style:style style:name="T2217" style:parent-style-name="DefaultParagraphFont" style:family="text">
      <style:text-properties fo:color="#000000" fo:letter-spacing="-0.0041in"/>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color="#000000" fo:hyphenate="false"/>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widows="0" fo:orphans="0" fo:text-align="justify" fo:text-indent="0.3937in"/>
      <style:text-properties fo:color="#000000" fo:hyphenate="false"/>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fo:letter-spacing="-0.0013in"/>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13in"/>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center"/>
      <style:text-properties fo:hyphenate="false"/>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fo:letter-spacing="-0.0041in"/>
    </style:style>
    <style:style style:name="T2368" style:parent-style-name="DefaultParagraphFont" style:family="text">
      <style:text-properties fo:color="#000000" fo:letter-spacing="-0.0041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P2431" style:parent-style-name="Normal" style:family="paragraph">
      <style:paragraph-properties fo:widows="0" fo:orphans="0" fo:text-align="justify" fo:text-indent="0.3937in"/>
      <style:text-properties fo:color="#000000" fo:hyphenate="false"/>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fo:letter-spacing="-0.0027in"/>
    </style:style>
    <style:style style:name="T2459" style:parent-style-name="DefaultParagraphFont" style:family="text">
      <style:text-properties fo:color="#000000" fo:letter-spacing="-0.0027in"/>
    </style:style>
    <style:style style:name="T2460" style:parent-style-name="DefaultParagraphFont" style:family="text">
      <style:text-properties fo:color="#000000" fo:letter-spacing="-0.0027in"/>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fo:letter-spacing="-0.0027in"/>
    </style:style>
    <style:style style:name="T2495" style:parent-style-name="DefaultParagraphFont" style:family="text">
      <style:text-properties fo:color="#000000" fo:letter-spacing="-0.0027in"/>
    </style:style>
    <style:style style:name="T2496" style:parent-style-name="DefaultParagraphFont" style:family="text">
      <style:text-properties fo:color="#000000" fo:letter-spacing="-0.0027in"/>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fo:letter-spacing="-0.002in"/>
    </style:style>
    <style:style style:name="T2551" style:parent-style-name="DefaultParagraphFont" style:family="text">
      <style:text-properties fo:color="#000000" fo:letter-spacing="-0.002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fo:letter-spacing="-0.0013in"/>
    </style:style>
    <style:style style:name="T2609" style:parent-style-name="DefaultParagraphFont" style:family="text">
      <style:text-properties fo:color="#000000" fo:letter-spacing="-0.0013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fo:letter-spacing="-0.0013in"/>
    </style:style>
    <style:style style:name="T2663" style:parent-style-name="DefaultParagraphFont" style:family="text">
      <style:text-properties fo:color="#000000" fo:letter-spacing="-0.0013in"/>
    </style:style>
    <style:style style:name="T2664" style:parent-style-name="DefaultParagraphFont" style:family="text">
      <style:text-properties fo:color="#000000" fo:letter-spacing="-0.0013in"/>
    </style:style>
    <style:style style:name="T2665" style:parent-style-name="DefaultParagraphFont" style:family="text">
      <style:text-properties fo:color="#000000" fo:letter-spacing="-0.0013in"/>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41in"/>
    </style:style>
    <style:style style:name="T2683" style:parent-style-name="DefaultParagraphFont" style:family="text">
      <style:text-properties fo:color="#000000" fo:letter-spacing="-0.0041in"/>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fo:letter-spacing="-0.0027in"/>
    </style:style>
    <style:style style:name="T2694" style:parent-style-name="DefaultParagraphFont" style:family="text">
      <style:text-properties fo:color="#000000" fo:letter-spacing="-0.0027in"/>
    </style:style>
    <style:style style:name="T2695" style:parent-style-name="DefaultParagraphFont" style:family="text">
      <style:text-properties fo:color="#000000" fo:letter-spacing="-0.0027in"/>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fo:letter-spacing="-0.0013in"/>
    </style:style>
    <style:style style:name="T2774" style:parent-style-name="DefaultParagraphFont" style:family="text">
      <style:text-properties fo:color="#000000" fo:letter-spacing="-0.0013in"/>
    </style:style>
    <style:style style:name="T2775" style:parent-style-name="DefaultParagraphFont" style:family="text">
      <style:text-properties fo:color="#000000" fo:letter-spacing="-0.0013in"/>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fo:letter-spacing="-0.0041in"/>
    </style:style>
    <style:style style:name="T2778" style:parent-style-name="DefaultParagraphFont" style:family="text">
      <style:text-properties fo:color="#000000" fo:letter-spacing="-0.0041in"/>
    </style:style>
    <style:style style:name="T2779" style:parent-style-name="DefaultParagraphFont" style:family="text">
      <style:text-properties fo:color="#000000" fo:letter-spacing="-0.0041in"/>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fo:letter-spacing="-0.0041in"/>
    </style:style>
    <style:style style:name="T2812" style:parent-style-name="DefaultParagraphFont" style:family="text">
      <style:text-properties fo:color="#000000" fo:letter-spacing="-0.0041in"/>
    </style:style>
    <style:style style:name="T2813" style:parent-style-name="DefaultParagraphFont" style:family="text">
      <style:text-properties fo:color="#000000" fo:letter-spacing="-0.0041in"/>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text-transform="uppercase" fo:color="#000000"/>
    </style:style>
    <style:style style:name="T2817" style:parent-style-name="DefaultParagraphFont" style:family="text">
      <style:text-properties fo:font-weight="bold" style:font-weight-asian="bold" style:font-weight-complex="bold" fo:text-transform="uppercase" fo:color="#000000"/>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paragraph-properties fo:widows="0" fo:orphans="0" fo:text-align="justify" fo:text-indent="0.3937in"/>
      <style:text-properties fo:color="#000000" fo:hyphenate="false"/>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P2893" style:parent-style-name="Normal" style:family="paragraph">
      <style:paragraph-properties fo:widows="0" fo:orphans="0" fo:text-align="center"/>
      <style:text-properties fo:hyphenate="false"/>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T2896" style:parent-style-name="DefaultParagraphFont" style:family="text">
      <style:text-properties fo:font-weight="bold" style:font-weight-asian="bold" style:font-weight-complex="bold" fo:text-transform="uppercase" fo:color="#000000"/>
    </style:style>
    <style:style style:name="P2897" style:parent-style-name="Normal" style:family="paragraph">
      <style:paragraph-properties fo:widows="0" fo:orphans="0" fo:text-align="justify" fo:text-indent="0.3937in"/>
      <style:text-properties fo:color="#000000" fo:hyphenate="false"/>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fo:letter-spacing="-0.0027in"/>
    </style:style>
    <style:style style:name="T2900" style:parent-style-name="DefaultParagraphFont" style:family="text">
      <style:text-properties fo:color="#000000" fo:letter-spacing="-0.0027in"/>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fo:letter-spacing="-0.0041in"/>
    </style:style>
    <style:style style:name="T2930" style:parent-style-name="DefaultParagraphFont" style:family="text">
      <style:text-properties fo:color="#000000" fo:letter-spacing="-0.0041in"/>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letter-spacing="-0.0041in"/>
    </style:style>
    <style:style style:name="T2985" style:parent-style-name="DefaultParagraphFont" style:family="text">
      <style:text-properties fo:color="#000000" fo:letter-spacing="-0.0041in"/>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fo:letter-spacing="-0.0027in"/>
    </style:style>
    <style:style style:name="T3000" style:parent-style-name="DefaultParagraphFont" style:family="text">
      <style:text-properties fo:color="#000000" fo:letter-spacing="-0.0027in"/>
    </style:style>
    <style:style style:name="T3001" style:parent-style-name="DefaultParagraphFont" style:family="text">
      <style:text-properties fo:color="#000000" fo:letter-spacing="-0.0027in"/>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T3017" style:parent-style-name="DefaultParagraphFont" style:family="text">
      <style:text-properties fo:font-weight="bold" style:font-weight-asian="bold" style:font-weight-complex="bold" fo:text-transform="uppercase"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fo:letter-spacing="-0.0027in"/>
    </style:style>
    <style:style style:name="T3025" style:parent-style-name="DefaultParagraphFont" style:family="text">
      <style:text-properties fo:color="#000000" fo:letter-spacing="-0.0027in"/>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fo:letter-spacing="-0.0055in"/>
    </style:style>
    <style:style style:name="T3036" style:parent-style-name="DefaultParagraphFont" style:family="text">
      <style:text-properties fo:color="#000000" fo:letter-spacing="-0.0055in"/>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T3086" style:parent-style-name="DefaultParagraphFont" style:family="text">
      <style:text-properties fo:font-weight="bold" style:font-weight-asian="bold" style:font-weight-complex="bold" fo:text-transform="uppercase" fo:color="#000000"/>
    </style:style>
    <style:style style:name="P3087" style:parent-style-name="Normal" style:family="paragraph">
      <style:paragraph-properties fo:widows="0" fo:orphans="0" fo:text-align="justify" fo:text-indent="0.3937in"/>
      <style:text-properties fo:color="#000000" fo:hyphenate="false"/>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fo:letter-spacing="-0.0041in"/>
    </style:style>
    <style:style style:name="T3094" style:parent-style-name="DefaultParagraphFont" style:family="text">
      <style:text-properties fo:color="#000000" fo:letter-spacing="-0.0041in"/>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P3158" style:parent-style-name="Normal" style:family="paragraph">
      <style:paragraph-properties fo:widows="0" fo:orphans="0" fo:text-align="justify" fo:text-indent="0.3937in"/>
      <style:text-properties fo:color="#000000" fo:hyphenate="false"/>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T3208" style:parent-style-name="DefaultParagraphFont" style:family="text">
      <style:text-properties fo:color="#000000" fo:letter-spacing="-0.0027in"/>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letter-spacing="-0.0013in"/>
    </style:style>
    <style:style style:name="T3229" style:parent-style-name="DefaultParagraphFont" style:family="text">
      <style:text-properties fo:color="#000000" fo:letter-spacing="-0.0013in"/>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fo:letter-spacing="-0.002in"/>
    </style:style>
    <style:style style:name="T3232" style:parent-style-name="DefaultParagraphFont" style:family="text">
      <style:text-properties fo:color="#000000" fo:letter-spacing="-0.002in"/>
    </style:style>
    <style:style style:name="T3233" style:parent-style-name="DefaultParagraphFont" style:family="text">
      <style:text-properties fo:color="#000000" fo:letter-spacing="-0.002in"/>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fo:letter-spacing="-0.0013in"/>
    </style:style>
    <style:style style:name="T3236" style:parent-style-name="DefaultParagraphFont" style:family="text">
      <style:text-properties fo:color="#000000" fo:letter-spacing="-0.0013in"/>
    </style:style>
    <style:style style:name="T3237" style:parent-style-name="DefaultParagraphFont" style:family="text">
      <style:text-properties fo:color="#000000" fo:letter-spacing="-0.0013in"/>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fo:letter-spacing="-0.0013in"/>
    </style:style>
    <style:style style:name="T3270" style:parent-style-name="DefaultParagraphFont" style:family="text">
      <style:text-properties fo:color="#000000" fo:letter-spacing="-0.0013in"/>
    </style:style>
    <style:style style:name="T3271" style:parent-style-name="DefaultParagraphFont" style:family="text">
      <style:text-properties fo:color="#000000" fo:letter-spacing="-0.0013in"/>
    </style:style>
    <style:style style:name="T3272" style:parent-style-name="DefaultParagraphFont" style:family="text">
      <style:text-properties fo:color="#000000" fo:letter-spacing="-0.0013in"/>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P3320" style:parent-style-name="Normal" style:family="paragraph">
      <style:paragraph-properties fo:keep-with-next="always" fo:text-align="center"/>
      <style:text-properties fo:hyphenate="false"/>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paragraph-properties fo:keep-with-next="always" fo:text-align="justify" fo:text-indent="0.3937in"/>
      <style:text-properties fo:color="#000000" fo:hyphenate="false"/>
    </style:style>
    <style:style style:name="P3325" style:parent-style-name="Normal" style:family="paragraph">
      <style:paragraph-properties fo:keep-with-next="always"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weight="bold" style:font-weight-asian="bold" style:font-weight-complex="bold" fo:text-transform="uppercase" fo:color="#000000"/>
    </style:style>
    <style:style style:name="T3353" style:parent-style-name="DefaultParagraphFont" style:family="text">
      <style:text-properties fo:font-weight="bold" style:font-weight-asian="bold" style:font-weight-complex="bold" fo:text-transform="uppercase" fo:color="#000000"/>
    </style:style>
    <style:style style:name="T3354" style:parent-style-name="DefaultParagraphFont" style:family="text">
      <style:text-properties fo:font-weight="bold" style:font-weight-asian="bold" style:font-weight-complex="bold" fo:text-transform="uppercase" fo:color="#000000"/>
    </style:style>
    <style:style style:name="P3355" style:parent-style-name="Normal" style:family="paragraph">
      <style:paragraph-properties fo:widows="0" fo:orphans="0" fo:text-align="justify" fo:text-indent="0.3937in"/>
      <style:text-properties fo:color="#000000" fo:hyphenate="false"/>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fo:letter-spacing="-0.0013in"/>
    </style:style>
    <style:style style:name="T3383" style:parent-style-name="DefaultParagraphFont" style:family="text">
      <style:text-properties fo:color="#000000" fo:letter-spacing="-0.0013in"/>
    </style:style>
    <style:style style:name="T3384" style:parent-style-name="DefaultParagraphFont" style:family="text">
      <style:text-properties fo:color="#000000" fo:letter-spacing="-0.0013in"/>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fo:letter-spacing="-0.0013in"/>
    </style:style>
    <style:style style:name="T3436" style:parent-style-name="DefaultParagraphFont" style:family="text">
      <style:text-properties fo:color="#000000" fo:letter-spacing="-0.0013in"/>
    </style:style>
    <style:style style:name="T3437" style:parent-style-name="DefaultParagraphFont" style:family="text">
      <style:text-properties fo:color="#000000" fo:letter-spacing="-0.0013in"/>
    </style:style>
    <style:style style:name="T3438" style:parent-style-name="DefaultParagraphFont" style:family="text">
      <style:text-properties fo:color="#000000" fo:letter-spacing="-0.0013in"/>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fo:letter-spacing="-0.0027in"/>
    </style:style>
    <style:style style:name="T3476" style:parent-style-name="DefaultParagraphFont" style:family="text">
      <style:text-properties fo:color="#000000" fo:letter-spacing="-0.0027in"/>
    </style:style>
    <style:style style:name="T3477" style:parent-style-name="DefaultParagraphFont" style:family="text">
      <style:text-properties fo:color="#000000" fo:letter-spacing="-0.0027in"/>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fo:letter-spacing="-0.0013in"/>
    </style:style>
    <style:style style:name="T3490" style:parent-style-name="DefaultParagraphFont" style:family="text">
      <style:text-properties fo:color="#000000" fo:letter-spacing="-0.0013in"/>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fo:letter-spacing="-0.0041in"/>
    </style:style>
    <style:style style:name="T3517" style:parent-style-name="DefaultParagraphFont" style:family="text">
      <style:text-properties fo:color="#000000" fo:letter-spacing="-0.0041in"/>
    </style:style>
    <style:style style:name="T3518" style:parent-style-name="DefaultParagraphFont" style:family="text">
      <style:text-properties fo:color="#000000" fo:letter-spacing="-0.0041in"/>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fo:letter-spacing="-0.0027in"/>
    </style:style>
    <style:style style:name="T3521" style:parent-style-name="DefaultParagraphFont" style:family="text">
      <style:text-properties fo:color="#000000" fo:letter-spacing="-0.0027in"/>
    </style:style>
    <style:style style:name="P3522" style:parent-style-name="Normal" style:family="paragraph">
      <style:paragraph-properties fo:widows="0" fo:orphans="0" fo:text-align="justify" fo:text-indent="0.3937in"/>
      <style:text-properties fo:hyphenate="false"/>
    </style:style>
    <style:style style:name="P3523" style:parent-style-name="Normal" style:family="paragraph">
      <style:paragraph-properties fo:keep-with-next="always" fo:text-align="center"/>
      <style:text-properties fo:hyphenate="false"/>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P3527"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text-transform="uppercase" fo:color="#000000"/>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font-weight="bold" style:font-weight-asian="bold" style:font-weight-complex="bold" fo:text-transform="uppercase" fo:color="#000000"/>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text-position="super 66.6%"/>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text-position="super 66.6%"/>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style>
    <style:style style:name="T3591" style:parent-style-name="DefaultParagraphFont" style:family="text">
      <style:text-properties fo:color="#000000"/>
    </style:style>
    <style:style style:name="T3592" style:parent-style-name="DefaultParagraphFont" style:family="text">
      <style:text-properties fo:color="#000000" style:text-position="super 66.6%"/>
    </style:style>
    <style:style style:name="T3593" style:parent-style-name="DefaultParagraphFont" style:family="text">
      <style:text-properties fo:color="#000000"/>
    </style:style>
    <style:style style:name="T3594" style:parent-style-name="DefaultParagraphFont" style:family="text">
      <style:text-properties fo:color="#000000" style:text-position="super 66.6%"/>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text-position="super 66.6%"/>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fo:letter-spacing="-0.0041in"/>
    </style:style>
    <style:style style:name="T3601" style:parent-style-name="DefaultParagraphFont" style:family="text">
      <style:text-properties fo:color="#000000" fo:letter-spacing="-0.0041in"/>
    </style:style>
    <style:style style:name="T3602" style:parent-style-name="DefaultParagraphFont" style:family="text">
      <style:text-properties fo:color="#000000" fo:letter-spacing="-0.0041in" style:text-position="super 66.6%"/>
    </style:style>
    <style:style style:name="T3603" style:parent-style-name="DefaultParagraphFont" style:family="text">
      <style:text-properties fo:color="#000000" fo:letter-spacing="-0.0041in"/>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fo:letter-spacing="-0.0041in"/>
    </style:style>
    <style:style style:name="T3672" style:parent-style-name="DefaultParagraphFont" style:family="text">
      <style:text-properties fo:color="#000000" fo:letter-spacing="-0.0041in"/>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text-position="super 66.6%"/>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text-position="super 66.6%"/>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text-position="super 66.6%"/>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T3745" style:parent-style-name="DefaultParagraphFont" style:family="text">
      <style:text-properties fo:color="#000000" style:text-position="super 66.6%"/>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text-position="super 66.6%"/>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fo:letter-spacing="-0.0027in"/>
    </style:style>
    <style:style style:name="T3756" style:parent-style-name="DefaultParagraphFont" style:family="text">
      <style:text-properties fo:color="#000000" fo:letter-spacing="-0.0027in"/>
    </style:style>
    <style:style style:name="T3757" style:parent-style-name="DefaultParagraphFont" style:family="text">
      <style:text-properties fo:color="#000000" fo:letter-spacing="-0.0027in"/>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text-position="super 66.6%"/>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6.6%"/>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T3790" style:parent-style-name="DefaultParagraphFont" style:family="text">
      <style:text-properties fo:color="#000000" fo:letter-spacing="-0.0013in"/>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fo:letter-spacing="-0.0013in"/>
    </style:style>
    <style:style style:name="T3793" style:parent-style-name="DefaultParagraphFont" style:family="text">
      <style:text-properties fo:color="#000000" fo:letter-spacing="-0.0013in"/>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fo:letter-spacing="-0.0041in"/>
    </style:style>
    <style:style style:name="T3796" style:parent-style-name="DefaultParagraphFont" style:family="text">
      <style:text-properties fo:color="#000000" fo:letter-spacing="-0.0041in"/>
    </style:style>
    <style:style style:name="T3797" style:parent-style-name="DefaultParagraphFont" style:family="text">
      <style:text-properties fo:color="#000000" fo:letter-spacing="-0.0041in"/>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fo:letter-spacing="-0.0027in"/>
    </style:style>
    <style:style style:name="T3859" style:parent-style-name="DefaultParagraphFont" style:family="text">
      <style:text-properties fo:color="#000000" fo:letter-spacing="-0.0027in"/>
    </style:style>
    <style:style style:name="T3860" style:parent-style-name="DefaultParagraphFont" style:family="text">
      <style:text-properties fo:color="#000000" fo:letter-spacing="-0.0027in"/>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style:font-name="Symbol"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fo:letter-spacing="-0.0013in"/>
    </style:style>
    <style:style style:name="T3915" style:parent-style-name="DefaultParagraphFont" style:family="text">
      <style:text-properties fo:color="#000000" fo:letter-spacing="-0.0013in"/>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fo:letter-spacing="-0.002in"/>
    </style:style>
    <style:style style:name="T3933" style:parent-style-name="DefaultParagraphFont" style:family="text">
      <style:text-properties fo:color="#000000" fo:letter-spacing="-0.002in"/>
    </style:style>
    <style:style style:name="T3934" style:parent-style-name="DefaultParagraphFont" style:family="text">
      <style:text-properties fo:color="#000000" fo:letter-spacing="-0.002in"/>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fo:letter-spacing="-0.002in"/>
    </style:style>
    <style:style style:name="T3949" style:parent-style-name="DefaultParagraphFont" style:family="text">
      <style:text-properties fo:color="#000000" fo:letter-spacing="-0.002in"/>
    </style:style>
    <style:style style:name="T3950" style:parent-style-name="DefaultParagraphFont" style:family="text">
      <style:text-properties fo:color="#000000" fo:letter-spacing="-0.002in"/>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P3980" style:parent-style-name="Normal" style:family="paragraph">
      <style:paragraph-properties fo:keep-with-next="always" fo:text-align="center"/>
      <style:text-properties fo:hyphenate="false"/>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T3983" style:parent-style-name="DefaultParagraphFont" style:family="text">
      <style:text-properties fo:font-weight="bold" style:font-weight-asian="bold" style:font-weight-complex="bold" fo:text-transform="uppercase" fo:color="#000000"/>
    </style:style>
    <style:style style:name="P3984" style:parent-style-name="Normal" style:family="paragraph">
      <style:paragraph-properties fo:keep-with-next="always" fo:text-align="justify" fo:text-indent="0.3937in"/>
      <style:text-properties fo:color="#000000" fo:hyphenate="false"/>
    </style:style>
    <style:style style:name="P3985" style:parent-style-name="Normal" style:family="paragraph">
      <style:paragraph-properties fo:keep-with-next="always" fo:text-align="center"/>
      <style:text-properties fo:hyphenate="false"/>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T3988" style:parent-style-name="DefaultParagraphFont" style:family="text">
      <style:text-properties fo:font-weight="bold" style:font-weight-asian="bold" style:font-weight-complex="bold" fo:text-transform="uppercase" fo:color="#000000"/>
    </style:style>
    <style:style style:name="P3989" style:parent-style-name="Normal" style:family="paragraph">
      <style:paragraph-properties fo:keep-with-next="always" fo:text-align="justify" fo:text-indent="0.3937in"/>
      <style:text-properties fo:color="#000000" fo:hyphenate="false"/>
    </style:style>
    <style:style style:name="P3990" style:parent-style-name="Normal" style:family="paragraph">
      <style:paragraph-properties fo:keep-with-next="always"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fo:letter-spacing="-0.0013in"/>
    </style:style>
    <style:style style:name="T4013" style:parent-style-name="DefaultParagraphFont" style:family="text">
      <style:text-properties fo:color="#000000" fo:letter-spacing="-0.0013in"/>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P4082" style:parent-style-name="Normal" style:family="paragraph">
      <style:paragraph-properties fo:widows="0" fo:orphans="0" fo:text-align="center"/>
      <style:text-properties fo:hyphenate="false"/>
    </style:style>
    <style:style style:name="T4083" style:parent-style-name="DefaultParagraphFont" style:family="text">
      <style:text-properties fo:font-weight="bold" style:font-weight-asian="bold" style:font-weight-complex="bold" fo:text-transform="uppercase" fo:color="#000000"/>
    </style:style>
    <style:style style:name="T4084" style:parent-style-name="DefaultParagraphFont" style:family="text">
      <style:text-properties fo:font-weight="bold" style:font-weight-asian="bold" style:font-weight-complex="bold" fo:text-transform="uppercase" fo:color="#000000"/>
    </style:style>
    <style:style style:name="T4085" style:parent-style-name="DefaultParagraphFont" style:family="text">
      <style:text-properties fo:font-weight="bold" style:font-weight-asian="bold" style:font-weight-complex="bold" fo:text-transform="uppercase" fo:color="#000000"/>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fo:letter-spacing="-0.0027in"/>
    </style:style>
    <style:style style:name="T4105" style:parent-style-name="DefaultParagraphFont" style:family="text">
      <style:text-properties fo:color="#000000" fo:letter-spacing="-0.0027in"/>
    </style:style>
    <style:style style:name="T4106" style:parent-style-name="DefaultParagraphFont" style:family="text">
      <style:text-properties fo:color="#000000" fo:letter-spacing="-0.0027in"/>
    </style:style>
    <style:style style:name="T4107" style:parent-style-name="DefaultParagraphFont" style:family="text">
      <style:text-properties fo:color="#000000" fo:letter-spacing="-0.0027in"/>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fo:letter-spacing="-0.0027in"/>
    </style:style>
    <style:style style:name="T4110" style:parent-style-name="DefaultParagraphFont" style:family="text">
      <style:text-properties fo:color="#000000" fo:letter-spacing="-0.0027in"/>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fo:letter-spacing="-0.0013in"/>
    </style:style>
    <style:style style:name="T4154" style:parent-style-name="DefaultParagraphFont" style:family="text">
      <style:text-properties fo:color="#000000" fo:letter-spacing="-0.0013in"/>
    </style:style>
    <style:style style:name="T4155" style:parent-style-name="DefaultParagraphFont" style:family="text">
      <style:text-properties fo:color="#000000" fo:letter-spacing="-0.0013in"/>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fo:letter-spacing="-0.0041in"/>
    </style:style>
    <style:style style:name="T4215" style:parent-style-name="DefaultParagraphFont" style:family="text">
      <style:text-properties fo:color="#000000" fo:letter-spacing="-0.0041in"/>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fo:letter-spacing="-0.002in"/>
    </style:style>
    <style:style style:name="T4268" style:parent-style-name="DefaultParagraphFont" style:family="text">
      <style:text-properties fo:color="#000000" fo:letter-spacing="-0.002in"/>
    </style:style>
    <style:style style:name="P4269" style:parent-style-name="Normal" style:family="paragraph">
      <style:paragraph-properties fo:widows="0" fo:orphans="0" fo:text-align="justify" fo:text-indent="0.3937in"/>
      <style:text-properties fo:hyphenate="false"/>
    </style:style>
    <style:style style:name="P4270" style:parent-style-name="Normal" style:family="paragraph">
      <style:paragraph-properties fo:widows="0" fo:orphans="0" fo:text-align="center"/>
      <style:text-properties fo:hyphenate="false"/>
    </style:style>
    <style:style style:name="T4271" style:parent-style-name="DefaultParagraphFont" style:family="text">
      <style:text-properties fo:font-weight="bold" style:font-weight-asian="bold" style:font-weight-complex="bold" fo:text-transform="uppercase" fo:color="#000000"/>
    </style:style>
    <style:style style:name="T4272" style:parent-style-name="DefaultParagraphFont" style:family="text">
      <style:text-properties fo:font-weight="bold" style:font-weight-asian="bold" style:font-weight-complex="bold" fo:text-transform="uppercase" fo:color="#000000"/>
    </style:style>
    <style:style style:name="T4273" style:parent-style-name="DefaultParagraphFont" style:family="text">
      <style:text-properties fo:font-weight="bold" style:font-weight-asian="bold" style:font-weight-complex="bold" fo:text-transform="uppercase" fo:color="#000000"/>
    </style:style>
    <style:style style:name="T4274" style:parent-style-name="DefaultParagraphFont" style:family="text">
      <style:text-properties fo:font-weight="bold" style:font-weight-asian="bold" style:font-weight-complex="bold" fo:text-transform="uppercase" fo:color="#000000"/>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fo:letter-spacing="-0.0027in"/>
    </style:style>
    <style:style style:name="T4278" style:parent-style-name="DefaultParagraphFont" style:family="text">
      <style:text-properties fo:color="#000000" fo:letter-spacing="-0.0027in"/>
    </style:style>
    <style:style style:name="T4279" style:parent-style-name="DefaultParagraphFont" style:family="text">
      <style:text-properties fo:color="#000000" fo:letter-spacing="-0.0027in"/>
    </style:style>
    <style:style style:name="T4280" style:parent-style-name="DefaultParagraphFont" style:family="text">
      <style:text-properties fo:color="#000000" fo:letter-spacing="-0.0027in"/>
    </style:style>
    <style:style style:name="T4281" style:parent-style-name="DefaultParagraphFont" style:family="text">
      <style:text-properties fo:color="#000000" fo:letter-spacing="-0.0027in"/>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fo:letter-spacing="-0.0013in"/>
    </style:style>
    <style:style style:name="T4293" style:parent-style-name="DefaultParagraphFont" style:family="text">
      <style:text-properties fo:color="#000000" fo:letter-spacing="-0.0013in"/>
    </style:style>
    <style:style style:name="T4294" style:parent-style-name="DefaultParagraphFont" style:family="text">
      <style:text-properties fo:color="#000000" fo:letter-spacing="-0.0013in"/>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fo:letter-spacing="-0.0041in"/>
    </style:style>
    <style:style style:name="T4297" style:parent-style-name="DefaultParagraphFont" style:family="text">
      <style:text-properties fo:color="#000000" fo:letter-spacing="-0.0041in"/>
    </style:style>
    <style:style style:name="T4298" style:parent-style-name="DefaultParagraphFont" style:family="text">
      <style:text-properties fo:color="#000000" fo:letter-spacing="-0.0041in"/>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fo:letter-spacing="-0.0055in"/>
    </style:style>
    <style:style style:name="T4344" style:parent-style-name="DefaultParagraphFont" style:family="text">
      <style:text-properties fo:color="#000000" fo:letter-spacing="-0.0055in"/>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P4381" style:parent-style-name="Normal" style:family="paragraph">
      <style:paragraph-properties fo:widows="0" fo:orphans="0" fo:text-align="center"/>
      <style:text-properties fo:hyphenate="false"/>
    </style:style>
    <style:style style:name="T4382" style:parent-style-name="DefaultParagraphFont" style:family="text">
      <style:text-properties fo:font-weight="bold" style:font-weight-asian="bold" style:font-weight-complex="bold" fo:text-transform="uppercase" fo:color="#000000"/>
    </style:style>
    <style:style style:name="T4383" style:parent-style-name="DefaultParagraphFont" style:family="text">
      <style:text-properties fo:font-weight="bold" style:font-weight-asian="bold" style:font-weight-complex="bold" fo:text-transform="uppercase" fo:color="#000000"/>
    </style:style>
    <style:style style:name="T4384" style:parent-style-name="DefaultParagraphFont" style:family="text">
      <style:text-properties fo:font-weight="bold" style:font-weight-asian="bold" style:font-weight-complex="bold" fo:text-transform="uppercase" fo:color="#000000"/>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fo:letter-spacing="-0.0027in"/>
    </style:style>
    <style:style style:name="T4397" style:parent-style-name="DefaultParagraphFont" style:family="text">
      <style:text-properties fo:color="#000000" fo:letter-spacing="-0.0027in"/>
    </style:style>
    <style:style style:name="T4398" style:parent-style-name="DefaultParagraphFont" style:family="text">
      <style:text-properties fo:color="#000000" fo:letter-spacing="-0.0027in"/>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fo:letter-spacing="-0.0013in"/>
    </style:style>
    <style:style style:name="T4418" style:parent-style-name="DefaultParagraphFont" style:family="text">
      <style:text-properties fo:color="#000000" fo:letter-spacing="-0.0013in"/>
    </style:style>
    <style:style style:name="T4419" style:parent-style-name="DefaultParagraphFont" style:family="text">
      <style:text-properties fo:color="#000000" fo:letter-spacing="-0.0013in"/>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P4428" style:parent-style-name="Normal" style:family="paragraph">
      <style:paragraph-properties fo:widows="0" fo:orphans="0" fo:text-align="center"/>
      <style:text-properties fo:hyphenate="false"/>
    </style:style>
    <style:style style:name="T4429" style:parent-style-name="DefaultParagraphFont" style:family="text">
      <style:text-properties fo:font-weight="bold" style:font-weight-asian="bold" style:font-weight-complex="bold" fo:text-transform="uppercase" fo:color="#000000"/>
    </style:style>
    <style:style style:name="T4430" style:parent-style-name="DefaultParagraphFont" style:family="text">
      <style:text-properties fo:font-weight="bold" style:font-weight-asian="bold" style:font-weight-complex="bold" fo:text-transform="uppercase" fo:color="#000000"/>
    </style:style>
    <style:style style:name="T4431" style:parent-style-name="DefaultParagraphFont" style:family="text">
      <style:text-properties fo:font-weight="bold" style:font-weight-asian="bold" style:font-weight-complex="bold" fo:text-transform="uppercase" fo:color="#000000"/>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fo:letter-spacing="-0.0013in"/>
    </style:style>
    <style:style style:name="T4440" style:parent-style-name="DefaultParagraphFont" style:family="text">
      <style:text-properties fo:color="#000000" fo:letter-spacing="-0.0013in"/>
    </style:style>
    <style:style style:name="T4441" style:parent-style-name="DefaultParagraphFont" style:family="text">
      <style:text-properties fo:color="#000000" fo:letter-spacing="-0.0013in"/>
    </style:style>
    <style:style style:name="P4442" style:parent-style-name="Normal" style:family="paragraph">
      <style:paragraph-properties fo:widows="0" fo:orphans="0" fo:text-align="justify"/>
      <style:text-properties fo:hyphenate="false"/>
    </style:style>
    <style:style style:name="P4443" style:parent-style-name="Normal" style:family="paragraph">
      <style:paragraph-properties fo:widows="0" fo:orphans="0" fo:text-align="justify"/>
      <style:text-properties fo:hyphenate="false"/>
    </style:style>
    <style:style style:name="T4444" style:parent-style-name="DefaultParagraphFont" style:family="text">
      <style:text-properties fo:color="#000000"/>
    </style:style>
    <style:style style:name="P4445" style:parent-style-name="Normal" style:family="paragraph">
      <style:paragraph-properties fo:widows="0" fo:orphans="0" fo:text-align="justify"/>
      <style:text-properties fo:color="#000000" fo:hyphenate="false"/>
    </style:style>
    <style:style style:name="P4446" style:parent-style-name="Normal" style:family="paragraph">
      <style:paragraph-properties fo:widows="0" fo:orphans="0" fo:text-align="justify"/>
      <style:text-properties fo:color="#000000" fo:hyphenate="false"/>
    </style:style>
    <style:style style:name="P4447" style:parent-style-name="Normal" style:family="paragraph">
      <style:paragraph-properties fo:widows="0" fo:orphans="0" fo:text-align="justify"/>
      <style:text-properties fo:color="#000000" fo:hyphenate="false"/>
    </style:style>
    <style:style style:name="P4448" style:parent-style-name="Normal" style:family="paragraph">
      <style:paragraph-properties fo:widows="0" fo:orphans="0" fo:text-align="center"/>
      <style:text-properties fo:color="#000000" fo:hyphenate="false"/>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widows="0" fo:orphans="0"/>
    </style:style>
  </office:automatic-styles>
  <office:body>
    <office:text text:use-soft-page-breaks="true">
      <text:p text:style-name="P1"><text:span text:style-name="T7">Suvestinė redakcija nuo 2022-05-14</text:span></text:p>
      <text:p text:style-name="P8"/>
      <text:p text:style-name="P9"><text:span text:style-name="T10">Įsakymas paskelbtas: Žin. 2011, Nr.<text:s/></text:span><text:a xlink:href="https://www.e-tar.lt/portal/legalAct.html?documentId=TAR.5C97BB4F93B4" office:target-frame-name="_top" xlink:show="replace"><text:span text:style-name="T11">67-3199</text:span></text:a><text:span text:style-name="T12">, i. k. 111203NISAK0001-134</text:span></text:p>
      <text:p text:style-name="P13"/>
      <text:p text:style-name="P14"><text:span text:style-name="T15"/><text:span text:style-name="T16">LIETUVOS RESPUBLIKOS ENERGETIKOS MINISTRO</text:span></text:p>
      <text:p text:style-name="P17">ĮSAKYMAS</text:p>
      <text:p text:style-name="P18"/>
      <text:p text:style-name="P19">DĖL Elektros įrenginių relinės apsaugos ir automatikos įrengimo taisyklių patvirtinimo</text:p>
      <text:p text:style-name="P20"/>
      <text:p text:style-name="P21">2011 m. gegužės 27 d. Nr. 1-134</text:p>
      <text:p text:style-name="P22">Vilnius</text:p>
      <text:p text:style-name="P23"/>
      <text:p text:style-name="P24"/>
      <text:p text:style-name="P25"><text:span text:style-name="T26">Vadovaudamasis Lietuvos Respublikos ene</text:span><text:span text:style-name="T27">rgetikos įstatymo 6 straipsnio 2 punktu,</text:span><text:s/></text:p>
      <text:p text:style-name="P28">Preambulės pakeitimai:</text:p>
      <text:p text:style-name="P29"><text:span text:style-name="T30">Nr.<text:s/></text:span><text:a xlink:href="https://www.e-tar.lt/portal/legalAct.html?documentId=94612e90d27b11ec8d9390588bf2de65" office:target-frame-name="_top" xlink:show="replace"><text:span text:style-name="T31">1-160</text:span></text:a><text:span text:style-name="T32">, 2022-05-13, paskelbta TAR 2022-05-13, i. k. 2022-10176</text:span></text:p>
      <text:p text:style-name="Normal"/>
      <text:p text:style-name="P33"><text:span text:style-name="T34">tvirtinu</text:span><text:span text:style-name="T35"><text:s/>Elektros įrenginių relinės apsaugos ir automatikos įrengimo taisykles (pridedama).</text:span></text:p>
      <text:p text:style-name="P36"/>
      <text:p text:style-name="P37"/>
      <text:p text:style-name="P38"/>
      <text:p text:style-name="P39"><text:span text:style-name="T40">Energetikos ministras<text:s/></text:span><text:span text:style-name="T41"><text:tab/>Arvydas Sekmokas</text:span></text:p>
      <text:soft-page-break/>
      <text:p text:style-name="P42">PATVIRTINTA</text:p>
      <text:p text:style-name="P48">Lietuvos Respublikos energetikos ministro<text:s/></text:p>
      <text:p text:style-name="P49">2011 m. gegužės 27 d. įsakymu Nr. 1-134</text:p>
      <text:p text:style-name="P50"/>
      <text:p text:style-name="P51"><text:span text:style-name="T52">ELEKTROS ĮRENGINIŲ RELINĖS APSAUGOS IR AUTOMATIKOS ĮRENG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lektros įrenginių relinės apsaugos ir automatikos<text:s/></text:span><text:span text:style-name="T62">įrengimo taisyklės (toliau – Taisyklės) nustato elektros įrenginių, tarp jų iki 1000 V įtampos elektros įrenginių ir kurių įtampa aukštesnė kaip 1000 V – generatorių, transformatorių (autotransformatorių), generatoriaus ir transformatoriaus blokų, elektros</text:span><text:span text:style-name="T63"><text:s/>linijų, šynų, elektros energetikos sistemos, elektrinių, elektros tinklų, taip pat kitų elektros įrenginių, tarp jų – puslaidininkinių keitiklinių įrenginių, asinchroninių, sinchroninių ir nuolatinės srovės elektros variklių, kondensatorių relinės apsaugo</text:span><text:span text:style-name="T64">s ir automatikos bei teleinformacinių sistemų įrangos įrengimo reikalavimus.</text:span></text:p>
      <text:p text:style-name="P65"><text:span text:style-name="T66">2</text:span><text:span text:style-name="T67">. Taisyklių reikalavimai yra privalomi elektros energijos gamintojams, perdavimo ir skirstomųjų tinklų operatoriams, elektros energijos vartotojams, rengiantiems naujus, reko</text:span><text:span text:style-name="T68">nstruojantiems arba kapitališkai remontuojantiems elektros įrenginius.</text:span></text:p>
      <text:p text:style-name="P69"><text:span text:style-name="T70">3</text:span><text:span text:style-name="T71">. Taisyklės netaikomos branduolinių elektrinių elektros įrenginių, aukštosios įtampos nuolatinės srovės perdavimo įrenginių ir jų keitiklinių stočių bei aukštesnės kaip 400 kV elek</text:span><text:span text:style-name="T72">tros įrangai. Taisyklės taip pat netaikomos vidinėms elektros technologijoms tų sistemų ir gaminių, kurie gamintojo pateikami kaip pilnutinai sukonstruoti.</text:span></text:p>
      <text:p text:style-name="P73"><text:span text:style-name="T74">4</text:span><text:span text:style-name="T75">. Taisyklėse vartojamos sąvokos ir santrumpos:</text:span></text:p>
      <text:p text:style-name="P76"><text:span text:style-name="T77">Apsauga</text:span><text:span text:style-name="T78"><text:s/>– atitinka relinės apsaugos sąvoką.</text:span></text:p>
      <text:soft-page-break/>
      <text:p text:style-name="P79"><text:span text:style-name="T80">Apsauginis išjungimas</text:span><text:span text:style-name="T81"><text:s/>– iki 1000 V įtampos elektros tinklo dalies automatinis išjungimas, užtikrinantis nepavojingą žmogui srovės dydžio ir jos trukmės derinį, kai įtampą turinčios dalys susijungia su pasyviosiomis dalimis arba pablogėja izoliacija.</text:span></text:p>
      <text:p text:style-name="P82"><text:span text:style-name="T83">Artima</text:span><text:span text:style-name="T84">sis rezervavimas</text:span><text:span text:style-name="T85"><text:s/>– trumpojo jungimo metu nesuveikusios relinės apsaugos ar dėl gedimo neišsijungusio jungtuvo rezervavimas (gedimo išjungimas) tos pačios pastotės apsaugomis ir jungtuvais.</text:span></text:p>
      <text:p text:style-name="P86"><text:span text:style-name="T87">Atvirkščiai priklausoma nuo srovės apsaugos suveikimo laiko charakt</text:span><text:span text:style-name="T88">eristika</text:span><text:span text:style-name="T89"><text:s/>– tolydinė apsaugos suveikimo laiko priklausomybė nuo kontroliuojamos srovės, kai suveikimo laikas trumpėja didėjant srovei.</text:span></text:p>
      <text:p text:style-name="P90"><text:span text:style-name="T91">Autonominis elektros šaltinis</text:span><text:span text:style-name="T92"><text:s/>– šaltinis, kuris vienas gali maitinti elektros imtuvus.</text:span></text:p>
      <text:p text:style-name="P93"><text:span text:style-name="T94">Dispečerinio valdymo sistema</text:span><text:span text:style-name="T95"><text:s/>– cent</text:span><text:span text:style-name="T96">ralizuoto dispečerinio valdymo punktų kompiuterinė sistema, skirta dispečerinio valdymo funkcijoms atlikti.</text:span></text:p>
      <text:p text:style-name="P97"><text:span text:style-name="T98">Elementas</text:span><text:span text:style-name="T99"><text:s/>– relinės apsaugos įtaiso dalis, atskira relė, filtras, funkcija ir t. t.</text:span></text:p>
      <text:p text:style-name="P100"><text:span text:style-name="T101">Įrenginio (prijunginio) valdiklis</text:span><text:span text:style-name="T102"><text:s/>– įrenginys, suformuojantis pi</text:span><text:span text:style-name="T103">rminio įrenginio valdymo komandą.</text:span></text:p>
      <text:p text:style-name="P104"><text:span text:style-name="T105">Jungiamieji laidininkai</text:span><text:span text:style-name="T106"><text:s/>– laidininkai, jungiantys elektrodus.</text:span></text:p>
      <text:p text:style-name="P107"><text:span text:style-name="T108">Lanko apsauga</text:span><text:span text:style-name="T109"><text:s/>– apsauga, reaguojanti į elektros lanko sukeliamas pasekmes (šviesos impulsą, slėgio padidėjimą, temperatūros pakilimą, plataus spektro trukdžių a</text:span><text:span text:style-name="T110">tsiradimą ir kt.), skirta uždaroms ertmėms apsaugoti.</text:span></text:p>
      <text:p text:style-name="P111"><text:span text:style-name="T112">Matavimo paklaida</text:span><text:span text:style-name="T113"><text:s/>– skirtumas tarp matavimo rezultato ir matuojamo fizikinio dydžio tikrosios vertės.</text:span></text:p>
      <text:p text:style-name="P114"><text:span text:style-name="T115">Nevisafazis režimas</text:span><text:span text:style-name="T116"><text:s/>– elektros variklio, linijos ar kitų įrenginių veikimas, kai nutrūkusios viena a</text:span><text:span text:style-name="T117">rba dvi maitinimo linijos fazės.</text:span></text:p>
      <text:p text:style-name="P118"><text:span text:style-name="T119">Nuotolinis valdymas</text:span><text:span text:style-name="T120"><text:s/>– valdymo būdas, kai valdoma iš įrenginio (prijunginio) individualaus valdiklio ar valdymo skydelio, pastotės valdymo įrenginio, dispečerinio valdymo sistemos.</text:span></text:p>
      <text:soft-page-break/>
      <text:p text:style-name="P121"><text:span text:style-name="T122">Pakopa</text:span><text:span text:style-name="T123"><text:s/>– relinės apsaugos įtaiso dalis, tur</text:span><text:span text:style-name="T124">inti atskirą kontroliuojamo dydžio (pavyzdžiui, srovės, varžos ir kt.) nuostatą ir pastovų suveikimo laiką (uždelsimą).</text:span></text:p>
      <text:p text:style-name="P125"><text:span text:style-name="T126">Pastotės valdymo įrenginys</text:span><text:span text:style-name="T127"><text:s/>– pastotės valdymo skydas su visa pastotės valdymui reikalinga įranga bei informacija ir (arba) atskira pasto</text:span><text:span text:style-name="T128">tės valdymo sistema su vaizduokliu.</text:span></text:p>
      <text:p text:style-name="P129"><text:span text:style-name="T130">Prijunginys</text:span><text:span text:style-name="T131"><text:s/>– prie šynų prijungtas elektros įrenginys, turintis technologinio valdymo įtaisus.</text:span></text:p>
      <text:p text:style-name="P132"><text:span text:style-name="T133">Priklausoma nuo srovės (varžos) apsaugos suveikimo laiko charakteristika</text:span><text:span text:style-name="T134"><text:s/>– tolydinė apsaugos suveikimo laiko (uždelsimo) prik</text:span><text:span text:style-name="T135">lausomybė nuo kontroliuojamo dydžio, išreiškiama tam tikra matematine funkcija.</text:span></text:p>
      <text:p text:style-name="P136"><text:span text:style-name="T137">Relinė apsauga</text:span><text:span text:style-name="T138"><text:s/>– įtaisas ar jų visuma, sudaryta iš įvairios konstrukcijos relių, mikroprocesorių, integralinių mikroschemų, kuri nuolatos kontroliuoja pagrindinius elektros gra</text:span><text:span text:style-name="T139">ndinės režimo dydžius ir trumpųjų jungimų bei nenormalių režimų metu paduoda išjungimo komandą į atitinkamą komutavimo aparatą arba įjungia signalizaciją.</text:span></text:p>
      <text:p text:style-name="P140"><text:span text:style-name="T141">Srovės ir įtampos apsauga</text:span><text:span text:style-name="T142"><text:s/>– apsauga, turinti maksimaliosios srovės ir minimaliosios įtampos elementus</text:span><text:span text:style-name="T143">, kuri suveikia padidėjus srovei ir sumažėjus įtampai (maksimaliosios srovės apsauga su minimaliosios įtampos blokuote).</text:span></text:p>
      <text:p text:style-name="P144"><text:span text:style-name="T145">Tarpė</text:span><text:span text:style-name="T146"><text:s/>– ranka valdomas kontaktas ar elementas relinės apsaugos ir automatikos išėjimo grandinėms išjungti ar įjungti su aiškiai matoma<text:s/></text:span><text:span text:style-name="T147">grandinės būkle („išjungta“ ar „įjungta“).</text:span></text:p>
      <text:p text:style-name="P148"><text:span text:style-name="T149">Tolimasis rezervavimas</text:span><text:span text:style-name="T150"><text:s/>– trumpojo jungimo metu nesuveikusios relinės apsaugos ar dėl gedimo neišjungusio jungtuvo rezervavimas (gedimo vietos išjungimas) gretimo nutolusio maitinimo objekto apsaugomis ir jungtuvais.</text:span></text:p>
      <text:p text:style-name="P151"><text:span text:style-name="T152">Transformatorius</text:span><text:span text:style-name="T153"><text:s/>– bendras galios transformatoriaus ir autotra</text:span><text:span text:style-name="T154">nsformatoriaus pavadinimas, jeigu tekste nepateikiamas papildomas paaiškinimas.</text:span></text:p>
      <text:p text:style-name="P155"><text:span text:style-name="T156">Vietinis valdymas</text:span><text:span text:style-name="T157"><text:s/>– valdymo būdas, kai valdoma tiesiogiai iš valdomo įrenginio pavaros spintos.</text:span></text:p>
      <text:p text:style-name="P158"><text:span text:style-name="T159">Valdymas iš įrenginio valdiklio</text:span><text:span text:style-name="T160"><text:s/>– valdymo būdas, kai valdoma tiesiogiai iš įreng</text:span><text:span text:style-name="T161">inio<text:s/></text:span><text:soft-page-break/><text:span text:style-name="T162">(prijunginio) individualaus valdiklio (relės) ar prijunginio valdymo skydelio. Tai rezervinis nuotolinio valdymo būdas.</text:span></text:p>
      <text:p text:style-name="P163"><text:span text:style-name="T164">Valdymas išjungtas</text:span><text:span text:style-name="T165"><text:s/>– valdymas iš niekur nėra galimas. Ši funkcija naudojama įrenginio pavaros valdymo spintoje.</text:span></text:p>
      <text:p text:style-name="P166"><text:span text:style-name="T167">Valdymas iš DVS</text:span><text:span text:style-name="T168"><text:s/>– v</text:span><text:span text:style-name="T169">aldymo būdas, kai valdoma iš dispečerinio valdymo sistemos.</text:span></text:p>
      <text:p text:style-name="P170"><text:span text:style-name="T171">Valdymas iš PVĮ</text:span><text:span text:style-name="T172"><text:s/>– valdymo būdas, kai valdoma iš pastotės valdymo įrenginio.</text:span></text:p>
      <text:p text:style-name="P173">ADGR – automatinis dažnio ir aktyviosios galios reguliavimas.</text:p>
      <text:p text:style-name="P174">ADN – automatinis dažninis nukrovimas.</text:p>
      <text:p text:style-name="P175">ADN1 – pirmosios<text:s/>ADN grupės įtaisai, kurių paskirtis – stabdyti greitą dažnio žemėjimą.</text:p>
      <text:p text:style-name="P176">ADN2 – antrosios ADN grupės įtaisai, kurių paskirtis – stabdyti lėtą dažnio žemėjimą.</text:p>
      <text:p text:style-name="P177">AKĮ – automatinis kartotinis įjungimas.</text:p>
      <text:p text:style-name="P178">AKĮSK – automatinis kartotinis įjungimas, kontroliuojant jungiamųjų sistemų sinchronizmo sąlygas.</text:p>
      <text:p text:style-name="P179">ARĮ – automatinis rezervo įjungimas.</text:p>
      <text:p text:style-name="P180">AŽR – automatinis žadinimo reguliatorius.</text:p>
      <text:p text:style-name="P181">DAKĮ – automatinis kartotinis įjungimas, atsikūrus elektros energetikos sistemos dažniui (dažninis AKĮ).</text:p>
      <text:p text:style-name="P182">EĮĮBT – Elektros įrenginių įrengimo bendrosios taisyklės.</text:p>
      <text:p text:style-name="P183">ELIĮT – Elektros linijų ir instaliacijos įrengimo taisyklės.</text:p>
      <text:p text:style-name="P184">EVJ – elektrovaros jėga.</text:p>
      <text:p text:style-name="P185">GAKĮ – greitaveikis trifazis automatinis kartotinis įjungimas.</text:p>
      <text:p text:style-name="P186">JRĮ – jungtuvo rezervavimo įtaisas, veikiantis, kai sutrikęs (sugedęs) jungtuvas trumpojo jungimo metu neįvykdo išjungimo komandos (sutrikusio jungtuvo apsauga).</text:p>
      <text:p text:style-name="P187">NAKĮ – trifazis automatinis kartotinis įjungimas, netikrinant jungiamųjų sistemų sinchronizmo sąlygų (nesinchroninis AKĮ).</text:p>
      <text:p text:style-name="P188">REA – transformatoriaus įtampos reguliavimas (reguliatorius), esant apkrovai.</text:p>
      <text:p text:style-name="P189">SADN – speciali ADN grupė.</text:p>
      <text:p text:style-name="P190">SEĮĮT – Specialiųjų patalpų ir technologinių procesų elektros įrenginių įrengimo taisyklės.</text:p>
      <text:p text:style-name="P191">TAKĮ – trifazis automatinis kartotinis įjungimas.</text:p>
      <text:p text:style-name="P192">TAKĮSK – trifazis automatinis kartotinis įjungimas, kontroliuojant jungiamųjų sistemų sinchronizmo sąlygas.</text:p>
      <text:p text:style-name="P193">VAKĮ – vienfazis automatinis kartotinis įjungimas.</text:p>
      <text:p text:style-name="P194"><text:span text:style-name="T195">Kitos Taisyklėse vartojamos sąvokos suprantamos taip, kaip jos apibrėžtos Lietuvos Respublikos energetikos įstatyme (Žin., 2002, Nr.<text:s/></text:span><text:a xlink:href="https://www.e-tar.lt/portal/lt/legalAct/TAR.44235B485568" office:target-frame-name="_blank" xlink:show="new"><text:span text:style-name="T196">56-2224</text:span></text:a><text:span text:style-name="T197">), Lietuvos Respublikos elektros energetikos įstatyme (Žin., 2000, Nr.<text:s/></text:span><text:a xlink:href="https://www.e-tar.lt/portal/lt/legalAct/TAR.F57794B7899F" office:target-frame-name="_blank" xlink:show="new"><text:span text:style-name="T198">66-1984</text:span></text:a><text:span text:style-name="T199">; 2</text:span><text:span text:style-name="T200">004, Nr.<text:s/></text:span><text:a xlink:href="https://www.e-tar.lt/portal/lt/legalAct/TAR.79E5440C1CBD" office:target-frame-name="_blank" xlink:show="new"><text:span text:style-name="T201">107-3964</text:span></text:a><text:span text:style-name="T202">), Elektros įrenginių įrengimo bendrosiose taisyklėse (toliau – EĮĮBT) ir kituose teisės aktuose.</text:span></text:p>
      <text:p text:style-name="P203"/>
      <text:p text:style-name="P204"><text:span text:style-name="T205">II</text:span><text:span text:style-name="T206">.<text:s/></text:span><text:span text:style-name="T207">IKI 1000 V ĮTAMPOS ELEKTROS ĮRENGINIŲ APSAUGA</text:span></text:p>
      <text:p text:style-name="P208"/>
      <text:p text:style-name="P209"><text:span text:style-name="T210">I</text:span><text:span text:style-name="T211">.<text:s/></text:span><text:span text:style-name="T212">TAIKYMO SRITIS</text:span></text:p>
      <text:p text:style-name="P213"/>
      <text:p text:style-name="P214"><text:span text:style-name="T215">5</text:span><text:span text:style-name="T216">. Šio skyriaus reikalavimai taikomi iki 1000 V įtampos elektros tinklams, kuriuose relinė apsauga ir komutavimo įtaisas sudaro vieną bendrą apsaugos įtaisą. Papildomi šios įtampos tinklų apsaugos reikalavimai (atsirandantys<text:s/></text:span><text:span text:style-name="T217">dėl įvairių elektros įrenginių ypatybių) nurodyti kituose Taisyklių skyriuose.</text:span></text:p>
      <text:p text:style-name="P218"/>
      <text:p text:style-name="P219"><text:span text:style-name="T220">II</text:span><text:span text:style-name="T221">.<text:s/></text:span><text:span text:style-name="T222">APSAUGOS ĮTAISŲ BENDRIEJI REIKALAVIMAI</text:span></text:p>
      <text:p text:style-name="P223"/>
      <text:p text:style-name="P224"><text:span text:style-name="T225">6</text:span><text:span text:style-name="T226">. Apsaugos įtaisų (automatinių jungiklių, saugiklių ir kitų įtaisų) išjungimo geba turi atitikti saugomos elektros tinklo</text:span><text:span text:style-name="T227"><text:s/>dalies pradžios trumpojo jungimo srovės didžiausią vertę.</text:span></text:p>
      <text:p text:style-name="P228"><text:span text:style-name="T229">7</text:span><text:span text:style-name="T230">. Apsaugos įtaisai, neatsparūs trumpojo jungimo srovės didžiausioms vertėms, gali būti įrengiami šiais atvejais:</text:span></text:p>
      <text:p text:style-name="P231"><text:span text:style-name="T232">7.1</text:span><text:span text:style-name="T233">. kai saugantis juos grupinis arba artimiausias maitinimo pusėje esantis į</text:span><text:span text:style-name="T234">taisas nedelsiant išjungia trumpojo jungimo srovę, jei šio įtaiso momentinio atkabiklio (atkirtos) nuostato srovė yra mažesnė už kiekvieno neatsparių įtaisų grupės įrenginio komutacinės gebos srovę;</text:span></text:p>
      <text:p text:style-name="P235"><text:span text:style-name="T236">7.2</text:span><text:span text:style-name="T237">. kai neselektyvus visos įtaisų grupės išjungimas<text:s/></text:span><text:span text:style-name="T238">nesukelia avarijos, nesugadina brangių įrenginių ir medžiagų, nesutrikdo sudėtingo technologinio proceso ir nekelia pavojaus žmonių sveikatai ir gyvybei.</text:span></text:p>
      <text:p text:style-name="P239"><text:span text:style-name="T240">8</text:span><text:span text:style-name="T241">. Elektros tinklo atskirų dalių apsaugos automatinių jungiklių nuostatų ir saugiklių lydukų var</text:span><text:span text:style-name="T242">dines sroves reikia parinkti galimai mažesnes pagal šių tinklo dalių skaičiuotinas arba elektros imtuvų vardines sroves, kad apsaugos įtaisai neišjungtų elektros įrenginių trumpalaikių perkrovų metu (paleidimo srovės, technologinių apkrovų padidėjimas, sav</text:span><text:span text:style-name="T243">ilaidos srovės ir t. t.).</text:span></text:p>
      <text:p text:style-name="P244"><text:span text:style-name="T245">9</text:span><text:span text:style-name="T246">. Apsaugai turi būti naudojami automatiniai jungikliai arba saugikliai, o kai šių įtaisų pagalba negalima išpildyti suveikimo greičio, jautrumo ar selektyvumo reikalavimų – relės.</text:span></text:p>
      <text:p text:style-name="P247"><text:span text:style-name="T248">10</text:span><text:span text:style-name="T249">. Kamštiniai automatiniai jungikliai ir</text:span><text:span text:style-name="T250"><text:s/>saugikliai turi būti prijungiami prie tinklo taip, kad išsukus saugiklio (automatinio jungiklio) kamštį, srieginė lizdo dalis liktų be įtampos.</text:span></text:p>
      <text:p text:style-name="P251"><text:span text:style-name="T252">11</text:span><text:span text:style-name="T253">. Kiekvienas apsaugos įtaisas privalo turėti paskirties, o saugikliai ir užrašą su įrašytomis lyduko vard</text:span><text:span text:style-name="T254">inės srovės vertėmis. Užrašai rašomi ant įtaiso elementų arba greta jo esančių konstrukcinių elementų.</text:span></text:p>
      <text:p text:style-name="P255"/>
      <text:p text:style-name="P256"><text:span text:style-name="T257">III</text:span><text:span text:style-name="T258">.<text:s/></text:span><text:span text:style-name="T259">APSAUGOS PARINKIMAS</text:span></text:p>
      <text:p text:style-name="P260"/>
      <text:p text:style-name="P261"><text:span text:style-name="T262">12</text:span><text:span text:style-name="T263">. Elektros tinklas ar jo dalys privalo turėti apsaugą nuo trumpojo jungimo srovių, veikiančią selektyviai, su trum</text:span><text:span text:style-name="T264">piausiu uždelsimu ir atitinkančią jautrumo reikalavimus.</text:span></text:p>
      <text:p text:style-name="P265"><text:span text:style-name="T266">13</text:span><text:span text:style-name="T267">. Apsauga turi išjungti pažeistą tinklo dalį, kai saugomoje linijoje (zonoje) atsiranda šie trumpieji jungimai:</text:span></text:p>
      <text:p text:style-name="P268"><text:span text:style-name="T269">13.1</text:span><text:span text:style-name="T270">. vienfaziai, dvifaziai ir trifaziai – tiesiogiai įžemintos neutralės tinkl</text:span><text:span text:style-name="T271">uose;</text:span></text:p>
      <text:p text:style-name="P272"><text:span text:style-name="T273">13.2</text:span><text:span text:style-name="T274">. dvifaziai, trifaziai ir, jei būtina, vienfaziai įžemėjimai – izoliuotosios (įžemintos per kompensacinę ritę) neutralės tinkluose.</text:span></text:p>
      <text:p text:style-name="P275"><text:span text:style-name="T276">14</text:span><text:span text:style-name="T277">. Kad pažeista tinklo dalis būtų patikimai išjungta, mažiausios skaičiuotinos trumpojo jungimo srovės<text:s/></text:span><text:span text:style-name="T278">santykis su saugiklio lyduko arba automatinio jungiklio atkabiklio vardine srove turi būti lygus ar didesnis kaip 3.</text:span></text:p>
      <text:p text:style-name="P279"><text:span text:style-name="T280">15</text:span><text:span text:style-name="T281">. Tinkluose, saugomuose tik nuo trumpojo jungimo srovių (kurių nereikia saugoti nuo perkrovos pagal Taisyklių 17 punktą), trumpojo ju</text:span><text:span text:style-name="T282">ngimo srovės kartotinumo tikrinti nėra būtina vadovaujantis EĮĮBT ir Specialiųjų patalpų ir technologinių procesų elektros įrenginių įrengimo taisyklėmis (toliau – SEĮĮT), jei laidininkų ilgalaikės leistinosios srovės ir apsaugos įtaisų atitinkamų srovių s</text:span><text:span text:style-name="T283">antykiai yra ne mažesni už toliau išvardytas vertes:</text:span></text:p>
      <text:p text:style-name="P284"><text:span text:style-name="T285">15.1</text:span><text:span text:style-name="T286">. 3 – saugiklio: laido leistinosios srovės ir saugiklio lyduko vardinės srovės santykis;</text:span></text:p>
      <text:p text:style-name="P287"><text:span text:style-name="T288">15.2</text:span><text:span text:style-name="T289">. 4,5 – automatinio jungiklio tik su momentiniu atkabikliu: laido leistinosios srovės ir momentinio<text:s/></text:span><text:span text:style-name="T290">atkabiklio nuostato srovės santykis;</text:span></text:p>
      <text:p text:style-name="P291"><text:span text:style-name="T292">15.3</text:span><text:span text:style-name="T293">.<text:s/></text:span><text:span text:style-name="T294">1 – automatinio jungiklio su nereguliuojama atvirkščiai priklausoma nuo srovės suveikimo laiko charakteristika (nepaisant, yra atkirta ar jos nėra): laido leistinosios srovės ir atkabiklio vardinės srovės<text:s/></text:span>santykis. Jei<text:s/><text:span text:style-name="T295">įvadinėse apskaitos spintose (toliau – ĮAS) arba įvadinėse apskaitos skirstomosiose spintose (toliau – ĮASS)<text:s/></text:span>naudojamas įvadini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 būti numatytas selektyvių automatinių jungiklių su „E“ arba „K“ charakteristikomis naudojimas. Nepriklausomai nuo naudojamos charakteristikos, parenkant laidininką privalo būti patikrinta šių Taisyklių 14 punkto sąlyga;<text:s/></text:p>
      <text:p text:style-name="P296">Punkto pakeitimai:</text:p>
      <text:p text:style-name="P297"><text:span text:style-name="T298">Nr.<text:s/></text:span><text:a xlink:href="https://www.e-tar.lt/portal/legalAct.html?documentId=0d629150d0ab11eaabd5b5599dd4eebe" office:target-frame-name="_top" xlink:show="replace"><text:span text:style-name="T299">1-218</text:span></text:a><text:span text:style-name="T300">, 2020-07-28, paskelbta TAR 2020-07-28, i. k. 2020-16518</text:span></text:p>
      <text:p text:style-name="Normal"/>
      <text:p text:style-name="P301"><text:span text:style-name="T302">15.4</text:span><text:span text:style-name="T303">. 1,25 – automatiniam jungikliui su reguliuojama atvirkščiai priklausoma nuo srovės suveikimo laiko charakteristika: laido leistinosio</text:span><text:span text:style-name="T304">s srovės ir atkabiklio pradinės srovės santykis; kai šis automatinis jungiklis turi atkirtą, tai jos suveikimo srovės kartotinumas neribojamas.</text:span></text:p>
      <text:p text:style-name="P305"><text:span text:style-name="T306">16</text:span><text:span text:style-name="T307">. Taisyklių 15 punkto nuostatos netaikomos tinklams su linijomis, maitinančiomis nutolusius vartotojus.</text:span></text:p>
      <text:p text:style-name="P308"><text:span text:style-name="T309">17</text:span><text:span text:style-name="T310">. Nuo perkrovų turi būti apsaugoti šie tinklai:</text:span></text:p>
      <text:p text:style-name="P311"><text:span text:style-name="T312">17.1</text:span><text:span text:style-name="T313">. atvirai nutiesti patalpų viduje, kai laidininkai turi palaikantį degimą išorinį apvalkalą arba izoliaciją;</text:span></text:p>
      <text:p text:style-name="P314"><text:span text:style-name="T315">17.2</text:span><text:span text:style-name="T316">. gyvenamųjų ir visuomeninės paskirties pastatų, prekybos paskirties patalpų,<text:s/></text:span><text:span text:style-name="T317">pramonės įmonių tarnybinių ir buitinių patalpų gaisro atžvilgiu pavojingų zonų vidaus apšvietimo tinklai kartu su tinklais, skirtais buitiniams ir kilnojamiesiems elektros prietaisams (lygintuvams, arbatinukams, viryklėms, buitiniams šaldytuvams, dulkių si</text:span><text:span text:style-name="T318">urbliams, skalbiamosioms, siuvamosioms mašinoms ir t. t.);</text:span></text:p>
      <text:p text:style-name="P319"><text:span text:style-name="T320">17.3</text:span><text:span text:style-name="T321">. įmonių, gyvenamųjų ir visuomeninės paskirties pastatų, prekybos paskirties patalpų galios tinklai tik tais atvejais, kai pagal technologinio proceso sąlygas arba pagal tinklo darbo režimą</text:span><text:span text:style-name="T322"><text:s/>gali kilti ilgalaikė laidininkų perkrova;</text:span></text:p>
      <text:p text:style-name="P323"><text:span text:style-name="T324">17.4</text:span><text:span text:style-name="T325">. sprogiųjų zonų visų rūšių tinklai;</text:span></text:p>
      <text:p text:style-name="P326"><text:span text:style-name="T327">17.5</text:span><text:span text:style-name="T328">. išsišakoję tinklai su linijomis, maitinančiomis nutolusius vartotojus.</text:span></text:p>
      <text:p text:style-name="P329"><text:span text:style-name="T330">18</text:span><text:span text:style-name="T331">. Nuo perkrovų saugomų tinklų (Taisyklių 17 punktas) laidininkai turi būti pari</text:span><text:span text:style-name="T332">nkti pagal skaičiuotiną srovę, užtikrinant, kad ilgalaikių leistinųjų apkrovos srovių ir apsaugos įtaisų atitinkamų srovių santykis būtų ne mažesnis už šias vertes:</text:span></text:p>
      <text:p text:style-name="P333"><text:span text:style-name="T334">18.1</text:span><text:span text:style-name="T335">. 0,8 – saugikliui: laido leistinosios srovės ir lyduko vardinės srovės santykis; aut</text:span><text:span text:style-name="T336">omatiniam jungikliui tik su momentiniu atkabikliu: laido leistinosios srovės ir momentinio atkabiklio nuostato srovės santykis – polivinilchloridinės, guminės ir analogiškos pagal leistinojo įšilimo trukmę izoliacijos laidininkams;</text:span></text:p>
      <text:p text:style-name="P337"><text:span text:style-name="T338">18.2</text:span><text:span text:style-name="T339">. 1 – saugikliui</text:span><text:span text:style-name="T340">: laido leistinosios srovės ir saugiklio lyduko vardinės srovės santykis; automatiniam jungikliui tik su momentiniu atkabikliu: laido leistinosios srovės ir atkabiklio nuostato srovės santykis – popierinės izoliacijos laidininkams ir polivinilchloridinės,<text:s/></text:span><text:span text:style-name="T341">guminės ir analogiškos pagal šilumines charakteristikas izoliacijos laidininkams, nutiestiems pramonės įmonių nesprogiosiose gamybos zonose;</text:span></text:p>
      <text:p text:style-name="P342"><text:span text:style-name="T343">18.3</text:span><text:span text:style-name="T344">.<text:s/></text:span><text:span text:style-name="T345">1 – automatiniam jungikliui su nereguliuojama atvirkščiai priklausoma nuo srovės suveikimo laiko charakte</text:span><text:span text:style-name="T346">ristika (nepaisant, yra atkirta ar jos nėra): laido leistinosios srovės ir automatinio jungiklio vardinės srovės santykis – visų rūšių laidininkams.</text:span><text:s/>Jei ĮAS arba ĮASS naudojama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 būti numatytas selektyvių automatinių jungiklių su „E“ arba „K“ charakteristikomis naudojimas. Nepriklausomai nuo naudojamos charakteristikos, parenkant laidininką privalo būti patikrinta šių Taisyklių 14 punkto sąlyga;<text:s/></text:p>
      <text:p text:style-name="P347">Punkto pakeitimai:</text:p>
      <text:p text:style-name="P348"><text:span text:style-name="T349">Nr.<text:s/></text:span><text:a xlink:href="https://www.e-tar.lt/portal/legalAct.html?documentId=0d629150d0ab11eaabd5b5599dd4eebe" office:target-frame-name="_top" xlink:show="replace"><text:span text:style-name="T350">1-218</text:span></text:a><text:span text:style-name="T351">, 2020-07-28, paskelbta TAR 2020-07-28, i. k. 2020-16518</text:span></text:p>
      <text:p text:style-name="Normal"/>
      <text:p text:style-name="P352"><text:span text:style-name="T353">18.4</text:span><text:span text:style-name="T354">. 1 – automatiniam jungikliui su reguliuojama atvirkščiai priklausoma nuo srovės suveikimo laik</text:span><text:span text:style-name="T355">o charakteristika: laido leistinosios srovės ir automatinio jungiklio pradinės srovės santykis – polivinilchloridinės, guminės ir analogiškos pagal leistinojo įšilimo trukmę izoliacijos laidininkams;</text:span></text:p>
      <text:p text:style-name="P356"><text:span text:style-name="T357">18.5</text:span><text:span text:style-name="T358">. 1,25 – automatiniam jungikliui su reguliuojama</text:span><text:span text:style-name="T359"><text:s/>atvirkščiai priklausoma nuo srovės suveikimo laiko charakteristika: laido leistinosios srovės ir automatinio jungiklio pradinės srovės santykis – popierinės ir vulkanizuoto polietileno izoliacijos kabeliams.</text:span></text:p>
      <text:p text:style-name="P360"><text:span text:style-name="T361">19</text:span><text:span text:style-name="T362">. Atšakų į variklius su trumpai<text:s/></text:span><text:span text:style-name="T363">sujungtu rotoriumi laidininkų ilgalaikė leistinoji apkrovos srovė turi būti ne mažesnė kaip elektros variklių vardinė srovė, kai jie yra nesprogiosiose zonose, ir didesnė arba lygi 1,25 elektros variklių vardinės srovės, kai jie yra sprogiosiose zonose.</text:span></text:p>
      <text:p text:style-name="P364"><text:span text:style-name="T365">20</text:span><text:span text:style-name="T366">. Bet kuriuo atveju atšakoms į variklius su trumpai sujungtu rotoriumi laidininkų ilgalaikių leistinųjų apkrovos srovių ir apsaugos įtaisų atitinkamų srovių santykiai turi neviršyti Taisyklių 15 punkte nurodytų verčių.</text:span></text:p>
      <text:p text:style-name="P367"><text:span text:style-name="T368">21</text:span><text:span text:style-name="T369">. Kai laidininko leistinoji</text:span><text:span text:style-name="T370"><text:s/>ilgalaikė apkrovos srovė, parinkta pagal Taisyklių 15 ir 18 punktų reikalavimus, nesutampa su leistinosiomis laidininkų srovėmis (EĮĮBT), naudojamas artimiausio mažesnio skerspjūvio laidininkas, bet ne mažesnio už parinkto pagal skaičiuojamąją srovę.</text:span></text:p>
      <text:p text:style-name="P371"/>
      <text:p text:style-name="P372"><text:span text:style-name="T373">IV</text:span><text:span text:style-name="T374">.<text:s/></text:span><text:span text:style-name="T375">APSAUGOS ĮTAISŲ ĮRENGIMO VIETOS</text:span></text:p>
      <text:p text:style-name="P376"/>
      <text:p text:style-name="P377"><text:span text:style-name="T378">22</text:span><text:span text:style-name="T379">. Apsaugos įtaisus reikia išdėstyti priežiūrai prieinamose vietose, apsaugant nuo mechaninio pažeidimo. Atliekant perjungimo veiksmus su įtaisais ar jiems veikiant, neturi kilti pavojus priežiūros darbuotojams<text:s/></text:span><text:span text:style-name="T380">ir neturi būti pažeidžiami šalia esantys daiktai.</text:span></text:p>
      <text:p text:style-name="P381"><text:span text:style-name="T382">23</text:span><text:span text:style-name="T383">. Apsaugos įtaisai turi būti įrengiami tinklo laidininko skerspjūvio mažėjimo (elektros vartojimo kryptimi) vietose arba ten, kur būtina užtikrinti apsaugos jautrumą ir selektyvumą (Taisyklių 24 ir 27</text:span><text:span text:style-name="T384"><text:s/>punktai).</text:span></text:p>
      <text:p text:style-name="P385"><text:span text:style-name="T386">24</text:span><text:span text:style-name="T387">. Apsaugos įtaisai turi būti įrengiami saugomų laidininkų prijungimo prie maitinimo linijos vietose. Prireikus daromas intarpas tarp maitinimo linijos ir apsaugos įtaiso; intarpo ilgis turi neviršyti 6 metrų. Šio intarpo laidininkai gali t</text:span><text:span text:style-name="T388">urėti skerspjūvį, mažesnį už maitinimo linijos laidininkų skerspjūvį, bet ne mažesnį už esančių už apsaugos įtaiso laidininkų skerspjūvį:</text:span></text:p>
      <text:p text:style-name="P389"><text:span text:style-name="T390">24.1</text:span><text:span text:style-name="T391">. Sunkiai prieinamų vietų (pavyzdžiui, esančių dideliame aukštyje) atšakose įrengiami apsaugos įtaisai iki 30 me</text:span><text:span text:style-name="T392">trų atstumu nuo atšakos taško patogioje priežiūrai vietoje (pavyzdžiui, skirstomajame punkte, elektros imtuvo paleidimo įrenginyje ir t. t.). Atšakos laidininkų skerspjūvis turi būti didesnis arba lygus skerspjūviui, kurį lemia skaičiuotinos srovės, ir tur</text:span><text:span text:style-name="T393">ėti ne mažesnį kaip 10 proc. maitinimo linijos saugomos dalies pralaidumą.</text:span></text:p>
      <text:p text:style-name="P394"><text:span text:style-name="T395">24.2</text:span><text:span text:style-name="T396">. Abiem atvejais (kai atšakos yra iki 6–30 metrų) atšakų laidininkai su degimą palaikančiu išoriniu apvalkalu arba izoliacija turi būti tiesiami vamzdžiuose, metalinėse žarn</text:span><text:span text:style-name="T397">ose arba kanaluose; kitais atvejais – atvirai ant konstrukcijų, jei jie yra apsaugoti nuo galimų mechaninių pažeidimų. Kabelių linijoms ir gaisro bei sprogimo atžvilgiu pavojingų zonų elektros tinklams šie reikalavimai netaikomi.</text:span></text:p>
      <text:p text:style-name="P398"><text:span text:style-name="T399">25</text:span><text:span text:style-name="T400">. Saugikliai turi<text:s/></text:span><text:span text:style-name="T401">būti įrengiami visuose neįžemintuose poliuose arba fazėse. Neturi būti įrengiami saugikliai nuliniuose laidininkuose.</text:span></text:p>
      <text:p text:style-name="P402"><text:span text:style-name="T403">26</text:span><text:span text:style-name="T404">. Automatinių jungiklių, saugančių tinklus su tiesiogiai įžeminta neutrale, atkabikliai turi būti įrengiami visuose neįžemintuose la</text:span><text:span text:style-name="T405">idininkuose. Šis reikalavimas netaikomas dvilaidėms linijoms su nuliniu laidininku, nutiestoms sprogiosiose zonose. Šiose linijose atkabikliai įrengiami faziniame ir nuliniame laidininke. Vienalaikiam faziniam ir nuliniam laidininkui išjungti turi būti nau</text:span><text:span text:style-name="T406">dojami dvipoliai jungikliai:</text:span></text:p>
      <text:p text:style-name="P407"><text:span text:style-name="T408">26.1</text:span><text:span text:style-name="T409">. Trilaidžiuose trifazės srovės izoliuotosios neutralės tinkluose automatinių jungiklių atkabikliai įrengiami dviejose fazėse, o dvilaidžiuose vienfazės arba nuolatinės srovės tinkluose – vienoje fazėje (poliuje). Šiais a</text:span><text:span text:style-name="T410">tvejais visame skirstomajame elektros tinkle apsaugas būtina įrengti tik tose pačiose fazėse (poliuose). Operatyvinės srovės tinkluose apsaugos įtaisų atkabikliai įrengiami abiejuose poliuose.</text:span></text:p>
      <text:p text:style-name="P411"><text:span text:style-name="T412">26.2</text:span><text:span text:style-name="T413">. Atkabikliai įrengiami nuliniuose laiduose tik tada, k</text:span><text:span text:style-name="T414">ai jiems suveikus visi turintys įtampą laidininkai išjungiami iš tinklo vienu metu.</text:span></text:p>
      <text:p text:style-name="P415"><text:span text:style-name="T416">27</text:span><text:span text:style-name="T417">. Jei pagal eksploatavimo sąlygas apsaugos įtaisų įrengti nebūtina, jie neįrengiami šiose vietose:</text:span></text:p>
      <text:p text:style-name="P418"><text:span text:style-name="T419">27.1</text:span><text:span text:style-name="T420">. laidininkuose, nutiestuose nuo skydo šynų į įtaisus, įren</text:span><text:span text:style-name="T421">gtus ant to paties skydo; šiais atvejais laidininkai turi būti parenkami pagal skaičiuotiną atšakos laidininko srovę;</text:span></text:p>
      <text:p text:style-name="P422"><text:span text:style-name="T423">27.2</text:span><text:span text:style-name="T424">. maitinimo linijos skerspjūvio mažėjimo taškuose ir atšakose nuo jos, jei maitinimo linijos apsauga apima sumažėjusio laidininkų<text:s/></text:span><text:span text:style-name="T425">skerspjūvio linijos dalį arba jei nesaugomos linijos dalys ir atšakos sumontuotos iš laidininkų, kurių skerspjūvis ne mažesnis už apsaugotos linijos dalies laidininkų pusę skerspjūvio;</text:span></text:p>
      <text:p text:style-name="P426"><text:span text:style-name="T427">27.3</text:span><text:span text:style-name="T428">. atšakose nuo maitinimo linijos, nutiestose į mažos galios ele</text:span><text:span text:style-name="T429">ktros imtuvus ir buitinius prietaisus, jei jų maitinimo linijos apsaugos įtaiso nuostato srovė ne didesnė kaip 25 A; šviestuvų apsaugoms taikomi specialūs reikalavimai;</text:span></text:p>
      <text:p text:style-name="P430"><text:span text:style-name="T431">27.4</text:span><text:span text:style-name="T432">. atšakose nuo maitinimo linijos į matavimo, valdymo ir signalizacijos<text:s/></text:span><text:span text:style-name="T433">grandines, jei jų prijungimo laidininkai nėra už atitinkamų mašinų ar skydo ribų arba kai tie laidininkai yra už jų ribų, bet nutiesti vamzdžiuose arba turi nedegų apvalkalą.</text:span></text:p>
      <text:p text:style-name="P434"><text:span text:style-name="T435">28</text:span><text:span text:style-name="T436">. Apsaugos įtaisai neturi būti įrengti tose maitinimo linijos vietose, ku</text:span><text:span text:style-name="T437">r prijungtos valdymo, signalizacijos ir matavimo grandinės, kurių išjungimas sukeltų pavojingų pasekmių (gaisrinių siurblių, ventiliatorių, saugančių nuo sprogiųjų mišinių susidarymo, elektrinių savųjų reikmių kai kurių mechanizmų sustabdymą ir t. t.). Tok</text:span><text:span text:style-name="T438">ių grandinių laidininkai visais atvejais turi būti tiesiami vamzdžiuose arba privalo turėti degimo nepalaikantį apvalkalą. Šių grandinių skerspjūvis turi būti ne mažesnis už parinktąjį pagal Taisyklių 350 punkto reikalavimus.</text:span></text:p>
      <text:p text:style-name="P439"/>
      <text:p text:style-name="P440"><text:span text:style-name="T441">III</text:span><text:span text:style-name="T442">.<text:s/></text:span><text:span text:style-name="T443">AUKŠTESNĖS KAIP<text:s/></text:span><text:span text:style-name="T444">1000 V ĮTAMPOS ELEKTROS ĮRENGINIŲ APSAUGA</text:span></text:p>
      <text:p text:style-name="P445"/>
      <text:p text:style-name="P446"><text:span text:style-name="T447">I</text:span><text:span text:style-name="T448">.<text:s/></text:span><text:span text:style-name="T449">TAIKYMO SRITIS</text:span></text:p>
      <text:p text:style-name="P450"/>
      <text:p text:style-name="P451"><text:span text:style-name="T452">29</text:span><text:span text:style-name="T453">. Šio skyriaus reikalavimai taikomi elektros energetikos sistemos objektų, pramonės ir kitų elektros įrenginių, kurių įtampa yra aukštesnė kaip 1000 V – elektros generatorių, transform</text:span><text:span text:style-name="T454">atorių (autotransformatorių), generatoriaus ir transformatoriaus blokų, elektros linijų, šynų relinės apsaugos įtaisams, nepriklausomai nuo jų konstrukcijos, elementų bazės ir įrengimo.</text:span></text:p>
      <text:p text:style-name="P455"><text:span text:style-name="T456">30</text:span><text:span text:style-name="T457">. Relinės apsaugos įtaisai būna elektromechaniniai, elektroninia</text:span><text:span text:style-name="T458">i su analoginėmis mikroschemomis, mikroprocesoriniai ar kitokie. Kai kuriais atvejais relinės apsaugos įtaisai sutapdinami su komutavimo aparatais.</text:span></text:p>
      <text:p text:style-name="P459"><text:span text:style-name="T460">31</text:span><text:span text:style-name="T461">. Iki 1000 V įtampos elektros tinklų, elektros variklių, kondensatorių įrenginių, durpynų elektros<text:s/></text:span><text:span text:style-name="T462">įrenginių apsaugų reikalavimai pateikti Taisyklių II ir VI skyriuose.</text:span></text:p>
      <text:p text:style-name="P463"><text:span text:style-name="T464">32</text:span><text:span text:style-name="T465">. Elektros objektų ir įrenginių relinės apsaugos įtaisai, nepaminėti šiame ir kituose skyriuose, turi būti įrengiami pagal šio skyriaus bendruosius reikalavimus.</text:span></text:p>
      <text:p text:style-name="P466"/>
      <text:p text:style-name="P467"><text:span text:style-name="T468">II</text:span><text:span text:style-name="T469">.<text:s/></text:span><text:span text:style-name="T470">BENDRIE</text:span><text:span text:style-name="T471">JI REIKALAVIMAI</text:span></text:p>
      <text:p text:style-name="P472"/>
      <text:p text:style-name="P473"><text:span text:style-name="T474">33</text:span><text:span text:style-name="T475">. Elektros įrenginiuose turi būti įrengti šios paskirties relinės apsaugos įtaisai:</text:span></text:p>
      <text:p text:style-name="P476"><text:span text:style-name="T477">33.1</text:span><text:span text:style-name="T478">. sugedusio objekto automatinio išjungimo iš elektros energetikos sistemos (elektros įrenginio) nepažeistos dalies, naudojant jungtuvą; jei vie</text:span><text:span text:style-name="T479">nfazis įžemėjimas izoliuotosios neutralės tinkluose tiesiogiai nesutrikdo elektros energetikos sistemos veikimo, relinei apsaugai suveikus įjungiama tik signalizacija;</text:span></text:p>
      <text:p text:style-name="P480"><text:span text:style-name="T481">33.2</text:span><text:span text:style-name="T482">. reagavimo į pavojingus, nenormalius elektros energetikos sistemos objektų darb</text:span><text:span text:style-name="T483">o režimus (pavyzdžiui, perkrovą, hidrogeneratoriaus statoriaus apvijos įtampos padidėjimą); relinė apsauga pagal faktinio darbo režimo ir elektros įrenginio eksploatavimo sąlygas turi įjungti signalizaciją arba išjungti tuos objektus, kurie palikti neišjun</text:span><text:span text:style-name="T484">gti gali sugesti.</text:span></text:p>
      <text:p text:style-name="P485"><text:span text:style-name="T486">34</text:span><text:span text:style-name="T487">. Vietoj automatinių jungiklių ir relinės apsaugos įtaisų gali būti naudojami ir saugikliai (išskyrus nurodytai Taisyklių 118 punkte įrangai), kai jie atitinka šiuos reikalavimus:</text:span></text:p>
      <text:p text:style-name="P488"><text:span text:style-name="T489">34.1</text:span><text:span text:style-name="T490">. yra parinkti reikiamų parametrų (vardine į</text:span><text:span text:style-name="T491">tampa ir srove, vardine išjungimo srove ir kt.);</text:span></text:p>
      <text:p text:style-name="P492"><text:span text:style-name="T493">34.2</text:span><text:span text:style-name="T494">. užtikrina reikiamą selektyvumą, greitą veikimą ir jautrumą;</text:span></text:p>
      <text:p text:style-name="P495"><text:span text:style-name="T496">34.3</text:span><text:span text:style-name="T497">. pagal elektros įrenginio veikimo sąlygas leidžia panaudoti būtiną automatiką (automatinį kartotinį įjungimą, automatinį rezervo</text:span><text:span text:style-name="T498"><text:s/>įjungimą ir t. t.).</text:span></text:p>
      <text:p text:style-name="P499"><text:span text:style-name="T500">35</text:span><text:span text:style-name="T501">. Naudojant saugiklius, reikia išsiaiškinti, ar būtina įrengti veikimo ne visomis fazėmis (nevisafazio režimo) apsaugas. Tai priklauso nuo leistino įtampų asimetrijos lygio, įrenginiui veikiant ne visomis fazėmis, ir nuo maitin</text:span><text:span text:style-name="T502">amos apkrovos savybių.</text:span></text:p>
      <text:p text:style-name="P503"><text:span text:style-name="T504">36</text:span><text:span text:style-name="T505">. Relinės apsaugos įtaisai turi išjungti komutavimo aparatus (jungtuvus) ir likviduoti trumpuosius jungimus per kuo trumpesnį laiką, išsaugodami nepažeistos elektros energetikos sistemos dalies nenutrūkstamą veikimą (elektros e</text:span><text:span text:style-name="T506">nergetikos sistemos ir vartotojų elektros įrenginių stabilus veikimas, galimybė atnaujinti normalų veikimą sėkmingai veikiant automatinio kartotinio įjungimo (toliau – AKĮ) ir automatinio rezervo įjungimo (toliau – ARĮ) įtaisams, elektros variklių savilaid</text:span><text:span text:style-name="T507">a, įsitraukimas į sinchronizmą ir t. t.) ir apribodami sugedusio elektros energetikos sistemos objekto pažeidimo laipsnį ir apimtį.</text:span></text:p>
      <text:p text:style-name="P508"><text:span text:style-name="T509">37</text:span><text:span text:style-name="T510">. Relinė apsauga, išjungianti jungtuvus, turi veikti selektyviai, t. y. taip, kad būtų išjungiamas tik sugedęs objekta</text:span><text:span text:style-name="T511">s (arčiausiai nuo trumpojo jungimo vietos esantys jungtuvai).</text:span></text:p>
      <text:p text:style-name="P512"><text:span text:style-name="T513">38</text:span><text:span text:style-name="T514">. Neselektyviosios apsaugos naudojamos (kurių neselektyvaus veikimo pasekmės po to ištaisomos suveikiant AKĮ arba ARĮ įtaisams) šiais atvejais:</text:span></text:p>
      <text:p text:style-name="P515"><text:span text:style-name="T516">38.1</text:span><text:span text:style-name="T517">. kai būtina pagreitinti trumpųjų jung</text:span><text:span text:style-name="T518">imų išjungimą (Taisyklių 36 punktas);</text:span></text:p>
      <text:p text:style-name="P519"><text:span text:style-name="T520">38.2</text:span><text:span text:style-name="T521">. naudojant supaprastintas elektros tinklo dalijimo schemas, išjungiančias sugedusį objektą tuo metu, kai srovė neteka (sekcinių jungtuvų neselektyvus išjungimas, schemos su skirtuvais linijų ar transformatorių</text:span><text:span text:style-name="T522"><text:s/>grandinėse ir kt.);</text:span></text:p>
      <text:p text:style-name="P523"><text:span text:style-name="T524">38.3</text:span><text:span text:style-name="T525">. skirtas tolimajam rezervavimui;</text:span></text:p>
      <text:p text:style-name="P526"><text:span text:style-name="T527">38.4</text:span><text:span text:style-name="T528">. retai pasitaikančiuose tinklo režimuose.</text:span></text:p>
      <text:p text:style-name="P529"><text:span text:style-name="T530">39</text:span><text:span text:style-name="T531">. Uždelsto suveikimo relinės apsaugos įtaisai, užtikrinant veikimo selektyvumą, naudojami, jei:</text:span></text:p>
      <text:p text:style-name="P532"><text:span text:style-name="T533">39.1</text:span><text:span text:style-name="T534">. uždelstas trumpųjų jungimų išj</text:span><text:span text:style-name="T535">ungimas patenkina Taisyklių 36 punkto reikalavimus;</text:span></text:p>
      <text:p text:style-name="P536"><text:span text:style-name="T537">39.2</text:span><text:span text:style-name="T538">. apsauga yra rezervinė (Taisyklių 47 punktas).</text:span></text:p>
      <text:p text:style-name="P539"><text:span text:style-name="T540">40</text:span><text:span text:style-name="T541">. Turi būti užtikrintas relinės apsaugos įtaisų darbo patikimumas (suveikia atsiradus suveikimo sąlygoms ir nesuveikia, kai jų nėra) taikant</text:span><text:span text:style-name="T542"><text:s/>šias priemones:</text:span></text:p>
      <text:p text:style-name="P543"><text:span text:style-name="T544">40.1</text:span><text:span text:style-name="T545">. naudojant įtaisus, kurių veikimo principas, konstrukcija ir parinkti parametrai atitinka jų paskirtį;</text:span></text:p>
      <text:p text:style-name="P546"><text:span text:style-name="T547">40.2</text:span><text:span text:style-name="T548">. naudojant schemų pagrindinių elementų dubliavimą ir įtaisų nuolatinę kontrolę bei gedimų diagnostiką;</text:span></text:p>
      <text:p text:style-name="P549"><text:span text:style-name="T550">40.3</text:span><text:span text:style-name="T551">. nuolato</text:span><text:span text:style-name="T552">s ar periodiškai kontroliuojant ryšio kanalų, jungiamųjų laidų ir kitų pagalbinių įtaisų būklę;</text:span></text:p>
      <text:p text:style-name="P553"><text:span text:style-name="T554">40.4</text:span><text:span text:style-name="T555">. tinkamai techniškai prižiūrint pagrindinius ir pagalbinius įtaisus;</text:span></text:p>
      <text:p text:style-name="P556"><text:span text:style-name="T557">40.5</text:span><text:span text:style-name="T558">. įdiegiant technines ir organizacines priemones, mažinančias priežiūros<text:s/></text:span><text:span text:style-name="T559">darbuotojų, atliekančių operacijas su relinės apsaugos įtaisais, klaidingų veiksmų tikimybę.</text:span></text:p>
      <text:p text:style-name="P560"><text:span text:style-name="T561">41</text:span><text:span text:style-name="T562">. Naudojant relinę apsaugą, turinčią įtampos grandines, yra būtini šie papildomi įtaisai:</text:span></text:p>
      <text:p text:style-name="P563"><text:span text:style-name="T564">41.1</text:span><text:span text:style-name="T565">. automatiškai nutraukiantys apsaugos veikimą ir<text:s/></text:span><text:span text:style-name="T566">signalizuojantys apie šių grandinių sutrikimus, kai išsijungia įtampos grandinių automatiniai jungikliai, perdega saugikliai ar kitaip sutrikdomos įtampos grandinės, jei šie sutrikimai gali sukelti klaidingą apsaugos suveikimą normaliu veikimo režimu;</text:span></text:p>
      <text:p text:style-name="P567"><text:span text:style-name="T568">41</text:span><text:span text:style-name="T569">.2</text:span><text:span text:style-name="T570">. signalizuojantys apie įtampos grandinių sutrikimus tais atvejais, kai jie normaliu veikimo režimu iš pradžių nesukelia klaidingo apsaugos suveikimo, bet gali klaidingai suveikti pasikeitus sąlygoms, pavyzdžiui, įvykus trumpajam jungimui kituose įreng</text:span><text:span text:style-name="T571">iniuose.</text:span></text:p>
      <text:p text:style-name="P572"><text:span text:style-name="T573">42</text:span><text:span text:style-name="T574">. Uždelsto suveikimo relinėms apsaugoms reikia kiekvienu konkrečiu atveju tinkamai parinkti jų tipą (maksimaliosios srovės, distancines ar kt.) ir suveikimo parametrus, kad jos suveiktų trumpojo jungimo pradžios momentu ir nesugrįžtų į iše</text:span><text:span text:style-name="T575">ities padėtį mažėjant gedimo srovei trumpojo jungimo metu ar išsitempus lankui gedimo vietoje, neveiktų klaidingai kylant švytavimams elektros energetikos sistemoje ir kitais atvejais.</text:span></text:p>
      <text:p text:style-name="P576"><text:span text:style-name="T577">43</text:span><text:span text:style-name="T578">. 110–400 kV įtampos tinklų apsaugos privalo turėti įtaisus, blok</text:span><text:span text:style-name="T579">uojančius jų veikimą švytavimų arba asinchroninės eigos metu, jei šiuose tinkluose jie yra galimi ir dėl to apsaugos gali be reikalo suveikti. Analogiškus įtaisus reikia naudoti ir žemesnės kaip 110 kV įtampos linijose, sujungiančiose maitinimo šaltinius (</text:span><text:span text:style-name="T580">įvertinant švytavimų arba asinchroninės eigos atsiradimo tikimybę ir galimas nereikalingų išjungimų pasekmes). Apsauga įrengiama be švytavimų blokavimo įtaiso, jei jos suveikimo laikas didesnis už realiai tikėtiną švytavimų periodą (1,5–2 sekundės).</text:span></text:p>
      <text:p text:style-name="P581"><text:span text:style-name="T582">44</text:span><text:span text:style-name="T583">. Relinės apsaugos suveikimas turi būti fiksuojamas signalinėmis relėmis, jose įtaisytais suveikimą rodančiais elementais, objekto valdymo sistemose suveikimo skaitikliais, įvykių registratoriais arba kitais prietaisais, kuriais naudojantis tvarkoma apsaug</text:span><text:span text:style-name="T584">ų veikimo apskaita ir atliekama analizė.</text:span></text:p>
      <text:p text:style-name="P585"><text:span text:style-name="T586">45</text:span><text:span text:style-name="T587">. Įtaisus, fiksuojančius relinės apsaugos išjungimo komandų vykdymą, reikia įrengti taip, kad būtų signalizuojama apie kiekvienos apsaugos (funkcijos) suveikimą, o esant sudėtingai apsaugai – apie atskirų jos<text:s/></text:span><text:span text:style-name="T588">dalių suveikimą.</text:span></text:p>
      <text:p text:style-name="P589"><text:span text:style-name="T590">46</text:span><text:span text:style-name="T591">. Kiekvienam elektros energetikos sistemos objektui turi būti numatyta pagrindinė apsauga, greičiausiai suveikianti atsiradus trumpiesiems jungimams saugomame elektros įrenginyje. Jos suveikimo laikas turi būti trumpesnis už kitų aps</text:span><text:span text:style-name="T592">augų, įrengtų tame pačiame elektros įrenginyje.</text:span></text:p>
      <text:p text:style-name="P593"><text:span text:style-name="T594">47</text:span><text:span text:style-name="T595">. Jei pagrindinė apsauga yra absoliučiai selektyvi (pavyzdžiui aukštadažnė apsauga, išilginė ar skersinė srovių diferencinė apsauga), objektas privalo turėti rezervinę apsaugą, atliekančią ne tik tolimo</text:span><text:span text:style-name="T596">jo, bet ir artimojo rezervavimo funkcijas, t. y. suveikiančią sugedus šio objekto pagrindinei apsaugai arba ją išjungus. Tuo atveju, kai pagrindinė tarpfazių trumpųjų jungimų apsauga yra išilginė diferencinė, tai rezervinė apsauga naudojama maksimaliosios<text:s/></text:span><text:span text:style-name="T597">srovės ar distancinė. Rezervinė apsauga, skirta tolimajam rezervavimui, turi veikti sutrikus gretimų elektros įrenginių apsaugoms arba jungtuvams.</text:span></text:p>
      <text:p text:style-name="P598"><text:span text:style-name="T599">48</text:span><text:span text:style-name="T600">. Jei 110–400 kV įtampos linijos pagrindinė apsauga turi santykinį selektyvumą (pavyzdžiui, kelių pakop</text:span><text:span text:style-name="T601">ų distancinė apsauga), tai rezervavimas atliekamas šia tvarka:</text:span></text:p>
      <text:p text:style-name="P602"><text:span text:style-name="T603">48.1</text:span><text:span text:style-name="T604">. 330–400 kV įtampos linijoms turi būti numatyta rezervinė (dubliuojanti) apsauga;</text:span></text:p>
      <text:p text:style-name="P605"><text:span text:style-name="T606">48.2</text:span><text:span text:style-name="T607">. 110 kV įtampos linijoms turi būti numatyta rezervinė apsauga, jei įvykus trumpajam jungimui ši</text:span><text:span text:style-name="T608">oje linijoje tolimasis rezervavimas neužtikrinamas.</text:span></text:p>
      <text:p text:style-name="P609"><text:span text:style-name="T610">49</text:span><text:span text:style-name="T611">. 35 kV ir aukštesnės įtampos linijoms įrengiama greitaveikė srovės atkirta, veikianti kaip papildoma apsauga, didinanti gedimo išjungimo patikimumą, jei tenkinami Taisyklių 75 punkto reikalavimai</text:span><text:span text:style-name="T612">.</text:span></text:p>
      <text:p text:style-name="P613"><text:span text:style-name="T614">50</text:span><text:span text:style-name="T615">. Jei tolimojo rezervavimo įgyvendinti neįmanoma dėl techninių ar ekonominių priežasčių:</text:span></text:p>
      <text:p text:style-name="P616"><text:span text:style-name="T617">50.1</text:span><text:span text:style-name="T618">. nėra būtina rezervuoti trumpųjų jungimų išjungimo 110–400 kV įtampos linijose, kurios turi artimąjį rezervavimą; kai trumpasis jungimas atsiranda tinkl</text:span><text:span text:style-name="T619">o taškuose, kuriuose trumpojo jungimo srovės yra palyginti mažos: už transformatorių; linijose su reaktoriais; gretimose 6–35 kV įtampos ilgose linijose, kurių išilginė varža yra didelė;</text:span></text:p>
      <text:p text:style-name="P620"><text:span text:style-name="T621">50.2</text:span><text:span text:style-name="T622">. reikia numatyti tolimąjį rezervavimą tik dažniausiai pasita</text:span><text:span text:style-name="T623">ikančiais trumpųjų jungimų atvejais, neįvertinant retųjų darbo režimų ir atsižvelgiant į galimą apsaugos kaskadinį veikimą;</text:span></text:p>
      <text:p text:style-name="P624"><text:span text:style-name="T625">50.3</text:span><text:span text:style-name="T626">. tolimojo rezervavimo atvejais taikyti neselektyvųjį apsaugos veikimą (neselektyviai išjungti pastotes), kai trumpieji jung</text:span><text:span text:style-name="T627">imai atsiranda gretimuose objektuose, ištaisant neselektyviojo suveikimo pasekmes AKĮ, ARĮ įtaisais ar naudojant kitą automatiką.</text:span></text:p>
      <text:p text:style-name="P628"><text:span text:style-name="T629">51</text:span><text:span text:style-name="T630">. Jei tolimasis apsaugų rezervavimas yra nepakankamai veiksmingas, reikia didinti artimojo rezervavimo patikimumą naud</text:span><text:span text:style-name="T631">ojant specialias priemones:</text:span></text:p>
      <text:p text:style-name="P632"><text:span text:style-name="T633">51.1</text:span><text:span text:style-name="T634">. 110–400 kV įtampos elektros įrenginiuose turi būti numatyta viena artimojo rezervavimo priemonių – specialūs jungtuvų rezervavimo įtaisai (toliau – JRĮ).</text:span></text:p>
      <text:p text:style-name="P635"><text:span text:style-name="T636">51.2</text:span><text:span text:style-name="T637">. Trumpojo jungimo metu neišsijungus sugedusio objekto<text:s/></text:span><text:span text:style-name="T638">(linijos, transformatoriaus, šynų) vienam jungtuvui, jungtuvo rezervavimo įtaisas turi išjungti artimiausius jungtuvus, per kuriuos į gedimo vietą teka trumpojo jungimo srovė.</text:span></text:p>
      <text:p text:style-name="P639"><text:span text:style-name="T640">52</text:span><text:span text:style-name="T641">. Nėra būtina naudoti artimojo jungtuvų rezervavimo 110 kV įtampos elekt</text:span><text:span text:style-name="T642">ros įrenginiuose, jei tenkinamos šios sąlygos:</text:span></text:p>
      <text:p text:style-name="P643"><text:span text:style-name="T644">52.1</text:span><text:span text:style-name="T645">. kai reikiamas apsaugų jautrumas ir pagal stabilumo sąlygas leistinas trumpųjų jungimų išjungimo laikas užtikrinamas tolimojo rezervavimo įtaisais;</text:span></text:p>
      <text:p text:style-name="P646"><text:span text:style-name="T647">52.2</text:span><text:span text:style-name="T648">. kai suveikiant tolimojo rezervavimo apsaugom</text:span><text:span text:style-name="T649">s nėra galimybės išjungti papildomų elektros tinklo objektų, neturinčių tiesioginio ryšio su sutrikusiu jungtuvu (pavyzdžiui, kai yra šynos nepadalytos į sekcijas, linijos su atšakomis ir kt.).</text:span></text:p>
      <text:p text:style-name="P650"><text:span text:style-name="T651">53</text:span><text:span text:style-name="T652">. Jei apsaugos prijungtos prie atskirai nuo jungtuvo s</text:span><text:span text:style-name="T653">umontuotų srovės transformatorių, tai JRĮ turi veikti atsiradus trumpiesiems jungimams atkarpoje tarp šių srovės transformatorių ir jungtuvo.</text:span></text:p>
      <text:p text:style-name="P654"><text:span text:style-name="T655">54</text:span><text:span text:style-name="T656">. Elektrinėse, kurių generatorių statoriaus apvijų laidininkai aušinami tiesiogiai, reikia numatyti įrengti<text:s/></text:span><text:span text:style-name="T657">110–400 kV jungtuvų JRĮ nevertinant kitų sąlygų.</text:span></text:p>
      <text:p text:style-name="P658"><text:span text:style-name="T659">55</text:span><text:span text:style-name="T660">. Elektrinių, kurių savąsias reikmes maitina 10 MVA ir didesnės galios transformatoriai, savųjų reikmių 6 / 0,4 kV transformatorių ir kitų prijunginių jungtuvams, kurių apsaugų nerezervuoja maitinimo š</text:span><text:span text:style-name="T661">altinių apsaugos, turi būti įrengiami JRĮ.</text:span></text:p>
      <text:p text:style-name="P662"><text:span text:style-name="T663">56</text:span><text:span text:style-name="T664">. Naudojami supaprastinti artimojo jungtuvų rezervavimo įtaisai, veikiantys atsiradus trumpiesiems jungimams ir sutrikus tik kai kurių objektų jungtuvams (pavyzdžiui, tik linijų); 35–110 kV įtampos objektams</text:span><text:span text:style-name="T665"><text:s/>taip pat naudojami rezervavimo įtaisai, išjungiantys tik šyninį jungtuvą.</text:span></text:p>
      <text:p text:style-name="P666"><text:span text:style-name="T667">57</text:span><text:span text:style-name="T668">. Įrengiant atskirą rezervinės apsaugos komplektą, būtina numatyti galimybę atskirai tikrinti pagrindinių ir rezervinių apsaugų veikimą arba jas remontuoti veikiant saugomam o</text:span><text:span text:style-name="T669">bjektui. Pagrindinė ir rezervinė apsaugos turi būti prijungtos prie srovės (įtampos) transformatorių skirtingų antrinių apvijų.</text:span></text:p>
      <text:p text:style-name="P670"><text:span text:style-name="T671">58</text:span><text:span text:style-name="T672">. 110–400 kV įtampos elektros įrenginių pagrindinės ir rezervinės (dubliuojančios) apsaugos turi būti maitinamos skirtingo</text:span><text:span text:style-name="T673">mis operatyviosios srovės linijomis su atskirais automatiniais jungikliais; jungtuvų išjungimo valdymo signalai turi būti siunčiami į atskiras išjungimo elektromagnetų rites.</text:span></text:p>
      <text:p text:style-name="P674"><text:span text:style-name="T675">59</text:span><text:span text:style-name="T676">. Relinių apsaugų jautrumas turi būti vertinamas jautrumo koeficientu, kuri</text:span><text:span text:style-name="T677">s turi būti didesnis už 1:</text:span></text:p>
      <text:p text:style-name="P678"><text:span text:style-name="T679">59.1</text:span><text:span text:style-name="T680">. Apsaugoms, reaguojančioms į dydžius, kurie padidėja esant trumpiesiems jungimams, – šių dydžių (pavyzdžiui, srovės ar įtampos) skaičiuojamųjų verčių ir apsaugų suveikimo parametrų santykis esant metaliniam trumpajam jungi</text:span><text:span text:style-name="T681">mui saugomoje zonoje.</text:span></text:p>
      <text:p text:style-name="P682"><text:span text:style-name="T683">59.2</text:span><text:span text:style-name="T684">. Apsaugoms, reaguojančioms į dydžius, kurie sumažėja esant trumpiesiems jungimams, – apsaugų suveikimo parametrų (pavyzdžiui, įtampos ar varžos) santykis su kontroliuojamų dydžių skaičiuojamosiomis vertėmis esant metaliniam t</text:span><text:span text:style-name="T685">rumpajam jungimui saugomoje zonoje.</text:span></text:p>
      <text:p text:style-name="P686"><text:span text:style-name="T687">59.3</text:span><text:span text:style-name="T688">. Apsaugos kontroliuojamų dydžių skaičiuojamosios vertės turi būti nustatomos patiems nepalankiausiems jautrumo tikrinimo požiūriu trumpojo jungimo atvejams, bet realiai galimiems elektros energetikos sistemos ve</text:span><text:span text:style-name="T689">ikimo režimams.</text:span></text:p>
      <text:p text:style-name="P690"><text:span text:style-name="T691">60</text:span><text:span text:style-name="T692">. Vertinant pagrindinių apsaugų jautrumą trumpajam jungimui saugomame objekte (saugomoje zonoje), būtina užtikrinti Taisyklių 61–69 punktuose nustatytus mažiausius jų jautrumo koeficientus.</text:span></text:p>
      <text:p text:style-name="P693"><text:span text:style-name="T694">61</text:span><text:span text:style-name="T695">. Visų tipų kryptinių ir nekryptinių</text:span><text:span text:style-name="T696"><text:s/>fazių maksimaliosios srovės apsaugų, su įtampos paleidimu ir be jo; vienos pakopos kryptinių ir nekryptinių atvirkštinės arba nulinės sekos maksimaliosios srovės apsaugų jautrumo koeficientai turi būti:</text:span></text:p>
      <text:p text:style-name="P697"><text:span text:style-name="T698">61.1</text:span><text:span text:style-name="T699">. srovės ir įtampos elementų – 1,5;</text:span></text:p>
      <text:p text:style-name="P700"><text:span text:style-name="T701">61.2</text:span><text:span text:style-name="T702">.<text:s/></text:span><text:span text:style-name="T703">galios krypties elemento, tiesiogiai kontroliuojančio fazių sroves ir įtampas:</text:span></text:p>
      <text:p text:style-name="P704"><text:span text:style-name="T705">61.2.1</text:span><text:span text:style-name="T706">. galiai – nenormuojamas;</text:span></text:p>
      <text:p text:style-name="P707"><text:span text:style-name="T708">61.2.2</text:span><text:span text:style-name="T709">. srovei ir įtampai – 1,5;</text:span></text:p>
      <text:p text:style-name="P710"><text:span text:style-name="T711">61.3</text:span><text:span text:style-name="T712">. atvirkštinės ir nulinės sekos galios krypties elemento:</text:span></text:p>
      <text:p text:style-name="P713"><text:span text:style-name="T714">61.3.1</text:span><text:span text:style-name="T715">. galiai – 2,0;</text:span></text:p>
      <text:p text:style-name="P716"><text:span text:style-name="T717">61.3.2</text:span><text:span text:style-name="T718">. sr</text:span><text:span text:style-name="T719">ovei ir įtampai – 1,5;</text:span></text:p>
      <text:p text:style-name="P720"><text:span text:style-name="T721">61.4</text:span><text:span text:style-name="T722">. linijų maksimaliosios fazių srovės apsaugos, turinčios keletą skirtingų suveikimo srovių ir laikų pakopų, skirtų rezervavimui, srovės ir įtampos elementų jautrumo koeficientas turi būti ne mažesnis kaip 1,3, jei apsauga t</text:span><text:span text:style-name="T723">uri pakopą, skirtą toliau einančių linijų apsaugoms rezervuoti, kurios jautrumo koeficientas ne mažesnis kaip 1,5. Nulinės sekos srovės apsaugos pakopų atitinkamus jautrumo koeficientus (1,3 ir 1,5) pakanka užtikrinti kaskadinio trumpojo jungimo išjungimo<text:s/></text:span><text:span text:style-name="T724">režimo atveju.</text:span></text:p>
      <text:p text:style-name="P725"><text:span text:style-name="T726">62</text:span><text:span text:style-name="T727">. Distancinės apsaugos nuo tarpfazių ir vienfazių trumpųjų jungimų jautrumo koeficientai turi būti:</text:span></text:p>
      <text:p text:style-name="P728"><text:span text:style-name="T729">62.1</text:span><text:span text:style-name="T730">. apsaugos paleidimo bet kokio tipo elemento – 1,5;</text:span></text:p>
      <text:p text:style-name="P731"><text:span text:style-name="T732">62.2</text:span><text:span text:style-name="T733">. distancinio elemento, suveikiančio atsiradus trumpajam jungimui s</text:span><text:span text:style-name="T734">augomos linijos gale, – 1,5; jautrumo koeficientas 1,25 (tikslaus veikimo srovės atžvilgiu – 1,3) yra pakankamas, jei yra jautresnis apsaugos elementas, skirtas gretimų linijų apsaugai rezervuoti, kurio jautrumo koeficientas trumpajam jungimui saugomoje li</text:span><text:span text:style-name="T735">nijoje ne mažesnis kaip 1,5.</text:span></text:p>
      <text:p text:style-name="P736"><text:span text:style-name="T737">63</text:span><text:span text:style-name="T738">. Išilginės srovių diferencinės apsaugos jautrumo koeficientai turi būti:</text:span></text:p>
      <text:p text:style-name="P739"><text:span text:style-name="T740">63.1</text:span><text:span text:style-name="T741">. generatorių, transformatorių, linijų apsaugos – 2,0;</text:span></text:p>
      <text:p text:style-name="P742"><text:span text:style-name="T743">63.2</text:span><text:span text:style-name="T744">. šynų diferencinės apsaugos – 2,0;</text:span></text:p>
      <text:p text:style-name="P745"><text:span text:style-name="T746">63.3</text:span><text:span text:style-name="T747">. generatorių įtampos šynų supap</text:span><text:span text:style-name="T748">rastintos diferencinės distancinės apsaugos srovinio paleidimo elemento – 2,0;</text:span></text:p>
      <text:p text:style-name="P749"><text:span text:style-name="T750">63.4</text:span><text:span text:style-name="T751">. generatoriaus įtampos šynų supaprastintos diferencinės srovės apsaugos pirmosios pakopos, veikiančios atkirtos principu, – 1,5;</text:span></text:p>
      <text:p text:style-name="P752"><text:span text:style-name="T753">63.5</text:span><text:span text:style-name="T754">. Generatorių ir transformatori</text:span><text:span text:style-name="T755">ų diferencinės apsaugos jautrumas turi būti tikrinamas esant trumpojo jungimo režimui jų išvaduose. Apsaugos suveikimo srovė hidrogeneratoriams ir turbogeneratoriams, kurių apvijų laidininkai aušinami tiesiogiai, turi būti parenkama mažesnė už generatoriau</text:span><text:span text:style-name="T756">s vardinę srovę nepriklausomai nuo jautrumo koeficiento verčių (Taisyklių 89.3 punktas). Suveikimo srovę, nevertinant stabdymo, autotransformatoriams ir aukštinamiesiems transformatoriams, kurių galia – 63 MVA ir didesnė, reikia parinkti mažesnę už vardinę</text:span><text:span text:style-name="T757"><text:s/>(autotransformatoriams – mažesnę už srovę, atitinkančią tipinę galią). Didesnės kaip 25 MVA galios transformatoriams suveikimo srovę, nevertinant stabdymo, reikia parinkti ne didesnę kaip 1,5 transformatoriaus vardinės srovės;</text:span></text:p>
      <text:p text:style-name="P758"><text:span text:style-name="T759">63.6</text:span><text:span text:style-name="T760">. Kai kuriais trumpų</text:span><text:span text:style-name="T761">jų jungimų ir nenormalių režimų atvejais sumažinama transformatoriaus bei generatoriaus ir transformatoriaus bloko diferencinės apsaugos jautrumo koeficiento vertė iki 1,5, jei reikiama jo vertė 2,0 pasiekiama didinant apsaugos sudėtingumą ir kainą arba te</text:span><text:span text:style-name="T762">chniškai neįgyvendinama:</text:span></text:p>
      <text:p text:style-name="P763"><text:span text:style-name="T764">63.6.1</text:span><text:span text:style-name="T765">. esant trumpajam jungimui žeminamųjų 80 MVA ir mažesnės galios transformatorių žemesniosios įtampos gnybtuose (įvertinant įtampos reguliavimą);</text:span></text:p>
      <text:p text:style-name="P766"><text:span text:style-name="T767">63.6.2</text:span><text:span text:style-name="T768">. transformatoriaus įjungimo į tinklą režimui ir kitiems<text:s/></text:span><text:span text:style-name="T769">trumpalaikiams darbo režimams (pavyzdžiui, išjungus vienos apvijos maitinimą);</text:span></text:p>
      <text:p text:style-name="P770"><text:span text:style-name="T771">63.6.3</text:span><text:span text:style-name="T772">. įtampos įjungimo į pažeistas šynas (įjungiant vieną iš jas maitinančių elektros įrenginių) režimui;</text:span></text:p>
      <text:p text:style-name="P773"><text:span text:style-name="T774">63.6.4</text:span><text:span text:style-name="T775">. esant trumpajam jungimui už reaktoriaus, prijungto tr</text:span><text:span text:style-name="T776">ansformatoriaus žemesniosios įtampos pusėje ir priklausančio jo diferencinės apsaugos zonai.</text:span></text:p>
      <text:p text:style-name="P777"><text:span text:style-name="T778">64</text:span><text:span text:style-name="T779">. Lygiagrečiųjų linijų skersinės srovių kryptinės diferencinės apsaugos jautrumo koeficientai turi būti:</text:span></text:p>
      <text:p text:style-name="P780"><text:span text:style-name="T781">64.1</text:span><text:span text:style-name="T782">. tarpfazių ir vienfazių trumpųjų jungimų<text:s/></text:span><text:span text:style-name="T783">apsaugos komplekto paleidimo elemento srovės ir įtampos relių:</text:span></text:p>
      <text:p text:style-name="P784"><text:span text:style-name="T785">64.1.1</text:span><text:span text:style-name="T786">. kai pažeistos linijos abiejų pusių jungtuvai yra įjungti (vienodo jautrumo taške) – 2,0;</text:span></text:p>
      <text:p text:style-name="P787"><text:span text:style-name="T788">64.1.2</text:span><text:span text:style-name="T789">. kai pažeistos linijos priešingos pusės jungtuvas yra išjungtas – 1,5;</text:span></text:p>
      <text:p text:style-name="P790"><text:span text:style-name="T791">64.2</text:span><text:span text:style-name="T792">.<text:s/></text:span><text:span text:style-name="T793">nulinės sekos galios krypties elemento, kai abiejų linijos galų jungtuvai yra įjungti:</text:span></text:p>
      <text:p text:style-name="P794"><text:span text:style-name="T795">64.2.1</text:span><text:span text:style-name="T796">. galiai – 4,0;</text:span></text:p>
      <text:p text:style-name="P797"><text:span text:style-name="T798">64.2.2</text:span><text:span text:style-name="T799">. srovei ir įtampai – 2,0;</text:span></text:p>
      <text:p text:style-name="P800"><text:span text:style-name="T801">64.3</text:span><text:span text:style-name="T802">. esant išjungtam jungtuvui kitame linijos gale:</text:span></text:p>
      <text:p text:style-name="P803"><text:span text:style-name="T804">64.3.1</text:span><text:span text:style-name="T805">. galiai – 2,0;</text:span></text:p>
      <text:p text:style-name="P806"><text:span text:style-name="T807">64.3.2</text:span><text:span text:style-name="T808">. srovei ir įta</text:span><text:span text:style-name="T809">mpai – 1,5;</text:span></text:p>
      <text:p text:style-name="P810"><text:span text:style-name="T811">64.4</text:span><text:span text:style-name="T812">. galios krypties elemento, tiesiogiai kontroliuojančio fazių sroves ir įtampas, esant įjungtiems visiems abiejų pusių jungtuvams:</text:span></text:p>
      <text:p text:style-name="P813"><text:span text:style-name="T814">64.4.1</text:span><text:span text:style-name="T815">. galiai – nenormuojamas;</text:span></text:p>
      <text:p text:style-name="P816"><text:span text:style-name="T817">64.4.2</text:span><text:span text:style-name="T818">. srovei ir įtampai – 2,0;</text:span></text:p>
      <text:p text:style-name="P819"><text:span text:style-name="T820">64.5</text:span><text:span text:style-name="T821">. esant išjungtam jung</text:span><text:span text:style-name="T822">tuvui kitame linijos gale:</text:span></text:p>
      <text:p text:style-name="P823"><text:span text:style-name="T824">64.5.1</text:span><text:span text:style-name="T825">. galiai – nenormuojamas;</text:span></text:p>
      <text:p text:style-name="P826"><text:span text:style-name="T827">64.5.2</text:span><text:span text:style-name="T828">. srovei ir įtampai – 2,0.</text:span></text:p>
      <text:p text:style-name="P829"><text:span text:style-name="T830">65</text:span><text:span text:style-name="T831">. Kryptinės apsaugos su blokuote per ryšio kanalą jautrumo koeficientai turi būti:</text:span></text:p>
      <text:p text:style-name="P832"><text:span text:style-name="T833">65.1</text:span><text:span text:style-name="T834">. atvirkštinės arba nulinės sekos galios krypties elemento,</text:span><text:span text:style-name="T835"><text:s/>valdančio išjungimo grandinę:</text:span></text:p>
      <text:p text:style-name="P836"><text:span text:style-name="T837">65.1.1</text:span><text:span text:style-name="T838">. galiai – 3,0;</text:span></text:p>
      <text:p text:style-name="P839"><text:span text:style-name="T840">65.1.2</text:span><text:span text:style-name="T841">. srovei ir įtampai – 2,0;</text:span></text:p>
      <text:p text:style-name="P842"><text:span text:style-name="T843">65.2</text:span><text:span text:style-name="T844">. paleidimo elemento, valdančio išjungimo grandinę:</text:span></text:p>
      <text:p text:style-name="P845"><text:span text:style-name="T846">65.2.1</text:span><text:span text:style-name="T847">. srovei ir įtampai – 2,0;</text:span></text:p>
      <text:p text:style-name="P848"><text:span text:style-name="T849">65.2.2</text:span><text:span text:style-name="T850">. varžai – 1,5.</text:span></text:p>
      <text:p text:style-name="P851"><text:span text:style-name="T852">66</text:span><text:span text:style-name="T853">. Fazių diferencinės aukštadažn</text:span><text:span text:style-name="T854">ės apsaugos jautrumo koeficientai turi būti:</text:span></text:p>
      <text:p text:style-name="P855"><text:span text:style-name="T856">66.1</text:span><text:span text:style-name="T857">. srovės ir įtampos paleidimo elemento, valdančio išjungimo grandinę, – 2,0;</text:span></text:p>
      <text:p text:style-name="P858"><text:span text:style-name="T859">66.2</text:span><text:span text:style-name="T860">. varžos elemento – 1,5.</text:span></text:p>
      <text:p text:style-name="P861"><text:span text:style-name="T862">67</text:span><text:span text:style-name="T863">. Greitaveikės srovės atkirtos, naudojamos transformatoriaus ir iki 1 MW galios<text:s/></text:span><text:span text:style-name="T864">generatoriaus, įrengimo vietoje apsaugos nuo trumpojo jungimo jautrumo koeficientas turi būti 2,0.</text:span></text:p>
      <text:p text:style-name="P865"><text:span text:style-name="T866">68</text:span><text:span text:style-name="T867">. Kabelio linijos apsaugos nuo vienfazio įžemėjimo izoliuotosios neutralės tinkluose, įjungiančios signalizaciją arba paduodančios išjungimo komandą, j</text:span><text:span text:style-name="T868">autrumo koeficientai turi būti:</text:span></text:p>
      <text:p text:style-name="P869"><text:span text:style-name="T870">68.1</text:span><text:span text:style-name="T871">. reaguojančios į pagrindinio dažnio srovę – 1,25;</text:span></text:p>
      <text:p text:style-name="P872"><text:span text:style-name="T873">68.2</text:span><text:span text:style-name="T874">. reaguojančios į aukštesniųjų dažnių sroves – 1,5.</text:span></text:p>
      <text:p text:style-name="P875"><text:span text:style-name="T876">69</text:span><text:span text:style-name="T877">. Oro linijos apsaugos nuo vienfazių įžemėjimų izoliuotosios neutralės tinkluose, įjungiančios sign</text:span><text:span text:style-name="T878">alizaciją arba paduodančios išjungimo komandą, nustatytas koeficientas – 1,5.</text:span></text:p>
      <text:p text:style-name="P879"><text:span text:style-name="T880">70</text:span><text:span text:style-name="T881">. Nustatant jautrumo koeficientus, nurodytus Taisyklių 61, 64 ir 65 punktuose, būtina įvertinti:</text:span></text:p>
      <text:p text:style-name="P882"><text:span text:style-name="T883">70.1</text:span><text:span text:style-name="T884">. galios krypties indukcinės relės jautrumas tikrinamas tik tuo atvej</text:span><text:span text:style-name="T885">u, kai ji prijungta prie srovės ir įtampos atvirkštinės ar nulinės sekos filtro;</text:span></text:p>
      <text:p text:style-name="P886"><text:span text:style-name="T887">70.2</text:span><text:span text:style-name="T888">. galios krypties relės, turinčios sulyginimo schemą (absoliučių verčių arba fazių), jautrumas tikrinamas:</text:span></text:p>
      <text:p text:style-name="P889"><text:span text:style-name="T890">70.2.1</text:span><text:span text:style-name="T891">. tiesiogiai kontroliuojant fazių sroves ir įtampas<text:s/></text:span><text:span text:style-name="T892">– jautrumas srovei;</text:span></text:p>
      <text:p text:style-name="P893"><text:span text:style-name="T894">70.2.2</text:span><text:span text:style-name="T895">. kontroliuojant atvirkštinės ir nulinės sekų srovės ir įtampos dedamąsias – jautrumas srovei ir įtampai.</text:span></text:p>
      <text:p text:style-name="P896"><text:span text:style-name="T897">71</text:span><text:span text:style-name="T898">. Generatoriaus, prijungto prie skirstomųjų šynų, statoriaus apvijos apsaugos nuo vienfazio įžemėjimo, duodanč</text:span><text:span text:style-name="T899">ios išjungimo komandą, jautrumas nustatomas pagal suveikimo srovę, kuri turi būti ne didesnė kaip 5 A. Išimtiniais atvejais suveikimo srovė padidinama iki 5,5 A.</text:span></text:p>
      <text:p text:style-name="P900"><text:span text:style-name="T901">72</text:span><text:span text:style-name="T902">. Generatoriaus ir transformatoriaus blokų apsaugos nuo vienfazių įžemėjimų, apimančios<text:s/></text:span><text:span text:style-name="T903">visą statoriaus apviją, jautrumo koeficientas turi būti ne mažesnis kaip 2,0; nulinės sekos įtampos apsaugai, apimančiai ne visą statoriaus apviją, suveikimo įtampa turi būti ne didesnė kaip 15 V.</text:span></text:p>
      <text:p text:style-name="P904"><text:span text:style-name="T905">73</text:span><text:span text:style-name="T906">. Apsaugų su kintamąja operatyviąja srove, sudarytų p</text:span><text:span text:style-name="T907">agal schemą su išjungimo ričių dešuntavimu, jautrumą reikia tikrinti įvertinant srovės transformatoriaus faktinę srovės paklaidą po dešuntavimo. Minimalioji išjungimo ričių jautrumo koeficiento vertė, nustatoma įvertinant patikimo suveikimo sąlygą, kuri pr</text:span><text:span text:style-name="T908">ivalo būti apie 20 proc. didesnė už nustatytą atitinkamai apsaugai (Taisyklių 61 punktas).</text:span></text:p>
      <text:p text:style-name="P909"><text:span text:style-name="T910">74</text:span><text:span text:style-name="T911">. Rezervinių apsaugų jautrumo trumpajam jungimui objektuose, įeinančiuose į tolimojo rezervavimo zoną, mažiausi koeficientai turi būti:</text:span></text:p>
      <text:p text:style-name="P912"><text:span text:style-name="T913">74.1</text:span><text:span text:style-name="T914">. srovės, įtampos</text:span><text:span text:style-name="T915">, varžos elementams – 1,2;</text:span></text:p>
      <text:p text:style-name="P916"><text:span text:style-name="T917">74.2</text:span><text:span text:style-name="T918">. atvirkštinės ir nulinės sekos galios krypties elementams:</text:span></text:p>
      <text:p text:style-name="P919"><text:span text:style-name="T920">74.2.1</text:span><text:span text:style-name="T921">. galiai – 1,4;</text:span></text:p>
      <text:p text:style-name="P922"><text:span text:style-name="T923">74.2.2</text:span><text:span text:style-name="T924">. srovei ir įtampai – 1,2;</text:span></text:p>
      <text:p text:style-name="P925"><text:span text:style-name="T926">74.3</text:span><text:span text:style-name="T927">. galios krypties elementui, tiesiogiai kontroliuojančiam fazių sroves ir įtampas:</text:span></text:p>
      <text:p text:style-name="P928"><text:span text:style-name="T929">74.3.1</text:span><text:span text:style-name="T930">. galiai – nenormuojamas;</text:span></text:p>
      <text:p text:style-name="P931"><text:span text:style-name="T932">74.3.2</text:span><text:span text:style-name="T933">. srovei ir įtampai – 1,2.</text:span></text:p>
      <text:p text:style-name="P934"><text:span text:style-name="T935">74.4</text:span><text:span text:style-name="T936">. Vertinant rezervinių apsaugų atskirų pakopų, atliekančių artimąjį rezervavimą (Taisyklių 47 ir 48 punktai), jautrumą, reikia vadovautis atitinkamoms apsaugoms nustatytais jautrumo<text:s/></text:span><text:span text:style-name="T937">koeficientais (Taisyklių 61–69 punktai).</text:span></text:p>
      <text:p text:style-name="P938"><text:span text:style-name="T939">75</text:span><text:span text:style-name="T940">. Greitaveikės srovės atkirtos, įrengiamos linijoje ir atliekančios papildomos apsaugos funkcijas, jautrumo koeficientas turi būti ne mažesnis už 1,2, skaičiuojant pagal trumpojo jungimo srovę apsaugos įreng</text:span><text:span text:style-name="T941">imo vietoje, pačiu palankiausiu pagal jautrumo sąlygą režimu.</text:span></text:p>
      <text:p text:style-name="P942"><text:span text:style-name="T943">76</text:span><text:span text:style-name="T944">. Jei arčiau maitinimo šaltinio esančio objekto apsauga gali suveikti dėl to, kad toliau esančio objekto apsauga nesuveikia dėl nepakankamo jos jautrumo, tai šios apsaugos jautrumą būtina<text:s/></text:span><text:span text:style-name="T945">suderinti, t. y. toliau esanti apsauga turi būti jautresnė už arčiau maitinimo šaltinio esančią apsaugą.</text:span></text:p>
      <text:p text:style-name="P946"><text:span text:style-name="T947">77</text:span><text:span text:style-name="T948">. Apsaugų suveikimo parametrų tų pakopų, kurios skirtos tolimajam rezervavimui suderinti nėra būtina, jei trumpojo jungimo neišjungimas dėl arčia</text:span><text:span text:style-name="T949">u maitinimo šaltinio esančio objekto apsaugos nepakankamo jautrumo (pavyzdžiui, generatorių ir autotransformatorių atvirkštinės sekos apsaugos) gali sukelti sunkių pasekmių.</text:span></text:p>
      <text:p text:style-name="P950"><text:span text:style-name="T951">78</text:span><text:span text:style-name="T952">. Tiesiogiai įžemintos neutralės tinkluose turi būti parinktas toks galios t</text:span><text:span text:style-name="T953">ransformatorių neutralių įžeminimo režimas (t. y. įžemintos neutralės transformatorių išdėstymas), kad vienfazių trumpųjų jungimų metu srovių ir įtampų vertės užtikrintų tinklo objektų relinės apsaugos suveikimą esant visiems galimiems elektros energetikos</text:span><text:span text:style-name="T954"><text:s/>sistemos eksploatavimo režimams.</text:span></text:p>
      <text:p text:style-name="P955"><text:span text:style-name="T956">79</text:span><text:span text:style-name="T957">. Turi būti pašalinta galimybė kilti neleistinam izoliuotosios neutralės darbo režimui atsiskiriant nuo elektros energetikos sistemos 110–400 kV įtampos šynoms arba tinklo daliai, kurioje yra įžemėjusi viena fazė su<text:s/></text:span><text:span text:style-name="T958">aukštinamaisiais transformatoriais ir dvipusio ar tripusio maitinimo transformatoriais, turinčiais susilpnintą apvijos izoliaciją nulinio išvado pusėje ir su izoliuotąja (atjungta nuo žemės) neutrale (Taisyklių 125 punktas), taip pat kai prie šių transform</text:span><text:span text:style-name="T959">atorių apvijų prijungti sinchroniniai elektros varikliai.</text:span></text:p>
      <text:p text:style-name="P960"><text:span text:style-name="T961">80</text:span><text:span text:style-name="T962">. Srovės transformatoriai, maitinantys trumpųjų jungimų relinių apsaugų srovės grandines, turi atitikti šiuos reikalavimus:</text:span></text:p>
      <text:p text:style-name="P963"><text:span text:style-name="T964">80.1</text:span><text:span text:style-name="T965">. Srovės transformatorių, prie kurių prijungta relinė apsauga,</text:span><text:span text:style-name="T966"><text:s/>sudėtinė arba srovės paklaida turi neviršyti 10 proc. Didesnės šių paklaidų vertės leidžiamos naudojant apsaugas (pavyzdžiui, šynų diferencinė apsauga su stabdymu), kurių tinkamas veikimas esant didesnėms paklaidoms užtikrinamas naudojant specialias priem</text:span><text:span text:style-name="T967">ones. Nurodyti reikalavimai turi būti tenkinami šiomis sąlygomis:</text:span></text:p>
      <text:p text:style-name="P968"><text:span text:style-name="T969">80.1.1</text:span><text:span text:style-name="T970">. kelių pakopų apsaugoms – esant trumpajam jungimui apsaugos kiekvienos pakopos veikimo zonos gale, o kryptinėms kelių pakopų apsaugoms – taip pat ir esant išoriniam trumpajam jungim</text:span><text:span text:style-name="T971">ui;</text:span></text:p>
      <text:p text:style-name="P972"><text:span text:style-name="T973">80.1.2</text:span><text:span text:style-name="T974">. kitoms apsaugoms – esant išoriniam trumpajam jungimui;</text:span></text:p>
      <text:p text:style-name="P975"><text:span text:style-name="T976">80.1.3</text:span><text:span text:style-name="T977">. diferencinėms srovių apsaugoms (šynų, transformatorių, generatorių ir pan.) turi būti nustatoma srovės transformatorių sudėtinė paklaida, kitoms apsaugoms – srovės paklaida;</text:span><text:span text:style-name="T978"><text:s/>kai į jas paduodama dviejų ar daugiau srovės transformatorių antrinių srovių suma – sudėtinė paklaida esant išorinių trumpųjų jungimų režimui;</text:span></text:p>
      <text:p text:style-name="P979"><text:span text:style-name="T980">80.1.4</text:span><text:span text:style-name="T981">. skaičiuojant srovės transformatorių leistinąsias apkrovas, jei realios paklaidos apskaičiuoti nėra g</text:span><text:span text:style-name="T982">alimybės, naudojama didžiausia leistinoji sudėtinė paklaida;</text:span></text:p>
      <text:p text:style-name="P983"><text:span text:style-name="T984">80.2</text:span><text:span text:style-name="T985">. Kad apsaugos patikimai suveiktų atsiradus trumpiesiems jungimams saugomos zonos pradžioje, kai gedimo srovės labai padidėja, srovės transformatorių srovės paklaidos dydis ribojamas:</text:span></text:p>
      <text:p text:style-name="P986"><text:span text:style-name="T987">8</text:span><text:span text:style-name="T988">0.2.1</text:span><text:span text:style-name="T989">. leistinomis naudojamų relių tipui vertėmis – pagal gamintojo pateiktas elektromechaninių srovės arba kryptinių galios relių kontaktų padidėjusios vibracijos sąlygas;</text:span></text:p>
      <text:p text:style-name="P990"><text:span text:style-name="T991">80.2.2</text:span><text:span text:style-name="T992">. ne daugiau kaip 50 proc. – pagal kryptinėms galios ir varžos relėms l</text:span><text:span text:style-name="T993">eistinas didžiausias kampo paklaidas;</text:span></text:p>
      <text:p text:style-name="P994"><text:span text:style-name="T995">80.3</text:span><text:span text:style-name="T996">. Atsiradus trumpajam jungimui saugomoje zonoje ant srovės transformatorių antrinės apvijos gnybtų įtampa privalo neviršyti leistinosios vertės.</text:span></text:p>
      <text:p text:style-name="P997"><text:span text:style-name="T998">81</text:span><text:span text:style-name="T999">. Relinės apsaugos ir elektros matavimo prietaisų (įska</text:span><text:span text:style-name="T1000">itant elektros energijos skaitiklius) srovės grandinės turi būti prijungtos prie skirtingų srovės transformatoriaus apvijų. Išimtiniais atvejais relinė apsauga ir matavimo prietaisai prijungiami prie tų pačių srovės transformatoriaus apvijų, kai tenkinami<text:s/></text:span><text:span text:style-name="T1001">apsaugos (Taisyklių 80 punktas) ir matavimo prietaisų tikslumo ir patikimo veikimo reikalavimai. Prie apsaugų, kurios pagal jų veikimo principą gali klaidingai suveikti pažeidus jų srovės grandines, elektros matavimo prietaisai prijungiami tik per tarpiniu</text:span><text:span text:style-name="T1002">s srovės transformatorius, jei nutrūkus tarpinių srovės transformatorių antrinei apvijai srovės transformatoriai tenkina tikslumo reikalavimus (Taisyklių 80 punktas).</text:span></text:p>
      <text:p text:style-name="P1003"><text:span text:style-name="T1004">82</text:span><text:span text:style-name="T1005">. Kai tenkinami pagrindiniai reikalavimai, įrengiamos apsaugos su pirminėmis bei an</text:span><text:span text:style-name="T1006">trinėmis tiesioginio veikimo relėmis ir apsaugos su kintamosios operatyviosios srovės šaltiniais.</text:span></text:p>
      <text:p text:style-name="P1007"><text:span text:style-name="T1008">83</text:span><text:span text:style-name="T1009">. Apsaugoms nuo trumpųjų jungimų naudotini ir saugomo objekto srovės transformatoriai kaip operatyviosios srovės šaltinis. Operatyviosios srovės šaltini</text:span><text:span text:style-name="T1010">ams taip pat naudojami įtampos transformatoriai arba savųjų reikmių transformatorius. Konkrečiomis sąlygomis naudojamos įvairios operatyviųjų grandinių maitinimo schemos.</text:span></text:p>
      <text:p text:style-name="P1011"><text:span text:style-name="T1012">84</text:span><text:span text:style-name="T1013">. Relinės apsaugos įtaisai, kurie yra išjungiami pagal elektros tinklo darbo re</text:span><text:span text:style-name="T1014">žimo sąlygas, jų veikimo selektyvumo sąlygas arba dėl kitų priežasčių, privalo turėti specialius veikimo nutraukimo arba režimo pakeitimo jungiklius, prieinamus operatyviniams darbuotojams. Kad atliekama relinės apsaugos įtaisų techninė priežiūra ir bandym</text:span><text:span text:style-name="T1015">ai būtų saugūs, reikia įrengti specialius bandymo aparatūros prijungimo gnybtus.</text:span></text:p>
      <text:p text:style-name="P1016"/>
      <text:p text:style-name="P1017"><text:span text:style-name="T1018">III</text:span><text:span text:style-name="T1019">.<text:s/></text:span><text:span text:style-name="T1020">TURBOGENERATORIŲ, TIESIOGIAI PRIJUNGTŲ PRIE GENERATORIŲ ĮTAMPOS SKIRSTOMŲJŲ ŠYNŲ, APSAUGA</text:span></text:p>
      <text:p text:style-name="P1021"/>
      <text:p text:style-name="P1022"><text:span text:style-name="T1023">85</text:span><text:span text:style-name="T1024">. Taisyklių 86–103 punktuose pateikti reikalavimai taikomi ir<text:s/></text:span><text:span text:style-name="T1025">įrengiant apsaugą kitų tipų generatoriams, jei neprieštarauja gamintojų nustatytiems reikalavimams.</text:span></text:p>
      <text:p text:style-name="P1026"><text:span text:style-name="T1027">86</text:span><text:span text:style-name="T1028">. Didesnės kaip 1 MW galios turbogeneratoriams, kurių įtampa yra aukštesnė kaip 1000 V, tiesiogiai prijungtiems prie generatorių įtampos skirstomųjų š</text:span><text:span text:style-name="T1029">ynų, turi būti įrengtos relinės apsaugos nuo šių trumpųjų jungimų ir normalaus veikimo režimo pažeidimų:</text:span></text:p>
      <text:p text:style-name="P1030"><text:span text:style-name="T1031">86.1</text:span><text:span text:style-name="T1032">. statoriaus apvijos ir jo įvadų tarpfazių trumpųjų jungimų;</text:span></text:p>
      <text:p text:style-name="P1033"><text:span text:style-name="T1034">86.2</text:span><text:span text:style-name="T1035">. statoriaus apvijos vienfazių įžemėjimų;</text:span></text:p>
      <text:p text:style-name="P1036"><text:span text:style-name="T1037">86.3</text:span><text:span text:style-name="T1038">. dvigubųjų įžemėjimų, kai</text:span><text:span text:style-name="T1039"><text:s/>vienas įžemėjimo taškas atsiranda išoriniame tinkle, o kitas – statoriaus apvijoje;</text:span></text:p>
      <text:p text:style-name="P1040"><text:span text:style-name="T1041">86.4</text:span><text:span text:style-name="T1042">. statoriaus apvijos vienos fazės vijų trumpinimų (kai fazės apvija turi lygiagrečias šakas);</text:span></text:p>
      <text:p text:style-name="P1043"><text:span text:style-name="T1044">86.5</text:span><text:span text:style-name="T1045">. išorinių trumpųjų jungimų;</text:span></text:p>
      <text:p text:style-name="P1046"><text:span text:style-name="T1047">86.6</text:span><text:span text:style-name="T1048">. statoriaus perkrovos a</text:span><text:span text:style-name="T1049">tvirkštinės sekos srovėmis (generatoriams, kurių galia didesnė kaip 30 MW);</text:span></text:p>
      <text:p text:style-name="P1050"><text:span text:style-name="T1051">86.7</text:span><text:span text:style-name="T1052">. statoriaus apvijos simetrinės perkrovos;</text:span></text:p>
      <text:p text:style-name="P1053"><text:span text:style-name="T1054">86.8</text:span><text:span text:style-name="T1055">. rotoriaus apvijos perkrovos žadinimo srove (generatoriams su tiesioginiu apvijų laidininkų aušinimu);</text:span></text:p>
      <text:p text:style-name="P1056"><text:span text:style-name="T1057">86.9</text:span><text:span text:style-name="T1058">.<text:s/></text:span><text:span text:style-name="T1059">įžemėjimo antrajame žadinimo grandinės taške;</text:span></text:p>
      <text:p text:style-name="P1060"><text:span text:style-name="T1061">86.10</text:span><text:span text:style-name="T1062">. asinchroninio režimo netekus žadinimo (Taisyklių 102 punktas).</text:span></text:p>
      <text:p text:style-name="P1063"><text:span text:style-name="T1064">87</text:span><text:span text:style-name="T1065">. 1 MW ir mažesnės galios turbogeneratoriams, kurių įtampa aukštesnė kaip 1000 V, tiesiogiai prijungtiems prie generatorių įtamp</text:span><text:span text:style-name="T1066">os skirstomųjų šynų, būtina įrengti relinės apsaugos įtaisus, suveikiančius trumpųjų jungimų ir nenormalių režimų, išvardytų Taisyklių 86.1, 86.2, 86.3, 86.5 ir 86.7 punktuose, metu.</text:span></text:p>
      <text:p text:style-name="P1067"><text:span text:style-name="T1068">88</text:span><text:span text:style-name="T1069">. Iki 1 MW galios ir iki 1000 V įtampos turbogeneratorių, tiesiogia</text:span><text:span text:style-name="T1070">i prijungtų prie generatorių įtampos skirstomųjų šynų, apsaugą reikia įrengti pagal Taisyklių 103 punkto reikalavimus.</text:span></text:p>
      <text:p text:style-name="P1071"><text:span text:style-name="T1072">89</text:span><text:span text:style-name="T1073">. Didesnės kaip 1 MW galios ir aukštesnės kaip 1000 V įtampos turbogeneratoriams su atskirų fazių išvadais neutralės pusėje turi bū</text:span><text:span text:style-name="T1074">ti įrengta išilginė diferencinė srovės apsauga, suveikianti statoriaus apvijos daugiafazių trumpųjų jungimų metu:</text:span></text:p>
      <text:p text:style-name="P1075"><text:span text:style-name="T1076">89.1</text:span><text:span text:style-name="T1077">. apsauga turi išjungti visus generatoriaus statoriaus apvijos jungtuvus, žadinimo srovės valdymo įtaisą (žadinimo slopinimo automatą) i</text:span><text:span text:style-name="T1078">r paduoti turbinos stabdymo komandą;</text:span></text:p>
      <text:p text:style-name="P1079"><text:span text:style-name="T1080">89.2</text:span><text:span text:style-name="T1081">. apsaugos veikimo zona turi apimti generatorių ir jo jungtis su elektrinės skirstomosiomis šynomis (iki jungtuvo);</text:span></text:p>
      <text:p text:style-name="P1082"><text:span text:style-name="T1083">89.3</text:span><text:span text:style-name="T1084">. išilginės diferencinės apsaugos suveikimo srovė turi būti ne didesnė kaip 60 proc. va</text:span><text:span text:style-name="T1085">rdinės srovės. Iki 30 MW galios generatoriams su netiesioginiu apvijų laidininkų aušinimu naudojama ir tokia apsauga, kurios suveikimo srovė 1,3–1,4 karto didesnė už vardinę srovę;</text:span></text:p>
      <text:p text:style-name="P1086"><text:span text:style-name="T1087">89.4</text:span><text:span text:style-name="T1088">. kai apsaugos suveikimo srovė viršija vardinę srovę, turi būti<text:s/></text:span><text:span text:style-name="T1089">įrengta apsaugos srovės grandinių būklės kontrolė:</text:span></text:p>
      <text:p text:style-name="P1090"><text:span text:style-name="T1091">89.5</text:span><text:span text:style-name="T1092">. išilginė diferencinė srovės apsauga neturi suveikti nuo ne balanso srovių pereinamųjų procesų (išorinių trumpųjų jungimų) metu:</text:span></text:p>
      <text:p text:style-name="P1093"><text:span text:style-name="T1094">89.6</text:span><text:span text:style-name="T1095">. turi būti naudojama trifazė apsaugos schema. Iki 30 MW ga</text:span><text:span text:style-name="T1096">lios generatoriams naudojama ir dvifazė apsauga, jei generatorius turi dvigubųjų įžemėjimų apsaugą.</text:span></text:p>
      <text:p text:style-name="P1097"><text:span text:style-name="T1098">90</text:span><text:span text:style-name="T1099">. Iki 1 MW galios ir aukštesnės kaip 1000 V įtampos generatorių, veikiančių lygiagrečiai su kitais generatoriais arba su elektros energetikos sistem</text:span><text:span text:style-name="T1100">a, jų statorių apvijų apsaugai nuo tarpfazių trumpųjų jungimų turi būti įrengta greitaveikė srovės atkirta, prijungiama prie generatoriaus išvadų srovės transformatorių, esančių skirstomųjų šynų pusėje. Jei ši srovės atkirta netenkina jautrumo reikalavimų,</text:span><text:span text:style-name="T1101"><text:s/>vietoje jos naudotina išilginė diferencinė srovės apsauga.</text:span></text:p>
      <text:p text:style-name="P1102"><text:span text:style-name="T1103">90.1</text:span><text:span text:style-name="T1104">. Greitaveikė srovės atkirta taip pat naudojama vietoje diferencinės apsaugos ir didesnės galios generatoriams, neturintiems fazių išvadų neutralės pusėje.</text:span></text:p>
      <text:p text:style-name="P1105"><text:span text:style-name="T1106">90.2</text:span><text:span text:style-name="T1107">. Iki 1 MW galios ir aukšt</text:span><text:span text:style-name="T1108">esnės kaip 1000 V įtampos izoliuotai veikiančių generatorių statoriaus apsaugai nuo tarpfazių trumpųjų jungimų taip pat naudojama apsauga nuo išorinių trumpųjų jungimų (Taisyklių 97 punktas).</text:span></text:p>
      <text:p text:style-name="P1109"><text:span text:style-name="T1110">90.3</text:span><text:span text:style-name="T1111">. Apsauga turi išjungti visus generatoriaus jungtuvus ir</text:span><text:span text:style-name="T1112"><text:s/>žadinimo slopinimo automatą.</text:span></text:p>
      <text:p text:style-name="P1113"><text:span text:style-name="T1114">91</text:span><text:span text:style-name="T1115">. Aukštesnės kaip 1000 V įtampos generatoriams turi būti įrengta statoriaus apvijos apsauga nuo vienfazių įžemėjimų, kai talpinė įžemėjimo srovė lygi ar didesnė kaip 5 A (nepaisant, ar kompensacija yra, ar jos nėra). Š</text:span><text:span text:style-name="T1116">iai apsaugai prijungti prie generatoriaus išvadų įrengiami nulinės sekos srovės transformatoriai. Ši apsauga naudojama ir esant mažesnei kaip 5 A talpinei vienfazio įžemėjimo srovei:</text:span></text:p>
      <text:p text:style-name="P1117"><text:span text:style-name="T1118">91.1</text:span><text:span text:style-name="T1119">. Apsauga turi neveikti nuo pereinamųjų procesų srovių. Suveikusi a</text:span><text:span text:style-name="T1120">psauga turi paduoti išjungimo komandą (90.3 punktas).</text:span></text:p>
      <text:p text:style-name="P1121"><text:span text:style-name="T1122">91.2</text:span><text:span text:style-name="T1123">. Kai apsauga nuo vienfazio įžemėjimo neįrengiama (generatoriaus talpinė įžemėjimo srovė mažesnė kaip 5 A) ar ji neveikia (pavyzdžiui, kompensavus talpinę srovę generatorių įtampos tinkle), įren</text:span><text:span text:style-name="T1124">giamas izoliacijos kontrolės įtaisas, prijungtas prie šynų ir įjungiantis signalizaciją generatoriaus statoriaus apvijos vienfazių įžemėjimų metu.</text:span></text:p>
      <text:p text:style-name="P1125"><text:span text:style-name="T1126">92</text:span><text:span text:style-name="T1127">. Generatorių apsaugai nuo vienfazių įžemėjimų, prijungtai prie specialių nulinės sekos srovės transf</text:span><text:span text:style-name="T1128">ormatorių, turi būti įrengta atskira apsauga nuo dvigubųjų įžemėjimų, prijungta prie šių srovės transformatorių. Ši apsauga turi veikti be uždelsimo ir paduoti išjungimo komandą (Taisyklių 89.1 punktas).</text:span></text:p>
      <text:p text:style-name="P1129"><text:span text:style-name="T1130">93</text:span><text:span text:style-name="T1131">. Generatorių statoriaus apvijos su lygiagreči</text:span><text:span text:style-name="T1132">omis fazių šakomis apsaugai nuo vienos fazės vijų trumpinimo turi būti naudojama skersinė diferencinė srovės apsauga be uždelsimo, paduodanti išjungimo komandą (Taisyklių 89.1 punktas).</text:span></text:p>
      <text:p text:style-name="P1133"><text:span text:style-name="T1134">94</text:span><text:span text:style-name="T1135">. Didesnės kaip 30 MW galios generatorių apsaugai nuo išorinių n</text:span><text:span text:style-name="T1136">esimetrinių trumpųjų jungimų ir perkrovų atvirkštinės sekos srove reikia įrengti atvirkštinės sekos srovės apsaugą (su atvirkštinės sekos srovių filtru), turinčią du suveikimo laikus ir paduodančią išjungimo komandas pagal Taisyklių 98.2 punkto reikalavimu</text:span><text:span text:style-name="T1137">s:</text:span></text:p>
      <text:p text:style-name="P1138"><text:span text:style-name="T1139">94.1</text:span><text:span text:style-name="T1140">. Generatorių, kurių apvijų laidininkai aušinami tiesiogiai, apsauga privalo turėti keletą suveikimo srovių ir laiko pakopų arba priklausomą nuo srovės suveikimo laiko charakteristiką. Abiem atvejais apsaugos suveikimo laikas neturi būti ilgesnis<text:s/></text:span><text:span text:style-name="T1141">už leistinų generatoriaus perkrovų atvirkštinės sekos srove laiką.</text:span></text:p>
      <text:p text:style-name="P1142"><text:span text:style-name="T1143">94.2</text:span><text:span text:style-name="T1144">. Generatorių, kurių apvijų laidininkai aušinami netiesiogiai, o apsauga įrengiama su nepriklausomu nuo srovės uždelsimu, suveikimo srovė turi būti ne didesnė už leistiną generatori</text:span><text:span text:style-name="T1145">aus statoriaus apvijos atvirkštinės sekos srovę, galinčią tekėti 2 minutes; apsaugos mažiausias uždelsimas neturi būti ilgesnis už dvifazio trumpojo jungimo generatoriaus gnybtuose leistiną trukmę.</text:span></text:p>
      <text:p text:style-name="P1146"><text:span text:style-name="T1147">94.3</text:span><text:span text:style-name="T1148">. Atvirkštinės sekos srovės apsauga, išjungianti g</text:span><text:span text:style-name="T1149">eneratorių, privalo turėti papildomą jautresnį nepriklausomo uždelsimo elementą, įjungiantį signalizaciją. Šio elemento suveikimo srovė turi būti ne didesnė už ilgalaikę leistiną generatoriaus atvirkštinės sekos srovę.</text:span></text:p>
      <text:p text:style-name="P1150"><text:span text:style-name="T1151">95</text:span><text:span text:style-name="T1152">. Didesnės kaip 30 MW galios<text:s/></text:span><text:span text:style-name="T1153">generatorių apsaugai nuo išorinių simetrinių trumpųjų jungimų turi būti naudojama maksimaliosios srovės apsauga su minimaliosios įtampos paleidimu, kontroliuojanti vienos fazės srovę ir vieną linijinę įtampą:</text:span></text:p>
      <text:p text:style-name="P1154"><text:span text:style-name="T1155">95.1</text:span><text:span text:style-name="T1156">. Apsaugos suveikimo srovė turi būti apie</text:span><text:span text:style-name="T1157"><text:s/>1,3–1,5 karto didesnė už vardinę srovę, o suveikimo įtampa turi būti apie 50–60 proc. vardinės įtampos.</text:span></text:p>
      <text:p text:style-name="P1158"><text:span text:style-name="T1159">95.2</text:span><text:span text:style-name="T1160">. Generatoriams, kurių apvijų laidininkai aušinami tiesiogiai, vietoje maksimaliosios srovės apsaugos naudojama distancinė apsauga, įjungta į v</text:span><text:span text:style-name="T1161">ieną fazę.</text:span></text:p>
      <text:p text:style-name="P1162"><text:span text:style-name="T1163">96</text:span><text:span text:style-name="T1164">. Didesnės kaip 1 ir iki 30 MW galios generatorių apsaugai nuo išorinių simetrinių trumpųjų jungimų turi būti naudojama maksimaliosios srovės apsauga su minimaliosios įtampos paleidimu. Šiai apsaugai turi būti numatytos įrengti priemonės</text:span><text:span text:style-name="T1165">, didinančios minimaliosios įtampos paleidimo elemento jautrumą.</text:span></text:p>
      <text:p text:style-name="P1166"><text:span text:style-name="T1167">97</text:span><text:span text:style-name="T1168">. Iki 1 MW galios ir aukštesnės kaip 1000 V įtampos generatorių apsaugai nuo išorinių trumpųjų jungimų turi būti naudojama maksimaliosios srovės apsauga, prijungta prie srovės<text:s/></text:span><text:span text:style-name="T1169">transformatorių, esančių neutralės pusėje. Apsaugos suveikimo srovė parenkama didesnė už apkrovos srovę numatant būtiną atsargą. Taip pat naudojama supaprastinta minimaliosios įtampos apsauga (be srovės relės).</text:span></text:p>
      <text:p text:style-name="P1170"><text:span text:style-name="T1171">98</text:span><text:span text:style-name="T1172">. Didesnės kaip 1 MW galios generatorių</text:span><text:span text:style-name="T1173"><text:s/>apsauga nuo išorinių trumpųjų jungimų turi būti įrengta atsižvelgiant į šiuos reikalavimus:</text:span></text:p>
      <text:p text:style-name="P1174"><text:span text:style-name="T1175">98.1</text:span><text:span text:style-name="T1176">. apsauga prijungiama prie srovės transformatorių, įrengtų generatoriaus neutralės išvaduose;</text:span></text:p>
      <text:p text:style-name="P1177"><text:span text:style-name="T1178">98.2</text:span><text:span text:style-name="T1179">. kai generatorių įtampos šynos padalytos į sekcijas, a</text:span><text:span text:style-name="T1180">psauga privalo turėti 2 uždelsimo laikus: trumpesnįjį – atitinkamiems sekciniams ir šyniniams jungtuvams išjungti, ilgesnįjį – generatoriaus jungtuvui ir žadinimo slopinimo automatui išjungti.</text:span></text:p>
      <text:p text:style-name="P1181"><text:span text:style-name="T1182">99</text:span><text:span text:style-name="T1183">. Generatoriams, kurių apvijų laidininkai aušinami ties</text:span><text:span text:style-name="T1184">iogiai, turi būti įrengta apsauga nuo rotoriaus perkrovos, generatoriui veikiant su pagrindiniu ar rezerviniu žadintuvu:</text:span></text:p>
      <text:p text:style-name="P1185"><text:span text:style-name="T1186">99.1</text:span><text:span text:style-name="T1187">. apsauga turi būti su nepriklausomu arba priklausomu nuo srovės uždelsimu ir suveikti padidėjus rotoriaus apvijos įtampai ar sro</text:span><text:span text:style-name="T1188">vei;</text:span></text:p>
      <text:p text:style-name="P1189"><text:span text:style-name="T1190">99.2</text:span><text:span text:style-name="T1191">. apsauga turi išjungti generatoriaus jungtuvą ir žadinimo slopinimo automatą; su trumpesniu uždelsimu ji turi sumažinti rotoriaus srovę, paduodama atitinkamą komandą į žadinimo srovės reguliavimo sistemą.</text:span></text:p>
      <text:p text:style-name="P1192"><text:span text:style-name="T1193">100</text:span><text:span text:style-name="T1194">. Generatorių apsauga nuo si</text:span><text:span text:style-name="T1195">metrinės perkrovos, kontroliuojanti vienos statoriaus fazės srovės padidėjimą virš leistinos ribos, turi po nustatyto uždelsimo įjungti signalizaciją. Generatorių, kurių apvijų laidininkai aušinami tiesiogiai, apkrovai sumažinti ar išjungti simetrinės perk</text:span><text:span text:style-name="T1196">rovos metu taip pat panaudojama rotoriaus apsauga, įrengta pagal Taisyklių 99 punkto reikalavimus, įvertinant, kad rotoriaus perkrova tiesiogiai susijusi su simetrine turbogeneratoriaus statoriaus apvijos perkrova.</text:span></text:p>
      <text:p text:style-name="P1197"><text:span text:style-name="T1198">101</text:span><text:span text:style-name="T1199">. Turbogeneratorių žadinimo grandi</text:span><text:span text:style-name="T1200">nės apsauga nuo antrojo taško įžemėjimo įrengiama kiekvienam arba kaip vienas komplektas keliems (bet ne daugiau kaip 3) generatoriams, kurių žadinimo grandinių parametrai artimi. Apsaugą reikia prijungti tik tada, kai viename žadinimo grandinės taške atsi</text:span><text:span text:style-name="T1201">randa įžemėjimas, kuris nustatomas izoliacijos periodinės kontrolės metu. Generatorių, kurių apvijų laidininkai aušinami tiesiogiai, apsauga turi išjungti statoriaus apvijos jungtuvą ir žadinimo slopinimo automatą. Generatorių, kurių apvijų laidininkai auš</text:span><text:span text:style-name="T1202">inami netiesiogiai, apsauga gali išjungti statoriaus apvijos jungtuvą ir žadinimo slopinimo automatą arba įjungti signalizaciją.</text:span></text:p>
      <text:p text:style-name="P1203"><text:span text:style-name="T1204">102</text:span><text:span text:style-name="T1205">. Turbogeneratoriams, kurių apvijų laidininkai aušinami tiesiogiai, reikia įrengti apsaugą nuo asinchroninio veikimo rež</text:span><text:span text:style-name="T1206">imo, netekus žadinimo. Vietoje šios apsaugos taip pat naudojamas automatinis asinchroninio darbo režimo fiksavimas tik pagal žadinimo slopinimo automato padėtį:</text:span></text:p>
      <text:p text:style-name="P1207"><text:span text:style-name="T1208">102.1</text:span><text:span text:style-name="T1209">. Generatorių, kurie gali dirbti ir asinchroniniu darbo režimu, apsauga turi įjungti žad</text:span><text:span text:style-name="T1210">inimo srovės išnykimo signalizaciją.</text:span></text:p>
      <text:p text:style-name="P1211"><text:span text:style-name="T1212">102.2</text:span><text:span text:style-name="T1213">. Apsauga turi išjungti generatorius, kuriems asinchroninis darbo režimas yra neleistinas, ir visus kitus netekusius žadinimo generatorius, kai elektros energetikos sistemoje trūksta reaktyviosios galios.</text:span></text:p>
      <text:p text:style-name="P1214"><text:span text:style-name="T1215">103</text:span><text:span text:style-name="T1216">. Iki 1 MW galios ir žemesnės kaip 1000 V įtampos su neįžeminta neutrale generatorių apsaugą nuo visų rūšių trumpųjų jungimų ir nenormalių veikimo režimų reikia įrengti prijungiant prie išvadų automatinį jungiklį su maksimaliosios srovės atkabikliais<text:s/></text:span><text:span text:style-name="T1217">arba jungtuvą su dvifaze maksimaliosios srovės apsauga. Kai išvadai yra ir neutralės pusėje, tai, jei įmanoma, apsaugą reikia prijungti prie srovės transformatorių, esančių prie šių išvadų. Generatorių, kurių neutralė įžeminta tiesiogiai, ši apsauga turi b</text:span><text:span text:style-name="T1218">ūti trifazė.</text:span></text:p>
      <text:p text:style-name="P1219"/>
      <text:p text:style-name="P1220"><text:span text:style-name="T1221">IV</text:span><text:span text:style-name="T1222">.<text:s/></text:span><text:span text:style-name="T1223">TRANSFORMATORIŲ SU 3 kV IR AUKŠTESNĖS ĮTAMPOS AUKŠTESNIOSIOS ĮTAMPOS APVIJA IR ŠUNTUOJAMŲJŲ REAKTORIŲ APSAUGA</text:span></text:p>
      <text:p text:style-name="P1224"/>
      <text:p text:style-name="P1225"><text:span text:style-name="T1226">104</text:span><text:span text:style-name="T1227">. Transformatoriams turi būti numatytos įrengti relinės apsaugos nuo šių trumpųjų jungimų ir nenormalių veikimo re</text:span><text:span text:style-name="T1228">žimų:</text:span></text:p>
      <text:p text:style-name="P1229"><text:span text:style-name="T1230">104.1</text:span><text:span text:style-name="T1231">. apvijų ir išvadų tarpfazių trumpųjų jungimų;</text:span></text:p>
      <text:p text:style-name="P1232"><text:span text:style-name="T1233">104.2</text:span><text:span text:style-name="T1234">. apvijų ir išvadų, įjungtų į tiesiogiai įžemintos neutralės tinklą (110–400 kV), vienfazių trumpųjų jungimų;</text:span></text:p>
      <text:p text:style-name="P1235"><text:span text:style-name="T1236">104.3</text:span><text:span text:style-name="T1237">. apvijų vijų trumpinimų;</text:span></text:p>
      <text:p text:style-name="P1238"><text:span text:style-name="T1239">104.4</text:span><text:span text:style-name="T1240">. apvijų srovių padidėjimo išorin</text:span><text:span text:style-name="T1241">ių trumpųjų jungimų metu;</text:span></text:p>
      <text:p text:style-name="P1242"><text:span text:style-name="T1243">104.5</text:span><text:span text:style-name="T1244">. apvijų srovių padidėjimo perkrovų metu;</text:span></text:p>
      <text:p text:style-name="P1245"><text:span text:style-name="T1246">104.6</text:span><text:span text:style-name="T1247">. greito dujų išsiskyrimo;</text:span></text:p>
      <text:p text:style-name="P1248"><text:span text:style-name="T1249">104.7</text:span><text:span text:style-name="T1250">. alyvos lygio sumažėjimo;</text:span></text:p>
      <text:p text:style-name="P1251"><text:span text:style-name="T1252">104.8</text:span><text:span text:style-name="T1253">. apvijų ir išvadų, įjungtų į izoliuotosios neutralės tinklą (3–35 kV), vienfazių įžemėjimų;</text:span></text:p>
      <text:p text:style-name="P1254">104.9. apvijų ir išvadų, įjungtų į per varžą įžemintos neutralės tinklą (3-35 kV), vienfazių (dvifazių su žeme) trumpųjų jungimų.<text:s/></text:p>
      <text:p text:style-name="P1255">Papildyta papunkčiu:</text:p>
      <text:p text:style-name="P1256"><text:span text:style-name="T1257">Nr.<text:s/></text:span><text:a xlink:href="https://www.e-tar.lt/portal/legalAct.html?documentId=0d629150d0ab11eaabd5b5599dd4eebe" office:target-frame-name="_top" xlink:show="replace"><text:span text:style-name="T1258">1-218</text:span></text:a><text:span text:style-name="T1259">, 2020-07-28, paskelbta TAR 2020-07-28, i. k. 2020-16518</text:span></text:p>
      <text:p text:style-name="Normal"/>
      <text:p text:style-name="P1260"><text:span text:style-name="T1261">105</text:span><text:span text:style-name="T1262">. Alyvos pripildytiems 330–400 kV įtampos šuntuojamiesiems reaktoriams būtina įrengti relines apsaugas nuo šių trumpųjų jungimų ir nenormalių darbo režimų:</text:span></text:p>
      <text:p text:style-name="P1263"><text:span text:style-name="T1264">105.1</text:span><text:span text:style-name="T1265">. apvijų ir įvadų vie</text:span><text:span text:style-name="T1266">nfazių (dvifazių su žeme) trumpųjų jungimų;</text:span></text:p>
      <text:p text:style-name="P1267"><text:span text:style-name="T1268">105.2</text:span><text:span text:style-name="T1269">. apvijų vijų trumpinimo;</text:span></text:p>
      <text:p text:style-name="P1270"><text:span text:style-name="T1271">105.3</text:span><text:span text:style-name="T1272">. greito dujų išsiskyrimo;</text:span></text:p>
      <text:p text:style-name="P1273"><text:span text:style-name="T1274">105.4</text:span><text:span text:style-name="T1275">. alyvos lygio sumažėjimo.</text:span></text:p>
      <text:p text:style-name="P1276"><text:span text:style-name="T1277">106</text:span><text:span text:style-name="T1278">. 10 kV įtampos sausiems šuntuojamiesiems reaktoriams būtina įrengti maksimaliosios srovės apsau</text:span><text:span text:style-name="T1279">gą nuo trumpųjų jungimų.</text:span></text:p>
      <text:p text:style-name="P1280"><text:span text:style-name="T1281">107</text:span><text:span text:style-name="T1282">. Dujinė apsauga, reaguojanti į dujų išsiskyrimą (įvairius gedimus alyvos pripildytų korpusų viduje) ir alyvos lygio sumažėjimą, turi būti įrengiama:</text:span></text:p>
      <text:p text:style-name="P1283"><text:span text:style-name="T1284">107.1</text:span><text:span text:style-name="T1285">. 6300 kVA ir didesnės galios transformatoriams. Savininko ar gamin</text:span><text:span text:style-name="T1286">tojo reikalavimu dujinė apsauga įrengiama ir mažesnės kaip 6300 kVA galios transformatoriams;</text:span></text:p>
      <text:p text:style-name="P1287"><text:span text:style-name="T1288">107.2</text:span><text:span text:style-name="T1289">. alyva užpildytiems ne hermetinio tipo 630 kVA ir didesnės galios žeminamiesiems transformatoriams, įrengtiems gamybos paskirties patalpose;</text:span></text:p>
      <text:p text:style-name="P1290"><text:span text:style-name="T1291">107.3</text:span><text:span text:style-name="T1292">.<text:s/></text:span><text:span text:style-name="T1293">330–400 kV įtampos šuntuojamiesiems reaktoriams.</text:span></text:p>
      <text:p text:style-name="P1294"><text:span text:style-name="T1295">108</text:span><text:span text:style-name="T1296">. Dujinė apsauga turi įjungti signalizaciją, kai išsiskiria nedidelis dujų kiekis arba nežymiai sumažėja alyvos lygis, ir išjungti transformatorių, intensyviai išsiskiriant dujoms ar toliau smarkiai</text:span><text:span text:style-name="T1297"><text:s/>mažėjant alyvos lygiui.</text:span></text:p>
      <text:p text:style-name="P1298"><text:span text:style-name="T1299">109</text:span><text:span text:style-name="T1300">. Apsaugai nuo trumpųjų jungimų, kai transformatoriaus korpuso ir jo atšakų perjungiklio esant apkrovai (toliau – REA) kontaktoriaus viduje išsiskiria dujos, panaudojamos srauto, slėgio ar kitais principais veikiančios relės</text:span><text:span text:style-name="T1301">.</text:span></text:p>
      <text:p text:style-name="P1302"><text:span text:style-name="T1303">110</text:span><text:span text:style-name="T1304">. Kontaktinio REA įtaiso, kuriame elektros lankas gesinamas alyvoje, apsaugai reikia įrengti atskirą dujinę relę.</text:span></text:p>
      <text:p text:style-name="P1305"><text:span text:style-name="T1306">111</text:span><text:span text:style-name="T1307">. Turi būti numatyta galimybė perjungti dujinės apsaugos išjungimo elemento išėjimą (kontaktą) atskirai signalizacijai įjungti</text:span><text:span text:style-name="T1308"><text:s/>ir turėti dvi skirtingas dujinės relės signalizacijos rūšis.</text:span></text:p>
      <text:p text:style-name="P1309"><text:span text:style-name="T1310">112</text:span><text:span text:style-name="T1311">. Žeminamųjų 2500 kVA ir mažesnės galios transformatorių, įrengtų uždarose patalpose ir neturinčių jungtuvų aukštesniosios įtampos pusėje, dujinės apsaugos, įjungiančios tik signalizaciją</text:span><text:span text:style-name="T1312">, įrengimas, išskyrus Taisyklių 107.2 punkte numatytą atvejį, neribojamas.</text:span></text:p>
      <text:p text:style-name="P1313"><text:span text:style-name="T1314">113</text:span><text:span text:style-name="T1315">. Transformatorių apsaugai nuo vidinių ir išorinių (prie išvadų) trumpųjų jungimų turi būti numatyta:</text:span></text:p>
      <text:p text:style-name="P1316"><text:span text:style-name="T1317">113.1</text:span><text:span text:style-name="T1318">. 6300 kVA ir didesnės galios transformatoriams ir lygiagrečiai v</text:span><text:span text:style-name="T1319">eikiantiems 4000 kVA galios transformatoriams – greitaveikė išilginė diferencinė srovės apsauga, selektyviai išjungianti sugedusį transformatorių.</text:span></text:p>
      <text:p text:style-name="P1320"><text:span text:style-name="T1321">113.2</text:span><text:span text:style-name="T1322">. Diferencinė apsauga įrengiama ir mažesnės galios, bet ne mažesnės kaip 1600 kVA transformatoriams,</text:span><text:span text:style-name="T1323"><text:s/>jei greitaveikė srovės atkirta netenkina jautrumo reikalavimų, o maksimaliosios srovės apsauga suveikia uždelsdama ilgiau kaip 0,5 sekundės.</text:span></text:p>
      <text:p text:style-name="P1324"><text:span text:style-name="T1325">113.3</text:span><text:span text:style-name="T1326">. Jei nenumatyta diferencinė apsauga, įrengiama greitaveikė srovės atkirta, prijungta transformatoriaus m</text:span><text:span text:style-name="T1327">aitinimo pusėje ir apimanti dalį transformatoriaus apvijos.</text:span></text:p>
      <text:p text:style-name="P1328"><text:span text:style-name="T1329">113.4</text:span><text:span text:style-name="T1330">. Taisyklių 113.1–113.3 punktuose nurodytos apsaugos privalo išjungti visus transformatoriaus jungtuvus.</text:span></text:p>
      <text:p text:style-name="P1331"><text:span text:style-name="T1332">114</text:span><text:span text:style-name="T1333">. Išilginė diferencinė srovės apsauga turi būti įrengiama panaudojant spe</text:span><text:span text:style-name="T1334">cialias srovės reles, nereaguojančias į įmagnetinimo srovės šuolius, pereinamąsias ir nusistovėjusias ne balanso sroves (sotinamieji srovės transformatoriai, stabdymo apvijos ir kt.):</text:span></text:p>
      <text:p text:style-name="P1335"><text:span text:style-name="T1336">114.1</text:span><text:span text:style-name="T1337">. Iki 25 MVA galios transformatoriams įrengiama apsauga ir panaud</text:span><text:span text:style-name="T1338">ojant įprastines srovės reles bei parenkant pakankamai didelę suveikimo srovę, kad jos nereaguotų į įmagnetinimo srovės šuolius ir ne balanso srovių pereinamąsias vertes (diferencinė srovės atkirta), jei užtikrinamas reikiamas jautrumas.</text:span></text:p>
      <text:p text:style-name="P1339"><text:span text:style-name="T1340">114.2</text:span><text:span text:style-name="T1341">. Išilgin</text:span><text:span text:style-name="T1342">ės diferencinės apsaugos veikimo zona turi apimti transformatoriaus jungtis su skirstomosiomis šynomis.</text:span></text:p>
      <text:p text:style-name="P1343"><text:span text:style-name="T1344">114.3</text:span><text:span text:style-name="T1345">. Diferencinei apsaugai turi būti naudojami srovės transformatoriai, įmontuoti galios transformatoriaus išvaduose, jei yra apsauga, išjungianti</text:span><text:span text:style-name="T1346"><text:s/>(veikianti reikiamai greitai) transformatoriaus ir skirstomųjų šynų jungčių trumpuosius jungimus.</text:span></text:p>
      <text:p text:style-name="P1347"><text:span text:style-name="T1348">114.4</text:span><text:span text:style-name="T1349">. Srovės transformatoriai, naudojami nuosekliai įjungto reaktoriaus apsaugai, įrengiami galios transformatoriaus žemesniosios įtampos išvadų pusėje,</text:span><text:span text:style-name="T1350"><text:s/>jei transformatoriaus apsauga neužtikrina reikiamo jautrumo esant trumpajam jungimui už reaktoriaus.</text:span></text:p>
      <text:p text:style-name="P1351"><text:span text:style-name="T1352">115</text:span><text:span text:style-name="T1353">. Transformatorių, autotransformatorių ir alyvos pripildytų šuntuojamųjų reaktorių diferencinei ir dujinei apsaugai priskirtinos gaisro gesinimo<text:s/></text:span><text:span text:style-name="T1354">įrenginio paleidimo jutiklių funkcijos, jei gamintojas nenurodė kitaip ir gaisras gesinamas vandeniu. Transformatorių ir reaktorių elektros įrenginių gaisro gesinimo įrenginiams įjungti gali būti naudojami specialūs gaisro jutikliai.</text:span></text:p>
      <text:p text:style-name="P1355"><text:span text:style-name="T1356">116</text:span><text:span text:style-name="T1357">. Transformator</text:span><text:span text:style-name="T1358">ių, prijungtų prie linijų be jungtuvų, išskyrus įrengtus gamybos paskirties patalpose (pavyzdžiui, linijos ir transformatoriaus bloko schema), trumpiesiems jungimams išjungti turi būti numatyta viena iš šių priemonių:</text:span></text:p>
      <text:p text:style-name="P1359"><text:span text:style-name="T1360">116.1</text:span><text:span text:style-name="T1361">. transformatoriaus įjungimas į</text:span><text:span text:style-name="T1362"><text:s/>linijos apsaugos zoną ir išjungimo komandos perdavimas linijos jungtuvui, kai veikia rezervinės apsaugos;</text:span></text:p>
      <text:p text:style-name="P1363"><text:span text:style-name="T1364">116.2</text:span><text:span text:style-name="T1365">. įrengti saugikliai žeminamojo transformatoriaus aukštesniosios įtampos pusėje;</text:span></text:p>
      <text:p text:style-name="P1366"><text:span text:style-name="T1367">116.3</text:span><text:span text:style-name="T1368">. išjungimo komandos perdavimas linijos jungtuvui<text:s/></text:span><text:span text:style-name="T1369">(arba jungtuvams) ryšio priemonėmis.</text:span></text:p>
      <text:p text:style-name="P1370"><text:span text:style-name="T1371">117</text:span><text:span text:style-name="T1372">. Taisyklių 116 punkte išvardytas priemones nėra būtina naudoti linijos ir transformatoriaus blokams:</text:span></text:p>
      <text:p text:style-name="P1373"><text:span text:style-name="T1374">117.1</text:span><text:span text:style-name="T1375">. Esant dvipusiam maitinimui transformatorius apsaugomas bendra bloko apsauga (išilgine diferencine<text:s/></text:span><text:span text:style-name="T1376">arba kt.).</text:span></text:p>
      <text:p text:style-name="P1377"><text:span text:style-name="T1378">117.2</text:span><text:span text:style-name="T1379">. Esant vienpusiam maitinimui, jei transformatoriaus galia yra 25 MVA ir mažesnė, o maitinimo linijos apsauga apsaugo transformatorių (greitaveikė linijos apsauga iš dalies apsaugo transformatorių o linijos rezervinė apsauga, kurios užd</text:span><text:span text:style-name="T1380">elsimas neviršija 1 sekundės, apsaugo visą transformatorių). Dujinė apsauga šiuo atveju įrengiama taip, kad jos išjungimo elementas įjungtų tik signalizaciją.</text:span></text:p>
      <text:p text:style-name="P1381"><text:span text:style-name="T1382">117.3</text:span><text:span text:style-name="T1383">. Trumpieji jungimai transformatoriaus aukštesniosios įtampos išvaduose likviduojami nau</text:span><text:span text:style-name="T1384">dojant linijos greitaveikę apsaugą.</text:span></text:p>
      <text:p text:style-name="P1385"><text:span text:style-name="T1386">118</text:span><text:span text:style-name="T1387">. 1600 kVA ir didesnės galios transformatorių apsaugai nuo išorinių tarpfazių trumpųjų jungimų turi būti numatyta:</text:span></text:p>
      <text:p text:style-name="P1388"><text:span text:style-name="T1389">118.1</text:span><text:span text:style-name="T1390">. aukštinamiesiems transformatoriams, turintiems dvipusį maitinimą: apsaugai nuo nesimetr</text:span><text:span text:style-name="T1391">inių trumpųjų jungimų – atvirkštinės sekos srovės apsauga; apsaugai nuo simetrinių trumpųjų jungimų – maksimaliosios srovės apsauga su minimaliosios įtampos blokuote (Taisyklių 96 punktas);</text:span></text:p>
      <text:p text:style-name="P1392"><text:span text:style-name="T1393">118.2</text:span><text:span text:style-name="T1394">. žeminamiesiems transformatoriams – maksimaliosios srovė</text:span><text:span text:style-name="T1395">s apsauga su minimaliosios įtampos blokuote arba be jos; galingiems žeminamiesiems transformatoriams, turintiems dvipusį maitinimą, naudotina atvirkštinės sekos srovės apsauga nuo nesimetrinių trumpųjų jungimų ir maksimaliosios srovės apsauga su minimalios</text:span><text:span text:style-name="T1396">ios įtampos blokuote nuo simetrinių trumpųjų jungimų;</text:span></text:p>
      <text:p text:style-name="P1397"><text:span text:style-name="T1398">118.3</text:span><text:span text:style-name="T1399">. 330 ir 400 kV įtampos žeminamiesiems transformatoriams reikia įrengti distancinę apsaugą, veikiančią, kai to reikia tolimajam rezervavimui arba prie kitų įtampų apvijų prijungtų objektų apsau</text:span><text:span text:style-name="T1400">gų veikimo laiko charakteristikoms suderinti;</text:span></text:p>
      <text:p text:style-name="P1401"><text:span text:style-name="T1402">118.4</text:span><text:span text:style-name="T1403">. parenkant maksimaliosios srovės apsaugos suveikimo srovę, būtina įvertinti galimas perkrovos sroves, išjungiant lygiagrečiai veikiančius transformatorius ir elektros variklių, maitinamų iš transforma</text:span><text:span text:style-name="T1404">torių, savilaidos srovę.</text:span></text:p>
      <text:p text:style-name="P1405"><text:span text:style-name="T1406">119</text:span><text:span text:style-name="T1407">. Mažesnės kaip 1600 kVA galios transformatorių (aukštinamųjų ir žeminamųjų) apsaugai nuo išorinių tarpfazių trumpųjų jungimų turi būti naudojami maksimaliosios srovės įtaisai, išjungiantys transformatorius.</text:span></text:p>
      <text:p text:style-name="P1408"><text:span text:style-name="T1409">120</text:span><text:span text:style-name="T1410">. Apsau</text:span><text:span text:style-name="T1411">ga nuo išorinių tarpfazių trumpųjų jungimų įrengiama:</text:span></text:p>
      <text:p text:style-name="P1412"><text:span text:style-name="T1413">120.1</text:span><text:span text:style-name="T1414">. dviejų apvijų transformatoriams – pagrindinio maitinimo pusėje;</text:span></text:p>
      <text:p text:style-name="P1415"><text:span text:style-name="T1416">120.2</text:span><text:span text:style-name="T1417">. daugelio apvijų transformatoriams – visose transformatoriaus pusėse; kai tenkinami pagrindiniai apsaugos reikalavimai,</text:span><text:span text:style-name="T1418"><text:s/>nėra būtina įrengti apsaugos vienoje iš transformatoriaus pusių, o įrengti ją pagrindinio maitinimo pusėje taip, kad ji su trumpesniu uždelsimu išjungtų transformatoriaus jungtuvus toje pusėje, kurioje nėra apsaugos;</text:span></text:p>
      <text:p text:style-name="P1419"><text:span text:style-name="T1420">120.3</text:span><text:span text:style-name="T1421">. dviejų apvijų žeminamajam t</text:span><text:span text:style-name="T1422">ransformatoriui, maitinančiam atskiras sekcijas, – maitinimo pusėje ir kiekvienos sekcijos pusėje.</text:span></text:p>
      <text:p text:style-name="P1423"><text:span text:style-name="T1424">121</text:span><text:span text:style-name="T1425">. Apsauga nuo išorinių tarpfazių trumpųjų jungimų turi būti naudojama rezervuoti gretimų objektų apsaugas ir nenaudojama rezervuoti pagrindines tran</text:span><text:span text:style-name="T1426">sformatoriaus apsaugas, jei apsauga dėl to būtų kur kas sudėtingesnė ir brangesnė.</text:span></text:p>
      <text:p text:style-name="P1427"><text:span text:style-name="T1428">122</text:span><text:span text:style-name="T1429">. Įrengiant apsaugą nuo išorinių tarpfazių trumpųjų jungimų pagal Taisyklių 120.2 punkto reikalavimus, turi būti nagrinėjama galimybė papildyti ją greitaveike srovės<text:s/></text:span><text:span text:style-name="T1430">atkirta, skirta trumpiesiems jungimams vidutinės ir žemesniosios įtampos šynose išjungti (atsižvelgiant į trumpojo jungimo srovių lygį, yra ar nėra atskira šynų apsauga, galimybes suderinti su gretimų objektų apsaugų veikimo charakteristikomis).</text:span></text:p>
      <text:p text:style-name="P1431"><text:span text:style-name="T1432">123</text:span><text:span text:style-name="T1433">. J</text:span><text:span text:style-name="T1434">ei aukštinamųjų transformatorių apsauga nuo išorinių tarpfazių trumpųjų jungimų neužtikrina reikiamo jautrumo ir selektyvumo, joje panaudojama atitinkama generatoriaus apsaugos srovės relė.</text:span></text:p>
      <text:p text:style-name="P1435"><text:span text:style-name="T1436">124</text:span><text:span text:style-name="T1437">. 1000 kVA ir didesnės galios aukštinamųjų transformatorių<text:s/></text:span><text:span text:style-name="T1438">su dvipusiu bei tripusiu maitinimu ir autotransformatorių apvijoms, prijungtoms prie didelių įžemėjimo srovių tinklo, turi būti numatyta apsauga nuo išorinių vienfazių trumpųjų jungimų (nulinės sekos srovių), rezervuojanti linijų apsaugas.</text:span></text:p>
      <text:p text:style-name="P1439"><text:span text:style-name="T1440">125</text:span><text:span text:style-name="T1441">. Neįžemi</text:span><text:span text:style-name="T1442">ntos neutralės transformatoriai, turintys susilpnintą apvijos izoliaciją nulinio išvado pusėje (veikiantys tiesiogiai įžemintos neutralės tinkle), turi būti apsaugoti nuo neutralės įtampos pakilimo (Taisyklių 79 punktas). Kai elektrinėje arba pastotėje yra</text:span><text:span text:style-name="T1443"><text:s/>įžemintos ir izoliuotosios neutralės transformatorių, turinčių maitinimą iš žemųjų įtampų pusių, jiems reikia įrengti apsaugą, kuri išjungtų transformatorių su izoliuotąja neutrale, prieš išjungdama įžemintos neutralės transformatorius, prijungtus prie to</text:span><text:span text:style-name="T1444"><text:s/>paties tinklo; užuot išjungusi, ši apsauga gali automatiškai įžeminti neutralę.</text:span></text:p>
      <text:p text:style-name="P1445"><text:span text:style-name="T1446">126</text:span><text:span text:style-name="T1447">. Autotransformatorių ir daugiau kaip dviejų apvijų transformatorių, maitinamų iš kelių pusių, apsauga nuo išorinių trumpųjų jungimų turi būti kryptinė, jei to reikalau</text:span><text:span text:style-name="T1448">ja selektyvumo sąlygos.</text:span></text:p>
      <text:p text:style-name="P1449"><text:span text:style-name="T1450">127</text:span><text:span text:style-name="T1451">. 330–400 kV įtampos autotransformatorių, tos pačios įtampos generatorių ir transformatorių blokams ir elektrinių 330–400 kV ryšio autotransformatorių apsaugoms nuo išorinių trumpųjų jungimų turi būti numatyta operatyvinio pa</text:span><text:span text:style-name="T1452">greitinimo galimybė (t</text:span><text:span text:style-name="T1453">s</text:span><text:span text:style-name="T1454"><text:s/></text:span><text:span text:style-name="T1455"></text:span><text:span text:style-name="T1456"><text:s/>0,5 sekundės), užtikrinanti elektros įrenginių, likusių be greitaveikės apsaugos, trumpųjų jungimų pakankamai greitą išjungimą, kai atjungiamos (pavyzdžiui, remontuoti) šynų diferencinės apsaugos.</text:span></text:p>
      <text:p text:style-name="P1457"><text:span text:style-name="T1458">128</text:span><text:span text:style-name="T1459">. Žeminamiesiems transform</text:span><text:span text:style-name="T1460">atoriams, magistralinės linijos ir transformatoriaus blokams, kurių aukštesnioji įtampa yra iki 35 kV ir žemesniosios įtampos apvija sujungta žvaigžde su įžeminta neutrale, reikia numatyti apsaugą nuo vienfazių trumpųjų jungimų žemesniosios įtampos tinkle,</text:span><text:span text:style-name="T1461"><text:s/>panaudojant šiuos įtaisus:</text:span></text:p>
      <text:p text:style-name="P1462"><text:span text:style-name="T1463">128.1</text:span><text:span text:style-name="T1464">. maksimaliosios srovės apsaugą nuo išorinių trumpųjų jungimų, įrengiamą aukštesniosios įtampos pusėje ir turinčią reles visose trijose fazėse, jei to reikalauja jautrumo sąlygos;</text:span></text:p>
      <text:p text:style-name="P1465"><text:span text:style-name="T1466">128.2</text:span><text:span text:style-name="T1467">. automatinius jungiklius arba<text:s/></text:span><text:span text:style-name="T1468">saugiklius, prijungtus prie žemesniosios įtampos išvadų;</text:span></text:p>
      <text:p text:style-name="P1469"><text:span text:style-name="T1470">128.3</text:span><text:span text:style-name="T1471">. specialią nulinės sekos apsaugą, įrengiamą transformatoriaus nuliniame laide (esant nepakankamam apsaugų, nurodytų Taisyklių 128.1 ir 128.2 punktuose, jautrumui);</text:span></text:p>
      <text:p text:style-name="P1472"><text:span text:style-name="T1473">128.4</text:span><text:span text:style-name="T1474">. elektros įreng</text:span><text:span text:style-name="T1475">iniuose Taisyklių 128.3 punkte nurodytos apsaugos taikyti nėra būtina, jei žemesniosios įtampos rinklė ir prijunginių apsaugos įtaisai yra prie pat transformatoriaus (iki 30 metrų) arba jei transformatorius ir rinklė yra sujungti trifaziais kabeliais;</text:span></text:p>
      <text:p text:style-name="P1476"><text:span text:style-name="T1477">12</text:span><text:span text:style-name="T1478">8.5</text:span><text:span text:style-name="T1479">. Taisyklių 128.3 punkte nurodytai apsaugai galimas neselektyvusis suveikimas, t. y. suveikimo laiko parinkimas neatsižvelgiant į objektų, nueinančių nuo žemesniosios įtampos rinklės, apsaugos suveikimo laiką;</text:span></text:p>
      <text:p text:style-name="P1480"><text:span text:style-name="T1481">128.6</text:span><text:span text:style-name="T1482">. Taisyklių 128.3 punkte nurodyt</text:span><text:span text:style-name="T1483">ą apsaugą, naudojant linijos ir transformatoriaus blokui: nėra būtina tiesti specialaus kontrolinio kabelio šios apsaugos išjungimo komandai perduoti į aukštesniosios įtampos pusės nutolusį jungtuvą, o išjungti tik žemesniosios įtampos apvijos automatinį j</text:span><text:span text:style-name="T1484">ungiklį;</text:span></text:p>
      <text:p text:style-name="P1485"><text:span text:style-name="T1486">128.7</text:span><text:span text:style-name="T1487">. Taisyklių 128 punkto reikalavimai galioja, kai</text:span><text:span text:style-name="T1488"><text:s/></text:span><text:span text:style-name="T1489">transformatorių apsaugai panaudojami saugikliai, įrengti aukštesniosios įtampos pusėje.</text:span></text:p>
      <text:p text:style-name="P1490"><text:span text:style-name="T1491">129</text:span><text:span text:style-name="T1492">. Žeminamųjų transformatorių, kurių aukštesnioji įtampa yra 3–10 kV, maitinančių rinkles su<text:s/></text:span><text:span text:style-name="T1493">prijunginiais, apsaugotais saugikliais, žemesniosios įtampos pusėje reikia įrengti pagrindinį saugiklį arba automatinį jungiklį. Jei žemesniosios įtampos prijunginių saugikliai ir aukštesniosios įtampos pusės saugikliai (arba relinė apsauga) yra prižiūrimi</text:span><text:span text:style-name="T1494"><text:s/>tų pačių darbuotojų (pavyzdžiui, tik operatoriaus darbuotojų arba tik vartotojo įrenginius prižiūrinčių darbuotojų), tai pagrindinio saugiklio arba automatinio jungiklio transformatoriaus žemesniosios įtampos pusėje įrengti nėra būtina.</text:span></text:p>
      <text:p text:style-name="P1495"><text:span text:style-name="T1496">130</text:span><text:span text:style-name="T1497">. Apsauga n</text:span><text:span text:style-name="T1498">uo vienfazių įžemėjimų (Taisyklių 104.8 punktas) turi išjungti izoliuotosios neutralės tinkle veikiančią apviją (transformatorių) pagal prijungto tinklo darbo saugos reikalavimus (Taisyklių 160.3 punktas).</text:span></text:p>
      <text:p text:style-name="P1499"><text:span text:style-name="T1500">131</text:span><text:span text:style-name="T1501">. Esant didelei neleistinos perkrovos<text:s/></text:span><text:span text:style-name="T1502">tikimybei, 400 kVA ir didesnės galios transformatoriams turi būti įrengta maksimaliosios srovės apsauga nuo perkrovos, įjungianti signalizaciją. Pastotėse, kuriose nėra nuolat budinčiųjų operatyvinių darbuotojų, transformatoriaus apkrova turi būti automati</text:span><text:span text:style-name="T1503">škai sumažinama arba jis išjungiamas (kai nėra galimybės likviduoti perkrovos kitomis priemonėmis).</text:span></text:p>
      <text:p text:style-name="P1504"><text:span text:style-name="T1505">132</text:span><text:span text:style-name="T1506">. Transformatoriaus neutralės pusėje esant atskiram papildomam REA transformatoriui, kuris naudojamas įtampai reguliuoti, greta apsaugų, nurodytų Tai</text:span><text:span text:style-name="T1507">syklių 104–118 ir 124 punktuose, būtina įrengti šias apsaugas:</text:span></text:p>
      <text:p text:style-name="P1508"><text:span text:style-name="T1509">132.1</text:span><text:span text:style-name="T1510">. papildomo REA transformatoriaus dujinę apsaugą;</text:span></text:p>
      <text:p text:style-name="P1511"><text:span text:style-name="T1512">132.2</text:span><text:span text:style-name="T1513">. maksimaliosios srovės apsaugą nuo trumpųjų jungimų REA pirminėje apvijoje su stabdymu (blokuote) išorinių trumpųjų jungimų me</text:span><text:span text:style-name="T1514">tu, išskyrus atvejus, kai ši apvija įtraukiama į autotransformatoriaus žemesniosios įtampos pusės grandinių srovės diferencinės apsaugos veikimo zoną;</text:span></text:p>
      <text:p text:style-name="P1515"><text:span text:style-name="T1516">132.3</text:span><text:span text:style-name="T1517">. diferencinę apsaugą, apimančią papildomo transformatoriaus antrinę apviją.</text:span></text:p>
      <text:p text:style-name="P1518"><text:span text:style-name="T1519">133</text:span><text:span text:style-name="T1520">. Linijini</text:span><text:span text:style-name="T1521">o papildomo (busterinio) transformatoriaus, esančio autotransformatoriaus žemesniosios įtampos pusėje, apsaugai reikia naudoti šiuos įtaisus:</text:span></text:p>
      <text:p text:style-name="P1522"><text:span text:style-name="T1523">133.1</text:span><text:span text:style-name="T1524">. papildomo transformatoriaus dujinę apsaugą ir REA kontaktinio perjungiklio apsaugą, kuriai panaudojama sl</text:span><text:span text:style-name="T1525">ėgio relė arba atskira dujinė (srauto) relė;</text:span></text:p>
      <text:p text:style-name="P1526"><text:span text:style-name="T1527">133.2</text:span><text:span text:style-name="T1528">. autotransformatoriaus žemesniosios įtampos pusės grandinių srovės diferencinę apsaugą.</text:span></text:p>
      <text:p text:style-name="P1529">133<text:span text:style-name="T1530">1</text:span>. Transformatorių apvijoms, prijungtoms prie per varžą įžemintos <text:s/>neutralės tinklą (3-35 kV), turi būti<text:s/>numatyta apsauga, nuo išorinių vienfazių (dvifazių su žeme) trumpųjų jungimų (nulinės sekos srovių), rezervuojanti linijų apsaugas.<text:s/></text:p>
      <text:p text:style-name="P1531">Papildyta punktu:</text:p>
      <text:p text:style-name="P1532"><text:span text:style-name="T1533">Nr.<text:s/></text:span><text:a xlink:href="https://www.e-tar.lt/portal/legalAct.html?documentId=0d629150d0ab11eaabd5b5599dd4eebe" office:target-frame-name="_top" xlink:show="replace"><text:span text:style-name="T1534">1-</text:span><text:span text:style-name="T1535">218</text:span></text:a><text:span text:style-name="T1536">, 2020-07-28, paskelbta TAR 2020-07-28, i. k. 2020-16518</text:span></text:p>
      <text:p text:style-name="Normal"/>
      <text:p text:style-name="P1537"><text:span text:style-name="T1538">V</text:span><text:span text:style-name="T1539">.<text:s/></text:span><text:span text:style-name="T1540">GENERATORIAUS IR TRANSFORMATORIAUS BLOKŲ APSAUGA</text:span></text:p>
      <text:p text:style-name="P1541"/>
      <text:p text:style-name="P1542"><text:span text:style-name="T1543">134</text:span><text:span text:style-name="T1544">. Didesnės kaip 10 MW galios generatorių ir transformatorių blokams turi būti įrengtos relinės apsaugos nuo šių trumpųjų jungimų<text:s/></text:span><text:span text:style-name="T1545">ir nenormalių veikimo režimų:</text:span></text:p>
      <text:p text:style-name="P1546"><text:span text:style-name="T1547">134.1</text:span><text:span text:style-name="T1548">. generatoriaus įtampos grandinių vienfazių įžemėjimų;</text:span></text:p>
      <text:p text:style-name="P1549"><text:span text:style-name="T1550">134.2</text:span><text:span text:style-name="T1551">. generatoriaus statoriaus apvijos ir jo išvadų tarpfazių trumpųjų jungimų;</text:span></text:p>
      <text:p text:style-name="P1552"><text:span text:style-name="T1553">134.3</text:span><text:span text:style-name="T1554">. generatoriaus statoriaus vienos fazės apvijos vijų susijungimų<text:s/></text:span><text:span text:style-name="T1555">(turbogeneratoriams – Taisyklių 138 punktas);</text:span></text:p>
      <text:p text:style-name="P1556"><text:span text:style-name="T1557">134.4</text:span><text:span text:style-name="T1558">. transformatoriaus apvijų ir išvadų tarpfazių trumpųjų jungimų;</text:span></text:p>
      <text:p text:style-name="P1559"><text:span text:style-name="T1560">134.5</text:span><text:span text:style-name="T1561">. transformatoriaus apvijos ir jos išvadų, prijungtų prie tinklo su didelėmis įžemėjimo srovėmis, vienfazių trumpųjų jungimų;</text:span></text:p>
      <text:p text:style-name="P1562"><text:span text:style-name="T1563">134.6</text:span><text:span text:style-name="T1564">. transformatoriaus apvijų vienos fazės vijų trumpinimo;</text:span></text:p>
      <text:p text:style-name="P1565"><text:span text:style-name="T1566">134.7</text:span><text:span text:style-name="T1567">. išorinių trumpųjų jungimų;</text:span></text:p>
      <text:p text:style-name="P1568"><text:span text:style-name="T1569">134.8</text:span><text:span text:style-name="T1570">. generatoriaus perkrovos atvirkštinės sekos srovėmis (didesnės kaip 30 MW galios generatoriaus ir transformatoriaus blokams);</text:span></text:p>
      <text:p text:style-name="P1571"><text:span text:style-name="T1572">134.9</text:span><text:span text:style-name="T1573">. genera</text:span><text:span text:style-name="T1574">toriaus statoriaus apvijos ir transformatoriaus apvijų simetrinės perkrovos;</text:span></text:p>
      <text:p text:style-name="P1575"><text:span text:style-name="T1576">134.10</text:span><text:span text:style-name="T1577">. generatoriaus rotoriaus apvijos perkrovos (hidrogeneratoriams ir taip pat turbogeneratoriams su tiesioginiu apvijų laidininkų aušinimu);</text:span></text:p>
      <text:p text:style-name="P1578"><text:span text:style-name="T1579">134.11</text:span><text:span text:style-name="T1580">. generatoriaus stat</text:span><text:span text:style-name="T1581">oriaus ir transformatoriaus apvijų įtampos padidėjimo (100 MW ir didesnės galios blokams su turbogeneratoriais ir visiems blokams su hidrogeneratoriais);</text:span></text:p>
      <text:p text:style-name="P1582"><text:span text:style-name="T1583">134.12</text:span><text:span text:style-name="T1584">. generatoriaus žadinimo grandinės įžemėjimo viename taške (Taisyklių 147 punktas);</text:span></text:p>
      <text:p text:style-name="P1585"><text:span text:style-name="T1586">134.13</text:span><text:span text:style-name="T1587">. generatoriaus žadinimo grandinės antrojo taško įžemėjimų (mažesnės kaip 160 MW galios turbogeneratoriams);</text:span></text:p>
      <text:p text:style-name="P1588"><text:span text:style-name="T1589">134.14</text:span><text:span text:style-name="T1590">. asinchroninio režimo, išnykus žadinimo srovei (Taisyklių 148 punktas);</text:span></text:p>
      <text:p text:style-name="P1591"><text:span text:style-name="T1592">134.15</text:span><text:span text:style-name="T1593">. alyvos lygio sumažėjimo transformatoriaus bake.</text:span></text:p>
      <text:p text:style-name="P1594"><text:span text:style-name="T1595">135</text:span><text:span text:style-name="T1596">. Atskirai veikiančių generatorių ir aukštinamųjų transformatorių apsaugų įrengimo reikalavimai taip pat galioja sujungus<text:s/></text:span><text:span text:style-name="T1597">generatorius ir transformatorius (autotransformatorius) į bendrą bloką, atsižvelgiant į papildomus reikalavimus (Taisyklių<text:s/></text:span><text:span text:style-name="T1598">136–152 punktai).</text:span></text:p>
      <text:p text:style-name="P1599"><text:span text:style-name="T1600">136</text:span><text:span text:style-name="T1601">. Blokuose su 30 MW ir didesnės galios generatoriais turi būti įrengta generatoriaus įtampos grandinių apsauga nuo vienfazių įžemėjimų, apimanti visą statoriaus apviją (100 proc. apsauga):</text:span></text:p>
      <text:p text:style-name="P1602"><text:span text:style-name="T1603">136.1</text:span><text:span text:style-name="T1604">. Blokuose su 30 MW ir mažesnės gal</text:span><text:span text:style-name="T1605">ios generatoriais reikia įrengti apsaugos įtaisus, saugančius ne mažiau kaip 85 proc. statoriaus apvijos. Naudojami tokie pat apsaugos įtaisai blokuose su 30–160 MW galios turbogeneratoriais, jei jų statoriaus visos apvijos (100 proc.) apsaugai reikia naud</text:span><text:span text:style-name="T1606">oti papildomus brangius įtaisus.</text:span></text:p>
      <text:p text:style-name="P1607"><text:span text:style-name="T1608">136.2</text:span><text:span text:style-name="T1609">. Apsauga turi išjungti (t</text:span><text:span text:style-name="T1610">s<text:s/></text:span><text:span text:style-name="T1611">? 0,5 sekundės) blokus, neturinčius išsišakojusio generatoriaus įtampos tinklo ir turinčius atšakas į savųjų reikmių transformatorius. Blokuose, turinčiuose galvaninį ryšį su savųjų reik</text:span><text:span text:style-name="T1612">mių tinklu arba su vartotojų maitinimo linijomis, prijungtomis prie atšakų tarp generatoriaus ir transformatoriaus, jei talpinė tinklo įžemėjimo srovė yra 5 A arba didesnė, turi būti įrengtos apsaugos, išjungiančios blokus atsiradus vienfaziams ar dvigubie</text:span><text:span text:style-name="T1613">siems įžemėjimams (Taisyklių 91 ir 92 punktai); jei tinklo talpinė įžemėjimo srovė yra mažesnė kaip 5 A, tai apsauga nuo vienfazių įžemėjimų įrengiama taip pat kaip ir blokuose, neturinčiuose atšakų generatoriaus įtampos pusėje, bet ji turi įjungti signali</text:span><text:span text:style-name="T1614">zaciją.</text:span></text:p>
      <text:p text:style-name="P1615"><text:span text:style-name="T1616">136.3</text:span><text:span text:style-name="T1617">. Turi būti numatyta bloko transformatoriaus generatoriaus įtampos pusės papildoma įžemėjimų signalizacija, jei generatoriaus grandinėje yra įrengtas jungtuvas.</text:span></text:p>
      <text:p text:style-name="P1618"><text:span text:style-name="T1619">137</text:span><text:span text:style-name="T1620">. Blokams reikia įrengti vieną bendrą išilginę diferencinę apsaugą, k</text:span><text:span text:style-name="T1621">ai jie turi vieną generatorių, kurio apvijų laidininkai aušinami netiesiogiai, vieną transformatorių ir generatoriaus grandinėje nėra jungtuvo:</text:span></text:p>
      <text:p text:style-name="P1622"><text:span text:style-name="T1623">137.1</text:span><text:span text:style-name="T1624">. Esant bloke dviem transformatoriams, arba kai du ar daugiau generatorių, neturinčių jungtuvų, prijungti</text:span><text:span text:style-name="T1625"><text:s/>prie vieno transformatoriaus (sustambintas blokas), kiekvienam generatoriui bei 125 MVA ir didesnės galios transformatoriui turi būti įrengta atskira išilginė diferencinė apsauga. Nesant srovės transformatorių galios transformatorių žemesniosios įtampos p</text:span><text:span text:style-name="T1626">usės įvaduose, naudojama bendra abiejų bloko transformatorių diferencinė apsauga. Kai generatoriaus grandinėje yra jungtuvas, turi būti įrengtos atskiros generatoriaus ir transformatoriaus diferencinės apsaugos.</text:span></text:p>
      <text:p text:style-name="P1627"><text:span text:style-name="T1628">137.2</text:span><text:span text:style-name="T1629">. Blokui su generatoriumi, kurio ap</text:span><text:span text:style-name="T1630">vijų laidininkai aušinami tiesiogiai, turi būti įrengta atskira generatoriaus išilginė diferencinė apsauga. Jei tokio generatoriaus grandinėje yra jungtuvas, bloko transformatoriui turi būti įrengta atskira diferencinė apsauga (arba kiekvienam transformato</text:span><text:span text:style-name="T1631">riui, jei bloke yra du ar daugiau transformatorių; nesant srovės transformatorių galios transformatorių žemesniosios įtampos pusės įvaduose, naudojama bendra abiejų bloko transformatorių diferencinė apsauga); jei jungtuvo nėra, tai bloko transformatoriaus<text:s/></text:span><text:span text:style-name="T1632">apsaugai įrengiama arba atskira diferencinė apsauga, arba bendra bloko išilginė diferencinė apsauga (vieno generatoriaus ir vieno transformatoriaus blokams tikslinga naudoti bendrą diferencinę apsaugą).</text:span></text:p>
      <text:p text:style-name="P1633"><text:span text:style-name="T1634">137.3</text:span><text:span text:style-name="T1635">. Aukštesniosios įtampos pusėje transformato</text:span><text:span text:style-name="T1636">riaus (bloko) diferencinė apsauga kartais prijungiama prie srovės transformatorių, įmontuotų bloko transformatoriaus įvaduose. Šiuo atveju aukštesniosios įtampos pusės šynoms, esančioms tarp jungtuvų ir bloko transformatoriaus, turi būti įrengta atskira ap</text:span><text:span text:style-name="T1637">sauga.</text:span></text:p>
      <text:p text:style-name="P1638"><text:span text:style-name="T1639">137.4</text:span><text:span text:style-name="T1640">. Bloko generatorių atskira diferencinė apsauga turi būti trifazė, jos suveikimo srovė parenkama pagal Taisyklių 89.3 punkto reikalavimus.</text:span></text:p>
      <text:p text:style-name="P1641"><text:span text:style-name="T1642">137.5</text:span><text:span text:style-name="T1643">. Blokams su 160 MW ir didesnės galios generatoriais, kurių apvijų laidininkai aušinami ties</text:span><text:span text:style-name="T1644">iogiai, generatorių diferencinei srovės apsaugai rezervuoti reikia įrengti rezervinę diferencinę apsaugą, apimančią generatorių, transformatorių ir aukštesniosios įtampos šynas.</text:span></text:p>
      <text:p text:style-name="P1645"><text:span text:style-name="T1646">137.6</text:span><text:span text:style-name="T1647">. Jei rezervinė diferencinė apsauga įrengiama blokams su mažesnės kai</text:span><text:span text:style-name="T1648">p 160 MW galios generatoriais, kurių apvijų laidininkai turi būti aušinami tiesiogiai.</text:span></text:p>
      <text:p text:style-name="P1649"><text:span text:style-name="T1650">137.7</text:span><text:span text:style-name="T1651">. Naudojant bendrą diferencinę (rezervinę) apsaugą blokams, neturintiems jungtuvo tarp generatoriaus ir transformatoriaus, reikia įrengti atskiras generatoriaus</text:span><text:span text:style-name="T1652"><text:s/>ir transformatoriaus pagrindines diferencines apsaugas.</text:span></text:p>
      <text:p text:style-name="P1653"><text:span text:style-name="T1654">137.8</text:span><text:span text:style-name="T1655">. Kai bloke tarp generatoriaus ir transformatoriaus yra jungtuvas, rezervinė apsauga turi suveikti uždelsusi 0,35–0,5 sekundės.</text:span></text:p>
      <text:p text:style-name="P1656"><text:span text:style-name="T1657">138</text:span><text:span text:style-name="T1658">. Turbogeneratoriams, turintiems dvi arba tris stator</text:span><text:span text:style-name="T1659">iaus apvijos lygiagrečias grandines, turi būti įrengta greitaveikė skersinė srovių diferencinė apsauga nuo vienos fazės vijų trumpojo jungimo.</text:span></text:p>
      <text:p text:style-name="P1660"><text:span text:style-name="T1661">139</text:span><text:span text:style-name="T1662">. Blokams su 160 MW ir didesnės galios generatoriais, kurių apvijų laidininkai aušinami tiesiogiai, turi<text:s/></text:span><text:span text:style-name="T1663">būti įrengiama apsauga nuo atvirkštinės sekos srovės perkrovos, su priklausoma nuo srovės suveikimo laiko charakteristika, atitinkančia saugomo generatoriaus leistinųjų perkrovų atvirkštinės sekos srovėmis charakteristiką. Apsauga turi išjungti bloko jungt</text:span><text:span text:style-name="T1664">uvą, o nesant šio jungtuvo – išjungti bloką:</text:span></text:p>
      <text:p text:style-name="P1665"><text:span text:style-name="T1666">139.1</text:span><text:span text:style-name="T1667">. Ši apsauga gretimų su blokais objektų apsaugoms rezervuoti privalo turėti elementą, veikiantį su nepriklausomu nuo srovės uždelsimu ir turintį dvi suveikimo laiko pakopas pagal Taisyklių 143 punkto reik</text:span><text:span text:style-name="T1668">alavimus.</text:span></text:p>
      <text:p text:style-name="P1669"><text:span text:style-name="T1670">139.2</text:span><text:span text:style-name="T1671">. Blokams su mažesnės kaip 160 MW galios generatoriais, kurių apvijų laidininkai aušinami tiesiogiai, taip pat blokams su didesnės kaip 30 MW galios hidrogeneratoriais, kurių apvijų laidininkai aušinami netiesiogiai, atvirkštinės sekos<text:s/></text:span><text:span text:style-name="T1672">srovės apsaugą reikia įrengti su keliomis suveikimo srovės bei laiko pakopomis (Taisyklių 145.4 punktas) arba su atvirkščiai priklausoma nuo srovės suveikimo laiko charakteristika. Nurodytos pakopinės arba priklausomos suveikimo laiko charakteristikos turi</text:span><text:span text:style-name="T1673"><text:s/>būti suderintos su generatoriaus leistinųjų perkrovų atvirkštinės sekos srove charakteristika (Taisyklių 94 punktas).</text:span></text:p>
      <text:p text:style-name="P1674"><text:span text:style-name="T1675">139.3</text:span><text:span text:style-name="T1676">. Blokuose su didesnės kaip 30 MW galios turbogeneratoriais, kurių apvijų laidininkai aušinami netiesiogiai, turi būti įrengta a</text:span><text:span text:style-name="T1677">psauga pagal Taisyklių 94 punkto reikalavimus.</text:span></text:p>
      <text:p text:style-name="P1678"><text:span text:style-name="T1679">139.4</text:span><text:span text:style-name="T1680">. Greta bloką išjungiančių apsaugų, kai turbogeneratoriaus galia didesnė kaip 30 MW, turi būti numatyta atvirkštinės sekos srovės perkrovos signalizacija, įrengta pagal Taisyklių 94 punkto reikalavimu</text:span><text:span text:style-name="T1681">s.</text:span></text:p>
      <text:p text:style-name="P1682"><text:span text:style-name="T1683">140</text:span><text:span text:style-name="T1684">. Blokų, turinčių didesnės kaip 30 MW galios generatorius, apsaugai nuo išorinių simetrinių trumpųjų jungimų naudojama maksimaliosios srovės apsauga su minimaliosios įtampos paleidimu (Taisyklių 95 punktas). Šiuo atveju hidrogeneratoriaus apsau</text:span><text:span text:style-name="T1685">gos suveikimo įtampa turi būti lygi 0,6–0,7 vardinės įtampos:</text:span></text:p>
      <text:p text:style-name="P1686"><text:span text:style-name="T1687">140.1</text:span><text:span text:style-name="T1688">. Blokams su turbogeneratoriais, turinčiais rezervinį žadintuvą, ši apsauga turi būti papildyta srovės rele, prijungta prie bloko aukštesniosios įtampos pusės vienos fazės srovės.</text:span></text:p>
      <text:p text:style-name="P1689"><text:span text:style-name="T1690">140.2</text:span><text:span text:style-name="T1691">. Blokuose su 60 MW ir didesnės galios generatoriais vietoje maksimaliosios srovės apsaugos reikia naudoti distancinę apsaugą.</text:span></text:p>
      <text:p text:style-name="P1692"><text:span text:style-name="T1693">140.3</text:span><text:span text:style-name="T1694">. Blokams su generatoriais, kurių apvijų laidininkai aušinami tiesiogiai, vietoje rezervinės diferencinės apsaugos (Ta</text:span><text:span text:style-name="T1695">isyklių 137 punktas) naudojama dviejų pakopų distancinė apsauga nuo tarpfazių trumpųjų jungimų. Pirmoji šios apsaugos pakopa, kuri atlieka artimąjį rezervavimą, privalo turėti uždelsimą (t</text:span><text:span text:style-name="T1696">s</text:span><text:span text:style-name="T1697"><text:s/>? 1 sekundė), švytavimų blokuotę ir veikti pagal Taisyklių 143.3 p</text:span><text:span text:style-name="T1698">unkto reikalavimus. Ši pakopa turi visiškai apimti bloko transformatorių ir veikti selektyviai. Ji privalo rezervuoti generatoriaus apsaugas, jei blokas turi atskiras generatoriaus ir transformatoriaus diferencines apsaugas. Antroji distancinės apsaugos pa</text:span><text:span text:style-name="T1699">kopa, atliekanti tolimąjį rezervavimą, turi veikti pagal Taisyklių 143.2 punkto reikalavimus.</text:span></text:p>
      <text:p text:style-name="P1700"><text:span text:style-name="T1701">140.4</text:span><text:span text:style-name="T1702">. Didinant tolimojo rezervavimo efektyvumą, tikslinga įrengti dviejų pakopų distancinę apsaugą esant rezervinei diferencinei apsaugai. Abi šios apsaugos<text:s/></text:span><text:span text:style-name="T1703">pakopos turi veikti pagal Taisyklių 143.2 punkto reikalavimus.</text:span></text:p>
      <text:p text:style-name="P1704"><text:span text:style-name="T1705">141</text:span><text:span text:style-name="T1706">. Apsaugą nuo išorinių trumpųjų jungimų blokams, turintiems 30 MW ir mažesnės galios generatorius, reikia įrengti pagal Taisyklių 96 punkto reikalavimus. Blokų, turinčių hidrogenerator</text:span><text:span text:style-name="T1707">ius, apsaugos suveikimo parametrus reikia parinkti pagal Taisyklių 95, 96 ir 140 punktų reikalavimus.</text:span></text:p>
      <text:p text:style-name="P1708"><text:span text:style-name="T1709">142</text:span><text:span text:style-name="T1710">. Generatoriaus ir transformatoriaus blokams, turintiems jungtuvą generatoriaus grandinėje, nesant rezervinės diferencinės apsaugos, turi būti įren</text:span><text:span text:style-name="T1711">gta maksimaliosios srovės apsauga transformatoriaus aukštesniosios įtampos pusėje, skirta veikiančio su išjungtu generatoriumi bloko transformatoriaus pagrindinei apsaugai rezervuoti. Apsauga turi išjungti bloko transformatorių. Įjungus generatorių, ši aps</text:span><text:span text:style-name="T1712">auga turi automatiškai išsijungti.</text:span></text:p>
      <text:p text:style-name="P1713"><text:span text:style-name="T1714">143</text:span><text:span text:style-name="T1715">. Generatoriaus ir transformatoriaus blokų rezervinė apsauga turi būti įrengta, įvertinant šias aplinkybes:</text:span></text:p>
      <text:p text:style-name="P1716"><text:span text:style-name="T1717">143.1</text:span><text:span text:style-name="T1718">. apsauga neįrengiama bloko transformatoriaus generatoriaus įtampos pusėje, o rezervavimui naudojam</text:span><text:span text:style-name="T1719">a generatoriaus apsauga;</text:span></text:p>
      <text:p text:style-name="P1720"><text:span text:style-name="T1721">143.2</text:span><text:span text:style-name="T1722">. tolimojo rezervavimo atveju apsaugai būtinos dvi suveikimo laiko pakopos: pirmoji (su trumpesniu uždelsimu) turi padalyti bloko aukštesniosios įtampos pusės schemą (pavyzdžiui, išjungti šyninius ar sekcinius jungtuvus),<text:s/></text:span><text:span text:style-name="T1723">antroji (su ilgesniu uždelsimu) – išjungti bloką;</text:span></text:p>
      <text:p text:style-name="P1724"><text:span text:style-name="T1725">143.3</text:span><text:span text:style-name="T1726">. artimojo rezervavimo atveju blokas (generatorius) turi būti išjungiamas iš tinklo, slopinama generatoriaus žadinimo srovė ir stabdomas blokas, jei to reikalauja Taisyklių 151 punktas;</text:span></text:p>
      <text:p text:style-name="P1727"><text:span text:style-name="T1728">143.4</text:span><text:span text:style-name="T1729">.<text:s/></text:span><text:span text:style-name="T1730">atskiros rezervinės apsaugos pakopos gali turėti vieną, du arba tris skirtingus uždelsimus, kurie priklauso nuo jų paskirties ir tikslingumo panaudojant tolimajam ir artimajam rezervavimui;</text:span></text:p>
      <text:p text:style-name="P1731"><text:span text:style-name="T1732">143.5</text:span><text:span text:style-name="T1733">. rezervinių apsaugų įtampos paleidimo elementus reikia p</text:span><text:span text:style-name="T1734">rijungti prie generatoriaus ir tinklo įtampų pagal Taisyklių 140 ir 141 punktų reikalavimus;</text:span></text:p>
      <text:p text:style-name="P1735"><text:span text:style-name="T1736">143.6</text:span><text:span text:style-name="T1737">. pagrindinėms ir rezervinėms apsaugoms turi būti įrengtos atskiros išėjimo relės ir operatyvioji nuolatinė srovė tiekiama atskiromis linijomis, saugomomi</text:span><text:span text:style-name="T1738">s atskirais automatiniais jungikliais.</text:span></text:p>
      <text:p text:style-name="P1739"><text:span text:style-name="T1740">144</text:span><text:span text:style-name="T1741">. Blokų turbogeneratorių statorių apsaugą nuo simetrinių perkrovų reikia įrengti taip pat kaip ir generatorių, prijungtų prie skirstomųjų šynų (Taisyklių 100 punktas). Hidroelektrinėse, kuriose nėra nuolat<text:s/></text:span><text:span text:style-name="T1742">budinčių operatyvinių darbuotojų, greta simetrinių perkrovų signalizacijos turi būti įrengta maksimaliosios srovės apsauga su ilgesniu uždelsimu, išjungianti bloką (generatorių), ir su trumpesniu uždelsimu – sumažinanti apkrovą. Vietoje šios apsaugos panau</text:span><text:span text:style-name="T1743">dojama žadinimo reguliavimo sistema, tinkamai valdanti generatoriaus reaktyviąją galią (srovę).</text:span></text:p>
      <text:p text:style-name="P1744"><text:span text:style-name="T1745">145</text:span><text:span text:style-name="T1746">. Generatoriams, kurių galia yra 160 MW ir didesnė ir kurių apvijų laidininkai aušinami tiesiogiai, turi būti įrengta apsauga nuo rotoriaus apvijos perkr</text:span><text:span text:style-name="T1747">ovos su priklausoma nuo srovės suveikimo laiko charakteristika, atitinkančia generatoriaus leistinųjų perkrovų žadinimo srove charakteristiką. Ši apsauga turi išjungti generatorių:</text:span></text:p>
      <text:p text:style-name="P1748"><text:span text:style-name="T1749">145.1</text:span><text:span text:style-name="T1750">. Nesant galimybės prijungti apsaugą prie rotoriaus srovės (pavyzdži</text:span><text:span text:style-name="T1751">ui, turint bešepetę žadinimo sistemą), naudojama nepriklausomo uždelsimo apsauga, kontroliuojanti žadinimo grandinės įtampos padidėjimą.</text:span></text:p>
      <text:p text:style-name="P1752"><text:span text:style-name="T1753">145.2</text:span><text:span text:style-name="T1754">. Turi būti numatyta apsaugos galimybė sumažinti žadinimo srovę prieš paduodant generatoriaus išjungimo komand</text:span><text:span text:style-name="T1755">ą. Kai žadinimo reguliatoriuje yra rotoriaus perkrovos ribojimo elementai, rotoriaus srovę tuo pačiu metu gali riboti (mažinti) reguliatorius ir rotoriaus apsauga. Taip pat naudojami ir žadinimo reguliatoriaus perkrovos ribojimo įtaisai rotoriaus srovei ma</text:span><text:span text:style-name="T1756">žinti ir generatoriui išjungti. Šiuo atveju apsaugą su priklausomu nuo srovės uždelsimu įrengti nėra būtina.</text:span></text:p>
      <text:p text:style-name="P1757"><text:span text:style-name="T1758">145.3</text:span><text:span text:style-name="T1759">. Mažesnės kaip 160 MW galios turbogeneratoriams, kurių apvijų laidininkai aušinami tiesiogiai, ir didesnės kaip 30 MW galios hidrogenerat</text:span><text:span text:style-name="T1760">oriams, kurių apvijų laidininkai aušinami netiesiogiai, reikia įrengti apsaugą pagal Taisyklių 99 punkto reikalavimus.</text:span></text:p>
      <text:p text:style-name="P1761"><text:span text:style-name="T1762">145.4</text:span><text:span text:style-name="T1763">. Kai generatoriai turi grupinio žadinimo valdymo įtaisus, geriausia įrengti apsaugą su uždelsimu, priklausomu nuo rotoriaus sro</text:span><text:span text:style-name="T1764">vės.</text:span></text:p>
      <text:p text:style-name="P1765"><text:span text:style-name="T1766">145.5</text:span><text:span text:style-name="T1767">. Generatoriams veikiant su rezerviniu žadintuvu, apsauga nuo rotoriaus apvijos perkrovos turi būti įjungta. Nesant galimybės panaudoti apsaugą su priklausomu uždelsimu nuo srovės, rezerviniam žadintuvui įrengti naudojama apsauga su nepriklau</text:span><text:span text:style-name="T1768">somu nuo srovės uždelsimu.</text:span></text:p>
      <text:p text:style-name="P1769"><text:span text:style-name="T1770">146</text:span><text:span text:style-name="T1771">. Siekiant išvengti blokų su 160 MW ir didesnės galios turbogeneratoriais įtampos padidėjimo tuščiosios eigos režimu turi būti įrengta apsauga nuo įtampos padidėjimo, kuri automatiškai išjungiama, prijungus generatorių p</text:span><text:span text:style-name="T1772">rie tinklo. Ši apsauga turi išjungti generatorių ir žadinimo slopinimo automatą. Blokams su hidrogeneratoriais įrengiama apsauga nuo įtampos padidėjimo, kuri turi suveikti sumažėjus apkrovai ir išjungti bloką (generatorių) bei žadinimo slopinimo automatinį</text:span><text:span text:style-name="T1773"><text:s/>jungiklį. Tuomet stabdomas agregatas.</text:span></text:p>
      <text:p text:style-name="P1774"><text:span text:style-name="T1775">147</text:span><text:span text:style-name="T1776">. Generatoriaus žadinimo grandinės apsauga nuo įžemėjimo viename taške turi būti įrengta hidrogeneratoriams, turbogeneratoriams, kurių rotoriaus apvijos aušinamos vandeniu, ir visiems 300 MW ir didesnės galios<text:s/></text:span><text:span text:style-name="T1777">turbogeneratoriams. Hidrogeneratorių apsauga turi išjungti generatorių, o turbogeneratorių – įjungti signalizaciją. Turbogeneratorių žadinimo grandinės apsauga nuo antrojo taško įžemėjimo turi būti įrengta mažesnės kaip 160 MW galios blokams pagal Taisykli</text:span><text:span text:style-name="T1778">ų 101 punkto reikalavimus.</text:span></text:p>
      <text:p text:style-name="P1779"><text:span text:style-name="T1780">148</text:span><text:span text:style-name="T1781">. Blokams su 160 MW ir didesnės galios turbogeneratoriais, kurių apvijų laidininkai aušinami tiesiogiai, ir hidrogeneratoriais reikia numatyti apsaugos įtaisus nuo asinchroninio darbo režimo nutrūkus žadinimo srovei:</text:span></text:p>
      <text:p text:style-name="P1782"><text:span text:style-name="T1783">148.1</text:span><text:span text:style-name="T1784">. Ši apsauga naudojama ir mažesnės kaip 160 MW galios turbogeneratoriams, kurių apvijų laidininkai aušinami tiesiogiai. Jiems įrengiamas automatinis asinchroninio darbo režimo nustatymas tik pagal žadinimo slopinimo automatinio jungiklio išjungtą padėtį<text:s/></text:span><text:span text:style-name="T1785">(nenaudojant kitų asinchroninio darbo režimo kontrolės būdų).</text:span></text:p>
      <text:p text:style-name="P1786"><text:span text:style-name="T1787">148.2</text:span><text:span text:style-name="T1788">. Netekusiam žadinimo turbogeneratoriui pereinant į asinchroninį darbo režimą, apsauga arba automatinio žadinimo slopinimo įtaisai turi įjungti žadinimo srovės išnykimo signalizaciją ir</text:span><text:span text:style-name="T1789"><text:s/>automatiškai perjungti savųjų reikmių apkrovas, tiesiogiai maitinamas nuo netekusio žadinimo generatoriaus, prie rezervinio maitinimo šaltinio.</text:span></text:p>
      <text:p text:style-name="P1790"><text:span text:style-name="T1791">148.3</text:span><text:span text:style-name="T1792">. Apsauga turi išjungti hidrogeneratorius ir turbogeneratorius, kuriems asinchroninis režimas yra nele</text:span><text:span text:style-name="T1793">istinas. Kai elektros energetikos sistemoje trūksta reaktyviosios galios, apsauga turi automatiškai išjungti visus netekusius žadinimo generatorius.</text:span></text:p>
      <text:p text:style-name="P1794"><text:span text:style-name="T1795">149</text:span><text:span text:style-name="T1796">. Generatoriams su tiesioginiu apvijų laidininkų aušinimu, kurie turi jungtuvą statoriaus grandinė</text:span><text:span text:style-name="T1797">je, reikia numatyti šio jungtuvo rezervavimą trumpųjų jungimų metu (JRĮ įtaisus).</text:span></text:p>
      <text:p text:style-name="P1798"><text:span text:style-name="T1799">150</text:span><text:span text:style-name="T1800">. Elektrinių 110–400 kV įtampos JRĮ turi būti įrengtas atsižvelgiant į šiuos reikalavimus:</text:span></text:p>
      <text:p text:style-name="P1801"><text:span text:style-name="T1802">150.1</text:span><text:span text:style-name="T1803">. turi būti įrengtas pagreitintas rezervavimo įtaiso paleidimas elekt</text:span><text:span text:style-name="T1804">rinėse su generatoriais, kurių apvijų laidininkai aušinami tiesiogiai (pavyzdžiui, paleidimas nuo bloko transformatoriaus nulinės sekos srovės apsaugos, prijungtos prie apvijos, priklausančios tiesiogiai įžemintos neutralės tinklui), kad rezervinė apsauga<text:s/></text:span><text:span text:style-name="T1805">be reikalo neišjungtų kelių blokų, sutrikus vieno bloko jungtuvui (dirbant ne visomis fazėmis);</text:span></text:p>
      <text:p text:style-name="P1806"><text:span text:style-name="T1807">150.2</text:span><text:span text:style-name="T1808">. elektrinėse, kuriose generatoriaus ir transformatoriaus blokai bei linijos turi bendrus jungtuvus (pavyzdžiui, esant pusantrinei ar daugiakampio sche</text:span><text:span text:style-name="T1809">mai), būtina numatyti kito linijos galo jungtuvo išjungimą ir AKĮ uždraudimą naudojant telekomandas, kai jungtuvų rezervavimo įtaisą paleidžia bloko apsauga.</text:span></text:p>
      <text:p text:style-name="P1810"><text:span text:style-name="T1811">151</text:span><text:span text:style-name="T1812">. Kai bloko transformatoriaus ar generatoriaus statoriaus apsaugos nuo vidinių gedimų ar<text:s/></text:span><text:span text:style-name="T1813">generatoriaus rotoriaus apsaugos suveikia, turi būti išjungiami bloko jungtuvai ir generatoriaus žadinimo slopinimo automatinis jungiklis, paleidžiamas JRĮ ir perduodamos stabdymo komandos bloko technologinėms apsaugoms:</text:span></text:p>
      <text:p text:style-name="P1814"><text:span text:style-name="T1815">151.1</text:span><text:span text:style-name="T1816">. Jei bloko išjungimas nutra</text:span><text:span text:style-name="T1817">ukia ir savųjų reikmių maitinimą, apsauga turi išjungti pagrindinio maitinimo šaltinio grandinės jungtuvus, kad ARĮ įjungtų rezervinį maitinimo šaltinį.</text:span></text:p>
      <text:p text:style-name="P1818"><text:span text:style-name="T1819">151.2</text:span><text:span text:style-name="T1820">. Esant išoriniams trumpiesiems jungimams, bloko transformatoriaus ir generatoriaus rezervinės</text:span><text:span text:style-name="T1821"><text:s/>apsaugos turi veikti pagal Taisyklių 143.2–143.4 punktų reikalavimus.</text:span></text:p>
      <text:p text:style-name="P1822"><text:span text:style-name="T1823">151.3</text:span><text:span text:style-name="T1824">. Šiluminėse elektrinėse, kuriose yra panaudota šiluminės dalies bloko schema, veikiant apsaugoms nuo vidinių gedimų turi būti sustabdytas visas blokas. Kilus išoriniams trumpi</text:span><text:span text:style-name="T1825">esiems jungimams, taip pat veikiant apsaugoms tais atvejais, kai normalus veikimas greitai atnaujinamas, blokas turi būti perjungiamas į tuščiosios eigos režimą, jei šis režimas leistinas šiluminiams ir mechaniniams įrenginiams.</text:span></text:p>
      <text:p text:style-name="P1826"><text:span text:style-name="T1827">151.4</text:span><text:span text:style-name="T1828">. Hidroelektrinėse</text:span><text:span text:style-name="T1829"><text:s/>atsiradus vidinių bloko trumpųjų jungimų, išjungiant bloką turi būti sustabdomas ir visas agregatas. Išjungiant bloką išorinių trumpųjų jungimų metu, taip pat sustabdomas agregatas.</text:span></text:p>
      <text:p text:style-name="P1830"><text:span text:style-name="T1831">152</text:span><text:span text:style-name="T1832">. Generatoriaus, transformatoriaus ir linijos blokų pagrindinė a</text:span><text:span text:style-name="T1833">psauga ir rezervinė linijos apsauga, įrengiama elektros energetikos sistemos pusėje, turi tenkinti linijų apsaugų reikalavimus, o linijos rezervinės apsaugos funkcijas bloko pusėje turi atlikti bloko rezervinės apsaugos. Bloko apsauga turi būti įrengta pag</text:span><text:span text:style-name="T1834">al šiuos reikalavimus:</text:span></text:p>
      <text:p text:style-name="P1835"><text:span text:style-name="T1836">152.1</text:span><text:span text:style-name="T1837">. Bloko apsaugos suveikimą ir kitame linijos gale esančio JRĮ paleidimą fiksuojantys signalai turi būti perduodami į tolimąjį linijos galą panaudojant dvi viena kitą tarpusavyje rezervuojančias telekomandas, siunčiamas ryšio k</text:span><text:span text:style-name="T1838">analais arba linijomis.</text:span></text:p>
      <text:p text:style-name="P1839"><text:span text:style-name="T1840">152.2</text:span><text:span text:style-name="T1841">. Blokų su turbogeneratoriais, kai šiluminė dalis įrengta pagal bloko schemą, elektros energetikos sistemos pusėje turi būti įrengti įtaisai, perduodantys į kitą linijos galą (elektrinę) teleinformaciją apie šynų, kai naudo</text:span><text:span text:style-name="T1842">jama dviguba šynų sistema, apsaugos arba jungtuvų rezervavimo įtaisų, kai naudojama pusantrinė arba daugiakampio schema, suveikimo komandas. Suveikus šynų apsaugai blokas turi būti perjungiamas į tuščiosios eigos režimą, suveikus rezervavimo įtaisui – išju</text:span><text:span text:style-name="T1843">ngiamas generatoriaus žadinimo slopinimo automatinis jungiklis ir paleidžiama bloko avarinio stabdymo automatika. Suveikus elektros energetikos sistemos pusės rezervinėms apsaugoms reikia perduoti telekomandas, pagreitinančias generatoriaus žadinimo slopin</text:span><text:span text:style-name="T1844">imą ir savųjų reikmių išjungimą.</text:span></text:p>
      <text:p text:style-name="P1845"><text:span text:style-name="T1846">152.3</text:span><text:span text:style-name="T1847">. Nepavykus jungtuvu išjungti visų fazių tiesiogiai įžemintos neutralės tinklo pusėje turi būti pagreitintai paleidžiamas JRĮ pagal Taisyklių 150.1 punkto reikalavimus.</text:span></text:p>
      <text:p text:style-name="P1848"/>
      <text:p text:style-name="P1849"><text:span text:style-name="T1850">VI</text:span><text:span text:style-name="T1851">.<text:s/></text:span><text:span text:style-name="T1852">3–35 kV ĮTAMPOS IZOLIUOTOSIOS NE</text:span><text:span text:style-name="T1853">UTRALĖS TINKLO ORO IR KABELIŲ LINIJŲ APSAUGA</text:span></text:p>
      <text:p text:style-name="P1854"/>
      <text:p text:style-name="P1855"><text:span text:style-name="T1856">153</text:span><text:span text:style-name="T1857">. 3–35 kV įtampos izoliuotosios neutralės (arba įžemintos per talpinių srovių kompensavimo reaktorių) tinklo linijoms turi būti įrengti relinės apsaugos įtaisai nuo tarpfazių trumpųjų jungimų ir vienfazi</text:span><text:span text:style-name="T1858">ų įžemėjimų.<text:s/></text:span>3-35 kV įtampos įžemintos per varžą neutralės tinklo linijoms turi būti įrengti relinės apsaugos įtaisai nuo tarpfazinių trumpųjų jungimų ir vienfazių (dvifazių su žeme) trumpųjų jungimų.<text:s/></text:p>
      <text:p text:style-name="P1859">Punkto pakeitimai:</text:p>
      <text:p text:style-name="P1860"><text:span text:style-name="T1861">Nr.<text:s/></text:span><text:a xlink:href="https://www.e-tar.lt/portal/legalAct.html?documentId=0d629150d0ab11eaabd5b5599dd4eebe" office:target-frame-name="_top" xlink:show="replace"><text:span text:style-name="T1862">1-218</text:span></text:a><text:span text:style-name="T1863">, 2020-07-28, paskelbta TAR 2020-07-28, i. k. 2020-16518</text:span></text:p>
      <text:p text:style-name="Normal"/>
      <text:p text:style-name="P1864"><text:span text:style-name="T1865">154</text:span><text:span text:style-name="T1866">. Apsaugai nuo tarpfazių trumpųjų jungimų reikia naudoti dviejų srovės elementų, kurie prijungti prie tų pačių fazių<text:s/></text:span><text:span text:style-name="T1867">visame tiesiogiai sujungtame vienodos įtampos tinkle, schemas, taip užtikrinant tik vienos gedimo vietos (linijos) išjungimą daugumos dvigubųjų įžemėjimų skirtingose fazėse metu. Tenkinant jautrumo ir patikimumo reikalavimus, apsauga įrengiama naudojant vi</text:span><text:span text:style-name="T1868">eną, du ar tris srovės elementus (reles).</text:span></text:p>
      <text:p text:style-name="P1869"><text:span text:style-name="T1870">155</text:span><text:span text:style-name="T1871">. Parenkant linijų pagrindinę apsaugą, reikia tenkinti elektros energetikos sistemos stabilumo ir vartotojų įrenginių patikimo darbo reikalavimus, kaip tai daroma 110 kV įtampos linijose (Taisyklių 164–166 p</text:span><text:span text:style-name="T1872">unktai), ir, esant būtinumui, įrengti greitaveikes apsaugas nuo tarpfazių trumpųjų jungimų.</text:span></text:p>
      <text:p text:style-name="P1873"><text:span text:style-name="T1874">156</text:span><text:span text:style-name="T1875">. Pavienėse vienpusio maitinimo linijose naudojama dviejų pakopų srovės apsauga nuo tarpfazių trumpųjų jungimų, kurios pirmoji pakopa – greitaveikė srovės<text:s/></text:span><text:span text:style-name="T1876">atkirta, o antroji pakopa – uždelsto suveikimo maksimaliosios srovės apsauga, turinti nepriklausomą arba atvirkščiai priklausomą nuo srovės suveikimo laiko charakteristiką:</text:span></text:p>
      <text:p text:style-name="P1877"><text:span text:style-name="T1878">156.1</text:span><text:span text:style-name="T1879">. Išeinančiose iš elektrinių šynų vienpusio maitinimo kabelių linijose be re</text:span><text:span text:style-name="T1880">aktorių turi būti įrengtos greitaveikės srovės atkirtos; jų veikimo zona turi būti nustatyta pagal trumpojo jungimo srovę, kuriai tekant šynų liekamoji įtampa yra mažesnė kaip 0,5–0,6 vardinės įtampos. Vykdant šią sąlygą, apsauga kartais būna neselektyvi,<text:s/></text:span><text:span text:style-name="T1881">todėl turi būti įrengiama tokia apsauga, kurios neselektyviojo suveikimo pasekmes visiškai ar iš dalies ištaiso AKĮ ar ARĮ įtaisai. Tokios atkirtos naudojamos linijose, išeinančiose iš pastočių ir maitinančiose galingus sinchroninius elektros variklius.</text:span></text:p>
      <text:p text:style-name="P1882"><text:span text:style-name="T1883">156.2</text:span><text:span text:style-name="T1884">. Jei tokios srovės atkirtos netenkina selektyvumo reikalavimo, turi būti naudojamos kitais principais veikiančios greitaveikės apsaugos (Taisyklių 157 punktas). Šios apsaugos taip pat naudojamos šiluminių elektrinių savųjų reikmių pagrindinio maiti</text:span><text:span text:style-name="T1885">nimo linijose.</text:span></text:p>
      <text:p text:style-name="P1886"><text:span text:style-name="T1887">156.3</text:span><text:span text:style-name="T1888">. Neturi būti naudojamos srovės atkirtos linijose su reaktoriais, kurių jungtuvai negali išjungti atsirandančių prieš reaktorių trumpųjų jungimų srovių.</text:span></text:p>
      <text:p text:style-name="P1889"><text:span text:style-name="T1890">157</text:span><text:span text:style-name="T1891">. Žiedinio tinklo, turinčio vieną maitinimo šaltinį, pavienėse dvipusi</text:span><text:span text:style-name="T1892">o maitinimo linijose reikia naudoti tokias pat apsaugas, kurios naudojamos pavienėse vienpusio maitinimo linijose (Taisyklių 156 punktas), esant būtinumui, įrengiant jose srovės krypties elementus:</text:span></text:p>
      <text:p text:style-name="P1893"><text:span text:style-name="T1894">157.1</text:span><text:span text:style-name="T1895">. Naudojant paprastesnes apsaugas ir užtikrinant jų</text:span><text:span text:style-name="T1896"><text:s/>selektyvųjį veikimą, numatomas automatiškas tinklo dalymas į spindulines dalis atsiradus trumpajam jungimui, o vėliau automatiškai atkuriant jo schemą.</text:span></text:p>
      <text:p text:style-name="P1897"><text:span text:style-name="T1898">157.2</text:span><text:span text:style-name="T1899">. Jei kryptinė ar nekryptinė kelių pakopų maksimaliosios srovės apsauga netenkina greito veiki</text:span><text:span text:style-name="T1900">mo ir selektyvumo reikalavimų, galimos įrengti apsaugos:</text:span></text:p>
      <text:p text:style-name="P1901"><text:span text:style-name="T1902">157.2.1</text:span><text:span text:style-name="T1903">. distancinė apsauga;</text:span></text:p>
      <text:p text:style-name="P1904"><text:span text:style-name="T1905">157.2.2</text:span><text:span text:style-name="T1906">. skersinė diferencinė srovės apsauga (lygiagrečiųjų linijų);</text:span></text:p>
      <text:p text:style-name="P1907"><text:span text:style-name="T1908">157.2.3</text:span><text:span text:style-name="T1909">. trumpoms linijoms – išilginė diferencinė srovės apsauga, įrengiant šiai apsaugai s</text:span><text:span text:style-name="T1910">kirtą ryšio liniją.</text:span></text:p>
      <text:p text:style-name="P1911"><text:span text:style-name="T1912">157.3</text:span><text:span text:style-name="T1913">. Taisyklių 157.2.2 ir 157.2.3 punktuose nurodytais atvejais papildomai turi būti įrengiama rezervinė maksimaliosios srovės apsauga.</text:span></text:p>
      <text:p text:style-name="P1914"><text:span text:style-name="T1915">158</text:span><text:span text:style-name="T1916">. Lygiagrečiųjų linijų, maitinamų iš dviejų arba daugiau pusių, ir lygiagrečiųjų li</text:span><text:span text:style-name="T1917">nijų, maitinamų iš vienos pusės, maitinimo galui naudojamos tokios pat apsaugos kaip ir atitinkamoms pavienėms linijoms (Taisyklių 156 ir 157 punktai):</text:span></text:p>
      <text:p text:style-name="P1918"><text:span text:style-name="T1919">158.1</text:span><text:span text:style-name="T1920">. Kelių pakopų srovės apsaugų ir kelių pakopų srovės ir įtampos apsaugų veikimo greitumui padidin</text:span><text:span text:style-name="T1921">ti dvipusio maitinimo linijose įrengiama papildoma apsauga, kontroliuojanti galios kryptį lygiagrečiojoje linijoje. Ji įrengiama kaip atskira skersinė srovės kryptinė apsauga arba tik kaip apsaugų (maksimaliosios srovės, distancinės) pagreitinimo elementas</text:span><text:span text:style-name="T1922">, kontroliuojantis galios kryptį lygiagrečiojoje linijoje.</text:span></text:p>
      <text:p text:style-name="P1923"><text:span text:style-name="T1924">158.2</text:span><text:span text:style-name="T1925">. Dviejų lygiagrečiųjų vienpusio maitinimo linijų priėmimo gale turi būti įrengta skersinė diferencinė kryptinė apsauga.</text:span></text:p>
      <text:p text:style-name="P1926"><text:span text:style-name="T1927">158.3</text:span><text:span text:style-name="T1928">. Jei lygiagrečiųjų linijų maksimaliosios srovės apsaugos<text:s/></text:span><text:span text:style-name="T1929">netenkina greitaveikės apsaugos reikalavimų (Taisyklių 163–166 punktai) arba nėra galimybės panaudoti lygiagrečiosios linijos galios krypties kontrolės elementų ar jų naudojimas yra nepageidautinas, dviejų dvipusio maitinimo lygiagrečiųjų linijų ir dviejų<text:s/></text:span><text:span text:style-name="T1930">vienpusio maitinimo lygiagrečiųjų linijų maitinimo gale reikia įrengti skersinę diferencinę kryptinę apsaugą, atliekančią pagrindinės apsaugos funkcijas. Šiuo atveju veikiant tik vienai arba veikiant dviems linijoms turi būti pakopinė apsauga, rezervuojant</text:span><text:span text:style-name="T1931">i skersinę diferencinę kryptinę apsaugą. Į apsaugą ar atskiras jos pakopas paduodama abiejų linijų srovių suma ir taip padidinamas jos jautrumas gretimų elementų trumpiesiems jungimams. Galimas kelių pakopų uždelsto suveikimo maksimaliosios srovės apsaugos</text:span><text:span text:style-name="T1932"><text:s/>papildymas skersine diferencine kryptine apsauga, jei pagal greitaveikės apsaugos reikalavimus (Taisyklių 163–166 punktai) jos įrengimas nėra būtinas.</text:span></text:p>
      <text:p text:style-name="P1933"><text:span text:style-name="T1934">158.4</text:span><text:span text:style-name="T1935">. Tam tikrais atvejais trumpose lygiagrečiosiose linijose naudojama išilginė diferencinė apsaug</text:span><text:span text:style-name="T1936">a (Taisyklių 157 punktas).</text:span></text:p>
      <text:p text:style-name="P1937"><text:span text:style-name="T1938">159</text:span><text:span text:style-name="T1939">. Linijos apsauga nuo vienfazių įžemėjimų yra:</text:span></text:p>
      <text:p text:style-name="P1940"><text:span text:style-name="T1941">159.1</text:span><text:span text:style-name="T1942">. selektyvioji apsauga, nustatanti sugedusią liniją (kryptį) ir įjungianti signalizaciją;</text:span></text:p>
      <text:p text:style-name="P1943"><text:span text:style-name="T1944">159.2</text:span><text:span text:style-name="T1945">. selektyvioji apsauga, nustatanti sugedusią liniją (kryptį) ir išj</text:span><text:span text:style-name="T1946">ungianti linijos jungtuvą, kai tai būtina pagal darbo saugos ar kitus reikalavimus; ši apsauga turi būti įrengta maitinimo objektams visame elektriškai tiesiogiai (be transformatorių) sujungtame tinkle;</text:span></text:p>
      <text:p text:style-name="P1947"><text:span text:style-name="T1948">159.3</text:span><text:span text:style-name="T1949">. neselektyvusis izoliacijos kontrolės įtais</text:span><text:span text:style-name="T1950">as, įjungiantis signalizaciją; šiuo atveju sugedusi linija surandama specialiais prietaisais; sugedusi linija surandama paeiliui išjungiant linijas ar jų atšakas.</text:span></text:p>
      <text:p text:style-name="P1951"><text:span text:style-name="T1952">160</text:span><text:span text:style-name="T1953">. Apsauga nuo vienfazių įžemėjimų įrengiama taikant įvairius principus, pirmenybę te</text:span><text:span text:style-name="T1954">ikiant nulinės sekos srovės ir įtampos transformatorių panaudojimui:</text:span></text:p>
      <text:p text:style-name="P1955"><text:span text:style-name="T1956">160.1</text:span><text:span text:style-name="T1957">. Apsauga turi reaguoti tik į nusistovėjusius įžemėjimus; naudotini įtaisai, fiksuojantys trumpalaikius įžemėjimus.</text:span></text:p>
      <text:p text:style-name="P1958"><text:span text:style-name="T1959">160.2</text:span><text:span text:style-name="T1960">. Oro linijų, nutiestų izoliuotais laidais, apsaugai ta</text:span><text:span text:style-name="T1961">ikomi tie patys reikalavimai kaip ir oro linijų neizoliuotais laidais.</text:span></text:p>
      <text:p text:style-name="P1962"><text:span text:style-name="T1963">160.3</text:span><text:span text:style-name="T1964">. Greitaveikė apsauga nuo vienfazių įžemėjimų, likviduojanti nenormalų režimą pagal darbo saugos reikalavimus<text:s/></text:span><text:span text:style-name="T1965">(Taisyklių 159.2 punktas), turi išjungti tik objektą, maitinantį p</text:span><text:span text:style-name="T1966">ažeistąją dalį; rezervavimui turi būti naudojama maitinimo transformatoriaus</text:span><text:span text:style-name="T1967"><text:s/>ar kito objekto uždelsto (</text:span><text:span text:style-name="T1968"></text:span><text:span text:style-name="T1969"><text:s/>0,5 sekundės) suveikimo nulinės sekos apsauga, išjungianti visą tiesiogiai sujungtą tinklą, pavyzdžiui, šynų sekciją.</text:span></text:p>
      <text:p text:style-name="P1970">160<text:span text:style-name="T1971">1</text:span>. Apsaugai nuo vienfazių (dvifazių su žeme) trumpųjų jungimų turi būti įrengiama kelių pakopų nulinės sekos srovės apsauga.<text:s/></text:p>
      <text:p text:style-name="P1972">Papildyta punktu:</text:p>
      <text:p text:style-name="P1973"><text:span text:style-name="T1974">Nr.<text:s/></text:span><text:a xlink:href="https://www.e-tar.lt/portal/legalAct.html?documentId=0d629150d0ab11eaabd5b5599dd4eebe" office:target-frame-name="_top" xlink:show="replace"><text:span text:style-name="T1975">1-218</text:span></text:a><text:span text:style-name="T1976">, 2020</text:span><text:span text:style-name="T1977">-07-28, paskelbta TAR 2020-07-28, i. k. 2020-16518</text:span></text:p>
      <text:p text:style-name="Normal"/>
      <text:p text:style-name="P1978"><text:span text:style-name="T1979">VII</text:span><text:span text:style-name="T1980">.<text:s/></text:span><text:span text:style-name="T1981">110–400 kV ĮTAMPOS TIESIOGIAI ĮŽEMINTOS NEUTRALĖS TINKLO LINIJŲ APSAUGA</text:span></text:p>
      <text:p text:style-name="P1982"/>
      <text:p text:style-name="P1983"><text:span text:style-name="T1984">161</text:span><text:span text:style-name="T1985">. 110–400 kV įtampos tiesiogiai įžemintos neutralės tinklo linijose turi būti įrengti relinės apsaugos įtaisai<text:s/></text:span><text:span text:style-name="T1986">nuo tarpfazių ir vienfazių trumpųjų jungimų. Prie vienfazių trumpųjų jungimų priskiriami dvifaziai trumpieji jungimai su žeme, kadangi abiem atvejais naudojamos tos pačios apsaugos.</text:span></text:p>
      <text:p text:style-name="P1987"><text:span text:style-name="T1988">162</text:span><text:span text:style-name="T1989">. Apsaugoms, kurios gali klaidingai suveikti švytavimų ar asinchron</text:span><text:span text:style-name="T1990">inių darbo režimų metu, būtina įrengti įtaisus, blokuojančius jų veikimą šiais režimais. Įrengiama apsauga be blokavimo įtaisų, jei jos suveikimo laikas ilgesnis už tikėtiną švytavimų periodą (T</text:span><text:span text:style-name="T1991">š</text:span><text:span text:style-name="T1992"><text:s/></text:span><text:span text:style-name="T1993"></text:span><text:span text:style-name="T1994"><text:s/>1,5–2 sekundės).</text:span></text:p>
      <text:p text:style-name="P1995"><text:span text:style-name="T1996">163</text:span><text:span text:style-name="T1997">. Įvykus trumpajam jungimui bet ku</text:span><text:span text:style-name="T1998">riame 330–400 kV įtampos linijos taške, pagrindinė linijų apsauga turi suveikti neuždelsdama.</text:span></text:p>
      <text:p text:style-name="P1999"><text:span text:style-name="T2000">164</text:span><text:span text:style-name="T2001">. Greitaveikės 110 kV įtampos linijų apsaugos būtinos sudarant palankias elektros energetikos sistemos stabilumo išsaugojimo sąlygas. Apie tai sprendžiama<text:s/></text:span><text:span text:style-name="T2002">pagal trifazio trumpojo jungimo linijoje metu sumažėjusią elektrinių ir elektros energetikos sistemos pagrindinių pastočių šynų įtampą. Greitaveikė apsauga būtina, kai ši įtampa sumažėja iki 60 proc. jos vardinės įtampos ar žemiau.</text:span></text:p>
      <text:p text:style-name="P2003"><text:span text:style-name="T2004">165</text:span><text:span text:style-name="T2005">. Parenkant 110 k</text:span><text:span text:style-name="T2006">V įtampos linijų apsaugų principus (tipus), kai būtina išsaugoti elektros energetikos sistemos darbo stabilumą, turi būti atsižvelgta į šiuos reikalavimus:</text:span></text:p>
      <text:p text:style-name="P2007"><text:span text:style-name="T2008">165.1</text:span><text:span text:style-name="T2009">. nueinančiose nuo atominės elektrinės šynų 110 kV įtampos linijose ir greta esančio tinklo v</text:span><text:span text:style-name="T2010">isuose objektuose, kuriuose tarpfazių trumpųjų jungimų metu tiesioginės sekos liekamoji įtampa atominės elektrinės blokų aukštesniosios įtampos pusėje gali sumažėti iki 45 proc. jų vardinės įtampos ar daugiau, reikia įrengti greitaveikių apsaugų ir jungtuv</text:span><text:span text:style-name="T2011">ų išjungimo rezervavimą, turintį trumpesnį kaip 1,5 sekundės uždelsimą;</text:span></text:p>
      <text:p text:style-name="P2012"><text:span text:style-name="T2013">165.2</text:span><text:span text:style-name="T2014">. trumpieji jungimai, kurių uždelstas išjungimas gali sutrikdyti svarbių vartotojų elektros įrenginių darbą, turi būti išjungiami nedelsiant (pavyzdžiui, trumpieji jungimai, k</text:span><text:span text:style-name="T2015">ai elektrinių ir pastočių šynų liekamoji įtampa mažesnė kaip 60 proc. vardinės įtampos, jei linijų uždelstas išjungimas gali sukelti savaiminį apkrovos sumažėjimą dėl įtampos žemėjimo griūties susidarymo, arba trumpieji jungimai, kai liekamoji įtampa lygi<text:s/></text:span><text:span text:style-name="T2016">60 proc. vardinės įtampos ar aukštesnė, jei linijų uždelstas išjungimas gali sukelti stambių elektros vartotojų technologinių įrenginių pažeidimus);</text:span></text:p>
      <text:p text:style-name="P2017"><text:span text:style-name="T2018">165.3</text:span><text:span text:style-name="T2019">. kai yra būtinas greitaveikis AKĮ, linijoje turi būti įrengta ir greitaveikė apsauga, kuri<text:s/></text:span><text:span text:style-name="T2020">garantuoja greitą sugedusios linijos abiejų galų jungtuvų išjungimą;</text:span></text:p>
      <text:p text:style-name="P2021"><text:span text:style-name="T2022">165.4</text:span><text:span text:style-name="T2023">. kai uždelsiant trumpųjų jungimų išjungimą, kurių metu srovės kelis kartus viršija vardinę srovę, laidininkai gali neleistinai perkaisti.</text:span></text:p>
      <text:p text:style-name="P2024"><text:span text:style-name="T2025">166</text:span><text:span text:style-name="T2026">. Greitaveikės apsaugos naudoj</text:span><text:span text:style-name="T2027">amos sudėtinguose tinkluose ir nesant Taisyklių 165 punkte nustatytų sąlygų, jei tai yra būtina selektyvumui užtikrinti.</text:span></text:p>
      <text:p text:style-name="P2028"><text:span text:style-name="T2029">167</text:span><text:span text:style-name="T2030">. Įvertinant stabilumo užtikrinimo sąlygas pagal Taisyklių 164–165 punktuose nurodytas liekamosios įtampos vertes, būtina vadova</text:span><text:span text:style-name="T2031">utis šiais reikalavimais:</text:span></text:p>
      <text:p text:style-name="P2032"><text:span text:style-name="T2033">167.1</text:span><text:span text:style-name="T2034">. pavienei jungčiai tarp elektrinių arba elektros energetikos sistemų Taisyklių 164–165 punktuose nurodyta liekamoji įtampa turi būti patikrinta pastočių ir elektrinių šynose, įeinančiose į šią jungtį, esant trumpiesiems ju</text:span><text:span text:style-name="T2035">ngimams linijose, nueinančiose nuo šių šynų, išskyrus linijas, kurios sudaro jungtį. Pavienė jungtis, turinti atkarpas su lygiagrečiosiomis linijomis, tikrinama esant trumpajam jungimui kiekvienoje iš šių lygiagrečiųjų linijų;</text:span></text:p>
      <text:p text:style-name="P2036"><text:span text:style-name="T2037">167.2</text:span><text:span text:style-name="T2038">. kai yra kelios jun</text:span><text:span text:style-name="T2039">gtys tarp elektrinių arba elektros energetikos sistemų, Taisyklių 164–165 punktuose nurodyta liekamosios įtampos vertė turi būti patikrinta tik tų pastočių arba elektrinių šynose, kuriose šios jungtys susijungia. Tikrinama esant trumpiesiems jungimams jung</text:span><text:span text:style-name="T2040">tyse ir kitose linijose, maitinamose nuo šių šynų, taip pat linijose, maitinamose nuo jungčių pastočių šynų;</text:span></text:p>
      <text:p text:style-name="P2041"><text:span text:style-name="T2042">167.3</text:span><text:span text:style-name="T2043">. liekamoji įtampa turi būti patikrinta esant trumpajam jungimui apsaugų pirmosios pakopos, apimamos zonos gale, kai trumpasis jungimas iš</text:span><text:span text:style-name="T2044">jungiamas kaskadiškai, t. y. po to, kai esantį priešingame linijos gale jungtuvą išjungė greitaveikė apsauga.</text:span></text:p>
      <text:p text:style-name="P2045"><text:span text:style-name="T2046">168</text:span><text:span text:style-name="T2047">. Vienpusio maitinimo pavienėms linijoms turi būti įrengiamos kelių pakopų srovės arba kelių pakopų srovės ir įtampos apsaugos nuo tarpfa</text:span><text:span text:style-name="T2048">zių trumpųjų jungimų. Jei jos netenkina jautrumo ar greitaveikės apsaugos reikalavimų (Taisyklių 163–166 punktai) arba jei tai palengvina gretimų linijų apsaugų suveikimo laiko charakteristikų suderinimą su nagrinėjamos atkarpos apsaugos parametrais, turi<text:s/></text:span><text:span text:style-name="T2049">būti numatyta įrengti distancinė apsauga:</text:span></text:p>
      <text:p text:style-name="P2050"><text:span text:style-name="T2051">168.1</text:span><text:span text:style-name="T2052">. Kaip papildoma apsauga pastaruoju atveju naudojama greitaveikė srovės atkirta.</text:span></text:p>
      <text:p text:style-name="P2053"><text:span text:style-name="T2054">168.2</text:span><text:span text:style-name="T2055">. Apsaugai nuo vienfazių trumpųjų jungimų turi būti įrengiama kelių pakopų kryptinė (ar nekryptinė) nulinės sekos sro</text:span><text:span text:style-name="T2056">vės arba distancinė apsauga. Ši apsauga turi būti įrengta tik tuose linijos galuose, prie kurių prijungiamas maitinimas.</text:span></text:p>
      <text:p text:style-name="P2057"><text:span text:style-name="T2058">168.3</text:span><text:span text:style-name="T2059">. Naudotinos supaprastintos neselektyvios kelių pakopų srovės ir įtampos apsaugos (nuo tarpfazių trumpųjų jungimų) ir kelių pa</text:span><text:span text:style-name="T2060">kopų nulinės sekos srovės apsaugos (nuo vienfazių trumpųjų jungimų) linijose, susidedančiose iš kelių nuoseklių atkarpų, jei neselektyvaus veikimo pasekmėms ištaisyti numatyti įrengti AKĮ įtaisai.</text:span></text:p>
      <text:p text:style-name="P2061"><text:span text:style-name="T2062">169</text:span><text:span text:style-name="T2063">. Pavienėse linijose, maitinamose iš dviejų arba d</text:span><text:span text:style-name="T2064">augiau pusių (linijos su atšakomis), esant ar nesant apeinamosioms jungtims, taip pat žiedinio tinklo su vienu maitinimo šaltiniu linijose turi būti įrengta distancinė apsauga nuo tarpfazių trumpųjų jungimų, kuri daugeliu atvejų naudojama kaip rezervinė (3</text:span><text:span text:style-name="T2065">30–400 kV įtampos linijose) arba pagrindinė (110 kV įtampos linijose):</text:span></text:p>
      <text:p text:style-name="P2066"><text:span text:style-name="T2067">169.1</text:span><text:span text:style-name="T2068">. Kaip papildoma apsauga naudojama greitaveikė srovės atkirta. Tam tikrais atvejais naudojama srovės atkirta, kuri patikimai suveiktų tiktai įjungiant linijos jungtuvą, esant tru</text:span><text:span text:style-name="T2069">mpai sujungtoms visoms trims fazėms apsaugos įrengimo vietoje, kai ji kituose režimuose netenkina jautrumo reikalavimų (Taisyklių 75 punktas).</text:span></text:p>
      <text:p text:style-name="P2070"><text:span text:style-name="T2071">169.2</text:span><text:span text:style-name="T2072">. Apsaugai nuo vienfazių trumpųjų jungimų turi būti įrengta kelių pakopų (kryptinė ar nekryptinė) nulinė</text:span><text:span text:style-name="T2073">s sekos srovės arba distancinė apsauga.</text:span></text:p>
      <text:p text:style-name="P2074"><text:span text:style-name="T2075">170</text:span><text:span text:style-name="T2076">. Žiedinio tinklo, turinčio vieną maitinimo šaltinį, prie jo esančių linijų priimamojo galo pagrindinei tarpfazių trumpųjų jungimų apsaugai reikia naudoti vienos pakopos kryptinę srovės apsaugą; kitų pavieni</text:span><text:span text:style-name="T2077">ų linijų (visų pirma 110 kV įtampos) apsaugai tam tikrais atvejais naudojama kelių pakopų srovės ar kelių pakopų srovės ir įtampos apsauga (esant būtinumui – kryptinė).</text:span></text:p>
      <text:p text:style-name="P2078"><text:span text:style-name="T2079">171</text:span><text:span text:style-name="T2080">. Lygiagrečiosioms linijoms, maitinamoms iš dviejų arba daugiau pusių, ir vienpu</text:span><text:span text:style-name="T2081">sio maitinimo lygiagrečiųjų linijų maitinamam galui naudojamos tokios pat apsaugos, kurios naudojamos pavienėms linijoms (Taisyklių 168 ir 169 punktai):</text:span></text:p>
      <text:p text:style-name="P2082"><text:span text:style-name="T2083">171.1</text:span><text:span text:style-name="T2084">. Naudotina papildoma apsauga, kontroliuojanti galios kryptį lygiagrečiojoje linijoje, vienfazių</text:span><text:span text:style-name="T2085"><text:s/>trumpųjų jungimų išjungimui pagreitinti, o tam tikrais atvejais ir dvipusio maitinimo linijų tarpfazių trumpųjų jungimų išjungimui pagreitinti. Ši apsauga įrengiama kaip atskira skersinė diferencinė srovės apsauga (paduodant į relę nulinės sekos ar fazini</text:span><text:span text:style-name="T2086">ų srovių skirtumą) arba tik kaip kitų apsaugų (nulinės sekos srovės, maksimaliosios srovės, distancinės) pagreitinimo elementas, kontroliuojantis galios kryptį lygiagrečiosiose linijose.</text:span></text:p>
      <text:p text:style-name="P2087"><text:span text:style-name="T2088">171.2</text:span><text:span text:style-name="T2089">. Didinant nulinės sekos apsaugos jautrumą, numatomas jos<text:s/></text:span><text:span text:style-name="T2090">atskirų pakopų išjungimas, išjungiant lygiagrečiosios linijos jungtuvą.</text:span></text:p>
      <text:p text:style-name="P2091"><text:span text:style-name="T2092">171.3</text:span><text:span text:style-name="T2093">. Dviejų lygiagrečiųjų vienpusio maitinimo linijų priimamajame gale turi būti įrengta skersinė diferencinė kryptinė apsauga.</text:span></text:p>
      <text:p text:style-name="P2094"><text:span text:style-name="T2095">172</text:span><text:span text:style-name="T2096">. Jei pagal Taisyklių 171 punktą parinkta</text:span><text:span text:style-name="T2097"><text:s/>lygiagrečiųjų linijų apsauga netenkina greito veikimo reikalavimų (Taisyklių 163–166 punktai), 110 kV įtampos dviem lygiagrečiosioms linijoms (kai jos abi įjungtos) naudojama skersinė diferencinė kryptinė apsauga. Šiuo atveju, veikiant tik vienai linijai,</text:span><text:span text:style-name="T2098"><text:s/>pagrindinė apsauga arba veikiant dviem linijoms turi būti pagal Taisyklių 168 ir 169 punktų reikalavimus parenkama rezervinė pakopinė apsauga, rezervuojanti skersinę diferencinę kryptinę apsaugą. Į apsaugą ar atskiras jos pakopas paduodama abiejų linijų s</text:span><text:span text:style-name="T2099">rovių suma ir taip padidinamas jos jautrumas gretimų elementų trumpiesiems jungimams. Galimas kelių pakopų uždelsto suveikimo maksimaliosios srovės apsaugos papildymas skersine diferencine kryptine apsauga, jei pagal greitaveikės apsaugos reikalavimus (Tai</text:span><text:span text:style-name="T2100">syklių 164–166 punktai) jos įrengimas nėra būtinas.</text:span></text:p>
      <text:p text:style-name="P2101"><text:span text:style-name="T2102">173</text:span><text:span text:style-name="T2103">. Jei pagal Taisyklių 169–171 punktų reikalavimus parinktos apsaugos netenkina greitaveikės apsaugos reikalavimų (Taisyklių 163–166 punktai), tai dvipusio maitinimo pavienėms ir lygiagrečiosioms li</text:span><text:span text:style-name="T2104">nijoms reikia numatyti įrengti pagrindines apsaugas su ryšio kanalais (aukštadažniais, optiniais ir kt.) ar išilgines diferencines apsaugas:</text:span></text:p>
      <text:p text:style-name="P2105"><text:span text:style-name="T2106">173.1</text:span><text:span text:style-name="T2107">. 110 kV įtampos linijose reikia įrengti pagrindinę apsaugą, naudojant distancines ir kryptines nulinės seko</text:span><text:span text:style-name="T2108">s srovės apsaugas su ryšio kanalais perduodamomis pagreitinimo ar blokuotės komandomis, kai tai tikslinga didinant jautrumą (pavyzdžiui, linijose su atšakomis) arba supaprastinant apsaugą.</text:span></text:p>
      <text:p text:style-name="P2109"><text:span text:style-name="T2110">173.2</text:span><text:span text:style-name="T2111">. Greitinant 110 kV įtampos linijų kelių pakopų apsaugų su</text:span><text:span text:style-name="T2112">veikimą (Taisyklių 164–166 punktai) arba didinant jautrumą (pavyzdžiui, linijose su atšakomis), taip pat galimas tiesioginių išjungimo komandų perdavimas ryšio kanalais.</text:span></text:p>
      <text:p text:style-name="P2113"><text:span text:style-name="T2114">174</text:span><text:span text:style-name="T2115">. Kai pagrindinės apsaugos yra išilginės diferencinės arba su ryšio kanalais<text:s/></text:span><text:span text:style-name="T2116">(Taisyklių 173 punktas), parenkamos šios rezervinės apsaugos:</text:span></text:p>
      <text:p text:style-name="P2117"><text:span text:style-name="T2118">174.1</text:span><text:span text:style-name="T2119">. nuo tarpfazių trumpųjų jungimų – distancinės apsaugos;</text:span></text:p>
      <text:p text:style-name="P2120"><text:span text:style-name="T2121">174.2</text:span><text:span text:style-name="T2122">. nuo vienfazių trumpųjų jungimų – kelių pakopų kryptinės ar nekryptinės nulinės sekos srovės ar distancinės apsaugos.</text:span></text:p>
      <text:p text:style-name="P2123"><text:span text:style-name="T2124">175</text:span><text:span text:style-name="T2125">. 330–400 kV įtampos linijų rezervinės kelių pakopų apsaugos suveikimas pagreitinamas panaudojant komandų perdavimą ryšio kanalais, numatytais ir kitiems tikslams. Jei tokių nėra, įrengiami specialūs išjungimo komandų perdavimo ryšio kanalai, naudoj</text:span><text:span text:style-name="T2126">ami tik relinei apsaugai. Linijos pagrindinių ir rezervinių apsaugų ryšio kanalai ir aparatūra turi būti tarpusavyje nesusiję.</text:span></text:p>
      <text:p text:style-name="P2127"><text:span text:style-name="T2128">176</text:span><text:span text:style-name="T2129">. Reikia numatyti rezervinės tarpfazių trumpųjų jungimų apsaugos neselektyvųjį pagreitinimą (pavyzdžiui, kontroliuojant ti</text:span><text:span text:style-name="T2130">esioginės sekos įtampą), kai ilgam laikui (pavyzdžiui, remontui, techninei priežiūrai) išjungiama pagrindinė greitaveikė apsauga (Taisyklių 163–166 punktai).</text:span></text:p>
      <text:p text:style-name="P2131"><text:span text:style-name="T2132">177</text:span><text:span text:style-name="T2133">. 330–400 kV įtampos linijų pagrindinių apsaugų ir rezervinių apsaugų greitai veikiančios p</text:span><text:span text:style-name="T2134">akopos tarpfazių trumpųjų jungimų metu turi patikimai veikti esant intensyviems pereinamiesiems elektromagnetiniams procesams, sukeliamiems talpinių laidumų. Todėl turi būti numatytos įrengti šios priemonės:</text:span></text:p>
      <text:p text:style-name="P2135"><text:span text:style-name="T2136">177.1</text:span><text:span text:style-name="T2137">. apsaugų įtaisai privalo turėti elementu</text:span><text:span text:style-name="T2138">s (pavyzdžiui, žemojo dažnio filtrus), ribojančius elektromagnetinių pereinamųjų procesų įtaką;</text:span></text:p>
      <text:p text:style-name="P2139"><text:span text:style-name="T2140">177.2</text:span><text:span text:style-name="T2141">. fazių diferencinė apsauga su ryšio kanalais, įrengiama ilgesnėse kaip 150 km linijose, privalo turėti talpinio laidumo srovių kompensavimo elementus.</text:span></text:p>
      <text:p text:style-name="P2142"><text:span text:style-name="T2143">178</text:span><text:span text:style-name="T2144">. Kai nėra galimybės tenkinti srovės transformatorių tikslumo reikalavimų (Taisyklių 80 punktas) paduodant į greitaveikes apsaugas dviejų arba daugiau srovės transformatorių srovių sumą, reikia numatyti specialias priemones (pavyzdžiui, sumažinti</text:span><text:span text:style-name="T2145"><text:s/>apsaugų jautrumą), kurios neleistų apsaugoms klaidingai suveikti išorinių trumpųjų jungimų metu, arba įrengti linijos grandinėje atskirą srovės transformatorių komplektą apsaugai prijungti.</text:span></text:p>
      <text:p text:style-name="P2146"><text:span text:style-name="T2147">179</text:span><text:span text:style-name="T2148">. Apsaugoms, įrengtoms 330–400 kV įtampos linijose su išil</text:span><text:span text:style-name="T2149">ginės reaktyviosios varžos talpinės kompensacijos įrenginiais, turi būti numatytos įrengti priemonės, kurios neleistų apsaugoms klaidingai suveikti dėl kompensavimo įrenginių įtakos trumpųjų jungimų srovėms ir įtampoms išorinių trumpųjų jungimų metu. Pavyz</text:span><text:span text:style-name="T2150">džiui, panaudojamas atvirkštinės sekos galios krypties elementas arba leidžiančios išjungti ar išjungimo komandos perdavimas iš kito galo.</text:span></text:p>
      <text:p text:style-name="P2151"><text:span text:style-name="T2152">180</text:span><text:span text:style-name="T2153">. Kai linijai naudojamas vienfazis AKĮ, relinės apsaugos įtaisai turi veikti šia tvarka:</text:span></text:p>
      <text:p text:style-name="P2154"><text:span text:style-name="T2155">180.1</text:span><text:span text:style-name="T2156">. atsiradus<text:s/></text:span><text:span text:style-name="T2157">vienfaziam trumpajam jungimui (tam tikrais atvejais ir esant trumpiesiems jungimams tarp dviejų fazių) išjungiama tik viena (pažeista) fazė, paskui atliekamas jos automatinis kartotinis įjungimas;</text:span></text:p>
      <text:p text:style-name="P2158"><text:span text:style-name="T2159">180.2</text:span><text:span text:style-name="T2160">. esant nesėkmingam vienfaziam AKĮ išjungiamos vis</text:span><text:span text:style-name="T2161">os trys fazės;</text:span></text:p>
      <text:p text:style-name="P2162"><text:span text:style-name="T2163">180.3</text:span><text:span text:style-name="T2164">. atsiradus kitų rūšių trumpiesiems jungimams apsauga turi išjungti visas tris fazes.</text:span></text:p>
      <text:p text:style-name="P2165"/>
      <text:p text:style-name="P2166"><text:span text:style-name="T2167">VIII</text:span><text:span text:style-name="T2168">.<text:s/></text:span><text:span text:style-name="T2169">ŠYNŲ APSAUGA, ŠYNINIO IR SEKCINIO JUNGTUVŲ APSAUGA</text:span></text:p>
      <text:p text:style-name="P2170"/>
      <text:p text:style-name="P2171"><text:span text:style-name="T2172">181</text:span><text:span text:style-name="T2173">. Elektrinių ir pastočių 110–400 kV įtampos skirstomosioms šynoms turi b</text:span><text:span text:style-name="T2174">ūti numatyti įrengti atskiri relinės apsaugos įtaisai:</text:span></text:p>
      <text:p text:style-name="P2175"><text:span text:style-name="T2176">181.1</text:span><text:span text:style-name="T2177">. dviejų šynų sistemoms (dviguba šynų sistema, pusantrinė schema ir kt.) ir pavienei padalytai į sekcijas šynų sistemai;</text:span></text:p>
      <text:p text:style-name="P2178"><text:span text:style-name="T2179">181.2</text:span><text:span text:style-name="T2180">. pavienei nepadalytai į sekcijas šynų sistemai, jei šynų maitin</text:span><text:span text:style-name="T2181">imo linijos turi atšakų arba jei šynų trumpųjų jungimų išjungimas suveikiant prijungtų objektų apsaugoms yra neleistinas pagal greitaveikės apsaugos reikalavimus (Taisyklių 163–166 punktai).</text:span></text:p>
      <text:p text:style-name="P2182"><text:span text:style-name="T2183">182</text:span><text:span text:style-name="T2184">. Elektrinių ir pastočių 35 kV įtampos skirstomųjų šynų<text:s/></text:span><text:span text:style-name="T2185">apsaugai turi būti numatyti atskiri relinės apsaugos įtaisai:</text:span></text:p>
      <text:p text:style-name="P2186"><text:span text:style-name="T2187">182.1</text:span><text:span text:style-name="T2188">. pagal greitaveikės apsaugos reikalavimus (Taisyklių 163–166 punktai);</text:span></text:p>
      <text:p text:style-name="P2189"><text:span text:style-name="T2190">182.2</text:span><text:span text:style-name="T2191">. dvigubosioms šynoms arba dviem šynų sekcijoms, jei jų šyninio (sekcinio) jungtuvo arba maitinimo objektų</text:span><text:span text:style-name="T2192"><text:s/>(linijų, transformatorių) apsaugos netenkina elektros vartotojų maitinimo patikimumo reikalavimų (įvertinant AKĮ ir ARĮ įtaisų galimybes).</text:span></text:p>
      <text:p text:style-name="P2193"><text:span text:style-name="T2194">183</text:span><text:span text:style-name="T2195">. Elektrinių ir pastočių 35 kV ir aukštesnės įtampos skirstomųjų šynų apsaugai reikia numatyti įrengti grei</text:span><text:span text:style-name="T2196">taveikę diferencinę srovės apsaugą, apimančią visus prijungtus prie šynų sistemos arba sekcijos objektus:</text:span></text:p>
      <text:p text:style-name="P2197"><text:span text:style-name="T2198">183.1</text:span><text:span text:style-name="T2199">. Apsauga turi būti įrengiama panaudojant specialias srovės reles, nereaguojančias į pereinamąsias ir nusistovėjusias ne balanso sroves (pavyzd</text:span><text:span text:style-name="T2200">žiui, relės su sotinamaisiais transformatoriais; stabdomosios relės ir kt.).</text:span></text:p>
      <text:p text:style-name="P2201"><text:span text:style-name="T2202">183.2</text:span><text:span text:style-name="T2203">. Prijungus prie 330 ar 400 kV įtampos šynų transformatorių (autotransformatorių) daugiau kaip vienu jungtuvu, reikia numatyti įrengti šynuotės diferencinę srovės apsaugą</text:span><text:span text:style-name="T2204">.</text:span></text:p>
      <text:p text:style-name="P2205"><text:span text:style-name="T2206">184</text:span><text:span text:style-name="T2207">. Elektrinių, pastočių 35 kV ir aukštesnės įtampos dvigubos šynų sistemos, turinčios vieną prijungto objekto (prijunginio) jungtuvą, diferencinė apsauga turi būti įrengta fiksuotam prijunginių paskirstymui tarp šynų. 110 kV ir aukštesnės įtampos</text:span><text:span text:style-name="T2208"><text:s/>šynų apsaugai reikia numatyti prijunginių fiksavimo pakeitimo galimybę, perjungiant prijunginius nuo vienos šynų sistemos prie kitos.</text:span></text:p>
      <text:p text:style-name="P2209"><text:span text:style-name="T2210">185</text:span><text:span text:style-name="T2211">. Šynų diferencinė apsauga (Taisyklių 183 ir 184 punktai) privalo turėti srovės transformatorių antrinių grandinių</text:span><text:span text:style-name="T2212"><text:s/>būklės kontrolės įtaisus, kurie, sugedus srovės grandinėms po nustatyto uždelsimo, išjungia apsaugą ir įjungia signalizaciją.</text:span></text:p>
      <text:p text:style-name="P2213"><text:span text:style-name="T2214">186</text:span><text:span text:style-name="T2215">. Elektrinių 6 ir 10 kV įtampos padalytoms į sekcijas šynoms turi būti įrengta dviejų pakopų nevisa apimanti diferencinė<text:s/></text:span><text:span text:style-name="T2216">apsauga, kurios pirmajai (greitaveikei) pakopai naudojama srovės atkirta, srovės ir įtampos atkirta arba distancinė apsauga, o antrajai – uždelsto suveikimo maksimaliosios srovės apsauga. Apsauga turi išjungti maitinimo prijunginius ir savųjų reikmių trans</text:span><text:span text:style-name="T2217">formatorių:</text:span></text:p>
      <text:p text:style-name="P2218"><text:span text:style-name="T2219">186.1</text:span><text:span text:style-name="T2220">. Jei apsaugos jautrumas trumpiesiems jungimams linijų su reaktoriais gale nepakankamas (generatorių įtampos šynų apkrova yra didelė, nueinančių linijų jungtuvai įrengti už reaktorių), antrajai jos pakopai reikia naudoti maksimaliosios s</text:span><text:span text:style-name="T2221">rovės atskirus apsaugų komplektus, prijungiamus prie reaktorių grandinių ir turinčius įtampos paleidimo reles arba jų neturinčius; šių komplektų veikimas išjungiant maitinimo objektus turi būti kontroliuojamas papildomais įtaisais, suveikiančiais atsiradus</text:span><text:span text:style-name="T2222"><text:s/>trumpajam jungimui. Šiuo atveju sekcinis jungtuvas privalo turėti apsaugą (skirtą trumpajam jungimui tarp reaktoriaus ir jungtuvo likviduoti), kuri įjungiama išjungiant šį jungtuvą. Perjungiant dalį maitinimo objektų prie rezervinės šynų sistemos, turi bū</text:span><text:span text:style-name="T2223">ti numatyta šynų diferencinė apsauga, pritaikyta fiksuotam prijunginių paskirstymui.</text:span></text:p>
      <text:p text:style-name="P2224"><text:span text:style-name="T2225">186.2</text:span><text:span text:style-name="T2226">. Naudotinos atskiros distancinės apsaugos, įrengiamos visiems maitinimo objektams, išskyrus generatorius, jei yra galimi dažni darbo režimai su maitinimo objektų</text:span><text:span text:style-name="T2227"><text:s/>perskirstymu skirtingoms šynų sistemoms.</text:span></text:p>
      <text:p text:style-name="P2228"><text:span text:style-name="T2229">187</text:span><text:span text:style-name="T2230">. Elektrinėse, kai jose įrengti 12 MW ir mažesnės galios generatoriai, 6 ir 10 kV įtampos šynoms, padalytoms į sekcijas, nėra būtina naudoti specialios šynų apsaugos; šiuo atveju šynų trumpiesiems jungimam</text:span><text:span text:style-name="T2231">s likviduoti turi būti naudojamos generatorių maksimaliosios srovės apsaugos.</text:span></text:p>
      <text:p text:style-name="P2232"><text:span text:style-name="T2233">188</text:span><text:span text:style-name="T2234">. Žeminamųjų pastočių 6 ir 10 kV įtampos pavienei padalytai į sekcijas šynai ir dvigubai šynų sistemai specialūs relinės apsaugos įtaisai nebūtini, o šynų trumpuosius jung</text:span><text:span text:style-name="T2235">imus turi likviduoti transformatorių apsaugos nuo išorinių trumpųjų jungimų bei sekcinių ir šyninių jungtuvų apsaugos. Didinant pastočių šynų apsaugos jautrumą ir greitinant veikimą, į apsaugą įjungiama maitinimo objektų suminė srovė. Galimas maitinimo įva</text:span><text:span text:style-name="T2236">dų greitaveikės apsaugos blokavimas, kai suveikia nueinančių linijų apsaugos (loginė šynų apsauga). Tokiu pat būdu įrengiamos žeminamųjų pastočių 35 kV įtampos šynų apsaugos. Jei nueinančiose nuo pastočių šynų 6 ar 10 kV linijose naudojami reaktoriai, įren</text:span><text:span text:style-name="T2237">giama šynų apsauga, analogiška elektrinių šynų apsaugai (Taisyklių 186 punktas).</text:span></text:p>
      <text:p text:style-name="P2238"><text:span text:style-name="T2239">189</text:span><text:span text:style-name="T2240">. Kai diferencinė šynų apsauga ir nueinančių nuo šių šynų prijunginio apsauga jungiama prie įmontuotų į jungtuvo įvadus srovės transformatorių, šynų ir prijunginio apsa</text:span><text:span text:style-name="T2241">ugoms turi būti naudojami skirtingose jungtuvo pusėse esantys srovės transformatoriai taip, kad trumpieji jungimai, kilę jungtuve, įeitų į abiejų apsaugų veikimo zonas:</text:span></text:p>
      <text:p text:style-name="P2242"><text:span text:style-name="T2243">189.1</text:span><text:span text:style-name="T2244">. Jei jungtuvai neturi įmontuotų srovės transformatorių, tai numatomi atskirai į</text:span><text:span text:style-name="T2245">rengti srovės transformatoriai tik vienoje jungtuvo pusėje ir pagal galimybes prijungiami jie taip, kad jungtuvai įeitų į šynų diferencinės apsaugos veikimo zoną. Šiuo atveju dvigubos šynų sistemos, kurių objektų paskirstymas yra fiksuotas, diferencinei ap</text:span><text:span text:style-name="T2246">saugai turi būti panaudojamos dvi kiekvieno srovės transformatoriaus, esančio šyninio jungtuvo grandinėje, atskiros apvijos.</text:span></text:p>
      <text:p text:style-name="P2247"><text:span text:style-name="T2248">189.2</text:span><text:span text:style-name="T2249">. Naudojant šynų apsaugai atskiras distancines apsaugas, sekcinių jungtuvų grandinėse turi būti įrengti srovės transformat</text:span><text:span text:style-name="T2250">oriai, kurių antrinės grandinės turi būti sujungtos taip, kad atitiktų sekcijos šynų srovių sumą.</text:span></text:p>
      <text:p text:style-name="P2251"><text:span text:style-name="T2252">190</text:span><text:span text:style-name="T2253">. Išbandant sugedusią šynų sistemą arba sekciją, šynų apsauga turi suveikti selektyviai ir greitai.</text:span></text:p>
      <text:p text:style-name="P2254"><text:span text:style-name="T2255">191</text:span><text:span text:style-name="T2256">. Jei yra šyninis (sekcinis) jungtuvas, ap</text:span><text:span text:style-name="T2257">einamajam 110–400 kV įtampos jungtuvui turi būti numatytos apsaugos nuo šių trumpųjų jungimų (naudojamos tikrinant ir remontuojant bet kurio šynų prijunginio apsaugą, jungtuvą ir srovės transformatorių):</text:span></text:p>
      <text:p text:style-name="P2258"><text:span text:style-name="T2259">191.1</text:span><text:span text:style-name="T2260">. tarpfazių trumpųjų jungimų – trijų pakopų s</text:span><text:span text:style-name="T2261">rovės ar distancinė apsauga ir greitaveikė srovės atkirta;</text:span></text:p>
      <text:p text:style-name="P2262"><text:span text:style-name="T2263">191.2</text:span><text:span text:style-name="T2264">. vienfazių trumpųjų jungimų – keturių pakopų kryptinė nulinės sekos srovės apsauga arba distancinė apsauga;</text:span></text:p>
      <text:p text:style-name="P2265"><text:span text:style-name="T2266">191.3</text:span><text:span text:style-name="T2267">. šyniniam (sekciniam) jungtuvui turi būti numatytos įrengti šios apsa</text:span><text:span text:style-name="T2268">ugos (šynų sistemoms ar sekcijoms padalyti, kai nėra JRĮ, arba tolimojo rezervavimo veiksmingumui padidinti, išjungus šynų apsaugą ar JRĮ):</text:span></text:p>
      <text:p text:style-name="P2269"><text:span text:style-name="T2270">191.3.1</text:span><text:span text:style-name="T2271">. nuo tarpfazių trumpųjų jungimų – dviejų pakopų srovės apsauga;</text:span></text:p>
      <text:p text:style-name="P2272"><text:span text:style-name="T2273">191.3.2</text:span><text:span text:style-name="T2274">. nuo vienfazių trumpųjų jungim</text:span><text:span text:style-name="T2275">ų – trijų pakopų nulinės sekos srovės apsauga;</text:span></text:p>
      <text:p text:style-name="P2276"><text:span text:style-name="T2277">191.4</text:span><text:span text:style-name="T2278">. galimos sudėtingesnės šyninio (sekcinio) jungtuvo distancinės apsaugos), jei jos padidina tolimojo rezervavimo veiksmingumą;</text:span></text:p>
      <text:p text:style-name="P2279"><text:span text:style-name="T2280">191.5</text:span><text:span text:style-name="T2281">. šyniniam (sekciniam) 110–400 kV įtampos jungtuvui, atliekanč</text:span><text:span text:style-name="T2282">iam ir apeinamojo jungtuvo funkcijas, turi būti įrengtos apsaugos, naudojamos atskirai įrengtiems apeinamajam ir šyniniam (sekciniam) jungtuvams;</text:span></text:p>
      <text:p text:style-name="P2283"><text:span text:style-name="T2284">191.6</text:span><text:span text:style-name="T2285">. galimas 110–400 kV elektros įrenginių pagrindinių greitaveikių apsaugų perjungimas apeinamajam jung</text:span><text:span text:style-name="T2286">tuvui;</text:span></text:p>
      <text:p text:style-name="P2287"><text:span text:style-name="T2288">191.7</text:span><text:span text:style-name="T2289">. šyniniam (sekciniam) 3–35 kV įtampos jungtuvui turi būti numatyta įrengti dviejų pakopų srovės apsauga nuo tarpfazių trumpųjų jungimų.</text:span></text:p>
      <text:p text:style-name="P2290"><text:span text:style-name="T2291">192</text:span><text:span text:style-name="T2292">. Elektrinės ir pastotės, kurių schemose nenaudojami apeinamieji jungtuvai (pavyzdžiui,<text:s/></text:span><text:span text:style-name="T2293">keturkampis, pusantrinė schema ir kt.), 330 ir 400 kV įtampos linijoms reikia įrengti atskirą pakaitinės apsaugos komplektą, kuris būtų prijungiamas prie linijos, pakeičiant patikrinimui atjungtos veikiančios linijos apsaugą, jei būtina, kad linija veiktų,</text:span><text:span text:style-name="T2294"><text:s/>kai likusios apsaugos netenkina nustatytų reikalavimų. Atskiras apsaugos komplektas įrengiamas 110 kV įtampos linijoms, prijungtoms pagal tiltelio ar daugiakampio schemą ir neturinčioms atskiros pagrindinės apsaugos, jei tikrinant veikiančios linijos apsa</text:span><text:span text:style-name="T2295">ugą techniškai neįmanoma likviduoti jos trumpųjų jungimų, naudojant paprastesnes priemones, tenkinančias nustatytus reikalavimus.</text:span></text:p>
      <text:p text:style-name="P2296"><text:span text:style-name="T2297">193</text:span><text:span text:style-name="T2298">. 6–35 kV įtampos komplektinių skirstomųjų įrenginių pusiau uždarų ir nehermetiškai uždarų ertmių apsaugai, kai jose ki</text:span><text:span text:style-name="T2299">lę trumpieji jungimai kitomis apsaugomis išjungiami per ilgesnį kaip 0,1 sekundės laikotarpį, būtina įrengti specialias apsaugas kilus elektros lankui (toliau – lanko apsauga). Lanko apsaugai paleisti naudojami šviesos, slėgio ar kitokie jutikliai. Lanko a</text:span><text:span text:style-name="T2300">psaugų veikimo selektyvumui užtikrinti turi būti kontroliuojamas trumpojo jungimo srovės tekėjimas į gedimo vietą. Lanko apsauga turi išjungti artimiausius jungtuvus, per kuriuos teka trumpojo jungimo srovė į gedimo vietą, ir uždrausti (nepaleisti) AKĮ, AR</text:span><text:span text:style-name="T2301">Į.</text:span></text:p>
      <text:p text:style-name="P2302">6–35 kV įtampos komplektinių skirstomųjų įrenginių hermetiškose ertmėse arba jei srovinių dalių izoliacija užtikrina apsaugą nuo trumpojo jungimo atsiradimo per visą eksploatavimo periodą (deklaruojama skirstomųjų įrenginių gamintojo), tai tokiuose<text:s/>komplektiniuose skirstomuosiuose įrenginiuose lanko apsaugų įrengti nereikia.</text:p>
      <text:p text:style-name="P2303"/>
      <text:p text:style-name="P2304"><text:span text:style-name="T2305">IX</text:span><text:span text:style-name="T2306">.<text:s/></text:span><text:span text:style-name="T2307">MIKROPROCESORINĖ RELINĖS APSAUGOS IR AUTOMATIKOS ĮRANGA</text:span></text:p>
      <text:p text:style-name="P2308"/>
      <text:p text:style-name="P2309"><text:span text:style-name="T2310">194</text:span><text:span text:style-name="T2311">. Mikroprocesoriniai RAA įtaisai turi turėti reikalingas funkcijas ar jų rinkinius, vidinės logikos dia</text:span><text:span text:style-name="T2312">gnostikos funkcijas, reikalingas sąsajas su valdymo ir monitoringo sistemomis, būti pagaminti pagal IEC standartų reikalavimus, o pagal reikmę turi turėti laisvai programuojamą logiką, sutrikimų</text:span><text:span text:style-name="T2313"><text:s/></text:span><text:span text:style-name="T2314">registratorių, skystųjų kristalų ekraną, kuriame atvaizduojam</text:span><text:span text:style-name="T2315">a objekto būsenos mnemoschema bei įtaiso konfigūraciniai duomenys, terminalų valdymo, pranešimų signalų atvaizdavimo įrenginius ir kita. Objekte šie įtaisai turi būti įrengti pagal įtaiso gamintojo, Taisyklių ir kitų teisės aktų reikalavimus.</text:span></text:p>
      <text:p text:style-name="P2316"><text:span text:style-name="T2317">195</text:span><text:span text:style-name="T2318">. Mikr</text:span><text:span text:style-name="T2319">oprocesoriniai įtaisai, kurie yra skirti elektros perdavimo ir skirstymo sistemų elektros įrangos trumpųjų jungimų apsaugai, elektros sistemos stabilumo ir darbo patikimumo užtikrinimui, turi būti atskiri kiekvienam elektros įrenginių arba prijunginių mont</text:span><text:span text:style-name="T2320">avimo vienetui (linija, transformatorius, generatorius, šynos, įvadas, generatoriaus-transformatoriaus blokas ir t. t.).</text:span></text:p>
      <text:p text:style-name="P2321"><text:span text:style-name="T2322">196</text:span><text:span text:style-name="T2323">. 110 kV ir aukštesnės įtampos prijunginio kelių RAA funkcijų įrengimas viename mikroprocesoriniame įtaise (terminale) negalimas</text:span><text:span text:style-name="T2324">, kai atskiros trumpojo jungimo apsaugos funkcijos tarpusavyje viena kitą dubliuoja arba rezervuoja pagal Taisyklių 47–48 punktuose nurodytas artimojo rezervavimo sąlygas. Analogiškas principas taikytinas 330–400 kV RAA terminalų montavimui į spintas.</text:span></text:p>
      <text:p text:style-name="P2325"><text:span text:style-name="T2326">19</text:span><text:span text:style-name="T2327">7</text:span><text:span text:style-name="T2328">. 110 kV ir žemesnės įtampos linijoms bei kitiems prijunginiams, kai prijunginiui naudojamas vienintelis apsaugų nuo trumpojo jungimo komplektas, viename mikroprocesoriniame įtaise gali būti integruojamos visos valdymo, apsaugos ir automatikos funkcijos</text:span><text:span text:style-name="T2329">, tai yra taikomas „vienos dėžutės principas“.</text:span></text:p>
      <text:p text:style-name="P2330"><text:span text:style-name="T2331">198</text:span><text:span text:style-name="T2332">. Įtaisų skaitmeniniai (binariniai) įėjimai patikimai turi veikti esant 75 proc. vardinės operatyvinės srovės įtampai ir neveikti esant žemesnei kaip 60 proc. vardinės operatyvinės srovės įtampai. Objek</text:span><text:span text:style-name="T2333">te sumontuotų RAA įtaisų įėjimai neturi suveikti nuo talpiniais ryšiais susietų gretimų grandinių, komutuojant jose elektros srovę, kai operatyvinės srovės įtampa 1.15 Uv.</text:span></text:p>
      <text:p text:style-name="P2334"><text:span text:style-name="T2335">199</text:span><text:span text:style-name="T2336">. 330–400 kV linijos, kuriai naudojamas VAKĮ, trumpojo jungimo apsaugos įtais</text:span><text:span text:style-name="T2337">ai turi turėti individualius pažeistos fazės išrinkimo elementus ir atskirus išėjimus pažeistos fazės išjungimui suformuoti.</text:span></text:p>
      <text:p text:style-name="P2338"><text:span text:style-name="T2339">200</text:span><text:span text:style-name="T2340">. Informacijos mainai tarp RAA įtaisų organizuojami IEC 61850 standarto nustatytu horizontaliu ryšiu, išskyrus tuos mainus,<text:s/></text:span><text:span text:style-name="T2341">dėl kurių komunikacijos sutrikimų gali būti pažeistas apsaugos nuo avarinio režimo įtaisų veikimo autonomiškumas ir kurie dėl šios priežasties turi būti organizuojami laidiniais ryšiais. Informacijos mainai tarp mikroprocesorinių RAA įtaisų ir elektromecha</text:span><text:span text:style-name="T2342">ninių RAA įtaisų turi būti organizuojami laidiniais ryšiais.</text:span></text:p>
      <text:p text:style-name="P2343"/>
      <text:p text:style-name="P2344"><text:span text:style-name="T2345">IV</text:span><text:span text:style-name="T2346">.<text:s/></text:span><text:span text:style-name="T2347">AUTOMATIKA IR TELEINFORMACINĖS SISTEMOS</text:span></text:p>
      <text:p text:style-name="P2348"/>
      <text:p text:style-name="P2349"><text:span text:style-name="T2350">I</text:span><text:span text:style-name="T2351">.<text:s/></text:span><text:span text:style-name="T2352">TAIKYMO SRITIS</text:span></text:p>
      <text:p text:style-name="P2353"/>
      <text:p text:style-name="P2354"><text:span text:style-name="T2355">201</text:span><text:span text:style-name="T2356">. Šio skyriaus reikalavimai taikomi elektros energetikos sistemos, elektrinių, elektros tinklų, elektros įrengi</text:span><text:span text:style-name="T2357">nių automatikos ir teleinformacinių sistemų įtaisams, kurie likviduoja trumpųjų jungimų pasekmes, stabdo avarijų plitimą, užtikrina režimų saugumą, didina elektros persiuntimo patikimumą, sudaro sąlygas ekonomiškai pagrįstiems režimams realizuoti, gerina e</text:span><text:span text:style-name="T2358">lektros energijos kokybę ir naudojami atliekant perjungimus:</text:span></text:p>
      <text:p text:style-name="P2359"><text:span text:style-name="T2360">201.1</text:span><text:span text:style-name="T2361">. automatinio kartotinio įjungimo įtaisams, pakartotinai įjungiantiems linijas (linijų fazes), šynas ir kitus elektros įrenginius po jų neoperatyvinio išjungimo;</text:span></text:p>
      <text:p text:style-name="P2362"><text:span text:style-name="T2363">201.2</text:span><text:span text:style-name="T2364">. automatinio<text:s/></text:span><text:span text:style-name="T2365">rezervo įjungimo įtaisams, elektros persiuntimo sutrikimų metu įjungiantiems rezervinį maitinimą arba rezervinius įrenginius;</text:span></text:p>
      <text:p text:style-name="P2366"><text:span text:style-name="T2367">201.3</text:span><text:span text:style-name="T2368">. automatiniams sinchronizatoriams, padedantiems greitai įjungti į tinklą lygiagrečiam darbui sinchroninius generatorius;</text:span></text:p>
      <text:p text:style-name="P2369"><text:span text:style-name="T2370">201.4</text:span><text:span text:style-name="T2371">. automatiniams sinchroninių mašinų žadinimo, transformatorių įtampos, reaktyviosios galios šaltinių (kondensatorių baterijų) galios reguliatoriams, valdantiems žadinimo srovę, tinklo mazgų įtampą ir tinklo šakų reaktyviąją galią;</text:span></text:p>
      <text:p text:style-name="P2372"><text:span text:style-name="T2373">201.5</text:span><text:span text:style-name="T2374">. auto</text:span><text:span text:style-name="T2375">matiniams pirminiams ir antriniams dažnio ir aktyviųjų galių reguliatoriams, stabilizuojantiems dažnį ir valdantiems aktyviąsias galias;</text:span></text:p>
      <text:p text:style-name="P2376"><text:span text:style-name="T2377">201.6</text:span><text:span text:style-name="T2378">. automatiniams generatorių greito turbinų valdymo, išjungimo, stabdymo ir kitiems įtaisams, apsaugantiems ele</text:span><text:span text:style-name="T2379">ktros energetikos sistemą nuo stabilumo pažeidimų;</text:span></text:p>
      <text:p text:style-name="P2380"><text:span text:style-name="T2381">201.7</text:span><text:span text:style-name="T2382">. automatiniams asinchroninio režimo nutraukimo įtaisams, likviduojantiems asinchroninį darbo režimą elektros energetikos sistemoje;</text:span></text:p>
      <text:p text:style-name="P2383"><text:span text:style-name="T2384">201.8</text:span><text:span text:style-name="T2385">. automatiniams dažninio nukrovimo (toliau – ADN) įtai</text:span><text:span text:style-name="T2386">sams, ribojantiems dažnio sumažėjimą;</text:span></text:p>
      <text:p text:style-name="P2387"><text:span text:style-name="T2388">201.9</text:span><text:span text:style-name="T2389">. automatiniams dažnio padidėjimo nutraukimo įtaisams, ribojantiems dažnio padidėjimą;</text:span></text:p>
      <text:p text:style-name="P2390"><text:span text:style-name="T2391">201.10</text:span><text:span text:style-name="T2392">. automatiniams nukrovimo sumažėjus įtampai įtaisams, ribojantiems įtampos sumažėjimą;</text:span></text:p>
      <text:p text:style-name="P2393"><text:span text:style-name="T2394">201.11</text:span><text:span text:style-name="T2395">. automatiniams</text:span><text:span text:style-name="T2396"><text:s/>šuntuojamųjų reaktorių įjungimo įtaisams, ribojantiems įtampos padidėjimą;</text:span></text:p>
      <text:p text:style-name="P2397"><text:span text:style-name="T2398">201.12</text:span><text:span text:style-name="T2399">. automatiniams apkrovos ribojimo įtaisams, apsaugantiems sisteminės reikšmės objektus nuo perkrovos;</text:span></text:p>
      <text:p text:style-name="P2400"><text:span text:style-name="T2401">201.13</text:span><text:span text:style-name="T2402">. įvairių lygių dispečerinio valdymo sistemoms, valdančiom</text:span><text:span text:style-name="T2403">s elektros generavimo, perdavimo ir skirstymo procesus, įrenginių valdymo įtaisams, iš jų:</text:span></text:p>
      <text:p text:style-name="P2404"><text:span text:style-name="T2405">201.13.1</text:span><text:span text:style-name="T2406">. prijunginių ir įrenginių valdiklių įtaisams;</text:span></text:p>
      <text:p text:style-name="P2407"><text:span text:style-name="T2408">201.13.2</text:span><text:span text:style-name="T2409">. pastotės valdymo įrenginiams;</text:span></text:p>
      <text:p text:style-name="P2410"><text:span text:style-name="T2411">201.13.3</text:span><text:span text:style-name="T2412">. dispečerinio valdymo sistemoms.</text:span></text:p>
      <text:p text:style-name="P2413"><text:span text:style-name="T2414">202</text:span><text:span text:style-name="T2415">. Autom</text:span><text:span text:style-name="T2416">atinio valdymo funkcijas, nurodytas Taisyklių 201.4–201.13 punktuose, apibrėžia faktinės elektros energetikos sistemos darbo sąlygos. Jos turi būti suderintos su sinchroniškai veikiančių kaimyninių elektros energetikos sistemų analogiškų automatikos sistem</text:span><text:span text:style-name="T2417">ų veikimu.</text:span></text:p>
      <text:p text:style-name="P2418"><text:span text:style-name="T2419">203</text:span><text:span text:style-name="T2420">. Elektros energetikos sistemose ir energetikos objektuose kartais įrengiami automatinio valdymo įrenginiai, kurių neapima šis Taisyklių skyrius ir kuriuos reglamentuoja kiti norminiai teisės aktai. Tokių įrenginių veikimas turi būti<text:s/></text:span><text:span text:style-name="T2421">suderintas su šiame skyriuje nagrinėjamų automatinių įtaisų ir sistemų veikimu.</text:span></text:p>
      <text:p text:style-name="P2422"><text:span text:style-name="T2423">204</text:span><text:span text:style-name="T2424">. Įmonių (elektros vartotojų) elektros tinkluose reikia naudoti automatikos įtaisus, kurie neleidžia sutrikdyti pagrindinių technologinių procesų, trumpam laikui nutrauk</text:span><text:span text:style-name="T2425">us elektros persiuntimą, atsiradus trumpiesiems jungimams išorės ir vidaus elektros tinkluose ir veikiant relinės apsaugos ir automatikos įtaisams.</text:span></text:p>
      <text:p text:style-name="P2426"/>
      <text:p text:style-name="P2427"><text:span text:style-name="T2428">II</text:span><text:span text:style-name="T2429">.<text:s/></text:span><text:span text:style-name="T2430">AUTOMATINIS KARTOTINIS ĮJUNGIMAS</text:span></text:p>
      <text:p text:style-name="P2431"/>
      <text:p text:style-name="P2432"><text:span text:style-name="T2433">205</text:span><text:span text:style-name="T2434">. AKĮ įtaisų paskirtis – greitai atnaujinti vartotojų el</text:span><text:span text:style-name="T2435">ektros įrenginių maitinimą arba atkurti tarpsistemines ir sistemų vidines jungtis, automatiškai įjungiant jungtuvus, kuriuos išjungė relinės apsaugos įtaisai.</text:span></text:p>
      <text:p text:style-name="P2436"><text:span text:style-name="T2437">206</text:span><text:span text:style-name="T2438">. Automatinis kartotinis įjungimas turi būti naudojamas šiems objektams:</text:span></text:p>
      <text:p text:style-name="P2439"><text:span text:style-name="T2440">206.1</text:span><text:span text:style-name="T2441">. 1000 V i</text:span><text:span text:style-name="T2442">r aukštesnės įtampos visų tipų oro bei mišrioms (kabelių ir oro) linijoms, išskyrus mišrias linijas, kuriose oro linijos dalis yra mažesnė arba lygi 30 procentų nuo viso linijos ilgio; 35 kV ir žemesnės įtampos kabelių linijoms reikia naudoti AKĮ įtaisus,<text:s/></text:span><text:span text:style-name="T2443">kai yra didelė tikimybė gedimų, kurių metu susidaro atviras lankas (pavyzdžiui, esant kelioms tarpinėms rinklėms, viena linija maitinant kelias pastotes), ir kai reikia ištaisyti neselektyviojo apsaugų suveikimo pasekmes; AKĮ panaudojimas 110 kV ir aukštes</text:span><text:span text:style-name="T2444">nės įtampos kabelių linijoms turi būti pagrįstas projektavimo metu įvertinant konkrečias sąlygas;</text:span><text:s/></text:p>
      <text:p text:style-name="P2445">Punkto pakeitimai:</text:p>
      <text:p text:style-name="P2446"><text:span text:style-name="T2447">Nr.<text:s/></text:span><text:a xlink:href="https://www.e-tar.lt/portal/legalAct.html?documentId=94612e90d27b11ec8d9390588bf2de65" office:target-frame-name="_top" xlink:show="replace"><text:span text:style-name="T2448">1-160</text:span></text:a><text:span text:style-name="T2449">, 2022-05-13, paskelbta TAR 202</text:span><text:span text:style-name="T2450">2-05-13, i. k. 2022-10176</text:span></text:p>
      <text:p text:style-name="Normal"/>
      <text:p text:style-name="P2451"><text:span text:style-name="T2452">206.2</text:span><text:span text:style-name="T2453">. elektrinių ir pastočių šynoms (Taisyklių 239–243 punktai);</text:span></text:p>
      <text:p text:style-name="P2454"><text:span text:style-name="T2455">206.3</text:span><text:span text:style-name="T2456">. transformatoriams (Taisyklių 244 punktas);</text:span></text:p>
      <text:p text:style-name="P2457"><text:span text:style-name="T2458">206.4</text:span><text:span text:style-name="T2459">. elektros varikliams, kurie automatiškai išjungiami užtikrinant kitų elektros variklių<text:s/></text:span><text:span text:style-name="T2460">savilaidą (Taisyklių 256 punktas).</text:span></text:p>
      <text:p text:style-name="P2461"><text:span text:style-name="T2462">207</text:span><text:span text:style-name="T2463">. AKĮ įtaisai turi neveikti šiais atvejais:</text:span></text:p>
      <text:p text:style-name="P2464"><text:span text:style-name="T2465">207.1</text:span><text:span text:style-name="T2466">. kai vykdomas operatyvinis jungtuvų išjungimas;</text:span></text:p>
      <text:p text:style-name="P2467"><text:span text:style-name="T2468">207.2</text:span><text:span text:style-name="T2469">. kai jungtuvą išjungia relinė apsauga tuoj pat po operatyvinio įjungimo;</text:span></text:p>
      <text:p text:style-name="P2470"><text:span text:style-name="T2471">207.3</text:span><text:span text:style-name="T2472">. kai jungtuvą išjun</text:span><text:span text:style-name="T2473">gia lanko apsauga;</text:span></text:p>
      <text:p text:style-name="P2474"><text:span text:style-name="T2475">207.4</text:span><text:span text:style-name="T2476">. kai jungtuvą išjungia transformatorių ir elektros variklių apsaugos nuo vidinių gedimų arba priešavarinės automatikos įtaisai, po kurių veikimo AKĮ yra neleistinas, išskyrus kai kuriuos aptartus atvejus (pavyzdžiui, po ADN<text:s/></text:span><text:span text:style-name="T2477">įtaisų suveikimo dažninis AKĮ turi veikti pagal Taisyklių 313 punkto reikalavimus).</text:span></text:p>
      <text:p text:style-name="P2478"><text:span text:style-name="T2479">208</text:span><text:span text:style-name="T2480">. AKĮ įtaisai turi nevykdyti daugkarčio jungtuvo įjungimo, neišnykstančio trumpojo jungimo metu atsiradus sutrikimui įtaiso schemoje, kurio metu susiformuoja neišn</text:span><text:span text:style-name="T2481">ykstanti jungtuvo įjungimo komanda.</text:span></text:p>
      <text:p text:style-name="P2482"><text:span text:style-name="T2483">209</text:span><text:span text:style-name="T2484">. Po sėkmingo įjungimo AKĮ įtaisai per nustatytą laiką turi automatiškai grįžti į parengties padėtį.</text:span></text:p>
      <text:p text:style-name="P2485"><text:span text:style-name="T2486">210</text:span><text:span text:style-name="T2487">. Naudojant AKĮ įtaisus, numatomas relinės apsaugos veikimo pagreitinimas kartotinio įjungimo metu. Pagre</text:span><text:span text:style-name="T2488">itinimas naudojamas ir kitais atvejais, pavyzdžiui, įjungiant jungtuvą valdymo raktu, televaldymo ar ARĮ įtaisais.</text:span></text:p>
      <text:p text:style-name="P2489"><text:span text:style-name="T2490">211</text:span><text:span text:style-name="T2491">. Linijos apsaugos nereikia greitinti po AKĮ, kai įtampa jau paduota iš kito jos galo (t. y. esant įtampoms visose linijos fazėse, rod</text:span><text:span text:style-name="T2492">ančioms, kad linija nesugedusi).</text:span></text:p>
      <text:p text:style-name="P2493"><text:span text:style-name="T2494">212</text:span><text:span text:style-name="T2495">. Trifazio AKĮ (toliau – TAKĮ) įtaisus gali paleisti relinės apsaugos ar kitu būdu suformuotos komandos, pavyzdžiui, atsiradus neatitikimui tarp į jungtuvą pasiųstos paskutinės operatyvinės komandos ir jo faktinės pa</text:span><text:span text:style-name="T2496">dėties (kai paskutinė operatyvinė komanda buvo „įjungti“ ir po tam tikro laiko jungtuvą išjungė apsauga arba kitų įtaisų ir darbuotojų klaidingai duota komanda).</text:span></text:p>
      <text:p text:style-name="P2497"><text:span text:style-name="T2498">213</text:span><text:span text:style-name="T2499">. Naudojami vienkarčio ir daugkarčio veikimo TAKĮ įtaisai; tai priklauso nuo galimų pas</text:span><text:span text:style-name="T2500">ikartojančių trumpųjų jungimų įtakos tinklui (nesėkmingų įjungimų metu) ir linijos jungtuvų komutacinių galimybių.</text:span></text:p>
      <text:p text:style-name="P2501"><text:span text:style-name="T2502">214</text:span><text:span text:style-name="T2503">. Daugkarčio TAKĮ įtaisai naudotini pavienėms maitinamoms iš vienos pusės oro linijoms, kurių vartotojai neturi rezervinio elektros ša</text:span><text:span text:style-name="T2504">ltinio.</text:span></text:p>
      <text:p text:style-name="P2505"><text:span text:style-name="T2506">215</text:span><text:span text:style-name="T2507">. Izoliuotosios (kompensuotosios) neutralės tinkluose AKĮ įtaisų veikimas po pirmojo ciklo, jei po jo atsirado vienfazis įžemėjimas, paliekamas arba nutraukiamas.</text:span></text:p>
      <text:p text:style-name="P2508"><text:span text:style-name="T2509">216</text:span><text:span text:style-name="T2510">. TAKĮ uždelsimas kiekvienam kitam veikimo ciklui turi būti didinamas.</text:span></text:p>
      <text:p text:style-name="P2511"><text:span text:style-name="T2512">217</text:span><text:span text:style-name="T2513">. Greitinant elektros perdavimo normalaus režimo atkūrimą, vienpusio maitinimo TAKĮ įtaiso pirmojo ciklo uždelsimas turi būti parenkamas kuo trumpesnis, įvertinant lanko užgesimo ir aplinkos dejonizacijos trumpojo jungimo vietoje laiką, taip pat jun</text:span><text:span text:style-name="T2514">gtuvo bei jo pavaros parengties kartotiniam įjungimui laiką:</text:span></text:p>
      <text:p text:style-name="P2515"><text:span text:style-name="T2516">217.1</text:span><text:span text:style-name="T2517">. Dvipusio maitinimo linijų TAKĮ įtaiso pirmojo ciklo uždelsimas turi būti reikiamai ilgas, atsižvelgiant į galimą nevienalaikį trumpojo jungimo išjungimą abiejuose linijos galuose; šiuo a</text:span><text:span text:style-name="T2518">tveju nereikia įvertinti apsaugų, skirtų tolimajam rezervavimui, suveikimo laiko. Nebūtina atsižvelgti į skirtingą linijos galų jungtuvų išjungimo laiką, kai ją saugo greitaveikės apsaugos (pavyzdžiui, su aukštadažniais ar kitais ryšio kanalais).</text:span></text:p>
      <text:p text:style-name="P2519"><text:span text:style-name="T2520">217.2</text:span><text:span text:style-name="T2521">. Vienkarčio TAKĮ sėkmingo įjungimo tikimybė padidinama ilginant jo uždelsimą. Būtina atsižvelgti į tokio pailginimo įtaką vartotojų elektros įrenginiams.</text:span></text:p>
      <text:p text:style-name="P2522"><text:span text:style-name="T2523">218</text:span><text:span text:style-name="T2524">. Linijose, kurių išjungimas nenutraukia elektrinio ryšio tarp generuojančių šaltinių,<text:s/></text:span><text:span text:style-name="T2525">pavyzdžiui, lygiagrečiosiose vienpusio maitinimo linijose, reikia įrengti TAKĮ įtaisus be sinchronizmo kontrolės.</text:span></text:p>
      <text:p text:style-name="P2526"><text:span text:style-name="T2527">219</text:span><text:span text:style-name="T2528">. Pavienėse linijose, jungiančiose dvi elektros energetikos sistemos dalis (nesant šuntuojamųjų jungčių), numatoma viena iš šių trifazi</text:span><text:span text:style-name="T2529">o AKĮ rūšių (arba jų kombinacijų):</text:span></text:p>
      <text:p text:style-name="P2530"><text:span text:style-name="T2531">219.1</text:span><text:span text:style-name="T2532">. greitaveikis TAKĮ (toliau – GAKĮ);</text:span></text:p>
      <text:p text:style-name="P2533"><text:span text:style-name="T2534">219.2</text:span><text:span text:style-name="T2535">. nesinchroninis TAKĮ (toliau – NAKĮ);</text:span></text:p>
      <text:p text:style-name="P2536"><text:span text:style-name="T2537">219.3</text:span><text:span text:style-name="T2538">. TAKĮ su sinchronizmo kontrole (toliau – AKĮSK);</text:span></text:p>
      <text:p text:style-name="P2539"><text:span text:style-name="T2540">219.4</text:span><text:span text:style-name="T2541">. vienfazis AKĮ (toliau – VAKĮ), veikiantis kartu su kitomis<text:s/></text:span><text:span text:style-name="T2542">TAKĮ rūšimis, kai jungtuvų atskiros fazės valdomos atskirai ir veikiant VAKĮ nepažeidžiamas atskirų elektros energetikos sistemos dalių lygiagretaus veikimo stabilumas.</text:span></text:p>
      <text:p text:style-name="P2543"><text:span text:style-name="T2544">220</text:span><text:span text:style-name="T2545">. AKĮ rūšys parenkamos pagal elektros energetikos sistemos ir jos įrenginių ve</text:span><text:span text:style-name="T2546">ikimo konkrečių sąlygų visumą, atsižvelgiant į Taisyklių 221–227 punktų nurodymus.</text:span></text:p>
      <text:p text:style-name="P2547"><text:span text:style-name="T2548">221</text:span><text:span text:style-name="T2549">. 330–400 kV linijų kartotinio įjungimo atveju pirmenybę reikia teikti greitaveikiui AKĮ (kai abiejų linijos galų jungtuvai<text:s/></text:span><text:span text:style-name="T2550">įjungiami tuo pačiu momentu ir su minimali</text:span><text:span text:style-name="T2551">u uždelsimu), esant nedideliam sujungiamų sistemų ekvivalentinių elektrovaros jėgų (toliau –</text:span><text:span text:style-name="T2552"><text:s/>EVJ) vektorių kampų skirtumui. GAKĮ naudojamas esant greitaveikiams jungtuvams ir apsaugoms, jei po įjungimo yra išsaugomas elektros energetikos sistemų sinchroniš</text:span><text:span text:style-name="T2553">kas veikimas ir sinchroninių generatorių didžiausias elektromagnetinis momentas įjungimo metu yra mažesnis (įvertinant būtinąją atsargą) už trifazio trumpojo jungimo metu ant mašinos išvadų sukuriamą elektromagnetinį momentą. Šis momentas turi būti apskaič</text:span><text:span text:style-name="T2554">iuojamas pagal didžiausią galimą sistemų EVJ kampų skirtumą GAKĮ metu. GAKĮ turi būti paleidžiamas, kai suveikia greitaveikė apsauga, kurios veikimo zona apima visą liniją. GAKĮ veikimas turi būti blokuojamas suveikiant rezervinėms apsaugoms; veikiant jung</text:span><text:span text:style-name="T2555">tuvų rezervavimo įtaisams, GAKĮ turi būti blokuojamas arba uždelsiamas.</text:span></text:p>
      <text:p text:style-name="P2556"><text:span text:style-name="T2557">222</text:span><text:span text:style-name="T2558">. Jei po nesėkmingo GAKĮ elektros energetikos sistemos stabilumo išsaugojimo tikimybė nedidelė (arba papildomai reikia sudėtingos priešavarinės automatikos), naudoti GAKĮ netiks</text:span><text:span text:style-name="T2559">linga.</text:span></text:p>
      <text:p text:style-name="P2560"><text:span text:style-name="T2561">223</text:span><text:span text:style-name="T2562">. NAKĮ naudojamas 110 kV įtampos linijose, jei:</text:span></text:p>
      <text:p text:style-name="P2563"><text:span text:style-name="T2564">223.1</text:span><text:span text:style-name="T2565">. sinchroninių generatorių nesinchroninio įjungimo metu sukuriamas didžiausias elektromagnetinis momentas yra mažesnis (įvertinant būtinąją atsargą) už elektromagnetinį momentą, kuris suk</text:span><text:span text:style-name="T2566">uriamas esant trifaziam trumpajam jungimui ant mašinos išvadų (šiuo atveju NAKĮ leistinumo praktinis kriterijus yra statoriaus srovių periodinių dedamųjų pradinės vertės, jei kampas tarp sistemų EVJ linijos įjungimo momentu yra lygus 180°);</text:span></text:p>
      <text:p text:style-name="P2567"><text:span text:style-name="T2568">223.2</text:span><text:span text:style-name="T2569">. esan</text:span><text:span text:style-name="T2570">t 180° įjungimo kampui, didžiausia transformatoriaus (autotransformatoriaus) srovė yra mažesnė už jo išvadų trumpojo jungimo srovę, kai jis yra maitinamas iš didelės (begalinės) galios šynų;</text:span></text:p>
      <text:p text:style-name="P2571"><text:span text:style-name="T2572">223.3</text:span><text:span text:style-name="T2573">. po AKĮ užtikrinama gana greita resinchronizacija; jei<text:s/></text:span><text:span text:style-name="T2574">po NAKĮ gali kilti ilgalaikis asinchroninis darbo režimas, turi būti naudojamos specialios priemonės jam išvengti arba nutraukti;</text:span></text:p>
      <text:p text:style-name="P2575"><text:span text:style-name="T2576">223.4</text:span><text:span text:style-name="T2577">. jei tenkinami pirmiau išvardyti reikalavimai, NAKĮ naudojamas vienai iš lygiagrečiųjų linijų, kai kita išjungta (pa</text:span><text:span text:style-name="T2578">vyzdžiui, remontuojama);</text:span></text:p>
      <text:p text:style-name="P2579"><text:span text:style-name="T2580">223.5</text:span><text:span text:style-name="T2581">. numatomos priemonės, leidžiančios išvengti kartotinio įtampos padavimo į sugedusią liniją. Todėl NAKĮ metu reikia jungtuvus įjungti tam tikra tvarka, pavyzdžiui, išbandyti įjungiant vieno linijos galo jungtuvą, o kito ga</text:span><text:span text:style-name="T2582">lo jungtuvą įtaisui leisti įjungti tik esant įtampai linijoje (ši įtampa rodo, kad trumpasis jungimas išnyko).</text:span></text:p>
      <text:p text:style-name="P2583"><text:span text:style-name="T2584">224</text:span><text:span text:style-name="T2585">. Trifazis AKĮ su sinchronizmo kontrole (toliau – AKĮSK) naudojamas, kai kitos AKĮ rūšys negali būti panaudotos. Sinchronizmo kontrolės<text:s/></text:span><text:span text:style-name="T2586">elementas gali nedrausti įjungti jungtuvą, kai sinchronizmo sąlygos nėra visiškai patenkintos: pavyzdžiui, esant slydimui didesniam už nulį (iki 0,04 santykinio vieneto) ir leistinajai abiejų sistemos dalių ekvivalentinių įtampų kampo vertei. Tuo atveju tu</text:span><text:span text:style-name="T2587">ri būti galimybė suformuoti įjungimo komandą. Sinchronizmo sąlygos kontroliuojamos viename linijos gale. Numatoma galimybė keisti linijos galų jungtuvų įjungimo, patikrinus sinchronizmo sąlygas, tvarką. Didžiausias leistinasis įjungimo kampas turi būti nus</text:span><text:span text:style-name="T2588">tatytas vadovaujantis Taisyklių 223 punkto reikalavimais.</text:span></text:p>
      <text:p text:style-name="P2589"><text:span text:style-name="T2590">225</text:span><text:span text:style-name="T2591">. AKĮSK įtaisą operatyviniai darbuotojai gali naudoti linijai įjungti (pusiau automatinė sinchronizacija).</text:span></text:p>
      <text:p text:style-name="P2592"><text:span text:style-name="T2593">226</text:span><text:span text:style-name="T2594">. Vienfazis automatinis kartotinis įjungimas naudojamas tik tiesiogiai įžemin</text:span><text:span text:style-name="T2595">tos neutralės tinkluose:</text:span></text:p>
      <text:p text:style-name="P2596"><text:span text:style-name="T2597">226.1</text:span><text:span text:style-name="T2598">. VAKĮ įtaisas (jei jis yra atskiras įrenginys) turi būti įrengiamas taip, kad jį išjungus arba sutrikus įėjimo srovės ar įtampos grandinėms, linijos apsaugos galėtų automatiškai išjungti visas tris fazes.</text:span></text:p>
      <text:p text:style-name="P2599"><text:span text:style-name="T2600">226.2</text:span><text:span text:style-name="T2601">.<text:s/></text:span><text:span text:style-name="T2602">Vienfazio trumpojo jungimo metu sugedusios fazės turi būti nustatomos naudojant specialius pažeistos fazės išrinkimo elementus.</text:span></text:p>
      <text:p text:style-name="P2603"><text:span text:style-name="T2604">226.3</text:span><text:span text:style-name="T2605">. VAKĮ uždelsimas parenkamas ilgesnis už vienfazio trumpojo jungimo vietoje kilusio lanko užgesimo ir aplinkos dejoniza</text:span><text:span text:style-name="T2606">vimo laiką, įvertinant apsaugos nevienalaikį suveikimą linijos galuose ir išrinkimo elementų kaskadinio veikimo galimybę. VAKĮ uždelsimas nustatomas vienodas abiems linijos galams.</text:span></text:p>
      <text:p text:style-name="P2607"><text:span text:style-name="T2608">227</text:span><text:span text:style-name="T2609">. Linijų VAKĮ (Taisyklių 226 punktas) turi būti naudojamas kartu s</text:span><text:span text:style-name="T2610">u kitomis TAKĮ rūšimis. TAKĮ vykdomas po nesėkmingo VAKĮ, jei tai leidžia jungtuvo leidžiamų operacijų seka. Turi būti galimybė uždrausti TAKĮ visais atvejais arba tik po nesėkmingo VAKĮ. Šiais atvejais TAKĮ pradžioje turi (uždelsdamas ir kontroliuodamas,<text:s/></text:span><text:span text:style-name="T2611">ar nėra įtampos linijoje) įjungti vieno linijos galo jungtuvą; antrasis linijos galas turi būti įjungiamas Taisyklių 230–233 punktuose nurodytais automatikos įtaisais.</text:span></text:p>
      <text:p text:style-name="P2612"><text:span text:style-name="T2613">228</text:span><text:span text:style-name="T2614">. Pavienėse linijose su dvipusiu maitinimu, kurios jungia elektros energetikos si</text:span><text:span text:style-name="T2615">stemą su nedidelės galios elektrinėmis, naudojami:</text:span></text:p>
      <text:p text:style-name="P2616"><text:span text:style-name="T2617">228.1</text:span><text:span text:style-name="T2618">. hidroelektrinėse – TAKĮ su automatine hidrogeneratorių savaimine sinchronizacija;</text:span></text:p>
      <text:p text:style-name="P2619"><text:span text:style-name="T2620">228.2</text:span><text:span text:style-name="T2621">. hidroelektrinėse ir šiluminėse elektrinėse – TAKĮ kartu su dalymo (elektrinių atskyrimo) įtaisais.</text:span></text:p>
      <text:p text:style-name="P2622"><text:span text:style-name="T2623">229</text:span><text:span text:style-name="T2624">. Parenkant AKĮ įtaisus linijoms su dvipusiu maitinimu, turinčioms kelias apeinamąsias jungtis, reikia vadovautis toliau pateiktais kriterijais.</text:span></text:p>
      <text:p text:style-name="P2625"><text:span text:style-name="T2626">230</text:span><text:span text:style-name="T2627">. Esant dviem apeinamosioms jungtims arba trims jungtims, jei yra galimybė vienu metu išjungti dvi<text:s/></text:span><text:span text:style-name="T2628">iš šių jungčių (pavyzdžiui, yra dvigrandė linija), turi būti įrengiami šie įtaisai:</text:span></text:p>
      <text:p text:style-name="P2629"><text:span text:style-name="T2630">230.1</text:span><text:span text:style-name="T2631">. nesinchroninis AKĮ (daugiausia 110 kV įtampos linijoms, kai tenkinamos Taisyklių 223 punkto sąlygos, tik tuo atveju, kai išjungiamos visos jungtys);</text:span></text:p>
      <text:p text:style-name="P2632"><text:span text:style-name="T2633">230.2</text:span><text:span text:style-name="T2634">. AKĮ</text:span><text:span text:style-name="T2635"><text:s/>su sinchronizmo kontrole (kai nesinchroninis AKĮ netenkina Taisyklių 223 punkto sąlygų, tik tuo atveju, kai išjungiamos visos apeinamosios jungtys).</text:span></text:p>
      <text:p text:style-name="P2636"><text:span text:style-name="T2637">231</text:span><text:span text:style-name="T2638">. Svarbioms linijoms, kai yra dvi jungtys, arba esant trims jungtims, kai dvi iš jų yra dvigrandė</text:span><text:span text:style-name="T2639">s linijos, jei NAKĮ netenkina reikalavimų, naudotini VAKĮ, GAKĮ ar AKĮSK (Taisyklių 221, 222, 224, 226 punktai). Naudojamus VAKĮ ir GAKĮ įtaisus reikia papildyti AKĮSK įtaisu.</text:span></text:p>
      <text:p text:style-name="P2640"><text:span text:style-name="T2641">232</text:span><text:span text:style-name="T2642">. Esant keturioms ir daugiau apeinamųjų jungčių, taip pat esant trims jun</text:span><text:span text:style-name="T2643">gtims, kai dviejų jungčių ilgalaikis išjungimas vienu metu yra mažai tikėtinas (pavyzdžiui, jei visos linijos yra viengrandės), naudojamas AKĮ be sinchronizmo patikrinimo (NAKĮ).</text:span></text:p>
      <text:p text:style-name="P2644"><text:span text:style-name="T2645">233</text:span><text:span text:style-name="T2646">. AKĮSK įtaisai viename linijos gale turi kontroliuoti įtampos nebuvim</text:span><text:span text:style-name="T2647">ą, o kitame – sinchronizmą, kai linijoje atsiranda įtampa. Abiejų linijos galų kontrolės įtaisai turi būti vienodi, kad būtų galimybė paeiliui keisti jungtuvų veikimo sąlygas.</text:span></text:p>
      <text:p text:style-name="P2648"><text:span text:style-name="T2649">234</text:span><text:span text:style-name="T2650">. Linijose kartu naudotinos kelios trifazio AKĮ rūšys, pavyzdžiui, GAKĮ i</text:span><text:span text:style-name="T2651">r TAKĮSK. Taip pat naudotini ir nevienodi trifazio AKĮ įtaisai skirtinguose linijos galuose, pavyzdžiui, NAKĮ (Taisyklių 223 punktas) viename linijos gale ir TAKĮSK (Taisyklių 224 punktas) – kitame.</text:span></text:p>
      <text:p text:style-name="P2652"><text:span text:style-name="T2653">235</text:span><text:span text:style-name="T2654">. TAKĮ naudojamas neselektyviųjų apsaugų klaidingo</text:span><text:span text:style-name="T2655"><text:s/>suveikimo pasekmėms ištaisyti.</text:span></text:p>
      <text:p text:style-name="P2656"><text:span text:style-name="T2657">236</text:span><text:span text:style-name="T2658">. Linijose, maitinančiose transformatorius, kurių aukštesniosios įtampos grandinėje įrengti trumpikliai ir skirtuvai, naudojamo trifazio vienkarčio AKĮ suveikimo laikas turi būti ilgesnis už trumpiklio įjungimo ir ski</text:span><text:span text:style-name="T2659">rtuvo išjungimo suminį laiką, kad skirtuvas būtų išjungiamas besrovės pauzės metu. Naudojamo daugiakarčio veikimo trifazio AKĮ (Taisyklių 213–216 punktai) pirmojo ciklo suveikimo laikas pagal nurodytą sąlygą neturi būti ilginamas, jei skirtuvo išjungimas y</text:span><text:span text:style-name="T2660">ra numatytas AKĮ antrojo ar kitų ciklų besrovės pauzės metu.</text:span></text:p>
      <text:p text:style-name="P2661"><text:span text:style-name="T2662">237</text:span><text:span text:style-name="T2663">. Jei veikiant AKĮ yra galimybė nesinchroniškai įjungti sinchroninius elektros variklius, kai toks jų įjungimas yra neleistinas ir vengiant trumpojo jungimo vietos papildomo maitinimo iš š</text:span><text:span text:style-name="T2664">ių mašinų, reikia numatyti naudoti sinchroninių mašinų automatinį išjungimą išnykus maitinimui arba perjungti jas į asinchroninį režimą, išjungiant žadinimo slopinimo automatą ir vėliau automatiškai jį įjungiant arba panaudojant automatinę resinchronizacij</text:span><text:span text:style-name="T2665">ą po sėkmingo AKĮ atsinaujinus maitinimo įtampai.</text:span></text:p>
      <text:p text:style-name="P2666"><text:span text:style-name="T2667">238</text:span><text:span text:style-name="T2668">. Pastotėse, prie kurių prijungti sinchroniniai elektros generatoriai arba varikliai, turi būti naudojamos priemonės, kurios leistų išvengti nereikalingų automatinio dažninio nukrovimo (ADN) įtaisų<text:s/></text:span><text:span text:style-name="T2669">suveikimo AKĮ ciklo metu.</text:span></text:p>
      <text:p text:style-name="P2670"><text:span text:style-name="T2671">239</text:span><text:span text:style-name="T2672">. Elektrinių ir pastočių šynų AKĮ (jei šynos turi specialią apsaugą ir tinkamus jungtuvus) įrengiamas siekiant vieno iš dviejų tikslų:</text:span></text:p>
      <text:p text:style-name="P2673"><text:span text:style-name="T2674">239.1</text:span><text:span text:style-name="T2675">. automatiškai išbandyti šynas, įjungiant vieną šynų maitinimo šaltinį, pavyzdžiu</text:span><text:span text:style-name="T2676">i, liniją ar transformatorių;</text:span></text:p>
      <text:p text:style-name="P2677"><text:span text:style-name="T2678">239.2</text:span><text:span text:style-name="T2679">. automatiškai surinkti elektros persiuntimo schemą, pirmiausia įjungiant vieną maitinimo objektą (liniją, transformatorių), ir po sėkmingo įjungimo vykdyti kitą etapą – kuo tikslesnį prieš avariją buvusio režimo sche</text:span><text:span text:style-name="T2680">mos automatinį atkūrimą, įjungiant kitus objektus.</text:span></text:p>
      <text:p text:style-name="P2681"><text:span text:style-name="T2682">240</text:span><text:span text:style-name="T2683">. Įrengiant šynų AKĮ turi būti naudojamos priemonės, leidžiančios išvengti nesinchroninio įjungimo (jei jis yra neleistinas).</text:span></text:p>
      <text:p text:style-name="P2684"><text:span text:style-name="T2685">241</text:span><text:span text:style-name="T2686">. Nesėkmingo AKĮ atveju turi būti užtikrinamas pakankamas šynų<text:s/></text:span><text:span text:style-name="T2687">apsaugos jautrumas.</text:span></text:p>
      <text:p text:style-name="P2688"><text:span text:style-name="T2689">242</text:span><text:span text:style-name="T2690">. Dviejų žeminamųjų transformatorių pastotėse transformatoriams veikiant atskirai turi būti įrengiami viduriniosios ir žemesniosios įtampų šynų AKĮ įtaisai, kurių veikimas suderintas su ARĮ įtaisais: esant transformatorių vidinia</text:span><text:span text:style-name="T2691">ms gedimams turi veikti ARĮ, o esant kitiems gedimams – AKĮ (Taisyklių 261 punktas).</text:span></text:p>
      <text:p text:style-name="P2692"><text:span text:style-name="T2693">243</text:span><text:span text:style-name="T2694">. Jei dviejų transformatorių pastotės normaliam darbo režimui yra numatytas lygiagretus transformatorių darbas, o apkrovos maitinimui pakanka vieno, tai greta AKĮ<text:s/></text:span><text:span text:style-name="T2695">įtaiso įrengiamas ARĮ įtaisas, skirtas režimui, kai vienas transformatorių yra rezerve.</text:span></text:p>
      <text:p text:style-name="P2696"><text:span text:style-name="T2697">244</text:span><text:span text:style-name="T2698">. Elektros pastočių visiems pavieniams žeminamiesiems 1000 kVA ir didesnės galios transformatoriams, turintiems maitinimo pusėje jungtuvus ir maksimaliosios srov</text:span><text:span text:style-name="T2699">ės apsaugas, reikia įrengti AKĮ įtaisus, jei išjungiant transformatorių nutraukiamas elektros energijos persiuntimas vartotojams.</text:span></text:p>
      <text:p text:style-name="P2700"><text:span text:style-name="T2701">245</text:span><text:span text:style-name="T2702">. Kai elektros tinklo objektas (šynos, linija, transformatorius) prijungtas dviem ar daugiau jungtuvų, po nesėkmingo pi</text:span><text:span text:style-name="T2703">rmojo jungtuvo AKĮ likusių šio objekto jungtuvų AKĮ turi būti uždraustas (neturi veikti).</text:span></text:p>
      <text:p text:style-name="P2704"><text:span text:style-name="T2705">246</text:span><text:span text:style-name="T2706">. Jei pastotėje arba elektrinėje yra naudojami jungtuvai su elektromagnetinėmis pavaromis ir jei AKĮ įtaisas tuo pačiu momentu gali įjungti du ar daugiau jungt</text:span><text:span text:style-name="T2707">uvų, tai būtina užtikrinti pakankamai aukštą elektromagneto ritės įtampą įjungimo metu: padidinti įjungimo elektromagnetų maitinimo grandinių kabelių skerspjūvius ir numatyti jungtuvų įjungimo eilę (skirtingus įjungimo komandų padavimo momentus).</text:span></text:p>
      <text:p text:style-name="P2708"><text:span text:style-name="T2709">247</text:span><text:span text:style-name="T2710">.<text:s/></text:span><text:span text:style-name="T2711">AKĮ įtaisų veikimas turi būti fiksuojamas signalinėmis relėmis, įmontuotais į reles suveikimo indikatoriais, suveikimo skaitikliais, įvykių registratoriais arba kitais analogiškos paskirties prietaisais.</text:span></text:p>
      <text:p text:style-name="P2712"/>
      <text:p text:style-name="P2713"><text:span text:style-name="T2714">III</text:span><text:span text:style-name="T2715">.<text:s/></text:span><text:span text:style-name="T2716">AUTOMATINIS REZERVINIO MAITINIMO IR REZE</text:span><text:span text:style-name="T2717">RVINIŲ ĮRENGINIŲ ĮJUNGIMAS</text:span></text:p>
      <text:p text:style-name="P2718"/>
      <text:p text:style-name="P2719"><text:span text:style-name="T2720">248</text:span><text:span text:style-name="T2721">. Automatinio rezervo įjungimo (toliau – ARĮ) įtaisų paskirtis – greitas elektros persiuntimo atnaujinimas, automatiškai įjungiant rezervinį maitinimo šaltinį, išsijungus pagrindiniam šaltiniui ir nutrūkus vartotojo<text:s/></text:span><text:span text:style-name="T2722">elektros įrenginių maitinimui. ARĮ įtaisai naudojami rezerviniams įrenginiams automatiškai įjungti, kai pagrindinių įrenginių išjungimas gali sutrikdyti technologinius procesus:</text:span></text:p>
      <text:p text:style-name="P2723"><text:span text:style-name="T2724">248.1</text:span><text:span text:style-name="T2725">. Reikia naudoti ARĮ įtaisus pakeičiant žiedinius tinklus spinduliniais</text:span><text:span text:style-name="T2726"><text:s/>ir padalytais į sekcijas tinklais, jei juos pritaikius supaprastinama relinė apsauga, sumažinama trumpųjų jungimų srovė ir įrangos kaina.</text:span></text:p>
      <text:p text:style-name="P2727"><text:span text:style-name="T2728">248.2</text:span><text:span text:style-name="T2729">. ARĮ įtaisai įrengiami transformatoriams, linijoms, sekciniams ir šyniniams jungtuvams, elektros varikliams</text:span><text:span text:style-name="T2730"><text:s/>ir kitiems objektams.</text:span></text:p>
      <text:p text:style-name="P2731"><text:span text:style-name="T2732">249</text:span><text:span text:style-name="T2733">. ARĮ įtaisas turi veikti išnykus maitinamo objekto šynų įtampai, įskaitant ir įtampos sumažėjimą atsiradus šių šynų trumpiesiems jungimams (pastaruoju atveju – kai nėra šynų AKĮ įtaiso, įrengto pagal Taisyklių 261 punkto re</text:span><text:span text:style-name="T2734">ikalavimus). Šiluminių elektrinių savųjų reikmių 6 ir 0,4 kV skirstomųjų įrenginių ARĮ įtaisų veikimas turi būti automatiškai uždraudžiamas veikiant sekcijos darbinio maitinimo šaltinio įvado apsaugai (srovės, distancinei ir kt.) ir savųjų reikmių JRĮ įtai</text:span><text:span text:style-name="T2735">sui.</text:span></text:p>
      <text:p text:style-name="P2736"><text:span text:style-name="T2737">250</text:span><text:span text:style-name="T2738">. Išsijungus pagrindiniam maitinimo šaltiniui, ARĮ įtaisas privalo kuo greičiau įjungti rezervinio maitinimo šaltinio jungtuvą (Taisyklių 260 punktas). ARĮ įtaisas turi veikti vieną kartą.</text:span></text:p>
      <text:p text:style-name="P2739"><text:span text:style-name="T2740">251</text:span><text:span text:style-name="T2741">. Užtikrinant ARĮ veikimą dingus įtampai pagrind</text:span><text:span text:style-name="T2742">iniame maitinimo šaltinyje, papildomai turi būti įrengtas minimaliosios įtampos paleidimo elementas, išjungiantis pagrindinės elektros persiuntimo schemos priėmimo galo jungtuvą ir paleidžiantis pagrindinį ARĮ įtaisą. Dingus maitinimo šaltinyje įtampai, o<text:s/></text:span><text:span text:style-name="T2743">rezerviniame maitinimo šaltinyje esant įtampai, šis elementas privalo suveikti ir uždelsdamas paduoti išjungimo komandą. ARĮ minimaliosios įtampos paleidimo elemento įrengti nereikia, jei pagrindinis ir rezervinis objektai (pavyzdžiui, linijos, transformat</text:span><text:span text:style-name="T2744">oriai) yra prijungti prie to paties maitinimo šaltinio.</text:span></text:p>
      <text:p text:style-name="P2745"><text:span text:style-name="T2746">252</text:span><text:span text:style-name="T2747">. Greitinant transformatorių ir trumpųjų elektros linijų ARĮ įtaisų veikimą, tikslinga įrengti relinę apsaugą, išjungiančią perdavimo ir priėmimo galo jungtuvus. Išjungiant labai svarbių elektr</text:span><text:span text:style-name="T2748">os vartotojų (pavyzdžiui, elektrinių savųjų reikmių) pagrindinės maitinimo grandinės jungtuvą, visais atvejais turi būti užtikrintas ir priėmimo grandinės jungtuvo išjungimas. Šio principo turi būti laikomasi, kad ARĮ metu nesusidarytų galimybė paduoti įta</text:span><text:span text:style-name="T2749">mpą iš žemesniosios įtampos pakopos tinklo į aukštesniosios pakopos įžemintos neutralės tinklą (atbulinė transformacija).</text:span></text:p>
      <text:p text:style-name="P2750"><text:span text:style-name="T2751">253</text:span><text:span text:style-name="T2752">. ARĮ įtaiso minimaliosios įtampos paleidimo elementas, reaguojantis į pagrindinio šaltinio įtampos sumažėjimą, turi nesuveikti</text:span><text:span text:style-name="T2753"><text:s/>sumažėjus įtampai elektros variklių savilaidos ir tolimų trumpųjų jungimų metu. Įtampos kontrolės elemento, prijungto prie rezervinio šaltinio šynų, suveikimo įtampa turi būti parenkama mažesnė už mažiausią leistinąją šių šynų įtampą normalių režimų metu.</text:span><text:span text:style-name="T2754"><text:s/>ARĮ įtaiso minimaliosios įtampos paleidimo elementas neturi klaidingai suveikti, kai perdega įtampos transformatoriaus aukštesniosios arba žemesniosios įtampos apvijų grandinių vienas saugiklis; išjungiant žemesniosios įtampos apvijos apsaugai naudojamą a</text:span><text:span text:style-name="T2755">utomatinį jungiklį, turi būti blokuojamas paleidimo elemento veikimas. Jei vykdant šį reikalavimą būtina įrengti papildomą įtampos transformatorių, tai 6–10 kV įtampos skirstomųjų tinklų ARĮ įtaisams leidžiama šio reikalavimo netaikyti.</text:span></text:p>
      <text:p text:style-name="P2756"><text:span text:style-name="T2757">ARĮ paleidimo eleme</text:span><text:span text:style-name="T2758">nto suveikimo laikas turi būti ilgesnis už išorinių trumpųjų jungimų, kuriems esant nuo įtampos sumažėjimo suveikia minimaliosios įtampos elementas, išjungimo laiką ir už maitinimo grandinės objekto AKĮ įtaiso suveikimo laiką.</text:span></text:p>
      <text:p text:style-name="P2759"><text:span text:style-name="T2760">254</text:span><text:span text:style-name="T2761">. Jei naudojant ARĮ įt</text:span><text:span text:style-name="T2762">aiso minimaliosios įtampos paleidimo elementą faktinis jo suveikimo laikas neleistinai pailgėja (pavyzdžiui, kai sinchroninių elektros variklių dalis sudaro žymią apkrovos dalį), reikia kartu su minimaliosios įtampos paleidimo elementu papildomai naudoti k</text:span><text:span text:style-name="T2763">itų tipų paleidimo elementus (pavyzdžiui, reaguojančius į srovės dingimą, dažnio sumažėjimą, galios krypties pasikeitimą ir kt.):</text:span></text:p>
      <text:p text:style-name="P2764"><text:span text:style-name="T2765">254.1</text:span><text:span text:style-name="T2766">. Dažninis ARĮ paleidimo elementas uždelsdamas turi išjungti pagrindinio maitinimo šaltinio jungtuvą, kai dažnis pagrin</text:span><text:span text:style-name="T2767">dinio maitinimo šaltinio grandinėje sumažėja iki nustatytos vertės, o rezervinio maitinimo grandinėje jis yra normalus.</text:span></text:p>
      <text:p text:style-name="P2768"><text:span text:style-name="T2769">254.2</text:span><text:span text:style-name="T2770">. Esant technologiniam būtinumui, rezervinių įrenginių automatinio įjungimo įtaisai paleidžiami nuo specialių daviklių (slėgio,</text:span><text:span text:style-name="T2771"><text:s/>lygio ir kt.) signalais.</text:span></text:p>
      <text:p text:style-name="P2772"><text:span text:style-name="T2773">255</text:span><text:span text:style-name="T2774">. Elektrinių savųjų reikmių maitinimo sistemos ARĮ įtaisai po vieno rezervinio maitinimo šaltinio, pakeičiančio atsijungusį pagrindinį šaltinį, įjungimo turi išsaugoti galimybę veikti išsijungus kitiems pagrindiniams mait</text:span><text:span text:style-name="T2775">inimo šaltiniams.</text:span></text:p>
      <text:p text:style-name="P2776"><text:span text:style-name="T2777">256</text:span><text:span text:style-name="T2778">. Įrengiant ARĮ įtaisus reikia tikrinti rezervinio maitinimo šaltinio perkrovos ir elektros variklių savilaidos sąlygas ir, jei yra pernelyg didelė perkrova arba nėra užtikrinama savilaida, reikia veikiant ARĮ įtaisui sumažinti apk</text:span><text:span text:style-name="T2779">rovą (pavyzdžiui, išjungti nesvarbius, o kai kuriais atvejais ir dalį svarbių elektros variklių; šiems varikliams geriausia naudoti AKĮ atsistačius įtampai šynose).</text:span></text:p>
      <text:p text:style-name="P2780"><text:span text:style-name="T2781">257</text:span><text:span text:style-name="T2782">. ARĮ įtaisai turi neveikti, kai vartotojų elektros įrenginius išjungia ADN įtaisai.</text:span><text:span text:style-name="T2783"><text:s/>Tam naudojamos specialios priemonės, pavyzdžiui, blokuotė pagal dažnio nuokrypį.</text:span></text:p>
      <text:p text:style-name="P2784"><text:span text:style-name="T2785">258</text:span><text:span text:style-name="T2786">. Kai veikiant ARĮ yra galimybė paduoti įtampą į trumpojo jungimo vietą, turi būti numatytas ARĮ atliekančio jungtuvo apsaugos veikimo pagreitinimas (Taisyklių 210 pun</text:span><text:span text:style-name="T2787">ktas). Šiuo atveju turi būti numatytos priemonės, neleidžiančios išjungti rezervinio maitinimo per apsaugos pagreitinimo grandinę, kai įjungimo metu padidėja srovė vykstant variklių savilaidai.</text:span></text:p>
      <text:p text:style-name="P2788"><text:span text:style-name="T2789">259</text:span><text:span text:style-name="T2790">. Vykdant Taisyklių 258 punkto reikalavimą, elektrinių<text:s/></text:span><text:span text:style-name="T2791">savųjų reikmių rezervinio maitinimo šaltinių jungtuvams apsaugos pagreitinimas turi būti numatomas tik tada, kai jos uždelsimas yra ilgesnis kaip 1–1,2 sekundės; šiuo atveju apsauga privalo turėti papildomą uždelsimą (apie 0,5 sekundės). Kitų elektros įren</text:span><text:span text:style-name="T2792">ginių uždelsimo vertės nustatomos atsižvelgiant į konkrečias sąlygas.</text:span></text:p>
      <text:p text:style-name="P2793"><text:span text:style-name="T2794">260</text:span><text:span text:style-name="T2795">. Kai veikiant ARĮ įtaisui gali nesinchroniškai įsijungti sinchroniniai elektros varikliai (kai tai jiems neleistina) ir norint to išvengti, reikia, nutraukus maitinimą,<text:s/></text:span><text:span text:style-name="T2796">automatiškai išjungti sinchronines mašinas arba perjungti jas į asinchroninį režimą, išjungiant žadinimo slopinimo automatą, o vėliau, po sėkmingo ARĮ atsikūrus įtampai, automatiškai jas įjungti arba resinchronizuoti:</text:span></text:p>
      <text:p text:style-name="P2797"><text:span text:style-name="T2798">260.1</text:span><text:span text:style-name="T2799">. Apsisaugant nuo rezervinio ma</text:span><text:span text:style-name="T2800">itinimo šaltinio įjungimo, kol neišjungtos sinchroninės mašinos, naudotinas ARĮ uždelsimas. Jei uždelsimas neleistinas likusiajai apkrovos daliai, tai ARĮ metu išjungiama linija, kuri jungia pagrindinio maitinimo šynas su sinchroninių elektros variklių apk</text:span><text:span text:style-name="T2801">rova.</text:span></text:p>
      <text:p text:style-name="P2802"><text:span text:style-name="T2803">260.2</text:span><text:span text:style-name="T2804">. Pastotėse, prie kurių prijungti sinchroniniai elektros varikliai ar elektros generatoriai, turi būti naudojamos priemonės, neleidžiančios klaidingai suveikti ADN įtaisams, kai veikia ARĮ (Taisyklių 311 punktas).</text:span></text:p>
      <text:p text:style-name="P2805"><text:span text:style-name="T2806">261</text:span><text:span text:style-name="T2807">. Saugant<text:s/></text:span><text:span text:style-name="T2808">rezervinį maitinimo šaltinį (kai rezervavimui naudojamas veikiantis įrenginys) nuo tiesioginio įtampos padavimo į trumpojo jungimo vietą ir perkrovos, lengvinant savilaidos sąlygas ir numatant poavarinio išjungimo normalios elektros persiuntimo schemos atk</text:span><text:span text:style-name="T2809">ūrimą, reikia naudoti mišrų ARĮ bei AKĮ įtaisų veikimą. ARĮ įtaisai turi veikti, kai yra pagrindinio maitinimo šaltinio vidiniai gedimai, o AKĮ – esant kitiems gedimams.</text:span></text:p>
      <text:p text:style-name="P2810"><text:span text:style-name="T2811">262</text:span><text:span text:style-name="T2812">. Sėkmingai suveikus AKĮ arba ARĮ įtaisams turi būti atkuriama kuo tikslesnė pr</text:span><text:span text:style-name="T2813">ieš avariją buvusio darbo režimo schema.</text:span></text:p>
      <text:p text:style-name="P2814"/>
      <text:p text:style-name="P2815"><text:span text:style-name="T2816">IV</text:span><text:span text:style-name="T2817">.<text:s/></text:span><text:span text:style-name="T2818">GENERATORIŲ ĮJUNGIMAS</text:span></text:p>
      <text:p text:style-name="P2819"/>
      <text:p text:style-name="P2820"><text:span text:style-name="T2821">263</text:span><text:span text:style-name="T2822">. Generatoriai, kad veiktų lygiagrečiai, turi būti įjungiami naudojant šiuos būdus:</text:span></text:p>
      <text:p text:style-name="P2823"><text:span text:style-name="T2824">263.1</text:span><text:span text:style-name="T2825">. tiksliąją sinchronizaciją (rankinę, pusiau automatinę ar automatinę);</text:span></text:p>
      <text:p text:style-name="P2826"><text:span text:style-name="T2827">263.2</text:span><text:span text:style-name="T2828">.<text:s/></text:span><text:span text:style-name="T2829">savaiminę sinchronizaciją (rankinę, pusiau automatinę ar automatinę).</text:span></text:p>
      <text:p text:style-name="P2830"><text:span text:style-name="T2831">264</text:span><text:span text:style-name="T2832">. Tiksliosios automatinės arba pusiau automatinės sinchronizacijos būdas kaip pagrindinis, esant normaliems veikimo režimams, turi būti naudojamas šiems generatoriams:</text:span></text:p>
      <text:p text:style-name="P2833"><text:span text:style-name="T2834">264.1</text:span><text:span text:style-name="T2835">.<text:s/></text:span><text:span text:style-name="T2836">didesnės kaip 3000 kW galios turbogeneratoriams, kurių apvijų laidininkai aušinami tiesiogiai ir kurie tiesiogiai prijungti prie generatorių įtampos skirstomųjų šynų, kai jiems nėra galimybės taikyti savaiminės sinchronizacijos įjungimo būdo (Taisyklių 266</text:span><text:span text:style-name="T2837"><text:s/>punktas);</text:span></text:p>
      <text:p text:style-name="P2838"><text:span text:style-name="T2839">264.2</text:span><text:span text:style-name="T2840">. TVV, TVF, TGV ir TVM tipų turbogeneratoriams, kurių apvijų laidininkai aušinami tiesiogiai;</text:span></text:p>
      <text:p text:style-name="P2841"><text:span text:style-name="T2842">264.3</text:span><text:span text:style-name="T2843">. 50 000 kW ir didesnės galios hidrogeneratoriams.</text:span></text:p>
      <text:p text:style-name="P2844"><text:span text:style-name="T2845">265</text:span><text:span text:style-name="T2846">. Avarinių elektros energetikos sistemos režimų metu turi būti numatyta g</text:span><text:span text:style-name="T2847">alimybė generatorius (jei tai numatyta gamintojo techninėje dokumentacijoje) nepriklausomai nuo jų aušinimo sistemos konstrukcijos ir galios įjungti, kad dirbtų lygiagrečiai, savaiminės sinchronizacijos būdu.</text:span></text:p>
      <text:p text:style-name="P2848"><text:span text:style-name="T2849">266</text:span><text:span text:style-name="T2850">. Savaiminės sinchronizacijos įjungimo<text:s/></text:span><text:span text:style-name="T2851">būdas kaip pagrindinis naudojamas:</text:span></text:p>
      <text:p text:style-name="P2852"><text:span text:style-name="T2853">266.1</text:span><text:span text:style-name="T2854">. iki 3000 kW galios turbogeneratoriams;</text:span></text:p>
      <text:p text:style-name="P2855"><text:span text:style-name="T2856">266.2</text:span><text:span text:style-name="T2857">. didesnės kaip 3000 kW galios turbogeneratoriams, kurių apvijų laidininkai aušinami netiesiogiai, tiesiogiai prijungtiems prie skirstomųjų šynų, jei šiuo būdu įjun</text:span><text:span text:style-name="T2858">giant juos į tinklą pereinamosios srovės periodinės dedamosios vertė ne daugiau kaip 3,5 karto didesnė už vardinės srovės vertę;</text:span></text:p>
      <text:p text:style-name="P2859"><text:span text:style-name="T2860">266.3</text:span><text:span text:style-name="T2861">. turbogeneratoriams, kurių apvijų laidininkai aušinami netiesiogiai, sudarantiems bloką su transformatoriais;</text:span></text:p>
      <text:p text:style-name="P2862"><text:span text:style-name="T2863">266.4</text:span><text:span text:style-name="T2864">. iki 50 000 kW galios hidrogeneratoriams;</text:span></text:p>
      <text:p text:style-name="P2865"><text:span text:style-name="T2866">266.5</text:span><text:span text:style-name="T2867">. tarpusavyje sujungtiems hidrogeneratoriams, turintiems bendrą jungtuvą, kai jų suminė galia yra ne didesnė kaip 50 000 kW.</text:span></text:p>
      <text:p text:style-name="P2868"><text:span text:style-name="T2869">266.6</text:span><text:span text:style-name="T2870">. Taisyklių 266.1–266.5 punktuose nurodytiems generatoriams numatomi</text:span><text:span text:style-name="T2871"><text:s/>automatinės ar pusiau automatinės tiksliosios sinchronizacijos įtaisai.</text:span></text:p>
      <text:p text:style-name="P2872"><text:span text:style-name="T2873">267</text:span><text:span text:style-name="T2874">. Kai generatoriui įjungti naudojamas savaiminės sinchronizacijos būdas yra pagrindinis, hidrogeneratoriams reikia įrengti automatinius savaiminės sinchronizacijos įtaisus, o</text:span><text:span text:style-name="T2875"><text:s/>turbogeneratoriams – rankinius ar pusiau automatinius savaiminės sinchronizacijos įtaisus.</text:span></text:p>
      <text:p text:style-name="P2876"><text:span text:style-name="T2877">268</text:span><text:span text:style-name="T2878">. Kai generatoriui įjungti naudojamas tiksliosios sinchronizacijos būdas yra pagrindinis, reikia įrengti automatinius ir pusiau automatinius tiksliosios sinc</text:span><text:span text:style-name="T2879">hronizacijos įtaisus. Iki 15 000 kW galios generatoriams naudojama rankinė tikslioji sinchronizacija kartu su nesinchroninio įjungimo blokuote.</text:span></text:p>
      <text:p text:style-name="P2880"><text:span text:style-name="T2881">269</text:span><text:span text:style-name="T2882">. Visi generatoriai privalo turėti atitinkamus sinchronizavimo įtaisus, įrengtus hidroelektrinių centrini</text:span><text:span text:style-name="T2883">ame arba vietiniame valdymo punkte ir šiluminių elektrinių – pagrindiniame valdymo punkte arba bloko valdymo pulte. Nepaisant naudojamo sinchronizavimo būdo, visi generatoriai privalo turėti rankinius sinchronizacijos įtaisus (su nesinchroninio įjungimo bl</text:span><text:span text:style-name="T2884">okuote), kurie, esant būtinumui, panaudojami įjungiant generatorius.</text:span></text:p>
      <text:p text:style-name="P2885"><text:span text:style-name="T2886">270</text:span><text:span text:style-name="T2887">. Tiksliosios sinchronizacijos būdu į tinklą vienu bendru jungtuvu jungiami du arba daugiau hidrogeneratorių iš anksto sinchronizuojami, tarpusavyje naudojant savaiminės sinchroniz</text:span><text:span text:style-name="T2888">acijos būdą.</text:span></text:p>
      <text:p text:style-name="P2889"><text:span text:style-name="T2890">271</text:span><text:span text:style-name="T2891">. Pagrindinio tinklo tranzitinėse pastotėse ir elektrinėse, kur reikalinga atskirų elektros energetikos sistemos dalių sinchronizacija, turi būti įrengiami pusiau automatinės arba rankinės tiksliosios sinchronizacijos įtaisai.</text:span></text:p>
      <text:p text:style-name="P2892"/>
      <text:p text:style-name="P2893"><text:span text:style-name="T2894">V</text:span><text:span text:style-name="T2895">.<text:s/></text:span><text:span text:style-name="T2896">AUTOMATINIS ŽADINIMO, ĮTAMPOS IR REAKTYVIOSIOS GALIOS REGULIAVIMAS</text:span></text:p>
      <text:p text:style-name="P2897"/>
      <text:p text:style-name="P2898"><text:span text:style-name="T2899">272</text:span><text:span text:style-name="T2900">. Žadinimo, įtampos ir reaktyviosios galios automatinio reguliavimo įtaisų paskirtis yra atlikti šias valdymo operacijas:</text:span></text:p>
      <text:p text:style-name="P2901"><text:span text:style-name="T2902">272.1</text:span><text:span text:style-name="T2903">. palaikyti elektros energetikos sistemos mazgų ir</text:span><text:span text:style-name="T2904"><text:s/>elektros imtuvų įtampos lygį pagal nustatytus reikalavimus elektros energetikos sistemos normalaus veikimo metu;</text:span></text:p>
      <text:p text:style-name="P2905"><text:span text:style-name="T2906">272.2</text:span><text:span text:style-name="T2907">. paskirstyti reaktyviąją apkrovą tarp reaktyviosios galios šaltinių pagal nustatytą dėsnį (algoritmą) elektros energetikos sistemos<text:s/></text:span><text:span text:style-name="T2908">normalaus veikimo metu;</text:span></text:p>
      <text:p text:style-name="P2909"><text:span text:style-name="T2910">272.3</text:span><text:span text:style-name="T2911">. gerinti elektros energetikos sistemų statinio ir dinaminio stabilumo sąlygas ir slopinti švytavimus pereinamųjų veikimo režimų metu.</text:span></text:p>
      <text:p text:style-name="P2912"><text:span text:style-name="T2913">273</text:span><text:span text:style-name="T2914">. Sinchroninės mašinos (generatoriai, kompensatoriai, elektros varikliai)<text:s/></text:span><text:span text:style-name="T2915">privalo turėti automatinius žadinimo reguliavimo (toliau – AŽR) įtaisus. Automatiniai žadinimo reguliatoriai turi atitikti galiojančių žadinimo sistemų standartų ir žadinimo sistemų techninių sąlygų reikalavimus:</text:span></text:p>
      <text:p text:style-name="P2916"><text:span text:style-name="T2917">273.1</text:span><text:span text:style-name="T2918">. Mažesnės kaip 2500 kW galios gener</text:span><text:span text:style-name="T2919">atoriams, išskyrus elektrinių generatorius, veikiančius izoliuotai arba nedidelės galios elektros energetikos sistemoje, galimi naudoti vien tik relinio žadinimo forsavimo įtaisai.</text:span></text:p>
      <text:p text:style-name="P2920"><text:span text:style-name="T2921">273.2</text:span><text:span text:style-name="T2922">. Sinchroniniai elektros varikliai privalo turėti žadinimo forsavi</text:span><text:span text:style-name="T2923">mo arba kompaundavimo įtaisus. Kai sinchroniniai varikliai pagal savo galią gali užtikrinti apkrovos mazgo įtampos ar reaktyviosios galios reguliavimą, jie privalo turėti AŽR, atitinkantį pirmiau pateiktus šio skirsnio reikalavimus.</text:span></text:p>
      <text:p text:style-name="P2924"><text:span text:style-name="T2925">274</text:span><text:span text:style-name="T2926">. AŽR ir kitie</text:span><text:span text:style-name="T2927">ms žadinimo sistemos įtaisams turi būti nenutrūkstamai paduodamos įėjimo įtampos bei srovės ir pagalbinis maitinimas.</text:span></text:p>
      <text:p text:style-name="P2928"><text:span text:style-name="T2929">275</text:span><text:span text:style-name="T2930">. Prijungus AŽR prie įtampos transformatoriaus, turinčio saugiklius pirminėje grandinėje, turi būti įvykdyti šie reikalavimai:</text:span></text:p>
      <text:p text:style-name="P2931"><text:span text:style-name="T2932">275.</text:span><text:span text:style-name="T2933">1</text:span><text:span text:style-name="T2934">. AŽR ir kiti žadinimo sistemos įtaisai, kurie, nutrūkus įėjimo įtampai, gali persikrauti arba neleistinai sumažinti mašinos žadinimo srovę, turi būti prijungiami prie jų antrinių išvadų, nenaudojant saugiklių ir automatinių jungiklių;</text:span></text:p>
      <text:p text:style-name="P2935"><text:span text:style-name="T2936">275.2</text:span><text:span text:style-name="T2937">. relini</text:span><text:span text:style-name="T2938">o forsavimo įtaisas turi būti įrengtas taip, kad jis klaidingai nesuveiktų, perdegus vienam iš įtampos transformatorių pirminės grandinės saugiklių.</text:span></text:p>
      <text:p text:style-name="P2939"><text:span text:style-name="T2940">276</text:span><text:span text:style-name="T2941">. Prijungus AŽR prie saugiklių pirminėje grandinėje neturinčio įtampos transformatoriaus, turi būt</text:span><text:span text:style-name="T2942">i įvykdyti šie reikalavimai:</text:span></text:p>
      <text:p text:style-name="P2943"><text:span text:style-name="T2944">276.1</text:span><text:span text:style-name="T2945">. AŽR ir kiti žadinimo sistemos įtaisai turi būti prijungiami prie jų antrinių išvadų per automatinius jungiklius;</text:span></text:p>
      <text:p text:style-name="P2946"><text:span text:style-name="T2947">276.2</text:span><text:span text:style-name="T2948">. turi būti numatytos įrengti specialios priemonės, kurios pašalina žadinimo sistemos perkrovą a</text:span><text:span text:style-name="T2949">rba mašinos žadinimo srovės neleistinąjį sumažėjimą, kai išsijungia automatiniai jungikliai.</text:span></text:p>
      <text:p text:style-name="P2950"><text:span text:style-name="T2951">277</text:span><text:span text:style-name="T2952">. Įtampos transformatoriai, prie kurių jungiami AŽR, ir kiti žadinimo sistemos įtaisai neturi būti naudojami kitiems tikslams. Žadinimo sistemos įtaisai p</text:span><text:span text:style-name="T2953">rie žadinimo sistemos įtampos transformatorių prijungiami, naudojant atskirus automatinius jungiklius arba saugiklius.</text:span></text:p>
      <text:p text:style-name="P2954"><text:span text:style-name="T2955">278</text:span><text:span text:style-name="T2956">. Hidrogeneratorių AŽR įtaisai turi riboti statoriaus įtampos didėjimą, kad veikiant greičio reguliatoriui ir sumažėjus aktyviajai</text:span><text:span text:style-name="T2957"><text:s/>apkrovai nesuveiktų įtampos padidėjimo apsauga (Taisyklių 146 punktas). Prireikus AŽR įtaisas papildomas reliniu greitaveikiu žadinimo mažinimo įtaisu.</text:span></text:p>
      <text:p text:style-name="P2958"><text:span text:style-name="T2959">279</text:span><text:span text:style-name="T2960">. Relinio žadinimo forsavimo įtaise turi būti numatyta galimybė perjungti jo išėjimą prie rezerv</text:span><text:span text:style-name="T2961">inio žadintuvo, kai jis pakeičia pagrindinį.</text:span></text:p>
      <text:p text:style-name="P2962"><text:span text:style-name="T2963">280</text:span><text:span text:style-name="T2964">. Žadinimo kompaundavimo įtaisai turi būti prijungiami prie srovės transformatorių iš generatoriaus išvado pusės (iš šynų pusės).</text:span></text:p>
      <text:p text:style-name="P2965"><text:span text:style-name="T2966">281</text:span><text:span text:style-name="T2967">. Kai elektrinių ir pastočių valdymo pulte nėra nuolat budinčiųjų o</text:span><text:span text:style-name="T2968">peratyvinių darbuotojų, sinchroniniams generatoriams turi būti įrengti automatiniai žadinimo srovės uždelsto veikimo ribotuvai, kurių suveikimo laikas trumpėja didėjant perkrovos srovės santykiui su vardine srove:</text:span></text:p>
      <text:p text:style-name="P2969"><text:span text:style-name="T2970">281.1</text:span><text:span text:style-name="T2971">. generatoriams, kurių apvijų laidi</text:span><text:span text:style-name="T2972">ninkai aušinami tiesiogiai;</text:span></text:p>
      <text:p text:style-name="P2973"><text:span text:style-name="T2974">281.2</text:span><text:span text:style-name="T2975">. 15 MW ir didesnės galios generatoriams;</text:span></text:p>
      <text:p text:style-name="P2976"><text:span text:style-name="T2977">281.3</text:span><text:span text:style-name="T2978">. 15 MVA ir didesnės galios kompensatoriams;</text:span></text:p>
      <text:p text:style-name="P2979"><text:span text:style-name="T2980">281.4</text:span><text:span text:style-name="T2981">. nesant galimybių įrengti automatinių žadinimo srovės ribotuvų, turinčių priklausomą nuo srovės uždelsimą, iki<text:s/></text:span><text:span text:style-name="T2982">200 MVA galios mašinoms įrengiami ribotuvai su nepriklausomu nuo srovės uždelsimu;</text:span></text:p>
      <text:p text:style-name="P2983"><text:span text:style-name="T2984">281.5</text:span><text:span text:style-name="T2985">. automatiniai perkrovos ribotuvai privalo nustatytu laikotarpiu (priklausančiu nuo mašinos tipo) leisti forsuoti žadinimą.</text:span></text:p>
      <text:p text:style-name="P2986"><text:span text:style-name="T2987">282</text:span><text:span text:style-name="T2988">. 100 MW ir didesnės galios gen</text:span><text:span text:style-name="T2989">eratoriams reikia įrengti greitaveikes žadinimo sistemas ir stipraus veikimo automatinius žadinimo reguliatorius arba AŽR su specialiais stabilizavimo įtaisais.</text:span></text:p>
      <text:p text:style-name="P2990"><text:span text:style-name="T2991">283</text:span><text:span text:style-name="T2992">. Tam tikrais atvejais, priklausančiais nuo elektrinės veikimo elektros energetikos<text:s/></text:span><text:span text:style-name="T2993">sistemoje sąlygų, įrengiami lėto veikimo AŽR arba lėtai veikiančios žadinimo sistemos.</text:span></text:p>
      <text:p text:style-name="P2994"><text:span text:style-name="T2995">284</text:span><text:span text:style-name="T2996">. AŽR įtaisai ir žadinimo sistema turi užtikrinti stabilų reguliavimą kintant žadinimo srovei nuo mažiausios iki didžiausios leistinosios vertės. Generatorių, vei</text:span><text:span text:style-name="T2997">kiančių bloke su transformatoriumi, įtampos nuostoliams kompensuoti turi būti numatyta galimybė panaudoti AŽR neigiamą reguliavimo statiškumą (srovės kompensaciją).</text:span></text:p>
      <text:p text:style-name="P2998"><text:span text:style-name="T2999">285</text:span><text:span text:style-name="T3000">. Kai agregatų skaičius hidroelektrinėje ar šiluminėje elektrinėje yra lygus 4 ar di</text:span><text:span text:style-name="T3001">desnis ir generatorių galia lygi 2500 kW</text:span><text:span text:style-name="T3002"><text:s/>ar didesnė, AŽR turi būti prijungiami prie šių elektrinių automatizuoto įtampos ir reaktyviosios galios valdymo sistemų (grupinių žadinimo valdymo sistemų).</text:span></text:p>
      <text:p text:style-name="P3003"><text:span text:style-name="T3004">286</text:span><text:span text:style-name="T3005">. Perdavimo ir skirstomojo tinklo pastočių ir elekt</text:span><text:span text:style-name="T3006">rinių savųjų reikmių transformatoriams su REA turi būti naudojami automatiniai įtampos reguliatoriai, palaikantys nustatytą įtampą arba keičiantys ją pagal reikiamą dėsnį. Esant būtinumui, automatiniai reguliatoriai gali turėti neigiamą statiškumo koeficie</text:span><text:span text:style-name="T3007">ntą (priešpriešinį reguliavimą, srovės kompensaciją). Pastotėse, kur yra numatytas transformatorių (autotransformatorių) lygiagretus veikimas ir transformacijos koeficiento automatinis reguliavimas, turi būti įrengiama bendra pastotės įtampos automatinio v</text:span><text:span text:style-name="T3008">aldymo sistema (grupinio valdymo sistema), ribojanti neleistinas išlyginamąsias sroves, tekančias iš vieno transformatoriaus į kitą.</text:span></text:p>
      <text:p text:style-name="P3009"><text:span text:style-name="T3010">287</text:span><text:span text:style-name="T3011">. Kondensatorių įrenginiai ir reaktyviosios galios šaltiniai privalo turėti automatinio reguliavimo įtaisus, atitink</text:span><text:span text:style-name="T3012">ančius tinklo ar elektros persiuntimo sistemos reikalavimus, paskirstant reaktyviąsias galias ir palaikant leistinąsias įtampas.</text:span></text:p>
      <text:p text:style-name="P3013"/>
      <text:p text:style-name="P3014"><text:span text:style-name="T3015">VI</text:span><text:span text:style-name="T3016">.<text:s/></text:span><text:span text:style-name="T3017">AUTOMATINIS DAŽNIO IR AKTYVIOSIOS GALIOS REGULIAVIMAS</text:span></text:p>
      <text:p text:style-name="P3018"/>
      <text:p text:style-name="P3019"><text:span text:style-name="T3020">288</text:span><text:span text:style-name="T3021">. Automatinio dažnio ir aktyviosios galios reguliavimo</text:span><text:span text:style-name="T3022"><text:s/>(toliau – ADGR) sistemų paskirtis yra atlikti šias funkcijas:</text:span></text:p>
      <text:p text:style-name="P3023"><text:span text:style-name="T3024">288.1</text:span><text:span text:style-name="T3025">. jungtinėse ir izoliuotai veikiančiose elektros energetikos sistemose normalių režimų metu palaikyti nustatytą dažnį;</text:span></text:p>
      <text:p text:style-name="P3026"><text:span text:style-name="T3027">288.2</text:span><text:span text:style-name="T3028">. jungtinėse elektros energetikos sistemose palaikyti nust</text:span><text:span text:style-name="T3029">atytus tarpsisteminius galių srautus, padengiant savo vidinės apkrovos nuokrypius, ir riboti vidinių linijų galios srautus;</text:span></text:p>
      <text:p text:style-name="P3030"><text:span text:style-name="T3031">288.3</text:span><text:span text:style-name="T3032">. paskirstyti aktyviąsias galias (pagal ekonomiško darbo ar elektros rinkos reikalavimus) tarp elektrinių ir blokų,<text:s/></text:span><text:span text:style-name="T3033">dalyvaujančių reguliuojant dažnį;</text:span></text:p>
      <text:p text:style-name="P3034"><text:span text:style-name="T3035">288.4</text:span><text:span text:style-name="T3036">. avarinių režimų metu teikti pagalbą (rezervinius galios reguliavimo išteklius) elektros energetikos kaimyninėms sistemoms.</text:span></text:p>
      <text:p text:style-name="P3037"><text:span text:style-name="T3038">289</text:span><text:span text:style-name="T3039">. Dažnio ir tarp elektros energetikos sistemų galios srautų leistinieji nuokryp</text:span><text:span text:style-name="T3040">iai palaikomi pagal bendruosius jungtinės sistemos reikalavimus ir elektros kokybės standartus.</text:span></text:p>
      <text:p text:style-name="P3041"><text:span text:style-name="T3042">290</text:span><text:span text:style-name="T3043">. ADGR sistemą privalo sudaryti:</text:span></text:p>
      <text:p text:style-name="P3044"><text:span text:style-name="T3045">290.1</text:span><text:span text:style-name="T3046">. pirminiai elektrinių blokų (agregatų) dažnio reguliatoriai, greitai reaguojantys į dažnio nuokrypius;</text:span></text:p>
      <text:p text:style-name="P3047"><text:span text:style-name="T3048">290.2</text:span><text:span text:style-name="T3049">. antrinis sistemos (valdymo rajono) dažnio reguliatorius, paskirstantis apkrovą tarp energetikos blokų, dalyvaujančių reguliuojant dažnį, ir galutinai likviduojantis dažnio ir galios mainų tarp elektros energetikos sistemų nuokrypius; jis gali perskirstyt</text:span><text:span text:style-name="T3050">i galias pagal ekonominio efektyvumo ar elektros rinkos kriterijus;</text:span></text:p>
      <text:p text:style-name="P3051"><text:span text:style-name="T3052">290.3</text:span><text:span text:style-name="T3053">. dažnio bei aktyviosios galios srautų davikliai ir teleinformacinės priemonės.</text:span></text:p>
      <text:p text:style-name="P3054"><text:span text:style-name="T3055">291</text:span><text:span text:style-name="T3056">. Elektros energetikos sistemoje turi būti numatyti reikiami valdomų aktyviųjų galių ištek</text:span><text:span text:style-name="T3057">liai, sudarantys sąlygas pirminio ir antrinio dažnio reguliavimo sistemoms veikti. Automatizuotos dispečerinio valdymo sistemos privalo turėti galimybes užtikrinti veikimo režimų planavimą, kad kiekvienu momentu būtų pakankami pirminiam ir antriniam dažnio</text:span><text:span text:style-name="T3058"><text:s/>reguliavimui reikiami aktyviosios galios ištekliai.</text:span></text:p>
      <text:p text:style-name="P3059"><text:span text:style-name="T3060">292</text:span><text:span text:style-name="T3061">. Elektrinių blokų pirminiai dažnio reguliatoriai turi užtikrinti siunčiamų iš antrinio dažnio reguliatoriaus galios keitimo komandų vykdymą. Nedalyvaujantys reguliuojant dažnį elektrinių blokai t</text:span><text:span text:style-name="T3062">uri palaikyti pastovią galią arba leistinuoju tempu dalyvauti apkrovos sekimo procese.</text:span></text:p>
      <text:p text:style-name="P3063"><text:span text:style-name="T3064">293</text:span><text:span text:style-name="T3065">. Elektrinių blokų pirminių reguliatorių nejautrumo zona turi būti ne didesnė kaip ± 10 mHz, bet turi būti palikta galimybė ją padidinti. Reguliatorių statiškumo<text:s/></text:span><text:span text:style-name="T3066">koeficientas turi būti keičiamas nuo 2 iki 6 proc.</text:span></text:p>
      <text:p text:style-name="P3067"><text:span text:style-name="T3068">294</text:span><text:span text:style-name="T3069">. Hidroelektrinių dažnio ir galios valdymo sistemos privalo turėti agregatų paleidimo ir stabdymo automatinius įtaisus ir įtaisus, esant būtinumui, pervedančius agregatus į sinchroninio kompensatori</text:span><text:span text:style-name="T3070">aus režimą, ir atvirkščiai – įvertinančius elektrinių ir elektros energetikos sistemos veikimo režimus, sąlygas ir agregatų veikimo ribojimus. Hidroelektrinėse, kurių galią lemia vandens srauto režimas, reikia įrengti automatinius galios reguliatorius, pal</text:span><text:span text:style-name="T3071">aikančius vandens srautą atitinkančią galią.</text:span></text:p>
      <text:p text:style-name="P3072"><text:span text:style-name="T3073">295</text:span><text:span text:style-name="T3074">. ADGR įtaisai privalo turėti suderinimo parametrų operatyvaus keitimo įtaisus, turi būti aprūpinti signalizacijos, blokuotės ir apsaugos įtaisais, leidžiančiais išvengti netinkamo jų veikimo tais atvejai</text:span><text:span text:style-name="T3075">s, kai pažeidžiami valdomų objektų normalūs veikimo režimai, atsiradus gedimams pačiuose reguliavimo įtaisuose, taip pat leidžiančiais išvengti tų veiksmų, kurie gali sutrikdyti avarinės automatikos įtaisų veikimą. Šiluminių elektrinių dažnio ir galios reg</text:span><text:span text:style-name="T3076">uliatoriai privalo turėti elementus, kurie apriboja technologinių parametrų nuokrypius, viršijančius nustatytas vertes.</text:span></text:p>
      <text:p text:style-name="P3077"><text:span text:style-name="T3078">296</text:span><text:span text:style-name="T3079">. Teleinformacinės sistemos turi užtikrinti vidinių ir tarpsisteminių galios srautų faktinių verčių perdavimą į ADGR sistemas, va</text:span><text:span text:style-name="T3080">ldymo poveikių perdavimą valdomiems objektams, taip pat būtinos informacijos perdavimą iš valdomų objektų į aukštesnio lygio valdymo centrus. Teleinformacinių sistemų įtaisų suminis signalų uždelsimas turi neviršyti 5 sekundžių.</text:span></text:p>
      <text:p text:style-name="P3081"/>
      <text:p text:style-name="P3082"><text:span text:style-name="T3083">VII</text:span><text:span text:style-name="T3084">.<text:s/></text:span><text:span text:style-name="T3085">APSAUGA NUO STA</text:span><text:span text:style-name="T3086">BILUMO PAŽEIDIMŲ</text:span></text:p>
      <text:p text:style-name="P3087"/>
      <text:p text:style-name="P3088"><text:span text:style-name="T3089">297</text:span><text:span text:style-name="T3090">. Apsaugos nuo elektros energetikos sistemų stabilumo pažeidimų įtaisai turi būti įrengiami ten, kur jų panaudojimas yra techniškai ir ekonomiškai tikslingas išsaugant dinaminį stabilumą ir užtikrinant teisės aktais nustatytą<text:s/></text:span><text:span text:style-name="T3091">statinio stabilumo atsargą poavariniais režimais.</text:span></text:p>
      <text:p text:style-name="P3092"><text:span text:style-name="T3093">298</text:span><text:span text:style-name="T3094">. Apsaugos nuo elektros energetikos sistemų stabilumo pažeidimų įtaisus reikia įrengti numatant jų veikimą šiais atvejais:</text:span></text:p>
      <text:p text:style-name="P3095"><text:span text:style-name="T3096">298.1</text:span><text:span text:style-name="T3097">. kai dirbant didesnės elektros apkrovos režimu ar pagal remonto<text:s/></text:span><text:span text:style-name="T3098">schemas išjungiama nesugedusi linija arba įvykus vienfaziam trumpajam jungimui linijoje veikiant pagrindinei apsaugai atsijungia viena linijos fazė ir veikia VAKĮ. Taip pat apsauga naudotina elektros energetikos sistemos normaliomis schemomis ir režimais,<text:s/></text:span><text:span text:style-name="T3099">jeigu jai nesuveikus dėl gedimo, sistemos stabilumo pažeidimas neturi įtakos daugeliui elektros vartotojų (pavyzdžiui, veikiant ADN);</text:span></text:p>
      <text:p text:style-name="P3100"><text:span text:style-name="T3101">298.2</text:span><text:span text:style-name="T3102">. kai esant normaliai ar remontinei elektros tinklo schemai įvyksta tarpfazis trumpasis jungimas ir liniją išjung</text:span><text:span text:style-name="T3103">ia pagrindinė apsauga. Šiuo atveju nėra būtina vertinti rečiausiai pasitaikančių elektros linijų padidėjusios apkrovos režimų;</text:span></text:p>
      <text:p text:style-name="P3104"><text:span text:style-name="T3105">298.3</text:span><text:span text:style-name="T3106">. kai esant normaliam elektros energetikos sistemos darbo režimui ir normaliai elektros tinklo schemai trumpojo jungimo<text:s/></text:span><text:span text:style-name="T3107">metu sutrinka jungtuvas ir veikia JRĮ;</text:span></text:p>
      <text:p text:style-name="P3108"><text:span text:style-name="T3109">298.4</text:span><text:span text:style-name="T3110">. kai elektros energetikos sistema atsiskiria nuo jungtinės sistemos;</text:span></text:p>
      <text:p text:style-name="P3111"><text:span text:style-name="T3112">298.5</text:span><text:span text:style-name="T3113">. kai elektros energetikos sistemoje atsiranda didelis avarinis aktyviosios galios deficitas arba perteklius;</text:span></text:p>
      <text:p text:style-name="P3114"><text:span text:style-name="T3115">298.6</text:span><text:span text:style-name="T3116">. kai esan</text:span><text:span text:style-name="T3117">t normaliai schemai ir normaliam režimui veikia GAKĮ ar kiti AKĮ įtaisai;</text:span></text:p>
      <text:p text:style-name="P3118"><text:span text:style-name="T3119">298.7</text:span><text:span text:style-name="T3120">. Taisyklių 298 punkte paminėtų automatikos įtaisų veikimo tvarka turi būti koordinuojama su lygiagrečiai veikiančių kaimyninių elektros energetikos sistemų analogiškų įtais</text:span><text:span text:style-name="T3121">ų veikimu.</text:span></text:p>
      <text:p text:style-name="P3122"><text:span text:style-name="T3123">299</text:span><text:span text:style-name="T3124">. Elektros energetikos sistemų apsaugos nuo stabilumo pažeidimų įtaisai gali vykdyti šias atskirų objektų valdymo operacijas:</text:span></text:p>
      <text:p text:style-name="P3125"><text:span text:style-name="T3126">299.1</text:span><text:span text:style-name="T3127">. išjungti hidroelektrinių, šiluminių ar branduolinių elektrinių (išimtiniais atvejais) generatorius ar</text:span><text:span text:style-name="T3128">ba blokus;</text:span></text:p>
      <text:p text:style-name="P3129"><text:span text:style-name="T3130">299.2</text:span><text:span text:style-name="T3131">. greitai sumažinti arba padidinti garo turbinų apkrovą pagal šiluminių įrenginių galimybes (automatiškai neatkuriant ankstesnės apkrovos);</text:span></text:p>
      <text:p text:style-name="P3132"><text:span text:style-name="T3133">299.3</text:span><text:span text:style-name="T3134">. trumpam laikotarpiui greitai sumažinti garo turbinų apkrovą (po to automatiškai atkur</text:span><text:span text:style-name="T3135">iant ankstesnę apkrovą);</text:span></text:p>
      <text:p text:style-name="P3136"><text:span text:style-name="T3137">299.4</text:span><text:span text:style-name="T3138">. atskirti elektros energetikos sistemą nuo jungtinės sistemos (jei Taisyklių 299.1–299.3 punktuose nurodytos priemonės yra nepakankamos);</text:span></text:p>
      <text:p text:style-name="P3139"><text:span text:style-name="T3140">299.5</text:span><text:span text:style-name="T3141">. trumpam laikui nutraukti elektros persiuntimą daliai elektros vartotojų<text:s/></text:span><text:span text:style-name="T3142">(išimtiniais atvejais);</text:span></text:p>
      <text:p text:style-name="P3143"><text:span text:style-name="T3144">299.6</text:span><text:span text:style-name="T3145">. minėti poveikiai gali pakeisti išilginės ir skersinės talpinės kompensacijos ir kitų elektros energetikos sistemos įrenginių veikimo režimus (pavyzdžiui, šuntuojamųjų reaktorių, generatorių automatinių žadinimo reguliator</text:span><text:span text:style-name="T3146">ių ir kt.), todėl jiems būtinas papildomas valdymas. Atsiradus gedimams pagal Taisyklių 298 punkto sąlygas, pageidautina riboti elektrinių aktyviosios galios sumažinimą iki būtinos apimties, kuri nesukelia elektros energetikos sistemos ADN įtaisų suveikimo</text:span><text:span text:style-name="T3147"><text:s/>ar kitų nepageidautinų pasekmių.</text:span></text:p>
      <text:p text:style-name="P3148"><text:span text:style-name="T3149">300</text:span><text:span text:style-name="T3150">. Valdymo poveikio, kurį lemia elektros energetikos sistemos apsaugos nuo stabilumo pažeidimų automatiniai įtaisai, intensyvumas (pavyzdžiui, išjungiamų generatorių galia arba turbinų ar vartotojų nukrovimo laipsn</text:span><text:span text:style-name="T3151">is) turi atitikti trukdžio intensyvumą (pavyzdžiui, perduodamos aktyviosios galios sumažėjimą trumpojo jungimo metu ir jo trukmę) arba pereinamojo proceso ir pradinio režimo sunkumą, kurie turi būti fiksuojami automatiškai.</text:span></text:p>
      <text:p text:style-name="P3152"/>
      <text:p text:style-name="P3153"><text:span text:style-name="T3154">VIII</text:span><text:span text:style-name="T3155">.<text:s/></text:span><text:span text:style-name="T3156">AUTOMATINIS<text:s/></text:span><text:span text:style-name="T3157">ASINCHRONINIO REŽIMO NUTRAUKIMAS</text:span></text:p>
      <text:p text:style-name="P3158"/>
      <text:p text:style-name="P3159"><text:span text:style-name="T3160">301</text:span><text:span text:style-name="T3161">. Nutraukiant atsiradusį asinchroninį režimą turi būti naudojami automatikos įtaisai, skiriantys asinchroninį režimą nuo sinchroninių švytavimų, trumpųjų jungimų arba kitų nenormalių veikimo režimų.</text:span></text:p>
      <text:p text:style-name="P3162"><text:span text:style-name="T3163">302</text:span><text:span text:style-name="T3164">. Šie įta</text:span><text:span text:style-name="T3165">isai pirmiausia turi daryti poveikį, lengvinantį resinchronizacijos sąlygas:</text:span></text:p>
      <text:p text:style-name="P3166"><text:span text:style-name="T3167">302.1</text:span><text:span text:style-name="T3168">. greitai padidinti turbinų apkrovą arba išjungti dalį vartotojų elektros įrenginių (kai elektros energetikos sistemoje atsirado aktyviosios galios deficitas);</text:span></text:p>
      <text:p text:style-name="P3169"><text:span text:style-name="T3170">302.2</text:span><text:span text:style-name="T3171">. s</text:span><text:span text:style-name="T3172">umažinti elektros energetikos sistemos generuojamą galią, perduodant atitinkamas komandas į turbinų sukimosi dažnio reguliatorius arba išjungiant dalį generatorių (kai sistemoje atsirado aktyviosios galios perteklius).</text:span></text:p>
      <text:p text:style-name="P3173"><text:span text:style-name="T3174">303</text:span><text:span text:style-name="T3175">. Jei šis poveikis (Taisykli</text:span><text:span text:style-name="T3176">ų 302 punktas) neužtikrina resinchronizacijos, tai elektros energetikos sistema automatiškai atskiriama nuo kitų sistemų arba daloma į kelias nesinchroniškai veikiančias dalis; automatinis dalymo įtaisas gali suveikti kontroliuodamas leistiną asinchroninio</text:span><text:span text:style-name="T3177"><text:s/>švytavimo ciklų skaičių arba jų trukmę.</text:span></text:p>
      <text:p text:style-name="P3178"><text:span text:style-name="T3179">304</text:span><text:span text:style-name="T3180">. Kai asinchroninis režimas yra neleistinas ir resinchronizacija yra pavojinga arba neefektyvi, jį būtina kuo greičiau (pirmojo asinchroninio švytavimo ciklo metu) nutraukti (padalyti sistemą).</text:span></text:p>
      <text:p text:style-name="P3181"><text:span text:style-name="T3182">305</text:span><text:span text:style-name="T3183">. Asinc</text:span><text:span text:style-name="T3184">hroninio režimo nutraukimo automatikos veikimo tvarka turi būti derinama su kaimyninėmis sinchroniškai veikiančiomis elektros energetikos sistemomis.</text:span></text:p>
      <text:p text:style-name="P3185"/>
      <text:p text:style-name="P3186"><text:span text:style-name="T3187">IX</text:span><text:span text:style-name="T3188">.<text:s/></text:span><text:span text:style-name="T3189">AUTOMATINIS DAŽNIO MAŽĖJIMO RIBOJIMAS</text:span></text:p>
      <text:p text:style-name="P3190"/>
      <text:p text:style-name="P3191"><text:span text:style-name="T3192">306</text:span><text:span text:style-name="T3193">. Automatinis dažnio mažėjimas turi būti<text:s/></text:span><text:span text:style-name="T3194">ribojamas taip, kad esant bet kokiam galimam aktyviosios galios deficitui jungtinėje elektros energetikos sistemoje, atskirai veikiančioje elektros energetikos sistemoje arba elektros energetikos sistemos mazge, dažnio sumažėjimas neviršytų nustatyto lygio</text:span><text:span text:style-name="T3195"><text:s/>ir trukmės:</text:span></text:p>
      <text:p text:style-name="P3196"><text:span text:style-name="T3197">306.1</text:span><text:span text:style-name="T3198">. dažnio sumažėjimas mažiau kaip 45 Hz – neleistinas;</text:span></text:p>
      <text:p text:style-name="P3199"><text:span text:style-name="T3200">306.2</text:span><text:span text:style-name="T3201">. kai dažnis kinta tarp 45 ir 47 Hz – leistina 20 sekundžių trukmė;</text:span></text:p>
      <text:p text:style-name="P3202"><text:span text:style-name="T3203">306.3</text:span><text:span text:style-name="T3204">. kai dažnis kinta tarp 47 ir 49 Hz – leistina 60 sekundžių trukmė.</text:span></text:p>
      <text:p text:style-name="P3205"><text:span text:style-name="T3206">307</text:span><text:span text:style-name="T3207">. Dažnis nuo 49,2 H</text:span><text:span text:style-name="T3208">z iki normalios vertės 50 Hz atkuriamas operatyvinio valdymo arba specialiomis automatikos priemonėmis.</text:span></text:p>
      <text:p text:style-name="P3209"><text:span text:style-name="T3210">308</text:span><text:span text:style-name="T3211">. Tam tikrais laikotarpiais (pavyzdžiui, kartą per metus) nurodyti reikalavimai tikslinami. Jungtinės elektros energetikos sistemos leistinojo da</text:span><text:span text:style-name="T3212">žnio sumažėjimo reikalavimai turi būti suderinti su visomis lygiagrečiai sinchroniškai veikiančiomis elektros energetikos sistemomis.</text:span></text:p>
      <text:p text:style-name="P3213"><text:span text:style-name="T3214">309</text:span><text:span text:style-name="T3215">. Automatinė dažnio mažėjimo ribojimo sistema turi vykdyti šias valdymo operacijas:</text:span></text:p>
      <text:p text:style-name="P3216"><text:span text:style-name="T3217">309.1</text:span><text:span text:style-name="T3218">. automatinio<text:s/></text:span><text:span text:style-name="T3219">aktyviosios galios rezervo naudojimo (veikiančių agregatų galios didinimo);</text:span></text:p>
      <text:p text:style-name="P3220"><text:span text:style-name="T3221">309.2</text:span><text:span text:style-name="T3222">. vartotojų elektros įrenginių išjungimo – automatinio dažninio nukrovimo (toliau – ADN);</text:span></text:p>
      <text:p text:style-name="P3223"><text:span text:style-name="T3224">309.3</text:span><text:span text:style-name="T3225">. papildomo vartotojų elektros įrenginių išjungimo – papildomo dažninio<text:s/></text:span><text:span text:style-name="T3226">nukrovimo;</text:span></text:p>
      <text:p text:style-name="P3227"><text:span text:style-name="T3228">309.4</text:span><text:span text:style-name="T3229">. automatinio kartotinio išjungtų vartotojų elektros įrenginių maitinimo įjungimo atsikūrus dažniui (toliau – DAKĮ);</text:span></text:p>
      <text:p text:style-name="P3230"><text:span text:style-name="T3231">309.5</text:span><text:span text:style-name="T3232">. elektrinių arba generatorių su subalansuota apkrova atskyrimo ir generatorių atskyrimo elektrinių savosioms<text:s/></text:span><text:span text:style-name="T3233">reikmėms maitinti.</text:span></text:p>
      <text:p text:style-name="P3234"><text:span text:style-name="T3235">310</text:span><text:span text:style-name="T3236">. Sumažėjus dažniui turi būti taikomas automatinis aktyviosios galios rezervo panaudojimas (generatorių galios didinimas), tuo mažinant išjungiamų vartotojų elektros įrenginių skaičių ir jų maitinimo nutraukimo trukmę šiomis pri</text:span><text:span text:style-name="T3237">emonėmis:</text:span></text:p>
      <text:p text:style-name="P3238"><text:span text:style-name="T3239">310.1</text:span><text:span text:style-name="T3240">. didinant veikiančių šiluminių elektrinių agregatų (blokų) aktyviąją galią iki didžiausios leistinosios vertės ir leistinu greičiu;</text:span></text:p>
      <text:p text:style-name="P3241"><text:span text:style-name="T3242">310.2</text:span><text:span text:style-name="T3243">. automatiškai paleidžiant, įjungiant ir apkraunant rezerve esančius hidroagregatus;</text:span></text:p>
      <text:p text:style-name="P3244"><text:span text:style-name="T3245">310.3</text:span><text:span text:style-name="T3246">. a</text:span><text:span text:style-name="T3247">utomatiškai pervedant sinchroninio kompensatoriaus režimu veikiančius hidrogeneratorius į aktyviosios galios generavimo režimą;</text:span></text:p>
      <text:p text:style-name="P3248"><text:span text:style-name="T3249">310.4</text:span><text:span text:style-name="T3250">. automatiškai paleidžiant, įjungiant ir apkraunat dujinių turbinų agregatus;</text:span></text:p>
      <text:p text:style-name="P3251"><text:span text:style-name="T3252">310.5</text:span><text:span text:style-name="T3253">. automatiškai išjungiant hidroa</text:span><text:span text:style-name="T3254">kumuliacinių elektrinių agregatus, veikiančius siurblio režimu.</text:span></text:p>
      <text:p text:style-name="P3255"><text:span text:style-name="T3256">311</text:span><text:span text:style-name="T3257">. Automatinio dažninio nukrovimo įtaisai turi kontroliuoti dažnio žemėjimą ir trukmę (gali kontroliuoti ir dažnio žemėjimo greitį). ADN įtaisai pagal veikimo laiką ir pobūdį, remianti</text:span><text:span text:style-name="T3258">s Taisyklių 306 punkto reikalavimais, skirstomi:</text:span></text:p>
      <text:p text:style-name="P3259"><text:span text:style-name="T3260">311.1</text:span><text:span text:style-name="T3261">. Pirmosios grupės įtaisai (toliau – ADN1) turi stabdyti greitą dažnio žemėjimą, dalimis (eilėmis) išjungdami vartotojų elektros įrenginius.</text:span></text:p>
      <text:p text:style-name="P3262"><text:span text:style-name="T3263">311.2</text:span><text:span text:style-name="T3264">. Antrosios grupės įtaisai (toliau – ADN2) turi st</text:span><text:span text:style-name="T3265">abdyti lėtą dažnio žemėjimą ir atkurti dažnį, didesnį už 49,2 Hz, dalimis (eilėmis) išjungdami vartotojų elektros įrenginius.</text:span></text:p>
      <text:p text:style-name="P3266"><text:span text:style-name="T3267">311.3</text:span><text:span text:style-name="T3268">. ADN įtaisai turi būti įrengiami elektros energetikos sistemos ir vartotojų pastotėse. Išjungimų apkrovų apimtis yra<text:s/></text:span><text:span text:style-name="T3269">nus</text:span><text:span text:style-name="T3270">tatoma pagal ADN įtaisų veikimo efektyvumo kriterijus, esant bet kokiems galimiems aktyviosios galios deficitams; išjungimų eiliškumas parenkamas taip, kad būtų sumažinami nuostoliai dėl elektros persiuntimo nutraukimo svarbesniems vartotojams prijungiant<text:s/></text:span><text:span text:style-name="T3271">prie ADN eilių, kurių suveikimo tikimybė mažesnė. ADN veikimas turi būti suderintas su AKĮ ir ARĮ įtaisų veikimu. ADN įtaisų išjungto objekto AKĮ ir ARĮ įtaisai neturi veikti, kol neatsikuria dažnis. Operatyviniai darbuotojai privalo vengti veiksmų, mažina</text:span><text:span text:style-name="T3272">nčių ADN veiksmingumą.</text:span></text:p>
      <text:p text:style-name="P3273"><text:span text:style-name="T3274">312</text:span><text:span text:style-name="T3275">. Papildomo dažninio nukrovimo įtaisai turi būti naudojami tose elektros energetikos sistemos dalyse (mazguose), kuriose yra galimas ypač didelis vietinis aktyviosios galios deficitas ir dažnio mažėjimą sustabdyti ADN1 grupė</text:span><text:span text:style-name="T3276">s įtaisų išjungiamos apkrovos dydis yra nepakankamas. Elektros energetikos sistemai turi būti nustatytas papildomo nukrovimo reikalingumas, jo apimtis ir didelio galios deficito atsiradimo aplinkybės (konkrečių maitinimo elementų išjungimas, didelis genera</text:span><text:span text:style-name="T3277">torių galios sumažėjimas ir kt.), kurioms susidarius turi pradėti veikti šis nukrovimas.</text:span></text:p>
      <text:p text:style-name="P3278"><text:span text:style-name="T3279">313</text:span><text:span text:style-name="T3280">. Atsikūrus dažniui (pavyzdžiui, po išsijungusios elektros linijos sinchronizacijos ar resinchronizacijos arba įjungus naujus aktyviosios galios generavimo<text:s/></text:span><text:span text:style-name="T3281">šaltinius) gali veikti DAKĮ įtaisai, kurie mažina išjungtų vartotojų elektros įrenginių maitinimo nutraukimo trukmę. Išdėstant DAKĮ įtaisus ir paskirstant jų eiles, reikia atsižvelgti į vartotojų imtuvų grupę, jų išjungimo tikimybę veikiant ADN. DAKĮ apkro</text:span><text:span text:style-name="T3282">vos įjungimo eiliškumas turi būti atvirkščias, palyginti su ADN eiliškumu.</text:span></text:p>
      <text:p text:style-name="P3283"><text:span text:style-name="T3284">314</text:span><text:span text:style-name="T3285">. Elektrinių ar atskirų generatorių, turinčių subalansuotą apkrovą, atskyrimas arba generatorių atskyrimas savosioms reikmėms maitinti turi būti naudojami siekiant šių<text:s/></text:span><text:span text:style-name="T3286">tikslų:</text:span></text:p>
      <text:p text:style-name="P3287"><text:span text:style-name="T3288">314.1</text:span><text:span text:style-name="T3289">. užtikrinti elektrinių savųjų reikmių elektros įrenginių maitinimą;</text:span></text:p>
      <text:p text:style-name="P3290"><text:span text:style-name="T3291">314.2</text:span><text:span text:style-name="T3292">. išvengti visiško elektrinių sustabdymo, sugedus dažnio mažėjimo ribojimo (ADN) įtaisams arba kai jie veikia nepakankamai veiksmingai (Taisyklių 311 ir 313 punkta</text:span><text:span text:style-name="T3293">i);</text:span></text:p>
      <text:p text:style-name="P3294"><text:span text:style-name="T3295">314.3</text:span><text:span text:style-name="T3296">. užtikrinti ypač svarbių vartotojų elektros įrenginių (imtuvų) maitinimą.</text:span></text:p>
      <text:p text:style-name="P3297"><text:span text:style-name="T3298">315</text:span><text:span text:style-name="T3299">. Papildomų dažninio nukrovimo įtaisų vietos, apimties ir nuostatų parametrų parinkimas atliekamas vadovaujantis atitinkamais norminiais teisės aktais.</text:span></text:p>
      <text:p text:style-name="P3300"/>
      <text:p text:style-name="P3301"><text:span text:style-name="T3302">X</text:span><text:span text:style-name="T3303">.<text:s/></text:span><text:span text:style-name="T3304">AUTOMATINIS DAŽNIO DIDĖJIMO RIBOJIMAS</text:span></text:p>
      <text:p text:style-name="P3305"/>
      <text:p text:style-name="P3306"><text:span text:style-name="T3307">316</text:span><text:span text:style-name="T3308">. Vengiant neleistino šiluminių elektrinių agregatų dažnio padidėjimo, kuris gali atsirasti jiems lygiagrečiai veikiant su kur kas didesnės galios hidroagregatais, kai jie atsiskiria nuo elektros energetikos</text:span><text:span text:style-name="T3309"><text:s/>sistemos ir izoliuotoje dalyje susidaro generuojančios galios perteklius, turi būti naudojami automatikos įtaisai, kurie suveikia, kai dažnis padidėja iki 52–53 Hz. Šie įtaisai pirmiausia turi išjungti atskirus hidrogeneratorius. Taip pat naudojami įtaisa</text:span><text:span text:style-name="T3310">i, atskiriantys šilumines elektrines nuo hidroelektrinių kartu su apkrova, atitinkančia šių elektrinių galią.</text:span></text:p>
      <text:p text:style-name="P3311"><text:span text:style-name="T3312">317</text:span><text:span text:style-name="T3313">. Elektros energetikos sistemos mazguose, kuriuose yra tik hidroelektrinės, turi būti įrengiami įtaisai, neleidžiantys avarinio režimo metu</text:span><text:span text:style-name="T3314"><text:s/>padidėti dažniui daugiau kaip 60 Hz. Šis dažnio ribojimas realizuojamas išjungiant dalį generatorių ir tuo užtikrinant variklinės apkrovos normalų veikimą.</text:span></text:p>
      <text:p text:style-name="P3315"><text:span text:style-name="T3316">318</text:span><text:span text:style-name="T3317">. Elektros energetikos sistemos mazguose, kuriuose yra tik termofikacinės elektrinės, turi b</text:span><text:span text:style-name="T3318">ūti įrengiami įtaisai, ribojantys ilgalaikį dažnio padidėjimą iki vertės, kuriai esant energetikos blokų apkrova negali nukrypti už jų galios reguliavimo diapazono ribų.</text:span></text:p>
      <text:p text:style-name="P3319"/>
      <text:p text:style-name="P3320"><text:span text:style-name="T3321">XI</text:span><text:span text:style-name="T3322">.<text:s/></text:span><text:span text:style-name="T3323">AUTOMATINIS ĮTAMPOS MAŽĖJIMO RIBOJIMAS</text:span></text:p>
      <text:p text:style-name="P3324"/>
      <text:p text:style-name="P3325"><text:span text:style-name="T3326">319</text:span><text:span text:style-name="T3327">. Automatiniai įtampos mažėj</text:span><text:span text:style-name="T3328">imo ribojimo įtaisai turi būti įrengiami apsaugant elektros energetikos sistemą nuo apkrovos stabilumo pažeidimo ir įtampos mažėjimo griūties atsiradimo poavarinių veikimo režimų metu.</text:span></text:p>
      <text:p text:style-name="P3329"><text:span text:style-name="T3330">320</text:span><text:span text:style-name="T3331">. Šie įtaisai turi kontroliuoti elektros energetikos sistemos ma</text:span><text:span text:style-name="T3332">zgo įtampą (papildomai gali kontroliuoti jos kitimo greitį ir kitus parametrus) ir jai sumažėjus paduoti komandas, greitai didinančias sinchroninių mašinų žadinimo srovę (įjungiančias forsavimą), kondensatorių baterijų galią ir mažinančias šuntuojamųjų rea</text:span><text:span text:style-name="T3333">ktorių galią (arba juos išjungiančių); jei šios poveikio priemonės neduoda efekto, arba kai reguliuojančių įrenginių nėra, reikia išjungti vartotojų elektros įrenginius.</text:span></text:p>
      <text:p text:style-name="P3334"/>
      <text:p text:style-name="P3335"><text:span text:style-name="T3336">XII</text:span><text:span text:style-name="T3337">.<text:s/></text:span><text:span text:style-name="T3338">AUTOMATINIS ĮTAMPOS DIDĖJIMO RIBOJIMAS</text:span></text:p>
      <text:p text:style-name="P3339"/>
      <text:p text:style-name="P3340"><text:span text:style-name="T3341">321</text:span><text:span text:style-name="T3342">. Ribojant linijos (330–400</text:span><text:span text:style-name="T3343"><text:s/>kV) ir kitų įrenginių įtampą, kai ji padidėja išjungus vieno jos galo apkrovą, turi būti naudojami automatiniai įtampos ribojimo įtaisai. Jie turi suveikti, kai įtampa padidėja iki 110–130 proc. jų vardinės įtampos; papildomai šiuose įtaisuose naudojama l</text:span><text:span text:style-name="T3344">inijos reaktyviosios galios dydžio ir krypties kontrolė.</text:span></text:p>
      <text:p text:style-name="P3345"><text:span text:style-name="T3346">322</text:span><text:span text:style-name="T3347">. Įtampos ribojimo įtaisai turi uždelsdami įjungti šuntuojamuosius reaktorius arba padidinti jų galią (jei jie yra elektrinėje arba pastotėje, kurioje padidėjo įtampa). Uždelsimo trukmė turi b</text:span><text:span text:style-name="T3348">ūti ilgesnė už komutacinių ir atmosferinių viršįtampių ir galimų švytavimų trukmę. Jei elektrinėje arba pastotėje nėra jungtuvais valdomų šuntuojamųjų reaktorių arba jei reaktorių įjungimas nepakankamai sumažina įtampą, tai šie įtaisai turi išjungti liniją</text:span><text:span text:style-name="T3349">.</text:span></text:p>
      <text:p text:style-name="P3350"/>
      <text:p text:style-name="P3351"><text:span text:style-name="T3352">XIII</text:span><text:span text:style-name="T3353">.<text:s/></text:span><text:span text:style-name="T3354">AUTOMATINIS ĮRENGINIŲ PERKROVOS IŠVENGIMAS</text:span></text:p>
      <text:p text:style-name="P3355"/>
      <text:p text:style-name="P3356"><text:span text:style-name="T3357">323</text:span><text:span text:style-name="T3358">. Įrenginių automatiniai perkrovos išvengimo įtaisai skirti srovių, kurios viršija perdavimo tinklo linijų, transformatorių, išilginės kompensacijos įrenginių ir kt. leistiną perkrovos srovę</text:span><text:span text:style-name="T3359"><text:s/>mažiau kaip 10–20 minučių, trukmei apriboti.</text:span></text:p>
      <text:p text:style-name="P3360"><text:span text:style-name="T3361">324</text:span><text:span text:style-name="T3362">. Šie įtaisai gali sumažinti elektrinių galią, išjungti vartotojų elektros įrenginius, padalyti elektros energetikos sistemą ar išjungti perkrautus įrenginius. Visais atvejais turi būti imamasi<text:s/></text:span><text:span text:style-name="T3363">priemonių, kurios neleistų pažeisti elektros energetikos sistemos stabilumo ir apsaugotų nuo kitų nepageidaujamų pasekmių.</text:span></text:p>
      <text:p text:style-name="P3364"/>
      <text:p text:style-name="P3365"><text:span text:style-name="T3366">XIV</text:span><text:span text:style-name="T3367">.<text:s/></text:span><text:span text:style-name="T3368">TELEINFORMACINĖS SISTEMOS</text:span></text:p>
      <text:p text:style-name="P3369"/>
      <text:p text:style-name="P3370"><text:span text:style-name="T3371">325</text:span><text:span text:style-name="T3372">. Teleinformacinių sistemų (telematavimų, telesignalizacijos, televaldymo ir telereguli</text:span><text:span text:style-name="T3373">avimo) priemonės turi būti naudojamos vienas nuo kito nutolusiems elektros įrenginiams, kurie tarpusavyje susieti bendru veikimo režimu, valdyti. Būtina teleinformacinių sistemų panaudojimo sąlyga – techninis ar ekonominis tikslingumas (dispečerinio valdym</text:span><text:span text:style-name="T3374">o veiksmingumo padidinimas, t. y. elektros gamybos, perdavimo ir skirstymo procesų valdymo pagerinimas, trumpųjų jungimų ir avarijų pasekmių likvidavimo pagreitinimas, avarijų prevencija, elektros įrenginių darbo ekonomiškumo ir patikimumo padidinimas, ele</text:span><text:span text:style-name="T3375">ktros energijos kokybės gerinimas, elektros prekybos sutarčių realizavimas, įrenginių priežiūros darbuotojų mažinimas, elektros energetikos sistemos darbo atkūrimo po totalinės avarijos pagreitinimas, elektros įrenginių perjungimų saugos padidinimas ir t.<text:s/></text:span><text:span text:style-name="T3376">t.).</text:span></text:p>
      <text:p text:style-name="P3377"><text:span text:style-name="T3378">326</text:span><text:span text:style-name="T3379">. Elektros įrenginių teleinformacinių sistemų informacijos apimtis priklauso nuo dispečerinio valdymo sistemoms keliamų tikslų. Teleinformacinės priemonės turi būti naudojamos pagrindinių komutavimo aparatų padėčiai kontroliuoti, perjungimų (pl</text:span><text:span text:style-name="T3380">aninių, remonto, operatyvinių) komandų vykdymui kontroliuoti, elektros energetikos sistemos režimams valdyti, duomenims apie įvykusius pasikeitimus kaupti.</text:span></text:p>
      <text:p text:style-name="P3381"><text:span text:style-name="T3382">327</text:span><text:span text:style-name="T3383">. Elektros energetikos sistemos objektų teleinformacinių sistemų televaldymo funkcijos turi s</text:span><text:span text:style-name="T3384">udaryti sąlygas sudėtingų elektros tinklų įrenginių ekonomiškam ir patikimam darbo režimų centralizuotam ar paskirstytam dispečeriniam valdymui:</text:span></text:p>
      <text:p text:style-name="P3385"><text:span text:style-name="T3386">327.1</text:span><text:span text:style-name="T3387">. Televaldymas pirmiausia turi būti naudojamas objektuose, kuriuose nuolat nebudima; telereguliavimas na</text:span><text:span text:style-name="T3388">udotinas objektuose, kai procesus būtina valdyti greitu tempu, aukštu tikslumu ir nuo to priklauso objekto darbo veiksmingumas (pavyzdžiui, antrinė dažnio reguliavimo sistema).</text:span></text:p>
      <text:p text:style-name="P3389"><text:span text:style-name="T3390">327.2</text:span><text:span text:style-name="T3391">. Televaldomų elektros įrenginių atliekamos operacijos neturi reikalau</text:span><text:span text:style-name="T3392">ti papildomų operatyvinių perjungimų valdomuose objektuose (išvažiuojant operatyviniams darbuotojams į vietą arba jį iškviečiant).</text:span></text:p>
      <text:p text:style-name="P3393"><text:span text:style-name="T3394">327.3</text:span><text:span text:style-name="T3395">. Televaldymo saugai užtikrinti turi būti įrengtos blokuotės, draudžiančios įrenginių valdymą, esant neparuoštai tec</text:span><text:span text:style-name="T3396">hnologinei schemai ar pan.</text:span></text:p>
      <text:p text:style-name="P3397"><text:span text:style-name="T3398">327.4</text:span><text:span text:style-name="T3399">. Televaldymo sistema turi būti sudaryta taip, kad perduodant valdymo funkciją aukštesniajai valdymo pakopai žemesniojoje pakopoje esantis raktas nutrauktų televaldymo galimybę iš jos. Turi būti užtikrinta tos pačios įra</text:span><text:span text:style-name="T3400">ngos televaldymo galimybė vienu metu tik iš vienos vietos.</text:span></text:p>
      <text:p text:style-name="P3401"><text:span text:style-name="T3402">328</text:span><text:span text:style-name="T3403">. Teleinformacinių sistemų telesignalizacijos įtaisai turi perduoti įvairių lygių dispečerinio valdymo sistemoms informaciją apie:</text:span></text:p>
      <text:p text:style-name="P3404"><text:span text:style-name="T3405">328.1</text:span><text:span text:style-name="T3406">. pagrindinių elektros įrenginių komutavimo aparat</text:span><text:span text:style-name="T3407">ų ir įžemiklių padėtį;</text:span></text:p>
      <text:p text:style-name="P3408"><text:span text:style-name="T3409">328.2</text:span><text:span text:style-name="T3410">. kitų įtaisų padėtį, fiksuojančią faktinę tinklo schemą, kuri būtina sprendžiant įvairias režimų planavimo ir kontrolės užduotis;</text:span></text:p>
      <text:p text:style-name="P3411"><text:span text:style-name="T3412">328.3</text:span><text:span text:style-name="T3413">. atliktos įrenginio televaldymo operacijos baigtį;</text:span></text:p>
      <text:p text:style-name="P3414"><text:span text:style-name="T3415">328.4</text:span><text:span text:style-name="T3416">. signalus iš vietinių<text:s/></text:span><text:span text:style-name="T3417">valdymo, relinės apsaugos ir automatikos įtaisų.</text:span></text:p>
      <text:p text:style-name="P3418"><text:span text:style-name="T3419">329</text:span><text:span text:style-name="T3420">. Teleinformacinių sistemų telematavimo įtaisai privalo perduoti visus reikiamus elektrinius arba technologinius dydžius (charakterizuojančius elektros įrenginių darbo režimus), kurie yra būtini<text:s/></text:span><text:span text:style-name="T3421">elektros energetikos sistemos faktinei būklei įvertinti, televaldymui, operatyviniam planavimui bei galimiems avariniams režimams išvengti ir likviduoti.</text:span></text:p>
      <text:p text:style-name="P3422"><text:span text:style-name="T3423">330</text:span><text:span text:style-name="T3424">. Svarbiausių parametrų telematavimai, taip pat parametrų, kurių reikia dėl tolesnio retranslia</text:span><text:span text:style-name="T3425">vimo, sumavimo arba registravimo, telematavimai turi būti nenutrūkstami ir perduodami (priimami) nustatytais diskretizavimo periodais:</text:span></text:p>
      <text:p text:style-name="P3426"><text:span text:style-name="T3427">330.1</text:span><text:span text:style-name="T3428">. Dydžių, kurių nereikia nuolat kontroliuoti, telematavimai atliekami ilgos diskretizavimo trukmės (kelių ar kelio</text:span><text:span text:style-name="T3429">likos minučių) periodais arba pagal iškvietimą.</text:span></text:p>
      <text:p text:style-name="P3430"><text:span text:style-name="T3431">330.2</text:span><text:span text:style-name="T3432">. Kontrolės punktų telematavimo įtaisams reikia numatyti vietinio matuojamų dydžių nuskaitymo galimybę. Telematavimų davikliams (terminalams), kurie užtikrina vietinį rodmenų nuskaitymą, jei jų matav</text:span><text:span text:style-name="T3433">imų tikslumo klasė atitinka reikalavimus (EĮĮBT), turi būti teikiama pirmenybė prieš vietoje įrengiamus skydinius prietaisus.</text:span></text:p>
      <text:p text:style-name="P3434"><text:span text:style-name="T3435">331</text:span><text:span text:style-name="T3436">. Naudojant telereguliavimą (pavyzdžiui, dažnio ir aktyviųjų galių, įtampų ir reaktyviųjų galių bei kt.), teleinformacijo</text:span><text:span text:style-name="T3437">s apimtis ir reikalavimai televaldymo įtaisams ir ryšių kanalams (teleperdavimo traktui) nustatomi pagal reguliavimo sistemos veikimo technologinius ir kokybės reikalavimus. Šioms sistemoms veikti būtinų dydžių (dažnio, galios, įtampos ir kt.) telematavima</text:span><text:span text:style-name="T3438">i turi būti nenutrūkstami (tinkamo diskretizacijos dažnio). Teleinformacinėse sistemose turi būti numatytos apsaugos, blokuojančios televaldymo ar telereguliavimo klaidingus veiksmus, esant sistemų įrenginių ar ryšių kanalų sutrikimams.</text:span></text:p>
      <text:p text:style-name="P3439"><text:span text:style-name="T3440">332</text:span><text:span text:style-name="T3441">. Ryšių sist</text:span><text:span text:style-name="T3442">emos, kuriomis perduodama telereguliavimo funkcijoms reikalinga informacija, turi būti rezervuotos nepriklausomais traktais.</text:span></text:p>
      <text:p text:style-name="P3443"><text:span text:style-name="T3444">333</text:span><text:span text:style-name="T3445">. Ryšių ir teleinformacinės sistemos turi užtikrinti reikiamą informacijos perdavimo ir priėmimo patikimumą ir greitį, pakan</text:span><text:span text:style-name="T3446">kamą telematavimų perdavimo tikslumą.</text:span></text:p>
      <text:p text:style-name="P3447"><text:span text:style-name="T3448">334</text:span><text:span text:style-name="T3449">. Galimos naudoti bendros elektros, dujų, vandens, šilumos tiekimo ir gatvių apšvietimo automatizuotos dispečerinio valdymo sistemos, kurioms įrengti tie patys ryšio kanalai ir informacijos apdorojimo priemonės<text:s/></text:span><text:span text:style-name="T3450">(kompiuterinės sistemos).</text:span></text:p>
      <text:p text:style-name="P3451"><text:span text:style-name="T3452">335</text:span><text:span text:style-name="T3453">. Didelėse pastotėse ir elektrinėse, kuriose yra daug generatorių ir jų įrenginiai yra vienas nuo kito pakankamai nutolę, naudojamos vidinės teleinformacinės sistemos. Objektų vidinė teleinformacijos apimtis turi būti paren</text:span><text:span text:style-name="T3454">kama pagal objektų (pastočių, elektrinių) technologinio valdymo reikalavimus ir pagal konkretaus projekto techninius ir ekonominius rodiklius.</text:span></text:p>
      <text:p text:style-name="P3455"><text:span text:style-name="T3456">336</text:span><text:span text:style-name="T3457">. Dispečerinio valdymo punktuose turi būti naudojamos atvirosios sistemos, kurios leistų integruoti į vien</text:span><text:span text:style-name="T3458">ą visumą skirtingų gamintojų techninę ir programinę įrangą, užtikrinant, kad dispečerio atliekamos operacijos bus vienodos.</text:span></text:p>
      <text:p text:style-name="P3459"><text:span text:style-name="T3460">337</text:span><text:span text:style-name="T3461">. Teleinformacinių sistemų vietiniuose (elektrinių, pastočių ir kt.) kontrolės punktuose turi būti numatyta galimybė išjungti</text:span><text:span text:style-name="T3462"><text:s/>kiekvieno objekto teleinformacinių sistemų išėjimo grandines, naudojant specialius gnybtus, bandymo blokus ar kitus komutavimo elementus, kurie sudaro vizualiai pastebimą grandinės nutraukimą.</text:span></text:p>
      <text:p text:style-name="P3463"><text:span text:style-name="T3464">338</text:span><text:span text:style-name="T3465">. Teleinformacinių sistemų išorinės grandinės turi būti</text:span><text:span text:style-name="T3466"><text:s/>įrengiamos pagal Taisyklių V skyriaus reikalavimus.</text:span></text:p>
      <text:p text:style-name="P3467"><text:span text:style-name="T3468">339</text:span><text:span text:style-name="T3469">. Telematavimams naudojami keitikliai turi tenkinti elektrinių dydžių matavimo tikslumo reikalavimus (EĮĮBT).</text:span></text:p>
      <text:p text:style-name="P3470"><text:span text:style-name="T3471">340</text:span><text:span text:style-name="T3472">. Teleinformacinių sistemų ryšio kanalams naudojamos laidinės ryšio linijos (ka</text:span><text:span text:style-name="T3473">belių ir oro, sutankintos bei nesutankintos), aukštojo dažnio kanalai, įrengiami elektros perdavimo ir skirstomojo tinklo linijose, radijo ir radiorelinio ryšio linijos ir optiniai kabeliai.</text:span></text:p>
      <text:p text:style-name="P3474"><text:span text:style-name="T3475">341</text:span><text:span text:style-name="T3476">. Ryšio kanalų, skirtų teleinformacijai perduoti, įrengimo</text:span><text:span text:style-name="T3477"><text:s/>būdas, jau esančių kanalų panaudojimas arba savarankiškų kanalų įrengimas ir reikalavimai šiems kanalams (patikimumas ir rezervavimo būtinumas) turi būti pagrįsti techniškai ar ekonomiškai.</text:span></text:p>
      <text:p text:style-name="P3478"><text:span text:style-name="T3479">342</text:span><text:span text:style-name="T3480">. Užtikrinant perduodamos teleinformacijos patikimumą, rac</text:span><text:span text:style-name="T3481">ionaliai išnaudojant sistemų įrangą ir ryšių kanalus, reikia taikyti šias priemones:</text:span></text:p>
      <text:p text:style-name="P3482"><text:span text:style-name="T3483">342.1</text:span><text:span text:style-name="T3484">. mažinti telematavimų apimtį pakeičiant juos kontroliuojamų dydžių ribinių verčių arba jų nuokrypių nuo nustatytos vertės telesignalizacija ir registracija;</text:span></text:p>
      <text:p text:style-name="P3485"><text:span text:style-name="T3486">342.2</text:span><text:span text:style-name="T3487">. naudoti kompleksines teleinformacines sistemas nenutrūkstamai perduodant telematavimus ir telesignalizaciją vienu metu;</text:span></text:p>
      <text:p text:style-name="P3488"><text:span text:style-name="T3489">342.3</text:span><text:span text:style-name="T3490">. naudoti bendras teleinformacines sistemas, skirtas keliems dispečerinio valdymo ir kontroliuojamiems punktams.</text:span></text:p>
      <text:p text:style-name="P3491"><text:span text:style-name="T3492">3</text:span><text:span text:style-name="T3493">43</text:span><text:span text:style-name="T3494">. Teleinformacinių sistemų įrenginiai dispečerinio valdymo ir kontroliuojamuose punktuose, taip pat ryšių sistemų, kuriomis perduodama teleinformacija, įrenginiai tarpiniuose punktuose turi būti aprūpinti pakankamos galios nenutrūkstamo elektrinio mait</text:span><text:span text:style-name="T3495">inimo sistemomis:</text:span></text:p>
      <text:p text:style-name="P3496"><text:span text:style-name="T3497">343.1</text:span><text:span text:style-name="T3498">. kontroliuojamuose punktuose su kintamąja operatyviąja srove ir tarpiniuose ryšių punktuose naudojant įtampos keitiklius (invertorius) su autonominėmis akumuliatorių baterijomis;</text:span></text:p>
      <text:p text:style-name="P3499"><text:span text:style-name="T3500">343.2</text:span><text:span text:style-name="T3501">. kontroliuojamuose punktuose su nuolatinė</text:span><text:span text:style-name="T3502">s operatyviosios srovės akumuliatorių baterijomis naudojant įtampos keitiklius (invertorius), maitinamus iš šių baterijų;</text:span></text:p>
      <text:p text:style-name="P3503"><text:span text:style-name="T3504">343.3</text:span><text:span text:style-name="T3505">. dispečerinio valdymo punktuose naudojant įtampos keitiklius (invertorius), maitinamus iš autonominių arba, esant galimybei,</text:span><text:span text:style-name="T3506"><text:s/>iš nuolatinės operatyviosios srovės akumuliatorių baterijų;</text:span></text:p>
      <text:p text:style-name="P3507"><text:span text:style-name="T3508">343.4</text:span><text:span text:style-name="T3509">. nenutrūkstamo elektrinio maitinimo sistemos turi užtikrinti teleinformacinių ir ryšių sistemų įrangos maitinimą rezervinio elektrinio maitinimo sistemos įjungimo trukmei su ne mažesne<text:s/></text:span><text:span text:style-name="T3510">kaip 10 minučių atsarga arba, nesant rezervinio maitinimo sistemos, ne mažiau kaip 2 valandų laikotarpiui;</text:span></text:p>
      <text:p text:style-name="P3511"><text:span text:style-name="T3512">343.5</text:span><text:span text:style-name="T3513">. kontroliuojamų punktų pakankamu maitinimu laikomas elektrinis maitinimas iš 2 atskirų transformatorinės pastotės šynų sekcijų per automati</text:span><text:span text:style-name="T3514">nio rezervo įjungimo schemą;</text:span></text:p>
      <text:p text:style-name="P3515"><text:span text:style-name="T3516">343.6</text:span><text:span text:style-name="T3517">. dispečerinio valdymo punktų pakankamu maitinimu laikomas elektrinis maitinimas iš 2 atskirų transformatorinių pastočių atskirais įvadais per automatinio rezervo įjungimo schemą arba vienu įvadu, automatiškai rezervuo</text:span><text:span text:style-name="T3518">jamu dyzeline elektros stotimi.</text:span></text:p>
      <text:p text:style-name="P3519"><text:span text:style-name="T3520">344</text:span><text:span text:style-name="T3521">. Teleinformacinių sistemų aparatūra ir maitinimo skydeliai turi būti paženklinti ir įrengti patogiose eksploatuoti vietose.</text:span></text:p>
      <text:p text:style-name="P3522"/>
      <text:p text:style-name="P3523"><text:span text:style-name="T3524">V</text:span><text:span text:style-name="T3525">.<text:s/></text:span><text:span text:style-name="T3526">ANTRINĖS GRANDINĖS</text:span></text:p>
      <text:p text:style-name="P3527"/>
      <text:p text:style-name="P3528"><text:span text:style-name="T3529">I</text:span><text:span text:style-name="T3530">.<text:s/></text:span><text:span text:style-name="T3531">TAIKYMO SRITIS</text:span></text:p>
      <text:p text:style-name="P3532"/>
      <text:p text:style-name="P3533"><text:span text:style-name="T3534">345</text:span><text:span text:style-name="T3535">. Šio skyriaus reikalavimai<text:s/></text:span><text:span text:style-name="T3536">taikomi įrengiant elektros įrenginių antrinių analoginių dydžių grandines (relinės apsaugos ir automatikos, valdymo, signalizacijos, matavimų ir kontrolės).</text:span></text:p>
      <text:p text:style-name="P3537"/>
      <text:p text:style-name="P3538"><text:span text:style-name="T3539">II</text:span><text:span text:style-name="T3540">.<text:s/></text:span><text:span text:style-name="T3541">BENDRIEJI REIKALAVIMAI</text:span></text:p>
      <text:p text:style-name="P3542"/>
      <text:p text:style-name="P3543"><text:span text:style-name="T3544">346</text:span><text:span text:style-name="T3545">. Prijunginio, nesusieto su kitais prijunginiais ir kurio</text:span><text:span text:style-name="T3546"><text:s/>antriniai įtaisai išdėstyti atskirai nuo kitų prijunginių įtaisų, antrinių grandinių darbinė įtampa turi būti ne aukštesnė kaip 1000 V. Visais kitais atvejais antrinių grandinių darbinė įtampa turi būti ne aukštesnė kaip 500 V.</text:span></text:p>
      <text:p text:style-name="P3547"><text:span text:style-name="T3548">347</text:span><text:span text:style-name="T3549">. Prijungiamų įtaisų</text:span><text:span text:style-name="T3550"><text:s/>parametrai ir įrengimo būdas turi atitikti aplinkos sąlygas ir darbo saugos reikalavimus.</text:span></text:p>
      <text:p text:style-name="P3551"><text:span text:style-name="T3552">348</text:span><text:span text:style-name="T3553">. Antrinėse grandinėse pirmenybė turi būti teikiama varinių gyslų kontroliniams kabeliams. Varinių gyslų kontrolinius kabelius būtina naudoti šiems objektams:</text:span></text:p>
      <text:p text:style-name="P3554"><text:span text:style-name="T3555">348.1</text:span><text:span text:style-name="T3556">. šiluminių elektrinių ir hidroelektrinių, kurių generatorių galia 50 MW ir didesnė, pagrindiniams ir pagalbiniams įrenginiams;</text:span></text:p>
      <text:p text:style-name="P3557"><text:span text:style-name="T3558">348.2</text:span><text:span text:style-name="T3559">. 110 kV, 330 kV ir 400 kV aukštosios įtampos pastotėms, elektrinėms ir pastotėms bei skirstykloms, prie kurių<text:s/></text:span><text:span text:style-name="T3560">prijungtos jungiamosios (tarpvalstybinės elektros) linijos;</text:span></text:p>
      <text:p text:style-name="P3561"><text:span text:style-name="T3562">348.3</text:span><text:span text:style-name="T3563">. elektrinių technologinės apsaugos įtaisams;</text:span></text:p>
      <text:p text:style-name="P3564"><text:span text:style-name="T3565">348.4</text:span><text:span text:style-name="T3566">. 50 V įtampos kintamosios srovės ir 75 V įtampos nuolatinės srovės ir žemesnės darbinės įtampos antrinėms grandinėms, kurių kabelių</text:span><text:span text:style-name="T3567"><text:s/>ir laidų gyslų skersmuo mažesnis arba lygus 1 mm (Taisyklių 350 punktas);</text:span></text:p>
      <text:p text:style-name="P3568"><text:span text:style-name="T3569">348.5</text:span><text:span text:style-name="T3570">. elektrinių ir pastočių sprogimui pavojingose zonose;</text:span></text:p>
      <text:p text:style-name="P3571"><text:span text:style-name="T3572">348.6</text:span><text:span text:style-name="T3573">. įmonių sprogimui pavojingų zonų elektros grandinėms, nenutrūkstamo veikimo staklynų pagrindinės linijos di</text:span><text:span text:style-name="T3574">delio našumo mechanizmų grandinėms, ypatingosios imtuvų grupės grandinėms, taip pat 50 V įtampos kintamosios srovės, 75 V įtampos nuolatinės srovės ir žemesnės darbinės įtampos antrinėms grandinėms, kurių kabelių ir laidų gyslų skersmuo mažesnis arba lygus</text:span><text:span text:style-name="T3575"><text:s/>1 mm (Taisyklių 350 punktas).</text:span></text:p>
      <text:p text:style-name="P3576"><text:span text:style-name="T3577">349</text:span><text:span text:style-name="T3578">. Kitiems objektams taip pat naudojami pusiau kieto aliuminio gyslų kabeliai. Įmonių elektros įrangos antrinėms grandinėms naudojami ir variuotų aliumininių gyslų arba aliumininių gyslų kontroliniai kabeliai.</text:span></text:p>
      <text:p text:style-name="P3579"><text:span text:style-name="T3580">350</text:span><text:span text:style-name="T3581">. Kabelių gyslos turi tenkinti mechaninio atsparumo (mažiausio leistinojo skerspjūvio) sąlygas:</text:span></text:p>
      <text:p text:style-name="P3582"><text:span text:style-name="T3583">350.1</text:span><text:span text:style-name="T3584">. kontrolinių kabelių gyslos, prijungiamos varžtu prie skydų ir įtaisų kontaktų, privalo būti 1,5 mm</text:span><text:span text:style-name="T3585">2</text:span><text:span text:style-name="T3586"><text:s/>ar didesnio skerspjūvio (naudojant specialius gnybt</text:span><text:span text:style-name="T3587">us – ne mažesnio kaip 1,0 mm</text:span><text:span text:style-name="T3588">2</text:span><text:span text:style-name="T3589">), kai jos varinės, ir 2,5 mm</text:span><text:span text:style-name="T3590">2</text:span><text:span text:style-name="T3591">, kai jos aliumininės; srovės grandinių gyslų mažiausias skerspjūvis – 2,5 mm</text:span><text:span text:style-name="T3592">2</text:span><text:span text:style-name="T3593"><text:s/>varinių ir 4 mm</text:span><text:span text:style-name="T3594">2</text:span><text:span text:style-name="T3595"><text:s/>aliumininių; mažiau svarbių antrinių kontrolės ir signalizacijos grandinių varžtu prijungiamų kabelių</text:span><text:span text:style-name="T3596"><text:s/>varinių gyslų pakankamas skerspjūvis 1 mm</text:span><text:span text:style-name="T3597">2</text:span><text:span text:style-name="T3598">;</text:span></text:p>
      <text:p text:style-name="P3599"><text:span text:style-name="T3600">350.2</text:span><text:span text:style-name="T3601">. 100 V ir aukštesnės darbinės įtampos prijungiamų lituojant kabelių gyslų skerspjūvis turi būti ne mažesnis kaip 0,5 mm</text:span><text:span text:style-name="T3602">2</text:span><text:span text:style-name="T3603">;</text:span></text:p>
      <text:p text:style-name="P3604"><text:span text:style-name="T3605">350.3</text:span><text:span text:style-name="T3606">. 50 V įtampos kintamosios srovės ir 75 V įtampos nuolatinės srovės ir</text:span><text:span text:style-name="T3607"><text:s/>žemesnės darbinės įtampos prijungiamų lituojant varinių gyslų kabelių skersmuo turi būti ne mažesnis kaip 0,5 mm.</text:span></text:p>
      <text:p text:style-name="P3608"><text:span text:style-name="T3609">351</text:span><text:span text:style-name="T3610">. Vienvielės gyslos prijungiamos (varžtu arba lituojant) tik prie įtaisų nejudančių elementų.</text:span></text:p>
      <text:p text:style-name="P3611"><text:span text:style-name="T3612">352</text:span><text:span text:style-name="T3613">. Judančių arba išimamų įtaiso<text:s/></text:span><text:span text:style-name="T3614">dalių (kištukinių jungčių, išimamų blokų ir kt.) ir veikiamų vibracijos skydelių įtaisams prijungti reikia naudoti lanksčias (sudarytas iš daugelio plonų vielų) gyslas.</text:span></text:p>
      <text:p text:style-name="P3615"><text:span text:style-name="T3616">353</text:span><text:span text:style-name="T3617">. Kabelių gyslų ir jungiamųjų laidų skerspjūvis turi tenkinti jų greitaveikės ap</text:span><text:span text:style-name="T3618">saugos nuo trumpųjų jungimų, leistinųjų srovių (EĮĮBT), terminio atsparumo (srovės transformatorių grandinių) reikalavimus ir užtikrinti įtaisų matavimo dalies tikslumo klasę. Šiuo atveju reikia laikytis šių sąlygų:</text:span></text:p>
      <text:p text:style-name="P3619"><text:span text:style-name="T3620">353.1</text:span><text:span text:style-name="T3621">. Srovės transformatoriai kartu s</text:span><text:span text:style-name="T3622">u srovės grandinėmis turi atitikti šias tikslumo klases:</text:span></text:p>
      <text:p text:style-name="P3623"><text:span text:style-name="T3624">353.1.1</text:span><text:span text:style-name="T3625">. komercinės apskaitos – pagal EĮĮBT reikalavimus;</text:span></text:p>
      <text:p text:style-name="P3626"><text:span text:style-name="T3627">353.1.2</text:span><text:span text:style-name="T3628">. galios keitiklių, kurie yra naudojami duomenims įvesti į kompiuterizuotas informacines sistemas, – pagal EĮĮBT reikalavimus ka</text:span><text:span text:style-name="T3629">ip kontrolinės apskaitos skaitiklių;</text:span></text:p>
      <text:p text:style-name="P3630"><text:span text:style-name="T3631">353.1.3</text:span><text:span text:style-name="T3632">. visų rūšių skydinių matavimo prietaisų ir srovės bei galios keitiklių – ne mažesnę kaip 0,5 klasę;</text:span></text:p>
      <text:p text:style-name="P3633"><text:span text:style-name="T3634">353.1.4</text:span><text:span text:style-name="T3635">. relinės apsaugos – ne didesnę kaip 10 proc. paklaidą (Taisyklių 80 punktas);</text:span></text:p>
      <text:p text:style-name="P3636"><text:span text:style-name="T3637">353.1.5</text:span><text:span text:style-name="T3638">. mikr</text:span><text:span text:style-name="T3639">oprocesorinių relinės apsaugos įtaisų, turinčių matavimo funkciją, – ne žemesnę kaip 5P klasę.</text:span></text:p>
      <text:p text:style-name="P3640"><text:span text:style-name="T3641">353.2</text:span><text:span text:style-name="T3642">. Įtampos nuostoliai įtampos transformatorių grandinėse (nuo įtampos transformatoriaus gnybtų iki skydo gnybtų ar įtaiso įėjimo), kai prijungtos visos</text:span><text:span text:style-name="T3643"><text:s/>apsaugos ir įtaisai, turi sudaryti:</text:span></text:p>
      <text:p text:style-name="P3644"><text:span text:style-name="T3645">353.2.1</text:span><text:span text:style-name="T3646">. iki komercinės apskaitos skaitiklių – pagal EĮĮBT reikalavimus;</text:span></text:p>
      <text:p text:style-name="P3647"><text:span text:style-name="T3648">353.2.2</text:span><text:span text:style-name="T3649">. iki galios keitiklių, naudojamų duomenims į kompiuterizuotas informacines sistemas įvesti, – ne daugiau kaip 0,5 proc.;</text:span></text:p>
      <text:p text:style-name="P3650"><text:span text:style-name="T3651">353.2.3</text:span><text:span text:style-name="T3652">. iki kontrolinės apskaitos skaitiklių – ne daugiau kaip 1,5 proc.;</text:span></text:p>
      <text:p text:style-name="P3653"><text:span text:style-name="T3654">353.2.4</text:span><text:span text:style-name="T3655">. iki skydinių matavimo prietaisų ir galios keitiklių – ne daugiau kaip 1,5 proc.;</text:span></text:p>
      <text:p text:style-name="P3656"><text:span text:style-name="T3657">353.2.5</text:span><text:span text:style-name="T3658">. iki relinės apsaugos ir automatikos skydų – ne daugiau kaip 3 proc;</text:span></text:p>
      <text:p text:style-name="P3659"><text:span text:style-name="T3660">353.2.6</text:span><text:span text:style-name="T3661">.<text:s/></text:span><text:span text:style-name="T3662">kai skirtingi matavimo prietaisai prijungiami bendra kabelio gysla, jos skerspjūvis turi būti parinktas pagal mažiausią leistinųjų įtampos nuostolių normą.</text:span></text:p>
      <text:p text:style-name="P3663"><text:span text:style-name="T3664">353.3</text:span><text:span text:style-name="T3665">. Įtampos nuostoliai operatyviosios srovės grandinėse turi sudaryti:</text:span></text:p>
      <text:p text:style-name="P3666"><text:span text:style-name="T3667">353.3.1</text:span><text:span text:style-name="T3668">. iki įtais</text:span><text:span text:style-name="T3669">ų skydo arba iki neturinčių forsavimo elektromagnetų – ne daugiau kaip 10 proc. (esant didžiausiai apkrovos srovei);</text:span></text:p>
      <text:p text:style-name="P3670"><text:span text:style-name="T3671">353.3.2</text:span><text:span text:style-name="T3672">. iki trigubą ir didesnį forsavimą turinčių valdymo elektromagnetų – ne daugiau kaip 25 proc. (tekant forsavimo srovei).</text:span></text:p>
      <text:p text:style-name="P3673"><text:span text:style-name="T3674">353</text:span><text:span text:style-name="T3675">.4</text:span><text:span text:style-name="T3676">. AŽR įtaisų įtampos grandinių įtampos nuostoliai iki matavimo elemento turi būti ne didesni kaip 1 proc.</text:span></text:p>
      <text:p text:style-name="P3677"><text:span text:style-name="T3678">354</text:span><text:span text:style-name="T3679">. Viename kontroliniame kabelyje tiesiamos nuolatinės ir kintamosios srovės valdymo, matavimo, apsaugos ir signalizacijos grandinės. Tame</text:span><text:span text:style-name="T3680"><text:s/>pačiame kabelyje naudojami ir galios grandinių laidininkai, maitinantys nedidelius elektros imtuvus (pavyzdžiui, pavarų valdymo elektros variklius):</text:span></text:p>
      <text:p text:style-name="P3681"><text:span text:style-name="T3682">354.1</text:span><text:span text:style-name="T3683">. Vengiant kabelių laidininkų induktyviosios varžos padidėjimo, srovės ir įtampos transformatorių a</text:span><text:span text:style-name="T3684">ntrines grandines reikia sujungti taip, kad visuose režimuose kiekvieno kabelio prie matavimo transformatorių prijungtų laidininkų srovių suma būtų lygi nuliui.</text:span></text:p>
      <text:p text:style-name="P3685"><text:span text:style-name="T3686">354.2</text:span><text:span text:style-name="T3687">. Bendri kontroliniai kabeliai naudojami skirtingų prijunginių grandinėms, jei šie pri</text:span><text:span text:style-name="T3688">junginiai nerezervuoja vienas kito.</text:span></text:p>
      <text:p text:style-name="P3689"><text:span text:style-name="T3690">355</text:span><text:span text:style-name="T3691">. Kabeliai turi būti prijungiami prie gnybtų rinklių ar specialių kontaktinių jungčių. Draudžiama vienu varžtu jungti dviejų ar daugiau varinių kabelio laidininkų; neturi būti prijungiamas daugiau kaip vienas ka</text:span><text:span text:style-name="T3692">belio aliumininis laidininkas:</text:span></text:p>
      <text:p text:style-name="P3693"><text:span text:style-name="T3694">355.1</text:span><text:span text:style-name="T3695">. Kabeliai prijungiami ir tiesiogiai prie matavimo transformatorių arba kitų įtaisų gnybtų.</text:span></text:p>
      <text:p text:style-name="P3696"><text:span text:style-name="T3697">355.2</text:span><text:span text:style-name="T3698">. Prijungiant kabelius prie kito savininko pirminių ar pagalbinių įrenginių, turi būti įrengtas skiriamasis gnybtynas</text:span><text:span text:style-name="T3699">, kurio vienoje pusėje prijungiami vieno savininko kabeliai, kitoje – kito.</text:span></text:p>
      <text:p text:style-name="P3700"><text:span text:style-name="T3701">356</text:span><text:span text:style-name="T3702">. Jei trasos ilgis viršija kontrolinio kabelio statybinį ilgį, tuomet kontroliniai kabeliai jungiami ir nuosekliai. Turintys metalinį apvalkalą ar ekraną kabeliai turi būt</text:span><text:span text:style-name="T3703">i jungiami naudojant hermetiškas movas. Kabelius, turinčius nemetalinį apvalkalą arba aliumininius laidininkus, reikia sujungti naudojant tarpinius gnybtus arba šio tipo kabeliams skirtas specialias movas.</text:span></text:p>
      <text:p text:style-name="P3704"><text:span text:style-name="T3705">357</text:span><text:span text:style-name="T3706">. Prie gnybtų rinklių arba įtaisų prijungia</text:span><text:span text:style-name="T3707">mi antrinių grandinių kabeliai, laidai ir kabelių laidininkai turi būti paženklinti (nurodyti adresai).</text:span></text:p>
      <text:p text:style-name="P3708"><text:span text:style-name="T3709">358</text:span><text:span text:style-name="T3710">. Antrinių grandinių laidų ir kabelių tipus, jų tiesimo ir apsaugos būdus reikia parinkti įvertinant Elektros linijų ir instaliacijos įrengimo ta</text:span><text:span text:style-name="T3711">isyklių II skyriaus (toliau – ELIĮT) reikalavimus. Tiesiant laidus ir kabelius ant karštų paviršių arba tose vietose, kur jų izoliacija veikiama alyvos ar kitos chemiškai aktyvios aplinkos, reikia naudoti specialius laidus ir kabelius (ELIĮT). Kabelių švie</text:span><text:span text:style-name="T3712">sai neatsparia izoliacija laidai turi būti apsaugoti nuo šviesos poveikio.</text:span></text:p>
      <text:p text:style-name="P3713"><text:span text:style-name="T3714">359</text:span><text:span text:style-name="T3715">. 110 kV ir aukštesnės įtampos transformatorių kontroliniai kabeliai, jungiantys įtampos transformatorių ir relinį skydą, privalo turėti metalinį ekraną, įžemintą abiejuose g</text:span><text:span text:style-name="T3716">aluose. 110 kV ir aukštesnės įtampos to paties įtampos transformatoriaus pagrindinių ir papildomų apvijų grandinių kontroliniai kabeliai visoje trasoje turi būti tiesiami greta. Įtaisų, kurie yra jautrūs greta esančių grandinių ar kitų įrenginių indukuotie</text:span><text:span text:style-name="T3717">ms pašaliniams trukdžiams, grandinėms turi būti naudojami ekranuotieji laidai, kontroliniai kabeliai su bendru ekranu, kabeliai su ekranuotomis gyslomis arba kabeliai su bendru abiejuose galuose įžemintu ekranu. Taip turi būti prijungiamos visos mikroproce</text:span><text:span text:style-name="T3718">sorinių relių grandinės, ateinančios iš 110 kV ir aukštesnės įtampos skirstyklos atvirosios dalies. Lygiagrečiai ekranuotų kabelių pluoštams turi būti nutiesti (tomis pačiomis trasomis) potencialą išlyginantys ir kabelių įžeminimų vietas tarpusavyje jungia</text:span><text:span text:style-name="T3719">ntys laidininkai.</text:span></text:p>
      <text:p text:style-name="P3720"><text:span text:style-name="T3721">360</text:span><text:span text:style-name="T3722">. Skydinių įrenginių (skydai, pultai, spintos, dėžės ir pan.) nuolatinės ir kintamosios srovės grandinės, jungtuvų, skyriklių ir kitų įrenginių pavarų vidinių sujungimų elementai turi būti įrengiami naudojant varinius laidus ar kab</text:span><text:span text:style-name="T3723">elių gyslas, kurių skerspjūvis pagal mechaninio atsparumo sąlygas turi būti ne mažesnis kaip:</text:span></text:p>
      <text:p text:style-name="P3724"><text:span text:style-name="T3725">360.1</text:span><text:span text:style-name="T3726">. vienvielių gyslų, prijungiamų naudojant varžtinius gnybtus, – 1,5 mm</text:span><text:span text:style-name="T3727">2</text:span><text:span text:style-name="T3728">;</text:span></text:p>
      <text:p text:style-name="P3729"><text:span text:style-name="T3730">360.2</text:span><text:span text:style-name="T3731">. vienvielių gyslų, prijungiamų lituojant, – 0,5 mm</text:span><text:span text:style-name="T3732">2</text:span><text:span text:style-name="T3733">;</text:span></text:p>
      <text:p text:style-name="P3734"><text:span text:style-name="T3735">360.3</text:span><text:span text:style-name="T3736">.<text:s/></text:span><text:span text:style-name="T3737">daugiavielių gyslų, prijungiamų lituojant arba naudojant specialius varžtinius antgalius, – 0,35 mm</text:span><text:span text:style-name="T3738">2</text:span><text:span text:style-name="T3739">;</text:span></text:p>
      <text:p text:style-name="P3740"><text:span text:style-name="T3741">360.4</text:span><text:span text:style-name="T3742">. daugiavielių varinių gyslų, jungiamų lituojant, kurių skerspjūvis mažesnis kaip 0,35 mm</text:span><text:span text:style-name="T3743">2</text:span><text:span text:style-name="T3744">, bet ne mažesnis kaip 0,2 mm</text:span><text:span text:style-name="T3745">2</text:span><text:span text:style-name="T3746"><text:s/>naudojimas turi būti pag</text:span><text:span text:style-name="T3747">rįstas techniškai ir ekonomiškai;</text:span></text:p>
      <text:p text:style-name="P3748"><text:span text:style-name="T3749">360.5</text:span><text:span text:style-name="T3750">. gyslų, kurios yra prijungiamos lituojant 50 V įtampos kintamosios srovės ir 75 V įtampos nuolatinės srovės ir žemesnės įtampos grandinėse (dispečerinio valdymo skydai ir pultai, teleinformatikos bei televaldymo<text:s/></text:span><text:span text:style-name="T3751">įtaisai ir kt.), – 0,197 mm</text:span><text:span text:style-name="T3752">2</text:span><text:span text:style-name="T3753"><text:s/>(skersmuo – ne mažesnis kaip 0,5 mm).</text:span></text:p>
      <text:p text:style-name="P3754"><text:span text:style-name="T3755">361</text:span><text:span text:style-name="T3756">. Vienvielės gyslos jungiamos (varžtu arba lituojant) tik prie nejudančių įtaiso dalių. Gyslos, prijungiamos prie įtaisų judančių arba išimamų dalių (kištukinių jungčių, išimamų bl</text:span><text:span text:style-name="T3757">okų ir kt.), turi būti lanksčios, t. y. sudarytos iš daugelio plonų vielų.</text:span></text:p>
      <text:p text:style-name="P3758"><text:span text:style-name="T3759">362</text:span><text:span text:style-name="T3760">. Laidų litavimo vietos neturi būti mechaniškai apkrautos.</text:span></text:p>
      <text:p text:style-name="P3761"><text:span text:style-name="T3762">363</text:span><text:span text:style-name="T3763">. Įtaisams, esantiems ant įrenginių judamų dalių (pavyzdžiui, durelių), prijungti turi būti naudojamos ne ma</text:span><text:span text:style-name="T3764">žesnio kaip 0,5 mm</text:span><text:span text:style-name="T3765">2</text:span><text:span text:style-name="T3766"><text:s/>skerspjūvio lanksčios gyslos; vienvielės gyslos naudojamos tik kai jų skerspjūvis ne mažesnis kaip 1,5 mm</text:span><text:span text:style-name="T3767">2</text:span><text:span text:style-name="T3768">, jei laidų pynė darbo metu yra tik sukama.</text:span></text:p>
      <text:p text:style-name="P3769"><text:span text:style-name="T3770">364</text:span><text:span text:style-name="T3771">. Skydams montuoti reikia naudoti degimą nepalaikančios izoliacijos laidus ir k</text:span><text:span text:style-name="T3772">abelius. Skydų vidui montuoti neturi būti naudojami aliumininiai laidai ir kabelių gyslos.</text:span></text:p>
      <text:p text:style-name="P3773"><text:span text:style-name="T3774">365</text:span><text:span text:style-name="T3775">. Vieno skydo įtaisus reikia išdėstyti grupėmis taip, kad išjungus remontui arba techninei priežiūrai vienos grupės įtaisus, likę darbe galėtų saugiai dirbti<text:s/></text:span><text:span text:style-name="T3776">(pavyzdžiui, juos uždengti ar kitaip išvengti neleistino poveikio vykdant darbus greta). Laidus tarp įtaisų reikia sujungti tiesiogiai, t. y. nenaudojant tarpinių gnybtų, išskyrus Taisyklių 367 punkte nurodytus atvejus.</text:span></text:p>
      <text:p text:style-name="P3777"><text:span text:style-name="T3778">366</text:span><text:span text:style-name="T3779">. Grandinės, į kurias būtina<text:s/></text:span><text:span text:style-name="T3780">įjungti bandymo ir patikros aparatus ir prietaisus, turi būti prijungtos prie gnybtų.</text:span></text:p>
      <text:p text:style-name="P3781"><text:span text:style-name="T3782">367</text:span><text:span text:style-name="T3783">. Tarpinius gnybtus reikia įrengti tik tose vietose, kuriose:</text:span></text:p>
      <text:p text:style-name="P3784"><text:span text:style-name="T3785">367.1</text:span><text:span text:style-name="T3786">. laidas jungiamas prie kabelio gyslų;</text:span></text:p>
      <text:p text:style-name="P3787"><text:span text:style-name="T3788">367.2</text:span><text:span text:style-name="T3789">. išskiriamos vienos rūšies grandinės<text:s/></text:span><text:span text:style-name="T3790">(išjungimo grandinių gnybtų rinklė, įtampos grandinių gnybtų rinklė ir pan.);</text:span></text:p>
      <text:p text:style-name="P3791"><text:span text:style-name="T3792">367.3</text:span><text:span text:style-name="T3793">. numatoma įjungti kilnojamuosius bandymų ir matavimų aparatus, jei nėra bandymų blokų arba analogiškų įtaisų;</text:span></text:p>
      <text:p text:style-name="P3794"><text:span text:style-name="T3795">367.4</text:span><text:span text:style-name="T3796">. keletas kabelių jungiami prie vieno kabelio arb</text:span><text:span text:style-name="T3797">a yra perskirstomos skirtingų kabelių grandinės (Taisyklių 356 punktas).</text:span></text:p>
      <text:p text:style-name="P3798"><text:span text:style-name="T3799">368</text:span><text:span text:style-name="T3800">. Skirtingiems prijunginiams priklausantys gnybtai turi būti išskirti į atskiras gnybtų rinkles:</text:span></text:p>
      <text:p text:style-name="P3801"><text:span text:style-name="T3802">368.1</text:span><text:span text:style-name="T3803">. Gnybtų eilėse neturi būti arti vienas kito gnybtų, kuriuos atsitikti</text:span><text:span text:style-name="T3804">nai sujungus, įjungiamas arba išjungiamas prijunginys arba gali kilti trumpasis jungimas operatyviosios srovės arba žadinimo grandinėse.</text:span></text:p>
      <text:p text:style-name="P3805"><text:span text:style-name="T3806">368.2</text:span><text:span text:style-name="T3807">. Kai skyde (spintoje) yra atskiros vieno prijunginio skirtingų rūšių apsaugų arba kitų įtaisų dalys, tai kiek</text:span><text:span text:style-name="T3808">vieno jų nepriklausomas operatyviosios srovės maitinimas turi būti prijungtas prie gnybtų rinklių ir išvedžiotas atskirais laidais kiekvienai apsaugai arba įtaisui. Jei jungtuvo išjungimo grandinėje skirtingų komplektų apsaugos neturi tarpių, tai apsaugų i</text:span><text:span text:style-name="T3809">šėjimo grandinės turi būti prijungtos prie išėjimo relės arba prie jungtuvo išjungimo grandinių per atskirus gnybtų rinklės gnybtus, leidžiančius nutraukti grandinę neatjungus laidų; šiuo atveju kiekvienai apsaugos rūšiai išėjimo grandinių skydo jungtys tu</text:span><text:span text:style-name="T3810">ri būti įrengtos atskirai.</text:span></text:p>
      <text:p text:style-name="P3811"><text:span text:style-name="T3812">369</text:span><text:span text:style-name="T3813">. Apsaugos ir automatikos grandinių eksploatacinėms patikroms ir bandymams atlikti reikia numatyti bandymų blokus, bandymų gnybtus ar specialias jungtis, kurios leistų tai daryti neišjungiant laidų ir kabelių ir užtikrin</text:span><text:span text:style-name="T3814">tų (išskyrus Taisyklių 355.1 punkte nurodytus atvejus) šias galimybes:</text:span></text:p>
      <text:p text:style-name="P3815"><text:span text:style-name="T3816">369.1</text:span><text:span text:style-name="T3817">. atjungti relę nuo operatyviosios srovės šaltinio; nutraukti relės išėjimo grandinių ryšius su komutavimo aparatais ar kitais įrenginiais;</text:span></text:p>
      <text:p text:style-name="P3818"><text:span text:style-name="T3819">369.2</text:span><text:span text:style-name="T3820">. atjungti relę nuo įtampos i</text:span><text:span text:style-name="T3821">r srovės transformatorių ir trumpai sujungti srovės transformatorių grandines;</text:span></text:p>
      <text:p text:style-name="P3822"><text:span text:style-name="T3823">369.3</text:span><text:span text:style-name="T3824">. prijungti bandymų aparatūrą įtaisams patikrinti ir derinti.</text:span></text:p>
      <text:p text:style-name="P3825"><text:span text:style-name="T3826">370</text:span><text:span text:style-name="T3827">. Relinės apsaugos ir automatikos įtaisai, kurie tam tikram laikotarpiui išjungiami ar keičiamas<text:s/></text:span><text:span text:style-name="T3828">jų veikimo būdas (nuostatai) pagal elektros tinklo darbo režimo ir selektyvumo reikalavimus ir dėl kitų priežasčių, privalo turėti specialius elementus, leidžiančius operatyviniams darbuotojams tai padaryti.</text:span></text:p>
      <text:p text:style-name="P3829"><text:span text:style-name="T3830">371</text:span><text:span text:style-name="T3831">. Gnybtų rinklės, jungtuvų ir skyriklių b</text:span><text:span text:style-name="T3832">lokiniai kontaktai, įtaisai ir įžeminimo laidai turi būti sumontuoti taip, kad antrinių grandinių rinklės ir įtaisai būtų lengvai prieinami prižiūrint ir užtikrinant darbų saugą, neišjungus pirminių grandinių, kurių įtampa aukštesnė kaip 1000 V.</text:span></text:p>
      <text:p text:style-name="P3833"><text:span text:style-name="T3834">372</text:span><text:span text:style-name="T3835">. A</text:span><text:span text:style-name="T3836">ntrinėse grandinėse naudojamų įtaisų izoliacija turi atitikti reikalavimus, kurie taikomi šių grandinių maitinimo šaltinio (arba skiriamojo transformatoriaus) darbinei įtampai:</text:span></text:p>
      <text:p text:style-name="P3837"><text:span text:style-name="T3838">372.1</text:span><text:span text:style-name="T3839">. Kiekvienam neįžemintam nepriklausomam šaltiniui (kartu su skiriamaisia</text:span><text:span text:style-name="T3840">is transformatoriais) turi būti įrengta operatyviosios nuolatinės ir kintamosios srovės grandinių izoliacijos kontrolė.</text:span></text:p>
      <text:p text:style-name="P3841"><text:span text:style-name="T3842">372.2</text:span><text:span text:style-name="T3843">. Izoliacijos kontrolės įtaisas turi įjungti signalizaciją sumažėjus izoliacijos varžai žemiau nustatytos vertės; nuolatinės sr</text:span><text:span text:style-name="T3844">ovės grandinėse – nuolatos kontroliuoti abiejų polių izoliacijos varžą. 110–400 kV pastotėse turi būti įrengiamas operatyviosios srovės grandinių įžemėjimo vietos (prijunginio) nustatymo įtaisas.</text:span></text:p>
      <text:p text:style-name="P3845"><text:span text:style-name="T3846">372.3</text:span><text:span text:style-name="T3847">. Izoliacijos varžos kontroliuoti nėra būtina, kai<text:s/></text:span><text:span text:style-name="T3848">operatyviosios srovės tinklas yra nedidelis.</text:span></text:p>
      <text:p text:style-name="P3849"><text:span text:style-name="T3850">373</text:span><text:span text:style-name="T3851">. Operatyvioji srovė į kiekvieno prijunginio antrines grandines turi būti tiekiama per atskirus saugiklius arba automatinius jungiklius (pirmenybė turi būti teikiama pastariesiems):</text:span></text:p>
      <text:p text:style-name="P3852"><text:span text:style-name="T3853">373.1</text:span><text:span text:style-name="T3854">. Kiekvieno<text:s/></text:span><text:span text:style-name="T3855">prijunginio relinės apsaugos ir jungtuvų valdymo grandinių operatyvioji srovė turi būti tiekiama per atskirus automatinius jungiklius arba saugiklius, neturinčius ryšio su kitomis grandinėmis (signalizacija, elektromagnetinė blokuotė ir kt.). Valdomo įreng</text:span><text:span text:style-name="T3856">inio padėties signalizacijos lempos ir valdymo grandinės maitinamos kartu arba atskirai.</text:span></text:p>
      <text:p text:style-name="P3857"><text:span text:style-name="T3858">373.2</text:span><text:span text:style-name="T3859">. 330 ir 400 kV įtampos prijunginiams ir 60 MW bei didesnės galios generatoriams (blokams) turi būti numatytas įrengti pagrindinių ir rezervinių apsaugų atski</text:span><text:span text:style-name="T3860">ras operatyviosios srovės maitinimas (nuo skirtingų saugiklių ar automatinių jungiklių).</text:span></text:p>
      <text:p text:style-name="P3861"><text:span text:style-name="T3862">373.3</text:span><text:span text:style-name="T3863">. Kai nuosekliai sujungiami automatiniai jungikliai ir saugikliai, pastarieji turi būti įrengiami prieš automatinius jungiklius (maitinimo šaltinio pusėje).</text:span></text:p>
      <text:p text:style-name="P3864"><text:span text:style-name="T3865">374</text:span><text:span text:style-name="T3866">. Svarbių objektų relinės apsaugos, automatikos ir valdymo įtaisai privalo nuolat kontroliuoti operatyviosios srovės grandinių būklę. Tam naudojamos atskiros relės, signalizacijos lempos ar įtaisai, kontroliuojantys komutavimo aparatų išjungimo ir<text:s/></text:span><text:span text:style-name="T3867">įjungimo grandinių būklę:</text:span></text:p>
      <text:p text:style-name="P3868"><text:span text:style-name="T3869">374.1</text:span><text:span text:style-name="T3870">. Mažesnės svarbos objektų operatyviosios srovės maitinimas kontroliuojamas įrengiant signalizaciją, kuri suveikia išjungus operatyviosios srovės grandinės automatinį jungiklį.</text:span></text:p>
      <text:p text:style-name="P3871"><text:span text:style-name="T3872">374.2</text:span><text:span text:style-name="T3873">. Išjungimo ar įjungimo grandinių kon</text:span><text:span text:style-name="T3874">trolė turi būti įrengta, jei yra komutavimo aparato blokinis kontaktas. Šiuo atveju išjungimo grandinės kontrolė turi būti įrengta visais atvejais, o įjungimo grandinės kontrolė – svarbių objektų jungtuvams, trumpikliams ir įrenginiams, kurie įjungiami suv</text:span><text:span text:style-name="T3875">eikus automatinio rezervo įjungimo arba televaldymo įtaisams. Jei pavaros įjungimo grandinių parametrai neužtikrina realių kontrolės galimybių, tai ji neįrengiama.</text:span></text:p>
      <text:p text:style-name="P3876"><text:span text:style-name="T3877">375</text:span><text:span text:style-name="T3878">. Sutrikus elektros įrenginių normaliam veikimui ar juose atsiradus trumpiesiems ju</text:span><text:span text:style-name="T3879">ngimams, automatiškai turi būti įjungiama signalizacija, esanti operatyvinio valdymo punktuose:</text:span></text:p>
      <text:p text:style-name="P3880"><text:span text:style-name="T3881">375.1</text:span><text:span text:style-name="T3882">. Turi būti numatyta periodiškai tikrinti signalizacijos įtaisų būklę.</text:span></text:p>
      <text:p text:style-name="P3883"><text:span text:style-name="T3884">375.2</text:span><text:span text:style-name="T3885">. Veikiančiuose elektros įrenginiuose, kuriuose nėra nuolatos budinčiųjų<text:s/></text:span><text:span text:style-name="T3886">operatyvinių darbuotojų, turi būti užtikrintas signalo perdavimas į operatyvinių darbuotojų buvimo vietą.</text:span></text:p>
      <text:p text:style-name="P3887"><text:span text:style-name="T3888">376</text:span><text:span text:style-name="T3889">. Operatyviosios srovės grandinių įtaisai turi būti apsaugoti nuo klaidingo suveikimo, kurį gali sukelti viršįtampiai, atsiradę veikiant jung</text:span><text:span text:style-name="T3890">tuvų įjungimo elektromagnetams ir kitiems įtaisams ir grandinių įžemėjimų metu.</text:span></text:p>
      <text:p text:style-name="P3891"><text:span text:style-name="T3892">377</text:span><text:span text:style-name="T3893">. Srovės transformatorių antrinių grandinių įžeminimą reikia įrengti viename taške, kuris yra arčiausiai prie srovės transformatorių esančioje gnybtų rinklėje arba<text:s/></text:span><text:span text:style-name="T3894">srovės transformatorių gnybtuose:</text:span></text:p>
      <text:p text:style-name="P3895"><text:span text:style-name="T3896">377.1</text:span><text:span text:style-name="T3897">. Apsaugų, kuriose naudojami keli tarpusavyje sujungti srovės transformatorių komplektai, antrinių grandinių įžeminimas turi būti įrengtas tik viename taške; šiuo atveju įžeminama tiesiogiai arba per pramušamąjį sau</text:span><text:span text:style-name="T3898">giklį su ne aukštesne kaip 1 kV pramušimo įtampa ir su šuntavimo rezistoriumi (R<text:s/></text:span><text:span text:style-name="T3899"></text:span><text:span text:style-name="T3900"><text:s/>100 ??), per kurį nuteka statinis krūvis.</text:span></text:p>
      <text:p text:style-name="P3901"><text:span text:style-name="T3902">377.2</text:span><text:span text:style-name="T3903">. Antrinių tarpinių skiriamųjų transformatorių grandinių įžeminti nėra būtina.</text:span></text:p>
      <text:p text:style-name="P3904"><text:span text:style-name="T3905">378</text:span><text:span text:style-name="T3906">. Įtampos transformatoriaus antrin</text:span><text:span text:style-name="T3907">ės apvijos turi būti įžemintos, sujungiant su įžemintuvu apvijos nulinį tašką arba vienos fazės gnybtą:</text:span></text:p>
      <text:p text:style-name="P3908"><text:span text:style-name="T3909">378.1</text:span><text:span text:style-name="T3910">. Įtampos transformatoriaus antrinės apvijos turi būti įžemintos įtampos transformatoriaus artimiausioje gnybtų rinklėje arba ant įtampos transfo</text:span><text:span text:style-name="T3911">rmatoriaus gnybtų.</text:span></text:p>
      <text:p text:style-name="P3912"><text:span text:style-name="T3913">378.2</text:span><text:span text:style-name="T3914">. Vieno skirstomojo įrenginio vieno arba kelių įtampos transformatorių įžeminamos antrinės grandinės sujungiamos į bendrą įžeminamą šyną. Jei nurodytos šynos priklauso skirtingiems skirstomiesiems įrenginiams ir jos yra<text:s/></text:span><text:span text:style-name="T3915">skirtingose patalpose (pavyzdžiui, skirtingų įtampų skirstomųjų įrenginių relinės apsaugos skydai), tai šių šynų nėra būtina sujungti tarpusavyje.</text:span></text:p>
      <text:p text:style-name="P3916"><text:span text:style-name="T3917">378.3</text:span><text:span text:style-name="T3918">. Įtampos transformatorių, naudojamų operatyviosios kintamosios srovės šaltiniui, antrinių apvijų ap</text:span><text:span text:style-name="T3919">sauginis įžeminimas turi būti įrengtas per pramušamąjį saugiklį, jei operatyviosios srovės tinklui nenumatytas įrengti įžeminimas.</text:span></text:p>
      <text:p text:style-name="P3920"><text:span text:style-name="T3921">379</text:span><text:span text:style-name="T3922">. Įtampos transformatoriai nuo antrinių grandinių trumpųjų jungimų turi būti apsaugoti automatiniais jungikliais. Au</text:span><text:span text:style-name="T3923">tomatinius jungiklius reikia įrengti už gnybtų rinklių visuose neįžemintuose laidininkuose, išskyrus įtampos transformatorių nulinės sekos (atvirojo trikampio) grandines tiesiogiai įžemintos neutralės (110, 330, 400 kV) tinkluose:</text:span></text:p>
      <text:p text:style-name="P3924"><text:span text:style-name="T3925">379.1</text:span><text:span text:style-name="T3926">. Automatinių jung</text:span><text:span text:style-name="T3927">iklių nėra būtina naudoti nedideliu (iki 6 m.) atstumu išdėstytoms įtampos grandinėms.</text:span></text:p>
      <text:p text:style-name="P3928"><text:span text:style-name="T3929">379.2</text:span><text:span text:style-name="T3930">. Turi būti įrengtas įtampos transformatoriaus antrinių grandinių vizualiai pastebimas nutraukimas (kirtikliai, kištukinės jungtys ir kt.).</text:span></text:p>
      <text:p text:style-name="P3931"><text:span text:style-name="T3932">379.3</text:span><text:span text:style-name="T3933">. Draudžiam</text:span><text:span text:style-name="T3934">a įrengti įtaisus, kurie gali nutraukti grandinę tarp įtampos transformatoriaus ir jo antrinių apvijų įžeminimo vietos.</text:span></text:p>
      <text:p text:style-name="P3935"><text:span text:style-name="T3936">380</text:span><text:span text:style-name="T3937">. Izoliuotosios neutralės elektros tinkluose, kuriuose nėra talpinių srovių kompensacijos (pavyzdžiui, generatoriaus ir transfo</text:span><text:span text:style-name="T3938">rmatoriaus bloko generatoriaus įtampos pusėje, elektrinių ir pastočių savųjų reikmių tinkle), reikia įrengti įtampos transformatorių apsaugą nuo viršįtampių, kurie atsiranda savaime pasikeitus neutralės potencialui. Apsauga įrengiama įjungiant rezistorius<text:s/></text:span><text:span text:style-name="T3939">į atvirojo trikampio grandinę ar naudojant tam tikslui skirtus specialius įtaisus.</text:span></text:p>
      <text:p text:style-name="P3940"><text:span text:style-name="T3941">381</text:span><text:span text:style-name="T3942">. 330 ir 400 kV įtampos linijų įtampos transformatorių, turinčių skyriklį pirminėje apvijoje, antrinėse grandinėse turi būti įrengtas perjungimas prie gretimo prijung</text:span><text:span text:style-name="T3943">inio įtampos transformatorių. Kai įrengiamas gretimų linijų įtampos transformatorių tarpusavio rezervavimas, antrinės apvijos leistinoji galia turi būti pakankama.</text:span></text:p>
      <text:p text:style-name="P3944"><text:span text:style-name="T3945">382</text:span><text:span text:style-name="T3946">. Įtampos transformatoriai privalo turėti įtampos grandinių būklės kontrolę:</text:span></text:p>
      <text:p text:style-name="P3947"><text:span text:style-name="T3948">382.1</text:span><text:span text:style-name="T3949">.</text:span><text:span text:style-name="T3950"><text:s/>Relinė apsauga, kurios grandinės maitinamos iš įtampos transformatorių, privalo turėti įtaisus, nurodytus Taisyklių 41 punkte.</text:span></text:p>
      <text:p text:style-name="P3951"><text:span text:style-name="T3952">382.2</text:span><text:span text:style-name="T3953">. Įtampos grandinių kontrolei turi būti įrengta bendroji signalizacija (nepaisant, yra ar nėra atskirų relinės apsaugos</text:span><text:span text:style-name="T3954"><text:s/>ir automatikos įtaisų įtampos grandinių kontrolės elementų), veikianti pagal signalus, gaunamus iš šių elementų ir įtaisų:</text:span></text:p>
      <text:p text:style-name="P3955"><text:span text:style-name="T3956">382.2.1</text:span><text:span text:style-name="T3957">. automatinių jungiklių juos išjungus – naudojant blokinius kontaktus;</text:span></text:p>
      <text:p text:style-name="P3958"><text:span text:style-name="T3959">382.2.2</text:span><text:span text:style-name="T3960">. skyriklių relinių kartotuvų, jiems sutr</text:span><text:span text:style-name="T3961">ikus – naudojant relinių kartotuvų ir valdymo grandinių nutrūkimo kontrolės įtaisus;</text:span></text:p>
      <text:p text:style-name="P3962"><text:span text:style-name="T3963">382.2.3</text:span><text:span text:style-name="T3964">. perdegus įtampos transformatorių aukštesniosios įtampos apvijų grandinių saugikliams (tų įtampos transformatorių, kurių aukštesniosios įtampos apvijų grandinė</text:span><text:span text:style-name="T3965">se įrengiami saugikliai) – naudojant centrinius kontrolės įtaisus.</text:span></text:p>
      <text:p text:style-name="P3966"><text:span text:style-name="T3967">383</text:span><text:span text:style-name="T3968">. Veikiamose smūgių ir vibracijų vietose turi būti imamasi techninių priemonių, leidžiančių išvengti laidų bei jų sujungiamųjų kontaktų pažeidimų, relių klaidingo suveikimo ir įr</text:span><text:span text:style-name="T3969">enginių bei prietaisų greitesnio susidėvėjimo.</text:span></text:p>
      <text:p text:style-name="P3970"><text:span text:style-name="T3971">384</text:span><text:span text:style-name="T3972">. Skirtingų savininkų relinė aparatūra turi būti įrengta atskirose spintose (dėžėse, paneliuose), jei nebuvo susitarta kitaip. Šios aparatūros jungtys su kitais įrenginiais turi būti įrengiamos pagal Ta</text:span><text:span text:style-name="T3973">isyklių 355.2 punkto reikalavimus.</text:span></text:p>
      <text:p text:style-name="P3974"><text:span text:style-name="T3975">385</text:span><text:span text:style-name="T3976">. Skydai ar spintos priežiūros pusėje privalo turėti užrašus, nurodančius paskirtį ir prijunginio, kuriam jie skirti, operatyvinį pavadinimą ir eilės numerį skydinėje. Jei priežiūra atliekama iš abiejų skydo pusių,</text:span><text:span text:style-name="T3977"><text:s/>tai minėti užrašai turi būti abiejose pusėse. Lauko spintų išorėje privalo būti užrašas, išskiriantis spintą iš kitų, pagal pastočių ir įrenginių ženklinimo norminius dokumentus. Spintų viduje sumontuoti įtaisai privalo turėti užrašus ir ženklus, atitinka</text:span><text:span text:style-name="T3978">nčius žymenis schemose.</text:span></text:p>
      <text:p text:style-name="P3979"/>
      <text:p text:style-name="P3980"><text:span text:style-name="T3981">VI</text:span><text:span text:style-name="T3982">.<text:s/></text:span><text:span text:style-name="T3983">ĮVAIRIŲ ELEKTROS ĮRENGINIŲ APSAUGA</text:span></text:p>
      <text:p text:style-name="P3984"/>
      <text:p text:style-name="P3985"><text:span text:style-name="T3986">I</text:span><text:span text:style-name="T3987">.<text:s/></text:span><text:span text:style-name="T3988">PUSLAIDININKINIŲ KEITIKLINIŲ ĮRENGINIŲ APSAUGA</text:span></text:p>
      <text:p text:style-name="P3989"/>
      <text:p text:style-name="P3990"><text:span text:style-name="T3991">386</text:span><text:span text:style-name="T3992">. Keitiklinio agregato transformatorius privalo turėti šiuos apsaugos įtaisus:</text:span></text:p>
      <text:p text:style-name="P3993"><text:span text:style-name="T3994">386.1</text:span><text:span text:style-name="T3995">. greitaveikę maksimaliosios srovės</text:span><text:span text:style-name="T3996"><text:s/>apsaugą nuo tarpfazių trumpųjų jungimų transformatoriaus apvijose, įvaduose ir, jei įmanoma, keitiklyje. Ši apsauga turi išjungti keitiklį; jos suveikimo srovė turi būti didesnė už įmagnetinimo srovės šuolį įjungiant neapkrautą transformatorių ir didžiaus</text:span><text:span text:style-name="T3997">ią galimą apkrovos srovės vertę; apsauga turi veikti selektyviai, pagal automatinių jungiklių išlygintos įtampos pusėje bei puslaidininkių keitiklių grandinės saugiklių suveikimo parametrus. Apsauga turi patikimai suveikti esant visoms nustatytoms transfor</text:span><text:span text:style-name="T3998">matoriaus antrinės įtampos ir galimoms transformacijos koeficiento vertėms. Įrenginių, kurių aukštoji įtampa yra aukštesnė kaip 1000 V, maksimaliosios srovės apsauga turi kontroliuoti trijų fazių sroves arba dviejų fazių sroves ir jų sumą. Įrenginių, kurių</text:span><text:span text:style-name="T3999"><text:s/>pirminė įtampa yra žemesnė kaip 1000 V, transformatoriaus apsaugai turi būti naudojamas automatinis jungiklis, turintis maksimaliosios srovės atkabiklius dviejose fazėse, kai pirminės įtampos tinklo neutralė yra izoliuota, arba trijose fazėse, kai tinklo<text:s/></text:span><text:span text:style-name="T4000">neutralė yra tiesiogiai įžeminta;</text:span></text:p>
      <text:p text:style-name="P4001"><text:span text:style-name="T4002">386.2</text:span><text:span text:style-name="T4003">. dujinę apsaugą, suveikiančią vidinių gedimų ir transformatoriaus alyvos lygio sumažėjimo metu. Dujinė apsauga turi būti įrengiama 1 MVA ir didesnės galios, o keitiklinių pastočių, įrengtų gamybos paskirties pata</text:span><text:span text:style-name="T4004">lpose – 0,4 MVA ir didesnės galios transformatoriams. Dujinė apsauga turi įjungti signalizaciją, išsiskiriant nedideliam dujų kiekiui ir nedaug sumažėjus alyvos lygiui, ir išjungti transformatorių, intensyviai išsiskiriant dujoms. Signalinis dujinės relės<text:s/></text:span><text:span text:style-name="T4005">elementas gali išjungti transformatorių toliau mažėjant alyvos lygiui; tai priklauso nuo dujinės relės konstrukcijos ir nuo budinčiųjų operatyvinių darbuotojų buvimo ir jų galimybių greitai atvykti prie transformatoriaus įsijungus signalizacijai. Alyvos ly</text:span><text:span text:style-name="T4006">gio sumažėjimo transformatoriaus alyvos išsiplėtimo bake apsaugai kartais panaudojama atskira alyvos lygio relė;</text:span></text:p>
      <text:p text:style-name="P4007"><text:span text:style-name="T4008">386.3</text:span><text:span text:style-name="T4009">. hermetiškų transformatorių apsaugą nuo slėgio padidėjimo (slėgio relė), kuri įjungia signalizaciją, kai transformatoriaus galia yra<text:s/></text:span><text:span text:style-name="T4010">iki 0,63 MVA, ir išjungia transformatorių, kai jo galia yra didesnė kaip 0,63 MVA;</text:span></text:p>
      <text:p text:style-name="P4011"><text:span text:style-name="T4012">386.4</text:span><text:span text:style-name="T4013">. apsaugą nuo viršįtampių transformatoriaus žemosios įtampos pusėje, kai išlyginta įtampa yra 600 V ir aukštesnė;</text:span></text:p>
      <text:p text:style-name="P4014"><text:span text:style-name="T4015">386.5</text:span><text:span text:style-name="T4016">. pramušamą saugiklį, įrengiamą transform</text:span><text:span text:style-name="T4017">atoriaus žemosios įtampos neutralėje arba fazėje, kai žemoji įtampa yra iki 1000 V;</text:span></text:p>
      <text:p text:style-name="P4018"><text:span text:style-name="T4019">386.6</text:span><text:span text:style-name="T4020">. apsaugos įtaisai turi išjungti jungtuvą, įrengtą transformatoriaus aukštosios</text:span><text:span text:style-name="T4021"><text:s/></text:span><text:span text:style-name="T4022">įtampos pusėje, ir prireikus – automatinį jungiklį, įrengtą keitiklinio agregato iš</text:span><text:span text:style-name="T4023">lygintos srovės pusėje.</text:span></text:p>
      <text:p text:style-name="P4024"><text:span text:style-name="T4025">387</text:span><text:span text:style-name="T4026">. Puslaidininkinis keitiklis privalo turėti šias apsaugas:</text:span></text:p>
      <text:p text:style-name="P4027"><text:span text:style-name="T4028">387.1</text:span><text:span text:style-name="T4029">. greitaveikius saugiklius kiekvienoje lygiagrečioje šakoje atskirų arba kelių nuosekliai sujungtų ventilių apsaugai. Perdegus dviem ir daugiau saugiklių tur</text:span><text:span text:style-name="T4030">i būti automatiškai išjungiamas keitiklinis agregatas. Perdegus saugikliams turi įsijungti signalizacija;</text:span></text:p>
      <text:p text:style-name="P4031"><text:span text:style-name="T4032">387.2</text:span><text:span text:style-name="T4033">. greitaveikį nepolinį automatinį jungiklį vieno poliaus išlygintos įtampos pusėje apsaugai nuo trumpųjų jungimų tarp polių už keitiklio ir a</text:span><text:span text:style-name="T4034">psaugai nuo reversinių keitiklinių agregatų invertavimo krypties pasikeitimo, veikiant jiems pagal schemą „blokas, keitiklis ir vartotojas“. Automatinių jungiklių, būtinų keitiklio apsaugai, kiekis gali priklausyti nuo keitiklio ir vartotojo elektros įreng</text:span><text:span text:style-name="T4035">inių galios grandinių schemos;</text:span></text:p>
      <text:p text:style-name="P4036"><text:span text:style-name="T4037">387.3</text:span><text:span text:style-name="T4038">. valdymo impulsų išnykimo koregavimo apsaugą, kuri valdydama tiristorius leidžia išvengti srovių padidėjimo;</text:span></text:p>
      <text:p text:style-name="P4039"><text:span text:style-name="T4040">387.4</text:span><text:span text:style-name="T4041">. greitaveikį nepolinį automatinį jungiklį viename poliuje, kai prie šynų prijungti vienas arba k</text:span><text:span text:style-name="T4042">eli lygiagrečiai sujungti puslaidininkiniai keitikliai;</text:span></text:p>
      <text:p text:style-name="P4043"><text:span text:style-name="T4044">387.5</text:span><text:span text:style-name="T4045">. apsaugą nuo vidinių ir išorinių viršįtampių.</text:span></text:p>
      <text:p text:style-name="P4046"><text:span text:style-name="T4047">388</text:span><text:span text:style-name="T4048">. Keitikliniuose agregatuose turi būti įrengti apsaugos, kontrolės ir signalizacijos įtaisai, suveikiantys, kai atsiranda šie<text:s/></text:span><text:span text:style-name="T4049">nenormalaus veikimo režimai:</text:span></text:p>
      <text:p text:style-name="P4050"><text:span text:style-name="T4051">388.1</text:span><text:span text:style-name="T4052">. neleistinai padidėja transformatoriaus alyvos arba nedegaus skysčio temperatūra;</text:span></text:p>
      <text:p text:style-name="P4053"><text:span text:style-name="T4054">388.2</text:span><text:span text:style-name="T4055">. neleistinai padidėja puslaidininkinį keitiklį aušinančio vandens temperatūra;</text:span></text:p>
      <text:p text:style-name="P4056"><text:span text:style-name="T4057">388.3</text:span><text:span text:style-name="T4058">. perdega puslaidininkinio ventilio gal</text:span><text:span text:style-name="T4059">ios grandinės saugiklis;</text:span></text:p>
      <text:p text:style-name="P4060"><text:span text:style-name="T4061">388.4</text:span><text:span text:style-name="T4062">. nutrūksta vandens arba oro aušinimo sistemos darbas;</text:span></text:p>
      <text:p text:style-name="P4063"><text:span text:style-name="T4064">388.5</text:span><text:span text:style-name="T4065">. ilgai tęsiasi keitiklinio agregato perkrova. Keitiklinis agregatas neturi atsijungti nuo perkrovos sukeltos elektros variklių savilaidos tuo atveju, jei sav</text:span><text:span text:style-name="T4066">ilaidos užtikrinimas yra privalomas pagal taisyklių 401.4 punktą;</text:span></text:p>
      <text:p text:style-name="P4067"><text:span text:style-name="T4068">388.6</text:span><text:span text:style-name="T4069">. išnyksta valdantys impulsai;</text:span></text:p>
      <text:p text:style-name="P4070"><text:span text:style-name="T4071">388.7</text:span><text:span text:style-name="T4072">. pažeidžiama įrenginio izoliacija (sumažėja izoliacijos varža);</text:span></text:p>
      <text:p text:style-name="P4073"><text:span text:style-name="T4074">388.8</text:span><text:span text:style-name="T4075">. sutrinka keitiklinio agregato savųjų reikmių įrenginiai.</text:span></text:p>
      <text:p text:style-name="P4076"><text:span text:style-name="T4077">389</text:span><text:span text:style-name="T4078">. Keitiklinių pastočių (įrenginių), kur yra budintys operatyviniai darbuotojai arba dispečeris, signalizacijos, kontrolės ir apsaugos įtaisai, įrengti laikantis Taisyklių 388.1–388.5, 388.7 ir 388.8 punktų reikalavimų, turi įjungti signalizaciją, o įtaisa</text:span><text:span text:style-name="T4079">i pagal Taisyklių 388.6 punkto reikalavimą – išjungti keitiklinį agregatą. Keitiklinių pastočių (įrenginių), kuriuose nėra budinčiųjų operatyvinių darbuotojų, arba pastočių, iš kurių signalai neperduodami į dispečerinį punktą, signalizacijos, kontrolės ir<text:s/></text:span><text:span text:style-name="T4080">apsaugos įtaisai, įrengti laikantis Taisyklių 388 punkto reikalavimų, turi išjungti keitiklinį agregatą. Tam tikrais atvejais, atsižvelgiant į vietines sąlygas, įtaisai, įrengti laikantis Taisyklių 388.1 punkto reikalavimų, gali įjungti signalizaciją.</text:span></text:p>
      <text:p text:style-name="P4081"/>
      <text:p text:style-name="P4082"><text:span text:style-name="T4083">II</text:span><text:span text:style-name="T4084">.<text:s/></text:span><text:span text:style-name="T4085">AUKŠTESNĖS KAIP 1000 V ĮTAMPOS ASINCHRONINIŲ IR SINCHRONINIŲ ELEKTROS VARIKLIŲ APSAUGA</text:span></text:p>
      <text:p text:style-name="P4086"/>
      <text:p text:style-name="P4087"><text:span text:style-name="T4088">390</text:span><text:span text:style-name="T4089">. Elektros varikliams turi būti įrengta apsauga nuo tarpfazių trumpųjų jungimų (Taisyklių 395 punktas), apsauga nuo vienfazių įžemėjimų (jei būtina –<text:s/></text:span><text:span text:style-name="T4090">pagal Taisyklių 397 punktą), apsauga nuo perkrovos srovių (Taisyklių 398 punktas) ir minimaliosios įtampos apsauga (Taisyklių 401 ir 402 punktai). Sinchroniniams elektros varikliams turi būti papildomai įrengta apsauga nuo asinchroninio režimo (Taisyklių 3</text:span><text:span text:style-name="T4091">99 ir 400 punktai), kuri naudojama ir kaip apsauga nuo perkrovos srovių.</text:span></text:p>
      <text:p text:style-name="P4092"><text:span text:style-name="T4093">391</text:span><text:span text:style-name="T4094">. Keičiamojo (bet fiksuoto) sukimosi dažnio elektros varikliai privalo turėti atskirą kiekvienam sukimosi dažniui apsaugos komplektą ir jungtuvą.</text:span></text:p>
      <text:p text:style-name="P4095"><text:span text:style-name="T4096">392</text:span><text:span text:style-name="T4097">. Elektros varikliams,<text:s/></text:span><text:span text:style-name="T4098">kurių guoliai tepami priverstinai, reikia įrengti apsaugą, įjungiančią signalizaciją ir išjungiančią variklį, kai nustoja veikusi tepimo sistema ir neleistinai padidėja guolių temperatūra.</text:span></text:p>
      <text:p text:style-name="P4099"><text:span text:style-name="T4100">393</text:span><text:span text:style-name="T4101">. Elektros varikliams su priverstine ventiliacija reikia nau</text:span><text:span text:style-name="T4102">doti apsaugą, įjungiančią signalizaciją ir išjungiančią elektros variklį, kai nustoja veikusi ventiliacija ir neleistinai padidėja variklio temperatūra.</text:span></text:p>
      <text:p text:style-name="P4103"><text:span text:style-name="T4104">394</text:span><text:span text:style-name="T4105">. Elektros varikliai su apvijų ir statoriaus aktyviojo plieno vandens aušinimu ar su įrengtais<text:s/></text:span><text:span text:style-name="T4106">oro aušintuvais, šaldomais vandeniu, privalo turėti apsaugą, įjungiančią signalizaciją, kai neleistinai sumažėja vandens srautas, ir išjungiančią elektros variklį, kai vandens srautas nutrūksta. Be to, turi būti įrengta signalizacija, suveikianti atsiradus</text:span><text:span text:style-name="T4107"><text:s/>vandeniui elektros variklio korpuso viduje.</text:span></text:p>
      <text:p text:style-name="P4108"><text:span text:style-name="T4109">395</text:span><text:span text:style-name="T4110">. Elektros variklių apsaugai nuo tarpfazių trumpųjų jungimų (kai nėra galimybės naudoti saugiklių) įrengiami šie įtaisai:</text:span></text:p>
      <text:p text:style-name="P4111"><text:span text:style-name="T4112">395.1</text:span><text:span text:style-name="T4113">. vienos relės greitaveikė atkirta, prijungta prie dviejų fazių srovių skir</text:span><text:span text:style-name="T4114">tumo ir nesuveikianti paleidžiant variklį, esant išjungtiems paleidimo įrenginiams, įrengta panaudojant tiesioginio arba netiesioginio veikimo reles, – mažesnės kaip 2 MW galios elektros varikliams;</text:span></text:p>
      <text:p text:style-name="P4115"><text:span text:style-name="T4116">395.2</text:span><text:span text:style-name="T4117">. dviejų relių greitaveikė atkirta, kuri nesuvei</text:span><text:span text:style-name="T4118">kia paleidžiant variklį, esant išjungtiems paleidimo prietaisams, įrengta panaudojant tiesioginio arba netiesioginio veikimo reles, – elektros varikliams, kai jų galia yra 2 MW arba didesnė ir kai jie turi apsaugą nuo vienfazių įžemėjimų, išjungiančią vari</text:span><text:span text:style-name="T4119">klius (Taisyklių 397 punktas), ir elektros varikliams, kai jų galia yra mažesnė kaip 2 MW, kai apsauga pagal Taisyklių 395.1 punktą netenkina jautrumo reikalavimų. Kai variklis neturi apsaugos nuo vienfazių įžemėjimų, 2 MW ir didesnės galios elektros varik</text:span><text:span text:style-name="T4120">lių srovės atkirtai turi būti naudojama trijų relių schema su trimis srovės transformatoriais. Naudojama ir dvifazė apsauga, papildyta apsauga nuo dvigubųjų įžemėjimų, įrengta panaudojant nulinės sekos srovės transformatorių ir srovės relę;</text:span></text:p>
      <text:p text:style-name="P4121"><text:span text:style-name="T4122">395.3</text:span><text:span text:style-name="T4123">. išil</text:span><text:span text:style-name="T4124">ginė diferencinė srovės apsauga – 5 MW ir didesnės galios elektros varikliams, mažesnės kaip 5 MW galios varikliams, kai srovės atkirtos pagal Taisyklių 395.1 ir 395.2 punktus neužtikrina jautrumo reikalavimų; elektros variklių, turinčių apsaugą nuo vienfa</text:span><text:span text:style-name="T4125">zių įžemėjimų, išilginė diferencinė apsauga turi būti dvifazė, o neturinčių šios apsaugos – trifazė su trimis srovės transformatoriais. Įrengiant dvifazę apsaugą, turi būti papildomai įrengta apsauga nuo dvigubųjų įžemėjimų, panaudojant nulinės sekos srovė</text:span><text:span text:style-name="T4126">s transformatorių ir srovės relę. 5 MW ir didesnės galios elektros varikliams, kurių statoriaus apvija neturi išvadų neutralėje, turi būti įrengiama greitaveikė srovės atkirta.</text:span></text:p>
      <text:p text:style-name="P4127"><text:span text:style-name="T4128">396</text:span><text:span text:style-name="T4129">. Transformatoriaus ir variklio blokams turi būti įrengiama bendra aps</text:span><text:span text:style-name="T4130">auga nuo tarpfazių trumpųjų jungimų:</text:span></text:p>
      <text:p text:style-name="P4131"><text:span text:style-name="T4132">396.1</text:span><text:span text:style-name="T4133">. greitaveikė srovės atkirta, kuri nesuveikia paleidžiant variklį, esant išjungtiems paleidimo įrenginiams (Taisyklių 395.1 ir 395.2 punktai), – iki 2 MW galios elektros varikliams. Kai transformatoriaus apvijos<text:s/></text:span><text:span text:style-name="T4134">sujungtos pagal schemą „žvaigždė ir trikampis“, atkirtai naudojama trijų srovės relių schema arba dvi relės, kontroliuojančios fazines sroves, ir viena – jų sumą. Kai neįmanoma sumontuoti trijų relių (pavyzdžiui, kai tiesioginio veikimo relių skaičius yra<text:s/></text:span><text:span text:style-name="T4135">ribotas), naudojama dviejų relių ir trijų srovės transformatorių antrinių apvijų, sujungtų trikampiu, schema;</text:span></text:p>
      <text:p text:style-name="P4136"><text:span text:style-name="T4137">396.2</text:span><text:span text:style-name="T4138">. diferencinė atkirta, nesuveikianti nuo transformatoriaus įmagnetinimo srovės šuolių, – didesnės kaip 2 MW galios elektros varikliams ir</text:span><text:span text:style-name="T4139"><text:s/>2 MW bei mažesnės galios varikliams, jei Taisyklių 396.1 punkte nurodyta apsauga netenkina jautrumo reikalavimo pagal tarpfazio trumpojo jungimo mažiausiąją srovę ant elektros variklio išvadų;</text:span></text:p>
      <text:p text:style-name="P4140"><text:span text:style-name="T4141">396.3</text:span><text:span text:style-name="T4142">. išilginė diferencinė srovės apsauga, įrengta naudoj</text:span><text:span text:style-name="T4143">ant dvi specialias srovės reles (pavyzdžiui, su tarpiniais sotinamaisiais srovės transformatoriais), – didesnės kaip 5 MW galios elektros varikliams ir 5 MW bei mažesnės galios varikliams, jei Taisyklių 396.1 ir 396.2 punktuose nurodytos atkirtos netenkina</text:span><text:span text:style-name="T4144"><text:s/>jautrumo reikalavimų;</text:span></text:p>
      <text:p text:style-name="P4145"><text:span text:style-name="T4146">396.4</text:span><text:span text:style-name="T4147">. apsaugos jautrumas turi būti įvertinamas pagal elektros variklio gnybtų trumpojo jungimo srovę, remiantis Taisyklių 61–69 punktų reikalavimais;</text:span></text:p>
      <text:p text:style-name="P4148"><text:span text:style-name="T4149">396.5</text:span><text:span text:style-name="T4150">. apsauga turi išjungti bloko jungtuvą; sinchroniniams elektros varik</text:span><text:span text:style-name="T4151">liams būtina išjungti žadinimo slopinimo automatą, jei jis įrengtas;</text:span></text:p>
      <text:p text:style-name="P4152"><text:span text:style-name="T4153">396.6</text:span><text:span text:style-name="T4154">. blokams su elektros varikliais, kurių galia yra didesnė kaip 20 MW, turi būti įrengta apsauga nuo vienfazio įžemėjimo, apimanti ne mažiau kaip 85 proc. elektros variklio stator</text:span><text:span text:style-name="T4155">iaus apvijos vijų ir po nustatyto uždelsimo įjungianti signalizaciją;</text:span></text:p>
      <text:p text:style-name="P4156"><text:span text:style-name="T4157">396.7</text:span><text:span text:style-name="T4158">. reikalavimai atskirai veikiančių transformatorių (Taisyklių 104 ir 107 punktai) ir elektros variklių apsaugoms galioja juos sujungus į transformatoriaus (autotransformatoriaus</text:span><text:span text:style-name="T4159">) ir elektros variklio bloką.</text:span></text:p>
      <text:p text:style-name="P4160"><text:span text:style-name="T4161">397</text:span><text:span text:style-name="T4162">. Apsauga nuo vienfazių įžemėjimų iki 2 MW galios elektros varikliams turi būti įrengiama, kai talpinė įžemėjimo srovė lygi ar didesnė kaip 10 A, jei tinkle nenaudojama kompensacija; esant kompensacijai – kai normalio</text:span><text:span text:style-name="T4163">mis sąlygomis liekamoji vienfazio įžemėjimo srovė viršija šią vertę. Didesnės kaip 2 MW galios elektros varikliams ši apsauga turi būti įrengiama, kai vienfazio įžemėjimo srovė lygi ar didesnė kaip 5 A:</text:span></text:p>
      <text:p text:style-name="P4164"><text:span text:style-name="T4165">397.1</text:span><text:span text:style-name="T4166">. Elektros variklių apsaugos nuo vienfazių įže</text:span><text:span text:style-name="T4167">mėjimų suveikimo srovė turi būti ne didesnė kaip 10 A iki 2 MW galios elektros varikliams ir ne didesnė kaip 5 A didesnės kaip 2 MW galios elektros varikliams. Geriau parinkti mažesnes suveikimo sroves, jei tam nereikia sudėtingo apsaugos įrengimo.</text:span></text:p>
      <text:p text:style-name="P4168"><text:span text:style-name="T4169">397.2</text:span><text:span text:style-name="T4170">. Apsaugą reikia prijungti prie nulinės sekos transformatoriaus ir ji turi būti greitaveikė (išskyrus atvejus, kai būtina apsaugą sulėtinti vengiant apsaugos neselektyvaus suveikimo pereinamųjų procesų metu). Nulinės sekos transformatorius reikia įrengti</text:span><text:span text:style-name="T4171"><text:s/>skirstyklos spintose. Kai šių transformatorių neįmanoma įrengti skirstykloje arba toks jų įrengimas gali padidinti apsaugos uždelsimą, jie įrengiami prie elektros variklio išvadų (pamatų duobėje).</text:span></text:p>
      <text:p text:style-name="P4172"><text:span text:style-name="T4173">397.3</text:span><text:span text:style-name="T4174">. Jei apsauga nuo vienfazių įžemėjimų privalo<text:s/></text:span><text:span text:style-name="T4175">turėti uždelsimą pagal selektyvumo reikalavimus, tai norint greitai išjungti dvigubąjį įžemėjimą (kai vienas įžemėjimo taškas yra variklyje ir antras kitame tinklo taške) reikia įrengti papildomą srovės relę, kurios pirminė suveikimo srovė – 50–100 A.</text:span></text:p>
      <text:p text:style-name="P4176"><text:span text:style-name="T4177">39</text:span><text:span text:style-name="T4178">7.4</text:span><text:span text:style-name="T4179">. Apsauga turi išjungti elektros variklį; sinchroniniams elektros varikliams būtina išjungti žadinimo slopinimo automatą, jei jis įrengtas.</text:span></text:p>
      <text:p text:style-name="P4180"><text:span text:style-name="T4181">398</text:span><text:span text:style-name="T4182">. Apsauga nuo perkrovos turi būti įrengta elektros varikliams, kurie būna perkrauti dėl technologinių<text:s/></text:span><text:span text:style-name="T4183">priežasčių, ir elektros varikliams, kurių paleidimo ir savilaidos sąlygos yra ypač sunkios (kai jungiant tiesiogiai į tinklą paleidimo trukmė – 20 sekundžių ir ilgesnė) ir kurie perkraunami padidėjus paleidimo trukmei dėl sumažėjusios tinklo įtampos:</text:span></text:p>
      <text:p text:style-name="P4184"><text:span text:style-name="T4185">398.1</text:span><text:span text:style-name="T4186">. Apsauga nuo perkrovos įrengiama vienoje fazėje ir turi turėti priklausomą ar nepriklausomą nuo srovės suveikimo laiko charakteristiką, parenkant ją taip, kad apsauga nesuveiktų normaliai paleidžiant variklį ar savilaidos metu po ARĮ ir AKĮ įtaisų veiki</text:span><text:span text:style-name="T4187">mo. Vengiant nereikalingo apsaugos suveikimo ilgo žadinimo forsavimo metu, sinchroninių elektros variklių apsaugos nuo perkrovos uždelsimas turi būti kuo artimesnis leistinajai elektros variklio perkrovos trukmei, kuri nustatoma pagal jo įšilimo kreivę.</text:span></text:p>
      <text:p text:style-name="P4188"><text:span text:style-name="T4189">398.2</text:span><text:span text:style-name="T4190">. Elektros variklių, perkraunamų dėl technologinių priežasčių, apsauga turi įjungti signalizaciją ir pagal galimybes automatiškai sumažinti mechanizmo apkrovą.</text:span></text:p>
      <text:p text:style-name="P4191"><text:span text:style-name="T4192">398.3</text:span><text:span text:style-name="T4193">. Elektros variklių išjungimas suveikus apsaugai nuo perkrovos atliekamas šiais<text:s/></text:span><text:span text:style-name="T4194">atvejais:</text:span></text:p>
      <text:p text:style-name="P4195"><text:span text:style-name="T4196">398.3.1</text:span><text:span text:style-name="T4197">. kai jie suka mechanizmus, kurių apkrovos nėra galimybės sumažinti jų nesustabdžius arba kurie veikia be nuolat budinčiųjų operatyvinių darbuotojų;</text:span></text:p>
      <text:p text:style-name="P4198"><text:span text:style-name="T4199">398.3.2</text:span><text:span text:style-name="T4200">. kai jų sukamų mechanizmų paleidimo ar savilaidos sąlygos yra sunkios.</text:span></text:p>
      <text:p text:style-name="P4201"><text:span text:style-name="T4202">398.4</text:span><text:span text:style-name="T4203">. Elektros varikliams, kurių apsaugai nuo trumpųjų jungimų srovių naudojami saugikliai, neturintys pagalbinių kontaktų, signalizuojančių apie saugiklių perdegimą, turi būti įrengta apsauga nuo perkrovos, galinti suveikti dirbant varikliui su dviem f</text:span><text:span text:style-name="T4204">azėmis.</text:span></text:p>
      <text:p text:style-name="P4205"><text:span text:style-name="T4206">399</text:span><text:span text:style-name="T4207">. Sinchroninių elektros variklių apsaugai nuo asinchroninio darbo režimo naudojama relė, reaguojanti į srovės padidėjimą statoriaus apvijose; jos uždelsimas turi būti parinktas taip, kad apsauga nesuveiktų paleidžiant variklį ar žadinimo f</text:span><text:span text:style-name="T4208">orsavimo metu:</text:span></text:p>
      <text:p text:style-name="P4209"><text:span text:style-name="T4210">399.1</text:span><text:span text:style-name="T4211">. Apsauga turi būti su nepriklausoma nuo srovės suveikimo laiko charakteristika. Elektros varikliams, kurių trumpojo jungimo ir paleidimo srovės santykis yra didesnis kaip 1, naudotina apsauga, turinti priklausomą nuo srovės suveikimo</text:span><text:span text:style-name="T4212"><text:s/>laiko charakteristiką.</text:span></text:p>
      <text:p text:style-name="P4213"><text:span text:style-name="T4214">399.2</text:span><text:span text:style-name="T4215">. Naudotinos ir kitais principais veikiančios apsaugos, kurios patikimai suveikia atsiradus asinchroniniam darbo režimui.</text:span></text:p>
      <text:p text:style-name="P4216"><text:span text:style-name="T4217">400</text:span><text:span text:style-name="T4218">. Sinchroninių elektros variklių apsauga nuo asinchroninio darbo režimo po nustatyto uždelsi</text:span><text:span text:style-name="T4219">mo turi paduoti komandą, vykdančią vieną iš šių operacijų:</text:span></text:p>
      <text:p text:style-name="P4220"><text:span text:style-name="T4221">400.1</text:span><text:span text:style-name="T4222">. resinchronizaciją;</text:span></text:p>
      <text:p text:style-name="P4223"><text:span text:style-name="T4224">400.2</text:span><text:span text:style-name="T4225">. resinchronizaciją su automatiniu trumpalaikiu mechanizmo apkrovos sumažinimu iki tokio lygio, kuris užtikrina elektros variklio įtraukimą į sinchronizmą (jei<text:s/></text:span><text:span text:style-name="T4226">technologinio proceso sąlygos leidžia trumpam laikui sumažinti apkrovą);</text:span></text:p>
      <text:p text:style-name="P4227"><text:span text:style-name="T4228">400.3</text:span><text:span text:style-name="T4229">. elektros variklio išjungimą ir automatinį kartotinį paleidimą;</text:span></text:p>
      <text:p text:style-name="P4230"><text:span text:style-name="T4231">400.4</text:span><text:span text:style-name="T4232">. elektros variklio išjungimą (kai nėra galimybės sumažinti jo apkrovos, resinchronizacija neleistin</text:span><text:span text:style-name="T4233">a arba kai pagal technologinio proceso sąlygas nebūtina jį automatiškai kartotinai paleisti ir resinchronizuoti).</text:span></text:p>
      <text:p text:style-name="P4234"><text:span text:style-name="T4235">401</text:span><text:span text:style-name="T4236">. Sumažėjus įtampai arba lengvinant įtampos lygio atkūrimo sąlygas po trumpojo jungimo išjungimo ir užtikrinant svarbių mechanizmų el</text:span><text:span text:style-name="T4237">ektros variklių savilaidą gali būti numatoma išjungti dalį nesvarbių mechanizmų elektros variklių, panaudojant minimaliosios įtampos apsaugą:</text:span></text:p>
      <text:p text:style-name="P4238"><text:span text:style-name="T4239">401.1</text:span><text:span text:style-name="T4240">. Minimaliosios įtampos apsaugos uždelsimas turi būti 0,5–1,5 sekundės, t. y. viena selektyvumo pakopa ilge</text:span><text:span text:style-name="T4241">snis už greitaveikių apsaugų nuo tarpfazių trumpųjų jungimų suveikimo laiką, ir suveikimo įtampa turi būti ne didesnė už 70 proc. jų vardinės įtampos.</text:span></text:p>
      <text:p text:style-name="P4242"><text:span text:style-name="T4243">401.2</text:span><text:span text:style-name="T4244">. Kai esant sinchroniniams elektros varikliams įtampa išjungtoje sekcijoje mažėja lėtai,<text:s/></text:span><text:span text:style-name="T4245">greitinant ARĮ ir AKĮ veikimą, tuo atveju slopinamas svarbių mechanizmų sinchroninių elektros variklių žadinimas, tam panaudojant minimalaus dažnio apsaugą arba kitus būdus, greitai fiksuojančius maitinimo nutrūkimą.</text:span></text:p>
      <text:p text:style-name="P4246"><text:span text:style-name="T4247">401.3</text:span><text:span text:style-name="T4248">. Tokios pat priemonės naudoja</text:span><text:span text:style-name="T4249">mos nesvarbiems sinchroniniams elektros varikliams išjungti ir išjungtų variklių nesinchroniniam įjungimui uždrausti, jei tokio įjungimo srovė viršija leistinąją vertę.</text:span></text:p>
      <text:p text:style-name="P4250"><text:span text:style-name="T4251">401.4</text:span><text:span text:style-name="T4252">. Energetikos objektų svarbių mechanizmų (maitinimo, tinklo siurblių, traukos<text:s/></text:span><text:span text:style-name="T4253">ar pūtimo ventiliatorių ir kt.) variklių savilaida yra privaloma. Kai svarbių mechanizmų visų elektros variklių vienalaikė savilaida neįmanoma, elektros įrenginiuose naudojamas dalies svarbių mechanizmų variklių išjungimas ir jų automatinis kartotinis pale</text:span><text:span text:style-name="T4254">idimas, pasibaigus pirmosios elektros variklių grupės savilaidai. Kitos išjungtų variklių grupės įjungiamos kontroliuojant maitinimo šaltinio (pavyzdžiui, transformatoriaus) sroves, šynų įtampas arba uždelsiant įjungimo komandų padavimą.</text:span></text:p>
      <text:p text:style-name="P4255"><text:span text:style-name="T4256">402</text:span><text:span text:style-name="T4257">. Svarbių</text:span><text:span text:style-name="T4258"><text:s/>mechanizmų elektros varikliai privalo turėti minimaliosios įtampos apsaugą su ne ilgesniu kaip 10 sekundžių uždelsimu ir ne aukštesne kaip 50 proc. jų vardinės įtampos suveikimo įtampa (išskyrus atvejus, nurodytus Taisyklių 401 punkte). Ši apsauga būtina,</text:span><text:span text:style-name="T4259"><text:s/>kai sustojus svarbiems mechanizmams jų variklių savilaida yra neleistina dėl technologinio proceso arba dėl darbo saugos reikalavimų ir kai nėra užtikrinta svarbių mechanizmų visų elektros variklių savilaida (Taisyklių 401.4 punktas). Visais atvejais, išs</text:span><text:span text:style-name="T4260">kyrus pirmiau nurodytas išimtis, minimaliosios įtampos apsaugą reikia naudoti ir užtikrinant nuo ARĮ įtaisų vienas kitą rezervuojančių mechanizmų elektros variklių paleidimo patikimumą. Minimaliosios įtampos apsaugos gali būti naudojamos svarbių mechanizmų</text:span><text:span text:style-name="T4261">, kurių savilaida yra leistina ir tikslinga, elektros variklių su keičiamuoju sukimosi dažniu automatiniam sukimosi dažniui perjungti į mažesnį dažnį.</text:span></text:p>
      <text:p text:style-name="P4262"><text:span text:style-name="T4263">403</text:span><text:span text:style-name="T4264">. Sinchroniniai elektros varikliai privalo turėti automatinį žadinimo slopinimą. 2 MW ir didesnės<text:s/></text:span><text:span text:style-name="T4265">galios variklių žadinimas automatiškai slopinamas įjungiant rezistorių į žadinimo apvijos grandinę. Mažesnės kaip 2 MW galios elektros varikliams žadinimas taip pat automatiškai slopinamas, įjungiant rezistorių į žadintuvo žadinimo apvijos grandinę. Mažesn</text:span><text:span text:style-name="T4266">ės kaip 0,5 MW galios sinchroniniams<text:s/></text:span><text:span text:style-name="T4267">elektros varikliams automatinis žadinimo slopinimas nebūtinas. Visų sinchroninių elektros variklių (nepaisant jų galios) su valdomų puslaidininkinių elementų žadinimo sistema automatinis žadinimo slopinimas atliekamas i</text:span><text:span text:style-name="T4268">r panaudojant srovės invertavimą, jei jį užtikrina maitinimo schema. Priešingu atveju žadinimas turi būti automatiškai slopinamas, įjungiant rezistorių į žadinimo apvijos grandinę.</text:span></text:p>
      <text:p text:style-name="P4269"/>
      <text:p text:style-name="P4270"><text:span text:style-name="T4271">III</text:span><text:span text:style-name="T4272">.<text:s/></text:span><text:span text:style-name="T4273">IKI 1000 V ĮTAMPOS ASINCHRONINIŲ, SINCHRONINIŲ IR NUOLATINĖS SR</text:span><text:span text:style-name="T4274">OVĖS ELEKTROS VARIKLIŲ APSAUGA</text:span></text:p>
      <text:p text:style-name="P4275"/>
      <text:p text:style-name="P4276"><text:span text:style-name="T4277">404</text:span><text:span text:style-name="T4278">. Visi kintamosios srovės elektros varikliai privalo turėti apsaugą nuo tarpfazių trumpųjų jungimų (Taisyklių 405 punktas). Kintamosios srovės elektros varikliai, veikiantys tiesiogiai įžemintos neutralės tinkluose, –</text:span><text:span text:style-name="T4279"><text:s/>apsaugą nuo vienfazių trumpųjų jungimų; tam tikrais atvejais (Taisyklių 406 ir 407 punktai) – apsaugą nuo perkrovos ir minimaliosios įtampos apsaugą. Sinchroniniai elektros varikliai (kai jie negali įsitraukti į sinchronizmą esant vardinei apkrovai) papil</text:span><text:span text:style-name="T4280">domai privalo turėti apsaugą nuo asinchroninio veikimo režimo (Taisyklių 409 punktas). Nuolatinės srovės elektros varikliai privalo turėti apsaugą nuo trumpojo jungimo. Esant būtinumui, papildomai įrengiamos apsaugos nuo perkrovos ir nuo žymaus sukimosi da</text:span><text:span text:style-name="T4281">žnio padidėjimo.</text:span></text:p>
      <text:p text:style-name="P4282"><text:span text:style-name="T4283">405</text:span><text:span text:style-name="T4284">. Elektros variklių apsaugai nuo trumpųjų jungimų turi būti naudojami automatiniai jungikliai arba saugikliai:</text:span></text:p>
      <text:p text:style-name="P4285"><text:span text:style-name="T4286">405.1</text:span><text:span text:style-name="T4287">. Automatinių jungiklių atkabiklių ir saugiklių lydukų vardinės srovės turi būti parenkamos užtikrinant patikimą e</text:span><text:span text:style-name="T4288">lektros variklio gnybtų trumpųjų jungimų išjungimą, išvengiant klaidingo apsaugos suveikimo, atsiradus normaliems elektros variklio srovės padidėjimams (technologinių apkrovų pikais, paleidimo srovės, savilaidos srovės ir kt.). Mechanizmų, kurių paleidimo<text:s/></text:span><text:span text:style-name="T4289">sąlygos yra lengvos, elektros variklio paleidimo srovės santykis su saugiklio lyduko vardine srove turi būti ne didesnis už 2,5, o mechanizmų, kurių paleidimo sąlygos yra sunkios (ilgalaikis įsibėgėjimas, dažni paleidimai ir kt.), šis santykis turi būti ly</text:span><text:span text:style-name="T4290">gus 1,6–2,0.</text:span></text:p>
      <text:p text:style-name="P4291"><text:span text:style-name="T4292">405.2</text:span><text:span text:style-name="T4293">. Didinant saugiklių suveikimo laiko charakteristikų suderinimo patikimumą ir siekiant, kad jie nesuveiktų nuo srovės šuolių, svarbių mechanizmų elektros varikliams šis santykis prilyginamas 1,6 nepriklausomai nuo elektros variklio pa</text:span><text:span text:style-name="T4294">leidimo sąlygų, jei elektros variklio gnybtų trumpojo jungimo srovės kartotinumas yra ne mažesnis už nurodytąjį Taisyklių 14 punkte.</text:span></text:p>
      <text:p text:style-name="P4295"><text:span text:style-name="T4296">405.3</text:span><text:span text:style-name="T4297">. Elektros variklių grupei įrengiamas galimas ir vienas bendras apsaugos nuo trumpųjų jungimų įtaisas, jei ši apsa</text:span><text:span text:style-name="T4298">uga užtikrina paleidimo įrangos ir apsaugų nuo perkrovos, atskirai naudojamų kiekvienam šios grupės elektros varikliui, terminį atsparumą.</text:span></text:p>
      <text:p text:style-name="P4299"><text:span text:style-name="T4300">405.4</text:span><text:span text:style-name="T4301">. Elektrinių savųjų reikmių elektros variklių, susijusių su pagrindiniu technologiniu procesu, apsaugai nuo<text:s/></text:span><text:span text:style-name="T4302">trumpųjų jungimų turi būti naudojami automatiniai jungikliai. Jei automatinių jungiklių elektromagnetiniai atkabikliai yra nepakankamai jautrūs, elektrinių savųjų reikmių sistemoje naudojamos atskirai sumontuotos srovės relės, duodančios išjungimo komandas</text:span><text:span text:style-name="T4303"><text:s/>į jungiklio nepriklausomą atkabiklį.</text:span></text:p>
      <text:p text:style-name="P4304"><text:span text:style-name="T4305">405.5</text:span><text:span text:style-name="T4306">. Užtikrinant apsaugų selektyvumą elektrinės savųjų reikmių maitinimo tinkle elektros variklių apsaugai nuo trumpųjų jungimų reikia naudoti įtaisus, turinčius elektromagnetinį atkabiklį ir atkirtą.</text:span></text:p>
      <text:p text:style-name="P4307"><text:span text:style-name="T4308">406</text:span><text:span text:style-name="T4309">.<text:s/></text:span><text:span text:style-name="T4310">Elektros variklių apsauga nuo perkrovos turi būti įrengiama tais atvejais, kai atsiranda mechanizmo perkrova dėl technologinių priežasčių ir kai sunkiomis paleidimo arba savilaidos sąlygomis būtina apriboti paleidimo trukmę esant sumažėjusiai įtampai. Apsa</text:span><text:span text:style-name="T4311">uga privalo turėti uždelsimą; tam naudojama šiluminė relė ar kiti įtaisai:</text:span></text:p>
      <text:p text:style-name="P4312"><text:span text:style-name="T4313">406.1</text:span><text:span text:style-name="T4314">. Apsauga nuo perkrovos turi išjungti variklį, įjungti signalizaciją arba sumažinti mechanizmo apkrovą, jei yra galimybė tai atlikti.</text:span></text:p>
      <text:p text:style-name="P4315"><text:span text:style-name="T4316">406.2</text:span><text:span text:style-name="T4317">. Apsauga nuo perkrovos nebūtin</text:span><text:span text:style-name="T4318">a elektros varikliams, veikiantiems trumpalaikiu kartotiniu darbo režimu.</text:span></text:p>
      <text:p text:style-name="P4319"><text:span text:style-name="T4320">407</text:span><text:span text:style-name="T4321">. Minimaliosios įtampos apsauga turi būti įrengiama šiems varikliams:</text:span></text:p>
      <text:p text:style-name="P4322"><text:span text:style-name="T4323">407.1</text:span><text:span text:style-name="T4324">. nuolatinės srovės varikliams, kurių nėra galimybės tiesiogiai įjungti į tinklą;</text:span></text:p>
      <text:p text:style-name="P4325"><text:span text:style-name="T4326">407.2</text:span><text:span text:style-name="T4327">. mec</text:span><text:span text:style-name="T4328">hanizmų, kurių savilaida jiems sustojus yra neleistina pagal technologinio proceso arba darbo saugos reikalavimus, keliamus elektros varikliams;</text:span></text:p>
      <text:p text:style-name="P4329"><text:span text:style-name="T4330">407.3</text:span><text:span text:style-name="T4331">. kitiems elektros varikliams – pagal Taisyklių 401–402 punktų reikalavimus.</text:span></text:p>
      <text:p text:style-name="P4332"><text:span text:style-name="T4333">408</text:span><text:span text:style-name="T4334">. Svarbiems elek</text:span><text:span text:style-name="T4335">tros varikliams, kuriems būtina savilaida, jei jie valdomi kontaktoriais ir paleidikliais, turinčiais laikymo apviją, įjungimo grandinėje turi būti naudojami mechaniniai ar elektriniai uždelsimo elementai, užtikrinantys išjungto elektros variklio įjungimą<text:s/></text:span><text:span text:style-name="T4336">atsikūrus įtampai per nustatytą laiką. Šiems elektros varikliams vietoje valdymo mygtukų naudojami ir rankiniai jungikliai, uždarantys palaikymo apvijos grandinę (apeinant paleidiklio pagalbinius kontaktus), tuo užtikrinant AKĮ atsikūrus įtampai, nepriklau</text:span><text:span text:style-name="T4337">somai nuo maitinimo nutraukimo trukmės, jei tai leistina pagal technologinio proceso ir darbo saugos reikalavimus. Savilaidai užtikrinti reikia vadovautis Taisyklių 401 punkte nustatytais reikalavimais.</text:span></text:p>
      <text:p text:style-name="P4338"><text:span text:style-name="T4339">409</text:span><text:span text:style-name="T4340">. Sinchroninių elektros variklių apsauga nuo a</text:span><text:span text:style-name="T4341">sinchroninio režimo turi būti įrengiama panaudojant statoriaus perkrovos apsaugą.</text:span></text:p>
      <text:p text:style-name="P4342"><text:span text:style-name="T4343">410</text:span><text:span text:style-name="T4344">. Kintamosios ir nuolatinės srovės elektros variklių apsauga nuo trumpųjų jungimų turi būti įrengiama laikantis šių reikalavimų:</text:span></text:p>
      <text:p text:style-name="P4345"><text:span text:style-name="T4346">410.1</text:span><text:span text:style-name="T4347">. tiesiogiai įžemintos neutralė</text:span><text:span text:style-name="T4348">s (poliaus) elektros įrenginiuose – visose fazėse arba poliuose;</text:span></text:p>
      <text:p text:style-name="P4349"><text:span text:style-name="T4350">410.2</text:span><text:span text:style-name="T4351">. izoliuotosios neutralės (izoliuotų polių) elektros įrenginiuose:</text:span></text:p>
      <text:p text:style-name="P4352"><text:span text:style-name="T4353">410.2.1</text:span><text:span text:style-name="T4354">. apsaugoms su saugikliais – visose fazėse arba poliuose;</text:span></text:p>
      <text:p text:style-name="P4355"><text:span text:style-name="T4356">410.2.2</text:span><text:span text:style-name="T4357">. apsaugoms su automatiniais jungikli</text:span><text:span text:style-name="T4358">ais – ne mažiau kaip dviejose fazėse arba viename poliuje; šiuo atveju visuose elektros įrenginiuose apsauga turi būti įrengiama tose pačiose fazėse arba poliuose.</text:span></text:p>
      <text:p text:style-name="P4359"><text:span text:style-name="T4360">411</text:span><text:span text:style-name="T4361">. Kintamosios srovės elektros variklių apsauga nuo perkrovų turi būti įrengiama:</text:span></text:p>
      <text:p text:style-name="P4362"><text:span text:style-name="T4363">411.1</text:span><text:span text:style-name="T4364">. dviejose fazėse, kai elektros variklių trumpųjų jungimų apsaugai naudojami saugikliai;</text:span></text:p>
      <text:p text:style-name="P4365"><text:span text:style-name="T4366">411.2</text:span><text:span text:style-name="T4367">. vienoje fazėje, kai elektros variklių trumpųjų jungimų apsaugai naudojami automatiniai jungikliai.</text:span></text:p>
      <text:p text:style-name="P4368"><text:span text:style-name="T4369">412</text:span><text:span text:style-name="T4370">. Nuolatinės srovės elektros variklių<text:s/></text:span><text:span text:style-name="T4371">apsauga nuo perkrovų turi būti įrengiama viename poliuje.</text:span></text:p>
      <text:p text:style-name="P4372"><text:span text:style-name="T4373">413</text:span><text:span text:style-name="T4374">. Elektros variklių apsaugos įtaisai turi tenkinti reikalavimus, nurodytus Taisyklių II skyriuje. Elektros variklių minimaliosios įtampos ir visos apsaugos nuo trumpųjų jungimų bei perkrovų į</text:span><text:span text:style-name="T4375">rengiamos naudojant atitinkamus atkabiklius, sumontuotus viename aparate.</text:span></text:p>
      <text:p text:style-name="P4376"><text:span text:style-name="T4377">414</text:span><text:span text:style-name="T4378">. Specialias apsaugas nuo darbo dviem fazėmis reikia naudoti tiems elektros varikliams, kurie neturi apsaugų nuo perkrovos, ir tikimybė netekti vienos įtampos fazės yra didelė</text:span><text:span text:style-name="T4379">, todėl dirbant dviem fazėmis yra pavojus sugadinti elektros variklį ir sukelti sunkias pasekmes.</text:span></text:p>
      <text:p text:style-name="P4380"/>
      <text:p text:style-name="P4381"><text:span text:style-name="T4382">IV</text:span><text:span text:style-name="T4383">.<text:s/></text:span><text:span text:style-name="T4384">KONDENSATORIŲ APSAUGA</text:span></text:p>
      <text:p text:style-name="P4385"/>
      <text:p text:style-name="P4386"><text:span text:style-name="T4387">415</text:span><text:span text:style-name="T4388">. Kondensatorių įrenginiai privalo turėti apsaugą nuo trumpojo jungimo, nedelsiant išjungiančią įrenginį. Apsauga tur</text:span><text:span text:style-name="T4389">i nesuveikti nuo įrenginių įjungimo srovių ir nuo srovės šuolių viršįtampių metu.</text:span></text:p>
      <text:p text:style-name="P4390"><text:span text:style-name="T4391">416</text:span><text:span text:style-name="T4392">. Kondensatorių įrenginys privalo turėti apsaugą nuo įtampos padidėjimo, išjungiančią įrenginį įtampos efektinei vertei viršijus leistinąją vertę. Įrenginys turi būti<text:s/></text:span><text:span text:style-name="T4393">išjungiamas uždelsus 3–5 minutes. Šios apsaugos nereikia, jei kondensatorių įrenginys parinktas įvertinus didžiausią galimą grandinės įtampos vertę, t. y. taip, kad padidėjus įtampai kiekvieno kondensatoriaus ilgalaikė įtampa neviršytų 110 proc. vardinės į</text:span><text:span text:style-name="T4394">tampos. Kondensatorių įrenginys įjungiamas pakartotinai, kai jo įtampa sumažėja, bet ne anksčiau kaip po 5 minučių nuo išjungimo.</text:span></text:p>
      <text:p text:style-name="P4395"><text:span text:style-name="T4396">417</text:span><text:span text:style-name="T4397">. Kai yra galimybė perkrauti kondensatorius aukštesniųjų harmonikų srovėmis, turi būti įrengta uždelsto suveikimo relin</text:span><text:span text:style-name="T4398">ė apsauga, išjungianti kondensatorių, atskirų kondensatorių srovei pasiekus efektinę vertę, viršijančią 130 proc. vardinės srovės.</text:span></text:p>
      <text:p text:style-name="P4399"><text:span text:style-name="T4400">418</text:span><text:span text:style-name="T4401">. Dviejų arba daugiau vienodų lygiagrečių šakų kondensatorių baterijai reikia naudoti apsaugą, suveikiančią, kai atsir</text:span><text:span text:style-name="T4402">anda šių šakų srovių nevienodumas.</text:span></text:p>
      <text:p text:style-name="P4403"><text:span text:style-name="T4404">419</text:span><text:span text:style-name="T4405">. Kondensatorių baterijų, kuriose kondensatoriai sujungti lygiagrečiai ir nuosekliai, kiekvienas kondensatorius, kurio įtampa aukštesnė kaip 1,05 kV, turi būti apsaugotas išoriniu saugikliu, suveikiančiu pramušus<text:s/></text:span><text:span text:style-name="T4406">kondensatorių. Kondensatoriai, kurių įtampa 1,05 kV ir žemesnė, privalo turėti po vieną tirpųjį saugiklį kiekvienoje sekcijoje, įmontuotą korpuse ir suveikiantį pramušus sekciją.</text:span></text:p>
      <text:p text:style-name="P4407"><text:span text:style-name="T4408">420</text:span><text:span text:style-name="T4409">. Kondensatorių baterijoms, sudarytoms iš kelių sekcijų, turi būti nau</text:span><text:span text:style-name="T4410">dojama kiekvienos sekcijos apsauga nuo trumpųjų jungimų, nors yra įrengta viso kondensatorių įrenginio apsauga. Sekcijos apsauga nebūtina, jei kiekvienas kondensatorius yra apsaugotas atskiru išoriniu arba įmontuotu saugikliu. Sekcijos apsauga turi patikim</text:span><text:span text:style-name="T4411">ai išjungti sugedusią sekciją, kai joje trumpojo jungimo srovės kinta nuo mažiausios iki didžiausios vertės.</text:span></text:p>
      <text:p text:style-name="P4412"><text:span text:style-name="T4413">421</text:span><text:span text:style-name="T4414">. Turi būti parenkamos tokios kondensatorių baterijų ir saugiklių elektrinių jungčių schemos, kad atskirų kondensatorių izoliacijos pažeidim</text:span><text:span text:style-name="T4415">as nesuardytų jų korpusų, o likusiųjų veikti kondensatorių įtampa nepadidėtų daugiau kaip ilgalaikė leistinoji jos vertė ir kad nebūtų išjungta visa kondensatorių baterija:</text:span></text:p>
      <text:p text:style-name="P4416"><text:span text:style-name="T4417">421.1</text:span><text:span text:style-name="T4418">. Aukštesnės kaip 1000 V įtampos kondensatorių apsaugai turi būti naudojami<text:s/></text:span><text:span text:style-name="T4419">saugikliai, ribojantys trumpojo jungimo sroves.</text:span></text:p>
      <text:p text:style-name="P4420"><text:span text:style-name="T4421">421.2</text:span><text:span text:style-name="T4422">. Kondensatorių išoriniai saugikliai privalo turėti jų perdegimo indikatorius.</text:span></text:p>
      <text:p text:style-name="P4423"><text:span text:style-name="T4424">422</text:span><text:span text:style-name="T4425">. Kondensatorių įrenginių apsauga nuo atmosferinių viršįtampių turi būti įrengiama tais atvejais ir naudojamos<text:s/></text:span><text:span text:style-name="T4426">tos pačios priemonės, kaip nurodyta EĮĮBT.</text:span></text:p>
      <text:p text:style-name="P4427"/>
      <text:p text:style-name="P4428"><text:span text:style-name="T4429">V</text:span><text:span text:style-name="T4430">.<text:s/></text:span><text:span text:style-name="T4431">DURPYNŲ ELEKTROS ĮRENGINIŲ APSAUGA</text:span></text:p>
      <text:p text:style-name="P4432"/>
      <text:p text:style-name="P4433"><text:span text:style-name="T4434">423</text:span><text:span text:style-name="T4435">. Pastotėse, iš kurių, tarp kitų vartotojų elektros įrenginių, maitinami ir durpynų aukštesnės kaip 1000 V įtampos kilnojamieji (nestacionarieji) elektros įreng</text:span><text:span text:style-name="T4436">iniai, kiekvienai nueinančiai linijai turi būti įrengta selektyvioji apsauga nuo vienfazių įžemėjimų, išjungianti liniją. Turi būti įrengta antroji apsaugos pakopa, suveikianti sutrikus linijos selektyviai veikiančiai apsaugai. Antrajai apsaugos pakopai tu</text:span><text:span text:style-name="T4437">ri būti naudojama neselektyvioji nulinės sekos įtampos apsauga, suveikianti su 0,5–0,7 sekundės uždelsimu ir išjungianti šynų sekciją (sistemą), transformatorių arba visą pastotę.</text:span></text:p>
      <text:p text:style-name="P4438"><text:span text:style-name="T4439">424</text:span><text:span text:style-name="T4440">. Žemesnės kaip 1000 V įtampos elektros įrenginiai, naudojami durpynu</text:span><text:span text:style-name="T4441">ose ir maitinami iš transformatoriaus su izoliuotąja neutrale, privalo turėti apsaugą nuo vienfazio įžemėjimo, veikiančią be uždelsimo ir išjungiančią elektros įrenginį.</text:span></text:p>
      <text:p text:style-name="P4442"/>
      <text:p text:style-name="P4443"><text:span text:style-name="T4444">SUDERINTA</text:span></text:p>
      <text:p text:style-name="P4445">Lietuvos Respublikos aplinkos ministerijos</text:p>
      <text:p text:style-name="P4446">2011 m. kovo 15 d. raštu Nr. (13-2)-D8-2432</text:p>
      <text:p text:style-name="P4447"/>
      <text:p text:style-name="P4448">_________________</text:p>
      <text:p text:style-name="Normal"/>
      <text:p text:style-name="P4449"/>
      <text:p text:style-name="P4450"/>
      <text:p text:style-name="P4451"><text:span text:style-name="T4452">Pakeitimai:</text:span></text:p>
      <text:p text:style-name="P4453"/>
      <text:p text:style-name="P4454"><text:span text:style-name="T4455">1.</text:span></text:p>
      <text:p text:style-name="P4456"><text:span text:style-name="T4457">Lietuvos Respublikos energetikos ministerija, Įsakymas</text:span></text:p>
      <text:p text:style-name="P4458"><text:span text:style-name="T4459">Nr.<text:s/></text:span><text:a xlink:href="https://www.e-tar.lt/portal/legalAct.html?documentId=0d629150d0ab11eaabd5b5599dd4eebe" office:target-frame-name="_top" xlink:show="replace"><text:span text:style-name="T4460">1-218</text:span></text:a><text:span text:style-name="T4461">, 2020-07-28, paskelbta TAR 2020-07-</text:span><text:span text:style-name="T4462">28, i. k. 2020-16518</text:span></text:p>
      <text:p text:style-name="P4463"><text:span text:style-name="T4464">Dėl Lietuvos Respublikos energetikos ministro 2011 m. gegužės 27 d. įsakymo Nr. 1-134 „Dėl Elektros įrenginių relinės apsaugos ir automatikos įrengimo taisyklių patvirtinimo“ pakeitimo</text:span></text:p>
      <text:p text:style-name="P4465"/>
      <text:p text:style-name="P4466"><text:span text:style-name="T4467">2.</text:span></text:p>
      <text:p text:style-name="P4468"><text:span text:style-name="T4469">Lietuvos Respublikos energetikos ministerija,<text:s/></text:span><text:span text:style-name="T4470">Įsakymas</text:span></text:p>
      <text:p text:style-name="P4471"><text:span text:style-name="T4472">Nr.<text:s/></text:span><text:a xlink:href="https://www.e-tar.lt/portal/legalAct.html?documentId=94612e90d27b11ec8d9390588bf2de65" office:target-frame-name="_top" xlink:show="replace"><text:span text:style-name="T4473">1-160</text:span></text:a><text:span text:style-name="T4474">, 2022-05-13, paskelbta TAR 2022-05-13, i. k. 2022-10176</text:span></text:p>
      <text:p text:style-name="P4475"><text:span text:style-name="T4476">Dėl Energetikos ministro 2011 m. gegužės 27 d. įsakymo Nr. 1-134 „Dėl Elektros įren</text:span><text:span text:style-name="T4477">ginių relinės apsaugos ir automatikos įrengimo taisyklių patvirtinimo“ pakeitimo</text:span></text:p>
      <text:p text:style-name="P4478"/>
      <text:p text:style-name="P4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5-16T13:50:00Z</meta:creation-date>
    <dc:date>2022-05-16T13:50:00Z</dc:date>
    <meta:template xlink:href="Normal.dotm" xlink:type="simple"/>
    <meta:editing-cycles>2</meta:editing-cycles>
    <meta:editing-duration>PT0S</meta:editing-duration>
    <meta:document-statistic meta:page-count="5" meta:paragraph-count="3836" meta:word-count="31320" meta:character-count="241717" meta:row-count="13389" meta:non-whitespace-character-count="214233"/>
  </office:meta>
</office:document-meta>
</file>