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line-height-at-least="0.1625in"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625in"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625in"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margin-left="3.8395in">
        <style:tab-stops/>
      </style:paragraph-properties>
    </style:style>
    <style:style style:name="P51" style:parent-style-name="Normal" style:family="paragraph">
      <style:paragraph-properties fo:margin-left="3.8395in">
        <style:tab-stops/>
      </style:paragraph-properties>
      <style:text-properties fo:text-transform="uppercase" style:font-size-complex="12pt" fo:language="en" fo:country="GB"/>
    </style:style>
    <style:style style:name="P52" style:parent-style-name="Normal" style:family="paragraph">
      <style:paragraph-properties fo:margin-left="3.8395in">
        <style:tab-stops/>
      </style:paragraph-properties>
      <style:text-properties style:font-size-complex="12pt" fo:language="en" fo:country="GB"/>
    </style:style>
    <style:style style:name="P53" style:parent-style-name="Normal" style:family="paragraph">
      <style:paragraph-properties fo:margin-left="3.83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P56" style:parent-style-name="Normal" style:family="paragraph">
      <style:paragraph-properties fo:margin-left="3.8395in">
        <style:tab-stops/>
      </style:paragraph-properties>
      <style:text-properties style:font-size-complex="12pt" fo:language="en" fo:country="GB"/>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ab-stops>
          <style:tab-stop style:type="left" style:position="3.052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049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0986in" fo:text-indent="0.2951in">
        <style:tab-stops/>
      </style:paragraph-properties>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049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indent="0.0493in"/>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indent="0.0493in"/>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0493in"/>
      <style:text-properties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indent="0.0493in"/>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indent="0.049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indent="0.0493in"/>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6">Suvestinė redakcija nuo 2014-03-07 iki 2016-04-04</text:span></text:p>
      <text:p text:style-name="P7"/>
      <text:p text:style-name="P8"><text:span text:style-name="T9">Įsakymas paskelbtas: Žin. 2011, Nr.<text:s/></text:span><text:a xlink:href="https://www.e-tar.lt/portal/legalAct.html?documentId=TAR.41BB40D521C6" office:target-frame-name="_top" xlink:show="replace"><text:span text:style-name="T10">65-3051</text:span></text:a><text:span text:style-name="T11">, i. k. 1112250ISAK000V-509</text:span></text:p>
      <text:p text:style-name="P12"/>
      <text:p text:style-name="P13">Nauja redakcija nuo 2014-03-07:</text:p>
      <text:p text:style-name="Normal"><text:span text:style-name="T14">Nr.<text:s/></text:span><text:a xlink:href="https://www.e-tar.lt/portal/legalAct.html?documentId=d9889850a53e11e3aeb49a67165e3ad3" office:target-frame-name="_top" xlink:show="replace"><text:span text:style-name="T15">V-321</text:span></text:a><text:span text:style-name="T16">, 2014-03-05, paskelbta TAR 2014-03-06, i. k. 2014-02742</text:span></text:p>
      <text:p text:style-name="P17"/>
      <text:p text:style-name="P18">LIETUVOS RESPUBLIKOS SVEIKATOS APSAUGOS MINISTRAS<text:s/></text:p>
      <text:p text:style-name="P19"/>
      <text:p text:style-name="P20">ĮSAKYMAS<text:s/></text:p>
      <text:p text:style-name="P21"/>
      <text:p text:style-name="P22">DĖL NACIONALINIO TRANSPLANTACIJOS<text:s/>BIURO PRIE SVEIKATOS APSAUGOS MINISTERIJOS NUOSTATŲ PATVIRTINIMO<text:s/></text:p>
      <text:p text:style-name="P23"/>
      <text:p text:style-name="P24">2011 m. gegužės 20 d. Nr. V-509</text:p>
      <text:p text:style-name="P25">Vilnius</text:p>
      <text:p text:style-name="P26"/>
      <text:p text:style-name="P27"/>
      <text:p text:style-name="P28"><text:span text:style-name="T29">Vadovaudamasis Lietuvos Respublikos Vyriausybės įstatymo 26 straipsnio 3 dalies 8 punktu, Lietuvos Respublikos sveikatos apsaugos ministerijos nu</text:span><text:span text:style-name="T30">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1">517 „Dėl įstaigų prie ministerijų“ 2 punktu:</text:span></text:p>
      <text:p text:style-name="P32"><text:span text:style-name="T33">1</text:span><text:span text:style-name="T34">. T v i r t i n u Nacionalinio transplantacijos biuro prie Sveikatos apsaugos ministerijos nuostatus (pridedama).</text:span></text:p>
      <text:p text:style-name="P35"><text:span text:style-name="T36">2</text:span><text:span text:style-name="T37">. P r i p a ž į s t u netekusiu galios Lietuvos <text:s/>Respublikos sveikatos <text:s/>apsaugos ministro 2007 m. gegužės 9 d. įsakymą Nr. V-355 „Dėl Nacionalinio transplantacijos biuro <text:s/>nuostatų<text:s/></text:span><text:soft-page-break/><text:span text:style-name="T38">patvirtinimo ir Lietuvos Respublikos sveikatos apsaugos <text:s/>ministro 2000 m. ru</text:span><text:span text:style-name="T39">gpjūčio 12 d. įsakymo Nr. 457 „Dėl Nacionalinio organų transplantacijos biuro <text:s/>nuostatų <text:s/>patvirtinimo“ <text:s/>pripažinimo netekusiu galios“.</text:span></text:p>
      <text:p text:style-name="P40"><text:span text:style-name="T41">3</text:span><text:span text:style-name="T42">. P a v e d u <text:s/>įsakymo vykdymo kontrolę viceministrui pagal veiklos sritį.</text:span></text:p>
      <text:p text:style-name="P43"/>
      <text:p text:style-name="P44"/>
      <text:p text:style-name="P45"/>
      <text:p text:style-name="P46"><text:span text:style-name="T47">SVEIKATOS APSAUGOS MINISTRAS</text:span><text:span text:style-name="T48"><text:tab/>RAIMOND</text:span><text:span text:style-name="T49">AS ŠUKYS</text:span></text:p>
      <text:p text:style-name="Normal"/>
      <text:p text:style-name="P50"/>
      <text:soft-page-break/>
      <text:p text:style-name="P51">Patvirtinta</text:p>
      <text:p text:style-name="P52">Lietuvos Respublikos sveikatos apsaugos ministro 2011 m. gegužės 20 d.</text:p>
      <text:p text:style-name="P53"><text:span text:style-name="T54">į</text:span><text:span text:style-name="T55">sakymu Nr. V-509</text:span></text:p>
      <text:p text:style-name="P56">(Lietuvos Respublikos sveikatos apsaugos ministro 2014 m. kovo 5 d. įsakymo Nr. V-321 redakcija)<text:line-break/></text:p>
      <text:p text:style-name="P57"/>
      <text:p text:style-name="P58"><text:span text:style-name="T59">NACIONALINIO TRANSPLANTACIJOS BIURO</text:span></text:p>
      <text:p text:style-name="P60"><text:span text:style-name="T61">PRIE</text:span><text:span text:style-name="T62"><text:s/>SVEIKATOS APSAUGOS 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acionalinis transplantacijos biuras prie Sveikatos apsaugos ministerijos (toliau – Biuras) yra įstaiga prie Sveikatos apsaugos ministerijos.</text:span></text:p>
      <text:p text:style-name="P73"><text:span text:style-name="T74">2</text:span><text:span text:style-name="T75">. Biuro paskirtis −<text:s/></text:span><text:span text:style-name="T76">įgyvendinti valstybės politiką žmogaus audinių, ląstelių, organų donorystės ir transplantacijos srityje ir prižiūrėti, kaip formuojama ir įgyvendinama ši politika.</text:span></text:p>
      <text:p text:style-name="P77"><text:span text:style-name="T78">3</text:span><text:span text:style-name="T79">. Biuras savo veikloje vadovaujasi Lietuvos Respublikos Konstitucija, Lietuvos Respubli</text:span><text:span text:style-name="T80">kos žmogaus audinių, ląstelių, organų donorystės ir transplantacijos įstatymu, Lietuvos Respublikos administracinių teisės pažeidimų kodeksu, Lietuvos Respublikos viešojo administravimo įstatymu <text:s/>bei kitais Lietuvos Respublikos įstatymais bei Seimo priimta</text:span><text:span text:style-name="T81">is teisės aktais, Lietuvos Respublikos tarptautinėmis sutartimis, Respublikos Prezidento dekretais, Lietuvos Respublikos Vyriausybės nutarimais, Ministro Pirmininko potvarkiais, Sveikatos apsaugos ministro įsakymais, kitais teisės aktais ir šiais nuostatai</text:span><text:span text:style-name="T82">s.</text:span></text:p>
      <text:p text:style-name="P83"><text:span text:style-name="T84">4</text:span><text:span text:style-name="T85">. Biuras yra biudžetinė įstaiga, išlaikoma iš Lietuvos Respublikos valstybės biudžeto ir kitų valstybės pinigų fondų.</text:span></text:p>
      <text:p text:style-name="P86"><text:span text:style-name="T87">5</text:span><text:span text:style-name="T88">. Biuro savininkė yra valstybė. Biuro savininko teises ir pareigas (išskyrus sprendimų dėl įstaigos reorganizavimo ir likvida</text:span><text:span text:style-name="T89">vimo priėmimo) įgyvendina Lietuvos Respublikos sveikatos apsaugos ministerija. Lietuvos Respublikos sveikatos apsaugos ministerija, kaip Biuro savininko teises ir pareigas įgyvendinanti institucija, turi teisių ir pareigų, numatytų kituose įstatymuose ir š</text:span><text:span text:style-name="T90">iuose nuostatuose.</text:span></text:p>
      <text:p text:style-name="P91"><text:span text:style-name="T92">6</text:span><text:span text:style-name="T93">. Biuras yra viešasis juridinis asmuo, turintis sąskaitą banke, antspaudą su Lietuvos valstybės herbu ir savo pavadinimu.</text:span></text:p>
      <text:p text:style-name="P94"><text:span text:style-name="T95">7</text:span><text:span text:style-name="T96">. Biuro buveinės adresas: Santariškių g. 2, LT-08661 Vilnius.</text:span></text:p>
      <text:p text:style-name="P97"><text:span text:style-name="T98">8</text:span><text:span text:style-name="T99">. Biuro vieši pranešimai ar kita vieša</text:span><text:span text:style-name="T100"><text:s/>informacija skelbiama interneto tinklalapyje www.transplantacija.lt. Teisės aktų nustatytais atvejais vieši pranešimai skelbiami ir kitose visuomenės informavimo priemonėse.</text:span></text:p>
      <text:p text:style-name="P101"><text:span text:style-name="T102">9</text:span><text:span text:style-name="T103">. Biuro nuostatai keičiami teisės aktų nustatyta tvarka.</text:span></text:p>
      <text:p text:style-name="P104"/>
      <text:p text:style-name="P105"><text:span text:style-name="T106">II</text:span><text:span text:style-name="T107"><text:s/>SKYRIUS</text:span></text:p>
      <text:p text:style-name="P108"><text:span text:style-name="T109">B</text:span><text:span text:style-name="T110">IURO VEIKLOS TIKSLAI IR FUNKCIJOS</text:span></text:p>
      <text:p text:style-name="P111"/>
      <text:p text:style-name="P112"><text:span text:style-name="T113">10</text:span><text:span text:style-name="T114">. Biuro veiklos tikslai:</text:span></text:p>
      <text:p text:style-name="P115"><text:span text:style-name="T116">10.1</text:span><text:span text:style-name="T117">. įgyvendinti valstybės politiką žmogaus audinių, ląstelių, organų donorystės ir transplantacijos srityje ir prižiūrėti, kaip formuojama ir įgyvendinama ši politika;</text:span></text:p>
      <text:p text:style-name="P118"><text:span text:style-name="T119">10.2</text:span><text:span text:style-name="T120">. formuoti</text:span><text:span text:style-name="T121"><text:s/>teigiamą visuomenės požiūrį į žmogaus audinių, ląstelių, organų donorystę.</text:span></text:p>
      <text:p text:style-name="P122"><text:span text:style-name="T123">11</text:span><text:span text:style-name="T124">. Biuras, įgyvendindamas nurodytus veiklos tikslus, atlieka šias funkcijas:</text:span></text:p>
      <text:p text:style-name="P125"><text:span text:style-name="T126">11.1</text:span><text:span text:style-name="T127">. valstybės politikos įgyvendinimo žmogaus audinių, ląstelių, organų donorystės ir transpl</text:span><text:span text:style-name="T128">antacijos srityje ir priežiūros, kaip ši politika formuojama ir įgyvendinama:</text:span></text:p>
      <text:p text:style-name="P129"><text:span text:style-name="T130">11.1.1</text:span><text:span text:style-name="T131">. koordinuoja ir organizuoja žmogaus audinių, ląstelių, organų donorystės ir transplantacijos procesą nuo</text:span><text:span text:style-name="T132"><text:s/></text:span><text:span text:style-name="T133">žmogaus audinių, ląstelių, organų paėmimo iki paskirstymo;</text:span></text:p>
      <text:p text:style-name="P134"><text:span text:style-name="T135">11.1.2</text:span><text:span text:style-name="T136">. Lietuvos Respublikos viešojo administravimo įstatymo nustatyta tvarka atlieka asmens sveikatos priežiūros įstaigų, teikiančių donorystės ir transplantacijos paslaugas, veiklos priežiūrą;</text:span></text:p>
      <text:p text:style-name="P137"><text:span text:style-name="T138">11.1.3</text:span><text:span text:style-name="T139">. pagal kompetenciją renka, analizuoja pranešimus</text:span><text:span text:style-name="T140"><text:s/>apie pavojingas nepageidaujamas reakcijas ir reiškinius, informuoja Sveikatos apsaugos ministeriją apie užregistruotus atvejus teisės aktų nustatyta tvarka;</text:span></text:p>
      <text:p text:style-name="P141"><text:span text:style-name="T142">11.1.4</text:span><text:span text:style-name="T143">. įgyvendina Žmogaus audinių, ląstelių ir organų donorų bei recipientų registro tvarkyto</text:span><text:span text:style-name="T144">jo funkcijas teisės aktų nustatyta tvarka;</text:span></text:p>
      <text:p text:style-name="P145"><text:span text:style-name="T146">11.1.5</text:span><text:span text:style-name="T147">. Lietuvos Respublikos administracinių teisės pažeidimų kodekso ir kitų teisės aktų nustatyta tvarka surašo administracinių teisės pažeidimų protokolus;</text:span></text:p>
      <text:p text:style-name="P148"><text:span text:style-name="T149">11.1.6</text:span><text:span text:style-name="T150">. teisės aktų nustatyta tvarka nagrinėja</text:span><text:span text:style-name="T151"><text:s/>juridinių ir fizinių asmenų pareiškimus, pasiūlymus, skundus ir pagal kompetenciją imasi priemonių juose keliamiems klausimams spręsti;</text:span></text:p>
      <text:p text:style-name="P152"><text:span text:style-name="T153">11.1.7</text:span><text:span text:style-name="T154">. Sveikatos apsaugos ministerijos pavedimu atstovauja Lietuvos Respublikos pozicijai Europos Sąjungos šalių e</text:span><text:span text:style-name="T155">kspertų komisijoje ir darbo grupėse žmogaus audinių, ląstelių ir organų donorystės ir transplantacijos klausimais; pagal kompetenciją ar sveikatos apsaugos ministro pavedimu atstovauja Lietuvos Respublikai Europos Sąjungos, Pasaulio sveikatos organizacijos</text:span><text:span text:style-name="T156"><text:s/>institucijose, palaiko ryšius su kitomis tarptautinėmis organizacijomis ir užsienio valstybių atitinkamomis institucijomis;</text:span></text:p>
      <text:p text:style-name="P157"><text:span text:style-name="T158">11.1.8</text:span><text:span text:style-name="T159">. pagal kompetenciją rengia pasiūlymus dėl įstatymų, Lietuvos Respublikos Vyriausybės nutarimų ir kitų teisės aktų, regla</text:span><text:span text:style-name="T160">mentuojančių žmogaus audinių, ląstelių, organų donorystę ir transplantacijos procesą;</text:span></text:p>
      <text:p text:style-name="P161"><text:span text:style-name="T162">11.1.9</text:span><text:span text:style-name="T163">. pagal kompetenciją rengia pasiūlymus Valstybinei ligonių kasai prie Sveikatos apsaugos ministerijos dėl žmogaus audinių, ląstelių, organų donorystės ir transp</text:span><text:span text:style-name="T164">lantacijos proceso paprastųjų išlaidų panaudojimo;</text:span></text:p>
      <text:p text:style-name="P165"><text:span text:style-name="T166">11.1.10</text:span><text:span text:style-name="T167">. teikia siūlymus kompetentingoms institucijoms žmogaus audinių, organų, ląstelių nelegalios prekybos prevencijos klausimais;</text:span></text:p>
      <text:p text:style-name="P168"><text:span text:style-name="T169">11.2</text:span><text:span text:style-name="T170">.<text:s/></text:span><text:span text:style-name="T171">formuoja teigiamą visuomenės požiūrį į žmogaus audinių,<text:s/></text:span><text:span text:style-name="T172">ląstelių, organų donorystę:</text:span></text:p>
      <text:p text:style-name="P173"><text:span text:style-name="T174">11.2.1</text:span><text:span text:style-name="T175">. teisės aktų nustatyta tvarka renka, analizuoja ir kaupia duomenis apie žmogaus audinių, ląstelių, organų donorystės ir transplantacijos procesą;</text:span></text:p>
      <text:p text:style-name="P176"><text:span text:style-name="T177">11.2.2</text:span><text:span text:style-name="T178">. teikia informaciją suinteresuotoms institucijoms, asmens svei</text:span><text:span text:style-name="T179">katos priežiūros įstaigoms, gyventojams ir žiniasklaidai žmogaus audinių, ląstelių, organų donorystės ir transplantacijos proceso klausimais teisės aktų nustatyta tvarka;</text:span></text:p>
      <text:p text:style-name="P180"><text:span text:style-name="T181">11.2.3</text:span><text:span text:style-name="T182">. apibendrina ir rengia žmogaus audinių, ląstelių, organų donorystės ir tra</text:span><text:span text:style-name="T183">nsplantacijos proceso suvestines;</text:span></text:p>
      <text:p text:style-name="P184"><text:span text:style-name="T185">11.2.4</text:span><text:span text:style-name="T186">. asmenims, sutikusiems, kad jų audiniai ir (ar) organai po mirties būtų panaudoti transplantacijai, teisės aktų nustatyta tvarka išduoda donoro korteles;</text:span></text:p>
      <text:p text:style-name="P187"><text:span text:style-name="T188">11.2.5</text:span><text:span text:style-name="T189">. pagal kompetenciją konsultuoja fizinius ir ju</text:span><text:span text:style-name="T190">ridinius asmenis;</text:span></text:p>
      <text:p text:style-name="P191"><text:span text:style-name="T192">11.2.6</text:span><text:span text:style-name="T193">. vykdo neformalųjį visuomenės švietimą žmogaus audinių, ląstelių, organų donorystės ir transplantacijos klausimais bei organizuoja žmogaus audinių, ląstelių ir organų donorystės ir transplantacijos srities mokymus asmens sveika</text:span><text:span text:style-name="T194">tos priežiūros specialistams;</text:span></text:p>
      <text:p text:style-name="P195"><text:span text:style-name="T196">11.2.7</text:span><text:span text:style-name="T197">. rengia konferencijas, seminarus žmogaus audinių, ląstelių, organų donorystės ir transplantacijos proceso klausimais.</text:span></text:p>
      <text:p text:style-name="P198"><text:span text:style-name="T199">11.3</text:span><text:span text:style-name="T200">. vykdo kitas Lietuvos Respublikos įstatymų, Lietuvos Respublikos Vyriausybės nutarimų,</text:span><text:span text:style-name="T201"><text:s/>sveikatos apsaugos ministro įsakymų bei kitų teisės aktų pavestas funkcijas.</text:span></text:p>
      <text:p text:style-name="P202"/>
      <text:p text:style-name="P203"><text:span text:style-name="T204">III</text:span><text:span text:style-name="T205"><text:s/>SKYRIUS</text:span></text:p>
      <text:p text:style-name="P206"><text:span text:style-name="T207">BIURO TEISĖS</text:span></text:p>
      <text:p text:style-name="P208"/>
      <text:p text:style-name="P209"><text:span text:style-name="T210">12</text:span><text:span text:style-name="T211">. Biuras, įgyvendindamas jam pavestus veiklos tikslus bei vykdydamas nustatytas funkcijas, be Lietuvos Respublikos žmogaus audinių,<text:s/></text:span><text:span text:style-name="T212">ląstelių, organų donorystės ir transplantacijos įstatyme nustatytųjų, turi teisę:</text:span></text:p>
      <text:p text:style-name="P213"><text:span text:style-name="T214">12.1</text:span><text:span text:style-name="T215">. gauti iš valstybės ir savivaldybių institucijų ir įstaigų informaciją Biuro kompetencijai priskirtais klausimais;</text:span></text:p>
      <text:p text:style-name="P216"><text:span text:style-name="T217">12.2</text:span><text:span text:style-name="T218">. sudaryti komisijas, darbo grupes Biuro kom</text:span><text:span text:style-name="T219">petencijos klausimams spręsti, įtraukti į jas kitų valstybės ir savivaldybių institucijų ir įstaigų, asociacijų atstovus ir specialistus (suderinus su jų vadovais);</text:span></text:p>
      <text:p text:style-name="P220"><text:span text:style-name="T221">12.3</text:span><text:span text:style-name="T222">. įstatymų ir kitų teisės aktų nustatyta tvarka patikėjimo teise valdyti, naudoti v</text:span><text:span text:style-name="T223">alstybės turtą ir juo disponuoti;</text:span></text:p>
      <text:p text:style-name="P224"><text:span text:style-name="T225">12.4</text:span><text:span text:style-name="T226">. sudaryti sutartis su Lietuvos ir užsienio juridiniais ir fiziniais asmenimis Biurui nustatytoms funkcijoms vykdyti;</text:span></text:p>
      <text:p text:style-name="P227"><text:span text:style-name="T228">12.5</text:span><text:span text:style-name="T229">. gauti paramą.</text:span></text:p>
      <text:p text:style-name="P230"><text:span text:style-name="T231">13</text:span><text:span text:style-name="T232">. Biuras gali turėti ir kitų Lietuvos Respublikos įstatymų, Liet</text:span><text:span text:style-name="T233">uvos Respublikos Vyriausybės nutarimų, sveikatos apsaugos ministro įsakymų ir kitų teisės aktų suteiktų teisių.</text:span></text:p>
      <text:p text:style-name="P234"/>
      <text:p text:style-name="P235"><text:span text:style-name="T236">IV</text:span><text:span text:style-name="T237"><text:s/>SKYRIUS</text:span></text:p>
      <text:p text:style-name="P238"><text:span text:style-name="T239">BIURO VEIKLOS ORGANIZAVIMAS</text:span></text:p>
      <text:p text:style-name="P240"/>
      <text:p text:style-name="P241"><text:span text:style-name="T242">14</text:span><text:span text:style-name="T243">. Biuras veiklą organizuoja pagal Lietuvos Respublikos Vyriausybės nustatyta tvarka parengt</text:span><text:span text:style-name="T244">ą Lietuvos Respublikos sveikatos apsaugos ministro patvirtintą metinį veiklos planą, kuris yra skelbiamas Biuro interneto svetainėje.</text:span></text:p>
      <text:p text:style-name="P245"><text:span text:style-name="T246">15</text:span><text:span text:style-name="T247">. Biuro administracijos struktūrą tvirtina sveikatos apsaugos ministras. Biuro vidaus darbo tvarka reglamentuojama B</text:span><text:span text:style-name="T248">iuro direktoriaus tvirtinamais Biuro darbo reglamentu, vidaus tvarkos taisyklėmis, struktūrinių padalinių nuostatais, valstybės tarnautojų ir darbuotojų, dirbančių pagal darbo sutartis, pareigybių aprašymais ir kitais dokumentais.</text:span></text:p>
      <text:p text:style-name="P249"><text:span text:style-name="T250">16</text:span><text:span text:style-name="T251">. Biuro veiklai vad</text:span><text:span text:style-name="T252">ovauja direktorius, kurį ketverių metų kadencijai (ne politinio (asmeninio) pasitikėjimo pagrindu) priima į pareigas ir atleidžia iš pareigų, skatina ir skiria tarnybines nuobaudas sveikatos apsaugos ministras Lietuvos Respublikos valstybės tarnybos įstaty</text:span><text:span text:style-name="T253">mo ir kitų teisės aktų nustatyta tvarka. Biuro direktorius gali būti skiriamas eiti pareigas ne daugiau kaip dvi kadencijas iš eilės. Biuro direktorius yra tiesiogiai pavaldus ir atskaitingas sveikatos apsaugos ministrui.</text:span></text:p>
      <text:p text:style-name="P254"><text:span text:style-name="T255">17</text:span><text:span text:style-name="T256">. Biuro direktorius:</text:span></text:p>
      <text:p text:style-name="P257"><text:span text:style-name="T258">17.1</text:span><text:span text:style-name="T259">.</text:span><text:span text:style-name="T260"><text:s/>vadovauja Biurui, organizuoja ir užtikrina jam pavestų veiklos tikslų įgyvendinimą ir funkcijų vykdymą, sprendžia jo kompetencijai priskirtus klausimus;</text:span></text:p>
      <text:p text:style-name="P261"><text:span text:style-name="T262">17.2</text:span><text:span text:style-name="T263">. pagal kompetenciją leidžia įsakymus ir kontroliuoja jų vykdymą;</text:span></text:p>
      <text:p text:style-name="P264"><text:span text:style-name="T265">17.3</text:span><text:span text:style-name="T266">. tvirtina Biuro<text:s/></text:span><text:span text:style-name="T267">struktūrinių padalinių nuostatus, valstybės tarnautojų ir darbuotojų, dirbančių pagal darbo sutartis, pareigybių aprašymus, Biuro darbo reglamentą, vidaus tvarkos taisykles ir kitus vidaus tvarkomuosius dokumentus;</text:span></text:p>
      <text:p text:style-name="P268"><text:span text:style-name="T269">17.4</text:span><text:span text:style-name="T270">. priima į pareigas ir iš jų atle</text:span><text:span text:style-name="T271">idžia Biuro valstybės tarnautojus, darbuotojus, dirbančius pagal darbo sutartis, skiria jiems tarnybines ir drausmines nuobaudas, juos skatina;</text:span></text:p>
      <text:p text:style-name="P272"><text:span text:style-name="T273">17.5</text:span><text:span text:style-name="T274">. suderinęs su Sveikatos apsaugos ministerija, tvirtina Biuro pareigybių sąrašą, neviršydamas darbo užmo</text:span><text:span text:style-name="T275">kesčiui nustatytų lėšų;</text:span></text:p>
      <text:p text:style-name="P276"><text:span text:style-name="T277">17.6</text:span><text:span text:style-name="T278">. atstovauja pagal kompetenciją Biurui visose valstybės ir savivaldybių institucijose bei įstaigose;</text:span></text:p>
      <text:p text:style-name="P279"><text:span text:style-name="T280">17.7</text:span><text:span text:style-name="T281">. atlieka kitas teisės aktų jam nustatytas funkcijas ir Lietuvos Respublikos sveikatos apsaugos ministerijos pavedi</text:span><text:span text:style-name="T282">mus.</text:span></text:p>
      <text:p text:style-name="P283"><text:span text:style-name="T284">18</text:span><text:span text:style-name="T285">. Biuro direktorius turi pavaduotoją (-us), kurį (-iuos) jis priima ir atleidžia iš pareigų Lietuvos Respublikos valstybės tarnybos įstatymo nustatyta tvarka. Direktoriaus pavaduotojas (-ai) tiesiogiai pavaldus (-ūs) ir atskaitingas (-i) Biuro</text:span><text:span text:style-name="T286"><text:s/>direktoriui. Biuro direktorius nustato jo (jų) administravimo sritį ir kompetenciją. Jeigu Biuro direktoriaus laikinai nėra, jo funkcijas sveikatos apsaugos ministro pavedimu laikinai vykdo Biuro direktoriaus pavaduotojas arba kitas Biuro valstybės tarnau</text:span><text:span text:style-name="T287">tojas.</text:span></text:p>
      <text:p text:style-name="P288"/>
      <text:p text:style-name="P289"/>
      <text:p text:style-name="P290"><text:span text:style-name="T291">V</text:span><text:span text:style-name="T292"><text:s/>SKYRIUS</text:span></text:p>
      <text:p text:style-name="P293"><text:span text:style-name="T294">BIURO VIDAUS ADMINISTRAVIMO KONTROLĖ</text:span></text:p>
      <text:p text:style-name="P295"/>
      <text:p text:style-name="P296"><text:span text:style-name="T297">19</text:span><text:span text:style-name="T298">. Biuro valstybinį auditą atlieka Lietuvos Respublikos valstybės kontrolė.</text:span></text:p>
      <text:p text:style-name="P299"><text:span text:style-name="T300">20</text:span><text:span text:style-name="T301">. Biuro vidaus auditą atlieka Sveikatos apsaugos ministerijos Vidaus audito skyrius.</text:span></text:p>
      <text:p text:style-name="P302"><text:span text:style-name="T303">21</text:span><text:span text:style-name="T304">. Biuro finansų</text:span><text:span text:style-name="T305"><text:s/>kontrolė atliekama Biuro direktoriaus tvirtinamų Biuro finansų kontrolės taisyklių nustatyta tvarka. Biuro finansų kontrolę atlieka Biuro direktoriaus paskirti valstybės tarnautojai arba darbuotojai, dirbantys pagal darbo sutartis.</text:span></text:p>
      <text:p text:style-name="P306"><text:span text:style-name="T307">22</text:span><text:span text:style-name="T308">. Biuro metinio v</text:span><text:span text:style-name="T309">eiklos plano kontrolę atlieka Biuro direktorius.</text:span></text:p>
      <text:p text:style-name="P310"/>
      <text:p text:style-name="P311"><text:span text:style-name="T312">VI</text:span><text:span text:style-name="T313"><text:s/>SKYRIUS</text:span></text:p>
      <text:p text:style-name="P314"><text:span text:style-name="T315">BAIGIAMOSIOS NUOSTATOS</text:span></text:p>
      <text:p text:style-name="P316"/>
      <text:p text:style-name="P317"><text:span text:style-name="T318">23</text:span><text:span text:style-name="T319">. Biuras pertvarkomas, reorganizuojamas arba likviduojamas įstatymų ir kitų teisės aktų nustatyta tvarka.</text:span></text:p>
      <text:p text:style-name="Normal"/>
      <text:p text:style-name="P320">Priedo pakeitimai:</text:p>
      <text:p text:style-name="P321"><text:span text:style-name="T322">Nr.<text:s/></text:span><text:a xlink:href="https://www.e-tar.lt/portal/legalAct.html?documentId=d9889850a53e11e3aeb49a67165e3ad3" office:target-frame-name="_top" xlink:show="replace"><text:span text:style-name="T323">V-321</text:span></text:a><text:span text:style-name="T324">, 2014-03-05, paskelbta TAR 2014-03-06, i. k. 2014-02742</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veikatos apsaugos ministerija, Įsakymas</text:span></text:p>
      <text:p text:style-name="P334"><text:span text:style-name="T335">Nr.<text:s/></text:span><text:a xlink:href="https://www.e-tar.lt/portal/legalAct.html?documentId=d9889850a53e11e3aeb49a67165e3ad3" office:target-frame-name="_top" xlink:show="replace"><text:span text:style-name="T336">V-321</text:span></text:a><text:span text:style-name="T337">, 2014-03-05, paskelbta TAR 2014-03-06, i. k. 2014-02742</text:span></text:p>
      <text:p text:style-name="P338"><text:span text:style-name="T339">Dėl Lietuvos Respublikos sveikatos apsaugos ministro 2011 m. gegužės 9 d. įsakymo Nr. V-509 „Dėl Nacionalinio</text:span><text:span text:style-name="T340"><text:s/>transplantacijos biuro prie sveikatos apsaugos ministerijos nuostatų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10T13:15:00Z</meta:creation-date>
    <dc:date>2024-04-10T13:15:00Z</dc:date>
    <meta:template xlink:href="Normal.dotm" xlink:type="simple"/>
    <meta:editing-cycles>2</meta:editing-cycles>
    <meta:editing-duration>PT0S</meta:editing-duration>
    <meta:document-statistic meta:page-count="3" meta:paragraph-count="158" meta:word-count="1808" meta:character-count="13116" meta:row-count="546" meta:non-whitespace-character-count="11466"/>
  </office:meta>
</office:document-meta>
</file>