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049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986in" fo:text-indent="0.2951in">
        <style:tab-stops/>
      </style:paragraph-properties>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0493in"/>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indent="0.0493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indent="0.0493in"/>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indent="0.0493in"/>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049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indent="0.0493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10">Suvestinė redakcija nuo 2020-05-09 iki 2020-11-23</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1">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2">nuostatais.</text:span><text:s/></text:p>
      <text:p text:style-name="P103">Punkto pakeitimai:</text:p>
      <text:p text:style-name="P104"><text:span text:style-name="T105">Nr.<text:s/></text:span><text:a xlink:href="https://www.e-tar.lt/portal/legalAct.html?documentId=9a6c2250fa4a11e5a52397090a2fa158" office:target-frame-name="_top" xlink:show="replace"><text:span text:style-name="T106">V-387</text:span></text:a><text:span text:style-name="T107">, 2016-03-24, paskelbta TAR 2016-04-04, i. k. 2016-07337</text:span></text:p>
      <text:p text:style-name="P108"><text:span text:style-name="T109">Nr.<text:s/></text:span><text:a xlink:href="https://www.e-tar.lt/portal/legalAct.html?documentId=614b1a20127b11e9b2b6e7cdb14007b4" office:target-frame-name="_top" xlink:show="replace"><text:span text:style-name="T110">V-16</text:span></text:a><text:span text:style-name="T111">, 2019-01-04, paskelbta TAR 2019-01-07, i. k. 2019-00193</text:span></text:p>
      <text:p text:style-name="Normal"/>
      <text:p text:style-name="P112"><text:span text:style-name="T113">4</text:span><text:span text:style-name="T114">. Biuras yra biudžetinė įstaiga, išlaikoma iš Lietuvos Respublikos valstybės biudžeto ir kitų valstybės pinigų fondų.</text:span></text:p>
      <text:p text:style-name="P115"><text:span text:style-name="T116">5</text:span><text:span text:style-name="T117">. Biuro savininkė yra<text:s/></text:span><text:span text:style-name="T118">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9">teises ir pareigas įgyvendinanti institucija, turi teisių ir pareigų, numatytų kituose įstatymuose ir šiuose nuostatuose.</text:span></text:p>
      <text:p text:style-name="P120"><text:span text:style-name="T121">6</text:span><text:span text:style-name="T122">. Biuras yra viešasis juridinis asmuo, turintis sąskaitą banke, antspaudą su Lietuvos valstybės herbu ir savo pavadinimu.</text:span></text:p>
      <text:p text:style-name="P123"><text:span text:style-name="T124">7</text:span><text:span text:style-name="T125">.<text:s/></text:span><text:span text:style-name="T126">Biuro buveinės adresas: Santariškių g. 2, LT-08661 Vilnius.</text:span></text:p>
      <text:p text:style-name="P127"><text:span text:style-name="T128">8</text:span><text:span text:style-name="T129">. Biuro vieši pranešimai ar kita vieša informacija skelbiama interneto tinklalapyje www.ntb.lrv.lt. Teisės aktų nustatytais atvejais vieši pranešimai skelbiami ir kitose visuomenės informavim</text:span><text:span text:style-name="T130">o priemonėse.</text:span><text:s/></text:p>
      <text:p text:style-name="P131">Punkto pakeitimai:</text:p>
      <text:p text:style-name="P132"><text:span text:style-name="T133">Nr.<text:s/></text:span><text:a xlink:href="https://www.e-tar.lt/portal/legalAct.html?documentId=614b1a20127b11e9b2b6e7cdb14007b4" office:target-frame-name="_top" xlink:show="replace"><text:span text:style-name="T134">V-16</text:span></text:a><text:span text:style-name="T135">, 2019-01-04, paskelbta TAR 2019-01-07, i. k. 2019-00193</text:span></text:p>
      <text:p text:style-name="Normal"/>
      <text:p text:style-name="P136"><text:span text:style-name="T137">9</text:span><text:span text:style-name="T138">. Biuro nuostatai keičiami teisės aktų nustatyta<text:s/></text:span><text:span text:style-name="T139">tvarka.</text:span></text:p>
      <text:p text:style-name="P140"/>
      <text:p text:style-name="P141"><text:span text:style-name="T142">II</text:span><text:span text:style-name="T143"><text:s/>SKYRIUS</text:span></text:p>
      <text:p text:style-name="P144"><text:span text:style-name="T145">BIURO VEIKLOS TIKSLAI IR FUNKCIJOS</text:span></text:p>
      <text:p text:style-name="P146"/>
      <text:p text:style-name="P147"><text:span text:style-name="T148">10</text:span><text:span text:style-name="T149">. Biuro veiklos tikslai:</text:span></text:p>
      <text:p text:style-name="P150"><text:span text:style-name="T151">10.1</text:span><text:span text:style-name="T152">. įgyvendinti valstybės politiką žmogaus audinių, ląstelių, organų donorystės ir transplantacijos srityje ir prižiūrėti, kaip formuojama ir įgyvendinama ši p</text:span><text:span text:style-name="T153">olitika;</text:span></text:p>
      <text:p text:style-name="P154"><text:span text:style-name="T155">10.2</text:span><text:span text:style-name="T156">. formuoti teigiamą visuomenės požiūrį į žmogaus audinių, ląstelių, organų donorystę;</text:span></text:p>
      <text:p text:style-name="P157"><text:span text:style-name="T158">10.3</text:span><text:span text:style-name="T159">. vykdyti kompetentingos institucijos funkcijas pagalbinio apvaisinimo srityje;</text:span><text:s/></text:p>
      <text:p text:style-name="P160">Papildyta papunkčiu:</text:p>
      <text:p text:style-name="P161"><text:span text:style-name="T162">Nr.<text:s/></text:span><text:a xlink:href="https://www.e-tar.lt/portal/legalAct.html?documentId=614b1a20127b11e9b2b6e7cdb14007b4" office:target-frame-name="_top" xlink:show="replace"><text:span text:style-name="T163">V-16</text:span></text:a><text:span text:style-name="T164">, 2019-01-04, paskelbta TAR 2019-01-07, i. k. 2019-00193</text:span></text:p>
      <text:p text:style-name="Normal"/>
      <text:p text:style-name="P165"><text:span text:style-name="T166">11</text:span><text:span text:style-name="T167">. Biuras, įgyvendindamas nurodytus veiklos tikslus, atlieka šias funkcijas:</text:span></text:p>
      <text:p text:style-name="P168"><text:span text:style-name="T169">11.1</text:span><text:span text:style-name="T170">. valsty</text:span><text:span text:style-name="T171">bės politikos įgyvendinimo žmogaus audinių, ląstelių, organų donorystės ir transplantacijos srityje ir priežiūros, kaip ši politika formuojama ir įgyvendinama:</text:span></text:p>
      <text:p text:style-name="P172"><text:span text:style-name="T173">11.1.1</text:span><text:span text:style-name="T174">. koordinuoja ir organizuoja žmogaus audinių, ląstelių, organų donorystės ir transplanta</text:span><text:span text:style-name="T175">cijos procesą nuo</text:span><text:span text:style-name="T176"><text:s/></text:span><text:span text:style-name="T177">žmogaus audinių, ląstelių, organų paėmimo iki paskirstymo;</text:span></text:p>
      <text:p text:style-name="P178"><text:span text:style-name="T179">11.1.2</text:span><text:span text:style-name="T180">. Lietuvos Respublikos viešojo administravimo įstatymo nustatyta tvarka atlieka asmens sveikatos priežiūros įstaigų, teikiančių donorystės ir transplantacijos paslaugas,</text:span><text:span text:style-name="T181"><text:s/>veiklos priežiūrą;</text:span></text:p>
      <text:p text:style-name="P182"><text:span text:style-name="T183">11.1.3</text:span><text:span text:style-name="T184">. pagal kompetenciją renka, analizuoja pranešimus apie pavojingas nepageidaujamas reakcijas ir reiškinius, informuoja Sveikatos apsaugos ministeriją apie užregistruotus atvejus teisės aktų nustatyta tvarka;</text:span></text:p>
      <text:p text:style-name="P185"><text:span text:style-name="T186">11.1.4</text:span><text:span text:style-name="T187">. įgyvend</text:span><text:span text:style-name="T188">ina Žmogaus audinių, ląstelių ir organų donorų bei recipientų registro tvarkytojo funkcijas teisės aktų nustatyta tvarka;</text:span></text:p>
      <text:p text:style-name="P189"><text:span text:style-name="T190">11.1.5</text:span><text:span text:style-name="T191">. Lietuvos Respublikos administracinių nusižengimų kodekso ir kitų teisės aktų nustatyta tvarka pradeda administracinių nusi</text:span><text:span text:style-name="T192">žengimų teiseną, atlieka administracinių nusižengimų tyrimą ir surašo administracinių nusižengimų protokolus.</text:span><text:s/></text:p>
      <text:p text:style-name="P193">Punkto pakeitimai:</text:p>
      <text:p text:style-name="P194"><text:span text:style-name="T195">Nr.<text:s/></text:span><text:a xlink:href="https://www.e-tar.lt/portal/legalAct.html?documentId=9a6c2250fa4a11e5a52397090a2fa158" office:target-frame-name="_top" xlink:show="replace"><text:span text:style-name="T196">V-387</text:span></text:a><text:span text:style-name="T197">, 2016-03-24, paske</text:span><text:span text:style-name="T198">lbta TAR 2016-04-04, i. k. 2016-07337</text:span></text:p>
      <text:p text:style-name="Normal"/>
      <text:p text:style-name="P199"><text:span text:style-name="T200">11.1.6</text:span><text:span text:style-name="T201">. teisės aktų nustatyta tvarka nagrinėja juridinių ir fizinių asmenų pareiškimus, pasiūlymus, skundus ir pagal kompetenciją imasi priemonių juose keliamiems klausimams spręsti;</text:span></text:p>
      <text:p text:style-name="P202"><text:span text:style-name="T203">11.1.7</text:span><text:span text:style-name="T204">. Sveikatos apsaugos</text:span><text:span text:style-name="T205"><text:s/>ministerijos pavedimu atstovauja Lietuvos Respublikos pozicijai Europos Sąjungos šalių ekspertų komisijoje ir darbo grupėse žmogaus audinių, ląstelių ir organų donorystės ir transplantacijos klausimais; pagal kompetenciją ar sveikatos apsaugos ministro pa</text:span><text:span text:style-name="T206">vedimu atstovauja Lietuvos Respublikai Europos Sąjungos, Pasaulio sveikatos organizacijos institucijose, palaiko ryšius su kitomis tarptautinėmis organizacijomis ir užsienio valstybių atitinkamomis institucijomis;</text:span></text:p>
      <text:p text:style-name="P207"><text:span text:style-name="T208">11.1.8</text:span><text:span text:style-name="T209">. pagal kompetenciją rengia<text:s/></text:span><text:span text:style-name="T210">pasiūlymus dėl įstatymų, Lietuvos Respublikos Vyriausybės nutarimų ir kitų teisės aktų, reglamentuojančių žmogaus audinių, ląstelių, organų donorystę ir transplantacijos procesą;</text:span></text:p>
      <text:p text:style-name="P211"><text:span text:style-name="T212">11.1.9</text:span><text:span text:style-name="T213">. pagal kompetenciją rengia pasiūlymus Valstybinei ligonių kasai pr</text:span><text:span text:style-name="T214">ie Sveikatos apsaugos ministerijos dėl Privalomojo sveikatos draudimo fondo biudžeto lėšų, skiriamų Transplantacijos programai, panaudojimo.</text:span><text:s/></text:p>
      <text:p text:style-name="P215">Punkto pakeitimai:</text:p>
      <text:p text:style-name="P216"><text:span text:style-name="T217">Nr.<text:s/></text:span><text:a xlink:href="https://www.e-tar.lt/portal/legalAct.html?documentId=9a6c2250fa4a11e5a52397090a2fa158" office:target-frame-name="_top" xlink:show="replace"><text:span text:style-name="T218">V-387</text:span></text:a><text:span text:style-name="T219">, 2016-03-24, paskelbta TAR 2016-04-04, i. k. 2016-07337</text:span></text:p>
      <text:p text:style-name="Normal"/>
      <text:p text:style-name="P220"><text:span text:style-name="T221">11.1.10</text:span><text:span text:style-name="T222">. teikia siūlymus kompetentingoms institucijoms žmogaus audinių, organų, ląstelių nelegalios prekybos prevencijos klausimais;</text:span></text:p>
      <text:p text:style-name="P223"><text:span text:style-name="T224">11.2</text:span><text:span text:style-name="T225">.<text:s/></text:span><text:span text:style-name="T226">formuoja teigiamą visuomenės požiūrį<text:s/></text:span><text:span text:style-name="T227">į žmogaus audinių, ląstelių, organų donorystę:</text:span></text:p>
      <text:p text:style-name="P228"><text:span text:style-name="T229">11.2.1</text:span><text:span text:style-name="T230">. teisės aktų nustatyta tvarka renka, analizuoja ir kaupia duomenis apie žmogaus audinių, ląstelių, organų donorystės ir transplantacijos procesą;</text:span></text:p>
      <text:p text:style-name="P231"><text:span text:style-name="T232">11.2.2</text:span><text:span text:style-name="T233">. teikia informaciją suinteresuotoms institu</text:span><text:span text:style-name="T234">cijoms, asmens sveikatos priežiūros įstaigoms, gyventojams ir žiniasklaidai žmogaus audinių, ląstelių, organų donorystės ir transplantacijos proceso klausimais teisės aktų nustatyta tvarka;</text:span></text:p>
      <text:p text:style-name="P235"><text:span text:style-name="T236">11.2.3</text:span><text:span text:style-name="T237">. apibendrina ir rengia žmogaus audinių, ląstelių, organ</text:span><text:span text:style-name="T238">ų donorystės ir transplantacijos proceso suvestines;</text:span></text:p>
      <text:p text:style-name="P239"><text:span text:style-name="T240">11.2.4</text:span><text:span text:style-name="T241">. asmenims, sutikusiems, kad jų audiniai ir (ar) organai po mirties būtų panaudoti transplantacijai, teisės aktų nustatyta tvarka išduoda donoro korteles;</text:span></text:p>
      <text:p text:style-name="P242"><text:span text:style-name="T243">11.2.5</text:span><text:span text:style-name="T244">. pagal kompetenciją konsult</text:span><text:span text:style-name="T245">uoja fizinius ir juridinius asmenis;</text:span></text:p>
      <text:p text:style-name="P246"><text:span text:style-name="T247">11.2.6</text:span><text:span text:style-name="T248">. vykdo neformalųjį visuomenės švietimą žmogaus audinių, ląstelių, organų donorystės ir transplantacijos klausimais bei organizuoja žmogaus audinių, ląstelių ir organų donorystės ir transplantacijos srities mo</text:span><text:span text:style-name="T249">kymus asmens sveikatos priežiūros specialistams;</text:span></text:p>
      <text:p text:style-name="P250"><text:span text:style-name="T251">11.2.7</text:span><text:span text:style-name="T252">. rengia konferencijas, seminarus žmogaus audinių, ląstelių, organų donorystės ir transplantacijos proceso klausimais.</text:span></text:p>
      <text:p text:style-name="P253"><text:span text:style-name="T254">11.3</text:span><text:span text:style-name="T255">. vykdo kompetentingos institucijos funkcijas pagalbinio apvaisinimo</text:span><text:span text:style-name="T256"><text:s/>srityje:</text:span></text:p>
      <text:p text:style-name="P257"><text:span text:style-name="T258">11.3.1</text:span><text:span text:style-name="T259">. prižiūri lytinių ląstelių paėmimą, tyrimą, paruošimą, laikymą ir paskirstymą;</text:span></text:p>
      <text:p text:style-name="P260"><text:span text:style-name="T261">11.3.2</text:span><text:span text:style-name="T262">. prižiūri lytinių ląstelių ir embriono atsekamumo sistemos sukūrimą, įdiegimą ir priežiūrą;</text:span></text:p>
      <text:p text:style-name="P263"><text:span text:style-name="T264">11.3.3</text:span><text:span text:style-name="T265">. organizuoja patikrinimus ir imasi kontrolės</text:span><text:span text:style-name="T266"><text:s/>priemonių įvykus pavojingam nepageidaujamam reiškiniui ir (ar) reakcijai;</text:span></text:p>
      <text:p text:style-name="P267"><text:span text:style-name="T268">11.3.4</text:span><text:span text:style-name="T269">. ne rečiau kaip kas dvejus metus sveikatos apsaugos ministro nustatyta tvarka atlieka asmens sveikatos priežiūros įstaigos, turinčios teisę teikti pagalbinio apvaisinimo<text:s/></text:span><text:span text:style-name="T270">paslaugas, auditą, patikrina teikiamų pagalbinio apvaisinimo paslaugų atitiktį teisės aktų nustatytiems reikalavimams, ir viešai skelbia audito išvadas;</text:span></text:p>
      <text:p text:style-name="P271"><text:span text:style-name="T272">11.3.5</text:span><text:span text:style-name="T273">. iki kiekvienų metų birželio 30 dienos pateikia Europos Komisijai kompetentingos institucijo</text:span><text:span text:style-name="T274">s gautų pranešimų apie pavojingus nepageidaujamus reiškinius ir reakcijas metinę ataskaitą;</text:span></text:p>
      <text:p text:style-name="P275"><text:span text:style-name="T276">11.3.6</text:span><text:span text:style-name="T277">. teikia informaciją apie vykdomus patikrinimus ir kontrolės priemones Europos Komisijai ir (ar) kitų Europos Sąjungos valstybių narių kompetentingoms ins</text:span><text:span text:style-name="T278">titucijoms;</text:span></text:p>
      <text:p text:style-name="P279"><text:span text:style-name="T280">11.3.7</text:span><text:span text:style-name="T281">. nustato Informacinės sistemos duomenų archyvavimo reikalavimus.</text:span><text:s/></text:p>
      <text:p text:style-name="P282">Papildyta papunkčiu:</text:p>
      <text:p text:style-name="P283"><text:span text:style-name="T284">Nr.<text:s/></text:span><text:a xlink:href="https://www.e-tar.lt/portal/legalAct.html?documentId=614b1a20127b11e9b2b6e7cdb14007b4" office:target-frame-name="_top" xlink:show="replace"><text:span text:style-name="T285">V-16</text:span></text:a><text:span text:style-name="T286">, 2019-01-04, paskelbta TAR 2019-01-07</text:span><text:span text:style-name="T287">, i. k. 2019-00193</text:span></text:p>
      <text:p text:style-name="Normal"/>
      <text:p text:style-name="P288"><text:span text:style-name="T289">11.4</text:span><text:span text:style-name="T290">. vykdo kitas Lietuvos Respublikos įstatymų, Lietuvos Respublikos Vyriausybės nutarimų, sveikatos apsaugos ministro įsakymų bei kitų teisės aktų pavestas funkcijas.</text:span></text:p>
      <text:p text:style-name="P291"/>
      <text:p text:style-name="P292">Punkto numeracijos pakeitimas:</text:p>
      <text:p text:style-name="P293"><text:span text:style-name="T294">Nr.<text:s/></text:span><text:a xlink:href="https://www.e-tar.lt/portal/legalAct.html?documentId=614b1a20127b11e9b2b6e7cdb14007b4" office:target-frame-name="_top" xlink:show="replace"><text:span text:style-name="T295">V-16</text:span></text:a><text:span text:style-name="T296">, 2019-01-04, paskelbta TAR 2019-01-07, i. k. 2019-00193</text:span></text:p>
      <text:p text:style-name="Normal"/>
      <text:p text:style-name="P297"><text:span text:style-name="T298">III</text:span><text:span text:style-name="T299"><text:s/>SKYRIUS</text:span></text:p>
      <text:p text:style-name="P300"><text:span text:style-name="T301">BIURO TEISĖS</text:span></text:p>
      <text:p text:style-name="P302"/>
      <text:p text:style-name="P303"><text:span text:style-name="T304">12</text:span><text:span text:style-name="T305">. Biuras, įgyvendindamas jam pavestus veiklos tikslus bei<text:s/></text:span><text:span text:style-name="T306">vykdydamas nustatytas funkcijas, be Lietuvos Respublikos žmogaus audinių, ląstelių, organų donorystės ir transplantacijos įstatyme ar Lietuvos Respublikos pagalbinio apvaisinimo įstatyme nustatytųjų, turi teisę:</text:span><text:s/></text:p>
      <text:p text:style-name="P307">Punkto pakeitimai:</text:p>
      <text:p text:style-name="P308"><text:span text:style-name="T309">Nr.<text:s/></text:span><text:a xlink:href="https://www.e-tar.lt/portal/legalAct.html?documentId=614b1a20127b11e9b2b6e7cdb14007b4" office:target-frame-name="_top" xlink:show="replace"><text:span text:style-name="T310">V-16</text:span></text:a><text:span text:style-name="T311">, 2019-01-04, paskelbta TAR 2019-01-07, i. k. 2019-00193</text:span></text:p>
      <text:p text:style-name="P312"><text:span text:style-name="T313">12.1</text:span><text:span text:style-name="T314">. gauti iš valstybės ir savivaldybių institucijų ir įstaigų informaciją Biuro kompetencijai priskirtais klausim</text:span><text:span text:style-name="T315">ais;</text:span></text:p>
      <text:p text:style-name="P316"><text:span text:style-name="T317">12.2</text:span><text:span text:style-name="T318">. sudaryti komisijas, darbo grupes Biuro kompetencijos klausimams spręsti, įtraukti į jas kitų valstybės ir savivaldybių institucijų ir įstaigų, asociacijų atstovus ir specialistus (suderinus su jų vadovais);</text:span></text:p>
      <text:p text:style-name="P319"><text:span text:style-name="T320">12.3</text:span><text:span text:style-name="T321">. įstatymų ir kitų teisės<text:s/></text:span><text:span text:style-name="T322">aktų nustatyta tvarka patikėjimo teise valdyti, naudoti valstybės turtą ir juo disponuoti;</text:span></text:p>
      <text:p text:style-name="P323"><text:span text:style-name="T324">12.4</text:span><text:span text:style-name="T325">. sudaryti sutartis su Lietuvos ir užsienio juridiniais ir fiziniais asmenimis Biurui nustatytoms funkcijoms vykdyti;</text:span></text:p>
      <text:p text:style-name="P326"><text:span text:style-name="T327">12.5</text:span><text:span text:style-name="T328">. gauti paramą.</text:span></text:p>
      <text:p text:style-name="P329"><text:span text:style-name="T330">13</text:span><text:span text:style-name="T331">. Biura</text:span><text:span text:style-name="T332">s gali turėti ir kitų Lietuvos Respublikos įstatymų, Lietuvos Respublikos Vyriausybės nutarimų, sveikatos apsaugos ministro įsakymų ir kitų teisės aktų suteiktų teisių.</text:span></text:p>
      <text:p text:style-name="P333"/>
      <text:p text:style-name="P334"><text:span text:style-name="T335">IV</text:span><text:span text:style-name="T336"><text:s/>SKYRIUS</text:span></text:p>
      <text:p text:style-name="P337"><text:span text:style-name="T338">BIURO VEIKLOS ORGANIZAVIMAS</text:span></text:p>
      <text:p text:style-name="P339"/>
      <text:p text:style-name="P340"><text:span text:style-name="T341">14</text:span><text:span text:style-name="T342">. Biuras veiklą organizuoja pagal<text:s/></text:span><text:span text:style-name="T343">Lietuvos Respublikos Vyriausybės nustatyta tvarka parengtą Lietuvos Respublikos sveikatos apsaugos ministro patvirtintą metinį veiklos planą, kuris yra skelbiamas Biuro interneto svetainėje.</text:span></text:p>
      <text:p text:style-name="P344"><text:span text:style-name="T345">15</text:span><text:span text:style-name="T346">. Biuro administracijos struktūrą tvirtina sveikatos<text:s/></text:span><text:span text:style-name="T347">apsaugos ministras. Biuro vidaus darbo tvarka reglamentuojama Biuro direktoriaus tvirtinamais Biuro darbo reglamentu, vidaus tvarkos taisyklėmis, struktūrinių padalinių nuostatais, valstybės tarnautojų ir darbuotojų, dirbančių pagal darbo sutartis, pareigy</text:span><text:span text:style-name="T348">bių aprašymais ir kitais dokumentais.</text:span></text:p>
      <text:p text:style-name="P349"><text:span text:style-name="T350">16</text:span><text:span text:style-name="T351">. Biuro veiklai vadovauja direktorius, kurį ketverių metų kadencijai (ne politinio (asmeninio) pasitikėjimo pagrindu) priima į pareigas ir atleidžia iš pareigų, skatina ir skiria tarnybines nuobaudas sveikatos ap</text:span><text:span text:style-name="T352">saugos ministras Lietuvos Respublikos valstybės tarnybos įstatymo ir kitų teisės aktų nustatyta tvarka. Biuro direktorius gali būti skiriamas eiti pareigas ne daugiau kaip dvi kadencijas iš eilės. Biuro direktorius yra tiesiogiai pavaldus ir atskaitingas s</text:span><text:span text:style-name="T353">veikatos apsaugos ministrui.</text:span></text:p>
      <text:p text:style-name="P354"><text:span text:style-name="T355">17</text:span><text:span text:style-name="T356">. Biuro direktorius:</text:span></text:p>
      <text:p text:style-name="P357"><text:span text:style-name="T358">17.1</text:span><text:span text:style-name="T359">. vadovauja Biurui, organizuoja ir užtikrina jam pavestų veiklos tikslų įgyvendinimą ir funkcijų vykdymą, sprendžia jo kompetencijai priskirtus klausimus;</text:span></text:p>
      <text:p text:style-name="P360"><text:span text:style-name="T361">17.2</text:span><text:span text:style-name="T362">. pagal kompetenciją leidžia<text:s/></text:span><text:span text:style-name="T363">įsakymus ir kontroliuoja jų vykdymą;</text:span></text:p>
      <text:p text:style-name="P364"><text:span text:style-name="T365">17.3</text:span><text:span text:style-name="T366">. tvirtina Biuro struktūrinių padalinių nuostatus, valstybės tarnautojų ir darbuotojų, dirbančių pagal darbo sutartis, pareigybių aprašymus, Biuro darbo reglamentą, vidaus tvarkos taisykles ir kitus vidaus tvark</text:span><text:span text:style-name="T367">omuosius dokumentus;</text:span></text:p>
      <text:p text:style-name="P368"><text:span text:style-name="T369">17.4</text:span><text:span text:style-name="T370">. priima į pareigas ir iš jų atleidžia Biuro valstybės tarnautojus, darbuotojus, dirbančius pagal darbo sutartis, skiria jiems tarnybines ir drausmines nuobaudas, juos skatina;</text:span></text:p>
      <text:p text:style-name="P371"><text:span text:style-name="T372">17.5</text:span><text:span text:style-name="T373">.<text:s/></text:span><text:span text:style-name="T374">tvirtina Biuro pareigybių sąrašą, nevirš</text:span><text:span text:style-name="T375">ydamas nustatyto didžiausio leistino pareigybių skaičiaus.</text:span><text:s/></text:p>
      <text:p text:style-name="P376">Punkto pakeitimai:</text:p>
      <text:p text:style-name="P377"><text:span text:style-name="T378">Nr.<text:s/></text:span><text:a xlink:href="https://www.e-tar.lt/portal/legalAct.html?documentId=9a6c2250fa4a11e5a52397090a2fa158" office:target-frame-name="_top" xlink:show="replace"><text:span text:style-name="T379">V-387</text:span></text:a><text:span text:style-name="T380">, 2016-03-24, paskelbta TAR 2016-04-04, i. k. 2016-07337</text:span></text:p>
      <text:p text:style-name="Normal"/>
      <text:p text:style-name="P381"><text:span text:style-name="T382">17.6</text:span><text:span text:style-name="T383">. at</text:span><text:span text:style-name="T384">stovauja pagal kompetenciją Biurui visose valstybės ir savivaldybių institucijose bei įstaigose;</text:span></text:p>
      <text:p text:style-name="P385"><text:span text:style-name="T386">17.7</text:span><text:span text:style-name="T387">. garantuoja, kad pagal Lietuvos Respublikos viešojo sektoriaus atskaitomybės įstatymą teikiami ataskaitų rinkiniai ir statistinės ataskaitos būtų teis</text:span><text:span text:style-name="T388">ingi.</text:span><text:s/></text:p>
      <text:p text:style-name="P389">Punkto pakeitimai:</text:p>
      <text:p text:style-name="P390"><text:span text:style-name="T391">Nr.<text:s/></text:span><text:a xlink:href="https://www.e-tar.lt/portal/legalAct.html?documentId=9a6c2250fa4a11e5a52397090a2fa158" office:target-frame-name="_top" xlink:show="replace"><text:span text:style-name="T392">V-387</text:span></text:a><text:span text:style-name="T393">, 2016-03-24, paskelbta TAR 2016-04-04, i. k. 2016-07337</text:span></text:p>
      <text:p text:style-name="Normal"/>
      <text:p text:style-name="P394"><text:span text:style-name="T395">17.</text:span><text:span text:style-name="T396">8</text:span><text:span text:style-name="T397">.</text:span><text:span text:style-name="T398"><text:s/></text:span><text:span text:style-name="T399">užtikrina racionalų ir taupų lėšų bei turto naudojimą,<text:s/></text:span><text:span text:style-name="T400">veiksmingą Biuro vidaus kontrolės sistemos sukūrimą, jos veikimą ir tobulinimą.</text:span><text:s/></text:p>
      <text:p text:style-name="P401">Papildyta punktu:</text:p>
      <text:p text:style-name="P402"><text:span text:style-name="T403">Nr.<text:s/></text:span><text:a xlink:href="https://www.e-tar.lt/portal/legalAct.html?documentId=9a6c2250fa4a11e5a52397090a2fa158" office:target-frame-name="_top" xlink:show="replace"><text:span text:style-name="T404">V-387</text:span></text:a><text:span text:style-name="T405">, 2016-03-24, paskelbta TAR 2016-04-04, i. k. 2016</text:span><text:span text:style-name="T406">-07337</text:span></text:p>
      <text:p text:style-name="Normal"/>
      <text:p text:style-name="P407"><text:span text:style-name="T408">17.9</text:span><text:span text:style-name="T409">. atlieka kitas teisės aktų jam nustatytas funkcijas ir Lietuvos Respublikos sveikatos apsaugos ministerijos pavedimus.</text:span><text:s/></text:p>
      <text:p text:style-name="P410">Papildyta punktu:</text:p>
      <text:p text:style-name="P411"><text:span text:style-name="T412">Nr.<text:s/></text:span><text:a xlink:href="https://www.e-tar.lt/portal/legalAct.html?documentId=9a6c2250fa4a11e5a52397090a2fa158" office:target-frame-name="_top" xlink:show="replace"><text:span text:style-name="T413">V-387</text:span></text:a><text:span text:style-name="T414">, 2016-03-24, paskelbta TAR 2016-04-04, i. k. 2016-07337</text:span></text:p>
      <text:p text:style-name="Normal"/>
      <text:p text:style-name="P415"><text:span text:style-name="T416">18</text:span><text:span text:style-name="T417">. Jeigu Biuro direktoriaus laikinai nėra, jo funkcijas Biuro direktoriaus siūlymu ir sveikatos apsaugos ministro pavedimu laikinai vykdo kitas Biuro valstybės tarnautojas.</text:span><text:s/></text:p>
      <text:p text:style-name="P418">Punkto pakeitimai:</text:p>
      <text:p text:style-name="P419"><text:span text:style-name="T420">Nr.<text:s/></text:span><text:a xlink:href="https://www.e-tar.lt/portal/legalAct.html?documentId=3a2e41c0912c11ea9515f752ff221ec9" office:target-frame-name="_top" xlink:show="replace"><text:span text:style-name="T421">V-1048</text:span></text:a><text:span text:style-name="T422">, 2020-04-30, paskelbta TAR 2020-05-08, i. k. 2020-09985</text:span></text:p>
      <text:p text:style-name="Normal"/>
      <text:p text:style-name="P423"><text:span text:style-name="T424">V</text:span><text:span text:style-name="T425"><text:s/>SKYRIUS</text:span></text:p>
      <text:p text:style-name="P426"><text:span text:style-name="T427">BIURO VIDAUS ADMINISTRAVIMO KONTROLĖ</text:span></text:p>
      <text:p text:style-name="P428"/>
      <text:p text:style-name="P429"><text:span text:style-name="T430">19</text:span><text:span text:style-name="T431">. Biuro valstybinį<text:s/></text:span><text:span text:style-name="T432">auditą atlieka Lietuvos Respublikos valstybės kontrolė.</text:span></text:p>
      <text:p text:style-name="P433"><text:span text:style-name="T434">20</text:span><text:span text:style-name="T435">. Biuro vidaus auditą atlieka Sveikatos apsaugos ministerijos Vidaus audito skyrius.</text:span></text:p>
      <text:p text:style-name="P436"><text:span text:style-name="T437">21</text:span><text:span text:style-name="T438">. Biuro finansų kontrolė atliekama Biuro direktoriaus tvirtinamų Biuro finansų kontrolės taisyklių nust</text:span><text:span text:style-name="T439">atyta tvarka. Biuro finansų kontrolę atlieka Biuro direktoriaus paskirti valstybės tarnautojai arba darbuotojai, dirbantys pagal darbo sutartis.</text:span></text:p>
      <text:p text:style-name="P440"><text:span text:style-name="T441">22</text:span><text:span text:style-name="T442">. Biuro metinio veiklos plano kontrolę atlieka Biuro direktorius.</text:span></text:p>
      <text:p text:style-name="P443"/>
      <text:p text:style-name="P444"><text:span text:style-name="T445">VI</text:span><text:span text:style-name="T446"><text:s/>SKYRIUS</text:span></text:p>
      <text:p text:style-name="P447"><text:span text:style-name="T448">BAIGIAMOSIOS NUOSTATO</text:span><text:span text:style-name="T449">S</text:span></text:p>
      <text:p text:style-name="P450"/>
      <text:p text:style-name="P451"><text:span text:style-name="T452">23</text:span><text:span text:style-name="T453">. Biuras pertvarkomas, reorganizuojamas arba likviduojamas įstatymų ir kitų teisės aktų nustatyta tvarka.</text:span></text:p>
      <text:p text:style-name="Normal"/>
      <text:p text:style-name="P454">Priedo pakeitimai:</text:p>
      <text:p text:style-name="P455"><text:span text:style-name="T456">Nr.<text:s/></text:span><text:a xlink:href="https://www.e-tar.lt/portal/legalAct.html?documentId=d9889850a53e11e3aeb49a67165e3ad3" office:target-frame-name="_top" xlink:show="replace"><text:span text:style-name="T457">V-321</text:span></text:a><text:span text:style-name="T458">, 2014-03-</text:span><text:span text:style-name="T459">05, paskelbta TAR 2014-03-06, i. k. 2014-02742</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veikatos apsaugos ministerija, Įsakymas</text:span></text:p>
      <text:p text:style-name="P469"><text:span text:style-name="T470">Nr.<text:s/></text:span><text:a xlink:href="https://www.e-tar.lt/portal/legalAct.html?documentId=d9889850a53e11e3aeb49a67165e3ad3" office:target-frame-name="_top" xlink:show="replace"><text:span text:style-name="T471">V-321</text:span></text:a><text:span text:style-name="T472">, 2014-03-05,<text:s/></text:span><text:span text:style-name="T473">paskelbta TAR 2014-03-06, i. k. 2014-02742</text:span></text:p>
      <text:p text:style-name="P474"><text:span text:style-name="T475">Dėl Lietuvos Respublikos sveikatos apsaugos ministro 2011 m. gegužės 9 d. įsakymo Nr. V-509 „Dėl Nacionalinio transplantacijos biuro prie sveikatos apsaugos ministerijos nuostatų patvirtinimo" pakeitimo</text:span></text:p>
      <text:p text:style-name="P476"/>
      <text:p text:style-name="P477"><text:span text:style-name="T478">2.</text:span></text:p>
      <text:p text:style-name="P479"><text:span text:style-name="T480">Lietuvos Respublikos sveikatos apsaugos ministerija, Įsakymas</text:span></text:p>
      <text:p text:style-name="P481"><text:span text:style-name="T482">Nr.<text:s/></text:span><text:a xlink:href="https://www.e-tar.lt/portal/legalAct.html?documentId=9a6c2250fa4a11e5a52397090a2fa158" office:target-frame-name="_top" xlink:show="replace"><text:span text:style-name="T483">V-387</text:span></text:a><text:span text:style-name="T484">, 2016-03-24, paskelbta TAR 2016-04-04, i. k. 2016-07337</text:span></text:p>
      <text:p text:style-name="P485"><text:span text:style-name="T486">Dėl Lietuvos Respublikos sveik</text:span><text:span text:style-name="T487">atos apsaugos ministro 2011 m. gegužės 20 d. įsakymo Nr. V-509 „Dėl Nacionalinio transplantacijos biuro prie Sveikatos apsaugos ministerijos nuostatų patvirtinimo“ pakeitimo</text:span></text:p>
      <text:p text:style-name="P488"/>
      <text:p text:style-name="P489"><text:span text:style-name="T490">3.</text:span></text:p>
      <text:p text:style-name="P491"><text:span text:style-name="T492">Lietuvos Respublikos sveikatos apsaugos ministerija, Įsakymas</text:span></text:p>
      <text:p text:style-name="P493"><text:span text:style-name="T494">Nr.<text:s/></text:span><text:a xlink:href="https://www.e-tar.lt/portal/legalAct.html?documentId=614b1a20127b11e9b2b6e7cdb14007b4" office:target-frame-name="_top" xlink:show="replace"><text:span text:style-name="T495">V-16</text:span></text:a><text:span text:style-name="T496">, 2019-01-04, paskelbta TAR 2019-01-07, i. k. 2019-00193</text:span></text:p>
      <text:p text:style-name="P497"><text:span text:style-name="T498">Dėl Lietuvos Respublikos sveikatos apsaugos ministro 2011 m. gegužės 20 d. įsakymo Nr. V-509 „Dėl Nacionalini</text:span><text:span text:style-name="T499">o transplantacijos biuro prie Sveikatos apsaugos ministerijos nuostatų patvirtinimo“ pakeitimo</text:span></text:p>
      <text:p text:style-name="P500"/>
      <text:p text:style-name="P501"><text:span text:style-name="T502">4.</text:span></text:p>
      <text:p text:style-name="P503"><text:span text:style-name="T504">Lietuvos Respublikos sveikatos apsaugos ministerija, Įsakymas</text:span></text:p>
      <text:p text:style-name="P505"><text:span text:style-name="T506">Nr.<text:s/></text:span><text:a xlink:href="https://www.e-tar.lt/portal/legalAct.html?documentId=3a2e41c0912c11ea9515f752ff221ec9" office:target-frame-name="_top" xlink:show="replace"><text:span text:style-name="T507">V-1048</text:span></text:a><text:span text:style-name="T508">, 2020-04-30, paskelbta TAR 2020-05-08, i. k. 2020-09985</text:span></text:p>
      <text:p text:style-name="P509"><text:span text:style-name="T510">Dėl Lietuvos Respublikos sveikatos apsaugos ministro 2011 m. gegužės 20 d. įsakymo Nr. V-509 „Dėl Nacionalinio transplantacijos biuro prie Sveikatos apsaugos ministerijos nuostatų patvir</text:span><text:span text:style-name="T511">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4</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224" meta:word-count="2570" meta:character-count="18647" meta:row-count="776" meta:non-whitespace-character-count="16301"/>
  </office:meta>
</office:document-meta>
</file>