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fo:letter-spacing="0.0013in" style:font-size-complex="12pt" fo:background-color="#FFFFFF"/>
    </style:style>
    <style:style style:name="T208" style:parent-style-name="DefaultParagraphFont" style:family="text">
      <style:text-properties fo:color="#000000" fo:letter-spacing="0.0013in" style:font-size-complex="12pt" fo:background-color="#FFFFFF"/>
    </style:style>
    <style:style style:name="T209" style:parent-style-name="DefaultParagraphFont" style:family="text">
      <style:text-properties fo:color="#000000" fo:letter-spacing="0.0013in"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986in" fo:text-indent="0.2951in">
        <style:tab-stops/>
      </style:paragraph-properties>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0493in"/>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indent="0.0493in"/>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indent="0.0493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pt" fo:country="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indent="0.0493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049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indent="0.0493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10">Suvestinė redakcija nuo 2024-04-10</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0.4</text:span><text:span text:style-name="T167">.</text:span><text:span text:style-name="T168"><text:s/></text:span><text:span text:style-name="T169">užtikrinti donorystės, transplantacijos ir pagalbinio apvaisinimo paslaugų teikimo reika</text:span><text:span text:style-name="T170">lavimų įgyvendinimą.</text:span><text:s/></text:p>
      <text:p text:style-name="P171">Papildyta papunkčiu:</text:p>
      <text:p text:style-name="P172"><text:span text:style-name="T173">Nr.<text:s/></text:span><text:a xlink:href="https://www.e-tar.lt/portal/legalAct.html?documentId=91091bb0f69411eeb15a8086c0c045d4" office:target-frame-name="_top" xlink:show="replace"><text:span text:style-name="T174">V-397</text:span></text:a><text:span text:style-name="T175">, 2024-04-09, paskelbta TAR 2024-04-09, i. k. 2024-06690</text:span></text:p>
      <text:p text:style-name="Normal"/>
      <text:p text:style-name="P176"><text:span text:style-name="T177">11</text:span><text:span text:style-name="T178">. Biuras, įgyvendindamas nurodytus veikl</text:span><text:span text:style-name="T179">os tikslus, atlieka šias funkcijas:</text:span></text:p>
      <text:p text:style-name="P180"><text:span text:style-name="T181">11.1</text:span><text:span text:style-name="T182">. valstybės politikos įgyvendinimo žmogaus audinių, ląstelių, organų donorystės ir transplantacijos srityje ir priežiūros, kaip ši politika formuojama ir įgyvendinama:</text:span></text:p>
      <text:p text:style-name="P183"><text:span text:style-name="T184">11.1.1</text:span><text:span text:style-name="T185">. koordinuoja ir organizuoja žmogaus a</text:span><text:span text:style-name="T186">udinių, ląstelių, organų donorystės ir transplantacijos procesą nuo</text:span><text:span text:style-name="T187"><text:s/></text:span><text:span text:style-name="T188">žmogaus audinių, ląstelių, organų paėmimo iki paskirstymo;</text:span></text:p>
      <text:p text:style-name="P189"><text:span text:style-name="T190">11.1.2</text:span><text:span text:style-name="T191">. Lietuvos Respublikos viešojo administravimo įstatymo nustatyta tvarka atlieka asmens sveikatos priežiūros įstaigų, te</text:span><text:span text:style-name="T192">ikiančių donorystės ir transplantacijos proceso paslaugas, veiklos priežiūrą;</text:span><text:s/></text:p>
      <text:p text:style-name="P193">Punkto pakeitimai:</text:p>
      <text:p text:style-name="P194"><text:span text:style-name="T195">Nr.<text:s/></text:span><text:a xlink:href="https://www.e-tar.lt/portal/legalAct.html?documentId=91091bb0f69411eeb15a8086c0c045d4" office:target-frame-name="_top" xlink:show="replace"><text:span text:style-name="T196">V-397</text:span></text:a><text:span text:style-name="T197">, 2024-04-09, paskelbta TAR 2024-04-09, i. k. 2024-</text:span><text:span text:style-name="T198">06690</text:span></text:p>
      <text:p text:style-name="Normal"/>
      <text:p text:style-name="P199"><text:span text:style-name="T200">11.1.3</text:span><text:span text:style-name="T201">. pagal kompetenciją renka, analizuoja pranešimus apie pavojingas nepageidaujamas reakcijas ir reiškinius, informuoja Sveikatos apsaugos ministeriją apie užregistruotus atvejus teisės aktų nustatyta tvarka;</text:span></text:p>
      <text:p text:style-name="P202"><text:span text:style-name="T203">11.1.4</text:span><text:span text:style-name="T204">. įgyvendina Žmogaus<text:s/></text:span><text:span text:style-name="T205">audinių, ląstelių ir organų donorų bei recipientų registro tvarkytojo funkcijas teisės aktų nustatyta tvarka;</text:span></text:p>
      <text:p text:style-name="P206"><text:span text:style-name="T207">11.1.5</text:span><text:span text:style-name="T208">. Lietuvos Respublikos administracinių nusižengimų kodekso ir kitų teisės aktų nustatyta tvarka pradeda administracinių nusižengimų teis</text:span><text:span text:style-name="T209">eną, atlieka administracinių nusižengimų tyrimą ir surašo administracinių nusižengimų protokolus. Teisės aktų nustatyta tvarka įregistruoja duomenis apie administracinį nusižengimą Administracinių teisės pažeidimų registre</text:span><text:span text:style-name="T210">;</text:span><text:s/></text:p>
      <text:p text:style-name="P211">Punkto pakeitimai:</text:p>
      <text:p text:style-name="P212"><text:span text:style-name="T213">Nr.<text:s/></text:span><text:a xlink:href="https://www.e-tar.lt/portal/legalAct.html?documentId=9a6c2250fa4a11e5a52397090a2fa158" office:target-frame-name="_top" xlink:show="replace"><text:span text:style-name="T214">V-387</text:span></text:a><text:span text:style-name="T215">, 2016-03-24, paskelbta TAR 2016-04-04, i. k. 2016-07337</text:span></text:p>
      <text:p text:style-name="P216"><text:span text:style-name="T217">Nr.<text:s/></text:span><text:a xlink:href="https://www.e-tar.lt/portal/legalAct.html?documentId=af9810102d6411eb932eb1ed7f923910" office:target-frame-name="_top" xlink:show="replace"><text:span text:style-name="T218">V-</text:span><text:span text:style-name="T219">2690</text:span></text:a><text:span text:style-name="T220">, 2020-11-23, paskelbta TAR 2020-11-23, i. k. 2020-24700</text:span></text:p>
      <text:p text:style-name="Normal"/>
      <text:p text:style-name="P221"><text:span text:style-name="T222">11.1.6</text:span><text:span text:style-name="T223">. teisės aktų nustatyta tvarka nagrinėja juridinių ir fizinių asmenų pareiškimus, pasiūlymus, skundus ir pagal kompetenciją imasi priemonių juose keliamiems klausimams spręsti;</text:span></text:p>
      <text:p text:style-name="P224"><text:span text:style-name="T225">11.1.</text:span><text:span text:style-name="T226">7</text:span><text:span text:style-name="T227">. Sveikatos apsaugos ministerijos pavedimu atstovauja Lietuvos Respublikos pozicijai Europos Sąjungos šalių ekspertų komisijoje ir darbo grupėse žmogaus audinių, ląstelių ir organų donorystės ir transplantacijos klausimais; pagal kompetenciją ar sveikat</text:span><text:span text:style-name="T228">os apsaugos ministro pavedimu atstovauja Lietuvos Respublikai Europos Sąjungos, Pasaulio sveikatos organizacijos institucijose, palaiko ryšius su kitomis tarptautinėmis organizacijomis ir užsienio valstybių atitinkamomis institucijomis;</text:span></text:p>
      <text:p text:style-name="P229"><text:span text:style-name="T230">11.1.8</text:span><text:span text:style-name="T231">. pagal k</text:span><text:span text:style-name="T232">ompetenciją rengia pasiūlymus dėl įstatymų, Lietuvos Respublikos Vyriausybės nutarimų ir kitų teisės aktų, reglamentuojančių žmogaus audinių, ląstelių, organų donorystę ir transplantacijos procesą;</text:span></text:p>
      <text:p text:style-name="P233"><text:span text:style-name="T234">11.1.9</text:span><text:span text:style-name="T235">. pagal kompetenciją rengia pasiūlymus Valstybin</text:span><text:span text:style-name="T236">ei ligonių kasai prie Sveikatos apsaugos ministerijos dėl Privalomojo sveikatos draudimo fondo biudžeto lėšų, skiriamų Transplantacijos programai, panaudojimo.</text:span><text:s/></text:p>
      <text:p text:style-name="P237">Punkto pakeitimai:</text:p>
      <text:p text:style-name="P238"><text:span text:style-name="T239">Nr.<text:s/></text:span><text:a xlink:href="https://www.e-tar.lt/portal/legalAct.html?documentId=9a6c2250fa4a11e5a52397090a2fa158" office:target-frame-name="_top" xlink:show="replace"><text:span text:style-name="T240">V-387</text:span></text:a><text:span text:style-name="T241">, 2016-03-24, paskelbta TAR 2016-04-04, i. k. 2016-07337</text:span></text:p>
      <text:p text:style-name="Normal"/>
      <text:p text:style-name="P242"><text:span text:style-name="T243">11.1.10</text:span><text:span text:style-name="T244">. teikia siūlymus kompetentingoms institucijoms žmogaus audinių, organų, ląstelių nelegalios prekybos prevencijos klausimais;</text:span></text:p>
      <text:p text:style-name="P245"><text:span text:style-name="T246">11.2</text:span><text:span text:style-name="T247">.<text:s/></text:span><text:span text:style-name="T248">formuoja teigiamą<text:s/></text:span><text:span text:style-name="T249">visuomenės požiūrį į žmogaus audinių, ląstelių, organų donorystę:</text:span></text:p>
      <text:p text:style-name="P250"><text:span text:style-name="T251">11.2.1</text:span><text:span text:style-name="T252">. teisės aktų nustatyta tvarka renka, analizuoja ir kaupia duomenis apie žmogaus audinių, ląstelių, organų donorystės ir transplantacijos procesą;</text:span></text:p>
      <text:p text:style-name="P253"><text:span text:style-name="T254">11.2.2</text:span><text:span text:style-name="T255">. teikia informaciją suin</text:span><text:span text:style-name="T256">teresuotoms institucijoms, asmens sveikatos priežiūros įstaigoms, gyventojams ir žiniasklaidai žmogaus audinių, ląstelių, organų donorystės ir transplantacijos proceso klausimais teisės aktų nustatyta tvarka;</text:span></text:p>
      <text:p text:style-name="P257"><text:span text:style-name="T258">11.2.3</text:span><text:span text:style-name="T259">. apibendrina ir rengia žmogaus audin</text:span><text:span text:style-name="T260">ių, ląstelių, organų donorystės ir transplantacijos proceso suvestines;</text:span></text:p>
      <text:p text:style-name="P261"><text:span text:style-name="T262">11.2.4</text:span><text:span text:style-name="T263">. asmenims, sutikusiems, kad jų audiniai ir (ar) organai po mirties būtų panaudoti transplantacijai, teisės aktų nustatyta tvarka išduoda donoro korteles;</text:span></text:p>
      <text:p text:style-name="P264"><text:span text:style-name="T265">11.2.5</text:span><text:span text:style-name="T266">. pagal k</text:span><text:span text:style-name="T267">ompetenciją konsultuoja fizinius ir juridinius asmenis;</text:span></text:p>
      <text:p text:style-name="P268"><text:span text:style-name="T269">11.2.6</text:span><text:span text:style-name="T270">. vykdo neformalųjį visuomenės švietimą žmogaus audinių, ląstelių, organų donorystės ir transplantacijos klausimais bei organizuoja žmogaus audinių, ląstelių ir organų donorystės ir transpla</text:span><text:span text:style-name="T271">ntacijos srities mokymus asmens sveikatos priežiūros specialistams;</text:span></text:p>
      <text:p text:style-name="P272"><text:span text:style-name="T273">11.2.7</text:span><text:span text:style-name="T274">. rengia konferencijas, seminarus žmogaus audinių, ląstelių, organų donorystės ir transplantacijos proceso klausimais.</text:span></text:p>
      <text:p text:style-name="P275"><text:span text:style-name="T276">11.3</text:span><text:span text:style-name="T277">. vykdo kompetentingos institucijos funkcijas pag</text:span><text:span text:style-name="T278">albinio apvaisinimo srityje:</text:span></text:p>
      <text:p text:style-name="P279"><text:span text:style-name="T280">11.3.1</text:span><text:span text:style-name="T281">. prižiūri lytinių ląstelių paėmimą, tyrimą, paruošimą, laikymą ir paskirstymą;</text:span></text:p>
      <text:p text:style-name="P282"><text:span text:style-name="T283">11.3.2</text:span><text:span text:style-name="T284">. prižiūri lytinių ląstelių ir embriono atsekamumo sistemos sukūrimą, įdiegimą ir priežiūrą;</text:span></text:p>
      <text:p text:style-name="P285"><text:span text:style-name="T286">11.3.3</text:span><text:span text:style-name="T287">. organizuoja patikrinimus</text:span><text:span text:style-name="T288"><text:s/>ir imasi kontrolės priemonių įvykus pavojingam nepageidaujamam reiškiniui ir (ar) reakcijai;</text:span></text:p>
      <text:p text:style-name="P289"><text:span text:style-name="T290">11.3.4</text:span><text:span text:style-name="T291">. ne rečiau kaip kas dvejus metus sveikatos apsaugos ministro nustatyta tvarka atlieka asmens sveikatos priežiūros įstaigos, turinčios teisę teikti paga</text:span><text:span text:style-name="T292">lbinio apvaisinimo paslaugas, auditą, patikrina teikiamų pagalbinio apvaisinimo paslaugų atitiktį teisės aktų nustatytiems reikalavimams, ir viešai skelbia audito išvadas;</text:span></text:p>
      <text:p text:style-name="P293"><text:span text:style-name="T294">11.3.5</text:span><text:span text:style-name="T295">. iki kiekvienų metų birželio 30 dienos pateikia Europos Komisijai<text:s/></text:span><text:span text:style-name="T296">kompetentingos institucijos gautų pranešimų apie pavojingus nepageidaujamus reiškinius ir reakcijas metinę ataskaitą;</text:span></text:p>
      <text:p text:style-name="P297"><text:span text:style-name="T298">11.3.6</text:span><text:span text:style-name="T299">. teikia informaciją apie vykdomus patikrinimus ir kontrolės priemones Europos Komisijai ir (ar) kitų Europos Sąjungos valstybių</text:span><text:span text:style-name="T300"><text:s/>narių kompetentingoms institucijoms;</text:span></text:p>
      <text:p text:style-name="P301"><text:span text:style-name="T302">11.3.7</text:span><text:span text:style-name="T303">. nustato Informacinės sistemos duomenų archyvavimo reikalavimus.</text:span><text:s/></text:p>
      <text:p text:style-name="P304">Papildyta papunkčiu:</text:p>
      <text:p text:style-name="P305"><text:span text:style-name="T306">Nr.<text:s/></text:span><text:a xlink:href="https://www.e-tar.lt/portal/legalAct.html?documentId=614b1a20127b11e9b2b6e7cdb14007b4" office:target-frame-name="_top" xlink:show="replace"><text:span text:style-name="T307">V-16</text:span></text:a><text:span text:style-name="T308">, 2019-01-04</text:span><text:span text:style-name="T309">, paskelbta TAR 2019-01-07, i. k. 2019-00193</text:span></text:p>
      <text:p text:style-name="Normal"/>
      <text:p text:style-name="P310"><text:span text:style-name="T311">11.4</text:span><text:span text:style-name="T312">. vykdo kitas Lietuvos Respublikos įstatymų, Lietuvos Respublikos Vyriausybės nutarimų, sveikatos apsaugos ministro įsakymų bei kitų teisės aktų pavestas funkcijas.</text:span></text:p>
      <text:p text:style-name="P313"/>
      <text:p text:style-name="P314">Punkto numeracijos pakeitimas:</text:p>
      <text:p text:style-name="P315"><text:span text:style-name="T316">Nr.<text:s/></text:span><text:a xlink:href="https://www.e-tar.lt/portal/legalAct.html?documentId=614b1a20127b11e9b2b6e7cdb14007b4" office:target-frame-name="_top" xlink:show="replace"><text:span text:style-name="T317">V-16</text:span></text:a><text:span text:style-name="T318">, 2019-01-04, paskelbta TAR 2019-01-07, i. k. 2019-00193</text:span></text:p>
      <text:p text:style-name="Normal"/>
      <text:p text:style-name="P319"><text:span text:style-name="T320">III</text:span><text:span text:style-name="T321"><text:s/>SKYRIUS</text:span></text:p>
      <text:p text:style-name="P322"><text:span text:style-name="T323">BIURO TEISĖS</text:span></text:p>
      <text:p text:style-name="P324"/>
      <text:p text:style-name="P325"><text:span text:style-name="T326">12</text:span><text:span text:style-name="T327">. Biuras, įgyvendindamas jam pavestus veiklos tikslus bei</text:span><text:span text:style-name="T328"><text:s/>vykdydamas nustatytas funkcijas, be Lietuvos Respublikos žmogaus audinių, ląstelių, organų donorystės ir transplantacijos įstatyme ar Lietuvos Respublikos pagalbinio apvaisinimo įstatyme nustatytųjų, turi teisę:</text:span><text:s/></text:p>
      <text:p text:style-name="P329">Punkto pakeitimai:</text:p>
      <text:p text:style-name="P330"><text:span text:style-name="T331">Nr.<text:s/></text:span><text:a xlink:href="https://www.e-tar.lt/portal/legalAct.html?documentId=614b1a20127b11e9b2b6e7cdb14007b4" office:target-frame-name="_top" xlink:show="replace"><text:span text:style-name="T332">V-16</text:span></text:a><text:span text:style-name="T333">, 2019-01-04, paskelbta TAR 2019-01-07, i. k. 2019-00193</text:span></text:p>
      <text:p text:style-name="P334"><text:span text:style-name="T335">12.1</text:span><text:span text:style-name="T336">. gauti iš valstybės ir savivaldybių institucijų ir įstaigų informaciją Biuro kompetencijai priskirtais<text:s/></text:span><text:span text:style-name="T337">klausimais;</text:span></text:p>
      <text:p text:style-name="P338"><text:span text:style-name="T339">12.2</text:span><text:span text:style-name="T340">. sudaryti komisijas, darbo grupes Biuro kompetencijos klausimams spręsti, įtraukti į jas kitų valstybės ir savivaldybių institucijų ir įstaigų, asociacijų atstovus ir specialistus (suderinus su jų vadovais);</text:span></text:p>
      <text:p text:style-name="P341"><text:span text:style-name="T342">12.3</text:span><text:span text:style-name="T343">. įstatymų ir kitų<text:s/></text:span><text:span text:style-name="T344">teisės aktų nustatyta tvarka patikėjimo teise valdyti, naudoti valstybės turtą ir juo disponuoti;</text:span></text:p>
      <text:p text:style-name="P345"><text:span text:style-name="T346">12.4</text:span><text:span text:style-name="T347">. sudaryti sutartis su Lietuvos ir užsienio juridiniais ir fiziniais asmenimis Biurui nustatytoms funkcijoms vykdyti;</text:span></text:p>
      <text:p text:style-name="P348"><text:span text:style-name="T349">12.5</text:span><text:span text:style-name="T350">. gauti paramą.</text:span></text:p>
      <text:p text:style-name="P351"><text:span text:style-name="T352">13</text:span><text:span text:style-name="T353">. Biuras gali turėti ir kitų Lietuvos Respublikos įstatymų, Lietuvos Respublikos Vyriausybės nutarimų, sveikatos apsaugos ministro įsakymų ir kitų teisės aktų suteiktų teisių.</text:span></text:p>
      <text:p text:style-name="P354"/>
      <text:p text:style-name="P355"><text:span text:style-name="T356">IV</text:span><text:span text:style-name="T357"><text:s/>SKYRIUS</text:span></text:p>
      <text:p text:style-name="P358"><text:span text:style-name="T359">BIURO VEIKLOS ORGANIZAVIMAS</text:span></text:p>
      <text:p text:style-name="P360"/>
      <text:p text:style-name="P361"><text:span text:style-name="T362">14</text:span><text:span text:style-name="T363">. Biuras veiklą organizuoja</text:span><text:span text:style-name="T364"><text:s/>pagal Lietuvos Respublikos Vyriausybės nustatyta tvarka parengtą Lietuvos Respublikos sveikatos apsaugos ministro patvirtintą metinį veiklos planą, kuris yra skelbiamas Biuro interneto svetainėje.</text:span></text:p>
      <text:p text:style-name="P365"><text:span text:style-name="T366">15</text:span><text:span text:style-name="T367">. Biuro vidaus darbo tvarka reglamentuojama Biuro di</text:span><text:span text:style-name="T368">rektoriaus tvirtinamais Biuro darbo reglamentu, vidaus tvarkos taisyklėmis, struktūrinių padalinių nuostatais, valstybės tarnautojų ir darbuotojų, dirbančių pagal darbo sutartis, pareigybių aprašymais ir kitais dokumentais.</text:span><text:s/></text:p>
      <text:p text:style-name="P369">Punkto pakeitimai:</text:p>
      <text:p text:style-name="P370"><text:span text:style-name="T371">Nr.<text:s/></text:span><text:a xlink:href="https://www.e-tar.lt/portal/legalAct.html?documentId=91091bb0f69411eeb15a8086c0c045d4" office:target-frame-name="_top" xlink:show="replace"><text:span text:style-name="T372">V-397</text:span></text:a><text:span text:style-name="T373">, 2024-04-09, paskelbta TAR 2024-04-09, i. k. 2024-06690</text:span></text:p>
      <text:p text:style-name="Normal"/>
      <text:p text:style-name="P374"><text:span text:style-name="T375">16</text:span><text:span text:style-name="T376">. Biuro veiklai vadovauja direktorius, kurį penkerių metų kadencijai (ne politinio (asmeninio) pasitikėjimo pagrindu) priima į pareigas ir atleidžia iš pareigų, skatina ir skiria tarnybines nuobaudas sveikatos apsaugos ministras Lietuvos Respublikos valsty</text:span><text:span text:style-name="T377">bės tarnybos įstatymo ir kitų teisės aktų nustatyta tvarka. Biuro direktorius gali būti skiriamas eiti pareigas ne daugiau kaip dvi kadencijas iš eilės.<text:s/></text:span><text:span text:style-name="T378">Biuro direktorius yra tiesiogiai pavaldus ir atskaitingas sveikatos apsaugos ministrui.</text:span><text:s/></text:p>
      <text:p text:style-name="P379">Punkto pakeitimai:</text:p>
      <text:p text:style-name="P380"><text:span text:style-name="T381">Nr.<text:s/></text:span><text:a xlink:href="https://www.e-tar.lt/portal/legalAct.html?documentId=eaa79590530411ee81b8b446907f594f" office:target-frame-name="_top" xlink:show="replace"><text:span text:style-name="T382">V-1003</text:span></text:a><text:span text:style-name="T383">, 2023-09-14, paskelbta TAR 2023-09-14, i. k. 2023-18186</text:span></text:p>
      <text:p text:style-name="Normal"/>
      <text:p text:style-name="P384"><text:span text:style-name="T385">17</text:span><text:span text:style-name="T386">. Biuro direktorius:</text:span></text:p>
      <text:p text:style-name="P387"><text:span text:style-name="T388">17.1</text:span><text:span text:style-name="T389">. vadovauja Biurui, organizuoja ir užtikrina jam pav</text:span><text:span text:style-name="T390">estų veiklos tikslų įgyvendinimą ir funkcijų vykdymą, sprendžia jo kompetencijai priskirtus klausimus;</text:span></text:p>
      <text:p text:style-name="P391"><text:span text:style-name="T392">17.2</text:span><text:span text:style-name="T393">. pagal kompetenciją leidžia įsakymus ir kontroliuoja jų vykdymą;</text:span></text:p>
      <text:p text:style-name="P394"><text:span text:style-name="T395">17.3</text:span><text:span text:style-name="T396">. tvirtina Biuro struktūrinių padalinių nuostatus, valstybės tarnautojų</text:span><text:span text:style-name="T397"><text:s/>ir darbuotojų, dirbančių pagal darbo sutartis, pareigybių aprašymus, Biuro darbo reglamentą, vidaus tvarkos taisykles ir kitus vidaus tvarkomuosius dokumentus;</text:span></text:p>
      <text:p text:style-name="P398"><text:span text:style-name="T399">17.4</text:span><text:span text:style-name="T400">. priima į pareigas ir iš jų atleidžia Biuro valstybės tarnautojus, darbuotojus, dirban</text:span><text:span text:style-name="T401">čius pagal darbo sutartis, skiria jiems tarnybines ir drausmines nuobaudas, juos skatina;</text:span></text:p>
      <text:p text:style-name="P402"><text:span text:style-name="T403">17.4</text:span><text:span text:style-name="T404">1</text:span><text:span text:style-name="T405">.<text:s/></text:span><text:span text:style-name="T406">nustato Biuro darbo apmokėjimo sistemą, jeigu Biure nėra sudaryta kolektyvinė sutartis;</text:span><text:s/></text:p>
      <text:p text:style-name="P407">Papildyta papunkčiu:</text:p>
      <text:p text:style-name="P408"><text:span text:style-name="T409">Nr.<text:s/></text:span><text:a xlink:href="https://www.e-tar.lt/portal/legalAct.html?documentId=91091bb0f69411eeb15a8086c0c045d4" office:target-frame-name="_top" xlink:show="replace"><text:span text:style-name="T410">V-397</text:span></text:a><text:span text:style-name="T411">, 2024-04-09, paskelbta TAR 2024-04-09, i. k. 2024-06690</text:span></text:p>
      <text:p text:style-name="Normal"/>
      <text:p text:style-name="P412"><text:span text:style-name="T413">17.5</text:span><text:span text:style-name="T414">. nustato Biuro valstybės tarnautojų ir darbuotojų, dirbančių pagal darbo sutartis, pareigybių skaičių ir pareigybių sąrašą,<text:s/></text:span><text:span text:style-name="T415">konsultuodamasis su Biuro darbuotojų atstovavimą įgyvendinančiais asmenimis;</text:span><text:s/></text:p>
      <text:p text:style-name="P416">Punkto pakeitimai:</text:p>
      <text:p text:style-name="P417"><text:span text:style-name="T418">Nr.<text:s/></text:span><text:a xlink:href="https://www.e-tar.lt/portal/legalAct.html?documentId=9a6c2250fa4a11e5a52397090a2fa158" office:target-frame-name="_top" xlink:show="replace"><text:span text:style-name="T419">V-387</text:span></text:a><text:span text:style-name="T420">, 2016-03-24, paskelbta TAR 2016-04-04, i. k. 2016-0</text:span><text:span text:style-name="T421">7337</text:span></text:p>
      <text:p text:style-name="P422"><text:span text:style-name="T423">Nr.<text:s/></text:span><text:a xlink:href="https://www.e-tar.lt/portal/legalAct.html?documentId=91091bb0f69411eeb15a8086c0c045d4" office:target-frame-name="_top" xlink:show="replace"><text:span text:style-name="T424">V-397</text:span></text:a><text:span text:style-name="T425">, 2024-04-09, paskelbta TAR 2024-04-09, i. k. 2024-06690</text:span></text:p>
      <text:p text:style-name="Normal"/>
      <text:p text:style-name="P426"><text:span text:style-name="T427">17.6</text:span><text:span text:style-name="T428">. tvirtina Biuro administracijos struktūrą, suderinęs su Lietuvos Respublikos<text:s/></text:span><text:span text:style-name="T429">sveikatos apsaugos ministerija;</text:span><text:s/></text:p>
      <text:p text:style-name="P430">Papildyta papunkčiu:</text:p>
      <text:p text:style-name="P431"><text:span text:style-name="T432">Nr.<text:s/></text:span><text:a xlink:href="https://www.e-tar.lt/portal/legalAct.html?documentId=91091bb0f69411eeb15a8086c0c045d4" office:target-frame-name="_top" xlink:show="replace"><text:span text:style-name="T433">V-397</text:span></text:a><text:span text:style-name="T434">, 2024-04-09, paskelbta TAR 2024-04-09, i. k. 2024-06690</text:span></text:p>
      <text:p text:style-name="Normal"/>
      <text:p text:style-name="P435"><text:span text:style-name="T436">17.7</text:span><text:span text:style-name="T437">. atstovauja pagal kompetenci</text:span><text:span text:style-name="T438">ją Biurui visose valstybės ir savivaldybių institucijose bei įstaigose;</text:span></text:p>
      <text:p text:style-name="P439">Punkto numeracijos pakeitimas:</text:p>
      <text:p text:style-name="P440"><text:span text:style-name="T441">Nr.<text:s/></text:span><text:a xlink:href="https://www.e-tar.lt/portal/legalAct.html?documentId=91091bb0f69411eeb15a8086c0c045d4" office:target-frame-name="_top" xlink:show="replace"><text:span text:style-name="T442">V-397</text:span></text:a><text:span text:style-name="T443">, 2024-04-09, paskelbta TAR 2024-04-09, i. k.<text:s/></text:span><text:span text:style-name="T444">2024-06690</text:span></text:p>
      <text:p text:style-name="Normal"/>
      <text:p text:style-name="P445"><text:span text:style-name="T446">17.8</text:span><text:span text:style-name="T447">. garantuoja, kad pagal Lietuvos Respublikos viešojo sektoriaus atskaitomybės įstatymą teikiami ataskaitų rinkiniai ir statistinės ataskaitos būtų teisingi.</text:span><text:s/></text:p>
      <text:p text:style-name="P448">Punkto pakeitimai:</text:p>
      <text:p text:style-name="P449"><text:span text:style-name="T450">Nr.<text:s/></text:span><text:a xlink:href="https://www.e-tar.lt/portal/legalAct.html?documentId=9a6c2250fa4a11e5a52397090a2fa158" office:target-frame-name="_top" xlink:show="replace"><text:span text:style-name="T451">V-387</text:span></text:a><text:span text:style-name="T452">, 2016-03-24, paskelbta TAR 2016-04-04, i. k. 2016-07337</text:span></text:p>
      <text:p text:style-name="P453">Punkto numeracijos pakeitimas:</text:p>
      <text:p text:style-name="P454"><text:span text:style-name="T455">Nr.<text:s/></text:span><text:a xlink:href="https://www.e-tar.lt/portal/legalAct.html?documentId=91091bb0f69411eeb15a8086c0c045d4" office:target-frame-name="_top" xlink:show="replace"><text:span text:style-name="T456">V-397</text:span></text:a><text:span text:style-name="T457">, 2024-04-09,</text:span><text:span text:style-name="T458"><text:s/>paskelbta TAR 2024-04-09, i. k. 2024-06690</text:span></text:p>
      <text:p text:style-name="Normal"/>
      <text:p text:style-name="P459"><text:span text:style-name="T460">17.9</text:span><text:span text:style-name="T461">.</text:span><text:span text:style-name="T462"><text:s/></text:span><text:span text:style-name="T463">užtikrina racionalų ir taupų lėšų bei turto naudojimą, veiksmingą Biuro vidaus kontrolės sistemos sukūrimą, jos veikimą ir tobulinimą.</text:span><text:s/></text:p>
      <text:p text:style-name="P464">Papildyta punktu:</text:p>
      <text:p text:style-name="P465"><text:span text:style-name="T466">Nr.<text:s/></text:span><text:a xlink:href="https://www.e-tar.lt/portal/legalAct.html?documentId=9a6c2250fa4a11e5a52397090a2fa158" office:target-frame-name="_top" xlink:show="replace"><text:span text:style-name="T467">V-387</text:span></text:a><text:span text:style-name="T468">, 2016-03-24, paskelbta TAR 2016-04-04, i. k. 2016-07337</text:span></text:p>
      <text:p text:style-name="P469">Punkto numeracijos pakeitimas:</text:p>
      <text:p text:style-name="P470"><text:span text:style-name="T471">Nr.<text:s/></text:span><text:a xlink:href="https://www.e-tar.lt/portal/legalAct.html?documentId=91091bb0f69411eeb15a8086c0c045d4" office:target-frame-name="_top" xlink:show="replace"><text:span text:style-name="T472">V-397</text:span></text:a><text:span text:style-name="T473">,</text:span><text:span text:style-name="T474"><text:s/>2024-04-09, paskelbta TAR 2024-04-09, i. k. 2024-06690</text:span></text:p>
      <text:p text:style-name="Normal"/>
      <text:p text:style-name="P475"><text:span text:style-name="T476">17.10</text:span><text:span text:style-name="T477">. atlieka kitas teisės aktų jam nustatytas funkcijas ir Lietuvos Respublikos sveikatos apsaugos ministerijos pavedimus.</text:span><text:s/></text:p>
      <text:p text:style-name="P478">Papildyta punktu:</text:p>
      <text:p text:style-name="P479"><text:span text:style-name="T480">Nr.<text:s/></text:span><text:a xlink:href="https://www.e-tar.lt/portal/legalAct.html?documentId=9a6c2250fa4a11e5a52397090a2fa158" office:target-frame-name="_top" xlink:show="replace"><text:span text:style-name="T481">V-387</text:span></text:a><text:span text:style-name="T482">, 2016-03-24, paskelbta TAR 2016-04-04, i. k. 2016-07337</text:span></text:p>
      <text:p text:style-name="P483">Punkto numeracijos pakeitimas:</text:p>
      <text:p text:style-name="P484"><text:span text:style-name="T485">Nr.<text:s/></text:span><text:a xlink:href="https://www.e-tar.lt/portal/legalAct.html?documentId=91091bb0f69411eeb15a8086c0c045d4" office:target-frame-name="_top" xlink:show="replace"><text:span text:style-name="T486">V-397</text:span></text:a><text:span text:style-name="T487">, 202</text:span><text:span text:style-name="T488">4-04-09, paskelbta TAR 2024-04-09, i. k. 2024-06690</text:span></text:p>
      <text:p text:style-name="Normal"/>
      <text:p text:style-name="P489"><text:span text:style-name="T490">18</text:span><text:span text:style-name="T491">. Jeigu Biuro direktoriaus laikinai nėra, jo funkcijas Biuro direktoriaus siūlymu ir sveikatos apsaugos ministro pavedimu laikinai vykdo kitas Biuro valstybės tarnautojas.</text:span><text:s/></text:p>
      <text:p text:style-name="P492">Punkto pakeitimai:</text:p>
      <text:p text:style-name="P493"><text:span text:style-name="T494">Nr.<text:s/></text:span><text:a xlink:href="https://www.e-tar.lt/portal/legalAct.html?documentId=3a2e41c0912c11ea9515f752ff221ec9" office:target-frame-name="_top" xlink:show="replace"><text:span text:style-name="T495">V-1048</text:span></text:a><text:span text:style-name="T496">, 2020-04-30, paskelbta TAR 2020-05-08, i. k. 2020-09985</text:span></text:p>
      <text:p text:style-name="Normal"/>
      <text:p text:style-name="P497"><text:span text:style-name="T498">V</text:span><text:span text:style-name="T499"><text:s/>SKYRIUS</text:span></text:p>
      <text:p text:style-name="P500"><text:span text:style-name="T501">BIURO VIDAUS ADMINISTRAVIMO KONTROLĖ</text:span></text:p>
      <text:p text:style-name="P502"/>
      <text:p text:style-name="P503"><text:span text:style-name="T504">19</text:span><text:span text:style-name="T505">. Biuro valstybinį auditą atli</text:span><text:span text:style-name="T506">eka Lietuvos Respublikos valstybės kontrolė.</text:span></text:p>
      <text:p text:style-name="P507"><text:span text:style-name="T508">20</text:span><text:span text:style-name="T509">. Biuro vidaus auditą atlieka Sveikatos apsaugos ministerijos vidaus audito padalinys.</text:span><text:s/></text:p>
      <text:p text:style-name="P510">Punkto pakeitimai:</text:p>
      <text:p text:style-name="P511"><text:span text:style-name="T512">Nr.<text:s/></text:span><text:a xlink:href="https://www.e-tar.lt/portal/legalAct.html?documentId=91091bb0f69411eeb15a8086c0c045d4" office:target-frame-name="_top" xlink:show="replace"><text:span text:style-name="T513">V-397</text:span></text:a><text:span text:style-name="T514">, 2024-04-09, paskelbta TAR 2024-04-09, i. k. 2024-06690</text:span></text:p>
      <text:p text:style-name="Normal"/>
      <text:p text:style-name="P515"><text:span text:style-name="T516">21</text:span><text:span text:style-name="T517">. Biuro finansų kontrolė atliekama Biuro direktoriaus tvirtinamų Biuro finansų kontrolės taisyklių nustatyta tvarka. Biuro finansų kontrolę atlieka Biuro direktoriaus paskirti valstyb</text:span><text:span text:style-name="T518">ės tarnautojai arba darbuotojai, dirbantys pagal darbo sutartis.</text:span></text:p>
      <text:p text:style-name="P519"><text:span text:style-name="T520">22</text:span><text:span text:style-name="T521">. Biuro metinio veiklos plano kontrolę atlieka Biuro direktorius.</text:span></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23</text:span><text:span text:style-name="T531">. Biuras pertvarkomas, reorganizuojamas arba likviduojamas įstatymų ir<text:s/></text:span><text:span text:style-name="T532">kitų teisės aktų nustatyta tvarka.</text:span></text:p>
      <text:p text:style-name="Normal"/>
      <text:p text:style-name="P533">Priedo pakeitimai:</text:p>
      <text:p text:style-name="P534"><text:span text:style-name="T535">Nr.<text:s/></text:span><text:a xlink:href="https://www.e-tar.lt/portal/legalAct.html?documentId=d9889850a53e11e3aeb49a67165e3ad3" office:target-frame-name="_top" xlink:show="replace"><text:span text:style-name="T536">V-321</text:span></text:a><text:span text:style-name="T537">, 2014-03-05, paskelbta TAR 2014-03-06, i. k. 2014-0274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text:s/></text:span><text:span text:style-name="T547">Respublikos sveikatos apsaugos ministerija, Įsakymas</text:span></text:p>
      <text:p text:style-name="P548"><text:span text:style-name="T549">Nr.<text:s/></text:span><text:a xlink:href="https://www.e-tar.lt/portal/legalAct.html?documentId=d9889850a53e11e3aeb49a67165e3ad3" office:target-frame-name="_top" xlink:show="replace"><text:span text:style-name="T550">V-321</text:span></text:a><text:span text:style-name="T551">, 2014-03-05, paskelbta TAR 2014-03-06, i. k. 2014-02742</text:span></text:p>
      <text:p text:style-name="P552"><text:span text:style-name="T553">Dėl Lietuvos Respublikos sveikatos apsa</text:span><text:span text:style-name="T554">ugos ministro 2011 m. gegužės 9 d. įsakymo Nr. V-509 „Dėl Nacionalinio transplantacijos biuro prie sveikatos apsaugos ministerijos nuostatų patvirtinimo" pakeit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9a6c2250fa4a11e5a52397090a2fa158" office:target-frame-name="_top" xlink:show="replace"><text:span text:style-name="T562">V-387</text:span></text:a><text:span text:style-name="T563">, 2016-03-24, paskelbta TAR 2016-04-04, i. k. 2016-07337</text:span></text:p>
      <text:p text:style-name="P564"><text:span text:style-name="T565">Dėl Lietuvos Respublikos sveikatos apsaugos ministro 2011 m. gegužės 20 d. įsakymo Nr. V-509 „Dėl Nacionalinio<text:s/></text:span><text:span text:style-name="T566">transplantacijos biuro prie Sveikatos apsaugos ministerijos nuostatų patvirtini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614b1a20127b11e9b2b6e7cdb14007b4" office:target-frame-name="_top" xlink:show="replace"><text:span text:style-name="T574">V-16</text:span></text:a><text:span text:style-name="T575">, 2019-01-04, paskelbta TAR 2019-01-07, i. k. 2019-00193</text:span></text:p>
      <text:p text:style-name="P576"><text:span text:style-name="T577">Dėl Lietuvos Respublikos sveikatos apsaugos ministro 2011 m. gegužės 20 d. įsakymo Nr. V-509 „Dėl Nacionalinio transplantacijos biuro prie Sveikatos apsaugos ministerijos nuostatų patvirtini</text:span><text:span text:style-name="T578">mo“ pakeitimo</text:span></text:p>
      <text:p text:style-name="P579"/>
      <text:p text:style-name="P580"><text:span text:style-name="T581">4.</text:span></text:p>
      <text:p text:style-name="P582"><text:span text:style-name="T583">Lietuvos Respublikos sveikatos apsaugos ministerija, Įsakymas</text:span></text:p>
      <text:p text:style-name="P584"><text:span text:style-name="T585">Nr.<text:s/></text:span><text:a xlink:href="https://www.e-tar.lt/portal/legalAct.html?documentId=3a2e41c0912c11ea9515f752ff221ec9" office:target-frame-name="_top" xlink:show="replace"><text:span text:style-name="T586">V-1048</text:span></text:a><text:span text:style-name="T587">, 2020-04-30, paskelbta TAR 2020-05-08, i. k. 2020-09985</text:span></text:p>
      <text:p text:style-name="P588"><text:span text:style-name="T589">Dėl Lietuvo</text:span><text:span text:style-name="T590">s Respublikos sveikatos apsaugos ministro 2011 m. gegužės 20 d. įsakymo Nr. V-509 „Dėl Nacionalinio transplantacijos biuro prie Sveikatos apsaugos ministerijos nuostatų patvirtinimo“ pakeitimo</text:span></text:p>
      <text:p text:style-name="P591"/>
      <text:p text:style-name="P592"><text:span text:style-name="T593">5.</text:span></text:p>
      <text:p text:style-name="P594"><text:span text:style-name="T595">Lietuvos Respublikos sveikatos apsaugos ministerija, Įsakym</text:span><text:span text:style-name="T596">as</text:span></text:p>
      <text:p text:style-name="P597"><text:span text:style-name="T598">Nr.<text:s/></text:span><text:a xlink:href="https://www.e-tar.lt/portal/legalAct.html?documentId=af9810102d6411eb932eb1ed7f923910" office:target-frame-name="_top" xlink:show="replace"><text:span text:style-name="T599">V-2690</text:span></text:a><text:span text:style-name="T600">, 2020-11-23, paskelbta TAR 2020-11-23, i. k. 2020-24700</text:span></text:p>
      <text:p text:style-name="P601"><text:span text:style-name="T602">Dėl Lietuvos Respublikos sveikatos apsaugos ministro 2011 m. gegužės 20 d. įsakymo Nr. V</text:span><text:span text:style-name="T603">-509 „Dėl Nacionalinio transplantacijos biuro prie Sveikatos apsaugos ministerijos nuostatų patvirtinimo“ pakeitimo</text:span></text:p>
      <text:p text:style-name="P604"/>
      <text:p text:style-name="P605"><text:span text:style-name="T606">6.</text:span></text:p>
      <text:p text:style-name="P607"><text:span text:style-name="T608">Lietuvos Respublikos sveikatos apsaugos ministerija, Įsakymas</text:span></text:p>
      <text:p text:style-name="P609"><text:span text:style-name="T610">Nr.<text:s/></text:span><text:a xlink:href="https://www.e-tar.lt/portal/legalAct.html?documentId=eaa79590530411ee81b8b446907f594f" office:target-frame-name="_top" xlink:show="replace"><text:span text:style-name="T611">V-1003</text:span></text:a><text:span text:style-name="T612">, 2023-09-14, paskelbta TAR 2023-09-14, i. k. 2023-18186</text:span></text:p>
      <text:p text:style-name="P613"><text:span text:style-name="T614">Dėl Lietuvos Respublikos sveikatos apsaugos ministro 2011 m. gegužės 20 d. įsakymo Nr. V-509 „Dėl</text:span><text:span text:style-name="T615"><text:s/>Nacionalinio transplantacijos biuro prie sveikatos apsaugos ministerijos nuostatų patvirtinimo“ pakeitimo</text:span></text:p>
      <text:p text:style-name="P616"/>
      <text:p text:style-name="P617"><text:span text:style-name="T618">7.</text:span></text:p>
      <text:p text:style-name="P619"><text:span text:style-name="T620">Lietuvos Respublikos sveikatos apsaugos ministerija, Įsakymas</text:span></text:p>
      <text:p text:style-name="P621"><text:span text:style-name="T622">Nr.<text:s/></text:span><text:a xlink:href="https://www.e-tar.lt/portal/legalAct.html?documentId=91091bb0f69411eeb15a8086c0c045d4" office:target-frame-name="_top" xlink:show="replace"><text:span text:style-name="T623">V-397</text:span></text:a><text:span text:style-name="T624">, 2024-04-09, paskelbta TAR 2024-04-09, i. k. 2024-06690</text:span></text:p>
      <text:p text:style-name="P625"><text:span text:style-name="T626">Dėl Lietuvos Respublikos sveikatos apsaugos ministro 2011 m. gegužės 20 d. įsakymo Nr. V-509 „Dėl Nacionalinio transplantacijos biuro prie Sveikatos apsaugos ministerijos nuos</text:span><text:span text:style-name="T627">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224" meta:word-count="2622" meta:character-count="22851" meta:row-count="393" meta:non-whitespace-character-count="20453"/>
  </office:meta>
</office:document-meta>
</file>