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fo:background-color="#FFFFFF"/>
    </style:style>
    <style:style style:name="T191" style:parent-style-name="DefaultParagraphFont" style:family="text">
      <style:text-properties fo:color="#000000" fo:letter-spacing="0.0013in" style:font-size-complex="12pt" fo:background-color="#FFFFFF"/>
    </style:style>
    <style:style style:name="T192" style:parent-style-name="DefaultParagraphFont" style:family="text">
      <style:text-properties fo:color="#000000" fo:letter-spacing="0.0013in" style:font-size-complex="12pt" fo:background-color="#FFFFFF"/>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text-indent="0.2951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0493in"/>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indent="0.0493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0493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indent="0.0493in"/>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049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0493in"/>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10">Suvestinė redakcija nuo 2020-11-24 iki 2023-09-14</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1</text:span><text:span text:style-name="T167">. Biuras, įgyvendindamas nurodytus veiklos tikslus, atlieka šias funkcijas:</text:span></text:p>
      <text:p text:style-name="P168"><text:span text:style-name="T169">11.1</text:span><text:span text:style-name="T170">. valsty</text:span><text:span text:style-name="T171">bės politikos įgyvendinimo žmogaus audinių, ląstelių, organų donorystės ir transplantacijos srityje ir priežiūros, kaip ši politika formuojama ir įgyvendinama:</text:span></text:p>
      <text:p text:style-name="P172"><text:span text:style-name="T173">11.1.1</text:span><text:span text:style-name="T174">. koordinuoja ir organizuoja žmogaus audinių, ląstelių, organų donorystės ir transplanta</text:span><text:span text:style-name="T175">cijos procesą nuo</text:span><text:span text:style-name="T176"><text:s/></text:span><text:span text:style-name="T177">žmogaus audinių, ląstelių, organų paėmimo iki paskirstymo;</text:span></text:p>
      <text:p text:style-name="P178"><text:span text:style-name="T179">11.1.2</text:span><text:span text:style-name="T180">. Lietuvos Respublikos viešojo administravimo įstatymo nustatyta tvarka atlieka asmens sveikatos priežiūros įstaigų, teikiančių donorystės ir transplantacijos paslaugas,</text:span><text:span text:style-name="T181"><text:s/>veiklos priežiūrą;</text:span></text:p>
      <text:p text:style-name="P182"><text:span text:style-name="T183">11.1.3</text:span><text:span text:style-name="T184">. pagal kompetenciją renka, analizuoja pranešimus apie pavojingas nepageidaujamas reakcijas ir reiškinius, informuoja Sveikatos apsaugos ministeriją apie užregistruotus atvejus teisės aktų nustatyta tvarka;</text:span></text:p>
      <text:p text:style-name="P185"><text:span text:style-name="T186">11.1.4</text:span><text:span text:style-name="T187">. įgyvend</text:span><text:span text:style-name="T188">ina Žmogaus audinių, ląstelių ir organų donorų bei recipientų registro tvarkytojo funkcijas teisės aktų nustatyta tvarka;</text:span></text:p>
      <text:p text:style-name="P189"><text:span text:style-name="T190">11.1.5</text:span><text:span text:style-name="T191">. Lietuvos Respublikos administracinių nusižengimų kodekso ir kitų teisės aktų nustatyta tvarka pradeda administracinių nusi</text:span><text:span text:style-name="T192">žengimų teiseną, atlieka administracinių nusižengimų tyrimą ir surašo administracinių nusižengimų protokolus. Teisės aktų nustatyta tvarka įregistruoja duomenis apie administracinį nusižengimą Administracinių teisės pažeidimų registre</text:span><text:span text:style-name="T193">;</text:span><text:s/></text:p>
      <text:p text:style-name="P194">Punkto pakeitimai:</text:p>
      <text:p text:style-name="P195"><text:span text:style-name="T196">Nr.<text:s/></text:span><text:a xlink:href="https://www.e-tar.lt/portal/legalAct.html?documentId=9a6c2250fa4a11e5a52397090a2fa158" office:target-frame-name="_top" xlink:show="replace"><text:span text:style-name="T197">V-387</text:span></text:a><text:span text:style-name="T198">, 2016-03-24, paskelbta TAR 2016-04-04, i. k. 2016-07337</text:span></text:p>
      <text:p text:style-name="P199"><text:span text:style-name="T200">Nr.<text:s/></text:span><text:a xlink:href="https://www.e-tar.lt/portal/legalAct.html?documentId=af9810102d6411eb932eb1ed7f923910" office:target-frame-name="_top" xlink:show="replace"><text:span text:style-name="T201">V-2690</text:span></text:a><text:span text:style-name="T202">, 2020-11-23, paskelbta TAR 2020-11-23, i. k. 2020-24700</text:span></text:p>
      <text:p text:style-name="Normal"/>
      <text:p text:style-name="P203"><text:span text:style-name="T204">11.1.6</text:span><text:span text:style-name="T205">. teisės aktų nustatyta tvarka nagrinėja juridinių ir fizinių asmenų pareiškimus, pasi</text:span><text:span text:style-name="T206">ūlymus, skundus ir pagal kompetenciją imasi priemonių juose keliamiems klausimams spręsti;</text:span></text:p>
      <text:p text:style-name="P207"><text:span text:style-name="T208">11.1.7</text:span><text:span text:style-name="T209">. Sveikatos apsaugos ministerijos pavedimu atstovauja Lietuvos Respublikos pozicijai Europos Sąjungos šalių ekspertų komisijoje ir darbo grupėse žmogaus au</text:span><text:span text:style-name="T210">dinių, ląstelių ir organų donorystės ir transplantacijos klausimais; pagal kompetenciją ar sveikatos apsaugos ministro pavedimu atstovauja Lietuvos Respublikai Europos Sąjungos, Pasaulio sveikatos organizacijos institucijose, palaiko ryšius su kitomis tarp</text:span><text:span text:style-name="T211">tautinėmis organizacijomis ir užsienio valstybių atitinkamomis institucijomis;</text:span></text:p>
      <text:p text:style-name="P212"><text:span text:style-name="T213">11.1.8</text:span><text:span text:style-name="T214">. pagal kompetenciją rengia pasiūlymus dėl įstatymų, Lietuvos Respublikos Vyriausybės nutarimų ir kitų teisės aktų, reglamentuojančių žmogaus audinių, ląstelių, organų</text:span><text:span text:style-name="T215"><text:s/>donorystę ir transplantacijos procesą;</text:span></text:p>
      <text:p text:style-name="P216"><text:span text:style-name="T217">11.1.9</text:span><text:span text:style-name="T218">. pagal kompetenciją rengia pasiūlymus Valstybinei ligonių kasai prie Sveikatos apsaugos ministerijos dėl Privalomojo sveikatos draudimo fondo biudžeto lėšų, skiriamų Transplantacijos programai, panaudojimo</text:span><text:span text:style-name="T219">.</text:span><text:s/></text:p>
      <text:p text:style-name="P220">Punkto pakeitimai:</text:p>
      <text:p text:style-name="P221"><text:span text:style-name="T222">Nr.<text:s/></text:span><text:a xlink:href="https://www.e-tar.lt/portal/legalAct.html?documentId=9a6c2250fa4a11e5a52397090a2fa158" office:target-frame-name="_top" xlink:show="replace"><text:span text:style-name="T223">V-387</text:span></text:a><text:span text:style-name="T224">, 2016-03-24, paskelbta TAR 2016-04-04, i. k. 2016-07337</text:span></text:p>
      <text:p text:style-name="Normal"/>
      <text:p text:style-name="P225"><text:span text:style-name="T226">11.1.10</text:span><text:span text:style-name="T227">. teikia siūlymus kompetentingoms institucijoms žmogaus au</text:span><text:span text:style-name="T228">dinių, organų, ląstelių nelegalios prekybos prevencijos klausimais;</text:span></text:p>
      <text:p text:style-name="P229"><text:span text:style-name="T230">11.2</text:span><text:span text:style-name="T231">.<text:s/></text:span><text:span text:style-name="T232">formuoja teigiamą visuomenės požiūrį į žmogaus audinių, ląstelių, organų donorystę:</text:span></text:p>
      <text:p text:style-name="P233"><text:span text:style-name="T234">11.2.1</text:span><text:span text:style-name="T235">. teisės aktų nustatyta tvarka renka, analizuoja ir kaupia duomenis apie žmogaus aud</text:span><text:span text:style-name="T236">inių, ląstelių, organų donorystės ir transplantacijos procesą;</text:span></text:p>
      <text:p text:style-name="P237"><text:span text:style-name="T238">11.2.2</text:span><text:span text:style-name="T239">. teikia informaciją suinteresuotoms institucijoms, asmens sveikatos priežiūros įstaigoms, gyventojams ir žiniasklaidai žmogaus audinių, ląstelių, organų donorystės ir transplantacijo</text:span><text:span text:style-name="T240">s proceso klausimais teisės aktų nustatyta tvarka;</text:span></text:p>
      <text:p text:style-name="P241"><text:span text:style-name="T242">11.2.3</text:span><text:span text:style-name="T243">. apibendrina ir rengia žmogaus audinių, ląstelių, organų donorystės ir transplantacijos proceso suvestines;</text:span></text:p>
      <text:p text:style-name="P244"><text:span text:style-name="T245">11.2.4</text:span><text:span text:style-name="T246">. asmenims, sutikusiems, kad jų audiniai ir (ar) organai po mirties būtų<text:s/></text:span><text:span text:style-name="T247">panaudoti transplantacijai, teisės aktų nustatyta tvarka išduoda donoro korteles;</text:span></text:p>
      <text:p text:style-name="P248"><text:span text:style-name="T249">11.2.5</text:span><text:span text:style-name="T250">. pagal kompetenciją konsultuoja fizinius ir juridinius asmenis;</text:span></text:p>
      <text:p text:style-name="P251"><text:span text:style-name="T252">11.2.6</text:span><text:span text:style-name="T253">. vykdo neformalųjį visuomenės švietimą žmogaus audinių, ląstelių, organų donorystės ir t</text:span><text:span text:style-name="T254">ransplantacijos klausimais bei organizuoja žmogaus audinių, ląstelių ir organų donorystės ir transplantacijos srities mokymus asmens sveikatos priežiūros specialistams;</text:span></text:p>
      <text:p text:style-name="P255"><text:span text:style-name="T256">11.2.7</text:span><text:span text:style-name="T257">. rengia konferencijas, seminarus žmogaus audinių, ląstelių, organų donorystė</text:span><text:span text:style-name="T258">s ir transplantacijos proceso klausimais.</text:span></text:p>
      <text:p text:style-name="P259"><text:span text:style-name="T260">11.3</text:span><text:span text:style-name="T261">. vykdo kompetentingos institucijos funkcijas pagalbinio apvaisinimo srityje:</text:span></text:p>
      <text:p text:style-name="P262"><text:span text:style-name="T263">11.3.1</text:span><text:span text:style-name="T264">. prižiūri lytinių ląstelių paėmimą, tyrimą, paruošimą, laikymą ir paskirstymą;</text:span></text:p>
      <text:p text:style-name="P265"><text:span text:style-name="T266">11.3.2</text:span><text:span text:style-name="T267">. prižiūri lytinių ląstelių<text:s/></text:span><text:span text:style-name="T268">ir embriono atsekamumo sistemos sukūrimą, įdiegimą ir priežiūrą;</text:span></text:p>
      <text:p text:style-name="P269"><text:span text:style-name="T270">11.3.3</text:span><text:span text:style-name="T271">. organizuoja patikrinimus ir imasi kontrolės priemonių įvykus pavojingam nepageidaujamam reiškiniui ir (ar) reakcijai;</text:span></text:p>
      <text:p text:style-name="P272"><text:span text:style-name="T273">11.3.4</text:span><text:span text:style-name="T274">. ne rečiau kaip kas dvejus metus sveikatos apsaugo</text:span><text:span text:style-name="T275">s ministro nustatyta tvarka atlieka asmens sveikatos priežiūros įstaigos, turinčios teisę teikti pagalbinio apvaisinimo paslaugas, auditą, patikrina teikiamų pagalbinio apvaisinimo paslaugų atitiktį teisės aktų nustatytiems reikalavimams, ir viešai skelbia</text:span><text:span text:style-name="T276"><text:s/>audito išvadas;</text:span></text:p>
      <text:p text:style-name="P277"><text:span text:style-name="T278">11.3.5</text:span><text:span text:style-name="T279">. iki kiekvienų metų birželio 30 dienos pateikia Europos Komisijai kompetentingos institucijos gautų pranešimų apie pavojingus nepageidaujamus reiškinius ir reakcijas metinę ataskaitą;</text:span></text:p>
      <text:p text:style-name="P280"><text:span text:style-name="T281">11.3.6</text:span><text:span text:style-name="T282">. teikia informaciją apie vykdomus</text:span><text:span text:style-name="T283"><text:s/>patikrinimus ir kontrolės priemones Europos Komisijai ir (ar) kitų Europos Sąjungos valstybių narių kompetentingoms institucijoms;</text:span></text:p>
      <text:p text:style-name="P284"><text:span text:style-name="T285">11.3.7</text:span><text:span text:style-name="T286">. nustato Informacinės sistemos duomenų archyvavimo reikalavimus.</text:span><text:s/></text:p>
      <text:p text:style-name="P287">Papildyta papunkčiu:</text:p>
      <text:p text:style-name="P288"><text:span text:style-name="T289">Nr.<text:s/></text:span><text:a xlink:href="https://www.e-tar.lt/portal/legalAct.html?documentId=614b1a20127b11e9b2b6e7cdb14007b4" office:target-frame-name="_top" xlink:show="replace"><text:span text:style-name="T290">V-16</text:span></text:a><text:span text:style-name="T291">, 2019-01-04, paskelbta TAR 2019-01-07, i. k. 2019-00193</text:span></text:p>
      <text:p text:style-name="Normal"/>
      <text:p text:style-name="P292"><text:span text:style-name="T293">11.4</text:span><text:span text:style-name="T294">. vykdo kitas Lietuvos Respublikos įstatymų, Lietuvos Respublikos Vyriausybės nutarimų, sveikatos apsaugos<text:s/></text:span><text:span text:style-name="T295">ministro įsakymų bei kitų teisės aktų pavestas funkcijas.</text:span></text:p>
      <text:p text:style-name="P296"/>
      <text:p text:style-name="P297">Punkto numeracijos pakeitimas:</text:p>
      <text:p text:style-name="P298"><text:span text:style-name="T299">Nr.<text:s/></text:span><text:a xlink:href="https://www.e-tar.lt/portal/legalAct.html?documentId=614b1a20127b11e9b2b6e7cdb14007b4" office:target-frame-name="_top" xlink:show="replace"><text:span text:style-name="T300">V-16</text:span></text:a><text:span text:style-name="T301">, 2019-01-04, paskelbta TAR 2019-01-07, i. k. 2019-00193</text:span></text:p>
      <text:p text:style-name="Normal"/>
      <text:p text:style-name="P302"><text:span text:style-name="T303">III</text:span><text:span text:style-name="T304"><text:s/>SKYRIUS</text:span></text:p>
      <text:p text:style-name="P305"><text:span text:style-name="T306">BIURO TEISĖS</text:span></text:p>
      <text:p text:style-name="P307"/>
      <text:p text:style-name="P308"><text:span text:style-name="T309">12</text:span><text:span text:style-name="T310">. Biuras, įgyvendindamas jam pavestus veiklos tikslus bei vykdydamas nustatytas funkcijas, be Lietuvos Respublikos žmogaus audinių, ląstelių, organų donorystės ir transplantacijos įstatyme ar Lietuvos Respublikos pagal</text:span><text:span text:style-name="T311">binio apvaisinimo įstatyme nustatytųjų, turi teisę:</text:span><text:s/></text:p>
      <text:p text:style-name="P312">Punkto pakeitimai:</text:p>
      <text:p text:style-name="P313"><text:span text:style-name="T314">Nr.<text:s/></text:span><text:a xlink:href="https://www.e-tar.lt/portal/legalAct.html?documentId=614b1a20127b11e9b2b6e7cdb14007b4" office:target-frame-name="_top" xlink:show="replace"><text:span text:style-name="T315">V-16</text:span></text:a><text:span text:style-name="T316">, 2019-01-04, paskelbta TAR 2019-01-07, i. k. 2019-00193</text:span></text:p>
      <text:p text:style-name="P317"><text:span text:style-name="T318">12.1</text:span><text:span text:style-name="T319">. gauti iš vals</text:span><text:span text:style-name="T320">tybės ir savivaldybių institucijų ir įstaigų informaciją Biuro kompetencijai priskirtais klausimais;</text:span></text:p>
      <text:p text:style-name="P321"><text:span text:style-name="T322">12.2</text:span><text:span text:style-name="T323">. sudaryti komisijas, darbo grupes Biuro kompetencijos klausimams spręsti, įtraukti į jas kitų valstybės ir savivaldybių institucijų ir įstaigų, as</text:span><text:span text:style-name="T324">ociacijų atstovus ir specialistus (suderinus su jų vadovais);</text:span></text:p>
      <text:p text:style-name="P325"><text:span text:style-name="T326">12.3</text:span><text:span text:style-name="T327">. įstatymų ir kitų teisės aktų nustatyta tvarka patikėjimo teise valdyti, naudoti valstybės turtą ir juo disponuoti;</text:span></text:p>
      <text:p text:style-name="P328"><text:span text:style-name="T329">12.4</text:span><text:span text:style-name="T330">. sudaryti sutartis su Lietuvos ir užsienio juridiniais ir fi</text:span><text:span text:style-name="T331">ziniais asmenimis Biurui nustatytoms funkcijoms vykdyti;</text:span></text:p>
      <text:p text:style-name="P332"><text:span text:style-name="T333">12.5</text:span><text:span text:style-name="T334">. gauti paramą.</text:span></text:p>
      <text:p text:style-name="P335"><text:span text:style-name="T336">13</text:span><text:span text:style-name="T337">. Biuras gali turėti ir kitų Lietuvos Respublikos įstatymų, Lietuvos Respublikos Vyriausybės nutarimų, sveikatos apsaugos ministro įsakymų ir kitų teisės aktų suteiktų</text:span><text:span text:style-name="T338"><text:s/>teisių.</text:span></text:p>
      <text:p text:style-name="P339"/>
      <text:p text:style-name="P340"><text:span text:style-name="T341">IV</text:span><text:span text:style-name="T342"><text:s/>SKYRIUS</text:span></text:p>
      <text:p text:style-name="P343"><text:span text:style-name="T344">BIURO VEIKLOS ORGANIZAVIMAS</text:span></text:p>
      <text:p text:style-name="P345"/>
      <text:p text:style-name="P346"><text:span text:style-name="T347">14</text:span><text:span text:style-name="T348">. Biuras veiklą organizuoja pagal Lietuvos Respublikos Vyriausybės nustatyta tvarka parengtą Lietuvos Respublikos sveikatos apsaugos ministro patvirtintą metinį veiklos planą, kuris yra<text:s/></text:span><text:span text:style-name="T349">skelbiamas Biuro interneto svetainėje.</text:span></text:p>
      <text:p text:style-name="P350"><text:span text:style-name="T351">15</text:span><text:span text:style-name="T352">. Biuro administracijos struktūrą tvirtina sveikatos apsaugos ministras. Biuro vidaus darbo tvarka reglamentuojama Biuro direktoriaus tvirtinamais Biuro darbo reglamentu, vidaus tvarkos taisyklėmis, struktūrinių</text:span><text:span text:style-name="T353"><text:s/>padalinių nuostatais, valstybės tarnautojų ir darbuotojų, dirbančių pagal darbo sutartis, pareigybių aprašymais ir kitais dokumentais.</text:span></text:p>
      <text:p text:style-name="P354"><text:span text:style-name="T355">16</text:span><text:span text:style-name="T356">. Biuro veiklai vadovauja direktorius, kurį ketverių metų kadencijai (ne politinio (asmeninio) pasitikėjimo pagrin</text:span><text:span text:style-name="T357">du) priima į pareigas ir atleidžia iš pareigų, skatina ir skiria tarnybines nuobaudas sveikatos apsaugos ministras Lietuvos Respublikos valstybės tarnybos įstatymo ir kitų teisės aktų nustatyta tvarka. Biuro direktorius gali būti skiriamas eiti pareigas ne</text:span><text:span text:style-name="T358"><text:s/>daugiau kaip dvi kadencijas iš eilės. Biuro direktorius yra tiesiogiai pavaldus ir atskaitingas sveikatos apsaugos ministrui.</text:span></text:p>
      <text:p text:style-name="P359"><text:span text:style-name="T360">17</text:span><text:span text:style-name="T361">. Biuro direktorius:</text:span></text:p>
      <text:p text:style-name="P362"><text:span text:style-name="T363">17.1</text:span><text:span text:style-name="T364">. vadovauja Biurui, organizuoja ir užtikrina jam pavestų veiklos tikslų įgyvendinimą ir funkcijų</text:span><text:span text:style-name="T365"><text:s/>vykdymą, sprendžia jo kompetencijai priskirtus klausimus;</text:span></text:p>
      <text:p text:style-name="P366"><text:span text:style-name="T367">17.2</text:span><text:span text:style-name="T368">. pagal kompetenciją leidžia įsakymus ir kontroliuoja jų vykdymą;</text:span></text:p>
      <text:p text:style-name="P369"><text:span text:style-name="T370">17.3</text:span><text:span text:style-name="T371">. tvirtina Biuro struktūrinių padalinių nuostatus, valstybės tarnautojų ir darbuotojų, dirbančių pagal darbo sutart</text:span><text:span text:style-name="T372">is, pareigybių aprašymus, Biuro darbo reglamentą, vidaus tvarkos taisykles ir kitus vidaus tvarkomuosius dokumentus;</text:span></text:p>
      <text:p text:style-name="P373"><text:span text:style-name="T374">17.4</text:span><text:span text:style-name="T375">. priima į pareigas ir iš jų atleidžia Biuro valstybės tarnautojus, darbuotojus, dirbančius pagal darbo sutartis, skiria jiems tarn</text:span><text:span text:style-name="T376">ybines ir drausmines nuobaudas, juos skatina;</text:span></text:p>
      <text:p text:style-name="P377"><text:span text:style-name="T378">17.5</text:span><text:span text:style-name="T379">.<text:s/></text:span><text:span text:style-name="T380">tvirtina Biuro pareigybių sąrašą, neviršydamas nustatyto didžiausio leistino pareigybių skaičiaus.</text:span><text:s/></text:p>
      <text:p text:style-name="P381">Punkto pakeitimai:</text:p>
      <text:p text:style-name="P382"><text:span text:style-name="T383">Nr.<text:s/></text:span><text:a xlink:href="https://www.e-tar.lt/portal/legalAct.html?documentId=9a6c2250fa4a11e5a52397090a2fa158" office:target-frame-name="_top" xlink:show="replace"><text:span text:style-name="T384">V-387</text:span></text:a><text:span text:style-name="T385">, 2016-03-24, paskelbta TAR 2016-04-04, i. k. 2016-07337</text:span></text:p>
      <text:p text:style-name="Normal"/>
      <text:p text:style-name="P386"><text:span text:style-name="T387">17.6</text:span><text:span text:style-name="T388">. atstovauja pagal kompetenciją Biurui visose valstybės ir savivaldybių institucijose bei įstaigose;</text:span></text:p>
      <text:p text:style-name="P389"><text:span text:style-name="T390">17.7</text:span><text:span text:style-name="T391">. garantuoja, kad pagal Lietuvos Respublikos viešojo<text:s/></text:span><text:span text:style-name="T392">sektoriaus atskaitomybės įstatymą teikiami ataskaitų rinkiniai ir statistinės ataskaitos būtų teisingi.</text:span><text:s/></text:p>
      <text:p text:style-name="P393">Punkto pakeitimai:</text:p>
      <text:p text:style-name="P394"><text:span text:style-name="T395">Nr.<text:s/></text:span><text:a xlink:href="https://www.e-tar.lt/portal/legalAct.html?documentId=9a6c2250fa4a11e5a52397090a2fa158" office:target-frame-name="_top" xlink:show="replace"><text:span text:style-name="T396">V-387</text:span></text:a><text:span text:style-name="T397">, 2016-03-24, paskelbta T</text:span><text:span text:style-name="T398">AR 2016-04-04, i. k. 2016-07337</text:span></text:p>
      <text:p text:style-name="Normal"/>
      <text:p text:style-name="P399"><text:span text:style-name="T400">17.</text:span><text:span text:style-name="T401">8</text:span><text:span text:style-name="T402">.</text:span><text:span text:style-name="T403"><text:s/></text:span><text:span text:style-name="T404">užtikrina racionalų ir taupų lėšų bei turto naudojimą, veiksmingą Biuro vidaus kontrolės sistemos sukūrimą, jos veikimą ir tobulinimą.</text:span><text:s/></text:p>
      <text:p text:style-name="P405">Papildyta punktu:</text:p>
      <text:p text:style-name="P406"><text:span text:style-name="T407">Nr.<text:s/></text:span><text:a xlink:href="https://www.e-tar.lt/portal/legalAct.html?documentId=9a6c2250fa4a11e5a52397090a2fa158" office:target-frame-name="_top" xlink:show="replace"><text:span text:style-name="T408">V-387</text:span></text:a><text:span text:style-name="T409">, 2016-03-24, paskelbta TAR 2016-04-04, i. k. 2016-07337</text:span></text:p>
      <text:p text:style-name="Normal"/>
      <text:p text:style-name="P410"><text:span text:style-name="T411">17.9</text:span><text:span text:style-name="T412">. atlieka kitas teisės aktų jam nustatytas funkcijas ir Lietuvos Respublikos sveikatos apsaugos ministerijos pavedimus.</text:span><text:s/></text:p>
      <text:p text:style-name="P413">Papildyta punktu:</text:p>
      <text:p text:style-name="P414"><text:span text:style-name="T415">Nr.</text:span><text:span text:style-name="T416"><text:s/></text:span><text:a xlink:href="https://www.e-tar.lt/portal/legalAct.html?documentId=9a6c2250fa4a11e5a52397090a2fa158" office:target-frame-name="_top" xlink:show="replace"><text:span text:style-name="T417">V-387</text:span></text:a><text:span text:style-name="T418">, 2016-03-24, paskelbta TAR 2016-04-04, i. k. 2016-07337</text:span></text:p>
      <text:p text:style-name="Normal"/>
      <text:p text:style-name="P419"><text:span text:style-name="T420">18</text:span><text:span text:style-name="T421">. Jeigu Biuro direktoriaus laikinai nėra, jo funkcijas Biuro direktoriaus siūlymu ir s</text:span><text:span text:style-name="T422">veikatos apsaugos ministro pavedimu laikinai vykdo kitas Biuro valstybės tarnautojas.</text:span><text:s/></text:p>
      <text:p text:style-name="P423">Punkto pakeitimai:</text:p>
      <text:p text:style-name="P424"><text:span text:style-name="T425">Nr.<text:s/></text:span><text:a xlink:href="https://www.e-tar.lt/portal/legalAct.html?documentId=3a2e41c0912c11ea9515f752ff221ec9" office:target-frame-name="_top" xlink:show="replace"><text:span text:style-name="T426">V-1048</text:span></text:a><text:span text:style-name="T427">, 2020-04-30, paskelbta TAR 2020-05-08, i.</text:span><text:span text:style-name="T428"><text:s/>k. 2020-09985</text:span></text:p>
      <text:p text:style-name="Normal"/>
      <text:p text:style-name="P429"><text:span text:style-name="T430">V</text:span><text:span text:style-name="T431"><text:s/>SKYRIUS</text:span></text:p>
      <text:p text:style-name="P432"><text:span text:style-name="T433">BIURO VIDAUS ADMINISTRAVIMO KONTROLĖ</text:span></text:p>
      <text:p text:style-name="P434"/>
      <text:p text:style-name="P435"><text:span text:style-name="T436">19</text:span><text:span text:style-name="T437">. Biuro valstybinį auditą atlieka Lietuvos Respublikos valstybės kontrolė.</text:span></text:p>
      <text:p text:style-name="P438"><text:span text:style-name="T439">20</text:span><text:span text:style-name="T440">. Biuro vidaus auditą atlieka Sveikatos apsaugos ministerijos Vidaus audito skyrius.</text:span></text:p>
      <text:p text:style-name="P441"><text:span text:style-name="T442">21</text:span><text:span text:style-name="T443">. Biuro<text:s/></text:span><text:span text:style-name="T444">finansų kontrolė atliekama Biuro direktoriaus tvirtinamų Biuro finansų kontrolės taisyklių nustatyta tvarka. Biuro finansų kontrolę atlieka Biuro direktoriaus paskirti valstybės tarnautojai arba darbuotojai, dirbantys pagal darbo sutartis.</text:span></text:p>
      <text:p text:style-name="P445"><text:span text:style-name="T446">22</text:span><text:span text:style-name="T447">. Biuro me</text:span><text:span text:style-name="T448">tinio veiklos plano kontrolę atlieka Biuro direktoriu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23</text:span><text:span text:style-name="T458">. Biuras pertvarkomas, reorganizuojamas arba likviduojamas įstatymų ir kitų teisės aktų nustatyta tvarka.</text:span></text:p>
      <text:p text:style-name="Normal"/>
      <text:p text:style-name="P459">Priedo pakeitimai:</text:p>
      <text:p text:style-name="P460"><text:span text:style-name="T461">Nr.<text:s/></text:span><text:a xlink:href="https://www.e-tar.lt/portal/legalAct.html?documentId=d9889850a53e11e3aeb49a67165e3ad3" office:target-frame-name="_top" xlink:show="replace"><text:span text:style-name="T462">V-321</text:span></text:a><text:span text:style-name="T463">, 2014-03-05, paskelbta TAR 2014-03-06, i. k. 2014-02742</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saugos ministerija, Įsakymas</text:span></text:p>
      <text:p text:style-name="P473"><text:span text:style-name="T474">Nr.<text:s/></text:span><text:a xlink:href="https://www.e-tar.lt/portal/legalAct.html?documentId=d9889850a53e11e3aeb49a67165e3ad3" office:target-frame-name="_top" xlink:show="replace"><text:span text:style-name="T475">V-321</text:span></text:a><text:span text:style-name="T476">, 2014-03-05, paskelbta TAR 2014-03-06, i. k. 2014-02742</text:span></text:p>
      <text:p text:style-name="P477"><text:span text:style-name="T478">Dėl Lietuvos Respublikos sveikatos apsaugos ministro 2011 m. gegužės 9 d. įsakymo Nr. V-509 „Dėl N</text:span><text:span text:style-name="T479">acionalinio transplantacijos biuro prie sveikatos apsaugos ministerijos nuostatų patvirtinimo" pakeitimo</text:span></text:p>
      <text:p text:style-name="P480"/>
      <text:p text:style-name="P481"><text:span text:style-name="T482">2.</text:span></text:p>
      <text:p text:style-name="P483"><text:span text:style-name="T484">Lietuvos Respublikos sveikatos apsaugos ministerija, Įsakymas</text:span></text:p>
      <text:p text:style-name="P485"><text:span text:style-name="T486">Nr.<text:s/></text:span><text:a xlink:href="https://www.e-tar.lt/portal/legalAct.html?documentId=9a6c2250fa4a11e5a52397090a2fa158" office:target-frame-name="_top" xlink:show="replace"><text:span text:style-name="T487">V-387</text:span></text:a><text:span text:style-name="T488">, 2016-03-24, paskelbta TAR 2016-04-04, i. k. 2016-07337</text:span></text:p>
      <text:p text:style-name="P489"><text:span text:style-name="T490">Dėl Lietuvos Respublikos sveikatos apsaugos ministro 2011 m. gegužės 20 d. įsakymo Nr. V-509 „Dėl<text:s/></text:span><text:span text:style-name="T491">Nacionalinio transplantacijos biuro prie Sveikatos apsaugos ministerijos nuostatų patvirtinimo“ pakeitimo</text:span></text:p>
      <text:p text:style-name="P492"/>
      <text:p text:style-name="P493"><text:span text:style-name="T494">3.</text:span></text:p>
      <text:p text:style-name="P495"><text:span text:style-name="T496">Lietuvos Respublikos sveikatos apsaugos ministerija, Įsakymas</text:span></text:p>
      <text:p text:style-name="P497"><text:span text:style-name="T498">Nr.<text:s/></text:span><text:a xlink:href="https://www.e-tar.lt/portal/legalAct.html?documentId=614b1a20127b11e9b2b6e7cdb14007b4" office:target-frame-name="_top" xlink:show="replace"><text:span text:style-name="T499">V-16</text:span></text:a><text:span text:style-name="T500">, 2019-01-04, paskelbta TAR 2019-01-07, i. k. 2019-00193</text:span></text:p>
      <text:p text:style-name="P501"><text:span text:style-name="T502">Dėl Lietuvos Respublikos sveikatos apsaugos ministro 2011 m. gegužės 20 d. įsakymo Nr. V-509 „Dėl Nacionalinio transplantacijos biuro prie Sveikatos apsaugos ministerijos nuosta</text:span><text:span text:style-name="T503">tų patvirtinimo“ pakeitimo</text:span></text:p>
      <text:p text:style-name="P504"/>
      <text:p text:style-name="P505"><text:span text:style-name="T506">4.</text:span></text:p>
      <text:p text:style-name="P507"><text:span text:style-name="T508">Lietuvos Respublikos sveikatos apsaugos ministerija, Įsakymas</text:span></text:p>
      <text:p text:style-name="P509"><text:span text:style-name="T510">Nr.<text:s/></text:span><text:a xlink:href="https://www.e-tar.lt/portal/legalAct.html?documentId=3a2e41c0912c11ea9515f752ff221ec9" office:target-frame-name="_top" xlink:show="replace"><text:span text:style-name="T511">V-1048</text:span></text:a><text:span text:style-name="T512">, 2020-04-30, paskelbta TAR 2020-05-08, i. k. 2020-0998</text:span><text:span text:style-name="T513">5</text:span></text:p>
      <text:p text:style-name="P514"><text:span text:style-name="T515">Dėl Lietuvos Respublikos sveikatos apsaugos ministro 2011 m. gegužės 20 d. įsakymo Nr. V-509 „Dėl Nacionalinio transplantacijos biuro prie Sveikatos apsaugos ministerijos nuostatų patvirtinimo“ pakeitimo</text:span></text:p>
      <text:p text:style-name="P516"/>
      <text:p text:style-name="P517"><text:span text:style-name="T518">5.</text:span></text:p>
      <text:p text:style-name="P519"><text:span text:style-name="T520">Lietuvos Respublikos sveikatos apsaugos<text:s/></text:span><text:span text:style-name="T521">ministerija, Įsakymas</text:span></text:p>
      <text:p text:style-name="P522"><text:span text:style-name="T523">Nr.<text:s/></text:span><text:a xlink:href="https://www.e-tar.lt/portal/legalAct.html?documentId=af9810102d6411eb932eb1ed7f923910" office:target-frame-name="_top" xlink:show="replace"><text:span text:style-name="T524">V-2690</text:span></text:a><text:span text:style-name="T525">, 2020-11-23, paskelbta TAR 2020-11-23, i. k. 2020-24700</text:span></text:p>
      <text:p text:style-name="P526"><text:span text:style-name="T527">Dėl Lietuvos Respublikos sveikatos apsaugos ministro 2011 m. gegužės<text:s/></text:span><text:span text:style-name="T528">20 d. įsakymo Nr. V-509 „Dėl Nacionalinio transplantacijos biuro prie Sveikatos apsaugos ministerijos nuostat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190" meta:word-count="2226" meta:character-count="19407" meta:row-count="334" meta:non-whitespace-character-count="17371"/>
  </office:meta>
</office:document-meta>
</file>