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P4" style:parent-style-name="Į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language-asian="lt" style:country-asian="L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text-transform="none" fo:font-size="10pt" style:font-size-asian="10pt"/>
    </style:style>
    <style:style style:name="T10" style:parent-style-name="Hyperlink" style:family="text">
      <style:text-properties style:font-name="Times New Roman" fo:font-size="10pt" style:font-size-asian="10pt"/>
    </style:style>
    <style:style style:name="P11" style:parent-style-name="Įstatymopavad." style:family="paragraph">
      <style:paragraph-properties fo:line-height="100%" fo:text-indent="0in"/>
      <style:text-properties style:font-name="Times New Roman" fo:font-size="11pt" style:font-size-asian="11pt" style:font-size-complex="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style:font-weight-complex="bold" fo:font-size="11pt" style:font-size-asian="11pt" style:font-size-complex="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mënuo"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Data_diena"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ĮstatymoNr."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 style:parent-style-name="DefaultParagraphFont" style:family="text">
      <style:text-properties style:font-name="Times New Roman" fo:font-weight="bold" style:font-weight-asian="bold" fo:font-size="11pt" style:font-size-asian="11pt" style:font-size-complex="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weight="bold" style:font-weight-asian="bold"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weight="bold" style:font-weight-asian="bold"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style:font-weight-complex="bold"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HTMLPreformatted" style:family="paragraph">
      <style:paragraph-properties fo:text-align="justify" fo:text-indent="0.5in"/>
      <style:text-properties style:font-name="Times New Roman" fo:font-size="11pt" style:font-size-asian="11pt" style:font-size-complex="11pt"/>
    </style:style>
    <style:style style:name="P41" style:parent-style-name="HTMLPreformatted" style:family="paragraph">
      <style:paragraph-properties fo:text-align="justify" fo:text-indent="0.5in"/>
      <style:text-properties style:font-name="Times New Roman" fo:font-size="11pt" style:font-size-asian="11pt" style:font-size-complex="11pt"/>
    </style:style>
    <style:style style:name="P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font-size-complex="11pt" fo:language="lt" fo:country="L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weight="bold" style:font-weight-asian="bold" fo:font-size="11pt" style:font-size-asian="11pt" style:font-size-complex="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style:font-size-complex="11pt" fo:language="lt" fo:country="LT"/>
    </style:style>
    <style:style style:name="T51" style:parent-style-name="DefaultParagraphFont" style:family="text">
      <style:text-properties style:font-name="Times New Roman" style:font-weight-complex="bold" fo:font-size="11pt" style:font-size-asian="11pt" style:font-size-complex="11pt" fo:language="lt" fo:country="LT"/>
    </style:style>
    <style:style style:name="T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3" style:parent-style-name="DefaultParagraphFont" style:family="text">
      <style:text-properties style:font-name="Times New Roman" style:font-weight-complex="bold" fo:font-size="11pt" style:font-size-asian="11pt" style:font-size-complex="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font-size-complex="11pt" fo:language="lt" fo:country="LT"/>
    </style:style>
    <style:style style:name="T56" style:parent-style-name="DefaultParagraphFont" style:family="text">
      <style:text-properties style:font-name="Times New Roman" style:font-weight-complex="bold" fo:font-size="11pt" style:font-size-asian="11pt" style:font-size-complex="11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 style:parent-style-name="DefaultParagraphFont" style:family="text">
      <style:text-properties style:font-name="Times New Roman" style:font-weight-complex="bold" fo:font-size="11pt" style:font-size-asian="11pt" style:font-size-complex="11pt" fo:language="lt" fo:country="LT"/>
    </style:style>
    <style:style style:name="T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 style:parent-style-name="DefaultParagraphFont" style:family="text">
      <style:text-properties style:font-name="Times New Roman"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 style:parent-style-name="DefaultParagraphFont" style:family="text">
      <style:text-properties style:font-name="Times New Roman" style:font-weight-complex="bold"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style:font-size-complex="11pt" fo:language="lt" fo:country="LT"/>
    </style:style>
    <style:style style:name="T69" style:parent-style-name="DefaultParagraphFont" style:family="text">
      <style:text-properties style:font-name="Times New Roman" style:font-weight-complex="bold" fo:font-size="11pt" style:font-size-asian="11pt" style:font-size-complex="11pt" fo:language="lt" fo:country="LT"/>
    </style:style>
    <style:style style:name="T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 style:parent-style-name="DefaultParagraphFont" style:family="text">
      <style:text-properties style:font-name="Times New Roman" style:font-weight-complex="bold" fo:font-size="11pt" style:font-size-asian="11pt" style:font-size-complex="11pt" fo:language="lt" fo:country="LT"/>
    </style:style>
    <style:style style:name="T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 style:parent-style-name="DefaultParagraphFont" style:family="text">
      <style:text-properties style:font-name="Times New Roman" style:font-weight-complex="bold" fo:font-size="11pt" style:font-size-asian="11pt" style:font-size-complex="11pt" fo:language="lt" fo:country="LT"/>
    </style:style>
    <style:style style:name="T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 style:parent-style-name="DefaultParagraphFont" style:family="text">
      <style:text-properties style:font-name="Times New Roman" style:font-weight-complex="bold" fo:font-size="11pt" style:font-size-asian="11pt" style:font-size-complex="11pt" fo:language="lt" fo:country="LT"/>
    </style:style>
    <style:style style:name="T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 style:parent-style-name="DefaultParagraphFont" style:family="text">
      <style:text-properties style:font-name="Times New Roman" style:font-weight-complex="bold" fo:font-size="11pt" style:font-size-asian="11pt" style:font-size-complex="11pt" fo:language="lt" fo:country="L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style:font-name="Times New Roman" style:font-weight-complex="bold" fo:font-size="11pt" style:font-size-asian="11pt" style:font-size-complex="11pt" fo:language="lt" fo:country="LT"/>
    </style:style>
    <style:style style:name="T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style:font-weight-complex="bold" fo:font-size="11pt" style:font-size-asian="11pt" style:font-size-complex="11pt" fo:language="lt" fo:country="LT"/>
    </style:style>
    <style:style style:name="T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4" style:parent-style-name="DefaultParagraphFont" style:family="text">
      <style:text-properties style:font-name="Times New Roman" style:font-weight-complex="bold"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T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style:font-weight-complex="bold" fo:font-size="11pt" style:font-size-asian="11pt" style:font-size-complex="11pt" fo:language="lt" fo:country="L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name="Times New Roman" fo:font-weight="bold" style:font-weight-asian="bold" fo:font-size="11pt" style:font-size-asian="11pt" style:font-size-complex="11pt" fo:language="lt" fo:country="LT"/>
    </style:style>
    <style:style style:name="T9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96" style:parent-style-name="Normal" style:family="paragraph">
      <style:paragraph-properties fo:text-align="justify" fo:text-indent="0.5in">
        <style:tab-stops>
          <style:tab-stop style:type="left" style:position="2.0416in"/>
        </style:tab-stops>
      </style:paragraph-properties>
      <style:text-properties style:font-name="Times New Roman" style:font-weight-complex="bold" fo:font-size="11pt" style:font-size-asian="11pt" style:font-size-complex="11pt" fo:language="lt" fo:country="LT"/>
    </style:style>
    <style:style style:name="P97" style:parent-style-name="Normal" style:family="paragraph">
      <style:paragraph-properties fo:text-align="justify" fo:text-indent="0.5in">
        <style:tab-stops>
          <style:tab-stop style:type="left" style:position="2.0416in"/>
        </style:tab-stops>
      </style:paragraph-properties>
    </style:style>
    <style:style style:name="T98" style:parent-style-name="DefaultParagraphFont" style:family="text">
      <style:text-properties style:font-name="Times New Roman" style:font-weight-complex="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style:font-weight-complex="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style:font-weight-complex="bold" fo:font-size="11pt" style:font-size-asian="11pt" style:font-size-complex="11pt" fo:language="lt" fo:country="LT"/>
    </style:style>
    <style:style style:name="P103" style:parent-style-name="Normal" style:family="paragraph">
      <style:paragraph-properties fo:text-align="justify" fo:text-indent="0.5in">
        <style:tab-stops>
          <style:tab-stop style:type="left" style:position="2.0416in"/>
        </style:tab-stops>
      </style:paragraph-properties>
      <style:text-properties style:font-name="Times New Roman" style:font-weight-complex="bold" fo:font-size="11pt" style:font-size-asian="11pt" style:font-size-complex="11pt" fo:language="lt" fo:country="LT"/>
    </style:style>
    <style:style style:name="P104" style:parent-style-name="Normal" style:family="paragraph">
      <style:paragraph-properties fo:text-align="justify" fo:text-indent="0.5in">
        <style:tab-stops>
          <style:tab-stop style:type="left" style:position="2.0416in"/>
        </style:tab-stops>
      </style:paragraph-properties>
    </style:style>
    <style:style style:name="T105" style:parent-style-name="DefaultParagraphFont" style:family="text">
      <style:text-properties style:font-name="Times New Roman" style:font-weight-complex="bold" fo:font-size="11pt" style:font-size-asian="11pt" style:font-size-complex="11pt" fo:language="lt" fo:country="LT"/>
    </style:style>
    <style:style style:name="T1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 style:parent-style-name="DefaultParagraphFont" style:family="text">
      <style:text-properties style:font-name="Times New Roman" style:font-weight-complex="bold" fo:font-size="11pt" style:font-size-asian="11pt" style:font-size-complex="11pt" fo:language="lt" fo:country="LT"/>
    </style:style>
    <style:style style:name="T108" style:parent-style-name="DefaultParagraphFont" style:family="text">
      <style:text-properties style:font-name="Times New Roman" style:font-weight-complex="bold" fo:font-size="11pt" style:font-size-asian="11pt" style:font-size-complex="11pt" fo:language="lt" fo:country="LT"/>
    </style:style>
    <style:style style:name="T109" style:parent-style-name="DefaultParagraphFont" style:family="text">
      <style:text-properties style:font-name="Times New Roman" style:font-weight-complex="bold" fo:font-size="11pt" style:font-size-asian="11pt" style:font-size-complex="11pt" fo:language="lt" fo:country="LT"/>
    </style:style>
    <style:style style:name="T110" style:parent-style-name="DefaultParagraphFont" style:family="text">
      <style:text-properties style:font-name="Times New Roman" style:font-weight-complex="bold" fo:font-size="11pt" style:font-size-asian="11pt" style:font-size-complex="11pt" fo:language="lt" fo:country="LT"/>
    </style:style>
    <style:style style:name="T111" style:parent-style-name="DefaultParagraphFont" style:family="text">
      <style:text-properties style:font-name="Times New Roman" style:font-weight-complex="bold" fo:font-size="11pt" style:font-size-asian="11pt" style:font-size-complex="11pt" fo:language="lt" fo:country="LT"/>
    </style:style>
    <style:style style:name="P112" style:parent-style-name="Normal" style:family="paragraph">
      <style:paragraph-properties fo:text-align="justify" fo:text-indent="0.5in">
        <style:tab-stops>
          <style:tab-stop style:type="left" style:position="2.0416in"/>
        </style:tab-stops>
      </style:paragraph-properties>
    </style:style>
    <style:style style:name="T113" style:parent-style-name="DefaultParagraphFont" style:family="text">
      <style:text-properties style:font-name="Times New Roman" style:font-weight-complex="bold" fo:font-size="11pt" style:font-size-asian="11pt" style:font-size-complex="11pt" fo:language="lt" fo:country="LT"/>
    </style:style>
    <style:style style:name="T114" style:parent-style-name="DefaultParagraphFont" style:family="text">
      <style:text-properties style:font-name="Times New Roman" style:font-weight-complex="bold" fo:color="#000000" fo:font-size="11pt" style:font-size-asian="11pt" style:font-size-complex="11pt" fo:language="lt" fo:country="LT"/>
    </style:style>
    <style:style style:name="T115" style:parent-style-name="DefaultParagraphFont" style:family="text">
      <style:text-properties style:font-name="Times New Roman" style:font-weight-complex="bold" fo:font-size="11pt" style:font-size-asian="11pt" style:font-size-complex="11pt" fo:language="lt" fo:country="LT"/>
    </style:style>
    <style:style style:name="T116" style:parent-style-name="DefaultParagraphFont" style:family="text">
      <style:text-properties style:font-name="Times New Roman" style:font-weight-complex="bold" fo:color="#000000"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color="#000000"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color="#000000" fo:font-size="11pt" style:font-size-asian="11pt" style:font-size-complex="11pt" fo:language="lt" fo:country="LT"/>
    </style:style>
    <style:style style:name="T121" style:parent-style-name="DefaultParagraphFont" style:family="text">
      <style:text-properties style:font-name="Times New Roman" style:font-weight-complex="bold" fo:color="#000000" fo:font-size="11pt" style:font-size-asian="11pt" style:font-size-complex="11pt" fo:language="lt" fo:country="LT"/>
    </style:style>
    <style:style style:name="T122" style:parent-style-name="DefaultParagraphFont" style:family="text">
      <style:text-properties style:font-name="Times New Roman" style:font-weight-complex="bold" fo:color="#000000" fo:font-size="11pt" style:font-size-asian="11pt" style:font-size-complex="11pt" fo:language="lt" fo:country="LT"/>
    </style:style>
    <style:style style:name="T123" style:parent-style-name="DefaultParagraphFont" style:family="text">
      <style:text-properties style:font-name="Times New Roman" style:font-weight-complex="bold" fo:color="#000000" fo:font-size="11pt" style:font-size-asian="11pt" style:font-size-complex="11pt" fo:language="lt" fo:country="LT"/>
    </style:style>
    <style:style style:name="T124" style:parent-style-name="DefaultParagraphFont" style:family="text">
      <style:text-properties style:font-name="Times New Roman" style:font-weight-complex="bold" fo:color="#000000" fo:font-size="11pt" style:font-size-asian="11pt" style:font-size-complex="11pt" fo:language="lt" fo:country="LT"/>
    </style:style>
    <style:style style:name="T125" style:parent-style-name="DefaultParagraphFont" style:family="text">
      <style:text-properties style:font-name="Times New Roman" style:font-weight-complex="bold" fo:color="#000000" fo:font-size="11pt" style:font-size-asian="11pt" style:font-size-complex="11pt" fo:language="lt" fo:country="LT"/>
    </style:style>
    <style:style style:name="T126" style:parent-style-name="DefaultParagraphFont" style:family="text">
      <style:text-properties style:font-name="Times New Roman" style:font-weight-complex="bold" fo:color="#000000" fo:font-size="11pt" style:font-size-asian="11pt" style:font-size-complex="11pt" fo:language="lt" fo:country="LT"/>
    </style:style>
    <style:style style:name="T127" style:parent-style-name="DefaultParagraphFont" style:family="text">
      <style:text-properties style:font-name="Times New Roman" style:font-weight-complex="bold" fo:color="#000000"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ab-stops>
          <style:tab-stop style:type="left" style:position="2.0416in"/>
        </style:tab-stops>
      </style:paragraph-properties>
      <style:text-properties style:font-name="Times New Roman" style:font-weight-complex="bold"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ab-stops>
          <style:tab-stop style:type="left" style:position="2.0416in"/>
        </style:tab-stops>
      </style:paragraph-properties>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P136" style:parent-style-name="Normal" style:family="paragraph">
      <style:text-properties style:font-name="Times New Roman" fo:font-style="italic" style:font-style-asian="italic" fo:font-size="10pt" style:font-size-asian="10pt" fo:language="lt" fo:country="LT"/>
    </style:style>
    <style:style style:name="T137" style:parent-style-name="DefaultParagraphFont" style:family="text">
      <style:text-properties style:font-name="Times New Roman" fo:font-style="italic" style:font-style-asian="italic" fo:font-size="10pt" style:font-size-asian="10pt" fo:language="lt" fo:country="LT"/>
    </style:style>
    <style:style style:name="T138" style:parent-style-name="Hyperlink" style:family="text">
      <style:text-properties style:font-name="Times New Roman" fo:font-style="italic" style:font-style-asian="italic" fo:font-size="10pt" style:font-size-asian="10pt" fo:language="lt" fo:country="LT"/>
    </style:style>
    <style:style style:name="T139" style:parent-style-name="DefaultParagraphFont" style:family="text">
      <style:text-properties style:font-name="Times New Roman" fo:font-style="italic" style:font-style-asian="italic" fo:font-size="10pt" style:font-size-asian="10pt" fo:language="lt" fo:country="LT"/>
    </style:style>
    <style:style style:name="P140" style:parent-style-name="Normal" style:family="paragraph">
      <style:paragraph-properties fo:text-align="justify" fo:margin-left="0.5in"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style:font-weight-complex="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style:font-weight-complex="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 style:parent-style-name="Normal" style:family="paragraph">
      <style:paragraph-properties fo:text-align="justify" fo:margin-left="0.5in"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56" style:parent-style-name="Normal" style:family="paragraph">
      <style:paragraph-properties fo:text-align="justify" fo:margin-left="1.477in" fo:text-indent="-0.977in">
        <style:tab-stops/>
      </style:paragraph-properties>
    </style:style>
    <style:style style:name="T157" style:parent-style-name="DefaultParagraphFont" style:family="text">
      <style:text-properties style:font-name="Times New Roman" fo:font-weight="bold" style:font-weight-asian="bold" fo:font-size="11pt" style:font-size-asian="11pt" style:font-size-complex="11pt" fo:language="lt" fo:country="LT"/>
    </style:style>
    <style:style style:name="T15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style:font-weight-complex="bold" fo:color="#000000" fo:font-size="11pt" style:font-size-asian="11pt" style:font-size-complex="11pt" fo:language="lt" fo:country="LT"/>
    </style:style>
    <style:style style:name="T166" style:parent-style-name="DefaultParagraphFont" style:family="text">
      <style:text-properties style:font-name="Times New Roman" style:font-weight-complex="bold" fo:color="#000000" fo:font-size="11pt" style:font-size-asian="11pt" style:font-size-complex="11pt" fo:language="lt" fo:country="LT"/>
    </style:style>
    <style:style style:name="T167" style:parent-style-name="DefaultParagraphFont" style:family="text">
      <style:text-properties style:font-name="Times New Roman" style:font-weight-complex="bold" fo:color="#000000" fo:font-size="11pt" style:font-size-asian="11pt" style:font-size-complex="11pt" fo:language="lt" fo:country="LT"/>
    </style:style>
    <style:style style:name="T168" style:parent-style-name="DefaultParagraphFont" style:family="text">
      <style:text-properties style:font-name="Times New Roman" style:font-weight-complex="bold" fo:color="#000000" fo:font-size="11pt" style:font-size-asian="11pt" style:font-size-complex="11pt" fo:language="lt" fo:country="LT"/>
    </style:style>
    <style:style style:name="T169" style:parent-style-name="DefaultParagraphFont" style:family="text">
      <style:text-properties style:font-name="Times New Roman" style:font-weight-complex="bold" fo:color="#000000" fo:font-size="11pt" style:font-size-asian="11pt" style:font-size-complex="11pt" fo:language="lt" fo:country="L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style:font-name="Times New Roman" style:font-weight-complex="bold" fo:font-size="11pt" style:font-size-asian="11pt" style:font-size-complex="11pt" fo:language="lt" fo:country="LT"/>
    </style:style>
    <style:style style:name="T172" style:parent-style-name="DefaultParagraphFont" style:family="text">
      <style:text-properties style:font-name="Times New Roman" style:font-weight-complex="bold" fo:color="#000000" fo:font-size="11pt" style:font-size-asian="11pt" style:font-size-complex="11pt" fo:language="lt" fo:country="LT"/>
    </style:style>
    <style:style style:name="P173" style:parent-style-name="Normal" style:family="paragraph">
      <style:paragraph-properties fo:text-align="justify" fo:text-indent="0.5in">
        <style:tab-stops>
          <style:tab-stop style:type="left" style:position="0.5in"/>
        </style:tab-stops>
      </style:paragraph-properties>
    </style:style>
    <style:style style:name="T174" style:parent-style-name="DefaultParagraphFont" style:family="text">
      <style:text-properties style:font-name="Times New Roman" style:font-weight-complex="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77" style:parent-style-name="BodyTextIndent2" style:family="paragraph">
      <style:paragraph-properties fo:line-height="100%"/>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T180" style:parent-style-name="DefaultParagraphFont" style:family="text">
      <style:text-properties style:font-name="Times New Roman" style:font-weight-complex="bold" fo:font-size="11pt" style:font-size-asian="11pt" style:font-size-complex="11pt" fo:language="lt" fo:country="LT"/>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style:font-weight-complex="bold"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style:font-name="Times New Roman" style:font-weight-complex="bold" fo:font-size="11pt" style:font-size-asian="11pt" style:font-size-complex="11pt" fo:language="lt" fo:country="LT"/>
    </style:style>
    <style:style style:name="T1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7" style:parent-style-name="DefaultParagraphFont" style:family="text">
      <style:text-properties style:font-name="Times New Roman" style:font-weight-complex="bold" fo:font-size="11pt" style:font-size-asian="11pt" style:font-size-complex="11pt" fo:language="lt" fo:country="LT"/>
    </style:style>
    <style:style style:name="P188"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18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font-size-complex="11pt" fo:language="lt" fo:country="LT"/>
    </style:style>
    <style:style style:name="P190" style:parent-style-name="BodyTextIndent" style:family="paragraph">
      <style:paragraph-properties>
        <style:tab-stops>
          <style:tab-stop style:type="left" style:position="0.625in"/>
          <style:tab-stop style:type="left" style:position="0.75in"/>
        </style:tab-stops>
      </style:paragraph-properties>
    </style:style>
    <style:style style:name="T191" style:parent-style-name="DefaultParagraphFont" style:family="text">
      <style:text-properties style:font-weight-complex="normal"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BodyTextIndent" style:family="paragraph">
      <style:paragraph-properties>
        <style:tab-stops>
          <style:tab-stop style:type="left" style:position="0.625in"/>
          <style:tab-stop style:type="left" style:position="0.75in"/>
        </style:tab-stops>
      </style:paragraph-properties>
      <style:text-properties fo:font-size="11pt" style:font-size-asian="11pt" style:font-size-complex="11pt"/>
    </style:style>
    <style:style style:name="P194" style:parent-style-name="BodyTextIndent" style:family="paragraph">
      <style:paragraph-properties>
        <style:tab-stops>
          <style:tab-stop style:type="left" style:position="0.625in"/>
          <style:tab-stop style:type="left" style:position="0.75in"/>
        </style:tab-stops>
      </style:paragraph-properties>
      <style:text-properties fo:font-size="11pt" style:font-size-asian="11pt" style:font-size-complex="11pt"/>
    </style:style>
    <style:style style:name="P195" style:parent-style-name="BodyTextIndent" style:family="paragraph">
      <style:paragraph-properties>
        <style:tab-stops>
          <style:tab-stop style:type="left" style:position="0.625in"/>
          <style:tab-stop style:type="left" style:position="0.75in"/>
        </style:tab-stops>
      </style:paragraph-properties>
      <style:text-properties fo:font-size="11pt" style:font-size-asian="11pt" style:font-size-complex="11pt"/>
    </style:style>
    <style:style style:name="P196" style:parent-style-name="BodyTextIndent" style:family="paragraph">
      <style:paragraph-properties>
        <style:tab-stops>
          <style:tab-stop style:type="left" style:position="0.625in"/>
          <style:tab-stop style:type="left" style:position="0.75in"/>
        </style:tab-stops>
      </style:paragraph-properties>
      <style:text-properties fo:font-size="11pt" style:font-size-asian="11pt" style:font-size-complex="11pt"/>
    </style:style>
    <style:style style:name="P197"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font-size-complex="11pt" fo:language="lt" fo:country="LT"/>
    </style:style>
    <style:style style:name="P199" style:parent-style-name="FootnoteText" style:family="paragraph">
      <style:paragraph-properties fo:text-align="justify" fo:text-indent="0.5in"/>
      <style:text-properties fo:font-size="11pt" style:font-size-asian="11pt" style:font-size-complex="11pt"/>
    </style:style>
    <style:style style:name="P200" style:parent-style-name="BodyTextIndent" style:family="paragraph">
      <style:paragraph-properties>
        <style:tab-stops>
          <style:tab-stop style:type="left" style:position="0.5in"/>
        </style:tab-stops>
      </style:paragraph-properties>
      <style:text-properties fo:font-size="11pt" style:font-size-asian="11pt" style:font-size-complex="11pt"/>
    </style:style>
    <style:style style:name="P201"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2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3" style:parent-style-name="BodyTextIndent2" style:family="paragraph">
      <style:paragraph-properties fo:line-height="100%"/>
    </style:style>
    <style:style style:name="T204" style:parent-style-name="DefaultParagraphFont" style:family="text">
      <style:text-properties fo:font-weight="normal" style:font-weight-asian="normal" fo:font-size="11pt" style:font-size-asian="11pt" style:font-size-complex="11pt"/>
    </style:style>
    <style:style style:name="T205" style:parent-style-name="DefaultParagraphFont" style:family="text">
      <style:text-properties fo:font-weight="normal" style:font-weight-asian="normal" fo:color="#000000" fo:font-size="11pt" style:font-size-asian="11pt" style:font-size-complex="11pt"/>
    </style:style>
    <style:style style:name="T206" style:parent-style-name="DefaultParagraphFont" style:family="text">
      <style:text-properties fo:font-weight="normal" style:font-weight-asian="normal" fo:font-size="11pt" style:font-size-asian="11pt" style:font-size-complex="11pt"/>
    </style:style>
    <style:style style:name="T207" style:parent-style-name="DefaultParagraphFont" style:family="text">
      <style:text-properties fo:font-weight="normal" style:font-weight-asian="normal" fo:color="#000000" fo:font-size="11pt" style:font-size-asian="11pt" style:font-size-complex="11pt"/>
    </style:style>
    <style:style style:name="T208" style:parent-style-name="DefaultParagraphFont" style:family="text">
      <style:text-properties fo:font-weight="normal" style:font-weight-asian="normal" fo:font-size="11pt" style:font-size-asian="11pt" style:font-size-complex="11pt"/>
    </style:style>
    <style:style style:name="P209"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color="#000000" fo:font-size="11pt" style:font-size-asian="11pt" style:font-size-complex="11pt" fo:language="lt" fo:country="LT"/>
    </style:style>
    <style:style style:name="T212" style:parent-style-name="DefaultParagraphFont" style:family="text">
      <style:text-properties style:font-name="Times New Roman" style:font-weight-complex="bold" fo:font-size="11pt" style:font-size-asian="11pt" style:font-size-complex="11pt" fo:language="lt" fo:country="LT"/>
    </style:style>
    <style:style style:name="P213" style:parent-style-name="BodyText" style:family="paragraph">
      <style:paragraph-properties fo:line-height="100%" fo:text-indent="0.5in"/>
      <style:text-properties fo:font-weight="bold" style:font-weight-asian="bold" fo:font-size="11pt" style:font-size-asian="11pt" style:font-size-complex="11pt"/>
    </style:style>
    <style:style style:name="P214" style:parent-style-name="BodyText" style:family="paragraph">
      <style:paragraph-properties fo:line-height="100%" fo:text-indent="0.5in"/>
      <style:text-properties fo:font-weight="bold" style:font-weight-asian="bold" fo:font-size="11pt" style:font-size-asian="11pt" style:font-size-complex="11pt"/>
    </style:style>
    <style:style style:name="P215" style:parent-style-name="BodyText" style:family="paragraph">
      <style:paragraph-properties fo:line-height="100%" fo:text-indent="0.5in"/>
      <style:text-properties fo:font-size="11pt" style:font-size-asian="11pt" style:font-size-complex="11pt"/>
    </style:style>
    <style:style style:name="P216" style:parent-style-name="BodyText" style:family="paragraph">
      <style:paragraph-properties fo:line-height="100%" fo:text-indent="0.5in"/>
      <style:text-properties fo:font-size="11pt" style:font-size-asian="11pt" style:font-size-complex="11pt"/>
    </style:style>
    <style:style style:name="P21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style:font-weight-complex="bold" fo:color="#000000" fo:font-size="11pt" style:font-size-asian="11pt" style:font-size-complex="11pt" fo:language="lt" fo:country="LT"/>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P22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font-size-complex="11pt" fo:language="lt" fo:country="LT"/>
    </style:style>
    <style:style style:name="P222" style:parent-style-name="Normal" style:family="paragraph">
      <style:paragraph-properties fo:text-align="justify" fo:margin-left="1.6736in" fo:text-indent="-1.1736in">
        <style:tab-stops/>
      </style:paragraph-properties>
    </style:style>
    <style:style style:name="T2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Arial" style:font-name-complex="Arial" fo:font-size="11pt" style:font-size-asian="11pt" style:font-size-complex="11pt" fo:language="lt" fo:country="LT"/>
    </style:style>
    <style:style style:name="P233" style:parent-style-name="HTMLPreformatted" style:family="paragraph">
      <style:paragraph-properties fo:text-align="justify" fo:text-indent="0.5in"/>
      <style:text-properties style:font-name="Times New Roman" fo:font-weight="bold" style:font-weight-asian="bold" fo:font-size="11pt" style:font-size-asian="11pt" style:font-size-complex="11pt"/>
    </style:style>
    <style:style style:name="P234" style:parent-style-name="HTMLPreformatted" style:family="paragraph">
      <style:paragraph-properties fo:text-align="justify" fo:text-indent="0.5in"/>
      <style:text-properties style:font-name="Times New Roman" fo:font-size="11pt" style:font-size-asian="11pt" style:font-size-complex="11pt"/>
    </style:style>
    <style:style style:name="P235" style:parent-style-name="HTMLPreformatted" style:family="paragraph">
      <style:paragraph-properties fo:text-align="justify" fo:text-indent="0.5in"/>
      <style:text-properties style:font-name="Times New Roman" fo:font-size="11pt" style:font-size-asian="11pt" style:font-size-complex="11pt"/>
    </style:style>
    <style:style style:name="P236" style:parent-style-name="HTMLPreformatted" style:family="paragraph">
      <style:paragraph-properties fo:text-align="justify" fo:margin-left="1.575in" fo:text-indent="-1.075in">
        <style:tab-stops>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237" style:parent-style-name="DefaultParagraphFont" style:family="text">
      <style:text-properties style:font-name="Times New Roman"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P240" style:parent-style-name="HTMLPreformatted"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Normal" style:family="paragraph">
      <style:paragraph-properties fo:text-indent="0.5in">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style:font-size-complex="11pt" fo:language="lt" fo:country="LT" fo:hyphenate="false"/>
    </style:style>
    <style:style style:name="P245" style:parent-style-name="Normal" style:family="paragraph">
      <style:paragraph-properties fo:text-align="justify" fo:text-indent="0.5in">
        <style:tab-stops>
          <style:tab-stop style:type="left" style:position="0.5in"/>
        </style:tab-stops>
      </style:paragraph-properties>
      <style:text-properties style:font-name="Times New Roman" fo:font-style="italic" style:font-style-asian="italic" fo:font-size="11pt" style:font-size-asian="11pt" style:font-size-complex="11pt" fo:language="lt" fo:country="LT"/>
    </style:style>
    <style:style style:name="P246" style:parent-style-name="Normal" style:family="paragraph">
      <style:text-properties style:font-name="Times New Roman" style:font-weight-complex="bold" fo:font-size="11pt" style:font-size-asian="11pt" style:font-size-complex="11pt" fo:language="lt" fo:country="LT"/>
    </style:style>
    <style:style style:name="P247" style:parent-style-name="Normal" style:family="paragraph">
      <style:text-properties style:font-name="Times New Roman" style:font-weight-complex="bold" fo:font-size="11pt" style:font-size-asian="11pt" style:font-size-complex="11pt" fo:language="lt" fo:country="LT"/>
    </style:style>
    <style:style style:name="P248" style:parent-style-name="Normal" style:family="paragraph">
      <style:paragraph-properties fo:margin-top="0.3333in" fo:margin-bottom="0.5in">
        <style:tab-stops>
          <style:tab-stop style:type="right" style:position="6.0625in"/>
        </style:tab-stops>
      </style:paragraph-properties>
    </style:style>
    <style:style style:name="T249" style:parent-style-name="Pareigos" style:family="text">
      <style:text-properties style:font-name="Times New Roman" fo:font-size="11pt" style:font-size-asian="11pt" style:font-size-complex="11pt" fo:language="lt" fo:country="LT"/>
    </style:style>
    <style:style style:name="T250" style:parent-style-name="Pareigos"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text-properties style:font-name="Times New Roman" style:font-weight-complex="bold" fo:font-size="11pt" style:font-size-asian="11pt" style:font-size-complex="11pt" fo:language="lt" fo:country="LT"/>
    </style:style>
    <style:style style:name="P253" style:parent-style-name="Normal" style:family="paragraph">
      <style:text-properties style:font-name="Times New Roman" style:font-weight-complex="bold" fo:font-size="11pt" style:font-size-asian="11pt" style:font-size-complex="11pt" fo:language="lt" fo:country="LT"/>
    </style:style>
    <style:style style:name="P254" style:parent-style-name="Normal" style:family="paragraph">
      <style:text-properties style:font-name="Times New Roman" style:font-weight-complex="bold" fo:font-size="11pt" style:font-size-asian="11pt" style:font-size-complex="11pt" fo:language="lt" fo:country="LT"/>
    </style:style>
    <style:style style:name="P255" style:parent-style-name="Normal" style:family="paragraph">
      <style:text-properties style:font-name="Times New Roman" style:font-weight-complex="bold" fo:font-size="11pt" style:font-size-asian="11pt" style:font-size-complex="11pt" fo:language="lt" fo:country="LT"/>
    </style:style>
    <style:style style:name="P256" style:parent-style-name="Normal" style:family="paragraph">
      <style:paragraph-properties fo:text-align="justify" fo:text-indent="0.25in">
        <style:tab-stops>
          <style:tab-stop style:type="left" style:position="0.5in"/>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257" style:parent-style-name="Normal" style:family="paragraph">
      <style:paragraph-properties fo:text-align="center">
        <style:tab-stops>
          <style:tab-stop style:type="left" style:position="0.5in"/>
          <style:tab-stop style:type="left" style:position="0.9in"/>
          <style:tab-stop style:type="left" style:position="4.305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258" style:parent-style-name="Normal" style:family="paragraph">
      <style:paragraph-properties fo:text-align="center">
        <style:tab-stops>
          <style:tab-stop style:type="left" style:position="0.5in"/>
          <style:tab-stop style:type="left" style:position="0.9in"/>
          <style:tab-stop style:type="left" style:position="4.305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259" style:parent-style-name="Normal" style:family="paragraph">
      <style:paragraph-properties fo:text-align="center"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style:font-name="Times New Roman" style:font-weight-complex="bold"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style:font-weight-complex="bold" fo:font-size="11pt" style:font-size-asian="11pt" style:font-size-complex="11pt" fo:language="lt" fo:country="LT"/>
    </style:style>
    <style:style style:name="S2" style:family="section">
      <style:section-properties fo:margin-left="0.2187in" fo:margin-right="0.0125in" style:writing-mode="lr-tb"/>
    </style:style>
    <style:style style:name="P268" style:parent-style-name="Normal" style:family="paragraph">
      <style:text-properties style:font-name="Times New Roman" fo:font-size="11pt" style:font-size-asian="11pt" style:font-size-complex="11pt" fo:language="lt" fo:country="LT"/>
    </style:style>
    <style:style style:name="P269" style:parent-style-name="Normal" style:family="paragraph">
      <style:text-properties style:font-name="Times New Roman" fo:font-size="11pt" style:font-size-asian="11pt" style:font-size-complex="11pt" fo:language="lt" fo:country="LT"/>
    </style:style>
    <style:style style:name="P270" style:parent-style-name="Normal" style:family="paragraph">
      <style:text-properties style:font-name="Times New Roman" fo:font-size="10pt" style:font-size-asian="10pt" fo:language="lt" fo:country="LT"/>
    </style:style>
    <style:style style:name="P271" style:parent-style-name="Normal" style:family="paragraph">
      <style:text-properties style:font-name="Times New Roman" fo:font-size="10pt" style:font-size-asian="10pt" fo:language="lt" fo:country="LT"/>
    </style:style>
    <style:style style:name="P272" style:parent-style-name="Normal" style:family="paragraph">
      <style:text-properties style:font-name="Times New Roman" fo:font-size="10pt" style:font-size-asian="10pt" fo:language="lt" fo:country="LT"/>
    </style:style>
    <style:style style:name="T273" style:parent-style-name="DefaultParagraphFont" style:family="text">
      <style:text-properties style:font-name="Times New Roman" fo:font-size="10pt" style:font-size-asian="10pt" fo:language="lt" fo:country="LT"/>
    </style:style>
    <style:style style:name="T274" style:parent-style-name="Hyperlink" style:family="text">
      <style:text-properties style:font-name="Times New Roman" fo:font-size="10pt" style:font-size-asian="10pt" fo:language="lt" fo:country="LT"/>
    </style:style>
    <style:style style:name="T275" style:parent-style-name="DefaultParagraphFont" style:family="text">
      <style:text-properties style:font-name="Times New Roman" fo:font-size="10pt" style:font-size-asian="10pt" fo:language="lt" fo:country="LT"/>
    </style:style>
    <style:style style:name="P276" style:parent-style-name="Normal" style:family="paragraph">
      <style:text-properties style:font-name="Times New Roman" fo:font-size="10pt" style:font-size-asian="10pt" fo:language="lt" fo:country="LT"/>
    </style:style>
    <style:style style:name="P277" style:parent-style-name="Normal" style:family="paragraph">
      <style:paragraph-properties fo:text-align="justify">
        <style:tab-stops>
          <style:tab-stop style:type="left" style:position="2.0416in"/>
        </style:tab-stops>
      </style:paragraph-properties>
    </style:style>
    <style:style style:name="T278" style:parent-style-name="DefaultParagraphFont" style:family="text">
      <style:text-properties style:font-name="Times New Roman" fo:font-size="10pt" style:font-size-asian="10pt" fo:language="lt" fo:country="LT"/>
    </style:style>
    <style:style style:name="P279" style:parent-style-name="Normal" style:family="paragraph">
      <style:text-properties style:font-name="Times New Roman" fo:font-size="10pt" style:font-size-asian="10pt" fo:language="lt" fo:country="LT"/>
    </style:style>
    <style:style style:name="P280" style:parent-style-name="Normal" style:family="paragraph">
      <style:text-properties style:font-name="Times New Roman" fo:font-size="10pt" style:font-size-asian="10pt" fo:language="lt" fo:country="LT"/>
    </style:style>
    <style:style style:name="P281" style:parent-style-name="Normal" style:family="paragraph">
      <style:text-properties style:font-name="Times New Roman" fo:font-size="10pt" style:font-size-asian="10pt" fo:language="lt" fo:country="LT"/>
    </style:style>
    <style:style style:name="P282" style:parent-style-name="Normal" style:family="paragraph">
      <style:text-properties style:font-name="Times New Roman" fo:font-size="10pt" style:font-size-asian="10pt" fo:language="lt" fo:country="LT"/>
    </style:style>
    <style:style style:name="P283" style:parent-style-name="Normal" style:family="paragraph">
      <style:text-properties style:font-name="Times New Roman" fo:font-size="10pt" style:font-size-asian="10pt" fo:language="lt" fo:country="LT"/>
    </style:style>
    <style:style style:name="P284"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Neoficialus įstatymo tekstas</text:span></text:p>
      <text:p text:style-name="P4"><text:span text:style-name="T5">Įstatymas skelbtas:<text:s/></text:span><text:span text:style-name="T6">Ž</text:span><text:span text:style-name="T7">in., 2011,<text:s/></text:span><text:span text:style-name="T8">N</text:span><text:span text:style-name="T9">r.<text:s/></text:span><text:a xlink:href="http://www3.lrs.lt/pls/inter/dokpaieska.showdoc_l?p_id=399696" office:target-frame-name="_top" xlink:show="replace"><text:span text:style-name="T10">69-3287</text:span></text:a></text:p>
      <text:p text:style-name="P11"/>
      <text:p text:style-name="P12"><text:span text:style-name="T13">LIETUVOS RESPUBLIKOS</text:span></text:p>
      <text:p text:style-name="P14"><text:span text:style-name="T15">ĮDARBINIMO PER LAIKINOJO ĮDARBINIMO ĮMONES</text:span></text:p>
      <text:p text:style-name="P16"><text:bookmark-start text:name="dok_tipas"/>ĮSTATYMAS<text:bookmark-end text:name="dok_tipas"/></text:p>
      <text:p text:style-name="P17"/>
      <text:p text:style-name="P18"><text:span text:style-name="T19">2011</text:span><text:span text:style-name="T20"><text:s/>m.<text:s/></text:span><text:span text:style-name="T21">gegužės</text:span><text:span text:style-name="T22"><text:s/></text:span><text:span text:style-name="T23">19</text:span><text:span text:style-name="T24"><text:s/>d. Nr.<text:s/></text:span><text:span text:style-name="T25">XI-1379</text:span><text:span text:style-name="T26"><text:line-break/>Vilnius</text:span></text:p>
      <text:section text:name="Sect1" text:style-name="S1">
        <text:p text:style-name="P27"><text:bookmark-start text:name="straipsnis1"/><text:span text:style-name="T28">1</text:span><text:span text:style-name="T29"><text:s/>straipsnis. Įstatymo paskirtis</text:span></text:p>
        <text:p text:style-name="P30"><text:bookmark-end text:name="straipsnis1"/><text:span text:style-name="T31">1.</text:span><text:span text:style-name="T32"> </text:span><text:span text:style-name="T33">Šis įstatymas nustato darbo santykių tarp laikinųjų darbuotojų ir laikinojo įdarbinimo įmonių ypatumus, įdarbinimo per laikinojo įdarbinimo įmones santykiuose dalyvaujančių asmenų teises ir pareigas.<text:s/></text:span></text:p>
        <text:p text:style-name="P34"><text:span text:style-name="T35">2. Lietuvos Respublikos darbo kodeksas (toliau – Darbo kodeksas) ir kiti įstatymai įdarbinimo per laikinojo įdarbinimo įmones teisiniams santykiams taikomi tiek, kiek jų nereglamentuoja šis įstatymas.</text:span><text:span text:style-name="T36"><text:s/></text:span><text:span text:style-name="T37">Teisiniams santykiams tarp<text:s/></text:span><text:span text:style-name="T38">darbo naudotojo ir įdarbinimo įmonės bei tarp darbo naudotojo ir laikinojo darbuotojo</text:span><text:span text:style-name="T39"><text:s/>taikomas Lietuvos Respublikos civilinis kodeksas (toliau – Civilinis kodeksas) tiek, kiek jų nereglamentuoja šis įstatymas.</text:span></text:p>
        <text:p text:style-name="P40">3. Šis įstatymas netaikomas laivų įguloms, kurioms yra taikomas Lietuvos Respublikos prekybinės laivybos įstatymas.</text:p>
        <text:p text:style-name="P41">4. Šiuo įstatymu įgyvendinami Europos Sąjungos teisės aktai, nurodyti šio įstatymo priede.</text:p>
        <text:p text:style-name="P42"/>
        <text:p text:style-name="P43"><text:bookmark-start text:name="straipsnis2"/>2 straipsnis. Pagrindinės šio įstatymo sąvokos</text:p>
        <text:p text:style-name="P44"><text:bookmark-end text:name="straipsnis2"/><text:span text:style-name="T45">1. </text:span><text:span text:style-name="T46">Įdarbinimas per laikinojo įdarbinimo įmones</text:span><text:span text:style-name="T47"><text:s/>– laikinųjų darbuotojų įdarbinimas laikinojo įdarbinimo įmonėse turint tikslą juos pagal laikinojo įdarbinimo sutartis siųsti laikinai dirbti laikinojo darbo naudotojų naudai, pastariesiems prižiūrint ir vadovaujant.</text:span><text:span text:style-name="T48"><text:s/></text:span></text:p>
        <text:p text:style-name="P49"><text:span text:style-name="T50">2</text:span><text:span text:style-name="T51">. </text:span><text:span text:style-name="T52">Laikinasis darbuotojas</text:span><text:span text:style-name="T53"><text:s/>– Darbo kodekso 15 straipsnyje nurodytus reikalavimus atitinkantis darbuotojas, su laikinojo įdarbinimo įmone sudaręs laikinojo darbo sutartį.</text:span></text:p>
        <text:p text:style-name="P54"><text:span text:style-name="T55">3</text:span><text:span text:style-name="T56">. </text:span><text:span text:style-name="T57">Laikinojo darbo naudotojas<text:s/></text:span><text:span text:style-name="T58">(toliau –<text:s/></text:span><text:span text:style-name="T59">darbo naudotojas</text:span><text:span text:style-name="T60">)</text:span><text:span text:style-name="T61"><text:s/>– fizinis, juridinis asmuo ar kita organizacinė struktūra, kurių naudai ir kuriems prižiūrint ir vadovaujant laikinai dirba laikinieji darbuotojai.<text:s/></text:span></text:p>
        <text:p text:style-name="P62"><text:span text:style-name="T63">4</text:span><text:span text:style-name="T64">. </text:span><text:span text:style-name="T65">Laikinojo darbo sutartis</text:span><text:span text:style-name="T66"><text:s/>– laikinojo įdarbinimo įmonės ir laikinojo darbuotojo darbo sutartis, pagal kurią laikinasis darbuotojas įsipareigoja laikinojo darbo sutartyje numatytas darbo funkcijas atlikti laikinojo įdarbinimo įmonės nurodyto darbo naudotojo naudai, laikydamasis pastarojo nustatytos darbo tvarkos, o laikinojo įdarbinimo įmonė įsipareigoja mokėti darbuotojui sulygtą darbo užmokestį ir vykdyti kitus Darbo kodekse, šiame įstatyme, kituose norminiuose teisės aktuose, kolektyvinėje ir laikinojo darbo sutartyje nustatytus įsipareigojimus.<text:s/></text:span></text:p>
        <text:p text:style-name="P67"><text:span text:style-name="T68">5</text:span><text:span text:style-name="T69">. </text:span><text:span text:style-name="T70">Laikinojo įdarbinimo įmonė<text:s/></text:span><text:span text:style-name="T71">(toliau</text:span><text:span text:style-name="T72"><text:s/></text:span><text:span text:style-name="T73">–<text:s/></text:span><text:span text:style-name="T74">įdarbinimo įmonė</text:span><text:span text:style-name="T75">)</text:span><text:span text:style-name="T76"><text:s/></text:span><text:span text:style-name="T77">– fizinis, juridinis asmuo ar kita organizacinė struktūra, atitinkantys darbdaviui keliamus reikalavimus ir sudarę laikinojo darbo sutartis su laikinaisiais darbuotojais, turėdami tikslą juos siųsti laikinai dirbti darbo naudotojo naudai, pastarajam prižiūrint ir vadovaujant.</text:span></text:p>
        <text:p text:style-name="P78"><text:span text:style-name="T79">6. </text:span><text:span text:style-name="T80">Laikinojo įdarbinimo sutartis</text:span><text:span text:style-name="T81"><text:s/>– laikinojo įdarbinimo įmonės ir laikinojo darbo naudotojo sutartis dėl atlygintinų paslaugų teikimo, pagal kurią laikinojo įdarbinimo įmonė įsipareigoja atlygintinai laikinai pavesti laikinajam</text:span><text:span text:style-name="T82"><text:s/>darbuotojui (laikiniesiems darbuotojams) atlikti šioje sutartyje numatytas darbo funkcijas laikinojo darbo naudotojo naudai, laikantis pastarojo nustatytos</text:span><text:span text:style-name="T83"><text:s/></text:span><text:span text:style-name="T84">darbo tvarkos, o laikinojo darbo naudotojas įsipareigoja laikinuosius darbuotojus prižiūrėti ir jiems vadovauti bei užtikrinti šiame įstatyme ir šioje sutartyje nustatytas darbo sąlygas.</text:span></text:p>
        <text:p text:style-name="P85"><text:span text:style-name="T86">7.</text:span><text:span text:style-name="T87"><text:s/></text:span><text:span text:style-name="T88">Pagrindinės darbo ir įdarbinimo sąlygos</text:span><text:span text:style-name="T89"><text:s/>– darbo ir įdarbinimo sąlygos, nustatytos įstatymuose, kituose<text:s/></text:span><text:span text:style-name="T90">norminiuose<text:s/></text:span><text:span text:style-name="T91">teisės aktuose, kolektyvinėse sutartyse ir (ar) kituose vietiniuose (lokaliniuose) teisės aktuose ir kurios galioja pas darbo naudotoją ir susijusios su darbo ir poilsio laiko režimu, darbų sauga ir darbo užmokesčiu.</text:span></text:p>
        <text:p text:style-name="P92"/>
        <text:p text:style-name="P93"><text:bookmark-start text:name="straipsnis3"/><text:span text:style-name="T94">3 straipsnis.<text:s/></text:span><text:span text:style-name="T95">Laikinojo darbo sutarties sudarymas, jos turinys ir pasibaigimas</text:span></text:p>
        <text:p text:style-name="P96"><text:bookmark-end text:name="straipsnis3"/>1. Laikinojo darbo sutartis gali būti neterminuota arba terminuota.<text:s/></text:p>
        <text:p text:style-name="P97"><text:span text:style-name="T98">2.<text:s/></text:span><text:span text:style-name="T99">Laikinojo darbo sutarčiai sudaryti, vykdyti ir jai pasibaigti taikomos Darbo kodekso<text:s/></text:span><text:span text:style-name="T100">ir šio įstatymo<text:s/></text:span><text:span text:style-name="T101">nuostatos</text:span><text:span text:style-name="T102">.<text:s/></text:span></text:p>
        <text:p text:style-name="P103">3. Laikinojo darbo sutartyje, be Darbo kodekse numatytų būtinųjų darbo sutarties sąlygų, turi būti sulygta dėl šių būtinųjų darbo sutarties sąlygų:</text:p>
        <text:p text:style-name="P104"><text:span text:style-name="T105">1) laikinojo darbuotojo iškvietimo ir</text:span><text:span text:style-name="T106"><text:s/></text:span><text:span text:style-name="T107">siuntimo dirbti darbo naudotojui ir atšaukimo iš darbo</text:span><text:span text:style-name="T108">,</text:span><text:span text:style-name="T109"><text:s/>dirbto darbo naudotojui</text:span><text:span text:style-name="T110">,</text:span><text:span text:style-name="T111"><text:s/>tvarka;<text:s/></text:span></text:p>
        <text:p text:style-name="P112"><text:span text:style-name="T113">2) informavimo apie darbo<text:s/></text:span><text:span text:style-name="T114">pradžią ir pabaigą<text:s/></text:span><text:span text:style-name="T115">darbo<text:s/></text:span><text:span text:style-name="T116">naudotojo naudai tvarka;</text:span></text:p>
        <text:p text:style-name="P117"><text:span text:style-name="T118">3)</text:span><text:span text:style-name="T119"><text:s/></text:span><text:span text:style-name="T120">darbo užmokesčio dydis ir mokėjimo tvarka, darbo užmokesčio, mokamo už laikotarpius tarp siuntimų dirbti darbo naudotojui, dydis ir mokėjimo tvarka. Laikinojo darbuotojo darbo užmokestis darbo pas darbo naudotoją laikotarpiu turi būti bent toks, koks būtų taikomas, jeigu darbo naudotojas būtų jį tiesiogiai įdarbinęs toje pačioje darbo vietoje,<text:s/></text:span><text:span text:style-name="T121">išskyrus atvejus, kai laikiniesiems darbuotojams, pasirašiusiems neterminuotą laikinojo darbo sutartį</text:span><text:span text:style-name="T122">,</text:span><text:span text:style-name="T123"><text:s/>tarp<text:s/></text:span><text:span text:style-name="T124">siuntimų</text:span><text:span text:style-name="T125"><text:s/>yra mokamas toks pats darbo užmokestis kaip ir<text:s/></text:span><text:span text:style-name="T126">siuntimų</text:span><text:span text:style-name="T127"><text:s/>metu</text:span><text:span text:style-name="T128">;</text:span></text:p>
        <text:p text:style-name="P129">4) laikinojo darbuotojo darbo laiko režimas.</text:p>
        <text:p text:style-name="P130">4. Įdarbinimo įmonė privalo pranešti Valstybinio socialinio draudimo fondo administravimo įstaigai apie laikinojo darbuotojo darbo pradžią ne vėliau kaip prieš valandą iki jo darbo pradžios.</text:p>
        <text:p text:style-name="P131"><text:span text:style-name="T132">5</text:span><text:span text:style-name="T133">. Laikotarpiu tarp siuntimų dirbti laikinasis darbuotojas turi teisę nutraukti laikinojo darbo sutartį savo pareiškimu, įspėjęs įdarbinimo įmonę ne vėliau kaip prieš 7 dienas. Kolektyvinėje sutartyje, sudarytoje tarp įdarbinimo įmonės ir jos darbuotojų,<text:s/></text:span><text:span text:style-name="T134">gali būti nustatytas ir kitoks įspėjimo terminas, bet jis negali viršyti vieno mėnesio</text:span><text:span text:style-name="T135">.<text:s/></text:span></text:p>
        <text:p text:style-name="P136">Straipsnio pakeitimai:</text:p>
        <text:p text:style-name="Normal"><text:span text:style-name="T137">Nr.<text:s/></text:span><text:a xlink:href="http://www3.lrs.lt/cgi-bin/preps2?a=446374&amp;b=" office:target-frame-name="_top" xlink:show="replace"><text:span text:style-name="T138">XII-230</text:span></text:a><text:span text:style-name="T139">, 2013-04-11, Žin., 2013, Nr. 42-2044 (2013-04-24)</text:span></text:p>
        <text:p text:style-name="P140"/>
        <text:p text:style-name="P141"><text:bookmark-start text:name="straipsnis4"/>4 straipsnis. Laikinųjų darbuotojų darbo ypatumai</text:p>
        <text:p text:style-name="P142"><text:bookmark-end text:name="straipsnis4"/><text:span text:style-name="T143">1. Laikiniesiems darbuotojams</text:span><text:span text:style-name="T144"><text:s/></text:span><text:span text:style-name="T145">nedarbo<text:s/></text:span><text:span text:style-name="T146">laikotarpiai tarp siuntimų dirbti,</text:span><text:span text:style-name="T147"><text:s/>kai darbuotojas nevyko į darbą, neapmokami, jeigu<text:s/></text:span><text:span text:style-name="T148">laikinojo darbuotojo darbo užmokestis darbo pas darbo naudotoją laikotarpiu yra bent toks, koks būtų taikomas, jeigu darbo naudotojas būtų jį tiesiogiai įdarbinęs toje pačioje darbo vietoje,</text:span><text:span text:style-name="T149"><text:s/>ir tokie laikotarpiai sudaro iki 5 darbo dienų iš eilės</text:span><text:span text:style-name="T150">. Už ilgesnį kaip 5 darbo dienos iš eilės laikotarpį tarp siuntimų dirbti laikinajam darbuotojui turi būti mokama ne mažiau kaip Lietuvos Respublikos Vyriausybės patvirtinta minimalioji mėnesinė alga.</text:span></text:p>
        <text:p text:style-name="P151"><text:span text:style-name="T152">2.<text:s/></text:span><text:span text:style-name="T153">Laikinųjų darbuotojų pagrindinės darbo ir įdarbinimo sąlygos jų paskyrimo pas darbo naudotoją laikotarpiu turi būti bent tokios, kokios būtų taikomos, jeigu darbo naudotojas būtų juos tiesiogiai įdarbinęs tam pačiam darbui atlikti, išskyrus šio įstatymo 3 straipsnio 3 dalies 3 punkte nustatytą atvejį.</text:span></text:p>
        <text:p text:style-name="P154">3. Laikiniesiems darbuotojams suteikiama teisė naudotis pas darbo naudotoją esančiais patogumais ar kolektyvine infrastruktūra, ypač valgykla, vaikų priežiūros ir transporto paslaugomis, tomis pačiomis sąlygomis, kuriomis jais naudojasi tiesiogiai darbo naudotojo darbuotojai, išskyrus atvejus, kai skirtingų sąlygų taikymas yra pateisinamas dėl objektyvių priežasčių.</text:p>
        <text:p text:style-name="P155"/>
        <text:p text:style-name="P156"><text:bookmark-start text:name="straipsnis5"/><text:span text:style-name="T157">5 straipsnis.<text:s/></text:span><text:span text:style-name="T158">Laikinojo darbuotojo, įdarbinimo įmonės ir darbo naudotojo tarpusavio teisės ir pareigos</text:span></text:p>
        <text:p text:style-name="P159"><text:bookmark-end text:name="straipsnis5"/>1. Įdarbinimo įmonė, siekdama įgyvendinti darbdavio pareigą sudaryti darbuotojams saugias ir sveikatai nekenksmingas darbo sąlygas, privalo įsitikinti, kad siunčiami dirbti laikinieji darbuotojai dirbs darbuotojų saugos ir sveikatos teisės aktų reikalavimus atitinkančiomis darbo sąlygomis.<text:s/></text:p>
        <text:p text:style-name="P160">2. Darbo naudotojas privalo laikiniesiems darbuotojams užtikrinti tinkamas, saugias ir sveikatai nekenksmingas darbo sąlygas.</text:p>
        <text:p text:style-name="P161">3. Darbo naudotojas laikinajam darbuotojui leidžia pradėti dirbti tik tada, kai laikinasis darbuotojas<text:s/>yra<text:s/>informuotas apie esamus ir galimus rizikos veiksnius ir apsisaugojimo nuo jų priemonių panaudojimą, instruktuotas saugiai dirbti konkrečioje darbo vietoje, nepaisant to, kad įdarbinimo įmonėje buvo nustatyta tvarka instruktuotas ir apmokytas saugiai dirbti. Darbo naudotojas laikiniesiems darbuotojams privalo suteikti informaciją apie paskirtus darbuotojus, atsakingus už pirmosios pagalbos suteikimą, taip pat jie turi būti supažindinti su evakavimo planais.</text:p>
        <text:p text:style-name="P162">4. Darbo naudotojas privalo iki darbo pradžios pasirašytinai supažindinti laikinąjį darbuotoją su darbo sąlygomis, kolektyvine sutartimi, darbo tvarkos taisyklėmis, kitais jo darbą darbo naudotojui reglamentuojančiais teisės aktais, taip pat su taikomais darbuotojų saugos ir sveikatos norminių teisės aktų reikalavimais.<text:s/></text:p>
        <text:p text:style-name="P163"><text:span text:style-name="T164">5.<text:s/></text:span><text:span text:style-name="T165">Darbo naudotojo darbuotojų saugos ir sveikatos specialistai, organizuojantys darbuotojų saugos ir sveikatos prevencines priemones, ir darbuotojų atstovai privalo būti informuoti apie laikinųjų darbuotojų darbo pradžią<text:s/></text:span><text:span text:style-name="T166">ir pabaigą<text:s/></text:span><text:span text:style-name="T167">darbo naud</text:span><text:span text:style-name="T168">otojo naudai</text:span><text:span text:style-name="T169">.</text:span></text:p>
        <text:p text:style-name="P170"><text:span text:style-name="T171">6.<text:s/></text:span><text:span text:style-name="T172">Už darbo naudotojui laikinojo darbuotojo padarytą žalą atsako įdarbinimo įmonė Civilinio kodekso nustatyta tvarka.<text:s/></text:span></text:p>
        <text:p text:style-name="P173"><text:span text:style-name="T174">7.<text:s/></text:span><text:span text:style-name="T175">Įdarbinimo įmonė privalo užtikrinti, kad laikinai įdarbinant užsienio valstybių piliečius ir asmenis be pilietybės būtų laikomasi jiems norminių teisės aktų nustatytos įsidarbinimo tvarkos.<text:s/></text:span></text:p>
        <text:p text:style-name="P176"/>
        <text:p text:style-name="P177"><text:bookmark-start text:name="straipsnis6"/>6 straipsnis. Įdarbinimo įmonės ir darbo naudotojo teisiniai santykiai</text:p>
        <text:p text:style-name="P178"><text:bookmark-end text:name="straipsnis6"/><text:span text:style-name="T179">1. Įdarbinimo įmonės ir darbo naudotojo santykiai grindžiami jų raštu sudaryta laikinojo įdarbinimo sutartimi. Šioje sutartyje turi būti nurodoma laikinojo darbuotojo (laikinųjų darbuotojų) kvalifikacija, darbo funkcijos, darbo režimas, laikinojo darbuotojo (laikinųjų darbuotojų) mokymo, siuntimo ir atšaukimo iš darbo</text:span><text:span text:style-name="T180">, dirbto darbo<text:s/></text:span><text:span text:style-name="T181">naudotojui</text:span><text:span text:style-name="T182">,</text:span><text:span text:style-name="T183"><text:s/>tvarka.<text:s/></text:span></text:p>
        <text:p text:style-name="P184"><text:span text:style-name="T185">2.</text:span><text:span text:style-name="T186"><text:s/></text:span><text:span text:style-name="T187">Kitas įdarbinimo įmonės ir darbo naudotojo tarpusavio teises ir pareigas nustato laikinojo įdarbinimo sutartis, Civilinis kodeksas ir kiti norminiai teisės aktai.<text:s/></text:span></text:p>
        <text:p text:style-name="P188"/>
        <text:p text:style-name="P189"><text:bookmark-start text:name="straipsnis7"/>7 straipsnis. Įdarbinimo įmonei draudžiami veiksmai<text:s/></text:p>
        <text:p text:style-name="P190"><text:bookmark-end text:name="straipsnis7"/><text:span text:style-name="T191">Įdarbinimo įmonei draudžiama</text:span><text:span text:style-name="T192">:</text:span></text:p>
        <text:p text:style-name="P193">1) riboti laikinojo darbuotojo nuolatinio įsidarbinimo pas darbo naudotoją galimybes;</text:p>
        <text:p text:style-name="P194">2) reikalauti iš laikinojo darbuotojo atlyginti ar padengti bet kokias išlaidas dėl laikinojo darbo sutarties sudarymo ir jos vykdymo ar nutraukimo;</text:p>
        <text:p text:style-name="P195">3) laikinųjų darbuotojų duomenis tvarkyti kitais tikslais, kurie nesusiję su laikinojo darbo sutartyje numatytais įsipareigojimais, jų kvalifikacija, profesine patirtimi ar kita svarbia informacija, arba pažeidžiant jų teises į privataus gyvenimo neliečiamumą;</text:p>
        <text:p text:style-name="P196">4) duomenis, gautus iš darbo naudotojo, tvarkyti kitais tikslais, kurie nesusiję su laikinojo įdarbinimo sutartyje numatytais įsipareigojimais,<text:s/>arba pažeidžiant darbo naudotojo interesus.</text:p>
        <text:p text:style-name="P197"/>
        <text:p text:style-name="P198"><text:bookmark-start text:name="straipsnis8"/>8 straipsnis. Darbo naudotojo pareigos</text:p>
        <text:p text:style-name="P199"><text:bookmark-end text:name="straipsnis8"/>1. Darbo naudotojas turi informuoti laikinuosius darbuotojus apie jo turimas laisvas darbo vietas,<text:s/>nurodydamas<text:s/>darbo funkcijas, darbo pobūdį, darbo apmokėjimo ir kitas sąlygas. Informacija apie laisvas darbo vietas gali būti skelbiama viešai informaciniuose stenduose darbo naudotojo patalpose, darbo naudotojo interneto svetainėje ar kitais būdais.</text:p>
        <text:p text:style-name="P200">2. Darbo naudotojui draudžiama:</text:p>
        <text:p text:style-name="P201">1) pavesti laikinajam darbuotojui atlikti streikuojančių darbo naudotojo darbuotojų darbo funkcijas;</text:p>
        <text:p text:style-name="P202">2) sudaryti laikinojo įdarbinimo sutartį, siekiant pakeisti darbo naudotojo buvusius darbuotojus;<text:s/></text:p>
        <text:p text:style-name="P203"><text:span text:style-name="T204">3)<text:s/></text:span><text:span text:style-name="T205">diskriminuoti laikinuosius darbuotojus<text:s/></text:span><text:span text:style-name="T206">tokią pačią ar lygiavertę darbo funkciją atliekančių darbo naudotojo darbuotojų<text:s/></text:span><text:span text:style-name="T207">atžvilgiu (</text:span><text:span text:style-name="T208">sudaryti laikiniesiems darbuotojams mažiau palankias darbo sąlygas);</text:span></text:p>
        <text:p text:style-name="P209">4) riboti laikinųjų darbuotojų profesinio mokymo ir kvalifikacijos kėlimo galimybes;<text:s/></text:p>
        <text:p text:style-name="P210"><text:span text:style-name="T211">5)<text:s/></text:span><text:span text:style-name="T212">riboti laikinųjų darbuotojų nuolatinio įsidarbinimo galimybes.</text:span></text:p>
        <text:p text:style-name="P213"/>
        <text:p text:style-name="P214"><text:bookmark-start text:name="straipsnis9"/>9 straipsnis. Laikinojo darbuotojo socialinės garantijos</text:p>
        <text:p text:style-name="P215"><text:bookmark-end text:name="straipsnis9"/>Įdarbinimo įmonės draudžia laikinuosius darbuotojus valstybiniu socialiniu draudimu Lietuvos Respublikos valstybinio socialinio draudimo įstatymo nustatyta tvarka.</text:p>
        <text:p text:style-name="P216"/>
        <text:p text:style-name="P217"><text:bookmark-start text:name="straipsnis10"/>10 straipsnis. Ginčų nagrinėjimas</text:p>
        <text:p text:style-name="P218"><text:bookmark-end text:name="straipsnis10"/><text:span text:style-name="T219">Ginčai, kilę tarp laikinojo darbuotojo ir įdarbinimo įmonės arba tarp darbo naudotojo ir įdarbinimo įmonės, arba tarp darbo naudotojo ir laikinojo darbuotojo, nagrinėjami Lietuvos Respublikos įstatymų nustatyta</text:span><text:span text:style-name="T220"><text:s/>tvarka.<text:s/></text:span></text:p>
        <text:p text:style-name="P221"/>
        <text:p text:style-name="P222"><text:bookmark-start text:name="straipsnis11"/><text:span text:style-name="T223">11 straipsnis. Įdarbinimo per laikinojo įdarbinimo įmones priežiūra ir atsakomybė už šio įstatymo pažeidimą</text:span></text:p>
        <text:p text:style-name="P224"><text:bookmark-end text:name="straipsnis11"/><text:span text:style-name="T225">1. Įdarbinimo įmonės turi teikti Lietuvos Respublikos valstybinei darbo inspekcijai Lietuvos Respublikos Vyriausybės ar jos įgaliotos institucijos</text:span><text:span text:style-name="T226"><text:s/></text:span><text:span text:style-name="T227">nustatyta tvarka ir terminais informaciją apie pradėtą vykdyti įdarbinimą per laikinojo įdarbinimo įmones ir laikinųjų darbuotojų skaičių.<text:s/></text:span></text:p>
        <text:p text:style-name="P228"><text:span text:style-name="T229">2. Lietuvos Respublikos valstybinė darbo inspekcija Lietuvos Respublikos viešojo administravimo įstatymo ketvirtajame skirsnyje nustatyta tvarka prižiūri, kaip įdarbinimo įmonės ir darbo naudotojai laikosi šio įstatymo, darbuotojų saugos ir sveikatos bei kitų norminių teisės aktų nustatytų reikalavimų, vykdydami įdarbinimą per laikinojo įdarbinimo įmones, ir juos konsultuoja darbo įstatymų ir šio įstatymo<text:s/></text:span><text:span text:style-name="T230">taikymo<text:s/></text:span><text:span text:style-name="T231">klausimais bei atlieka pagal šio straipsnio 1 dalį gautos informacijos vertinimą.<text:s/></text:span></text:p>
        <text:p text:style-name="P232"/>
        <text:p text:style-name="P233"><text:bookmark-start text:name="straipsnis12"/>12 straipsnis. Įstatymo įsigaliojimas</text:p>
        <text:p text:style-name="P234"><text:bookmark-end text:name="straipsnis12"/>Šis įstatymas, išskyrus 13 straipsnį, įsigalioja 2011 m. gruodžio 1 d.</text:p>
        <text:p text:style-name="P235"/>
        <text:p text:style-name="P236"><text:bookmark-start text:name="straipsnis13"/><text:span text:style-name="T237">13 straipsnis. Pasiūlymas Lietuvos Respublikos</text:span><text:span text:style-name="T238"><text:s/></text:span><text:span text:style-name="T239">Vyriausybei ar jos įgaliotai institucijai</text:span></text:p>
        <text:p text:style-name="P240"><text:bookmark-end text:name="straipsnis13"/><text:span text:style-name="T241">Lietuvos Respublikos</text:span><text:span text:style-name="T242"><text:s/></text:span><text:span text:style-name="T243">Vyriausybė ar jos įgaliota institucija iki šio įstatymo įsigaliojimo dienos priima šio įstatymo įgyvendinamuosius teisės aktus.<text:s/></text:span></text:p>
        <text:p text:style-name="P244"/>
        <text:p text:style-name="P245">Skelbiu šį Lietuvos Respublikos Seimo priimtą įstatymą.</text:p>
        <text:p text:style-name="P246"/>
        <text:p text:style-name="P247"/>
        <text:p text:style-name="P248"><text:bookmark-start text:name="pareigos"/><text:span text:style-name="T249">RESPUBLIKOS PREZIDENTĖ</text:span><text:bookmark-end text:name="pareigos"/><text:span text:style-name="T250"><text:tab/></text:span><text:bookmark-start text:name="parasas"/><text:span text:style-name="T251">DALIA GRYBAUSKAITĖ</text:span><text:bookmark-end text:name="parasas"/></text:p>
        <text:p text:style-name="P252"><text:s/><text:tab/><text:tab/><text:tab/><text:tab/><text:tab/><text:tab/><text:tab/><text:tab/>Lietuvos Respublikos<text:s/></text:p>
        <text:p text:style-name="P253"><text:s/><text:tab/><text:tab/><text:tab/><text:tab/><text:tab/><text:tab/><text:tab/><text:tab/>įdarbinimo per laikinojo</text:p>
        <text:p text:style-name="P254"><text:s/><text:tab/><text:tab/><text:tab/><text:tab/><text:tab/><text:tab/><text:tab/><text:tab/>įdarbinimo įmones įstatymo</text:p>
        <text:p text:style-name="P255"><text:bookmark-start text:name="priedas1"/><text:s/><text:tab/><text:tab/><text:tab/><text:tab/><text:tab/><text:tab/><text:tab/><text:tab/>priedas</text:p>
        <text:p text:style-name="P256"><text:bookmark-end text:name="priedas1"/></text:p>
        <text:p text:style-name="P257"/>
        <text:p text:style-name="P258">ĮGYVENDINAMI EUROPOS SĄJUNGOS TEISĖS AKTAI</text:p>
        <text:p text:style-name="P259"/>
        <text:p text:style-name="P260"><text:span text:style-name="T261">1. 1991 m. birželio 25 d. Tarybos direktyva 91/383/EEB, pateikianti papildomas priemones, skatinančias gerinti terminuotuose arba laikinuose darbo santykiuose esančių darbuotojų saugą ir sveikatą darbe (OL 2004,<text:s/></text:span><text:span text:style-name="T262">specialusis leidimas</text:span><text:span text:style-name="T263">, 5 skyrius, 1 tomas, p. 418).</text:span></text:p>
        <text:p text:style-name="P264"><text:span text:style-name="T265">2. 2008 m. lapkričio 19 d. Tarybos direktyva 2008/104/EB dėl darbo per laikinojo įdarbinimo įmones (</text:span><text:span text:style-name="T266">OL 2008 L 327, p. 9</text:span><text:span text:style-name="T267">).</text:span></text:p>
      </text:section>
      <text:section text:name="Sect2" text:style-name="S2">
        <text:p text:style-name="P268"/>
        <text:p text:style-name="P269"/>
        <text:p text:style-name="P270">Pakeitimai:</text:p>
        <text:p text:style-name="P271">1.</text:p>
        <text:p text:style-name="P272">Lietuvos Respublikos Seimas, Įstatymas</text:p>
        <text:p text:style-name="Normal"><text:span text:style-name="T273">Nr.<text:s/></text:span><text:a xlink:href="http://www3.lrs.lt/cgi-bin/preps2?a=446374&amp;b=" office:target-frame-name="_top" xlink:show="replace"><text:span text:style-name="T274">XII-230</text:span></text:a><text:span text:style-name="T275">, 2013-04-11, Žin., 2013, Nr. 42-2044 (2013-04-24)</text:span></text:p>
        <text:p text:style-name="P276">ĮDARBINIMO PER LAIKINOJO ĮDARBINIMO ĮMONES ĮSTATYMO 3 STRAIPSNIO PAPILDYMO IR PAKEITIMO ĮSTATYMAS</text:p>
        <text:p text:style-name="P277"><text:span text:style-name="T278">Šis įstatymas, išskyrus šio straipsnio 2 dalį, įsigalioja 2013 m. gegužės 1 d.</text:span></text:p>
        <text:p text:style-name="P279"/>
        <text:p text:style-name="P280">*** Pabaiga ***</text:p>
        <text:p text:style-name="P281"/>
        <text:p text:style-name="P282">Redagavo Aušrinė Trapinskienė (2013-04-25)</text:p>
        <text:p text:style-name="P283"><text:s text:c="18"/>ausrine.trapinskiene@lrs.lt</text:p>
        <text:p text:style-name="P2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end" fo:line-height="150%"/>
      <style:text-properties style:font-name="Times New Roman" fo:font-weight="bold" style:font-weight-asian="bold" style:font-weight-complex="bold" style:font-size-complex="12pt" fo:hyphenate="false"/>
    </style:style>
    <style:style style:name="Heading3" style:display-name="Heading 3" style:family="paragraph" style:parent-style-name="Normal" style:next-style-name="Normal" style:default-outline-level="3">
      <style:paragraph-properties fo:keep-with-next="always" fo:line-height="150%" fo:text-indent="0.5in"/>
      <style:text-properties style:font-name="Times New Roman" fo:font-style="italic" style:font-style-asian="italic" style:font-size-complex="12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fo:font-weight="bold" style:font-weight-asian="bold" style:font-weight-complex="bold" fo:font-size="12pt" style:font-size-asian="12pt" style:font-size-complex="12pt"/>
    </style:style>
    <style:style style:name="Heading3Char" style:display-name="Heading 3 Char" style:family="text">
      <style:text-properties fo:font-style="italic" style:font-style-asian="italic" fo:font-size="12pt" style:font-size-asian="12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BodyTextIndent" style:display-name="Body Text Indent" style:family="paragraph" style:parent-style-name="Normal">
      <style:paragraph-properties fo:text-align="justify" fo:text-indent="0.5in"/>
      <style:text-properties style:font-name="Times New Roman" style:font-weight-complex="bold" fo:hyphenate="false"/>
    </style:style>
    <style:style style:name="BodyTextIndentChar" style:display-name="Body Text Indent Char" style:family="text">
      <style:text-properties style:font-weight-complex="bold" fo:font-size="12pt" style:font-size-asian="12pt"/>
    </style:style>
    <style:style style:name="BodyText" style:display-name="Body Text" style:family="paragraph" style:parent-style-name="Normal">
      <style:paragraph-properties fo:text-align="justify" fo:line-height="150%">
        <style:tab-stops>
          <style:tab-stop style:type="left" style:position="0.5in"/>
        </style:tab-stops>
      </style:paragraph-properties>
      <style:text-properties style:font-name="Times New Roman" style:font-weight-complex="bold" fo:hyphenate="false"/>
    </style:style>
    <style:style style:name="BodyTextChar" style:display-name="Body Text Char" style:family="text">
      <style:text-properties style:font-weight-complex="bold" fo:font-size="12pt" style:font-size-asian="12pt"/>
    </style:style>
    <style:style style:name="BodyTextIndent2" style:display-name="Body Text Indent 2" style:family="paragraph" style:parent-style-name="Normal">
      <style:paragraph-properties fo:text-align="justify" fo:line-height="150%" fo:text-indent="0.5in">
        <style:tab-stops>
          <style:tab-stop style:type="left" style:position="0.75in"/>
        </style:tab-stops>
      </style:paragraph-properties>
      <style:text-properties style:font-name="Times New Roman" fo:font-weight="bold" style:font-weight-asian="bold" fo:hyphenate="false"/>
    </style:style>
    <style:style style:name="BodyTextIndent2Char" style:display-name="Body Text Indent 2 Char" style:family="text">
      <style:text-properties fo:font-weight="bold" style:font-weight-asian="bold" fo:font-size="12pt" style:font-size-asian="12pt"/>
    </style:style>
    <style:style style:name="FootnoteText" style:display-name="Footnote Text" style:family="paragraph" style:parent-style-name="Normal">
      <style:text-properties style:font-name="Times New Roman" fo:font-size="10pt" style:font-size-asian="10pt" fo:language="lt" fo:country="LT" style:language-asian="lt" style:country-asian="LT" fo:hyphenate="false"/>
    </style:style>
    <style:style style:name="FootnoteTextChar" style:display-name="Footnote Text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user</dc:creator>
    <meta:creation-date>2017-06-30T22:46:00Z</meta:creation-date>
    <dc:date>2017-06-30T22:46:00Z</dc:date>
    <meta:print-date>2004-12-10T05:45:00Z</meta:print-date>
    <meta:template xlink:href="Istatymas" xlink:type="simple"/>
    <meta:editing-cycles>2</meta:editing-cycles>
    <meta:editing-duration>PT0S</meta:editing-duration>
    <meta:document-statistic meta:page-count="1" meta:paragraph-count="171" meta:word-count="1747" meta:character-count="13910" meta:row-count="425" meta:non-whitespace-character-count="12334"/>
  </office:meta>
</office:document-meta>
</file>