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keep-together="always" fo:text-align="center" style:vertical-align="middle"/>
      <style:text-properties fo:font-weight="bold" style:font-weight-asian="bold" style:font-weight-complex="bold" fo:color="#000000" style:font-size-complex="12pt" style:language-asian="lt" style:country-asian="LT" fo:hyphenate="false"/>
    </style:style>
    <style:style style:name="P20"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21"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22" style:parent-style-name="Normal" style:family="paragraph">
      <style:paragraph-properties fo:text-align="center" style:vertical-align="middle"/>
      <style:text-properties fo:color="#000000" style:font-size-complex="12pt" style:language-asian="lt" style:country-asian="LT" fo:hyphenate="false"/>
    </style:style>
    <style:style style:name="P23" style:parent-style-name="Normal" style:family="paragraph">
      <style:paragraph-properties fo:text-align="center" style:vertical-align="middle"/>
      <style:text-properties fo:color="#000000" style:font-size-complex="12pt" style:language-asian="lt" style:country-asian="LT" fo:hyphenate="false"/>
    </style:style>
    <style:style style:name="P24"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25" style:parent-style-name="Normal" style:family="paragraph">
      <style:paragraph-properties fo:text-align="justify" style:vertical-align="middle" fo:line-height="117%" fo:text-indent="0.5in"/>
      <style:text-properties fo:color="#000000" style:font-size-complex="12pt" style:language-asian="lt" style:country-asian="LT" fo:hyphenate="false"/>
    </style:style>
    <style:style style:name="P26" style:parent-style-name="Normal" style:family="paragraph">
      <style:paragraph-properties fo:text-align="justify" style:vertical-align="middle" fo:line-height="117%" fo:text-indent="0.5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ext-properties style:font-size-complex="12pt"/>
    </style:style>
    <style:style style:name="P35" style:parent-style-name="Normal" style:family="paragraph">
      <style:paragraph-properties fo:text-align="justify" fo:text-indent="0.5in"/>
      <style:text-properties style:font-size-complex="12pt"/>
    </style:style>
    <style:style style:name="P36" style:parent-style-name="Normal" style:family="paragraph">
      <style:paragraph-properties fo:text-align="justify" fo:text-indent="0.5in"/>
      <style:text-properties style:font-size-complex="12pt"/>
    </style:style>
    <style:style style:name="P37" style:parent-style-name="Normal" style:family="paragraph">
      <style:paragraph-properties fo:text-align="justify" fo:text-indent="0.5in"/>
      <style:text-properties style:font-size-complex="12pt"/>
    </style:style>
    <style:style style:name="P38" style:parent-style-name="Normal" style:family="paragraph">
      <style:paragraph-properties fo:text-align="justify" fo:text-indent="0.5in"/>
      <style:text-properties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fo:text-indent="0.5in"/>
      <style:text-properties style:font-size-complex="12pt"/>
    </style:style>
    <style:style style:name="P41" style:parent-style-name="Normal" style:family="paragraph">
      <style:paragraph-properties fo:text-align="justify" fo:text-indent="0.5in"/>
      <style:text-properties style:font-size-complex="12pt"/>
    </style:style>
    <style:style style:name="P42" style:parent-style-name="Normal" style:family="paragraph">
      <style:paragraph-properties fo:text-align="justify" fo:text-indent="0.5in"/>
      <style:text-properties style:font-size-complex="12pt"/>
    </style:style>
    <style:style style:name="P43" style:parent-style-name="Normal" style:family="paragraph">
      <style:paragraph-properties fo:text-align="justify" fo:text-indent="0.5in"/>
      <style:text-properties style:font-size-complex="12pt"/>
    </style:style>
    <style:style style:name="P44" style:parent-style-name="Normal" style:family="paragraph">
      <style:paragraph-properties fo:text-align="justify" fo:text-indent="0.5in"/>
      <style:text-properties style:font-size-complex="12pt"/>
    </style:style>
    <style:style style:name="P45" style:parent-style-name="Normal" style:family="paragraph">
      <style:paragraph-properties fo:text-align="justify" fo:text-indent="0.5in"/>
      <style:text-properties style:font-size-complex="12pt"/>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text-align="justify" fo:text-indent="0.5in"/>
      <style:text-properties style:font-size-complex="12pt"/>
    </style:style>
    <style:style style:name="P48" style:parent-style-name="Normal" style:family="paragraph">
      <style:paragraph-properties fo:text-align="justify" fo:text-indent="0.5in"/>
      <style:text-properties style:font-size-complex="12pt"/>
    </style:style>
    <style:style style:name="P49" style:parent-style-name="Normal" style:family="paragraph">
      <style:paragraph-properties fo:text-align="justify" fo:text-indent="0.5in"/>
      <style:text-properties style:font-size-complex="12pt"/>
    </style:style>
    <style:style style:name="P50" style:parent-style-name="Normal" style:family="paragraph">
      <style:paragraph-properties fo:text-align="justify" fo:text-indent="0.5in"/>
      <style:text-properties style:font-size-complex="12pt"/>
    </style:style>
    <style:style style:name="P51" style:parent-style-name="Normal" style:family="paragraph">
      <style:paragraph-properties fo:text-align="justify" fo:text-indent="0.5in"/>
      <style:text-properties style:font-size-complex="12pt"/>
    </style:style>
    <style:style style:name="P52" style:parent-style-name="Normal" style:family="paragraph">
      <style:paragraph-properties fo:text-align="justify" fo:text-indent="0.5in"/>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vertical-align="middle" fo:line-height="117%" fo:text-indent="0.5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82"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83"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84"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85" style:parent-style-name="DefaultParagraphFont" style:family="text">
      <style:text-properties fo:text-transform="uppercase" fo:color="#000000" style:font-size-complex="12pt" style:language-asian="lt" style:country-asian="LT"/>
    </style:style>
    <style:style style:name="T86" style:parent-style-name="DefaultParagraphFont" style:family="text">
      <style:text-properties fo:text-transform="uppercase" fo:color="#000000" style:font-size-complex="12pt" style:language-asian="lt" style:country-asian="LT"/>
    </style:style>
    <style:style style:name="P87" style:parent-style-name="Normal" style:family="paragraph">
      <style:paragraph-properties fo:keep-together="always" fo:break-before="page"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P88" style:parent-style-name="Normal" style:family="paragraph">
      <style:paragraph-properties fo:keep-together="always"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89" style:parent-style-name="Normal" style:family="paragraph">
      <style:paragraph-properties fo:keep-together="always"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90" style:parent-style-name="Normal" style:family="paragraph">
      <style:paragraph-properties fo:keep-together="always"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91" style:parent-style-name="Normal" style:family="paragraph">
      <style:paragraph-properties fo:keep-together="always"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92" style:parent-style-name="Normal" style:family="paragraph">
      <style:paragraph-properties fo:keep-together="always"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93" style:parent-style-name="Normal" style:family="paragraph">
      <style:paragraph-properties fo:keep-together="always"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94" style:parent-style-name="Normal" style:family="paragraph">
      <style:paragraph-properties fo:keep-together="always"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95"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96" style:parent-style-name="Normal" style:family="paragraph">
      <style:paragraph-properties fo:keep-together="always" fo:text-align="center" style:vertical-align="middle"/>
      <style:text-properties fo:hyphenate="false"/>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keep-together="always" fo:text-align="center" style:vertical-align="middle"/>
      <style:text-properties fo:hyphenate="false"/>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01" style:parent-style-name="Normal" style:family="paragraph">
      <style:paragraph-properties fo:keep-together="always" fo:text-align="center" style:vertical-align="middle" fo:line-height="117%"/>
      <style:text-properties fo:hyphenate="false"/>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06" style:parent-style-name="Normal" style:family="paragraph">
      <style:paragraph-properties fo:text-align="justify" style:vertical-align="middle" fo:line-height="117%" fo:text-indent="0.2166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vertical-align="middle" fo:line-height="117%" fo:text-indent="0.2166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vertical-align="middle" fo:line-height="117%" fo:text-indent="0.2166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vertical-align="middle" fo:line-height="117%" fo:text-indent="0.2166in">
        <style:tab-stops>
          <style:tab-stop style:type="left" style:position="0.375in"/>
        </style:tab-stops>
      </style:paragraph-properties>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vertical-align="middle" fo:line-height="117%" fo:text-indent="0.2465in">
        <style:tab-stops>
          <style:tab-stop style:type="left" style:position="0.25in"/>
          <style:tab-stop style:type="left" style:position="0.375in"/>
        </style:tab-stops>
      </style:paragraph-properties>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vertical-align="middle" fo:line-height="117%" fo:text-indent="0.2166in"/>
      <style:text-properties fo:hyphenate="false"/>
    </style:style>
    <style:style style:name="T131" style:parent-style-name="DefaultParagraphFont" style:family="text">
      <style:text-properties fo:color="#000000" fo:letter-spacing="-0.0013in" style:font-size-complex="12pt" style:language-asian="lt" style:country-asian="LT"/>
    </style:style>
    <style:style style:name="T132" style:parent-style-name="DefaultParagraphFont" style:family="text">
      <style:text-properties fo:color="#000000" fo:letter-spacing="-0.0013in" style:font-size-complex="12pt" style:language-asian="lt" style:country-asian="LT"/>
    </style:style>
    <style:style style:name="T133" style:parent-style-name="DefaultParagraphFont" style:family="text">
      <style:text-properties fo:color="#000000" fo:letter-spacing="-0.0013in" style:font-size-complex="12pt" style:language-asian="lt" style:country-asian="LT"/>
    </style:style>
    <style:style style:name="P134" style:parent-style-name="Normal" style:family="paragraph">
      <style:paragraph-properties fo:text-align="justify" style:vertical-align="middle" fo:line-height="117%" fo:text-indent="0.2166in"/>
      <style:text-properties fo:hyphenate="false"/>
    </style:style>
    <style:style style:name="P135" style:parent-style-name="Normal" style:family="paragraph">
      <style:paragraph-properties fo:keep-together="always" fo:text-align="center" style:vertical-align="middle" fo:line-height="117%"/>
      <style:text-properties fo:hyphenate="false"/>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140" style:parent-style-name="Normal" style:family="paragraph">
      <style:paragraph-properties fo:text-align="justify" style:vertical-align="middle" fo:line-height="117%" fo:text-indent="0.2166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vertical-align="middle" fo:line-height="117%" fo:text-indent="0.2166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vertical-align="middle" fo:line-height="117%" fo:text-indent="0.2166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vertical-align="middle" fo:line-height="117%" fo:text-indent="0.2166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vertical-align="middle" fo:line-height="117%" fo:text-indent="0.2166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vertical-align="middle" fo:line-height="117%" fo:text-indent="0.2166in"/>
      <style:text-properties fo:hyphenate="false"/>
    </style:style>
    <style:style style:name="T158" style:parent-style-name="DefaultParagraphFont" style:family="text">
      <style:text-properties fo:color="#000000" fo:letter-spacing="-0.0013in" style:font-size-complex="12pt" style:language-asian="lt" style:country-asian="LT"/>
    </style:style>
    <style:style style:name="T159" style:parent-style-name="DefaultParagraphFont" style:family="text">
      <style:text-properties fo:color="#000000" fo:letter-spacing="-0.0013in" style:font-size-complex="12pt" style:language-asian="lt" style:country-asian="LT"/>
    </style:style>
    <style:style style:name="T160" style:parent-style-name="DefaultParagraphFont" style:family="text">
      <style:text-properties fo:color="#000000" fo:letter-spacing="-0.0013in" style:font-size-complex="12pt" style:language-asian="lt" style:country-asian="LT"/>
    </style:style>
    <style:style style:name="P161" style:parent-style-name="Normal" style:family="paragraph">
      <style:paragraph-properties fo:text-align="justify" style:vertical-align="middle" fo:line-height="117%" fo:text-indent="0.2166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vertical-align="middle" fo:line-height="124%" fo:text-indent="0.2166in"/>
      <style:text-properties fo:hyphenate="false"/>
    </style:style>
    <style:style style:name="P166" style:parent-style-name="Normal" style:family="paragraph">
      <style:paragraph-properties fo:keep-together="always" fo:text-align="center" style:vertical-align="middle" fo:line-height="117%"/>
      <style:text-properties fo:hyphenate="false"/>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0"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71" style:parent-style-name="Normal" style:family="paragraph">
      <style:paragraph-properties fo:text-align="justify" style:vertical-align="middle" fo:line-height="117%" fo:text-indent="0.2166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vertical-align="middle" fo:line-height="117%" fo:text-indent="0.2166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vertical-align="middle" fo:line-height="117%" fo:text-indent="0.2166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vertical-align="middle" fo:line-height="117%" fo:text-indent="0.2166in"/>
      <style:text-properties fo:hyphenate="false"/>
    </style:style>
    <style:style style:name="T182" style:parent-style-name="DefaultParagraphFont" style:family="text">
      <style:text-properties fo:color="#000000" fo:letter-spacing="-0.0013in" style:font-size-complex="12pt" style:language-asian="lt" style:country-asian="LT"/>
    </style:style>
    <style:style style:name="T183" style:parent-style-name="DefaultParagraphFont" style:family="text">
      <style:text-properties fo:color="#000000" fo:letter-spacing="-0.0013in" style:font-size-complex="12pt" style:language-asian="lt" style:country-asian="LT"/>
    </style:style>
    <style:style style:name="T184" style:parent-style-name="DefaultParagraphFont" style:family="text">
      <style:text-properties fo:color="#000000" fo:letter-spacing="-0.0013in" style:font-size-complex="12pt" style:language-asian="lt" style:country-asian="LT"/>
    </style:style>
    <style:style style:name="P185" style:parent-style-name="Normal" style:family="paragraph">
      <style:paragraph-properties fo:text-align="justify" style:vertical-align="middle" fo:line-height="124%" fo:text-indent="0.2166in"/>
      <style:text-properties fo:hyphenate="false"/>
    </style:style>
    <style:style style:name="P186" style:parent-style-name="Normal" style:family="paragraph">
      <style:paragraph-properties fo:keep-together="always" fo:text-align="center" style:vertical-align="middle" fo:line-height="117%"/>
      <style:text-properties fo:hyphenate="false"/>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0"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91" style:parent-style-name="Normal" style:family="paragraph">
      <style:paragraph-properties fo:text-align="justify" fo:text-indent="0.2166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fo:background-color="#FFFFFF" style:language-asian="lt" style:country-asian="LT"/>
    </style:style>
    <style:style style:name="T195" style:parent-style-name="DefaultParagraphFont" style:family="text">
      <style:text-properties fo:color="#000000" style:font-size-complex="12pt" fo:background-color="#FFFFFF" style:language-asian="lt" style:country-asian="LT"/>
    </style:style>
    <style:style style:name="P196" style:parent-style-name="Normal" style:family="paragraph">
      <style:paragraph-properties fo:text-align="justify" fo:text-indent="0.2166in"/>
    </style:style>
    <style:style style:name="T197" style:parent-style-name="DefaultParagraphFont" style:family="text">
      <style:text-properties fo:color="#000000" style:font-size-complex="12pt" fo:background-color="#FFFFFF" style:language-asian="lt" style:country-asian="LT"/>
    </style:style>
    <style:style style:name="T198" style:parent-style-name="DefaultParagraphFont" style:family="text">
      <style:text-properties fo:color="#000000" style:font-size-complex="12pt" fo:background-color="#FFFFFF" style:language-asian="lt" style:country-asian="LT"/>
    </style:style>
    <style:style style:name="P199" style:parent-style-name="Normal" style:family="paragraph">
      <style:paragraph-properties fo:text-align="justify" fo:text-indent="0.2166in"/>
    </style:style>
    <style:style style:name="T200" style:parent-style-name="DefaultParagraphFont" style:family="text">
      <style:text-properties fo:color="#000000" style:font-size-complex="12pt" fo:background-color="#FFFFFF" style:language-asian="lt" style:country-asian="LT"/>
    </style:style>
    <style:style style:name="T201" style:parent-style-name="DefaultParagraphFont" style:family="text">
      <style:text-properties fo:color="#000000" style:font-size-complex="12pt" fo:background-color="#FFFFFF" style:language-asian="lt" style:country-asian="LT"/>
    </style:style>
    <style:style style:name="P202" style:parent-style-name="Normal" style:family="paragraph">
      <style:paragraph-properties fo:text-align="justify" fo:text-indent="0.2166in"/>
    </style:style>
    <style:style style:name="T203" style:parent-style-name="DefaultParagraphFont" style:family="text">
      <style:text-properties fo:color="#000000" style:font-size-complex="12pt" fo:background-color="#FFFFFF" style:language-asian="lt" style:country-asian="LT"/>
    </style:style>
    <style:style style:name="T204" style:parent-style-name="DefaultParagraphFont" style:family="text">
      <style:text-properties fo:color="#000000" style:font-size-complex="12pt" fo:background-color="#FFFFFF" style:language-asian="lt" style:country-asian="LT"/>
    </style:style>
    <style:style style:name="T205" style:parent-style-name="DefaultParagraphFont" style:family="text">
      <style:text-properties fo:color="#000000" style:font-size-complex="12pt" fo:background-color="#FFFFFF" style:language-asian="lt" style:country-asian="LT"/>
    </style:style>
    <style:style style:name="P206" style:parent-style-name="Normal" style:family="paragraph">
      <style:paragraph-properties fo:text-align="justify" fo:text-indent="0.2166in"/>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fo:color="#000000" style:font-size-complex="12pt" fo:background-color="#FFFFFF" style:language-asian="lt" style:country-asian="LT"/>
    </style:style>
    <style:style style:name="P209" style:parent-style-name="Normal" style:family="paragraph">
      <style:paragraph-properties fo:text-align="justify" fo:text-indent="0.2166in"/>
    </style:style>
    <style:style style:name="T210" style:parent-style-name="DefaultParagraphFont" style:family="text">
      <style:text-properties fo:color="#000000" style:font-size-complex="12pt" fo:background-color="#FFFFFF" style:language-asian="lt" style:country-asian="LT"/>
    </style:style>
    <style:style style:name="T211" style:parent-style-name="DefaultParagraphFont" style:family="text">
      <style:text-properties fo:color="#000000" style:font-size-complex="12pt" fo:background-color="#FFFFFF" style:language-asian="lt" style:country-asian="LT"/>
    </style:style>
    <style:style style:name="P212" style:parent-style-name="Normal" style:family="paragraph">
      <style:paragraph-properties fo:text-align="justify" style:vertical-align="middle" fo:line-height="117%" fo:text-indent="0.2166in"/>
      <style:text-properties fo:hyphenate="false"/>
    </style:style>
    <style:style style:name="T213" style:parent-style-name="DefaultParagraphFont" style:family="text">
      <style:text-properties fo:color="#000000" fo:letter-spacing="-0.0013in" style:font-size-complex="12pt" style:language-asian="lt" style:country-asian="LT"/>
    </style:style>
    <style:style style:name="T214" style:parent-style-name="DefaultParagraphFont" style:family="text">
      <style:text-properties fo:color="#000000" fo:letter-spacing="-0.0013in" style:font-size-complex="12pt" style:language-asian="lt" style:country-asian="LT"/>
    </style:style>
    <style:style style:name="P215" style:parent-style-name="Normal" style:family="paragraph">
      <style:paragraph-properties fo:text-align="justify" style:vertical-align="middle" fo:line-height="117%" fo:text-indent="0.2166in"/>
      <style:text-properties fo:hyphenate="false"/>
    </style:style>
    <style:style style:name="T216" style:parent-style-name="DefaultParagraphFont" style:family="text">
      <style:text-properties fo:color="#000000" fo:letter-spacing="-0.0013in" style:font-size-complex="12pt" style:language-asian="lt" style:country-asian="LT"/>
    </style:style>
    <style:style style:name="T217" style:parent-style-name="DefaultParagraphFont" style:family="text">
      <style:text-properties fo:color="#000000" fo:letter-spacing="-0.0013in" style:font-size-complex="12pt" style:language-asian="lt" style:country-asian="LT"/>
    </style:style>
    <style:style style:name="T218" style:parent-style-name="DefaultParagraphFont" style:family="text">
      <style:text-properties fo:color="#000000" fo:letter-spacing="-0.0013in"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fo:letter-spacing="-0.0013in" style:font-size-complex="12pt" style:language-asian="lt" style:country-asian="LT"/>
    </style:style>
    <style:style style:name="P221" style:parent-style-name="Normal" style:family="paragraph">
      <style:paragraph-properties fo:text-align="justify" style:vertical-align="middle" fo:line-height="117%" fo:text-indent="0.2166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vertical-align="middle" fo:line-height="117%" fo:text-indent="0.2465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vertical-align="middle" fo:line-height="117%" fo:text-indent="0.2291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vertical-align="middle" fo:line-height="117%" fo:text-indent="0.2166in"/>
      <style:text-properties fo:hyphenate="false"/>
    </style:style>
    <style:style style:name="T233" style:parent-style-name="DefaultParagraphFont" style:family="text">
      <style:text-properties fo:color="#000000" fo:letter-spacing="-0.0013in" style:font-size-complex="12pt" style:language-asian="lt" style:country-asian="LT"/>
    </style:style>
    <style:style style:name="T234" style:parent-style-name="DefaultParagraphFont" style:family="text">
      <style:text-properties fo:color="#000000" fo:letter-spacing="-0.0013in" style:font-size-complex="12pt" style:language-asian="lt" style:country-asian="LT"/>
    </style:style>
    <style:style style:name="P235" style:parent-style-name="Normal" style:family="paragraph">
      <style:paragraph-properties fo:text-align="justify" style:vertical-align="middle" fo:line-height="117%" fo:text-indent="0.2166in"/>
      <style:text-properties fo:hyphenate="false"/>
    </style:style>
    <style:style style:name="T236" style:parent-style-name="DefaultParagraphFont" style:family="text">
      <style:text-properties fo:color="#000000" fo:letter-spacing="-0.0013in" style:font-size-complex="12pt" style:language-asian="lt" style:country-asian="LT"/>
    </style:style>
    <style:style style:name="T237" style:parent-style-name="DefaultParagraphFont" style:family="text">
      <style:text-properties fo:color="#000000" fo:letter-spacing="-0.0013in" style:font-size-complex="12pt" style:language-asian="lt" style:country-asian="LT"/>
    </style:style>
    <style:style style:name="P238" style:parent-style-name="Normal" style:family="paragraph">
      <style:paragraph-properties fo:text-align="justify" style:vertical-align="middle" fo:line-height="117%" fo:margin-left="0.2166in">
        <style:tab-stops/>
      </style:paragraph-properties>
      <style:text-properties fo:hyphenate="false"/>
    </style:style>
    <style:style style:name="T239" style:parent-style-name="DefaultParagraphFont" style:family="text">
      <style:text-properties fo:color="#000000" fo:letter-spacing="-0.0013in" style:font-size-complex="12pt" style:language-asian="lt" style:country-asian="LT"/>
    </style:style>
    <style:style style:name="T240" style:parent-style-name="DefaultParagraphFont" style:family="text">
      <style:text-properties fo:color="#000000" fo:letter-spacing="-0.0013in" style:font-size-complex="12pt" style:language-asian="lt" style:country-asian="LT"/>
    </style:style>
    <style:style style:name="P241" style:parent-style-name="Normal" style:family="paragraph">
      <style:paragraph-properties fo:text-align="justify" fo:line-height="117%" fo:text-indent="0.2166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17%" fo:text-indent="0.2166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vertical-align="middle" fo:line-height="117%" fo:text-indent="0.2166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vertical-align="middle" fo:line-height="117%" fo:text-indent="0.2166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vertical-align="middle" fo:line-height="117%" fo:text-indent="0.2166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vertical-align="middle" fo:line-height="117%" fo:text-indent="0.2166in"/>
      <style:text-properties fo:hyphenate="false"/>
    </style:style>
    <style:style style:name="P265" style:parent-style-name="Normal" style:family="paragraph">
      <style:paragraph-properties fo:keep-together="always" fo:text-align="center" style:vertical-align="middle" fo:line-height="117%"/>
      <style:text-properties fo:hyphenate="false"/>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9"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270" style:parent-style-name="Normal" style:family="paragraph">
      <style:paragraph-properties fo:text-align="justify" style:vertical-align="middle" fo:line-height="117%" fo:text-indent="0.2166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name="Symbol" style:font-name-asian="Symbol" style:font-name-complex="Symbol"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style:vertical-align="middle" fo:line-height="117%" fo:text-indent="0.2166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style:vertical-align="middle" fo:line-height="117%" fo:text-indent="0.2166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style:vertical-align="middle" fo:line-height="117%" fo:text-indent="0.2166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vertical-align="middle" fo:line-height="117%" fo:text-indent="0.2166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style:vertical-align="middle" fo:line-height="117%" fo:text-indent="0.2166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style:vertical-align="middle" fo:line-height="117%" fo:text-indent="0.2166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style:vertical-align="middle" fo:line-height="117%" fo:text-indent="0.2166in"/>
      <style:text-properties fo:hyphenate="false"/>
    </style:style>
    <style:style style:name="T299" style:parent-style-name="DefaultParagraphFont" style:family="text">
      <style:text-properties fo:color="#000000" fo:letter-spacing="-0.0013in" style:font-size-complex="12pt" style:language-asian="lt" style:country-asian="LT"/>
    </style:style>
    <style:style style:name="T300" style:parent-style-name="DefaultParagraphFont" style:family="text">
      <style:text-properties fo:color="#000000" fo:letter-spacing="-0.0013in"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fo:letter-spacing="-0.0013in"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style:vertical-align="middle" fo:line-height="117%" fo:text-indent="0.2166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style:vertical-align="middle" fo:line-height="117%" fo:text-indent="0.2166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style:vertical-align="middle" fo:line-height="117%" fo:text-indent="0.2166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style:vertical-align="middle" fo:line-height="117%" fo:text-indent="0.2166in"/>
      <style:text-properties fo:hyphenate="false"/>
    </style:style>
    <style:style style:name="T316" style:parent-style-name="DefaultParagraphFont" style:family="text">
      <style:text-properties fo:color="#000000" fo:letter-spacing="-0.0027in" style:font-size-complex="12pt" style:language-asian="lt" style:country-asian="LT"/>
    </style:style>
    <style:style style:name="T317" style:parent-style-name="DefaultParagraphFont" style:family="text">
      <style:text-properties fo:color="#000000" fo:letter-spacing="-0.0027in" style:font-size-complex="12pt" style:language-asian="lt" style:country-asian="LT"/>
    </style:style>
    <style:style style:name="T318" style:parent-style-name="DefaultParagraphFont" style:family="text">
      <style:text-properties fo:color="#000000" fo:letter-spacing="-0.0027in"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fo:letter-spacing="-0.0027in" style:font-size-complex="12pt" style:language-asian="lt" style:country-asian="LT"/>
    </style:style>
    <style:style style:name="P321" style:parent-style-name="Normal" style:family="paragraph">
      <style:paragraph-properties fo:text-align="justify" style:vertical-align="middle" fo:line-height="117%" fo:text-indent="0.2166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style:vertical-align="middle" fo:line-height="117%" fo:text-indent="0.2166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style:vertical-align="middle" fo:line-height="117%" fo:text-indent="0.2166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style:vertical-align="middle" fo:line-height="117%" fo:text-indent="0.2166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style:vertical-align="middle" fo:line-height="117%" fo:text-indent="0.2166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style:vertical-align="middle" fo:line-height="117%" fo:text-indent="0.2166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style:vertical-align="middle" fo:line-height="117%" fo:text-indent="0.2166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style:vertical-align="middle" fo:line-height="117%" fo:text-indent="0.2166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style:vertical-align="middle" fo:line-height="117%" fo:text-indent="0.2166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style:vertical-align="middle" fo:line-height="117%" fo:text-indent="0.2166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style:vertical-align="middle" fo:line-height="117%" fo:text-indent="0.2166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center" style:vertical-align="middle" fo:line-height="117%"/>
      <style:text-properties fo:hyphenate="false"/>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text-properties fo:font-weight="bold" style:font-weight-asian="bold" fo:font-size="10pt" style:font-size-asian="10pt"/>
    </style:style>
    <style:style style:name="P368" style:parent-style-name="Normal" style:family="paragraph">
      <style:paragraph-properties fo:text-align="justify"/>
      <style:text-properties fo:font-weight="bold" style:font-weight-asian="bold"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weight="bold" style:font-weight-asian="bold"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widows="0" fo:orphans="0"/>
    </style:style>
  </office:automatic-styles>
  <office:body>
    <office:text text:use-soft-page-breaks="true">
      <text:p text:style-name="P1"><text:span text:style-name="T4">Suvestinė redakcija nuo 2017-10-18 iki 2018-03-28</text:span></text:p>
      <text:p text:style-name="P5"/>
      <text:p text:style-name="P6"><text:span text:style-name="T7">Įsakymas paskelbtas: Žin. 2011, Nr.<text:s/></text:span><text:a xlink:href="https://www.e-tar.lt/portal/legalAct.html?documentId=TAR.8E57F45D42D0" office:target-frame-name="_top" xlink:show="replace"><text:span text:style-name="T8">62-2950</text:span></text:a><text:span text:style-name="T9">, i. k. 11111NDISAK000T1-90</text:span></text:p>
      <text:p text:style-name="P10"/>
      <text:p text:style-name="P11">Nauja redakcija nuo 2014-04-04:</text:p>
      <text:p text:style-name="Normal"><text:span text:style-name="T12">Nr.<text:s/></text:span><text:a xlink:href="https://www.e-tar.lt/portal/legalAct.html?documentId=262f3630bb2111e38766a859941f6073" office:target-frame-name="_top" xlink:show="replace"><text:span text:style-name="T13">T1-161</text:span></text:a><text:span text:style-name="T14">, 2014-04-03, paskelbta TAR 2014-04-03, i. k. 2014-04043</text:span></text:p>
      <text:p text:style-name="P15"/>
      <text:p text:style-name="P16"><text:span text:style-name="T17">NARKOTIKŲ, TABAKO IR ALKOHOLIO KONTROLĖS DEPARTAMENTO DIREKTORIUS</text:span></text:p>
      <text:p text:style-name="P18"/>
      <text:p text:style-name="P19">Į S A K Y M A S</text:p>
      <text:p text:style-name="P20">DĖL TARPŽINYBINĖS PSICHOAKTYVŲ EFEKTĄ SUKELIANČIŲ MEDŽIAGŲ RIZIKOS VERTINIMO KOMISIJOS SUDARYMO IR JOS DARBO REGLAMENTO PATVIRTINIMO</text:p>
      <text:p text:style-name="P21"/>
      <text:p text:style-name="P22">2011 m. gegužės 10 d. Nr. T1-90</text:p>
      <text:p text:style-name="P23">Vilnius</text:p>
      <text:p text:style-name="P24"/>
      <text:p text:style-name="P25"/>
      <text:p text:style-name="P26"><text:span text:style-name="T27">Įgyvendindamas 1961 metų Bendrosios narkotinių medžiagų konvencijos 39 straipsnio,<text:s/></text:span><text:span text:style-name="T28">1971 metų Psichotropinių medžiagų konvencijos 23 straipsnio ir Europos Tarybos 2005 m. gegužės 10 d. sprendimo 2005/387/TVR dėl keitimosi informacija apie naujas psichoaktyvias medžiagas, jų rizikos įvertinimo ir kontrolės (OL 2005 L 127, 32), 4 straipsnio</text:span><text:span text:style-name="T29"><text:s/>1 punkto nuostatas bei vadovaudamasis Narkotikų, tabako ir alkoholio kontrolės departamento nuostatų, patvirtintų Lietuvos Respublikos Vyriausybės 2011 m. vasario 23 d. nutarimu Nr. 244, 10.7, 10.24 ir 12.2 papunkčiais:</text:span></text:p>
      <text:p text:style-name="P30"><text:span text:style-name="T31">1</text:span><text:span text:style-name="T32">. S u d a r a u šios sudėties<text:s/></text:span><text:span text:style-name="T33">Tarpžinybinę naujų psichoaktyvų efektą sukeliančių medžiagų rizikos vertinimo komisiją:</text:span></text:p>
      <text:p text:style-name="P34">Inga Juozapavičienė – Narkotikų, tabako ir alkoholio kontrolės departamento direktorė (Komisijos pirmininkė);</text:p>
      <text:p text:style-name="P35">Gražina Belian – Narkotikų, tabako ir alkoholio kontrolės<text:s/>departamento direktoriaus pavaduotoja (Komisijos pirmininkės pavaduotoja);</text:p>
      <text:p text:style-name="P36">Rasa Povilanskienė – Narkotikų, tabako ir alkoholio kontrolės departamento Narkotinių ir psichotropinių medžiagų prekursorių kontrolės ir rizikos vertinimo skyriaus vyriausioji specialistė (Komisijos sekretorė);</text:p>
      <text:p text:style-name="P37">Audronė Astrauskienė – Lietuvos Respublikos sveikatos apsaugos ministerijos Visuomenės sveikatos priežiūros departamento direktoriaus pavaduotoja;</text:p>
      <text:p text:style-name="P38">Matas Gavenauskas – Lietuvos policijos kriminalistinių tyrimų centro Cheminių<text:s/>tyrimų skyriaus vyriausiasis tyrėjas;</text:p>
      <text:p text:style-name="P39">Ramunė Grigaliūnienė – Valstybinės vaistų kontrolės tarnybos prie Lietuvos Respublikos sveikatos apsaugos ministerijos Narkotikų skyriaus vedėja;</text:p>
      <text:p text:style-name="P40">Laima Gruzdytė – Sveikatos apsaugos ministerijos Ekstremalių sveikatai situacijų centro Apsinuodijimų informacijos biuro skyriaus vedėja;</text:p>
      <text:p text:style-name="P41">Arūnas Ivoška – Muitinės kriminalinės tarnybos Narkotikų kontrolės skyriaus viršininkas;</text:p>
      <text:p text:style-name="P42">Valdimaras Janulis – Lietuvos sveikatos mokslų universiteto Farmacijos fakulteto Farmakognozijos katedros vedėjas;</text:p>
      <text:p text:style-name="P43">Asta Janulytė – Narkotikų, tabako ir alkoholio kontrolės departamento Narkotinių ir psichotropinių medžiagų prekursorių kontrolės ir rizikos vertinimo skyriaus vyriausioji specialistė;</text:p>
      <text:p text:style-name="P44">Stasė Kaduševičienė – Lietuvos teismo ekspertizės centro<text:s/>Medžiagų ir gaminių ekspertizių skyriaus vyriausioji ekspertė;</text:p>
      <text:soft-page-break/>
      <text:p text:style-name="P45">Rima Mačiūnienė – Narkotikų, tabako ir alkoholio kontrolės departamento Narkotinių ir psichotropinių medžiagų prekursorių kontrolės ir rizikos vertinimo skyriaus vedėja;</text:p>
      <text:p text:style-name="P46">Rima Markuvienė – Lietuvos Respublikos sveikatos apsaugos ministerijos Farmacijos departamento Farmacinės veiklos skyriaus vyriausioji specialistė;</text:p>
      <text:p text:style-name="P47">Vytas Martynaitis – Kauno technologijos universiteto Cheminės technologijos fakulteto Organinės chemijos katedros vedėjas;</text:p>
      <text:p text:style-name="P48">Zita Minkuvienė – Valstybinės teismo medicinos tarnybos Toksikologijos laboratorijos vedėja;</text:p>
      <text:p text:style-name="P49">Ramutė Neniškienė – Muitinės laboratorijos direktorė;</text:p>
      <text:p text:style-name="P50">Valerijus Rašomavičius – Valstybinio mokslinių tyrimų instituto Gamtos tyrimų centro Botanikos instituto Floros ir geobotanikos laboratorijos vadovas;</text:p>
      <text:p text:style-name="P51">Indrė Stoškuvienė – Nacionalinio maisto ir veterinarijos rizikos vertinimo instituto Maisto rizikos vertinimo skyriaus vedėja;</text:p>
      <text:p text:style-name="P52">Rasa Šiušytė – Valstybinės vartotojų teisių apsaugos tarnybos Vilniaus apskrities skyriaus vyresnioji specialistė;</text:p>
      <text:p text:style-name="P53"><text:span text:style-name="T54">Renatas Vitkauskas – Lietuvos kriminalinės policijos biuro Veiklos koordinavimo ir kontrolės valdybos Kriminalinės žvalgybos koordinavimo ir kontrolės skyriaus vyriausiasis tyrėjas.</text:span></text:p>
      <text:p text:style-name="P55">Punkto pakeitimai:</text:p>
      <text:p text:style-name="P56"><text:span text:style-name="T57">Nr.<text:s/></text:span><text:a xlink:href="https://www.e-tar.lt/portal/legalAct.html?documentId=6e67e830142f11e58569be21ff080a8c" office:target-frame-name="_top" xlink:show="replace"><text:span text:style-name="T58">T1-171</text:span></text:a><text:span text:style-name="T59">, 2015-06-16, paskelbta TAR 2015-06-16, i. k. 2015-09656</text:span></text:p>
      <text:p text:style-name="P60"><text:span text:style-name="T61">Nr.<text:s/></text:span><text:a xlink:href="https://www.e-tar.lt/portal/legalAct.html?documentId=4a1fa6608c6211e58711b884b80daa4f" office:target-frame-name="_top" xlink:show="replace"><text:span text:style-name="T62">T1-301</text:span></text:a><text:span text:style-name="T63">, 2015-11-16,<text:s/></text:span><text:span text:style-name="T64">paskelbta TAR 2015-11-16, i. k. 2015-18180</text:span></text:p>
      <text:p text:style-name="P65"><text:span text:style-name="T66">Nr.<text:s/></text:span><text:a xlink:href="https://www.e-tar.lt/portal/legalAct.html?documentId=c54c13b0d09511e583a295d9366c7ab3" office:target-frame-name="_top" xlink:show="replace"><text:span text:style-name="T67">T1-60</text:span></text:a><text:span text:style-name="T68">, 2016-02-11, paskelbta TAR 2016-02-11, i. k. 2016-02674</text:span></text:p>
      <text:p text:style-name="P69"><text:span text:style-name="T70">Nr.<text:s/></text:span><text:a xlink:href="https://www.e-tar.lt/portal/legalAct.html?documentId=8aea7f50a1c211e69ad4c8713b612d0f" office:target-frame-name="_top" xlink:show="replace"><text:span text:style-name="T71">T1-347</text:span></text:a><text:span text:style-name="T72">, 2016-11-03, paskelbta TAR 2016-11-03, i. k. 2016-26236</text:span></text:p>
      <text:p text:style-name="P73"><text:span text:style-name="T74">Nr.<text:s/></text:span><text:a xlink:href="https://www.e-tar.lt/portal/legalAct.html?documentId=db92afe0b27911e7be72a4385c9bc055" office:target-frame-name="_top" xlink:show="replace"><text:span text:style-name="T75">T1-326</text:span></text:a><text:span text:style-name="T76">, 2017-10-16, paskelbta TAR 2017</text:span><text:span text:style-name="T77">-10-17, i. k. 2017-16365</text:span></text:p>
      <text:p text:style-name="Normal"/>
      <text:p text:style-name="P78"><text:span text:style-name="T79">2</text:span><text:span text:style-name="T80">. T v i r t i n u Tarpžinybinės psichoaktyvų efektą sukeliančių medžiagų rizikos vertinimo komisijos darbo reglamentą (pridedama).</text:span><text:s/></text:p>
      <text:p text:style-name="P81"/>
      <text:p text:style-name="P82"/>
      <text:p text:style-name="P83"/>
      <text:p text:style-name="P84"><text:span text:style-name="T85">Direktorius<text:s/></text:span><text:span text:style-name="T86"><text:tab/>Zenius Martinkus</text:span></text:p>
      <text:p text:style-name="Normal"/>
      <text:p text:style-name="P87"/>
      <text:p text:style-name="P88">PATVIRTINTA</text:p>
      <text:p text:style-name="P89">Narkotikų, tabako ir alkoholio<text:s/>kontrolės</text:p>
      <text:p text:style-name="P90">departamento direktoriaus</text:p>
      <text:p text:style-name="P91">2011 m. gegužės 10 d. įsakymu Nr. T1- 90</text:p>
      <text:p text:style-name="P92">(Narkotikų, tabako ir alkoholio kontrolės</text:p>
      <text:p text:style-name="P93">departamento direktoriaus</text:p>
      <text:p text:style-name="P94">2014 m. balandžio 3 d. įsakymo Nr. T1-161 redakcija)</text:p>
      <text:p text:style-name="P95"/>
      <text:p text:style-name="P96"><text:span text:style-name="T97">TARPŽINYBINĖS PSICHOAKTYVŲ EFEKTĄ SUKELIANČIŲ MEDŽIAGŲ RIZIKOS<text:s/></text:span></text:p>
      <text:p text:style-name="P98"><text:span text:style-name="T99">VERTINIMO KOMISIJOS DARBO REGLAMENTAS</text:span></text:p>
      <text:p text:style-name="P100"/>
      <text:p text:style-name="P101"><text:span text:style-name="T102">I</text:span><text:span text:style-name="T103">.<text:s/></text:span><text:span text:style-name="T104">BENDROSIOS NUOSTATOS</text:span></text:p>
      <text:p text:style-name="P105"/>
      <text:p text:style-name="P106"><text:span text:style-name="T107">1</text:span><text:span text:style-name="T108">. Tarpžinybinės psichoaktyvų efektą sukeliančių medžiagų rizikos vertinimo komisijos darbo reglamentas (toliau – Darbo<text:s/></text:span><text:span text:style-name="T109">reglamentas) nustato Tarpžinybinės psichoaktyvų efektą sukeliančių medžiagų rizikos vertinimo komisijos (toliau – Komisija) funkcijas, teises, pareigas ir darbo organizavimą.</text:span></text:p>
      <text:p text:style-name="P110"><text:span text:style-name="T111">2</text:span><text:span text:style-name="T112">. Komisija savo darbe vadovaujasi Lietuvos Respublikos Konstitucija, Lietuvo</text:span><text:span text:style-name="T113">s Respublikos įstatymais, 1961 metų Bendrąja narkotinių medžiagų konvencija, 1971 metų Psichotropinių medžiagų konvencija, Europos Tarybos 2005 m. gegužės 10 d. sprendimu 2005/387/TVR dėl keitimosi informacija apie naujas psichoaktyvias medžiagas, jų rizik</text:span><text:span text:style-name="T114">os įvertinimo ir kontrolės (toliau – Sprendimas 2005/387/TVR), Lietuvos Respublikos sveikatos apsaugos ministro 2000 m. sausio 6 d. įsakymu Nr. 5 „Dėl narkotinių ir psichotropinių medžiagų sąrašų patvirtinimo“, Lietuvos Respublikos sveikatos apsaugos minis</text:span><text:span text:style-name="T115">tro 2003 m. balandžio 23 d. įsakymu Nr. V-239 „Dėl narkotinių ir psichotropinių medžiagų nedidelio, didelio ir labai didelio kiekio nustatymo rekomendacijų“, Narkotikų, tabako ir alkoholio kontrolės departamento direktoriaus 2011 m. balandžio 20 d. įsakymu</text:span><text:span text:style-name="T116"><text:s/>Nr. T1-53 „Dėl Keitimosi informacija apie naujas psichoaktyvų efektą sukeliančias medžiagas tvarkos patvirtinimo“ (toliau – Departamento direktoriaus įsakymas Nr. T1-53), Lietuvos Respublikos Vyriausybės nutarimais, kitais teisės aktais, reglamentuojančia</text:span><text:span text:style-name="T117">is veiklą, susijusią su psichoaktyvų efektą sukeliančių medžiagų rizikos vertinimu ir kontrolės priemonių nustatymu.</text:span></text:p>
      <text:p text:style-name="P118"><text:span text:style-name="T119">3</text:span><text:span text:style-name="T120">. Komisijos veikla grindžiama kolegialiu klausimų svarstymu, teisėtumo ir viešumo principais, asmenine Komisijos narių atsakomybe už j</text:span><text:span text:style-name="T121">os kompetencijai priskirtų klausimų sprendimą bei sprendimų priėmimo nešališkumą. Komisijos nariai privalo saugoti konfidencialią informaciją, kuri pateikiama posėdžio metu ir įvardijama kaip konfidenciali informacija.</text:span></text:p>
      <text:p text:style-name="P122"><text:span text:style-name="T123">4</text:span><text:span text:style-name="T124">. <text:s/>Šiame Darbo reglamente psicho</text:span><text:span text:style-name="T125">aktyvų efektą sukeliančios medžiagos suprantamos kaip narkotinės ir psichotropinės medžiagos, įrašytos į Narkotinių ir psichotropinių medžiagų sąrašus, patvirtintus Lietuvos Respublikos sveikatos apsaugos ministro 2005 m. sausio 6 d. įsakymu Nr. 5 ir naujo</text:span><text:span text:style-name="T126">s psichoaktyvų efektą sukeliančios medžiagos, kaip nurodyta Departamento direktoriaus įsakyme Nr. T1-53.</text:span></text:p>
      <text:p text:style-name="P127"><text:span text:style-name="T128">Kitos šiame Darbo reglamente vartojamos sąvokos atitinka 1961 metų Bendrojoje narkotinių medžiagų konvencijoje, 1971 metų Psichotropinių medžiagų konve</text:span><text:span text:style-name="T129">ncijoje, Sprendime 2005/387/TVR, Lietuvos Respublikos narkotinių ir psichotropinių medžiagų kontrolės įstatyme, Departamento įsakyme Nr. T1-53 apibrėžtas sąvokas.</text:span></text:p>
      <text:p text:style-name="P130"><text:span text:style-name="T131">5</text:span><text:span text:style-name="T132">. Komisija nėra juridinis asmuo. Komisiją techniškai aptarnauja Narkotikų, tabako ir alk</text:span><text:span text:style-name="T133">oholio kontrolės departamentas.</text:span></text:p>
      <text:p text:style-name="P134"/>
      <text:p text:style-name="P135"><text:span text:style-name="T136">II</text:span><text:span text:style-name="T137">.<text:s/></text:span><text:span text:style-name="T138">KOMISIJOS FUNKCIJOS IR TEISĖS</text:span></text:p>
      <text:p text:style-name="P139"/>
      <text:p text:style-name="P140"><text:span text:style-name="T141">6</text:span><text:span text:style-name="T142">. Komisija vykdo šias funkcijas:</text:span></text:p>
      <text:p text:style-name="P143"><text:span text:style-name="T144">6.1</text:span><text:span text:style-name="T145">. nagrinėja ir vertina informaciją apie psichoaktyvų efektą sukeliančias medžiagas;<text:s/></text:span></text:p>
      <text:p text:style-name="P146"><text:span text:style-name="T147">6.2</text:span><text:span text:style-name="T148">. pagal kompetenciją kreipiasi į Europos Sąjung</text:span><text:span text:style-name="T149">os institucijas ir įstaigas, naudojasi informaciniais tinklais dėl reikalingos informacijos Komisijos funkcijoms atlikti ir vertina gautą informaciją;</text:span></text:p>
      <text:p text:style-name="P150"><text:span text:style-name="T151">6.3</text:span><text:span text:style-name="T152">. vykdydama šio Darbo reglamento 6.1 ir 6.2 papunkčiuose numatytas funkcijas, rengia (priima) šio<text:s/></text:span><text:span text:style-name="T153">Darbo reglamento 21 punkte numatytus siūlymus ir teikia juos Narkotikų, tabako ir alkoholio kontrolės departamento (toliau – Departamentas) direktoriui.</text:span></text:p>
      <text:p text:style-name="P154"><text:span text:style-name="T155">7</text:span><text:span text:style-name="T156">. Komisija, vykdydama savo funkcijas, turi teisę:</text:span></text:p>
      <text:p text:style-name="P157"><text:span text:style-name="T158">7.1</text:span><text:span text:style-name="T159">. prašyti ir gauti iš valstybės<text:s/></text:span><text:span text:style-name="T160">institucijų ir įstaigų medžiagą (informaciją), reikalingą Komisijos funkcijoms atlikti;</text:span></text:p>
      <text:p text:style-name="P161"><text:span text:style-name="T162">7.2</text:span><text:span text:style-name="T163">. pasitelkti specialistus, mokslininkus ir ekspertus Komisijos kompetencijai priklausantiems klausimams spręsti ar su jais susijusioms problemoms nagrinėti, prir</text:span><text:span text:style-name="T164">eikus kviesti juos į posėdžius.</text:span></text:p>
      <text:p text:style-name="P165"/>
      <text:p text:style-name="P166"><text:span text:style-name="T167">III</text:span><text:span text:style-name="T168">.<text:s/></text:span><text:span text:style-name="T169">KOMISIJOS SUDĖTIS</text:span></text:p>
      <text:p text:style-name="P170"/>
      <text:p text:style-name="P171"><text:span text:style-name="T172">8</text:span><text:span text:style-name="T173">. Komisijos sudėtį įsakymu tvirtina Departamento direktorius.</text:span></text:p>
      <text:p text:style-name="P174"><text:span text:style-name="T175">9</text:span><text:span text:style-name="T176">. Komisiją sudaro farmacijos, medicinos, biologijos, chemijos, toksikologijos ir kitų sričių, susijusių su psichoaktyvų</text:span><text:span text:style-name="T177"><text:s/>efektą sukeliančių medžiagų vertinimu, specialistai.</text:span></text:p>
      <text:p text:style-name="P178"><text:span text:style-name="T179">10</text:span><text:span text:style-name="T180">. Komisijos pirmininkas yra Departamento direktorius ar kitas jo paskirtas asmuo. Komisijos sekretorius yra Departamento valstybės tarnautojas. Komisijos sekretorius neturi balso teisės.</text:span></text:p>
      <text:p text:style-name="P181"><text:span text:style-name="T182">11</text:span><text:span text:style-name="T183">. K</text:span><text:span text:style-name="T184">omisijai pageidaujant posėdžiuose turi teisę dalyvauti kviestiniai ekspertai arba kiti specialistai pagal kompetenciją.</text:span></text:p>
      <text:p text:style-name="P185"/>
      <text:p text:style-name="P186"><text:span text:style-name="T187">IV</text:span><text:span text:style-name="T188">.<text:s/></text:span><text:span text:style-name="T189">KOMISIJOS DARBO ORGANIZAVIMAS</text:span></text:p>
      <text:p text:style-name="P190"/>
      <text:p text:style-name="P191"><text:span text:style-name="T192">12</text:span><text:span text:style-name="T193">.<text:s/></text:span><text:span text:style-name="T194">Komisijos sprendimai priimami Komisijos posėdžiuose arba klausimus svarstant ir dėl jų</text:span><text:span text:style-name="T195"><text:s/>balsuojant elektroniniu būdu (elektroniniu paštu). Komisijos darbo formą konkrečiu atveju nustato Komisijos pirmininkas.<text:s/></text:span></text:p>
      <text:p text:style-name="P196"><text:span text:style-name="T197">13</text:span><text:span text:style-name="T198">. Komisijos pirmininkas:</text:span></text:p>
      <text:p text:style-name="P199"><text:span text:style-name="T200">13.1</text:span><text:span text:style-name="T201">. šaukia posėdžius, atsako už Komisijai pavestų funkcijų atlikimą;</text:span></text:p>
      <text:p text:style-name="P202"><text:span text:style-name="T203">13.2</text:span><text:span text:style-name="T204">. nustato Komisijos<text:s/></text:span><text:span text:style-name="T205">posėdžio datą, laiką ir vietą;</text:span></text:p>
      <text:p text:style-name="P206"><text:span text:style-name="T207">13.3</text:span><text:span text:style-name="T208">. pasirašo Komisijos posėdžių protokolus, kitus dokumentus, susijusius su Komisijos veikla;</text:span></text:p>
      <text:p text:style-name="P209"><text:span text:style-name="T210">13.4</text:span><text:span text:style-name="T211">. vykdo kitas šiame Darbo reglamente nustatytas funkcijas.</text:span></text:p>
      <text:p text:style-name="P212"><text:span text:style-name="T213">14</text:span><text:span text:style-name="T214">. Komisijos sekretorius:</text:span></text:p>
      <text:p text:style-name="P215"><text:span text:style-name="T216">14.1</text:span><text:span text:style-name="T217">. gavęs informaciją</text:span><text:span text:style-name="T218"><text:s/>apie nustatytą (įtariamą) svaiginimąsi<text:s/></text:span><text:span text:style-name="T219">psichoaktyvų efektą sukeliančiomis medžiagomis</text:span><text:span text:style-name="T220"><text:s/>arba esamų rinkos ribojimo priemonių pakeitimus Lietuvos Respublikoje ar (ir) Europos Sąjungoje:</text:span></text:p>
      <text:p text:style-name="P221"><text:span text:style-name="T222">14.1.1</text:span><text:span text:style-name="T223">. peržiūri gautus dokumentus, iš prieinamų šaltinių surenka papi</text:span><text:span text:style-name="T224">ldomą informaciją apie dokumentuose minimas medžiagas;</text:span></text:p>
      <text:p text:style-name="P225"><text:span text:style-name="T226">14.1.2</text:span><text:span text:style-name="T227">. pagal poreikį pateikia paklausimus Europos Sąjungos ar Lietuvos Respublikos kompetentingoms institucijoms ir įstaigoms dėl papildomos informacijos surinkimo apie dokumentuose minimas medžia</text:span><text:span text:style-name="T228">gas;</text:span></text:p>
      <text:p text:style-name="P229"><text:span text:style-name="T230">14.1.3</text:span><text:span text:style-name="T231">. parengia surinktos informacijos santrauką;</text:span></text:p>
      <text:p text:style-name="P232"><text:span text:style-name="T233">14.2</text:span><text:span text:style-name="T234">. esant poreikiui, rengia Komisijos posėdžio darbotvarkės projektą ir teikia jį Komisijos pirmininkui;</text:span></text:p>
      <text:p text:style-name="P235"><text:span text:style-name="T236">14.3</text:span><text:span text:style-name="T237">. protokoluoja Komisijos posėdžius, derina posėdžių protokolų projektus;</text:span></text:p>
      <text:p text:style-name="P238"><text:span text:style-name="T239">14.4</text:span><text:span text:style-name="T240">. vykdo kitas šiame Darbo reglamente numatytas funkcijas.</text:span></text:p>
      <text:p text:style-name="P241"><text:span text:style-name="T242">15</text:span><text:span text:style-name="T243">. Ne vėliau kaip likus 5 darbo dienoms iki Komisijos posėdžio, Komisijos sekretorius išsiunčia Komisijos nariams kvietimą dalyvauti posėdyje, posėdžio darbotvarkę ir informacijos santr</text:span><text:span text:style-name="T244">auką.</text:span></text:p>
      <text:p text:style-name="P245"><text:span text:style-name="T246">16</text:span><text:span text:style-name="T247">. Tuo atveju, kai Komisijos pirmininkas nusprendžia, kad klausimai gali būti svarstomi ir dėl jų sprendimai priimami Komisijos nariams balsuojant elektroniniu paštu, Komisijos sekretorius persiunčia Komisijos nariams informacijos santrauką ir s</text:span><text:span text:style-name="T248">uformuluotus klausimus, į kuriuos Komisijos nariai turi atsakyti „už“, „prieš“ arba „susilaikė“ per Komisijos pirmininko nustatytą terminą. Laikoma, kad klausimui pritarta, jei jam pritarė ne mažiau kaip pusė Komisijos narių.</text:span></text:p>
      <text:p text:style-name="P249"><text:span text:style-name="T250">17</text:span><text:span text:style-name="T251">. Komisijos posėdžiams p</text:span><text:span text:style-name="T252">irmininkauja Komisijos pirmininkas, o jo nesant – Komisijos pirmininko pavaduotojas. Posėdis yra teisėtas, jeigu jame dalyvauja ne mažiau kaip pusė Komisijos narių. Priimti sprendimai posėdyje yra teisėti, kai už juos balsuoja ne mažiau kaip pusė posėdyje<text:s/></text:span><text:span text:style-name="T253">dalyvavusių Komisijos narių. Komisijos narys, negalintis dalyvauti posėdyje, privalo informuoti Komisijos sekretorių. Komisijos posėdyje nedalyvaujantis Komisijos narys gali raštu ar elektroninėmis ryšio priemonėmis pateikti nuomonę dėl svarstomų klausimų<text:s/></text:span><text:span text:style-name="T254">Komisijos sekretoriui ne vėliau kaip likus vienai darbo dienai iki posėdžio datos. Raštu pateikta nuomonė turi būti paskelbta Komisijos posėdyje ir užprotokoluota. Jei Komisijos narys iki posėdžio pradžios negali raštu pareikšti nuomonės, Komisijos narį de</text:span><text:span text:style-name="T255">legavusi institucija gali oficialiu raštu (įgaliojimu) deleguoti į Komisijos posėdį kitą atstovą ir suteikti jam balso teisę. Jeigu posėdyje negali dalyvauti daugiau negu pusė Komisijos narių, Komisijos pirmininkas posėdį atideda, apie tai informuodamas Ko</text:span><text:span text:style-name="T256">misijos narius.</text:span></text:p>
      <text:p text:style-name="P257"><text:span text:style-name="T258">18</text:span><text:span text:style-name="T259">. Posėdyje nagrinėjamus klausimus pristato Komisijos pirmininkas, po to savo nuomonę gali pareikšti kiti Komisijos nariai.</text:span></text:p>
      <text:p text:style-name="P260"><text:span text:style-name="T261">19</text:span><text:span text:style-name="T262">. Visi Komisijos nariai turi lygias balso teises. Balsuojama atvirai. Jeigu kokiu nors klausimu nuomonės<text:s/></text:span><text:span text:style-name="T263">nesutampa, Komisijos narys gali pareikšti savo atskirąją nuomonę raštu. Balsams pasiskirsčius po lygiai, lemia Komisijos pirmininko, o jo nesant – Komisijos pirmininko pavaduotojo balsas.</text:span></text:p>
      <text:p text:style-name="P264"/>
      <text:p text:style-name="P265"><text:span text:style-name="T266">V</text:span><text:span text:style-name="T267">.<text:s/></text:span><text:span text:style-name="T268">KOMISIJOS SIŪLYMŲ ĮFORMINIMAS</text:span></text:p>
      <text:p text:style-name="P269"/>
      <text:p text:style-name="P270"><text:span text:style-name="T271">20</text:span><text:span text:style-name="T272">. Komisijos sprendima</text:span><text:span text:style-name="T273">i įforminami protokolais, nurodant datą, protokolo numerį, dalyvavusius Komisijos narius, svarstytus klausimus ir priimtus siūlymus, nurodomi balsavimo rezultatai, t. y. pažymima, kas balsavo „už“, „prieš“ ar „susilaikė“ (susilaikyti Komisijos narys turi t</text:span><text:span text:style-name="T274">eisę tik tuo atveju, jei konkretus nagrinėjamas klausimas, dėl kurio balsuojama, yra ne jo kompetencijos objektas). Taip pat įrašoma atskiroji Komisijos nario nuomonė, jei tokia buvo. Su visais Komisijos nariais suderintą Komisijos posėdžio protokolą pasir</text:span><text:span text:style-name="T275">ašo Komisijos pirmininkas, o jo nesant<text:s/></text:span><text:span text:style-name="T276"></text:span><text:span text:style-name="T277"><text:s/>Komisijos pirmininko pavaduotojas, ir Komisijos sekretorius. Protokolo projektas parengiamas ir Komisijos nariams derinimui pateikiamas ne vėliau kaip per 3 darbo dienas. Prie suderinto ir pasirašyto protokolo pridedami svarstyti dokumentai.</text:span></text:p>
      <text:p text:style-name="P278"><text:span text:style-name="T279">21</text:span><text:span text:style-name="T280">. Komis</text:span><text:span text:style-name="T281">ija teikia šiuos siūlymus:</text:span></text:p>
      <text:p text:style-name="P282"><text:span text:style-name="T283">21.1</text:span><text:span text:style-name="T284">. dėl psichoaktyvų efektą sukeliančių medžiagų įtraukimo į Narkotinių ir psichotropinių medžiagų sąrašus;</text:span></text:p>
      <text:p text:style-name="P285"><text:span text:style-name="T286">21.2</text:span><text:span text:style-name="T287">. dėl psichoaktyvų efektą sukeliančių medžiagų nedidelio, didelio ir labai didelio kiekio dydžio nustatymo;</text:span></text:p>
      <text:p text:style-name="P288"><text:span text:style-name="T289">21.3</text:span><text:span text:style-name="T290">. dėl kitų psichoaktyvų efektą sukeliančių medžiagų rinkos ribojimo priemonių taikymo ar jų pakeitimo.</text:span></text:p>
      <text:p text:style-name="P291"><text:span text:style-name="T292">22</text:span><text:span text:style-name="T293">. Kartu su Komisijos siūlymu pagal galimybę pateikiama ši informacija:</text:span></text:p>
      <text:p text:style-name="P294"><text:span text:style-name="T295">22.1</text:span><text:span text:style-name="T296">. apie galimas svarstytų psichoaktyvių efektą sukeliančių med</text:span><text:span text:style-name="T297">žiagų, rinkos ribojimo ar kontrolės priemones;</text:span></text:p>
      <text:p text:style-name="P298"><text:span text:style-name="T299">22.2</text:span><text:span text:style-name="T300">. aprašanti<text:s/></text:span><text:span text:style-name="T301">psichoaktyvų efektą sukeliančių<text:s/></text:span><text:span text:style-name="T302">medžiagų, chemines ir fizines savybes, įskaitant pavadinimą (-us), kuriuo (-iais)<text:s/></text:span><text:span text:style-name="T303">svarstyta medžiaga yra žinoma, ir, jei yra, mokslinį pavadinimą (tarptautin</text:span><text:span text:style-name="T304">į nepatentuotą pavadinimą);</text:span></text:p>
      <text:p text:style-name="P305"><text:span text:style-name="T306">22.3</text:span><text:span text:style-name="T307">. apie psichoaktyvų efektą sukeliančių medžiagų, aptikimo dažnumą, aplinkybes ir (arba) kiekius bei informaciją apie jų gamybos priemones ir metodus;</text:span></text:p>
      <text:p text:style-name="P308"><text:span text:style-name="T309">21.4</text:span><text:span text:style-name="T310">. apie organizuotų nusikalstamų grupuočių dalyvavimą psichoakt</text:span><text:span text:style-name="T311">yvų efektą sukeliančių medžiagų gamyboje ar prekyboje;</text:span></text:p>
      <text:p text:style-name="P312"><text:span text:style-name="T313">22.5</text:span><text:span text:style-name="T314">. apie pirmuosius rizikos, susijusios su psichoaktyvų efektą sukeliančiomis medžiagomis, požymius, įskaitant pavojų sveikatai ir socialinio pobūdžio pavojų, bei vartotojų savybes;</text:span></text:p>
      <text:p text:style-name="P315"><text:span text:style-name="T316">22.6</text:span><text:span text:style-name="T317">. api</text:span><text:span text:style-name="T318">e<text:s/></text:span><text:span text:style-name="T319">psichoaktyvų efektą sukeliančių<text:s/></text:span><text:span text:style-name="T320">medžiagų naudojimą vaistų, maisto papildų gamyboje, kitais sveikatos priežiūros tikslais;</text:span></text:p>
      <text:p text:style-name="P321"><text:span text:style-name="T322">22.7</text:span><text:span text:style-name="T323">. apie tai, ar šiuo metu atliekamas psichoaktyvų efektą sukeliančių medžiagų vertinimas, ar jos įvertintos pagal Jungtinių T</text:span><text:span text:style-name="T324">autų sistemą, ar vykdomas jų vertinimas Europos Sąjungoje;</text:span></text:p>
      <text:p text:style-name="P325"><text:span text:style-name="T326">22.8</text:span><text:span text:style-name="T327">. svarstant naują psichoaktyvią medžiagą, pažymima pranešimo data, nurodyta pranešimo apie naują psichoaktyvią medžiagą Europos narkotikų ir narkomanijos stebėsenos centro ar Europolui form</text:span><text:span text:style-name="T328">oje;</text:span></text:p>
      <text:p text:style-name="P329"><text:span text:style-name="T330">22.9</text:span><text:span text:style-name="T331">. apie tai, ar psichoaktyvų efektą sukeliančioms medžiagoms jau taikomos kontrolės priemonės Lietuvos Respublikoje ar Europos Sąjungoje;</text:span></text:p>
      <text:p text:style-name="P332"><text:span text:style-name="T333">22.10</text:span><text:span text:style-name="T334">. papildomai apie:</text:span></text:p>
      <text:p text:style-name="P335"><text:span text:style-name="T336">21.10.1</text:span><text:span text:style-name="T337">. cheminius pirmtakus (prekursorius), kurie, kaip žinoma, buvo<text:s/></text:span><text:span text:style-name="T338">panaudoti psichoaktyvų efektą sukeliančių medžiagų gamybai;</text:span></text:p>
      <text:p text:style-name="P339"><text:span text:style-name="T340">22.10.2</text:span><text:span text:style-name="T341">. nustatytą ar numanomą psichoaktyvų efektą sukeliančių medžiagų vartojimo būdą ir sritį;</text:span></text:p>
      <text:p text:style-name="P342"><text:span text:style-name="T343">22.10.3</text:span><text:span text:style-name="T344">. kitą psichoaktyvų efektą sukeliančių medžiagų vartojimą ir tokio vartojimo mastą,<text:s/></text:span><text:span text:style-name="T345">su jų vartojimu susijusią riziką, įskaitant pavojų sveikatai ir socialinio pobūdžio pavojų;</text:span></text:p>
      <text:p text:style-name="P346"><text:span text:style-name="T347">22.11</text:span><text:span text:style-name="T348">. apie esamas psichoaktyvų efektą sukeliančių medžiagų rinkos ribojimo ar kontrolės priemones;</text:span></text:p>
      <text:p text:style-name="P349"><text:span text:style-name="T350">22.12</text:span><text:span text:style-name="T351">. apie naujai paaiškėjusius duomenis, kurių nebuvo<text:s/></text:span><text:span text:style-name="T352">žinoma iki psichoaktyvų efektą sukeliančios medžiagos patvirtintų rinkos ribojimo ar kontrolės priemonių;</text:span></text:p>
      <text:p text:style-name="P353"><text:span text:style-name="T354">22.13</text:span><text:span text:style-name="T355">. apie galimus psichoaktyvų efektą sukeliančių medžiagų rinkos ribojimo ar kontrolės priemonių pakeitimus;</text:span></text:p>
      <text:p text:style-name="P356"><text:span text:style-name="T357">23</text:span><text:span text:style-name="T358">. Pasirašyti Komisijos pos</text:span><text:span text:style-name="T359">ėdžių protokolai, kiti dokumentai registruojami ir perduodami Departamento skyriui pagal kompetenciją ir saugomi Lietuvos Respublikos dokumentų ir archyvų įstatymo nustatyta tvarka.</text:span></text:p>
      <text:p text:style-name="P360"><text:span text:style-name="T361">____________________</text:span></text:p>
      <text:p text:style-name="P362">Priedo pakeitimai:</text:p>
      <text:p text:style-name="P363"><text:span text:style-name="T364">Nr.<text:s/></text:span><text:a xlink:href="https://www.e-tar.lt/portal/legalAct.html?documentId=262f3630bb2111e38766a859941f6073" office:target-frame-name="_top" xlink:show="replace"><text:span text:style-name="T365">T1-161</text:span></text:a><text:span text:style-name="T366">, 2014-04-03, paskelbta TAR 2014-04-03, i. k. 2014-04043</text:span></text:p>
      <text:p text:style-name="Normal"/>
      <text:p text:style-name="P367"/>
      <text:p text:style-name="P368"/>
      <text:p text:style-name="P369"><text:span text:style-name="T370">Pakeitimai:</text:span></text:p>
      <text:p text:style-name="P371"/>
      <text:p text:style-name="P372"><text:span text:style-name="T373">1.</text:span></text:p>
      <text:p text:style-name="P374"><text:span text:style-name="T375">Narkotikų, tabako ir alkoholio kontrolės departamentas, Įsakymas</text:span></text:p>
      <text:p text:style-name="P376"><text:span text:style-name="T377">Nr.<text:s/></text:span><text:a xlink:href="https://www.e-tar.lt/portal/legalAct.html?documentId=TAR.AE9576D75B97" office:target-frame-name="_top" xlink:show="replace"><text:span text:style-name="T378">T1-129</text:span></text:a><text:span text:style-name="T379">, 2011-06-01, Žin., 2011, Nr. 70-3351 (2011-06-09), i. k. 11111NDISAK00T1-129</text:span></text:p>
      <text:p text:style-name="P380"><text:span text:style-name="T381">Dėl Narkotikų, tabako ir alkoholio kontrolės departamento direktoriaus 2011 m. gegužės 10 d.</text:span><text:span text:style-name="T382"><text:s/>įsakymo Nr. T1-90 "Dėl Tarpžinybinės naujų psichoaktyvų efektą sukeliančių medžiagų rizikos vertinimo komisijos sudarymo ir jos darbo reglamento patvirtinimo" pakeitimo</text:span></text:p>
      <text:p text:style-name="P383"/>
      <text:p text:style-name="P384"><text:span text:style-name="T385">2.</text:span></text:p>
      <text:p text:style-name="P386"><text:span text:style-name="T387">Narkotikų, tabako ir alkoholio kontrolės departamentas, Įsakymas</text:span></text:p>
      <text:p text:style-name="P388"><text:span text:style-name="T389">Nr.<text:s/></text:span><text:a xlink:href="https://www.e-tar.lt/portal/legalAct.html?documentId=TAR.37789490A26A" office:target-frame-name="_top" xlink:show="replace"><text:span text:style-name="T390">T1-21</text:span></text:a><text:span text:style-name="T391">, 2013-01-15, Žin., 2013, Nr. 7-316 (2013-01-19), i. k. 11311NDISAK000T1-21</text:span></text:p>
      <text:p text:style-name="P392"><text:span text:style-name="T393">Dėl Narkotikų, tabako ir alkoholio kontrolės departamento direktoriaus 2011 m. gegužės 10 d. įsakymo<text:s/></text:span><text:span text:style-name="T394">Nr. T1-90 "Dėl Tarpžinybinės naujų psichoaktyvų efektą sukeliančių medžiagų rizikos vertinimo komisijos sudarymo ir jos darbo reglamento patvirtinimo" pakeitimo</text:span></text:p>
      <text:p text:style-name="P395"/>
      <text:p text:style-name="P396"><text:span text:style-name="T397">3.</text:span></text:p>
      <text:p text:style-name="P398"><text:span text:style-name="T399">Narkotikų, tabako ir alkoholio kontrolės departamentas, Įsakymas</text:span></text:p>
      <text:p text:style-name="P400"><text:span text:style-name="T401">Nr.<text:s/></text:span><text:a xlink:href="https://www.e-tar.lt/portal/legalAct.html?documentId=TAR.B7F72019EA37" office:target-frame-name="_top" xlink:show="replace"><text:span text:style-name="T402">T1-90</text:span></text:a><text:span text:style-name="T403">, 2013-03-08, Žin., 2013, Nr. 28-1373 (2013-03-16), i. k. 11311NDISAK000T1-90</text:span></text:p>
      <text:p text:style-name="P404"><text:span text:style-name="T405">Dėl Narkotikų, tabako ir alkoholio kontrolės departamento direktoriaus 2011 m. gegužės 10 d. įsakymo Nr. T1-90 "D</text:span><text:span text:style-name="T406">ėl Tarpžinybinės naujų psichoaktyvų efektą sukeliančių medžiagų rizikos vertinimo komisijos sudarymo ir jos darbo reglamento patvirtinimo" pakeitimo</text:span></text:p>
      <text:p text:style-name="P407"/>
      <text:p text:style-name="P408"><text:span text:style-name="T409">4.</text:span></text:p>
      <text:p text:style-name="P410"><text:span text:style-name="T411">Narkotikų, tabako ir alkoholio kontrolės departamentas, Įsakymas</text:span></text:p>
      <text:p text:style-name="P412"><text:span text:style-name="T413">Nr.<text:s/></text:span><text:a xlink:href="https://www.e-tar.lt/portal/legalAct.html?documentId=262f3630bb2111e38766a859941f6073" office:target-frame-name="_top" xlink:show="replace"><text:span text:style-name="T414">T1-161</text:span></text:a><text:span text:style-name="T415">, 2014-04-03, paskelbta TAR 2014-04-03, i. k. 2014-04043</text:span></text:p>
      <text:p text:style-name="P416"><text:span text:style-name="T417">Dėl Narkotikų, tabako ir alkoholio kontrolės departamento direktoriaus 2011 m. gegužės 10 d. įsakymo Nr. T1-90 "Dėl Tarpžinybinės</text:span><text:span text:style-name="T418"><text:s/>naujų psichoaktyvų efektą sukeliančių medžiagų rizikos vertinimo komisijos sudarymo ir jos darbo reglamento patvirtinimo" pakeitimo</text:span></text:p>
      <text:p text:style-name="P419"/>
      <text:p text:style-name="P420"><text:span text:style-name="T421">5.</text:span></text:p>
      <text:p text:style-name="P422"><text:span text:style-name="T423">Narkotikų, tabako ir alkoholio kontrolės departamentas, Įsakymas</text:span></text:p>
      <text:p text:style-name="P424"><text:span text:style-name="T425">Nr.<text:s/></text:span><text:a xlink:href="https://www.e-tar.lt/portal/legalAct.html?documentId=6e67e830142f11e58569be21ff080a8c" office:target-frame-name="_top" xlink:show="replace"><text:span text:style-name="T426">T1-171</text:span></text:a><text:span text:style-name="T427">, 2015-06-16, paskelbta TAR 2015-06-16, i. k. 2015-09656</text:span></text:p>
      <text:p text:style-name="P428"><text:span text:style-name="T429">Dėl Narkotikų, tabako ir alkoholio kontrolės departamento direktoriaus 2011 m. gegužės 10 d. įsakymo Nr. T1-90 „Dėl Tarpžinybinės naujų psichoakt</text:span><text:span text:style-name="T430">yvų efektą sukeliančių medžiagų rizikos vertinimo komisijos sudarymo ir jos darbo reglamento patvirtinimo“ pakeitimo</text:span></text:p>
      <text:p text:style-name="P431"/>
      <text:p text:style-name="P432"><text:span text:style-name="T433">6.</text:span></text:p>
      <text:p text:style-name="P434"><text:span text:style-name="T435">Narkotikų, tabako ir alkoholio kontrolės departamentas, Įsakymas</text:span></text:p>
      <text:p text:style-name="P436"><text:span text:style-name="T437">Nr.<text:s/></text:span><text:a xlink:href="https://www.e-tar.lt/portal/legalAct.html?documentId=4a1fa6608c6211e58711b884b80daa4f" office:target-frame-name="_top" xlink:show="replace"><text:span text:style-name="T438">T1-301</text:span></text:a><text:span text:style-name="T439">, 2015-11-16, paskelbta TAR 2015-11-16, i. k. 2015-18180</text:span></text:p>
      <text:p text:style-name="P440"><text:span text:style-name="T441">Dėl Narkotikų, tabako ir alkoholio kontrolės departamento direktoriaus 2011 m. gegužės 10 d. įsak</text:span><text:span text:style-name="T442">ymo Nr. T1-90 „Dėl Tarpžinybinės naujų psichoaktyvų efektą sukeliančių medžiagų rizikos vertinimo komisijos sudarymo ir jos darbo reglamento patvirtinimo" pakeitimo</text:span></text:p>
      <text:p text:style-name="P443"/>
      <text:p text:style-name="P444"><text:span text:style-name="T445">7.</text:span></text:p>
      <text:p text:style-name="P446"><text:span text:style-name="T447">Narkotikų, tabako ir alkoholio kontrolės departamentas, Įsakymas</text:span></text:p>
      <text:p text:style-name="P448"><text:span text:style-name="T449">Nr.<text:s/></text:span><text:a xlink:href="https://www.e-tar.lt/portal/legalAct.html?documentId=c54c13b0d09511e583a295d9366c7ab3" office:target-frame-name="_top" xlink:show="replace"><text:span text:style-name="T450">T1-60</text:span></text:a><text:span text:style-name="T451">, 2016-02-11, paskelbta TAR 2016-02-11, i. k. 2016-02674</text:span></text:p>
      <text:p text:style-name="P452"><text:span text:style-name="T453">Dėl Narkotikų, tabako ir alkoholio kontrolės departamento direktoriaus 2011 m. gegužės 10 d. įsakymo Nr. T1-90 "Dė</text:span><text:span text:style-name="T454">l Tarpžinybinės naujų psichoaktyvų efektą sukeliančių medžiagų rizikos vertinimo komisijos sudarymo ir jos darbo reglamento patvirtinimo" pakeitimo</text:span></text:p>
      <text:p text:style-name="P455"/>
      <text:p text:style-name="P456"><text:span text:style-name="T457">8.</text:span></text:p>
      <text:p text:style-name="P458"><text:span text:style-name="T459">Narkotikų, tabako ir alkoholio kontrolės departamentas, Įsakymas</text:span></text:p>
      <text:p text:style-name="P460"><text:span text:style-name="T461">Nr.<text:s/></text:span><text:a xlink:href="https://www.e-tar.lt/portal/legalAct.html?documentId=8aea7f50a1c211e69ad4c8713b612d0f" office:target-frame-name="_top" xlink:show="replace"><text:span text:style-name="T462">T1-347</text:span></text:a><text:span text:style-name="T463">, 2016-11-03, paskelbta TAR 2016-11-03, i. k. 2016-26236</text:span></text:p>
      <text:p text:style-name="P464"><text:span text:style-name="T465">Dėl Narkotikų, tabako ir alkoholio kontrolės departamento direktoriaus 2011 m. gegužės 10 d. įsak</text:span><text:span text:style-name="T466">ymo Nr. T1-90 „Dėl Tarpžinybinės naujų psichoaktyvų efektą sukeliančių medžiagų rizikos vertinimo komisijos sudarymo ir jos darbo reglamento patvirtinimo“ pakeitimo</text:span></text:p>
      <text:p text:style-name="P467"/>
      <text:p text:style-name="P468"><text:span text:style-name="T469">9.</text:span></text:p>
      <text:p text:style-name="P470"><text:span text:style-name="T471">Narkotikų, tabako ir alkoholio kontrolės departamentas, Įsakymas</text:span></text:p>
      <text:p text:style-name="P472"><text:span text:style-name="T473">Nr.<text:s/></text:span><text:a xlink:href="https://www.e-tar.lt/portal/legalAct.html?documentId=db92afe0b27911e7be72a4385c9bc055" office:target-frame-name="_top" xlink:show="replace"><text:span text:style-name="T474">T1-326</text:span></text:a><text:span text:style-name="T475">, 2017-10-16, paskelbta TAR 2017-10-17, i. k. 2017-16365</text:span></text:p>
      <text:p text:style-name="P476"><text:span text:style-name="T477">Dėl Narkotikų, tabako ir alkoholio kontrolės departamento direktoriaus 2011 m. gegužės 10 d. įsakymo Nr. T1-90 „D</text:span><text:span text:style-name="T478">ėl Tarpžinybinės naujų psichoaktyvų efektą sukeliančių medžiagų rizikos vertinimo komisijos sudarymo ir jos darbo reglamento patvirtinimo“ pakeitimo</text:span></text:p>
      <text:p text:style-name="P479"/>
      <text:p text:style-name="P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RKOTIKŲ, TABAKO IR ALKOHOLIO KONTROLĖS</dc:title>
    <meta:initial-creator>Sandra</meta:initial-creator>
    <dc:creator>adlibuser</dc:creator>
    <meta:creation-date>2024-04-26T05:16:00Z</meta:creation-date>
    <dc:date>2024-04-26T05:16:00Z</dc:date>
    <meta:template xlink:href="Normal.dotm" xlink:type="simple"/>
    <meta:editing-cycles>2</meta:editing-cycles>
    <meta:editing-duration>PT0S</meta:editing-duration>
    <meta:document-statistic meta:page-count="3" meta:paragraph-count="267" meta:word-count="2806" meta:character-count="21707" meta:row-count="518" meta:non-whitespace-character-count="19168"/>
  </office:meta>
</office:document-meta>
</file>