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23"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center" style:vertical-align="middle"/>
      <style:text-properties fo:color="#000000" style:font-size-complex="12pt" style:language-asian="lt" style:country-asian="LT" fo:hyphenate="false"/>
    </style:style>
    <style:style style:name="P26" style:parent-style-name="Normal" style:family="paragraph">
      <style:paragraph-properties fo:text-align="center" style:vertical-align="middle"/>
      <style:text-properties fo:color="#000000" style:font-size-complex="12pt" style:language-asian="lt" style:country-asian="LT" fo:hyphenate="false"/>
    </style:style>
    <style:style style:name="P27"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8"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4923in"/>
      <style:text-properties style:font-size-complex="12pt"/>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style:text-properties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vertical-align="middle" fo:line-height="117%" fo:text-indent="0.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48"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49"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5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51" style:parent-style-name="DefaultParagraphFont" style:family="text">
      <style:text-properties fo:text-transform="uppercase" fo:color="#000000" style:font-size-complex="12pt" style:language-asian="lt" style:country-asian="LT"/>
    </style:style>
    <style:style style:name="T152" style:parent-style-name="DefaultParagraphFont" style:family="text">
      <style:text-properties fo:text-transform="uppercase" fo:color="#000000" style:font-size-complex="12pt" style:language-asian="lt" style:country-asian="LT"/>
    </style:style>
    <style:style style:name="P153" style:parent-style-name="Normal" style:master-page-name="MPF1" style:family="paragraph">
      <style:paragraph-properties fo:keep-together="always" fo:break-before="page" style:vertical-align="middle" fo:line-height="117%"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59"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60"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61"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62"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63"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64"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6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66" style:parent-style-name="Normal" style:family="paragraph">
      <style:paragraph-properties fo:keep-together="always" fo:text-align="center" style:vertical-align="middle"/>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keep-together="always" fo:text-align="center" style:vertical-align="middle"/>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71" style:parent-style-name="Normal" style:family="paragraph">
      <style:paragraph-properties fo:keep-together="always" fo:text-align="center" style:vertical-align="middle" fo:line-height="117%"/>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76" style:parent-style-name="Normal" style:family="paragraph">
      <style:paragraph-properties fo:text-align="justify" style:vertical-align="middle" fo:line-height="117%" fo:text-indent="0.2166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5%" fo:text-indent="0.1972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vertical-align="middle" fo:line-height="117%" fo:text-indent="0.2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text-indent="0.1972in">
        <style:tab-stops>
          <style:tab-stop style:type="left" style:position="0.375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text-indent="0.1972in">
        <style:tab-stops>
          <style:tab-stop style:type="left" style:position="0.25in"/>
          <style:tab-stop style:type="left" style:position="0.375in"/>
        </style:tab-stops>
      </style:paragraph-properties>
      <style:text-properties fo:color="#000000" style:font-size-complex="12pt" style:language-asian="lt" style:country-asian="LT" fo:hyphenate="false"/>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middle" fo:line-height="117%" fo:text-indent="0.2166in"/>
      <style:text-properties fo:hyphenate="false"/>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P214" style:parent-style-name="Normal" style:family="paragraph">
      <style:paragraph-properties fo:text-align="justify" style:vertical-align="middle" fo:line-height="117%" fo:text-indent="0.2166in"/>
      <style:text-properties fo:hyphenate="false"/>
    </style:style>
    <style:style style:name="P215" style:parent-style-name="Normal" style:family="paragraph">
      <style:paragraph-properties fo:keep-together="always" fo:text-align="center" style:vertical-align="middle" fo:line-height="117%"/>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20" style:parent-style-name="Normal" style:family="paragraph">
      <style:paragraph-properties fo:text-align="justify" style:vertical-align="middle" fo:line-height="117%"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line-height="117%" fo:text-indent="0.2166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line-height="117%" fo:text-indent="0.2166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line-height="117%" fo:text-indent="0.2166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line-height="117%" fo:text-indent="0.2166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line-height="117%" fo:text-indent="0.2166in"/>
      <style:text-properties fo:hyphenate="false"/>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P241" style:parent-style-name="Normal" style:family="paragraph">
      <style:paragraph-properties fo:text-align="justify" style:vertical-align="middle" fo:line-height="117%" fo:text-indent="0.2166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line-height="124%" fo:text-indent="0.2166in"/>
      <style:text-properties fo:hyphenate="false"/>
    </style:style>
    <style:style style:name="P246" style:parent-style-name="Normal" style:family="paragraph">
      <style:paragraph-properties fo:keep-together="always" fo:text-align="center" style:vertical-align="middle" fo:line-height="117%"/>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51" style:parent-style-name="Normal" style:family="paragraph">
      <style:paragraph-properties fo:text-align="justify" style:vertical-align="middle" fo:line-height="117%" fo:text-indent="0.2166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line-height="117%" fo:text-indent="0.2166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line-height="117%" fo:text-indent="0.2166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line-height="117%" fo:text-indent="0.2166in"/>
      <style:text-properties fo:hyphenate="false"/>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P265" style:parent-style-name="Normal" style:family="paragraph">
      <style:paragraph-properties fo:text-align="justify" style:vertical-align="middle" fo:line-height="124%" fo:text-indent="0.2166in"/>
      <style:text-properties fo:hyphenate="false"/>
    </style:style>
    <style:style style:name="P266" style:parent-style-name="Normal" style:family="paragraph">
      <style:paragraph-properties fo:keep-together="always" fo:text-align="center" style:vertical-align="middle" fo:line-height="117%"/>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71" style:parent-style-name="Normal" style:family="paragraph">
      <style:paragraph-properties fo:text-align="justify" fo:text-indent="0.2166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P275" style:parent-style-name="Normal" style:family="paragraph">
      <style:paragraph-properties fo:text-align="justify" fo:text-indent="0.2166in"/>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P278" style:parent-style-name="Normal" style:family="paragraph">
      <style:paragraph-properties fo:text-align="justify" fo:text-indent="0.2166in"/>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P282" style:parent-style-name="Normal" style:family="paragraph">
      <style:paragraph-properties fo:text-align="justify" fo:text-indent="0.2166in"/>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P285" style:parent-style-name="Normal" style:family="paragraph">
      <style:paragraph-properties fo:text-align="justify" fo:text-indent="0.2166in"/>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P288" style:parent-style-name="Normal" style:family="paragraph">
      <style:paragraph-properties fo:text-align="justify" fo:text-indent="0.2166in"/>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P292" style:parent-style-name="Normal" style:family="paragraph">
      <style:paragraph-properties fo:text-align="justify" style:vertical-align="middle" fo:line-height="117%" fo:text-indent="0.2166in"/>
      <style:text-properties fo:hyphenate="false"/>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P295" style:parent-style-name="Normal" style:family="paragraph">
      <style:paragraph-properties fo:text-align="justify" style:vertical-align="middle" fo:line-height="117%" fo:text-indent="0.2166in"/>
      <style:text-properties fo:hyphenate="false"/>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P301" style:parent-style-name="Normal" style:family="paragraph">
      <style:paragraph-properties fo:text-align="justify" style:vertical-align="middle" fo:line-height="117%" fo:text-indent="0.2166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line-height="117%" fo:text-indent="0.246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line-height="117%" fo:text-indent="0.2291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line-height="117%" fo:text-indent="0.2166in"/>
      <style:text-properties fo:hyphenate="false"/>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P315" style:parent-style-name="Normal" style:family="paragraph">
      <style:paragraph-properties fo:text-align="justify" style:vertical-align="middle" fo:line-height="117%" fo:text-indent="0.2166in"/>
      <style:text-properties fo:hyphenate="false"/>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P318" style:parent-style-name="Normal" style:family="paragraph">
      <style:paragraph-properties fo:text-align="justify" style:vertical-align="middle" fo:line-height="117%" fo:margin-left="0.2166in">
        <style:tab-stops/>
      </style:paragraph-properties>
      <style:text-properties fo:hyphenate="false"/>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P321" style:parent-style-name="Normal" style:family="paragraph">
      <style:paragraph-properties fo:text-align="justify" fo:line-height="117%" fo:text-indent="0.2166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7%" fo:text-indent="0.2166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fo:line-height="117%" fo:text-indent="0.2166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line-height="117%" fo:text-indent="0.2166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line-height="117%" fo:text-indent="0.2166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line-height="117%" fo:text-indent="0.2166in"/>
      <style:text-properties fo:hyphenate="false"/>
    </style:style>
    <style:style style:name="P346" style:parent-style-name="Normal" style:family="paragraph">
      <style:paragraph-properties fo:keep-together="always" fo:text-align="center" style:vertical-align="middle" fo:line-height="117%"/>
      <style:text-properties fo:hyphenate="false"/>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351" style:parent-style-name="Normal" style:family="paragraph">
      <style:paragraph-properties fo:text-align="justify" style:vertical-align="middle" fo:line-height="117%" fo:text-indent="0.2166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name="Symbol" style:font-name-asian="Symbol" style:font-name-complex="Symbol"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line-height="117%" fo:text-indent="0.2166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line-height="117%" fo:text-indent="0.2166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line-height="117%" fo:text-indent="0.2166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line-height="117%" fo:text-indent="0.2166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line-height="117%" fo:text-indent="0.2166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line-height="117%" fo:text-indent="0.2166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line-height="117%" fo:text-indent="0.2166in"/>
      <style:text-properties fo:hyphenate="false"/>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line-height="117%" fo:text-indent="0.2166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line-height="117%" fo:text-indent="0.2166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line-height="117%" fo:text-indent="0.2166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line-height="117%" fo:text-indent="0.2166in"/>
      <style:text-properties fo:hyphenate="false"/>
    </style:style>
    <style:style style:name="T397" style:parent-style-name="DefaultParagraphFont" style:family="text">
      <style:text-properties fo:color="#000000" fo:letter-spacing="-0.0027in" style:font-size-complex="12pt" style:language-asian="lt" style:country-asian="LT"/>
    </style:style>
    <style:style style:name="T398" style:parent-style-name="DefaultParagraphFont" style:family="text">
      <style:text-properties fo:color="#000000" fo:letter-spacing="-0.0027in"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fo:letter-spacing="-0.0027in" style:font-size-complex="12pt" style:language-asian="lt" style:country-asian="LT"/>
    </style:style>
    <style:style style:name="P401" style:parent-style-name="Normal" style:family="paragraph">
      <style:paragraph-properties fo:text-align="justify" style:vertical-align="middle" fo:line-height="117%" fo:text-indent="0.2166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line-height="117%" fo:text-indent="0.2166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line-height="117%" fo:text-indent="0.2166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line-height="117%" fo:text-indent="0.2166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line-height="117%" fo:text-indent="0.2166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line-height="117%" fo:text-indent="0.2166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line-height="117%" fo:text-indent="0.2166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line-height="117%" fo:text-indent="0.2166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line-height="117%" fo:text-indent="0.2166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line-height="117%" fo:text-indent="0.2166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line-height="117%" fo:text-indent="0.2166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center" style:vertical-align="middle" fo:line-height="117%"/>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text-properties style:font-name="Arial" fo:font-weight="bold" style:font-weight-asian="bold" fo:font-size="10pt" style:font-size-asian="10pt"/>
    </style:style>
    <style:style style:name="P448" style:parent-style-name="Normal" style:family="paragraph">
      <style:paragraph-properties fo:text-align="justify"/>
      <style:text-properties style:font-name="Arial"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weight="bold" style:font-weight-asian="bold" fo:font-size="10pt" style:font-size-asian="10pt"/>
    </style:style>
    <style:style style:name="P451" style:parent-style-name="Normal" style:family="paragraph">
      <style:paragraph-properties fo:text-align="justify"/>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T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text-properties style:font-name="Arial"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T469" style:parent-style-name="DefaultParagraphFont" style:family="text">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T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T476" style:parent-style-name="DefaultParagraphFont" style:family="text">
      <style:text-properties style:font-name="Arial" fo:font-size="10pt" style:font-size-asian="10pt"/>
    </style:style>
    <style:style style:name="P477" style:parent-style-name="Normal" style:family="paragraph">
      <style:paragraph-properties fo:text-align="justify"/>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T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T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T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T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T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style:font-style-complex="italic" fo:font-size="10pt" style:font-size-asian="10pt"/>
    </style:style>
    <style:style style:name="T595" style:parent-style-name="DefaultParagraphFont" style:family="text">
      <style:text-properties style:font-name="Arial"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T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style:font-style-complex="italic" fo:font-size="10pt" style:font-size-asian="10pt"/>
    </style:style>
    <style:style style:name="T608" style:parent-style-name="DefaultParagraphFont" style:family="text">
      <style:text-properties style:font-name="Arial"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T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T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T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T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T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T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T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T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T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T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text-properties style:font-name="Arial" fo:font-size="10pt" style:font-size-asian="10pt"/>
    </style:style>
    <style:style style:name="P736" style:parent-style-name="Normal" style:family="paragraph">
      <style:paragraph-properties fo:widows="0" fo:orphans="0"/>
    </style:style>
  </office:automatic-styles>
  <office:body>
    <office:text text:use-soft-page-breaks="true">
      <text:p text:style-name="P1"><text:span text:style-name="T7">Suvestinė redakcija nuo 2023-08-30 iki 2024-04-25</text:span></text:p>
      <text:p text:style-name="P8"/>
      <text:p text:style-name="P9"><text:span text:style-name="T10">Įsakymas paskelbtas: Žin. 2011, Nr.<text:s/></text:span><text:a xlink:href="https://www.e-tar.lt/portal/legalAct.html?documentId=TAR.8E57F45D42D0" office:target-frame-name="_top" xlink:show="replace"><text:span text:style-name="T11">62-2950</text:span></text:a><text:span text:style-name="T12">, i. k. 11111NDISAK000T1-90</text:span></text:p>
      <text:p text:style-name="P13"/>
      <text:p text:style-name="P14">Nauja redakcija nuo 2014-04-04:</text:p>
      <text:p text:style-name="Normal"><text:span text:style-name="T15">Nr.<text:s/></text:span><text:a xlink:href="https://www.e-tar.lt/portal/legalAct.html?documentId=262f3630bb2111e38766a859941f6073" office:target-frame-name="_top" xlink:show="replace"><text:span text:style-name="T16">T1-161</text:span></text:a><text:span text:style-name="T17">, 2014-04-03, paskelbta TAR 2014-04-03, i. k. 2014-04043</text:span></text:p>
      <text:p text:style-name="P18"/>
      <text:p text:style-name="P19"><text:span text:style-name="T20">NARKOTIKŲ, TABAKO IR ALKOHOLIO KONTROLĖS DEPARTAMENTO DIREKTORIUS</text:span></text:p>
      <text:p text:style-name="P21"/>
      <text:p text:style-name="P22">Į S A K Y M A S</text:p>
      <text:p text:style-name="P23">DĖL TARPŽINYBINĖS PSICHOAKTYVŲ EFEKTĄ SUKELIANČIŲ MEDŽIAGŲ RIZIKOS VERTINIMO KOMISIJOS SUDARYMO IR JOS DARBO REGLAMENTO PATVIRTINIMO</text:p>
      <text:p text:style-name="P24"/>
      <text:p text:style-name="P25">2011 m. gegužės 10 d. Nr. T1-90</text:p>
      <text:p text:style-name="P26">Vilnius</text:p>
      <text:p text:style-name="P27"/>
      <text:p text:style-name="P28"/>
      <text:p text:style-name="P29"><text:span text:style-name="T30">Vadovaudamasis Narkotikų, tabako ir alkoholio kontrolės departamento nuostatų, patvirtintų<text:s/></text:span><text:span text:style-name="T31">Lietuvos Respublikos Vyriausybės 2011 m. vasario 23 d. nutarimu Nr. 244 „Dėl Narkotikų, tabako ir alkoholio kontrolės departamento nuostatų patvirtinimo“ 10.7, 10.24, 12.2 ir 17.1 papunkčiais:</text:span></text:p>
      <text:p text:style-name="P32">Preambulės pakeitimai:</text:p>
      <text:p text:style-name="P33"><text:span text:style-name="T34">Nr.<text:s/></text:span><text:a xlink:href="https://www.e-tar.lt/portal/legalAct.html?documentId=f06a19b072f511e9b81587fcbd5a76f6" office:target-frame-name="_top" xlink:show="replace"><text:span text:style-name="T35">T1-13</text:span></text:a><text:span text:style-name="T36">, 2019-05-10, paskelbta TAR 2019-05-10, i. k. 2019-07542</text:span></text:p>
      <text:p text:style-name="Normal"/>
      <text:p text:style-name="P37"><text:span text:style-name="T38">1</text:span><text:span text:style-name="T39">. S u d a r a u šios sudėties Tarpžinybinę psichoaktyvų efektą sukeliančių medžiagų rizikos vertinimo komisiją:</text:span></text:p>
      <text:p text:style-name="P40">Gražina Belian<text:s/>– Narkotikų, tabako ir alkoholio kontrolės departamento direktoriaus pavaduotoja (Komisijos pirmininkė);</text:p>
      <text:p text:style-name="P41">Rima Mačiūnienė – Narkotikų, tabako ir alkoholio kontrolės departamento Narkotikų ir jų prekursorių kontrolės skyriaus vedėja (Komisijos pirmininkės pavaduotoja);</text:p>
      <text:p text:style-name="P42">Rasa Povilanskienė – Narkotikų, tabako ir alkoholio kontrolės departamento Narkotikų ir jų prekursorių kontrolės skyriaus patarėja (Komisijos sekretorė);</text:p>
      <text:p text:style-name="P43">Aušra Dovydėnienė – Lietuvos kriminalinės policijos biuro Veiklos koordinavimo ir kontrolės valdybos patarėja;</text:p>
      <text:p text:style-name="P44">Ramunė Grigaliūnienė – Valstybinės vaistų kontrolės tarnybos prie Lietuvos Respublikos sveikatos apsaugos ministerijos Vaistų stebėsenos ir informacijos skyriaus patarėja;</text:p>
      <text:p text:style-name="P45">Arūnas Ivoška – Muitinės kriminalinės tarnybos Narkotikų kontrolės skyriaus viršininkas;</text:p>
      <text:p text:style-name="P46">Valdimaras Janulis – Lietuvos sveikatos mokslų universiteto Farmacijos fakulteto Farmakognozijos katedros profesorius;</text:p>
      <text:p text:style-name="P47">Stasė Kaduševičienė – Lietuvos teismo ekspertizės centro Medžiagų ir gaminių ekspertizių skyriaus vyriausioji<text:s/>ekspertė;</text:p>
      <text:p text:style-name="P48">Nerijus Karlonas – Valstybinės teismo medicinos tarnybos vyresnysis teismo medicinos ekspertas, l. e. Toksikologijos laboratorijos vedėjo pareigas;</text:p>
      <text:p text:style-name="P49">Jelena Kulšytė – ŽIV ir AIDS paveiktų moterų bei jų artimųjų asociacija „Demetra“, projekto koordinatorė;</text:p>
      <text:p text:style-name="P50">Rima Markuvienė – Lietuvos Respublikos sveikatos apsaugos ministerijos Farmacijos politikos departamento Farmacinės veiklos skyriaus patarėja;</text:p>
      <text:p text:style-name="P51">Vytas Martynaitis – Kauno technologijos universiteto Cheminės technologijos fakulteto Organinės chemijos<text:s/>katedros profesorius;</text:p>
      <text:soft-page-break/>
      <text:p text:style-name="P52">Gabija Mikulevičienė <text:s/>– Valstybinės vaistų kontrolės tarnybos prie Lietuvos Respublikos sveikatos apsaugos ministerijos Farmakologinio budrumo ir apsinuodijimų informacijos skyriaus vyriausioji specialistė;</text:p>
      <text:p text:style-name="P53">Ramutė Neniškienė – Muitinės laboratorijos direktorė;</text:p>
      <text:p text:style-name="P54">Valerijus Rašomavičius – Valstybinio mokslinių tyrimų instituto Gamtos tyrimų centro Botanikos instituto Floros ir geobotanikos laboratorijos vadovas;</text:p>
      <text:p text:style-name="P55">Laura Stančė – Narkotikų, tabako ir alkoholio kontrolės departamento Narkotikų<text:s/>ir jų prekursorių kontrolės skyriaus vyriausioji specialistė;</text:p>
      <text:p text:style-name="P56">Ingrida Stulgienė – Valstybinės vartotojų teisių apsaugos tarnybos Rinkos priežiūros planavimo ir rizikos vertinimo skyriaus vyriausioji specialistė;</text:p>
      <text:p text:style-name="P57">Snieguolė Ščeponavičienė – Nacionalinio<text:s/>maisto ir veterinarijos rizikos vertinimo instituto direktoriaus pavaduotoja;</text:p>
      <text:p text:style-name="P58">Jelena Talačkienė – Sveikatos apsaugos ministerijos Psichikos sveikatos skyriaus patarėja;</text:p>
      <text:p text:style-name="P59"><text:span text:style-name="T60">Aidas Žebrauskas – Lietuvos policijos kriminalistinių tyrimų centro Cheminių tyrimų sky</text:span><text:span text:style-name="T61">riaus vyriausiasis tyrėjas.</text:span></text:p>
      <text:p text:style-name="P62">Punkto pakeitimai:</text:p>
      <text:p text:style-name="P63"><text:span text:style-name="T64">Nr.<text:s/></text:span><text:a xlink:href="https://www.e-tar.lt/portal/legalAct.html?documentId=6e67e830142f11e58569be21ff080a8c" office:target-frame-name="_top" xlink:show="replace"><text:span text:style-name="T65">T1-171</text:span></text:a><text:span text:style-name="T66">, 2015-06-16, paskelbta TAR 2015-06-16, i. k. 2015-09656</text:span></text:p>
      <text:p text:style-name="P67"><text:span text:style-name="T68">Nr.<text:s/></text:span><text:a xlink:href="https://www.e-tar.lt/portal/legalAct.html?documentId=4a1fa6608c6211e58711b884b80daa4f" office:target-frame-name="_top" xlink:show="replace"><text:span text:style-name="T69">T1-301</text:span></text:a><text:span text:style-name="T70">, 2015-11-16, paskelbta TAR 2015-11-16, i. k. 2015-18180</text:span></text:p>
      <text:p text:style-name="P71"><text:span text:style-name="T72">Nr.<text:s/></text:span><text:a xlink:href="https://www.e-tar.lt/portal/legalAct.html?documentId=c54c13b0d09511e583a295d9366c7ab3" office:target-frame-name="_top" xlink:show="replace"><text:span text:style-name="T73">T1-60</text:span></text:a><text:span text:style-name="T74">, 2016-02-11, paskelbta TAR<text:s/></text:span><text:span text:style-name="T75">2016-02-11, i. k. 2016-02674</text:span></text:p>
      <text:p text:style-name="P76"><text:span text:style-name="T77">Nr.<text:s/></text:span><text:a xlink:href="https://www.e-tar.lt/portal/legalAct.html?documentId=8aea7f50a1c211e69ad4c8713b612d0f" office:target-frame-name="_top" xlink:show="replace"><text:span text:style-name="T78">T1-347</text:span></text:a><text:span text:style-name="T79">, 2016-11-03, paskelbta TAR 2016-11-03, i. k. 2016-26236</text:span></text:p>
      <text:p text:style-name="P80"><text:span text:style-name="T81">Nr.<text:s/></text:span><text:a xlink:href="https://www.e-tar.lt/portal/legalAct.html?documentId=db92afe0b27911e7be72a4385c9bc055" office:target-frame-name="_top" xlink:show="replace"><text:span text:style-name="T82">T1-326</text:span></text:a><text:span text:style-name="T83">, 2017-10-16, paskelbta TAR 2017-10-17, i. k. 2017-16365</text:span></text:p>
      <text:p text:style-name="P84"><text:span text:style-name="T85">Nr.<text:s/></text:span><text:a xlink:href="https://www.e-tar.lt/portal/legalAct.html?documentId=5af887d0325b11e881f2ba995b003ed2" office:target-frame-name="_top" xlink:show="replace"><text:span text:style-name="T86">T1-51</text:span></text:a><text:span text:style-name="T87">, 2018-03-27, paskelbta TAR 2018-03-28, i. k.<text:s/></text:span><text:span text:style-name="T88">2018-04671</text:span></text:p>
      <text:p text:style-name="P89"><text:span text:style-name="T90">Nr.<text:s/></text:span><text:a xlink:href="https://www.e-tar.lt/portal/legalAct.html?documentId=ae06c98079fc11e8ae2bfd1913d66d57" office:target-frame-name="_top" xlink:show="replace"><text:span text:style-name="T91">T1-90</text:span></text:a><text:span text:style-name="T92">, 2018-06-27, paskelbta TAR 2018-06-27, i. k. 2018-10619</text:span></text:p>
      <text:p text:style-name="P93"><text:span text:style-name="T94">Nr.<text:s/></text:span><text:a xlink:href="https://www.e-tar.lt/portal/legalAct.html?documentId=f06a19b072f511e9b81587fcbd5a76f6" office:target-frame-name="_top" xlink:show="replace"><text:span text:style-name="T95">T1-13</text:span></text:a><text:span text:style-name="T96">, 2019-05-10, paskelbta TAR 2019-05-10, i. k. 2019-07542</text:span></text:p>
      <text:p text:style-name="P97"><text:span text:style-name="T98">Nr.<text:s/></text:span><text:a xlink:href="https://www.e-tar.lt/portal/legalAct.html?documentId=41a1f3102d6911eabe008ea93139d588" office:target-frame-name="_top" xlink:show="replace"><text:span text:style-name="T99">T1-2</text:span></text:a><text:span text:style-name="T100">, 2020-01-02, paskelbta TAR 2020-01-02, i. k. 2020-00035</text:span></text:p>
      <text:p text:style-name="P101"><text:span text:style-name="T102">Nr.<text:s/></text:span><text:a xlink:href="https://www.e-tar.lt/portal/legalAct.html?documentId=fa358530589e11ea931dbf3357b5b1c0" office:target-frame-name="_top" xlink:show="replace"><text:span text:style-name="T103">T1-12</text:span></text:a><text:span text:style-name="T104">, 2020-02-26, paskelbta TAR 2020-02-26, i. k. 2020-04118</text:span></text:p>
      <text:p text:style-name="P105"><text:span text:style-name="T106">Nr.<text:s/></text:span><text:a xlink:href="https://www.e-tar.lt/portal/legalAct.html?documentId=16244bd0808311eab005936df725feed" office:target-frame-name="_top" xlink:show="replace"><text:span text:style-name="T107">T1-26</text:span></text:a><text:span text:style-name="T108">, 2020-04-17, paskelbta TAR 2020-04-17, i. k. 2020-08063</text:span></text:p>
      <text:p text:style-name="P109"><text:span text:style-name="T110">Nr.<text:s/></text:span><text:a xlink:href="https://www.e-tar.lt/portal/legalAct.html?documentId=7614d2a0b16911eab9d9cd0c85e0b745" office:target-frame-name="_top" xlink:show="replace"><text:span text:style-name="T111">T1-43</text:span></text:a><text:span text:style-name="T112">, 2020-06-18, paskelbta TAR 2020-06-18, i. k. 2020-13392</text:span></text:p>
      <text:p text:style-name="P113"><text:span text:style-name="T114">Nr.<text:s/></text:span><text:a xlink:href="https://www.e-tar.lt/portal/legalAct.html?documentId=fbd274a0f80511eaa12ad7c04a383ca0" office:target-frame-name="_top" xlink:show="replace"><text:span text:style-name="T115">T1-76</text:span></text:a><text:span text:style-name="T116">, 2020-09-16, paskelbta TAR 2020-09-16, i. k. 2020-19320</text:span></text:p>
      <text:p text:style-name="P117"><text:span text:style-name="T118">Nr.<text:s/></text:span><text:a xlink:href="https://www.e-tar.lt/portal/legalAct.html?documentId=069fff608c8511eb9fecb5ecd3bd711c" office:target-frame-name="_top" xlink:show="replace"><text:span text:style-name="T119">T1-33</text:span></text:a><text:span text:style-name="T120">, 2021-03-24, paskelbta TAR 2021-03-24, i. k. 2021-05791</text:span></text:p>
      <text:p text:style-name="P121"><text:span text:style-name="T122">Nr.<text:s/></text:span><text:a xlink:href="https://www.e-tar.lt/portal/legalAct.html?documentId=9f2fe270202f11eca51399bc661f78e7" office:target-frame-name="_top" xlink:show="replace"><text:span text:style-name="T123">T1-85</text:span></text:a><text:span text:style-name="T124">, 2021-09-2</text:span><text:span text:style-name="T125">8, paskelbta TAR 2021-09-28, i. k. 2021-20245</text:span></text:p>
      <text:p text:style-name="P126"><text:span text:style-name="T127">Nr.<text:s/></text:span><text:a xlink:href="https://www.e-tar.lt/portal/legalAct.html?documentId=118e9c30a68611ec8d9390588bf2de65" office:target-frame-name="_top" xlink:show="replace"><text:span text:style-name="T128">T1-32</text:span></text:a><text:span text:style-name="T129">, 2022-03-18, paskelbta TAR 2022-03-18, i. k. 2022-04964</text:span></text:p>
      <text:p text:style-name="P130"><text:span text:style-name="T131">Nr.<text:s/></text:span><text:a xlink:href="https://www.e-tar.lt/portal/legalAct.html?documentId=2cd26c703f1e11edbc04912defe897d1" office:target-frame-name="_top" xlink:show="replace"><text:span text:style-name="T132">T1-110</text:span></text:a><text:span text:style-name="T133">, 2022-09-28, paskelbta TAR 2022-09-28, i. k. 2022-19605</text:span></text:p>
      <text:p text:style-name="P134"><text:span text:style-name="T135">Nr.<text:s/></text:span><text:a xlink:href="https://www.e-tar.lt/portal/legalAct.html?documentId=dd4c9970cfad11ed9978886e85107ab2" office:target-frame-name="_top" xlink:show="replace"><text:span text:style-name="T136">T1-34</text:span></text:a><text:span text:style-name="T137">, 2023-03-31, paskelbta TAR 20</text:span><text:span text:style-name="T138">23-03-31, i. k. 2023-06104</text:span></text:p>
      <text:p text:style-name="P139"><text:span text:style-name="T140">Nr.<text:s/></text:span><text:a xlink:href="https://www.e-tar.lt/portal/legalAct.html?documentId=b23dcb30465611ee9de9e7e0fd363afc" office:target-frame-name="_top" xlink:show="replace"><text:span text:style-name="T141">T1-71</text:span></text:a><text:span text:style-name="T142">, 2023-08-29, paskelbta TAR 2023-08-29, i. k. 2023-16983</text:span></text:p>
      <text:p text:style-name="Normal"/>
      <text:p text:style-name="P143"><text:span text:style-name="T144">2</text:span><text:span text:style-name="T145">. T v i r t i n u Tarpžinybinės psichoaktyvų efektą<text:s/></text:span><text:span text:style-name="T146">sukeliančių medžiagų rizikos vertinimo komisijos darbo reglamentą (pridedama).</text:span><text:s/></text:p>
      <text:p text:style-name="P147"/>
      <text:p text:style-name="P148"/>
      <text:p text:style-name="P149"/>
      <text:p text:style-name="P150"><text:span text:style-name="T151">Direktorius<text:s/></text:span><text:span text:style-name="T152"><text:tab/>Zenius Martinkus</text:span></text:p>
      <text:p text:style-name="Normal"/>
      <text:p text:style-name="P153">PATVIRTINTA</text:p>
      <text:p text:style-name="P159">Narkotikų, tabako ir alkoholio kontrolės</text:p>
      <text:p text:style-name="P160">departamento direktoriaus</text:p>
      <text:p text:style-name="P161">2011 m. gegužės 10 d. įsakymu Nr. T1- 90</text:p>
      <text:p text:style-name="P162">(Narkotikų, tabako ir alkoholio kontrolės</text:p>
      <text:p text:style-name="P163">departamento direktoriaus</text:p>
      <text:p text:style-name="P164">2014 m. balandžio 3 d. įsakymo Nr. T1-161 redakcija)</text:p>
      <text:p text:style-name="P165"/>
      <text:p text:style-name="P166"><text:span text:style-name="T167">TARPŽINYBINĖS PSICHOAKTYVŲ EFEKTĄ SUKELIANČIŲ MEDŽIAGŲ RIZIKOS<text:s/></text:span></text:p>
      <text:p text:style-name="P168"><text:span text:style-name="T169">VERTINIMO KOMISIJOS DARBO REGLAMENTAS</text:span></text:p>
      <text:p text:style-name="P170"/>
      <text:p text:style-name="P171"><text:span text:style-name="T172">I</text:span><text:span text:style-name="T173">.<text:s/></text:span><text:span text:style-name="T174">BENDROSIOS NUOSTATOS</text:span></text:p>
      <text:p text:style-name="P175"/>
      <text:p text:style-name="P176"><text:span text:style-name="T177">1</text:span><text:span text:style-name="T178">. Tarpžinybinės psichoaktyvų efektą sukeliančių medžiagų rizikos vertinimo komisijos darbo reglamentas (toliau – Darbo<text:s/></text:span><text:span text:style-name="T179">reglamentas) nustato Tarpžinybinės psichoaktyvų efektą sukeliančių medžiagų rizikos vertinimo komisijos (toliau – Komisija) funkcijas, teises, pareigas ir darbo organizavimą.</text:span></text:p>
      <text:p text:style-name="P180"><text:span text:style-name="T181">2</text:span><text:span text:style-name="T182">. Komisija savo darbe vadovaujasi Lietuvos Respublikos Konstitucija, 1961 me</text:span><text:span text:style-name="T183">tų Bendrąja narkotinių medžiagų konvencija, 1971 metų Psichotropinių medžiagų konvencija, Europos Parlamento ir Tarybos 2017 m. lapkričio 15 d. direktyva (ES) 2017/2103 kuria, siekiant į termino „narkotikas“ apibrėžtį įtraukti naujų psichoaktyviųjų medžiag</text:span><text:span text:style-name="T184">ų, iš dalies keičiamas Tarybos pamatinis sprendimas 2004/757/TVR ir kuria panaikinamas Tarybos sprendimas 2005/387/TVR (OL 2017 L 305, p. 12) (toliau – Direktyva (ES) 2017/2103) ir Europos Pralamento ir Tarybos <text:s/>2017 lapkričio 15 d. reglamentu (ES) 2017/21</text:span><text:span text:style-name="T185">01 kuriuo iš dalies keičiamas Reglamentas (EB) Nr. 1920/2006, kiek tai susiję su keitimusi informacija apie naujas psichoaktyviąsias medžiagas, ankstyvojo perspėjimo apie jas sistema ir jų keliamos rizikos vertinimo procedūra (OL 2017 L 305, p. 1) (toliau<text:s/></text:span><text:span text:style-name="T186">– Reglamentas (ES) 2017/2101), Lietuvos Respublikos narkotinių ir psichotropinių medžiagų kontrolės įstatymu, Lietuvos Respublikos sveikatos apsaugos ministro 2000 m. sausio 6 d. įsakymu Nr. 5 „Dėl narkotinių ir psichotropinių medžiagų sąrašų patvirtinimo“</text:span><text:span text:style-name="T187">, Lietuvos Respublikos sveikatos apsaugos ministro 2003 m. balandžio 23 d. įsakymu Nr. V-239 „Dėl narkotinių ir psichotropinių medžiagų nedidelio, didelio ir labai didelio kiekio nustatymo rekomendacijų“, Narkotikų, tabako ir alkoholio kontrolės departamen</text:span><text:span text:style-name="T188">to direktoriaus 2011 m. balandžio 20 d. įsakymu Nr. T1-53 „Dėl Keitimosi informacija apie naujas psichoaktyvų efektą sukeliančias medžiagas tvarkos patvirtinimo“ (toliau – Departamento direktoriaus įsakymas Nr. T1-53), Lietuvos Respublikos įstatymais, <text:s/>Lie</text:span><text:span text:style-name="T189">tuvos Respublikos Vyriausybės nutarimais, kitais teisės aktais, reglamentuojančiais veiklą, susijusią su psichoaktyvų efektą sukeliančių medžiagų rizikos vertinimu ir kontrolės priemonių nustatymu.</text:span></text:p>
      <text:p text:style-name="P190">Punkto pakeitimai:</text:p>
      <text:p text:style-name="P191"><text:span text:style-name="T192">Nr.<text:s/></text:span><text:a xlink:href="https://www.e-tar.lt/portal/legalAct.html?documentId=f06a19b072f511e9b81587fcbd5a76f6" office:target-frame-name="_top" xlink:show="replace"><text:span text:style-name="T193">T1-13</text:span></text:a><text:span text:style-name="T194">, 2019-05-10, paskelbta TAR 2019-05-10, i. k. 2019-07542</text:span></text:p>
      <text:p text:style-name="Normal"/>
      <text:p text:style-name="P195"><text:span text:style-name="T196">3</text:span><text:span text:style-name="T197">. Komisijos veikla grindžiama kolegialiu klausimų svarstymu, teisėtumo ir viešumo principais</text:span><text:span text:style-name="T198">, asmenine Komisijos narių atsakomybe už jos kompetencijai priskirtų klausimų sprendimą bei sprendimų priėmimo nešališkumą. Komisijos nariai privalo saugoti konfidencialią informaciją, kuri pateikiama posėdžio metu ir įvardijama kaip konfidenciali informac</text:span><text:span text:style-name="T199">ija.</text:span></text:p>
      <text:p text:style-name="P200"><text:span text:style-name="T201">4</text:span><text:span text:style-name="T202">. Šiame Darbo reglamente psichoaktyvų efektą sukeliančios medžiagos suprantamos kaip narkotinės ir psichotropinės medžiagos, įrašytos į Narkotinių ir psichotropinių medžiagų sąrašus, patvirtintus Lietuvos Respublikos sveikatos apsaugos ministro 2</text:span><text:span text:style-name="T203">005 m. sausio 6 d. įsakymu Nr. 5 ir naujos psichoaktyviosios medžiagos, kaip nurodyta Lietuvos Respublikos narkotinių ir psichotropinių medžiagų kontrolės įstatyme.</text:span></text:p>
      <text:p text:style-name="P204">Kitos šiame Darbo reglamente vartojamos sąvokos atitinka 1961 metų Bendrojoje narkotinių medžiagų konvencijoje, 1971 metų Psichotropinių medžiagų konvencijoje, Direktyvoje (ES) 2017/2103, Reglamente (ES) 2017/2101, Lietuvos Respublikos narkotinių ir psichotropinių medžiagų kontrolės įstatyme ir Departamento įsakyme Nr. T1-53 apibrėžtas sąvokas.</text:p>
      <text:p text:style-name="P205">Punkto pakeitimai:</text:p>
      <text:p text:style-name="P206"><text:span text:style-name="T207">Nr.<text:s/></text:span><text:a xlink:href="https://www.e-tar.lt/portal/legalAct.html?documentId=f06a19b072f511e9b81587fcbd5a76f6" office:target-frame-name="_top" xlink:show="replace"><text:span text:style-name="T208">T1-13</text:span></text:a><text:span text:style-name="T209">, 2019-05-10, paskelbta TAR 2019-05-10, i. k. 2019-07542</text:span></text:p>
      <text:p text:style-name="Normal"/>
      <text:p text:style-name="P210"><text:span text:style-name="T211">5</text:span><text:span text:style-name="T212">. Komisija nėra juridinis asmuo. Komisiją techniškai aptarnauja Nar</text:span><text:span text:style-name="T213">kotikų, tabako ir alkoholio kontrolės departamentas.</text:span></text:p>
      <text:p text:style-name="P214"/>
      <text:p text:style-name="P215"><text:span text:style-name="T216">II</text:span><text:span text:style-name="T217">.<text:s/></text:span><text:span text:style-name="T218">KOMISIJOS FUNKCIJOS IR TEISĖS</text:span></text:p>
      <text:p text:style-name="P219"/>
      <text:p text:style-name="P220"><text:span text:style-name="T221">6</text:span><text:span text:style-name="T222">. Komisija vykdo šias funkcijas:</text:span></text:p>
      <text:p text:style-name="P223"><text:span text:style-name="T224">6.1</text:span><text:span text:style-name="T225">. nagrinėja ir vertina informaciją apie psichoaktyvų efektą sukeliančias medžiagas;<text:s/></text:span></text:p>
      <text:p text:style-name="P226"><text:span text:style-name="T227">6.2</text:span><text:span text:style-name="T228">. pagal kompetenciją<text:s/></text:span><text:span text:style-name="T229">kreipiasi į Europos Sąjungos institucijas ir įstaigas, naudojasi informaciniais tinklais dėl reikalingos informacijos Komisijos funkcijoms atlikti ir vertina gautą informaciją;</text:span></text:p>
      <text:p text:style-name="P230"><text:span text:style-name="T231">6.3</text:span><text:span text:style-name="T232">. vykdydama šio Darbo reglamento 6.1 ir 6.2 papunkčiuose numatytas funkc</text:span><text:span text:style-name="T233">ijas, rengia (priima) šio Darbo reglamento 21 punkte numatytus siūlymus ir teikia juos Narkotikų, tabako ir alkoholio kontrolės departamento (toliau – Departamentas) direktoriui.</text:span></text:p>
      <text:p text:style-name="P234"><text:span text:style-name="T235">7</text:span><text:span text:style-name="T236">. Komisija, vykdydama savo funkcijas, turi teisę:</text:span></text:p>
      <text:p text:style-name="P237"><text:span text:style-name="T238">7.1</text:span><text:span text:style-name="T239">. prašyti ir ga</text:span><text:span text:style-name="T240">uti iš valstybės institucijų ir įstaigų medžiagą (informaciją), reikalingą Komisijos funkcijoms atlikti;</text:span></text:p>
      <text:p text:style-name="P241"><text:span text:style-name="T242">7.2</text:span><text:span text:style-name="T243">. pasitelkti specialistus, mokslininkus ir ekspertus Komisijos kompetencijai priklausantiems klausimams spręsti ar su jais susijusioms problemom</text:span><text:span text:style-name="T244">s nagrinėti, prireikus kviesti juos į posėdžius.</text:span></text:p>
      <text:p text:style-name="P245"/>
      <text:p text:style-name="P246"><text:span text:style-name="T247">III</text:span><text:span text:style-name="T248">.<text:s/></text:span><text:span text:style-name="T249">KOMISIJOS SUDĖTIS</text:span></text:p>
      <text:p text:style-name="P250"/>
      <text:p text:style-name="P251"><text:span text:style-name="T252">8</text:span><text:span text:style-name="T253">. Komisijos sudėtį įsakymu tvirtina Departamento direktorius.</text:span></text:p>
      <text:p text:style-name="P254"><text:span text:style-name="T255">9</text:span><text:span text:style-name="T256">. Komisiją sudaro farmacijos, medicinos, biologijos, chemijos, toksikologijos ir kitų sričių, susijusi</text:span><text:span text:style-name="T257">ų su psichoaktyvų efektą sukeliančių medžiagų vertinimu, specialistai.</text:span></text:p>
      <text:p text:style-name="P258"><text:span text:style-name="T259">10</text:span><text:span text:style-name="T260">. Komisijos pirmininkas yra Departamento direktorius ar kitas jo paskirtas asmuo. Komisijos sekretorius yra Departamento valstybės tarnautojas. Komisijos sekretorius neturi balso<text:s/></text:span><text:span text:style-name="T261">teisės.</text:span></text:p>
      <text:p text:style-name="P262"><text:span text:style-name="T263">11</text:span><text:span text:style-name="T264">. Komisijai pageidaujant posėdžiuose turi teisę dalyvauti kviestiniai ekspertai arba kiti specialistai pagal kompetenciją.</text:span></text:p>
      <text:p text:style-name="P265"/>
      <text:p text:style-name="P266"><text:span text:style-name="T267">IV</text:span><text:span text:style-name="T268">.<text:s/></text:span><text:span text:style-name="T269">KOMISIJOS DARBO ORGANIZAVIMAS</text:span></text:p>
      <text:p text:style-name="P270"/>
      <text:p text:style-name="P271"><text:span text:style-name="T272">12</text:span><text:span text:style-name="T273">.<text:s/></text:span><text:span text:style-name="T274">Komisijos sprendimai priimami Komisijos posėdžiuose arba klausimus svarstant ir dėl jų balsuojant elektroniniu būdu (elektroniniu paštu). Komisijos darbo formą konkrečiu atveju nustato Komisijos pirmininkas.<text:s/></text:span></text:p>
      <text:p text:style-name="P275"><text:span text:style-name="T276">13</text:span><text:span text:style-name="T277">. Komisijos pirmininkas:</text:span></text:p>
      <text:p text:style-name="P278"><text:span text:style-name="T279">13.1</text:span><text:span text:style-name="T280">. šaukia p</text:span><text:span text:style-name="T281">osėdžius, atsako už Komisijai pavestų funkcijų atlikimą;</text:span></text:p>
      <text:p text:style-name="P282"><text:span text:style-name="T283">13.2</text:span><text:span text:style-name="T284">. nustato Komisijos posėdžio datą, laiką ir vietą;</text:span></text:p>
      <text:p text:style-name="P285"><text:span text:style-name="T286">13.3</text:span><text:span text:style-name="T287">. pasirašo Komisijos posėdžių protokolus, kitus dokumentus, susijusius su Komisijos veikla;</text:span></text:p>
      <text:p text:style-name="P288"><text:span text:style-name="T289">13.4</text:span><text:span text:style-name="T290">. vykdo kitas šiame Darbo<text:s/></text:span><text:span text:style-name="T291">reglamente nustatytas funkcijas.</text:span></text:p>
      <text:p text:style-name="P292"><text:span text:style-name="T293">14</text:span><text:span text:style-name="T294">. Komisijos sekretorius:</text:span></text:p>
      <text:p text:style-name="P295"><text:span text:style-name="T296">14.1</text:span><text:span text:style-name="T297">. gavęs informaciją apie nustatytą (įtariamą) svaiginimąsi<text:s/></text:span><text:span text:style-name="T298">psichoaktyvų efektą sukeliančiomis medžiagomis</text:span><text:span text:style-name="T299"><text:s/>arba esamų rinkos ribojimo priemonių pakeitimus Lietuvos Respublikoje ar (ir)<text:s/></text:span><text:span text:style-name="T300">Europos Sąjungoje:</text:span></text:p>
      <text:p text:style-name="P301"><text:span text:style-name="T302">14.1.1</text:span><text:span text:style-name="T303">. peržiūri gautus dokumentus, iš prieinamų šaltinių surenka papildomą informaciją apie dokumentuose minimas medžiagas;</text:span></text:p>
      <text:p text:style-name="P304"><text:span text:style-name="T305">14.1.2</text:span><text:span text:style-name="T306">. pagal poreikį pateikia paklausimus Europos Sąjungos ar Lietuvos Respublikos kompetentingoms<text:s/></text:span><text:span text:style-name="T307">institucijoms ir įstaigoms dėl papildomos informacijos surinkimo apie dokumentuose minimas medžiagas;</text:span></text:p>
      <text:p text:style-name="P308"><text:span text:style-name="T309">14.1.3</text:span><text:span text:style-name="T310">. parengia surinktos informacijos santrauką;</text:span></text:p>
      <text:p text:style-name="P311"><text:span text:style-name="T312">14.2</text:span><text:span text:style-name="T313">. esant poreikiui, rengia Komisijos posėdžio darbotvarkės projektą ir teikia jį Komisijos</text:span><text:span text:style-name="T314"><text:s/>pirmininkui;</text:span></text:p>
      <text:p text:style-name="P315"><text:span text:style-name="T316">14.3</text:span><text:span text:style-name="T317">. protokoluoja Komisijos posėdžius, derina posėdžių protokolų projektus;</text:span></text:p>
      <text:p text:style-name="P318"><text:span text:style-name="T319">14.4</text:span><text:span text:style-name="T320">. vykdo kitas šiame Darbo reglamente numatytas funkcijas.</text:span></text:p>
      <text:p text:style-name="P321"><text:span text:style-name="T322">15</text:span><text:span text:style-name="T323">. Ne vėliau kaip likus 5 darbo dienoms iki Komisijos posėdžio, Komisijos sekretorius iš</text:span><text:span text:style-name="T324">siunčia Komisijos nariams kvietimą dalyvauti posėdyje, posėdžio darbotvarkę ir informacijos santrauką.</text:span></text:p>
      <text:p text:style-name="P325"><text:span text:style-name="T326">16</text:span><text:span text:style-name="T327">. Tuo atveju, kai Komisijos pirmininkas nusprendžia, kad klausimai gali būti svarstomi ir dėl jų sprendimai priimami Komisijos nariams balsuojant e</text:span><text:span text:style-name="T328">lektroniniu paštu, Komisijos sekretorius persiunčia Komisijos nariams informacijos santrauką ir suformuluotus klausimus, į kuriuos Komisijos nariai turi atsakyti „už“, „prieš“ arba „susilaikė“ per Komisijos pirmininko nustatytą terminą. Laikoma, kad klausi</text:span><text:span text:style-name="T329">mui pritarta, jei jam pritarė ne mažiau kaip pusė Komisijos narių.</text:span></text:p>
      <text:p text:style-name="P330"><text:span text:style-name="T331">17</text:span><text:span text:style-name="T332">. Komisijos posėdžiams pirmininkauja Komisijos pirmininkas, o jo nesant – Komisijos pirmininko pavaduotojas. Posėdis yra teisėtas, jeigu jame dalyvauja ne mažiau kaip pusė Komisijos n</text:span><text:span text:style-name="T333">arių. Priimti sprendimai posėdyje yra teisėti, kai už juos balsuoja ne mažiau kaip pusė posėdyje dalyvavusių Komisijos narių. Komisijos narys, negalintis dalyvauti posėdyje, privalo informuoti Komisijos sekretorių. Komisijos posėdyje nedalyvaujantis Komisi</text:span><text:span text:style-name="T334">jos narys gali raštu ar elektroninėmis ryšio priemonėmis pateikti nuomonę dėl svarstomų klausimų Komisijos sekretoriui ne vėliau kaip likus vienai darbo dienai iki posėdžio datos. Raštu pateikta nuomonė turi būti paskelbta Komisijos posėdyje ir užprotokolu</text:span><text:span text:style-name="T335">ota. Jei Komisijos narys iki posėdžio pradžios negali raštu pareikšti nuomonės, Komisijos narį delegavusi institucija gali oficialiu raštu (įgaliojimu) deleguoti į Komisijos posėdį kitą atstovą ir suteikti jam balso teisę. Jeigu posėdyje negali dalyvauti d</text:span><text:span text:style-name="T336">augiau negu pusė Komisijos narių, Komisijos pirmininkas posėdį atideda, apie tai informuodamas Komisijos narius.</text:span></text:p>
      <text:p text:style-name="P337"><text:span text:style-name="T338">18</text:span><text:span text:style-name="T339">. Posėdyje nagrinėjamus klausimus pristato Komisijos pirmininkas, po to savo nuomonę gali pareikšti kiti Komisijos nariai.</text:span></text:p>
      <text:p text:style-name="P340"><text:span text:style-name="T341">19</text:span><text:span text:style-name="T342">. Visi K</text:span><text:span text:style-name="T343">omisijos nariai turi lygias balso teises. Balsuojama atvirai. Jeigu kokiu nors klausimu nuomonės nesutampa, Komisijos narys gali pareikšti savo atskirąją nuomonę raštu. Balsams pasiskirsčius po lygiai, lemia Komisijos pirmininko, o jo nesant – Komisijos pi</text:span><text:span text:style-name="T344">rmininko pavaduotojo balsas.</text:span></text:p>
      <text:p text:style-name="P345"/>
      <text:p text:style-name="P346"><text:span text:style-name="T347">V</text:span><text:span text:style-name="T348">.<text:s/></text:span><text:span text:style-name="T349">KOMISIJOS SIŪLYMŲ ĮFORMINIMAS</text:span></text:p>
      <text:p text:style-name="P350"/>
      <text:p text:style-name="P351"><text:span text:style-name="T352">20</text:span><text:span text:style-name="T353">. Komisijos sprendimai įforminami protokolais, nurodant datą, protokolo numerį, dalyvavusius Komisijos narius, svarstytus klausimus ir priimtus siūlymus, nurodomi balsavimo rezultatai, t. y. pažymima, kas balsavo „už“, „prieš“ ar „susilaikė“ (susilaikyti K</text:span><text:span text:style-name="T354">omisijos narys turi teisę tik tuo atveju, jei konkretus nagrinėjamas klausimas, dėl kurio balsuojama, yra ne jo kompetencijos objektas). Taip pat įrašoma atskiroji Komisijos nario nuomonė, jei tokia buvo. Su visais Komisijos nariais suderintą Komisijos pos</text:span><text:span text:style-name="T355">ėdžio protokolą pasirašo Komisijos pirmininkas, o jo nesant<text:s/></text:span><text:span text:style-name="T356"></text:span><text:span text:style-name="T357"><text:s/>Komisijos pirmininko pavaduotojas, ir Komisijos sekretorius. Protokolo projektas parengiamas ir Komisijos nariams derinimui pateikiamas ne vėliau kaip per 3 darbo dienas. Prie suderinto ir pasir</text:span><text:span text:style-name="T358">ašyto protokolo pridedami svarstyti dokumentai.</text:span></text:p>
      <text:p text:style-name="P359"><text:span text:style-name="T360">21</text:span><text:span text:style-name="T361">. Komisija teikia šiuos siūlymus:</text:span></text:p>
      <text:p text:style-name="P362"><text:span text:style-name="T363">21.1</text:span><text:span text:style-name="T364">. dėl psichoaktyvų efektą sukeliančių medžiagų įtraukimo į Narkotinių ir psichotropinių medžiagų sąrašus;</text:span></text:p>
      <text:p text:style-name="P365"><text:span text:style-name="T366">21.2</text:span><text:span text:style-name="T367">. dėl psichoaktyvų efektą sukeliančių medžiagų n</text:span><text:span text:style-name="T368">edidelio, didelio ir labai didelio kiekio dydžio nustatymo;</text:span></text:p>
      <text:p text:style-name="P369"><text:span text:style-name="T370">21.3</text:span><text:span text:style-name="T371">. dėl kitų psichoaktyvų efektą sukeliančių medžiagų rinkos ribojimo priemonių taikymo ar jų pakeitimo.</text:span></text:p>
      <text:p text:style-name="P372"><text:span text:style-name="T373">22</text:span><text:span text:style-name="T374">. Kartu su Komisijos siūlymu pagal galimybę pateikiama ši informacija:</text:span></text:p>
      <text:p text:style-name="P375"><text:span text:style-name="T376">22.1</text:span><text:span text:style-name="T377">. apie galimas svarstytų psichoaktyvių efektą sukeliančių medžiagų, rinkos ribojimo ar kontrolės priemones;</text:span></text:p>
      <text:p text:style-name="P378"><text:span text:style-name="T379">22.2</text:span><text:span text:style-name="T380">. aprašanti<text:s/></text:span><text:span text:style-name="T381">psichoaktyvų efektą sukeliančių<text:s/></text:span><text:span text:style-name="T382">medžiagų, chemines ir fizines savybes, įskaitant pavadinimą (-us), kuriuo (-iais)<text:s/></text:span><text:span text:style-name="T383">svarstyta medž</text:span><text:span text:style-name="T384">iaga yra žinoma, ir, jei yra, mokslinį pavadinimą (tarptautinį nepatentuotą pavadinimą);</text:span></text:p>
      <text:p text:style-name="P385"><text:span text:style-name="T386">22.3</text:span><text:span text:style-name="T387">. apie psichoaktyvų efektą sukeliančių medžiagų, aptikimo dažnumą, aplinkybes ir (arba) kiekius bei informaciją apie jų gamybos priemones ir metodus;</text:span></text:p>
      <text:p text:style-name="P388"><text:span text:style-name="T389">21.4</text:span><text:span text:style-name="T390">.</text:span><text:span text:style-name="T391"><text:s/>apie organizuotų nusikalstamų grupuočių dalyvavimą psichoaktyvų efektą sukeliančių medžiagų gamyboje ar prekyboje;</text:span></text:p>
      <text:p text:style-name="P392"><text:span text:style-name="T393">22.5</text:span><text:span text:style-name="T394">. apie pirmuosius rizikos, susijusios su psichoaktyvų efektą sukeliančiomis medžiagomis, požymius, įskaitant pavojų sveikatai ir soc</text:span><text:span text:style-name="T395">ialinio pobūdžio pavojų, bei vartotojų savybes;</text:span></text:p>
      <text:p text:style-name="P396"><text:span text:style-name="T397">22.6</text:span><text:span text:style-name="T398">. apie<text:s/></text:span><text:span text:style-name="T399">psichoaktyvų efektą sukeliančių<text:s/></text:span><text:span text:style-name="T400">medžiagų naudojimą vaistų, maisto papildų gamyboje, kitais sveikatos priežiūros tikslais;</text:span></text:p>
      <text:p text:style-name="P401"><text:span text:style-name="T402">22.7</text:span><text:span text:style-name="T403">. apie tai, ar šiuo metu atliekamas psichoaktyvų efektą<text:s/></text:span><text:span text:style-name="T404">sukeliančių medžiagų vertinimas, ar jos įvertintos pagal Jungtinių Tautų sistemą, ar vykdomas jų vertinimas Europos Sąjungoje;</text:span></text:p>
      <text:p text:style-name="P405"><text:span text:style-name="T406">22.8</text:span><text:span text:style-name="T407">. svarstant naują psichoaktyvią medžiagą, pažymima pranešimo data, nurodyta pranešimo apie naują psichoaktyvią medžiagą E</text:span><text:span text:style-name="T408">uropos narkotikų ir narkomanijos stebėsenos centro ar Europolui formoje;</text:span></text:p>
      <text:p text:style-name="P409"><text:span text:style-name="T410">22.9</text:span><text:span text:style-name="T411">. apie tai, ar psichoaktyvų efektą sukeliančioms medžiagoms jau taikomos kontrolės priemonės Lietuvos Respublikoje ar Europos Sąjungoje;</text:span></text:p>
      <text:p text:style-name="P412"><text:span text:style-name="T413">22.10</text:span><text:span text:style-name="T414">. papildomai apie:</text:span></text:p>
      <text:p text:style-name="P415"><text:span text:style-name="T416">21.10.1</text:span><text:span text:style-name="T417">. cheminius pirmtakus (prekursorius), kurie, kaip žinoma, buvo panaudoti psichoaktyvų efektą sukeliančių medžiagų gamybai;</text:span></text:p>
      <text:p text:style-name="P418"><text:span text:style-name="T419">22.10.2</text:span><text:span text:style-name="T420">. nustatytą ar numanomą psichoaktyvų efektą sukeliančių medžiagų vartojimo būdą ir sritį;</text:span></text:p>
      <text:p text:style-name="P421"><text:span text:style-name="T422">22.10.3</text:span><text:span text:style-name="T423">. kitą psichoaktyvų<text:s/></text:span><text:span text:style-name="T424">efektą sukeliančių medžiagų vartojimą ir tokio vartojimo mastą, su jų vartojimu susijusią riziką, įskaitant pavojų sveikatai ir socialinio pobūdžio pavojų;</text:span></text:p>
      <text:p text:style-name="P425"><text:span text:style-name="T426">22.11</text:span><text:span text:style-name="T427">. apie esamas psichoaktyvų efektą sukeliančių medžiagų rinkos ribojimo ar kontrolės priemon</text:span><text:span text:style-name="T428">es;</text:span></text:p>
      <text:p text:style-name="P429"><text:span text:style-name="T430">22.12</text:span><text:span text:style-name="T431">. apie naujai paaiškėjusius duomenis, kurių nebuvo žinoma iki psichoaktyvų efektą sukeliančios medžiagos patvirtintų rinkos ribojimo ar kontrolės priemonių;</text:span></text:p>
      <text:p text:style-name="P432"><text:span text:style-name="T433">22.13</text:span><text:span text:style-name="T434">. apie galimus psichoaktyvų efektą sukeliančių medžiagų rinkos ribojimo ar ko</text:span><text:span text:style-name="T435">ntrolės priemonių pakeitimus;</text:span></text:p>
      <text:p text:style-name="P436"><text:span text:style-name="T437">23</text:span><text:span text:style-name="T438">. Pasirašyti Komisijos posėdžių protokolai, kiti dokumentai registruojami ir perduodami Departamento skyriui pagal kompetenciją ir saugomi Lietuvos Respublikos dokumentų ir archyvų įstatymo nustatyta tvarka.</text:span></text:p>
      <text:p text:style-name="P439"><text:span text:style-name="T440">______</text:span><text:span text:style-name="T441">______________</text:span></text:p>
      <text:p text:style-name="P442">Priedo pakeitimai:</text:p>
      <text:p text:style-name="P443"><text:span text:style-name="T444">Nr.<text:s/></text:span><text:a xlink:href="https://www.e-tar.lt/portal/legalAct.html?documentId=262f3630bb2111e38766a859941f6073" office:target-frame-name="_top" xlink:show="replace"><text:span text:style-name="T445">T1-161</text:span></text:a><text:span text:style-name="T446">, 2014-04-03, paskelbta TAR 2014-04-03, i. k. 2014-04043</text:span></text:p>
      <text:p text:style-name="Normal"/>
      <text:p text:style-name="P447"/>
      <text:p text:style-name="P448"/>
      <text:p text:style-name="P449"><text:span text:style-name="T450">Pakeitimai:</text:span></text:p>
      <text:p text:style-name="P451"/>
      <text:p text:style-name="P452"><text:span text:style-name="T453">1.</text:span></text:p>
      <text:p text:style-name="P454"><text:span text:style-name="T455">Narkotikų, tabako ir alkoholio<text:s/></text:span><text:span text:style-name="T456">kontrolės departamentas, Įsakymas</text:span></text:p>
      <text:p text:style-name="P457"><text:span text:style-name="T458">Nr.<text:s/></text:span><text:a xlink:href="https://www.e-tar.lt/portal/legalAct.html?documentId=TAR.AE9576D75B97" office:target-frame-name="_top" xlink:show="replace"><text:span text:style-name="T459">T1-129</text:span></text:a><text:span text:style-name="T460">, 2011-06-01, Žin., 2011, Nr. 70-3351 (2011-06-09), i. k. 11111NDISAK00T1-129</text:span></text:p>
      <text:p text:style-name="P461"><text:span text:style-name="T462">Dėl Narkotikų, tabako ir alkoholio kontrolės departa</text:span><text:span text:style-name="T463">mento direktoriaus 2011 m. gegužės 10 d. įsakymo Nr. T1-90 "Dėl Tarpžinybinės naujų psichoaktyvų efektą sukeliančių medžiagų rizikos vertinimo komisijos sudarymo ir jos darbo reglamento patvirtinimo" pakeitimo</text:span></text:p>
      <text:p text:style-name="P464"/>
      <text:p text:style-name="P465"><text:span text:style-name="T466">2.</text:span></text:p>
      <text:p text:style-name="P467"><text:span text:style-name="T468">Narkotikų, tabako ir alkoholio kontrolės d</text:span><text:span text:style-name="T469">epartamentas, Įsakymas</text:span></text:p>
      <text:p text:style-name="P470"><text:span text:style-name="T471">Nr.<text:s/></text:span><text:a xlink:href="https://www.e-tar.lt/portal/legalAct.html?documentId=TAR.37789490A26A" office:target-frame-name="_top" xlink:show="replace"><text:span text:style-name="T472">T1-21</text:span></text:a><text:span text:style-name="T473">, 2013-01-15, Žin., 2013, Nr. 7-316 (2013-01-19), i. k. 11311NDISAK000T1-21</text:span></text:p>
      <text:p text:style-name="P474"><text:span text:style-name="T475">Dėl Narkotikų, tabako ir alkoholio kontrolės departamento direktor</text:span><text:span text:style-name="T476">iaus 2011 m. gegužės 10 d. įsakymo Nr. T1-90 "Dėl Tarpžinybinės naujų psichoaktyvų efektą sukeliančių medžiagų rizikos vertinimo komisijos sudarymo ir jos darbo reglamento patvirtinimo" pakeitimo</text:span></text:p>
      <text:p text:style-name="P477"/>
      <text:p text:style-name="P478"><text:span text:style-name="T479">3.</text:span></text:p>
      <text:p text:style-name="P480"><text:span text:style-name="T481">Narkotikų, tabako ir alkoholio kontrolės departamentas,<text:s/></text:span><text:span text:style-name="T482">Įsakymas</text:span></text:p>
      <text:p text:style-name="P483"><text:span text:style-name="T484">Nr.<text:s/></text:span><text:a xlink:href="https://www.e-tar.lt/portal/legalAct.html?documentId=TAR.B7F72019EA37" office:target-frame-name="_top" xlink:show="replace"><text:span text:style-name="T485">T1-90</text:span></text:a><text:span text:style-name="T486">, 2013-03-08, Žin., 2013, Nr. 28-1373 (2013-03-16), i. k. 11311NDISAK000T1-90</text:span></text:p>
      <text:p text:style-name="P487"><text:span text:style-name="T488">Dėl Narkotikų, tabako ir alkoholio kontrolės departamento direktoriaus 2011 m.</text:span><text:span text:style-name="T489"><text:s/>gegužės 10 d. įsakymo Nr. T1-90 "Dėl Tarpžinybinės naujų psichoaktyvų efektą sukeliančių medžiagų rizikos vertinimo komisijos sudarymo ir jos darbo reglamento patvirtinimo" pakeitimo</text:span></text:p>
      <text:p text:style-name="P490"/>
      <text:p text:style-name="P491"><text:span text:style-name="T492">4.</text:span></text:p>
      <text:p text:style-name="P493"><text:span text:style-name="T494">Narkotikų, tabako ir alkoholio kontrolės departamentas, Įsakymas</text:span></text:p>
      <text:p text:style-name="P495"><text:span text:style-name="T496">Nr.<text:s/></text:span><text:a xlink:href="https://www.e-tar.lt/portal/legalAct.html?documentId=262f3630bb2111e38766a859941f6073" office:target-frame-name="_top" xlink:show="replace"><text:span text:style-name="T497">T1-161</text:span></text:a><text:span text:style-name="T498">, 2014-04-03, paskelbta TAR 2014-04-03, i. k. 2014-04043</text:span></text:p>
      <text:p text:style-name="P499"><text:span text:style-name="T500">Dėl Narkotikų, tabako ir alkoholio kontrolės departamento direktoriaus 2011 m. gegužės 10 d</text:span><text:span text:style-name="T501">. įsakymo Nr. T1-90 "Dėl Tarpžinybinės naujų psichoaktyvų efektą sukeliančių medžiagų rizikos vertinimo komisijos sudarymo ir jos darbo reglamento patvirtinimo" pakeitimo</text:span></text:p>
      <text:p text:style-name="P502"/>
      <text:p text:style-name="P503"><text:span text:style-name="T504">5.</text:span></text:p>
      <text:p text:style-name="P505"><text:span text:style-name="T506">Narkotikų, tabako ir alkoholio kontrolės departamentas, Įsakymas</text:span></text:p>
      <text:p text:style-name="P507"><text:span text:style-name="T508">Nr.<text:s/></text:span><text:a xlink:href="https://www.e-tar.lt/portal/legalAct.html?documentId=6e67e830142f11e58569be21ff080a8c" office:target-frame-name="_top" xlink:show="replace"><text:span text:style-name="T509">T1-171</text:span></text:a><text:span text:style-name="T510">, 2015-06-16, paskelbta TAR 2015-06-16, i. k. 2015-09656</text:span></text:p>
      <text:p text:style-name="P511"><text:span text:style-name="T512">Dėl Narkotikų, tabako ir alkoholio kontrolės departamento direktoriaus 2011 m. gegužės 10 d. įsak</text:span><text:span text:style-name="T513">ymo Nr. T1-90 „Dėl Tarpžinybinės naujų psichoaktyvų efektą sukeliančių medžiagų rizikos vertinimo komisijos sudarymo ir jos darbo reglamento patvirtinimo“ pakeitimo</text:span></text:p>
      <text:p text:style-name="P514"/>
      <text:p text:style-name="P515"><text:span text:style-name="T516">6.</text:span></text:p>
      <text:p text:style-name="P517"><text:span text:style-name="T518">Narkotikų, tabako ir alkoholio kontrolės departamentas, Įsakymas</text:span></text:p>
      <text:p text:style-name="P519"><text:span text:style-name="T520">Nr.<text:s/></text:span><text:a xlink:href="https://www.e-tar.lt/portal/legalAct.html?documentId=4a1fa6608c6211e58711b884b80daa4f" office:target-frame-name="_top" xlink:show="replace"><text:span text:style-name="T521">T1-301</text:span></text:a><text:span text:style-name="T522">, 2015-11-16, paskelbta TAR 2015-11-16, i. k. 2015-18180</text:span></text:p>
      <text:p text:style-name="P523"><text:span text:style-name="T524">Dėl Narkotikų, tabako ir alkoholio kontrolės departamento direktoriaus 2011 m. gegužės 10 d. įsakymo Nr. T1-90 „D</text:span><text:span text:style-name="T525">ėl Tarpžinybinės naujų psichoaktyvų efektą sukeliančių medžiagų rizikos vertinimo komisijos sudarymo ir jos darbo reglamento patvirtinimo" pakeitimo</text:span></text:p>
      <text:p text:style-name="P526"/>
      <text:p text:style-name="P527"><text:span text:style-name="T528">7.</text:span></text:p>
      <text:p text:style-name="P529"><text:span text:style-name="T530">Narkotikų, tabako ir alkoholio kontrolės departamentas, Įsakymas</text:span></text:p>
      <text:p text:style-name="P531"><text:span text:style-name="T532">Nr.<text:s/></text:span><text:a xlink:href="https://www.e-tar.lt/portal/legalAct.html?documentId=c54c13b0d09511e583a295d9366c7ab3" office:target-frame-name="_top" xlink:show="replace"><text:span text:style-name="T533">T1-60</text:span></text:a><text:span text:style-name="T534">, 2016-02-11, paskelbta TAR 2016-02-11, i. k. 2016-02674</text:span></text:p>
      <text:p text:style-name="P535"><text:span text:style-name="T536">Dėl Narkotikų, tabako ir alkoholio kontrolės departamento direktoriaus 2011 m. gegužės 10 d. įsakymo Nr. T1-90 "Dėl Tarpžinybinės<text:s/></text:span><text:span text:style-name="T537">naujų psichoaktyvų efektą sukeliančių medžiagų rizikos vertinimo komisijos sudarymo ir jos darbo reglamento patvirtinimo" pakeitimo</text:span></text:p>
      <text:p text:style-name="P538"/>
      <text:p text:style-name="P539"><text:span text:style-name="T540">8.</text:span></text:p>
      <text:p text:style-name="P541"><text:span text:style-name="T542">Narkotikų, tabako ir alkoholio kontrolės departamentas, Įsakymas</text:span></text:p>
      <text:p text:style-name="P543"><text:span text:style-name="T544">Nr.<text:s/></text:span><text:a xlink:href="https://www.e-tar.lt/portal/legalAct.html?documentId=8aea7f50a1c211e69ad4c8713b612d0f" office:target-frame-name="_top" xlink:show="replace"><text:span text:style-name="T545">T1-347</text:span></text:a><text:span text:style-name="T546">, 2016-11-03, paskelbta TAR 2016-11-03, i. k. 2016-26236</text:span></text:p>
      <text:p text:style-name="P547"><text:span text:style-name="T548">Dėl Narkotikų, tabako ir alkoholio kontrolės departamento direktoriaus 2011 m. gegužės 10 d. įsakymo Nr. T1-90 „Dėl Tarpžinybinės naujų psichoakty</text:span><text:span text:style-name="T549">vų efektą sukeliančių medžiagų rizikos vertinimo komisijos sudarymo ir jos darbo reglamento patvirtinimo“ pakeitimo</text:span></text:p>
      <text:p text:style-name="P550"/>
      <text:p text:style-name="P551"><text:span text:style-name="T552">9.</text:span></text:p>
      <text:p text:style-name="P553"><text:span text:style-name="T554">Narkotikų, tabako ir alkoholio kontrolės departamentas, Įsakymas</text:span></text:p>
      <text:p text:style-name="P555"><text:span text:style-name="T556">Nr.<text:s/></text:span><text:a xlink:href="https://www.e-tar.lt/portal/legalAct.html?documentId=db92afe0b27911e7be72a4385c9bc055" office:target-frame-name="_top" xlink:show="replace"><text:span text:style-name="T557">T1-326</text:span></text:a><text:span text:style-name="T558">, 2017-10-16, paskelbta TAR 2017-10-17, i. k. 2017-16365</text:span></text:p>
      <text:p text:style-name="P559"><text:span text:style-name="T560">Dėl Narkotikų, tabako ir alkoholio kontrolės departamento direktoriaus 2011 m. gegužės 10 d. įsakymo Nr. T1-90 „Dėl Tarpžinybinės naujų psichoaktyvų efektą<text:s/></text:span><text:span text:style-name="T561">sukeliančių medžiagų rizikos vertinimo komisijos sudarymo ir jos darbo reglamento patvirtinimo“ pakeitimo</text:span></text:p>
      <text:p text:style-name="P562"/>
      <text:p text:style-name="P563"><text:span text:style-name="T564">10.</text:span></text:p>
      <text:p text:style-name="P565"><text:span text:style-name="T566">Narkotikų, tabako ir alkoholio kontrolės departamentas, Įsakymas</text:span></text:p>
      <text:p text:style-name="P567"><text:span text:style-name="T568">Nr.<text:s/></text:span><text:a xlink:href="https://www.e-tar.lt/portal/legalAct.html?documentId=5af887d0325b11e881f2ba995b003ed2" office:target-frame-name="_top" xlink:show="replace"><text:span text:style-name="T569">T1-51</text:span></text:a><text:span text:style-name="T570">, 2018-03-27, paskelbta TAR 2018-03-28, i. k. 2018-04671</text:span></text:p>
      <text:p text:style-name="P571"><text:span text:style-name="T572">Dėl Narkotikų, tabako ir alkoholio kontrolės departamento direktoriaus 2011 m. gegužės 10 d. įsakymo Nr. T1-90 „Dėl Tarpžinybinės psichoaktyvų efektą sukeliančių medžiagų r</text:span><text:span text:style-name="T573">izikos vertinimo komisijos sudarymo ir jos darbo reglamento patvirtinimo“ pakeitimo</text:span></text:p>
      <text:p text:style-name="P574"/>
      <text:p text:style-name="P575"><text:span text:style-name="T576">11.</text:span></text:p>
      <text:p text:style-name="P577"><text:span text:style-name="T578">Narkotikų, tabako ir alkoholio kontrolės departamentas, Įsakymas</text:span></text:p>
      <text:p text:style-name="P579"><text:span text:style-name="T580">Nr.<text:s/></text:span><text:a xlink:href="https://www.e-tar.lt/portal/legalAct.html?documentId=ae06c98079fc11e8ae2bfd1913d66d57" office:target-frame-name="_top" xlink:show="replace"><text:span text:style-name="T581">T1-90</text:span></text:a><text:span text:style-name="T582">, 2018-06-27, paskelbta TAR 2018-06-27, i. k. 2018-10619</text:span></text:p>
      <text:p text:style-name="P583"><text:span text:style-name="T584">Dėl Narkotikų, tabako ir alkoholio kontrolės departamento direktoriaus 2011 m. gegužės 10 d. įsakymo Nr. T1-90 „Dėl Tarpžinybinės psichoaktyvų efektą sukeliančių medžiagų rizikos vertinimo komis</text:span><text:span text:style-name="T585">ijos sudarymo ir jos darbo reglamento patvirtinimo“ pakeitimo</text:span></text:p>
      <text:p text:style-name="P586"/>
      <text:p text:style-name="P587"><text:span text:style-name="T588">12.</text:span></text:p>
      <text:p text:style-name="P589"><text:span text:style-name="T590">Narkotikų, tabako ir alkoholio kontrolės departamentas, Įsakymas</text:span></text:p>
      <text:p text:style-name="P591"><text:span text:style-name="T592">Nr.<text:s/></text:span><text:a xlink:href="https://www.e-tar.lt/portal/legalAct.html?documentId=f06a19b072f511e9b81587fcbd5a76f6" office:target-frame-name="_top" xlink:show="replace"><text:span text:style-name="T593">T1-13</text:span></text:a><text:span text:style-name="T594">, 2019-05-10, pas</text:span><text:span text:style-name="T595">kelbta TAR 2019-05-10, i. k. 2019-07542</text:span></text:p>
      <text:p text:style-name="P596"><text:span text:style-name="T597">Dėl Narkotikų, tabako ir alkoholio kontrolės departamento direktoriaus 2011 m. gegužės 10 d. įsakymo Nr. T1-90 „Dėl Tarpžinybinės psichoaktyvų efektą sukeliančių medžiagų rizikos vertinimo komisijos sudarymo ir jos d</text:span><text:span text:style-name="T598">arbo reglamento patvirtinimo“ pakeitimo</text:span></text:p>
      <text:p text:style-name="P599"/>
      <text:p text:style-name="P600"><text:span text:style-name="T601">13.</text:span></text:p>
      <text:p text:style-name="P602"><text:span text:style-name="T603">Narkotikų, tabako ir alkoholio kontrolės departamentas, Įsakymas</text:span></text:p>
      <text:p text:style-name="P604"><text:span text:style-name="T605">Nr.<text:s/></text:span><text:a xlink:href="https://www.e-tar.lt/portal/legalAct.html?documentId=41a1f3102d6911eabe008ea93139d588" office:target-frame-name="_top" xlink:show="replace"><text:span text:style-name="T606">T1-2</text:span></text:a><text:span text:style-name="T607">, 2020-01-02, paskelbta TAR 2020-01-02,<text:s/></text:span><text:span text:style-name="T608">i. k. 2020-00035</text:span></text:p>
      <text:p text:style-name="P609"><text:span text:style-name="T610">Dėl Narkotikų, tabako ir alkoholio kontrolės departamento direktoriaus 2011 m. gegužės 10 d. įsakymo Nr. T1-90 „Dėl Tarpžinybinės psichoaktyvų efektą sukeliančių medžiagų rizikos vertinimo komisijos sudarymo ir jos darbo reglamento patvirt</text:span><text:span text:style-name="T611">inimo“ pakeitimo</text:span></text:p>
      <text:p text:style-name="P612"/>
      <text:p text:style-name="P613"><text:span text:style-name="T614">14.</text:span></text:p>
      <text:p text:style-name="P615"><text:span text:style-name="T616">Narkotikų, tabako ir alkoholio kontrolės departamentas, Įsakymas</text:span></text:p>
      <text:p text:style-name="P617"><text:span text:style-name="T618">Nr.<text:s/></text:span><text:a xlink:href="https://www.e-tar.lt/portal/legalAct.html?documentId=fa358530589e11ea931dbf3357b5b1c0" office:target-frame-name="_top" xlink:show="replace"><text:span text:style-name="T619">T1-12</text:span></text:a><text:span text:style-name="T620">, 2020-02-26, paskelbta TAR 2020-02-26, i. k. 2020-04118</text:span></text:p>
      <text:p text:style-name="P621"><text:span text:style-name="T622">Dėl N</text:span><text:span text:style-name="T623">arkotikų, tabako ir alkoholio kontrolės departamento direktoriaus <text:s/>2011 m. gegužės 10 d. įsakymo Nr. T1-90 „Dėl Tarpžinybinės psichoaktyvų efektą sukeliančių medžiagų rizikos vertinimo komisijos sudarymo ir jos darbo reglamento patvirtinimo“ pakeitimo</text:span></text:p>
      <text:p text:style-name="P624"/>
      <text:p text:style-name="P625"><text:span text:style-name="T626">15.</text:span></text:p>
      <text:p text:style-name="P627"><text:span text:style-name="T628">Narkotikų, tabako ir alkoholio kontrolės departamentas, Įsakymas</text:span></text:p>
      <text:p text:style-name="P629"><text:span text:style-name="T630">Nr.<text:s/></text:span><text:a xlink:href="https://www.e-tar.lt/portal/legalAct.html?documentId=16244bd0808311eab005936df725feed" office:target-frame-name="_top" xlink:show="replace"><text:span text:style-name="T631">T1-26</text:span></text:a><text:span text:style-name="T632">, 2020-04-17, paskelbta TAR 2020-04-17, i. k. 2020-08063</text:span></text:p>
      <text:p text:style-name="P633"><text:span text:style-name="T634">Dėl Narkotikų, tabako ir<text:s/></text:span><text:span text:style-name="T635">alkoholio kontrolės departamento direktoriaus <text:s/>2011 m. gegužės 10 d. įsakymo Nr. T1-90 „Dėl Tarpžinybinės psichoaktyvų efektą sukeliančių medžiagų rizikos vertinimo komisijos sudarymo ir jos darbo reglamento patvirtinimo“ pakeitimo</text:span></text:p>
      <text:p text:style-name="P636"/>
      <text:p text:style-name="P637"><text:span text:style-name="T638">16.</text:span></text:p>
      <text:p text:style-name="P639"><text:span text:style-name="T640">Narkotikų, tabako i</text:span><text:span text:style-name="T641">r alkoholio kontrolės departamentas, Įsakymas</text:span></text:p>
      <text:p text:style-name="P642"><text:span text:style-name="T643">Nr.<text:s/></text:span><text:a xlink:href="https://www.e-tar.lt/portal/legalAct.html?documentId=7614d2a0b16911eab9d9cd0c85e0b745" office:target-frame-name="_top" xlink:show="replace"><text:span text:style-name="T644">T1-43</text:span></text:a><text:span text:style-name="T645">, 2020-06-18, paskelbta TAR 2020-06-18, i. k. 2020-13392</text:span></text:p>
      <text:p text:style-name="P646"><text:span text:style-name="T647">Dėl Narkotikų, tabako ir alkoholio kontrolės d</text:span><text:span text:style-name="T648">epartamento direktoriaus <text:s/>2011 m. gegužės 10 d. įsakymo Nr. T1-90 „Dėl Tarpžinybinės psichoaktyvų efektą sukeliančių medžiagų rizikos vertinimo komisijos sudarymo ir jos darbo reglamento patvirtinimo“ pakeitimo</text:span></text:p>
      <text:p text:style-name="P649"/>
      <text:p text:style-name="P650"><text:span text:style-name="T651">17.</text:span></text:p>
      <text:p text:style-name="P652"><text:span text:style-name="T653">Narkotikų, tabako ir alkoholio kontrolės</text:span><text:span text:style-name="T654"><text:s/>departamentas, Įsakymas</text:span></text:p>
      <text:p text:style-name="P655"><text:span text:style-name="T656">Nr.<text:s/></text:span><text:a xlink:href="https://www.e-tar.lt/portal/legalAct.html?documentId=fbd274a0f80511eaa12ad7c04a383ca0" office:target-frame-name="_top" xlink:show="replace"><text:span text:style-name="T657">T1-76</text:span></text:a><text:span text:style-name="T658">, 2020-09-16, paskelbta TAR 2020-09-16, i. k. 2020-19320</text:span></text:p>
      <text:p text:style-name="P659"><text:span text:style-name="T660">Dėl Narkotikų, tabako ir alkoholio kontrolės departamento direktori</text:span><text:span text:style-name="T661">aus 2011 m. gegužės 10 d. įsakymo Nr. T1-90 „Dėl Tarpžinybinės psichoaktyvų efektą sukeliančių medžiagų rizikos vertinimo komisijos sudarymo ir jos darbo reglamento patvirtinimo“ pakeitimo</text:span></text:p>
      <text:p text:style-name="P662"/>
      <text:p text:style-name="P663"><text:span text:style-name="T664">18.</text:span></text:p>
      <text:p text:style-name="P665"><text:span text:style-name="T666">Narkotikų, tabako ir alkoholio kontrolės departamentas, Įsakym</text:span><text:span text:style-name="T667">as</text:span></text:p>
      <text:p text:style-name="P668"><text:span text:style-name="T669">Nr.<text:s/></text:span><text:a xlink:href="https://www.e-tar.lt/portal/legalAct.html?documentId=069fff608c8511eb9fecb5ecd3bd711c" office:target-frame-name="_top" xlink:show="replace"><text:span text:style-name="T670">T1-33</text:span></text:a><text:span text:style-name="T671">, 2021-03-24, paskelbta TAR 2021-03-24, i. k. 2021-05791</text:span></text:p>
      <text:p text:style-name="P672"><text:span text:style-name="T673">Dėl Narkotikų, tabako ir alkoholio kontrolės departamento direktoriaus <text:s/>2011 m. gegužės 1</text:span><text:span text:style-name="T674">0 d. įsakymo Nr. T1-90 „Dėl Tarpžinybinės psichoaktyvų efektą sukeliančių medžiagų rizikos vertinimo komisijos sudarymo ir jos darbo reglamento patvirtinimo“ pakeitimo</text:span></text:p>
      <text:p text:style-name="P675"/>
      <text:p text:style-name="P676"><text:span text:style-name="T677">19.</text:span></text:p>
      <text:p text:style-name="P678"><text:span text:style-name="T679">Narkotikų, tabako ir alkoholio kontrolės departamentas, Įsakymas</text:span></text:p>
      <text:p text:style-name="P680"><text:span text:style-name="T681">Nr.<text:s/></text:span><text:a xlink:href="https://www.e-tar.lt/portal/legalAct.html?documentId=9f2fe270202f11eca51399bc661f78e7" office:target-frame-name="_top" xlink:show="replace"><text:span text:style-name="T682">T1-85</text:span></text:a><text:span text:style-name="T683">, 2021-09-28, paskelbta TAR 2021-09-28, i. k. 2021-20245</text:span></text:p>
      <text:p text:style-name="P684"><text:span text:style-name="T685">Dėl Narkotikų, tabako ir alkoholio kontrolės departamento direktoriaus 2011 m. gegužės 10 d. įsakymo Nr. T1-90</text:span><text:span text:style-name="T686"><text:s/>„Dėl Tarpžinybinės psichoaktyvų efektą sukeliančių medžiagų rizikos vertinimo komisijos sudarymo ir jos darbo reglamento patvirtinimo“ pakeitimo</text:span></text:p>
      <text:p text:style-name="P687"/>
      <text:p text:style-name="P688"><text:span text:style-name="T689">20.</text:span></text:p>
      <text:p text:style-name="P690"><text:span text:style-name="T691">Narkotikų, tabako ir alkoholio kontrolės departamentas, Įsakymas</text:span></text:p>
      <text:p text:style-name="P692"><text:span text:style-name="T693">Nr.<text:s/></text:span><text:a xlink:href="https://www.e-tar.lt/portal/legalAct.html?documentId=118e9c30a68611ec8d9390588bf2de65" office:target-frame-name="_top" xlink:show="replace"><text:span text:style-name="T694">T1-32</text:span></text:a><text:span text:style-name="T695">, 2022-03-18, paskelbta TAR 2022-03-18, i. k. 2022-04964</text:span></text:p>
      <text:p text:style-name="P696"><text:span text:style-name="T697">Dėl Narkotikų, tabako ir alkoholio kontrolės departamento direktoriaus 2011 m. gegužės 10 d. įsakymo Nr. T1-90 „Dėl Tarpžinybinės ps</text:span><text:span text:style-name="T698">ichoaktyvų efektą sukeliančių medžiagų rizikos vertinimo komisijos sudarymo ir jos darbo reglamento patvirtinimo“ pakeitimo</text:span></text:p>
      <text:p text:style-name="P699"/>
      <text:p text:style-name="P700"><text:span text:style-name="T701">21.</text:span></text:p>
      <text:p text:style-name="P702"><text:span text:style-name="T703">Narkotikų, tabako ir alkoholio kontrolės departamentas, Įsakymas</text:span></text:p>
      <text:p text:style-name="P704"><text:span text:style-name="T705">Nr.<text:s/></text:span><text:a xlink:href="https://www.e-tar.lt/portal/legalAct.html?documentId=2cd26c703f1e11edbc04912defe897d1" office:target-frame-name="_top" xlink:show="replace"><text:span text:style-name="T706">T1-110</text:span></text:a><text:span text:style-name="T707">, 2022-09-28, paskelbta TAR 2022-09-28, i. k. 2022-19605</text:span></text:p>
      <text:p text:style-name="P708"><text:span text:style-name="T709">Dėl Narkotikų, tabako ir alkoholio kontrolės departamento direktoriaus 2011 m. gegužės 10 d. įsak</text:span><text:span text:style-name="T710">ymo Nr. T1-90 „Dėl Tarpžinybinės psichoaktyvų efektą sukeliančių medžiagų rizikos vertinimo komisijos sudarymo ir jos darbo reglamento patvirtinimo“ pakeitimo</text:span></text:p>
      <text:p text:style-name="P711"/>
      <text:p text:style-name="P712"><text:span text:style-name="T713">22.</text:span></text:p>
      <text:p text:style-name="P714"><text:span text:style-name="T715">Narkotikų, tabako ir alkoholio kontrolės departamentas, Įsakymas</text:span></text:p>
      <text:p text:style-name="P716"><text:span text:style-name="T717">Nr.<text:s/></text:span><text:a xlink:href="https://www.e-tar.lt/portal/legalAct.html?documentId=dd4c9970cfad11ed9978886e85107ab2" office:target-frame-name="_top" xlink:show="replace"><text:span text:style-name="T718">T1-34</text:span></text:a><text:span text:style-name="T719">, 2023-03-31, paskelbta TAR 2023-03-31, i. k. 2023-06104</text:span></text:p>
      <text:p text:style-name="P720"><text:span text:style-name="T721">Dėl Narkotikų, tabako ir alkoholio kontrolės departamento direktoriaus 2011 m. gegužės 10 d. įsakymo Nr. T1-90 „Dėl Tar</text:span><text:span text:style-name="T722">pžinybinės psichoaktyvų efektą sukeliančių medžiagų rizikos vertinimo komisijos sudarymo ir jos darbo reglamento patvirtinimo“ pakeitimo</text:span></text:p>
      <text:p text:style-name="P723"/>
      <text:p text:style-name="P724"><text:span text:style-name="T725">23.</text:span></text:p>
      <text:p text:style-name="P726"><text:span text:style-name="T727">Narkotikų, tabako ir alkoholio kontrolės departamentas, Įsakymas</text:span></text:p>
      <text:p text:style-name="P728"><text:span text:style-name="T729">Nr.<text:s/></text:span><text:a xlink:href="https://www.e-tar.lt/portal/legalAct.html?documentId=b23dcb30465611ee9de9e7e0fd363afc" office:target-frame-name="_top" xlink:show="replace"><text:span text:style-name="T730">T1-71</text:span></text:a><text:span text:style-name="T731">, 2023-08-29, paskelbta TAR 2023-08-29, i. k. 2023-16983</text:span></text:p>
      <text:p text:style-name="P732"><text:span text:style-name="T733">Dėl Narkotikų, tabako ir alkoholio kontrolės departamento direktoriaus 2011 m. gegužės 10 d. įsaky</text:span><text:span text:style-name="T734">mo Nr. T1-90 „Dėl Tarpžinybinės psichoaktyvų efektą sukeliančių medžiagų rizikos vertinimo komisijos sudarymo ir jos darbo reglamento patvirtinimo“ pakeiti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4" style:parent-style-name="Header" style:family="paragraph">
      <style:paragraph-properties fo:text-align="center"/>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style:tab-stops>
          <style:tab-stop style:type="center" style:position="3in"/>
          <style:tab-stop style:type="right" style:position="6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4"><text:page-number text:fixed="false">3</text:page-number></text:p>
        <text:p text:style-name="P155"/>
      </style:header>
      <style:footer>
        <text:p text:style-name="P156"/>
      </style:footer>
    </style:master-page>
    <style:master-page style:next-style-name="MP1" style:name="MPF1" style:page-layout-name="PL1">
      <style:header>
        <text:p text:style-name="P157"/>
      </style:header>
      <style:footer>
        <text:p text:style-name="P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dc:title>
    <meta:initial-creator>Sandra</meta:initial-creator>
    <dc:creator>adlibuser</dc:creator>
    <meta:creation-date>2024-04-26T05:16:00Z</meta:creation-date>
    <dc:date>2024-04-26T05:16:00Z</dc:date>
    <meta:template xlink:href="Normal.dotm" xlink:type="simple"/>
    <meta:editing-cycles>2</meta:editing-cycles>
    <meta:editing-duration>PT0S</meta:editing-duration>
    <meta:document-statistic meta:page-count="3" meta:paragraph-count="192" meta:word-count="3957" meta:character-count="31784" meta:row-count="718" meta:non-whitespace-character-count="28019"/>
  </office:meta>
</office:document-meta>
</file>