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middle"/>
      <style:text-properties fo:hyphenate="false"/>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style:vertical-align="middle"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2in"/>
    </style:style>
    <style:style style:name="P50"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1"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style:vertical-align="middle"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8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P93"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9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9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98"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99" style:parent-style-name="Normal" style:family="paragraph">
      <style:paragraph-propertie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2" style:parent-style-name="Normal" style:family="paragraph">
      <style:paragraph-properties fo:widows="0" fo:orphans="0"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text-indent="0.3937in"/>
      <style:text-properties fo:hyphenate="false"/>
    </style:style>
    <style:style style:name="P134" style:parent-style-name="Normal" style:family="paragraph">
      <style:paragraph-properties fo:widows="0" fo:orphans="0"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39" style:parent-style-name="Normal" style:family="paragraph">
      <style:paragraph-properties fo:widows="0" fo:orphans="0" fo:text-align="justify" style:vertical-align="middle"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text-indent="0.3937in"/>
      <style:text-properties fo:hyphenate="false"/>
    </style:style>
    <style:style style:name="P179" style:parent-style-name="Normal" style:family="paragraph">
      <style:paragraph-properties fo:widows="0" fo:orphans="0" fo:text-align="center" style:vertical-align="middle"/>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84" style:parent-style-name="Normal" style:family="paragraph">
      <style:paragraph-properties fo:widows="0" fo:orphans="0" fo:text-align="justify" style:vertical-align="middle"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3937in"/>
      <style:text-properties fo:hyphenate="false"/>
    </style:style>
    <style:style style:name="P203" style:parent-style-name="Normal" style:family="paragraph">
      <style:paragraph-properties fo:widows="0" fo:orphans="0"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08" style:parent-style-name="Normal" style:family="paragraph">
      <style:paragraph-properties fo:widows="0" fo:orphans="0"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text-indent="0.3937in"/>
      <style:text-properties fo:hyphenate="false"/>
    </style:style>
    <style:style style:name="P247" style:parent-style-name="Normal" style:family="paragraph">
      <style:paragraph-properties fo:widows="0" fo:orphans="0"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center" style:vertical-align="middle"/>
      <style:text-properties fo:hyphenate="false"/>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4">Suvestinė redakcija nuo 2011-06-10 iki 2013-01-19</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text:span text:style-name="T12"/><text:span text:style-name="T13">NARKOTIKŲ, TABAKO IR ALKOHOLIO KONTROLĖS<text:s/></text:span></text:p>
      <text:p text:style-name="P14">DEPARTAMENTO DIREKTORIAUS</text:p>
      <text:p text:style-name="P15"/>
      <text:p text:style-name="P16">ĮSAKYMAS</text:p>
      <text:p text:style-name="P17">DĖL TARPŽINYBINĖS NAUJŲ PSICHOAKTYVŲ EFEKTĄ SUKELIANČIŲ MEDŽIAGŲ RIZIKOS VERTINIMO KOMISIJOS SUDARYMO IR JOS DARBO REGLAMENTO PATVIRTINIMO</text:p>
      <text:p text:style-name="P18"/>
      <text:p text:style-name="P19">2011 m. gegužės 10 d. Nr. T1-90</text:p>
      <text:p text:style-name="P20">Vilnius</text:p>
      <text:p text:style-name="P21"/>
      <text:p text:style-name="P22"/>
      <text:p text:style-name="P23"><text:span text:style-name="T24">Įgyvendindamas 1961 metų Bendrosios narkotinių medžiagų konvencijos (Žin., 2001, Nr.<text:s/></text:span><text:a xlink:href="https://www.e-tar.lt/portal/lt/legalAct/TAR.E6D95DC5CFEB" office:target-frame-name="_blank" xlink:show="new"><text:span text:style-name="T25">51-1768</text:span></text:a><text:span text:style-name="T26">) 39 straipsnio, 1971 metų Psichotropinių medžiagų konvencijos (Žin., 2001, Nr.<text:s/></text:span><text:a xlink:href="https://www.e-tar.lt/portal/lt/legalAct/TAR.9151E3EDBE34" office:target-frame-name="_blank" xlink:show="new"><text:span text:style-name="T27">50-1743</text:span></text:a><text:span text:style-name="T28">) 23 straipsnio ir Europos Tarybos 2005 m. gegužės 10 d. sprendimo 2005/387/TVR dėl<text:s/></text:span><text:span text:style-name="T29">keitimosi informacija apie naujas psichoaktyvias medžiagas, jų rizikos įvertinimo ir kontrolės (OL 2005 L 127, 32), 4 straipsnio 1 punkto nuostatas bei vadovaudamasis Narkotikų, tabako ir alkoholio kontrolės departamento nuostatų, patvirtintų Lietuvos Resp</text:span><text:span text:style-name="T30">ublikos Vyriausybės 2011 m. vasario 23 d. nutarimu Nr. 244 (Žin., 2011, Nr.<text:s/></text:span><text:a xlink:href="https://www.e-tar.lt/portal/lt/legalAct/TAR.E74573D033A5" office:target-frame-name="_blank" xlink:show="new"><text:span text:style-name="T31">28-1331</text:span></text:a><text:span text:style-name="T32">), 10.24 ir 12.2 punktais:</text:span></text:p>
      <text:p text:style-name="P33"><text:span text:style-name="T34">1</text:span><text:span text:style-name="T35">.<text:s/></text:span><text:span text:style-name="T36">Sudarau</text:span><text:span text:style-name="T37"><text:s/>šios sudėties Tarpžinybinę naujų psichoaktyvų<text:s/></text:span><text:span text:style-name="T38">efektą sukeliančių medžiagų rizikos vertinimo komisiją:</text:span></text:p>
      <text:p text:style-name="P39">Zenius Martinkus – Narkotikų, tabako ir alkoholio kontrolės departamento direktorius<text:s/><text:soft-page-break/>(Komisijos pirmininkas);</text:p>
      <text:p text:style-name="P40">Povilas Radzevičius – Narkotikų, tabako ir alkoholio kontrolės departamento direktoriaus pavaduotojas (Komisijos pirmininko pavaduotojas);</text:p>
      <text:p text:style-name="P41">Maura Olechnovič – Narkotikų, tabako ir alkoholio kontrolės departamento Licencijų skyriaus vyriausioji specialistė (Komisijos sekretorė);</text:p>
      <text:p text:style-name="P42">Roma Adomaitytė – Lietuvos Respublikos sveikatos apsaugos ministerijos Visuomenės sveikatos departamento Sveikatos stiprinimo ir kurortologijos skyriaus vyriausioji specialistė;</text:p>
      <text:p text:style-name="P43">Audronė Astrauskienė – Vilniaus universiteto Medicinos fakulteto Visuomenės sveikatos instituto lektorė;</text:p>
      <text:p text:style-name="P44"><text:span text:style-name="T45">Gražina Belian –<text:s/></text:span><text:span text:style-name="T46">Narkotikų, tabako ir alk</text:span><text:span text:style-name="T47">oholio<text:s/></text:span><text:span text:style-name="T48">kontrolės departamento<text:s/></text:span><text:span text:style-name="T49">direktoriaus pavaduotoja;</text:span></text:p>
      <text:p text:style-name="P50">Ramunė Grigaliūnienė – Valstybinės vaistų kontrolės tarnybos prie Lietuvos Respublikos sveikatos apsaugos ministerijos Narkotikų skyriaus vedėja;</text:p>
      <text:p text:style-name="P51">Laima Gruzdytė – Sveikatos apsaugos ministerijos<text:s/>Ekstremalių sveikatai situacijų centro Apsinuodijimų kontrolės ir informacijos biuro vedėja;</text:p>
      <text:p text:style-name="P52">Arūnas Ivoška – Muitinės kriminalinės tarnybos Narkotikų kontrolės skyriaus viršininko pavaduotojas;</text:p>
      <text:p text:style-name="P53">Valdimaras Janulis – Lietuvos sveikatos mokslų universiteto Farmacijos fakulteto Farmakognozijos katedros vedėjas;</text:p>
      <text:p text:style-name="P54">Stasė Kaduševičienė – Lietuvos teismo ekspertizės centro Medžiagų ir gaminių ekspertizių skyriaus vyriausioji ekspertė;</text:p>
      <text:p text:style-name="P55">Indrė Karpovienė – Nacionalinio maisto ir veterinarijos rizikos vertinimo instituto<text:s/>Rizikos vertinimo departamento Maisto rizikos vertinimo skyriaus vedėja;</text:p>
      <text:p text:style-name="P56">Virginijus Keturka – Nacionalinės visuomenės sveikatos priežiūros laboratorijos Cheminių tyrimų skyriaus vedėjas;</text:p>
      <text:p text:style-name="P57">Rima Mačiūnienė – Narkotikų, tabako ir alkoholio kontrolės departamento Kontrolės skyriaus<text:s/><text:soft-page-break/>vedėjo pavaduotoja;</text:p>
      <text:p text:style-name="P58">Rima Markuvienė – Lietuvos Respublikos sveikatos apsaugos ministerijos Farmacijos departamento Farmacinės veiklos skyriaus vyriausioji specialistė;</text:p>
      <text:p text:style-name="P59">Vytas Martynaitis – Kauno technologijos universiteto Cheminės technologijos fakulteto Organinės chemijos katedros docentas;</text:p>
      <text:p text:style-name="P60">Zita Minkuvienė – Valstybinės teismo medicinos tarnybos prie Lietuvos Respublikos teisingumo ministerijos Toksikologijos laboratorijos vedėja;</text:p>
      <text:p text:style-name="P61">Ramutė Neniškienė – Muitinės laboratorijos direktoriaus pavaduotoja;</text:p>
      <text:p text:style-name="P62">Valerijus Rašomavičius – Valstybinio mokslinių tyrimų instituto Gamtos tyrimų centro Botanikos instituto Floros ir geobotanikos laboratorijos vadovas;</text:p>
      <text:p text:style-name="P63">Violeta Verseckienė – Narkotikų, tabako ir alkoholio kontrolės departamento Licencijų skyriaus vedėja;</text:p>
      <text:p text:style-name="P64">Aidas Žebrauskas – Lietuvos policijos kriminalistinių tyrimų centro Kriminalistinių tyrimų valdybos Cheminių tyrimų skyriaus vyriausiasis specialistas.</text:p>
      <text:p text:style-name="P65">Punkto pakeitimai:</text:p>
      <text:p text:style-name="P66"><text:span text:style-name="T67">Nr.<text:s/></text:span><text:a xlink:href="https://www.e-tar.lt/portal/legalAct.html?documentId=TAR.AE9576D75B97" office:target-frame-name="_top" xlink:show="replace"><text:span text:style-name="T68">T1-129</text:span></text:a><text:span text:style-name="T69">, 2011-06-01, Žin., 2011, Nr. 70-3351 (2011-06-09), i. k. 11111NDISAK00T1-129</text:span></text:p>
      <text:p text:style-name="Normal"/>
      <text:p text:style-name="P70"><text:span text:style-name="T71">2</text:span><text:span text:style-name="T72">. Tvirtinu Tarpžinybinės naujų psichoaktyvų efektą sukeliančių medžiagų rizikos vertin</text:span><text:span text:style-name="T73">imo komisijos darbo reglamentą (pridedama).</text:span></text:p>
      <text:p text:style-name="P74"><text:span text:style-name="T75">3</text:span><text:span text:style-name="T76">. Pripažįstu netekusiu galios Narkotikų kontrolės departamento prie Lietuvos Respublikos Vyriausybės direktoriaus 2009 m. sausio 28 d. įsakymą Nr. T1-15 „Dėl Tarpžinybinės naujų psichoaktyvų efektą sukelianč</text:span><text:span text:style-name="T77">ių medžiagų rizikos vertinimo komisijos sudarymo ir jos darbo reglamento patvirtinimo“ (Žin., 2009, Nr.<text:s/></text:span><text:a xlink:href="https://www.e-tar.lt/portal/lt/legalAct/TAR.CD5172964FF8" office:target-frame-name="_blank" xlink:show="new"><text:span text:style-name="T78">14-576</text:span></text:a><text:span text:style-name="T79">, Nr.<text:s/></text:span><text:a xlink:href="https://www.e-tar.lt/portal/lt/legalAct/TAR.D6064E3243BB" office:target-frame-name="_blank" xlink:show="new"><text:span text:style-name="T80">144-6419</text:span></text:a><text:span text:style-name="T81">; 2010, Nr.<text:s/></text:span><text:a xlink:href="https://www.e-tar.lt/portal/lt/legalAct/TAR.B262A84627E2" office:target-frame-name="_blank" xlink:show="new"><text:span text:style-name="T82">18-859</text:span></text:a><text:span text:style-name="T83">, Nr.<text:s/></text:span><text:a xlink:href="https://www.e-tar.lt/portal/lt/legalAct/TAR.D340AB285D14" office:target-frame-name="_blank" xlink:show="new"><text:span text:style-name="T84">125-6455</text:span></text:a><text:span text:style-name="T85">).</text:span></text:p>
      <text:p text:style-name="P86"/>
      <text:p text:style-name="P87"/>
      <text:p text:style-name="P88"/>
      <text:p text:style-name="P89"><text:span text:style-name="T90">Direktor</text:span><text:span text:style-name="T91">ius<text:s/></text:span><text:span text:style-name="T92"><text:tab/>Zenius Martinkus</text:span></text:p>
      <text:p text:style-name="P93"><text:span text:style-name="T94">PATVIRTINTA</text:span></text:p>
      <text:p text:style-name="P95">Narkotikų, tabako ir alkoholio<text:s/></text:p>
      <text:p text:style-name="P96">kontrolės departamento direktoriaus<text:s/></text:p>
      <text:p text:style-name="P97">2011 m. gegužės 10 d. įsakymu Nr. T1-90</text:p>
      <text:p text:style-name="P98"/>
      <text:p text:style-name="P99"><text:span text:style-name="T100">TARPŽINYBINĖS NAUJŲ PSICHOAKTYVŲ EFEKTĄ SUKELIANČIŲ MEDŽIAGŲ RIZIKOS VERTINIMO KOMISIJOS DARBO REGLAMENT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Tarpžinybinės naujų psichoaktyvų efektą sukeliančių medžiagų rizikos vertinimo komisijos darbo reglamentas (toliau – Darbo reglamentas) nustato Tarpžinybinės naujų psichoaktyvų efektą sukeliančių medžiagų rizikos vertin</text:span><text:span text:style-name="T110">imo komisijos (toliau – Komisija) funkcijas, teises, pareigas ir darbo organizavimą.</text:span></text:p>
      <text:p text:style-name="P111"><text:span text:style-name="T112">2</text:span><text:span text:style-name="T113">. Komisija savo darbe vadovaujasi Lietuvos Respublikos Konstitucija, Lietuvos Respublikos įstatymais, 1961 metų Bendrąja narkotinių medžiagų konvencija, 1971 metų Psi</text:span><text:span text:style-name="T114">chotropinių medžiagų konvencija, Europos Tarybos 2005 m. gegužės 10 d. sprendimu 2005/387/TVR dėl keitimosi informacija apie naujas psichoaktyvias medžiagas, jų rizikos įvertinimo ir kontrolės (toliau – Sprendimas 2005/387/TVR), Narkotikų, tabako ir alkoho</text:span><text:span text:style-name="T115">lio kontrolės departamento direktoriaus 2011 m. balandžio 20 d. įsakymu Nr. T1-53 „Dėl Keitimosi informacija apie naujas psichoaktyvų efektą sukeliančias medžiagas tvarkos patvirtinimo“ (Žin., 2011, Nr.<text:s/></text:span><text:a xlink:href="https://www.e-tar.lt/portal/lt/legalAct/TAR.0EA4E5D96B9E" office:target-frame-name="_blank" xlink:show="new"><text:span text:style-name="T116">49-2410</text:span></text:a><text:span text:style-name="T117">) (toliau – Departamento įsakymas Nr. T1-53), Lietuvos Respublikos Vyriausybės nutarimais, kitais teisės aktais, reglamentuojančiais veiklą, susijusią su psichoaktyvų efektą sukeliančių medžiagų rizikos vertinimu ir k</text:span><text:span text:style-name="T118">ontrolės priemonių nustatymu.</text:span></text:p>
      <text:p text:style-name="P119"><text:span text:style-name="T120">3</text:span><text:span text:style-name="T121">. Komisijos veikla grindžiama kolegialiu klausimų svarstymu, teisėtumo ir viešumo principais, asmenine Komisijos narių atsakomybe už jos kompetencijai priskirtų klausimų sprendimą bei sprendimų priėmimo nešališkumą. Komis</text:span><text:span text:style-name="T122">ijos nariai privalo saugoti konfidencialią informaciją, kuri pateikiama posėdžio metu ir įvardijama kaip konfidenciali informacija.</text:span></text:p>
      <text:p text:style-name="P123"><text:span text:style-name="T124">4</text:span><text:span text:style-name="T125">. Darbo reglamente vartojamos sąvokos atitinka 1961 metų Bendrojoje narkotinių medžiagų konvencijoje, 1971 metų Psichot</text:span><text:span text:style-name="T126">ropinių medžiagų konvencijoje, Sprendime 2005/387/TVR, Lietuvos Respublikos narkotinių ir psichotropinių medžiagų kontrolės įstatyme (Žin., 1998, Nr.<text:s/></text:span><text:a xlink:href="https://www.e-tar.lt/portal/lt/legalAct/TAR.CF3E2829B861" office:target-frame-name="_blank" xlink:show="new"><text:span text:style-name="T127">8-161</text:span></text:a><text:span text:style-name="T128">), Departamento<text:s/></text:span><text:span text:style-name="T129">įsakyme Nr. T1-53 apibrėžtas sąvokas.</text:span></text:p>
      <text:p text:style-name="P130"><text:span text:style-name="T131">5</text:span><text:span text:style-name="T132">. Komisija nėra juridinis asmuo. Komisiją techniškai aptarnauja Narkotikų, tabako ir alkoholio kontrolės departamentas.</text:span></text:p>
      <text:p text:style-name="P133"/>
      <text:p text:style-name="P134"><text:span text:style-name="T135">II</text:span><text:span text:style-name="T136">.<text:s/></text:span><text:span text:style-name="T137">KOMISIJOS FUNKCIJOS IR TEISĖS</text:span></text:p>
      <text:p text:style-name="P138"/>
      <text:p text:style-name="P139"><text:span text:style-name="T140">6</text:span><text:span text:style-name="T141">. Komisija vykdo šias funkcijas:</text:span></text:p>
      <text:p text:style-name="P142"><text:span text:style-name="T143">6.1</text:span><text:span text:style-name="T144">. nagrin</text:span><text:span text:style-name="T145">ėja ir vertina informaciją apie naujas psichoaktyvų efektą sukeliančias medžiagas (toliau – naujos psichoaktyvios medžiagos), gautą:</text:span></text:p>
      <text:p text:style-name="P146"><text:span text:style-name="T147">6.1.1</text:span><text:span text:style-name="T148">. per ankstyvojo reagavimo sistemą, veikiančią pagal Sprendimo 2005/387/TVR ir Departamento įsakymo Nr. T1-53 nuosta</text:span><text:span text:style-name="T149">tas;</text:span></text:p>
      <text:p text:style-name="P150"><text:span text:style-name="T151">6.1.2</text:span><text:span text:style-name="T152">. iš valstybės institucijų ir įstaigų ar teisėsaugos organų;</text:span></text:p>
      <text:p text:style-name="P153"><text:span text:style-name="T154">6.1.3</text:span><text:span text:style-name="T155">. iš kitų informacijos šaltinių, kai galima manyti, kad naujos psichoaktyvios medžiagos gali kelti pavojų žmonių sveikatai;</text:span></text:p>
      <text:p text:style-name="P156"><text:span text:style-name="T157">6.2</text:span><text:span text:style-name="T158">. pagal kompetenciją kreipiasi į<text:s/></text:span><text:span text:style-name="T159">Europos Sąjungos institucijas ir įstaigas, naudojasi informaciniais tinklais dėl reikalingos informacijos Komisijos funkcijoms atlikti ir vertina gautą informaciją;</text:span></text:p>
      <text:p text:style-name="P160"><text:span text:style-name="T161">6.3</text:span><text:span text:style-name="T162">. vykdydama šio Darbo reglamento 6.1 ir 6.2 punktuose numatytas funkcijas rengia<text:s/></text:span><text:span text:style-name="T163">(priima) siūlymus ir teikia Narkotikų, tabako ir alkoholio kontrolės departamentui.</text:span></text:p>
      <text:p text:style-name="P164"><text:span text:style-name="T165">7</text:span><text:span text:style-name="T166">. Komisija, vykdydama savo funkcijas, turi teisę:</text:span></text:p>
      <text:p text:style-name="P167"><text:span text:style-name="T168">7.1</text:span><text:span text:style-name="T169">. prašyti ir gauti iš valstybės institucijų ir įstaigų medžiagos (informacijos), reikalingos Komisijos funkcij</text:span><text:span text:style-name="T170">oms atlikti;</text:span></text:p>
      <text:p text:style-name="P171"><text:span text:style-name="T172">7.2</text:span><text:span text:style-name="T173">. pasiūlyti galimas šių medžiagų rinkos ribojimo ar kontrolės priemones;</text:span></text:p>
      <text:p text:style-name="P174"><text:span text:style-name="T175">7.3</text:span><text:span text:style-name="T176">. pasitelkti specialistus, mokslininkus ir ekspertus Komisijos kompetencijai priklausantiems klausimams spręsti ar su jais susijusioms problemoms nagrinėti,</text:span><text:span text:style-name="T177"><text:s/>prireikus kviesti juos į posėdžius.</text:span></text:p>
      <text:p text:style-name="P178"/>
      <text:p text:style-name="P179"><text:span text:style-name="T180">III</text:span><text:span text:style-name="T181">.<text:s/></text:span><text:span text:style-name="T182">KOMISIJOS SUDĖTIS</text:span></text:p>
      <text:p text:style-name="P183"/>
      <text:p text:style-name="P184"><text:span text:style-name="T185">8</text:span><text:span text:style-name="T186">. Komisijos sudėtį įsakymu tvirtina Narkotikų, tabako ir alkoholio kontrolės departamento direktorius.</text:span></text:p>
      <text:p text:style-name="P187"><text:span text:style-name="T188">9</text:span><text:span text:style-name="T189">. Komisiją sudaro farmacijos, medicinos, biologijos, chemijos, toksikolog</text:span><text:span text:style-name="T190">ijos ir kitų sričių, susijusių su naujų psichoaktyvių medžiagų vertinimu, specialistai.</text:span></text:p>
      <text:p text:style-name="P191"><text:span text:style-name="T192">10</text:span><text:span text:style-name="T193">. Komisijos pirmininkas yra Narkotikų, tabako ir alkoholio kontrolės departamento direktorius ar jo įgaliotas asmuo. Komisijos sekretorius yra Narkotikų, tabako i</text:span><text:span text:style-name="T194">r alkoholio kontrolės departamento valstybės tarnautojas. Komisijos sekretorius neturi balso teisės.</text:span></text:p>
      <text:p text:style-name="P195"><text:span text:style-name="T196">11</text:span><text:span text:style-name="T197">. Komisijos posėdžiui dokumentus rengia ir svarstyti pateikia Komisijos sekretorius.</text:span></text:p>
      <text:p text:style-name="P198"><text:span text:style-name="T199">12</text:span><text:span text:style-name="T200">. Komisijai pageidaujant posėdžiuose turi teisę dalyvauti<text:s/></text:span><text:span text:style-name="T201">kviestiniai ekspertai arba kiti specialistai pagal kompetenciją.</text:span></text:p>
      <text:p text:style-name="P202"/>
      <text:p text:style-name="P203"><text:span text:style-name="T204">IV</text:span><text:span text:style-name="T205">.<text:s/></text:span><text:span text:style-name="T206">KOMISIJOS DARBO ORGANIZAVIMAS</text:span></text:p>
      <text:p text:style-name="P207"/>
      <text:p text:style-name="P208"><text:span text:style-name="T209">13</text:span><text:span text:style-name="T210">. Komisijos veiklos forma yra posėdžiai, kurie rengiami pagal poreikį. Komisijos posėdžiai yra protokoluojami.</text:span></text:p>
      <text:p text:style-name="P211"><text:span text:style-name="T212">14</text:span><text:span text:style-name="T213">. Narkotikų, tabako ir<text:s/></text:span><text:span text:style-name="T214">alkoholio kontrolės departamentas, gavęs informaciją apie nustatytą (įtariamą) svaiginimąsi naujomis psichoaktyviomis medžiagomis Lietuvos Respublikoje ar (ir) Europos Sąjungoje, perduoda turimus duomenis Komisijos sekretoriui, Narkotikų, tabako ir alkohol</text:span><text:span text:style-name="T215">io kontrolės departamento darbo reglamento nustatyta tvarka. Komisijos sekretorius:</text:span></text:p>
      <text:p text:style-name="P216"><text:span text:style-name="T217">14.1</text:span><text:span text:style-name="T218">. peržiūri gautus dokumentus, iš turimų šaltinių surenka įmanomą papildomą informaciją apie dokumentuose minimas medžiagas;</text:span></text:p>
      <text:p text:style-name="P219"><text:span text:style-name="T220">14.2</text:span><text:span text:style-name="T221">. pagal poreikį pateikia paklausim</text:span><text:span text:style-name="T222">us Europos Sąjungos ar Lietuvos Respublikos kompetentingoms institucijoms ir įstaigoms dėl papildomos informacijos surinkimo apie dokumentuose minimas medžiagas.</text:span></text:p>
      <text:p text:style-name="P223"><text:span text:style-name="T224">15</text:span><text:span text:style-name="T225">. Gavęs šio Reglamento 14 punkte nurodytą informaciją, Komisijos sekretorius parengia<text:s/></text:span><text:span text:style-name="T226">gautos informacijos santrauką ir pateikia Komisijos pirmininkui ne vėliau kaip prieš 7 darbo dienas iki svarstymo Komisijos posėdyje.</text:span></text:p>
      <text:p text:style-name="P227"><text:span text:style-name="T228">16</text:span><text:span text:style-name="T229">. Ne vėliau kaip likus 5 darbo dienoms iki Komisijos posėdžio Komisijos pirmininkas išsiunčia Komisijos nariams kvie</text:span><text:span text:style-name="T230">timą dalyvauti posėdyje, posėdžio darbotvarkę ir Komisijos sekretoriaus parengtą informacijos santrauką.</text:span></text:p>
      <text:p text:style-name="P231"><text:span text:style-name="T232">17</text:span><text:span text:style-name="T233">. Posėdžiams pirmininkauja Komisijos pirmininkas, o jo nesant – Komisijos pirmininko pavaduotojas ar kitas įgaliotas Komisijos narys. Posėdis yra</text:span><text:span text:style-name="T234"><text:s/>teisėtas, jeigu jame dalyvauja ne mažiau kaip pusė Komisijos narių. Priimti sprendimai yra teisėti, kai už juos balsuoja ne mažiau kaip pusė posėdyje dalyvavusių Komisijos narių. Komisijos narys, negalintis dalyvauti posėdyje, privalo raštu apie tai prane</text:span><text:span text:style-name="T235">šti Komisijos pirmininkui. Komisijos posėdyje nedalyvaujantis Komisijos narys gali raštu pateikti nuomonę dėl svarstomų klausimų Komisijos sekretoriui ne vėliau kaip likus vienai darbo dienai iki posėdžio datos. Raštu pateiktą nuomonę Komisijos pirmininkas</text:span><text:span text:style-name="T236"><text:s/>turi perskaityti posėdžio metu. Raštu pateikta Komisijos nario nuomonė pridedama prie Komisijos posėdžio protokolo. Jei Komisijos narys iki posėdžio pradžios negali raštu pareikšti nuomonės, Komisijos narį delegavusi institucija gali oficialiu raštu (įgal</text:span><text:span text:style-name="T237">iojimu) deleguoti į Komisijos posėdį kitą atstovą ir suteikti jam balso teisę. Jeigu posėdyje negali dalyvauti daugiau negu pusė Komisijos narių, Komisijos pirmininkas posėdį atideda, apie tai informuodamas Komisijos narius.</text:span></text:p>
      <text:p text:style-name="P238"><text:span text:style-name="T239">18</text:span><text:span text:style-name="T240">. Nagrinėjamus klausimus<text:s/></text:span><text:span text:style-name="T241">pristato Komisijos pirmininkas, po to savo nuomonę gali pareikšti kiti Komisijos nariai.</text:span></text:p>
      <text:p text:style-name="P242"><text:span text:style-name="T243">19</text:span><text:span text:style-name="T244">. Visi Komisijos nariai turi lygias balso teises. Balsuojama atvirai. Jeigu kokiu nors klausimu nuomonės nesutampa, Komisijos narys gali pareikšti savo atskirąją</text:span><text:span text:style-name="T245"><text:s/>nuomonę raštu. Balsams pasiskirsčius po lygiai, lemia Komisijos pirmininko, o jo nesant – Komisijos pirmininko pavaduotojo ar kito įgalioto Komisijos nario, balsas.</text:span></text:p>
      <text:p text:style-name="P246"/>
      <text:p text:style-name="P247"><text:span text:style-name="T248">V</text:span><text:span text:style-name="T249">.<text:s/></text:span><text:span text:style-name="T250">KOMISIJOS SIŪLYMŲ ĮFORMINIMAS</text:span></text:p>
      <text:p text:style-name="P251"/>
      <text:p text:style-name="P252"><text:span text:style-name="T253">20</text:span><text:span text:style-name="T254">. Komisijos posėdžio protokole nurodoma<text:s/></text:span><text:span text:style-name="T255">data, posėdžio eilės numeris, dalyvavę Komisijos nariai, į Komisijos posėdį kviesti nariai, svarstomi klausimai ir priimti siūlymai, nurodomi balsavimo rezultatai, t. y. pažymima, kas balsavo „už“, „prieš“ ar „susilaikė“ (susilaikyti Komisijos narys turi t</text:span><text:span text:style-name="T256">eisę tik tuo atveju, jei konkretus nagrinėjamas klausimas, dėl kurio balsuojama, yra ne jo kompetencijos objektas). Taip pat įrašoma atskiroji Komisijos nario nuomonė, jei tokia buvo. Su visais Komisijos nariais suderintą Komisijos posėdžio protokolą pasir</text:span><text:span text:style-name="T257">ašo Komisijos pirmininkas, o jo nesant Komisijos pirmininko pavaduotojas ar kitas įgaliotas Komisijos narys, ir Komisijos sekretorius. Protokolo projektas parengiamas ir Komisijos nariams derinimui pateikimas ne vėliau kaip per 3 darbo dienas. Prie suderin</text:span><text:span text:style-name="T258">to ir pasirašyto protokolo pridedami svarstyti dokumentai.</text:span></text:p>
      <text:p text:style-name="P259"><text:span text:style-name="T260">21</text:span><text:span text:style-name="T261">. Komisijos siūlyme pagal galimybę pateikiama informacija:</text:span></text:p>
      <text:p text:style-name="P262"><text:span text:style-name="T263">21.1</text:span><text:span text:style-name="T264">. apie galimas svarstytų naujų psichoaktyvių medžiagų rinkos ribojimo ar kontrolės priemones;</text:span></text:p>
      <text:p text:style-name="P265"><text:span text:style-name="T266">21.2</text:span><text:span text:style-name="T267">. aprašanti svarstytų na</text:span><text:span text:style-name="T268">ujų psichoaktyvių medžiagų chemines ir fizines savybes, įskaitant pavadinimą (-us), kuriuo (-iais) nauja psichoaktyvi medžiaga yra žinoma, ir, jei yra, mokslinį pavadinimą (tarptautinį nepatentuotą pavadinimą);</text:span></text:p>
      <text:p text:style-name="P269"><text:span text:style-name="T270">21.3</text:span><text:span text:style-name="T271">. apie naujos psichoaktyvios medžiago</text:span><text:span text:style-name="T272">s aptikimo dažnumą, aplinkybes ir (arba) kiekius bei informaciją apie naujos psichoaktyvios medžiagos gamybos priemones ir metodus;</text:span></text:p>
      <text:p text:style-name="P273"><text:span text:style-name="T274">21.4</text:span><text:span text:style-name="T275">. apie organizuotų nusikalstamų grupuočių dalyvavimą naujos psichoaktyvios medžiagos gamyboje ar prekyboje;</text:span></text:p>
      <text:p text:style-name="P276"><text:span text:style-name="T277">21.5</text:span><text:span text:style-name="T278">. apie pirmuosius rizikos, susijusios su nauja psichoaktyvia medžiaga, požymius, įskaitant pavojų sveikatai ir socialinio pobūdžio pavojų, bei vartotojų savybes;</text:span></text:p>
      <text:p text:style-name="P279"><text:span text:style-name="T280">21.6</text:span><text:span text:style-name="T281">. apie naujos psichoaktyvios medžiagos naudojimą vaistų, maisto papildų gamyboje,<text:s/></text:span><text:span text:style-name="T282">kitais sveikatos priežiūros tikslais;</text:span></text:p>
      <text:p text:style-name="P283"><text:span text:style-name="T284">21.7</text:span><text:span text:style-name="T285">. apie tai, ar šiuo metu atliekamas naujos psichoaktyvios medžiagos vertinimas, ar ji įvertinta pagal Jungtinių Tautų sistemą ar vykdomas vertinimas Europos Sąjungoje;</text:span></text:p>
      <text:p text:style-name="P286"><text:span text:style-name="T287">21.8</text:span><text:span text:style-name="T288">. pažymint pranešimo datą, nurodyt</text:span><text:span text:style-name="T289">ą pranešimo apie naują psichoaktyvią medžiagą Europos narkotikų ir narkomanijos stebėsenos centro ar Europolui formoje;</text:span></text:p>
      <text:p text:style-name="P290"><text:span text:style-name="T291">21.9</text:span><text:span text:style-name="T292">. apie tai, ar naujai psichoaktyviai medžiagai jau taikomos kontrolės priemonės Lietuvos Respublikoje ar Europos Sąjungoje;</text:span></text:p>
      <text:p text:style-name="P293"><text:span text:style-name="T294">21</text:span><text:span text:style-name="T295">.10</text:span><text:span text:style-name="T296">. papildomai apie:</text:span></text:p>
      <text:p text:style-name="P297"><text:span text:style-name="T298">21.10.1</text:span><text:span text:style-name="T299">. cheminius pirmtakus (prekursorius), kurie, kaip žinoma, buvo panaudoti svarstytos naujos psichoaktyvios medžiagos gamybai;</text:span></text:p>
      <text:p text:style-name="P300"><text:span text:style-name="T301">21.10.2</text:span><text:span text:style-name="T302">. nustatyto ar numanomo naujos psichoaktyvios medžiagos vartojimo būdą ir sritį;</text:span></text:p>
      <text:p text:style-name="P303"><text:span text:style-name="T304">21.1</text:span><text:span text:style-name="T305">0.3</text:span><text:span text:style-name="T306">. kitą naujos psichoaktyvios medžiagos vartojimą ir tokio vartojimo mastą, su naujos psichoaktyvios medžiagos vartojimu susijusią riziką, įskaitant pavojų sveikatai ir socialinio pobūdžio pavojų.</text:span></text:p>
      <text:p text:style-name="P307"><text:span text:style-name="T308">22</text:span><text:span text:style-name="T309">. Pasirašytas Komisijos posėdžio protokolas,<text:s/></text:span><text:span text:style-name="T310">kiti dokumentai registruojami ir perduodami Narkotikų, tabako ir alkoholio kontrolės departamento Licencijų skyriui, pasirašant dokumentų priėmimo–perdavimo registravimo žurnale, ir saugomi Lietuvos Respublikos dokumentų ir archyvų įstatymo (Žin., 1995, Nr</text:span><text:span text:style-name="T311">.<text:s/></text:span><text:a xlink:href="https://www.e-tar.lt/portal/lt/legalAct/TAR.1FEF229DA7C6" office:target-frame-name="_blank" xlink:show="new"><text:span text:style-name="T312">107-2389</text:span></text:a><text:span text:style-name="T313">; 2004, Nr. 57-1982) nustatyta tvarka.</text:span></text:p>
      <text:p text:style-name="P314"><text:span text:style-name="T315">_________________</text:span></text:p>
      <text:p text:style-name="P316"/>
      <text:p text:style-name="P317"/>
      <text:p text:style-name="P318"><text:span text:style-name="T319">Pakeitimai:</text:span></text:p>
      <text:p text:style-name="P320"/>
      <text:p text:style-name="P321"><text:span text:style-name="T322">1.</text:span></text:p>
      <text:p text:style-name="P323"><text:span text:style-name="T324">Narkotikų, tabako ir alkoholio kontrolės departamentas, Įsakymas</text:span></text:p>
      <text:p text:style-name="P325"><text:span text:style-name="T326">Nr.<text:s/></text:span><text:a xlink:href="https://www.e-tar.lt/portal/legalAct.html?documentId=TAR.AE9576D75B97" office:target-frame-name="_top" xlink:show="replace"><text:span text:style-name="T327">T1-129</text:span></text:a><text:span text:style-name="T328">, 2011-06-01, Žin., 2011, Nr. 70-3351 (2011-06-09), i. k. 11111NDISAK00T1-129</text:span></text:p>
      <text:p text:style-name="P329"><text:span text:style-name="T330">Dėl Narkotikų, tabako ir alkoholio kontrolės departamento direktoriaus 2011 m. gegužės 10 d. įsakymo<text:s/></text:span><text:span text:style-name="T331">Nr. T1-90 "Dėl Tarpžinybinės naujų psichoaktyvų efektą sukeliančių medžiagų rizikos vertinimo komisijos sudarymo ir jos darbo reglament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202" meta:word-count="2118" meta:character-count="16388" meta:row-count="391" meta:non-whitespace-character-count="14472"/>
  </office:meta>
</office:document-meta>
</file>