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118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FF" fo:letter-spacing="-0.0041in" style:text-underline-type="single" style:text-underline-style="solid" style:text-underline-width="auto" style:text-underline-mode="continuous"/>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11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138in"/>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8in"/>
    </style:style>
    <style:style style:name="T292" style:parent-style-name="DefaultParagraphFont" style:family="text">
      <style:text-properties fo:color="#000000" fo:letter-spacing="-0.0048in"/>
    </style:style>
    <style:style style:name="T293" style:parent-style-name="DefaultParagraphFont" style:family="text">
      <style:text-properties fo:color="#000000" fo:letter-spacing="-0.0048in"/>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language="en" fo:country="US"/>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fo:language="en" fo:country="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fo:language="en" fo:country="US"/>
    </style:style>
    <style:style style:name="T775" style:parent-style-name="DefaultParagraphFont" style:family="text">
      <style:text-properties fo:color="#000000" fo:language="en" fo:country="US"/>
    </style:style>
    <style:style style:name="T776" style:parent-style-name="DefaultParagraphFont" style:family="text">
      <style:text-properties fo:color="#000000" fo:language="en" fo:country="US"/>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text-position="super 66.6%"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fo:language="en" fo:country="U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fo:language="en" fo:country="US"/>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US"/>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US"/>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style:text-properties fo:hyphenate="false"/>
    </style:style>
    <style:style style:name="P917" style:parent-style-name="Normal" style:family="paragraph">
      <style:paragraph-properties fo:widows="0" fo:orphans="0" fo:break-before="page" fo:margin-left="3.1493in">
        <style:tab-stops/>
      </style:paragraph-properties>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margin-left="3.1493in">
        <style:tab-stops/>
      </style:paragraph-properties>
      <style:text-properties fo:color="#000000" fo:hyphenate="false"/>
    </style:style>
    <style:style style:name="P920" style:parent-style-name="Normal" style:family="paragraph">
      <style:paragraph-properties fo:widows="0" fo:orphans="0" fo:margin-left="3.1493in">
        <style:tab-stops/>
      </style:paragraph-properties>
      <style:text-properties fo:color="#000000" fo:hyphenate="false"/>
    </style:style>
    <style:style style:name="P921" style:parent-style-name="Normal" style:family="paragraph">
      <style:paragraph-properties fo:widows="0" fo:orphans="0" fo:margin-left="3.1493in">
        <style:tab-stops/>
      </style:paragraph-properties>
      <style:text-properties fo:color="#000000" fo:hyphenate="false"/>
    </style:style>
    <style:style style:name="P922" style:parent-style-name="Normal" style:family="paragraph">
      <style:paragraph-properties fo:widows="0" fo:orphans="0"/>
      <style:text-properties fo:color="#000000" fo:hyphenate="false"/>
    </style:style>
    <style:style style:name="P923" style:parent-style-name="Normal" style:family="paragraph">
      <style:paragraph-properties fo:widows="0" fo:orphans="0" fo:text-align="center"/>
      <style:text-properties fo:color="#000000" fo:hyphenate="false"/>
    </style:style>
    <style:style style:name="P924" style:parent-style-name="Normal" style:family="paragraph">
      <style:paragraph-properties fo:widows="0" fo:orphans="0" fo:text-align="justify"/>
      <style:text-properties fo:color="#000000" fo:hyphenate="false"/>
    </style:style>
    <style:style style:name="P925" style:parent-style-name="Normal" style:family="paragraph">
      <style:paragraph-properties fo:widows="0" fo:orphans="0" fo:text-align="center"/>
      <style:text-properties fo:color="#000000" fo:hyphenate="false"/>
    </style:style>
    <style:style style:name="P926" style:parent-style-name="Normal" style:family="paragraph">
      <style:paragraph-properties fo:widows="0" fo:orphans="0" fo:text-align="center"/>
      <style:text-properties fo:color="#000000" fo:font-size="11pt" style:font-size-asian="11pt" fo:hyphenate="false"/>
    </style:style>
    <style:style style:name="P927" style:parent-style-name="Normal" style:family="paragraph">
      <style:paragraph-properties fo:widows="0" fo:orphans="0" fo:text-align="center"/>
      <style:text-properties fo:color="#000000" fo:hyphenate="false"/>
    </style:style>
    <style:style style:name="P928" style:parent-style-name="Normal" style:family="paragraph">
      <style:paragraph-properties fo:widows="0" fo:orphans="0" fo:text-align="center"/>
      <style:text-properties fo:font-weight="bold" style:font-weight-asian="bold" style:font-weight-complex="bold" fo:color="#000000" fo:hyphenate="false"/>
    </style:style>
    <style:style style:name="P929" style:parent-style-name="Normal" style:family="paragraph">
      <style:paragraph-properties fo:widows="0" fo:orphans="0" fo:text-align="center"/>
      <style:text-properties fo:color="#000000" fo:hyphenate="false"/>
    </style:style>
    <style:style style:name="P930" style:parent-style-name="Normal" style:family="paragraph">
      <style:paragraph-properties fo:widows="0" fo:orphans="0" fo:text-align="center"/>
      <style:text-properties fo:color="#000000" fo:hyphenate="false"/>
    </style:style>
    <style:style style:name="P931"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932" style:parent-style-name="Normal" style:family="paragraph">
      <style:paragraph-properties fo:widows="0" fo:orphans="0" fo:text-align="center"/>
      <style:text-properties fo:color="#000000" fo:hyphenate="false"/>
    </style:style>
    <style:style style:name="P933" style:parent-style-name="Normal" style:family="paragraph">
      <style:paragraph-properties fo:widows="0" fo:orphans="0" fo:text-align="center"/>
      <style:text-properties fo:color="#000000" fo:font-size="11pt" style:font-size-asian="11pt" fo:hyphenate="false"/>
    </style:style>
    <style:style style:name="P934" style:parent-style-name="Normal" style:family="paragraph">
      <style:paragraph-properties fo:widows="0" fo:orphans="0" fo:text-align="justify"/>
      <style:text-properties fo:color="#000000" fo:hyphenate="false"/>
    </style:style>
    <style:style style:name="TableColumn936" style:family="table-column">
      <style:table-column-properties style:column-width="4.568in" style:use-optimal-column-width="false"/>
    </style:style>
    <style:style style:name="TableColumn937" style:family="table-column">
      <style:table-column-properties style:column-width="1.8111in" style:use-optimal-column-width="false"/>
    </style:style>
    <style:style style:name="Table935" style:family="table">
      <style:table-properties style:width="6.3791in" style:rel-width="100%" fo:margin-left="0in" table:align="left"/>
    </style:style>
    <style:style style:name="TableRow938" style:family="table-row">
      <style:table-row-properties style:min-row-height="0.0138in" style:use-optimal-row-height="false" fo:keep-together="always"/>
    </style:style>
    <style:style style:name="TableCell93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style:vertical-align="middle"/>
      <style:text-properties fo:hyphenate="false"/>
    </style:style>
    <style:style style:name="T947" style:parent-style-name="DefaultParagraphFont" style:family="text">
      <style:text-properties fo:font-style="italic" style:font-style-asian="italic" style:font-style-complex="italic" fo:color="#000000" style:font-size-complex="12pt"/>
    </style:style>
    <style:style style:name="TableCell9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fo:font-style="italic" style:font-style-asian="italic" style:font-style-complex="italic" fo:color="#000000" style:font-size-complex="12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55"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fo:font-style="italic" style:font-style-asian="italic" style:font-style-complex="italic" fo:color="#000000" fo:font-size="11pt" style:font-size-asian="11pt"/>
    </style:style>
    <style:style style:name="TableCell9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64" style:parent-style-name="Normal" style:family="paragraph">
      <style:paragraph-properties style:vertical-align="middle"/>
      <style:text-properties fo:hyphenate="false"/>
    </style:style>
    <style:style style:name="T965" style:parent-style-name="DefaultParagraphFont" style:family="text">
      <style:text-properties fo:font-weight="bold" style:font-weight-asian="bold" fo:color="#000000"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style:vertical-align="middle"/>
      <style:text-properties fo:hyphenate="false"/>
    </style:style>
    <style:style style:name="T969" style:parent-style-name="DefaultParagraphFont" style:family="text">
      <style:text-properties fo:font-style="italic" style:font-style-asian="italic" style:font-style-complex="italic" fo:color="#000000" style:font-size-complex="12pt"/>
    </style:style>
    <style:style style:name="TableCell9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71" style:parent-style-name="Normal" style:family="paragraph">
      <style:paragraph-properties style:vertical-align="middle"/>
      <style:text-properties fo:hyphenate="false"/>
    </style:style>
    <style:style style:name="T972" style:parent-style-name="DefaultParagraphFont" style:family="text">
      <style:text-properties fo:font-style="italic" style:font-style-asian="italic" style:font-style-complex="italic" fo:color="#000000" style:font-size-complex="12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style:vertical-align="middle"/>
      <style:text-properties fo:hyphenate="false"/>
    </style:style>
    <style:style style:name="T976" style:parent-style-name="DefaultParagraphFont" style:family="text">
      <style:text-properties fo:font-style="italic" style:font-style-asian="italic" style:font-style-complex="italic"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TableCell9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79" style:parent-style-name="Normal" style:family="paragraph">
      <style:paragraph-properties style:vertical-align="middle"/>
      <style:text-properties fo:hyphenate="false"/>
    </style:style>
    <style:style style:name="T980" style:parent-style-name="DefaultParagraphFont" style:family="text">
      <style:text-properties fo:font-style="italic" style:font-style-asian="italic" style:font-style-complex="italic" fo:color="#000000" style:font-size-complex="12pt"/>
    </style:style>
    <style:style style:name="T981" style:parent-style-name="DefaultParagraphFont" style:family="text">
      <style:text-properties fo:font-style="italic" style:font-style-asian="italic" style:font-style-complex="italic" fo:color="#000000" style:font-size-complex="12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86" style:parent-style-name="Normal" style:family="paragraph">
      <style:paragraph-properties style:vertical-align="middle"/>
      <style:text-properties fo:hyphenate="false"/>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fo:font-style="italic" style:font-style-asian="italic" style:font-style-complex="italic" fo:color="#000000" style:font-size-complex="12pt"/>
    </style:style>
    <style:style style:name="T989" style:parent-style-name="DefaultParagraphFont" style:family="text">
      <style:text-properties style:font-style-complex="italic" fo:color="#000000" style:font-size-complex="12pt"/>
    </style:style>
    <style:style style:name="T990" style:parent-style-name="DefaultParagraphFont" style:family="text">
      <style:text-properties fo:font-style="italic" style:font-style-asian="italic" style:font-style-complex="italic" fo:color="#000000" style:font-size-complex="12pt"/>
    </style:style>
    <style:style style:name="TableRow991" style:family="table-row">
      <style:table-row-properties style:min-row-height="0.0138in" style:use-optimal-row-height="false" fo:keep-together="always"/>
    </style:style>
    <style:style style:name="TableCell99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weight="bold" style:font-weight-asian="bold" style:font-weight-complex="bold" fo:color="#000000" fo:font-size="11pt" style:font-size-asian="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weight="bold" style:font-weight-asian="bold" style:font-weight-complex="bold" fo:color="#000000"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font-style="italic" style:font-style-asian="italic" style:font-style-complex="italic" fo:color="#000000" fo:font-size="11pt" style:font-size-asian="11pt"/>
    </style:style>
    <style:style style:name="TableCell10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weight="bold" style:font-weight-asian="bold" style:font-weight-complex="bold" fo:color="#000000"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font-weight="bold" style:font-weight-asian="bold" style:font-weight-complex="bold" fo:color="#000000" fo:font-size="11pt" style:font-size-asian="11pt"/>
    </style:style>
    <style:style style:name="T1023" style:parent-style-name="DefaultParagraphFont" style:family="text">
      <style:text-properties fo:font-weight="bold" style:font-weight-asian="bold" style:font-weight-complex="bold" fo:color="#000000"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font-style="italic" style:font-style-asian="italic" style:font-style-complex="italic" fo:color="#000000" fo:font-size="11pt" style:font-size-asian="11pt"/>
    </style:style>
    <style:style style:name="T1028" style:parent-style-name="DefaultParagraphFont" style:family="text">
      <style:text-properties fo:font-style="italic" style:font-style-asian="italic" style:font-style-complex="italic" fo:color="#000000" fo:font-size="11pt" style:font-size-asian="11pt"/>
    </style:style>
    <style:style style:name="TableCell10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0138in" style:use-optimal-row-height="false" fo:keep-together="always"/>
    </style:style>
    <style:style style:name="TableCell103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33" style:parent-style-name="Normal" style:family="paragraph">
      <style:paragraph-properties fo:widows="0" fo:orphans="0"/>
      <style:text-properties fo:hyphenate="false"/>
    </style:style>
    <style:style style:name="T1034" style:parent-style-name="DefaultParagraphFont" style:family="text">
      <style:text-properties fo:font-weight="bold" style:font-weight-asian="bold" style:font-weight-complex="bold" fo:color="#000000"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weight="bold" style:font-weight-asian="bold" style:font-weight-complex="bold" fo:color="#000000"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style="italic" style:font-style-asian="italic" style:font-style-complex="italic" fo:color="#000000" fo:font-size="11pt" style:font-size-asian="11pt"/>
    </style:style>
    <style:style style:name="T1048" style:parent-style-name="DefaultParagraphFont" style:family="text">
      <style:text-properties fo:font-style="italic" style:font-style-asian="italic" style:font-style-complex="italic" fo:color="#000000" fo:font-size="11pt" style:font-size-asian="11pt"/>
    </style:style>
    <style:style style:name="TableCell10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text-properties fo:color="#000000" fo:hyphenate="false"/>
    </style:style>
    <style:style style:name="P1060"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061"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4">Suvestinė redakcija nuo 2016-04-30 iki 2016-04-30</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Nacionalinį visuomenės sveikatos centrą prie Sveikatos apsaugos ministerijos.</text:span><text:s/></text:p>
      <text:soft-page-break/>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text:span><text:span text:style-name="T43">kelbta TAR 2014-06-19, i. k. 2014-07784</text:span></text:p>
      <text:p text:style-name="P44"><text:span text:style-name="T45">Nr.<text:s/></text:span><text:a xlink:href="https://www.e-tar.lt/portal/legalAct.html?documentId=97ba2530f19811e5989ee743dd0efbb0" office:target-frame-name="_top" xlink:show="replace"><text:span text:style-name="T46">V-379</text:span></text:a><text:span text:style-name="T47">, 2016-03-22, paskelbta TAR 2016-03-24, i. k. 2016-06066</text:span></text:p>
      <text:p text:style-name="Normal"/>
      <text:p text:style-name="P48"><text:span text:style-name="T49">2</text:span><text:span text:style-name="T50">. N u s t a t a u, kad Lietuvos Respublikos<text:s/></text:span><text:span text:style-name="T51">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2"><text:s/>ar tikslinti neatliekamas planuojamos ūkinės veiklos poveikio aplinkai vertinimas Lietuvos Respublikos planuojamos ūkinės veiklos poveikio aplinkai vertinimo įstatyme nustatyta tvarka.</text:span><text:s/></text:p>
      <text:p text:style-name="P53">Punkto pakeitimai:</text:p>
      <text:p text:style-name="P54"><text:span text:style-name="T55">Nr.<text:s/></text:span><text:a xlink:href="https://www.e-tar.lt/portal/legalAct.html?documentId=a540aab0f7a511e39cfacd978b6fd9bb" office:target-frame-name="_top" xlink:show="replace"><text:span text:style-name="T56">V-720</text:span></text:a><text:span text:style-name="T57">, 2014-06-19, paskelbta TAR 2014-06-19, i. k. 2014-07784</text:span></text:p>
      <text:p text:style-name="Normal"/>
      <text:p text:style-name="P58"><text:span text:style-name="T59">3</text:span><text:span text:style-name="T60">.</text:span><text:span text:style-name="T61"><text:s/></text:span><text:span text:style-name="T62">Tvirtinu</text:span><text:span text:style-name="T63"><text:s/>pridedamus:</text:span></text:p>
      <text:p text:style-name="P64"><text:span text:style-name="T65">3.1</text:span><text:span text:style-name="T66">.</text:span><text:span text:style-name="T67"><text:s/></text:span><text:span text:style-name="T68">Lietuvos Respublikos planuojamos ūkinės veiklos poveikio aplinkai vertinimo įstatyme nenumatytų poveikio<text:s/></text:span><text:span text:style-name="T69">visuomenės sveikatai vertinimo atlikimo atvejų tvarkos aprašą;</text:span></text:p>
      <text:p text:style-name="P70"><text:span text:style-name="T71">3.2</text:span><text:span text:style-name="T72">.</text:span><text:span text:style-name="T73"><text:s/></text:span><text:span text:style-name="T74">Sprendimo dėl planuojamos ūkinės veiklos galimybių formą.</text:span></text:p>
      <text:p text:style-name="P75"><text:span text:style-name="T76">4</text:span><text:span text:style-name="T77">.</text:span><text:span text:style-name="T78"><text:s/></text:span><text:span text:style-name="T79">Pripažįstu</text:span><text:span text:style-name="T80"><text:s/>netekusiais galios:</text:span></text:p>
      <text:p text:style-name="P81"><text:span text:style-name="T82">4.1</text:span><text:span text:style-name="T83">.</text:span><text:span text:style-name="T84"><text:s/></text:span><text:span text:style-name="T85">Lietuvos Respublikos sveikatos apsaugos ministro 2001 m. vasario 6 d. įsakymą N</text:span><text:span text:style-name="T86">r. 87 „Dėl įgaliojimų suteikimo“ (Žin., 2001, Nr.</text:span><text:a xlink:href="https://www.e-tar.lt/portal/lt/legalAct/TAR.98E54EF38C0F" office:target-frame-name="_blank" xlink:show="new"><text:span text:style-name="T87">15-461</text:span></text:a><text:span text:style-name="T88">);</text:span></text:p>
      <text:p text:style-name="P89"><text:span text:style-name="T90">4.2</text:span><text:span text:style-name="T91">. Lietuvos Respublikos sveikatos apsaugos ministro 2002 m. rugsėjo 18 d. įsakymą Nr. 455 „Dėl Lietuvos Res</text:span><text:span text:style-name="T92">publikos sveikatos apsaugos ministro 2001 m. vasario 6 d. įsakymo Nr. 87 „Dėl įgaliojimų suteikimo“ pakeitimo“ (Žin., 2002, Nr.<text:s/></text:span><text:a xlink:href="https://www.e-tar.lt/portal/lt/legalAct/TAR.9D31EFDB517C" office:target-frame-name="_blank" xlink:show="new"><text:span text:style-name="T93">93-4002</text:span></text:a><text:span text:style-name="T94">);</text:span></text:p>
      <text:p text:style-name="P95"><text:span text:style-name="T96">4.3</text:span><text:span text:style-name="T97">.</text:span><text:span text:style-name="T98"><text:s/></text:span><text:span text:style-name="T99">Lietuvos Respublikos sve</text:span><text:span text:style-name="T100">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1"><text:s/>(Žin., 2003, Nr.<text:s/></text:span><text:a xlink:href="https://www.e-tar.lt/portal/lt/legalAct/TAR.BD8156A41E57" office:target-frame-name="_blank" xlink:show="new"><text:span text:style-name="T102">18-794</text:span></text:a><text:span text:style-name="T103">);</text:span></text:p>
      <text:p text:style-name="P104"><text:span text:style-name="T105">4.4</text:span><text:span text:style-name="T106">.</text:span><text:span text:style-name="T107"><text:s/></text:span><text:span text:style-name="T108">Lietuvos Respublikos sveikatos apsaugos ministro 2004 m. liepos 5 d. įsakymą Nr. V-511 „Dėl Lietuvos Respublikos sveikatos apsaugos min</text:span><text:span text:style-name="T109">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0">04, Nr.<text:s/></text:span><text:a xlink:href="https://www.e-tar.lt/portal/lt/legalAct/TAR.D4A3898F83D7" office:target-frame-name="_blank" xlink:show="new"><text:span text:style-name="T111">109-4091</text:span></text:a><text:span text:style-name="T112">).</text:span></text:p>
      <text:p text:style-name="P113"><text:span text:style-name="T114">5</text:span><text:span text:style-name="T115">.</text:span><text:span text:style-name="T116"><text:s/></text:span><text:span text:style-name="T117">Pavedu</text:span><text:span text:style-name="T118"><text:s/>viceministrui pagal administravimo sritį kontroliuoti šio įsakymo vykdymą.</text:span></text:p>
      <text:p text:style-name="P119"/>
      <text:p text:style-name="P120"/>
      <text:p text:style-name="P121"/>
      <text:p text:style-name="P122">SVEIKATOS APSAUGOS MINISTRAS<text:s/><text:tab/>RAIMONDAS ŠUKYS</text:p>
      <text:p text:style-name="P123"/>
      <text:soft-page-break/>
      <text:p text:style-name="P124"><text:span text:style-name="T125">PATVIRTINTA</text:span></text:p>
      <text:p text:style-name="P126">Lietuvos Respublikos<text:s/></text:p>
      <text:p text:style-name="P127">sveikatos apsaugos ministro<text:s/></text:p>
      <text:p text:style-name="P128">2011 m. gegužės 13 d. įsakymu Nr. V-474</text:p>
      <text:p text:style-name="P129"/>
      <text:p text:style-name="P130"><text:span text:style-name="T131">LIETUVOS RESPUBLIKOS PLANUOJAMOS ŪKINĖS VEIKLOS POVEIKIO APLINKAI VERTINIMO ĮSTATYME NENUMATYTŲ POVEIKIO VISUOMENĖS SVEIKATAI VERTINIMO ATLIKIMO ATVEJŲ<text:s/></text:span><text:span text:style-name="T132">TVARKOS APRAŠAS</text:span></text:p>
      <text:p text:style-name="P133"/>
      <text:p text:style-name="P134"><text:span text:style-name="T135">I</text:span><text:span text:style-name="T136">.<text:s/></text:span><text:span text:style-name="T137">SKYRIUS<text:s/></text:span><text:span text:style-name="T138"><text:line-break/>BENDROSIOS NUOSTATOS<text:s/></text:span></text:p>
      <text:p text:style-name="P139">Pakeistas skyriaus pavadinimas:</text:p>
      <text:p text:style-name="P140"><text:span text:style-name="T141">Nr.<text:s/></text:span><text:a xlink:href="https://www.e-tar.lt/portal/legalAct.html?documentId=97ba2530f19811e5989ee743dd0efbb0" office:target-frame-name="_top" xlink:show="replace"><text:span text:style-name="T142">V-379</text:span></text:a><text:span text:style-name="T143">, 2016-03-22, paskelbta TAR 2016-03-24, i. k. 2016-06066</text:span></text:p>
      <text:p text:style-name="Normal"/>
      <text:p text:style-name="P144"><text:span text:style-name="T145">1</text:span><text:span text:style-name="T146">. Lietuvos Respublikos planuojamos ūkinės veiklos poveikio aplinkai vertinimo įstatyme <text:s/>nenumatytų poveikio visuomenės sveikatai vertinimo atlikimo atvejų tvarkos aprašas (toliau – Tvarkos aprašas) nustato poveikio visuomenės sveikatai vertinimo ataskaito</text:span><text:span text:style-name="T147">s (toliau – Ataskaita) rengimo, visuomenės informavimo ir dalyvavimo planuojamos ūkinės veiklos poveikio visuomenės sveikatai vertinimo (toliau – PVSV) procese, Ataskaitos pateikimo Nacionaliniam visuomenės sveikatos centrui prie Sveikatos apsaugos ministe</text:span><text:span text:style-name="T148">rijos (toliau – Nacionalinis visuomenės sveikatos centras), Ataskaitos nagrinėjimo ir sprendimo dėl jos ir planuojamos ūkinės veiklos galimybių priėmimo sąlygas ir tvarką.</text:span><text:s/></text:p>
      <text:p text:style-name="P149">Punkto pakeitimai:</text:p>
      <text:p text:style-name="P150"><text:span text:style-name="T151">Nr.<text:s/></text:span><text:a xlink:href="https://www.e-tar.lt/portal/legalAct.html?documentId=TAR.9AB0C0BE9C7D" office:target-frame-name="_top" xlink:show="replace"><text:span text:style-name="T152">V-549</text:span></text:a><text:span text:style-name="T153">, 2012-06-20, Žin., 2012, Nr. 71-3682 (2012-06-26), i. k. 1122250ISAK000V-549</text:span></text:p>
      <text:p text:style-name="P154"><text:span text:style-name="T155">Nr.<text:s/></text:span><text:a xlink:href="https://www.e-tar.lt/portal/legalAct.html?documentId=97ba2530f19811e5989ee743dd0efbb0" office:target-frame-name="_top" xlink:show="replace"><text:span text:style-name="T156">V-379</text:span></text:a><text:span text:style-name="T157">, 2016-03-22, paskelbta TAR 2016-03-24, i.<text:s/></text:span><text:span text:style-name="T158">k. 2016-06066</text:span></text:p>
      <text:p text:style-name="Normal"/>
      <text:p text:style-name="P159"><text:span text:style-name="T160">2</text:span><text:span text:style-name="T161">. PVSV atliekamas, kai Lietuvos Respublikos planuojamos ūkinės veiklos poveikio aplinkai vertinimo įstatyme nenumatytais atvejais yra planuojamos ūkinės veiklos rūšys, kurioms turi būti nustatomos arba tikslinamos sanitarinės apsaugos z</text:span><text:span text:style-name="T162">onų ribos poveikio visuomenės sveikatai vertinimo būdu, tačiau joms nustatyti ar tikslinti neatliekamas planuojamos ūkinės veiklos poveikio aplinkai vertinimas Lietuvos Respublikos planuojamos ūkinės veiklos poveikio aplinkai vertinimo įstatyme nustatyta t</text:span><text:span text:style-name="T163">varka.</text:span><text:s/></text:p>
      <text:p text:style-name="P164">Punkto pakeitimai:</text:p>
      <text:p text:style-name="P165"><text:span text:style-name="T166">Nr.<text:s/></text:span><text:a xlink:href="https://www.e-tar.lt/portal/legalAct.html?documentId=a540aab0f7a511e39cfacd978b6fd9bb" office:target-frame-name="_top" xlink:show="replace"><text:span text:style-name="T167">V-720</text:span></text:a><text:span text:style-name="T168">, 2014-06-19, paskelbta TAR 2014-06-19, i. k. 2014-07784</text:span></text:p>
      <text:p text:style-name="Normal"/>
      <text:p text:style-name="P169"><text:span text:style-name="T170">3</text:span><text:span text:style-name="T171">. Tvarkos apraše vartojamos sąvokos:</text:span></text:p>
      <text:p text:style-name="P172"><text:span text:style-name="T173">planuojama ūkinė veikl</text:span><text:span text:style-name="T174">a</text:span><text:span text:style-name="T175"><text:s/>– ūkinė veikla, kuri yra planuojama arba kuriai nustatomos arba tikslinamos sanitarinės apsaugos zonų ribos;</text:span></text:p>
      <text:p text:style-name="P176"><text:span text:style-name="T177">planuojamos ūkinės veiklos organizatorius</text:span><text:span text:style-name="T178"><text:s/>– fizinis ar juridinis asmuo, taip pat Lietuvoje veikiantys Europos Sąjungos valstybių narių bei kitų u</text:span><text:span text:style-name="T179">žsienio valstybių įmonių filialai, planuojantys ūkinę veiklą, kuriai turi būti atliktos Tvarkos apraše nustatytos poveikio visuomenės sveikatai vertinimo procedūros;</text:span></text:p>
      <text:p text:style-name="P180"><text:span text:style-name="T181">suinteresuota visuomenė<text:s/></text:span><text:span text:style-name="T182">(toliau – visuomenė)</text:span><text:span text:style-name="T183"><text:s/></text:span><text:span text:style-name="T184">– vienas arba daugiau fizinių ar juridinių as</text:span><text:span text:style-name="T185">menų, kuriems daro arba gali daryti poveikį sprendimai, veiksmai ar neveikimas visuomenės sveikatos saugos srityje arba kurie yra suinteresuoti šių sprendimų procesu. Pagal šią apibrėžtį asociacijos ir kiti viešieji juridiniai asmenys (išskyrus valstybės a</text:span><text:span text:style-name="T186">r savivaldybės, jų institucijų įsteigtus juridinius asmenis), kurie įsteigti teisės aktų nustatyta tvarka ir skatina aplinkos ir visuomenės sveikatos apsaugą, visais atvejais laikomi suinteresuotais asmenimis;</text:span></text:p>
      <text:p text:style-name="P187"><text:span text:style-name="T188">ataskaitos vieša ekspozicija</text:span><text:span text:style-name="T189"><text:s/>– viešumą užtikri</text:span><text:span text:style-name="T190">nanti procedūra, kurios metu viešai eksponuojama parengta Ataskaita;</text:span></text:p>
      <text:p text:style-name="P191"><text:span text:style-name="T192">visuomenės pasiūlymas</text:span><text:span text:style-name="T193"><text:s/>– visuomenės siūlymas (prašymas) dėl planuojamos ūkinės veiklos poveikio visuomenės sveikatai vertinimo;</text:span></text:p>
      <text:soft-page-break/>
      <text:p text:style-name="P194"><text:span text:style-name="T195">visuomenės</text:span><text:span text:style-name="T196"><text:s/></text:span><text:span text:style-name="T197">pasiūlymų argumentuotas įvertinimas</text:span><text:span text:style-name="T198"><text:s/>– tai procesa</text:span><text:span text:style-name="T199">s, kurio metu atliekama visuomenės pasiūlymų analizė, išsamiai išnagrinėjant siūlymus dėl PVSV, šiuos siūlymus pagrindžiančius faktinius duomenis, rodiklius, faktines aplinkybes, taip pat siūlyme nurodytų teisės aktų nuostatas ar kitus dokumentus. Nurodant</text:span><text:span text:style-name="T200"><text:s/>argumentus, yra nustatoma, ar visuomenės pasiūlymas yra pagrįstas ir ar į jį turi būti atsižvelgta bei kaip į jį atsižvelgta.</text:span></text:p>
      <text:p text:style-name="P201">Punkto pakeitimai:</text:p>
      <text:p text:style-name="P202"><text:span text:style-name="T203">Nr.<text:s/></text:span><text:a xlink:href="https://www.e-tar.lt/portal/legalAct.html?documentId=a540aab0f7a511e39cfacd978b6fd9bb" office:target-frame-name="_top" xlink:show="replace"><text:span text:style-name="T204">V-720</text:span></text:a><text:span text:style-name="T205">,<text:s/></text:span><text:span text:style-name="T206">2014-06-19, paskelbta TAR 2014-06-19, i. k. 2014-07784</text:span></text:p>
      <text:p text:style-name="Normal"/>
      <text:p text:style-name="P207"><text:span text:style-name="T208">4</text:span><text:span text:style-name="T209">. Kitos Tvarkos apraše vartojamos sąvokos atitinka Lietuvos Respublikos visuomenės sveikatos priežiūros įstatyme ir Lietuvos Respublikos planuojamos ūkinės veiklos poveikio aplinkai vertinimo įst</text:span><text:span text:style-name="T210">atyme vartojamas sąvokas.</text:span><text:s/></text:p>
      <text:p text:style-name="P211">Punkto pakeitimai:</text:p>
      <text:p text:style-name="P212"><text:span text:style-name="T213">Nr.<text:s/></text:span><text:a xlink:href="https://www.e-tar.lt/portal/legalAct.html?documentId=97ba2530f19811e5989ee743dd0efbb0" office:target-frame-name="_top" xlink:show="replace"><text:span text:style-name="T214">V-379</text:span></text:a><text:span text:style-name="T215">, 2016-03-22, paskelbta TAR 2016-03-24, i. k. 2016-06066</text:span></text:p>
      <text:p text:style-name="Normal"/>
      <text:p text:style-name="P216"><text:span text:style-name="T217">5</text:span><text:span text:style-name="T218">. Ataskaitą rengia<text:s/></text:span><text:span text:style-name="T219">Lietuvos Respublikos<text:s/></text:span><text:span text:style-name="T220">arba kitos<text:s/></text:span><text:span text:style-name="T221">Europos Sąjungos<text:s/></text:span><text:span text:style-name="T222">valstybės narės piliečiai, kiti fiziniai asmenys, kurie naudojasi Lietuvos Respublikos ar<text:s/></text:span><text:span text:style-name="T223">Europos Sąjungos teisės aktų jiems suteiktomis judėjimo Lietuvos Respublikoje ar kitose Europos Sąjungos valstybėse narėse teisėmis</text:span><text:span text:style-name="T224">,<text:s/></text:span><text:span text:style-name="T225">Lietu</text:span><text:span text:style-name="T226">vos Respublikoje įsteigti juridiniai asmenys, kitų Europos Sąjungos valstybių narių juridiniai asmenys,<text:s/></text:span><text:span text:style-name="T227">organizacijos ar jų filialai, taip pat kitose</text:span><text:span text:style-name="T228"><text:s/>Europos Sąjungos</text:span><text:span text:style-name="T229"><text:s/>valstybėse narėse ar kitose užsienio valstybėse įsteigtų juridinių asmenų ar organizacijų</text:span><text:span text:style-name="T230"><text:s/>registruoti filialai Lietuvos Respublikoje, turintys visuomenės sveikatos priežiūros veiklos licenciją verstis poveikio visuomenės sveikata vertinimo veikla (toliau – Ataskaitos rengėjas).</text:span></text:p>
      <text:p text:style-name="P231"/>
      <text:p text:style-name="P232"><text:span text:style-name="T233">II</text:span><text:span text:style-name="T234">.<text:s/></text:span><text:span text:style-name="T235">SKYRIUS<text:s/></text:span><text:span text:style-name="T236"><text:line-break/>VISUOMENĖS INFORMAVIMAS IR DALYVAVIMAS POVEIKI</text:span><text:span text:style-name="T237">O VISUOMENĖS SVEIKATAI VERTINIMO PROCESE<text:s/></text:span></text:p>
      <text:p text:style-name="P238">Pakeistas skyriaus pavadinimas:</text:p>
      <text:soft-page-break/>
      <text:p text:style-name="P239"><text:span text:style-name="T240">Nr.<text:s/></text:span><text:a xlink:href="https://www.e-tar.lt/portal/legalAct.html?documentId=97ba2530f19811e5989ee743dd0efbb0" office:target-frame-name="_top" xlink:show="replace"><text:span text:style-name="T241">V-379</text:span></text:a><text:span text:style-name="T242">, 2016-03-22, paskelbta TAR 2016-03-24, i. k. 2016-06066</text:span></text:p>
      <text:p text:style-name="Normal"/>
      <text:p text:style-name="P243"><text:span text:style-name="T244">6</text:span><text:span text:style-name="T245">.</text:span><text:span text:style-name="T246"><text:s/></text:span><text:span text:style-name="T247">Ataskaitos</text:span><text:span text:style-name="T248"><text:s/>rengėjas savo lėšomis organizuoja visuomenės supažindinimą su Ataskaita.</text:span></text:p>
      <text:p text:style-name="P249"><text:span text:style-name="T250">7</text:span><text:span text:style-name="T251">. Ataskaitos rengėjas Tvarkos aprašo 8 punkte nurodytą informaciją skelbia (praneša):</text:span></text:p>
      <text:p text:style-name="P252"><text:span text:style-name="T253">7.1</text:span><text:span text:style-name="T254">. respublikinėje spaudoje ir miesto (-ų) arba rajono (-ų), kuriame planuojama vykdyti<text:s/></text:span><text:span text:style-name="T255">ūkinė veikla, spaudoje;</text:span></text:p>
      <text:p text:style-name="P256"><text:span text:style-name="T257">7.2</text:span><text:span text:style-name="T258">. seniūnijos (savivaldybės, jeigu joje nėra seniūnijų), kurios teritorijoje planuojama ūkinė veikla, skelbimų lentoje;</text:span><text:s/></text:p>
      <text:p text:style-name="P259">Punkto pakeitimai:</text:p>
      <text:p text:style-name="P260"><text:span text:style-name="T261">Nr.<text:s/></text:span><text:a xlink:href="https://www.e-tar.lt/portal/legalAct.html?documentId=a540aab0f7a511e39cfacd978b6fd9bb" office:target-frame-name="_top" xlink:show="replace"><text:span text:style-name="T262">V-720</text:span></text:a><text:span text:style-name="T263">, 2014-06-19, paskelbta TAR 2014-06-19, i. k. 2014-07784</text:span></text:p>
      <text:p text:style-name="Normal"/>
      <text:p text:style-name="P264"><text:span text:style-name="T265">7.3</text:span><text:span text:style-name="T266">. Ataskaitos rengėjo interneto svetainėse, jeigu tokių turi;</text:span><text:s/></text:p>
      <text:p text:style-name="P267">Punkto pakeitimai:</text:p>
      <text:p text:style-name="P268"><text:span text:style-name="T269">Nr.<text:s/></text:span><text:a xlink:href="https://www.e-tar.lt/portal/legalAct.html?documentId=a540aab0f7a511e39cfacd978b6fd9bb" office:target-frame-name="_top" xlink:show="replace"><text:span text:style-name="T270">V-720</text:span></text:a><text:span text:style-name="T271">, 2014-06-19, paskelbta TAR 2014-06-19, i. k. 2014-07784</text:span></text:p>
      <text:p text:style-name="Normal"/>
      <text:p text:style-name="P272"><text:span text:style-name="T273">7.4</text:span><text:span text:style-name="T274">. registruotu laišku, faksu arba elektroniniu paštu<text:s/></text:span><text:span text:style-name="T275">Nacionaliniam visuomenės sveikatos centrui</text:span><text:span text:style-name="T276">.</text:span><text:s/></text:p>
      <text:p text:style-name="P277">Punkto pakeitimai:</text:p>
      <text:p text:style-name="P278"><text:span text:style-name="T279">Nr.<text:s/></text:span><text:a xlink:href="https://www.e-tar.lt/portal/legalAct.html?documentId=TAR.9AB0C0BE9C7D" office:target-frame-name="_top" xlink:show="replace"><text:span text:style-name="T280">V-549</text:span></text:a><text:span text:style-name="T281">, 2012-06-20, Žin., 2012, Nr. 71-3682 (2012-06-26), i. k. 1122250ISAK000V-549</text:span></text:p>
      <text:p text:style-name="P282"><text:span text:style-name="T283">Nr.<text:s/></text:span><text:a xlink:href="https://www.e-tar.lt/portal/legalAct.html?documentId=a540aab0f7a511e39cfacd978b6fd9bb" office:target-frame-name="_top" xlink:show="replace"><text:span text:style-name="T284">V-720</text:span></text:a><text:span text:style-name="T285">, 2014-06-19, paskelbta TAR 2014-06-19, i. k. 2014-07784</text:span></text:p>
      <text:p text:style-name="P286"><text:span text:style-name="T287">Nr.<text:s/></text:span><text:a xlink:href="https://www.e-tar.lt/portal/legalAct.html?documentId=97ba2530f19811e5989ee743dd0efbb0" office:target-frame-name="_top" xlink:show="replace"><text:span text:style-name="T288">V-379</text:span></text:a><text:span text:style-name="T289">, 2016-03-22, paskelbta TAR 2016-03-24, i. k. 2016-06066</text:span></text:p>
      <text:p text:style-name="Normal"/>
      <text:p text:style-name="P290"><text:span text:style-name="T291">8</text:span><text:span text:style-name="T292">. Ataskaitos rengėjas, parengęs Ataskaitą ne vėliau kaip prieš 10 darbo dienų iki Tvarkos aprašo 8.6 punkte numatyto viešo visuomenės supažindinimo su Ataskaita susirinkimo, turi pas</text:span><text:span text:style-name="T293">kelbti pagal Tvarkos aprašo 7 punkte nustatytus reikalavimus šią informaciją:</text:span></text:p>
      <text:p text:style-name="P294"><text:span text:style-name="T295">8.1</text:span><text:span text:style-name="T296">. planuojamos ūkinės veiklos organizatoriaus pavadinimas, buveinės adresas / adresas korespondencijai, telefonas, faksas, elektroninio pašto adresas;</text:span><text:s/></text:p>
      <text:p text:style-name="P297">Punkto pakeitimai:</text:p>
      <text:soft-page-break/>
      <text:p text:style-name="P298"><text:span text:style-name="T299">Nr.</text:span><text:span text:style-name="T300"><text:s/></text:span><text:a xlink:href="https://www.e-tar.lt/portal/legalAct.html?documentId=a540aab0f7a511e39cfacd978b6fd9bb" office:target-frame-name="_top" xlink:show="replace"><text:span text:style-name="T301">V-720</text:span></text:a><text:span text:style-name="T302">, 2014-06-19, paskelbta TAR 2014-06-19, i. k. 2014-07784</text:span></text:p>
      <text:p text:style-name="Normal"/>
      <text:p text:style-name="P303"><text:span text:style-name="T304">8.2</text:span><text:span text:style-name="T305">. Ataskaitos rengėjo pavadinimas, buveinės adresas / adresas korespondencijai, telefona</text:span><text:span text:style-name="T306">s, faksas, elektroninio pašto adresas;</text:span><text:s/></text:p>
      <text:p text:style-name="P307">Punkto pakeitimai:</text:p>
      <text:p text:style-name="P308"><text:span text:style-name="T309">Nr.<text:s/></text:span><text:a xlink:href="https://www.e-tar.lt/portal/legalAct.html?documentId=a540aab0f7a511e39cfacd978b6fd9bb" office:target-frame-name="_top" xlink:show="replace"><text:span text:style-name="T310">V-720</text:span></text:a><text:span text:style-name="T311">, 2014-06-19, paskelbta TAR 2014-06-19, i. k. 2014-07784</text:span></text:p>
      <text:p text:style-name="Normal"/>
      <text:p text:style-name="P312"><text:span text:style-name="T313">8.3</text:span><text:span text:style-name="T314">. planuojamos ūkinės<text:s/></text:span><text:span text:style-name="T315">veiklos pavadinimas, vieta (adresas);</text:span></text:p>
      <text:p text:style-name="P316"><text:span text:style-name="T317">8.4</text:span><text:span text:style-name="T318">. trumpas planuojamos ūkinės veiklos aprašymas;</text:span></text:p>
      <text:p text:style-name="P319"><text:span text:style-name="T320">8.5</text:span><text:span text:style-name="T321">. kur, nuo kada, iki kada viešai eksponuojama Ataskaita (nurodoma adresas ir laikas susipažinti su Ataskaita);</text:span></text:p>
      <text:p text:style-name="P322"><text:span text:style-name="T323">8.6</text:span><text:span text:style-name="T324">. kur ir kada įvyks viešo visuomenės s</text:span><text:span text:style-name="T325">upažindinimo su Ataskaita susirinkimas (vieta, adresas, laikas);</text:span></text:p>
      <text:p text:style-name="P326"><text:span text:style-name="T327">8.7</text:span><text:span text:style-name="T328">. kam (nurodomas Ataskaitos rengėjo adresas) ir kokiais būdais (raštu, elektroniniu paštu ar kt.) iki viešo visuomenės supažindinimo su Ataskaita susirinkimo teikti visuomenės pasiūlym</text:span><text:span text:style-name="T329">us Ataskaitos klausimais.</text:span><text:s/></text:p>
      <text:p text:style-name="P330">Punkto pakeitimai:</text:p>
      <text:p text:style-name="P331"><text:span text:style-name="T332">Nr.<text:s/></text:span><text:a xlink:href="https://www.e-tar.lt/portal/legalAct.html?documentId=a540aab0f7a511e39cfacd978b6fd9bb" office:target-frame-name="_top" xlink:show="replace"><text:span text:style-name="T333">V-720</text:span></text:a><text:span text:style-name="T334">, 2014-06-19, paskelbta TAR 2014-06-19, i. k. 2014-07784</text:span></text:p>
      <text:p text:style-name="Normal"/>
      <text:p text:style-name="P335"><text:span text:style-name="T336">9</text:span><text:span text:style-name="T337">. Ataskaita ne vėliau kaip prieš 10 da</text:span><text:span text:style-name="T338">rbo dienų iki viešo visuomenės supažindinimo su Ataskaita susirinkimo turi būti viešai paskelbta seniūnijos (savivaldybės, jeigu joje nėra seniūnijų), kurios teritorijoje planuojama ūkinė veikla, administracinėse patalpose arba kitose pasirinktose ir su se</text:span><text:span text:style-name="T339">niūnija (savivaldybe, jeigu joje nėra seniūnijų) suderintose patalpose, esančiose teritorijoje, kurioje planuojama ūkinė veikla. Taip pat Ataskaitos rengėjas turi sudaryti sąlygas visuomenei su Ataskaita susipažinti jo buveinėje arba jo veiklos vykdymo vie</text:span><text:span text:style-name="T340">toje ir gali paskelbti Ataskaitą kitais būdais (pvz., paskelbti savo interneto svetainėse, kitose interneto svetainėse ar kt.).</text:span><text:s/></text:p>
      <text:soft-page-break/>
      <text:p text:style-name="P341">Punkto pakeitimai:</text:p>
      <text:p text:style-name="P342"><text:span text:style-name="T343">Nr.<text:s/></text:span><text:a xlink:href="https://www.e-tar.lt/portal/legalAct.html?documentId=a540aab0f7a511e39cfacd978b6fd9bb" office:target-frame-name="_top" xlink:show="replace"><text:span text:style-name="T344">V-720</text:span></text:a><text:span text:style-name="T345">,</text:span><text:span text:style-name="T346"><text:s/>2014-06-19, paskelbta TAR 2014-06-19, i. k. 2014-07784</text:span></text:p>
      <text:p text:style-name="Normal"/>
      <text:p text:style-name="P347"><text:span text:style-name="T348">10</text:span><text:span text:style-name="T349">. Informaciją apie Ataskaitos viešą ekspoziciją, nurodant viešos ekspozicijos adresą, pradžią ir pabaigą, turi patvirtinti seniūnijos (savivaldybės, jeigu joje nėra seniūnijų) atstovas. Šis dok</text:span><text:span text:style-name="T350">umentas turi būti pridėtas prie Ataskaitos.</text:span><text:s/></text:p>
      <text:p text:style-name="P351">Punkto pakeitimai:</text:p>
      <text:p text:style-name="P352"><text:span text:style-name="T353">Nr.<text:s/></text:span><text:a xlink:href="https://www.e-tar.lt/portal/legalAct.html?documentId=a540aab0f7a511e39cfacd978b6fd9bb" office:target-frame-name="_top" xlink:show="replace"><text:span text:style-name="T354">V-720</text:span></text:a><text:span text:style-name="T355">, 2014-06-19, paskelbta TAR 2014-06-19, i. k. 2014-07784</text:span></text:p>
      <text:p text:style-name="Normal"/>
      <text:p text:style-name="P356"><text:span text:style-name="T357">11</text:span><text:span text:style-name="T358">. Asmenys, pageidauja</text:span><text:span text:style-name="T359">ntys gauti Ataskaitos dokumentų kopijas, atlygina Ataskaitos rengėjui kopijavimo išlaidas.</text:span></text:p>
      <text:p text:style-name="P360"><text:span text:style-name="T361">12</text:span><text:span text:style-name="T362">. Viešo visuomenės supažindinimo su Ataskaita susirinkimas turi vykti seniūnijos (savivaldybės, jeigu joje nėra seniūnijų), kurios teritorijoje planuojama<text:s/></text:span><text:span text:style-name="T363">ūkinė veikla, administracinėse patalpose arba kitose pasirinktose ir su seniūnija (savivaldybe, jeigu joje nėra seniūnijų) suderintose patalpose, esančiose teritorijoje, kurioje planuojama ūkinė veikla, ne darbo metu. Iki viešo visuomenės supažindinimo su<text:s/></text:span><text:span text:style-name="T364">Ataskaita susirinkimo pradžios ar jo metu Ataskaitos rengėjas turi paskirti viešo visuomenės supažindinimo su Ataskaita susirinkimo pirmininką ir sekretorių bei užregistruoti dalyvius. Viešo visuomenės supažindinimo su Ataskaita susirinkimo dalyvių kalbos<text:s/></text:span><text:span text:style-name="T365">yra protokoluojamos.</text:span><text:s/></text:p>
      <text:p text:style-name="P366">Punkto pakeitimai:</text:p>
      <text:p text:style-name="P367"><text:span text:style-name="T368">Nr.<text:s/></text:span><text:a xlink:href="https://www.e-tar.lt/portal/legalAct.html?documentId=a540aab0f7a511e39cfacd978b6fd9bb" office:target-frame-name="_top" xlink:show="replace"><text:span text:style-name="T369">V-720</text:span></text:a><text:span text:style-name="T370">, 2014-06-19, paskelbta TAR 2014-06-19, i. k. 2014-07784</text:span></text:p>
      <text:p text:style-name="Normal"/>
      <text:p text:style-name="P371"><text:span text:style-name="T372">13</text:span><text:span text:style-name="T373">. Viešo visuomenės supažindinimo su Ataskait</text:span><text:span text:style-name="T374">a susirinkime turi dalyvauti planuojamos <text:s/>ūkinės veiklos organizatorius ir Ataskaitos rengėjas. Planuojamos ūkinės veiklos organizatorius arba Ataskaitos rengėjas viešo visuomenės supažindinimo su Ataskaita susirinkimo metu turi pristatyti planuojamos ūkin</text:span><text:span text:style-name="T375">ės veiklos organizatorių, Ataskaitos rengėją, apibūdinti planuojamą ūkinę veiklą ir supažindinti su Ataskaita, atsakyti į pateiktus klausimus ir įvertinti iki susirinkimo<text:s/></text:span><text:soft-page-break/><text:span text:style-name="T376">pradžios gautus suinteresuotos visuomenės pasiūlymus, informuoti, kur galima susipaži</text:span><text:span text:style-name="T377">nti su susirinkimo protokolu ir per kiek laiko galima teikti pastabas dėl protokolo.</text:span><text:s/></text:p>
      <text:p text:style-name="P378">Punkto pakeitimai:</text:p>
      <text:p text:style-name="P379"><text:span text:style-name="T380">Nr.<text:s/></text:span><text:a xlink:href="https://www.e-tar.lt/portal/legalAct.html?documentId=a540aab0f7a511e39cfacd978b6fd9bb" office:target-frame-name="_top" xlink:show="replace"><text:span text:style-name="T381">V-720</text:span></text:a><text:span text:style-name="T382">, 2014-06-19, paskelbta TAR 2014-06-19, i. k</text:span><text:span text:style-name="T383">. 2014-07784</text:span></text:p>
      <text:p text:style-name="Normal"/>
      <text:p text:style-name="P384"><text:span text:style-name="T385">14</text:span><text:span text:style-name="T386">. Protokole nurodoma:</text:span></text:p>
      <text:p text:style-name="P387"><text:span text:style-name="T388">14.1</text:span><text:span text:style-name="T389">. viešo visuomenės supažindinimo su Ataskaita susirinkimo data ir vieta;</text:span></text:p>
      <text:p text:style-name="P390"><text:span text:style-name="T391">14.2</text:span><text:span text:style-name="T392">. viešo visuomenės supažindinimo su Ataskaita susirinkimo dalyviai, taip pat nurodoma, kad prie protokolo pridedamas užsiregist</text:span><text:span text:style-name="T393">ravusių dalyvių sąrašas;</text:span></text:p>
      <text:p text:style-name="P394"><text:span text:style-name="T395">14.3</text:span><text:span text:style-name="T396">. svarstomos Ataskaitos pavadinimas;</text:span></text:p>
      <text:p text:style-name="P397"><text:span text:style-name="T398">14.4</text:span><text:span text:style-name="T399">. trumpas pranešimas apie poveikio visuomenės sveikatai vertinimą;</text:span></text:p>
      <text:p text:style-name="P400"><text:span text:style-name="T401">14.5</text:span><text:span text:style-name="T402">. iki viešo visuomenės supažindinimo su Ataskaita susirinkimo gautų suinteresuotos visuomenės pasiūlymų</text:span><text:span text:style-name="T403"><text:s/>aptarimas ir įvertinimas;</text:span></text:p>
      <text:p text:style-name="P404"><text:span text:style-name="T405">14.6</text:span><text:span text:style-name="T406">. dalyvių pasisakymai svarstomu klausimu;</text:span></text:p>
      <text:p text:style-name="P407"><text:span text:style-name="T408">14.7</text:span><text:span text:style-name="T409">. kad dalyviams yra išaiškinta susipažinimo su protokolu tvarka bei terminai (nurodo, kur ir per kiek laiko jie gali susipažinti su protokolu).</text:span></text:p>
      <text:p text:style-name="P410"><text:span text:style-name="T411">15</text:span><text:span text:style-name="T412">. Protokolas turi<text:s/></text:span><text:span text:style-name="T413">būti baigtas rašyti ir pirmininko bei sekretoriaus pasirašytas ne vėliau kaip per 5 darbo dienas (nurodant pasirašymo datą) po viešo visuomenės supažindinimo su Ataskaita susirinkimo.</text:span></text:p>
      <text:p text:style-name="P414"><text:span text:style-name="T415">16</text:span><text:span text:style-name="T416">. Visuomenė su protokolu gali susipažinti Ataskaitos rengėjo buvei</text:span><text:span text:style-name="T417">nėje, jo veiklos vykdymo vietoje ir Ataskaitos rengėjo interneto svetainėse, jei tokių turi, arba kitoje viešo visuomenės supažindinimo su Ataskaita susirinkime bendrai sutartoje vietoje ir pateikti pastabas per 3 darbo dienas nuo jo pateikimo visuomenei s</text:span><text:span text:style-name="T418">usipažinti dienos. Pastabos dėl protokolo visuomenės supažindinimo susirinkimą rengusiam Ataskaitos rengėjui teikiamos raštu arba elektroniniu paštu, nurodant teikėjo vardą, pavardę (juridinio asmens pavadinimą), adresą, teikimo datą.</text:span><text:s/></text:p>
      <text:soft-page-break/>
      <text:p text:style-name="P419">Punkto pakeitimai:</text:p>
      <text:p text:style-name="P420"><text:span text:style-name="T421">Nr.<text:s/></text:span><text:a xlink:href="https://www.e-tar.lt/portal/legalAct.html?documentId=a540aab0f7a511e39cfacd978b6fd9bb" office:target-frame-name="_top" xlink:show="replace"><text:span text:style-name="T422">V-720</text:span></text:a><text:span text:style-name="T423">, 2014-06-19, paskelbta TAR 2014-06-19, i. k. 2014-07784</text:span></text:p>
      <text:p text:style-name="Normal"/>
      <text:p text:style-name="P424"><text:span text:style-name="T425">17</text:span><text:span text:style-name="T426">. Pastabas dėl protokolo per 3 darbo dienas nuo pastabų pateikimo termino pabaigos iš</text:span><text:span text:style-name="T427">nagrinėja viešą visuomenės supažindinimo su Ataskaita susirinkimą vykdęs Ataskaitos rengėjas, nurodydamas, kurios pastabos laikomos pagrįstomis, kurios nepagrįstomis, ir to motyvus. Visais atvejais pastabos ir jų įvertinimo dokumentai dėl protokolo prideda</text:span><text:span text:style-name="T428">mos prie jo.</text:span></text:p>
      <text:p text:style-name="P429"><text:span text:style-name="T430">18</text:span><text:span text:style-name="T431">. Jei per valandą nuo nustatytos viešo supažindinimo su Ataskaita susirinkimo pradžios į jį neatvyksta nė vienas visuomenės atstovas, viešo supažindinimo su Ataskaita susirinkimo pirmininkas konstatuoja, kad viešo supažindinimo su Ataska</text:span><text:span text:style-name="T432">ita susirinkimo procedūra atlikta, o visuomenė nėra suinteresuota planuojama ūkine veikla. Tai įforminama protokolu, kurį pasirašo pirmininkas ir sekretorius.</text:span></text:p>
      <text:p text:style-name="P433"><text:span text:style-name="T434">19</text:span><text:span text:style-name="T435">. Visuomenė per 10 darbo dienų po viešo visuomenės supažindinimo su Ataskaita susirinkimo t</text:span><text:span text:style-name="T436">uri teisę pateikti Ataskaitos rengėjui pasiūlymus dėl Ataskaitos.</text:span></text:p>
      <text:p text:style-name="P437"><text:span text:style-name="T438">20</text:span><text:span text:style-name="T439">. Ataskaitos rengėjas turi parengti argumentuoto visuomenės pasiūlymų įvertinimo dokumentą (jame nurodydamas visuomenės pasiūlymo gavimo datą, asmens, pateikusio pasiūlymą, vardą, pava</text:span><text:span text:style-name="T440">rdę (juridinio asmens pavadinimą) ir adresą, visuomenės pasiūlymą ir aplinkybes, įrodymus, kuriais pagrindžiamas pasiūlymas, visuomenės pasiūlymo argumentuotą įvertinimą, kuriame nurodoma, ar jis pagrįstas ar ne) ir ne vėliau kaip per 30 darbo dienų nuo jų</text:span><text:span text:style-name="T441"><text:s/>gavimo raštu informuoti pasiūlymus pateikusius visuomenės atstovus, kaip įvertinti jų pasiūlymai.</text:span><text:s/></text:p>
      <text:p text:style-name="P442">Punkto pakeitimai:</text:p>
      <text:p text:style-name="P443"><text:span text:style-name="T444">Nr.<text:s/></text:span><text:a xlink:href="https://www.e-tar.lt/portal/legalAct.html?documentId=a540aab0f7a511e39cfacd978b6fd9bb" office:target-frame-name="_top" xlink:show="replace"><text:span text:style-name="T445">V-720</text:span></text:a><text:span text:style-name="T446">, 2014-06-19, paskelbta TAR 20</text:span><text:span text:style-name="T447">14-06-19, i. k. 2014-07784</text:span></text:p>
      <text:p text:style-name="Normal"/>
      <text:p text:style-name="P448"><text:span text:style-name="T449">21</text:span><text:span text:style-name="T450">. Ataskaitos rengėjas atsižvelgdamas į visuomenės pasiūlymus, kurie argumentuoto visuomenės pasiūlymų įvertinimo dokumente buvo įvertinti kaip pagrįsti, pataiso Ataskaitą.</text:span></text:p>
      <text:p text:style-name="P451"><text:span text:style-name="T452">22</text:span><text:span text:style-name="T453">. Visi dokumentai, susiję su visuomenės info</text:span><text:span text:style-name="T454">rmavimu (paskelbimo visuomenės informavimo priemonėse, registruotų laiškų (su įteikimo žyma) kopijos, duomenys apie<text:s/></text:span><text:soft-page-break/><text:span text:style-name="T455">Ataskaitos viešą ekspoziciją, viešo visuomenės supažindinimo su Ataskaita susirinkimo protokolas, atsakymai į visuomenės pasiūlymus, visuome</text:span><text:span text:style-name="T456">nės pasiūlymų įvertinimo dokumentas) pridedami kaip Ataskaitos priedai.</text:span></text:p>
      <text:p text:style-name="P457"/>
      <text:p text:style-name="P458"><text:span text:style-name="T459">III</text:span><text:span text:style-name="T460">.<text:s/></text:span><text:span text:style-name="T461">SKYRIUS<text:s/></text:span><text:span text:style-name="T462"><text:line-break/>ATASKAITOS PATEIKIMAS, NAGRINĖJIMAS IR SPRENDIMO PRIĖMIMAS<text:s/></text:span></text:p>
      <text:p text:style-name="P463">Pakeistas skyriaus pavadinimas:</text:p>
      <text:p text:style-name="P464"><text:span text:style-name="T465">Nr.<text:s/></text:span><text:a xlink:href="https://www.e-tar.lt/portal/legalAct.html?documentId=97ba2530f19811e5989ee743dd0efbb0" office:target-frame-name="_top" xlink:show="replace"><text:span text:style-name="T466">V-379</text:span></text:a><text:span text:style-name="T467">, 2016-03-22, paskelbta TAR 2016-03-24, i. k. 2016-06066</text:span></text:p>
      <text:p text:style-name="Normal"/>
      <text:p text:style-name="P468"><text:span text:style-name="T469">23</text:span><text:span text:style-name="T470">. Parengta Ataskaita, su kuria Tvarkos aprašo II skyriuje nustatyta tvarka yra supažindinta v</text:span><text:span text:style-name="T471">isuomenė, su visais priedais pateikiama<text:s/></text:span><text:span text:style-name="T472">Nacionaliniam visuomenės sveikatos centrui</text:span><text:span text:style-name="T473">.</text:span><text:s/></text:p>
      <text:p text:style-name="P474">Punkto pakeitimai:</text:p>
      <text:p text:style-name="P475"><text:span text:style-name="T476">Nr.<text:s/></text:span><text:a xlink:href="https://www.e-tar.lt/portal/legalAct.html?documentId=TAR.9AB0C0BE9C7D" office:target-frame-name="_top" xlink:show="replace"><text:span text:style-name="T477">V-549</text:span></text:a><text:span text:style-name="T478">, 2012-06-20, Žin., 2012, Nr. 71-3682 (2012-06-26), i. k. 112</text:span><text:span text:style-name="T479">2250ISAK000V-549</text:span></text:p>
      <text:p text:style-name="P480"><text:span text:style-name="T481">Nr.<text:s/></text:span><text:a xlink:href="https://www.e-tar.lt/portal/legalAct.html?documentId=a540aab0f7a511e39cfacd978b6fd9bb" office:target-frame-name="_top" xlink:show="replace"><text:span text:style-name="T482">V-720</text:span></text:a><text:span text:style-name="T483">, 2014-06-19, paskelbta TAR 2014-06-19, i. k. 2014-07784</text:span></text:p>
      <text:p text:style-name="P484"><text:span text:style-name="T485">Nr.<text:s/></text:span><text:a xlink:href="https://www.e-tar.lt/portal/legalAct.html?documentId=97ba2530f19811e5989ee743dd0efbb0" office:target-frame-name="_top" xlink:show="replace"><text:span text:style-name="T486">V-379</text:span></text:a><text:span text:style-name="T487">, 2016-03-22, paskelbta TAR 2016-03-24, i. k. 2016-06066</text:span></text:p>
      <text:p text:style-name="Normal"/>
      <text:p text:style-name="P488"><text:span text:style-name="T489">24</text:span><text:span text:style-name="T490">. Ataskaita turi būti parengta vadovaujantis Poveikio visuomenės sveikatai vertinimo metodiniais nurodymais, patvirtintais Lietuvos Respublikos sveikatos apsaug</text:span><text:span text:style-name="T491">os ministro 2004 m. liepos 1 d. įsakymu Nr. V-491 „Dėl Poveikio visuomenės sveikatai vertinimo metodinių nurodymų patvirtinimo“ (toliau – Poveikio visuomenės sveikatai vertinimo metodiniai nurodymai).</text:span><text:s/></text:p>
      <text:p text:style-name="P492">Punkto pakeitimai:</text:p>
      <text:p text:style-name="P493"><text:span text:style-name="T494">Nr.<text:s/></text:span><text:a xlink:href="https://www.e-tar.lt/portal/legalAct.html?documentId=97ba2530f19811e5989ee743dd0efbb0" office:target-frame-name="_top" xlink:show="replace"><text:span text:style-name="T495">V-379</text:span></text:a><text:span text:style-name="T496">, 2016-03-22, paskelbta TAR 2016-03-24, i. k. 2016-06066</text:span></text:p>
      <text:p text:style-name="Normal"/>
      <text:p text:style-name="P497"><text:span text:style-name="T498">25</text:span><text:span text:style-name="T499">. Ataskaita ir jos priedai turi būti parengti lietuvių kalba.</text:span><text:s/></text:p>
      <text:p text:style-name="P500">Punkto pakeitimai:</text:p>
      <text:p text:style-name="P501"><text:span text:style-name="T502">Nr.<text:s/></text:span><text:a xlink:href="https://www.e-tar.lt/portal/legalAct.html?documentId=a540aab0f7a511e39cfacd978b6fd9bb" office:target-frame-name="_top" xlink:show="replace"><text:span text:style-name="T503">V-720</text:span></text:a><text:span text:style-name="T504">, 2014-06-19, paskelbta TAR 2014-06-19, i. k. 2014-07784</text:span></text:p>
      <text:p text:style-name="Normal"/>
      <text:p text:style-name="P505"><text:span text:style-name="T506">26</text:span><text:span text:style-name="T507">. Ataskaita, jos priedai ir kita susijusi informacija<text:s/></text:span><text:span text:style-name="T508">Nacionaliniam visuomenės sveikatos centr</text:span><text:span text:style-name="T509">ui</text:span><text:span text:style-name="T510"><text:s/>gali būti pateikiama ir atsakymai iš jo gaunami tiesiogiai, per atstumą, elektroninėmis priemonėmis, taip pat elektroninėmis priemonėmis per Lietuvos Respublikos paslaugų įstatyme nurodytą kontaktinį centrą.</text:span><text:s/></text:p>
      <text:p text:style-name="P511">Punkto pakeitimai:</text:p>
      <text:p text:style-name="P512"><text:span text:style-name="T513">Nr.<text:s/></text:span><text:a xlink:href="https://www.e-tar.lt/portal/legalAct.html?documentId=TAR.9AB0C0BE9C7D" office:target-frame-name="_top" xlink:show="replace"><text:span text:style-name="T514">V-549</text:span></text:a><text:span text:style-name="T515">, 2012-06-20, Žin., 2012, Nr. 71-3682 (2012-06-26), i. k. 1122250ISAK000V-549</text:span></text:p>
      <text:p text:style-name="P516"><text:span text:style-name="T517">Nr.<text:s/></text:span><text:a xlink:href="https://www.e-tar.lt/portal/legalAct.html?documentId=a540aab0f7a511e39cfacd978b6fd9bb" office:target-frame-name="_top" xlink:show="replace"><text:span text:style-name="T518">V-720</text:span></text:a><text:span text:style-name="T519">, 201</text:span><text:span text:style-name="T520">4-06-19, paskelbta TAR 2014-06-19, i. k. 2014-07784</text:span></text:p>
      <text:p text:style-name="P521"><text:span text:style-name="T522">Nr.<text:s/></text:span><text:a xlink:href="https://www.e-tar.lt/portal/legalAct.html?documentId=97ba2530f19811e5989ee743dd0efbb0" office:target-frame-name="_top" xlink:show="replace"><text:span text:style-name="T523">V-379</text:span></text:a><text:span text:style-name="T524">, 2016-03-22, paskelbta TAR 2016-03-24, i. k. 2016-06066</text:span></text:p>
      <text:p text:style-name="Normal"/>
      <text:p text:style-name="P525"><text:span text:style-name="T526">27</text:span><text:span text:style-name="T527">. Pareiškėjas turi pateikti Nacio</text:span><text:span text:style-name="T528">naliniam visuomenės sveikatos centrui Ataskaitos ir jos priedų popierinę ir elektroninę versijas arba tik elektroninę versiją.</text:span><text:s/></text:p>
      <text:p text:style-name="P529">Punkto pakeitimai:</text:p>
      <text:p text:style-name="P530"><text:span text:style-name="T531">Nr.<text:s/></text:span><text:a xlink:href="https://www.e-tar.lt/portal/legalAct.html?documentId=TAR.9AB0C0BE9C7D" office:target-frame-name="_top" xlink:show="replace"><text:span text:style-name="T532">V-549</text:span></text:a><text:span text:style-name="T533">, 2012-06-20,<text:s/></text:span><text:span text:style-name="T534">Žin., 2012, Nr. 71-3682 (2012-06-26), i. k. 1122250ISAK000V-549</text:span></text:p>
      <text:p text:style-name="P535"><text:span text:style-name="T536">Nr.<text:s/></text:span><text:a xlink:href="https://www.e-tar.lt/portal/legalAct.html?documentId=a540aab0f7a511e39cfacd978b6fd9bb" office:target-frame-name="_top" xlink:show="replace"><text:span text:style-name="T537">V-720</text:span></text:a><text:span text:style-name="T538">, 2014-06-19, paskelbta TAR 2014-06-19, i. k. 2014-07784</text:span></text:p>
      <text:p text:style-name="P539"><text:span text:style-name="T540">Nr.<text:s/></text:span><text:a xlink:href="https://www.e-tar.lt/portal/legalAct.html?documentId=97ba2530f19811e5989ee743dd0efbb0" office:target-frame-name="_top" xlink:show="replace"><text:span text:style-name="T541">V-379</text:span></text:a><text:span text:style-name="T542">, 2016-03-22, paskelbta TAR 2016-03-24, i. k. 2016-06066</text:span></text:p>
      <text:p text:style-name="Normal"/>
      <text:p text:style-name="P543"><text:span text:style-name="T544">28</text:span><text:span text:style-name="T545">. Jei pareiškėjas<text:s/></text:span><text:span text:style-name="T546">Nacionaliniam visuomenės sveikatos centrui</text:span><text:span text:style-name="T547"><text:s/>teikia Ataskaitos ir jos priedų popierinę ir elektro</text:span><text:span text:style-name="T548">ninę versijas, tai popierinės ir elektroninės versijos turi būti identiškos. Nustačius Ataskaitos ir jos priedų popierinės ir elektroninės versijų neatitikimų, vadovaujamasi elektroninėje versijoje pateikta informacija.</text:span><text:s/></text:p>
      <text:p text:style-name="P549">Punkto pakeitimai:</text:p>
      <text:p text:style-name="P550"><text:span text:style-name="T551">Nr.<text:s/></text:span><text:a xlink:href="https://www.e-tar.lt/portal/legalAct.html?documentId=a540aab0f7a511e39cfacd978b6fd9bb" office:target-frame-name="_top" xlink:show="replace"><text:span text:style-name="T552">V-720</text:span></text:a><text:span text:style-name="T553">, 2014-06-19, paskelbta TAR 2014-06-19, i. k. 2014-07784</text:span></text:p>
      <text:p text:style-name="P554"><text:span text:style-name="T555">Nr.<text:s/></text:span><text:a xlink:href="https://www.e-tar.lt/portal/legalAct.html?documentId=97ba2530f19811e5989ee743dd0efbb0" office:target-frame-name="_top" xlink:show="replace"><text:span text:style-name="T556">V-379</text:span></text:a><text:span text:style-name="T557">,</text:span><text:span text:style-name="T558"><text:s/>2016-03-22, paskelbta TAR 2016-03-24, i. k. 2016-06066</text:span></text:p>
      <text:p text:style-name="Normal"/>
      <text:p text:style-name="P559"><text:span text:style-name="T560">29</text:span><text:span text:style-name="T561">. Teikiamos Ataskaitos ir jos priedų popierinė versija turi būti susegta į segtuvą. Visi Ataskaitos ir pridedamų dokumentų lapai turi būti sunumeruoti eilės tvarka.</text:span><text:s/></text:p>
      <text:p text:style-name="P562">Punkto pakeitimai:</text:p>
      <text:p text:style-name="P563"><text:span text:style-name="T564">Nr.<text:s/></text:span><text:a xlink:href="https://www.e-tar.lt/portal/legalAct.html?documentId=a540aab0f7a511e39cfacd978b6fd9bb" office:target-frame-name="_top" xlink:show="replace"><text:span text:style-name="T565">V-720</text:span></text:a><text:span text:style-name="T566">, 2014-06-19, paskelbta TAR 2014-06-19, i. k. 2014-07784</text:span></text:p>
      <text:p text:style-name="Normal"/>
      <text:p text:style-name="P567"><text:span text:style-name="T568">30</text:span><text:span text:style-name="T569">. Pateikusiam Ataskaitą su priedais pareiškėjui ne vėliau kaip per 5 darbo dienas nuo<text:s/></text:span><text:span text:style-name="T570">Ataskaitos gavimo dienos Nacionalinis visuomenės sveikatos centras išsiunčia direktoriaus ar jo įgalioto asmens pasirašytą raštą, kuriuo patvirtinama, kad Ataskaita su priedais yra gauta ir atitinka Tvarkos aprašo 25–27 ir 29 punktų reikalavimus ir tai, ka</text:span><text:span text:style-name="T571">d motyvuoti reikalavimai Ataskaitą pataisyti ar papildyti ar sprendimas dėl planuojamos ūkinės veiklos galimybių bus priimamas ne vėliau kaip per 20 darbo dienų nuo Ataskaitos gavimo dienos. Jeigu pateikta Ataskaita su priedais neatitinka Tvarkos aprašo 25</text:span><text:span text:style-name="T572">–27 ir 29 punktų reikalavimų, šiame rašte nurodomi nustatyti trūkumai ir informuojama, kad motyvuoti reikalavimai Ataskaitą pataisyti ar papildyti arba sprendimas dėl planuojamos ūkinės veiklos galimybių bus priimtas ne vėliau kaip per 20 darbo dienų nuo t</text:span><text:span text:style-name="T573">inkamai įformintos Ataskaitos su priedais, atitinkančios Tvarkos aprašo 25–27 ir 29 punktų reikalavimus, gavimo dienos.</text:span><text:s/></text:p>
      <text:p text:style-name="P574">Punkto pakeitimai:</text:p>
      <text:p text:style-name="P575"><text:span text:style-name="T576">Nr.<text:s/></text:span><text:a xlink:href="https://www.e-tar.lt/portal/legalAct.html?documentId=TAR.9AB0C0BE9C7D" office:target-frame-name="_top" xlink:show="replace"><text:span text:style-name="T577">V-549</text:span></text:a><text:span text:style-name="T578">, 2012-06-20, Žin., 2012,</text:span><text:span text:style-name="T579"><text:s/>Nr. 71-3682 (2012-06-26), i. k. 1122250ISAK000V-549</text:span></text:p>
      <text:p text:style-name="P580"><text:span text:style-name="T581">Nr.<text:s/></text:span><text:a xlink:href="https://www.e-tar.lt/portal/legalAct.html?documentId=a540aab0f7a511e39cfacd978b6fd9bb" office:target-frame-name="_top" xlink:show="replace"><text:span text:style-name="T582">V-720</text:span></text:a><text:span text:style-name="T583">, 2014-06-19, paskelbta TAR 2014-06-19, i. k. 2014-07784</text:span></text:p>
      <text:p text:style-name="P584"><text:span text:style-name="T585">Nr.<text:s/></text:span><text:a xlink:href="https://www.e-tar.lt/portal/legalAct.html?documentId=97ba2530f19811e5989ee743dd0efbb0" office:target-frame-name="_top" xlink:show="replace"><text:span text:style-name="T586">V-379</text:span></text:a><text:span text:style-name="T587">, 2016-03-22, paskelbta TAR 2016-03-24, i. k. 2016-06066</text:span></text:p>
      <text:p text:style-name="Normal"/>
      <text:p text:style-name="P588"><text:span text:style-name="T589">31.</text:span><text:span text:style-name="T590"><text:s/>Neteko galios nuo 2016-04-01</text:span></text:p>
      <text:p text:style-name="P591">Punkto naikinimas:</text:p>
      <text:p text:style-name="P592"><text:span text:style-name="T593">Nr.<text:s/></text:span><text:a xlink:href="https://www.e-tar.lt/portal/legalAct.html?documentId=97ba2530f19811e5989ee743dd0efbb0" office:target-frame-name="_top" xlink:show="replace"><text:span text:style-name="T594">V-379</text:span></text:a><text:span text:style-name="T595">, 2016-03-22, paskelbta TAR 2016-03-24, i. k. 2016-06066</text:span></text:p>
      <text:p text:style-name="P596">Punkto pakeitimai:</text:p>
      <text:p text:style-name="P597"><text:span text:style-name="T598">Nr.<text:s/></text:span><text:a xlink:href="https://www.e-tar.lt/portal/legalAct.html?documentId=TAR.9AB0C0BE9C7D" office:target-frame-name="_top" xlink:show="replace"><text:span text:style-name="T599">V-549</text:span></text:a><text:span text:style-name="T600">, 2012-06-20, Žin., 2012, Nr. 71-3682 (2012-06-26), i. k.<text:s/></text:span><text:span text:style-name="T601">1122250ISAK000V-549</text:span></text:p>
      <text:p text:style-name="P602"><text:span text:style-name="T603">Nr.<text:s/></text:span><text:a xlink:href="https://www.e-tar.lt/portal/legalAct.html?documentId=a540aab0f7a511e39cfacd978b6fd9bb" office:target-frame-name="_top" xlink:show="replace"><text:span text:style-name="T604">V-720</text:span></text:a><text:span text:style-name="T605">, 2014-06-19, paskelbta TAR 2014-06-19, i. k. 2014-07784</text:span></text:p>
      <text:p text:style-name="Normal"/>
      <text:p text:style-name="P606"><text:span text:style-name="T607">32</text:span><text:span text:style-name="T608">.<text:s/></text:span><text:span text:style-name="T609">Nacionalinis visuomenės sveikatos centras, gavęs iš pareiškėjo<text:s/></text:span><text:span text:style-name="T610">Ataskaitą su priedais, atitinkančią Tvarkos aprašo 25–27 ir 29 punktų reikalavimus, įvertinęs, ar pateiktos Ataskaitos forma ir turinys atitinka Poveikio visuomenės sveikatai vertinimo metodinius nurodymus, ar<text:s/></text:span><text:soft-page-break/><text:span text:style-name="T611">planuojama ūkinė veikla atitinka visuomenės sv</text:span><text:span text:style-name="T612">eikatos saugos teisės aktų reikalavimus, ar visuomenės supažindinimas su Ataskaita atliktas pagal nustatytus reikalavimus, ne vėliau kaip per 20 darbo dienų nuo Ataskaitos gavimo Nacionaliniame visuomenės sveikatos centre dienos</text:span><text:span text:style-name="T613">:</text:span></text:p>
      <text:p text:style-name="P614"><text:span text:style-name="T615">32.1</text:span><text:span text:style-name="T616">. teikia motyvuotus<text:s/></text:span><text:span text:style-name="T617">reikalavimus Ataskaitą pataisyti ar papildyti, arba</text:span></text:p>
      <text:p text:style-name="P618"><text:span text:style-name="T619">32.2</text:span><text:span text:style-name="T620">. priima sprendimą dėl planuojamos ūkinės veiklos galimybių.</text:span><text:s/></text:p>
      <text:p text:style-name="P621">Punkto pakeitimai:</text:p>
      <text:p text:style-name="P622"><text:span text:style-name="T623">Nr.<text:s/></text:span><text:a xlink:href="https://www.e-tar.lt/portal/legalAct.html?documentId=97ba2530f19811e5989ee743dd0efbb0" office:target-frame-name="_top" xlink:show="replace"><text:span text:style-name="T624">V-379</text:span></text:a><text:span text:style-name="T625">, 2016</text:span><text:span text:style-name="T626">-03-22, paskelbta TAR 2016-03-24, i. k. 2016-06066</text:span></text:p>
      <text:p text:style-name="Normal"/>
      <text:p text:style-name="P627"><text:span text:style-name="T628">33.</text:span><text:span text:style-name="T629"><text:s/>Neteko galios nuo 2014-11-01</text:span></text:p>
      <text:p text:style-name="P630">Punkto naikinimas:</text:p>
      <text:p text:style-name="P631"><text:span text:style-name="T632">Nr.<text:s/></text:span><text:a xlink:href="https://www.e-tar.lt/portal/legalAct.html?documentId=a540aab0f7a511e39cfacd978b6fd9bb" office:target-frame-name="_top" xlink:show="replace"><text:span text:style-name="T633">V-720</text:span></text:a><text:span text:style-name="T634">, 2014-06-19, paskelbta TAR 2014-06-19, i.<text:s/></text:span><text:span text:style-name="T635">k. 2014-07784</text:span></text:p>
      <text:p text:style-name="P636">Punkto pakeitimai:</text:p>
      <text:p text:style-name="P637"><text:span text:style-name="T638">Nr.<text:s/></text:span><text:a xlink:href="https://www.e-tar.lt/portal/legalAct.html?documentId=TAR.9AB0C0BE9C7D" office:target-frame-name="_top" xlink:show="replace"><text:span text:style-name="T639">V-549</text:span></text:a><text:span text:style-name="T640">, 2012-06-20, Žin., 2012, Nr. 71-3682 (2012-06-26), i. k. 1122250ISAK000V-549</text:span></text:p>
      <text:p text:style-name="Normal"/>
      <text:p text:style-name="P641"><text:span text:style-name="T642">34</text:span><text:span text:style-name="T643">. Jeigu priimamas Tvarkos aprašo 32.1<text:s/></text:span><text:span text:style-name="T644">papunktyje numatytas sprendimas, pareiškėjas apie tai informuojamas Nacionalinio visuomenės sveikatos centro direktoriaus ar jo įgalioto asmens raštu, kuriame siūloma ištaisyti nurodytus trūkumus, pateikti kitą reikalingą informaciją, pateikti pataisytą, p</text:span><text:span text:style-name="T645">apildytą ar patikslintą Ataskaitą su visais priedais laikantis Tvarkos aprašo 25–27 ir 29 punktų reikalavimų (jei Ataskaita buvo pateikta popierine forma, ji grąžinama pareiškėjui) bei informuojama, kad terminas, skirtas sprendimui dėl planuojamos ūkinės v</text:span><text:span text:style-name="T646">eiklos galimybių priimti ar pakartotiniams motyvuotiems reikalavimams Ataskaitą pataisyti ar papildyti pateikti, bus skaičiuojamas nuo visų tinkamai įformintų dokumentų ir trūkstamos informacijos gavimo dienos.</text:span><text:s/></text:p>
      <text:p text:style-name="P647">Punkto pakeitimai:</text:p>
      <text:p text:style-name="P648"><text:span text:style-name="T649">Nr.<text:s/></text:span><text:a xlink:href="https://www.e-tar.lt/portal/legalAct.html?documentId=TAR.9AB0C0BE9C7D" office:target-frame-name="_top" xlink:show="replace"><text:span text:style-name="T650">V-549</text:span></text:a><text:span text:style-name="T651">, 2012-06-20, Žin., 2012, Nr. 71-3682 (2012-06-26), i. k. 1122250ISAK000V-549</text:span></text:p>
      <text:p text:style-name="P652"><text:span text:style-name="T653">Nr.<text:s/></text:span><text:a xlink:href="https://www.e-tar.lt/portal/legalAct.html?documentId=a540aab0f7a511e39cfacd978b6fd9bb" office:target-frame-name="_top" xlink:show="replace"><text:span text:style-name="T654">V-720</text:span></text:a><text:span text:style-name="T655">, 2014-06-19, paskelbta TAR 2014-06-19, i. k. 2014-07784</text:span></text:p>
      <text:p text:style-name="P656"><text:span text:style-name="T657">Nr.<text:s/></text:span><text:a xlink:href="https://www.e-tar.lt/portal/legalAct.html?documentId=97ba2530f19811e5989ee743dd0efbb0" office:target-frame-name="_top" xlink:show="replace"><text:span text:style-name="T658">V-379</text:span></text:a><text:span text:style-name="T659">, 2016-03-22, paskelbta TAR 2016-03-24, i. k. 2016-06066</text:span></text:p>
      <text:p text:style-name="Normal"/>
      <text:p text:style-name="P660"><text:span text:style-name="T661">35</text:span><text:span text:style-name="T662">. Gavus patais</text:span><text:span text:style-name="T663">ytą Ataskaitą (su visais trūkstamais dokumentais, ištaisytais nurodytais trūkumais, pateikta kita reikalinga informacija),<text:s/></text:span><text:span text:style-name="T664">Nacionalinio visuomenės sveikatos centro</text:span><text:span text:style-name="T665"><text:s/>direktorius ar jo įgaliotas asmuo ne vėliau kaip per 3 darbo dienas nuo šių dokumentų gavimo</text:span><text:span text:style-name="T666"><text:s/>dienos išsiunčia pareiškėjui Ataskaitos registravimo patvirtinimą, kuriame nurodoma, kad pataisyta Ataskaita yra gauta. Šiame rašte turi būti nurodomas terminas, per kurį turi būti įvertinta Ataskaita ir priimtas sprendimas, galimos pareiškėjo teisių gyni</text:span><text:span text:style-name="T667">mo priemonės.</text:span><text:s/></text:p>
      <text:p text:style-name="P668">Punkto pakeitimai:</text:p>
      <text:p text:style-name="P669"><text:span text:style-name="T670">Nr.<text:s/></text:span><text:a xlink:href="https://www.e-tar.lt/portal/legalAct.html?documentId=TAR.9AB0C0BE9C7D" office:target-frame-name="_top" xlink:show="replace"><text:span text:style-name="T671">V-549</text:span></text:a><text:span text:style-name="T672">, 2012-06-20, Žin., 2012, Nr. 71-3682 (2012-06-26), i. k. 1122250ISAK000V-549</text:span></text:p>
      <text:p text:style-name="P673"><text:span text:style-name="T674">Nr.<text:s/></text:span><text:a xlink:href="https://www.e-tar.lt/portal/legalAct.html?documentId=97ba2530f19811e5989ee743dd0efbb0" office:target-frame-name="_top" xlink:show="replace"><text:span text:style-name="T675">V-379</text:span></text:a><text:span text:style-name="T676">, 2016-03-22, paskelbta TAR 2016-03-24, i. k. 2016-06066</text:span></text:p>
      <text:p text:style-name="Normal"/>
      <text:p text:style-name="P677"><text:span text:style-name="T678">36.</text:span><text:span text:style-name="T679"><text:s/>Neteko galios nuo 2014-11-01</text:span></text:p>
      <text:p text:style-name="P680">Punkto naikinimas:</text:p>
      <text:p text:style-name="P681"><text:span text:style-name="T682">Nr.<text:s/></text:span><text:a xlink:href="https://www.e-tar.lt/portal/legalAct.html?documentId=a540aab0f7a511e39cfacd978b6fd9bb" office:target-frame-name="_top" xlink:show="replace"><text:span text:style-name="T683">V-720</text:span></text:a><text:span text:style-name="T684">, 2014-06-19, paskelbta TAR 2014-06-19, i. k. 2014-07784</text:span></text:p>
      <text:p text:style-name="P685">Punkto pakeitimai:</text:p>
      <text:p text:style-name="P686"><text:span text:style-name="T687">Nr.<text:s/></text:span><text:a xlink:href="https://www.e-tar.lt/portal/legalAct.html?documentId=TAR.9AB0C0BE9C7D" office:target-frame-name="_top" xlink:show="replace"><text:span text:style-name="T688">V-549</text:span></text:a><text:span text:style-name="T689">, 2012-06-20, Žin., 2012, Nr. 71-3682 (2012-06-26), i. k.<text:s/></text:span><text:span text:style-name="T690">1122250ISAK000V-549</text:span></text:p>
      <text:p text:style-name="Normal"/>
      <text:p text:style-name="P691"><text:span text:style-name="T692">37</text:span><text:span text:style-name="T693">. Nacionalinis visuomenės sveikatos centras, iš pareiškėjo gavęs pataisytą ar papildytą Ataskaitą, ją išnagrinėja ir ne vėliau kaip per 20 darbo dienų nuo pataisytos ar papildytos Ataskaitos gavimo dienos pakartotinai teikia moty</text:span><text:span text:style-name="T694">vuotus reikalavimus Ataskaitą pataisyti ar papildyti, arba priima sprendimą dėl planuojamos ūkinės veiklos galimybių. Nacionalinis visuomenės sveikatos centras turi teisę pareikalauti pakartotinai organizuoti visuomenės supažindinimą su pataisyta ar papild</text:span><text:span text:style-name="T695">yta Ataskaita, jeigu po visuomenės supažindinimo su ankstesne Ataskaita ji iš esmės keičiama, taisoma ar papildoma (kai pasikeičia planuojama ūkinė veikla (technologiniai procesai, taršos šaltiniai, ūkinės veiklos sukeliama tarša, taršos mažinimo priemonės</text:span><text:span text:style-name="T696">) ir dėl to pasikeičia siūlomos sanitarinės apsaugos zonos ribos, ar kai dėl pasikeitusių aplinkybių planuojamos ūkinės veiklos gretimose teritorijose dėl planuojamos ar vykdomos ūkinės veiklos, jose esamų ar planuojamų objektų, Ataskaitoje siūlomos sanita</text:span><text:span text:style-name="T697">rinės apsaugos zonos ribos turi būti<text:s/></text:span><text:soft-page-break/><text:span text:style-name="T698">koreguojamos). Visuomenės supažindinimo su Ataskaita procedūra atliekama vadovaujantis Tvarkos aprašo nuostatomis.</text:span><text:s/></text:p>
      <text:p text:style-name="P699">Punkto pakeitimai:</text:p>
      <text:p text:style-name="P700"><text:span text:style-name="T701">Nr.<text:s/></text:span><text:a xlink:href="https://www.e-tar.lt/portal/legalAct.html?documentId=TAR.9AB0C0BE9C7D" office:target-frame-name="_top" xlink:show="replace"><text:span text:style-name="T702">V-549</text:span></text:a><text:span text:style-name="T703">, 2012-06-20, Žin., 2012, Nr. 71-3682 (2012-06-26), i. k. 1122250ISAK000V-549</text:span></text:p>
      <text:p text:style-name="P704"><text:span text:style-name="T705">Nr.<text:s/></text:span><text:a xlink:href="https://www.e-tar.lt/portal/legalAct.html?documentId=a540aab0f7a511e39cfacd978b6fd9bb" office:target-frame-name="_top" xlink:show="replace"><text:span text:style-name="T706">V-720</text:span></text:a><text:span text:style-name="T707">, 2014-06-19, paskelbta TAR 2014-06-19, i. k. 2014-07784</text:span></text:p>
      <text:p text:style-name="P708"><text:span text:style-name="T709">Nr.<text:s/></text:span><text:a xlink:href="https://www.e-tar.lt/portal/legalAct.html?documentId=97ba2530f19811e5989ee743dd0efbb0" office:target-frame-name="_top" xlink:show="replace"><text:span text:style-name="T710">V-379</text:span></text:a><text:span text:style-name="T711">, 2016-03-22, paskelbta TAR 2016-03-24, i. k. 2016-06066</text:span></text:p>
      <text:p text:style-name="Normal"/>
      <text:p text:style-name="P712"><text:span text:style-name="T713">38.</text:span><text:span text:style-name="T714"><text:s/>Neteko galios nuo 2014-11-01</text:span></text:p>
      <text:p text:style-name="P715">Punkto naikinimas:</text:p>
      <text:p text:style-name="P716"><text:span text:style-name="T717">Nr.<text:s/></text:span><text:a xlink:href="https://www.e-tar.lt/portal/legalAct.html?documentId=a540aab0f7a511e39cfacd978b6fd9bb" office:target-frame-name="_top" xlink:show="replace"><text:span text:style-name="T718">V-720</text:span></text:a><text:span text:style-name="T719">, 2014-06-19, paskelbta TAR 2014-06-19, i. k. 2014-07784</text:span></text:p>
      <text:p text:style-name="P720">Punkto pakeitimai:</text:p>
      <text:p text:style-name="P721"><text:span text:style-name="T722">Nr.<text:s/></text:span><text:a xlink:href="https://www.e-tar.lt/portal/legalAct.html?documentId=TAR.9AB0C0BE9C7D" office:target-frame-name="_top" xlink:show="replace"><text:span text:style-name="T723">V-549</text:span></text:a><text:span text:style-name="T724">, 2012-06-20, Žin., 2012,<text:s/></text:span><text:span text:style-name="T725">Nr. 71-3682 (2012-06-26), i. k. 1122250ISAK000V-549</text:span></text:p>
      <text:p text:style-name="Normal"/>
      <text:p text:style-name="P726"><text:span text:style-name="T727">39</text:span><text:span text:style-name="T728">. Nacionalinis visuomenės sveikatos centras Ataskaitai nagrinėti savo lėšomis gali pasitelkti konsultantus. Konsultantų pateikta nuomonė ar išvados priimant sprendimą dėl planuojamos ūkinės veiklos</text:span><text:span text:style-name="T729"><text:s/>galimybių Nacionaliniam visuomenės sveikatos centrui nėra privalomos.</text:span><text:s/></text:p>
      <text:p text:style-name="P730">Punkto pakeitimai:</text:p>
      <text:p text:style-name="P731"><text:span text:style-name="T732">Nr.<text:s/></text:span><text:a xlink:href="https://www.e-tar.lt/portal/legalAct.html?documentId=TAR.9AB0C0BE9C7D" office:target-frame-name="_top" xlink:show="replace"><text:span text:style-name="T733">V-549</text:span></text:a><text:span text:style-name="T734">, 2012-06-20, Žin., 2012, Nr. 71-3682 (2012-06-26), i. k. 1122250ISAK000V-</text:span><text:span text:style-name="T735">549</text:span></text:p>
      <text:p text:style-name="P736"><text:span text:style-name="T737">Nr.<text:s/></text:span><text:a xlink:href="https://www.e-tar.lt/portal/legalAct.html?documentId=97ba2530f19811e5989ee743dd0efbb0" office:target-frame-name="_top" xlink:show="replace"><text:span text:style-name="T738">V-379</text:span></text:a><text:span text:style-name="T739">, 2016-03-22, paskelbta TAR 2016-03-24, i. k. 2016-06066</text:span></text:p>
      <text:p text:style-name="Normal"/>
      <text:p text:style-name="P740"><text:span text:style-name="T741">40</text:span><text:span text:style-name="T742">. Ataskaitos nagrinėjimo metu nustačius, kad planuojamos ūkinės veiklos sąlygos a</text:span><text:span text:style-name="T743">titinka visuomenės sveikatos saugos teisės aktų reikalavimus, sprendimo išvadose nurodoma, jog planuojamos ūkinės veiklos sąlygos atitinka visuomenės sveikatos saugos teisės aktų reikalavimus.</text:span></text:p>
      <text:p text:style-name="P744"><text:span text:style-name="T745">41</text:span><text:span text:style-name="T746">. Ataskaitos nagrinėjimo metu nustačius, kad planuojamos<text:s/></text:span><text:span text:style-name="T747">ūkinės veiklos sąlygos neatitinka visuomenės sveikatos saugos teisės aktų reikalavimų, sprendimo išvadose nurodoma, kokių visuomenės sveikatos saugos teisės aktų reikalavimų planuojamos ūkinės veiklos sąlygos<text:s/></text:span><text:soft-page-break/><text:span text:style-name="T748">neatitinka (nurodant konkretaus teisės akto str</text:span><text:span text:style-name="T749">aipsnį, jo dalį, punktą).</text:span></text:p>
      <text:p text:style-name="P750"><text:span text:style-name="T751">42</text:span><text:span text:style-name="T752">. Sprendimo išvadose draudžiama nurodyti, kad planuojamos ūkinės veiklos sąlygos atitinka visuomenės sveikatos saugos teisės aktų reikalavimus su išlygomis.</text:span></text:p>
      <text:p text:style-name="P753"><text:span text:style-name="T754">43</text:span><text:span text:style-name="T755">. Patvirtintos formos sprendimas dėl planuojamos ūkinės veikl</text:span><text:span text:style-name="T756">os galimybių priimamas ne vėliau kaip per 20 darbo dienų nuo Ataskaitos, parengtos pagal Tvarkos aprašo reikalavimus, gavimo Nacionaliniame visuomenės sveikatos centre dienos.</text:span><text:s/></text:p>
      <text:p text:style-name="P757">Punkto pakeitimai:</text:p>
      <text:p text:style-name="P758"><text:span text:style-name="T759">Nr.<text:s/></text:span><text:a xlink:href="https://www.e-tar.lt/portal/legalAct.html?documentId=TAR.9AB0C0BE9C7D" office:target-frame-name="_top" xlink:show="replace"><text:span text:style-name="T760">V-549</text:span></text:a><text:span text:style-name="T761">, 2012-06-20, Žin., 2012, Nr. 71-3682 (2012-06-26), i. k. 1122250ISAK000V-549</text:span></text:p>
      <text:p text:style-name="P762"><text:span text:style-name="T763">Nr.<text:s/></text:span><text:a xlink:href="https://www.e-tar.lt/portal/legalAct.html?documentId=a540aab0f7a511e39cfacd978b6fd9bb" office:target-frame-name="_top" xlink:show="replace"><text:span text:style-name="T764">V-720</text:span></text:a><text:span text:style-name="T765">, 2014-06-19, paskelbta TAR 2014-06-19,<text:s/></text:span><text:span text:style-name="T766">i. k. 2014-07784</text:span></text:p>
      <text:p text:style-name="P767"><text:span text:style-name="T768">Nr.<text:s/></text:span><text:a xlink:href="https://www.e-tar.lt/portal/legalAct.html?documentId=97ba2530f19811e5989ee743dd0efbb0" office:target-frame-name="_top" xlink:show="replace"><text:span text:style-name="T769">V-379</text:span></text:a><text:span text:style-name="T770">, 2016-03-22, paskelbta TAR 2016-03-24, i. k. 2016-06066</text:span></text:p>
      <text:p text:style-name="Normal"/>
      <text:p text:style-name="P771"><text:span text:style-name="T772">44</text:span><text:span text:style-name="T773">.</text:span><text:span text:style-name="T774"><text:s/></text:span><text:span text:style-name="T775">Nacionalinis visuomenės sveikatos centras, išnagrinėjęs Ataskaitą,</text:span><text:span text:style-name="T776"><text:s/>priima vieną iš šių sprendimų</text:span><text:span text:style-name="T777">:</text:span></text:p>
      <text:p text:style-name="P778"><text:span text:style-name="T779">44.1</text:span><text:span text:style-name="T780">. planuojama ūkinė veikla yra leistina pasirinktoje vietoje, jeigu planuojamos ūkinės veiklos sąlygos atitinka visuomenės sveikatos saugos teisės aktų reikalavimus;</text:span></text:p>
      <text:p text:style-name="P781"><text:span text:style-name="T782">44.2</text:span><text:span text:style-name="T783">. planuojama ūkinė veikla yra neleistina pasi</text:span><text:span text:style-name="T784">rinktoje vietoje, jeigu planuojamos ūkinės veiklos sąlygos neatitinka visuomenės sveikatos saugos teisės aktų reikalavimų.</text:span></text:p>
      <text:p text:style-name="P785">Punkto pakeitimai:</text:p>
      <text:p text:style-name="P786"><text:span text:style-name="T787">Nr.<text:s/></text:span><text:a xlink:href="https://www.e-tar.lt/portal/legalAct.html?documentId=TAR.9AB0C0BE9C7D" office:target-frame-name="_top" xlink:show="replace"><text:span text:style-name="T788">V-549</text:span></text:a><text:span text:style-name="T789">, 2012-06-20, Žin., 2</text:span><text:span text:style-name="T790">012, Nr. 71-3682 (2012-06-26), i. k. 1122250ISAK000V-549</text:span></text:p>
      <text:p text:style-name="P791"><text:span text:style-name="T792">Nr.<text:s/></text:span><text:a xlink:href="https://www.e-tar.lt/portal/legalAct.html?documentId=97ba2530f19811e5989ee743dd0efbb0" office:target-frame-name="_top" xlink:show="replace"><text:span text:style-name="T793">V-379</text:span></text:a><text:span text:style-name="T794">, 2016-03-22, paskelbta TAR 2016-03-24, i. k. 2016-06066</text:span></text:p>
      <text:p text:style-name="Normal"/>
      <text:p text:style-name="P795"><text:span text:style-name="T796">45</text:span><text:span text:style-name="T797">. Priėmus sprendimą dėl plan</text:span><text:span text:style-name="T798">uojamos ūkinės veiklos galimybių, Pareiškėjas apie tai ne vėliau kaip per 3 darbo dienas yra informuojamas Nacionalinio visuomenės sveikatos centro direktoriaus arba jo įgalioto asmens raštu.</text:span><text:s/></text:p>
      <text:p text:style-name="P799">Punkto pakeitimai:</text:p>
      <text:p text:style-name="P800"><text:span text:style-name="T801">Nr.<text:s/></text:span><text:a xlink:href="https://www.e-tar.lt/portal/legalAct.html?documentId=TAR.9AB0C0BE9C7D" office:target-frame-name="_top" xlink:show="replace"><text:span text:style-name="T802">V-549</text:span></text:a><text:span text:style-name="T803">, 2012-06-20, Žin., 2012, Nr. 71-3682 (2012-06-26), i. k. 1122250ISAK000V-549</text:span></text:p>
      <text:p text:style-name="P804"><text:span text:style-name="T805">Nr.<text:s/></text:span><text:a xlink:href="https://www.e-tar.lt/portal/legalAct.html?documentId=97ba2530f19811e5989ee743dd0efbb0" office:target-frame-name="_top" xlink:show="replace"><text:span text:style-name="T806">V-379</text:span></text:a><text:span text:style-name="T807">, 2016-03-22, paskelbta<text:s/></text:span><text:span text:style-name="T808">TAR 2016-03-24, i. k. 2016-06066</text:span></text:p>
      <text:p text:style-name="Normal"/>
      <text:p text:style-name="P809"><text:span text:style-name="T810">45</text:span><text:span text:style-name="T811">1</text:span><text:span text:style-name="T812">. </text:span><text:span text:style-name="T813">Nacionalinio visuomenės sveikatos centro</text:span><text:span text:style-name="T814"><text:s/>priimtas sprendimas dėl planuojamos ūkinės veiklos galimybių galioja neterminuotą laiką, jei nesikeičia esminės aplinkybės (Ataskaitoje nurodyta planuojama ūkinė veikla (ūkinės veiklos apimtys, technologiniai procesai, taršos šaltiniai, ūkinės veiklos suk</text:span><text:span text:style-name="T815">eliama tarša, taršos mažinimo priemonės), visuomenės sveikatos saugos teisės aktai, susiję su sanitarinės apsaugos zonų ribų nustatymu, taip pat aplinkybės planuojamai ūkinei veiklai gretimose teritorijose dėl planuojamos ar vykdomos ūkinės veiklos, jose e</text:span><text:span text:style-name="T816">samų ar planuojamų objektų), dėl kurių sanitarinės apsaugos zonos ribos turi būti koreguojamos. Pasikeitus minėtoms esminėms aplinkybėms, dėl kurių sanitarinės apsaugos zonos ribos turi būti koreguojamos, poveikio visuomenės sveikatai vertinimas atliekamas</text:span><text:span text:style-name="T817"><text:s/>iš naujo Tvarkos aprašo nustatyta tvarka.</text:span><text:s/></text:p>
      <text:p text:style-name="P818">Papildyta punktu:</text:p>
      <text:p text:style-name="P819"><text:span text:style-name="T820">Nr.<text:s/></text:span><text:a xlink:href="https://www.e-tar.lt/portal/legalAct.html?documentId=a540aab0f7a511e39cfacd978b6fd9bb" office:target-frame-name="_top" xlink:show="replace"><text:span text:style-name="T821">V-720</text:span></text:a><text:span text:style-name="T822">, 2014-06-19, paskelbta TAR 2014-06-19, i. k. 2014-07784</text:span></text:p>
      <text:p text:style-name="P823">Punkto pakeitimai:</text:p>
      <text:p text:style-name="P824"><text:span text:style-name="T825">Nr.<text:s/></text:span><text:a xlink:href="https://www.e-tar.lt/portal/legalAct.html?documentId=97ba2530f19811e5989ee743dd0efbb0" office:target-frame-name="_top" xlink:show="replace"><text:span text:style-name="T826">V-379</text:span></text:a><text:span text:style-name="T827">, 2016-03-22, paskelbta TAR 2016-03-24, i. k. 2016-06066</text:span></text:p>
      <text:p text:style-name="Normal"/>
      <text:p text:style-name="P828"><text:span text:style-name="T829">IV</text:span><text:span text:style-name="T830">.<text:s/></text:span><text:span text:style-name="T831">SKYRIUS<text:s/></text:span><text:span text:style-name="T832"><text:line-break/>VISUOMENĖS INFORMAVIMAS APIE PRIIMTĄ SPRENDIMĄ<text:s/></text:span></text:p>
      <text:p text:style-name="P833">Pakeistas skyriaus pavadinimas:</text:p>
      <text:p text:style-name="P834"><text:span text:style-name="T835">N</text:span><text:span text:style-name="T836">r.<text:s/></text:span><text:a xlink:href="https://www.e-tar.lt/portal/legalAct.html?documentId=97ba2530f19811e5989ee743dd0efbb0" office:target-frame-name="_top" xlink:show="replace"><text:span text:style-name="T837">V-379</text:span></text:a><text:span text:style-name="T838">, 2016-03-22, paskelbta TAR 2016-03-24, i. k. 2016-06066</text:span></text:p>
      <text:p text:style-name="Normal"/>
      <text:p text:style-name="P839"><text:span text:style-name="T840">46</text:span><text:span text:style-name="T841">. Nacionalinis visuomenės sveikatos centras per 10 darbo dienų po sprendimo dėl planuoja</text:span><text:span text:style-name="T842">mos ūkinės veiklos galimybių priėmimo turi paskelbti informaciją apie priimtą sprendimą savo interneto svetainėje:</text:span></text:p>
      <text:p text:style-name="P843"><text:span text:style-name="T844">46.1</text:span><text:span text:style-name="T845">. planuojamos ūkinės veiklos pavadinimas, adresas (apskritis, miestas, rajonas, seniūnija, kaimas, gatvė);</text:span></text:p>
      <text:p text:style-name="P846"><text:span text:style-name="T847">46.2</text:span><text:span text:style-name="T848">. planuojamos ūkinės</text:span><text:span text:style-name="T849"><text:s/>veiklos organizatorius, Ataskaitos rengėjas;</text:span></text:p>
      <text:p text:style-name="P850"><text:span text:style-name="T851">46.3</text:span><text:span text:style-name="T852">. planuojamos ūkinės veiklos trumpas aprašymas;</text:span></text:p>
      <text:p text:style-name="P853"><text:span text:style-name="T854">46.4</text:span><text:span text:style-name="T855">. Ataskaitoje siūlomas sanitarinės apsaugos zonos ribų dydis, brėžinys (topografinė nuotrauka ar kadastrinis žemėlapis), kuriame nurodytos<text:s/></text:span><text:span text:style-name="T856">sanitarinės apsaugos zonos ribos;</text:span></text:p>
      <text:p text:style-name="P857"><text:span text:style-name="T858">46.5</text:span><text:span text:style-name="T859">. </text:span><text:span text:style-name="T860">Nacionalinio visuomenės sveikatos centro</text:span><text:span text:style-name="T861"><text:s/>sprendimas dėl planuojamos ūkinės veiklos galimybių, jo priėmimo data, numeris.</text:span><text:s/></text:p>
      <text:p text:style-name="P862">Punkto pakeitimai:</text:p>
      <text:p text:style-name="P863"><text:span text:style-name="T864">Nr.<text:s/></text:span><text:a xlink:href="https://www.e-tar.lt/portal/legalAct.html?documentId=TAR.9AB0C0BE9C7D" office:target-frame-name="_top" xlink:show="replace"><text:span text:style-name="T865">V-549</text:span></text:a><text:span text:style-name="T866">, 2012-06-20, Žin., 2012, Nr. 71-3682 (2012-06-26), i. k. 1122250ISAK000V-549</text:span></text:p>
      <text:p text:style-name="P867"><text:span text:style-name="T868">Nr.<text:s/></text:span><text:a xlink:href="https://www.e-tar.lt/portal/legalAct.html?documentId=a540aab0f7a511e39cfacd978b6fd9bb" office:target-frame-name="_top" xlink:show="replace"><text:span text:style-name="T869">V-720</text:span></text:a><text:span text:style-name="T870">, 2014-06-19, paskelbta TAR 2014-06-19, i. k. 201</text:span><text:span text:style-name="T871">4-07784</text:span></text:p>
      <text:p text:style-name="P872"><text:span text:style-name="T873">Nr.<text:s/></text:span><text:a xlink:href="https://www.e-tar.lt/portal/legalAct.html?documentId=97ba2530f19811e5989ee743dd0efbb0" office:target-frame-name="_top" xlink:show="replace"><text:span text:style-name="T874">V-379</text:span></text:a><text:span text:style-name="T875">, 2016-03-22, paskelbta TAR 2016-03-24, i. k. 2016-06066</text:span></text:p>
      <text:p text:style-name="Normal"/>
      <text:p text:style-name="P876"><text:span text:style-name="T877">V</text:span><text:span text:style-name="T878">.<text:s/></text:span><text:span text:style-name="T879">SKYRIUS<text:s/></text:span><text:span text:style-name="T880"><text:line-break/>BAIGIAMOSIOS NUOSTATOS<text:s/></text:span></text:p>
      <text:p text:style-name="P881">Pakeistas skyriaus pavadinimas:</text:p>
      <text:p text:style-name="P882"><text:span text:style-name="T883">Nr.<text:s/></text:span><text:a xlink:href="https://www.e-tar.lt/portal/legalAct.html?documentId=97ba2530f19811e5989ee743dd0efbb0" office:target-frame-name="_top" xlink:show="replace"><text:span text:style-name="T884">V-379</text:span></text:a><text:span text:style-name="T885">, 2016-03-22, paskelbta TAR 2016-03-24, i. k. 2016-06066</text:span></text:p>
      <text:p text:style-name="Normal"/>
      <text:p text:style-name="P886"><text:span text:style-name="T887">47</text:span><text:span text:style-name="T888">. Ataskaitos rengėjas įstatymų nustatyta tvarka atsako už parengtos Ataskaitos kokybę, duomenų</text:span><text:span text:style-name="T889"><text:s/>tikslumą, išsamumą ir teisingumą.</text:span></text:p>
      <text:p text:style-name="P890"><text:span text:style-name="T891">48</text:span><text:span text:style-name="T892">. </text:span><text:span text:style-name="T893">Nacionalinio visuomenės sveikatos centro</text:span><text:span text:style-name="T894"><text:s/>veiksmai poveikio visuomenės sveikatai vertinimo procese bei priimti sprendimai gali būti skundžiami Lietuvos Respublikos administracinių bylų teisenos įstatymo nustatyta tvarka.</text:span><text:s/></text:p>
      <text:p text:style-name="P895">Punkto pakeitimai:</text:p>
      <text:p text:style-name="P896"><text:span text:style-name="T897">Nr.<text:s/></text:span><text:a xlink:href="https://www.e-tar.lt/portal/legalAct.html?documentId=TAR.9AB0C0BE9C7D" office:target-frame-name="_top" xlink:show="replace"><text:span text:style-name="T898">V-549</text:span></text:a><text:span text:style-name="T899">, 2012-06-20, Žin., 2012, Nr. 71-3682 (2012-06-26), i. k. 1122250ISAK000V-549</text:span></text:p>
      <text:p text:style-name="P900"><text:span text:style-name="T901">Nr.<text:s/></text:span><text:a xlink:href="https://www.e-tar.lt/portal/legalAct.html?documentId=97ba2530f19811e5989ee743dd0efbb0" office:target-frame-name="_top" xlink:show="replace"><text:span text:style-name="T902">V-379</text:span></text:a><text:span text:style-name="T903">, 2016-03-22, paskelbta TAR 2016-03-</text:span><text:span text:style-name="T904">24, i. k. 2016-06066</text:span></text:p>
      <text:p text:style-name="Normal"/>
      <text:p text:style-name="P905"><text:span text:style-name="T906">49</text:span><text:span text:style-name="T907">. Visuomenės prašymu, Nacionalinis visuomenės sveikatos centras, vadovaudamasis Informacijos apie aplinką Lietuvos Respublikoje teikimo visuomenei tvarkos aprašu, patvirtintu Lietuvos Respublikos Vyriausybės 1999 m. spalio 22 d.</text:span><text:span text:style-name="T908"><text:s/>nutarimu Nr. 1175 „Dėl Informacijos apie aplinką Lietuvos Respublikoje teikimo visuomenei tvarkos aprašo patvirtinimo“, privalo teikti prašomą informaciją apie PVSV procesą ir priimtą sprendimą dėl planuojamos ūkinės veiklos galimybių.</text:span><text:s/></text:p>
      <text:p text:style-name="P909">Papildyta punktu:</text:p>
      <text:p text:style-name="P910"><text:span text:style-name="T911">Nr.<text:s/></text:span><text:a xlink:href="https://www.e-tar.lt/portal/legalAct.html?documentId=97ba2530f19811e5989ee743dd0efbb0" office:target-frame-name="_top" xlink:show="replace"><text:span text:style-name="T912">V-379</text:span></text:a><text:span text:style-name="T913">, 2016-03-22, paskelbta TAR 2016-03-24, i. k. 2016-06066</text:span></text:p>
      <text:p text:style-name="Normal"/>
      <text:p text:style-name="P914"><text:span text:style-name="T915">_________________</text:span></text:p>
      <text:p text:style-name="P916"/>
      <text:p text:style-name="P917"><text:span text:style-name="T918">Forma patvirtinta</text:span></text:p>
      <text:p text:style-name="P919">Lietuvos Respublikos<text:s/></text:p>
      <text:p text:style-name="P920">sveikatos apsaugos ministro<text:s/></text:p>
      <text:p text:style-name="P921">2011 m. gegužės 13 d. įsakymu Nr. V-474</text:p>
      <text:p text:style-name="P922"/>
      <text:p text:style-name="P923">(herbas)</text:p>
      <text:p text:style-name="P924"/>
      <text:p text:style-name="P925">___________________________________________</text:p>
      <text:p text:style-name="P926">(institucijos pavadinimas)</text:p>
      <text:p text:style-name="P927"/>
      <text:p text:style-name="P928">SPRENDIMAS DĖL PLANUOJAMOS ŪKINĖS VEIKLOS GALIMYBIŲ</text:p>
      <text:p text:style-name="P929"/>
      <text:p text:style-name="P930">___________ Nr.______</text:p>
      <text:p text:style-name="P931">(data)</text:p>
      <text:p text:style-name="P932">_______________________</text:p>
      <text:p text:style-name="P933">(sudarymo vieta)</text:p>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1.<text:s/></text:span><text:span text:style-name="T942">Duomenys apie planuojamos ūkinės veiklos organizatorių</text:span><text:span text:style-name="T943">:</text:span></text:p>
          </table:table-cell>
          <table:covered-table-cell/>
        </table:table-row>
        <table:table-row table:style-name="TableRow944">
          <table:table-cell table:style-name="TableCell945">
            <text:p text:style-name="P946"><text:span text:style-name="T947">(juridinio asmens pavadinimas, kodas / filialo pavadinimas, kodas / fizinio asmens vardas, pavardė)</text:span></text:p>
          </table:table-cell>
          <table:table-cell table:style-name="TableCell948">
            <text:p text:style-name="P949"><text:span text:style-name="T950">(juridinio asmens pavadinimas, kodas / filialo pavadinimas, kodas / fizinio asmens vardas, pavardė)</text:span></text:p>
          </table:table-cell>
        </table:table-row>
        <table:table-row table:style-name="TableRow951">
          <table:table-cell table:style-name="TableCell952">
            <text:p text:style-name="P953">(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954">
            <text:p text:style-name="P955">(juridinio asmens buveinė ar<text:s/>adresas, kuriuo būtų galima siųsti korespondenciją / filialo buveinė ar adresas, kuriuo būtų galima siųsti korespondenciją / fizinio asmens adresas, kuriuo būtų galima siųsti korespondenciją)</text:p>
          </table:table-cell>
        </table:table-row>
        <table:table-row table:style-name="TableRow956">
          <table:table-cell table:style-name="TableCell957">
            <text:p text:style-name="P958"><text:span text:style-name="T959">(kontaktiniai telefonai, faksas, elektroninio pašto adresas)<text:s/></text:span></text:p>
          </table:table-cell>
          <table:table-cell table:style-name="TableCell960">
            <text:p text:style-name="P961"/>
          </table:table-cell>
        </table:table-row>
        <table:table-row table:style-name="TableRow962">
          <table:table-cell table:style-name="TableCell963" table:number-columns-spanned="2">
            <text:p text:style-name="P964"><text:span text:style-name="T965">2. Duomenys apie Ataskaitos rengėją:</text:span></text:p>
          </table:table-cell>
          <table:covered-table-cell/>
        </table:table-row>
        <table:table-row table:style-name="TableRow966">
          <table:table-cell table:style-name="TableCell967">
            <text:p text:style-name="P968"><text:span text:style-name="T969">(juridinio asmens pavadinimas, kodas / filialo pavadinimas, kodas / fizinio asmens vardas, pavardė)</text:span></text:p>
          </table:table-cell>
          <table:table-cell table:style-name="TableCell970">
            <text:p text:style-name="P971"><text:span text:style-name="T972">(juridinio asmens pavadinimas, kodas / filialo pavadinimas, kodas / fizinio asmens vardas, pavardė)</text:span></text:p>
          </table:table-cell>
        </table:table-row>
        <table:table-row table:style-name="TableRow973">
          <table:table-cell table:style-name="TableCell974">
            <text:p text:style-name="P975"><text:span text:style-name="T976">(juridinio<text:s/></text:span><text:span text:style-name="T977">asmens buveinė ar adresas, kuriuo būtų galima siųsti korespondenciją / filialo buveinė ar adresas, kuriuo būtų galima siųsti korespondenciją / fizinio asmens adresas, kuriuo būtų galima siųsti korespondenciją)</text:span></text:p>
          </table:table-cell>
          <table:table-cell table:style-name="TableCell978">
            <text:p text:style-name="P979"><text:span text:style-name="T980">(juridinio asmens buveinė ar adresas, kuriuo b</text:span><text:span text:style-name="T981">ūtų galima siųsti korespondenciją / filialo buveinė ar adresas, kuriuo būtų galima siųsti korespondenciją / fizinio asmens adresas, kuriuo būtų galima siųsti korespondenciją)</text:span></text:p>
          </table:table-cell>
        </table:table-row>
        <table:table-row table:style-name="TableRow982">
          <table:table-cell table:style-name="TableCell983">
            <text:p text:style-name="P984">(kontaktiniai telefonai, faksas, elektroninio pašto adresas)</text:p>
          </table:table-cell>
          <table:table-cell table:style-name="TableCell985">
            <text:p text:style-name="P986"><text:span text:style-name="T987">(kontaktiniai<text:s/></text:span><text:span text:style-name="T988">telefonai, faksas, elektroninio pašto adresas)</text:span><text:span text:style-name="T989">“</text:span><text:span text:style-name="T990">.</text:span></text:p>
          </table:table-cell>
        </table:table-row>
        <table:table-row table:style-name="TableRow991">
          <table:table-cell table:style-name="TableCell992" table:number-columns-spanned="2">
            <text:p text:style-name="P993"><text:span text:style-name="T994">3. Planuojamos ūkinės veiklos pavadinimas:<text:s/></text:span></text:p>
          </table:table-cell>
          <table:covered-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text:span text:style-name="T1003">4. Planuojamos ūkinės veiklos adresas:<text:s/></text:span></text:p>
          </table:table-cell>
          <table:covered-table-cell/>
        </table:table-row>
        <table:table-row table:style-name="TableRow1004">
          <table:table-cell table:style-name="TableCell1005">
            <text:p text:style-name="P1006"><text:span text:style-name="T1007">(apskritis, miestas, rajonas, seniūnija, kaimas, gatvė)<text:s/></text:span></text:p>
          </table:table-cell>
          <table:table-cell table:style-name="TableCell1008">
            <text:p text:style-name="P1009"/>
          </table:table-cell>
        </table:table-row>
        <table:table-row table:style-name="TableRow1010">
          <table:table-cell table:style-name="TableCell1011" table:number-columns-spanned="2">
            <text:p text:style-name="P1012"><text:span text:style-name="T1013">5. Planuojamos ūkinės veiklos trumpas aprašymas:<text:s/></text:span></text:p>
          </table:table-cell>
          <table:covered-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text:span text:style-name="T1022">6.<text:s/></text:span><text:span text:style-name="T1023">Ataskaitoje siūlomas sanitarinės apsaugos zonos ribų dydis (pridedamas brėžinys (topografinė nuotrauka ar kadastrinis žemėlapis), kuriame nurodytos sanitarinės apsaugos zonos ribos):</text:span></text:p>
          </table:table-cell>
          <table:covered-table-cell/>
        </table:table-row>
        <table:table-row table:style-name="TableRow1024">
          <table:table-cell table:style-name="TableCell1025">
            <text:p text:style-name="P1026"><text:span text:style-name="T1027">(sanitarinės apsaugos zonos ribų dydis metrais, taršos šaltinis (-iai),<text:s/></text:span><text:span text:style-name="T1028">nuo kurio (-ių) nustatomos sanitarinės apsaugos zonos ribų dydis)</text:span></text:p>
          </table:table-cell>
          <table:table-cell table:style-name="TableCell1029">
            <text:p text:style-name="P1030"/>
          </table:table-cell>
        </table:table-row>
        <table:table-row table:style-name="TableRow1031">
          <table:table-cell table:style-name="TableCell1032" table:number-columns-spanned="2">
            <text:p text:style-name="P1033"><text:span text:style-name="T1034">7. Ataskaitoje apibūdinti visuomenės sveikatai darantys įtaką veiksniai ir jų įvertinimas:<text:s/></text:span></text:p>
          </table:table-cell>
          <table:covered-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text:span text:style-name="T1043">8. Išvada:<text:s/></text:span></text:p>
          </table:table-cell>
          <table:covered-table-cell/>
        </table:table-row>
        <table:table-row table:style-name="TableRow1044">
          <table:table-cell table:style-name="TableCell1045">
            <text:p text:style-name="P1046"><text:span text:style-name="T1047">(nurodyti, jog planuojamos ūkinės veiklos sąlygos atitinka visuomenės sveikatos</text:span><text:span text:style-name="T1048"><text:s/>saugos teisės aktų reikalavimus arba kokių visuomenės sveikatos saugos teisės aktų reikalavimų planuojamos ūkinės veiklos sąlygos neatitinka (nurodant konkretaus teisės akto straipsnį, jo dalį, punktą)</text:span></text:p>
          </table:table-cell>
          <table:table-cell table:style-name="TableCell1049">
            <text:p text:style-name="P1050"/>
          </table:table-cell>
        </table:table-row>
      </table:table>
      <text:p text:style-name="P1051"/>
      <text:p text:style-name="P1052"><text:span text:style-name="T1053">Nusprendžiu, kad planuojama ūkinė veikla yra leist</text:span><text:span text:style-name="T1054">ina / neleistina (</text:span><text:span text:style-name="T1055">kas</text:span><text:span text:style-name="T1056"><text:s/></text:span><text:span text:style-name="T1057">nereikalinga, išbraukti</text:span><text:span text:style-name="T1058">) pasirinktoje vietoje.</text:span></text:p>
      <text:p text:style-name="P1059"/>
      <text:p text:style-name="P1060">(Pareigų pavadinimas)<text:tab/>A. V.<text:tab/>(Parašas)<text:tab/>(Vardas, pavardė)</text:p>
      <text:p text:style-name="P1061"/>
      <text:p text:style-name="P1062"><text:span text:style-name="T1063">_________________</text:span></text:p>
      <text:p text:style-name="P1064">Formos pakeitimai:</text:p>
      <text:p text:style-name="P1065"><text:span text:style-name="T1066">Nr.<text:s/></text:span><text:a xlink:href="https://www.e-tar.lt/portal/legalAct.html?documentId=a540aab0f7a511e39cfacd978b6fd9bb" office:target-frame-name="_top" xlink:show="replace"><text:span text:style-name="T1067">V-720</text:span></text:a><text:span text:style-name="T1068">, 2014-06-19, paskelbta TAR 2014-06-19, i. k. 2014-07784</text:span></text:p>
      <text:p text:style-name="P1069"><text:span text:style-name="T1070">Nr.<text:s/></text:span><text:a xlink:href="https://www.e-tar.lt/portal/legalAct.html?documentId=97ba2530f19811e5989ee743dd0efbb0" office:target-frame-name="_top" xlink:show="replace"><text:span text:style-name="T1071">V-379</text:span></text:a><text:span text:style-name="T1072">, 2016-03-22, paskelbta TAR 2016-03-24, i. k. 2016-06066</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sveikatos apsaugos ministerija, Įsakymas</text:span></text:p>
      <text:p text:style-name="P1082"><text:span text:style-name="T1083">Nr.<text:s/></text:span><text:a xlink:href="https://www.e-tar.lt/portal/legalAct.html?documentId=TAR.9AB0C0BE9C7D" office:target-frame-name="_top" xlink:show="replace"><text:span text:style-name="T1084">V-549</text:span></text:a><text:span text:style-name="T1085">, 2012-06-20, Žin.</text:span><text:span text:style-name="T1086">, 2012, Nr. 71-3682 (2012-06-26), i. k. 1122250ISAK000V-549</text:span></text:p>
      <text:p text:style-name="P1087"><text:span text:style-name="T1088">Dėl Lietuvos Respublikos sveikatos apsaugos ministro 2011 m. gegužės 13 d. įsakymo Nr. V-474 "Dėl Lietuvos Respublikos planuojamos ūkinės veiklos poveikio aplinkai vertinimo įstatyme nenumatytų po</text:span><text:span text:style-name="T1089">veikio visuomenės sveikatai vertinimo atlikimo atvejų nustatymo ir tvarkos aprašo patvirtinimo ir įgaliojimų suteikimo" pakeitimo</text:span></text:p>
      <text:p text:style-name="P1090"/>
      <text:p text:style-name="P1091"><text:span text:style-name="T1092">2.</text:span></text:p>
      <text:p text:style-name="P1093"><text:span text:style-name="T1094">Lietuvos Respublikos sveikatos apsaugos ministerija, Įsakymas</text:span></text:p>
      <text:p text:style-name="P1095"><text:span text:style-name="T1096">Nr.<text:s/></text:span><text:a xlink:href="https://www.e-tar.lt/portal/legalAct.html?documentId=a540aab0f7a511e39cfacd978b6fd9bb" office:target-frame-name="_top" xlink:show="replace"><text:span text:style-name="T1097">V-720</text:span></text:a><text:span text:style-name="T1098">, 2014-06-19, paskelbta TAR 2014-06-19, i. k. 2014-07784</text:span></text:p>
      <text:p text:style-name="P1099"><text:span text:style-name="T1100">Dėl Lietuvos Respublikos sveikatos apsaugos ministro 2011 m. gegužės 13 d. įsakymo Nr. V-474 „Dėl Lietuvos Respublikos planuojamos ūkinės veiklos poveik</text:span><text:span text:style-name="T1101">io aplinkai vertinimo įstatyme nenumatytų poveikio visuomenės sveikatai vertinimo atlikimo atvejų nustatymo ir tvarkos aprašo patvirtinimo ir įgaliojimų suteikimo“ pakeitimo“</text:span></text:p>
      <text:p text:style-name="P1102"/>
      <text:p text:style-name="P1103"><text:span text:style-name="T1104">3.</text:span></text:p>
      <text:p text:style-name="P1105"><text:span text:style-name="T1106">Lietuvos Respublikos sveikatos apsaugos ministerija, Įsakymas</text:span></text:p>
      <text:p text:style-name="P1107"><text:span text:style-name="T1108">Nr.<text:s/></text:span><text:a xlink:href="https://www.e-tar.lt/portal/legalAct.html?documentId=97ba2530f19811e5989ee743dd0efbb0" office:target-frame-name="_top" xlink:show="replace"><text:span text:style-name="T1109">V-379</text:span></text:a><text:span text:style-name="T1110">, 2016-03-22, paskelbta TAR 2016-03-24, i. k. 2016-06066</text:span></text:p>
      <text:p text:style-name="P1111"><text:span text:style-name="T1112">Dėl Lietuvos Respublikos sveikatos apsaugos ministro 2011 m. gegužės 13 d. įsakymo Nr. V-474 „Dėl<text:s/></text:span><text:span text:style-name="T1113">Lietuvos Respublikos planuojamos ūkinės veiklos poveikio aplinkai vertinimo įstatyme nenumatytų poveikio visuomenės sveikatai vertinimo atlikimo atvejų nustatymo ir tvarkos aprašo patvirtinimo ir įgaliojimų suteik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16:00Z</meta:creation-date>
    <dc:date>2023-04-06T18:16:00Z</dc:date>
    <meta:template xlink:href="Normal.dotm" xlink:type="simple"/>
    <meta:editing-cycles>2</meta:editing-cycles>
    <meta:editing-duration>PT0S</meta:editing-duration>
    <meta:document-statistic meta:page-count="20" meta:paragraph-count="291" meta:word-count="5577" meta:character-count="45165" meta:row-count="1107" meta:non-whitespace-character-count="39879"/>
  </office:meta>
</office:document-meta>
</file>