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118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118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118in"/>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118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118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11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118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T115" style:parent-style-name="DefaultParagraphFont" style:family="text">
      <style:text-properties fo:color="#0000FF" fo:letter-spacing="-0.0041in" style:text-underline-type="single" style:text-underline-style="solid" style:text-underline-width="auto" style:text-underline-mode="continuous"/>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118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118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138in"/>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ext-properties fo:hyphenate="false"/>
    </style:style>
    <style:style style:name="P146" style:parent-style-name="Normal" style:family="paragraph">
      <style:paragraph-properties fo:widows="0" fo:orphans="0" fo:break-before="page" fo:margin-left="3.1493in">
        <style:tab-stops/>
      </style:paragraph-properties>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FF" fo:letter-spacing="-0.0027in" style:text-underline-type="single" style:text-underline-style="solid" style:text-underline-width="auto" style:text-underline-mode="continuous"/>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8in"/>
    </style:style>
    <style:style style:name="T270" style:parent-style-name="DefaultParagraphFont" style:family="text">
      <style:text-properties fo:color="#000000" fo:letter-spacing="-0.0048in"/>
    </style:style>
    <style:style style:name="T271" style:parent-style-name="DefaultParagraphFont" style:family="text">
      <style:text-properties fo:color="#000000" fo:letter-spacing="-0.0048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T275" style:parent-style-name="DefaultParagraphFont" style:family="text">
      <style:text-properties fo:color="#000000" fo:letter-spacing="-0.0041in"/>
    </style:style>
    <style:style style:name="T276" style:parent-style-name="DefaultParagraphFont" style:family="text">
      <style:text-properties fo:color="#000000" fo:letter-spacing="-0.0041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FF" fo:letter-spacing="-0.0013in" style:text-underline-type="single" style:text-underline-style="solid" style:text-underline-width="auto" style:text-underline-mode="continuous"/>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font-weight="bold" style:font-weight-asian="bold" style:font-weight-complex="bold"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style:text-properties fo:hyphenate="false"/>
    </style:style>
    <style:style style:name="P654" style:parent-style-name="Normal" style:family="paragraph">
      <style:paragraph-properties fo:widows="0" fo:orphans="0" fo:break-before="page" fo:margin-left="3.1493in">
        <style:tab-stops/>
      </style:paragraph-properties>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margin-left="3.1493in">
        <style:tab-stops/>
      </style:paragraph-properties>
      <style:text-properties fo:color="#000000" fo:hyphenate="false"/>
    </style:style>
    <style:style style:name="P659" style:parent-style-name="Normal" style:family="paragraph">
      <style:paragraph-properties fo:widows="0" fo:orphans="0"/>
      <style:text-properties fo:color="#000000" fo:hyphenate="false"/>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center"/>
      <style:text-properties fo:color="#000000" fo:font-size="11pt" style:font-size-asian="11pt" fo:hyphenate="false"/>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center"/>
      <style:text-properties fo:font-weight="bold" style:font-weight-asian="bold" style:font-weight-complex="bold" fo:color="#000000" fo:hyphenate="false"/>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center"/>
      <style:text-properties fo:color="#000000" fo:font-size="11pt" style:font-size-asian="11pt" fo:hyphenate="false"/>
    </style:style>
    <style:style style:name="P671" style:parent-style-name="Normal" style:family="paragraph">
      <style:paragraph-properties fo:widows="0" fo:orphans="0" fo:text-align="justify"/>
      <style:text-properties fo:color="#000000" fo:hyphenate="false"/>
    </style:style>
    <style:style style:name="TableColumn673" style:family="table-column">
      <style:table-column-properties style:column-width="4.568in" style:use-optimal-column-width="false"/>
    </style:style>
    <style:style style:name="TableColumn674" style:family="table-column">
      <style:table-column-properties style:column-width="1.8111in" style:use-optimal-column-width="false"/>
    </style:style>
    <style:style style:name="Table672" style:family="table">
      <style:table-properties style:width="6.3791in" style:rel-width="100%" fo:margin-left="0in" table:align="left"/>
    </style:style>
    <style:style style:name="TableRow675" style:family="table-row">
      <style:table-row-properties style:min-row-height="0.0138in" style:use-optimal-row-height="false" fo:keep-together="always"/>
    </style:style>
    <style:style style:name="TableCell676"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style="italic" style:font-style-asian="italic" style:font-style-complex="italic" fo:color="#000000" fo:font-size="11pt" style:font-size-asian="11pt"/>
    </style:style>
    <style:style style:name="TableCell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style="italic" style:font-style-asian="italic" style:font-style-complex="italic" fo:color="#000000" fo:font-size="11pt" style:font-size-asian="11pt"/>
    </style:style>
    <style:style style:name="TableCell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style="italic" style:font-style-asian="italic" style:font-style-complex="italic" fo:color="#000000" fo:font-size="11pt" style:font-size-asian="11pt"/>
    </style:style>
    <style:style style:name="T695" style:parent-style-name="DefaultParagraphFont" style:family="text">
      <style:text-properties fo:font-style="italic" style:font-style-asian="italic" style:font-style-complex="italic" fo:color="#000000" fo:font-size="11pt" style:font-size-asian="11pt"/>
    </style:style>
    <style:style style:name="TableCell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style="italic" style:font-style-asian="italic" style:font-style-complex="italic" fo:color="#000000" fo:font-size="11pt" style:font-size-asian="11pt"/>
    </style:style>
    <style:style style:name="TableCell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font-style="italic" style:font-style-asian="italic" style:font-style-complex="italic" fo:color="#000000" fo:font-size="11pt" style:font-size-asian="11pt"/>
    </style:style>
    <style:style style:name="T712" style:parent-style-name="DefaultParagraphFont" style:family="text">
      <style:text-properties fo:font-style="italic" style:font-style-asian="italic" style:font-style-complex="italic" fo:color="#000000" fo:font-size="11pt" style:font-size-asian="11pt"/>
    </style:style>
    <style:style style:name="TableCell7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font-style="italic" style:font-style-asian="italic" style:font-style-complex="italic" fo:color="#000000" fo:font-size="11pt" style:font-size-asian="11pt"/>
    </style:style>
    <style:style style:name="T719" style:parent-style-name="DefaultParagraphFont" style:family="text">
      <style:text-properties fo:font-style="italic" style:font-style-asian="italic" style:font-style-complex="italic" fo:color="#000000" fo:font-size="11pt" style:font-size-asian="11pt"/>
    </style:style>
    <style:style style:name="TableCell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weight="bold" style:font-weight-asian="bold" style:font-weight-complex="bold" fo:color="#000000"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color="#000000"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style="italic" style:font-style-asian="italic" style:font-style-complex="italic" fo:color="#000000" fo:font-size="11pt" style:font-size-asian="11pt"/>
    </style:style>
    <style:style style:name="TableCell7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weight="bold" style:font-weight-asian="bold" style:font-weight-complex="bold" fo:color="#000000"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font-weight="bold" style:font-weight-asian="bold" style:font-weight-complex="bold" fo:color="#000000"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tyle="italic" style:font-style-asian="italic" style:font-style-complex="italic" fo:color="#000000" fo:font-size="11pt" style:font-size-asian="11pt"/>
    </style:style>
    <style:style style:name="TableCell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font-weight="bold" style:font-weight-asian="bold" style:font-weight-complex="bold" fo:color="#000000" fo:font-size="11pt" style:font-size-asian="11pt"/>
    </style:style>
    <style:style style:name="T764" style:parent-style-name="DefaultParagraphFont" style:family="text">
      <style:text-properties fo:font-weight="bold" style:font-weight-asian="bold" style:font-weight-complex="bold" fo:color="#000000"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weight="bold" style:font-weight-asian="bold" style:font-weight-complex="bold" fo:color="#000000"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style="italic" style:font-style-asian="italic" style:font-style-complex="italic" fo:color="#000000" fo:font-size="11pt" style:font-size-asian="11pt"/>
    </style:style>
    <style:style style:name="TableCell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790"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Žin., 2002, Nr.<text:s/></text:span><text:a xlink:href="https://www.e-tar.lt/portal/lt/legalAct/TAR.DD80CF948782" office:target-frame-name="_blank" xlink:show="new"><text:span text:style-name="T24">56-2225</text:span></text:a><text:span text:style-name="T25">) 25 straipsnio 2 dalį, Lietuvos Respublikos planuojamos ūkinės veiklos poveikio aplinkai vertinimo įstatymo (Žin., 1996, Nr.<text:s/></text:span><text:a xlink:href="https://www.e-tar.lt/portal/lt/legalAct/TAR.0539E2FEB29E" office:target-frame-name="_blank" xlink:show="new"><text:span text:style-name="T26">82-1965</text:span></text:a><text:span text:style-name="T27">; 2005</text:span><text:span text:style-name="T28">, Nr. 84-3105; 2008, Nr.<text:s/></text:span><text:a xlink:href="https://www.e-tar.lt/portal/lt/legalAct/TAR.0CCCA9F0A188" office:target-frame-name="_blank" xlink:show="new"><text:span text:style-name="T29">81-3167</text:span></text:a><text:span text:style-name="T30">; 2010, Nr.<text:s/></text:span><text:a xlink:href="https://www.e-tar.lt/portal/lt/legalAct/TAR.1D95D51AC236" office:target-frame-name="_blank" xlink:show="new"><text:span text:style-name="T31">54-2647</text:span></text:a><text:span text:style-name="T32">) 5 straipsnio 1 dalies 2 punktą ir</text:span><text:span text:style-name="T33"><text:s/>Lietuvos Respublikos Vyriausybės 2002 m. lapkričio 10 d. nutarimą Nr. 1610 „Dėl Lietuvos Respublikos visuomenės sveikatos priežiūros įstatymo įgyvendinimo“ (Žin., 2002 , Nr. 99-4407):</text:span></text:p>
      <text:p text:style-name="P34"><text:span text:style-name="T35">1</text:span><text:span text:style-name="T36">.</text:span><text:span text:style-name="T37"><text:s/></text:span><text:span text:style-name="T38">Įgalioju</text:span><text:span text:style-name="T39"><text:s/>planuojamos ūkinės veiklos poveikio aplinkai vertinimo<text:s/></text:span><text:span text:style-name="T40">subjekto, atsakingo už sveikatos apsaugą, funkcijas atlikti:</text:span></text:p>
      <text:p text:style-name="P41"><text:span text:style-name="T42">1.1</text:span><text:span text:style-name="T43">.</text:span><text:span text:style-name="T44"><text:s/></text:span><text:span text:style-name="T45">Visuomenės sveikatos centrus apskrityse – kai planuojama ūkinė veikla visuomenės sveikatos centro apskrityje aptarnaujamoje teritorijoje;</text:span></text:p>
      <text:p text:style-name="P46">Punkto pakeitimai:</text:p>
      <text:soft-page-break/>
      <text:p text:style-name="P47"><text:span text:style-name="T48">Nr.<text:s/></text:span><text:a xlink:href="https://www.e-tar.lt/portal/legalAct.html?documentId=TAR.9AB0C0BE9C7D" office:target-frame-name="_top" xlink:show="replace"><text:span text:style-name="T49">V-549</text:span></text:a><text:span text:style-name="T50">, 2012-06-20, Žin., 2012, Nr. 71-3682 (2012-06-26), i. k. 1122250ISAK000V-549</text:span></text:p>
      <text:p text:style-name="Normal"/>
      <text:p text:style-name="P51"><text:span text:style-name="T52">1.2</text:span><text:span text:style-name="T53">.</text:span><text:span text:style-name="T54"><text:s/></text:span><text:span text:style-name="T55">Visuomenės sveikatos centrą apskrityje, kurioje yra registruotas planuojamos ūkinės veiklos vykdytojas – kai</text:span><text:span text:style-name="T56"><text:s/>planuojama ūkinė veikla kelių visuomenės sveikatos centrų apskrityse aptarnaujamoje teritorijoje.</text:span></text:p>
      <text:p text:style-name="P57">Punkto pakeitimai:</text:p>
      <text:p text:style-name="P58"><text:span text:style-name="T59">Nr.<text:s/></text:span><text:a xlink:href="https://www.e-tar.lt/portal/legalAct.html?documentId=TAR.9AB0C0BE9C7D" office:target-frame-name="_top" xlink:show="replace"><text:span text:style-name="T60">V-549</text:span></text:a><text:span text:style-name="T61">, 2012-06-20, Žin., 2012, Nr. 71-3682 (2012-06-</text:span><text:span text:style-name="T62">26), i. k. 1122250ISAK000V-549</text:span></text:p>
      <text:p text:style-name="Normal"/>
      <text:p text:style-name="P63"><text:span text:style-name="T64">2</text:span><text:span text:style-name="T65">.</text:span><text:span text:style-name="T66"><text:s/></text:span><text:span text:style-name="T67">Nustata</text:span><text:span text:style-name="T68">u, kad:</text:span></text:p>
      <text:p text:style-name="P69"><text:span text:style-name="T70">2.1</text:span><text:span text:style-name="T71">.</text:span><text:span text:style-name="T72"><text:s/></text:span><text:span text:style-name="T73">Lietuvos Respublikos planuojamos ūkinės veiklos poveikio aplinkai vertinimo įstatyme nenumatyti atvejai yra planuojamos ūkinės veiklos rūšys, kurioms turi būti nustatomos arba tikslinamos<text:s/></text:span><text:span text:style-name="T74">sanitarinių apsaugos zonų ribos poveikio visuomenės sveikatai vertinimo būdu, tačiau joms neturi būti taikomos poveikio aplinkai vertinimo procedūros Lietuvos Respublikos planuojamos ūkinės veiklos poveikio aplinkai vertinimo įstatyme nustatyta tvarka.</text:span></text:p>
      <text:p text:style-name="P75"><text:span text:style-name="T76">2</text:span><text:span text:style-name="T77">.2</text:span><text:span text:style-name="T78">.</text:span><text:span text:style-name="T79"><text:s/></text:span><text:span text:style-name="T80">šis įsakymas įsigalioja 2011 m. lapkričio 1 d.</text:span></text:p>
      <text:p text:style-name="P81"><text:span text:style-name="T82">3</text:span><text:span text:style-name="T83">.</text:span><text:span text:style-name="T84"><text:s/></text:span><text:span text:style-name="T85">Tvirtinu</text:span><text:span text:style-name="T86"><text:s/>pridedamus:</text:span></text:p>
      <text:p text:style-name="P87"><text:span text:style-name="T88">3.1</text:span><text:span text:style-name="T89">.</text:span><text:span text:style-name="T90"><text:s/></text:span><text:span text:style-name="T91">Lietuvos Respublikos planuojamos ūkinės veiklos poveikio aplinkai vertinimo įstatyme nenumatytų poveikio visuomenės sveikatai vertinimo atlikimo atvejų tvarkos aprašą</text:span><text:span text:style-name="T92">;</text:span></text:p>
      <text:p text:style-name="P93"><text:span text:style-name="T94">3.2</text:span><text:span text:style-name="T95">.</text:span><text:span text:style-name="T96"><text:s/></text:span><text:span text:style-name="T97">Sprendimo dėl planuojamos ūkinės veiklos galimybių formą.</text:span></text:p>
      <text:p text:style-name="P98"><text:span text:style-name="T99">4</text:span><text:span text:style-name="T100">.</text:span><text:span text:style-name="T101"><text:s/></text:span><text:span text:style-name="T102">Pripažįstu</text:span><text:span text:style-name="T103"><text:s/>netekusiais galios:</text:span></text:p>
      <text:p text:style-name="P104"><text:span text:style-name="T105">4.1</text:span><text:span text:style-name="T106">.</text:span><text:span text:style-name="T107"><text:s/></text:span><text:span text:style-name="T108">Lietuvos Respublikos sveikatos apsaugos ministro 2001 m. vasario 6 d. įsakymą Nr. 87 „Dėl įgaliojimų suteikimo“ (Žin., 2001, Nr.</text:span><text:a xlink:href="https://www.e-tar.lt/portal/lt/legalAct/TAR.98E54EF38C0F" office:target-frame-name="_blank" xlink:show="new"><text:span text:style-name="T109">15-461</text:span></text:a><text:span text:style-name="T110">);</text:span></text:p>
      <text:p text:style-name="P111"><text:span text:style-name="T112">4.2</text:span><text:span text:style-name="T113">. Lietuvos Respublikos sveikatos apsaugos ministro 2002 m. rugsėjo 18 d. įsakymą Nr. 455 „Dėl Lietuvos Respublikos sveikatos apsaugos ministro 2001 m. vasario 6 d. įsa</text:span><text:span text:style-name="T114">kymo Nr. 87 „Dėl įgaliojimų suteikimo“ pakeitimo“ (Žin., 2002, Nr.<text:s/></text:span><text:a xlink:href="https://www.e-tar.lt/portal/lt/legalAct/TAR.9D31EFDB517C" office:target-frame-name="_blank" xlink:show="new"><text:span text:style-name="T115">93-4002</text:span></text:a><text:span text:style-name="T116">);</text:span></text:p>
      <text:p text:style-name="P117"><text:span text:style-name="T118">4.3</text:span><text:span text:style-name="T119">.</text:span><text:span text:style-name="T120"><text:s/></text:span><text:span text:style-name="T121">Lietuvos Respublikos sveikatos apsaugos ministro 2003 m. sausio 31 d. įsakymą Nr. V-</text:span><text:soft-page-break/><text:span text:style-name="T122">5</text:span><text:span text:style-name="T123">0 „Dėl Lietuvos Respublikos planuojamos ūkinės veiklos poveikio aplinkai vertinimo įstatyme nenumatytų poveikio visuomenės sveikatai vertinimo atvejų ir vertinimo atlikimo taisyklių patvirtinimo“ (Žin., 2003, Nr.<text:s/></text:span><text:a xlink:href="https://www.e-tar.lt/portal/lt/legalAct/TAR.BD8156A41E57" office:target-frame-name="_blank" xlink:show="new"><text:span text:style-name="T124">18-794</text:span></text:a><text:span text:style-name="T125">);</text:span></text:p>
      <text:p text:style-name="P126"><text:span text:style-name="T127">4.4</text:span><text:span text:style-name="T128">.</text:span><text:span text:style-name="T129"><text:s/></text:span><text:span text:style-name="T130">Lietuvos Respublikos sveikatos apsaugos ministro 2004 m. liepos 5 d. įsakymą Nr. V-511 „Dėl Lietuvos Respublikos sveikatos apsaugos ministro 2003 m. sausio 31 d. įsakymo Nr. V-50 „Dėl Lietuvos Respublikos planuojamos ūkinės veiklos poveikio aplinkai vertin</text:span><text:span text:style-name="T131">imo įstatyme nenumatytų poveikio visuomenės sveikatai vertinimo atvejų ir vertinimo atlikimo tvarkos patvirtinimo“ pakeitimo“ (Žin., 2004, Nr.<text:s/></text:span><text:a xlink:href="https://www.e-tar.lt/portal/lt/legalAct/TAR.D4A3898F83D7" office:target-frame-name="_blank" xlink:show="new"><text:span text:style-name="T132">109-4091</text:span></text:a><text:span text:style-name="T133">).</text:span></text:p>
      <text:p text:style-name="P134"><text:span text:style-name="T135">5</text:span><text:span text:style-name="T136">.</text:span><text:span text:style-name="T137"><text:s/></text:span><text:span text:style-name="T138">Pavedu</text:span><text:span text:style-name="T139"><text:s/>v</text:span><text:span text:style-name="T140">iceministrui pagal administravimo sritį kontroliuoti šio įsakymo vykdymą.</text:span></text:p>
      <text:p text:style-name="P141"/>
      <text:p text:style-name="P142"/>
      <text:p text:style-name="P143"/>
      <text:p text:style-name="P144">SVEIKATOS APSAUGOS MINISTRAS<text:s/><text:tab/>RAIMONDAS ŠUKYS</text:p>
      <text:p text:style-name="P145"/>
      <text:soft-page-break/>
      <text:p text:style-name="P146"><text:span text:style-name="T147">PATVIRTINTA</text:span></text:p>
      <text:p text:style-name="P148">Lietuvos Respublikos<text:s/></text:p>
      <text:p text:style-name="P149">sveikatos apsaugos ministro<text:s/></text:p>
      <text:p text:style-name="P150">2011 m. gegužės 13 d. įsakymu Nr. V-474</text:p>
      <text:p text:style-name="P151"/>
      <text:p text:style-name="P152"><text:span text:style-name="T153">LIETUVOS RESPUBLIKOS<text:s/></text:span><text:span text:style-name="T154">PLANUOJAMOS ŪKINĖS VEIKLOS POVEIKIO APLINKAI VERTINIMO ĮSTATYME NENUMATYTŲ POVEIKIO VISUOMENĖS SVEIKATAI VERTINIMO ATLIKIMO ATVEJŲ TVARKOS APRAŠA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Lietuvos Respublikos planuojamos ūkinės veiklos poveikio aplinkai<text:s/></text:span><text:span text:style-name="T164">vertinimo įstatyme nenumatytų poveikio visuomenės sveikatai vertinimo atlikimo atvejų tvarkos aprašas (toliau – Tvarkos aprašas) nustato poveikio visuomenės sveikatai vertinimo ataskaitos (toliau – Ataskaita) rengimo, visuomenės informavimo ir dalyvavimo p</text:span><text:span text:style-name="T165">lanuojamos ūkinės veiklos poveikio visuomenės sveikatai vertinimo (toliau – PVSV) procese, Ataskaitos pateikimo visuomenės sveikatos centrui apskrityje, Ataskaitos nagrinėjimo ir sprendimo dėl jos ir planuojamos ūkinės veiklos galimybių priėmimo sąlygas ir</text:span><text:span text:style-name="T166"><text:s/>tvarką.</text:span></text:p>
      <text:p text:style-name="P167">Punkto pakeitimai:</text:p>
      <text:p text:style-name="P168"><text:span text:style-name="T169">Nr.<text:s/></text:span><text:a xlink:href="https://www.e-tar.lt/portal/legalAct.html?documentId=TAR.9AB0C0BE9C7D" office:target-frame-name="_top" xlink:show="replace"><text:span text:style-name="T170">V-549</text:span></text:a><text:span text:style-name="T171">, 2012-06-20, Žin., 2012, Nr. 71-3682 (2012-06-26), i. k. 1122250ISAK000V-549</text:span></text:p>
      <text:p text:style-name="Normal"/>
      <text:p text:style-name="P172"><text:span text:style-name="T173">2</text:span><text:span text:style-name="T174">. PVSV atliekamas, kai Lietuvos Respublikos planuojamos ūkinės veiklos poveikio aplinkai vertinimo įstatyme (Žin., 1996, Nr.<text:s/></text:span><text:a xlink:href="https://www.e-tar.lt/portal/lt/legalAct/TAR.0539E2FEB29E" office:target-frame-name="_blank" xlink:show="new"><text:span text:style-name="T175">82-1965</text:span></text:a><text:span text:style-name="T176">; 2005, Nr. 84-3105) nenumatytais atvej</text:span><text:span text:style-name="T177">ais yra planuojamos ūkinės veiklos rūšys, kurioms turi būti nustatomos arba tikslinamos sanitarinių apsaugos zonų ribos poveikio visuomenės sveikatai vertinimo būdu, tačiau joms neturi būti taikomos poveikio aplinkai vertinimo procedūros Lietuvos Respublik</text:span><text:span text:style-name="T178">os planuojamos ūkinės<text:s/></text:span><text:soft-page-break/><text:span text:style-name="T179">veiklos poveikio aplinkai vertinimo įstatyme nustatyta tvarka.</text:span></text:p>
      <text:p text:style-name="P180"><text:span text:style-name="T181">3</text:span><text:span text:style-name="T182">. Tvarkos apraše vartojamos sąvokos:</text:span></text:p>
      <text:p text:style-name="P183"><text:span text:style-name="T184">planuojama ūkinė veikla</text:span><text:span text:style-name="T185"><text:s/>– ūkinė veikla, kuri yra planuojama arba kuriai nustatomos arba tikslinamos sanitarinių apsaugos zonų rib</text:span><text:span text:style-name="T186">os;</text:span></text:p>
      <text:p text:style-name="P187"><text:span text:style-name="T188">planuojamos ūkinės veiklos organizatorius</text:span><text:span text:style-name="T189"><text:s/>– fizinis ar juridinis asmuo, taip pat Lietuvoje veikiantys Europos Sąjungos valstybių narių bei kitų užsienio valstybių įmonių filialai, planuojantys ūkinę veiklą, kuriai turi būti atliktos Tvarkos apraše nust</text:span><text:span text:style-name="T190">atytos poveikio visuomenės sveikatai vertinimo procedūros;</text:span></text:p>
      <text:p text:style-name="P191"><text:span text:style-name="T192">suinteresuota visuomenė<text:s/></text:span><text:span text:style-name="T193">(toliau – visuomenė)</text:span><text:span text:style-name="T194"><text:s/></text:span><text:span text:style-name="T195">– vienas arba daugiau fizinių ar juridinių asmenų, kuriems daro arba gali daryti poveikį sprendimai, veiksmai ar neveikimas visuomenės sveikatos saugos<text:s/></text:span><text:span text:style-name="T196">srityje arba kurie yra suinteresuoti šių sprendimų procesu. Pagal šią apibrėžtį asociacijos ir kiti viešieji juridiniai asmenys (išskyrus valstybės ar savivaldybės, jų institucijų įsteigtus juridinius asmenis), kurie įsteigti teisės aktų nustatyta tvarka i</text:span><text:span text:style-name="T197">r skatina aplinkos ir visuomenės sveikatos apsaugą, visais atvejais laikomi suinteresuotais asmenimis;</text:span></text:p>
      <text:p text:style-name="P198"><text:span text:style-name="T199">ataskaitos vieša ekspozicija</text:span><text:span text:style-name="T200"><text:s/>– viešumą užtikrinanti procedūra, kurios metu viešai eksponuojama parengta Ataskaita;</text:span></text:p>
      <text:p text:style-name="P201"><text:span text:style-name="T202">visuomenės pasiūlymas</text:span><text:span text:style-name="T203"><text:s/>– visuomenės siū</text:span><text:span text:style-name="T204">lymas (prašymas) dėl planuojamos ūkinės veiklos poveikio visuomenės sveikatai vertinimo;</text:span></text:p>
      <text:p text:style-name="P205"><text:span text:style-name="T206">visuomenės</text:span><text:span text:style-name="T207"><text:s/></text:span><text:span text:style-name="T208">pasiūlymų argumentuotas įvertinimas</text:span><text:span text:style-name="T209"><text:s/>– tai procesas, kurio metu atliekama visuomenės pasiūlymų analizė, išsamiai išnagrinėjant siūlymus dėl PVSV, šiuos siūly</text:span><text:span text:style-name="T210">mus pagrindžiančius faktinius duomenis, rodiklius, faktines aplinkybes, taip pat siūlyme nurodytų teisės aktų nuostatas ar kitus dokumentus. Nurodant argumentus, yra nustatoma, ar visuomenės pasiūlymas yra pagrįstas ir ar į jį turi būti atsižvelgta bei kai</text:span><text:span text:style-name="T211">p į jį atsižvelgta.</text:span></text:p>
      <text:p text:style-name="P212"><text:span text:style-name="T213">4</text:span><text:span text:style-name="T214">. Kitos Tvarkos apraše vartojamos sąvokos atitinka Lietuvos Respublikos visuomenės sveikatos priežiūros įstatyme (Žin., 2002, Nr.<text:s/></text:span><text:a xlink:href="https://www.e-tar.lt/portal/lt/legalAct/TAR.DD80CF948782" office:target-frame-name="_blank" xlink:show="new"><text:span text:style-name="T215">56-2225</text:span></text:a><text:span text:style-name="T216">) ir Liet</text:span><text:span text:style-name="T217">uvos Respublikos planuojamos ūkinės veiklos poveikio aplinkai vertinimo įstatyme vartojamas sąvokas.</text:span></text:p>
      <text:p text:style-name="P218"><text:span text:style-name="T219">5</text:span><text:span text:style-name="T220">. Ataskaitą rengia<text:s/></text:span><text:span text:style-name="T221">Lietuvos Respublikos arba kitos<text:s/></text:span><text:span text:style-name="T222">Europos Sąjungos<text:s/></text:span><text:span text:style-name="T223">valstybės narės piliečiai, kiti fiziniai asmenys, kurie naudojasi Lietuvos Respublikos ar<text:s/></text:span><text:span text:style-name="T224">Europos Sąjungos teisės aktų jiems suteiktomis judėjimo Lietuvos Respublikoje ar kitose Europos Sąjungos valstybėse narėse teisėmis</text:span><text:span text:style-name="T225">,<text:s/></text:span><text:span text:style-name="T226">Lietuvos Respublikoje įsteigti ju</text:span><text:span text:style-name="T227">ridiniai asmenys, kitų Europos Sąjungos valstybių narių juridiniai asmenys,<text:s/></text:span><text:span text:style-name="T228">organizacijos ar jų filialai, taip pat kitose</text:span><text:span text:style-name="T229"><text:s/>Europos Sąjungos</text:span><text:span text:style-name="T230"><text:s/>valstybėse narėse ar kitose užsienio valstybėse įsteigtų juridinių asmenų ar organizacijų registruoti filialai Lietuv</text:span><text:span text:style-name="T231">os Respublikoje, turintys visuomenės sveikatos priežiūros veiklos licenciją verstis poveikio visuomenės sveikata vertinimo veikla (toliau – Ataskaitos rengėjas).</text:span></text:p>
      <text:p text:style-name="P232"/>
      <text:p text:style-name="P233"><text:span text:style-name="T234">II</text:span><text:span text:style-name="T235">.<text:s/></text:span><text:span text:style-name="T236">VISUOMENĖS INFORMAVIMAS IR DALYVAVIMAS POVEIKIO VISUOMENĖS SVEIKATAI VERTINIMO PROC</text:span><text:span text:style-name="T237">ESE</text:span></text:p>
      <text:p text:style-name="P238"/>
      <text:p text:style-name="P239"><text:span text:style-name="T240">6</text:span><text:span text:style-name="T241">.</text:span><text:span text:style-name="T242"><text:s/></text:span><text:span text:style-name="T243">Ataskaitos rengėjas savo lėšomis organizuoja visuomenės supažindinimą su Ataskaita.</text:span></text:p>
      <text:p text:style-name="P244"><text:span text:style-name="T245">7</text:span><text:span text:style-name="T246">. Ataskaitos rengėjas Tvarkos aprašo 8 punkte nurodytą informaciją skelbia (praneša):</text:span></text:p>
      <text:p text:style-name="P247"><text:span text:style-name="T248">7.1</text:span><text:span text:style-name="T249">. respublikinėje spaudoje ir miesto (-ų) arba rajono (-ų), kuria</text:span><text:span text:style-name="T250">me planuojama vykdyti ūkinė veikla, spaudoje;</text:span></text:p>
      <text:p text:style-name="P251"><text:span text:style-name="T252">7.2</text:span><text:span text:style-name="T253">. seniūnijos, kurios teritorijoje planuojama ūkinė veikla, skelbimų lentoje;</text:span></text:p>
      <text:p text:style-name="P254"><text:span text:style-name="T255">7.3</text:span><text:span text:style-name="T256">. Ataskaitos rengėjo tinklalapiuose;</text:span></text:p>
      <text:p text:style-name="P257"><text:span text:style-name="T258">7.4</text:span><text:span text:style-name="T259">. registruotu laišku arba faksu ir elektroniniu paštu<text:s/></text:span><text:span text:style-name="T260">visuomenės sveikatos<text:s/></text:span><text:span text:style-name="T261">centrui apskrityje</text:span><text:span text:style-name="T262">.</text:span></text:p>
      <text:p text:style-name="P263">Punkto pakeitimai:</text:p>
      <text:p text:style-name="P264"><text:span text:style-name="T265">Nr.<text:s/></text:span><text:a xlink:href="https://www.e-tar.lt/portal/legalAct.html?documentId=TAR.9AB0C0BE9C7D" office:target-frame-name="_top" xlink:show="replace"><text:span text:style-name="T266">V-549</text:span></text:a><text:span text:style-name="T267">, 2012-06-20, Žin., 2012, Nr. 71-3682 (2012-06-26), i. k. 1122250ISAK000V-549</text:span></text:p>
      <text:p text:style-name="Normal"/>
      <text:p text:style-name="P268"><text:span text:style-name="T269">8</text:span><text:span text:style-name="T270">. Ataskaitos rengėjas, parengęs<text:s/></text:span><text:span text:style-name="T271">Ataskaitą ne vėliau kaip prieš 10 darbo dienų iki Tvarkos aprašo 8.6 punkte numatyto viešo visuomenės supažindinimo su Ataskaita susirinkimo, turi paskelbti pagal Tvarkos aprašo 7 punkte nustatytus reikalavimus šią informaciją:</text:span></text:p>
      <text:p text:style-name="P272"><text:span text:style-name="T273">8.1</text:span><text:span text:style-name="T274">. planuojamos ūkinės ve</text:span><text:span text:style-name="T275">iklos organizatoriaus pavadinimas, buveinės adresas / adresas<text:s/></text:span><text:soft-page-break/><text:span text:style-name="T276">korespondencijai, telefonas, faksas;</text:span></text:p>
      <text:p text:style-name="P277"><text:span text:style-name="T278">8.2</text:span><text:span text:style-name="T279">. Ataskaitos rengėjo pavadinimas, buveinės adresas / adresas korespondencijai, telefonas, faksas;</text:span></text:p>
      <text:p text:style-name="P280"><text:span text:style-name="T281">8.3</text:span><text:span text:style-name="T282">. planuojamos ūkinės veiklos pavadinimas, vie</text:span><text:span text:style-name="T283">ta (adresas);</text:span></text:p>
      <text:p text:style-name="P284"><text:span text:style-name="T285">8.4</text:span><text:span text:style-name="T286">. trumpas planuojamos ūkinės veiklos aprašymas;</text:span></text:p>
      <text:p text:style-name="P287"><text:span text:style-name="T288">8.5</text:span><text:span text:style-name="T289">. kur, nuo kada, iki kada viešai eksponuojama Ataskaita (nurodoma adresas ir laikas susipažinti su Ataskaita);</text:span></text:p>
      <text:p text:style-name="P290"><text:span text:style-name="T291">8.6</text:span><text:span text:style-name="T292">. kur ir kada įvyks viešo visuomenės supažindinimo su Ataskait</text:span><text:span text:style-name="T293">a susirinkimas (vieta, adresas, laikas);</text:span></text:p>
      <text:p text:style-name="P294"><text:span text:style-name="T295">8.7</text:span><text:span text:style-name="T296">. kam (nurodomas Ataskaitos rengėjo adresas) ir kokiais būdais iki viešo visuomenės supažindinimo su Ataskaita susirinkimo teikti visuomenės pasiūlymus Ataskaitos klausimais.</text:span></text:p>
      <text:p text:style-name="P297"><text:span text:style-name="T298">9</text:span><text:span text:style-name="T299">. Ataskaita privalo būti v</text:span><text:span text:style-name="T300">iešai eksponuojama ne mažiau kaip 10 darbo dienų seniūnijos administracinėse patalpose arba kitoje pasirinktoje su seniūnija suderintoje vietoje, kurios teritorijoje planuojama ūkinė veikla. Taip pat Ataskaitos rengėjas turi sudaryti sąlygas visuomenei su<text:s/></text:span><text:span text:style-name="T301">Ataskaita susipažinti jo buveinėje arba jo veiklos vykdymo vietoje.</text:span></text:p>
      <text:p text:style-name="P302"><text:span text:style-name="T303">10</text:span><text:span text:style-name="T304">. Informaciją apie Ataskaitos viešą ekspoziciją, nurodant viešos ekspozicijos adresą, pradžią ir pabaigą, turi patvirtinti seniūnijos atstovas. Šis dokumentas turi būti pridėtas prie</text:span><text:span text:style-name="T305"><text:s/>Ataskaitos.</text:span></text:p>
      <text:p text:style-name="P306"><text:span text:style-name="T307">11</text:span><text:span text:style-name="T308">. Asmenys, pageidaujantys gauti Ataskaitos dokumentų kopijas, atlygina Ataskaitos rengėjui kopijavimo išlaidas.</text:span></text:p>
      <text:p text:style-name="P309"><text:span text:style-name="T310">12</text:span><text:span text:style-name="T311">. Viešo visuomenės supažindinimo su Ataskaita susirinkimas turi vykti seniūnijos administracinėse patalpose arba kitoje</text:span><text:span text:style-name="T312"><text:s/>pasirinktoje su seniūnija suderintoje vietoje, kurios teritorijoje planuojama ūkinė veikla. Iki viešo visuomenės supažindinimo su Ataskaita susirinkimo pradžios ar jo metu Ataskaitos rengėjas turi paskirti viešo visuomenės supažindinimo su Ataskaita susir</text:span><text:span text:style-name="T313">inkimo pirmininką ir sekretorių bei užregistruoti dalyvius. Viešo visuomenės supažindinimo su Ataskaita susirinkimo dalyvių kalbos yra protokoluojamos.</text:span></text:p>
      <text:p text:style-name="P314"><text:span text:style-name="T315">13</text:span><text:span text:style-name="T316">. Viešo visuomenės supažindinimo su Ataskaita susirinkime turi dalyvauti planuojamos ūkinės<text:s/></text:span><text:span text:style-name="T317">veiklos organizatorius ir Ataskaitos rengėjas. Planuojamos ūkinės veiklos organizatorius arba Ataskaitos rengėjas viešo visuomenės supažindinimo su Ataskaita susirinkimo metu turi pristatyti planuojamos ūkinės veiklos organizatorių, Ataskaitos rengėją, api</text:span><text:span text:style-name="T318">būdinti planuojamą ūkinę veiklą ir supažindinti su Ataskaita, atsakyti į pateiktus klausimus ir įvertinti iki susirinkimo pradžios gautus suinteresuotos visuomenės pasiūlymus.</text:span></text:p>
      <text:p text:style-name="P319"><text:span text:style-name="T320">14</text:span><text:span text:style-name="T321">. Protokole nurodoma:</text:span></text:p>
      <text:p text:style-name="P322"><text:span text:style-name="T323">14.1</text:span><text:span text:style-name="T324">. viešo visuomenės supažindinimo su Ataskaita<text:s/></text:span><text:span text:style-name="T325">susirinkimo data ir vieta;</text:span></text:p>
      <text:p text:style-name="P326"><text:span text:style-name="T327">14.2</text:span><text:span text:style-name="T328">. viešo visuomenės supažindinimo su Ataskaita susirinkimo dalyviai, taip pat nurodoma, kad prie protokolo pridedamas užsiregistravusių dalyvių sąrašas;</text:span></text:p>
      <text:p text:style-name="P329"><text:span text:style-name="T330">14.3</text:span><text:span text:style-name="T331">. svarstomos Ataskaitos pavadinimas;</text:span></text:p>
      <text:p text:style-name="P332"><text:span text:style-name="T333">14.4</text:span><text:span text:style-name="T334">. trumpas praneš</text:span><text:span text:style-name="T335">imas apie poveikio visuomenės sveikatai vertinimą;</text:span></text:p>
      <text:p text:style-name="P336"><text:span text:style-name="T337">14.5</text:span><text:span text:style-name="T338">. iki viešo visuomenės supažindinimo su Ataskaita susirinkimo gautų suinteresuotos visuomenės pasiūlymų aptarimas ir įvertinimas;</text:span></text:p>
      <text:p text:style-name="P339"><text:span text:style-name="T340">14.6</text:span><text:span text:style-name="T341">. dalyvių pasisakymai svarstomu klausimu;</text:span></text:p>
      <text:p text:style-name="P342"><text:span text:style-name="T343">14.7</text:span><text:span text:style-name="T344">. kad dal</text:span><text:span text:style-name="T345">yviams yra išaiškinta susipažinimo su protokolu tvarka bei terminai (nurodo, kur ir per kiek laiko jie gali susipažinti su protokolu).</text:span></text:p>
      <text:p text:style-name="P346"><text:span text:style-name="T347">15</text:span><text:span text:style-name="T348">. Protokolas turi būti baigtas rašyti ir pirmininko bei sekretoriaus pasirašytas ne vėliau kaip per 5 darbo diena</text:span><text:span text:style-name="T349">s (nurodant pasirašymo datą) po viešo visuomenės supažindinimo su Ataskaita susirinkimo.</text:span></text:p>
      <text:p text:style-name="P350"><text:span text:style-name="T351">16</text:span><text:span text:style-name="T352">. Visuomenė su protokolu gali susipažinti Ataskaitos rengėjo buveinėje arba jo veiklos vykdymo vietoje ir pateikti pastabas per 3 darbo dienas nuo jo pasirašymo<text:s/></text:span><text:span text:style-name="T353">dienos. Pastabos dėl protokolo visuomenės supažindinimo susirinkimą vykdžiusiam Ataskaitos rengėjui teikiamos raštu, nurodant teikėjo vardą, pavardę (juridinio asmens pavadinimą), adresą, teikimo datą.</text:span></text:p>
      <text:p text:style-name="P354"><text:span text:style-name="T355">17</text:span><text:span text:style-name="T356">. Pastabas dėl protokolo per 3 darbo dienas nuo<text:s/></text:span><text:span text:style-name="T357">pastabų pateikimo termino pabaigos išnagrinėja viešą visuomenės supažindinimo su Ataskaita susirinkimą vykdęs Ataskaitos rengėjas,<text:s/></text:span><text:soft-page-break/><text:span text:style-name="T358">nurodydamas, kurios pastabos laikomos pagrįstomis, kurios nepagrįstomis, ir to motyvus. Visais atvejais pastabos ir jų įverti</text:span><text:span text:style-name="T359">nimo dokumentai dėl protokolo pridedamos prie jo.</text:span></text:p>
      <text:p text:style-name="P360"><text:span text:style-name="T361">18</text:span><text:span text:style-name="T362">. Jei per valandą nuo nustatytos viešo supažindinimo su Ataskaita susirinkimo pradžios į jį neatvyksta nė vienas visuomenės atstovas, viešo supažindinimo su Ataskaita susirinkimo pirmininkas konstatuo</text:span><text:span text:style-name="T363">ja, kad viešo supažindinimo su Ataskaita susirinkimo procedūra atlikta, o visuomenė nėra suinteresuota planuojama ūkine veikla. Tai įforminama protokolu, kurį pasirašo pirmininkas ir sekretorius.</text:span></text:p>
      <text:p text:style-name="P364"><text:span text:style-name="T365">19</text:span><text:span text:style-name="T366">. Visuomenė per 10 darbo dienų po viešo visuomenės sup</text:span><text:span text:style-name="T367">ažindinimo su Ataskaita susirinkimo turi teisę pateikti Ataskaitos rengėjui pasiūlymus dėl Ataskaitos.</text:span></text:p>
      <text:p text:style-name="P368"><text:span text:style-name="T369">20</text:span><text:span text:style-name="T370">. Ataskaitos rengėjas turi parengti argumentuoto visuomenės pasiūlymų įvertinimo dokumentą (jame nurodydamas visuomenės pasiūlymo gavimo datą, asme</text:span><text:span text:style-name="T371">ns, pateikusio pasiūlymą, vardą, pavardę (juridinio asmens pavadinimą) ir adresą, visuomenės pasiūlymą ir aplinkybes, įrodymus, kuriais pagrindžiamas pasiūlymas, visuomenės pasiūlymo argumentuotą įvertinimą, kuriame nurodoma, ar jis pagrįstas ar ne) ir per</text:span><text:span text:style-name="T372"><text:s/>10 darbo dienų nuo jų gavimo raštu atsakyti pasiūlymus pateikusiems visuomenės atstovams, kaip įvertinti jų pasiūlymai.</text:span></text:p>
      <text:p text:style-name="P373"><text:span text:style-name="T374">21</text:span><text:span text:style-name="T375">. Ataskaitos rengėjas atsižvelgdamas į visuomenės pasiūlymus, kurie argumentuoto visuomenės pasiūlymų įvertinimo dokumente buvo į</text:span><text:span text:style-name="T376">vertinti kaip pagrįsti, pataiso Ataskaitą.</text:span></text:p>
      <text:p text:style-name="P377"><text:span text:style-name="T378">22</text:span><text:span text:style-name="T379">. Visi dokumentai, susiję su visuomenės informavimu (paskelbimo visuomenės informavimo priemonėse, registruotų laiškų (su įteikimo žyma) kopijos, duomenys apie Ataskaitos viešą ekspoziciją, viešo visuomenės<text:s/></text:span><text:span text:style-name="T380">supažindinimo su Ataskaita susirinkimo protokolas, atsakymai į visuomenės pasiūlymus, visuomenės pasiūlymų įvertinimo dokumentas) pridedami kaip Ataskaitos priedai.</text:span></text:p>
      <text:p text:style-name="P381"/>
      <text:p text:style-name="P382"><text:span text:style-name="T383">III</text:span><text:span text:style-name="T384">.<text:s/></text:span><text:span text:style-name="T385">ATASKAITOS PATEIKIMAS, NAGRINĖJIMAS IR SPRENDIMO PRIĖMIMAS</text:span></text:p>
      <text:p text:style-name="P386"/>
      <text:p text:style-name="P387"><text:span text:style-name="T388">23</text:span><text:span text:style-name="T389">. Parengta<text:s/></text:span><text:span text:style-name="T390">Ataskaita, su kuria Tvarkos aprašo II skyriuje nustatyta tvarka yra supažindinta<text:s/></text:span><text:soft-page-break/><text:span text:style-name="T391">visuomenė su visais priedais pateikiama visuomenės sveikatos centrui apskrityje (kai planuojama ūkinė veikla apima visuomenės sveikatos centro apskrityje aptarnaujamą teritori</text:span><text:span text:style-name="T392">ją) arba visuomenės sveikatos centrui apskrityje, kurioje yra registruotas planuojamas ūkinės veiklos subjektas (kai planuojama veikla apima kelių visuomenės sveikatos centrų apskrityse aptarnaujamą teritoriją).</text:span></text:p>
      <text:p text:style-name="P393">Punkto pakeitimai:</text:p>
      <text:p text:style-name="P394"><text:span text:style-name="T395">Nr.<text:s/></text:span><text:a xlink:href="https://www.e-tar.lt/portal/legalAct.html?documentId=TAR.9AB0C0BE9C7D" office:target-frame-name="_top" xlink:show="replace"><text:span text:style-name="T396">V-549</text:span></text:a><text:span text:style-name="T397">, 2012-06-20, Žin., 2012, Nr. 71-3682 (2012-06-26), i. k. 1122250ISAK000V-549</text:span></text:p>
      <text:p text:style-name="Normal"/>
      <text:p text:style-name="P398"><text:span text:style-name="T399">24</text:span><text:span text:style-name="T400">. Ataskaita turi būti parengta vadovaujantis Poveikio visuomenės sveikatai vertinimo metodiniais nurodyma</text:span><text:span text:style-name="T401">is, patvirtintais Lietuvos Respublikos sveikatos apsaugos ministro 2004 m. liepos 1 d. įsakymu Nr. V-491 (Žin., 2004, Nr.<text:s/></text:span><text:a xlink:href="https://www.e-tar.lt/portal/lt/legalAct/TAR.7877F48EAB61" office:target-frame-name="_blank" xlink:show="new"><text:span text:style-name="T402">106-3947</text:span></text:a><text:span text:style-name="T403">).</text:span></text:p>
      <text:p text:style-name="P404"><text:span text:style-name="T405">25</text:span><text:span text:style-name="T406">. Ataskaita turi būti parengta l</text:span><text:span text:style-name="T407">ietuvių kalba, spausdinta.</text:span></text:p>
      <text:p text:style-name="P408"><text:span text:style-name="T409">26</text:span><text:span text:style-name="T410">. Ataskaita visuomenės sveikatos centrui apskrityje turi būti išsiųsta registruotu laišku, per pašto kurjerį ar planuojamos ūkinės veiklos organizatoriaus arba Ataskaitos rengėjo (toliau – pareiškėjas) įteikta asmeniškai.</text:span></text:p>
      <text:p text:style-name="P411">Punkto pakeitimai:</text:p>
      <text:p text:style-name="P412"><text:span text:style-name="T413">Nr.<text:s/></text:span><text:a xlink:href="https://www.e-tar.lt/portal/legalAct.html?documentId=TAR.9AB0C0BE9C7D" office:target-frame-name="_top" xlink:show="replace"><text:span text:style-name="T414">V-549</text:span></text:a><text:span text:style-name="T415">, 2012-06-20, Žin., 2012, Nr. 71-3682 (2012-06-26), i. k. 1122250ISAK000V-549</text:span></text:p>
      <text:p text:style-name="Normal"/>
      <text:p text:style-name="P416"><text:span text:style-name="T417">27</text:span><text:span text:style-name="T418">. Pareiškėjas turi pateikti visuomenės sveikatos centrui<text:s/></text:span><text:span text:style-name="T419">apskrityje:</text:span></text:p>
      <text:p text:style-name="P420"><text:span text:style-name="T421">27.1</text:span><text:span text:style-name="T422">. vieną Ataskaitos ir jos priedų originalą; ant pateikiamo Ataskaitos originalo turi būti nurodyta – „ORIGINALAS“;</text:span></text:p>
      <text:p text:style-name="P423"><text:span text:style-name="T424">27.2</text:span><text:span text:style-name="T425">. elektroninę Ataskaitos ir jos priedų versiją (įrašytą į elektroninę laikmeną).</text:span></text:p>
      <text:p text:style-name="P426">Punkto pakeitimai:</text:p>
      <text:p text:style-name="P427"><text:span text:style-name="T428">Nr.<text:s/></text:span><text:a xlink:href="https://www.e-tar.lt/portal/legalAct.html?documentId=TAR.9AB0C0BE9C7D" office:target-frame-name="_top" xlink:show="replace"><text:span text:style-name="T429">V-549</text:span></text:a><text:span text:style-name="T430">, 2012-06-20, Žin., 2012, Nr. 71-3682 (2012-06-26), i. k. 1122250ISAK000V-549</text:span></text:p>
      <text:p text:style-name="Normal"/>
      <text:p text:style-name="P431"><text:span text:style-name="T432">28</text:span><text:span text:style-name="T433">. Ataskaitos originalo ir elektroninės Ataskaitos versijos turinys turi būti identiški. Nusta</text:span><text:span text:style-name="T434">čius originalo ir elektroninės paraiškos versijos neatitikimų, vadovaujamasi Ataskaitos<text:s/></text:span><text:soft-page-break/><text:span text:style-name="T435">popierinio varianto originale pateikta informacija.</text:span></text:p>
      <text:p text:style-name="P436"><text:span text:style-name="T437">29</text:span><text:span text:style-name="T438">. Ataskaita turi būti susegta į segtuvą. Visi Ataskaitos ir pridedamų dokumentų lapai turi būti sunumeruoti<text:s/></text:span><text:span text:style-name="T439">eilės tvarka.</text:span></text:p>
      <text:p text:style-name="P440"><text:span text:style-name="T441">30</text:span><text:span text:style-name="T442">. Atsiuntusiam ar įteikusiam asmeniškai Ataskaitą pareiškėjui ne vėliau kaip per 3 darbo dienas nuo ataskaitos gavimo dienos visuomenės sveikatos centro apskrityje direktoriaus ar jo įgalioto asmens raštu išsiunčiamas Ataskaitos registr</text:span><text:span text:style-name="T443">avimo patvirtinimas, kuriame nurodoma, kad Ataskaita yra gauta ir atitinka Tvarkos aprašo 25–27 ir 29</text:span><text:span text:style-name="T444"><text:s/></text:span><text:span text:style-name="T445">punktų reikalavimus. Jeigu pateikta Ataskaita neatitinka Tvarkos aprašo 25–27 ir 29 punktų reikalavimų, šiame rašte nurodoma pataisyti nustatytus trūkumus</text:span><text:span text:style-name="T446"><text:s/>ir informuojama, kad per 5 darbo dienas nuo rašto gavimo dienos neištaisius nurodytų trūkumų Ataskaita bus atmetama.</text:span></text:p>
      <text:p text:style-name="P447">Punkto pakeitimai:</text:p>
      <text:p text:style-name="P448"><text:span text:style-name="T449">Nr.<text:s/></text:span><text:a xlink:href="https://www.e-tar.lt/portal/legalAct.html?documentId=TAR.9AB0C0BE9C7D" office:target-frame-name="_top" xlink:show="replace"><text:span text:style-name="T450">V-549</text:span></text:a><text:span text:style-name="T451">, 2012-06-20, Žin., 2012, Nr</text:span><text:span text:style-name="T452">. 71-3682 (2012-06-26), i. k. 1122250ISAK000V-549</text:span></text:p>
      <text:p text:style-name="Normal"/>
      <text:p text:style-name="P453"><text:span text:style-name="T454">31</text:span><text:span text:style-name="T455">. Per Tvarkos aprašo 30 punkte nustatytą terminą negavus trūkstamų dokumentų ar pareiškėjui neištaisius nurodytų trūkumų, ne vėliau kaip per 3 darbo dienas nuo šio termino pasibaigimo dienos<text:s/></text:span><text:span text:style-name="T456">visuomen</text:span><text:span text:style-name="T457">ės sveikatos centro apskrityje</text:span><text:span text:style-name="T458"><text:s/>direktoriaus ar jo įgalioto asmens sprendimu paraiška atmetama. Apie šį sprendimą pareiškėjas turi būti informuotas ne vėliau kaip per 2 darbo dienas nuo sprendimo priėmimo dienos teritorinės įstaigos arba VVSPT direktoriaus<text:s/></text:span><text:span text:style-name="T459">ar jo įgalioto asmens raštu, kuriame turi būti nurodytos paraiškos atmetimo priežastys bei šio sprendimo apskundimo tvarka.</text:span></text:p>
      <text:p text:style-name="P460">Punkto pakeitimai:</text:p>
      <text:p text:style-name="P461"><text:span text:style-name="T462">Nr.<text:s/></text:span><text:a xlink:href="https://www.e-tar.lt/portal/legalAct.html?documentId=TAR.9AB0C0BE9C7D" office:target-frame-name="_top" xlink:show="replace"><text:span text:style-name="T463">V-549</text:span></text:a><text:span text:style-name="T464">, 2012-06-20, Žin.,<text:s/></text:span><text:span text:style-name="T465">2012, Nr. 71-3682 (2012-06-26), i. k. 1122250ISAK000V-549</text:span></text:p>
      <text:p text:style-name="Normal"/>
      <text:p text:style-name="P466"><text:span text:style-name="T467">32</text:span><text:span text:style-name="T468">.<text:s/></text:span><text:span text:style-name="T469">v</text:span><text:span text:style-name="T470">isuomenės sveikatos centro apskrityje įgaliotas valstybės tarnautojas įvertina, ar pateikti visi tinkamai įforminti Tvarkos aprašo 22 punkte nurodyti dokumentai, ar pateiktos Ataskaitos fo</text:span><text:span text:style-name="T471">rma ir turinys atitinka sveikatos apsaugos ministro patvirtintus Poveikio visuomenės sveikatai vertinimo metodinius nurodymus.</text:span></text:p>
      <text:soft-page-break/>
      <text:p text:style-name="P472">Punkto pakeitimai:</text:p>
      <text:p text:style-name="P473"><text:span text:style-name="T474">Nr.<text:s/></text:span><text:a xlink:href="https://www.e-tar.lt/portal/legalAct.html?documentId=TAR.9AB0C0BE9C7D" office:target-frame-name="_top" xlink:show="replace"><text:span text:style-name="T475">V-549</text:span></text:a><text:span text:style-name="T476">, 2012-06-20, Žin.,</text:span><text:span text:style-name="T477"><text:s/>2012, Nr. 71-3682 (2012-06-26), i. k. 1122250ISAK000V-549</text:span></text:p>
      <text:p text:style-name="Normal"/>
      <text:p text:style-name="P478"><text:span text:style-name="T479">33</text:span><text:span text:style-name="T480">. Nustačius, kad pateikti visi tinkamai įforminti Tvarkos aprašo 22 punkte nurodyti dokumentai, pateiktos Ataskaitos forma ir turinys atitinka sveikatos apsaugos ministro patvirtintus Poveik</text:span><text:span text:style-name="T481">io visuomenės sveikatai vertinimo metodinius nurodymus, pareiškėjas apie tai informuojamas visuomenės sveikatos centro apskrityje direktoriaus ar jo įgalioto asmens raštu, kuriame taip pat turi būti nurodomas terminas, per kurį turi būti įvertinta Ataskait</text:span><text:span text:style-name="T482">a ir priimtas sprendimas, galimos pareiškėjo teisių gynimo priemonės.</text:span></text:p>
      <text:p text:style-name="P483">Punkto pakeitimai:</text:p>
      <text:p text:style-name="P484"><text:span text:style-name="T485">Nr.<text:s/></text:span><text:a xlink:href="https://www.e-tar.lt/portal/legalAct.html?documentId=TAR.9AB0C0BE9C7D" office:target-frame-name="_top" xlink:show="replace"><text:span text:style-name="T486">V-549</text:span></text:a><text:span text:style-name="T487">, 2012-06-20, Žin., 2012, Nr. 71-3682 (2012-06-26), i. k. 1122250ISAK000V-54</text:span><text:span text:style-name="T488">9</text:span></text:p>
      <text:p text:style-name="Normal"/>
      <text:p text:style-name="P489"><text:span text:style-name="T490">34</text:span><text:span text:style-name="T491">. Nustačius, kad pateikti ne visi, netinkamai įforminti Tvarkos aprašo 22 punkte nurodyti dokumentai ar pateiktos Ataskaitos forma ir turinys neatitinka sveikatos apsaugos ministro patvirtintų Poveikio visuomenės sveikatai vertinimo metodinių nuro</text:span><text:span text:style-name="T492">dymų reikalavimų, pareiškėjas ne vėliau kaip per 20 darbo dienų nuo Ataskaitos gavimo visuomenės sveikatos centre apskrityje dienos apie tai informuojamas visuomenės sveikatos centro apskrityje direktoriaus ar jo įgalioto asmens raštu, kuriame siūloma pate</text:span><text:span text:style-name="T493">ikti trūkstamus dokumentus, ištaisyti nurodytus trūkumus, pateikti kitą reikalingą informaciją, pateikiant pataisytą, papildytą ar patikslintą Ataskaitą su visais priedais laikantis Tvarkos aprašo 25–27 ir 29 punktų reikalavimų, bei informuojama, kad per 2</text:span><text:span text:style-name="T494">0 darbo dienų nuo rašto išsiuntimo dienos negavus prašomos informacijos, Ataskaita nebus nagrinėjama, bei tai, kad terminas sprendimui dėl planuojamos ūkinės veiklos galimybių priimti bus skaičiuojamas nuo visų tinkamai įformintų dokumentų ir trūkstamos in</text:span><text:span text:style-name="T495">formacijos pateikimo dienos.</text:span></text:p>
      <text:p text:style-name="P496">Punkto pakeitimai:</text:p>
      <text:p text:style-name="P497"><text:span text:style-name="T498">Nr.<text:s/></text:span><text:a xlink:href="https://www.e-tar.lt/portal/legalAct.html?documentId=TAR.9AB0C0BE9C7D" office:target-frame-name="_top" xlink:show="replace"><text:span text:style-name="T499">V-549</text:span></text:a><text:span text:style-name="T500">, 2012-06-20, Žin., 2012, Nr. 71-3682 (2012-06-26), i. k. 1122250ISAK000V-549</text:span></text:p>
      <text:p text:style-name="Normal"/>
      <text:p text:style-name="P501"><text:span text:style-name="T502">35</text:span><text:span text:style-name="T503">. Gavus pataisytą Ataskaitą (su<text:s/></text:span><text:span text:style-name="T504">visais trūkstamais dokumentais, ištaisytais nurodytais trūkumais, pateikta kita reikalinga informacija), visuomenės sveikatos centro apskrityje direktorius ar jo įgaliotas asmuo ne vėliau kaip per 3 darbo dienas nuo šių dokumentų gavimo dienos išsiunčia pa</text:span><text:span text:style-name="T505">reiškėjui Ataskaitos registravimo patvirtinimą, kuriame nurodoma, kad pataisyta Ataskaita yra gauta. Šiame rašte turi būti nurodomas terminas, per kurį turi būti įvertinta Ataskaita ir priimtas sprendimas, galimos pareiškėjo teisių gynimo priemonės.</text:span></text:p>
      <text:p text:style-name="P506">Punkto<text:s/>pakeitimai:</text:p>
      <text:p text:style-name="P507"><text:span text:style-name="T508">Nr.<text:s/></text:span><text:a xlink:href="https://www.e-tar.lt/portal/legalAct.html?documentId=TAR.9AB0C0BE9C7D" office:target-frame-name="_top" xlink:show="replace"><text:span text:style-name="T509">V-549</text:span></text:a><text:span text:style-name="T510">, 2012-06-20, Žin., 2012, Nr. 71-3682 (2012-06-26), i. k. 1122250ISAK000V-549</text:span></text:p>
      <text:p text:style-name="Normal"/>
      <text:p text:style-name="P511"><text:span text:style-name="T512">36</text:span><text:span text:style-name="T513">. Jeigu per Tvarkos aprašo 34 punkte nustatytą terminą pareiškėjas<text:s/></text:span><text:span text:style-name="T514">nepateikia visų trūkstamų dokumentų, neištaiso nurodytų trūkumų, nepateikia kitos reikalingos informacijos, priimamas sprendimas Ataskaitą palikti nenagrinėtą. Apie šį sprendimą pareiškėjas informuojamas ne vėliau kaip per 5 darbo dienas nuo šio sprendimo<text:s/></text:span><text:span text:style-name="T515">priėmimo dienos visuomenės sveikatos centro apskrityje direktoriaus ar jo įgalioto asmens raštu.</text:span></text:p>
      <text:p text:style-name="P516">Punkto pakeitimai:</text:p>
      <text:p text:style-name="P517"><text:span text:style-name="T518">Nr.<text:s/></text:span><text:a xlink:href="https://www.e-tar.lt/portal/legalAct.html?documentId=TAR.9AB0C0BE9C7D" office:target-frame-name="_top" xlink:show="replace"><text:span text:style-name="T519">V-549</text:span></text:a><text:span text:style-name="T520">, 2012-06-20, Žin., 2012, Nr. 71-3682<text:s/></text:span><text:span text:style-name="T521">(2012-06-26), i. k. 1122250ISAK000V-549</text:span></text:p>
      <text:p text:style-name="Normal"/>
      <text:p text:style-name="P522"><text:span text:style-name="T523">37</text:span><text:span text:style-name="T524">. Jeigu Tvarkos aprašo 36 punkte nustatyta tvarka buvo priimtas sprendimas Ataskaitą palikti nenagrinėtą, pareiškėjas dėl tos pačios planuojamos ūkinės veiklos poveikio visuomenės sveikatai vertinimo į visuome</text:span><text:span text:style-name="T525">nės sveikatos centrą apskrityje kreipiasi iš naujo Tvarkos aprašo nustatyta tvarka. Visuomenės supažindinimo su naująja Ataskaita atlikti nereikia, jei nesikeičia planuojama ūkinė veikla, jos apimtys, technologiniai procesai ir nuo visuomenės supažindinimo</text:span><text:span text:style-name="T526"><text:s/>su ankstesne Ataskaita praėjo ne daugiau kaip 1 metai.</text:span></text:p>
      <text:p text:style-name="P527">Punkto pakeitimai:</text:p>
      <text:p text:style-name="P528"><text:span text:style-name="T529">Nr.<text:s/></text:span><text:a xlink:href="https://www.e-tar.lt/portal/legalAct.html?documentId=TAR.9AB0C0BE9C7D" office:target-frame-name="_top" xlink:show="replace"><text:span text:style-name="T530">V-549</text:span></text:a><text:span text:style-name="T531">, 2012-06-20, Žin., 2012, Nr. 71-3682 (2012-06-26), i. k. 1122250ISAK000V-549</text:span></text:p>
      <text:p text:style-name="Normal"/>
      <text:p text:style-name="P532"><text:span text:style-name="T533">38</text:span><text:span text:style-name="T534">. Vis</text:span><text:span text:style-name="T535">uomenės sveikatos centras apskrityje, gavusi Ataskaitą arba, jei buvo nustatytą<text:s/></text:span><text:soft-page-break/><text:span text:style-name="T536">trūkumų, patikslintą Ataskaitą, išnagrinėja Ataskaitoje apibūdintus visuomenės sveikatai darančius įtaką veiksnius, argumentuoto suinteresuotos visuomenės pasiūlymų įvertinimo<text:s/></text:span><text:span text:style-name="T537">dokumentą ir nustato, ar planuojama ūkinė veikla atitinka visuomenės sveikatos saugos teisės aktų reikalavimus ir yra leistina pasirinktoje vietoje.</text:span></text:p>
      <text:p text:style-name="P538">Punkto pakeitimai:</text:p>
      <text:p text:style-name="P539"><text:span text:style-name="T540">Nr.<text:s/></text:span><text:a xlink:href="https://www.e-tar.lt/portal/legalAct.html?documentId=TAR.9AB0C0BE9C7D" office:target-frame-name="_top" xlink:show="replace"><text:span text:style-name="T541">V-</text:span><text:span text:style-name="T542">549</text:span></text:a><text:span text:style-name="T543">, 2012-06-20, Žin., 2012, Nr. 71-3682 (2012-06-26), i. k. 1122250ISAK000V-549</text:span></text:p>
      <text:p text:style-name="Normal"/>
      <text:p text:style-name="P544"><text:span text:style-name="T545">39</text:span><text:span text:style-name="T546">. Visuomenės sveikatos centras apskrityje Ataskaitai nagrinėti savo lėšomis gali pasitelkti konsultantus. Konsultantų pateikta nuomonė ar išvados priimant sprendimą dėl</text:span><text:span text:style-name="T547"><text:s/>planuojamos ūkinės veiklos galimybių visuomenės sveikatos centrui apskrityje nėra privalomos.</text:span></text:p>
      <text:p text:style-name="P548">Punkto pakeitimai:</text:p>
      <text:p text:style-name="P549"><text:span text:style-name="T550">Nr.<text:s/></text:span><text:a xlink:href="https://www.e-tar.lt/portal/legalAct.html?documentId=TAR.9AB0C0BE9C7D" office:target-frame-name="_top" xlink:show="replace"><text:span text:style-name="T551">V-549</text:span></text:a><text:span text:style-name="T552">, 2012-06-20, Žin., 2012, Nr. 71-3682 (2012-06-26),</text:span><text:span text:style-name="T553"><text:s/>i. k. 1122250ISAK000V-549</text:span></text:p>
      <text:p text:style-name="Normal"/>
      <text:p text:style-name="P554"><text:span text:style-name="T555">40</text:span><text:span text:style-name="T556">. Ataskaitos nagrinėjimo metu nustačius, kad planuojamos ūkinės veiklos sąlygos atitinka visuomenės sveikatos saugos teisės aktų reikalavimus, sprendimo išvadose nurodoma, jog planuojamos ūkinės veiklos sąlygos atitinka<text:s/></text:span><text:span text:style-name="T557">visuomenės sveikatos saugos teisės aktų reikalavimus.</text:span></text:p>
      <text:p text:style-name="P558"><text:span text:style-name="T559">41</text:span><text:span text:style-name="T560">. Ataskaitos nagrinėjimo metu nustačius, kad planuojamos ūkinės veiklos sąlygos neatitinka visuomenės sveikatos saugos teisės aktų reikalavimų, sprendimo išvadose nurodoma, kokių visuomenės sveika</text:span><text:span text:style-name="T561">tos saugos teisės aktų reikalavimų planuojamos ūkinės veiklos sąlygos neatitinka (nurodant konkretaus teisės akto straipsnį, jo dalį, punktą).</text:span></text:p>
      <text:p text:style-name="P562"><text:span text:style-name="T563">42</text:span><text:span text:style-name="T564">. Sprendimo išvadose draudžiama nurodyti, kad planuojamos ūkinės veiklos sąlygos atitinka visuomenės sveika</text:span><text:span text:style-name="T565">tos saugos teisės aktų reikalavimus su išlygomis.</text:span></text:p>
      <text:p text:style-name="P566"><text:span text:style-name="T567">43</text:span><text:span text:style-name="T568">. Patvirtintos formos sprendimas dėl planuojamos ūkinės veiklos galimybių priimamas ne vėliau kaip per 20 darbo dienų nuo Ataskaitos, parengtos pagal Tvarkos aprašo reikalavimus arba pataisytos pagal<text:s/></text:span><text:span text:style-name="T569">Tvarkos aprašo 35 punkte nustatytus reikalavimus, gavimo visuomenės sveikatos centre apskrityje dienos.</text:span></text:p>
      <text:soft-page-break/>
      <text:p text:style-name="P570">Punkto pakeitimai:</text:p>
      <text:p text:style-name="P571"><text:span text:style-name="T572">Nr.<text:s/></text:span><text:a xlink:href="https://www.e-tar.lt/portal/legalAct.html?documentId=TAR.9AB0C0BE9C7D" office:target-frame-name="_top" xlink:show="replace"><text:span text:style-name="T573">V-549</text:span></text:a><text:span text:style-name="T574">, 2012-06-20, Žin., 2012, Nr. 71-3682 (201</text:span><text:span text:style-name="T575">2-06-26), i. k. 1122250ISAK000V-549</text:span></text:p>
      <text:p text:style-name="Normal"/>
      <text:p text:style-name="P576"><text:span text:style-name="T577">44</text:span><text:span text:style-name="T578">. Visuomenės sveikatos centras apskrityje, išnagrinėjęs Ataskaitą priima vieną iš šių sprendimų:</text:span></text:p>
      <text:p text:style-name="P579"><text:span text:style-name="T580">44.1</text:span><text:span text:style-name="T581">. planuojama ūkinė veikla yra leistina pasirinktoje vietoje, jeigu planuojamos ūkinės veiklos sąlygos atitinka</text:span><text:span text:style-name="T582"><text:s/>visuomenės sveikatos saugos teisės aktų reikalavimus;</text:span></text:p>
      <text:p text:style-name="P583"><text:span text:style-name="T584">44.2</text:span><text:span text:style-name="T585">. planuojama ūkinė veikla yra neleistina pasirinktoje vietoje, jeigu planuojamos ūkinės veiklos sąlygos neatitinka visuomenės sveikatos saugos teisės aktų reikalavimų.</text:span></text:p>
      <text:p text:style-name="P586">Punkto pakeitimai:</text:p>
      <text:p text:style-name="P587"><text:span text:style-name="T588">Nr.<text:s/></text:span><text:a xlink:href="https://www.e-tar.lt/portal/legalAct.html?documentId=TAR.9AB0C0BE9C7D" office:target-frame-name="_top" xlink:show="replace"><text:span text:style-name="T589">V-549</text:span></text:a><text:span text:style-name="T590">, 2012-06-20, Žin., 2012, Nr. 71-3682 (2012-06-26), i. k. 1122250ISAK000V-549</text:span></text:p>
      <text:p text:style-name="Normal"/>
      <text:p text:style-name="P591"><text:span text:style-name="T592">45</text:span><text:span text:style-name="T593">. Priėmus sprendimą dėl planuojamos ūkinės veiklos galimybių, Pareiškėjas apie tai<text:s/></text:span><text:span text:style-name="T594">ne vėliau kaip per 3 darbo dienas yra informuojamas visuomenės sveikatos centro apskrityje direktoriaus arba jo įgalioto asmens raštu.</text:span></text:p>
      <text:p text:style-name="P595">Punkto pakeitimai:</text:p>
      <text:p text:style-name="P596"><text:span text:style-name="T597">Nr.<text:s/></text:span><text:a xlink:href="https://www.e-tar.lt/portal/legalAct.html?documentId=TAR.9AB0C0BE9C7D" office:target-frame-name="_top" xlink:show="replace"><text:span text:style-name="T598">V-549</text:span></text:a><text:span text:style-name="T599">, 2012-06-2</text:span><text:span text:style-name="T600">0, Žin., 2012, Nr. 71-3682 (2012-06-26), i. k. 1122250ISAK000V-549</text:span></text:p>
      <text:p text:style-name="Normal"/>
      <text:p text:style-name="P601"><text:span text:style-name="T602">IV</text:span><text:span text:style-name="T603">.<text:s/></text:span><text:span text:style-name="T604">VISUOMENĖS INFORMAVIMAS APIE PRIIMTĄ SPRENDIMĄ</text:span></text:p>
      <text:p text:style-name="P605"/>
      <text:p text:style-name="P606"><text:span text:style-name="T607">46</text:span><text:span text:style-name="T608">. Visuomenės sveikatos centras apskrityje per 10 darbo dienų po sprendimo dėl planuojamos ūkinės veiklos galimybių priėmimo<text:s/></text:span><text:span text:style-name="T609">turi paskelbti informaciją apie priimtą sprendimą savo tinklalapyje:</text:span></text:p>
      <text:p text:style-name="P610"><text:span text:style-name="T611">46.1</text:span><text:span text:style-name="T612">. planuojamos ūkinės veiklos pavadinimas, adresas (apskritis, miestas, rajonas, seniūnija, kaimas, gatvė);</text:span></text:p>
      <text:p text:style-name="P613"><text:span text:style-name="T614">46.2</text:span><text:span text:style-name="T615">. planuojamos ūkinės veiklos organizatorius, Ataskaitos rengėjas;</text:span></text:p>
      <text:p text:style-name="P616"><text:span text:style-name="T617">46.3</text:span><text:span text:style-name="T618">. planuojamos ūkinės veiklos trumpas aprašymas;</text:span></text:p>
      <text:p text:style-name="P619"><text:span text:style-name="T620">46.4</text:span><text:span text:style-name="T621">. Ataskaitoje siūlomas sanitarinių apsaugos zonų ribų dydis;</text:span></text:p>
      <text:p text:style-name="P622"><text:span text:style-name="T623">46.5</text:span><text:span text:style-name="T624">. visuomenės sveikatos centro apskrityje sprendimas dėl planuojamos ūkinės veiklos galimybių, jo priėmimo data, numeris.</text:span></text:p>
      <text:p text:style-name="P625">Punkto pakeitimai:</text:p>
      <text:p text:style-name="P626"><text:span text:style-name="T627">Nr.<text:s/></text:span><text:a xlink:href="https://www.e-tar.lt/portal/legalAct.html?documentId=TAR.9AB0C0BE9C7D" office:target-frame-name="_top" xlink:show="replace"><text:span text:style-name="T628">V-549</text:span></text:a><text:span text:style-name="T629">, 2012-06-20, Žin., 2012, Nr. 71-3682 (2012-06-26), i. k. 1122250ISAK000V-549</text:span></text:p>
      <text:p text:style-name="Normal"/>
      <text:p text:style-name="P630"><text:span text:style-name="T631">V</text:span><text:span text:style-name="T632">.<text:s/></text:span><text:span text:style-name="T633">BAIGIAMOSIOS NUOSTATOS</text:span></text:p>
      <text:p text:style-name="P634"/>
      <text:p text:style-name="P635"><text:span text:style-name="T636">47</text:span><text:span text:style-name="T637">. Ataskaitos rengėjas įstaty</text:span><text:span text:style-name="T638">mų nustatyta tvarka atsako už parengtos Ataskaitos kokybę, duomenų tikslumą, išsamumą ir teisingumą.</text:span></text:p>
      <text:p text:style-name="P639"><text:span text:style-name="T640">48</text:span><text:span text:style-name="T641">. Visuomenės sveikatos centro apskrityje veiksmai poveikio visuomenės sveikatai vertinimo procese bei priimti sprendimai gali būti skundžiami Lietuvos Respublikos administracinių bylų teisenos įstatymo (Žin., 1999, Nr.<text:s/></text:span><text:a xlink:href="https://www.e-tar.lt/portal/lt/legalAct/TAR.67B5099C5848" office:target-frame-name="_blank" xlink:show="new"><text:span text:style-name="T642">13-308</text:span></text:a><text:span text:style-name="T643">; 2000, Nr.<text:s/></text:span><text:a xlink:href="https://www.e-tar.lt/portal/lt/legalAct/TAR.78FAC7B20AD8" office:target-frame-name="_blank" xlink:show="new"><text:span text:style-name="T644">85-2566</text:span></text:a><text:span text:style-name="T645">) nustatyta tvarka.</text:span></text:p>
      <text:p text:style-name="P646">Punkto pakeitimai:</text:p>
      <text:p text:style-name="P647"><text:span text:style-name="T648">Nr.<text:s/></text:span><text:a xlink:href="https://www.e-tar.lt/portal/legalAct.html?documentId=TAR.9AB0C0BE9C7D" office:target-frame-name="_top" xlink:show="replace"><text:span text:style-name="T649">V-549</text:span></text:a><text:span text:style-name="T650">, 2012-06-20, Žin., 2012, Nr. 71-3682 (2012-06-26), i. k. 1122250ISAK000V-549</text:span></text:p>
      <text:p text:style-name="Normal"/>
      <text:p text:style-name="P651"><text:span text:style-name="T652">_________________</text:span></text:p>
      <text:p text:style-name="P653"/>
      <text:soft-page-break/>
      <text:p text:style-name="P654"><text:span text:style-name="T655">Forma patvirtinta</text:span></text:p>
      <text:p text:style-name="P656">Lietuvos Respublikos<text:s/></text:p>
      <text:p text:style-name="P657">sveikatos apsaugos ministro<text:s/></text:p>
      <text:p text:style-name="P658">2011 m. gegužės 13 d. įsakymu Nr. V-474</text:p>
      <text:p text:style-name="P659"/>
      <text:p text:style-name="P660">(herbas)</text:p>
      <text:p text:style-name="P661"/>
      <text:p text:style-name="P662">___________________________________________</text:p>
      <text:p text:style-name="P663">(institucijos pavadinimas)</text:p>
      <text:p text:style-name="P664"/>
      <text:p text:style-name="P665">SPRENDIMAS DĖL PLANUOJAMOS ŪKINĖS VEIKLOS GALIMYBIŲ</text:p>
      <text:p text:style-name="P666"/>
      <text:p text:style-name="P667">___________ Nr.______</text:p>
      <text:p text:style-name="P668">(data)</text:p>
      <text:p text:style-name="P669">_______________________</text:p>
      <text:p text:style-name="P670">(sudarymo vieta)</text:p>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1. Duomenys apie planuojamos ūkinės veiklos organizatorių:<text:s/></text:span></text:p>
          </table:table-cell>
          <table:covered-table-cell/>
        </table:table-row>
        <table:table-row table:style-name="TableRow679">
          <table:table-cell table:style-name="TableCell680">
            <text:p text:style-name="P681"><text:span text:style-name="T682">(juridinio asmens pavadinimas ir įmonės kodas / filialo pavadinimas ir įmonės kodas / fizinio asmens vardas, pavardė)<text:s/></text:span></text:p>
          </table:table-cell>
          <table:table-cell table:style-name="TableCell683">
            <text:p text:style-name="P684"/>
          </table:table-cell>
        </table:table-row>
        <table:table-row table:style-name="TableRow685">
          <table:table-cell table:style-name="TableCell686">
            <text:p text:style-name="P687"><text:span text:style-name="T688">(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689">
            <text:p text:style-name="P690"/>
          </table:table-cell>
        </table:table-row>
        <table:table-row table:style-name="TableRow691">
          <table:table-cell table:style-name="TableCell692">
            <text:p text:style-name="P693"><text:span text:style-name="T694">(kontaktiniai telefonai, faksas,</text:span><text:span text:style-name="T695"><text:s/>elektroninio pašto adresas)<text:s/></text:span></text:p>
          </table:table-cell>
          <table:table-cell table:style-name="TableCell696">
            <text:p text:style-name="P697"/>
          </table:table-cell>
        </table:table-row>
        <table:table-row table:style-name="TableRow698">
          <table:table-cell table:style-name="TableCell699" table:number-columns-spanned="2">
            <text:p text:style-name="P700"><text:span text:style-name="T701">2. Duomenys apie Ataskaitos rengėją:<text:s/></text:span></text:p>
          </table:table-cell>
          <table:covered-table-cell/>
        </table:table-row>
        <table:table-row table:style-name="TableRow702">
          <table:table-cell table:style-name="TableCell703">
            <text:p text:style-name="P704"><text:span text:style-name="T705">(juridinio asmens pavadinimas ir įmonės kodas / filialo pavadinimas ir įmonės kodas / fizinio asmens vardas, pavardė)<text:s/></text:span></text:p>
          </table:table-cell>
          <table:table-cell table:style-name="TableCell706">
            <text:p text:style-name="P707"/>
          </table:table-cell>
        </table:table-row>
        <table:table-row table:style-name="TableRow708">
          <table:table-cell table:style-name="TableCell709">
            <text:p text:style-name="P710"><text:span text:style-name="T711">(juridinio asmens buveinė ar adresas, kuriuo būtų galima siųsti korespondenciją / filialo buveinė ar<text:s/></text:span><text:soft-page-break/><text:span text:style-name="T712">adresas, kuriuo būtų galima siųsti korespondenciją / fizinio asmens adresas, kuriuo būtų galima siųsti korespondenciją)<text:s/></text:span></text:p>
          </table:table-cell>
          <table:table-cell table:style-name="TableCell713">
            <text:p text:style-name="P714"/>
          </table:table-cell>
        </table:table-row>
        <table:table-row table:style-name="TableRow715">
          <table:table-cell table:style-name="TableCell716">
            <text:p text:style-name="P717"><text:span text:style-name="T718">(kontaktiniai telefonai, faksas,</text:span><text:span text:style-name="T719"><text:s/>elektroninio pašto adresas)<text:s/></text:span></text:p>
          </table:table-cell>
          <table:table-cell table:style-name="TableCell720">
            <text:p text:style-name="P721"/>
          </table:table-cell>
        </table:table-row>
        <table:table-row table:style-name="TableRow722">
          <table:table-cell table:style-name="TableCell723" table:number-columns-spanned="2">
            <text:p text:style-name="P724"><text:span text:style-name="T725">3. Planuojamos ūkinės veiklos pavadinimas:<text:s/></text:span></text:p>
          </table:table-cell>
          <table:covered-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text:span text:style-name="T734">4. Planuojamos ūkinės veiklos adresas:<text:s/></text:span></text:p>
          </table:table-cell>
          <table:covered-table-cell/>
        </table:table-row>
        <table:table-row table:style-name="TableRow735">
          <table:table-cell table:style-name="TableCell736">
            <text:p text:style-name="P737"><text:span text:style-name="T738">(apskritis, miestas, rajonas, seniūnija, kaimas, gatvė)<text:s/></text:span></text:p>
          </table:table-cell>
          <table:table-cell table:style-name="TableCell739">
            <text:p text:style-name="P740"/>
          </table:table-cell>
        </table:table-row>
        <table:table-row table:style-name="TableRow741">
          <table:table-cell table:style-name="TableCell742" table:number-columns-spanned="2">
            <text:p text:style-name="P743"><text:span text:style-name="T744">5. Planuojamos ūkinės veiklos trumpas aprašymas:<text:s/></text:span></text:p>
          </table:table-cell>
          <table:covered-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text:span text:style-name="T753">6. Ataskaitoje siūlomas sanitarinių apsaugos zonų ribų dydis:<text:s/></text:span></text:p>
          </table:table-cell>
          <table:covered-table-cell/>
        </table:table-row>
        <table:table-row table:style-name="TableRow754">
          <table:table-cell table:style-name="TableCell755">
            <text:p text:style-name="P756"><text:span text:style-name="T757">(sanitarinių apsaugos zonų ribų dydis metrais, taršos šaltinis (-iai), nuo kurio (-ių) nustatomos sanitarinių apsaugos zonų ribos)<text:s/></text:span></text:p>
          </table:table-cell>
          <table:table-cell table:style-name="TableCell758">
            <text:p text:style-name="P759"/>
          </table:table-cell>
        </table:table-row>
        <table:table-row table:style-name="TableRow760">
          <table:table-cell table:style-name="TableCell761" table:number-columns-spanned="2">
            <text:p text:style-name="P762"><text:span text:style-name="T763">7. Ataskaitoje apibūdinti visuomenės sveikatai darantys įt</text:span><text:span text:style-name="T764">aką veiksniai ir jų įvertinimas:<text:s/></text:span></text:p>
          </table:table-cell>
          <table:covered-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text:span text:style-name="T773">8. Išvada:<text:s/></text:span></text:p>
          </table:table-cell>
          <table:covered-table-cell/>
        </table:table-row>
        <table:table-row table:style-name="TableRow774">
          <table:table-cell table:style-name="TableCell775">
            <text:p text:style-name="P776"><text:span text:style-name="T777">(nurodyti, kokių visuomenės sveikatos saugos teisės aktų reikalavimus planuojamos ūkinės veiklos sąlygos atitinka arba kokių teisės aktų (teisės akto pavadinimas, straipsnis, dalis, punktas) reikalavimų neatitinka)<text:s/></text:span></text:p>
          </table:table-cell>
          <table:table-cell table:style-name="TableCell778">
            <text:p text:style-name="P779"/>
          </table:table-cell>
        </table:table-row>
      </table:table>
      <text:p text:style-name="P780"/>
      <text:p text:style-name="P781"><text:span text:style-name="T782">Nusprendžiu, kad planuojama ūkinė vei</text:span><text:span text:style-name="T783">kla yra leistina / neleistina (</text:span><text:span text:style-name="T784">kas</text:span><text:span text:style-name="T785"><text:s/></text:span><text:span text:style-name="T786">nereikalinga, išbraukti</text:span><text:span text:style-name="T787">) pasirinktoje vietoje.</text:span></text:p>
      <text:p text:style-name="P788"/>
      <text:p text:style-name="P789">(Pareigų pavadinimas)<text:tab/>A. V.<text:tab/>(Parašas)<text:tab/>(Vardas, pavardė)</text:p>
      <text:p text:style-name="P790"/>
      <text:p text:style-name="P791"><text:span text:style-name="T792">__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 Įsakymas</text:span></text:p>
      <text:p text:style-name="P802"><text:span text:style-name="T803">Nr.<text:s/></text:span><text:a xlink:href="https://www.e-tar.lt/portal/legalAct.html?documentId=TAR.9AB0C0BE9C7D" office:target-frame-name="_top" xlink:show="replace"><text:span text:style-name="T804">V-549</text:span></text:a><text:span text:style-name="T805">, 2012-06-20, Žin., 2012, Nr. 71-3682 (2012-06-26), i. k. 1122250ISAK000V-549</text:span></text:p>
      <text:p text:style-name="P806"><text:span text:style-name="T807">Dėl Lietuvos Respublikos sveikatos apsaugos ministro 2011 m. gegužės 13 d. įsakymo Nr. V-474<text:s/></text:span><text:span text:style-name="T808">"Dėl Lietuvos Respublikos planuojamos ūkinės veiklos poveikio aplinkai vertinimo įstatyme nenumatytų poveikio visuomenės sveikatai vertinimo atlikimo atvejų nustatymo ir tvarkos aprašo patvirtinimo ir įgaliojimų suteik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19" meta:paragraph-count="176" meta:word-count="3851" meta:character-count="32294" meta:row-count="753" meta:non-whitespace-character-count="28619"/>
  </office:meta>
</office:document-meta>
</file>