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1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138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hyphenate="false"/>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TimesLT" style:font-name-complex="TimesLT" style:font-size-complex="12pt" fo:language="en" fo:country="US"/>
    </style:style>
    <style:style style:name="T509" style:parent-style-name="DefaultParagraphFont" style:family="text">
      <style:text-properties style:font-name="TimesLT" style:font-name-complex="TimesLT"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name="TimesLT" style:font-name-complex="TimesLT"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text-position="super 66.6%"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text-position="super 66.6%" style:font-size-complex="12pt" fo:language="en" fo:country="U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text-position="super 66.6%"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text-position="super 66.6%"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text-position="super 66.6%" style:font-size-complex="12pt" fo:language="en" fo:country="U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text-position="super 66.6%"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text-position="super 66.6%"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text-position="super 66.6%"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language="en" fo:country="US"/>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text-position="super 66.6%"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text-position="super 66.6%"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514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fo:language="en" fo:country="US"/>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text-position="super 66.6%"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style:text-properties fo:hyphenate="false"/>
    </style:style>
    <style:style style:name="P1021" style:parent-style-name="Normal" style:family="paragraph">
      <style:paragraph-properties fo:widows="0" fo:orphans="0" fo:break-before="page" fo:margin-left="3.1493in">
        <style:tab-stops/>
      </style:paragraph-properties>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margin-left="3.1493in">
        <style:tab-stops/>
      </style:paragraph-properties>
      <style:text-properties fo:color="#000000" fo:hyphenate="false"/>
    </style:style>
    <style:style style:name="P1024" style:parent-style-name="Normal" style:family="paragraph">
      <style:paragraph-properties fo:widows="0" fo:orphans="0" fo:margin-left="3.1493in">
        <style:tab-stops/>
      </style:paragraph-properties>
      <style:text-properties fo:color="#000000" fo:hyphenate="false"/>
    </style:style>
    <style:style style:name="P1025" style:parent-style-name="Normal" style:family="paragraph">
      <style:paragraph-properties fo:widows="0" fo:orphans="0" fo:margin-left="3.1493in">
        <style:tab-stops/>
      </style:paragraph-properties>
      <style:text-properties fo:color="#000000" fo:hyphenate="false"/>
    </style:style>
    <style:style style:name="P1026" style:parent-style-name="Normal" style:family="paragraph">
      <style:paragraph-properties fo:widows="0" fo:orphans="0"/>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widows="0" fo:orphans="0" fo:text-align="center"/>
      <style:text-properties fo:color="#000000" fo:font-size="11pt" style:font-size-asian="11pt" fo:hyphenate="false"/>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center"/>
      <style:text-properties fo:font-weight="bold" style:font-weight-asian="bold" style:font-weight-complex="bold" fo:color="#000000" fo:hyphenate="false"/>
    </style:style>
    <style:style style:name="P1033" style:parent-style-name="Normal" style:family="paragraph">
      <style:paragraph-properties fo:widows="0" fo:orphans="0" fo:text-align="center"/>
      <style:text-properties fo:color="#000000" fo:hyphenate="false"/>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color="#000000" fo:font-size="11pt" style:font-size-asian="11pt" fo:hyphenate="false"/>
    </style:style>
    <style:style style:name="P1038" style:parent-style-name="Normal" style:family="paragraph">
      <style:paragraph-properties fo:widows="0" fo:orphans="0" fo:text-align="justify"/>
      <style:text-properties fo:color="#000000" fo:hyphenate="false"/>
    </style:style>
    <style:style style:name="TableColumn1040" style:family="table-column">
      <style:table-column-properties style:column-width="4.568in" style:use-optimal-column-width="false"/>
    </style:style>
    <style:style style:name="TableColumn1041" style:family="table-column">
      <style:table-column-properties style:column-width="1.8111in" style:use-optimal-column-width="false"/>
    </style:style>
    <style:style style:name="Table1039" style:family="table">
      <style:table-properties style:width="6.3791in" style:rel-width="100%"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vertical-align="middle"/>
      <style:text-properties fo:hyphenate="false"/>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TableCell10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fo:font-style="italic" style:font-style-asian="italic" style:font-style-complex="italic" fo:color="#000000"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9"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style:font-style-complex="italic" fo:color="#000000" fo:font-size="11pt" style:font-size-asian="11pt"/>
    </style:style>
    <style:style style:name="TableCell1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fo:font-weight="bold" style:font-weight-asian="bold" fo:color="#000000"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fo:font-style="italic" style:font-style-asian="italic" style:font-style-complex="italic" fo:color="#000000" style:font-size-complex="12pt"/>
    </style:style>
    <style:style style:name="TableCell1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fo:font-style="italic" style:font-style-asian="italic" style:font-style-complex="italic" fo:color="#000000" style:font-size-complex="12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vertical-align="middle"/>
      <style:text-properties fo:hyphenate="false"/>
    </style:style>
    <style:style style:name="T1080" style:parent-style-name="DefaultParagraphFont" style:family="text">
      <style:text-properties fo:font-style="italic" style:font-style-asian="italic" style:font-style-complex="italic"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ableCell1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fo:font-style="italic" style:font-style-asian="italic" style:font-style-complex="italic" fo:color="#000000" style:font-size-complex="12pt"/>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weight="bold" style:font-weight-asian="bold" style:font-weight-complex="bold" fo:color="#000000"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tyle="italic" style:font-style-asian="italic" style:font-style-complex="italic" fo:color="#000000" fo:font-size="11pt" style:font-size-asian="11pt"/>
    </style:style>
    <style:style style:name="TableCell1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font-weight="bold" style:font-weight-asian="bold" style:font-weight-complex="bold" fo:color="#000000" fo:font-size="11pt" style:font-size-asian="11pt"/>
    </style:style>
    <style:style style:name="T1126" style:parent-style-name="DefaultParagraphFont" style:family="text">
      <style:text-properties fo:font-weight="bold" style:font-weight-asian="bold" style:font-weight-complex="bold" fo:color="#0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tyle="italic" style:font-style-asian="italic" style:font-style-complex="italic" fo:color="#000000" fo:font-size="11pt" style:font-size-asian="11pt"/>
    </style:style>
    <style:style style:name="TableCell11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font-style="italic" style:font-style-asian="italic" style:font-style-complex="italic" fo:color="#000000" fo:font-size="11pt" style:font-size-asian="11pt"/>
    </style:style>
    <style:style style:name="T1150" style:parent-style-name="DefaultParagraphFont" style:family="text">
      <style:text-properties fo:font-style="italic" style:font-style-asian="italic" style:font-style-complex="italic" fo:color="#000000" fo:font-size="11pt" style:font-size-asian="11pt"/>
    </style:style>
    <style:style style:name="TableCell11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fo:text-align="justify"/>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text-properties fo:color="#000000" fo:hyphenate="false"/>
    </style:style>
    <style:style style:name="P1161"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62"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7">Suvestinė redakcija nuo 2020-01-01 iki 2022-08-3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4"><text:s/>(Žin., 2003, Nr.<text:s/></text:span><text:a xlink:href="https://www.e-tar.lt/portal/lt/legalAct/TAR.BD8156A41E57" office:target-frame-name="_blank" xlink:show="new"><text:span text:style-name="T105">18-794</text:span></text:a><text:span text:style-name="T106">);</text:span></text:p>
      <text:p text:style-name="P107"><text:span text:style-name="T108">4.4</text:span><text:span text:style-name="T109">.</text:span><text:span text:style-name="T110"><text:s/></text:span><text:span text:style-name="T111">Lietuvos Respublikos sveikatos apsaugos ministro 2004 m. liepos 5 d. įsakymą Nr. V-511 „Dėl Lietuvos Respublikos sveikatos apsaugos min</text:span><text:span text:style-name="T112">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3">04, Nr.<text:s/></text:span><text:a xlink:href="https://www.e-tar.lt/portal/lt/legalAct/TAR.D4A3898F83D7" office:target-frame-name="_blank" xlink:show="new"><text:span text:style-name="T114">109-4091</text:span></text:a><text:span text:style-name="T115">).</text:span></text:p>
      <text:p text:style-name="P116"><text:span text:style-name="T117">5</text:span><text:span text:style-name="T118">.</text:span><text:span text:style-name="T119"><text:s/></text:span><text:span text:style-name="T120">Pavedu</text:span><text:span text:style-name="T121"><text:s/>viceministrui pagal administravimo sritį kontroliuoti šio įsakymo vykdymą.</text:span></text:p>
      <text:p text:style-name="P122"/>
      <text:p text:style-name="P123"/>
      <text:p text:style-name="P124"/>
      <text:p text:style-name="P125">SVEIKATOS APSAUGOS MINISTRAS<text:s/><text:tab/>RAIMONDAS ŠUKYS</text:p>
      <text:p text:style-name="P126"/>
      <text:soft-page-break/>
      <text:p text:style-name="P127">PATVIRTINTA</text:p>
      <text:p text:style-name="P133">Lietuvos Respublikos<text:s/></text:p>
      <text:p text:style-name="P134">sveikatos apsaugos ministro<text:s/></text:p>
      <text:p text:style-name="P135">2011 m. gegužės 13 d. įsakymu Nr. V-474</text:p>
      <text:p text:style-name="P136"/>
      <text:p text:style-name="P137"><text:span text:style-name="T138">LIETUVOS RESPUBLIKOS<text:s/></text:span><text:span text:style-name="T139">PLANUOJAMOS ŪKINĖS VEIKLOS POVEIKIO APLINKAI VERTINIMO ĮSTATYME NENUMATYTŲ POVEIKIO VISUOMENĖS SVEIKATAI VERTINIMO ATLIKIMO ATVEJŲ TVARKOS APRAŠAS</text:span></text:p>
      <text:p text:style-name="P140"/>
      <text:p text:style-name="P141"><text:span text:style-name="T142">I</text:span><text:span text:style-name="T143">.<text:s/></text:span><text:span text:style-name="T144">SKYRIUS<text:s/></text:span><text:span text:style-name="T145"><text:line-break/>BENDROSIOS NUOSTATOS<text:s/></text:span></text:p>
      <text:p text:style-name="P146">Pakeistas skyriaus pavadinimas:</text:p>
      <text:p text:style-name="P147"><text:span text:style-name="T148">Nr.<text:s/></text:span><text:a xlink:href="https://www.e-tar.lt/portal/legalAct.html?documentId=97ba2530f19811e5989ee743dd0efbb0" office:target-frame-name="_top" xlink:show="replace"><text:span text:style-name="T149">V-379</text:span></text:a><text:span text:style-name="T150">, 2016-03-22, paskelbta TAR 2016-03-24, i. k. 2016-06066</text:span></text:p>
      <text:p text:style-name="Normal"/>
      <text:p text:style-name="P151"><text:span text:style-name="T152">1</text:span><text:span text:style-name="T153">.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4"><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5">ijos (toliau – Nacionalinis visuomenės sveikatos centras), Ataskaitos nagrinėjimo ir sprendimo dėl jos ir planuojamos ūkinės veiklos galimybių priėmimo sąlygas ir tvarką.</text:span><text:s/></text:p>
      <text:p text:style-name="P156">Punkto pakeitimai:</text:p>
      <text:p text:style-name="P157"><text:span text:style-name="T158">Nr.<text:s/></text:span><text:a xlink:href="https://www.e-tar.lt/portal/legalAct.html?documentId=TAR.9AB0C0BE9C7D" office:target-frame-name="_top" xlink:show="replace"><text:span text:style-name="T159">V-549</text:span></text:a><text:span text:style-name="T160">, 2012-06-20, Žin., 2012, Nr. 71-3682 (2012-06-26), i. k. 1122250ISAK000V-549</text:span></text:p>
      <text:p text:style-name="P161"><text:span text:style-name="T162">Nr.<text:s/></text:span><text:a xlink:href="https://www.e-tar.lt/portal/legalAct.html?documentId=97ba2530f19811e5989ee743dd0efbb0" office:target-frame-name="_top" xlink:show="replace"><text:span text:style-name="T163">V-379</text:span></text:a><text:span text:style-name="T164">, 2016-03-22, paskelbta TAR 2016-03-24, i. k. 2016-06066</text:span></text:p>
      <text:p text:style-name="Normal"/>
      <text:p text:style-name="P165"><text:span text:style-name="T166">2</text:span><text:span text:style-name="T167">. PVSV atliekamas, kai Lietuvos Respublikos planuojamos ūkinės veiklos poveikio aplinkai vertinimo įstatyme nenumatytais atvejais yra planuojamos ūkinės veiklos rūšys, kurioms tur</text:span><text:span text:style-name="T168">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69"><text:s/>veiklos poveikio aplinkai vertinimo įstatyme nustatyta tvarka.</text:span><text:s/></text:p>
      <text:p text:style-name="P170">Punkto pakeitimai:</text:p>
      <text:p text:style-name="P171"><text:span text:style-name="T172">Nr.<text:s/></text:span><text:a xlink:href="https://www.e-tar.lt/portal/legalAct.html?documentId=a540aab0f7a511e39cfacd978b6fd9bb" office:target-frame-name="_top" xlink:show="replace"><text:span text:style-name="T173">V-720</text:span></text:a><text:span text:style-name="T174">, 2014-06-19, paskelbta TAR 2014-06-19, i. k. 2014-07784</text:span></text:p>
      <text:p text:style-name="Normal"/>
      <text:p text:style-name="P175"><text:span text:style-name="T176">3</text:span><text:span text:style-name="T177">.<text:s/></text:span><text:span text:style-name="T178">Tvarkos apraše vartojamos sąvokos:</text:span></text:p>
      <text:p text:style-name="P179"><text:span text:style-name="T180">planuojama ūkinė veikla</text:span><text:span text:style-name="T181"><text:s/>– ūkinė veikla, kuri yra planuojama arba kuriai nustatomos arba tikslinamos sanitarinės apsaugos zonų ribos;</text:span></text:p>
      <text:p text:style-name="P182"><text:span text:style-name="T183">planuojamos ūkinės veiklos organizatorius</text:span><text:span text:style-name="T184"><text:s/>– fizinis ar juridinis asmuo, taip pat Lietuvo</text:span><text:span text:style-name="T185">je veikiantys Europos Sąjungos valstybių narių bei kitų užsienio valstybių įmonių filialai, planuojantys ūkinę veiklą, kuriai turi būti atliktos Tvarkos apraše nustatytos poveikio visuomenės sveikatai vertinimo procedūros;</text:span></text:p>
      <text:p text:style-name="P186"><text:span text:style-name="T187">suinteresuota visuomenė<text:s/></text:span><text:span text:style-name="T188">(toliau –</text:span><text:span text:style-name="T189"><text:s/>visuomenė)</text:span><text:span text:style-name="T190"><text:s/></text:span><text:span text:style-name="T191">–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2">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3">asmenimis;</text:span></text:p>
      <text:p text:style-name="P194"><text:span text:style-name="T195">ataskaitos vieša ekspozicija</text:span><text:span text:style-name="T196"><text:s/>– viešumą užtikrinanti procedūra, kurios metu viešai eksponuojama parengta Ataskaita;</text:span></text:p>
      <text:p text:style-name="P197"><text:span text:style-name="T198">visuomenės pasiūlymas</text:span><text:span text:style-name="T199"><text:s/>– visuomenės siūlymas (prašymas) dėl planuojamos ūkinės veiklos poveikio visuomenės sveikatai vertinimo;</text:span></text:p>
      <text:soft-page-break/>
      <text:p text:style-name="P200"><text:span text:style-name="T201">visuomenės</text:span><text:span text:style-name="T202"><text:s/></text:span><text:span text:style-name="T203">pasiūlymų argumentuotas įvertinimas</text:span><text:span text:style-name="T204"><text:s/>– tai procesas, kurio metu atliekama visuomenės pasiūlymų analizė, išsamiai išnagrinėjant siūlymus dėl PVSV, šiuos siūlymus pagrindžiančius faktinius duomenis, rodiklius, faktines aplinkybes, taip pat siūlyme<text:s/></text:span><text:span text:style-name="T205">nurodytų teisės aktų nuostatas ar kitus dokumentus. Nurodant argumentus, yra nustatoma, ar visuomenės pasiūlymas yra pagrįstas ir ar į jį turi būti atsižvelgta bei kaip į jį atsižvelgta.</text:span></text:p>
      <text:p text:style-name="P206">Punkto pakeitimai:</text:p>
      <text:p text:style-name="P207"><text:span text:style-name="T208">Nr.<text:s/></text:span><text:a xlink:href="https://www.e-tar.lt/portal/legalAct.html?documentId=a540aab0f7a511e39cfacd978b6fd9bb" office:target-frame-name="_top" xlink:show="replace"><text:span text:style-name="T209">V-720</text:span></text:a><text:span text:style-name="T210">, 2014-06-19, paskelbta TAR 2014-06-19, i. k. 2014-07784</text:span></text:p>
      <text:p text:style-name="Normal"/>
      <text:p text:style-name="P211"><text:span text:style-name="T212">4</text:span><text:span text:style-name="T213">. Kitos Tvarkos apraše vartojamos sąvokos atitinka Lietuvos Respublikos visuomenės sveikatos priežiūros įstatyme ir Lietuvos Respublikos</text:span><text:span text:style-name="T214"><text:s/>planuojamos ūkinės veiklos poveikio aplinkai vertinimo įstatyme vartojamas sąvokas.</text:span><text:s/></text:p>
      <text:p text:style-name="P215">Punkto pakeitimai:</text:p>
      <text:p text:style-name="P216"><text:span text:style-name="T217">Nr.<text:s/></text:span><text:a xlink:href="https://www.e-tar.lt/portal/legalAct.html?documentId=97ba2530f19811e5989ee743dd0efbb0" office:target-frame-name="_top" xlink:show="replace"><text:span text:style-name="T218">V-379</text:span></text:a><text:span text:style-name="T219">, 2016-03-22, paskelbta TAR 2016-03-24, i. k</text:span><text:span text:style-name="T220">. 2016-06066</text:span></text:p>
      <text:p text:style-name="Normal"/>
      <text:p text:style-name="P221"><text:span text:style-name="T222">5</text:span><text:span text:style-name="T223">. Ataskaitą rengia<text:s/></text:span><text:span text:style-name="T224">Lietuvos Respublikos arba kitos<text:s/></text:span><text:span text:style-name="T225">Europos Sąjungos<text:s/></text:span><text:span text:style-name="T226">valstybės narės piliečiai, kiti fiziniai asmenys, kurie naudojasi Lietuvos Respublikos ar<text:s/></text:span><text:span text:style-name="T227">Europos Sąjungos teisės aktų jiems suteiktomis judėjimo Lietuvos Respublikoje a</text:span><text:span text:style-name="T228">r kitose Europos Sąjungos valstybėse narėse teisėmis</text:span><text:span text:style-name="T229">,<text:s/></text:span><text:span text:style-name="T230">Lietuvos Respublikoje įsteigti juridiniai asmenys, kitų Europos Sąjungos valstybių narių juridiniai asmenys,<text:s/></text:span><text:span text:style-name="T231">organizacijos ar jų filialai, taip pat kitose</text:span><text:span text:style-name="T232"><text:s/>Europos Sąjungos</text:span><text:span text:style-name="T233"><text:s/>valstybėse narėse ar kitose už</text:span><text:span text:style-name="T234">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5"/>
      <text:p text:style-name="P236"><text:span text:style-name="T237">II</text:span><text:span text:style-name="T238">.<text:s/></text:span><text:span text:style-name="T239">SKYRIUS<text:s/></text:span><text:span text:style-name="T240"><text:line-break/>VISUOMENĖS INFORMAVIMAS IR DALYVAVIMAS POVEIKIO VISUOMENĖS SVEIKATAI VERTINIMO PROCESE<text:s/></text:span></text:p>
      <text:p text:style-name="P241">Pakeistas skyriaus pavadinimas:</text:p>
      <text:soft-page-break/>
      <text:p text:style-name="P242"><text:span text:style-name="T243">Nr.<text:s/></text:span><text:a xlink:href="https://www.e-tar.lt/portal/legalAct.html?documentId=97ba2530f19811e5989ee743dd0efbb0" office:target-frame-name="_top" xlink:show="replace"><text:span text:style-name="T244">V-379</text:span></text:a><text:span text:style-name="T245">, 2016-03-22,<text:s/></text:span><text:span text:style-name="T246">paskelbta TAR 2016-03-24, i. k. 2016-06066</text:span></text:p>
      <text:p text:style-name="Normal"/>
      <text:p text:style-name="P247"><text:span text:style-name="T248">6</text:span><text:span text:style-name="T249">.</text:span><text:span text:style-name="T250"><text:s/></text:span><text:span text:style-name="T251">Ataskaitos rengėjas savo lėšomis organizuoja visuomenės supažindinimą su Ataskaita.</text:span></text:p>
      <text:p text:style-name="P252"><text:span text:style-name="T253">7</text:span><text:span text:style-name="T254">. Ataskaitos rengėjas Tvarkos aprašo 8 punkte nurodytą informaciją skelbia (praneša):</text:span></text:p>
      <text:p text:style-name="P255"><text:span text:style-name="T256">7.1</text:span><text:span text:style-name="T257">. respublikinėje spaudoje i</text:span><text:span text:style-name="T258">r miesto (-ų) arba rajono (-ų), kuriame planuojama vykdyti ūkinė veikla, spaudoje;</text:span></text:p>
      <text:p text:style-name="P259"><text:span text:style-name="T260">7.2</text:span><text:span text:style-name="T261">. seniūnijos (savivaldybės, jeigu joje nėra seniūnijų), kurios teritorijoje planuojama ūkinė veikla, skelbimų lentoje;</text:span><text:s/></text:p>
      <text:p text:style-name="P262">Punkto pakeitimai:</text:p>
      <text:p text:style-name="P263"><text:span text:style-name="T264">Nr.<text:s/></text:span><text:a xlink:href="https://www.e-tar.lt/portal/legalAct.html?documentId=a540aab0f7a511e39cfacd978b6fd9bb" office:target-frame-name="_top" xlink:show="replace"><text:span text:style-name="T265">V-720</text:span></text:a><text:span text:style-name="T266">, 2014-06-19, paskelbta TAR 2014-06-19, i. k. 2014-07784</text:span></text:p>
      <text:p text:style-name="Normal"/>
      <text:p text:style-name="P267"><text:span text:style-name="T268">7.3</text:span><text:span text:style-name="T269">. Ataskaitos rengėjo interneto svetainėse, jeigu tokių turi;</text:span><text:s/></text:p>
      <text:p text:style-name="P270">Punkto pakeitimai:</text:p>
      <text:p text:style-name="P271"><text:span text:style-name="T272">Nr.<text:s/></text:span><text:a xlink:href="https://www.e-tar.lt/portal/legalAct.html?documentId=a540aab0f7a511e39cfacd978b6fd9bb" office:target-frame-name="_top" xlink:show="replace"><text:span text:style-name="T273">V-720</text:span></text:a><text:span text:style-name="T274">, 2014-06-19, paskelbta TAR 2014-06-19, i. k. 2014-07784</text:span></text:p>
      <text:p text:style-name="Normal"/>
      <text:p text:style-name="P275"><text:span text:style-name="T276">7.4</text:span><text:span text:style-name="T277">. registruotu laišku, faksu arba elektroniniu paštu<text:s/></text:span><text:span text:style-name="T278">Nacionaliniam visuomenės sveikatos centrui</text:span><text:span text:style-name="T279">.</text:span><text:s/></text:p>
      <text:p text:style-name="P280">Punkto<text:s/>pakeitimai:</text:p>
      <text:p text:style-name="P281"><text:span text:style-name="T282">Nr.<text:s/></text:span><text:a xlink:href="https://www.e-tar.lt/portal/legalAct.html?documentId=TAR.9AB0C0BE9C7D" office:target-frame-name="_top" xlink:show="replace"><text:span text:style-name="T283">V-549</text:span></text:a><text:span text:style-name="T284">, 2012-06-20, Žin., 2012, Nr. 71-3682 (2012-06-26), i. k. 1122250ISAK000V-549</text:span></text:p>
      <text:p text:style-name="P285"><text:span text:style-name="T286">Nr.<text:s/></text:span><text:a xlink:href="https://www.e-tar.lt/portal/legalAct.html?documentId=a540aab0f7a511e39cfacd978b6fd9bb" office:target-frame-name="_top" xlink:show="replace"><text:span text:style-name="T287">V-720</text:span></text:a><text:span text:style-name="T288">, 2014-06-19, paskelbta TAR 2014-06-19, i. k. 2014-07784</text:span></text:p>
      <text:p text:style-name="P289"><text:span text:style-name="T290">Nr.<text:s/></text:span><text:a xlink:href="https://www.e-tar.lt/portal/legalAct.html?documentId=97ba2530f19811e5989ee743dd0efbb0" office:target-frame-name="_top" xlink:show="replace"><text:span text:style-name="T291">V-379</text:span></text:a><text:span text:style-name="T292">, 2016-03-22, paskelbta TAR 2016-03-24, i. k. 2016-06066</text:span></text:p>
      <text:p text:style-name="Normal"/>
      <text:p text:style-name="P293"><text:span text:style-name="T294">8</text:span><text:span text:style-name="T295">. Ataskaitos rengėjas, parengęs Ataskaitą ne vėliau kaip prieš 10 darbo dienų iki Tvarkos aprašo 8.6 papunktyje numatyto viešo visuomenės supažindinimo su Ataskaita susirinkimo, turi paskelbti pagal Tvarkos aprašo 7 punkte nustatytus reikalavimus šią<text:s/></text:span><text:span text:style-name="T296">informaciją:</text:span></text:p>
      <text:p text:style-name="P297"><text:span text:style-name="T298">8.1</text:span><text:span text:style-name="T299">. planuojamos ūkinės veiklos organizatoriaus duomenys (juridinio asmens pavadinimas, kodas / filialo pavadinimas, kodas, fizinio asmens vardas, pavardė, buveinės adresas / adresas korespondencijai, telefonas, faksas, elektroninio pašto ad</text:span><text:span text:style-name="T300">resas);</text:span></text:p>
      <text:p text:style-name="P301"><text:span text:style-name="T302">8.2</text:span><text:span text:style-name="T303">. Ataskaitos rengėjo duomenys (juridinio asmens pavadinimas, kodas / filialo pavadinimas, kodas, fizinio asmens vardas, pavardė, buveinės adresas / adresas korespondencijai, telefonas, faksas, elektroninio pašto adresas);</text:span></text:p>
      <text:p text:style-name="P304"><text:span text:style-name="T305">8.3</text:span><text:span text:style-name="T306">. planuojamos ūkinės veiklos pavadinimas, vieta (adresas);</text:span></text:p>
      <text:p text:style-name="P307"><text:span text:style-name="T308">8.4</text:span><text:span text:style-name="T309">. trumpas planuojamos ūkinės veiklos aprašymas;</text:span></text:p>
      <text:p text:style-name="P310"><text:span text:style-name="T311">8.5</text:span><text:span text:style-name="T312">. kur, nuo kada, iki kada viešai eksponuojama Ataskaita (nurodomas vietos adresas ir laikas susipažinti su Ataskaita, interneto svetain</text:span><text:span text:style-name="T313">ė, kurioje paskelbta Ataskaita ar Ataskaitos santrauka);</text:span></text:p>
      <text:p text:style-name="P314"><text:span text:style-name="T315">8.6</text:span><text:span text:style-name="T316">. kur ir kada įvyks viešo visuomenės supažindinimo su Ataskaita susirinkimas (vieta, adresas, laikas);</text:span></text:p>
      <text:p text:style-name="P317"><text:span text:style-name="T318">8.7</text:span><text:span text:style-name="T319">. kam (nurodomas Ataskaitos rengėjo adresas) ir kokiais būdais (raštu,<text:s/></text:span><text:span text:style-name="T320">elektroniniu paštu ar kt.) iki viešo visuomenės supažindinimo su Ataskaita susirinkimo teikti visuomenės pasiūlymus Ataskaitos klausimais;</text:span></text:p>
      <text:p text:style-name="P321"><text:span text:style-name="T322">8.8</text:span><text:span text:style-name="T323">. sprendimą dėl planuojamos ūkinės veiklos galimybių priimanti institucija (nurodant institucijos adresą, tele</text:span><text:span text:style-name="T324">foną, el. paštą).</text:span><text:s/></text:p>
      <text:p text:style-name="P325">Punkto pakeitimai:</text:p>
      <text:p text:style-name="P326"><text:span text:style-name="T327">Nr.<text:s/></text:span><text:a xlink:href="https://www.e-tar.lt/portal/legalAct.html?documentId=97ba2530f19811e5989ee743dd0efbb0" office:target-frame-name="_top" xlink:show="replace"><text:span text:style-name="T328">V-379</text:span></text:a><text:span text:style-name="T329">, 2016-03-22, paskelbta TAR 2016-03-24, i. k. 2016-06066</text:span></text:p>
      <text:p text:style-name="Normal"/>
      <text:p text:style-name="P330"><text:span text:style-name="T331">9</text:span><text:span text:style-name="T332">. Ataskaita ne vėliau kaip prieš 10 darbo dien</text:span><text:span text:style-name="T333">ų iki viešo visuomenės supažindinimo su Ataskaita susirinkimo turi būti viešai paskelbta seniūnijos (savivaldybės, jeigu joje nėra seniūnijų), kurios teritorijoje planuojama ūkinė veikla, administracinėse patalpose arba kitose pasirinktose ir su seniūnija<text:s/></text:span><text:span text:style-name="T334">(savivaldybe, jeigu joje nėra seniūnijų) suderintose patalpose, esančiose teritorijoje, kurioje planuojama ūkinė veikla. Taip pat Ataskaitos rengėjas turi sudaryti sąlygas<text:s/></text:span><text:soft-page-break/><text:span text:style-name="T335">visuomenei su Ataskaita susipažinti jo buveinėje arba jo ūkinės veiklos vykdymo viet</text:span><text:span text:style-name="T336">oje, paskelbti Ataskaitą ar jos santrauką Tvarkos aprašo 8.5 papunktyje minimoje interneto svetainėje.</text:span><text:s/></text:p>
      <text:p text:style-name="P337">Punkto pakeitimai:</text:p>
      <text:p text:style-name="P338"><text:span text:style-name="T339">Nr.<text:s/></text:span><text:a xlink:href="https://www.e-tar.lt/portal/legalAct.html?documentId=a540aab0f7a511e39cfacd978b6fd9bb" office:target-frame-name="_top" xlink:show="replace"><text:span text:style-name="T340">V-720</text:span></text:a><text:span text:style-name="T341">, 2014-06-19, paskelbta TA</text:span><text:span text:style-name="T342">R 2014-06-19, i. k. 2014-07784</text:span></text:p>
      <text:p text:style-name="P343"><text:span text:style-name="T344">Nr.<text:s/></text:span><text:a xlink:href="https://www.e-tar.lt/portal/legalAct.html?documentId=97ba2530f19811e5989ee743dd0efbb0" office:target-frame-name="_top" xlink:show="replace"><text:span text:style-name="T345">V-379</text:span></text:a><text:span text:style-name="T346">, 2016-03-22, paskelbta TAR 2016-03-24, i. k. 2016-06066</text:span></text:p>
      <text:p text:style-name="Normal"/>
      <text:p text:style-name="P347"><text:span text:style-name="T348">10</text:span><text:span text:style-name="T349">. Informaciją apie Ataskaitos viešą ekspoziciją, nurod</text:span><text:span text:style-name="T350">ant viešos ekspozicijos adresą, pradžią ir pabaigą, turi patvirtinti seniūnijos (savivaldybės, jeigu joje nėra seniūnijų) atstovas. Šis dokumentas turi būti pridėtas prie Ataskaitos.</text:span><text:s/></text:p>
      <text:p text:style-name="P351">Punkto pakeitimai:</text:p>
      <text:p text:style-name="P352"><text:span text:style-name="T353">Nr.<text:s/></text:span><text:a xlink:href="https://www.e-tar.lt/portal/legalAct.html?documentId=a540aab0f7a511e39cfacd978b6fd9bb" office:target-frame-name="_top" xlink:show="replace"><text:span text:style-name="T354">V-720</text:span></text:a><text:span text:style-name="T355">, 2014-06-19, paskelbta TAR 2014-06-19, i. k. 2014-07784</text:span></text:p>
      <text:p text:style-name="Normal"/>
      <text:p text:style-name="P356"><text:span text:style-name="T357">11</text:span><text:span text:style-name="T358">. Asmenys, pageidaujantys gauti Ataskaitos dokumentų kopijas, atlygina Ataskaitos rengėjui kopijavimo išlaidas.</text:span></text:p>
      <text:p text:style-name="P359"><text:span text:style-name="T360">12</text:span><text:span text:style-name="T361">. Viešo visuomenės<text:s/></text:span><text:span text:style-name="T362">supažindinimo su Ataskaita susirinkimas turi vykti seniūnijos (savivaldybės, jeigu joje nėra seniūnijų), kurios teritorijoje planuojama ūkinė veikla, administracinėse patalpose arba kitose pasirinktose ir su seniūnija (savivaldybe, jeigu joje nėra seniūnij</text:span><text:span text:style-name="T363">ų) suderintose patalpose, esančiose teritorijoje, kurioje planuojama ūkinė veikla, ne darbo metu (rekomenduojama darbo dienomis ne anksčiau 17 val.). Iki viešo visuomenės supažindinimo su Ataskaita susirinkimo pradžios ar jo metu Ataskaitos rengėjas turi p</text:span><text:span text:style-name="T364">askirti viešo visuomenės supažindinimo su Ataskaita susirinkimo pirmininką ir sekretorių bei užregistruoti dalyvius. Viešo visuomenės supažindinimo su Ataskaita susirinkimo dalyvių kalbos yra protokoluojamos.</text:span><text:s/></text:p>
      <text:p text:style-name="P365">Punkto pakeitimai:</text:p>
      <text:p text:style-name="P366"><text:span text:style-name="T367">Nr.<text:s/></text:span><text:a xlink:href="https://www.e-tar.lt/portal/legalAct.html?documentId=a540aab0f7a511e39cfacd978b6fd9bb" office:target-frame-name="_top" xlink:show="replace"><text:span text:style-name="T368">V-720</text:span></text:a><text:span text:style-name="T369">, 2014-06-19, paskelbta TAR 2014-06-19, i. k. 2014-07784</text:span></text:p>
      <text:p text:style-name="P370"><text:span text:style-name="T371">Nr.<text:s/></text:span><text:a xlink:href="https://www.e-tar.lt/portal/legalAct.html?documentId=5e465bd015d811ea9d279ea27696ab7b" office:target-frame-name="_top" xlink:show="replace"><text:span text:style-name="T372">V-1378</text:span></text:a><text:span text:style-name="T373">, 2019-12-0</text:span><text:span text:style-name="T374">3, paskelbta TAR 2019-12-04, i. k. 2019-19479</text:span></text:p>
      <text:p text:style-name="Normal"/>
      <text:p text:style-name="P375"><text:span text:style-name="T376">13</text:span><text:span text:style-name="T377">. Viešo visuomenės supažindinimo su Ataskaita susirinkime turi dalyvauti planuojamos <text:s/>ūkinės veiklos organizatorius ir Ataskaitos rengėjas. Planuojamos ūkinės veiklos organizatorius arba Ataskaitos rengė</text:span><text:span text:style-name="T378">jas viešo visuomenės supažindinimo su Ataskaita susirinkimo metu turi pristatyti planuojamos ūkinės veiklos organizatorių, Ataskaitos rengėją, apibūdinti planuojamą ūkinę veiklą ir supažindinti su Ataskaita, atsakyti į pateiktus klausimus ir įvertinti iki<text:s/></text:span><text:span text:style-name="T379">susirinkimo pradžios gautus suinteresuotos visuomenės pasiūlymus, informuoti, kur galima susipažinti su susirinkimo protokolu ir per kiek laiko galima teikti pastabas dėl protokolo.</text:span><text:s/></text:p>
      <text:p text:style-name="P380">Punkto pakeitimai:</text:p>
      <text:p text:style-name="P381"><text:span text:style-name="T382">Nr.<text:s/></text:span><text:a xlink:href="https://www.e-tar.lt/portal/legalAct.html?documentId=a540aab0f7a511e39cfacd978b6fd9bb" office:target-frame-name="_top" xlink:show="replace"><text:span text:style-name="T383">V-720</text:span></text:a><text:span text:style-name="T384">, 2014-06-19, paskelbta TAR 2014-06-19, i. k. 2014-07784</text:span></text:p>
      <text:p text:style-name="Normal"/>
      <text:p text:style-name="P385"><text:span text:style-name="T386">14</text:span><text:span text:style-name="T387">. Protokole nurodoma:</text:span></text:p>
      <text:p text:style-name="P388"><text:span text:style-name="T389">14.1</text:span><text:span text:style-name="T390">. viešo visuomenės supažindinimo su Ataskaita susirinkimo data<text:s/></text:span><text:span text:style-name="T391">ir vieta;</text:span></text:p>
      <text:p text:style-name="P392"><text:span text:style-name="T393">14.2</text:span><text:span text:style-name="T394">. viešo visuomenės supažindinimo su Ataskaita susirinkimo dalyviai, taip pat nurodoma, kad prie protokolo pridedamas užsiregistravusių dalyvių sąrašas;</text:span></text:p>
      <text:p text:style-name="P395"><text:span text:style-name="T396">14.3</text:span><text:span text:style-name="T397">. svarstomos Ataskaitos pavadinimas;</text:span></text:p>
      <text:p text:style-name="P398"><text:span text:style-name="T399">14.4</text:span><text:span text:style-name="T400">. trumpas pranešimas apie poveiki</text:span><text:span text:style-name="T401">o visuomenės sveikatai vertinimą;</text:span></text:p>
      <text:p text:style-name="P402"><text:span text:style-name="T403">14.5</text:span><text:span text:style-name="T404">. iki viešo visuomenės supažindinimo su Ataskaita susirinkimo gautų suinteresuotos visuomenės pasiūlymų aptarimas ir įvertinimas;</text:span></text:p>
      <text:p text:style-name="P405"><text:span text:style-name="T406">14.6</text:span><text:span text:style-name="T407">. dalyvių pasisakymai svarstomu klausimu;</text:span></text:p>
      <text:p text:style-name="P408"><text:span text:style-name="T409">14.7</text:span><text:span text:style-name="T410">. kad dalyviams yra<text:s/></text:span><text:span text:style-name="T411">išaiškinta susipažinimo su protokolu tvarka bei terminai (nurodo, kur ir per kiek laiko jie gali susipažinti su protokolu).</text:span></text:p>
      <text:p text:style-name="P412"><text:span text:style-name="T413">15</text:span><text:span text:style-name="T414">. Protokolas turi būti baigtas rašyti ir pirmininko bei sekretoriaus pasirašytas ne vėliau kaip per 5 darbo dienas (nurodant</text:span><text:span text:style-name="T415"><text:s/>pasirašymo datą) po viešo visuomenės supažindinimo su Ataskaita susirinkimo.</text:span></text:p>
      <text:p text:style-name="P416"><text:span text:style-name="T417">16</text:span><text:span text:style-name="T418">. Visuomenė su protokolu gali susipažinti Ataskaitos rengėjo buveinėje, jo veiklos vykdymo vietoje ir Ataskaitos rengėjo interneto svetainėse, jei tokių turi, arba kitoje v</text:span><text:span text:style-name="T419">iešo<text:s/></text:span><text:soft-page-break/><text:span text:style-name="T420">visuomenės supažindinimo su Ataskaita susirinkime bendrai sutartoje vietoje ir pateikti pastabas per 3 darbo dienas nuo jo pateikimo visuomenei susipažinti dienos. Pastabos dėl protokolo visuomenės supažindinimo susirinkimą rengusiam Ataskaitos rengėj</text:span><text:span text:style-name="T421">ui teikiamos raštu arba elektroniniu paštu, nurodant teikėjo vardą, pavardę (juridinio asmens pavadinimą), adresą, teikimo datą.</text:span><text:s/></text:p>
      <text:p text:style-name="P422">Punkto pakeitimai:</text:p>
      <text:p text:style-name="P423"><text:span text:style-name="T424">Nr.<text:s/></text:span><text:a xlink:href="https://www.e-tar.lt/portal/legalAct.html?documentId=a540aab0f7a511e39cfacd978b6fd9bb" office:target-frame-name="_top" xlink:show="replace"><text:span text:style-name="T425">V-720</text:span></text:a><text:span text:style-name="T426">, 2014-06-19, paskelbta TAR 2014-06-19, i. k. 2014-07784</text:span></text:p>
      <text:p text:style-name="Normal"/>
      <text:p text:style-name="P427"><text:span text:style-name="T428">17</text:span><text:span text:style-name="T429">. Pastabas dėl protokolo per 3 darbo dienas nuo pastabų pateikimo termino pabaigos išnagrinėja viešą visuomenės supažindinimo su Ataskaita susirinkimą vykdęs Ataskaitos rengėjas, nurodydamas,<text:s/></text:span><text:span text:style-name="T430">kurios pastabos laikomos pagrįstomis, kurios nepagrįstomis, ir to motyvus. Visais atvejais pastabos ir jų įvertinimo dokumentai dėl protokolo pridedamos prie jo.</text:span></text:p>
      <text:p text:style-name="P431"><text:span text:style-name="T432">18</text:span><text:span text:style-name="T433">. Jei per valandą nuo nustatytos viešo supažindinimo su Ataskaita susirinkimo pradžios į</text:span><text:span text:style-name="T434"><text:s/>jį neatvyksta nė vienas visuomenės atstovas, viešo supažindinimo su Ataskaita susirinkimo pirmininkas konstatuoja, kad viešo supažindinimo su Ataskaita susirinkimo procedūra atlikta, o visuomenė nėra suinteresuota planuojama ūkine veikla. Tai įforminama p</text:span><text:span text:style-name="T435">rotokolu, kurį pasirašo pirmininkas ir sekretorius.</text:span></text:p>
      <text:p text:style-name="P436"><text:span text:style-name="T437">19</text:span><text:span text:style-name="T438">. Visuomenė per 10 darbo dienų po viešo visuomenės supažindinimo su Ataskaita susirinkimo turi teisę pateikti Ataskaitos rengėjui pasiūlymus dėl Ataskaitos. Ataskaitos rengėjas turi sudaryti susipaž</text:span><text:span text:style-name="T439">inimo su Ataskaita (Ataskaitos santrauka) sąlygas, nurodytas Tvarkos aprašo 9 punkte.</text:span><text:s/></text:p>
      <text:p text:style-name="P440">Punkto pakeitimai:</text:p>
      <text:p text:style-name="P441"><text:span text:style-name="T442">Nr.<text:s/></text:span><text:a xlink:href="https://www.e-tar.lt/portal/legalAct.html?documentId=97ba2530f19811e5989ee743dd0efbb0" office:target-frame-name="_top" xlink:show="replace"><text:span text:style-name="T443">V-379</text:span></text:a><text:span text:style-name="T444">, 2016-03-22, paskelbta TAR 2016-03-24, i.<text:s/></text:span><text:span text:style-name="T445">k. 2016-06066</text:span></text:p>
      <text:p text:style-name="Normal"/>
      <text:p text:style-name="P446"><text:span text:style-name="T447">20</text:span><text:span text:style-name="T448">. Ataskaitos rengėjas turi parengti argumentuoto visuomenės pasiūlymų įvertinimo dokumentą (jame nurodydamas visuomenės pasiūlymo gavimo datą, asmens, pateikusio pasiūlymą, vardą, pavardę (juridinio asmens pavadinimą) ir adresą,<text:s/></text:span><text:span text:style-name="T449">visuomenės pasiūlymą ir<text:s/></text:span><text:soft-page-break/><text:span text:style-name="T450">aplinkybes, įrodymus, kuriais pagrindžiamas pasiūlymas, visuomenės pasiūlymo argumentuotą įvertinimą, kuriame nurodoma, ar jis pagrįstas ar ne) ir ne vėliau kaip per 30 darbo dienų nuo jų gavimo raštu informuoti pasiūlymus pateikusi</text:span><text:span text:style-name="T451">us visuomenės atstovus, kaip įvertinti jų pasiūlymai.</text:span><text:s/></text:p>
      <text:p text:style-name="P452">Punkto pakeitimai:</text:p>
      <text:p text:style-name="P453"><text:span text:style-name="T454">Nr.<text:s/></text:span><text:a xlink:href="https://www.e-tar.lt/portal/legalAct.html?documentId=a540aab0f7a511e39cfacd978b6fd9bb" office:target-frame-name="_top" xlink:show="replace"><text:span text:style-name="T455">V-720</text:span></text:a><text:span text:style-name="T456">, 2014-06-19, paskelbta TAR 2014-06-19, i. k. 2014-07784</text:span></text:p>
      <text:p text:style-name="Normal"/>
      <text:p text:style-name="P457"><text:span text:style-name="T458">21</text:span><text:span text:style-name="T459">.<text:s/></text:span><text:span text:style-name="T460">Ataskaitos rengėjas atsižvelgdamas į visuomenės pasiūlymus, kurie argumentuoto visuomenės pasiūlymų įvertinimo dokumente buvo įvertinti kaip pagrįsti, pataiso Ataskaitą.</text:span></text:p>
      <text:p text:style-name="P461"><text:span text:style-name="T462">22</text:span><text:span text:style-name="T463">. Visi dokumentai, susiję su visuomenės informavimu (paskelbimo visuomenės infor</text:span><text:span text:style-name="T464">mavimo priemonėse, registruotų laiškų išsiuntimą patvirtinančių dokumentų kopijos, duomenys apie Ataskaitos viešą ekspoziciją, viešo visuomenės supažindinimo su Ataskaita susirinkimo protokolas, visuomenės pasiūlymų kopijos, atsakymai į visuomenės pasiūlym</text:span><text:span text:style-name="T465">us, visuomenės pasiūlymų įvertinimo dokumentas), pridedami kaip Ataskaitos priedai.</text:span><text:s/></text:p>
      <text:p text:style-name="P466">Punkto pakeitimai:</text:p>
      <text:p text:style-name="P467"><text:span text:style-name="T468">Nr.<text:s/></text:span><text:a xlink:href="https://www.e-tar.lt/portal/legalAct.html?documentId=97ba2530f19811e5989ee743dd0efbb0" office:target-frame-name="_top" xlink:show="replace"><text:span text:style-name="T469">V-379</text:span></text:a><text:span text:style-name="T470">, 2016-03-22, paskelbta TAR 2016-03-24, i. k.</text:span><text:span text:style-name="T471"><text:s/>2016-06066</text:span></text:p>
      <text:p text:style-name="Normal"/>
      <text:p text:style-name="P472"><text:span text:style-name="T473">III</text:span><text:span text:style-name="T474">.<text:s/></text:span><text:span text:style-name="T475">SKYRIUS<text:s/></text:span><text:span text:style-name="T476"><text:line-break/>ATASKAITOS PATEIKIMAS, NAGRINĖJIMAS IR SPRENDIMO PRIĖMIMAS<text:s/></text:span></text:p>
      <text:p text:style-name="P477">Pakeistas skyriaus pavadinimas:</text:p>
      <text:p text:style-name="P478"><text:span text:style-name="T479">Nr.<text:s/></text:span><text:a xlink:href="https://www.e-tar.lt/portal/legalAct.html?documentId=97ba2530f19811e5989ee743dd0efbb0" office:target-frame-name="_top" xlink:show="replace"><text:span text:style-name="T480">V-379</text:span></text:a><text:span text:style-name="T481">, 2016-03-22, paskelbt</text:span><text:span text:style-name="T482">a TAR 2016-03-24, i. k. 2016-06066</text:span></text:p>
      <text:p text:style-name="Normal"/>
      <text:p text:style-name="P483"><text:span text:style-name="T484">23</text:span><text:span text:style-name="T485">. Parengta Ataskaita, su kuria Tvarkos aprašo II skyriuje nustatyta tvarka yra supažindinta visuomenė, su visais priedais pateikiama Nacionaliniam visuomenės sveikatos centrui.<text:s/></text:span><text:span text:style-name="T486">Nacionaliniam visuomenės sveikatos cent</text:span><text:span text:style-name="T487">rui taip pat pateikiamas Lietuvos Respublikos specialiųjų žemės naudojimo sąlygų įstatymo 7 straipsnyje nurodytas į sanitarinės apsaugos zoną patenkančio Nekilnojamojo turto registre įregistruoto žemės sklypo savininko, valstybinės ar savivaldybės žemės pa</text:span><text:span text:style-name="T488">tikėtinio rašytinis sutikimas (toliau – sutikimas), kai jis turi būti gautas.<text:s/></text:span><text:soft-page-break/><text:span text:style-name="T489">Sutikimas Nacionaliniam visuomenės sveikatos centrui turi būti pateiktas iki sprendimo dėl planuojamos ūkinės veiklos galimybių priėmimo.</text:span><text:s/></text:p>
      <text:p text:style-name="P490">Punkto pakeitimai:</text:p>
      <text:p text:style-name="P491"><text:span text:style-name="T492">Nr.<text:s/></text:span><text:a xlink:href="https://www.e-tar.lt/portal/legalAct.html?documentId=TAR.9AB0C0BE9C7D" office:target-frame-name="_top" xlink:show="replace"><text:span text:style-name="T493">V-549</text:span></text:a><text:span text:style-name="T494">, 2012-06-20, Žin., 2012, Nr. 71-3682 (2012-06-26), i. k. 1122250ISAK000V-549</text:span></text:p>
      <text:p text:style-name="P495"><text:span text:style-name="T496">Nr.<text:s/></text:span><text:a xlink:href="https://www.e-tar.lt/portal/legalAct.html?documentId=a540aab0f7a511e39cfacd978b6fd9bb" office:target-frame-name="_top" xlink:show="replace"><text:span text:style-name="T497">V-720</text:span></text:a><text:span text:style-name="T498">, 2014-06-19, paskelbta TAR 2014-06-19, i. k. 2014-07784</text:span></text:p>
      <text:p text:style-name="P499"><text:span text:style-name="T500">Nr.<text:s/></text:span><text:a xlink:href="https://www.e-tar.lt/portal/legalAct.html?documentId=97ba2530f19811e5989ee743dd0efbb0" office:target-frame-name="_top" xlink:show="replace"><text:span text:style-name="T501">V-379</text:span></text:a><text:span text:style-name="T502">, 2016-03-22, paskelbta TAR 2016-03-24, i. k. 2016-06066</text:span></text:p>
      <text:p text:style-name="P503"><text:span text:style-name="T504">Nr.<text:s/></text:span><text:a xlink:href="https://www.e-tar.lt/portal/legalAct.html?documentId=5e465bd015d811ea9d279ea27696ab7b" office:target-frame-name="_top" xlink:show="replace"><text:span text:style-name="T505">V-1378</text:span></text:a><text:span text:style-name="T506">, 2019-12-03, paskelbta TAR 2019-12-04, i. k. 2019-19479</text:span></text:p>
      <text:p text:style-name="Normal"/>
      <text:p text:style-name="P507"><text:span text:style-name="T508">24</text:span><text:span text:style-name="T509">. Ataskaita turi būti parengta<text:s/></text:span><text:span text:style-name="T510">vadovaujantis Planuojamos ūkinės veiklos poveikio visuomenės sveikatai ver</text:span><text:span text:style-name="T511">tinimo metodiniais nurodymais, patvirtintais Lietuvos Respublikos sveikatos apsaugos ministro 2004 m. liepos 1 d. įsakymu Nr. V-491 „Dėl Planuojamos ūkinės veiklos poveikio visuomenės sveikatai vertinimo metodinių nurodymų patvirtinimo“ (toliau – Planuojam</text:span><text:span text:style-name="T512">os ūkinės veiklos poveikio visuomenės sveikatai vertinimo metodiniai nurodymai). Ataskaitos santraukoje turi būti pateikta Planuojamos ūkinės veiklos poveikio visuomenės sveikatai vertinimo metodinių nurodymų 12 punkte nurodytos teikiamos informacijos sant</text:span><text:span text:style-name="T513">rauka.</text:span><text:s/></text:p>
      <text:p text:style-name="P514">Punkto pakeitimai:</text:p>
      <text:p text:style-name="P515"><text:span text:style-name="T516">Nr.<text:s/></text:span><text:a xlink:href="https://www.e-tar.lt/portal/legalAct.html?documentId=97ba2530f19811e5989ee743dd0efbb0" office:target-frame-name="_top" xlink:show="replace"><text:span text:style-name="T517">V-379</text:span></text:a><text:span text:style-name="T518">, 2016-03-22, paskelbta TAR 2016-03-24, i. k. 2016-06066</text:span></text:p>
      <text:p text:style-name="Normal"/>
      <text:p text:style-name="P519"><text:span text:style-name="T520">25</text:span><text:span text:style-name="T521">. Ataskaita ir jos priedai turi būti parengti lietuvių kal</text:span><text:span text:style-name="T522">ba.</text:span><text:s/></text:p>
      <text:p text:style-name="P523">Punkto pakeitimai:</text:p>
      <text:p text:style-name="P524"><text:span text:style-name="T525">Nr.<text:s/></text:span><text:a xlink:href="https://www.e-tar.lt/portal/legalAct.html?documentId=a540aab0f7a511e39cfacd978b6fd9bb" office:target-frame-name="_top" xlink:show="replace"><text:span text:style-name="T526">V-720</text:span></text:a><text:span text:style-name="T527">, 2014-06-19, paskelbta TAR 2014-06-19, i. k. 2014-07784</text:span></text:p>
      <text:p text:style-name="Normal"/>
      <text:p text:style-name="P528"><text:span text:style-name="T529">26</text:span><text:span text:style-name="T530">. Ataskaita, jos priedai ir kita susijusi informacija<text:s/></text:span><text:span text:style-name="T531">Nacionaliniam visuomenės sveikatos centrui</text:span><text:span text:style-name="T532"><text:s/>gali būti pateikiama ir atsakymai iš jo gaunami tiesiogiai, per atstumą, elektroninėmis priemonėmis, taip pat elektroninėmis priemonėmis per Lietuvos Respublikos paslaugų įstatyme nurodytą kontaktinį centrą.</text:span><text:s/></text:p>
      <text:p text:style-name="P533">Punkto pakeitimai:</text:p>
      <text:p text:style-name="P534"><text:span text:style-name="T535">Nr.<text:s/></text:span><text:a xlink:href="https://www.e-tar.lt/portal/legalAct.html?documentId=TAR.9AB0C0BE9C7D" office:target-frame-name="_top" xlink:show="replace"><text:span text:style-name="T536">V-549</text:span></text:a><text:span text:style-name="T537">, 2012-06-20, Žin., 2012, Nr. 71-3682 (2012-06-26), i. k. 1122250ISAK000V-549</text:span></text:p>
      <text:soft-page-break/>
      <text:p text:style-name="P538"><text:span text:style-name="T539">Nr.<text:s/></text:span><text:a xlink:href="https://www.e-tar.lt/portal/legalAct.html?documentId=a540aab0f7a511e39cfacd978b6fd9bb" office:target-frame-name="_top" xlink:show="replace"><text:span text:style-name="T540">V-720</text:span></text:a><text:span text:style-name="T541">, 2014-06-19, paskelbta TAR 2014-06-19, i. k. 2014-07784</text:span></text:p>
      <text:p text:style-name="P542"><text:span text:style-name="T543">Nr.<text:s/></text:span><text:a xlink:href="https://www.e-tar.lt/portal/legalAct.html?documentId=97ba2530f19811e5989ee743dd0efbb0" office:target-frame-name="_top" xlink:show="replace"><text:span text:style-name="T544">V-379</text:span></text:a><text:span text:style-name="T545">, 2016-03-22, paskelbta TAR 2016-03-24, i. k. 2016-06066</text:span></text:p>
      <text:p text:style-name="Normal"/>
      <text:p text:style-name="P546"><text:span text:style-name="T547">27</text:span><text:span text:style-name="T548">. Pareiškėjas turi pateikti<text:s/></text:span><text:span text:style-name="T549">Nacionaliniam visuomenės sveikatos centrui</text:span><text:span text:style-name="T550"><text:s/>Ataskaitos ir jos priedų popierinę ir elektroninę versijas arba tik elektroninę versiją, paskelbti teikiamą Ataskaitą ar</text:span><text:span text:style-name="T551"><text:s/></text:span><text:span text:style-name="T552">jos santrauką (Tvarkos aprašo 35 punkte nustatytu atveju<text:s/></text:span><text:span text:style-name="T553">– paskelbti pataisytą ar papildytą Ataskaitą ar pataisytos ar papildytos Ataskaitos santrauką, pažymint, kokie pataisymai ar papildymai atlikti) Tvarkos aprašo 8.5 papunktyje minimoje interneto svetainėje ir šią informaciją nurodyti teikime (prašyme). Atas</text:span><text:span text:style-name="T554">kaita ar jos santrauka (pataisyta ar papildyta Ataskaita ar pataisytos ar papildytos Ataskaitos santrauka) minimoje interneto svetainėje turi būti skelbiama, kol Nacionalinis visuomenės sveikatos centras priims sprendimą dėl planuojamos ūkinės veiklos gali</text:span><text:span text:style-name="T555">mybių ar pateiks motyvuotus reikalavimus šią Ataskaitą pataisyti ar papildyti.</text:span><text:s/></text:p>
      <text:p text:style-name="P556">Punkto pakeitimai:</text:p>
      <text:p text:style-name="P557"><text:span text:style-name="T558">Nr.<text:s/></text:span><text:a xlink:href="https://www.e-tar.lt/portal/legalAct.html?documentId=TAR.9AB0C0BE9C7D" office:target-frame-name="_top" xlink:show="replace"><text:span text:style-name="T559">V-549</text:span></text:a><text:span text:style-name="T560">, 2012-06-20, Žin., 2012, Nr. 71-3682 (2012-06-26), i. k. 1122250I</text:span><text:span text:style-name="T561">SAK000V-549</text:span></text:p>
      <text:p text:style-name="P562"><text:span text:style-name="T563">Nr.<text:s/></text:span><text:a xlink:href="https://www.e-tar.lt/portal/legalAct.html?documentId=a540aab0f7a511e39cfacd978b6fd9bb" office:target-frame-name="_top" xlink:show="replace"><text:span text:style-name="T564">V-720</text:span></text:a><text:span text:style-name="T565">, 2014-06-19, paskelbta TAR 2014-06-19, i. k. 2014-07784</text:span></text:p>
      <text:p text:style-name="P566"><text:span text:style-name="T567">Nr.<text:s/></text:span><text:a xlink:href="https://www.e-tar.lt/portal/legalAct.html?documentId=97ba2530f19811e5989ee743dd0efbb0" office:target-frame-name="_top" xlink:show="replace"><text:span text:style-name="T568">V-379</text:span></text:a><text:span text:style-name="T569">, 2016-03-22, paskelbta TAR 2016-03-24, i. k. 2016-06066</text:span></text:p>
      <text:p text:style-name="Normal"/>
      <text:p text:style-name="P570"><text:span text:style-name="T571">28</text:span><text:span text:style-name="T572">. Jei pareiškėjas<text:s/></text:span><text:span text:style-name="T573">Nacionaliniam visuomenės sveikatos centrui</text:span><text:span text:style-name="T574"><text:s/>teikia Ataskaitos ir jos pried</text:span><text:span text:style-name="T575">ų popierinę ir elektroninę versijas, tai popierinės ir elektroninės versijos turi būti identiškos. Nustačius Ataskaitos ir jos priedų popierinės ir elektroninės versijų neatitikimų, vadovaujamasi elektroninėje versijoje pateikta informacija.</text:span><text:s/></text:p>
      <text:p text:style-name="P576">Punkto pakeitimai:</text:p>
      <text:p text:style-name="P577"><text:span text:style-name="T578">Nr.<text:s/></text:span><text:a xlink:href="https://www.e-tar.lt/portal/legalAct.html?documentId=a540aab0f7a511e39cfacd978b6fd9bb" office:target-frame-name="_top" xlink:show="replace"><text:span text:style-name="T579">V-720</text:span></text:a><text:span text:style-name="T580">, 2014-06-19, paskelbta TAR 2014-06-19, i. k. 2014-07784</text:span></text:p>
      <text:p text:style-name="P581"><text:span text:style-name="T582">Nr.<text:s/></text:span><text:a xlink:href="https://www.e-tar.lt/portal/legalAct.html?documentId=97ba2530f19811e5989ee743dd0efbb0" office:target-frame-name="_top" xlink:show="replace"><text:span text:style-name="T583">V-379</text:span></text:a><text:span text:style-name="T584">, 2016-03-22, paskelbta TAR 2016-03-24, i. k. 2016-06066</text:span></text:p>
      <text:p text:style-name="Normal"/>
      <text:p text:style-name="P585"><text:span text:style-name="T586">29</text:span><text:span text:style-name="T587">. Teikiamos Ataskaitos ir jos priedų popierinė versija turi būti susegta į segtuvą. Visi Ataskaitos ir pridedamų dokumentų lapai turi būti sunumeruoti eilės tvarka.</text:span><text:s/></text:p>
      <text:p text:style-name="P588">Punkto pakeitimai:</text:p>
      <text:soft-page-break/>
      <text:p text:style-name="P589"><text:span text:style-name="T590">Nr.<text:s/></text:span><text:a xlink:href="https://www.e-tar.lt/portal/legalAct.html?documentId=a540aab0f7a511e39cfacd978b6fd9bb" office:target-frame-name="_top" xlink:show="replace"><text:span text:style-name="T591">V-720</text:span></text:a><text:span text:style-name="T592">, 2014-06-19, paskelbta TAR 2014-06-19, i. k. 2014-07784</text:span></text:p>
      <text:p text:style-name="Normal"/>
      <text:p text:style-name="P593"><text:span text:style-name="T594">30</text:span><text:span text:style-name="T595">. Pateikusiam Ataskaitą su priedais pareiškėjui ne vėliau kaip per 5 da</text:span><text:span text:style-name="T596">rbo dienas nuo Ataskaitos gavimo dienos Nacionalinis visuomenės sveikatos centras išsiunčia direktoriaus ar jo įgalioto asmens pasirašytą raštą, kuriuo patvirtinama, kad Ataskaita su priedais yra gauta ir atitinka Tvarkos aprašo 25–27 ir 29 punktų reikalav</text:span><text:span text:style-name="T597">imus</text:span><text:span text:style-name="T598"><text:s/></text:span><text:span text:style-name="T599">ir tai, kad motyvuoti reikalavimai Ataskaitą pataisyti ar papildyti ar sprendimas dėl planuojamos ūkinės veiklos galimybių bus priimamas ne vėliau kaip per 20 darbo dienų nuo Ataskaitos gavimo dienos. Jei sutikimas nėra gautas, rašte taip pat nurodoma, kad</text:span><text:span text:style-name="T600"><text:s/>jis turi būti pateiktas iki <text:s/>sprendimo dėl planuojamos ūkinės veiklos galimybių priėmimo. Jeigu pateikta Ataskaita su priedais neatitinka Tvarkos aprašo 25–27 ir 29 punktų reikalavimų, šiame rašte nurodomi nustatyti trūkumai ir informuojama, kad motyvuoti</text:span><text:span text:style-name="T601"><text:s/>reikalavimai Ataskaitą pataisyti ar papildyti arba sprendimas dėl planuojamos ūkinės veiklos galimybių bus priimtas ne vėliau kaip per 20 darbo dienų nuo tinkamai įformintos Ataskaitos su priedais, atitinkančios Tvarkos aprašo 25–27 ir 29 punktų reikalavi</text:span><text:span text:style-name="T602">mus, gavimo dienos, taip pat, jei sutikimas nėra gautas, kad jis turi būti pateiktas iki <text:s/>sprendimo dėl planuojamos ūkinės veiklos galimybių priėmimo.<text:s/></text:span></text:p>
      <text:p text:style-name="P603">Punkto pakeitimai:</text:p>
      <text:p text:style-name="P604"><text:span text:style-name="T605">Nr.<text:s/></text:span><text:a xlink:href="https://www.e-tar.lt/portal/legalAct.html?documentId=TAR.9AB0C0BE9C7D" office:target-frame-name="_top" xlink:show="replace"><text:span text:style-name="T606">V-549</text:span></text:a><text:span text:style-name="T607">, 2012-06-20, Žin., 2012, Nr. 71-3682 (2012-06-26), i. k. 1122250ISAK000V-549</text:span></text:p>
      <text:p text:style-name="P608"><text:span text:style-name="T609">Nr.<text:s/></text:span><text:a xlink:href="https://www.e-tar.lt/portal/legalAct.html?documentId=a540aab0f7a511e39cfacd978b6fd9bb" office:target-frame-name="_top" xlink:show="replace"><text:span text:style-name="T610">V-720</text:span></text:a><text:span text:style-name="T611">, 2014-06-19, paskelbta TAR 2014-06-19, i. k. 2014-07784</text:span></text:p>
      <text:p text:style-name="P612"><text:span text:style-name="T613">Nr.<text:s/></text:span><text:a xlink:href="https://www.e-tar.lt/portal/legalAct.html?documentId=97ba2530f19811e5989ee743dd0efbb0" office:target-frame-name="_top" xlink:show="replace"><text:span text:style-name="T614">V-379</text:span></text:a><text:span text:style-name="T615">, 2016-03-22, paskelbta TAR 2016-03-24, i. k. 2016-06066</text:span></text:p>
      <text:p text:style-name="P616"><text:span text:style-name="T617">Nr.<text:s/></text:span><text:a xlink:href="https://www.e-tar.lt/portal/legalAct.html?documentId=5e465bd015d811ea9d279ea27696ab7b" office:target-frame-name="_top" xlink:show="replace"><text:span text:style-name="T618">V-1378</text:span></text:a><text:span text:style-name="T619">, 2019-12-03, paskelbta TAR 2019-12-04, i. k. 2019-19479</text:span></text:p>
      <text:p text:style-name="Normal"/>
      <text:p text:style-name="P620"><text:span text:style-name="T621">30</text:span><text:span text:style-name="T622">1</text:span><text:span text:style-name="T623">. Nacionalinis visuomenės sveikatos centras, gavęs iš pareiškėjo Ataskaitą su priedais, atitinkančią Tvarkos aprašo 25–27 ir 29 punktų reikalavimus, ne vėliau kaip per 5 darbo diena</text:span><text:span text:style-name="T624">s turi paskelbti pranešimą savo interneto svetainėje apie gautą nagrinėti Ataskaitą. Pranešime turi būti nurodyta:</text:span></text:p>
      <text:p text:style-name="P625"><text:span text:style-name="T626">30</text:span><text:span text:style-name="T627">1</text:span><text:span text:style-name="T628">.1</text:span><text:span text:style-name="T629">. planuojamos ūkinės veiklos organizatoriaus duomenys (juridinio asmens pavadinimas, kodas / filialo pavadinimas, kodas, fizinio asmen</text:span><text:span text:style-name="T630">s vardas, pavardė, buveinės adresas / adresas korespondencijai, telefonas, faksas, elektroninio pašto adresas);</text:span></text:p>
      <text:p text:style-name="P631"><text:span text:style-name="T632">30</text:span><text:span text:style-name="T633">1</text:span><text:span text:style-name="T634">.2</text:span><text:span text:style-name="T635">. Ataskaitos rengėjo duomenys (juridinio asmens pavadinimas, kodas / filialo pavadinimas, kodas, fizinio asmens vardas, pavardė, buvein</text:span><text:span text:style-name="T636">ės adresas / adresas korespondencijai, telefonas, faksas, elektroninio pašto adresas);</text:span></text:p>
      <text:p text:style-name="P637"><text:span text:style-name="T638">30</text:span><text:span text:style-name="T639">1</text:span><text:span text:style-name="T640">.3</text:span><text:span text:style-name="T641">. pareiškėjo (planuojamos ūkinės veiklos organizatoriaus ar Ataskaitos rengėjo) prašymo (teikimo), kuriuo gauta nagrinėti Ataskaita ir kurio pagrindu bus priimt</text:span><text:span text:style-name="T642">as sprendimas dėl planuojamos ūkinės veiklos galimybių, gavimo data;</text:span></text:p>
      <text:p text:style-name="P643"><text:span text:style-name="T644">30</text:span><text:span text:style-name="T645">1</text:span><text:span text:style-name="T646">.4</text:span><text:span text:style-name="T647">. sprendimą dėl planuojamos ūkinės veiklos galimybių priimanti institucija ir teisės aktas (Tvarkos aprašas), nustatantis sprendimo dėl planuojamos ūkinės veiklos galimybių<text:s/></text:span><text:span text:style-name="T648">priėmimo tvarką;</text:span></text:p>
      <text:p text:style-name="P649"><text:span text:style-name="T650">30</text:span><text:span text:style-name="T651">1</text:span><text:span text:style-name="T652">.5</text:span><text:span text:style-name="T653">. planuojamos ūkinės veiklos pavadinimas, adresas (apskritis, miestas, rajonas, kaimas, gatvė);</text:span></text:p>
      <text:p text:style-name="P654"><text:span text:style-name="T655">30</text:span><text:span text:style-name="T656">1</text:span><text:span text:style-name="T657">.6</text:span><text:span text:style-name="T658">. planuojamos ūkinės veiklos trumpas aprašymas;</text:span></text:p>
      <text:p text:style-name="P659"><text:span text:style-name="T660">30</text:span><text:span text:style-name="T661">1</text:span><text:span text:style-name="T662">.7</text:span><text:span text:style-name="T663">. informacija, kur galima viešai susipažinti su pareiškėjo pateikta<text:s/></text:span><text:span text:style-name="T664">nagrinėti Ataskaita ar jos santrauka (nurodoma interneto svetainė, kurioje pareiškėjas paskelbė Ataskaitą ar jos santrauką).</text:span><text:s/></text:p>
      <text:p text:style-name="P665">Papildyta punktu:</text:p>
      <text:p text:style-name="P666"><text:span text:style-name="T667">Nr.<text:s/></text:span><text:a xlink:href="https://www.e-tar.lt/portal/legalAct.html?documentId=97ba2530f19811e5989ee743dd0efbb0" office:target-frame-name="_top" xlink:show="replace"><text:span text:style-name="T668">V-379</text:span></text:a><text:span text:style-name="T669">, 2</text:span><text:span text:style-name="T670">016-03-22, paskelbta TAR 2016-03-24, i. k. 2016-06066</text:span></text:p>
      <text:p text:style-name="Normal"/>
      <text:p text:style-name="P671"><text:span text:style-name="T672">31.</text:span><text:span text:style-name="T673"><text:s/>Neteko galios nuo 2016-04-01</text:span></text:p>
      <text:p text:style-name="P674">Punkto naikinimas:</text:p>
      <text:p text:style-name="P675"><text:span text:style-name="T676">Nr.<text:s/></text:span><text:a xlink:href="https://www.e-tar.lt/portal/legalAct.html?documentId=97ba2530f19811e5989ee743dd0efbb0" office:target-frame-name="_top" xlink:show="replace"><text:span text:style-name="T677">V-379</text:span></text:a><text:span text:style-name="T678">, 2016-03-22, paskelbta TAR 2016-03-24,<text:s/></text:span><text:span text:style-name="T679">i. k. 2016-06066</text:span></text:p>
      <text:p text:style-name="P680">Punkto pakeitimai:</text:p>
      <text:p text:style-name="P681"><text:span text:style-name="T682">Nr.<text:s/></text:span><text:a xlink:href="https://www.e-tar.lt/portal/legalAct.html?documentId=TAR.9AB0C0BE9C7D" office:target-frame-name="_top" xlink:show="replace"><text:span text:style-name="T683">V-549</text:span></text:a><text:span text:style-name="T684">, 2012-06-20, Žin., 2012, Nr. 71-3682 (2012-06-26), i. k. 1122250ISAK000V-549</text:span></text:p>
      <text:p text:style-name="P685"><text:span text:style-name="T686">Nr.<text:s/></text:span><text:a xlink:href="https://www.e-tar.lt/portal/legalAct.html?documentId=a540aab0f7a511e39cfacd978b6fd9bb" office:target-frame-name="_top" xlink:show="replace"><text:span text:style-name="T687">V-720</text:span></text:a><text:span text:style-name="T688">, 2014-06-19, paskelbta TAR 2014-06-19, i. k. 2014-07784</text:span></text:p>
      <text:p text:style-name="Normal"/>
      <text:p text:style-name="P689"><text:span text:style-name="T690">32</text:span><text:span text:style-name="T691">.<text:s/></text:span><text:span text:style-name="T692">Nacionalinis visuomenės sveikatos centras, gavęs iš pareiškėjo Ataskaitą su priedais, ati</text:span><text:span text:style-name="T693">tinkančią Tvarkos aprašo 25–27 ir 29 punktų reikalavimus, įvertinęs, ar pateiktos Ataskaitos forma ir turinys atitinka Planuojamos ūkinės veiklos poveikio visuomenės sveikatai vertinimo metodinius nurodymus, ar planuojama ūkinė veikla atitinka visuomenės s</text:span><text:span text:style-name="T694">veikatos saugos teisės aktų reikalavimus, ar visuomenės supažindinimas su Ataskaita atliktas pagal nustatytus reikalavimus, ne vėliau kaip per 20 darbo dienų nuo Ataskaitos gavimo Nacionaliniame visuomenės sveikatos centre dienos</text:span><text:span text:style-name="T695">:</text:span></text:p>
      <text:p text:style-name="P696"><text:span text:style-name="T697">32.1</text:span><text:span text:style-name="T698">. teikia motyvuotus</text:span><text:span text:style-name="T699"><text:s/>reikalavimus Ataskaitą pataisyti ar papildyti, pateikti sutikimą (jei jis nebuvo pateiktas), arba</text:span><text:s/></text:p>
      <text:p text:style-name="P700">Punkto pakeitimai:</text:p>
      <text:p text:style-name="P701"><text:span text:style-name="T702">Nr.<text:s/></text:span><text:a xlink:href="https://www.e-tar.lt/portal/legalAct.html?documentId=5e465bd015d811ea9d279ea27696ab7b" office:target-frame-name="_top" xlink:show="replace"><text:span text:style-name="T703">V-1378</text:span></text:a><text:span text:style-name="T704">, 2019-12-03, paskelbta TAR 2</text:span><text:span text:style-name="T705">019-12-04, i. k. 2019-19479</text:span></text:p>
      <text:p text:style-name="Normal"/>
      <text:p text:style-name="P706"><text:span text:style-name="T707">32.2</text:span><text:span text:style-name="T708">. priima sprendimą dėl planuojamos ūkinės veiklos galimybių.</text:span><text:s/></text:p>
      <text:p text:style-name="P709">Punkto pakeitimai:</text:p>
      <text:p text:style-name="P710"><text:span text:style-name="T711">Nr.<text:s/></text:span><text:a xlink:href="https://www.e-tar.lt/portal/legalAct.html?documentId=97ba2530f19811e5989ee743dd0efbb0" office:target-frame-name="_top" xlink:show="replace"><text:span text:style-name="T712">V-379</text:span></text:a><text:span text:style-name="T713">, 2016-03-22, paskelbta TAR<text:s/></text:span><text:span text:style-name="T714">2016-03-24, i. k. 2016-06066</text:span></text:p>
      <text:p text:style-name="Normal"/>
      <text:p text:style-name="P715"><text:span text:style-name="T716">33.</text:span><text:span text:style-name="T717"><text:s/>Neteko galios nuo 2014-11-01</text:span></text:p>
      <text:p text:style-name="P718">Punkto naikinimas:</text:p>
      <text:p text:style-name="P719"><text:span text:style-name="T720">Nr.<text:s/></text:span><text:a xlink:href="https://www.e-tar.lt/portal/legalAct.html?documentId=a540aab0f7a511e39cfacd978b6fd9bb" office:target-frame-name="_top" xlink:show="replace"><text:span text:style-name="T721">V-720</text:span></text:a><text:span text:style-name="T722">, 2014-06-19, paskelbta TAR 2014-06-19, i. k. 2014-07784</text:span></text:p>
      <text:p text:style-name="P723">Punkto<text:s/>pakeitimai:</text:p>
      <text:p text:style-name="P724"><text:span text:style-name="T725">Nr.<text:s/></text:span><text:a xlink:href="https://www.e-tar.lt/portal/legalAct.html?documentId=TAR.9AB0C0BE9C7D" office:target-frame-name="_top" xlink:show="replace"><text:span text:style-name="T726">V-549</text:span></text:a><text:span text:style-name="T727">, 2012-06-20, Žin., 2012, Nr. 71-3682 (2012-06-26), i. k. 1122250ISAK000V-549</text:span></text:p>
      <text:p text:style-name="Normal"/>
      <text:p text:style-name="P728"><text:span text:style-name="T729">34</text:span><text:span text:style-name="T730">. Jeigu priimamas Tvarkos aprašo 32.1 papunktyje numatytas sprendima</text:span><text:span text:style-name="T731">s, pareiškėjas apie tai informuojamas Nacionalinio visuomenės sveikatos centro direktoriaus ar jo įgalioto asmens raštu, kuriame siūloma ištaisyti nurodytus trūkumus, pateikti kitą reikalingą informaciją, pateikti pataisytą, papildytą ar patikslintą Ataska</text:span><text:span text:style-name="T732">itą su visais priedais laikantis Tvarkos aprašo 25–27 ir 29 punktų reikalavimų (jei Ataskaita buvo pateikta popierine forma, ji grąžinama pareiškėjui) bei informuojama, kad terminas, skirtas sprendimui dėl planuojamos ūkinės veiklos galimybių priimti ar pa</text:span><text:span text:style-name="T733">kartotiniams motyvuotiems reikalavimams Ataskaitą pataisyti ar papildyti pateikti, bus skaičiuojamas nuo visų tinkamai įformintų dokumentų ir trūkstamos informacijos gavimo dienos.</text:span><text:s/></text:p>
      <text:p text:style-name="P734">Punkto pakeitimai:</text:p>
      <text:p text:style-name="P735"><text:span text:style-name="T736">Nr.<text:s/></text:span><text:a xlink:href="https://www.e-tar.lt/portal/legalAct.html?documentId=TAR.9AB0C0BE9C7D" office:target-frame-name="_top" xlink:show="replace"><text:span text:style-name="T737">V-549</text:span></text:a><text:span text:style-name="T738">, 2012-06-20, Žin., 2012, Nr. 71-3682 (2012-06-26), i. k. 1122250ISAK000V-549</text:span></text:p>
      <text:p text:style-name="P739"><text:span text:style-name="T740">Nr.<text:s/></text:span><text:a xlink:href="https://www.e-tar.lt/portal/legalAct.html?documentId=a540aab0f7a511e39cfacd978b6fd9bb" office:target-frame-name="_top" xlink:show="replace"><text:span text:style-name="T741">V-720</text:span></text:a><text:span text:style-name="T742">, 2014-06-19, paskelbta TAR 2014-06</text:span><text:span text:style-name="T743">-19, i. k. 2014-07784</text:span></text:p>
      <text:p text:style-name="P744"><text:span text:style-name="T745">Nr.<text:s/></text:span><text:a xlink:href="https://www.e-tar.lt/portal/legalAct.html?documentId=97ba2530f19811e5989ee743dd0efbb0" office:target-frame-name="_top" xlink:show="replace"><text:span text:style-name="T746">V-379</text:span></text:a><text:span text:style-name="T747">, 2016-03-22, paskelbta TAR 2016-03-24, i. k. 2016-06066</text:span></text:p>
      <text:p text:style-name="Normal"/>
      <text:p text:style-name="P748"><text:span text:style-name="T749">35</text:span><text:span text:style-name="T750">. Gavus pataisytą Ataskaitą (su visais trūkstamais dokumentais,</text:span><text:span text:style-name="T751"><text:s/>ištaisytais nurodytais trūkumais, pateikta kita reikalinga informacija),<text:s/></text:span><text:span text:style-name="T752">Nacionalinio visuomenės sveikatos centro</text:span><text:span text:style-name="T753"><text:s/>direktorius ar jo įgaliotas asmuo ne vėliau kaip per 3 darbo dienas nuo šių dokumentų gavimo dienos išsiunčia pareiškėjui Ataskaitos registra</text:span><text:span text:style-name="T754">vimo patvirtinimą, kuriame nurodoma, kad pataisyta Ataskaita yra gauta. Šiame rašte turi būti nurodomas terminas, per kurį turi būti įvertinta Ataskaita ir priimtas sprendimas, galimos pareiškėjo teisių gynimo priemonės.</text:span><text:s/></text:p>
      <text:p text:style-name="P755">Punkto pakeitimai:</text:p>
      <text:p text:style-name="P756"><text:span text:style-name="T757">Nr.<text:s/></text:span><text:a xlink:href="https://www.e-tar.lt/portal/legalAct.html?documentId=TAR.9AB0C0BE9C7D" office:target-frame-name="_top" xlink:show="replace"><text:span text:style-name="T758">V-549</text:span></text:a><text:span text:style-name="T759">, 2012-06-20, Žin., 2012, Nr. 71-3682 (2012-06-26), i. k. 1122250ISAK000V-549</text:span></text:p>
      <text:p text:style-name="P760"><text:span text:style-name="T761">Nr.<text:s/></text:span><text:a xlink:href="https://www.e-tar.lt/portal/legalAct.html?documentId=97ba2530f19811e5989ee743dd0efbb0" office:target-frame-name="_top" xlink:show="replace"><text:span text:style-name="T762">V-379</text:span></text:a><text:span text:style-name="T763">, 2016-03-22, paskelbta TAR 2016-03-24, i. k. 2016-06066</text:span></text:p>
      <text:p text:style-name="Normal"/>
      <text:p text:style-name="P764"><text:span text:style-name="T765">35</text:span><text:span text:style-name="T766">1</text:span><text:span text:style-name="T767">. Nacionalinis visuomenės sveikatos centras, Tvarkos aprašo 35 punkto atveju gavęs iš pareiškėjo pataisytą ar papildytą Ataskaitą, ne vėliau kaip per 5 darbo dienas turi paskelbti<text:s/></text:span><text:span text:style-name="T768">pranešimą savo interneto svetainėje apie gautą nagrinėti pataisytą ar papildytą Ataskaitą pagal Tvarkos aprašo 30</text:span><text:span text:style-name="T769">1</text:span><text:span text:style-name="T770"><text:s/>punkto reikalavimus.</text:span><text:s/></text:p>
      <text:p text:style-name="P771">Papildyta punktu:</text:p>
      <text:p text:style-name="P772"><text:span text:style-name="T773">Nr.<text:s/></text:span><text:a xlink:href="https://www.e-tar.lt/portal/legalAct.html?documentId=97ba2530f19811e5989ee743dd0efbb0" office:target-frame-name="_top" xlink:show="replace"><text:span text:style-name="T774">V-379</text:span></text:a><text:span text:style-name="T775">, 2016-03-22, paskelbta TAR 2016-03-24, i. k. 2016-06066</text:span></text:p>
      <text:p text:style-name="Normal"/>
      <text:p text:style-name="P776"><text:span text:style-name="T777">36.</text:span><text:span text:style-name="T778"><text:s/>Neteko galios nuo 2014-11-01</text:span></text:p>
      <text:p text:style-name="P779">Punkto naikinimas:</text:p>
      <text:p text:style-name="P780"><text:span text:style-name="T781">Nr.<text:s/></text:span><text:a xlink:href="https://www.e-tar.lt/portal/legalAct.html?documentId=a540aab0f7a511e39cfacd978b6fd9bb" office:target-frame-name="_top" xlink:show="replace"><text:span text:style-name="T782">V-720</text:span></text:a><text:span text:style-name="T783">, 2014-06-19, paskelbta TAR<text:s/></text:span><text:span text:style-name="T784">2014-06-19, i. k. 2014-07784</text:span></text:p>
      <text:p text:style-name="P785">Punkto pakeitimai:</text:p>
      <text:p text:style-name="P786"><text:span text:style-name="T787">Nr.<text:s/></text:span><text:a xlink:href="https://www.e-tar.lt/portal/legalAct.html?documentId=TAR.9AB0C0BE9C7D" office:target-frame-name="_top" xlink:show="replace"><text:span text:style-name="T788">V-549</text:span></text:a><text:span text:style-name="T789">, 2012-06-20, Žin., 2012, Nr. 71-3682 (2012-06-26), i. k. 1122250ISAK000V-549</text:span></text:p>
      <text:p text:style-name="Normal"/>
      <text:p text:style-name="P790"><text:span text:style-name="T791">37</text:span><text:span text:style-name="T792">. Nacionalinis visuomenės sveika</text:span><text:span text:style-name="T793">tos centras, iš pareiškėjo gavęs pataisytą ar papildytą Ataskaitą, kitus reikalingus dokumentus ar informaciją, ją išnagrinėja ir ne vėliau kaip per 10 darbo dienų nuo pataisytos ar papildytos Ataskaitos gavimo dienos pakartotinai teikia motyvuotus reikala</text:span><text:span text:style-name="T794">vimus Ataskaitą pataisyti ar papildyti, arba priima sprendimą dėl planuojamos ūkinės veiklos galimybių. Nacionalinis visuomenės sveikatos centras turi teisę pareikalauti pakartotinai organizuoti visuomenės supažindinimą su pataisyta ar papildyta Ataskaita,</text:span><text:span text:style-name="T795"><text:s/>jeigu po visuomenės supažindinimo su ankstesne Ataskaita ji iš esmės keičiama, taisoma ar papildoma (kai pasikeičia planuojama ūkinė veikla (technologiniai procesai, taršos šaltiniai, ūkinės veiklos sukeliama tarša, taršos mažinimo priemonės) ir dėl to pa</text:span><text:span text:style-name="T796">sikeičia siūlomos sanitarinės apsaugos zonos ribos, ar kai dėl pasikeitusių aplinkybių planuojamos ūkinės veiklos gretimose teritorijose dėl planuojamos ar vykdomos ūkinės veiklos, jose esamų ar planuojamų objektų, Ataskaitoje siūlomos sanitarinės apsaugos</text:span><text:span text:style-name="T797"><text:s/>zonos ribos turi būti koreguojamos). Visuomenės supažindinimo su Ataskaita procedūra atliekama vadovaujantis Tvarkos aprašo nuostatomis.</text:span><text:s/></text:p>
      <text:p text:style-name="P798">Punkto pakeitimai:</text:p>
      <text:p text:style-name="P799"><text:span text:style-name="T800">Nr.<text:s/></text:span><text:a xlink:href="https://www.e-tar.lt/portal/legalAct.html?documentId=TAR.9AB0C0BE9C7D" office:target-frame-name="_top" xlink:show="replace"><text:span text:style-name="T801">V-549</text:span></text:a><text:span text:style-name="T802">, 2012-</text:span><text:span text:style-name="T803">06-20, Žin., 2012, Nr. 71-3682 (2012-06-26), i. k. 1122250ISAK000V-549</text:span></text:p>
      <text:p text:style-name="P804"><text:span text:style-name="T805">Nr.<text:s/></text:span><text:a xlink:href="https://www.e-tar.lt/portal/legalAct.html?documentId=a540aab0f7a511e39cfacd978b6fd9bb" office:target-frame-name="_top" xlink:show="replace"><text:span text:style-name="T806">V-720</text:span></text:a><text:span text:style-name="T807">, 2014-06-19, paskelbta TAR 2014-06-19, i. k. 2014-07784</text:span></text:p>
      <text:p text:style-name="P808"><text:span text:style-name="T809">Nr.<text:s/></text:span><text:a xlink:href="https://www.e-tar.lt/portal/legalAct.html?documentId=97ba2530f19811e5989ee743dd0efbb0" office:target-frame-name="_top" xlink:show="replace"><text:span text:style-name="T810">V-379</text:span></text:a><text:span text:style-name="T811">, 2016-03-22, paskelbta TAR 2016-03-24, i. k. 2016-06066</text:span></text:p>
      <text:p text:style-name="P812"><text:span text:style-name="T813">Nr.<text:s/></text:span><text:a xlink:href="https://www.e-tar.lt/portal/legalAct.html?documentId=5e465bd015d811ea9d279ea27696ab7b" office:target-frame-name="_top" xlink:show="replace"><text:span text:style-name="T814">V-1378</text:span></text:a><text:span text:style-name="T815">, 2019-12-03, paskelbta TAR 2019-12-04, i. k. 2019-19479</text:span></text:p>
      <text:p text:style-name="Normal"/>
      <text:p text:style-name="P816"><text:span text:style-name="T817">38.</text:span><text:span text:style-name="T818"><text:s/>Neteko galios nuo 2014-11-01</text:span></text:p>
      <text:p text:style-name="P819">Punkto naikinimas:</text:p>
      <text:p text:style-name="P820"><text:span text:style-name="T821">Nr.<text:s/></text:span><text:a xlink:href="https://www.e-tar.lt/portal/legalAct.html?documentId=a540aab0f7a511e39cfacd978b6fd9bb" office:target-frame-name="_top" xlink:show="replace"><text:span text:style-name="T822">V-720</text:span></text:a><text:span text:style-name="T823">, 2014-06-19, paskelbta TAR</text:span><text:span text:style-name="T824"><text:s/>2014-06-19, i. k. 2014-07784</text:span></text:p>
      <text:p text:style-name="P825">Punkto pakeitimai:</text:p>
      <text:p text:style-name="P826"><text:span text:style-name="T827">Nr.<text:s/></text:span><text:a xlink:href="https://www.e-tar.lt/portal/legalAct.html?documentId=TAR.9AB0C0BE9C7D" office:target-frame-name="_top" xlink:show="replace"><text:span text:style-name="T828">V-549</text:span></text:a><text:span text:style-name="T829">, 2012-06-20, Žin., 2012, Nr. 71-3682 (2012-06-26), i. k. 1122250ISAK000V-549</text:span></text:p>
      <text:p text:style-name="Normal"/>
      <text:p text:style-name="P830"><text:span text:style-name="T831">39</text:span><text:span text:style-name="T832">. Nacionalinis visuomenės sveik</text:span><text:span text:style-name="T833">atos centras Ataskaitai nagrinėti savo lėšomis gali pasitelkti konsultantus. Konsultantų pateikta nuomonė ar išvados priimant sprendimą dėl planuojamos ūkinės veiklos galimybių Nacionaliniam visuomenės sveikatos centrui nėra privalomos. Šiuo atveju, sprend</text:span><text:span text:style-name="T834">imo dėl planuojamos ūkinės veiklos galimybių priėmimo terminas gali būti pratęstas iki 20 darbo dienų, apie tai informuojant pareiškėją.</text:span><text:s/></text:p>
      <text:p text:style-name="P835">Punkto pakeitimai:</text:p>
      <text:p text:style-name="P836"><text:span text:style-name="T837">Nr.<text:s/></text:span><text:a xlink:href="https://www.e-tar.lt/portal/legalAct.html?documentId=TAR.9AB0C0BE9C7D" office:target-frame-name="_top" xlink:show="replace"><text:span text:style-name="T838">V-549</text:span></text:a><text:span text:style-name="T839">, 2012-0</text:span><text:span text:style-name="T840">6-20, Žin., 2012, Nr. 71-3682 (2012-06-26), i. k. 1122250ISAK000V-549</text:span></text:p>
      <text:p text:style-name="P841"><text:span text:style-name="T842">Nr.<text:s/></text:span><text:a xlink:href="https://www.e-tar.lt/portal/legalAct.html?documentId=97ba2530f19811e5989ee743dd0efbb0" office:target-frame-name="_top" xlink:show="replace"><text:span text:style-name="T843">V-379</text:span></text:a><text:span text:style-name="T844">, 2016-03-22, paskelbta TAR 2016-03-24, i. k. 2016-06066</text:span></text:p>
      <text:p text:style-name="Normal"/>
      <text:p text:style-name="P845"><text:span text:style-name="T846">40</text:span><text:span text:style-name="T847">. Ataskaitos<text:s/></text:span><text:span text:style-name="T848">nagrinėjimo metu nustačius, kad planuojamos ūkinės veiklos sąlygos atitinka visuomenės sveikatos saugos teisės aktų reikalavimus, sprendimo išvadose nurodoma, jog planuojamos ūkinės veiklos sąlygos atitinka visuomenės sveikatos saugos teisės aktų reikalavi</text:span><text:span text:style-name="T849">mus.</text:span></text:p>
      <text:p text:style-name="P850"><text:span text:style-name="T851">41</text:span><text:span text:style-name="T852">. Ataskaitos nagrinėjimo metu nustačius, kad planuojamos ūkinės veiklos sąlygos neatitinka visuomenės sveikatos saugos teisės aktų reikalavimų, sprendimo išvadose nurodoma, kokių visuomenės sveikatos saugos teisės aktų reikalavimų planuojamos ūk</text:span><text:span text:style-name="T853">inės veiklos sąlygos neatitinka (nurodant konkretaus teisės akto straipsnį, jo dalį, punktą).</text:span></text:p>
      <text:p text:style-name="P854"><text:span text:style-name="T855">42</text:span><text:span text:style-name="T856">. Sprendimo išvadose draudžiama nurodyti, kad planuojamos ūkinės veiklos sąlygos atitinka visuomenės sveikatos saugos teisės aktų reikalavimus su išlygomis.</text:span></text:p>
      <text:p text:style-name="P857"><text:span text:style-name="T858">43</text:span><text:span text:style-name="T859">. Patvirtintos formos sprendimas dėl planuojamos ūkinės veiklos galimybių priimamas ne vėliau kaip per 20 darbo dienų nuo Ataskaitos, parengtos pagal Tvarkos aprašo reikalavimus, gavimo Nacionaliniame visuomenės sveikatos centre dienos, išskyrus Tva</text:span><text:span text:style-name="T860">rkos aprašo 39 punkte nurodytu atveju.</text:span><text:s/></text:p>
      <text:p text:style-name="P861">Punkto pakeitimai:</text:p>
      <text:p text:style-name="P862"><text:span text:style-name="T863">Nr.<text:s/></text:span><text:a xlink:href="https://www.e-tar.lt/portal/legalAct.html?documentId=TAR.9AB0C0BE9C7D" office:target-frame-name="_top" xlink:show="replace"><text:span text:style-name="T864">V-549</text:span></text:a><text:span text:style-name="T865">, 2012-06-20, Žin., 2012, Nr. 71-3682 (2012-06-26), i. k. 1122250ISAK000V-549</text:span></text:p>
      <text:p text:style-name="P866"><text:span text:style-name="T867">Nr.<text:s/></text:span><text:a xlink:href="https://www.e-tar.lt/portal/legalAct.html?documentId=a540aab0f7a511e39cfacd978b6fd9bb" office:target-frame-name="_top" xlink:show="replace"><text:span text:style-name="T868">V-720</text:span></text:a><text:span text:style-name="T869">, 2014-06-19, paskelbta TAR 2014-06-19, i. k. 2014-07784</text:span></text:p>
      <text:p text:style-name="P870"><text:span text:style-name="T871">Nr.<text:s/></text:span><text:a xlink:href="https://www.e-tar.lt/portal/legalAct.html?documentId=97ba2530f19811e5989ee743dd0efbb0" office:target-frame-name="_top" xlink:show="replace"><text:span text:style-name="T872">V-379</text:span></text:a><text:span text:style-name="T873">, 2016-03-22,</text:span><text:span text:style-name="T874"><text:s/>paskelbta TAR 2016-03-24, i. k. 2016-06066</text:span></text:p>
      <text:p text:style-name="Normal"/>
      <text:p text:style-name="P875"><text:span text:style-name="T876">44</text:span><text:span text:style-name="T877">.</text:span><text:span text:style-name="T878"><text:s/></text:span><text:span text:style-name="T879">Nacionalinis visuomenės sveikatos centras, išnagrinėjęs Ataskaitą, priima vieną iš šių sprendimų</text:span><text:span text:style-name="T880">:</text:span></text:p>
      <text:p text:style-name="P881"><text:span text:style-name="T882">44.1</text:span><text:span text:style-name="T883">. planuojama ūkinė veikla yra leistina pasirinktoje vietoje, jeigu planuojamos ūkinės veiklos sąlyg</text:span><text:span text:style-name="T884">os atitinka visuomenės sveikatos saugos teisės aktų reikalavimus;</text:span></text:p>
      <text:p text:style-name="P885"><text:span text:style-name="T886">44.2</text:span><text:span text:style-name="T887">. planuojama ūkinė veikla yra neleistina pasirinktoje vietoje, jeigu planuojamos ūkinės veiklos sąlygos neatitinka visuomenės sveikatos saugos teisės aktų reikalavimų.</text:span></text:p>
      <text:p text:style-name="P888">Punkto pakeitimai:</text:p>
      <text:p text:style-name="P889"><text:span text:style-name="T890">Nr.<text:s/></text:span><text:a xlink:href="https://www.e-tar.lt/portal/legalAct.html?documentId=TAR.9AB0C0BE9C7D" office:target-frame-name="_top" xlink:show="replace"><text:span text:style-name="T891">V-549</text:span></text:a><text:span text:style-name="T892">, 2012-06-20, Žin., 2012, Nr. 71-3682 (2012-06-26), i. k. 1122250ISAK000V-549</text:span></text:p>
      <text:p text:style-name="P893"><text:span text:style-name="T894">Nr.<text:s/></text:span><text:a xlink:href="https://www.e-tar.lt/portal/legalAct.html?documentId=97ba2530f19811e5989ee743dd0efbb0" office:target-frame-name="_top" xlink:show="replace"><text:span text:style-name="T895">V-379</text:span></text:a><text:span text:style-name="T896">, 2016-03-22, paskelbta TAR 2016-03-24, i. k. 2016-06066</text:span></text:p>
      <text:p text:style-name="Normal"/>
      <text:p text:style-name="P897"><text:span text:style-name="T898">45</text:span><text:span text:style-name="T899">. Priėmus sprendimą dėl planuojamos ūkinės veiklos galimybių, Pareiškėjas apie tai ne vėlia</text:span><text:span text:style-name="T900">u kaip per 3 darbo dienas yra informuojamas Nacionalinio visuomenės sveikatos centro direktoriaus arba jo įgalioto asmens raštu.</text:span><text:s/></text:p>
      <text:p text:style-name="P901">Punkto pakeitimai:</text:p>
      <text:p text:style-name="P902"><text:span text:style-name="T903">Nr.<text:s/></text:span><text:a xlink:href="https://www.e-tar.lt/portal/legalAct.html?documentId=TAR.9AB0C0BE9C7D" office:target-frame-name="_top" xlink:show="replace"><text:span text:style-name="T904">V-549</text:span></text:a><text:span text:style-name="T905">, 2012-06-20, Ži</text:span><text:span text:style-name="T906">n., 2012, Nr. 71-3682 (2012-06-26), i. k. 1122250ISAK000V-549</text:span></text:p>
      <text:p text:style-name="P907"><text:span text:style-name="T908">Nr.<text:s/></text:span><text:a xlink:href="https://www.e-tar.lt/portal/legalAct.html?documentId=97ba2530f19811e5989ee743dd0efbb0" office:target-frame-name="_top" xlink:show="replace"><text:span text:style-name="T909">V-379</text:span></text:a><text:span text:style-name="T910">, 2016-03-22, paskelbta TAR 2016-03-24, i. k. 2016-06066</text:span></text:p>
      <text:p text:style-name="Normal"/>
      <text:p text:style-name="P911"><text:span text:style-name="T912">45</text:span><text:span text:style-name="T913">1</text:span><text:span text:style-name="T914">. </text:span><text:span text:style-name="T915">Nacionalinio visuome</text:span><text:span text:style-name="T916">nės sveikatos centro</text:span><text:span text:style-name="T917"><text:s/>priimtas sprendimas dėl planuojamos ūkinės veiklos galimybių galioja neterminuotą laiką, jei nesikeičia esminės aplinkybės (Ataskaitoje nurodyta planuojama ūkinė veikla (ūkinės veiklos apimtys, technologiniai procesai, taršos šaltiniai</text:span><text:span text:style-name="T918">, ūkinės veiklos sukeliama tarša, taršos mažinimo priemonės), visuomenės sveikatos saugos teisės aktai, susiję su sanitarinės apsaugos zonų ribų nustatymu, taip pat aplinkybės planuojamai ūkinei veiklai gretimose teritorijose dėl planuojamos ar vykdomos ūk</text:span><text:span text:style-name="T919">inės veiklos, jose esamų ar planuojamų objektų), dėl kurių sanitarinės apsaugos zonos ribos turi būti koreguojamos. Pasikeitus minėtoms esminėms aplinkybėms, dėl kurių sanitarinės apsaugos zonos ribos turi būti koreguojamos, poveikio visuomenės sveikatai v</text:span><text:span text:style-name="T920">ertinimas atliekamas iš naujo Tvarkos aprašo nustatyta tvarka.</text:span><text:s/></text:p>
      <text:p text:style-name="P921">Papildyta punktu:</text:p>
      <text:p text:style-name="P922"><text:span text:style-name="T923">Nr.<text:s/></text:span><text:a xlink:href="https://www.e-tar.lt/portal/legalAct.html?documentId=a540aab0f7a511e39cfacd978b6fd9bb" office:target-frame-name="_top" xlink:show="replace"><text:span text:style-name="T924">V-720</text:span></text:a><text:span text:style-name="T925">, 2014-06-19, paskelbta TAR 2014-06-19, i. k. 2014-07784</text:span></text:p>
      <text:p text:style-name="P926">Punkto pakeitimai:</text:p>
      <text:p text:style-name="P927"><text:span text:style-name="T928">Nr.<text:s/></text:span><text:a xlink:href="https://www.e-tar.lt/portal/legalAct.html?documentId=97ba2530f19811e5989ee743dd0efbb0" office:target-frame-name="_top" xlink:show="replace"><text:span text:style-name="T929">V-379</text:span></text:a><text:span text:style-name="T930">, 2016-03-22, paskelbta TAR 2016-03-24, i. k. 2016-06066</text:span></text:p>
      <text:p text:style-name="Normal"/>
      <text:p text:style-name="P931"><text:span text:style-name="T932">IV</text:span><text:span text:style-name="T933">.<text:s/></text:span><text:span text:style-name="T934">SKYRIUS<text:s/></text:span><text:span text:style-name="T935"><text:line-break/>VISUOMENĖS INFORMAVIMAS APIE PRIIMTĄ SPRENDIMĄ<text:s/></text:span></text:p>
      <text:p text:style-name="P936">Pakeistas<text:s/>skyriaus pavadinimas:</text:p>
      <text:p text:style-name="P937"><text:span text:style-name="T938">Nr.<text:s/></text:span><text:a xlink:href="https://www.e-tar.lt/portal/legalAct.html?documentId=97ba2530f19811e5989ee743dd0efbb0" office:target-frame-name="_top" xlink:show="replace"><text:span text:style-name="T939">V-379</text:span></text:a><text:span text:style-name="T940">, 2016-03-22, paskelbta TAR 2016-03-24, i. k. 2016-06066</text:span></text:p>
      <text:p text:style-name="Normal"/>
      <text:p text:style-name="P941"><text:span text:style-name="T942">46</text:span><text:span text:style-name="T943">. Nacionalinis visuomenės sveikatos centras per 10 darbo dienų po</text:span><text:span text:style-name="T944"><text:s/>sprendimo dėl planuojamos ūkinės veiklos galimybių priėmimo turi paskelbti informaciją apie priimtą sprendimą savo interneto svetainėje:</text:span></text:p>
      <text:p text:style-name="P945"><text:span text:style-name="T946">46.1</text:span><text:span text:style-name="T947">. planuojamos ūkinės veiklos pavadinimas, adresas (apskritis, miestas, rajonas, seniūnija, kaimas, gatvė);</text:span></text:p>
      <text:p text:style-name="P948"><text:span text:style-name="T949">46.</text:span><text:span text:style-name="T950">2</text:span><text:span text:style-name="T951">. planuojamos ūkinės veiklos organizatorius, Ataskaitos rengėjas;</text:span></text:p>
      <text:p text:style-name="P952"><text:span text:style-name="T953">46.3</text:span><text:span text:style-name="T954">. planuojamos ūkinės veiklos trumpas aprašymas;</text:span></text:p>
      <text:p text:style-name="P955"><text:span text:style-name="T956">46.4</text:span><text:span text:style-name="T957">. Ataskaitoje siūlomas sanitarinės apsaugos zonos ribų dydis, brėžinys (topografinė nuotrauka ar kadastrinis žemėlapis), ku</text:span><text:span text:style-name="T958">riame nurodytos sanitarinės apsaugos zonos ribos;</text:span></text:p>
      <text:p text:style-name="P959"><text:span text:style-name="T960">46.5</text:span><text:span text:style-name="T961">. </text:span><text:span text:style-name="T962">Nacionalinio visuomenės sveikatos centro</text:span><text:span text:style-name="T963"><text:s/>sprendimas dėl planuojamos ūkinės veiklos galimybių, jo priėmimo data, numeris.</text:span><text:s/></text:p>
      <text:p text:style-name="P964">Punkto pakeitimai:</text:p>
      <text:p text:style-name="P965"><text:span text:style-name="T966">Nr.<text:s/></text:span><text:a xlink:href="https://www.e-tar.lt/portal/legalAct.html?documentId=TAR.9AB0C0BE9C7D" office:target-frame-name="_top" xlink:show="replace"><text:span text:style-name="T967">V-549</text:span></text:a><text:span text:style-name="T968">, 2012-06-20, Žin., 2012, Nr. 71-3682 (2012-06-26), i. k. 1122250ISAK000V-549</text:span></text:p>
      <text:p text:style-name="P969"><text:span text:style-name="T970">Nr.<text:s/></text:span><text:a xlink:href="https://www.e-tar.lt/portal/legalAct.html?documentId=a540aab0f7a511e39cfacd978b6fd9bb" office:target-frame-name="_top" xlink:show="replace"><text:span text:style-name="T971">V-720</text:span></text:a><text:span text:style-name="T972">, 2014-06-19, paskelbta TAR<text:s/></text:span><text:span text:style-name="T973">2014-06-19, i. k. 2014-07784</text:span></text:p>
      <text:p text:style-name="P974"><text:span text:style-name="T975">Nr.<text:s/></text:span><text:a xlink:href="https://www.e-tar.lt/portal/legalAct.html?documentId=97ba2530f19811e5989ee743dd0efbb0" office:target-frame-name="_top" xlink:show="replace"><text:span text:style-name="T976">V-379</text:span></text:a><text:span text:style-name="T977">, 2016-03-22, paskelbta TAR 2016-03-24, i. k. 2016-06066</text:span></text:p>
      <text:p text:style-name="Normal"/>
      <text:p text:style-name="P978"><text:span text:style-name="T979">V</text:span><text:span text:style-name="T980">.<text:s/></text:span><text:span text:style-name="T981">SKYRIUS<text:s/></text:span><text:span text:style-name="T982"><text:line-break/>BAIGIAMOSIOS NUOSTATOS<text:s/></text:span></text:p>
      <text:p text:style-name="P983">Pakeistas skyriaus<text:s/>pavadinimas:</text:p>
      <text:p text:style-name="P984"><text:span text:style-name="T985">Nr.<text:s/></text:span><text:a xlink:href="https://www.e-tar.lt/portal/legalAct.html?documentId=97ba2530f19811e5989ee743dd0efbb0" office:target-frame-name="_top" xlink:show="replace"><text:span text:style-name="T986">V-379</text:span></text:a><text:span text:style-name="T987">, 2016-03-22, paskelbta TAR 2016-03-24, i. k. 2016-06066</text:span></text:p>
      <text:p text:style-name="Normal"/>
      <text:p text:style-name="P988"><text:span text:style-name="T989">47</text:span><text:span text:style-name="T990">. Ataskaitos rengėjas įstatymų nustatyta tvarka atsako už parengtos Atask</text:span><text:span text:style-name="T991">aitos kokybę, duomenų tikslumą, išsamumą ir teisingumą.</text:span></text:p>
      <text:p text:style-name="P992"><text:span text:style-name="T993">48</text:span><text:span text:style-name="T994">. </text:span><text:span text:style-name="T995">Nacionalinio visuomenės sveikatos centro</text:span><text:span text:style-name="T996"><text:s/>veiksmai poveikio visuomenės sveikatai vertinimo procese bei priimti sprendimai gali būti skundžiami Lietuvos Respublikos administracinių bylų teisenos</text:span><text:span text:style-name="T997"><text:s/>įstatymo nustatyta tvarka.</text:span><text:s/></text:p>
      <text:p text:style-name="P998">Punkto pakeitimai:</text:p>
      <text:p text:style-name="P999"><text:span text:style-name="T1000">Nr.<text:s/></text:span><text:a xlink:href="https://www.e-tar.lt/portal/legalAct.html?documentId=TAR.9AB0C0BE9C7D" office:target-frame-name="_top" xlink:show="replace"><text:span text:style-name="T1001">V-549</text:span></text:a><text:span text:style-name="T1002">, 2012-06-20, Žin., 2012, Nr. 71-3682 (2012-06-26), i. k. 1122250ISAK000V-549</text:span></text:p>
      <text:p text:style-name="P1003"><text:span text:style-name="T1004">Nr.<text:s/></text:span><text:a xlink:href="https://www.e-tar.lt/portal/legalAct.html?documentId=97ba2530f19811e5989ee743dd0efbb0" office:target-frame-name="_top" xlink:show="replace"><text:span text:style-name="T1005">V-379</text:span></text:a><text:span text:style-name="T1006">, 2016-03-22, paskelbta TAR 2016-03-24, i. k. 2016-06066</text:span></text:p>
      <text:p text:style-name="Normal"/>
      <text:p text:style-name="P1007"><text:span text:style-name="T1008">49</text:span><text:span text:style-name="T1009">. Visuomenės prašymu, Nacionalinis visuomenės sveikatos centras, vadovaudamasis Informacijos apie aplinką Lietuvos<text:s/></text:span><text:span text:style-name="T1010">Respublikoje teikimo visuomenei tvarkos aprašu, patvirtintu Lietuvos Respublikos Vyriausybės 1999 m. spalio 22 d. nutarimu Nr. 1175 „Dėl Informacijos apie aplinką Lietuvos Respublikoje teikimo visuomenei tvarkos aprašo patvirtinimo“, privalo teikti prašomą</text:span><text:span text:style-name="T1011"><text:s/>informaciją apie PVSV procesą ir priimtą sprendimą dėl planuojamos ūkinės veiklos galimybių.</text:span><text:s/></text:p>
      <text:p text:style-name="P1012">Papildyta punktu:</text:p>
      <text:p text:style-name="P1013"><text:span text:style-name="T1014">Nr.<text:s/></text:span><text:a xlink:href="https://www.e-tar.lt/portal/legalAct.html?documentId=97ba2530f19811e5989ee743dd0efbb0" office:target-frame-name="_top" xlink:show="replace"><text:span text:style-name="T1015">V-379</text:span></text:a><text:span text:style-name="T1016">, 2016-03-22, paskelbta TAR 2016-03-</text:span><text:span text:style-name="T1017">24, i. k. 2016-06066</text:span></text:p>
      <text:p text:style-name="Normal"/>
      <text:p text:style-name="P1018"><text:span text:style-name="T1019">_________________</text:span></text:p>
      <text:p text:style-name="P1020"/>
      <text:p text:style-name="P1021"><text:span text:style-name="T1022">Forma patvirtinta</text:span></text:p>
      <text:p text:style-name="P1023">Lietuvos Respublikos<text:s/></text:p>
      <text:p text:style-name="P1024">sveikatos apsaugos ministro<text:s/></text:p>
      <text:p text:style-name="P1025">2011 m. gegužės 13 d. įsakymu Nr. V-474</text:p>
      <text:p text:style-name="P1026"/>
      <text:p text:style-name="P1027">(herbas)</text:p>
      <text:p text:style-name="P1028"/>
      <text:p text:style-name="P1029">___________________________________________</text:p>
      <text:p text:style-name="P1030">(institucijos pavadinimas)</text:p>
      <text:p text:style-name="P1031"/>
      <text:p text:style-name="P1032">SPRENDIMAS DĖL<text:s/>PLANUOJAMOS ŪKINĖS VEIKLOS GALIMYBIŲ</text:p>
      <text:p text:style-name="P1033"/>
      <text:p text:style-name="P1034">___________ Nr.______</text:p>
      <text:p text:style-name="P1035">(data)</text:p>
      <text:p text:style-name="P1036">_______________________</text:p>
      <text:p text:style-name="P1037">(sudarymo vieta)</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text:span text:style-name="T1045">1. Duomenys apie planuojamos ūkinės veiklos organizatorių</text:span><text:span text:style-name="T1046">:</text:span></text:p>
          </table:table-cell>
          <table:covered-table-cell/>
        </table:table-row>
        <table:table-row table:style-name="TableRow1047">
          <table:table-cell table:style-name="TableCell1048">
            <text:p text:style-name="P1049"><text:span text:style-name="T1050">(juridinio asmens pavadinimas, kodas / filialo pavadinimas, kodas / fizinio asmens<text:s/></text:span><text:span text:style-name="T1051">vardas, pavardė)</text:span></text:p>
          </table:table-cell>
          <table:table-cell table:style-name="TableCell1052">
            <text:p text:style-name="P1053"><text:span text:style-name="T1054">(juridinio asmens pavadinimas, kodas / filialo pavadinimas, kodas / fizinio asmens vardas, pavardė)</text:span></text:p>
          </table:table-cell>
        </table:table-row>
        <table:table-row table:style-name="TableRow1055">
          <table:table-cell table:style-name="TableCell1056">
            <text:p text:style-name="P1057">(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058">
            <text:p text:style-name="P1059">(juridinio asmens buveinė ar adresas, kuriuo būtų galima siųsti korespondenciją / filialo buveinė ar adresas, kuriuo būtų galima siųsti korespondenciją / fizinio asmens adresas, kuriuo būtų galima siųsti korespondenciją)</text:p>
          </table:table-cell>
        </table:table-row>
        <table:table-row table:style-name="TableRow1060">
          <table:table-cell table:style-name="TableCell1061">
            <text:p text:style-name="P1062"><text:span text:style-name="T1063">(kontaktiniai telefonai, faksas, elektroninio pašto adresas)<text:s/></text:span></text:p>
          </table:table-cell>
          <table:table-cell table:style-name="TableCell1064">
            <text:p text:style-name="P1065"/>
          </table:table-cell>
        </table:table-row>
        <table:table-row table:style-name="TableRow1066">
          <table:table-cell table:style-name="TableCell1067" table:number-columns-spanned="2">
            <text:p text:style-name="P1068"><text:span text:style-name="T1069">2. Duomenys apie Ataskaitos rengėją:</text:span></text:p>
          </table:table-cell>
          <table:covered-table-cell/>
        </table:table-row>
        <table:table-row table:style-name="TableRow1070">
          <table:table-cell table:style-name="TableCell1071">
            <text:p text:style-name="P1072"><text:span text:style-name="T1073">(juridinio asmens pavadinimas, kodas / filialo pavadinimas, kodas / fizinio asmens vardas, pavardė)</text:span></text:p>
          </table:table-cell>
          <table:table-cell table:style-name="TableCell1074">
            <text:p text:style-name="P1075"><text:span text:style-name="T1076">(juridinio asmens pavadinimas, kodas / filialo pavadinimas, kodas / fizinio asmens vardas, pavardė)</text:span></text:p>
          </table:table-cell>
        </table:table-row>
        <table:table-row table:style-name="TableRow1077">
          <table:table-cell table:style-name="TableCell1078">
            <text:p text:style-name="P1079"><text:span text:style-name="T1080">(juridinio asmens buveinė ar adresas, kuriuo būtų galima siųsti korespondenciją / filialo buveinė ar adresas, kuriuo būtų galima siųsti korespondenciją / f</text:span><text:span text:style-name="T1081">izinio asmens adresas, kuriuo būtų galima siųsti korespondenciją)</text:span></text:p>
          </table:table-cell>
          <table:table-cell table:style-name="TableCell1082">
            <text:p text:style-name="P1083"><text:span text:style-name="T1084">(juridinio asmens buveinė ar adresas, kuriuo būtų galima siųsti korespondenciją / filialo buveinė ar adresas, kuriuo būtų galima siųsti korespondenciją / fizinio asmens adresas, kuriuo būtų<text:s/></text:span><text:span text:style-name="T1085">galima siųsti korespondenciją)</text:span></text:p>
          </table:table-cell>
        </table:table-row>
        <table:table-row table:style-name="TableRow1086">
          <table:table-cell table:style-name="TableCell1087">
            <text:p text:style-name="P1088">(kontaktiniai telefonai, faksas, elektroninio pašto adresas)</text:p>
          </table:table-cell>
          <table:table-cell table:style-name="TableCell1089">
            <text:p text:style-name="P1090"><text:span text:style-name="T1091">(kontaktiniai telefonai, faksas, elektroninio pašto adresas)</text:span><text:span text:style-name="T1092">“</text:span><text:span text:style-name="T1093">.</text:span></text:p>
          </table:table-cell>
        </table:table-row>
        <table:table-row table:style-name="TableRow1094">
          <table:table-cell table:style-name="TableCell1095" table:number-columns-spanned="2">
            <text:p text:style-name="P1096"><text:span text:style-name="T1097">3. Planuojamos ūkinės veiklos pavadinimas:<text:s/></text:span></text:p>
          </table:table-cell>
          <table:covered-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text:span text:style-name="T1106">4. Planuojamos ūkinės veiklos adresas:<text:s/></text:span></text:p>
          </table:table-cell>
          <table:covered-table-cell/>
        </table:table-row>
        <table:table-row table:style-name="TableRow1107">
          <table:table-cell table:style-name="TableCell1108">
            <text:p text:style-name="P1109"><text:span text:style-name="T1110">(apskritis, miestas, rajonas, seniūnija, kaimas, gatvė)<text:s/></text:span></text:p>
          </table:table-cell>
          <table:table-cell table:style-name="TableCell1111">
            <text:p text:style-name="P1112"/>
          </table:table-cell>
        </table:table-row>
        <table:table-row table:style-name="TableRow1113">
          <table:table-cell table:style-name="TableCell1114" table:number-columns-spanned="2">
            <text:p text:style-name="P1115"><text:span text:style-name="T1116">5. Planuojamos ūkinės veiklos trumpas aprašymas:<text:s/></text:span></text:p>
          </table:table-cell>
          <table:covered-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text:span text:style-name="T1125">6. Ataskaitoje siūlomas sanitarinės apsaugos zonos ribų dydis (pridedamas brėžinys (topografinė nuotrauka ar kadastrinis žemėlapis), kuriame<text:s/></text:span><text:span text:style-name="T1126">nurodytos sanitarinės apsaugos zonos ribos):</text:span></text:p>
          </table:table-cell>
          <table:covered-table-cell/>
        </table:table-row>
        <table:table-row table:style-name="TableRow1127">
          <table:table-cell table:style-name="TableCell1128">
            <text:p text:style-name="P1129"><text:span text:style-name="T1130">(sanitarinės apsaugos zonos ribų dydis metrais, taršos šaltinis (-iai), nuo kurio (-ių) nustatomos sanitarinės apsaugos zonos ribų dydis)</text:span></text:p>
          </table:table-cell>
          <table:table-cell table:style-name="TableCell1131">
            <text:p text:style-name="P1132"/>
          </table:table-cell>
        </table:table-row>
        <table:table-row table:style-name="TableRow1133">
          <table:table-cell table:style-name="TableCell1134" table:number-columns-spanned="2">
            <text:p text:style-name="P1135"><text:span text:style-name="T1136">7. Ataskaitoje apibūdinti visuomenės sveikatai darantys įtaką veiksniai ir jų įvertinimas:<text:s/></text:span></text:p>
          </table:table-cell>
          <table:covered-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text:span text:style-name="T1145">8. Išvada:<text:s/></text:span></text:p>
          </table:table-cell>
          <table:covered-table-cell/>
        </table:table-row>
        <table:table-row table:style-name="TableRow1146">
          <table:table-cell table:style-name="TableCell1147">
            <text:p text:style-name="P1148"><text:span text:style-name="T1149">(nurodyti, jog planuojamos ūkinės veiklos sąlygos atitinka visuomenės sveikatos saugos teisės aktų reikalavimus arba kokių visuomenės sveikatos sau</text:span><text:span text:style-name="T1150">gos teisės aktų reikalavimų planuojamos ūkinės veiklos sąlygos neatitinka (nurodant konkretaus teisės akto straipsnį, jo dalį, punktą)</text:span></text:p>
          </table:table-cell>
          <table:table-cell table:style-name="TableCell1151">
            <text:p text:style-name="P1152"/>
          </table:table-cell>
        </table:table-row>
      </table:table>
      <text:p text:style-name="P1153"/>
      <text:p text:style-name="P1154"><text:span text:style-name="T1155">Nusprendžiu, kad planuojama ūkinė veikla yra leistina / neleistina (</text:span><text:span text:style-name="T1156">kas</text:span><text:span text:style-name="T1157"><text:s/></text:span><text:span text:style-name="T1158">nereikalinga, išbraukti</text:span><text:span text:style-name="T1159">) pasirinktoje vietoje.</text:span></text:p>
      <text:p text:style-name="P1160"/>
      <text:p text:style-name="P1161">(Pareigų pavadinimas)<text:tab/>A. V.<text:tab/>(Parašas)<text:tab/>(Vardas, pavardė)</text:p>
      <text:p text:style-name="P1162"/>
      <text:p text:style-name="P1163"><text:span text:style-name="T1164">_________________</text:span></text:p>
      <text:p text:style-name="P1165">Formos pakeitimai:</text:p>
      <text:p text:style-name="P1166"><text:span text:style-name="T1167">Nr.<text:s/></text:span><text:a xlink:href="https://www.e-tar.lt/portal/legalAct.html?documentId=a540aab0f7a511e39cfacd978b6fd9bb" office:target-frame-name="_top" xlink:show="replace"><text:span text:style-name="T1168">V-720</text:span></text:a><text:span text:style-name="T1169">, 2014-06-19, paskelbta TAR 2014-06-19, i. k. 2014-</text:span><text:span text:style-name="T1170">07784</text:span></text:p>
      <text:p text:style-name="P1171"><text:span text:style-name="T1172">Nr.<text:s/></text:span><text:a xlink:href="https://www.e-tar.lt/portal/legalAct.html?documentId=97ba2530f19811e5989ee743dd0efbb0" office:target-frame-name="_top" xlink:show="replace"><text:span text:style-name="T1173">V-379</text:span></text:a><text:span text:style-name="T1174">, 2016-03-22, paskelbta TAR 2016-03-24, i. k. 2016-06066</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veikatos apsaugos ministerija, Įsakymas</text:span></text:p>
      <text:p text:style-name="P1184"><text:span text:style-name="T1185">Nr.<text:s/></text:span><text:a xlink:href="https://www.e-tar.lt/portal/legalAct.html?documentId=TAR.9AB0C0BE9C7D" office:target-frame-name="_top" xlink:show="replace"><text:span text:style-name="T1186">V-549</text:span></text:a><text:span text:style-name="T1187">, 2012-06-20, Žin., 2012, Nr. 71-3682 (2012-06-26), i. k. 1122250ISAK000V-549</text:span></text:p>
      <text:p text:style-name="P1188"><text:span text:style-name="T1189">Dėl Lietuvos Respublikos sveikatos apsaugos ministro 2011 m. gegužės 13 d. įsakymo Nr. V-474</text:span><text:span text:style-name="T1190"><text:s/>"Dėl Lietuvos Respublikos planuojamos ūkinės veiklos poveikio aplinkai vertinimo įstatyme nenumatytų poveikio visuomenės sveikatai vertinimo atlikimo atvejų nustatymo ir tvarkos aprašo patvirtinimo ir įgaliojimų suteikimo" pakeitimo</text:span></text:p>
      <text:p text:style-name="P1191"/>
      <text:p text:style-name="P1192"><text:span text:style-name="T1193">2.</text:span></text:p>
      <text:p text:style-name="P1194"><text:span text:style-name="T1195">Lietuvos Respublik</text:span><text:span text:style-name="T1196">os sveikatos apsaugos ministerija, Įsakymas</text:span></text:p>
      <text:p text:style-name="P1197"><text:span text:style-name="T1198">Nr.<text:s/></text:span><text:a xlink:href="https://www.e-tar.lt/portal/legalAct.html?documentId=a540aab0f7a511e39cfacd978b6fd9bb" office:target-frame-name="_top" xlink:show="replace"><text:span text:style-name="T1199">V-720</text:span></text:a><text:span text:style-name="T1200">, 2014-06-19, paskelbta TAR 2014-06-19, i. k. 2014-07784</text:span></text:p>
      <text:p text:style-name="P1201"><text:span text:style-name="T1202">Dėl Lietuvos Respublikos sveikatos apsaugos mini</text:span><text:span text:style-name="T1203">stro 2011 m. gegužės 13 d. įsakymo Nr. V-474 „Dėl Lietuvos Respublikos planuojamos ūkinės veiklos poveikio aplinkai vertinimo įstatyme nenumatytų poveikio visuomenės sveikatai vertinimo atlikimo atvejų nustatymo ir tvarkos aprašo patvirtinimo ir įgaliojimų</text:span><text:span text:style-name="T1204"><text:s/>suteikimo“ pakeitimo“</text:span></text:p>
      <text:p text:style-name="P1205"/>
      <text:p text:style-name="P1206"><text:span text:style-name="T1207">3.</text:span></text:p>
      <text:p text:style-name="P1208"><text:span text:style-name="T1209">Lietuvos Respublikos sveikatos apsaugos ministerija, Įsakymas</text:span></text:p>
      <text:p text:style-name="P1210"><text:span text:style-name="T1211">Nr.<text:s/></text:span><text:a xlink:href="https://www.e-tar.lt/portal/legalAct.html?documentId=97ba2530f19811e5989ee743dd0efbb0" office:target-frame-name="_top" xlink:show="replace"><text:span text:style-name="T1212">V-379</text:span></text:a><text:span text:style-name="T1213">, 2016-03-22, paskelbta TAR 2016-03-24, i. k. 2016-06066</text:span></text:p>
      <text:p text:style-name="P1214"><text:span text:style-name="T1215">Dėl</text:span><text:span text:style-name="T1216"><text:s/>Lietuvos Respublikos sveikatos apsaugos ministro 2011 m. gegužės 13 d. įsakymo Nr. V-474 „Dėl Lietuvos Respublikos planuojamos ūkinės veiklos poveikio aplinkai vertinimo įstatyme nenumatytų poveikio visuomenės sveikatai vertinimo atlikimo atvejų nustatymo</text:span><text:span text:style-name="T1217"><text:s/>ir tvarkos aprašo patvirtinimo ir įgaliojimų suteikimo“ pakeitimo</text:span></text:p>
      <text:p text:style-name="P1218"/>
      <text:p text:style-name="P1219"><text:span text:style-name="T1220">4.</text:span></text:p>
      <text:p text:style-name="P1221"><text:span text:style-name="T1222">Lietuvos Respublikos sveikatos apsaugos ministerija, Įsakymas</text:span></text:p>
      <text:p text:style-name="P1223"><text:span text:style-name="T1224">Nr.<text:s/></text:span><text:a xlink:href="https://www.e-tar.lt/portal/legalAct.html?documentId=5e465bd015d811ea9d279ea27696ab7b" office:target-frame-name="_top" xlink:show="replace"><text:span text:style-name="T1225">V-1378</text:span></text:a><text:span text:style-name="T1226">, 2019-12-03, p</text:span><text:span text:style-name="T1227">askelbta TAR 2019-12-04, i. k. 2019-19479</text:span></text:p>
      <text:p text:style-name="P1228"><text:span text:style-name="T1229">Dėl Lietuvos Respublikos sveikatos apsaugos ministro 2011 m. gegužės 13 d. įsakymo Nr. V-474 „Dėl Lietuvos Respublikos planuojamos ūkinės veiklos poveikio aplinkai vertinimo įstatyme nenumatytų poveikio visuomenės<text:s/></text:span><text:span text:style-name="T1230">sveikatai vertinimo atlikimo atvejų nustatymo ir tvarkos aprašo patvirtinimo ir įgaliojimų suteik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0</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17" meta:paragraph-count="481" meta:word-count="6401" meta:character-count="51500" meta:row-count="1266" meta:non-whitespace-character-count="45580"/>
  </office:meta>
</office:document-meta>
</file>