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weight-complex="bold" style:letter-kerning="true" style:font-size-complex="12pt"/>
    </style:style>
    <style:style style:name="T73" style:parent-style-name="DefaultParagraphFont" style:family="text">
      <style:text-properties style:font-name-asian="Lucida Sans Unicode" style:font-weight-complex="bold" style:letter-kerning="tru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weight-complex="bold" style:letter-kerning="true" style:font-size-complex="12pt"/>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weight-complex="bold" style:letter-kerning="true" style:font-size-complex="12pt"/>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5in">
        <style:tab-stops>
          <style:tab-stop style:type="left" style:position="1.6736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margin-left="0.5in">
        <style:tab-stops>
          <style:tab-stop style:type="left" style:position="0.2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widows="0" fo:orphans="0" fo:text-align="justify" fo:margin-left="0.5in">
        <style:tab-stops>
          <style:tab-stop style:type="left" style:position="0.2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4080"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text-position="super 66.6%" style:font-size-complex="12pt"/>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6.6%"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weight-complex="bold" fo:color="#000000" fo:letter-spacing="-0.0027in" style:font-size-complex="12pt"/>
    </style:style>
    <style:style style:name="T518" style:parent-style-name="DefaultParagraphFont" style:family="text">
      <style:text-properties style:font-weight-complex="bold" fo:color="#000000" fo:letter-spacing="-0.0027in" style:font-size-complex="12pt"/>
    </style:style>
    <style:style style:name="T519" style:parent-style-name="DefaultParagraphFont" style:family="text">
      <style:text-properties fo:font-weight="bold" style:font-weight-asian="bold" style:font-weight-complex="bold" fo:color="#000000" fo:letter-spacing="-0.0027in" style:font-size-complex="12pt"/>
    </style:style>
    <style:style style:name="T520" style:parent-style-name="DefaultParagraphFont" style:family="text">
      <style:text-properties fo:font-weight="bold" style:font-weight-asian="bold"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margin-left="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margin-left="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letter-kerning="true" style:font-size-complex="12pt"/>
    </style:style>
    <style:style style:name="T835" style:parent-style-name="DefaultParagraphFont" style:family="text">
      <style:text-properties fo:font-weight="bold" style:font-weight-asian="bold" style:letter-kerning="true" style:font-size-complex="12pt"/>
    </style:style>
    <style:style style:name="T836" style:parent-style-name="DefaultParagraphFont" style:family="text">
      <style:text-properties fo:font-weight="bold" style:font-weight-asian="bold" style:letter-kerning="true"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text-position="super 66.6%"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text-position="super 66.6%"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5909in"/>
          <style:tab-stop style:type="left" style:position="0.7875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5909in"/>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48" style:parent-style-name="Normal" style:family="paragraph">
      <style:paragraph-properties fo:text-align="justify" fo:margin-left="1.477in" fo:text-indent="-0.977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font-size-complex="12pt"/>
    </style:style>
    <style:style style:name="T12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font-size-complex="12pt"/>
    </style:style>
    <style:style style:name="P1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weight-complex="bold" style:font-style-complex="italic"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ar" style:country-asian="SA"/>
    </style:style>
    <style:style style:name="T1341" style:parent-style-name="DefaultParagraphFont" style:family="text">
      <style:text-properties fo:font-size="11pt" style:font-size-asian="11pt" style:font-size-complex="11pt" style:language-asian="ar" style:country-asian="SA"/>
    </style:style>
    <style:style style:name="T1342" style:parent-style-name="DefaultParagraphFont" style:family="text">
      <style:text-properties fo:font-size="11pt" style:font-size-asian="11pt" style:font-size-complex="11pt" style:language-asian="ar" style:country-asian="SA"/>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weight-complex="bold"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560" style:parent-style-name="Normal" style:family="paragraph">
      <style:paragraph-properties fo:text-align="justify">
        <style:tab-stops>
          <style:tab-stop style:type="left" style:position="0.6895in"/>
          <style:tab-stop style:type="left" style:position="4.5284in"/>
        </style:tab-stops>
      </style:paragraph-propertie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style:text-position="super 63.6%"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2pt"/>
    </style:style>
    <style:style style:name="T16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2pt"/>
    </style:style>
    <style:style style:name="P1613" style:parent-style-name="Normal" style:family="paragraph">
      <style:paragraph-properties fo:widows="0" fo:orphans="0" fo:text-align="justify" fo:text-indent="0.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widows="0" fo:orphans="0" fo:text-align="justify" fo:text-indent="0.5in"/>
      <style:text-properties fo:font-weight="bold" style:font-weight-asian="bold" style:font-size-complex="12pt"/>
    </style:style>
    <style:style style:name="P1623" style:parent-style-name="Normal" style:family="paragraph">
      <style:paragraph-properties fo:widows="0" fo:orphans="0" fo:text-align="justify" fo:margin-left="1.575in" fo:text-indent="-1.0826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widows="0" fo:orphans="0" fo:text-align="justify"/>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widows="0" fo:orphans="0"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tyle="italic" style:font-style-asian="italic" fo:font-size="10pt" style:font-size-asian="10pt" style:font-size-complex="12pt"/>
    </style:style>
    <style:style style:name="T16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name-asian="Lucida Sans Unicode" style:font-size-complex="12pt"/>
    </style:style>
    <style:style style:name="T1738" style:parent-style-name="DefaultParagraphFont" style:family="text">
      <style:text-properties style:font-name-asian="Lucida Sans Unicode" style:font-size-complex="12pt"/>
    </style:style>
    <style:style style:name="T1739" style:parent-style-name="DefaultParagraphFont" style:family="text">
      <style:text-properties style:font-name-asian="Lucida Sans Unicode" style:font-size-complex="12pt"/>
    </style:style>
    <style:style style:name="T1740" style:parent-style-name="DefaultParagraphFont" style:family="text">
      <style:text-properties style:font-name-asian="Lucida Sans Unicode"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Hyperlink"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left="1.6736in" fo:text-indent="-1.1736in">
        <style:tab-stops/>
      </style:paragraph-properties>
    </style:style>
    <style:style style:name="T1902" style:parent-style-name="DefaultParagraphFont" style:family="text">
      <style:text-properties fo:font-weight="bold" style:font-weight-asian="bold" style:font-weight-complex="bold" style:letter-kerning="true" style:font-size-complex="12pt"/>
    </style:style>
    <style:style style:name="T1903" style:parent-style-name="DefaultParagraphFont" style:family="text">
      <style:text-properties fo:font-weight="bold" style:font-weight-asian="bold" style:font-weight-complex="bold" style:letter-kerning="true" style:font-size-complex="12pt"/>
    </style:style>
    <style:style style:name="T1904" style:parent-style-name="DefaultParagraphFont" style:family="text">
      <style:text-properties fo:font-weight="bold" style:font-weight-asian="bold" style:font-weight-complex="bold" style:letter-kerning="true"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2pt"/>
    </style:style>
    <style:style style:name="T19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2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widows="0" fo:orphans="0" fo:text-align="justify" fo:margin-left="1.7722in" fo:text-indent="-1.1736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text-position="super 66.6%"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text-position="super 66.6%"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text-position="super 66.6%"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text-position="super 66.6%"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per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tab-stops>
          <style:tab-stop style:type="left" style:position="0.6895in"/>
          <style:tab-stop style:type="left" style:position="4.5284in"/>
        </style:tab-stops>
      </style:paragraph-properties>
    </style:style>
    <style:style style:name="T2341" style:parent-style-name="DefaultParagraphFont" style:family="text">
      <style:text-properties fo:font-style="italic" style:font-style-asian="italic" fo:font-size="10pt" style:font-size-asian="10pt" style:font-size-complex="12pt"/>
    </style:style>
    <style:style style:name="T23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text-position="super 66.6%"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P2374" style:parent-style-name="Normal" style:family="paragraph">
      <style:paragraph-properties fo:text-align="justify" fo:text-indent="0.5in">
        <style:tab-stops>
          <style:tab-stop style:type="left" style:position="0.689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tab-stops>
          <style:tab-stop style:type="left" style:position="0.689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689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689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zh" style:country-asian="TW"/>
    </style:style>
    <style:style style:name="T2480" style:parent-style-name="DefaultParagraphFont" style:family="text">
      <style:text-properties style:font-weight-complex="bold" style:font-size-complex="12pt" style:language-asian="zh" style:country-asian="TW"/>
    </style:style>
    <style:style style:name="T2481" style:parent-style-name="DefaultParagraphFont" style:family="text">
      <style:text-properties style:font-weight-complex="bold" style:font-size-complex="12pt" style:language-asian="zh" style:country-asian="TW"/>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zh" style:country-asian="TW"/>
    </style:style>
    <style:style style:name="T2484" style:parent-style-name="DefaultParagraphFont" style:family="text">
      <style:text-properties style:font-weight-complex="bold" style:font-size-complex="12pt" style:language-asian="zh" style:country-asian="TW"/>
    </style:style>
    <style:style style:name="T2485" style:parent-style-name="DefaultParagraphFont" style:family="text">
      <style:text-properties style:font-weight-complex="bold" style:font-size-complex="12pt" style:language-asian="zh" style:country-asian="TW"/>
    </style:style>
    <style:style style:name="T2486" style:parent-style-name="DefaultParagraphFont" style:family="text">
      <style:text-properties style:font-size-complex="12pt" style:language-asian="zh" style:country-asian="TW"/>
    </style:style>
    <style:style style:name="T2487" style:parent-style-name="DefaultParagraphFont" style:family="text">
      <style:text-properties style:font-weight-complex="bold" style:font-size-complex="12pt" style:language-asian="zh" style:country-asian="TW"/>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zh" style:country-asian="TW"/>
    </style:style>
    <style:style style:name="T2490" style:parent-style-name="DefaultParagraphFont" style:family="text">
      <style:text-properties style:font-weight-complex="bold" style:font-size-complex="12pt" style:language-asian="zh" style:country-asian="TW"/>
    </style:style>
    <style:style style:name="T2491" style:parent-style-name="DefaultParagraphFont" style:family="text">
      <style:text-properties style:font-weight-complex="bold" style:font-size-complex="12pt" style:language-asian="zh" style:country-asian="TW"/>
    </style:style>
    <style:style style:name="T2492" style:parent-style-name="DefaultParagraphFont" style:family="text">
      <style:text-properties style:font-size-complex="12pt" style:language-asian="zh" style:country-asian="TW"/>
    </style:style>
    <style:style style:name="T2493" style:parent-style-name="DefaultParagraphFont" style:family="text">
      <style:text-properties style:font-weight-complex="bold" style:font-size-complex="12pt" style:language-asian="zh" style:country-asian="TW"/>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zh" style:country-asian="TW"/>
    </style:style>
    <style:style style:name="T2496" style:parent-style-name="DefaultParagraphFont" style:family="text">
      <style:text-properties style:font-weight-complex="bold" style:font-size-complex="12pt" style:language-asian="zh" style:country-asian="TW"/>
    </style:style>
    <style:style style:name="T2497" style:parent-style-name="DefaultParagraphFont" style:family="text">
      <style:text-properties style:font-weight-complex="bold" style:font-size-complex="12pt" style:language-asian="zh" style:country-asian="TW"/>
    </style:style>
    <style:style style:name="T2498" style:parent-style-name="DefaultParagraphFont" style:family="text">
      <style:text-properties style:font-size-complex="12pt" style:language-asian="zh" style:country-asian="TW"/>
    </style:style>
    <style:style style:name="T2499" style:parent-style-name="DefaultParagraphFont" style:family="text">
      <style:text-properties style:font-size-complex="12pt" style:language-asian="zh" style:country-asian="TW"/>
    </style:style>
    <style:style style:name="T2500" style:parent-style-name="DefaultParagraphFont" style:family="text">
      <style:text-properties style:font-weight-complex="bold" style:font-size-complex="12pt" style:language-asian="zh" style:country-asian="TW"/>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text-position="super 66.6%"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language-asian="zh" style:country-asian="TW"/>
    </style:style>
    <style:style style:name="T2527" style:parent-style-name="DefaultParagraphFont" style:family="text">
      <style:text-properties style:font-weight-complex="bold" style:font-size-complex="12pt" style:language-asian="zh" style:country-asian="TW"/>
    </style:style>
    <style:style style:name="T2528" style:parent-style-name="DefaultParagraphFont" style:family="text">
      <style:text-properties style:font-weight-complex="bold" style:font-size-complex="12pt" style:language-asian="zh" style:country-asian="TW"/>
    </style:style>
    <style:style style:name="T2529" style:parent-style-name="DefaultParagraphFont" style:family="text">
      <style:text-properties style:font-weight-complex="bold" style:font-size-complex="12pt" style:language-asian="zh" style:country-asian="TW"/>
    </style:style>
    <style:style style:name="T2530" style:parent-style-name="DefaultParagraphFont" style:family="text">
      <style:text-properties style:font-weight-complex="bold" style:font-size-complex="12pt" style:language-asian="zh" style:country-asian="TW"/>
    </style:style>
    <style:style style:name="T2531" style:parent-style-name="DefaultParagraphFont" style:family="text">
      <style:text-properties style:font-weight-complex="bold" style:font-size-complex="12pt" style:language-asian="zh" style:country-asian="TW"/>
    </style:style>
    <style:style style:name="T2532" style:parent-style-name="DefaultParagraphFont" style:family="text">
      <style:text-properties style:font-weight-complex="bold" style:font-size-complex="12pt" style:language-asian="zh" style:country-asian="TW"/>
    </style:style>
    <style:style style:name="T2533" style:parent-style-name="DefaultParagraphFont" style:family="text">
      <style:text-properties style:font-weight-complex="bold" style:font-size-complex="12pt" style:language-asian="zh" style:country-asian="TW"/>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margin-left="1.7715in" fo:text-indent="-1.2715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text-position="super 66.6%"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text-position="super 66.6%"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Lucida Sans Unicode" fo:font-weight="bold" style:font-weight-asian="bold" style:font-weight-complex="bold" style:font-size-complex="12pt"/>
    </style:style>
    <style:style style:name="T2697" style:parent-style-name="DefaultParagraphFont" style:family="text">
      <style:text-properties style:font-name-asian="Lucida Sans Unicode" fo:font-weight="bold" style:font-weight-asian="bold" style:font-weight-complex="bold" style:font-size-complex="12pt"/>
    </style:style>
    <style:style style:name="T2698" style:parent-style-name="DefaultParagraphFont" style:family="text">
      <style:text-properties style:font-name-asian="Lucida Sans Unicode" fo:font-weight="bold" style:font-weight-asian="bold" style:font-weight-complex="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Lucida Sans Unicode" style:font-size-complex="12pt"/>
    </style:style>
    <style:style style:name="T2701" style:parent-style-name="DefaultParagraphFont" style:family="text">
      <style:text-properties style:font-name-asian="Lucida Sans Unicode" style:font-size-complex="12pt"/>
    </style:style>
    <style:style style:name="T2702" style:parent-style-name="DefaultParagraphFont" style:family="text">
      <style:text-properties style:font-name-asian="Lucida Sans Unicode"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Lucida Sans Unicode" style:font-size-complex="12pt"/>
    </style:style>
    <style:style style:name="T2705" style:parent-style-name="DefaultParagraphFont" style:family="text">
      <style:text-properties style:font-name-asian="Lucida Sans Unicode" style:font-size-complex="12pt"/>
    </style:style>
    <style:style style:name="T2706" style:parent-style-name="DefaultParagraphFont" style:family="text">
      <style:text-properties style:font-name-asian="Lucida Sans Unicode"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Lucida Sans Unicode" style:font-size-complex="12pt"/>
    </style:style>
    <style:style style:name="T2709" style:parent-style-name="DefaultParagraphFont" style:family="text">
      <style:text-properties style:font-name-asian="Lucida Sans Unicode" style:font-size-complex="12pt"/>
    </style:style>
    <style:style style:name="T2710" style:parent-style-name="DefaultParagraphFont" style:family="text">
      <style:text-properties style:font-name-asian="Lucida Sans Unicode"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Lucida Sans Unicode" style:font-size-complex="12pt"/>
    </style:style>
    <style:style style:name="T2713" style:parent-style-name="DefaultParagraphFont" style:family="text">
      <style:text-properties style:font-name-asian="Lucida Sans Unicode" style:font-size-complex="12pt"/>
    </style:style>
    <style:style style:name="T2714" style:parent-style-name="DefaultParagraphFont" style:family="text">
      <style:text-properties style:font-name-asian="Lucida Sans Unicode"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Lucida Sans Unicode" style:font-size-complex="12pt"/>
    </style:style>
    <style:style style:name="T2717" style:parent-style-name="DefaultParagraphFont" style:family="text">
      <style:text-properties style:font-name-asian="Lucida Sans Unicode" style:font-size-complex="12pt"/>
    </style:style>
    <style:style style:name="T2718" style:parent-style-name="DefaultParagraphFont" style:family="text">
      <style:text-properties style:font-name-asian="Lucida Sans Unicode" style:font-size-complex="12pt"/>
    </style:style>
    <style:style style:name="T2719" style:parent-style-name="DefaultParagraphFont" style:family="text">
      <style:text-properties style:font-name-asian="Lucida Sans Unicode" style:font-size-complex="12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left="1.6736in" fo:text-indent="-1.1736in">
        <style:tab-stops/>
      </style:paragraph-properties>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style:letter-kerning="true" style:font-size-complex="12pt"/>
    </style:style>
    <style:style style:name="T2779" style:parent-style-name="DefaultParagraphFont" style:family="text">
      <style:text-properties style:font-weight-complex="bold" style:letter-kerning="true" style:text-position="super 66.6%" style:font-size-complex="12pt"/>
    </style:style>
    <style:style style:name="T2780" style:parent-style-name="DefaultParagraphFont" style:family="text">
      <style:text-properties style:font-weight-complex="bold" style:letter-kerning="true" style:font-size-complex="12pt"/>
    </style:style>
    <style:style style:name="T2781" style:parent-style-name="DefaultParagraphFont" style:family="text">
      <style:text-properties style:font-weight-complex="bold" fo:font-style="italic" style:font-style-asian="italic" style:letter-kerning="true" fo:font-size="10pt" style:font-size-asian="10pt"/>
    </style:style>
    <style:style style:name="T2782" style:parent-style-name="DefaultParagraphFont" style:family="text">
      <style:text-properties style:font-weight-complex="bold" style:letter-kerning="true"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letter-kerning="true" style:font-size-complex="12pt"/>
    </style:style>
    <style:style style:name="T2810" style:parent-style-name="DefaultParagraphFont" style:family="text">
      <style:text-properties style:font-weight-complex="bold" style:letter-kerning="true"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style:style>
    <style:style style:name="T2885" style:parent-style-name="DefaultParagraphFont" style:family="text">
      <style:text-properties style:font-name-asian="Calibri"/>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font-weight-complex="bold"/>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text-properties fo:font-weight="bold" style:font-weight-asian="bold" style:font-size-complex="12pt"/>
    </style:style>
    <style:style style:name="P300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widows="0" fo:orphans="0" fo:text-align="justify" fo:text-indent="0.5in">
        <style:tab-stops>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tab-stops>
          <style:tab-stop style:type="left" style:position="0.8861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widows="0" fo:orphans="0" fo:text-align="justify" fo:text-indent="0.5in">
        <style:tab-stops>
          <style:tab-stop style:type="left" style:position="0.8861in"/>
        </style:tab-stops>
      </style:paragraph-properties>
    </style:style>
    <style:style style:name="P3024" style:parent-style-name="Normal" style:family="paragraph">
      <style:paragraph-properties fo:widows="0" fo:orphans="0" fo:text-align="justify" fo:text-indent="0.5in">
        <style:tab-stops>
          <style:tab-stop style:type="left" style:position="0.8861in"/>
        </style:tab-stops>
      </style:paragraph-properties>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widows="0" fo:orphans="0" fo:text-align="justify" fo:text-indent="0.5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widows="0" fo:orphans="0" fo:text-align="justify" fo:text-indent="0.5in">
        <style:tab-stops>
          <style:tab-stop style:type="left" style:position="0.8861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text-indent="0.5in">
        <style:tab-stops>
          <style:tab-stop style:type="left" style:position="0.8861in"/>
        </style:tab-stops>
      </style:paragraph-properties>
    </style:style>
    <style:style style:name="P3043" style:parent-style-name="Normal" style:family="paragraph">
      <style:paragraph-properties fo:text-align="justify" fo:margin-left="1.477in" fo:text-indent="-0.977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575in" fo:text-indent="-1.075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text-indent="0.5in"/>
      <style:text-properties fo:font-weight="bold" style:font-weight-asian="bold" style:font-size-complex="12pt"/>
    </style:style>
    <style:style style:name="P3129" style:parent-style-name="Normal" style:family="paragraph">
      <style:paragraph-properties fo:text-align="justify" fo:margin-left="1.575in" fo:text-indent="-1.0826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fo:font-size="10pt" style:font-size-asian="10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text-properties style:font-name-asian="Calibri"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fo:font-weight="bold" style:font-weight-asian="bold" style:font-weight-complex="bold" style:font-size-complex="12pt" style:language-asian="lt" style:country-asian="LT"/>
    </style:style>
    <style:style style:name="T3316" style:parent-style-name="DefaultParagraphFont" style:family="text">
      <style:text-properties style:font-name-asian="Calibri" fo:font-weight="bold" style:font-weight-asian="bold" style:font-weight-complex="bold" style:font-size-complex="12pt" style:language-asian="lt" style:country-asian="LT"/>
    </style:style>
    <style:style style:name="T3317" style:parent-style-name="DefaultParagraphFont" style:family="text">
      <style:text-properties style:font-name-asian="Calibri" fo:font-weight="bold" style:font-weight-asian="bold" style:font-weight-complex="bold"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fo:font-weight="bold" style:font-weight-asian="bold" style:font-size-complex="12pt" style:language-asian="lt" style:country-asian="LT"/>
    </style:style>
    <style:style style:name="T3347" style:parent-style-name="DefaultParagraphFont" style:family="text">
      <style:text-properties style:font-name-asian="Calibri" fo:font-weight="bold" style:font-weight-asian="bold" style:font-size-complex="12pt" style:language-asian="lt" style:country-asian="LT"/>
    </style:style>
    <style:style style:name="T3348" style:parent-style-name="DefaultParagraphFont" style:family="text">
      <style:text-properties style:font-name-asian="Calibri" fo:font-weight="bold" style:font-weight-asian="bold"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text-indent="0.5in"/>
      <style:text-properties fo:font-weight="bold" style:font-weight-asian="bold" fo:font-style="italic" style:font-style-asian="italic" style:font-size-complex="12pt"/>
    </style:style>
    <style:style style:name="P3436" style:parent-style-name="Normal" style:family="paragraph">
      <style:paragraph-properties fo:text-align="justify" fo:margin-left="1.477in" fo:text-indent="-0.977in">
        <style:tab-stops/>
      </style:paragraph-properties>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font-size-complex="12pt"/>
    </style:style>
    <style:style style:name="T3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font-size-complex="12pt"/>
    </style:style>
    <style:style style:name="T3487" style:parent-style-name="DefaultParagraphFont" style:family="text">
      <style:text-properties fo:font-style="italic" style:font-style-asian="italic" fo:font-size="10pt" style:font-size-asian="10pt" style:font-size-complex="12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weight-complex="bold" style:letter-kerning="true" style:font-size-complex="12pt"/>
    </style:style>
    <style:style style:name="T3495" style:parent-style-name="DefaultParagraphFont" style:family="text">
      <style:text-properties style:font-weight-complex="bold" style:letter-kerning="true" style:font-size-complex="12p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letter-kerning="true" style:font-size-complex="12pt"/>
    </style:style>
    <style:style style:name="T3498" style:parent-style-name="DefaultParagraphFont" style:family="text">
      <style:text-properties style:font-weight-complex="bold" style:letter-kerning="true"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letter-kerning="true" style:font-size-complex="12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style:letter-kerning="true" style:font-size-complex="12pt"/>
    </style:style>
    <style:style style:name="T3503" style:parent-style-name="DefaultParagraphFont" style:family="text">
      <style:text-properties style:font-weight-complex="bold" style:letter-kerning="true"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letter-kerning="true" style:font-size-complex="12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style:font-weight-complex="bold" style:letter-kerning="true" style:font-size-complex="12pt"/>
    </style:style>
    <style:style style:name="T3509" style:parent-style-name="DefaultParagraphFont" style:family="text">
      <style:text-properties style:font-weight-complex="bold" style:letter-kerning="true" style:font-size-complex="12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style:letter-kerning="true" style:font-size-complex="12pt"/>
    </style:style>
    <style:style style:name="T3512" style:parent-style-name="DefaultParagraphFont" style:family="text">
      <style:text-properties style:font-weight-complex="bold" style:letter-kerning="true" style:font-size-complex="12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style:font-weight-complex="bold" style:letter-kerning="true" style:font-size-complex="12pt"/>
    </style:style>
    <style:style style:name="T3515" style:parent-style-name="DefaultParagraphFont" style:family="text">
      <style:text-properties style:font-weight-complex="bold" style:letter-kerning="true" style:font-size-complex="12pt"/>
    </style:style>
    <style:style style:name="T3516" style:parent-style-name="DefaultParagraphFont" style:family="text">
      <style:text-properties style:font-weight-complex="bold" style:letter-kerning="true" style:font-size-complex="12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letter-kerning="true" style:font-size-complex="12p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text-indent="0.5in">
        <style:tab-stops>
          <style:tab-stop style:type="left" style:position="0.6895in"/>
        </style:tab-stops>
      </style:paragraph-properties>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letter-kerning="true"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text-indent="0.5in">
        <style:tab-stops>
          <style:tab-stop style:type="left" style:position="0.6895in"/>
        </style:tab-stops>
      </style:paragraph-properties>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letter-kerning="true"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letter-kerning="true" style:font-size-complex="12p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text-indent="0.5in">
        <style:tab-stops>
          <style:tab-stop style:type="left" style:position="0.6895in"/>
        </style:tab-stops>
      </style:paragraph-properties>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letter-kerning="true" style:font-size-complex="12p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letter-kerning="true" style:font-size-complex="12p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letter-kerning="true" style:font-size-complex="12p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letter-kerning="true" style:font-size-complex="12p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letter-kerning="true"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text-indent="0.5in">
        <style:tab-stops>
          <style:tab-stop style:type="left" style:position="0.6895in"/>
        </style:tab-stops>
      </style:paragraph-properties>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text-indent="0.5in">
        <style:tab-stops>
          <style:tab-stop style:type="left" style:position="0.6895in"/>
        </style:tab-stops>
      </style:paragraph-properties>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left="1.575in" fo:text-indent="-1.075in">
        <style:tab-stops/>
      </style:paragraph-properties>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justify" fo:text-indent="0.5in">
        <style:tab-stops>
          <style:tab-stop style:type="left" style:position="0.689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689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tab-stops>
          <style:tab-stop style:type="left" style:position="0.689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689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689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tab-stops>
          <style:tab-stop style:type="left" style:position="0.689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tab-stops>
          <style:tab-stop style:type="left" style:position="0.689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tab-stops>
          <style:tab-stop style:type="left" style:position="0.689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text-indent="0.5in">
        <style:tab-stops>
          <style:tab-stop style:type="left" style:position="0.6895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font-style="italic" style:font-style-asian="italic" style:font-size-complex="12pt" style:language-asian="lt" style:country-asian="LT"/>
    </style:style>
    <style:style style:name="T3739" style:parent-style-name="DefaultParagraphFont" style:family="text">
      <style:text-properties style:font-weight-complex="bold" fo:font-style="italic" style:font-style-asian="italic"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text-align="justify" fo:text-indent="0.5in">
        <style:tab-stops>
          <style:tab-stop style:type="left" style:position="0.6895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fo:font-style="italic" style:font-style-asian="italic"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P3747" style:parent-style-name="Normal" style:family="paragraph">
      <style:paragraph-properties fo:text-align="justify" fo:text-indent="0.5in">
        <style:tab-stops>
          <style:tab-stop style:type="left" style:position="0.6895in"/>
        </style:tab-stops>
      </style:paragraph-properties>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text-indent="0.5in">
        <style:tab-stops>
          <style:tab-stop style:type="left" style:position="0.6895in"/>
        </style:tab-stops>
      </style:paragraph-properties>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689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tab-stops>
          <style:tab-stop style:type="left" style:position="0.689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689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1.6736in" fo:text-indent="-1.1736in">
        <style:tab-stops/>
      </style:paragraph-properties>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text-transform="uppercase" style:font-size-complex="12pt"/>
    </style:style>
    <style:style style:name="T3901" style:parent-style-name="DefaultParagraphFont" style:family="text">
      <style:text-properties fo:font-weight="bold" style:font-weight-asian="bold" fo:text-transform="uppercase" style:font-size-complex="12p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text-transform="uppercase" style:font-size-complex="12pt"/>
    </style:style>
    <style:style style:name="P3905" style:parent-style-name="Normal" style:family="paragraph">
      <style:paragraph-properties fo:text-align="justify" fo:text-indent="0.5in"/>
      <style:text-properties fo:font-weight="bold" style:font-weight-asian="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3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margin-left="1.6736in" fo:text-indent="-1.1736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style:font-name-asian="Lucida Sans Unicode" fo:font-weight="bold" style:font-weight-asian="bold" style:font-size-complex="12pt"/>
    </style:style>
    <style:style style:name="T4006" style:parent-style-name="DefaultParagraphFont" style:family="text">
      <style:text-properties style:font-name-asian="Lucida Sans Unicode" fo:font-weight="bold" style:font-weight-asian="bold" style:font-size-complex="12pt"/>
    </style:style>
    <style:style style:name="T4007" style:parent-style-name="DefaultParagraphFont" style:family="text">
      <style:text-properties style:font-name-asian="Lucida Sans Unicode" fo:font-weight="bold" style:font-weight-asian="bold"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text-transform="uppercase" style:font-size-complex="12pt"/>
    </style:style>
    <style:style style:name="T4043" style:parent-style-name="DefaultParagraphFont" style:family="text">
      <style:text-properties fo:font-weight="bold" style:font-weight-asian="bold" fo:text-transform="uppercase" style:font-size-complex="12p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fo:text-transform="uppercase"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style:font-size-complex="12pt"/>
    </style:style>
    <style:style style:name="P4048" style:parent-style-name="Normal" style:family="paragraph">
      <style:paragraph-properties fo:text-align="justify" fo:text-indent="0.5in"/>
      <style:text-properties fo:font-weight="bold" style:font-weight-asian="bold" fo:text-transform="uppercase" style:font-size-complex="12pt"/>
    </style:style>
    <style:style style:name="P4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margin-left="1.575in" fo:text-indent="-1.075in">
        <style:tab-stops/>
      </style:paragraph-properties>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widows="0" fo:orphans="0" fo:text-align="justify" fo:text-indent="0.5in"/>
      <style:text-properties fo:hyphenate="false"/>
    </style:style>
    <style:style style:name="T4074" style:parent-style-name="DefaultParagraphFont" style:family="text">
      <style:text-properties style:font-name-asian="Lucida Sans Unicode" style:font-size-complex="12pt"/>
    </style:style>
    <style:style style:name="T4075" style:parent-style-name="DefaultParagraphFont" style:family="text">
      <style:text-properties style:font-name-asian="Lucida Sans Unicode" style:font-size-complex="12pt"/>
    </style:style>
    <style:style style:name="T4076" style:parent-style-name="DefaultParagraphFont" style:family="text">
      <style:text-properties style:font-name-asian="Lucida Sans Unicode" style:font-size-complex="12pt"/>
    </style:style>
    <style:style style:name="P4077" style:parent-style-name="Normal" style:family="paragraph">
      <style:paragraph-properties fo:text-align="justify" fo:text-indent="0.5in">
        <style:tab-stops>
          <style:tab-stop style:type="left" style:position="0.6895in"/>
        </style:tab-stops>
      </style:paragraph-propertie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tab-stops>
          <style:tab-stop style:type="left" style:position="0.6895in"/>
        </style:tab-stops>
      </style:paragraph-properties>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5in"/>
      <style:text-properties fo:hyphenate="false"/>
    </style:style>
    <style:style style:name="T4126" style:parent-style-name="DefaultParagraphFont" style:family="text">
      <style:text-properties style:font-name-asian="Lucida Sans Unicode" style:font-size-complex="12pt"/>
    </style:style>
    <style:style style:name="T4127" style:parent-style-name="DefaultParagraphFont" style:family="text">
      <style:text-properties style:font-name-asian="Lucida Sans Unicode" style:font-size-complex="12pt"/>
    </style:style>
    <style:style style:name="T4128" style:parent-style-name="DefaultParagraphFont" style:family="text">
      <style:text-properties style:font-name-asian="Lucida Sans Unicode" style:font-size-complex="12pt"/>
    </style:style>
    <style:style style:name="P4129" style:parent-style-name="Normal" style:family="paragraph">
      <style:paragraph-properties fo:widows="0" fo:orphans="0" fo:text-align="justify" fo:text-indent="0.5in"/>
      <style:text-properties fo:hyphenate="false"/>
    </style:style>
    <style:style style:name="T4130" style:parent-style-name="DefaultParagraphFont" style:family="text">
      <style:text-properties style:font-name-asian="Lucida Sans Unicode" style:font-size-complex="12pt"/>
    </style:style>
    <style:style style:name="T4131" style:parent-style-name="DefaultParagraphFont" style:family="text">
      <style:text-properties style:font-name-asian="Lucida Sans Unicode" style:font-size-complex="12pt"/>
    </style:style>
    <style:style style:name="T4132" style:parent-style-name="DefaultParagraphFont" style:family="text">
      <style:text-properties style:font-name-asian="Lucida Sans Unicode" style:font-size-complex="12pt"/>
    </style:style>
    <style:style style:name="P4133" style:parent-style-name="Normal" style:family="paragraph">
      <style:paragraph-properties fo:widows="0" fo:orphans="0" fo:text-align="justify" fo:text-indent="0.5in"/>
      <style:text-properties fo:hyphenate="false"/>
    </style:style>
    <style:style style:name="T4134" style:parent-style-name="DefaultParagraphFont" style:family="text">
      <style:text-properties style:font-name-asian="Lucida Sans Unicode" style:font-size-complex="12pt"/>
    </style:style>
    <style:style style:name="T4135" style:parent-style-name="DefaultParagraphFont" style:family="text">
      <style:text-properties style:font-name-asian="Lucida Sans Unicode" style:font-size-complex="12pt"/>
    </style:style>
    <style:style style:name="T4136" style:parent-style-name="DefaultParagraphFont" style:family="text">
      <style:text-properties style:font-name-asian="Lucida Sans Unicode" style:font-size-complex="12pt"/>
    </style:style>
    <style:style style:name="T4137" style:parent-style-name="DefaultParagraphFont" style:family="text">
      <style:text-properties style:font-name-asian="Lucida Sans Unicode" style:font-size-complex="12pt"/>
    </style:style>
    <style:style style:name="T4138" style:parent-style-name="DefaultParagraphFont" style:family="text">
      <style:text-properties style:font-name-asian="Lucida Sans Unicode" style:font-size-complex="12p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style:font-name-asian="Lucida Sans Unicode" style:font-size-complex="12pt"/>
    </style:style>
    <style:style style:name="T4141" style:parent-style-name="DefaultParagraphFont" style:family="text">
      <style:text-properties style:font-name-asian="Lucida Sans Unicode" style:font-size-complex="12pt"/>
    </style:style>
    <style:style style:name="T4142" style:parent-style-name="DefaultParagraphFont" style:family="text">
      <style:text-properties style:font-name-asian="Lucida Sans Unicode" style:font-size-complex="12pt"/>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style:font-name-asian="Lucida Sans Unicode" style:font-size-complex="12pt"/>
    </style:style>
    <style:style style:name="T4145" style:parent-style-name="DefaultParagraphFont" style:family="text">
      <style:text-properties style:font-name-asian="Lucida Sans Unicode" style:font-size-complex="12pt"/>
    </style:style>
    <style:style style:name="T4146" style:parent-style-name="DefaultParagraphFont" style:family="text">
      <style:text-properties style:font-name-asian="Lucida Sans Unicode"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ab-stops>
          <style:tab-stop style:type="left" style:position="6.0048in"/>
        </style:tab-stops>
      </style:paragraph-properties>
    </style:style>
    <style:style style:name="T4171" style:parent-style-name="DefaultParagraphFont" style:family="text">
      <style:text-properties style:font-size-complex="12pt" fo:language="en" fo:country="US"/>
    </style:style>
    <style:style style:name="T4172" style:parent-style-name="DefaultParagraphFont" style:family="text">
      <style:text-properties style:font-size-complex="12pt" fo:language="en" fo:country="US"/>
    </style:style>
    <style:style style:name="T4173" style:parent-style-name="DefaultParagraphFont" style:family="text">
      <style:text-properties style:font-size-complex="12pt" fo:language="en" fo:country="US"/>
    </style:style>
    <style:style style:name="P4174" style:parent-style-name="Normal" style:family="paragraph">
      <style:paragraph-properties fo:text-align="justify"/>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font-size-complex="12pt"/>
    </style:style>
    <style:style style:name="T41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font-size-complex="12pt"/>
    </style:style>
    <style:style style:name="P4183" style:parent-style-name="Normal" style:family="paragraph">
      <style:paragraph-properties fo:widows="0" fo:orphans="0" fo:text-align="justify" fo:text-indent="0.5in">
        <style:tab-stops>
          <style:tab-stop style:type="left" style:position="0.8861in"/>
        </style:tab-stops>
      </style:paragraph-properties>
    </style:style>
    <style:style style:name="P4184" style:parent-style-name="Normal" style:family="paragraph">
      <style:paragraph-properties fo:widows="0" fo:orphans="0" fo:text-align="justify" fo:text-indent="0.5in">
        <style:tab-stops>
          <style:tab-stop style:type="left" style:position="0.8861in"/>
        </style:tab-stops>
      </style:paragraph-properties>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widows="0" fo:orphans="0" fo:text-align="justify" fo:text-indent="0.5in">
        <style:tab-stops>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text-transform="uppercase" style:font-size-complex="12pt"/>
    </style:style>
    <style:style style:name="T4233" style:parent-style-name="DefaultParagraphFont" style:family="text">
      <style:text-properties fo:font-weight="bold" style:font-weight-asian="bold" fo:text-transform="uppercase" style:font-size-complex="12pt"/>
    </style:style>
    <style:style style:name="T4234" style:parent-style-name="DefaultParagraphFont" style:family="text">
      <style:text-properties fo:font-weight="bold" style:font-weight-asian="bold" style:font-size-complex="12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text-transform="uppercase" style:font-size-complex="12pt"/>
    </style:style>
    <style:style style:name="P4237" style:parent-style-name="Normal" style:family="paragraph">
      <style:paragraph-properties fo:text-align="justify" fo:text-indent="0.5in"/>
      <style:text-properties fo:font-weight="bold" style:font-weight-asian="bold"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tab-stops>
          <style:tab-stop style:type="left" style:position="0.3937in"/>
        </style:tab-stops>
      </style:paragraph-properties>
    </style:style>
    <style:style style:name="T4282" style:parent-style-name="DefaultParagraphFont" style:family="text">
      <style:text-properties style:font-weight-complex="bold" style:letter-kerning="true" style:font-size-complex="12pt"/>
    </style:style>
    <style:style style:name="T4283" style:parent-style-name="DefaultParagraphFont" style:family="text">
      <style:text-properties style:font-weight-complex="bold" style:letter-kerning="true" style:font-size-complex="12pt"/>
    </style:style>
    <style:style style:name="T4284" style:parent-style-name="DefaultParagraphFont" style:family="text">
      <style:text-properties style:font-weight-complex="bold" style:letter-kerning="true"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text-indent="0.5in"/>
      <style:text-properties fo:font-weight="bold" style:font-weight-asian="bold" fo:font-style="italic" style:font-style-asian="italic" style:font-size-complex="12pt"/>
    </style:style>
    <style:style style:name="P4355" style:parent-style-name="Normal" style:family="paragraph">
      <style:paragraph-properties fo:text-align="justify" fo:margin-left="1.477in" fo:text-indent="-0.977in">
        <style:tab-stops>
          <style:tab-stop style:type="left" style:position="-1.3784in"/>
        </style:tab-stops>
      </style:paragraph-properties>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left" style:position="0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text-indent="0.5in">
        <style:tab-stops>
          <style:tab-stop style:type="left" style:position="0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in"/>
        </style:tab-stops>
      </style:paragraph-properties>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ab-stops>
          <style:tab-stop style:type="left" style:position="0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in"/>
        </style:tab-stops>
      </style:paragraph-properties>
    </style:style>
    <style:style style:name="P4417" style:parent-style-name="Normal" style:family="paragraph">
      <style:paragraph-properties fo:text-align="justify" fo:text-indent="0.5in">
        <style:tab-stops>
          <style:tab-stop style:type="left" style:position="0in"/>
        </style:tab-stops>
      </style:paragraph-properties>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text-indent="0.5in">
        <style:tab-stops>
          <style:tab-stop style:type="left" style:position="0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text-indent="0.5in">
        <style:tab-stops>
          <style:tab-stop style:type="left" style:position="0in"/>
        </style:tab-stops>
      </style:paragraph-properties>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text-indent="0.5in">
        <style:tab-stops>
          <style:tab-stop style:type="left" style:position="0in"/>
        </style:tab-stops>
      </style:paragraph-properties>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text-indent="0.5in">
        <style:tab-stops>
          <style:tab-stop style:type="left" style:position="0in"/>
        </style:tab-stops>
      </style:paragraph-properties>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in"/>
        </style:tab-stops>
      </style:paragraph-properties>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in"/>
        </style:tab-stops>
      </style:paragraph-properties>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margin-left="1.477in" fo:text-indent="-0.977in">
        <style:tab-stops>
          <style:tab-stop style:type="left" style:position="-1.2798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fo:text-indent="0.5in">
        <style:tab-stops>
          <style:tab-stop style:type="left" style:position="0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left="1.477in" fo:text-indent="-0.977in">
        <style:tab-stops/>
      </style:paragraph-properties>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0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tab-stops>
          <style:tab-stop style:type="left" style:position="0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font-size-complex="12pt"/>
    </style:style>
    <style:style style:name="T45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font-size-complex="12pt"/>
    </style:style>
    <style:style style:name="T4556" style:parent-style-name="DefaultParagraphFont" style:family="text">
      <style:text-properties fo:font-style="italic" style:font-style-asian="italic" fo:font-size="10pt" style:font-size-asian="10pt" style:font-size-complex="12pt"/>
    </style:style>
    <style:style style:name="P4557" style:parent-style-name="Normal" style:family="paragraph">
      <style:paragraph-properties fo:text-align="justify" fo:text-indent="0.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fo:text-indent="0.5in"/>
      <style:text-properties style:font-size-complex="12pt"/>
    </style:style>
    <style:style style:name="P4565" style:parent-style-name="Normal" style:family="paragraph">
      <style:paragraph-properties fo:text-align="justify" fo:margin-left="1.575in" fo:text-indent="-1.075in">
        <style:tab-stops/>
      </style:paragraph-properties>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28" style:parent-style-name="Normal" style:family="paragraph">
      <style:paragraph-properties fo:text-align="justify">
        <style:tab-stops>
          <style:tab-stop style:type="left" style:position="0.6895in"/>
          <style:tab-stop style:type="left" style:position="4.5284in"/>
        </style:tab-stops>
      </style:paragraph-properties>
    </style:style>
    <style:style style:name="T4629" style:parent-style-name="DefaultParagraphFont" style:family="text">
      <style:text-properties fo:font-style="italic" style:font-style-asian="italic" fo:font-size="10pt" style:font-size-asian="10pt" style:font-size-complex="12pt"/>
    </style:style>
    <style:style style:name="T46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689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fo:color="#000000" style:font-size-complex="12pt"/>
    </style:style>
    <style:style style:name="T4758" style:parent-style-name="DefaultParagraphFont" style:family="text">
      <style:text-properties fo:font-weight="bold" style:font-weight-asian="bold" style:font-weight-complex="bold" style:font-size-complex="12pt"/>
    </style:style>
    <style:style style:name="P47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6736in" fo:text-indent="-1.1736in">
        <style:tab-stops/>
      </style:paragraph-properties>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text-position="super 66.6%"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5in">
        <style:tab-stops>
          <style:tab-stop style:type="left" style:position="0.6895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style:font-style-complex="italic"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5in">
        <style:tab-stops>
          <style:tab-stop style:type="left" style:position="4.5284in"/>
        </style:tab-stops>
      </style:paragraph-properties>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fo:text-indent="0.5in"/>
      <style:text-properties fo:font-weight="bold" style:font-weight-asian="bold"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size-complex="12pt"/>
    </style:style>
    <style:style style:name="P5019" style:parent-style-name="Normal" style:family="paragraph">
      <style:paragraph-properties fo:text-align="justify" fo:text-indent="0.5in"/>
      <style:text-properties fo:font-weight="bold" style:font-weight-asian="bold"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widows="0" fo:orphans="0" fo:text-align="justify"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widows="0" fo:orphans="0" fo:text-align="justify" fo:text-indent="0.5in"/>
    </style:style>
    <style:style style:name="T5041" style:parent-style-name="DefaultParagraphFont" style:family="text">
      <style:text-properties style:font-size-complex="12pt" style:language-asian="en" style:country-asian="GB"/>
    </style:style>
    <style:style style:name="T5042" style:parent-style-name="DefaultParagraphFont" style:family="text">
      <style:text-properties style:font-size-complex="12pt" style:language-asian="en" style:country-asian="GB"/>
    </style:style>
    <style:style style:name="T5043" style:parent-style-name="DefaultParagraphFont" style:family="text">
      <style:text-properties style:font-size-complex="12pt" style:language-asian="en" style:country-asian="GB"/>
    </style:style>
    <style:style style:name="T5044" style:parent-style-name="DefaultParagraphFont" style:family="text">
      <style:text-properties style:font-size-complex="12pt" style:language-asian="en" style:country-asian="GB"/>
    </style:style>
    <style:style style:name="P5045" style:parent-style-name="Normal" style:family="paragraph">
      <style:paragraph-properties fo:text-align="justify"/>
      <style:text-properties style:font-weight-complex="bold"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fo:font-weight="bold" style:font-weight-asian="bold" style:font-weight-complex="bold"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style="italic" style:font-style-asian="italic" style:font-style-complex="italic" style:font-size-complex="12pt"/>
    </style:style>
    <style:style style:name="P5089" style:parent-style-name="Normal" style:family="paragraph">
      <style:paragraph-properties fo:text-align="justify" fo:text-indent="0.5in"/>
      <style:text-properties style:font-style-complex="italic" style:font-size-complex="12pt"/>
    </style:style>
    <style:style style:name="P5090" style:parent-style-name="Normal" style:family="paragraph">
      <style:paragraph-properties fo:text-align="justify" fo:text-indent="0.5in"/>
      <style:text-properties style:font-style-complex="italic" style:font-size-complex="12pt"/>
    </style:style>
    <style:style style:name="P5091" style:parent-style-name="Normal" style:family="paragraph">
      <style:paragraph-properties fo:text-align="justify" fo:text-indent="0.5in"/>
      <style:text-properties style:font-style-complex="italic" style:font-size-complex="12pt"/>
    </style:style>
    <style:style style:name="P5092" style:parent-style-name="Normal" style:family="paragraph">
      <style:paragraph-properties>
        <style:tab-stops>
          <style:tab-stop style:type="left" style:position="3.93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fo:text-transform="uppercase"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tab-stops>
          <style:tab-stop style:type="right" style:position="6.3in"/>
        </style:tab-stops>
      </style:paragraph-properties>
    </style:style>
    <style:style style:name="P5097" style:parent-style-name="Normal" style:family="paragraph">
      <style:paragraph-properties fo:text-align="justify" fo:margin-left="4in" fo:text-indent="0.0361in">
        <style:tab-stops/>
      </style:paragraph-properties>
    </style:style>
    <style:style style:name="T5098" style:parent-style-name="DefaultParagraphFont" style:family="text">
      <style:text-properties style:font-size-complex="12pt"/>
    </style:style>
    <style:style style:name="P5099" style:parent-style-name="Normal" style:family="paragraph">
      <style:paragraph-properties fo:text-align="justify" fo:margin-left="4in" fo:text-indent="0.0361in">
        <style:tab-stops/>
      </style:paragraph-properties>
      <style:text-properties style:font-size-complex="12pt"/>
    </style:style>
    <style:style style:name="P5100" style:parent-style-name="Normal" style:family="paragraph">
      <style:paragraph-properties fo:text-align="justify" fo:margin-left="4in" fo:text-indent="0.0361in">
        <style:tab-stops/>
      </style:paragraph-properties>
      <style:text-properties style:font-size-complex="12pt"/>
    </style:style>
    <style:style style:name="P5101" style:parent-style-name="Normal" style:family="paragraph">
      <style:paragraph-properties fo:text-align="justify" fo:margin-left="4in" fo:text-indent="0.0361in">
        <style:tab-stops/>
      </style:paragraph-properties>
      <style:text-properties style:font-size-complex="12pt"/>
    </style:style>
    <style:style style:name="P5102" style:parent-style-name="Normal" style:family="paragraph">
      <style:paragraph-properties fo:text-align="justify" fo:text-indent="0.5in"/>
      <style:text-properties style:font-size-complex="12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font-size-complex="12pt"/>
    </style:style>
    <style:style style:name="P5105" style:parent-style-name="Normal" style:family="paragraph">
      <style:paragraph-properties fo:text-align="justify" fo:text-indent="0.5in"/>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tab-stops>
          <style:tab-stop style:type="left" style:position="0.6895in"/>
        </style:tab-stops>
      </style:paragraph-properties>
    </style:style>
    <style:style style:name="T5117" style:parent-style-name="DefaultParagraphFont" style:family="text">
      <style:text-properties style:font-weight-complex="bold" fo:letter-spacing="-0.0013in" style:font-size-complex="12pt" style:language-asian="lt" style:country-asian="LT"/>
    </style:style>
    <style:style style:name="T5118" style:parent-style-name="DefaultParagraphFont" style:family="text">
      <style:text-properties style:font-weight-complex="bold" fo:letter-spacing="-0.0013in" style:font-size-complex="12pt" style:language-asian="lt" style:country-asian="L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fo:font-style="italic" style:font-style-asian="italic" style:font-style-complex="italic"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5in">
        <style:tab-stops>
          <style:tab-stop style:type="left" style:position="0.6895in"/>
        </style:tab-stops>
      </style:paragraph-properties>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text-position="super 66.6%"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fo:font-weight="bold" style:font-weight-asian="bold" fo:font-size="10pt" style:font-size-asian="10pt" style:font-size-complex="12pt"/>
    </style:style>
    <style:style style:name="P5168" style:parent-style-name="Normal" style:family="paragraph">
      <style:text-properties fo:font-size="10pt" style:font-size-asian="10pt" style:font-size-complex="12pt"/>
    </style:style>
    <style:style style:name="P5169" style:parent-style-name="Normal" style:family="paragraph">
      <style:paragraph-properties fo:text-align="justify"/>
      <style:text-properties fo:font-size="10pt" style:font-size-asian="10pt" style:font-size-complex="12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font-size-complex="12pt"/>
    </style:style>
    <style:style style:name="T5172" style:parent-style-name="Hyperlink" style:family="text">
      <style:text-properties fo:font-size="10pt" style:font-size-asian="10pt" style:font-size-complex="12pt"/>
    </style:style>
    <style:style style:name="T5173" style:parent-style-name="DefaultParagraphFont" style:family="text">
      <style:text-properties fo:font-size="10pt" style:font-size-asian="10pt" style:font-size-complex="12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text-properties fo:font-size="10pt" style:font-size-asian="10pt" style:font-size-complex="12pt"/>
    </style:style>
    <style:style style:name="P5176" style:parent-style-name="Normal" style:family="paragraph">
      <style:text-properties fo:font-size="10pt" style:font-size-asian="10pt" style:font-size-complex="12pt"/>
    </style:style>
    <style:style style:name="P5177" style:parent-style-name="Normal" style:family="paragraph">
      <style:text-properties fo:font-size="10pt" style:font-size-asian="10pt" style:font-size-complex="12pt"/>
    </style:style>
    <style:style style:name="T5178" style:parent-style-name="DefaultParagraphFont" style:family="text">
      <style:text-properties fo:font-size="10pt" style:font-size-asian="10pt" style:font-size-complex="12pt"/>
    </style:style>
    <style:style style:name="T5179" style:parent-style-name="Hyperlink" style:family="text">
      <style:text-properties fo:font-size="10pt" style:font-size-asian="10pt" style:font-size-complex="12pt"/>
    </style:style>
    <style:style style:name="T5180" style:parent-style-name="DefaultParagraphFont" style:family="text">
      <style:text-properties fo:font-size="10pt" style:font-size-asian="10pt" style:font-size-complex="12pt"/>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text-properties fo:font-size="10pt" style:font-size-asian="10pt" style:font-size-complex="12pt"/>
    </style:style>
    <style:style style:name="P5183" style:parent-style-name="Normal" style:family="paragraph">
      <style:text-properties fo:font-size="10pt" style:font-size-asian="10pt" style:font-size-complex="12pt"/>
    </style:style>
    <style:style style:name="P5184" style:parent-style-name="Normal" style:family="paragraph">
      <style:text-properties fo:font-size="10pt" style:font-size-asian="10pt" style:font-size-complex="12pt"/>
    </style:style>
    <style:style style:name="P5185" style:parent-style-name="Normal" style:family="paragraph">
      <style:text-properties fo:font-size="10pt" style:font-size-asian="10pt" style:font-size-complex="12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font-size-complex="12pt"/>
    </style:style>
    <style:style style:name="T5188" style:parent-style-name="Hyperlink" style:family="text">
      <style:text-properties fo:font-size="10pt" style:font-size-asian="10pt" style:font-size-complex="12pt"/>
    </style:style>
    <style:style style:name="T5189" style:parent-style-name="DefaultParagraphFont" style:family="text">
      <style:text-properties fo:font-size="10pt" style:font-size-asian="10pt" style:font-size-complex="12pt"/>
    </style:style>
    <style:style style:name="P5190" style:parent-style-name="Normal" style:family="paragraph">
      <style:paragraph-properties fo:text-align="justify"/>
      <style:text-properties fo:font-size="10pt" style:font-size-asian="10pt" style:font-size-complex="12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text-properties fo:font-size="10pt" style:font-size-asian="10pt" style:font-size-complex="12pt"/>
    </style:style>
    <style:style style:name="P5193" style:parent-style-name="Normal" style:family="paragraph">
      <style:text-properties fo:font-size="10pt" style:font-size-asian="10pt" style:font-size-complex="12pt"/>
    </style:style>
    <style:style style:name="P5194" style:parent-style-name="Normal" style:family="paragraph">
      <style:paragraph-properties fo:text-align="justify"/>
      <style:text-properties fo:font-size="10pt" style:font-size-asian="10pt" style:font-size-complex="12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font-size-complex="12pt"/>
    </style:style>
    <style:style style:name="T5197" style:parent-style-name="Hyperlink" style:family="text">
      <style:text-properties fo:font-size="10pt" style:font-size-asian="10pt" style:font-size-complex="12pt"/>
    </style:style>
    <style:style style:name="T5198" style:parent-style-name="DefaultParagraphFont" style:family="text">
      <style:text-properties fo:font-size="10pt" style:font-size-asian="10pt" style:font-size-complex="12pt"/>
    </style:style>
    <style:style style:name="T5199" style:parent-style-name="DefaultParagraphFont" style:family="text">
      <style:text-properties fo:font-size="10pt" style:font-size-asian="10pt" style:font-size-complex="12pt"/>
    </style:style>
    <style:style style:name="P5200" style:parent-style-name="Normal" style:family="paragraph">
      <style:paragraph-properties fo:text-align="justify"/>
      <style:text-properties fo:font-size="10pt" style:font-size-asian="10pt" style:font-size-complex="12pt"/>
    </style:style>
    <style:style style:name="P5201" style:parent-style-name="Normal" style:family="paragraph">
      <style:text-properties fo:font-size="11pt" style:font-size-asian="11pt" style:font-size-complex="11pt"/>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0pt" style:font-size-asian="10pt" style:font-size-complex="12pt"/>
    </style:style>
    <style:style style:name="P5204" style:parent-style-name="Normal" style:family="paragraph">
      <style:paragraph-properties fo:text-align="justify"/>
      <style:text-properties fo:font-size="10pt" style:font-size-asian="10pt" style:font-size-complex="12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font-size-complex="12pt"/>
    </style:style>
    <style:style style:name="T5207" style:parent-style-name="Hyperlink" style:family="text">
      <style:text-properties fo:font-size="10pt" style:font-size-asian="10pt" style:font-size-complex="12pt"/>
    </style:style>
    <style:style style:name="T5208" style:parent-style-name="DefaultParagraphFont" style:family="text">
      <style:text-properties fo:font-size="10pt" style:font-size-asian="10pt" style:font-size-complex="12pt"/>
    </style:style>
    <style:style style:name="P5209" style:parent-style-name="Normal" style:family="paragraph">
      <style:paragraph-properties fo:text-align="justify"/>
      <style:text-properties fo:font-size="10pt" style:font-size-asian="10pt"/>
    </style:style>
    <style:style style:name="P5210" style:parent-style-name="BodyText" style:family="paragraph">
      <style:paragraph-properties fo:text-align="justify" fo:margin-bottom="0in"/>
    </style:style>
    <style:style style:name="T5211" style:parent-style-name="DefaultParagraphFont" style:family="text">
      <style:text-properties fo:font-size="10pt" style:font-size-asian="10pt" style:font-size-complex="10pt" fo:language="lt" fo:country="LT" style:language-asian="en" style:country-asian="GB"/>
    </style:style>
    <style:style style:name="T5212" style:parent-style-name="DefaultParagraphFont" style:family="text">
      <style:text-properties fo:font-size="10pt" style:font-size-asian="10pt" style:font-size-complex="10pt" fo:language="lt" fo:country="LT" style:language-asian="en" style:country-asian="GB"/>
    </style:style>
    <style:style style:name="P5213" style:parent-style-name="Normal" style:family="paragraph">
      <style:text-properties fo:font-size="10pt" style:font-size-asian="10pt" style:font-size-complex="12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Hyperlink"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font-size-complex="12pt"/>
    </style:style>
    <style:style style:name="P5224" style:parent-style-name="Normal" style:family="paragraph">
      <style:paragraph-properties fo:text-align="justify"/>
      <style:text-properties fo:font-size="10pt" style:font-size-asian="10pt" style:font-size-complex="12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font-size-complex="12pt"/>
    </style:style>
    <style:style style:name="T5227" style:parent-style-name="Hyperlink" style:family="text">
      <style:text-properties fo:font-size="10pt" style:font-size-asian="10pt" style:font-size-complex="12pt"/>
    </style:style>
    <style:style style:name="T5228" style:parent-style-name="DefaultParagraphFont" style:family="text">
      <style:text-properties fo:font-size="10pt" style:font-size-asian="10pt" style:font-size-complex="12pt"/>
    </style:style>
    <style:style style:name="P5229" style:parent-style-name="Normal" style:family="paragraph">
      <style:paragraph-properties fo:text-align="justify"/>
      <style:text-properties fo:font-size="10pt" style:font-size-asian="10pt" style:font-size-complex="12pt"/>
    </style:style>
    <style:style style:name="P5230" style:parent-style-name="Normal" style:family="paragraph">
      <style:paragraph-properties fo:text-align="justify"/>
      <style:text-properties fo:font-size="10pt" style:font-size-asian="10pt" style:font-size-complex="12pt"/>
    </style:style>
    <style:style style:name="P5231" style:parent-style-name="Normal" style:family="paragraph">
      <style:text-properties fo:font-weight="bold" style:font-weight-asian="bold" fo:font-size="10pt" style:font-size-asian="10pt" style:font-size-complex="12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widows="0" fo:orphans="0"/>
    </style:style>
  </office:automatic-styles>
  <office:body>
    <office:text text:use-soft-page-breaks="true">
      <text:p text:style-name="P1"><text:span text:style-name="T8">Suvestinė redakcija nuo 2021-06-30 iki 2021-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 integravimo į energetikos sistemą sąnaudas, energetikos sistemos darbo stabilumą ir patikimumą<text:s/></text:span><text:soft-page-break/><text:span text:style-name="T49">bei kitus valstybės energetikos politikos tikslus, įvertinus energijos tiekimo saugum</text:span><text:span text:style-name="T50">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1">principus</text:span><text:span text:style-name="T52">.</text:span><text:s/></text:p>
      <text:p text:style-name="P53">Straipsnio dalies pakeitimai:</text:p>
      <text:p text:style-name="P54"><text:span text:style-name="T55">Nr.<text:s/></text:span><text:a xlink:href="https://www.e-tar.lt/portal/legalAct.html?documentId=cb1ce7908f5611ea9515f752ff221ec9" office:target-frame-name="_top" xlink:show="replace"><text:span text:style-name="T56">XIII-2869</text:span></text:a><text:span text:style-name="T57">, 2020-04-28, paskelbta TAR 2020-05-06, i. k. 2020-09588</text:span></text:p>
      <text:p text:style-name="Normal"/>
      <text:p text:style-name="P58"><text:span text:style-name="T59">3</text:span><text:span text:style-name="T60">. Šiuo įstatymu nustatoma bendroji skati</text:span><text:span text:style-name="T61">nimo vartoti atsinaujinančių išteklių energiją Lietuvos Respublikoje sistema.</text:span></text:p>
      <text:p text:style-name="P62"><text:span text:style-name="T63">4</text:span><text:span text:style-name="T64">. Pagrindinis šio įstatymo uždavinys – siekti, kad 2025 metais energijos gamybos iš atsinaujinančių išteklių energijos dalis, palyginti su šalies bendruoju galutiniu energij</text:span><text:span text:style-name="T65">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6">Straipsnio dalies pakeitimai:</text:p>
      <text:p text:style-name="P67"><text:span text:style-name="T68">Nr.<text:s/></text:span><text:a xlink:href="https://www.e-tar.lt/portal/legalAct.html?documentId=25a42570131b11e9b2b6e7cdb14007b4" office:target-frame-name="_top" xlink:show="replace"><text:span text:style-name="T69">XIII-1890</text:span></text:a><text:span text:style-name="T70">, 2018-12-20, paskelbta TAR 2019-01-08, i. k. 2019-00247</text:span></text:p>
      <text:p text:style-name="Normal"/>
      <text:p text:style-name="P71"><text:span text:style-name="T72">5</text:span><text:span text:style-name="T73">. Šio įstatymo uždaviniai atskiruose energetikos sektoriuose:</text:span></text:p>
      <text:p text:style-name="P74"><text:span text:style-name="T75">1</text:span><text:span text:style-name="T76">)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7">ų ir kitų krakmolingų augalų, cukrų ir aliejinių augalų bei augalų, auginamų žemės ūkio paskirties žemėje kaip pagrindinis pasėlis energijos gamybos tikslais, dalis turi būti ne didesnė kaip 7 procentai transporto sektoriaus galutinio energijos suvartojimo</text:span><text:span text:style-name="T78">,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79"><text:s/>energijos suvartojimo;<text:s/></text:span></text:p>
      <text:p text:style-name="P80"><text:span text:style-name="T81">2</text:span><text:span text:style-name="T82">) 2025 metais elektros energijos, pagamintos iš atsinaujinančių energijos išteklių, dalį, apskaičiuojamą šio įstatymo 13 straipsnio 5 dalyje nustatyta tvarka, palyginti su šalies bendruoju galutiniu elektros energijos suvartoj</text:span><text:span text:style-name="T83">imu, siekti padidinti ne mažiau kaip iki 38 procentų;</text:span></text:p>
      <text:p text:style-name="P84"><text:span text:style-name="T85">3</text:span><text:span text:style-name="T86">) 2020 metais centralizuotai tiekiamos šilumos energijos, pagamintos iš atsinaujinančių energijos išteklių, dalį šilumos energijos balanse padidinti ne mažiau kaip iki 70 procentų, o namų ūkiuose a</text:span><text:span text:style-name="T87">tsinaujinančių energijos išteklių dalį šildymui sunaudojamų energijos išteklių balanse padidinti ne mažiau kaip iki 80 procentų.</text:span><text:s/></text:p>
      <text:p text:style-name="P88">Straipsnio dalies pakeitimai:</text:p>
      <text:p text:style-name="P89"><text:span text:style-name="T90">Nr.<text:s/></text:span><text:a xlink:href="https://www.e-tar.lt/portal/legalAct.html?documentId=25a42570131b11e9b2b6e7cdb14007b4" office:target-frame-name="_top" xlink:show="replace"><text:span text:style-name="T91">XIII-1890</text:span></text:a><text:span text:style-name="T92">, 2018-12-20, paskelbta TAR 2019-01-08, i. k. 2019-00247</text:span></text:p>
      <text:p text:style-name="Normal"/>
      <text:p text:style-name="P93"><text:span text:style-name="T94">6</text:span><text:span text:style-name="T95">. Europos Sąjungos teisės aktai, įgyvendinami šio įstatymo nuostatomis, nurodyti šio įst</text:span><text:span text:style-name="T96">atymo priede.</text:span></text:p>
      <text:p text:style-name="P97"/>
      <text:p text:style-name="P98"><text:span text:style-name="T99">2</text:span><text:span text:style-name="T100"> straipsnis.<text:s/></text:span><text:span text:style-name="T101">Pagrindinės šio įstatymo sąvokos</text:span></text:p>
      <text:p text:style-name="P102"><text:span text:style-name="T103">1</text:span><text:span text:style-name="T104">.<text:s/></text:span><text:span text:style-name="T105">Aplinkos energija</text:span><text:span text:style-name="T106"><text:s/>–<text:s/></text:span><text:span text:style-name="T107">natūraliai susidaranti šiluminė energija ir apribotoje aplinkoje – aplinkos ore, išskyrus šalinamą orą, paviršiniame vandenyje arba nuotekose – susikaupianti ene</text:span><text:span text:style-name="T108">rgija.</text:span><text:s/></text:p>
      <text:p text:style-name="P109">Straipsnio dalies pakeitimai:</text:p>
      <text:p text:style-name="P110"><text:span text:style-name="T111">Nr.<text:s/></text:span><text:a xlink:href="https://www.e-tar.lt/portal/legalAct.html?documentId=cb1ce7908f5611ea9515f752ff221ec9" office:target-frame-name="_top" xlink:show="replace"><text:span text:style-name="T112">XIII-2869</text:span></text:a><text:span text:style-name="T113">, 2020-04-28, paskelbta TAR 2020-05-06, i. k. 2020-09588</text:span></text:p>
      <text:p text:style-name="Normal"/>
      <text:p text:style-name="P114"><text:span text:style-name="T115">2</text:span><text:span text:style-name="T116">.<text:s/></text:span><text:span text:style-name="T117">Atsinaujinančių išteklių energija</text:span><text:span text:style-name="T118"><text:s/>– energi</text:span><text:span text:style-name="T119">ja iš atsinaujinančių neiškastinių išteklių: vėjo, saulės energija,<text:s/></text:span><text:span text:style-name="T120">aplinkos energija,</text:span><text:span text:style-name="T121"><text:s/>geoterminiai, hidroterminiai ištekliai ir vandenynų energija, hidroenergija, biomasė, biodujos, įskaitant sąvartynų ir nuotekų perdirbimo įrenginių dujas, taip pat kitų<text:s/></text:span><text:span text:style-name="T122">atsinaujinančių neiškastinių išteklių, kurių panaudojimas technologiškai yra galimas dabar arba bus galimas ateityje, energija.</text:span></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2</text:span><text:span text:style-name="T130">1</text:span><text:span text:style-name="T131">.</text:span><text:span text:style-name="T132"><text:s/></text:span><text:span text:style-name="T133">Atsinaujinančių išteklių energijos<text:s/></text:span><text:span text:style-name="T134">bendrija</text:span><text:span text:style-name="T135"><text:s/>–<text:s/></text:span><text:span text:style-name="T136">teisinis statusas, suteikiamas šiame įstatyme nurodytos teisinės formos juridiniam asmeniui, kuris atitinka šiame įstatyme<text:s/></text:span><text:span text:style-name="T137">nustatytus kriterijus ir kuris nuosavybės teise valdo ir plėtoja energijos iš atsinaujinančių išteklių gamybos įrenginius ir turi teisę juose gaminti energiją, ją vartoti, kaupti energijos kaupimo įrenginiuose ir parduoti.</text:span><text:s/></text:p>
      <text:p text:style-name="P138">Papildyta straipsnio dalimi:</text:p>
      <text:p text:style-name="P139"><text:span text:style-name="T140">Nr.</text:span><text:span text:style-name="T141"><text:s/></text:span><text:a xlink:href="https://www.e-tar.lt/portal/legalAct.html?documentId=cb1ce7908f5611ea9515f752ff221ec9" office:target-frame-name="_top" xlink:show="replace"><text:span text:style-name="T142">XIII-2869</text:span></text:a><text:span text:style-name="T143">, 2020-04-28, paskelbta TAR 2020-05-06, i. k. 2020-09588</text:span></text:p>
      <text:p text:style-name="Normal"/>
      <text:p text:style-name="P144"><text:span text:style-name="T145">3</text:span><text:span text:style-name="T146">.<text:s/></text:span><text:span text:style-name="T147">Energijos iš<text:s/></text:span><text:span text:style-name="T148">atsinaujinančių išteklių gamybos įrenginys</text:span><text:span text:style-name="T149"><text:s/></text:span><text:span text:style-name="T150">– iš atsinaujinančių energi</text:span><text:span text:style-name="T151">jos išteklių</text:span><text:span text:style-name="T152"><text:s/></text:span><text:span text:style-name="T153">elektros ir (ar) šilumos energiją, ir (ar) vėsumos energiją gaminantis įrenginys.</text:span></text:p>
      <text:p text:style-name="P154">Straipsnio dalies pakeitimai:</text:p>
      <text:p text:style-name="P155"><text:span text:style-name="T156">Nr.<text:s/></text:span><text:a xlink:href="https://www.e-tar.lt/portal/legalAct.html?documentId=76dfa5906ab611e7827cd63159af616c" office:target-frame-name="_top" xlink:show="replace"><text:span text:style-name="T157">XIII-605</text:span></text:a><text:span text:style-name="T158">, 2017-07-04, paskelb</text:span><text:span text:style-name="T159">ta TAR 2017-07-17, i. k. 2017-12306</text:span></text:p>
      <text:p text:style-name="Normal"/>
      <text:p text:style-name="P160"><text:span text:style-name="T161">4</text:span><text:span text:style-name="T162">.</text:span><text:span text:style-name="T163"><text:s/>Atsinaujinančių išteklių energijos kilmės garantija</text:span><text:span text:style-name="T164"><text:s/>(toliau –<text:s/></text:span><text:span text:style-name="T165">kilmės garantija</text:span><text:span text:style-name="T166">) – elektroninis dokumentas, kurio vienintelė paskirtis – įrodyti galutiniam vartotojui, kad visa arba tam tikra energijos dalis buvo<text:s/></text:span><text:span text:style-name="T167">pagaminta iš atsinaujinančių energijos išteklių.<text:s/></text:span></text:p>
      <text:p text:style-name="P168"><text:span text:style-name="T169">5</text:span><text:span text:style-name="T170">.</text:span><text:span text:style-name="T171"><text:s/>Atsinaujinančių išteklių energijos naudojimo bandomasis projektas<text:s/></text:span><text:span text:style-name="T172">(toliau –</text:span><text:span text:style-name="T173"><text:s/>bandomasis projektas</text:span><text:span text:style-name="T174">)</text:span><text:span text:style-name="T175"><text:s/></text:span><text:span text:style-name="T176">–</text:span><text:span text:style-name="T177"><text:s/></text:span><text:span text:style-name="T178">Lietuvos Respublikos<text:s/></text:span><text:span text:style-name="T179">Vyriausybės nustatyta tvarka ir sąlygomis parengtas<text:s/></text:span><text:span text:style-name="T180">atsinaujinančių išteklių<text:s/></text:span><text:span text:style-name="T181">energijos naudojimo projektas, apimantis</text:span><text:span text:style-name="T182"><text:s/></text:span><text:span text:style-name="T183">naujų technologijų pritaikomumo studijas ar bandomuosius įdiegimus, taip pat esamų technologijų veiklos efektyvumo didinimą ar esminį pagerinimą.</text:span></text:p>
      <text:p text:style-name="P184"><text:span text:style-name="T185">6</text:span><text:span text:style-name="T186">.</text:span><text:span text:style-name="T187"><text:s/>Atsinaujinančių išteklių naudojimo energijai gaminti skatinimo</text:span><text:span text:style-name="T188"><text:s/>priemonė</text:span><text:span text:style-name="T189"><text:s/>(toliau –<text:s/></text:span><text:span text:style-name="T190">skatinimo priemonė</text:span><text:span text:style-name="T191">) – šiame įstatyme ir kituose teisės aktuose nustatyta priemonė ar būdas, kuriais energijai gaminti skatinama naudoti atsinaujinančius išteklius.</text:span></text:p>
      <text:p text:style-name="P192"><text:span text:style-name="T193">7</text:span><text:span text:style-name="T194">.<text:s/></text:span><text:span text:style-name="T195">Bendrasis galutinis energijos suvartojimas</text:span><text:span text:style-name="T196"><text:s/>– energijos tikslais</text:span><text:span text:style-name="T197"><text:s/></text:span><text:span text:style-name="T198">p</text:span><text:span text:style-name="T199">ramonei, transportui, namų ūkiams, paslaugų sektoriui (įskaitant viešąsias paslaugas), žemės ūkiui, miškininkystei ir žuvininkystei tiekiamų energijos produktų suvartojimas,</text:span><text:span text:style-name="T200"><text:s/></text:span><text:span text:style-name="T201">įskaitant elektros ir šilumos energijos, kurią elektros, šilumos energijos<text:s/></text:span><text:span text:style-name="T202">ir tran</text:span><text:span text:style-name="T203">sporto degalų gamybai</text:span><text:span text:style-name="T204"><text:s/>sunaudoja energetikos sektorius, suvartojimą ir elektros bei šilumos energijos nuostolius paskirstymo ir perdavimo proceso metu.</text:span><text:s/></text:p>
      <text:p text:style-name="P205">Straipsnio dalies pakeitimai:</text:p>
      <text:p text:style-name="P206"><text:span text:style-name="T207">Nr.<text:s/></text:span><text:a xlink:href="https://www.e-tar.lt/portal/legalAct.html?documentId=cb1ce7908f5611ea9515f752ff221ec9" office:target-frame-name="_top" xlink:show="replace"><text:span text:style-name="T208">XIII-2869</text:span></text:a><text:span text:style-name="T209">, 2020-04-28, paskelbta TAR 2020-05-06, i. k. 2020-09588</text:span></text:p>
      <text:p text:style-name="Normal"/>
      <text:p text:style-name="P210"><text:span text:style-name="T211">8</text:span><text:span text:style-name="T212">.</text:span><text:span text:style-name="T213"><text:s/>Biodegalai</text:span><text:span text:style-name="T214"><text:s/>– iš biomasės pagaminti skystieji arba dujiniai transporto degalai.</text:span><text:span text:style-name="T215"><text:s/></text:span></text:p>
      <text:p text:style-name="P216"><text:span text:style-name="T217">9</text:span><text:span text:style-name="T218">.</text:span><text:span text:style-name="T219"><text:s/>Biodujos</text:span><text:span text:style-name="T220"><text:s/>– iš biomasės pagamintos dujos.</text:span></text:p>
      <text:p text:style-name="P221"><text:span text:style-name="T222">10</text:span><text:span text:style-name="T223">.</text:span><text:span text:style-name="T224"><text:s/>Biokuras</text:span><text:span text:style-name="T225"><text:s/>– iš biom</text:span><text:span text:style-name="T226">asės pagaminti degieji dujiniai, skystieji ir kietieji produktai, naudojami energijai gaminti.</text:span></text:p>
      <text:p text:style-name="P227"><text:span text:style-name="T228">11</text:span><text:span text:style-name="T229">.</text:span><text:span text:style-name="T230"><text:s/>Biomasė</text:span><text:span text:style-name="T23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32">munalinės atliekos.</text:span></text:p>
      <text:p text:style-name="P233"><text:span text:style-name="T234">12</text:span><text:span text:style-name="T235">.</text:span><text:span text:style-name="T236"><text:s/>Biotepalai ir bioalyvos<text:s/></text:span><text:span text:style-name="T237">– iš augalinių ar gyvūninių riebalinių medžiagų pagaminti tepalai ir alyvos.</text:span></text:p>
      <text:p text:style-name="P238"><text:span text:style-name="T239">13</text:span><text:span text:style-name="T240">.</text:span><text:span text:style-name="T241"><text:s/>Centralizuotas šilumos ar vėsumos energijos tiekimas</text:span><text:span text:style-name="T242"><text:s/>– šilumos energijos garų, karšto vandens ar ataušintų skysčių pavi</text:span><text:span text:style-name="T243">dalu iš centrinio gamybos šaltinio pristatymas ir pardavimas vartotojams.</text:span></text:p>
      <text:p text:style-name="P244"><text:span text:style-name="T245">13</text:span><text:span text:style-name="T246">1</text:span><text:span text:style-name="T247">.<text:s/></text:span><text:span text:style-name="T248">Didžiausioji elektros energijos iš atsinaujinančių išteklių kaina</text:span><text:span text:style-name="T249"><text:s/>(toliau –<text:s/></text:span><text:span text:style-name="T250">didžiausioji kaina</text:span><text:span text:style-name="T251">) – šiame įstatyme nustatyta tvarka ir sąlygomis apskaičiuojama elektros energi</text:span><text:span text:style-name="T252">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53">agamintą ir į elektros tinklus patiektą elektros energiją.</text:span><text:s/></text:p>
      <text:p text:style-name="P254">Papildyta straipsnio dalimi:</text:p>
      <text:p text:style-name="P255"><text:span text:style-name="T256">Nr.<text:s/></text:span><text:a xlink:href="https://www.e-tar.lt/portal/legalAct.html?documentId=25a42570131b11e9b2b6e7cdb14007b4" office:target-frame-name="_top" xlink:show="replace"><text:span text:style-name="T257">XIII-1890</text:span></text:a><text:span text:style-name="T258">, 2018-12-20, paskelbta TAR 2019-01-08, i. k. 2019-00247</text:span></text:p>
      <text:p text:style-name="P259">Straipsnio dalies pakeitimai:</text:p>
      <text:p text:style-name="P260"><text:span text:style-name="T261">Nr.<text:s/></text:span><text:a xlink:href="https://www.e-tar.lt/portal/legalAct.html?documentId=cb1ce7908f5611ea9515f752ff221ec9" office:target-frame-name="_top" xlink:show="replace"><text:span text:style-name="T262">XIII-2869</text:span></text:a><text:span text:style-name="T263">, 2020-04-28, paskelbta TAR 2020-05-06, i. k. 2020-09588</text:span></text:p>
      <text:p text:style-name="Normal"/>
      <text:p text:style-name="P264"><text:span text:style-name="T265">14</text:span><text:span text:style-name="T266">.<text:s/></text:span><text:span text:style-name="T267">Elektrinė</text:span><text:span text:style-name="T268"><text:s/>– elektros energijos gamintojo nuosavy</text:span><text:span text:style-name="T269">bės ar kita teise valdoma visuma tarpusavyje technologiškai susijusių įrenginių ir jų technologinių priklausinių elektros energijai gaminti ar elektros ir šilumos energijai gaminti bendrosios gamybos būdu. Saulės šviesos energijos elektrinėje esantys modul</text:span><text:span text:style-name="T270">iai ir jų generuojamai galiai priskiriami technologiniai įrenginiai yra kilnojamieji daiktai.</text:span><text:s/></text:p>
      <text:p text:style-name="P271">Straipsnio dalies pakeitimai:</text:p>
      <text:p text:style-name="P272"><text:span text:style-name="T273">Nr.<text:s/></text:span><text:a xlink:href="https://www.e-tar.lt/portal/legalAct.html?documentId=76dfa5906ab611e7827cd63159af616c" office:target-frame-name="_top" xlink:show="replace"><text:span text:style-name="T274">XIII-605</text:span></text:a><text:span text:style-name="T275">, 2017-07-04, paskelb</text:span><text:span text:style-name="T276">ta TAR 2017-07-17, i. k. 2017-12306</text:span></text:p>
      <text:p text:style-name="P277"><text:span text:style-name="T278">Nr.<text:s/></text:span><text:a xlink:href="https://www.e-tar.lt/portal/legalAct.html?documentId=cb1ce7908f5611ea9515f752ff221ec9" office:target-frame-name="_top" xlink:show="replace"><text:span text:style-name="T279">XIII-2869</text:span></text:a><text:span text:style-name="T280">, 2020-04-28, paskelbta TAR 2020-05-06, i. k. 2020-09588</text:span></text:p>
      <text:p text:style-name="Normal"/>
      <text:p text:style-name="P281"><text:span text:style-name="T282">15</text:span><text:span text:style-name="T283">.</text:span><text:span text:style-name="T284"><text:s/>Elektrinės įrengtoji galia<text:s/></text:span><text:span text:style-name="T285">– visų<text:s/></text:span><text:span text:style-name="T286">elektrinės generatorių aktyviųjų galių suma.</text:span></text:p>
      <text:p text:style-name="P287"><text:span text:style-name="T288">16</text:span><text:span text:style-name="T289">.</text:span><text:span text:style-name="T290"><text:s/></text:span><text:span text:style-name="T291">Elektrinės<text:s/></text:span><text:span text:style-name="T292">išankstinės<text:s/></text:span><text:span text:style-name="T293">prijungimo prie energetikos tinklų sąlygos</text:span><text:span text:style-name="T294"><text:s/>(toliau –<text:s/></text:span><text:span text:style-name="T295">išankstinės prijungimo sąlygos</text:span><text:span text:style-name="T296">) – statyti ar įrengti elektrinę planuojančiam asmeniui išduodamos preliminarios<text:s/></text:span><text:span text:style-name="T297">prijungimo</text:span><text:span text:style-name="T298"><text:s/>sąlyg</text:span><text:span text:style-name="T299">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00">Straipsnio<text:s/>dalies pakeitimai:</text:p>
      <text:p text:style-name="P301"><text:span text:style-name="T302">Nr.<text:s/></text:span><text:a xlink:href="https://www.e-tar.lt/portal/legalAct.html?documentId=76dfa5906ab611e7827cd63159af616c" office:target-frame-name="_top" xlink:show="replace"><text:span text:style-name="T303">XIII-605</text:span></text:a><text:span text:style-name="T304">, 2017-07-04, paskelbta TAR 2017-07-17, i. k. 2017-12306</text:span></text:p>
      <text:p text:style-name="Normal"/>
      <text:p text:style-name="P305"><text:span text:style-name="T306">17</text:span><text:span text:style-name="T307">.</text:span><text:span text:style-name="T308"><text:s/></text:span><text:span text:style-name="T309">Elektrinės prijungimo prie energetikos tinklų prijungimo sąly</text:span><text:span text:style-name="T310">gos</text:span><text:span text:style-name="T311"><text:s/>(toliau –<text:s/></text:span><text:span text:style-name="T312">prijungimo sąlygos</text:span><text:span text:style-name="T313">)<text:s/></text:span><text:span text:style-name="T314">–</text:span><text:span text:style-name="T315"><text:s/>techninės sąlygos, kuriose nustatomi privalomieji energetikos tinklų tiesimo, pertvarkymo ir (ar) plėtros reikalavimai, prijungiant elektrinę prie energetikos tinklų operatoriaus valdomų tinklų ar teikiant kitas teisės a</text:span><text:span text:style-name="T316">ktuose nustatytas paslaugas.</text:span></text:p>
      <text:p text:style-name="P317">Straipsnio dalies pakeitimai:</text:p>
      <text:p text:style-name="P318"><text:span text:style-name="T319">Nr.<text:s/></text:span><text:a xlink:href="https://www.e-tar.lt/portal/legalAct.html?documentId=76dfa5906ab611e7827cd63159af616c" office:target-frame-name="_top" xlink:show="replace"><text:span text:style-name="T320">XIII-605</text:span></text:a><text:span text:style-name="T321">, 2017-07-04, paskelbta TAR 2017-07-17, i. k. 2017-12306</text:span></text:p>
      <text:p text:style-name="Normal"/>
      <text:p text:style-name="P322"><text:span text:style-name="T323">18</text:span><text:span text:style-name="T324">.<text:s/></text:span><text:span text:style-name="T325">Elektromobilis</text:span><text:span text:style-name="T326"><text:s/></text:span><text:span text:style-name="T327">–</text:span><text:span text:style-name="T328"><text:s/></text:span><text:span text:style-name="T329">motorinė transporto priemonė, kurioje sumontuota jėgos pavara, turinti bent vieną ne išorinį elektros energijos keitiklį su elektrine įkraunamąja energijos kaupimo sistema, kurią galima įkrauti iš išorės.</text:span><text:s/></text:p>
      <text:p text:style-name="P330">Straipsnio dalies pakeitimai:</text:p>
      <text:p text:style-name="P331"><text:span text:style-name="T332">Nr.<text:s/></text:span><text:a xlink:href="https://www.e-tar.lt/portal/legalAct.html?documentId=6e8821c04d0511e7846ef01bfffb9b64" office:target-frame-name="_top" xlink:show="replace"><text:span text:style-name="T333">XIII-406</text:span></text:a><text:span text:style-name="T334">, 2017-06-01, paskelbta TAR 2017-06-09, i. k. 2017-09791</text:span></text:p>
      <text:p text:style-name="Normal"/>
      <text:p text:style-name="P335"><text:span text:style-name="T336">19</text:span><text:span text:style-name="T337">.<text:s/></text:span><text:span text:style-name="T338">Elektros energijos iš atsinaujinančių išteklių atskaitinė kaina</text:span><text:span text:style-name="T339"><text:s/>(toliau –<text:s/></text:span><text:span text:style-name="T340">atskaitinė kaina</text:span><text:span text:style-name="T341">) – Valsty</text:span><text:span text:style-name="T342">binės<text:s/></text:span><text:span text:style-name="T343">energetikos reguliavimo tarybos</text:span><text:span text:style-name="T344"><text:s/>nustatoma elektros energijos iš atsinaujinančių išteklių kaina, naudojama didžiausiam galimam elektros energijos iš atsinaujinančių išteklių kainos priedui nustatyti.</text:span><text:s/></text:p>
      <text:p text:style-name="P345">Straipsnio dalies pakeitimai:</text:p>
      <text:p text:style-name="P346"><text:span text:style-name="T347">Nr.<text:s/></text:span><text:a xlink:href="https://www.e-tar.lt/portal/legalAct.html?documentId=76dfa5906ab611e7827cd63159af616c" office:target-frame-name="_top" xlink:show="replace"><text:span text:style-name="T348">XIII-605</text:span></text:a><text:span text:style-name="T349">, 2017-07-04, paskelbta TAR 2017-07-17, i. k. 2017-12306</text:span></text:p>
      <text:p text:style-name="P350"><text:span text:style-name="T351">Nr.<text:s/></text:span><text:a xlink:href="https://www.e-tar.lt/portal/legalAct.html?documentId=25a42570131b11e9b2b6e7cdb14007b4" office:target-frame-name="_top" xlink:show="replace"><text:span text:style-name="T352">XIII-18</text:span><text:span text:style-name="T353">90</text:span></text:a><text:span text:style-name="T354">, 2018-12-20, paskelbta TAR 2019-01-08, i. k. 2019-00247</text:span></text:p>
      <text:p text:style-name="P355"><text:span text:style-name="T356">Nr.<text:s/></text:span><text:a xlink:href="https://www.e-tar.lt/portal/legalAct.html?documentId=cb1ce7908f5611ea9515f752ff221ec9" office:target-frame-name="_top" xlink:show="replace"><text:span text:style-name="T357">XIII-2869</text:span></text:a><text:span text:style-name="T358">, 2020-04-28, paskelbta TAR 2020-05-06, i. k. 2020-09588</text:span></text:p>
      <text:p text:style-name="Normal"/>
      <text:p text:style-name="P359"><text:span text:style-name="T360">19</text:span><text:span text:style-name="T361">1</text:span><text:span text:style-name="T362">.</text:span><text:span text:style-name="T363"><text:s/></text:span><text:span text:style-name="T364">Elektros energijos iš atsinaujinančių išteklių kainos priedas<text:s/></text:span><text:span text:style-name="T365">(toliau –<text:s/></text:span><text:span text:style-name="T366">kainos priedas</text:span><text:span text:style-name="T367">) – šiame įstatyme nustatyta tvarka ir sąlygomis elektros energijos gamintojo iš viešuosius interesus atitinkančių paslaugų lėšų gaunamos papildomos pajamos už pagamintą<text:s/></text:span><text:span text:style-name="T368">ir į elektros tinklus patiektą elektros energijos iš atsinaujinančių išteklių vienetą.</text:span><text:s/></text:p>
      <text:p text:style-name="P369">Papildyta straipsnio dalimi:</text:p>
      <text:p text:style-name="P370"><text:span text:style-name="T371">Nr.<text:s/></text:span><text:a xlink:href="https://www.e-tar.lt/portal/legalAct.html?documentId=25a42570131b11e9b2b6e7cdb14007b4" office:target-frame-name="_top" xlink:show="replace"><text:span text:style-name="T372">XIII-1890</text:span></text:a><text:span text:style-name="T373">, 2018-12-20, paskelbta TAR<text:s/></text:span><text:span text:style-name="T374">2019-01-08, i. k. 2019-00247</text:span></text:p>
      <text:p text:style-name="Normal"/>
      <text:p text:style-name="P375"><text:span text:style-name="T376">19</text:span><text:span text:style-name="T377">2</text:span><text:span text:style-name="T378">.<text:s/></text:span><text:span text:style-name="T379">Elektros energijos gamybos iš atsinaujinančių išteklių skatinimo kvotų paskirstymo tvarkaraštis</text:span><text:span text:style-name="T380"><text:s/>(toliau –<text:s/></text:span><text:span text:style-name="T381">tvarkaraštis</text:span><text:span text:style-name="T382">) – Lietuvos Respublikos Vyriausybės<text:s/></text:span><text:span text:style-name="T383">priimamas teisės aktas</text:span><text:span text:style-name="T384">, kuriame nustatomos penkerių metų infor</text:span><text:span text:style-name="T385">macijos apie planuojamus organizuoti elektros energijos gamybos iš atsinaujinančių išteklių skatinimo kvotų paskirstymo aukcionus (toliau – aukcionas) paskelbimo datos, aukcionuose planuojamo paskirstyti metinio elektros energijos gamybos kiekio apimtis ir</text:span><text:span text:style-name="T386"><text:s/>elektros energijos iš atsinaujinančių išteklių kainos priedo mokėjimo laikotarpiu gamintojams planuojamos skirti viešuosius interesus atitinkančių paslaugų lėšos už pagamintą ir į elektros tinklus patiektą elektros energiją iš atsinaujinančių išteklių.</text:span><text:s/></text:p>
      <text:p text:style-name="P387">Papildyta straipsnio dalimi:</text:p>
      <text:p text:style-name="P388"><text:span text:style-name="T389">Nr.<text:s/></text:span><text:a xlink:href="https://www.e-tar.lt/portal/legalAct.html?documentId=25a42570131b11e9b2b6e7cdb14007b4" office:target-frame-name="_top" xlink:show="replace"><text:span text:style-name="T390">XIII-1890</text:span></text:a><text:span text:style-name="T391">, 2018-12-20, paskelbta TAR 2019-01-08, i. k. 2019-00247</text:span></text:p>
      <text:p text:style-name="P392">Straipsnio dalies pakeitimai:</text:p>
      <text:p text:style-name="P393"><text:span text:style-name="T394">Nr.<text:s/></text:span><text:a xlink:href="https://www.e-tar.lt/portal/legalAct.html?documentId=cb1ce7908f5611ea9515f752ff221ec9" office:target-frame-name="_top" xlink:show="replace"><text:span text:style-name="T395">XIII-2869</text:span></text:a><text:span text:style-name="T396">, 2020-04-28, paskelbta TAR 2020-05-06, i. k. 2020-09588</text:span></text:p>
      <text:p text:style-name="Normal"/>
      <text:p text:style-name="P397"><text:span text:style-name="T398">20</text:span><text:span text:style-name="T399">.</text:span><text:span text:style-name="T400"><text:s/>Elektros įrenginių prijungimo prie elektros tinklų taškas<text:s/></text:span><text:span text:style-name="T401">(toliau –<text:s/></text:span><text:span text:style-name="T402">prijungimo taškas</text:span><text:span text:style-name="T403">) – elektros tinkluose<text:s/></text:span><text:span text:style-name="T404">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405">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406"><text:span text:style-name="T407">21</text:span><text:span text:style-name="T408">.</text:span><text:span text:style-name="T409"><text:s/>Ene</text:span><text:span text:style-name="T410">rgetikos tinklai<text:s/></text:span><text:span text:style-name="T411">– visi tarpusavyje sujungti techniniai įrenginiai, naudojami energijai ir (ar) jos ištekliams perduoti ir paskirstyti: elektros energijos perdavimo sistemos ir (ar) elektros energijos skirstomieji tinklai, šilumos ar vėsumos energijos perd</text:span><text:span text:style-name="T412">avimo tinklai, dujų perdavimo ir (ar) skirstymo sistemos.</text:span></text:p>
      <text:p text:style-name="P413"><text:span text:style-name="T414">22</text:span><text:span text:style-name="T415">.</text:span><text:span text:style-name="T416"><text:s/>Energetikos tinklų operatorius<text:s/></text:span><text:span text:style-name="T417">–</text:span><text:span text:style-name="T418"><text:s/></text:span><text:span text:style-name="T419">elektros energijos perdavimo sistemos ir (ar) elektros energijos skirstomųjų tinklų, šilumos ar vėsumos energijos perdavimo tinklų, dujų perdavimo ir (ar) sk</text:span><text:span text:style-name="T420">irstymo sistemų operatorius.</text:span></text:p>
      <text:p text:style-name="P421"><text:span text:style-name="T422">23</text:span><text:span text:style-name="T423">.</text:span><text:span text:style-name="T424"><text:s/>Energijos beveik nevartojantis pastatas</text:span><text:span text:style-name="T425"><text:s/>– pastatas, kurio energinis naudingumas, nustatytas pagal normatyvinius statybos techninius dokumentus, yra labai didelis. Reikalingos energijos, kurios beveik nesuvartojama arba<text:s/></text:span><text:span text:style-name="T426">suvartojama labai mažai, didžiąją dalį turi sudaryti atsinaujinančių išteklių energija, įskaitant vietoje ar netoliese iš atsinaujinančių išteklių pagamintą energiją.</text:span></text:p>
      <text:p text:style-name="P427"><text:span text:style-name="T428">24</text:span><text:span text:style-name="T429">.</text:span><text:span text:style-name="T430"><text:s/>Energijos gamybos įrenginio pajėgumas</text:span><text:span text:style-name="T431"><text:s/></text:span><text:span text:style-name="T432">–</text:span><text:span text:style-name="T433"><text:s/>elektros, šilumos ar vėsumos energijos ga</text:span><text:span text:style-name="T434">mybos įrenginio galimybė pasiekti tam tikrą galią įprastomis darbo sąlygomis, neatsižvelgiant į laiko ribojimus ar trumpalaikius nuokrypius.</text:span></text:p>
      <text:p text:style-name="P435"><text:span text:style-name="T436">25</text:span><text:span text:style-name="T437">.<text:s/></text:span><text:span text:style-name="T438">Energijos iš atsinaujinančių išteklių gamintojas</text:span><text:span text:style-name="T439"><text:s/>(toliau –<text:s/></text:span><text:span text:style-name="T440">gamintojas</text:span><text:span text:style-name="T441">)<text:s/></text:span><text:span text:style-name="T442">–</text:span><text:span text:style-name="T443"><text:s/></text:span><text:span text:style-name="T444">asmuo, eksploatuojantis energijos<text:s/></text:span><text:span text:style-name="T445">iš atsinaujinančių išteklių gamybos įrenginį (įrenginius) ir jame (juose) gaminantis elektros, šilumos ir (ar) vėsumos energiją bei turintis (jeigu tai privaloma pagal įstatymus) atitinkamą leidimą, licenciją ar atestatą verstis šia veikla. Šiame ir kituos</text:span><text:span text:style-name="T446">e įstatymuose vartojama energijos iš atsinaujinančių išteklių gamintojo sąvoka apima ir atsinaujinančių išteklių energijos bendrijas, jeigu konkrečiame atitinkamo įstatymo straipsnyje nenustatyta kitaip.</text:span><text:s/></text:p>
      <text:p text:style-name="P447">Straipsnio dalies pakeitimai:</text:p>
      <text:p text:style-name="P448"><text:span text:style-name="T449">Nr.<text:s/></text:span><text:a xlink:href="https://www.e-tar.lt/portal/legalAct.html?documentId=76dfa5906ab611e7827cd63159af616c" office:target-frame-name="_top" xlink:show="replace"><text:span text:style-name="T450">XIII-605</text:span></text:a><text:span text:style-name="T451">, 2017-07-04, paskelbta TAR 2017-07-17, i. k. 2017-12306</text:span></text:p>
      <text:p text:style-name="P452"><text:span text:style-name="T453">Nr.<text:s/></text:span><text:a xlink:href="https://www.e-tar.lt/portal/legalAct.html?documentId=cb1ce7908f5611ea9515f752ff221ec9" office:target-frame-name="_top" xlink:show="replace"><text:span text:style-name="T454">XIII-2869</text:span></text:a><text:span text:style-name="T455">, 2020-04-28, paskelbta TAR 2020-05-06, i. k. 2020-09588</text:span></text:p>
      <text:p text:style-name="Normal"/>
      <text:p text:style-name="P456"><text:span text:style-name="T457">26</text:span><text:span text:style-name="T458">.<text:s/></text:span><text:span text:style-name="T459">Energijos iš atsinaujinančių išteklių gamybos įrenginių prijungimo prie energetikos tinklų išlaidos</text:span><text:span text:style-name="T460"><text:s/>(toliau –<text:s/></text:span><text:span text:style-name="T461">prijungimo išlaidos</text:span><text:span text:style-name="T462">)<text:s/></text:span><text:span text:style-name="T463">–<text:s/></text:span><text:span text:style-name="T464">pinigų suma, reikalinga<text:s/></text:span><text:span text:style-name="T465">energijos iš atsinaujina</text:span><text:span text:style-name="T466">nčių išteklių gamybos įrenginiams prijungti prie energetikos tinklų operatoriaus valdomų tinklų.</text:span></text:p>
      <text:p text:style-name="P467">Straipsnio dalies pakeitimai:</text:p>
      <text:p text:style-name="P468"><text:span text:style-name="T469">Nr.<text:s/></text:span><text:a xlink:href="https://www.e-tar.lt/portal/legalAct.html?documentId=76dfa5906ab611e7827cd63159af616c" office:target-frame-name="_top" xlink:show="replace"><text:span text:style-name="T470">XIII-605</text:span></text:a><text:span text:style-name="T471">, 2017-07-04, paske</text:span><text:span text:style-name="T472">lbta TAR 2017-07-17, i. k. 2017-12306</text:span></text:p>
      <text:p text:style-name="Normal"/>
      <text:p text:style-name="P473"><text:span text:style-name="T474">27</text:span><text:span text:style-name="T475">.</text:span><text:span text:style-name="T476"><text:s/></text:span><text:span text:style-name="T477">Fiksuotas elektros energijos iš atsinaujinančių išteklių tarifas</text:span><text:span text:style-name="T478"><text:s/>(toliau –<text:s/></text:span><text:span text:style-name="T479">fiksuotas tarifas</text:span><text:span text:style-name="T480">) – šiame įstatyme nustatyta tvarka ir sąlygomis elektros energijos</text:span><text:span text:style-name="T481"><text:s/></text:span><text:span text:style-name="T482">gamintojui garantuojamos pajamos už pagamintą ir<text:s/></text:span><text:span text:style-name="T483">į elektros tinklus patiektą elektros energijos iš atsinaujinančių energijos išteklių vienetą.</text:span></text:p>
      <text:p text:style-name="P484">Straipsnio dalies pakeitimai:</text:p>
      <text:p text:style-name="P485"><text:span text:style-name="T486">Nr.<text:s/></text:span><text:a xlink:href="https://www.e-tar.lt/portal/legalAct.html?documentId=76dfa5906ab611e7827cd63159af616c" office:target-frame-name="_top" xlink:show="replace"><text:span text:style-name="T487">XIII-605</text:span></text:a><text:span text:style-name="T488">, 2017-07-04, paskelbt</text:span><text:span text:style-name="T489">a TAR 2017-07-17, i. k. 2017-12306</text:span></text:p>
      <text:p text:style-name="Normal"/>
      <text:p text:style-name="P490"><text:span text:style-name="T491">28</text:span><text:span text:style-name="T492">.</text:span><text:span text:style-name="T493"><text:s/>Geoterminė energija</text:span><text:span text:style-name="T494"><text:s/>– šilumos energija, susikaupusi žemiau žemės paviršiaus.</text:span></text:p>
      <text:p text:style-name="P495"><text:span text:style-name="T496">29</text:span><text:span text:style-name="T497">.</text:span><text:span text:style-name="T498"><text:s/>Hibridinė transporto priemonė</text:span><text:span text:style-name="T499"><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500"><text:span text:style-name="T501">30</text:span><text:span text:style-name="T502">.</text:span><text:span text:style-name="T503"><text:s/>Hidroen</text:span><text:span text:style-name="T504">ergija<text:s/></text:span><text:span text:style-name="T505">– patvenkto ir (arba) tekančio vandens energija, naudojama elektros energijai gaminti.</text:span></text:p>
      <text:p text:style-name="P506"><text:span text:style-name="T507">31</text:span><text:span text:style-name="T508">.<text:s/></text:span><text:span text:style-name="T509">Neteko galios nuo 2021-06-30</text:span><text:span text:style-name="T510">.</text:span></text:p>
      <text:p text:style-name="P511">Straipsnio dalies pakeitimai:</text:p>
      <text:p text:style-name="P512"><text:span text:style-name="T513">Nr.<text:s/></text:span><text:a xlink:href="https://www.e-tar.lt/portal/legalAct.html?documentId=cb1ce7908f5611ea9515f752ff221ec9" office:target-frame-name="_top" xlink:show="replace"><text:span text:style-name="T514">XIII-2869</text:span></text:a><text:span text:style-name="T515">, 2020-04-28, paskelbta TAR 2020-05-06, i. k. 2020-09588</text:span></text:p>
      <text:p text:style-name="Normal"/>
      <text:p text:style-name="P516"><text:span text:style-name="T517">32</text:span><text:span text:style-name="T518">.</text:span><text:span text:style-name="T519"><text:s/>Integruota į pastatą saulės šviesos energijos elektrinė</text:span><text:span text:style-name="T520"><text:s/></text:span><text:span text:style-name="T521">– elektrinė, kurios elektros energiją generuojantys įrenginiai (saulės šviesos energijos moduliai arba speciali danga</text:span><text:span text:style-name="T522">) įrengiami į pastato sieną ar stogą (ar jų dalį) ir užtikrina pastato apsaugą nuo atmosferos poveikio (lietaus, sniego, vėjo). Tokios elektrinės įrenginius pašalinus iš pastato sienos ar stogo (ar jų dalies) iš esmės būtų pažeista pastato apsauga nuo atmo</text:span><text:span text:style-name="T523">sferos poveikio.</text:span><text:span text:style-name="T524"><text:s/></text:span></text:p>
      <text:p text:style-name="P525">Papildyta straipsnio dalimi:</text:p>
      <text:p text:style-name="P526"><text:span text:style-name="T527">Nr.<text:s/></text:span><text:a xlink:href="https://www.e-tar.lt/portal/legalAct.html?documentId=73b27350b3b711e598c4c7724bda031b" office:target-frame-name="_top" xlink:show="replace"><text:span text:style-name="T528">XII-2231</text:span></text:a><text:span text:style-name="T529">, 2015-12-22, paskelbta TAR 2016-01-05, i. k. 2016-00089</text:span></text:p>
      <text:p text:style-name="Normal"/>
      <text:p text:style-name="P530"><text:span text:style-name="T531">32</text:span><text:span text:style-name="T532">1</text:span><text:span text:style-name="T533">.<text:s/></text:span><text:span text:style-name="T534">Iš atsinaujinančių išteklių<text:s/></text:span><text:span text:style-name="T535">pagaminti nebiologiniai skystieji ir dujiniai degalai</text:span><text:span text:style-name="T536"><text:s/>– skystieji arba dujiniai degalai, kurių energijos kiekis sukaupiamas iš atsinaujinančių energijos išteklių, išskyrus biomasę, ir kurie yra naudojami transportui.</text:span><text:s/></text:p>
      <text:p text:style-name="P537">Papildyta straipsnio dalimi:</text:p>
      <text:p text:style-name="P538"><text:span text:style-name="T539">Nr.<text:s/></text:span><text:a xlink:href="https://www.e-tar.lt/portal/legalAct.html?documentId=cb1ce7908f5611ea9515f752ff221ec9" office:target-frame-name="_top" xlink:show="replace"><text:span text:style-name="T540">XIII-2869</text:span></text:a><text:span text:style-name="T541">, 2020-04-28, paskelbta TAR 2020-05-06, i. k. 2020-09588</text:span></text:p>
      <text:p text:style-name="Normal"/>
      <text:p text:style-name="P542"><text:span text:style-name="T543">33</text:span><text:span text:style-name="T544">.</text:span><text:span text:style-name="T545"><text:s/>Liekamoji energija</text:span><text:span text:style-name="T546"><text:s/>– technologinio proceso metu išsiskirianti energija, kuri nepanaudoja</text:span><text:span text:style-name="T547">ma tame procese.</text:span></text:p>
      <text:p text:style-name="P548">Straipsnio dalies numeracijos pakeitimas:</text:p>
      <text:p text:style-name="P549"><text:span text:style-name="T550">Nr.<text:s/></text:span><text:a xlink:href="https://www.e-tar.lt/portal/legalAct.html?documentId=73b27350b3b711e598c4c7724bda031b" office:target-frame-name="_top" xlink:show="replace"><text:span text:style-name="T551">XII-2231</text:span></text:a><text:span text:style-name="T552">, 2015-12-22, paskelbta TAR 2016-01-05, i. k. 2016-00089</text:span></text:p>
      <text:p text:style-name="Normal"/>
      <text:p text:style-name="P553"><text:span text:style-name="T554">34</text:span><text:span text:style-name="T555">.</text:span><text:span text:style-name="T556"><text:s/></text:span><text:span text:style-name="T557">Didžiausioji leidžiam</text:span><text:span text:style-name="T558">a prijungti generuojančių šaltinių galia</text:span><text:span text:style-name="T559"><text:s/></text:span><text:span text:style-name="T560">–</text:span><text:span text:style-name="T561"><text:s/>didžiausia elektrinės galia, kurią<text:s/></text:span><text:span text:style-name="T562">perdavimo sistemos ir (ar) skirstomųjų tinklų operatorius gali prijungti prie sistemos ar tinklo.</text:span></text:p>
      <text:p text:style-name="P563">Straipsnio dalies pakeitimai:</text:p>
      <text:p text:style-name="P564"><text:span text:style-name="T565">Nr.<text:s/></text:span><text:a xlink:href="https://www.e-tar.lt/portal/legalAct.html?documentId=76dfa5906ab611e7827cd63159af616c" office:target-frame-name="_top" xlink:show="replace"><text:span text:style-name="T566">XIII-605</text:span></text:a><text:span text:style-name="T567">, 2017-07-04, paskelbta TAR 2017-07-17, i. k. 2017-12306</text:span></text:p>
      <text:p text:style-name="P568">Straipsnio dalies numeracijos pakeitimas:</text:p>
      <text:p text:style-name="P569"><text:span text:style-name="T570">Nr.<text:s/></text:span><text:a xlink:href="https://www.e-tar.lt/portal/legalAct.html?documentId=73b27350b3b711e598c4c7724bda031b" office:target-frame-name="_top" xlink:show="replace"><text:span text:style-name="T571">XII-2231</text:span></text:a><text:span text:style-name="T572">, 2015-12-22, paskelbta TAR 2016-01-05, i. k. 2016-00089</text:span></text:p>
      <text:p text:style-name="Normal"/>
      <text:p text:style-name="P573"><text:span text:style-name="T574">35</text:span><text:span text:style-name="T575">.</text:span><text:span text:style-name="T576"><text:s/>Mineraliniai degalai</text:span><text:span text:style-name="T577"><text:s/>– iš gamtinių iškastinių žaliavų arba mineralinės kilmės atliekų<text:s/></text:span><text:span text:style-name="T578">pagaminti skystieji arba dujiniai transporto degalai.</text:span></text:p>
      <text:p text:style-name="P579">Straipsnio dalies numeracijos pakeitimas:</text:p>
      <text:p text:style-name="P580"><text:span text:style-name="T581">Nr.<text:s/></text:span><text:a xlink:href="https://www.e-tar.lt/portal/legalAct.html?documentId=73b27350b3b711e598c4c7724bda031b" office:target-frame-name="_top" xlink:show="replace"><text:span text:style-name="T582">XII-2231</text:span></text:a><text:span text:style-name="T583">, 2015-12-22, paskelbta TAR 2016-01-05, i. k. 2016</text:span><text:span text:style-name="T584">-00089</text:span></text:p>
      <text:p text:style-name="Normal"/>
      <text:p text:style-name="P585"><text:span text:style-name="T586">35</text:span><text:span text:style-name="T587">1</text:span><text:span text:style-name="T588">.<text:s/></text:span><text:span text:style-name="T589">Miško biomasė</text:span><text:span text:style-name="T590"><text:s/>–<text:s/></text:span><text:span text:style-name="T591">miškų ūkyje gaunama biomasė.</text:span><text:s/></text:p>
      <text:p text:style-name="P592">Papildyta straipsnio dalimi:</text:p>
      <text:p text:style-name="P593"><text:span text:style-name="T594">Nr.<text:s/></text:span><text:a xlink:href="https://www.e-tar.lt/portal/legalAct.html?documentId=cb1ce7908f5611ea9515f752ff221ec9" office:target-frame-name="_top" xlink:show="replace"><text:span text:style-name="T595">XIII-2869</text:span></text:a><text:span text:style-name="T596">, 2020-04-28, paskelbta TAR 2020-05-06, i. k. 2020-09</text:span><text:span text:style-name="T597">588</text:span></text:p>
      <text:p text:style-name="Normal"/>
      <text:p text:style-name="P598"><text:span text:style-name="T599">36</text:span><text:span text:style-name="T600">.</text:span><text:span text:style-name="T601"><text:s/>Nacionaliniai planiniai rodikliai</text:span><text:span text:style-name="T602"><text:s/>– šiame įstatyme nustatyta tvarka apskaičiuojami nacionaliniai bendrieji ar tarpiniai planiniai rodikliai, rodantys atsinaujinančių išteklių energijos dalį, palyginti su bendruoju galutiniu energijos suvartoji</text:span><text:span text:style-name="T603">mu, nustatytu laikotarpiu.</text:span></text:p>
      <text:p text:style-name="P604">Straipsnio dalies numeracijos pakeitimas:</text:p>
      <text:p text:style-name="P605"><text:span text:style-name="T606">Nr.<text:s/></text:span><text:a xlink:href="https://www.e-tar.lt/portal/legalAct.html?documentId=73b27350b3b711e598c4c7724bda031b" office:target-frame-name="_top" xlink:show="replace"><text:span text:style-name="T607">XII-2231</text:span></text:a><text:span text:style-name="T608">, 2015-12-22, paskelbta TAR 2016-01-05, i. k. 2016-00089</text:span></text:p>
      <text:p text:style-name="Normal"/>
      <text:p text:style-name="P609"><text:span text:style-name="T610">37</text:span><text:span text:style-name="T611">.</text:span><text:span text:style-name="T612"><text:s/></text:span><text:span text:style-name="T613">Nuosavybės<text:s/></text:span><text:span text:style-name="T614">ribų aktas</text:span><text:span text:style-name="T615"><text:s/></text:span><text:span text:style-name="T616">–<text:s/></text:span><text:span text:style-name="T617">energetikos tinklų naudotojo ir šių tinklų</text:span><text:span text:style-name="T618"><text:s/></text:span><text:span text:style-name="T619">operatoriaus pasirašomas aktas, kuriame nustatoma nuosavybės riba tarp jų abiejų</text:span><text:span text:style-name="T620"><text:s/></text:span><text:span text:style-name="T621">valdomų tinklų.</text:span></text:p>
      <text:p text:style-name="P622">Straipsnio dalies pakeitimai:</text:p>
      <text:p text:style-name="P623"><text:span text:style-name="T624">Nr.<text:s/></text:span><text:a xlink:href="https://www.e-tar.lt/portal/legalAct.html?documentId=76dfa5906ab611e7827cd63159af616c" office:target-frame-name="_top" xlink:show="replace"><text:span text:style-name="T625">XIII-605</text:span></text:a><text:span text:style-name="T626">, 2017-07-04, paskelbta TAR 2017-07-17, i. k. 2017-12306</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text:span><text:span text:style-name="T632">22, paskelbta TAR 2016-01-05, i. k. 2016-00089</text:span></text:p>
      <text:p text:style-name="Normal"/>
      <text:p text:style-name="P633"><text:span text:style-name="T634">38</text:span><text:span text:style-name="T635">.</text:span><text:span text:style-name="T636"><text:s/>Paramos schema</text:span><text:span text:style-name="T637"><text:s/>– visuma skatinimo priemonių, kuriomis skatinama naudoti atsinaujinančių išteklių energiją, tarp jų mažinamos atsinaujinančių energijos išteklių naudojimo sąnaudos, didinama energijos i</text:span><text:span text:style-name="T638">š atsinaujinančių energijos išteklių pardavimo kaina, nustatomi įpareigojimai naudoti atsinaujinančius energijos išteklius ar vartoti iš atsinaujinančių išteklių pagamintą energiją, taip pat kitos priemonės, skatinančios naudoti atsinaujinančius energijos<text:s/></text:span><text:span text:style-name="T639">išteklius energijai gaminti ir (ar) iš jų pagamintos energijos vartojimą.</text:span></text:p>
      <text:p text:style-name="P640">Straipsnio dalies numeracijos pakeitimas:</text:p>
      <text:p text:style-name="P641"><text:span text:style-name="T642">Nr.<text:s/></text:span><text:a xlink:href="https://www.e-tar.lt/portal/legalAct.html?documentId=73b27350b3b711e598c4c7724bda031b" office:target-frame-name="_top" xlink:show="replace"><text:span text:style-name="T643">XII-2231</text:span></text:a><text:span text:style-name="T644">, 2015-12-22, paskelbta TAR 20</text:span><text:span text:style-name="T645">16-01-05, i. k. 2016-00089</text:span></text:p>
      <text:p text:style-name="Normal"/>
      <text:p text:style-name="P646"><text:span text:style-name="T647">39</text:span><text:span text:style-name="T648">.</text:span><text:span text:style-name="T649"><text:s/>Perteklinė elektros energija –<text:s/></text:span><text:span text:style-name="T650">elektros energijos vartotojų elektros tinkle įrengtose elektrinėse, kuriose elektros energijai gaminti naudojami atsinaujinantys energijos ištekliai, pagaminta ir į elektros tinklus patiekt</text:span><text:span text:style-name="T651">a elektros energija, likusi nuo savo reikmėms ir ūkio poreikiams suvartotos elektros energijos.</text:span></text:p>
      <text:p text:style-name="P652">Straipsnio dalies numeracijos pakeitimas:</text:p>
      <text:p text:style-name="P653"><text:span text:style-name="T654">Nr.<text:s/></text:span><text:a xlink:href="https://www.e-tar.lt/portal/legalAct.html?documentId=73b27350b3b711e598c4c7724bda031b" office:target-frame-name="_top" xlink:show="replace"><text:span text:style-name="T655">XII-2231</text:span></text:a><text:span text:style-name="T656">,<text:s/></text:span><text:span text:style-name="T657">2015-12-22, paskelbta TAR 2016-01-05, i. k. 2016-00089</text:span></text:p>
      <text:p text:style-name="Normal"/>
      <text:p text:style-name="P658"><text:span text:style-name="T659">40</text:span><text:span text:style-name="T660">.</text:span><text:span text:style-name="T661"><text:s/>Prievolių įvykdymo užtikrinimas<text:s/></text:span><text:span text:style-name="T662">– finansinė garantija ar finansinis laidavimas, kaip tai nustatyta Lietuvos Respublikos finansų įstaigų įstatyme.</text:span></text:p>
      <text:p text:style-name="P663">Straipsnio dalies pakeitimai:</text:p>
      <text:p text:style-name="P664"><text:span text:style-name="T665">Nr.<text:s/></text:span><text:a xlink:href="https://www.e-tar.lt/portal/legalAct.html?documentId=25a42570131b11e9b2b6e7cdb14007b4" office:target-frame-name="_top" xlink:show="replace"><text:span text:style-name="T666">XIII-1890</text:span></text:a><text:span text:style-name="T667">, 2018-12-20, paskelbta TAR 2019-01-08, i. k. 2019-00247</text:span></text:p>
      <text:p text:style-name="P668">Straipsnio dalies 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41</text:span><text:span text:style-name="T675">.<text:s/></text:span><text:span text:style-name="T676">Neteko galios 2019-05-01</text:span><text:span text:style-name="T677">.</text:span></text:p>
      <text:p text:style-name="P678">Straipsnio dalies numeracijos pakeitimas:</text:p>
      <text:p text:style-name="P679"><text:span text:style-name="T680">Nr.<text:s/></text:span><text:a xlink:href="https://www.e-tar.lt/portal/legalAct.html?documentId=73b27350b3b711e598c4c7724bda031b" office:target-frame-name="_top" xlink:show="replace"><text:span text:style-name="T681">XII-2231</text:span></text:a><text:span text:style-name="T682">, 2015-12-22, paskelbta TAR 2016-01-05, i. k. 2016-00089</text:span></text:p>
      <text:p text:style-name="Normal"/>
      <text:p text:style-name="P683"><text:span text:style-name="T684">42</text:span><text:span text:style-name="T685">.</text:span><text:span text:style-name="T686"><text:s/>Saulės šviesos energija</text:span><text:span text:style-name="T687"><text:s/>– iš saulės šviesos tiesiogiai gaunama elektros energija.</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a TAR 2016-01-05, i. k. 2016-00089</text:span></text:p>
      <text:p text:style-name="Normal"/>
      <text:p text:style-name="P693"><text:span text:style-name="T694">43</text:span><text:span text:style-name="T695">.</text:span><text:span text:style-name="T696"><text:s/>Skystieji bioproduktai</text:span><text:span text:style-name="T697"><text:s/>– iš biomasės pagamintas skystasis kuras elektros energijai, šilumai ir (ar) vėsumai gaminti, išskyrus skystuosius transporto degalus.<text:s/></text:span></text:p>
      <text:p text:style-name="P698">Straipsnio dalies numeracijos pakeitimas:</text:p>
      <text:p text:style-name="P699"><text:span text:style-name="T700">Nr.<text:s/></text:span><text:a xlink:href="https://www.e-tar.lt/portal/legalAct.html?documentId=73b27350b3b711e598c4c7724bda031b" office:target-frame-name="_top" xlink:show="replace"><text:span text:style-name="T701">XII-2231</text:span></text:a><text:span text:style-name="T702">, 2015-12-22, paskelbta TAR 2016-01-05, i. k. 2016-00089</text:span></text:p>
      <text:p text:style-name="Normal"/>
      <text:p text:style-name="P703"><text:span text:style-name="T704">44</text:span><text:span text:style-name="T705">.</text:span><text:span text:style-name="T706"><text:s/>Statistinis energijos perdavimas</text:span><text:span text:style-name="T707"><text:s/>– pagal oficialius valstybės statistinius duomenis apskaičiuoto atsinaujinančių išteklių energijos kiekio perdavimas kitai v</text:span><text:span text:style-name="T708">alstybei narei arba gavimas iš kitos valstybės narės.</text:span></text:p>
      <text:p text:style-name="P709">Straipsnio dalies numeracijos pakeitimas:</text:p>
      <text:p text:style-name="P710"><text:span text:style-name="T711">Nr.<text:s/></text:span><text:a xlink:href="https://www.e-tar.lt/portal/legalAct.html?documentId=73b27350b3b711e598c4c7724bda031b" office:target-frame-name="_top" xlink:show="replace"><text:span text:style-name="T712">XII-2231</text:span></text:a><text:span text:style-name="T713">, 2015-12-22, paskelbta TAR 2016-01-05, i. k. 2016</text:span><text:span text:style-name="T714">-00089</text:span></text:p>
      <text:p text:style-name="Normal"/>
      <text:p text:style-name="P715"><text:span text:style-name="T716">45</text:span><text:span text:style-name="T717">.<text:s/></text:span><text:span text:style-name="T718">Šilumos siurblys</text:span><text:span text:style-name="T719"><text:s/>– įrenginys, paverčiantis<text:s/></text:span><text:span text:style-name="T720">aplinkos ar geo</text:span><text:span text:style-name="T721">terminę energiją aukštesnės temperatūros šiluma, naudojama pastatams šildyti ir (ar) karštam vandeniui ruošti.</text:span><text:s/></text:p>
      <text:p text:style-name="P722">Straipsnio dalies pakeitimai:</text:p>
      <text:p text:style-name="P723"><text:span text:style-name="T724">Nr.<text:s/></text:span><text:a xlink:href="https://www.e-tar.lt/portal/legalAct.html?documentId=cb1ce7908f5611ea9515f752ff221ec9" office:target-frame-name="_top" xlink:show="replace"><text:span text:style-name="T725">XIII-2869</text:span></text:a><text:span text:style-name="T726">, 2020-04-28, paskelbta TAR 2020-05-06, i. k. 2020-09588</text:span></text:p>
      <text:p text:style-name="P727">Straipsnio dalies numeracijos pakeitimas:</text:p>
      <text:p text:style-name="P728"><text:span text:style-name="T729">Nr.<text:s/></text:span><text:a xlink:href="https://www.e-tar.lt/portal/legalAct.html?documentId=73b27350b3b711e598c4c7724bda031b" office:target-frame-name="_top" xlink:show="replace"><text:span text:style-name="T730">XII-2231</text:span></text:a><text:span text:style-name="T731">, 2015-12-22, paskelbta TAR 2016-01-05, i. k. 2016-00089</text:span></text:p>
      <text:p text:style-name="Normal"/>
      <text:p text:style-name="P732"><text:span text:style-name="T733">46</text:span><text:span text:style-name="T734">.</text:span><text:span text:style-name="T735"><text:s/>Užsienio valstybė<text:s/></text:span><text:span text:style-name="T736">–</text:span><text:span text:style-name="T737"><text:s/></text:span><text:span text:style-name="T738">valstybė ne Europos Sąjungos valstybė narė ir ne Europos ekonominės erdvės valstybė.</text:span></text:p>
      <text:p text:style-name="P739">Straipsnio dalies numeracijos pakeitimas:</text:p>
      <text:p text:style-name="P740"><text:span text:style-name="T741">Nr.<text:s/></text:span><text:a xlink:href="https://www.e-tar.lt/portal/legalAct.html?documentId=73b27350b3b711e598c4c7724bda031b" office:target-frame-name="_top" xlink:show="replace"><text:span text:style-name="T742">XII-2231</text:span></text:a><text:span text:style-name="T743">, 2015-12-22, paskelbta TAR 2016-01-05, i. k. 2016-00089</text:span></text:p>
      <text:p text:style-name="Normal"/>
      <text:p text:style-name="P744"><text:span text:style-name="T745">47</text:span><text:span text:style-name="T746">.</text:span><text:span text:style-name="T747"><text:s/>Valstybė narė</text:span><text:span text:style-name="T748"><text:s/>– Europos Sąjungos valstybė narė ir (ar) Europos ekonominės erdvės valst</text:span><text:span text:style-name="T749">ybė.</text:span><text:span text:style-name="T750"><text:s/></text:span></text:p>
      <text:p text:style-name="P751">Straipsnio dalies numeracijos pakeitimas:</text:p>
      <text:p text:style-name="P752"><text:span text:style-name="T753">Nr.<text:s/></text:span><text:a xlink:href="https://www.e-tar.lt/portal/legalAct.html?documentId=73b27350b3b711e598c4c7724bda031b" office:target-frame-name="_top" xlink:show="replace"><text:span text:style-name="T754">XII-2231</text:span></text:a><text:span text:style-name="T755">, 2015-12-22, paskelbta TAR 2016-01-05, i. k. 2016-00089</text:span></text:p>
      <text:p text:style-name="Normal"/>
      <text:p text:style-name="P756"><text:span text:style-name="T757">47</text:span><text:span text:style-name="T758">1</text:span><text:span text:style-name="T759">.</text:span><text:span text:style-name="T760"><text:s/></text:span><text:span text:style-name="T761">Valstybės narės<text:s/></text:span><text:span text:style-name="T762">liekamasis<text:s/></text:span><text:span text:style-name="T763">energijos rūšių derinys</text:span><text:span text:style-name="T764"><text:s/></text:span><text:span text:style-name="T765">(toliau</text:span><text:span text:style-name="T766"><text:s/></text:span><text:span text:style-name="T767">–<text:s/></text:span><text:span text:style-name="T768">liekamasis derinys</text:span><text:span text:style-name="T769">)<text:s/></text:span><text:span text:style-name="T770">–<text:s/></text:span><text:span text:style-name="T771">visas valstybės narės metinis įvairių rūšių energijos kiekis atėmus panaikintose atsinaujinančių išteklių energijos kilmės garantijose nurodytą energijos kiekį.</text:span></text:p>
      <text:p text:style-name="P772">Papildyta straipsnio dalimi:</text:p>
      <text:p text:style-name="P773"><text:span text:style-name="T774">Nr.<text:s/></text:span><text:a xlink:href="https://www.e-tar.lt/portal/legalAct.html?documentId=cb1ce7908f5611ea9515f752ff221ec9" office:target-frame-name="_top" xlink:show="replace"><text:span text:style-name="T775">XIII-2869</text:span></text:a><text:span text:style-name="T776">, 2020-04-28, paskelbta TAR 2020-05-06, i. k. 2020-09588</text:span></text:p>
      <text:p text:style-name="Normal"/>
      <text:p text:style-name="P777"><text:span text:style-name="T778">48</text:span><text:span text:style-name="T779">.</text:span><text:span text:style-name="T780"><text:s/>Vėjo energija</text:span><text:span text:style-name="T781"><text:s/>– oro judėjimo energija, naudojama energijai gaminti.</text:span></text:p>
      <text:p text:style-name="P782">Straipsnio dalies<text:s/>numeracijos pakeitimas:</text:p>
      <text:p text:style-name="P783"><text:span text:style-name="T784">Nr.<text:s/></text:span><text:a xlink:href="https://www.e-tar.lt/portal/legalAct.html?documentId=73b27350b3b711e598c4c7724bda031b" office:target-frame-name="_top" xlink:show="replace"><text:span text:style-name="T785">XII-2231</text:span></text:a><text:span text:style-name="T786">, 2015-12-22, paskelbta TAR 2016-01-05, i. k. 2016-00089</text:span></text:p>
      <text:p text:style-name="Normal"/>
      <text:p text:style-name="P787"><text:span text:style-name="T788">49</text:span><text:span text:style-name="T789">.</text:span><text:span text:style-name="T790"><text:s/>Viešuosius interesus atitinkančios paslaugos</text:span><text:span text:style-name="T791"><text:s/>– įstatymų<text:s/></text:span><text:span text:style-name="T792">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793">Straipsnio dalies numeracijos pakeitimas:</text:p>
      <text:p text:style-name="P794"><text:span text:style-name="T795">Nr.<text:s/></text:span><text:a xlink:href="https://www.e-tar.lt/portal/legalAct.html?documentId=73b27350b3b711e598c4c7724bda031b" office:target-frame-name="_top" xlink:show="replace"><text:span text:style-name="T796">XII-2231</text:span></text:a><text:span text:style-name="T797">, 2015-12-22, paskelbta TAR 2016-01-05, i. k. 2016-00089</text:span></text:p>
      <text:p text:style-name="Normal"/>
      <text:p text:style-name="P798"><text:span text:style-name="T799">50</text:span><text:span text:style-name="T800">. Kitos šiame įstatyme vartojamos sąvokos<text:s/></text:span><text:span text:style-name="T801">suprantamos taip, kaip jos apibrėžtos<text:s/></text:span><text:span text:style-name="T802">Lietuvos Respublikos aplinkos apsaugos įstatyme,</text:span><text:span text:style-name="T803"><text:s/>Lietuvos Respublikos atliekų tvarkymo įstatyme, Lietuvos Respublikos dokumentų ir archyvų įstatyme, Lietuvos Respublikos energetikos įstatyme, Lietuvos Respublikos elekt</text:span><text:span text:style-name="T804">ros energetikos įstatyme, Lietuvos Respublikos gamtinių dujų įstatyme, Lietuvos Respublikos p</text:span><text:span text:style-name="T805">lanuojamos ūkinės veiklos poveikio aplinkai vertinimo įstatyme,</text:span><text:span text:style-name="T806"><text:s/>Lietuvos Respublikos šilumos ūkio įstatyme, Lietuvos Respublikos statybos įstatyme, Lietuvos Respub</text:span><text:span text:style-name="T807">likos strateginio valdymo įstatyme, Lietuvos Respublikos teritorijų planavimo įstatyme, Lietuvos Respublikos vandens įstatyme ir Lietuvos Respublikos žemės įstatyme.<text:s/></text:span></text:p>
      <text:p text:style-name="P808">Straipsnio dalies pakeitimai:</text:p>
      <text:p text:style-name="P809"><text:span text:style-name="T810">Nr.<text:s/></text:span><text:a xlink:href="https://www.e-tar.lt/portal/legalAct.html?documentId=6e8821c04d0511e7846ef01bfffb9b64" office:target-frame-name="_top" xlink:show="replace"><text:span text:style-name="T811">XIII-406</text:span></text:a><text:span text:style-name="T812">, 2017-06-01, paskelbta TAR 2017-06-09, i. k. 2017-09791</text:span></text:p>
      <text:p text:style-name="P813"><text:span text:style-name="T814">Nr.<text:s/></text:span><text:a xlink:href="https://www.e-tar.lt/portal/legalAct.html?documentId=c3a3cf306aef11e7827cd63159af616c" office:target-frame-name="_top" xlink:show="replace"><text:span text:style-name="T815">XIII-613</text:span></text:a><text:span text:style-name="T816">, 2017-07-11, paskelbta TAR 2017-07-17</text:span><text:span text:style-name="T817">, i. k. 2017-12335</text:span></text:p>
      <text:p text:style-name="P818"><text:span text:style-name="T819">Nr.<text:s/></text:span><text:a xlink:href="https://www.e-tar.lt/portal/legalAct.html?documentId=225ed7e0c1af11ea9815f635b9c0dcef" office:target-frame-name="_top" xlink:show="replace"><text:span text:style-name="T820">XIII-3107</text:span></text:a><text:span text:style-name="T821">, 2020-06-25, paskelbta TAR 2020-07-09, i. k. 2020-15316</text:span></text:p>
      <text:p text:style-name="P822">Straipsnio dalies numeracijos pakeitimas:</text:p>
      <text:p text:style-name="P823"><text:span text:style-name="T824">Nr.<text:s/></text:span><text:a xlink:href="https://www.e-tar.lt/portal/legalAct.html?documentId=73b27350b3b711e598c4c7724bda031b" office:target-frame-name="_top" xlink:show="replace"><text:span text:style-name="T825">XII-2231</text:span></text:a><text:span text:style-name="T826">, 2015-12-22, paskelbta TAR 2016-01-05, i. k. 2016-00089</text:span></text:p>
      <text:p text:style-name="Normal"/>
      <text:p text:style-name="P827">Straipsnio pakeitimai:</text:p>
      <text:p text:style-name="Normal"><text:span text:style-name="T828">Nr.<text:s/></text:span><text:a xlink:href="http://www3.lrs.lt/cgi-bin/preps2?a=441937&amp;b=" office:target-frame-name="_top" xlink:show="replace"><text:span text:style-name="T829">XII-169</text:span></text:a><text:span text:style-name="T830">, 2013-01-17,<text:s/></text:span><text:span text:style-name="T831">Žin., 2013, Nr. 12-560 (2013-02-01)</text:span></text:p>
      <text:p text:style-name="P832"/>
      <text:p text:style-name="P833"><text:span text:style-name="T834">3</text:span><text:span text:style-name="T835"> straipsnis.<text:s/></text:span><text:span text:style-name="T836">Atsinaujinančių energijos išteklių naudojimo plėtros skatinimas</text:span></text:p>
      <text:p text:style-name="P837"><text:span text:style-name="T838">1</text:span><text:span text:style-name="T839">. Atsinaujinančių energijos išteklių naudojimas skatinamas šio įstatymo ir kitų teisės aktų nustatyta tvarka ir sąlygomis.</text:span></text:p>
      <text:p text:style-name="P840"><text:span text:style-name="T841">2</text:span><text:span text:style-name="T842">.<text:s/></text:span><text:span text:style-name="T843">Atsinaujinančių energijos išteklių naudojimas skatinamas taikant nustatytą paramos schemą, kurią sudaro viena ar kelios skatinimo priemonės. Skatinimo priemonėmis yra laikoma:</text:span></text:p>
      <text:p text:style-name="P844"><text:span text:style-name="T845">1</text:span><text:span text:style-name="T846">) kainos priedas;</text:span></text:p>
      <text:p text:style-name="P847"><text:span text:style-name="T848">2</text:span><text:span text:style-name="T849">) energijos iš atsinaujinančių išteklių persiuntimas p</text:span><text:span text:style-name="T850">irmumo teise;</text:span></text:p>
      <text:p text:style-name="P851"><text:span text:style-name="T852">3</text:span><text:span text:style-name="T853">) elektros energijos gamintojų, kurių eksploatuojama elektrinė yra mažesnė kaip 500 kW, atleidimas nuo atsakomybės už pagamintos elektros energijos balansavimą ir (ar) elektrinės gamybos pajėgumų rezervavimą skatinimo laikotarpiu;</text:span></text:p>
      <text:p text:style-name="P854"><text:span text:style-name="T855">4</text:span><text:span text:style-name="T856">)</text:span><text:span text:style-name="T857"><text:s/>elektros energijos gamintojų, vykdančių<text:s/></text:span><text:span text:style-name="T858">bandomuosius vėjo elektrinių, kurių įrengtoji elektros energijos galia yra ne didesnė kaip 3 MW, projektus arba bandomuosius vėjo elektrinių, kai elektrinę sudaro ne daugiau kaip 3 elektros gamybos įrenginiai, proje</text:span><text:span text:style-name="T859">ktus,<text:s/></text:span><text:span text:style-name="T860">atleidimas nuo atsakomybės už pagamintos elektros energijos balansavimą ir (ar) elektrinės gamybos pajėgumų rezervavimą;</text:span></text:p>
      <text:p text:style-name="P861"><text:span text:style-name="T862">5</text:span><text:span text:style-name="T863">) parama žemės ūkio produkcijos – biokuro, biodegalų, biotepalų ir bioalyvų gamybos žaliavos – gamybai ir perdirbimui;</text:span></text:p>
      <text:p text:style-name="P864"><text:span text:style-name="T865">6</text:span><text:span text:style-name="T866">) privalomo atsinaujinančių energijos išteklių naudojimo energijai gaminti ir (ar) privalomo energijos iš atsinaujinančių išteklių vartojimo, taip pat biodegalų naudojimo reikalavimai;</text:span></text:p>
      <text:p text:style-name="P867"><text:span text:style-name="T868">7</text:span><text:span text:style-name="T869">) parama investicijoms į atsinaujinančius energijos išteklius naud</text:span><text:span text:style-name="T870">ojančias technologijas;</text:span></text:p>
      <text:p text:style-name="P871"><text:span text:style-name="T872">8</text:span><text:span text:style-name="T873">) kitos įstatymų nustatytos lengvatos.</text:span><text:s/></text:p>
      <text:p text:style-name="P874">Straipsnio dalies pakeitimai:</text:p>
      <text:p text:style-name="P875"><text:span text:style-name="T876">Nr.<text:s/></text:span><text:a xlink:href="https://www.e-tar.lt/portal/legalAct.html?documentId=25a42570131b11e9b2b6e7cdb14007b4" office:target-frame-name="_top" xlink:show="replace"><text:span text:style-name="T877">XIII-1890</text:span></text:a><text:span text:style-name="T878">, 2018-12-20, paskelbta TAR 2019-01-08, i. k</text:span><text:span text:style-name="T879">. 2019-00247</text:span></text:p>
      <text:p text:style-name="Normal"/>
      <text:p text:style-name="P880"><text:span text:style-name="T881">2</text:span><text:span text:style-name="T882">1</text:span><text:span text:style-name="T883">. Šio straipsnio 2 dalies 2 punkte nurodyta skatinimo priemonė asmenims, išskyrus</text:span><text:span text:style-name="T884"><text:s/></text:span><text:span text:style-name="T885">atsinaujinančių išteklių energijos bendrijas, ir 3 punkte nurodyta skatinimo priemonė asmenims taikomos tik tuo atveju, kai jie šio įstatymo ir jo įgyvend</text:span><text:span text:style-name="T886">inamųjų teisės aktų nustatyta tvarka įgyja ir turi teisę į šio straipsnio 2 dalies 1 punkte numatytą skatinimo priemonę. Šio straipsnio 2 dalies 2 punkte nurodyta skatinimo priemonė atsinaujinančių išteklių energijos bendrijoms taikoma Elektros energetikos</text:span><text:span text:style-name="T887"><text:s/>įstatymo 31 straipsnio 2 dalyje ir 39 straipsnio 2 dalyje nustatyta tvarka.</text:span><text:s/></text:p>
      <text:p text:style-name="P888">Papildyta straipsnio dalimi:</text:p>
      <text:p text:style-name="P889"><text:span text:style-name="T890">Nr.<text:s/></text:span><text:a xlink:href="https://www.e-tar.lt/portal/legalAct.html?documentId=76dfa5906ab611e7827cd63159af616c" office:target-frame-name="_top" xlink:show="replace"><text:span text:style-name="T891">XIII-605</text:span></text:a><text:span text:style-name="T892">, 2017-07-04, paskelbta TAR 2017-07-17,</text:span><text:span text:style-name="T893"><text:s/>i. k. 2017-12306</text:span></text:p>
      <text:p text:style-name="P894">Straipsnio dalies pakeitimai:</text:p>
      <text:p text:style-name="P895"><text:span text:style-name="T896">Nr.<text:s/></text:span><text:a xlink:href="https://www.e-tar.lt/portal/legalAct.html?documentId=25a42570131b11e9b2b6e7cdb14007b4" office:target-frame-name="_top" xlink:show="replace"><text:span text:style-name="T897">XIII-1890</text:span></text:a><text:span text:style-name="T898">, 2018-12-20, paskelbta TAR 2019-01-08, i. k. 2019-00247</text:span></text:p>
      <text:p text:style-name="P899"><text:span text:style-name="T900">Nr.<text:s/></text:span><text:a xlink:href="https://www.e-tar.lt/portal/legalAct.html?documentId=cb1ce7908f5611ea9515f752ff221ec9" office:target-frame-name="_top" xlink:show="replace"><text:span text:style-name="T901">XIII-2869</text:span></text:a><text:span text:style-name="T902">, 2020-04-28, paskelbta TAR 2020-05-06, i. k. 2020-09588</text:span></text:p>
      <text:p text:style-name="Normal"/>
      <text:p text:style-name="P903"><text:span text:style-name="T904">3</text:span><text:span text:style-name="T905">. Dėl elektros energijos gamintojų atleidimo nuo atsakomybės už pagamintos elektros energijos balansavimą ir (ar)<text:s/></text:span><text:span text:style-name="T906">elektrinės gamybos pajėgumų rezervavimą po skatinimo laikotarpio sprendžia Lietuvos Respublikos Vyriausybė (toliau – Vyriausybė) visiems gamintojams bendrai tam naudodama turimą infrastruktūrą ir įrenginius.</text:span></text:p>
      <text:p text:style-name="P907"><text:span text:style-name="T908">3</text:span><text:span text:style-name="T909">1</text:span><text:span text:style-name="T910">. Gamintojas, kuriam taikomas fiksuotas ta</text:span><text:span text:style-name="T911">rifas, negali didinti turimos elektrinės įrengtosios galios skatinimo laikotarpiu, jeigu ją padidinus nėra galimybės įrengti atskiro elektros energijos apskaitos prietaiso elektros energijos kiekiui, generuojamam dėl elektrinės įrengtosios galios padidinim</text:span><text:span text:style-name="T912">o, apskaičiuoti arba iš anksto iki elektrinės įrengtosios galios padidinimo su elektros tinklų operatoriumi, prie kurio valdomų tinklų yra prijungta elektrinė, Vyriausybės įgaliotos institucijos nustatyta tvarka nėra suderintas kitas technologiškai pagrįst</text:span><text:span text:style-name="T913">as ir teisės aktų reikalavimus atitinkantis apskaitos būdas, leidžiantis tinklų operatoriui atskirai nustatyti elektros energijos kiekį, generuojamą dėl elektrinės įrengtosios galios padidinimo.</text:span><text:s/></text:p>
      <text:p text:style-name="P914">Papildyta straipsnio dalimi:</text:p>
      <text:p text:style-name="P915"><text:span text:style-name="T916">Nr.<text:s/></text:span><text:a xlink:href="https://www.e-tar.lt/portal/legalAct.html?documentId=cb1ce7908f5611ea9515f752ff221ec9" office:target-frame-name="_top" xlink:show="replace"><text:span text:style-name="T917">XIII-2869</text:span></text:a><text:span text:style-name="T918">, 2020-04-28, paskelbta TAR 2020-05-06, i. k. 2020-09588</text:span></text:p>
      <text:p text:style-name="Normal"/>
      <text:p text:style-name="P919"><text:span text:style-name="T920">4</text:span><text:span text:style-name="T921">.<text:s/></text:span><text:span text:style-name="T922">Neteko galios nuo 2020-05-31</text:span><text:span text:style-name="T923">.</text:span></text:p>
      <text:p text:style-name="P924">Straipsnio dalies pakeitimai:</text:p>
      <text:p text:style-name="P925"><text:span text:style-name="T926">Nr.<text:s/></text:span><text:a xlink:href="https://www.e-tar.lt/portal/legalAct.html?documentId=cb1ce7908f5611ea9515f752ff221ec9" office:target-frame-name="_top" xlink:show="replace"><text:span text:style-name="T927">XIII-2869</text:span></text:a><text:span text:style-name="T928">, 2020-04-28, paskelbta TAR 2020-05-06, i. k. 2020-09588</text:span></text:p>
      <text:p text:style-name="Normal"/>
      <text:p text:style-name="P929"><text:span text:style-name="T930">5</text:span><text:span text:style-name="T931">. Aplinkai nekenksmingų technologijų plėtrai, naudojant atsinaujinančius energijos ištek</text:span><text:span text:style-name="T932">lius energijos gamybai, Vyriausybė nutarimu gali suteikti bandomojo projekto statusą.</text:span></text:p>
      <text:p text:style-name="P933"><text:span text:style-name="T934">6</text:span><text:span text:style-name="T935">. Šio straipsnio 2 dalies 4 punkte numatyta skatinimo priemonė elektros energijos gamintojams, vykdantiems bandomuosius vėjo elektrinių projektus, taikoma projekto v</text:span><text:span text:style-name="T936">ykdymo laikotarpiu, tačiau ne ilgiau negu 5 metus. Skatinimo priemonės taikymo laikotarpis skaičiuojamas nuo leidimo gaminti elektros energiją išdavimo dienos.</text:span><text:s/></text:p>
      <text:p text:style-name="P937">Papildyta straipsnio dalimi:</text:p>
      <text:p text:style-name="P938"><text:span text:style-name="T939">Nr.<text:s/></text:span><text:a xlink:href="https://www.e-tar.lt/portal/legalAct.html?documentId=cb1ce7908f5611ea9515f752ff221ec9" office:target-frame-name="_top" xlink:show="replace"><text:span text:style-name="T940">XIII-2869</text:span></text:a><text:span text:style-name="T941">, 2020-04-28, paskelbta TAR 2020-05-06, i. k. 2020-09588</text:span></text:p>
      <text:p text:style-name="Normal"/>
      <text:p text:style-name="P942"><text:span text:style-name="T943">ANTRASIS</text:span><text:span text:style-name="T944"><text:s/>SKIRSNIS</text:span></text:p>
      <text:p text:style-name="P945"><text:span text:style-name="T946">VEIKLOS ATSINAUJINANČIŲ IŠTEKLIŲ ENERGETIKOS SEKTORIUJE VALDYMAS</text:span></text:p>
      <text:p text:style-name="P947"/>
      <text:p text:style-name="P948"><text:span text:style-name="T949">4</text:span><text:span text:style-name="T950"> straipsnis.<text:s/></text:span><text:span text:style-name="T951">Atsinaujinančių išteklių energetikos<text:s/></text:span><text:span text:style-name="T952">sektoriaus valdymo srities institucijos</text:span></text:p>
      <text:p text:style-name="P953"><text:span text:style-name="T954">Atsinaujinančių išteklių</text:span><text:span text:style-name="T955"><text:s/></text:span><text:span text:style-name="T956">energetikos sektorių šio įstatymo nustatyta tvarka reguliuoja ir kontroliuoja, kaip vykdomas šis įstatymas ir jo įgyvendinamieji teisės aktai:</text:span></text:p>
      <text:p text:style-name="P957"><text:span text:style-name="T958">1</text:span><text:span text:style-name="T959">) Vyriausybė ar jos įgaliota institucija;</text:span></text:p>
      <text:p text:style-name="P960"><text:span text:style-name="T961">2</text:span><text:span text:style-name="T962">) Energetikos ministerija;</text:span></text:p>
      <text:p text:style-name="P963"><text:span text:style-name="T964">3</text:span><text:span text:style-name="T965">) Aplinkos ministerija;</text:span></text:p>
      <text:p text:style-name="P966"><text:span text:style-name="T967">4</text:span><text:span text:style-name="T968">) Susisiekimo ministerija;</text:span></text:p>
      <text:p text:style-name="P969"><text:span text:style-name="T970">5</text:span><text:span text:style-name="T971">) Švietimo, mokslo ir sporto ministerija;<text:s/></text:span></text:p>
      <text:p text:style-name="P972">Straipsnio punkto pakeitimai:</text:p>
      <text:p text:style-name="P973"><text:span text:style-name="T974">Nr.<text:s/></text:span><text:a xlink:href="https://www.e-tar.lt/portal/legalAct.html?documentId=225ed7e0c1af11ea9815f635b9c0dcef" office:target-frame-name="_top" xlink:show="replace"><text:span text:style-name="T975">XIII-3107</text:span></text:a><text:span text:style-name="T976">, 2020-06-25, paskelbta TAR 2020-07-09, i. k. 2020-15316</text:span></text:p>
      <text:p text:style-name="Normal"/>
      <text:p text:style-name="P977"><text:span text:style-name="T978">6</text:span><text:span text:style-name="T979">) Ūkio ministerija;</text:span></text:p>
      <text:p text:style-name="P980"><text:span text:style-name="T981">7</text:span><text:span text:style-name="T982">) Žemės ūkio ministerija;</text:span></text:p>
      <text:p text:style-name="P983"><text:span text:style-name="T984">8</text:span><text:span text:style-name="T985">) Valstybinė energetikos reguliavimo taryba;</text:span><text:s/></text:p>
      <text:p text:style-name="P986">Straipsnio punkto pakeitimai:</text:p>
      <text:p text:style-name="P987"><text:span text:style-name="T988">Nr.<text:s/></text:span><text:a xlink:href="https://www.e-tar.lt/portal/legalAct.html?documentId=cb1ce7908f5611ea9515f752ff221ec9" office:target-frame-name="_top" xlink:show="replace"><text:span text:style-name="T989">XIII-2869</text:span></text:a><text:span text:style-name="T990">, 2020-04-28, paskelbta TAR 2020-05-06, i. k. 2020-09588</text:span></text:p>
      <text:p text:style-name="Normal"/>
      <text:p text:style-name="P991"><text:span text:style-name="T992">9</text:span><text:span text:style-name="T993">)<text:s/></text:span><text:span text:style-name="T994">n</text:span><text:span text:style-name="T995">eteko galios <text:s/>nuo 2020-05-31</text:span><text:span text:style-name="T996">;</text:span><text:span text:style-name="T997"><text:s/></text:span></text:p>
      <text:p text:style-name="P998">Papildyta straipsnio punktu:</text:p>
      <text:p text:style-name="P999"><text:span text:style-name="T1000">Nr.<text:s/></text:span><text:a xlink:href="https://www.e-tar.lt/portal/legalAct.html?documentId=73b27350b3b711e598c4c7724bda031b" office:target-frame-name="_top" xlink:show="replace"><text:span text:style-name="T1001">XII-2231</text:span></text:a><text:span text:style-name="T1002">, 2015-12-22, paskelbta TAR 2016-01-05, i. k. 2016-00089</text:span></text:p>
      <text:p text:style-name="P1003">Straipsnio punkto pakeitimai:</text:p>
      <text:p text:style-name="P1004"><text:span text:style-name="T1005">Nr.<text:s/></text:span><text:a xlink:href="https://www.e-tar.lt/portal/legalAct.html?documentId=cb1ce7908f5611ea9515f752ff221ec9" office:target-frame-name="_top" xlink:show="replace"><text:span text:style-name="T1006">XIII-2869</text:span></text:a><text:span text:style-name="T1007">, 2020-04-28, paskelbta TAR 2020-05-06, i. k. 2020-09588</text:span></text:p>
      <text:p text:style-name="Normal"/>
      <text:p text:style-name="P1008"><text:span text:style-name="T1009">10</text:span><text:span text:style-name="T1010">) savivaldybės.</text:span></text:p>
      <text:p text:style-name="P1011">Straipsnio punkto numeracijos pakeitimas:</text:p>
      <text:p text:style-name="P1012"><text:span text:style-name="T1013">Nr.<text:s/></text:span><text:a xlink:href="https://www.e-tar.lt/portal/legalAct.html?documentId=73b27350b3b711e598c4c7724bda031b" office:target-frame-name="_top" xlink:show="replace"><text:span text:style-name="T1014">XII-2</text:span><text:span text:style-name="T1015">231</text:span></text:a><text:span text:style-name="T1016">, 2015-12-22, paskelbta TAR 2016-01-05, i. k. 2016-00089</text:span></text:p>
      <text:p text:style-name="Normal"/>
      <text:p text:style-name="P1017"><text:span text:style-name="T1018">5</text:span><text:span text:style-name="T1019"> straipsnis.<text:s/></text:span><text:span text:style-name="T1020">Vyriausybės kompetencija</text:span></text:p>
      <text:p text:style-name="P1021"><text:span text:style-name="T1022">1</text:span><text:span text:style-name="T1023">. Vyriausybė:</text:span></text:p>
      <text:p text:style-name="P1024"><text:span text:style-name="T1025">1</text:span><text:span text:style-name="T1026">)<text:s/></text:span><text:span text:style-name="T1027">neteko galios nuo 2021-06-30</text:span><text:span text:style-name="T1028">;</text:span></text:p>
      <text:p text:style-name="P1029">Straipsnio punkto pakeitimai:</text:p>
      <text:p text:style-name="P1030"><text:span text:style-name="T1031">Nr.<text:s/></text:span><text:a xlink:href="https://www.e-tar.lt/portal/legalAct.html?documentId=cb1ce7908f5611ea9515f752ff221ec9" office:target-frame-name="_top" xlink:show="replace"><text:span text:style-name="T1032">XIII-2869</text:span></text:a><text:span text:style-name="T1033">, 2020-04-28, paskelbta TAR 2020-05-06, i. k. 2020-09588</text:span></text:p>
      <text:p text:style-name="Normal"/>
      <text:p text:style-name="P1034"><text:span text:style-name="T1035">1</text:span><text:span text:style-name="T1036">1</text:span><text:span text:style-name="T1037">) Nacionaliniame pažangos plane nustato atsinaujinančių energijos išteklių strateginius</text:span><text:span text:style-name="T1038"><text:s/>tikslus ir (arba) pažangos uždavinius ir šiuos uždavinius įgyvendinančias nacionalines plėtros programas, kuriose suplanuojamos priemonės, skirtos šiems uždaviniams įgyvendinti;<text:s/></text:span></text:p>
      <text:p text:style-name="P1039">Papildyta straipsnio punktu:</text:p>
      <text:p text:style-name="P1040"><text:span text:style-name="T1041">Nr.<text:s/></text:span><text:a xlink:href="https://www.e-tar.lt/portal/legalAct.html?documentId=225ed7e0c1af11ea9815f635b9c0dcef" office:target-frame-name="_top" xlink:show="replace"><text:span text:style-name="T1042">XIII-3107</text:span></text:a><text:span text:style-name="T1043">, 2020-06-25, paskelbta TAR 2020-07-09, i. k. 2020-15316</text:span></text:p>
      <text:p text:style-name="Normal"/>
      <text:p text:style-name="P1044"><text:span text:style-name="T1045">2</text:span><text:span text:style-name="T1046">)<text:s/></text:span><text:span text:style-name="T1047">neteko galios nuo 2019-06-01;</text:span></text:p>
      <text:p text:style-name="P1048">Straipsnio punkto pakeitimai:</text:p>
      <text:p text:style-name="P1049"><text:span text:style-name="T1050">Nr.<text:s/></text:span><text:a xlink:href="https://www.e-tar.lt/portal/legalAct.html?documentId=0d0e34d0554511e9975f9c35aedfe438" office:target-frame-name="_top" xlink:show="replace"><text:span text:style-name="T1051">XIII-2017</text:span></text:a><text:span text:style-name="T1052">, 2019-03-21, paskelbta TAR 2019-04-02, i. k. 2019-05352</text:span></text:p>
      <text:p text:style-name="Normal"/>
      <text:p text:style-name="P1053"><text:span text:style-name="T1054">3</text:span><text:span text:style-name="T1055">)<text:s/></text:span><text:span text:style-name="T1056">neteko galios nuo 2017-11-01</text:span><text:span text:style-name="T1057">;</text:span></text:p>
      <text:p text:style-name="P1058">Straipsnio punkto pakeitimai:</text:p>
      <text:p text:style-name="P1059"><text:span text:style-name="T1060">Nr.<text:s/></text:span><text:a xlink:href="https://www.e-tar.lt/portal/legalAct.html?documentId=76dfa5906ab611e7827cd63159af616c" office:target-frame-name="_top" xlink:show="replace"><text:span text:style-name="T1061">XIII-605</text:span></text:a><text:span text:style-name="T1062">, 2017-07-04, paskelbta TAR 2017-07-17, i. k. 2017-12306</text:span></text:p>
      <text:p text:style-name="Normal"/>
      <text:p text:style-name="P1063"><text:span text:style-name="T1064">4</text:span><text:span text:style-name="T1065">)<text:s/></text:span><text:span text:style-name="T1066">neteko galios nuo 2017-11-01</text:span><text:span text:style-name="T1067">;</text:span></text:p>
      <text:p text:style-name="P1068">Straipsnio punkto pakeitimai:</text:p>
      <text:p text:style-name="P1069"><text:span text:style-name="T1070">Nr.<text:s/></text:span><text:a xlink:href="https://www.e-tar.lt/portal/legalAct.html?documentId=76dfa5906ab611e7827cd63159af616c" office:target-frame-name="_top" xlink:show="replace"><text:span text:style-name="T1071">XIII-605</text:span></text:a><text:span text:style-name="T1072">, 2017-07-04, paskelbta TAR 2017-07-17, i. k. 2017-12306</text:span></text:p>
      <text:p text:style-name="Normal"/>
      <text:p text:style-name="P1073"><text:span text:style-name="T1074">5</text:span><text:span text:style-name="T1075">) nustato biodegalų ir skystųjų bioproduktų atitikties tvarumo kriterijams kontrolės tvarką, taip pat biodegal</text:span><text:span text:style-name="T1076">ų ir skystųjų bioproduktų, atitinkančių tvarumo kriterijus, sertifikavimo tvarką;</text:span></text:p>
      <text:p text:style-name="P1077"><text:span text:style-name="T1078">6</text:span><text:span text:style-name="T1079">) nustato ir tvirtina tvarkaraštį;</text:span><text:s/></text:p>
      <text:p text:style-name="P1080">Straipsnio punkto pakeitimai:</text:p>
      <text:p text:style-name="P1081"><text:span text:style-name="T1082">Nr.<text:s/></text:span><text:a xlink:href="https://www.e-tar.lt/portal/legalAct.html?documentId=25a42570131b11e9b2b6e7cdb14007b4" office:target-frame-name="_top" xlink:show="replace"><text:span text:style-name="T1083">X</text:span><text:span text:style-name="T1084">III-1890</text:span></text:a><text:span text:style-name="T1085">, 2018-12-20, paskelbta TAR 2019-01-08, i. k. 2019-00247</text:span></text:p>
      <text:p text:style-name="Normal"/>
      <text:p text:style-name="P1086"><text:span text:style-name="T1087">7</text:span><text:span text:style-name="T1088">) nustato susitarimų dėl statistinio energijos perdavimo tarp Lietuvos Respublikos ir kitų valstybių narių sudarymo tvarką, taip pat bendrųjų projektų tarp Lietuvos Respublikos, kitų va</text:span><text:span text:style-name="T1089">lstybių narių ir užsienio valstybių vykdymo tvarką;</text:span></text:p>
      <text:p text:style-name="P1090">Straipsnio punkto pakeitimai:</text:p>
      <text:p text:style-name="P1091"><text:span text:style-name="T1092">Nr.<text:s/></text:span><text:a xlink:href="https://www.e-tar.lt/portal/legalAct.html?documentId=76dfa5906ab611e7827cd63159af616c" office:target-frame-name="_top" xlink:show="replace"><text:span text:style-name="T1093">XIII-605</text:span></text:a><text:span text:style-name="T1094">, 2017-07-04, paskelbta TAR 2017-07-17, i. k. 2017-12306</text:span></text:p>
      <text:p text:style-name="Normal"/>
      <text:p text:style-name="P1095"><text:span text:style-name="T1096">8</text:span><text:span text:style-name="T1097">)</text:span><text:span text:style-name="T1098"><text:s/>tvirtina Lietuvos Respublikos teritorinės jūros ir (ar) Lietuvos Respublikos išskirtinės ekonominės zonos Baltijos jūroje naudojimo atsinaujinančius energijos išteklius naudojančių elektrinių plėtrai ir eksploatacijai konkursų organizavimo ir leidimų naud</text:span><text:span text:style-name="T1099">oti Lietuvos Respublikos teritorinės jūros ir (ar) Lietuvos Respublikos išskirtinės ekonominės zonos Baltijos jūroje dalis atsinaujinančius energijos išteklius naudojančių elektrinių plėtrai ir eksploatacijai išdavimo tvarkos aprašą (toliau – Konkursų orga</text:span><text:span text:style-name="T1100">nizavimo ir leidimų išdavimo tvarkos aprašas);</text:span><text:s/></text:p>
      <text:p text:style-name="P1101">Papildyta straipsnio punktu:</text:p>
      <text:p text:style-name="P1102"><text:span text:style-name="T1103">Nr.<text:s/></text:span><text:a xlink:href="https://www.e-tar.lt/portal/legalAct.html?documentId=c3a3cf306aef11e7827cd63159af616c" office:target-frame-name="_top" xlink:show="replace"><text:span text:style-name="T1104">XIII-613</text:span></text:a><text:span text:style-name="T1105">, 2017-07-11, paskelbta TAR 2017-07-17, i. k. 2017-12335</text:span></text:p>
      <text:p text:style-name="Normal"/>
      <text:p text:style-name="P1106"><text:span text:style-name="T1107">9</text:span><text:span text:style-name="T1108">)<text:s/></text:span><text:span text:style-name="T1109">nustato Lietuvos Respublikos teritorinės jūros ir (ar) Lietuvos Respublikos išskirtinės ekonominės zonos Baltijos jūroje dalis, kuriose tikslinga organizuoti konkursą (konkursus) atsinaujinančius energijos išteklius naudojančių elektrinių plėtrai ir eksplo</text:span><text:span text:style-name="T1110">atacijai, ir šių elektrinių įrengtąsias galias</text:span><text:span text:style-name="T1111">;</text:span></text:p>
      <text:p text:style-name="P1112">Papildyta straipsnio punktu:</text:p>
      <text:p text:style-name="P1113"><text:span text:style-name="T1114">Nr.<text:s/></text:span><text:a xlink:href="https://www.e-tar.lt/portal/legalAct.html?documentId=c3a3cf306aef11e7827cd63159af616c" office:target-frame-name="_top" xlink:show="replace"><text:span text:style-name="T1115">XIII-613</text:span></text:a><text:span text:style-name="T1116">, 2017-07-11, paskelbta TAR 2017-07-17, i. k. 2017-12335</text:span></text:p>
      <text:p text:style-name="Normal"/>
      <text:p text:style-name="P1117"><text:span text:style-name="T1118">10</text:span><text:span text:style-name="T1119">) atlieka kitas šio įstatymo nustatytas funkcijas.</text:span></text:p>
      <text:p text:style-name="P1120">Straipsnio punkto numeracijos pakeitimas:</text:p>
      <text:p text:style-name="P1121"><text:span text:style-name="T1122">Nr.<text:s/></text:span><text:a xlink:href="https://www.e-tar.lt/portal/legalAct.html?documentId=c3a3cf306aef11e7827cd63159af616c" office:target-frame-name="_top" xlink:show="replace"><text:span text:style-name="T1123">XIII-613</text:span></text:a><text:span text:style-name="T1124">, 2017-07-11, paskelbta TAR 2017-07-17, i. k. 2017-12</text:span><text:span text:style-name="T1125">335</text:span></text:p>
      <text:p text:style-name="Normal"/>
      <text:p text:style-name="P1126"><text:span text:style-name="T1127">2</text:span><text:span text:style-name="T1128">. Vyriausybė ar jos įgaliota institucija:</text:span></text:p>
      <text:p text:style-name="P1129"><text:span text:style-name="T1130">1</text:span><text:span text:style-name="T1131">)<text:s/></text:span><text:span text:style-name="T1132">neteko galios nuo 2017-11-01</text:span><text:span text:style-name="T1133">;</text:span></text:p>
      <text:p text:style-name="P1134">Straipsnio punkto pakeitimai:</text:p>
      <text:p text:style-name="P1135"><text:span text:style-name="T1136">Nr.<text:s/></text:span><text:a xlink:href="https://www.e-tar.lt/portal/legalAct.html?documentId=76dfa5906ab611e7827cd63159af616c" office:target-frame-name="_top" xlink:show="replace"><text:span text:style-name="T1137">XIII-605</text:span></text:a><text:span text:style-name="T1138">, 2017-07-04, paskelbta TAR</text:span><text:span text:style-name="T1139"><text:s/>2017-07-17, i. k. 2017-12306</text:span></text:p>
      <text:p text:style-name="Normal"/>
      <text:p text:style-name="P1140"><text:span text:style-name="T1141">2</text:span><text:span text:style-name="T1142">)<text:s/></text:span><text:span text:style-name="T1143">neteko galios nuo 2017-11-01</text:span><text:span text:style-name="T1144">;</text:span></text:p>
      <text:p text:style-name="P1145">Straipsnio punkto pakeitimai:</text:p>
      <text:p text:style-name="P1146"><text:span text:style-name="T1147">Nr.<text:s/></text:span><text:a xlink:href="https://www.e-tar.lt/portal/legalAct.html?documentId=76dfa5906ab611e7827cd63159af616c" office:target-frame-name="_top" xlink:show="replace"><text:span text:style-name="T1148">XIII-605</text:span></text:a><text:span text:style-name="T1149">, 2017-07-04, paskelbta TAR 2017-07-17, i. k.<text:s/></text:span><text:span text:style-name="T1150">2017-12306</text:span></text:p>
      <text:p text:style-name="Normal"/>
      <text:p text:style-name="P1151"><text:span text:style-name="T1152">3</text:span><text:span text:style-name="T1153">) nustato savivaldybėms minimalius privalomus pasiekti atsinaujinančių išteklių energijos naudojimo planinius rodiklius ir derina savivaldybių atsinaujinančių išteklių energijos naudojimo plėtros veiksmų planų projektus;</text:span></text:p>
      <text:p text:style-name="P1154"><text:span text:style-name="T1155">4</text:span><text:span text:style-name="T1156">) nustato vie</text:span><text:span text:style-name="T1157">šuosius interesus atitinkančių paslaugų teikimo tvarką;</text:span></text:p>
      <text:p text:style-name="P1158"><text:span text:style-name="T1159">5</text:span><text:span text:style-name="T1160">) rengia Konkursų organizavimo ir leidimų išdavimo tvarkos aprašo projektą, atsižvelgdama į šiame įstatyme nustatytus elektros energijos gamybos iš atsinaujinančių energijos išteklių skatinimo be</text:span><text:span text:style-name="T1161">ndruosius reikalavimus ir vadovaudamasi objektyviais ir nediskriminaciniais principais;</text:span></text:p>
      <text:p text:style-name="P1162">Straipsnio punkto pakeitimai:</text:p>
      <text:p text:style-name="P1163"><text:span text:style-name="T1164">Nr.<text:s/></text:span><text:a xlink:href="https://www.e-tar.lt/portal/legalAct.html?documentId=c3a3cf306aef11e7827cd63159af616c" office:target-frame-name="_top" xlink:show="replace"><text:span text:style-name="T1165">XIII-613</text:span></text:a><text:span text:style-name="T1166">, 2017-07-11, paskelbta TAR<text:s/></text:span><text:span text:style-name="T1167">2017-07-17, i. k. 2017-12335</text:span></text:p>
      <text:p text:style-name="Normal"/>
      <text:p text:style-name="P1168"><text:span text:style-name="T1169">6</text:span><text:span text:style-name="T1170">) nustato kilmės garantijų išdavimo, perdavimo ir jų galiojimo panaikinimo tvarką;</text:span></text:p>
      <text:p text:style-name="P1171"><text:span text:style-name="T1172">7</text:span><text:span text:style-name="T1173">) tvirtina Nacionalinį energijai gaminti tinkamų pramoninių ir komunalinių atliekų biologiškai skaidžios dalies panaudojimo specialųj</text:span><text:span text:style-name="T1174">į planą;</text:span></text:p>
      <text:p text:style-name="P1175"><text:span text:style-name="T1176">8</text:span><text:span text:style-name="T1177">) nustato naudojimosi gamtinių dujų perdavimo ir skirstymo sistemomis, perduodant ir skirstant dujas iš atsinaujinančių energijos išteklių, tvarką;</text:span></text:p>
      <text:p text:style-name="P1178"><text:span text:style-name="T1179">9</text:span><text:span text:style-name="T1180">) nustato leidžiamą arba privalomą biodegalų dalį mišinyje su degalais, pagamintais iš<text:s/></text:span><text:span text:style-name="T1181">mineralinių degalų;</text:span></text:p>
      <text:p text:style-name="P1182"><text:span text:style-name="T1183">10</text:span><text:span text:style-name="T1184">) </text:span><text:span text:style-name="T1185">nustato konfiskuotų alkoholio produktų panaudojimo biodegalų gamybai tvarką;</text:span></text:p>
      <text:p text:style-name="P1186"><text:span text:style-name="T1187">11</text:span><text:span text:style-name="T1188">) nustato privalomus aplinkos apsaugos kriterijus valstybės institucijų, įstaigų ir įmonių perkamoms transporto priemonėms;<text:s/></text:span></text:p>
      <text:p text:style-name="P1189"><text:span text:style-name="T1190">12</text:span><text:span text:style-name="T1191">) rengia<text:s/></text:span><text:span text:style-name="T1192">priemones, didinančias visų rūšių atsinaujinančių išteklių energijos naudojimą pastatuose ir energijos vartojimo efektyvumą, susijusias su energijos bendrąja gamyba ir (ar) energijos beveik nevartojančiais pastatais, taip pat koordinuoja ir prižiūri, kaip<text:s/></text:span><text:span text:style-name="T1193">šios priemonės įgyvendinamos;</text:span></text:p>
      <text:p text:style-name="P1194"><text:span text:style-name="T1195">13</text:span><text:span text:style-name="T1196">) nustato atsinaujinančių energijos išteklių naudojimo pastatuose reikalavimus ir šių reikalavimų įgyvendinimo tvarką;</text:span></text:p>
      <text:p text:style-name="P1197"><text:span text:style-name="T1198">14</text:span><text:span text:style-name="T1199">) tvirtina šio įstatymo 45 straipsnio 1 dalyje nurodytų darbuotojų pareigybių ir profesijų sąra</text:span><text:span text:style-name="T1200">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1201"><text:span text:style-name="T1202">15</text:span><text:span text:style-name="T1203">) nustato at</text:span><text:span text:style-name="T1204">sinaujinančių išteklių energijos gamybos įrenginius montuojančių specialistų atestavimo tvarką;</text:span></text:p>
      <text:p text:style-name="P1205"><text:span text:style-name="T1206">16</text:span><text:span text:style-name="T1207">) nustato informacijos apie biokuro naudojimą rinkimo ir teikimo Europos Komisijai tvarką;</text:span></text:p>
      <text:p text:style-name="P1208"><text:span text:style-name="T1209">17</text:span><text:span text:style-name="T1210">) tvirtina Lietuvos Respublikos teritorinės jūros, Lietuv</text:span><text:span text:style-name="T1211">os Respublikos išskirtinės ekonominės zonos Baltijos jūroje tyrimų ir kitų veiksmų, reikalingų Lietuvos Respublikos teritorinės jūros ir (ar) Lietuvos Respublikos išskirtinės ekonominės zonos Baltijos jūroje dalims, kuriose tikslinga organizuoti konkursą (</text:span><text:span text:style-name="T1212">konkursus) atsinaujinančius energijos išteklius naudojančių elektrinių plėtrai ir eksploatacijai, ir šių elektrinių įrengtosioms galioms nustatyti, atlikimo ir jų rezultatų skelbimo tvarkos aprašą;</text:span><text:s/></text:p>
      <text:p text:style-name="P1213">Papildyta straipsnio punktu:</text:p>
      <text:p text:style-name="P1214"><text:span text:style-name="T1215">Nr.<text:s/></text:span><text:a xlink:href="https://www.e-tar.lt/portal/legalAct.html?documentId=c3a3cf306aef11e7827cd63159af616c" office:target-frame-name="_top" xlink:show="replace"><text:span text:style-name="T1216">XIII-613</text:span></text:a><text:span text:style-name="T1217">, 2017-07-11, paskelbta TAR 2017-07-17, i. k. 2017-12335</text:span></text:p>
      <text:p text:style-name="Normal"/>
      <text:p text:style-name="P1218"><text:span text:style-name="T1219">18</text:span><text:span text:style-name="T1220">) atlieka kitas šio įstatymo nustatytas funkcijas.</text:span></text:p>
      <text:p text:style-name="P1221">Straipsnio punkto numeracijos pakeitimas:</text:p>
      <text:p text:style-name="P1222"><text:span text:style-name="T1223">Nr.<text:s/></text:span><text:a xlink:href="https://www.e-tar.lt/portal/legalAct.html?documentId=c3a3cf306aef11e7827cd63159af616c" office:target-frame-name="_top" xlink:show="replace"><text:span text:style-name="T1224">XIII-613</text:span></text:a><text:span text:style-name="T1225">, 2017-07-11, paskelbta TAR 2017-07-17, i. k. 2017-12335</text:span></text:p>
      <text:p text:style-name="Normal"/>
      <text:p text:style-name="P1226">Straipsnio pakeitimai:</text:p>
      <text:p text:style-name="Normal"><text:span text:style-name="T1227">Nr.<text:s/></text:span><text:a xlink:href="http://www3.lrs.lt/cgi-bin/preps2?a=453347&amp;b=" office:target-frame-name="_top" xlink:show="replace"><text:span text:style-name="T1228">XII-</text:span><text:span text:style-name="T1229">494</text:span></text:a><text:span text:style-name="T1230">, 2013-07-02, Žin., 2013, Nr. 78-3939 (2013-07-20)</text:span></text:p>
      <text:p text:style-name="P1231"/>
      <text:p text:style-name="P1232"><text:span text:style-name="T1233">6</text:span><text:span text:style-name="T1234"> straipsnis.<text:s/></text:span><text:span text:style-name="T1235">Energetikos ministerijos kompetencija</text:span></text:p>
      <text:p text:style-name="P1236"><text:span text:style-name="T1237">Energetikos ministerija:</text:span></text:p>
      <text:p text:style-name="P1238"><text:span text:style-name="T1239">1</text:span><text:span text:style-name="T1240">)<text:s/></text:span><text:span text:style-name="T1241">teisės aktų nustatyta tvarka ir sąlygomis</text:span><text:span text:style-name="T1242"><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243">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244">Straipsnio punkto pakeitimai:</text:p>
      <text:p text:style-name="P1245"><text:span text:style-name="T1246">Nr.<text:s/></text:span><text:a xlink:href="https://www.e-tar.lt/portal/legalAct.html?documentId=cb1ce7908f5611ea9515f752ff221ec9" office:target-frame-name="_top" xlink:show="replace"><text:span text:style-name="T1247">XIII-2869</text:span></text:a><text:span text:style-name="T1248">, 2020-04-28, paskelbta TAR 2020-05-06, i. k. 2020-09588</text:span></text:p>
      <text:p text:style-name="Normal"/>
      <text:p text:style-name="P1249"><text:span text:style-name="T1250">1</text:span><text:span text:style-name="T1251">1</text:span><text:span text:style-name="T1252">)<text:s/></text:span><text:span text:style-name="T1253">dalyvauja rengiant Nacionalinį pažangos planą dėl atsinaujinančių energijos išteklių strateginių tikslų ir (arba) pažangos uždavinių nustatymo;<text:s/></text:span></text:p>
      <text:p text:style-name="P1254">Papildyta straipsnio punktu:</text:p>
      <text:p text:style-name="P1255"><text:span text:style-name="T1256">Nr.<text:s/></text:span><text:a xlink:href="https://www.e-tar.lt/portal/legalAct.html?documentId=225ed7e0c1af11ea9815f635b9c0dcef" office:target-frame-name="_top" xlink:show="replace"><text:span text:style-name="T1257">XIII-3107</text:span></text:a><text:span text:style-name="T1258">, 2020-06-25, paskelbta TAR 2020-07-09, i. k. 2020-15316</text:span></text:p>
      <text:p text:style-name="Normal"/>
      <text:p text:style-name="P1259"><text:span text:style-name="T1260">2</text:span><text:span text:style-name="T1261">)<text:s/></text:span><text:span text:style-name="T1262">neteko galios nuo 2017-11-01</text:span><text:span text:style-name="T1263">;</text:span></text:p>
      <text:p text:style-name="P1264">Straipsnio punkto pakeitimai:</text:p>
      <text:p text:style-name="P1265"><text:span text:style-name="T1266">Nr.<text:s/></text:span><text:a xlink:href="https://www.e-tar.lt/portal/legalAct.html?documentId=76dfa5906ab611e7827cd63159af616c" office:target-frame-name="_top" xlink:show="replace"><text:span text:style-name="T1267">XIII-605</text:span></text:a><text:span text:style-name="T1268">, 2017-07-04, paskelbta TAR 2017-07-17, i. k. 2017-12306</text:span></text:p>
      <text:p text:style-name="Normal"/>
      <text:p text:style-name="P1269"><text:span text:style-name="T1270">3</text:span><text:span text:style-name="T1271">) rengia nacionalines plėtros programas, kuriose suplanuojamos atsinaujinančių energijos išteklių pažangos uždavinius įgyvendinančios priemonės, organizuoja, koordinuoja ir kontroliuoja</text:span><text:span text:style-name="T1272"><text:s/>jų įgyvendinimą;<text:s/></text:span></text:p>
      <text:p text:style-name="P1273">Straipsnio punkto pakeitimai:</text:p>
      <text:p text:style-name="P1274"><text:span text:style-name="T1275">Nr.<text:s/></text:span><text:a xlink:href="https://www.e-tar.lt/portal/legalAct.html?documentId=76dfa5906ab611e7827cd63159af616c" office:target-frame-name="_top" xlink:show="replace"><text:span text:style-name="T1276">XIII-605</text:span></text:a><text:span text:style-name="T1277">, 2017-07-04, paskelbta TAR 2017-07-17, i. k. 2017-12306</text:span></text:p>
      <text:p text:style-name="P1278"><text:span text:style-name="T1279">Nr.<text:s/></text:span><text:a xlink:href="https://www.e-tar.lt/portal/legalAct.html?documentId=225ed7e0c1af11ea9815f635b9c0dcef" office:target-frame-name="_top" xlink:show="replace"><text:span text:style-name="T1280">XIII-3107</text:span></text:a><text:span text:style-name="T1281">, 2020-06-25, paskelbta TAR 2020-07-09, i. k. 2020-15316</text:span></text:p>
      <text:p text:style-name="Normal"/>
      <text:p text:style-name="P1282"><text:span text:style-name="T1283">4)</text:span><text:span text:style-name="T1284"><text:s/>Neteko galios nuo 2015-07-01</text:span></text:p>
      <text:p text:style-name="P1285">Straipsnio punkto naikinimas:</text:p>
      <text:p text:style-name="P1286"><text:span text:style-name="T1287">Nr.<text:s/></text:span><text:a xlink:href="https://www.e-tar.lt/portal/legalAct.html?documentId=c5c741e0fec511e488da8908dfa91cac" office:target-frame-name="_top" xlink:show="replace"><text:span text:style-name="T1288">XII-1666</text:span></text:a><text:span text:style-name="T1289">, 2015-05-07, paskelbta TAR 2015-05-20, i. k. 2015-07658</text:span></text:p>
      <text:p text:style-name="Normal"/>
      <text:p text:style-name="P1290"><text:span text:style-name="T1291">5</text:span><text:span text:style-name="T1292">)<text:s/></text:span><text:span text:style-name="T1293">neteko galios nuo 2017-11-01</text:span><text:span text:style-name="T1294">;</text:span></text:p>
      <text:p text:style-name="P1295">Straipsnio punkto pakeitimai:</text:p>
      <text:p text:style-name="P1296"><text:span text:style-name="T1297">Nr.<text:s/></text:span><text:a xlink:href="https://www.e-tar.lt/portal/legalAct.html?documentId=76dfa5906ab611e7827cd63159af616c" office:target-frame-name="_top" xlink:show="replace"><text:span text:style-name="T1298">XIII-605</text:span></text:a><text:span text:style-name="T1299">, 2017-07-04, paskelbta TAR 2017-07-17, i. k. 2017-12306</text:span></text:p>
      <text:p text:style-name="Normal"/>
      <text:p text:style-name="P1300"><text:span text:style-name="T1301">6</text:span><text:span text:style-name="T1302">) rengia ir tvirtina technines taisykles, nustatančias būtiniausius techninės konstrukcij</text:span><text:span text:style-name="T1303">os ir eksploatavimo reikalavimus, taikomus elektros iš atsinaujinančių energijos išteklių šaltinius jungiant į elektros tinklus;</text:span></text:p>
      <text:p text:style-name="P1304"><text:span text:style-name="T1305">7</text:span><text:span text:style-name="T1306">) rengia ir tvirtina technines taisykles, nustatančias būtiniausius techninės konstrukcijos ir eksploatavimo reikalavimus,</text:span><text:span text:style-name="T1307"><text:s/>taikomus dujų iš atsinaujinančių energijos išteklių šaltinius jungiant į gamtinių dujų tinklus;</text:span></text:p>
      <text:p text:style-name="P1308"><text:span text:style-name="T1309">8</text:span><text:span text:style-name="T1310">) nustato nacionalinių planinių rodiklių skaičiavimo tvarką;</text:span></text:p>
      <text:p text:style-name="P1311"><text:span text:style-name="T1312">9</text:span><text:span text:style-name="T1313">) tvirtina Biokuro, biodegalų, biodujų, biotepalų ir bioalyvų prekybos taisykles;</text:span></text:p>
      <text:p text:style-name="P1314"><text:span text:style-name="T1315">10</text:span><text:span text:style-name="T1316">) kartu su Aplinkos ministerija ir Susisiekimo ministerija nustato biodegalų privalomuosius kokybės rodiklius;</text:span></text:p>
      <text:p text:style-name="P1317"><text:span text:style-name="T1318">11</text:span><text:span text:style-name="T1319">) organizuoja keitimąsi patirtimi atsinaujinančių energijos išteklių naudojimo srityje tarp valstybės ir savivaldybių institucijų, įstaigų,</text:span><text:span text:style-name="T1320"><text:s/>įmonių, organizacijų, privačių subjektų ir viešai skelbia gerosios praktikos pavyzdžius;</text:span></text:p>
      <text:p text:style-name="P1321"><text:span text:style-name="T1322">12)</text:span><text:span text:style-name="T1323"><text:s/>Neteko galios nuo 2015-07-01</text:span></text:p>
      <text:p text:style-name="P1324">Straipsnio punkto naikinimas:</text:p>
      <text:p text:style-name="P1325"><text:span text:style-name="T1326">Nr.<text:s/></text:span><text:a xlink:href="https://www.e-tar.lt/portal/legalAct.html?documentId=c5c741e0fec511e488da8908dfa91cac" office:target-frame-name="_top" xlink:show="replace"><text:span text:style-name="T1327">XII-1666</text:span></text:a><text:span text:style-name="T1328">, 2015-05-07, paskelbta TAR 2015-05-20, i. k. 2015-07658</text:span></text:p>
      <text:p text:style-name="Normal"/>
      <text:p text:style-name="P1329"><text:span text:style-name="T1330">13</text:span><text:span text:style-name="T1331">)<text:s/></text:span><text:span text:style-name="T1332">kartu su Aplinkos ministerija nustato reikalavimus integruotoms į pastatą saulės šviesos energijos elektrinėms įrengti ir šių elektrinių integravimo įvertinimo tvarką;</text:span><text:span text:style-name="T1333"><text:s/></text:span></text:p>
      <text:p text:style-name="P1334">Papildyta straipsnio punktu:</text:p>
      <text:p text:style-name="P1335"><text:span text:style-name="T1336">Nr.<text:s/></text:span><text:a xlink:href="https://www.e-tar.lt/portal/legalAct.html?documentId=73b27350b3b711e598c4c7724bda031b" office:target-frame-name="_top" xlink:show="replace"><text:span text:style-name="T1337">XII-2231</text:span></text:a><text:span text:style-name="T1338">, 2015-12-22, paskelbta TAR 2016-01-05, i. k. 2016-00089</text:span></text:p>
      <text:p text:style-name="Normal"/>
      <text:p text:style-name="P1339"><text:span text:style-name="T1340">14</text:span><text:span text:style-name="T1341">) tvirtina atsinaujinančių energijos išteklių dalies, palyginti s</text:span><text:span text:style-name="T1342">u bendruoju galutiniu energijos suvartojimu, apskaičiavimo metodiką, kurioje, vadovaujantis Direktyva (ES) 2015/1513, nurodomas žaliavų ir kitų degalų</text:span><text:span text:style-name="T1343">, kurių dalis, siekiant šio įstatymo 1 straipsnio 5 dalies 1 punkte nurodyto 0,5 procento rodiklio, turi b</text:span><text:span text:style-name="T1344">ūti laikoma du kartus didesne už jų energetinę vertę, sąrašas.<text:s/></text:span><text:span text:style-name="T1345">Atsinaujinančių energijos išteklių dalies, palyginti su bendruoju galutiniu energijos suvartojimu, apskaičiavimo metodika ir žaliavų ir kitų degalų, kurių dalis siekiant šio įstatymo 1 straipsn</text:span><text:span text:style-name="T1346">io 5 dalies 1 punkte nurodyto 0,5 procento rodiklio, turi būti laikoma du kartus didesne už jų energetinę vertę, sąrašas turi būti suderinti su Aplinkos ministerija ir Žemės ūkio ministerija;</text:span><text:span text:style-name="T1347"><text:s/></text:span></text:p>
      <text:p text:style-name="P1348">Papildyta straipsnio punktu:</text:p>
      <text:p text:style-name="P1349"><text:span text:style-name="T1350">Nr.<text:s/></text:span><text:a xlink:href="https://www.e-tar.lt/portal/legalAct.html?documentId=6e8821c04d0511e7846ef01bfffb9b64" office:target-frame-name="_top" xlink:show="replace"><text:span text:style-name="T1351">XIII-406</text:span></text:a><text:span text:style-name="T1352">, 2017-06-01, paskelbta TAR 2017-06-09, i. k. 2017-09791</text:span></text:p>
      <text:p text:style-name="Normal"/>
      <text:p text:style-name="P1353"><text:span text:style-name="T1354">15</text:span><text:span text:style-name="T1355">) atlieka kitas šio ir kitų įstatymų nustatytas ar Vyriausybės pavestas funkcijas.</text:span></text:p>
      <text:p text:style-name="P1356">Straipsnio punkto numeracijos pakeitimas:</text:p>
      <text:p text:style-name="P1357"><text:span text:style-name="T1358">Nr.<text:s/></text:span><text:a xlink:href="https://www.e-tar.lt/portal/legalAct.html?documentId=73b27350b3b711e598c4c7724bda031b" office:target-frame-name="_top" xlink:show="replace"><text:span text:style-name="T1359">XII-2231</text:span></text:a><text:span text:style-name="T1360">, 2015-12-22, paskelbta TAR 2016-01-05, i. k. 2016-00089</text:span></text:p>
      <text:p text:style-name="P1361"><text:span text:style-name="T1362">Nr.<text:s/></text:span><text:a xlink:href="https://www.e-tar.lt/portal/legalAct.html?documentId=6e8821c04d0511e7846ef01bfffb9b64" office:target-frame-name="_top" xlink:show="replace"><text:span text:style-name="T1363">XIII-406</text:span></text:a><text:span text:style-name="T1364">, 2017-06-01, paskelbta TAR 2017-06-09, i. k. 2017-09791</text:span></text:p>
      <text:p text:style-name="Normal"/>
      <text:p text:style-name="P1365"><text:span text:style-name="T1366">Straipsnio pakeitimai:</text:span></text:p>
      <text:p text:style-name="Normal"><text:span text:style-name="T1367">Nr.<text:s/></text:span><text:a xlink:href="http://www3.lrs.lt/cgi-bin/preps2?a=425433&amp;b=" office:target-frame-name="_top" xlink:show="replace"><text:span text:style-name="T1368">XI-2</text:span><text:span text:style-name="T1369">025</text:span></text:a><text:span text:style-name="T1370">, 2012-05-22, Žin., 2012, Nr. 63-3166 (2012-06-05)</text:span></text:p>
      <text:p text:style-name="P1371"/>
      <text:p text:style-name="P1372"><text:span text:style-name="T1373">7</text:span><text:span text:style-name="T1374"> straipsnis.<text:s/></text:span><text:span text:style-name="T1375">Aplinkos ministerijos kompetencija</text:span></text:p>
      <text:p text:style-name="P1376"><text:span text:style-name="T1377">Aplinkos ministerija:</text:span></text:p>
      <text:p text:style-name="P1378"><text:span text:style-name="T1379">1</text:span><text:span text:style-name="T1380">) nustato biokurą ar biodegalus naudojančių įrenginių taršos normatyvus;</text:span></text:p>
      <text:p text:style-name="P1381"><text:span text:style-name="T1382">2</text:span><text:span text:style-name="T1383">) rengia ir tvirtina metano, išmetamo į<text:s/></text:span><text:span text:style-name="T1384">atmosferą, kiekio įvertinimo metodiką;</text:span></text:p>
      <text:p text:style-name="P1385"><text:span text:style-name="T1386">3</text:span><text:span text:style-name="T1387">) nustato biodegalų ir skystųjų bioproduktų naudojimo aplinkosaugos sąlygas;</text:span></text:p>
      <text:p text:style-name="P1388"><text:span text:style-name="T1389">4</text:span><text:span text:style-name="T1390">) nustato gaminant ir naudojant biodegalus, skystuosius bioproduktus ir lyginamąjį iškastinį kurą išmetamų šiltnamio efektą sukeli</text:span><text:span text:style-name="T1391">ančių dujų poveikio apskaičiavimo taisykles;</text:span></text:p>
      <text:p text:style-name="P1392"><text:span text:style-name="T1393">5</text:span><text:span text:style-name="T1394">) vertina miškų ūkio ir komunalinių atliekų, iš kurių gali būti gaminamas biokuras, biologiškai skaidžios dalies panaudojimo potencialą;</text:span></text:p>
      <text:p text:style-name="P1395"><text:span text:style-name="T1396">6</text:span><text:span text:style-name="T1397">) teisės aktų nustatyta tvarka ir sąlygomis pagal kompetenciją k</text:span><text:span text:style-name="T1398">artu su Energetikos ministerija koordinuoja darnios hidroenergijos naudojimo energijai gaminti skatinimo priemonių įgyvendinimą, atlieka jų įgyvendinimo stebėseną ir užtikrina valstybinę priežiūrą ir kontrolę;</text:span></text:p>
      <text:p text:style-name="P1399"><text:span text:style-name="T1400">7</text:span><text:span text:style-name="T1401">) rengia ir tvirtina pramoninių ir komuna</text:span><text:span text:style-name="T1402">linių atliekų biologiškai skaidžios dalies atskyrimo, atsižvelgiant į energijos, pagamintos iš pramoninių ir komunalinių atliekų, atsinaujinančią dalį, metodiką;</text:span></text:p>
      <text:p text:style-name="P1403"><text:span text:style-name="T1404">8</text:span><text:span text:style-name="T1405">) kartu su Energetikos ministerija rengia ir viešai skelbia rekomendacijas projektuotojam</text:span><text:span text:style-name="T1406">s, architektams ir kitiems specialistams dėl atsinaujinančių energijos išteklių technologijų, didelio energinio efektyvumo technologijų ir centralizuoto šilumos ir (ar) vėsumos energijos tiekimo sistemų integravimo, planuojant, projektuojant, statant ir at</text:span><text:span text:style-name="T1407">naujinant (modernizuojant) visuomeninės, pramoninės ar gyvenamosios paskirties teritorijas;</text:span></text:p>
      <text:p text:style-name="P1408"><text:span text:style-name="T1409">9</text:span><text:span text:style-name="T1410">) atlieka kitas šio ir kitų įstatymų nustatytas ar Vyriausybės pavestas funkcijas.</text:span></text:p>
      <text:p text:style-name="P1411"/>
      <text:p text:style-name="P1412"><text:span text:style-name="T1413">8</text:span><text:span text:style-name="T1414"> straipsnis.<text:s/></text:span><text:span text:style-name="T1415">Susisiekimo ministerijos kompetencija</text:span></text:p>
      <text:p text:style-name="P1416"><text:span text:style-name="T1417">Susisiekimo m</text:span><text:span text:style-name="T1418">inisterija:</text:span></text:p>
      <text:p text:style-name="P1419"><text:span text:style-name="T1420">1</text:span><text:span text:style-name="T1421">) teisės aktų nustatyta tvarka ir sąlygomis pagal kompetenciją koordinuoja biodegalų naudojimo transporto sektoriuje plėtros ir skatinimo priemonių, taip pat atsinaujinančius energijos išteklius naudojančių transporto priemonių, elektromobil</text:span><text:span text:style-name="T1422">ių ir hibridinių transporto priemonių naudojimo iniciatyvų įgyvendinimą, atlieka jų įgyvendinimo stebėseną ir užtikrina valstybinę priežiūrą ir kontrolę;</text:span></text:p>
      <text:p text:style-name="P1423"><text:span text:style-name="T1424">2</text:span><text:span text:style-name="T1425">)<text:s/></text:span><text:span text:style-name="T1426">n</text:span><text:span text:style-name="T1427">eteko galios nuo 2019-06-01</text:span><text:span text:style-name="T1428">;</text:span></text:p>
      <text:p text:style-name="P1429">Straipsnio punkto pakeitimai:</text:p>
      <text:p text:style-name="P1430"><text:span text:style-name="T1431">Nr.<text:s/></text:span><text:a xlink:href="https://www.e-tar.lt/portal/legalAct.html?documentId=0d0e34d0554511e9975f9c35aedfe438" office:target-frame-name="_top" xlink:show="replace"><text:span text:style-name="T1432">XIII-2017</text:span></text:a><text:span text:style-name="T1433">, 2019-03-21, paskelbta TAR 2019-04-02, i. k. 2019-05352</text:span></text:p>
      <text:p text:style-name="Normal"/>
      <text:p text:style-name="P1434"><text:span text:style-name="T1435">3</text:span><text:span text:style-name="T1436">) rengia ir tvirtina transporto priemonių eksploatavimo laikotarpio poveikio energetikai</text:span><text:span text:style-name="T1437"><text:s/>ir aplinkai apskaičiavimo metodiką;</text:span></text:p>
      <text:p text:style-name="P1438"><text:span text:style-name="T1439">4</text:span><text:span text:style-name="T1440">) atlieka kitas šio ir kitų įstatymų nustatytas ar Vyriausybės pavestas funkcijas.</text:span></text:p>
      <text:p text:style-name="P1441"/>
      <text:p text:style-name="P1442"><text:span text:style-name="T1443">9</text:span><text:span text:style-name="T1444"> straipsnis.<text:s/></text:span><text:span text:style-name="T1445">Ūkio ministerijos kompetencija</text:span></text:p>
      <text:p text:style-name="P1446"><text:span text:style-name="T1447">Ūkio ministerija:</text:span></text:p>
      <text:p text:style-name="P1448"><text:span text:style-name="T1449">1</text:span><text:span text:style-name="T1450">) vertina gamybos ir kitoje ūkinėje veikloje<text:s/></text:span><text:span text:style-name="T1451">susidarančių atliekų ir produktų potencialą, išskyrus žemės ūkio ir su žemės ūkio produktų perdirbimu susijusių pramonės šakų ir atliekų, iš kurių gaminamas biokuras, potencialą;</text:span></text:p>
      <text:p text:style-name="P1452"><text:span text:style-name="T1453">2</text:span><text:span text:style-name="T1454">) atlieka kitas šio ir kitų įstatymų nustatytas ar Vyriausybės pavestas<text:s/></text:span><text:span text:style-name="T1455">funkcijas.</text:span></text:p>
      <text:p text:style-name="P1456"/>
      <text:p text:style-name="P1457"><text:span text:style-name="T1458">10</text:span><text:span text:style-name="T1459"> straipsnis.<text:s/></text:span><text:span text:style-name="T1460">Žemės ūkio ministerijos kompetencija</text:span></text:p>
      <text:p text:style-name="P1461"><text:span text:style-name="T1462">Žemės ūkio ministerija:</text:span></text:p>
      <text:p text:style-name="P1463"><text:span text:style-name="T1464">1</text:span><text:span text:style-name="T1465">) teisės aktų nustatyta tvarka ir sąlygomis pagal kompetenciją koordinuoja degiųjų skystųjų ir dujinių produktų, gautų iš biomasės, gamybos plėtros ir skat</text:span><text:span text:style-name="T1466">inimo priemonių įgyvendinimą, atlieka jų įgyvendinimo stebėseną ir užtikrina valstybinę priežiūrą ir kontrolę</text:span><text:span text:style-name="T1467">;</text:span></text:p>
      <text:p text:style-name="P1468"><text:span text:style-name="T1469">2</text:span><text:span text:style-name="T1470">) teisės aktų nustatyta tvarka ir sąlygomis pagal kompetenciją koordinuoja augalams, iš kurių gaminamas biokuras, biodegalai, biotepalai ir<text:s/></text:span><text:span text:style-name="T1471">bioalyvos, auginti skirtų paramos priemonių įgyvendinimą, atlieka jų įgyvendinimo stebėseną ir užtikrina valstybinę priežiūrą ir kontrolę;</text:span></text:p>
      <text:p text:style-name="P1472"><text:span text:style-name="T1473">3</text:span><text:span text:style-name="T1474">)<text:s/></text:span><text:span text:style-name="T1475">neteko galios nuo 2019-06-01</text:span><text:span text:style-name="T1476">;</text:span></text:p>
      <text:p text:style-name="P1477">Straipsnio punkto pakeitimai:</text:p>
      <text:p text:style-name="P1478"><text:span text:style-name="T1479">Nr.<text:s/></text:span><text:a xlink:href="https://www.e-tar.lt/portal/legalAct.html?documentId=0d0e34d0554511e9975f9c35aedfe438" office:target-frame-name="_top" xlink:show="replace"><text:span text:style-name="T1480">XIII-2017</text:span></text:a><text:span text:style-name="T1481">, 2019-03-21, paskelbta TAR 2019-04-02, i. k. 2019-05352</text:span></text:p>
      <text:p text:style-name="Normal"/>
      <text:p text:style-name="P1482"><text:span text:style-name="T1483">4</text:span><text:span text:style-name="T1484">) vertina žemės ūkio ir su žemės ūkio produktų perdirbimu susijusių pramonės šakų produktų ir atliekų, iš kurių gaminamas biokuras,<text:s/></text:span><text:span text:style-name="T1485">potencialą;</text:span></text:p>
      <text:p text:style-name="P1486"><text:span text:style-name="T1487">5</text:span><text:span text:style-name="T1488">) atlieka kitas šio ir kitų įstatymų nustatytas ar Vyriausybės pavestas funkcijas.</text:span></text:p>
      <text:p text:style-name="P1489"/>
      <text:p text:style-name="P1490"><text:span text:style-name="T1491">11</text:span><text:span text:style-name="T1492"><text:s/>straipsnis.<text:s/></text:span><text:span text:style-name="T1493">Valstybinės energetikos reguliavimo tarybos kompetencija</text:span></text:p>
      <text:p text:style-name="P1494"><text:span text:style-name="T1495">Valstybinė energetikos reguliavimo taryba:</text:span></text:p>
      <text:p text:style-name="P1496"><text:span text:style-name="T1497">1</text:span><text:span text:style-name="T1498">) tvirtina didžiausiosios k</text:span><text:span text:style-name="T1499">ainos ir atskaitinės kainos nustatymo metodiką;</text:span></text:p>
      <text:p text:style-name="P1500"><text:span text:style-name="T1501">2</text:span><text:span text:style-name="T1502">) tvirtina didžiausiąją kainą ir atskaitinę kainą, kontroliuoja, kaip jos taikomos;</text:span></text:p>
      <text:p text:style-name="P1503"><text:span text:style-name="T1504">3</text:span><text:span text:style-name="T1505">) nustato elektros energijos, suvartojamos šilumos siurblių (turinčių į kompresorių patenkančios elektros energijo</text:span><text:span text:style-name="T1506">s apskaitos prietaisus) darbui, lengvatinius tarifus;</text:span></text:p>
      <text:p text:style-name="P1507"><text:span text:style-name="T1508">4</text:span><text:span text:style-name="T1509">) tvirtina energetikos tinklų optimizavimo, plėtros ir rekonstravimo sąnaudas bei papildomas energetikos tinklų operatoriaus sąnaudas, susijusias su atsinaujinančių išteklių naudojimo plėtra;</text:span></text:p>
      <text:p text:style-name="P1510"><text:span text:style-name="T1511">5</text:span><text:span text:style-name="T1512">) derina šio įstatymo 14 straipsnio 7 dalyje nurodytą Pasinaudojimo elektros tinklais tvarkos aprašą;</text:span></text:p>
      <text:p text:style-name="P1513"><text:span text:style-name="T1514">6</text:span><text:span text:style-name="T1515">) nagrinėja šio įstatymo 64 straipsnio 1 dalyje nurodytus skundus;</text:span></text:p>
      <text:p text:style-name="P1516"><text:span text:style-name="T1517">7</text:span><text:span text:style-name="T1518">) tvirtina ketinimų protokolo pavyzdinę formą;</text:span></text:p>
      <text:p text:style-name="P1519"><text:span text:style-name="T1520">8</text:span><text:span text:style-name="T1521">) nustato šilumos<text:s/></text:span><text:span text:style-name="T1522">supirkimo iš nepriklausomų šilumos gamintojų tvarką ir sąlygas;</text:span></text:p>
      <text:p text:style-name="P1523"><text:span text:style-name="T1524">9</text:span><text:span text:style-name="T1525">) nustato dujų iš atsinaujinančių energijos išteklių supirkimo į gamtinių dujų sistemą kainą;</text:span></text:p>
      <text:p text:style-name="P1526"><text:span text:style-name="T1527">10</text:span><text:span text:style-name="T1528">) prižiūri ir kontroliuoja, kaip biodujų gamintojams suteikiama teisė prijungti savo įr</text:span><text:span text:style-name="T1529">enginius prie gamtinių dujų sistemos, kaip taikomos prijungimo įmokos ir biodujų supirkimo skaidrumą;</text:span></text:p>
      <text:p text:style-name="P1530"><text:span text:style-name="T1531">11</text:span><text:span text:style-name="T1532">) rengia ir tvirtina skatinimo kvotų paskirstymo aukcionų nuostatus;</text:span></text:p>
      <text:p text:style-name="P1533"><text:span text:style-name="T1534">12</text:span><text:span text:style-name="T1535">) skelbia ir organizuoja</text:span><text:span text:style-name="T1536"><text:s/>skatinimo kvotų paskirstymo aukcionus;</text:span></text:p>
      <text:p text:style-name="P1537"><text:span text:style-name="T1538">13</text:span><text:span text:style-name="T1539">) n</text:span><text:span text:style-name="T1540">ustato įrengtos saulės šviesos energijos elektrinės technologinį tipą;</text:span></text:p>
      <text:p text:style-name="P1541"><text:span text:style-name="T1542">14</text:span><text:span text:style-name="T1543">) prižiūri ir kontroliuoja, ar energijos tiekėjas savo galutiniams vartotojams teikia informaciją apie tai, kokią energijos tiekėjo tiekiamos energijos dalį ar kokį kiekį sudaro a</text:span><text:span text:style-name="T1544">tsinaujinančių išteklių energija;</text:span><text:s/></text:p>
      <text:p text:style-name="P1545">Papildyta straipsnio punktu:</text:p>
      <text:p text:style-name="P1546"><text:span text:style-name="T1547">Nr.<text:s/></text:span><text:a xlink:href="https://www.e-tar.lt/portal/legalAct.html?documentId=cb1ce7908f5611ea9515f752ff221ec9" office:target-frame-name="_top" xlink:show="replace"><text:span text:style-name="T1548">XIII-2869</text:span></text:a><text:span text:style-name="T1549">, 2020-04-28, paskelbta TAR 2020-05-06, i. k. 2020-09588</text:span></text:p>
      <text:p text:style-name="Normal"/>
      <text:p text:style-name="P1550"><text:span text:style-name="T1551">15</text:span><text:span text:style-name="T1552">) atlieka kitas š</text:span><text:span text:style-name="T1553">io įstatymo nustatytas funkcijas.</text:span><text:s/></text:p>
      <text:p text:style-name="P1554">Straipsnio punkto numeracijos pakeitimas:</text:p>
      <text:p text:style-name="P1555"><text:span text:style-name="T1556">Nr.<text:s/></text:span><text:a xlink:href="https://www.e-tar.lt/portal/legalAct.html?documentId=cb1ce7908f5611ea9515f752ff221ec9" office:target-frame-name="_top" xlink:show="replace"><text:span text:style-name="T1557">XIII-2869</text:span></text:a><text:span text:style-name="T1558">, 2020-04-28, paskelbta TAR 2020-05-06, i. k. 2020-09588</text:span></text:p>
      <text:p text:style-name="Normal"/>
      <text:p text:style-name="P1559">Straipsnio pakeitimai:</text:p>
      <text:p text:style-name="P1560"><text:span text:style-name="T1561">Nr.<text:s/></text:span><text:a xlink:href="http://www3.lrs.lt/cgi-bin/preps2?a=441937&amp;b=" office:target-frame-name="_top" xlink:show="replace"><text:span text:style-name="T1562">XII-169</text:span></text:a><text:span text:style-name="T1563">, 2013-01-17, Žin., 2013, Nr. 12-560 (2013-02-01)</text:span></text:p>
      <text:p text:style-name="P1564">Straipsnio pakeitimai:</text:p>
      <text:p text:style-name="P1565"><text:span text:style-name="T1566">Nr.<text:s/></text:span><text:a xlink:href="https://www.e-tar.lt/portal/legalAct.html?documentId=cb1ce7908f5611ea9515f752ff221ec9" office:target-frame-name="_top" xlink:show="replace"><text:span text:style-name="T1567">XIII-2869</text:span></text:a><text:span text:style-name="T1568">, 2020-04-28, paskelbta TAR 2020-05-06, i. k. 2020-09588</text:span></text:p>
      <text:p text:style-name="Normal"/>
      <text:p text:style-name="P1569"><text:span text:style-name="T1570">11</text:span><text:span text:style-name="T1571">1</text:span><text:span text:style-name="T1572"><text:s/>straipsnis.</text:span><text:span text:style-name="T1573"><text:s/>Neteko galios nuo 2020-05-31</text:span></text:p>
      <text:p text:style-name="P1574">Straipsnio naikinimas:</text:p>
      <text:p text:style-name="P1575"><text:span text:style-name="T1576">Nr.<text:s/></text:span><text:a xlink:href="https://www.e-tar.lt/portal/legalAct.html?documentId=cb1ce7908f5611ea9515f752ff221ec9" office:target-frame-name="_top" xlink:show="replace"><text:span text:style-name="T1577">XIII-2869</text:span></text:a><text:span text:style-name="T1578">, 2020-04-28, paskelbta TAR 2020-05-06, i. k. 2020-09588</text:span></text:p>
      <text:p text:style-name="Normal"/>
      <text:p text:style-name="P1579"><text:span text:style-name="T1580">12</text:span><text:span text:style-name="T1581"> straipsnis.<text:s/></text:span><text:span text:style-name="T1582">Savivaldybių kompetencija</text:span></text:p>
      <text:p text:style-name="P1583"><text:span text:style-name="T1584">Savivaldybės:</text:span></text:p>
      <text:p text:style-name="P1585"><text:span text:style-name="T1586">1</text:span><text:span text:style-name="T1587">) rengia ir, suderinusios su Vyriausybe ar jos įgaliota institucija, tvirtina ir įgyvendina atsinaujinančių išteklių<text:s/></text:span><text:span text:style-name="T1588">energijos naudojimo plėtros veiksmų planus;</text:span></text:p>
      <text:p text:style-name="P1589"><text:span text:style-name="T1590">2</text:span><text:span text:style-name="T1591">) organizuodamos aprūpinimą šilumos energija savivaldybės teritorijoje, siekia, kad šilumos energijos gamybai būtų naudojami atsinaujinantys energijos ištekliai;</text:span></text:p>
      <text:p text:style-name="P1592"><text:span text:style-name="T1593">3</text:span><text:span text:style-name="T1594">) siekia,</text:span><text:span text:style-name="T1595"><text:s/></text:span><text:span text:style-name="T1596">kad viešajame transporte būtų<text:s/></text:span><text:span text:style-name="T1597">naudojamos transporto priemonės, naudojančios atsinaujinančių išteklių energiją, elektromobiliai ir hibridinės transporto priemonės;</text:span></text:p>
      <text:p text:style-name="P1598"><text:span text:style-name="T1599">4</text:span><text:span text:style-name="T1600">) kuria infrastruktūrą, reikalingą atsinaujinančių išteklių energiją ir elektros energiją naudojančių transporto priem</text:span><text:span text:style-name="T1601">onių naudojimo plėtrai;</text:span></text:p>
      <text:p text:style-name="P1602"><text:span text:style-name="T1603">5</text:span><text:span text:style-name="T1604">) rengia ir įgyvendina visuomenės informavimo ir sąmoningumo ugdymo priemones, teikia konsultacijas ir rengia mokymo programas apie atsinaujinančių energijos išteklių plėtojimo ir naudojimo praktines galimybes ir naudą;</text:span></text:p>
      <text:p text:style-name="P1605"><text:span text:style-name="T1606">6</text:span><text:span text:style-name="T1607">) </text:span><text:span text:style-name="T1608">atlieka kitas šio įstatymo nustatytas funkcijas.</text:span></text:p>
      <text:p text:style-name="P1609">Straipsnio pakeitimai:</text:p>
      <text:p text:style-name="Normal"><text:span text:style-name="T1610">Nr.<text:s/></text:span><text:a xlink:href="http://www3.lrs.lt/cgi-bin/preps2?a=453347&amp;b=" office:target-frame-name="_top" xlink:show="replace"><text:span text:style-name="T1611">XII-494</text:span></text:a><text:span text:style-name="T1612">, 2013-07-02, Žin., 2013, Nr. 78-3939 (2013-07-20)</text:span></text:p>
      <text:p text:style-name="P1613"/>
      <text:p text:style-name="P1614"><text:span text:style-name="T1615">TREČIASIS</text:span><text:span text:style-name="T1616"><text:s/>SKIRSNIS</text:span></text:p>
      <text:p text:style-name="P1617"><text:span text:style-name="T1618">ELEKTROS ENERGIJOS GAMYBOS IŠ<text:s/></text:span><text:span text:style-name="T1619">ATSINAUJINANČIŲ ENERGIJOS IŠTEKLIŲ SKATINIMAS, PLANAVIMAS, PLĖTRA.</text:span></text:p>
      <text:p text:style-name="P1620"><text:span text:style-name="T1621">ELEKTRINIŲ PRIJUNGIMAS PRIE ELEKTROS TINKLŲ</text:span></text:p>
      <text:p text:style-name="P1622"/>
      <text:p text:style-name="P1623"><text:span text:style-name="T1624">13</text:span><text:span text:style-name="T1625"><text:s/>straipsnis.<text:s/></text:span><text:span text:style-name="T1626">Atsinaujinančių išteklių naudojimo elektros energijai gaminti plėtra</text:span></text:p>
      <text:p text:style-name="P1627"><text:span text:style-name="T1628">1</text:span><text:span text:style-name="T1629">. Atsinaujinančių energijos išteklių naudojimo elek</text:span><text:span text:style-name="T1630">tros energijai gaminti plėtra yra viena iš valstybės energetikos politikos vystymosi krypčių, į kurią turi būti atsižvelgiama rengiant Nacionalinį pažangos planą ir nacionalines plėtros programas.<text:s/></text:span></text:p>
      <text:p text:style-name="P1631">Straipsnio dalies pakeitimai:</text:p>
      <text:p text:style-name="P1632"><text:span text:style-name="T1633">Nr.<text:s/></text:span><text:a xlink:href="https://www.e-tar.lt/portal/legalAct.html?documentId=225ed7e0c1af11ea9815f635b9c0dcef" office:target-frame-name="_top" xlink:show="replace"><text:span text:style-name="T1634">XIII-3107</text:span></text:a><text:span text:style-name="T1635">, 2020-06-25, paskelbta TAR 2020-07-09, i. k. 2020-15316</text:span></text:p>
      <text:p text:style-name="Normal"/>
      <text:p text:style-name="P1636"><text:span text:style-name="T1637">2</text:span><text:span text:style-name="T1638">. Siekiant šio įstatymo 1 straipsnio 5 dalies 2 punkte nurodyto uždavinio, iki 2025 metų pagamintas metinis<text:s/></text:span><text:span text:style-name="T1639">elektros energijos iš atsinaujinančių išteklių kiekis, apskaičiuojamas šio straipsnio 5 dalyje nustatyta tvarka, turi sudaryti ne mažiau kaip 5 TWh, nepaisant elektros energijos gamybai naudojamos ar planuojamos naudoti atsinaujinančių energijos išteklių r</text:span><text:span text:style-name="T1640">ūšies.</text:span></text:p>
      <text:p text:style-name="P1641"><text:span text:style-name="T1642">3</text:span><text:span text:style-name="T1643">. Šio straipsnio 5 dalyje nustatyta tvarka apskaičiavus, kad gamintojų pagamintas ir planuojamas pagaminti metinis elektros energijos iš atsinaujinančių išteklių kiekis sudaro 5 TWh ir daugiau, asmenys turi teisę statyti ar įrengti atsinaujinan</text:span><text:span text:style-name="T1644">čius išteklius naudojančias elektrines, kuriose pagamintai elektros energijai netaikomos šio įstatymo 3 straipsnyje nurodytos skatinimo priemonės. Šioje dalyje nurodytas metinis elektros energijos iš atsinaujinančių išteklių gamybos kiekis netaikomas elekt</text:span><text:span text:style-name="T1645">ros energiją iš atsinaujinančių išteklių gaminančių vartotojų (toliau – gaminantis vartotojas) veiklos plėtrai.</text:span></text:p>
      <text:p text:style-name="P1646"><text:span text:style-name="T1647">4</text:span><text:span text:style-name="T1648">. Kai elektrinių metinis elektros energijos iš atsinaujinančių išteklių gamybos kiekis, apskaičiuojamas šio straipsnio 5 dalyje nustatyta t</text:span><text:span text:style-name="T1649">varka, pasiekia šio straipsnio 3 dalyje nurodytą gamybos kiekį, pradėtas aukcionas užbaigiamas vadovaujantis šiuo įstatymu ir jo įgyvendinamaisiais teisės aktais, o naujas aukcionas tvarkaraštyje nurodytais terminais neorganizuojamas.</text:span></text:p>
      <text:p text:style-name="P1650"><text:span text:style-name="T1651">5</text:span><text:span text:style-name="T1652">. Vertinant, kie</text:span><text:span text:style-name="T1653">k elektros energijos pagaminta ir planuojama pagaminti siekiant šio straipsnio 3 dalyje nurodyto kiekio, elektrinių elektros energijos iš atsinaujinančių išteklių gamybos kiekis apskaičiuojamas įvertinant asmenų, kuriems taikomos ir kuriems netaikomos šio<text:s/></text:span><text:span text:style-name="T1654">įstatymo 3 straipsnyje nurodytos skatinimo priemonės, ir gaminančių vartotojų:</text:span></text:p>
      <text:p text:style-name="P1655"><text:span text:style-name="T1656">1</text:span><text:span text:style-name="T1657">) elektrinėse, ilgiau kaip metus gaminančiose elektros energiją, praėjusiais kalendoriniais metais pagamintą elektros energijos iš atsinaujinančių išteklių kiekį;</text:span></text:p>
      <text:p text:style-name="P1658"><text:span text:style-name="T1659">2</text:span><text:span text:style-name="T1660">) turi</text:span><text:span text:style-name="T1661">nčių leidimą plėtoti elektros energijos gamybos pajėgumus arba prijungimo sąlygas, kai leidimas plėtoti elektros energijos gamybos pajėgumus nereikalingas, elektrinėse planuojamą pagaminti metinį elektros energijos iš atsinaujinančių išteklių kiekį;</text:span></text:p>
      <text:p text:style-name="P1662"><text:span text:style-name="T1663">3</text:span><text:span text:style-name="T1664">)</text:span><text:span text:style-name="T1665"><text:s/>elektrinėse, trumpiau kaip metus gaminančiose elektros energiją, planuojamą pagaminti metinį elektros energijos iš atsinaujinančių išteklių kiekį.</text:span></text:p>
      <text:p text:style-name="P1666"><text:span text:style-name="T1667">6</text:span><text:span text:style-name="T1668">. Valstybinė energetikos<text:s/></text:span><text:span text:style-name="T1669">reguliavimo taryba</text:span><text:span text:style-name="T1670">, vadovaudamasi Vyriausybės įgaliotos institucijos<text:s/></text:span><text:span text:style-name="T1671">nustatyta tvarka, vieną kartą per metus iki einamųjų metų kovo 1 dienos apskaičiuoja pagamintą ir planuojamą pagaminti elektros energijos iš atsinaujinančių išteklių kiekį ir informaciją apie tai skelbia savo interneto svetainėje.</text:span></text:p>
      <text:p text:style-name="P1672"><text:span text:style-name="T1673">7</text:span><text:span text:style-name="T1674">. Gaminančių vartoto</text:span><text:span text:style-name="T1675">jų atsinaujinančius išteklius naudojančių elektrinių įrengtoji suminė galia apskaičiuojama kaip šių elektrinių įrengtųjų galių, nurodytų galiojančiuose leidimuose plėtoti elektros energijos gamybos pajėgumus, leidimuose gaminti elektros energiją, rangovų d</text:span><text:span text:style-name="T1676">eklaracijose, kurios pateikiamos elektros tinklų operatoriui, ir prijungimo sąlygose, išduotose elektros energiją gaminantiems vartotojams ir asmenims, siekiantiems tapti gaminančiais vartotojais ir numatantiems statyti ar įrengti atsinaujinančius ištekliu</text:span><text:span text:style-name="T1677">s naudojančias elektrines, kurioms Elektros energetikos įstatymo 16 straipsnio 14 dalyje nustatyta tvarka leidimas plėtoti elektros energijos gamybos pajėgumus nereikalingas, suma. Valstybinė energetikos<text:s/></text:span><text:span text:style-name="T1678">reguliavimo taryba skelbia</text:span><text:span text:style-name="T1679"><text:s/>ir nuolat atnaujina infor</text:span><text:span text:style-name="T1680">maciją apie gaminančių vartotojų elektrinių įrengtąją suminę galią savo interneto svetainėje.</text:span><text:s/></text:p>
      <text:p text:style-name="P1681"><text:span text:style-name="T1682">Straipsnio pakeitimai:</text:span></text:p>
      <text:p text:style-name="P1683"><text:span text:style-name="T1684">Nr.<text:s/></text:span><text:a xlink:href="http://www3.lrs.lt/cgi-bin/preps2?a=441937&amp;b=" office:target-frame-name="_top" xlink:show="replace"><text:span text:style-name="T1685">XII-169</text:span></text:a><text:span text:style-name="T1686">, 2013-01-17, Žin., 2013, Nr. 12-560 (2013-02-01)</text:span></text:p>
      <text:p text:style-name="P1687"><text:span text:style-name="T1688">Nr.<text:s/></text:span><text:a xlink:href="http://www3.lrs.lt/cgi-bin/preps2?a=453347&amp;b=" office:target-frame-name="_top" xlink:show="replace"><text:span text:style-name="T1689">XII-494</text:span></text:a><text:span text:style-name="T1690">, 2013-07-02, Žin., 2013, Nr. 78-3939 (2013-07-20)</text:span></text:p>
      <text:p text:style-name="P1691">Straipsnio pakeitimai:</text:p>
      <text:p text:style-name="P1692"><text:span text:style-name="T1693">Nr.<text:s/></text:span><text:a xlink:href="https://www.e-tar.lt/portal/legalAct.html?documentId=25a42570131b11e9b2b6e7cdb14007b4" office:target-frame-name="_top" xlink:show="replace"><text:span text:style-name="T1694">XIII-1890</text:span></text:a><text:span text:style-name="T1695">, 2018-12-2</text:span><text:span text:style-name="T1696">0, paskelbta TAR 2019-01-08, i. k. 2019-00247</text:span></text:p>
      <text:p text:style-name="P1697"><text:span text:style-name="T1698">Nr.<text:s/></text:span><text:a xlink:href="https://www.e-tar.lt/portal/legalAct.html?documentId=cb1ce7908f5611ea9515f752ff221ec9" office:target-frame-name="_top" xlink:show="replace"><text:span text:style-name="T1699">XIII-2869</text:span></text:a><text:span text:style-name="T1700">, 2020-04-28, paskelbta TAR 2020-05-06, i. k. 2020-09588</text:span></text:p>
      <text:p text:style-name="Normal"/>
      <text:p text:style-name="P1701"><text:span text:style-name="T1702">14</text:span><text:span text:style-name="T1703"><text:s/>straipsnis.<text:s/></text:span><text:span text:style-name="T1704">Elektrinių prijungimas</text:span><text:span text:style-name="T1705"><text:s/>prie elektros tinklų</text:span></text:p>
      <text:p text:style-name="P1706"><text:span text:style-name="T1707">1</text:span><text:span text:style-name="T1708">. Elektros tinklų operatorius privalo ne vėliau kaip per 22 mėnesius arba per laikotarpį, per kurį statyti ar įrengti elektrinę planuojantis asmuo įsipareigoja pastatyti elektrinę, jeigu tas laikotarpis yra ilgesnis kaip 22 mėnes</text:span><text:span text:style-name="T1709">iai, pirmumo teise prijungti šio asmens elektrinę prie elektros tinklų operatoriaus valdomų elektros tinklų prijungimo taške, kuris atitinka reikiamą įtampos lygį ir yra arčiausiai statomos elektrinės, jeigu kiti elektros tinklai technologiniu ir ekonomini</text:span><text:span text:style-name="T1710">u požiūriu nėra tinkamesni elektrinės prijungimo taškui. Nurodyta statomos elektrinės prijungimo prie elektros tinklų pirmumo teisė užtikrinama kitų asmenų elektros įrenginių, naudojančių ne atsinaujinančius energijos išteklius, prijungimo prie elektros ti</text:span><text:span text:style-name="T1711">nklų atžvilgiu. Prijungimo prie elektros tinklų laikotarpis skaičiuojamas nuo elektrinės prijungimo prie elektros tinklų paslaugos sutarties tarp statyti ar įrengti elektrinę planuojančio asmens ir elektros tinklų operatoriaus pasirašymo dienos. Elektrinės</text:span><text:span text:style-name="T1712"><text:s/>prijungimo prie elektros tinklų momentu laikomas elektrinės prijungimas technologiniams bandymams elektros tinkluose atlikti (paleidimo derinimo darbams). Elektros tinklų operatorius, vadovaudamasis teisės aktų nustatytais reikalavimais, parengia ir vieša</text:span><text:span text:style-name="T1713">i skelbia tipines elektrinės prijungimo prie elektros tinklų paslaugos sutarties sąlygas, kurios nediskriminavimo pagrindais vienodai taikomos visiems statyti ir įrengti elektrinę planuojantiems asmenims, įvertinęs specialiuosius reikalavimus atskiroms šių</text:span><text:span text:style-name="T1714"><text:s/>asmenų grupėms.</text:span></text:p>
      <text:p text:style-name="P1715"><text:span text:style-name="T1716">2</text:span><text:span text:style-name="T1717">. Elektros tinklų operatorius privalo prijungti statomą elektrinę prie elektros tinklų ir tuo atveju, kai toks prijungimas galimas tik techniškai atnaujinus elektros tinklus, juos optimizavus, išplėtus elektros tinklus, padidinus elek</text:span><text:span text:style-name="T1718">tros tinklų pajėgumą ar kitaip juos rekonstravus. Šiuo atveju elektrinė turi būti prijungiama prie elektros tinklų per šalių sutartą protingą terminą, įvertinus elektros tinklų atnaujinimo ar plėtros poreikį, kiek tai pagrįstai reikalinga elektrinei prijun</text:span><text:span text:style-name="T1719">gti.</text:span></text:p>
      <text:p text:style-name="P1720"><text:span text:style-name="T1721">3</text:span><text:span text:style-name="T1722">. Šio straipsnio 1 ir 2 dalyse nurodyti elektrinės prijungimo prie elektros tinklų terminai gali būti pratęsti tais atvejais, kai elektros tinklų operatorius nustatytais terminais negali prijungti elektrinės technologiniams bandymams elektros tin</text:span><text:span text:style-name="T1723">kluose atlikti tuo atveju, kai vėluoja darbai elektrinę statančio ar įrengiančio asmens elektros tinklų dalyje ar dėl kitų nuo elektros tinklų operatoriaus nepriklausančių priežasčių. Kiekvienu konkrečiu atveju elektrinės prijungimo prie elektros tinklų te</text:span><text:span text:style-name="T1724">rminas pratęsiamas tokiam laikotarpiui, kuriam pratęstas leidimas plėtoti elektros energijos gamybos pajėgumus. Elektrinės prijungimo prie elektros tinklų terminas pratęsiamas elektros tinklų operatoriaus ir elektrinę statančio ar įrengiančio asmens susita</text:span><text:span text:style-name="T1725">rimu elektrinės prijungimo prie elektros tinklų paslaugos sutartyje nustatyta tvarka.</text:span><text:s/></text:p>
      <text:p text:style-name="P1726">Straipsnio dalies pakeitimai:</text:p>
      <text:p text:style-name="P1727"><text:span text:style-name="T1728">Nr.<text:s/></text:span><text:a xlink:href="https://www.e-tar.lt/portal/legalAct.html?documentId=cb1ce7908f5611ea9515f752ff221ec9" office:target-frame-name="_top" xlink:show="replace"><text:span text:style-name="T1729">XIII-2869</text:span></text:a><text:span text:style-name="T1730">, 2020-04-28, paskelbta TAR<text:s/></text:span><text:span text:style-name="T1731">2020-05-06, i. k. 2020-09588</text:span></text:p>
      <text:p text:style-name="Normal"/>
      <text:p text:style-name="P1732"><text:span text:style-name="T1733">4</text:span><text:span text:style-name="T1734">. Elektrinės prijungimo tašką parenka ir prijungimo sąlygose nustato elektros tinklų operatorius, prie kurio valdomų elektros tinklų jungiama elektrinė, pagal statyti ar įrengti elektrinę planuojančio asmens pateiktą praš</text:span><text:span text:style-name="T1735">ymą ir įvertinęs technologinius ir ekonominius prijungimo taško parinkimo kriterijus pagal šio straipsnio 7 dalyje nurodytą Pasinaudojimo elektros tinklais tvarkos aprašą.</text:span></text:p>
      <text:p text:style-name="P1736"><text:span text:style-name="T1737">5</text:span><text:span text:style-name="T1738">. Statyti ar įrengti elektrinę planuojantis asmuo turi teisę pasirinkti kitą<text:s/></text:span><text:span text:style-name="T1739">technologiniu ir ekonominiu požiūriu tinkamą elektrinės prijungimo tašką, atsižvelgdamas į elektros tinklų operatoriaus nurodytą elektros tinklų pajėgumo lygį ir elektrinės įrengtąją galią. Pasirinkto prijungimo taško atitiktį nustatytiems technologiniams<text:s/></text:span><text:span text:style-name="T1740">ir ekonominiams kriterijams kiekvienu konkrečiu atveju įvertina elektros tinklų operatorius.</text:span><text:s/></text:p>
      <text:p text:style-name="P1741">Straipsnio dalies pakeitimai:</text:p>
      <text:p text:style-name="P1742"><text:span text:style-name="T1743">Nr.<text:s/></text:span><text:a xlink:href="https://www.e-tar.lt/portal/legalAct.html?documentId=25a42570131b11e9b2b6e7cdb14007b4" office:target-frame-name="_top" xlink:show="replace"><text:span text:style-name="T1744">XIII-1890</text:span></text:a><text:span text:style-name="T1745">, 2018-12-20, paskelb</text:span><text:span text:style-name="T1746">ta TAR 2019-01-08, i. k. 2019-00247</text:span></text:p>
      <text:p text:style-name="Normal"/>
      <text:p text:style-name="P1747"><text:span text:style-name="T1748">6</text:span><text:span text:style-name="T1749">. Elektros tinklų operatorius turi teisę savo nuožiūra paskirti ir kitą elektrinės prijungimo tašką, nepaisydamas statyti ar įrengti elektrinę planuojančio asmens pasirinkto prijungimo taško, kaip nurodyta šio stra</text:span><text:span text:style-name="T1750">ipsnio 5 dalyje. Dėl šio paskyrimo atsirandančios papildomos sąnaudos padengiamos šio įstatymo 21 straipsnio 5 dalyje nustatyta tvarka.</text:span><text:s/></text:p>
      <text:p text:style-name="P1751">Straipsnio dalies pakeitimai:</text:p>
      <text:p text:style-name="P1752"><text:span text:style-name="T1753">Nr.<text:s/></text:span><text:a xlink:href="https://www.e-tar.lt/portal/legalAct.html?documentId=25a42570131b11e9b2b6e7cdb14007b4" office:target-frame-name="_top" xlink:show="replace"><text:span text:style-name="T1754">XIII-1890</text:span></text:a><text:span text:style-name="T1755">, 2018-12-20, paskelbta TAR 2019-01-08, i. k. 2019-00247</text:span></text:p>
      <text:p text:style-name="Normal"/>
      <text:p text:style-name="P1756"><text:span text:style-name="T1757">6</text:span><text:span text:style-name="T1758">1</text:span><text:span text:style-name="T1759">. Elektros tinklų galia ir pralaidumai, reikalingi aukciono laimėtojų elektrinių prijun</text:span><text:span text:style-name="T1760">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761">os gamybos kiekio pasiūlymams.</text:span><text:s/></text:p>
      <text:p text:style-name="P1762">Papildyta straipsnio dalimi:</text:p>
      <text:p text:style-name="P1763"><text:span text:style-name="T1764">Nr.<text:s/></text:span><text:a xlink:href="https://www.e-tar.lt/portal/legalAct.html?documentId=25a42570131b11e9b2b6e7cdb14007b4" office:target-frame-name="_top" xlink:show="replace"><text:span text:style-name="T1765">XIII-1890</text:span></text:a><text:span text:style-name="T1766">, 2018-12-20, paskelbta TAR 2019-01-08, i. k. 2019-00247</text:span></text:p>
      <text:p text:style-name="Normal"/>
      <text:p text:style-name="P1767"><text:span text:style-name="T1768">7</text:span><text:span text:style-name="T1769">. Elektros tinklų ope</text:span><text:span text:style-name="T1770">ratorius Valstybinės energetikos reguliavimo tarybos nustatytomis sąlygomis parengia ir, suderinęs su Valstybine energetikos reguliavimo taryba, viešai paskelbia Pasinaudojimo elektros tinklais tvarkos aprašą. Pasinaudojimo elektros tinklais tvarka grindži</text:span><text:span text:style-name="T1771">ama objektyviais, skaidriais ir nediskriminaciniais principais, kuriais vadovaujantis atsižvelgiama į visą naudą ir sąnaudas, susijusias su elektrinių prijungimu prie elektros tinklų.</text:span><text:s/></text:p>
      <text:p text:style-name="P1772">Straipsnio dalies pakeitimai:</text:p>
      <text:p text:style-name="P1773"><text:span text:style-name="T1774">Nr.<text:s/></text:span><text:a xlink:href="https://www.e-tar.lt/portal/legalAct.html?documentId=cb1ce7908f5611ea9515f752ff221ec9" office:target-frame-name="_top" xlink:show="replace"><text:span text:style-name="T1775">XIII-2869</text:span></text:a><text:span text:style-name="T1776">, 2020-04-28, paskelbta TAR 2020-05-06, i. k. 2020-09588</text:span></text:p>
      <text:p text:style-name="Normal"/>
      <text:p text:style-name="P1777"><text:span text:style-name="T1778">8</text:span><text:span text:style-name="T1779">. Elektros tinklų operatorius ne vėliau kaip per 30 kalendorinių dienų nuo statyti ar įrengti elektrinę planuojančio asmens</text:span><text:span text:style-name="T1780"><text:s/>prašymo išduoti išankstines prijungimo sąlygas pateikimo dienos privalo šiam asmeniui pateikti visą informaciją apie veiksmus, kuriuos šis asmuo turi atlikti dėl jo elektrinės prijungimo prie elektros tinklų, bei planuojamus elektros tinklų išplėtimo darb</text:span><text:span text:style-name="T1781">ų terminus ir, esant būtinybei, prieš elektrinės prijungimą atlikti šio įstatymo 18 straipsnyje nurodytus veiksmus. Visais atvejais elektros tinklų operatorius ir statyti ar įrengti elektrinę planuojantis asmuo keičiasi visa elektrinei prijungti prie elekt</text:span><text:span text:style-name="T1782">ros tinklų reikalinga technine ir kita informacija. Išankstinės prijungimo sąlygos turi atitikti Pasinaudojimo elektros tinklais tvarkos aprašą, nurodytą šio straipsnio 7 dalyje. Išankstinėse prijungimo sąlygose negali būti kitų reikalavimų negu tie, kurie</text:span><text:span text:style-name="T1783"><text:s/>būtini užtikrinti patikimą, saugų ir tinkamos kokybės elektros energijos įrenginio ir elektros energetikos sistemos darbą. Išankstinės prijungimo sąlygos skelbiamos viešai elektros tinklų operatoriaus interneto svetainėje.</text:span></text:p>
      <text:p text:style-name="P1784"><text:span text:style-name="T1785">9</text:span><text:span text:style-name="T1786">. Statyti ar įrengti elektr</text:span><text:span text:style-name="T1787">inę planuojantis asmuo turi teisę dėl šio straipsnio 8 dalyje nurodytų elektros tinklų operatoriaus išduotų išankstinių prijungimo sąlygų Valstybinei energetikos reguliavimo tarybai pateikti skundą šio įstatymo 64 straipsnyje nustatyta tvarka. Jeigu Valsty</text:span><text:span text:style-name="T1788">binė energetikos reguliavimo taryba nustato, kad išankstinės prijungimo sąlygos neatitinka šio straipsnio 7 dalyje nurodyto Pasinaudojimo elektros tinklais tvarkos aprašo, elektros tinklų operatorius privalo per ne ilgesnį negu 30 kalendorinių dienų laikot</text:span><text:span text:style-name="T1789">arpį pateikti naujas išankstines prijungimo sąlygas.</text:span><text:s/></text:p>
      <text:p text:style-name="P1790">Straipsnio dalies pakeitimai:</text:p>
      <text:p text:style-name="P1791"><text:span text:style-name="T1792">Nr.<text:s/></text:span><text:a xlink:href="https://www.e-tar.lt/portal/legalAct.html?documentId=cb1ce7908f5611ea9515f752ff221ec9" office:target-frame-name="_top" xlink:show="replace"><text:span text:style-name="T1793">XIII-2869</text:span></text:a><text:span text:style-name="T1794">, 2020-04-28, paskelbta TAR 2020-05-06, i. k. 2020-09588</text:span></text:p>
      <text:p text:style-name="Normal"/>
      <text:p text:style-name="P1795"><text:span text:style-name="T1796">1</text:span><text:span text:style-name="T1797">0</text:span><text:span text:style-name="T1798">. Statyti ar įrengti elektrinę planuojantis asmuo, gavęs išankstines prijungimo sąlygas, parengia ir teikia elektros tinklų operatoriui prašymą pasirašyti ketinimų protokolą, kaip tai nurodyta Elektros energetikos įstatymo 22 straipsnio 8 dalyje, ir pat</text:span><text:span text:style-name="T1799">eikia<text:s/></text:span><text:span text:style-name="T1800">Elektros energetikos įstatymo 21</text:span><text:span text:style-name="T1801">1</text:span><text:span text:style-name="T1802"><text:s/>straipsnio 1 dalyje<text:s/></text:span><text:span text:style-name="T1803">nurodytą prievolių įvykdymo užtikrinimą</text:span><text:span text:style-name="T1804">.</text:span><text:s/></text:p>
      <text:p text:style-name="P1805">Straipsnio dalies pakeitimai:</text:p>
      <text:p text:style-name="P1806"><text:span text:style-name="T1807">Nr.<text:s/></text:span><text:a xlink:href="https://www.e-tar.lt/portal/legalAct.html?documentId=25a42570131b11e9b2b6e7cdb14007b4" office:target-frame-name="_top" xlink:show="replace"><text:span text:style-name="T1808">XIII-1890</text:span></text:a><text:span text:style-name="T1809">, 2018-12-20,</text:span><text:span text:style-name="T1810"><text:s/>paskelbta TAR 2019-01-08, i. k. 2019-00247</text:span></text:p>
      <text:p text:style-name="Normal"/>
      <text:p text:style-name="P1811"><text:span text:style-name="T1812">11.</text:span><text:span text:style-name="T1813"><text:s/>Neteko galios nuo 2019-05-01</text:span></text:p>
      <text:p text:style-name="P1814">Straipsnio dalies naikinimas:</text:p>
      <text:p text:style-name="P1815"><text:span text:style-name="T1816">Nr.<text:s/></text:span><text:a xlink:href="https://www.e-tar.lt/portal/legalAct.html?documentId=25a42570131b11e9b2b6e7cdb14007b4" office:target-frame-name="_top" xlink:show="replace"><text:span text:style-name="T1817">XIII-1890</text:span></text:a><text:span text:style-name="T1818">, 2018-12-20, paskelbta TAR<text:s/></text:span><text:span text:style-name="T1819">2019-01-08, i. k. 2019-00247</text:span></text:p>
      <text:p text:style-name="Normal"/>
      <text:p text:style-name="P1820"><text:span text:style-name="T1821">12.</text:span><text:span text:style-name="T1822"><text:s/>Neteko galios nuo 2019-05-01</text:span></text:p>
      <text:p text:style-name="P1823">Straipsnio dalies naikinimas:</text:p>
      <text:p text:style-name="P1824"><text:span text:style-name="T1825">Nr.<text:s/></text:span><text:a xlink:href="https://www.e-tar.lt/portal/legalAct.html?documentId=25a42570131b11e9b2b6e7cdb14007b4" office:target-frame-name="_top" xlink:show="replace"><text:span text:style-name="T1826">XIII-1890</text:span></text:a><text:span text:style-name="T1827">, 2018-12-20, paskelbta TAR 2019-01-08, i. k. 2019</text:span><text:span text:style-name="T1828">-00247</text:span></text:p>
      <text:p text:style-name="Normal"/>
      <text:p text:style-name="P1829"><text:span text:style-name="T1830">13.</text:span><text:span text:style-name="T1831"><text:s/>Neteko galios nuo 2019-05-01</text:span></text:p>
      <text:p text:style-name="P1832">Straipsnio dalies naikinimas:</text:p>
      <text:p text:style-name="P1833"><text:span text:style-name="T1834">Nr.<text:s/></text:span><text:a xlink:href="https://www.e-tar.lt/portal/legalAct.html?documentId=25a42570131b11e9b2b6e7cdb14007b4" office:target-frame-name="_top" xlink:show="replace"><text:span text:style-name="T1835">XIII-1890</text:span></text:a><text:span text:style-name="T1836">, 2018-12-20, paskelbta TAR 2019-01-08, i. k. 2019-00247</text:span></text:p>
      <text:p text:style-name="Normal"/>
      <text:p text:style-name="P1837"><text:span text:style-name="T1838">14.</text:span><text:span text:style-name="T1839"><text:s/>Neteko g</text:span><text:span text:style-name="T1840">alios nuo 2019-05-01</text:span></text:p>
      <text:p text:style-name="P1841">Straipsnio dalies naikinimas:</text:p>
      <text:p text:style-name="P1842"><text:span text:style-name="T1843">Nr.<text:s/></text:span><text:a xlink:href="https://www.e-tar.lt/portal/legalAct.html?documentId=25a42570131b11e9b2b6e7cdb14007b4" office:target-frame-name="_top" xlink:show="replace"><text:span text:style-name="T1844">XIII-1890</text:span></text:a><text:span text:style-name="T1845">, 2018-12-20, paskelbta TAR 2019-01-08, i. k. 2019-00247</text:span></text:p>
      <text:p text:style-name="Normal"/>
      <text:p text:style-name="P1846"><text:span text:style-name="T1847">15</text:span><text:span text:style-name="T1848">. Elektros tinklų operatorius,</text:span><text:span text:style-name="T1849"><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1850">s, pasirašo elektrinės prijungimo prie elektros tinklų paslaugos sutartį.</text:span></text:p>
      <text:p text:style-name="P1851"><text:span text:style-name="T1852">16</text:span><text:span text:style-name="T1853">. Elektros tinklų operatorius kas ketvirtį teikia Valstybinei energetikos reguliavimo tarybai informaciją apie vykdomų elektrinių statybos projektų eigą ir ketinimų protokolų s</text:span><text:span text:style-name="T1854">ąlygų vykdymą.</text:span><text:s/></text:p>
      <text:p text:style-name="P1855">Straipsnio dalies pakeitimai:</text:p>
      <text:p text:style-name="P1856"><text:span text:style-name="T1857">Nr.<text:s/></text:span><text:a xlink:href="https://www.e-tar.lt/portal/legalAct.html?documentId=cb1ce7908f5611ea9515f752ff221ec9" office:target-frame-name="_top" xlink:show="replace"><text:span text:style-name="T1858">XIII-2869</text:span></text:a><text:span text:style-name="T1859">, 2020-04-28, paskelbta TAR 2020-05-06, i. k. 2020-09588</text:span></text:p>
      <text:p text:style-name="Normal"/>
      <text:p text:style-name="P1860"><text:span text:style-name="T1861">17</text:span><text:span text:style-name="T1862">. Elektros tinklų operatorius kas m</text:span><text:span text:style-name="T1863">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1864">ias elektrines, kurioms Elektros energetikos įstatymo 16 straipsnio 14 dalyje nustatyta tvarka leidimas plėtoti elektros energijos gamybos pajėgumus nereikalingas.</text:span><text:s/></text:p>
      <text:p text:style-name="P1865">Straipsnio dalies pakeitimai:</text:p>
      <text:p text:style-name="P1866"><text:span text:style-name="T1867">Nr.<text:s/></text:span><text:a xlink:href="https://www.e-tar.lt/portal/legalAct.html?documentId=2f405a3090f311e9ae2e9d61b1f977b3" office:target-frame-name="_top" xlink:show="replace"><text:span text:style-name="T1868">XIII-2200</text:span></text:a><text:span text:style-name="T1869">, 2019-06-06, paskelbta TAR 2019-06-17, i. k. 2019-09723</text:span></text:p>
      <text:p text:style-name="P1870"><text:span text:style-name="T1871">Nr.<text:s/></text:span><text:a xlink:href="https://www.e-tar.lt/portal/legalAct.html?documentId=cb1ce7908f5611ea9515f752ff221ec9" office:target-frame-name="_top" xlink:show="replace"><text:span text:style-name="T1872">XIII-2869</text:span></text:a><text:span text:style-name="T1873">, 2020-04-28, paskelbta TAR 2020-05-06</text:span><text:span text:style-name="T1874">, i. k. 2020-09588</text:span></text:p>
      <text:p text:style-name="Normal"/>
      <text:p text:style-name="P1875"><text:span text:style-name="T1876">18</text:span><text:span text:style-name="T1877">. Elektrinių, kuriose naudojami atsinaujinantys energijos ištekliai, prijungimo prie elektros tinklų tvarką ir sąlygas, kiek nenustatyta šiame įstatyme, reglamentuoja šio įstatymo įgyvendinamieji teisės aktai.</text:span></text:p>
      <text:p text:style-name="P1878">Straipsnio<text:s/>pakeitimai:</text:p>
      <text:p text:style-name="P1879"><text:span text:style-name="T1880">Nr.<text:s/></text:span><text:a xlink:href="http://www3.lrs.lt/cgi-bin/preps2?a=441937&amp;b=" office:target-frame-name="_top" xlink:show="replace"><text:span text:style-name="T1881">XII-169</text:span></text:a><text:span text:style-name="T1882">, 2013-01-17, Žin., 2013, Nr. 12-560 (2013-02-01)</text:span></text:p>
      <text:p text:style-name="P1883">Straipsnio pakeitimai:</text:p>
      <text:p text:style-name="P1884"><text:span text:style-name="T1885">Nr.<text:s/></text:span><text:a xlink:href="https://www.e-tar.lt/portal/legalAct.html?documentId=76dfa5906ab611e7827cd63159af616c" office:target-frame-name="_top" xlink:show="replace"><text:span text:style-name="T1886">XIII-605</text:span></text:a><text:span text:style-name="T1887">, 2017-07-04, paskelbta TAR 2017-07-17, i. k. 2017-12306</text:span></text:p>
      <text:p text:style-name="Normal"/>
      <text:p text:style-name="P1888"><text:span text:style-name="T1889">15 straipsnis.</text:span><text:span text:style-name="T1890"><text:s/>Neteko galios nuo 2019-05-01</text:span></text:p>
      <text:p text:style-name="P1891">Straipsnio naikinimas:</text:p>
      <text:p text:style-name="P1892"><text:span text:style-name="T1893">Nr.<text:s/></text:span><text:a xlink:href="https://www.e-tar.lt/portal/legalAct.html?documentId=25a42570131b11e9b2b6e7cdb14007b4" office:target-frame-name="_top" xlink:show="replace"><text:span text:style-name="T1894">XIII-1890</text:span></text:a><text:span text:style-name="T1895">, 2018-12-20, paskelbta TAR 2019-01-08, i. k. 2019-00247</text:span></text:p>
      <text:p text:style-name="P1896">Straipsnio pakeitimai:</text:p>
      <text:p text:style-name="P1897"><text:span text:style-name="T1898">Nr.<text:s/></text:span><text:a xlink:href="https://www.e-tar.lt/portal/legalAct.html?documentId=76dfa5906ab611e7827cd63159af616c" office:target-frame-name="_top" xlink:show="replace"><text:span text:style-name="T1899">XIII-605</text:span></text:a><text:span text:style-name="T1900">, 2017-07-04, paskelbta TAR 2017-07-17, i. k. 2017-12306</text:span></text:p>
      <text:p text:style-name="Normal"/>
      <text:p text:style-name="P1901"><text:span text:style-name="T1902">16</text:span><text:span text:style-name="T1903"><text:s/>straipsnis.<text:s/></text:span><text:span text:style-name="T1904">Leidimų plėtoti elektros energijos gamybos pajėgumus ir leidimų gaminti elektros energiją iš atsinaujinančių energijos išteklių išdavimas</text:span></text:p>
      <text:p text:style-name="P1905"><text:span text:style-name="T1906">1</text:span><text:span text:style-name="T1907">. Esami elektros</text:span><text:span text:style-name="T1908"><text:s/>energijos gamybos iš atsinaujinančių energijos išteklių pajėgumai gali būti plėtojami ar nauji elektros energijos gamybos iš atsinaujinančių energijos išteklių pajėgumai naujoje vietoje įrengiami Elektros energetikos įstatymo nustatyta tvarka gavus leidim</text:span><text:span text:style-name="T1909">ą plėtoti elektros energijos gamybos pajėgumus iš atsinaujinančių energijos išteklių, išskyrus atvejus, numatytus Elektros energetikos įstatyme, kai toks leidimas nereikalingas.</text:span></text:p>
      <text:p text:style-name="P1910"><text:span text:style-name="T1911">2</text:span><text:span text:style-name="T1912">. Leidimus plėtoti elektros energijos gamybos pajėgumus ir leidimus gaminti elektros energiją iš atsinaujinančių išteklių išduoda Valstybinė energetikos<text:s/></text:span><text:span text:style-name="T1913">reguliavimo taryba</text:span><text:span text:style-name="T1914">. Šių leidimų išdavimo tvarką ir sąlygas, jų galiojimo terminus ir galiojimo terminų<text:s/></text:span><text:span text:style-name="T1915">pratęsimo tvarką bei sąlygas nustato Elektros energetikos įstatymas.</text:span><text:s/></text:p>
      <text:p text:style-name="P1916">Straipsnio dalies pakeitimai:</text:p>
      <text:p text:style-name="P1917"><text:span text:style-name="T1918">Nr.<text:s/></text:span><text:a xlink:href="https://www.e-tar.lt/portal/legalAct.html?documentId=cb1ce7908f5611ea9515f752ff221ec9" office:target-frame-name="_top" xlink:show="replace"><text:span text:style-name="T1919">XIII-2869</text:span></text:a><text:span text:style-name="T1920">, 2020-04-28, paskelbta TAR 2020-05-06, i. k.</text:span><text:span text:style-name="T1921"><text:s/>2020-09588</text:span></text:p>
      <text:p text:style-name="Normal"/>
      <text:p text:style-name="P1922"><text:span text:style-name="T1923">3</text:span><text:span text:style-name="T1924">. Leidimai plėtoti elektros energijos gamybos pajėgumus iš saulės šviesos energijos Kuršių nerijoje išduodami konkurso būdu pagal Vyriausybės ar jos įgaliotos institucijos nustatytą tvarką, atsižvelgiant į šiame įstatyme nustatytus elektr</text:span><text:span text:style-name="T1925">os energijos gamybos iš atsinaujinančių energijos išteklių skatinimo bendruosius reikalavimus ir vadovaujantis objektyviais ir nediskriminaciniais principais bei galiojančių teritorijų planavimo dokumentų sprendiniais.</text:span></text:p>
      <text:p text:style-name="P1926">Straipsnio dalies pakeitimai:</text:p>
      <text:p text:style-name="P1927"><text:span text:style-name="T1928">Nr.<text:s/></text:span><text:a xlink:href="https://www.e-tar.lt/portal/legalAct.html?documentId=c3a3cf306aef11e7827cd63159af616c" office:target-frame-name="_top" xlink:show="replace"><text:span text:style-name="T1929">XIII-613</text:span></text:a><text:span text:style-name="T1930">, 2017-07-11, paskelbta TAR 2017-07-17, i. k. 2017-12335</text:span></text:p>
      <text:p text:style-name="Normal"/>
      <text:p text:style-name="P1931">Straipsnio pakeitimai:</text:p>
      <text:p text:style-name="P1932"><text:span text:style-name="T1933">Nr.<text:s/></text:span><text:a xlink:href="http://www3.lrs.lt/cgi-bin/preps2?a=428335&amp;b=" office:target-frame-name="_top" xlink:show="replace"><text:span text:style-name="T1934">XI-2096</text:span></text:a><text:span text:style-name="T1935">, 2012-06-21, Žin., 2012, Nr. 76-3939 (2012-06-30)</text:span></text:p>
      <text:p text:style-name="P1936"><text:span text:style-name="T1937">Nr.<text:s/></text:span><text:a xlink:href="http://www3.lrs.lt/cgi-bin/preps2?a=441937&amp;b=" office:target-frame-name="_top" xlink:show="replace"><text:span text:style-name="T1938">XII-169</text:span></text:a><text:span text:style-name="T1939">, 2013-01-17, Žin., 2013, Nr. 12-560 (2013-02-01)</text:span></text:p>
      <text:p text:style-name="P1940">Straipsnio pakeitimai:</text:p>
      <text:p text:style-name="P1941"><text:span text:style-name="T1942">Nr.<text:s/></text:span><text:a xlink:href="https://www.e-tar.lt/portal/legalAct.html?documentId=c5c741e0fec511e488da8908dfa91cac" office:target-frame-name="_top" xlink:show="replace"><text:span text:style-name="T1943">XII-1666</text:span></text:a><text:span text:style-name="T1944">, 2015-05-07, paskelbta TAR 2015-05-20, i. k. 2015-07658</text:span></text:p>
      <text:p text:style-name="Normal"/>
      <text:p text:style-name="P1945"><text:span text:style-name="T1946">17</text:span><text:span text:style-name="T1947"> straipsnis.<text:s/></text:span><text:span text:style-name="T1948">Elektros energijos priėmimas ir persiuntimas elektros tinklais</text:span></text:p>
      <text:p text:style-name="P1949"><text:span text:style-name="T1950">1</text:span><text:span text:style-name="T1951">. Elekt</text:span><text:span text:style-name="T1952">ros tinklų operatorius, prie kurio valdomų elektros tinklų jungiama elektrinė</text:span><text:span text:style-name="T1953">,</text:span><text:span text:style-name="T1954"><text:s/></text:span><text:span text:style-name="T1955">pasiūlytos elektros energijos kiekį, pagamintą iš atsinaujinančių išteklių, iš gamintojo priima, perduoda ir (ar) paskirsto skaidriais ir nediskriminaciniais tarifais. Elektros<text:s/></text:span><text:span text:style-name="T1956">energijos priėmimo, perdavimo ir (ar) paskirstymo pirmumo teisė gamintojui užtikrinama visų kitų elektros energijos gamintojų pagamintos elektros energijos atžvilgiu,</text:span><text:span text:style-name="T1957"><text:s/></text:span><text:span text:style-name="T1958">kaip tai numatyta Elektros energetikos įstatymo 31 straipsnio 2 dalyje ir 39 straipsnio 2</text:span><text:span text:style-name="T1959"><text:s/>dalyje.</text:span><text:s/></text:p>
      <text:p text:style-name="P1960">Straipsnio dalies pakeitimai:</text:p>
      <text:p text:style-name="P1961"><text:span text:style-name="T1962">Nr.<text:s/></text:span><text:a xlink:href="https://www.e-tar.lt/portal/legalAct.html?documentId=76dfa5906ab611e7827cd63159af616c" office:target-frame-name="_top" xlink:show="replace"><text:span text:style-name="T1963">XIII-605</text:span></text:a><text:span text:style-name="T1964">, 2017-07-04, paskelbta TAR 2017-07-17, i. k. 2017-12306</text:span></text:p>
      <text:p text:style-name="P1965"><text:span text:style-name="T1966">Nr.<text:s/></text:span><text:a xlink:href="https://www.e-tar.lt/portal/legalAct.html?documentId=25a42570131b11e9b2b6e7cdb14007b4" office:target-frame-name="_top" xlink:show="replace"><text:span text:style-name="T1967">XIII-1890</text:span></text:a><text:span text:style-name="T1968">, 2018-12-20, paskelbta TAR 2019-01-08, i. k. 2019-00247</text:span></text:p>
      <text:p text:style-name="P1969"><text:span text:style-name="T1970">Nr.<text:s/></text:span><text:a xlink:href="https://www.e-tar.lt/portal/legalAct.html?documentId=cb1ce7908f5611ea9515f752ff221ec9" office:target-frame-name="_top" xlink:show="replace"><text:span text:style-name="T1971">XIII-2869</text:span></text:a><text:span text:style-name="T1972">, 2020-04-28, paskelbta TA</text:span><text:span text:style-name="T1973">R 2020-05-06, i. k. 2020-09588</text:span></text:p>
      <text:p text:style-name="Normal"/>
      <text:p text:style-name="P1974"><text:span text:style-name="T1975">2</text:span><text:span text:style-name="T1976">. Jeigu elektros energiją priimantis elektros tinklų operatorius pats nėra perdavimo sistemos operatorius, įpareigojimas pirmumo teise priimti ir persiųsti šio straipsnio 1 dalyje nurodytą elektros energiją perdavimo<text:s/></text:span><text:span text:style-name="T1977">tinklais taikomas ir perdavimo sistemos operatoriui.</text:span></text:p>
      <text:p text:style-name="P1978"><text:span text:style-name="T1979">3</text:span><text:span text:style-name="T1980">. Elektros energijos, pagamintos iš atsinaujinančių energijos išteklių, persiuntimas elektros tinklais teisės aktų nustatyta tvarka gali būti ribojamas ar laikinai sustabdomas esant energetikos sist</text:span><text:span text:style-name="T1981">emos avarinei situacijai ar dėl kitų techninių priežasčių, kai nediskriminaciniais pagrindais ribojamas elektros tinklų pralaidumas. Dėl tokio ribojimo gamintojo patiriami nuostoliai nekompensuojami, išskyrus atvejus, kai atitinkamus ribojimus lemiančios a</text:span><text:span text:style-name="T1982">plinkybės atsiranda dėl elektros tinklų operatoriaus kaltės ar teisė į nuostolių atlyginimą atsiranda kitais įstatymų nustatytais pagrindais.</text:span></text:p>
      <text:p text:style-name="P1983"><text:span text:style-name="T1984">4</text:span><text:span text:style-name="T1985">. Jeigu šio straipsnio 3 dalyje nurodytais atvejais elektros tinklų operatorius imasi priemonių, kuriomis iš<text:s/></text:span><text:span text:style-name="T1986">esmės ribojamas atsinaujinančių energijos išteklių naudojimas, siekiant užtikrinti valstybės elektros energetikos sistemos darbo saugumą ir elektros energijos tiekimo patikimumą, elektros tinklų operatorius nedelsdamas informuoja kompetentingą instituciją<text:s/></text:span><text:span text:style-name="T1987">apie atitinkamas priemones, jų mastą bei taikymo priežastis ir nurodo, kokių ištaisomųjų priemonių ketinama imtis, kad būtų užkirstas kelias netinkamiems ribojimams.</text:span></text:p>
      <text:p text:style-name="P1988"/>
      <text:p text:style-name="P1989"><text:span text:style-name="T1990">18</text:span><text:span text:style-name="T1991"><text:s/>straipsnis.<text:s/></text:span><text:span text:style-name="T1992">Elektros tinklų pajėgumo padidinimas</text:span></text:p>
      <text:p text:style-name="P1993"><text:span text:style-name="T1994">1</text:span><text:span text:style-name="T1995">. Kai elektrinę statantis<text:s/></text:span><text:span text:style-name="T1996">ar įrengiantis asmuo ir elektros tinklų operatorius sudaro elektrinės prijungimo prie elektros tinklų paslaugos sutartį, elektros tinklų operatorius nedelsdamas, atsižvelgdamas į esamą elektros tinklų techninę būklę, imasi visų pagrįstai reikalingų priemon</text:span><text:span text:style-name="T1997">ių elektros tinklų operatoriaus valdomiems tinklams, įskaitant tinklams eksploatuoti reikalingus elektros įrenginius ir objektus, optimizuoti, išplėsti ir (ar) rekonstruoti ir didinti elektros tinklų pajėgumą tam, kad būtų galima užtikrinti saugų ir patiki</text:span><text:span text:style-name="T1998">mą elektros energijos, pagamintos iš atsinaujinančių energijos išteklių, priėmimą, perdavimą ir paskirstymą.</text:span></text:p>
      <text:p text:style-name="P1999"><text:span text:style-name="T2000">2</text:span><text:span text:style-name="T2001">. Jeigu yra duomenų, pagrindžiančių prielaidą, kad elektros tinklų operatorius nevykdo savo įsipareigojimų pagal šio skirsnio nuostatas, elekt</text:span><text:span text:style-name="T2002">rinę statantis ar įrengiantis asmuo turi teisę reikalauti, kad elektros tinklų operatorius pateiktų informaciją apie tai, dėl kokių priežasčių ir kokiu mastu elektros tinklų operatorius nevykdė savo įsipareigojimo optimizuoti ir plėsti savo elektros tinklų</text:span><text:span text:style-name="T2003"><text:s/>sistemą bei didinti elektros tinklų pajėgumą.</text:span></text:p>
      <text:p text:style-name="P2004">Straipsnio pakeitimai:</text:p>
      <text:p text:style-name="P2005"><text:span text:style-name="T2006">Nr.<text:s/></text:span><text:a xlink:href="https://www.e-tar.lt/portal/legalAct.html?documentId=76dfa5906ab611e7827cd63159af616c" office:target-frame-name="_top" xlink:show="replace"><text:span text:style-name="T2007">XIII-605</text:span></text:a><text:span text:style-name="T2008">, 2017-07-04, paskelbta TAR 2017-07-17, i. k. 2017-12306</text:span></text:p>
      <text:p text:style-name="Normal"/>
      <text:p text:style-name="P2009"><text:span text:style-name="T2010">19</text:span><text:span text:style-name="T2011"> straipsni</text:span><text:span text:style-name="T2012">s.<text:s/></text:span><text:span text:style-name="T2013">Elektrinių prijungimo reguliavimas</text:span></text:p>
      <text:p text:style-name="P2014"><text:span text:style-name="T2015">1</text:span><text:span text:style-name="T2016">. Elektrinės prijungimo darbus elektros tinklų operatoriaus valdomų elektros tinklų dalyje, įskaitant elektros energijos apskaitos prietaisų įrengimą, atlieka elektros tinklų operatorius arba jo pavedimu kitas asm</text:span><text:span text:style-name="T2017">uo, pasirinktas įstatymų nustatyta tvarka.<text:s/></text:span></text:p>
      <text:p text:style-name="P2018"><text:span text:style-name="T2019">2</text:span><text:span text:style-name="T2020">. Prie elektros tinklų prijungiami elektros įrenginiai, atliekami prijungimo darbai ir elektros tinklų saugumui užtikrinti būtini įrenginiai turi atitikti techninių norminių dokumentų ir kitų teisės aktų rei</text:span><text:span text:style-name="T2021">kalavimus.</text:span></text:p>
      <text:p text:style-name="P2022">Straipsnio dalies pakeitimai:</text:p>
      <text:p text:style-name="P2023"><text:span text:style-name="T2024">Nr.<text:s/></text:span><text:a xlink:href="https://www.e-tar.lt/portal/legalAct.html?documentId=76dfa5906ab611e7827cd63159af616c" office:target-frame-name="_top" xlink:show="replace"><text:span text:style-name="T2025">XIII-605</text:span></text:a><text:span text:style-name="T2026">, 2017-07-04, paskelbta TAR 2017-07-17, i. k. 2017-12306</text:span></text:p>
      <text:p text:style-name="Normal"/>
      <text:p text:style-name="P2027"><text:span text:style-name="T2028">3</text:span><text:span text:style-name="T2029">. Statyti ar įrengti elektrinę<text:s/></text:span><text:span text:style-name="T2030">planuojantis asmuo, elektros tinklų operatoriui pareikalavus, privalo aprūpinti vėjo elektrines, kurių įrengtoji galia viršija 350 kW, ir hidroelektrines, kurių įrengtoji galia viršija 5 MW, techninėmis ir eksploatacinėmis priemonėmis, leidžiančiomis sumaž</text:span><text:span text:style-name="T2031">inti generuojamą galią ar padidinti elektros energijos generavimą į elektros tinklus, bet kuriuo metu naudojant nuotolines priemones, kurios būtų prieinamos elektros tinklų operatoriui. Šios priemonės yra laikomos neatsiejama elektrinės technologijos dalim</text:span><text:span text:style-name="T2032">i. Elektrinę statantis ar įrengiantis asmuo jų įsigyja ir jas įrengia laikydamasis techniniuose norminiuose dokumentuose nustatytų ir (ar) elektros tinklų operatoriaus nurodytų reikalavimų.</text:span></text:p>
      <text:p text:style-name="P2033">Straipsnio dalies pakeitimai:</text:p>
      <text:p text:style-name="P2034"><text:span text:style-name="T2035">Nr.<text:s/></text:span><text:a xlink:href="https://www.e-tar.lt/portal/legalAct.html?documentId=76dfa5906ab611e7827cd63159af616c" office:target-frame-name="_top" xlink:show="replace"><text:span text:style-name="T2036">XIII-605</text:span></text:a><text:span text:style-name="T2037">, 2017-07-04, paskelbta TAR 2017-07-17, i. k. 2017-12306</text:span></text:p>
      <text:p text:style-name="Normal"/>
      <text:p text:style-name="P2038"><text:span text:style-name="T2039">4</text:span><text:span text:style-name="T2040">. Nepažeisdamas šio įstatymo 17 straipsnyje nustatytos pareigos, elektros tinklų operatorius turi teisę reguliuoti prie</text:span><text:span text:style-name="T2041"><text:s/>jo elektros tinklų prijungiamos vėjo elektrinės, kurios įrengtoji galia viršija 350 kW, ir hidroelektrinės, kurios įrengtoji galia viršija 5 MW, pagaminamos ir į elektros tinklus patiekiamos elektros energijos kiekį ar atidėti tokios elektrinės prijungimą</text:span><text:span text:style-name="T2042">:</text:span></text:p>
      <text:p text:style-name="P2043"><text:span text:style-name="T2044">1</text:span><text:span text:style-name="T2045">) jeigu nesiimant tokių veiksmų būtų perkraunami elektros tinklai, į kuriuos priimama elektrinės pagaminta elektros energija;</text:span></text:p>
      <text:p text:style-name="P2046"><text:span text:style-name="T2047">2</text:span><text:span text:style-name="T2048">) nenugalimos jėgos atvejais;</text:span></text:p>
      <text:p text:style-name="P2049"><text:span text:style-name="T2050">3</text:span><text:span text:style-name="T2051">) tais atvejais, kai siekiama išvengti avarinės situacijos elektros tinkluose ar ener</text:span><text:span text:style-name="T2052">getikos sistemoje arba likviduoti elektros tinkluose ar energetikos sistemoje susidariusią avarinę situaciją;</text:span></text:p>
      <text:p text:style-name="P2053"><text:span text:style-name="T2054">4</text:span><text:span text:style-name="T2055">) kitais įstatymų nustatytais atvejais.</text:span></text:p>
      <text:p text:style-name="P2056"><text:span text:style-name="T2057">5</text:span><text:span text:style-name="T2058">. Jeigu nustatoma, kad elektros tinklų operatorius, prie kurio valdomų elektros tinklų norima<text:s/></text:span><text:span text:style-name="T2059">prijungti elektrinę, netinkamai eksploatavo, prižiūrėjo, valdė ir plėtojo elektros tinklus (tai yra esant elektros tinklų operatoriaus kaltei) ir dėl to kyla būtinybė taikyti šio straipsnio 4 dalyje nustatytą elektrinės prijungimo reguliavimą, elektros tin</text:span><text:span text:style-name="T2060">klų operatorius atlygina gamintojų, kurie dėl tokio reguliavimo negalėjo gaminti ir (ar) patiekti į elektros tinklus elektros energijos, patirtus tiesioginius nuostolius ir negautas pajamas įstatymų nustatyta tvarka.</text:span></text:p>
      <text:p text:style-name="P2061"/>
      <text:p text:style-name="P2062"><text:span text:style-name="T2063">20</text:span><text:span text:style-name="T2064"><text:s/>straipsnis.<text:s/></text:span><text:span text:style-name="T2065">Atsinaujinančių i</text:span><text:span text:style-name="T2066">šteklių naudojimo elektros energijai gaminti skatinimas</text:span></text:p>
      <text:p text:style-name="P2067"><text:span text:style-name="T2068">1</text:span><text:span text:style-name="T2069">. Elektros energijos gamyba naudojant atsinaujinančius išteklius ir šios elektros energijos, kurią gamina elektros energijos gamintojai, kurių eksploatuojama elektrinė yra mažesnė kaip 500 kW, ba</text:span><text:span text:style-name="T2070">lansavimas, vykdomi Vyriausybės ar jos įgaliotos institucijos nustatyta tvarka, yra viešuosius interesus atitinkančios paslaugos.</text:span></text:p>
      <text:p text:style-name="P2071"><text:span text:style-name="T2072">2</text:span><text:span text:style-name="T2073">. Elektros energijos gamyba iš atsinaujinančių išteklių skatinama Vyriausybės nustatyta tvarka gamintojui sumokant:</text:span></text:p>
      <text:p text:style-name="P2074"><text:span text:style-name="T2075">1</text:span><text:span text:style-name="T2076">)<text:s/></text:span><text:span text:style-name="T2077">aukcione laimėtą kainos priedą, kai kitos paros prekybos elektros energijos biržoje Lietuvos zonoje valandinės kainos ir aukcione laimėto kainos priedo suma yra mažesnė už Valstybinės energetikos reguliavimo tarybos nustatytą didžiausiąją kainą arba jai ly</text:span><text:span text:style-name="T2078">gi;</text:span></text:p>
      <text:p text:style-name="P2079"><text:span text:style-name="T2080">2</text:span><text:span text:style-name="T2081">) aukcione laimėto kainos priedo dalį, kuri apskaičiuojama kaip Valstybinės energetikos reguliavimo tarybos nustatytos didžiausiosios kainos ir kitos paros prekybos elektros energijos biržoje Lietuvos zonoje valandinės kainos skirtumas, kuris<text:s/></text:span><text:span text:style-name="T2082">negali būti didesnis negu aukcione laimėtas kainos priedas, kai kitos paros prekybos elektros energijos biržoje Lietuvos zonoje valandinės kainos ir aukcione laimėto kainos priedo suma yra didesnė už Valstybinės energetikos reguliavimo tarybos nustatytą di</text:span><text:span text:style-name="T2083">džiausiąją kainą.</text:span></text:p>
      <text:p text:style-name="P2084"><text:span text:style-name="T2085">3</text:span><text:span text:style-name="T2086">. Vyriausybės nustatyta tvarka gamintojui aukcione laimėtas kainos priedas nemokamas už laikotarpį, kurį kitos paros prekybos elektros energijos biržoje Lietuvos zonoje valandinė kaina yra didesnė už didžiausiąją kainą ar jai lygi,</text:span><text:span text:style-name="T2087"><text:s/>ir (ar) už laikotarpį, kurį kitos paros prekybos elektros energijos biržoje Lietuvos zonoje valandinė kaina 6 valandas ar daugiau yra mažesnė už nulį arba jam lygi. Gamintojui kainos priedas taip pat nemokamas nuo to mėnesio, kurį faktiškai pagamintas ir<text:s/></text:span><text:span text:style-name="T2088">į elektros tinklus patiektas elektros energijos kiekis pasiekia gamintojui aukcione paskirtą metinį elektros energijos gamybos kiekį.<text:s/></text:span></text:p>
      <text:p text:style-name="P2089"><text:span text:style-name="T2090">4</text:span><text:span text:style-name="T2091">. Teisė į kainos priedą įgyjama ir elektros energijos iš atsinaujinančių išteklių gamybos kiekis asmenims, išskyrus<text:s/></text:span><text:span text:style-name="T2092">asmenis, savarankiškai arba per kitus asmenis siekiančius tapti gaminančiais vartotojais, asmenis, kurių elektrinės dalis nuosavybės teise ar kitais teisėtais pagrindais valdoma gaminančių vartotojų, ir asmenis, planuojančius vykdyti bandomuosius projektus</text:span><text:span text:style-name="T2093">, siekiant šio įstatymo 13 straipsnio 2 dalyje nurodyto elektros energijos gamybos kiekio, paskirstomas aukciono būdu. Aukcionuose turi teisę dalyvauti Lietuvos Respublikos ir kitos valstybės narės (kitų valstybių narių), jeigu yra sudarytas šio įstatymo 6</text:span><text:span text:style-name="T2094">3</text:span><text:span text:style-name="T2095">1<text:s/></text:span><text:span text:style-name="T2096">straipsnyje nurodytas susitarimas, fiziniai ir (ar) juridiniai asmenys ir (ar) kitos organizacijos ar jų padaliniai. Aukcionai turi būti suorganizuoti ne vėliau kaip per 180 kalendorinių dienų nuo informacijos apie planuojamą organizuoti aukcioną paskel</text:span><text:span text:style-name="T2097">bimo Valstybinės energetikos reguliavimo tarybos interneto svetainėje dienos. Aukcionuose turi teisę dalyvauti visi asmenys, atitinkantys šias sąlygas:</text:span></text:p>
      <text:p text:style-name="P2098"><text:span text:style-name="T2099">1</text:span><text:span text:style-name="T2100">) neturintys leidimo plėtoti elektros energijos gamybos pajėgumų, prijungimo sąlygų, kuriomis rezervu</text:span><text:span text:style-name="T2101">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102"><text:span text:style-name="T2103">2</text:span><text:span text:style-name="T2104">) Valstybinei energetikos reguliavimo tarybai pateikę patvirtinimą, kad prisiima balansavimo atsakomybę, išskyrus asmenis, kurie statys ar įrengs elektrines, kurių įrengtoji galia mažesnė kaip 500 kW;</text:span></text:p>
      <text:p text:style-name="P2105"><text:span text:style-name="T2106">3</text:span><text:span text:style-name="T2107">) pasirašę Elektros energetikos įstatymo 22 st</text:span><text:span text:style-name="T2108">raipsnio 8 dalyje nurodytą ketinimų protokolą ir pateikę Elektros energetikos įstatymo 21</text:span><text:span text:style-name="T2109">1</text:span><text:span text:style-name="T2110"><text:s/>straipsnio 1 dalyje nurodytą asmens prievolių įvykdymo užtikrinimą;</text:span></text:p>
      <text:p text:style-name="P2111"><text:span text:style-name="T2112">4</text:span><text:span text:style-name="T2113">) Valstybinei energetikos reguliavimo tarybai pateikę patvirtinimą, kad statys naujas elektr</text:span><text:span text:style-name="T2114">ines ar įrengs anksčiau neeksploatuotas elektrines, kurių statybai ar įrengimui bus naudojama anksčiau neeksploatuota elektrotechninė įranga;</text:span></text:p>
      <text:p text:style-name="P2115"><text:span text:style-name="T2116">5</text:span><text:span text:style-name="T2117">) Valstybinei energetikos reguliavimo tarybai</text:span><text:span text:style-name="T2118"><text:s/></text:span><text:span text:style-name="T2119">sumokėję aukciono dalyvio mokestį, nurodytą šio straipsnio 7 da</text:span><text:span text:style-name="T2120">lyje;</text:span></text:p>
      <text:p text:style-name="P2121"><text:span text:style-name="T2122">6</text:span><text:span text:style-name="T2123">) nėra iškelta bankroto byla arba kreditoriai nevykdo bankroto procedūrų ne teismo tvarka;</text:span></text:p>
      <text:p text:style-name="P2124"><text:span text:style-name="T2125">7</text:span><text:span text:style-name="T2126">) nėra iškelta restruktūrizavimo byla;</text:span></text:p>
      <text:p text:style-name="P2127"><text:span text:style-name="T2128">8</text:span><text:span text:style-name="T2129">) nėra priimtas teismo, kreditorių ar juridinio asmens dalyvių sprendimas likviduoti juridinį asmenį;</text:span></text:p>
      <text:p text:style-name="P2130"><text:span text:style-name="T2131">9</text:span><text:span text:style-name="T2132">) yra vykdomi įsipareigojimai, susiję su mokesčių mokėjimu;</text:span></text:p>
      <text:p text:style-name="P2133"><text:span text:style-name="T2134">10</text:span><text:span text:style-name="T2135">) yra vykdomi įsipareigojimai, susiję su socialinio draudimo įmokų mokėjimu;</text:span></text:p>
      <text:p text:style-name="P2136"><text:span text:style-name="T2137">11</text:span><text:span text:style-name="T2138">) per pastaruosius 5 metus nėra įsiteisėjęs apkaltinamasis teismo nuosprendis už nusikalstamas veikas nuo</text:span><text:span text:style-name="T2139">savybei, turtinėms teisėms ir turtiniams interesams, nusikaltimus ir baudžiamuosius nusižengimus intelektinei ir pramoninei nuosavybei, ekonomikai ir verslo tvarkai, finansų sistemai, nusikaltimus ir baudžiamuosius nusižengimus valstybės tarnybai ir viešie</text:span><text:span text:style-name="T2140">siems interesams;</text:span></text:p>
      <text:p text:style-name="P2141"><text:span text:style-name="T2142">12</text:span><text:span text:style-name="T2143">) juridinio asmens vadovas ar valdymo organo narys (nariai) ar ūkinės bendrijos tikrasis narys (nariai) neturi neišnykusio ar nepanaikinto teistumo arba dėl juridinio asmens vadovo ar valdymo organo nario (narių) ar ūkinės bendrijos</text:span><text:span text:style-name="T2144"><text:s/>tikrojo nario (narių) per pastaruosius 5 metus nebuvo priimtas ir neįsiteisėjo apkaltinamasis teismo nuosprendis už dalyvavimą nusikalstamame susivienijime, jo organizavimą ar vadovavimą jam, kyšininkavimą, tarpininko kyšininkavimą, papirkimą, sukčiavimą,</text:span><text:span text:style-name="T2145"><text:s/>kredito, paskolos ar tikslinės paramos panaudojimą ne pagal paskirtį ar nustatytą tvarką, kreditinį sukčiavimą, mokesčių nesumokėjimą, neteisingų duomenų apie pajamas, pelną ar turtą pateikimą, deklaracijos, ataskaitos ar kito dokumento nepateikimą, nusik</text:span><text:span text:style-name="T2146">alstamu būdu gauto turto įgijimą ar realizavimą, nusikalstamu būdu įgytų pinigų ar turto legalizavimą;</text:span></text:p>
      <text:p text:style-name="P2147"><text:span text:style-name="T2148">13</text:span><text:span text:style-name="T2149">) nėra gauta parama, kurią Europos Komisija yra pripažinusi kaip neteisėtą ir nesuderintą su vidaus rinka.</text:span></text:p>
      <text:p text:style-name="P2150"><text:span text:style-name="T2151">5</text:span><text:span text:style-name="T2152">. Šio straipsnio 4 dalies 1, 2 ir</text:span><text:span text:style-name="T2153"><text:s/>3 punktų nuostatos netaikomos fiziniams ir (ar) juridiniams asmenims ir (ar) kitoms organizacijoms ar jų padaliniams, planuojantiems statyti ar įrengti elektrines kitos valstybės narės (kitų valstybių narių) teritorijoje. Aukcione siekiant dalyvauti fizin</text:span><text:span text:style-name="T2154">iams ir (ar) juridiniams asmenims ir (ar) kitoms organizacijoms ar jų padaliniams, planuojantiems statyti ar įrengti elektrines kitos valstybės narės (kitų valstybių narių) teritorijoje, šio straipsnio 4 dalies 1, 2 ir 3 punktų nuostatos įtvirtinamos sudar</text:span><text:span text:style-name="T2155">ant šio įstatymo 63</text:span><text:span text:style-name="T2156">1</text:span><text:span text:style-name="T2157"><text:s/>straipsnyje nurodytą susitarimą.</text:span></text:p>
      <text:p text:style-name="P2158"><text:span text:style-name="T2159">6</text:span><text:span text:style-name="T2160">. Valstybinė<text:s/></text:span><text:span text:style-name="T2161">energetikos reguliavimo taryba ne vėliau kaip prieš mėnesį iki informacijos apie aukcioną paskelbimo dienos nustato ir viešai skelbia didžiausiąją kainą, į kurią atsižvelgiama aukciono</text:span><text:span text:style-name="T2162"><text:s/>laimėtojui išmokant viešuosius interesus atitinkančių paslaugų lėšas 12 metų laikotarpiu nuo leidimo gaminti elektros energiją išdavimo dienos. Nustatydama didžiausiąją kainą, Valstybinė energetikos reguliavimo taryba, vadovaudamasi mažiausios finansinės<text:s/></text:span><text:span text:style-name="T2163">naštos elektros energijos vartotojams principu, įvertina elektros</text:span><text:span text:style-name="T2164"><text:s/>energijos gamybos, naudojant skirtingas atsinaujinančių išteklių rūšis, sąnaudas.</text:span></text:p>
      <text:p text:style-name="P2165"><text:span text:style-name="T2166">7</text:span><text:span text:style-name="T2167">. Valstybinė<text:s/></text:span><text:span text:style-name="T2168">energetikos reguliavimo taryba, įvertinusi aukciono organizavimo sąnaudas, nustato aukcion</text:span><text:span text:style-name="T2169">o dalyvio mokestį ir kartu su informacija apie planuojamą organizuoti aukcioną skelbia savo interneto svetainėje. Asmuo, ketinantis dalyvauti aukcione, Valstybinės energetikos reguliavimo tarybos nustatyta tvarka kartu su aukciono dokumentais, nurodytais s</text:span><text:span text:style-name="T2170">katinimo kvotų paskirstymo aukciono nuostatuose, pateikia dokumentą, kuriuo patvirtinama, kad sumokėtas aukciono dalyvio mokestis. Jeigu asmuo nesumoka aukciono dalyvio mokesčio, Valstybinė energetikos reguliavimo taryba neįtraukia šio asmens į aukciono da</text:span><text:span text:style-name="T2171">lyvių sąrašą.</text:span></text:p>
      <text:p text:style-name="P2172"><text:span text:style-name="T2173">8</text:span><text:span text:style-name="T2174">. Aukciono dalyvio pasiūlyme pateiktas kainos priedas negali būti didesnis negu Valstybinės energetikos reguliavimo tarybos nustatytų didžiausiosios kainos ir atskaitinės kainos skirtumas. Nustatant atskaitinę kainą, įvertinama faktinė e</text:span><text:span text:style-name="T2175">lektros energijos kaina, skelbiama elektros energijos biržoje Lietuvos zonoje, ir prognozuojama metinė elektros energijos kaina.</text:span></text:p>
      <text:p text:style-name="P2176"><text:span text:style-name="T2177">9</text:span><text:span text:style-name="T2178">. Valstybinė energetikos reguliavimo taryba atskaitinę kainą nustato konkrečiam aukcionui. Ši kaina yra skelbiama Valstybi</text:span><text:span text:style-name="T2179">nės energetikos reguliavimo tarybos interneto svetainėje kartu su informacija apie planuojamą organizuoti aukcioną.</text:span></text:p>
      <text:p text:style-name="P2180"><text:span text:style-name="T2181">10</text:span><text:span text:style-name="T2182">. Asmuo, kuris ketina dalyvauti Valstybinės energetikos reguliavimo tarybos organizuojamame aukcione ir kuriam iki tvarkaraštyje nurod</text:span><text:span text:style-name="T2183">ytos informacijos apie planuojamą organizuoti aukcioną paskelbimo datos teisės aktų nustatyta tvarka išduotas leidimas plėtoti elektros energijos gamybos pajėgumus ir (ar) elektrinės prijungimo sąlygos ir (ar) kuris teisės aktų nustatyta tvarka yra suderin</text:span><text:span text:style-name="T2184">ęs techninį projektą su elektros tinklų operatoriumi ir (ar) sudaręs elektrinės prijungimo prie elektros tinklų paslaugų sutartį, likus 3 mėnesiams iki tvarkaraštyje nurodytos informacijos apie planuojamą organizuoti aukcioną paskelbimo datos Valstybinei e</text:span><text:span text:style-name="T2185">nergetikos reguliavimo tarybai pateikia rašytinį patvirtinimą, kad atsisako leidimo plėtoti elektros energijos gamybos pajėgumus. Asmeniui atsisakius leidimo plėtoti elektros energijos gamybos pajėgumus, elektrinės prijungimo sąlygos, techninis projektas i</text:span><text:span text:style-name="T2186">r elektrinės prijungimo prie elektros tinklų paslaugų sutartis netenka galios. Asmeniui, kuris nelaimi aukciono, leidimo plėtoti elektros energijos gamybos pajėgumus, elektrinės prijungimo sąlygų, techninio projekto ir elektrinės prijungimo prie elektros t</text:span><text:span text:style-name="T2187">inklų paslaugų sutarties galiojimas neatkuriamas.</text:span></text:p>
      <text:p text:style-name="P2188"><text:span text:style-name="T2189">11</text:span><text:span text:style-name="T2190">. Aukciono laimėtoju (laimėtojais), vadovaujantis skatinimo kvotų paskirstymo aukcionų nuostatais, pripažįstamas (pripažįstami) dalyvis (dalyviai), nurodęs (nurodę) mažiausią pageidaujamą kainos pried</text:span><text:span text:style-name="T2191">ą.</text:span></text:p>
      <text:p text:style-name="P2192"><text:span text:style-name="T2193">12</text:span><text:span text:style-name="T2194">. Aukciono laimėtojas ne vėliau kaip per 3 mėnesius nuo aukciono laimėtojų patvirtinimo Valstybinės energetikos reguliavimo tarybos nutarimu šio įstatymo ir Elektros energetikos įstatymo nustatyta tvarka privalo kreiptis į Valstybinę energetikos r</text:span><text:span text:style-name="T2195">eguliavimo tarybą dėl leidimo plėtoti elektros energijos gamybos pajėgumus išdavimo ir jį gauti. Jeigu aukciono laimėtojas per nustatytą terminą nesikreipia dėl leidimo plėtoti elektros energijos gamybos pajėgumus išdavimo arba šis leidimas neišduodamas, p</text:span><text:span text:style-name="T2196">asibaigia jo galiojimo terminas ar jo galiojimas panaikinamas Energetikos įstatyme ir Elektros energetikos įstatyme nustatytais pagrindais, aukciono laimėtojas per vieną mėnesį nuo bent vienos iš nurodytų aplinkybių atsiradimo dienos išbraukiamas iš aukcio</text:span><text:span text:style-name="T2197">no laimėtojų sąrašo.</text:span></text:p>
      <text:p text:style-name="P2198"><text:span text:style-name="T2199">13</text:span><text:span text:style-name="T2200">. Aukciono laimėtoją išbraukus iš aukciono laimėtojų sąrašo, jam aukcione paskirtas elektros energijos gamybos kiekis ir (ar) aukciono metu likęs nepaskirstytas tvarkaraštyje nurodytas metinis elektros energijos gamybos kiekis įv</text:span><text:span text:style-name="T2201">ertinamas Vyriausybei keičiant tvarkaraštį ir paskirstomas aukcione, kaip numatyta šio straipsnio 4 dalyje.</text:span></text:p>
      <text:p text:style-name="P2202"><text:span text:style-name="T2203">14</text:span><text:span text:style-name="T2204">. Jeigu yra sudarytas šio įstatymo 63</text:span><text:span text:style-name="T2205">1<text:s/></text:span><text:span text:style-name="T2206">straipsnyje nurodytas susitarimas, aukcione gali dalyvauti ir kitos valstybės narės (kitų valstybių nar</text:span><text:span text:style-name="T2207">ių) fiziniai ir (ar) juridiniai asmenys ir (ar) kitos organizacijos ar jų padaliniai. Aukcione, kai jame dalyvauja ir kitos valstybės narės (kitų valstybių narių) fiziniai ir (ar) juridiniai asmenys ir (ar) kitos organizacijos ar jų padaliniai, šioms valst</text:span><text:span text:style-name="T2208">ybėms narėms galimas paskirstyti metinis elektros</text:span><text:span text:style-name="T2209"><text:s/>energijos gamybos kiekis nustatomas Vyriausybės nustatyta tvarka šio įstatymo 63</text:span><text:span text:style-name="T2210">1<text:s/></text:span><text:span text:style-name="T2211">straipsnyje nurodytame susitarime, atsižvelgiant į:</text:span></text:p>
      <text:p text:style-name="P2212"><text:span text:style-name="T2213">1</text:span><text:span text:style-name="T2214">) iš valstybės narės (valstybių narių), siekiančios (siekiančių) daly</text:span><text:span text:style-name="T2215">vauti aukcione, praėjusiais kalendoriniais metais importuotą elektros energijos kiekį;</text:span></text:p>
      <text:p text:style-name="P2216"><text:span text:style-name="T2217">2</text:span><text:span text:style-name="T2218">) valstybėje narėje (valstybėse narėse), siekiančioje (siekiančiose) dalyvauti aukcione, atsinaujinančių išteklių dalį elektros energijos gamyboje praėjusiais kalen</text:span><text:span text:style-name="T2219">doriniais metais;</text:span></text:p>
      <text:p text:style-name="P2220"><text:span text:style-name="T2221">3</text:span><text:span text:style-name="T2222">) bendrąjį galutinį elektros energijos suvartojimą Lietuvos Respublikoje praėjusiais kalendoriniais metais;</text:span></text:p>
      <text:p text:style-name="P2223"><text:span text:style-name="T2224">4</text:span><text:span text:style-name="T2225">) aukcione planuojamą paskirstyti metinį elektros energijos gamybos kiekį, nurodytą tvarkaraštyje.</text:span></text:p>
      <text:p text:style-name="P2226"><text:span text:style-name="T2227">15</text:span><text:span text:style-name="T2228">. Šio įstatym</text:span><text:span text:style-name="T2229">o 3 straipsnio 2 dalies 1, 2 ir 3 punktuose numatytos skatinimo priemonės taikomos 12 metų laikotarpiu nuo leidimo gaminti elektros energiją išdavimo dienos.</text:span></text:p>
      <text:p text:style-name="P2230"><text:span text:style-name="T2231">16</text:span><text:span text:style-name="T2232">. Gamintojas, laimėjęs aukcioną, nuo leidimo gaminti elektros energiją išdavimo dienos įsipa</text:span><text:span text:style-name="T2233">reigoja 12 metų laikotarpiu pagaminti ir į elektros tinklus patiekti aukcione paskirtą metinį elektros energijos gamybos kiekį. Kas 3 metus nuo leidimo gaminti elektros energiją išdavimo dienos atliekamas faktiškai pagaminto ir į elektros tinklus patiekto<text:s/></text:span><text:span text:style-name="T2234">elektros energijos kiekio vertinimas. Vertinamas per 3 metus faktiškai pagamintas ir į elektros tinklus patiektas elektros energijos kiekis. Per 3 metus turi būti faktiškai pagaminta ir į elektros tinklus patiekta ne mažiau kaip 80 procentų elektros energi</text:span><text:span text:style-name="T2235">jos, palyginti su gamintojui aukcione paskirtu 3 metų elektros energijos gamybos kiekiu. Į leidžiamą nepagaminti ne didesnį kaip 20 procentų elektros energijos kiekį neįskaičiuojamas elektros energijos kiekis, nepagamintas dėl:</text:span></text:p>
      <text:p text:style-name="P2236"><text:span text:style-name="T2237">1</text:span><text:span text:style-name="T2238">) elektrinės atjungimų<text:s/></text:span><text:span text:style-name="T2239">elektros tinklų operatoriui vykdant elektros tinklų remonto, techninės priežiūros, eksploatavimo, rekonstravimo ar modernizavimo darbus;</text:span></text:p>
      <text:p text:style-name="P2240"><text:span text:style-name="T2241">2</text:span><text:span text:style-name="T2242">) elektrinės atjungimų elektros tinklų operatoriui įrengiant naujus elektros energetikos objektus;</text:span></text:p>
      <text:p text:style-name="P2243"><text:span text:style-name="T2244">3</text:span><text:span text:style-name="T2245">) elektrin</text:span><text:span text:style-name="T2246">ės atjungimų elektros tinklų operatoriui atliekant naujų vartotojų ar gamintojų elektros įrenginių prijungimo prie elektros tinklų darbus;</text:span></text:p>
      <text:p text:style-name="P2247"><text:span text:style-name="T2248">4</text:span><text:span text:style-name="T2249">) elektrinės atjungimų elektros tinklų operatoriui siekiant išvengti avarijos ar gedimų elektros energetikos<text:s/></text:span><text:span text:style-name="T2250">sistemoje ar operatoriaus elektros tinkle;</text:span></text:p>
      <text:p text:style-name="P2251"><text:span text:style-name="T2252">5</text:span><text:span text:style-name="T2253">) elektrinės atjungimų elektros tinklų operatoriui siekiant likviduoti patirtą avariją, gedimus ar sutrikimus;</text:span></text:p>
      <text:p text:style-name="P2254"><text:span text:style-name="T2255">6</text:span><text:span text:style-name="T2256">) elektrinės atjungimų pagal elektros tinklų operatoriaus iš anksto nustatytą grafiką;</text:span></text:p>
      <text:p text:style-name="P2257"><text:span text:style-name="T2258">7</text:span><text:span text:style-name="T2259">) elektros energijos gamybos įrenginių gedimų šalinimo ar nenugalimos jėgos aplinkybių.</text:span></text:p>
      <text:p text:style-name="P2260"><text:span text:style-name="T2261">17</text:span><text:span text:style-name="T2262">. Elektros tinklų operatorius, vadovaudamasis Vyriausybės nustatyta tvarka, viešuosius interesus atitinkančių paslaugų lėšų administratoriui pateikia informacij</text:span><text:span text:style-name="T2263">ą apie gamintojo, laimėjusio aukcione, faktiškai pagamintą ir į elektros tinklus patiektą elektros energijos kiekį ir šio straipsnio 16 dalies 1–7 punktuose nurodytas aplinkybes, ir dėl šių aplinkybių į elektros tinklus nepatiektą elektros energijos kiekį.</text:span><text:span text:style-name="T2264"><text:s/>Viešuosius interesus atitinkančių paslaugų lėšų administratorius įvertina per 3 metus faktiškai pagamintą ir į elektros tinklus patiektą elektros energijos kiekį, dėl šio straipsnio 16 dalies 1–7 punktuose nurodytų aplinkybių nepatiektą elektros energijos</text:span><text:span text:style-name="T2265"><text:s/>kiekį ir leidžiamą nepagaminti ne didesnį kaip 20 procentų elektros energijos kiekį ir nustatęs, kad pagaminta ir į elektros tinklus patiekta mažiau negu 80 procentų elektros energijos, palyginti su gamintojui aukcione paskirtu 3 metų elektros energijos g</text:span><text:span text:style-name="T2266">amybos kiekiu, ne dėl šio straipsnio 16 dalies 1–7 punktuose nurodytų aplinkybių, informuoja apie tai gamintoją.</text:span></text:p>
      <text:p text:style-name="P2267"><text:span text:style-name="T2268">18</text:span><text:span text:style-name="T2269">. Gamintojas, vadovaudamasis Vyriausybės nustatyta tvarka, per 30 kalendorinių dienų nuo šio straipsnio 17 dalyje nurodytos informacijos<text:s/></text:span><text:span text:style-name="T2270">gavimo dienos viešuosius interesus atitinkančių paslaugų lėšų administratoriui pateikia įrodymus ir argumentuotus paaiškinimus dėl mažesnio kaip 80 procentų elektros energijos gamybos kiekio, palyginti su gamintojui aukcione paskirtu 3 metų elektros energi</text:span><text:span text:style-name="T2271">jos gamybos kiekiu, arba viešuosius interesus atitinkančių paslaugų lėšų administratoriui sumoka sumą, apskaičiuojamą vadovaujantis šio straipsnio 19 dalies nuostatomis. Gamintojui pateikus įrodymus ir argumentuotus paaiškinimus dėl mažesnio kaip 80 procen</text:span><text:span text:style-name="T2272">tų elektros energijos gamybos kiekio, palyginti su gamintojui aukcione paskirtu 3 metų elektros energijos gamybos kiekiu, ir viešuosius interesus atitinkančių paslaugų lėšų administratoriui, remiantis elektros tinklų operatoriaus pateikta informacija apie<text:s/></text:span><text:span text:style-name="T2273">šio straipsnio 16 dalies 1–7 punktuose nurodytas aplinkybes, nustačius, kad daugiau kaip 20 procentų elektros energijos kiekio nepagaminta ne dėl šio straipsnio 16 dalies 1–7 punktuose nurodytų aplinkybių, gamintojas per 30 kalendorinių dienų viešuosius in</text:span><text:span text:style-name="T2274">teresus atitinkančių paslaugų lėšų administratoriui sumoka sumą, apskaičiuojamą vadovaujantis šio straipsnio 19 dalies nuostatomis. Gamintojui nesumokėjus apskaičiuotos sumos, viešuosius interesus atitinkančių paslaugų lėšų mokėjimas sustabdomas Vyriausybė</text:span><text:span text:style-name="T2275">s nustatyta tvarka. Pirmas elektros energijos gamybos kiekio vertinimas atliekamas praėjus 3 metams po leidimo gaminti elektros energiją išdavimo dienos. Kiekvienas kitas elektros energijos gamybos kiekio vertinimas atliekamas praėjus 3 metams po paskutini</text:span><text:span text:style-name="T2276">o elektros energijos gamybos kiekio vertinimo.</text:span></text:p>
      <text:p text:style-name="P2277"><text:span text:style-name="T2278">19</text:span><text:span text:style-name="T2279">. Šio straipsnio 18 dalyje nurodyta suma apskaičiuojama skirtumą tarp gamintojui aukcione paskirto 3 metų elektros energijos gamybos kiekio ir faktinio 3 metų elektros energijos gamybos kiekio, įskaitant</text:span><text:span text:style-name="T2280"><text:s/>dėl šio straipsnio 16 dalies 1–7 punktuose nurodytų aplinkybių nepagamintą elektros energijos kiekį ir leidžiamą nepagaminti ne didesnį kaip 20 procentų elektros energijos kiekį, padauginus iš gamintojo laimėto kainos priedo. Gautos lėšos naudojamos Elekt</text:span><text:span text:style-name="T2281">ros energetikos įstatymo 74 straipsnio 2 dalies 1 punkte nurodytoms viešuosius interesus atitinkančioms paslaugoms finansuoti.</text:span></text:p>
      <text:p text:style-name="P2282"><text:span text:style-name="T2283">20</text:span><text:span text:style-name="T2284">. Elektros energijos gamybos kiekį ir jo atitiktį gamintojui aukcione paskirtam kiekiui nustato viešuosius interesus atitin</text:span><text:span text:style-name="T2285">kančių paslaugų lėšų administratorius, atsižvelgdamas į elektros tinklų operatoriaus pateiktą informaciją apie faktiškai pagamintą ir į elektros tinklus patiektą elektros energijos kiekį.</text:span></text:p>
      <text:p text:style-name="P2286"><text:span text:style-name="T2287">21</text:span><text:span text:style-name="T2288">. Elektros energija, pagaminta iš atsinaujinančių išteklių, ta</text:span><text:span text:style-name="T2289">ip pat elektros energija, pagaminta elektrinėse jų technologinių bandymų metu, prekiaujama pagal atsinaujinančių išteklių elektros energijos pirkimo–pardavimo sutartis ir (ar) Prekybos elektros energija taisyklėse nustatyta tvarka ir būdais.</text:span></text:p>
      <text:p text:style-name="P2290"><text:span text:style-name="T2291">22</text:span><text:span text:style-name="T2292">. Vyriau</text:span><text:span text:style-name="T2293">sybės įgaliota institucija ne rečiau kaip vieną kartą tvarkaraščio galiojimo metu atlieka technologinį, ekonominį ir socialinį atsinaujinančių energijos išteklių technologijų plėtros ir paramos schemos vertinimą, atsižvelgdama į tai, kokį poveikį turėtų ga</text:span><text:span text:style-name="T2294">limi paramos schemos pakeitimai. Vyriausybės įgaliota institucija, remdamasi šiuo vertinimu, ne vėliau kaip per 3 mėnesius nuo vertinimo atlikimo pabaigos, atsižvelgdama į Nacionaliniame pažangos plane nustatytus energetikos politikos strateginius tikslus<text:s/></text:span><text:span text:style-name="T2295">ir (arba) pažangos uždavinius ir Valstybinės energetikos reguliavimo tarybos apskaičiuotą elektros energijos iš atsinaujinančių išteklių gamybos kiekį, parengia ir teikia Vyriausybei tvirtinti pakeistą tvarkaraštį arba argumentuotą pagrindimą, kodėl tolesn</text:span><text:span text:style-name="T2296">ė atsinaujinančių energijos išteklių plėtra neturėtų būti skatinama.<text:s/></text:span></text:p>
      <text:p text:style-name="P2297">Straipsnio dalies pakeitimai:</text:p>
      <text:p text:style-name="P2298"><text:span text:style-name="T2299">Nr.<text:s/></text:span><text:a xlink:href="https://www.e-tar.lt/portal/legalAct.html?documentId=225ed7e0c1af11ea9815f635b9c0dcef" office:target-frame-name="_top" xlink:show="replace"><text:span text:style-name="T2300">XIII-3107</text:span></text:a><text:span text:style-name="T2301">, 2020-06-25, paskelbta TAR 2020-07-09, i. k.</text:span><text:span text:style-name="T2302"><text:s/>2020-15316</text:span></text:p>
      <text:p text:style-name="Normal"/>
      <text:p text:style-name="P2303"><text:span text:style-name="T2304">22</text:span><text:span text:style-name="T2305">1</text:span><text:span text:style-name="T2306">. Valstybinė energetikos reguliavimo taryba kiekvienais metais iki kovo 1 dienos savo interneto svetainėje viešai skelbia informaciją apie aukciono procedūras, nurodydama aukciono laimėtojus, jų prisiimtus įsipareigojimus, laimėtą<text:s/></text:span><text:span text:style-name="T2307">kainos priedą ir aukciono laimėtojų aukcione prisiimtų įsipareigojimų įgyvendinimo rodiklius, įskaitant šio straipsnio 16 dalyje nurodytą informaciją.</text:span></text:p>
      <text:p text:style-name="P2308"><text:span text:style-name="T2309">23</text:span><text:span text:style-name="T2310">. Elektros tinklų operatorius, siekdamas įvertinti visą šalyje pagamintos ir suvartotos atsinaujina</text:span><text:span text:style-name="T2311">nčių išteklių energijos kiekį, tvarko visos prie jo valdomų elektros tinklų prijungtų gamintojų pagamintos elektros energijos apskaitą.</text:span></text:p>
      <text:p text:style-name="P2312"><text:span text:style-name="T2313">24</text:span><text:span text:style-name="T2314">. Šio straipsnio nuostatos netaikomos asmenims, kurie įrenginiams įsigyti po 2011 m. gegužės 24 d. pasinaudojo šia</text:span><text:span text:style-name="T2315">is paramos šaltiniais:</text:span></text:p>
      <text:p text:style-name="P2316"><text:span text:style-name="T2317">1</text:span><text:span text:style-name="T2318">) valstybės biudžeto asignavimais;</text:span></text:p>
      <text:p text:style-name="P2319"><text:span text:style-name="T2320">2</text:span><text:span text:style-name="T2321">) Klimato kaitos programos lėšomis, kaip numatyta Lietuvos Respublikos klimato kaitos valdymo finansinių instrumentų įstatyme;</text:span></text:p>
      <text:p text:style-name="P2322"><text:span text:style-name="T2323">3</text:span><text:span text:style-name="T2324">) Europos Sąjungos paramos lėšomis;</text:span></text:p>
      <text:p text:style-name="P2325"><text:span text:style-name="T2326">4</text:span><text:span text:style-name="T2327">) savanoriškomis<text:s/></text:span><text:span text:style-name="T2328">užsienio valstybių lėšomis, skirtomis atsinaujinančių išteklių naudojimui skatinti;</text:span></text:p>
      <text:p text:style-name="P2329"><text:span text:style-name="T2330">5</text:span><text:span text:style-name="T2331">) pajamomis, gautomis vykdant susitarimus dėl statistinių energijos perdavimų tarp Lietuvos Respublikos ir kitų valstybių narių ar bendrus projektus tarp Lietuvos Resp</text:span><text:span text:style-name="T2332">ublikos, kitų valstybių narių ir užsienio valstybių</text:span><text:span text:style-name="T2333">.</text:span><text:s/></text:p>
      <text:p text:style-name="P2334"><text:span text:style-name="T2335">Straipsnio pakeitimai:</text:span></text:p>
      <text:p text:style-name="P2336"><text:span text:style-name="T2337">Nr.<text:s/></text:span><text:a xlink:href="http://www3.lrs.lt/cgi-bin/preps2?a=441937&amp;b=" office:target-frame-name="_top" xlink:show="replace"><text:span text:style-name="T2338">XII-169</text:span></text:a><text:span text:style-name="T2339">, 2013-01-17, Žin., 2013, Nr. 12-560 (2013-02-01)</text:span></text:p>
      <text:p text:style-name="P2340"><text:span text:style-name="T2341">Nr.<text:s/></text:span><text:a xlink:href="http://www3.lrs.lt/cgi-bin/preps2?a=450213&amp;b=" office:target-frame-name="_top" xlink:show="replace"><text:span text:style-name="T2342">XII-351</text:span></text:a><text:span text:style-name="T2343">, 2013-05-30, Žin., 2013, Nr. 64-3175 (2013-06-18)</text:span></text:p>
      <text:p text:style-name="P2344">Straipsnio pakeitimai:</text:p>
      <text:p text:style-name="P2345"><text:span text:style-name="T2346">Nr.<text:s/></text:span><text:a xlink:href="https://www.e-tar.lt/portal/legalAct.html?documentId=25a42570131b11e9b2b6e7cdb14007b4" office:target-frame-name="_top" xlink:show="replace"><text:span text:style-name="T2347">XIII-1890</text:span></text:a><text:span text:style-name="T2348">, 2018-12-20, paskelbta TAR 2019-01-08, i. k.<text:s/></text:span><text:span text:style-name="T2349">2019-00247</text:span></text:p>
      <text:p text:style-name="P2350"><text:span text:style-name="T2351">Nr.<text:s/></text:span><text:a xlink:href="https://www.e-tar.lt/portal/legalAct.html?documentId=cb1ce7908f5611ea9515f752ff221ec9" office:target-frame-name="_top" xlink:show="replace"><text:span text:style-name="T2352">XIII-2869</text:span></text:a><text:span text:style-name="T2353">, 2020-04-28, paskelbta TAR 2020-05-06, i. k. 2020-09588</text:span></text:p>
      <text:p text:style-name="Normal"/>
      <text:p text:style-name="P2354"><text:span text:style-name="T2355">20</text:span><text:span text:style-name="T2356">1</text:span><text:span text:style-name="T2357"><text:s/></text:span><text:span text:style-name="T2358">straipsnis.</text:span><text:span text:style-name="T2359"><text:s/></text:span><text:span text:style-name="T2360">Gaminančių vartotojų veiklos plėtra ir jos kainodara</text:span></text:p>
      <text:p text:style-name="P2361"><text:span text:style-name="T2362">1</text:span><text:span text:style-name="T2363">.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364">ir nėra dides</text:span><text:span text:style-name="T2365">nė kaip<text:s/></text:span><text:span text:style-name="T2366">500 kW.</text:span></text:p>
      <text:p text:style-name="P2367"><text:span text:style-name="T2368">2</text:span><text:span text:style-name="T2369">. Gaminančių vartotojų<text:s/></text:span><text:span text:style-name="T2370">nuosavybės teise ar<text:s/></text:span><text:span text:style-name="T2371">kitais teisėtais pagrindais valdomose<text:s/></text:span><text:span text:style-name="T2372">atsinaujinančius išteklius naudojančiose elektrinėse pagaminto elektros energijos kiekio apskaita tvarkoma pagal elektros energijos apskaitos prietaisų,<text:s/></text:span><text:span text:style-name="T2373">fiksuojančių suvartotą ir (ar) pagamintą elektros energiją, rodmenis:</text:span></text:p>
      <text:p text:style-name="P2374"><text:span text:style-name="T2375">1</text:span><text:span text:style-name="T2376">) jeigu gaminantis vartotojas per einamąjį kalendorinį mėnesį į elektros tinklus patiekia daugiau elektros energijos, negu suvartoja, tai per einamąjį kalendorinį mėnesį tarp į elektr</text:span><text:span text:style-name="T2377">os tinklus patiektos ir suvartotos elektros energijos susidaręs elektros energijos skirtumas perkeliamas į kitą kalendorinį mėnesį kaip gaminančio vartotojo į elektros tinklus patiektas elektros energijos kiekis, kuris yra kaupiamas<text:s/></text:span><text:span text:style-name="T2378">nuo einamųjų metų balan</text:span><text:span text:style-name="T2379">džio 1 dienos iki kitų metų kovo 31 dienos (toliau – kaupimo laikotarpis)</text:span><text:span text:style-name="T2380">;</text:span></text:p>
      <text:p text:style-name="P2381"><text:span text:style-name="T2382">2</text:span><text:span text:style-name="T2383">) jeigu gaminantis vartotojas per einamąjį kalendorinį mėnesį į elektros tinklus patiekia mažiau elektros energijos, negu suvartoja, tai per einamąjį kalendorinį mėnesį tarp pa</text:span><text:span text:style-name="T2384">tiektos į elektros tinklus ir suvartotos elektros energijos susidaręs elektros energijos skirtumas yra atimamas iš kaupimo laikotarpiu gaminančio vartotojo sukaupto į elektros tinklus patiekto elektros energijos kiekio;</text:span></text:p>
      <text:p text:style-name="P2385"><text:span text:style-name="T2386">3</text:span><text:span text:style-name="T2387">) jeigu pasibaigus kalendorinia</text:span><text:span text:style-name="T2388">m mėnesiui gaminančio vartotojo suvartotas elektros energijos kiekis yra didesnis negu jo kaupimo laikotarpiu sukauptas į elektros tinklus patiektas elektros energijos kiekis, už šį skirtumą gaminantis vartotojas moka gaminančio vartotojo ir elektros energ</text:span><text:span text:style-name="T2389">ijos tiekėjo sudarytoje elektros energijos pirkimo–pardavimo sutartyje nustatytą kainą;</text:span></text:p>
      <text:p text:style-name="P2390"><text:span text:style-name="T2391">4</text:span><text:span text:style-name="T2392">) gaminančio vartotojo per kaupimo laikotarpį suvartotos elektros energijos kiekį viršijantis į elektros tinklus patiektas elektros energijos kiekis į kitą kaupimo</text:span><text:span text:style-name="T2393"><text:s/>laikotarpį nėra perkeliamas,<text:s/></text:span><text:span text:style-name="T2394">už šį kiekį energijos tiekėjas gaminančiam vartotojui kompensuoja iš anksto tarpusavio sutartyse nustatyta tvarka ir sąlygomis.<text:s/></text:span><text:span text:style-name="T2395">Garantinio tiekimo atveju, kai gaminančio vartotojo per kaupimo laikotarpį į elektros tinklus pati</text:span><text:span text:style-name="T2396">ektos elektros energijos kiekis viršija suvartotos elektros energijos kiekį, skirstymo tinklų operatorius gaminančiam vartotojui kompensuoja už faktinį, bet ne didesnį kaip 5 procentų, gaminančio vartotojo per kaupimo laikotarpį arba nuo garantinio tiekimo</text:span><text:span text:style-name="T2397"><text:s/>pradžios, jeigu garantinis tiekimas vykdomas trumpiau, negu nustatytas kaupimo laikotarpis, patiektą elektros energijos kiekį Valstybinės energetikos reguliavimo tarybos nustatyta tvarka apskaičiuota elektros energijos kaina;</text:span><text:s/></text:p>
      <text:p text:style-name="P2398">Straipsnio punkto pakeitimai:</text:p>
      <text:p text:style-name="P2399"><text:span text:style-name="T2400">Nr.<text:s/></text:span><text:a xlink:href="https://www.e-tar.lt/portal/legalAct.html?documentId=cb1ce7908f5611ea9515f752ff221ec9" office:target-frame-name="_top" xlink:show="replace"><text:span text:style-name="T2401">XIII-2869</text:span></text:a><text:span text:style-name="T2402">, 2020-04-28, paskelbta TAR 2020-05-06, i. k. 2020-09588</text:span></text:p>
      <text:p text:style-name="Normal"/>
      <text:p text:style-name="P2403"><text:span text:style-name="T2404">5</text:span><text:span text:style-name="T2405">) gaminančių vartotojų grupės elektrinėse, kurių prijungimo prie elektros tinklų</text:span><text:span text:style-name="T2406"><text:s/>taškas nesutampa su elektros energijos vartojimo vietos prijungimo tašku, pagaminto elektros energijos kiekio apskaita tvarkoma atsižvelgiant į gaminančio vartotojo nuosavybės teise ar kitais teisėtais pagrindais valdomos elektrinės dalį. Tokiu atveju įre</text:span><text:span text:style-name="T2407">ngiamas tik vienas elektros energijos apskaitos prietaisas, o atskiro gaminančio vartotojo į elektros tinklus patiektas elektros energijos kiekis apskaičiuojamas pagal apskaitos prietaiso rodmenis proporcingai gaminančio vartotojo nuosavybės teise ar kitai</text:span><text:span text:style-name="T2408">s teisėtais pagrindais valdomos elektrinės daliai.</text:span></text:p>
      <text:p text:style-name="P2409"><text:span text:style-name="T2410">3</text:span><text:span text:style-name="T2411">. Elektros energijos apskaitos prietaisai turi fiksuoti per kalendorinį mėnesį gaminančio vartotojo į elektros tinklus patiektos elektros energijos kiekį ir iš elektros tinklų suvartotos elektros en</text:span><text:span text:style-name="T2412">ergijos kiekį.<text:s/></text:span></text:p>
      <text:p text:style-name="P2413"><text:span text:style-name="T2414">4</text:span><text:span text:style-name="T2415">. Gaminantis vartotojas moka Valstybinės energetikos reguliavimo tarybos nustatytą naudojimosi elektros tinklais paslaugų kainą, kuri:</text:span></text:p>
      <text:p text:style-name="P2416"><text:span text:style-name="T2417">1</text:span><text:span text:style-name="T2418">) nustatoma vienų kalendorinių metų laikotarpiui, įvertinus skirstomųjų tinklų operatoriaus<text:s/></text:span><text:span text:style-name="T2419">ekonomiškai pagrįstas (būtinas) metines kapitalo, veiklos ir kitas su naudojimosi elektros tinklais paslaugų teikimu susijusias sąnaudas, gaunamą naudą ir planuojamą atgauti gaminančių vartotojų elektros energijos kiekį ir suminę elektrinių įrengtąją galią</text:span><text:span text:style-name="T2420">;</text:span></text:p>
      <text:p text:style-name="P2421"><text:span text:style-name="T2422">2</text:span><text:span text:style-name="T2423">) diferencijuojama atsižvelgiant į skirstomųjų tinklų, prie kurių prijungtas gaminančio vartotojo objektas, įtampą;</text:span></text:p>
      <text:p text:style-name="P2424"><text:span text:style-name="T2425">3</text:span><text:span text:style-name="T2426">) ne vėliau kaip prieš mėnesį iki jos taikymo pradžios yra viešai skelbiama Valstybinės energetikos reguliavimo tarybos internet</text:span><text:span text:style-name="T2427">o svetainėje.</text:span><text:s/></text:p>
      <text:p text:style-name="P2428">Straipsnio dalies pakeitimai:</text:p>
      <text:p text:style-name="P2429"><text:span text:style-name="T2430">Nr.<text:s/></text:span><text:a xlink:href="https://www.e-tar.lt/portal/legalAct.html?documentId=cb1ce7908f5611ea9515f752ff221ec9" office:target-frame-name="_top" xlink:show="replace"><text:span text:style-name="T2431">XIII-2869</text:span></text:a><text:span text:style-name="T2432">, 2020-04-28, paskelbta TAR 2020-05-06, i. k. 2020-09588</text:span></text:p>
      <text:p text:style-name="Normal"/>
      <text:p text:style-name="P2433"><text:span text:style-name="T2434">5</text:span><text:span text:style-name="T2435">. Naudojimosi elektros tinklais pas</text:span><text:span text:style-name="T2436">laugų kaina gali būti vienanarė, mokama už 1 kWh iš skirstomųjų tinklų atgauto elektros energijos kiekio arba už 1 kW elektrinės įrengtosios galios, arba dvinarė, mokama už 1 kWh iš skirstomųjų tinklų atgauto elektros energijos kiekio ir už 1 kW elektrinės</text:span><text:span text:style-name="T2437"><text:s/>įrengtosios galios.</text:span><text:span text:style-name="T2438"><text:s/></text:span></text:p>
      <text:p text:style-name="P2439"><text:span text:style-name="T2440">6</text:span><text:span text:style-name="T2441">. Gaminantis vartotojas gali rinktis vienanarę ar dvinarę naudojimosi elektros tinklais paslaugų kainą arba atsiskaityti elektros energijos kiekiu pagal Valstybinės energetikos reguliavimo tarybos nustatytą procentą nuo kaupimo<text:s/></text:span><text:span text:style-name="T2442">laikotarpiu gaminančio vartotojo į elektros tinklus patiektos elektros energijos kiekio. Gaminantis vartotojas gali keisti atsiskaitymo už naudojimosi elektros tinklais paslaugas būdą ne dažniau kaip vieną kartą per 12 mėnesių.</text:span><text:s/></text:p>
      <text:p text:style-name="P2443">Straipsnio dalies pakeitimai:</text:p>
      <text:p text:style-name="P2444"><text:span text:style-name="T2445">Nr.<text:s/></text:span><text:a xlink:href="https://www.e-tar.lt/portal/legalAct.html?documentId=cb1ce7908f5611ea9515f752ff221ec9" office:target-frame-name="_top" xlink:show="replace"><text:span text:style-name="T2446">XIII-2869</text:span></text:a><text:span text:style-name="T2447">, 2020-04-28, paskelbta TAR 2020-05-06, i. k. 2020-09588</text:span></text:p>
      <text:p text:style-name="Normal"/>
      <text:p text:style-name="P2448"><text:span text:style-name="T2449">7</text:span><text:span text:style-name="T2450">. Elektros energija gali būti gaminama gaminančio vartotojo elektrinėje, kuri y</text:span><text:span text:style-name="T2451">ra geografiškai nutolusi Lietuvos Respublikos teritorijoje nuo<text:s/></text:span><text:span text:style-name="T2452">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453">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454">jos dalis gali būti susieta tik su to paties gaminančio vartotojo viena elektros energijos vartojimo vieta.<text:s/></text:span></text:p>
      <text:p text:style-name="P2455"><text:span text:style-name="T2456">8</text:span><text:span text:style-name="T2457">. Gaminančių vartotojų ir<text:s/></text:span><text:span text:style-name="T2458">asmenų, siekiančių tapti gaminančiais vartotojais, elektrinės gali būti statomos, įrengiamos ir eksploatuojamos Elek</text:span><text:span text:style-name="T2459">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460">ktrinės</text:span><text:span text:style-name="T2461">, kurių statybai ar įrengimui naudojama anksčiau neeksploatuota elektrotechninė įranga.</text:span></text:p>
      <text:p text:style-name="P2462"><text:span text:style-name="T2463">9</text:span><text:span text:style-name="T2464">.<text:s/></text:span><text:span text:style-name="T2465">Gaminantis vartotojas nemoka už viešuosius interesus atitinkančias paslaugas elektros energetikos sektoriuje už tą elektros energijos kiekį, kurį kaupimo<text:s/></text:span><text:span text:style-name="T2466">laikotarpiu gaminantis vartotojas patiekė į elektros tinklus ir po to suvartojo savo reikmėms ir ūkio poreikiams.</text:span></text:p>
      <text:p text:style-name="P2467"><text:span text:style-name="T2468">10</text:span><text:span text:style-name="T2469">. Šio straipsnio 1 dalyje nurodytų atsinaujinančius išteklius naudojančių elektrinių įrengtoji suminė galia neturi viršyti 200 MW, iš ku</text:span><text:span text:style-name="T2470">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471">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472"><text:s/>pasiūlymą dėl gaminančių vartotojų elektrinių įrengtosios suminės galios didinimo arba argumentuotą pagrindimą, kodėl tolesnė gaminančių vartotojų elektrinių plėtra neturėtų būti skatinama.<text:s/></text:span></text:p>
      <text:p text:style-name="P2473">Straipsnio dalies pakeitimai:</text:p>
      <text:p text:style-name="P2474"><text:span text:style-name="T2475">Nr.<text:s/></text:span><text:a xlink:href="https://www.e-tar.lt/portal/legalAct.html?documentId=225ed7e0c1af11ea9815f635b9c0dcef" office:target-frame-name="_top" xlink:show="replace"><text:span text:style-name="T2476">XIII-3107</text:span></text:a><text:span text:style-name="T2477">, 2020-06-25, paskelbta TAR 2020-07-09, i. k. 2020-15316</text:span></text:p>
      <text:p text:style-name="Normal"/>
      <text:p text:style-name="P2478"><text:span text:style-name="T2479">11</text:span><text:span text:style-name="T2480">. Tinklų operatorių sąnaudos, susijusios su gaminančio vartotojo ar asmens, siekiančio tapti gaminančiu vartotoju,<text:s/></text:span><text:span text:style-name="T2481">elektros įrenginių prijungimu prie elektros tinklų, paskirstomos tokia tvarka:</text:span></text:p>
      <text:p text:style-name="P2482"><text:span text:style-name="T2483">1</text:span><text:span text:style-name="T2484">) kai prijungiami elektros vartojimo ir gamybos įrenginiai, pažeidžiami vartotojai apmoka 20 procentų skirstomųjų tinklų operatoriaus sąnaudų, o kiti vartotojai – 50 procentų</text:span><text:span text:style-name="T2485"><text:s/>skirstomųjų tinklų operatoriaus sąnaudų arba moka pagal šį dydį apskaičiuotą ir<text:s/></text:span><text:span text:style-name="T2486">Valstybinės energetikos reguliavimo tarybos</text:span><text:span text:style-name="T2487"><text:s/>patvirtintą įkainį;</text:span></text:p>
      <text:p text:style-name="P2488"><text:span text:style-name="T2489">2</text:span><text:span text:style-name="T2490">) kai prijungiami elektros gamybos įrenginiai, o elektros vartojimo įrenginiai yra prijungti prie skirstom</text:span><text:span text:style-name="T2491">ųjų tinklų, vartotojai apmoka 50 procentų skirstomųjų tinklų operatoriaus sąnaudų arba moka pagal šį dydį apskaičiuotą ir<text:s/></text:span><text:span text:style-name="T2492">Valstybinės energetikos reguliavimo tarybos</text:span><text:span text:style-name="T2493"><text:s/>patvirtintą įkainį;</text:span></text:p>
      <text:p text:style-name="P2494"><text:span text:style-name="T2495">3</text:span><text:span text:style-name="T2496">) kai prijungiami elektros energijos gamybos įrenginiai, kurių pr</text:span><text:span text:style-name="T2497">ijungimo prie elektros tinklų taškas nesutampa su elektros energijos vartojimo vietos prijungimo tašku, vartotojai apmoka 100 procentų skirstomųjų tinklų operatoriaus sąnaudų arba moka pagal šį dydį apskaičiuotą ir<text:s/></text:span><text:span text:style-name="T2498">Valstybinės energetikos reguliavimo<text:s/></text:span><text:span text:style-name="T2499">tarybos</text:span><text:span text:style-name="T2500"><text:s/>patvirtintą įkainį.</text:span><text:s/></text:p>
      <text:p text:style-name="P2501">Straipsnio dalies pakeitimai:</text:p>
      <text:p text:style-name="P2502"><text:span text:style-name="T2503">Nr.<text:s/></text:span><text:a xlink:href="https://www.e-tar.lt/portal/legalAct.html?documentId=cb1ce7908f5611ea9515f752ff221ec9" office:target-frame-name="_top" xlink:show="replace"><text:span text:style-name="T2504">XIII-2869</text:span></text:a><text:span text:style-name="T2505">, 2020-04-28, paskelbta TAR 2020-05-06, i. k. 2020-09588</text:span></text:p>
      <text:p text:style-name="P2506"><text:span text:style-name="T2507">Nr.<text:s/></text:span><text:a xlink:href="https://www.e-tar.lt/portal/legalAct.html?documentId=9d2fd4f0178c11ebb0038a8cd8ff585f" office:target-frame-name="_top" xlink:show="replace"><text:span text:style-name="T2508">XIII-3338</text:span></text:a><text:span text:style-name="T2509">, 2020-10-20, paskelbta TAR 2020-10-26, i. k. 2020-22206</text:span></text:p>
      <text:p text:style-name="Normal"/>
      <text:p text:style-name="P2510"><text:span text:style-name="T2511">11</text:span><text:span text:style-name="T2512">1</text:span><text:span text:style-name="T2513">.</text:span><text:span text:style-name="T2514"><text:s/>Kai gaminančio vartotojo ar asmens, siekiančio tapti gaminančiu vartotoju, elektros įrenginiams, nurodyti</text:span><text:span text:style-name="T2515">ems šio straipsnio 11 dalies 1 ir 2 punktuose, prijungti reikia įrengti skirstomuosius tinklus pagal kilnojamųjų elektros energetikos objektų ir įrenginių įrengimo projektą ir prijungimo paslaugos kaina nėra apskaičiuojama vadovaujantis Valstybinės energet</text:span><text:span text:style-name="T2516">ikos reguliavimo tarybos patvirtintais įkainiais ir kai gaminančio vartotojo ar asmens, siekiančio tapti gaminančiu vartotoju, skirstomųjų tinklų įrengimo darbų sąnaudos yra ne mažiau kaip 10 procentų mažesnės negu skirstomųjų tinklų operatoriaus apskaičiu</text:span><text:span text:style-name="T2517">otos, gaminantys vartotojai ar asmenys, siekiantys tapti gaminančiais vartotojais, turi teisę Energetikos ministerijos nustatyta tvarka, suderinę su skirstomųjų tinklų operatoriumi, vykdyti ir (ar) organizuoti skirstomųjų tinklų įrengimo darbus. Skirstomųj</text:span><text:span text:style-name="T2518">ų tinklų operatorius Energetikos ministerijos nustatyta tvarka padengia 80 procentų skirstomųjų tinklų įrengimo darbų sąnaudų, kai skirstomieji tinklai įrengiami pažeidžiamų vartotojų elektros įrenginiams, nurodytiems šio straipsnio 11 dalies 1 punkte, pri</text:span><text:span text:style-name="T2519">jungti, ir 50 procentų skirstomųjų tinklų įrengimo darbų sąnaudų, kai skirstomieji tinklai įrengiami kitų vartotojų elektros įrenginiams, nurodytiems šio straipsnio 11 dalies 1 ar 2 punkte, prijungti.</text:span><text:s/></text:p>
      <text:p text:style-name="P2520">Papildyta straipsnio dalimi:</text:p>
      <text:p text:style-name="P2521"><text:span text:style-name="T2522">Nr.<text:s/></text:span><text:a xlink:href="https://www.e-tar.lt/portal/legalAct.html?documentId=9d2fd4f0178c11ebb0038a8cd8ff585f" office:target-frame-name="_top" xlink:show="replace"><text:span text:style-name="T2523">XIII-3338</text:span></text:a><text:span text:style-name="T2524">, 2020-10-20, paskelbta TAR 2020-10-26, i. k. 2020-22206</text:span></text:p>
      <text:p text:style-name="Normal"/>
      <text:p text:style-name="P2525"><text:span text:style-name="T2526">12</text:span><text:span text:style-name="T2527">. Skirstomųjų tinklų operatoriaus sąnaudos, nurodytos šio straipsnio 11 dalyje, apima ir perdavimo<text:s/></text:span><text:span text:style-name="T2528">sistemos operatoriaus sąnaudas, patiriamas dėl elektros perdavimo tinklų plėtros ar atnaujinimo, susijusio su gaminančio vartotojo ar asmens, siekiančio tapti gaminančiu vartotoju, elektros įrenginių prijungimu prie skirstomųjų tinklų. Tokias perdavimo sis</text:span><text:span text:style-name="T2529">temos operatoriaus sąnaudas gaminantis vartotojas ar asmuo, siekiantis tapti gaminančiu vartotoju, taikant šio straipsnio 11 dalyje nustatytą sąnaudų paskirstymo tvarką, apmoka skirstomųjų tinklų operatoriui, o skirstomųjų tinklų operatorius padengia perda</text:span><text:span text:style-name="T2530">vimo sistemos operatoriui 50 procentų visų perdavimo sistemos operatoriaus sąnaudų, patirtų prijungiant gaminančio vartotojo ar asmens, siekiančio tapti gaminančiu vartotoju, nurodytų šio straipsnio 11 dalies 2 punkte, elektros įrenginius, 100 procentų vis</text:span><text:span text:style-name="T2531">ų perdavimo sistemos operatoriaus sąnaudų, patirtų prijungiant gaminančio vartotojo ar asmens, siekiančio tapti gaminančiu vartotoju, nurodytų šio straipsnio 11 dalies 3 punkte, elektros įrenginius, arba 50 procentų visų perdavimo sistemos operatoriaus sąn</text:span><text:span text:style-name="T2532">audų, patirtų prijungiant gaminančio vartotojo ar asmens, siekiančio tapti gaminančiu vartotoju, nurodytų šio straipsnio 11 dalies 1 punkte, išskyrus pažeidžiamus vartotojus, elektros įrenginius. Likusi nepadengta perdavimo sistemos operatoriaus sąnaudų da</text:span><text:span text:style-name="T2533">lis laikoma perdavimo sistemos operatoriaus tinklų plėtros išlaidomis.</text:span></text:p>
      <text:p text:style-name="P2534">Straipsnio dalies pakeitimai:</text:p>
      <text:p text:style-name="P2535"><text:span text:style-name="T2536">Nr.<text:s/></text:span><text:a xlink:href="https://www.e-tar.lt/portal/legalAct.html?documentId=9d2fd4f0178c11ebb0038a8cd8ff585f" office:target-frame-name="_top" xlink:show="replace"><text:span text:style-name="T2537">XIII-3338</text:span></text:a><text:span text:style-name="T2538">, 2020-10-20, paskelbta TAR 2020-10-26, i. k</text:span><text:span text:style-name="T2539">. 2020-22206</text:span></text:p>
      <text:p text:style-name="Normal"/>
      <text:p text:style-name="P2540"><text:span text:style-name="T2541">13</text:span><text:span text:style-name="T2542">. Gaminančių vartotojų kaupimo laikotarpis taikomas iki 2040 m. balandžio 1 d.<text:s/></text:span></text:p>
      <text:p text:style-name="P2543">Straipsnio pakeitimai:</text:p>
      <text:p text:style-name="P2544"><text:span text:style-name="T2545">Nr.<text:s/></text:span><text:a xlink:href="https://www.e-tar.lt/portal/legalAct.html?documentId=2f405a3090f311e9ae2e9d61b1f977b3" office:target-frame-name="_top" xlink:show="replace"><text:span text:style-name="T2546">XIII-2200</text:span></text:a><text:span text:style-name="T2547">, 2019-06-06,<text:s/></text:span><text:span text:style-name="T2548">paskelbta TAR 2019-06-17, i. k. 2019-09723</text:span></text:p>
      <text:p text:style-name="Normal"/>
      <text:p text:style-name="P2549"><text:span text:style-name="T2550">20</text:span><text:span text:style-name="T2551">2</text:span><text:span text:style-name="T2552"><text:s/>straipsnis.<text:s/></text:span><text:span text:style-name="T2553">Atsinaujinančių išteklių energijos bendrijų veiklos sąlygos ir bendrieji principai</text:span></text:p>
      <text:p text:style-name="P2554"><text:span text:style-name="T2555">1</text:span><text:span text:style-name="T2556">. Atsinaujinančių išteklių energijos<text:s/></text:span><text:span text:style-name="T2557">bendrijos</text:span><text:span text:style-name="T2558"><text:s/></text:span><text:span text:style-name="T2559">statusas suteikiamas</text:span><text:span text:style-name="T2560"><text:s/></text:span><text:span text:style-name="T2561">Lietuvos Respublikos viešųjų įstaigų</text:span><text:span text:style-name="T2562"><text:s/>įstatymo ir šio įstatymo nustatyta tvarka</text:span><text:span text:style-name="T2563"><text:s/>šio straipsnio 5 ir 6 dalyse nurodytai veiklai vykdyti<text:s/></text:span><text:span text:style-name="T2564">įsteigtai viešajai įstaigai</text:span><text:span text:style-name="T2565">, kurios<text:s/></text:span><text:span text:style-name="T2566">veikla</text:span><text:span text:style-name="T2567"><text:s/>pagrįsta atviru ir savanorišku dalininkų</text:span><text:span text:style-name="T2568">,</text:span><text:span text:style-name="T2569"><text:s/></text:span><text:span text:style-name="T2570">atitinkančių šio straipsnio 2 dalyje nurodytus reikalavimus,</text:span><text:span text:style-name="T2571"><text:s/>dalyvavimu.<text:s/></text:span><text:span text:style-name="T2572">Viešoji įstaiga atsinaujinančių išteklių energijos<text:s/></text:span><text:span text:style-name="T2573">bendrijos</text:span><text:span text:style-name="T2574"><text:s/></text:span><text:span text:style-name="T2575">statusą įgyja</text:span><text:span text:style-name="T2576"><text:s/>Valstybinės energetikos reguliavimo tarybos leidimo gaminti elektros energiją išdavimo metu.</text:span><text:span text:style-name="T2577"><text:s/>Viešųjų įstaigų įstatymas atsinaujinančių išteklių energijos bendrijai taikomas tiek, ki</text:span><text:span text:style-name="T2578">ek šiame įstatyme nenustatyta kitaip.</text:span></text:p>
      <text:p text:style-name="P2579"><text:span text:style-name="T2580">2</text:span><text:span text:style-name="T2581">. Viešosios įstaigos, siekiančios<text:s/></text:span><text:span text:style-name="T2582">įgyti</text:span><text:span text:style-name="T2583"><text:s/>atsinaujinančių išteklių energijos<text:s/></text:span><text:span text:style-name="T2584">bendrijos statusą</text:span><text:span text:style-name="T2585">, dalininkais gali būti fiziniai asmenys, smulkiojo ar vidutinio verslo subjektai, kaip jie apibrėžti Lietuvos Respubliko</text:span><text:span text:style-name="T2586">s smulkiojo ir vidutinio verslo plėtros įstatyme, ir (ar) savivaldybės, ir iš kurių:<text:s/></text:span></text:p>
      <text:p text:style-name="P2587"><text:span text:style-name="T2588">1</text:span><text:span text:style-name="T2589">) ne mažiau kaip 51 procentas balsų visuotiniame dalininkų susirinkime priklauso dalininkams, kurie yra fiziniai asmenys, kurių gyvenamoji vieta Lietuvos Respublikos g</text:span><text:span text:style-name="T2590">yvenamosios vietos deklaravimo įstatymo nustatyta tvarka yra deklaruota savivaldybėje, kurioje planuojama statyti ar įrengti energijos gamybos įrenginį (įrenginius), ar kitos savivaldybės seniūnijose, kurios ribojasi su šia savivaldybe;</text:span></text:p>
      <text:p text:style-name="P2591"><text:span text:style-name="T2592">2</text:span><text:span text:style-name="T2593">) bet kuris iš</text:span><text:span text:style-name="T2594"><text:s/>dalininkų negali turėti daugiau kaip 20 procentų balsų kitos energetikos įmonės visuotiniame dalininkų susirinkime.</text:span></text:p>
      <text:p text:style-name="P2595"><text:span text:style-name="T2596">3</text:span><text:span text:style-name="T2597">. Viešąją įstaigą steigiant<text:s/></text:span><text:span text:style-name="T2598">siekiant įgyti</text:span><text:span text:style-name="T2599"><text:s/>atsinaujinančių išteklių energijos<text:s/></text:span><text:span text:style-name="T2600">bendrijos statusą</text:span><text:span text:style-name="T2601">, viešosios įstaigos steigimo sutartyje ir<text:s/></text:span><text:span text:style-name="T2602">(ar)</text:span><text:span text:style-name="T2603"><text:s/>įstatuose</text:span><text:span text:style-name="T2604">, be Viešųjų įstaigų įstatyme nustatytų reikalavimų, taip pat</text:span><text:span text:style-name="T2605"><text:s/>nurodoma tvarka:</text:span></text:p>
      <text:p text:style-name="P2606"><text:span text:style-name="T2607">1</text:span><text:span text:style-name="T2608">) kuria priimami sprendimai dėl pagamintos energijos realizavimo;</text:span></text:p>
      <text:p text:style-name="P2609"><text:span text:style-name="T2610">2</text:span><text:span text:style-name="T2611">) dėl energijos gamybos įrenginių administravi</text:span><text:span text:style-name="T2612">mo ir priežiūros;</text:span></text:p>
      <text:p text:style-name="P2613"><text:span text:style-name="T2614">3</text:span><text:span text:style-name="T2615">) dėl pajamų, gautų vykdant energijos gamybos veiklą, paskirstymo.</text:span></text:p>
      <text:p text:style-name="P2616"><text:span text:style-name="T2617">4</text:span><text:span text:style-name="T2618">. Atsinaujinančių išteklių energijos bendrijai, siekiančiai dalyvauti šio įstatymo 20 straipsnio 4 dalyje nurodytame aukcione, netaikomos šio įstatymo 20 strai</text:span><text:span text:style-name="T2619">psnio 16–20 dalių nuostatos.</text:span></text:p>
      <text:p text:style-name="P2620"><text:span text:style-name="T2621">5</text:span><text:span text:style-name="T2622">. Atsinaujinančių išteklių energijos bendrija turi teisę nuosavybės ar kita teise valdomuose energijos gamybos įrenginiuose pagamintą energiją savo dalininkams parduoti atsinaujinančių išteklių elektros energijos pirkimo–p</text:span><text:span text:style-name="T2623">ardavimo sutartyje nustatyta kaina, kuri gali būti lygi nuliui. Atsinaujinančių išteklių energijos bendrijos dalininkai šią elektros energiją naudoja savo reikmėms ir ūkio poreikiams tenkinti.</text:span></text:p>
      <text:p text:style-name="P2624"><text:span text:style-name="T2625">6</text:span><text:span text:style-name="T2626">. Atsinaujinančių išteklių energijos bendrija, norėdama sa</text:span><text:span text:style-name="T2627">vo dalininkams ar kitiems vartotojams tiekti<text:s/></text:span><text:span text:style-name="T2628">nuosavybės ar kita teise valdomuose<text:s/></text:span><text:span text:style-name="T2629">energijos gamybos įrenginiuose pagamintą šilumą, turi atitikti Lietuvos Respublikos šilumos ūkio įstatyme ir kituose teisės aktuose šilumos tiekėjui nustatytus reikalavimus.<text:s/></text:span></text:p>
      <text:p text:style-name="P2630"><text:span text:style-name="T2631">7</text:span><text:span text:style-name="T2632">. Atsinaujinančių išteklių energijos bendrija, norėdama savo dalininkams ar kitiems vartotojams parduoti<text:s/></text:span><text:span text:style-name="T2633">nuosavybės ar kita teise valdomuose<text:s/></text:span><text:span text:style-name="T2634">energijos gamybos įrenginiuose pagamintą elektros energiją, turi sudaryti atsinaujinančių išteklių elektros en</text:span><text:span text:style-name="T2635">ergijos pirkimo–pardavimo sutartį ir atitikti nepriklausomam elektros energijos tiekėjui nustatytas sąlygas ir reikalavimus, kaip tai nurodyta Elektros energetikos įstatyme. Šiuo atveju už elektros energijos persiuntimą perdavimo ir (ar) skirstomaisiais ti</text:span><text:span text:style-name="T2636">nklais ir kitas operatoriaus teikiamas paslaugas atsiskaitoma Elektros energetikos įstatymo 34 straipsnyje ir 40 straipsnio 1 dalyje nurodytomis sąlygomis.<text:s/></text:span></text:p>
      <text:p text:style-name="P2637"><text:span text:style-name="T2638">8</text:span><text:span text:style-name="T2639">. Atsinaujinančių išteklių energijos bendrija<text:s/></text:span><text:span text:style-name="T2640">nuosavybės ar kita teise valdomuose</text:span><text:span text:style-name="T2641"><text:s/>energijos ga</text:span><text:span text:style-name="T2642">mybos įrenginiuose pagamintą elektros energiją taip pat gali parduoti Prekybos elektros energija taisyklėse nustatyta tvarka ir būdais.</text:span></text:p>
      <text:p text:style-name="P2643"><text:span text:style-name="T2644">9</text:span><text:span text:style-name="T2645">. Valstybinė energetikos reguliavimo taryba tikrina, prižiūri ir kontroliuoja, ar atsinaujinančių išteklių energijos bendrijos atitinka šio straipsnio<text:s/></text:span><text:span text:style-name="T2646">2 ir (ar)</text:span><text:span text:style-name="T2647"><text:s/>3 dalies nuostatas. Atsinaujinančių išteklių energijos bendrijai pažeidus šio straipsnio<text:s/></text:span><text:span text:style-name="T2648">2 ir (</text:span><text:span text:style-name="T2649">ar)</text:span><text:span text:style-name="T2650"><text:s/>3 dalies nuostatas, sprendžiama dėl leidimo gaminti elektros energiją<text:s/></text:span><text:span text:style-name="T2651">galiojimo</text:span><text:span text:style-name="T2652"><text:s/>panaikinimo Elektros energetikos įstatymo 17 straipsnyje nustatyta tvarka.</text:span></text:p>
      <text:p text:style-name="P2653"><text:span text:style-name="T2654">10</text:span><text:span text:style-name="T2655">. Savivaldybės įvertina ir viešai savo interneto svetainėse skelbia informaciją apie joms n</text:span><text:span text:style-name="T2656">uosavybės teise priklausančius žemės sklypus ir kitas vietas, kuriuose gali būti statomi ar įrengiami atsinaujinančių išteklių energijos bendrijos energijos gamybos įrenginiai.</text:span></text:p>
      <text:p text:style-name="P2657"><text:span text:style-name="T2658">11</text:span><text:span text:style-name="T2659">. Atsinaujinančių išteklių energijos bendrijai netaikomos šio įstatymo 20</text:span><text:span text:style-name="T2660">1</text:span><text:span text:style-name="T2661"><text:s/>straipsnio nuostatos.</text:span></text:p>
      <text:p text:style-name="P2662"><text:span text:style-name="T2663">12</text:span><text:span text:style-name="T2664">. Atsinaujinančių išteklių energijos bendrijai priklausančių energijos gamybos įrenginių statyba ir eksploatavimas vykdomi vadovaujantis bendraisiais įstatymuose ir kituose teisės aktuose nustatytais veiklos energetikos sektor</text:span><text:span text:style-name="T2665">iuje leidimų išdavimo, projektavimo ir statybos, teritorijų planavimo, ūkinės veiklos poveikio aplinkai vertinimo, aplinkos apsaugos ir kitais susijusiais reikalavimais.</text:span></text:p>
      <text:p text:style-name="P2666"><text:span text:style-name="T2667">13</text:span><text:span text:style-name="T2668">. Atsinaujinančių išteklių energijos bendrija ir (ar) jos dalininkai nemoka už v</text:span><text:span text:style-name="T2669">iešuosius interesus atitinkančias paslaugas elektros energetikos sektoriuje už tą elektros energijos kiekį, kuris buvo pagamintas atsinaujinančių išteklių bendrijai priklausančiuose energijos gamybos įrenginiuose, patiektas į elektros tinklus ir po to suva</text:span><text:span text:style-name="T2670">rtotas atsinaujinančių išteklių energijos bendrijos ir (ar) jos dalininkų reikmėms ir ūkio poreikiams.</text:span></text:p>
      <text:p text:style-name="P2671"><text:span text:style-name="T2672">14</text:span><text:span text:style-name="T2673">. A</text:span><text:span text:style-name="T2674">tsinaujinančių išteklių energijos bendrijų<text:s/></text:span><text:span text:style-name="T2675">investicijos</text:span><text:span text:style-name="T2676"><text:s/></text:span><text:span text:style-name="T2677">įsigyjant</text:span><text:span text:style-name="T2678"><text:s/>ir<text:s/></text:span><text:span text:style-name="T2679">įrengiant naujus atsinaujinančius išteklius naudojančius energijos gamybos<text:s/></text:span><text:span text:style-name="T2680">įrenginius, kurių statybai ar įrengimui naudojama anksčiau neeksploatuota elektrotechninė įranga, skatinamos iš šio įstatymo 20 straipsnio 24 dalyje nurodytų paramos šaltinių.</text:span><text:span text:style-name="T2681"><text:s/></text:span><text:span text:style-name="T2682">Skiriant</text:span><text:span text:style-name="T2683"><text:s/></text:span><text:span text:style-name="T2684">paramą,</text:span><text:span text:style-name="T2685"><text:s/></text:span><text:span text:style-name="T2686">jos</text:span><text:span text:style-name="T2687"><text:s/>didžiausią galimą dydį 1 kW įrenginio galios ir teikimo tva</text:span><text:span text:style-name="T2688">rką nustato Vyriausybės įgaliota institucija.<text:s/></text:span><text:span text:style-name="T2689">Pasinaudojus šiais paramos šaltiniais, netenkama galimybės naudotis skatinimo priemone, nurodyta šio įstatymo 3 straipsnio 2 dalies 1 punkte.</text:span><text:s/></text:p>
      <text:p text:style-name="P2690">Papildyta straipsniu:</text:p>
      <text:p text:style-name="P2691"><text:span text:style-name="T2692">Nr.<text:s/></text:span><text:a xlink:href="https://www.e-tar.lt/portal/legalAct.html?documentId=cb1ce7908f5611ea9515f752ff221ec9" office:target-frame-name="_top" xlink:show="replace"><text:span text:style-name="T2693">XIII-2869</text:span></text:a><text:span text:style-name="T2694">, 2020-04-28, paskelbta TAR 2020-05-06, i. k. 2020-09588</text:span></text:p>
      <text:p text:style-name="Normal"/>
      <text:p text:style-name="P2695"><text:span text:style-name="T2696">21</text:span><text:span text:style-name="T2697"><text:s/>straipsnis.<text:s/></text:span><text:span text:style-name="T2698">Elektrinių prijungimo prie elektros tinklų išlaidų paskirstymas</text:span></text:p>
      <text:p text:style-name="P2699"><text:span text:style-name="T2700">1</text:span><text:span text:style-name="T2701">. Vyriausybės ar jos įgaliotos institucijo</text:span><text:span text:style-name="T2702">s nustatyta tvarka elektrinę pastatęs ar įrengęs asmuo apmoka faktines elektrinių prijungimo prie elektros tinklų išlaidas, nurodytas šio straipsnio 2 dalyje.</text:span></text:p>
      <text:p text:style-name="P2703"><text:span text:style-name="T2704">2</text:span><text:span text:style-name="T2705">. Elektrinės prijungimo prie elektros tinklų kaina yra lygi rangovo, laimėjusio elektros tin</text:span><text:span text:style-name="T2706">klų operatoriaus paskelbtą viešąjį pirkimą dėl gamintojo elektrinės prijungimo prie elektros tinklų, atliktų darbų kainai, kai elektrinės prijungimo prie elektros tinklų darbus atlieka elektros tinklų operatorius.</text:span></text:p>
      <text:p text:style-name="P2707"><text:span text:style-name="T2708">3</text:span><text:span text:style-name="T2709">. Šio straipsnio 2 dalies nuostatos n</text:span><text:span text:style-name="T2710">etaikomos, kai elektrinę statantis ar įrengiantis asmuo teisės aktų nustatyta tvarka elektrinės prijungimo prie elektros tinklų darbus atlieka pats.</text:span></text:p>
      <text:p text:style-name="P2711"><text:span text:style-name="T2712">4</text:span><text:span text:style-name="T2713">. Jeigu pagal šio įstatymo 14 straipsnio 5 dalį statyti ar įrengti elektrinę planuojantis asmuo<text:s/></text:span><text:span text:style-name="T2714">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715"><text:span text:style-name="T2716">5</text:span><text:span text:style-name="T2717">. J</text:span><text:span text:style-name="T2718">eigu elektros tinklų operatorius iš kelių technologiniu požiūriu lygiaverčių alternatyvų savo nuožiūra, kaip nurodyta šio įstatymo 14 straipsnio 6 dalyje, paskiria ekonomiškai mažiau palankų elektrinės prijungimo prie elektros tinklų tašką, elektros tinklų</text:span><text:span text:style-name="T2719"><text:s/>operatorius privalo padengti visas pagrįstas elektrinę statančio ar įrengiančio asmens dėl to atsirandančias papildomas sąnaudas.</text:span></text:p>
      <text:p text:style-name="P2720">Straipsnio pakeitimai:</text:p>
      <text:p text:style-name="P2721"><text:span text:style-name="T2722">Nr.<text:s/></text:span><text:a xlink:href="http://www3.lrs.lt/cgi-bin/preps2?a=441937&amp;b=" office:target-frame-name="_top" xlink:show="replace"><text:span text:style-name="T2723">XII-169</text:span></text:a><text:span text:style-name="T2724">, 2013-01-17, Žin., 2013, Nr.</text:span><text:span text:style-name="T2725"><text:s/>12-560 (2013-02-01)</text:span></text:p>
      <text:p text:style-name="P2726">Straipsnio pakeitimai:</text:p>
      <text:p text:style-name="P2727"><text:span text:style-name="T2728">Nr.<text:s/></text:span><text:a xlink:href="https://www.e-tar.lt/portal/legalAct.html?documentId=25a42570131b11e9b2b6e7cdb14007b4" office:target-frame-name="_top" xlink:show="replace"><text:span text:style-name="T2729">XIII-1890</text:span></text:a><text:span text:style-name="T2730">, 2018-12-20, paskelbta TAR 2019-01-08, i. k. 2019-00247</text:span></text:p>
      <text:p text:style-name="Normal"/>
      <text:p text:style-name="P2731"><text:span text:style-name="T2732">22</text:span><text:span text:style-name="T2733"><text:s/>straipsnis.<text:s/></text:span><text:span text:style-name="T2734">Atsinaujinančių energi</text:span><text:span text:style-name="T2735">jos išteklių naudojimas elektros energijos gamybai Lietuvos Respublikos teritorinėje jūroje ir (ar) Lietuvos Respublikos išskirtinėje ekonominėje zonoje Baltijos jūroje<text:s/></text:span></text:p>
      <text:p text:style-name="P2736"><text:span text:style-name="T2737">1</text:span><text:span text:style-name="T2738">.<text:s/></text:span><text:span text:style-name="T2739">Vyriausybės įgaliota institucija</text:span><text:span text:style-name="T2740">, atsižvelgdama į šio įstatymo 5 straipsnio 2 d</text:span><text:span text:style-name="T2741">alies 17 punkte nurodytą tvarkos aprašą, atlieka Lietuvos Respublikos teritorinės jūros, Lietuvos Respublikos išskirtinės ekonominės zonos Baltijos jūroje tyrimus ir kitus veiksmus, kurie reikalingi Vyriausybės nutarimui dėl Lietuvos Respublikos teritorinė</text:span><text:span text:style-name="T2742">s jūros ir (ar) Lietuvos Respublikos išskirtinės ekonominės zonos Baltijos jūroje dalių, kuriose tikslinga organizuoti konkursą (konkursus) atsinaujinančius išteklius naudojančių elektrinių plėtrai ir eksploatacijai, ir dėl šių elektrinių įrengtųjų galių n</text:span><text:span text:style-name="T2743">ustatymo priimti:<text:s/></text:span></text:p>
      <text:p text:style-name="P2744"><text:span text:style-name="T2745">1</text:span><text:span text:style-name="T2746">) organizuoja specialiojo plano parengimą;</text:span></text:p>
      <text:p text:style-name="P2747"><text:span text:style-name="T2748">2</text:span><text:span text:style-name="T2749">) organizuoja specialiojo plano strateginį pasekmių aplinkai vertinimą;</text:span></text:p>
      <text:p text:style-name="P2750"><text:span text:style-name="T2751">3</text:span><text:span text:style-name="T2752">) organizuoja poveikio aplinkai ir visuomenės sveikatai vertinimą;</text:span></text:p>
      <text:p text:style-name="P2753"><text:span text:style-name="T2754">4</text:span><text:span text:style-name="T2755">) organizuoja prisijungimo prie<text:s/></text:span><text:span text:style-name="T2756">elektros perdavimo tinklų sausumos teritorijoje galimybių vertinimą;</text:span></text:p>
      <text:p text:style-name="P2757"><text:span text:style-name="T2758">5</text:span><text:span text:style-name="T2759">) organizuoja balansavimo galimybių vertinimą;<text:s/></text:span></text:p>
      <text:p text:style-name="P2760"><text:span text:style-name="T2761">6</text:span><text:span text:style-name="T2762">) organizuoja šios dalies 4 ir 5 punktuose nurodytų veiksmų sąnaudų vertinimą;</text:span></text:p>
      <text:p text:style-name="P2763"><text:span text:style-name="T2764">7</text:span><text:span text:style-name="T2765">) atlieka kitus veiksmus, būtinus elektros en</text:span><text:span text:style-name="T2766">ergijos gamybos iš atsinaujinančių išteklių leistinumui ir galimybėms įvertinti.</text:span><text:s/></text:p>
      <text:p text:style-name="P2767">Straipsnio dalies pakeitimai:</text:p>
      <text:p text:style-name="P2768"><text:span text:style-name="T2769">Nr.<text:s/></text:span><text:a xlink:href="https://www.e-tar.lt/portal/legalAct.html?documentId=3da71cf084d611e8ae2bfd1913d66d57" office:target-frame-name="_top" xlink:show="replace"><text:span text:style-name="T2770">XIII-1451</text:span></text:a><text:span text:style-name="T2771">, 2018-06-30, paskelbta TAR 201</text:span><text:span text:style-name="T2772">8-07-11, i. k. 2018-11763</text:span></text:p>
      <text:p text:style-name="P2773"><text:span text:style-name="T2774">Nr.<text:s/></text:span><text:a xlink:href="https://www.e-tar.lt/portal/legalAct.html?documentId=cb1ce7908f5611ea9515f752ff221ec9" office:target-frame-name="_top" xlink:show="replace"><text:span text:style-name="T2775">XIII-2869</text:span></text:a><text:span text:style-name="T2776">, 2020-04-28, paskelbta TAR 2020-05-06, i. k. 2020-09588</text:span></text:p>
      <text:p text:style-name="Normal"/>
      <text:p text:style-name="P2777"><text:span text:style-name="T2778">1</text:span><text:span text:style-name="T2779">1</text:span><text:span text:style-name="T2780">.<text:s/></text:span><text:span text:style-name="T2781">Neteko galios nuo 2020-05-31</text:span><text:span text:style-name="T2782">.</text:span><text:s/></text:p>
      <text:p text:style-name="P2783">Papildyta straipsnio dalimi:</text:p>
      <text:p text:style-name="P2784"><text:span text:style-name="T2785">Nr.<text:s/></text:span><text:a xlink:href="https://www.e-tar.lt/portal/legalAct.html?documentId=3da71cf084d611e8ae2bfd1913d66d57" office:target-frame-name="_top" xlink:show="replace"><text:span text:style-name="T2786">XIII-1451</text:span></text:a><text:span text:style-name="T2787">, 2018-06-30, paskelbta TAR 2018-07-11, i. k. 2018-11763</text:span></text:p>
      <text:p text:style-name="P2788">Straipsnio dalies pakeitimai:</text:p>
      <text:p text:style-name="P2789"><text:span text:style-name="T2790">Nr.<text:s/></text:span><text:a xlink:href="https://www.e-tar.lt/portal/legalAct.html?documentId=cb1ce7908f5611ea9515f752ff221ec9" office:target-frame-name="_top" xlink:show="replace"><text:span text:style-name="T2791">XIII-2869</text:span></text:a><text:span text:style-name="T2792">, 2020-04-28, paskelbta TAR 2020-05-06, i. k. 2020-09588</text:span></text:p>
      <text:p text:style-name="Normal"/>
      <text:p text:style-name="P2793"><text:span text:style-name="T2794">2</text:span><text:span text:style-name="T2795">. Lietuvos Respublikos teritorinės jūros ir (ar) Lietuvos Respublikos išskirtinės ekonom</text:span><text:span text:style-name="T2796">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797">imo galimybės.<text:s/></text:span></text:p>
      <text:p text:style-name="P2798"><text:span text:style-name="T2799">3</text:span><text:span text:style-name="T2800">.<text:s/></text:span><text:span text:style-name="T2801">Leidimai naudoti Lietuvos Respublikos teritorinės jūros ir (ar) Lietuvos Respublikos išskirtinės ekonominės zonos Baltijos jūroje dalį (dalis) atsinaujinančius energijos išteklius naudojančių elektrinių plėtrai ir eksploatacijai<text:s/></text:span><text:span text:style-name="T2802">(tol</text:span><text:span text:style-name="T2803">iau – leidimas plėtrai ir eksploatacijai)</text:span><text:span text:style-name="T2804"><text:s/>išduodami konkurso būdu.<text:s/></text:span></text:p>
      <text:p text:style-name="P2805"><text:span text:style-name="T2806">4</text:span><text:span text:style-name="T2807">. Vyriausybės nutarimas dėl Lietuvos Respublikos teritorinės jūros ir (ar) Lietuvos Respublikos išskirtinės ekonominės zonos Baltijos jūroje dalių, kuriose tikslinga organizuoti konku</text:span><text:span text:style-name="T2808">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2809">Nacionaliniam</text:span><text:span text:style-name="T2810">e pažangos plane<text:s/></text:span><text:span text:style-name="T2811">nustatytus atsinaujinančių energijos išteklių strateginius tikslus ir (arba) pažangos uždavinius. Išankstinės prijungimo sąlygos išduodamos, konkursas (konkursai) organizuojamas (organizuojami) ir leidimas (leidimai) plėtrai ir eksploataci</text:span><text:span text:style-name="T2812">jai šioje dalyje numatytais atvejais išduodamas (išduodami) ne anksčiau, negu yra priimtas Vyriausybės nutarimas dėl Lietuvos Respublikos teritorinės jūros ir (ar) Lietuvos Respublikos išskirtinės ekonominės zonos Baltijos jūroje dalių, kuriose tikslinga o</text:span><text:span text:style-name="T2813">rganizuoti konkursą (konkursus) atsinaujinančius išteklius naudojančių elektrinių plėtrai ir eksploatacijai, ir dėl šių elektrinių įrengtųjų galių nustatymo. Konkursą gali inicijuoti bet kuris asmuo, atitinkantis šio straipsnio 11 dalies 2 ir 3 punktuose n</text:span><text:span text:style-name="T2814">ustatytus reikalavimus, pateikdamas paraišką Vyriausybės įgaliotai institucijai. Konkursą privalo organizuoti Vyriausybės įgaliota institucija per 6 mėnesius nuo paraiškos organizuoti konkursą gavimo dienos šio įstatymo 5 straipsnio 1 dalies 9 punkte numat</text:span><text:span text:style-name="T2815">ytame Vyriausybės nutarime nustatytoms dalims ir įrengtosioms galioms nustatyti.<text:s/></text:span></text:p>
      <text:p text:style-name="P2816">Straipsnio dalies pakeitimai:</text:p>
      <text:p text:style-name="P2817"><text:span text:style-name="T2818">Nr.<text:s/></text:span><text:a xlink:href="https://www.e-tar.lt/portal/legalAct.html?documentId=3da71cf084d611e8ae2bfd1913d66d57" office:target-frame-name="_top" xlink:show="replace"><text:span text:style-name="T2819">XIII-1451</text:span></text:a><text:span text:style-name="T2820">, 2018-06-30, paskelbta TAR 2018-</text:span><text:span text:style-name="T2821">07-11, i. k. 2018-11763</text:span></text:p>
      <text:p text:style-name="P2822"><text:span text:style-name="T2823">Nr.<text:s/></text:span><text:a xlink:href="https://www.e-tar.lt/portal/legalAct.html?documentId=cb1ce7908f5611ea9515f752ff221ec9" office:target-frame-name="_top" xlink:show="replace"><text:span text:style-name="T2824">XIII-2869</text:span></text:a><text:span text:style-name="T2825">, 2020-04-28, paskelbta TAR 2020-05-06, i. k. 2020-09588</text:span></text:p>
      <text:p text:style-name="P2826"><text:span text:style-name="T2827">Nr.<text:s/></text:span><text:a xlink:href="https://www.e-tar.lt/portal/legalAct.html?documentId=225ed7e0c1af11ea9815f635b9c0dcef" office:target-frame-name="_top" xlink:show="replace"><text:span text:style-name="T2828">XIII-3107</text:span></text:a><text:span text:style-name="T2829">, 2020-06-25, paskelbta TAR 2020-07-09, i. k. 2020-15316</text:span></text:p>
      <text:p text:style-name="Normal"/>
      <text:p text:style-name="P2830"><text:span text:style-name="T2831">5</text:span><text:span text:style-name="T2832">. Konkurso laimėtojas nustatomas K</text:span><text:span text:style-name="T2833">onkursų organizavimo ir leidimų išdavimo<text:s/></text:span><text:span text:style-name="T2834">tvarkos apraše nustatyta tvarka, vadovaujantis objektyviais, skaidriais ir nediskriminaciniais principais.<text:s/></text:span></text:p>
      <text:p text:style-name="P2835"><text:span text:style-name="T2836">6</text:span><text:span text:style-name="T2837">. Išlaidos, patirtos šio straipsnio 1 dalyje numatytiems tyrimams ir kitiems veiksmams atlikti, yra kompensuojamos konkursą laimėjusių dalyvių<text:s/></text:span><text:span text:style-name="T2838">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839">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840">os apraše.</text:span></text:p>
      <text:p text:style-name="P2841"><text:span text:style-name="T2842">7</text:span><text:span text:style-name="T2843">. Konkurso dalyviai, vadovaudamiesi Konkursų organizavimo ir leidimų išdavimo tvarkos aprašu, pateikia elektros tinklų operatoriui konkurso dalyvio prievolių įvykdymo užtikrinimą, garantuojantį elektros tinklų operatoriui konkurso dalyvio<text:s/></text:span><text:span text:style-name="T2844">įsipareigojimą laimėjus konkursą plėtoti atsinaujinančius energijos išteklius naudojančių elektrinių projektą. E</text:span><text:span text:style-name="T2845">lektros tinklų operatorius atsisako savo teisių ir grąžina visą prievolių įvykdymo užtikrinimą asmeniui ar jo prievolių įvykdymo užtikrinimą išd</text:span><text:span text:style-name="T2846">avusiam asmeniui, jeigu:</text:span></text:p>
      <text:p text:style-name="P2847"><text:span text:style-name="T2848">1</text:span><text:span text:style-name="T2849">) asmuo nelaimi šioje dalyje nurodyto konkurso;</text:span></text:p>
      <text:p text:style-name="P2850"><text:span text:style-name="T2851">2</text:span><text:span text:style-name="T2852">) asmuo raštu atsisako dalyvauti konkurse iki organizuojamo konkurso sąlygose numatyto termino pabaigos;</text:span></text:p>
      <text:p text:style-name="P2853"><text:span text:style-name="T2854">3</text:span><text:span text:style-name="T2855">) asmeniui išduodamas leidimas gaminti elektros energiją elektrin</text:span><text:span text:style-name="T2856">ėje, kurios įrengtoji galia sutampa su galia, numatyta leidime plėtrai ir eksploatacijai.</text:span></text:p>
      <text:p text:style-name="P2857"><text:span text:style-name="T2858">8</text:span><text:span text:style-name="T2859">. Jeigu leidimas plėtrai ir eksploatacijai panaikinamas šio straipsnio 17 dalyje numatytais pagrindais, elektros tinklų operatorius turi teisę pasinaudoti visu</text:span><text:span text:style-name="T2860"><text:s/>šio asmens pateiktu prievolių įvykdymo užtikrinimu. Jeigu šio straipsnio 5 dalyje nurodyto konkurso laimėtojas per leidimo plėtrai ir eksploatacijai galiojimo laikotarpį įrengia mažesnės galios elektrinę, negu buvo numatyta leidime plėtrai ir eksploatacij</text:span><text:span text:style-name="T2861">ai, elektros tinklų operatorius turi teisę pasinaudoti pateikto prievolių įvykdymo užtikrinimo dalimi proporcingai neįrengtai galiai.</text:span></text:p>
      <text:p text:style-name="P2862"><text:span text:style-name="T2863">9</text:span><text:span text:style-name="T2864">. Pagal šio straipsnio 7 dalyje numatytą prievolių įvykdymo užtikrinimą elektros tinklų operatoriaus gautos lėšos gal</text:span><text:span text:style-name="T2865">i būti naudojamos tik elektros tinklų plėtrai, reikalingai atsinaujinančių išteklių energijos gamybos įrenginiams prijungti.</text:span></text:p>
      <text:p text:style-name="P2866"><text:span text:style-name="T2867">10</text:span><text:span text:style-name="T2868">. Pasiekus šio įstatymo 5 straipsnio 1 dalies 9 punkte nurodytame Vyriausybės nutarime nustatytas elektrinių įrengtąsias gali</text:span><text:span text:style-name="T2869">as ir (ar) atsiradus papildomų elektros energijos gamybos pajėgumų plėtros poreikiui, Vyriausybės įgaliota institucija įvertina jų įrengimo tikslingumą ir prireikus peržiūri ar atnaujina šio straipsnio 1 dalyje numatytų tyrimų ir kitų veiksmų rezultatus ir</text:span><text:span text:style-name="T2870"><text:s/>pateikia pasiūlymus Vyriausybei dėl šio įstatymo 5 straipsnio 1 dalies 9 punkte nurodyto Vyriausybės nutarimo pakeitimo.</text:span><text:s/></text:p>
      <text:p text:style-name="P2871">Straipsnio dalies pakeitimai:</text:p>
      <text:p text:style-name="P2872"><text:span text:style-name="T2873">Nr.<text:s/></text:span><text:a xlink:href="https://www.e-tar.lt/portal/legalAct.html?documentId=3da71cf084d611e8ae2bfd1913d66d57" office:target-frame-name="_top" xlink:show="replace"><text:span text:style-name="T2874">X</text:span><text:span text:style-name="T2875">III-1451</text:span></text:a><text:span text:style-name="T2876">, 2018-06-30, paskelbta TAR 2018-07-11, i. k. 2018-11763</text:span></text:p>
      <text:p text:style-name="P2877"><text:span text:style-name="T2878">Nr.<text:s/></text:span><text:a xlink:href="https://www.e-tar.lt/portal/legalAct.html?documentId=cb1ce7908f5611ea9515f752ff221ec9" office:target-frame-name="_top" xlink:show="replace"><text:span text:style-name="T2879">XIII-2869</text:span></text:a><text:span text:style-name="T2880">, 2020-04-28, paskelbta TAR 2020-05-06, i. k. 2020-09588</text:span></text:p>
      <text:p text:style-name="Normal"/>
      <text:p text:style-name="P2881"><text:span text:style-name="T2882">11</text:span><text:span text:style-name="T2883">. Leidimai<text:s/></text:span><text:span text:style-name="T2884">plėtrai ir eksploatacijai šio įstatymo nustatyta tvarka ir sąlygomis išduodami fiziniams asmenims, turintiems teisę gyventi Lietuvos Respublikoje, arba Lietuvos Respublikoje įsteigtiems juridiniams asmenims, kitų valstybių narių juridinių asmenų ar kitų or</text:span><text:span text:style-name="T2885">ganizacijų padaliniams, įsteigtiems Lietuvos Respublikoje:</text:span></text:p>
      <text:p text:style-name="P2886">1) kurie šio straipsnio 5 dalyje nustatyta tvarka pripažinti konkurso laimėtojais;</text:p>
      <text:p text:style-name="P2887">2) kurie yra įvykdę įsipareigojimus, susijusius su mokesčių, įskaitant socialinio draudimo įmokas, mokėjimu.<text:s/>Asmuo laikomas įvykdžiusiu įsipareigojimus, susijusius su mokesčių, įskaitant socialinio draudimo įmokas, mokėjimu, jeigu jo neįvykdytų įsipareigojimų suma yra mažesnė kaip 50 eurų;</text:p>
      <text:p text:style-name="P2888">3) kuriems nėra pradėta bankroto, reorganizavimo ir (ar) likvidavimo<text:s/>procedūra;</text:p>
      <text:p text:style-name="P2889"><text:span text:style-name="T2890">4</text:span><text:span text:style-name="T2891">) kurie<text:s/></text:span><text:span text:style-name="T2892">prisijungimo prie elektros perdavimo tinklų sausumos teritorijoje ir balansavimo sąnaudas įsipareigoja padengti savo lėšomis.</text:span></text:p>
      <text:p text:style-name="P2893"><text:span text:style-name="T2894">12</text:span><text:span text:style-name="T2895">. Šio straipsnio 11 dalies 1, 2 ir 3 punktuose nurodytų reikalavimų įvertinimo tvarka nustatoma Ko</text:span><text:span text:style-name="T2896">nkursų organizavimo ir leidimų išdavimo tvarkos apraše.</text:span></text:p>
      <text:p text:style-name="P2897"><text:span text:style-name="T2898">13</text:span><text:span text:style-name="T2899">. Asmuo,<text:s/></text:span><text:span text:style-name="T2900">gavęs leidimą plėtrai ir eksploatacijai,<text:s/></text:span><text:span text:style-name="T2901">neturi teisės įgalioti kitų asmenų verstis šiame leidime nurodyta veikla arba perduoti jiems šios teisės pagal sutartį ar kitais pagrindais ir p</text:span><text:span text:style-name="T2902">rivalo laikytis šių veiklos sąlygų:</text:span></text:p>
      <text:p text:style-name="P2903"><text:span text:style-name="T2904">1</text:span><text:span text:style-name="T2905">) per 3 metus nuo leidimo plėtrai ir eksploatacijai gavimo dienos gauti statybą leidžiantį dokumentą;</text:span></text:p>
      <text:p text:style-name="P2906"><text:span text:style-name="T2907">2</text:span><text:span text:style-name="T2908">) per 6 metus nuo leidimo plėtrai ir eksploatacijai gavimo dienos gauti leidimą gaminti elektros energiją;</text:span></text:p>
      <text:p text:style-name="P2909"><text:span text:style-name="T2910">3</text:span><text:span text:style-name="T2911">) </text:span><text:span text:style-name="T2912">šio įstatymo 5 straipsnio 1 dalies 8 punkte nurodytame tvarkos apraše</text:span><text:span text:style-name="T2913"><text:s/>nustatyta tvarka teikti Vyriausybės įgaliotai institucijai informaciją apie leidime<text:s/></text:span><text:span text:style-name="T2914">plėtrai ir eksploatacijai</text:span><text:span text:style-name="T2915"><text:s/>nurodytą vykdomą reguliuojamą veiklą;</text:span></text:p>
      <text:p text:style-name="P2916"><text:span text:style-name="T2917">4</text:span><text:span text:style-name="T2918">) nedidinti (neplėsti) leidime<text:s/></text:span><text:span text:style-name="T2919">plėtrai ir eksploatacijai</text:span><text:span text:style-name="T2920"><text:s/>numatytos elektrinės įrengtosios galios ir teritorijos.</text:span></text:p>
      <text:p text:style-name="P2921"><text:span text:style-name="T2922">14</text:span><text:span text:style-name="T2923">. Už leidimų<text:s/></text:span><text:span text:style-name="T2924">plėtrai ir eksploatacijai</text:span><text:span text:style-name="T2925"><text:s/>reguliuojamos veiklos sąlygų pažeidimus Vyriausybės įgaliota institucija įspėja šio leidimo turė</text:span><text:span text:style-name="T2926">toją apie galimą leidimo galiojimo sustabdymą šio straipsnio 15 dalyje nustatytais pagrindais arba informuoja apie šio leidimo<text:s/></text:span><text:span text:style-name="T2927">galiojimo<text:s/></text:span><text:span text:style-name="T2928">panaikinimą šio straipsnio 17 dalyje nustatytais pagrindais. Leidimo turėtojui, kuris yra įspėtas apie leidimo galiojim</text:span><text:span text:style-name="T2929">o sustabdymą ar kurio leidimo<text:s/></text:span><text:span text:style-name="T2930">galiojimas<text:s/></text:span><text:span text:style-name="T2931">yra sustabdytas, nustatomas 30 kalendorinių dienų laikotarpis, per kurį turi būti pašalinti reguliuojamos veiklos pažeidimai. Pažeidimams pašalinti gali būti nustatomas ilgesnis laikotarpis, jeigu tai reikalinga dėl</text:span><text:span text:style-name="T2932"><text:s/>objektyvių priežasčių: dėl nuo leidimo turėtojo nepriklausančių priežasčių leidimo turėtojas šio straipsnio 13 dalyje nustatytais terminais negauna statybą leidžiančio dokumento. Laikotarpis pažeidimams pašalinti nustatomas atsižvelgiant į jiems pašalinti</text:span><text:span text:style-name="T2933"><text:s/>reikalingą laikotarpį ir negali būti ilgesnis kaip 90 kalendorinių dienų.</text:span></text:p>
      <text:p text:style-name="P2934"><text:span text:style-name="T2935">15</text:span><text:span text:style-name="T2936">. Leidimo<text:s/></text:span><text:span text:style-name="T2937">plėtrai ir eksploatacijai</text:span><text:span text:style-name="T2938"><text:s/>galiojimą Vyriausybės įgaliota institucija sustabdo, jeigu:<text:s/></text:span></text:p>
      <text:p text:style-name="P2939"><text:span text:style-name="T2940">1</text:span><text:span text:style-name="T2941">) išdavus leidimą plėtrai ir eksploatacijai leidimo galiojimo laikotarpiu p</text:span><text:span text:style-name="T2942">aaiškėja, kad konkursui pateiktuose dokumentuose pateikti netikslūs duomenys arba duomenys turi trūkumų;</text:span></text:p>
      <text:p text:style-name="P2943"><text:span text:style-name="T2944">2</text:span><text:span text:style-name="T2945">) leidimo plėtrai ir eksploatacijai turėtojas pažeidė šio straipsnio 13 dalyje nustatytas reguliuojamos veiklos sąlygas;</text:span></text:p>
      <text:p text:style-name="P2946"><text:span text:style-name="T2947">3</text:span><text:span text:style-name="T2948">)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949">io draudimo įmokas, mokėjimu, suma yra mažesnė kaip 50 eurų.<text:s/></text:span></text:p>
      <text:p text:style-name="P2950"><text:span text:style-name="T2951">16</text:span><text:span text:style-name="T2952">. Kai leidimo<text:s/></text:span><text:span text:style-name="T2953">plėtrai ir eksploatacijai</text:span><text:span text:style-name="T2954"><text:s/>turėtojas per Vyriausybės įgaliotos institucijos nustatytą laikotarpį pateikia dokumentus, įrodančius, kad šio straipsnio 13 dalyje nurodyti pažei</text:span><text:span text:style-name="T2955">dimai pašalinti, Vyriausybės įgaliota institucija ne vėliau kaip per 10 kalendorinių dienų nuo šių dokumentų<text:s/></text:span><text:span text:style-name="T2956">gavimo</text:span><text:span text:style-name="T2957"><text:s/>dienos panaikina šio leidimo galiojimo sustabdymą.</text:span></text:p>
      <text:p text:style-name="P2958"><text:span text:style-name="T2959">17</text:span><text:span text:style-name="T2960">. Leidimo<text:s/></text:span><text:span text:style-name="T2961">plėtrai ir eksploatacijai</text:span><text:span text:style-name="T2962"><text:s/>galiojimą Vyriausybės įgaliota institucija pana</text:span><text:span text:style-name="T2963">ikina, jeigu:</text:span></text:p>
      <text:p text:style-name="P2964"><text:span text:style-name="T2965">1</text:span><text:span text:style-name="T2966">) leidimo plėtrai ir eksploatacijai turėtojas, kurio leidimo galiojimas jau buvo sustabdytas, pakartotinai per 12 mėnesių nuo šio leidimo galiojimo sustabdymo datos pažeidžia šio straipsnio 13 dalyje nustatytas reguliuojamos veiklos sąlyga</text:span><text:span text:style-name="T2967">s;</text:span></text:p>
      <text:p text:style-name="P2968"><text:span text:style-name="T2969">2</text:span><text:span text:style-name="T2970">)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971">usybės įgaliota institucija nustato, kad pateikti duomenys neatitinka reikalavimų, galiojusių leidimo plėtrai ir eksploatacijai išdavimo dieną;</text:span></text:p>
      <text:p text:style-name="P2972"><text:span text:style-name="T2973">3</text:span><text:span text:style-name="T2974">) leidimo plėtrai ir eksploatacijai turėtojas, kurio leidimo galiojimas sustabdytas šio straipsnio 15 dalie</text:span><text:span text:style-name="T2975">s 2 ir (ar) 3 punkte nurodytais pagrindais, per pažeidimams pašalinti nustatytą laikotarpį jų nepašalino;</text:span></text:p>
      <text:p text:style-name="P2976"><text:span text:style-name="T2977">4</text:span><text:span text:style-name="T2978">) leidimo plėtrai ir eksploatacijai turėtojas, kurio leidimo galiojimas sustabdytas, vykdo leidime nurodytą veiklą;</text:span></text:p>
      <text:p text:style-name="P2979"><text:span text:style-name="T2980">5</text:span><text:span text:style-name="T2981">) leidimą plėtrai ir eks</text:span><text:span text:style-name="T2982">ploatacijai turintis juridinis asmuo pasibaigė jį likvidavus ar reorganizavus;</text:span></text:p>
      <text:p text:style-name="P2983"><text:span text:style-name="T2984">6</text:span><text:span text:style-name="T2985">) fizinis asmuo, turėjęs leidimą plėtrai ir eksploatacijai, miršta;</text:span></text:p>
      <text:p text:style-name="P2986"><text:span text:style-name="T2987">7</text:span><text:span text:style-name="T2988">) leidimo plėtrai ir eksploatacijai turėtojas Vyriausybės įgaliotai institucijai pateikia prašymą p</text:span><text:span text:style-name="T2989">anaikinti leidimo plėtrai ir eksploatacijai galiojimą.</text:span></text:p>
      <text:p text:style-name="P2990"><text:span text:style-name="T2991">18</text:span><text:span text:style-name="T2992">. Vyriausybės įgaliota institucija prižiūri, kaip laikomasi leidime plėtrai ir eksploatacijai nustatytų reguliuojamos veiklos sąlygų.</text:span></text:p>
      <text:p text:style-name="P2993">Straipsnio pakeitimai:</text:p>
      <text:p text:style-name="P2994"><text:span text:style-name="T2995">Nr.<text:s/></text:span><text:a xlink:href="https://www.e-tar.lt/portal/legalAct.html?documentId=c3a3cf306aef11e7827cd63159af616c" office:target-frame-name="_top" xlink:show="replace"><text:span text:style-name="T2996">XIII-613</text:span></text:a><text:span text:style-name="T2997">, 2017-07-11, paskelbta TAR 2017-07-17, i. k. 2017-12335</text:span></text:p>
      <text:p text:style-name="Normal"/>
      <text:p text:style-name="P2998"><text:span text:style-name="T2999">KETVIRTASIS</text:span><text:span text:style-name="T3000"><text:s/>SKIRSNIS</text:span></text:p>
      <text:p text:style-name="P3001"><text:span text:style-name="T3002">ŠILUMOS IR VĖSUMOS ENERGIJOS GAMYBOS IŠ ATSINAUJINANČIŲ ENERGIJOS I</text:span><text:span text:style-name="T3003">ŠTEKLIŲ SKATINIMAS, PLANAVIMAS, PLĖTRA IR NAUDOJIMAS</text:span></text:p>
      <text:p text:style-name="P3004"/>
      <text:p text:style-name="P3005"><text:span text:style-name="T3006">23</text:span><text:span text:style-name="T3007"> straipsnis.<text:s/></text:span><text:span text:style-name="T3008">Šilumos ir vėsumos energijos gamybos iš atsinaujinančių energijos išteklių pajėgumų plėtros planavimas</text:span></text:p>
      <text:p text:style-name="P3009"><text:span text:style-name="T3010">1</text:span><text:span text:style-name="T3011">. Šilumos ir vėsumos energijos gamybos iš atsinaujinančių energijos ištekli</text:span><text:span text:style-name="T3012">ų pajėgumų plėtra yra vienas iš strateginių valstybės tikslų. Atsinaujinančių energijos išteklių šilumos ir vėsumos energijos įrenginių plėtra yra skatinama ir remiama šio įstatymo ir kitų teisės aktų nustatyta tvarka.</text:span></text:p>
      <text:p text:style-name="P3013"><text:span text:style-name="T3014">2</text:span><text:span text:style-name="T3015">. Aprūpinimas šilumos energija o</text:span><text:span text:style-name="T3016">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3017"><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3018"><text:span text:style-name="T3019">3</text:span><text:span text:style-name="T3020">. Savivaldybės, pl</text:span><text:span text:style-name="T3021">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3022">klių.</text:span></text:p>
      <text:p text:style-name="P3023"/>
      <text:p text:style-name="P3024"><text:span text:style-name="T3025">24</text:span><text:span text:style-name="T3026"> straipsnis.<text:s/></text:span><text:span text:style-name="T3027">Atsinaujinančių energijos išteklių šilumos įrenginių prijungimas<text:s/></text:span></text:p>
      <text:p text:style-name="P3028"><text:span text:style-name="T3029">1</text:span><text:span text:style-name="T3030">. Šilumos tiekėjas privalo prijungti visų pageidaujančių nepriklausomų šilumos gamintojų atsinaujinančių energijos išteklių šilumos<text:s/></text:span><text:span text:style-name="T3031">įrenginius</text:span><text:span text:style-name="T3032"><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3033">aktų nustatytus kokybės, tiekimo patikimumo ir aplinkos apsaugos reikalavimus. Nepriklausomų šilumos gamintojų atsinaujinančių energijos išteklių šilumos įrenginių prijungimo tvarką ir sąlygas nustato Vyriausybės įgaliota institucija.</text:span><text:span text:style-name="T3034"><text:s/></text:span></text:p>
      <text:p text:style-name="P3035"><text:span text:style-name="T3036">2</text:span><text:span text:style-name="T3037">.</text:span><text:span text:style-name="T3038"><text:s/>Atsinaujinanč</text:span><text:span text:style-name="T3039">ių energijos išteklių š</text:span><text:span text:style-name="T3040">ilumos įrenginiai prijungiami prie šilumos perdavimo tinklų tame prijungimo taške, kuris yra tinkamas techniškai ir yra arčiausiai prijungiamo šilumos įrenginio, jeigu technologiškai ir ekonomiškai nėra tinkamesnio prijungimo taško.<text:s/></text:span><text:span text:style-name="T3041">Įrenginių prijungimo tašką parenka šilumos tiekėjas pagal nepriklausomo šilumos gamintojo prašymą, atsižvelgdamas į technologinius ir ekonominius bei nediskriminacinius prijungimo taško parinkimo principus.</text:span></text:p>
      <text:p text:style-name="P3042"/>
      <text:p text:style-name="P3043"><text:span text:style-name="T3044">25</text:span><text:span text:style-name="T3045"> straipsnis.<text:s/></text:span><text:span text:style-name="T3046">Šilumos energijos, pagamint</text:span><text:span text:style-name="T3047">os iš atsinaujinančių energijos išteklių, supirkimas</text:span></text:p>
      <text:p text:style-name="P3048"><text:span text:style-name="T3049">1</text:span><text:span text:style-name="T3050">.</text:span><text:span text:style-name="T3051"><text:s/></text:span><text:span text:style-name="T3052">Šilumos tiekėjai pirmumo teise superka iš nepriklausomų šilumos gamintojų šilumą, pagamintą iš atsinaujinančių energijos išteklių, Lietuvos Respublikos šilumos ūkio įstatymo nustatyta tvarka.</text:span></text:p>
      <text:p text:style-name="P3053"><text:span text:style-name="T3054">2</text:span><text:span text:style-name="T3055">.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3056">s, kai nepriklausomų šilumos iš atsinaujinančių energijos išteklių gamintojų pagaminamas šilumos kiekis viršija aprūpinimo šiluma sistemos vartotojų šilumos poreikį.</text:span></text:p>
      <text:p text:style-name="P3057"><text:span text:style-name="T3058">3</text:span><text:span text:style-name="T3059">. Kai šio straipsnio 2 dalyje nurodytu atveju šilumos energiją, gaminamą iš atsinauji</text:span><text:span text:style-name="T3060">nančių energijos išteklių, arba liekamąją energiją gamina keli nepriklausomi šilumos gamintojai, prioritetas teikiamas gamintojui, parduodančiam šilumos energiją už mažesnę kainą.</text:span></text:p>
      <text:p text:style-name="P3061"><text:span text:style-name="T3062">4</text:span><text:span text:style-name="T3063">. Šilumos energiją, pagamintą iš atsinaujinančių energijos išteklių, iš</text:span><text:span text:style-name="T3064"><text:s/>nepriklausomų šilumos gamintojų, kurių šilumos įrenginiai yra prijungti prie šilumos perdavimo tinklų, centralizuotai superka ir parduoda visiems šilumos vartotojams šilumos tiekėjas.</text:span></text:p>
      <text:p text:style-name="P3065"><text:span text:style-name="T3066">5</text:span><text:span text:style-name="T3067">. Skundus tarp šilumos tiekėjo ir nepriklausomo šilumos iš atsinau</text:span><text:span text:style-name="T3068">jinančių energijos išteklių gamintojo dėl šio ir 24 straipsnių nuostatų taikymo išankstine skundų nagrinėjimo ne teisme tvarka nagrinėja Valstybinė energetikos reguliavimo taryba.</text:span><text:s/></text:p>
      <text:p text:style-name="P3069">Straipsnio dalies pakeitimai:</text:p>
      <text:p text:style-name="P3070"><text:span text:style-name="T3071">Nr.<text:s/></text:span><text:a xlink:href="https://www.e-tar.lt/portal/legalAct.html?documentId=cb1ce7908f5611ea9515f752ff221ec9" office:target-frame-name="_top" xlink:show="replace"><text:span text:style-name="T3072">XIII-2869</text:span></text:a><text:span text:style-name="T3073">, 2020-04-28, paskelbta TAR 2020-05-06, i. k. 2020-09588</text:span></text:p>
      <text:p text:style-name="Normal"/>
      <text:p text:style-name="P3074"><text:span text:style-name="T3075">26</text:span><text:span text:style-name="T3076"><text:s/>straipsnis.<text:s/></text:span><text:span text:style-name="T3077">Šilumos siurblių naudojimo skatinimas</text:span></text:p>
      <text:p text:style-name="P3078"><text:span text:style-name="T3079">1</text:span><text:span text:style-name="T3080">. Investicijos į šilumos siurblius, atitinkančius šio įstatymo 47<text:s/></text:span><text:span text:style-name="T3081">straipsnio 3 dalyje nustatytus reikalavimus, ir investicijos, būtinos šiems siurbliams įrengti, skatinamos iš šių paramos šaltinių:</text:span></text:p>
      <text:p text:style-name="P3082"><text:span text:style-name="T3083">1</text:span><text:span text:style-name="T3084">) valstybės biudžeto asignavimų;</text:span></text:p>
      <text:p text:style-name="P3085"><text:span text:style-name="T3086">2</text:span><text:span text:style-name="T3087">) Klimato kaitos programos lėšų, kaip numatyta Lietuvos Respublikos klimato kaitos<text:s/></text:span><text:span text:style-name="T3088">valdymo finansinių instrumentų įstatyme;</text:span></text:p>
      <text:p text:style-name="P3089"><text:span text:style-name="T3090">3</text:span><text:span text:style-name="T3091">) Europos Sąjungos paramos lėšų;</text:span></text:p>
      <text:p text:style-name="P3092"><text:span text:style-name="T3093">4</text:span><text:span text:style-name="T3094">) savanoriškų užsienio valstybių lėšų, skirtų atsinaujinančių energijos išteklių naudojimui skatinti;</text:span></text:p>
      <text:p text:style-name="P3095"><text:span text:style-name="T3096">5</text:span><text:span text:style-name="T3097">) pajamų, gautų vykdant susitarimus dėl statistinių energijos per</text:span><text:span text:style-name="T3098">davimų tarp Lietuvos Respublikos ir kitų valstybių narių ar bendrus projektus tarp Lietuvos Respublikos, kitų valstybių narių ir užsienio valstybių.</text:span></text:p>
      <text:p text:style-name="P3099"><text:span text:style-name="T3100">2</text:span><text:span text:style-name="T3101">. Pasinaudojus šiais paramos šaltiniais, netenkama galimybės naudotis skatinimo priemone, nurodyta š</text:span><text:span text:style-name="T3102">io įstatymo 11 straipsnio 3 punkte.</text:span><text:s/></text:p>
      <text:p text:style-name="P3103">Straipsnio pakeitimai:</text:p>
      <text:p text:style-name="P3104"><text:span text:style-name="T3105">Nr.<text:s/></text:span><text:a xlink:href="https://www.e-tar.lt/portal/legalAct.html?documentId=0d0e34d0554511e9975f9c35aedfe438" office:target-frame-name="_top" xlink:show="replace"><text:span text:style-name="T3106">XIII-2017</text:span></text:a><text:span text:style-name="T3107">, 2019-03-21, paskelbta TAR 2019-04-02, i. k. 2019-05352</text:span></text:p>
      <text:p text:style-name="Normal"/>
      <text:p text:style-name="P3108"><text:span text:style-name="T3109">27</text:span><text:span text:style-name="T3110"> straipsnis.<text:s/></text:span><text:span text:style-name="T3111">Pramoninių ir komunalinių atliekų, tinkamų energijai gaminti, panaudojimas<text:s/></text:span></text:p>
      <text:p text:style-name="P3112"><text:span text:style-name="T3113">1</text:span><text:span text:style-name="T3114">. Energijai gaminti tinkamų pramoninių ir (ar) komunalinių atliekų biologiškai skaidžios dalies naudojimo technologinius, aplinkos apsaugos reikalavimus ir kokybės standartus<text:s/></text:span><text:span text:style-name="T3115">nustato Vyriausybė ar jos įgaliota institucija.</text:span></text:p>
      <text:p text:style-name="P3116"><text:span text:style-name="T3117">2</text:span><text:span text:style-name="T3118">. Energetikos objektų, naudojančių energijai gaminti tinkamų pramoninių ir (ar) komunalinių atliekų biologiškai skaidžią dalį, planavimo, leidimų verstis šia veikla išdavimo, statybos ir eksploatavimo tv</text:span><text:span text:style-name="T311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3120">klos poveikio aplinkai vertinimo, aplinkos apsaugos ir kitais susijusiais reikalavimais.</text:span></text:p>
      <text:p text:style-name="P3121"/>
      <text:p text:style-name="P3122"><text:span text:style-name="T3123">PENKTASIS</text:span><text:span text:style-name="T3124"><text:s/></text:span><text:span text:style-name="T3125">SKIRSNIS</text:span></text:p>
      <text:p text:style-name="P3126"><text:span text:style-name="T3127">ATSINAUJINANČIŲ IŠTEKLIŲ ENERGIJOS KILMĖS GARANTIJOS</text:span></text:p>
      <text:p text:style-name="P3128"/>
      <text:p text:style-name="P3129"><text:span text:style-name="T3130">28</text:span><text:span text:style-name="T3131"><text:s/>straipsnis.<text:s/></text:span><text:span text:style-name="T3132">Energijos, pagamintos iš atsinaujinančių energijos išteklių,<text:s/></text:span><text:span text:style-name="T3133">kilmės garantijos paskirtis</text:span></text:p>
      <text:p text:style-name="P3134"><text:span text:style-name="T3135">1</text:span><text:span text:style-name="T3136">. Siekiant įrodyti galutiniams vartotojams, kokią energijos tiekėjo tiekiamos energijos dalį ar kokį kiekį<text:s/></text:span><text:span text:style-name="T3137">energijos tiekėjo energijos rūšių derinyje ir energijoje, kuri vartotojams tiekiama pagal sutartis, sudaro atsinauji</text:span><text:span text:style-name="T3138">nančių išteklių energija, elektros energijos, pagamintos iš atsinaujinančių energijos išteklių ir tiekiamos į elektros tinklus, ir šilumos energijos, pagamintos iš atsinaujinančių energijos išteklių ir tiekiamos į aprūpinimo šiluma sistemą, ir dujų, pagami</text:span><text:span text:style-name="T3139">ntų iš atsinaujinančių energijos išteklių ir tiekiamų į gamtinių dujų sistemą, vienetui išduodama kilmės garantija.</text:span></text:p>
      <text:p text:style-name="P3140"><text:span text:style-name="T3141">2</text:span><text:span text:style-name="T3142">.<text:s/></text:span><text:span text:style-name="T3143">Energijos tiekėjas sąskaitose arba kartu su sąskaitomis pateikiamoje reklaminėje medžiagoje savo galutiniams vartotojams privalo pate</text:span><text:span text:style-name="T3144">ikti informaciją apie tai, kokią energijos tiekėjo tiekiamos energijos dalį ar kokį kiekį<text:s/></text:span><text:span text:style-name="T3145">jo energijos rūšių derinyje<text:s/></text:span><text:span text:style-name="T3146">praėjusiais metais sudarė atsinaujinančių išteklių energija. Ši tiekiamos energijos dalis ar kiekis apskaičiuojami pagal energijos, pagami</text:span><text:span text:style-name="T3147">ntos iš atsinaujinančių energijos išteklių, kiekį, kuriam panaudota kilmės garantija, išskyrus:<text:s/></text:span></text:p>
      <text:p text:style-name="P3148"><text:span text:style-name="T3149">1</text:span><text:span text:style-name="T3150">) energijos dalį jo energijos rūšių derinyje, kuriai neišduota kilmės garantija ir kuriai tiekėjas gali naudoti liekamąjį derinį;</text:span></text:p>
      <text:p text:style-name="P3151"><text:span text:style-name="T3152">2</text:span><text:span text:style-name="T3153">) arba kilmės garanti</text:span><text:span text:style-name="T3154">ją, neišduotą gamintojui, kuris gauna fiksuotą tarifą.</text:span><text:s/></text:p>
      <text:p text:style-name="P3155">Straipsnio pakeitimai:</text:p>
      <text:p text:style-name="P3156"><text:span text:style-name="T3157">Nr.<text:s/></text:span><text:a xlink:href="https://www.e-tar.lt/portal/legalAct.html?documentId=cb1ce7908f5611ea9515f752ff221ec9" office:target-frame-name="_top" xlink:show="replace"><text:span text:style-name="T3158">XIII-2869</text:span></text:a><text:span text:style-name="T3159">, 2020-04-28, paskelbta TAR 2020-05-06, i. k. 2020-09588</text:span></text:p>
      <text:p text:style-name="Normal"/>
      <text:p text:style-name="P3160"><text:span text:style-name="T3161">29</text:span><text:span text:style-name="T3162"> straipsnis.<text:s/></text:span><text:span text:style-name="T3163">Kilmės garantijų išdavimas, perdavimas ir naudojimas</text:span></text:p>
      <text:p text:style-name="P3164"><text:span text:style-name="T3165">1</text:span><text:span text:style-name="T3166">. Kilmės garantijos išduodamos, perduodamos ir jų galiojimas panaikinamas Vyriausybės ar jos įgaliotos institucijos nustatyta tvarka ir sąlygomis, vadovaujantis objektyviais, skaidria</text:span><text:span text:style-name="T3167">is ir nediskriminaciniais principais.</text:span></text:p>
      <text:p text:style-name="P3168"><text:span text:style-name="T3169">2</text:span><text:span text:style-name="T3170">. Vyriausybė ar jos įgaliota institucija paskiria subjektą (ar subjektus) atsakingą (atsakingus) už kilmės garantijų išdavimą, perdavimą ir jų galiojimo panaikinimą bei kilmės garantijų naudojimo priežiūrą ir<text:s/></text:span><text:span text:style-name="T3171">kontrolę. Paskirtieji subjektai negali turėti sutampančios atsakomybės geografinėje teritorijoje ir verstis energijos gamybos, tiekimo ir (ar) prekybos veikla.</text:span><text:s/></text:p>
      <text:p text:style-name="P3172">Straipsnio dalies pakeitimai:</text:p>
      <text:p text:style-name="P3173"><text:span text:style-name="T3174">Nr.<text:s/></text:span><text:a xlink:href="https://www.e-tar.lt/portal/legalAct.html?documentId=cb1ce7908f5611ea9515f752ff221ec9" office:target-frame-name="_top" xlink:show="replace"><text:span text:style-name="T3175">XIII-2869</text:span></text:a><text:span text:style-name="T3176">, 2020-04-28, paskelbta TAR 2020-05-06, i. k. 2020-09588</text:span></text:p>
      <text:p text:style-name="Normal"/>
      <text:p text:style-name="P3177"><text:span text:style-name="T3178">3</text:span><text:span text:style-name="T3179">. Kilmės garantijos išduodamos elektros energijos, šilumos ar vėsumos energijos, pagamintos iš atsinaujinančių energijos išteklių, ar dujų, pagamin</text:span><text:span text:style-name="T3180">tų iš atsinaujinančių energijos išteklių, gamintojų prašymu, kuris Vyriausybės ar jos įgaliotos institucijos nustatyta tvarka teikiamas šio straipsnio 2 dalyje nurodytam subjektui.</text:span><text:s/></text:p>
      <text:p text:style-name="P3181">Straipsnio dalies pakeitimai:</text:p>
      <text:p text:style-name="P3182"><text:span text:style-name="T3183">Nr.<text:s/></text:span><text:a xlink:href="https://www.e-tar.lt/portal/legalAct.html?documentId=0d0e34d0554511e9975f9c35aedfe438" office:target-frame-name="_top" xlink:show="replace"><text:span text:style-name="T3184">XIII-2017</text:span></text:a><text:span text:style-name="T3185">, 2019-03-21, paskelbta TAR 2019-04-02, i. k. 2019-05352</text:span></text:p>
      <text:p text:style-name="P3186"><text:span text:style-name="T3187">Nr.<text:s/></text:span><text:a xlink:href="https://www.e-tar.lt/portal/legalAct.html?documentId=cb1ce7908f5611ea9515f752ff221ec9" office:target-frame-name="_top" xlink:show="replace"><text:span text:style-name="T3188">XIII-2869</text:span></text:a><text:span text:style-name="T3189">, 2020-04-28, paskelb</text:span><text:span text:style-name="T3190">ta TAR 2020-05-06, i. k. 2020-09588</text:span></text:p>
      <text:p text:style-name="Normal"/>
      <text:p text:style-name="P3191"><text:span text:style-name="T3192">4</text:span><text:span text:style-name="T3193">. Kilmės garantijos išduodamos, perduodamos ir jų galiojimas panaikinamas elektroniniu būdu. Kilmės garantijos turi būti tikslios, patikimos ir apsaugotos nuo klastojimo. Standartinę kilmės garantijos formą nustato</text:span><text:span text:style-name="T3194"><text:s/>Vyriausybė ar jos įgaliota institucija.</text:span></text:p>
      <text:p text:style-name="P3195"><text:span text:style-name="T3196">5</text:span><text:span text:style-name="T3197">. Kilmės garantija išduodama taikant minimalią 10 kW galios ribą. Kilmės garantija suteikiama vienam energijos vienetui – vienai MWh. Kiekvienam iš atsinaujinančių energijos išteklių pagamintos energijos vienet</text:span><text:span text:style-name="T3198">ui gali būti išduodama ne daugiau kaip viena kilmės garantija, į tą patį energijos vienetą atsižvelgiant ne daugiau kaip vieną kartą.</text:span><text:span text:style-name="T3199"><text:s/></text:span></text:p>
      <text:p text:style-name="P3200">Straipsnio dalies pakeitimai:</text:p>
      <text:p text:style-name="P3201"><text:span text:style-name="T3202">Nr.<text:s/></text:span><text:a xlink:href="https://www.e-tar.lt/portal/legalAct.html?documentId=cb1ce7908f5611ea9515f752ff221ec9" office:target-frame-name="_top" xlink:show="replace"><text:span text:style-name="T3203">XIII-2869</text:span></text:a><text:span text:style-name="T3204">, 2020-04-28, paskelbta TAR 2020-05-06, i. k. 2020-09588</text:span></text:p>
      <text:p text:style-name="Normal"/>
      <text:p text:style-name="P3205"><text:span text:style-name="T3206">6</text:span><text:span text:style-name="T3207">. Kilmės garantija galioja 12 mėnesių nuo atitinkamo energijos vieneto pagaminimo moment</text:span><text:span text:style-name="T3208">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209">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210">Straipsnio dalies pakeitimai:</text:p>
      <text:p text:style-name="P3211"><text:span text:style-name="T3212">Nr.<text:s/></text:span><text:a xlink:href="https://www.e-tar.lt/portal/legalAct.html?documentId=cb1ce7908f5611ea9515f752ff221ec9" office:target-frame-name="_top" xlink:show="replace"><text:span text:style-name="T3213">XIII-2869</text:span></text:a><text:span text:style-name="T3214">, 2020-04-28, paskelbta TAR 2020-05-06, i. k. 2020-09588</text:span></text:p>
      <text:p text:style-name="Normal"/>
      <text:p text:style-name="P3215"><text:span text:style-name="T3216">7</text:span><text:span text:style-name="T3217">. Kilmės garantijoje, be kita ko, nurodoma:</text:span></text:p>
      <text:p text:style-name="P3218"><text:span text:style-name="T3219">1</text:span><text:span text:style-name="T3220">) energijos rūšis</text:span><text:span text:style-name="T3221">: elektros energija, šilumos energija, vėsumos energija ar dujos, pagamintos iš atsinaujinančių energijos išteklių, įskaitant vandenilį;</text:span><text:s/></text:p>
      <text:p text:style-name="P3222">Straipsnio punkto pakeitimai:</text:p>
      <text:p text:style-name="P3223"><text:span text:style-name="T3224">Nr.<text:s/></text:span><text:a xlink:href="https://www.e-tar.lt/portal/legalAct.html?documentId=0d0e34d0554511e9975f9c35aedfe438" office:target-frame-name="_top" xlink:show="replace"><text:span text:style-name="T3225">XIII-2017</text:span></text:a><text:span text:style-name="T3226">, 2019-03-21, paskelbta TAR 2019-04-02, i. k. 2019-05352</text:span></text:p>
      <text:p text:style-name="P3227"><text:span text:style-name="T3228">Nr.<text:s/></text:span><text:a xlink:href="https://www.e-tar.lt/portal/legalAct.html?documentId=cb1ce7908f5611ea9515f752ff221ec9" office:target-frame-name="_top" xlink:show="replace"><text:span text:style-name="T3229">XIII-2869</text:span></text:a><text:span text:style-name="T3230">, 2020-04-28, paskelbta TAR 2020-05-06, i. k. 2020-09588</text:span></text:p>
      <text:p text:style-name="Normal"/>
      <text:p text:style-name="P3231"><text:span text:style-name="T3232">2</text:span><text:span text:style-name="T3233">)<text:s/></text:span><text:span text:style-name="T3234">energijos ištekliai, iš kurių buvo pagaminta energija, taip pat gamybos pradžios data ir gamybos pabaigos data;</text:span></text:p>
      <text:p text:style-name="P3235"><text:span text:style-name="T3236">3</text:span><text:span text:style-name="T3237">) įrenginio, kuriame pagaminta energija, identifikaciniai duomenys, vieta, tipas ir pajėgumas;</text:span></text:p>
      <text:p text:style-name="P3238"><text:span text:style-name="T3239">4</text:span><text:span text:style-name="T3240">) ar įrenginiui buvo skirta parama inve</text:span><text:span text:style-name="T3241">sticijoms ir kokiu mastu, ar energijos vienetui buvo suteikta kitokia parama pagal nacionalinę paramos schemą ir kokiu mastu, taip pat paramos schemos ir (ar) skatinimo priemonių rūšis;</text:span></text:p>
      <text:p text:style-name="P3242"><text:span text:style-name="T3243">5</text:span><text:span text:style-name="T3244">) data, kada įrenginys pradėjo veikti;</text:span></text:p>
      <text:p text:style-name="P3245"><text:span text:style-name="T3246">6</text:span><text:span text:style-name="T3247">) išdavimo data bei<text:s/></text:span><text:span text:style-name="T3248">valstybė ir unikalus identifikacinis numeris.</text:span></text:p>
      <text:p text:style-name="P3249"><text:span text:style-name="T3250">8</text:span><text:span text:style-name="T3251">.<text:s/></text:span><text:span text:style-name="T3252">Neteko galios nuo 2020-05-31</text:span><text:span text:style-name="T3253">.<text:s/></text:span></text:p>
      <text:p text:style-name="P3254">Straipsnio dalies pakeitimai:</text:p>
      <text:p text:style-name="P3255"><text:span text:style-name="T3256">Nr.<text:s/></text:span><text:a xlink:href="https://www.e-tar.lt/portal/legalAct.html?documentId=cb1ce7908f5611ea9515f752ff221ec9" office:target-frame-name="_top" xlink:show="replace"><text:span text:style-name="T3257">XIII-2869</text:span></text:a><text:span text:style-name="T3258">, 2020-04-28, paskelbta TAR 2</text:span><text:span text:style-name="T3259">020-05-06, i. k. 2020-09588</text:span></text:p>
      <text:p text:style-name="Normal"/>
      <text:p text:style-name="P3260"><text:span text:style-name="T3261">9</text:span><text:span text:style-name="T3262">. Kilmės garantija nenaudojama, siekiant šio įstatymo 1 straipsnio<text:s/></text:span><text:span text:style-name="T3263">4<text:s/></text:span><text:span text:style-name="T3264">dalyje<text:s/></text:span><text:span text:style-name="T3265">nustatytos energijos gamybos iš atsinaujinančių išteklių energijos dalies, palyginti su šalies bendruoju galutiniu energijos suvartojimu</text:span><text:span text:style-name="T3266">.</text:span><text:s/></text:p>
      <text:p text:style-name="P3267">Straipsnio dalies pakeitimai:</text:p>
      <text:p text:style-name="P3268"><text:span text:style-name="T3269">Nr.<text:s/></text:span><text:a xlink:href="https://www.e-tar.lt/portal/legalAct.html?documentId=cb1ce7908f5611ea9515f752ff221ec9" office:target-frame-name="_top" xlink:show="replace"><text:span text:style-name="T3270">XIII-2869</text:span></text:a><text:span text:style-name="T3271">, 2020-04-28, paskelbta TAR 2020-05-06, i. k. 2020-09588</text:span></text:p>
      <text:p text:style-name="Normal"/>
      <text:p text:style-name="P3272"><text:span text:style-name="T3273">10</text:span><text:span text:style-name="T3274">. Kilmės garantijų perdavimas kartu ar atskirai su fiziniu</text:span><text:span text:style-name="T3275"><text:s/>elektros energijos ar dujų perdavimu nedaro jokio poveikio sprendimui naudoti statistinius energijos perdavimus, bendrus projektus ar bendras paramos schemas, nurodytas šio įstatymo dvyliktajame skirsnyje, siekiant šio įstatymo 1 straipsnio 4 dalyje nusta</text:span><text:span text:style-name="T3276">tytos<text:s/></text:span><text:span text:style-name="T3277">energijos gamybos iš atsinaujinančių energijos išteklių energijos<text:s/></text:span><text:span text:style-name="T3278">dalies, pa</text:span><text:span text:style-name="T3279">lyginti su šalies bendruoju galutiniu energijos suvartojimu</text:span><text:span text:style-name="T3280">.</text:span><text:s/></text:p>
      <text:p text:style-name="P3281">Straipsnio dalies pakeitimai:</text:p>
      <text:p text:style-name="P3282"><text:span text:style-name="T3283">Nr.<text:s/></text:span><text:a xlink:href="https://www.e-tar.lt/portal/legalAct.html?documentId=0d0e34d0554511e9975f9c35aedfe438" office:target-frame-name="_top" xlink:show="replace"><text:span text:style-name="T3284">XIII-2017</text:span></text:a><text:span text:style-name="T3285">, 2019-03-21, paskelbta TAR 2019-04-02, i. k. 2019-05352</text:span></text:p>
      <text:p text:style-name="P3286"><text:span text:style-name="T3287">Nr.<text:s/></text:span><text:a xlink:href="https://www.e-tar.lt/portal/legalAct.html?documentId=cb1ce7908f5611ea9515f752ff221ec9" office:target-frame-name="_top" xlink:show="replace"><text:span text:style-name="T3288">XIII-2869</text:span></text:a><text:span text:style-name="T3289">, 2020-04-28, paskelbta TAR 2020-05-06, i. k. 2020-09588</text:span></text:p>
      <text:p text:style-name="Normal"/>
      <text:p text:style-name="P3290"><text:span text:style-name="T3291">11</text:span><text:span text:style-name="T3292">. Lietuvos Respublikoje pripažįstamos kitų valstybių narių išduotos kilmės garantijos tik kaip šio įstatymo 28 straipsnio 1 dalyje ir šio straipsnio 7 dalyje nurodytos informacijos įrodymas. Pripažinti kilmės garantiją gali būti atsisakoma tik tuo atv</text:span><text:span text:style-name="T3293">eju, jeigu kyla tinkamai pagrįstų abejonių dėl jos tikslumo, patikimumo ar tikrumo. Sprendimą dėl kitos valstybės narės išduotos kilmės garantijos priima šio straipsnio 2 dalyje nurodyta įstaiga Vyriausybės ar jos įgaliotos institucijos nustatyta tvarka. A</text:span><text:span text:style-name="T3294">pie atsisakymą pripažinti kitos valstybės narės išduotą kilmės garantiją ir atsisakymo priežastis Vyriausybė ar jos įgaliota institucija praneša Europos Komisijai.</text:span></text:p>
      <text:p text:style-name="P3295"><text:span text:style-name="T3296">12</text:span><text:span text:style-name="T3297">.</text:span><text:span text:style-name="T3298"><text:s/>Lietuvos Respublikoje trečiosios valstybės išduotos kilmės garantijos pripažįstamos<text:s/></text:span><text:span text:style-name="T3299">tik tuo atveju, jeigu Europos Komisija su ta trečiąja valstybe yra sudariusi susitarimą dėl Europos Sąjungoje išduodamų kilmės garantijų ir toje trečiojoje valstybėje sukurtų suderinamų kilmės garantijų sistemų abipusio pripažinimo ir jeigu energija import</text:span><text:span text:style-name="T3300">uojama arba eksportuojama tiesiogiai.</text:span><text:s/></text:p>
      <text:p text:style-name="P3301">Papildyta straipsnio dalimi:</text:p>
      <text:p text:style-name="P3302"><text:span text:style-name="T3303">Nr.<text:s/></text:span><text:a xlink:href="https://www.e-tar.lt/portal/legalAct.html?documentId=cb1ce7908f5611ea9515f752ff221ec9" office:target-frame-name="_top" xlink:show="replace"><text:span text:style-name="T3304">XIII-2869</text:span></text:a><text:span text:style-name="T3305">, 2020-04-28, paskelbta TAR 2020-05-06, i. k. 2020-09588</text:span></text:p>
      <text:p text:style-name="Normal"/>
      <text:p text:style-name="P3306"><text:span text:style-name="T3307">ŠEŠTASIS</text:span><text:span text:style-name="T3308"><text:s/></text:span><text:span text:style-name="T3309">SK</text:span><text:span text:style-name="T3310">IRSNIS</text:span></text:p>
      <text:p text:style-name="P3311"><text:span text:style-name="T3312">ATSINAUJINANČIŲ ENERGIJOS IŠTEKLIŲ NAUDOJIMAS DUJŲ GAMYBAI</text:span></text:p>
      <text:p text:style-name="P3313"/>
      <text:p text:style-name="P3314"><text:span text:style-name="T3315">30</text:span><text:span text:style-name="T3316"><text:s/>straipsnis.<text:s/></text:span><text:span text:style-name="T3317">Biodujų gamybos skatinimas</text:span></text:p>
      <text:p text:style-name="P3318"><text:span text:style-name="T3319">1</text:span><text:span text:style-name="T3320">. Biodujų gamyba yra viešuosius interesus atitinkanti paslauga.</text:span></text:p>
      <text:p text:style-name="P3321">Straipsnio dalies pakeitimai:</text:p>
      <text:p text:style-name="P3322"><text:span text:style-name="T3323">Nr.<text:s/></text:span><text:a xlink:href="https://www.e-tar.lt/portal/legalAct.html?documentId=76dfa5906ab611e7827cd63159af616c" office:target-frame-name="_top" xlink:show="replace"><text:span text:style-name="T3324">XIII-605</text:span></text:a><text:span text:style-name="T3325">, 2017-07-04, paskelbta TAR 2017-07-17, i. k. 2017-12306</text:span></text:p>
      <text:p text:style-name="Normal"/>
      <text:p text:style-name="P3326"><text:span text:style-name="T3327">2</text:span><text:span text:style-name="T3328">. Biodujų supirkimo į gamtinių dujų perdavimo ir (ar) skirstymo sistemas (toliau – dujų<text:s/></text:span><text:span text:style-name="T3329">sistemos) tvarką ir sąlygas nustato ir Viešuosius interesus atitinkančių paslaugų teikimo tvarkos aprašą tvirtina Vyriausybė ar jos įgaliota institucija.</text:span></text:p>
      <text:p text:style-name="P3330"><text:span text:style-name="T3331">3</text:span><text:span text:style-name="T3332">.<text:s/></text:span><text:span text:style-name="T3333">Neteko galios nuo 2017-11-01</text:span><text:span text:style-name="T3334">.</text:span></text:p>
      <text:p text:style-name="P3335">Straipsnio dalies pakeitimai:</text:p>
      <text:p text:style-name="P3336"><text:span text:style-name="T3337">Nr.<text:s/></text:span><text:a xlink:href="https://www.e-tar.lt/portal/legalAct.html?documentId=76dfa5906ab611e7827cd63159af616c" office:target-frame-name="_top" xlink:show="replace"><text:span text:style-name="T3338">XIII-605</text:span></text:a><text:span text:style-name="T3339">, 2017-07-04, paskelbta TAR 2017-07-17, i. k. 2017-12306</text:span></text:p>
      <text:p text:style-name="Normal"/>
      <text:p text:style-name="P3340"><text:span text:style-name="T3341">4</text:span><text:span text:style-name="T3342">. Nustatant gamtinių dujų perdavimo ir skirstymo tarifus, turi būti užtikrinta, kad šių tarifų taikymas nebūtų diskrim</text:span><text:span text:style-name="T3343">inacinis biodujų atžvilgiu.</text:span></text:p>
      <text:p text:style-name="P3344"/>
      <text:p text:style-name="P3345"><text:span text:style-name="T3346">31</text:span><text:span text:style-name="T3347"><text:s/>straipsnis.<text:s/></text:span><text:span text:style-name="T3348">Reikalavimai, taikomi biodujų gamybos įrenginiams</text:span></text:p>
      <text:p text:style-name="P3349"><text:span text:style-name="T3350">Energetikos ministerija rengia ir tvirtina technines taisykles, nustatančias privalomus biodujų gamybos įrenginių techninių konstrukcijų ir eksploatavimo<text:s/></text:span><text:span text:style-name="T3351">r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352"/>
      <text:p text:style-name="P3353"><text:span text:style-name="T3354">32</text:span><text:span text:style-name="T3355"> straipsnis.<text:s/></text:span><text:span text:style-name="T3356">Biodujų gamybos įrenginių prijungimas prie dujų sistemų</text:span></text:p>
      <text:h text:style-name="P3357" text:outline-level="2"><text:span text:style-name="T3358">1</text:span><text:span text:style-name="T3359">. Dujų sistemų operatoriai privalo sudaryti sąlygas biodujoms tiekti į dujų sistemas. Biodujų gamybos įrenginiai privalo būti prijungti prie dujų sistemų, jeigu biodujų<text:s/></text:span><text:span text:style-name="T3360">gamintojas laikosi visų šio įstatymo 31 straipsnyje nustatytų techninių, kokybės ir kitų reikalavimų.</text:span></text:h>
      <text:p text:style-name="P3361"><text:span text:style-name="T3362">2</text:span><text:span text:style-name="T3363">. Dujų sistemų operatorius kiekvienam naujam biodujų gamintojui, planuojančiam prijungti biodujų gamybos įrenginius prie dujų sistemų, per 30 kalendo</text:span><text:span text:style-name="T3364">rinių dienų nuo prašymo prijungti biodujų gamybos įrenginius prie dujų sistemų pateikimo dienos pateikia išsamią ir reikalingą informaciją, įskaitant:</text:span></text:p>
      <text:p text:style-name="P3365"><text:span text:style-name="T3366">1</text:span><text:span text:style-name="T3367">) prijungimo techninius reikalavimus;</text:span></text:p>
      <text:p text:style-name="P3368"><text:span text:style-name="T3369">2</text:span><text:span text:style-name="T3370">) išsamią su prijungimu susijusių sąnaudų sąmatą;</text:span></text:p>
      <text:p text:style-name="P3371"><text:span text:style-name="T3372">3</text:span><text:span text:style-name="T3373">) pa</text:span><text:span text:style-name="T3374">grįstą ir tikslų prijungimo prie dujų sistemų prašymų pateikimo ir nagrinėjimo grafiką;</text:span></text:p>
      <text:p text:style-name="P3375"><text:span text:style-name="T3376">4</text:span><text:span text:style-name="T3377">) pagrįstą orientacinį siūlomų prijungimų prie dujų sistemų grafiką.</text:span></text:p>
      <text:h text:style-name="P3378" text:outline-level="2"><text:span text:style-name="T3379">3</text:span><text:span text:style-name="T3380">. Biodujų gamybos įrenginių prijungimas prie dujų sistemų yra viešuosius interesus atit</text:span><text:span text:style-name="T3381">inkanti paslauga.</text:span></text:h>
      <text:h text:style-name="P3382" text:outline-level="2"><text:span text:style-name="T3383">4</text:span><text:span text:style-name="T3384">.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385">gimo prie dujų sistemų, atliktų darbų kainai, Vyriausybės ar jos įgaliotos institucijos nustatyta tvarka taikant 40 procentų prijungimo kainos nuolaidą.</text:span></text:h>
      <text:h text:style-name="P3386" text:outline-level="2"><text:span text:style-name="T3387">5</text:span><text:span text:style-name="T3388">. Išlaidos, susijusios su biodujų gamybos įrenginių prijungimu prie dujų sistemų, paskirstomos<text:s/></text:span><text:span text:style-name="T3389">dujų sistemų operatoriui ir gamintojui. Dujų sistemų operatorius gamintojui kompensuoja šio straipsnio 4 dalyje nurodyto dydžio prijungimo kainos nuolaidą. Likusias su prijungimu prie dujų sistemų susijusias išlaidas apmoka gamintojas.</text:span></text:h>
      <text:h text:style-name="P3390" text:outline-level="2"/>
      <text:p text:style-name="P3391"><text:span text:style-name="T3392">33 straipsnis.</text:span><text:span text:style-name="T3393"><text:s/></text:span><text:span text:style-name="T3394">Neteko galios nuo 2017-11-01</text:span></text:p>
      <text:p text:style-name="P3395">Straipsnio naikinimas:</text:p>
      <text:p text:style-name="P3396"><text:span text:style-name="T3397">Nr.<text:s/></text:span><text:a xlink:href="https://www.e-tar.lt/portal/legalAct.html?documentId=76dfa5906ab611e7827cd63159af616c" office:target-frame-name="_top" xlink:show="replace"><text:span text:style-name="T3398">XIII-605</text:span></text:a><text:span text:style-name="T3399">, 2017-07-04, paskelbta TAR 2017-07-17, i. k. 2017-12306</text:span></text:p>
      <text:p text:style-name="Normal"/>
      <text:h text:style-name="P3400" text:outline-level="2"><text:span text:style-name="T3401">34</text:span><text:span text:style-name="T3402"><text:s/>straipsnis.<text:s/></text:span><text:span text:style-name="T3403">Biodujų vartojimas<text:s/></text:span></text:h>
      <text:h text:style-name="P3404" text:outline-level="2"><text:span text:style-name="T3405">Vartotojui, kuris sudarė dujų pirkimo sutartį su biodujų tiekėju, pripažįstamas biodujų suvartojimas, vertinant jo taršą, energijos gamybą, gamtinių dujų suvartojimą ir kitus statistinius bei atsiskaitomuosius duomenis.</text:span></text:h>
      <text:h text:style-name="P3406" text:outline-level="2"/>
      <text:p text:style-name="P3407"><text:span text:style-name="T3408">35</text:span><text:span text:style-name="T3409"><text:s/>stra</text:span><text:span text:style-name="T3410">ipsnis.<text:s/></text:span><text:span text:style-name="T3411">Veiklos, susijusios su biodujomis, priežiūra ir kontrolė</text:span></text:p>
      <text:p text:style-name="P3412"><text:span text:style-name="T3413">1</text:span><text:span text:style-name="T3414">. Valstybinė energetikos reguliavimo taryba prižiūri ir kontroliuoja, kaip biodujų gamintojams suteikiama teisė prijungti jų įrenginius prie dujų sistemų, kaip taikomos prijungimo kainos</text:span><text:span text:style-name="T3415">, taip pat biodujų supirkimo į dujų sistemas skaidrumą.</text:span></text:p>
      <text:p text:style-name="P3416"><text:span text:style-name="T3417">2</text:span><text:span text:style-name="T3418">. Valstybinė energetikos reguliavimo taryba kontroliuoja, kaip biodujų gamintojai, tiekiantys biodujas į dujų sistemas, laikosi šio įstatymo 31 straipsnyje nurodytose taisyklėse nustatytų reikala</text:span><text:span text:style-name="T3419">vimų.</text:span></text:p>
      <text:p text:style-name="P3420"><text:span text:style-name="T3421">3</text:span><text:span text:style-name="T3422">. Biodujų gamintojai pagal pareikalavimą teikia su vykdoma biodujų gamybos veikla susijusią informaciją dujų sistemų operatoriams, Valstybinei energetikos reguliavimo tarybai ir Energetikos ministerijai.</text:span><text:s/></text:p>
      <text:p text:style-name="P3423">Straipsnio pakeitimai:</text:p>
      <text:p text:style-name="P3424"><text:span text:style-name="T3425">Nr.<text:s/></text:span><text:a xlink:href="https://www.e-tar.lt/portal/legalAct.html?documentId=cb1ce7908f5611ea9515f752ff221ec9" office:target-frame-name="_top" xlink:show="replace"><text:span text:style-name="T3426">XIII-2869</text:span></text:a><text:span text:style-name="T3427">, 2020-04-28, paskelbta TAR 2020-05-06, i. k. 2020-09588</text:span></text:p>
      <text:p text:style-name="Normal"/>
      <text:p text:style-name="P3428"><text:span text:style-name="T3429">SEPTINTASIS</text:span><text:span text:style-name="T3430"><text:s/></text:span><text:span text:style-name="T3431">SKIRSNIS</text:span></text:p>
      <text:p text:style-name="P3432"><text:span text:style-name="T3433">ATSINAUJINANČIŲ IŠTEKLIŲ ENERGIJOS GAMYBOS IR NAUDOJIMO TRANSPORTO SEKTORIU</text:span><text:span text:style-name="T3434">JE PLĖTRA</text:span></text:p>
      <text:p text:style-name="P3435"/>
      <text:p text:style-name="P3436"><text:span text:style-name="T3437">36</text:span><text:span text:style-name="T3438"> straipsnis.<text:s/></text:span><text:span text:style-name="T3439">Atsinaujinančių išteklių energijos naudojimo transporto sektoriuje skatinimas</text:span></text:p>
      <text:p text:style-name="P3440"><text:span text:style-name="T3441">1</text:span><text:span text:style-name="T3442">. Transporto sektoriuje skatinama naudoti biodegalus, biodujas, elektros energiją, vandenilį ir kitus alternatyvius degalus.</text:span></text:p>
      <text:p text:style-name="P3443"><text:span text:style-name="T3444">2</text:span><text:span text:style-name="T3445">.<text:s/></text:span><text:span text:style-name="T3446">Neteko<text:s/></text:span><text:span text:style-name="T3447">galios nuo 2019-06-01.</text:span></text:p>
      <text:p text:style-name="P3448">Straipsnio dalies pakeitimai:</text:p>
      <text:p text:style-name="P3449"><text:span text:style-name="T3450">Nr.<text:s/></text:span><text:a xlink:href="https://www.e-tar.lt/portal/legalAct.html?documentId=0d0e34d0554511e9975f9c35aedfe438" office:target-frame-name="_top" xlink:show="replace"><text:span text:style-name="T3451">XIII-2017</text:span></text:a><text:span text:style-name="T3452">, 2019-03-21, paskelbta TAR 2019-04-02, i. k. 2019-05352</text:span></text:p>
      <text:p text:style-name="Normal"/>
      <text:p text:style-name="P3453"><text:span text:style-name="T3454">3</text:span><text:span text:style-name="T3455">. Valstybės institucijos, įst</text:span><text:span text:style-name="T3456">aigos, įmonės, nustatyta tvarka vykdydamos viešuosius pirkimus, įvertina galimybes įsigyti transporto priemones, naudojančias atsinaujinančių išteklių energiją, vandenilį, elektromobilius ir hibridines transporto priemones.</text:span></text:p>
      <text:p text:style-name="P3457"><text:span text:style-name="T3458">4</text:span><text:span text:style-name="T3459">. Privalomus aplinkos apsau</text:span><text:span text:style-name="T3460">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461">, apskaičiavimo metodiką.</text:span></text:p>
      <text:p text:style-name="P3462"><text:span text:style-name="T3463">5</text:span><text:span text:style-name="T3464">. Savivaldybės skatina naudoti viešojo transporto sektoriuje, saugomose teritorijose transporto priemones, naudojančias atsinaujinančių išteklių energiją, vandenilį, elektromobilius ir hibridines transporto priemones.</text:span></text:p>
      <text:p text:style-name="P3465"><text:span text:style-name="T3466">6</text:span><text:span text:style-name="T3467">.<text:s/></text:span><text:span text:style-name="T3468">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469">veiksmų planais.</text:span></text:p>
      <text:p text:style-name="P3470"><text:span text:style-name="T3471">7</text:span><text:span text:style-name="T3472">. Vyriausybė ar jos įgaliota institucija nustato leidžiamą arba privalomą biodegalų dalį mišinyje su degalais, pagamintais iš mineralinių degalų. Privalomas biodegalų maišymas į degalus, pagamintus iš mineralinių degalų, yra viešuosiu</text:span><text:span text:style-name="T3473">s interesus atitinkanti paslauga.</text:span></text:p>
      <text:p text:style-name="P3474"><text:span text:style-name="T3475">8</text:span><text:span text:style-name="T3476">.<text:s/></text:span><text:span text:style-name="T3477">Energetikos ministerija kartu su Aplinkos ministerija ir Susisiekimo ministerija nustato biodegalų privalomuosius kokybės rodiklius</text:span><text:span text:style-name="T3478">.</text:span></text:p>
      <text:p text:style-name="P3479"><text:span text:style-name="T3480">9</text:span><text:span text:style-name="T3481">. Biodegalų gamybai gali būti naudojami konfiskuoti alkoholio produktai. Vyri</text:span><text:span text:style-name="T3482">ausybė ar jos įgaliotos institucijos nustato konfiskuotų alkoholio produktų panaudojimo biodegalų gamybai tvarką.</text:span></text:p>
      <text:p text:style-name="P3483">Straipsnio pakeitimai:</text:p>
      <text:p text:style-name="Normal"><text:span text:style-name="T3484">Nr.<text:s/></text:span><text:a xlink:href="http://www3.lrs.lt/cgi-bin/preps2?a=453347&amp;b=" office:target-frame-name="_top" xlink:show="replace"><text:span text:style-name="T3485">XII-494</text:span></text:a><text:span text:style-name="T3486">, 2013-07-02, Žin., 2013, Nr. 78-3939<text:s/></text:span><text:span text:style-name="T3487">(2013-07-20)</text:span></text:p>
      <text:p text:style-name="P3488"/>
      <text:p text:style-name="P3489"><text:span text:style-name="T3490">37</text:span><text:span text:style-name="T3491"><text:s/>straipsnis.<text:s/></text:span><text:span text:style-name="T3492">Biodegalų ir skystųjų bioproduktų tvarumo sistema</text:span></text:p>
      <text:p text:style-name="P3493"><text:span text:style-name="T3494">1</text:span><text:span text:style-name="T3495">. Biodegalai ir skystieji bioproduktai turi atitikti šio įstatymo 38</text:span><text:span text:style-name="T3496"><text:s/></text:span><text:span text:style-name="T3497">straipsnyje nustatytus tvarumo ir išmetamųjų šiltnamio efektą sukeliančių dujų kiekio sumažėjimo kr</text:span><text:span text:style-name="T3498">iterijus,</text:span><text:span text:style-name="T3499"><text:s/>nepaisant to, kurioje pasaulio šalyje užauginta (gauta) žaliava jiems gaminti</text:span><text:span text:style-name="T3500">:</text:span></text:p>
      <text:p text:style-name="P3501"><text:span text:style-name="T3502">1</text:span><text:span text:style-name="T3503">) apskaičiuojant<text:s/></text:span><text:span text:style-name="T3504">šio įstatymo 1 straipsnio 4 dalyje nustatytą energijos gamybos iš atsinaujinančių išteklių energijos dalį, palyginti su šalies bendruoju galutiniu<text:s/></text:span><text:span text:style-name="T3505">energijos suvartojimu</text:span><text:span text:style-name="T3506">;</text:span></text:p>
      <text:p text:style-name="P3507"><text:span text:style-name="T3508">2</text:span><text:span text:style-name="T3509">) vertinant energijos gamintojų atitiktį įpareigojimams naudoti atsinaujinančių išteklių energiją;</text:span></text:p>
      <text:p text:style-name="P3510"><text:span text:style-name="T3511">3</text:span><text:span text:style-name="T3512">) teikiant finansinę paramą už biodegalų ir skystųjų bioproduktų naudojimą;</text:span></text:p>
      <text:p text:style-name="P3513"><text:span text:style-name="T3514">4</text:span><text:span text:style-name="T3515">) įmaišant juos į degalus, pagamintus iš mi</text:span><text:span text:style-name="T3516">neralinių degalų, kaip nurodyta šio įstatymo 39 straipsnyje.</text:span></text:p>
      <text:p text:style-name="P3517"><text:span text:style-name="T3518">2</text:span><text:span text:style-name="T3519">. Apskaičiuojant šio įstatymo 1 straipsnio 4 dalyje nustatytą energijos gamybos iš atsinaujinančių išteklių energijos dalį, palyginti su šalies bendruoju galutiniu energijos suvartojimu, a</text:span><text:span text:style-name="T3520">tliekant šio straipsnio 1 dalies 2 punkte numatytą vertinimą ir teikiant šio straipsnio 1 dalies 3 punkte numatytą finansinę paramą, privaloma atsižvelgti ir į kitus Europos Komisijos patvirtintus tvarumo kriterijus, jeigu jie yra nustatyti, bet neįtvirtin</text:span><text:span text:style-name="T3521">ti šiame įstatyme. Šios dalies nuostatos netaikomos iki 2018 m. gruodžio 24 d. patvirtintoms paramos schemoms.</text:span></text:p>
      <text:p text:style-name="P3522"><text:span text:style-name="T3523">3</text:span><text:span text:style-name="T3524">. Vyriausybės įgaliota institucija turi teisę reikalauti, kad ūkinę veiklą vykdantys asmenys pagrįstų tiekiamų ir (ar) gaminamų biodegalų ir</text:span><text:span text:style-name="T3525"><text:s/>skystųjų bioproduktų ar jų gamybai naudotų žaliavų atitiktį šio įstatymo 38 straipsnio 2, 4, 5,<text:s/></text:span><text:span text:style-name="T3526">7, 8, 9, 10, 11<text:s/></text:span><text:span text:style-name="T3527">ir 12 dalyse nustatytiems tvarumo ir<text:s/></text:span><text:span text:style-name="T3528">išmetamųjų šiltnamio efektą sukeliančių dujų kiekio sumažėjimo<text:s/></text:span><text:span text:style-name="T3529">kriterijams.</text:span></text:p>
      <text:p text:style-name="P3530"><text:span text:style-name="T3531">4</text:span><text:span text:style-name="T3532">. Siekiant užtikrinti biodegalų ir skystųjų bioproduktų atitiktį tvarumo ir<text:s/></text:span><text:span text:style-name="T3533">išmetamųjų šiltnamio efektą sukeliančių dujų kiekio sumažėjimo kriterijams</text:span><text:span text:style-name="T3534">, nurodytiems šio įstatymo 38 straipsnio 2, 4, 5,<text:s/></text:span><text:span text:style-name="T3535">7, 8, 9, 10, 11<text:s/></text:span><text:span text:style-name="T3536">ir 12 dalyse, ūkinę veiklą vykdantys asm</text:span><text:span text:style-name="T3537">enys privalo naudoti masės balanso sistemą, kuri:</text:span></text:p>
      <text:p text:style-name="P3538"><text:span text:style-name="T3539">1</text:span><text:span text:style-name="T3540">) leidžia maišyti skirtingomis tvarumo ir išmetamųjų šiltnamio efektą sukeliančių dujų kiekio sumažėjimo charakteristikomis pasižyminčių žaliavų ir kuro partijas;<text:s/></text:span></text:p>
      <text:p text:style-name="P3541"><text:span text:style-name="T3542">2</text:span><text:span text:style-name="T3543">) leidžia maišyti skirtingos<text:s/></text:span><text:span text:style-name="T3544">energinės vertės žaliavų partijas, siekiant jas toliau perdirbti, jeigu žaliavų partijų dydis pakoreguojamas pagal jų energinę vertę;</text:span></text:p>
      <text:p text:style-name="P3545"><text:span text:style-name="T3546">3</text:span><text:span text:style-name="T3547">) reikalauja, kad informacija apie šios dalies 1 punkte nurodytų žaliavų ir kuro partijų tvarumo ir išmetamųjų šiltna</text:span><text:span text:style-name="T3548">mio efektą sukeliančių dujų kiekio sumažėjimo charakteristikas ir dydžius ir toliau būtų priskiriama mišiniui;<text:s/></text:span></text:p>
      <text:p text:style-name="P3549"><text:span text:style-name="T3550">4</text:span><text:span text:style-name="T3551">) numato, kad visų iš mišinio paimtų dalių suma turi tas pačias tvarumo charakteristikas esant tam pačiam žaliavų ir kuro partijų kiekiui,<text:s/></text:span><text:span text:style-name="T3552">kaip visų į mišinį įmaišytų žaliavų ir kuro partijų suma, ir reikalauja, kad šis balansas būtų pasiektas per nustatytą laikotarpį;</text:span></text:p>
      <text:p text:style-name="P3553"><text:span text:style-name="T3554">5</text:span><text:span text:style-name="T3555">) užtikrina, kad į kiekvieną žaliavų ir kuro partiją būtų atsižvelgiama tik vieną kartą, apskaičiuojant bendrą galutinį<text:s/></text:span><text:span text:style-name="T3556">energijos iš atsinaujinančių išteklių suvartojimą;</text:span></text:p>
      <text:p text:style-name="P3557"><text:span text:style-name="T3558">6</text:span><text:span text:style-name="T3559">) užtikrina informacijos apie paramą, skirtą žaliavų ir kuro partijos gamybai, pateikimą.</text:span></text:p>
      <text:p text:style-name="P3560"><text:span text:style-name="T3561">5</text:span><text:span text:style-name="T3562">. Perdirbant<text:s/></text:span><text:span text:style-name="T3563">žaliavų ir kuro<text:s/></text:span><text:span text:style-name="T3564">partiją, informacija apie<text:s/></text:span><text:span text:style-name="T3565">žaliavų ir kuro<text:s/></text:span><text:span text:style-name="T3566">partijos tvarumo ir išmetamųjų š</text:span><text:span text:style-name="T3567">iltnamio efektą sukeliančių dujų kiekio sumažėjimo charakteristikas tikslinama ir produkcijai priskiriama tokia tvarka:</text:span></text:p>
      <text:p text:style-name="P3568"><text:span text:style-name="T3569">1</text:span><text:span text:style-name="T3570">) jeigu<text:s/></text:span><text:span text:style-name="T3571">perdirbant žaliavos partiją gaunama tik vienos rūšies produkcija, skirta biodegalų ar skystųjų bioproduktų, iš atsinaujinanči</text:span><text:span text:style-name="T3572">ų išteklių pagaminto nebiologinės kilmės skystojo ir dujinio transporto kuro gamybai, partijos dydis ir susijusios tvarumo ir išmetamųjų šiltnamio efektą sukeliančių dujų kiekio sumažėjimo charakteristikos tikslinamos taikant perskaičiavimo koeficientą, at</text:span><text:span text:style-name="T3573">itinkantį tokiai gamybai skirtos produkcijos masės ir procesui patiektos žaliavos masės santykį;<text:s/></text:span></text:p>
      <text:p text:style-name="P3574"><text:span text:style-name="T3575">2</text:span><text:span text:style-name="T3576">) jeigu perdirbant žaliavos partiją gaunama daugiau negu vienos rūšies produkcija, skirta biodegalų, skystųjų bioproduktų, iš atsinaujinančių išteklių pa</text:span><text:span text:style-name="T3577">gaminto nebiologinės kilmės skystojo ir dujinio transporto kuro gamybai, kiekvienos rūšies produkcijai taikomas atskiras perskaičiavimo koeficientas ir atskiras masės balansas.</text:span></text:p>
      <text:p text:style-name="P3578"><text:span text:style-name="T3579">6</text:span><text:span text:style-name="T3580">.<text:s/></text:span><text:span text:style-name="T3581">Ūkinę veiklą vykdantys asmenys, siekiantys gauti sertifikatą, patvirti</text:span><text:span text:style-name="T3582">nantį biodegalų, skystųjų bioproduktų ar žaliavų biodegalų, skystųjų bioproduktų gamybai atitiktį tvarumo ir<text:s/></text:span><text:span text:style-name="T3583">išmetamųjų šiltnamio efektą sukeliančių dujų kiekio sumažėjimo</text:span><text:span text:style-name="T3584"><text:s/>kriterijams, nurodytiems šio įstatymo 38 straipsnio 2, 4, 5, 7, 8, 9, 10, 11 ir 12 d</text:span><text:span text:style-name="T3585">alyse, kreipiasi į sertifikavimo įmonę, kuri atlieka sertifikavimą pagal Europos Komisijos sprendimu pripažintą savanorišką schemą</text:span><text:span text:style-name="T3586">. Ūkinę veiklą vykdantys asmenys sertifikavimo įmonei teikia informaciją ir duomenis apie atitiktį šio įstatymo 38 straipsnio<text:s/></text:span><text:span text:style-name="T3587">2, 4, 5,<text:s/></text:span><text:span text:style-name="T3588">7, 8, 9, 10, 11<text:s/></text:span><text:span text:style-name="T3589">ir 12 dalyse nustatytiems tvarumo ir išmetamųjų šiltnamio efektą sukeliančių dujų kiekio sumažėjimo kriterijams.</text:span></text:p>
      <text:p text:style-name="P3590"><text:span text:style-name="T3591">7</text:span><text:span text:style-name="T3592">. Sertifikavimo įmonė atlieka ūkinę veiklą vykdančių asmenų pateiktos informacijos nepriklausomą auditą ir išduod</text:span><text:span text:style-name="T3593">a sertifikatą arba pateikia motyvuotą atsisakymą jį išduoti. Sertifikavimo įmonė kiekvienais metais atlieka ūkinę veiklą vykdančių asmenų, turinčių sertifikatą, patvirtinantį atitiktį šio įstatymo 38 straipsnio 2, 4, 5, 7, 8, 9, 10, 11</text:span><text:span text:style-name="T3594"><text:s/></text:span><text:span text:style-name="T3595">ir 12 dalyse nustaty</text:span><text:span text:style-name="T3596">tiems<text:s/></text:span><text:span text:style-name="T3597">tvarumo ir<text:s/></text:span><text:span text:style-name="T3598">išmetamųjų šiltnamio efektą sukeliančių dujų kiekio sumažėjimo kriterijams, auditą</text:span><text:span text:style-name="T3599">. Vidaus auditą arba antrosios šalies auditą iki pirmosios miško biomasės surinkimo vietos leidžiama atlikti biodegalų ir skystųjų bioproduktų gamybai iš miš</text:span><text:span text:style-name="T3600">ko biomasės, siekiant įvertinti atitiktį šio įstatymo 38 straipsnio 8 ir 10 dalyse nurodytiems kriterijams. Audito metu patikrinama, ar ūkinę veiklą vykdančio asmens naudojamos sistemos yra tikslios, patikimos ir apsaugotos nuo klastojimo, užtikrinant, kad</text:span><text:span text:style-name="T3601"><text:s/>medžiagos nebūtų tikslingai pakeistos ar išmestos, kad žaliavos ir kuro partija arba jos dalis galėtų tapti atliekomis ar liekanomis. Audito metu įvertinamas mėginių ėmimo dažnumas, metodika ir duomenų patikimumas.</text:span></text:p>
      <text:p text:style-name="P3602"><text:span text:style-name="T3603">8</text:span><text:span text:style-name="T3604">. Šio straipsnio 6 ir 7 dalių nuost</text:span><text:span text:style-name="T3605">atos taikomos neatsižvelgiant į tai, ar biodegalai, skystieji bioproduktai, iš atsinaujinančių išteklių pagamintas nebiologinės kilmės skystasis ir dujinis transporto kuras gaminami Europos Sąjungoje ar importuojami.<text:s/></text:span></text:p>
      <text:p text:style-name="P3606"><text:span text:style-name="T3607">9</text:span><text:span text:style-name="T3608">. Ūkinę veiklą vykdantys asmenys,</text:span><text:span text:style-name="T3609"><text:s/>biodegalų, skystųjų bioproduktų tiekėjai savo interneto svetainėse skelbia aktualią informaciją apie tiekiamų biodegalų ir skystųjų bioproduktų kilmės šalį ir pradines žaliavas.</text:span></text:p>
      <text:p text:style-name="P3610"><text:span text:style-name="T3611">10</text:span><text:span text:style-name="T3612">. Vyriausybės įgaliota institucija kiekvienais metais teikia Europos Ko</text:span><text:span text:style-name="T3613">misijai suvestinę informaciją apie tai, kaip ūkinės veiklos vykdytojai užtikrina atitiktį šio įstatymo 38 straipsnio 2, 4, 5, 7, 8, 9, 10, 11</text:span><text:span text:style-name="T3614"><text:s/></text:span><text:span text:style-name="T3615">ir 12 dalyse nustatytiems<text:s/></text:span><text:span text:style-name="T3616">tvarumo ir<text:s/></text:span><text:span text:style-name="T3617">išmetamųjų šiltnamio efektą sukeliančių dujų kiekio sumažėjimo kriterijams</text:span><text:span text:style-name="T3618">.</text:span></text:p>
      <text:p text:style-name="P3619"><text:span text:style-name="T3620">11</text:span><text:span text:style-name="T3621">. Jeigu ūkinę veiklą vykdantis asmuo pateikia įrodymų ar duomenų, gautų pagal Europos Komisijos sprendimu pripažintą savanorišką schemą ar pagal Europos Sąjungos su užsienio valstybėmis sudarytą dvišalį ar daugiašalį susitarimą, kuriame susitariama dė</text:span><text:span text:style-name="T3622">l tvarumo ir<text:s/></text:span><text:span text:style-name="T3623">išmetamųjų šiltnamio efektą sukeliančių dujų kiekio sumažėjimo</text:span><text:span text:style-name="T3624"><text:s/>kriterijų, ir Europos Komisija priima sprendimą, kad tokiu susitarimu įrodoma iš atitinkamose šalyse išaugintų (gautų) žaliavų pagamintų biodegalų ir skystųjų bioproduktų atitiktis</text:span><text:span text:style-name="T3625"><text:s/>tvarumo ir išmetamųjų šiltnamio efektą sukeliančių dujų kiekio sumažėjimo kriterijams, arba pagal Europos Komisijos sprendimu pripažintą savanorišką schemą, kiek toks Europos Komisijos sprendimas yra taikomas, Vyriausybės įgaliota institucija nereikalauja</text:span><text:span text:style-name="T3626">, kad asmuo pateiktų papildomų įrodymų, kad šio įstatymo 38 straipsnio 2, 4, 5,<text:s/></text:span><text:span text:style-name="T3627">7, 8, 9, 10, 11<text:s/></text:span><text:span text:style-name="T3628">ir 12 dalyse nustatyti tvarumo ir<text:s/></text:span><text:span text:style-name="T3629">išmetamųjų šiltnamio efektą sukeliančių dujų kiekio sumažėjimo<text:s/></text:span><text:span text:style-name="T3630">kriterijai yra įvykdyti.<text:s/></text:span></text:p>
      <text:p text:style-name="P3631"><text:span text:style-name="T3632">12</text:span><text:span text:style-name="T3633">. Vyriausybės ar jos įgaliotos<text:s/></text:span><text:span text:style-name="T3634">institucijos paskirtos įstaigos prašymu sertifikavimo įmonės privalo pateikti nepriklausomo audito ataskaitą ir informaciją, kuria remiantis ūkinę veiklą vykdančiam asmeniui išduotas sertifikatas, patvirtinantis atitiktį šio įstatymo 38 straipsnio 2, 4, 5,</text:span><text:span text:style-name="T3635"><text:s/>7, 8, 9, 10, 11</text:span><text:span text:style-name="T3636"><text:s/></text:span><text:span text:style-name="T3637">ir 12 dalyse nustatytiems tvarumo ir<text:s/></text:span><text:span text:style-name="T3638">išmetamųjų šiltnamio efektą sukeliančių dujų kiekio sumažėjimo<text:s/></text:span><text:span text:style-name="T3639">kriterijams. Apibendrintą informaciją Vyriausybės ar jos įgaliotos institucijos paskirta įstaiga kiekvienais metais iki kovo 1 dienos teiki</text:span><text:span text:style-name="T3640">a Vyriausybės įgaliotai institucijai. Jeigu Vyriausybės ar jos įgaliotos institucijos paskirta įstaiga nustato, kad nepriklausomo audito ataskaitoje pateikti duomenys ar informacija neatitinka šio įstatymo 38 straipsnio 2, 4, 5, 7, 8, 9, 10, 11 ir 12 dalys</text:span><text:span text:style-name="T3641">e nustatytų kriterijų, ji pateikia šią informaciją Vyriausybės įgaliotai institucijai, kuri nedelsdama informuoja Europos Komisiją ir savanorišką schemą administruojantį subjektą apie nustatytas neatitiktis.</text:span></text:p>
      <text:p text:style-name="P3642"><text:span text:style-name="T3643">13</text:span><text:span text:style-name="T3644">. Apskaičiuojant šio straipsnio 1 dalies 1</text:span><text:span text:style-name="T3645"><text:s/>punkte nurodytą rodiklį, vertinant<text:s/></text:span><text:span text:style-name="T3646">energijos gamintojų atitiktį įpareigojimams naudoti atsinaujinančių išteklių energiją ir teikiant finansinę paramą už biodegalų ir skystųjų bioproduktų naudojimą,</text:span><text:span text:style-name="T3647"><text:s/>įskaitomi biodegalai ir skystieji bioproduktai, pagaminti</text:span><text:span text:style-name="T3648"><text:s/>naudojant atliekas ir liekanas, išskyrus žemės ūkio, akvakultūros, žuvininkystės ir miškininkystės liekanas, atitinkantys tik šio įstatymo 38 straipsnio 2 dalyje nustatytus išmetamųjų šiltnamio efektą sukeliančių dujų kiekio sumažėjimo kriterijus. Atlieko</text:span><text:span text:style-name="T3649">s ir liekanos, perdirbamos į produktą, iš kurio gaminami biodegalai ir skystieji bioproduktai, taip pat privalo atitikti šio įstatymo 38 straipsnio 2 dalyje nustatytus išmetamųjų šiltnamio efektą sukeliančių dujų kiekio mažėjimo kriterijus.</text:span></text:p>
      <text:p text:style-name="P3650"><text:span text:style-name="T3651">14</text:span><text:span text:style-name="T3652">. Šio įst</text:span><text:span text:style-name="T3653">atymo 38 straipsnio 2, 4, 5, 7, 8, 9, 10, 11</text:span><text:span text:style-name="T3654"><text:s/></text:span><text:span text:style-name="T3655">ir 12 dalyse nustatyti tvarumo ir išmetamųjų šiltnamio efektą sukeliančių dujų kiekio sumažėjimo kriterijai taikomi nepaisant biomasės geografinės kilmės.</text:span></text:p>
      <text:p text:style-name="P3656"><text:span text:style-name="T3657">15</text:span><text:span text:style-name="T3658">. Biodegalai ir skystieji bioproduktai, pagaminti<text:s/></text:span><text:span text:style-name="T3659">iš atliekų ir liekanų, susidariusių ne miško žemėje, bet žemės ūkio paskirties žemėje, įvertinami apskaičiuojant šio įstatymo 1 straipsnio 4 dalyje nustatytą energijos gamybos iš atsinaujinančių išteklių energijos dalį, palyginti su šalies bendruoju galuti</text:span><text:span text:style-name="T3660">niu energijos suvartojimu, vertinant energijos gamintojų atitiktį įsipareigojimams naudoti atsinaujinančių išteklių energiją ir teikiant finansinę paramą už biodegalų ir skystųjų bioproduktų naudojimą tik tais atvejais, kai ūkinės veiklos vykdytojai arba a</text:span><text:span text:style-name="T3661">titinkamos valstybės institucijos yra parengę stebėsenos arba valdymo planus, skirtus veiklos poveikio dirvožemio kokybei ir dirvožemio angliai vertinti. Informacija apie tai, kaip tas poveikis stebimas ir valdomas, pateikiama auditų, numatytų šio straipsn</text:span><text:span text:style-name="T3662">io 7 dalyje, ataskaitose.</text:span><text:s/></text:p>
      <text:p text:style-name="P3663">Straipsnio pakeitimai:</text:p>
      <text:p text:style-name="P3664"><text:span text:style-name="T3665">Nr.<text:s/></text:span><text:a xlink:href="https://www.e-tar.lt/portal/legalAct.html?documentId=cb1ce7908f5611ea9515f752ff221ec9" office:target-frame-name="_top" xlink:show="replace"><text:span text:style-name="T3666">XIII-2869</text:span></text:a><text:span text:style-name="T3667">, 2020-04-28, paskelbta TAR 2020-05-06, i. k. 2020-09588</text:span></text:p>
      <text:p text:style-name="Normal"/>
      <text:p text:style-name="P3668"><text:span text:style-name="T3669">38</text:span><text:span text:style-name="T3670"><text:s/>straipsnis.<text:s/></text:span><text:span text:style-name="T3671">Biodegalų ir<text:s/></text:span><text:span text:style-name="T3672">skystųjų bioproduktų tvarumo ir išmetamųjų šiltnamio efektą sukeliančių dujų kiekio sumažėjimo kriterijai</text:span></text:p>
      <text:p text:style-name="P3673"><text:span text:style-name="T3674">1</text:span><text:span text:style-name="T3675">. Biodegalai ir skystieji bioproduktai šio įstatymo 37 straipsnio 1 dalyje nurodytais tikslais turi atitikti šio straipsnio 2, 4, 5,<text:s/></text:span><text:span text:style-name="T3676">7, 8, 9, 10,</text:span><text:span text:style-name="T3677"><text:s/>11<text:s/></text:span><text:span text:style-name="T3678">ir 12 dalyse nustatytus tvarumo ir išmetamųjų šiltnamio efektą sukeliančių dujų kiekio sumažėjimo kriterijus, nepaisant to, kurioje šalyje užauginta (gauta) žaliava jiems gaminti.<text:s/></text:span></text:p>
      <text:p text:style-name="P3679"><text:span text:style-name="T3680">2</text:span><text:span text:style-name="T3681">. Išmetamųjų šiltnamio efektą sukeliančių dujų, susidarančių dėl b</text:span><text:span text:style-name="T3682">iodegalų ir skystųjų bioproduktų naudojimo, kiekis, palyginti su išmetamųjų dujų, susidarančių dėl iškastinio kuro naudojimo, kiekiu, turi sumažėti:</text:span></text:p>
      <text:p text:style-name="P3683"><text:span text:style-name="T3684">1</text:span><text:span text:style-name="T3685">) mažiausiai 50 procentų, jeigu biodegalai ir transporto sektoriuje naudojamos biodujos ir skystieji bio</text:span><text:span text:style-name="T3686">produktai pagaminti įrenginiuose, kurie pradėti eksploatuoti iki 2015 m. spalio 5 d.;</text:span></text:p>
      <text:p text:style-name="P3687"><text:span text:style-name="T3688">2</text:span><text:span text:style-name="T3689">) mažiausiai 60 procentų, jeigu biodegalai ir transporto sektoriuje naudojamos biodujos ir skystieji bioproduktai pagaminti įrenginiuose, kurie pradėti eksploatuoti<text:s/></text:span><text:span text:style-name="T3690">laikotarpiu nuo 2015 m. spalio 6 d. iki 2020 m. gruodžio 31 d.;</text:span></text:p>
      <text:p text:style-name="P3691"><text:span text:style-name="T3692">3</text:span><text:span text:style-name="T3693">) mažiausiai 65 procentais, kai biodegalai, transporto sektoriuje naudojamos biodujos ir skystieji bioproduktai pagaminti įrenginiuose, kurie pradėti eksploatuoti nuo 2021 m. sausio 1 d.;</text:span></text:p>
      <text:p text:style-name="P3694"><text:span text:style-name="T3695">4</text:span><text:span text:style-name="T3696">) mažiausiai 70 procentų, kai elektros energija, šilumos ir vėsumos energija pagaminta įrenginiuose, kurie naudoja biomasės kurą ir kurie pradėti eksploatuoti nuo 2021 m. sausio 1 d. iki 2025 m. gruodžio 31 d., ir mažiausiai 80 procentų – įrenginiuos</text:span><text:span text:style-name="T3697">e, kurie pradėti eksploatuoti nuo 2026 m. sausio 1 d.</text:span></text:p>
      <text:p text:style-name="P3698"><text:span text:style-name="T3699">3</text:span><text:span text:style-name="T3700">. Šio straipsnio 2 dalyje nurodytas išmetamųjų šiltnamio efektą sukeliančių dujų kiekio sumažėjimas dėl biodegalų, transporto sektoriuje naudojamų biodujų ir skystųjų bioproduktų ir biomasės kuro</text:span><text:span text:style-name="T3701"><text:s/>naudojimo šilumos, vėsumos ir elektros energijos gamybos įrenginiuose apskaičiuojamas aplinkos ministro nustatyta tvarka.</text:span></text:p>
      <text:p text:style-name="P3702"><text:span text:style-name="T3703">4</text:span><text:span text:style-name="T3704">. Biodegalai ir skystieji bioproduktai neturi būti pagaminti iš žaliavos, gautos užauginus žaliavai skirtus augalus labai didelė</text:span><text:span text:style-name="T3705">s biologinės įvairovės žemėje, tai yra žemėje, kuriai 2008 m. sausio mėnesį ar vėliau buvo taikomas vienas iš toliau nurodytų apibūdinimų (nepaisant to, ar tas apibūdinimas žemei yra taikomas žaliavų gavimo laikotarpiu, ar ne):</text:span></text:p>
      <text:p text:style-name="P3706"><text:span text:style-name="T3707">1</text:span><text:span text:style-name="T3708">) pirmykštis miškas ir ki</text:span><text:span text:style-name="T3709">tos miškingos vietovės, tai yra miškas ir kitos miškingos vietovės, kuriose auga vietinės rūšys ir nėra aiškiai matomų žmogaus veiklos požymių, o ekologiniai procesai nėra pastebimai sutrikdyti;</text:span></text:p>
      <text:p text:style-name="P3710"><text:span text:style-name="T3711">2</text:span><text:span text:style-name="T3712">) labai didelės biologinės įvairovės miškas ir kita medž</text:span><text:span text:style-name="T3713">iais apsodinta žemė, kurioje gausu rūšių ir kuri nėra nuniokota arba kuri Vyriausybės įgaliotos institucijos yra pripažinta didelės biologinės įvairovės žeme, išskyrus atvejus, kai pateikiama įrodymų, kad tų žaliavų gamyba gamtos apsaugos tikslams nepakenk</text:span><text:span text:style-name="T3714">ė;</text:span></text:p>
      <text:p text:style-name="P3715"><text:span text:style-name="T3716">3</text:span><text:span text:style-name="T3717">) vietovės, nustatytos pagal konkrečios valstybės teisės aktus arba Vyriausybės įgaliotos institucijos pripažintos saugomomis gamtos apsaugos tikslais, arba saugomos vietovės, kuriose susitelkusios retos, galinčios išnykti arba nykstančios ekosiste</text:span><text:span text:style-name="T3718">mos ar rūšys, pripažintos pagal tarptautinius susitarimus arba įtrauktos į tarpvyriausybinių organizacijų ar Tarptautinės gamtos išsaugojimo sąjungos sudarytus sąrašus, išskyrus atvejus, kai pateikiama įrodymų, kad tų žaliavų auginimas tiems gamtos apsaugo</text:span><text:span text:style-name="T3719">s tikslams nepakenkė;</text:span></text:p>
      <text:p text:style-name="P3720"><text:span text:style-name="T3721">4</text:span><text:span text:style-name="T3722">) daugiau kaip vieno hektaro labai didelės biologinės įvairovės natūralios pievos, tai yra pievos, kurios išliktų pievomis ir be žmogaus įsikišimo ir kuriose išlikusi natūrali rūšių įvairovė, ir kurių ekologinės savybės ir proces</text:span><text:span text:style-name="T3723">ai nepakitę;<text:s/></text:span></text:p>
      <text:p text:style-name="P3724"><text:span text:style-name="T3725">5</text:span><text:span text:style-name="T3726">) daugiau kaip vieno hektaro labai didelės biologinės įvairovės nenatūralios pievos, tai yra pievos, kurios neišliktų pievomis be žmogaus įsikišimo ir kurios pasižymi rūšių įvairove bei yra nenuniokotos, išskyrus atvejus, kai pateikiama<text:s/></text:span><text:span text:style-name="T3727">įrodymų, kad žaliavą nuimti būtina siekiant išsaugoti teritorijai taikomą pievos apibūdinimą.</text:span></text:p>
      <text:p text:style-name="P3728"><text:span text:style-name="T3729">5</text:span><text:span text:style-name="T3730">. Biodegalai ir skystieji bioproduktai neturi būti pagaminti iš žaliavų, gautų iš žemės, kurioje yra didelės anglies sankaupos, tai yra iš žemės, kuriai 20</text:span><text:span text:style-name="T3731">08 m. sausio mėnesį buvo taikytas ir toliau nebetaikomas vienas iš šių apibūdinimų:<text:s/></text:span></text:p>
      <text:p text:style-name="P3732"><text:span text:style-name="T3733">1</text:span><text:span text:style-name="T3734">) šlapžemė, tai yra žemė, kuri nuolat arba didelę metų dalį yra apsemta arba permirkusi;</text:span></text:p>
      <text:p text:style-name="P3735"><text:span text:style-name="T3736">2</text:span><text:span text:style-name="T3737">)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3738">in si</text:span><text:span text:style-name="T3739">tu</text:span><text:span text:style-name="T3740">;</text:span></text:p>
      <text:p text:style-name="P3741"><text:span text:style-name="T3742">3</text:span><text:span text:style-name="T3743">) žemė, kurioje daugiau kaip vieno hektaro plote medžiai aukštesni negu 5 metrai, o medžių lajos projekcija apima nuo 10 iki 30 procentų žemės ploto, arba žemė, kurioje augdami medžiai gali pasiekti tas ribas<text:s/></text:span><text:span text:style-name="T3744">in situ</text:span><text:span text:style-name="T3745">, nebent pateikiama įrodymų, ka</text:span><text:span text:style-name="T3746">d anglies sankaupos šiame plote iki ir po žemės paskirties keitimo yra tokios, kad taikant šio straipsnio 4 dalyje nurodytą tvarką bus įgyvendintos šio straipsnio 2 dalyje nustatytos sąlygos.</text:span></text:p>
      <text:p text:style-name="P3747"><text:span text:style-name="T3748">6</text:span><text:span text:style-name="T3749">. Šio straipsnio 5 dalies nuostatos netaikomos, jeigu žal</text:span><text:span text:style-name="T3750">iavų gavimo laikotarpiu žemei taikytas toks pat apibūdinimas kaip ir 2008 m. sausio mėnesį.</text:span></text:p>
      <text:p text:style-name="P3751"><text:span text:style-name="T3752">7</text:span><text:span text:style-name="T3753">. Biodegalai ir skystieji bioproduktai neturi būti pagaminti iš žaliavų, užaugintų žemėje, kuri 2008 m. sausio mėnesį</text:span><text:span text:style-name="T3754"><text:s/>buvo durpynas, išskyrus atvejus, kai pate</text:span><text:span text:style-name="T3755">ikiama įrodymų, kad tai žaliavai auginti ir derliui nuimti nereikia sausinti anksčiau nenusausintos dirvos.<text:s/></text:span></text:p>
      <text:p text:style-name="P3756"><text:span text:style-name="T3757">8</text:span><text:span text:style-name="T3758">. Miško biomasė, naudojama kaip žaliava biodegalams ar skystiesiems bioproduktams gaminti, turi būti paruošta teritorijoje, kuriai taikomi tei</text:span><text:span text:style-name="T3759">sės aktai ir stebėsenos sistemos, užtikrinantys:</text:span></text:p>
      <text:p text:style-name="P3760"><text:span text:style-name="T3761">1</text:span><text:span text:style-name="T3762">) miško kirtimų teisėtumą;</text:span></text:p>
      <text:p text:style-name="P3763"><text:span text:style-name="T3764">2</text:span><text:span text:style-name="T3765">) kirtaviečių miško atkūrimą;</text:span></text:p>
      <text:p text:style-name="P3766"><text:span text:style-name="T3767">3</text:span><text:span text:style-name="T3768">) vietovių, nustatytų pagal tarptautinius ar konkrečios valstybės teisės aktus arba Valstybinės saugomų teritorijų tarnybos prie Aplinkos</text:span><text:span text:style-name="T3769"><text:s/>ministerijos sprendimu, tarp jų šlapžemių ir durpynų, apsaugą;</text:span></text:p>
      <text:p text:style-name="P3770"><text:span text:style-name="T3771">4</text:span><text:span text:style-name="T3772">) kirtimų vykdymą atsižvelgiant į dirvožemio kokybės ir biologinės įvairovės išsaugojimą;</text:span></text:p>
      <text:p text:style-name="P3773"><text:span text:style-name="T3774">5</text:span><text:span text:style-name="T3775">) kad atliekami miško kirtimai išlaikytų ar didintų miško produktyvumą.</text:span></text:p>
      <text:p text:style-name="P3776"><text:span text:style-name="T3777">9</text:span><text:span text:style-name="T3778">. J</text:span><text:span text:style-name="T3779">eigu šio s</text:span><text:span text:style-name="T3780">traipsnio 8 dalyje nurodytų teisės aktų ir stebėsenos sistemų nėra, teritorijose, kuriose ruošiama miško biomasė kaip žaliava biodegalų ar skystųjų bioproduktų gamybai, turi būti įdiegtos valdymo sistemos, kurios užtikrina:</text:span></text:p>
      <text:p text:style-name="P3781"><text:span text:style-name="T3782">1</text:span><text:span text:style-name="T3783">) miško kirtimų teisėtumą;</text:span></text:p>
      <text:p text:style-name="P3784"><text:span text:style-name="T3785">2</text:span><text:span text:style-name="T3786">) kirtaviečių miško atkūrimą;</text:span></text:p>
      <text:p text:style-name="P3787"><text:span text:style-name="T3788">3</text:span><text:span text:style-name="T3789">) vietovių, nustatytų pagal tarptautinius ar konkrečios valstybės teisės aktus arba Valstybinės saugomų teritorijų tarnybos prie Aplinkos ministerijos sprendimu, tarp jų šlapžemių ir durpynų, apsaugą, išskyrus atvejus,</text:span><text:span text:style-name="T3790"><text:s/>kai pateikiama įrodymų, kad žaliavos derliaus nuėmimas neturi neigiamo poveikio aplinkai</text:span><text:span text:style-name="T3791">;</text:span></text:p>
      <text:p text:style-name="P3792"><text:span text:style-name="T3793">4</text:span><text:span text:style-name="T3794">) kirtimų vykdymą atsižvelgiant į dirvožemio kokybės ir biologinės įvairovės išsaugojimą;</text:span></text:p>
      <text:p text:style-name="P3795"><text:span text:style-name="T3796">5</text:span><text:span text:style-name="T3797">) kad atliekami miško kirtimai išlaikytų ar didintų miško<text:s/></text:span><text:span text:style-name="T3798">produktyvumą.</text:span></text:p>
      <text:p text:style-name="P3799"><text:span text:style-name="T3800">10</text:span><text:span text:style-name="T3801">. Miško biomasė, naudojama kaip žaliava biodegalams ar skystiesiems bioproduktams gaminti, turi būti paruošta teritorijoje ar ekonominės integracijos regioninėje organizacijoje, kuri atitinka šiuos žemės paskirties, žemės paskirties<text:s/></text:span><text:span text:style-name="T3802">keitimo ir miškininkystės kriterijus:</text:span></text:p>
      <text:p text:style-name="P3803"><text:span text:style-name="T3804">1</text:span><text:span text:style-name="T3805">) yra Paryžiaus susitarimo, ratifikuoto Lietuvos Respublikos įstatymu „Dėl Paryžiaus susitarimo, priimto pagal Jungtinių Tautų Bendrąją klimato kaitos konvenciją, ratifikavimo“<text:s/></text:span><text:span text:style-name="T3806">(toliau – Paryžiaus susitarimas)</text:span><text:span text:style-name="T3807">, šali</text:span><text:span text:style-name="T3808">s;</text:span></text:p>
      <text:p text:style-name="P3809"><text:span text:style-name="T3810">2</text:span><text:span text:style-name="T3811">) pagal<text:s/></text:span><text:span text:style-name="T3812">Jungtinių Tautų Bendrąją klimato kaitos konvenciją, ratifikuotą Lietuvos Respublikos Seimo 1995 m. vasario 23 d. nutarimu Nr. I-812 „Dėl Jungtinių Tautų Bendrosios klimato kaitos konvencijos ratifikavimo“, yra pateikusi numatomus įgyvendint</text:span><text:span text:style-name="T3813">i nacionaliniu lygmeniu nustatomus įpareigojančius veiksmus, kurie apima žemės ūkio, miškininkystės ir žemės naudojimo išmetamųjų šiltnamio efektą sukeliančių dujų kiekio sumažinimą ir absorbavimą ir užtikrina, kad bet kuris anglies sankaupų, susijusių su<text:s/></text:span><text:span text:style-name="T3814">paruošta biomase, pokytis būtų įskaičiuojamas į valstybės įsipareigojimą mažinti arba apriboti išmetamųjų šiltnamio efektą sukeliančių dujų kiekį, kaip numatyta nacionaliniu lygmeniu nustatytuose įpareigojančiuose veiksmuose;</text:span></text:p>
      <text:p text:style-name="P3815"><text:span text:style-name="T3816">3</text:span><text:span text:style-name="T3817">) pagal Paryžiaus susitar</text:span><text:span text:style-name="T3818">imo 5 straipsnį yra priimti nacionaliniai arba kiti biomasės paruošimą reglamentuojantys teisės aktai, kuriais saugomos ir didinamos anglies sankaupos ir absorbentai ir kuriuose pateikiami įrodymai, kad deklaruojamas<text:s/></text:span><text:span text:style-name="T3819">žemės paskirties, žemės paskirties keit</text:span><text:span text:style-name="T3820">imo ir miškininkystės</text:span><text:span text:style-name="T3821"><text:s/>sektoriuje išmetamųjų šiltnamio efektą sukeliančių dujų kiekis neviršija absorbuojamo tokių dujų kiekio.</text:span></text:p>
      <text:p text:style-name="P3822"><text:span text:style-name="T3823">11</text:span><text:span text:style-name="T3824">. Nesant atitikties šio straipsnio 10 dalyje nurodytiems kriterijams, teritorijose, kuriose ruošiama miško biomasė kaip ž</text:span><text:span text:style-name="T3825">aliava biodegalų ir skystųjų bioproduktų gamybai, turi būti įdiegtos valdymo sistemos, kurios užtikrina, kad anglies sankaupų ir absorbentų lygis ilguoju laikotarpiu būtų išlaikytas ar didinamas.</text:span></text:p>
      <text:p text:style-name="P3826"><text:span text:style-name="T3827">12</text:span><text:span text:style-name="T3828">. Nustatant didelę netiesioginio žemės paskirties naud</text:span><text:span text:style-name="T3829">ojimo keitimo riziką keliančias pradines žaliavas, kurių auginimo teritorija plečiama į teritorijas, kuriose yra didelių anglies sankaupų, ir sertifikuojant nedidelę netiesioginio žemės paskirties naudojimo keitimo riziką keliančius biodegalus, skystuosius</text:span><text:span text:style-name="T3830"><text:s/>bioproduktus ir biomasės kurą, taikomi kriterijai, nurodyti 2019 m. kovo 13 d. Europos Komisijos deleguotajame reglamente (ES) 2019/807, kuriuo dėl didelę netiesioginio žemės naudojimo keitimo riziką keliančių pradinių žaliavų, kurių auginimo teritorija r</text:span><text:span text:style-name="T3831">eikšmingai plečiama į žemės, kurioje yra didelių anglies sankaupų, plotus, nustatymo ir nedidelę netiesioginio žemės naudojimo keitimo riziką keliančių biodegalų, skystųjų bioproduktų ir biomasės kuro sertifikavimo papildoma Europos Parlamento ir Tarybos d</text:span><text:span text:style-name="T3832">irektyva (ES) 2018/2001.</text:span><text:s/></text:p>
      <text:p text:style-name="P3833">Straipsnio pakeitimai:</text:p>
      <text:p text:style-name="P3834"><text:span text:style-name="T3835">Nr.<text:s/></text:span><text:a xlink:href="https://www.e-tar.lt/portal/legalAct.html?documentId=cb1ce7908f5611ea9515f752ff221ec9" office:target-frame-name="_top" xlink:show="replace"><text:span text:style-name="T3836">XIII-2869</text:span></text:a><text:span text:style-name="T3837">, 2020-04-28, paskelbta TAR 2020-05-06, i. k. 2020-09588</text:span></text:p>
      <text:p text:style-name="Normal"/>
      <text:p text:style-name="P3838"><text:span text:style-name="T3839">39</text:span><text:span text:style-name="T3840"><text:s/>straipsnis.<text:s/></text:span><text:span text:style-name="T3841">Biodegalų<text:s/></text:span><text:span text:style-name="T3842">maišymas į degalus, pagamintus iš mineralinių degalų</text:span></text:p>
      <text:p text:style-name="P3843"><text:span text:style-name="T3844">1</text:span><text:span text:style-name="T3845">. Degalų pardavimo vietose turi būti prekiaujama Lietuvos arba Europos standartų reikalavimus atitinkančiu benzinu, kuriame yra 10 procentų biodegalų, ir dyzelinu, kuriame yra ne mažiau kaip 7 proce</text:span><text:span text:style-name="T3846">ntai biodegalų.</text:span><text:s/></text:p>
      <text:p text:style-name="P3847">Straipsnio dalies pakeitimai:</text:p>
      <text:p text:style-name="P3848"><text:span text:style-name="T3849">Nr.<text:s/></text:span><text:a xlink:href="https://www.e-tar.lt/portal/legalAct.html?documentId=0d0e34d0554511e9975f9c35aedfe438" office:target-frame-name="_top" xlink:show="replace"><text:span text:style-name="T3850">XIII-2017</text:span></text:a><text:span text:style-name="T3851">, 2019-03-21, paskelbta TAR 2019-04-02, i. k. 2019-05352</text:span></text:p>
      <text:p text:style-name="Normal"/>
      <text:p text:style-name="P3852"><text:span text:style-name="T3853">1¹. Biodegalai, įmaišant juos į degalu</text:span><text:span text:style-name="T3854">s, pagamintus iš mineralinių degalų, turi atitikti šio įstatymo 38 straipsnyje nustatytus tvarumo ir išmetamųjų šiltnamio efektą sukeliančių dujų kiekio sumažėjimo kriterijus. Vyriausybės įgaliota institucija prižiūri ir tikrina, kad ūkinę veiklą vykdantys</text:span><text:span text:style-name="T3855"><text:s/>asmenys laikytųsi šioje dalyje nurodytų reikalavimų.</text:span><text:s/></text:p>
      <text:p text:style-name="P3856">Papildyta straipsnio dalimi:</text:p>
      <text:p text:style-name="P3857"><text:span text:style-name="T3858">Nr.<text:s/></text:span><text:a xlink:href="https://www.e-tar.lt/portal/legalAct.html?documentId=0d0e34d0554511e9975f9c35aedfe438" office:target-frame-name="_top" xlink:show="replace"><text:span text:style-name="T3859">XIII-2017</text:span></text:a><text:span text:style-name="T3860">, 2019-03-21, paskelbta TAR 2019-04-02, i. k. 2019-05352</text:span></text:p>
      <text:p text:style-name="P3861">Straipsnio dalies pakeitimai:</text:p>
      <text:p text:style-name="P3862"><text:span text:style-name="T3863">Nr.<text:s/></text:span><text:a xlink:href="https://www.e-tar.lt/portal/legalAct.html?documentId=cb1ce7908f5611ea9515f752ff221ec9" office:target-frame-name="_top" xlink:show="replace"><text:span text:style-name="T3864">XIII-2869</text:span></text:a><text:span text:style-name="T3865">, 2020-04-28, paskelbta TAR 2020-05-06, i. k. 2020-09588</text:span></text:p>
      <text:p text:style-name="Normal"/>
      <text:p text:style-name="P3866"><text:span text:style-name="T3867">2</text:span><text:span text:style-name="T3868">. Degalų pardavimo vietose gali būti prekiaujama biodega</text:span><text:span text:style-name="T3869">lais ir degalų mišiniais, kuriuose biodegalų, įmaišytų į mineralinius naftos produktus, procentinė dalis viršija šio straipsnio 1 dalyje nurodytas procentines dalis ir kurie atitinka Lietuvos, Europos arba įmonės standartuose nustatytus reikalavimus.</text:span></text:p>
      <text:p text:style-name="P3870"><text:span text:style-name="T3871">3</text:span><text:span text:style-name="T3872">. Šio straipsnio 1 ir 2 dalyse nurodytų standartų taikymo ir kitų reikalavimų įgyvendinimo tvarką ir sąlygas nustato Susisiekimo ministerija kartu su Aplinkos ministerija ir Energetikos ministerija.</text:span></text:p>
      <text:p text:style-name="P3873"><text:span text:style-name="T3874">4</text:span><text:span text:style-name="T3875">. Lietuvos standartizacijos departamentas parengia<text:s/></text:span><text:span text:style-name="T3876">Lietuvos standartus dėl biodegalų ir degalų mišinių, kuriuose biodegalų, įmaišytų į mineralinius degalus, procentinė dalis viršija šio straipsnio 1 dalyje nurodytas procentines dalis.</text:span></text:p>
      <text:p text:style-name="P3877"><text:span text:style-name="T3878">5</text:span><text:span text:style-name="T3879">.<text:s/></text:span><text:span text:style-name="T3880">Neteko galios nuo 2019-06-01.</text:span></text:p>
      <text:p text:style-name="P3881">Straipsnio dalies pakeitimai:</text:p>
      <text:p text:style-name="P3882"><text:span text:style-name="T3883">Nr.<text:s/></text:span><text:a xlink:href="https://www.e-tar.lt/portal/legalAct.html?documentId=0d0e34d0554511e9975f9c35aedfe438" office:target-frame-name="_top" xlink:show="replace"><text:span text:style-name="T3884">XIII-2017</text:span></text:a><text:span text:style-name="T3885">, 2019-03-21, paskelbta TAR 2019-04-02, i. k. 2019-05352</text:span></text:p>
      <text:p text:style-name="Normal"/>
      <text:p text:style-name="P3886">Straipsnio pakeitimai:</text:p>
      <text:p text:style-name="P3887"><text:span text:style-name="T3888">Nr.<text:s/></text:span><text:a xlink:href="https://www.e-tar.lt/portal/legalAct.html?documentId=36b290806f0111e484b9c12b550436a3" office:target-frame-name="_top" xlink:show="replace"><text:span text:style-name="T3889">XII-1327</text:span></text:a><text:span text:style-name="T3890">, 2014-11-13, paskelbta TAR 2014-11-18, i. k. 2014-17046</text:span></text:p>
      <text:p text:style-name="Normal"/>
      <text:p text:style-name="P3891"><text:span text:style-name="T3892">8 skirsnis.</text:span><text:span text:style-name="T3893"><text:s/>Neteko galios nuo 2019-06-01</text:span></text:p>
      <text:p text:style-name="P3894">Skirsnio naikinimas:</text:p>
      <text:p text:style-name="P3895"><text:span text:style-name="T3896">Nr.<text:s/></text:span><text:a xlink:href="https://www.e-tar.lt/portal/legalAct.html?documentId=0d0e34d0554511e9975f9c35aedfe438" office:target-frame-name="_top" xlink:show="replace"><text:span text:style-name="T3897">XIII-2017</text:span></text:a><text:span text:style-name="T3898">, 2019-03-21, paskelbta TAR 2019-04-02, i. k. 2019-05352</text:span></text:p>
      <text:p text:style-name="Normal"/>
      <text:p text:style-name="P3899"><text:span text:style-name="T3900">DEVINTASIS</text:span><text:span text:style-name="T3901"><text:s/></text:span><text:span text:style-name="T3902">SKIRSNIS</text:span></text:p>
      <text:p text:style-name="P3903"><text:span text:style-name="T3904">REIKALAVIMAI, TAIKOMI energijOS IŠ atsinaujinančių išteklių GAMINTOJAMS</text:span></text:p>
      <text:p text:style-name="P3905"/>
      <text:p text:style-name="P3906"><text:span text:style-name="T3907">44</text:span><text:span text:style-name="T3908"><text:s/>straipsnis.<text:s/></text:span><text:span text:style-name="T3909">Licencijos, leidimai ir atestatai</text:span></text:p>
      <text:p text:style-name="P3910"><text:span text:style-name="T3911">1</text:span><text:span text:style-name="T3912">. Atsinaujinančių išteklių energetikos veiklos licencijas, leidimus ar atestatus nustato šis įstatymas, Energetikos, Elektros energetikos, Šilumos ūkio, Gamtinių dujų ir kiti<text:s/></text:span><text:span text:style-name="T3913">energetikos sektorių reglamentuojantys<text:s/></text:span><text:span text:style-name="T3914">įstatymai. Licencijuojamos veiklos rūšis,<text:s/></text:span><text:span text:style-name="T3915">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16">Asmenims</text:span><text:span text:style-name="T3917">, siekiantiems gauti licenciją, leidimą ar atestatą, nustatytus<text:s/></text:span><text:span text:style-name="T3918">Energetikos, Elektros energetikos, Šilumos ūkio, Gamtinių dujų<text:s/></text:span><text:span text:style-name="T3919">ir (ar) kituose energetikos sektorių reglamentuojančiuose įstatymuose, gali būti taikomi teisinės formos ir (ar) kiti įsisteigimo</text:span><text:span text:style-name="T3920"><text:s/>laisvės ribojimo reikalavimai, jeigu tai yra pagrįsta svarbiais visuomenės interesais</text:span><text:span text:style-name="T3921"><text:s/></text:span><text:span text:style-name="T3922">ir atitinka būtinumo ir proporcingumo principus. Išduotos licencijos, leidimai ar atestatai gali būti keičiami juos išdavusios institucijos iniciatyva, pasikeitus<text:s/></text:span><text:span text:style-name="T3923">Energe</text:span><text:span text:style-name="T3924">tikos, Elektros energetikos, Šilumos ūkio, Gamtinių dujų į</text:span><text:span text:style-name="T3925">statymuose ir (ar) kituose teisės aktuose nustatytoms licencijuojamos veiklos sąlygoms.</text:span></text:p>
      <text:p text:style-name="P3926"><text:span text:style-name="T3927">2</text:span><text:span text:style-name="T3928">. Atsinaujinančių išteklių energetikos veikla neturint licencijos, leidimo ar atestato, jeigu jie yra nus</text:span><text:span text:style-name="T3929">tatyti, draudžiama.<text:s/></text:span><text:span text:style-name="T3930">Draudžiama vykdyti licencijuojamą veiklą, kai licencijos, leidimo ar atestato galiojimas yra sustabdytas.</text:span></text:p>
      <text:p text:style-name="P3931"/>
      <text:p text:style-name="P3932"><text:span text:style-name="T3933">45</text:span><text:span text:style-name="T3934"><text:s/>straipsnis.<text:s/></text:span><text:span text:style-name="T3935">Atsinaujinančių išteklių energijos gamybos įrenginius montuojančių specialistų kvalifikacija ir atestavimas<text:s/></text:span></text:p>
      <text:p text:style-name="P3936"><text:span text:style-name="T3937">1</text:span><text:span text:style-name="T3938">.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39"><text:s/>mokymo ir atestavimo tvarkos aprašą patvirtina Vyriausybė ar jos įgaliota institucija, vadovaudamasi šiame straipsnyje nustatytais bendraisiais reikalavimais.</text:span></text:p>
      <text:p text:style-name="P3940"><text:span text:style-name="T3941">2</text:span><text:span text:style-name="T3942">. Atsinaujinančių išteklių energijos gamybos įrenginius montuojančių specialistų mokymo ir<text:s/></text:span><text:span text:style-name="T3943">atestavimo tvarka turi būti nustatyta, vadovaujantis skaidrumo, proporcingumo ir nediskriminaciniais principais.</text:span></text:p>
      <text:p text:style-name="P3944"><text:span text:style-name="T3945">3</text:span><text:span text:style-name="T3946">. Į atsinaujinančių išteklių energijos gamybos įrenginius montuojančių specialistų profesinio mokymo arba kvalifikacijos tobulinimo<text:s/></text:span><text:span text:style-name="T3947">programas turi būti įtraukti atsinaujinančių energijos išteklių, jų naudojimo technologinių ir ekonominių galimybių naudos klausimai.</text:span></text:p>
      <text:p text:style-name="P3948"><text:span text:style-name="T3949">4</text:span><text:span text:style-name="T3950">. Nustatyta tvarka turi būti atestuojami šiuos atsinaujinančių išteklių energijos gamybos įrenginius montuojantys spe</text:span><text:span text:style-name="T3951">cialistai:</text:span></text:p>
      <text:p text:style-name="P3952"><text:span text:style-name="T3953">1</text:span><text:span text:style-name="T3954">) biomasės katilus ir nemūrines krosnis;</text:span></text:p>
      <text:p text:style-name="P3955"><text:span text:style-name="T3956">2</text:span><text:span text:style-name="T3957">) saulės šviesos ir saulės šilumos energijos gamybos įrenginius;</text:span></text:p>
      <text:p text:style-name="P3958"><text:span text:style-name="T3959">3</text:span><text:span text:style-name="T3960">) geotermines sistemas ir šilumos siurblius.</text:span></text:p>
      <text:p text:style-name="P3961"><text:span text:style-name="T3962">5</text:span><text:span text:style-name="T3963">. Informacija apie atsinaujinančių išteklių energijos gamybos įrenginius m</text:span><text:span text:style-name="T3964">ontuojantiems specialistams taikomą mokymo ir atestavimo tvarką bei atestuotų specialistų sąrašas skelbiami viešai.</text:span></text:p>
      <text:p text:style-name="P3965"><text:span text:style-name="T3966">6</text:span><text:span text:style-name="T3967">. Kitos valstybės narės šio straipsnio 4 dalyje nurodytiems specialistams išduoti atestatai, atitinkantys šio straipsnio 1 dalyje nurod</text:span><text:span text:style-name="T3968">ytame tvarkos apraše nustatytus kriterijus, pripažįstami Lietuvos Respublikoje.</text:span></text:p>
      <text:p text:style-name="P3969"/>
      <text:p text:style-name="P3970"><text:span text:style-name="T3971">46</text:span><text:span text:style-name="T3972"> straipsnis.<text:s/></text:span><text:span text:style-name="T3973">Reikalavimai, taikomi atsinaujinančių išteklių energiją naudojantiems įrenginiams, kuriems taikomos paramos schemos</text:span></text:p>
      <text:p text:style-name="P3974"><text:span text:style-name="T3975">1</text:span><text:span text:style-name="T3976">. Atsinaujinančių išteklių<text:s/></text:span><text:span text:style-name="T3977">energiją naudojantys įrenginiai, kuriems taikoma paramos schema, turi atitikti šiems įrenginiams nustatytus techninius reikalavimus, patvirtintus Energetikos ministerijos ar kitos Vyriausybės įgaliotos institucijos.</text:span></text:p>
      <text:p text:style-name="P3978"><text:span text:style-name="T3979">2</text:span><text:span text:style-name="T3980">. Taikant paramos schemą atsinaujin</text:span><text:span text:style-name="T3981">ančių išteklių energiją naudojantiems įrenginiams, į paramos gavimo sąlygas įtraukiamos techninės specifikacijos, kuriose nurodomi atsinaujinančius energijos išteklius naudojančių įrenginių techniniai reikalavimai.</text:span></text:p>
      <text:p text:style-name="P3982"><text:span text:style-name="T3983">3</text:span><text:span text:style-name="T3984">. Jeigu yra nustatyti Europos Sąjung</text:span><text:span text:style-name="T3985">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3986">tus. Techninėse specifikacijose nenurodoma, kur įrenginiai turi būti sertifikuojami.<text:s/></text:span></text:p>
      <text:p text:style-name="P3987"><text:span text:style-name="T3988">4</text:span><text:span text:style-name="T3989">. Gamintojas, kuris naudojasi ar ketina pasinaudoti paramos schema, kai jo eksploatuojamos elektrinės elektros energijos gamybos įrenginiuose elektros energijos gamy</text:span><text:span text:style-name="T3990">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3991">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3992">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3993">aiškiai atskiriančius į elektros energijos gamybos įrenginį patiektos energijos kiekius iš atsinaujinančius energijos išteklius ir iškastinį kurą naudojančių kurą deginančių įrenginių.</text:span><text:s/></text:p>
      <text:p text:style-name="P3994">Papildyta straipsnio dalimi:</text:p>
      <text:p text:style-name="P3995"><text:span text:style-name="T3996">Nr.<text:s/></text:span><text:a xlink:href="https://www.e-tar.lt/portal/legalAct.html?documentId=73b27350b3b711e598c4c7724bda031b" office:target-frame-name="_top" xlink:show="replace"><text:span text:style-name="T3997">XII-2231</text:span></text:a><text:span text:style-name="T3998">, 2015-12-22, paskelbta TAR 2016-01-05, i. k. 2016-00089</text:span></text:p>
      <text:p text:style-name="P3999">Straipsnio dalies pakeitimai:</text:p>
      <text:p text:style-name="P4000"><text:span text:style-name="T4001">Nr.<text:s/></text:span><text:a xlink:href="https://www.e-tar.lt/portal/legalAct.html?documentId=cb1ce7908f5611ea9515f752ff221ec9" office:target-frame-name="_top" xlink:show="replace"><text:span text:style-name="T4002">XIII-2869</text:span></text:a><text:span text:style-name="T4003">, 2020-04-28, paskelbta TAR 2020-05-06, i. k. 2020-09588</text:span></text:p>
      <text:p text:style-name="Normal"/>
      <text:p text:style-name="P4004"><text:span text:style-name="T4005">47</text:span><text:span text:style-name="T4006"> straipsnis.<text:s/></text:span><text:span text:style-name="T4007">Reikalavimai, taikomi atskiriems įrenginiams<text:s/></text:span></text:p>
      <text:p text:style-name="P4008"><text:span text:style-name="T4009">1</text:span><text:span text:style-name="T4010">. Taikant šiame įstatyme ir kituose teisės aktuose nustatytas paramos schemas, skatinama naudoti atsinaujinančių iš</text:span><text:span text:style-name="T4011">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4012">u tokie yra nustatyti.</text:span></text:p>
      <text:p text:style-name="P4013"><text:span text:style-name="T4014">2</text:span><text:span text:style-name="T4015">. Biomasės konversijos technologijoms šilumos ir vėsumos energijos gamybai paramos schemos taikomos, jeigu:</text:span></text:p>
      <text:p text:style-name="P4016"><text:span text:style-name="T4017">1</text:span><text:span text:style-name="T4018">) buitinėms ir komercinėms reikmėms naudojamų biomasės konversijos technologijų šilumos ir vėsumos energijos gamybai<text:s/></text:span><text:span text:style-name="T4019">konversijos efektyvumas yra ne mažesnis kaip 85 procentai;</text:span></text:p>
      <text:p text:style-name="P4020"><text:span text:style-name="T4021">2</text:span><text:span text:style-name="T4022">) pramoninėms reikmėms naudojamų biomasės konversijos technologijų šilumos ir vėsumos energijos gamybai konversijos efektyvumas yra ne mažesnis kaip 70 procentų.</text:span></text:p>
      <text:p text:style-name="P4023"><text:span text:style-name="T4024">3</text:span><text:span text:style-name="T4025">. Šilumos siurbliams ir</text:span><text:span text:style-name="T4026"><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4027">absorbciniams dujiniams šilumos siurbliams (OL 2007 L 301, p. 14), nustatytus kriterijus.</text:span></text:p>
      <text:p text:style-name="P4028"><text:span text:style-name="T4029">4</text:span><text:span text:style-name="T4030">. Saulės šilumos energijos įrenginiams paramos schemos taikomos, jeigu jos yra sertifikuotos remiantis Europos Sąjungos standartais, jeigu tokie yra nustatyti, į</text:span><text:span text:style-name="T4031">skaitant ekologinius ženklus, energijos duomenų etiketes ir kitas Europos Sąjungos standartizacijos įstaigų nustatytas techninių normatyvų sistemas.</text:span></text:p>
      <text:p text:style-name="P4032"><text:span text:style-name="T4033">5</text:span><text:span text:style-name="T4034">. Pagal šio straipsnio 1–4 dalis vertinant įrenginių konversijos efektyvumą ir sąnaudų bei produkcijos</text:span><text:span text:style-name="T4035"><text:s/>santykį, taikomos Europos Sąjungos procedūros arba, jeigu tokių nėra, tarptautinės procedūros, jeigu tokios procedūros nustatytos.</text:span></text:p>
      <text:p text:style-name="P4036"><text:span text:style-name="T4037">6</text:span><text:span text:style-name="T4038">. Mažesnės kaip 30 kW įrengtosios galios uždaro kontūro namų ūkiui skirtos geoterminės sistemos, kurioms nereikia įreng</text:span><text:span text:style-name="T4039">ti gręžinių, registruojamos nereikalaujant eksploatavimo leidimo.</text:span></text:p>
      <text:p text:style-name="P4040"/>
      <text:p text:style-name="P4041"><text:span text:style-name="T4042">DEŠIMTASIS</text:span><text:span text:style-name="T4043"><text:s/></text:span><text:span text:style-name="T4044">SKIRSNI</text:span><text:span text:style-name="T4045">S</text:span></text:p>
      <text:p text:style-name="P4046"><text:span text:style-name="T4047">TERITORIJŲ PLANAVIMAS IR STATYBA</text:span></text:p>
      <text:p text:style-name="P4048"/>
      <text:p text:style-name="P4049"><text:span text:style-name="T4050">48</text:span><text:span text:style-name="T4051"><text:s/>straipsnis.<text:s/></text:span><text:span text:style-name="T4052">Teritorijų planavimo reikalavimai</text:span></text:p>
      <text:p text:style-name="P4053"><text:span text:style-name="T4054">1</text:span><text:span text:style-name="T4055">. Planuojant visuomeninės, pramoninės, komercinės ir gyvenamosios pas</text:span><text:span text:style-name="T4056">kirties teritorijas, projektuojant, statant, rekonstruojant ir (ar) atnaujinant (modernizuojant) visuomeninius, pramoninius, komercinius ar gyvenamuosius pastatus, turi būti vertinamos galimybės naudoti įrenginius ir sistemas, skirtas elektros energijos, š</text:span><text:span text:style-name="T4057">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4058">jos išteklių naudojimą.</text:span></text:p>
      <text:p text:style-name="P4059"><text:span text:style-name="T4060">2</text:span><text:span text:style-name="T4061">. Aplinkos ministerija kartu su Energetikos ministerija rengia ir viešai skelbia rekomendacijas projektuotojams, architektams ir kitiems specialistams dėl atsinaujinančių energijos išteklių technologijų, didelio energinio efekt</text:span><text:span text:style-name="T4062">yvumo technologijų, centralizuoto šilumos ir vėsumos energijos tiekimo sistemų integravimo, planuojant, projektuojant, statant ir atnaujinant (modernizuojant) visuomeninės, pramoninės, komercinės ar gyvenamosios paskirties teritorijas.</text:span><text:s/></text:p>
      <text:p text:style-name="P4063">Straipsnio pakeitimai:</text:p>
      <text:p text:style-name="P4064"><text:span text:style-name="T4065">Nr.<text:s/></text:span><text:a xlink:href="https://www.e-tar.lt/portal/legalAct.html?documentId=cb1ce7908f5611ea9515f752ff221ec9" office:target-frame-name="_top" xlink:show="replace"><text:span text:style-name="T4066">XIII-2869</text:span></text:a><text:span text:style-name="T4067">, 2020-04-28, paskelbta TAR 2020-05-06, i. k. 2020-09588</text:span></text:p>
      <text:p text:style-name="Normal"/>
      <text:p text:style-name="P4068"><text:span text:style-name="T4069">49</text:span><text:span text:style-name="T4070"> straipsnis.<text:s/></text:span><text:span text:style-name="T4071">Atsinaujinančių išteklių energiją naudojančių energijos<text:s/></text:span><text:span text:style-name="T4072">gamybos įrenginių projektavimo ir statybos reikalavimai</text:span></text:p>
      <text:p text:style-name="P4073"><text:span text:style-name="T4074">1</text:span><text:span text:style-name="T4075">. Atsinaujinančių išteklių energiją naudojančių energijos gamybos įrenginių ir statinių projektai rengiami ir statybos darbai vykdomi laikantis Lietuvos Respublikos aplinkos apsaugos įstatymo, Pl</text:span><text:span text:style-name="T4076">anuojamos ūkinės veiklos poveikio aplinkai vertinimo įstatymo, Teritorijų planavimo įstatymo, Statybos įstatymo ir kitų teisės aktų nustatytos tvarkos ir reikalavimų.</text:span></text:p>
      <text:p text:style-name="P4077"><text:span text:style-name="T4078">2</text:span><text:span text:style-name="T4079">. Vyriausybė ar jos įgaliotos institucijos užtikrina, kad visi leidimų išdavimo, ser</text:span><text:span text:style-name="T4080">tifikavimo ir licencijavimo procedūras reglamentuojantys aprašai ir taisyklės, taikomi elektros energijos, šilumos ir vėsumos energijos gamybos iš atsinaujinančių išteklių įrenginiams, susijusioms perdavimo ir skirstymo tinklų infrastruktūroms ir biomasės<text:s/></text:span><text:span text:style-name="T4081">pavertimo biodegalais ar kitais skystaisiais bioproduktais procesams, ir iš atsinaujinančių išteklių pagamintiems nebiologinės kilmės skystiesiems ir dujiniams transporto degalams, būtų objektyvūs, skaidrūs, proporcingi ir būtini, nediskriminuojantys parei</text:span><text:span text:style-name="T4082">škėjų ir kad juose būtų visiškai atsižvelgta į konkrečių atsinaujinančių išteklių energijos naudojimo technologijų ypatybes.</text:span><text:s/></text:p>
      <text:p text:style-name="P4083">Straipsnio dalies pakeitimai:</text:p>
      <text:p text:style-name="P4084"><text:span text:style-name="T4085">Nr.<text:s/></text:span><text:a xlink:href="https://www.e-tar.lt/portal/legalAct.html?documentId=cb1ce7908f5611ea9515f752ff221ec9" office:target-frame-name="_top" xlink:show="replace"><text:span text:style-name="T4086">XIII-2869</text:span></text:a><text:span text:style-name="T4087">, 2020-04-28, paskelbta TAR 2020-05-06, i. k. 2020-09588</text:span></text:p>
      <text:p text:style-name="Normal"/>
      <text:p text:style-name="P4088"><text:span text:style-name="T4089">3</text:span><text:span text:style-name="T4090">. Atsižvelgiant į nedidelės įrengtosios galios elektrinių (iki 500 kW), naudojančių atsinaujinančius energijos išteklius, ribotą dydį ir galimą poveikį ir siekiant išvengti<text:s/></text:span><text:span text:style-name="T4091">neproporcingos finansinės bei administracinės naštos, atsakingos institucijos užtikrina, kad nedidelės įrengtosios galios elektrinių projektavimui ir statybai, išskyrus patvankinio tipo hidroelektrines, būtų taikomi supaprastinti reikalavimai, nereikalauja</text:span><text:span text:style-name="T4092">nt rengti detaliųjų planų ir keisti pagrindinę žemės naudojimo paskirtį, jeigu tai neprieštarauja vietos tvarkymo ir naudojimo reglamentams.</text:span><text:s/></text:p>
      <text:p text:style-name="P4093">Straipsnio dalies pakeitimai:</text:p>
      <text:p text:style-name="P4094"><text:span text:style-name="T4095">Nr.<text:s/></text:span><text:a xlink:href="https://www.e-tar.lt/portal/legalAct.html?documentId=cb1ce7908f5611ea9515f752ff221ec9" office:target-frame-name="_top" xlink:show="replace"><text:span text:style-name="T4096">XIII-2869</text:span></text:a><text:span text:style-name="T4097">, 2020-04-28, paskelbta TAR 2020-05-06, i. k. 2020-09588</text:span></text:p>
      <text:p text:style-name="Normal"/>
      <text:p text:style-name="P4098"><text:span text:style-name="T4099">4</text:span><text:span text:style-name="T4100">. Statomoms hidroelektrinėms keliami reikalavimai:</text:span></text:p>
      <text:p text:style-name="P4101"><text:span text:style-name="T4102">1</text:span><text:span text:style-name="T4103">) Vyriausybės nustatyta tvarka pirmenybė turi būti teikiama nepatvankinio tipo hidroelektrinių statybai;<text:s/></text:span></text:p>
      <text:p text:style-name="P4104"><text:span text:style-name="T4105">2</text:span><text:span text:style-name="T4106">)</text:span><text:span text:style-name="T4107"><text:s/>jeigu hidroelektrinės tvenkinys užlieja teritoriją, teisės aktų nustatyta tvarka mokama kompensacija teritorijos savininkui ar valdytojui arba jiems susitarus žemė išperkama;</text:span></text:p>
      <text:p text:style-name="P4108"><text:span text:style-name="T4109">3</text:span><text:span text:style-name="T4110">) hidroelektrinėse turi būti įrengiami žuvitakiai ir sudaroma galimybė peri</text:span><text:span text:style-name="T4111">odiškai pašalinti hidroelektrinės tvenkiniuose ir užtvenktuose ežeruose susikaupusius nešmenis;</text:span></text:p>
      <text:p text:style-name="P4112"><text:span text:style-name="T4113">4</text:span><text:span text:style-name="T4114">) kiti statomų hidroelektrinių aplinkosauginiai reikalavimai nustatomi teisės aktų nustatyta tvarka.</text:span></text:p>
      <text:p text:style-name="P4115"><text:span text:style-name="T4116">5</text:span><text:span text:style-name="T4117">. Kaimo vietovėse statant pavienes ne didesnės<text:s/></text:span><text:span text:style-name="T4118">kaip 500 kW įrengtosios galios vėjo elektrines ir (ar) saulės šviesos energijos elektrines, nereikalaujama keisti pagrindinės žemės naudojimo paskirties, rengti detaliųjų planų ir keisti bendrojo plano sprendinių, jeigu tai neprieštarauja vietos tvarkymo i</text:span><text:span text:style-name="T4119">r naudojimo reglamentams.</text:span></text:p>
      <text:p text:style-name="P4120">Straipsnio dalies pakeitimai:</text:p>
      <text:p text:style-name="P4121"><text:span text:style-name="T4122">Nr.<text:s/></text:span><text:a xlink:href="https://www.e-tar.lt/portal/legalAct.html?documentId=cb1ce7908f5611ea9515f752ff221ec9" office:target-frame-name="_top" xlink:show="replace"><text:span text:style-name="T4123">XIII-2869</text:span></text:a><text:span text:style-name="T4124">, 2020-04-28, paskelbta TAR 2020-05-06, i. k. 2020-09588</text:span></text:p>
      <text:p text:style-name="Normal"/>
      <text:p text:style-name="P4125"><text:span text:style-name="T4126">6</text:span><text:span text:style-name="T4127">. Mažesnės kaip 30 kW įren</text:span><text:span text:style-name="T4128">gtosios galios vėjo elektrinėms, saulės šviesos energijos elektrinėms, saulės šilumos energijos kolektoriams, šilumos siurbliams taikomi šie supaprastinti reikalavimai:</text:span></text:p>
      <text:p text:style-name="P4129"><text:span text:style-name="T4130">1</text:span><text:span text:style-name="T4131">) saulės šviesos energijos elektrinėms, saulės šilumos energijos kolektoriams, šilum</text:span><text:span text:style-name="T4132">os siurbliams netaikomi žemės paskirties atitikties reikalavimai, poveikio aplinkai vertinimo procedūra, nereikalingas leidimas statyti ir poveikio visuomenės sveikatai vertinimas;</text:span></text:p>
      <text:p text:style-name="P4133"><text:span text:style-name="T4134">2</text:span><text:span text:style-name="T4135">) vėjo elektrinės žemės sklype turi būti įrengtos taip, kad trumpiausi</text:span><text:span text:style-name="T4136">as atstumas iki sklypo ribos būtų didesnis už įrenginio ilgį, plotį arba aukštį pasirenkant didžiausią iš šių trijų matmenų. Šie įrenginiai įrengiami pagal atitinkamų įrenginių gamintojo įrengimo ir eksploatavimo taisykles. Joms netaikomi žemės paskirties<text:s/></text:span><text:span text:style-name="T4137">atitikties reikalavimai, poveikio aplinkai vertinimo procedūra, nereikalingas leidimas statyti ir poveikio visuomenės sveikatai vertinimas. Gretimuose gyvenamosios paskirties sklypuose vėjo elektrinės skleidžiamo triukšmo lygis turi atitikti sveikatos apsa</text:span><text:span text:style-name="T4138">ugos ministro nustatytus triukšmo ribinius dydžius;</text:span></text:p>
      <text:p text:style-name="P4139"><text:span text:style-name="T4140">3</text:span><text:span text:style-name="T4141">) teisės aktų nustatyta tvarka šie įrenginiai gali būti perkelti į kitą vietą. Tokiu atveju turi būti parengti dokumentai apie įrenginių efektyvumo ir ekologiškumo parametrų kaitos stebėseną ankstesn</text:span><text:span text:style-name="T4142">ėje jų buvimo vietoje.</text:span></text:p>
      <text:p text:style-name="P4143"><text:span text:style-name="T4144">7</text:span><text:span text:style-name="T4145">. Ant pastatų statomos ar į pastatus integruojamos saulės šviesos energijos elektrinės, saulės šilumos energijos kolektoriai, iki 30 kW įrengtosios galios vėjo elektrinės, neviršijančios teisės aktuose nustatyto triukšmo lygio</text:span><text:span text:style-name="T4146">, ir šilumos siurbliai įrengiami be statybą leidžiančio dokumento.</text:span></text:p>
      <text:p text:style-name="P4147"><text:span text:style-name="T4148">8</text:span><text:span text:style-name="T4149">. Vėjo elektrinių statybos vietos teritorijose, kuriose, atsižvelgiant į nacionalinio saugumo klausimus, taikomos Lietuvos Respublikos specialiųjų žemės naudojimo sąlygų įstatyme<text:s/></text:span><text:span text:style-name="T4150">nustatytos specialiosios žemės naudojimo sąlygos, iš anksto, teritorijų planavimo metu, derinamos su Lietuvos kariuomenės vadu ir kitomis institucijomis įstatymų ir kitų teisės aktų nustatyta tvarka. Vėjo elektrinių statybos vietoms nepritariama, jeigu pla</text:span><text:span text:style-name="T4151">nuojamų statyti vėjo elektrinių keliamų trukdžių negalima išvengti panaudojant papildomas priemones. Jeigu nustatoma, kad planuojamų statyti vėjo elektrinių keliamų trukdžių galima išvengti panaudojant papildomas priemones, vėjo elektrinių statybos vietos<text:s/></text:span><text:span text:style-name="T4152">derinamos su sąlyga, kad statyti ar įrengti elektrinę planuojantis asmuo ne vėliau kaip iki statybą leidžiančio dokumento išdavimo derinimo išvadoje nurodytai institucijai pateiks patvirtintą statybos projektą ir su šia institucija pasirašys sutartį dėl ko</text:span><text:span text:style-name="T4153">mpensacijos, skirtos daliai investicijų ir kitoms išlaidoms, kurios reikalingos nacionalinio saugumo funkcijų vykdymui užtikrinti, atlyginti, sumokėjimo, ir pateiks šios prievolės įvykdymo užtikrinimą. Kompensacijos dydis apskaičiuojamas dauginant leidime<text:s/></text:span><text:span text:style-name="T4154">plėtoti elektros energijos gamybos pajėgumus iš atsinaujinančių energijos išteklių numatomų įrengti elektrinės pajėgumų dydį (kW) iš 18 eurų už 1 kW. Kompensacijų mokėjimo tvarką nustato Vyriausybė. Kompensacijos naudojamos teisės aktų nustatyta tvarka kai</text:span><text:span text:style-name="T4155">p kitos biudžetinių įstaigų lėšos, kurios nėra gautos kaip valstybės biudžeto asignavimai.</text:span></text:p>
      <text:p text:style-name="P4156">Straipsnio dalies pakeitimai:</text:p>
      <text:p text:style-name="P4157"><text:span text:style-name="T4158">Nr.<text:s/></text:span><text:a xlink:href="https://www.e-tar.lt/portal/legalAct.html?documentId=6d4cf7704aee11e4a8328599cac64d82" office:target-frame-name="_top" xlink:show="replace"><text:span text:style-name="T4159">XII-1173</text:span></text:a><text:span text:style-name="T4160">, 2014-09-25, paskelbta T</text:span><text:span text:style-name="T4161">AR 2014-10-03, i. k. 2014-13575</text:span></text:p>
      <text:p text:style-name="P4162"><text:span text:style-name="T4163">Nr.<text:s/></text:span><text:a xlink:href="https://www.e-tar.lt/portal/legalAct.html?documentId=76dfa5906ab611e7827cd63159af616c" office:target-frame-name="_top" xlink:show="replace"><text:span text:style-name="T4164">XIII-605</text:span></text:a><text:span text:style-name="T4165">, 2017-07-04, paskelbta TAR 2017-07-17, i. k. 2017-12306</text:span></text:p>
      <text:p text:style-name="P4166"><text:span text:style-name="T4167">Nr.<text:s/></text:span><text:a xlink:href="https://www.e-tar.lt/portal/legalAct.html?documentId=b5db6fa0934e11e9ae2e9d61b1f977b3" office:target-frame-name="_top" xlink:show="replace"><text:span text:style-name="T4168">XIII-2169</text:span></text:a><text:span text:style-name="T4169">, 2019-06-06, paskelbta TAR 2019-06-20, i. k. 2019-09941</text:span></text:p>
      <text:p text:style-name="Normal"/>
      <text:p text:style-name="P4170"><text:span text:style-name="T4171">9</text:span><text:span text:style-name="T4172">. Statant 1 MW ir mažesnės įrengtosios galios biodujų gamybos įrenginius esamų kitos (fermų) paskirties pastatų žemės sklypuose, pagrindinė</text:span><text:span text:style-name="T4173"><text:s/>žemės naudojimo paskirtis nekeičiama ir šių atsinaujinančių išteklių energetikos objektų statyba nėra numatoma teritorijų planavimo dokumentuose.</text:span></text:p>
      <text:p text:style-name="P4174">Straipsnio pakeitimai:</text:p>
      <text:p text:style-name="Normal"><text:span text:style-name="T4175">Nr.<text:s/></text:span><text:a xlink:href="http://www3.lrs.lt/cgi-bin/preps2?a=469972&amp;b=" office:target-frame-name="_top" xlink:show="replace"><text:span text:style-name="T4176">XII-847</text:span></text:a><text:span text:style-name="T4177">, 2014-04-2</text:span><text:span text:style-name="T4178">4, paskelbta TAR 2014-05-02, i. k. 2014-05001</text:span></text:p>
      <text:p text:style-name="P4179"><text:span text:style-name="T4180">Nr.<text:s/></text:span><text:a xlink:href="http://www3.lrs.lt/cgi-bin/preps2?a=478097&amp;b=" office:target-frame-name="_top" xlink:show="replace"><text:span text:style-name="T4181">XII-1020</text:span></text:a><text:span text:style-name="T4182">, 2014-07-10, paskelbta TAR 2014-07-22, i. k. 2014-10427</text:span></text:p>
      <text:p text:style-name="P4183"/>
      <text:p text:style-name="P4184"><text:span text:style-name="T4185">50</text:span><text:span text:style-name="T4186"> straipsnis.<text:s/></text:span><text:span text:style-name="T4187">Atsinaujinančių išteklių energijos naudojimas pastatuose</text:span></text:p>
      <text:p text:style-name="P4188"><text:span text:style-name="T4189">1</text:span><text:span text:style-name="T4190">. Vyriausybė ar jos įgaliotos institucijos rengia ir įgyvendina priemones, didinančias visų rūšių atsinaujinančių išteklių energijos naudojimą pastatuose ir gerokai didinančias energijos vartojimo efektyvumą, susijusias su energijos bendrąja gamyba ir e</text:span><text:span text:style-name="T4191">nergijos beveik nevartojančiais pastatais.</text:span></text:p>
      <text:p text:style-name="P4192"><text:span text:style-name="T4193">2</text:span><text:span text:style-name="T4194">. Nuo 2014 m. gruodžio 31 d. nauji pastatai ir esami pastatai, kuriuos reikia kapitališkai atnaujinti, turi atitikti atsinaujinančių išteklių energijos naudojimo reikalavimus. Atitiktis šiems reikalavimams ga</text:span><text:span text:style-name="T4195">li būti užtikrinama ir naudojant centralizuotai tiekiamą šilumos ir vėsumos energiją, kurios gamybai naudojama didelė atsinaujinančių energijos išteklių dalis.</text:span></text:p>
      <text:p text:style-name="P4196"><text:span text:style-name="T4197">3</text:span><text:span text:style-name="T4198">. Nuo 2012 m. sausio 1 d.<text:s/></text:span><text:span text:style-name="T4199">valstybės ir savivaldybių institucijų, įstaigų ir įmonių</text:span><text:span text:style-name="T4200"><text:s/>nauji pa</text:span><text:span text:style-name="T4201">statai ir esami pastatai, kuriuos reikia kapitališkai atnaujinti, turi atitikti atsinaujinančių išteklių energijos naudojimo reikalavimus.</text:span></text:p>
      <text:p text:style-name="P4202"><text:span text:style-name="T4203">4</text:span><text:span text:style-name="T4204">. Vyriausybė ar jos įgaliota institucija nustato šio straipsnio 2 ir 3 dalyse nurodytus reikalavimus ir jų įgyve</text:span><text:span text:style-name="T4205">ndinimo kontrolės tvarką.</text:span></text:p>
      <text:p text:style-name="P4206"><text:span text:style-name="T4207">5</text:span><text:span text:style-name="T4208">. Vyriausybė ar jos įgaliota institucija parengia ir patvirtina finansinės paramos schemas energijos beveik nevartojančių pastatų statybai remti.</text:span></text:p>
      <text:p text:style-name="P4209"><text:span text:style-name="T4210">6</text:span><text:span text:style-name="T4211">. Savivaldybės atsinaujinančių energijos išteklių naudojimo pastatuose did</text:span><text:span text:style-name="T4212">inimo priemones įtraukia į savo atsinaujinančių išteklių energijos naudojimo plėtros veiksmų planus.</text:span></text:p>
      <text:p text:style-name="P4213"><text:span text:style-name="T4214">7</text:span><text:span text:style-name="T4215">. Vyriausybės įgaliota institucija rengia, įgyvendina, organizuoja, koordinuoja ir kontroliuoja stogų panaudojimo energijos gamybai iš saulės šilumos<text:s/></text:span><text:span text:style-name="T4216">energijos ir saulės šviesos energijos priemonių ir projektų įgyvendinimą.</text:span><text:span text:style-name="T4217"><text:s/></text:span></text:p>
      <text:p text:style-name="P4218">Straipsnio dalies pakeitimai:</text:p>
      <text:p text:style-name="P4219"><text:span text:style-name="T4220">Nr.<text:s/></text:span><text:a xlink:href="https://www.e-tar.lt/portal/legalAct.html?documentId=225ed7e0c1af11ea9815f635b9c0dcef" office:target-frame-name="_top" xlink:show="replace"><text:span text:style-name="T4221">XIII-3107</text:span></text:a><text:span text:style-name="T4222">, 2020-06-25, paskelbta TAR 2020-07-09,<text:s/></text:span><text:span text:style-name="T4223">i. k. 2020-15316</text:span></text:p>
      <text:p text:style-name="Normal"/>
      <text:p text:style-name="P4224"><text:span text:style-name="T4225">8</text:span><text:span text:style-name="T4226">.</text:span><text:span text:style-name="T4227"><text:s/></text:span><text:span text:style-name="T4228">Šio straipsnio reikalavimai taikomi Lietuvos kariuomenei tik tokiu mastu, kad jų taikymas nepakenktų Lietuvos kariuomenės veiklos pobūdžiui ir svarbiausiam tikslui, ir netaikomas medžiagoms, naudojamoms išimtinai kariniais tikslais</text:span><text:span text:style-name="T4229">.</text:span></text:p>
      <text:p text:style-name="P4230"/>
      <text:p text:style-name="P4231"><text:span text:style-name="T4232">VIENUOLIKTASIS</text:span><text:span text:style-name="T4233"><text:s/></text:span><text:span text:style-name="T4234">SKIRSNIS</text:span></text:p>
      <text:p text:style-name="P4235"><text:span text:style-name="T4236">Informavimas, ŠVIETIMAS, MOKSLINIAI TYRIMAI IR MOKYMAI</text:span></text:p>
      <text:p text:style-name="P4237"/>
      <text:p text:style-name="P4238"><text:span text:style-name="T4239">51</text:span><text:span text:style-name="T4240"> straipsnis.<text:s/></text:span><text:span text:style-name="T4241">Informavimas</text:span></text:p>
      <text:p text:style-name="P4242"><text:span text:style-name="T4243">1</text:span><text:span text:style-name="T4244">. Valstybės ir savivaldybių institucijos, įstaigos ir įmonės pagal kompetenciją rengia, teikia ir viešai skelbia informaciją api</text:span><text:span text:style-name="T4245">e leidimų, licencijų ar atestatų išdavimo tvarką, sertifikavimo paraiškų, susijusių su atsinaujinančių išteklių energijos gamybos įrenginiais, nagrinėjimo tvarką ir apie pareiškėjams teikiamą pagalbą.</text:span></text:p>
      <text:p text:style-name="P4246"><text:span text:style-name="T4247">2</text:span><text:span text:style-name="T4248">. Valstybės ir savivaldybių institucijos, įstaigos</text:span><text:span text:style-name="T4249"><text:s/>ir įmonės pagal kompetenciją rengia, teikia ir viešai skelbia informaciją apie paramos schemas, taikomas atsinaujinančių energijos išteklių naudojimui ir gamybai.</text:span></text:p>
      <text:p text:style-name="P4250"><text:span text:style-name="T4251">3</text:span><text:span text:style-name="T4252">. Aplinkos ministerija, Energetikos ministerija, Susisiekimo ministerija, Švietimo,</text:span><text:span text:style-name="T4253"><text:s/></text:span><text:span text:style-name="T4254">mok</text:span><text:span text:style-name="T4255">slo ir sporto ministerija, Žemės ūkio ministerija, viešoji įstaiga Lietuvos energetikos agentūra ir savivaldybių institucijos, koordinuodamos veiksmus, pagal kompetenciją rengia ir įgyvendina tinkamas visuomenės informavimo ir sąmoningumo ugdymo priemones,</text:span><text:span text:style-name="T4256"><text:s/>teikia konsultacijas ir rengia švietimo programas apie atsinaujinančių energijos išteklių plėtros ir naudojimo praktines galimybes ir naudą, tarp jų ir apie skirtingų transporto sektoriuje naudojamų atsinaujinančių energijos išteklių prieinamumą ir naudą<text:s/></text:span><text:span text:style-name="T4257">aplinkai.<text:s/></text:span></text:p>
      <text:p text:style-name="P4258">Straipsnio dalies pakeitimai:</text:p>
      <text:p text:style-name="P4259"><text:span text:style-name="T4260">Nr.<text:s/></text:span><text:a xlink:href="https://www.e-tar.lt/portal/legalAct.html?documentId=3da71cf084d611e8ae2bfd1913d66d57" office:target-frame-name="_top" xlink:show="replace"><text:span text:style-name="T4261">XIII-1451</text:span></text:a><text:span text:style-name="T4262">, 2018-06-30, paskelbta TAR 2018-07-11, i. k. 2018-11763</text:span></text:p>
      <text:p text:style-name="P4263"><text:span text:style-name="T4264">Nr.<text:s/></text:span><text:a xlink:href="https://www.e-tar.lt/portal/legalAct.html?documentId=225ed7e0c1af11ea9815f635b9c0dcef" office:target-frame-name="_top" xlink:show="replace"><text:span text:style-name="T4265">XIII-3107</text:span></text:a><text:span text:style-name="T4266">, 2020-06-25, paskelbta TAR 2020-07-09, i. k. 2020-15316</text:span></text:p>
      <text:p text:style-name="Normal"/>
      <text:p text:style-name="P4267"><text:span text:style-name="T4268">4</text:span><text:span text:style-name="T4269">. Energetikos ministerija organizuoja keitimąsi patirtimi atsinaujinančių energijos ište</text:span><text:span text:style-name="T4270">klių naudojimo srityje tarp valstybės ir savivaldybių institucijų, įstaigų, įmonių, organizacijų, privačių subjektų ir viešai skelbia gerosios praktikos pavyzdžius.</text:span></text:p>
      <text:p text:style-name="P4271"><text:span text:style-name="T4272">5</text:span><text:span text:style-name="T4273">. Lietuvos kariuomenė Vyriausybės nustatyta tvarka teikia informaciją apie teritorijas</text:span><text:span text:style-name="T4274">, kuriose, atsižvelgiant į nacionalinio saugumo reikalavimus, taikomos specialiosios žemės naudojimo sąlygos.</text:span></text:p>
      <text:p text:style-name="P4275">Straipsnio dalies pakeitimai:</text:p>
      <text:p text:style-name="P4276"><text:span text:style-name="T4277">Nr.<text:s/></text:span><text:a xlink:href="https://www.e-tar.lt/portal/legalAct.html?documentId=b5db6fa0934e11e9ae2e9d61b1f977b3" office:target-frame-name="_top" xlink:show="replace"><text:span text:style-name="T4278">XIII-2169</text:span></text:a><text:span text:style-name="T4279">, 201</text:span><text:span text:style-name="T4280">9-06-06, paskelbta TAR 2019-06-20, i. k. 2019-09941</text:span></text:p>
      <text:p text:style-name="Normal"/>
      <text:p text:style-name="P4281"><text:span text:style-name="T4282">6</text:span><text:span text:style-name="T4283">. Viešoji įstaiga Lietuvos energetikos agentūra rengia, teikia ir viešai skelbia informaciją apie sistemas ir įrenginius, naudojančius atsinaujinančius energijos išteklius, jų teikiamą naudą, sąnaud</text:span><text:span text:style-name="T4284">as ir šių išteklių vartojimo efektyvumą.</text:span></text:p>
      <text:p text:style-name="P4285">Straipsnio dalies pakeitimai:</text:p>
      <text:p text:style-name="P4286"><text:span text:style-name="T4287">Nr.<text:s/></text:span><text:a xlink:href="https://www.e-tar.lt/portal/legalAct.html?documentId=3da71cf084d611e8ae2bfd1913d66d57" office:target-frame-name="_top" xlink:show="replace"><text:span text:style-name="T4288">XIII-1451</text:span></text:a><text:span text:style-name="T4289">, 2018-06-30, paskelbta TAR 2018-07-11, i. k. 2018-11763</text:span></text:p>
      <text:p text:style-name="Normal"/>
      <text:p text:style-name="P4290"><text:span text:style-name="T4291">7</text:span><text:span text:style-name="T4292">. Valstybės</text:span><text:span text:style-name="T4293"><text:s/>institucijos ir įstaigos joms pavestoms funkcijoms atlikti turi teisę gauti iš savivaldybių, įstaigų ir įmonių reikiamą informaciją apie atsinaujinančių išteklių energijos gamybos įrenginių statybai planuojamas skirti teritorijas ir atsinaujinančių energi</text:span><text:span text:style-name="T4294">jos išteklių naudojimą. Įmonės teikia informaciją apie atsinaujinančių energijos išteklių naudojimą valstybės, savivaldybių institucijoms ir įstaigoms joms pavestoms funkcijoms atlikti. Informacija teikiama Vyriausybės ar jos įgaliotos institucijos nustaty</text:span><text:span text:style-name="T4295">ta tvarka.</text:span></text:p>
      <text:p text:style-name="P4296">Straipsnio pakeitimai:</text:p>
      <text:p text:style-name="Normal"><text:span text:style-name="T4297">Nr.<text:s/></text:span><text:a xlink:href="http://www3.lrs.lt/cgi-bin/preps2?a=469972&amp;b=" office:target-frame-name="_top" xlink:show="replace"><text:span text:style-name="T4298">XII-847</text:span></text:a><text:span text:style-name="T4299">, 2014-04-24, paskelbta TAR 2014-05-02, i. k. 2014-05001</text:span></text:p>
      <text:p text:style-name="P4300"/>
      <text:p text:style-name="P4301"><text:span text:style-name="T4302">52</text:span><text:span text:style-name="T4303"> straipsnis.<text:s/></text:span><text:span text:style-name="T4304">Švietimas ir moksliniai tyrimai</text:span></text:p>
      <text:p text:style-name="P4305"><text:span text:style-name="T4306">1</text:span><text:span text:style-name="T4307">.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08">Straipsnio dalies pakeitimai:</text:p>
      <text:p text:style-name="P4309"><text:span text:style-name="T4310">Nr.<text:s/></text:span><text:a xlink:href="https://www.e-tar.lt/portal/legalAct.html?documentId=225ed7e0c1af11ea9815f635b9c0dcef" office:target-frame-name="_top" xlink:show="replace"><text:span text:style-name="T4311">XIII-3107</text:span></text:a><text:span text:style-name="T4312">, 2020-06-25, paskelbta TAR 2020-07-09, i. k. 2020-15316</text:span></text:p>
      <text:p text:style-name="Normal"/>
      <text:p text:style-name="P4313"><text:span text:style-name="T4314">2</text:span><text:span text:style-name="T4315">. Vyriausybė skatina mokslinius tyrimus, visuomenės švietimą, valstybės<text:s/></text:span><text:span text:style-name="T4316">tarnautojų ir profesinį mokymą atsinaujinančių energijos išteklių srityje teisės aktų nustatyta tvarka.</text:span></text:p>
      <text:p text:style-name="P4317"><text:span text:style-name="T4318">3</text:span><text:span text:style-name="T4319">. Vyriausybė remia atsinaujinančių energijos išteklių naudojimo bandomųjų projektų įgyvendinimą teisės aktų nustatyta tvarka.</text:span></text:p>
      <text:p text:style-name="P4320"><text:span text:style-name="T4321">4</text:span><text:span text:style-name="T4322">. Energetikos<text:s/></text:span><text:span text:style-name="T4323">ministerija kartu su Aplinkos, Švietimo, mokslo ir sporto ir Žemės ūkio ministerijomis rengia atsinaujinančių energijos išteklių gamybos ir naudojimo edukacines ir mokslinių tyrimų priemones ir projektus.</text:span><text:span text:style-name="T4324"><text:s/></text:span></text:p>
      <text:p text:style-name="P4325">Straipsnio dalies pakeitimai:</text:p>
      <text:p text:style-name="P4326"><text:span text:style-name="T4327">Nr.<text:s/></text:span><text:a xlink:href="https://www.e-tar.lt/portal/legalAct.html?documentId=225ed7e0c1af11ea9815f635b9c0dcef" office:target-frame-name="_top" xlink:show="replace"><text:span text:style-name="T4328">XIII-3107</text:span></text:a><text:span text:style-name="T4329">, 2020-06-25, paskelbta TAR 2020-07-09, i. k. 2020-15316</text:span></text:p>
      <text:p text:style-name="Normal"/>
      <text:p text:style-name="P4330"><text:span text:style-name="T4331">53</text:span><text:span text:style-name="T4332"> straipsnis.<text:s/></text:span><text:span text:style-name="T4333">Ataskaitos Europos Komisijai</text:span></text:p>
      <text:p text:style-name="P4334"><text:span text:style-name="T4335">1</text:span><text:span text:style-name="T4336">. Vyriausybė ar jos įgaliota institucija nustato paž</text:span><text:span text:style-name="T4337">angos skatinant ir naudojant atsinaujinančių išteklių energiją ataskaitų rengimo ir teikimo Europos Komisijai tvarką.</text:span></text:p>
      <text:p text:style-name="P4338"><text:span text:style-name="T4339">2</text:span><text:span text:style-name="T4340">. Energetikos ministerija šio straipsnio 1 dalyje nurodyta tvarka ne vėliau kaip<text:s/></text:span><text:span text:style-name="T4341"><text:line-break/>2011 m. gruodžio 31 d., o vėliau – kas dveji metai,</text:span><text:span text:style-name="T4342"><text:s/>Europos Komisijai pateikia pažangos skatinant ir naudojant atsinaujinančių išteklių energiją ataskaitą. Paskutinė reikalaujama pateikti ataskaita yra šešta ataskaita, kuri turi būti pateikta ne vėliau kaip 2021 m. gruodžio 31 d.</text:span></text:p>
      <text:p text:style-name="P4343"><text:span text:style-name="T4344">3</text:span><text:span text:style-name="T4345">. Vyriausybė ar jos į</text:span><text:span text:style-name="T4346">galiota institucija nustato informacijos apie biokuro naudojimą rinkimo ir teikimo Europos Komisijai tvarką.</text:span></text:p>
      <text:p text:style-name="P4347"/>
      <text:p text:style-name="P4348"><text:span text:style-name="T4349">DVYLIKTASIS</text:span><text:span text:style-name="T4350"><text:s/></text:span><text:span text:style-name="T4351">SKIRSNIS</text:span></text:p>
      <text:p text:style-name="P4352"><text:span text:style-name="T4353">ATSINAUJINANČIŲ IŠTEKLIŲ ENERGIJOS NAUDOJIMO PLĖTROS VEIKSMŲ PLANAI</text:span></text:p>
      <text:p text:style-name="P4354"/>
      <text:p text:style-name="P4355"><text:span text:style-name="T4356">54</text:span><text:span text:style-name="T4357"> straipsnis.<text:s/></text:span><text:span text:style-name="T4358">Nacionalinis atsinaujinančių<text:s/></text:span><text:span text:style-name="T4359">išteklių energijos naudojimo plėtros veiksmų planas</text:span></text:p>
      <text:p text:style-name="P4360"><text:span text:style-name="T4361">1</text:span><text:span text:style-name="T4362">.<text:s/></text:span><text:span text:style-name="T4363">Neteko galios nuo 2017-11-01</text:span><text:span text:style-name="T4364">.</text:span></text:p>
      <text:p text:style-name="P4365">Straipsnio dalies pakeitimai:</text:p>
      <text:p text:style-name="P4366"><text:span text:style-name="T4367">Nr.<text:s/></text:span><text:a xlink:href="https://www.e-tar.lt/portal/legalAct.html?documentId=76dfa5906ab611e7827cd63159af616c" office:target-frame-name="_top" xlink:show="replace"><text:span text:style-name="T4368">XIII-605</text:span></text:a><text:span text:style-name="T4369">, 2017-07-04, paskelbta TAR</text:span><text:span text:style-name="T4370"><text:s/>2017-07-17, i. k. 2017-12306</text:span></text:p>
      <text:p text:style-name="Normal"/>
      <text:p text:style-name="P4371"><text:span text:style-name="T4372">2</text:span><text:span text:style-name="T4373">. Nacionaliniame atsinaujinančių išteklių energijos naudojimo plėtros veiksmų plane turi būti pateikta:</text:span></text:p>
      <text:p text:style-name="P4374"><text:span text:style-name="T4375">1</text:span><text:span text:style-name="T4376">) tikėtinas bendrasis galutinis energijos suvartojimas elektros energetikos, šilumos energetikos ir transporto se</text:span><text:span text:style-name="T4377">ktoriuose 2020 m., atsižvelgiant į energijos vartojimo efektyvumo didinimo politikos priemonių poveikį;</text:span></text:p>
      <text:p text:style-name="P4378"><text:span text:style-name="T4379">2</text:span><text:span text:style-name="T4380">)<text:s/></text:span><text:span text:style-name="T4381">suvartotos atsinaujinančių išteklių energijos dalių 2011–2020 m. nacionaliniai planiniai rodikliai<text:s/></text:span><text:span text:style-name="T4382">elektros energetikos, šilumos energetikos ir<text:s/></text:span><text:span text:style-name="T4383">transporto sektoriuose</text:span><text:span text:style-name="T4384">, atsižvelgiant į kitų su energijos vartojimo efektyvumu susijusių politikos priemonių poveikį bendrajam galutiniam energijos suvartojimui;</text:span></text:p>
      <text:p text:style-name="P4385"><text:span text:style-name="T4386">3</text:span><text:span text:style-name="T4387">)<text:s/></text:span><text:span text:style-name="T4388">atitinkamos priemonės, kurių reikia imtis tiems nacionaliniams bendriesiems planiniams<text:s/></text:span><text:span text:style-name="T4389">rodikliams pasiekti, įskaitant valstybės ir savivaldybių institucijų bendradarbiavimą, planuojamus statistinius energijos perdavimus ar bendrus projektus, nacionalinę esamų biomasės išteklių plėtojimo ir naujų biomasės išteklių sutelkimo skirtingoms reikmė</text:span><text:span text:style-name="T4390">ms politiką;</text:span></text:p>
      <text:p text:style-name="P4391"><text:span text:style-name="T4392">4</text:span><text:span text:style-name="T4393">)<text:s/></text:span><text:span text:style-name="T4394">priemonės, susijusios su<text:s/></text:span><text:span text:style-name="T4395">administracinių procedūrų supaprastinimu, reglamentų ir kitų teisės aktų nuostatomis, susijusiomis su atsinaujinančių energijos išteklių naudojimo skatinimu, informavimu ir mokymu atsinaujinančių energijos ištek</text:span><text:span text:style-name="T4396">lių srityje, iš atsinaujinančių energijos išteklių pagamintų dujų, elektros energijos, šilumos ir vėsumos energijos kilmės garantijomis, prieigos prie energetikos tinklų ar sistemų ir jų eksploatavimo palengvinimu gamintojams, biodegalų ir skystųjų bioprod</text:span><text:span text:style-name="T4397">uktų tvarumo kriterijų sistemos įgyvendinimu;</text:span><text:s/></text:p>
      <text:p text:style-name="P4398">Straipsnio punkto pakeitimai:</text:p>
      <text:p text:style-name="P4399"><text:span text:style-name="T4400">Nr.<text:s/></text:span><text:a xlink:href="https://www.e-tar.lt/portal/legalAct.html?documentId=0d0e34d0554511e9975f9c35aedfe438" office:target-frame-name="_top" xlink:show="replace"><text:span text:style-name="T4401">XIII-2017</text:span></text:a><text:span text:style-name="T4402">, 2019-03-21, paskelbta TAR 2019-04-02, i. k. 2019-05352</text:span></text:p>
      <text:p text:style-name="Normal"/>
      <text:p text:style-name="P4403"><text:span text:style-name="T4404">5</text:span><text:span text:style-name="T4405">)<text:s/></text:span><text:span text:style-name="T4406">vertinimas, kiek kiekviena atsinaujinančių energijos išteklių naudojimo technologija bei energijos vartojimo efektyvumas ir taupymas padės siekti atsinaujinančių išteklių energijos dalies elektros energetikos, šilumos energetikos ir transporto sektoriuose<text:s/></text:span><text:span text:style-name="T4407">2020 m. nacionalinių planinių rodiklių;</text:span></text:p>
      <text:p text:style-name="P4408"><text:span text:style-name="T4409">6</text:span><text:span text:style-name="T4410">) vertinimas, ar būtina kurti naują infrastruktūrą centralizuotam šilumos ir vėsumos energijos, pagamintos iš atsinaujinančių energijos išteklių, tiekimui, kad būtų galima įgyvendinti 2020 m. nacionalinius plani</text:span><text:span text:style-name="T4411">niu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412"><text:span text:style-name="T4413">3</text:span><text:span text:style-name="T4414">. Nacionaliniame<text:s/></text:span><text:span text:style-name="T4415">atsinaujinančių išteklių energijos naudojimo plėtros veiksmų plane iš atsinaujinančių energijos išteklių pagaminamos energijos planuojami kiekiai turi atitikti šio įstatymo 1 straipsnyje nustatytus tikslus ir uždavinius.</text:span></text:p>
      <text:p text:style-name="P4416"/>
      <text:p text:style-name="P4417"><text:span text:style-name="T4418">55</text:span><text:span text:style-name="T4419"> stra</text:span><text:span text:style-name="T4420">ipsnis.<text:s/></text:span><text:span text:style-name="T4421">Nacionaliniai planiniai rodikliai</text:span></text:p>
      <text:p text:style-name="P4422"><text:span text:style-name="T4423">1</text:span><text:span text:style-name="T4424">. Nacionaliniai bendrieji planiniai rodikliai 2020 m. turi atitikti šio įstatymo 1 straipsnyje nustatytus tikslus ir uždavinius.</text:span></text:p>
      <text:p text:style-name="P4425"><text:span text:style-name="T4426">2</text:span><text:span text:style-name="T4427">.<text:s/></text:span><text:span text:style-name="T4428">Tarpiniai nacionaliniai planiniai rodikliai:</text:span></text:p>
      <text:p text:style-name="P4429"><text:span text:style-name="T4430">1</text:span><text:span text:style-name="T4431">) 2011–2012 m. vidutinė<text:s/></text:span><text:span text:style-name="T4432">atsinaujinančių išteklių energijos dalis turi sudaryti ne mažiau kaip 16,6</text:span><text:span text:style-name="T4433"> procento</text:span><text:span text:style-name="T4434"><text:s/>bendrojo galutinio energijos suvartojimo;</text:span></text:p>
      <text:p text:style-name="P4435"><text:span text:style-name="T4436">2</text:span><text:span text:style-name="T4437">) 2013–2014 m. vidutinė atsinaujinančių išteklių energijos dalis turi sudaryti ne mažiau kaip 17,4</text:span><text:span text:style-name="T4438"> procento</text:span><text:span text:style-name="T4439"><text:s/>bendrojo galutini</text:span><text:span text:style-name="T4440">o energijos suvartojimo;</text:span></text:p>
      <text:p text:style-name="P4441"><text:span text:style-name="T4442">3</text:span><text:span text:style-name="T4443">) 2015–2016 m. vidutinė atsinaujinančių išteklių energijos dalis turi sudaryti ne mažiau kaip 18,6</text:span><text:span text:style-name="T4444"> procento</text:span><text:span text:style-name="T4445"><text:s/>bendrojo galutinio energijos suvartojimo</text:span><text:span text:style-name="T4446">;</text:span></text:p>
      <text:p text:style-name="P4447"><text:span text:style-name="T4448">4</text:span><text:span text:style-name="T4449">) 2017–2018 m. vidutinė atsinaujinančių išteklių energijos dalis turi s</text:span><text:span text:style-name="T4450">udaryti ne mažiau kaip 20,2</text:span><text:span text:style-name="T4451"> procento</text:span><text:span text:style-name="T4452"><text:s/>bendrojo galutinio energijos suvartojimo</text:span><text:span text:style-name="T4453">.</text:span></text:p>
      <text:p text:style-name="P4454"><text:span text:style-name="T4455">3</text:span><text:span text:style-name="T4456">.<text:s/></text:span><text:span text:style-name="T4457">Nacionaliniai bendrieji planiniai rodikliai</text:span><text:span text:style-name="T4458"><text:s/>ir tarpiniai nacionaliniai planiniai rodikliai<text:s/></text:span><text:span text:style-name="T4459">apskaičiuojami Energetikos ministerijos nustatyta tvarka.</text:span></text:p>
      <text:p text:style-name="P4460"><text:span text:style-name="T4461">4</text:span><text:span text:style-name="T4462">. Lietuvos sta</text:span><text:span text:style-name="T4463">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464">aplinkos</text:span><text:span text:style-name="T4465"><text:s/></text:span><text:span text:style-name="T4466">energiją, geoterminę energiją, saulės šilumos energiją, saulės šviesos energiją, sunaudojamą galutinio energijos suvartojimo sektoriuose.</text:span><text:s/></text:p>
      <text:p text:style-name="P4467">Straipsnio dalies pakeitimai:</text:p>
      <text:p text:style-name="P4468"><text:span text:style-name="T4469">Nr.<text:s/></text:span><text:a xlink:href="https://www.e-tar.lt/portal/legalAct.html?documentId=cb1ce7908f5611ea9515f752ff221ec9" office:target-frame-name="_top" xlink:show="replace"><text:span text:style-name="T4470">XIII-2869</text:span></text:a><text:span text:style-name="T4471">, 2020-04-28, paskelbta TAR 2020-05-06, i. k. 2020-09588</text:span></text:p>
      <text:p text:style-name="Normal"/>
      <text:p text:style-name="P4472"><text:span text:style-name="T4473">56</text:span><text:span text:style-name="T4474"> straipsnis.<text:s/></text:span><text:span text:style-name="T4475">Nacionalinio atsinaujinančių išteklių energijos naudojimo plėtros</text:span><text:span text:style-name="T4476"><text:s/></text:span><text:span text:style-name="T4477">veiksmų plano įgyvendinimas</text:span></text:p>
      <text:p text:style-name="P4478"><text:span text:style-name="T4479">1</text:span><text:span text:style-name="T4480">. Nacionalinį atsinaujinančių išteklių energijos<text:s/></text:span><text:span text:style-name="T4481">naudojimo plėtros veiksmų planą pagal kompetenciją įgyvendina valstybės ir savivaldybių institucijos, įstaigos, įmonės, organizacijos ir privatūs subjektai.</text:span></text:p>
      <text:p text:style-name="P4482"><text:span text:style-name="T4483">2</text:span><text:span text:style-name="T4484">. Energetikos ministerija, jeigu atsinaujinančių išteklių energijos dalis per paskutinius dvej</text:span><text:span text:style-name="T4485">us metus tapo mažesnė už šio įstatymo 55 straipsnyje nustatytus tarpinius nacionalinius planinius rodiklius, ne vėliau kaip per 18 mėnesių nuo skaičiuojamojo laikotarpio pabaigos patvirtina atnaujintą Nacionalinį atsinaujinančių išteklių energijos naudojim</text:span><text:span text:style-name="T4486">o plėtros veiksmų planą ir jame nustato adekvačias ir proporcingas priemones, skirtas užtikrinti, kad per pagrįstą laikotarpį atsinaujinančių išteklių energijos dalis atitiktų šio įstatymo 55 straipsnyje nustatytus nacionalinius planinius rodiklius, ir užt</text:span><text:span text:style-name="T4487">ikrina, kad atnaujintas Nacionalinis atsinaujinančių išteklių energijos naudojimo plėtros veiksmų planas būtų pateiktas Europos Komisijai.</text:span></text:p>
      <text:p text:style-name="P4488">Straipsnio dalies pakeitimai:</text:p>
      <text:p text:style-name="P4489"><text:span text:style-name="T4490">Nr.<text:s/></text:span><text:a xlink:href="https://www.e-tar.lt/portal/legalAct.html?documentId=76dfa5906ab611e7827cd63159af616c" office:target-frame-name="_top" xlink:show="replace"><text:span text:style-name="T4491">XIII-605</text:span></text:a><text:span text:style-name="T4492">, 2017-07-04, paskelbta TAR 2017-07-17, i. k. 2017-12306</text:span></text:p>
      <text:p text:style-name="Normal"/>
      <text:p text:style-name="P4493"><text:span text:style-name="T4494">3</text:span><text:span text:style-name="T4495">. Jeigu manoma, kad šio įstatymo 1 straipsnio 4 dalyje nurodytas nacionalinis planinis ro</text:span><text:span text:style-name="T4496">diklis nebus pasiektas dėl nenugalimos jėgos, Energetikos ministerija nedelsdama apie tai praneša Europos Komisijai.</text:span></text:p>
      <text:p text:style-name="P4497">Straipsnio dalies pakeitimai:</text:p>
      <text:p text:style-name="P4498"><text:span text:style-name="T4499">Nr.<text:s/></text:span><text:a xlink:href="https://www.e-tar.lt/portal/legalAct.html?documentId=76dfa5906ab611e7827cd63159af616c" office:target-frame-name="_top" xlink:show="replace"><text:span text:style-name="T4500">XIII-60</text:span><text:span text:style-name="T4501">5</text:span></text:a><text:span text:style-name="T4502">, 2017-07-04, paskelbta TAR 2017-07-17, i. k. 2017-12306</text:span></text:p>
      <text:p text:style-name="Normal"/>
      <text:p text:style-name="P4503"><text:span text:style-name="T4504">57</text:span><text:span text:style-name="T4505"> straipsnis.<text:s/></text:span><text:span text:style-name="T4506">Savivaldybių atsinaujinančių išteklių energijos naudojimo plėtros veiksmų planai</text:span></text:p>
      <text:p text:style-name="P4507"><text:span text:style-name="T4508">1</text:span><text:span text:style-name="T4509">.<text:s/></text:span><text:span text:style-name="T4510">Savivaldybių atsinaujinančių išteklių energijos naudojimo plėtros veiksmų planų tikslas<text:s/></text:span><text:span text:style-name="T4511">– nustatyti savivaldybių įgyvendinamas priemones šio įstatymo 55 straipsnyje nustatytiems nacionaliniams planiniams rodikliams pasiekti.</text:span></text:p>
      <text:p text:style-name="P4512"><text:span text:style-name="T4513">2</text:span><text:span text:style-name="T4514">. Vyriausybė ar jos įgaliota institucija kiekvienai savivaldybei nustato minimalius iki 2020 m. privalomus pasiekt</text:span><text:span text:style-name="T4515">i atsinaujinančių išteklių energijos naudojimo planinius rodiklius. Šiuos rodiklius ir priemones jiems pasiekti savivaldybės įtraukia į savo atsinaujinančių išteklių energijos naudojimo plėtros veiksmų planus. Savivaldybės nusistato tarpinius atsinaujinanč</text:span><text:span text:style-name="T4516">ių išteklių energijos naudojimo planinius rodiklius 2011–2012 m., 2013–2014 m., 2015–2016 m., 2017–2018 m.</text:span></text:p>
      <text:p text:style-name="P4517"><text:span text:style-name="T4518">3</text:span><text:span text:style-name="T4519">. Savivaldybės pasitvirtina ir viešai skelbia savo 2011–2020 m. atsinaujinančių išteklių energijos naudojimo plėtros veiksmų planus, kuriuose<text:s/></text:span><text:span text:style-name="T4520">įvertina esamą padėtį ir nusistato atsinaujinančių energijos išteklių naudojimo tikslus ir priemones šiems tikslams pasiekti.</text:span></text:p>
      <text:p text:style-name="P4521"><text:span text:style-name="T4522">4</text:span><text:span text:style-name="T4523">. Savivaldybės atsinaujinančių išteklių energijos naudojimo plėtros veiksmų planų projektus suderina su Vyriausybės įgaliota<text:s/></text:span><text:span text:style-name="T4524">institucija.</text:span></text:p>
      <text:p text:style-name="P4525"><text:span text:style-name="T4526">5</text:span><text:span text:style-name="T4527">. Savivaldybės ne vėliau kaip 2012 m. rugpjūčio 31 d., o vėliau kiekvienais metais rengia ir viešai skelbia atsinaujinančių išteklių energijos naudojimo plėtros veiksmų planų įgyvendinimo rezultatų ataskaitas.</text:span></text:p>
      <text:p text:style-name="P4528"><text:span text:style-name="T4529">6</text:span><text:span text:style-name="T4530">. Savivaldybė, jeigu jo</text:span><text:span text:style-name="T4531">s atsinaujinančių išteklių energijos dalis per paskutinius dvejus metus tapo mažesnė negu savivaldybės atsinaujinančių išteklių energijos naudojimo plėtros veiksmų plane nustatyti tarpiniai atsinaujinančių išteklių energijos naudojimo planiniai rodikliai,<text:s/></text:span><text:span text:style-name="T4532">ne vėliau kaip per 18 mėnesių nuo skaičiuojamojo laikotarpio pabaigos patvirtina atnaujintą savivaldybės atsinaujinančių išteklių energijos naudojimo plėtros veiksmų planą</text:span><text:span text:style-name="T4533"><text:s/>ir jame nustato adekvačias ir proporcingas priemones, skirtas užtikrinti, kad per pa</text:span><text:span text:style-name="T4534">grįstą laikotarpį atsinaujinančių išteklių energijos dalis atitiktų nustatytus planinius rodiklius</text:span><text:span text:style-name="T4535">.</text:span></text:p>
      <text:p text:style-name="P4536"><text:span text:style-name="T4537">7</text:span><text:span text:style-name="T4538">. Savivaldybės pagal kompetenciją teikia pasiūlymus Nacionaliniam atsinaujinančių išteklių energijos naudojimo plėtros veiksmų planui rengti ir atnauji</text:span><text:span text:style-name="T4539">nti.</text:span></text:p>
      <text:p text:style-name="P4540"><text:span text:style-name="T4541">8</text:span><text:span text:style-name="T4542">. Savivaldybių atsinaujinančių išteklių energijos naudojimo plėtros veiksmų planų įgyvendinimas finansuojamas iš savivaldybių biudžetuose patvirtintų bendrųjų asignavimų ir kitų finansavimo šaltinių bei lėšų.</text:span><text:s/></text:p>
      <text:p text:style-name="P4543">Straipsnio dalies pakeitimai:</text:p>
      <text:p text:style-name="P4544"><text:span text:style-name="T4545">Nr.<text:s/></text:span><text:a xlink:href="https://www.e-tar.lt/portal/legalAct.html?documentId=0d0e34d0554511e9975f9c35aedfe438" office:target-frame-name="_top" xlink:show="replace"><text:span text:style-name="T4546">XIII-2017</text:span></text:a><text:span text:style-name="T4547">, 2019-03-21, paskelbta TAR 2019-04-02, i. k. 2019-05352</text:span></text:p>
      <text:p text:style-name="Normal"/>
      <text:p text:style-name="P4548"><text:span text:style-name="T4549">9</text:span><text:span text:style-name="T4550">. Savivaldybių atsinaujinančių išteklių energijos naudojimo plėtros veiksmų planai turi<text:s/></text:span><text:span text:style-name="T4551">užtikrinti, kad savivaldybių teritorijose nebūtų kuriamos sąlygos, ribojančios atsinaujinančių energijos išteklių naudojimo plėtrą.</text:span></text:p>
      <text:p text:style-name="P4552">Straipsnio pakeitimai:</text:p>
      <text:p text:style-name="Normal"><text:span text:style-name="T4553">Nr.<text:s/></text:span><text:a xlink:href="http://www3.lrs.lt/cgi-bin/preps2?a=453347&amp;b=" office:target-frame-name="_top" xlink:show="replace"><text:span text:style-name="T4554">XII-494</text:span></text:a><text:span text:style-name="T4555">, 2013-07-02, Žin., 2013,<text:s/></text:span><text:span text:style-name="T4556">Nr. 78-3939 (2013-07-20)</text:span></text:p>
      <text:p text:style-name="P4557"/>
      <text:p text:style-name="P4558"><text:span text:style-name="T4559">TRYLIKTASIS</text:span><text:span text:style-name="T4560"><text:s/></text:span><text:span text:style-name="T4561">SKIRSNIS</text:span></text:p>
      <text:p text:style-name="P4562"><text:span text:style-name="T4563">TARPTAUTINIS BENDRADARBIAVIMAS ATSINAUJINANČIŲ IŠTEKLIŲ ENERGETIKOS SEKTORIUJE</text:span></text:p>
      <text:p text:style-name="P4564"/>
      <text:p text:style-name="P4565"><text:span text:style-name="T4566">58</text:span><text:span text:style-name="T4567"><text:s/>straipsnis.<text:s/></text:span><text:span text:style-name="T4568">Statistiniai energijos perdavimai tarp Lietuvos Respublikos ir kitų valstybių narių</text:span></text:p>
      <text:p text:style-name="P4569"><text:span text:style-name="T4570">1</text:span><text:span text:style-name="T4571">. Vyriausybė ar</text:span><text:span text:style-name="T4572"><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573"><text:span text:style-name="T4574">2</text:span><text:span text:style-name="T4575">. Susitarimai d</text:span><text:span text:style-name="T4576">ėl statistinių energijos perdavimų sudaromi Vyriausybės nustatyta tvarka.</text:span></text:p>
      <text:p text:style-name="P4577"><text:span text:style-name="T4578">3</text:span><text:span text:style-name="T4579">. Lietuvos Respublika gali perduoti statistinį atsinaujinančių išteklių energijos kiekį kitai valstybei narei, jeigu Lietuvos Respublikos atsinaujinančių išteklių energijos kiek</text:span><text:span text:style-name="T4580">is viršija<text:s/></text:span><text:span text:style-name="T4581">šio įstatymo 1 straipsnio 4 dalyje nustatytą energijos gamybos iš atsinaujinančių išteklių energijos dalį</text:span><text:span text:style-name="T4582">, palyginti su šalies bendruoju galutiniu energijos suvartojimu.</text:span></text:p>
      <text:p text:style-name="P4583"><text:span text:style-name="T4584">4</text:span><text:span text:style-name="T4585">. Jeigu prognozuojamas Lietuvos Respublikos atsinaujinančių išteklių e</text:span><text:span text:style-name="T4586">nergijos sunaudojimas yra mažesnis, negu šio įstatymo<text:s/></text:span><text:span text:style-name="T4587">1 straipsnio 4 dalyje nustatyta energijos gamybos iš atsinaujinančių išteklių energijos dalis, palyginti su šalies bendruoju galutiniu energijos suvartojimu,<text:s/></text:span><text:span text:style-name="T4588">ir nėra kitų būdų ir priemonių šiems rodikli</text:span><text:span text:style-name="T4589">ams pasiekti, Lietuvos Respublikos Seimas gali priimti nutarimą leisti Vyriausybei vykdyti statistinį atsinaujinančių išteklių energijos kiekio priėmimą iš kitos valstybės narės.</text:span></text:p>
      <text:p text:style-name="P4590"><text:span text:style-name="T4591">5</text:span><text:span text:style-name="T4592">. Perduotas atsinaujinančių išteklių energijos kiekis yra:</text:span></text:p>
      <text:p text:style-name="P4593"><text:span text:style-name="T4594">1</text:span><text:span text:style-name="T4595">) atimamas</text:span><text:span text:style-name="T4596"><text:s/>iš atsinaujinančių išteklių energijos kiekio, į kurį atsižvelgiama vertinant, kaip Lietuvos Respublika siekia šio įstatymo 1 straipsnio 4 dalyje nustatytos energijos gamybos iš atsinaujinančių išteklių energijos dalies, palyginti su šalies bendruoju galut</text:span><text:span text:style-name="T4597">iniu energijos suvartojimu, tuo atveju, kai statistinis energijos perdavimas įvykdomas iš Lietuvos Respublikos į kitą valstybę narę;</text:span></text:p>
      <text:p text:style-name="P4598"><text:span text:style-name="T4599">2</text:span><text:span text:style-name="T4600">) pridedamas prie atsinaujinančių išteklių energijos kiekio, į kurį atsižvelgiama vertinant, kaip Lietuvos Respublika<text:s/></text:span><text:span text:style-name="T4601">siekia šio įstatymo 1 straipsnio 4 dalyje nustatytos energijos gamybos iš atsinaujinančių išteklių energijos dalies, palyginti su šalies bendruoju galutiniu energijos suvartojimu, tuo atveju, kai statistinis energijos perdavimas įvykdomas iš kitos valstybė</text:span><text:span text:style-name="T4602">s narės į Lietuvos Respubliką.</text:span></text:p>
      <text:p text:style-name="P4603"><text:span text:style-name="T4604">6</text:span><text:span text:style-name="T4605">. Nustatyto atsinaujinančių išteklių energijos kiekio statistiniai perdavimai gali būti vykdomi Europos Sąjungos atsinaujinančių išteklių energijos vystymo platformoje (toliau – Platforma). Vyriausybė ar jos įgaliota i</text:span><text:span text:style-name="T4606">nstitucija per Platformą gali teikti metinius duomenis apie atsinaujinančių išteklių energijos dalį, įskaitant numatomus trūkumus ar dalies viršijimą, stebėti šiuos duomenis, taip pat nurodyti kainą, už kurią sutiktų energijos iš atsinaujinančių išteklių g</text:span><text:span text:style-name="T4607">amybos perteklių perduoti iš kitos valstybės narės ar kitai valstybei narei. Perdavimų kaina nustatoma kiekvienu atveju atskirai, atsižvelgiant į Platformoje nurodytą paklausą ir pasiūlą.</text:span></text:p>
      <text:p text:style-name="P4608"><text:span text:style-name="T4609">7</text:span><text:span text:style-name="T4610">. Šio straipsnio 1 ir 6 dalyse nurodyti susitarimai sudaromi ne</text:span><text:span text:style-name="T4611"><text:s/>trumpesniam kaip vienų metų laikotarpiui. Apie sudarytus susitarimus Vyriausybės nustatyta tvarka pranešama Europos Komisijai ne vėliau kaip per 12 mėnesių pasibaigus kiekvieniems metams, kuriais jie galioja. Europos Komisijai siunčiamoje informacijoje, b</text:span><text:span text:style-name="T4612">e kita ko, nurodomas perduodamos energijos kiekis ir kaina. Per Platformą atlikus nustatyto atsinaujinančių išteklių energijos kiekio statistinį energijos perdavimą, dalyvaujančios<text:s/></text:span><text:span text:style-name="T4613">šalys ir informacija apie konkretų perdavimą skelbiamos viešai.</text:span></text:p>
      <text:p text:style-name="P4614"><text:span text:style-name="T4615">8</text:span><text:span text:style-name="T4616">.<text:s/></text:span><text:span text:style-name="T4617">Statistiniai energijos perdavimai laikomi įvykdytais tik po to, kai visos perdavime dalyvavusios valstybės narės apie perdavimą praneša Europos Komisijai arba kai Platformoje įvykdomos visos atsiskaitymo sąlygos.</text:span></text:p>
      <text:p text:style-name="P4618"><text:span text:style-name="T4619">9</text:span><text:span text:style-name="T4620">. Pajamos, gautos vykdant susitarimus<text:s/></text:span><text:span text:style-name="T4621">dėl statistinių energijos perdavimų, pervedamos į valstybės biudžetą ir kaupiamos atskiroje Valstybės iždo sąskaitoje. Gautos lėšos Vyriausybės nustatyta tvarka naudojamos susitarimuose dėl statistinių energijos perdavimų numatytais tikslais, susijusiais s</text:span><text:span text:style-name="T4622">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4623"><text:span text:style-name="T4624">10</text:span><text:span text:style-name="T4625">. Lietu</text:span><text:span text:style-name="T4626">vos Respublikos atsinaujinančių išteklių energijos kiekio priėmimas iš kitos valstybės narės, vykdant susitarimus dėl statistinių energijos perdavimų, finansuojamas iš valstybės biudžeto.</text:span><text:s/></text:p>
      <text:p text:style-name="P4627">Straipsnio pakeitimai:</text:p>
      <text:p text:style-name="P4628"><text:span text:style-name="T4629">Nr.<text:s/></text:span><text:a xlink:href="http://www3.lrs.lt/cgi-bin/preps2?a=453347&amp;b=" office:target-frame-name="_top" xlink:show="replace"><text:span text:style-name="T4630">XII-494</text:span></text:a><text:span text:style-name="T4631">, 2013-07-02, Žin., 2013, Nr. 78-3939 (2013-07-20)</text:span></text:p>
      <text:p text:style-name="P4632">Straipsnio pakeitimai:</text:p>
      <text:p text:style-name="P4633"><text:span text:style-name="T4634">Nr.<text:s/></text:span><text:a xlink:href="https://www.e-tar.lt/portal/legalAct.html?documentId=cb1ce7908f5611ea9515f752ff221ec9" office:target-frame-name="_top" xlink:show="replace"><text:span text:style-name="T4635">XIII-2869</text:span></text:a><text:span text:style-name="T4636">, 2020-04-28, paskelbta TAR 2020-05-06,<text:s/></text:span><text:span text:style-name="T4637">i. k. 2020-09588</text:span></text:p>
      <text:p text:style-name="Normal"/>
      <text:p text:style-name="P4638"><text:span text:style-name="T4639">59</text:span><text:span text:style-name="T4640"> straipsnis.<text:s/></text:span><text:span text:style-name="T4641">Bendri projektai su kitomis valstybėmis narėmis</text:span></text:p>
      <text:p text:style-name="P4642"><text:span text:style-name="T4643">1</text:span><text:span text:style-name="T4644">. Vyriausybė ar jos įgaliota institucija gali inicijuoti, vykdyti ir (ar) dalyvauti vykdant visų tipų bendrus projektus tarp Lietuvos Respublikos ir kitos valstybės n</text:span><text:span text:style-name="T4645">arės (ar kitų valstybių narių), susijusius su elektros energijos, šilumos ir vėsumos energijos gamyba iš atsinaujinančių energijos išteklių. Į tokius bendrus projektus su kitomis valstybėmis narėmis gali būti įtraukti ir privatūs asmenys.</text:span></text:p>
      <text:p text:style-name="P4646"><text:span text:style-name="T4647">2</text:span><text:span text:style-name="T4648">. Susitarima</text:span><text:span text:style-name="T4649">i dėl bendrų projektų su kitomis valstybėmis narėmis vykdymo sudaromi Vyriausybės nustatyta tvarka.</text:span></text:p>
      <text:p text:style-name="P4650"><text:span text:style-name="T4651">3</text:span><text:span text:style-name="T4652">. Vyriausybės nustatyta tvarka jos įgaliota institucija praneša Europos Komisijai, kokia elektros energijos, šilumos ar vėsumos energijos, pagamintų iš</text:span><text:span text:style-name="T4653"><text:s/>atsinaujinančių energijos išteklių, dalis ar koks kiekis pagal bet kurį Lietuvos Respublikos teritorijoje įgyvendinamą bendrą projektą, kuris pradėtas po 2009 m. birželio 25 d., arba padidinant įrenginio, kuris buvo rekonstruotas po tos datos, pajėgumus,<text:s/></text:span><text:span text:style-name="T4654">laikomi įskaitomais į kitos valstybės narės atsinaujinančių išteklių energijos procentinę dalį. Atsinaujinančių išteklių energijos vienetai, pagaminti padidinant įrenginio pajėgumus, vertinami taip, lyg jie būtų pagaminti atskirame įrenginyje, kuris pradėt</text:span><text:span text:style-name="T4655">as eksploatuoti tuo momentu, kai pajėgumai buvo padidinti.</text:span><text:s/></text:p>
      <text:p text:style-name="P4656">Straipsnio dalies pakeitimai:</text:p>
      <text:p text:style-name="P4657"><text:span text:style-name="T4658">Nr.<text:s/></text:span><text:a xlink:href="https://www.e-tar.lt/portal/legalAct.html?documentId=cb1ce7908f5611ea9515f752ff221ec9" office:target-frame-name="_top" xlink:show="replace"><text:span text:style-name="T4659">XIII-2869</text:span></text:a><text:span text:style-name="T4660">, 2020-04-28, paskelbta TAR 2020-05-06, i. k.<text:s/></text:span><text:span text:style-name="T4661">2020-09588</text:span></text:p>
      <text:p text:style-name="Normal"/>
      <text:p text:style-name="P4662"><text:span text:style-name="T4663">4</text:span><text:span text:style-name="T4664">.</text:span><text:span text:style-name="T4665"><text:s/>Šio straipsnio 3 dalyje nurodytame pranešime Europos Komisijai:</text:span></text:p>
      <text:p text:style-name="P4666"><text:span text:style-name="T4667">1</text:span><text:span text:style-name="T4668">) aprašomas siūlomas įrenginys arba nurodomas rekonstruotas įrenginys;</text:span></text:p>
      <text:p text:style-name="P4669"><text:span text:style-name="T4670">2</text:span><text:span text:style-name="T4671">) nurodoma įrenginyje pagamintos elektros energijos, šilumos ar vėsumos energijos dalis arba k</text:span><text:span text:style-name="T4672">iekis, laikomi įskaitomais į kitos valstybės narės atsinaujinančių išteklių energijos procentinę dalį;</text:span></text:p>
      <text:p text:style-name="P4673"><text:span text:style-name="T4674">3</text:span><text:span text:style-name="T4675">) nurodoma valstybė narė, kurios naudai teikiamas pranešimas;</text:span></text:p>
      <text:p text:style-name="P4676"><text:span text:style-name="T4677">4</text:span><text:span text:style-name="T4678">) nurodomas kalendoriniais metais išreikštas laikotarpis, per kurį įrenginyje pag</text:span><text:span text:style-name="T4679">aminta atsinaujinančių išteklių elektros energija, šilumos ar vėsumos energija turi būti laikoma įskaitoma į kitos valstybės narės atsinaujinančių išteklių energijos procentinę dalį.</text:span><text:s/></text:p>
      <text:p text:style-name="P4680">Straipsnio dalies pakeitimai:</text:p>
      <text:p text:style-name="P4681"><text:span text:style-name="T4682">Nr.<text:s/></text:span><text:a xlink:href="https://www.e-tar.lt/portal/legalAct.html?documentId=cb1ce7908f5611ea9515f752ff221ec9" office:target-frame-name="_top" xlink:show="replace"><text:span text:style-name="T4683">XIII-2869</text:span></text:a><text:span text:style-name="T4684">, 2020-04-28, paskelbta TAR 2020-05-06, i. k. 2020-09588</text:span></text:p>
      <text:p text:style-name="Normal"/>
      <text:p text:style-name="P4685"><text:span text:style-name="T4686">5</text:span><text:span text:style-name="T4687">. Pagal šio straipsnio 4 dalį Europos Komisijai pateikto pranešimo negalima keisti ar panaikinti, jeigu nėra Lietuvos Resp</text:span><text:span text:style-name="T4688">ublikos ir šio straipsnio 4 dalies 3 punkte nurodytos valstybės narės sudaryto susitarimo.</text:span></text:p>
      <text:p text:style-name="P4689"><text:span text:style-name="T4690">6</text:span><text:span text:style-name="T4691">. Bendro projekto tarp Lietuvos Respublikos ir kitos valstybės narės (ar kitų valstybių narių) trukmė gali būti ilgesnė kaip iki 2030 m.</text:span><text:s/></text:p>
      <text:p text:style-name="P4692">Straipsnio dalies pakeitimai:</text:p>
      <text:p text:style-name="P4693"><text:span text:style-name="T4694">Nr.<text:s/></text:span><text:a xlink:href="https://www.e-tar.lt/portal/legalAct.html?documentId=cb1ce7908f5611ea9515f752ff221ec9" office:target-frame-name="_top" xlink:show="replace"><text:span text:style-name="T4695">XIII-2869</text:span></text:a><text:span text:style-name="T4696">, 2020-04-28, paskelbta TAR 2020-05-06, i. k. 2020-09588</text:span></text:p>
      <text:p text:style-name="Normal"/>
      <text:p text:style-name="P4697"><text:span text:style-name="T4698">7</text:span><text:span text:style-name="T4699">. Lietuvos Respublikoje vykdomi bendri projektai su kitomis valstybėmis<text:s/></text:span><text:span text:style-name="T4700">narėmis negali turėti neigiamos įtakos šio įstatymo 1 straipsnio 4 dalyje nustatytos energijos gamybos iš atsinaujinančių išteklių energijos dalies, palyginti su šalies bendruoju galutiniu energijos suvartojimu, įgyvendinimui.</text:span><text:s/></text:p>
      <text:p text:style-name="P4701">Straipsnio dalies pakeitimai:</text:p>
      <text:p text:style-name="P4702"><text:span text:style-name="T4703">Nr.<text:s/></text:span><text:a xlink:href="https://www.e-tar.lt/portal/legalAct.html?documentId=cb1ce7908f5611ea9515f752ff221ec9" office:target-frame-name="_top" xlink:show="replace"><text:span text:style-name="T4704">XIII-2869</text:span></text:a><text:span text:style-name="T4705">, 2020-04-28, paskelbta TAR 2020-05-06, i. k. 2020-09588</text:span></text:p>
      <text:p text:style-name="Normal"/>
      <text:p text:style-name="P4706"><text:span text:style-name="T4707">60</text:span><text:span text:style-name="T4708"><text:s/>straipsnis.<text:s/></text:span><text:span text:style-name="T4709">Bendrų projektų su kitomis valstybėmis narėmis rezultatai</text:span></text:p>
      <text:p text:style-name="P4710"><text:span text:style-name="T4711">1</text:span><text:span text:style-name="T4712">.</text:span><text:span text:style-name="T4713"><text:s/>Per 3 mėnesius, pasibaigus kiekvieniems šio įstatymo 59 straipsnio 4 dalies 4 punkte nustatyto laikotarpio metams, Vyriausybės nustatyta tvarka jos įgaliota institucija parengia pranešimą, kuriame nurodo:</text:span></text:p>
      <text:p text:style-name="P4714"><text:span text:style-name="T4715">1</text:span><text:span text:style-name="T4716">) bendrą elektros energijos, šilumos ar vėsumos</text:span><text:span text:style-name="T4717"><text:s/>energijos kiekį, per tuos metus pagamintą įrenginyje iš atsinaujinančių energijos išteklių ir kuris nurodytas Europos Komisijai pateiktame pranešime bendro projekto tikslais;</text:span></text:p>
      <text:p text:style-name="P4718"><text:span text:style-name="T4719">2</text:span><text:span text:style-name="T4720">) elektros energijos, šilumos ar vėsumos energijos kiekį, kuris per tuos me</text:span><text:span text:style-name="T4721">tus pagamintas įrenginyje iš atsinaujinančių energijos išteklių ir kuris turi būti įskaitomas į kitos valstybės narės atsinaujinančių išteklių energijos procentinę dalį remiantis pranešimo sąlygomis.</text:span><text:s/></text:p>
      <text:p text:style-name="P4722">Straipsnio punkto pakeitimai:</text:p>
      <text:p text:style-name="P4723"><text:span text:style-name="T4724">Nr.<text:s/></text:span><text:a xlink:href="https://www.e-tar.lt/portal/legalAct.html?documentId=cb1ce7908f5611ea9515f752ff221ec9" office:target-frame-name="_top" xlink:show="replace"><text:span text:style-name="T4725">XIII-2869</text:span></text:a><text:span text:style-name="T4726">, 2020-04-28, paskelbta TAR 2020-05-06, i. k. 2020-09588</text:span></text:p>
      <text:p text:style-name="Normal"/>
      <text:p text:style-name="P4727"><text:span text:style-name="T4728">2</text:span><text:span text:style-name="T4729">. Vyriausybės įgaliota institucija šio straipsnio 1 dalyje nurodytą pranešimą siunčia<text:s/></text:span><text:span text:style-name="T4730">tai valstybei narei, kurios naudai buvo pateiktas pranešimas, ir Europos Komisijai.</text:span></text:p>
      <text:p text:style-name="P4731"><text:span text:style-name="T4732">3</text:span><text:span text:style-name="T4733">. Elektros energijos, šilumos ar vėsumos energijos kiekis, apie kurį pranešama vykdant Lietuvos Respublikos ir kitos valstybės narės (ar kitų valstybių narių) bendrus<text:s/></text:span><text:span text:style-name="T4734">projektus šiame straipsnyje nustatyta tvarka:</text:span></text:p>
      <text:p text:style-name="P4735"><text:span text:style-name="T4736">1</text:span><text:span text:style-name="T4737">) atimamas iš atsinaujinančių išteklių elektros energijos, šilumos ar vėsumos energijos kiekio, į kurį atsižvelgiama apskaičiuojant šio įstatymo<text:s/></text:span><text:span text:style-name="T4738">1 straipsnio 4 dalyje nustatytą energijos gamybos iš atsinauji</text:span><text:span text:style-name="T4739">nančių išteklių energijos dalį, palyginti su šalies bendruoju galutiniu energijos suvartojimu,</text:span><text:span text:style-name="T4740"><text:s/>tuo atveju, kai nurodytas elektros energijos, šilumos ar vėsumos energijos kiekis Lietuvos Respublikoje pagaminamas kitos valstybės narės naudai;</text:span></text:p>
      <text:p text:style-name="P4741"><text:span text:style-name="T4742">2</text:span><text:span text:style-name="T4743">) pridedamas prie atsinaujinančių išteklių elektros energijos, šilumos ar vėsumos energijos kiekio, į kurį atsižvelgiama apskaičiuojant šio įstatymo<text:s/></text:span><text:span text:style-name="T4744">1 straipsnio 4 dalyje nustatytą energijos gamybos iš atsinaujinančių išteklių energijos dalį</text:span><text:span text:style-name="T4745">, pa</text:span><text:span text:style-name="T4746">lyginti su<text:s/></text:span><text:span text:style-name="T4747">šalies bendruoju galutiniu energijos suvartojimu,</text:span><text:span text:style-name="T4748"><text:s text:c="2"/>tuo atveju, kai nurodytas elektros energijos, šilumos ar vėsumos energijos kiekis kitos valstybės narės teritorijoje pagaminamas Lietuvos Respublikos naudai.</text:span><text:s/></text:p>
      <text:p text:style-name="P4749">Straipsnio dalies pakeitimai:</text:p>
      <text:p text:style-name="P4750"><text:span text:style-name="T4751">Nr.<text:s/></text:span><text:a xlink:href="https://www.e-tar.lt/portal/legalAct.html?documentId=cb1ce7908f5611ea9515f752ff221ec9" office:target-frame-name="_top" xlink:show="replace"><text:span text:style-name="T4752">XIII-2869</text:span></text:a><text:span text:style-name="T4753">, 2020-04-28, paskelbta TAR 2020-05-06, i. k. 2020-09588</text:span></text:p>
      <text:p text:style-name="Normal"/>
      <text:p text:style-name="P4754"><text:span text:style-name="T4755">61</text:span><text:span text:style-name="T4756"><text:s/>straipsnis.</text:span><text:span text:style-name="T4757"><text:s/></text:span><text:span text:style-name="T4758">Bendri projektai su užsienio valstybėmis</text:span></text:p>
      <text:p text:style-name="P4759"><text:span text:style-name="T4760">1</text:span><text:span text:style-name="T4761">. Vyriausybė ar jos įgaliota insti</text:span><text:span text:style-name="T4762">tucija gali inicijuoti, vykdyti ir (ar) dalyvauti vykdant visų tipų bendrus projektus tarp Lietuvos Respublikos ir užsienio valstybės (ar užsienio valstybių), susijusius su elektros energijos gamyba iš atsinaujinančių energijos išteklių. Tokiuose projektuo</text:span><text:span text:style-name="T4763">se gali dalyvauti ir kitos valstybės narės. Į tokius bendrus projektus su užsienio valstybėmis,</text:span><text:span text:style-name="T4764"><text:s/></text:span><text:span text:style-name="T4765">kurie vykdomi laikantis tarptautinės teisės, gali būti įtraukti ir privatūs ekonominės veiklos vykdytojai.</text:span></text:p>
      <text:p text:style-name="P4766"><text:span text:style-name="T4767">2</text:span><text:span text:style-name="T4768">. Susitarimai dėl bendrų projektų su užsienio va</text:span><text:span text:style-name="T4769">lstybėmis vykdymo sudaromi Vyriausybės nustatyta tvarka.</text:span></text:p>
      <text:p text:style-name="P4770"><text:span text:style-name="T4771">3</text:span><text:span text:style-name="T4772">. Įgyvendinant bendrus projektus, užsienio valstybėje pagamintas atsinaujinančių išteklių elektros energijos kiekis, kuris laikomas įskaitomu į<text:s/></text:span><text:span text:style-name="T4773">šio įstatymo 1 straipsnio 4 dalyje nustatytą energ</text:span><text:span text:style-name="T4774">ijos gamybos iš atsinaujinančių išteklių energijos dalį</text:span><text:span text:style-name="T4775">, pa</text:span><text:span text:style-name="T4776">lyginti su šalies bendruoju galutiniu energijos suvartojimu,</text:span><text:span text:style-name="T4777"><text:s/>turi atitikti šias sąlygas:</text:span></text:p>
      <text:p text:style-name="P4778"><text:span text:style-name="T4779">1</text:span><text:span text:style-name="T4780">) elektros energija suvartojama Europos Sąjungoje;</text:span></text:p>
      <text:p text:style-name="P4781"><text:span text:style-name="T4782">2</text:span><text:span text:style-name="T4783">) elektros energija pagaminta įrenginyje, pradėju</text:span><text:span text:style-name="T4784">siame veikti po 2009 m. birželio 25 d., arba padidinus pajėgumus įrenginyje, kuris buvo rekonstruotas po tos datos įgyvendinant šio straipsnio 1 dalyje nurodytą bendrą projektą. Atsinaujinančių išteklių elektros energijos vienetai, pagaminti padidinus įren</text:span><text:span text:style-name="T4785">ginio pajėgumus, vertinami taip, lyg jie būtų pagaminti atskirame įrenginyje, kuris pradėtas eksploatuoti tuo momentu, kai įrenginio pajėgumai buvo padidinti;</text:span></text:p>
      <text:p text:style-name="P4786"><text:span text:style-name="T4787">3</text:span><text:span text:style-name="T4788">) pagamintam ir eksportuotam elektros energijos kiekiui nebuvo suteikta parama pagal užsieni</text:span><text:span text:style-name="T4789">o valstybės paramos schemą, išskyrus įrenginiui suteiktą paramą investicijoms;</text:span></text:p>
      <text:p text:style-name="P4790"><text:span text:style-name="T4791">4</text:span><text:span text:style-name="T4792">) elektros energija pagaminta laikantis tarptautinės teisės trečiojoje valstybėje, kuri yra Europos žmogaus teisių ir pagrindinių laisvių apsaugos konvenciją arba kitas<text:s/></text:span><text:span text:style-name="T4793">tarptautines konvencijas ar sutartis žmogaus teisių klausimais pasirašiusioji šalis.</text:span></text:p>
      <text:p text:style-name="P4794"><text:span text:style-name="T4795">4</text:span><text:span text:style-name="T4796">. Laikoma, kad šio straipsnio 3 dalies 1 punkte nurodytas reikalavimas tenkinamas, kai:</text:span></text:p>
      <text:p text:style-name="P4797"><text:span text:style-name="T4798">1</text:span><text:span text:style-name="T4799">) visi atsakingi perdavimo sistemos operatoriai kilmės valstybėje, paskir</text:span><text:span text:style-name="T4800">ties valstybėje ir, jeigu taikoma, visose užsienio tranzito valstybėse galutinai priskyrė elektros energijos kiekį, lygiavertį kiekiui, į kurį atsižvelgiama, paskirtiems elektros tinklų sujungimo pajėgumams;</text:span></text:p>
      <text:p text:style-name="P4801"><text:span text:style-name="T4802">2</text:span><text:span text:style-name="T4803">) atsakingas perdavimo sistemos operatorius</text:span><text:span text:style-name="T4804">, veikiantis jungiamosios linijos Europos Sąjungos pusėje, galutinai įtraukė į balansą elektros energijos kiekį, lygiavertį kiekiui, į kurį atsižvelgiama;</text:span></text:p>
      <text:p text:style-name="P4805"><text:span text:style-name="T4806">3</text:span><text:span text:style-name="T4807">) paskirti pajėgumai ir elektros energijos gamyba iš atsinaujinančių energijos išteklių šio stra</text:span><text:span text:style-name="T4808">ipsnio 3 dalies 2 punkte nurodytame įrenginyje yra susiję su tuo pačiu laikotarpiu.</text:span></text:p>
      <text:p text:style-name="P4809"><text:span text:style-name="T4810">5</text:span><text:span text:style-name="T4811">. Vyriausybė ar jos įgaliota institucija gali kreiptis į Europos Komisiją, prašydamos šio įstatymo 1 straipsnio 4 dalyje nustatytos energijos gamybos iš atsinaujinan</text:span><text:span text:style-name="T4812">čių išteklių energijos dalies, palyginti su šalies bendruoju galutiniu energijos suvartojimu, tikslais apskaičiuojant atsinaujinančių išteklių energijos dalį, atsižvelgti į atsinaujinančių išteklių elektros energiją, pagamintą ir suvartotą užsienio valstyb</text:span><text:span text:style-name="T4813">ėje, kai jungiamosios linijos tarp Lietuvos Respublikos ir užsienio valstybės tiesimo parengiamasis laikotarpis labai ilgas, tokiomis sąlygomis:</text:span></text:p>
      <text:p text:style-name="P4814"><text:span text:style-name="T4815">1</text:span><text:span text:style-name="T4816">) jungiamosios linijos tiesimas turi būti pradėtas ne vėliau kaip 2026 m. gruodžio 31 d.;</text:span></text:p>
      <text:p text:style-name="P4817"><text:span text:style-name="T4818">2</text:span><text:span text:style-name="T4819">) turi būti n</text:span><text:span text:style-name="T4820">eįmanoma pradėti eksploatuoti jungiamosios linijos ne vėliau kaip 2030 m. gruodžio 31 d.;</text:span></text:p>
      <text:p text:style-name="P4821"><text:span text:style-name="T4822">3</text:span><text:span text:style-name="T4823">) turi būti įmanoma pradėti eksploatuoti jungiamąją liniją ne vėliau kaip 2032 m. gruodžio 31 d.;</text:span></text:p>
      <text:p text:style-name="P4824"><text:span text:style-name="T4825">4</text:span><text:span text:style-name="T4826">) pradėjus eksploatuoti jungiamąją liniją, ji bus<text:s/></text:span><text:span text:style-name="T4827">naudojama elektros energijai, gaminamai iš atsinaujinančių energijos išteklių, eksportuoti į Europos Sąjungą, kaip nurodyta šio straipsnio 4 dalyje;</text:span></text:p>
      <text:p text:style-name="P4828"><text:span text:style-name="T4829">5</text:span><text:span text:style-name="T4830">) prašymas yra susijęs su šio straipsnio 3 dalies 2 ir 3 punktuose nustatytus kriterijus atitinkančiu<text:s/></text:span><text:span text:style-name="T4831">bendru projektu, kurį vykdant bus naudojama jungiamoji linija po to, kai ji bus pradėta eksploatuoti, ir su elektros energijos kiekiu, kuris nėra didesnis už elektros energijos kiekį, kuris bus eksportuojamas į Europos Sąjungą po to, kai jungiamoji linija<text:s/></text:span><text:span text:style-name="T4832">bus pradėta eksploatuoti.</text:span></text:p>
      <text:p text:style-name="P4833"><text:span text:style-name="T4834">6</text:span><text:span text:style-name="T4835">. Vyriausybės nustatyta tvarka jos įgaliota institucija praneša Europos Komisijai apie elektros energijos dalį ar kiekį, kurie pagaminti įrenginyje, esančiame užsienio valstybės teritorijoje, ir kurie įskaitomi į vienos ar<text:s/></text:span><text:span text:style-name="T4836">daugiau valstybių narių<text:s/></text:span><text:span text:style-name="T4837">atsinaujinančių išteklių energijos procentinę dalį</text:span><text:span text:style-name="T4838">. Kai bendrame projekte dalyvauja daugiau negu viena valstybė narė, apie elektros energijos dalies ar kiekio paskirstymą valstybėms narėms pranešama Europos Komisijai. Ši elektros en</text:span><text:span text:style-name="T4839">ergijos dalis ar kiekis negali viršyti faktiškai į Europos Sąjungą eksportuotos ir joje suvartotos elektros energijos dalies ar kiekio, atitinkančių šio straipsnio 4 dalyje išdėstytas sąlygas ir 4 dalies 1 ir 2 punktuose nurodytą kiekį.</text:span></text:p>
      <text:p text:style-name="P4840"><text:span text:style-name="T4841">7</text:span><text:span text:style-name="T4842">. Šio straipsn</text:span><text:span text:style-name="T4843">io 6 dalyje nurodytame pranešime Europos Komisijai:</text:span></text:p>
      <text:p text:style-name="P4844"><text:span text:style-name="T4845">1</text:span><text:span text:style-name="T4846">) aprašomas siūlomas įrenginys arba nurodomas rekonstruotas įrenginys;</text:span></text:p>
      <text:p text:style-name="P4847"><text:span text:style-name="T4848">2</text:span><text:span text:style-name="T4849">) nurodoma įrenginyje pagamintos elektros energijos dalis arba kiekis, laikomi įskaitomais į<text:s/></text:span><text:span text:style-name="T4850">šio įstatymo 1 straipsnio 4 daly</text:span><text:span text:style-name="T4851">je nustatytą energijos gamybos iš atsinaujinančių išteklių energijos dalį</text:span><text:span text:style-name="T4852">, palyginti su šalies bendruoju galutiniu energijos suvartojimu, taip pat, laikantis konfidencialumo reikalavimų, atitinkami finansiniai susitarimai;</text:span></text:p>
      <text:p text:style-name="P4853"><text:span text:style-name="T4854">3</text:span><text:span text:style-name="T4855">) nurodomas kalendoriniais m</text:span><text:span text:style-name="T4856">etais išreikštas laikotarpis, per kurį įrenginyje pagaminta elektros energija turi būti laikoma įskaitoma į<text:s/></text:span><text:span text:style-name="T4857">šio įstatymo 1 straipsnio 4 dalyje nustatytą energijos gamybos iš atsinaujinančių išteklių energijos dalį, palyginti su šalies bendruoju galutiniu e</text:span><text:span text:style-name="T4858">nergijos suvartojimu</text:span><text:span text:style-name="T4859">;</text:span></text:p>
      <text:p text:style-name="P4860"><text:span text:style-name="T4861">4</text:span><text:span text:style-name="T4862">) kartu pateikiamas užsienio valstybės, kurios teritorijoje pradėjo veikti įrenginys, rašytinis šios dalies 2 ir 3 punktuose nurodytas patvirtinimas ir įrenginyje pagamintos elektros energijos dalis arba kiekis, kurie bus<text:s/></text:span><text:span text:style-name="T4863">vartojami užsienio valstybėje.</text:span></text:p>
      <text:p text:style-name="P4864"><text:span text:style-name="T4865">8</text:span><text:span text:style-name="T4866">. Šio straipsnio 7 dalyje nurodytą pranešimą, pateikiamą Europos Komisijai, galima keisti ar panaikinti, jeigu yra Lietuvos Respublikos ir užsienio valstybės, kuri pagal šio straipsnio 7 dalies 4 punktą patvirtino bend</text:span><text:span text:style-name="T4867">rą projektą, bendras susitarimas.</text:span></text:p>
      <text:p text:style-name="P4868"><text:span text:style-name="T4869">9</text:span><text:span text:style-name="T4870">. Bendro projekto tarp Lietuvos Respublikos ir užsienio valstybių trukmė gali būti ilgesnė kaip iki 2030 m.</text:span></text:p>
      <text:p text:style-name="P4871"><text:span text:style-name="T4872">10</text:span><text:span text:style-name="T4873">. Lietuvos Respublikoje vykdomi bendri projektai su užsienio valstybėmis negali turėti neigiamos įtakos</text:span><text:span text:style-name="T4874"><text:s/>šio įstatymo<text:s/></text:span><text:span text:style-name="T4875">1 straipsnio 4 dalyje nustatytos energijos gamybos iš atsinaujinančių išteklių energijos dalies, palyginti su šalies bendruoju galutiniu energijos suvartojimu,</text:span><text:span text:style-name="T4876"><text:s/>pasiekimui.</text:span><text:s/></text:p>
      <text:p text:style-name="P4877">Straipsnio pakeitimai:</text:p>
      <text:p text:style-name="P4878"><text:span text:style-name="T4879">Nr.<text:s/></text:span><text:a xlink:href="https://www.e-tar.lt/portal/legalAct.html?documentId=cb1ce7908f5611ea9515f752ff221ec9" office:target-frame-name="_top" xlink:show="replace"><text:span text:style-name="T4880">XIII-2869</text:span></text:a><text:span text:style-name="T4881">, 2020-04-28, paskelbta TAR 2020-05-06, i. k. 2020-09588</text:span></text:p>
      <text:p text:style-name="Normal"/>
      <text:p text:style-name="P4882"><text:span text:style-name="T4883">62</text:span><text:span text:style-name="T4884"><text:s/>straipsnis.<text:s/></text:span><text:span text:style-name="T4885">Bendrų projektų su užsienio valstybėmis rezultatai</text:span></text:p>
      <text:p text:style-name="P4886"><text:span text:style-name="T4887">1</text:span><text:span text:style-name="T4888">. Per 12 mėnesių, pasibaigus kiekvieniems šio įstatymo 6</text:span><text:span text:style-name="T4889">1 straipsnio 7 dalies 3 punkte nustatyto laikotarpio metams, Vyriausybės nustatyta tvarka jos įgaliota institucija parengia pranešimą, kuriame nurodo:</text:span></text:p>
      <text:p text:style-name="P4890"><text:span text:style-name="T4891">1</text:span><text:span text:style-name="T4892">) bendrą iš atsinaujinančių išteklių pagamintos elektros energijos kiekį, kuris per tuos metus pagamin</text:span><text:span text:style-name="T4893">tas įrenginyje iš atsinaujinančių energijos išteklių ir kuris nurodytas Europos Komisijai pateiktame pranešime bendro projekto tikslais;</text:span></text:p>
      <text:p text:style-name="P4894"><text:span text:style-name="T4895">2</text:span><text:span text:style-name="T4896">) elektros energijos kiekį, kuris per tuos metus pagamintas įrenginyje iš atsinaujinančių energijos išteklių ir ku</text:span><text:span text:style-name="T4897">ris turi būti įskaitomas į šio įstatymo 1 straipsnio 4 dalyje nustatytą energijos gamybos iš atsinaujinančių išteklių energijos dalį, palyginti su šalies bendruoju galutiniu energijos suvartojimu, remiantis pranešimo sąlygomis;</text:span></text:p>
      <text:p text:style-name="P4898"><text:span text:style-name="T4899">3</text:span><text:span text:style-name="T4900">) įrodymą, kad tenkinam</text:span><text:span text:style-name="T4901">os šio įstatymo 61 straipsnio 3 dalyje nustatytos sąlygos.</text:span></text:p>
      <text:p text:style-name="P4902"><text:span text:style-name="T4903">2</text:span><text:span text:style-name="T4904">. Vyriausybės įgaliota institucija šio straipsnio 1 dalyje nurodytą pranešimą siunčia užsienio valstybei, kuri pagal šio įstatymo 61 straipsnio 7 dalies 4 punktą patvirtino bendrą projektą,<text:s/></text:span><text:span text:style-name="T4905">ir Europos Komisijai.</text:span></text:p>
      <text:p text:style-name="P4906"><text:span text:style-name="T4907">3</text:span><text:span text:style-name="T4908">. Elektros energijos kiekis, pagamintas iš atsinaujinančių energijos išteklių, apie kurį pranešta pagal šio straipsnio 1 dalies 2 punktą, pridedamas prie atsinaujinančių išteklių energijos kiekio, į kurį atsižvelgiama vertinant,<text:s/></text:span><text:span text:style-name="T4909">kaip Lietuvos Respublika siekia šio įstatymo 1 straipsnio 4 dalyje nustatytos energijos gamybos iš atsinaujinančių išteklių energijos dalies, palyginti su šalies bendruoju galutiniu energijos suvartojimu.</text:span><text:s/></text:p>
      <text:p text:style-name="P4910">Straipsnio pakeitimai:</text:p>
      <text:p text:style-name="P4911"><text:span text:style-name="T4912">Nr.<text:s/></text:span><text:a xlink:href="https://www.e-tar.lt/portal/legalAct.html?documentId=cb1ce7908f5611ea9515f752ff221ec9" office:target-frame-name="_top" xlink:show="replace"><text:span text:style-name="T4913">XIII-2869</text:span></text:a><text:span text:style-name="T4914">, 2020-04-28, paskelbta TAR 2020-05-06, i. k. 2020-09588</text:span></text:p>
      <text:p text:style-name="Normal"/>
      <text:p text:style-name="P4915"><text:span text:style-name="T4916">63</text:span><text:span text:style-name="T4917"><text:s/>straipsnis.<text:s/></text:span><text:span text:style-name="T4918">Bendros paramos schemos su kitomis valstybėmis narėmis</text:span></text:p>
      <text:p text:style-name="P4919"><text:span text:style-name="T4920">1</text:span><text:span text:style-name="T4921">. Vyriausybė ar jos įgaliota inst</text:span><text:span text:style-name="T4922">itucija, bendradarbiaudama su kitos valstybės narės (ar kitų valstybių narių) kompetentingomis institucijomis, gali priimti sprendimus dėl Lietuvos Respublikos nacionalinės paramos schemos sujungimo su kitos valstybės narės (ar kitų valstybių narių) paramo</text:span><text:span text:style-name="T4923">s schema ar dėl šių schemų veiklos dalinio koordinavimo.</text:span></text:p>
      <text:p text:style-name="P4924"><text:span text:style-name="T4925">2</text:span><text:span text:style-name="T4926">. Šio straipsnio 1 dalyje nurodytais atvejais tam tikras atsinaujinančių išteklių energijos kiekis, pagamintas vienos paramos schemoje dalyvaujančios valstybės narės teritorijoje, gali būtų<text:s/></text:span><text:span text:style-name="T4927">įskaitytas į kitos paramos schemoje dalyvaujančios valstybės narės atsinaujinančių išteklių energijos procentinę dalį, jeigu atitinkamos valstybės narės:</text:span><text:s/></text:p>
      <text:p text:style-name="P4928">Straipsnio dalies pakeitimai:</text:p>
      <text:p text:style-name="P4929"><text:span text:style-name="T4930">Nr.<text:s/></text:span><text:a xlink:href="https://www.e-tar.lt/portal/legalAct.html?documentId=cb1ce7908f5611ea9515f752ff221ec9" office:target-frame-name="_top" xlink:show="replace"><text:span text:style-name="T4931">XIII-2869</text:span></text:a><text:span text:style-name="T4932">, 2020-04-28, paskelbta TAR 2020-05-06, i. k. 2020-09588</text:span></text:p>
      <text:p text:style-name="P4933"><text:span text:style-name="T4934">1</text:span><text:span text:style-name="T4935">) atliko atsinaujinančių išteklių energijos nurodyto kiekio statistinį perdavimą iš vienos valstybės narės kitai valstybei narei, kaip nurodyta šio įstatymo</text:span><text:span text:style-name="T4936"><text:s/>58 straipsnyje, arba</text:span></text:p>
      <text:p text:style-name="P4937"><text:span text:style-name="T4938">2</text:span><text:span text:style-name="T4939">) nustatė paskirstymo taisyklę, dėl kurios susitarė paramos schemoje dalyvaujančios valstybės narės ir pagal kurią atsinaujinančių išteklių energijos kiekiai paskirstomi paramos schemoje dalyvaujančioms valstybėms narėms. Apie to</text:span><text:span text:style-name="T4940">kią paskirstymo taisyklę Vyriausybės nustatyta tvarka jos įgaliota institucija praneša Europos Komisijai ne vėliau kaip per 3 mėnesius pasibaigus pirmiesiems metams, kuriais ji įsigaliojo.</text:span></text:p>
      <text:p text:style-name="P4941"><text:span text:style-name="T4942">3</text:span><text:span text:style-name="T4943">. Jeigu Lietuvos Respublikos vardu buvo teikiamas pranešimas</text:span><text:span text:style-name="T4944">, nurodytas šio straipsnio 2 dalies 2 punkte, per 3 mėnesius pasibaigus kiekvieniems metams Vyriausybės nustatyta tvarka jos įgaliota institucija Europos Komisijai pateikia pranešimą, kuriame nurodomas bendras elektros energijos, šilumos ar vėsumos energij</text:span><text:span text:style-name="T4945">os, pagamintų iš atsinaujinančių energijos išteklių, kiekis, pagamintas tais metais, kuriais taikoma paskirstymo taisyklė.</text:span></text:p>
      <text:p text:style-name="P4946"><text:span text:style-name="T4947">4</text:span><text:span text:style-name="T4948">. Elektros energijos, šilumos ar vėsumos energijos, pagamintų iš atsinaujinančių energijos išteklių, kiekis, apie kurį pranešta<text:s/></text:span><text:span text:style-name="T4949">pagal šio straipsnio 2 dalį, paskirstomas pagal 2 dalyje nurodytą taisyklę.</text:span></text:p>
      <text:p text:style-name="P4950"><text:span text:style-name="T4951">5</text:span><text:span text:style-name="T4952">. Bendros paramos schemos su kitomis valstybėmis narėmis negali turėti neigiamos įtakos šio įstatymo 55 straipsnio 2 dalyje nustatytų tarpinių nacionalinių planinių rodiklių į</text:span><text:span text:style-name="T4953">gyvendinimui.</text:span></text:p>
      <text:p text:style-name="P4954"/>
      <text:p text:style-name="P4955"><text:span text:style-name="T4956">63</text:span><text:span text:style-name="T4957">1</text:span><text:span text:style-name="T4958"><text:s/>straipsnis</text:span><text:span text:style-name="T4959">.<text:s/></text:span><text:span text:style-name="T4960">Skatinimo kvotų paskirstymo tarp Lietuvos Respublikos ir kitų valstybių narių aukcionas</text:span></text:p>
      <text:p text:style-name="P4961"><text:span text:style-name="T4962">1</text:span><text:span text:style-name="T4963">. Vyriausybė ar jos įgaliota institucija, vadovaudamasi Vyriausybės patvirtintomis<text:s/></text:span><text:span text:style-name="T4964">Lietuvos Respublikos tarptautinių sutarčių rengimo ir sudarymo taisyklėmis,<text:s/></text:span><text:span text:style-name="T4965">gali sudaryti susitarimus su kita valstybe nare (kitomis valstybėmis narėmis), suteikiančius teisę asmenims, planuojantiems toje valstybėje narėje (valstybėse narėse) statyti ar įr</text:span><text:span text:style-name="T4966">engti elektrines, dalyvauti šio įstatymo 20 straipsnio 4 dalyje nurodytame aukcione.<text:s/></text:span></text:p>
      <text:p text:style-name="P4967"><text:span text:style-name="T4968">2</text:span><text:span text:style-name="T4969">. Susitarimai su kita valstybe nare (kitomis valstybėmis narėmis) dėl dalyvavimo aukcione sudaromi, jeigu kita valstybė narė (kitos valstybės narės) su Lietuvos Resp</text:span><text:span text:style-name="T4970">ublika turi tiesiogines elektros jungtis ir jeigu Lietuvos Respublikos fiziniams ir (ar) juridiniams asmenims<text:s/></text:span><text:span text:style-name="T4971">ir (ar) kitoms organizacijoms ar jų padaliniams</text:span><text:span text:style-name="T4972">, ketinantiems Lietuvos Respublikoje statyti ar įrengti elektrines, suteikia teisę dalyvauti toje v</text:span><text:span text:style-name="T4973">alstybėje narėje (valstybėse narėse) organizuojamame paramos paskirstyme.</text:span><text:s/></text:p>
      <text:p text:style-name="P4974"><text:span text:style-name="T4975">3</text:span><text:span text:style-name="T4976">. Susitarimuose su kita valstybe nare (kitomis valstybėmis narėmis) dėl dalyvavimo aukcione, be kita ko, privalo būti nustatytas elektros energijos iš atsinaujinančių išteklių<text:s/></text:span><text:span text:style-name="T4977">kiekio paskirstymo principas.</text:span><text:s/></text:p>
      <text:p text:style-name="P4978">Papildyta straipsnio dalimi:</text:p>
      <text:p text:style-name="P4979"><text:span text:style-name="T4980">Nr.<text:s/></text:span><text:a xlink:href="https://www.e-tar.lt/portal/legalAct.html?documentId=cb1ce7908f5611ea9515f752ff221ec9" office:target-frame-name="_top" xlink:show="replace"><text:span text:style-name="T4981">XIII-2869</text:span></text:a><text:span text:style-name="T4982">, 2020-04-28, paskelbta TAR 2020-05-06, i. k. 2020-09588</text:span></text:p>
      <text:p text:style-name="Normal"/>
      <text:p text:style-name="P4983">Papildyta straipsniu:</text:p>
      <text:p text:style-name="P4984"><text:span text:style-name="T4985">Nr.</text:span><text:span text:style-name="T4986"><text:s/></text:span><text:a xlink:href="https://www.e-tar.lt/portal/legalAct.html?documentId=25a42570131b11e9b2b6e7cdb14007b4" office:target-frame-name="_top" xlink:show="replace"><text:span text:style-name="T4987">XIII-1890</text:span></text:a><text:span text:style-name="T4988">, 2018-12-20, paskelbta TAR 2019-01-08, i. k. 2019-00247</text:span></text:p>
      <text:p text:style-name="Normal"/>
      <text:p text:style-name="P4989"><text:span text:style-name="T4990">KETURIOLIKTASIS</text:span><text:span text:style-name="T4991"><text:s/></text:span><text:span text:style-name="T4992">SKIRSNIS</text:span></text:p>
      <text:p text:style-name="P4993"><text:span text:style-name="T4994">ATSAKOMYBĖ IR SKUNDŲ NAGRINĖJIMAS</text:span></text:p>
      <text:p text:style-name="P4995"/>
      <text:p text:style-name="P4996"><text:span text:style-name="T4997">64</text:span><text:span text:style-name="T4998"><text:s/>straipsnis.<text:s/></text:span><text:span text:style-name="T4999">Skundų nagrinėjimas</text:span></text:p>
      <text:p text:style-name="P5000"><text:span text:style-name="T5001">1</text:span><text:span text:style-name="T5002">. Valstybinė energetikos reguliavimo taryba išankstine neprivaloma skundų nagrinėjimo ne teisme tvarka nagrinėja suinteresuotų asmenų skundus dėl elektros tinklų operatorių, šilumos tiekėjų ir dujų sistemų operatorių veiksmų ar nev</text:span><text:span text:style-name="T5003">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004">nančių energijos išteklių naudojimu energijai gaminti.</text:span></text:p>
      <text:p text:style-name="P5005"><text:span text:style-name="T5006">2</text:span><text:span text:style-name="T5007">. Valstybinei energetikos reguliavimo tarybai pateikti skundai nagrinėjami Energetikos įstatyme nustatyta tvarka ir sąlygomis.</text:span><text:s/></text:p>
      <text:p text:style-name="P5008">Straipsnio pakeitimai:</text:p>
      <text:p text:style-name="P5009"><text:span text:style-name="T5010">Nr.<text:s/></text:span><text:a xlink:href="https://www.e-tar.lt/portal/legalAct.html?documentId=cb1ce7908f5611ea9515f752ff221ec9" office:target-frame-name="_top" xlink:show="replace"><text:span text:style-name="T5011">XIII-2869</text:span></text:a><text:span text:style-name="T5012">, 2020-04-28, paskelbta TAR 2020-05-06, i. k. 2020-09588</text:span></text:p>
      <text:p text:style-name="Normal"/>
      <text:p text:style-name="P5013"><text:span text:style-name="T5014">PENKIOLIKTASIS</text:span><text:span text:style-name="T5015"><text:s/></text:span><text:span text:style-name="T5016">SKIRSNIS</text:span></text:p>
      <text:p text:style-name="P5017"><text:span text:style-name="T5018">BAIGIAMOSIOS NUOSTATOS</text:span></text:p>
      <text:p text:style-name="P5019"/>
      <text:p text:style-name="P5020"><text:span text:style-name="T5021">65</text:span><text:span text:style-name="T5022"> straipsnis.<text:s/></text:span><text:span text:style-name="T5023">Įstatymo taikymas<text:s/></text:span></text:p>
      <text:p text:style-name="P5024"><text:span text:style-name="T5025">1</text:span><text:span text:style-name="T5026">. Asmenims, kurie verčiasi ūkine<text:s/></text:span><text:span text:style-name="T5027">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028">ų įstatyme, Šilumos ūkio įstatyme ir jų įgyvendinamuosiuose teisės aktuose.</text:span></text:p>
      <text:p text:style-name="P5029"><text:span text:style-name="T5030">2</text:span><text:span text:style-name="T5031">.<text:s/></text:span><text:span text:style-name="T5032">Neteko galios nuo 2017-11-01</text:span><text:span text:style-name="T5033">.</text:span></text:p>
      <text:p text:style-name="P5034">Straipsnio dalies pakeitimai:</text:p>
      <text:p text:style-name="P5035"><text:span text:style-name="T5036">Nr.<text:s/></text:span><text:a xlink:href="https://www.e-tar.lt/portal/legalAct.html?documentId=76dfa5906ab611e7827cd63159af616c" office:target-frame-name="_top" xlink:show="replace"><text:span text:style-name="T5037">XIII-605</text:span></text:a><text:span text:style-name="T5038">, 2</text:span><text:span text:style-name="T5039">017-07-04, paskelbta TAR 2017-07-17, i. k. 2017-12306</text:span></text:p>
      <text:p text:style-name="Normal"/>
      <text:p text:style-name="P5040"><text:span text:style-name="T5041">3</text:span><text:span text:style-name="T5042">. Biokuru, biodegalais, biodujomis, biotepalais ir bioalyvomis prekiaujama pagal dvišales pirkimo–pardavimo sutartis ir kitais teisės aktuose nustatytais būdais. Prekybos biokuru, biodegalais, bio</text:span><text:span text:style-name="T5043">dujomis, biotepalais ir bioalyvomis tvarka nustatoma Energetikos ministerijos patvirtintose Biokuro, biodegalų, biodujų, biotepalų ir bioalyvų prekybos taisyklėse, atsižvelgiant į šiame įstatyme ir jo įgyvendinamuosiuose teisės aktuose nustatytus biodujų s</text:span><text:span text:style-name="T5044">upirkimo reikalavimus. Centralizuota prekyba biokuru organizuojama <text:s/>Lietuvos Respublikos energijos išteklių rinkos įstatymo nustatyta tvarka ir sąlygomis.</text:span></text:p>
      <text:p text:style-name="P5045">Straipsnio pakeitimai:</text:p>
      <text:p text:style-name="Normal"><text:span text:style-name="T5046">Nr.<text:s/></text:span><text:a xlink:href="http://www3.lrs.lt/cgi-bin/preps2?a=425433&amp;b=" office:target-frame-name="_top" xlink:show="replace"><text:span text:style-name="T5047">XI-2025</text:span></text:a><text:span text:style-name="T5048">, 2</text:span><text:span text:style-name="T5049">012-05-22, Žin., 2012, Nr. 63-3166 (2012-06-05)</text:span></text:p>
      <text:p text:style-name="P5050"/>
      <text:p text:style-name="P5051"><text:span text:style-name="T5052">66</text:span><text:span text:style-name="T5053"> straipsnis.<text:s/></text:span><text:span text:style-name="T5054">Įstatymo įgyvendinimas</text:span></text:p>
      <text:p text:style-name="P5055"><text:span text:style-name="T5056">1</text:span><text:span text:style-name="T5057">. Vyriausybė iki 2011 m. liepos 1 d. parengia ir pateikia Seimui šiam įstatymui įgyvendinti reikalingų įstatymų pakeitimo projektus.</text:span></text:p>
      <text:p text:style-name="P5058"><text:span text:style-name="T5059">2</text:span><text:span text:style-name="T5060">. Vyriausybė ar jos įg</text:span><text:span text:style-name="T5061">aliotos institucijos, savivaldybės, kiti asmenys, nurodyti šiame įstatyme, ne vėliau kaip iki 2011 m. liepos 1 d. parengia ir patvirtina šio įstatymo, išskyrus 45 ir 58–62 straipsnius, įgyvendinamuosius teisės aktus ir suderina kitus susijusius teisės aktu</text:span><text:span text:style-name="T5062">s.</text:span></text:p>
      <text:p text:style-name="P5063"><text:span text:style-name="T5064">3</text:span><text:span text:style-name="T5065">. Šio įstatymo 45, 58–62 straipsnių nuostatoms įgyvendinti reikalingi teisės aktai parengiami ir patvirtinami bei kiti susiję teisės aktai suderinami iki 2012 m. gruodžio 31 d.</text:span></text:p>
      <text:p text:style-name="P5066"><text:span text:style-name="T5067">4</text:span><text:span text:style-name="T5068">. Vyriausybė ar jos įgaliota institucija ne vėliau kaip iki<text:s/></text:span><text:span text:style-name="T5069">2011 m. liepos 1 d. parengia Mokesčio už aplinkos teršimą įstatymo pakeitimo įstatymo projektą dėl aplinkos teršimo metanu.</text:span></text:p>
      <text:p text:style-name="P5070"/>
      <text:p text:style-name="P5071"><text:span text:style-name="T5072">67</text:span><text:span text:style-name="T5073"> </text:span><text:span text:style-name="T5074">straipsnis.<text:s/></text:span><text:span text:style-name="T5075">Įstatymo įsigaliojimas</text:span></text:p>
      <text:p text:style-name="P5076"><text:span text:style-name="T5077">1</text:span><text:span text:style-name="T5078">. Šis įstatymas, išskyrus 3, 16, 17, 19, 23, 24, 25, 32, 36, 39, 41, 44, 45, 48, 49 ir 50 straipsnius, įsigalioja nuo paskelbimo leidinyje „Valstybės žinios“ dienos.<text:s/></text:span></text:p>
      <text:p text:style-name="P5079"><text:span text:style-name="T5080">2</text:span><text:span text:style-name="T5081">. Šio įstatymo 3, 16, 17, 19, 23, 24, 25, 32, 36, 39, 41, 44, 48, 49 ir 50 straipsni</text:span><text:span text:style-name="T5082">ai įsigalioja 2011 m. gruodžio 31 d.</text:span></text:p>
      <text:p text:style-name="P5083"><text:span text:style-name="T5084">3</text:span><text:span text:style-name="T5085">. Šio įstatymo 45 straipsnis įsigalioja 2012 m. gruodžio 31 d.</text:span></text:p>
      <text:p text:style-name="P5086"/>
      <text:p text:style-name="P5087"><text:span text:style-name="T5088">Skelbiu šį Lietuvos Respublikos Seimo priimtą įstatymą.</text:span></text:p>
      <text:p text:style-name="P5089"/>
      <text:p text:style-name="P5090"/>
      <text:p text:style-name="P5091"/>
      <text:p text:style-name="P5092"><text:span text:style-name="T5093">RESPUBLIKOS PREZIDENTĖ</text:span><text:span text:style-name="T5094"><text:tab/></text:span><text:span text:style-name="T5095">DALIA GRYBAUSKAITĖ</text:span></text:p>
      <text:p text:style-name="P5096"/>
      <text:p text:style-name="P5097"><text:span text:style-name="T5098">Lietuvos Respublikos<text:s/></text:span></text:p>
      <text:p text:style-name="P5099">atsinaujinančių<text:s/>išteklių<text:s/></text:p>
      <text:p text:style-name="P5100">energetikos įstatymo</text:p>
      <text:p text:style-name="P5101">priedas</text:p>
      <text:p text:style-name="P5102"/>
      <text:p text:style-name="P5103"><text:span text:style-name="T5104">ĮGYVENDINAMI EUROPOS SĄJUNGOS TEISĖS AKTAI</text:span></text:p>
      <text:p text:style-name="P5105"/>
      <text:p text:style-name="P5106"><text:span text:style-name="T5107">1</text:span><text:span text:style-name="T5108">.<text:s/></text:span><text:span text:style-name="T5109">Neteko galios nuo 2021-06-30.</text:span></text:p>
      <text:p text:style-name="P5110">Punkto pakeitimai:</text:p>
      <text:p text:style-name="P5111"><text:span text:style-name="T5112">Nr.<text:s/></text:span><text:a xlink:href="https://www.e-tar.lt/portal/legalAct.html?documentId=cb1ce7908f5611ea9515f752ff221ec9" office:target-frame-name="_top" xlink:show="replace"><text:span text:style-name="T5113">XIII-2869</text:span></text:a><text:span text:style-name="T5114">,<text:s/></text:span><text:span text:style-name="T5115">2020-04-28, paskelbta TAR 2020-05-06, i. k. 2020-09588</text:span></text:p>
      <text:p text:style-name="Normal"/>
      <text:p text:style-name="P5116"><text:span text:style-name="T5117">2</text:span><text:span text:style-name="T5118">.<text:s/></text:span><text:span text:style-name="T5119">1996 m. gruodžio 19 d. Europos Parlamento ir Tarybos direktyva 96/92/EB dėl elektros energijos vidaus rinkos bendrųjų taisyklių (OL<text:s/></text:span><text:span text:style-name="T5120">2004 m. specialusis leidimas</text:span><text:span text:style-name="T5121">, 12 skyrius, 2 tomas, p. 3) su<text:s/></text:span><text:span text:style-name="T5122">paskutiniais pakeitimais, padarytais 2009 m. liepos 13 d. Europos Parlamento ir Tarybos direktyva 2009/72/EB (OL 2009 L 211, p. 55).</text:span><text:s/></text:p>
      <text:p text:style-name="P5123">Punkto pakeitimai:</text:p>
      <text:p text:style-name="P5124"><text:span text:style-name="T5125">Nr.<text:s/></text:span><text:a xlink:href="https://www.e-tar.lt/portal/legalAct.html?documentId=cb1ce7908f5611ea9515f752ff221ec9" office:target-frame-name="_top" xlink:show="replace"><text:span text:style-name="T5126">X</text:span><text:span text:style-name="T5127">III-2869</text:span></text:a><text:span text:style-name="T5128">, 2020-04-28, paskelbta TAR 2020-05-06, i. k. 2020-09588</text:span></text:p>
      <text:p text:style-name="Normal"/>
      <text:p text:style-name="P5129"><text:span text:style-name="T5130">3</text:span><text:span text:style-name="T5131">.<text:s/></text:span><text:span text:style-name="T5132">2009 m. liepos 13 d. Europos Parlamento ir Tarybos direktyva 2009/73/EB dėl gamtinių dujų vidaus rinkos bendrųjų taisyklių, panaikinanti Direktyvą 2003/55/EB (OL 2009 L 211, p. 94).</text:span></text:p>
      <text:p text:style-name="P5133"><text:span text:style-name="T5134">3</text:span><text:span text:style-name="T5135">1</text:span><text:span text:style-name="T5136">. 2010 m. gegužės 19 d. Europos Parlamento ir Tarybos direktyva 2010/31/ES dėl pastatų energinio naudingumo (OL 2010 L 153, p. 13).</text:span><text:s/></text:p>
      <text:p text:style-name="P5137">Papildyta straipsnio dalimi:</text:p>
      <text:p text:style-name="P5138"><text:span text:style-name="T5139">Nr.<text:s/></text:span><text:a xlink:href="https://www.e-tar.lt/portal/legalAct.html?documentId=cb1ce7908f5611ea9515f752ff221ec9" office:target-frame-name="_top" xlink:show="replace"><text:span text:style-name="T5140">XIII-2869</text:span></text:a><text:span text:style-name="T5141">, 2020-04-28, paskelbta TAR 2020-05-06, i. k. 2020-09588</text:span></text:p>
      <text:p text:style-name="Normal"/>
      <text:p text:style-name="P5142"><text:span text:style-name="T5143">4</text:span><text:span text:style-name="T5144">. 2014 m. spalio 22 d. Europos Parlamento ir Tarybos direktyva 2014/94/ES dėl alternatyviųjų degalų infrastruktūros diegimo“ (OL 2014 L 307, p. 1).</text:span><text:s/></text:p>
      <text:p text:style-name="P5145">Papildyta punktu:</text:p>
      <text:p text:style-name="P5146"><text:span text:style-name="T5147">Nr.<text:s/></text:span><text:a xlink:href="https://www.e-tar.lt/portal/legalAct.html?documentId=6e8821c04d0511e7846ef01bfffb9b64" office:target-frame-name="_top" xlink:show="replace"><text:span text:style-name="T5148">XIII-406</text:span></text:a><text:span text:style-name="T5149">, 2017-06-01, paskelbta TAR 2017-06-09, i. k. 2017-09791</text:span></text:p>
      <text:p text:style-name="Normal"/>
      <text:p text:style-name="P5150"><text:span text:style-name="T5151">5. 2015 m. rugsėjo 9 d. Europos Parlamento ir Tarybos direktyva (ES) 2015/1513, kuria iš d</text:span><text:span text:style-name="T5152">alies keičiamos Direktyva 98/70/EB dėl benzino ir dyzelinių degalų (dyzelino) kokybės ir Direktyva 2009/25/EB dėl skatinimo naudoti atsinaujinančių išteklių energiją (OL 2015 L 239, p. 1).</text:span><text:s/></text:p>
      <text:p text:style-name="P5153">Papildyta punktu:</text:p>
      <text:p text:style-name="P5154"><text:span text:style-name="T5155">Nr.<text:s/></text:span><text:a xlink:href="https://www.e-tar.lt/portal/legalAct.html?documentId=6e8821c04d0511e7846ef01bfffb9b64" office:target-frame-name="_top" xlink:show="replace"><text:span text:style-name="T5156">XIII-406</text:span></text:a><text:span text:style-name="T5157">, 2017-06-01, paskelbta TAR 2017-06-09, i. k. 2017-09791</text:span></text:p>
      <text:p text:style-name="Normal"/>
      <text:p text:style-name="P5158"><text:span text:style-name="T5159">6</text:span><text:span text:style-name="T5160">. 2018 m. gruodžio 11 d. Europos Parlamento ir Tarybos direktyva (ES) 2018/2001 dėl skatinimo naudoti atsinaujinančiųjų išteklių en</text:span><text:span text:style-name="T5161">ergiją (OL 2018 L 328, p. 82).</text:span><text:s/></text:p>
      <text:p text:style-name="P5162">Papildyta straipsnio dalimi:</text:p>
      <text:p text:style-name="P5163"><text:span text:style-name="T5164">Nr.<text:s/></text:span><text:a xlink:href="https://www.e-tar.lt/portal/legalAct.html?documentId=cb1ce7908f5611ea9515f752ff221ec9" office:target-frame-name="_top" xlink:show="replace"><text:span text:style-name="T5165">XIII-2869</text:span></text:a><text:span text:style-name="T5166">, 2020-04-28, paskelbta TAR 2020-05-06, i. k. 2020-09588</text:span></text:p>
      <text:p text:style-name="Normal"/>
      <text:p text:style-name="Normal"/>
      <text:p text:style-name="Normal"><text:span text:style-name="T5167">Pakeitimai:</text:span></text:p>
      <text:p text:style-name="P5168">1.</text:p>
      <text:p text:style-name="P5169">Lietuvos Respublikos Seimas, Įstatymas</text:p>
      <text:p text:style-name="P5170"><text:span text:style-name="T5171">Nr.<text:s/></text:span><text:a xlink:href="http://www3.lrs.lt/cgi-bin/preps2?a=425433&amp;b=" office:target-frame-name="_top" xlink:show="replace"><text:span text:style-name="T5172">XI-2025</text:span></text:a><text:span text:style-name="T5173">, 2012-05-22, Žin., 2012, Nr. 63-3166 (2012-06-05)</text:span></text:p>
      <text:p text:style-name="P5174">ATSINAUJINANČIŲ IŠTEKLIŲ ENERGETIKOS ĮSTATYMO 6, 65 STRAIPSNIŲ PAKEITIMO IR PAPILDYMO ĮSTATYMAS</text:p>
      <text:p text:style-name="P5175"/>
      <text:p text:style-name="P5176">2.</text:p>
      <text:p text:style-name="P5177">Lietuvos Respublikos Seimas, Įstatymas</text:p>
      <text:p text:style-name="Normal"><text:span text:style-name="T5178">Nr.<text:s/></text:span><text:a xlink:href="http://www3.lrs.lt/cgi-bin/preps2?a=428335&amp;b=" office:target-frame-name="_top" xlink:show="replace"><text:span text:style-name="T5179">XI-2096</text:span></text:a><text:span text:style-name="T5180">, 2012-06-21, Žin., 2012, Nr. 76-3939 (2012-06-30)</text:span></text:p>
      <text:p text:style-name="P5181">ATSINAUJINANČIŲ IŠTEKLIŲ ENERGETIKOS ĮSTATYMO 16 STRAIPSNIO PAKEITIMO ĮSTATYMAS</text:p>
      <text:p text:style-name="P5182">Šis<text:s/>įstatymas įsigalioja 2012-07-01.</text:p>
      <text:p text:style-name="P5183"/>
      <text:p text:style-name="P5184">3.</text:p>
      <text:p text:style-name="P5185">Lietuvos Respublikos Seimas, Įstatymas</text:p>
      <text:p text:style-name="P5186"><text:span text:style-name="T5187">Nr.<text:s/></text:span><text:a xlink:href="http://www3.lrs.lt/cgi-bin/preps2?a=441937&amp;b=" office:target-frame-name="_top" xlink:show="replace"><text:span text:style-name="T5188">XII-169</text:span></text:a><text:span text:style-name="T5189">, 2013-01-17, Žin., 2013, Nr. 12-560 (2013-02-01)</text:span></text:p>
      <text:p text:style-name="P5190">ATSINAUJINANČIŲ IŠTEKLIŲ ENERGETIKOS ĮSTATYMO 2, 11, 13,<text:s/>14, 16, 20, 21 STRAIPSNIŲ PAKEITIMO IR PAPILDYMO ĮSTATYMAS</text:p>
      <text:p text:style-name="P5191">Šio įstatymo 5 straipsnio 2 dalis įsigalioja 2013 m. kovo 1 d.</text:p>
      <text:p text:style-name="P5192"/>
      <text:p text:style-name="P5193">4.</text:p>
      <text:p text:style-name="P5194">Lietuvos Respublikos Seimas, Įstatymas</text:p>
      <text:p text:style-name="P5195"><text:span text:style-name="T5196">Nr.<text:s/></text:span><text:a xlink:href="http://www3.lrs.lt/cgi-bin/preps2?a=450213&amp;b=" office:target-frame-name="_top" xlink:show="replace"><text:span text:style-name="T5197">XII-351</text:span></text:a><text:span text:style-name="T5198">, 2013-05-30, Žin.</text:span><text:span text:style-name="T5199">, 2013, Nr. 64-3175 (2013-06-18)</text:span></text:p>
      <text:p text:style-name="P5200">ATSINAUJINANČIŲ IŠTEKLIŲ ENERGETIKOS ĮSTATYMO 20 STRAIPSNIO PAKEITIMO IR PAPILDYMO ĮSTATYMAS</text:p>
      <text:p text:style-name="P5201">Šis įstatymas, išskyrus šio straipsnio 2 dalį, įsigalioja 2013 m. liepos 1 d.</text:p>
      <text:p text:style-name="P5202"/>
      <text:p text:style-name="P5203">5.</text:p>
      <text:p text:style-name="P5204">Lietuvos Respublikos Seimas, Įstatymas</text:p>
      <text:p text:style-name="P5205"><text:span text:style-name="T5206">Nr.<text:s/></text:span><text:a xlink:href="http://www3.lrs.lt/cgi-bin/preps2?a=453347&amp;b=" office:target-frame-name="_top" xlink:show="replace"><text:span text:style-name="T5207">XII-494</text:span></text:a><text:span text:style-name="T5208">, 2013-07-02, Žin., 2013, Nr. 78-3939 (2013-07-20)</text:span></text:p>
      <text:p text:style-name="P5209">ATSINAUJINANČIŲ IŠTEKLIŲ ENERGETIKOS ĮSTATYMO 5, 12, 13, 36, 40, 41, 42, 57 IR 58 STRAIPSNIŲ PAKEITIMO ĮSTATYMAS</text:p>
      <text:p text:style-name="P5210"><text:span text:style-name="T5211">Šio įstatymo 6 straipsnis įs</text:span><text:span text:style-name="T5212">igalioja 2014 m. sausio 1 d.</text:span></text:p>
      <text:p text:style-name="P5213"/>
      <text:p text:style-name="P5214">6.</text:p>
      <text:p text:style-name="P5215">Lietuvos Respublikos Seimas, Įstatymas</text:p>
      <text:p text:style-name="P5216"><text:span text:style-name="T5217">Nr.<text:s/></text:span><text:a xlink:href="http://www3.lrs.lt/cgi-bin/preps2?a=469972&amp;b=" office:target-frame-name="_top" xlink:show="replace"><text:span text:style-name="T5218">XII-847</text:span></text:a><text:span text:style-name="T5219">, 2014-04-24, paskelbta TAR 2014-05-02, i. k. 2014-05001</text:span></text:p>
      <text:p text:style-name="P5220">LIETUVOS RESPUBLIKOS ATSINAUJINANČIŲ IŠTEKLIŲ<text:s/>ENERGETIKOS ĮSTATYMO NR. XI-1375 49 IR 51 STRAIPSNIŲ PAKEITIMO ĮSTATYMAS</text:p>
      <text:p text:style-name="P5221">Šis įstatymas, išskyrus šio straipsnio 2 dalį, įsigalioja 2014 m. liepos 1 d.</text:p>
      <text:p text:style-name="P5222"/>
      <text:p text:style-name="P5223">7.</text:p>
      <text:p text:style-name="P5224">Lietuvos Respublikos Seimas, Įstatymas</text:p>
      <text:p text:style-name="P5225"><text:span text:style-name="T5226">Nr.<text:s/></text:span><text:a xlink:href="http://www3.lrs.lt/cgi-bin/preps2?a=478097&amp;b=" office:target-frame-name="_top" xlink:show="replace"><text:span text:style-name="T5227">XII-1020</text:span></text:a><text:span text:style-name="T5228">, 2014-07-10, paskelbta TAR 2014-07-22, i. k. 2014-10427</text:span></text:p>
      <text:p text:style-name="P5229">LIETUVOS RESPUBLIKOS ATSINAUJINANČIŲ IŠTEKLIŲ ENERGETIKOS ĮSTATYMO NR. XI-1375 49 STRAIPSNIO PAKEITIMO ĮSTATYMAS</text:p>
      <text:p text:style-name="P5230"/>
      <text:p text:style-name="P5231"/>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Seimas, Įstatymas</text:span></text:p>
      <text:p text:style-name="P5241"><text:span text:style-name="T5242">Nr.<text:s/></text:span><text:a xlink:href="https://www.e-tar.lt/portal/legalAct.html?documentId=6d4cf7704aee11e4a8328599cac64d82" office:target-frame-name="_top" xlink:show="replace"><text:span text:style-name="T5243">XII-1173</text:span></text:a><text:span text:style-name="T5244">, 2014-09-25, paskelbta TAR 2014-10-03, i. k. 2014-13575</text:span></text:p>
      <text:p text:style-name="P5245"><text:span text:style-name="T5246">Lietuvos Respublikos atsinaujinančių išteklių energetikos įstatymo Nr. XI-1375 15 ir 49 straipsnių pakei</text:span><text:span text:style-name="T5247">timo įstatymas</text:span></text:p>
      <text:p text:style-name="P5248"/>
      <text:p text:style-name="P5249"><text:span text:style-name="T5250">2.</text:span></text:p>
      <text:p text:style-name="P5251"><text:span text:style-name="T5252">Lietuvos Respublikos Seimas, Įstatymas</text:span></text:p>
      <text:p text:style-name="P5253"><text:span text:style-name="T5254">Nr.<text:s/></text:span><text:a xlink:href="https://www.e-tar.lt/portal/legalAct.html?documentId=36b290806f0111e484b9c12b550436a3" office:target-frame-name="_top" xlink:show="replace"><text:span text:style-name="T5255">XII-1327</text:span></text:a><text:span text:style-name="T5256">, 2014-11-13, paskelbta TAR 2014-11-18, i. k. 2014-17046</text:span></text:p>
      <text:p text:style-name="P5257"><text:span text:style-name="T5258">Lietuvos Respublikos atsinaujin</text:span><text:span text:style-name="T5259">ančių išteklių energetikos įstatymo Nr. XI-1375 39 straipsnio pakeitimo įstatymas</text:span></text:p>
      <text:p text:style-name="P5260"/>
      <text:p text:style-name="P5261"><text:span text:style-name="T5262">3.</text:span></text:p>
      <text:p text:style-name="P5263"><text:span text:style-name="T5264">Lietuvos Respublikos Seimas, Įstatymas</text:span></text:p>
      <text:p text:style-name="P5265"><text:span text:style-name="T5266">Nr.<text:s/></text:span><text:a xlink:href="https://www.e-tar.lt/portal/legalAct.html?documentId=01ffbcc089e911e4a98a9f2247652cf4" office:target-frame-name="_top" xlink:show="replace"><text:span text:style-name="T5267">XII-1389</text:span></text:a><text:span text:style-name="T5268">, 2014-12-09,<text:s/></text:span><text:span text:style-name="T5269">paskelbta TAR 2014-12-22, i. k. 2014-20428</text:span></text:p>
      <text:p text:style-name="P5270"><text:span text:style-name="T5271">Lietuvos Respublikos atsinaujinančių išteklių energetikos įstatymo Nr. XI-1375 20 straipsnio pakeitimo įstatymas</text:span></text:p>
      <text:p text:style-name="P5272"/>
      <text:p text:style-name="P5273"><text:span text:style-name="T5274">4.</text:span></text:p>
      <text:p text:style-name="P5275"><text:span text:style-name="T5276">Lietuvos Respublikos Seimas, Įstatymas</text:span></text:p>
      <text:p text:style-name="P5277"><text:span text:style-name="T5278">Nr.<text:s/></text:span><text:a xlink:href="https://www.e-tar.lt/portal/legalAct.html?documentId=c5c741e0fec511e488da8908dfa91cac" office:target-frame-name="_top" xlink:show="replace"><text:span text:style-name="T5279">XII-1666</text:span></text:a><text:span text:style-name="T5280">, 2015-05-07, paskelbta TAR 2015-05-20, i. k. 2015-07658</text:span></text:p>
      <text:p text:style-name="P5281"><text:span text:style-name="T5282">Lietuvos Respublikos atsinaujinančių išteklių energetikos įstatymo Nr. XI-1375 6, 13, 14, 15, 1</text:span><text:span text:style-name="T5283">6 ir 22 straipsnių pakeitimo įstatymas</text:span></text:p>
      <text:p text:style-name="P5284"/>
      <text:p text:style-name="P5285"><text:span text:style-name="T5286">5.</text:span></text:p>
      <text:p text:style-name="P5287"><text:span text:style-name="T5288">Lietuvos Respublikos Seimas, Įstatymas</text:span></text:p>
      <text:p text:style-name="P5289"><text:span text:style-name="T5290">Nr.<text:s/></text:span><text:a xlink:href="https://www.e-tar.lt/portal/legalAct.html?documentId=5b967760a7f211e5be7fbe3f919a1ebe" office:target-frame-name="_top" xlink:show="replace"><text:span text:style-name="T5291">XII-2185</text:span></text:a><text:span text:style-name="T5292">, 2015-12-15, paskelbta TAR 2015-12-21, i. k. 2015-20142</text:span></text:p>
      <text:p text:style-name="P5293"><text:span text:style-name="T5294">Lietuvo</text:span><text:span text:style-name="T5295">s Respublikos atsinaujinančių išteklių energetikos įstatymo Nr. XI-1375 20 straipsnio pakeitimo įstatymas</text:span></text:p>
      <text:p text:style-name="P5296"/>
      <text:p text:style-name="P5297"><text:span text:style-name="T5298">6.</text:span></text:p>
      <text:p text:style-name="P5299"><text:span text:style-name="T5300">Lietuvos Respublikos Seimas, Įstatymas</text:span></text:p>
      <text:p text:style-name="P5301"><text:span text:style-name="T5302">Nr.<text:s/></text:span><text:a xlink:href="https://www.e-tar.lt/portal/legalAct.html?documentId=73b27350b3b711e598c4c7724bda031b" office:target-frame-name="_top" xlink:show="replace"><text:span text:style-name="T5303">XII-2</text:span><text:span text:style-name="T5304">231</text:span></text:a><text:span text:style-name="T5305">, 2015-12-22, paskelbta TAR 2016-01-05, i. k. 2016-00089</text:span></text:p>
      <text:p text:style-name="P5306"><text:span text:style-name="T5307">Lietuvos Respublikos atsinaujinančių išteklių energetikos įstatymo Nr. XI-1375 2, 4, 6, 11, 20, 46 straipsnių pakeitimo ir Įstatymo papildymo 11-1 straipsniu įstatymas</text:span></text:p>
      <text:p text:style-name="P5308"/>
      <text:p text:style-name="P5309"><text:span text:style-name="T5310">7.</text:span></text:p>
      <text:p text:style-name="P5311"><text:span text:style-name="T5312">Lietuvos Respublikos Sei</text:span><text:span text:style-name="T5313">mas, Įstatymas</text:span></text:p>
      <text:p text:style-name="P5314"><text:span text:style-name="T5315">Nr.<text:s/></text:span><text:a xlink:href="https://www.e-tar.lt/portal/legalAct.html?documentId=6e8821c04d0511e7846ef01bfffb9b64" office:target-frame-name="_top" xlink:show="replace"><text:span text:style-name="T5316">XIII-406</text:span></text:a><text:span text:style-name="T5317">, 2017-06-01, paskelbta TAR 2017-06-09, i. k. 2017-09791</text:span></text:p>
      <text:p text:style-name="P5318"><text:span text:style-name="T5319">Lietuvos Respublikos atsinaujinančių išteklių energetikos įstatymo Nr. XI-</text:span><text:span text:style-name="T5320">1375 1, 2, 6, 38, 58 straipsnių ir priedo pakeitimo įstatymas</text:span></text:p>
      <text:p text:style-name="P5321"/>
      <text:p text:style-name="P5322"><text:span text:style-name="T5323">8.</text:span></text:p>
      <text:p text:style-name="P5324"><text:span text:style-name="T5325">Lietuvos Respublikos Seimas, Įstatymas</text:span></text:p>
      <text:p text:style-name="P5326"><text:span text:style-name="T5327">Nr.<text:s/></text:span><text:a xlink:href="https://www.e-tar.lt/portal/legalAct.html?documentId=76dfa5906ab611e7827cd63159af616c" office:target-frame-name="_top" xlink:show="replace"><text:span text:style-name="T5328">XIII-605</text:span></text:a><text:span text:style-name="T5329">, 2017-07-04, paskelbta TAR 2017-07-17, i</text:span><text:span text:style-name="T5330">. k. 2017-12306</text:span></text:p>
      <text:p text:style-name="P5331"><text:span text:style-name="T5332">Lietuvos Respublikos atsinaujinančių išteklių energetikos įstatymo Nr. XI-1375 2, 3, 5, 6, 11, 13, 14, 15, 17, 18, 19, 20, 21, 30, 40, 41, 42, 49, 54, 56, 58, 65 straipsnių pakeitimo, aštuntojo skirsnio pavadinimo pakeitimo ir 33 straipsnio</text:span><text:span text:style-name="T5333"><text:s/>pripažinimo netekusiu galios įstatymas</text:span></text:p>
      <text:p text:style-name="P5334"/>
      <text:p text:style-name="P5335"><text:span text:style-name="T5336">9.</text:span></text:p>
      <text:p text:style-name="P5337"><text:span text:style-name="T5338">Lietuvos Respublikos Seimas, Įstatymas</text:span></text:p>
      <text:p text:style-name="P5339"><text:span text:style-name="T5340">Nr.<text:s/></text:span><text:a xlink:href="https://www.e-tar.lt/portal/legalAct.html?documentId=c3a3cf306aef11e7827cd63159af616c" office:target-frame-name="_top" xlink:show="replace"><text:span text:style-name="T5341">XIII-613</text:span></text:a><text:span text:style-name="T5342">, 2017-07-11, paskelbta TAR 2017-07-17, i. k. 2017-12335</text:span></text:p>
      <text:p text:style-name="P5343"><text:span text:style-name="T5344">Lietuvos Respublikos atsinaujinančių išteklių energetikos įstatymo Nr. XI-1375 2, 5, 13, 16 ir 22 straipsnių pakeitimo įstatymas</text:span></text:p>
      <text:p text:style-name="P5345"/>
      <text:p text:style-name="P5346"><text:span text:style-name="T5347">10.</text:span></text:p>
      <text:p text:style-name="P5348"><text:span text:style-name="T5349">Lietuvos Respublikos Seimas, Įstatymas</text:span></text:p>
      <text:p text:style-name="P5350"><text:span text:style-name="T5351">Nr.<text:s/></text:span><text:a xlink:href="https://www.e-tar.lt/portal/legalAct.html?documentId=006ae020479a11e8ade598b2394a491d" office:target-frame-name="_top" xlink:show="replace"><text:span text:style-name="T5352">XIII-1078</text:span></text:a><text:span text:style-name="T5353">, 2018-04-12, paskelbta TAR 2018-04-24, i. k. 2018-06508</text:span></text:p>
      <text:p text:style-name="P5354"><text:span text:style-name="T5355">Lietuvos Respublikos atsinaujinančių išteklių energetikos įstatymo Nr. XI-1375 20 straipsnio pakeitimo ir Įstatymo papildymo 20-1 straipsniu įstatymas</text:span></text:p>
      <text:p text:style-name="P5356"/>
      <text:p text:style-name="P5357"><text:span text:style-name="T5358">11.</text:span></text:p>
      <text:p text:style-name="P5359"><text:span text:style-name="T5360">Lietuvos Respub</text:span><text:span text:style-name="T5361">likos Seimas, Įstatymas</text:span></text:p>
      <text:p text:style-name="P5362"><text:span text:style-name="T5363">Nr.<text:s/></text:span><text:a xlink:href="https://www.e-tar.lt/portal/legalAct.html?documentId=3da71cf084d611e8ae2bfd1913d66d57" office:target-frame-name="_top" xlink:show="replace"><text:span text:style-name="T5364">XIII-1451</text:span></text:a><text:span text:style-name="T5365">, 2018-06-30, paskelbta TAR 2018-07-11, i. k. 2018-11763</text:span></text:p>
      <text:p text:style-name="P5366"><text:span text:style-name="T5367">Lietuvos Respublikos atsinaujinančių išteklių energetikos įstaty</text:span><text:span text:style-name="T5368">mo Nr. XI-1375 22 ir 51 straipsnių pakeitimo įstatymas</text:span></text:p>
      <text:p text:style-name="P5369"/>
      <text:p text:style-name="P5370"><text:span text:style-name="T5371">12.</text:span></text:p>
      <text:p text:style-name="P5372"><text:span text:style-name="T5373">Lietuvos Respublikos Seimas, Įstatymas</text:span></text:p>
      <text:p text:style-name="P5374"><text:span text:style-name="T5375">Nr.<text:s/></text:span><text:a xlink:href="https://www.e-tar.lt/portal/legalAct.html?documentId=25a42570131b11e9b2b6e7cdb14007b4" office:target-frame-name="_top" xlink:show="replace"><text:span text:style-name="T5376">XIII-1890</text:span></text:a><text:span text:style-name="T5377">, 2018-12-20, paskelbta TAR 2019-01-08, i. k.<text:s/></text:span><text:span text:style-name="T5378">2019-00247</text:span></text:p>
      <text:p text:style-name="P5379"><text:span text:style-name="T5380">Lietuvos Respublikos atsinaujinančių išteklių energetikos įstatymo Nr. XI-1375 1, 2, 3, 5, 11, 13, 14, 17, 20, 20-1, 21 straipsnių pakeitimo, Įstatymo papildymo 63-1 straipsniu ir 15 straipsnio pripažinimo netekusiu galios įstatymas</text:span></text:p>
      <text:p text:style-name="P5381"/>
      <text:p text:style-name="P5382"><text:span text:style-name="T5383">13.</text:span></text:p>
      <text:p text:style-name="P5384"><text:span text:style-name="T5385">Lietuvo</text:span><text:span text:style-name="T5386">s Respublikos Seimas, Įstatymas</text:span></text:p>
      <text:p text:style-name="P5387"><text:span text:style-name="T5388">Nr.<text:s/></text:span><text:a xlink:href="https://www.e-tar.lt/portal/legalAct.html?documentId=0d0e34d0554511e9975f9c35aedfe438" office:target-frame-name="_top" xlink:show="replace"><text:span text:style-name="T5389">XIII-2017</text:span></text:a><text:span text:style-name="T5390">, 2019-03-21, paskelbta TAR 2019-04-02, i. k. 2019-05352</text:span></text:p>
      <text:p text:style-name="P5391"><text:span text:style-name="T5392">Lietuvos Respublikos atsinaujinančių išteklių energetiko</text:span><text:span text:style-name="T5393">s įstatymo Nr. XI-1375 5, 8, 10, 26, 28, 29, 36, 37, 39, 54, 57 straipsnių pakeitimo ir aštuntojo skirsnio pripažinimo netekusiu galios įstatymas</text:span></text:p>
      <text:p text:style-name="P5394"/>
      <text:p text:style-name="P5395"><text:span text:style-name="T5396">14.</text:span></text:p>
      <text:p text:style-name="P5397"><text:span text:style-name="T5398">Lietuvos Respublikos Seimas, Įstatymas</text:span></text:p>
      <text:p text:style-name="P5399"><text:span text:style-name="T5400">Nr.<text:s/></text:span><text:a xlink:href="https://www.e-tar.lt/portal/legalAct.html?documentId=2f405a3090f311e9ae2e9d61b1f977b3" office:target-frame-name="_top" xlink:show="replace"><text:span text:style-name="T5401">XIII-2200</text:span></text:a><text:span text:style-name="T5402">, 2019-06-06, paskelbta TAR 2019-06-17, i. k. 2019-09723</text:span></text:p>
      <text:p text:style-name="P5403"><text:span text:style-name="T5404">Lietuvos Respublikos atsinaujinančių išteklių energetikos įstatymo Nr. XI-1375 13, 14, 20 ir 20-1 straipsnių pakeitimo įstatymas</text:span></text:p>
      <text:p text:style-name="P5405"/>
      <text:p text:style-name="P5406"><text:span text:style-name="T5407">15.</text:span></text:p>
      <text:p text:style-name="P5408"><text:span text:style-name="T5409">Lietuvos Respublikos</text:span><text:span text:style-name="T5410"><text:s/>Seimas, Įstatymas</text:span></text:p>
      <text:p text:style-name="P5411"><text:span text:style-name="T5412">Nr.<text:s/></text:span><text:a xlink:href="https://www.e-tar.lt/portal/legalAct.html?documentId=b5db6fa0934e11e9ae2e9d61b1f977b3" office:target-frame-name="_top" xlink:show="replace"><text:span text:style-name="T5413">XIII-2169</text:span></text:a><text:span text:style-name="T5414">, 2019-06-06, paskelbta TAR 2019-06-20, i. k. 2019-09941</text:span></text:p>
      <text:p text:style-name="P5415"><text:span text:style-name="T5416">Lietuvos Respublikos atsinaujinančių išteklių energetikos įstatymo<text:s/></text:span><text:span text:style-name="T5417">Nr. XI-1375 49 ir 51 straipsnių pakeitimo įstatymas</text:span></text:p>
      <text:p text:style-name="P5418"/>
      <text:p text:style-name="P5419"><text:span text:style-name="T5420">16.</text:span></text:p>
      <text:p text:style-name="P5421"><text:span text:style-name="T5422">Lietuvos Respublikos Seimas, Įstatymas</text:span></text:p>
      <text:p text:style-name="P5423"><text:span text:style-name="T5424">Nr.<text:s/></text:span><text:a xlink:href="https://www.e-tar.lt/portal/legalAct.html?documentId=cb1ce7908f5611ea9515f752ff221ec9" office:target-frame-name="_top" xlink:show="replace"><text:span text:style-name="T5425">XIII-2869</text:span></text:a><text:span text:style-name="T5426">, 2020-04-28, paskelbta TAR 2020-05-06, i. k. 202</text:span><text:span text:style-name="T5427">0-09588</text:span></text:p>
      <text:p text:style-name="P5428"><text:span text:style-name="T5429">Lietuvos Respublikos atsinaujinančių išteklių energetikos įstatymo Nr. XI-1375 1, 2, 3, 4, 5, 6, 11, 13, 14, 16, 17, 20, 20-1, 22, 25, 28, 29, 35, 37, 38, 39, 46, 48, 49, 55, 58, 59, 60, 61, 62, 63, 63-1, 64 straipsnių ir priedo pakeitimo, 11-1 str</text:span><text:span text:style-name="T5430">aipsnio pripažinimo netekusiu galios ir Įstatymo papildymo 20-2 straipsniu įstatymas</text:span></text:p>
      <text:p text:style-name="P5431"/>
      <text:p text:style-name="P5432"><text:span text:style-name="T5433">17.</text:span></text:p>
      <text:p text:style-name="P5434"><text:span text:style-name="T5435">Lietuvos Respublikos Seimas, Įstatymas</text:span></text:p>
      <text:p text:style-name="P5436"><text:span text:style-name="T5437">Nr.<text:s/></text:span><text:a xlink:href="https://www.e-tar.lt/portal/legalAct.html?documentId=225ed7e0c1af11ea9815f635b9c0dcef" office:target-frame-name="_top" xlink:show="replace"><text:span text:style-name="T5438">XIII-3107</text:span></text:a><text:span text:style-name="T5439">, 2020-06-25, pa</text:span><text:span text:style-name="T5440">skelbta TAR 2020-07-09, i. k. 2020-15316</text:span></text:p>
      <text:p text:style-name="P5441"><text:span text:style-name="T5442">Lietuvos Respublikos atsinaujinančių išteklių energetikos įstatymo Nr. XI-1375 2, 4, 5, 6, 13, 20, 20-1, 22, 50, 51 ir 52 straipsnių pakeitimo įstatymas</text:span></text:p>
      <text:p text:style-name="P5443"/>
      <text:p text:style-name="P5444"><text:span text:style-name="T5445">18.</text:span></text:p>
      <text:p text:style-name="P5446"><text:span text:style-name="T5447">Lietuvos Respublikos Seimas, Įstatymas</text:span></text:p>
      <text:p text:style-name="P5448"><text:span text:style-name="T5449">Nr.<text:s/></text:span><text:a xlink:href="https://www.e-tar.lt/portal/legalAct.html?documentId=9d2fd4f0178c11ebb0038a8cd8ff585f" office:target-frame-name="_top" xlink:show="replace"><text:span text:style-name="T5450">XIII-3338</text:span></text:a><text:span text:style-name="T5451">, 2020-10-20, paskelbta TAR 2020-10-26, i. k. 2020-22206</text:span></text:p>
      <text:p text:style-name="P5452"><text:span text:style-name="T5453">Lietuvos Respublikos atsinaujinančių išteklių energetikos įstatymo Nr. XI-1375 20-1 straipsnio pakeitimo į</text:span><text:span text:style-name="T5454">statymas</text:span></text:p>
      <text:p text:style-name="P5455"/>
      <text:p text:style-name="P5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1:00Z</meta:creation-date>
    <dc:date>2024-07-26T08:21:00Z</dc:date>
    <meta:print-date>2011-04-20T10:19:00Z</meta:print-date>
    <meta:template xlink:href="Normal.dotm" xlink:type="simple"/>
    <meta:editing-cycles>2</meta:editing-cycles>
    <meta:editing-duration>PT0S</meta:editing-duration>
    <meta:document-statistic meta:page-count="3" meta:paragraph-count="1341" meta:word-count="32526" meta:character-count="258874" meta:row-count="3557" meta:non-whitespace-character-count="227689"/>
  </office:meta>
</office:document-meta>
</file>