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5in">
        <style:tab-stops>
          <style:tab-stop style:type="left" style:position="0.2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widows="0" fo:orphans="0" fo:text-align="justify"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weight-complex="bold" fo:color="#000000" fo:letter-spacing="-0.0027in" style:font-size-complex="12pt"/>
    </style:style>
    <style:style style:name="T328" style:parent-style-name="DefaultParagraphFont" style:family="text">
      <style:text-properties style:font-weight-complex="bold" fo:color="#000000" fo:letter-spacing="-0.0027in" style:font-size-complex="12pt"/>
    </style:style>
    <style:style style:name="T329" style:parent-style-name="DefaultParagraphFont" style:family="text">
      <style:text-properties fo:font-weight="bold" style:font-weight-asian="bold" style:font-weight-complex="bold" fo:color="#000000" fo:letter-spacing="-0.0027in" style:font-size-complex="12pt"/>
    </style:style>
    <style:style style:name="T330" style:parent-style-name="DefaultParagraphFont" style:family="text">
      <style:text-properties fo:font-weight="bold" style:font-weight-asian="bold"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margin-lef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letter-kerning="true" style:font-size-complex="12pt"/>
    </style:style>
    <style:style style:name="T546" style:parent-style-name="DefaultParagraphFont" style:family="text">
      <style:text-properties fo:font-weight="bold" style:font-weight-asian="bold" style:letter-kerning="true" style:font-size-complex="12pt"/>
    </style:style>
    <style:style style:name="T547" style:parent-style-name="DefaultParagraphFont" style:family="text">
      <style:text-properties fo:font-weight="bold" style:font-weight-asian="bold" style:letter-kerning="true" style:font-size-complex="12pt"/>
    </style:style>
    <style:style style:name="T548" style:parent-style-name="DefaultParagraphFont" style:family="text">
      <style:text-properties fo:font-weight="bold" style:font-weight-asian="bold" style:letter-kerning="true"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02" style:parent-style-name="Normal" style:family="paragraph">
      <style:paragraph-properties fo:text-align="center">
        <style:tab-stops>
          <style:tab-stop style:type="left" style:position="0.5909in"/>
          <style:tab-stop style:type="left" style:position="0.78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5909in"/>
          <style:tab-stop style:type="left" style:position="0.787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margin-left="1.477in" fo:text-indent="-0.9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font-size-complex="12pt"/>
    </style:style>
    <style:style style:name="T7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P10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text-position="super 66.6%"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font-size-complex="12pt"/>
    </style:style>
    <style:style style:name="T10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font-size-complex="12pt"/>
    </style:style>
    <style:style style:name="T1075" style:parent-style-name="DefaultParagraphFont" style:family="text">
      <style:text-properties fo:font-style="italic" style:font-style-asian="italic" fo:font-size="10pt" style:font-size-asian="10pt" style:font-size-complex="12pt"/>
    </style:style>
    <style:style style:name="P1076" style:parent-style-name="Normal" style:family="paragraph">
      <style:paragraph-properties fo:widows="0" fo:orphans="0" fo:text-align="justify" fo:text-indent="0.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justify" fo:text-indent="0.5in"/>
      <style:text-properties fo:font-weight="bold" style:font-weight-asian="bold" style:font-size-complex="12pt"/>
    </style:style>
    <style:style style:name="P1085" style:parent-style-name="Normal" style:family="paragraph">
      <style:paragraph-properties fo:widows="0" fo:orphans="0" fo:text-align="justify"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indent="0.5in"/>
      <style:text-properties fo:hyphenate="false"/>
    </style:style>
    <style:style style:name="T1098" style:parent-style-name="DefaultParagraphFont" style:family="text">
      <style:text-properties style:font-name-asian="Lucida Sans Unicode" style:font-size-complex="12pt"/>
    </style:style>
    <style:style style:name="T1099" style:parent-style-name="DefaultParagraphFont" style:family="text">
      <style:text-properties style:font-name-asian="Lucida Sans Unicode"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weight-complex="bold" style:letter-kerning="true" style:font-size-complex="12pt"/>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style:letter-kerning="true"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font-size-complex="12pt"/>
    </style:style>
    <style:style style:name="T11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font-size-complex="12pt"/>
    </style:style>
    <style:style style:name="T1159" style:parent-style-name="DefaultParagraphFont" style:family="text">
      <style:text-properties fo:font-style="italic" style:font-style-asian="italic" fo:font-size="10pt" style:font-size-asian="10pt" style:font-size-complex="12pt"/>
    </style:style>
    <style:style style:name="P1160" style:parent-style-name="Normal" style:family="paragraph">
      <style:paragraph-properties fo:widows="0" fo:orphans="0" fo:text-align="justify" fo:text-indent="0.5in"/>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letter-kerning="true" style:font-size-complex="12pt"/>
    </style:style>
    <style:style style:name="T1331" style:parent-style-name="DefaultParagraphFont" style:family="text">
      <style:text-properties style:font-weight-complex="bold" style:letter-kerning="true" style:font-size-complex="12pt"/>
    </style:style>
    <style:style style:name="T1332" style:parent-style-name="DefaultParagraphFont" style:family="text">
      <style:text-properties style:font-weight-complex="bold" style:letter-kerning="true"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letter-kerning="true"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P1389" style:parent-style-name="Normal" style:family="paragraph">
      <style:paragraph-properties fo:text-align="justify" fo:margin-left="1.6736in" fo:text-indent="-1.1736in">
        <style:tab-stops/>
      </style:paragraph-properties>
    </style:style>
    <style:style style:name="T1390" style:parent-style-name="DefaultParagraphFont" style:family="text">
      <style:text-properties fo:font-weight="bold" style:font-weight-asian="bold" style:font-weight-complex="bold" style:letter-kerning="true" style:font-size-complex="12pt"/>
    </style:style>
    <style:style style:name="T1391" style:parent-style-name="DefaultParagraphFont" style:family="text">
      <style:text-properties fo:font-weight="bold" style:font-weight-asian="bold" style:font-weight-complex="bold" style:letter-kerning="true" style:font-size-complex="12pt"/>
    </style:style>
    <style:style style:name="T1392" style:parent-style-name="DefaultParagraphFont" style:family="text">
      <style:text-properties fo:font-weight="bold" style:font-weight-asian="bold" style:font-weight-complex="bold" style:letter-kerning="true" style:font-size-complex="12pt"/>
    </style:style>
    <style:style style:name="T1393" style:parent-style-name="DefaultParagraphFont" style:family="text">
      <style:text-properties fo:font-weight="bold" style:font-weight-asian="bold" style:font-weight-complex="bold" style:letter-kerning="true"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letter-kerning="true" style:font-size-complex="12p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weight-complex="bold" style:letter-kerning="true" style:font-size-complex="12pt"/>
    </style:style>
    <style:style style:name="T1402" style:parent-style-name="DefaultParagraphFont" style:family="text">
      <style:text-properties style:font-weight-complex="bold" style:letter-kerning="true"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font-size-complex="12pt"/>
    </style:style>
    <style:style style:name="T1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font-size-complex="12pt"/>
    </style:style>
    <style:style style:name="T1413" style:parent-style-name="DefaultParagraphFont" style:family="text">
      <style:text-properties fo:font-style="italic" style:font-style-asian="italic" fo:font-size="10pt" style:font-size-asian="10pt" style:font-size-complex="12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575in" fo:text-indent="-1.07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00" fo:font-size="10pt" style:font-size-asian="10pt" style:language-asian="lt" style:country-asian="LT"/>
    </style:style>
    <style:style style:name="T1672" style:parent-style-name="DefaultParagraphFont" style:family="text">
      <style:text-properties fo:font-style="italic" style:font-style-asian="italic" fo:color="#000000" fo:font-size="10pt" style:font-size-asian="10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font-size="10pt" style:font-size-asian="10pt"/>
    </style:style>
    <style:style style:name="T1688" style:parent-style-name="DefaultParagraphFont" style:family="text">
      <style:text-properties fo:font-weight="bold" style:font-weight-asian="bold"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00" fo:font-size="10pt" style:font-size-asian="10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font-size-complex="12pt"/>
    </style:style>
    <style:style style:name="T1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name-asian="Lucida Sans Unicode" fo:font-weight="bold" style:font-weight-asian="bold" style:font-size-complex="12pt"/>
    </style:style>
    <style:style style:name="T1762" style:parent-style-name="DefaultParagraphFont" style:family="text">
      <style:text-properties style:font-name-asian="Lucida Sans Unicode" fo:font-weight="bold" style:font-weight-asian="bold" style:font-size-complex="12pt"/>
    </style:style>
    <style:style style:name="T1763" style:parent-style-name="DefaultParagraphFont" style:family="text">
      <style:text-properties style:font-name-asian="Lucida Sans Unicode" fo:font-weight="bold" style:font-weight-asian="bold" style:font-size-complex="12pt"/>
    </style:style>
    <style:style style:name="T1764" style:parent-style-name="DefaultParagraphFont" style:family="text">
      <style:text-properties style:font-name-asian="Lucida Sans Unicode" fo:font-weight="bold" style:font-weight-asian="bold" style:font-size-complex="12p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name-asian="Lucida Sans Unicode" style:font-size-complex="12pt"/>
    </style:style>
    <style:style style:name="T1767" style:parent-style-name="DefaultParagraphFont" style:family="text">
      <style:text-properties style:font-name-asian="Lucida Sans Unicode" style:font-size-complex="12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text-properties fo:font-weight="bold" style:font-weight-asian="bold" style:font-size-complex="12pt"/>
    </style:style>
    <style:style style:name="P187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widows="0" fo:orphans="0" fo:text-align="justify" fo:text-indent="0.5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in">
        <style:tab-stops>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tab-stops>
          <style:tab-stop style:type="left" style:position="0.8861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8861in"/>
        </style:tab-stops>
      </style:paragraph-properties>
    </style:style>
    <style:style style:name="P1889" style:parent-style-name="Normal" style:family="paragraph">
      <style:paragraph-properties fo:widows="0" fo:orphans="0" fo:text-align="justify" fo:text-indent="0.5in">
        <style:tab-stops>
          <style:tab-stop style:type="left" style:position="0.8861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justify" fo:text-indent="0.5in">
        <style:tab-stops>
          <style:tab-stop style:type="left" style:position="0.886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widows="0" fo:orphans="0" fo:text-align="justify" fo:text-indent="0.5in">
        <style:tab-stops>
          <style:tab-stop style:type="left" style:position="0.8861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in">
        <style:tab-stops>
          <style:tab-stop style:type="left" style:position="0.8861in"/>
        </style:tab-stops>
      </style:paragraph-properties>
    </style:style>
    <style:style style:name="P1910" style:parent-style-name="Normal" style:family="paragraph">
      <style:paragraph-properties fo:text-align="justify" fo:margin-left="1.477in" fo:text-indent="-0.977in">
        <style:tab-stops/>
      </style:paragraph-propertie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text-indent="0.5in">
        <style:tab-stops>
          <style:tab-stop style:type="left" style:position="0.8861in"/>
        </style:tab-stops>
      </style:paragraph-properties>
    </style:style>
    <style:style style:name="P1938" style:parent-style-name="Normal" style:family="paragraph">
      <style:paragraph-properties fo:widows="0" fo:orphans="0" fo:text-align="justify" fo:text-indent="0.5in">
        <style:tab-stops>
          <style:tab-stop style:type="left" style:position="0.8861in"/>
        </style:tab-stops>
      </style:paragraph-properties>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widows="0" fo:orphans="0" fo:text-align="justify" fo:text-indent="0.5in">
        <style:tab-stops>
          <style:tab-stop style:type="left" style:position="0.8861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text-indent="0.5in">
        <style:tab-stops>
          <style:tab-stop style:type="left" style:position="0.8861in"/>
        </style:tab-stops>
      </style:paragraph-properties>
    </style:style>
    <style:style style:name="P1946" style:parent-style-name="Normal" style:family="paragraph">
      <style:paragraph-properties fo:text-align="justify" fo:margin-left="1.575in" fo:text-indent="-1.0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text-properties fo:font-weight="bold" style:font-weight-asian="bold" style:font-size-complex="12pt"/>
    </style:style>
    <style:style style:name="P1968" style:parent-style-name="Normal" style:family="paragraph">
      <style:paragraph-properties fo:text-align="justify" fo:margin-left="1.477in" fo:text-indent="-0.977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style:font-name-asian="Calibri"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fo:font-weight="bold" style:font-weight-asian="bold" style:font-weight-complex="bold"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5in"/>
      <style:text-properties fo:font-weight="bold" style:font-weight-asian="bold" fo:font-style="italic" style:font-style-asian="italic" style:font-size-complex="12pt"/>
    </style:style>
    <style:style style:name="P2174" style:parent-style-name="Normal" style:family="paragraph">
      <style:paragraph-properties fo:text-align="justify" fo:margin-left="1.477in" fo:text-indent="-0.977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font-size-complex="12pt"/>
    </style:style>
    <style:style style:name="T22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font-size-complex="12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letter-kerning="true" style:font-size-complex="12pt"/>
    </style:style>
    <style:style style:name="T2226" style:parent-style-name="DefaultParagraphFont" style:family="text">
      <style:text-properties style:font-weight-complex="bold" style:letter-kerning="true" style:font-size-complex="12p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letter-kerning="true" style:font-size-complex="12pt"/>
    </style:style>
    <style:style style:name="T2229" style:parent-style-name="DefaultParagraphFont" style:family="text">
      <style:text-properties style:font-weight-complex="bold" style:letter-kerning="true" style:font-size-complex="12p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letter-kerning="true"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letter-kerning="true"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letter-kerning="true" style:font-size-complex="12pt"/>
    </style:style>
    <style:style style:name="T2236" style:parent-style-name="DefaultParagraphFont" style:family="text">
      <style:text-properties style:font-weight-complex="bold" style:letter-kerning="true" style:font-size-complex="12p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weight-complex="bold" style:letter-kerning="true"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letter-kerning="true" style:font-size-complex="12pt"/>
    </style:style>
    <style:style style:name="T2241" style:parent-style-name="DefaultParagraphFont" style:family="text">
      <style:text-properties style:font-weight-complex="bold" style:letter-kerning="true" style:font-size-complex="12pt"/>
    </style:style>
    <style:style style:name="T2242" style:parent-style-name="DefaultParagraphFont" style:family="text">
      <style:text-properties style:font-weight-complex="bold" style:letter-kerning="true"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letter-kerning="true" style:font-size-complex="12pt"/>
    </style:style>
    <style:style style:name="T2245" style:parent-style-name="DefaultParagraphFont" style:family="text">
      <style:text-properties style:font-weight-complex="bold" style:letter-kerning="true"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letter-kerning="true" style:font-size-complex="12pt"/>
    </style:style>
    <style:style style:name="T2248" style:parent-style-name="DefaultParagraphFont" style:family="text">
      <style:text-properties style:font-weight-complex="bold" style:letter-kerning="true" style:font-size-complex="12pt"/>
    </style:style>
    <style:style style:name="T2249" style:parent-style-name="DefaultParagraphFont" style:family="text">
      <style:text-properties style:font-weight-complex="bold" style:letter-kerning="true"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T2294" style:parent-style-name="DefaultParagraphFont" style:family="text">
      <style:text-properties style:font-weight-complex="bold" style:letter-kerning="true"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text-properties fo:font-weight="bold" style:font-weight-asian="bold"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font-size-complex="12pt"/>
    </style:style>
    <style:style style:name="T24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widows="0" fo:orphans="0" fo:text-align="justify" fo:margin-left="1.575in" fo:text-indent="-1.0826in">
        <style:tab-stops/>
      </style:paragraph-properties>
      <style:text-properties fo:hyphenate="false"/>
    </style:style>
    <style:style style:name="T2499" style:parent-style-name="DefaultParagraphFont" style:family="text">
      <style:text-properties style:font-name-asian="Lucida Sans Unicode" fo:font-weight="bold" style:font-weight-asian="bold" style:font-size-complex="12pt"/>
    </style:style>
    <style:style style:name="T2500" style:parent-style-name="DefaultParagraphFont" style:family="text">
      <style:text-properties style:font-name-asian="Lucida Sans Unicode" fo:font-weight="bold" style:font-weight-asian="bold" style:font-size-complex="12pt"/>
    </style:style>
    <style:style style:name="T2501" style:parent-style-name="DefaultParagraphFont" style:family="text">
      <style:text-properties style:font-name-asian="Lucida Sans Unicode" fo:font-weight="bold" style:font-weight-asian="bold" style:font-size-complex="12pt"/>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Lucida Sans Unicode" style:font-size-complex="12p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font-name-asian="Lucida Sans Unicode" style:font-weight-complex="bold" style:font-size-complex="12pt"/>
    </style:style>
    <style:style style:name="T2506" style:parent-style-name="DefaultParagraphFont" style:family="text">
      <style:text-properties style:font-name-asian="Lucida Sans Unicode" style:font-weight-complex="bold" style:font-size-complex="12pt"/>
    </style:style>
    <style:style style:name="T2507" style:parent-style-name="DefaultParagraphFont" style:family="text">
      <style:text-properties style:font-name-asian="Lucida Sans Unicode" style:font-size-complex="12pt"/>
    </style:style>
    <style:style style:name="P2508" style:parent-style-name="Normal" style:family="paragraph">
      <style:paragraph-properties fo:widows="0" fo:orphans="0" fo:text-align="justify" fo:text-indent="0.5in"/>
      <style:text-properties fo:hyphenate="false"/>
    </style:style>
    <style:style style:name="T2509" style:parent-style-name="DefaultParagraphFont" style:family="text">
      <style:text-properties style:font-name-asian="Lucida Sans Unicode" style:font-size-complex="12pt"/>
    </style:style>
    <style:style style:name="T2510" style:parent-style-name="DefaultParagraphFont" style:family="text">
      <style:text-properties style:font-name-asian="Lucida Sans Unicode" style:font-size-complex="12pt"/>
    </style:style>
    <style:style style:name="T2511" style:parent-style-name="DefaultParagraphFont" style:family="text">
      <style:text-properties style:font-name-asian="Lucida Sans Unicode" style:font-size-complex="12p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style:font-name-asian="Lucida Sans Unicode" style:font-size-complex="12pt"/>
    </style:style>
    <style:style style:name="T2514" style:parent-style-name="DefaultParagraphFont" style:family="text">
      <style:text-properties style:font-name-asian="Lucida Sans Unicode" style:font-size-complex="12pt"/>
    </style:style>
    <style:style style:name="P2515" style:parent-style-name="Normal" style:family="paragraph">
      <style:paragraph-properties fo:widows="0" fo:orphans="0" fo:text-align="justify" fo:text-indent="0.5in"/>
      <style:text-properties fo:hyphenate="false"/>
    </style:style>
    <style:style style:name="T2516" style:parent-style-name="DefaultParagraphFont" style:family="text">
      <style:text-properties style:font-name-asian="Lucida Sans Unicode" style:font-size-complex="12pt"/>
    </style:style>
    <style:style style:name="T2517" style:parent-style-name="DefaultParagraphFont" style:family="text">
      <style:text-properties style:font-name-asian="Lucida Sans Unicode" style:font-size-complex="12pt"/>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style:font-name-asian="Lucida Sans Unicode" style:font-size-complex="12pt"/>
    </style:style>
    <style:style style:name="T2520" style:parent-style-name="DefaultParagraphFont" style:family="text">
      <style:text-properties style:font-name-asian="Lucida Sans Unicode" style:font-size-complex="12pt"/>
    </style:style>
    <style:style style:name="T2521" style:parent-style-name="DefaultParagraphFont" style:family="text">
      <style:text-properties style:font-name-asian="Lucida Sans Unicode" style:font-size-complex="12pt"/>
    </style:style>
    <style:style style:name="P2522" style:parent-style-name="Normal" style:family="paragraph">
      <style:paragraph-properties fo:text-align="justify"/>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font-size-complex="12pt"/>
    </style:style>
    <style:style style:name="T25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font-size-complex="12pt"/>
    </style:style>
    <style:style style:name="P2526" style:parent-style-name="Normal" style:family="paragraph">
      <style:paragraph-properties fo:text-align="justify" fo:text-indent="0.5in">
        <style:tab-stops>
          <style:tab-stop style:type="left" style:position="0in"/>
        </style:tab-stops>
      </style:paragraph-properties>
    </style:style>
    <style:style style:name="P2527" style:parent-style-name="Normal" style:family="paragraph">
      <style:paragraph-properties fo:widows="0" fo:orphans="0" fo:text-align="justify" fo:margin-left="1.575in" fo:text-indent="-1.0826in">
        <style:tab-stops/>
      </style:paragraph-properties>
      <style:text-properties fo:hyphenate="false"/>
    </style:style>
    <style:style style:name="T2528" style:parent-style-name="DefaultParagraphFont" style:family="text">
      <style:text-properties style:font-name-asian="Lucida Sans Unicode" fo:font-weight="bold" style:font-weight-asian="bold" style:font-size-complex="12pt"/>
    </style:style>
    <style:style style:name="T2529" style:parent-style-name="DefaultParagraphFont" style:family="text">
      <style:text-properties style:font-name-asian="Lucida Sans Unicode" fo:font-weight="bold" style:font-weight-asian="bold" style:font-size-complex="12pt"/>
    </style:style>
    <style:style style:name="T2530" style:parent-style-name="DefaultParagraphFont" style:family="text">
      <style:text-properties style:font-name-asian="Lucida Sans Unicode" fo:font-weight="bold" style:font-weight-asian="bold"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T2537" style:parent-style-name="DefaultParagraphFont" style:family="text">
      <style:text-properties style:font-name-asian="Lucida Sans Unicode" style:font-size-complex="12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T2541" style:parent-style-name="DefaultParagraphFont" style:family="text">
      <style:text-properties style:font-name-asian="Lucida Sans Unicode" style:font-size-complex="12pt"/>
    </style:style>
    <style:style style:name="P25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43" style:parent-style-name="DefaultParagraphFont" style:family="text">
      <style:text-properties style:font-name-asian="Lucida Sans Unicode" style:font-size-complex="12pt"/>
    </style:style>
    <style:style style:name="T2544" style:parent-style-name="DefaultParagraphFont" style:family="text">
      <style:text-properties style:font-name-asian="Lucida Sans Unicode" style:font-size-complex="12pt"/>
    </style:style>
    <style:style style:name="T2545" style:parent-style-name="DefaultParagraphFont" style:family="text">
      <style:text-properties style:font-name-asian="Lucida Sans Unicode" style:font-size-complex="12pt"/>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font-name-asian="Lucida Sans Unicode" style:font-size-complex="12pt"/>
    </style:style>
    <style:style style:name="T2548" style:parent-style-name="DefaultParagraphFont" style:family="text">
      <style:text-properties style:font-name-asian="Lucida Sans Unicode" style:font-size-complex="12pt"/>
    </style:style>
    <style:style style:name="T2549" style:parent-style-name="DefaultParagraphFont" style:family="text">
      <style:text-properties style:font-name-asian="Lucida Sans Unicode" style:font-size-complex="12pt"/>
    </style:style>
    <style:style style:name="P25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1" style:parent-style-name="DefaultParagraphFont" style:family="text">
      <style:text-properties style:font-name-asian="Lucida Sans Unicode" style:font-size-complex="12pt"/>
    </style:style>
    <style:style style:name="T2552" style:parent-style-name="DefaultParagraphFont" style:family="text">
      <style:text-properties style:font-name-asian="Lucida Sans Unicode" style:font-size-complex="12pt"/>
    </style:style>
    <style:style style:name="T2553" style:parent-style-name="DefaultParagraphFont" style:family="text">
      <style:text-properties style:font-name-asian="Lucida Sans Unicode"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P2568" style:parent-style-name="Normal" style:family="paragraph">
      <style:paragraph-properties fo:widows="0" fo:orphans="0" fo:text-align="justify" fo:text-indent="0.5in"/>
      <style:text-properties fo:hyphenate="false"/>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style:font-name-asian="Lucida Sans Unicode" style:font-size-complex="12pt"/>
    </style:style>
    <style:style style:name="T2573" style:parent-style-name="DefaultParagraphFont" style:family="text">
      <style:text-properties style:font-name-asian="Lucida Sans Unicode" style:font-size-complex="12pt"/>
    </style:style>
    <style:style style:name="P257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T2577" style:parent-style-name="DefaultParagraphFont" style:family="text">
      <style:text-properties style:font-name-asian="Lucida Sans Unicode" style:font-size-complex="12pt"/>
    </style:style>
    <style:style style:name="P257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79" style:parent-style-name="DefaultParagraphFont" style:family="text">
      <style:text-properties style:font-name-asian="Lucida Sans Unicode" style:font-size-complex="12pt"/>
    </style:style>
    <style:style style:name="T2580" style:parent-style-name="DefaultParagraphFont" style:family="text">
      <style:text-properties style:font-name-asian="Lucida Sans Unicode" style:font-size-complex="12pt"/>
    </style:style>
    <style:style style:name="P258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fo:font-weight="bold" style:font-weight-asian="bold" style:font-size-complex="12pt"/>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P2604" style:parent-style-name="Normal" style:family="paragraph">
      <style:paragraph-properties fo:text-align="justify"/>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font-size-complex="12pt"/>
    </style:style>
    <style:style style:name="T2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4923in">
        <style:tab-stops>
          <style:tab-stop style:type="right" style:position="6.4958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widows="0" fo:orphans="0" fo:text-align="justify" fo:text-indent="0.5in"/>
      <style:text-properties fo:hyphenate="false"/>
    </style:style>
    <style:style style:name="T2615" style:parent-style-name="DefaultParagraphFont" style:family="text">
      <style:text-properties style:font-name-asian="Lucida Sans Unicode" style:font-size-complex="12pt"/>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P2618" style:parent-style-name="Normal" style:family="paragraph">
      <style:paragraph-properties fo:widows="0" fo:orphans="0" fo:text-align="justify" fo:text-indent="0.5in"/>
      <style:text-properties fo:hyphenate="false"/>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style:font-size-complex="12pt"/>
    </style:style>
    <style:style style:name="P2625" style:parent-style-name="Normal" style:family="paragraph">
      <style:paragraph-properties fo:text-align="justify" fo:text-indent="0.5in"/>
      <style:text-properties fo:font-weight="bold" style:font-weight-asian="bold"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5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ab-stops>
          <style:tab-stop style:type="left" style:position="0.6895in"/>
        </style:tab-stops>
      </style:paragraph-properties>
    </style:style>
    <style:style style:name="T2715" style:parent-style-name="DefaultParagraphFont" style:family="text">
      <style:text-properties fo:font-weight="bold" style:font-weight-asian="bold"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tab-stops>
          <style:tab-stop style:type="left" style:position="0.6895in"/>
        </style:tab-stops>
      </style:paragraph-propertie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style:font-name-asian="Lucida Sans Unicode" fo:font-weight="bold" style:font-weight-asian="bold" style:font-size-complex="12pt"/>
    </style:style>
    <style:style style:name="T2728" style:parent-style-name="DefaultParagraphFont" style:family="text">
      <style:text-properties style:font-name-asian="Lucida Sans Unicode" fo:font-weight="bold" style:font-weight-asian="bold" style:font-size-complex="12pt"/>
    </style:style>
    <style:style style:name="T2729" style:parent-style-name="DefaultParagraphFont" style:family="text">
      <style:text-properties style:font-name-asian="Lucida Sans Unicode" fo:font-weight="bold" style:font-weight-asian="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style>
    <style:style style:name="T2765" style:parent-style-name="DefaultParagraphFont" style:family="text">
      <style:text-properties fo:font-weight="bold" style:font-weight-asian="bold" fo:text-transform="uppercase" style:font-size-complex="12p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justify" fo:text-indent="0.5in"/>
      <style:text-properties fo:font-weight="bold" style:font-weight-asian="bold" fo:text-transform="uppercase"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style:font-name-asian="Lucida Sans Unicode" style:font-size-complex="12pt"/>
    </style:style>
    <style:style style:name="T2793" style:parent-style-name="DefaultParagraphFont" style:family="text">
      <style:text-properties style:font-name-asian="Lucida Sans Unicode" style:font-size-complex="12pt"/>
    </style:style>
    <style:style style:name="T2794" style:parent-style-name="DefaultParagraphFont" style:family="text">
      <style:text-properties style:font-name-asian="Lucida Sans Unicode" style:font-size-complex="12pt"/>
    </style:style>
    <style:style style:name="T2795" style:parent-style-name="DefaultParagraphFont" style:family="text">
      <style:text-properties style:font-name-asian="Lucida Sans Unicode" style:font-size-complex="12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style:font-name-asian="Lucida Sans Unicode" style:font-size-complex="12pt"/>
    </style:style>
    <style:style style:name="T2798" style:parent-style-name="DefaultParagraphFont" style:family="text">
      <style:text-properties style:font-name-asian="Lucida Sans Unicode" style:font-size-complex="12pt"/>
    </style:style>
    <style:style style:name="T2799" style:parent-style-name="DefaultParagraphFont" style:family="text">
      <style:text-properties style:font-name-asian="Lucida Sans Unicode" style:font-weight-complex="bold" style:font-size-complex="12pt"/>
    </style:style>
    <style:style style:name="T2800" style:parent-style-name="DefaultParagraphFont" style:family="text">
      <style:text-properties style:font-name-asian="Lucida Sans Unicode" style:font-size-complex="12pt"/>
    </style:style>
    <style:style style:name="T2801" style:parent-style-name="DefaultParagraphFont" style:family="text">
      <style:text-properties style:font-name-asian="Lucida Sans Unicode" style:font-size-complex="12pt"/>
    </style:style>
    <style:style style:name="T2802" style:parent-style-name="DefaultParagraphFont" style:family="text">
      <style:text-properties style:font-name-asian="Lucida Sans Unicode" style:font-weight-complex="bold" style:font-size-complex="12pt"/>
    </style:style>
    <style:style style:name="T2803" style:parent-style-name="DefaultParagraphFont" style:family="text">
      <style:text-properties style:font-name-asian="Lucida Sans Unicode" style:font-size-complex="12pt"/>
    </style:style>
    <style:style style:name="T2804" style:parent-style-name="DefaultParagraphFont" style:family="text">
      <style:text-properties style:font-name-asian="Lucida Sans Unicode" style:font-weight-complex="bold" style:font-size-complex="12pt"/>
    </style:style>
    <style:style style:name="T2805" style:parent-style-name="DefaultParagraphFont" style:family="text">
      <style:text-properties style:font-name-asian="Lucida Sans Unicode" style:font-weight-complex="bold" style:font-size-complex="12pt"/>
    </style:style>
    <style:style style:name="T2806" style:parent-style-name="DefaultParagraphFont" style:family="text">
      <style:text-properties style:font-name-asian="Lucida Sans Unicode"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style:font-name-asian="Lucida Sans Unicode" style:font-size-complex="12pt"/>
    </style:style>
    <style:style style:name="T2836" style:parent-style-name="DefaultParagraphFont" style:family="text">
      <style:text-properties style:font-name-asian="Lucida Sans Unicode" style:font-size-complex="12pt"/>
    </style:style>
    <style:style style:name="T2837" style:parent-style-name="DefaultParagraphFont" style:family="text">
      <style:text-properties style:font-name-asian="Lucida Sans Unicode" style:font-size-complex="12pt"/>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style:font-name-asian="Lucida Sans Unicode" style:font-size-complex="12pt"/>
    </style:style>
    <style:style style:name="T2840" style:parent-style-name="DefaultParagraphFont" style:family="text">
      <style:text-properties style:font-name-asian="Lucida Sans Unicode" style:font-size-complex="12pt"/>
    </style:style>
    <style:style style:name="T2841" style:parent-style-name="DefaultParagraphFont" style:family="text">
      <style:text-properties style:font-name-asian="Lucida Sans Unicode" style:font-size-complex="12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name-asian="Lucida Sans Unicode" style:font-size-complex="12pt"/>
    </style:style>
    <style:style style:name="T2844" style:parent-style-name="DefaultParagraphFont" style:family="text">
      <style:text-properties style:font-name-asian="Lucida Sans Unicode" style:font-size-complex="12pt"/>
    </style:style>
    <style:style style:name="T2845" style:parent-style-name="DefaultParagraphFont" style:family="text">
      <style:text-properties style:font-name-asian="Lucida Sans Unicode" style:font-size-complex="12pt"/>
    </style:style>
    <style:style style:name="T2846" style:parent-style-name="DefaultParagraphFont" style:family="text">
      <style:text-properties style:font-name-asian="Lucida Sans Unicode" style:font-size-complex="12p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style:font-name-asian="Lucida Sans Unicode" style:font-size-complex="12pt"/>
    </style:style>
    <style:style style:name="T2849" style:parent-style-name="DefaultParagraphFont" style:family="text">
      <style:text-properties style:font-name-asian="Lucida Sans Unicode" style:font-size-complex="12pt"/>
    </style:style>
    <style:style style:name="T2850" style:parent-style-name="DefaultParagraphFont" style:family="text">
      <style:text-properties style:font-name-asian="Lucida Sans Unicode" style:font-size-complex="12p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style:font-name-asian="Lucida Sans Unicode" style:font-size-complex="12pt"/>
    </style:style>
    <style:style style:name="T2853" style:parent-style-name="DefaultParagraphFont" style:family="text">
      <style:text-properties style:font-name-asian="Lucida Sans Unicode" style:font-size-complex="12pt"/>
    </style:style>
    <style:style style:name="T2854" style:parent-style-name="DefaultParagraphFont" style:family="text">
      <style:text-properties style:font-name-asian="Lucida Sans Unicode" style:font-size-complex="12pt"/>
    </style:style>
    <style:style style:name="P2855" style:parent-style-name="Normal" style:family="paragraph">
      <style:paragraph-properties fo:text-align="justify" fo:text-indent="0.5in">
        <style:tab-stops>
          <style:tab-stop style:type="left" style:position="0.5909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6.0048in"/>
        </style:tab-stops>
      </style:paragraph-properties>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size-complex="12pt" fo:language="en" fo:country="US"/>
    </style:style>
    <style:style style:name="P2874" style:parent-style-name="Normal" style:family="paragraph">
      <style:paragraph-properties fo:text-align="justify"/>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font-size-complex="12pt"/>
    </style:style>
    <style:style style:name="T28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font-size-complex="12pt"/>
    </style:style>
    <style:style style:name="P2882" style:parent-style-name="Normal" style:family="paragraph">
      <style:paragraph-properties fo:widows="0" fo:orphans="0" fo:text-align="justify" fo:text-indent="0.5in">
        <style:tab-stops>
          <style:tab-stop style:type="left" style:position="0.8861in"/>
        </style:tab-stops>
      </style:paragraph-properties>
    </style:style>
    <style:style style:name="P2883" style:parent-style-name="Normal" style:family="paragraph">
      <style:paragraph-properties fo:widows="0" fo:orphans="0" fo:text-align="justify" fo:text-indent="0.5in">
        <style:tab-stops>
          <style:tab-stop style:type="left" style:position="0.8861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widows="0" fo:orphans="0" fo:text-align="justify" fo:text-indent="0.5in">
        <style:tab-stops>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style:font-size-complex="12pt"/>
    </style:style>
    <style:style style:name="T2925" style:parent-style-name="DefaultParagraphFont" style:family="text">
      <style:text-properties fo:font-weight="bold" style:font-weight-asian="bold" fo:text-transform="uppercase" style:font-size-complex="12p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style:font-size-complex="12pt"/>
    </style:style>
    <style:style style:name="T2929" style:parent-style-name="DefaultParagraphFont" style:family="text">
      <style:text-properties fo:font-weight="bold" style:font-weight-asian="bold" fo:text-transform="uppercase" style:font-size-complex="12pt"/>
    </style:style>
    <style:style style:name="P2930" style:parent-style-name="Normal" style:family="paragraph">
      <style:paragraph-properties fo:text-align="justify" fo:text-indent="0.5in"/>
      <style:text-properties fo:font-weight="bold" style:font-weight-asian="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text-indent="0.5in"/>
      <style:text-properties fo:font-weight="bold" style:font-weight-asian="bold" fo:font-style="italic" style:font-style-asian="italic" style:font-size-complex="12pt"/>
    </style:style>
    <style:style style:name="P3016" style:parent-style-name="Normal" style:family="paragraph">
      <style:paragraph-properties fo:text-align="justify" fo:margin-left="1.477in" fo:text-indent="-0.977in">
        <style:tab-stops>
          <style:tab-stop style:type="left" style:position="-1.3784in"/>
        </style:tab-stops>
      </style:paragraph-properties>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5in">
        <style:tab-stops>
          <style:tab-stop style:type="left" style:position="0in"/>
        </style:tab-stops>
      </style:paragraph-properties>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5in">
        <style:tab-stops>
          <style:tab-stop style:type="left" style:position="0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in"/>
        </style:tab-stops>
      </style:paragraph-properties>
    </style:style>
    <style:style style:name="P3067" style:parent-style-name="Normal" style:family="paragraph">
      <style:paragraph-properties fo:text-align="justify" fo:text-indent="0.5in">
        <style:tab-stops>
          <style:tab-stop style:type="left" style:position="0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text-align="justify"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text-indent="0.5in">
        <style:tab-stops>
          <style:tab-stop style:type="left" style:position="0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text-indent="0.5in">
        <style:tab-stops>
          <style:tab-stop style:type="left" style:position="0in"/>
        </style:tab-stops>
      </style:paragraph-properties>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5in">
        <style:tab-stops>
          <style:tab-stop style:type="left" style:position="0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text-indent="0.5in">
        <style:tab-stops>
          <style:tab-stop style:type="left" style:position="0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in"/>
        </style:tab-stops>
      </style:paragraph-properties>
    </style:style>
    <style:style style:name="P3118" style:parent-style-name="Normal" style:family="paragraph">
      <style:paragraph-properties fo:text-align="justify" fo:margin-left="1.477in" fo:text-indent="-0.977in">
        <style:tab-stops>
          <style:tab-stop style:type="left" style:position="-1.2798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text-indent="0.5in">
        <style:tab-stops>
          <style:tab-stop style:type="left" style:position="0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text-indent="0.5in">
        <style:tab-stops>
          <style:tab-stop style:type="left" style:position="0in"/>
        </style:tab-stops>
      </style:paragraph-properties>
    </style:style>
    <style:style style:name="P3143" style:parent-style-name="Normal" style:family="paragraph">
      <style:paragraph-properties fo:text-align="justify" fo:margin-left="1.477in" fo:text-indent="-0.977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font-size-complex="12pt"/>
    </style:style>
    <style:style style:name="T31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font-size-complex="12pt"/>
    </style:style>
    <style:style style:name="P3192" style:parent-style-name="Normal" style:family="paragraph">
      <style:paragraph-properties fo:text-align="justify" fo:text-indent="0.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0.5in"/>
      <style:text-properties style:font-size-complex="12pt"/>
    </style:style>
    <style:style style:name="P3200" style:parent-style-name="Normal" style:family="paragraph">
      <style:paragraph-properties fo:text-align="justify" fo:margin-left="1.575in" fo:text-indent="-1.07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font-size-complex="12pt"/>
    </style:style>
    <style:style style:name="T32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font-size-complex="12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text-indent="0.5in"/>
      <style:text-properties fo:font-weight="bold" style:font-weight-asian="bold"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in"/>
      <style:text-properties fo:font-weight="bold" style:font-weight-asian="bold"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style:font-size-complex="12pt" style:language-asian="en" style:country-asian="GB"/>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size-complex="12pt" style:language-asian="en" style:country-asian="GB"/>
    </style:style>
    <style:style style:name="P3552" style:parent-style-name="Normal" style:family="paragraph">
      <style:paragraph-properties fo:text-align="justify"/>
      <style:text-properties style:font-weight-complex="bold"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style="italic" style:font-style-asian="italic" style:font-style-complex="italic" style:font-size-complex="12pt"/>
    </style:style>
    <style:style style:name="P3596" style:parent-style-name="Normal" style:family="paragraph">
      <style:paragraph-properties fo:text-align="justify" fo:text-indent="0.5in"/>
      <style:text-properties style:font-style-complex="italic" style:font-size-complex="12pt"/>
    </style:style>
    <style:style style:name="P3597" style:parent-style-name="Normal" style:family="paragraph">
      <style:paragraph-properties fo:text-align="justify" fo:text-indent="0.5in"/>
      <style:text-properties style:font-style-complex="italic" style:font-size-complex="12pt"/>
    </style:style>
    <style:style style:name="P3598" style:parent-style-name="Normal" style:family="paragraph">
      <style:paragraph-properties fo:text-align="justify" fo:text-indent="0.5in"/>
      <style:text-properties style:font-style-complex="italic"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text-transform="uppercase"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tab-stops>
          <style:tab-stop style:type="right" style:position="6.3in"/>
        </style:tab-stops>
      </style:paragraph-properties>
    </style:style>
    <style:style style:name="P3603" style:parent-style-name="Normal" style:family="paragraph">
      <style:paragraph-properties fo:text-align="justify" fo:margin-left="4in" fo:text-indent="0.0361in">
        <style:tab-stops/>
      </style:paragraph-properties>
    </style:style>
    <style:style style:name="T3604" style:parent-style-name="DefaultParagraphFont" style:family="text">
      <style:text-properties style:font-size-complex="12pt"/>
    </style:style>
    <style:style style:name="P3605" style:parent-style-name="Normal" style:family="paragraph">
      <style:paragraph-properties fo:text-align="justify" fo:margin-left="4in" fo:text-indent="0.0361in">
        <style:tab-stops/>
      </style:paragraph-properties>
      <style:text-properties style:font-size-complex="12pt"/>
    </style:style>
    <style:style style:name="P3606" style:parent-style-name="Normal" style:family="paragraph">
      <style:paragraph-properties fo:text-align="justify" fo:margin-left="4in" fo:text-indent="0.0361in">
        <style:tab-stops/>
      </style:paragraph-properties>
      <style:text-properties style:font-size-complex="12pt"/>
    </style:style>
    <style:style style:name="P3607" style:parent-style-name="Normal" style:family="paragraph">
      <style:paragraph-properties fo:text-align="justify" fo:margin-left="4in" fo:text-indent="0.0361in">
        <style:tab-stops/>
      </style:paragraph-properties>
      <style:text-properties style:font-size-complex="12pt"/>
    </style:style>
    <style:style style:name="P3608" style:parent-style-name="Normal" style:family="paragraph">
      <style:paragraph-properties fo:text-align="justify" fo:text-indent="0.5in"/>
      <style:text-properties style:font-size-complex="12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text-indent="0.5in"/>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fo:font-size="10pt" style:font-size-asian="10pt" style:font-size-complex="12pt"/>
    </style:style>
    <style:style style:name="P3626" style:parent-style-name="Normal" style:family="paragraph">
      <style:text-properties fo:font-size="10pt" style:font-size-asian="10pt" style:font-size-complex="12pt"/>
    </style:style>
    <style:style style:name="T3627" style:parent-style-name="DefaultParagraphFont" style:family="text">
      <style:text-properties fo:font-weight="bold" style:font-weight-asian="bold" fo:font-size="10pt" style:font-size-asian="10pt" style:font-size-complex="12pt"/>
    </style:style>
    <style:style style:name="P3628" style:parent-style-name="Normal" style:family="paragraph">
      <style:text-properties fo:font-size="10pt" style:font-size-asian="10pt" style:font-size-complex="12pt"/>
    </style:style>
    <style:style style:name="P3629" style:parent-style-name="Normal" style:family="paragraph">
      <style:paragraph-properties fo:text-align="justify"/>
      <style:text-properties fo:font-size="10pt" style:font-size-asian="10pt" style:font-size-complex="12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font-size-complex="12pt"/>
    </style:style>
    <style:style style:name="T3632" style:parent-style-name="Hyperlink" style:family="text">
      <style:text-properties fo:font-size="10pt" style:font-size-asian="10pt" style:font-size-complex="12pt"/>
    </style:style>
    <style:style style:name="T3633" style:parent-style-name="DefaultParagraphFont" style:family="text">
      <style:text-properties fo:font-size="10pt" style:font-size-asian="10pt" style:font-size-complex="12pt"/>
    </style:style>
    <style:style style:name="P3634" style:parent-style-name="Normal" style:family="paragraph">
      <style:paragraph-properties fo:text-align="justify"/>
      <style:text-properties fo:font-size="10pt" style:font-size-asian="10pt" style:font-size-complex="12pt"/>
    </style:style>
    <style:style style:name="P3635" style:parent-style-name="Normal" style:family="paragraph">
      <style:text-properties fo:font-size="10pt" style:font-size-asian="10pt" style:font-size-complex="12pt"/>
    </style:style>
    <style:style style:name="P3636" style:parent-style-name="Normal" style:family="paragraph">
      <style:text-properties fo:font-size="10pt" style:font-size-asian="10pt" style:font-size-complex="12pt"/>
    </style:style>
    <style:style style:name="P3637" style:parent-style-name="Normal" style:family="paragraph">
      <style:text-properties fo:font-size="10pt" style:font-size-asian="10pt" style:font-size-complex="12pt"/>
    </style:style>
    <style:style style:name="T3638" style:parent-style-name="DefaultParagraphFont" style:family="text">
      <style:text-properties fo:font-size="10pt" style:font-size-asian="10pt" style:font-size-complex="12pt"/>
    </style:style>
    <style:style style:name="T3639" style:parent-style-name="Hyperlink" style:family="text">
      <style:text-properties fo:font-size="10pt" style:font-size-asian="10pt" style:font-size-complex="12pt"/>
    </style:style>
    <style:style style:name="T3640" style:parent-style-name="DefaultParagraphFont" style:family="text">
      <style:text-properties fo:font-size="10pt" style:font-size-asian="10pt" style:font-size-complex="12pt"/>
    </style:style>
    <style:style style:name="P3641" style:parent-style-name="Normal" style:family="paragraph">
      <style:paragraph-properties fo:text-align="justify"/>
      <style:text-properties fo:font-size="10pt" style:font-size-asian="10pt" style:font-size-complex="12pt"/>
    </style:style>
    <style:style style:name="P3642" style:parent-style-name="Normal" style:family="paragraph">
      <style:text-properties fo:font-size="10pt" style:font-size-asian="10pt" style:font-size-complex="12pt"/>
    </style:style>
    <style:style style:name="P3643" style:parent-style-name="Normal" style:family="paragraph">
      <style:text-properties fo:font-size="10pt" style:font-size-asian="10pt" style:font-size-complex="12pt"/>
    </style:style>
    <style:style style:name="P3644" style:parent-style-name="Normal" style:family="paragraph">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font-size-complex="12pt"/>
    </style:style>
    <style:style style:name="T3648" style:parent-style-name="Hyperlink" style:family="text">
      <style:text-properties fo:font-size="10pt" style:font-size-asian="10pt" style:font-size-complex="12pt"/>
    </style:style>
    <style:style style:name="T3649" style:parent-style-name="DefaultParagraphFont" style:family="text">
      <style:text-properties fo:font-size="10pt" style:font-size-asian="10pt" style:font-size-complex="12pt"/>
    </style:style>
    <style:style style:name="P3650" style:parent-style-name="Normal" style:family="paragraph">
      <style:paragraph-properties fo:text-align="justify"/>
      <style:text-properties fo:font-size="10pt" style:font-size-asian="10pt" style:font-size-complex="12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fo:font-size="10pt" style:font-size-asian="10pt" style:font-size-complex="12pt"/>
    </style:style>
    <style:style style:name="P3653" style:parent-style-name="Normal" style:family="paragraph">
      <style:text-properties fo:font-size="10pt" style:font-size-asian="10pt" style:font-size-complex="12pt"/>
    </style:style>
    <style:style style:name="P3654" style:parent-style-name="Normal" style:family="paragraph">
      <style:paragraph-properties fo:text-align="justify"/>
      <style:text-properties fo:font-size="10pt" style:font-size-asian="10pt" style:font-size-complex="12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font-size-complex="12pt"/>
    </style:style>
    <style:style style:name="T3657" style:parent-style-name="Hyperlink"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font-size-complex="12pt"/>
    </style:style>
    <style:style style:name="T3666" style:parent-style-name="Hyperlink" style:family="text">
      <style:text-properties fo:font-size="10pt" style:font-size-asian="10pt" style:font-size-complex="12pt"/>
    </style:style>
    <style:style style:name="T3667" style:parent-style-name="DefaultParagraphFont" style:family="text">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BodyText" style:family="paragraph">
      <style:paragraph-properties fo:text-align="justify" fo:margin-bottom="0in"/>
    </style:style>
    <style:style style:name="T3670" style:parent-style-name="DefaultParagraphFont" style:family="text">
      <style:text-properties fo:font-size="10pt" style:font-size-asian="10pt" style:font-size-complex="10pt" fo:language="lt" fo:country="LT" style:language-asian="en" style:country-asian="GB"/>
    </style:style>
    <style:style style:name="T3671" style:parent-style-name="DefaultParagraphFont" style:family="text">
      <style:text-properties fo:font-size="10pt" style:font-size-asian="10pt" style:font-size-complex="10pt" fo:language="lt" fo:country="LT" style:language-asian="en" style:country-asian="GB"/>
    </style:style>
    <style:style style:name="P3672" style:parent-style-name="Normal" style:family="paragraph">
      <style:text-properties fo:font-size="10pt" style:font-size-asian="10pt" style:font-size-complex="12pt"/>
    </style:style>
    <style:style style:name="P3673" style:parent-style-name="Normal" style:family="paragraph">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font-size-complex="12pt"/>
    </style:style>
    <style:style style:name="P3683" style:parent-style-name="Normal" style:family="paragraph">
      <style:paragraph-properties fo:text-align="justify"/>
      <style:text-properties fo:font-size="10pt" style:font-size-asian="10pt" style:font-size-complex="12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font-size-complex="12pt"/>
    </style:style>
    <style:style style:name="T3686" style:parent-style-name="Hyperlink" style:family="text">
      <style:text-properties fo:font-size="10pt" style:font-size-asian="10pt" style:font-size-complex="12pt"/>
    </style:style>
    <style:style style:name="T3687" style:parent-style-name="Hyperlink" style:family="text">
      <style:text-properties fo:font-size="10pt" style:font-size-asian="10pt" style:font-size-complex="12pt"/>
    </style:style>
    <style:style style:name="T3688" style:parent-style-name="DefaultParagraphFont" style:family="text">
      <style:text-properties fo:font-size="10pt" style:font-size-asian="10pt" style:font-size-complex="12pt"/>
    </style:style>
    <style:style style:name="P3689" style:parent-style-name="Normal" style:family="paragraph">
      <style:paragraph-properties fo:text-align="justify"/>
      <style:text-properties fo:font-size="10pt" style:font-size-asian="10pt" style:font-size-complex="12pt"/>
    </style:style>
    <style:style style:name="P3690" style:parent-style-name="Normal" style:family="paragraph">
      <style:paragraph-properties fo:text-align="justify"/>
      <style:text-properties fo:font-size="10pt" style:font-size-asian="10pt" style:font-size-complex="12pt"/>
    </style:style>
    <style:style style:name="P3691" style:parent-style-name="Normal" style:family="paragraph">
      <style:text-properties fo:font-weight="bold" style:font-weight-asian="bold" fo:font-size="10pt" style:font-size-asian="10pt" style:font-size-complex="12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style:style>
  </office:automatic-styles>
  <office:body>
    <office:text text:use-soft-page-breaks="true">
      <text:p text:style-name="P1"><text:span text:style-name="T8">Suvestinė redakcija nuo 2016-03-01 iki 2017-06-0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text:s/></text:span><text:soft-page-break/><text:span text:style-name="T95">pat kitų atsinaujinančių neiškastinių išteklių, kurių panaudojimas technologiškai yra galimas dabar arba bus galimas ateityje, energija.</text:span></text:p>
      <text:p text:style-name="P96"><text:span text:style-name="T97">3</text:span><text:span text:style-name="T98">.<text:s/></text:span><text:span text:style-name="T99">Atsinaujinančių išteklių energijos gamybos įrenginys<text:s/></text:span><text:span text:style-name="T100">(toliau –<text:s/></text:span><text:span text:style-name="T101">įrenginy</text:span><text:span text:style-name="T102">s</text:span><text:span text:style-name="T103">)</text:span><text:span text:style-name="T104"><text:s/></text:span><text:span text:style-name="T105">– iš atsinaujinančių energijos išteklių</text:span><text:span text:style-name="T106"><text:s/></text:span><text:span text:style-name="T107">elektros energiją ir (ar) šilumos energiją, ir (ar) biokurą, ir (ar) biodegalus gaminantis įrenginys.</text:span></text:p>
      <text:p text:style-name="P108"><text:span text:style-name="T109">4</text:span><text:span text:style-name="T110">.</text:span><text:span text:style-name="T111"><text:s/>Atsinaujinančių išteklių energijos kilmės garantija</text:span><text:span text:style-name="T112"><text:s/>(toliau –<text:s/></text:span><text:span text:style-name="T113">kilmės garantija</text:span><text:span text:style-name="T114">) – elektroninis dokumenta</text:span><text:span text:style-name="T115">s, kurio vienintelė paskirtis – įrodyti galutiniam vartotojui, kad visa arba tam tikra energijos dalis buvo pagaminta iš atsinaujinančių energijos išteklių.<text:s/></text:span></text:p>
      <text:p text:style-name="P116"><text:span text:style-name="T117">5</text:span><text:span text:style-name="T118">.</text:span><text:span text:style-name="T119"><text:s/>Atsinaujinančių išteklių energijos naudojimo bandomasis projektas<text:s/></text:span><text:span text:style-name="T120">(toliau –</text:span><text:span text:style-name="T121"><text:s/>bandomasis proj</text:span><text:span text:style-name="T122">ektas</text:span><text:span text:style-name="T123">)</text:span><text:span text:style-name="T124"><text:s/></text:span><text:span text:style-name="T125">–</text:span><text:span text:style-name="T126"><text:s/></text:span><text:span text:style-name="T127">Lietuvos Respublikos<text:s/></text:span><text:span text:style-name="T128">Vyriausybės nustatyta tvarka ir sąlygomis parengtas<text:s/></text:span><text:span text:style-name="T129">atsinaujinančių išteklių energijos naudojimo projektas, apimantis</text:span><text:span text:style-name="T130"><text:s/></text:span><text:span text:style-name="T131">naujų technologijų pritaikomumo studijas ar bandomuosius įdiegimus, taip pat esamų technologijų veiklos efek</text:span><text:span text:style-name="T132">tyvumo didinimą ar esminį pagerinimą.</text:span></text:p>
      <text:p text:style-name="P133"><text:span text:style-name="T134">6</text:span><text:span text:style-name="T135">.</text:span><text:span text:style-name="T136"><text:s/>Atsinaujinančių išteklių naudojimo energijai gaminti skatinimo priemonė</text:span><text:span text:style-name="T137"><text:s/>(toliau –<text:s/></text:span><text:span text:style-name="T138">skatinimo priemonė</text:span><text:span text:style-name="T139">) – šiame įstatyme ir kituose teisės aktuose nustatyta priemonė ar būdas, kuriais energijai gaminti skatinama n</text:span><text:span text:style-name="T140">audoti atsinaujinančius išteklius.</text:span></text:p>
      <text:p text:style-name="P141"><text:span text:style-name="T142">7</text:span><text:span text:style-name="T143">.</text:span><text:span text:style-name="T144"><text:s/>Bendrasis galutinis energijos suvartojimas<text:s/></text:span><text:span text:style-name="T145">–</text:span><text:span text:style-name="T146"><text:s/></text:span><text:span text:style-name="T147">energijos tikslais</text:span><text:span text:style-name="T148"><text:s/></text:span><text:span text:style-name="T149">pramonei, transportui, namų ūkiams, paslaugų sektoriui (įskaitant viešąsias paslaugas), žemės ūkiui, miškininkystei ir žuvininkystei tiekiamų energijo</text:span><text:span text:style-name="T150">s produktų suvartojimas,</text:span><text:span text:style-name="T151"><text:s/></text:span><text:span text:style-name="T152">įskaitant elektros ir šilumos energijos, kurią elektros ir šilumos energijos gamybai sunaudoja energetikos sektorius, suvartojimą ir elektros bei šilumos energijos nuostolius paskirstymo ir perdavimo proceso metu.</text:span></text:p>
      <text:p text:style-name="P153"><text:span text:style-name="T154">8</text:span><text:span text:style-name="T155">.</text:span><text:span text:style-name="T156"><text:s/>Biodegalai</text:span><text:span text:style-name="T157"><text:s/>– iš biomasės pagaminti skystieji arba dujiniai transporto degalai.</text:span><text:span text:style-name="T158"><text:s/></text:span></text:p>
      <text:p text:style-name="P159"><text:span text:style-name="T160">9</text:span><text:span text:style-name="T161">.</text:span><text:span text:style-name="T162"><text:s/>Biodujos</text:span><text:span text:style-name="T163"><text:s/>– iš biomasės pagamintos dujos.</text:span></text:p>
      <text:p text:style-name="P164"><text:span text:style-name="T165">10</text:span><text:span text:style-name="T166">.</text:span><text:span text:style-name="T167"><text:s/>Biokuras</text:span><text:span text:style-name="T168"><text:s/>– iš biomasės pagaminti degieji dujiniai, skystieji ir kietieji produktai, naudojami energijai gaminti.</text:span></text:p>
      <text:p text:style-name="P169"><text:span text:style-name="T170">11</text:span><text:span text:style-name="T171">.</text:span><text:span text:style-name="T172"><text:s/>Biomasė</text:span><text:span text:style-name="T173"><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4">munalinės atliekos.</text:span></text:p>
      <text:p text:style-name="P175"><text:span text:style-name="T176">12</text:span><text:span text:style-name="T177">.</text:span><text:span text:style-name="T178"><text:s/>Biotepalai ir bioalyvos<text:s/></text:span><text:span text:style-name="T179">– iš augalinių ar gyvūninių riebalinių medžiagų pagaminti tepalai ir alyvos.</text:span></text:p>
      <text:p text:style-name="P180"><text:span text:style-name="T181">13</text:span><text:span text:style-name="T182">.</text:span><text:span text:style-name="T183"><text:s/>Centralizuotas šilumos ar vėsumos energijos tiekimas</text:span><text:span text:style-name="T184"><text:s/>– šilumos energijos garų, karšto vandens ar ataušintų skysčių pavi</text:span><text:span text:style-name="T185">dalu iš centrinio gamybos šaltinio pristatymas ir pardavimas vartotojams.</text:span></text:p>
      <text:p text:style-name="P186"><text:span text:style-name="T187">14</text:span><text:span text:style-name="T188">.</text:span><text:span text:style-name="T189"><text:s/>Elektrinė</text:span><text:span text:style-name="T190"><text:s/>– elektros energijos gamintojo nuosavybės ar kita teise valdomas energetikos objektas, skirtas elektros energijai ar elektros ir šilumos energijai bendrosios gamybo</text:span><text:span text:style-name="T191">s būdu iš atsinaujinančių išteklių gaminti, susidedantis iš vieno ar daugiau tarpusavyje technologiškai susijusių elektros energiją generuojančių įrenginių, prijungtų prie elektros tinklų.</text:span><text:span text:style-name="T192"><text:s/></text:span></text:p>
      <text:p text:style-name="P193"><text:span text:style-name="T194">15</text:span><text:span text:style-name="T195">.</text:span><text:span text:style-name="T196"><text:s/>Elektrinės įrengtoji galia<text:s/></text:span><text:span text:style-name="T197">– visų elektrinės generatorių<text:s/></text:span><text:span text:style-name="T198">aktyviųjų galių suma.</text:span></text:p>
      <text:p text:style-name="P199"><text:span text:style-name="T200">16</text:span><text:span text:style-name="T201">.</text:span><text:span text:style-name="T202"><text:s/>Elektrinės prijungimo prie energetikos tinklų išankstinės projektavimo sąlygos</text:span><text:span text:style-name="T203"><text:s/>(toliau –<text:s/></text:span><text:span text:style-name="T204">išankstinės prijungimo sąlygos</text:span><text:span text:style-name="T205">) – energijos iš atsinaujinančių išteklių gamintojui išduodamos preliminarios projektavimo sąlygos, kuriose</text:span><text:span text:style-name="T206"><text:s/>nustatomi privalomieji energetikos tinklų tiesimo, pertvarkymo ir (ar) plėtros reikalavimai, 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Integruota į pastatą saulės šviesos energijos elektrinė</text:span><text:span text:style-name="T330"><text:s/></text:span><text:span text:style-name="T331">– elektrinė, kurios elektros energiją<text:s/></text:span><text:span text:style-name="T332">generuojantys įrenginiai (saulės šviesos energijos moduliai arba speciali danga) įrengiami į pastato sieną ar stogą (ar jų dalį) ir užtikrina pastato apsaugą nuo atmosferos poveikio (lietaus, sniego, vėjo). Tokios elektrinės įrenginius pašalinus iš pastato</text:span><text:span text:style-name="T333"><text:s/>sienos ar stogo (ar jų dalies) iš esmės būtų pažeista pastato apsauga nuo atmosferos poveikio.</text:span><text:span text:style-name="T334"><text:s/></text:span></text:p>
      <text:p text:style-name="P335">Papildyta straipsnio dalimi:</text:p>
      <text:p text:style-name="P336"><text:span text:style-name="T337">Nr.<text:s/></text:span><text:a xlink:href="https://www.e-tar.lt/portal/legalAct.html?documentId=73b27350b3b711e598c4c7724bda031b" office:target-frame-name="_top" xlink:show="replace"><text:span text:style-name="T338">XII-2231</text:span></text:a><text:span text:style-name="T339">, 2015-12-22,<text:s/></text:span><text:span text:style-name="T340">paskelbta TAR 2016-01-05, i. k. 2016-00089</text:span></text:p>
      <text:p text:style-name="Normal"/>
      <text:p text:style-name="P341"><text:span text:style-name="T342">33</text:span><text:span text:style-name="T343">.</text:span><text:span text:style-name="T344"><text:s/>Liekamoji energija</text:span><text:span text:style-name="T345"><text:s/>– technologinio proceso metu išsiskirianti energija, kuri nepanaudojama tame procese.</text:span></text:p>
      <text:p text:style-name="P346">Straipsnio dalies numeracijos pakeitimas:</text:p>
      <text:p text:style-name="P347"><text:span text:style-name="T348">Nr.<text:s/></text:span><text:a xlink:href="https://www.e-tar.lt/portal/legalAct.html?documentId=73b27350b3b711e598c4c7724bda031b" office:target-frame-name="_top" xlink:show="replace"><text:span text:style-name="T349">XII-2231</text:span></text:a><text:span text:style-name="T350">, 2015-12-22, paskelbta TAR 2016-01-05, i. k. 2016-00089</text:span></text:p>
      <text:p text:style-name="Normal"/>
      <text:p text:style-name="P351"><text:span text:style-name="T352">34</text:span><text:span text:style-name="T353">.</text:span><text:span text:style-name="T354"><text:s/>Maksimali leidžiama prijungti generuojančių šaltinių galia<text:s/></text:span><text:span text:style-name="T355">–</text:span><text:span text:style-name="T356"><text:s/></text:span><text:span text:style-name="T357">perdavimo sistemos operatoriaus ir (ar) skirstomųjų tinklų operatoriaus didž</text:span><text:span text:style-name="T358">iausias techninis sistemos (tinklo), prie kurios (kurio) bus prijungta gamintojo elektrinė, pajėgumų dydis.</text:span></text:p>
      <text:p text:style-name="P359">Straipsnio dalies numeracijos pakeitimas:</text:p>
      <text:p text:style-name="P360"><text:span text:style-name="T361">Nr.<text:s/></text:span><text:a xlink:href="https://www.e-tar.lt/portal/legalAct.html?documentId=73b27350b3b711e598c4c7724bda031b" office:target-frame-name="_top" xlink:show="replace"><text:span text:style-name="T362">XII-2231</text:span></text:a><text:span text:style-name="T363">, 2015-12-22, paskelbta TAR 2016-01-05, i. k. 2016-00089</text:span></text:p>
      <text:p text:style-name="Normal"/>
      <text:p text:style-name="P364"><text:span text:style-name="T365">35</text:span><text:span text:style-name="T366">.</text:span><text:span text:style-name="T367"><text:s/>Mineraliniai degalai</text:span><text:span text:style-name="T368"><text:s/>– iš gamtinių iškastinių žaliavų arba mineralinės kilmės atliekų pagaminti skystieji arba dujiniai transporto degalai.</text:span></text:p>
      <text:p text:style-name="P369">Straipsnio dalies numeracijos pakeitimas:</text:p>
      <text:p text:style-name="P370"><text:span text:style-name="T371">Nr.<text:s/></text:span><text:a xlink:href="https://www.e-tar.lt/portal/legalAct.html?documentId=73b27350b3b711e598c4c7724bda031b" office:target-frame-name="_top" xlink:show="replace"><text:span text:style-name="T372">XII-2231</text:span></text:a><text:span text:style-name="T373">, 2015-12-22, paskelbta TAR 2016-01-05, i. k. 2016-00089</text:span></text:p>
      <text:p text:style-name="Normal"/>
      <text:p text:style-name="P374"><text:span text:style-name="T375">36</text:span><text:span text:style-name="T376">.</text:span><text:span text:style-name="T377"><text:s/>Nacionaliniai planiniai rodikliai</text:span><text:span text:style-name="T378"><text:s/>– šiame įstatyme nustatyta tvarka apskaičiuoja</text:span><text:span text:style-name="T379">mi nacionaliniai bendrieji ar tarpiniai planiniai rodikliai, rodantys atsinaujinančių išteklių energijos dalį, palyginti su bendruoju galutiniu energijos suvartojimu, nustatytu laikotarpiu.</text:span></text:p>
      <text:p text:style-name="P380">Straipsnio dalies numeracijos pakeitimas:</text:p>
      <text:p text:style-name="P381"><text:span text:style-name="T382">Nr.<text:s/></text:span><text:a xlink:href="https://www.e-tar.lt/portal/legalAct.html?documentId=73b27350b3b711e598c4c7724bda031b" office:target-frame-name="_top" xlink:show="replace"><text:span text:style-name="T383">XII-2231</text:span></text:a><text:span text:style-name="T384">, 2015-12-22, paskelbta TAR 2016-01-05, i. k. 2016-00089</text:span></text:p>
      <text:p text:style-name="Normal"/>
      <text:p text:style-name="P385"><text:span text:style-name="T386">37</text:span><text:span text:style-name="T387">.</text:span><text:span text:style-name="T388"><text:s/>Nuosavybės ribų aktas<text:s/></text:span><text:span text:style-name="T389">–<text:s/></text:span><text:span text:style-name="T390">energijos iš atsinaujinančių išteklių gamintojo ir energetikos tinklų operatoria</text:span><text:span text:style-name="T391">us pasirašomas aktas, kuriame nustatoma nuosavybės riba tarp energetikos tinklų naudotojo tinklų ir energetikos tinklų operatoriaus valdomų tinklų.</text:span></text:p>
      <text:p text:style-name="P392">Straipsnio dalies numeracijos pakeitimas:</text:p>
      <text:p text:style-name="P393"><text:span text:style-name="T394">Nr.<text:s/></text:span><text:a xlink:href="https://www.e-tar.lt/portal/legalAct.html?documentId=73b27350b3b711e598c4c7724bda031b" office:target-frame-name="_top" xlink:show="replace"><text:span text:style-name="T395">XII-2231</text:span></text:a><text:span text:style-name="T396">, 2015-12-22, paskelbta TAR 2016-01-05, i. k. 2016-00089</text:span></text:p>
      <text:p text:style-name="Normal"/>
      <text:p text:style-name="P397"><text:span text:style-name="T398">38</text:span><text:span text:style-name="T399">.</text:span><text:span text:style-name="T400"><text:s/>Paramos schema</text:span><text:span text:style-name="T401"><text:s/>– visuma skatinimo priemonių, kuriomis skatinama naudoti atsinaujinančių išteklių energiją, tarp jų mažinamos atsinaujinančių energ</text:span><text:span text:style-name="T402">ijos išteklių naudojimo sąnaudos, didinama energijos iš atsinaujinančių energijos išteklių pardavimo kaina, nustatomi įpareigojimai naudoti atsinaujinančius energijos išteklius ar vartoti iš atsinaujinančių išteklių pagamintą energiją, taip pat kitos priem</text:span><text:span text:style-name="T403">onės, skatinančios naudoti atsinaujinančius energijos išteklius energijai gaminti ir (ar) iš jų pagamintos energijos vartojimą.</text:span></text:p>
      <text:p text:style-name="P404">Straipsnio dalies numeracijos pakeitimas:</text:p>
      <text:p text:style-name="P405"><text:span text:style-name="T406">Nr.<text:s/></text:span><text:a xlink:href="https://www.e-tar.lt/portal/legalAct.html?documentId=73b27350b3b711e598c4c7724bda031b" office:target-frame-name="_top" xlink:show="replace"><text:span text:style-name="T407">XII-2231</text:span></text:a><text:span text:style-name="T408">, 2015-12-22, paskelbta TAR 2016-01-05, i. k. 2016-00089</text:span></text:p>
      <text:p text:style-name="Normal"/>
      <text:p text:style-name="P409"><text:span text:style-name="T410">39</text:span><text:span text:style-name="T411">.</text:span><text:span text:style-name="T412"><text:s/>Perteklinė elektros energija –<text:s/></text:span><text:span text:style-name="T413">elektros energijos vartotojų elektros tinkle įrengtose elektrinėse, kuriose elektros energijai gaminti naudojami atsinaujinantys<text:s/></text:span><text:span text:style-name="T414">energijos ištekliai, pagaminta ir į elektros tinklus patiekta elektros energija, likusi nuo savo reikmėms ir ūkio poreikiams suvartotos elektros energijos.</text:span></text:p>
      <text:p text:style-name="P415">Straipsnio dalies numeracijos pakeitimas:</text:p>
      <text:p text:style-name="P416"><text:span text:style-name="T417">Nr.<text:s/></text:span><text:a xlink:href="https://www.e-tar.lt/portal/legalAct.html?documentId=73b27350b3b711e598c4c7724bda031b" office:target-frame-name="_top" xlink:show="replace"><text:span text:style-name="T418">XII-2231</text:span></text:a><text:span text:style-name="T419">, 2015-12-22, paskelbta TAR 2016-01-05, i. k. 2016-00089</text:span></text:p>
      <text:p text:style-name="Normal"/>
      <text:p text:style-name="P420"><text:span text:style-name="T421">40</text:span><text:span text:style-name="T422">.</text:span><text:span text:style-name="T423"><text:s/>Prievolių įvykdymo užtikrinimas<text:s/></text:span><text:span text:style-name="T424">– finansinė garantija ar finansinis laidavimas, kaip tai nustatyta Lietuvos Respublikos finansų įstaigų įs</text:span><text:span text:style-name="T425">tatyme.</text:span></text:p>
      <text:p text:style-name="P426">Straipsnio dalies numeracijos pakeitimas:</text:p>
      <text:p text:style-name="P427"><text:span text:style-name="T428">Nr.<text:s/></text:span><text:a xlink:href="https://www.e-tar.lt/portal/legalAct.html?documentId=73b27350b3b711e598c4c7724bda031b" office:target-frame-name="_top" xlink:show="replace"><text:span text:style-name="T429">XII-2231</text:span></text:a><text:span text:style-name="T430">, 2015-12-22, paskelbta TAR 2016-01-05, i. k. 2016-00089</text:span></text:p>
      <text:p text:style-name="Normal"/>
      <text:p text:style-name="P431"><text:span text:style-name="T432">41</text:span><text:span text:style-name="T433">.</text:span><text:span text:style-name="T434"><text:s/>Saulės šilumos energija</text:span><text:span text:style-name="T435"><text:s/>– saul</text:span><text:span text:style-name="T436">ės spindulinė energija, paverčiama į šilumos energiją saulės kolektoriuose.</text:span></text:p>
      <text:p text:style-name="P437">Straipsnio dalies numeracijos pakeitimas:</text:p>
      <text:p text:style-name="P438"><text:span text:style-name="T439">Nr.<text:s/></text:span><text:a xlink:href="https://www.e-tar.lt/portal/legalAct.html?documentId=73b27350b3b711e598c4c7724bda031b" office:target-frame-name="_top" xlink:show="replace"><text:span text:style-name="T440">XII-2231</text:span></text:a><text:span text:style-name="T441">, 2015-12-22, paskelbta TAR<text:s/></text:span><text:span text:style-name="T442">2016-01-05, i. k. 2016-00089</text:span></text:p>
      <text:p text:style-name="Normal"/>
      <text:p text:style-name="P443"><text:span text:style-name="T444">42</text:span><text:span text:style-name="T445">.</text:span><text:span text:style-name="T446"><text:s/>Saulės šviesos energija</text:span><text:span text:style-name="T447"><text:s/>– iš saulės šviesos tiesiogiai gaunama elektros energija.</text:span></text:p>
      <text:p text:style-name="P448">Straipsnio dalies numeracijos pakeitimas:</text:p>
      <text:p text:style-name="P449"><text:span text:style-name="T450">Nr.<text:s/></text:span><text:a xlink:href="https://www.e-tar.lt/portal/legalAct.html?documentId=73b27350b3b711e598c4c7724bda031b" office:target-frame-name="_top" xlink:show="replace"><text:span text:style-name="T451">XII-2231</text:span></text:a><text:span text:style-name="T452">, 2015-12-22, paskelbta TAR 2016-01-05, i. k. 2016-00089</text:span></text:p>
      <text:p text:style-name="Normal"/>
      <text:p text:style-name="P453"><text:span text:style-name="T454">43</text:span><text:span text:style-name="T455">.</text:span><text:span text:style-name="T456"><text:s/>Skystieji bioproduktai</text:span><text:span text:style-name="T457"><text:s/>– iš biomasės pagamintas skystasis kuras elektros energijai, šilumai ir (ar) vėsumai gaminti, išskyrus skystuosius transporto degalus.<text:s/></text:span></text:p>
      <text:p text:style-name="P458">Straipsnio<text:s/>dalies numeracijos pakeitimas:</text:p>
      <text:p text:style-name="P459"><text:span text:style-name="T460">Nr.<text:s/></text:span><text:a xlink:href="https://www.e-tar.lt/portal/legalAct.html?documentId=73b27350b3b711e598c4c7724bda031b" office:target-frame-name="_top" xlink:show="replace"><text:span text:style-name="T461">XII-2231</text:span></text:a><text:span text:style-name="T462">, 2015-12-22, paskelbta TAR 2016-01-05, i. k. 2016-00089</text:span></text:p>
      <text:p text:style-name="Normal"/>
      <text:p text:style-name="P463"><text:span text:style-name="T464">44</text:span><text:span text:style-name="T465">.</text:span><text:span text:style-name="T466"><text:s/>Statistinis energijos perdavimas</text:span><text:span text:style-name="T467"><text:s/>– pagal oficiali</text:span><text:span text:style-name="T468">us valstybės statistinius duomenis apskaičiuoto atsinaujinančių išteklių energijos kiekio perdavimas kitai valstybei narei arba gavimas iš kitos valstybės narės.</text:span></text:p>
      <text:p text:style-name="P469">Straipsnio dalies numeracijos pakeitimas:</text:p>
      <text:p text:style-name="P470"><text:span text:style-name="T471">Nr.<text:s/></text:span><text:a xlink:href="https://www.e-tar.lt/portal/legalAct.html?documentId=73b27350b3b711e598c4c7724bda031b" office:target-frame-name="_top" xlink:show="replace"><text:span text:style-name="T472">XII-2231</text:span></text:a><text:span text:style-name="T473">, 2015-12-22, paskelbta TAR 2016-01-05, i. k. 2016-00089</text:span></text:p>
      <text:p text:style-name="Normal"/>
      <text:p text:style-name="P474"><text:span text:style-name="T475">45</text:span><text:span text:style-name="T476">.</text:span><text:span text:style-name="T477"><text:s/>Šilumos siurblys</text:span><text:span text:style-name="T478"><text:s/>– įrenginys, paverčiantis aeroterminę, geoterminę ar hidroterminę energiją aukštesnės temperatūros šiluma, naudojama pastatams šildyti ir (ar) karštam vandeniui ruošti.</text:span></text:p>
      <text:p text:style-name="P479">Straipsnio dalies numeracijos pakeitimas:</text:p>
      <text:p text:style-name="P480"><text:span text:style-name="T481">Nr.<text:s/></text:span><text:a xlink:href="https://www.e-tar.lt/portal/legalAct.html?documentId=73b27350b3b711e598c4c7724bda031b" office:target-frame-name="_top" xlink:show="replace"><text:span text:style-name="T482">XII-2231</text:span></text:a><text:span text:style-name="T483">, 2015-12-22, paskelbta TAR 2016-01-05, i. k. 2016-00089</text:span></text:p>
      <text:p text:style-name="Normal"/>
      <text:p text:style-name="P484"><text:span text:style-name="T485">46</text:span><text:span text:style-name="T486">.</text:span><text:span text:style-name="T487"><text:s/>Užsienio valstybė<text:s/></text:span><text:span text:style-name="T488">–</text:span><text:span text:style-name="T489"><text:s/></text:span><text:span text:style-name="T490">valstybė ne Europos Sąjungos valstybė narė ir ne Europos ekonominės erdvės valstybė.</text:span></text:p>
      <text:p text:style-name="P491">Straipsnio dalies numeracijos pakeitimas:</text:p>
      <text:p text:style-name="P492"><text:span text:style-name="T493">Nr.<text:s/></text:span><text:a xlink:href="https://www.e-tar.lt/portal/legalAct.html?documentId=73b27350b3b711e598c4c7724bda031b" office:target-frame-name="_top" xlink:show="replace"><text:span text:style-name="T494">XII-2231</text:span></text:a><text:span text:style-name="T495">, 2015-12-22, paskelbta TAR 2016-01-05, i. k. 2016-00089</text:span></text:p>
      <text:p text:style-name="Normal"/>
      <text:p text:style-name="P496"><text:span text:style-name="T497">47</text:span><text:span text:style-name="T498">.</text:span><text:span text:style-name="T499"><text:s/>Valstybė narė</text:span><text:span text:style-name="T500"><text:s/>– Europos Sąjungos valstybė narė ir (ar) Europos ekonominės erdvės valstybė.</text:span><text:span text:style-name="T501"><text:s/></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text:span><text:span text:style-name="T507">AR 2016-01-05, i. k. 2016-00089</text:span></text:p>
      <text:p text:style-name="Normal"/>
      <text:p text:style-name="P508"><text:span text:style-name="T509">48</text:span><text:span text:style-name="T510">.</text:span><text:span text:style-name="T511"><text:s/>Vėjo energija</text:span><text:span text:style-name="T512"><text:s/>– oro judėjimo energija, naudojama energijai gaminti.</text:span></text:p>
      <text:p text:style-name="P513">Straipsnio dalies numeracijos pakeitimas:</text:p>
      <text:p text:style-name="P514"><text:span text:style-name="T515">Nr.<text:s/></text:span><text:a xlink:href="https://www.e-tar.lt/portal/legalAct.html?documentId=73b27350b3b711e598c4c7724bda031b" office:target-frame-name="_top" xlink:show="replace"><text:span text:style-name="T516">XII</text:span><text:span text:style-name="T517">-2231</text:span></text:a><text:span text:style-name="T518">, 2015-12-22, paskelbta TAR 2016-01-05, i. k. 2016-00089</text:span></text:p>
      <text:p text:style-name="Normal"/>
      <text:p text:style-name="P519"><text:span text:style-name="T520">49</text:span><text:span text:style-name="T521">.</text:span><text:span text:style-name="T522"><text:s/>Viešuosius interesus atitinkančios paslaugos</text:span><text:span text:style-name="T523"><text:s/>– įstatymų nustatytais atvejais įmonėms priskiriami privalomi įpareigojimai, siekiant įgyvendinti valstybės energetikos, ūkio ir (ar) aplink</text:span><text:span text:style-name="T524">os apsaugos politikos strateginius tikslus atsinaujinančios energetikos sektoriuje ir apginti teisėtus visuomenės interesus.</text:span></text:p>
      <text:p text:style-name="P525">Straipsnio dalies numeracijos pakeitimas:</text:p>
      <text:p text:style-name="P526"><text:span text:style-name="T527">Nr.<text:s/></text:span><text:a xlink:href="https://www.e-tar.lt/portal/legalAct.html?documentId=73b27350b3b711e598c4c7724bda031b" office:target-frame-name="_top" xlink:show="replace"><text:span text:style-name="T528">XII-2231</text:span></text:a><text:span text:style-name="T529">, 2015-12-22, paskelbta TAR 2016-01-05, i. k. 2016-00089</text:span></text:p>
      <text:p text:style-name="Normal"/>
      <text:p text:style-name="P530"><text:span text:style-name="T531">50</text:span><text:span text:style-name="T532">. Kitos šiame įstatyme vartojamos sąvokos suprantamos taip, kaip jos apibrėžtos Lietuvos Respublikos dokumentų ir archyvų įstatyme, Energetikos įstatyme, Elektros energeti</text:span><text:span text:style-name="T533">kos įstatyme, Gamtinių dujų įstatyme, Šilumos ūkio įstatyme, Statybos įstatyme, Vandens įstatyme ir Žemės įstatyme.</text:span></text:p>
      <text:p text:style-name="P534">Straipsnio dalies numeracijos pakeitimas:</text:p>
      <text:p text:style-name="P535"><text:span text:style-name="T536">Nr.<text:s/></text:span><text:a xlink:href="https://www.e-tar.lt/portal/legalAct.html?documentId=73b27350b3b711e598c4c7724bda031b" office:target-frame-name="_top" xlink:show="replace"><text:span text:style-name="T537">XII-2231</text:span></text:a><text:span text:style-name="T538">, 2015-12-22, paskelbta TAR 2016-01-05, i. k. 2016-00089</text:span></text:p>
      <text:p text:style-name="Normal"/>
      <text:p text:style-name="P539">Straipsnio pakeitimai:</text:p>
      <text:p text:style-name="Normal"><text:span text:style-name="T540">Nr.<text:s/></text:span><text:a xlink:href="http://www3.lrs.lt/cgi-bin/preps2?a=441937&amp;b=" office:target-frame-name="_top" xlink:show="replace"><text:span text:style-name="T541">XII-169</text:span></text:a><text:span text:style-name="T542">, 2013-01-17, Žin., 2013, Nr. 12-560 (2013-02-01)</text:span></text:p>
      <text:p text:style-name="P543"/>
      <text:p text:style-name="P544"><text:span text:style-name="T545">3</text:span><text:span text:style-name="T546"> straipsnis.<text:s/></text:span><text:span text:style-name="T547">Atsinaujinančių<text:s/></text:span><text:span text:style-name="T548">energijos išteklių naudojimo plėtros skatinimas</text:span></text:p>
      <text:p text:style-name="P549"><text:span text:style-name="T550">1</text:span><text:span text:style-name="T551">. Atsinaujinančių energijos išteklių naudojimas skatinamas šio įstatymo ir kitų teisės aktų nustatyta tvarka ir sąlygomis.</text:span></text:p>
      <text:p text:style-name="P552"><text:span text:style-name="T553">2</text:span><text:span text:style-name="T554">. Atsinaujinančių energijos išteklių naudojimas skatinamas taikant nustatyt</text:span><text:span text:style-name="T555">ą paramos schemą, kurią sudaro viena ar kelios skatinimo priemonės. Skatinimo priemonėmis yra laikoma:</text:span></text:p>
      <text:p text:style-name="P556"><text:span text:style-name="T557">1</text:span><text:span text:style-name="T558">) fiksuotas tarifas;</text:span></text:p>
      <text:p text:style-name="P559"><text:span text:style-name="T560">2</text:span><text:span text:style-name="T561">) energijos iš atsinaujinančių energijos išteklių supirkimas;</text:span></text:p>
      <text:p text:style-name="P562"><text:span text:style-name="T563">3</text:span><text:span text:style-name="T564">) atsinaujinančius energijos išteklius naudojančių įrengi</text:span><text:span text:style-name="T565">nių prijungimo prie energetikos tinklų ar sistemų išlaidų kompensavimas;</text:span></text:p>
      <text:p text:style-name="P566"><text:span text:style-name="T567">4</text:span><text:span text:style-name="T568">) energetikos tinklų ar sistemų galios ir pralaidumo ar kitų atitinkamų techninių parametrų rezervavimas atsinaujinančius energijos išteklius naudojantiems įrenginiams prijungti;</text:span></text:p>
      <text:p text:style-name="P569"><text:span text:style-name="T570">5</text:span><text:span text:style-name="T571">) energijos iš atsinaujinančių energijos išteklių persiuntimas pirmumo teise;</text:span></text:p>
      <text:p text:style-name="P572"><text:span text:style-name="T573">6</text:span><text:span text:style-name="T574">) elektros energijos gamintojų atleidimas nuo atsakomybės už pagamintos elektros energijos balansavimą ir (ar) elektrinės gamybos pajėgumų rezervavimą skatinimo laikot</text:span><text:span text:style-name="T575">arpiu;</text:span></text:p>
      <text:p text:style-name="P576"><text:span text:style-name="T577">7</text:span><text:span text:style-name="T578">) parama žemės ūkio produkcijos – biokuro, biodegalų, biotepalų ir bioalyvų gamybos žaliavos – gamybai ir perdirbimui;</text:span></text:p>
      <text:p text:style-name="P579"><text:span text:style-name="T580">8</text:span><text:span text:style-name="T581">) privalomo atsinaujinančių energijos išteklių naudojimo energijai gaminti ir (ar) privalomo energijos iš atsinaujinanči</text:span><text:span text:style-name="T582">ų energijos išteklių vartojimo, taip pat biodegalų naudojimo reikalavimai;</text:span></text:p>
      <text:p text:style-name="P583"><text:span text:style-name="T584">9</text:span><text:span text:style-name="T585">) parama investicijoms į atsinaujinančius energijos išteklius naudojančias technologijas;</text:span></text:p>
      <text:p text:style-name="P586"><text:span text:style-name="T587">10</text:span><text:span text:style-name="T588">) kitos įstatymų nustatytos lengvatos.</text:span></text:p>
      <text:p text:style-name="P589"><text:span text:style-name="T590">3</text:span><text:span text:style-name="T591">. Dėl elektros energijos gamintojų</text:span><text:span text:style-name="T592"><text:s/>atleidimo nuo atsakomybės už pagamintos elektros energijos balansavimą ir (ar) elektrinės gamybos pajėgumų rezervavimą po skatinimo laikotarpio sprendžia Lietuvos Respublikos Vyriausybė (toliau – Vyriausybė) visiems gamintojams bendrai tam naudodama turim</text:span><text:span text:style-name="T593">ą infrastruktūrą ir įrenginius.</text:span></text:p>
      <text:p text:style-name="P594"><text:span text:style-name="T595">4</text:span><text:span text:style-name="T596">. Skatinimo priemonių taikymo tvarką ir sąlygas, kiek jų nereglamentuoja šis ir (ar) kiti įstatymai, vadovaudamasi šio įstatymo reikalavimais, nustato Vyriausybė.</text:span></text:p>
      <text:p text:style-name="P597"><text:span text:style-name="T598">5</text:span><text:span text:style-name="T599">. Aplinkai nekenksmingų technologijų plėtrai,<text:s/></text:span><text:span text:style-name="T600">naudojant atsinaujinančius energijos išteklius energijos gamybai, Vyriausybė nutarimu gali suteikti bandomojo projekto statusą.</text:span></text:p>
      <text:p text:style-name="P601"/>
      <text:p text:style-name="P602"><text:span text:style-name="T603">ANTRASIS</text:span><text:span text:style-name="T604"><text:s/>SKIRSNIS</text:span></text:p>
      <text:p text:style-name="P605"><text:span text:style-name="T606">VEIKLOS ATSINAUJINANČIŲ IŠTEKLIŲ ENERGETIKOS SEKTORIUJE VALDYMAS</text:span></text:p>
      <text:p text:style-name="P607"/>
      <text:p text:style-name="P608"><text:span text:style-name="T609">4</text:span><text:span text:style-name="T610"> straipsnis.<text:s/></text:span><text:span text:style-name="T611">Atsinaujinančių<text:s/></text:span><text:span text:style-name="T612">išteklių energetikos sektoriaus valdymo srities institucijos</text:span></text:p>
      <text:p text:style-name="P613"><text:span text:style-name="T614">Atsinaujinančių išteklių</text:span><text:span text:style-name="T615"><text:s/></text:span><text:span text:style-name="T616">energetikos sektorių šio įstatymo nustatyta tvarka reguliuoja ir kontroliuoja, kaip vykdomas šis įstatymas ir jo įgyvendinamieji teisės aktai:</text:span></text:p>
      <text:p text:style-name="P617"><text:span text:style-name="T618">1</text:span><text:span text:style-name="T619">) Vyriausybė ar jos įg</text:span><text:span text:style-name="T620">aliota institucija;</text:span></text:p>
      <text:p text:style-name="P621"><text:span text:style-name="T622">2</text:span><text:span text:style-name="T623">) Energetikos ministerija;</text:span></text:p>
      <text:p text:style-name="P624"><text:span text:style-name="T625">3</text:span><text:span text:style-name="T626">) Aplinkos ministerija;</text:span></text:p>
      <text:p text:style-name="P627"><text:span text:style-name="T628">4</text:span><text:span text:style-name="T629">) Susisiekimo ministerija;</text:span></text:p>
      <text:p text:style-name="P630"><text:span text:style-name="T631">5</text:span><text:span text:style-name="T632">) Švietimo ir mokslo ministerija;</text:span></text:p>
      <text:p text:style-name="P633"><text:span text:style-name="T634">6</text:span><text:span text:style-name="T635">) Ūkio ministerija;</text:span></text:p>
      <text:p text:style-name="P636"><text:span text:style-name="T637">7</text:span><text:span text:style-name="T638">) Žemės ūkio ministerija;</text:span></text:p>
      <text:p text:style-name="P639"><text:span text:style-name="T640">8</text:span><text:span text:style-name="T641">) Valstybinė kainų ir energetikos kontrolės</text:span><text:span text:style-name="T642"><text:s/>komisija;</text:span></text:p>
      <text:p text:style-name="P643"><text:span text:style-name="T644">9</text:span><text:span text:style-name="T645">)<text:s/></text:span><text:span text:style-name="T646">Valstybinė energetikos inspekcija prie Energetikos ministerijos;</text:span><text:span text:style-name="T647"><text:s/></text:span></text:p>
      <text:p text:style-name="P648">Papildyta straipsnio punktu:</text:p>
      <text:p text:style-name="P649"><text:span text:style-name="T650">Nr.<text:s/></text:span><text:a xlink:href="https://www.e-tar.lt/portal/legalAct.html?documentId=73b27350b3b711e598c4c7724bda031b" office:target-frame-name="_top" xlink:show="replace"><text:span text:style-name="T651">XII-2231</text:span></text:a><text:span text:style-name="T652">, 2015-12-22, paskelbta TAR<text:s/></text:span><text:span text:style-name="T653">2016-01-05, i. k. 2016-00089</text:span></text:p>
      <text:p text:style-name="Normal"/>
      <text:p text:style-name="P654"><text:span text:style-name="T655">10</text:span><text:span text:style-name="T656">) savivaldybės.</text:span></text:p>
      <text:p text:style-name="P657">Straipsnio punkto numeracijos pakeitimas:</text:p>
      <text:p text:style-name="P658"><text:span text:style-name="T659">Nr.<text:s/></text:span><text:a xlink:href="https://www.e-tar.lt/portal/legalAct.html?documentId=73b27350b3b711e598c4c7724bda031b" office:target-frame-name="_top" xlink:show="replace"><text:span text:style-name="T660">XII-2231</text:span></text:a><text:span text:style-name="T661">, 2015-12-22, paskelbta TAR 2016-01-05, i. k. 2016-0</text:span><text:span text:style-name="T662">0089</text:span></text:p>
      <text:p text:style-name="Normal"/>
      <text:p text:style-name="P663"><text:span text:style-name="T664">5</text:span><text:span text:style-name="T665"> straipsnis.<text:s/></text:span><text:span text:style-name="T666">Vyriausybės kompetencija</text:span></text:p>
      <text:p text:style-name="P667"><text:span text:style-name="T668">1</text:span><text:span text:style-name="T669">. Vyriausybė:</text:span></text:p>
      <text:p text:style-name="P670"><text:span text:style-name="T671">1</text:span><text:span text:style-name="T672">) užtikrina, kad būtų pasiekti šio įstatymo 1 straipsnio 4 ir 5 dalyse nustatyti uždaviniai;</text:span></text:p>
      <text:p text:style-name="P673"><text:span text:style-name="T674">2</text:span><text:span text:style-name="T675">) vadovaudamasi šiuo įstatymu ir kitais teisės aktais, tvirtina Nacionalinę atsinau</text:span><text:span text:style-name="T676">jinančių energijos išteklių plėtros programą;</text:span></text:p>
      <text:p text:style-name="P677"><text:span text:style-name="T678">3</text:span><text:span text:style-name="T679">) tvirtina Nacionalinės atsinaujinančių energijos išteklių plėtros programos tarpinstitucinį veiklos planą;</text:span></text:p>
      <text:p text:style-name="P680"><text:span text:style-name="T681">4</text:span><text:span text:style-name="T682">) tvirtina elektrinių, perdavimo ir skirstomųjų tinklų, pažangiųjų tinklų ir elektros<text:s/></text:span><text:span text:style-name="T683">energijos akumuliavimo infrastruktūros plėtros tvarkos aprašą, numatytą šio įstatymo 13 straipsnio 4 dalyje;</text:span></text:p>
      <text:p text:style-name="P684"><text:span text:style-name="T685">5</text:span><text:span text:style-name="T686">) nustato biodegalų ir skystųjų bioproduktų atitikties tvarumo kriterijams kontrolės tvarką, taip pat biodegalų ir skystųjų bioproduktų, atiti</text:span><text:span text:style-name="T687">nkančių tvarumo kriterijus, sertifikavimo tvarką;</text:span></text:p>
      <text:p text:style-name="P688"><text:span text:style-name="T689">6</text:span><text:span text:style-name="T690">) nustato ir tvirtina skatinimo kvotas, atitinkančias šio įstatymo 13 straipsnio 3 dalyje nurodytus uždavinius ir 20 straipsnio 3 dalyje nurodytus aukcionų regionus;</text:span></text:p>
      <text:p text:style-name="P691"><text:span text:style-name="T692">7</text:span><text:span text:style-name="T693">) nustato susitarimų dėl<text:s/></text:span><text:span text:style-name="T694">statistinio energijos perdavimo tarp Lietuvos Respublikos ir kitų valstybių narių sudarymo tvarką, taip pat bendrųjų projektų tarp valstybių narių ir užsienio valstybių vykdymo tvarką;</text:span></text:p>
      <text:p text:style-name="P695"><text:span text:style-name="T696">8</text:span><text:span text:style-name="T697">) atlieka kitas šio įstatymo nustatytas funkcijas.</text:span></text:p>
      <text:p text:style-name="P698"><text:span text:style-name="T699">2</text:span><text:span text:style-name="T700">. Vyriau</text:span><text:span text:style-name="T701">sybė ar jos įgaliota institucija:</text:span></text:p>
      <text:p text:style-name="P702"><text:span text:style-name="T703">1</text:span><text:span text:style-name="T704">) tvirtina atsinaujinančių energijos išteklių naudojimo skatinimo programas, vadovaudamasi objektyviais ir nediskriminaciniais principais;</text:span></text:p>
      <text:p text:style-name="P705"><text:span text:style-name="T706">2</text:span><text:span text:style-name="T707">) tvirtina Nacionalinį atsinaujinančių išteklių energijos naudojimo plėtros</text:span><text:span text:style-name="T708"><text:s/>veiksmų planą;</text:span></text:p>
      <text:p text:style-name="P709"><text:span text:style-name="T710">3</text:span><text:span text:style-name="T711">) nustato savivaldybėms minimalius privalomus pasiekti atsinaujinančių išteklių energijos naudojimo planinius rodiklius ir derina savivaldybių atsinaujinančių išteklių energijos naudojimo plėtros veiksmų planų projektus;</text:span></text:p>
      <text:p text:style-name="P712"><text:span text:style-name="T713">4</text:span><text:span text:style-name="T714">) nustato</text:span><text:span text:style-name="T715"><text:s/>viešuosius interesus atitinkančių paslaugų teikimo tvarką;</text:span></text:p>
      <text:p text:style-name="P716"><text:span text:style-name="T717">5</text:span><text:span text:style-name="T718">) rengia ir tvirtina Lietuvos Respublikos teritorinės jūros, Lietuvos Respublikos išskirtinės ekonominės zonos Baltijos jūroje ir pajūrio juostos naudojimo elektrinių statybai ir eksploatacij</text:span><text:span text:style-name="T719">ai leidimų išdavimo tvarkos aprašą, atsižvelgdama į šiame įstatyme nustatytus elektros energijos gamybos iš atsinaujinančių energijos išteklių skatinimo bendruosius reikalavimus ir vadovaudamasi objektyviais ir nediskriminaciniais principais;<text:s/></text:span></text:p>
      <text:p text:style-name="P720"><text:span text:style-name="T721">6</text:span><text:span text:style-name="T722">) nusta</text:span><text:span text:style-name="T723">to kilmės garantijų išdavimo, perdavimo ir jų galiojimo panaikinimo tvarką;</text:span></text:p>
      <text:p text:style-name="P724"><text:span text:style-name="T725">7</text:span><text:span text:style-name="T726">) tvirtina Nacionalinį energijai gaminti tinkamų pramoninių ir komunalinių atliekų biologiškai skaidžios dalies panaudojimo specialųjį planą;</text:span></text:p>
      <text:p text:style-name="P727"><text:span text:style-name="T728">8</text:span><text:span text:style-name="T729">) nustato naudojimosi gamtin</text:span><text:span text:style-name="T730">ių dujų perdavimo ir skirstymo sistemomis, perduodant ir skirstant dujas iš atsinaujinančių energijos išteklių, tvarką;</text:span></text:p>
      <text:p text:style-name="P731"><text:span text:style-name="T732">9</text:span><text:span text:style-name="T733">) nustato leidžiamą arba privalomą biodegalų dalį mišinyje su degalais, pagamintais iš mineralinių degalų;</text:span></text:p>
      <text:p text:style-name="P734"><text:span text:style-name="T735">10</text:span><text:span text:style-name="T736">) </text:span><text:span text:style-name="T737">nustato konfisku</text:span><text:span text:style-name="T738">otų alkoholio produktų panaudojimo biodegalų gamybai tvarką;</text:span></text:p>
      <text:p text:style-name="P739"><text:span text:style-name="T740">11</text:span><text:span text:style-name="T741">) nustato privalomus aplinkos apsaugos kriterijus valstybės institucijų, įstaigų ir įmonių perkamoms transporto priemonėms;<text:s/></text:span></text:p>
      <text:p text:style-name="P742"><text:span text:style-name="T743">12</text:span><text:span text:style-name="T744">) rengia priemones, didinančias visų rūšių atsinaujinančių</text:span><text:span text:style-name="T745"><text:s/>išteklių energijos naudojimą pastatuose ir energijos vartojimo efektyvumą, susijusias su energijos bendrąja gamyba ir (ar) energijos beveik nevartojančiais pastatais, taip pat koordinuoja ir prižiūri, kaip šios priemonės įgyvendinamos;</text:span></text:p>
      <text:p text:style-name="P746"><text:span text:style-name="T747">13</text:span><text:span text:style-name="T748">) nustato ats</text:span><text:span text:style-name="T749">inaujinančių energijos išteklių naudojimo pastatuose reikalavimus ir šių reikalavimų įgyvendinimo tvarką;</text:span></text:p>
      <text:p text:style-name="P750"><text:span text:style-name="T751">14</text:span><text:span text:style-name="T752">) tvirtina šio įstatymo 45 straipsnio 1 dalyje nurodytų darbuotojų pareigybių ir profesijų sąrašą, nustato šių darbuotojų kvalifikacinius<text:s/></text:span><text:span text:style-name="T753">reikalavimus, tvirtina atsinaujinančių išteklių energetikos objektus, įrenginius statančių ir eksploatuojančių darbuotojų, kurie privalo būti atestuojami, sąrašą ir nustato jų atestavimo tvarką;</text:span></text:p>
      <text:p text:style-name="P754"><text:span text:style-name="T755">15</text:span><text:span text:style-name="T756">) nustato atsinaujinančių išteklių energijos gamybos įr</text:span><text:span text:style-name="T757">enginius montuojančių specialistų atestavimo tvarką;</text:span></text:p>
      <text:p text:style-name="P758"><text:span text:style-name="T759">16</text:span><text:span text:style-name="T760">) nustato informacijos apie biokuro naudojimą rinkimo ir teikimo Europos Komisijai tvarką;</text:span></text:p>
      <text:p text:style-name="P761"><text:span text:style-name="T762">17</text:span><text:span text:style-name="T763">) atlieka kitas šio įstatymo nustatytas funkcijas.</text:span></text:p>
      <text:p text:style-name="P764">Straipsnio pakeitimai:</text:p>
      <text:p text:style-name="Normal"><text:span text:style-name="T765">Nr.<text:s/></text:span><text:a xlink:href="http://www3.lrs.lt/cgi-bin/preps2?a=453347&amp;b=" office:target-frame-name="_top" xlink:show="replace"><text:span text:style-name="T766">XII-494</text:span></text:a><text:span text:style-name="T767">, 2013-07-02, Žin., 2013, Nr. 78-3939 (2013-07-20)</text:span></text:p>
      <text:p text:style-name="P768"/>
      <text:p text:style-name="P769"><text:span text:style-name="T770">6</text:span><text:span text:style-name="T771"> straipsnis.<text:s/></text:span><text:span text:style-name="T772">Energetikos ministerijos kompetencija</text:span></text:p>
      <text:p text:style-name="P773"><text:span text:style-name="T774">Energetikos ministerija:</text:span></text:p>
      <text:p text:style-name="P775"><text:span text:style-name="T776">1</text:span><text:span text:style-name="T777">) teisės aktų nustatyta tvarka ir sąlygomis pagal kompetenciją<text:s/></text:span><text:span text:style-name="T778">koordinuoja degiųjų dujinių produktų (biodujų), miško ir medienos atliekų, šiaudų, kitų rūšių biologinės kilmės kuro (žemės ūkio atliekų ir augalų, naudojamų energijai gaminti) gamybos ir naudojimo, taip pat aeroterminės, geoterminės, hidroterminės energij</text:span><text:span text:style-name="T779">os, hidroenergijos, saulės šilumos energijos ir saulės šviesos energijos, vėjo energijos naudojimo energijai gaminti plėtros ir skatinimo priemonių įgyvendinimą, atlieka jų įgyvendinimo stebėseną ir užtikrina valstybinę priežiūrą ir kontrolę;</text:span></text:p>
      <text:p text:style-name="P780"><text:span text:style-name="T781">2</text:span><text:span text:style-name="T782">) rengia</text:span><text:span text:style-name="T783"><text:s/>elektrinių, perdavimo ir skirstomųjų tinklų, pažangiųjų tinklų ir elektros energijos akumuliavimo infrastruktūros plėtros tvarkos aprašą, numatytą šio įstatymo 13 straipsnio 4 dalyje;</text:span></text:p>
      <text:p text:style-name="P784"><text:span text:style-name="T785">3</text:span><text:span text:style-name="T786">) rengia Nacionalinį atsinaujinančių išteklių energijos naudojimo<text:s/></text:span><text:span text:style-name="T787">plėtros veiksmų planą;</text:span></text:p>
      <text:p text:style-name="P788"><text:span text:style-name="T789">4)</text:span><text:span text:style-name="T790"><text:s/>Neteko galios nuo 2015-07-01</text:span></text:p>
      <text:p text:style-name="P791">Straipsnio punkto naikinimas:</text:p>
      <text:p text:style-name="P792"><text:span text:style-name="T793">Nr.<text:s/></text:span><text:a xlink:href="https://www.e-tar.lt/portal/legalAct.html?documentId=c5c741e0fec511e488da8908dfa91cac" office:target-frame-name="_top" xlink:show="replace"><text:span text:style-name="T794">XII-1666</text:span></text:a><text:span text:style-name="T795">, 2015-05-07, paskelbta TAR 2015-05-20, i. k. 2015-07658</text:span></text:p>
      <text:p text:style-name="Normal"/>
      <text:p text:style-name="P796"><text:span text:style-name="T797">5</text:span><text:span text:style-name="T798">) išduoda atestatus elektros energijos, šilumos ir (ar) vėsumos energijos, dujų gamybos iš atsinaujinančių energijos išteklių pajėgumams, taip pat atsinaujinančių energijos išteklių naudojimo įrenginiams transporto sektoriuje eksploatuoti;</text:span></text:p>
      <text:p text:style-name="P799"><text:span text:style-name="T800">6</text:span><text:span text:style-name="T801">) rengi</text:span><text:span text:style-name="T802">a ir tvirtina technines taisykles, nustatančias būtiniausius techninės konstrukcijos ir eksploatavimo reikalavimus, taikomus elektros iš atsinaujinančių energijos išteklių šaltinius jungiant į elektros tinklus;</text:span></text:p>
      <text:p text:style-name="P803"><text:span text:style-name="T804">7</text:span><text:span text:style-name="T805">) rengia ir tvirtina technines taisykles</text:span><text:span text:style-name="T806">, nustatančias būtiniausius techninės konstrukcijos ir eksploatavimo reikalavimus, taikomus dujų iš atsinaujinančių energijos išteklių šaltinius jungiant į gamtinių dujų tinklus;</text:span></text:p>
      <text:p text:style-name="P807"><text:span text:style-name="T808">8</text:span><text:span text:style-name="T809">) nustato nacionalinių planinių rodiklių skaičiavimo tvarką;</text:span></text:p>
      <text:p text:style-name="P810"><text:span text:style-name="T811">9</text:span><text:span text:style-name="T812">) tvir</text:span><text:span text:style-name="T813">tina Biokuro, biodegalų, biodujų, biotepalų ir bioalyvų prekybos taisykles;</text:span></text:p>
      <text:p text:style-name="P814"><text:span text:style-name="T815">10</text:span><text:span text:style-name="T816">) kartu su Aplinkos ministerija ir Susisiekimo ministerija nustato biodegalų privalomuosius kokybės rodiklius;</text:span></text:p>
      <text:p text:style-name="P817"><text:span text:style-name="T818">11</text:span><text:span text:style-name="T819">) organizuoja keitimąsi patirtimi atsinaujinančių energij</text:span><text:span text:style-name="T820">os išteklių naudojimo srityje tarp valstybės ir savivaldybių institucijų, įstaigų, įmonių, organizacijų, privačių subjektų ir viešai skelbia gerosios praktikos pavyzdžius;</text:span></text:p>
      <text:p text:style-name="P821"><text:span text:style-name="T822">12)</text:span><text:span text:style-name="T823"><text:s/>Neteko galios nuo 2015-07-01</text:span></text:p>
      <text:p text:style-name="P824">Straipsnio punkto naikinimas:</text:p>
      <text:p text:style-name="P825"><text:span text:style-name="T826">Nr.<text:s/></text:span><text:a xlink:href="https://www.e-tar.lt/portal/legalAct.html?documentId=c5c741e0fec511e488da8908dfa91cac" office:target-frame-name="_top" xlink:show="replace"><text:span text:style-name="T827">XII-1666</text:span></text:a><text:span text:style-name="T828">, 2015-05-07, paskelbta TAR 2015-05-20, i. k. 2015-07658</text:span></text:p>
      <text:p text:style-name="Normal"/>
      <text:p text:style-name="P829"><text:span text:style-name="T830">13</text:span><text:span text:style-name="T831">)<text:s/></text:span><text:span text:style-name="T832">kartu su Aplinkos ministerija nustato reikalavimus integruotoms į pastatą saulės švies</text:span><text:span text:style-name="T833">os energijos elektrinėms įrengti ir šių elektrinių integravimo įvertinimo tvarką;</text:span><text:span text:style-name="T834"><text:s/></text:span></text:p>
      <text:p text:style-name="P835">Papildyta straipsnio punktu:</text:p>
      <text:p text:style-name="P836"><text:span text:style-name="T837">Nr.<text:s/></text:span><text:a xlink:href="https://www.e-tar.lt/portal/legalAct.html?documentId=73b27350b3b711e598c4c7724bda031b" office:target-frame-name="_top" xlink:show="replace"><text:span text:style-name="T838">XII-2231</text:span></text:a><text:span text:style-name="T839">, 2015-12-22, paskelbta TAR 2016-0</text:span><text:span text:style-name="T840">1-05, i. k. 2016-00089</text:span></text:p>
      <text:p text:style-name="Normal"/>
      <text:p text:style-name="P841"><text:span text:style-name="T842">14</text:span><text:span text:style-name="T843">) atlieka kitas šio ir kitų įstatymų nustatytas ar Vyriausybės pavestas funkcijas.</text:span></text:p>
      <text:p text:style-name="P844">Straipsnio punkto numeracijos pakeitimas:</text:p>
      <text:p text:style-name="P845"><text:span text:style-name="T846">Nr.<text:s/></text:span><text:a xlink:href="https://www.e-tar.lt/portal/legalAct.html?documentId=73b27350b3b711e598c4c7724bda031b" office:target-frame-name="_top" xlink:show="replace"><text:span text:style-name="T847">XII-2231</text:span></text:a><text:span text:style-name="T848">, 2015-12-22, paskelbta TAR 2016-01-05, i. k. 2016-00089</text:span></text:p>
      <text:p text:style-name="Normal"/>
      <text:p text:style-name="P849"><text:span text:style-name="T850">Straipsnio pakeitimai:</text:span></text:p>
      <text:p text:style-name="Normal"><text:span text:style-name="T851">Nr.<text:s/></text:span><text:a xlink:href="http://www3.lrs.lt/cgi-bin/preps2?a=425433&amp;b=" office:target-frame-name="_top" xlink:show="replace"><text:span text:style-name="T852">XI-2025</text:span></text:a><text:span text:style-name="T853">, 2012-05-22, Žin., 2012, Nr. 63-3166 (2012-06-05)</text:span></text:p>
      <text:p text:style-name="P854"/>
      <text:p text:style-name="P855"><text:span text:style-name="T856">7</text:span><text:span text:style-name="T857"> straipsnis.<text:s/></text:span><text:span text:style-name="T858">Aplinkos<text:s/></text:span><text:span text:style-name="T859">ministerijos kompetencija</text:span></text:p>
      <text:p text:style-name="P860"><text:span text:style-name="T861">Aplinkos ministerija:</text:span></text:p>
      <text:p text:style-name="P862"><text:span text:style-name="T863">1</text:span><text:span text:style-name="T864">) nustato biokurą ar biodegalus naudojančių įrenginių taršos normatyvus;</text:span></text:p>
      <text:p text:style-name="P865"><text:span text:style-name="T866">2</text:span><text:span text:style-name="T867">) rengia ir tvirtina metano, išmetamo į atmosferą, kiekio įvertinimo metodiką;</text:span></text:p>
      <text:p text:style-name="P868"><text:span text:style-name="T869">3</text:span><text:span text:style-name="T870">) nustato biodegalų ir skystųjų bioproduk</text:span><text:span text:style-name="T871">tų naudojimo aplinkosaugos sąlygas;</text:span></text:p>
      <text:p text:style-name="P872"><text:span text:style-name="T873">4</text:span><text:span text:style-name="T874">) nustato gaminant ir naudojant biodegalus, skystuosius bioproduktus ir lyginamąjį iškastinį kurą išmetamų šiltnamio efektą sukeliančių dujų poveikio apskaičiavimo taisykles;</text:span></text:p>
      <text:p text:style-name="P875"><text:span text:style-name="T876">5</text:span><text:span text:style-name="T877">) vertina miškų ūkio ir komunalinių</text:span><text:span text:style-name="T878"><text:s/>atliekų, iš kurių gali būti gaminamas biokuras, biologiškai skaidžios dalies panaudojimo potencialą;</text:span></text:p>
      <text:p text:style-name="P879"><text:span text:style-name="T880">6</text:span><text:span text:style-name="T881">) teisės aktų nustatyta tvarka ir sąlygomis pagal kompetenciją kartu su Energetikos ministerija koordinuoja darnios hidroenergijos naudojimo energija</text:span><text:span text:style-name="T882">i gaminti skatinimo priemonių įgyvendinimą, atlieka jų įgyvendinimo stebėseną ir užtikrina valstybinę priežiūrą ir kontrolę;</text:span></text:p>
      <text:p text:style-name="P883"><text:span text:style-name="T884">7</text:span><text:span text:style-name="T885">) rengia ir tvirtina pramoninių ir komunalinių atliekų biologiškai skaidžios dalies atskyrimo, atsižvelgiant į energijos, paga</text:span><text:span text:style-name="T886">mintos iš pramoninių ir komunalinių atliekų, atsinaujinančią dalį, metodiką;</text:span></text:p>
      <text:p text:style-name="P887"><text:span text:style-name="T888">8</text:span><text:span text:style-name="T889">) kartu su Energetikos ministerija rengia ir viešai skelbia rekomendacijas projektuotojams, architektams ir kitiems specialistams dėl atsinaujinančių energijos išteklių techn</text:span><text:span text:style-name="T890">ologijų, didelio energinio efektyvumo technologijų ir centralizuoto šilumos ir (ar) vėsumos energijos tiekimo sistemų integravimo, planuojant, projektuojant, statant ir atnaujinant (modernizuojant) visuomeninės, pramoninės ar gyvenamosios paskirties terito</text:span><text:span text:style-name="T891">rijas;</text:span></text:p>
      <text:p text:style-name="P892"><text:span text:style-name="T893">9</text:span><text:span text:style-name="T894">) atlieka kitas šio ir kitų įstatymų nustatytas ar Vyriausybės pavestas funkcijas.</text:span></text:p>
      <text:p text:style-name="P895"/>
      <text:p text:style-name="P896"><text:span text:style-name="T897">8</text:span><text:span text:style-name="T898"> straipsnis.<text:s/></text:span><text:span text:style-name="T899">Susisiekimo ministerijos kompetencija</text:span></text:p>
      <text:p text:style-name="P900"><text:span text:style-name="T901">Susisiekimo ministerija:</text:span></text:p>
      <text:p text:style-name="P902"><text:span text:style-name="T903">1</text:span><text:span text:style-name="T904">) teisės aktų nustatyta tvarka ir sąlygomis pagal kompetenciją koordin</text:span><text:span text:style-name="T905">uoja biodegalų naudojimo transporto sektoriuje plėtros ir skatinimo priemonių, taip pat atsinaujinančius energijos išteklius naudojančių transporto priemonių, elektromobilių ir hibridinių transporto priemonių naudojimo iniciatyvų įgyvendinimą, atlieka jų į</text:span><text:span text:style-name="T906">gyvendinimo stebėseną ir užtikrina valstybinę priežiūrą ir kontrolę;</text:span></text:p>
      <text:p text:style-name="P907"><text:span text:style-name="T908">2</text:span><text:span text:style-name="T909">) nustato biodegalais laikytinų produktų sąrašą;</text:span></text:p>
      <text:p text:style-name="P910"><text:span text:style-name="T911">3</text:span><text:span text:style-name="T912">) rengia ir tvirtina transporto priemonių eksploatavimo laikotarpio poveikio energetikai ir aplinkai apskaičiavimo metodiką;</text:span></text:p>
      <text:p text:style-name="P913"><text:span text:style-name="T914">4</text:span><text:span text:style-name="T915">) atlieka kitas šio ir kitų įstatymų nustatytas ar Vyriausybės pavestas funkcijas.</text:span></text:p>
      <text:p text:style-name="P916"/>
      <text:p text:style-name="P917"><text:span text:style-name="T918">9</text:span><text:span text:style-name="T919"> straipsnis.<text:s/></text:span><text:span text:style-name="T920">Ūkio ministerijos kompetencija</text:span></text:p>
      <text:p text:style-name="P921"><text:span text:style-name="T922">Ūkio ministerija:</text:span></text:p>
      <text:p text:style-name="P923"><text:span text:style-name="T924">1</text:span><text:span text:style-name="T925">) vertina gamybos ir kitoje ūkinėje veikloje susidarančių atliekų ir produktų potencialą,<text:s/></text:span><text:span text:style-name="T926">išskyrus žemės ūkio ir su žemės ūkio produktų perdirbimu susijusių pramonės šakų ir atliekų, iš kurių gaminamas biokuras, potencialą;</text:span></text:p>
      <text:p text:style-name="P927"><text:span text:style-name="T928">2</text:span><text:span text:style-name="T929">) atlieka kitas šio ir kitų įstatymų nustatytas ar Vyriausybės pavestas funkcijas.</text:span></text:p>
      <text:p text:style-name="P930"/>
      <text:p text:style-name="P931"><text:span text:style-name="T932">10</text:span><text:span text:style-name="T933"> straipsnis.<text:s/></text:span><text:span text:style-name="T934">Žemės ūkio</text:span><text:span text:style-name="T935"><text:s/>ministerijos kompetencija</text:span></text:p>
      <text:p text:style-name="P936"><text:span text:style-name="T937">Žemės ūkio ministerija:</text:span></text:p>
      <text:p text:style-name="P938"><text:span text:style-name="T939">1</text:span><text:span text:style-name="T940">) teisės aktų nustatyta tvarka ir sąlygomis pagal kompetenciją koordinuoja degiųjų skystųjų ir dujinių produktų, gautų iš biomasės, gamybos plėtros ir skatinimo priemonių įgyvendinimą, atlieka jų įgyv</text:span><text:span text:style-name="T941">endinimo stebėseną ir užtikrina valstybinę priežiūrą ir kontrolę</text:span><text:span text:style-name="T942">;</text:span></text:p>
      <text:p text:style-name="P943"><text:span text:style-name="T944">2</text:span><text:span text:style-name="T945">) teisės aktų nustatyta tvarka ir sąlygomis pagal kompetenciją koordinuoja augalams, iš kurių gaminamas biokuras, biodegalai, biotepalai ir bioalyvos, auginti skirtų paramos priemonių į</text:span><text:span text:style-name="T946">gyvendinimą, atlieka jų įgyvendinimo stebėseną ir užtikrina valstybinę priežiūrą ir kontrolę;</text:span></text:p>
      <text:p text:style-name="P947"><text:span text:style-name="T948">3</text:span><text:span text:style-name="T949">) rengia programas žemės ūkio produkcijos, naudojamos energijai gaminti, gamintojams remti ir teikia jas tvirtinti Vyriausybei;</text:span></text:p>
      <text:p text:style-name="P950"><text:span text:style-name="T951">4</text:span><text:span text:style-name="T952">) vertina žemės ūkio ir<text:s/></text:span><text:span text:style-name="T953">su žemės ūkio produktų perdirbimu susijusių pramonės šakų produktų ir atliekų, iš kurių gaminamas biokuras, potencialą;</text:span></text:p>
      <text:p text:style-name="P954"><text:span text:style-name="T955">5</text:span><text:span text:style-name="T956">) atlieka kitas šio ir kitų įstatymų nustatytas ar Vyriausybės pavestas funkcijas.</text:span></text:p>
      <text:p text:style-name="P957"/>
      <text:p text:style-name="P958"><text:span text:style-name="T959">11</text:span><text:span text:style-name="T960"> straipsnis.</text:span><text:span text:style-name="T961"><text:s/></text:span><text:span text:style-name="T962">Valstybinės kainų ir ene</text:span><text:span text:style-name="T963">rgetikos kontrolės komisijos kompetencija</text:span></text:p>
      <text:p text:style-name="P964"><text:span text:style-name="T965">Valstybinė kainų ir energetikos kontrolės komisija:</text:span></text:p>
      <text:p text:style-name="P966"><text:span text:style-name="T967">1</text:span><text:span text:style-name="T968">) fiksuotų tarifų didžiausio galimo dydžio nustatymo metodiką;</text:span></text:p>
      <text:p text:style-name="P969"><text:span text:style-name="T970">2</text:span><text:span text:style-name="T971">) tvirtina fiksuotų tarifų didžiausius galimus dydžius, nustato jų diferencijuojamus<text:s/></text:span><text:span text:style-name="T972">dydžius, kontroliuoja, kaip jie taikomi;</text:span></text:p>
      <text:p text:style-name="P973"><text:span text:style-name="T974">3</text:span><text:span text:style-name="T975">) nustato elektros energijos, suvartojamos šilumos siurblių (turinčių į kompresorių patenkančios elektros energijos apskaitą) darbui, lengvatinius tarifus;</text:span></text:p>
      <text:p text:style-name="P976"><text:span text:style-name="T977">4</text:span><text:span text:style-name="T978">) tvirtina energetikos tinklų optimizavimo, plėtr</text:span><text:span text:style-name="T979">os ir rekonstravimo sąnaudas bei papildomas energetikos tinklų operatoriaus sąnaudas, susijusias su atsinaujinančių energijos išteklių naudojimo plėtra;</text:span></text:p>
      <text:p text:style-name="P980"><text:span text:style-name="T981">5</text:span><text:span text:style-name="T982">) derina<text:s/></text:span><text:span text:style-name="T983">šio įstatymo 14 straipsnio 7 dalyje nurodytą<text:s/></text:span><text:span text:style-name="T984">Pasinaudojimo elektros tinklais tvarkos apra</text:span><text:span text:style-name="T985">šą;</text:span></text:p>
      <text:p text:style-name="P986"><text:span text:style-name="T987">6</text:span><text:span text:style-name="T988">) nagrinėja šio įstatymo 64 straipsnio 1 dalyje nurodytus skundus</text:span><text:span text:style-name="T989">;</text:span></text:p>
      <text:p text:style-name="P990"><text:span text:style-name="T991">7)</text:span><text:span text:style-name="T992"><text:s/>Neteko galios nuo 2016-03-01</text:span></text:p>
      <text:p text:style-name="P993">Straipsnio punkto naikinimas:</text:p>
      <text:p text:style-name="P994"><text:span text:style-name="T995">Nr.<text:s/></text:span><text:a xlink:href="https://www.e-tar.lt/portal/legalAct.html?documentId=73b27350b3b711e598c4c7724bda031b" office:target-frame-name="_top" xlink:show="replace"><text:span text:style-name="T996">XII-2231</text:span></text:a><text:span text:style-name="T997">,<text:s/></text:span><text:span text:style-name="T998">2015-12-22, paskelbta TAR 2016-01-05, i. k. 2016-00089</text:span></text:p>
      <text:p text:style-name="Normal"/>
      <text:p text:style-name="P999"><text:span text:style-name="T1000">8</text:span><text:span text:style-name="T1001">) tvirtina ketinimų protokolo pavyzdinę formą;</text:span></text:p>
      <text:p text:style-name="P1002"><text:span text:style-name="T1003">9</text:span><text:span text:style-name="T1004">)<text:s/></text:span><text:span text:style-name="T1005">nustato šilumos supirkimo iš nepriklausomų šilumos gamintojų tvarką ir sąlygas;</text:span></text:p>
      <text:p text:style-name="P1006"><text:span text:style-name="T1007">10</text:span><text:span text:style-name="T1008">) nustato dujų iš atsinaujinančių energijos išteklių<text:s/></text:span><text:span text:style-name="T1009">supirkimo į gamtinių dujų sistemą kainą;</text:span></text:p>
      <text:p text:style-name="P1010"><text:span text:style-name="T1011">11</text:span><text:span text:style-name="T1012">) prižiūri ir kontroliuoja, kaip biodujų gamintojams suteikiama teisė prijungti savo įrenginius prie gamtinių dujų sistemos, kaip taikomos prijungimo įmokos ir biodujų supirkimo skaidrumą;</text:span></text:p>
      <text:p text:style-name="P1013"><text:span text:style-name="T1014">12</text:span><text:span text:style-name="T1015">) rengia ir tv</text:span><text:span text:style-name="T1016">irtina skatinimo kvotų paskirstymo aukcionų nuostatus;</text:span></text:p>
      <text:p text:style-name="P1017"><text:span text:style-name="T1018">13</text:span><text:span text:style-name="T1019">) skelbia ir organizuoja skatinimo kvotų paskirstymo aukcionus;</text:span></text:p>
      <text:p text:style-name="P1020"><text:span text:style-name="T1021">14</text:span><text:span text:style-name="T1022">) atlieka kitas šio įstatymo nustatytas funkcijas.</text:span></text:p>
      <text:p text:style-name="P1023">Straipsnio pakeitimai:</text:p>
      <text:p text:style-name="Normal"><text:span text:style-name="T1024">Nr.<text:s/></text:span><text:a xlink:href="http://www3.lrs.lt/cgi-bin/preps2?a=441937&amp;b=" office:target-frame-name="_top" xlink:show="replace"><text:span text:style-name="T1025">XII-169</text:span></text:a><text:span text:style-name="T1026">, 2013-01-17, Žin., 2013, Nr. 12-560 (2013-02-01)</text:span></text:p>
      <text:p text:style-name="P1027"/>
      <text:p text:style-name="P1028"><text:span text:style-name="T1029">11</text:span><text:span text:style-name="T1030">1</text:span><text:span text:style-name="T1031"><text:s/>straipsnis.<text:s/></text:span><text:span text:style-name="T1032">Valstybinės energetikos inspekcijos prie Energetikos ministerijos kompetencija</text:span></text:p>
      <text:p text:style-name="P1033"><text:span text:style-name="T1034">Valstybinė energetikos inspekcija prie Energetikos ministerijos nustato įrengt</text:span><text:span text:style-name="T1035">os saulės šviesos energijos elektrinės technologinį tipą, atlieka kitas šio ir kitų įstatymų nustatytas funkcijas atsinaujinančių išteklių energetikos sektoriuje.<text:s/></text:span></text:p>
      <text:p text:style-name="P1036">Papildyta straipsniu:</text:p>
      <text:p text:style-name="P1037"><text:span text:style-name="T1038">Nr.<text:s/></text:span><text:a xlink:href="https://www.e-tar.lt/portal/legalAct.html?documentId=73b27350b3b711e598c4c7724bda031b" office:target-frame-name="_top" xlink:show="replace"><text:span text:style-name="T1039">XII-2231</text:span></text:a><text:span text:style-name="T1040">, 2015-12-22, paskelbta TAR 2016-01-05, i. k. 2016-00089</text:span></text:p>
      <text:p text:style-name="Normal"/>
      <text:p text:style-name="P1041"><text:span text:style-name="T1042">12</text:span><text:span text:style-name="T1043"> straipsnis.<text:s/></text:span><text:span text:style-name="T1044">Savivaldybių kompetencija</text:span></text:p>
      <text:p text:style-name="P1045"><text:span text:style-name="T1046">Savivaldybės:</text:span></text:p>
      <text:p text:style-name="P1047"><text:span text:style-name="T1048">1</text:span><text:span text:style-name="T1049">) rengia ir, suderinusios su V</text:span><text:span text:style-name="T1050">yriausybe ar jos įgaliota institucija, tvirtina ir įgyvendina atsinaujinančių išteklių energijos naudojimo plėtros veiksmų planus;</text:span></text:p>
      <text:p text:style-name="P1051"><text:span text:style-name="T1052">2</text:span><text:span text:style-name="T1053">) organizuodamos aprūpinimą šilumos energija savivaldybės teritorijoje, siekia, kad šilumos energijos gamybai būtų naudo</text:span><text:span text:style-name="T1054">jami atsinaujinantys energijos ištekliai;</text:span></text:p>
      <text:p text:style-name="P1055"><text:span text:style-name="T1056">3</text:span><text:span text:style-name="T1057">) siekia,</text:span><text:span text:style-name="T1058"><text:s/></text:span><text:span text:style-name="T1059">kad viešajame transporte būtų naudojamos transporto priemonės, naudojančios atsinaujinančių išteklių energiją, elektromobiliai ir hibridinės transporto priemonės;</text:span></text:p>
      <text:p text:style-name="P1060"><text:span text:style-name="T1061">4</text:span><text:span text:style-name="T1062">) kuria infrastruktūrą,<text:s/></text:span><text:span text:style-name="T1063">reikalingą atsinaujinančių išteklių energiją ir elektros energiją naudojančių transporto priemonių naudojimo plėtrai;</text:span></text:p>
      <text:p text:style-name="P1064"><text:span text:style-name="T1065">5</text:span><text:span text:style-name="T1066">) rengia ir įgyvendina visuomenės informavimo ir sąmoningumo ugdymo priemones, teikia konsultacijas ir rengia mokymo programas apie a</text:span><text:span text:style-name="T1067">tsinaujinančių energijos išteklių plėtojimo ir naudojimo praktines galimybes ir naudą;</text:span></text:p>
      <text:p text:style-name="P1068"><text:span text:style-name="T1069">6</text:span><text:span text:style-name="T1070">) atlieka kitas šio įstatymo nustatytas funkcijas.</text:span></text:p>
      <text:p text:style-name="P1071">Straipsnio pakeitimai:</text:p>
      <text:p text:style-name="Normal"><text:span text:style-name="T1072">Nr.<text:s/></text:span><text:a xlink:href="http://www3.lrs.lt/cgi-bin/preps2?a=453347&amp;b=" office:target-frame-name="_top" xlink:show="replace"><text:span text:style-name="T1073">XII-494</text:span></text:a><text:span text:style-name="T1074">, 2013-07-02,</text:span><text:span text:style-name="T1075"><text:s/>Žin., 2013, Nr. 78-3939 (2013-07-20)</text:span></text:p>
      <text:p text:style-name="P1076"/>
      <text:p text:style-name="P1077"><text:span text:style-name="T1078">TREČIASIS</text:span><text:span text:style-name="T1079"><text:s/>SKIRSNIS</text:span></text:p>
      <text:p text:style-name="P1080"><text:span text:style-name="T1081">ELEKTROS ENERGIJOS GAMYBOS IŠ ATSINAUJINANČIŲ ENERGIJOS IŠTEKLIŲ SKATINIMAS, PLANAVIMAS, PLĖTRA.</text:span></text:p>
      <text:p text:style-name="P1082"><text:span text:style-name="T1083">ELEKTRINIŲ PRIJUNGIMAS PRIE ELEKTROS TINKLŲ</text:span></text:p>
      <text:p text:style-name="P1084"/>
      <text:p text:style-name="P1085"><text:span text:style-name="T1086">13</text:span><text:span text:style-name="T1087"> straipsnis.<text:s/></text:span><text:span text:style-name="T1088">Atsinaujinančių energijos ištek</text:span><text:span text:style-name="T1089">lių naudojimo elektros energijai gaminti plėtra</text:span></text:p>
      <text:p text:style-name="P1090"><text:span text:style-name="T1091">1</text:span><text:span text:style-name="T1092">. Atsinaujinančių energijos išteklių naudojimo elektros energijai gaminti plėtra yra vienas iš strateginių valstybės energetikos politikos tikslų.</text:span></text:p>
      <text:p text:style-name="P1093"><text:span text:style-name="T1094">2</text:span><text:span text:style-name="T1095">. Atsinaujinančių energijos išteklių naudojimas ele</text:span><text:span text:style-name="T1096">ktros energijai gaminti skatinamas šio įstatymo ir kitų teisės aktų nustatyta tvarka ir sąlygomis.</text:span></text:p>
      <text:p text:style-name="P1097"><text:span text:style-name="T1098">3</text:span><text:span text:style-name="T1099">. Šio įstatymo uždaviniai elektros energetikos sektoriuje iki 2020 metų:</text:span></text:p>
      <text:p text:style-name="P1100"><text:span text:style-name="T1101">1</text:span><text:span text:style-name="T1102">) vėjo elektrinių, prijungtų prie elektros tinklų, įrengtąją suminę galią pa</text:span><text:span text:style-name="T1103">didinti iki 500 MW. Pasiekus 500 MW vėjo elektrinių įrengtąją galią, Vyriausybė parengia ir patvirtina tolesnės vėjo elektrinių, perdavimo ir skirstomųjų tinklų, pažangiųjų tinklų ir elektros energijos akumuliavimo infrastruktūros plėtros tvarkos aprašą, a</text:span><text:span text:style-name="T1104">tsižvelgdama į Lietuvos Respublikos įsipareigojimus dėl aplinkos taršos mažinimo, energijos tiekimo saugumo ir patikimumo užtikrinimo bei vartotojų teisių ir teisėtų interesų apsaugos reikalavimus;</text:span></text:p>
      <text:p text:style-name="P1105"><text:span text:style-name="T1106">2</text:span><text:span text:style-name="T1107">) saulės šviesos energijos elektrinių, prijungtų prie</text:span><text:span text:style-name="T1108"><text:s/>elektros tinklų, įrengtąją suminę galią padidinti iki 10 MW, neįskaitant mažųjų elektrinių, kurių įrengtoji galia ne didesnė kaip 30 kW, kurioms leidimai plėtoti elektros energijos gamybos pajėgumus išduoti pagal prašymus, pateiktus iki 2012 m. gruodžio 3</text:span><text:span text:style-name="T1109">1 d. Pasiekus 10 MW saulės šviesos energijos elektrinių įrengtąją galią, Vyriausybė parengia ir patvirtina tolesnės saulės šviesos energijos elektrinių plėtros tvarkos aprašą, atsižvelgdama į Lietuvos Respublikos įsipareigojimus dėl aplinkos taršos mažinim</text:span><text:span text:style-name="T1110">o, energijos tiekimo saugumo ir patikimumo užtikrinimo bei vartotojų teisių ir teisėtų interesų apsaugos reikalavimus;</text:span></text:p>
      <text:p text:style-name="P1111"><text:span text:style-name="T1112">3</text:span><text:span text:style-name="T1113">) hidroelektrinių, prijungtų prie elektros tinklų, įrengtąją suminę galią padidinti iki 141 MW;</text:span></text:p>
      <text:p text:style-name="P1114"><text:span text:style-name="T1115">4</text:span><text:span text:style-name="T1116">) biokuro elektrinių, prijungtų</text:span><text:span text:style-name="T1117"><text:s/>prie elektros tinklų, kurioms šio įstatymo 20 straipsnyje nustatyta tvarka ir sąlygomis taikomas atsinaujinančių energijos išteklių</text:span><text:span text:style-name="T1118"><text:s/></text:span><text:span text:style-name="T1119">naudojimo elektros energijai gaminti skatinimas, įrengtąją suminę galią padidinti iki 105 MW, taip pat biokuro elektrinių,<text:s/></text:span><text:span text:style-name="T1120">prijungtų prie elektros tinklų, kurių įrengimas skatinamas (iš dalies finansuojamas) iš nacionalinės atsinaujinančių energijos išteklių plėtros programos priemonėms įgyvendinti skirtų lėšų, įskaitant Europos Sąjungos paramos lėšas, tačiau išskyrus viešuosi</text:span><text:span text:style-name="T1121">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1122"><text:span text:style-name="T1123">4</text:span><text:span text:style-name="T1124">.<text:s/></text:span><text:span text:style-name="T1125">Kai elektrinių įrengtoji suminė galia viršija šio straipsnio 3 dalyje nurodytų įrengtųjų galių dydžius, iki 2015 m. sausio 1 d., bet ne vėliau, Vyriausybė patvirtina tolesnės elektrinių, perdavimo ir skirstomųjų tinklų, pažangiųjų tinklų ir elektros energi</text:span><text:span text:style-name="T1126">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1127"><text:span text:style-name="T1128">5</text:span><text:span text:style-name="T1129">. Elektrinių, išskyrus elektros energiją gaminančių vartotojų elektrines, įrengtoji suminė galia apskaičiuojama kaip elektrinėms, kurioms šio įstatymo 20 straipsnyje nustatyta tvarka ir sąlygomis taikomas atsinaujinančių energijos išteklių naudojimo<text:s/></text:span><text:span text:style-name="T1130">elektros energijai gaminti skatinimas, priskirtos įrengtosios suminės galios, nurodytos iki šio įstatymo įsigaliojimo ir vėliau šio įstatymo ir Elektros energetikos įstatymo nustatyta tvarka išduotuose galiojančiuose leidimuose plėtoti elektros energijos g</text:span><text:span text:style-name="T1131">amybos pajėgumus iš atsinaujinančių energijos išteklių ir leidimuose gaminti elektros energiją, suma. Kai elektrinėms priskirta įrengtoji suminė galia pasiekia šio straipsnio 3 dalyje nurodytų įrengtųjų galių dydžius, skatinimo kvotų paskirstymas šiame įst</text:span><text:span text:style-name="T1132">atyme ir jo įgyvendinamuosiuose teisės aktuose numatytais būdais ir paraiškų prijungti prie elektros tinklų šio įstatymo 20 straipsnio 14 dalyje nurodytas elektrines priėmimas sustabdomas tol, kol šio straipsnio 3 dalyje nurodyti įrengtųjų galių dydžiai bu</text:span><text:span text:style-name="T1133">s padidinti arba atsiras laisvų skatinimo kvotų nepastačius elektrinių per leidimuose plėtoti elektros energijos gamybos pajėgumus iš atsinaujinančių energijos išteklių nurodytą laikotarpį. Valstybinės energetikos inspekcijos prie Energetikos ministerijos<text:s/></text:span><text:span text:style-name="T1134">interneto svetainėje viešai skelbiama ir nuolat atnaujinama informacija apie priskirtas įrengtąsias sumines galias ir esamas laisvas skatinimo kvotas.</text:span><text:s/></text:p>
      <text:p text:style-name="P1135">Straipsnio dalies pakeitimai:</text:p>
      <text:p text:style-name="P1136"><text:span text:style-name="T1137">Nr.<text:s/></text:span><text:a xlink:href="https://www.e-tar.lt/portal/legalAct.html?documentId=c5c741e0fec511e488da8908dfa91cac" office:target-frame-name="_top" xlink:show="replace"><text:span text:style-name="T1138">XII-1666</text:span></text:a><text:span text:style-name="T1139">, 2015-05-07, paskelbta TAR 2015-05-20, i. k. 2015-07658</text:span></text:p>
      <text:p text:style-name="Normal"/>
      <text:p text:style-name="P1140"><text:span text:style-name="T1141">6</text:span><text:span text:style-name="T1142">. Elektros energiją gaminančių vartotojų saulės šviesos energijos elektrinių įrengtoji suminė galia apskaičiuojama kaip suma saulės šviesos energijos elektri</text:span><text:span text:style-name="T1143">nių įrengtųjų galių, nurodytų leidimuose plėtoti elektros energijos gamybos pajėgumus, išduotuose asmenims, kurie prašymuose išduoti leidimą plėtoti elektros energijos gamybos pajėgumus nurodė, kad siekia tapti elektros energiją gaminančiais vartotojais, i</text:span><text:span text:style-name="T1144">r vėliau šiems asmenims Elektros energetikos įstatymo nustatyta tvarka išduotuose leidimuose gaminti elektros energiją. Valstybinė energetikos inspekcija prie Energetikos ministerijos skelbia ir nuolat atnaujina informaciją apie elektros energiją gaminanči</text:span><text:span text:style-name="T1145">ų vartotojų elektrinių įrengtąją suminę galią savo interneto svetainėje.</text:span><text:s/></text:p>
      <text:p text:style-name="P1146">Papildyta straipsnio dalimi:</text:p>
      <text:p text:style-name="P1147"><text:span text:style-name="T1148">Nr.<text:s/></text:span><text:a xlink:href="https://www.e-tar.lt/portal/legalAct.html?documentId=c5c741e0fec511e488da8908dfa91cac" office:target-frame-name="_top" xlink:show="replace"><text:span text:style-name="T1149">XII-1666</text:span></text:a><text:span text:style-name="T1150">, 2015-05-07, paskelbta TAR 2015-05-20, i.<text:s/></text:span><text:span text:style-name="T1151">k. 2015-07658</text:span></text:p>
      <text:p text:style-name="Normal"/>
      <text:p text:style-name="P1152">Straipsnio pakeitimai:</text:p>
      <text:p text:style-name="Normal"><text:span text:style-name="T1153">Nr.<text:s/></text:span><text:a xlink:href="http://www3.lrs.lt/cgi-bin/preps2?a=441937&amp;b=" office:target-frame-name="_top" xlink:show="replace"><text:span text:style-name="T1154">XII-169</text:span></text:a><text:span text:style-name="T1155">, 2013-01-17, Žin., 2013, Nr. 12-560 (2013-02-01)</text:span></text:p>
      <text:p text:style-name="Normal"><text:span text:style-name="T1156">Nr.<text:s/></text:span><text:a xlink:href="http://www3.lrs.lt/cgi-bin/preps2?a=453347&amp;b=" office:target-frame-name="_top" xlink:show="replace"><text:span text:style-name="T1157">XII-494</text:span></text:a><text:span text:style-name="T1158">, 2013-07-02, Žin.,<text:s/></text:span><text:span text:style-name="T1159">2013, Nr. 78-3939 (2013-07-20)</text:span></text:p>
      <text:p text:style-name="P1160"/>
      <text:p text:style-name="P1161"><text:span text:style-name="T1162">14</text:span><text:span text:style-name="T1163"> straipsnis.<text:s/></text:span><text:span text:style-name="T1164">Elektrinių prijungimas prie elektros tinklų</text:span></text:p>
      <text:p text:style-name="P1165"><text:span text:style-name="T1166">1</text:span><text:span text:style-name="T1167">.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168">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169"><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170">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171">prijungimas technologiniams bandymams elektros tinkluose atlikti<text:s/></text:span><text:span text:style-name="T1172">(paleidimo derinimo darbams)</text:span><text:span text:style-name="T1173">. Elektros tinklų operatorius, vadovaudamasis teisės aktų nustatytais reikalavimais, parengia ir viešai skelbia tipines elektrinės prijungimo prie elektros tinklų<text:s/></text:span><text:span text:style-name="T1174">paslaugos sutarties sąlygas, kurios nediskriminavimo pagrindais vienodai taikomos visiems gamintojams, įvertinęs specialiuosius reikalavimus atskiroms gamintojų grupėms.</text:span></text:p>
      <text:p text:style-name="P1175"><text:span text:style-name="T1176">2</text:span><text:span text:style-name="T1177">. Elektros tinklų operatorius privalo prijungti gamintojo elektrinę prie elektros</text:span><text:span text:style-name="T1178"><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179">ma prie elektros tinklų per šalių sutartą protingą terminą, įvertinus elektros tinklų atnaujinimo ar plėtros poreikį, kiek tai pagrįstai reikalinga elektrinei prijungti.</text:span></text:p>
      <text:p text:style-name="P1180"><text:span text:style-name="T1181">3</text:span><text:span text:style-name="T1182">. Šio straipsnio 1 ir 2 dalyse nurodyti elektrinės prijungimo prie elektros tinkl</text:span><text:span text:style-name="T1183">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184"><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185">rminas pratęsiamas elektros tinklų operatoriaus ir gamintojo susitarimu elektrinės prijungimo prie elektros tinklų paslaugos sutartyje nustatyta tvarka.</text:span></text:p>
      <text:p text:style-name="P1186"><text:span text:style-name="T1187">4</text:span><text:span text:style-name="T1188">. Gamintojo elektrinės prijungimo tašką parenka ir prijungimo sąlygose nustato elektros tinklų ope</text:span><text:span text:style-name="T1189">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190">ais tvarkos aprašą.</text:span></text:p>
      <text:p text:style-name="P1191"><text:span text:style-name="T1192">5</text:span><text:span text:style-name="T1193">.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194">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195">ąnaudos, padidėjusios prijungimo sąnaudos padengiamos šio įstatymo 21 straipsnio 6 dalyje nustatyta tvarka.</text:span></text:p>
      <text:p text:style-name="P1196"><text:span text:style-name="T1197">6</text:span><text:span text:style-name="T1198">. Elektros tinklų operatorius turi teisę savo nuožiūra paskirti ir kitą elektrinės prijungimo tašką, nepaisydamas gamintojo pasirinkto prijungi</text:span><text:span text:style-name="T1199">mo taško, kaip nurodyta šio straipsnio 5 dalyje. Dėl šio paskyrimo atsirandančios papildomos sąnaudos padengiamos šio įstatymo 21 straipsnio 7 dalyje nustatyta tvarka.</text:span></text:p>
      <text:p text:style-name="P1200"><text:span text:style-name="T1201">7</text:span><text:span text:style-name="T1202">.</text:span><text:span text:style-name="T1203"><text:s/></text:span><text:span text:style-name="T1204">Elektros tinklų operatorius Valstybinės kainų ir energetikos kontrolės komisijos<text:s/></text:span><text:span text:style-name="T1205">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06">ciniais principais, kuriais vadovaujantis atsižvelgiama į visą naudą ir sąnaudas, susijusias su gamintojų elektrinių prijungimu prie elektros tinklų.</text:span></text:p>
      <text:p text:style-name="P1207"><text:span text:style-name="T1208">8</text:span><text:span text:style-name="T1209">. Elektros tinklų operatorius ne vėliau kaip per 30 kalendorinių dienų nuo gamintojo prašymo išduoti<text:s/></text:span><text:span text:style-name="T1210">išankstines prijungimo sąlygas</text:span><text:span text:style-name="T1211"><text:s/>pateikimo dienos privalo gamintojui pateikti visą informaciją apie veiksmus, kuriuos gamintojas turi atlikti dėl jo elektrinės prijungimo prie elektros tinklų, bei planuojamus elektros tinklų išplėtimo darbų terminus ir, esan</text:span><text:span text:style-name="T1212">t būtinybei, prieš elektrinės prijungimą atlikti šio įstatymo 18 straipsnyje nurodytus veiksmus.<text:s/></text:span><text:span text:style-name="T1213">Gamintojui pageidaujant,<text:s/></text:span><text:span text:style-name="T1214">elektros</text:span><text:span text:style-name="T1215"><text:s/>tinklų operatorius privalo pateikti išsamią su elektrinės prijungimu prie elektros tinklų susijusių sąnaudų sąmatą, pagrįstą<text:s/></text:span><text:span text:style-name="T1216">ir tikslų elektrinės prijungimo prie elektros tinklų prašymų pateikimo ir svarstymo grafiką, pagrįstą orientacinį siūlomo elektrinės prijungimo prie elektros tinklų grafiką.</text:span><text:span text:style-name="T1217"><text:s/>Visais atvejais elektros tinklų operatorius ir gamintojas keičiasi visa gamintojo<text:s/></text:span><text:span text:style-name="T1218">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19">itų reikalavimų negu tie, kurie būtini užtikrinti patikimą, saugų ir tinkamos kokybės elektros energijos įrenginio ir elektros energetikos sistemos darbą. Išankstinės prijungimo</text:span><text:span text:style-name="T1220"><text:s/>sąlygos</text:span><text:span text:style-name="T1221"><text:s/>skelbiamos viešai elektros tinklų operatoriaus interneto tinklalapyje.</text:span></text:p>
      <text:p text:style-name="P1222"><text:span text:style-name="T1223">9</text:span><text:span text:style-name="T1224">.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25">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26">ais tvarkos aprašo</text:span><text:span text:style-name="T1227">,<text:s/></text:span><text:span text:style-name="T1228">elektros</text:span><text:span text:style-name="T1229"><text:s/>tinklų operatorius privalo<text:s/></text:span><text:span text:style-name="T1230">per ne ilgesnį negu 30 kalendorinių dienų laikotarpį pateikti naujas išankstines prijungimo sąlygas.<text:s/></text:span></text:p>
      <text:p text:style-name="P1231"><text:span text:style-name="T1232">10</text:span><text:span text:style-name="T1233">. Gamintojas, planuojantis plėtoti elektros energijos gamybos iš atsinaujinančių energijos i</text:span><text:span text:style-name="T1234">šteklių pajėgumus ir gavęs išankstines prijungimo sąlygas, parengia ir teikia elektros tinklų operatoriui prašymą pasirašyti ketinimų protokolą.</text:span></text:p>
      <text:p text:style-name="P1235"><text:span text:style-name="T1236">11</text:span><text:span text:style-name="T1237">. Elektros tinklų operatorius privalo per 30 kalendorinių dienų nuo gamintojo, planuojančio plėtoti elektros energijos gamybos iš atsinaujinančių energijos išteklių pajėgumus, prašymo, nurodyto šio straipsnio 10 dalyje, pateikimo dienos pasirašyti su gamin</text:span><text:span text:style-name="T1238">toju<text:s/></text:span><text:span text:style-name="T1239">ketinimų protokolą. Ketinimų protokole privalo būti:</text:span></text:p>
      <text:p text:style-name="P1240"><text:span text:style-name="T1241">1</text:span><text:span text:style-name="T1242">) nurodyta gamintojo planuojamos statyti elektrinės galia ir naudojamų atsinaujinančių energijos išteklių rūšis</text:span><text:span text:style-name="T1243">;<text:s/></text:span></text:p>
      <text:p text:style-name="P1244"><text:span text:style-name="T1245">2</text:span><text:span text:style-name="T1246">) </text:span><text:span text:style-name="T1247">terminas, per kurį gamintojas įsipareigoja</text:span><text:span text:style-name="T1248"><text:s/>pastatyti elektrinę, baigti sav</text:span><text:span text:style-name="T1249">o elektros tinklų dalyje susijusius darbus ir pateikti reikalingus dokumentus Valstybinės energetikos inspekcijos prie Energetikos ministerijos elektros įrenginių techninės būklės patikrinimo aktui-pažymai (paleidimo derinimo darbams) gauti;</text:span></text:p>
      <text:p text:style-name="P1250"><text:span text:style-name="T1251">3</text:span><text:span text:style-name="T1252">) gamintojo įsipareigojimas per jo pasiūlytą laikotarpį nuo ketinimų protokolo pasirašymo dienos parengti ir pateikti elektros tinklų operatoriui derinti techninį elektrinės įrengimo ir prijungimo prie esamų elektros tinklų projektą (toliau – techninis pro</text:span><text:span text:style-name="T1253">jektas), jeigu toks yra privalomas;</text:span></text:p>
      <text:p text:style-name="P1254"><text:span text:style-name="T1255">4</text:span><text:span text:style-name="T1256">) </text:span><text:span text:style-name="T1257">elektros</text:span><text:span text:style-name="T1258"><text:s/>tinklų operatoriaus įsipareigojimas per ne ilgesnį kaip 4 mėnesių laikotarpį nuo su<text:s/></text:span><text:span text:style-name="T1259">elektros</text:span><text:span text:style-name="T1260"><text:s/>tinklų operatoriumi suderinto techninio projekto pateikimo dienos arba per ne ilgesnį kaip 2 mėnesių laikotarpį</text:span><text:span text:style-name="T1261"><text:s/>nuo ketinimų protokolo pasirašymo dienos, jeigu toks techninis projektas planuojamai statyti elektrinei yra neprivalomas, parengti elektrinės<text:s/></text:span><text:span text:style-name="T1262">prijungimo prie elektros tinklų paslaugos sutarties projektą;</text:span></text:p>
      <text:p text:style-name="P1263"><text:span text:style-name="T1264">5</text:span><text:span text:style-name="T1265">) gamintojo įsipareigojimas per vieną mėnesį n</text:span><text:span text:style-name="T1266">uo dienos, kai elektros tinklų operatorius pateikia<text:s/></text:span><text:span text:style-name="T1267">elektrinės</text:span><text:span text:style-name="T1268"><text:s/>prijungimo prie elektros tinklų paslaugos sutarties projektą, atitinkantį<text:s/></text:span><text:span text:style-name="T1269">suderintą techninį projektą, arba<text:s/></text:span><text:span text:style-name="T1270">elektros</text:span><text:span text:style-name="T1271"><text:s/>tinklų operatoriaus išduotas prijungimo<text:s/></text:span><text:span text:style-name="T1272">sąlygas, jeigu techninis projektas p</text:span><text:span text:style-name="T1273">lanuojamai statyti elektrinei yra neprivalomas, sutartį pasirašyti;</text:span></text:p>
      <text:p text:style-name="P1274"><text:span text:style-name="T1275">6</text:span><text:span text:style-name="T1276">) gamintojo įsipareigojimas per vieną mėnesį nuo elektrinės<text:s/></text:span><text:span text:style-name="T1277">prijungimo prie<text:s/></text:span><text:span text:style-name="T1278">elektros</text:span><text:span text:style-name="T1279"><text:s/>tinklų paslaugos sutarties įvykdymo dienos<text:s/></text:span><text:span text:style-name="T1280">apmokėti šio įstatymo 21 straipsnio 3 dalyje nurodyto d</text:span><text:span text:style-name="T1281">ydžio elektrinės prijungimo išlaidas;</text:span></text:p>
      <text:p text:style-name="P1282"><text:span text:style-name="T1283">7</text:span><text:span text:style-name="T1284">)<text:s/></text:span><text:span text:style-name="T1285">elektros</text:span><text:span text:style-name="T1286"> tinklų operatoriaus įsipareigojimas prijungti elektrinę prie elektros tinklų ir užtikrinti patikimą joje pagamintos elektros energijos perdavimą ir paskirstymą<text:s/></text:span><text:span text:style-name="T1287">per terminą, kuris negali būti ilgesnis už</text:span><text:span text:style-name="T1288"><text:s/>šio straipsnio 1 ir 2 dalyse nurodytus terminus</text:span><text:span text:style-name="T1289">;</text:span></text:p>
      <text:p text:style-name="P1290"><text:span text:style-name="T1291">8</text:span><text:span text:style-name="T1292">) gamintojo prievolių įvykdymo užtikrinimo dydis, jo pateikimo ir panaudojimo sąlygos bei tvarka;</text:span></text:p>
      <text:p text:style-name="P1293"><text:span text:style-name="T1294">9</text:span><text:span text:style-name="T1295">) dokumentai, patvirtinantys detaliojo plano, kuris leidžia statyti gamintojo pareiškime nurodytos</text:span><text:span text:style-name="T1296"><text:s/>galios ir tipo elektrinę, galiojimą, jeigu planuojant statyti tokią elektrinę toks dokumentas yra reikalingas teisės aktų nustatyta tvarka.</text:span></text:p>
      <text:p text:style-name="P1297"><text:span text:style-name="T1298">12</text:span><text:span text:style-name="T1299">. Ketinimų protokolo pavyzdinę formą tvirtinta<text:s/></text:span><text:span text:style-name="T1300">Valstybinė kainų ir energetikos kontrolės komisija.</text:span></text:p>
      <text:p text:style-name="P1301"><text:span text:style-name="T1302">13</text:span><text:span text:style-name="T1303">.<text:s/></text:span><text:span text:style-name="T1304">Gamintojas, pasirašęs ketinimų protokolą, privalo pateikti elektros tinklų operatoriui šio įstatymo 15 straipsnio 1 dalyje nustatyto dydžio gamintojo prievolių įvykdymo užtikrinimą, garantuojantį tinklų operatoriui gamintojo įsipareigojimų įrengti naujus a</text:span><text:span text:style-name="T1305">rba plėsti esamus elektros energijos gamybos iš atsinaujinančių energijos išteklių pajėgumus įvykdymą, ne vėliau kaip likus 15 kalendorinių dienų iki šio įstatymo 20 straipsnio 3 dalyje nurodyto aukciono.</text:span></text:p>
      <text:p text:style-name="P1306"><text:span text:style-name="T1307">14</text:span><text:span text:style-name="T1308">. Šio straipsnio 11 dalies 2 punkte nurodytas</text:span><text:span text:style-name="T1309"><text:s/>terminas pratęsiamas šiais atvejais:</text:span></text:p>
      <text:p text:style-name="P1310"><text:span text:style-name="T1311">1</text:span><text:span text:style-name="T1312">) dėl valstybės veiksmų, trečiųjų asmenų veiksmų ar esant nenugalimos jėgos aplinkybėms;</text:span></text:p>
      <text:p text:style-name="P1313"><text:span text:style-name="T1314">2</text:span><text:span text:style-name="T1315">) gamintojo prašymu,</text:span><text:span text:style-name="T1316"><text:s/>pateikus papildomą jo prievolių įvykdymo užtikrinimą, nurodytą šio įstatymo 15 straipsnio 1 dalyje;</text:span></text:p>
      <text:p text:style-name="P1317"><text:span text:style-name="T1318">3</text:span><text:span text:style-name="T1319">) elektrinės prijungimo prie elektros tinklų paslaugos sutartyje ir kitais teisės aktuose nustatytais atvejais</text:span><text:span text:style-name="T1320">.</text:span></text:p>
      <text:p text:style-name="P1321"><text:span text:style-name="T1322">15</text:span><text:span text:style-name="T1323">. Elektros tinklų operatorius, kai gamintojas pasirašo ketinimų protokolą ir jame nustatyta tvarka pateikia gamintojo prievolių įvy</text:span><text:span text:style-name="T1324">kdymo užtikrinimą ir leidimą plėtoti elektros energijos gamybos iš atsinaujinančių išteklių pajėgumus, pasirašo elektrinės prijungimo prie elektros tinklų paslaugos sutartį.</text:span></text:p>
      <text:p text:style-name="P1325"><text:span text:style-name="T1326">16</text:span><text:span text:style-name="T1327">.<text:s/></text:span><text:span text:style-name="T1328">Neteko galios nuo 2013-02-01.</text:span></text:p>
      <text:p text:style-name="P1329"><text:span text:style-name="T1330">17</text:span><text:span text:style-name="T1331">. Elektros tinklų operatorius kas ketv</text:span><text:span text:style-name="T1332">irtį teikia Valstybinei energetikos inspekcijai prie Energetikos ministerijos ir Valstybinei kainų ir energetikos kontrolės komisijai informaciją apie vykdomų elektrinių statybos projektų eigą ir ketinimų protokolų sąlygų vykdymą.</text:span></text:p>
      <text:p text:style-name="P1333">Straipsnio dalies pakeitimai:</text:p>
      <text:p text:style-name="P1334"><text:span text:style-name="T1335">Nr.<text:s/></text:span><text:a xlink:href="https://www.e-tar.lt/portal/legalAct.html?documentId=c5c741e0fec511e488da8908dfa91cac" office:target-frame-name="_top" xlink:show="replace"><text:span text:style-name="T1336">XII-1666</text:span></text:a><text:span text:style-name="T1337">, 2015-05-07, paskelbta TAR 2015-05-20, i. k. 2015-07658</text:span></text:p>
      <text:p text:style-name="Normal"/>
      <text:p text:style-name="P1338"><text:span text:style-name="T1339">18</text:span><text:span text:style-name="T1340">. Elektrinių, kuriose naudojami atsinaujinantys energijos ištekliai, prijungi</text:span><text:span text:style-name="T1341">mo prie elektros tinklų tvarką ir sąlygas, kiek nenustatyta šiame įstatyme, reglamentuoja šio įstatymo įgyvendinamieji teisės aktai.</text:span></text:p>
      <text:p text:style-name="P1342">Straipsnio pakeitimai:</text:p>
      <text:p text:style-name="Normal"><text:span text:style-name="T1343">Nr.<text:s/></text:span><text:a xlink:href="http://www3.lrs.lt/cgi-bin/preps2?a=441937&amp;b=" office:target-frame-name="_top" xlink:show="replace"><text:span text:style-name="T1344">XII-169</text:span></text:a><text:span text:style-name="T1345">, 2013-01-17, Žin., 2013,</text:span><text:span text:style-name="T1346"><text:s/>Nr. 12-560 (2013-02-01)</text:span></text:p>
      <text:p text:style-name="P1347"/>
      <text:p text:style-name="P1348"><text:span text:style-name="T1349">15</text:span><text:span text:style-name="T1350"> straipsnis.<text:s/></text:span><text:span text:style-name="T1351">Gamintojo įsipareigojimai</text:span></text:p>
      <text:p text:style-name="P1352"><text:span text:style-name="T1353">1</text:span><text:span text:style-name="T1354">. Gamintojas, planuojantis plėtoti elektros energijos gamybos pajėgumus</text:span><text:span text:style-name="T1355"><text:s/>iš atsinaujinančių energijos išteklių</text:span><text:span text:style-name="T1356">, elektros tinklų operatoriui pateikia savo prievolių įvykdymo<text:s/></text:span><text:span text:style-name="T1357">užtikrinimą, garantuojantį elektros tinklų operatoriui gamintojo įsipareigojimus plėtoti elektros energijos gamybos pajėgumus</text:span><text:span text:style-name="T1358"><text:s/>iš atsinaujinančių energijos išteklių</text:span><text:span text:style-name="T1359">. Gamintojo prievolių įvykdymo užtikrinimo dydis apskaičiuojamas dauginant numatomų įrengti e</text:span><text:span text:style-name="T1360">lektrinės pajėgumų dydį (kW) iš 14,48 euro už 1 kW. Norint pratęsti leidimo plėtoti elektros energijos gamybos pajėgumus</text:span><text:span text:style-name="T1361"><text:s/>iš atsinaujinančių energijos išteklių</text:span><text:span text:style-name="T1362"><text:s/>galiojimo terminą, kaip tai nustatyta Elektros energetikos įstatyme, gamintojo prievolių įvykdymo</text:span><text:span text:style-name="T1363"><text:s/>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364">Straipsnio dalies<text:s/>pakeitimai:</text:p>
      <text:p text:style-name="P1365"><text:span text:style-name="T1366">Nr.<text:s/></text:span><text:a xlink:href="https://www.e-tar.lt/portal/legalAct.html?documentId=6d4cf7704aee11e4a8328599cac64d82" office:target-frame-name="_top" xlink:show="replace"><text:span text:style-name="T1367">XII-1173</text:span></text:a><text:span text:style-name="T1368">, 2014-09-25, paskelbta TAR 2014-10-03, i. k. 2014-13575</text:span></text:p>
      <text:p text:style-name="P1369"><text:span text:style-name="T1370">Nr.<text:s/></text:span><text:a xlink:href="https://www.e-tar.lt/portal/legalAct.html?documentId=c5c741e0fec511e488da8908dfa91cac" office:target-frame-name="_top" xlink:show="replace"><text:span text:style-name="T1371">XII-1666</text:span></text:a><text:span text:style-name="T1372">, 2015-05-07, paskelbta TAR 2015-05-20, i. k. 2015-07658</text:span></text:p>
      <text:p text:style-name="Normal"/>
      <text:p text:style-name="P1373"><text:span text:style-name="T1374">2</text:span><text:span text:style-name="T1375">. Jeigu gamintojas nelaimi šio įstatymo 20 straipsnio 3 dalyje nurodyto aukciono arba ele</text:span><text:span text:style-name="T1376">ktrinė teisės aktų nustatyta tvarka pripažįstama tinkama naudoti, elektros tinklų operatorius atsisako savo teisių pagal gamintojo prievolių įvykdymo užtikrinimą ir grąžina jį gamintojui ar gamintojo prievolių įvykdymo užtikrinimą išdavusiam asmeniui arba<text:s/></text:span><text:span text:style-name="T1377">raštu apie atsisakymą praneša gamintojo prievolių įvykdymo užtikrinimą išdavusiam asmeniui. Kai elektrinės statyba užbaigiama ir išduodamas leidimas elektros energijai gaminti, gamintojo prievolių įvykdymo užtikrinimas grąžinamas teisės aktų nustatyta tvar</text:span><text:span text:style-name="T1378">ka.</text:span></text:p>
      <text:p text:style-name="P1379"><text:span text:style-name="T1380">3</text:span><text:span text:style-name="T1381">. Jeigu gamintojas nevykdo arba netinkamai vykdo ketinimų protokole ir (ar) elektrinės prijungimo prie elektros tinklų paslaugos sutartyje nustatytus įsipareigojimus, elektros tinklų operatorius turi teisę pasinaudoti gamintojo pateiktu jo prievol</text:span><text:span text:style-name="T1382">ių įvykdymo užtikrinimu, išskyrus atvejus, kai tokie įsipareigojimai neįvykdomi ar vykdomi netinkamai dėl aplinkybių, kurių gamintojas negalėjo kontroliuoti ir protingai numatyti ketinimų protokolo ir (ar) elektrinės prijungimo prie elektros tinklų paslaug</text:span><text:span text:style-name="T1383">os sutarties sudarymo metu ir negalėjo užkirsti kelio šioms aplinkybėms ar jų pasekmėms atsirasti, taip pat dėl įstatymų nustatytų kitų aplinkybių, kai nėra gamintojo kaltės.</text:span></text:p>
      <text:p text:style-name="P1384"><text:span text:style-name="T1385">4</text:span><text:span text:style-name="T1386">. Pagal gamintojo prievolių įvykdymo užtikrinimą elektros tinklų operatoriau</text:span><text:span text:style-name="T1387">s gautos lėšos gali būti naudojamos tik elektros tinklų plėtrai, reikalingai atsinaujinančių išteklių energijos gamybos įrenginiams prijungti.</text:span></text:p>
      <text:p text:style-name="P1388"/>
      <text:p text:style-name="P1389"><text:span text:style-name="T1390">16</text:span><text:span text:style-name="T1391"><text:s/>straipsnis.<text:s/></text:span><text:span text:style-name="T1392">Leidimų plėtoti elektros energijos gamybos pajėgumus ir leidimų gaminti elektros energiją i</text:span><text:span text:style-name="T1393">š atsinaujinančių energijos išteklių išdavimas</text:span></text:p>
      <text:p text:style-name="P1394"><text:span text:style-name="T1395">1</text:span><text:span text:style-name="T1396">. Esami elektros energijos gamybos iš atsinaujinančių energijos išteklių pajėgumai gali būti plėtojami ar nauji elektros energijos gamybos iš atsinaujinančių energijos išteklių pajėgumai naujoje vietoje<text:s/></text:span><text:span text:style-name="T1397">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1398"><text:span text:style-name="T1399">2</text:span><text:span text:style-name="T1400">. Le</text:span><text:span text:style-name="T1401">idimus plėtoti elektros energijos gamybos pajėgumus ir leidimus gaminti elektros energiją iš atsinaujinančių energijos išteklių išduoda Valstybinė energetikos inspekcija prie Energetikos ministerijos. Šių leidimų išdavimo tvarką ir sąlygas, jų galiojimo te</text:span><text:span text:style-name="T1402">rminus ir galiojimo terminų pratęsimo tvarką bei sąlygas nustato Elektros energetikos įstatymas.</text:span></text:p>
      <text:p text:style-name="P1403"><text:span text:style-name="T1404">3</text:span><text:span text:style-name="T1405">. Leidimai plėtoti elektros energijos gamybos pajėgumus iš saulės šviesos energijos Kuršių nerijoje ir vėjo energijos Lietuvos Respublikos teritorinėje jū</text:span><text:span text:style-name="T1406">roje ir Lietuvos Respublikos išskirtinėje ekonominėje zonoje Baltijos jūroje išduodami konkurso būdu pagal Vyriausybės ar jos įgaliotos institucijos nustatytą tvarką, atsižvelgiant į šiame įstatyme nustatytus elektros energijos gamybos iš atsinaujinančių e</text:span><text:span text:style-name="T1407">nergijos išteklių skatinimo bendruosius reikalavimus ir vadovaujantis objektyviais ir nediskriminaciniais principais.</text:span></text:p>
      <text:p text:style-name="P1408">Straipsnio pakeitimai:</text:p>
      <text:p text:style-name="P1409"><text:span text:style-name="T1410">Nr.<text:s/></text:span><text:a xlink:href="http://www3.lrs.lt/cgi-bin/preps2?a=428335&amp;b=" office:target-frame-name="_top" xlink:show="replace"><text:span text:style-name="T1411">XI-2096</text:span></text:a><text:span text:style-name="T1412">, 2012-06-21, Žin., 2012, Nr. 76-3939 (2</text:span><text:span text:style-name="T1413">012-06-30)</text:span></text:p>
      <text:p text:style-name="P1414"><text:span text:style-name="T1415">Nr.<text:s/></text:span><text:a xlink:href="http://www3.lrs.lt/cgi-bin/preps2?a=441937&amp;b=" office:target-frame-name="_top" xlink:show="replace"><text:span text:style-name="T1416">XII-169</text:span></text:a><text:span text:style-name="T1417">, 2013-01-17, Žin., 2013, Nr. 12-560 (2013-02-01)</text:span></text:p>
      <text:p text:style-name="P1418">Straipsnio pakeitimai:</text:p>
      <text:p text:style-name="P1419"><text:span text:style-name="T1420">Nr.<text:s/></text:span><text:a xlink:href="https://www.e-tar.lt/portal/legalAct.html?documentId=c5c741e0fec511e488da8908dfa91cac" office:target-frame-name="_top" xlink:show="replace"><text:span text:style-name="T1421">XII-1666</text:span></text:a><text:span text:style-name="T1422">, 2015-05-07, paskelbta TAR 2015-05-20, i. k. 2015-07658</text:span></text:p>
      <text:p text:style-name="Normal"/>
      <text:p text:style-name="P1423"><text:span text:style-name="T1424">17</text:span><text:span text:style-name="T1425"> straipsnis.<text:s/></text:span><text:span text:style-name="T1426">Elektros energijos priėmimas ir persiuntimas elektros tinklais</text:span></text:p>
      <text:p text:style-name="P1427"><text:span text:style-name="T1428">1</text:span><text:span text:style-name="T1429">. E</text:span><text:span text:style-name="T1430">lektros</text:span><text:span text:style-name="T1431"><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32"><text:s/>priėmimo, perdavimo ir (ar) paskirstymo pirmumo teisė gamintojui užtikrinama kitų elektros energijos gamintojų, naudojančių ne atsinaujinančius energijos išteklius, pagamintos elektros energijos atžvilgiu.</text:span></text:p>
      <text:p text:style-name="P1433"><text:span text:style-name="T1434">2</text:span><text:span text:style-name="T1435">. Jeigu elektros energiją priimantis elektro</text:span><text:span text:style-name="T1436">s tinklų operatorius pats nėra perdavimo sistemos operatorius, įpareigojimas pirmumo teise priimti ir persiųsti šio straipsnio 1 dalyje nurodytą elektros energiją perdavimo tinklais taikomas ir perdavimo sistemos operatoriui.</text:span></text:p>
      <text:p text:style-name="P1437"><text:span text:style-name="T1438">3</text:span><text:span text:style-name="T1439">. Elektros energijos, pag</text:span><text:span text:style-name="T1440">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41">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42">lyginimą atsiranda kitais įstatymų nustatytais pagrindais.</text:span></text:p>
      <text:p text:style-name="P1443"><text:span text:style-name="T1444">4</text:span><text:span text:style-name="T1445">. Jeigu šio straipsnio 3 dalyje nurodytais atvejais elektros tinklų operatorius imasi priemonių, kuriomis iš esmės ribojamas atsinaujinančių energijos išteklių naudojimas, siekiant užtikrinti<text:s/></text:span><text:span text:style-name="T1446">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47">omųjų priemonių ketinama imtis, kad būtų užkirstas kelias netinkamiems ribojimams.</text:span></text:p>
      <text:p text:style-name="P1448"/>
      <text:p text:style-name="P1449"><text:span text:style-name="T1450">18</text:span><text:span text:style-name="T1451"> straipsnis.<text:s/></text:span><text:span text:style-name="T1452">Elektros tinklų pajėgumo padidinimas</text:span></text:p>
      <text:p text:style-name="P1453"><text:span text:style-name="T1454">1</text:span><text:span text:style-name="T1455">. Kai gamintojas ir elektros tinklų operatorius sudaro elektrinės prijungimo prie elektros tinklų paslaugos s</text:span><text:span text:style-name="T1456">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57">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58"><text:span text:style-name="T1459">2</text:span><text:span text:style-name="T1460">.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461">r kokiu mastu elektros tinklų operatorius nevykdė savo įsipareigojimo optimizuoti ir plėsti savo elektros tinklų sistemą ir didinti elektros tinklų pajėgumą.</text:span></text:p>
      <text:p text:style-name="P1462"/>
      <text:p text:style-name="P1463"><text:span text:style-name="T1464">19</text:span><text:span text:style-name="T1465"> straipsnis.<text:s/></text:span><text:span text:style-name="T1466">Elektrinių prijungimo reguliavimas</text:span></text:p>
      <text:p text:style-name="P1467"><text:span text:style-name="T1468">1</text:span><text:span text:style-name="T1469">. Elektrinės prijungimo darbus elekt</text:span><text:span text:style-name="T1470">ros tinklų operatoriaus valdomų elektros tinklų dalyje, įskaitant elektros energijos apskaitos prietaisų įrengimą, atlieka elektros tinklų operatorius arba jo pavedimu kitas asmuo, pasirinktas įstatymų nustatyta tvarka.<text:s/></text:span></text:p>
      <text:p text:style-name="P1471"><text:span text:style-name="T1472">2</text:span><text:span text:style-name="T1473">. Prie elektros tinklų prijung</text:span><text:span text:style-name="T1474">iami gamintojo elektros įrenginiai, atliekami prijungimo darbai ir elektros tinklų saugumui užtikrinti būtini įrenginiai turi atitikti techninių norminių dokumentų ir kitų teisės aktų reikalavimus.</text:span></text:p>
      <text:p text:style-name="P1475"><text:span text:style-name="T1476">3</text:span><text:span text:style-name="T1477">. Gamintojai, elektros tinklų operatoriui pareikalavu</text:span><text:span text:style-name="T1478">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479">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480">sis techniniuose norminiuose dokumentuose nustatytų ir (ar) elektros tinklų operatoriaus nurodytų reikalavimų.</text:span></text:p>
      <text:p text:style-name="P1481"><text:span text:style-name="T1482">4</text:span><text:span text:style-name="T1483">. Nepažeisdamas šio įstatymo 17 straipsnyje nustatytos pareigos, elektros tinklų operatorius turi teisę reguliuoti prie jo elektros tinklų p</text:span><text:span text:style-name="T1484">rijungiamos vėjo elektrinės, kurios įrengtoji galia viršija 350 kW, ir hidroelektrinės, kurios įrengtoji galia viršija 5 MW, pagaminamos ir į elektros tinklus patiekiamos elektros energijos kiekį ar atidėti tokios elektrinės prijungimą:</text:span></text:p>
      <text:p text:style-name="P1485"><text:span text:style-name="T1486">1</text:span><text:span text:style-name="T1487">) jeigu nesiiman</text:span><text:span text:style-name="T1488">t tokių veiksmų būtų perkraunami elektros tinklai, į kuriuos priimama elektrinės pagaminta elektros energija;</text:span></text:p>
      <text:p text:style-name="P1489"><text:span text:style-name="T1490">2</text:span><text:span text:style-name="T1491">) nenugalimos jėgos atvejais;</text:span></text:p>
      <text:p text:style-name="P1492"><text:span text:style-name="T1493">3</text:span><text:span text:style-name="T1494">) tais atvejais, kai siekiama išvengti avarinės situacijos elektros tinkluose ar energetikos sistemoje arb</text:span><text:span text:style-name="T1495">a likviduoti elektros tinkluose ar energetikos sistemoje susidariusią avarinę situaciją;</text:span></text:p>
      <text:p text:style-name="P1496"><text:span text:style-name="T1497">4</text:span><text:span text:style-name="T1498">) kitais įstatymų nustatytais atvejais.</text:span></text:p>
      <text:p text:style-name="P1499"><text:span text:style-name="T1500">5</text:span><text:span text:style-name="T1501">. Jeigu nustatoma, kad elektros tinklų operatorius, prie kurio valdomų elektros tinklų norima prijungti elektrinę,<text:s/></text:span><text:span text:style-name="T1502">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03">ina gamintojų, kurie dėl tokio reguliavimo negalėjo gaminti ir (ar) patiekti į elektros tinklus elektros energijos, patirtus tiesioginius nuostolius ir negautas pajamas įstatymų nustatyta tvarka.</text:span></text:p>
      <text:p text:style-name="P1504"/>
      <text:p text:style-name="P1505"><text:span text:style-name="T1506">20</text:span><text:span text:style-name="T1507"><text:s/>straipsnis.<text:s/></text:span><text:span text:style-name="T1508">Atsinaujinančių energijos išteklių nau</text:span><text:span text:style-name="T1509">dojimo elektros energijai gaminti skatinimas</text:span></text:p>
      <text:p text:style-name="P1510"><text:span text:style-name="T1511">1</text:span><text:span text:style-name="T1512">. Elektros energijos gamyba iš atsinaujinančių energijos išteklių ir šios elektros energijos balansavimas yra viešuosius interesus atitinkanti paslauga. Šiame įstatyme ir Vyriausybės nustatyta tvarka taikom</text:span><text:span text:style-name="T1513">ų fiksuotų tarifų mokėjimo ir elektros energijos iš atsinaujinančių išteklių prekybos bendruosius principus, tvarką ir sąlygas nustato Vyriausybė, tvirtindama Viešuosius interesus atitinkančių paslaugų teikimo tvarkos aprašą ir Atsinaujinančių energijos iš</text:span><text:span text:style-name="T1514">teklių naudojimo energijai gaminti skatinimo tvarkos aprašą.<text:s/></text:span></text:p>
      <text:p text:style-name="P1515"><text:span text:style-name="T1516">2</text:span><text:span text:style-name="T1517">. Elektros energijos gamyba iš atsinaujinančių energijos išteklių skatinama Vyriausybės nustatyta viešuosius interesus atitinkančių paslaugų teikimo tvarka sumokant šiam gamintojui nustatyt</text:span><text:span text:style-name="T1518">o fiksuoto tarifo ir šio gamintojo</text:span><text:span text:style-name="T1519"><text:s/></text:span><text:span text:style-name="T1520">Vyriausybės nustatyta tvarka parduotos elektros energijos kainos, kuri turi būti ne mažesnė kaip einamųjų kalendorinių metų rinkos kaina, apskaičiuojama Valstybinės kainų ir energetikos kontrolės komisijos nustatyta tvark</text:span><text:span text:style-name="T1521">a, skirtumą.</text:span><text:span text:style-name="T1522"><text:s/></text:span></text:p>
      <text:p text:style-name="P1523">Straipsnio dalies pakeitimai:</text:p>
      <text:p text:style-name="P1524"><text:span text:style-name="T1525">Nr.<text:s/></text:span><text:a xlink:href="https://www.e-tar.lt/portal/legalAct.html?documentId=73b27350b3b711e598c4c7724bda031b" office:target-frame-name="_top" xlink:show="replace"><text:span text:style-name="T1526">XII-2231</text:span></text:a><text:span text:style-name="T1527">, 2015-12-22, paskelbta TAR 2016-01-05, i. k. 2016-00089</text:span></text:p>
      <text:p text:style-name="Normal"/>
      <text:p text:style-name="P1528"><text:span text:style-name="T1529">3</text:span><text:span text:style-name="T1530">. Fiksuoti tarifai nustatomi ir skatini</text:span><text:span text:style-name="T1531">mo kvotos didesnės kaip 10 kW įrengtosios galios elektrinėms, atitinkančioms šio įstatymo 13 straipsnio 3 dalyje nurodytus uždavinius, paskirstomos aukciono būdu. Skatinimo kvotas ir aukcionų regionus, taip pat skatinimo kvotų paskirstymo tvarką ne didesnė</text:span><text:span text:style-name="T1532">s kaip 10 kW įrengtosios galios elektrinėms nustato ir tvirtina Vyriausybė. Aukcionai organizuojami elektrinių prijungimo prie elektros tinklų regionuose atskirai kiekvienai gamintojų grupei Valstybinės kainų ir energetikos kontrolės komisijos nustatytais<text:s/></text:span><text:span text:style-name="T1533">terminais, bet ne vėliau kaip per 180 kalendorinių dienų nuo gamintojo prašymo organizuoti aukcioną konkrečiai gamintojų grupei jo nurodytame regione pateikimo dienos. Aukcionuose turi teisę dalyvauti visi gamintojai, pasirašę šio įstatymo 14 straipsnio 11</text:span><text:span text:style-name="T1534"><text:s/>dalyje nurodytą ketinimų protokolą ir pateikę šio įstatymo 14 straipsnio 13 dalyje nurodytą gamintojo prievolių įvykdymo užtikrinimą. Fiksuoto tarifo didžiausią galimą dydį kas pusę metų</text:span><text:span text:style-name="T1535"><text:s/></text:span><text:span text:style-name="T1536">nustato Valstybinė kainų ir energetikos kontrolės komisija. Aukciono</text:span><text:span text:style-name="T1537"><text:s/>laimėtoju pripažįstamas dalyvis, nurodęs mažiausią pageidaujamą fiksuotą tarifą, įvertinus tai, kad vienoje aukciono zonoje didžiausia elektrinių parko įrengtoji galia negali sudaryti daugiau kaip 40 procentų maksimalios leidžiamos prijungti generuojančių</text:span><text:span text:style-name="T1538"><text:s/>šaltinių galios regione. Jeigu dviejų ar daugiau aukciono dalyvių pateikti pasiūlymai dėl pageidaujamo fiksuoto tarifo dydžio sutampa, laimėtoju pripažįstamas dalyvis, pasiūlęs statyti didesnės galios elektrinių parką. Jeigu sutampa pasiūlymai ir dėl elek</text:span><text:span text:style-name="T1539">trinių parko galios, skatinimo kvota atitinkamame prijungimo taške tokiems aukciono dalyviams paskirstoma proporcingai jų pateiktos galios pasiūlymams.</text:span><text:span text:style-name="T1540"><text:s/></text:span></text:p>
      <text:p text:style-name="P1541">Straipsnio dalies pakeitimai:</text:p>
      <text:p text:style-name="P1542"><text:span text:style-name="T1543">Nr.<text:s/></text:span><text:a xlink:href="https://www.e-tar.lt/portal/legalAct.html?documentId=73b27350b3b711e598c4c7724bda031b" office:target-frame-name="_top" xlink:show="replace"><text:span text:style-name="T1544">XII-2231</text:span></text:a><text:span text:style-name="T1545">, 2015-12-22, paskelbta TAR 2016-01-05, i. k. 2016-00089</text:span></text:p>
      <text:p text:style-name="Normal"/>
      <text:p text:style-name="P1546"><text:span text:style-name="T1547">4</text:span><text:span text:style-name="T1548">. Valstybinė kainų ir energetikos kontrolės komisija tvirtina fiksuotų tarifų didžiausio galimo dydžio nustatymo metodiką ir nustato šių tarifų dydžius<text:s/></text:span><text:span text:style-name="T1549">kiekvienai gamintojų grupei. Tuo tikslu, be kitų Valstybinės kainų ir energetikos kontrolės komisijos nustatytų rodiklių, privalomai turi būti įvertinama:</text:span></text:p>
      <text:p text:style-name="P1550"><text:span text:style-name="T1551">1</text:span><text:span text:style-name="T1552">) vidutinės santykinės investicijos į elektrinių įrengimą ir jų prijungimą prie elektros tinklų pe</text:span><text:span text:style-name="T1553">r paskutinius 12 mėnesių;</text:span></text:p>
      <text:p text:style-name="P1554"><text:span text:style-name="T1555">2</text:span><text:span text:style-name="T1556">) vidutiniai santykiniai metiniai elektrinėse pagamintos ir į elektros tinklus patiektos elektros energijos kiekiai, tenkantys vienam elektrinės įrengtosios galios vienetui;</text:span></text:p>
      <text:p text:style-name="P1557"><text:span text:style-name="T1558">3</text:span><text:span text:style-name="T1559">) fizinis elektrinių tarnavimo laikotarpis;</text:span></text:p>
      <text:p text:style-name="P1560"><text:span text:style-name="T1561">4</text:span><text:span text:style-name="T1562">) elektrinių atidavimo eksploatuoti laikotarpis ir investicijų pasiskirstymas per šį laikotarpį;</text:span></text:p>
      <text:p text:style-name="P1563"><text:span text:style-name="T1564">5</text:span><text:span text:style-name="T1565">) prognozuojamos elektrinių eksploatavimo kintamos sąnaudos, jų kitimas per fizinį elektrinių tarnavimo laikotarpį;</text:span></text:p>
      <text:p text:style-name="P1566"><text:span text:style-name="T1567">6</text:span><text:span text:style-name="T1568">) fiksuotų tarifų taikymo laik</text:span><text:span text:style-name="T1569">otarpis, nustatytas šiame įstatyme;</text:span></text:p>
      <text:p text:style-name="P1570"><text:span text:style-name="T1571">7</text:span><text:span text:style-name="T1572">) metinės vidutinės kapitalo sąnaudos, tenkančios vienam elektrinės įrengtosios galios vienetui, apskaičiuojamos remiantis reikalingomis investicijomis vienam elektrinės įrengtosios galios vienetui;</text:span></text:p>
      <text:p text:style-name="P1573"><text:span text:style-name="T1574">8</text:span><text:span text:style-name="T1575">) diskonto<text:s/></text:span><text:span text:style-name="T1576">norma;<text:s/></text:span></text:p>
      <text:p text:style-name="P1577"><text:span text:style-name="T1578">9</text:span><text:span text:style-name="T1579">) projekto nuosavo ir skolinto finansavimo santykis;<text:s/></text:span></text:p>
      <text:p text:style-name="P1580"><text:span text:style-name="T1581">10</text:span><text:span text:style-name="T1582">) gamintojo nuosavo finansavimo grąža;</text:span></text:p>
      <text:p text:style-name="P1583"><text:span text:style-name="T1584">11</text:span><text:span text:style-name="T1585">) bankų reikalaujamos palūkanos už paskolas;</text:span></text:p>
      <text:p text:style-name="P1586"><text:span text:style-name="T1587">12</text:span><text:span text:style-name="T1588">) prognozuojamos kitos gamintojo per fizinį elektrinių tarnavimo laikotarpį su elektrin</text:span><text:span text:style-name="T1589">ės veikla tiesiogiai susijusios pajamos;</text:span></text:p>
      <text:p text:style-name="P1590"><text:span text:style-name="T1591">13</text:span><text:span text:style-name="T1592">) kietąjį biokurą ir biodujas naudojančioms elektrinėms – įrengtų elektrinės ir šilumos galių santykis;</text:span></text:p>
      <text:p text:style-name="P1593"><text:span text:style-name="T1594">14</text:span><text:span text:style-name="T1595">) sąnaudos elektros energijos gamybai balansuoti, jeigu tokios sąnaudos yra numatomos.<text:s/></text:span></text:p>
      <text:p text:style-name="P1596"><text:span text:style-name="T1597">5</text:span><text:span text:style-name="T1598">. Fi</text:span><text:span text:style-name="T1599">ksuoti tarifai nustatomi pagal skirtingas elektros energijos gamybos iš atsinaujinančių energijos išteklių technologijas, elektrinių įrengtąsias galias, vadovaujantis skaidriais ir nediskriminaciniais principais.</text:span></text:p>
      <text:p text:style-name="P1600"><text:span text:style-name="T1601">6</text:span><text:span text:style-name="T1602">. Valstybinė kainų ir energetikos kont</text:span><text:span text:style-name="T1603">rolės komisija ne dažniau kaip kas pusę metų įvertina elektros energijos gamybos iš skirtingų atsinaujinančių energijos išteklių plėtrą, atsižvelgdama į faktinį per praėjusius kalendorinius metus pagamintą elektros energijos kiekį, veikiančių elektrinių įr</text:span><text:span text:style-name="T1604">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ext:span><text:span text:style-name="T1605">tros veiksmų plane nustatytiems tikslams ir uždaviniams, peržiūrimi fiksuoto tarifo didžiausi galimi dydžiai. Peržiūrėti fiksuotų tarifų didžiausi galimi dydžiai taikomi tik gamintojams, kurių elektrinėms leidimas gaminti elektros energiją išduotas po šių<text:s/></text:span><text:span text:style-name="T1606">tarifų įsigaliojimo dienos.</text:span><text:span text:style-name="T1607"><text:s/></text:span></text:p>
      <text:p text:style-name="P1608">Straipsnio dalies pakeitimai:</text:p>
      <text:p text:style-name="P1609"><text:span text:style-name="T1610">Nr.<text:s/></text:span><text:a xlink:href="https://www.e-tar.lt/portal/legalAct.html?documentId=73b27350b3b711e598c4c7724bda031b" office:target-frame-name="_top" xlink:show="replace"><text:span text:style-name="T1611">XII-2231</text:span></text:a><text:span text:style-name="T1612">, 2015-12-22, paskelbta TAR 2016-01-05, i. k. 2016-00089</text:span></text:p>
      <text:p text:style-name="Normal"/>
      <text:p text:style-name="P1613"><text:span text:style-name="T1614">7</text:span><text:span text:style-name="T1615">. Šiame straipsnyje<text:s/></text:span><text:span text:style-name="T1616">numatytos nekintančios skatinimo priemonės taikomos 12 metų laikotarpiu nuo leidimo gaminti elektros energiją išdavimo dienos.</text:span></text:p>
      <text:p text:style-name="P1617"><text:span text:style-name="T1618">8</text:span><text:span text:style-name="T1619">. Jeigu gamintojui leidimas plėtoti elektros energijos gamybos iš atsinaujinančių energijos išteklių pajėgumus teisės aktų n</text:span><text:span text:style-name="T1620">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21">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22"><text:span text:style-name="T1623">9</text:span><text:span text:style-name="T1624">.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25"><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26">ntis leidimo gaminti elektros energiją išdavimo dieną.</text:span></text:p>
      <text:p text:style-name="P1627"><text:span text:style-name="T1628">10</text:span><text:span text:style-name="T1629">. Fiksuotas tarifas taikomas iš atsinaujinančių energijos išteklių pagamintai elektros energijai, kuriai teisės aktų nustatyta tvarka suteikta kilmės garantija.</text:span></text:p>
      <text:p text:style-name="P1630"><text:span text:style-name="T1631">11</text:span><text:span text:style-name="T1632">. Elektrinės, naudojančios a</text:span><text:span text:style-name="T1633">tsinaujinančius energijos išteklius, kurioms netaikomos šiame straipsnyje numatytos</text:span><text:span text:style-name="T1634"><text:s/></text:span><text:span text:style-name="T1635">skatinimo priemonės, gali būti statomos vadovaujantis bendraisiais teisės aktų reikalavimais. Šio įstatymo 13 straipsnio 3 dalyje nustatyti įrengtosios galios dydžiai ir (a</text:span><text:span text:style-name="T1636">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37">lektrinėse jų technologinių bandymų metu iki leidimo gaminti elektros energiją išdavimo dienos,</text:span><text:span text:style-name="T1638"><text:s/></text:span><text:span text:style-name="T1639">prekiaujama Prekybos elektros energija taisyklėse nustatyta tvarka ir būdais.</text:span></text:p>
      <text:p text:style-name="P1640">Straipsnio dalies pakeitimai:</text:p>
      <text:p text:style-name="P1641"><text:span text:style-name="T1642">Nr.<text:s/></text:span><text:a xlink:href="https://www.e-tar.lt/portal/legalAct.html?documentId=73b27350b3b711e598c4c7724bda031b" office:target-frame-name="_top" xlink:show="replace"><text:span text:style-name="T1643">XII-2231</text:span></text:a><text:span text:style-name="T1644">, 2015-12-22, paskelbta TAR 2016-01-05, i. k. 2016-00089</text:span></text:p>
      <text:p text:style-name="Normal"/>
      <text:p text:style-name="P1645"><text:span text:style-name="T1646">12</text:span><text:span text:style-name="T1647">. Elektros energiją gaminančių vartotojų (toliau – gaminantys vartotojai), kaip jie yra<text:s/></text:span><text:span text:style-name="T1648">apibrėžti Elektros energetikos įstatymo 2 straipsnio 9 dalyje, saulės šviesos energijos elektrinėse, kurių įrengtoji galia yra ne didesnė kaip 10 kW, o saulės šviesos energijos elektrinėse, pastatytose ant valstybei ar savivaldybei priklausančių pastatų, k</text:span><text:span text:style-name="T1649">uriuos biudžetinės ar viešosios įstaigos valdo</text:span><text:span text:style-name="T1650"><text:s/></text:span><text:span text:style-name="T1651">patikėjimo teise, ar integruotose į šiuos pastatus saulės šviesos energijos elektrinėse – ne didesnė kaip 50 kW, ir neviršija pusės gaminančio vartotojo objektui suteiktos leistinosios naudoti galios dydžio, p</text:span><text:span text:style-name="T1652">agaminto elektros energijos kiekio apskaita tvarkoma pagal elektros energijos apskaitos prietaisų, fiksuojančių suvartotą ir pagamintą elektros energiją, rodmenis. Jų pagrindu nustatoma</text:span><text:span text:style-name="T1653">:</text:span></text:p>
      <text:p text:style-name="P1654"><text:span text:style-name="T1655">1</text:span><text:span text:style-name="T1656">) per kalendorinį mėnesį gaminančio vartotojo į elektros tinklus p</text:span><text:span text:style-name="T1657">atiektos elektros energijos kiekis ir iš elektros tinklų suvartotos elektros energijos kiekis;<text:s/></text:span></text:p>
      <text:p text:style-name="P1658"><text:span text:style-name="T1659">2</text:span><text:span text:style-name="T1660">) per laikotarpį nuo einamųjų metų balandžio 1 dienos iki kitų metų kovo 31 dienos (toliau – kaupimo laikotarpis) gaminančio vartotojo į elektros tinklus patiektos elektros energijos kiekio ir iš elektros tinklų suvartotos elektros energijos kiekio santyki</text:span><text:span text:style-name="T1661">s: jeigu gaminantis vartotojas per einamąjį kalendorinį mėnesį į elektros tinklus patiekia daugiau elektros energijos negu suvartoja, tai tarp<text:s/></text:span><text:span text:style-name="T1662">patiektos į elektros tinklus ir suvartotos elektros energijos susidaręs elektros energijos skirtumas perkeliamas<text:s/></text:span><text:span text:style-name="T1663">į kitą kalendorinį mėnesį kaip gaminančio vartotojo į elektros tinklus patiektos elektros energijos kiekis, kuris yra kaupiamas kaupimo laikotarpiu; jeigu gaminantis vartotojas per einamąjį kalendorinį mėnesį į elektros tinklus patiekia mažiau elektros ene</text:span><text:span text:style-name="T1664">rgijos negu suvartoja, tai tarp per einamąjį kalendorinį mėnesį patiektos į elektros tinklus ir suvartotos elektros energijos susidaręs elektros energijos skirtumas yra atimamas iš per kaupimo laikotarpį gaminančio vartotojo sukaupto į elektros tinklus pat</text:span><text:span text:style-name="T1665">iektos elektros energijos kiekio; jeigu pasibaigus kalendoriniam mėnesiui gaminančio vartotojo suvartotos elektros energijos kiekis yra didesnis negu jo į elektros tinklus patiektos elektros energijos kiekis, už šį skirtumą gaminantis vartotojas moka pagal</text:span><text:span text:style-name="T1666"><text:s/>gaminančio vartotojo ir elektros tiekėjo sudarytoje elektros energijos pirkimo–pardavimo sutartyje nustatytą įkainį; per kaupimo laikotarpį gaminančio vartotojo suvartotą elektros energiją viršijantis į elektros tinklus patiektos elektros energijos kiekis</text:span><text:span text:style-name="T1667"><text:s/>į kitą kaupimo laikotarpį nėra perkeliamas ir už šį kiekį gaminančiam vartotojui nėra mokama.</text:span><text:s/></text:p>
      <text:p text:style-name="P1668"><text:span text:style-name="T1669">TAR pastaba.</text:span><text:span text:style-name="T1670"><text:s/></text:span><text:span text:style-name="T1671">Elektros energiją gaminančių vartotojų į elektros tinklus patiektos elektros energijos kiekio, iš elektros tinklų suvartotos elektros energijos kie</text:span><text:span text:style-name="T1672">kio bei šių kiekių santykio 2015 metų apskaičiavimo laikotarpis pratęsiamas iki 2016 m. kovo 31 d.</text:span></text:p>
      <text:p text:style-name="P1673">Straipsnio dalies pakeitimai:</text:p>
      <text:p text:style-name="P1674"><text:span text:style-name="T1675">Nr.<text:s/></text:span><text:a xlink:href="https://www.e-tar.lt/portal/legalAct.html?documentId=5b967760a7f211e5be7fbe3f919a1ebe" office:target-frame-name="_top" xlink:show="replace"><text:span text:style-name="T1676">XII-2185</text:span></text:a><text:span text:style-name="T1677">, 2015-12-15, p</text:span><text:span text:style-name="T1678">askelbta TAR 2015-12-21, i. k. 2015-20142</text:span></text:p>
      <text:p text:style-name="Normal"/>
      <text:p text:style-name="P1679"><text:span text:style-name="T1680">13</text:span><text:span text:style-name="T1681">.<text:s/></text:span><text:span text:style-name="T1682">Gaminantis vartotojas už elektros energijos kiekį, kuris kaupimo</text:span><text:span text:style-name="T1683"><text:s/></text:span><text:span text:style-name="T1684">laikotarpiu buvo patiektas į elektros tinklus ir po to suvartotas savo reikmėms ir ūkio poreikiams, nemoka už viešuosius interesus atitinkan</text:span><text:span text:style-name="T1685">čias paslaugas ir už tinklų operatorių suteiktas paslaugas, išskyrus Elektros energetikos įstatymo nustatyta tvarka ir sąlygomis Valstybinės kainų ir energetikos kontrolės komisijos gaminantiems vartotojams nustatytą naudojimosi elektros tinklais kainą.</text:span></text:p>
      <text:p text:style-name="P1686"><text:span text:style-name="T1687">TA</text:span><text:span text:style-name="T1688">R pastaba.</text:span><text:span text:style-name="T1689"><text:s/></text:span><text:span text:style-name="T1690">Elektros energiją gaminančių vartotojų į elektros tinklus patiektos elektros energijos kiekio, iš elektros tinklų suvartotos elektros energijos kiekio bei šių kiekių santykio 2015 metų apskaičiavimo laikotarpis pratęsiamas iki 2016 m. kovo 31 d.</text:span></text:p>
      <text:p text:style-name="P1691">Papildyta straipsnio dalimi:</text:p>
      <text:p text:style-name="P1692"><text:span text:style-name="T1693">Nr.<text:s/></text:span><text:a xlink:href="https://www.e-tar.lt/portal/legalAct.html?documentId=01ffbcc089e911e4a98a9f2247652cf4" office:target-frame-name="_top" xlink:show="replace"><text:span text:style-name="T1694">XII-1389</text:span></text:a><text:span text:style-name="T1695">, 2014-12-09, paskelbta TAR 2014-12-22, i. k. 2014-20428</text:span></text:p>
      <text:p text:style-name="P1696">Straipsnio dalies pakeitimai:</text:p>
      <text:p text:style-name="P1697"><text:span text:style-name="T1698">Nr.<text:s/></text:span><text:a xlink:href="https://www.e-tar.lt/portal/legalAct.html?documentId=5b967760a7f211e5be7fbe3f919a1ebe" office:target-frame-name="_top" xlink:show="replace"><text:span text:style-name="T1699">XII-2185</text:span></text:a><text:span text:style-name="T1700">, 2015-12-15, paskelbta TAR 2015-12-21, i. k. 2015-20142</text:span></text:p>
      <text:p text:style-name="Normal"/>
      <text:p text:style-name="P1701"><text:span text:style-name="T1702">14</text:span><text:span text:style-name="T1703">. Vyriausybės nustatyta tvarka ir sąlygomis ne didesnės kaip 10 kW įrengtosios galios elektrinėse pagaminta<text:s/></text:span><text:span text:style-name="T1704">perteklinė elektros energija privalomai superkama už nustatytą fiksuotą tarifą. Pertekline elektros energija pripažįstama ne daugiau kaip 50 procentų vartotojo elektros tinkle įrengtose elektrinėse, kuriose elektros energijai gaminti naudojami atsinaujinan</text:span><text:span text:style-name="T1705">tys energijos ištekliai, pagamintos elektros energijos per kalendorinius metus. Perteklinė elektros energija superkama Valstybinės kainų ir energetikos kontrolės komisijos nustatytais fiksuotais tarifais, kurie galiojo perteklinės elektros energijos patiek</text:span><text:span text:style-name="T1706">imo į elektros tinklus dieną. Perteklinė elektros energija superkama ne ilgiau kaip 12 metų nuo to momento, kai perteklinės elektros energijos gamintojas pasirašė prijungimo prie tinklų sutartį su tinklų operatoriumi.</text:span></text:p>
      <text:p text:style-name="P1707">Straipsnio dalies numeracijos pakeitimas:</text:p>
      <text:p text:style-name="P1708"><text:span text:style-name="T1709">Nr.<text:s/></text:span><text:a xlink:href="https://www.e-tar.lt/portal/legalAct.html?documentId=01ffbcc089e911e4a98a9f2247652cf4" office:target-frame-name="_top" xlink:show="replace"><text:span text:style-name="T1710">XII-1389</text:span></text:a><text:span text:style-name="T1711">, 2014-12-09, paskelbta TAR 2014-12-22, i. k. 2014-20428</text:span></text:p>
      <text:p text:style-name="Normal"/>
      <text:p text:style-name="P1712"><text:span text:style-name="T1713">15</text:span><text:span text:style-name="T1714">. Pasinaudojimo atsinaujinančių energijos išteklių naudojimo elektros energija</text:span><text:span text:style-name="T1715">i gaminti paramos priemonėmis ir šaltiniais tvarką ir sąlygas nustato Vyriausybė.</text:span></text:p>
      <text:p text:style-name="P1716">Straipsnio dalies numeracijos pakeitimas:</text:p>
      <text:p text:style-name="P1717"><text:span text:style-name="T1718">Nr.<text:s/></text:span><text:a xlink:href="https://www.e-tar.lt/portal/legalAct.html?documentId=01ffbcc089e911e4a98a9f2247652cf4" office:target-frame-name="_top" xlink:show="replace"><text:span text:style-name="T1719">XII-1389</text:span></text:a><text:span text:style-name="T1720">, 2014-12-09, paskelbt</text:span><text:span text:style-name="T1721">a TAR 2014-12-22, i. k. 2014-20428</text:span></text:p>
      <text:p text:style-name="Normal"/>
      <text:p text:style-name="P1722"><text:span text:style-name="T1723">16</text:span><text:span text:style-name="T1724">. Elektros tinklų operatorius, siekdamas įvertinti visą šalyje pagamintą ir suvartotą atsinaujinančių išteklių energiją, tvarko visos gamintojų pagamintos elektros energijos apskaitą, taip pat elektros energijos, p</text:span><text:span text:style-name="T1725">agamintos ir gamintojo suvartotos savo reikmėms ir ūkio poreikiams, apskaitą.</text:span></text:p>
      <text:p text:style-name="P1726">Straipsnio dalies numeracijos pakeitimas:</text:p>
      <text:p text:style-name="P1727"><text:span text:style-name="T1728">Nr.<text:s/></text:span><text:a xlink:href="https://www.e-tar.lt/portal/legalAct.html?documentId=01ffbcc089e911e4a98a9f2247652cf4" office:target-frame-name="_top" xlink:show="replace"><text:span text:style-name="T1729">XII-1389</text:span></text:a><text:span text:style-name="T1730">, 2014-12-09, paskelbta TA</text:span><text:span text:style-name="T1731">R 2014-12-22, i. k. 2014-20428</text:span></text:p>
      <text:p text:style-name="Normal"/>
      <text:p text:style-name="P1732"><text:span text:style-name="T1733">17</text:span><text:span text:style-name="T1734">. Šio straipsnio nuostatos netaikomos gamintojams, kurie įrenginiams įsigyti po šio įstatymo įsigaliojimo dienos pasinaudojo šio įstatymo 41 straipsnio 4 dalyje nurodytais paramos šaltiniais.</text:span></text:p>
      <text:p text:style-name="P1735">Straipsnio dalies<text:s/>numeracijos pakeitimas:</text:p>
      <text:p text:style-name="P1736"><text:span text:style-name="T1737">Nr.<text:s/></text:span><text:a xlink:href="https://www.e-tar.lt/portal/legalAct.html?documentId=01ffbcc089e911e4a98a9f2247652cf4" office:target-frame-name="_top" xlink:show="replace"><text:span text:style-name="T1738">XII-1389</text:span></text:a><text:span text:style-name="T1739">, 2014-12-09, paskelbta TAR 2014-12-22, i. k. 2014-20428</text:span></text:p>
      <text:p text:style-name="Normal"/>
      <text:p text:style-name="P1740"><text:span text:style-name="T1741">18</text:span><text:span text:style-name="T1742">. Šio straipsnio 12 dalyje numatytų saulės šviesos energij</text:span><text:span text:style-name="T1743">os elektrinių įrengtoji suminė galia neturi viršyti 10 MW. Ši galia į šio įstatymo 13 straipsnio 3 dalies 2 punkte numatytą suminę galią neįskaitoma. Pasiekus 10 MW saulės šviesos energijos elektrinių įrengtąją suminę galią, Vyriausybė parengia ir patvirti</text:span><text:span text:style-name="T1744">na tolesnės saulės šviesos energijos elektrinių plėtros tvarkos aprašą, atsižvelgdama į Lietuvos Respublikos įsipareigojimus dėl aplinkos taršos mažinimo, energijos tiekimo saugumo ir patikimumo užtikrinimo bei vartotojų teisių ir teisėtų interesų apsaugos</text:span><text:span text:style-name="T1745"><text:s/>reikalavimus.</text:span></text:p>
      <text:p text:style-name="P1746">Papildyta straipsnio dalimi:</text:p>
      <text:p text:style-name="P1747"><text:span text:style-name="T1748">Nr.<text:s/></text:span><text:a xlink:href="https://www.e-tar.lt/portal/legalAct.html?documentId=01ffbcc089e911e4a98a9f2247652cf4" office:target-frame-name="_top" xlink:show="replace"><text:span text:style-name="T1749">XII-1389</text:span></text:a><text:span text:style-name="T1750">, 2014-12-09, paskelbta TAR 2014-12-22, i. k. 2014-20428</text:span></text:p>
      <text:p text:style-name="Normal"/>
      <text:p text:style-name="P1751">Straipsnio pakeitimai:</text:p>
      <text:p text:style-name="Normal"><text:span text:style-name="T1752">Nr.<text:s/></text:span><text:a xlink:href="http://www3.lrs.lt/cgi-bin/preps2?a=441937&amp;b=" office:target-frame-name="_top" xlink:show="replace"><text:span text:style-name="T1753">XII-169</text:span></text:a><text:span text:style-name="T1754">, 2013-01-17, Žin., 2013, Nr. 12-560 (2013-02-01)</text:span></text:p>
      <text:p text:style-name="P1755"><text:span text:style-name="T1756">Nr.<text:s/></text:span><text:a xlink:href="http://www3.lrs.lt/cgi-bin/preps2?a=450213&amp;b=" office:target-frame-name="_top" xlink:show="replace"><text:span text:style-name="T1757">XII-351</text:span></text:a><text:span text:style-name="T1758">, 2013-05-30, Žin., 2013, Nr. 64-3175 (2013-06-18)</text:span></text:p>
      <text:p text:style-name="P1759"/>
      <text:p text:style-name="P1760"><text:span text:style-name="T1761">21</text:span><text:span text:style-name="T1762"> straips</text:span><text:span text:style-name="T1763">nis.<text:s/></text:span><text:span text:style-name="T1764">Elektrinių prijungimo prie elektros tinklų išlaidų paskirstymas</text:span></text:p>
      <text:p text:style-name="P1765"><text:span text:style-name="T1766">1</text:span><text:span text:style-name="T1767">. Elektrinių prijungimas prie elektros tinklų yra viešuosius interesus atitinkanti paslauga.</text:span></text:p>
      <text:p text:style-name="P1768"><text:span text:style-name="T1769">2</text:span><text:span text:style-name="T1770">. Išlaidos, susijusios su elektrinių prijungimu prie elektros tinklų, paskirstomos g</text:span><text:span text:style-name="T1771">amintojui ir elektros tinklų operatoriui, atsižvelgiant į elektros tinklų nuosavybės ribas.</text:span></text:p>
      <text:p text:style-name="P1772"><text:span text:style-name="T1773">3</text:span><text:span text:style-name="T1774">. Vyriausybės ar jos įgaliotos institucijos nustatyta tvarka gamintojas apmoka faktines elektrinių prijungimo prie elektros tinklų išlaidas, nurodytas šio<text:s/></text:span><text:span text:style-name="T1775">įstatymo 21 straipsnio 4 dalyje:</text:span></text:p>
      <text:p text:style-name="P1776"><text:span text:style-name="T1777">1</text:span><text:span text:style-name="T1778">) 40 procentų elektrinių, kurių įrengtoji galia viršija 350 kW, prijungimo prie elektros tinklų išlaidų;<text:s/></text:span></text:p>
      <text:p text:style-name="P1779"><text:span text:style-name="T1780">2</text:span><text:span text:style-name="T1781">) 20 procentų elektrinių, kurių įrengtoji galia yra ne didesnė kaip 350 kW, prijungimo prie elektros tinklų i</text:span><text:span text:style-name="T1782">šlaidų.</text:span></text:p>
      <text:p text:style-name="P1783"><text:span text:style-name="T1784">4</text:span><text:span text:style-name="T1785">.<text:s/></text:span><text:span text:style-name="T1786">Elektrinės prijungimo prie<text:s/></text:span><text:span text:style-name="T1787">elektros<text:s/></text:span><text:span text:style-name="T1788">tinklų kaina yra lygi rangovo, laimėjusio<text:s/></text:span><text:span text:style-name="T1789">elektros</text:span><text:span text:style-name="T1790"><text:s/>tinklų operatoriaus paskelbtą viešąjį pirkimą dėl gamintojo elektrinės prijungimo prie<text:s/></text:span><text:span text:style-name="T1791">elektros</text:span><text:span text:style-name="T1792"><text:s/>tinklų, atliktų darbų kainai.</text:span></text:p>
      <text:p text:style-name="P1793"><text:span text:style-name="T1794">5</text:span><text:span text:style-name="T1795">. Šio straipsnio 3 da</text:span><text:span text:style-name="T1796">lies nuostatos netaikomos, kai gamintojas teisės aktų nustatyta tvarka elektrinės prijungimo prie elektros tinklų darbus atlieka pats.</text:span></text:p>
      <text:p text:style-name="P1797"><text:span text:style-name="T1798">6</text:span><text:span text:style-name="T1799">. Jeigu pagal šio įstatymo 14 straipsnio 5 dalį gamintojas pasirenka kitą technologiniu ir ekonominiu požiūriu tinka</text:span><text:span text:style-name="T1800">mą elektrinės prijungimo tašką ir dėl to padidėja elektrinės prijungimo prie elektros tinklų sąnaudos, šias padidėjusias pagrįstas sąnaudas padengia gamintojas.</text:span></text:p>
      <text:p text:style-name="P1801"><text:span text:style-name="T1802">7</text:span><text:span text:style-name="T1803">. Jeigu elektros tinklų operatorius iš kelių technologiniu požiūriu lygiaverčių alternatyv</text:span><text:span text:style-name="T1804">ų savo nuožiūra, kaip nurodyta šio įstatymo 14 straipsnio 6 dalyje, paskiria ekonomiškai mažiau palankų elektrinės prijungimo prie elektros tinklų tašką, elektros tinklų operatorius privalo padengti visas pagrįstas gamintojui dėl to atsirandančias papildom</text:span><text:span text:style-name="T1805">as sąnaudas.<text:s/></text:span></text:p>
      <text:p text:style-name="P1806"><text:span text:style-name="T1807">8</text:span><text:span text:style-name="T1808">. Gamintojas kompensuoja elektros tinklų operatoriui ne daugiau kaip 10 procentų jo patiriamų elektros tinklų, įskaitant jam eksploatuoti reikalingas įrenginių ir objektų įsigijimo sąnaudas, optimizavimo, plėtros ir (ar) rekonstrukcijos<text:s/></text:span><text:span text:style-name="T1809">sąnaudų, siekiant užtikrinti saugų ir patikimą elektros energijos, pagamintos iš atsinaujinančių energijos išteklių, priėmimą, perdavimą ir paskirstymą, kaip nurodyta šio įstatymo 18 straipsnyje. Sąnaudų, nurodytų šiame straipsnyje, padengimas ir pasidalij</text:span><text:span text:style-name="T1810">imas nustatomas elektros tinklų operatoriaus, suderinus su Valstybine kainų ir energetikos kontrolės komisija, viešai skelbiamame Pasinaudojimo tinklais tvarkos apraše, kaip nurodyta šio įstatymo 14 straipsnio 7 dalyje. Šioje dalyje nustatytas gamintojo pa</text:span><text:span text:style-name="T1811">tiriamų sąnaudų ribojimas netaikomas, kai elektrinės, kurioms šio įstatymo ir kitų teisės aktų nustatyta tvarka netaikoma paramos schema ar jos atskiros skatinimo priemonės, prijungiamos prie elektros tinklų.</text:span></text:p>
      <text:p text:style-name="P1812"><text:span text:style-name="T1813">9</text:span><text:span text:style-name="T1814">. Šio straipsnio 7 dalyje nurodytos papild</text:span><text:span text:style-name="T1815">omos elektros tinklų operatoriaus sąnaudos ir 8 dalyje nurodytos elektros tinklų operatoriaus patiriamos elektros tinklų optimizavimo, plėtros ir (ar) rekonstrukcijos sąnaudos yra laikomos viešuosius interesus atitinkančia paslauga ta dalimi, kuri buvo rei</text:span><text:span text:style-name="T1816">kalinga atsinaujinančių energijos išteklių plėtrai užtikrinti ir kurią teisės aktų nustatyta tvarka patvirtina Valstybinė kainų ir energetikos kontrolės komisija.</text:span></text:p>
      <text:p text:style-name="P1817">Straipsnio pakeitimai:</text:p>
      <text:p text:style-name="Normal"><text:span text:style-name="T1818">Nr.<text:s/></text:span><text:a xlink:href="http://www3.lrs.lt/cgi-bin/preps2?a=441937&amp;b=" office:target-frame-name="_top" xlink:show="replace"><text:span text:style-name="T1819">XII-169</text:span></text:a><text:span text:style-name="T1820">, 2013-01-17, Žin., 2013, Nr. 12-560 (2013-02-01)</text:span></text:p>
      <text:p text:style-name="P1821"/>
      <text:p text:style-name="P1822"><text:span text:style-name="T1823">22</text:span><text:span text:style-name="T1824"> straipsnis.<text:s/></text:span><text:span text:style-name="T1825">Elektros energijos gamyba iš atsinaujinančių energijos išteklių Lietuvos Respublikos teritorinėje jūroje, Lietuvos Respublikos išskirtinėje ekonominėje zonoje Baltijos jūroje ir p</text:span><text:span text:style-name="T1826">ajūrio juostoje</text:span></text:p>
      <text:p text:style-name="P1827"><text:span text:style-name="T1828">1</text:span><text:span text:style-name="T1829">. Vyriausybė ar jos įgaliota institucija patvirtina reikalingus teisės aktus, reglamentuojančius elektrinių statybą ir jų eksploataciją Lietuvos Respublikos teritorinėje jūroje, Lietuvos Respublikos išskirtinėje ekonominėje zonoje Baltijos jūroje ir pajūri</text:span><text:span text:style-name="T1830">o juostoje.<text:s/></text:span></text:p>
      <text:p text:style-name="P1831"><text:span text:style-name="T1832">2</text:span><text:span text:style-name="T1833">. Lietuvos Respublikos teritorinė jūra, Lietuvos Respublikos išskirtinė ekonominė zona Baltijos jūroje ir (ar) pajūrio juosta elektrinių statybai ir jų eksploatacijai naudojama tik turint Vyriausybės ar jos įgaliotos institucijos išduotą<text:s/></text:span><text:span text:style-name="T1834">leidimą.</text:span></text:p>
      <text:p text:style-name="P1835"><text:span text:style-name="T1836">3</text:span><text:span text:style-name="T1837">. Leidimas naudoti Lietuvos Respublikos teritorinę jūrą, Lietuvos Respublikos išskirtinę ekonominę zoną Baltijos jūroje ir (ar) pajūrio juostą elektrinių statybai ir eksploatacijai išduodamas konkurso būdu. Konkursą gali inicijuoti bet kuris<text:s/></text:span><text:span text:style-name="T1838">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839"><text:span text:style-name="T1840">4</text:span><text:span text:style-name="T1841">. Šio s</text:span><text:span text:style-name="T1842">traipsnio 3 dalyje nurodytas konkursas organizuojamas akvatorijai, kuriai parengta elektrinių statybos Lietuvos Respublikos teritorinėje jūroje, Lietuvos Respublikos išskirtinėje ekonominėje zonoje Baltijos jūroje ir (ar) pajūrio juostoje schema ir atlikta</text:span><text:span text:style-name="T1843">s akvatorijos schemos strateginis pasekmių aplinkai vertinimas, ir (ar) akvatorijai, kurios dalyse teritorijų planavimo dokumentuose numatyta infrastruktūros plėtra ir atliktas elektrinių poveikio aplinkai vertinimas.<text:s/></text:span></text:p>
      <text:p text:style-name="P1844"><text:span text:style-name="T1845">5</text:span><text:span text:style-name="T1846">. Šio straipsnio 4 dalyje nurody</text:span><text:span text:style-name="T1847">tą schemą parengia ir iki 2013 m. sausio 1 d. patvirtina Vyriausybė ar jos įgaliota institucija. Schemos strateginis pasekmių aplinkai vertinimas atliekamas Vyriausybės nustatyta tvarka.</text:span></text:p>
      <text:p text:style-name="P1848"><text:span text:style-name="T1849">6</text:span><text:span text:style-name="T1850">. Šio straipsnio 3 dalyje nurodyto konkurso nuostatus rengia ir<text:s/></text:span><text:span text:style-name="T1851">konkursą organizuoja Vyriausybė ar jos įgaliotos institucijos. Konkurso laimėtojas nustatomas vadovaujantis objektyviais, skaidriais ir nediskriminaciniais principais, atsižvelgiant į gamintojo patikimumą, pasirengimą tokio projekto įgyvendinimui ir prisii</text:span><text:span text:style-name="T1852">mamus įsipareigojimus.</text:span></text:p>
      <text:p text:style-name="P1853"><text:span text:style-name="T1854">7</text:span><text:span text:style-name="T1855">. Asmuo, gavęs leidimą naudoti Lietuvos Respublikos teritorinę jūrą ir Lietuvos Respublikos išskirtinę ekonominę zoną Baltijos jūroje ir (ar) pajūrio juostą elektrinių statybai ir jų eksploatacijai, įgyja išimtinę teisę per ne i</text:span><text:span text:style-name="T1856">lgesnį kaip 4 metų terminą nustatytoje teritorijoje atlikti tyrimus, reikalingus priimti sprendimui dėl elektrinių statybos. Jeigu asmuo per nustatytą terminą Statybos įstatymo nustatyta tvarka negauna statybą leidžiančio dokumento ar Vyriausybės įgaliotai</text:span><text:span text:style-name="T1857"><text:s/>institucijai pateikia pranešimą apie atsisakymą statyti elektrinę, leidimas naudoti Lietuvos Respublikos teritorinę jūrą, Lietuvos Respublikos išskirtinę ekonominę zoną Baltijos jūroje ir (ar) pajūrio juostą elektrinių statybai ir jų eksploatacijai panaik</text:span><text:span text:style-name="T1858">inamas. Asmuo visus atliktų tyrimų duomenis skelbia viešai.</text:span></text:p>
      <text:p text:style-name="P1859">Straipsnio dalies pakeitimai:</text:p>
      <text:p text:style-name="P1860"><text:span text:style-name="T1861">Nr.<text:s/></text:span><text:a xlink:href="https://www.e-tar.lt/portal/legalAct.html?documentId=c5c741e0fec511e488da8908dfa91cac" office:target-frame-name="_top" xlink:show="replace"><text:span text:style-name="T1862">XII-1666</text:span></text:a><text:span text:style-name="T1863">, 2015-05-07, paskelbta TAR 2015-05-20, i. k. 2015-07658</text:span></text:p>
      <text:p text:style-name="Normal"/>
      <text:p text:style-name="P1864"><text:span text:style-name="T1865">KETVIRTASIS</text:span><text:span text:style-name="T1866"><text:s/>SKIRSNIS</text:span></text:p>
      <text:p text:style-name="P1867"><text:span text:style-name="T1868">ŠILUMOS IR VĖSUMOS ENERGIJOS GAMYBOS IŠ ATSINAUJINANČIŲ ENERGIJOS IŠTEKLIŲ SKATINIMAS, PLANAVIMAS, PLĖTRA IR NAUDOJIMAS</text:span></text:p>
      <text:p text:style-name="P1869"/>
      <text:p text:style-name="P1870"><text:span text:style-name="T1871">23</text:span><text:span text:style-name="T1872"> straipsnis.<text:s/></text:span><text:span text:style-name="T1873">Šilumos ir vėsumos energijos gamybos iš atsinaujinančių energijos išteklių pajėgumų p</text:span><text:span text:style-name="T1874">lėtros planavimas</text:span></text:p>
      <text:p text:style-name="P1875"><text:span text:style-name="T1876">1</text:span><text:span text:style-name="T1877">.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1878">ir remiama šio įstatymo ir kitų teisės aktų nustatyta tvarka.</text:span></text:p>
      <text:p text:style-name="P1879"><text:span text:style-name="T1880">2</text:span><text:span text:style-name="T1881">. Aprūpinimas šilumos energija organizuojamas vadovaujantis šilumos ūkio specialiaisiais planais, kurie rengiami atsižvelgiant į šio įstatymo 55 straipsnio 2 dalyje nurodytus tarpinius naci</text:span><text:span text:style-name="T1882">onalinius planinius rodiklius bei šilumos ir vėsumos energijos gamybos iš atsinaujinančių energijos išteklių pajėgumų plėtros prielaidas. Sprendimus dėl šilumos ir vėsumos energijos gamybos iš atsinaujinančių energijos išteklių pajėgumų plėtros, vadovaudam</text:span><text:span text:style-name="T1883">asi šilumos ūkio specialiojo plano nuostatomis, priima savivaldybės taryba.</text:span></text:p>
      <text:p text:style-name="P1884"><text:span text:style-name="T1885">3</text:span><text:span text:style-name="T1886">. Savivaldybės, planuodamos miestų ir (ar) rajonų infrastruktūros plėtrą, pastatų atnaujinimą (modernizavimą), viešųjų ir privačių objektų apsirūpinimą šilumos ir (ar) vėsumos</text:span><text:span text:style-name="T1887"><text:s/>energija, įvertina galimybes gaminti šilumos ir vėsumos energiją iš atsinaujinančių energijos išteklių.</text:span></text:p>
      <text:p text:style-name="P1888"/>
      <text:p text:style-name="P1889"><text:span text:style-name="T1890">24</text:span><text:span text:style-name="T1891"> straipsnis.<text:s/></text:span><text:span text:style-name="T1892">Atsinaujinančių energijos išteklių šilumos įrenginių prijungimas<text:s/></text:span></text:p>
      <text:p text:style-name="P1893"><text:span text:style-name="T1894">1</text:span><text:span text:style-name="T1895">. Šilumos tiekėjas privalo prijungti visų pageidaujančių nepriklausomų šilumos gamintojų atsinaujinančių energijos išteklių šilumos<text:s/></text:span><text:span text:style-name="T1896">įrenginius</text:span><text:span text:style-name="T1897"><text:s/>prie šilumos perdavimo tinklų, kai prijungto įrenginio gaminama šilumos energija pakeičia šilumos tiekėjo gaminam</text:span><text:span text:style-name="T1898">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1899">inaujinančių energijos išteklių šilumos įrenginių prijungimo tvarką ir sąlygas nustato Vyriausybės įgaliota institucija.</text:span><text:span text:style-name="T1900"><text:s/></text:span></text:p>
      <text:p text:style-name="P1901"><text:span text:style-name="T1902">2</text:span><text:span text:style-name="T1903">.</text:span><text:span text:style-name="T1904"><text:s/>Atsinaujinančių energijos išteklių š</text:span><text:span text:style-name="T1905">ilumos įrenginiai prijungiami prie šilumos perdavimo tinklų tame prijungimo taške, kuris yr</text:span><text:span text:style-name="T1906">a tinkamas techniškai ir yra arčiausiai prijungiamo šilumos įrenginio, jeigu technologiškai ir ekonomiškai nėra tinkamesnio prijungimo taško.<text:s/></text:span><text:span text:style-name="T1907">Įrenginių prijungimo tašką parenka šilumos tiekėjas pagal nepriklausomo šilumos gamintojo prašymą, atsižvelgdamas<text:s/></text:span><text:span text:style-name="T1908">į technologinius ir ekonominius bei nediskriminacinius prijungimo taško parinkimo principus.</text:span></text:p>
      <text:p text:style-name="P1909"/>
      <text:p text:style-name="P1910"><text:span text:style-name="T1911">25</text:span><text:span text:style-name="T1912"> straipsnis.<text:s/></text:span><text:span text:style-name="T1913">Šilumos energijos, pagamintos iš atsinaujinančių energijos išteklių, supirkimas</text:span></text:p>
      <text:p text:style-name="P1914"><text:span text:style-name="T1915">1</text:span><text:span text:style-name="T1916">.</text:span><text:span text:style-name="T1917"><text:s/></text:span><text:span text:style-name="T1918">Šilumos tiekėjai pirmumo teise superka iš nepriklausom</text:span><text:span text:style-name="T1919">ų šilumos gamintojų šilumą, pagamintą iš atsinaujinančių energijos išteklių, Lietuvos Respublikos šilumos ūkio įstatymo nustatyta tvarka.</text:span></text:p>
      <text:p text:style-name="P1920"><text:span text:style-name="T1921">2</text:span><text:span text:style-name="T1922">. Šilumos tiekėjas privalo supirkti visą pigiau už jo paties iš atsinaujinančių energijos išteklių pagamintą šilu</text:span><text:span text:style-name="T1923">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1924">rūpinimo šiluma sistemos vartotojų šilumos poreikį.</text:span></text:p>
      <text:p text:style-name="P1925"><text:span text:style-name="T1926">3</text:span><text:span text:style-name="T1927">. Kai šio straipsnio 2 dalyje nurodytu atveju šilumos energiją, gaminamą iš atsinaujinančių energijos išteklių, arba liekamąją energiją gamina keli nepriklausomi šilumos gamintojai, prioritetas teiki</text:span><text:span text:style-name="T1928">amas gamintojui, parduodančiam šilumos energiją už mažesnę kainą.</text:span></text:p>
      <text:p text:style-name="P1929"><text:span text:style-name="T1930">4</text:span><text:span text:style-name="T1931">. Šilumos energiją, pagamintą iš atsinaujinančių energijos išteklių, iš nepriklausomų šilumos gamintojų, kurių šilumos įrenginiai yra prijungti prie šilumos perdavimo tinklų, centralizu</text:span><text:span text:style-name="T1932">otai superka ir parduoda visiems šilumos vartotojams šilumos tiekėjas.</text:span></text:p>
      <text:p text:style-name="P1933"><text:span text:style-name="T1934">5</text:span><text:span text:style-name="T1935">. Skundus tarp šilumos tiekėjo ir nepriklausomo šilumos iš atsinaujinančių energijos išteklių gamintojo dėl šio ir 24 straipsnių nuostatų taikymo išankstine skundų nagrinėjimo ne t</text:span><text:span text:style-name="T1936">eisme tvarka nagrinėja Valstybinė kainų ir energetikos kontrolės komisija.</text:span></text:p>
      <text:p text:style-name="P1937"/>
      <text:p text:style-name="P1938"><text:span text:style-name="T1939">26</text:span><text:span text:style-name="T1940"> straipsnis.<text:s/></text:span><text:span text:style-name="T1941">Šilumos siurblių naudojimo skatinimas</text:span></text:p>
      <text:p text:style-name="P1942"><text:span text:style-name="T1943">Investicijos į šilumos siurblius, atitinkančius šio įstatymo 47 straipsnio 3 dalyje nustatytus reikalavimus, ir<text:s/></text:span><text:span text:style-name="T1944">investicijos, būtinos šiems siurbliams įrengti, skatinamos šio įstatymo aštuntajame skirsnyje nustatyta tvarka. Pasinaudojus šia paramos forma, netenkama galimybės naudotis skatinimo priemone, nurodyta šio įstatymo 11 straipsnio 3 punkte.</text:span></text:p>
      <text:p text:style-name="P1945"/>
      <text:p text:style-name="P1946"><text:span text:style-name="T1947">27</text:span><text:span text:style-name="T1948"> straips</text:span><text:span text:style-name="T1949">nis.<text:s/></text:span><text:span text:style-name="T1950">Pramoninių ir komunalinių atliekų, tinkamų energijai gaminti, panaudojimas<text:s/></text:span></text:p>
      <text:p text:style-name="P1951"><text:span text:style-name="T1952">1</text:span><text:span text:style-name="T1953">. Energijai gaminti tinkamų pramoninių ir (ar) komunalinių atliekų biologiškai skaidžios dalies naudojimo technologinius, aplinkos apsaugos reikalavimus ir kokybės standa</text:span><text:span text:style-name="T1954">rtus nustato Vyriausybė ar jos įgaliota institucija.</text:span></text:p>
      <text:p text:style-name="P1955"><text:span text:style-name="T1956">2</text:span><text:span text:style-name="T1957">. Energetikos objektų, naudojančių energijai gaminti tinkamų pramoninių ir (ar) komunalinių atliekų biologiškai skaidžią dalį, planavimo, leidimų verstis šia veikla išdavimo, statybos ir eksploatavi</text:span><text:span text:style-name="T1958">mo tvarką pagal kompetenciją nustato Vyriausybė ar jos įgaliota institucija, vadovaudamasi bendraisiais įstatymuose ir kituose teisės aktuose nustatytais veiklos energetikos sektoriuje leidimų išdavimo, projektavimo ir statybos, teritorijų planavimo, ūkinė</text:span><text:span text:style-name="T1959">s veiklos poveikio aplinkai vertinimo, aplinkos apsaugos ir kitais susijusiais reikalavimais.</text:span></text:p>
      <text:p text:style-name="P1960"/>
      <text:p text:style-name="P1961"><text:span text:style-name="T1962">PENKTASIS</text:span><text:span text:style-name="T1963"><text:s/></text:span><text:span text:style-name="T1964">SKIRSNIS</text:span></text:p>
      <text:p text:style-name="P1965"><text:span text:style-name="T1966">ATSINAUJINANČIŲ IŠTEKLIŲ ENERGIJOS KILMĖS GARANTIJOS</text:span></text:p>
      <text:p text:style-name="P1967"/>
      <text:p text:style-name="P1968"><text:span text:style-name="T1969">28</text:span><text:span text:style-name="T1970"> straipsnis.<text:s/></text:span><text:span text:style-name="T1971">Energijos, pagamintos iš atsinaujinančių energijos išteklių,<text:s/></text:span><text:span text:style-name="T1972">kilmės garantijos paskirtis</text:span></text:p>
      <text:p text:style-name="P1973"><text:span text:style-name="T1974">1</text:span><text:span text:style-name="T1975">. Siekiant įrodyti galutiniams vartotojams, kokią energijos tiekėjo tiekiamos energijos dalį ar kokį kiekį sudaro atsinaujinančių išteklių energija, elektros energijos, pagamintos iš atsinaujinančių energijos išteklių ir ti</text:span><text:span text:style-name="T1976">ekiamos į elektros tinklus, ir šilumos energijos, pagamintos iš atsinaujinančių energijos išteklių ir tiekiamos į aprūpinimo šiluma sistemą, vienetui išduodama</text:span><text:span text:style-name="T1977"><text:s/></text:span><text:span text:style-name="T1978">kilmės garantija.</text:span></text:p>
      <text:p text:style-name="P1979"><text:span text:style-name="T1980">2</text:span><text:span text:style-name="T1981">. Energijos tiekėjas teisės aktų nustatyta tvarka ir pagal kompetenciją<text:s/></text:span><text:span text:style-name="T1982">savo galutiniams vartotojams teikia informaciją apie tai, kokią energijos tiekėjo tiekiamos energijos dalį ar kokį kiekį sudaro atsinaujinančių išteklių energija. Ši tiekiamos energijos dalis ar kiekis apskaičiuojami pagal energijos, pagamintos iš atsinauj</text:span><text:span text:style-name="T1983">inančių energijos išteklių, kiekį, kuriam išduota kilmės garantija.</text:span></text:p>
      <text:p text:style-name="P1984"/>
      <text:p text:style-name="P1985"><text:span text:style-name="T1986">29</text:span><text:span text:style-name="T1987"> straipsnis.<text:s/></text:span><text:span text:style-name="T1988">Kilmės garantijų išdavimas, perdavimas ir naudojimas</text:span></text:p>
      <text:p text:style-name="P1989"><text:span text:style-name="T1990">1</text:span><text:span text:style-name="T1991">. Kilmės garantijos išduodamos, perduodamos ir jų galiojimas panaikinamas Vyriausybės ar jos įgaliotos insti</text:span><text:span text:style-name="T1992">tucijos nustatyta tvarka ir sąlygomis, vadovaujantis objektyviais, skaidriais ir nediskriminaciniais principais.</text:span></text:p>
      <text:p text:style-name="P1993"><text:span text:style-name="T1994">2</text:span><text:span text:style-name="T1995">. Vyriausybė ar jos įgaliota institucija paskiria įstaigą (ar įstaigas), atsakingą (atsakingas) už kilmės garantijų išdavimą, perdavimą ir</text:span><text:span text:style-name="T1996"><text:s/>jų galiojimo panaikinimą bei kilmės garantijų naudojimo priežiūrą ir kontrolę. Paskirtosios įstaigos negali turėti sutampančios atsakomybės geografinėje teritorijoje ir verstis energijos gamybos, tiekimo ir (ar) prekybos veikla.</text:span></text:p>
      <text:p text:style-name="P1997"><text:span text:style-name="T1998">3</text:span><text:span text:style-name="T1999">. Kilmės garantijos<text:s/></text:span><text:span text:style-name="T2000">išduoda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01"><text:span text:style-name="T2002">4</text:span><text:span text:style-name="T2003">.<text:s/></text:span><text:span text:style-name="T2004">Kil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05"><text:span text:style-name="T2006">5</text:span><text:span text:style-name="T2007">. Kilmės garantija suteikiama vienam energijos vienetui – vienai MWh. Kiekvienam pagamintos atsinaujinančių išteklių energijos vienetui gali būti išduodama ne daugiau kaip viena kilmės garantija, į tą patį energijos vienetą atsižvelgiant ne daugiau kaip<text:s/></text:span><text:span text:style-name="T2008">vieną kartą.</text:span></text:p>
      <text:p text:style-name="P2009"><text:span text:style-name="T2010">6</text:span><text:span text:style-name="T2011">. Kilmės garantija turi būti panaudota per 12 mėnesių nuo atitinkamo energijos vieneto pagaminimo momento. Per nurodytą laikotarpį nepanaudota kilmės garantija netenka galios.</text:span></text:p>
      <text:p text:style-name="P2012"><text:span text:style-name="T2013">7</text:span><text:span text:style-name="T2014">. Kilmės garantijoje, be kita ko, nurodoma:</text:span></text:p>
      <text:p text:style-name="P2015"><text:span text:style-name="T2016">1</text:span><text:span text:style-name="T2017">) energijo</text:span><text:span text:style-name="T2018">s rūšis: elektros energija, šilumos energija ar vėsumos energija;</text:span></text:p>
      <text:p text:style-name="P2019"><text:span text:style-name="T2020">2</text:span><text:span text:style-name="T2021">) energijos ištekliai, iš kurių buvo pagaminta energija, taip pat gamybos pradžios data ir gamybos pabaigos data;</text:span></text:p>
      <text:p text:style-name="P2022"><text:span text:style-name="T2023">3</text:span><text:span text:style-name="T2024">) įrenginio, kuriame pagaminta energija, identifikaciniai duomenys</text:span><text:span text:style-name="T2025">, vieta, tipas ir pajėgumas;</text:span></text:p>
      <text:p text:style-name="P2026"><text:span text:style-name="T2027">4</text:span><text:span text:style-name="T2028">) ar įrenginiui buvo skirta parama investicijoms ir kokiu mastu, ar energijos vienetui buvo suteikta kitokia parama pagal nacionalinę paramos schemą ir kokiu mastu, taip pat paramos schemos ir (ar) skatinimo priemonių rūši</text:span><text:span text:style-name="T2029">s;</text:span></text:p>
      <text:p text:style-name="P2030"><text:span text:style-name="T2031">5</text:span><text:span text:style-name="T2032">) data, kada įrenginys pradėjo veikti;</text:span></text:p>
      <text:p text:style-name="P2033"><text:span text:style-name="T2034">6</text:span><text:span text:style-name="T2035">) išdavimo data bei valstybė ir unikalus identifikacinis numeris.</text:span></text:p>
      <text:p text:style-name="P2036"><text:span text:style-name="T2037">8</text:span><text:span text:style-name="T2038">. Paramos schema netaikoma tokiam gamintojui, kuriam suteikiama kilmės garantija, skirta tos pačios rūšies pagamintai atsinaujinanč</text:span><text:span text:style-name="T2039">ių išteklių energijai.<text:s/></text:span></text:p>
      <text:p text:style-name="P2040"><text:span text:style-name="T2041">9</text:span><text:span text:style-name="T2042">. Kilmės garantija nenaudojama įgyvendinant šio įstatymo 55 straipsnio 2 dalyje nustatytus tarpinius nacionalinius planinius rodiklius.</text:span></text:p>
      <text:p text:style-name="P2043"><text:span text:style-name="T2044">10</text:span><text:span text:style-name="T2045">. Kilmės garantijų perdavimas kartu ar atskirai su fiziniu elektros energijos perdavi</text:span><text:span text:style-name="T2046">mu nedaro jokio poveikio sprendimui naudoti statistinius energijos perdavimus, bendrus projektus ar bendras paramos schemas, nurodytas šio įstatymo dvyliktajame skirsnyje, laikantis tarpinių nacionalinių planinių rodiklių arba apskaičiuojant bendrąjį galut</text:span><text:span text:style-name="T2047">inį atsinaujinančių išteklių energijos suvartojimą.</text:span></text:p>
      <text:p text:style-name="P2048"><text:span text:style-name="T2049">11</text:span><text:span text:style-name="T2050">. Lietuvos Respublikoje pripažįstamos kitų valstybių narių išduotos kilmės garantijos tik kaip šio įstatymo 28 straipsnio 1 dalyje ir šio straipsnio 7 dalyje nurodytos informacijos įrodymas. Pripaži</text:span><text:span text:style-name="T2051">nti kilmės garantiją gali būti atsisakoma tik tuo atveju, jeigu kyla tinkamai pagrįstų abejonių dėl jos tikslumo, patikimumo ar tikrumo. Sprendimą dėl kitos valstybės narės išduotos kilmės garantijos priima šio straipsnio 2 dalyje nurodyta įstaiga Vyriausy</text:span><text:span text:style-name="T2052">bės ar jos įgaliotos institucijos nustatyta tvarka. Apie atsisakymą pripažinti kitos valstybės narės išduotą kilmės garantiją ir atsisakymo priežastis Vyriausybė ar jos įgaliota institucija praneša Europos Komisijai.</text:span></text:p>
      <text:p text:style-name="P2053"/>
      <text:p text:style-name="P2054"><text:span text:style-name="T2055">ŠEŠTASIS</text:span><text:span text:style-name="T2056"><text:s/></text:span><text:span text:style-name="T2057">SKIRSNIS</text:span></text:p>
      <text:p text:style-name="P2058"><text:span text:style-name="T2059">ATSINAUJINAN</text:span><text:span text:style-name="T2060">ČIŲ ENERGIJOS IŠTEKLIŲ NAUDOJIMAS DUJŲ GAMYBAI</text:span></text:p>
      <text:p text:style-name="P2061"/>
      <text:p text:style-name="P2062"><text:span text:style-name="T2063">30</text:span><text:span text:style-name="T2064"><text:s/>straipsnis.<text:s/></text:span><text:span text:style-name="T2065">Biodujų gamybos skatinimas</text:span></text:p>
      <text:p text:style-name="P2066"><text:span text:style-name="T2067">1</text:span><text:span text:style-name="T2068">. Biodujų gamyba yra viešuosius interesus atitinkanti paslauga. Biodujas superka dujų sistemų operatoriai.</text:span></text:p>
      <text:p text:style-name="P2069"><text:span text:style-name="T2070">2</text:span><text:span text:style-name="T2071">. Biodujų supirkimo į gamtinių dujų perdavimo</text:span><text:span text:style-name="T2072"><text:s/>ir (ar) skirstymo sistemas (toliau – dujų sistemos) tvarką ir sąlygas nustato ir Viešuosius interesus atitinkančių paslaugų teikimo tvarkos aprašą tvirtina Vyriausybė ar jos įgaliota institucija.</text:span></text:p>
      <text:p text:style-name="P2073"><text:span text:style-name="T2074">3</text:span><text:span text:style-name="T2075">. Biodujų supirkimo tarifus nustato Valstybinė kainų i</text:span><text:span text:style-name="T2076">r energetikos kontrolės komisija.</text:span></text:p>
      <text:p text:style-name="P2077"><text:span text:style-name="T2078">4</text:span><text:span text:style-name="T2079">. Nustatant gamtinių dujų perdavimo ir skirstymo tarifus, turi būti užtikrinta, kad šių tarifų taikymas nebūtų diskriminacinis biodujų atžvilgiu.</text:span></text:p>
      <text:p text:style-name="P2080"/>
      <text:p text:style-name="P2081"><text:span text:style-name="T2082">31</text:span><text:span text:style-name="T2083"><text:s/>straipsnis.<text:s/></text:span><text:span text:style-name="T2084">Reikalavimai, taikomi biodujų gamybos įrenginiams</text:span></text:p>
      <text:p text:style-name="P2085"><text:span text:style-name="T2086">Energetikos ministerija rengia ir tvirtina technines taisykles, nustatančias privalomus biodujų gamybos įrenginių techninių konstrukcijų ir eksploatavimo reikalavimus, tarp jų dujų kokybės, dujų kvapo neutralizavimo ir dujų slėgio reikalavimus, taikomus</text:span><text:span text:style-name="T2087"><text:s/>biodujų gamybos įrenginių prijungimui prie dujų sistemų. Šios techninės taisyklės nustatomos vadovaujantis objektyviais ir nediskriminaciniais principais.<text:s/></text:span></text:p>
      <text:p text:style-name="P2088"/>
      <text:p text:style-name="P2089"><text:span text:style-name="T2090">32</text:span><text:span text:style-name="T2091"> straipsnis.<text:s/></text:span><text:span text:style-name="T2092">Biodujų gamybos įrenginių prijungimas prie dujų sistemų</text:span></text:p>
      <text:h text:style-name="P2093" text:outline-level="2"><text:span text:style-name="T2094">1</text:span><text:span text:style-name="T2095">. Dujų sistemų o</text:span><text:span text:style-name="T2096">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097"><text:span text:style-name="T2098">2</text:span><text:span text:style-name="T2099">. Dujų sistemų operatorius kiekvienam naujam biodujų gamintojui, planuojančiam prijungti biodujų gamybos įrenginius prie dujų sistemų, per 30 kalendorinių dienų nuo prašymo prijungti biodujų gamybos įrenginius prie dujų sistemų pateikimo dienos pateiki</text:span><text:span text:style-name="T2100">a išsamią ir reikalingą informaciją, įskaitant:</text:span></text:p>
      <text:p text:style-name="P2101"><text:span text:style-name="T2102">1</text:span><text:span text:style-name="T2103">) prijungimo techninius reikalavimus;</text:span></text:p>
      <text:p text:style-name="P2104"><text:span text:style-name="T2105">2</text:span><text:span text:style-name="T2106">) išsamią su prijungimu susijusių sąnaudų sąmatą;</text:span></text:p>
      <text:p text:style-name="P2107"><text:span text:style-name="T2108">3</text:span><text:span text:style-name="T2109">) pagrįstą ir tikslų prijungimo prie dujų sistemų prašymų pateikimo ir nagrinėjimo grafiką;</text:span></text:p>
      <text:p text:style-name="P2110"><text:span text:style-name="T2111">4</text:span><text:span text:style-name="T2112">) pagrįstą</text:span><text:span text:style-name="T2113"><text:s/>orientacinį siūlomų prijungimų prie dujų sistemų grafiką.</text:span></text:p>
      <text:h text:style-name="P2114" text:outline-level="2"><text:span text:style-name="T2115">3</text:span><text:span text:style-name="T2116">. Biodujų gamybos įrenginių prijungimas prie dujų sistemų yra viešuosius interesus atitinkanti paslauga.</text:span></text:h>
      <text:h text:style-name="P2117" text:outline-level="2"><text:span text:style-name="T2118">4</text:span><text:span text:style-name="T2119">. Biodujų gamybos įrenginiai prijungiami prie dujų sistemų teisės aktų nustatyta</text:span><text:span text:style-name="T2120"><text:s/>tvarka. Biodujų gamybos įrenginių prijungimo kaina yra lygi rangovo, laimėjusio dujų sistemų operatoriaus paskelbtą viešąjį pirkimą dėl įrenginių prijungimo prie dujų sistemų, atliktų darbų kainai, Vyriausybės ar jos įgaliotos institucijos nustatyta tvark</text:span><text:span text:style-name="T2121">a taikant 40 procentų prijungimo kainos nuolaidą.</text:span></text:h>
      <text:h text:style-name="P2122" text:outline-level="2"><text:span text:style-name="T2123">5</text:span><text:span text:style-name="T2124">. Išlaidos, susijusios su biodujų gamybos įrenginių prijungimu prie dujų sistemų, paskirstomos dujų sistemų operatoriui ir gamintojui. Dujų sistemų operatorius gamintojui kompensuoja šio straipsnio 4 d</text:span><text:span text:style-name="T2125">alyje nurodyto dydžio prijungimo kainos nuolaidą. Likusias su prijungimu prie dujų sistemų susijusias išlaidas apmoka gamintojas.</text:span></text:h>
      <text:h text:style-name="P2126" text:outline-level="2"/>
      <text:h text:style-name="P2127" text:outline-level="2"><text:span text:style-name="T2128">33</text:span><text:span text:style-name="T2129"> straipsnis.<text:s/></text:span><text:span text:style-name="T2130">Biodujų persiuntimas<text:s/></text:span></text:h>
      <text:h text:style-name="P2131" text:outline-level="2"><text:span text:style-name="T2132">Vyriausybė ar jos įgaliota institucija nustato naudojimosi dujų sistemomis persi</text:span><text:span text:style-name="T2133">unčiamų biodujų tvarką.</text:span></text:h>
      <text:h text:style-name="P2134" text:outline-level="2"/>
      <text:h text:style-name="P2135" text:outline-level="2"><text:span text:style-name="T2136">34</text:span><text:span text:style-name="T2137"><text:s/>straipsnis.<text:s/></text:span><text:span text:style-name="T2138">Biodujų vartojimas<text:s/></text:span></text:h>
      <text:h text:style-name="P2139" text:outline-level="2"><text:span text:style-name="T2140">Vartotojui, kuris sudarė dujų pirkimo sutartį su biodujų tiekėju, pripažįstamas biodujų suvartojimas, vertinant jo taršą, energijos gamybą, gamtinių dujų suvartojimą ir kitus statistinius<text:s/></text:span><text:span text:style-name="T2141">bei atsiskaitomuosius duomenis.</text:span></text:h>
      <text:h text:style-name="P2142" text:outline-level="2"/>
      <text:p text:style-name="P2143"><text:span text:style-name="T2144">35</text:span><text:span text:style-name="T2145"> straipsnis.<text:s/></text:span><text:span text:style-name="T2146">Veiklos, susijusios su biodujomis, priežiūra ir kontrolė</text:span></text:p>
      <text:h text:style-name="P2147" text:outline-level="2"><text:span text:style-name="T2148">1</text:span><text:span text:style-name="T2149">.<text:s/></text:span><text:span text:style-name="T2150">Valstybinė kainų ir energetikos kontrolės komisija prižiūri ir kontroliuoja, kaip biodujų gamintojams suteikiama teisė prijungti<text:s/></text:span><text:span text:style-name="T2151">jų įrengi</text:span><text:span text:style-name="T2152">nius</text:span><text:span text:style-name="T2153"><text:s/>prie dujų sistemų, kaip taikomos prijungimo kainos, taip pat biodujų supirkimo į dujų sistemas skaidrumą.<text:s/></text:span></text:h>
      <text:h text:style-name="P2154" text:outline-level="2"><text:span text:style-name="T2155">2</text:span><text:span text:style-name="T2156">. Valstybinė energetikos inspekcija prie Energetikos ministerijos kontroliuoja, kaip biodujų gamintojai, tiekiantys biodujas į dujų sistema</text:span><text:span text:style-name="T2157">s, laikosi šio įstatymo<text:s/></text:span><text:span text:style-name="T2158">31<text:s/></text:span><text:span text:style-name="T2159">straipsnyje nurodytose taisyklėse nustatytų reikalavimų.</text:span></text:h>
      <text:h text:style-name="P2160" text:outline-level="2"><text:span text:style-name="T2161">3</text:span><text:span text:style-name="T2162">. Biodujų gamintojai<text:s/></text:span><text:span text:style-name="T2163">pagal pareikalavimą teikia su vykdoma biodujų gamybos veikla susijusią informaciją dujų sistemų operatoriams,<text:s/></text:span><text:span text:style-name="T2164">Valstybinei kainų ir energetikos<text:s/></text:span><text:span text:style-name="T2165">kontrolės komisijai, Energetikos ministerijai ir Valstybinei energetikos inspekcijai prie Energetikos ministerijos.</text:span></text:h>
      <text:p text:style-name="P2166"/>
      <text:p text:style-name="P2167"><text:span text:style-name="T2168">SEPTINTASIS</text:span><text:span text:style-name="T2169"><text:s/></text:span><text:span text:style-name="T2170">SKIRSNIS</text:span></text:p>
      <text:p text:style-name="P2171"><text:span text:style-name="T2172">ATSINAUJINANČIŲ IŠTEKLIŲ ENERGIJOS GAMYBOS IR NAUDOJIMO TRANSPORTO SEKTORIUJE PLĖTRA</text:span></text:p>
      <text:p text:style-name="P2173"/>
      <text:p text:style-name="P2174"><text:span text:style-name="T2175">36</text:span><text:span text:style-name="T2176"> straipsnis.<text:s/></text:span><text:span text:style-name="T2177">Atsin</text:span><text:span text:style-name="T2178">aujinančių išteklių energijos naudojimo transporto sektoriuje skatinimas</text:span></text:p>
      <text:p text:style-name="P2179"><text:span text:style-name="T2180">1</text:span><text:span text:style-name="T2181">. Transporto sektoriuje skatinama naudoti biodegalus, biodujas, elektros energiją, vandenilį ir kitus alternatyvius degalus.</text:span></text:p>
      <text:p text:style-name="P2182"><text:span text:style-name="T2183">2</text:span><text:span text:style-name="T2184">. Atsinaujinančių išteklių energijos gamyba ir v</text:span><text:span text:style-name="T2185">artojimas transporto sektoriuje yra finansuojamas šio įstatymo 42 straipsnyje nustatytomis sąlygomis.</text:span></text:p>
      <text:p text:style-name="P2186"><text:span text:style-name="T2187">3</text:span><text:span text:style-name="T2188">. Valstybės institucijos, įstaigos, įmonės, nustatyta tvarka vykdydamos viešuosius pirkimus, įvertina galimybes įsigyti transporto priemones, naudoja</text:span><text:span text:style-name="T2189">nčias atsinaujinančių išteklių energiją, vandenilį, elektromobilius ir hibridines transporto priemones.</text:span></text:p>
      <text:p text:style-name="P2190"><text:span text:style-name="T2191">4</text:span><text:span text:style-name="T2192">. Privalomus aplinkos apsaugos kriterijus perkamoms transporto priemonėms nustato Vyriausybė, Susisiekimo ministerija patvirtina transporto priemon</text:span><text:span text:style-name="T2193">ių eksploatacinio laikotarpio poveikio energetikai ir aplinkai, įskaitant suvartojamą ir išmetamą anglies dioksido ir kitų teršalų kiekį, apskaičiavimo metodiką.</text:span></text:p>
      <text:p text:style-name="P2194"><text:span text:style-name="T2195">5</text:span><text:span text:style-name="T2196">. Savivaldybės skatina naudoti viešojo transporto sektoriuje, saugomose teritorijose tran</text:span><text:span text:style-name="T2197">sporto priemones, naudojančias atsinaujinančių išteklių energiją, vandenilį, elektromobilius ir hibridines transporto priemones.</text:span></text:p>
      <text:p text:style-name="P2198"><text:span text:style-name="T2199">6</text:span><text:span text:style-name="T2200">. Savivaldybės kuria infrastruktūrą, reikalingą atsinaujinančių išteklių energiją, vandenilį ir elektros energiją naudojan</text:span><text:span text:style-name="T2201">čių transporto priemonių naudojimo plėtrai, vadovaudamosi atitinkamos savivaldybės atsinaujinančių išteklių energijos naudojimo plėtros veiksmų planais.</text:span></text:p>
      <text:p text:style-name="P2202"><text:span text:style-name="T2203">7</text:span><text:span text:style-name="T2204">. Vyriausybė ar jos įgaliota institucija nustato leidžiamą arba privalomą biodegalų dalį mišinyje<text:s/></text:span><text:span text:style-name="T2205">su degalais, pagamintais iš mineralinių degalų. Privalomas biodegalų maišymas į degalus, pagamintus iš mineralinių degalų, yra viešuosius interesus atitinkanti paslauga.</text:span></text:p>
      <text:p text:style-name="P2206"><text:span text:style-name="T2207">8</text:span><text:span text:style-name="T2208">.<text:s/></text:span><text:span text:style-name="T2209">Energetikos ministerija kartu su Aplinkos ministerija ir Susisiekimo ministerij</text:span><text:span text:style-name="T2210">a nustato biodegalų privalomuosius kokybės rodiklius</text:span><text:span text:style-name="T2211">.</text:span></text:p>
      <text:p text:style-name="P2212"><text:span text:style-name="T2213">9</text:span><text:span text:style-name="T2214">. Biodegalų gamybai gali būti naudojami konfiskuoti alkoholio produktai. Vyriausybė ar jos įgaliotos institucijos nustato konfiskuotų alkoholio produktų panaudojimo biodegalų gamybai tvarką.</text:span></text:p>
      <text:p text:style-name="P2215">Straipsnio pakeitimai:</text:p>
      <text:p text:style-name="Normal"><text:span text:style-name="T2216">Nr.<text:s/></text:span><text:a xlink:href="http://www3.lrs.lt/cgi-bin/preps2?a=453347&amp;b=" office:target-frame-name="_top" xlink:show="replace"><text:span text:style-name="T2217">XII-494</text:span></text:a><text:span text:style-name="T2218">, 2013-07-02, Žin., 2013, Nr. 78-3939 (2013-07-20)</text:span></text:p>
      <text:p text:style-name="P2219"/>
      <text:p text:style-name="P2220"><text:span text:style-name="T2221">37</text:span><text:span text:style-name="T2222"> straipsnis.<text:s/></text:span><text:span text:style-name="T2223">Biodegalų ir skystųjų bioproduktų tvarumo sistema</text:span></text:p>
      <text:p text:style-name="P2224"><text:span text:style-name="T2225">1</text:span><text:span text:style-name="T2226">.</text:span><text:span text:style-name="T2227"><text:s/></text:span><text:span text:style-name="T2228">Biodegalai ir skystieji bioproduktai</text:span><text:span text:style-name="T2229"><text:s/>turi atitikti šio įstatymo 38</text:span><text:span text:style-name="T2230"> </text:span><text:span text:style-name="T2231">straipsnyje nustatytus tvarumo kriterijus,</text:span><text:span text:style-name="T2232"><text:s/>nesvarbu, kurioje pasaulio šalyje užauginta (gauta) žaliava jiems gaminti</text:span><text:span text:style-name="T2233">:</text:span></text:p>
      <text:p text:style-name="P2234"><text:span text:style-name="T2235">1</text:span><text:span text:style-name="T2236">) skaičiuojant šio įstatymo 55</text:span><text:span text:style-name="T2237"> </text:span><text:span text:style-name="T2238">straipsnyje nurodytus nacionalinius planinius rodiklius;</text:span></text:p>
      <text:p text:style-name="P2239"><text:span text:style-name="T2240">2</text:span><text:span text:style-name="T2241">) vertinant</text:span><text:span text:style-name="T2242"><text:s/>energijos gamintojų atitiktį įpareigojimams naudoti atsinaujinančių išteklių energiją;</text:span></text:p>
      <text:p text:style-name="P2243"><text:span text:style-name="T2244">3</text:span><text:span text:style-name="T2245">) teikiant finansinę paramą už biodegalų ir skystųjų bioproduktų naudojimą.</text:span></text:p>
      <text:p text:style-name="P2246"><text:span text:style-name="T2247">2</text:span><text:span text:style-name="T2248">. Remiantis kitais tvarumo siekiais, negalima neatsižvelgti į biodegalus ir skys</text:span><text:span text:style-name="T2249">tuosius bioproduktus, gautus laikantis šio įstatymo 38 straipsnyje nustatytų tvarumo kriterijų šio straipsnio 1 dalyje nurodytais tikslais.</text:span></text:p>
      <text:p text:style-name="P2250"><text:span text:style-name="T2251">3</text:span><text:span text:style-name="T2252">.</text:span><text:span text:style-name="T2253"><text:s/></text:span><text:span text:style-name="T2254">Šio straipsnio 1 dalyje nurodytais tikslais vertinant biodegalų ir skystųjų bioproduktų atitiktį tvarumo<text:s/></text:span><text:span text:style-name="T2255">kriterijams, Vyriausybės įgaliota institucija reikalauja, kad atitinkamą veiklą vykdantys asmenys pagrįstų šio įstatymo 38 straipsnio 2, 3, 4, 6 ir 7 dalyse nustatytų tvarumo kriterijų įvykdymą. Tuo tikslu reikalaujama, kad tokie asmenys naudotų masės bala</text:span><text:span text:style-name="T2256">nso sistemą, kuri:</text:span></text:p>
      <text:p text:style-name="P2257"><text:span text:style-name="T2258">1</text:span><text:span text:style-name="T2259">) leidžia maišyti skirtingomis tvarumo charakteristikomis pasižyminčių žaliavų ir biodegalų siuntas;</text:span></text:p>
      <text:p text:style-name="P2260"><text:span text:style-name="T2261">2</text:span><text:span text:style-name="T2262">) reikalauja, kad informacija apie šios dalies 1 punkte nurodytų siuntų tvarumo charakteristikas ir dydžius ir toliau būtų prisk</text:span><text:span text:style-name="T2263">iriama mišiniui;</text:span></text:p>
      <text:p text:style-name="P2264"><text:span text:style-name="T2265">3</text:span><text:span text:style-name="T2266">) numato, kad visų iš mišinio pašalintų siuntų suma turi tas pačias tvarumo charakteristikas esant tam pačiam siuntų kiekiui, kaip visų į mišinį įmaišytų siuntų suma.</text:span></text:p>
      <text:p text:style-name="P2267"><text:span text:style-name="T2268">4</text:span><text:span text:style-name="T2269">. Vyriausybės įgaliota institucija užtikrina, kad atitinkamą</text:span><text:span text:style-name="T2270"><text:s/>veiklą vykdantys asmenys pateiktų patikimą informaciją ir duomenis, kurie buvo panaudoti rengiant informaciją apie šio įstatymo 38 straipsnio 2, 3, 4, 6 ir 7 dalyse nustatytų tvarumo kriterijų laikymąsi, tinkamą ir svarbią informaciją apie priemones, kuri</text:span><text:span text:style-name="T2271">ų imtasi siekiant apsaugoti dirvožemį, vandenį ir orą, atkurti nualintą žemę, užtikrinti, kad vietovėse, kuriose gėlo vandens yra mažai, jis būtų vartojamas taupiai, taip pat kitą informaciją pagal Europos Komisijos nustatytą tinkamos ir svarbios informaci</text:span><text:span text:style-name="T2272">jos sąrašą.</text:span></text:p>
      <text:p text:style-name="P2273"><text:span text:style-name="T2274">5</text:span><text:span text:style-name="T2275">. Atitinkamą veiklą vykdantys asmenys parengia tinkamą nepriklausomo pateikiamos informacijos audito standartą ir Vyriausybės įgaliotai institucijai pateikia įrodymą, kad toks standartas buvo parengtas. Vyriausybės įgaliota institucija<text:s/></text:span><text:span text:style-name="T2276">Vyriausybės nustatyta tvarka atlieka auditą, kurio metu patikrinama, ar atitinkamą veiklą vykdančio asmens naudojamos sistemos yra tikslios, patikimos ir apsaugotos nuo klastojimo. Audito metu įvertinamas mėginių ėmimo dažnumas ir metodika, taip pat įverti</text:span><text:span text:style-name="T2277">namas duomenų patikimumas.</text:span></text:p>
      <text:p text:style-name="P2278"><text:span text:style-name="T2279">6</text:span><text:span text:style-name="T2280">. Jeigu asmuo pateikia įrodymų ar duomenų, gautų pagal Europos Sąjungos sudarytą dvišalį ar daugiašalį susitarimą su užsienio valstybėmis, kuriame susitariama dėl tvarumo kriterijų, ir Europos Komisija priima sprendimą, kad<text:s/></text:span><text:span text:style-name="T2281">tokiu susitarimu įrodoma iš atitinkamose šalyse išaugintų (gautų) žaliavų pagamintų biodegalų ir skystųjų bioproduktų atitiktis tvarumo kriterijams, kiek toks Europos Komisijos sprendimas yra taikomas, Vyriausybės įgaliota institucija nereikalauja, kad asm</text:span><text:span text:style-name="T2282">uo pateiktų papildomų įrodymų, kad šio įstatymo 38 straipsnio 2, 3, 4, 6 ir 7 dalyse nustatyti tvarumo kriterijai yra įvykdyti, arba pateiktų informaciją apie priemones, nurodytas šio straipsnio 4 dalyje.</text:span></text:p>
      <text:p text:style-name="P2283"><text:span text:style-name="T2284">7</text:span><text:span text:style-name="T2285">. Vyriausybės įgaliota institucija Vyriausybės</text:span><text:span text:style-name="T2286"><text:s/>nustatyta tvarka ir terminais pateikia Europos Komisijai šio straipsnio 3 dalyje nurodytos informacijos suvestinę.</text:span></text:p>
      <text:p text:style-name="P2287"><text:span text:style-name="T2288">8</text:span><text:span text:style-name="T2289">. Vyriausybė, vadovaudamasi šio straipsnio reikalavimais, tvirtina biodegalų ir skystųjų bioproduktų atitikties tvarumo kriterijams kon</text:span><text:span text:style-name="T2290">trolės tvarką, taip pat biodegalų ir skystųjų bioproduktų, atitinkančių tvarumo kriterijus, sertifikavimo tvarką.</text:span></text:p>
      <text:p text:style-name="P2291"><text:span text:style-name="T2292">9</text:span><text:span text:style-name="T2293">. Šio įstatymo 38 straipsnio 2 dalyje nustatytas naudojant biodegalus, skystuosius bioproduktus ir lyginamąjį iškastinį kurą išmetamųjų š</text:span><text:span text:style-name="T2294">iltnamio efektą sukeliančių dujų poveikis apskaičiuojamas pagal Aplinkos ministerijos patvirtintas taisykles.</text:span></text:p>
      <text:p text:style-name="P2295"><text:span text:style-name="T2296">10</text:span><text:span text:style-name="T2297">. Tačiau tam, kad šio straipsnio 1 dalyje nurodytais tikslais būtų atsižvelgta į biodegalus ir skystuosius bioproduktus, pagamintus naudojan</text:span><text:span text:style-name="T2298">t atliekas ir liekanas, išskyrus žemės ūkio, akvakultūros, žuvininkystės ir miškininkystės liekanas, biodegalai ir skystieji bioproduktai, pagaminti naudojant atliekas ir liekanas, turi atitikti tik šio įstatymo 38 straipsnio 2 dalyje nustatytus tvarumo kr</text:span><text:span text:style-name="T2299">iterijus.</text:span></text:p>
      <text:p text:style-name="P2300"/>
      <text:p text:style-name="P2301"><text:span text:style-name="T2302">38</text:span><text:span text:style-name="T2303"> straipsnis.<text:s/></text:span><text:span text:style-name="T2304">Biodegalų ir skystųjų bioproduktų tvarumo kriterijai</text:span></text:p>
      <text:p text:style-name="P2305"><text:span text:style-name="T2306">1</text:span><text:span text:style-name="T2307">. Biodegalai ir skystieji bioproduktai šio įstatymo 37</text:span><text:span text:style-name="T2308"> </text:span><text:span text:style-name="T2309">straipsnio 1</text:span><text:span text:style-name="T2310"> </text:span><text:span text:style-name="T2311">dalyje nurodytais tikslais turi atitikti šio straipsnio<text:s/></text:span><text:span text:style-name="T2312">2, 3, 4, 6 ir 7<text:s/></text:span><text:span text:style-name="T2313">dalyse nustatytus tvarumo<text:s/></text:span><text:span text:style-name="T2314">kriterijus, nesvarbu, kurioje šalyje užauginta (gauta) žaliava jiems gaminti.<text:s/></text:span></text:p>
      <text:p text:style-name="P2315"><text:span text:style-name="T2316">2</text:span><text:span text:style-name="T2317">.</text:span><text:span text:style-name="T2318"><text:s/></text:span><text:span text:style-name="T2319">Išmetamųjų šiltnamio efektą sukeliančių dujų, susidarančių dėl biodegalų ir skystųjų bioproduktų naudojimo, kiekis, palyginti su išmetamųjų dujų, susidarančių dėl iškasti</text:span><text:span text:style-name="T2320">nio kuro naudojimo, kiekiu, turi sumažėti:</text:span></text:p>
      <text:p text:style-name="P2321"><text:span text:style-name="T2322">1</text:span><text:span text:style-name="T2323">) mažiausiai 35</text:span><text:span text:style-name="T2324"><text:s/></text:span><text:span text:style-name="T2325">procentais, o jeigu biodegalai ir skystieji bioproduktai pagaminti įrenginiuose, kurie buvo pradėti eksploatuoti iki 2008</text:span><text:span text:style-name="T2326"> </text:span><text:span text:style-name="T2327">m. sausio 23</text:span><text:span text:style-name="T2328"> </text:span><text:span text:style-name="T2329">d. ir yra toliau eksploatuojami, šis reikalavimas taikomas<text:s/></text:span><text:span text:style-name="T2330">nuo 2013</text:span><text:span text:style-name="T2331"> </text:span><text:span text:style-name="T2332">m. balandžio 1 d.;</text:span></text:p>
      <text:p text:style-name="P2333"><text:span text:style-name="T2334">2</text:span><text:span text:style-name="T2335">) mažiausiai 50</text:span><text:span text:style-name="T2336"> </text:span><text:span text:style-name="T2337">procentų nuo 2017</text:span><text:span text:style-name="T2338"> </text:span><text:span text:style-name="T2339">m. sausio 1</text:span><text:span text:style-name="T2340"> </text:span><text:span text:style-name="T2341">d.;</text:span></text:p>
      <text:p text:style-name="P2342"><text:span text:style-name="T2343">3</text:span><text:span text:style-name="T2344">) mažiausiai 60</text:span><text:span text:style-name="T2345"> </text:span><text:span text:style-name="T2346">procentų nuo 2018</text:span><text:span text:style-name="T2347"> </text:span><text:span text:style-name="T2348">m. sausio 1</text:span><text:span text:style-name="T2349"> </text:span><text:span text:style-name="T2350">d. dėl biodegalų ir skystųjų bioproduktų, pagamintų įrenginiuose, kuriuose gamyba pradedama 2017</text:span><text:span text:style-name="T2351"> </text:span><text:span text:style-name="T2352">m. sausio 1</text:span><text:span text:style-name="T2353"> </text:span><text:span text:style-name="T2354">d. ar vėliau,</text:span><text:span text:style-name="T2355"><text:s/>naudojimo.</text:span></text:p>
      <text:p text:style-name="P2356"><text:span text:style-name="T2357">3</text:span><text:span text:style-name="T2358">.</text:span><text:span text:style-name="T2359"><text:s/></text:span><text:span text:style-name="T2360">Biodegalai ir skystieji bioproduktai neturi būti pagaminti iš žaliavos, gautos užauginus žaliavai skirtus augalus labai didelės biologinės įvairovės žemėje, tai yra žemėje, kuriai 2008</text:span><text:span text:style-name="T2361"> </text:span><text:span text:style-name="T2362">m. sausio mėnesį ar vėliau buvo taikomas vienas iš</text:span><text:span text:style-name="T2363"><text:s/>toliau nurodytų apibūdinimų (nepaisant to, ar tas apibūdinimas žemei yra taikomas žaliavų gavimo laikotarpiu, ar ne):</text:span></text:p>
      <text:p text:style-name="P2364"><text:span text:style-name="T2365">1</text:span><text:span text:style-name="T2366">) pirmykštis miškas ir kitos miškingos vietovės (džiunglės, taiga ir panašiai), tai yra miškas ir kitos miškingos vietovės, kuriose au</text:span><text:span text:style-name="T2367">ga vietinės rūšys ir nėra aiškiai matomų žmogaus veiklos požymių, o ekologiniai procesai nėra pastebimai sutrikdyti;</text:span></text:p>
      <text:p text:style-name="P2368"><text:span text:style-name="T2369">2</text:span><text:span text:style-name="T2370">) vietovės, nustatytos pagal konkrečios valstybės teisės aktus arba atitinkamos kompetentingos institucijos gamtos apsaugos tikslais,<text:s/></text:span><text:span text:style-name="T2371">arba kaip apsaugos vietovės, kuriose susitelkusios retos, galinčios išnykti arba nykstančios ekosistemos ar rūšys, pripažintos pagal tarptautinius susitarimus arba įtrauktos į tarpvyriausybinių organizacijų ar Tarptautinės gamtos išsaugojimo sąjungos sudar</text:span><text:span text:style-name="T2372">ytus sąrašus, išskyrus atvejus, kai pateikiama įrodymų, kad tų žaliavų auginimas tiems gamtos apsaugos tikslams nepakenkė;</text:span></text:p>
      <text:p text:style-name="P2373"><text:span text:style-name="T2374">3</text:span><text:span text:style-name="T2375">) labai didelės biologinės įvairovės natūralios pievos, tai yra pievos, kurios išliktų pievomis ir be žmogaus įsikišimo ir kurio</text:span><text:span text:style-name="T2376">se išlikusi natūrali rūšių įvairovė, ir kurių ekologinės savybės ir procesai nepakitę;<text:s/></text:span></text:p>
      <text:p text:style-name="P2377"><text:span text:style-name="T2378">4</text:span><text:span text:style-name="T2379">) labai didelės biologinės įvairovės nenatūralios pievos, tai yra pievos, kurios neišliktų pievomis be žmogaus įsikišimo ir kurios pasižymi rūšių įvairove bei yra<text:s/></text:span><text:span text:style-name="T2380">nenuniokotos, išskyrus atvejus, kai pateikiama įrodymų, kad žaliavą nuimti būtina siekiant išsaugoti teritorijai taikomą pievos apibūdinimą.</text:span></text:p>
      <text:p text:style-name="P2381"><text:span text:style-name="T2382">4</text:span><text:span text:style-name="T2383">.</text:span><text:span text:style-name="T2384"><text:s/></text:span><text:span text:style-name="T2385">Biodegalai ir skystieji bioproduktai neturi būti pagaminti iš žaliavų, gautų iš derlingos žemės, kurioje y</text:span><text:span text:style-name="T2386">ra didelės anglies atsargos, tai yra iš žemės, kuriai 2008</text:span><text:span text:style-name="T2387"> </text:span><text:span text:style-name="T2388">m. sausio mėnesį buvo taikytas ir toliau nebetaikomas vienas iš šių apibūdinimų:<text:s/></text:span></text:p>
      <text:p text:style-name="P2389"><text:span text:style-name="T2390">1</text:span><text:span text:style-name="T2391">) iš šlapžemės, tai yra iš žemės, kuri nuolat arba didelę metų dalį yra apsemta arba permirkusi;</text:span></text:p>
      <text:p text:style-name="P2392"><text:span text:style-name="T2393">2</text:span><text:span text:style-name="T2394">) iš ištis</text:span><text:span text:style-name="T2395">ai mišku apaugusios vietovės, tai yra iš žemės, kurioje daugiau kaip vieno hektaro plote medžiai aukštesni negu 5 metrai, o medžių lajos projekcija apima daugiau kaip 30</text:span><text:span text:style-name="T2396"> procentų žemės ploto</text:span><text:span text:style-name="T2397">, arba iš žemės, kurioje augdami medžiai gali pasiekti tas ribas<text:s/></text:span><text:span text:style-name="T2398">i</text:span><text:span text:style-name="T2399">n situ</text:span><text:span text:style-name="T2400">;</text:span></text:p>
      <text:p text:style-name="P2401"><text:span text:style-name="T2402">3</text:span><text:span text:style-name="T2403">) iš žemės, kurioje daugiau kaip vieno hektaro plote medžiai aukštesni negu 5 metrai, o medžių lajos projekcija apima nuo 10 iki 30 procentų žemės ploto, arba iš žemės, kurioje augdami medžiai gali pasiekti tas ribas<text:s/></text:span><text:span text:style-name="T2404">in situ</text:span><text:span text:style-name="T2405">, nebent pateikiama</text:span><text:span text:style-name="T2406"><text:s/>įrodymų, kad anglies atsargos šiame plote iki ir po žemės paskirties keitimo yra tokios, kad taikant šio įstatymo 37 straipsnio 9 dalyje nurodytas taisykles bus įgyvendintos šio straipsnio 2 dalyje nustatytos sąlygos.</text:span></text:p>
      <text:p text:style-name="P2407"><text:span text:style-name="T2408">5</text:span><text:span text:style-name="T2409">. Šio straipsnio 4 dalies nuos</text:span><text:span text:style-name="T2410">tatos netaikomos, jeigu žaliavų gavimo laikotarpiu žemei taikytas toks pat apibūdinimas kaip ir 2008 m. sausio mėnesį.</text:span></text:p>
      <text:p text:style-name="P2411"><text:span text:style-name="T2412">6</text:span><text:span text:style-name="T2413">. Biodegalai ir skystieji bioproduktai neturi būti pagaminti iš žaliavų, užaugintų žemėje, kuri 2008 m. sausio mėnesį buvo durpynas,</text:span><text:span text:style-name="T2414"><text:s/>nebent pateikiama įrodymų, kad tai žaliavai auginti ir derliui nuimti nereikia sausinti anksčiau nenusausintos dirvos.</text:span></text:p>
      <text:p text:style-name="P2415"><text:span text:style-name="T2416">7</text:span><text:span text:style-name="T2417">. Biodegalų ir skystųjų bioproduktų gamybai naudojamos Europos Sąjungoje išaugintos žemės ūkio žaliavos, gaunamos laikantis<text:s/></text:span><text:span text:style-name="T2418">reikalavimų ir standartų, nurodytų 2009 m. sausio 19 d. Tarybos reglamento (EB) Nr. 73/2009, nustatančio bendrąsias tiesioginės paramos schemų ūkininkams pagal bendrą žemės ūkio politiką taisykles ir nustatančio tam tikras paramos schemas ūkininkams, iš da</text:span><text:span text:style-name="T2419">lies keičiančio Reglamentus (EB) Nr. 1290/2005, (EB) Nr. 247/2006, (EB) Nr. 378/2007 ir panaikinančio Reglamentą (EB) Nr. 1782/2003 (OL 2009 L 30, p. 16), II priedo A dalies skirsnyje „Aplinka“ bei 9 punkte ir pagal šio reglamento 6 straipsnio 1 dalį apibr</text:span><text:span text:style-name="T2420">ėžtų būtiniausių geros agrarinės ir aplinkosauginės būklės reikalavimų.</text:span></text:p>
      <text:p text:style-name="P2421"/>
      <text:p text:style-name="P2422"><text:span text:style-name="T2423">39</text:span><text:span text:style-name="T2424"><text:s/>straipsnis.<text:s/></text:span><text:span text:style-name="T2425">Biodegalų maišymas į degalus, pagamintus iš mineralinių degalų</text:span></text:p>
      <text:p text:style-name="P2426"><text:span text:style-name="T2427">1</text:span><text:span text:style-name="T2428">. Degalų pardavimo vietose turi būti prekiaujama Lietuvos arba Europos standartų reikalavimus<text:s/></text:span><text:span text:style-name="T2429">atitinkančiu benzinu, kuriame yra nuo 5 iki 10 procentų biodegalų, ir dyzelinu, kuriame yra ne mažiau kaip 7 procentai biodegalų.</text:span></text:p>
      <text:p text:style-name="P2430"><text:span text:style-name="T2431">2</text:span><text:span text:style-name="T2432">. Degalų pardavimo vietose gali būti prekiaujama biodegalais ir degalų mišiniais, kuriuose biodegalų, įmaišytų į minerali</text:span><text:span text:style-name="T2433">nius naftos produktus, procentinė dalis viršija šio straipsnio 1 dalyje nurodytas procentines dalis ir kurie atitinka Lietuvos, Europos arba įmonės standartuose nustatytus reikalavimus.</text:span></text:p>
      <text:p text:style-name="P2434"><text:span text:style-name="T2435">3</text:span><text:span text:style-name="T2436">. Šio straipsnio 1 ir 2 dalyse nurodytų standartų taikymo ir kitų</text:span><text:span text:style-name="T2437"><text:s/>reikalavimų įgyvendinimo tvarką ir sąlygas nustato Susisiekimo ministerija kartu su Aplinkos ministerija ir Energetikos ministerija.</text:span></text:p>
      <text:p text:style-name="P2438"><text:span text:style-name="T2439">4</text:span><text:span text:style-name="T2440">. Lietuvos standartizacijos departamentas parengia Lietuvos standartus dėl biodegalų ir degalų mišinių, kuriuose biod</text:span><text:span text:style-name="T2441">egalų, įmaišytų į mineralinius degalus, procentinė dalis viršija šio straipsnio 1 dalyje nurodytas procentines dalis.</text:span></text:p>
      <text:p text:style-name="P2442"><text:span text:style-name="T2443">5</text:span><text:span text:style-name="T2444">.<text:s/></text:span><text:span text:style-name="T2445">Degalų pardavimo vietose turi būti nurodomos biodegalų, įmaišytų į mineralinius naftos produktus, procentinės dalys, kai jos viršij</text:span><text:span text:style-name="T2446">a 10 procentų šių produktų tūrio vertės benzine ir 7 procentus šių produktų tūrio vertės dyzeline.</text:span></text:p>
      <text:p text:style-name="P2447">Straipsnio pakeitimai:</text:p>
      <text:p text:style-name="P2448"><text:span text:style-name="T2449">Nr.<text:s/></text:span><text:a xlink:href="https://www.e-tar.lt/portal/legalAct.html?documentId=36b290806f0111e484b9c12b550436a3" office:target-frame-name="_top" xlink:show="replace"><text:span text:style-name="T2450">XII-1327</text:span></text:a><text:span text:style-name="T2451">, 2014-11-13, paskelbt</text:span><text:span text:style-name="T2452">a TAR 2014-11-18, i. k. 2014-17046</text:span></text:p>
      <text:p text:style-name="Normal"/>
      <text:p text:style-name="P2453"><text:span text:style-name="T2454">AŠTUNTASIS</text:span><text:span text:style-name="T2455"><text:s/></text:span><text:span text:style-name="T2456">SKIRSNIS</text:span></text:p>
      <text:p text:style-name="P2457"><text:span text:style-name="T2458">NACIONALINĖ ATSINAUJINANČIŲ ENERGIJOS IŠTEKLIŲ PLĖTROS PROGRAMA IR FINANSAVIMO PROGRAMOS</text:span></text:p>
      <text:p text:style-name="P2459"/>
      <text:p text:style-name="P2460"><text:span text:style-name="T2461">40</text:span><text:span text:style-name="T2462"><text:s/>straipsnis.<text:s/></text:span><text:span text:style-name="T2463">Nacionalinė atsinaujinančių energijos išteklių plėtros programa</text:span></text:p>
      <text:p text:style-name="P2464"><text:span text:style-name="T2465">1</text:span><text:span text:style-name="T2466">. Nacionalinė<text:s/></text:span><text:span text:style-name="T2467">atsinaujinančių energijos išteklių plėtros programa nustato valstybės energetikos politikos kryptis atsinaujinančių išteklių energetikos sektoriuje dešimčiai metų.</text:span></text:p>
      <text:p text:style-name="P2468"><text:span text:style-name="T2469">2</text:span><text:span text:style-name="T2470">. Nacionalinės atsinaujinančių energijos išteklių plėtros programos tikslas – nustatyti</text:span><text:span text:style-name="T2471"><text:s/>s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2472">., 2013–2014 m., 2015–2016 m., 2017–2018 m. ir 2019–2020 m.</text:span></text:p>
      <text:p text:style-name="P2473"><text:span text:style-name="T2474">3</text:span><text:span text:style-name="T2475">. Nacionalinę atsinaujinančių energijos išteklių plėtros programą tvirtina Vyriausybė.<text:s/></text:span></text:p>
      <text:p text:style-name="P2476"><text:span text:style-name="T2477">4</text:span><text:span text:style-name="T2478">. Nacionalinės atsinaujinančių energijos išteklių plėtros programos nuostatos įgyvendinamos vykdan</text:span><text:span text:style-name="T2479">t Nacionalinės atsinaujinančių energijos išteklių plėtros programos tarpinstitucinį veiklos planą, kurį Vyriausybės nustatytu periodiškumu ir sąlygomis rengia ir atnaujina Vyriausybės įgaliota institucija.</text:span></text:p>
      <text:p text:style-name="P2480"><text:span text:style-name="T2481">5</text:span><text:span text:style-name="T2482">. Nacionalinę atsinaujinančių energijos ištek</text:span><text:span text:style-name="T2483">lių plėtros programą ir jos tarpinstitucinį veiklos planą pagal kompetenciją įgyvendina valstybės ir (ar) savivaldybės institucijos, įstaigos ir (ar) kiti nurodyti asmenys.</text:span></text:p>
      <text:p text:style-name="P2484"><text:span text:style-name="T2485">6</text:span><text:span text:style-name="T2486">. Nacionalinės atsinaujinančių energijos išteklių plėtros programos ir jos tar</text:span><text:span text:style-name="T2487">pinstitucinį veiklos plano vykdymą koordinuoja ir jų įgyvendinimo stebėseną atlieka Vyriausybės įgaliota institucija. Lietuvos Respublikos Seimui kiekvienais metais teikiama atnaujinta Nacionalinės atsinaujinančių energijos išteklių plėtros programos ir jo</text:span><text:span text:style-name="T2488">s tarpinstitucinį veiklos plano įgyvendinimo ataskaita.</text:span></text:p>
      <text:p text:style-name="P2489"><text:span text:style-name="T2490">7</text:span><text:span text:style-name="T2491">. Nacionalinės atsinaujinančių energijos išteklių plėtros programos ir jos tarpinstitucinio veiklos plano įgyvendinimas yra finansuojamas iš šio įstatymo 41 straipsnyje nustatytų finansavimo šalt</text:span><text:span text:style-name="T2492">inių.</text:span></text:p>
      <text:p text:style-name="P2493">Straipsnio pakeitimai:</text:p>
      <text:p text:style-name="Normal"><text:span text:style-name="T2494">Nr.<text:s/></text:span><text:a xlink:href="http://www3.lrs.lt/cgi-bin/preps2?a=453347&amp;b=" office:target-frame-name="_top" xlink:show="replace"><text:span text:style-name="T2495">XII-494</text:span></text:a><text:span text:style-name="T2496">, 2013-07-02, Žin., 2013, Nr. 78-3939 (2013-07-20)</text:span></text:p>
      <text:p text:style-name="P2497"/>
      <text:p text:style-name="P2498"><text:span text:style-name="T2499">41</text:span><text:span text:style-name="T2500"> straipsnis. Nacionalinės atsinaujinančių energijos išteklių plėtros programos finansavimo<text:s/></text:span><text:span text:style-name="T2501">šaltiniai</text:span></text:p>
      <text:p text:style-name="P2502"><text:span text:style-name="T2503">Nacionalinės atsinaujinančių energijos išteklių plėtros programos finansavimo šaltiniai:</text:span></text:p>
      <text:p text:style-name="P2504"><text:span text:style-name="T2505">1</text:span><text:span text:style-name="T2506">)</text:span><text:span text:style-name="T2507"><text:s/>valstybės biudžeto asignavimai;</text:span></text:p>
      <text:p text:style-name="P2508"><text:span text:style-name="T2509">2</text:span><text:span text:style-name="T2510">) klimato kaitos specialiosios programos lėšos, kaip numatyta Klimato kaitos valdymo finansinių instrumentų<text:s/></text:span><text:span text:style-name="T2511">įstatyme;</text:span></text:p>
      <text:p text:style-name="P2512"><text:span text:style-name="T2513">3</text:span><text:span text:style-name="T2514">) Europos Sąjungos paramos lėšos;</text:span></text:p>
      <text:p text:style-name="P2515"><text:span text:style-name="T2516">4</text:span><text:span text:style-name="T2517">) savanoriškos fizinių ir juridinių asmenų bei užsienio valstybių lėšos, skirtos atsinaujinančių energijos išteklių naudojimo plėtrai;</text:span></text:p>
      <text:p text:style-name="P2518"><text:span text:style-name="T2519">5</text:span><text:span text:style-name="T2520">) kitos lėšos, gautos Lietuvos Respublikos teisės aktų nustaty</text:span><text:span text:style-name="T2521">ta tvarka.</text:span></text:p>
      <text:p text:style-name="P2522">Straipsnio pakeitimai:</text:p>
      <text:p text:style-name="Normal"><text:span text:style-name="T2523">Nr.<text:s/></text:span><text:a xlink:href="http://www3.lrs.lt/cgi-bin/preps2?a=453347&amp;b=" office:target-frame-name="_top" xlink:show="replace"><text:span text:style-name="T2524">XII-494</text:span></text:a><text:span text:style-name="T2525">, 2013-07-02, Žin., 2013, Nr. 78-3939 (2013-07-20)</text:span></text:p>
      <text:p text:style-name="P2526"/>
      <text:p text:style-name="P2527"><text:span text:style-name="T2528">42</text:span><text:span text:style-name="T2529"> straipsnis. Nacionalinės atsinaujinančių energijos išteklių plėtros programos įgyvendi</text:span><text:span text:style-name="T2530">nimas</text:span></text:p>
      <text:p text:style-name="P2531"><text:span text:style-name="T2532">1</text:span><text:span text:style-name="T2533">. Nacionalinei atsinaujinančių energijos išteklių plėtros programai įgyvendinti skirtos finansavimo lėšos naudojamos Vyriausybės nustatyta tvarka.</text:span></text:p>
      <text:p text:style-name="P2534"><text:span text:style-name="T2535">2</text:span><text:span text:style-name="T2536">. Nacionalinėje atsinaujinančių energijos išteklių plėtros programoje gali būti numatytos šio</text:span><text:span text:style-name="T2537">s įgyvendinimo priemonės:</text:span></text:p>
      <text:p text:style-name="P2538"><text:span text:style-name="T2539">1</text:span><text:span text:style-name="T2540">) biokuro naudojimo elektros energijai gaminti termofikaciniu režimu kombinuotojo elektros energijos ir šilumos gamybos ciklo elektrinėse, kai šios elektrinės tiekia šilumą į centralizuoto aprūpinimo šiluma sistemas ir sutaupom</text:span><text:span text:style-name="T2541">as toks pirminės energijos kiekis, kad bendrą elektros energijos ir šilumos gamybą galima laikyti efektyvia, projektai;</text:span></text:p>
      <text:p text:style-name="P2542"><text:span text:style-name="T2543">2</text:span><text:span text:style-name="T2544">) kietojo biokuro naudojimo elektros, šilumos ir (ar) vėsumos energijos, tiekiamos į aprūpinimo šiluma (vėsuma) sistemas, taip pat<text:s/></text:span><text:span text:style-name="T2545">vartojamos pramonės įmonėse, žemės ūkio ir komerciniuose objektuose, gamybos projektai;</text:span></text:p>
      <text:p text:style-name="P2546"><text:span text:style-name="T2547">3</text:span><text:span text:style-name="T2548">) biodujų naudojimo elektros, šilumos ir (ar) vėsumos energijos, tiekiamos į aprūpinimo šiluma (vėsuma) sistemas, taip pat vartojamos pramonės įmonėse, žemės ūkio<text:s/></text:span><text:span text:style-name="T2549">ir komerciniuose objektuose, gamybos projektai;</text:span></text:p>
      <text:p text:style-name="P2550"><text:span text:style-name="T2551">4</text:span><text:span text:style-name="T2552">) kitų atsinaujinančių energijos išteklių naudojimo šilumos ir (ar) vėsumos energijos, tiekiamos į aprūpinimo šiluma (vėsuma) sistemas, taip pat vartojamos pramonės įmonėse, žemės ūkio ir komerciniuose<text:s/></text:span><text:span text:style-name="T2553">objektuose, gamybos projektai;</text:span></text:p>
      <text:p text:style-name="P2554"><text:span text:style-name="T2555">5</text:span><text:span text:style-name="T2556">) biodujų gamybos, gavybos, gryninimo, valymo ir paruošimo tolesniam tiesioginiam panaudojimui, tiekiant biodujas į gamtinių dujų tinklus ir (ar) transportavimui iki galutinės suvartojimo vietos, projektai;</text:span></text:p>
      <text:p text:style-name="P2557"><text:span text:style-name="T2558">6</text:span><text:span text:style-name="T2559">) elektr</text:span><text:span text:style-name="T2560">omobilių, vandenilį naudojančių ir hibridinių transporto priemonių įsigijimo ir transporto priemonių pritaikymo atsinaujinančių išteklių energijai naudoti rėmimas;</text:span></text:p>
      <text:p text:style-name="P2561"><text:span text:style-name="T2562">7</text:span><text:span text:style-name="T2563">) geoterminės energijos naudojimo energijai gaminti projektai;</text:span></text:p>
      <text:p text:style-name="P2564"><text:span text:style-name="T2565">8</text:span><text:span text:style-name="T2566">) technologijų,<text:s/></text:span><text:span text:style-name="T2567">naudojančių atsinaujinančius energijos išteklius, kūrimas ir gamyba;</text:span></text:p>
      <text:p text:style-name="P2568"><text:span text:style-name="T2569">9</text:span><text:span text:style-name="T2570">) biokuro gamybos rėmimas;</text:span></text:p>
      <text:p text:style-name="P2571"><text:span text:style-name="T2572">10</text:span><text:span text:style-name="T2573">) mokslo tiriamieji darbai, susiję su moksliniais tyrimais atsinaujinančių energijos išteklių srityje, tokių išteklių naudojimo bandomieji projektai;</text:span></text:p>
      <text:p text:style-name="P2574"><text:span text:style-name="T2575">11</text:span><text:span text:style-name="T2576">) įrangos, didinančios atsinaujinančių energijos išteklių panaudojimą savo poreikiams gyvenamajame ir visuomeniniame sektoriuose, įsigijimo rėmimas, kompensuojant fiksuotą lėšų, tenkančių vienam įrengtosios galios vienetui pagal savivaldybės patvirt</text:span><text:span text:style-name="T2577">intą tvarkos aprašą, sumą;</text:span></text:p>
      <text:p text:style-name="P2578"><text:span text:style-name="T2579">12</text:span><text:span text:style-name="T2580">) atsinaujinančių išteklių energijos naudojimo transporto sektoriuje infrastruktūros plėtra;</text:span></text:p>
      <text:p text:style-name="P2581"><text:span text:style-name="T2582">13</text:span><text:span text:style-name="T2583">) atsinaujinančių išteklių energijos, naudojamos transporto sektoriuje, gamybos infrastruktūros plėtra;</text:span></text:p>
      <text:p text:style-name="P2584"><text:span text:style-name="T2585">14</text:span><text:span text:style-name="T2586">) elektromobil</text:span><text:span text:style-name="T2587">ių baterijų įkrovimo ir vandenilį naudojančių automobilių užpildymo punktų tinklo bei kitos reikiamos infrastruktūros sukūrimo ir plėtros<text:s/></text:span><text:span text:style-name="T2588">projektai</text:span><text:span text:style-name="T2589">;</text:span></text:p>
      <text:p text:style-name="P2590"><text:span text:style-name="T2591">15</text:span><text:span text:style-name="T2592">) demonstracinių (parodomųjų) projektų, susijusių su hibridinių transporto priemonių, vandenilį naudo</text:span><text:span text:style-name="T2593">jančių transporto priemonių ar elektromobilių platesniu panaudojimu ir (ar) šių transporto priemonių eksploatavimui reikiamos infrastruktūros įdiegimu, įgyvendinimas;</text:span></text:p>
      <text:p text:style-name="P2594"><text:span text:style-name="T2595">16</text:span><text:span text:style-name="T2596">) visuomenės informavimas ir švietimas, konsultavimas ir mokymas</text:span><text:span text:style-name="T2597"><text:s/></text:span><text:span text:style-name="T2598">atsinaujinančių en</text:span><text:span text:style-name="T2599">ergijos išteklių panaudojimo technologijų diegimo klausimais.</text:span></text:p>
      <text:p text:style-name="P2600"><text:span text:style-name="T2601">3</text:span><text:span text:style-name="T2602">. Iš Nacionalinei atsinaujinančių energijos išteklių plėtros programai įgyvendinti skirtų lėšų negali būti finansuojami projektai, kurie yra skatinami taikant fiksuotų tarifų paramos sche</text:span><text:span text:style-name="T2603">mas taip, kad toms pačioms veikloms nebūtų taikomas dvigubas finansavimas.</text:span></text:p>
      <text:p text:style-name="P2604">Straipsnio pakeitimai:</text:p>
      <text:p text:style-name="Normal"><text:span text:style-name="T2605">Nr.<text:s/></text:span><text:a xlink:href="http://www3.lrs.lt/cgi-bin/preps2?a=453347&amp;b=" office:target-frame-name="_top" xlink:show="replace"><text:span text:style-name="T2606">XII-494</text:span></text:a><text:span text:style-name="T2607">, 2013-07-02, Žin., 2013, Nr. 78-3939 (2013-07-20)</text:span></text:p>
      <text:p text:style-name="P2608"/>
      <text:p text:style-name="P2609"><text:span text:style-name="T2610">43</text:span><text:span text:style-name="T2611"><text:s/>straipsnis.<text:s/></text:span><text:span text:style-name="T2612">Informacijos</text:span><text:span text:style-name="T2613"><text:s/>teikimas</text:span></text:p>
      <text:p text:style-name="P2614"><text:span text:style-name="T2615">Nacionalinės atsinaujinančių energijos išteklių plėtros finansavimo programos ir savivaldybių atsinaujinančių energijos išteklių plėtros finansavimo programų projektus įgyvendinantys asmenys, taip pat valstybinio reglamentavimo ir priežiūros fu</text:span><text:span text:style-name="T2616">nkcijas pagal kompetenciją atliekančios valstybės institucijos ir įstaigos Vyriausybės nustatyta tvarka teikia programų įgyvendinimo priežiūrą vykdančioms ir programų lėšų naudojimą administruojančioms institucijoms visą reikiamą informaciją apie vykdomą v</text:span><text:span text:style-name="T2617">eiklą.</text:span></text:p>
      <text:p text:style-name="P2618"/>
      <text:p text:style-name="P2619"><text:span text:style-name="T2620">DEVINTASIS</text:span><text:span text:style-name="T2621"><text:s/></text:span><text:span text:style-name="T2622">SKIRSNIS</text:span></text:p>
      <text:p text:style-name="P2623"><text:span text:style-name="T2624">REIKALAVIMAI, TAIKOMI energijOS IŠ atsinaujinančių išteklių GAMINTOJAMS</text:span></text:p>
      <text:p text:style-name="P2625"/>
      <text:p text:style-name="P2626"><text:span text:style-name="T2627">44</text:span><text:span text:style-name="T2628"><text:s/>straipsnis.<text:s/></text:span><text:span text:style-name="T2629">Licencijos, leidimai ir atestatai</text:span></text:p>
      <text:p text:style-name="P2630"><text:span text:style-name="T2631">1</text:span><text:span text:style-name="T2632">. Atsinaujinančių išteklių energetikos veiklos licencijas, leidimus ar atestatus nustato<text:s/></text:span><text:span text:style-name="T2633">šis įstatymas, Energetikos, Elektros energetikos, Šilumos ūkio, Gamtinių dujų ir kiti<text:s/></text:span><text:span text:style-name="T2634">energetikos sektorių reglamentuojantys<text:s/></text:span><text:span text:style-name="T2635">įstatymai. Licencijuojamos veiklos rūšis, licencijų išdavimą, galiojimo sustabdymą, galiojimo sustabdymo panaikinimą ir galiojimo p</text:span><text:span text:style-name="T2636">anaikinimą nustato Energetikos, Elektros energetikos, Šilumos ūkio, Gamtinių dujų ir kiti energetikos sektorių reglamentuojantys įstatymai bei kiti įstatymai.<text:s/></text:span><text:span text:style-name="T2637">Asmenims, siekiantiems gauti licenciją, leidimą ar atestatą, nustatytus<text:s/></text:span><text:span text:style-name="T2638">Energetikos, Elektros ene</text:span><text:span text:style-name="T2639">rgetikos, Šilumos ūkio, Gamtinių dujų<text:s/></text:span><text:span text:style-name="T2640">ir (ar) kituose energetikos sektorių reglamentuojančiuose įstatymuose, gali būti taikomi teisinės formos ir (ar) kiti įsisteigimo laisvės ribojimo reikalavimai, jeigu tai yra pagrįsta svarbiais visuomenės interesais</text:span><text:span text:style-name="T2641"><text:s/></text:span><text:span text:style-name="T2642">ir</text:span><text:span text:style-name="T2643"><text:s/>atitinka būtinumo ir proporcingumo principus. Išduotos licencijos, leidimai ar atestatai gali būti keičiami juos išdavusios institucijos iniciatyva, pasikeitus<text:s/></text:span><text:span text:style-name="T2644">Energetikos, Elektros energetikos, Šilumos ūkio, Gamtinių dujų į</text:span><text:span text:style-name="T2645">statymuose ir (ar) kituose<text:s/></text:span><text:span text:style-name="T2646">teisės aktuose nustatytoms licencijuojamos veiklos sąlygoms.</text:span></text:p>
      <text:p text:style-name="P2647"><text:span text:style-name="T2648">2</text:span><text:span text:style-name="T2649">. Atsinaujinančių išteklių energetikos veikla neturint licencijos, leidimo ar atestato, jeigu jie yra nustatyti, draudžiama.<text:s/></text:span><text:span text:style-name="T2650">Draudžiama vykdyti licencijuojamą veiklą, kai licencijos, leidimo</text:span><text:span text:style-name="T2651"><text:s/>ar atestato galiojimas yra sustabdytas.</text:span></text:p>
      <text:p text:style-name="P2652"/>
      <text:p text:style-name="P2653"><text:span text:style-name="T2654">45</text:span><text:span text:style-name="T2655"><text:s/>straipsnis.<text:s/></text:span><text:span text:style-name="T2656">Atsinaujinančių išteklių energijos gamybos įrenginius montuojančių specialistų kvalifikacija ir atestavimas<text:s/></text:span></text:p>
      <text:p text:style-name="P2657"><text:span text:style-name="T2658">1</text:span><text:span text:style-name="T2659">. Atsinaujinančių išteklių energijos gamybos įrenginius montuojantys<text:s/></text:span><text:span text:style-name="T2660">specialistai turi būti reikiamos kvalifikacijos ir tinkamai pasirengę atlikti jiems pavestas užduotis. Atsinaujinančių išteklių energijos gamybos įrenginius montuojančių specialistų mokymo ir atestavimo tvarkos aprašą patvirtina Vyriausybė ar jos įgaliota<text:s/></text:span><text:span text:style-name="T2661">institucija, vadovaudamasi šiame straipsnyje nustatytais bendraisiais reikalavimais.</text:span></text:p>
      <text:p text:style-name="P2662"><text:span text:style-name="T2663">2</text:span><text:span text:style-name="T2664">. Atsinaujinančių išteklių energijos gamybos įrenginius montuojančių specialistų mokymo ir atestavimo tvarka turi būti nustatyta, vadovaujantis skaidrumo, proporcingu</text:span><text:span text:style-name="T2665">mo ir nediskriminaciniais principais.</text:span></text:p>
      <text:p text:style-name="P2666"><text:span text:style-name="T2667">3</text:span><text:span text:style-name="T2668">. Į atsinaujinančių išteklių energijos gamybos įrenginius montuojančių specialistų profesinio mokymo arba kvalifikacijos tobulinimo programas turi būti įtraukti atsinaujinančių energijos išteklių, jų naudojimo tec</text:span><text:span text:style-name="T2669">hnologinių ir ekonominių galimybių naudos klausimai.</text:span></text:p>
      <text:p text:style-name="P2670"><text:span text:style-name="T2671">4</text:span><text:span text:style-name="T2672">. Nustatyta tvarka turi būti atestuojami šiuos atsinaujinančių išteklių energijos gamybos įrenginius montuojantys specialistai:</text:span></text:p>
      <text:p text:style-name="P2673"><text:span text:style-name="T2674">1</text:span><text:span text:style-name="T2675">) biomasės katilus ir nemūrines krosnis;</text:span></text:p>
      <text:p text:style-name="P2676"><text:span text:style-name="T2677">2</text:span><text:span text:style-name="T2678">) saulės šviesos ir s</text:span><text:span text:style-name="T2679">aulės šilumos energijos gamybos įrenginius;</text:span></text:p>
      <text:p text:style-name="P2680"><text:span text:style-name="T2681">3</text:span><text:span text:style-name="T2682">) geotermines sistemas ir šilumos siurblius.</text:span></text:p>
      <text:p text:style-name="P2683"><text:span text:style-name="T2684">5</text:span><text:span text:style-name="T2685">. Informacija apie atsinaujinančių išteklių energijos gamybos įrenginius montuojantiems specialistams taikomą mokymo ir atestavimo tvarką bei atestuotų spe</text:span><text:span text:style-name="T2686">cialistų sąrašas skelbiami viešai.</text:span></text:p>
      <text:p text:style-name="P2687"><text:span text:style-name="T2688">6</text:span><text:span text:style-name="T2689">. Kitos valstybės narės šio straipsnio 4 dalyje nurodytiems specialistams išduoti atestatai, atitinkantys šio straipsnio 1 dalyje nurodytame tvarkos apraše nustatytus kriterijus, pripažįstami Lietuvos Respublikoje.</text:span></text:p>
      <text:p text:style-name="P2690"/>
      <text:p text:style-name="P2691"><text:span text:style-name="T2692">46</text:span><text:span text:style-name="T2693"> straipsnis.<text:s/></text:span><text:span text:style-name="T2694">Reikalavimai, taikomi atsinaujinančių išteklių energiją naudojantiems įrenginiams, kuriems taikomos paramos schemos</text:span></text:p>
      <text:p text:style-name="P2695"><text:span text:style-name="T2696">1</text:span><text:span text:style-name="T2697">. Atsinaujinančių išteklių energiją naudojantys įrenginiai, kuriems taikoma paramos schema, turi atitikti šiems įr</text:span><text:span text:style-name="T2698">enginiams nustatytus techninius reikalavimus, patvirtintus Energetikos ministerijos ar kitos Vyriausybės įgaliotos institucijos.</text:span></text:p>
      <text:p text:style-name="P2699"><text:span text:style-name="T2700">2</text:span><text:span text:style-name="T2701">. Taikant paramos schemą atsinaujinančių išteklių energiją naudojantiems įrenginiams, į paramos gavimo sąlygas įtraukiamos</text:span><text:span text:style-name="T2702"><text:s/>techninės specifikacijos, kuriose nurodomi atsinaujinančius energijos išteklius naudojančių įrenginių techniniai reikalavimai.</text:span></text:p>
      <text:p text:style-name="P2703"><text:span text:style-name="T2704">3</text:span><text:span text:style-name="T2705">.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06">jos parengiamos pagal tokius standartus. Techninėse specifikacijose nenurodoma, kur įrenginiai turi būti sertifikuojami.<text:s/></text:span></text:p>
      <text:p text:style-name="P2707"><text:span text:style-name="T2708">4</text:span><text:span text:style-name="T2709">. Gamintojas, kuris naudojasi ar ketina pasinaudoti paramos schema, kai jo eksploatuojamos elektrinės elektros energijos gamybos<text:s/></text:span><text:span text:style-name="T2710">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11"><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12">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13">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14"><text:span text:style-name="T2715">TAR pastaba.</text:span><text:span text:style-name="T2716"><text:s/></text:span><text:span text:style-name="T2717">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18"><text:span text:style-name="T2719">Asmenys, kurių elek</text:span><text:span text:style-name="T2720">trinėse neįrengti 46 straipsnio 4 dalyje nurodyti apskaitos prietaisai, privalo per 6 mėnesius nuo įstatymo Nr. XII-2231 įsigaliojimo (2016-03-01) juos įrengti.</text:span></text:p>
      <text:p text:style-name="P2721">Papildyta straipsnio dalimi:</text:p>
      <text:p text:style-name="P2722"><text:span text:style-name="T2723">Nr.<text:s/></text:span><text:a xlink:href="https://www.e-tar.lt/portal/legalAct.html?documentId=73b27350b3b711e598c4c7724bda031b" office:target-frame-name="_top" xlink:show="replace"><text:span text:style-name="T2724">XII-2231</text:span></text:a><text:span text:style-name="T2725">, 2015-12-22, paskelbta TAR 2016-01-05, i. k. 2016-00089</text:span></text:p>
      <text:p text:style-name="Normal"/>
      <text:p text:style-name="P2726"><text:span text:style-name="T2727">47</text:span><text:span text:style-name="T2728"> straipsnis.<text:s/></text:span><text:span text:style-name="T2729">Reikalavimai, taikomi atskiriems įrenginiams<text:s/></text:span></text:p>
      <text:p text:style-name="P2730"><text:span text:style-name="T2731">1</text:span><text:span text:style-name="T2732">. Taikant šiame įstaty</text:span><text:span text:style-name="T2733">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2734">tinkami sertifikatai ar standartai, nustatyti nacionaliniu ar Europos Sąjungos lygmeniu, jeigu tokie yra nustatyti.</text:span></text:p>
      <text:p text:style-name="P2735"><text:span text:style-name="T2736">2</text:span><text:span text:style-name="T2737">. Biomasės konversijos technologijoms šilumos ir vėsumos energijos gamybai paramos schemos taikomos, jeigu:</text:span></text:p>
      <text:p text:style-name="P2738"><text:span text:style-name="T2739">1</text:span><text:span text:style-name="T2740">) buitinėms ir komercinė</text:span><text:span text:style-name="T2741">ms reikmėms naudojamų biomasės konversijos technologijų šilumos ir vėsumos energijos gamybai konversijos efektyvumas yra ne mažesnis kaip 85 procentai;</text:span></text:p>
      <text:p text:style-name="P2742"><text:span text:style-name="T2743">2</text:span><text:span text:style-name="T2744">) pramoninėms reikmėms naudojamų biomasės konversijos technologijų šilumos ir vėsumos energijos gam</text:span><text:span text:style-name="T2745">ybai konversijos efektyvumas yra ne mažesnis kaip 70 procentų.</text:span></text:p>
      <text:p text:style-name="P2746"><text:span text:style-name="T2747">3</text:span><text:span text:style-name="T2748">. Šilumos siurbliams ir jų įrengimui paramos schemos taikomos, jeigu šilumos siurbliai atitinka 2007 m. lapkričio 9 d. Europos Komisijos sprendimu 2007/742/EB, nustatančiu ekologinius<text:s/></text:span><text:span text:style-name="T2749">kriterijus, taikomus suteikiant Bendrijos ekologinį ženklą elektra arba dujomis varomiems arba absorbciniams dujiniams šilumos siurbliams (OL 2007 L 301, p. 14), nustatytus kriterijus.</text:span></text:p>
      <text:p text:style-name="P2750"><text:span text:style-name="T2751">4</text:span><text:span text:style-name="T2752">. Saulės šilumos energijos įrenginiams paramos schemos taikomos, j</text:span><text:span text:style-name="T2753">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2754"><text:span text:style-name="T2755">5</text:span><text:span text:style-name="T2756">. Pagal</text:span><text:span text:style-name="T2757"><text:s/>šio straipsnio 1–4 dalis vertinant įrenginių konversijos efektyvumą ir sąnaudų bei produkcijos santykį, taikomos Europos Sąjungos procedūros arba, jeigu tokių nėra, tarptautinės procedūros, jeigu tokios procedūros nustatytos.</text:span></text:p>
      <text:p text:style-name="P2758"><text:span text:style-name="T2759">6</text:span><text:span text:style-name="T2760">. Mažesnės kaip 30 kW įr</text:span><text:span text:style-name="T2761">engtosios galios uždaro kontūro namų ūkiui skirtos geoterminės sistemos, kurioms nereikia įrengti gręžinių, registruojamos nereikalaujant eksploatavimo leidimo.</text:span></text:p>
      <text:p text:style-name="P2762"/>
      <text:p text:style-name="P2763"><text:span text:style-name="T2764">DEŠIMTASIS</text:span><text:span text:style-name="T2765"><text:s/></text:span><text:span text:style-name="T2766">SKIRSNI</text:span><text:span text:style-name="T2767">S</text:span></text:p>
      <text:p text:style-name="P2768"><text:span text:style-name="T2769">TERITORIJŲ PLANAVIMAS IR STATYBA</text:span></text:p>
      <text:p text:style-name="P2770"/>
      <text:p text:style-name="P2771"><text:span text:style-name="T2772">48</text:span><text:span text:style-name="T2773"> straipsnis.<text:s/></text:span><text:span text:style-name="T2774">Teritorijų pl</text:span><text:span text:style-name="T2775">anavimo reikalavimai</text:span></text:p>
      <text:p text:style-name="P2776"><text:span text:style-name="T2777">1</text:span><text:span text:style-name="T2778">. Planuojant visuomeninės, pramoninės ir gyvenamosios paskirties teritorijas, projektuojant, statant, rekonstruojant ir (ar) atnaujinant (modernizuojant) visuomeninius, pramoninius ar gyvenamuosius pastatus, turi būti vertinamos g</text:span><text:span text:style-name="T2779">alimybės naudoti įrenginius ir sistemas, skirtas elektros energijos, šildymo ir vėsinimo iš atsinaujinančių energijos išteklių naudojimui, taip pat centralizuotam šilumos ir vėsumos energijos tiekimui. Planuojant miestų infrastruktūrą, atsižvelgiant į visu</text:span><text:span text:style-name="T2780">omenės interesus, privaloma numatyti šilumos iš atsinaujinančių energijos išteklių naudojimą.</text:span></text:p>
      <text:p text:style-name="P2781"><text:span text:style-name="T2782">2</text:span><text:span text:style-name="T2783">. Aplinkos ministerija kartu su Energetikos ministerija rengia ir viešai skelbia rekomendacijas projektuotojams, architektams ir kitiems specialistams dėl at</text:span><text:span text:style-name="T2784">sinaujinančių energijos išteklių technologijų, didelio energinio efektyvumo technologijų, centralizuoto šilumos ir vėsumos energijos tiekimo sistemų integravimo, planuojant, projektuojant, statant ir atnaujinant (modernizuojant) visuomeninės, pramoninės ar</text:span><text:span text:style-name="T2785"><text:s/>gyvenamosios paskirties teritorijas.</text:span></text:p>
      <text:p text:style-name="P2786"/>
      <text:p text:style-name="P2787"><text:span text:style-name="T2788">49</text:span><text:span text:style-name="T2789"> straipsnis.<text:s/></text:span><text:span text:style-name="T2790">Atsinaujinančių išteklių energiją naudojančių energijos gamybos įrenginių projektavimo ir statybos reikalavimai</text:span></text:p>
      <text:p text:style-name="P2791"><text:span text:style-name="T2792">1</text:span><text:span text:style-name="T2793">. Atsinaujinančių išteklių energiją naudojančių energijos gamybos įrenginių ir<text:s/></text:span><text:span text:style-name="T2794">statinių projektai rengiami ir statybos darbai vykdomi laikantis Lietuvos Respublikos aplinkos apsaugos įstatymo, Planuojamos ūkinės veiklos poveikio aplinkai vertinimo įstatymo, Teritorijų planavimo įstatymo, Statybos įstatymo ir kitų teisės aktų nustatyt</text:span><text:span text:style-name="T2795">os tvarkos ir reikalavimų.</text:span></text:p>
      <text:p text:style-name="P2796"><text:span text:style-name="T2797">2</text:span><text:span text:style-name="T2798">.<text:s/></text:span><text:span text:style-name="T2799">Vyriausybė ar jos įgaliotos institucijos</text:span><text:span text:style-name="T2800"><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01">mo ir skirstymo tinklų infrastruktūroms ir biomasės pavertimo biodegalais ar kitais energijos produktais procesams, būtų<text:s/></text:span><text:span text:style-name="T2802">objektyvūs, skaidrūs,<text:s/></text:span><text:span text:style-name="T2803">proporcingi ir būtini</text:span><text:span text:style-name="T2804">, nediskriminuojantys pareiškėjų ir kad juose būtų visiškai atsižvelgta į konkrečių atsinauj</text:span><text:span text:style-name="T2805">inančių išteklių energijos naudojimo technologijų ypatybes</text:span><text:span text:style-name="T2806">.</text:span></text:p>
      <text:p text:style-name="P2807"><text:span text:style-name="T2808">3</text:span><text:span text:style-name="T2809">. A</text:span><text:span text:style-name="T2810">tsižvelgiant į nedidelės įrengtosios galios elektrinių (iki 350 kW), naudojančių atsinaujinančius energijos išteklius, ribotą dydį ir galimą poveikį ir siekiant išvengti neproporcingos fin</text:span><text:span text:style-name="T2811">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12">ų planų ir keisti pagrindinę žemės naudojimo paskirtį, jei tai neprieštarauja vietos tvarkymo ir naudojimo reglamentams.</text:span></text:p>
      <text:p text:style-name="P2813"><text:span text:style-name="T2814">4</text:span><text:span text:style-name="T2815">. Statomoms hidroelektrinėms keliami reikalavimai:</text:span></text:p>
      <text:p text:style-name="P2816"><text:span text:style-name="T2817">1</text:span><text:span text:style-name="T2818">) Vyriausybės nustatyta tvarka pirmenybė turi būti teikiama nepatvankinio tipo hidroelektrinių statybai;<text:s/></text:span></text:p>
      <text:p text:style-name="P2819"><text:span text:style-name="T2820">2</text:span><text:span text:style-name="T2821">) jeigu hidroelektrinės tvenkinys užlieja teritoriją, teisės aktų nustatyta tvarka mokama kompensacija teritorijos savininkui ar valdytojui arba<text:s/></text:span><text:span text:style-name="T2822">jiems susitarus žemė išperkama;</text:span></text:p>
      <text:p text:style-name="P2823"><text:span text:style-name="T2824">3</text:span><text:span text:style-name="T2825">) hidroelektrinėse turi būti įrengiami žuvitakiai ir sudaroma galimybė periodiškai pašalinti hidroelektrinės tvenkiniuose ir užtvenktuose ežeruose susikaupusius nešmenis;</text:span></text:p>
      <text:p text:style-name="P2826"><text:span text:style-name="T2827">4</text:span><text:span text:style-name="T2828">) kiti statomų hidroelektrinių aplinkosaugi</text:span><text:span text:style-name="T2829">niai reikalavimai nustatomi teisės aktų nustatyta tvarka.</text:span></text:p>
      <text:p text:style-name="P2830"><text:span text:style-name="T2831">5</text:span><text:span text:style-name="T2832">. Kaimo vietovėse statant pavienes ne didesnės kaip 350 kW įrengtosios galios vėjo elektrines ir (ar) saulės šviesos energijos elektrines, nereikalaujama keisti žemės naudojimo paskirties, re</text:span><text:span text:style-name="T2833">ngti detaliųjų planų ir keisti bendrojo plano sprendinių, jei tai neprieštarauja vietos tvarkymo ir naudojimo reglamentams.</text:span></text:p>
      <text:p text:style-name="P2834"><text:span text:style-name="T2835">6</text:span><text:span text:style-name="T2836">. Mažesnės kaip 30 kW įrengtosios galios vėjo elektrinėms, saulės šviesos energijos elektrinėms, saulės šilumos energijos kolek</text:span><text:span text:style-name="T2837">toriams, šilumos siurbliams taikomi šie supaprastinti reikalavimai:</text:span></text:p>
      <text:p text:style-name="P2838"><text:span text:style-name="T2839">1</text:span><text:span text:style-name="T2840">) saulės šviesos energijos elektrinėms, saulės šilumos energijos kolektoriams, šilumos siurbliams netaikomi žemės paskirties atitikties reikalavimai, poveikio aplinkai vertinimo procedū</text:span><text:span text:style-name="T2841">ra, nereikalingas leidimas statyti ir poveikio visuomenės sveikatai vertinimas;</text:span></text:p>
      <text:p text:style-name="P2842"><text:span text:style-name="T2843">2</text:span><text:span text:style-name="T2844">) vėjo elektrinės žemės sklype turi būti įrengtos taip, kad trumpiausias atstumas iki sklypo ribos būtų didesnis už įrenginio ilgį, plotį arba aukštį pasirenkant didžiausi</text:span><text:span text:style-name="T2845">ą iš šių trijų matmenų. Šie įrenginiai įrengiami pagal atitinkamų įrenginių gamintojo įrengimo ir eksploatavimo taisykles. Joms netaikomi žemės paskirties atitikties reikalavimai, poveikio aplinkai vertinimo procedūra, nereikalingas leidimas statyti ir pov</text:span><text:span text:style-name="T2846">eikio visuomenės sveikatai vertinimas. Gretimuose gyvenamosios paskirties sklypuose vėjo elektrinės skleidžiamo triukšmo lygis turi atitikti sveikatos apsaugos ministro nustatytus triukšmo ribinius dydžius;</text:span></text:p>
      <text:p text:style-name="P2847"><text:span text:style-name="T2848">3</text:span><text:span text:style-name="T2849">) teisės aktų nustatyta tvarka šie įrenginia</text:span><text:span text:style-name="T2850">i gali būti perkelti į kitą vietą. Tokiu atveju turi būti parengti dokumentai apie įrenginių efektyvumo ir ekologiškumo parametrų kaitos stebėseną ankstesnėje jų buvimo vietoje.</text:span></text:p>
      <text:p text:style-name="P2851"><text:span text:style-name="T2852">7</text:span><text:span text:style-name="T2853">. Ant pastatų statomos ar į pastatus integruojamos saulės šviesos energ</text:span><text:span text:style-name="T2854">ijos elektrinės, saulės šilumos energijos kolektoriai, iki 30 kW įrengtosios galios vėjo elektrinės, neviršijančios teisės aktuose nustatyto triukšmo lygio, ir šilumos siurbliai įrengiami be statybą leidžiančio dokumento.</text:span></text:p>
      <text:p text:style-name="P2855"><text:span text:style-name="T2856">8</text:span><text:span text:style-name="T2857">. Vėjo elektrinių statybos vi</text:span><text:span text:style-name="T2858">etos teritorijose, kuriose, atsižvelgiant į nacionalinio saugumo klausimus, taikomi apribojimai, iš anksto, teritorijų planavimo metu, derinamos su Lietuvos kariuomene ir kitomis institucijomis įstatymų ir kitų teisės aktų nustatyta tvarka. Vėjo elektrinių</text:span><text:span text:style-name="T2859"><text:s/>statybos vietoms nepritariama, jeigu planuojamų statyti vėjo elektrinių keliamų trukdžių negalima išvengti panaudojant papildomas priemones. Jeigu nustatoma, kad planuojamų statyti vėjo elektrinių keliamų trukdžių galima išvengti panaudojant papildomas pr</text:span><text:span text:style-name="T2860">iemones, vėjo elektrinių statybos vietos derinamos su sąlyga, kad gamintojas ne vėliau kaip iki statybą leidžiančio dokumento išdavimo derinimo išvadoje nurodytai institucijai pateiks patvirtintą statybos projektą ir su šia institucija pasirašys sutartį dė</text:span><text:span text:style-name="T2861">l kompensacijos, skirtos daliai investicijų ir kitoms išlaidoms, kurios reikalingos nacionalinio saugumo funkcijų vykdymui užtikrinti, atlyginti, sumokėjimo, ir pateiks šios prievolės įvykdymo užtikrinimą. Kompensacijos dydis apskaičiuojamas dauginant leid</text:span><text:span text:style-name="T2862">ime plėtoti elektros energijos gamybos pajėgumus iš atsinaujinančių energijos išteklių numatomų įrengti elektrinės pajėgumų dydį (kW) iš 18 eurų už 1 kW. Kompensacijų mokėjimo tvarką nustato Vyriausybė. Kompensacijos naudojamos teisės aktų nustatyta tvarka</text:span><text:span text:style-name="T2863"><text:s/>kaip kitos biudžetinių įstaigų lėšos, kurios nėra gautos kaip valstybės biudžeto asignavimai.</text:span></text:p>
      <text:p text:style-name="P2864">Straipsnio dalies pakeitimai:</text:p>
      <text:p text:style-name="P2865"><text:span text:style-name="T2866">Nr.<text:s/></text:span><text:a xlink:href="https://www.e-tar.lt/portal/legalAct.html?documentId=6d4cf7704aee11e4a8328599cac64d82" office:target-frame-name="_top" xlink:show="replace"><text:span text:style-name="T2867">XII-1173</text:span></text:a><text:span text:style-name="T2868">, 2014-09-25,<text:s/></text:span><text:span text:style-name="T2869">paskelbta TAR 2014-10-03, i. k. 2014-13575</text:span></text:p>
      <text:p text:style-name="Normal"/>
      <text:p text:style-name="P2870"><text:span text:style-name="T2871">9</text:span><text:span text:style-name="T2872">. Statant 1 MW ir mažesnės įrengtosios galios biodujų gamybos įrenginius esamų kitos (fermų) paskirties pastatų žemės sklypuose, pagrindinė žemės naudojimo paskirtis nekeičiama ir šių atsinaujinančių ištekli</text:span><text:span text:style-name="T2873">ų energetikos objektų statyba nėra numatoma teritorijų planavimo dokumentuose.</text:span></text:p>
      <text:p text:style-name="P2874">Straipsnio pakeitimai:</text:p>
      <text:p text:style-name="Normal"><text:span text:style-name="T2875">Nr.<text:s/></text:span><text:a xlink:href="http://www3.lrs.lt/cgi-bin/preps2?a=469972&amp;b=" office:target-frame-name="_top" xlink:show="replace"><text:span text:style-name="T2876">XII-847</text:span></text:a><text:span text:style-name="T2877">, 2014-04-24, paskelbta TAR 2014-05-02, i. k. 2014-05001</text:span></text:p>
      <text:p text:style-name="P2878"><text:span text:style-name="T2879">Nr.<text:s/></text:span><text:a xlink:href="http://www3.lrs.lt/cgi-bin/preps2?a=478097&amp;b=" office:target-frame-name="_top" xlink:show="replace"><text:span text:style-name="T2880">XII-1020</text:span></text:a><text:span text:style-name="T2881">, 2014-07-10, paskelbta TAR 2014-07-22, i. k. 2014-10427</text:span></text:p>
      <text:p text:style-name="P2882"/>
      <text:p text:style-name="P2883"><text:span text:style-name="T2884">50</text:span><text:span text:style-name="T2885"> straipsnis.<text:s/></text:span><text:span text:style-name="T2886">Atsinaujinančių išteklių energijos naudojimas pastatuose</text:span></text:p>
      <text:p text:style-name="P2887"><text:span text:style-name="T2888">1</text:span><text:span text:style-name="T2889">. Vyriausybė ar jos įgaliotos institucijos rengia ir įgyvendina p</text:span><text:span text:style-name="T2890">riemones, didinančias visų rūšių atsinaujinančių išteklių energijos naudojimą pastatuose ir gerokai didinančias energijos vartojimo efektyvumą, susijusias su energijos bendrąja gamyba ir energijos beveik nevartojančiais pastatais.</text:span></text:p>
      <text:p text:style-name="P2891"><text:span text:style-name="T2892">2</text:span><text:span text:style-name="T2893">. Nuo 2014 m.<text:s/></text:span><text:span text:style-name="T2894">gruodžio 31 d. nauji pastatai ir esami pastatai, kuriuos reikia kapitališkai atnaujinti, turi atitikti atsinaujinančių išteklių energijos naudojimo reikalavimus. Atitiktis šiems reikalavimams gali būti užtikrinama ir naudojant centralizuotai tiekiamą šilum</text:span><text:span text:style-name="T2895">os ir vėsumos energiją, kurios gamybai naudojama didelė atsinaujinančių energijos išteklių dalis.</text:span></text:p>
      <text:p text:style-name="P2896"><text:span text:style-name="T2897">3</text:span><text:span text:style-name="T2898">. Nuo 2012 m. sausio 1 d.<text:s/></text:span><text:span text:style-name="T2899">valstybės ir savivaldybių institucijų, įstaigų ir įmonių</text:span><text:span text:style-name="T2900"><text:s/>nauji pastatai ir esami pastatai, kuriuos reikia kapitališkai atnaujin</text:span><text:span text:style-name="T2901">ti, turi atitikti atsinaujinančių išteklių energijos naudojimo reikalavimus.</text:span></text:p>
      <text:p text:style-name="P2902"><text:span text:style-name="T2903">4</text:span><text:span text:style-name="T2904">. Vyriausybė ar jos įgaliota institucija nustato šio straipsnio 2 ir 3 dalyse nurodytus reikalavimus ir jų įgyvendinimo kontrolės tvarką.</text:span></text:p>
      <text:p text:style-name="P2905"><text:span text:style-name="T2906">5</text:span><text:span text:style-name="T2907">. Vyriausybė ar jos įgaliota in</text:span><text:span text:style-name="T2908">stitucija parengia ir patvirtina finansinės paramos schemas energijos beveik nevartojančių pastatų statybai remti.</text:span></text:p>
      <text:p text:style-name="P2909"><text:span text:style-name="T2910">6</text:span><text:span text:style-name="T2911">. Savivaldybės atsinaujinančių energijos išteklių naudojimo pastatuose didinimo priemones įtraukia į savo atsinaujinančių išteklių energ</text:span><text:span text:style-name="T2912">ijos naudojimo plėtros veiksmų planus.</text:span></text:p>
      <text:p text:style-name="P2913"><text:span text:style-name="T2914">7</text:span><text:span text:style-name="T2915">. Vyriausybė ar jos įgaliota institucija parengia ir patvirtina stogų panaudojimo energijos gamybai iš saulės šilumos energijos ir saulės šviesos energijos programą.</text:span></text:p>
      <text:p text:style-name="P2916"><text:span text:style-name="T2917">8</text:span><text:span text:style-name="T2918">.</text:span><text:span text:style-name="T2919"><text:s/></text:span><text:span text:style-name="T2920">Šio straipsnio reikalavimai taikomi Lie</text:span><text:span text:style-name="T2921">tuvos kariuomenei tik tokiu mastu, kad jų taikymas nepakenktų Lietuvos kariuomenės veiklos pobūdžiui ir svarbiausiam tikslui, ir netaikomas medžiagoms, naudojamoms išimtinai kariniais tikslais.</text:span></text:p>
      <text:p text:style-name="P2922"/>
      <text:p text:style-name="P2923"><text:span text:style-name="T2924">VIENUOLIKTASIS</text:span><text:span text:style-name="T2925"><text:s/></text:span><text:span text:style-name="T2926">SKIRSNIS</text:span></text:p>
      <text:p text:style-name="P2927"><text:span text:style-name="T2928">Informavimas, ŠVIETIMAS, MOKS</text:span><text:span text:style-name="T2929">LINIAI TYRIMAI IR MOKYMAI</text:span></text:p>
      <text:p text:style-name="P2930"/>
      <text:p text:style-name="P2931"><text:span text:style-name="T2932">51</text:span><text:span text:style-name="T2933"> straipsnis.<text:s/></text:span><text:span text:style-name="T2934">Informavimas</text:span></text:p>
      <text:p text:style-name="P2935"><text:span text:style-name="T2936">1</text:span><text:span text:style-name="T2937">. Valstybės ir savivaldybių institucijos, įstaigos ir įmonės pagal kompetenciją rengia, teikia ir viešai skelbia informaciją apie leidimų, licencijų ar atestatų išdavimo tvarką, sertifikavimo<text:s/></text:span><text:span text:style-name="T2938">paraiškų, susijusių su atsinaujinančių išteklių energijos gamybos įrenginiais, nagrinėjimo tvarką ir apie pareiškėjams teikiamą pagalbą.</text:span></text:p>
      <text:p text:style-name="P2939"><text:span text:style-name="T2940">2</text:span><text:span text:style-name="T2941">. Valstybės ir savivaldybių institucijos, įstaigos ir įmonės pagal kompetenciją rengia, teikia ir viešai skelbia i</text:span><text:span text:style-name="T2942">nformaciją apie paramos schemas, taikomas atsinaujinančių energijos išteklių naudojimui ir gamybai.</text:span></text:p>
      <text:p text:style-name="P2943"><text:span text:style-name="T2944">3</text:span><text:span text:style-name="T2945">. Aplinkos ministerija, Energetikos ministerija, Susisiekimo ministerija, Švietimo ir mokslo ministerija, Žemės ūkio ministerija, valstybės įmonė Energ</text:span><text:span text:style-name="T2946">etikos agentūra ir savivaldybių institucijos, koordinuodamos veiksmus, pagal kompetenciją rengia ir įgyvendina tinkamas visuomenės informavimo ir sąmoningumo ugdymo priemones, teikia konsultacijas ir rengia švietimo programas apie atsinaujinančių energijos</text:span><text:span text:style-name="T2947"><text:s/>išteklių plėtros ir naudojimo praktines galimybes ir naudą, tarp jų ir apie skirtingų transporto sektoriuje naudojamų atsinaujinančių energijos išteklių prieinamumą ir naudą aplinkai.</text:span></text:p>
      <text:p text:style-name="P2948"><text:span text:style-name="T2949">4</text:span><text:span text:style-name="T2950">. Energetikos ministerija organizuoja keitimąsi patirtimi<text:s/></text:span><text:span text:style-name="T2951">atsinaujinančių energijos išteklių naudojimo srityje tarp valstybės ir savivaldybių institucijų, įstaigų, įmonių, organizacijų, privačių subjektų ir viešai skelbia gerosios praktikos pavyzdžius.</text:span></text:p>
      <text:p text:style-name="P2952"><text:span text:style-name="T2953">5</text:span><text:span text:style-name="T2954">. Lietuvos kariuomenė Vyriausybės nustatyta tvarka teiki</text:span><text:span text:style-name="T2955">a informaciją apie teritorijas, kuriose, atsižvelgiant į nacionalinio saugumo reikalavimus, taikomi apribojimai vėjo elektrinėms projektuoti ir statyti.</text:span></text:p>
      <text:p text:style-name="P2956"><text:span text:style-name="T2957">6</text:span><text:span text:style-name="T2958">. Valstybės įmonė Energetikos agentūra rengia, teikia ir viešai skelbia informaciją apie sistemas<text:s/></text:span><text:span text:style-name="T2959">ir įrenginius, naudojančius atsinaujinančius energijos išteklius, jų teikiamą naudą, sąnaudas ir šių išteklių vartojimo efektyvumą.</text:span></text:p>
      <text:p text:style-name="P2960"><text:span text:style-name="T2961">7</text:span><text:span text:style-name="T2962">. Valstybės institucijos ir įstaigos joms pavestoms funkcijoms atlikti turi teisę gauti iš savivaldybių, įstaigų ir įmo</text:span><text:span text:style-name="T2963">nių reikiamą informaciją apie atsinaujinančių išteklių energijos gamybos įrenginių statybai planuojamas skirti teritorijas ir atsinaujinančių energijos išteklių naudojimą. Įmonės teikia informaciją apie atsinaujinančių energijos išteklių naudojimą valstybė</text:span><text:span text:style-name="T2964">s, savivaldybių institucijoms ir įstaigoms joms pavestoms funkcijoms atlikti. Informacija teikiama Vyriausybės ar jos įgaliotos institucijos nustatyta tvarka.</text:span></text:p>
      <text:p text:style-name="P2965">Straipsnio pakeitimai:</text:p>
      <text:p text:style-name="Normal"><text:span text:style-name="T2966">Nr.<text:s/></text:span><text:a xlink:href="http://www3.lrs.lt/cgi-bin/preps2?a=469972&amp;b=" office:target-frame-name="_top" xlink:show="replace"><text:span text:style-name="T2967">XII-84</text:span><text:span text:style-name="T2968">7</text:span></text:a><text:span text:style-name="T2969">, 2014-04-24, paskelbta TAR 2014-05-02, i. k. 2014-05001</text:span></text:p>
      <text:p text:style-name="P2970"/>
      <text:p text:style-name="P2971"><text:span text:style-name="T2972">52</text:span><text:span text:style-name="T2973"> straipsnis.<text:s/></text:span><text:span text:style-name="T2974">Švietimas ir moksliniai tyrimai</text:span></text:p>
      <text:p text:style-name="P2975"><text:span text:style-name="T2976">1</text:span><text:span text:style-name="T2977">. Švietimo ir mokslo ministerija įtraukia į formaliojo švietimo atnaujinamas bendrąsias programas atsinaujinančių energijos išteklių naudojim</text:span><text:span text:style-name="T2978">o galimybių, teikiamos naudos ir technologinių sprendimų srities žinias ir gebėjimus.</text:span></text:p>
      <text:p text:style-name="P2979"><text:span text:style-name="T2980">2</text:span><text:span text:style-name="T2981">. Vyriausybė skatina mokslinius tyrimus, visuomenės švietimą, valstybės tarnautojų ir profesinį mokymą atsinaujinančių energijos išteklių srityje teisės aktų nustaty</text:span><text:span text:style-name="T2982">ta tvarka.</text:span></text:p>
      <text:p text:style-name="P2983"><text:span text:style-name="T2984">3</text:span><text:span text:style-name="T2985">. Vyriausybė remia atsinaujinančių energijos išteklių naudojimo bandomųjų projektų įgyvendinimą teisės aktų nustatyta tvarka.</text:span></text:p>
      <text:p text:style-name="P2986"><text:span text:style-name="T2987">4</text:span><text:span text:style-name="T2988">. Energetikos ministerija kartu su Aplinkos, Švietimo ir mokslo ir Žemės ūkio ministerijomis rengia<text:s/></text:span><text:span text:style-name="T2989">atsinaujinančių energijos išteklių gamybos ir naudojimo edukacines ir mokslinių tyrimų programas.</text:span></text:p>
      <text:p text:style-name="P2990"/>
      <text:p text:style-name="P2991"><text:span text:style-name="T2992">53</text:span><text:span text:style-name="T2993"> straipsnis.<text:s/></text:span><text:span text:style-name="T2994">Ataskaitos Europos Komisijai</text:span></text:p>
      <text:p text:style-name="P2995"><text:span text:style-name="T2996">1</text:span><text:span text:style-name="T2997">. Vyriausybė ar jos įgaliota institucija nustato pažangos skatinant ir naudojant atsinaujinančių<text:s/></text:span><text:span text:style-name="T2998">išteklių energiją ataskaitų rengimo ir teikimo Europos Komisijai tvarką.</text:span></text:p>
      <text:p text:style-name="P2999"><text:span text:style-name="T3000">2</text:span><text:span text:style-name="T3001">. Energetikos ministerija šio straipsnio 1 dalyje nurodyta tvarka ne vėliau kaip<text:s/></text:span><text:span text:style-name="T3002"><text:line-break/>2011 m. gruodžio 31 d., o vėliau – kas dveji metai, Europos Komisijai pateikia pažangos skatinan</text:span><text:span text:style-name="T3003">t ir naudojant atsinaujinančių išteklių energiją ataskaitą. Paskutinė reikalaujama pateikti ataskaita yra šešta ataskaita, kuri turi būti pateikta ne vėliau kaip 2021 m. gruodžio 31 d.</text:span></text:p>
      <text:p text:style-name="P3004"><text:span text:style-name="T3005">3</text:span><text:span text:style-name="T3006">. Vyriausybė ar jos įgaliota institucija nustato informacijos apie</text:span><text:span text:style-name="T3007"><text:s/>biokuro naudojimą rinkimo ir teikimo Europos Komisijai tvarką.</text:span></text:p>
      <text:p text:style-name="P3008"/>
      <text:p text:style-name="P3009"><text:span text:style-name="T3010">DVYLIKTASIS</text:span><text:span text:style-name="T3011"><text:s/></text:span><text:span text:style-name="T3012">SKIRSNIS</text:span></text:p>
      <text:p text:style-name="P3013"><text:span text:style-name="T3014">ATSINAUJINANČIŲ IŠTEKLIŲ ENERGIJOS NAUDOJIMO PLĖTROS VEIKSMŲ PLANAI</text:span></text:p>
      <text:p text:style-name="P3015"/>
      <text:p text:style-name="P3016"><text:span text:style-name="T3017">54</text:span><text:span text:style-name="T3018"> straipsnis.<text:s/></text:span><text:span text:style-name="T3019">Nacionalinis atsinaujinančių išteklių energijos naudojimo plėtros veiksmų<text:s/></text:span><text:span text:style-name="T3020">planas</text:span></text:p>
      <text:p text:style-name="P3021"><text:span text:style-name="T3022">1</text:span><text:span text:style-name="T3023">. Nacionalinį atsinaujinančių išteklių energijos naudojimo plėtros veiksmų planą, vadovaudamasi Vyriausybės patvirtinta Nacionaline atsinaujinančių energijos išteklių plėtros programa, kaip nurodyta šio įstatymo 40 straipsnyje, tvirtina Vyriaus</text:span><text:span text:style-name="T3024">ybė ar jos įgaliota institucija.</text:span></text:p>
      <text:p text:style-name="P3025"><text:span text:style-name="T3026">2</text:span><text:span text:style-name="T3027">. Nacionaliniame atsinaujinančių išteklių energijos naudojimo plėtros veiksmų plane turi būti pateikta:</text:span></text:p>
      <text:p text:style-name="P3028"><text:span text:style-name="T3029">1</text:span><text:span text:style-name="T3030">) tikėtinas bendrasis galutinis energijos suvartojimas elektros energetikos, šilumos energetikos ir transporto<text:s/></text:span><text:span text:style-name="T3031">sektoriuose 2020 m., atsižvelgiant į energijos vartojimo efektyvumo didinimo politikos priemonių poveikį;</text:span></text:p>
      <text:p text:style-name="P3032"><text:span text:style-name="T3033">2</text:span><text:span text:style-name="T3034">)<text:s/></text:span><text:span text:style-name="T3035">suvartotos atsinaujinančių išteklių energijos dalių 2011–2020 m. nacionaliniai planiniai rodikliai<text:s/></text:span><text:span text:style-name="T3036">elektros energetikos, šilumos energetikos ir</text:span><text:span text:style-name="T3037"><text:s/>transporto sektoriuose</text:span><text:span text:style-name="T3038">, atsižvelgiant į kitų su energijos vartojimo efektyvumu susijusių politikos priemonių poveikį bendrajam galutiniam energijos suvartojimui;</text:span></text:p>
      <text:p text:style-name="P3039"><text:span text:style-name="T3040">3</text:span><text:span text:style-name="T3041">)<text:s/></text:span><text:span text:style-name="T3042">atitinkamos priemonės, kurių reikia imtis tiems nacionaliniams bendriesiems planiniams</text:span><text:span text:style-name="T3043"><text:s/>rodikliams pasiekti, įskaitant valstybės ir savivaldybių institucijų bendradarbiavimą, planuojamus statistinius energijos perdavimus ar bendrus projektus, nacionalinę esamų biomasės išteklių plėtojimo ir naujų biomasės išteklių sutelkimo skirtingoms reikm</text:span><text:span text:style-name="T3044">ėms politiką;</text:span></text:p>
      <text:p text:style-name="P3045"><text:span text:style-name="T3046">4</text:span><text:span text:style-name="T3047">)<text:s/></text:span><text:span text:style-name="T3048">priemonės, susijusios su<text:s/></text:span><text:span text:style-name="T3049">administracinių procedūrų supaprastinimu, reglamentų ir kitų teisės aktų nuostatomis, susijusiomis su atsinaujinančių energijos išteklių naudojimo skatinimu, informavimu ir mokymu atsinaujinančių energijos ište</text:span><text:span text:style-name="T3050">klių srityje, iš atsinaujinančių energijos išteklių pagamintos elektros energijos, šilumos ir vėsumos energijos kilmės garantijomis, prieigos prie energetikos tinklų ar sistemų ir jų eksploatavimo palengvinimu gamintojams, biodegalų ir skystųjų bioproduktų</text:span><text:span text:style-name="T3051"><text:s/>tvarumo kriterijų sistemos įgyvendinimu;</text:span></text:p>
      <text:p text:style-name="P3052"><text:span text:style-name="T3053">5</text:span><text:span text:style-name="T3054">) vertinimas, kiek kiekviena atsinaujinančių energijos išteklių naudojimo technologija bei energijos vartojimo efektyvumas ir taupymas padės siekti atsinaujinančių išteklių energijos dalies elektros energetiko</text:span><text:span text:style-name="T3055">s, šilumos energetikos ir transporto sektoriuose 2020 m. nacionalinių planinių rodiklių;</text:span></text:p>
      <text:p text:style-name="P3056"><text:span text:style-name="T3057">6</text:span><text:span text:style-name="T3058">) vertinimas, ar būtina kurti naują infrastruktūrą centralizuotam šilumos ir vėsumos energijos, pagamintos iš atsinaujinančių energijos išteklių, tiekimui, kad<text:s/></text:span><text:span text:style-name="T3059">būtų galima įgyvendinti 2020 m. nacionalinius planinius rodiklius. Vadovaujantis šiuo įvertinimu, prireikus numatomos priemonės centralizuoto šilumos tiekimo infrastruktūros plėtojimui, siekiant sudaryti sąlygas šilumos ir vėsumos energijos gamybai didelės</text:span><text:span text:style-name="T3060">e biomasės, saulės ir geoterminėse elektrinėse.</text:span></text:p>
      <text:p text:style-name="P3061"><text:span text:style-name="T3062">3</text:span><text:span text:style-name="T3063">. Nacionaliniame<text:s/></text:span><text:span text:style-name="T3064">atsinaujinančių išteklių energijos naudojimo plėtros veiksmų plane iš atsinaujinančių energijos išteklių pagaminamos energijos planuojami kiekiai turi atitikti šio įstatymo 1 straipsny</text:span><text:span text:style-name="T3065">je nustatytus tikslus ir uždavinius.</text:span></text:p>
      <text:p text:style-name="P3066"/>
      <text:p text:style-name="P3067"><text:span text:style-name="T3068">55</text:span><text:span text:style-name="T3069"> straipsnis.<text:s/></text:span><text:span text:style-name="T3070">Nacionaliniai planiniai rodikliai</text:span></text:p>
      <text:p text:style-name="P3071"><text:span text:style-name="T3072">1</text:span><text:span text:style-name="T3073">. Nacionaliniai bendrieji planiniai rodikliai 2020 m. turi atitikti šio įstatymo 1 straipsnyje nustatytus tikslus ir uždavinius.</text:span></text:p>
      <text:p text:style-name="P3074"><text:span text:style-name="T3075">2</text:span><text:span text:style-name="T3076">.<text:s/></text:span><text:span text:style-name="T3077">Tarpiniai<text:s/></text:span><text:span text:style-name="T3078">nacionaliniai planiniai rodikliai:</text:span></text:p>
      <text:p text:style-name="P3079"><text:span text:style-name="T3080">1</text:span><text:span text:style-name="T3081">) 2011–2012 m. vidutinė atsinaujinančių išteklių energijos dalis turi sudaryti ne mažiau kaip 16,6</text:span><text:span text:style-name="T3082"> procento</text:span><text:span text:style-name="T3083"><text:s/>bendrojo galutinio energijos suvartojimo;</text:span></text:p>
      <text:p text:style-name="P3084"><text:span text:style-name="T3085">2</text:span><text:span text:style-name="T3086">) 2013–2014 m. vidutinė atsinaujinančių išteklių energijos dali</text:span><text:span text:style-name="T3087">s turi sudaryti ne mažiau kaip 17,4</text:span><text:span text:style-name="T3088"> procento</text:span><text:span text:style-name="T3089"><text:s/>bendrojo galutinio energijos suvartojimo;</text:span></text:p>
      <text:p text:style-name="P3090"><text:span text:style-name="T3091">3</text:span><text:span text:style-name="T3092">) 2015–2016 m. vidutinė atsinaujinančių išteklių energijos dalis turi sudaryti ne mažiau kaip 18,6</text:span><text:span text:style-name="T3093"> procento</text:span><text:span text:style-name="T3094"><text:s/>bendrojo galutinio energijos suvartojimo</text:span><text:span text:style-name="T3095">;</text:span></text:p>
      <text:p text:style-name="P3096"><text:span text:style-name="T3097">4</text:span><text:span text:style-name="T3098">) 2017–20</text:span><text:span text:style-name="T3099">18 m. vidutinė atsinaujinančių išteklių energijos dalis turi sudaryti ne mažiau kaip 20,2</text:span><text:span text:style-name="T3100"> procento</text:span><text:span text:style-name="T3101"><text:s/>bendrojo galutinio energijos suvartojimo</text:span><text:span text:style-name="T3102">.</text:span></text:p>
      <text:p text:style-name="P3103"><text:span text:style-name="T3104">3</text:span><text:span text:style-name="T3105">.<text:s/></text:span><text:span text:style-name="T3106">Nacionaliniai bendrieji planiniai rodikliai</text:span><text:span text:style-name="T3107"><text:s/>ir tarpiniai nacionaliniai planiniai rodikliai<text:s/></text:span><text:span text:style-name="T3108">apskaičiuojami<text:s/></text:span><text:span text:style-name="T3109">Energetikos ministerijos nustatyta tvarka.</text:span></text:p>
      <text:p text:style-name="P3110"><text:span text:style-name="T3111">4</text:span><text:span text:style-name="T3112">.</text:span><text:span text:style-name="T3113"><text:s/></text:span><text:span text:style-name="T3114">Lietuvos s</text:span><text:span text:style-name="T3115">tatistikos departamentas užtikrina statistinių duomenų apie visą šalyje pagamintą ir (ar) suvartotą atsinaujinančių išteklių energiją ir (ar) energiją, pagamintą iš atsinaujinančių energijos<text:s/></text:span><text:span text:style-name="T3116">išteklių, surinkimą. Šie duomenys taip pat turi apimti ir aeroterminę energiją, geoterminę energiją, hidroterminę energiją, saulės šilumos energiją, saulės šviesos energiją, sunaudojamą galutinio energijos suvartojimo sektoriuose.</text:span></text:p>
      <text:p text:style-name="P3117"/>
      <text:p text:style-name="P3118"><text:span text:style-name="T3119">56</text:span><text:span text:style-name="T3120"> straipsnis.<text:s/></text:span><text:span text:style-name="T3121">Nac</text:span><text:span text:style-name="T3122">ionalinio atsinaujinančių išteklių energijos naudojimo plėtros</text:span><text:span text:style-name="T3123"><text:s/></text:span><text:span text:style-name="T3124">veiksmų plano įgyvendinimas</text:span></text:p>
      <text:p text:style-name="P3125"><text:span text:style-name="T3126">1</text:span><text:span text:style-name="T3127">. Nacionalinį atsinaujinančių išteklių energijos naudojimo plėtros veiksmų planą pagal kompetenciją įgyvendina valstybės ir savivaldybių institucijos, įstaigos,</text:span><text:span text:style-name="T3128"><text:s/>įmonės, organizacijos ir privatūs subjektai.</text:span></text:p>
      <text:p text:style-name="P3129"><text:span text:style-name="T3130">2</text:span><text:span text:style-name="T3131">. Vyriausybė, jeigu atsinaujinančių išteklių energijos dalis per paskutinius dvejus metus tapo mažesnė už šio įstatymo 55 straipsnyje nustatytus tarpinius nacionalinius planinius rodiklius, ne vėliau kaip<text:s/></text:span><text:span text:style-name="T3132">per 18 mėnesių nuo skaičiuojamojo laikotarpio pabaigos patvirtina atnaujintą Nacionalinį atsinaujinančių išteklių energijos naudojimo plėtros veiksmų planą</text:span><text:span text:style-name="T3133"><text:s/>ir jame nustato adekvačias ir proporcingas priemones, skirtas užtikrinti, kad per pagrįstą laikotarp</text:span><text:span text:style-name="T3134">į atsinaujinančių išteklių energijos dalis atitiktų<text:s/></text:span><text:span text:style-name="T3135">šio įstatymo 55 straipsnyje<text:s/></text:span><text:span text:style-name="T3136">nustatytus nacionalinius planinius rodiklius,</text:span><text:span text:style-name="T3137"><text:s/>ir užtikrina, kad atnaujintas Nacionalinis atsinaujinančių išteklių energijos naudojimo plėtros veiksmų planas būtų pateiktas Euro</text:span><text:span text:style-name="T3138">pos Komisijai.</text:span></text:p>
      <text:p text:style-name="P3139"><text:span text:style-name="T3140">3</text:span><text:span text:style-name="T3141">. Jeigu manoma, kad šio įstatymo 1 straipsnio 4 dalyje nurodytas nacionalinis planinis rodiklis nebus pasiektas dėl nenugalimos jėgos, Vyriausybė ar jos įgaliota institucija nedelsdamos apie tai praneša Europos Komisijai.</text:span></text:p>
      <text:p text:style-name="P3142"/>
      <text:p text:style-name="P3143"><text:span text:style-name="T3144">57</text:span><text:span text:style-name="T3145"> stra</text:span><text:span text:style-name="T3146">ipsnis.<text:s/></text:span><text:span text:style-name="T3147">Savivaldybių atsinaujinančių išteklių energijos naudojimo plėtros veiksmų planai</text:span></text:p>
      <text:p text:style-name="P3148"><text:span text:style-name="T3149">1</text:span><text:span text:style-name="T3150">.<text:s/></text:span><text:span text:style-name="T3151">Savivaldybių atsinaujinančių išteklių energijos naudojimo plėtros veiksmų planų tikslas – nustatyti savivaldybių įgyvendinamas priemones šio įstatymo 55 straips</text:span><text:span text:style-name="T3152">nyje nustatytiems nacionaliniams planiniams rodikliams pasiekti.</text:span></text:p>
      <text:p text:style-name="P3153"><text:span text:style-name="T3154">2</text:span><text:span text:style-name="T3155">. Vyriausybė ar jos įgaliota institucija kiekvienai savivaldybei nustato minimalius iki 2020 m. privalomus pasiekti atsinaujinančių išteklių energijos naudojimo planinius rodiklius. Šiuo</text:span><text:span text:style-name="T3156">s rodiklius ir priemones jiems pasiekti savivaldybės įtraukia į savo atsinaujinančių išteklių energijos naudojimo plėtros veiksmų planus. Savivaldybės nusistato tarpinius atsinaujinančių išteklių energijos naudojimo planinius rodiklius 2011–2012 m., 2013–2</text:span><text:span text:style-name="T3157">014 m., 2015–2016 m., 2017–2018 m.</text:span></text:p>
      <text:p text:style-name="P3158"><text:span text:style-name="T3159">3</text:span><text:span text:style-name="T3160">. Savivaldybės pasitvirtina ir viešai skelbia savo 2011–2020 m. atsinaujinančių išteklių energijos naudojimo plėtros veiksmų planus, kuriuose įvertina esamą padėtį ir nusistato atsinaujinančių energijos išteklių naud</text:span><text:span text:style-name="T3161">ojimo tikslus ir priemones šiems tikslams pasiekti.</text:span></text:p>
      <text:p text:style-name="P3162"><text:span text:style-name="T3163">4</text:span><text:span text:style-name="T3164">. Savivaldybės atsinaujinančių išteklių energijos naudojimo plėtros veiksmų planų projektus suderina su Vyriausybės įgaliota institucija.</text:span></text:p>
      <text:p text:style-name="P3165"><text:span text:style-name="T3166">5</text:span><text:span text:style-name="T3167">. Savivaldybės ne vėliau kaip 2012 m. rugpjūčio 31 d., o</text:span><text:span text:style-name="T3168"><text:s/>vėliau kiekvienais metais rengia ir viešai skelbia atsinaujinančių išteklių energijos naudojimo plėtros veiksmų planų įgyvendinimo rezultatų ataskaitas.</text:span></text:p>
      <text:p text:style-name="P3169"><text:span text:style-name="T3170">6</text:span><text:span text:style-name="T3171">. Savivaldybė, jeigu jos atsinaujinančių išteklių energijos dalis per paskutinius dvejus metus ta</text:span><text:span text:style-name="T3172">po mažesnė negu savivaldybės atsinaujinančių išteklių energijos naudojimo plėtros veiksmų plane nustatyti tarpiniai atsinaujinančių išteklių energijos naudojimo planiniai rodikliai, ne vėliau kaip per 18 mėnesių nuo skaičiuojamojo laikotarpio pabaigos patv</text:span><text:span text:style-name="T3173">irtina atnaujintą savivaldybės atsinaujinančių išteklių energijos naudojimo plėtros veiksmų planą</text:span><text:span text:style-name="T3174"><text:s/>ir jame nustato adekvačias ir proporcingas priemones, skirtas užtikrinti, kad per pagrįstą laikotarpį atsinaujinančių išteklių energijos dalis atitiktų nustat</text:span><text:span text:style-name="T3175">ytus planinius rodiklius</text:span><text:span text:style-name="T3176">.</text:span></text:p>
      <text:p text:style-name="P3177"><text:span text:style-name="T3178">7</text:span><text:span text:style-name="T3179">. Savivaldybės pagal kompetenciją teikia pasiūlymus Nacionaliniam atsinaujinančių išteklių energijos naudojimo plėtros veiksmų planui rengti ir atnaujinti.</text:span></text:p>
      <text:p text:style-name="P3180"><text:span text:style-name="T3181">8</text:span><text:span text:style-name="T3182">. Savivaldybių atsinaujinančių išteklių energijos naudojimo plėt</text:span><text:span text:style-name="T3183">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3184"><text:span text:style-name="T3185">9</text:span><text:span text:style-name="T3186">. Savivaldybių<text:s/></text:span><text:span text:style-name="T3187">atsinaujinančių išteklių energijos naudojimo plėtros veiksmų planai turi užtikrinti, kad savivaldybių teritorijose nebūtų kuriamos sąlygos, ribojančios atsinaujinančių energijos išteklių naudojimo plėtrą.</text:span></text:p>
      <text:p text:style-name="P3188">Straipsnio pakeitimai:</text:p>
      <text:p text:style-name="Normal"><text:span text:style-name="T3189">Nr.<text:s/></text:span><text:a xlink:href="http://www3.lrs.lt/cgi-bin/preps2?a=453347&amp;b=" office:target-frame-name="_top" xlink:show="replace"><text:span text:style-name="T3190">XII-494</text:span></text:a><text:span text:style-name="T3191">, 2013-07-02, Žin., 2013, Nr. 78-3939 (2013-07-20)</text:span></text:p>
      <text:p text:style-name="P3192"/>
      <text:p text:style-name="P3193"><text:span text:style-name="T3194">TRYLIKTASIS</text:span><text:span text:style-name="T3195"><text:s/></text:span><text:span text:style-name="T3196">SKIRSNIS</text:span></text:p>
      <text:p text:style-name="P3197"><text:span text:style-name="T3198">TARPTAUTINIS BENDRADARBIAVIMAS ATSINAUJINANČIŲ IŠTEKLIŲ ENERGETIKOS SEKTORIUJE</text:span></text:p>
      <text:p text:style-name="P3199"/>
      <text:p text:style-name="P3200"><text:span text:style-name="T3201">58</text:span><text:span text:style-name="T3202"> straipsnis.<text:s/></text:span><text:span text:style-name="T3203">Statistinia</text:span><text:span text:style-name="T3204">i energijos perdavimai tarp Lietuvos Respublikos ir kitų valstybių narių</text:span></text:p>
      <text:p text:style-name="P3205"><text:span text:style-name="T3206">1</text:span><text:span text:style-name="T3207">. Vyriausybė ar jos įgaliota institucija gali sudaryti susitarimus dėl nustatyto atsinaujinančių išteklių energijos kiekio statistinio energijos perdavimo iš Lietuvos Respublikos</text:span><text:span text:style-name="T3208"><text:s/>į kitą valstybę narę ar iš kitos valstybės narės į Lietuvos Respubliką.</text:span></text:p>
      <text:p text:style-name="P3209"><text:span text:style-name="T3210">2</text:span><text:span text:style-name="T3211">. Susitarimai dėl statistinių energijos perdavimų sudaromi Vyriausybės nustatyta tvarka.</text:span></text:p>
      <text:p text:style-name="P3212"><text:span text:style-name="T3213">3</text:span><text:span text:style-name="T3214">. Lietuvos Respublika gali perduoti statistinį atsinaujinančių išteklių energijos ki</text:span><text:span text:style-name="T3215">ekį kitai valstybei narei, jeigu Lietuvos Respublikos atsinaujinančių išteklių energijos kiekis viršija šio įstatymo 55 straipsnio 2 dalyje nustatytus tarpinius nacionalinius planinius rodiklius.</text:span></text:p>
      <text:p text:style-name="P3216"><text:span text:style-name="T3217">4</text:span><text:span text:style-name="T3218">. Jeigu prognozuojamas Lietuvos Respublikos atsinaujina</text:span><text:span text:style-name="T3219">nčių išteklių energijos sunaudojimas yra mažesnis negu šio įstatymo 55 straipsnio 2 dalyje nustatyti tarpiniai nacionaliniai planiniai rodikliai ir nėra kitų būdų ir priemonių šiems rodikliams pasiekti, Lietuvos Respublikos Seimas gali priimti nutarimą lei</text:span><text:span text:style-name="T3220">sti Vyriausybei vykdyti statistinį atsinaujinančių išteklių energijos kiekio priėmimą iš kitos valstybės narės.</text:span></text:p>
      <text:p text:style-name="P3221"><text:span text:style-name="T3222">5</text:span><text:span text:style-name="T3223">. Perduotas atsinaujinančių išteklių energijos kiekis yra:</text:span></text:p>
      <text:p text:style-name="P3224"><text:span text:style-name="T3225">1</text:span><text:span text:style-name="T3226">) atimamas iš atsinaujinančių išteklių energijos kiekio, į kurį atsižvelgiama</text:span><text:span text:style-name="T3227"><text:s/>vertinant, kaip Lietuvos Respublika įgyvendina šio įstatymo 55 straipsnio 2 dalyje nustatytus tarpinius nacionalinius planinius rodiklius, tuo atveju, kai statistinis energijos perdavimas įvykdomas iš Lietuvos Respublikos į kitą valstybę narę;</text:span></text:p>
      <text:p text:style-name="P3228"><text:span text:style-name="T3229">2</text:span><text:span text:style-name="T3230">) prid</text:span><text:span text:style-name="T3231">edamas prie atsinaujinančių išteklių energijos kiekio, į kurį atsižvelgiama vertinant, kaip Lietuvos Respublika įgyvendina šio įstatymo 55 straipsnio 2 dalyje nustatytus tarpinius nacionalinius planinius rodiklius, tuo atveju, kai statistinis energijos per</text:span><text:span text:style-name="T3232">davimas įvykdomas iš kitos valstybės narės į Lietuvos Respubliką.</text:span></text:p>
      <text:p text:style-name="P3233"><text:span text:style-name="T3234">6</text:span><text:span text:style-name="T3235">. Lietuvos Respublikos atliekami statistiniai energijos perdavimai negali turėti neigiamos įtakos šio įstatymo 55 straipsnio 2 dalyje nustatytų tarpinių nacionalinių planinių rodiklių</text:span><text:span text:style-name="T3236"><text:s/>įgyvendinimui.</text:span></text:p>
      <text:p text:style-name="P3237"><text:span text:style-name="T3238">7</text:span><text:span text:style-name="T3239">. Šio straipsnio 1 dalyje nurodyti susitarimai gali galioti vienus ar daugiau metų. Apie sudarytus susitarimus Vyriausybės nustatyta tvarka pranešama Europos Komisijai ne vėliau kaip per 3 mėnesius pasibaigus kiekvieniems metams, kuria</text:span><text:span text:style-name="T3240">is jie galioja. Europos Komisijai siunčiamoje informacijoje, be kita ko, nurodomas perduodamos energijos kiekis ir kaina.</text:span></text:p>
      <text:p text:style-name="P3241"><text:span text:style-name="T3242">8</text:span><text:span text:style-name="T3243">. Statistiniai energijos perdavimai laikomi įvykdytais tik po to, kai visos perdavime dalyvavusios valstybės narės apie perdavimą</text:span><text:span text:style-name="T3244"><text:s/>praneša Europos Komisijai.</text:span></text:p>
      <text:p text:style-name="P3245"><text:span text:style-name="T3246">9</text:span><text:span text:style-name="T3247">. Pajamos, gautos vykdant susitarimus dėl statistinių energijos perdavimų, pervedamos į valstybės biudžetą.</text:span></text:p>
      <text:p text:style-name="P3248"><text:span text:style-name="T3249">10</text:span><text:span text:style-name="T3250">. Lietuvos Respublikos atsinaujinančių išteklių energijos kiekio priėmimas iš kitos valstybės narės, vykdant<text:s/></text:span><text:span text:style-name="T3251">susitarimus dėl statistinių energijos perdavimų, finansuojamas iš valstybės biudžeto.</text:span></text:p>
      <text:p text:style-name="P3252">Straipsnio pakeitimai:</text:p>
      <text:p text:style-name="Normal"><text:span text:style-name="T3253">Nr.<text:s/></text:span><text:a xlink:href="http://www3.lrs.lt/cgi-bin/preps2?a=453347&amp;b=" office:target-frame-name="_top" xlink:show="replace"><text:span text:style-name="T3254">XII-494</text:span></text:a><text:span text:style-name="T3255">, 2013-07-02, Žin., 2013, Nr. 78-3939 (2013-07-20)</text:span></text:p>
      <text:p text:style-name="P3256"/>
      <text:p text:style-name="P3257"><text:span text:style-name="T3258">59</text:span><text:span text:style-name="T3259"> straipsnis.<text:s/></text:span><text:span text:style-name="T3260">B</text:span><text:span text:style-name="T3261">endri projektai su kitomis valstybėmis narėmis</text:span></text:p>
      <text:p text:style-name="P3262"><text:span text:style-name="T3263">1</text:span><text:span text:style-name="T3264">. Vyriausybė ar jos įgaliota institucija gali inicijuoti, vykdyti ir (ar) dalyvauti vykdant visų tipų bendrus projektus tarp Lietuvos Respublikos ir kitos valstybės narės (ar kitų valstybių narių), susiju</text:span><text:span text:style-name="T3265">sius su elektros energijos, šilumos ir vėsumos energijos gamyba iš atsinaujinančių energijos išteklių. Į tokius bendrus projektus su kitomis valstybėmis narėmis gali būti įtraukti ir privatūs asmenys.</text:span></text:p>
      <text:p text:style-name="P3266"><text:span text:style-name="T3267">2</text:span><text:span text:style-name="T3268">. Susitarimai dėl bendrų projektų su kitomis valst</text:span><text:span text:style-name="T3269">ybėmis narėmis vykdymo sudaromi Vyriausybės nustatyta tvarka.</text:span></text:p>
      <text:p text:style-name="P3270"><text:span text:style-name="T3271">3</text:span><text:span text:style-name="T3272">. Vyriausybės nustatyta tvarka jos įgaliota institucija praneša Europos Komisijai, kokia elektros energijos, šilumos ar vėsumos energijos, pagamintų iš atsinaujinančių energijos išteklių,<text:s/></text:span><text:span text:style-name="T3273">dalis ar koks kiekis pagal bet kurį Lietuvos Respublikos teritorijoje įgyvendinamą bendrą projektą, kuris pradėtas po 2009 m. birželio 25 d., arba padidinant įrenginio, kuris buvo rekonstruotas po tos datos, pajėgumus, laikomi įskaitomais į kitos valstybės</text:span><text:span text:style-name="T3274"><text:s/>narės nacionalinį bendrąjį planinį rodiklį. Atsinaujinančių išteklių energijos vienetai, pagaminti padidinant įrenginio pajėgumus, vertinami taip, lyg jie būtų pagaminti atskirame įrenginyje, kuris pradėtas eksploatuoti tuo momentu, kai pajėgumai buvo pad</text:span><text:span text:style-name="T3275">idinti.</text:span></text:p>
      <text:p text:style-name="P3276"><text:span text:style-name="T3277">4</text:span><text:span text:style-name="T3278">. Šio straipsnio 3 dalyje nurodytame pranešime Europos Komisijai:</text:span></text:p>
      <text:p text:style-name="P3279"><text:span text:style-name="T3280">1</text:span><text:span text:style-name="T3281">) aprašomas siūlomas įrenginys arba nurodomas rekonstruotas įrenginys;</text:span></text:p>
      <text:p text:style-name="P3282"><text:span text:style-name="T3283">2</text:span><text:span text:style-name="T3284">) nurodoma įrenginyje pagamintos elektros energijos, šilumos ar vėsumos energijos dalis arba kieki</text:span><text:span text:style-name="T3285">s, laikomi įskaitomais į kitos valstybės narės nacionalinį bendrąjį planinį rodiklį;</text:span></text:p>
      <text:p text:style-name="P3286"><text:span text:style-name="T3287">3</text:span><text:span text:style-name="T3288">) nurodoma valstybė narė, kurios naudai teikiamas pranešimas;</text:span></text:p>
      <text:p text:style-name="P3289"><text:span text:style-name="T3290">4</text:span><text:span text:style-name="T3291">) nurodomas kalendoriniais metais išreikštas laikotarpis, per kurį įrenginyje pagaminta<text:s/></text:span><text:span text:style-name="T3292">atsinaujinančių išteklių elektros energija, šilumos ar vėsumos energija turi būti laikoma įskaitoma į kitos valstybės narės nacionalinį bendrąjį planinį rodiklį. Šis laikotarpis negali būti ilgesnis kaip iki 2020 m.</text:span></text:p>
      <text:p text:style-name="P3293"><text:span text:style-name="T3294">5</text:span><text:span text:style-name="T3295">. Pagal šio straipsnio 4 dalį Eur</text:span><text:span text:style-name="T3296">opos Komisijai pateikto pranešimo negalima keisti ar panaikinti, jeigu nėra Lietuvos Respublikos ir šio straipsnio 4 dalies 3 punkte nurodytos valstybės narės sudaryto susitarimo.</text:span></text:p>
      <text:p text:style-name="P3297"><text:span text:style-name="T3298">6</text:span><text:span text:style-name="T3299">. Bendro projekto tarp Lietuvos Respublikos ir kitos valstybės narės (a</text:span><text:span text:style-name="T3300">r kitų valstybių narių) trukmė gali būti ilgesnė kaip iki 2020 m.</text:span></text:p>
      <text:p text:style-name="P3301"><text:span text:style-name="T3302">7</text:span><text:span text:style-name="T3303">. Lietuvos Respublikoje vykdomi bendri projektai su kitomis valstybėmis narėmis negali turėti neigiamos įtakos šio įstatymo 55 straipsnio 2 dalyje nustatytų tarpinių nacionalinių planin</text:span><text:span text:style-name="T3304">ių rodiklių įgyvendinimui.</text:span></text:p>
      <text:p text:style-name="P3305"/>
      <text:p text:style-name="P3306"><text:span text:style-name="T3307">60</text:span><text:span text:style-name="T3308"><text:s/>straipsnis.<text:s/></text:span><text:span text:style-name="T3309">Bendrų projektų su kitomis valstybėmis narėmis rezultatai</text:span></text:p>
      <text:p text:style-name="P3310"><text:span text:style-name="T3311">1</text:span><text:span text:style-name="T3312">. Per 3 mėnesius, pasibaigus kiekvieniems šio įstatymo 59 straipsnio 4 dalies 4 punkte nustatyto laikotarpio metams, Vyriausybės nustatyta tvark</text:span><text:span text:style-name="T3313">a jos įgaliota institucija parengia pranešimą, kuriame nurodo:</text:span></text:p>
      <text:p text:style-name="P3314"><text:span text:style-name="T3315">1</text:span><text:span text:style-name="T3316">) bendrą elektros energijos, šilumos ar vėsumos energijos kiekį, per tuos metus pagamintą įrenginyje iš atsinaujinančių energijos išteklių ir kuris nurodytas Europos Komisijai pateiktame pra</text:span><text:span text:style-name="T3317">nešime bendro projekto tikslais;</text:span></text:p>
      <text:p text:style-name="P3318"><text:span text:style-name="T3319">2</text:span><text:span text:style-name="T3320">) elektros energijos, šilumos ar vėsumos energijos kiekį, per tuos metus pagamintą įrenginyje iš atsinaujinančių energijos išteklių ir kuris turi būti įskaitomas į kitos valstybės narės nacionalinį bendrąjį planinį rod</text:span><text:span text:style-name="T3321">iklį remiantis pranešimo sąlygomis.</text:span></text:p>
      <text:p text:style-name="P3322"><text:span text:style-name="T3323">2</text:span><text:span text:style-name="T3324">. Vyriausybės įgaliota institucija šio straipsnio 1 dalyje nurodytą pranešimą siunčia tai valstybei narei, kurios naudai buvo pateiktas pranešimas, ir Europos Komisijai.</text:span></text:p>
      <text:p text:style-name="P3325"><text:span text:style-name="T3326">3</text:span><text:span text:style-name="T3327">. Elektros energijos, šilumos ar vėsum</text:span><text:span text:style-name="T3328">os energijos kiekis, apie kurį pranešama vykdant Lietuvos Respublikos ir kitos valstybės narės (ar kitų valstybių narių) bendrus projektus šiame straipsnyje nustatyta tvarka:</text:span></text:p>
      <text:p text:style-name="P3329"><text:span text:style-name="T3330">1</text:span><text:span text:style-name="T3331">) atimamas iš atsinaujinančių išteklių energijos kiekio, į kurį atsižvelgiama<text:s/></text:span><text:span text:style-name="T3332">vertinant, kaip Lietuvos Respublika įgyvendina šio įstatymo 55 straipsnio 2 dalyje nustatytus tarpinius nacionalinius planinius rodiklius, tuo atveju, kai nurodytas elektros energijos, šilumos ar vėsumos energijos kiekis Lietuvos Respublikoje pagaminamas k</text:span><text:span text:style-name="T3333">itos valstybės narės naudai;</text:span></text:p>
      <text:p text:style-name="P3334"><text:span text:style-name="T3335">2</text:span><text:span text:style-name="T3336">) pridedamas prie atsinaujinančių išteklių energijos kiekio, į kurį atsižvelgiama vertinant, kaip Lietuvos Respublika įgyvendina šio įstatymo 55 straipsnio 2 dalyje nustatytus tarpinius nacionalinius planinius rodiklius, t</text:span><text:span text:style-name="T3337">uo atveju, kai nurodytas elektros energijos, šilumos ar vėsumos energijos kiekis kitos valstybės narės teritorijoje pagaminamas Lietuvos Respublikos naudai.</text:span></text:p>
      <text:p text:style-name="P3338"/>
      <text:p text:style-name="P3339"><text:span text:style-name="T3340">61</text:span><text:span text:style-name="T3341"><text:s/>straipsnis.<text:s/></text:span><text:span text:style-name="T3342">Bendri projektai su užsienio valstybėmis</text:span></text:p>
      <text:p text:style-name="P3343"><text:span text:style-name="T3344">1</text:span><text:span text:style-name="T3345">. Vyriausybė ar jos įgaliota<text:s/></text:span><text:span text:style-name="T3346">institucija gali inicijuoti, vykdyti ir (ar) dalyvauti vykdant visų tipų bendrus projektus tarp Lietuvos Respublikos ir užsienio valstybės (ar užsienio valstybių), susijusius su elektros energijos gamyba iš atsinaujinančių energijos išteklių. Tokiuose proj</text:span><text:span text:style-name="T3347">ektuose gali dalyvauti ir kitos valstybės narės. Į tokius bendrus projektus su užsienio valstybėmis gali būti įtraukti ir privatūs asmenys.</text:span></text:p>
      <text:p text:style-name="P3348"><text:span text:style-name="T3349">2</text:span><text:span text:style-name="T3350">. Susitarimai dėl bendrų projektų su užsienio valstybėmis vykdymo sudaromi Vyriausybės nustatyta tvarka.</text:span></text:p>
      <text:p text:style-name="P3351"><text:span text:style-name="T3352">3</text:span><text:span text:style-name="T3353">.</text:span><text:span text:style-name="T3354"><text:s/>Įgyvendinant bendrus projektus, užsienio valstybėje pagamintas atsinaujinančių išteklių elektros energijos kiekis, kuris laikomas įskaitomu į Lietuvos Respublikos nacionalinį bendrąjį planinį rodiklį, turi atitikti šias sąlygas:</text:span></text:p>
      <text:p text:style-name="P3355"><text:span text:style-name="T3356">1</text:span><text:span text:style-name="T3357">) elektros energija suv</text:span><text:span text:style-name="T3358">artojama Europos Sąjungoje;</text:span></text:p>
      <text:p text:style-name="P3359"><text:span text:style-name="T3360">2</text:span><text:span text:style-name="T3361">) elektros energija pagaminta naujai pastatytame įrenginyje, pradėjusiame veikti po 2009 m. birželio 25 d., arba padidinus pajėgumus įrenginyje, kuris buvo rekonstruotas po tos datos įgyvendinant šio straipsnio 1 dalyje<text:s/></text:span><text:span text:style-name="T3362">nurodytą bendrą projektą. Atsinaujinančių išteklių elektros energijos vienetai, pagaminti padidinus įrenginio pajėgumus, vertinami taip, lyg jie būtų pagaminti atskirame įrenginyje, kuris pradėtas eksploatuoti tuo momentu, kai įrenginio pajėgumai buvo padi</text:span><text:span text:style-name="T3363">dinti;</text:span></text:p>
      <text:p text:style-name="P3364"><text:span text:style-name="T3365">3</text:span><text:span text:style-name="T3366">) pagamintam ir eksportuotam elektros energijos kiekiui nebuvo suteikta parama pagal užsienio valstybės paramos schemą, išskyrus įrenginiui suteiktą paramą investicijoms.</text:span></text:p>
      <text:p text:style-name="P3367"><text:span text:style-name="T3368">4</text:span><text:span text:style-name="T3369">. Laikoma, kad šio straipsnio 3 dalies 1 punkte nurodytas reikalav</text:span><text:span text:style-name="T3370">imas tenkinamas, kai:</text:span></text:p>
      <text:p text:style-name="P3371"><text:span text:style-name="T3372">1</text:span><text:span text:style-name="T3373">) visi atsakingi perdavimo sistemos operatoriai kilmės šalyje, paskirties šalyje ir, jeigu taikoma, visose užsienio tranzito valstybėse galutinai priskyrė elektros energijos kiekį, lygiavertį kiekiui, į kurį atsižvelgiama, paskirti</text:span><text:span text:style-name="T3374">ems elektros tinklų sujungimo pajėgumams;</text:span></text:p>
      <text:p text:style-name="P3375"><text:span text:style-name="T3376">2</text:span><text:span text:style-name="T3377">) atsakingas perdavimo sistemos operatorius, veikiantis jungiamosios linijos Europos Sąjungos pusėje, galutinai įtraukė į balansą elektros energijos kiekį, lygiavertį kiekiui, į kurį atsižvelgiama;</text:span></text:p>
      <text:p text:style-name="P3378"><text:span text:style-name="T3379">3</text:span><text:span text:style-name="T3380">)<text:s/></text:span><text:span text:style-name="T3381">paskirti pajėgumai ir elektros energijos gamyba iš atsinaujinančių energijos išteklių šio straipsnio 3 dalies 2 punkte nurodytame įrenginyje yra susiję su tuo pačiu laikotarpiu.</text:span></text:p>
      <text:p text:style-name="P3382"><text:span text:style-name="T3383">5</text:span><text:span text:style-name="T3384">. Vyriausybė ar jos įgaliota institucija gali kreiptis į Europos Komisi</text:span><text:span text:style-name="T3385">ją, prašydamos Lietuvos Respublikos bendrojo planinio rodiklio įvertinimo tikslais apskaičiuojant atsinaujinančių išteklių energijos dalį, atsižvelgti į atsinaujinančių išteklių elektros energiją, pagamintą ir suvartotą užsienio valstybėje, kai jungiamosio</text:span><text:span text:style-name="T3386">s linijos tarp Lietuvos Respublikos ir užsienio valstybės tiesimo parengiamasis laikotarpis labai ilgas, tokiomis sąlygomis:</text:span></text:p>
      <text:p text:style-name="P3387"><text:span text:style-name="T3388">1</text:span><text:span text:style-name="T3389">) jungiamosios linijos tiesimas turi būti pradėtas ne vėliau kaip 2016 m. gruodžio<text:s/></text:span><text:span text:style-name="T3390"><text:line-break/>31 d.;</text:span></text:p>
      <text:p text:style-name="P3391"><text:span text:style-name="T3392">2</text:span><text:span text:style-name="T3393">) turi būti neįmanoma pradėti ek</text:span><text:span text:style-name="T3394">sploatuoti jungiamąją liniją ne vėliau kaip 2020 m. gruodžio 31 d.;</text:span></text:p>
      <text:p text:style-name="P3395"><text:span text:style-name="T3396">3</text:span><text:span text:style-name="T3397">) turi būti įmanoma pradėti eksploatuoti jungiamąją liniją ne vėliau kaip 2022 m. gruodžio 31 d.;</text:span></text:p>
      <text:p text:style-name="P3398"><text:span text:style-name="T3399">4</text:span><text:span text:style-name="T3400">) pradėjus eksploatuoti jungiamąją liniją, ji bus naudojama elektros energijai,<text:s/></text:span><text:span text:style-name="T3401">gaminamai iš atsinaujinančių energijos išteklių, eksportuoti į Europos Sąjungą, kaip nurodyta šio straipsnio 4 dalyje;</text:span></text:p>
      <text:p text:style-name="P3402"><text:span text:style-name="T3403">5</text:span><text:span text:style-name="T3404">) prašymas susijęs su šio straipsnio 3 dalies 2 ir 3 punktuose nustatytus kriterijus atitinkančiu bendru projektu, kurį vykdant bus<text:s/></text:span><text:span text:style-name="T3405">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3406"><text:span text:style-name="T3407">6</text:span><text:span text:style-name="T3408">.</text:span><text:span text:style-name="T3409"><text:s/>Vyriausybės nustatyta tvarka jos įgaliota institucija praneša Europos Komisijai apie elektros energijos dalį ar kiekį, kurie pagaminti įrenginyje, esančiame užsienio valstybės teritorijoje, ir kurie įskaitomi į Lietuvos Respublikos ir galbūt į kitos valst</text:span><text:span text:style-name="T3410">ybės narės (ar kitų valstybių narių) nacionalinį bendrąjį planinį rodiklį. Kai bendrame projekte dalyvauja daugiau negu viena valstybė narė, apie elektros energijos dalies ar kiekio paskirstymą valstybėms narėms pranešama Europos Komisijai. Ši elektros ene</text:span><text:span text:style-name="T3411">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3412"><text:span text:style-name="T3413">7</text:span><text:span text:style-name="T3414">. Šio straipsn</text:span><text:span text:style-name="T3415">io 6 dalyje nurodytame pranešime Europos Komisijai:</text:span></text:p>
      <text:p text:style-name="P3416"><text:span text:style-name="T3417">1</text:span><text:span text:style-name="T3418">) aprašomas siūlomas įrenginys arba nurodomas rekonstruotas įrenginys;</text:span></text:p>
      <text:p text:style-name="P3419"><text:span text:style-name="T3420">2</text:span><text:span text:style-name="T3421">) nurodoma įrenginyje pagamintos elektros energijos dalis arba kiekis, laikomi įskaitomais į Lietuvos Respublikos nacionalinį</text:span><text:span text:style-name="T3422"><text:s/>planinį rodiklį, taip pat, laikantis konfidencialumo reikalavimų, atitinkami finansiniai susitarimai;</text:span></text:p>
      <text:p text:style-name="P3423"><text:span text:style-name="T3424">3</text:span><text:span text:style-name="T3425">) nurodomas kalendoriniais metais išreikštas laikotarpis, per kurį įrenginyje pagaminta elektros energija turi būti laikoma įskaitoma į Lietuvos Res</text:span><text:span text:style-name="T3426">publikos nacionalinį bendrąjį planinį rodiklį. Šis laikotarpis negali būti ilgesnis kaip iki 2020 m.;</text:span></text:p>
      <text:p text:style-name="P3427"><text:span text:style-name="T3428">4</text:span><text:span text:style-name="T3429">) kartu pateikiamas užsienio valstybės, kurios teritorijoje pradėjo veikti įrenginys, rašytinis šios dalies 2 ir 3 punktuose nurodytas patvirtinimas<text:s/></text:span><text:span text:style-name="T3430">ir įrenginyje pagamintos elektros energijos dalis arba kiekis, kurie bus vartojami užsienio valstybėje.</text:span></text:p>
      <text:p text:style-name="P3431"><text:span text:style-name="T3432">8</text:span><text:span text:style-name="T3433">. Pagal šio straipsnio 7 dalį pateikto pranešimo negalima keisti ar panaikinti, jeigu nėra Lietuvos Respublikos ir užsienio valstybės, kuri pagal</text:span><text:span text:style-name="T3434"><text:s/>šio straipsnio 7 dalies 4 punktą patvirtinto bendrą projektą, bendro susitarimo.</text:span></text:p>
      <text:p text:style-name="P3435"><text:span text:style-name="T3436">9</text:span><text:span text:style-name="T3437">. Bendro projekto tarp Lietuvos Respublikos ir užsienio valstybių trukmė gali būti ilgesnė kaip iki 2020 m.</text:span></text:p>
      <text:p text:style-name="P3438"><text:span text:style-name="T3439">10</text:span><text:span text:style-name="T3440">. Lietuvos Respublikoje vykdomi bendri projektai su<text:s/></text:span><text:span text:style-name="T3441">užsienio valstybėmis negali turėti neigiamos įtakos šio įstatymo 55 straipsnio 2 dalyje nustatytų tarpinių nacionalinių planinių rodiklių įgyvendinimui.</text:span></text:p>
      <text:p text:style-name="P3442"/>
      <text:p text:style-name="P3443"><text:span text:style-name="T3444">62</text:span><text:span text:style-name="T3445"><text:s/>straipsnis.<text:s/></text:span><text:span text:style-name="T3446">Bendrų projektų su užsienio valstybėmis rezultatai</text:span></text:p>
      <text:p text:style-name="P3447"><text:span text:style-name="T3448">1</text:span><text:span text:style-name="T3449">. Per 3 mėnesius, pasibai</text:span><text:span text:style-name="T3450">gus kiekvieniems šio įstatymo 61 straipsnio 7 dalies 3 punkte nustatyto laikotarpio metams, Vyriausybės nustatyta tvarka jos įgaliota institucija parengia pranešimą, kuriame nurodo:</text:span></text:p>
      <text:p text:style-name="P3451"><text:span text:style-name="T3452">1</text:span><text:span text:style-name="T3453">) bendrą elektros energijos kiekį, per tuos metus pagamintą įrenginyje<text:s/></text:span><text:span text:style-name="T3454">iš atsinaujinančių energijos išteklių ir kuris nurodytas Europos Komisijai pateiktame pranešime bendro projekto tikslais;</text:span></text:p>
      <text:p text:style-name="P3455"><text:span text:style-name="T3456">2</text:span><text:span text:style-name="T3457">) elektros energijos kiekį, per tuos metus pagamintą įrenginyje iš atsinaujinančių energijos išteklių ir kuris turi būti įskaitom</text:span><text:span text:style-name="T3458">as į Lietuvos Respublikos nacionalinį bendrąjį planinį rodiklį remiantis pranešimo sąlygomis;</text:span></text:p>
      <text:p text:style-name="P3459"><text:span text:style-name="T3460">3</text:span><text:span text:style-name="T3461">) įrodymą, kad tenkinamos šio įstatymo 61 straipsnio 3 dalyje nustatytos sąlygos.</text:span></text:p>
      <text:p text:style-name="P3462"><text:span text:style-name="T3463">2</text:span><text:span text:style-name="T3464">. Vyriausybės įgaliota institucija šio straipsnio 1 dalyje nurodytą<text:s/></text:span><text:span text:style-name="T3465">pranešimą siunčia užsienio valstybei, kuri pagal šio įstatymo 61 straipsnio 7 dalies 4 punktą patvirtino bendrą projektą, ir Europos Komisijai.</text:span></text:p>
      <text:p text:style-name="P3466"><text:span text:style-name="T3467">3</text:span><text:span text:style-name="T3468">. Elektros energijos kiekis, pagamintas iš atsinaujinančių energijos išteklių, apie kurį pranešta pagal šio</text:span><text:span text:style-name="T3469"><text:s/>s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3470"/>
      <text:p text:style-name="P3471"><text:span text:style-name="T3472">6</text:span><text:span text:style-name="T3473">3</text:span><text:span text:style-name="T3474"><text:s/>straipsnis.<text:s/></text:span><text:span text:style-name="T3475">Bendros paramos schemos su kitomis valstybėmis narėmis</text:span></text:p>
      <text:p text:style-name="P3476"><text:span text:style-name="T3477">1</text:span><text:span text:style-name="T3478">. Vyriausybė ar jos įgaliota institucija, bendradarbiaudama su kitos valstybės narės (ar kitų valstybių narių) kompetentingomis institucijomis, gali priimti sprendimus dėl Lietuvos</text:span><text:span text:style-name="T3479"><text:s/>Respublikos nacionalinės paramos schemos sujungimo su kitos valstybės narės (ar kitų valstybių narių) paramos schema ar dėl šių schemų veiklos dalinio koordinavimo.</text:span></text:p>
      <text:p text:style-name="P3480"><text:span text:style-name="T3481">2</text:span><text:span text:style-name="T3482">. Šio straipsnio 1 dalyje nurodytais atvejais tam tikras atsinaujinančių išteklių<text:s/></text:span><text:span text:style-name="T3483">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3484"><text:span text:style-name="T3485">1</text:span><text:span text:style-name="T3486">) atl</text:span><text:span text:style-name="T3487">iko atsinaujinančių išteklių energijos nurodyto kiekio statistinį perdavimą iš vienos valstybės narės kitai valstybei narei, kaip nurodyta šio įstatymo 58 straipsnyje, arba</text:span></text:p>
      <text:p text:style-name="P3488"><text:span text:style-name="T3489">2</text:span><text:span text:style-name="T3490">) nustatė paskirstymo taisyklę, dėl kurios susitarė paramos schemoje dalyvauja</text:span><text:span text:style-name="T3491">nčios valstybės narės ir pagal kurią atsinaujinančių išteklių energijos kiekiai paskirstomi paramos schemoje dalyvaujančioms valstybėms narėms. Apie tokią paskirstymo taisyklę Vyriausybės nustatyta tvarka jos įgaliota institucija praneša Europos Komisijai<text:s/></text:span><text:span text:style-name="T3492">ne vėliau kaip per 3 mėnesius pasibaigus pirmiesiems metams, kuriais ji įsigaliojo.</text:span></text:p>
      <text:p text:style-name="P3493"><text:span text:style-name="T3494">3</text:span><text:span text:style-name="T3495">. Jeigu Lietuvos Respublikos vardu buvo teikiamas pranešimas, nurodytas šio straipsnio 2 dalies 2 punkte, per 3 mėnesius pasibaigus kiekvieniems metams Vyriausybės n</text:span><text:span text:style-name="T3496">ustatyta tvarka jos įgaliota institucija Europos Komisijai pateikia pranešimą, kuriame nurodomas bendras elektros energijos, šilumos ar vėsumos energijos, pagamintų iš atsinaujinančių energijos išteklių, kiekis, pagamintas tais metais, kuriais taikoma pask</text:span><text:span text:style-name="T3497">irstymo taisyklė.</text:span></text:p>
      <text:p text:style-name="P3498"><text:span text:style-name="T3499">4</text:span><text:span text:style-name="T3500">. Elektros energijos, šilumos ar vėsumos energijos, pagamintų iš atsinaujinančių energijos išteklių, kiekis, apie kurį pranešta pagal šio straipsnio 2 dalį, paskirstomas pagal 2 dalyje nurodytą taisyklę.</text:span></text:p>
      <text:p text:style-name="P3501"><text:span text:style-name="T3502">5</text:span><text:span text:style-name="T3503">. Bendros paramos schemo</text:span><text:span text:style-name="T3504">s su kitomis valstybėmis narėmis negali turėti neigiamos įtakos šio įstatymo 55 straipsnio 2 dalyje nustatytų tarpinių nacionalinių planinių rodiklių įgyvendinimui.</text:span></text:p>
      <text:p text:style-name="P3505"/>
      <text:p text:style-name="P3506"><text:span text:style-name="T3507">KETURIOLIKTASIS</text:span><text:span text:style-name="T3508"><text:s/></text:span><text:span text:style-name="T3509">SKIRSNIS</text:span></text:p>
      <text:p text:style-name="P3510"><text:span text:style-name="T3511">ATSAKOMYBĖ IR SKUNDŲ NAGRINĖJIMAS</text:span></text:p>
      <text:p text:style-name="P3512"/>
      <text:p text:style-name="P3513"><text:span text:style-name="T3514">64</text:span><text:span text:style-name="T3515"><text:s/>straipsnis.<text:s/></text:span><text:span text:style-name="T3516">Skundų nagrinėjimas</text:span></text:p>
      <text:p text:style-name="P3517"><text:span text:style-name="T3518">1</text:span><text:span text:style-name="T3519">. Valstybinė kainų ir energetikos kontrolės komisija išankstine neprivaloma skundų nagrinėjimo ne teisme tvarka nagrinėja suinteresuotų asmenų skundus dėl elektros tinklų operatorių, šilumos tiekėjų ir dujų sistemų operatorių veiks</text:span><text:span text:style-name="T3520">mų ar neveikimo, kreipiantis dėl šių asmenų įrenginių prijungimo prie atitinkamų tinklų ar sistemų, prijungiant įrenginius, priimant pagamintą energiją į energetikos tinklus ar sistemas ir (ar) vykdant kitas šio įstatymo nustatytas pareigas, susijusias su<text:s/></text:span><text:span text:style-name="T3521">atsinaujinančių energijos išteklių naudojimu energijai gaminti.</text:span></text:p>
      <text:p text:style-name="P3522"><text:span text:style-name="T3523">2</text:span><text:span text:style-name="T3524">. Valstybinei kainų ir energetikos kontrolės komisijai pateikti skundai nagrinėjami Energetikos įstatyme nustatyta tvarka ir sąlygomis.</text:span></text:p>
      <text:p text:style-name="P3525"/>
      <text:p text:style-name="P3526"><text:span text:style-name="T3527">PENKIOLIKTASIS</text:span><text:span text:style-name="T3528"><text:s/></text:span><text:span text:style-name="T3529">SKIRSNIS</text:span></text:p>
      <text:p text:style-name="P3530"><text:span text:style-name="T3531">BAIGIAMOSIOS NUOST</text:span><text:span text:style-name="T3532">ATOS</text:span></text:p>
      <text:p text:style-name="P3533"/>
      <text:p text:style-name="P3534"><text:span text:style-name="T3535">65</text:span><text:span text:style-name="T3536"> straipsnis.<text:s/></text:span><text:span text:style-name="T3537">Įstatymo taikymas<text:s/></text:span></text:p>
      <text:p text:style-name="P3538"><text:span text:style-name="T3539">1</text:span><text:span text:style-name="T3540">. Asmenims, kurie verčiasi ūkine komercine veikla atsinaujinančių išteklių energetikos sektoriuje, kiek nenustato šis įstatymas, taikomi veiklos elektros energetikos, šilumos ūkio ar dujų sektoriuose reikala</text:span><text:span text:style-name="T3541">vimai, nustatyti Energetikos įstatyme, Elektros energetikos įstatyme, Gamtinių dujų įstatyme, Šilumos ūkio įstatyme ir jų įgyvendinamuosiuose teisės aktuose.</text:span></text:p>
      <text:p text:style-name="P3542"><text:span text:style-name="T3543">2</text:span><text:span text:style-name="T3544">. Šio įstatymo 14 straipsnio 16 dalies nuostatos taikomos ir tiems gamintojams, kurie pagal i</text:span><text:span text:style-name="T3545">šduotus leidimus plėtoti elektros energijos gamybos iš atsinaujinančių išteklių pajėgumus iki šio įstatymo įsigaliojimo dienos su elektros tinklų operatoriumi nesudarė elektrinės prijungimo prie elektros tinklų paslaugos sutarties, bet kurie pretenduoja ga</text:span><text:span text:style-name="T3546">uti paramą pagal šio įstatymo 20 straipsnyje nustatytas paramos schemas.</text:span></text:p>
      <text:p text:style-name="P3547"><text:span text:style-name="T3548">3</text:span><text:span text:style-name="T3549">. Biokuru, biodegalais, biodujomis, biotepalais ir bioalyvomis prekiaujama pagal dvišales pirkimo–pardavimo sutartis ir kitais teisės aktuose nustatytais būdais. Prekybos biokuru</text:span><text:span text:style-name="T3550">, biodegalais, biodujomis, biotepalais ir bioalyvomis tvarka nustatoma Energetikos ministerijos patvirtintose Biokuro, biodegalų, biodujų, biotepalų ir bioalyvų prekybos taisyklėse, atsižvelgiant į šiame įstatyme ir jo įgyvendinamuosiuose teisės aktuose nu</text:span><text:span text:style-name="T3551">statytus biodujų supirkimo reikalavimus. Centralizuota prekyba biokuru organizuojama <text:s/>Lietuvos Respublikos energijos išteklių rinkos įstatymo nustatyta tvarka ir sąlygomis.</text:span></text:p>
      <text:p text:style-name="P3552">Straipsnio pakeitimai:</text:p>
      <text:p text:style-name="Normal"><text:span text:style-name="T3553">Nr.<text:s/></text:span><text:a xlink:href="http://www3.lrs.lt/cgi-bin/preps2?a=425433&amp;b=" office:target-frame-name="_top" xlink:show="replace"><text:span text:style-name="T3554">XI-2025</text:span></text:a><text:span text:style-name="T3555">, 2012-05-22, Žin., 2012, Nr. 63-3166 (2012-06-05)</text:span></text:p>
      <text:p text:style-name="P3556"/>
      <text:p text:style-name="P3557"><text:span text:style-name="T3558">66</text:span><text:span text:style-name="T3559"> straipsnis.<text:s/></text:span><text:span text:style-name="T3560">Įstatymo įgyvendinimas</text:span></text:p>
      <text:p text:style-name="P3561"><text:span text:style-name="T3562">1</text:span><text:span text:style-name="T3563">. Vyriausybė iki 2011 m. liepos 1 d. parengia ir pateikia Seimui šiam įstatymui įgyvendinti reikalingų įstatymų pakeitimo projektus.</text:span></text:p>
      <text:p text:style-name="P3564"><text:span text:style-name="T3565">2</text:span><text:span text:style-name="T3566">.<text:s/></text:span><text:span text:style-name="T3567">Vyriausybė ar jos įgaliotos institucijos, savivaldybės, kiti asmenys, nurodyti šiame įstatyme, ne vėliau kaip iki 2011 m. liepos 1 d. parengia ir patvirtina šio įstatymo, išskyrus 45 ir 58–62 straipsnius, įgyvendinamuosius teisės aktus ir suderina kitus su</text:span><text:span text:style-name="T3568">sijusius teisės aktus.</text:span></text:p>
      <text:p text:style-name="P3569"><text:span text:style-name="T3570">3</text:span><text:span text:style-name="T3571">. Šio įstatymo 45, 58–62 straipsnių nuostatoms įgyvendinti reikalingi teisės aktai parengiami ir patvirtinami bei kiti susiję teisės aktai suderinami iki 2012 m. gruodžio 31 d.</text:span></text:p>
      <text:p text:style-name="P3572"><text:span text:style-name="T3573">4</text:span><text:span text:style-name="T3574">. Vyriausybė ar jos įgaliota institucija ne vė</text:span><text:span text:style-name="T3575">liau kaip iki 2011 m. liepos 1 d. parengia Mokesčio už aplinkos teršimą įstatymo pakeitimo įstatymo projektą dėl aplinkos teršimo metanu.</text:span></text:p>
      <text:p text:style-name="P3576"/>
      <text:p text:style-name="P3577"><text:span text:style-name="T3578">67</text:span><text:span text:style-name="T3579"> </text:span><text:span text:style-name="T3580">straipsnis.<text:s/></text:span><text:span text:style-name="T3581">Įstatymo įsigaliojimas</text:span></text:p>
      <text:p text:style-name="P3582"><text:span text:style-name="T3583">1</text:span><text:span text:style-name="T3584">. Šis įstatymas, išskyrus 3, 16, 17, 19, 23, 24, 25, 32, 36, 39, 41,</text:span><text:span text:style-name="T3585"><text:s/>44, 45, 48, 49 ir 50 straipsnius, įsigalioja nuo paskelbimo leidinyje „Valstybės žinios“ dienos.<text:s/></text:span></text:p>
      <text:p text:style-name="P3586"><text:span text:style-name="T3587">2</text:span><text:span text:style-name="T3588">. Šio įstatymo 3, 16, 17, 19, 23, 24, 25, 32, 36, 39, 41, 44, 48, 49 ir 50 straipsniai įsigalioja 2011 m. gruodžio 31 d.</text:span></text:p>
      <text:p text:style-name="P3589"><text:span text:style-name="T3590">3</text:span><text:span text:style-name="T3591">. Šio įstatymo 45 straipsn</text:span><text:span text:style-name="T3592">is įsigalioja 2012 m. gruodžio 31 d.</text:span></text:p>
      <text:p text:style-name="P3593"/>
      <text:p text:style-name="P3594"><text:span text:style-name="T3595">Skelbiu šį Lietuvos Respublikos Seimo priimtą įstatymą.</text:span></text:p>
      <text:p text:style-name="P3596"/>
      <text:p text:style-name="P3597"/>
      <text:p text:style-name="P3598"/>
      <text:p text:style-name="Normal"><text:span text:style-name="T3599">RESPUBLIKOS PREZIDENTĖ</text:span><text:span text:style-name="T3600"><text:tab/></text:span><text:span text:style-name="T3601">DALIA GRYBAUSKAITĖ</text:span></text:p>
      <text:p text:style-name="P3602"/>
      <text:p text:style-name="P3603"><text:span text:style-name="T3604">Lietuvos Respublikos<text:s/></text:span></text:p>
      <text:p text:style-name="P3605">atsinaujinančių išteklių<text:s/></text:p>
      <text:p text:style-name="P3606">energetikos įstatymo</text:p>
      <text:p text:style-name="P3607">priedas</text:p>
      <text:p text:style-name="P3608"/>
      <text:p text:style-name="P3609"><text:span text:style-name="T3610">ĮGYVENDINAMI EUROPOS SĄJUNGO</text:span><text:span text:style-name="T3611">S TEISĖS AKTAI</text:span></text:p>
      <text:p text:style-name="P3612"/>
      <text:p text:style-name="P3613"><text:span text:style-name="T3614">1</text:span><text:span text:style-name="T3615">. 2009 m. balandžio 23 d. Europos Parlamento ir Tarybos direktyva 2009/28/EB dėl skatinimo naudoti atsinaujinančių išteklių energiją, iš dalies keičianti bei vėliau panaikinanti Direktyvas 2001/77/EB ir 2003/30/EB (OL 2009 L 140, p. 16</text:span><text:span text:style-name="T3616">).</text:span></text:p>
      <text:p text:style-name="P3617"><text:span text:style-name="T3618">2</text:span><text:span text:style-name="T3619">. 2009 m. liepos 13 d. Europos Parlamento ir Tarybos Direktyva 2009/72/EB dėl elektros energijos vidaus rinkos bendrųjų taisyklių, panaikinanti Direktyvą 2003/54/EB (OL 2009 L 211, p. 55).</text:span></text:p>
      <text:p text:style-name="P3620"><text:span text:style-name="T3621">3</text:span><text:span text:style-name="T3622">.<text:s/></text:span><text:span text:style-name="T3623">2009 m. liepos 13 d. Europos Parlamento ir Tarybos d</text:span><text:span text:style-name="T3624">irektyva 2009/73/EB dėl gamtinių dujų vidaus rinkos bendrųjų taisyklių, panaikinanti Direktyvą 2003/55/EB (OL 2009 L 211, p. 94).</text:span></text:p>
      <text:p text:style-name="P3625"/>
      <text:p text:style-name="P3626"/>
      <text:p text:style-name="Normal"/>
      <text:p text:style-name="Normal"><text:span text:style-name="T3627">Pakeitimai:</text:span></text:p>
      <text:p text:style-name="P3628">1.</text:p>
      <text:p text:style-name="P3629">Lietuvos Respublikos Seimas, Įstatymas</text:p>
      <text:p text:style-name="P3630"><text:span text:style-name="T3631">Nr.<text:s/></text:span><text:a xlink:href="http://www3.lrs.lt/cgi-bin/preps2?a=425433&amp;b=" office:target-frame-name="_top" xlink:show="replace"><text:span text:style-name="T3632">XI-2025</text:span></text:a><text:span text:style-name="T3633">, 2012-05-22, Žin., 2012, Nr. 63-3166 (2012-06-05)</text:span></text:p>
      <text:p text:style-name="P3634">ATSINAUJINANČIŲ IŠTEKLIŲ ENERGETIKOS ĮSTATYMO 6, 65 STRAIPSNIŲ PAKEITIMO IR PAPILDYMO ĮSTATYMAS</text:p>
      <text:p text:style-name="P3635"/>
      <text:p text:style-name="P3636">2.</text:p>
      <text:p text:style-name="P3637">Lietuvos Respublikos Seimas, Įstatymas</text:p>
      <text:p text:style-name="Normal"><text:span text:style-name="T3638">Nr.<text:s/></text:span><text:a xlink:href="http://www3.lrs.lt/cgi-bin/preps2?a=428335&amp;b=" office:target-frame-name="_top" xlink:show="replace"><text:span text:style-name="T3639">XI-2096</text:span></text:a><text:span text:style-name="T3640">, 2012-06-21, Žin., 2012, Nr. 76-3939 (2012-06-30)</text:span></text:p>
      <text:p text:style-name="P3641">ATSINAUJINANČIŲ IŠTEKLIŲ ENERGETIKOS ĮSTATYMO 16 STRAIPSNIO PAKEITIMO ĮSTATYMAS</text:p>
      <text:p text:style-name="P3642">Šis įstatymas įsigalioja 2012-07-01.</text:p>
      <text:p text:style-name="P3643"/>
      <text:p text:style-name="P3644">3.</text:p>
      <text:p text:style-name="P3645">Lietuvos Respublikos Seimas, Įstatymas</text:p>
      <text:p text:style-name="P3646"><text:span text:style-name="T3647">Nr.<text:s/></text:span><text:a xlink:href="http://www3.lrs.lt/cgi-bin/preps2?a=441937&amp;b=" office:target-frame-name="_top" xlink:show="replace"><text:span text:style-name="T3648">XII-169</text:span></text:a><text:span text:style-name="T3649">, 2013-01-17, Žin., 2013, Nr. 12-560 (2013-02-01)</text:span></text:p>
      <text:p text:style-name="P3650">ATSINAUJINANČIŲ IŠTEKLIŲ ENERGETIKOS ĮSTATYMO 2, 11, 13, 14, 16, 20, 21 STRAIPSNIŲ PAKEITIMO IR PAPILDYMO ĮSTATYMAS</text:p>
      <text:p text:style-name="P3651">Šio įstatymo 5 straipsnio 2 dalis įsigalioja 2013 m. kovo 1 d.</text:p>
      <text:p text:style-name="P3652"/>
      <text:p text:style-name="P3653">4.</text:p>
      <text:p text:style-name="P3654">Lietuvos Respublikos Seimas, Įstatymas</text:p>
      <text:p text:style-name="P3655"><text:span text:style-name="T3656">Nr.<text:s/></text:span><text:a xlink:href="http://www3.lrs.lt/cgi-bin/preps2?a=450213&amp;b=" office:target-frame-name="_top" xlink:show="replace"><text:span text:style-name="T3657">XII-351</text:span></text:a><text:span text:style-name="T3658">, 2013-05-30, Žin., 2013, Nr. 64-3175 (2013-06-18)</text:span></text:p>
      <text:p text:style-name="P3659">ATSINAUJINANČIŲ IŠTEKLIŲ ENERGETIKOS ĮSTATYMO 20 STRAIPSNIO PAKEITIMO IR PAPILDYMO ĮSTATYMAS</text:p>
      <text:p text:style-name="P3660">Šis įstatymas, išskyrus šio straipsnio 2 dalį, įsigalioja 2013 m. liepos 1 d.</text:p>
      <text:p text:style-name="P3661"/>
      <text:p text:style-name="P3662">5.</text:p>
      <text:p text:style-name="P3663">Lietuvos Respublikos Seimas, Įstatymas</text:p>
      <text:p text:style-name="P3664"><text:span text:style-name="T3665">Nr.<text:s/></text:span><text:a xlink:href="http://www3.lrs.lt/cgi-bin/preps2?a=453347&amp;b=" office:target-frame-name="_top" xlink:show="replace"><text:span text:style-name="T3666">XII-494</text:span></text:a><text:span text:style-name="T3667">, 2013-07-02, Žin., 2013, Nr. 78-3939 (2013-07-20)</text:span></text:p>
      <text:p text:style-name="P3668">ATSINAUJINANČIŲ IŠTEKLIŲ ENERGETIKOS ĮSTATYMO 5, 12, 13, 36, 40, 41, 42, 57 IR 58 STRAIPSNIŲ PAKEITIMO ĮSTATYMAS</text:p>
      <text:p text:style-name="P3669"><text:span text:style-name="T3670">Šio įstatymo 6 straipsnis</text:span><text:span text:style-name="T3671"><text:s/>įsigalioja 2014 m. sausio 1 d.</text:span></text:p>
      <text:p text:style-name="P3672"/>
      <text:p text:style-name="P3673">6.</text:p>
      <text:p text:style-name="P3674">Lietuvos Respublikos Seimas, Įstatymas</text:p>
      <text:p text:style-name="P3675"><text:span text:style-name="T3676">Nr.<text:s/></text:span><text:a xlink:href="http://www3.lrs.lt/cgi-bin/preps2?a=469972&amp;b=" office:target-frame-name="_top" xlink:show="replace"><text:span text:style-name="T3677">XII-847</text:span></text:a><text:span text:style-name="T3678">, 2014-04-24, paskelbta TAR 2014-05-02, i. k. 2014-05001</text:span></text:p>
      <text:p text:style-name="P3679">LIETUVOS RESPUBLIKOS ATSINAUJINANČIŲ IŠTEKLIŲ ENERGETIKOS ĮSTATYMO NR. XI-1375 49 IR 51 STRAIPSNIŲ PAKEITIMO ĮSTATYMAS</text:p>
      <text:p text:style-name="P3680">Šis įstatymas, išskyrus šio straipsnio 2 dalį, įsigalioja 2014 m. liepos 1 d.</text:p>
      <text:p text:style-name="P3681"/>
      <text:p text:style-name="P3682">7.</text:p>
      <text:p text:style-name="P3683">Lietuvos Respublikos Seimas, Įstatymas</text:p>
      <text:p text:style-name="P3684"><text:span text:style-name="T3685">Nr.<text:s/></text:span><text:a xlink:href="http://www3.lrs.lt/cgi-bin/preps2?a=478097&amp;b=" office:target-frame-name="_top" xlink:show="replace"><text:span text:style-name="T3686">X</text:span><text:span text:style-name="T3687">II-1020</text:span></text:a><text:span text:style-name="T3688">, 2014-07-10, paskelbta TAR 2014-07-22, i. k. 2014-10427</text:span></text:p>
      <text:p text:style-name="P3689">LIETUVOS RESPUBLIKOS ATSINAUJINANČIŲ IŠTEKLIŲ ENERGETIKOS ĮSTATYMO NR. XI-1375 49 STRAIPSNIO PAKEITIMO ĮSTATYMAS</text:p>
      <text:p text:style-name="P3690"/>
      <text:p text:style-name="P3691"/>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6d4cf7704aee11e4a8328599cac64d82" office:target-frame-name="_top" xlink:show="replace"><text:span text:style-name="T3703">XII-1173</text:span></text:a><text:span text:style-name="T3704">, 2014-09-25, paskelbta TAR 2014-10-03, i. k. 2014-13575</text:span></text:p>
      <text:p text:style-name="P3705"><text:span text:style-name="T3706">Lietuvos Respublikos atsinaujinančių išteklių energetikos įstatymo Nr. XI-1375 15 ir 49 straipsnių pakeitimo<text:s/></text:span><text:span text:style-name="T3707">įstatymas</text:span></text:p>
      <text:p text:style-name="P3708"/>
      <text:p text:style-name="P3709"><text:span text:style-name="T3710">2.</text:span></text:p>
      <text:p text:style-name="P3711"><text:span text:style-name="T3712">Lietuvos Respublikos Seimas, Įstatymas</text:span></text:p>
      <text:p text:style-name="P3713"><text:span text:style-name="T3714">Nr.<text:s/></text:span><text:a xlink:href="https://www.e-tar.lt/portal/legalAct.html?documentId=36b290806f0111e484b9c12b550436a3" office:target-frame-name="_top" xlink:show="replace"><text:span text:style-name="T3715">XII-1327</text:span></text:a><text:span text:style-name="T3716">, 2014-11-13, paskelbta TAR 2014-11-18, i. k. 2014-17046</text:span></text:p>
      <text:p text:style-name="P3717"><text:span text:style-name="T3718">Lietuvos Respublikos atsinaujinančių</text:span><text:span text:style-name="T3719"><text:s/>išteklių energetikos įstatymo Nr. XI-1375 39 straipsnio pakeitimo įstatymas</text:span></text:p>
      <text:p text:style-name="P3720"/>
      <text:p text:style-name="P3721"><text:span text:style-name="T3722">3.</text:span></text:p>
      <text:p text:style-name="P3723"><text:span text:style-name="T3724">Lietuvos Respublikos Seimas, Įstatymas</text:span></text:p>
      <text:p text:style-name="P3725"><text:span text:style-name="T3726">Nr.<text:s/></text:span><text:a xlink:href="https://www.e-tar.lt/portal/legalAct.html?documentId=01ffbcc089e911e4a98a9f2247652cf4" office:target-frame-name="_top" xlink:show="replace"><text:span text:style-name="T3727">XII-1389</text:span></text:a><text:span text:style-name="T3728">, 2014-12-09, paskelbta TA</text:span><text:span text:style-name="T3729">R 2014-12-22, i. k. 2014-20428</text:span></text:p>
      <text:p text:style-name="P3730"><text:span text:style-name="T3731">Lietuvos Respublikos atsinaujinančių išteklių energetikos įstatymo Nr. XI-1375 20 straipsnio pakeitimo įstatymas</text:span></text:p>
      <text:p text:style-name="P3732"/>
      <text:p text:style-name="P3733"><text:span text:style-name="T3734">4.</text:span></text:p>
      <text:p text:style-name="P3735"><text:span text:style-name="T3736">Lietuvos Respublikos Seimas, Įstatymas</text:span></text:p>
      <text:p text:style-name="P3737"><text:span text:style-name="T3738">Nr.<text:s/></text:span><text:a xlink:href="https://www.e-tar.lt/portal/legalAct.html?documentId=c5c741e0fec511e488da8908dfa91cac" office:target-frame-name="_top" xlink:show="replace"><text:span text:style-name="T3739">XII-1666</text:span></text:a><text:span text:style-name="T3740">, 2015-05-07, paskelbta TAR 2015-05-20, i. k. 2015-07658</text:span></text:p>
      <text:p text:style-name="P3741"><text:span text:style-name="T3742">Lietuvos Respublikos atsinaujinančių išteklių energetikos įstatymo Nr. XI-1375 6, 13, 14, 15, 16 ir 22 straipsnių pakeitimo įstatymas</text:span></text:p>
      <text:p text:style-name="P3743"/>
      <text:p text:style-name="P3744"><text:span text:style-name="T3745">5.</text:span></text:p>
      <text:p text:style-name="P3746"><text:span text:style-name="T3747">Lietuvos Respublikos</text:span><text:span text:style-name="T3748"><text:s/>Seimas, Įstatymas</text:span></text:p>
      <text:p text:style-name="P3749"><text:span text:style-name="T3750">Nr.<text:s/></text:span><text:a xlink:href="https://www.e-tar.lt/portal/legalAct.html?documentId=5b967760a7f211e5be7fbe3f919a1ebe" office:target-frame-name="_top" xlink:show="replace"><text:span text:style-name="T3751">XII-2185</text:span></text:a><text:span text:style-name="T3752">, 2015-12-15, paskelbta TAR 2015-12-21, i. k. 2015-20142</text:span></text:p>
      <text:p text:style-name="P3753"><text:span text:style-name="T3754">Lietuvos Respublikos atsinaujinančių išteklių energetikos įstatymo Nr.</text:span><text:span text:style-name="T3755"><text:s/>XI-1375 20 straipsnio pakeitimo įstatymas</text:span></text:p>
      <text:p text:style-name="P3756"/>
      <text:p text:style-name="P3757"><text:span text:style-name="T3758">6.</text:span></text:p>
      <text:p text:style-name="P3759"><text:span text:style-name="T3760">Lietuvos Respublikos Seimas, Įstatymas</text:span></text:p>
      <text:p text:style-name="P3761"><text:span text:style-name="T3762">Nr.<text:s/></text:span><text:a xlink:href="https://www.e-tar.lt/portal/legalAct.html?documentId=73b27350b3b711e598c4c7724bda031b" office:target-frame-name="_top" xlink:show="replace"><text:span text:style-name="T3763">XII-2231</text:span></text:a><text:span text:style-name="T3764">, 2015-12-22, paskelbta TAR 2016-01-05, i. k. 2016-00089</text:span></text:p>
      <text:p text:style-name="P3765"><text:span text:style-name="T3766">Lie</text:span><text:span text:style-name="T3767">tuvos Respublikos atsinaujinančių išteklių energetikos įstatymo Nr. XI-1375 2, 4, 6, 11, 20, 46 straipsnių pakeitimo ir Įstatymo papildymo 11-1 straipsniu įstatymas</text:span></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2:00Z</meta:creation-date>
    <dc:date>2024-07-26T08:22:00Z</dc:date>
    <meta:print-date>2011-04-20T10:19:00Z</meta:print-date>
    <meta:template xlink:href="Normal.dotm" xlink:type="simple"/>
    <meta:editing-cycles>2</meta:editing-cycles>
    <meta:editing-duration>PT0S</meta:editing-duration>
    <meta:document-statistic meta:page-count="3" meta:paragraph-count="1007" meta:word-count="21684" meta:character-count="179406" meta:row-count="2602" meta:non-whitespace-character-count="158729"/>
  </office:meta>
</office:document-meta>
</file>