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P77" style:parent-style-name="Normal" style:family="paragraph">
      <style:paragraph-properties fo:widows="0" fo:orphans="0" style:text-autospace="none" fo:text-align="justify"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fo:font-weight="bold" style:font-weight-asian="bold" style:font-weight-complex="bold"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weight-complex="bold" fo:font-style="italic" style:font-style-asian="italic" style:font-size-complex="12pt" fo:language="lt" fo:country="LT"/>
    </style:style>
    <style:style style:name="T98" style:parent-style-name="DefaultParagraphFont" style:family="text">
      <style:text-properties style:font-name="Times New Roman" style:font-weight-complex="bold" style:font-size-complex="12pt" fo:language="lt" fo:country="LT"/>
    </style:style>
    <style:style style:name="P99" style:parent-style-name="Normal" style:family="paragraph">
      <style:paragraph-properties fo:widows="0" fo:orphans="0" style:text-autospace="none" fo:text-align="justify" fo:text-indent="0.5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P10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weight="bold" style:font-weight-asian="bold" style:font-weight-complex="bold" style:font-size-complex="12pt" fo:language="lt" fo:country="LT"/>
    </style:style>
    <style:style style:name="T114" style:parent-style-name="DefaultParagraphFont" style:family="text">
      <style:text-properties style:font-name="Times New Roman" style:font-weight-complex="bold" style:font-size-complex="12pt" fo:language="lt" fo:country="LT"/>
    </style:style>
    <style:style style:name="T115" style:parent-style-name="DefaultParagraphFont" style:family="text">
      <style:text-properties style:font-name="Times New Roman" fo:font-style="italic" style:font-style-asian="italic"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style="italic" style:font-style-asian="italic" style:font-size-complex="12pt" fo:language="lt" fo:country="LT"/>
    </style:style>
    <style:style style:name="P123"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4" style:parent-style-name="DefaultParagraphFont" style:family="text">
      <style:text-properties style:font-name="Times New Roman"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9" style:parent-style-name="DefaultParagraphFont" style:family="text">
      <style:text-properties style:font-name="Times New Roman"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style:font-weight-complex="bold"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Normal" style:family="paragraph">
      <style:paragraph-properties fo:widows="0" fo:orphans="0" style:text-autospace="none" fo:text-align="justify" fo:text-indent="0.5in"/>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P154" style:parent-style-name="Normal" style:family="paragraph">
      <style:paragraph-properties fo:widows="0" fo:orphans="0" style:text-autospace="none" fo:text-align="justify" fo:margin-left="0.5in">
        <style:tab-stops/>
      </style:paragraph-properties>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widows="0" fo:orphans="0" style:text-autospace="none" fo:text-align="justify" fo:text-indent="0.5in"/>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fo:font-weight="bold" style:font-weight-asian="bold" style:font-size-complex="12pt" fo:language="lt" fo:country="LT"/>
    </style:style>
    <style:style style:name="T167" style:parent-style-name="DefaultParagraphFont" style:family="text">
      <style:text-properties style:font-name="Times New Roman" style:font-size-complex="12pt" fo:language="lt" fo:country="LT"/>
    </style:style>
    <style:style style:name="P168"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fo:font-style="italic" style:font-style-asian="italic"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style:font-size-complex="12pt" fo:language="lt" fo:country="LT"/>
    </style:style>
    <style:style style:name="P184" style:parent-style-name="Normal" style:family="paragraph">
      <style:paragraph-properties fo:widows="0" fo:orphans="0" style:text-autospace="none" fo:text-align="justify" fo:text-indent="0.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style="italic" style:font-style-asian="italic"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fo:font-style="italic" style:font-style-asian="italic"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widows="0" fo:orphans="0" style:text-autospace="none" fo:text-align="justify" fo:text-indent="0.5in"/>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fo:font-weight="bold" style:font-weight-asian="bold" style:font-size-complex="12pt" fo:language="lt" fo:country="LT"/>
    </style:style>
    <style:style style:name="T203" style:parent-style-name="DefaultParagraphFont" style:family="text">
      <style:text-properties style:font-name="Times New Roman" style:font-size-complex="12pt" fo:language="lt" fo:country="LT"/>
    </style:style>
    <style:style style:name="P20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style:font-size-complex="12pt" fo:language="lt" fo:country="LT"/>
    </style:style>
    <style:style style:name="P209" style:parent-style-name="Normal" style:family="paragraph">
      <style:paragraph-properties fo:widows="0" fo:orphans="0" style:text-autospace="none" fo:text-align="justify" fo:text-indent="0.5in"/>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style:font-size-complex="12pt" fo:language="lt" fo:country="LT"/>
    </style:style>
    <style:style style:name="P21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widows="0" fo:orphans="0" style:text-autospace="none" fo:text-align="justify" fo:text-indent="0.5in"/>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font-style="italic" style:font-style-asian="italic" style:font-size-complex="12pt" fo:language="lt" fo:country="LT"/>
    </style:style>
    <style:style style:name="T228" style:parent-style-name="DefaultParagraphFont" style:family="text">
      <style:text-properties style:font-name="Times New Roman"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style="italic" style:font-style-asian="italic" style:font-size-complex="12pt" fo:language="lt" fo:country="LT"/>
    </style:style>
    <style:style style:name="T237" style:parent-style-name="DefaultParagraphFont" style:family="text">
      <style:text-properties style:font-name="Times New Roman"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fo:font-style="italic" style:font-style-asian="italic" style:font-size-complex="12pt" fo:language="lt" fo:country="LT"/>
    </style:style>
    <style:style style:name="T247" style:parent-style-name="DefaultParagraphFont" style:family="text">
      <style:text-properties style:font-name="Times New Roman" style:font-size-complex="12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Point0" style:family="paragraph">
      <style:paragraph-properties fo:text-align="justify" fo:margin-top="0in" fo:margin-bottom="0in" fo:line-height="100%" fo:margin-left="0.5in" fo:text-indent="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widows="0" fo:orphans="0" style:text-autospace="none" fo:text-align="justify" fo:text-indent="0.5in"/>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fo:font-weight="bold" style:font-weight-asian="bold" style:font-size-complex="12pt" fo:language="lt" fo:country="LT"/>
    </style:style>
    <style:style style:name="T299" style:parent-style-name="DefaultParagraphFont" style:family="text">
      <style:text-properties style:font-name="Times New Roman" style:font-size-complex="12pt" fo:language="lt" fo:country="LT"/>
    </style:style>
    <style:style style:name="P300" style:parent-style-name="Normal" style:family="paragraph">
      <style:paragraph-properties fo:widows="0" fo:orphans="0" style:text-autospace="none" fo:text-align="justify" fo:text-indent="0.5in"/>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style="italic" style:font-style-asian="italic"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widows="0" fo:orphans="0" style:text-autospace="none" fo:text-align="justify" fo:text-indent="0.5in"/>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style:font-size-complex="12pt" fo:language="lt" fo:country="LT"/>
    </style:style>
    <style:style style:name="P315" style:parent-style-name="Normal" style:family="paragraph">
      <style:paragraph-properties fo:widows="0" fo:orphans="0" style:text-autospace="none" fo:text-align="justify" fo:text-indent="0.5in"/>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widows="0" fo:orphans="0" style:text-autospace="none" fo:text-align="justify" fo:text-indent="0.5in"/>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margin-left="0.5in">
        <style:tab-stops/>
      </style:paragraph-properties>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fo:font-weight="bold" style:font-weight-asian="bold" style:font-size-complex="12pt" fo:language="lt" fo:country="LT"/>
    </style:style>
    <style:style style:name="T337" style:parent-style-name="DefaultParagraphFont" style:family="text">
      <style:text-properties style:font-name="Times New Roman" style:font-size-complex="12pt" fo:language="lt" fo:country="LT"/>
    </style:style>
    <style:style style:name="P338" style:parent-style-name="Normal" style:family="paragraph">
      <style:paragraph-properties fo:widows="0" fo:orphans="0" style:text-autospace="none" fo:text-align="justify" fo:text-indent="0.5in"/>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style:font-size-complex="12pt" fo:language="lt" fo:country="L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text-indent="0.5in"/>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fo:font-weight="bold" style:font-weight-asian="bold" style:font-size-complex="12pt" fo:language="lt" fo:country="LT"/>
    </style:style>
    <style:style style:name="T358" style:parent-style-name="DefaultParagraphFont" style:family="text">
      <style:text-properties style:font-name="Times New Roman" style:font-size-complex="12pt" fo:language="lt" fo:country="LT"/>
    </style:style>
    <style:style style:name="P359" style:parent-style-name="Normal" style:family="paragraph">
      <style:paragraph-properties fo:widows="0" fo:orphans="0" style:text-autospace="none"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fo:font-weight="bold" style:font-weight-asian="bold" style:font-size-complex="12pt" fo:language="lt" fo:country="LT"/>
    </style:style>
    <style:style style:name="T365" style:parent-style-name="DefaultParagraphFont" style:family="text">
      <style:text-properties style:font-name="Times New Roman"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style:font-size-complex="12pt" fo:language="lt" fo:country="LT"/>
    </style:style>
    <style:style style:name="P368" style:parent-style-name="Normal" style:family="paragraph">
      <style:paragraph-properties fo:widows="0" fo:orphans="0" style:text-autospace="none" fo:text-align="justify" fo:text-indent="0.5in"/>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fo:font-weight="bold" style:font-weight-asian="bold" style:font-weight-complex="bold"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font-weight="bold" style:font-weight-asian="bold" style:font-weight-complex="bold" style:font-size-complex="12pt" fo:language="lt" fo:country="LT"/>
    </style:style>
    <style:style style:name="P376" style:parent-style-name="Normal" style:family="paragraph">
      <style:paragraph-properties fo:widows="0" fo:orphans="0" style:text-autospace="none" fo:text-align="justify" fo:margin-left="0.5in">
        <style:tab-stops/>
      </style:paragraph-properties>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fo:font-weight="bold" style:font-weight-asian="bold" style:font-size-complex="12pt" fo:language="lt" fo:country="LT"/>
    </style:style>
    <style:style style:name="T382" style:parent-style-name="DefaultParagraphFont" style:family="text">
      <style:text-properties style:font-name="Times New Roman" style:font-size-complex="12pt" fo:language="lt" fo:country="LT"/>
    </style:style>
    <style:style style:name="P383" style:parent-style-name="Normal" style:family="paragraph">
      <style:paragraph-properties fo:widows="0" fo:orphans="0" style:text-autospace="none" fo:text-align="justify"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fo:font-weight="bold" style:font-weight-asian="bold" style:font-weight-complex="bold" style:font-size-complex="12pt" fo:language="lt" fo:country="LT"/>
    </style:style>
    <style:style style:name="T389" style:parent-style-name="DefaultParagraphFont" style:family="text">
      <style:text-properties style:font-name="Times New Roman" style:font-size-complex="12pt" fo:language="lt" fo:country="LT"/>
    </style:style>
    <style:style style:name="P390"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BodyTextIndent2" style:family="paragraph">
      <style:paragraph-properties fo:text-align="justify" fo:margin-bottom="0in" fo:line-height="100%" fo:margin-left="0in" fo:text-indent="0.5in">
        <style:tab-stops/>
      </style:paragraph-properties>
    </style:style>
    <style:style style:name="T397" style:parent-style-name="DefaultParagraphFont" style:family="text">
      <style:text-properties style:font-name="Times New Roman" fo:font-weight="bold" style:font-weight-asian="bold" style:font-weight-complex="normal"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margin-left="1.477in" fo:text-indent="-0.977in">
        <style:tab-stops/>
      </style:paragraph-properties>
    </style:style>
    <style:style style:name="T418" style:parent-style-name="DefaultParagraphFont" style:family="text">
      <style:text-properties style:font-name="Times New Roman" fo:font-weight="bold" style:font-weight-asian="bold"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style:font-size-complex="12pt" fo:language="lt" fo:country="LT"/>
    </style:style>
    <style:style style:name="P4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 style:family="paragraph">
      <style:paragraph-properties fo:text-align="justify" fo:text-indent="0.5in"/>
      <style:text-properties style:font-name="Times New Roman" style:font-size-complex="12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text-indent="0.5in"/>
      <style:text-properties style:font-name="Times New Roman" style:font-size-complex="12pt" fo:language="lt" fo:country="LT"/>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 style:family="paragraph">
      <style:paragraph-properties fo:text-align="justify" fo:text-indent="0.5in"/>
      <style:text-properties style:font-name="Times New Roman" style:font-size-complex="12pt" fo:language="lt" fo:country="LT"/>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style:font-size-complex="12pt" fo:language="lt" fo:country="LT"/>
    </style:style>
    <style:style style:name="T464" style:parent-style-name="Hyperlink" style:family="text">
      <style:text-properties style:font-name="Times New Roman" fo:font-style="italic" style:font-style-asian="italic" fo:font-size="10pt" style:font-size-asian="10pt" style:font-size-complex="12pt" fo:language="lt" fo:country="LT"/>
    </style:style>
    <style:style style:name="T465" style:parent-style-name="DefaultParagraphFont" style:family="text">
      <style:text-properties style:font-name="Times New Roman" fo:font-style="italic" style:font-style-asian="italic" fo:font-size="10pt" style:font-size-asian="10pt" style:font-size-complex="12pt" fo:language="lt" fo:country="LT"/>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 style:family="paragraph">
      <style:paragraph-properties fo:text-align="justify" fo:text-indent="0.5in"/>
      <style:text-properties style:font-name="Times New Roman" style:font-weight-complex="bold" style:font-size-complex="12pt" fo:language="lt" fo:country="LT"/>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Default" style:family="paragraph">
      <style:paragraph-properties fo:text-align="justify" fo:text-indent="0.5in"/>
      <style:text-properties style:font-name="Times New Roman" style:font-name-complex="Times New Roman" style:use-window-font-color="true"/>
    </style:style>
    <style:style style:name="P4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T484" style:parent-style-name="Hyperlink" style:family="text">
      <style:text-properties style:font-name="Times New Roman" fo:font-style="italic" style:font-style-asian="italic" fo:font-size="10pt" style:font-size-asian="10pt" fo:language="lt" fo:country="LT"/>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 style:family="paragraph">
      <style:paragraph-properties fo:text-align="justify" fo:text-indent="0.5in"/>
      <style:text-properties style:font-name="Times New Roman" style:font-weight-complex="bold" style:font-size-complex="12pt" fo:language="lt" fo:country="LT"/>
    </style:style>
    <style:style style:name="P49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3" style:parent-style-name="Normal" style:family="paragraph">
      <style:paragraph-properties fo:text-align="justify" fo:text-indent="0.5in"/>
      <style:text-properties style:font-name="Times New Roman" style:font-weight-complex="bold" style:font-size-complex="12pt" fo:language="lt" fo:country="LT"/>
    </style:style>
    <style:style style:name="P494" style:parent-style-name="Normal" style:family="paragraph">
      <style:paragraph-properties fo:text-align="justify" fo:text-indent="0.5in"/>
      <style:text-properties style:font-name="Times New Roman" style:font-weight-complex="bold" style:font-size-complex="12pt" fo:language="lt" fo:country="LT"/>
    </style:style>
    <style:style style:name="P495" style:parent-style-name="Default" style:family="paragraph">
      <style:paragraph-properties fo:text-align="justify" fo:text-indent="0.5in"/>
      <style:text-properties style:font-name="Times New Roman" style:font-name-complex="Times New Roman" style:use-window-font-color="true"/>
    </style:style>
    <style:style style:name="P496" style:parent-style-name="Default" style:family="paragraph">
      <style:paragraph-properties fo:text-align="justify" fo:text-indent="0.5i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P500" style:parent-style-name="Default" style:family="paragraph">
      <style:paragraph-properties fo:text-align="justify" fo:text-indent="0.5in"/>
      <style:text-properties style:font-name="Times New Roman" style:font-name-complex="Times New Roman" style:use-window-font-color="true"/>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Normal" style:family="paragraph">
      <style:paragraph-properties fo:text-align="justify" fo:text-indent="0.5in"/>
      <style:text-properties style:font-name="Times New Roman" style:font-size-complex="12pt" fo:language="lt" fo:country="LT"/>
    </style:style>
    <style:style style:name="P505" style:parent-style-name="Normal" style:family="paragraph">
      <style:paragraph-properties fo:text-align="justify" fo:text-indent="0.5in"/>
      <style:text-properties style:font-name="Times New Roman" style:font-size-complex="12pt" fo:language="lt" fo:country="LT"/>
    </style:style>
    <style:style style:name="P506" style:parent-style-name="Normal" style:family="paragraph">
      <style:paragraph-properties fo:text-align="justify" fo:text-indent="0.5in"/>
      <style:text-properties style:font-name="Times New Roman" style:font-size-complex="12pt" fo:language="lt" fo:country="LT"/>
    </style:style>
    <style:style style:name="P507" style:parent-style-name="Default" style:family="paragraph">
      <style:paragraph-properties fo:text-align="justify" fo:text-indent="0.5in"/>
      <style:text-properties style:font-name="Times New Roman" style:font-name-complex="Times New Roman" style:use-window-font-color="true"/>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Normal" style:family="paragraph">
      <style:paragraph-properties fo:text-align="justify" fo:text-indent="0.5in"/>
      <style:text-properties style:font-name="Times New Roman" style:font-size-complex="12pt" fo:language="lt" fo:country="LT"/>
    </style:style>
    <style:style style:name="P512" style:parent-style-name="Default" style:family="paragraph">
      <style:paragraph-properties fo:text-align="justify" fo:text-indent="0.5in"/>
      <style:text-properties style:font-name="Times New Roman" style:font-name-complex="Times New Roman" style:use-window-font-color="true"/>
    </style:style>
    <style:style style:name="P513" style:parent-style-name="Normal" style:family="paragraph">
      <style:paragraph-properties fo:text-align="justify" fo:text-indent="0.5in"/>
      <style:text-properties style:font-name="Times New Roman" style:font-size-complex="12pt" fo:language="lt" fo:country="LT"/>
    </style:style>
    <style:style style:name="P5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5" style:parent-style-name="Normal" style:family="paragraph">
      <style:paragraph-properties fo:text-align="justify" fo:text-indent="0.5in"/>
      <style:text-properties style:font-name="Times New Roman" style:font-size-complex="12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weight-complex="bold"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Default" style:family="paragraph">
      <style:paragraph-properties fo:text-align="justify" fo:text-indent="0.5in"/>
      <style:text-properties style:font-name="Times New Roman" style:font-name-complex="Times New Roman" style:use-window-font-color="true"/>
    </style:style>
    <style:style style:name="P522" style:parent-style-name="Default" style:family="paragraph">
      <style:paragraph-properties fo:text-align="justify" fo:text-indent="0.5in"/>
      <style:text-properties style:font-name="Times New Roman" style:font-name-complex="Times New Roman" style:use-window-font-color="true"/>
    </style:style>
    <style:style style:name="P523" style:parent-style-name="Normal" style:family="paragraph">
      <style:paragraph-properties fo:text-align="justify" fo:text-indent="0.5in"/>
      <style:text-properties style:font-name="Times New Roman" style:font-size-complex="12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size-complex="12pt" fo:language="lt" fo:country="LT"/>
    </style:style>
    <style:style style:name="T5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7"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8" style:parent-style-name="Normal" style:family="paragraph">
      <style:paragraph-properties fo:text-align="justify" fo:text-indent="0.5in"/>
      <style:text-properties style:font-name="Times New Roman" style:font-size-complex="12pt" fo:language="lt" fo:country="LT"/>
    </style:style>
    <style:style style:name="P5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style:font-size-complex="12pt" fo:language="lt" fo:country="LT" style:language-asian="lt" style:country-asian="LT"/>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style:font-weight-complex="bold" style:font-size-complex="12pt" fo:language="lt" fo:country="L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size-complex="12pt" fo:language="lt" fo:country="LT" style:language-asian="lt" style:country-asian="LT"/>
    </style:style>
    <style:style style:name="T538" style:parent-style-name="DefaultParagraphFont" style:family="text">
      <style:text-properties style:font-name="Times New Roman" style:font-size-complex="12pt" fo:language="lt" fo:country="LT"/>
    </style:style>
    <style:style style:name="P5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0" style:parent-style-name="DefaultParagraphFont" style:family="text">
      <style:text-properties style:font-weight-complex="bold"/>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3" style:parent-style-name="DefaultParagraphFont" style:family="text">
      <style:text-properties style:font-style-complex="italic"/>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8" style:parent-style-name="Default" style:family="paragraph">
      <style:paragraph-properties fo:text-align="justify" fo:text-indent="0.5in"/>
      <style:text-properties style:font-name="Times New Roman" style:font-name-complex="Times New Roman" style:use-window-font-color="true"/>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4"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7"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8" style:parent-style-name="DefaultParagraphFont" style:family="text">
      <style:text-properties style:font-name="Times New Roman" style:font-size-complex="12pt" fo:language="lt" fo:country="LT"/>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2" style:parent-style-name="Default" style:family="paragraph">
      <style:paragraph-properties fo:text-align="justify" fo:text-indent="0.5in"/>
      <style:text-properties style:font-name="Times New Roman" style:font-name-complex="Times New Roman" style:use-window-font-color="true"/>
    </style:style>
    <style:style style:name="P5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style:font-size-complex="12pt" fo:language="lt" fo:country="LT"/>
    </style:style>
    <style:style style:name="T565" style:parent-style-name="Hyperlink" style:family="text">
      <style:text-properties style:font-name="Times New Roman" fo:font-style="italic" style:font-style-asian="italic" fo:font-size="10pt" style:font-size-asian="10pt" style:font-size-complex="12pt" fo:language="lt" fo:country="LT"/>
    </style:style>
    <style:style style:name="T566" style:parent-style-name="DefaultParagraphFont" style:family="text">
      <style:text-properties style:font-name="Times New Roman" fo:font-style="italic" style:font-style-asian="italic" fo:font-size="10pt" style:font-size-asian="10pt" style:font-size-complex="12pt" fo:language="lt" fo:country="LT"/>
    </style:style>
    <style:style style:name="P56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8"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0"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72"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5" style:parent-style-name="BodyText" style:family="paragraph">
      <style:paragraph-properties fo:margin-bottom="0in" fo:text-indent="0.5in"/>
    </style:style>
    <style:style style:name="P576" style:parent-style-name="Normal" style:family="paragraph">
      <style:paragraph-properties fo:text-align="justify" fo:text-indent="0.5in"/>
      <style:text-properties style:font-name="Times New Roman" style:font-size-complex="12pt" fo:language="lt" fo:country="LT"/>
    </style:style>
    <style:style style:name="P577"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8" style:parent-style-name="Normal" style:family="paragraph">
      <style:paragraph-properties fo:text-align="justify" fo:text-indent="0.5in"/>
      <style:text-properties style:font-name="Times New Roman" style:font-size-complex="12pt" fo:language="lt" fo:country="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name="Times New Roman" style:font-size-complex="12pt" fo:language="lt" fo:country="LT"/>
    </style:style>
    <style:style style:name="T581" style:parent-style-name="DefaultParagraphFont" style:family="text">
      <style:text-properties style:font-name="Times New Roman" fo:font-weight="bold" style:font-weight-asian="bold" style:font-size-complex="12pt" fo:language="lt" fo:country="LT"/>
    </style:style>
    <style:style style:name="T582" style:parent-style-name="DefaultParagraphFont" style:family="text">
      <style:text-properties style:font-name="Times New Roman" style:font-size-complex="12pt" fo:language="lt" fo:country="LT"/>
    </style:style>
    <style:style style:name="T583" style:parent-style-name="DefaultParagraphFont" style:family="text">
      <style:text-properties style:font-name="Times New Roman" style:font-size-complex="12pt" fo:language="lt" fo:country="LT"/>
    </style:style>
    <style:style style:name="T584" style:parent-style-name="DefaultParagraphFont" style:family="text">
      <style:text-properties style:font-name="Times New Roman" style:font-size-complex="12pt" fo:language="lt" fo:country="LT"/>
    </style:style>
    <style:style style:name="P585"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86" style:parent-style-name="Normal" style:family="paragraph">
      <style:paragraph-properties fo:text-align="justify" fo:text-indent="0.5in"/>
      <style:text-properties style:font-name="Times New Roman" style:font-size-complex="12pt" fo:language="lt" fo:country="LT"/>
    </style:style>
    <style:style style:name="P5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style:font-size-complex="12pt" fo:language="lt" fo:country="LT"/>
    </style:style>
    <style:style style:name="T592" style:parent-style-name="Hyperlink" style:family="text">
      <style:text-properties style:font-name="Times New Roman" fo:font-style="italic" style:font-style-asian="italic" fo:font-size="10pt" style:font-size-asian="10pt" style:font-size-complex="12pt" fo:language="lt" fo:country="LT"/>
    </style:style>
    <style:style style:name="T593" style:parent-style-name="DefaultParagraphFont" style:family="text">
      <style:text-properties style:font-name="Times New Roman" fo:font-style="italic" style:font-style-asian="italic" fo:font-size="10pt" style:font-size-asian="10pt" style:font-size-complex="12pt" fo:language="lt" fo:country="LT"/>
    </style:style>
    <style:style style:name="P594"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6" style:parent-style-name="Normal" style:family="paragraph">
      <style:paragraph-properties fo:widows="0" fo:orphans="0" style:text-autospace="none" fo:text-align="justify" fo:text-indent="0.5in"/>
    </style:style>
    <style:style style:name="T597" style:parent-style-name="DefaultParagraphFont" style:family="text">
      <style:text-properties style:font-name="Times New Roman" style:font-size-complex="12pt" fo:language="lt" fo:country="LT"/>
    </style:style>
    <style:style style:name="T598" style:parent-style-name="DefaultParagraphFont" style:family="text">
      <style:text-properties style:font-name="Times New Roman" style:font-name-asian="Calibri" style:font-size-complex="12pt" fo:language="lt" fo:country="LT"/>
    </style:style>
    <style:style style:name="T599" style:parent-style-name="DefaultParagraphFont" style:family="text">
      <style:text-properties style:font-name="Times New Roman" style:font-size-complex="12pt" fo:language="lt" fo:country="LT"/>
    </style:style>
    <style:style style:name="P60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1" style:parent-style-name="Normal" style:family="paragraph">
      <style:paragraph-properties fo:text-align="justify" fo:text-indent="0.5in"/>
      <style:text-properties style:font-name="Times New Roman" style:font-size-complex="12pt" fo:language="lt" fo:country="LT"/>
    </style:style>
    <style:style style:name="P60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5" style:parent-style-name="Pasiulymai4" style:family="paragraph">
      <style:paragraph-properties fo:text-indent="0.5in"/>
    </style:style>
    <style:style style:name="T606" style:parent-style-name="DefaultParagraphFont" style:family="text">
      <style:text-properties fo:font-weight="bold" style:font-weight-asian="bold"/>
    </style:style>
    <style:style style:name="P607" style:parent-style-name="ListParagraph2" style:family="paragraph">
      <style:paragraph-properties fo:text-align="justify" fo:margin-left="0in" fo:text-indent="0.5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name-asian="Calibri"/>
    </style:style>
    <style:style style:name="P612" style:parent-style-name="Normal" style:family="paragraph">
      <style:paragraph-properties fo:widows="0" fo:orphans="0" style:text-autospace="none" fo:text-align="justify" fo:text-indent="0.5in"/>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weight-complex="bold" style:font-size-complex="12pt" fo:language="lt" fo:country="LT"/>
    </style:style>
    <style:style style:name="T615" style:parent-style-name="DefaultParagraphFont" style:family="text">
      <style:text-properties style:font-name="Times New Roman" style:font-size-complex="12pt" fo:language="lt" fo:country="LT"/>
    </style:style>
    <style:style style:name="T616" style:parent-style-name="DefaultParagraphFont" style:family="text">
      <style:text-properties style:font-name="Times New Roman" style:font-weight-complex="bold" style:font-size-complex="12pt" fo:language="lt" fo:country="LT"/>
    </style:style>
    <style:style style:name="T617" style:parent-style-name="DefaultParagraphFont" style:family="text">
      <style:text-properties style:font-name="Times New Roman" style:font-size-complex="12pt" fo:language="lt" fo:country="LT"/>
    </style:style>
    <style:style style:name="P61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9" style:parent-style-name="Normal" style:family="paragraph">
      <style:paragraph-properties fo:widows="0" fo:orphans="0" style:text-autospace="none" fo:text-align="justify" fo:text-indent="0.5in"/>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style:font-name-asian="Calibri" style:font-size-complex="12pt" fo:language="lt" fo:country="LT"/>
    </style:style>
    <style:style style:name="P623" style:parent-style-name="Normal" style:family="paragraph">
      <style:paragraph-properties fo:widows="0" fo:orphans="0" style:text-autospace="none" fo:text-align="justify" fo:text-indent="0.5in"/>
    </style:style>
    <style:style style:name="T624" style:parent-style-name="DefaultParagraphFont" style:family="text">
      <style:text-properties style:font-name="Times New Roman" style:font-size-complex="12pt" fo:language="lt" fo:country="LT"/>
    </style:style>
    <style:style style:name="T625" style:parent-style-name="DefaultParagraphFont" style:family="text">
      <style:text-properties style:font-name="Times New Roman" style:font-name-asian="Calibri" style:font-size-complex="12pt" fo:language="lt" fo:country="LT"/>
    </style:style>
    <style:style style:name="P626" style:parent-style-name="Normal" style:family="paragraph">
      <style:paragraph-properties fo:widows="0" fo:orphans="0" style:text-autospace="none" fo:text-align="justify" fo:text-indent="0.5in"/>
    </style:style>
    <style:style style:name="T627" style:parent-style-name="DefaultParagraphFont" style:family="text">
      <style:text-properties style:font-name="Times New Roman" style:font-name-asian="Calibri" style:font-size-complex="12pt" fo:language="lt" fo:country="LT"/>
    </style:style>
    <style:style style:name="T628" style:parent-style-name="DefaultParagraphFont" style:family="text">
      <style:text-properties style:font-name="Times New Roman" style:font-size-complex="12pt" fo:language="lt" fo:country="LT"/>
    </style:style>
    <style:style style:name="T629" style:parent-style-name="DefaultParagraphFont" style:family="text">
      <style:text-properties style:font-name="Times New Roman" style:font-name-asian="Calibri" style:font-size-complex="12pt" fo:language="lt" fo:country="LT"/>
    </style:style>
    <style:style style:name="P63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T636" style:parent-style-name="DefaultParagraphFont" style:family="text">
      <style:text-properties style:font-name="Times New Roman" style:font-name-asian="Calibri" style:font-size-complex="12pt" fo:language="lt" fo:country="LT"/>
    </style:style>
    <style:style style:name="T637" style:parent-style-name="DefaultParagraphFont" style:family="text">
      <style:text-properties style:font-name="Times New Roman" style:font-size-complex="12pt" fo:language="lt" fo:country="LT"/>
    </style:style>
    <style:style style:name="P638" style:parent-style-name="Normal" style:family="paragraph">
      <style:paragraph-properties fo:widows="0" fo:orphans="0" style:text-autospace="none" fo:text-align="justify" fo:text-indent="0.5in"/>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font-size-complex="12pt" fo:language="lt" fo:country="LT"/>
    </style:style>
    <style:style style:name="T641" style:parent-style-name="DefaultParagraphFont" style:family="text">
      <style:text-properties style:font-name="Times New Roman" style:font-size-complex="12pt" fo:language="lt" fo:country="LT"/>
    </style:style>
    <style:style style:name="T642" style:parent-style-name="DefaultParagraphFont" style:family="text">
      <style:text-properties style:font-name="Times New Roman" style:font-name-asian="Calibri" style:font-size-complex="12pt" fo:language="lt" fo:country="LT"/>
    </style:style>
    <style:style style:name="T643" style:parent-style-name="DefaultParagraphFont" style:family="text">
      <style:text-properties style:font-name="Times New Roman" style:font-size-complex="12pt" fo:language="lt" fo:country="LT"/>
    </style:style>
    <style:style style:name="T644" style:parent-style-name="DefaultParagraphFont" style:family="text">
      <style:text-properties style:font-name="Times New Roman" style:font-name-asian="Calibri" style:font-size-complex="12pt" fo:language="lt" fo:country="LT"/>
    </style:style>
    <style:style style:name="T645" style:parent-style-name="DefaultParagraphFont" style:family="text">
      <style:text-properties style:font-name="Times New Roman" style:font-name-asian="Calibri" style:font-size-complex="12pt" fo:language="lt" fo:country="LT"/>
    </style:style>
    <style:style style:name="T646" style:parent-style-name="DefaultParagraphFont" style:family="text">
      <style:text-properties style:font-name="Times New Roman" style:font-name-asian="Calibri" style:font-size-complex="12pt" fo:language="lt" fo:country="LT"/>
    </style:style>
    <style:style style:name="T647" style:parent-style-name="DefaultParagraphFont" style:family="text">
      <style:text-properties style:font-name="Times New Roman" style:font-size-complex="12pt" fo:language="lt" fo:country="LT"/>
    </style:style>
    <style:style style:name="T648" style:parent-style-name="DefaultParagraphFont" style:family="text">
      <style:text-properties style:font-name="Times New Roman" style:font-name-asian="Calibri" style:font-size-complex="12pt" fo:language="lt" fo:country="LT"/>
    </style:style>
    <style:style style:name="T649" style:parent-style-name="DefaultParagraphFont" style:family="text">
      <style:text-properties style:font-name="Times New Roman" style:font-size-complex="12pt" fo:language="lt" fo:country="LT"/>
    </style:style>
    <style:style style:name="P650" style:parent-style-name="Normal" style:family="paragraph">
      <style:paragraph-properties fo:widows="0" fo:orphans="0" style:text-autospace="none" fo:text-align="justify" fo:text-indent="0.5in"/>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style:font-name-asian="Calibri" style:font-size-complex="12pt" fo:language="lt" fo:country="LT"/>
    </style:style>
    <style:style style:name="T654" style:parent-style-name="DefaultParagraphFont" style:family="text">
      <style:text-properties style:font-name="Times New Roman" style:font-size-complex="12pt" fo:language="lt" fo:country="LT"/>
    </style:style>
    <style:style style:name="T655" style:parent-style-name="DefaultParagraphFont" style:family="text">
      <style:text-properties style:font-name="Times New Roman" style:font-name-asian="Calibri" style:font-size-complex="12pt" fo:language="lt" fo:country="LT"/>
    </style:style>
    <style:style style:name="P656" style:parent-style-name="Normal" style:family="paragraph">
      <style:paragraph-properties fo:widows="0" fo:orphans="0" style:text-autospace="none" fo:text-align="justify" fo:text-indent="0.5in"/>
    </style:style>
    <style:style style:name="T657" style:parent-style-name="DefaultParagraphFont" style:family="text">
      <style:text-properties style:font-name="Times New Roman" style:font-name-asian="Calibri"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name-asian="Calibri" style:font-size-complex="12pt" fo:language="lt" fo:country="LT"/>
    </style:style>
    <style:style style:name="T660" style:parent-style-name="DefaultParagraphFont" style:family="text">
      <style:text-properties style:font-name="Times New Roman" style:font-size-complex="12pt" fo:language="lt" fo:country="LT"/>
    </style:style>
    <style:style style:name="T661" style:parent-style-name="DefaultParagraphFont" style:family="text">
      <style:text-properties style:font-name="Times New Roman" style:font-name-asian="Calibri" style:font-size-complex="12pt" fo:language="lt" fo:country="LT"/>
    </style:style>
    <style:style style:name="P662"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3"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4" style:parent-style-name="Normal" style:family="paragraph">
      <style:paragraph-properties fo:widows="0" fo:orphans="0" style:text-autospace="none" fo:text-align="justify" fo:text-indent="0.5in"/>
    </style:style>
    <style:style style:name="T665" style:parent-style-name="DefaultParagraphFont" style:family="text">
      <style:text-properties style:font-name="Times New Roman" style:font-name-asian="Calibri" style:font-size-complex="12pt" fo:language="lt" fo:country="LT"/>
    </style:style>
    <style:style style:name="T666" style:parent-style-name="DefaultParagraphFont" style:family="text">
      <style:text-properties style:font-name="Times New Roman" style:font-name-asian="Calibri" style:font-size-complex="12pt" fo:language="lt" fo:country="LT"/>
    </style:style>
    <style:style style:name="T667" style:parent-style-name="DefaultParagraphFont" style:family="text">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1" style:parent-style-name="Normal" style:family="paragraph">
      <style:paragraph-properties fo:widows="0" fo:orphans="0" style:text-autospace="none" fo:text-align="justify" fo:text-indent="0.5in"/>
    </style:style>
    <style:style style:name="T672" style:parent-style-name="DefaultParagraphFont" style:family="text">
      <style:text-properties style:font-name="Times New Roman"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style:font-size-complex="12pt" fo:language="lt" fo:country="LT"/>
    </style:style>
    <style:style style:name="T676" style:parent-style-name="DefaultParagraphFont" style:family="text">
      <style:text-properties style:font-name="Times New Roman" style:font-name-asian="Calibri" style:font-size-complex="12pt" fo:language="lt" fo:country="LT"/>
    </style:style>
    <style:style style:name="P677" style:parent-style-name="Normal" style:family="paragraph">
      <style:paragraph-properties fo:widows="0" fo:orphans="0" style:text-autospace="none" fo:text-align="justify" fo:text-indent="0.5in"/>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name-asian="Calibri" style:font-size-complex="12pt" fo:language="lt" fo:country="LT"/>
    </style:style>
    <style:style style:name="T680" style:parent-style-name="DefaultParagraphFont" style:family="text">
      <style:text-properties style:font-name="Times New Roman" style:font-name-asian="Calibri" style:font-size-complex="12pt" fo:language="lt" fo:country="LT"/>
    </style:style>
    <style:style style:name="T681" style:parent-style-name="DefaultParagraphFont" style:family="text">
      <style:text-properties style:font-name="Times New Roman" style:font-name-asian="Calibri" style:font-size-complex="12pt" fo:language="lt" fo:country="LT"/>
    </style:style>
    <style:style style:name="T682" style:parent-style-name="DefaultParagraphFont" style:family="text">
      <style:text-properties style:font-name="Times New Roman" style:font-size-complex="12pt" fo:language="lt" fo:country="LT"/>
    </style:style>
    <style:style style:name="P6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4" style:parent-style-name="Normal" style:family="paragraph">
      <style:paragraph-properties fo:widows="0" fo:orphans="0" style:text-autospace="none" fo:text-align="justify" fo:text-indent="0.5in"/>
    </style:style>
    <style:style style:name="T685" style:parent-style-name="DefaultParagraphFont" style:family="text">
      <style:text-properties style:font-name="Times New Roman" style:font-size-complex="12pt" fo:language="lt" fo:country="LT"/>
    </style:style>
    <style:style style:name="T686" style:parent-style-name="DefaultParagraphFont" style:family="text">
      <style:text-properties style:font-name="Times New Roman" style:font-name-asian="Calibri" style:font-size-complex="12pt" fo:language="lt" fo:country="LT"/>
    </style:style>
    <style:style style:name="P68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T691" style:parent-style-name="Hyperlink" style:family="text">
      <style:text-properties style:font-name="Times New Roman" fo:font-style="italic" style:font-style-asian="italic" fo:font-size="10pt" style:font-size-asian="10pt" fo:language="lt" fo:country="LT"/>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P69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4"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9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6" style:parent-style-name="Normal" style:family="paragraph">
      <style:paragraph-properties fo:text-align="justify" fo:text-indent="0.5in"/>
      <style:text-properties style:font-name="Times New Roman" style:font-size-complex="12pt" fo:language="lt" fo:country="LT"/>
    </style:style>
    <style:style style:name="P69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0" style:parent-style-name="Normal" style:family="paragraph">
      <style:paragraph-properties fo:widows="0" fo:orphans="0" style:text-autospace="none" fo:text-align="justify" fo:margin-left="1.575in" fo:text-indent="-1.075in">
        <style:tab-stops/>
      </style:paragraph-properties>
    </style:style>
    <style:style style:name="T701" style:parent-style-name="DefaultParagraphFont" style:family="text">
      <style:text-properties style:font-name="Times New Roman" fo:font-weight="bold" style:font-weight-asian="bold" style:font-size-complex="12pt" fo:language="lt" fo:country="LT"/>
    </style:style>
    <style:style style:name="T702" style:parent-style-name="DefaultParagraphFont" style:family="text">
      <style:text-properties style:font-name="Times New Roman" style:font-size-complex="12pt" fo:language="lt" fo:country="LT"/>
    </style:style>
    <style:style style:name="T703" style:parent-style-name="DefaultParagraphFont" style:family="text">
      <style:text-properties style:font-name="Times New Roman" fo:font-weight="bold" style:font-weight-asian="bold" style:font-size-complex="12pt" fo:language="lt" fo:country="LT"/>
    </style:style>
    <style:style style:name="P704" style:parent-style-name="Normal" style:family="paragraph">
      <style:paragraph-properties fo:text-align="justify" fo:text-indent="0.5in"/>
      <style:text-properties style:font-name="Times New Roman" style:font-size-complex="12pt" fo:language="lt" fo:country="LT"/>
    </style:style>
    <style:style style:name="P705" style:parent-style-name="Normal" style:family="paragraph">
      <style:paragraph-properties fo:widows="0" fo:orphans="0" style:text-autospace="none" fo:text-align="justify" fo:text-indent="0.5in"/>
    </style:style>
    <style:style style:name="T706" style:parent-style-name="DefaultParagraphFont" style:family="text">
      <style:text-properties style:font-name="Times New Roman" style:font-size-complex="12pt" fo:language="lt" fo:country="LT"/>
    </style:style>
    <style:style style:name="T707" style:parent-style-name="DefaultParagraphFont" style:family="text">
      <style:text-properties style:font-name="Times New Roman" style:font-size-complex="12pt" fo:language="lt" fo:country="LT"/>
    </style:style>
    <style:style style:name="P70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9" style:parent-style-name="ListParagraph2" style:family="paragraph">
      <style:paragraph-properties fo:text-align="justify" fo:margin-left="0in" fo:text-indent="0.5in">
        <style:tab-stops/>
      </style:paragraph-properties>
    </style:style>
    <style:style style:name="P710" style:parent-style-name="ListParagraph2" style:family="paragraph">
      <style:paragraph-properties fo:text-align="justify" fo:margin-left="0in" fo:text-indent="0.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ListParagraph2" style:family="paragraph">
      <style:paragraph-properties fo:text-align="justify" fo:margin-left="0in" fo:text-indent="0.5in">
        <style:tab-stops/>
      </style:paragraph-properties>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ListParagraph2" style:family="paragraph">
      <style:paragraph-properties fo:text-align="justify" fo:margin-left="0in" fo:text-indent="0.5in">
        <style:tab-stops/>
      </style:paragraph-properties>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ListParagraph2" style:family="paragraph">
      <style:paragraph-properties fo:text-align="justify" fo:margin-left="0in" fo:text-indent="0.5in">
        <style:tab-stops/>
      </style:paragraph-properties>
    </style:style>
    <style:style style:name="T724" style:parent-style-name="DefaultParagraphFont" style:family="text">
      <style:text-properties fo:font-size="11pt" style:font-size-asian="11pt" style:font-size-complex="11pt" style:language-asian="en" style:country-asian="GB"/>
    </style:style>
    <style:style style:name="P725" style:parent-style-name="ListParagraph2" style:family="paragraph">
      <style:paragraph-properties fo:text-align="justify" fo:margin-left="0in" fo:text-indent="0.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weight-complex="bold"/>
    </style:style>
    <style:style style:name="P728" style:parent-style-name="ListParagraph2" style:family="paragraph">
      <style:paragraph-properties fo:text-align="justify" fo:margin-left="0in" fo:text-indent="0.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fo:font-weight="bold" style:font-weight-asian="bold"/>
    </style:style>
    <style:style style:name="T731" style:parent-style-name="DefaultParagraphFont" style:family="text">
      <style:text-properties style:font-name-asian="Calibri"/>
    </style:style>
    <style:style style:name="P732" style:parent-style-name="ListParagraph2" style:family="paragraph">
      <style:paragraph-properties fo:text-align="justify" fo:margin-left="0in" fo:text-indent="0.5in">
        <style:tab-stops/>
      </style:paragraph-properties>
    </style:style>
    <style:style style:name="P733" style:parent-style-name="ListParagraph2" style:family="paragraph">
      <style:paragraph-properties fo:text-align="justify" fo:margin-left="0in" fo:text-indent="0.5in">
        <style:tab-stops/>
      </style:paragraph-properties>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ListParagraph2" style:family="paragraph">
      <style:paragraph-properties fo:text-align="justify" fo:margin-left="0in" fo:text-indent="0.5in">
        <style:tab-stops/>
      </style:paragraph-properties>
    </style:style>
    <style:style style:name="P738" style:parent-style-name="ListParagraph2" style:family="paragraph">
      <style:paragraph-properties fo:text-align="justify" fo:margin-left="0in" fo:text-indent="0.5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text-properties style:font-name="Times New Roman" fo:font-style="italic" style:font-style-asian="italic" fo:font-size="10pt" style:font-size-asian="10pt" style:font-size-complex="12pt" fo:language="lt" fo:country="LT"/>
    </style:style>
    <style:style style:name="T751" style:parent-style-name="DefaultParagraphFont" style:family="text">
      <style:text-properties style:font-name="Times New Roman" fo:font-style="italic" style:font-style-asian="italic" fo:font-size="10pt" style:font-size-asian="10pt" style:font-size-complex="12pt" fo:language="lt" fo:country="LT"/>
    </style:style>
    <style:style style:name="T752" style:parent-style-name="Hyperlink" style:family="text">
      <style:text-properties style:font-name="Times New Roman" fo:font-style="italic" style:font-style-asian="italic" fo:font-size="10pt" style:font-size-asian="10pt" style:font-size-complex="12pt" fo:language="lt" fo:country="LT"/>
    </style:style>
    <style:style style:name="T753" style:parent-style-name="DefaultParagraphFont" style:family="text">
      <style:text-properties style:font-name="Times New Roman" fo:font-style="italic" style:font-style-asian="italic" fo:font-size="10pt" style:font-size-asian="10pt" style:font-size-complex="12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T755" style:parent-style-name="Hyperlink" style:family="text">
      <style:text-properties style:font-name="Times New Roman" fo:font-style="italic" style:font-style-asian="italic" fo:font-size="10pt" style:font-size-asian="10pt" fo:language="lt" fo:country="LT"/>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P75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8"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9" style:parent-style-name="Normal" style:family="paragraph">
      <style:paragraph-properties fo:widows="0" fo:orphans="0" style:text-autospace="none" fo:text-align="justify" fo:text-indent="0.5in"/>
    </style:style>
    <style:style style:name="T760" style:parent-style-name="DefaultParagraphFont" style:family="text">
      <style:text-properties style:font-name="Times New Roman" style:font-weight-complex="bold" style:font-size-complex="12pt" fo:language="lt" fo:country="LT" style:language-asian="lt" style:country-asian="LT"/>
    </style:style>
    <style:style style:name="T761" style:parent-style-name="DefaultParagraphFont" style:family="text">
      <style:text-properties style:font-name="Times New Roman" style:font-weight-complex="bold" style:font-size-complex="12pt" fo:language="lt" fo:country="LT" style:language-asian="lt" style:country-asian="LT"/>
    </style:style>
    <style:style style:name="T762" style:parent-style-name="DefaultParagraphFont" style:family="text">
      <style:text-properties style:font-name="Times New Roman" style:font-size-complex="12pt" fo:language="lt" fo:country="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weight-complex="bold" style:font-size-complex="12pt" fo:language="lt" fo:country="LT" style:language-asian="lt" style:country-asian="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T766" style:parent-style-name="DefaultParagraphFont" style:family="text">
      <style:text-properties style:font-name="Times New Roman" style:font-weight-complex="bold" style:font-size-complex="12pt" fo:language="lt" fo:country="LT" style:language-asian="lt" style:country-asian="LT"/>
    </style:style>
    <style:style style:name="T767" style:parent-style-name="DefaultParagraphFont" style:family="text">
      <style:text-properties style:font-name="Times New Roman" style:font-weight-complex="bold" style:font-size-complex="12pt" fo:language="lt" fo:country="LT" style:language-asian="lt" style:country-asian="LT"/>
    </style:style>
    <style:style style:name="P7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2" style:parent-style-name="Normal" style:family="paragraph">
      <style:paragraph-properties fo:widows="0" fo:orphans="0" style:text-autospace="none" fo:text-align="justify" fo:text-indent="0.5in"/>
    </style:style>
    <style:style style:name="T773" style:parent-style-name="DefaultParagraphFont" style:family="text">
      <style:text-properties style:font-name="Times New Roman" fo:font-weight="bold" style:font-weight-asian="bold" style:font-size-complex="12pt" fo:language="lt" fo:country="LT"/>
    </style:style>
    <style:style style:name="P7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7" style:parent-style-name="Normal" style:family="paragraph">
      <style:paragraph-properties fo:text-align="justify" fo:text-indent="0.5in"/>
      <style:text-properties style:font-name="Times New Roman" style:font-size-complex="12pt" fo:language="lt" fo:country="LT"/>
    </style:style>
    <style:style style:name="P788" style:parent-style-name="Normal" style:family="paragraph">
      <style:paragraph-properties fo:text-align="justify" fo:margin-left="1.575in" fo:text-indent="-1.075in">
        <style:tab-stops/>
      </style:paragraph-properties>
    </style:style>
    <style:style style:name="T789" style:parent-style-name="DefaultParagraphFont" style:family="text">
      <style:text-properties style:font-name="Times New Roman" fo:font-weight="bold" style:font-weight-asian="bold" style:font-size-complex="12pt" fo:language="lt" fo:country="LT"/>
    </style:style>
    <style:style style:name="P790" style:parent-style-name="Normal" style:family="paragraph">
      <style:paragraph-properties fo:text-align="justify" fo:text-indent="0.5in"/>
      <style:text-properties style:font-name="Times New Roman" style:font-size-complex="12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size-complex="12pt" fo:language="lt" fo:country="LT"/>
    </style:style>
    <style:style style:name="T793" style:parent-style-name="DefaultParagraphFont" style:family="text">
      <style:text-properties style:font-name="Times New Roman" fo:font-weight="bold" style:font-weight-asian="bold" style:font-size-complex="12pt" fo:language="lt" fo:country="LT"/>
    </style:style>
    <style:style style:name="T794" style:parent-style-name="DefaultParagraphFont" style:family="text">
      <style:text-properties style:font-name="Times New Roman" style:font-size-complex="12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name-asian="Calibri" style:font-weight-complex="bold"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text-properties style:font-name="Times New Roman" style:font-size-complex="12pt" fo:language="lt" fo:country="LT"/>
    </style:style>
    <style:style style:name="P813" style:parent-style-name="Normal" style:family="paragraph">
      <style:paragraph-properties fo:text-align="justify" fo:text-indent="0.5in"/>
      <style:text-properties style:font-name="Times New Roman" style:font-size-complex="12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size-complex="12pt" fo:language="lt" fo:country="L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size-complex="12pt" fo:language="lt" fo:country="L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size-complex="12pt" fo:language="lt" fo:country="LT" style:language-asian="lt" style:country-asian="LT"/>
    </style:style>
    <style:style style:name="P820" style:parent-style-name="Normal" style:family="paragraph">
      <style:paragraph-properties fo:text-align="justify" fo:text-indent="0.5in"/>
      <style:text-properties style:font-name="Times New Roman" style:font-size-complex="12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size-complex="12pt" fo:language="lt" fo:country="LT"/>
    </style:style>
    <style:style style:name="T823" style:parent-style-name="DefaultParagraphFont" style:family="text">
      <style:text-properties style:font-name="Times New Roman" style:font-size-complex="12pt" fo:language="lt" fo:country="LT"/>
    </style:style>
    <style:style style:name="T824" style:parent-style-name="DefaultParagraphFont" style:family="text">
      <style:text-properties style:font-name="Times New Roman" fo:font-weight="bold" style:font-weight-asian="bold" style:font-size-complex="12pt" fo:language="lt" fo:country="LT"/>
    </style:style>
    <style:style style:name="T825" style:parent-style-name="DefaultParagraphFont" style:family="text">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Normal" style:family="paragraph">
      <style:paragraph-properties fo:text-align="justify" fo:text-indent="0.5in"/>
      <style:text-properties style:font-name="Times New Roman" style:font-size-complex="12pt" fo:language="lt" fo:country="LT"/>
    </style:style>
    <style:style style:name="P829" style:parent-style-name="Normal" style:family="paragraph">
      <style:paragraph-properties fo:text-align="justify" fo:text-indent="0.5in"/>
      <style:text-properties style:font-name="Times New Roman" style:font-size-complex="12pt" fo:language="lt" fo:country="LT"/>
    </style:style>
    <style:style style:name="P8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fo:font-size="10pt" style:font-size-asian="10pt" style:font-size-complex="12pt" fo:language="lt" fo:country="LT"/>
    </style:style>
    <style:style style:name="T836" style:parent-style-name="Hyperlink" style:family="text">
      <style:text-properties style:font-name="Times New Roman" fo:font-style="italic" style:font-style-asian="italic" fo:font-size="10pt" style:font-size-asian="10pt" style:font-size-complex="12pt" fo:language="lt" fo:country="LT"/>
    </style:style>
    <style:style style:name="T837" style:parent-style-name="DefaultParagraphFont" style:family="text">
      <style:text-properties style:font-name="Times New Roman" fo:font-style="italic" style:font-style-asian="italic" fo:font-size="10pt" style:font-size-asian="10pt" style:font-size-complex="12pt" fo:language="lt" fo:country="LT"/>
    </style:style>
    <style:style style:name="P838" style:parent-style-name="ListParagraph2" style:family="paragraph">
      <style:paragraph-properties fo:text-align="justify" fo:margin-left="0in" fo:text-indent="0.5in">
        <style:tab-stops/>
      </style:paragraph-properties>
    </style:style>
    <style:style style:name="P839" style:parent-style-name="BodyText" style:family="paragraph">
      <style:paragraph-properties fo:text-align="justify" fo:margin-bottom="0in" fo:text-indent="0.5in"/>
      <style:text-properties fo:font-weight="bold" style:font-weight-asian="bold" fo:language="lt" fo:country="LT"/>
    </style:style>
    <style:style style:name="P840" style:parent-style-name="BodyText" style:family="paragraph">
      <style:paragraph-properties fo:text-align="justify" fo:margin-bottom="0in" fo:text-indent="0.5in"/>
      <style:text-properties fo:language="lt" fo:country="LT"/>
    </style:style>
    <style:style style:name="P84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42" style:parent-style-name="Normal" style:family="paragraph">
      <style:paragraph-properties fo:text-align="justify" fo:text-indent="0.5in"/>
      <style:text-properties style:font-name="Times New Roman" style:font-size-complex="12pt" fo:language="lt" fo:country="LT"/>
    </style:style>
    <style:style style:name="P843" style:parent-style-name="Normal" style:family="paragraph">
      <style:paragraph-properties fo:text-align="justify" fo:text-indent="0.5in"/>
      <style:text-properties style:font-name="Times New Roman" style:font-size-complex="12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size-complex="12pt" fo:language="lt" fo:country="LT"/>
    </style:style>
    <style:style style:name="P846" style:parent-style-name="Normal" style:family="paragraph">
      <style:paragraph-properties fo:widows="0" fo:orphans="0" style:text-autospace="none" fo:text-align="justify" fo:text-indent="0.5in"/>
    </style:style>
    <style:style style:name="T847" style:parent-style-name="DefaultParagraphFont" style:family="text">
      <style:text-properties style:font-name="Times New Roman" style:font-size-complex="12pt" fo:language="lt" fo:country="LT"/>
    </style:style>
    <style:style style:name="T848" style:parent-style-name="DefaultParagraphFont" style:family="text">
      <style:text-properties style:font-name="Times New Roman" style:font-name-asian="Calibri" style:font-size-complex="12pt" fo:language="lt" fo:country="LT"/>
    </style:style>
    <style:style style:name="T849" style:parent-style-name="DefaultParagraphFont" style:family="text">
      <style:text-properties style:font-name="Times New Roman" style:font-size-complex="12pt" fo:language="lt" fo:country="LT"/>
    </style:style>
    <style:style style:name="T850" style:parent-style-name="DefaultParagraphFont" style:family="text">
      <style:text-properties style:font-name="Times New Roman" style:font-name-asian="Calibri" style:font-size-complex="12pt" fo:language="lt" fo:country="LT"/>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name-asian="Calibri" style:font-size-complex="12pt" fo:language="lt" fo:country="LT"/>
    </style:style>
    <style:style style:name="T853" style:parent-style-name="DefaultParagraphFont" style:family="text">
      <style:text-properties style:font-name="Times New Roman" style:font-size-complex="12pt" fo:language="lt" fo:country="LT"/>
    </style:style>
    <style:style style:name="T854" style:parent-style-name="DefaultParagraphFont" style:family="text">
      <style:text-properties style:font-name="Times New Roman" style:font-name-asian="Calibri" style:font-size-complex="12pt" fo:language="lt" fo:country="LT"/>
    </style:style>
    <style:style style:name="P855" style:parent-style-name="Normal" style:family="paragraph">
      <style:paragraph-properties fo:widows="0" fo:orphans="0" style:text-autospace="none" fo:text-align="justify" fo:text-indent="0.5in"/>
    </style:style>
    <style:style style:name="T856" style:parent-style-name="DefaultParagraphFont" style:family="text">
      <style:text-properties style:font-name="Times New Roman" style:font-name-asian="Calibri" style:font-size-complex="12pt" fo:language="lt" fo:country="LT"/>
    </style:style>
    <style:style style:name="T857" style:parent-style-name="DefaultParagraphFont" style:family="text">
      <style:text-properties style:font-name="Times New Roman" style:font-name-asian="Calibri" style:font-size-complex="12pt" fo:language="lt" fo:country="LT"/>
    </style:style>
    <style:style style:name="P858" style:parent-style-name="ListParagraph2" style:family="paragraph">
      <style:paragraph-properties fo:text-align="justify" fo:margin-left="0in" fo:text-indent="0.5in">
        <style:tab-stops/>
      </style:paragraph-properties>
    </style:style>
    <style:style style:name="P859" style:parent-style-name="ListParagraph2" style:family="paragraph">
      <style:paragraph-properties fo:text-align="justify" fo:margin-left="0in" fo:text-indent="0.5in">
        <style:tab-stops/>
      </style:paragraph-properties>
    </style:style>
    <style:style style:name="P860" style:parent-style-name="ListParagraph2" style:family="paragraph">
      <style:paragraph-properties fo:text-align="justify" fo:margin-left="0in" fo:text-indent="0.5in">
        <style:tab-stops/>
      </style:paragraph-properties>
    </style:style>
    <style:style style:name="P861" style:parent-style-name="ListParagraph2" style:family="paragraph">
      <style:paragraph-properties fo:text-align="justify" fo:margin-left="0in" fo:text-indent="0.5in">
        <style:tab-stops/>
      </style:paragraph-properties>
    </style:style>
    <style:style style:name="P8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T864" style:parent-style-name="Hyperlink" style:family="text">
      <style:text-properties style:font-name="Times New Roman" fo:font-style="italic" style:font-style-asian="italic" fo:font-size="10pt" style:font-size-asian="10pt" fo:language="lt" fo:country="LT"/>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P866" style:parent-style-name="ListParagraph2" style:family="paragraph">
      <style:paragraph-properties fo:text-align="justify" fo:margin-left="0in" fo:text-indent="0.5in">
        <style:tab-stops/>
      </style:paragraph-properties>
    </style:style>
    <style:style style:name="P867" style:parent-style-name="ListParagraph2" style:family="paragraph">
      <style:paragraph-properties fo:text-align="justify" fo:margin-left="1.575in" fo:text-indent="-1.075in">
        <style:tab-stops/>
      </style:paragraph-properties>
      <style:text-properties fo:font-weight="bold" style:font-weight-asian="bold"/>
    </style:style>
    <style:style style:name="P868" style:parent-style-name="ListParagraph2" style:family="paragraph">
      <style:paragraph-properties fo:text-align="justify" fo:margin-left="0in" fo:text-indent="0.5in">
        <style:tab-stops/>
      </style:paragraph-properties>
    </style:style>
    <style:style style:name="P869" style:parent-style-name="ListParagraph2" style:family="paragraph">
      <style:paragraph-properties fo:text-align="justify" fo:margin-left="0in" fo:text-indent="0.5in">
        <style:tab-stops/>
      </style:paragraph-properties>
    </style:style>
    <style:style style:name="P870" style:parent-style-name="ListParagraph2" style:family="paragraph">
      <style:paragraph-properties fo:text-align="justify" fo:margin-left="0in" fo:text-indent="0.5in">
        <style:tab-stops/>
      </style:paragraph-properties>
    </style:style>
    <style:style style:name="P871" style:parent-style-name="Normal" style:family="paragraph">
      <style:paragraph-properties fo:text-align="justify" fo:text-indent="0.5in"/>
      <style:text-properties style:font-name="Times New Roman" style:font-size-complex="12pt" fo:language="lt" fo:country="LT"/>
    </style:style>
    <style:style style:name="P872" style:parent-style-name="ListParagraph2" style:family="paragraph">
      <style:paragraph-properties fo:text-align="justify" fo:margin-left="0in" fo:text-indent="0.5in">
        <style:tab-stops/>
      </style:paragraph-properties>
    </style:style>
    <style:style style:name="P873" style:parent-style-name="ListParagraph2" style:family="paragraph">
      <style:paragraph-properties fo:text-align="justify" fo:margin-left="0in" fo:text-indent="0.5in">
        <style:tab-stops/>
      </style:paragraph-properties>
    </style:style>
    <style:style style:name="P8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75" style:parent-style-name="ListParagraph2" style:family="paragraph">
      <style:paragraph-properties fo:text-align="justify" fo:margin-left="0in" fo:text-indent="0.5in">
        <style:tab-stops/>
      </style:paragraph-properties>
      <style:text-properties style:font-name-asian="Calibri"/>
    </style:style>
    <style:style style:name="P876" style:parent-style-name="Normal" style:family="paragraph">
      <style:paragraph-properties fo:text-align="center"/>
      <style:text-properties style:font-name="Times New Roman" fo:font-weight="bold" style:font-weight-asian="bold" style:font-size-complex="12pt" fo:language="lt" fo:country="LT"/>
    </style:style>
    <style:style style:name="P877" style:parent-style-name="Normal" style:family="paragraph">
      <style:paragraph-properties fo:text-align="center"/>
      <style:text-properties style:font-name="Times New Roman" fo:font-weight="bold" style:font-weight-asian="bold" style:font-size-complex="12pt" fo:language="lt" fo:country="LT"/>
    </style:style>
    <style:style style:name="P87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9"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8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84"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5" style:parent-style-name="DefaultParagraphFont" style:family="text">
      <style:text-properties style:font-name="Times New Roman" fo:font-weight="bold" style:font-weight-asian="bold" style:font-size-complex="12pt" fo:language="lt" fo:country="LT"/>
    </style:style>
    <style:style style:name="T886" style:parent-style-name="DefaultParagraphFont" style:family="text">
      <style:text-properties style:font-name="Times New Roman" fo:font-weight="bold" style:font-weight-asian="bold" style:font-weight-complex="bold" style:font-size-complex="12pt" fo:language="lt" fo:country="LT"/>
    </style:style>
    <style:style style:name="P887"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8" style:parent-style-name="DefaultParagraphFont" style:family="text">
      <style:text-properties style:font-name="Times New Roman"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style:font-name-asian="Calibri" style:font-size-complex="12pt" fo:language="lt" fo:country="LT"/>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name-asian="Calibri" style:font-size-complex="12pt" fo:language="lt" fo:country="LT"/>
    </style:style>
    <style:style style:name="P893"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94" style:parent-style-name="DefaultParagraphFont" style:family="text">
      <style:text-properties style:font-name="Times New Roman" style:font-name-asian="Calibri" style:font-size-complex="12pt" fo:language="lt" fo:country="LT"/>
    </style:style>
    <style:style style:name="T895" style:parent-style-name="DefaultParagraphFont" style:family="text">
      <style:text-properties style:font-name="Times New Roman" style:font-size-complex="12pt" fo:language="lt" fo:country="LT"/>
    </style:style>
    <style:style style:name="T896" style:parent-style-name="DefaultParagraphFont" style:family="text">
      <style:text-properties style:font-name="Times New Roman" style:font-size-complex="12pt" fo:language="lt" fo:country="LT"/>
    </style:style>
    <style:style style:name="T897" style:parent-style-name="DefaultParagraphFont" style:family="text">
      <style:text-properties style:font-name="Times New Roman" style:font-name-asian="Calibri" style:font-size-complex="12pt" fo:language="lt" fo:country="LT"/>
    </style:style>
    <style:style style:name="T898" style:parent-style-name="DefaultParagraphFont" style:family="text">
      <style:text-properties style:font-name="Times New Roman" style:font-name-asian="Calibri" style:font-size-complex="12pt" fo:language="lt" fo:country="LT"/>
    </style:style>
    <style:style style:name="T899" style:parent-style-name="DefaultParagraphFont" style:family="text">
      <style:text-properties style:font-name="Times New Roman" style:font-name-asian="Calibri" style:font-size-complex="12pt" fo:language="lt" fo:country="LT"/>
    </style:style>
    <style:style style:name="T900" style:parent-style-name="DefaultParagraphFont" style:family="text">
      <style:text-properties style:font-name="Times New Roman" style:font-size-complex="12pt" fo:language="lt" fo:country="LT"/>
    </style:style>
    <style:style style:name="P90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902" style:parent-style-name="Normal" style:family="paragraph">
      <style:paragraph-properties fo:text-align="justify" fo:margin-left="1.477in" fo:text-indent="-0.977in">
        <style:tab-stops/>
      </style:paragraph-properties>
    </style:style>
    <style:style style:name="T903" style:parent-style-name="DefaultParagraphFont" style:family="text">
      <style:text-properties style:font-name="Times New Roman" fo:font-weight="bold" style:font-weight-asian="bold" style:font-weight-complex="bold" style:font-size-complex="12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size-complex="12pt" fo:language="lt" fo:country="LT"/>
    </style:style>
    <style:style style:name="T906" style:parent-style-name="DefaultParagraphFont" style:family="text">
      <style:text-properties style:font-name="Times New Roman" style:font-weight-complex="bold" style:font-size-complex="12pt" fo:language="lt" fo:country="LT"/>
    </style:style>
    <style:style style:name="T907" style:parent-style-name="DefaultParagraphFont" style:family="text">
      <style:text-properties style:font-name="Times New Roman" style:font-size-complex="12pt" fo:language="lt" fo:country="LT"/>
    </style:style>
    <style:style style:name="P908" style:parent-style-name="Normal" style:family="paragraph">
      <style:paragraph-properties fo:text-align="justify" fo:text-indent="0.5in"/>
      <style:text-properties style:font-name="Times New Roman" style:font-weight-complex="bold" style:font-size-complex="12pt" fo:language="lt" fo:country="LT"/>
    </style:style>
    <style:style style:name="P909" style:parent-style-name="Normal" style:family="paragraph">
      <style:paragraph-properties fo:text-align="justify" fo:text-indent="0.5in"/>
      <style:text-properties style:font-name="Times New Roman" style:font-weight-complex="bold" style:font-size-complex="12pt" fo:language="lt" fo:country="LT"/>
    </style:style>
    <style:style style:name="P910" style:parent-style-name="Normal" style:family="paragraph">
      <style:paragraph-properties fo:text-align="justify" fo:text-indent="0.5in"/>
      <style:text-properties style:font-name="Times New Roman" style:font-weight-complex="bold" style:font-size-complex="12pt" fo:language="lt" fo:country="LT"/>
    </style:style>
    <style:style style:name="P911" style:parent-style-name="Normal" style:family="paragraph">
      <style:paragraph-properties fo:text-align="justify" fo:text-indent="0.5in"/>
      <style:text-properties style:font-name="Times New Roman" style:font-weight-complex="bold" style:font-size-complex="12pt" fo:language="lt" fo:country="LT"/>
    </style:style>
    <style:style style:name="P91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14"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6"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17" style:parent-style-name="Normal" style:family="paragraph">
      <style:paragraph-properties fo:text-align="justify" fo:text-indent="0.5in"/>
      <style:text-properties style:font-name="Times New Roman" style:font-size-complex="12pt" fo:language="lt" fo:country="LT"/>
    </style:style>
    <style:style style:name="P918" style:parent-style-name="Normal" style:family="paragraph">
      <style:paragraph-properties fo:text-align="justify" fo:text-indent="0.5in"/>
      <style:text-properties style:font-name="Times New Roman" style:font-size-complex="12pt" fo:language="lt" fo:country="LT"/>
    </style:style>
    <style:style style:name="P9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0" style:parent-style-name="Normal" style:family="paragraph">
      <style:paragraph-properties fo:text-align="center"/>
    </style:style>
    <style:style style:name="T921" style:parent-style-name="DefaultParagraphFont" style:family="text">
      <style:text-properties style:font-name="Times New Roman" fo:font-weight="bold" style:font-weight-asian="bold" style:font-size-complex="12pt" fo:language="lt" fo:country="LT"/>
    </style:style>
    <style:style style:name="T922" style:parent-style-name="DefaultParagraphFont" style:family="text">
      <style:text-properties style:font-name="Times New Roman" fo:font-weight="bold" style:font-weight-asian="bold" style:font-size-complex="12pt" fo:language="lt" fo:country="LT" style:language-asian="lt" style:country-asian="LT"/>
    </style:style>
    <style:style style:name="P923" style:parent-style-name="Normal" style:family="paragraph">
      <style:paragraph-properties fo:text-align="center"/>
      <style:text-properties style:font-name="Times New Roman" fo:font-weight="bold" style:font-weight-asian="bold" style:font-size-complex="12pt" fo:language="lt" fo:country="LT"/>
    </style:style>
    <style:style style:name="P9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5"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26" style:parent-style-name="Default" style:family="paragraph">
      <style:paragraph-properties fo:text-align="justify" fo:text-indent="0.5in"/>
    </style:style>
    <style:style style:name="T927" style:parent-style-name="DefaultParagraphFont" style:family="text">
      <style:text-properties style:font-name="Times New Roman" style:font-name-complex="Times New Roman" style:use-window-font-color="true"/>
    </style:style>
    <style:style style:name="T928" style:parent-style-name="DefaultParagraphFont" style:family="text">
      <style:text-properties style:font-name="Times New Roman" style:font-name-complex="Times New Roman" style:use-window-font-color="true"/>
    </style:style>
    <style:style style:name="T929" style:parent-style-name="DefaultParagraphFont" style:family="text">
      <style:text-properties style:font-name="Times New Roman" style:font-name-complex="Times New Roman" fo:font-weight="bold" style:font-weight-asian="bold" style:use-window-font-color="true"/>
    </style:style>
    <style:style style:name="T930" style:parent-style-name="DefaultParagraphFont" style:family="text">
      <style:text-properties style:font-name="Times New Roman" style:font-name-complex="Times New Roman" style:use-window-font-color="true"/>
    </style:style>
    <style:style style:name="P931"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2" style:parent-style-name="Default" style:family="paragraph">
      <style:paragraph-properties fo:text-align="justify" fo:text-indent="0.5in"/>
      <style:text-properties style:font-name="Times New Roman" style:font-name-complex="Times New Roman" style:use-window-font-color="true"/>
    </style:style>
    <style:style style:name="P933" style:parent-style-name="Default" style:family="paragraph">
      <style:paragraph-properties fo:text-align="justify" fo:text-indent="0.5in"/>
    </style:style>
    <style:style style:name="T934" style:parent-style-name="DefaultParagraphFont" style:family="text">
      <style:text-properties style:font-name="Times New Roman" style:font-name-complex="Times New Roman" fo:font-weight="bold" style:font-weight-asian="bold"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ext-properties style:font-name="Times New Roman" style:font-name-complex="Times New Roman" style:use-window-font-color="true"/>
    </style:style>
    <style:style style:name="P938" style:parent-style-name="Default" style:family="paragraph">
      <style:paragraph-properties fo:text-align="justify" fo:text-indent="0.5in"/>
      <style:text-properties style:font-name="Times New Roman" style:font-name-complex="Times New Roman" style:use-window-font-color="true"/>
    </style:style>
    <style:style style:name="P939" style:parent-style-name="Default" style:family="paragraph">
      <style:paragraph-properties fo:text-align="justify" fo:text-indent="0.5in"/>
      <style:text-properties style:font-name="Times New Roman" style:font-name-complex="Times New Roman" style:use-window-font-color="true"/>
    </style:style>
    <style:style style:name="P940"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1" style:parent-style-name="Default" style:family="paragraph">
      <style:paragraph-properties fo:text-align="justify" fo:text-indent="0.5in"/>
      <style:text-properties style:font-name="Times New Roman" style:font-name-complex="Times New Roman" style:use-window-font-color="true"/>
    </style:style>
    <style:style style:name="P942" style:parent-style-name="Default" style:family="paragraph">
      <style:paragraph-properties fo:text-align="justify" fo:text-indent="0.5in"/>
      <style:text-properties style:font-name="Times New Roman" style:font-name-complex="Times New Roman" style:use-window-font-color="true"/>
    </style:style>
    <style:style style:name="P943" style:parent-style-name="Default" style:family="paragraph">
      <style:paragraph-properties fo:text-align="justify" fo:text-indent="0.5in"/>
      <style:text-properties style:font-name="Times New Roman" style:font-name-complex="Times New Roman" style:use-window-font-color="true"/>
    </style:style>
    <style:style style:name="P944" style:parent-style-name="Default" style:family="paragraph">
      <style:paragraph-properties fo:text-align="justify" fo:text-indent="0.5in"/>
      <style:text-properties style:font-name="Times New Roman" style:font-name-complex="Times New Roman" style:use-window-font-color="true"/>
    </style:style>
    <style:style style:name="P945" style:parent-style-name="Default" style:family="paragraph">
      <style:paragraph-properties fo:text-align="justify" fo:text-indent="0.5in"/>
      <style:text-properties style:font-name="Times New Roman" style:font-name-complex="Times New Roman" style:use-window-font-color="true"/>
    </style:style>
    <style:style style:name="P946" style:parent-style-name="Default" style:family="paragraph">
      <style:paragraph-properties fo:text-align="justify" fo:text-indent="0.5in"/>
      <style:text-properties style:font-name="Times New Roman" style:font-name-complex="Times New Roman" style:use-window-font-color="true"/>
    </style:style>
    <style:style style:name="P947" style:parent-style-name="Default" style:family="paragraph">
      <style:paragraph-properties fo:text-align="justify" fo:text-indent="0.5in"/>
      <style:text-properties style:font-name="Times New Roman" style:font-name-complex="Times New Roman" style:use-window-font-color="true"/>
    </style:style>
    <style:style style:name="P948" style:parent-style-name="Default" style:family="paragraph">
      <style:paragraph-properties fo:text-align="justify" fo:text-indent="0.5in"/>
      <style:text-properties style:font-name="Times New Roman" style:font-name-complex="Times New Roman" style:use-window-font-color="true"/>
    </style:style>
    <style:style style:name="P949" style:parent-style-name="Default" style:family="paragraph">
      <style:paragraph-properties fo:text-align="justify" fo:text-indent="0.5in"/>
      <style:text-properties style:font-name="Times New Roman" style:font-name-complex="Times New Roman" style:use-window-font-color="true"/>
    </style:style>
    <style:style style:name="P950"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1"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3" style:parent-style-name="Normal" style:family="paragraph">
      <style:paragraph-properties fo:text-align="center"/>
    </style:style>
    <style:style style:name="T954" style:parent-style-name="DefaultParagraphFont" style:family="text">
      <style:text-properties style:font-name="Times New Roman" fo:font-weight="bold" style:font-weight-asian="bold" style:font-size-complex="12pt" fo:language="lt" fo:country="LT"/>
    </style:style>
    <style:style style:name="T955" style:parent-style-name="DefaultParagraphFont" style:family="text">
      <style:text-properties style:font-name="Times New Roman" fo:font-weight="bold" style:font-weight-asian="bold" style:font-size-complex="12pt" fo:language="lt" fo:country="LT" style:language-asian="lt" style:country-asian="LT"/>
    </style:style>
    <style:style style:name="P956" style:parent-style-name="Normal" style:family="paragraph">
      <style:paragraph-properties fo:text-align="center"/>
      <style:text-properties style:font-name="Times New Roman" fo:font-weight="bold" style:font-weight-asian="bold" style:font-size-complex="12pt" fo:language="lt" fo:country="LT"/>
    </style:style>
    <style:style style:name="P957"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8" style:parent-style-name="prastasis11pt" style:family="paragraph">
      <style:paragraph-properties fo:text-align="justify" fo:text-indent="0.5in"/>
      <style:text-properties fo:font-size="12pt" style:font-size-asian="12pt" style:font-size-complex="12p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style:font-size-complex="12pt" fo:language="lt" fo:country="LT"/>
    </style:style>
    <style:style style:name="P961" style:parent-style-name="Normal" style:family="paragraph">
      <style:paragraph-properties fo:text-align="justify" fo:text-indent="0.5in"/>
      <style:text-properties style:font-name="Times New Roman" style:font-size-complex="12pt" fo:language="lt" fo:country="LT"/>
    </style:style>
    <style:style style:name="P962" style:parent-style-name="Normal" style:family="paragraph">
      <style:paragraph-properties fo:text-align="justify" fo:text-indent="0.5in"/>
      <style:text-properties style:font-name="Times New Roman" style:font-size-complex="12pt" fo:language="lt" fo:country="LT"/>
    </style:style>
    <style:style style:name="P963"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4" style:parent-style-name="prastasis11pt" style:family="paragraph">
      <style:paragraph-properties fo:text-align="justify" fo:text-indent="0.5in"/>
      <style:text-properties style:font-weight-complex="normal" fo:font-size="12pt" style:font-size-asian="12pt" style:font-size-complex="12pt"/>
    </style:style>
    <style:style style:name="P965"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9" style:parent-style-name="Default" style:family="paragraph">
      <style:paragraph-properties fo:text-align="justify" fo:text-indent="0.5in"/>
      <style:text-properties style:font-name="Times New Roman" style:font-name-complex="Times New Roman" style:use-window-font-color="true"/>
    </style:style>
    <style:style style:name="P970" style:parent-style-name="Default" style:family="paragraph">
      <style:paragraph-properties fo:text-align="justify" fo:text-indent="0.5in"/>
      <style:text-properties style:font-name="Times New Roman" style:font-name-complex="Times New Roman" style:use-window-font-color="true"/>
    </style:style>
    <style:style style:name="P971" style:parent-style-name="Default" style:family="paragraph">
      <style:paragraph-properties fo:text-align="justify" fo:text-indent="0.5in"/>
      <style:text-properties style:font-name="Times New Roman" style:font-name-complex="Times New Roman" style:use-window-font-color="true"/>
    </style:style>
    <style:style style:name="P972" style:parent-style-name="Default" style:family="paragraph">
      <style:paragraph-properties fo:text-align="justify" fo:text-indent="0.5in"/>
      <style:text-properties style:font-name="Times New Roman" style:font-name-complex="Times New Roman" style:use-window-font-color="true"/>
    </style:style>
    <style:style style:name="P973" style:parent-style-name="Default" style:family="paragraph">
      <style:paragraph-properties fo:text-align="justify" fo:text-indent="0.5in"/>
      <style:text-properties style:font-name="Times New Roman" style:font-name-complex="Times New Roman" style:use-window-font-color="true"/>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8" style:parent-style-name="Įprastasis11pt" style:family="paragraph">
      <style:paragraph-properties fo:text-align="justify" fo:text-indent="0.5in"/>
      <style:text-properties fo:font-size="12pt" style:font-size-asian="12pt" style:font-size-complex="12pt" fo:language="lt" fo:country="LT"/>
    </style:style>
    <style:style style:name="P979"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1" style:parent-style-name="Įprastasis11pt" style:family="paragraph">
      <style:paragraph-properties fo:text-align="justify" fo:text-indent="0.5in"/>
      <style:text-properties fo:font-size="12pt" style:font-size-asian="12pt" style:font-size-complex="12pt" fo:language="lt" fo:country="LT"/>
    </style:style>
    <style:style style:name="P98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5" style:parent-style-name="Įprastasis11pt" style:family="paragraph">
      <style:paragraph-properties fo:text-align="justify" fo:text-indent="0.5in"/>
    </style:style>
    <style:style style:name="T986" style:parent-style-name="DefaultParagraphFont" style:family="text">
      <style:text-properties fo:font-weight="normal" style:font-weight-asian="normal" fo:font-size="12pt" style:font-size-asian="12pt" style:font-size-complex="12pt" fo:language="lt" fo:country="LT"/>
    </style:style>
    <style:style style:name="T987" style:parent-style-name="DefaultParagraphFont" style:family="text">
      <style:text-properties fo:font-weight="normal" style:font-weight-asian="normal" style:font-weight-complex="normal" fo:font-size="12pt" style:font-size-asian="12pt" style:font-size-complex="12pt" fo:language="lt" fo:country="LT"/>
    </style:style>
    <style:style style:name="T988" style:parent-style-name="DefaultParagraphFont" style:family="text">
      <style:text-properties fo:font-weight="normal" style:font-weight-asian="normal" fo:font-size="12pt" style:font-size-asian="12pt" style:font-size-complex="12pt" fo:language="lt" fo:country="LT"/>
    </style:style>
    <style:style style:name="T989" style:parent-style-name="DefaultParagraphFont" style:family="text">
      <style:text-properties fo:font-weight="normal" style:font-weight-asian="normal" style:font-weight-complex="normal" fo:font-size="12pt" style:font-size-asian="12pt" style:font-size-complex="12pt" fo:language="lt" fo:country="LT"/>
    </style:style>
    <style:style style:name="T990" style:parent-style-name="DefaultParagraphFont" style:family="text">
      <style:text-properties fo:font-weight="normal" style:font-weight-asian="normal" style:font-weight-complex="normal" fo:font-size="12pt" style:font-size-asian="12pt" style:font-size-complex="12pt" fo:language="lt" fo:country="LT"/>
    </style:style>
    <style:style style:name="T991" style:parent-style-name="DefaultParagraphFont" style:family="text">
      <style:text-properties fo:font-weight="normal" style:font-weight-asian="normal" style:font-weight-complex="normal" fo:font-size="12pt" style:font-size-asian="12pt" style:font-size-complex="12pt" fo:language="lt" fo:country="LT"/>
    </style:style>
    <style:style style:name="P992" style:parent-style-name="Įprastasis11pt" style:family="paragraph">
      <style:paragraph-properties fo:text-align="justify" fo:text-indent="0.5in"/>
    </style:style>
    <style:style style:name="T993" style:parent-style-name="DefaultParagraphFont" style:family="text">
      <style:text-properties fo:font-weight="normal" style:font-weight-asian="normal" style:font-weight-complex="normal" fo:font-size="12pt" style:font-size-asian="12pt" style:font-size-complex="12pt" fo:language="lt" fo:country="LT"/>
    </style:style>
    <style:style style:name="T994" style:parent-style-name="DefaultParagraphFont" style:family="text">
      <style:text-properties fo:font-weight="normal" style:font-weight-asian="normal" style:font-weight-complex="normal" fo:font-size="12pt" style:font-size-asian="12pt" style:font-size-complex="12pt" fo:language="lt" fo:country="LT"/>
    </style:style>
    <style:style style:name="T995" style:parent-style-name="DefaultParagraphFont" style:family="text">
      <style:text-properties fo:font-weight="normal" style:font-weight-asian="normal" fo:font-size="12pt" style:font-size-asian="12pt" style:font-size-complex="12pt" fo:language="lt" fo:country="LT"/>
    </style:style>
    <style:style style:name="T996" style:parent-style-name="DefaultParagraphFont" style:family="text">
      <style:text-properties fo:font-weight="normal" style:font-weight-asian="normal" style:font-weight-complex="normal" fo:font-size="12pt" style:font-size-asian="12pt" style:font-size-complex="12pt" fo:language="lt" fo:country="LT"/>
    </style:style>
    <style:style style:name="P997" style:parent-style-name="Įprastasis11pt" style:family="paragraph">
      <style:paragraph-properties fo:text-align="justify" fo:text-indent="0.5in"/>
    </style:style>
    <style:style style:name="T998" style:parent-style-name="DefaultParagraphFont" style:family="text">
      <style:text-properties fo:font-weight="normal" style:font-weight-asian="normal" style:font-weight-complex="normal" fo:font-size="12pt" style:font-size-asian="12pt" style:font-size-complex="12pt" fo:language="lt" fo:country="LT"/>
    </style:style>
    <style:style style:name="T999" style:parent-style-name="DefaultParagraphFont" style:family="text">
      <style:text-properties fo:font-weight="normal" style:font-weight-asian="normal" style:font-weight-complex="normal" fo:font-size="12pt" style:font-size-asian="12pt" style:font-size-complex="12pt" fo:language="lt" fo:country="LT"/>
    </style:style>
    <style:style style:name="T1000" style:parent-style-name="DefaultParagraphFont" style:family="text">
      <style:text-properties fo:font-weight="normal" style:font-weight-asian="normal" fo:font-size="12pt" style:font-size-asian="12pt" style:font-size-complex="12pt" fo:language="lt" fo:country="LT"/>
    </style:style>
    <style:style style:name="T1001" style:parent-style-name="DefaultParagraphFont" style:family="text">
      <style:text-properties fo:font-weight="normal" style:font-weight-asian="normal" style:font-weight-complex="normal" fo:font-size="12pt" style:font-size-asian="12pt" style:font-size-complex="12pt" fo:language="lt" fo:country="LT"/>
    </style:style>
    <style:style style:name="P1002" style:parent-style-name="Normal" style:family="paragraph">
      <style:paragraph-properties fo:text-align="center"/>
      <style:text-properties style:font-name="Times New Roman" fo:font-weight="bold" style:font-weight-asian="bold" style:font-size-complex="12pt" fo:language="lt" fo:country="LT"/>
    </style:style>
    <style:style style:name="P1003" style:parent-style-name="Normal" style:family="paragraph">
      <style:paragraph-properties fo:text-align="center"/>
    </style:style>
    <style:style style:name="T1004" style:parent-style-name="DefaultParagraphFont" style:family="text">
      <style:text-properties style:font-name="Times New Roman" fo:font-weight="bold" style:font-weight-asian="bold" style:font-size-complex="12pt" fo:language="lt" fo:country="LT"/>
    </style:style>
    <style:style style:name="T1005" style:parent-style-name="DefaultParagraphFont" style:family="text">
      <style:text-properties style:font-name="Times New Roman" fo:font-weight="bold" style:font-weight-asian="bold" style:font-size-complex="12pt" fo:language="lt" fo:country="LT" style:language-asian="lt" style:country-asian="LT"/>
    </style:style>
    <style:style style:name="P1006" style:parent-style-name="Normal" style:family="paragraph">
      <style:paragraph-properties fo:text-align="center"/>
      <style:text-properties style:font-name="Times New Roman" fo:font-weight="bold" style:font-weight-asian="bold" style:font-size-complex="12pt" fo:language="lt" fo:country="LT"/>
    </style:style>
    <style:style style:name="P1007"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008"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9" style:parent-style-name="Normal" style:family="paragraph">
      <style:paragraph-properties fo:text-align="justify" fo:text-indent="0.5in"/>
      <style:text-properties style:font-name="Times New Roman" style:font-size-complex="12pt" fo:language="lt" fo:country="LT"/>
    </style:style>
    <style:style style:name="P1010" style:parent-style-name="Normal" style:family="paragraph">
      <style:paragraph-properties fo:text-align="justify" fo:text-indent="0.5in"/>
      <style:text-properties style:font-name="Times New Roman" style:font-size-complex="12pt" fo:language="lt" fo:country="LT"/>
    </style:style>
    <style:style style:name="P1011" style:parent-style-name="Normal" style:family="paragraph">
      <style:paragraph-properties fo:text-align="justify" fo:text-indent="0.5in"/>
      <style:text-properties style:font-name="Times New Roman" style:font-size-complex="12pt" fo:language="lt" fo:country="LT"/>
    </style:style>
    <style:style style:name="P1012" style:parent-style-name="Normal" style:family="paragraph">
      <style:paragraph-properties fo:text-align="justify" fo:text-indent="0.5in"/>
      <style:text-properties style:font-name="Times New Roman" style:font-size-complex="12pt" fo:language="lt" fo:country="LT"/>
    </style:style>
    <style:style style:name="P1013" style:parent-style-name="Normal" style:family="paragraph">
      <style:paragraph-properties fo:text-align="justify" fo:text-indent="0.5in"/>
      <style:text-properties style:font-name="Times New Roman" style:font-size-complex="12pt" fo:language="lt" fo:country="LT"/>
    </style:style>
    <style:style style:name="P1014" style:parent-style-name="Normal" style:family="paragraph">
      <style:paragraph-properties fo:text-align="justify" fo:text-indent="0.5in"/>
      <style:text-properties style:font-name="Times New Roman" style:font-size-complex="12pt" fo:language="lt" fo:country="LT"/>
    </style:style>
    <style:style style:name="P1015" style:parent-style-name="Normal" style:family="paragraph">
      <style:paragraph-properties fo:text-align="justify" fo:text-indent="0.5in"/>
      <style:text-properties style:font-name="Times New Roman" style:font-size-complex="12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style:font-size-complex="12pt" fo:language="lt" fo:country="LT"/>
    </style:style>
    <style:style style:name="T1018" style:parent-style-name="DefaultParagraphFont" style:family="text">
      <style:text-properties style:font-name="Times New Roman" style:font-size-complex="12pt" fo:language="lt" fo:country="LT"/>
    </style:style>
    <style:style style:name="T1019" style:parent-style-name="DefaultParagraphFont" style:family="text">
      <style:text-properties style:font-name="Times New Roman" style:font-weight-complex="bold" style:font-size-complex="12pt" fo:language="lt" fo:country="LT"/>
    </style:style>
    <style:style style:name="P1020" style:parent-style-name="Normal" style:family="paragraph">
      <style:paragraph-properties fo:text-align="justify" fo:text-indent="0.5in"/>
      <style:text-properties style:font-name="Times New Roman" style:font-weight-complex="bold" style:font-size-complex="12pt" fo:language="lt" fo:country="LT"/>
    </style:style>
    <style:style style:name="P10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22" style:parent-style-name="DefaultParagraphFont" style:family="text">
      <style:text-properties style:font-name="Times New Roman" fo:font-style="italic" style:font-style-asian="italic" fo:font-size="10pt" style:font-size-asian="10pt" style:font-size-complex="12pt" fo:language="lt" fo:country="LT"/>
    </style:style>
    <style:style style:name="T1023" style:parent-style-name="Hyperlink" style:family="text">
      <style:text-properties style:font-name="Times New Roman" fo:font-style="italic" style:font-style-asian="italic" fo:font-size="10pt" style:font-size-asian="10pt" style:font-size-complex="12pt" fo:language="lt" fo:country="LT"/>
    </style:style>
    <style:style style:name="T1024" style:parent-style-name="DefaultParagraphFont" style:family="text">
      <style:text-properties style:font-name="Times New Roman" fo:font-style="italic" style:font-style-asian="italic" fo:font-size="10pt" style:font-size-asian="10pt" style:font-size-complex="12pt" fo:language="lt" fo:country="LT"/>
    </style:style>
    <style:style style:name="P10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7" style:parent-style-name="Default" style:family="paragraph">
      <style:paragraph-properties fo:text-align="justify" fo:text-indent="0.5in"/>
    </style:style>
    <style:style style:name="T102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9" style:parent-style-name="DefaultParagraphFont" style:family="text">
      <style:text-properties style:font-name="Times New Roman" style:font-name-complex="Times New Roman" fo:font-weight="bold" style:font-weight-asian="bold" style:font-weight-complex="bold" style:use-window-font-color="true"/>
    </style:style>
    <style:style style:name="T103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1" style:parent-style-name="DefaultParagraphFont" style:family="text">
      <style:text-properties style:font-name="Times New Roman" style:font-name-complex="Times New Roman" fo:font-weight="bold" style:font-weight-asian="bold" style:font-weight-complex="bold" style:use-window-font-color="true"/>
    </style:style>
    <style:style style:name="T103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3" style:parent-style-name="DefaultParagraphFont" style:family="text">
      <style:text-properties style:font-name="Times New Roman" style:font-name-complex="Times New Roman" style:use-window-font-color="true"/>
    </style:style>
    <style:style style:name="T103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5" style:parent-style-name="Default" style:family="paragraph">
      <style:paragraph-properties fo:text-align="justify" fo:text-indent="0.5in"/>
    </style:style>
    <style:style style:name="T103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8" style:parent-style-name="DefaultParagraphFont" style:family="text">
      <style:text-properties style:font-name="Times New Roman" style:font-name-complex="Times New Roman" fo:font-weight="bold" style:font-weight-asian="bold" style:font-weight-complex="bold" style:use-window-font-color="true"/>
    </style:style>
    <style:style style:name="T103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40"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1"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2"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3" style:parent-style-name="Default" style:family="paragraph">
      <style:paragraph-properties fo:text-align="justify" fo:text-indent="0.5in"/>
    </style:style>
    <style:style style:name="T1044" style:parent-style-name="DefaultParagraphFont" style:family="text">
      <style:text-properties style:font-name="Times New Roman" style:font-name-complex="Times New Roman" style:use-window-font-color="true"/>
    </style:style>
    <style:style style:name="T1045" style:parent-style-name="DefaultParagraphFont" style:family="text">
      <style:text-properties style:font-name="Times New Roman" style:font-name-complex="Times New Roman" fo:font-weight="bold" style:font-weight-asian="bold" style:font-weight-complex="bold" style:use-window-font-color="true"/>
    </style:style>
    <style:style style:name="T1046" style:parent-style-name="DefaultParagraphFont" style:family="text">
      <style:text-properties style:font-name="Times New Roman" style:font-name-complex="Times New Roman" style:use-window-font-color="true"/>
    </style:style>
    <style:style style:name="P1047" style:parent-style-name="Default" style:family="paragraph">
      <style:paragraph-properties fo:text-align="justify" fo:text-indent="0.5in"/>
      <style:text-properties style:font-name="Times New Roman" style:font-name-complex="Times New Roman" style:use-window-font-color="true"/>
    </style:style>
    <style:style style:name="P1048" style:parent-style-name="Default" style:family="paragraph">
      <style:paragraph-properties fo:text-align="justify" fo:text-indent="0.5in"/>
      <style:text-properties style:font-name="Times New Roman" style:font-name-complex="Times New Roman" style:use-window-font-color="true"/>
    </style:style>
    <style:style style:name="P1049" style:parent-style-name="Default" style:family="paragraph">
      <style:paragraph-properties fo:text-align="justify" fo:text-indent="0.5in"/>
      <style:text-properties style:font-name="Times New Roman" style:font-name-complex="Times New Roman" style:use-window-font-color="true"/>
    </style:style>
    <style:style style:name="P1050" style:parent-style-name="Default" style:family="paragraph">
      <style:paragraph-properties fo:text-align="justify" fo:text-indent="0.5in"/>
      <style:text-properties style:font-name="Times New Roman" style:font-name-complex="Times New Roman" style:use-window-font-color="true"/>
    </style:style>
    <style:style style:name="P1051" style:parent-style-name="Default" style:family="paragraph">
      <style:paragraph-properties fo:text-align="justify" fo:text-indent="0.5in"/>
      <style:text-properties style:font-name="Times New Roman" style:font-name-complex="Times New Roman" style:use-window-font-color="true"/>
    </style:style>
    <style:style style:name="P1052" style:parent-style-name="Default" style:family="paragraph">
      <style:paragraph-properties fo:text-align="justify" fo:text-indent="0.5in"/>
      <style:text-properties style:font-name="Times New Roman" style:font-name-complex="Times New Roman" style:use-window-font-color="true"/>
    </style:style>
    <style:style style:name="P1053" style:parent-style-name="Default" style:family="paragraph">
      <style:paragraph-properties fo:text-align="justify" fo:text-indent="0.5in"/>
      <style:text-properties style:font-name="Times New Roman" style:font-name-complex="Times New Roman" style:use-window-font-color="true"/>
    </style:style>
    <style:style style:name="P1054" style:parent-style-name="Default" style:family="paragraph">
      <style:paragraph-properties fo:text-align="justify" fo:text-indent="0.5in"/>
      <style:text-properties style:font-name="Times New Roman" style:font-name-complex="Times New Roman" style:use-window-font-color="true"/>
    </style:style>
    <style:style style:name="P1055"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56" style:parent-style-name="Default" style:family="paragraph">
      <style:paragraph-properties fo:text-align="justify" fo:text-indent="0.5in"/>
    </style:style>
    <style:style style:name="T1057" style:parent-style-name="DefaultParagraphFont" style:family="text">
      <style:text-properties style:font-name="Times New Roman" style:font-name-complex="Times New Roman" style:use-window-font-color="true"/>
    </style:style>
    <style:style style:name="T1058" style:parent-style-name="DefaultParagraphFont" style:family="text">
      <style:text-properties style:font-name="Times New Roman" style:font-name-complex="Times New Roman" style:use-window-font-color="true"/>
    </style:style>
    <style:style style:name="P10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1" style:parent-style-name="Default" style:family="paragraph">
      <style:paragraph-properties fo:text-align="justify" fo:text-indent="0.5in"/>
    </style:style>
    <style:style style:name="T1062" style:parent-style-name="DefaultParagraphFont" style:family="text">
      <style:text-properties style:font-name="Times New Roman" style:font-name-complex="Times New Roman" style:use-window-font-color="true"/>
    </style:style>
    <style:style style:name="T1063" style:parent-style-name="DefaultParagraphFont" style:family="text">
      <style:text-properties style:font-name="Times New Roman" style:font-name-complex="Times New Roman" style:use-window-font-color="true"/>
    </style:style>
    <style:style style:name="T1064" style:parent-style-name="DefaultParagraphFont" style:family="text">
      <style:text-properties style:font-name="Times New Roman" style:font-name-complex="Times New Roman" fo:font-weight="bold" style:font-weight-asian="bold" style:font-weight-complex="bold" style:use-window-font-color="true"/>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fo:font-weight="bold" style:font-weight-asian="bold" style:font-weight-complex="bold"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font-style-complex="italic" style:use-window-font-color="true"/>
    </style:style>
    <style:style style:name="T1071" style:parent-style-name="DefaultParagraphFont" style:family="text">
      <style:text-properties style:font-name="Times New Roman" style:font-name-complex="Times New Roman" style:use-window-font-color="true"/>
    </style:style>
    <style:style style:name="P1072" style:parent-style-name="Default" style:family="paragraph">
      <style:paragraph-properties fo:text-align="justify" fo:text-indent="0.5in"/>
    </style:style>
    <style:style style:name="T1073" style:parent-style-name="DefaultParagraphFont" style:family="text">
      <style:text-properties style:font-name="Times New Roman" style:font-name-complex="Times New Roman" style:use-window-font-color="true"/>
    </style:style>
    <style:style style:name="T1074" style:parent-style-name="DefaultParagraphFont" style:family="text">
      <style:text-properties style:font-name="Times New Roman" style:font-name-complex="Times New Roman" fo:font-weight="bold" style:font-weight-asian="bold" style:font-weight-complex="bold" style:use-window-font-color="true"/>
    </style:style>
    <style:style style:name="T1075" style:parent-style-name="DefaultParagraphFont" style:family="text">
      <style:text-properties style:font-name="Times New Roman" style:font-name-complex="Times New Roman" style:use-window-font-color="true"/>
    </style:style>
    <style:style style:name="P1076" style:parent-style-name="Default" style:family="paragraph">
      <style:paragraph-properties fo:text-align="justify" fo:text-indent="0.5in"/>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fo:font-weight="bold" style:font-weight-asian="bold" style:font-weight-complex="bold"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fo:font-weight="bold" style:font-weight-asian="bold" style:font-weight-complex="bold"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fo:font-weight="bold" style:font-weight-asian="bold" style:font-weight-complex="bold"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fo:font-weight="bold" style:font-weight-asian="bold" style:font-weight-complex="bold" style:use-window-font-color="true"/>
    </style:style>
    <style:style style:name="T1089" style:parent-style-name="DefaultParagraphFont" style:family="text">
      <style:text-properties style:font-name="Times New Roman" style:font-name-complex="Times New Roman" style:use-window-font-color="true"/>
    </style:style>
    <style:style style:name="P1090" style:parent-style-name="Default" style:family="paragraph">
      <style:paragraph-properties fo:text-align="justify" fo:text-indent="0.5in"/>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fo:font-weight="bold" style:font-weight-asian="bold" style:font-weight-complex="bold"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fo:font-weight="bold" style:font-weight-asian="bold" style:font-weight-complex="bold"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fo:font-weight="bold" style:font-weight-asian="bold" style:font-weight-complex="bold" style:use-window-font-color="true"/>
    </style:style>
    <style:style style:name="T1098" style:parent-style-name="DefaultParagraphFont" style:family="text">
      <style:text-properties style:font-name="Times New Roman" style:font-name-complex="Times New Roman" style:use-window-font-color="true"/>
    </style:style>
    <style:style style:name="P1099" style:parent-style-name="Default" style:family="paragraph">
      <style:paragraph-properties fo:text-align="justify" fo:text-indent="0.5in"/>
    </style:style>
    <style:style style:name="T1100" style:parent-style-name="DefaultParagraphFont" style:family="text">
      <style:text-properties style:font-name="Times New Roman" style:font-name-complex="Times New Roman"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fo:font-weight="bold" style:font-weight-asian="bold" style:font-weight-complex="bold"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fo:font-weight="bold" style:font-weight-asian="bold" style:font-weight-complex="bold"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fo:font-weight="bold" style:font-weight-asian="bold" style:font-weight-complex="bold"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fo:font-weight="bold" style:font-weight-asian="bold" style:font-weight-complex="bold" style:use-window-font-color="true"/>
    </style:style>
    <style:style style:name="T1109" style:parent-style-name="DefaultParagraphFont" style:family="text">
      <style:text-properties style:font-name="Times New Roman" style:font-name-complex="Times New Roman" style:use-window-font-color="true"/>
    </style:style>
    <style:style style:name="T1110" style:parent-style-name="DefaultParagraphFont" style:family="text">
      <style:text-properties style:font-name="Times New Roman" style:font-name-complex="Times New Roman" fo:font-weight="bold" style:font-weight-asian="bold" style:font-weight-complex="bold" style:use-window-font-color="true"/>
    </style:style>
    <style:style style:name="T1111" style:parent-style-name="DefaultParagraphFont" style:family="text">
      <style:text-properties style:font-name="Times New Roman" style:font-name-complex="Times New Roman" style:use-window-font-color="true"/>
    </style:style>
    <style:style style:name="P1112" style:parent-style-name="Default" style:family="paragraph">
      <style:paragraph-properties fo:text-align="justify" fo:text-indent="0.5in"/>
    </style:style>
    <style:style style:name="T1113" style:parent-style-name="DefaultParagraphFont" style:family="text">
      <style:text-properties style:font-name="Times New Roman" style:font-name-complex="Times New Roman" style:use-window-font-color="true"/>
    </style:style>
    <style:style style:name="T1114" style:parent-style-name="DefaultParagraphFont" style:family="text">
      <style:text-properties style:font-name="Times New Roman" style:font-name-complex="Times New Roman" fo:font-weight="bold" style:font-weight-asian="bold" style:font-weight-complex="bold" style:use-window-font-color="true"/>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fo:font-weight="bold" style:font-weight-asian="bold" style:font-weight-complex="bold" style:use-window-font-color="true"/>
    </style:style>
    <style:style style:name="T1117" style:parent-style-name="DefaultParagraphFont" style:family="text">
      <style:text-properties style:font-name="Times New Roman" style:font-name-complex="Times New Roman" style:use-window-font-color="true"/>
    </style:style>
    <style:style style:name="P1118" style:parent-style-name="Default" style:family="paragraph">
      <style:paragraph-properties fo:text-align="justify" fo:text-indent="0.5in"/>
      <style:text-properties style:font-name="Times New Roman" style:font-name-complex="Times New Roman" style:use-window-font-color="true"/>
    </style:style>
    <style:style style:name="P1119" style:parent-style-name="Default" style:family="paragraph">
      <style:paragraph-properties fo:text-align="justify" fo:text-indent="0.5in"/>
      <style:text-properties style:font-name="Times New Roman" style:font-name-complex="Times New Roman" style:use-window-font-color="true"/>
    </style:style>
    <style:style style:name="P1120" style:parent-style-name="Default" style:family="paragraph">
      <style:paragraph-properties fo:text-align="justify" fo:text-indent="0.5in"/>
      <style:text-properties style:font-name="Times New Roman" style:font-name-complex="Times New Roman" style:use-window-font-color="true"/>
    </style:style>
    <style:style style:name="P1121" style:parent-style-name="Default" style:family="paragraph">
      <style:paragraph-properties fo:text-align="justify" fo:text-indent="0.5in"/>
      <style:text-properties style:font-name="Times New Roman" style:font-name-complex="Times New Roman" style:use-window-font-color="true"/>
    </style:style>
    <style:style style:name="P1122" style:parent-style-name="Default" style:family="paragraph">
      <style:paragraph-properties fo:text-align="justify" fo:text-indent="0.5in"/>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fo:font-weight="bold" style:font-weight-asian="bold" style:font-weight-complex="bold"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fo:font-weight="bold" style:font-weight-asian="bold" style:font-weight-complex="bold"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T1130" style:parent-style-name="DefaultParagraphFont" style:family="text">
      <style:text-properties style:font-name="Times New Roman" style:font-name-complex="Times New Roman" style:use-window-font-color="true"/>
    </style:style>
    <style:style style:name="P1131" style:parent-style-name="Default" style:family="paragraph">
      <style:paragraph-properties fo:text-align="justify" fo:text-indent="0.5in"/>
      <style:text-properties style:font-name="Times New Roman" style:font-name-complex="Times New Roman" style:use-window-font-color="true"/>
    </style:style>
    <style:style style:name="P1132" style:parent-style-name="Default" style:family="paragraph">
      <style:paragraph-properties fo:text-align="justify" fo:text-indent="0.5in"/>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style:use-window-font-color="true"/>
    </style:style>
    <style:style style:name="T1135" style:parent-style-name="DefaultParagraphFont" style:family="text">
      <style:text-properties style:font-name="Times New Roman" style:font-name-complex="Times New Roman" style:font-weight-complex="bold" style:use-window-font-color="true"/>
    </style:style>
    <style:style style:name="T1136" style:parent-style-name="DefaultParagraphFont" style:family="text">
      <style:text-properties style:font-name="Times New Roman" style:font-name-complex="Times New Roman" style:use-window-font-color="true"/>
    </style:style>
    <style:style style:name="T1137" style:parent-style-name="DefaultParagraphFont" style:family="text">
      <style:text-properties style:font-name="Times New Roman" style:font-name-complex="Times New Roman" fo:font-style="italic" style:font-style-asian="italic" style:use-window-font-color="true"/>
    </style:style>
    <style:style style:name="T1138" style:parent-style-name="DefaultParagraphFont" style:family="text">
      <style:text-properties style:font-name="Times New Roman" style:font-name-complex="Times New Roman" style:use-window-font-color="true"/>
    </style:style>
    <style:style style:name="P1139" style:parent-style-name="Default" style:family="paragraph">
      <style:paragraph-properties fo:text-align="justify" fo:text-indent="0.5in"/>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fo:font-style="italic" style:font-style-asian="italic"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T1147" style:parent-style-name="DefaultParagraphFont" style:family="text">
      <style:text-properties style:font-name="Times New Roman" style:font-name-complex="Times New Roman" style:use-window-font-color="true"/>
    </style:style>
    <style:style style:name="T1148" style:parent-style-name="DefaultParagraphFont" style:family="text">
      <style:text-properties style:font-name="Times New Roman" style:font-name-complex="Times New Roman" style:use-window-font-color="true"/>
    </style:style>
    <style:style style:name="P1149" style:parent-style-name="Default" style:family="paragraph">
      <style:paragraph-properties fo:text-align="justify" fo:text-indent="0.5in"/>
      <style:text-properties style:font-name="Times New Roman" style:font-name-complex="Times New Roman" style:use-window-font-color="true"/>
    </style:style>
    <style:style style:name="P1150" style:parent-style-name="Default" style:family="paragraph">
      <style:paragraph-properties fo:text-align="justify" fo:text-indent="0.5in"/>
      <style:text-properties style:font-name="Times New Roman" style:font-name-complex="Times New Roman" style:use-window-font-color="true"/>
    </style:style>
    <style:style style:name="P1151" style:parent-style-name="Default" style:family="paragraph">
      <style:paragraph-properties fo:text-align="justify" fo:text-indent="0.5in"/>
      <style:text-properties style:font-name="Times New Roman" style:font-name-complex="Times New Roman" style:use-window-font-color="true"/>
    </style:style>
    <style:style style:name="P11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style:font-size-complex="12pt" fo:language="lt" fo:country="LT"/>
    </style:style>
    <style:style style:name="T1159" style:parent-style-name="DefaultParagraphFont" style:family="text">
      <style:text-properties style:font-name="Times New Roman" style:font-size-complex="12pt" fo:language="lt" fo:country="LT"/>
    </style:style>
    <style:style style:name="T1160" style:parent-style-name="DefaultParagraphFont" style:family="text">
      <style:text-properties style:font-name="Times New Roman" style:font-size-complex="12pt" fo:language="lt" fo:country="LT"/>
    </style:style>
    <style:style style:name="T1161" style:parent-style-name="DefaultParagraphFont" style:family="text">
      <style:text-properties style:font-name="Times New Roman" style:font-size-complex="12pt" fo:language="lt" fo:country="LT" style:language-asian="lt" style:country-asian="LT"/>
    </style:style>
    <style:style style:name="T1162" style:parent-style-name="DefaultParagraphFont" style:family="text">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justify" fo:text-indent="0.5in"/>
      <style:text-properties style:font-name="Times New Roman" style:font-size-complex="12pt" fo:language="lt" fo:country="LT"/>
    </style:style>
    <style:style style:name="P1166" style:parent-style-name="Normal" style:family="paragraph">
      <style:paragraph-properties fo:text-align="justify" fo:text-indent="0.5in"/>
      <style:text-properties style:font-name="Times New Roman" style:font-size-complex="12pt" fo:language="lt" fo:country="LT"/>
    </style:style>
    <style:style style:name="P1167" style:parent-style-name="Normal" style:family="paragraph">
      <style:paragraph-properties fo:text-align="justify" fo:text-indent="0.5in"/>
      <style:text-properties style:font-name="Times New Roman" style:font-size-complex="12pt" fo:language="lt" fo:country="L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style:font-size-complex="12pt" fo:language="lt" fo:country="LT"/>
    </style:style>
    <style:style style:name="T1170" style:parent-style-name="DefaultParagraphFont" style:family="text">
      <style:text-properties style:font-name="Times New Roman" fo:font-weight="bold" style:font-weight-asian="bold" style:font-size-complex="12pt" fo:language="lt" fo:country="LT" style:language-asian="lt" style:country-asian="LT"/>
    </style:style>
    <style:style style:name="P1171" style:parent-style-name="Normal" style:family="paragraph">
      <style:paragraph-properties fo:text-align="center"/>
      <style:text-properties style:font-name="Times New Roman" fo:font-weight="bold" style:font-weight-asian="bold" style:font-size-complex="12pt" fo:language="lt" fo:country="LT"/>
    </style:style>
    <style:style style:name="P11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4" style:parent-style-name="Normal" style:family="paragraph">
      <style:paragraph-properties fo:text-align="justify" fo:text-indent="0.5in"/>
      <style:text-properties style:font-name="Times New Roman" style:font-size-complex="12pt" fo:language="lt" fo:country="LT"/>
    </style:style>
    <style:style style:name="P1175" style:parent-style-name="Normal" style:family="paragraph">
      <style:paragraph-properties fo:text-align="justify" fo:text-indent="0.5in"/>
      <style:text-properties style:font-name="Times New Roman" style:font-size-complex="12pt" fo:language="lt" fo:country="LT"/>
    </style:style>
    <style:style style:name="P1176" style:parent-style-name="Normal" style:family="paragraph">
      <style:paragraph-properties fo:text-align="justify" fo:text-indent="0.5in"/>
      <style:text-properties style:font-name="Times New Roman" style:font-size-complex="12pt" fo:language="lt" fo:country="LT"/>
    </style:style>
    <style:style style:name="P1177" style:parent-style-name="Normal" style:family="paragraph">
      <style:paragraph-properties fo:text-align="justify" fo:text-indent="0.5in"/>
      <style:text-properties style:font-name="Times New Roman" style:font-size-complex="12pt" fo:language="lt" fo:country="LT"/>
    </style:style>
    <style:style style:name="P1178" style:parent-style-name="Normal" style:family="paragraph">
      <style:paragraph-properties fo:text-align="justify" fo:text-indent="0.5in"/>
      <style:text-properties style:font-name="Times New Roman" style:font-size-complex="12pt" fo:language="lt" fo:country="LT"/>
    </style:style>
    <style:style style:name="P1179" style:parent-style-name="Normal" style:family="paragraph">
      <style:paragraph-properties fo:text-align="justify" fo:text-indent="0.5in"/>
      <style:text-properties style:font-name="Times New Roman" style:font-size-complex="12pt" fo:language="lt" fo:country="LT"/>
    </style:style>
    <style:style style:name="P1180" style:parent-style-name="Normal" style:family="paragraph">
      <style:paragraph-properties fo:text-align="justify" fo:text-indent="0.5in"/>
      <style:text-properties style:font-name="Times New Roman" style:font-size-complex="12pt" fo:language="lt" fo:country="LT"/>
    </style:style>
    <style:style style:name="P11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82" style:parent-style-name="DefaultParagraphFont" style:family="text">
      <style:text-properties style:font-name="Times New Roman" fo:font-style="italic" style:font-style-asian="italic" fo:font-size="10pt" style:font-size-asian="10pt" style:font-size-complex="12pt" fo:language="lt" fo:country="LT"/>
    </style:style>
    <style:style style:name="T1183" style:parent-style-name="Hyperlink" style:family="text">
      <style:text-properties style:font-name="Times New Roman" fo:font-style="italic" style:font-style-asian="italic" fo:font-size="10pt" style:font-size-asian="10pt" style:font-size-complex="12pt" fo:language="lt" fo:country="LT"/>
    </style:style>
    <style:style style:name="T1184" style:parent-style-name="DefaultParagraphFont" style:family="text">
      <style:text-properties style:font-name="Times New Roman" fo:font-style="italic" style:font-style-asian="italic" fo:font-size="10pt" style:font-size-asian="10pt" style:font-size-complex="12pt" fo:language="lt" fo:country="LT"/>
    </style:style>
    <style:style style:name="P118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6" style:parent-style-name="BodyText" style:family="paragraph">
      <style:paragraph-properties fo:text-align="justify" fo:margin-bottom="0in" fo:text-indent="0.5in"/>
      <style:text-properties fo:font-weight="bold" style:font-weight-asian="bold" fo:language="lt" fo:country="LT"/>
    </style:style>
    <style:style style:name="P1187" style:parent-style-name="BodyText" style:family="paragraph">
      <style:paragraph-properties fo:text-align="justify" fo:margin-bottom="0in" fo:text-indent="0.5in"/>
      <style:text-properties fo:language="lt" fo:country="LT"/>
    </style:style>
    <style:style style:name="P1188" style:parent-style-name="BodyText" style:family="paragraph">
      <style:paragraph-properties fo:text-align="justify" fo:margin-bottom="0in" fo:text-indent="0.5in"/>
      <style:text-properties fo:language="lt" fo:country="LT"/>
    </style:style>
    <style:style style:name="P1189" style:parent-style-name="BodyText" style:family="paragraph">
      <style:paragraph-properties fo:text-align="justify" fo:margin-bottom="0in" fo:text-indent="0.5in"/>
      <style:text-properties fo:language="lt" fo:country="LT"/>
    </style:style>
    <style:style style:name="P1190" style:parent-style-name="BodyText" style:family="paragraph">
      <style:paragraph-properties fo:text-align="justify" fo:margin-bottom="0in" fo:text-indent="0.5in"/>
      <style:text-properties fo:language="lt" fo:country="LT"/>
    </style:style>
    <style:style style:name="P119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5"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8" style:parent-style-name="BodyText" style:family="paragraph">
      <style:paragraph-properties fo:text-align="justify" fo:margin-bottom="0in" fo:text-indent="0.5in"/>
      <style:text-properties fo:language="lt" fo:country="LT"/>
    </style:style>
    <style:style style:name="P119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5" style:parent-style-name="BodyText" style:family="paragraph">
      <style:paragraph-properties fo:text-align="justify" fo:margin-bottom="0in" fo:text-indent="0.5in"/>
      <style:text-properties fo:language="lt" fo:country="LT"/>
    </style:style>
    <style:style style:name="P1206" style:parent-style-name="BodyText" style:family="paragraph">
      <style:paragraph-properties fo:text-align="justify" fo:margin-bottom="0in"/>
      <style:text-properties fo:font-weight="bold" style:font-weight-asian="bold" fo:font-size="10pt" style:font-size-asian="10pt" style:font-size-complex="10pt" fo:language="lt" fo:country="LT"/>
    </style:style>
    <style:style style:name="P1207" style:parent-style-name="BodyText" style:family="paragraph">
      <style:paragraph-properties fo:text-align="justify" fo:margin-bottom="0in" fo:text-indent="0.4923in"/>
      <style:text-properties fo:font-weight="bold" style:font-weight-asian="bold" fo:language="lt" fo:country="LT"/>
    </style:style>
    <style:style style:name="P1208" style:parent-style-name="BodyText" style:family="paragraph">
      <style:paragraph-properties fo:text-align="justify" fo:margin-bottom="0in" fo:margin-left="1in" fo:text-indent="0.5in">
        <style:tab-stops/>
      </style:paragraph-properties>
    </style:style>
    <style:style style:name="T1209" style:parent-style-name="DefaultParagraphFont" style:family="text">
      <style:text-properties fo:font-weight="bold" style:font-weight-asian="bold" fo:language="lt" fo:country="LT"/>
    </style:style>
    <style:style style:name="P1210" style:parent-style-name="BodyText" style:family="paragraph">
      <style:paragraph-properties fo:text-align="justify" fo:margin-bottom="0in" fo:text-indent="0.5in"/>
    </style:style>
    <style:style style:name="T1211" style:parent-style-name="DefaultParagraphFont" style:family="text">
      <style:text-properties fo:language="lt" fo:country="LT"/>
    </style:style>
    <style:style style:name="P1212" style:parent-style-name="BodyText" style:family="paragraph">
      <style:paragraph-properties fo:text-align="justify" fo:margin-bottom="0in" fo:text-indent="0.5in"/>
    </style:style>
    <style:style style:name="T1213" style:parent-style-name="DefaultParagraphFont" style:family="text">
      <style:text-properties style:font-weight-complex="bold" fo:language="lt" fo:country="LT"/>
    </style:style>
    <style:style style:name="T1214" style:parent-style-name="DefaultParagraphFont" style:family="text">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ext-properties fo:language="lt" fo:country="LT"/>
    </style:style>
    <style:style style:name="P1217" style:parent-style-name="BodyText" style:family="paragraph">
      <style:paragraph-properties fo:text-align="justify" fo:margin-bottom="0in" fo:text-indent="0.5in"/>
      <style:text-properties fo:language="lt" fo:country="LT"/>
    </style:style>
    <style:style style:name="P1218" style:parent-style-name="BodyText" style:family="paragraph">
      <style:paragraph-properties fo:text-align="justify" fo:margin-bottom="0in" fo:text-indent="0.5in"/>
      <style:text-properties fo:language="lt" fo:country="LT"/>
    </style:style>
    <style:style style:name="P12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20" style:parent-style-name="DefaultParagraphFont" style:family="text">
      <style:text-properties style:font-name="Times New Roman" fo:font-style="italic" style:font-style-asian="italic" fo:font-size="10pt" style:font-size-asian="10pt" style:font-size-complex="12pt" fo:language="lt" fo:country="LT"/>
    </style:style>
    <style:style style:name="T1221" style:parent-style-name="Hyperlink" style:family="text">
      <style:text-properties style:font-name="Times New Roman" fo:font-style="italic" style:font-style-asian="italic" fo:font-size="10pt" style:font-size-asian="10pt" style:font-size-complex="12pt" fo:language="lt" fo:country="LT"/>
    </style:style>
    <style:style style:name="T1222" style:parent-style-name="DefaultParagraphFont" style:family="text">
      <style:text-properties style:font-name="Times New Roman" fo:font-style="italic" style:font-style-asian="italic" fo:font-size="10pt" style:font-size-asian="10pt" style:font-size-complex="12pt" fo:language="lt" fo:country="LT"/>
    </style:style>
    <style:style style:name="P1223"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224" style:parent-style-name="BodyText" style:family="paragraph">
      <style:paragraph-properties fo:text-align="justify" fo:margin-bottom="0in" fo:text-indent="0.4923in"/>
      <style:text-properties fo:font-weight="bold" style:font-weight-asian="bold" fo:language="lt" fo:country="LT"/>
    </style:style>
    <style:style style:name="P1225" style:parent-style-name="BodyText" style:family="paragraph">
      <style:paragraph-properties fo:text-align="justify" fo:margin-bottom="0in" fo:margin-left="1in" fo:text-indent="0.5in">
        <style:tab-stops/>
      </style:paragraph-properties>
    </style:style>
    <style:style style:name="T1226" style:parent-style-name="DefaultParagraphFont" style:family="text">
      <style:text-properties fo:font-weight="bold" style:font-weight-asian="bold" fo:language="lt" fo:country="LT"/>
    </style:style>
    <style:style style:name="P1227" style:parent-style-name="BodyText" style:family="paragraph">
      <style:paragraph-properties fo:text-align="justify" fo:margin-bottom="0in" fo:text-indent="0.5in"/>
      <style:text-properties fo:language="lt" fo:country="LT"/>
    </style:style>
    <style:style style:name="P1228" style:parent-style-name="BodyText" style:family="paragraph">
      <style:paragraph-properties fo:text-align="justify" fo:margin-bottom="0in" fo:text-indent="0.5in"/>
      <style:text-properties fo:language="lt" fo:country="LT"/>
    </style:style>
    <style:style style:name="P1229" style:parent-style-name="BodyText" style:family="paragraph">
      <style:paragraph-properties fo:text-align="justify" fo:margin-bottom="0in" fo:text-indent="0.5in"/>
      <style:text-properties fo:language="lt" fo:country="LT"/>
    </style:style>
    <style:style style:name="P123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31" style:parent-style-name="BodyText" style:family="paragraph">
      <style:paragraph-properties fo:text-align="justify" fo:margin-bottom="0in" fo:text-indent="0.5in"/>
      <style:text-properties fo:language="lt" fo:country="LT"/>
    </style:style>
    <style:style style:name="P123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33" style:parent-style-name="Normal" style:family="paragraph">
      <style:paragraph-properties fo:text-align="justify" fo:text-indent="0.5in"/>
      <style:text-properties style:font-name="Times New Roman" style:font-size-complex="12pt" fo:language="lt" fo:country="LT"/>
    </style:style>
    <style:style style:name="P1234" style:parent-style-name="BodyText" style:family="paragraph">
      <style:paragraph-properties fo:text-align="justify" fo:margin-bottom="0in" fo:text-indent="0.5in"/>
      <style:text-properties fo:language="lt" fo:country="LT"/>
    </style:style>
    <style:style style:name="P1235" style:parent-style-name="BodyText" style:family="paragraph">
      <style:paragraph-properties fo:text-align="justify" fo:margin-bottom="0in" fo:text-indent="0.5in"/>
      <style:text-properties fo:language="lt" fo:country="LT"/>
    </style:style>
    <style:style style:name="P1236" style:parent-style-name="BodyText" style:family="paragraph">
      <style:paragraph-properties fo:text-align="justify" fo:margin-bottom="0in" fo:text-indent="0.5in"/>
      <style:text-properties fo:language="lt" fo:country="LT"/>
    </style:style>
    <style:style style:name="P1237" style:parent-style-name="BodyText" style:family="paragraph">
      <style:paragraph-properties fo:text-align="justify" fo:margin-bottom="0in" fo:text-indent="0.5in"/>
      <style:text-properties fo:language="lt" fo:country="LT"/>
    </style:style>
    <style:style style:name="P1238" style:parent-style-name="BodyText" style:family="paragraph">
      <style:paragraph-properties fo:text-align="justify" fo:margin-bottom="0in" fo:text-indent="0.5in"/>
      <style:text-properties fo:language="lt" fo:country="LT"/>
    </style:style>
    <style:style style:name="P1239"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40"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41"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style:font-size-complex="12pt" fo:language="lt" fo:country="LT" style:language-asian="lt" style:country-asian="LT"/>
    </style:style>
    <style:style style:name="T1244" style:parent-style-name="DefaultParagraphFont" style:family="text">
      <style:text-properties style:font-name="Times New Roman" style:font-size-complex="12pt" fo:language="lt" fo:country="LT"/>
    </style:style>
    <style:style style:name="T1245" style:parent-style-name="DefaultParagraphFont" style:family="text">
      <style:text-properties style:font-name="Times New Roman" style:font-size-complex="12pt" fo:language="lt" fo:country="L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size-complex="12pt" fo:language="lt" fo:country="LT" style:language-asian="lt" style:country-asian="LT"/>
    </style:style>
    <style:style style:name="P1248" style:parent-style-name="BodyText" style:family="paragraph">
      <style:paragraph-properties fo:text-align="justify" fo:margin-bottom="0in" fo:text-indent="0.5in">
        <style:tab-stops>
          <style:tab-stop style:type="left" style:position="0.9395in"/>
        </style:tab-stops>
      </style:paragraph-properties>
    </style:style>
    <style:style style:name="T1249" style:parent-style-name="DefaultParagraphFont" style:family="text">
      <style:text-properties fo:language="lt" fo:country="LT"/>
    </style:style>
    <style:style style:name="T1250" style:parent-style-name="DefaultParagraphFont" style:family="text">
      <style:text-properties fo:font-weight="bold" style:font-weight-asian="bold" fo:language="lt" fo:country="LT"/>
    </style:style>
    <style:style style:name="T1251" style:parent-style-name="DefaultParagraphFont" style:family="text">
      <style:text-properties fo:language="lt" fo:country="LT"/>
    </style:style>
    <style:style style:name="P1252" style:parent-style-name="BodyText" style:family="paragraph">
      <style:paragraph-properties fo:text-align="justify" fo:margin-bottom="0in" fo:text-indent="0.5in"/>
      <style:text-properties fo:language="lt" fo:country="LT"/>
    </style:style>
    <style:style style:name="P12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54" style:parent-style-name="DefaultParagraphFont" style:family="text">
      <style:text-properties style:font-name="Times New Roman" fo:font-style="italic" style:font-style-asian="italic" fo:font-size="10pt" style:font-size-asian="10pt" style:font-size-complex="12pt" fo:language="lt" fo:country="LT"/>
    </style:style>
    <style:style style:name="T1255" style:parent-style-name="Hyperlink" style:family="text">
      <style:text-properties style:font-name="Times New Roman" fo:font-style="italic" style:font-style-asian="italic" fo:font-size="10pt" style:font-size-asian="10pt" style:font-size-complex="12pt" fo:language="lt" fo:country="LT"/>
    </style:style>
    <style:style style:name="T1256" style:parent-style-name="DefaultParagraphFont" style:family="text">
      <style:text-properties style:font-name="Times New Roman" fo:font-style="italic" style:font-style-asian="italic" fo:font-size="10pt" style:font-size-asian="10pt" style:font-size-complex="12pt" fo:language="lt" fo:country="LT"/>
    </style:style>
    <style:style style:name="P1257" style:parent-style-name="Normal" style:family="paragraph">
      <style:paragraph-properties fo:text-align="justify" fo:text-indent="0.5in"/>
      <style:text-properties style:font-name="Times New Roman" fo:font-weight="bold" style:font-weight-asian="bold" style:font-size-complex="12pt" fo:language="lt" fo:country="LT" style:language-asian="en" style:country-asian="GB"/>
    </style:style>
    <style:style style:name="P1258" style:parent-style-name="Normal" style:family="paragraph">
      <style:paragraph-properties fo:text-align="justify" fo:text-indent="0.4923in">
        <style:tab-stops>
          <style:tab-stop style:type="right" style:position="6.4958in"/>
        </style:tab-stops>
      </style:paragraph-properties>
    </style:style>
    <style:style style:name="T1259" style:parent-style-name="DefaultParagraphFont" style:family="text">
      <style:text-properties style:font-name="Times New Roman" fo:font-weight="bold" style:font-weight-asian="bold" style:font-size-complex="12pt" fo:language="lt" fo:country="LT"/>
    </style:style>
    <style:style style:name="P1260" style:parent-style-name="BodyText" style:family="paragraph">
      <style:paragraph-properties fo:text-align="justify" fo:margin-bottom="0in" fo:text-indent="0.5in"/>
      <style:text-properties fo:language="lt" fo:country="LT"/>
    </style:style>
    <style:style style:name="P1261" style:parent-style-name="BodyText" style:family="paragraph">
      <style:paragraph-properties fo:text-align="justify" fo:margin-bottom="0in" fo:text-indent="0.5in"/>
      <style:text-properties fo:font-weight="bold" style:font-weight-asian="bold" fo:language="lt" fo:country="LT"/>
    </style:style>
    <style:style style:name="P1262" style:parent-style-name="Normal" style:family="paragraph">
      <style:paragraph-properties fo:text-align="center"/>
    </style:style>
    <style:style style:name="T1263" style:parent-style-name="DefaultParagraphFont" style:family="text">
      <style:text-properties style:font-name="Times New Roman" fo:font-weight="bold" style:font-weight-asian="bold" fo:text-transform="uppercase" style:font-size-complex="12pt" fo:language="lt" fo:country="LT"/>
    </style:style>
    <style:style style:name="T1264" style:parent-style-name="DefaultParagraphFont" style:family="text">
      <style:text-properties style:font-name="Times New Roman" fo:font-weight="bold" style:font-weight-asian="bold" style:font-size-complex="12pt" fo:language="lt" fo:country="L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text-transform="uppercase" style:font-size-complex="12pt" fo:language="lt" fo:country="LT"/>
    </style:style>
    <style:style style:name="P12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6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size-complex="12pt" fo:language="lt" fo:country="LT"/>
    </style:style>
    <style:style style:name="T1271" style:parent-style-name="DefaultParagraphFont" style:family="text">
      <style:text-properties style:font-name="Times New Roman" style:font-size-complex="12pt" fo:language="lt" fo:country="LT"/>
    </style:style>
    <style:style style:name="T1272" style:parent-style-name="DefaultParagraphFont" style:family="text">
      <style:text-properties style:font-name="Times New Roman" style:font-size-complex="12pt" fo:language="lt" fo:country="LT"/>
    </style:style>
    <style:style style:name="T1273" style:parent-style-name="DefaultParagraphFont" style:family="text">
      <style:text-properties style:font-name="Times New Roman" style:font-size-complex="12pt" fo:language="lt" fo:country="LT"/>
    </style:style>
    <style:style style:name="T1274" style:parent-style-name="DefaultParagraphFont" style:family="text">
      <style:text-properties style:font-name="Times New Roman" style:font-size-complex="12pt" fo:language="lt" fo:country="LT"/>
    </style:style>
    <style:style style:name="T1275" style:parent-style-name="DefaultParagraphFont" style:family="text">
      <style:text-properties style:font-name="Times New Roman" style:font-size-complex="12pt" fo:language="lt" fo:country="LT"/>
    </style:style>
    <style:style style:name="T1276" style:parent-style-name="DefaultParagraphFont" style:family="text">
      <style:text-properties style:font-name="Times New Roman" style:font-weight-complex="bold" style:font-size-complex="12pt" fo:language="lt" fo:country="LT"/>
    </style:style>
    <style:style style:name="T1277" style:parent-style-name="DefaultParagraphFont" style:family="text">
      <style:text-properties style:font-name="Times New Roman" style:font-size-complex="12pt" fo:language="lt" fo:country="LT"/>
    </style:style>
    <style:style style:name="T1278" style:parent-style-name="DefaultParagraphFont" style:family="text">
      <style:text-properties style:font-name="Times New Roman" style:font-size-complex="12pt" fo:language="lt" fo:country="LT"/>
    </style:style>
    <style:style style:name="T1279" style:parent-style-name="DefaultParagraphFont" style:family="text">
      <style:text-properties style:font-name="Times New Roman" style:font-size-complex="12pt" fo:language="lt" fo:country="LT"/>
    </style:style>
    <style:style style:name="T1280" style:parent-style-name="DefaultParagraphFont" style:family="text">
      <style:text-properties style:font-name="Times New Roman" style:font-weight-complex="bold" style:font-size-complex="12pt" fo:language="lt" fo:country="LT"/>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font-weight-complex="bold" style:font-size-complex="12pt" fo:language="lt" fo:country="LT"/>
    </style:style>
    <style:style style:name="T1283" style:parent-style-name="DefaultParagraphFont" style:family="text">
      <style:text-properties style:font-name="Times New Roman" style:font-size-complex="12pt" fo:language="lt" fo:country="LT"/>
    </style:style>
    <style:style style:name="T1284" style:parent-style-name="DefaultParagraphFont" style:family="text">
      <style:text-properties style:font-name="Times New Roman" style:font-weight-complex="bold" style:font-size-complex="12pt" fo:language="lt" fo:country="LT"/>
    </style:style>
    <style:style style:name="T1285" style:parent-style-name="DefaultParagraphFont" style:family="text">
      <style:text-properties style:font-name="Times New Roman" style:font-weight-complex="bold" style:font-size-complex="12pt" fo:language="lt" fo:country="LT"/>
    </style:style>
    <style:style style:name="T1286" style:parent-style-name="DefaultParagraphFont" style:family="text">
      <style:text-properties style:font-name="Times New Roman" style:font-weight-complex="bold" style:font-size-complex="12pt" fo:language="lt" fo:country="LT"/>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style:font-weight-complex="bold" style:font-size-complex="12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size-complex="12pt" fo:language="lt" fo:country="LT"/>
    </style:style>
    <style:style style:name="T1291" style:parent-style-name="DefaultParagraphFont" style:family="text">
      <style:text-properties style:font-name="Times New Roman" style:font-size-complex="12pt" fo:language="lt" fo:country="LT"/>
    </style:style>
    <style:style style:name="T1292" style:parent-style-name="DefaultParagraphFont" style:family="text">
      <style:text-properties style:font-name="Times New Roman" style:font-weight-complex="bold" style:font-size-complex="12pt" fo:language="lt" fo:country="LT"/>
    </style:style>
    <style:style style:name="P1293"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94"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95" style:parent-style-name="Header" style:family="paragraph">
      <style:paragraph-properties fo:text-align="justify" fo:text-indent="0.5in"/>
      <style:text-properties style:font-name="Times New Roman" style:font-size-complex="12pt" fo:language="lt" fo:country="LT"/>
    </style:style>
    <style:style style:name="P1296" style:parent-style-name="Header" style:family="paragraph">
      <style:paragraph-properties fo:text-align="justify" fo:text-indent="0.5in"/>
      <style:text-properties style:font-name="Times New Roman" style:font-size-complex="12pt" fo:language="lt" fo:country="LT"/>
    </style:style>
    <style:style style:name="P1297" style:parent-style-name="Header" style:family="paragraph">
      <style:paragraph-properties fo:text-align="justify" fo:text-indent="0.5in"/>
      <style:text-properties style:font-name="Times New Roman" style:font-size-complex="12pt" fo:language="lt" fo:country="LT"/>
    </style:style>
    <style:style style:name="P1298" style:parent-style-name="Header" style:family="paragraph">
      <style:paragraph-properties fo:text-align="justify" fo:text-indent="0.5in"/>
      <style:text-properties style:font-name="Times New Roman" style:font-size-complex="12pt" fo:language="lt" fo:country="LT"/>
    </style:style>
    <style:style style:name="P1299" style:parent-style-name="Header" style:family="paragraph">
      <style:paragraph-properties fo:text-align="justify" fo:text-indent="0.5in"/>
      <style:text-properties style:font-name="Times New Roman" style:font-size-complex="12pt" fo:language="lt" fo:country="LT"/>
    </style:style>
    <style:style style:name="P1300" style:parent-style-name="Header" style:family="paragraph">
      <style:paragraph-properties fo:text-align="justify" fo:text-indent="0.5in"/>
      <style:text-properties style:font-name="Times New Roman" style:font-size-complex="12pt" fo:language="lt" fo:country="LT"/>
    </style:style>
    <style:style style:name="P1301" style:parent-style-name="Header" style:family="paragraph">
      <style:paragraph-properties fo:text-align="justify" fo:text-indent="0.5in"/>
      <style:text-properties style:font-name="Times New Roman" style:font-size-complex="12pt" fo:language="lt" fo:country="LT"/>
    </style:style>
    <style:style style:name="P1302" style:parent-style-name="Header" style:family="paragraph">
      <style:paragraph-properties fo:text-align="justify" fo:text-indent="0.5in"/>
      <style:text-properties style:font-name="Times New Roman" style:font-size-complex="12pt" fo:language="lt" fo:country="LT"/>
    </style:style>
    <style:style style:name="P1303" style:parent-style-name="Header" style:family="paragraph">
      <style:paragraph-properties fo:text-align="justify" fo:text-indent="0.5in"/>
    </style:style>
    <style:style style:name="T1304" style:parent-style-name="DefaultParagraphFont" style:family="text">
      <style:text-properties style:font-name="Times New Roman" style:font-size-complex="12pt" fo:language="lt" fo:country="LT"/>
    </style:style>
    <style:style style:name="T1305" style:parent-style-name="DefaultParagraphFont" style:family="text">
      <style:text-properties style:font-name="Times New Roman" style:font-size-complex="12pt" fo:language="lt" fo:country="LT"/>
    </style:style>
    <style:style style:name="P13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07"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308" style:parent-style-name="Default" style:family="paragraph">
      <style:paragraph-properties fo:text-align="justify" fo:text-indent="0.5in"/>
      <style:text-properties style:font-name="Times New Roman" style:font-name-complex="Times New Roman" style:use-window-font-color="true"/>
    </style:style>
    <style:style style:name="P1309" style:parent-style-name="Default" style:family="paragraph">
      <style:paragraph-properties fo:text-align="justify" fo:text-indent="0.5in"/>
      <style:text-properties style:font-name="Times New Roman" style:font-name-complex="Times New Roman" style:use-window-font-color="true"/>
    </style:style>
    <style:style style:name="P1310" style:parent-style-name="Default" style:family="paragraph">
      <style:paragraph-properties fo:text-align="justify" fo:text-indent="0.5in"/>
    </style:style>
    <style:style style:name="T1311" style:parent-style-name="DefaultParagraphFont" style:family="text">
      <style:text-properties style:font-name="Times New Roman" style:font-name-complex="Times New Roman" style:use-window-font-color="true"/>
    </style:style>
    <style:style style:name="T1312" style:parent-style-name="DefaultParagraphFont" style:family="text">
      <style:text-properties style:font-name="Times New Roman" style:font-name-complex="Times New Roman" style:use-window-font-color="true"/>
    </style:style>
    <style:style style:name="P1313" style:parent-style-name="BodyText" style:family="paragraph">
      <style:paragraph-properties fo:text-align="justify" fo:margin-bottom="0in" fo:text-indent="0.5in"/>
      <style:text-properties fo:language="lt" fo:country="LT"/>
    </style:style>
    <style:style style:name="P1314" style:parent-style-name="BodyText" style:family="paragraph">
      <style:paragraph-properties fo:text-align="justify" fo:margin-bottom="0in" fo:text-indent="0.5in"/>
      <style:text-properties fo:font-weight="bold" style:font-weight-asian="bold" fo:language="lt" fo:country="LT"/>
    </style:style>
    <style:style style:name="P1315" style:parent-style-name="Default" style:family="paragraph">
      <style:paragraph-properties fo:text-align="justify" fo:text-indent="0.5in"/>
      <style:text-properties style:font-name="Times New Roman" style:font-name-complex="Times New Roman" style:use-window-font-color="true"/>
    </style:style>
    <style:style style:name="P1316" style:parent-style-name="Default" style:family="paragraph">
      <style:paragraph-properties fo:text-align="justify" fo:text-indent="0.5in"/>
      <style:text-properties style:font-name="Times New Roman" style:font-name-complex="Times New Roman" style:use-window-font-color="true"/>
    </style:style>
    <style:style style:name="P1317" style:parent-style-name="Default" style:family="paragraph">
      <style:paragraph-properties fo:text-align="justify" fo:text-indent="0.5in"/>
      <style:text-properties style:font-name="Times New Roman" style:font-name-complex="Times New Roman" style:use-window-font-color="true"/>
    </style:style>
    <style:style style:name="P1318" style:parent-style-name="Default" style:family="paragraph">
      <style:paragraph-properties fo:text-align="justify" fo:text-indent="0.5in"/>
      <style:text-properties style:font-name="Times New Roman" style:font-name-complex="Times New Roman" style:use-window-font-color="true"/>
    </style:style>
    <style:style style:name="P1319" style:parent-style-name="Normal" style:family="paragraph">
      <style:paragraph-properties style:text-autospace="none" fo:text-align="justify" fo:text-indent="0.5in"/>
      <style:text-properties style:font-name="Times New Roman" style:font-size-complex="12pt" fo:language="lt" fo:country="LT"/>
    </style:style>
    <style:style style:name="P1320" style:parent-style-name="Default" style:family="paragraph">
      <style:paragraph-properties fo:text-align="justify" fo:text-indent="0.5in"/>
      <style:text-properties style:font-name="Times New Roman" style:font-name-complex="Times New Roman" style:use-window-font-color="true"/>
    </style:style>
    <style:style style:name="P1321" style:parent-style-name="Normal" style:family="paragraph">
      <style:paragraph-properties fo:text-align="justify" fo:text-indent="0.5in"/>
      <style:text-properties style:font-name="Times New Roman" style:font-size-complex="12pt" fo:language="lt" fo:country="LT"/>
    </style:style>
    <style:style style:name="P1322" style:parent-style-name="Normal" style:family="paragraph">
      <style:paragraph-properties fo:text-align="justify" fo:text-indent="0.5in"/>
      <style:text-properties style:font-name="Times New Roman" style:font-size-complex="12pt" fo:language="lt" fo:country="LT"/>
    </style:style>
    <style:style style:name="P1323"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style:font-size-complex="12pt" fo:language="lt" fo:country="LT"/>
    </style:style>
    <style:style style:name="T1326" style:parent-style-name="DefaultParagraphFont" style:family="text">
      <style:text-properties style:font-name="Times New Roman" fo:font-weight="bold" style:font-weight-asian="bold" style:font-size-complex="12pt" fo:language="lt" fo:country="LT" style:language-asian="lt" style:country-asian="LT"/>
    </style:style>
    <style:style style:name="T1327" style:parent-style-name="DefaultParagraphFont" style:family="text">
      <style:text-properties style:font-name="Times New Roman" fo:font-weight="bold" style:font-weight-asian="bold" fo:text-transform="uppercase" style:font-size-complex="12pt" fo:language="lt" fo:country="LT"/>
    </style:style>
    <style:style style:name="P1328"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29"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30"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31" style:parent-style-name="Default" style:family="paragraph">
      <style:paragraph-properties fo:text-align="justify" fo:text-indent="0.5in"/>
      <style:text-properties style:font-name="Times New Roman" style:font-name-complex="Times New Roman" style:use-window-font-color="true"/>
    </style:style>
    <style:style style:name="P1332" style:parent-style-name="Default" style:family="paragraph">
      <style:paragraph-properties fo:text-align="justify" fo:text-indent="0.5in"/>
      <style:text-properties style:font-name="Times New Roman" style:font-name-complex="Times New Roman" style:use-window-font-color="true"/>
    </style:style>
    <style:style style:name="P1333" style:parent-style-name="Default" style:family="paragraph">
      <style:paragraph-properties fo:text-align="justify" fo:text-indent="0.5in"/>
      <style:text-properties style:font-name="Times New Roman" style:font-name-complex="Times New Roman" style:use-window-font-color="true"/>
    </style:style>
    <style:style style:name="P1334"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35" style:parent-style-name="BodyText" style:family="paragraph">
      <style:paragraph-properties fo:text-align="justify" fo:margin-bottom="0in" fo:text-indent="0.5in"/>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P1340" style:parent-style-name="BodyText" style:family="paragraph">
      <style:paragraph-properties fo:text-align="justify" fo:margin-bottom="0in" fo:text-indent="0.5in"/>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style:font-weight-complex="bold"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T1348" style:parent-style-name="DefaultParagraphFont" style:family="text">
      <style:text-properties fo:language="lt" fo:country="LT"/>
    </style:style>
    <style:style style:name="T1349" style:parent-style-name="DefaultParagraphFont" style:family="text">
      <style:text-properties style:font-weight-complex="bold" fo:language="lt" fo:country="LT"/>
    </style:style>
    <style:style style:name="T1350" style:parent-style-name="DefaultParagraphFont" style:family="text">
      <style:text-properties fo:language="lt" fo:country="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style:font-size-complex="12pt" fo:language="lt" fo:country="LT"/>
    </style:style>
    <style:style style:name="T1355" style:parent-style-name="DefaultParagraphFont" style:family="text">
      <style:text-properties style:font-name="Times New Roman" style:font-weight-complex="bold" style:font-size-complex="12pt" fo:language="lt" fo:country="LT"/>
    </style:style>
    <style:style style:name="T1356" style:parent-style-name="DefaultParagraphFont" style:family="text">
      <style:text-properties style:font-name="Times New Roman" style:font-size-complex="12pt" fo:language="lt" fo:country="LT"/>
    </style:style>
    <style:style style:name="T1357" style:parent-style-name="DefaultParagraphFont" style:family="text">
      <style:text-properties style:font-name="Times New Roman" style:font-size-complex="12pt" fo:language="lt" fo:country="LT"/>
    </style:style>
    <style:style style:name="T1358" style:parent-style-name="DefaultParagraphFont" style:family="text">
      <style:text-properties style:font-name="Times New Roman" style:font-size-complex="12pt" fo:language="lt" fo:country="LT"/>
    </style:style>
    <style:style style:name="P1359" style:parent-style-name="Default" style:family="paragraph">
      <style:paragraph-properties fo:text-align="justify" fo:text-indent="0.5in"/>
      <style:text-properties style:font-name="Times New Roman" style:font-name-complex="Times New Roman" style:use-window-font-color="true"/>
    </style:style>
    <style:style style:name="P1360" style:parent-style-name="Default" style:family="paragraph">
      <style:paragraph-properties fo:text-align="justify" fo:text-indent="0.5in"/>
      <style:text-properties style:font-name="Times New Roman" style:font-name-complex="Times New Roman" style:use-window-font-color="true"/>
    </style:style>
    <style:style style:name="P1361" style:parent-style-name="Default" style:family="paragraph">
      <style:paragraph-properties fo:text-align="justify" fo:text-indent="0.5in"/>
      <style:text-properties style:font-name="Times New Roman" style:font-name-complex="Times New Roman" style:use-window-font-color="true"/>
    </style:style>
    <style:style style:name="P1362" style:parent-style-name="Default" style:family="paragraph">
      <style:paragraph-properties fo:text-align="justify" fo:text-indent="0.5in"/>
      <style:text-properties style:font-name="Times New Roman" style:font-name-complex="Times New Roman" style:use-window-font-color="true"/>
    </style:style>
    <style:style style:name="P1363" style:parent-style-name="Default" style:family="paragraph">
      <style:paragraph-properties fo:text-align="justify" fo:text-indent="0.5in"/>
      <style:text-properties style:font-name="Times New Roman" style:font-name-complex="Times New Roman" style:use-window-font-color="true"/>
    </style:style>
    <style:style style:name="P1364" style:parent-style-name="Normal" style:family="paragraph">
      <style:paragraph-properties fo:text-align="justify" fo:text-indent="0.5in"/>
      <style:text-properties style:font-name="Times New Roman" style:font-size-complex="12pt" fo:language="lt" fo:country="LT"/>
    </style:style>
    <style:style style:name="P1365" style:parent-style-name="BodyText" style:family="paragraph">
      <style:paragraph-properties fo:text-align="justify" fo:margin-bottom="0in" fo:text-indent="0.5in"/>
      <style:text-properties fo:language="lt" fo:country="LT"/>
    </style:style>
    <style:style style:name="P1366" style:parent-style-name="BodyText" style:family="paragraph">
      <style:paragraph-properties fo:text-align="justify" fo:margin-bottom="0in" fo:text-indent="0.5in"/>
      <style:text-properties fo:language="lt" fo:country="LT"/>
    </style:style>
    <style:style style:name="P1367" style:parent-style-name="BodyText" style:family="paragraph">
      <style:paragraph-properties fo:text-align="justify" fo:margin-bottom="0in" fo:text-indent="0.5in"/>
      <style:text-properties fo:language="lt" fo:country="LT"/>
    </style:style>
    <style:style style:name="P1368" style:parent-style-name="BodyText" style:family="paragraph">
      <style:paragraph-properties fo:text-align="justify" fo:margin-bottom="0in" fo:text-indent="0.5in"/>
      <style:text-properties fo:language="lt" fo:country="LT"/>
    </style:style>
    <style:style style:name="P1369" style:parent-style-name="BodyText" style:family="paragraph">
      <style:paragraph-properties fo:text-align="justify" fo:margin-bottom="0in" fo:text-indent="0.5in"/>
      <style:text-properties fo:language="lt" fo:country="LT"/>
    </style:style>
    <style:style style:name="P1370"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71" style:parent-style-name="Default" style:family="paragraph">
      <style:paragraph-properties fo:text-align="justify" fo:text-indent="0.5in"/>
      <style:text-properties style:font-name="Times New Roman" style:font-name-complex="Times New Roman" style:use-window-font-color="true"/>
    </style:style>
    <style:style style:name="P137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73"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4"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5" style:parent-style-name="Normal" style:family="paragraph">
      <style:paragraph-properties style:text-autospace="none" fo:text-align="justify" fo:text-indent="0.5in"/>
    </style:style>
    <style:style style:name="T1376" style:parent-style-name="DefaultParagraphFont" style:family="text">
      <style:text-properties style:font-name="Times New Roman" style:font-weight-complex="bold" style:font-size-complex="12pt" fo:language="lt" fo:country="LT"/>
    </style:style>
    <style:style style:name="T1377" style:parent-style-name="DefaultParagraphFont" style:family="text">
      <style:text-properties style:font-name="Times New Roman" style:font-weight-complex="bold" style:font-size-complex="12pt" fo:language="lt" fo:country="LT"/>
    </style:style>
    <style:style style:name="T1378" style:parent-style-name="DefaultParagraphFont" style:family="text">
      <style:text-properties style:font-name="Times New Roman" style:font-weight-complex="bold" style:font-size-complex="12pt" fo:language="lt" fo:country="LT"/>
    </style:style>
    <style:style style:name="T1379" style:parent-style-name="DefaultParagraphFont" style:family="text">
      <style:text-properties style:font-name="Times New Roman" style:font-weight-complex="bold" style:font-size-complex="12pt" fo:language="lt" fo:country="LT"/>
    </style:style>
    <style:style style:name="T1380" style:parent-style-name="DefaultParagraphFont" style:family="text">
      <style:text-properties style:font-name="Times New Roman" style:font-weight-complex="bold" style:font-size-complex="12pt" fo:language="lt" fo:country="LT"/>
    </style:style>
    <style:style style:name="T1381" style:parent-style-name="DefaultParagraphFont" style:family="text">
      <style:text-properties style:font-name="Times New Roman" style:font-weight-complex="bold" style:font-size-complex="12pt" fo:language="lt" fo:country="LT"/>
    </style:style>
    <style:style style:name="T1382" style:parent-style-name="DefaultParagraphFont" style:family="text">
      <style:text-properties style:font-name="Times New Roman" style:font-size-complex="12pt" fo:language="lt" fo:country="LT"/>
    </style:style>
    <style:style style:name="T1383" style:parent-style-name="DefaultParagraphFont" style:family="text">
      <style:text-properties style:font-name="Times New Roman" style:font-weight-complex="bold" style:font-size-complex="12pt" fo:language="lt" fo:country="LT"/>
    </style:style>
    <style:style style:name="P1384"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85" style:parent-style-name="Default" style:family="paragraph">
      <style:paragraph-properties fo:text-align="justify" fo:text-indent="0.5in"/>
      <style:text-properties style:font-name="Times New Roman" style:font-name-complex="Times New Roman" style:use-window-font-color="true"/>
    </style:style>
    <style:style style:name="P1386" style:parent-style-name="Default" style:family="paragraph">
      <style:paragraph-properties fo:text-align="justify" fo:text-indent="0.5in"/>
      <style:text-properties style:font-name="Times New Roman" style:font-name-complex="Times New Roman" style:use-window-font-color="true"/>
    </style:style>
    <style:style style:name="P1387" style:parent-style-name="Default" style:family="paragraph">
      <style:paragraph-properties fo:text-align="justify" fo:text-indent="0.5in"/>
      <style:text-properties style:font-name="Times New Roman" style:font-name-complex="Times New Roman" style:use-window-font-color="true"/>
    </style:style>
    <style:style style:name="P1388" style:parent-style-name="Default" style:family="paragraph">
      <style:paragraph-properties fo:text-align="justify" fo:text-indent="0.5in"/>
    </style:style>
    <style:style style:name="T1389" style:parent-style-name="DefaultParagraphFont" style:family="text">
      <style:text-properties style:font-name="Times New Roman" style:font-name-complex="Times New Roman" style:use-window-font-color="true"/>
    </style:style>
    <style:style style:name="T1390" style:parent-style-name="DefaultParagraphFont" style:family="text">
      <style:text-properties style:font-name="Times New Roman" style:font-name-complex="Times New Roman"/>
    </style:style>
    <style:style style:name="T1391" style:parent-style-name="DefaultParagraphFont" style:family="text">
      <style:text-properties style:font-name="Times New Roman" style:font-name-complex="Times New Roman" style:use-window-font-color="true"/>
    </style:style>
    <style:style style:name="P1392"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93" style:parent-style-name="Normal" style:family="paragraph">
      <style:paragraph-properties fo:text-align="center"/>
    </style:style>
    <style:style style:name="T1394" style:parent-style-name="DefaultParagraphFont" style:family="text">
      <style:text-properties style:font-name="Times New Roman" fo:font-weight="bold" style:font-weight-asian="bold" fo:text-transform="uppercase" style:font-size-complex="12pt" fo:language="lt" fo:country="LT"/>
    </style:style>
    <style:style style:name="T1395" style:parent-style-name="DefaultParagraphFont" style:family="text">
      <style:text-properties style:font-name="Times New Roman" fo:font-weight="bold" style:font-weight-asian="bold" style:font-size-complex="12pt" fo:language="lt" fo:country="LT" style:language-asian="lt" style:country-asian="LT"/>
    </style:style>
    <style:style style:name="P1396"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9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9" style:parent-style-name="Default" style:family="paragraph">
      <style:paragraph-properties fo:text-align="justify" fo:text-indent="0.5in"/>
      <style:text-properties style:font-name="Times New Roman" style:font-name-complex="Times New Roman" style:use-window-font-color="true"/>
    </style:style>
    <style:style style:name="P1400" style:parent-style-name="Default" style:family="paragraph">
      <style:paragraph-properties fo:text-align="justify" fo:text-indent="0.5in"/>
      <style:text-properties style:font-name="Times New Roman" style:font-name-complex="Times New Roman" style:use-window-font-color="true"/>
    </style:style>
    <style:style style:name="P1401" style:parent-style-name="Default" style:family="paragraph">
      <style:paragraph-properties fo:text-align="justify" fo:text-indent="0.5in"/>
      <style:text-properties style:font-name="Times New Roman" style:font-name-complex="Times New Roman" style:use-window-font-color="true"/>
    </style:style>
    <style:style style:name="P1402" style:parent-style-name="Default" style:family="paragraph">
      <style:paragraph-properties fo:text-align="justify" fo:text-indent="0.5in"/>
      <style:text-properties style:font-name="Times New Roman" style:font-name-complex="Times New Roman" style:use-window-font-color="true"/>
    </style:style>
    <style:style style:name="P1403" style:parent-style-name="Default" style:family="paragraph">
      <style:paragraph-properties fo:text-align="justify" fo:text-indent="0.5in"/>
      <style:text-properties style:font-name="Times New Roman" style:font-name-complex="Times New Roman" style:use-window-font-color="true"/>
    </style:style>
    <style:style style:name="P1404" style:parent-style-name="Default" style:family="paragraph">
      <style:paragraph-properties fo:text-align="justify" fo:text-indent="0.5in"/>
      <style:text-properties style:font-name="Times New Roman" style:font-name-complex="Times New Roman" style:use-window-font-color="true"/>
    </style:style>
    <style:style style:name="P1405" style:parent-style-name="Default" style:family="paragraph">
      <style:paragraph-properties fo:text-align="justify" fo:text-indent="0.5in"/>
      <style:text-properties style:font-name="Times New Roman" style:font-name-complex="Times New Roman" style:use-window-font-color="true"/>
    </style:style>
    <style:style style:name="P1406" style:parent-style-name="Default" style:family="paragraph">
      <style:paragraph-properties fo:text-align="justify" fo:text-indent="0.5in"/>
      <style:text-properties style:font-name="Times New Roman" style:font-name-complex="Times New Roman" style:use-window-font-color="true"/>
    </style:style>
    <style:style style:name="P14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8" style:parent-style-name="Default" style:family="paragraph">
      <style:paragraph-properties fo:text-align="justify" fo:text-indent="0.5in"/>
      <style:text-properties style:font-name="Times New Roman" style:font-name-complex="Times New Roman" style:use-window-font-color="true"/>
    </style:style>
    <style:style style:name="P1409" style:parent-style-name="Default" style:family="paragraph">
      <style:paragraph-properties fo:text-align="justify" fo:text-indent="0.5in"/>
      <style:text-properties style:font-name="Times New Roman" style:font-name-complex="Times New Roman" style:use-window-font-color="true"/>
    </style:style>
    <style:style style:name="P1410" style:parent-style-name="Default" style:family="paragraph">
      <style:paragraph-properties fo:text-align="justify" fo:text-indent="0.5in"/>
      <style:text-properties style:font-name="Times New Roman" style:font-name-complex="Times New Roman" style:use-window-font-color="true"/>
    </style:style>
    <style:style style:name="P1411" style:parent-style-name="Default" style:family="paragraph">
      <style:paragraph-properties fo:text-align="justify" fo:text-indent="0.5in"/>
      <style:text-properties style:font-name="Times New Roman" style:font-name-complex="Times New Roman" style:use-window-font-color="true"/>
    </style:style>
    <style:style style:name="P1412" style:parent-style-name="Default" style:family="paragraph">
      <style:paragraph-properties fo:text-align="justify" fo:text-indent="0.5in"/>
      <style:text-properties style:font-name="Times New Roman" style:font-name-complex="Times New Roman" style:use-window-font-color="true"/>
    </style:style>
    <style:style style:name="P1413"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414" style:parent-style-name="Normal" style:family="paragraph">
      <style:paragraph-properties fo:text-align="justify" fo:text-indent="0.5in"/>
      <style:text-properties style:font-name="Times New Roman" style:font-size-complex="12pt" fo:language="lt" fo:country="LT"/>
    </style:style>
    <style:style style:name="P1415" style:parent-style-name="Default" style:family="paragraph">
      <style:paragraph-properties fo:text-align="justify" fo:text-indent="0.5in"/>
      <style:text-properties style:font-name="Times New Roman" style:font-name-complex="Times New Roman" style:use-window-font-color="true"/>
    </style:style>
    <style:style style:name="P1416" style:parent-style-name="Default" style:family="paragraph">
      <style:paragraph-properties fo:text-align="justify" fo:text-indent="0.5in"/>
      <style:text-properties style:font-name="Times New Roman" style:font-name-complex="Times New Roman" style:use-window-font-color="true"/>
    </style:style>
    <style:style style:name="P1417" style:parent-style-name="Default" style:family="paragraph">
      <style:paragraph-properties fo:text-align="justify" fo:text-indent="0.5in"/>
      <style:text-properties style:font-name="Times New Roman" style:font-name-complex="Times New Roman" style:use-window-font-color="true"/>
    </style:style>
    <style:style style:name="P1418" style:parent-style-name="Normal" style:family="paragraph">
      <style:paragraph-properties fo:text-align="center"/>
    </style:style>
    <style:style style:name="T1419" style:parent-style-name="DefaultParagraphFont" style:family="text">
      <style:text-properties style:font-name="Times New Roman" fo:font-weight="bold" style:font-weight-asian="bold" style:font-size-complex="12pt" fo:language="lt" fo:country="LT"/>
    </style:style>
    <style:style style:name="T1420" style:parent-style-name="DefaultParagraphFont" style:family="text">
      <style:text-properties style:font-name="Times New Roman" fo:font-weight="bold" style:font-weight-asian="bold" style:font-size-complex="12pt" fo:language="lt" fo:country="LT" style:language-asian="lt" style:country-asian="LT"/>
    </style:style>
    <style:style style:name="P1421" style:parent-style-name="Normal" style:family="paragraph">
      <style:paragraph-properties fo:text-align="center"/>
      <style:text-properties style:font-name="Times New Roman" fo:font-weight="bold" style:font-weight-asian="bold" style:font-size-complex="12pt" fo:language="lt" fo:country="LT"/>
    </style:style>
    <style:style style:name="P1422"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423"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424" style:parent-style-name="Default" style:family="paragraph">
      <style:paragraph-properties fo:text-align="justify" fo:text-indent="0.5in"/>
      <style:text-properties style:font-name="Times New Roman" style:font-name-complex="Times New Roman" style:use-window-font-color="true"/>
    </style:style>
    <style:style style:name="P1425"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6" style:parent-style-name="Default" style:family="paragraph">
      <style:paragraph-properties fo:text-align="justify" fo:text-indent="0.5in"/>
      <style:text-properties style:font-name="Times New Roman" style:font-name-complex="Times New Roman" style:use-window-font-color="true"/>
    </style:style>
    <style:style style:name="P1427" style:parent-style-name="Normal" style:family="paragraph">
      <style:paragraph-properties fo:text-align="justify" fo:text-indent="0.5in">
        <style:tab-stops>
          <style:tab-stop style:type="left" style:position="0in"/>
        </style:tab-stops>
      </style:paragraph-properties>
    </style:style>
    <style:style style:name="T1428" style:parent-style-name="DefaultParagraphFont" style:family="text">
      <style:text-properties style:font-name="Times New Roman" style:font-size-complex="12pt" fo:language="lt" fo:country="LT"/>
    </style:style>
    <style:style style:name="T1429" style:parent-style-name="DefaultParagraphFont" style:family="text">
      <style:text-properties style:font-name="Times New Roman" style:font-weight-complex="bold" style:font-size-complex="12pt" fo:language="lt" fo:country="LT"/>
    </style:style>
    <style:style style:name="T1430" style:parent-style-name="DefaultParagraphFont" style:family="text">
      <style:text-properties style:font-name="Times New Roman" style:font-size-complex="12pt" fo:language="lt" fo:country="LT"/>
    </style:style>
    <style:style style:name="T1431" style:parent-style-name="DefaultParagraphFont" style:family="text">
      <style:text-properties style:font-name="Times New Roman" style:font-weight-complex="bold" style:font-size-complex="12pt" fo:language="lt" fo:country="LT"/>
    </style:style>
    <style:style style:name="P1432" style:parent-style-name="Normal" style:family="paragraph">
      <style:paragraph-properties fo:text-align="justify" fo:text-indent="0.5in">
        <style:tab-stops>
          <style:tab-stop style:type="left" style:position="0in"/>
        </style:tab-stops>
      </style:paragraph-properties>
    </style:style>
    <style:style style:name="T1433" style:parent-style-name="DefaultParagraphFont" style:family="text">
      <style:text-properties style:font-name="Times New Roman" style:font-weight-complex="bold" style:font-size-complex="12pt" fo:language="lt" fo:country="LT"/>
    </style:style>
    <style:style style:name="T1434" style:parent-style-name="DefaultParagraphFont" style:family="text">
      <style:text-properties style:font-name="Times New Roman" style:font-size-complex="12pt" fo:language="lt" fo:country="LT"/>
    </style:style>
    <style:style style:name="P1435" style:parent-style-name="Normal" style:family="paragraph">
      <style:paragraph-properties fo:text-align="justify" fo:text-indent="0.5in">
        <style:tab-stops>
          <style:tab-stop style:type="left" style:position="0in"/>
        </style:tab-stops>
      </style:paragraph-properties>
    </style:style>
    <style:style style:name="T1436" style:parent-style-name="DefaultParagraphFont" style:family="text">
      <style:text-properties style:font-name="Times New Roman" style:font-weight-complex="bold" style:font-size-complex="12pt" fo:language="lt" fo:country="LT"/>
    </style:style>
    <style:style style:name="T1437" style:parent-style-name="DefaultParagraphFont" style:family="text">
      <style:text-properties style:font-name="Times New Roman" style:font-size-complex="12pt" fo:language="lt" fo:country="LT"/>
    </style:style>
    <style:style style:name="T1438" style:parent-style-name="DefaultParagraphFont" style:family="text">
      <style:text-properties style:font-name="Times New Roman" style:font-weight-complex="bold" style:font-size-complex="12pt" fo:language="lt" fo:country="LT"/>
    </style:style>
    <style:style style:name="P1439"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0"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41" style:parent-style-name="Default" style:family="paragraph">
      <style:paragraph-properties fo:text-align="justify" fo:text-indent="0.5in"/>
    </style:style>
    <style:style style:name="T1442" style:parent-style-name="DefaultParagraphFont" style:family="text">
      <style:text-properties style:font-name="Times New Roman" style:font-name-asian="Calibri" style:font-name-complex="Times New Roman" style:use-window-font-color="true" style:language-asian="en" style:country-asian="US"/>
    </style:style>
    <style:style style:name="T1443" style:parent-style-name="DefaultParagraphFont" style:family="text">
      <style:text-properties style:font-name="Times New Roman" style:font-name-asian="Calibri" style:font-name-complex="Times New Roman" style:use-window-font-color="true" style:language-asian="en" style:country-asian="US"/>
    </style:style>
    <style:style style:name="T1444" style:parent-style-name="DefaultParagraphFont" style:family="text">
      <style:text-properties style:font-name="Times New Roman" style:font-name-complex="Times New Roman" style:use-window-font-color="true"/>
    </style:style>
    <style:style style:name="P1445"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6" style:parent-style-name="Normal" style:family="paragraph">
      <style:paragraph-properties fo:text-align="justify" fo:text-indent="0.5in">
        <style:tab-stops>
          <style:tab-stop style:type="left" style:position="0in"/>
        </style:tab-stops>
      </style:paragraph-properties>
    </style:style>
    <style:style style:name="T1447" style:parent-style-name="DefaultParagraphFont" style:family="text">
      <style:text-properties style:font-name="Times New Roman" fo:font-weight="bold" style:font-weight-asian="bold" style:font-size-complex="12pt" fo:language="lt" fo:country="LT"/>
    </style:style>
    <style:style style:name="T1448" style:parent-style-name="DefaultParagraphFont" style:family="text">
      <style:text-properties style:font-name="Times New Roman" fo:font-weight="bold" style:font-weight-asian="bold" style:font-weight-complex="bold" style:font-size-complex="12pt" fo:language="lt" fo:country="LT"/>
    </style:style>
    <style:style style:name="P1449" style:parent-style-name="Normal" style:family="paragraph">
      <style:paragraph-properties fo:text-align="justify" fo:text-indent="0.5in">
        <style:tab-stops>
          <style:tab-stop style:type="left" style:position="0in"/>
        </style:tab-stops>
      </style:paragraph-properties>
    </style:style>
    <style:style style:name="T1450" style:parent-style-name="DefaultParagraphFont" style:family="text">
      <style:text-properties style:font-name="Times New Roman" style:font-weight-complex="bold" style:font-size-complex="12pt" fo:language="lt" fo:country="LT"/>
    </style:style>
    <style:style style:name="T1451" style:parent-style-name="DefaultParagraphFont" style:family="text">
      <style:text-properties style:font-name="Times New Roman" style:font-weight-complex="bold" style:font-size-complex="12pt" fo:language="lt" fo:country="LT"/>
    </style:style>
    <style:style style:name="P1452" style:parent-style-name="Normal" style:family="paragraph">
      <style:paragraph-properties fo:text-align="justify" fo:text-indent="0.5in">
        <style:tab-stops>
          <style:tab-stop style:type="left" style:position="0in"/>
        </style:tab-stops>
      </style:paragraph-properties>
    </style:style>
    <style:style style:name="T1453" style:parent-style-name="DefaultParagraphFont" style:family="text">
      <style:text-properties style:font-name="Times New Roman" style:font-size-complex="12pt" fo:language="lt" fo:country="LT"/>
    </style:style>
    <style:style style:name="T1454" style:parent-style-name="DefaultParagraphFont" style:family="text">
      <style:text-properties style:font-name="Times New Roman" style:font-weight-complex="bold" style:font-size-complex="12pt" fo:language="lt" fo:country="LT"/>
    </style:style>
    <style:style style:name="P1455" style:parent-style-name="Normal" style:family="paragraph">
      <style:paragraph-properties fo:text-align="justify" fo:text-indent="0.5in">
        <style:tab-stops>
          <style:tab-stop style:type="left" style:position="0in"/>
        </style:tab-stops>
      </style:paragraph-properties>
    </style:style>
    <style:style style:name="T1456" style:parent-style-name="DefaultParagraphFont" style:family="text">
      <style:text-properties style:font-name="Times New Roman" style:font-weight-complex="bold" style:font-size-complex="12pt" fo:language="lt" fo:country="LT"/>
    </style:style>
    <style:style style:name="T1457" style:parent-style-name="DefaultParagraphFont" style:family="text">
      <style:text-properties style:font-name="Times New Roman" style:font-weight-complex="bold" style:font-size-complex="12pt" fo:language="lt" fo:country="LT"/>
    </style:style>
    <style:style style:name="T1458" style:parent-style-name="DefaultParagraphFont" style:family="text">
      <style:text-properties style:font-name="Times New Roman" style:font-size-complex="12pt" fo:language="lt" fo:country="LT"/>
    </style:style>
    <style:style style:name="T1459" style:parent-style-name="DefaultParagraphFont" style:family="text">
      <style:text-properties style:font-name="Times New Roman" style:font-weight-complex="bold" style:font-size-complex="12pt" fo:language="lt" fo:country="LT"/>
    </style:style>
    <style:style style:name="P1460" style:parent-style-name="Normal" style:family="paragraph">
      <style:paragraph-properties fo:text-align="justify" fo:text-indent="0.5in">
        <style:tab-stops>
          <style:tab-stop style:type="left" style:position="0in"/>
        </style:tab-stops>
      </style:paragraph-properties>
    </style:style>
    <style:style style:name="T1461" style:parent-style-name="DefaultParagraphFont" style:family="text">
      <style:text-properties style:font-name="Times New Roman" style:font-weight-complex="bold" style:font-size-complex="12pt" fo:language="lt" fo:country="LT"/>
    </style:style>
    <style:style style:name="T1462" style:parent-style-name="DefaultParagraphFont" style:family="text">
      <style:text-properties style:font-name="Times New Roman" style:font-weight-complex="bold" style:font-size-complex="12pt" fo:language="lt" fo:country="LT"/>
    </style:style>
    <style:style style:name="T1463" style:parent-style-name="DefaultParagraphFont" style:family="text">
      <style:text-properties style:font-name="Times New Roman" style:font-size-complex="12pt" fo:language="lt" fo:country="LT"/>
    </style:style>
    <style:style style:name="T1464" style:parent-style-name="DefaultParagraphFont" style:family="text">
      <style:text-properties style:font-name="Times New Roman" style:font-weight-complex="bold" style:font-size-complex="12pt" fo:language="lt" fo:country="LT"/>
    </style:style>
    <style:style style:name="P1465" style:parent-style-name="Normal" style:family="paragraph">
      <style:paragraph-properties fo:text-align="justify" fo:text-indent="0.5in">
        <style:tab-stops>
          <style:tab-stop style:type="left" style:position="0in"/>
        </style:tab-stops>
      </style:paragraph-properties>
    </style:style>
    <style:style style:name="T1466" style:parent-style-name="DefaultParagraphFont" style:family="text">
      <style:text-properties style:font-name="Times New Roman" style:font-weight-complex="bold" style:font-size-complex="12pt" fo:language="lt" fo:country="LT"/>
    </style:style>
    <style:style style:name="T1467" style:parent-style-name="DefaultParagraphFont" style:family="text">
      <style:text-properties style:font-name="Times New Roman" style:font-weight-complex="bold" style:font-size-complex="12pt" fo:language="lt" fo:country="LT"/>
    </style:style>
    <style:style style:name="T1468" style:parent-style-name="DefaultParagraphFont" style:family="text">
      <style:text-properties style:font-name="Times New Roman" style:font-size-complex="12pt" fo:language="lt" fo:country="LT"/>
    </style:style>
    <style:style style:name="T1469" style:parent-style-name="DefaultParagraphFont" style:family="text">
      <style:text-properties style:font-name="Times New Roman" style:font-weight-complex="bold" style:font-size-complex="12pt" fo:language="lt" fo:country="LT"/>
    </style:style>
    <style:style style:name="T1470" style:parent-style-name="DefaultParagraphFont" style:family="text">
      <style:text-properties style:font-name="Times New Roman" style:font-size-complex="12pt" fo:language="lt" fo:country="LT"/>
    </style:style>
    <style:style style:name="P1471" style:parent-style-name="Normal" style:family="paragraph">
      <style:paragraph-properties fo:text-align="justify" fo:text-indent="0.5in">
        <style:tab-stops>
          <style:tab-stop style:type="left" style:position="0in"/>
        </style:tab-stops>
      </style:paragraph-properties>
    </style:style>
    <style:style style:name="T1472" style:parent-style-name="DefaultParagraphFont" style:family="text">
      <style:text-properties style:font-name="Times New Roman" style:font-weight-complex="bold" style:font-size-complex="12pt" fo:language="lt" fo:country="LT"/>
    </style:style>
    <style:style style:name="T1473" style:parent-style-name="DefaultParagraphFont" style:family="text">
      <style:text-properties style:font-name="Times New Roman" style:font-weight-complex="bold" style:font-size-complex="12pt" fo:language="lt" fo:country="LT"/>
    </style:style>
    <style:style style:name="T1474" style:parent-style-name="DefaultParagraphFont" style:family="text">
      <style:text-properties style:font-name="Times New Roman" style:font-size-complex="12pt" fo:language="lt" fo:country="LT"/>
    </style:style>
    <style:style style:name="T1475" style:parent-style-name="DefaultParagraphFont" style:family="text">
      <style:text-properties style:font-name="Times New Roman" style:font-weight-complex="bold" style:font-size-complex="12pt" fo:language="lt" fo:country="LT"/>
    </style:style>
    <style:style style:name="T1476" style:parent-style-name="DefaultParagraphFont" style:family="text">
      <style:text-properties style:font-name="Times New Roman" style:font-size-complex="12pt" fo:language="lt" fo:country="LT"/>
    </style:style>
    <style:style style:name="P1477" style:parent-style-name="Normal" style:family="paragraph">
      <style:paragraph-properties style:text-autospace="none" fo:text-align="justify" fo:text-indent="0.5in">
        <style:tab-stops>
          <style:tab-stop style:type="left" style:position="0in"/>
        </style:tab-stops>
      </style:paragraph-properties>
    </style:style>
    <style:style style:name="T1478" style:parent-style-name="DefaultParagraphFont" style:family="text">
      <style:text-properties style:font-name="Times New Roman" style:font-weight-complex="bold" style:font-size-complex="12pt" fo:language="lt" fo:country="LT"/>
    </style:style>
    <style:style style:name="T1479" style:parent-style-name="DefaultParagraphFont" style:family="text">
      <style:text-properties style:font-name="Times New Roman" style:font-size-complex="12pt" fo:language="lt" fo:country="LT"/>
    </style:style>
    <style:style style:name="T1480" style:parent-style-name="DefaultParagraphFont" style:family="text">
      <style:text-properties style:font-name="Times New Roman" style:font-weight-complex="bold" style:font-size-complex="12pt" fo:language="lt" fo:country="LT"/>
    </style:style>
    <style:style style:name="T1481" style:parent-style-name="DefaultParagraphFont" style:family="text">
      <style:text-properties style:font-name="Times New Roman" style:font-size-complex="12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style:font-weight-complex="bold" style:font-size-complex="12pt" fo:language="lt" fo:country="LT" style:language-asian="lt" style:country-asian="LT"/>
    </style:style>
    <style:style style:name="T148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85" style:parent-style-name="DefaultParagraphFont" style:family="text">
      <style:text-properties style:font-name="Times New Roman" style:font-weight-complex="bold" style:font-size-complex="12pt" fo:language="lt" fo:country="LT" style:language-asian="lt" style:country-asian="LT"/>
    </style:style>
    <style:style style:name="T1486" style:parent-style-name="DefaultParagraphFont" style:family="text">
      <style:text-properties style:font-name="Times New Roman" style:font-size-complex="12pt" fo:language="lt" fo:country="LT"/>
    </style:style>
    <style:style style:name="P1487"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88" style:parent-style-name="Normal" style:family="paragraph">
      <style:paragraph-properties fo:text-align="justify" fo:margin-left="1.477in" fo:text-indent="-0.977in">
        <style:tab-stops>
          <style:tab-stop style:type="left" style:position="-1.2798in"/>
        </style:tab-stops>
      </style:paragraph-properties>
    </style:style>
    <style:style style:name="T1489" style:parent-style-name="DefaultParagraphFont" style:family="text">
      <style:text-properties style:font-name="Times New Roman" fo:font-weight="bold" style:font-weight-asian="bold" style:font-size-complex="12pt" fo:language="lt" fo:country="LT"/>
    </style:style>
    <style:style style:name="T1490" style:parent-style-name="DefaultParagraphFont" style:family="text">
      <style:text-properties style:font-name="Times New Roman" style:font-size-complex="12pt" fo:language="lt" fo:country="LT"/>
    </style:style>
    <style:style style:name="T1491" style:parent-style-name="DefaultParagraphFont" style:family="text">
      <style:text-properties style:font-name="Times New Roman" fo:font-weight="bold" style:font-weight-asian="bold" style:font-size-complex="12pt" fo:language="lt" fo:country="LT"/>
    </style:style>
    <style:style style:name="P1492"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93" style:parent-style-name="Normal" style:family="paragraph">
      <style:paragraph-properties fo:text-align="justify" fo:text-indent="0.5in">
        <style:tab-stops>
          <style:tab-stop style:type="left" style:position="0in"/>
        </style:tab-stops>
      </style:paragraph-properties>
    </style:style>
    <style:style style:name="T1494" style:parent-style-name="DefaultParagraphFont" style:family="text">
      <style:text-properties style:font-name="Times New Roman" style:font-size-complex="12pt" fo:language="lt" fo:country="LT"/>
    </style:style>
    <style:style style:name="T1495" style:parent-style-name="DefaultParagraphFont" style:family="text">
      <style:text-properties style:font-name="Times New Roman" style:font-size-complex="12pt" fo:language="lt" fo:country="LT"/>
    </style:style>
    <style:style style:name="T1496" style:parent-style-name="DefaultParagraphFont" style:family="text">
      <style:text-properties style:font-name="Times New Roman" style:font-weight-complex="bold" style:font-size-complex="12pt" fo:language="lt" fo:country="LT"/>
    </style:style>
    <style:style style:name="T1497" style:parent-style-name="DefaultParagraphFont" style:family="text">
      <style:text-properties style:font-name="Times New Roman" style:font-size-complex="12pt" fo:language="lt" fo:country="LT"/>
    </style:style>
    <style:style style:name="T1498" style:parent-style-name="DefaultParagraphFont" style:family="text">
      <style:text-properties style:font-name="Times New Roman" style:font-weight-complex="bold" style:font-size-complex="12pt" fo:language="lt" fo:country="LT"/>
    </style:style>
    <style:style style:name="T1499" style:parent-style-name="DefaultParagraphFont" style:family="text">
      <style:text-properties style:font-name="Times New Roman" style:font-size-complex="12pt" fo:language="lt" fo:country="LT"/>
    </style:style>
    <style:style style:name="P150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2"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503" style:parent-style-name="Default" style:family="paragraph">
      <style:paragraph-properties fo:text-align="justify" fo:text-indent="0.5in"/>
    </style:style>
    <style:style style:name="T1504" style:parent-style-name="DefaultParagraphFont" style:family="text">
      <style:text-properties style:font-name="Times New Roman" style:font-name-complex="Times New Roman" style:font-weight-complex="bold" style:use-window-font-color="true"/>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T1507" style:parent-style-name="DefaultParagraphFont" style:family="text">
      <style:text-properties style:font-name="Times New Roman" style:font-name-complex="Times New Roman" style:use-window-font-color="true"/>
    </style:style>
    <style:style style:name="P1508" style:parent-style-name="Normal" style:family="paragraph">
      <style:paragraph-properties fo:text-align="justify" fo:text-indent="0.5in"/>
      <style:text-properties style:font-name="Times New Roman" style:font-size-complex="12pt" fo:language="lt" fo:country="LT"/>
    </style:style>
    <style:style style:name="P150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2" style:parent-style-name="Normal" style:family="paragraph">
      <style:paragraph-properties fo:text-align="justify" fo:text-indent="0.5in">
        <style:tab-stops>
          <style:tab-stop style:type="left" style:position="0in"/>
        </style:tab-stops>
      </style:paragraph-properties>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size-complex="12pt" fo:language="lt" fo:country="LT"/>
    </style:style>
    <style:style style:name="T1518" style:parent-style-name="DefaultParagraphFont" style:family="text">
      <style:text-properties style:font-name="Times New Roman" style:font-weight-complex="bold" style:font-size-complex="12pt" fo:language="lt" fo:country="LT"/>
    </style:style>
    <style:style style:name="T1519" style:parent-style-name="DefaultParagraphFont" style:family="text">
      <style:text-properties style:font-name="Times New Roman" style:font-size-complex="12pt" fo:language="lt" fo:country="LT"/>
    </style:style>
    <style:style style:name="P152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21" style:parent-style-name="Normal" style:family="paragraph">
      <style:paragraph-properties fo:text-align="justify" fo:text-indent="0.5in"/>
      <style:text-properties style:font-name="Times New Roman" style:font-size-complex="12pt" fo:language="lt" fo:country="LT"/>
    </style:style>
    <style:style style:name="P1522" style:parent-style-name="Normal" style:family="paragraph">
      <style:paragraph-properties style:text-autospace="none" fo:text-align="justify" fo:text-indent="0.5in">
        <style:tab-stops>
          <style:tab-stop style:type="left" style:position="0in"/>
        </style:tab-stops>
      </style:paragraph-properties>
    </style:style>
    <style:style style:name="T1523" style:parent-style-name="DefaultParagraphFont" style:family="text">
      <style:text-properties style:font-name="Times New Roman" style:font-size-complex="12pt" fo:language="lt" fo:country="LT"/>
    </style:style>
    <style:style style:name="P15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5" style:parent-style-name="DefaultParagraphFont" style:family="text">
      <style:text-properties style:font-name="Times New Roman" fo:font-style="italic" style:font-style-asian="italic" fo:font-size="10pt" style:font-size-asian="10pt" style:font-size-complex="12pt" fo:language="lt" fo:country="LT"/>
    </style:style>
    <style:style style:name="T1526" style:parent-style-name="Hyperlink" style:family="text">
      <style:text-properties style:font-name="Times New Roman" fo:font-style="italic" style:font-style-asian="italic" fo:font-size="10pt" style:font-size-asian="10pt" style:font-size-complex="12pt" fo:language="lt" fo:country="LT"/>
    </style:style>
    <style:style style:name="T1527" style:parent-style-name="DefaultParagraphFont" style:family="text">
      <style:text-properties style:font-name="Times New Roman" fo:font-style="italic" style:font-style-asian="italic" fo:font-size="10pt" style:font-size-asian="10pt" style:font-size-complex="12pt" fo:language="lt" fo:country="LT"/>
    </style:style>
    <style:style style:name="P1528"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1529" style:parent-style-name="Normal" style:family="paragraph">
      <style:paragraph-properties fo:text-align="center"/>
    </style:style>
    <style:style style:name="T1530" style:parent-style-name="DefaultParagraphFont" style:family="text">
      <style:text-properties style:font-name="Times New Roman" fo:font-weight="bold" style:font-weight-asian="bold" style:font-size-complex="12pt" fo:language="lt" fo:country="LT"/>
    </style:style>
    <style:style style:name="T1531" style:parent-style-name="DefaultParagraphFont" style:family="text">
      <style:text-properties style:font-name="Times New Roman" fo:font-weight="bold" style:font-weight-asian="bold" style:font-size-complex="12pt" fo:language="lt" fo:country="LT" style:language-asian="lt" style:country-asian="LT"/>
    </style:style>
    <style:style style:name="P1532" style:parent-style-name="Normal" style:family="paragraph">
      <style:paragraph-properties fo:text-align="center"/>
      <style:text-properties style:font-name="Times New Roman" fo:font-weight="bold" style:font-weight-asian="bold" style:font-size-complex="12pt" fo:language="lt" fo:country="LT"/>
    </style:style>
    <style:style style:name="P1533" style:parent-style-name="Normal" style:family="paragraph">
      <style:paragraph-properties fo:text-align="justify" fo:text-indent="0.5in"/>
      <style:text-properties style:font-name="Times New Roman" style:font-size-complex="12pt" fo:language="lt" fo:country="LT"/>
    </style:style>
    <style:style style:name="P153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fo:text-indent="0.5in"/>
      <style:text-properties style:font-name="Times New Roman" style:font-size-complex="12pt" fo:language="lt" fo:country="LT"/>
    </style:style>
    <style:style style:name="P1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8" style:parent-style-name="DefaultParagraphFont" style:family="text">
      <style:text-properties style:font-name="Times New Roman" fo:font-style="italic" style:font-style-asian="italic" fo:font-size="10pt" style:font-size-asian="10pt" style:font-size-complex="12pt" fo:language="lt" fo:country="LT"/>
    </style:style>
    <style:style style:name="T1549" style:parent-style-name="Hyperlink" style:family="text">
      <style:text-properties style:font-name="Times New Roman" fo:font-style="italic" style:font-style-asian="italic" fo:font-size="10pt" style:font-size-asian="10pt" style:font-size-complex="12pt" fo:language="lt" fo:country="LT"/>
    </style:style>
    <style:style style:name="T1550" style:parent-style-name="DefaultParagraphFont" style:family="text">
      <style:text-properties style:font-name="Times New Roman" fo:font-style="italic" style:font-style-asian="italic" fo:font-size="10pt" style:font-size-asian="10pt" style:font-size-complex="12pt" fo:language="lt" fo:country="LT"/>
    </style:style>
    <style:style style:name="P1551" style:parent-style-name="Normal" style:family="paragraph">
      <style:paragraph-properties fo:text-align="justify" fo:text-indent="0.5in"/>
      <style:text-properties style:font-name="Times New Roman" style:font-size-complex="12pt" fo:language="lt" fo:country="LT"/>
    </style:style>
    <style:style style:name="P15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style:font-size-complex="12pt" fo:language="lt" fo:country="LT"/>
    </style:style>
    <style:style style:name="P15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style:font-size-complex="12pt" fo:language="lt" fo:country="LT"/>
    </style:style>
    <style:style style:name="P157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5" style:parent-style-name="Normal" style:family="paragraph">
      <style:paragraph-properties fo:text-align="justify" fo:text-indent="0.5in"/>
      <style:text-properties style:font-name="Times New Roman"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size-complex="12pt" fo:language="lt" fo:country="LT"/>
    </style:style>
    <style:style style:name="P1578" style:parent-style-name="Normal" style:family="paragraph">
      <style:paragraph-properties fo:text-align="justify" fo:text-indent="0.5in"/>
      <style:text-properties style:font-name="Times New Roman"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style:font-size-complex="12pt" fo:language="lt" fo:country="LT"/>
    </style:style>
    <style:style style:name="P1587" style:parent-style-name="Normal" style:family="paragraph">
      <style:paragraph-properties fo:text-align="justify" fo:text-indent="0.5in"/>
      <style:text-properties style:font-name="Times New Roman" style:font-size-complex="12pt" fo:language="lt" fo:country="LT"/>
    </style:style>
    <style:style style:name="P1588" style:parent-style-name="Normal" style:family="paragraph">
      <style:paragraph-properties fo:text-align="justify" fo:text-indent="0.5in"/>
      <style:text-properties style:font-name="Times New Roman" style:font-size-complex="12pt" fo:language="lt" fo:country="LT"/>
    </style:style>
    <style:style style:name="P1589" style:parent-style-name="Normal" style:family="paragraph">
      <style:paragraph-properties fo:text-align="justify" fo:text-indent="0.5in"/>
      <style:text-properties style:font-name="Times New Roman" style:font-size-complex="12pt" fo:language="lt" fo:country="LT"/>
    </style:style>
    <style:style style:name="P1590" style:parent-style-name="Normal" style:family="paragraph">
      <style:paragraph-properties fo:text-align="justify" fo:text-indent="0.5in"/>
      <style:text-properties style:font-name="Times New Roman" style:font-size-complex="12pt" fo:language="lt" fo:country="LT"/>
    </style:style>
    <style:style style:name="P1591" style:parent-style-name="Normal" style:family="paragraph">
      <style:paragraph-properties fo:text-align="justify" fo:text-indent="0.5in"/>
      <style:text-properties style:font-name="Times New Roman" style:font-size-complex="12pt" fo:language="lt" fo:country="LT"/>
    </style:style>
    <style:style style:name="P1592" style:parent-style-name="Normal" style:family="paragraph">
      <style:paragraph-properties fo:text-align="justify" fo:text-indent="0.5in"/>
      <style:text-properties style:font-name="Times New Roman" style:font-size-complex="12pt" fo:language="lt" fo:country="LT"/>
    </style:style>
    <style:style style:name="P1593" style:parent-style-name="Normal" style:family="paragraph">
      <style:paragraph-properties fo:text-align="justify" fo:text-indent="0.5in"/>
      <style:text-properties style:font-name="Times New Roman" style:font-size-complex="12pt" fo:language="lt" fo:country="LT"/>
    </style:style>
    <style:style style:name="P1594" style:parent-style-name="Normal" style:family="paragraph">
      <style:paragraph-properties fo:text-align="justify" fo:text-indent="0.5in"/>
      <style:text-properties style:font-name="Times New Roman" style:font-size-complex="12pt" fo:language="lt" fo:country="LT"/>
    </style:style>
    <style:style style:name="P1595" style:parent-style-name="Normal" style:family="paragraph">
      <style:paragraph-properties fo:text-align="justify" fo:text-indent="0.5in"/>
      <style:text-properties style:font-name="Times New Roman" style:font-size-complex="12pt" fo:language="lt" fo:country="LT"/>
    </style:style>
    <style:style style:name="P1596" style:parent-style-name="Normal" style:family="paragraph">
      <style:paragraph-properties fo:text-align="justify" fo:text-indent="0.5in"/>
      <style:text-properties style:font-name="Times New Roman" style:font-size-complex="12pt" fo:language="lt" fo:country="LT"/>
    </style:style>
    <style:style style:name="P1597" style:parent-style-name="Normal" style:family="paragraph">
      <style:paragraph-properties fo:text-align="justify" fo:text-indent="0.5in"/>
      <style:text-properties style:font-name="Times New Roman" style:font-size-complex="12pt" fo:language="lt" fo:country="LT"/>
    </style:style>
    <style:style style:name="P1598" style:parent-style-name="Normal" style:family="paragraph">
      <style:paragraph-properties fo:text-align="justify" fo:text-indent="0.5in"/>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justify" fo:text-indent="0.5in"/>
      <style:text-properties style:font-name="Times New Roman" style:font-size-complex="12pt" fo:language="lt" fo:country="LT"/>
    </style:style>
    <style:style style:name="P160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2" style:parent-style-name="Normal" style:family="paragraph">
      <style:paragraph-properties fo:text-align="justify" fo:text-indent="0.5in"/>
      <style:text-properties style:font-name="Times New Roman"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Normal" style:family="paragraph">
      <style:paragraph-properties fo:text-align="justify" fo:text-indent="0.5in"/>
      <style:text-properties style:font-name="Times New Roman" style:font-size-complex="12pt" fo:language="lt" fo:country="LT"/>
    </style:style>
    <style:style style:name="P1605" style:parent-style-name="Normal" style:family="paragraph">
      <style:paragraph-properties fo:text-align="justify" fo:text-indent="0.5in"/>
      <style:text-properties style:font-name="Times New Roman"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style:font-size-complex="12pt" fo:language="lt" fo:country="LT"/>
    </style:style>
    <style:style style:name="P16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0" style:parent-style-name="Normal" style:family="paragraph">
      <style:paragraph-properties fo:text-align="justify" fo:text-indent="0.5in"/>
      <style:text-properties style:font-name="Times New Roman" style:font-size-complex="12pt" fo:language="lt" fo:country="LT"/>
    </style:style>
    <style:style style:name="P1611" style:parent-style-name="Normal" style:family="paragraph">
      <style:paragraph-properties fo:text-align="justify" fo:text-indent="0.5in"/>
      <style:text-properties style:font-name="Times New Roman"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style:font-size-complex="12pt" fo:language="lt" fo:country="LT"/>
    </style:style>
    <style:style style:name="P1616" style:parent-style-name="Normal" style:family="paragraph">
      <style:paragraph-properties fo:text-align="justify" fo:text-indent="0.5in"/>
      <style:text-properties style:font-name="Times New Roman" style:font-size-complex="12pt" fo:language="lt" fo:country="LT"/>
    </style:style>
    <style:style style:name="P16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8" style:parent-style-name="Normal" style:family="paragraph">
      <style:paragraph-properties fo:text-align="center"/>
    </style:style>
    <style:style style:name="T1619" style:parent-style-name="DefaultParagraphFont" style:family="text">
      <style:text-properties style:font-name="Times New Roman" fo:font-weight="bold" style:font-weight-asian="bold" style:font-size-complex="12pt" fo:language="lt" fo:country="LT"/>
    </style:style>
    <style:style style:name="T1620" style:parent-style-name="DefaultParagraphFont" style:family="text">
      <style:text-properties style:font-name="Times New Roman" fo:font-weight="bold" style:font-weight-asian="bold" style:font-size-complex="12pt" fo:language="lt" fo:country="LT" style:language-asian="lt" style:country-asian="LT"/>
    </style:style>
    <style:style style:name="P1621" style:parent-style-name="Normal" style:family="paragraph">
      <style:paragraph-properties fo:text-align="center"/>
      <style:text-properties style:font-name="Times New Roman" fo:font-weight="bold" style:font-weight-asian="bold" style:font-size-complex="12pt" fo:language="lt" fo:country="LT"/>
    </style:style>
    <style:style style:name="P16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4" style:parent-style-name="Normal" style:family="paragraph">
      <style:paragraph-properties fo:text-align="justify" fo:text-indent="0.5in"/>
      <style:text-properties style:font-name="Times New Roman" style:font-size-complex="12pt" fo:language="lt" fo:country="LT"/>
    </style:style>
    <style:style style:name="P1625" style:parent-style-name="Normal" style:family="paragraph">
      <style:paragraph-properties fo:text-align="justify" fo:text-indent="0.5in"/>
      <style:text-properties style:font-name="Times New Roman" style:font-size-complex="12pt" fo:language="lt" fo:country="LT"/>
    </style:style>
    <style:style style:name="P16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7" style:parent-style-name="Normal" style:family="paragraph">
      <style:paragraph-properties fo:text-align="center"/>
    </style:style>
    <style:style style:name="T1628" style:parent-style-name="DefaultParagraphFont" style:family="text">
      <style:text-properties style:font-name="Times New Roman" fo:font-weight="bold" style:font-weight-asian="bold" style:font-size-complex="12pt" fo:language="lt" fo:country="LT"/>
    </style:style>
    <style:style style:name="T1629" style:parent-style-name="DefaultParagraphFont" style:family="text">
      <style:text-properties style:font-name="Times New Roman" fo:font-weight="bold" style:font-weight-asian="bold" style:font-size-complex="12pt" fo:language="lt" fo:country="LT" style:language-asian="lt" style:country-asian="LT"/>
    </style:style>
    <style:style style:name="P1630" style:parent-style-name="Normal" style:family="paragraph">
      <style:paragraph-properties fo:text-align="center"/>
      <style:text-properties style:font-name="Times New Roman" fo:font-weight="bold" style:font-weight-asian="bold" style:font-size-complex="12pt" fo:language="lt" fo:country="LT"/>
    </style:style>
    <style:style style:name="P163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style:font-size-complex="12pt" fo:language="lt" fo:country="LT"/>
    </style:style>
    <style:style style:name="P1634" style:parent-style-name="Normal" style:family="paragraph">
      <style:paragraph-properties fo:text-align="justify" fo:text-indent="0.5in"/>
      <style:text-properties style:font-name="Times New Roman" style:font-size-complex="12pt" fo:language="lt" fo:country="LT"/>
    </style:style>
    <style:style style:name="P163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636" style:parent-style-name="Normal" style:family="paragraph">
      <style:paragraph-properties fo:widows="0" fo:orphans="0" style:text-autospace="none" fo:text-align="justify" fo:text-indent="0.5in"/>
    </style:style>
    <style:style style:name="T1637" style:parent-style-name="DefaultParagraphFont" style:family="text">
      <style:text-properties style:font-name="Times New Roman" style:font-size-complex="12pt" fo:language="lt" fo:country="LT" style:language-asian="en" style:country-asian="GB"/>
    </style:style>
    <style:style style:name="P163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T1640" style:parent-style-name="Hyperlink" style:family="text">
      <style:text-properties style:font-name="Times New Roman" fo:font-style="italic" style:font-style-asian="italic" fo:font-size="10pt" style:font-size-asian="10pt" fo:language="lt" fo:country="LT"/>
    </style:style>
    <style:style style:name="T1641" style:parent-style-name="DefaultParagraphFont" style:family="text">
      <style:text-properties style:font-name="Times New Roman" fo:font-style="italic" style:font-style-asian="italic" fo:font-size="10pt" style:font-size-asian="10pt" fo:language="lt" fo:country="LT"/>
    </style:style>
    <style:style style:name="P1642" style:parent-style-name="Normal" style:family="paragraph">
      <style:paragraph-properties fo:text-align="justify" fo:text-indent="0.5in"/>
      <style:text-properties style:font-name="Times New Roman" style:font-weight-complex="bold" style:font-size-complex="12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style:font-size-complex="12pt" fo:language="lt" fo:country="LT"/>
    </style:style>
    <style:style style:name="P1645" style:parent-style-name="Normal" style:family="paragraph">
      <style:paragraph-properties fo:text-align="justify" fo:text-indent="0.5in"/>
      <style:text-properties style:font-name="Times New Roman" style:font-size-complex="12pt" fo:language="lt" fo:country="LT"/>
    </style:style>
    <style:style style:name="P1646" style:parent-style-name="Normal" style:family="paragraph">
      <style:paragraph-properties fo:text-align="justify" fo:text-indent="0.5in"/>
      <style:text-properties style:font-name="Times New Roman" style:font-size-complex="12pt" fo:language="lt" fo:country="LT"/>
    </style:style>
    <style:style style:name="P1647" style:parent-style-name="Normal" style:family="paragraph">
      <style:paragraph-properties fo:text-align="justify" fo:text-indent="0.5in"/>
      <style:text-properties style:font-name="Times New Roman" style:font-size-complex="12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style:font-size-complex="12pt" fo:language="lt" fo:country="LT"/>
    </style:style>
    <style:style style:name="T1650" style:parent-style-name="DefaultParagraphFont" style:family="text">
      <style:text-properties style:font-name="Times New Roman" style:font-size-complex="12pt" fo:language="lt" fo:country="LT"/>
    </style:style>
    <style:style style:name="T1651" style:parent-style-name="DefaultParagraphFont" style:family="text">
      <style:text-properties style:font-name="Times New Roman" style:font-size-complex="12pt" fo:language="lt" fo:country="LT"/>
    </style:style>
    <style:style style:name="T1652" style:parent-style-name="DefaultParagraphFont" style:family="text">
      <style:text-properties style:font-name="Times New Roman" style:font-size-complex="12pt" fo:language="lt" fo:country="LT"/>
    </style:style>
    <style:style style:name="P1653" style:parent-style-name="Normal" style:family="paragraph">
      <style:paragraph-properties fo:text-align="justify" fo:text-indent="0.5in"/>
      <style:text-properties style:font-name="Times New Roman" style:font-weight-complex="bold" style:font-size-complex="12pt" fo:language="lt" fo:country="L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style:font-size-complex="12pt" fo:language="lt" fo:country="LT"/>
    </style:style>
    <style:style style:name="T1656" style:parent-style-name="DefaultParagraphFont" style:family="text">
      <style:text-properties style:font-name="Times New Roman" fo:font-weight="bold" style:font-weight-asian="bold" style:font-weight-complex="bold" style:font-size-complex="12pt" fo:language="lt" fo:country="LT"/>
    </style:style>
    <style:style style:name="P1657" style:parent-style-name="Normal" style:family="paragraph">
      <style:paragraph-properties fo:text-align="justify" fo:text-indent="0.5in"/>
      <style:text-properties style:font-name="Times New Roman" style:font-size-complex="12pt" fo:language="lt" fo:country="LT"/>
    </style:style>
    <style:style style:name="P1658" style:parent-style-name="Normal" style:family="paragraph">
      <style:paragraph-properties fo:text-align="justify" fo:text-indent="0.5in"/>
      <style:text-properties style:font-name="Times New Roman" style:font-size-complex="12pt" fo:language="lt" fo:country="LT"/>
    </style:style>
    <style:style style:name="P1659" style:parent-style-name="Normal" style:family="paragraph">
      <style:paragraph-properties fo:text-align="justify" fo:text-indent="0.5in"/>
      <style:text-properties style:font-name="Times New Roman" style:font-size-complex="12pt" fo:language="lt" fo:country="LT"/>
    </style:style>
    <style:style style:name="P1660" style:parent-style-name="Normal" style:family="paragraph">
      <style:paragraph-properties fo:text-align="justify" fo:text-indent="0.5in"/>
      <style:text-properties style:font-name="Times New Roman" style:font-size-complex="12pt" fo:language="lt" fo:country="LT"/>
    </style:style>
    <style:style style:name="P1661"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62" style:parent-style-name="Normal" style:family="paragraph">
      <style:paragraph-properties fo:text-align="justify" fo:text-indent="0.5in"/>
      <style:text-properties style:font-name="Times New Roman" style:font-style-complex="italic" style:font-size-complex="12pt" fo:language="lt" fo:country="LT"/>
    </style:style>
    <style:style style:name="P1663" style:parent-style-name="Normal" style:family="paragraph">
      <style:paragraph-properties fo:text-align="justify" fo:text-indent="0.5in"/>
      <style:text-properties style:font-name="Times New Roman" style:font-style-complex="italic" style:font-size-complex="12pt" fo:language="lt" fo:country="LT"/>
    </style:style>
    <style:style style:name="P1664" style:parent-style-name="Normal" style:family="paragraph">
      <style:paragraph-properties fo:text-align="justify" fo:text-indent="0.5in"/>
      <style:text-properties style:font-name="Times New Roman" style:font-style-complex="italic" style:font-size-complex="12pt" fo:language="lt" fo:country="LT"/>
    </style:style>
    <style:style style:name="P1665" style:parent-style-name="Normal" style:family="paragraph">
      <style:paragraph-properties>
        <style:tab-stops>
          <style:tab-stop style:type="right" style:position="6.3in"/>
        </style:tab-stops>
      </style:paragraph-properties>
    </style:style>
    <style:style style:name="T1666" style:parent-style-name="Pareigos" style:family="text">
      <style:text-properties style:font-name="Times New Roman" fo:text-transform="none" style:font-size-complex="12pt" fo:language="lt" fo:country="LT"/>
    </style:style>
    <style:style style:name="T1667" style:parent-style-name="Pareigos" style:family="text">
      <style:text-properties style:font-name="Times New Roman" style:font-size-complex="12pt" fo:language="lt" fo:country="LT"/>
    </style:style>
    <style:style style:name="T1668" style:parent-style-name="DefaultParagraphFont" style:family="text">
      <style:text-properties style:font-name="Times New Roman" style:font-size-complex="12pt" fo:language="lt" fo:country="LT"/>
    </style:style>
    <style:style style:name="T1669" style:parent-style-name="DefaultParagraphFont" style:family="text">
      <style:text-properties style:font-name="Times New Roman" style:font-size-complex="12pt" fo:language="lt" fo:country="LT"/>
    </style:style>
    <style:style style:name="P1670"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73"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4"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5"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6" style:parent-style-name="Normal" style:family="paragraph">
      <style:paragraph-properties fo:text-align="justify" fo:text-indent="0.5in"/>
      <style:text-properties style:font-name="Times New Roman" style:font-size-complex="12pt" fo:language="lt" fo:country="LT"/>
    </style:style>
    <style:style style:name="P167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78" style:parent-style-name="Normal" style:family="paragraph">
      <style:paragraph-properties fo:text-align="justify" fo:text-indent="0.5in"/>
      <style:text-properties style:font-name="Times New Roman" style:font-size-complex="12pt" fo:language="lt" fo:country="LT"/>
    </style:style>
    <style:style style:name="P1679" style:parent-style-name="Normal" style:family="paragraph">
      <style:paragraph-properties fo:text-align="justify" fo:text-indent="0.5in"/>
      <style:text-properties style:font-name="Times New Roman" style:font-size-complex="12pt" fo:language="lt" fo:country="LT"/>
    </style:style>
    <style:style style:name="P1680" style:parent-style-name="Normal" style:family="paragraph">
      <style:paragraph-properties fo:text-align="justify" fo:text-indent="0.5in"/>
      <style:text-properties style:font-name="Times New Roman" style:font-size-complex="12pt" fo:language="lt" fo:country="LT"/>
    </style:style>
    <style:style style:name="P1681" style:parent-style-name="Preformatted" style:family="paragraph">
      <style:paragraph-properties fo:text-align="justify" fo:text-indent="0.5in">
        <style:tab-stops/>
      </style:paragraph-properties>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fo:font-size="12pt" style:font-size-asian="12pt" style:font-size-complex="12pt" style:language-asian="lt" style:country-asian="LT"/>
    </style:style>
    <style:style style:name="P1684"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85" style:parent-style-name="Normal" style:family="paragraph">
      <style:text-properties style:font-name="Times New Roman" fo:font-size="10pt" style:font-size-asian="10pt" style:font-size-complex="12pt" fo:language="lt" fo:country="LT"/>
    </style:style>
    <style:style style:name="P1686" style:parent-style-name="Normal" style:family="paragraph">
      <style:text-properties style:font-name="Times New Roman" fo:font-size="10pt" style:font-size-asian="10pt" style:font-size-complex="12pt" fo:language="lt" fo:country="LT"/>
    </style:style>
    <style:style style:name="P1687" style:parent-style-name="Normal" style:family="paragraph">
      <style:text-properties style:font-name="Times New Roman" fo:font-size="10pt" style:font-size-asian="10pt" style:font-size-complex="12pt" fo:language="lt" fo:country="LT"/>
    </style:style>
    <style:style style:name="P1688" style:parent-style-name="Normal" style:family="paragraph">
      <style:text-properties style:font-name="Times New Roman" fo:font-weight="bold" style:font-weight-asian="bold" fo:font-size="10pt" style:font-size-asian="10pt" style:font-size-complex="12pt" fo:language="lt" fo:country="LT"/>
    </style:style>
    <style:style style:name="P1689" style:parent-style-name="Normal" style:family="paragraph">
      <style:text-properties style:font-name="Times New Roman" fo:font-size="10pt" style:font-size-asian="10pt" style:font-size-complex="12pt" fo:language="lt" fo:country="LT"/>
    </style:style>
    <style:style style:name="P1690" style:parent-style-name="Normal" style:family="paragraph">
      <style:paragraph-properties fo:text-align="justify"/>
      <style:text-properties style:font-name="Times New Roman" fo:font-size="10pt" style:font-size-asian="10pt" style:font-size-complex="12pt" fo:language="lt" fo:country="LT"/>
    </style:style>
    <style:style style:name="P1691" style:parent-style-name="Normal" style:family="paragraph">
      <style:paragraph-properties fo:text-align="justify"/>
    </style:style>
    <style:style style:name="T1692" style:parent-style-name="DefaultParagraphFont" style:family="text">
      <style:text-properties style:font-name="Times New Roman" fo:font-size="10pt" style:font-size-asian="10pt" style:font-size-complex="12pt" fo:language="lt" fo:country="LT"/>
    </style:style>
    <style:style style:name="T1693" style:parent-style-name="Hyperlink" style:family="text">
      <style:text-properties style:font-name="Times New Roman" fo:font-size="10pt" style:font-size-asian="10pt" style:font-size-complex="12pt" fo:language="lt" fo:country="LT"/>
    </style:style>
    <style:style style:name="T1694" style:parent-style-name="DefaultParagraphFont" style:family="text">
      <style:text-properties style:font-name="Times New Roman" fo:font-size="10pt" style:font-size-asian="10pt" style:font-size-complex="12pt" fo:language="lt" fo:country="LT"/>
    </style:style>
    <style:style style:name="P1695" style:parent-style-name="Normal" style:family="paragraph">
      <style:paragraph-properties fo:text-align="justify"/>
      <style:text-properties style:font-name="Times New Roman" fo:font-size="10pt" style:font-size-asian="10pt" style:font-size-complex="12pt" fo:language="lt" fo:country="LT"/>
    </style:style>
    <style:style style:name="P1696" style:parent-style-name="Normal" style:family="paragraph">
      <style:text-properties style:font-name="Times New Roman" fo:font-size="10pt" style:font-size-asian="10pt" style:font-size-complex="12pt" fo:language="lt" fo:country="LT"/>
    </style:style>
    <style:style style:name="P1697" style:parent-style-name="Normal" style:family="paragraph">
      <style:text-properties style:font-name="Times New Roman" fo:font-size="10pt" style:font-size-asian="10pt" style:font-size-complex="12pt" fo:language="lt" fo:country="LT"/>
    </style:style>
    <style:style style:name="P1698" style:parent-style-name="Normal" style:family="paragraph">
      <style:text-properties style:font-name="Times New Roman" fo:font-size="10pt" style:font-size-asian="10pt" style:font-size-complex="12pt" fo:language="lt" fo:country="LT"/>
    </style:style>
    <style:style style:name="T1699" style:parent-style-name="DefaultParagraphFont" style:family="text">
      <style:text-properties style:font-name="Times New Roman" fo:font-size="10pt" style:font-size-asian="10pt" style:font-size-complex="12pt" fo:language="lt" fo:country="LT"/>
    </style:style>
    <style:style style:name="T1700" style:parent-style-name="Hyperlink" style:family="text">
      <style:text-properties style:font-name="Times New Roman" fo:font-size="10pt" style:font-size-asian="10pt" style:font-size-complex="12pt" fo:language="lt" fo:country="LT"/>
    </style:style>
    <style:style style:name="T1701" style:parent-style-name="DefaultParagraphFont" style:family="text">
      <style:text-properties style:font-name="Times New Roman" fo:font-size="10pt" style:font-size-asian="10pt" style:font-size-complex="12pt" fo:language="lt" fo:country="LT"/>
    </style:style>
    <style:style style:name="P1702" style:parent-style-name="Normal" style:family="paragraph">
      <style:paragraph-properties fo:text-align="justify"/>
      <style:text-properties style:font-name="Times New Roman" fo:font-size="10pt" style:font-size-asian="10pt" style:font-size-complex="12pt" fo:language="lt" fo:country="LT"/>
    </style:style>
    <style:style style:name="P1703" style:parent-style-name="Normal" style:family="paragraph">
      <style:text-properties style:font-name="Times New Roman" fo:font-size="10pt" style:font-size-asian="10pt" style:font-size-complex="12pt" fo:language="lt" fo:country="LT"/>
    </style:style>
    <style:style style:name="P1704" style:parent-style-name="Normal" style:family="paragraph">
      <style:text-properties style:font-name="Times New Roman" fo:font-size="10pt" style:font-size-asian="10pt" style:font-size-complex="12pt" fo:language="lt" fo:country="LT"/>
    </style:style>
    <style:style style:name="P1705" style:parent-style-name="Normal" style:family="paragraph">
      <style:text-properties style:font-name="Times New Roman" fo:font-size="10pt" style:font-size-asian="10pt" style:font-size-complex="12pt" fo:language="lt" fo:country="LT"/>
    </style:style>
    <style:style style:name="P1706" style:parent-style-name="Normal" style:family="paragraph">
      <style:text-properties style:font-name="Times New Roman" fo:font-size="10pt" style:font-size-asian="10pt" style:font-size-complex="12pt" fo:language="lt" fo:country="LT"/>
    </style:style>
    <style:style style:name="P1707" style:parent-style-name="Normal" style:family="paragraph">
      <style:paragraph-properties fo:text-align="justify"/>
    </style:style>
    <style:style style:name="T1708" style:parent-style-name="DefaultParagraphFont" style:family="text">
      <style:text-properties style:font-name="Times New Roman" fo:font-size="10pt" style:font-size-asian="10pt" style:font-size-complex="12pt" fo:language="lt" fo:country="LT"/>
    </style:style>
    <style:style style:name="T1709" style:parent-style-name="Hyperlink" style:family="text">
      <style:text-properties style:font-name="Times New Roman" fo:font-size="10pt" style:font-size-asian="10pt" style:font-size-complex="12pt" fo:language="lt" fo:country="LT"/>
    </style:style>
    <style:style style:name="T1710" style:parent-style-name="DefaultParagraphFont" style:family="text">
      <style:text-properties style:font-name="Times New Roman" fo:font-size="10pt" style:font-size-asian="10pt" style:font-size-complex="12pt" fo:language="lt" fo:country="LT"/>
    </style:style>
    <style:style style:name="P1711" style:parent-style-name="Normal" style:family="paragraph">
      <style:paragraph-properties fo:text-align="justify"/>
      <style:text-properties style:font-name="Times New Roman" fo:font-size="10pt" style:font-size-asian="10pt" style:font-size-complex="12pt" fo:language="lt" fo:country="LT"/>
    </style:style>
    <style:style style:name="P1712" style:parent-style-name="Normal" style:family="paragraph">
      <style:paragraph-properties fo:text-align="justify"/>
      <style:text-properties style:font-name="Times New Roman" fo:font-size="10pt" style:font-size-asian="10pt" fo:language="lt" fo:country="LT"/>
    </style:style>
    <style:style style:name="P1713" style:parent-style-name="Normal" style:family="paragraph">
      <style:text-properties style:font-name="Times New Roman" fo:font-size="10pt" style:font-size-asian="10pt" style:font-size-complex="12pt" fo:language="lt" fo:country="LT"/>
    </style:style>
    <style:style style:name="P1714" style:parent-style-name="Normal" style:family="paragraph">
      <style:text-properties style:font-name="Times New Roman" fo:font-size="10pt" style:font-size-asian="10pt" style:font-size-complex="12pt" fo:language="lt" fo:country="LT"/>
    </style:style>
    <style:style style:name="P1715" style:parent-style-name="Normal" style:family="paragraph">
      <style:paragraph-properties fo:text-align="justify"/>
      <style:text-properties style:font-name="Times New Roman" fo:font-size="10pt" style:font-size-asian="10pt" style:font-size-complex="12pt" fo:language="lt" fo:country="LT"/>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ize="10pt" style:font-size-asian="10pt" style:font-size-complex="12pt" fo:language="lt" fo:country="LT"/>
    </style:style>
    <style:style style:name="T1718" style:parent-style-name="Hyperlink" style:family="text">
      <style:text-properties style:font-name="Times New Roman" fo:font-size="10pt" style:font-size-asian="10pt" style:font-size-complex="12pt" fo:language="lt" fo:country="LT"/>
    </style:style>
    <style:style style:name="T1719" style:parent-style-name="DefaultParagraphFont" style:family="text">
      <style:text-properties style:font-name="Times New Roman" fo:font-size="10pt" style:font-size-asian="10pt" style:font-size-complex="12pt" fo:language="lt" fo:country="LT"/>
    </style:style>
    <style:style style:name="P1720" style:parent-style-name="Normal" style:family="paragraph">
      <style:paragraph-properties fo:text-align="justify"/>
      <style:text-properties style:font-name="Times New Roman" fo:font-size="10pt" style:font-size-asian="10pt" style:font-size-complex="12pt" fo:language="lt" fo:country="LT"/>
    </style:style>
    <style:style style:name="P1721" style:parent-style-name="Normal" style:family="paragraph">
      <style:text-properties style:font-name="Times New Roman" fo:font-size="11pt" style:font-size-asian="11pt" style:font-size-complex="11pt" fo:language="lt" fo:country="LT"/>
    </style:style>
    <style:style style:name="P1722" style:parent-style-name="Normal" style:family="paragraph">
      <style:text-properties style:font-name="Times New Roman" fo:font-size="11pt" style:font-size-asian="11pt" style:font-size-complex="11pt" fo:language="lt" fo:country="LT"/>
    </style:style>
    <style:style style:name="P1723" style:parent-style-name="Normal" style:family="paragraph">
      <style:text-properties style:font-name="Times New Roman" fo:font-size="10pt" style:font-size-asian="10pt" style:font-size-complex="12pt" fo:language="lt" fo:country="LT"/>
    </style:style>
    <style:style style:name="P1724" style:parent-style-name="Normal" style:family="paragraph">
      <style:paragraph-properties fo:text-align="justify"/>
      <style:text-properties style:font-name="Times New Roman" fo:font-size="10pt" style:font-size-asian="10pt" style:font-size-complex="12pt" fo:language="lt" fo:country="LT"/>
    </style:style>
    <style:style style:name="P1725" style:parent-style-name="Normal" style:family="paragraph">
      <style:paragraph-properties fo:text-align="justify"/>
    </style:style>
    <style:style style:name="T1726" style:parent-style-name="DefaultParagraphFont" style:family="text">
      <style:text-properties style:font-name="Times New Roman" fo:font-size="10pt" style:font-size-asian="10pt" style:font-size-complex="12pt" fo:language="lt" fo:country="LT"/>
    </style:style>
    <style:style style:name="T1727" style:parent-style-name="Hyperlink" style:family="text">
      <style:text-properties style:font-name="Times New Roman" fo:font-size="10pt" style:font-size-asian="10pt" style:font-size-complex="12pt" fo:language="lt" fo:country="LT"/>
    </style:style>
    <style:style style:name="T1728" style:parent-style-name="DefaultParagraphFont" style:family="text">
      <style:text-properties style:font-name="Times New Roman" fo:font-size="10pt" style:font-size-asian="10pt" style:font-size-complex="12pt" fo:language="lt" fo:country="LT"/>
    </style:style>
    <style:style style:name="P1729" style:parent-style-name="Normal" style:family="paragraph">
      <style:paragraph-properties fo:text-align="justify"/>
      <style:text-properties style:font-name="Times New Roman" fo:font-size="10pt" style:font-size-asian="10pt" fo:language="lt" fo:country="LT"/>
    </style:style>
    <style:style style:name="P1730" style:parent-style-name="BodyText" style:family="paragraph">
      <style:paragraph-properties fo:text-align="justify" fo:margin-bottom="0in"/>
    </style:style>
    <style:style style:name="T1731" style:parent-style-name="DefaultParagraphFont" style:family="text">
      <style:text-properties fo:font-size="10pt" style:font-size-asian="10pt" style:font-size-complex="10pt" fo:language="lt" fo:country="LT" style:language-asian="en" style:country-asian="GB"/>
    </style:style>
    <style:style style:name="P1732" style:parent-style-name="Normal" style:family="paragraph">
      <style:text-properties style:font-name="Times New Roman" fo:font-size="10pt" style:font-size-asian="10pt" style:font-size-complex="12pt" fo:language="lt" fo:country="LT"/>
    </style:style>
    <style:style style:name="P1733" style:parent-style-name="Normal" style:family="paragraph">
      <style:text-properties style:font-name="Times New Roman" fo:font-size="10pt" style:font-size-asian="10pt" style:font-size-complex="12pt" fo:language="lt" fo:country="LT"/>
    </style:style>
    <style:style style:name="P1734" style:parent-style-name="Normal" style:family="paragraph">
      <style:text-properties style:font-name="Times New Roman" fo:font-size="10pt" style:font-size-asian="10pt" style:font-size-complex="12pt" fo:language="lt" fo:country="LT"/>
    </style:style>
    <style:style style:name="P1735" style:parent-style-name="Normal" style:family="paragraph">
      <style:text-properties style:font-name="Times New Roman" fo:font-size="10pt" style:font-size-asian="10pt" style:font-size-complex="12pt" fo:language="lt" fo:country="LT"/>
    </style:style>
    <style:style style:name="P1736" style:parent-style-name="Normal" style:family="paragraph">
      <style:text-properties style:font-name="Times New Roman" fo:font-size="10pt" style:font-size-asian="10pt" style:font-size-complex="12pt" fo:language="lt" fo:country="LT"/>
    </style:style>
    <style:style style:name="P1737" style:parent-style-name="Normal" style:family="paragraph">
      <style:text-properties style:font-name="Times New Roman" fo:font-size="10pt" style:font-size-asian="10pt" style:font-size-complex="12pt" fo:language="lt" fo:country="LT"/>
    </style:style>
    <style:style style:name="P1738"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text:s/><text:soft-page-break/>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text:s/></text:span><text:soft-page-break/><text:span text:style-name="T66">pat kitų atsinaujinančių neiškastinių išteklių, kurių panaudojimas technologiškai yra galimas dabar arba bus galimas ateityje, energija.</text:span></text:p>
      <text:p text:style-name="P67"><text:span text:style-name="T68">3.<text:s/></text:span><text:span text:style-name="T69">Atsinaujinančių išteklių energijos gamybos įrenginys<text:s/></text:span><text:span text:style-name="T70">(toliau –<text:s/></text:span><text:span text:style-name="T71">įrenginys</text:span><text:span text:style-name="T72">)</text:span><text:span text:style-name="T73"><text:s/></text:span><text:span text:style-name="T74">– iš atsinaujinančių energijos išteklių</text:span><text:span text:style-name="T75"><text:s/></text:span><text:span text:style-name="T76">elektros energiją ir (ar) šilumos energiją, ir (ar) biokurą, ir (ar) biodegalus gaminantis įrenginys.</text:span></text:p>
      <text:p text:style-name="P77"><text:span text:style-name="T78">4.</text:span><text:span text:style-name="T79"><text:s/></text:span><text:span text:style-name="T80">Atsinaujinančių išteklių energijos kilmės garantija</text:span><text:span text:style-name="T81"><text:s/>(toliau –<text:s/></text:span><text:span text:style-name="T82">kilmės garantija</text:span><text:span text:style-name="T83">) – elektroninis dokumentas, kurio vienintelė paskirtis – įrodyti galutiniam vartotojui, kad visa arba tam tikra energijos dalis buvo pagaminta iš atsinaujinančių energijos išteklių.<text:s/></text:span></text:p>
      <text:p text:style-name="P84"><text:span text:style-name="T85">5.</text:span><text:span text:style-name="T86"><text:s/></text:span><text:span text:style-name="T87">Atsinaujinančių išteklių energijos naudojimo bandomasis projektas<text:s/></text:span><text:span text:style-name="T88">(toliau –</text:span><text:span text:style-name="T89"><text:s/>bandomasis projektas</text:span><text:span text:style-name="T90">)</text:span><text:span text:style-name="T91"><text:s/></text:span><text:span text:style-name="T92">–</text:span><text:span text:style-name="T93"><text:s/></text:span><text:span text:style-name="T94">Lietuvos Respublikos<text:s/></text:span><text:span text:style-name="T95">Vyriausybės nustatyta tvarka ir sąlygomis parengtas<text:s/></text:span><text:span text:style-name="T96">atsinaujinančių išteklių energijos naudojimo projektas, apimantis</text:span><text:span text:style-name="T97"><text:s/></text:span><text:span text:style-name="T98">naujų technologijų pritaikomumo studijas ar bandomuosius įdiegimus, taip pat esamų technologijų veiklos efektyvumo didinimą ar esminį pagerinimą.</text:span></text:p>
      <text:p text:style-name="P99"><text:span text:style-name="T100">6.</text:span><text:span text:style-name="T101"><text:s/></text:span><text:span text:style-name="T102">Atsinaujinančių išteklių naudojimo energijai gaminti skatinimo priemonė</text:span><text:span text:style-name="T103"><text:s/>(toliau –<text:s/></text:span><text:span text:style-name="T104">skatinimo priemonė</text:span><text:span text:style-name="T105">) – šiame įstatyme ir kituose teisės aktuose nustatyta priemonė ar būdas, kuriais energijai gaminti skatinama naudoti atsinaujinančius išteklius.</text:span></text:p>
      <text:p text:style-name="P106"><text:span text:style-name="T107">7.</text:span><text:span text:style-name="T108"><text:s/></text:span><text:span text:style-name="T109">Bendrasis galutinis energijos suvartojimas<text:s/></text:span><text:span text:style-name="T110">–</text:span><text:span text:style-name="T111"><text:s/></text:span><text:span text:style-name="T112">energijos tikslais</text:span><text:span text:style-name="T113"><text:s/></text:span><text:span text:style-name="T114">pramonei, transportui, namų ūkiams, paslaugų sektoriui (įskaitant viešąsias paslaugas), žemės ūkiui, miškininkystei ir žuvininkystei tiekiamų energijos produktų suvartojimas,</text:span><text:span text:style-name="T115"><text:s/></text:span><text:span text:style-name="T116">įskaitant elektros ir šilumos energijos, kurią elektros ir šilumos energijos gamybai sunaudoja energetikos sektorius, suvartojimą ir elektros bei šilumos energijos nuostolius paskirstymo ir perdavimo proceso metu.</text:span></text:p>
      <text:p text:style-name="P117"><text:span text:style-name="T118">8.</text:span><text:span text:style-name="T119"><text:s/></text:span><text:span text:style-name="T120">Biodegalai</text:span><text:span text:style-name="T121"><text:s/>– iš biomasės pagaminti skystieji arba dujiniai transporto degalai.</text:span><text:span text:style-name="T122"><text:s/></text:span></text:p>
      <text:p text:style-name="P123"><text:span text:style-name="T124">9.</text:span><text:span text:style-name="T125"><text:s/></text:span><text:span text:style-name="T126">Biodujos</text:span><text:span text:style-name="T127"><text:s/>– iš biomasės pagamintos dujos.</text:span></text:p>
      <text:p text:style-name="P128"><text:span text:style-name="T129">10.</text:span><text:span text:style-name="T130"><text:s/></text:span><text:span text:style-name="T131">Biokuras</text:span><text:span text:style-name="T132"><text:s/>– iš biomasės pagaminti degieji dujiniai, skystieji ir kietieji produktai, naudojami energijai gaminti.</text:span></text:p>
      <text:p text:style-name="P133"><text:span text:style-name="T134">11.</text:span><text:span text:style-name="T135"><text:s/></text:span><text:span text:style-name="T136">Biomasė</text:span><text:span text:style-name="T137"><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8"><text:span text:style-name="T139">12.</text:span><text:span text:style-name="T140"><text:s/></text:span><text:span text:style-name="T141">Biotepalai ir bioalyvos<text:s/></text:span><text:span text:style-name="T142">– iš augalinių ar gyvūninių riebalinių medžiagų pagaminti tepalai ir alyvos.</text:span></text:p>
      <text:p text:style-name="P143"><text:span text:style-name="T144">13.</text:span><text:span text:style-name="T145"><text:s/></text:span><text:span text:style-name="T146">Centralizuotas šilumos ar vėsumos energijos tiekimas</text:span><text:span text:style-name="T147"><text:s/>– šilumos energijos garų, karšto vandens ar ataušintų skysčių pavidalu iš centrinio gamybos šaltinio pristatymas ir pardavimas vartotojams.</text:span></text:p>
      <text:p text:style-name="P148"><text:span text:style-name="T149">14.</text:span><text:span text:style-name="T150"><text:s/></text:span><text:span text:style-name="T151">Elektrinė</text:span><text:span text:style-name="T152"><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3"><text:s/></text:span></text:p>
      <text:p text:style-name="P154"><text:span text:style-name="T155">15.</text:span><text:span text:style-name="T156"><text:s/></text:span><text:span text:style-name="T157">Elektrinės įrengtoji galia<text:s/></text:span><text:span text:style-name="T158">– visų elektrinės generatorių aktyviųjų</text:span><text:span text:style-name="T159"><text:s/></text:span><text:span text:style-name="T160">galių suma.</text:span></text:p>
      <text:p text:style-name="P161"><text:span text:style-name="T162">16.</text:span><text:span text:style-name="T163"><text:s/></text:span><text:span text:style-name="T164">Elektrinės prijungimo prie energetikos tinklų išankstinės projektavimo sąlygos</text:span><text:span text:style-name="T165"><text:s/>(toliau –<text:s/></text:span><text:span text:style-name="T166">išankstinės prijungimo sąlygos</text:span><text:span text:style-name="T167">)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8"><text:span text:style-name="T169">17.</text:span><text:span text:style-name="T170"><text:s/></text:span><text:span text:style-name="T171">Elektrinės prijungimo prie energetikos tinklų projektavimo</text:span><text:span text:style-name="T172"><text:s/></text:span><text:span text:style-name="T173">sąlygos</text:span><text:span text:style-name="T174"><text:s/>(toliau –<text:s/></text:span><text:span text:style-name="T175">prijungimo sąlygos</text:span><text:span text:style-name="T176">)<text:s/></text:span><text:span text:style-name="T177">–</text:span><text:span text:style-name="T178"><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9"><text:span text:style-name="T180">18.</text:span><text:span text:style-name="T181"><text:s/></text:span><text:span text:style-name="T182">Elektromobilis<text:s/></text:span><text:span text:style-name="T183">– transporto priemonė, kurioje energija mechaniniam judesiui atlikti tiekiama tik iš elektros energijos kaupiklio.</text:span></text:p>
      <text:p text:style-name="P184"><text:span text:style-name="T185">19.</text:span><text:span text:style-name="T186"><text:s/></text:span><text:span text:style-name="T187">Elektros įrenginių prijungimo prie elektros tinklų ketinimų protokolas</text:span><text:span text:style-name="T188"><text:s/></text:span><text:span text:style-name="T189"><text:line-break/></text:span><text:span text:style-name="T190">(toliau<text:s/></text:span><text:span text:style-name="T191">–</text:span><text:span text:style-name="T192"><text:s/></text:span><text:span text:style-name="T193">ketinimų protokolas</text:span><text:span text:style-name="T194">)<text:s/></text:span><text:span text:style-name="T195">–</text:span><text:span text:style-name="T196"><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7"><text:span text:style-name="T198">20.</text:span><text:span text:style-name="T199"><text:s/></text:span><text:span text:style-name="T200">Elektros įrenginių prijungimo prie elektros tinklų taškas<text:s/></text:span><text:span text:style-name="T201">(toliau –<text:s/></text:span><text:span text:style-name="T202">prijungimo taškas</text:span><text:span text:style-name="T203">)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4"><text:span text:style-name="T205">21.</text:span><text:span text:style-name="T206"><text:s/></text:span><text:span text:style-name="T207">Energetikos tinklai<text:s/></text:span><text:span text:style-name="T208">–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9"><text:span text:style-name="T210">22.</text:span><text:span text:style-name="T211"><text:s/></text:span><text:span text:style-name="T212">Energetikos tinklų operatorius<text:s/></text:span><text:span text:style-name="T213">–</text:span><text:span text:style-name="T214"><text:s/></text:span><text:span text:style-name="T215">elektros energijos perdavimo sistemos ir (ar) elektros energijos skirstomųjų tinklų, šilumos ar vėsumos energijos perdavimo tinklų, dujų perdavimo ir (ar) skirstymo sistemų operatorius.</text:span></text:p>
      <text:p text:style-name="P216"><text:span text:style-name="T217">23.</text:span><text:span text:style-name="T218"><text:s/></text:span><text:span text:style-name="T219">Energijos beveik nevartojantis pastatas</text:span><text:span text:style-name="T220"><text:s/>–<text:s/></text:span><text:span text:style-name="T221">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2"><text:span text:style-name="T223">24.</text:span><text:span text:style-name="T224"><text:s/></text:span><text:span text:style-name="T225">Energijos gamybos įrenginio pajėgumas</text:span><text:span text:style-name="T226"><text:s/></text:span><text:span text:style-name="T227">–</text:span><text:span text:style-name="T228"><text:s/>elektros, šilumos ar vėsumos energijos gamybos įrenginio galimybė pasiekti tam tikrą galią įprastomis darbo sąlygomis, neatsižvelgiant į laiko ribojimus ar trumpalaikius nuokrypius.</text:span></text:p>
      <text:p text:style-name="P229"><text:span text:style-name="T230">25.</text:span><text:span text:style-name="T231"><text:s/></text:span><text:span text:style-name="T232">Energijos iš atsinaujinančių išteklių gamintojas</text:span><text:span text:style-name="T233"><text:s/>(toliau –<text:s/></text:span><text:span text:style-name="T234">gamintojas</text:span><text:span text:style-name="T235">)<text:s/></text:span><text:span text:style-name="T236">–<text:s/></text:span><text:span text:style-name="T237">asmuo, eksploatuojantis atsinaujinančių išteklių energijos gamybos įrenginį, turintis atitinkamą leidimą verstis šia veikla arba ketinantis plėtoti energijos iš atsinaujinančių energijos išteklių gamybą.</text:span></text:p>
      <text:p text:style-name="P238"><text:span text:style-name="T239">26.</text:span><text:span text:style-name="T240"><text:s/></text:span><text:span text:style-name="T241">Energijos iš atsinaujinančių išteklių gamintojo įrenginių prijungimo prie energetikos tinklų išlaidos</text:span><text:span text:style-name="T242"><text:s/>(toliau –<text:s/></text:span><text:span text:style-name="T243">prijungimo išlaidos</text:span><text:span text:style-name="T244">)</text:span><text:span text:style-name="T245"><text:s/></text:span><text:span text:style-name="T246">–<text:s/></text:span><text:span text:style-name="T247">investicijos, reikalingos energijos iš atsinaujinančių išteklių gamintojo įrenginiams prijungti prie energetikos tinklų operatoriaus valdomų tinklų.</text:span></text:p>
      <text:p text:style-name="P248"><text:span text:style-name="T249">27.</text:span><text:span text:style-name="T250"><text:s/></text:span><text:span text:style-name="T251">Fiksuotas elektros energijos iš atsinaujinančių išteklių tarifas</text:span><text:span text:style-name="T252"><text:s/>(toliau –<text:s/></text:span><text:span text:style-name="T253">fiksuotas tarifas</text:span><text:span text:style-name="T254">) – šiame įstatyme nustatyta tvarka ir sąlygomis gamintojui garantuojamos pajamos už pagamintą ir į elektros tinklus patiektą elektros energijos iš atsinaujinančių energijos išteklių vienetą.</text:span></text:p>
      <text:p text:style-name="P255"><text:span text:style-name="T256">28.</text:span><text:span text:style-name="T257"><text:s/></text:span><text:span text:style-name="T258">Geoterminė energija</text:span><text:span text:style-name="T259"><text:s/>– šilumos energija, susikaupusi žemiau žemės paviršiaus.</text:span></text:p>
      <text:p text:style-name="P260"><text:span text:style-name="T261">29.</text:span><text:span text:style-name="T262"><text:s/></text:span><text:span text:style-name="T263">Hibridinė transporto priemonė</text:span><text:span text:style-name="T264"><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5"><text:span text:style-name="T266">30.</text:span><text:span text:style-name="T267"><text:s/></text:span><text:span text:style-name="T268">Hidroenergija<text:s/></text:span><text:span text:style-name="T269">– patvenkto ir (arba) tekančio vandens energija, naudojama elektros energijai gaminti.</text:span></text:p>
      <text:p text:style-name="P270"><text:span text:style-name="T271">31.</text:span><text:span text:style-name="T272"><text:s/></text:span><text:span text:style-name="T273">Hidroterminė energija</text:span><text:span text:style-name="T274"><text:s/>– šilumos energija, susikaupusi paviršiniuose vandenyse.</text:span></text:p>
      <text:p text:style-name="P275"><text:span text:style-name="T276">32.</text:span><text:span text:style-name="T277"><text:s/></text:span><text:span text:style-name="T278">Liekamoji energija</text:span><text:span text:style-name="T279"><text:s/>– technologinio proceso metu išsiskirianti energija, kuri nepanaudojama tame procese.</text:span></text:p>
      <text:p text:style-name="P280"><text:span text:style-name="T281">33.</text:span><text:span text:style-name="T282"><text:s/>Maksimali leidžiama prijungti generuojančių šaltinių galia<text:s/></text:span><text:span text:style-name="T283">–</text:span><text:span text:style-name="T284"><text:s/></text:span><text:span text:style-name="T285">perdavimo sistemos operatoriaus ir (ar) skirstomųjų tinklų operatoriaus didžiausias techninis sistemos (tinklo), prie kurios (kurio) bus prijungta gamintojo elektrinė, pajėgumų dydis.</text:span></text:p>
      <text:p text:style-name="P286"><text:span text:style-name="T287">3</text:span><text:span text:style-name="T288">4</text:span><text:span text:style-name="T289">.</text:span><text:span text:style-name="T290"><text:s/></text:span><text:span text:style-name="T291">Mineraliniai degalai</text:span><text:span text:style-name="T292"><text:s/>– iš gamtinių iškastinių žaliavų arba mineralinės kilmės atliekų pagaminti skystieji arba dujiniai transporto degalai.</text:span></text:p>
      <text:p text:style-name="P293"><text:span text:style-name="T294">3</text:span><text:span text:style-name="T295">5</text:span><text:span text:style-name="T296">.</text:span><text:span text:style-name="T297"><text:s/></text:span><text:span text:style-name="T298">Nacionaliniai planiniai rodikliai</text:span><text:span text:style-name="T299"><text:s/>– šiame įstatyme nustatyta tvarka apskaičiuojami nacionaliniai bendrieji ar tarpiniai planiniai rodikliai, rodantys atsinaujinančių išteklių energijos dalį, palyginti su bendruoju galutiniu energijos suvartojimu, nustatytu laikotarpiu.</text:span></text:p>
      <text:p text:style-name="P300"><text:span text:style-name="T301">3</text:span><text:span text:style-name="T302">6</text:span><text:span text:style-name="T303">.</text:span><text:span text:style-name="T304"><text:s/></text:span><text:span text:style-name="T305">Nuosavybės ribų aktas<text:s/></text:span><text:span text:style-name="T306">–<text:s/></text:span><text:span text:style-name="T307">energijos iš atsinaujinančių išteklių gamintojo ir energetikos tinklų operatoriaus pasirašomas aktas, kuriame nustatoma nuosavybės riba tarp energetikos tinklų naudotojo tinklų ir energetikos tinklų operatoriaus valdomų tinklų.</text:span></text:p>
      <text:p text:style-name="P308"><text:span text:style-name="T309">3</text:span><text:span text:style-name="T310">7</text:span><text:span text:style-name="T311">.</text:span><text:span text:style-name="T312"><text:s/></text:span><text:span text:style-name="T313">Paramos schema</text:span><text:span text:style-name="T314"><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5"><text:span text:style-name="T316">38.</text:span><text:span text:style-name="T317"><text:s/>Perteklinė elektros energija –<text:s/></text:span><text:span text:style-name="T318">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9"><text:span text:style-name="T320">3</text:span><text:span text:style-name="T321">9</text:span><text:span text:style-name="T322">.</text:span><text:span text:style-name="T323"><text:s/></text:span><text:span text:style-name="T324">Prievolių įvykdymo užtikrinimas<text:s/></text:span><text:span text:style-name="T325">– finansinė garantija ar finansinis laidavimas, kaip tai nustatyta Lietuvos Respublikos finansų įstaigų įstatyme.</text:span></text:p>
      <text:p text:style-name="P326"><text:span text:style-name="T327">40</text:span><text:span text:style-name="T328">.</text:span><text:span text:style-name="T329"><text:s/></text:span><text:span text:style-name="T330">Saulės šilumos energija</text:span><text:span text:style-name="T331"><text:s/>– saulės spindulinė energija, paverčiama į šilumos energiją saulės kolektoriuose.</text:span></text:p>
      <text:p text:style-name="P332"><text:span text:style-name="T333">41</text:span><text:span text:style-name="T334">.</text:span><text:span text:style-name="T335"><text:s/></text:span><text:span text:style-name="T336">Saulės šviesos energija</text:span><text:span text:style-name="T337"><text:s/>– iš saulės šviesos tiesiogiai gaunama elektros energija.</text:span></text:p>
      <text:p text:style-name="P338"><text:span text:style-name="T339">4</text:span><text:span text:style-name="T340">2</text:span><text:span text:style-name="T341">.</text:span><text:span text:style-name="T342"><text:s/></text:span><text:span text:style-name="T343">Skystieji bioproduktai</text:span><text:span text:style-name="T344"><text:s/>– iš biomasės pagamintas skystasis kuras elektros energijai, šilumai ir (ar) vėsumai gaminti, išskyrus skystuosius transporto degalus.<text:s/></text:span></text:p>
      <text:p text:style-name="P345"><text:span text:style-name="T346">4</text:span><text:span text:style-name="T347">3</text:span><text:span text:style-name="T348">.</text:span><text:span text:style-name="T349"><text:s/></text:span><text:span text:style-name="T350">Statistinis energijos perdavimas</text:span><text:span text:style-name="T351"><text:s/>– pagal oficialius valstybės statistinius duomenis apskaičiuoto atsinaujinančių išteklių energijos kiekio perdavimas kitai valstybei narei arba gavimas iš kitos valstybės narės.</text:span></text:p>
      <text:p text:style-name="P352"><text:span text:style-name="T353">4</text:span><text:span text:style-name="T354">4</text:span><text:span text:style-name="T355">.</text:span><text:span text:style-name="T356"><text:s/></text:span><text:span text:style-name="T357">Šilumos siurblys</text:span><text:span text:style-name="T358"><text:s/>– įrenginys, paverčiantis aeroterminę, geoterminę ar hidroterminę energiją aukštesnės temperatūros šiluma, naudojama pastatams šildyti ir (ar) karštam vandeniui ruošti.</text:span></text:p>
      <text:p text:style-name="P359"><text:span text:style-name="T360">4</text:span><text:span text:style-name="T361">5</text:span><text:span text:style-name="T362">.</text:span><text:span text:style-name="T363"><text:s/></text:span><text:span text:style-name="T364">Užsienio valstybė<text:s/></text:span><text:span text:style-name="T365">–</text:span><text:span text:style-name="T366"><text:s/></text:span><text:span text:style-name="T367">valstybė ne Europos Sąjungos valstybė narė ir ne Europos ekonominės erdvės valstybė.</text:span></text:p>
      <text:p text:style-name="P368"><text:span text:style-name="T369">4</text:span><text:span text:style-name="T370">6</text:span><text:span text:style-name="T371">.</text:span><text:span text:style-name="T372"><text:s/></text:span><text:span text:style-name="T373">Valstybė narė</text:span><text:span text:style-name="T374"><text:s/>– Europos Sąjungos valstybė narė ir (ar) Europos ekonominės erdvės valstybė.</text:span><text:span text:style-name="T375"><text:s/></text:span></text:p>
      <text:p text:style-name="P376"><text:span text:style-name="T377">4</text:span><text:span text:style-name="T378">7</text:span><text:span text:style-name="T379">.</text:span><text:span text:style-name="T380"><text:s/></text:span><text:span text:style-name="T381">Vėjo energija</text:span><text:span text:style-name="T382"><text:s/>– oro judėjimo energija, naudojama energijai gaminti.</text:span></text:p>
      <text:p text:style-name="P383"><text:span text:style-name="T384">4</text:span><text:span text:style-name="T385">8</text:span><text:span text:style-name="T386">.</text:span><text:span text:style-name="T387"><text:s/></text:span><text:span text:style-name="T388">Viešuosius interesus atitinkančios paslaugos</text:span><text:span text:style-name="T389"><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90">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1">Straipsnio pakeitimai:</text:p>
      <text:p text:style-name="Normal"><text:span text:style-name="T392">Nr.<text:s/></text:span><text:a xlink:href="http://www3.lrs.lt/cgi-bin/preps2?a=441937&amp;b=" office:target-frame-name="_top" xlink:show="replace"><text:span text:style-name="T393">XII-169</text:span></text:a><text:span text:style-name="T394">, 2013-01-17, Žin., 2013, Nr. 12-560 (2013-02-01)</text:span></text:p>
      <text:p text:style-name="P395"/>
      <text:p text:style-name="P396"><text:bookmark-start text:name="straipsnis3"/><text:span text:style-name="T397">3 straipsnis. Atsinaujinančių energijos išteklių naudojimo plėtros skatinimas</text:span></text:p>
      <text:p text:style-name="P398"><text:bookmark-end text:name="straipsnis3"/>1. Atsinaujinančių energijos išteklių naudojimas skatinamas šio įstatymo ir kitų teisės aktų nustatyta tvarka ir sąlygomis.</text:p>
      <text:p text:style-name="P399">2. Atsinaujinančių energijos išteklių naudojimas skatinamas taikant nustatytą paramos schemą, kurią sudaro viena ar kelios skatinimo priemonės. Skatinimo priemonėmis yra laikoma:</text:p>
      <text:p text:style-name="P400">1) fiksuotas tarifas;</text:p>
      <text:p text:style-name="P401">2) energijos iš atsinaujinančių energijos išteklių supirkimas;</text:p>
      <text:p text:style-name="P402">3) atsinaujinančius energijos išteklius naudojančių įrenginių prijungimo prie energetikos tinklų ar sistemų išlaidų kompensavimas;</text:p>
      <text:p text:style-name="P403">4) energetikos tinklų ar sistemų galios ir pralaidumo ar kitų atitinkamų techninių parametrų rezervavimas atsinaujinančius energijos išteklius naudojantiems įrenginiams prijungti;</text:p>
      <text:p text:style-name="P404">5) energijos iš atsinaujinančių energijos išteklių persiuntimas pirmumo teise;</text:p>
      <text:p text:style-name="P405">6) elektros energijos gamintojų atleidimas nuo atsakomybės už pagamintos elektros energijos balansavimą ir (ar) elektrinės gamybos pajėgumų rezervavimą skatinimo laikotarpiu;</text:p>
      <text:p text:style-name="P406">7) parama žemės ūkio produkcijos – biokuro, biodegalų, biotepalų ir bioalyvų gamybos žaliavos – gamybai ir perdirbimui;</text:p>
      <text:p text:style-name="P407">8) privalomo atsinaujinančių energijos išteklių naudojimo energijai gaminti ir (ar) privalomo energijos iš atsinaujinančių energijos išteklių vartojimo, taip pat biodegalų naudojimo reikalavimai;</text:p>
      <text:p text:style-name="P408">9) parama investicijoms į atsinaujinančius energijos išteklius naudojančias technologijas;</text:p>
      <text:p text:style-name="P409">10) kitos įstatymų nustatytos lengvatos.</text:p>
      <text:p text:style-name="P410">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1">4. Skatinimo priemonių taikymo tvarką ir sąlygas, kiek jų nereglamentuoja šis ir (ar) kiti įstatymai, vadovaudamasi šio įstatymo reikalavimais, nustato Vyriausybė.</text:p>
      <text:p text:style-name="P412">5. Aplinkai nekenksmingų technologijų plėtrai, naudojant atsinaujinančius energijos išteklius energijos gamybai, Vyriausybė nutarimu gali suteikti bandomojo projekto statusą.</text:p>
      <text:p text:style-name="P413"/>
      <text:p text:style-name="P414"><text:bookmark-start text:name="skirsnis2"/>ANTRASIS SKIRSNIS</text:p>
      <text:p text:style-name="P415"><text:bookmark-end text:name="skirsnis2"/>VEIKLOS ATSINAUJINANČIŲ IŠTEKLIŲ ENERGETIKOS SEKTORIUJE VALDYMAS</text:p>
      <text:p text:style-name="P416"/>
      <text:p text:style-name="P417"><text:bookmark-start text:name="straipsnis4"/><text:span text:style-name="T418">4 straipsnis. Atsinaujinančių išteklių energetikos sektoriaus valdymo srities institucijos</text:span></text:p>
      <text:p text:style-name="P419"><text:bookmark-end text:name="straipsnis4"/><text:span text:style-name="T420">Atsinaujinančių išteklių</text:span><text:span text:style-name="T421"><text:s/></text:span><text:span text:style-name="T422">energetikos sektorių šio įstatymo nustatyta tvarka reguliuoja ir kontroliuoja, kaip vykdomas šis įstatymas ir jo įgyvendinamieji teisės aktai:</text:span></text:p>
      <text:p text:style-name="P423">1) Vyriausybė ar jos įgaliota institucija;</text:p>
      <text:p text:style-name="P424">2) Energetikos ministerija;</text:p>
      <text:p text:style-name="P425">3) Aplinkos ministerija;</text:p>
      <text:p text:style-name="P426">4) Susisiekimo ministerija;</text:p>
      <text:p text:style-name="P427">5) Švietimo ir mokslo ministerija;</text:p>
      <text:p text:style-name="P428">6) Ūkio ministerija;</text:p>
      <text:p text:style-name="P429">7) Žemės ūkio ministerija;</text:p>
      <text:p text:style-name="P430">8) Valstybinė kainų ir energetikos kontrolės komisija;</text:p>
      <text:p text:style-name="P431">9) savivaldybės.</text:p>
      <text:p text:style-name="P432"/>
      <text:p text:style-name="P433"><text:bookmark-start text:name="straipsnis5"/>5 straipsnis. Vyriausybės kompetencija</text:p>
      <text:p text:style-name="P434"><text:bookmark-end text:name="straipsnis5"/>1. Vyriausybė:</text:p>
      <text:p text:style-name="P435">1) užtikrina, kad būtų pasiekti šio įstatymo 1 straipsnio 4 ir 5 dalyse nustatyti uždaviniai;</text:p>
      <text:p text:style-name="P436">2) vadovaudamasi šiuo įstatymu ir kitais teisės aktais, tvirtina Nacionalinę atsinaujinančių energijos išteklių plėtros programą;</text:p>
      <text:p text:style-name="P437">3) tvirtina Nacionalinės atsinaujinančių energijos išteklių plėtros programos<text:s/>tarpinstitucinį veiklos<text:s/>planą;</text:p>
      <text:p text:style-name="P438">4) tvirtina elektrinių, perdavimo ir skirstomųjų tinklų, pažangiųjų tinklų ir elektros energijos akumuliavimo infrastruktūros plėtros tvarkos aprašą, numatytą šio įstatymo<text:s/><text:line-break/>13 straipsnio 4 dalyje;</text:p>
      <text:p text:style-name="P439">5) nustato biodegalų ir skystųjų bioproduktų atitikties tvarumo kriterijams kontrolės tvarką, taip pat biodegalų ir skystųjų bioproduktų, atitinkančių tvarumo kriterijus, sertifikavimo tvarką;</text:p>
      <text:p text:style-name="P440">6) nustato ir tvirtina skatinimo kvotas, atitinkančias šio įstatymo 13 straipsnio 3 dalyje nurodytus uždavinius<text:s/>ir 20 straipsnio 3 dalyje nurodytus aukcionų regionus;</text:p>
      <text:p text:style-name="P441">7) nustato susitarimų dėl statistinio energijos perdavimo tarp Lietuvos Respublikos ir kitų valstybių narių sudarymo tvarką, taip pat bendrųjų projektų tarp valstybių narių ir užsienio valstybių vykdymo tvarką;</text:p>
      <text:p text:style-name="P442">8) atlieka kitas šio įstatymo nustatytas funkcijas.</text:p>
      <text:p text:style-name="P443">2. Vyriausybė ar jos įgaliota institucija:</text:p>
      <text:p text:style-name="P444">1) tvirtina atsinaujinančių energijos išteklių naudojimo skatinimo programas, vadovaudamasi objektyviais ir nediskriminaciniais principais;</text:p>
      <text:p text:style-name="P445">2) tvirtina Nacionalinį atsinaujinančių išteklių energijos naudojimo plėtros veiksmų planą;</text:p>
      <text:p text:style-name="P446">3) nustato savivaldybėms minimalius privalomus pasiekti atsinaujinančių išteklių energijos naudojimo planinius rodiklius ir derina savivaldybių atsinaujinančių išteklių energijos naudojimo plėtros veiksmų planų projektus;</text:p>
      <text:p text:style-name="P447">4) nustato viešuosius interesus atitinkančių paslaugų teikimo tvarką;</text:p>
      <text:p text:style-name="P448">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9">6) nustato kilmės garantijų išdavimo, perdavimo ir jų galiojimo panaikinimo tvarką;</text:p>
      <text:p text:style-name="P450">7) tvirtina Nacionalinį energijai gaminti tinkamų pramoninių ir komunalinių atliekų biologiškai skaidžios dalies panaudojimo specialųjį planą;</text:p>
      <text:p text:style-name="P451">8)<text:s/>nustato naudojimosi gamtinių dujų perdavimo ir skirstymo sistemomis, perduodant ir skirstant dujas iš atsinaujinančių energijos išteklių, tvarką;</text:p>
      <text:p text:style-name="P452">9) nustato leidžiamą arba privalomą biodegalų dalį mišinyje su degalais, pagamintais iš mineralinių degalų;</text:p>
      <text:p text:style-name="P453">10) <text:span text:style-name="T454">nustato konfiskuotų alkoholio produktų panaudojimo biodegalų gamybai tvarką;</text:span></text:p>
      <text:p text:style-name="P455">11) nustato privalomus aplinkos apsaugos kriterijus valstybės institucijų, įstaigų ir įmonių perkamoms transporto priemonėms;<text:s/></text:p>
      <text:p text:style-name="P456">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7">13) nustato atsinaujinančių energijos išteklių naudojimo pastatuose reikalavimus ir šių reikalavimų įgyvendinimo tvarką;</text:p>
      <text:p text:style-name="P458">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9">15) nustato atsinaujinančių išteklių energijos gamybos įrenginius montuojančių specialistų atestavimo tvarką;</text:p>
      <text:p text:style-name="P460">16) nustato informacijos apie biokuro naudojimą rinkimo ir teikimo Europos Komisijai tvarką;</text:p>
      <text:p text:style-name="P461">17) atlieka kitas šio įstatymo nustatytas funkcijas.</text:p>
      <text:p text:style-name="P462">Straipsnio pakeitimai:</text:p>
      <text:p text:style-name="Normal"><text:span text:style-name="T463">Nr.<text:s/></text:span><text:a xlink:href="http://www3.lrs.lt/cgi-bin/preps2?a=453347&amp;b=" office:target-frame-name="_top" xlink:show="replace"><text:span text:style-name="T464">XII-494</text:span></text:a><text:span text:style-name="T465">, 2013-07-02, Žin., 2013, Nr. 78-3939 (2013-07-20)</text:span></text:p>
      <text:p text:style-name="P466"/>
      <text:p text:style-name="P467"><text:bookmark-start text:name="straipsnis6"/>6 straipsnis. Energetikos ministerijos kompetencija</text:p>
      <text:p text:style-name="P468"><text:bookmark-end text:name="straipsnis6"/>Energetikos ministerija:</text:p>
      <text:p text:style-name="P469">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70">2) rengia elektrinių, perdavimo ir skirstomųjų tinklų, pažangiųjų tinklų ir elektros energijos akumuliavimo infrastruktūros plėtros tvarkos aprašą, numatytą šio įstatymo 13 straipsnio 4 dalyje;</text:p>
      <text:p text:style-name="P471">3) rengia Nacionalinį atsinaujinančių išteklių energijos naudojimo plėtros veiksmų planą;</text:p>
      <text:p text:style-name="P472">4) išduoda leidimus plėtoti elektros energijos gamybos iš atsinaujinančių energijos išteklių pajėgumus;</text:p>
      <text:p text:style-name="P473">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4">6) rengia ir tvirtina technines taisykles, nustatančias būtiniausius techninės konstrukcijos ir eksploatavimo reikalavimus, taikomus elektros iš atsinaujinančių energijos išteklių šaltinius jungiant į elektros tinklus;</text:p>
      <text:p text:style-name="P475">7) rengia ir tvirtina technines taisykles, nustatančias būtiniausius techninės konstrukcijos ir eksploatavimo reikalavimus, taikomus dujų iš atsinaujinančių energijos išteklių šaltinius jungiant į gamtinių dujų tinklus;</text:p>
      <text:p text:style-name="P476">8) nustato nacionalinių planinių rodiklių skaičiavimo tvarką;</text:p>
      <text:p text:style-name="P477">9) tvirtina Biokuro, biodegalų, biodujų, biotepalų ir bioalyvų prekybos taisykles;</text:p>
      <text:p text:style-name="P478">10) kartu su Aplinkos ministerija ir Susisiekimo ministerija nustato biodegalų privalomuosius kokybės rodiklius;</text:p>
      <text:p text:style-name="P479">11) organizuoja keitimąsi patirtimi atsinaujinančių energijos išteklių naudojimo srityje tarp valstybės ir savivaldybių institucijų, įstaigų, įmonių, organizacijų, privačių subjektų ir viešai skelbia gerosios praktikos pavyzdžius;</text:p>
      <text:p text:style-name="P480">12) tvirtina Veiklos elektros energetikos sektoriuje leidimų išdavimo taisykles, parengtas kartu su Aplinkos ministerija ir Žemės ūkio ministerija;</text:p>
      <text:p text:style-name="P481">13) atlieka kitas šio ir kitų įstatymų nustatytas ar Vyriausybės pavestas funkcijas.</text:p>
      <text:p text:style-name="P482">Straipsnio pakeitimai:</text:p>
      <text:p text:style-name="Normal"><text:span text:style-name="T483">Nr.<text:s/></text:span><text:a xlink:href="http://www3.lrs.lt/cgi-bin/preps2?a=425433&amp;b=" office:target-frame-name="_top" xlink:show="replace"><text:span text:style-name="T484">XI-2025</text:span></text:a><text:span text:style-name="T485">, 2012-05-22, Žin., 2012, Nr. 63-3166 (2012-06-05)</text:span></text:p>
      <text:p text:style-name="P486"/>
      <text:p text:style-name="P487"><text:bookmark-start text:name="straipsnis7"/>7 straipsnis. Aplinkos ministerijos kompetencija</text:p>
      <text:p text:style-name="P488"><text:bookmark-end text:name="straipsnis7"/>Aplinkos ministerija:</text:p>
      <text:p text:style-name="P489">1) nustato biokurą ar biodegalus naudojančių įrenginių taršos normatyvus;</text:p>
      <text:p text:style-name="P490">2) rengia ir tvirtina metano, išmetamo į atmosferą, kiekio įvertinimo metodiką;</text:p>
      <text:p text:style-name="P491">3) nustato biodegalų ir skystųjų bioproduktų naudojimo aplinkosaugos sąlygas;</text:p>
      <text:p text:style-name="P492">4) nustato gaminant ir naudojant biodegalus, skystuosius bioproduktus ir lyginamąjį iškastinį kurą išmetamų šiltnamio efektą sukeliančių dujų poveikio apskaičiavimo taisykles;</text:p>
      <text:p text:style-name="P493">5) vertina miškų ūkio ir komunalinių atliekų, iš kurių gali būti gaminamas biokuras, biologiškai skaidžios dalies panaudojimo potencialą;</text:p>
      <text:p text:style-name="P494">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5">7)<text:s/>rengia ir tvirtina pramoninių ir komunalinių atliekų biologiškai skaidžios dalies atskyrimo, atsižvelgiant į energijos, pagamintos iš pramoninių ir komunalinių atliekų, atsinaujinančią dalį, metodiką;</text:p>
      <text:p text:style-name="P496"><text:span text:style-name="T497">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8"><text:s/>(ar)</text:span><text:span text:style-name="T499"><text:s/>vėsumos energijos tiekimo sistemų integravimo, planuojant, projektuojant, statant ir atnaujinant (modernizuojant) visuomeninės, pramoninės ar gyvenamosios paskirties teritorijas;</text:span></text:p>
      <text:p text:style-name="P500">9) atlieka kitas šio ir kitų įstatymų nustatytas ar Vyriausybės pavestas funkcijas.</text:p>
      <text:p text:style-name="P501"/>
      <text:p text:style-name="P502"><text:bookmark-start text:name="straipsnis8"/>8 straipsnis. Susisiekimo ministerijos kompetencija</text:p>
      <text:p text:style-name="P503"><text:bookmark-end text:name="straipsnis8"/>Susisiekimo ministerija:</text:p>
      <text:p text:style-name="P504">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5">2) nustato biodegalais laikytinų produktų sąrašą;</text:p>
      <text:p text:style-name="P506">3) rengia ir tvirtina transporto priemonių eksploatavimo laikotarpio poveikio energetikai ir aplinkai apskaičiavimo metodiką;</text:p>
      <text:p text:style-name="P507">4) atlieka kitas šio ir kitų įstatymų nustatytas ar Vyriausybės pavestas funkcijas.</text:p>
      <text:p text:style-name="P508"/>
      <text:p text:style-name="P509"><text:bookmark-start text:name="straipsnis9"/>9 straipsnis. Ūkio ministerijos kompetencija</text:p>
      <text:p text:style-name="P510"><text:bookmark-end text:name="straipsnis9"/>Ūkio ministerija:</text:p>
      <text:p text:style-name="P511">1) vertina gamybos ir kitoje ūkinėje veikloje susidarančių atliekų ir produktų potencialą, išskyrus žemės ūkio ir su žemės ūkio produktų perdirbimu susijusių pramonės šakų ir atliekų, iš kurių gaminamas biokuras, potencialą;</text:p>
      <text:p text:style-name="P512">2) atlieka kitas šio ir kitų įstatymų nustatytas ar Vyriausybės pavestas funkcijas.</text:p>
      <text:p text:style-name="P513"/>
      <text:p text:style-name="P514"><text:bookmark-start text:name="straipsnis10"/>10 straipsnis. Žemės ūkio ministerijos kompetencija</text:p>
      <text:p text:style-name="P515"><text:bookmark-end text:name="straipsnis10"/>Žemės ūkio ministerija:</text:p>
      <text:p text:style-name="P516"><text:span text:style-name="T517">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8">;</text:span></text:p>
      <text:p text:style-name="P519">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20">3) rengia programas žemės ūkio produkcijos, naudojamos energijai gaminti, gamintojams remti ir teikia jas tvirtinti Vyriausybei;</text:p>
      <text:p text:style-name="P521">4) vertina žemės ūkio ir su žemės ūkio produktų perdirbimu susijusių pramonės šakų produktų ir atliekų, iš kurių gaminamas biokuras, potencialą;</text:p>
      <text:p text:style-name="P522">5) atlieka kitas šio ir kitų įstatymų nustatytas ar Vyriausybės pavestas funkcijas.</text:p>
      <text:p text:style-name="P523"/>
      <text:p text:style-name="P524"><text:bookmark-start text:name="straipsnis11"/><text:span text:style-name="T525">11 straipsnis.</text:span><text:span text:style-name="T526"><text:s/>Valstybinės kainų ir energetikos kontrolės komisijos kompetencija</text:span></text:p>
      <text:p text:style-name="P527"><text:bookmark-end text:name="straipsnis11"/>Valstybinė kainų ir energetikos kontrolės komisija:</text:p>
      <text:p text:style-name="P528">1) fiksuotų tarifų didžiausio galimo dydžio nustatymo metodiką;</text:p>
      <text:p text:style-name="P529">2) tvirtina fiksuotų tarifų didžiausius galimus dydžius, nustato jų diferencijuojamus dydžius, kontroliuoja, kaip jie taikomi;</text:p>
      <text:p text:style-name="P530">3) nustato elektros energijos, suvartojamos šilumos siurblių (turinčių į kompresorių patenkančios elektros energijos apskaitą) darbui, lengvatinius tarifus;</text:p>
      <text:p text:style-name="P531">4) tvirtina energetikos tinklų optimizavimo, plėtros ir rekonstravimo sąnaudas bei papildomas energetikos tinklų operatoriaus sąnaudas, susijusias su atsinaujinančių energijos išteklių naudojimo plėtra;</text:p>
      <text:p text:style-name="P532"><text:span text:style-name="T533">5) derina<text:s/></text:span><text:span text:style-name="T534">šio įstatymo 14 straipsnio 7 dalyje nurodytą<text:s/></text:span><text:span text:style-name="T535">Pasinaudojimo elektros tinklais tvarkos aprašą;</text:span></text:p>
      <text:p text:style-name="P536"><text:span text:style-name="T537">6) nagrinėja šio įstatymo 64 straipsnio 1 dalyje nurodytus skundus</text:span><text:span text:style-name="T538">;</text:span></text:p>
      <text:p text:style-name="P539"><text:span text:style-name="T540">7) tvirtina atsinaujinančių išteklių energetikos įmonių technologinius, finansinius ir vadybinius pajėgumus ir jų įvertinimo tvarkos aprašą;</text:span></text:p>
      <text:p text:style-name="P541">8) tvirtina ketinimų protokolo pavyzdinę formą;</text:p>
      <text:p text:style-name="P542">9)<text:s/><text:span text:style-name="T543">nustato šilumos supirkimo iš nepriklausomų šilumos gamintojų tvarką ir sąlygas;</text:span></text:p>
      <text:p text:style-name="P544">10) nustato dujų iš atsinaujinančių energijos išteklių supirkimo į gamtinių dujų sistemą kainą;</text:p>
      <text:p text:style-name="P545">11) prižiūri ir kontroliuoja, kaip biodujų gamintojams suteikiama teisė prijungti savo įrenginius prie gamtinių dujų sistemos, kaip taikomos prijungimo įmokos ir biodujų supirkimo skaidrumą;</text:p>
      <text:p text:style-name="P546">12) rengia ir tvirtina skatinimo kvotų paskirstymo aukcionų nuostatus;</text:p>
      <text:p text:style-name="P547">13) skelbia ir organizuoja skatinimo kvotų paskirstymo aukcionus;</text:p>
      <text:p text:style-name="P548">14) atlieka kitas šio įstatymo nustatytas funkcijas.</text:p>
      <text:p text:style-name="P549">Straipsnio pakeitimai:</text:p>
      <text:p text:style-name="Normal"><text:span text:style-name="T550">Nr.<text:s/></text:span><text:a xlink:href="http://www3.lrs.lt/cgi-bin/preps2?a=441937&amp;b=" office:target-frame-name="_top" xlink:show="replace"><text:span text:style-name="T551">XII-169</text:span></text:a><text:span text:style-name="T552">, 2013-01-17, Žin., 2013, Nr. 12-560 (2013-02-01)</text:span></text:p>
      <text:p text:style-name="P553"/>
      <text:p text:style-name="P554"><text:bookmark-start text:name="straipsnis12"/>12 straipsnis. Savivaldybių kompetencija</text:p>
      <text:p text:style-name="P555"><text:bookmark-end text:name="straipsnis12"/>Savivaldybės:</text:p>
      <text:p text:style-name="P556">1) rengia ir, suderinusios su Vyriausybe ar jos įgaliota institucija, tvirtina<text:s/>ir<text:s/>įgyvendina atsinaujinančių išteklių energijos naudojimo plėtros veiksmų planus;</text:p>
      <text:p text:style-name="P557"><text:span text:style-name="T558">2) organizuodamos aprūpinimą šilumos energija savivaldybės teritorijoje, siekia, kad šilumos energijos gamybai būtų naudojami atsinaujinantys energijos ištekliai;</text:span></text:p>
      <text:p text:style-name="P559">3) siekia,<text:span text:style-name="Strong"><text:s/></text:span>kad viešajame transporte būtų naudojamos transporto priemonės, naudojančios atsinaujinančių išteklių energiją, elektromobiliai ir hibridinės transporto priemonės;</text:p>
      <text:p text:style-name="P560">4) kuria infrastruktūrą, reikalingą atsinaujinančių išteklių energiją ir elektros energiją naudojančių transporto priemonių naudojimo plėtrai;</text:p>
      <text:p text:style-name="P561">5) rengia ir įgyvendina visuomenės informavimo ir sąmoningumo ugdymo priemones, teikia konsultacijas ir rengia mokymo programas apie atsinaujinančių energijos išteklių plėtojimo ir naudojimo praktines galimybes ir naudą;</text:p>
      <text:p text:style-name="P562">6) atlieka kitas šio įstatymo nustatytas funkcijas.</text:p>
      <text:p text:style-name="P563">Straipsnio pakeitimai:</text:p>
      <text:p text:style-name="Normal"><text:span text:style-name="T564">Nr.<text:s/></text:span><text:a xlink:href="http://www3.lrs.lt/cgi-bin/preps2?a=453347&amp;b=" office:target-frame-name="_top" xlink:show="replace"><text:span text:style-name="T565">XII-494</text:span></text:a><text:span text:style-name="T566">, 2013-07-02, Žin., 2013, Nr. 78-3939 (2013-07-20)</text:span></text:p>
      <text:p text:style-name="P567"/>
      <text:p text:style-name="P568"><text:bookmark-start text:name="skirsnis3"/>TREČIASIS SKIRSNIS</text:p>
      <text:p text:style-name="P569"><text:bookmark-end text:name="skirsnis3"/>ELEKTROS ENERGIJOS GAMYBOS IŠ ATSINAUJINANČIŲ ENERGIJOS IŠTEKLIŲ SKATINIMAS, PLANAVIMAS, PLĖTRA.</text:p>
      <text:p text:style-name="P570">ELEKTRINIŲ PRIJUNGIMAS PRIE ELEKTROS TINKLŲ</text:p>
      <text:p text:style-name="P571"/>
      <text:p text:style-name="P572"><text:bookmark-start text:name="straipsnis13"/>13 straipsnis. Atsinaujinančių energijos išteklių naudojimo elektros energijai gaminti plėtra</text:p>
      <text:p text:style-name="P573"><text:bookmark-end text:name="straipsnis13"/>1. Atsinaujinančių energijos išteklių naudojimo elektros energijai gaminti plėtra yra vienas iš strateginių valstybės energetikos politikos tikslų.</text:p>
      <text:p text:style-name="P574">2. Atsinaujinančių energijos išteklių naudojimas elektros energijai gaminti skatinamas šio įstatymo ir kitų teisės aktų nustatyta tvarka ir sąlygomis.</text:p>
      <text:p text:style-name="P575">3. Šio įstatymo uždaviniai elektros energetikos sektoriuje iki 2020 metų:</text:p>
      <text:p text:style-name="P576">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7">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8">3) hidroelektrinių, prijungtų prie elektros tinklų, įrengtąją suminę galią padidinti iki 141 MW;</text:p>
      <text:p text:style-name="P579"><text:span text:style-name="T580">4) biokuro elektrinių, prijungtų prie elektros tinklų, kurioms šio įstatymo 20 straipsnyje nustatyta tvarka ir sąlygomis taikomas atsinaujinančių energijos išteklių</text:span><text:span text:style-name="T581"><text:s/></text:span><text:span text:style-name="T582">naudojimo elektros energijai gaminti skatinimas, įrengtąją suminę galią padidinti iki 105 MW, taip pat biokuro elektrinių, prijungtų prie elektros tinklų, kurių įrengimas skatinamas (iš dalies finansuojamas) iš nacionalinės atsinaujinančių energijos išteklių plėtros programos priemonėms įgyvendinti skirtų lėšų, įskaitant Europos Sąjungos paramos lėšas, tačiau išskyrus viešuosius interesus atitinkančių paslaugų lėšas, ir kurioms netaikomas šio įstatymo 20 straipsnyje numatytas skatinimas, įrengtąją suminę galią padidinti iki optimalios,<text:s/></text:span><text:span text:style-name="T583">N</text:span><text:span text:style-name="T584">acionalinėje šilumos ūkio plėtros programoje nustatytos biokuro elektrinių galios.</text:span></text:p>
      <text:p text:style-name="P585">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86"><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87"><text:bookmark-start text:name="p_3_2"/><text:bookmark-end text:name="p_3_2"/>Straipsnio pakeitimai:</text:p>
      <text:p text:style-name="Normal"><text:span text:style-name="T588">Nr.<text:s/></text:span><text:a xlink:href="http://www3.lrs.lt/cgi-bin/preps2?a=441937&amp;b=" office:target-frame-name="_top" xlink:show="replace"><text:span text:style-name="T589">XII-169</text:span></text:a><text:span text:style-name="T590">, 2013-01-17, Žin., 2013, Nr. 12-560 (2013-02-01)</text:span></text:p>
      <text:p text:style-name="Normal"><text:span text:style-name="T591">Nr.<text:s/></text:span><text:a xlink:href="http://www3.lrs.lt/cgi-bin/preps2?a=453347&amp;b=" office:target-frame-name="_top" xlink:show="replace"><text:span text:style-name="T592">XII-494</text:span></text:a><text:span text:style-name="T593">, 2013-07-02, Žin., 2013, Nr. 78-3939 (2013-07-20)</text:span></text:p>
      <text:p text:style-name="P594"/>
      <text:p text:style-name="P595"><text:bookmark-start text:name="straipsnis14"/>14 straipsnis. Elektrinių prijungimas prie elektros tinklų</text:p>
      <text:p text:style-name="P596"><text:bookmark-end text:name="straipsnis14"/><text:span text:style-name="T597">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98">(paleidimo derinimo darbams)</text:span><text:span text:style-name="T599">.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600">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601">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602">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603">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604">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605">7.<text:span text:style-name="T606"><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607">8. Elektros tinklų operatorius ne vėliau kaip per 30 kalendorinių dienų nuo gamintojo prašymo išduoti<text:s/><text:span text:style-name="T608">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609">Gamintojui pageidaujant,<text:s/></text:span>elektros<text:span text:style-name="T610"><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611"><text:s/>sąlygos</text:span><text:s/>skelbiamos viešai elektros tinklų operatoriaus interneto tinklalapyje.</text:p>
      <text:p text:style-name="P612"><text:span text:style-name="T613">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14">,<text:s/></text:span><text:span text:style-name="T615">elektros</text:span><text:span text:style-name="T616"><text:s/>tinklų operatorius privalo<text:s/></text:span><text:span text:style-name="T617">per ne ilgesnį negu 30 kalendorinių dienų laikotarpį pateikti naujas išankstines prijungimo sąlygas.<text:s/></text:span></text:p>
      <text:p text:style-name="P618">10. Gamintojas, planuojantis plėtoti elektros energijos gamybos iš atsinaujinančių energijos išteklių pajėgumus ir gavęs išankstines prijungimo sąlygas, parengia ir teikia elektros tinklų operatoriui prašymą pasirašyti ketinimų protokolą.</text:p>
      <text:p text:style-name="P619"><text:span text:style-name="T620">11.<text:s/></text:span><text:span text:style-name="T621">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22">ketinimų protokolą. Ketinimų protokole privalo būti:</text:span></text:p>
      <text:p text:style-name="P623"><text:span text:style-name="T624">1) nurodyta gamintojo planuojamos statyti elektrinės galia ir naudojamų atsinaujinančių energijos išteklių rūšis</text:span><text:span text:style-name="T625">;<text:s/></text:span></text:p>
      <text:p text:style-name="P626"><text:span text:style-name="T627">2) </text:span><text:span text:style-name="T628">terminas, per kurį gamintojas įsipareigoja</text:span><text:span text:style-name="T629"><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30">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31"><text:span text:style-name="T632">4) </text:span><text:span text:style-name="T633">elektros</text:span><text:span text:style-name="T634"><text:s/>tinklų operatoriaus įsipareigojimas per ne ilgesnį kaip 4 mėnesių laikotarpį nuo su<text:s/></text:span><text:span text:style-name="T635">elektros</text:span><text:span text:style-name="T636"><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37">prijungimo prie elektros tinklų paslaugos sutarties projektą;</text:span></text:p>
      <text:p text:style-name="P638"><text:span text:style-name="T639">5) gami</text:span><text:span text:style-name="T640">ntojo įsipareigojimas per vieną<text:s/></text:span><text:span text:style-name="T641">mėnesį nuo dienos, kai elektros tinklų operatorius pateikia<text:s/></text:span><text:span text:style-name="T642">elektrinės</text:span><text:span text:style-name="T643"><text:s/>prijungimo prie elektros tinklų paslaugos sutarties projektą, atitinkantį<text:s/></text:span><text:span text:style-name="T644">suderintą techninį projektą</text:span><text:span text:style-name="T645">,</text:span><text:span text:style-name="T646"><text:s/>arba<text:s/></text:span><text:span text:style-name="T647">elektros</text:span><text:span text:style-name="T648"><text:s/>tinklų operatoriaus išduotas prijungimo<text:s/></text:span><text:span text:style-name="T649">sąlygas, jeigu techninis projektas planuojamai statyti elektrinei yra neprivalomas, sutartį pasirašyti;</text:span></text:p>
      <text:p text:style-name="P650"><text:span text:style-name="T651">6) gamintojo įsipareigojimas per vieną mėnesį nuo elektrinės<text:s/></text:span><text:span text:style-name="T652">prijungimo prie<text:s/></text:span><text:span text:style-name="T653">elektros</text:span><text:span text:style-name="T654"><text:s/>tinklų paslaugos sutarties įvykdymo dienos<text:s/></text:span><text:span text:style-name="T655">apmokėti šio įstatymo 21 straipsnio 3 dalyje nurodyto dydžio elektrinės prijungimo išlaidas;</text:span></text:p>
      <text:p text:style-name="P656"><text:span text:style-name="T657">7)<text:s/></text:span><text:span text:style-name="T658">elektros</text:span><text:span text:style-name="T659"> tinklų operatoriaus įsipareigojimas prijungti elektrinę prie elektros tinklų ir užtikrinti patikimą joje pagamintos elektros energijos perdavimą ir paskirstymą<text:s/></text:span><text:span text:style-name="T660">per terminą, kuris negali būti ilgesnis už šio straipsnio 1 ir 2 dalyse nurodytus terminus</text:span><text:span text:style-name="T661">;</text:span></text:p>
      <text:p text:style-name="P662">8) gamintojo prievolių įvykdymo užtikrinimo dydis, jo pateikimo ir panaudojimo sąlygos bei tvarka;</text:p>
      <text:p text:style-name="P663">9) dokumentai, patvirtinantys detaliojo plano, kuris leidžia statyti gamintojo pareiškime nurodytos galios ir tipo elektrinę, galiojimą, jeigu planuojant statyti tokią elektrinę toks dokumentas yra reikalingas teisės aktų nustatyta tvarka.</text:p>
      <text:p text:style-name="P664"><text:span text:style-name="T665">12.<text:s/></text:span><text:span text:style-name="T666">Ketinimų protokolo pavyzdinę formą tvirtinta<text:s/></text:span><text:span text:style-name="T667">Valstybinė kainų ir energetikos kontrolės komisija.</text:span></text:p>
      <text:p text:style-name="P668">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69">14.<text:s/>Šio straipsnio 11 dalies 2<text:s/>punkte nurodytas terminas pratęsiamas šiais atvejais:</text:p>
      <text:p text:style-name="P670">1)<text:s/>dėl valstybės veiksmų, trečiųjų asmenų veiksmų ar esant nenugalimos jėgos aplinkybėms;</text:p>
      <text:p text:style-name="P671"><text:span text:style-name="T672">2)<text:s/></text:span><text:span text:style-name="T673">ga</text:span><text:span text:style-name="T674">mintojo<text:s/></text:span><text:span text:style-name="T675">prašymu,</text:span><text:span text:style-name="T676"><text:s/>pateikus papildomą jo prievolių įvykdymo užtikrinimą, nurodytą šio įstatymo 15 straipsnio 1 dalyje;</text:span></text:p>
      <text:p text:style-name="P677"><text:span text:style-name="T678">3)<text:s/></text:span><text:span text:style-name="T679">elektrinės prijungimo prie elektros tinklų<text:s/></text:span><text:span text:style-name="T680">paslaugos<text:s/></text:span><text:span text:style-name="T681">sutartyje ir kitais teisės aktuose nustatytais atvejais</text:span><text:span text:style-name="T682">.</text:span></text:p>
      <text:p text:style-name="P683">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84"><text:span text:style-name="T685">16.<text:s/></text:span><text:span text:style-name="T686">Neteko galios nuo 2013-02-01.</text:span></text:p>
      <text:p text:style-name="P687">17.<text:s/>Elektros tinklų operatorius kiekvieną mėnesį teikia Energetikos ministerijai ir Valstybinei kainų ir energetikos kontrolės komisijai informaciją apie vykdomų elektrinių statybos projektų eigą ir ketinimų protokolų sąlygų vykdymą.</text:p>
      <text:p text:style-name="P688">18.<text:s/>Elektrinių, kuriose naudojami atsinaujinantys energijos ištekliai, prijungimo prie elektros tinklų tvarką ir sąlygas, kiek nenustatyta šiame įstatyme, reglamentuoja šio įstatymo įgyvendinamieji teisės aktai.</text:p>
      <text:p text:style-name="P689">Straipsnio pakeitimai:</text:p>
      <text:p text:style-name="Normal"><text:span text:style-name="T690">Nr.<text:s/></text:span><text:a xlink:href="http://www3.lrs.lt/cgi-bin/preps2?a=441937&amp;b=" office:target-frame-name="_top" xlink:show="replace"><text:span text:style-name="T691">XII-169</text:span></text:a><text:span text:style-name="T692">, 2013-01-17, Žin., 2013, Nr. 12-560 (2013-02-01)</text:span></text:p>
      <text:p text:style-name="P693"/>
      <text:p text:style-name="P694"><text:bookmark-start text:name="straipsnis15"/>15 straipsnis. Gamintojo įsipareigojimai</text:p>
      <text:p text:style-name="P695"><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96">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97">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98">4.<text:s/>Pagal gamintojo prievolių įvykdymo užtikrinimą elektros tinklų operatoriaus gautos lėšos gali būti naudojamos tik elektros tinklų plėtrai, reikalingai atsinaujinančių išteklių energijos gamybos įrenginiams prijungti.</text:p>
      <text:p text:style-name="P699"/>
      <text:p text:style-name="P700"><text:bookmark-start text:name="straipsnis16"/><text:span text:style-name="T701">16 straipsnis. Leidimų plėtoti elektros energijos gamybos iš atsinaujinančių energijos išteklių</text:span><text:span text:style-name="T702"><text:s/></text:span><text:span text:style-name="T703">pajėgumus išdavimas</text:span></text:p>
      <text:p text:style-name="P704"><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705"><text:span text:style-name="T706">2.<text:s/></text:span><text:span text:style-name="T707">Leidimus plėtoti elektros energijos gamybos iš atsinaujinančių energijos išteklių pajėgumus teisės aktuose nustatyta tvarka išduoda Energetikos ministerija.</text:span></text:p>
      <text:p text:style-name="P708">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709">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10"><text:span text:style-name="T711">5.<text:s/></text:span>Leidimas plėtoti elektros energijos gamybos iš atsinaujinančių energijos išteklių pajėgumus<text:span text:style-name="T712"><text:s/>išduodamas gamintojui, planuojančiam<text:s/></text:span>plėtoti elektros energijos gamybos iš atsinaujinančių energijos išteklių<text:s/><text:span text:style-name="T713">pajėgumus, tik pateikus šiuos dokumentus:</text:span></text:p>
      <text:p text:style-name="P714"><text:span text:style-name="T715">1)<text:s/></text:span><text:span text:style-name="T716">prašymą išduoti leidimą<text:s/></text:span>plėtoti elektros energijos gamybos iš atsinaujinančių energijos išteklių<text:s/><text:span text:style-name="T717">pajėgumus;</text:span></text:p>
      <text:p text:style-name="P718"><text:span text:style-name="T719">2)<text:s/></text:span><text:span text:style-name="T720">elektrinės prijungimo prie elektros tinklų ketinimų protokolą, pasirašytą su<text:s/></text:span>elektros<text:span text:style-name="T721"><text:s/>tinklų operatoriumi, kaip numatyta šio įstatymo<text:s/></text:span>14 straipsnio 11 dalyje, tuo atveju, jeigu gamintojo elektrinė bus jungiama prie elektros tinklų ir pagal šį įstatymą ketinimų protokolas yra privalomas<text:span text:style-name="T722">;</text:span></text:p>
      <text:p text:style-name="P723"><text:span text:style-name="T724">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5"><text:span text:style-name="T726">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7">;</text:span></text:p>
      <text:p text:style-name="P728"><text:span text:style-name="T729">5) poveikio visuomenės sveikatai vertinimo atrankos sprendimą (išskyrus atvejus, kai elektrinės pajėgumai neviršija 30 kW,</text:span><text:span text:style-name="T730"><text:s/></text:span>o saulės šviesos elektrinės pajėgumai neviršija 250 kW<text:span text:style-name="T731">);</text:span></text:p>
      <text:p text:style-name="P732">6) patvirtinimą apie aukcione laimėtą fiksuotą tarifą skatinamai kvotai, išskyrus atvejus, kai elektrinėms fiksuotas tarifas netaikomas.</text:p>
      <text:p text:style-name="P733"><text:span text:style-name="T734">6. Energetikos ministerija per 30 kalendorinių dienų nuo reikiamų dokumentų gavimo dienos privalo išduoti gamintojui leidimą<text:s/></text:span>plėtoti elektros energijos gamybos iš atsinaujinančių energijos išteklių<text:span text:style-name="T735"><text:s/></text:span>pajėgumus<text:span text:style-name="T736"><text:s/>arba pateikti motyvuotą rašytinį atsisakymą išduoti leidimą. Jeigu pateikti ne visi duomenys ar dokumentai, terminas skaičiuojamas nuo visų duomenų ar dokumentų pateikimo dienos.</text:span></text:p>
      <text:p text:style-name="P737">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38"><text:span text:style-name="T739">8.<text:s/></text:span><text:span text:style-name="T740">Leidimas<text:s/></text:span>plėtoti elektros energijos gamybos iš atsinaujinančių energijos išteklių<text:s/><text:span text:style-name="T741">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42">gu</text:span><text:span text:style-name="T743"><text:s/>užbaigti projektavimo darbai ir atlikta ne mažiau kaip 50 proce</text:span><text:span text:style-name="T744">ntų projekto<text:s/></text:span><text:span text:style-name="T745">vystymo darbų ir jeigu gamintojas pateikia papildomą gamintojo prievolių įvykdymo užtikrinimą pagal šio įstatymo 15 straipsnio 1 dalį. Išduotas leidimas gali būti pratęsiamas papildomam ne ilgesniam kaip 6 mėnesių terminui, jei</text:span><text:span text:style-name="T746">gu</text:span><text:span text:style-name="T747"><text:s/>gamintojas pateikia pagrįstus įrodymus,<text:s/></text:span><text:span text:style-name="T748">kad</text:span><text:span text:style-name="T749"><text:s/>atlikti suplanuotus darbus vėluojama dėl valstybės veiksmų, trečiųjų asmenų veiksmų ar esant nenugalimos jėgos aplinkybėms, taip pat kitoms aplinkybėms, kurių gamintojas negalėjo kontroliuoti ar kitaip valdyti.</text:span></text:p>
      <text:p text:style-name="P750">Straipsnio pakeitimai:</text:p>
      <text:p text:style-name="Normal"><text:span text:style-name="T751">Nr.<text:s/></text:span><text:a xlink:href="http://www3.lrs.lt/cgi-bin/preps2?a=428335&amp;b=" office:target-frame-name="_top" xlink:show="replace"><text:span text:style-name="T752">XI-2096</text:span></text:a><text:span text:style-name="T753">, 2012-06-21, Žin., 2012, Nr. 76-3939 (2012-06-30)</text:span></text:p>
      <text:p text:style-name="Normal"><text:span text:style-name="T754">Nr.<text:s/></text:span><text:a xlink:href="http://www3.lrs.lt/cgi-bin/preps2?a=441937&amp;b=" office:target-frame-name="_top" xlink:show="replace"><text:span text:style-name="T755">XII-169</text:span></text:a><text:span text:style-name="T756">, 2013-01-17, Žin., 2013, Nr. 12-560 (2013-02-01)</text:span></text:p>
      <text:p text:style-name="P757"/>
      <text:p text:style-name="P758"><text:bookmark-start text:name="straipsnis17"/>17 straipsnis. Elektros energijos priėmimas ir persiuntimas elektros tinklais</text:p>
      <text:p text:style-name="P759"><text:bookmark-end text:name="straipsnis17"/><text:span text:style-name="T760">1.<text:s/></text:span><text:span text:style-name="T761">E</text:span><text:span text:style-name="T762">lektros</text:span><text:span text:style-name="T763"><text:s/>tinklų operatorius turi visą gamintojo pasiūlytos elektros energijos kiekį, pagamintą iš atsinaujinančių energijos išteklių, pirmumo teise iš gamintojo priimti, perduoti ir (ar) paskirstyti skaidriais ir nediskrimin</text:span><text:span text:style-name="T764">aciniais</text:span><text:span text:style-name="T765"><text:s/>tarifais.<text:s/></text:span><text:span text:style-name="T766">Ši</text:span><text:span text:style-name="T767"><text:s/>elektros energijos priėmimo, perdavimo ir (ar) paskirstymo pirmumo teisė gamintojui užtikrinama kitų elektros energijos gamintojų, naudojančių ne atsinaujinančius energijos išteklius, pagamintos elektros energijos atžvilgiu.</text:span></text:p>
      <text:p text:style-name="P768">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69">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70">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71"/>
      <text:p text:style-name="P772"><text:bookmark-start text:name="straipsnis18"/><text:span text:style-name="T773">18 straipsnis. Elektros tinklų pajėgumo padidinimas</text:span></text:p>
      <text:p text:style-name="P774"><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5">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6"/>
      <text:p text:style-name="P777"><text:bookmark-start text:name="straipsnis19"/>19 straipsnis. Elektrinių prijungimo reguliavimas</text:p>
      <text:p text:style-name="P778"><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79">2.<text:s/>Prie elektros tinklų prijungiami gamintojo elektros įrenginiai, atliekami prijungimo darbai ir elektros tinklų saugumui užtikrinti būtini įrenginiai turi atitikti techninių norminių dokumentų ir kitų teisės aktų reikalavimus.</text:p>
      <text:p text:style-name="P780">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81">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82">1)<text:s/>jeigu nesiimant tokių veiksmų būtų perkraunami elektros tinklai, į kuriuos priimama elektrinės pagaminta elektros energija;</text:p>
      <text:p text:style-name="P783">2)<text:s/>nenugalimos jėgos atvejais;</text:p>
      <text:p text:style-name="P784">3)<text:s/>tais atvejais, kai siekiama išvengti<text:s/>avarinės situacijos elektros tinkluose ar energetikos sistemoje<text:s/>arba<text:s/>likviduoti<text:s/>elektros tinkluose ar energetikos sistemoje<text:s/>susidariusią avarinę situaciją;</text:p>
      <text:p text:style-name="P785">4)<text:s/>kitais įstatymų nustatytais atvejais.</text:p>
      <text:p text:style-name="P786">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7"/>
      <text:p text:style-name="P788"><text:bookmark-start text:name="straipsnis20"/><text:span text:style-name="T789">20 straipsnis. Atsinaujinančių energijos išteklių naudojimo elektros energijai gaminti skatinimas</text:span></text:p>
      <text:p text:style-name="P790"><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91"><text:span text:style-name="T792">2. Elektros energijos gamyba iš atsinaujinančių energijos išteklių skatinama Vyriausybės nustatyta viešuosius interesus atitinkančių paslaugų teikimo tvarka sumokant šiam gamintojui nustatyto fiksuoto tarifo ir šio gamintojo</text:span><text:span text:style-name="T793"><text:s/></text:span><text:span text:style-name="T794">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5"><text:span text:style-name="T796">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7">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98">1) vidutinės santykinės investicijos į elektrinių įrengimą ir jų prijungimą prie elektros tinklų per paskutinius 12 mėnesių;</text:p>
      <text:p text:style-name="P799">2) vidutiniai santykiniai metiniai elektrinėse pagamintos ir į elektros tinklus patiektos elektros energijos kiekiai, tenkantys vienam elektrinės įrengtosios galios vienetui;</text:p>
      <text:p text:style-name="P800">3) fizinis elektrinių tarnavimo laikotarpis;</text:p>
      <text:p text:style-name="P801">4) elektrinių atidavimo eksploatuoti laikotarpis ir investicijų pasiskirstymas per šį laikotarpį;</text:p>
      <text:p text:style-name="P802">5) prognozuojamos elektrinių eksploatavimo kintamos sąnaudos, jų kitimas per fizinį elektrinių tarnavimo laikotarpį;</text:p>
      <text:p text:style-name="P803">6) fiksuotų tarifų taikymo laikotarpis, nustatytas šiame įstatyme;</text:p>
      <text:p text:style-name="P804">7) metinės vidutinės kapitalo sąnaudos, tenkančios vienam elektrinės įrengtosios galios vienetui, apskaičiuojamos remiantis reikalingomis investicijomis vienam elektrinės įrengtosios galios vienetui;</text:p>
      <text:p text:style-name="P805">8) diskonto norma;<text:s/></text:p>
      <text:p text:style-name="P806">9) projekto nuosavo ir skolinto finansavimo santykis;<text:s/></text:p>
      <text:p text:style-name="P807">10) gamintojo nuosavo finansavimo grąža;</text:p>
      <text:p text:style-name="P808">11) bankų reikalaujamos palūkanos už paskolas;</text:p>
      <text:p text:style-name="P809">12) prognozuojamos kitos gamintojo per fizinį elektrinių tarnavimo laikotarpį su elektrinės veikla tiesiogiai susijusios pajamos;</text:p>
      <text:p text:style-name="P810">13) kietąjį biokurą ir biodujas naudojančioms elektrinėms – įrengtų elektrinės ir šilumos galių santykis;</text:p>
      <text:p text:style-name="P811">14) sąnaudos elektros energijos gamybai balansuoti, jeigu tokios sąnaudos yra numatomos.<text:s/></text:p>
      <text:p text:style-name="P812">5. Fiksuoti tarifai nustatomi pagal skirtingas elektros energijos gamybos iš atsinaujinančių energijos išteklių technologijas, elektrinių įrengtąsias galias, vadovaujantis skaidriais ir nediskriminaciniais principais.</text:p>
      <text:p text:style-name="P813"><text:bookmark-start text:name="p_6_6"/><text:bookmark-end text:name="p_6_6"/>6. Valstybinė<text:s/>kainų<text:s/>ir energetikos kontrolės komisija ne dažniau kaip kas ketvirtį<text:s/>įvertina elektros energijos gamybos iš skirtingų<text:s/>atsinaujinančių<text:s/>energijos išteklių<text:s/>plėtrą, atsižvelgdama<text:s/>į<text:s/>faktinį<text:s/>per praėjusius kalendorinius metus pagamintą<text:s/>elektros energijos kiekį, veikiančių<text:s/>elektrinių<text:s/>įrengtųjų<text:s/>galių<text:s/>sumą<text:s/>ir statomų<text:s/>elektrinių<text:s/>numatytų<text:s/>įrengti galių<text:s/>sumą. Atsižvelgiant<text:s/>į<text:s/>elektros energijos gamybos iš skirtingų<text:s/>atsinaujinančių<text:s/>energijos išteklių<text:s/>plėtrą<text:s/>ir šios plėtros atitiktį<text:s/>Nacionaliniame atsinaujinančių<text:s/>išteklių<text:s/>energijos naudojimo plėtros veiksmų<text:s/>plane nustatytiems tikslams ir uždaviniams, peržiūrimi fiksuoto tarifo didžiausi galimi dydžiai. Peržiūrėti fiksuotų<text:s/>tarifų<text:s/>didžiausi galimi dydžiai taikomi tik gamintojams, kurių<text:s/>elektrinėms leidimas gaminti elektros energiją išduotas po šių<text:s/>tarifų<text:s/>įsigaliojimo dienos.</text:p>
      <text:p text:style-name="P814"><text:span text:style-name="T815">7. Šiame straipsnyje numatytos nekintančios skatinimo priemonės taikomos 12 metų laikotarpiu nuo leidimo gaminti elektros energiją išdavimo dienos.</text:span></text:p>
      <text:p text:style-name="P816"><text:span text:style-name="T817">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18"><text:span text:style-name="T819">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20">10. Fiksuotas tarifas taikomas iš atsinaujinančių energijos<text:s/>išteklių pagamintai elektros energijai, kuriai teisės aktų nustatyta tvarka suteikta kilmės garantija.</text:p>
      <text:p text:style-name="P821"><text:span text:style-name="T822">11</text:span><text:span text:style-name="T823">. Elektrinės, naudojančios atsinaujinančius energijos išteklius, kurioms netaikomos šiame straipsnyje numatytos</text:span><text:span text:style-name="T824"><text:s/></text:span><text:span text:style-name="T825">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6">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7">13. Pasinaudojimo atsinaujinančių energijos išteklių naudojimo elektros energijai gaminti paramos priemonėmis ir šaltiniais tvarką ir sąlygas nustato Vyriausybė.</text:p>
      <text:p text:style-name="P828">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9">15. Šio straipsnio nuostatos netaikomos gamintojams, kurie įrenginiams įsigyti po šio įstatymo įsigaliojimo dienos pasinaudojo šio įstatymo 41 straipsnio 4 dalyje nurodytais paramos šaltiniais.</text:p>
      <text:p text:style-name="P830">Straipsnio pakeitimai:</text:p>
      <text:p text:style-name="Normal"><text:span text:style-name="T831">Nr.<text:s/></text:span><text:a xlink:href="http://www3.lrs.lt/cgi-bin/preps2?a=441937&amp;b=" office:target-frame-name="_top" xlink:show="replace"><text:span text:style-name="T832">XII-169</text:span></text:a><text:span text:style-name="T833">, 2013-01-17, Žin., 2013, Nr. 12-560 (2013-02-01)</text:span></text:p>
      <text:p text:style-name="P834"><text:span text:style-name="T835">Nr.<text:s/></text:span><text:a xlink:href="http://www3.lrs.lt/cgi-bin/preps2?a=450213&amp;b=" office:target-frame-name="_top" xlink:show="replace"><text:span text:style-name="T836">XII-351</text:span></text:a><text:span text:style-name="T837">, 2013-05-30, Žin., 2013, Nr. 64-3175 (2013-06-18)</text:span></text:p>
      <text:p text:style-name="P838"/>
      <text:p text:style-name="P839"><text:bookmark-start text:name="straipsnis21"/>21 straipsnis. Elektrinių prijungimo prie elektros tinklų išlaidų paskirstymas</text:p>
      <text:p text:style-name="P840"><text:bookmark-end text:name="straipsnis21"/>1.<text:s/>Elektrinių prijungimas prie elektros tinklų yra viešuosius interesus atitinkanti paslauga.</text:p>
      <text:p text:style-name="P841">2.<text:s/>Išlaidos, susijusios su elektrinių prijungimu prie elektros tinklų, paskirstomos gamintojui ir elektros tinklų operatoriui, atsižvelgiant į elektros tinklų nuosavybės ribas.</text:p>
      <text:p text:style-name="P842">3. Vyriausybės ar jos įgaliotos institucijos nustatyta tvarka gamintojas apmoka faktines elektrinių prijungimo prie elektros tinklų išlaidas, nurodytas šio įstatymo 21 straipsnio 4 dalyje:</text:p>
      <text:p text:style-name="P843">1) 40 procentų elektrinių, kurių įrengtoji galia viršija 350 kW, prijungimo prie elektros tinklų išlaidų;<text:s/></text:p>
      <text:p text:style-name="P844"><text:span text:style-name="T845">2) 20 procentų elektrinių, kurių įrengtoji galia yra ne didesnė kaip 350 kW, prijungimo prie elektros tinklų išlaidų.</text:span></text:p>
      <text:p text:style-name="P846"><text:span text:style-name="T847">4.<text:s/></text:span><text:span text:style-name="T848">Elektrinės prijungimo prie<text:s/></text:span><text:span text:style-name="T849">elektros<text:s/></text:span><text:span text:style-name="T850">tinklų kaina yra lygi rangovo, laimėjusio<text:s/></text:span><text:span text:style-name="T851">elektros</text:span><text:span text:style-name="T852"><text:s/>tinklų operatoriaus paskelbtą viešąjį pirkimą dėl gamintojo elektrinės prijungimo prie<text:s/></text:span><text:span text:style-name="T853">elektros</text:span><text:span text:style-name="T854"><text:s/>tinklų, atliktų darbų kainai.</text:span></text:p>
      <text:p text:style-name="P855"><text:span text:style-name="T856">5.<text:s/></text:span><text:span text:style-name="T857">Šio straipsnio 3 dalies nuostatos netaikomos, kai gamintojas teisės aktų nustatyta tvarka elektrinės prijungimo prie elektros tinklų darbus atlieka pats.</text:span></text:p>
      <text:p text:style-name="P858">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9">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60">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61">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62">Straipsnio pakeitimai:</text:p>
      <text:p text:style-name="Normal"><text:span text:style-name="T863">Nr.<text:s/></text:span><text:a xlink:href="http://www3.lrs.lt/cgi-bin/preps2?a=441937&amp;b=" office:target-frame-name="_top" xlink:show="replace"><text:span text:style-name="T864">XII-169</text:span></text:a><text:span text:style-name="T865">, 2013-01-17, Žin., 2013, Nr. 12-560 (2013-02-01)</text:span></text:p>
      <text:p text:style-name="P866"/>
      <text:p text:style-name="P867"><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68"><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9">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70">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71">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72">5.<text:s/>Šio straipsnio 4 dalyje nurodytą schemą parengia ir iki 2013 m. sausio 1 d. patvirtina Vyriausybė ar jos įgaliota institucija. Schemos strateginis pasekmių aplinkai vertinimas atliekamas Vyriausybės nustatyta tvarka.</text:p>
      <text:p text:style-name="P873">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74">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75"/>
      <text:p text:style-name="P876"><text:bookmark-start text:name="skirsnis4"/>KETVIRTASIS SKIRSNIS</text:p>
      <text:p text:style-name="P877"><text:bookmark-end text:name="skirsnis4"/>ŠILUMOS IR VĖSUMOS ENERGIJOS GAMYBOS IŠ ATSINAUJINANČIŲ ENERGIJOS IŠTEKLIŲ SKATINIMAS, PLANAVIMAS, PLĖTRA IR NAUDOJIMAS</text:p>
      <text:p text:style-name="P878"/>
      <text:p text:style-name="P879"><text:bookmark-start text:name="straipsnis23"/>23 straipsnis. Šilumos ir vėsumos energijos gamybos iš atsinaujinančių energijos išteklių pajėgumų plėtros planavimas</text:p>
      <text:p text:style-name="P880"><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81">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82">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83"/>
      <text:p text:style-name="P884"><text:bookmark-start text:name="straipsnis24"/><text:span text:style-name="T885">24 straipsnis.<text:s/></text:span><text:span text:style-name="T886">Atsinaujinančių energijos išteklių šilumos įrenginių prijungimas<text:s/></text:span></text:p>
      <text:p text:style-name="P887"><text:bookmark-end text:name="straipsnis24"/><text:span text:style-name="T888">1.<text:s/></text:span><text:span text:style-name="T889">Šilumos tiekėjas privalo prijungti visų pageidaujančių nepriklausomų šilumos gamintojų atsinaujinančių energijos išteklių šilumos<text:s/></text:span><text:span text:style-name="T890">įrenginius</text:span><text:span text:style-name="T891"><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92"><text:s/></text:span></text:p>
      <text:p text:style-name="P893"><text:span text:style-name="T894">2.</text:span><text:span text:style-name="T895"><text:s/></text:span><text:span text:style-name="T896">Atsinaujinančių energijos išteklių š</text:span><text:span text:style-name="T897">ilumos įrenginiai prijungiami prie šilumos perdavimo tinklų tame prijungimo taš</text:span><text:span text:style-name="T898">ke, kuris yra tinkamas techniškai<text:s/></text:span><text:span text:style-name="T899">ir yra arčiausiai prijungiamo šilumos įrenginio, jeigu technologiškai ir ekonomiškai nėra tinkamesnio prijungimo taško.<text:s/></text:span><text:span text:style-name="T900">Įrenginių prijungimo tašką parenka šilumos tiekėjas pagal nepriklausomo šilumos gamintojo prašymą, atsižvelgdamas į technologinius ir ekonominius bei nediskriminacinius prijungimo taško parinkimo principus.</text:span></text:p>
      <text:p text:style-name="P901"/>
      <text:p text:style-name="P902"><text:bookmark-start text:name="straipsnis25"/><text:span text:style-name="T903">25 straipsnis. Šilumos energijos, pagamintos iš atsinaujinančių energijos išteklių, supirkimas</text:span></text:p>
      <text:p text:style-name="P904"><text:bookmark-end text:name="straipsnis25"/><text:span text:style-name="T905">1.</text:span><text:span text:style-name="T906"><text:s/></text:span><text:span text:style-name="T907">Šilumos tiekėjai pirmumo teise superka iš nepriklausomų šilumos gamintojų šilumą, pagamintą iš atsinaujinančių energijos išteklių, Lietuvos Respublikos šilumos ūkio įstatymo nustatyta tvarka.</text:span></text:p>
      <text:p text:style-name="P908">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9">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10">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11">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12"/>
      <text:p text:style-name="P913"><text:bookmark-start text:name="straipsnis26"/>26 straipsnis. Šilumos siurblių naudojimo skatinimas</text:p>
      <text:p text:style-name="P914"><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15"/>
      <text:p text:style-name="P916"><text:bookmark-start text:name="straipsnis27"/>27 straipsnis. Pramoninių ir komunalinių atliekų, tinkamų energijai gaminti, panaudojimas<text:s/></text:p>
      <text:p text:style-name="P917"><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18">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9"/>
      <text:p text:style-name="P920"><text:bookmark-start text:name="skirsnis5"/><text:span text:style-name="T921">PENKTASIS<text:s/></text:span><text:span text:style-name="T922">SKIRSNIS</text:span></text:p>
      <text:p text:style-name="P923"><text:bookmark-end text:name="skirsnis5"/>ATSINAUJINANČIŲ IŠTEKLIŲ ENERGIJOS KILMĖS GARANTIJOS</text:p>
      <text:p text:style-name="P924"/>
      <text:p text:style-name="P925"><text:bookmark-start text:name="straipsnis28"/>28 straipsnis. Energijos, pagamintos iš atsinaujinančių energijos išteklių, kilmės garantijos paskirtis</text:p>
      <text:p text:style-name="P926"><text:bookmark-end text:name="straipsnis28"/><text:span text:style-name="T927">1.<text:s/></text:span><text:span text:style-name="T928">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9"><text:s/></text:span><text:span text:style-name="T930">kilmės garantija.</text:span></text:p>
      <text:p text:style-name="P931">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32"/>
      <text:p text:style-name="P933"><text:bookmark-start text:name="straipsnis29"/><text:span text:style-name="T934">29 straipsnis. Kilmės garantijų išdavimas, perdavimas ir naudojimas</text:span></text:p>
      <text:p text:style-name="P935"><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36">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37">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38">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9">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40">6.<text:s/>Kilmės garantija turi būti panaudota per 12 mėnesių nuo atitinkamo energijos vieneto pagaminimo momento. Per nurodytą laikotarpį nepanaudota kilmės garantija netenka galios.</text:p>
      <text:p text:style-name="P941">7.<text:s/>Kilmės garantijoje, be kita ko, nurodoma:</text:p>
      <text:p text:style-name="P942">1)<text:s/>energijos rūšis: elektros energija, šilumos energija ar vėsumos energija;</text:p>
      <text:p text:style-name="P943">2)<text:s/>energijos ištekliai, iš kurių buvo pagaminta energija, taip pat gamybos pradžios data ir gamybos pabaigos data;</text:p>
      <text:p text:style-name="P944">3)<text:s/>įrenginio, kuriame pagaminta energija, identifikaciniai duomenys, vieta, tipas ir pajėgumas;</text:p>
      <text:p text:style-name="P945">4)<text:s/>ar įrenginiui buvo skirta parama investicijoms ir kokiu mastu, ar energijos vienetui buvo suteikta kitokia parama pagal nacionalinę paramos schemą ir kokiu mastu, taip pat paramos schemos ir (ar) skatinimo priemonių rūšis;</text:p>
      <text:p text:style-name="P946">5)<text:s/>data, kada įrenginys pradėjo veikti;</text:p>
      <text:p text:style-name="P947">6)<text:s/>išdavimo data bei valstybė ir unikalus identifikacinis numeris.</text:p>
      <text:p text:style-name="P948">8.<text:s/>Paramos schema netaikoma tokiam gamintojui, kuriam suteikiama kilmės garantija, skirta tos pačios rūšies pagamintai atsinaujinančių išteklių energijai.<text:s/></text:p>
      <text:p text:style-name="P949">9.<text:s/>Kilmės garantija nenaudojama įgyvendinant<text:s/>šio įstatymo<text:s/>55 straipsnio 2 dalyje nustatytus tarpinius nacionalinius planinius rodiklius.</text:p>
      <text:p text:style-name="P950">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51">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52"/>
      <text:p text:style-name="P953"><text:bookmark-start text:name="skirsnis6"/><text:span text:style-name="T954">ŠEŠTASIS<text:s/></text:span><text:span text:style-name="T955">SKIRSNIS</text:span></text:p>
      <text:p text:style-name="P956"><text:bookmark-end text:name="skirsnis6"/>ATSINAUJINANČIŲ ENERGIJOS IŠTEKLIŲ NAUDOJIMAS DUJŲ GAMYBAI</text:p>
      <text:p text:style-name="P957"/>
      <text:p text:style-name="P958"><text:bookmark-start text:name="straipsnis30"/>30 straipsnis. Biodujų gamybos skatinimas</text:p>
      <text:p text:style-name="P959"><text:bookmark-end text:name="straipsnis30"/>1.<text:s/>Biodujų gamyba yra viešuosius interesus atitinkanti paslauga. Biodujas superka dujų sistemų operatoriai.</text:p>
      <text:p text:style-name="P960">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61">3.<text:s/>Biodujų supirkimo tarifus nustato Valstybinė kainų ir energetikos kontrolės komisija.</text:p>
      <text:p text:style-name="P962">4.<text:s/>Nustatant gamtinių dujų perdavimo ir skirstymo tarifus, turi būti užtikrinta, kad šių tarifų taikymas nebūtų diskriminacinis biodujų atžvilgiu.</text:p>
      <text:p text:style-name="P963"/>
      <text:p text:style-name="P964"><text:bookmark-start text:name="straipsnis31"/>31 straipsnis. Reikalavimai, taikomi biodujų gamybos įrenginiams</text:p>
      <text:p text:style-name="P965"><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66"/>
      <text:p text:style-name="P967"><text:bookmark-start text:name="straipsnis32"/>32 straipsnis. Biodujų gamybos įrenginių prijungimas prie dujų sistemų</text:p>
      <text:h text:style-name="P968"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69">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70">1) prijungimo<text:s/>techninius reikalavimus;</text:p>
      <text:p text:style-name="P971">2) išsamią su prijungimu susijusių sąnaudų sąmatą;</text:p>
      <text:p text:style-name="P972">3) pagrįstą ir tikslų<text:s/>prijungimo prie dujų sistemų<text:s/>prašymų pateikimo ir nagrinėjimo grafiką;</text:p>
      <text:p text:style-name="P973">4) pagrįstą orientacinį siūlomų prijungimų prie dujų sistemų grafiką.</text:p>
      <text:h text:style-name="P974" text:outline-level="2">3.<text:s/>Biodujų gamybos įrenginių prijungimas prie dujų sistemų yra viešuosius interesus atitinkanti paslauga.</text:h>
      <text:h text:style-name="P975"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76"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77" text:outline-level="2"/>
      <text:h text:style-name="P978" text:outline-level="2"><text:bookmark-start text:name="straipsnis33"/>33 straipsnis. Biodujų persiuntimas<text:s/></text:h>
      <text:h text:style-name="P979" text:outline-level="2"><text:bookmark-end text:name="straipsnis33"/>Vyriausybė ar jos įgaliota institucija nustato naudojimosi dujų sistemomis persiunčiamų biodujų tvarką.</text:h>
      <text:h text:style-name="P980" text:outline-level="2"/>
      <text:h text:style-name="P981" text:outline-level="2"><text:bookmark-start text:name="straipsnis34"/>34 straipsnis. Biodujų vartojimas<text:s/></text:h>
      <text:h text:style-name="P982"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83" text:outline-level="2"/>
      <text:p text:style-name="P984"><text:bookmark-start text:name="straipsnis35"/>35 straipsnis. Veiklos, susijusios su biodujomis, priežiūra ir kontrolė</text:p>
      <text:h text:style-name="P985" text:outline-level="2"><text:bookmark-end text:name="straipsnis35"/><text:span text:style-name="T986">1.<text:s/></text:span><text:span text:style-name="T987">Valstybinė kainų ir energetikos kontrolės komisija prižiūri ir kontroliuoja, kaip biodujų gamintojams suteikiama teisė prijungti<text:s/></text:span><text:span text:style-name="T988">jų įrenginius</text:span><text:span text:style-name="T989"><text:s/>prie dujų sistemų, kaip taikomos prijungimo<text:s/></text:span><text:span text:style-name="T990">kainos</text:span><text:span text:style-name="T991">, taip pat biodujų supirkimo į dujų sistemas skaidrumą.<text:s/></text:span></text:h>
      <text:h text:style-name="P992" text:outline-level="2"><text:span text:style-name="T993">2.<text:s/></text:span><text:span text:style-name="T994">Valstybinė energetikos inspekcija prie Energetikos ministerijos kontroliuoja, kaip biodujų gamintojai, tiekiantys biodujas į dujų sistemas, laikosi šio įstatymo<text:s/></text:span><text:span text:style-name="T995">31<text:s/></text:span><text:span text:style-name="T996">straipsnyje nurodytose taisyklėse nustatytų reikalavimų.</text:span></text:h>
      <text:h text:style-name="P997" text:outline-level="2"><text:span text:style-name="T998">3.<text:s/></text:span><text:span text:style-name="T999">Biodujų gamintojai<text:s/></text:span><text:span text:style-name="T1000">pagal pareikalavimą teikia su vykdoma biodujų gamybos veikla susijusią informaciją dujų sistemų operatoriams,<text:s/></text:span><text:span text:style-name="T1001">Valstybinei kainų ir energetikos kontrolės komisijai, Energetikos ministerijai ir Valstybinei energetikos inspekcijai prie Energetikos ministerijos.</text:span></text:h>
      <text:p text:style-name="P1002"/>
      <text:p text:style-name="P1003"><text:bookmark-start text:name="skirsnis7"/><text:span text:style-name="T1004">SEPTINTASIS<text:s/></text:span><text:span text:style-name="T1005">SKIRSNIS</text:span></text:p>
      <text:p text:style-name="P1006"><text:bookmark-end text:name="skirsnis7"/>ATSINAUJINANČIŲ IŠTEKLIŲ ENERGIJOS GAMYBOS IR NAUDOJIMO TRANSPORTO SEKTORIUJE PLĖTRA</text:p>
      <text:p text:style-name="P1007"/>
      <text:p text:style-name="P1008"><text:bookmark-start text:name="straipsnis36"/>36 straipsnis. Atsinaujinančių išteklių energijos naudojimo transporto sektoriuje skatinimas</text:p>
      <text:p text:style-name="P1009"><text:bookmark-end text:name="straipsnis36"/>1.<text:s/>Transporto sektoriuje skatinama naudoti biodegalus, biodujas, elektros energiją, vandenilį ir kitus alternatyvius degalus.</text:p>
      <text:p text:style-name="P1010">2. Atsinaujinančių išteklių energijos gamyba ir vartojimas transporto sektoriuje yra finansuojamas šio įstatymo 42 straipsnyje<text:s/>nustatytomis sąlygomis.</text:p>
      <text:p text:style-name="P1011">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12">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13">5.<text:s/>Savivaldybės skatina naudoti viešojo transporto sektoriuje, saugomose teritorijose transporto priemones, naudojančias atsinaujinančių išteklių energiją,<text:s/>vandenilį,<text:s/>elektromobilius ir hibridines transporto priemones.</text:p>
      <text:p text:style-name="P1014">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15">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16"><text:span text:style-name="T1017">8.<text:s/></text:span><text:span text:style-name="T1018">Energetikos ministerija kartu su Aplinkos ministerija ir Susisiekimo ministerija nustato biodegalų privalomuosius kokybės rodiklius</text:span><text:span text:style-name="T1019">.</text:span></text:p>
      <text:p text:style-name="P1020">9.<text:s/>Biodegalų gamybai gali būti naudojami konfiskuoti alkoholio produktai. Vyriausybė ar jos įgaliotos institucijos nustato konfiskuotų alkoholio produktų panaudojimo biodegalų gamybai tvarką.</text:p>
      <text:p text:style-name="P1021">Straipsnio pakeitimai:</text:p>
      <text:p text:style-name="Normal"><text:span text:style-name="T1022">Nr.<text:s/></text:span><text:a xlink:href="http://www3.lrs.lt/cgi-bin/preps2?a=453347&amp;b=" office:target-frame-name="_top" xlink:show="replace"><text:span text:style-name="T1023">XII-494</text:span></text:a><text:span text:style-name="T1024">, 2013-07-02, Žin., 2013, Nr. 78-3939 (2013-07-20)</text:span></text:p>
      <text:p text:style-name="P1025"/>
      <text:p text:style-name="P1026"><text:bookmark-start text:name="straipsnis37"/>37 straipsnis. Biodegalų ir skystųjų bioproduktų tvarumo sistema</text:p>
      <text:p text:style-name="P1027"><text:bookmark-end text:name="straipsnis37"/><text:span text:style-name="T1028">1.</text:span><text:span text:style-name="T1029"><text:s/></text:span><text:span text:style-name="T1030">Biodegalai ir skystieji bioproduktai turi atitikti šio įstatymo 38</text:span><text:span text:style-name="T1031"> </text:span><text:span text:style-name="T1032">straipsnyje nustatytus tvarumo kriterijus,</text:span><text:span text:style-name="T1033"><text:s/>nesvarbu, kurioje pasaulio šalyje užauginta (gauta) žaliava jiems gaminti</text:span><text:span text:style-name="T1034">:</text:span></text:p>
      <text:p text:style-name="P1035"><text:span text:style-name="T1036">1)<text:s/></text:span><text:span text:style-name="T1037">skaičiuojant šio įstatymo 55</text:span><text:span text:style-name="T1038"> </text:span><text:span text:style-name="T1039">straipsnyje nurodytus nacionalinius planinius rodiklius;</text:span></text:p>
      <text:p text:style-name="P1040">2)<text:s/>vertinant energijos gamintojų atitiktį įpareigojimams naudoti atsinaujinančių išteklių energiją;</text:p>
      <text:p text:style-name="P1041">3) teikiant finansinę paramą už biodegalų ir skystųjų bioproduktų naudojimą.</text:p>
      <text:p text:style-name="P1042">2.<text:s/>Remiantis kitais tvarumo<text:s/>siekiais, negalima neatsižvelgti į biodegalus ir skystuosius bioproduktus, gautus laikantis šio įstatymo 38 straipsnyje nustatytų tvarumo kriterijų šio straipsnio 1 dalyje nurodytais tikslais.</text:p>
      <text:p text:style-name="P1043"><text:span text:style-name="T1044">3.</text:span><text:span text:style-name="T1045"><text:s/></text:span><text:span text:style-name="T1046">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47">1) leidžia maišyti skirtingomis tvarumo charakteristikomis pasižyminčių žaliavų ir biodegalų siuntas;</text:p>
      <text:p text:style-name="P1048">2) reikalauja, kad informacija apie šios dalies 1 punkte nurodytų siuntų tvarumo charakteristikas ir dydžius ir toliau būtų priskiriama mišiniui;</text:p>
      <text:p text:style-name="P1049">3) numato, kad visų iš mišinio pašalintų siuntų suma turi tas pačias tvarumo charakteristikas esant tam pačiam siuntų kiekiui, kaip visų į mišinį įmaišytų siuntų suma.</text:p>
      <text:p text:style-name="P1050">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51">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52">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53">7.<text:s/>Vyriausybės įgaliota institucija Vyriausybės nustatyta tvarka ir terminais pateikia Europos Komisijai šio straipsnio 3 dalyje nurodytos informacijos suvestinę.</text:p>
      <text:p text:style-name="P1054">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55">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56"><text:span text:style-name="T1057">10.<text:s/></text:span><text:span text:style-name="T1058">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59"/>
      <text:p text:style-name="P1060"><text:bookmark-start text:name="straipsnis38"/>38 straipsnis. Biodegalų ir skystųjų bioproduktų tvarumo kriterijai</text:p>
      <text:p text:style-name="P1061"><text:bookmark-end text:name="straipsnis38"/><text:span text:style-name="T1062">1.<text:s/></text:span><text:span text:style-name="T1063">Biodegalai ir skystieji bioproduktai šio įstatymo 37</text:span><text:span text:style-name="T1064"> </text:span><text:span text:style-name="T1065">straipsnio 1</text:span><text:span text:style-name="T1066"> </text:span><text:span text:style-name="T1067">dalyje nurodytais<text:s/></text:span><text:span text:style-name="T1068">tikslais</text:span><text:span text:style-name="T1069"><text:s/>turi atitikti šio straipsnio<text:s/></text:span><text:span text:style-name="T1070">2, 3, 4, 6 ir 7<text:s/></text:span><text:span text:style-name="T1071">dalyse nustatytus tvarumo kriterijus, nesvarbu, kurioje šalyje užauginta (gauta) žaliava jiems gaminti.<text:s/></text:span></text:p>
      <text:p text:style-name="P1072"><text:span text:style-name="T1073">2.</text:span><text:span text:style-name="T1074"><text:s/></text:span><text:span text:style-name="T1075">Išmetamųjų šiltnamio efektą sukeliančių dujų, susidarančių dėl biodegalų ir skystųjų bioproduktų naudojimo, kiekis, palyginti su išmetamųjų dujų, susidarančių dėl iškastinio kuro naudojimo, kiekiu, turi sumažėti:</text:span></text:p>
      <text:p text:style-name="P1076"><text:span text:style-name="T1077">1)</text:span><text:span text:style-name="T1078"><text:s/></text:span><text:span text:style-name="T1079">mažiausiai 35</text:span><text:span text:style-name="T1080"><text:s/></text:span><text:span text:style-name="T1081">procentais,<text:s/></text:span><text:span text:style-name="T1082">o jeigu</text:span><text:span text:style-name="T1083"><text:s/>biodegalai ir skystieji bioproduktai pagaminti įrenginiuose, kurie buvo pradėti eksploatuoti iki 2008</text:span><text:span text:style-name="T1084"> </text:span><text:span text:style-name="T1085">m. sausio 23</text:span><text:span text:style-name="T1086"> </text:span><text:span text:style-name="T1087">d. ir yra toliau eksploatuojami, šis reikalavimas taikomas nuo 2013</text:span><text:span text:style-name="T1088"> </text:span><text:span text:style-name="T1089">m. balandžio 1 d.;</text:span></text:p>
      <text:p text:style-name="P1090"><text:span text:style-name="T1091">2)<text:s/></text:span><text:span text:style-name="T1092">mažiausiai 50</text:span><text:span text:style-name="T1093"> </text:span><text:span text:style-name="T1094">procentų nuo 2017</text:span><text:span text:style-name="T1095"> </text:span><text:span text:style-name="T1096">m. sausio 1</text:span><text:span text:style-name="T1097"> </text:span><text:span text:style-name="T1098">d.;</text:span></text:p>
      <text:p text:style-name="P1099"><text:span text:style-name="T1100">3)<text:s/></text:span><text:span text:style-name="T1101">mažiausiai 60</text:span><text:span text:style-name="T1102"> </text:span><text:span text:style-name="T1103">procentų nuo 2018</text:span><text:span text:style-name="T1104"> </text:span><text:span text:style-name="T1105">m. sausio 1</text:span><text:span text:style-name="T1106"> </text:span><text:span text:style-name="T1107">d. dėl biodegalų ir skystųjų bioproduktų, pagamintų įrenginiuose, kuriuose gamyba pradedama 2017</text:span><text:span text:style-name="T1108"> </text:span><text:span text:style-name="T1109">m. sausio 1</text:span><text:span text:style-name="T1110"> </text:span><text:span text:style-name="T1111">d. ar vėliau, naudojimo.</text:span></text:p>
      <text:p text:style-name="P1112"><text:span text:style-name="T1113">3.</text:span><text:span text:style-name="T1114"><text:s/></text:span><text:span text:style-name="T1115">Biodegalai ir skystieji bioproduktai neturi būti pagaminti iš žaliavos, gautos užauginus žaliavai skirtus augalus labai didelės biologinės įvairovės žemėje, tai yra žemėje, kuriai 2008</text:span><text:span text:style-name="T1116"> </text:span><text:span text:style-name="T1117">m. sausio mėnesį ar vėliau buvo taikomas vienas iš toliau nurodytų apibūdinimų (nepaisant to, ar tas apibūdinimas žemei yra taikomas žaliavų gavimo laikotarpiu, ar ne):</text:span></text:p>
      <text:p text:style-name="P1118">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19">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20">3)<text:s/>labai didelės biologinės įvairovės natūralios pievos, tai yra pievos, kurios išliktų pievomis ir be žmogaus įsikišimo ir kuriose išlikusi natūrali rūšių įvairovė, ir kurių ekologinės savybės ir procesai nepakitę;<text:s/></text:p>
      <text:p text:style-name="P1121">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22"><text:span text:style-name="T1123">4.</text:span><text:span text:style-name="T1124"><text:s/></text:span><text:span text:style-name="T1125">Biodegalai ir skystieji bioproduktai neturi būti pagaminti iš žaliavų, gautų iš derlingos žemės, kurioje yra didelės anglies atsargos, tai yra iš žemės, kuriai 2008</text:span><text:span text:style-name="T1126"> </text:span><text:span text:style-name="T1127">m. sausio mėnesį</text:span><text:span text:style-name="T1128"><text:s/>buvo taikytas ir toliau nebetaikomas vienas iš<text:s/></text:span><text:span text:style-name="T1129">šių</text:span><text:span text:style-name="T1130"><text:s/>apibūdinimų:<text:s/></text:span></text:p>
      <text:p text:style-name="P1131">1)<text:s/>iš šlapžemės, tai yra iš žemės, kuri nuolat arba didelę metų dalį yra apsemta arba permirkusi;</text:p>
      <text:p text:style-name="P1132"><text:span text:style-name="T1133">2)<text:s/></text:span><text:span text:style-name="T1134">iš ištisai mišku apaugusios vietovės, tai yra iš žemės, kurioje daugiau kaip vieno hektaro plote medžiai aukštesni negu 5 metrai, o medžių lajos projekcija apima daugiau kaip 30</text:span><text:span text:style-name="T1135"> procentų žemės ploto</text:span><text:span text:style-name="T1136">, arba iš žemės, kurioje augdami medžiai gali pasiekti tas ribas<text:s/></text:span><text:span text:style-name="T1137">in situ</text:span><text:span text:style-name="T1138">;</text:span></text:p>
      <text:p text:style-name="P1139"><text:span text:style-name="T1140">3)</text:span><text:span text:style-name="T1141"><text:s/></text:span><text:span text:style-name="T1142">iš žemės, kurioje daugiau kaip vieno hektaro plote medžiai aukštesni negu 5 metrai, o medžių lajos projekcija apima nuo 10 iki 30 procentų žemės ploto, arba iš žemės, kurioje augdami medžiai gali pasiekti tas ribas<text:s/></text:span><text:span text:style-name="T1143">in situ</text:span><text:span text:style-name="T1144">,<text:s/></text:span><text:span text:style-name="T1145">nebent</text:span><text:span text:style-name="T1146"><text:s/>pateikiama įrodymų, kad anglies atsargos šiame plote iki ir po žemės paskirties keitimo yra tokios, kad taikant šio įstatymo<text:s/></text:span><text:span text:style-name="T1147">37 straipsnio 9</text:span><text:span text:style-name="T1148"> dalyje nurodytas taisykles bus įgyvendintos šio straipsnio 2 dalyje nustatytos sąlygos.</text:span></text:p>
      <text:p text:style-name="P1149">5.<text:s/>Šio straipsnio 4<text:s/>dalies nuostatos netaikomos, jeigu žaliavų gavimo laikotarpiu žemei taikytas toks pat apibūdinimas kaip ir 2008 m. sausio mėnesį.</text:p>
      <text:p text:style-name="P1150">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51">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52"/>
      <text:p text:style-name="P1153"><text:bookmark-start text:name="straipsnis39"/>39 straipsnis. Biodegalų maišymas į degalus, pagamintus iš mineralinių degalų</text:p>
      <text:p text:style-name="P1154"><text:bookmark-end text:name="straipsnis39"/><text:span text:style-name="T1155">1.<text:s/></text:span><text:span text:style-name="T1156">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57"><text:s/>nuo</text:span><text:span text:style-name="T1158"><text:s/>2012 m. sausio<text:s/></text:span><text:span text:style-name="T1159"><text:line-break/>1<text:s/></text:span><text:span text:style-name="T1160">d.<text:s/></text:span><text:span text:style-name="T1161">–</text:span><text:span text:style-name="T1162"><text:s/>dyzelinu, kuriame yra ne mažiau kaip 7 procentai biodegalų.</text:span></text:p>
      <text:p text:style-name="P1163">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64">3. Šio straipsnio 1 ir 2 dalyse nurodytų reikalavimų įgyvendinimo tvarką ir sąlygas nustato Susisiekimo ministerija kartu su Aplinkos ministerija ir Energetikos ministerija.</text:p>
      <text:p text:style-name="P1165">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66">5.<text:s/>Degalų pardavimo vietose turi būti nurodomos biodegalų, įmaišytų į mineralinius naftos produktus, procentinės dalys, kai jos viršija 5 procentus šių produktų tūrio vertės benzine ir 7 procentus šių produktų tūrio vertės dyzeline.</text:p>
      <text:p text:style-name="P1167"/>
      <text:p text:style-name="P1168"><text:bookmark-start text:name="skirsnis8"/><text:span text:style-name="T1169">AŠTUNTASIS<text:s/></text:span><text:span text:style-name="T1170">SKIRSNIS</text:span></text:p>
      <text:p text:style-name="P1171"><text:bookmark-end text:name="skirsnis8"/>NACIONALINĖ ATSINAUJINANČIŲ ENERGIJOS IŠTEKLIŲ PLĖTROS PROGRAMA<text:s/>IR<text:s/>FINANSAVIMO<text:s/>PROGRAMOS</text:p>
      <text:p text:style-name="P1172"/>
      <text:p text:style-name="P1173"><text:bookmark-start text:name="straipsnis40"/>40 straipsnis. Nacionalinė atsinaujinančių energijos išteklių plėtros programa</text:p>
      <text:p text:style-name="P1174"><text:bookmark-end text:name="straipsnis40"/>1.<text:s/>Nacionalinė atsinaujinančių energijos išteklių plėtros programa nustato valstybės energetikos politikos kryptis atsinaujinančių išteklių energetikos sektoriuje dešimčiai metų.</text:p>
      <text:p text:style-name="P1175">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76">3.<text:s/>Nacionalinę atsinaujinančių energijos išteklių plėtros programą tvirtina Vyriausybė.<text:s/></text:p>
      <text:p text:style-name="P1177">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78">5.<text:s/>Nacionalinę atsinaujinančių energijos išteklių plėtros programą ir jos<text:s/>tarpinstitucinį veiklos<text:s/>planą pagal kompetenciją įgyvendina valstybės ir (ar) savivaldybės institucijos, įstaigos ir (ar) kiti nurodyti asmenys.</text:p>
      <text:p text:style-name="P1179">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80">7. Nacionalinės atsinaujinančių energijos išteklių plėtros programos ir jos tarpinstitucinio veiklos plano įgyvendinimas yra finansuojamas iš šio įstatymo 41 straipsnyje nustatytų finansavimo šaltinių.</text:p>
      <text:p text:style-name="P1181">Straipsnio pakeitimai:</text:p>
      <text:p text:style-name="Normal"><text:span text:style-name="T1182">Nr.<text:s/></text:span><text:a xlink:href="http://www3.lrs.lt/cgi-bin/preps2?a=453347&amp;b=" office:target-frame-name="_top" xlink:show="replace"><text:span text:style-name="T1183">XII-494</text:span></text:a><text:span text:style-name="T1184">, 2013-07-02, Žin., 2013, Nr. 78-3939 (2013-07-20)</text:span></text:p>
      <text:p text:style-name="P1185"/>
      <text:p text:style-name="P1186"><text:bookmark-start text:name="straipsnis41"/>41 straipsnis. Atsinaujinančių energijos išteklių plėtros<text:s/>finansavimo<text:s/>programos</text:p>
      <text:p text:style-name="P1187"><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88">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89">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90">4.<text:s/>Nacionalinės atsinaujinančių energijos išteklių plėtros<text:s/>finansavimo<text:s/>programos finansavimo šaltiniai:</text:p>
      <text:p text:style-name="P1191">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92">2)<text:s/>pajamos, gautos už statistinius energijos perdavimus, nurodytus šio įstatymo 58 straipsnyje;</text:p>
      <text:p text:style-name="P1193">3)<text:s/>valstybės biudžeto asignavimai;</text:p>
      <text:p text:style-name="P1194">4) Klimato kaitos specialiosios programos lėšos, kaip nurodyta šio straipsnio 6 dalyje;</text:p>
      <text:p text:style-name="P1195">5) Europos Sąjungos paramos lėšos;</text:p>
      <text:p text:style-name="P1196">6) savanoriškos fizinių ir juridinių asmenų bei užsienio valstybių lėšos, skirtos atsinaujinančių energijos išteklių naudojimo plėtrai;</text:p>
      <text:p text:style-name="P1197">7) kitos lėšos, gautos Lietuvos Respublikos teisės aktų nustatyta tvarka.</text:p>
      <text:p text:style-name="P1198">5.<text:s/>Savivaldybių atsinaujinančių energijos išteklių plėtros<text:s/>finansavimo<text:s/>programų finansavimo šaltiniai:<text:s/></text:p>
      <text:p text:style-name="P1199">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200">2) savivaldybių biudžetų asignavimai;</text:p>
      <text:p text:style-name="P1201">3) Europos Sąjungos paramos lėšos;</text:p>
      <text:p text:style-name="P1202">4) šio įstatymo 66 straipsnio 4<text:s/>dalyje nurodytas mokestis;</text:p>
      <text:p text:style-name="P1203">5)<text:s/>savanoriškos fizinių ir juridinių asmenų bei užsienio valstybių lėšos, skirtos atsinaujinančių energijos išteklių plėtrai;</text:p>
      <text:p text:style-name="P1204">6)<text:s/>kitos lėšos, gautos Lietuvos Respublikos teisės aktų nustatyta tvarka.</text:p>
      <text:p text:style-name="P1205">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206">Straipsnio redakcija nuo 2014-01-01:</text:p>
      <text:p text:style-name="P1207"><text:bookmark-start text:name="straipsnis41_2"/>41 straipsnis. Nacionalinės atsinaujinančių energijos išteklių plėtros programos<text:s/></text:p>
      <text:p text:style-name="P1208"><text:bookmark-end text:name="straipsnis41_2"/><text:span text:style-name="T1209">finansavimo šaltiniai</text:span></text:p>
      <text:p text:style-name="P1210"><text:span text:style-name="T1211">Nacionalinės atsinaujinančių energijos išteklių plėtros programos finansavimo šaltiniai:</text:span></text:p>
      <text:p text:style-name="P1212"><text:span text:style-name="T1213">1)</text:span><text:span text:style-name="T1214"><text:s/>valstybės biudžeto asignavimai;</text:span></text:p>
      <text:p text:style-name="P1215">2) klimato kaitos specialiosios programos lėšos, kaip numatyta Klimato kaitos valdymo finansinių instrumentų įstatyme;</text:p>
      <text:p text:style-name="P1216">3) Europos Sąjungos paramos lėšos;</text:p>
      <text:p text:style-name="P1217">4) savanoriškos fizinių ir juridinių asmenų bei užsienio valstybių lėšos, skirtos atsinaujinančių energijos išteklių naudojimo plėtrai;</text:p>
      <text:p text:style-name="P1218">5) kitos lėšos, gautos Lietuvos Respublikos teisės aktų nustatyta tvarka.</text:p>
      <text:p text:style-name="P1219">Straipsnio pakeitimai:</text:p>
      <text:p text:style-name="Normal"><text:span text:style-name="T1220">Nr.<text:s/></text:span><text:a xlink:href="http://www3.lrs.lt/cgi-bin/preps2?a=453347&amp;b=" office:target-frame-name="_top" xlink:show="replace"><text:span text:style-name="T1221">XII-494</text:span></text:a><text:span text:style-name="T1222">, 2013-07-02, Žin., 2013, Nr. 78-3939 (2013-07-20)</text:span></text:p>
      <text:p text:style-name="P1223"/>
      <text:p text:style-name="P1224"><text:bookmark-start text:name="straipsnis42"/>42 straipsnis. Nacionalinės atsinaujinančių energijos išteklių plėtros programos<text:s/></text:p>
      <text:p text:style-name="P1225"><text:bookmark-end text:name="straipsnis42"/><text:span text:style-name="T1226">įgyvendinimas</text:span></text:p>
      <text:p text:style-name="P1227">1. Nacionalinei atsinaujinančių energijos išteklių plėtros programai įgyvendinti skirtos finansavimo lėšos naudojamos Vyriausybės nustatyta tvarka.</text:p>
      <text:p text:style-name="P1228">2. Nacionalinėje atsinaujinančių energijos išteklių plėtros programoje gali būti numatytos šios įgyvendinimo priemonės:</text:p>
      <text:p text:style-name="P1229">1) biokuro naudojimo elektros energijai gaminti termofikaciniu režimu kombinuotojo elektros energijos ir šilumos gamybos ciklo elektrinėse, kai šios elektrinės tiekia šilumą į centralizuoto aprūpinimo šiluma sistemas ir sutaupomas toks pirminės energijos<text:s/>kiekis, kad bendrą elektros energijos ir šilumos gamybą galima laikyti efektyvia, projektai;</text:p>
      <text:p text:style-name="P1230">2) kietojo biokuro naudojimo elektros, šilumos ir (ar) vėsumos energijos, tiekiamos į aprūpinimo šiluma (vėsuma) sistemas, taip pat vartojamos pramonės įmonėse, žemės ūkio ir komerciniuose objektuose, gamybos projektai;</text:p>
      <text:p text:style-name="P1231">3) biodujų naudojimo elektros,<text:s/>šilumos ir (ar) vėsumos energijos, tiekiamos į aprūpinimo šiluma (vėsuma) sistemas, taip pat vartojamos pramonės įmonėse, žemės ūkio ir komerciniuose objektuose, gamybos projektai;</text:p>
      <text:p text:style-name="P1232">4) kitų atsinaujinančių energijos išteklių naudojimo šilumos ir (ar) vėsumos energijos, tiekiamos į aprūpinimo šiluma (vėsuma) sistemas, taip pat vartojamos pramonės įmonėse, žemės ūkio ir komerciniuose objektuose, gamybos projektai;</text:p>
      <text:p text:style-name="P1233">5) biodujų gamybos, gavybos, gryninimo, valymo ir paruošimo tolesniam tiesioginiam panaudojimui, tiekiant biodujas į gamtinių dujų tinklus ir (ar) transportavimui iki galutinės suvartojimo vietos, projektai;</text:p>
      <text:p text:style-name="P1234">6) elektromobilių, vandenilį naudojančių ir hibridinių transporto priemonių įsigijimo ir transporto priemonių pritaikymo atsinaujinančių išteklių energijai naudoti rėmimas;</text:p>
      <text:p text:style-name="P1235">7) geoterminės energijos naudojimo energijai gaminti projektai;</text:p>
      <text:p text:style-name="P1236">8) technologijų, naudojančių atsinaujinančius energijos išteklius, kūrimas ir gamyba;</text:p>
      <text:p text:style-name="P1237">9) biokuro gamybos rėmimas;</text:p>
      <text:p text:style-name="P1238">10) mokslo tiriamieji darbai, susiję su moksliniais tyrimais atsinaujinančių energijos išteklių srityje, tokių išteklių naudojimo bandomieji projektai;</text:p>
      <text:p text:style-name="P1239">11) įrangos, didinančios atsinaujinančių energijos išteklių panaudojimą savo poreikiams gyvenamajame ir visuomeniniame sektoriuose, įsigijimo rėmimas, kompensuojant fiksuotą lėšų, tenkančių vienam įrengtosios galios vienetui pagal savivaldybės patvirtintą tvarkos aprašą, sumą;</text:p>
      <text:p text:style-name="P1240">12) atsinaujinančių išteklių energijos naudojimo transporto sektoriuje infrastruktūros plėtra;</text:p>
      <text:p text:style-name="P1241">13) atsinaujinančių išteklių energijos, naudojamos transporto sektoriuje, gamybos infrastruktūros plėtra;</text:p>
      <text:p text:style-name="P1242"><text:span text:style-name="T1243">14) elektromobilių baterijų įkrovimo ir vandenilį naudojančių automobilių užpildymo punktų tinklo bei kitos reikiamos infrastruktūros sukūrimo ir plėtros<text:s/></text:span><text:span text:style-name="T1244">projektai</text:span><text:span text:style-name="T1245">;</text:span></text:p>
      <text:p text:style-name="P1246"><text:span text:style-name="T1247">15) demonstrac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1248"><text:span text:style-name="T1249">16) visuomenės informavimas ir švietimas, konsultavimas ir mokymas</text:span><text:span text:style-name="T1250"><text:s/></text:span><text:span text:style-name="T1251">atsinaujinančių energijos išteklių panaudojimo technologijų diegimo klausimais.</text:span></text:p>
      <text:p text:style-name="P1252">3. Iš<text:s/>Nacionalinei atsinaujinančių energijos išteklių plėtros programai įgyvendinti skirtų lėšų negali būti finansuojami projektai, kurie yra skatinami taikant fiksuotų tarifų paramos schemas taip, kad toms pačioms veikloms nebūtų taikomas dvigubas finansavimas.</text:p>
      <text:p text:style-name="P1253">Straipsnio pakeitimai:</text:p>
      <text:p text:style-name="Normal"><text:span text:style-name="T1254">Nr.<text:s/></text:span><text:a xlink:href="http://www3.lrs.lt/cgi-bin/preps2?a=453347&amp;b=" office:target-frame-name="_top" xlink:show="replace"><text:span text:style-name="T1255">XII-494</text:span></text:a><text:span text:style-name="T1256">, 2013-07-02, Žin., 2013, Nr. 78-3939 (2013-07-20)</text:span></text:p>
      <text:p text:style-name="P1257"/>
      <text:p text:style-name="P1258"><text:bookmark-start text:name="straipsnis43"/><text:span text:style-name="T1259">43 straipsnis. Informacijos teikimas</text:span></text:p>
      <text:p text:style-name="P1260"><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61"/>
      <text:p text:style-name="P1262"><text:bookmark-start text:name="skirsnis9"/><text:span text:style-name="T1263">DEVINTASIS<text:s/></text:span><text:span text:style-name="T1264">SKIRSNIS</text:span></text:p>
      <text:p text:style-name="P1265"><text:bookmark-end text:name="skirsnis9"/><text:span text:style-name="T1266">REIKALAVIMAI, TAIKOMI energijOS IŠ atsinaujinančių išteklių GAMINTOJAMS</text:span></text:p>
      <text:p text:style-name="P1267"/>
      <text:p text:style-name="P1268"><text:bookmark-start text:name="straipsnis44"/>44 straipsnis. Licencijos, leidimai ir atestatai</text:p>
      <text:p text:style-name="P1269"><text:bookmark-end text:name="straipsnis44"/><text:span text:style-name="T1270">1.</text:span><text:span text:style-name="T1271"><text:s/></text:span><text:span text:style-name="T1272">Atsinaujinančių išteklių energetikos veiklos l</text:span><text:span text:style-name="T1273">ic</text:span><text:span text:style-name="T1274">encijas, leidimus ar atestatus<text:s/></text:span><text:span text:style-name="T1275">nustato šis įstatymas, Energetikos, Elektros energetikos, Šilumos ūkio, Gamtinių dujų ir kiti<text:s/></text:span><text:span text:style-name="T1276">energetikos sektorių reglamentuojantys<text:s/></text:span><text:span text:style-name="T1277">įstatymai. Licencijuojamos veiklos rūšis, licencijų išdavimą, galiojimo sustabdymą, galiojimo sustabdymo panaikinimą ir galiojimo panaikinimą nustato Energetikos, Elektros energetikos, Šilumos ūkio, Gamtinių dujų ir<text:s/></text:span><text:span text:style-name="T1278">kiti<text:s/></text:span><text:span text:style-name="T1279">energetikos sektorių reglamentuojantys įstatymai bei kiti įstatymai.<text:s/></text:span><text:span text:style-name="T1280">Asmenims, siekiantiems gauti licenciją, leidimą ar atestatą, nustatytus<text:s/></text:span><text:span text:style-name="T1281">Energetikos, Elektros energetikos, Šilumos ūkio, Gamtinių dujų<text:s/></text:span><text:span text:style-name="T1282">ir (ar) kituose energetikos sektorių reglamentuojančiuose įstatymuose, gali būti taikomi teisinės formos ir (ar) kiti įsisteigimo laisvės ribojimo reikalavimai, jeigu tai yra pagrįsta svarbiais visuomenės interesais</text:span><text:span text:style-name="T1283"><text:s/></text:span><text:span text:style-name="T1284">ir atitinka būtinumo ir proporcingumo principus. Išduotos licencijos, leidimai ar</text:span><text:span text:style-name="T1285"><text:s/>atestatai gali būti keičiami juo</text:span><text:span text:style-name="T1286">s išdavusios institucijos iniciatyva, pasikeitus<text:s/></text:span><text:span text:style-name="T1287">Energetikos, Elektros energetikos, Šilumos ūkio, Gamtinių dujų į</text:span><text:span text:style-name="T1288">statymuose ir (ar) kituose teisės aktuose nustatytoms licencijuojamos veiklos sąlygoms.</text:span></text:p>
      <text:p text:style-name="P1289"><text:bookmark-start text:name="straipsnis21_2"/><text:span text:style-name="T1290">2.<text:s/></text:span><text:span text:style-name="T1291">Atsinaujinančių išteklių energetikos veikla neturint licencijos, leidimo ar atestato, jeigu jie yra nustatyti, draudžiama.<text:s/></text:span><text:span text:style-name="T1292">Draudžiama vykdyti licencijuojamą veiklą, kai licencijos, leidimo ar atestato galiojimas yra sustabdytas.</text:span></text:p>
      <text:p text:style-name="P1293"/>
      <text:p text:style-name="P1294"><text:bookmark-start text:name="straipsnis45"/><text:bookmark-end text:name="straipsnis21_2"/>45 straipsnis. Atsinaujinančių išteklių energijos gamybos įrenginius montuojančių specialistų kvalifikacija ir atestavimas<text:s/></text:p>
      <text:p text:style-name="P1295"><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96">2.<text:s/>Atsinaujinančių išteklių energijos gamybos įrenginius montuojančių specialistų mokymo ir atestavimo tvarka turi būti nustatyta, vadovaujantis skaidrumo, proporcingumo ir nediskriminaciniais<text:s/>principais.</text:p>
      <text:p text:style-name="P1297">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98">4. Nustatyta tvarka turi būti atestuojami šiuos atsinaujinančių išteklių energijos gamybos įrenginius montuojantys specialistai:</text:p>
      <text:p text:style-name="P1299">1) biomasės katilus ir nemūrines krosnis;</text:p>
      <text:p text:style-name="P1300">2) saulės šviesos ir saulės šilumos energijos gamybos įrenginius;</text:p>
      <text:p text:style-name="P1301">3) geotermines sistemas ir šilumos siurblius.</text:p>
      <text:p text:style-name="P1302">5.<text:s/>Informacija apie atsinaujinančių išteklių energijos gamybos įrenginius<text:s/>montuojantiems specialistams taikomą mokymo ir atestavimo tvarką bei atestuotų specialistų sąrašas skelbiami viešai.</text:p>
      <text:p text:style-name="P1303"><text:span text:style-name="T1304">6.<text:s/></text:span><text:span text:style-name="T1305">Kitos valstybės narės šio straipsnio 4 dalyje nurodytiems specialistams išduoti atestatai, atitinkantys šio straipsnio 1 dalyje nurodytame tvarkos apraše nustatytus kriterijus, pripažįstami Lietuvos Respublikoje.</text:span></text:p>
      <text:p text:style-name="P1306"/>
      <text:p text:style-name="P1307"><text:bookmark-start text:name="straipsnis46"/>46 straipsnis. Reikalavimai, taikomi atsinaujinančių išteklių energiją naudojantiems įrenginiams, kuriems taikomos paramos schemos</text:p>
      <text:p text:style-name="P1308"><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309">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310"><text:span text:style-name="T1311">3.<text:s/></text:span><text:span text:style-name="T1312">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313"/>
      <text:p text:style-name="P1314"><text:bookmark-start text:name="straipsnis47"/>47 straipsnis. Reikalavimai, taikomi atskiriems įrenginiams<text:s/></text:p>
      <text:p text:style-name="P1315"><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316">2.<text:s/>Biomasės konversijos technologijoms šilumos ir vėsumos energijos gamybai paramos schemos taikomos, jeigu:</text:p>
      <text:p text:style-name="P1317">1)<text:s/>buitinėms ir<text:s/>komercinėms reikmėms naudojamų<text:s/>biomasės konversijos technologijų šilumos ir vėsumos energijos gamybai konversijos efektyvumas yra ne mažesnis kaip 85 procentai;</text:p>
      <text:p text:style-name="P1318">2)<text:s/>pramoninėms reikmėms naudojamų biomasės konversijos technologijų šilumos ir vėsumos energijos gamybai konversijos efektyvumas yra ne mažesnis kaip 70 procentų.</text:p>
      <text:p text:style-name="P1319">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320">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321">5.<text:s/>Pagal šio straipsnio 1–4 dalis vertinant įrenginių konversijos efektyvumą ir sąnaudų bei produkcijos santykį, taikomos Europos Sąjungos procedūros arba, jeigu tokių nėra, tarptautinės procedūros, jeigu tokios procedūros nustatytos.</text:p>
      <text:p text:style-name="P1322">6. Mažesnės kaip 30<text:s/>kW įrengtosios galios uždaro kontūro namų ūkiui skirtos geoterminės sistemos, kurioms nereikia įrengti gręžinių, registruojamos nereikalaujant eksploatavimo leidimo.</text:p>
      <text:p text:style-name="P1323"/>
      <text:p text:style-name="P1324"><text:bookmark-start text:name="skirsnis10"/><text:span text:style-name="T1325">DEŠIMTASIS<text:s/></text:span><text:span text:style-name="T1326">SKIRSNI</text:span><text:span text:style-name="T1327">S</text:span></text:p>
      <text:p text:style-name="P1328"><text:bookmark-end text:name="skirsnis10"/>TERITORIJŲ PLANAVIMAS IR STATYBA</text:p>
      <text:p text:style-name="P1329"/>
      <text:p text:style-name="P1330"><text:bookmark-start text:name="straipsnis48"/>48 straipsnis. Teritorijų planavimo reikalavimai</text:p>
      <text:p text:style-name="P1331"><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332">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33"/>
      <text:p text:style-name="P1334"><text:bookmark-start text:name="straipsnis49"/>49 straipsnis. Atsinaujinančių išteklių energiją naudojančių energijos gamybos įrenginių projektavimo ir statybos reikalavimai</text:p>
      <text:p text:style-name="P1335"><text:bookmark-end text:name="straipsnis49"/><text:span text:style-name="T1336">1.<text:s/></text:span><text:span text:style-name="T1337">Atsinaujinančių išteklių energiją naudojančių energijos gamybos įrenginių ir statinių projektai rengiami ir statybos darbai vykdomi laikantis<text:s/></text:span><text:span text:style-name="T1338">Lietuvos Respublikos a</text:span><text:span text:style-name="T1339">plinkos apsaugos įstatymo, Planuojamos ūkinės veiklos poveikio aplinkai vertinimo įstatymo, Teritorijų planavimo įstatymo, Statybos įstatymo ir kitų teisės aktų nustatytos tvarkos ir reikalavimų.</text:span></text:p>
      <text:p text:style-name="P1340"><text:span text:style-name="T1341">2.</text:span><text:span text:style-name="T1342"><text:s/></text:span><text:span text:style-name="T1343">Vyriausybė ar jos įgaliotos institucijos</text:span><text:span text:style-name="T1344"><text:s/>užtikrina, kad visi leidimų</text:span><text:span text:style-name="T1345"><text:s/>išdavimo</text:span><text:span text:style-name="T1346">, sertifikavimo ir licencijavimo procedūras reglamentuojantys aprašai ir taisyklės, taikomi elektros energijos, šilumos ir vėsumos energijos gamybos iš atsinaujinančių en</text:span><text:span text:style-name="T1347">ergijos išteklių įrenginiams,<text:s/></text:span><text:span text:style-name="T1348">susijusioms perdavimo ir skirstymo tinklų infrastruktūroms ir biomasės pavertimo biodegalais ar kitais energijos produktais procesams, būtų<text:s/></text:span><text:span text:style-name="T1349">objektyvūs, skaidrūs,<text:s/></text:span><text:span text:style-name="T1350">proporcingi ir būtini</text:span><text:span text:style-name="T1351">, nediskriminuojantys pareiškėjų ir kad juose būtų visiškai atsižvelgta į konkrečių atsinaujinančių išteklių energijos naudojimo technologijų ypatybes</text:span><text:span text:style-name="T1352">.</text:span></text:p>
      <text:p text:style-name="P1353"><text:span text:style-name="T1354">3.<text:s/></text:span><text:span text:style-name="T1355">A</text:span><text:span text:style-name="T1356">tsižvelgiant į nedidelės įrengto</text:span><text:span text:style-name="T1357">sios galios elektrinių (iki 350<text:s/></text:span><text:span text:style-name="T1358">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59">4.<text:s/>Statomoms hidroelektrinėms keliami reikalavimai:</text:p>
      <text:p text:style-name="P1360">1)<text:s/>Vyriausybės nustatyta tvarka pirmenybė turi būti teikiama nepatvankinio tipo hidroelektrinių statybai;<text:s/></text:p>
      <text:p text:style-name="P1361">2) jeigu hidroelektrinės tvenkinys užlieja teritoriją, teisės aktų nustatyta tvarka mokama kompensacija teritorijos savininkui ar valdytojui arba jiems susitarus žemė išperkama;</text:p>
      <text:p text:style-name="P1362">3)<text:s/>hidroelektrinėse turi būti įrengiami žuvitakiai ir sudaroma galimybė periodiškai pašalinti hidroelektrinės tvenkiniuose ir užtvenktuose ežeruose susikaupusius nešmenis;</text:p>
      <text:p text:style-name="P1363">4)<text:s/>kiti statomų hidroelektrinių aplinkosauginiai reikalavimai nustatomi teisės aktų nustatyta tvarka.</text:p>
      <text:p text:style-name="P1364">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65">6. Mažesnės kaip 30 kW<text:s/>įrengtosios galios vėjo elektrinėms, saulės šviesos energijos elektrinėms, saulės šilumos energijos kolektoriams, šilumos siurbliams taikomi šie supaprastinti reikalavimai:</text:p>
      <text:p text:style-name="P1366">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67">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68">3)<text:s/>teisės aktų nustatyta tvarka šie įrenginiai gali būti perkelti į kitą vietą. Tokiu atveju turi būti parengti dokumentai apie įrenginių efektyvumo ir ekologiškumo parametrų kaitos stebėseną ankstesnėje jų buvimo vietoje.</text:p>
      <text:p text:style-name="P1369">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70">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71"/>
      <text:p text:style-name="P1372"><text:bookmark-start text:name="straipsnis50"/>50 straipsnis. Atsinaujinančių išteklių energijos naudojimas pastatuose</text:p>
      <text:p text:style-name="P1373"><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74">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75"><text:span text:style-name="T1376">3.<text:s/></text:span><text:span text:style-name="T1377">Nuo 2012</text:span><text:span text:style-name="T1378"><text:s/></text:span><text:span text:style-name="T1379">m. sausio 1</text:span><text:span text:style-name="T1380"><text:s/></text:span><text:span text:style-name="T1381">d.<text:s/></text:span><text:span text:style-name="T1382">valstybės ir savivaldybių institucijų, įstaigų ir įmonių</text:span><text:span text:style-name="T1383"><text:s/>nauji pastatai ir esami pastatai, kuriuos reikia kapitališkai atnaujinti, turi atitikti atsinaujinančių išteklių energijos naudojimo reikalavimus.</text:span></text:p>
      <text:p text:style-name="P1384">4.<text:s/>Vyriausybė ar jos įgaliota institucija nustato šio straipsnio 2 ir 3 dalyse nurodytus reikalavimus ir jų įgyvendinimo kontrolės tvarką.</text:p>
      <text:p text:style-name="P1385">5.<text:s/>Vyriausybė ar jos įgaliota institucija parengia ir patvirtina finansinės paramos schemas energijos beveik nevartojančių pastatų statybai remti.</text:p>
      <text:p text:style-name="P1386">6. Savivaldybės atsinaujinančių energijos išteklių naudojimo pastatuose didinimo priemones įtraukia į savo atsinaujinančių išteklių energijos naudojimo plėtros veiksmų planus.</text:p>
      <text:p text:style-name="P1387">7. Vyriausybė ar jos įgaliota institucija parengia ir patvirtina stogų panaudojimo energijos gamybai iš saulės šilumos energijos ir saulės šviesos energijos programą.</text:p>
      <text:p text:style-name="P1388"><text:span text:style-name="T1389">8.</text:span><text:span text:style-name="T1390"><text:s/></text:span><text:span text:style-name="T1391">Šio straipsnio reikalavimai taikomi Lietuvos kariuomenei tik tokiu mastu, kad jų taikymas nepakenktų Lietuvos kariuomenės veiklos pobūdžiui ir svarbiausiam tikslui, ir netaikomas medžiagoms, naudojamoms išimtinai kariniais tikslais.</text:span></text:p>
      <text:p text:style-name="P1392"/>
      <text:p text:style-name="P1393"><text:bookmark-start text:name="skirsnis11"/><text:span text:style-name="T1394">VIENUOLIKTASIS<text:s/></text:span><text:span text:style-name="T1395">SKIRSNIS</text:span></text:p>
      <text:p text:style-name="P1396"><text:bookmark-end text:name="skirsnis11"/>Informavimas, ŠVIETIMAS, MOKSLINIAI TYRIMAI IR MOKYMAI</text:p>
      <text:p text:style-name="P1397"/>
      <text:p text:style-name="P1398"><text:bookmark-start text:name="straipsnis51"/>51 straipsnis. Informavimas</text:p>
      <text:p text:style-name="P1399"><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400">2.<text:s/>Valstybės ir savivaldybių institucijos, įstaigos ir įmonės pagal kompetenciją rengia, teikia ir viešai skelbia informaciją apie paramos schemas, taikomas atsinaujinančių energijos išteklių naudojimui ir gamybai.</text:p>
      <text:p text:style-name="P1401">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402">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403">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404">6.<text:s/>Valstybės įmonė Energetikos agentūra rengia, teikia ir viešai skelbia informaciją apie<text:s/>sistemas ir įrenginius, naudojančius atsinaujinančius energijos išteklius, jų teikiamą naudą, sąnaudas ir šių išteklių vartojimo efektyvumą.</text:p>
      <text:p text:style-name="P1405">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406"/>
      <text:p text:style-name="P1407"><text:bookmark-start text:name="straipsnis52"/>52 straipsnis. Švietimas ir moksliniai tyrimai</text:p>
      <text:p text:style-name="P1408"><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409">2.<text:s/>Vyriausybė skatina mokslinius tyrimus, visuomenės švietimą, valstybės tarnautojų ir profesinį mokymą atsinaujinančių energijos išteklių srityje teisės aktų nustatyta tvarka.</text:p>
      <text:p text:style-name="P1410">3.<text:s/>Vyriausybė remia atsinaujinančių energijos išteklių naudojimo bandomųjų projektų įgyvendinimą teisės aktų nustatyta tvarka.</text:p>
      <text:p text:style-name="P1411">4.<text:s/>Energetikos ministerija kartu su Aplinkos, Švietimo ir mokslo ir Žemės ūkio ministerijomis rengia atsinaujinančių energijos išteklių gamybos ir naudojimo edukacines ir mokslinių tyrimų programas.</text:p>
      <text:p text:style-name="P1412"/>
      <text:p text:style-name="P1413"><text:bookmark-start text:name="straipsnis53"/>53 straipsnis. Ataskaitos Europos Komisijai</text:p>
      <text:p text:style-name="P1414"><text:bookmark-end text:name="straipsnis53"/>1.<text:s/>Vyriausybė ar jos įgaliota institucija nustato pažangos skatinant ir naudojant atsinaujinančių išteklių energiją ataskaitų rengimo ir teikimo Europos Komisijai tvarką.</text:p>
      <text:p text:style-name="P1415">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416">3.<text:s/>Vyriausybė ar jos įgaliota institucija nustato informacijos apie biokuro naudojimą rinkimo ir teikimo Europos Komisijai tvarką.</text:p>
      <text:p text:style-name="P1417"/>
      <text:p text:style-name="P1418"><text:bookmark-start text:name="skirsnis12"/><text:span text:style-name="T1419">DVYLIKTASIS<text:s/></text:span><text:span text:style-name="T1420">SKIRSNIS</text:span></text:p>
      <text:p text:style-name="P1421"><text:bookmark-end text:name="skirsnis12"/>ATSINAUJINANČIŲ IŠTEKLIŲ ENERGIJOS NAUDOJIMO PLĖTROS VEIKSMŲ PLANAI</text:p>
      <text:p text:style-name="P1422"/>
      <text:p text:style-name="P1423"><text:bookmark-start text:name="straipsnis54"/>54 straipsnis. Nacionalinis atsinaujinančių išteklių energijos naudojimo plėtros veiksmų planas</text:p>
      <text:p text:style-name="P1424"><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425">2.<text:s/>Nacionaliniame atsinaujinančių išteklių energijos naudojimo plėtros veiksmų plane turi būti pateikta:</text:p>
      <text:p text:style-name="P1426">1)<text:s/>tikėtinas bendrasis galutinis energijos suvartojimas elektros energetikos, šilumos energetikos ir transporto sektoriuose 2020 m., atsižvelgiant į energijos vartojimo efektyvumo didinimo politikos priemonių poveikį;</text:p>
      <text:p text:style-name="P1427"><text:span text:style-name="T1428">2)<text:s/></text:span><text:span text:style-name="T1429">suvartotos atsinaujinančių išteklių energijos dalių 2011–2020 m. nacionaliniai planiniai rodikliai<text:s/></text:span><text:span text:style-name="T1430">elektros energetikos, šilumos energetikos ir transporto sektoriuose</text:span><text:span text:style-name="T1431">, atsižvelgiant į kitų su energijos vartojimo efektyvumu susijusių politikos priemonių poveikį bendrajam galutiniam energijos suvartojimui;</text:span></text:p>
      <text:p text:style-name="P1432"><text:span text:style-name="T1433">3)<text:s/></text:span><text:span text:style-name="T1434">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35"><text:span text:style-name="T1436">4)<text:s/></text:span><text:span text:style-name="T1437">priemonės, susijusios su<text:s/></text:span><text:span text:style-name="T1438">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39">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40">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41"><text:span text:style-name="T1442">3.<text:s/></text:span><text:span text:style-name="T1443">Nacionaliniame<text:s/></text:span><text:span text:style-name="T1444">atsinaujinančių išteklių energijos naudojimo plėtros veiksmų plane iš atsinaujinančių energijos išteklių pagaminamos energijos planuojami kiekiai turi atitikti šio įstatymo 1 straipsnyje nustatytus tikslus ir uždavinius.</text:span></text:p>
      <text:p text:style-name="P1445"/>
      <text:p text:style-name="P1446"><text:bookmark-start text:name="straipsnis55"/><text:span text:style-name="T1447">55 straipsnis.<text:s/></text:span><text:span text:style-name="T1448">Nacionaliniai planiniai rodikliai</text:span></text:p>
      <text:p text:style-name="P1449"><text:bookmark-end text:name="straipsnis55"/><text:span text:style-name="T1450">1.<text:s/></text:span><text:span text:style-name="T1451">Nacionaliniai bendrieji planiniai rodikliai 2020 m. turi atitikti šio įstatymo 1 straipsnyje nustatytus tikslus ir uždavinius.</text:span></text:p>
      <text:p text:style-name="P1452"><text:span text:style-name="T1453">2.<text:s/></text:span><text:span text:style-name="T1454">Tarpiniai nacionaliniai planiniai rodikliai:</text:span></text:p>
      <text:p text:style-name="P1455"><text:span text:style-name="T1456">1)<text:s/></text:span><text:span text:style-name="T1457">2011–2012 m. vidutinė atsinaujinančių išteklių energijos dalis turi sudaryti ne mažiau kaip 16,6</text:span><text:span text:style-name="T1458"> procento</text:span><text:span text:style-name="T1459"><text:s/>bendrojo galutinio energijos suvartojimo;</text:span></text:p>
      <text:p text:style-name="P1460"><text:span text:style-name="T1461">2)<text:s/></text:span><text:span text:style-name="T1462">2013–2014 m. vidutinė atsinaujinančių išteklių energijos dalis turi sudaryti ne mažiau kaip 17,4</text:span><text:span text:style-name="T1463"> procento</text:span><text:span text:style-name="T1464"><text:s/>bendrojo galutinio energijos suvartojimo;</text:span></text:p>
      <text:p text:style-name="P1465"><text:span text:style-name="T1466">3)<text:s/></text:span><text:span text:style-name="T1467">2015–2016 m. vidutinė atsinaujinančių išteklių energijos dalis turi sudaryti ne mažiau kaip 18,6</text:span><text:span text:style-name="T1468"> procento</text:span><text:span text:style-name="T1469"><text:s/>bendrojo galutinio energijos suvartojimo</text:span><text:span text:style-name="T1470">;</text:span></text:p>
      <text:p text:style-name="P1471"><text:span text:style-name="T1472">4)<text:s/></text:span><text:span text:style-name="T1473">2017–2018 m. vidutinė atsinaujinančių išteklių energijos dalis turi sudaryti ne mažiau kaip 20,2</text:span><text:span text:style-name="T1474"> procento</text:span><text:span text:style-name="T1475"><text:s/>bendrojo galutinio energijos suvartojimo</text:span><text:span text:style-name="T1476">.</text:span></text:p>
      <text:p text:style-name="P1477"><text:span text:style-name="T1478">3.<text:s/></text:span><text:span text:style-name="T1479">Nacionaliniai bendrieji planiniai rodikliai</text:span><text:span text:style-name="T1480"><text:s/>ir tarpiniai nacionaliniai planiniai rodikliai<text:s/></text:span><text:span text:style-name="T1481">apskaičiuojami Energetikos ministerijos nustatyta tvarka.</text:span></text:p>
      <text:p text:style-name="P1482"><text:span text:style-name="T1483">4.</text:span><text:span text:style-name="T1484"><text:s/></text:span><text:span text:style-name="T1485">Lietuvos s</text:span><text:span text:style-name="T1486">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87"/>
      <text:p text:style-name="P1488"><text:bookmark-start text:name="straipsnis56"/><text:span text:style-name="T1489">56 straipsnis. Nacionalinio atsinaujinančių išteklių energijos naudojimo plėtros</text:span><text:span text:style-name="T1490"><text:s/></text:span><text:span text:style-name="T1491">veiksmų plano įgyvendinimas</text:span></text:p>
      <text:p text:style-name="P1492"><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93"><text:span text:style-name="T1494">2.<text:s/></text:span><text:span text:style-name="T1495">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96"><text:s/>ir jame nustato adekvačias ir proporcingas priemones, skirtas užtikrinti, kad per pagrįstą laikotarpį atsinaujinančių išteklių energijos dalis atitiktų<text:s/></text:span><text:span text:style-name="T1497">šio įstatymo 55 straipsnyje<text:s/></text:span><text:span text:style-name="T1498">nustatytus nacionalinius planinius rodiklius,</text:span><text:span text:style-name="T1499"><text:s/>ir užtikrina, kad atnaujintas Nacionalinis atsinaujinančių išteklių energijos naudojimo plėtros veiksmų planas būtų pateiktas Europos Komisijai.</text:span></text:p>
      <text:p text:style-name="P1500">3.<text:s/>Jeigu manoma, kad šio įstatymo 1 straipsnio 4<text:s/>dalyje nurodytas nacionalinis planinis rodiklis nebus pasiektas dėl nenugalimos jėgos, Vyriausybė ar jos įgaliota institucija nedelsdamos apie tai praneša Europos Komisijai.</text:p>
      <text:p text:style-name="P1501"/>
      <text:p text:style-name="P1502"><text:bookmark-start text:name="straipsnis57"/>57 straipsnis. Savivaldybių atsinaujinančių išteklių energijos naudojimo plėtros veiksmų planai</text:p>
      <text:p text:style-name="P1503"><text:bookmark-end text:name="straipsnis57"/><text:span text:style-name="T1504">1.<text:s/></text:span><text:span text:style-name="T1505">Savivaldybių atsinaujinančių išteklių energijos naudojimo plėtros veiksmų planų tikslas – nustatyti savivaldybių įgyvendi</text:span><text:span text:style-name="T1506">namas priemones šio įstatymo 55<text:s/></text:span><text:span text:style-name="T1507">straipsnyje nustatytiems nacionaliniams planiniams rodikliams pasiekti.</text:span></text:p>
      <text:p text:style-name="P1508">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509">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510">4.<text:s/>Savivaldybės atsinaujinančių išteklių energijos naudojimo plėtros veiksmų planų projektus suderina su Vyriausybės įgaliota institucija.</text:p>
      <text:p text:style-name="P1511">5.<text:s/>Savivaldybės ne vėliau<text:s/>kaip 2012 m. rugpjūčio 31 d., o<text:s/>vėliau kiekvienais metais rengia ir viešai skelbia atsinaujinančių išteklių energijos naudojimo plėtros veiksmų planų įgyvendinimo rezultatų ataskaitas.</text:p>
      <text:p text:style-name="P1512"><text:span text:style-name="T1513">6.</text:span><text:span text:style-name="T1514"><text:s/></text:span><text:span text:style-name="T1515">Savivaldybė, jeigu jos atsinaujinančių išteklių energijos dalis per paskut</text:span><text:span text:style-name="T1516">inius dvejus metus tapo mažesnė</text:span><text:span text:style-name="T1517"><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518"><text:s/>ir jame nustato adekvačias ir proporcingas priemones, skirtas užtikrinti, kad per pagrįstą laikotarpį atsinaujinančių išteklių energijos dalis atitiktų nustatytus planinius rodiklius</text:span><text:span text:style-name="T1519">.</text:span></text:p>
      <text:p text:style-name="P1520">7.<text:s/>Savivaldybės pagal kompetenciją teikia pasiūlymus Nacionaliniam atsinaujinančių išteklių energijos naudojimo plėtros veiksmų planui rengti ir atnaujinti.</text:p>
      <text:p text:style-name="P1521">8. Savivaldybių atsinaujinančių išteklių energijos naudojimo plėtros veiksmų planų įgyvendinimas finansuojamas iš savivaldybių biudžetuose patvirtintų bendrųjų asignavimų, Nacionalinei atsinaujinančių energijos išteklių plėtros programai įgyvendinti skirtų lėšų ir kitų finansavimo šaltinių bei lėšų.</text:p>
      <text:p text:style-name="P1522"><text:span text:style-name="T1523">9. Savivaldybių atsinaujinančių išteklių energijos naudojimo plėtros veiksmų planai turi užtikrinti, kad savivaldybių teritorijose nebūtų kuriamos sąlygos, ribojančios atsinaujinančių energijos išteklių naudojimo plėtrą.</text:span></text:p>
      <text:p text:style-name="P1524">Straipsnio pakeitimai:</text:p>
      <text:p text:style-name="Normal"><text:span text:style-name="T1525">Nr.<text:s/></text:span><text:a xlink:href="http://www3.lrs.lt/cgi-bin/preps2?a=453347&amp;b=" office:target-frame-name="_top" xlink:show="replace"><text:span text:style-name="T1526">XII-494</text:span></text:a><text:span text:style-name="T1527">, 2013-07-02, Žin., 2013, Nr. 78-3939 (2013-07-20)</text:span></text:p>
      <text:p text:style-name="P1528"/>
      <text:p text:style-name="P1529"><text:bookmark-start text:name="skirsnis13"/><text:span text:style-name="T1530">TRYLIKTASIS<text:s/></text:span><text:span text:style-name="T1531">SKIRSNIS</text:span></text:p>
      <text:p text:style-name="P1532"><text:bookmark-end text:name="skirsnis13"/>TARPTAUTINIS BENDRADARBIAVIMAS ATSINAUJINANČIŲ IŠTEKLIŲ ENERGETIKOS SEKTORIUJE</text:p>
      <text:p text:style-name="P1533"/>
      <text:p text:style-name="P1534"><text:bookmark-start text:name="straipsnis58"/>58 straipsnis. Statistiniai energijos perdavimai tarp Lietuvos Respublikos ir kitų valstybių narių</text:p>
      <text:p text:style-name="P1535"><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36">2. Susitarimai dėl statistinių energijos perdavimų sudaromi Vyriausybės nustatyta tvarka.</text:p>
      <text:p text:style-name="P1537">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38">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39">5.<text:s/>Perduotas atsinaujinančių išteklių energijos kiekis yra:</text:p>
      <text:p text:style-name="P1540">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41">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42">6. Lietuvos Respublikos atliekami statistiniai energijos perdavimai negali turėti neigiamos įtakos šio įstatymo 55 straipsnio 2 dalyje nustatytų tarpinių nacionalinių planinių rodiklių įgyvendinimui.</text:p>
      <text:p text:style-name="P1543">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44">8.<text:s/>Statistiniai energijos perdavimai laikomi įvykdytais tik po to, kai visos perdavime dalyvavusios valstybės narės apie perdavimą praneša Europos Komisijai.</text:p>
      <text:p text:style-name="P1545">9. Pajamos, gautos vykdant susitarimus dėl statistinių energijos perdavimų, pervedamos į valstybės biudžetą.</text:p>
      <text:p text:style-name="P1546">10. Lietuvos Respublikos atsinaujinančių išteklių energijos kiekio priėmimas iš kitos valstybės narės, vykdant susitarimus dėl statistinių energijos perdavimų, finansuojamas iš valstybės biudžeto.</text:p>
      <text:p text:style-name="P1547">Straipsnio pakeitimai:</text:p>
      <text:p text:style-name="Normal"><text:span text:style-name="T1548">Nr.<text:s/></text:span><text:a xlink:href="http://www3.lrs.lt/cgi-bin/preps2?a=453347&amp;b=" office:target-frame-name="_top" xlink:show="replace"><text:span text:style-name="T1549">XII-494</text:span></text:a><text:span text:style-name="T1550">, 2013-07-02, Žin., 2013, Nr. 78-3939 (2013-07-20)</text:span></text:p>
      <text:p text:style-name="P1551"/>
      <text:p text:style-name="P1552"><text:bookmark-start text:name="straipsnis59"/>59 straipsnis. Bendri projektai su kitomis valstybėmis narėmis</text:p>
      <text:p text:style-name="P1553"><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54">2.<text:s/>Susitarimai dėl bendrų projektų su kitomis valstybėmis narėmis vykdymo sudaromi Vyriausybės nustatyta tvarka.</text:p>
      <text:p text:style-name="P1555">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56">4. Šio straipsnio 3 dalyje nurodytame pranešime Europos Komisijai:</text:p>
      <text:p text:style-name="P1557">1) aprašomas siūlomas įrenginys arba nurodomas rekonstruotas įrenginys;</text:p>
      <text:p text:style-name="P1558">2) nurodoma įrenginyje pagamintos elektros energijos, šilumos ar vėsumos energijos dalis arba kiekis, laikomi įskaitomais į kitos valstybės narės nacionalinį bendrąjį planinį rodiklį;</text:p>
      <text:p text:style-name="P1559">3) nurodoma valstybė narė, kurios naudai teikiamas pranešimas;</text:p>
      <text:p text:style-name="P1560">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61">5. Pagal šio straipsnio 4 dalį Europos Komisijai pateikto pranešimo negalima keisti ar panaikinti, jeigu nėra Lietuvos Respublikos ir šio straipsnio 4 dalies 3 punkte nurodytos valstybės narės sudaryto susitarimo.</text:p>
      <text:p text:style-name="P1562">6. Bendro projekto tarp Lietuvos Respublikos ir kitos valstybės narės (ar kitų valstybių narių) trukmė gali būti ilgesnė kaip iki 2020 m.</text:p>
      <text:p text:style-name="P1563">7. Lietuvos Respublikoje vykdomi bendri projektai su kitomis valstybėmis narėmis negali turėti neigiamos įtakos šio įstatymo 55 straipsnio 2 dalyje nustatytų tarpinių nacionalinių planinių rodiklių įgyvendinimui.</text:p>
      <text:p text:style-name="P1564"/>
      <text:p text:style-name="P1565"><text:bookmark-start text:name="straipsnis60"/>60 straipsnis. Bendrų projektų su kitomis valstybėmis narėmis rezultatai</text:p>
      <text:p text:style-name="P1566"><text:bookmark-end text:name="straipsnis60"/>1. Per 3 mėnesius, pasibaigus kiekvieniems šio įstatymo 59 straipsnio 4 dalies 4 punkte nustatyto laikotarpio metams, Vyriausybės nustatyta tvarka jos įgaliota institucija parengia pranešimą, kuriame nurodo:</text:p>
      <text:p text:style-name="P1567">1) bendrą elektros energijos, šilumos ar vėsumos energijos kiekį, per tuos metus pagamintą įrenginyje iš atsinaujinančių energijos išteklių ir kuris nurodytas Europos Komisijai pateiktame pranešime bendro projekto tikslais;</text:p>
      <text:p text:style-name="P1568">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69">2. Vyriausybės įgaliota institucija šio straipsnio 1 dalyje nurodytą pranešimą siunčia tai valstybei narei, kurios naudai buvo pateiktas pranešimas, ir Europos Komisijai.</text:p>
      <text:p text:style-name="P1570">3. Elektros energijos, šilumos ar vėsumos energijos kiekis, apie kurį pranešama vykdant Lietuvos Respublikos ir kitos valstybės narės (ar kitų valstybių narių) bendrus projektus šiame straipsnyje nustatyta tvarka:</text:p>
      <text:p text:style-name="P1571">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72">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73"/>
      <text:p text:style-name="P1574"><text:bookmark-start text:name="straipsnis61"/>61 straipsnis. Bendri projektai su užsienio valstybėmis</text:p>
      <text:p text:style-name="P1575"><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76">2.<text:s/>Susitarimai dėl bendrų projektų su užsienio valstybėmis vykdymo sudaromi Vyriausybės nustatyta tvarka.</text:p>
      <text:p text:style-name="P1577">3. Įgyvendinant bendrus projektus, užsienio valstybėje pagamintas atsinaujinančių<text:s/>išteklių elektros energijos kiekis, kuris laikomas įskaitomu į Lietuvos Respublikos nacionalinį bendrąjį planinį rodiklį, turi atitikti šias sąlygas:</text:p>
      <text:p text:style-name="P1578">1) elektros energija suvartojama Europos Sąjungoje;</text:p>
      <text:p text:style-name="P1579">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80">3) pagamintam ir eksportuotam elektros energijos kiekiui nebuvo suteikta parama pagal užsienio valstybės paramos schemą, išskyrus įrenginiui suteiktą paramą investicijoms.</text:p>
      <text:p text:style-name="P1581">4. Laikoma, kad šio straipsnio 3 dalies 1 punkte nurodytas reikalavimas tenkinamas, kai:</text:p>
      <text:p text:style-name="P1582">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83">2) atsakingas perdavimo sistemos operatorius, veikiantis jungiamosios linijos Europos Sąjungos pusėje, galutinai įtraukė į balansą elektros energijos kiekį, lygiavertį kiekiui, į kurį atsižvelgiama;</text:p>
      <text:p text:style-name="P1584">3) paskirti pajėgumai ir elektros energijos gamyba iš atsinaujinančių energijos išteklių šio straipsnio 3 dalies 2 punkte nurodytame įrenginyje yra susiję su tuo pačiu laikotarpiu.</text:p>
      <text:p text:style-name="P1585">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86">1) jungiamosios linijos tiesimas turi būti pradėtas ne vėliau kaip 2016 m. gruodžio<text:s/><text:line-break/>31 d.;</text:p>
      <text:p text:style-name="P1587">2) turi būti neįmanoma pradėti eksploatuoti jungiamąją liniją ne vėliau kaip 2020 m. gruodžio 31 d.;</text:p>
      <text:p text:style-name="P1588">3) turi būti įmanoma pradėti eksploatuoti jungiamąją liniją ne vėliau kaip 2022 m. gruodžio 31 d.;</text:p>
      <text:p text:style-name="P1589">4) pradėjus eksploatuoti jungiamąją liniją, ji bus naudojama elektros energijai, gaminamai iš atsinaujinančių energijos išteklių, eksportuoti į Europos Sąjungą, kaip nurodyta šio straipsnio 4 dalyje;</text:p>
      <text:p text:style-name="P1590">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91">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92">7.<text:s/>Šio straipsnio 6 dalyje nurodytame pranešime Europos Komisijai:</text:p>
      <text:p text:style-name="P1593">1) aprašomas siūlomas įrenginys arba nurodomas rekonstruotas įrenginys;</text:p>
      <text:p text:style-name="P1594">2) nurodoma įrenginyje pagamintos elektros energijos dalis arba kiekis, laikomi įskaitomais į Lietuvos Respublikos nacionalinį planinį rodiklį, taip pat, laikantis konfidencialumo reikalavimų, atitinkami finansiniai susitarimai;</text:p>
      <text:p text:style-name="P1595">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96">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97">8. Pagal šio straipsnio 7 dalį pateikto pranešimo negalima keisti ar panaikinti, jeigu nėra Lietuvos Respublikos ir užsienio valstybės, kuri pagal šio straipsnio 7 dalies 4 punktą patvirtinto bendrą projektą, bendro susitarimo.</text:p>
      <text:p text:style-name="P1598">9. Bendro projekto tarp Lietuvos Respublikos ir užsienio valstybių trukmė gali būti ilgesnė kaip iki 2020 m.</text:p>
      <text:p text:style-name="P1599">10. Lietuvos Respublikoje vykdomi bendri projektai su užsienio valstybėmis negali turėti neigiamos įtakos šio įstatymo 55 straipsnio 2 dalyje nustatytų tarpinių nacionalinių planinių rodiklių įgyvendinimui.</text:p>
      <text:p text:style-name="P1600"/>
      <text:p text:style-name="P1601"><text:bookmark-start text:name="straipsnis62"/>62 straipsnis. Bendrų projektų su užsienio valstybėmis rezultatai</text:p>
      <text:p text:style-name="P1602"><text:bookmark-end text:name="straipsnis62"/>1. Per 3 mėnesius, pasibaigus kiekvieniems šio įstatymo 61 straipsnio 7 dalies 3 punkte nustatyto laikotarpio metams, Vyriausybės nustatyta tvarka jos įgaliota institucija parengia pranešimą, kuriame nurodo:</text:p>
      <text:p text:style-name="P1603">1) bendrą elektros energijos kiekį, per tuos metus pagamintą įrenginyje iš atsinaujinančių energijos išteklių ir kuris nurodytas Europos Komisijai pateiktame pranešime bendro projekto tikslais;</text:p>
      <text:p text:style-name="P1604">2) elektros energijos kiekį, per tuos metus pagamintą įrenginyje iš atsinaujinančių energijos išteklių ir kuris turi būti įskaitomas į Lietuvos Respublikos nacionalinį bendrąjį planinį rodiklį remiantis pranešimo sąlygomis;</text:p>
      <text:p text:style-name="P1605">3) įrodymą, kad tenkinamos šio įstatymo 61 straipsnio 3 dalyje nustatytos sąlygos.</text:p>
      <text:p text:style-name="P1606">2. Vyriausybės įgaliota institucija šio straipsnio 1 dalyje nurodytą pranešimą siunčia užsienio valstybei, kuri pagal šio įstatymo 61 straipsnio 7 dalies 4 punktą patvirtino bendrą projektą, ir Europos Komisijai.</text:p>
      <text:p text:style-name="P1607">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608"/>
      <text:p text:style-name="P1609"><text:bookmark-start text:name="straipsnis63"/>63 straipsnis. Bendros paramos schemos su kitomis valstybėmis narėmis</text:p>
      <text:p text:style-name="P1610"><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611">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612">1) atliko atsinaujinančių išteklių energijos nurodyto kiekio statistinį perdavimą iš vienos valstybės narės kitai valstybei narei, kaip nurodyta šio įstatymo 58 straipsnyje, arba</text:p>
      <text:p text:style-name="P1613">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614">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615">4. Elektros energijos, šilumos ar vėsumos energijos, pagamintų iš atsinaujinančių energijos išteklių, kiekis, apie kurį pranešta pagal šio straipsnio 2 dalį, paskirstomas pagal 2 dalyje nurodytą taisyklę.</text:p>
      <text:p text:style-name="P1616">5. Bendros paramos schemos su kitomis valstybėmis narėmis negali turėti neigiamos įtakos šio įstatymo 55 straipsnio 2 dalyje nustatytų tarpinių nacionalinių planinių rodiklių įgyvendinimui.</text:p>
      <text:p text:style-name="P1617"/>
      <text:p text:style-name="P1618"><text:bookmark-start text:name="skirsnis14"/><text:span text:style-name="T1619">KETURIOLIKTASIS<text:s/></text:span><text:span text:style-name="T1620">SKIRSNIS</text:span></text:p>
      <text:p text:style-name="P1621"><text:bookmark-end text:name="skirsnis14"/>ATSAKOMYBĖ<text:s/>IR SKUNDŲ NAGRINĖJIMAS</text:p>
      <text:p text:style-name="P1622"/>
      <text:p text:style-name="P1623"><text:bookmark-start text:name="straipsnis64"/>64 straipsnis. Skundų nagrinėjimas</text:p>
      <text:p text:style-name="P1624"><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625">2.<text:s/>Valstybinei kainų ir energetikos kontrolės komisijai pateikti skundai nagrinėjami Energetikos įstatyme nustatyta tvarka ir sąlygomis.</text:p>
      <text:p text:style-name="P1626"/>
      <text:p text:style-name="P1627"><text:bookmark-start text:name="skirsnis15"/><text:span text:style-name="T1628">PENKIOLIKTASIS<text:s/></text:span><text:span text:style-name="T1629">SKIRSNIS</text:span></text:p>
      <text:p text:style-name="P1630"><text:bookmark-end text:name="skirsnis15"/>BAIGIAMOSIOS NUOSTATOS</text:p>
      <text:p text:style-name="P1631"/>
      <text:p text:style-name="P1632"><text:bookmark-start text:name="straipsnis65"/><text:span text:style-name="T1633">65 straipsnis. Įstatymo taikymas<text:s/></text:span></text:p>
      <text:p text:style-name="P1634"><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635">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636"><text:span text:style-name="T1637">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638">Straipsnio pakeitimai:</text:p>
      <text:p text:style-name="Normal"><text:span text:style-name="T1639">Nr.<text:s/></text:span><text:a xlink:href="http://www3.lrs.lt/cgi-bin/preps2?a=425433&amp;b=" office:target-frame-name="_top" xlink:show="replace"><text:span text:style-name="T1640">XI-2025</text:span></text:a><text:span text:style-name="T1641">, 2012-05-22, Žin., 2012, Nr. 63-3166 (2012-06-05)</text:span></text:p>
      <text:p text:style-name="P1642"/>
      <text:p text:style-name="P1643"><text:bookmark-start text:name="straipsnis66"/><text:span text:style-name="T1644">66 straipsnis. Įstatymo įgyvendinimas</text:span></text:p>
      <text:p text:style-name="P1645"><text:bookmark-end text:name="straipsnis66"/>1.<text:s/>Vyriausybė iki<text:s/>2011 m.<text:s/>liepos<text:s/>1 d. parengia ir pateikia Seimui<text:s/>šiam įstatymui įgyvendinti reikalingų<text:s/>įstatymų pakeitimo projektus.</text:p>
      <text:p text:style-name="P1646">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47">3. Šio įstatymo 45, 58–62 straipsnių nuostatoms įgyvendinti reikalingi teisės aktai parengiami ir patvirtinami bei kiti susiję teisės aktai suderinami iki 2012 m. gruodžio 31 d.</text:p>
      <text:p text:style-name="P1648"><text:span text:style-name="T1649">4.<text:s/></text:span><text:span text:style-name="T1650">Vyriausybė ar jos įgaliota institucija ne vėliau kaip iki 2011 m. liepos 1</text:span><text:span text:style-name="T1651"><text:s/></text:span><text:span text:style-name="T1652">d. parengia Mokesčio už aplinkos teršimą įstatymo pakeitimo įstatymo projektą dėl aplinkos teršimo metanu.</text:span></text:p>
      <text:p text:style-name="P1653"/>
      <text:p text:style-name="P1654"><text:bookmark-start text:name="straipsnis67"/><text:span text:style-name="T1655">67 </text:span><text:span text:style-name="T1656">straipsnis. Įstatymo įsigaliojimas</text:span></text:p>
      <text:p text:style-name="P1657"><text:bookmark-end text:name="straipsnis67"/>1.<text:s/>Šis įstatymas, išskyrus 3, 16, 17, 19, 23, 24, 25, 32, 36, 39, 41, 44, 45, 48, 49 ir 50 straipsnius, įsigalioja nuo paskelbimo leidinyje „Valstybės žinios“ dienos.<text:s/></text:p>
      <text:p text:style-name="P1658">2. Šio įstatymo 3, 16, 17, 19, 23, 24, 25, 32, 36, 39,<text:s/>41,<text:s/>44, 48, 49 ir 50 straipsniai įsigalioja 2011 m.<text:s/>gruodžio<text:s/>31<text:s/>d.</text:p>
      <text:p text:style-name="P1659">3. Šio įstatymo 45 straipsnis<text:s/>įsigalioja 2012 m. gruodžio 31<text:s/>d.</text:p>
      <text:p text:style-name="P1660"/>
      <text:p text:style-name="P1661">Skelbiu šį Lietuvos Respublikos Seimo priimtą įstatymą.</text:p>
      <text:p text:style-name="P1662"/>
      <text:p text:style-name="P1663"/>
      <text:p text:style-name="P1664"/>
      <text:p text:style-name="P1665"><text:span text:style-name="T1666">RESPUBLIKOS PREZIDENTĖ</text:span><text:span text:style-name="T1667"><text:tab/></text:span><text:span text:style-name="T1668">DALIA GRYBAUSKAITĖ</text:span><text:span text:style-name="T1669"><text:tab/></text:span></text:p>
      <text:p text:style-name="P1670">Lietuvos Respublikos<text:s/></text:p>
      <text:p text:style-name="P1673">atsinaujinančių išteklių<text:s/></text:p>
      <text:p text:style-name="P1674">energetikos įstatymo<text:bookmark-start text:name="priedas1"/></text:p>
      <text:p text:style-name="P1675">priedas<text:bookmark-end text:name="priedas1"/></text:p>
      <text:p text:style-name="P1676"/>
      <text:p text:style-name="P1677">ĮGYVENDINAMI EUROPOS SĄJUNGOS TEISĖS AKTAI</text:p>
      <text:p text:style-name="P1678"/>
      <text:p text:style-name="P1679">1. 2009 m. balandžio 23 d. Europos Parlamento ir Tarybos direktyva 2009/28/EB dėl skatinimo naudoti atsinaujinančių išteklių energiją, iš dalies keičianti bei vėliau panaikinanti Direktyvas 2001/77/EB ir 2003/30/EB (OL 2009 L 140, p. 16).</text:p>
      <text:p text:style-name="P1680">2. 2009 m. liepos 13 d. Europos Parlamento ir Tarybos Direktyva 2009/72/EB dėl elektros energijos vidaus rinkos bendrųjų taisyklių, panaikinanti Direktyvą 2003/54/EB (OL 2009 L 211, p. 55).</text:p>
      <text:p text:style-name="P1681"><text:span text:style-name="T1682">3.<text:s/></text:span><text:span text:style-name="T1683">2009 m. liepos 13 d. Europos Parlamento ir Tarybos direktyva 2009/73/EB dėl gamtinių dujų vidaus rinkos bendrųjų taisyklių, panaikinanti Direktyvą 2003/55/EB (OL 2009 L 211, p. 94).</text:span></text:p>
      <text:p text:style-name="P1684"><text:bookmark-end text:name="straipsnis100_4"/></text:p>
      <text:section text:name="Sect2" text:style-name="S2">
        <text:p text:style-name="P1685"/>
        <text:p text:style-name="P1686"/>
        <text:p text:style-name="P1687"/>
        <text:p text:style-name="P1688">Pakeitimai:</text:p>
        <text:p text:style-name="P1689">1.</text:p>
        <text:p text:style-name="P1690">Lietuvos Respublikos Seimas, Įstatymas</text:p>
        <text:p text:style-name="P1691"><text:span text:style-name="T1692">Nr.<text:s/></text:span><text:a xlink:href="http://www3.lrs.lt/cgi-bin/preps2?a=425433&amp;b=" office:target-frame-name="_top" xlink:show="replace"><text:span text:style-name="T1693">XI-2025</text:span></text:a><text:span text:style-name="T1694">, 2012-05-22, Žin., 2012, Nr. 63-3166 (2012-06-05)</text:span></text:p>
        <text:p text:style-name="P1695">ATSINAUJINANČIŲ IŠTEKLIŲ ENERGETIKOS ĮSTATYMO 6, 65 STRAIPSNIŲ PAKEITIMO IR PAPILDYMO ĮSTATYMAS</text:p>
        <text:p text:style-name="P1696"/>
        <text:p text:style-name="P1697">2.</text:p>
        <text:p text:style-name="P1698">Lietuvos Respublikos Seimas, Įstatymas</text:p>
        <text:p text:style-name="Normal"><text:span text:style-name="T1699">Nr.<text:s/></text:span><text:a xlink:href="http://www3.lrs.lt/cgi-bin/preps2?a=428335&amp;b=" office:target-frame-name="_top" xlink:show="replace"><text:span text:style-name="T1700">XI-2096</text:span></text:a><text:span text:style-name="T1701">, 2012-06-21, Žin., 2012, Nr. 76-3939 (2012-06-30)</text:span></text:p>
        <text:p text:style-name="P1702">ATSINAUJINANČIŲ IŠTEKLIŲ ENERGETIKOS ĮSTATYMO 16 STRAIPSNIO PAKEITIMO ĮSTATYMAS</text:p>
        <text:p text:style-name="P1703">Šis įstatymas įsigalioja 2012-07-01.</text:p>
        <text:p text:style-name="P1704"/>
        <text:p text:style-name="P1705">3.</text:p>
        <text:p text:style-name="P1706">Lietuvos Respublikos Seimas, Įstatymas</text:p>
        <text:p text:style-name="P1707"><text:span text:style-name="T1708">Nr.<text:s/></text:span><text:a xlink:href="http://www3.lrs.lt/cgi-bin/preps2?a=441937&amp;b=" office:target-frame-name="_top" xlink:show="replace"><text:span text:style-name="T1709">XII-169</text:span></text:a><text:span text:style-name="T1710">, 2013-01-17, Žin., 2013, Nr. 12-560 (2013-02-01)</text:span></text:p>
        <text:p text:style-name="P1711">ATSINAUJINANČIŲ IŠTEKLIŲ ENERGETIKOS ĮSTATYMO 2, 11, 13, 14, 16, 20, 21 STRAIPSNIŲ PAKEITIMO IR PAPILDYMO ĮSTATYMAS</text:p>
        <text:p text:style-name="P1712">Šio įstatymo 5 straipsnio 2 dalis įsigalioja 2013 m. kovo 1 d.</text:p>
        <text:p text:style-name="P1713"/>
        <text:p text:style-name="P1714">4.</text:p>
        <text:p text:style-name="P1715">Lietuvos Respublikos Seimas, Įstatymas</text:p>
        <text:p text:style-name="P1716"><text:span text:style-name="T1717">Nr.<text:s/></text:span><text:a xlink:href="http://www3.lrs.lt/cgi-bin/preps2?a=450213&amp;b=" office:target-frame-name="_top" xlink:show="replace"><text:span text:style-name="T1718">XII-351</text:span></text:a><text:span text:style-name="T1719">, 2013-05-30, Žin., 2013, Nr. 64-3175 (2013-06-18)</text:span></text:p>
        <text:p text:style-name="P1720">ATSINAUJINANČIŲ IŠTEKLIŲ ENERGETIKOS ĮSTATYMO 20 STRAIPSNIO PAKEITIMO IR PAPILDYMO ĮSTATYMAS</text:p>
        <text:p text:style-name="P1721">Šis įstatymas, išskyrus šio straipsnio 2 dalį, įsigalioja 2013 m. liepos 1 d.</text:p>
        <text:p text:style-name="P1722"/>
        <text:p text:style-name="P1723">5.</text:p>
        <text:p text:style-name="P1724">Lietuvos Respublikos Seimas, Įstatymas</text:p>
        <text:p text:style-name="P1725"><text:span text:style-name="T1726">Nr.<text:s/></text:span><text:a xlink:href="http://www3.lrs.lt/cgi-bin/preps2?a=453347&amp;b=" office:target-frame-name="_top" xlink:show="replace"><text:span text:style-name="T1727">XII-494</text:span></text:a><text:span text:style-name="T1728">, 2013-07-02, Žin., 2013, Nr. 78-3939 (2013-07-20)</text:span></text:p>
        <text:p text:style-name="P1729">ATSINAUJINANČIŲ IŠTEKLIŲ ENERGETIKOS ĮSTATYMO 5, 12, 13, 36, 40, 41, 42, 57 IR 58 STRAIPSNIŲ PAKEITIMO ĮSTATYMAS</text:p>
        <text:p text:style-name="P1730"><text:span text:style-name="T1731">Šio įstatymo 6 straipsnis įsigalioja 2014 m. sausio 1 d.</text:span></text:p>
        <text:p text:style-name="P1732"/>
        <text:p text:style-name="P1733">*** Pabaiga ***</text:p>
        <text:p text:style-name="P1734"/>
        <text:p text:style-name="P1735"/>
        <text:p text:style-name="P1736">Redagavo Aušrinė Trapinskienė (2013-07-23)</text:p>
        <text:p text:style-name="P1737"><text:s text:c="18"/>ausrine.trapinskiene@lrs.lt</text:p>
        <text:p text:style-name="P17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T1672"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6</text:page-number></text:span></text:p>
        <text:p text:style-name="Header"/>
      </style:header>
    </style:master-page>
    <style:master-page style:next-style-name="MP0" style:name="MPF0" style:page-layout-name="PL0"/>
    <style:master-page style:name="MP1" style:page-layout-name="PL1">
      <style:header>
        <text:p text:style-name="P1671"><text:span text:style-name="T1672"><text:page-number text:fixed="false">46</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1-12T04:39:00Z</meta:creation-date>
    <dc:date>2024-01-12T04:39:00Z</dc:date>
    <meta:print-date>2011-04-20T09:19:00Z</meta:print-date>
    <meta:template xlink:href="Istatym" xlink:type="simple"/>
    <meta:editing-cycles>2</meta:editing-cycles>
    <meta:editing-duration>PT0S</meta:editing-duration>
    <meta:document-statistic meta:page-count="3" meta:paragraph-count="993" meta:word-count="19590" meta:character-count="162000" meta:row-count="3585" meta:non-whitespace-character-count="143403"/>
  </office:meta>
</office:document-meta>
</file>