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5in">
        <style:tab-stops>
          <style:tab-stop style:type="left" style:position="0.2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text-position="super 66.6%"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weight-complex="bold" fo:color="#000000" fo:letter-spacing="-0.0027in" style:font-size-complex="12pt"/>
    </style:style>
    <style:style style:name="T548" style:parent-style-name="DefaultParagraphFont" style:family="text">
      <style:text-properties style:font-weight-complex="bold" fo:color="#000000" fo:letter-spacing="-0.0027in" style:font-size-complex="12pt"/>
    </style:style>
    <style:style style:name="T549" style:parent-style-name="DefaultParagraphFont" style:family="text">
      <style:text-properties fo:font-weight="bold" style:font-weight-asian="bold" style:font-weight-complex="bold" fo:color="#000000" fo:letter-spacing="-0.0027in" style:font-size-complex="12pt"/>
    </style:style>
    <style:style style:name="T550" style:parent-style-name="DefaultParagraphFont" style:family="text">
      <style:text-properties fo:font-weight="bold" style:font-weight-asian="bold"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margin-left="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tab-stops>
          <style:tab-stop style:type="left" style:position="0.5909in"/>
          <style:tab-stop style:type="left" style:position="0.787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5909in"/>
          <style:tab-stop style:type="left" style:position="0.78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71" style:parent-style-name="Normal" style:family="paragraph">
      <style:paragraph-properties fo:text-align="justify" fo:margin-left="1.477in" fo:text-indent="-0.9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weight-complex="bold"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fo:font-size="10pt" style:font-size-asian="10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89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font-size-complex="12pt"/>
    </style:style>
    <style:style style:name="T12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font-size-complex="12pt"/>
    </style:style>
    <style:style style:name="P12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weight-complex="bold"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35" style:parent-style-name="Normal" style:family="paragraph">
      <style:paragraph-properties fo:text-align="justify">
        <style:tab-stops>
          <style:tab-stop style:type="left" style:position="0.6895in"/>
          <style:tab-stop style:type="left" style:position="4.5284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position="super 63.6%"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P1695" style:parent-style-name="Normal" style:family="paragraph">
      <style:paragraph-properties fo:widows="0" fo:orphans="0" fo:text-align="justify" fo:text-indent="0.5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widows="0" fo:orphans="0" fo:text-align="justify" fo:text-indent="0.5in"/>
      <style:text-properties fo:font-weight="bold" style:font-weight-asian="bold" style:font-size-complex="12pt"/>
    </style:style>
    <style:style style:name="P1705" style:parent-style-name="Normal" style:family="paragraph">
      <style:paragraph-properties fo:keep-with-next="always" fo:text-align="justify"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keep-with-next="alway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Hyperlink"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name-asian="Lucida Sans Unicode" style:font-size-complex="12pt"/>
    </style:style>
    <style:style style:name="T1854" style:parent-style-name="DefaultParagraphFont" style:family="text">
      <style:text-properties style:font-name-asian="Lucida Sans Unicode" style:font-size-complex="12pt"/>
    </style:style>
    <style:style style:name="T1855" style:parent-style-name="DefaultParagraphFont" style:family="text">
      <style:text-properties style:font-name-asian="Lucida Sans Unicode" style:font-size-complex="12pt"/>
    </style:style>
    <style:style style:name="T1856" style:parent-style-name="DefaultParagraphFont" style:family="text">
      <style:text-properties style:font-name-asian="Lucida Sans Unicode"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weight-complex="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Hyperlink"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text-properties fo:font-style="italic" style:font-style-asian="italic" fo:color="#000000"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color="#000000" fo:font-size="10pt" style:font-size-asian="10pt"/>
    </style:style>
    <style:style style:name="T2075" style:parent-style-name="Hyperlink"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00"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color="#000000"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00"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P2208" style:parent-style-name="Normal" style:family="paragraph">
      <style:paragraph-properties fo:widows="0" fo:orphans="0" fo:text-align="justify" fo:margin-left="1.6736in" fo:text-indent="-1.1736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886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text-position="super 66.6%"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1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1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text-position="super 66.6%"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text-position="super 66.6%"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tab-stops>
          <style:tab-stop style:type="left" style:position="0.6895in"/>
          <style:tab-stop style:type="left" style:position="4.5284in"/>
        </style:tab-stops>
      </style:paragraph-properties>
    </style:style>
    <style:style style:name="T2572" style:parent-style-name="DefaultParagraphFont" style:family="text">
      <style:text-properties fo:font-style="italic" style:font-style-asian="italic" fo:font-size="10pt" style:font-size-asian="10pt" style:font-size-complex="12pt"/>
    </style:style>
    <style:style style:name="T25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text-position="super 66.6%"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style:font-size-complex="12pt" style:language-asian="zh" style:country-asian="TW"/>
    </style:style>
    <style:style style:name="T2730" style:parent-style-name="DefaultParagraphFont" style:family="text">
      <style:text-properties style:font-weight-complex="bold" style:font-size-complex="12pt" style:language-asian="zh" style:country-asian="TW"/>
    </style:style>
    <style:style style:name="T2731" style:parent-style-name="DefaultParagraphFont" style:family="text">
      <style:text-properties style:font-weight-complex="bold" style:font-size-complex="12pt" style:language-asian="zh" style:country-asian="TW"/>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style:font-size-complex="12pt" style:language-asian="zh" style:country-asian="TW"/>
    </style:style>
    <style:style style:name="T2734" style:parent-style-name="DefaultParagraphFont" style:family="text">
      <style:text-properties style:font-weight-complex="bold" style:font-size-complex="12pt" style:language-asian="zh" style:country-asian="TW"/>
    </style:style>
    <style:style style:name="T2735" style:parent-style-name="DefaultParagraphFont" style:family="text">
      <style:text-properties style:font-size-complex="12pt" style:language-asian="zh" style:country-asian="TW"/>
    </style:style>
    <style:style style:name="T2736" style:parent-style-name="DefaultParagraphFont" style:family="text">
      <style:text-properties style:font-size-complex="12pt" style:language-asian="zh" style:country-asian="TW"/>
    </style:style>
    <style:style style:name="T2737" style:parent-style-name="DefaultParagraphFont" style:family="text">
      <style:text-properties style:font-weight-complex="bold" style:font-size-complex="12pt" style:language-asian="zh" style:country-asian="TW"/>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language-asian="zh" style:country-asian="TW"/>
    </style:style>
    <style:style style:name="T2740" style:parent-style-name="DefaultParagraphFont" style:family="text">
      <style:text-properties style:font-weight-complex="bold" style:font-size-complex="12pt" style:language-asian="zh" style:country-asian="TW"/>
    </style:style>
    <style:style style:name="T2741" style:parent-style-name="DefaultParagraphFont" style:family="text">
      <style:text-properties style:font-weight-complex="bold" style:font-size-complex="12pt" style:language-asian="zh" style:country-asian="TW"/>
    </style:style>
    <style:style style:name="T2742" style:parent-style-name="DefaultParagraphFont" style:family="text">
      <style:text-properties style:font-size-complex="12pt" style:language-asian="zh" style:country-asian="TW"/>
    </style:style>
    <style:style style:name="T2743" style:parent-style-name="DefaultParagraphFont" style:family="text">
      <style:text-properties style:font-weight-complex="bold" style:font-size-complex="12pt" style:language-asian="zh" style:country-asian="TW"/>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language-asian="zh" style:country-asian="TW"/>
    </style:style>
    <style:style style:name="T2746" style:parent-style-name="DefaultParagraphFont" style:family="text">
      <style:text-properties style:font-weight-complex="bold" style:font-size-complex="12pt" style:language-asian="zh" style:country-asian="TW"/>
    </style:style>
    <style:style style:name="T2747" style:parent-style-name="DefaultParagraphFont" style:family="text">
      <style:text-properties style:font-weight-complex="bold" style:font-size-complex="12pt" style:language-asian="zh" style:country-asian="TW"/>
    </style:style>
    <style:style style:name="T2748" style:parent-style-name="DefaultParagraphFont" style:family="text">
      <style:text-properties style:font-size-complex="12pt" style:language-asian="zh" style:country-asian="TW"/>
    </style:style>
    <style:style style:name="T2749" style:parent-style-name="DefaultParagraphFont" style:family="text">
      <style:text-properties style:font-weight-complex="bold" style:font-size-complex="12pt" style:language-asian="zh" style:country-asian="TW"/>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text-position="super 66.6%"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zh" style:country-asian="TW"/>
    </style:style>
    <style:style style:name="T2778" style:parent-style-name="DefaultParagraphFont" style:family="text">
      <style:text-properties style:font-weight-complex="bold" style:font-size-complex="12pt" style:language-asian="zh" style:country-asian="TW"/>
    </style:style>
    <style:style style:name="T2779" style:parent-style-name="DefaultParagraphFont" style:family="text">
      <style:text-properties style:font-weight-complex="bold" style:font-size-complex="12pt" style:language-asian="zh" style:country-asian="TW"/>
    </style:style>
    <style:style style:name="T2780" style:parent-style-name="DefaultParagraphFont" style:family="text">
      <style:text-properties style:font-weight-complex="bold" style:font-size-complex="12pt" style:language-asian="zh" style:country-asian="TW"/>
    </style:style>
    <style:style style:name="T2781" style:parent-style-name="DefaultParagraphFont" style:family="text">
      <style:text-properties style:font-weight-complex="bold" style:font-size-complex="12pt" style:language-asian="zh" style:country-asian="TW"/>
    </style:style>
    <style:style style:name="T2782" style:parent-style-name="DefaultParagraphFont" style:family="text">
      <style:text-properties style:font-weight-complex="bold" style:font-size-complex="12pt" style:language-asian="zh" style:country-asian="TW"/>
    </style:style>
    <style:style style:name="T2783" style:parent-style-name="DefaultParagraphFont" style:family="text">
      <style:text-properties style:font-weight-complex="bold" style:font-size-complex="12pt" style:language-asian="zh" style:country-asian="TW"/>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left="1.7715in" fo:text-indent="-1.2715in">
        <style:tab-stops/>
      </style:paragraph-properties>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text-position="super 66.6%"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37" style:parent-style-name="DefaultParagraphFont" style:family="text">
      <style:text-properties style:font-weight-complex="bold" fo:font-style="italic" style:font-style-asian="italic" fo:font-size="10pt" style:font-size-asian="10pt" style:language-asian="lt" style:country-asian="LT"/>
    </style:style>
    <style:style style:name="T283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839" style:parent-style-name="DefaultParagraphFont" style:family="text">
      <style:text-properties style:font-weight-complex="bold" fo:font-style="italic" style:font-style-asian="italic" fo:font-size="10pt" style:font-size-asian="10pt" style:language-asian="lt" style:country-asian="LT"/>
    </style:style>
    <style:style style:name="T284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841" style:parent-style-name="DefaultParagraphFont" style:family="text">
      <style:text-properties style:font-weight-complex="bold" fo:font-style="italic" style:font-style-asian="italic" fo:font-size="10pt" style:font-size-asian="10pt" style:language-asian="lt" style:country-asian="LT"/>
    </style:style>
    <style:style style:name="T2842" style:parent-style-name="DefaultParagraphFont" style:family="text">
      <style:text-properties style:font-weight-complex="bold" fo:font-style="italic" style:font-style-asian="italic" fo:font-size="10pt" style:font-size-asian="10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text-position="super 66.6%"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fo:font-style="italic" style:font-style-asian="italic"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text-position="super 66.6%"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text-position="super 66.6%"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font-style="italic" style:font-style-asian="italic" fo:font-size="10pt" style:font-size-asian="10pt"/>
    </style:style>
    <style:style style:name="T2948" style:parent-style-name="DefaultParagraphFont" style:family="text">
      <style:text-properties style:font-weight-complex="bold"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Lucida Sans Unicode" fo:font-weight="bold" style:font-weight-asian="bold" style:font-weight-complex="bold" style:font-size-complex="12pt"/>
    </style:style>
    <style:style style:name="T2980" style:parent-style-name="DefaultParagraphFont" style:family="text">
      <style:text-properties style:font-name-asian="Lucida Sans Unicode" fo:font-weight="bold" style:font-weight-asian="bold" style:font-weight-complex="bold" style:font-size-complex="12pt"/>
    </style:style>
    <style:style style:name="T2981" style:parent-style-name="DefaultParagraphFont" style:family="text">
      <style:text-properties style:font-name-asian="Lucida Sans Unicode" fo:font-weight="bold" style:font-weight-asian="bold" style:font-weight-complex="bold" style:font-size-complex="12pt"/>
    </style:style>
    <style:style style:name="T2982" style:parent-style-name="DefaultParagraphFont" style:family="text">
      <style:text-properties style:font-name-asian="Lucida Sans Unicode" fo:font-weight="bold" style:font-weight-asian="bold" style:font-weight-complex="bold" style:font-size-complex="12pt"/>
    </style:style>
    <style:style style:name="P29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Lucida Sans Unicode" style:font-size-complex="12pt"/>
    </style:style>
    <style:style style:name="T2994" style:parent-style-name="DefaultParagraphFont" style:family="text">
      <style:text-properties style:font-name-asian="Lucida Sans Unicode" style:font-size-complex="12pt"/>
    </style:style>
    <style:style style:name="T2995" style:parent-style-name="DefaultParagraphFont" style:family="text">
      <style:text-properties style:font-name-asian="Lucida Sans Unicode" fo:font-style="italic" style:font-style-asian="italic" fo:font-size="10pt" style:font-size-asian="10pt"/>
    </style:style>
    <style:style style:name="T2996" style:parent-style-name="DefaultParagraphFont" style:family="text">
      <style:text-properties style:font-name-asian="Lucida Sans Unicode"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Lucida Sans Unicode" style:font-size-complex="12pt"/>
    </style:style>
    <style:style style:name="T3004" style:parent-style-name="DefaultParagraphFont" style:family="text">
      <style:text-properties style:font-name-asian="Lucida Sans Unicode" style:font-size-complex="12pt"/>
    </style:style>
    <style:style style:name="T3005" style:parent-style-name="DefaultParagraphFont" style:family="text">
      <style:text-properties style:font-name-asian="Lucida Sans Unicode" fo:font-style="italic" style:font-style-asian="italic" fo:font-size="10pt" style:font-size-asian="10pt"/>
    </style:style>
    <style:style style:name="T3006" style:parent-style-name="DefaultParagraphFont" style:family="text">
      <style:text-properties style:font-name-asian="Lucida Sans Unicode"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Lucida Sans Unicode" style:font-size-complex="12pt"/>
    </style:style>
    <style:style style:name="T3014" style:parent-style-name="DefaultParagraphFont" style:family="text">
      <style:text-properties style:font-name-asian="Lucida Sans Unicode" style:font-size-complex="12pt"/>
    </style:style>
    <style:style style:name="T3015" style:parent-style-name="DefaultParagraphFont" style:family="text">
      <style:text-properties style:font-name-asian="Lucida Sans Unicode"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Lucida Sans Unicode" style:font-size-complex="12pt"/>
    </style:style>
    <style:style style:name="T3018" style:parent-style-name="DefaultParagraphFont" style:family="text">
      <style:text-properties style:font-name-asian="Lucida Sans Unicode" style:font-size-complex="12pt"/>
    </style:style>
    <style:style style:name="T3019" style:parent-style-name="DefaultParagraphFont" style:family="text">
      <style:text-properties style:font-name-asian="Lucida Sans Unicode" style:font-size-complex="12pt"/>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689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689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letter-kerning="true" style:font-size-complex="12pt"/>
    </style:style>
    <style:style style:name="T3078" style:parent-style-name="DefaultParagraphFont" style:family="text">
      <style:text-properties style:font-weight-complex="bold" style:letter-kerning="true" style:text-position="super 66.6%" style:font-size-complex="12pt"/>
    </style:style>
    <style:style style:name="T3079" style:parent-style-name="DefaultParagraphFont" style:family="text">
      <style:text-properties style:font-weight-complex="bold" style:letter-kerning="true" style:font-size-complex="12pt"/>
    </style:style>
    <style:style style:name="T3080" style:parent-style-name="DefaultParagraphFont" style:family="text">
      <style:text-properties style:font-weight-complex="bold" fo:font-style="italic" style:font-style-asian="italic" style:letter-kerning="true" fo:font-size="10pt" style:font-size-asian="10pt"/>
    </style:style>
    <style:style style:name="T3081" style:parent-style-name="DefaultParagraphFont" style:family="text">
      <style:text-properties style:font-weight-complex="bold" fo:font-style="italic" style:font-style-asian="italic" style:letter-kerning="true" fo:font-size="10pt" style:font-size-asian="10pt"/>
    </style:style>
    <style:style style:name="T3082" style:parent-style-name="DefaultParagraphFont" style:family="text">
      <style:text-properties style:font-weight-complex="bold" style:letter-kerning="true"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letter-kerning="true"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5in"/>
      <style:text-properties fo:font-weight="bold" style:font-weight-asian="bold" style:font-size-complex="12pt"/>
    </style:style>
    <style:style style:name="P331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widows="0" fo:orphans="0" fo:text-align="justify" fo:text-indent="0.5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fo:text-indent="0.5in">
        <style:tab-stops>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in">
        <style:tab-stops>
          <style:tab-stop style:type="left" style:position="0.8861in"/>
        </style:tab-stops>
      </style:paragraph-properties>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5in">
        <style:tab-stops>
          <style:tab-stop style:type="left" style:position="0.8861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widows="0" fo:orphans="0" fo:text-align="justify" fo:text-indent="0.5in">
        <style:tab-stops>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widows="0" fo:orphans="0" fo:text-align="justify" fo:text-indent="0.5in">
        <style:tab-stops>
          <style:tab-stop style:type="left" style:position="0.8861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in">
        <style:tab-stops>
          <style:tab-stop style:type="left" style:position="0.8861in"/>
        </style:tab-stops>
      </style:paragraph-properties>
    </style:style>
    <style:style style:name="P3365" style:parent-style-name="Normal" style:family="paragraph">
      <style:paragraph-properties fo:text-align="justify" fo:margin-left="1.477in" fo:text-indent="-0.977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left="1.575in" fo:text-indent="-1.075in">
        <style:tab-stops/>
      </style:paragraph-properties>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5in"/>
      <style:text-properties fo:font-weight="bold" style:font-weight-asian="bold" style:font-size-complex="12pt"/>
    </style:style>
    <style:style style:name="P3450" style:parent-style-name="Normal" style:family="paragraph">
      <style:paragraph-properties fo:text-align="justify" fo:margin-left="1.575in" fo:text-indent="-1.0826in">
        <style:tab-stops/>
      </style:paragraph-properties>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fo:font-size="10pt" style:font-size-asian="10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5in">
        <style:tab-stops>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5in">
        <style:tab-stops>
          <style:tab-stop style:type="left" style:position="0.88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5in">
        <style:tab-stops>
          <style:tab-stop style:type="left" style:position="0.8861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text-indent="0.5in"/>
      <style:text-properties style:font-name-asian="Calibri"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font-weight="bold" style:font-weight-asian="bold" style:font-weight-complex="bold" style:font-size-complex="12pt" style:language-asian="lt" style:country-asian="LT"/>
    </style:style>
    <style:style style:name="T3667" style:parent-style-name="DefaultParagraphFont" style:family="text">
      <style:text-properties style:font-name-asian="Calibri" fo:font-weight="bold" style:font-weight-asian="bold" style:font-weight-complex="bold" style:font-size-complex="12pt" style:language-asian="lt" style:country-asian="LT"/>
    </style:style>
    <style:style style:name="T3668" style:parent-style-name="DefaultParagraphFont" style:family="text">
      <style:text-properties style:font-name-asian="Calibri" fo:font-weight="bold" style:font-weight-asian="bold" style:font-weight-complex="bold"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weight="bold" style:font-weight-asian="bold" style:font-size-complex="12pt" style:language-asian="lt" style:country-asian="LT"/>
    </style:style>
    <style:style style:name="T3697" style:parent-style-name="DefaultParagraphFont" style:family="text">
      <style:text-properties style:font-name-asian="Calibri" fo:font-weight="bold" style:font-weight-asian="bold" style:font-size-complex="12pt" style:language-asian="lt" style:country-asian="LT"/>
    </style:style>
    <style:style style:name="T3698" style:parent-style-name="DefaultParagraphFont" style:family="text">
      <style:text-properties style:font-name-asian="Calibri" fo:font-weight="bold" style:font-weight-asian="bold"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4" style:parent-style-name="DefaultParagraphFont" style:family="text">
      <style:text-properties fo:font-weight="bold" style:font-weight-asian="bold" style:font-weight-complex="bold" fo:color="#000000" style:font-size-complex="12pt" style:language-asian="ar" style:country-asian="SA"/>
    </style:style>
    <style:style style:name="T3705" style:parent-style-name="DefaultParagraphFont" style:family="text">
      <style:text-properties fo:font-weight="bold" style:font-weight-asian="bold" style:font-weight-complex="bold" fo:color="#000000" style:font-size-complex="12pt" style:language-asian="ar" style:country-asian="SA"/>
    </style:style>
    <style:style style:name="T3706" style:parent-style-name="DefaultParagraphFont" style:family="text">
      <style:text-properties fo:font-weight="bold" style:font-weight-asian="bold" style:font-weight-complex="bold" fo:color="#000000" style:font-size-complex="12pt" style:language-asian="ar" style:country-asian="SA"/>
    </style:style>
    <style:style style:name="T3707" style:parent-style-name="DefaultParagraphFont" style:family="text">
      <style:text-properties fo:font-weight="bold" style:font-weight-asian="bold" style:font-weight-complex="bold" fo:color="#000000" style:font-size-complex="12pt" style:language-asian="ar" style:country-asian="SA"/>
    </style:style>
    <style:style style:name="P3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9" style:parent-style-name="DefaultParagraphFont" style:family="text">
      <style:text-properties style:font-weight-complex="bold" fo:color="#000000" style:font-size-complex="12pt" style:language-asian="ar" style:country-asian="SA"/>
    </style:style>
    <style:style style:name="T3710" style:parent-style-name="DefaultParagraphFont" style:family="text">
      <style:text-properties style:font-weight-complex="bold" fo:color="#000000" style:font-size-complex="12pt" style:language-asian="ar" style:country-asian="SA"/>
    </style:style>
    <style:style style:name="T3711" style:parent-style-name="DefaultParagraphFont" style:family="text">
      <style:text-properties style:font-weight-complex="bold" fo:color="#000000" style:font-size-complex="12pt" style:language-asian="ar" style:country-asian="SA"/>
    </style:style>
    <style:style style:name="P3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3" style:parent-style-name="DefaultParagraphFont" style:family="text">
      <style:text-properties style:font-weight-complex="bold" fo:color="#000000" style:font-size-complex="12pt" style:language-asian="ar" style:country-asian="SA"/>
    </style:style>
    <style:style style:name="T3714" style:parent-style-name="DefaultParagraphFont" style:family="text">
      <style:text-properties style:font-weight-complex="bold" fo:color="#000000" style:font-size-complex="12pt" style:language-asian="ar" style:country-asian="SA"/>
    </style:style>
    <style:style style:name="T3715" style:parent-style-name="DefaultParagraphFont" style:family="text">
      <style:text-properties style:font-weight-complex="bold" fo:color="#000000" style:font-size-complex="12pt" style:language-asian="ar" style:country-asian="SA"/>
    </style:style>
    <style:style style:name="P3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7" style:parent-style-name="DefaultParagraphFont" style:family="text">
      <style:text-properties style:font-weight-complex="bold" fo:color="#000000" style:font-size-complex="12pt" style:language-asian="ar" style:country-asian="SA"/>
    </style:style>
    <style:style style:name="T3718" style:parent-style-name="DefaultParagraphFont" style:family="text">
      <style:text-properties style:font-weight-complex="bold" fo:color="#000000" style:font-size-complex="12pt" style:language-asian="ar" style:country-asian="SA"/>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0" style:parent-style-name="DefaultParagraphFont" style:family="text">
      <style:text-properties style:font-weight-complex="bold" fo:color="#000000" style:font-size-complex="12pt" style:language-asian="ar" style:country-asian="SA"/>
    </style:style>
    <style:style style:name="T3721" style:parent-style-name="DefaultParagraphFont" style:family="text">
      <style:text-properties style:font-weight-complex="bold" fo:color="#000000" style:font-size-complex="12pt" style:language-asian="ar" style:country-asian="SA"/>
    </style:style>
    <style:style style:name="P3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3" style:parent-style-name="DefaultParagraphFont" style:family="text">
      <style:text-properties style:font-weight-complex="bold" fo:color="#000000" style:font-size-complex="12pt" style:language-asian="ar" style:country-asian="SA"/>
    </style:style>
    <style:style style:name="T3724" style:parent-style-name="DefaultParagraphFont" style:family="text">
      <style:text-properties style:font-weight-complex="bold" fo:color="#000000" style:font-size-complex="12pt" style:language-asian="ar" style:country-asian="SA"/>
    </style:style>
    <style:style style:name="T3725" style:parent-style-name="DefaultParagraphFont" style:family="text">
      <style:text-properties style:font-weight-complex="bold" fo:color="#000000" style:font-size-complex="12pt" style:language-asian="ar" style:country-asian="SA"/>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7" style:parent-style-name="DefaultParagraphFont" style:family="text">
      <style:text-properties style:font-weight-complex="bold" fo:color="#000000" style:font-size-complex="12pt" style:language-asian="ar" style:country-asian="SA"/>
    </style:style>
    <style:style style:name="T3728" style:parent-style-name="DefaultParagraphFont" style:family="text">
      <style:text-properties style:font-weight-complex="bold" fo:color="#000000" style:font-size-complex="12pt" style:language-asian="ar" style:country-asian="SA"/>
    </style:style>
    <style:style style:name="P3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0" style:parent-style-name="DefaultParagraphFont" style:family="text">
      <style:text-properties style:font-weight-complex="bold" fo:color="#000000" style:font-size-complex="12pt" style:language-asian="ar" style:country-asian="SA"/>
    </style:style>
    <style:style style:name="T3731" style:parent-style-name="DefaultParagraphFont" style:family="text">
      <style:text-properties style:font-weight-complex="bold" fo:color="#000000" style:font-size-complex="12pt" style:language-asian="ar" style:country-asian="SA"/>
    </style:style>
    <style:style style:name="T3732" style:parent-style-name="DefaultParagraphFont" style:family="text">
      <style:text-properties style:font-weight-complex="bold" fo:color="#000000" style:font-size-complex="12pt" style:language-asian="ar" style:country-asian="SA"/>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4" style:parent-style-name="DefaultParagraphFont" style:family="text">
      <style:text-properties style:font-weight-complex="bold" fo:color="#000000" style:font-size-complex="12pt" style:language-asian="ar" style:country-asian="SA"/>
    </style:style>
    <style:style style:name="T3735" style:parent-style-name="DefaultParagraphFont" style:family="text">
      <style:text-properties style:font-weight-complex="bold" fo:color="#000000" style:font-size-complex="12pt" style:language-asian="ar" style:country-asian="SA"/>
    </style:style>
    <style:style style:name="T3736" style:parent-style-name="DefaultParagraphFont" style:family="text">
      <style:text-properties style:font-weight-complex="bold" fo:color="#000000" style:font-size-complex="12pt" style:language-asian="ar" style:country-asian="SA"/>
    </style:style>
    <style:style style:name="P3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fo:font-weight="bold" style:font-weight-asian="bold" fo:font-style="italic" style:font-style-asian="italic" fo:font-size="10pt" style:font-size-asian="10pt" style:language-asian="ar" style:country-asian="SA"/>
    </style:style>
    <style:style style:name="T3739" style:parent-style-name="DefaultParagraphFont" style:family="text">
      <style:text-properties fo:font-style="italic" style:font-style-asian="italic" fo:font-size="10pt" style:font-size-asian="10pt" style:language-asian="ar" style:country-asian="SA"/>
    </style:style>
    <style:style style:name="T3740" style:parent-style-name="DefaultParagraphFont" style:family="text">
      <style:text-properties fo:font-style="italic" style:font-style-asian="italic" fo:font-size="10pt" style:font-size-asian="10pt" style:language-asian="ar" style:country-asian="SA"/>
    </style:style>
    <style:style style:name="T3741" style:parent-style-name="DefaultParagraphFont" style:family="text">
      <style:text-properties fo:font-style="italic" style:font-style-asian="italic" fo:font-size="10pt" style:font-size-asian="10pt" style:language-asian="ar" style:country-asian="SA"/>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8" style:parent-style-name="DefaultParagraphFont" style:family="text">
      <style:text-properties style:font-weight-complex="bold" fo:color="#000000" style:font-size-complex="12pt" style:language-asian="ar" style:country-asian="SA"/>
    </style:style>
    <style:style style:name="T3769" style:parent-style-name="DefaultParagraphFont" style:family="text">
      <style:text-properties style:font-weight-complex="bold" fo:color="#000000" style:font-size-complex="12pt" style:language-asian="ar" style:country-asian="SA"/>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text-indent="0.5in"/>
      <style:text-properties fo:font-weight="bold" style:font-weight-asian="bold" fo:font-style="italic" style:font-style-asian="italic"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style:letter-kerning="true" style:font-size-complex="12pt"/>
    </style:style>
    <style:style style:name="T3811" style:parent-style-name="DefaultParagraphFont" style:family="text">
      <style:text-properties style:font-weight-complex="bold" style:letter-kerning="true" style:font-size-complex="12p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letter-kerning="true" style:font-size-complex="12p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letter-kerning="true" style:font-size-complex="12p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letter-kerning="true" style:font-size-complex="12pt"/>
    </style:style>
    <style:style style:name="T3819" style:parent-style-name="DefaultParagraphFont" style:family="text">
      <style:text-properties style:font-weight-complex="bold" style:letter-kerning="true"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letter-kerning="true" style:font-size-complex="12p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weight-complex="bold" style:letter-kerning="true" style:font-size-complex="12pt"/>
    </style:style>
    <style:style style:name="T3824" style:parent-style-name="DefaultParagraphFont" style:family="text">
      <style:text-properties style:font-weight-complex="bold" style:letter-kerning="true" style:font-size-complex="12pt"/>
    </style:style>
    <style:style style:name="T3825" style:parent-style-name="DefaultParagraphFont" style:family="text">
      <style:text-properties style:font-weight-complex="bold" style:letter-kerning="true" style:font-size-complex="12p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weight-complex="bold" style:letter-kerning="true" style:font-size-complex="12pt"/>
    </style:style>
    <style:style style:name="T3828" style:parent-style-name="DefaultParagraphFont" style:family="text">
      <style:text-properties style:font-weight-complex="bold" style:letter-kerning="true"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weight-complex="bold" style:font-size-complex="12pt" style:language-asian="ar" style:country-asian="SA"/>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letter-kerning="true" style:font-size-complex="12p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letter-kerning="true" style:font-size-complex="12p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5in">
        <style:tab-stops>
          <style:tab-stop style:type="left" style:position="0.6895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text-indent="0.5in">
        <style:tab-stops>
          <style:tab-stop style:type="left" style:position="0.6895in"/>
        </style:tab-stops>
      </style:paragraph-properties>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5in">
        <style:tab-stops>
          <style:tab-stop style:type="left" style:position="0.6895in"/>
        </style:tab-stops>
      </style:paragraph-properties>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text-indent="0.5in">
        <style:tab-stops>
          <style:tab-stop style:type="left" style:position="0.689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text-indent="0.5in">
        <style:tab-stops>
          <style:tab-stop style:type="left" style:position="0.6895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text-indent="0.5in">
        <style:tab-stops>
          <style:tab-stop style:type="left" style:position="0.6895in"/>
        </style:tab-stops>
      </style:paragraph-properties>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letter-kerning="true" style:font-size-complex="12pt"/>
    </style:style>
    <style:style style:name="T3904" style:parent-style-name="DefaultParagraphFont" style:family="text">
      <style:text-properties style:font-weight-complex="bold" style:letter-kerning="true"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fo:text-indent="0.5in">
        <style:tab-stops>
          <style:tab-stop style:type="left" style:position="0.6895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letter-kerning="true"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fo:text-indent="0.5in">
        <style:tab-stops>
          <style:tab-stop style:type="left" style:position="0.6895in"/>
        </style:tab-stops>
      </style:paragraph-properties>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text-indent="0.5in">
        <style:tab-stops>
          <style:tab-stop style:type="left" style:position="0.6895in"/>
        </style:tab-stops>
      </style:paragraph-properties>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fo:text-indent="0.5in">
        <style:tab-stops>
          <style:tab-stop style:type="left" style:position="0.6895in"/>
        </style:tab-stops>
      </style:paragraph-properties>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letter-kerning="true" style:font-size-complex="12p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fo:text-indent="0.5in">
        <style:tab-stops>
          <style:tab-stop style:type="left" style:position="0.6895in"/>
        </style:tab-stops>
      </style:paragraph-properties>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letter-kerning="true" style:font-size-complex="12p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letter-kerning="true" style:font-size-complex="12p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left" style:position="0.6895in"/>
        </style:tab-stops>
      </style:paragraph-properties>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letter-kerning="true" style:font-size-complex="12pt"/>
    </style:style>
    <style:style style:name="T3968" style:parent-style-name="DefaultParagraphFont" style:family="text">
      <style:text-properties style:font-weight-complex="bold" style:letter-kerning="true" style:font-size-complex="12p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fo:text-indent="0.5in">
        <style:tab-stops>
          <style:tab-stop style:type="left" style:position="0.6895in"/>
        </style:tab-stops>
      </style:paragraph-properties>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text-indent="0.5in">
        <style:tab-stops>
          <style:tab-stop style:type="left" style:position="0.6895in"/>
        </style:tab-stops>
      </style:paragraph-properties>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margin-left="1.575in" fo:text-indent="-1.075in">
        <style:tab-stops/>
      </style:paragraph-properties>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justify" fo:text-indent="0.5in">
        <style:tab-stops>
          <style:tab-stop style:type="left" style:position="0.689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6895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689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tab-stops>
          <style:tab-stop style:type="left" style:position="0.689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689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8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tab-stops>
          <style:tab-stop style:type="left" style:position="0.689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689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tab-stops>
          <style:tab-stop style:type="left" style:position="0.689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6895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689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fo:font-style="italic" style:font-style-asian="italic" style:font-size-complex="12pt" style:language-asian="lt" style:country-asian="LT"/>
    </style:style>
    <style:style style:name="T4060" style:parent-style-name="DefaultParagraphFont" style:family="text">
      <style:text-properties style:font-weight-complex="bold" fo:font-style="italic" style:font-style-asian="italic"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justify" fo:text-indent="0.5in">
        <style:tab-stops>
          <style:tab-stop style:type="left" style:position="0.6895in"/>
        </style:tab-stops>
      </style:paragraph-properties>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fo:font-style="italic" style:font-style-asian="italic"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text-indent="0.5in">
        <style:tab-stops>
          <style:tab-stop style:type="left" style:position="0.6895in"/>
        </style:tab-stops>
      </style:paragraph-properties>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689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tab-stops>
          <style:tab-stop style:type="left" style:position="0.689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tab-stops>
          <style:tab-stop style:type="left" style:position="0.689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tab-stops>
          <style:tab-stop style:type="left" style:position="0.689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tab-stops>
          <style:tab-stop style:type="left" style:position="0.689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689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style:font-size-complex="12pt"/>
    </style:style>
    <style:style style:name="T4183" style:parent-style-name="DefaultParagraphFont" style:family="text">
      <style:text-properties fo:font-weight="bold" style:font-weight-asian="bold" fo:text-transform="uppercase" style:font-size-complex="12p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text-transform="uppercase" style:font-size-complex="12pt"/>
    </style:style>
    <style:style style:name="P4187" style:parent-style-name="Normal" style:family="paragraph">
      <style:paragraph-properties fo:text-align="justify" fo:text-indent="0.5in"/>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736in" fo:text-indent="-1.1736in">
        <style:tab-stops/>
      </style:paragraph-properties>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5in"/>
      <style:text-properties fo:hyphenate="false"/>
    </style:style>
    <style:style style:name="T4289" style:parent-style-name="DefaultParagraphFont" style:family="text">
      <style:text-properties style:font-name-asian="Lucida Sans Unicode" fo:font-weight="bold" style:font-weight-asian="bold" style:font-size-complex="12pt"/>
    </style:style>
    <style:style style:name="T4290" style:parent-style-name="DefaultParagraphFont" style:family="text">
      <style:text-properties style:font-name-asian="Lucida Sans Unicode" fo:font-weight="bold" style:font-weight-asian="bold" style:font-size-complex="12pt"/>
    </style:style>
    <style:style style:name="T4291" style:parent-style-name="DefaultParagraphFont" style:family="text">
      <style:text-properties style:font-name-asian="Lucida Sans Unicode" fo:font-weight="bold" style:font-weight-asian="bold"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style:font-size-complex="12pt"/>
    </style:style>
    <style:style style:name="T4326" style:parent-style-name="DefaultParagraphFont" style:family="text">
      <style:text-properties fo:font-weight="bold" style:font-weight-asian="bold" fo:text-transform="uppercase" style:font-size-complex="12p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fo:text-transform="uppercase" style:font-size-complex="12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style:font-size-complex="12pt"/>
    </style:style>
    <style:style style:name="P4331" style:parent-style-name="Normal" style:family="paragraph">
      <style:paragraph-properties fo:text-align="justify" fo:text-indent="0.5in"/>
      <style:text-properties fo:font-weight="bold" style:font-weight-asian="bold" fo:text-transform="uppercase" style:font-size-complex="12pt"/>
    </style:style>
    <style:style style:name="P43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P43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margin-left="1.575in" fo:text-indent="-1.075in">
        <style:tab-stops/>
      </style:paragraph-properties>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widows="0" fo:orphans="0" fo:text-align="justify" fo:text-indent="0.5in"/>
      <style:text-properties fo:hyphenate="false"/>
    </style:style>
    <style:style style:name="T4358" style:parent-style-name="DefaultParagraphFont" style:family="text">
      <style:text-properties style:font-name-asian="Lucida Sans Unicode" style:font-size-complex="12pt"/>
    </style:style>
    <style:style style:name="T4359" style:parent-style-name="DefaultParagraphFont" style:family="text">
      <style:text-properties style:font-name-asian="Lucida Sans Unicode" style:font-size-complex="12pt"/>
    </style:style>
    <style:style style:name="T4360" style:parent-style-name="DefaultParagraphFont" style:family="text">
      <style:text-properties style:font-name-asian="Lucida Sans Unicode" style:font-size-complex="12pt"/>
    </style:style>
    <style:style style:name="T4361" style:parent-style-name="DefaultParagraphFont" style:family="text">
      <style:text-properties style:font-name-asian="Lucida Sans Unicode" style:font-size-complex="12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tyle-complex="italic"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text-indent="0.5in"/>
      <style:text-properties fo:hyphenate="false"/>
    </style:style>
    <style:style style:name="T4409" style:parent-style-name="DefaultParagraphFont" style:family="text">
      <style:text-properties style:font-name-asian="Lucida Sans Unicode" style:font-size-complex="12pt"/>
    </style:style>
    <style:style style:name="T4410" style:parent-style-name="DefaultParagraphFont" style:family="text">
      <style:text-properties style:font-name-asian="Lucida Sans Unicode" style:font-size-complex="12pt"/>
    </style:style>
    <style:style style:name="T4411" style:parent-style-name="DefaultParagraphFont" style:family="text">
      <style:text-properties style:font-name-asian="Lucida Sans Unicode" style:font-size-complex="12pt"/>
    </style:style>
    <style:style style:name="P4412" style:parent-style-name="Normal" style:family="paragraph">
      <style:paragraph-properties fo:widows="0" fo:orphans="0" fo:text-align="justify" fo:text-indent="0.5in"/>
      <style:text-properties fo:hyphenate="false"/>
    </style:style>
    <style:style style:name="T4413" style:parent-style-name="DefaultParagraphFont" style:family="text">
      <style:text-properties style:font-name-asian="Lucida Sans Unicode" style:font-size-complex="12pt"/>
    </style:style>
    <style:style style:name="T4414" style:parent-style-name="DefaultParagraphFont" style:family="text">
      <style:text-properties style:font-name-asian="Lucida Sans Unicode" style:font-size-complex="12pt"/>
    </style:style>
    <style:style style:name="T4415" style:parent-style-name="DefaultParagraphFont" style:family="text">
      <style:text-properties style:font-name-asian="Lucida Sans Unicode" style:font-size-complex="12p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style:font-name-asian="Lucida Sans Unicode" style:font-size-complex="12pt"/>
    </style:style>
    <style:style style:name="T4418" style:parent-style-name="DefaultParagraphFont" style:family="text">
      <style:text-properties style:font-name-asian="Lucida Sans Unicode" style:font-size-complex="12pt"/>
    </style:style>
    <style:style style:name="T4419" style:parent-style-name="DefaultParagraphFont" style:family="text">
      <style:text-properties style:font-name-asian="Lucida Sans Unicode" style:font-size-complex="12pt"/>
    </style:style>
    <style:style style:name="T4420" style:parent-style-name="DefaultParagraphFont" style:family="text">
      <style:text-properties style:font-name-asian="Lucida Sans Unicode" style:font-size-complex="12pt"/>
    </style:style>
    <style:style style:name="P4421" style:parent-style-name="Normal" style:family="paragraph">
      <style:paragraph-properties fo:widows="0" fo:orphans="0" fo:text-align="justify" fo:text-indent="0.5in"/>
      <style:text-properties fo:hyphenate="false"/>
    </style:style>
    <style:style style:name="T4422" style:parent-style-name="DefaultParagraphFont" style:family="text">
      <style:text-properties style:font-name-asian="Lucida Sans Unicode" style:font-size-complex="12pt"/>
    </style:style>
    <style:style style:name="T4423" style:parent-style-name="DefaultParagraphFont" style:family="text">
      <style:text-properties style:font-name-asian="Lucida Sans Unicode" style:font-size-complex="12pt"/>
    </style:style>
    <style:style style:name="T4424" style:parent-style-name="DefaultParagraphFont" style:family="text">
      <style:text-properties style:font-name-asian="Lucida Sans Unicode" style:font-size-complex="12p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font-name-asian="Lucida Sans Unicode" style:font-size-complex="12pt"/>
    </style:style>
    <style:style style:name="T4427" style:parent-style-name="DefaultParagraphFont" style:family="text">
      <style:text-properties style:font-name-asian="Lucida Sans Unicode" style:font-size-complex="12pt"/>
    </style:style>
    <style:style style:name="T4428" style:parent-style-name="DefaultParagraphFont" style:family="text">
      <style:text-properties style:font-name-asian="Lucida Sans Unicode"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ab-stops>
          <style:tab-stop style:type="left" style:position="6.0048in"/>
        </style:tab-stops>
      </style:paragraph-properties>
    </style:style>
    <style:style style:name="T4452" style:parent-style-name="DefaultParagraphFont" style:family="text">
      <style:text-properties style:font-size-complex="12pt" fo:language="en" fo:country="US"/>
    </style:style>
    <style:style style:name="T4453" style:parent-style-name="DefaultParagraphFont" style:family="text">
      <style:text-properties style:font-size-complex="12pt" fo:language="en" fo:country="US"/>
    </style:style>
    <style:style style:name="T4454" style:parent-style-name="DefaultParagraphFont" style:family="text">
      <style:text-properties style:font-size-complex="12pt" fo:language="en" fo:country="US"/>
    </style:style>
    <style:style style:name="T4455" style:parent-style-name="DefaultParagraphFont" style:family="text">
      <style:text-properties style:font-size-complex="12pt" fo:language="en" fo:country="US"/>
    </style:style>
    <style:style style:name="P4456" style:parent-style-name="Normal" style:family="paragraph">
      <style:paragraph-properties fo:text-align="justify"/>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font-size-complex="12pt"/>
    </style:style>
    <style:style style:name="T4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font-size-complex="12pt"/>
    </style:style>
    <style:style style:name="T4464" style:parent-style-name="DefaultParagraphFont" style:family="text">
      <style:text-properties fo:font-style="italic" style:font-style-asian="italic" fo:font-size="10pt" style:font-size-asian="10pt" style:font-size-complex="12pt"/>
    </style:style>
    <style:style style:name="P4465" style:parent-style-name="Normal" style:family="paragraph">
      <style:paragraph-properties fo:widows="0" fo:orphans="0" fo:text-align="justify" fo:text-indent="0.5in">
        <style:tab-stops>
          <style:tab-stop style:type="left" style:position="0.8861in"/>
        </style:tab-stops>
      </style:paragraph-properties>
    </style:style>
    <style:style style:name="P4466" style:parent-style-name="Normal" style:family="paragraph">
      <style:paragraph-properties fo:widows="0" fo:orphans="0" fo:text-align="justify" fo:text-indent="0.5in">
        <style:tab-stops>
          <style:tab-stop style:type="left" style:position="0.8861in"/>
        </style:tab-stops>
      </style:paragraph-properties>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widows="0" fo:orphans="0" fo:text-align="justify" fo:text-indent="0.5in">
        <style:tab-stops>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fo:font-size="10pt" style:font-size-asian="10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style:font-size-complex="12pt"/>
    </style:style>
    <style:style style:name="T4524" style:parent-style-name="DefaultParagraphFont" style:family="text">
      <style:text-properties fo:font-weight="bold" style:font-weight-asian="bold" fo:text-transform="uppercase" style:font-size-complex="12p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font-size-complex="12pt"/>
    </style:style>
    <style:style style:name="P4528" style:parent-style-name="Normal" style:family="paragraph">
      <style:paragraph-properties fo:text-align="justify" fo:text-indent="0.5in"/>
      <style:text-properties fo:font-weight="bold" style:font-weight-asian="bold"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3937in"/>
        </style:tab-stops>
      </style:paragraph-properties>
    </style:style>
    <style:style style:name="T4572" style:parent-style-name="DefaultParagraphFont" style:family="text">
      <style:text-properties style:font-weight-complex="bold" style:letter-kerning="true" style:font-size-complex="12pt"/>
    </style:style>
    <style:style style:name="T4573" style:parent-style-name="DefaultParagraphFont" style:family="text">
      <style:text-properties style:font-weight-complex="bold" style:letter-kerning="true" style:font-size-complex="12pt"/>
    </style:style>
    <style:style style:name="T4574" style:parent-style-name="DefaultParagraphFont" style:family="text">
      <style:text-properties style:font-weight-complex="bold" style:letter-kerning="true"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P46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6736in" fo:text-indent="-1.1736in">
        <style:tab-stops>
          <style:tab-stop style:type="left" style:position="2.8548in"/>
        </style:tab-stops>
      </style:paragraph-properties>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P472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text-properties fo:font-style="italic" style:font-style-asian="italic" fo:font-size="10pt" style:font-size-asian="10pt" style:language-asian="en" style:country-asian="GB"/>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language-asian="en" style:country-asian="GB"/>
    </style:style>
    <style:style style:name="T4769" style:parent-style-name="Hyperlink" style:family="text">
      <style:text-properties fo:font-style="italic" style:font-style-asian="italic" fo:font-size="10pt" style:font-size-asian="10pt" style:language-asian="en" style:country-asian="GB"/>
    </style:style>
    <style:style style:name="T4770" style:parent-style-name="DefaultParagraphFont" style:family="text">
      <style:text-properties fo:font-style="italic" style:font-style-asian="italic" fo:font-size="10pt" style:font-size-asian="10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text-indent="0.5in"/>
      <style:text-properties style:font-size-complex="12pt"/>
    </style:style>
    <style:style style:name="P4784" style:parent-style-name="Normal" style:family="paragraph">
      <style:paragraph-properties fo:text-align="justify" fo:margin-left="1.575in" fo:text-indent="-1.075in">
        <style:tab-stops/>
      </style:paragraph-properties>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847" style:parent-style-name="Normal" style:family="paragraph">
      <style:paragraph-properties fo:text-align="justify">
        <style:tab-stops>
          <style:tab-stop style:type="left" style:position="0.6895in"/>
          <style:tab-stop style:type="left" style:position="4.5284in"/>
        </style:tab-stops>
      </style:paragraph-properties>
    </style:style>
    <style:style style:name="T4848" style:parent-style-name="DefaultParagraphFont" style:family="text">
      <style:text-properties fo:font-style="italic" style:font-style-asian="italic" fo:font-size="10pt" style:font-size-asian="10pt" style:font-size-complex="12pt"/>
    </style:style>
    <style:style style:name="T48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2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tab-stops>
          <style:tab-stop style:type="left" style:position="0.689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P4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6736in" fo:text-indent="-1.1736in">
        <style:tab-stops/>
      </style:paragraph-properties>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text-position="super 66.6%"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weight-complex="bold"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tyle-complex="italic"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5in">
        <style:tab-stops>
          <style:tab-stop style:type="left" style:position="4.5284in"/>
        </style:tab-stops>
      </style:paragraph-properties>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text-indent="0.5in"/>
      <style:text-properties fo:font-weight="bold" style:font-weight-asian="bold"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fo:text-indent="0.5in">
        <style:tab-stops>
          <style:tab-stop style:type="left" style:position="0.6895in"/>
        </style:tab-stops>
      </style:paragraph-properties>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fo:text-indent="0.5in"/>
      <style:text-properties fo:font-weight="bold" style:font-weight-asian="bold"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widows="0" fo:orphans="0" fo:text-align="justify"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size-complex="12pt" style:language-asian="en" style:country-asian="GB"/>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paragraph-properties fo:text-align="justify"/>
      <style:text-properties style:font-weight-complex="bold"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style="italic" style:font-style-asian="italic" style:font-style-complex="italic" style:font-size-complex="12pt"/>
    </style:style>
    <style:style style:name="P5307" style:parent-style-name="Normal" style:family="paragraph">
      <style:paragraph-properties fo:text-align="justify" fo:text-indent="0.5in"/>
      <style:text-properties style:font-style-complex="italic" style:font-size-complex="12pt"/>
    </style:style>
    <style:style style:name="P5308" style:parent-style-name="Normal" style:family="paragraph">
      <style:paragraph-properties fo:text-align="justify" fo:text-indent="0.5in"/>
      <style:text-properties style:font-style-complex="italic" style:font-size-complex="12pt"/>
    </style:style>
    <style:style style:name="P5309" style:parent-style-name="Normal" style:family="paragraph">
      <style:paragraph-properties fo:text-align="justify" fo:text-indent="0.5in"/>
      <style:text-properties style:font-style-complex="italic" style:font-size-complex="12pt"/>
    </style:style>
    <style:style style:name="P5310" style:parent-style-name="Normal" style:family="paragraph">
      <style:paragraph-properties>
        <style:tab-stops>
          <style:tab-stop style:type="left" style:position="3.93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fo:text-transform="uppercase" style:font-size-complex="12pt"/>
    </style:style>
    <style:style style:name="T5313" style:parent-style-name="DefaultParagraphFont" style:family="text">
      <style:text-properties style:font-size-complex="12pt"/>
    </style:style>
    <style:style style:name="P5314" style:parent-style-name="Normal" style:family="paragraph">
      <style:paragraph-properties>
        <style:tab-stops>
          <style:tab-stop style:type="right" style:position="6.3in"/>
        </style:tab-stops>
      </style:paragraph-properties>
    </style:style>
    <style:style style:name="P5315" style:parent-style-name="Normal" style:family="paragraph">
      <style:paragraph-properties fo:break-before="page" fo:text-align="justify" fo:margin-left="4.0361in">
        <style:tab-stops/>
      </style:paragraph-properties>
    </style:style>
    <style:style style:name="P5316" style:parent-style-name="Normal" style:family="paragraph">
      <style:paragraph-properties fo:text-align="justify" fo:margin-left="4.0361in">
        <style:tab-stops/>
      </style:paragraph-properties>
      <style:text-properties style:font-weight-complex="bold" style:font-size-complex="12pt" style:language-asian="lt" style:country-asian="LT"/>
    </style:style>
    <style:style style:name="P5317" style:parent-style-name="Normal" style:family="paragraph">
      <style:paragraph-properties fo:text-align="justify" fo:margin-left="4.0361in">
        <style:tab-stops/>
      </style:paragraph-properties>
      <style:text-properties style:font-size-complex="12pt" style:language-asian="lt" style:country-asian="LT"/>
    </style:style>
    <style:style style:name="P5318" style:parent-style-name="Normal" style:family="paragraph">
      <style:paragraph-properties fo:text-align="justify" fo:margin-left="4.0361in">
        <style:tab-stops/>
      </style:paragraph-properties>
      <style:text-properties style:font-size-complex="12pt" style:language-asian="lt" style:country-asian="LT"/>
    </style:style>
    <style:style style:name="P5319" style:parent-style-name="Normal" style:family="paragraph">
      <style:paragraph-properties fo:text-align="justify" fo:margin-left="4.0361in">
        <style:tab-stops/>
      </style:paragraph-properties>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5in"/>
      <style:text-properties style:font-weight-complex="bold" style:font-size-complex="12pt" style:language-asian="lt" style:country-asian="L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P5325" style:parent-style-name="Normal" style:family="paragraph">
      <style:paragraph-properties fo:text-align="justify" fo:text-indent="0.5in"/>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fo:font-weight="bold" style:font-weight-asian="bold" fo:font-size="10pt" style:font-size-asian="10pt" style:font-size-complex="12pt"/>
    </style:style>
    <style:style style:name="P5353" style:parent-style-name="Normal" style:family="paragraph">
      <style:text-properties fo:font-size="10pt" style:font-size-asian="10pt" style:font-size-complex="12pt"/>
    </style:style>
    <style:style style:name="P5354" style:parent-style-name="Normal" style:family="paragraph">
      <style:paragraph-properties fo:text-align="justify"/>
      <style:text-properties fo:font-size="10pt" style:font-size-asian="10pt" style:font-size-complex="12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font-size-complex="12pt"/>
    </style:style>
    <style:style style:name="T5357" style:parent-style-name="Hyperlink" style:family="text">
      <style:text-properties fo:font-size="10pt" style:font-size-asian="10pt" style:font-size-complex="12pt"/>
    </style:style>
    <style:style style:name="T5358" style:parent-style-name="DefaultParagraphFont" style:family="text">
      <style:text-properties fo:font-size="10pt" style:font-size-asian="10pt" style:font-size-complex="12pt"/>
    </style:style>
    <style:style style:name="P5359" style:parent-style-name="Normal" style:family="paragraph">
      <style:paragraph-properties fo:text-align="justify"/>
      <style:text-properties fo:font-size="10pt" style:font-size-asian="10pt" style:font-size-complex="12pt"/>
    </style:style>
    <style:style style:name="P5360" style:parent-style-name="Normal" style:family="paragraph">
      <style:text-properties fo:font-size="10pt" style:font-size-asian="10pt" style:font-size-complex="12pt"/>
    </style:style>
    <style:style style:name="P5361" style:parent-style-name="Normal" style:family="paragraph">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T5363" style:parent-style-name="DefaultParagraphFont" style:family="text">
      <style:text-properties fo:font-size="10pt" style:font-size-asian="10pt" style:font-size-complex="12pt"/>
    </style:style>
    <style:style style:name="T5364" style:parent-style-name="Hyperlink" style:family="text">
      <style:text-properties fo:font-size="10pt" style:font-size-asian="10pt" style:font-size-complex="12pt"/>
    </style:style>
    <style:style style:name="T5365" style:parent-style-name="DefaultParagraphFont" style:family="text">
      <style:text-properties fo:font-size="10pt" style:font-size-asian="10pt" style:font-size-complex="12pt"/>
    </style:style>
    <style:style style:name="P5366" style:parent-style-name="Normal" style:family="paragraph">
      <style:paragraph-properties fo:text-align="justify"/>
      <style:text-properties fo:font-size="10pt" style:font-size-asian="10pt" style:font-size-complex="12pt"/>
    </style:style>
    <style:style style:name="P5367" style:parent-style-name="Normal" style:family="paragraph">
      <style:text-properties fo:font-size="10pt" style:font-size-asian="10pt" style:font-size-complex="12pt"/>
    </style:style>
    <style:style style:name="P5368" style:parent-style-name="Normal" style:family="paragraph">
      <style:text-properties fo:font-size="10pt" style:font-size-asian="10pt" style:font-size-complex="12pt"/>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font-size-complex="12pt"/>
    </style:style>
    <style:style style:name="T5373" style:parent-style-name="Hyperlink" style:family="text">
      <style:text-properties fo:font-size="10pt" style:font-size-asian="10pt" style:font-size-complex="12pt"/>
    </style:style>
    <style:style style:name="T5374" style:parent-style-name="DefaultParagraphFont" style:family="text">
      <style:text-properties fo:font-size="10pt" style:font-size-asian="10pt" style:font-size-complex="12pt"/>
    </style:style>
    <style:style style:name="P5375" style:parent-style-name="Normal" style:family="paragraph">
      <style:paragraph-properties fo:text-align="justify"/>
      <style:text-properties fo:font-size="10pt" style:font-size-asian="10pt" style:font-size-complex="12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text-properties fo:font-size="10pt" style:font-size-asian="10pt" style:font-size-complex="12pt"/>
    </style:style>
    <style:style style:name="P5378" style:parent-style-name="Normal" style:family="paragraph">
      <style:text-properties fo:font-size="10pt" style:font-size-asian="10pt" style:font-size-complex="12pt"/>
    </style:style>
    <style:style style:name="P5379" style:parent-style-name="Normal" style:family="paragraph">
      <style:paragraph-properties fo:text-align="justify"/>
      <style:text-properties fo:font-size="10pt" style:font-size-asian="10pt" style:font-size-complex="12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font-size-complex="12pt"/>
    </style:style>
    <style:style style:name="T5382" style:parent-style-name="Hyperlink" style:family="text">
      <style:text-properties fo:font-size="10pt" style:font-size-asian="10pt" style:font-size-complex="12pt"/>
    </style:style>
    <style:style style:name="T5383" style:parent-style-name="DefaultParagraphFont" style:family="text">
      <style:text-properties fo:font-size="10pt" style:font-size-asian="10pt" style:font-size-complex="12pt"/>
    </style:style>
    <style:style style:name="P5384" style:parent-style-name="Normal" style:family="paragraph">
      <style:paragraph-properties fo:text-align="justify"/>
      <style:text-properties fo:font-size="10pt" style:font-size-asian="10pt" style:font-size-complex="12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0pt" style:font-size-asian="10pt" style:font-size-complex="12pt"/>
    </style:style>
    <style:style style:name="P5388" style:parent-style-name="Normal" style:family="paragraph">
      <style:paragraph-properties fo:text-align="justify"/>
      <style:text-properties fo:font-size="10pt" style:font-size-asian="10pt" style:font-size-complex="12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font-size-complex="12pt"/>
    </style:style>
    <style:style style:name="T5391" style:parent-style-name="Hyperlink" style:family="text">
      <style:text-properties fo:font-size="10pt" style:font-size-asian="10pt" style:font-size-complex="12pt"/>
    </style:style>
    <style:style style:name="T5392" style:parent-style-name="DefaultParagraphFont" style:family="text">
      <style:text-properties fo:font-size="10pt" style:font-size-asian="10pt" style:font-size-complex="12pt"/>
    </style:style>
    <style:style style:name="P5393" style:parent-style-name="Normal" style:family="paragraph">
      <style:paragraph-properties fo:text-align="justify"/>
      <style:text-properties fo:font-size="10pt" style:font-size-asian="10pt"/>
    </style:style>
    <style:style style:name="P5394" style:parent-style-name="BodyText" style:family="paragraph">
      <style:paragraph-properties fo:text-align="justify" fo:margin-bottom="0in"/>
    </style:style>
    <style:style style:name="T5395" style:parent-style-name="DefaultParagraphFont" style:family="text">
      <style:text-properties fo:font-size="10pt" style:font-size-asian="10pt" style:font-size-complex="10pt" fo:language="lt" fo:country="LT" style:language-asian="en" style:country-asian="GB"/>
    </style:style>
    <style:style style:name="P5396" style:parent-style-name="Normal" style:family="paragraph">
      <style:text-properties fo:font-size="10pt" style:font-size-asian="10pt" style:font-size-complex="12pt"/>
    </style:style>
    <style:style style:name="P5397" style:parent-style-name="Normal" style:family="paragraph">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Hyperlink"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font-size-complex="12pt"/>
    </style:style>
    <style:style style:name="P5407" style:parent-style-name="Normal" style:family="paragraph">
      <style:paragraph-properties fo:text-align="justify"/>
      <style:text-properties fo:font-size="10pt" style:font-size-asian="10pt" style:font-size-complex="12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font-size-complex="12pt"/>
    </style:style>
    <style:style style:name="T5410" style:parent-style-name="Hyperlink" style:family="text">
      <style:text-properties fo:font-size="10pt" style:font-size-asian="10pt" style:font-size-complex="12pt"/>
    </style:style>
    <style:style style:name="T5411" style:parent-style-name="DefaultParagraphFont" style:family="text">
      <style:text-properties fo:font-size="10pt" style:font-size-asian="10pt" style:font-size-complex="12pt"/>
    </style:style>
    <style:style style:name="T5412" style:parent-style-name="DefaultParagraphFont" style:family="text">
      <style:text-properties fo:font-size="10pt" style:font-size-asian="10pt" style:font-size-complex="12pt"/>
    </style:style>
    <style:style style:name="P5413" style:parent-style-name="Normal" style:family="paragraph">
      <style:paragraph-properties fo:text-align="justify"/>
      <style:text-properties fo:font-size="10pt" style:font-size-asian="10pt" style:font-size-complex="12pt"/>
    </style:style>
    <style:style style:name="P5414" style:parent-style-name="Normal" style:family="paragraph">
      <style:paragraph-properties fo:text-align="justify"/>
      <style:text-properties fo:font-size="10pt" style:font-size-asian="10pt" style:font-size-complex="12pt"/>
    </style:style>
    <style:style style:name="P5415" style:parent-style-name="Normal" style:family="paragraph">
      <style:text-properties fo:font-weight="bold" style:font-weight-asian="bold" fo:font-size="10pt" style:font-size-asian="10pt" style:font-size-complex="12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widows="0" fo:orphans="0"/>
    </style:style>
  </office:automatic-styles>
  <office:body>
    <office:text text:use-soft-page-breaks="true">
      <text:p text:style-name="P1"><text:span text:style-name="T8">Suvestinė redakcija nuo 2022-04-08 iki 2022-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pan><text:span text:style-name="T243"><text:s/>Biodujos</text:span><text:span text:style-name="T244"><text:s/>– iš biomasės pagamintos dujos.</text:span></text:p>
      <text:p text:style-name="P245"><text:span text:style-name="T246">10</text:span><text:span text:style-name="T247">.</text:span><text:span text:style-name="T248"><text:s/>Biokuras</text:span><text:span text:style-name="T249"><text:s/>– iš biomasės pagaminti degieji dujiniai, skystieji i</text:span><text:span text:style-name="T250">r kietieji produktai, naudojami energijai gaminti.</text:span></text:p>
      <text:p text:style-name="P251"><text:span text:style-name="T252">11</text:span><text:span text:style-name="T253">.</text:span><text:span text:style-name="T254"><text:s/>Biomasė</text:span><text:span text:style-name="T25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6">munalinės atliekos.</text:span></text:p>
      <text:p text:style-name="P257"><text:span text:style-name="T258">12</text:span><text:span text:style-name="T259">.</text:span><text:span text:style-name="T260"><text:s/>Biotepalai ir bioalyvos<text:s/></text:span><text:span text:style-name="T261">– iš augalinių ar gyvūninių riebalinių medžiagų pagaminti tepalai ir alyvos.</text:span></text:p>
      <text:p text:style-name="P262"><text:span text:style-name="T263">13</text:span><text:span text:style-name="T264">.</text:span><text:span text:style-name="T265"><text:s/>Centralizuotas šilumos ar vėsumos energijos tiekimas</text:span><text:span text:style-name="T266"><text:s/>– šilumos energijos garų, karšto vandens ar ataušintų skysčių pavi</text:span><text:span text:style-name="T267">dalu iš centrinio gamybos šaltinio pristatymas ir pardavimas vartotojams.</text:span></text:p>
      <text:p text:style-name="P268"><text:span text:style-name="T269">13</text:span><text:span text:style-name="T270">1</text:span><text:span text:style-name="T271">.<text:s/></text:span><text:span text:style-name="T272">Didžiausioji elektros energijos iš atsinaujinančių išteklių kaina</text:span><text:span text:style-name="T273"><text:s/>(toliau –<text:s/></text:span><text:span text:style-name="T274">didžiausioji kaina</text:span><text:span text:style-name="T275">) – šiame įstatyme nustatyta tvarka ir sąlygomis apskaičiuojama elektros energi</text:span><text:span text:style-name="T276">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7">agamintą ir į elektros tinklus patiektą elektros energiją.</text:span><text:s/></text:p>
      <text:p text:style-name="P278">Papildyta straipsnio dalimi:</text:p>
      <text:p text:style-name="P279"><text:span text:style-name="T280">Nr.<text:s/></text:span><text:a xlink:href="https://www.e-tar.lt/portal/legalAct.html?documentId=25a42570131b11e9b2b6e7cdb14007b4" office:target-frame-name="_top" xlink:show="replace"><text:span text:style-name="T281">XIII-1890</text:span></text:a><text:span text:style-name="T282">, 2018-12-20, paskelbta TAR 2019-01-08, i. k. 2019-00247</text:span></text:p>
      <text:p text:style-name="P283">Straipsnio dalies pakeitimai:</text:p>
      <text:p text:style-name="P284"><text:span text:style-name="T285">Nr.<text:s/></text:span><text:a xlink:href="https://www.e-tar.lt/portal/legalAct.html?documentId=cb1ce7908f5611ea9515f752ff221ec9" office:target-frame-name="_top" xlink:show="replace"><text:span text:style-name="T286">XIII-2869</text:span></text:a><text:span text:style-name="T287">, 2020-04-28, paskelbta TAR 2020-05-06, i. k. 2020-09588</text:span></text:p>
      <text:p text:style-name="Normal"/>
      <text:p text:style-name="P288"><text:span text:style-name="T289">14</text:span><text:span text:style-name="T290">.<text:s/></text:span><text:span text:style-name="T291">Neteko galios nuo 2022-01-01</text:span><text:span text:style-name="T292">.</text:span><text:s/></text:p>
      <text:p text:style-name="P293">Straipsnio dalies<text:s/>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cb1ce7908f5611ea9515f752ff221ec9" office:target-frame-name="_top" xlink:show="replace"><text:span text:style-name="T300">XIII-2869</text:span></text:a><text:span text:style-name="T301">, 2020-04-28, paskelbta TAR 2020-05-06, i. k. 2020-09588</text:span></text:p>
      <text:p text:style-name="P302"><text:span text:style-name="T303">Nr.<text:s/></text:span><text:a xlink:href="https://www.e-tar.lt/portal/legalAct.html?documentId=8db99ec04dbe11ec862fdcbc8b3e3e05" office:target-frame-name="_top" xlink:show="replace"><text:span text:style-name="T304">XIV-628</text:span></text:a><text:span text:style-name="T305">, 2021-11-11, paskelbta TAR 2021-11-25, i. k. 2021-24220</text:span></text:p>
      <text:p text:style-name="Normal"/>
      <text:p text:style-name="P306"><text:span text:style-name="T307">15</text:span><text:span text:style-name="T308">.</text:span><text:span text:style-name="T309"><text:s/>Elektrinės įrengtoji galia<text:s/></text:span><text:span text:style-name="T310">– visų elektrinės generatorių aktyviųjų galių suma.</text:span></text:p>
      <text:p text:style-name="P311"><text:span text:style-name="T312">16</text:span><text:span text:style-name="T313">.</text:span><text:span text:style-name="T314"><text:s/></text:span><text:span text:style-name="T315">Elektrinės<text:s/></text:span><text:span text:style-name="T316">išankstinės<text:s/></text:span><text:span text:style-name="T317">prijungimo prie energetikos tinklų sąlygos</text:span><text:span text:style-name="T318"><text:s/>(toliau –<text:s/></text:span><text:span text:style-name="T319">išankstinės<text:s/></text:span><text:span text:style-name="T320">prijungimo sąlygos</text:span><text:span text:style-name="T321">) – statyti ar įrengti elektrinę planuojančiam asmeniui išduodamos preliminarios<text:s/></text:span><text:span text:style-name="T322">prijungimo</text:span><text:span text:style-name="T323"><text:s/>sąlygos, kuriose nustatomi privalomieji energetikos tinklų tiesimo, pertvarkymo ir (ar) plėtros reikalavimai, prijungiant šio asmens elektrinę pri</text:span><text:span text:style-name="T324">e energetikos tinklų operatoriaus valdomų tinklų ar teikiant kitas teisės aktuose nustatytas paslaugas.</text:span></text:p>
      <text:p text:style-name="P325">Straipsnio dalies pakeitimai:</text:p>
      <text:p text:style-name="P326"><text:span text:style-name="T327">Nr.<text:s/></text:span><text:a xlink:href="https://www.e-tar.lt/portal/legalAct.html?documentId=76dfa5906ab611e7827cd63159af616c" office:target-frame-name="_top" xlink:show="replace"><text:span text:style-name="T328">XIII-605</text:span></text:a><text:span text:style-name="T329">, 2017-07-04</text:span><text:span text:style-name="T330">, paskelbta TAR 2017-07-17, i. k. 2017-12306</text:span></text:p>
      <text:p text:style-name="Normal"/>
      <text:p text:style-name="P331"><text:span text:style-name="T332">17</text:span><text:span text:style-name="T333">.</text:span><text:span text:style-name="T334"><text:s/></text:span><text:span text:style-name="T335">Elektrinės prijungimo prie energetikos tinklų prijungimo sąlygos</text:span><text:span text:style-name="T336"><text:s/>(toliau –<text:s/></text:span><text:span text:style-name="T337">prijungimo sąlygos</text:span><text:span text:style-name="T338">)<text:s/></text:span><text:span text:style-name="T339">–</text:span><text:span text:style-name="T340"><text:s/>techninės sąlygos, kuriose nustatomi privalomieji energetikos tinklų tiesimo, pertvarkymo ir (ar) plėtros</text:span><text:span text:style-name="T341"><text:s/>reikalavimai, prijungiant elektrinę prie energetikos tinklų operatoriaus valdomų tinklų ar teikiant kitas teisės aktuose nustatytas paslaugas.</text:span></text:p>
      <text:p text:style-name="P342">Straipsnio dalies pakeitimai:</text:p>
      <text:p text:style-name="P343"><text:span text:style-name="T344">Nr.<text:s/></text:span><text:a xlink:href="https://www.e-tar.lt/portal/legalAct.html?documentId=76dfa5906ab611e7827cd63159af616c" office:target-frame-name="_top" xlink:show="replace"><text:span text:style-name="T345">XIII-605</text:span></text:a><text:span text:style-name="T346">, 2017-07-04, paskelbta TAR 2017-07-17, i. k. 2017-12306</text:span></text:p>
      <text:p text:style-name="Normal"/>
      <text:p text:style-name="P347"><text:span text:style-name="T348">18.</text:span><text:span text:style-name="T349"><text:s/>Neteko galios nuo 2021-07-01</text:span></text:p>
      <text:p text:style-name="P350">Straipsnio dalies naikinimas:</text:p>
      <text:p text:style-name="P351"><text:span text:style-name="T352">Nr.<text:s/></text:span><text:a xlink:href="https://www.e-tar.lt/portal/legalAct.html?documentId=f7ad7790986d11eb9fecb5ecd3bd711c" office:target-frame-name="_top" xlink:show="replace"><text:span text:style-name="T353">XIV-197</text:span></text:a><text:span text:style-name="T354">, 2021-03-23, paskelbta TAR 2021-04-08, i. k. 2021-07414</text:span></text:p>
      <text:p text:style-name="P355">Straipsnio dalies pakeitimai:</text:p>
      <text:p text:style-name="P356"><text:span text:style-name="T357">Nr.<text:s/></text:span><text:a xlink:href="https://www.e-tar.lt/portal/legalAct.html?documentId=6e8821c04d0511e7846ef01bfffb9b64" office:target-frame-name="_top" xlink:show="replace"><text:span text:style-name="T358">XIII-406</text:span></text:a><text:span text:style-name="T359">, 2017-06-01, paskelbta TAR 2017-06-09, i. k. 2017-09791</text:span></text:p>
      <text:p text:style-name="Normal"/>
      <text:p text:style-name="P360"><text:span text:style-name="T361">19</text:span><text:span text:style-name="T362">.<text:s/></text:span><text:span text:style-name="T363">Elektros energijos iš atsinaujinančių išteklių atskaitinė kaina</text:span><text:span text:style-name="T364"><text:s/>(toliau –<text:s/></text:span><text:span text:style-name="T365">atskaitinė kaina</text:span><text:span text:style-name="T366">) – Valstybinės<text:s/></text:span><text:span text:style-name="T367">energetikos reguliavimo tarybos</text:span><text:span text:style-name="T368"><text:s/>nustatoma elektros energijos iš</text:span><text:span text:style-name="T369"><text:s/>atsinaujinančių išteklių kaina, naudojama didžiausiam galimam elektros energijos iš atsinaujinančių išteklių kainos priedui nustatyti.</text:span><text:s/></text:p>
      <text:p text:style-name="P370">Straipsnio dalies pakeitimai:</text:p>
      <text:p text:style-name="P371"><text:span text:style-name="T372">Nr.<text:s/></text:span><text:a xlink:href="https://www.e-tar.lt/portal/legalAct.html?documentId=76dfa5906ab611e7827cd63159af616c" office:target-frame-name="_top" xlink:show="replace"><text:span text:style-name="T373">XIII-605</text:span></text:a><text:span text:style-name="T374">, 2017-07-04, paskelbta TAR 2017-07-17, i. k. 2017-12306</text:span></text:p>
      <text:p text:style-name="P375"><text:span text:style-name="T376">Nr.<text:s/></text:span><text:a xlink:href="https://www.e-tar.lt/portal/legalAct.html?documentId=25a42570131b11e9b2b6e7cdb14007b4" office:target-frame-name="_top" xlink:show="replace"><text:span text:style-name="T377">XIII-1890</text:span></text:a><text:span text:style-name="T378">, 2018-12-20, paskelbta TAR 2019-01-08, i. k. 2019-00247</text:span></text:p>
      <text:p text:style-name="P379"><text:span text:style-name="T380">Nr.<text:s/></text:span><text:a xlink:href="https://www.e-tar.lt/portal/legalAct.html?documentId=cb1ce7908f5611ea9515f752ff221ec9" office:target-frame-name="_top" xlink:show="replace"><text:span text:style-name="T381">XIII-2869</text:span></text:a><text:span text:style-name="T382">, 2020-04-28, paskelbta TAR 2020-05-06, i. k. 2020-09588</text:span></text:p>
      <text:p text:style-name="Normal"/>
      <text:p text:style-name="P383"><text:span text:style-name="T384">19</text:span><text:span text:style-name="T385">1</text:span><text:span text:style-name="T386">.</text:span><text:span text:style-name="T387"><text:s/></text:span><text:span text:style-name="T388">Elektros energijos iš atsinaujinančių išteklių kainos priedas<text:s/></text:span><text:span text:style-name="T389">(toliau –<text:s/></text:span><text:span text:style-name="T390">kainos pried</text:span><text:span text:style-name="T391">as</text:span><text:span text:style-name="T392">)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3">ą.</text:span><text:s/></text:p>
      <text:p text:style-name="P394">Papildyta straipsnio dalimi:</text:p>
      <text:p text:style-name="P395"><text:span text:style-name="T396">Nr.<text:s/></text:span><text:a xlink:href="https://www.e-tar.lt/portal/legalAct.html?documentId=25a42570131b11e9b2b6e7cdb14007b4" office:target-frame-name="_top" xlink:show="replace"><text:span text:style-name="T397">XIII-1890</text:span></text:a><text:span text:style-name="T398">, 2018-12-20, paskelbta TAR 2019-01-08, i. k. 2019-00247</text:span></text:p>
      <text:p text:style-name="Normal"/>
      <text:p text:style-name="P399"><text:span text:style-name="T400">19</text:span><text:span text:style-name="T401">2</text:span><text:span text:style-name="T402">.<text:s/></text:span><text:span text:style-name="T403">Elektros energijos gamybos iš atsinaujinančių</text:span><text:span text:style-name="T404"><text:s/>išteklių skatinimo kvotų paskirstymo tvarkaraštis</text:span><text:span text:style-name="T405"><text:s/>(toliau –<text:s/></text:span><text:span text:style-name="T406">tvarkaraštis</text:span><text:span text:style-name="T407">) – Lietuvos Respublikos Vyriausybės<text:s/></text:span><text:span text:style-name="T408">priimamas teisės aktas</text:span><text:span text:style-name="T409">, kuriame nustatomos penkerių metų informacijos apie planuojamus organizuoti elektros energijos gamybos iš atsinaujinančių i</text:span><text:span text:style-name="T410">šteklių skatinimo kvotų paskirstymo aukcionus (toliau – aukcionas) paskelbimo datos, aukcionuose planuojamo paskirstyti metinio elektros energijos gamybos kiekio apimtis ir elektros energijos iš atsinaujinančių išteklių kainos priedo mokėjimo laikotarpiu g</text:span><text:span text:style-name="T411">amintojams planuojamos skirti viešuosius interesus atitinkančių paslaugų lėšos už pagamintą ir į elektros tinklus patiektą elektros energiją iš atsinaujinančių išteklių.</text:span><text:s/></text:p>
      <text:p text:style-name="P412">Papildyta straipsnio dalimi:</text:p>
      <text:p text:style-name="P413"><text:span text:style-name="T414">Nr.<text:s/></text:span><text:a xlink:href="https://www.e-tar.lt/portal/legalAct.html?documentId=25a42570131b11e9b2b6e7cdb14007b4" office:target-frame-name="_top" xlink:show="replace"><text:span text:style-name="T415">XIII-1890</text:span></text:a><text:span text:style-name="T416">, 2018-12-20, paskelbta TAR 2019-01-08, i. k. 2019-00247</text:span></text:p>
      <text:p text:style-name="P417">Straipsnio dalies pakeitimai:</text:p>
      <text:p text:style-name="P418"><text:span text:style-name="T419">Nr.<text:s/></text:span><text:a xlink:href="https://www.e-tar.lt/portal/legalAct.html?documentId=cb1ce7908f5611ea9515f752ff221ec9" office:target-frame-name="_top" xlink:show="replace"><text:span text:style-name="T420">XIII-2869</text:span></text:a><text:span text:style-name="T421">,<text:s/></text:span><text:span text:style-name="T422">2020-04-28, paskelbta TAR 2020-05-06, i. k. 2020-09588</text:span></text:p>
      <text:p text:style-name="Normal"/>
      <text:p text:style-name="P423"><text:span text:style-name="T424">20</text:span><text:span text:style-name="T425">.<text:s/></text:span><text:span text:style-name="T426">Neteko galios nuo 2022-01-01</text:span><text:span text:style-name="T427">.</text:span></text:p>
      <text:p text:style-name="P428">Straipsnio dalies pakeitimai:</text:p>
      <text:p text:style-name="P429"><text:span text:style-name="T430">Nr.<text:s/></text:span><text:a xlink:href="https://www.e-tar.lt/portal/legalAct.html?documentId=8db99ec04dbe11ec862fdcbc8b3e3e05" office:target-frame-name="_top" xlink:show="replace"><text:span text:style-name="T431">XIV-628</text:span></text:a><text:span text:style-name="T432">, 2021-11-11, paskelbta</text:span><text:span text:style-name="T433"><text:s/>TAR 2021-11-25, i. k. 2021-24220</text:span></text:p>
      <text:p text:style-name="Normal"/>
      <text:p text:style-name="P434"><text:span text:style-name="T435">21</text:span><text:span text:style-name="T436">.</text:span><text:span text:style-name="T437"><text:s/>Energetikos tinklai<text:s/></text:span><text:span text:style-name="T438">– visi tarpusavyje sujungti techniniai įrenginiai, naudojami energijai ir (ar) jos ištekliams perduoti ir paskirstyti: elektros energijos perdavimo sistemos ir (ar) elektros energijos skirstomi</text:span><text:span text:style-name="T439">eji tinklai, šilumos ar vėsumos energijos perdavimo tinklai, dujų perdavimo ir (ar) skirstymo sistemos.</text:span></text:p>
      <text:p text:style-name="P440"><text:span text:style-name="T441">22</text:span><text:span text:style-name="T442">.</text:span><text:span text:style-name="T443"><text:s/>Energetikos tinklų operatorius<text:s/></text:span><text:span text:style-name="T444">–</text:span><text:span text:style-name="T445"><text:s/></text:span><text:span text:style-name="T446">elektros energijos perdavimo sistemos ir (ar) elektros energijos skirstomųjų tinklų, šilumos ar vėsumos energij</text:span><text:span text:style-name="T447">os perdavimo tinklų, dujų perdavimo ir (ar) skirstymo sistemų operatorius.</text:span></text:p>
      <text:p text:style-name="P448"><text:span text:style-name="T449">23</text:span><text:span text:style-name="T450">.</text:span><text:span text:style-name="T451"><text:s/>Energijos beveik nevartojantis pastatas</text:span><text:span text:style-name="T452"><text:s/>– pastatas, kurio energinis naudingumas, nustatytas pagal normatyvinius statybos techninius dokumentus, yra labai didelis. Reikalingo</text:span><text:span text:style-name="T453">s energijos, kurios beveik nesuvartojama arba suvartojama labai mažai, didžiąją dalį turi sudaryti atsinaujinančių išteklių energija, įskaitant vietoje ar netoliese iš atsinaujinančių išteklių pagamintą energiją.</text:span></text:p>
      <text:p text:style-name="P454"><text:span text:style-name="T455">24</text:span><text:span text:style-name="T456">.</text:span><text:span text:style-name="T457"><text:s/>Energijos gamybos įrenginio pajėgum</text:span><text:span text:style-name="T458">as</text:span><text:span text:style-name="T459"><text:s/></text:span><text:span text:style-name="T460">–</text:span><text:span text:style-name="T461"><text:s/>elektros, šilumos ar vėsumos energijos gamybos įrenginio galimybė pasiekti tam tikrą galią įprastomis darbo sąlygomis, neatsižvelgiant į laiko ribojimus ar trumpalaikius nuokrypius.</text:span></text:p>
      <text:p text:style-name="P462"><text:span text:style-name="T463">25</text:span><text:span text:style-name="T464">.<text:s/></text:span><text:span text:style-name="T465">Energijos iš atsinaujinančių išteklių gamintojas</text:span><text:span text:style-name="T466"><text:s/>(toliau –<text:s/></text:span><text:span text:style-name="T467">ga</text:span><text:span text:style-name="T468">mintojas</text:span><text:span text:style-name="T469">)<text:s/></text:span><text:span text:style-name="T470">–</text:span><text:span text:style-name="T471"><text:s/></text:span><text:span text:style-name="T472">asmuo, eksploatuojantis energijos iš atsinaujinančių išteklių gamybos įrenginį (įrenginius) ir jame (juose) gaminantis elektros, šilumos ir (ar) vėsumos energiją bei turintis (jeigu tai privaloma pagal įstatymus) atitinkamą leidimą, licenciją<text:s/></text:span><text:span text:style-name="T473">ar a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74">Straipsnio dalies pakeitimai:</text:p>
      <text:p text:style-name="P475"><text:span text:style-name="T476">Nr.<text:s/></text:span><text:a xlink:href="https://www.e-tar.lt/portal/legalAct.html?documentId=76dfa5906ab611e7827cd63159af616c" office:target-frame-name="_top" xlink:show="replace"><text:span text:style-name="T477">XIII-605</text:span></text:a><text:span text:style-name="T478">, 2017-07-04, paskelbta TAR 2017-07-17, i. k. 2017-12306</text:span></text:p>
      <text:p text:style-name="P479"><text:span text:style-name="T480">Nr.<text:s/></text:span><text:a xlink:href="https://www.e-tar.lt/portal/legalAct.html?documentId=cb1ce7908f5611ea9515f752ff221ec9" office:target-frame-name="_top" xlink:show="replace"><text:span text:style-name="T481">XIII-2869</text:span></text:a><text:span text:style-name="T482">, 2020-04-28, paskelbta TAR 2020-05-06, i. k. 2020-09588</text:span></text:p>
      <text:p text:style-name="Normal"/>
      <text:p text:style-name="P483"><text:span text:style-name="T484">26</text:span><text:span text:style-name="T485">.<text:s/></text:span><text:span text:style-name="T486">Energijos iš atsinaujinančių išteklių gamybos įrenginių prijungimo prie energetikos tinklų išlaidos</text:span><text:span text:style-name="T487"><text:s/>(toliau –<text:s/></text:span><text:span text:style-name="T488">prijungimo išlaidos</text:span><text:span text:style-name="T489">)<text:s/></text:span><text:span text:style-name="T490">–<text:s/></text:span><text:span text:style-name="T491">pinigų su</text:span><text:span text:style-name="T492">ma, reikalinga<text:s/></text:span><text:span text:style-name="T493">energijos iš atsinaujinančių išteklių gamybos įrenginiams prijungti prie energetikos tinklų operatoriaus valdomų tinklų.</text:span></text:p>
      <text:p text:style-name="P494">Straipsnio dalies pakeitimai:</text:p>
      <text:p text:style-name="P495"><text:span text:style-name="T496">Nr.<text:s/></text:span><text:a xlink:href="https://www.e-tar.lt/portal/legalAct.html?documentId=76dfa5906ab611e7827cd63159af616c" office:target-frame-name="_top" xlink:show="replace"><text:span text:style-name="T497">XIII-605</text:span></text:a><text:span text:style-name="T498">, 2017-07-04, paskelbta TAR 2017-07-17, i. k. 2017-12306</text:span></text:p>
      <text:p text:style-name="Normal"/>
      <text:p text:style-name="P499"><text:span text:style-name="T500">27</text:span><text:span text:style-name="T501">.</text:span><text:span text:style-name="T502"><text:s/></text:span><text:span text:style-name="T503">Fiksuotas elektros energijos iš atsinaujinančių išteklių tarifas</text:span><text:span text:style-name="T504"><text:s/>(toliau –<text:s/></text:span><text:span text:style-name="T505">fiksuotas tarifas</text:span><text:span text:style-name="T506">) – šiame įstatyme nustatyta tvarka ir sąlygomis elektros energijos</text:span><text:span text:style-name="T507"><text:s/></text:span><text:span text:style-name="T508">gamintojui</text:span><text:span text:style-name="T509"><text:s/>garantuojamos pajamos už pagamintą ir į elektros tinklus patiektą elektros energijos iš atsinaujinančių energijos išteklių vienetą.</text:span></text:p>
      <text:p text:style-name="P510">Straipsnio dalies pakeitimai:</text:p>
      <text:p text:style-name="P511"><text:span text:style-name="T512">Nr.<text:s/></text:span><text:a xlink:href="https://www.e-tar.lt/portal/legalAct.html?documentId=76dfa5906ab611e7827cd63159af616c" office:target-frame-name="_top" xlink:show="replace"><text:span text:style-name="T513">XIII-605</text:span></text:a><text:span text:style-name="T514">, 2017-07-04, paskelbta TAR 2017-07-17, i. k. 2017-12306</text:span></text:p>
      <text:p text:style-name="Normal"/>
      <text:p text:style-name="P515"><text:span text:style-name="T516">28</text:span><text:span text:style-name="T517">.</text:span><text:span text:style-name="T518"><text:s/>Geoterminė energija</text:span><text:span text:style-name="T519"><text:s/>– šilumos energija, susikaupusi žemiau žemės paviršiaus.</text:span></text:p>
      <text:p text:style-name="P520"><text:span text:style-name="T521">29.</text:span><text:span text:style-name="T522"><text:s/>Net</text:span><text:span text:style-name="T523">eko galios nuo 2021-07-01</text:span></text:p>
      <text:p text:style-name="P524">Straipsnio dalies naikinimas:</text:p>
      <text:p text:style-name="P525"><text:span text:style-name="T526">Nr.<text:s/></text:span><text:a xlink:href="https://www.e-tar.lt/portal/legalAct.html?documentId=f7ad7790986d11eb9fecb5ecd3bd711c" office:target-frame-name="_top" xlink:show="replace"><text:span text:style-name="T527">XIV-197</text:span></text:a><text:span text:style-name="T528">, 2021-03-23, paskelbta TAR 2021-04-08, i. k. 2021-07414</text:span></text:p>
      <text:p text:style-name="Normal"/>
      <text:p text:style-name="P529"><text:span text:style-name="T530">30</text:span><text:span text:style-name="T531">.</text:span><text:span text:style-name="T532"><text:s/>Hidroenergija<text:s/></text:span><text:span text:style-name="T533">– patvenkto</text:span><text:span text:style-name="T534"><text:s/>ir (arba) tekančio vandens energija, naudojama elektros energijai gaminti.</text:span></text:p>
      <text:p text:style-name="P535"><text:span text:style-name="T536">31</text:span><text:span text:style-name="T537">.<text:s/></text:span><text:span text:style-name="T538">Neteko galios nuo 2021-06-30</text:span><text:span text:style-name="T539">.</text:span></text:p>
      <text:p text:style-name="P540">Straipsnio dalies pakeitimai:</text:p>
      <text:p text:style-name="P541"><text:span text:style-name="T542">Nr.<text:s/></text:span><text:a xlink:href="https://www.e-tar.lt/portal/legalAct.html?documentId=cb1ce7908f5611ea9515f752ff221ec9" office:target-frame-name="_top" xlink:show="replace"><text:span text:style-name="T543">XIII-2869</text:span></text:a><text:span text:style-name="T544">,</text:span><text:span text:style-name="T545"><text:s/>2020-04-28, paskelbta TAR 2020-05-06, i. k. 2020-09588</text:span></text:p>
      <text:p text:style-name="Normal"/>
      <text:p text:style-name="P546"><text:span text:style-name="T547">32</text:span><text:span text:style-name="T548">.</text:span><text:span text:style-name="T549"><text:s/>Integruota į pastatą saulės šviesos energijos elektrinė</text:span><text:span text:style-name="T550"><text:s/></text:span><text:span text:style-name="T551">– elektrinė, kurios elektros energiją generuojantys įrenginiai (saulės šviesos energijos moduliai arba speciali danga) įrengiami į<text:s/></text:span><text:span text:style-name="T552">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553">o.</text:span><text:span text:style-name="T554"><text:s/></text:span></text:p>
      <text:p text:style-name="P555">Papildyta straipsnio dalimi:</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text:span text:style-name="T561">32</text:span><text:span text:style-name="T562">1</text:span><text:span text:style-name="T563">.<text:s/></text:span><text:span text:style-name="T564">Iš atsinaujinančių išteklių elektros energiją<text:s/></text:span><text:span text:style-name="T565">gaminančios elektrinės ar įrenginio modernizavimas</text:span><text:span text:style-name="T566"><text:s/>– iš atsinaujinančių išteklių elektros energiją gaminančios elektrinės ar įrenginio atnaujinimas (pagerinimas), įskaitant visų arba dalies elektrinės įrenginių ar įrangos pakeitimą ir (arba) elektrinės ele</text:span><text:span text:style-name="T567">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568">Papildyta straipsnio<text:s/>dalimi:</text:p>
      <text:p text:style-name="P569"><text:span text:style-name="T570">Nr.<text:s/></text:span><text:a xlink:href="https://www.e-tar.lt/portal/legalAct.html?documentId=ba70d940b66611ec8d9390588bf2de65" office:target-frame-name="_top" xlink:show="replace"><text:span text:style-name="T571">XIV-1001</text:span></text:a><text:span text:style-name="T572">, 2022-03-31, paskelbta TAR 2022-04-07, i. k. 2022-07250</text:span></text:p>
      <text:p text:style-name="Normal"/>
      <text:p text:style-name="P573"><text:span text:style-name="T574">32</text:span><text:span text:style-name="T575">2</text:span><text:span text:style-name="T576">.<text:s/></text:span><text:span text:style-name="T577">Iš atsinaujinančių išteklių pagaminti nebiologiniai skystieji ir dujin</text:span><text:span text:style-name="T578">iai degalai</text:span><text:span text:style-name="T579"><text:s/>– skystieji arba dujiniai degalai, kurių energijos kiekis sukaupiamas iš atsinaujinančių energijos išteklių, išskyrus biomasę, ir kurie yra naudojami transportui.</text:span><text:s/></text:p>
      <text:p text:style-name="P580">Papildyta straipsnio dalimi:</text:p>
      <text:p text:style-name="P581"><text:span text:style-name="T582">Nr.<text:s/></text:span><text:a xlink:href="https://www.e-tar.lt/portal/legalAct.html?documentId=cb1ce7908f5611ea9515f752ff221ec9" office:target-frame-name="_top" xlink:show="replace"><text:span text:style-name="T583">XIII-2869</text:span></text:a><text:span text:style-name="T584">, 2020-04-28, paskelbta TAR 2020-05-06, i. k. 2020-09588</text:span></text:p>
      <text:p text:style-name="P585">Straipsnio dalies numeracijos pakeitimas:</text:p>
      <text:p text:style-name="P586"><text:span text:style-name="T587">Nr.<text:s/></text:span><text:a xlink:href="https://www.e-tar.lt/portal/legalAct.html?documentId=ba70d940b66611ec8d9390588bf2de65" office:target-frame-name="_top" xlink:show="replace"><text:span text:style-name="T588">XIV-1001</text:span></text:a><text:span text:style-name="T589">, 2022-03-31, paskelbta TAR 2022-04-07, i. k. 2022-07250</text:span></text:p>
      <text:p text:style-name="Normal"/>
      <text:p text:style-name="P590"><text:span text:style-name="T591">33</text:span><text:span text:style-name="T592">.</text:span><text:span text:style-name="T593"><text:s/>Liekamoji energija</text:span><text:span text:style-name="T594"><text:s/>– technologinio proceso metu išsiskirianti energija, kuri nepanaudo</text:span><text:span text:style-name="T595">jama tame procese.</text:span></text:p>
      <text:p text:style-name="P596">Straipsnio dalies numeracijos pakeitimas:</text:p>
      <text:p text:style-name="P597"><text:span text:style-name="T598">Nr.<text:s/></text:span><text:a xlink:href="https://www.e-tar.lt/portal/legalAct.html?documentId=73b27350b3b711e598c4c7724bda031b" office:target-frame-name="_top" xlink:show="replace"><text:span text:style-name="T599">XII-2231</text:span></text:a><text:span text:style-name="T600">, 2015-12-22, paskelbta TAR 2016-01-05, i. k. 2016-00089</text:span></text:p>
      <text:p text:style-name="Normal"/>
      <text:p text:style-name="P601"><text:span text:style-name="T602">34</text:span><text:span text:style-name="T603">.</text:span><text:span text:style-name="T604"><text:s/></text:span><text:span text:style-name="T605">Didžiausioji leidži</text:span><text:span text:style-name="T606">ama prijungti generuojančių šaltinių galia</text:span><text:span text:style-name="T607"><text:s/></text:span><text:span text:style-name="T608">–</text:span><text:span text:style-name="T609"><text:s/>didžiausia elektrinės galia, kurią<text:s/></text:span><text:span text:style-name="T610">perdavimo sistemos ir (ar) skirstomųjų tinklų operatorius gali prijungti prie sistemos ar tinklo.</text:span></text:p>
      <text:p text:style-name="P611">Straipsnio dalies pakeitimai:</text:p>
      <text:p text:style-name="P612"><text:span text:style-name="T613">Nr.<text:s/></text:span><text:a xlink:href="https://www.e-tar.lt/portal/legalAct.html?documentId=76dfa5906ab611e7827cd63159af616c" office:target-frame-name="_top" xlink:show="replace"><text:span text:style-name="T614">XIII-605</text:span></text:a><text:span text:style-name="T615">, 2017-07-04, paskelbta TAR 2017-07-17, i. k. 2017-12306</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35</text:span><text:span text:style-name="T623">.</text:span><text:span text:style-name="T624"><text:s/>Mineraliniai degalai</text:span><text:span text:style-name="T625"><text:s/>– iš gamtinių iškastinių žaliavų arba mineralinės kilmės atliekų pagaminti skystieji arba dujiniai transporto degalai.</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16-00089</text:span></text:p>
      <text:p text:style-name="Normal"/>
      <text:p text:style-name="P631"><text:span text:style-name="T632">35</text:span><text:span text:style-name="T633">1</text:span><text:span text:style-name="T634">.<text:s/></text:span><text:span text:style-name="T635">Miško biomasė</text:span><text:span text:style-name="T636"><text:s/>–<text:s/></text:span><text:span text:style-name="T637">miškų ūkyje gaunama biomasė.</text:span><text:s/></text:p>
      <text:p text:style-name="P638">Papildyta straipsnio<text:s/>dalimi:</text:p>
      <text:p text:style-name="P639"><text:span text:style-name="T640">Nr.<text:s/></text:span><text:a xlink:href="https://www.e-tar.lt/portal/legalAct.html?documentId=cb1ce7908f5611ea9515f752ff221ec9" office:target-frame-name="_top" xlink:show="replace"><text:span text:style-name="T641">XIII-2869</text:span></text:a><text:span text:style-name="T642">, 2020-04-28, paskelbta TAR 2020-05-06, i. k. 2020-09588</text:span></text:p>
      <text:p text:style-name="Normal"/>
      <text:p text:style-name="P643"><text:span text:style-name="T644">36</text:span><text:span text:style-name="T645">.</text:span><text:span text:style-name="T646"><text:s/>Nacionaliniai planiniai rodikliai</text:span><text:span text:style-name="T647"><text:s/>– šiame įstatyme nustatyta tvarka aps</text:span><text:span text:style-name="T648">kaičiuojami nacionaliniai bendrieji ar tarpiniai planiniai rodikliai, rodantys atsinaujinančių išteklių energijos dalį, palyginti su bendruoju galutiniu energijos suvartojimu, nustatytu laikotarpiu.</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37</text:span><text:span text:style-name="T656">.</text:span><text:span text:style-name="T657"><text:s/></text:span><text:span text:style-name="T658">Nuosavybės ribų aktas</text:span><text:span text:style-name="T659"><text:s/></text:span><text:span text:style-name="T660">–<text:s/></text:span><text:span text:style-name="T661">energetikos tinklų naudotojo ir šių tinklų</text:span><text:span text:style-name="T662"><text:s/></text:span><text:span text:style-name="T663">operatoriaus pasira</text:span><text:span text:style-name="T664">šomas aktas, kuriame nustatoma nuosavybės riba tarp jų abiejų</text:span><text:span text:style-name="T665"><text:s/></text:span><text:span text:style-name="T666">valdomų tinklų.</text:span></text:p>
      <text:p text:style-name="P667">Straipsnio dalies pakeitimai:</text:p>
      <text:p text:style-name="P668"><text:span text:style-name="T669">Nr.<text:s/></text:span><text:a xlink:href="https://www.e-tar.lt/portal/legalAct.html?documentId=76dfa5906ab611e7827cd63159af616c" office:target-frame-name="_top" xlink:show="replace"><text:span text:style-name="T670">XIII-605</text:span></text:a><text:span text:style-name="T671">, 2017-07-04, paskelbta TAR<text:s/></text:span><text:span text:style-name="T672">2017-07-17, i. k. 2017-12306</text:span></text:p>
      <text:p text:style-name="P673">Straipsnio dalies numeracijos pakeitimas:</text:p>
      <text:p text:style-name="P674"><text:span text:style-name="T675">Nr.<text:s/></text:span><text:a xlink:href="https://www.e-tar.lt/portal/legalAct.html?documentId=73b27350b3b711e598c4c7724bda031b" office:target-frame-name="_top" xlink:show="replace"><text:span text:style-name="T676">XII-2231</text:span></text:a><text:span text:style-name="T677">, 2015-12-22, paskelbta TAR 2016-01-05, i. k. 2016-00089</text:span></text:p>
      <text:p text:style-name="Normal"/>
      <text:p text:style-name="P678"><text:span text:style-name="T679">38</text:span><text:span text:style-name="T680">.</text:span><text:span text:style-name="T681"><text:s/>Paramos s</text:span><text:span text:style-name="T682">chema</text:span><text:span text:style-name="T683"><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684">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685">rtojimą.</text:span></text:p>
      <text:p text:style-name="P686">Straipsnio dalies numeracijos pakeitimas:</text:p>
      <text:p text:style-name="P687"><text:span text:style-name="T688">Nr.<text:s/></text:span><text:a xlink:href="https://www.e-tar.lt/portal/legalAct.html?documentId=73b27350b3b711e598c4c7724bda031b" office:target-frame-name="_top" xlink:show="replace"><text:span text:style-name="T689">XII-2231</text:span></text:a><text:span text:style-name="T690">, 2015-12-22, paskelbta TAR 2016-01-05, i. k. 2016-00089</text:span></text:p>
      <text:p text:style-name="Normal"/>
      <text:p text:style-name="P691"><text:span text:style-name="T692">39</text:span><text:span text:style-name="T693">.</text:span><text:span text:style-name="T694"><text:s/>Perteklinė elektros energija<text:s/></text:span><text:span text:style-name="T695">–<text:s/></text:span><text:span text:style-name="T696">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697">suvartotos elektros energijos.</text:span></text:p>
      <text:p text:style-name="P698">Straipsnio dalies numeracijos pakeitimas:</text:p>
      <text:p text:style-name="P699"><text:span text:style-name="T700">Nr.<text:s/></text:span><text:a xlink:href="https://www.e-tar.lt/portal/legalAct.html?documentId=73b27350b3b711e598c4c7724bda031b" office:target-frame-name="_top" xlink:show="replace"><text:span text:style-name="T701">XII-2231</text:span></text:a><text:span text:style-name="T702">, 2015-12-22, paskelbta TAR 2016-01-05, i. k. 2016-00089</text:span></text:p>
      <text:p text:style-name="Normal"/>
      <text:p text:style-name="P703"><text:span text:style-name="T704">40</text:span><text:span text:style-name="T705">.</text:span><text:span text:style-name="T706"><text:s/>Prievol</text:span><text:span text:style-name="T707">ių įvykdymo užtikrinimas<text:s/></text:span><text:span text:style-name="T708">– finansinė garantija ar finansinis laidavimas, kaip tai nustatyta Lietuvos Respublikos finansų įstaigų įstatyme.</text:span></text:p>
      <text:p text:style-name="P709">Straipsnio dalies pakeitimai:</text:p>
      <text:p text:style-name="P710"><text:span text:style-name="T711">Nr.<text:s/></text:span><text:a xlink:href="https://www.e-tar.lt/portal/legalAct.html?documentId=25a42570131b11e9b2b6e7cdb14007b4" office:target-frame-name="_top" xlink:show="replace"><text:span text:style-name="T712">XIII-1890</text:span></text:a><text:span text:style-name="T713">, 2018-12-20, paskelbta TAR 2019-01-08, i. k. 2019-00247</text:span></text:p>
      <text:p text:style-name="P714">Straipsnio dalies numeracijos pakeitimas:</text:p>
      <text:p text:style-name="P715"><text:span text:style-name="T716">Nr.<text:s/></text:span><text:a xlink:href="https://www.e-tar.lt/portal/legalAct.html?documentId=73b27350b3b711e598c4c7724bda031b" office:target-frame-name="_top" xlink:show="replace"><text:span text:style-name="T717">XII-2231</text:span></text:a><text:span text:style-name="T718">, 2015-12-22, paskelbta</text:span><text:span text:style-name="T719"><text:s/>TAR 2016-01-05, i. k. 2016-00089</text:span></text:p>
      <text:p text:style-name="Normal"/>
      <text:p text:style-name="P720"><text:span text:style-name="T721">41</text:span><text:span text:style-name="T722">.<text:s/></text:span><text:span text:style-name="T723">Neteko galios 2019-05-01</text:span><text:span text:style-name="T724">.</text:span></text:p>
      <text:p text:style-name="P725">Straipsnio dalies numeracijos pakeitimas:</text:p>
      <text:p text:style-name="P726"><text:span text:style-name="T727">Nr.<text:s/></text:span><text:a xlink:href="https://www.e-tar.lt/portal/legalAct.html?documentId=73b27350b3b711e598c4c7724bda031b" office:target-frame-name="_top" xlink:show="replace"><text:span text:style-name="T728">XII-2231</text:span></text:a><text:span text:style-name="T729">, 2015-12-22, paskelbta TAR<text:s/></text:span><text:span text:style-name="T730">2016-01-05, i. k. 2016-00089</text:span></text:p>
      <text:p text:style-name="Normal"/>
      <text:p text:style-name="P731"><text:span text:style-name="T732">42</text:span><text:span text:style-name="T733">.</text:span><text:span text:style-name="T734"><text:s/>Saulės šviesos energija</text:span><text:span text:style-name="T735"><text:s/>– iš saulės šviesos tiesiogiai gaunama elektros energija.</text:span></text:p>
      <text:p text:style-name="P736">Straipsnio dalies numeracijos pakeitimas:</text:p>
      <text:p text:style-name="P737"><text:span text:style-name="T738">Nr.<text:s/></text:span><text:a xlink:href="https://www.e-tar.lt/portal/legalAct.html?documentId=73b27350b3b711e598c4c7724bda031b" office:target-frame-name="_top" xlink:show="replace"><text:span text:style-name="T739">XII-2231</text:span></text:a><text:span text:style-name="T740">, 2015-12-22, paskelbta TAR 2016-01-05, i. k. 2016-00089</text:span></text:p>
      <text:p text:style-name="Normal"/>
      <text:p text:style-name="P741"><text:span text:style-name="T742">43</text:span><text:span text:style-name="T743">.</text:span><text:span text:style-name="T744"><text:s/>Skystieji bioproduktai</text:span><text:span text:style-name="T745"><text:s/>– iš biomasės pagamintas skystasis kuras elektros energijai, šilumai ir (ar) vėsumai gaminti, išskyrus skystuosius transporto degalus.<text:s/></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44</text:span><text:span text:style-name="T753">.</text:span><text:span text:style-name="T754"><text:s/>Statistinis energijos perdavimas</text:span><text:span text:style-name="T755"><text:s/>– pagal oficialius v</text:span><text:span text:style-name="T756">alstybės statistinius duomenis apskaičiuoto atsinaujinančių išteklių energijos kiekio perdavimas kitai valstybei narei arba gavimas iš kitos valstybės narės.</text:span></text:p>
      <text:p text:style-name="P757">Straipsnio dalies numeracijos pakeitimas:</text:p>
      <text:p text:style-name="P758"><text:span text:style-name="T759">Nr.<text:s/></text:span><text:a xlink:href="https://www.e-tar.lt/portal/legalAct.html?documentId=73b27350b3b711e598c4c7724bda031b" office:target-frame-name="_top" xlink:show="replace"><text:span text:style-name="T760">XII-2231</text:span></text:a><text:span text:style-name="T761">, 2015-12-22, paskelbta TAR 2016-01-05, i. k. 2016-00089</text:span></text:p>
      <text:p text:style-name="Normal"/>
      <text:p text:style-name="P762"><text:span text:style-name="T763">45</text:span><text:span text:style-name="T764">.<text:s/></text:span><text:span text:style-name="T765">Šilumos siurblys</text:span><text:span text:style-name="T766"><text:s/>– įrenginys, paverčiantis<text:s/></text:span><text:span text:style-name="T767">aplinkos ar geo</text:span><text:span text:style-name="T768">terminę energiją aukštesnės<text:s/></text:span><text:span text:style-name="T769">temperatūros šiluma, naudojama pastatams šildyti ir (ar) karštam vandeniui ruošti.</text:span><text:s/></text:p>
      <text:p text:style-name="P770">Straipsnio dalies pakeitimai:</text:p>
      <text:p text:style-name="P771"><text:span text:style-name="T772">Nr.<text:s/></text:span><text:a xlink:href="https://www.e-tar.lt/portal/legalAct.html?documentId=cb1ce7908f5611ea9515f752ff221ec9" office:target-frame-name="_top" xlink:show="replace"><text:span text:style-name="T773">XIII-2869</text:span></text:a><text:span text:style-name="T774">, 2020-04-28, paskelbta TAR 202</text:span><text:span text:style-name="T775">0-05-06, i. k. 2020-09588</text:span></text:p>
      <text:p text:style-name="P776">Straipsnio dalies numeracijos pakeitimas:</text:p>
      <text:p text:style-name="P777"><text:span text:style-name="T778">Nr.<text:s/></text:span><text:a xlink:href="https://www.e-tar.lt/portal/legalAct.html?documentId=73b27350b3b711e598c4c7724bda031b" office:target-frame-name="_top" xlink:show="replace"><text:span text:style-name="T779">XII-2231</text:span></text:a><text:span text:style-name="T780">, 2015-12-22, paskelbta TAR 2016-01-05, i. k. 2016-00089</text:span></text:p>
      <text:p text:style-name="Normal"/>
      <text:p text:style-name="P781"><text:span text:style-name="T782">46</text:span><text:span text:style-name="T783">.</text:span><text:span text:style-name="T784"><text:s/>Užsienio val</text:span><text:span text:style-name="T785">stybė<text:s/></text:span><text:span text:style-name="T786">–</text:span><text:span text:style-name="T787"><text:s/></text:span><text:span text:style-name="T788">valstybė ne Europos Sąjungos valstybė narė ir ne Europos ekonominės erdvės valstybė.</text:span></text:p>
      <text:p text:style-name="P789">Straipsnio dalies numeracijos pakeitimas:</text:p>
      <text:p text:style-name="P790"><text:span text:style-name="T791">Nr.<text:s/></text:span><text:a xlink:href="https://www.e-tar.lt/portal/legalAct.html?documentId=73b27350b3b711e598c4c7724bda031b" office:target-frame-name="_top" xlink:show="replace"><text:span text:style-name="T792">XII-2231</text:span></text:a><text:span text:style-name="T793">, 2015-12-2</text:span><text:span text:style-name="T794">2, paskelbta TAR 2016-01-05, i. k. 2016-00089</text:span></text:p>
      <text:p text:style-name="Normal"/>
      <text:p text:style-name="P795"><text:span text:style-name="T796">47</text:span><text:span text:style-name="T797">.</text:span><text:span text:style-name="T798"><text:s/>Valstybė narė</text:span><text:span text:style-name="T799"><text:s/>– Europos Sąjungos valstybė narė ir (ar) Europos ekonominės erdvės valstybė.</text:span><text:span text:style-name="T800"><text:s/></text:span></text:p>
      <text:p text:style-name="P801">Straipsnio dalies numeracijos pakeitimas:</text:p>
      <text:p text:style-name="P802"><text:span text:style-name="T803">Nr.<text:s/></text:span><text:a xlink:href="https://www.e-tar.lt/portal/legalAct.html?documentId=73b27350b3b711e598c4c7724bda031b" office:target-frame-name="_top" xlink:show="replace"><text:span text:style-name="T804">XII-2231</text:span></text:a><text:span text:style-name="T805">, 2015-12-22, paskelbta TAR 2016-01-05, i. k. 2016-00089</text:span></text:p>
      <text:p text:style-name="Normal"/>
      <text:p text:style-name="P806"><text:span text:style-name="T807">47</text:span><text:span text:style-name="T808">1</text:span><text:span text:style-name="T809">.</text:span><text:span text:style-name="T810"><text:s/></text:span><text:span text:style-name="T811">Valstybės narės<text:s/></text:span><text:span text:style-name="T812">liekamasis energijos rūšių derinys</text:span><text:span text:style-name="T813"><text:s/></text:span><text:span text:style-name="T814">(toliau</text:span><text:span text:style-name="T815"><text:s/></text:span><text:span text:style-name="T816">–<text:s/></text:span><text:span text:style-name="T817">liekamasis derinys</text:span><text:span text:style-name="T818">)<text:s/></text:span><text:span text:style-name="T819">–<text:s/></text:span><text:span text:style-name="T820">vi</text:span><text:span text:style-name="T821">sas valstybės narės metinis įvairių rūšių energijos kiekis atėmus panaikintose atsinaujinančių išteklių energijos kilmės garantijose nurodytą energijos kiekį.</text:span></text:p>
      <text:p text:style-name="P822">Papildyta straipsnio dalimi:</text:p>
      <text:p text:style-name="P823"><text:span text:style-name="T824">Nr.<text:s/></text:span><text:a xlink:href="https://www.e-tar.lt/portal/legalAct.html?documentId=cb1ce7908f5611ea9515f752ff221ec9" office:target-frame-name="_top" xlink:show="replace"><text:span text:style-name="T825">XIII-2869</text:span></text:a><text:span text:style-name="T826">, 2020-04-28, paskelbta TAR 2020-05-06, i. k. 2020-09588</text:span></text:p>
      <text:p text:style-name="Normal"/>
      <text:p text:style-name="P827"><text:span text:style-name="T828">48</text:span><text:span text:style-name="T829">.</text:span><text:span text:style-name="T830"><text:s/>Vėjo energija</text:span><text:span text:style-name="T831"><text:s/>– oro judėjimo energija, naudojama energijai gaminti.</text:span></text:p>
      <text:p text:style-name="P832">Straipsnio dalies numeracijos pakeitimas:</text:p>
      <text:p text:style-name="P833"><text:span text:style-name="T834">Nr.<text:s/></text:span><text:a xlink:href="https://www.e-tar.lt/portal/legalAct.html?documentId=73b27350b3b711e598c4c7724bda031b" office:target-frame-name="_top" xlink:show="replace"><text:span text:style-name="T835">XII-2231</text:span></text:a><text:span text:style-name="T836">, 2015-12-22, paskelbta TAR 2016-01-05, i. k. 2016-00089</text:span></text:p>
      <text:p text:style-name="Normal"/>
      <text:p text:style-name="P837"><text:span text:style-name="T838">49</text:span><text:span text:style-name="T839">.<text:s/></text:span><text:span text:style-name="T840">Neteko galios nuo 2022-01-01</text:span><text:span text:style-name="T841">.</text:span></text:p>
      <text:p text:style-name="P842">Straipsnio dalies pakeitimai:</text:p>
      <text:p text:style-name="P843"><text:span text:style-name="T844">Nr.<text:s/></text:span><text:a xlink:href="https://www.e-tar.lt/portal/legalAct.html?documentId=8db99ec04dbe11ec862fdcbc8b3e3e05" office:target-frame-name="_top" xlink:show="replace"><text:span text:style-name="T845">XIV-628</text:span></text:a><text:span text:style-name="T846">, 2021-11-11, paskelbta TAR 2021-11-25, i. k. 2021-24220</text:span></text:p>
      <text:p text:style-name="P847">Straipsnio dalies numeracijos pakeitimas:</text:p>
      <text:p text:style-name="P848"><text:span text:style-name="T849">Nr.<text:s/></text:span><text:a xlink:href="https://www.e-tar.lt/portal/legalAct.html?documentId=73b27350b3b711e598c4c7724bda031b" office:target-frame-name="_top" xlink:show="replace"><text:span text:style-name="T850">XII-2231</text:span></text:a><text:span text:style-name="T851">, 2015-12-22, paskelbta TAR 2016-01-05, i. k. 2016-00089</text:span></text:p>
      <text:p text:style-name="Normal"/>
      <text:p text:style-name="P852"><text:span text:style-name="T853">50</text:span><text:span text:style-name="T854">. Kitos šiame įstatyme vartojamos sąvokos suprantamos taip, kaip jos apibrėžtos Lietuvos Respublikos aplinkos apsaugos įstatyme, Lietuvo</text:span><text:span text:style-name="T855">s Respublikos alternatyviųjų degalų įstatyme, Lietuvos Respublikos atliekų tvarkymo įstatyme, Lietuvos Respublikos dokumentų ir archyvų įstatyme, Lietuvos Respublikos energetikos įstatyme, Lietuvos Respublikos elektros energetikos įstatyme, Lietuvos Respub</text:span><text:span text:style-name="T856">likos gamtinių dujų įstatyme, Lietuvos Respublikos planuojamos ūkinės veiklos poveikio aplinkai vertinimo įstatyme, Lietuvos Respublikos statybos įstatyme,<text:s/></text:span><text:span text:style-name="T857">Lietuvos Respublikos strateginio valdymo įstatyme,</text:span><text:span text:style-name="T858"><text:s/>Lietuvos Respublikos šilumos ūkio įstatyme, Lietu</text:span><text:span text:style-name="T859">vos Respublikos teritorijų planavimo įstatyme, Lietuvos Respublikos vandens įstatyme ir Lietuvos Respublikos žemės įstatyme.</text:span><text:s/></text:p>
      <text:p text:style-name="P860">Straipsnio dalies pakeitimai:</text:p>
      <text:p text:style-name="P861"><text:span text:style-name="T862">Nr.<text:s/></text:span><text:a xlink:href="https://www.e-tar.lt/portal/legalAct.html?documentId=6e8821c04d0511e7846ef01bfffb9b64" office:target-frame-name="_top" xlink:show="replace"><text:span text:style-name="T863">XIII-406</text:span></text:a><text:span text:style-name="T864">, 2017-06-01, paskelbta TAR 2017-06-09, i. k. 2017-09791</text:span></text:p>
      <text:p text:style-name="P865"><text:span text:style-name="T866">Nr.<text:s/></text:span><text:a xlink:href="https://www.e-tar.lt/portal/legalAct.html?documentId=c3a3cf306aef11e7827cd63159af616c" office:target-frame-name="_top" xlink:show="replace"><text:span text:style-name="T867">XIII-613</text:span></text:a><text:span text:style-name="T868">, 2017-07-11, paskelbta TAR 2017-07-17, i. k. 2017-12335</text:span></text:p>
      <text:p text:style-name="P869"><text:span text:style-name="T870">Nr.<text:s/></text:span><text:a xlink:href="https://www.e-tar.lt/portal/legalAct.html?documentId=225ed7e0c1af11ea9815f635b9c0dcef" office:target-frame-name="_top" xlink:show="replace"><text:span text:style-name="T871">XIII-3107</text:span></text:a><text:span text:style-name="T872">, 2020-06-25, paskelbta TAR 2020-07-09, i. k. 2020-15316</text:span></text:p>
      <text:p text:style-name="P873"><text:span text:style-name="T874">Nr.<text:s/></text:span><text:a xlink:href="https://www.e-tar.lt/portal/legalAct.html?documentId=f7ad7790986d11eb9fecb5ecd3bd711c" office:target-frame-name="_top" xlink:show="replace"><text:span text:style-name="T875">XIV-197</text:span></text:a><text:span text:style-name="T876">,</text:span><text:span text:style-name="T877"><text:s/>2021-03-23, paskelbta TAR 2021-04-08, i. k. 2021-07414</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text:s/></text:span><text:span text:style-name="T883">2016-00089</text:span></text:p>
      <text:p text:style-name="Normal"/>
      <text:p text:style-name="P884">Straipsnio pakeitimai:</text:p>
      <text:p text:style-name="Normal"><text:span text:style-name="T885">Nr.<text:s/></text:span><text:a xlink:href="http://www3.lrs.lt/cgi-bin/preps2?a=441937&amp;b=" office:target-frame-name="_top" xlink:show="replace"><text:span text:style-name="T886">XII-169</text:span></text:a><text:span text:style-name="T887">, 2013-01-17, Žin., 2013, Nr. 12-560 (2013-02-01)</text:span></text:p>
      <text:p text:style-name="P888"/>
      <text:p text:style-name="P889"><text:span text:style-name="T890">3</text:span><text:span text:style-name="T891"><text:s/>straipsnis.<text:s/></text:span><text:span text:style-name="T892">Atsinaujinančių energijos išteklių naudojimo plėtros skatinimas</text:span></text:p>
      <text:p text:style-name="P893"><text:span text:style-name="T894">1</text:span><text:span text:style-name="T895">.<text:s/></text:span><text:span text:style-name="T896">Atsinaujinančių energijos išteklių naudojimas skatinamas šio įstatymo ir kitų teisės aktų nustatyta tvarka ir sąlygomis.</text:span></text:p>
      <text:p text:style-name="P897"><text:span text:style-name="T898">2</text:span><text:span text:style-name="T899">. Atsinaujinančių energijos išteklių naudojimas skatinamas taikant nustatytą paramos schemą, kurią sudaro viena ar kelios skatinim</text:span><text:span text:style-name="T900">o priemonės. Skatinimo priemonėmis yra laikoma:</text:span></text:p>
      <text:p text:style-name="P901"><text:span text:style-name="T902">1</text:span><text:span text:style-name="T903">) kainos priedas;</text:span></text:p>
      <text:p text:style-name="P904"><text:span text:style-name="T905">2</text:span><text:span text:style-name="T906">) energijos iš atsinaujinančių išteklių persiuntimas pirmumo teise;</text:span></text:p>
      <text:p text:style-name="P907"><text:span text:style-name="T908">3</text:span><text:span text:style-name="T909">) elektros energijos gamintojų atleidimas nuo atsakomybės už pagamintos elektros energijos sukeltą disbalansą</text:span><text:span text:style-name="T910"><text:s/>skatinimo laikotarpiu šio straipsnio 4 dalyje nustatytomis sąlygomis;</text:span></text:p>
      <text:p text:style-name="P911"><text:span text:style-name="T912">4</text:span><text:span text:style-name="T913">) parama žemės ūkio produkcijos – biokuro, biodegalų, biotepalų ir bioalyvų gamybos žaliavos – gamybai ir perdirbimui;</text:span></text:p>
      <text:p text:style-name="P914"><text:span text:style-name="T915">5</text:span><text:span text:style-name="T916">) privalomo atsinaujinančių energijos išteklių naudojimo</text:span><text:span text:style-name="T917"><text:s/>energijai gaminti ir (ar) privalomo energijos iš atsinaujinančių išteklių vartojimo, taip pat biodegalų naudojimo reikalavimai;</text:span></text:p>
      <text:p text:style-name="P918"><text:span text:style-name="T919">6</text:span><text:span text:style-name="T920">) parama investicijoms į atsinaujinančius energijos išteklius naudojančias technologijas;</text:span></text:p>
      <text:p text:style-name="P921"><text:span text:style-name="T922">7</text:span><text:span text:style-name="T923">) kitos įstatymų nustatytos</text:span><text:span text:style-name="T924"><text:s/>lengvatos.</text:span></text:p>
      <text:p text:style-name="P925"><text:span text:style-name="T926">3</text:span><text:span text:style-name="T927">. Šio straipsnio 2 dalies 2 punkte nurodyta skatinimo priemonė asmenims, išskyrus atsinaujinančių išteklių energijos bendrijas, taikoma tik tuo atveju, kai jie šio įstatymo ir jo įgyvendinamųjų teisės aktų nustatyta tvarka įgyja ir turi<text:s/></text:span><text:span text:style-name="T928">teisę į šio straipsnio 2 dalies 1 punkte numatytą skatinimo priemonę. Šio straipsnio 2 dalies 2 punkte nurodyta skatinimo priemonė atsinaujinančių išteklių energijos bendrijoms taikoma Elektros energetikos įstatymo 31 straipsnio 2 dalyje ir 39 straipsnio 2</text:span><text:span text:style-name="T929"><text:s/>dalyje nustatyta tvarka.</text:span></text:p>
      <text:p text:style-name="P930"><text:span text:style-name="T931">4</text:span><text:span text:style-name="T932">. Šio straipsnio 2 dalies 3 punkte nurodyta skatinimo priemonė taikoma elektros energijos gamintojams, kurie šio įstatymo ir jo įgyvendinamųjų teisės aktų nustatyta tvarka įgyja ir turi teisę į šio straipsnio 2 dalies 1 punkt</text:span><text:span text:style-name="T933">e numatytą skatinimo priemonę ir kurių eksploatuojamos elektrinės įrengtoji galia yra mažesnė kaip:</text:span></text:p>
      <text:p text:style-name="P934"><text:span text:style-name="T935">1</text:span><text:span text:style-name="T936">) 400 kW;</text:span></text:p>
      <text:p text:style-name="P937"><text:span text:style-name="T938">2</text:span><text:span text:style-name="T939">) 200 kW, kai leidimas gaminti elektros energiją gamintojui išduotas po 2026 m. sausio 1 d., nepaisant teisės į šio straipsnio 2 dalies 1<text:s/></text:span><text:span text:style-name="T940">punkte numatytą skatinimo priemonę įgijimo momento.</text:span></text:p>
      <text:p text:style-name="P941"><text:span text:style-name="T942">5</text:span><text:span text:style-name="T943">. Dėl elektros energijos gamintojų atleidimo nuo atsakomybės už pagamintos elektros energijos sukeltą disbalansą po skatinimo laikotarpio sprendžia Lietuvos Respublikos Vyriausybė, atsižvelgdama į<text:s/></text:span><text:span text:style-name="T944">Reglamento (ES) 2019/943 5 straipsnio 2 dalies nuostatas, visiems gamintojams bendrai tam naudodama turimą infrastruktūrą ir įrenginius.</text:span></text:p>
      <text:p text:style-name="P945"><text:span text:style-name="T946">6</text:span><text:span text:style-name="T947">. Gamintojas, kuriam taikomas fiksuotas tarifas, negali didinti turimos elektrinės įrengtosios galios skatinimo la</text:span><text:span text:style-name="T948">ikotarpiu, jeigu ją padidinus nėra galimybės įrengti atskiro elektros energijos apskaitos prietaiso elektros energijos kiekiui, generuojamam dėl elektrinės įrengtosios galios padidinimo, apskaičiuoti arba iš anksto iki elektrinės įrengtosios galios padidin</text:span><text:span text:style-name="T949">imo su elektros tinklų operatoriumi, prie kurio valdomų tinklų yra prijungta elektrinė, Vyriausybės įgaliotos institucijos nustatyta tvarka nėra suderintas kitas technologiškai pagrįstas ir teisės aktų reikalavimus atitinkantis apskaitos būdas, leidžiantis</text:span><text:span text:style-name="T950"><text:s/>tinklų operatoriui atskirai nustatyti elektros energijos kiekį, generuojamą dėl elektrinės įrengtosios galios padidinimo.</text:span></text:p>
      <text:p text:style-name="P951"><text:span text:style-name="T952">7</text:span><text:span text:style-name="T953">. Skatinimo priemones taikančios institucijos ir įstaigos Valstybinės energetikos reguliavimo tarybos prašymu ir prašyme nustaty</text:span><text:span text:style-name="T954">tais terminais teikia Valstybinei energetikos reguliavimo tarybai informaciją apie atsinaujinančius išteklius naudojantiems įrenginiams, skirtiems elektros energijai savo reikmėms ir ūkio poreikiams gaminti, pritaikytas skatinimo priemones ir jų mastą.</text:span></text:p>
      <text:p text:style-name="P955">Papildyta straipsnio dalimi:</text:p>
      <text:p text:style-name="P956"><text:span text:style-name="T957">Nr.<text:s/></text:span><text:a xlink:href="https://www.e-tar.lt/portal/legalAct.html?documentId=ba70d940b66611ec8d9390588bf2de65" office:target-frame-name="_top" xlink:show="replace"><text:span text:style-name="T958">XIV-1001</text:span></text:a><text:span text:style-name="T959">, 2022-03-31, paskelbta TAR 2022-04-07, i. k. 2022-07250</text:span></text:p>
      <text:p text:style-name="Normal"/>
      <text:p text:style-name="P960">Straipsnio pakeitimai:</text:p>
      <text:p text:style-name="P961"><text:span text:style-name="T962">Nr.<text:s/></text:span><text:a xlink:href="https://www.e-tar.lt/portal/legalAct.html?documentId=8db99ec04dbe11ec862fdcbc8b3e3e05" office:target-frame-name="_top" xlink:show="replace"><text:span text:style-name="T963">XIV-628</text:span></text:a><text:span text:style-name="T964">, 2021-11-11, paskelbta TAR 2021-11-25, i. k. 2021-24220</text:span></text:p>
      <text:p text:style-name="Normal"/>
      <text:p text:style-name="P965"><text:span text:style-name="T966">ANTRASIS</text:span><text:span text:style-name="T967"><text:s/>SKIRSNIS</text:span></text:p>
      <text:p text:style-name="P968"><text:span text:style-name="T969">VEIKLOS ATSINAUJINANČIŲ IŠTEKLIŲ ENERGETIKOS SEKTORIUJE VALDYMAS</text:span></text:p>
      <text:p text:style-name="P970"/>
      <text:p text:style-name="P971"><text:span text:style-name="T972">4</text:span><text:span text:style-name="T973"> straipsnis.<text:s/></text:span><text:span text:style-name="T974">Atsinaujinančių išteklių energetikos sektoriaus valdymo srities institucijos</text:span></text:p>
      <text:p text:style-name="P975"><text:span text:style-name="T976">Atsinaujinančių išteklių</text:span><text:span text:style-name="T977"><text:s/></text:span><text:span text:style-name="T978">energetikos sektorių šio įstatymo nustatyta tvarka reguliuoja ir kontroliuoja, kaip vykdomas šis įstatymas ir jo įgyvendinamieji teisės akt</text:span><text:span text:style-name="T979">ai:</text:span></text:p>
      <text:p text:style-name="P980"><text:span text:style-name="T981">1</text:span><text:span text:style-name="T982">) Vyriausybė ar jos įgaliota institucija;</text:span></text:p>
      <text:p text:style-name="P983"><text:span text:style-name="T984">2</text:span><text:span text:style-name="T985">) Energetikos ministerija;</text:span></text:p>
      <text:p text:style-name="P986"><text:span text:style-name="T987">3</text:span><text:span text:style-name="T988">) Aplinkos ministerija;</text:span></text:p>
      <text:p text:style-name="P989"><text:span text:style-name="T990">4)</text:span><text:span text:style-name="T991"><text:s/>Neteko galios nuo 2021-07-01</text:span></text:p>
      <text:p text:style-name="P992">Straipsnio punkto naikinimas:</text:p>
      <text:p text:style-name="P993"><text:span text:style-name="T994">Nr.<text:s/></text:span><text:a xlink:href="https://www.e-tar.lt/portal/legalAct.html?documentId=f7ad7790986d11eb9fecb5ecd3bd711c" office:target-frame-name="_top" xlink:show="replace"><text:span text:style-name="T995">XIV-197</text:span></text:a><text:span text:style-name="T996">, 2021-03-23, paskelbta TAR 2021-04-08, i. k. 2021-07414</text:span></text:p>
      <text:p text:style-name="Normal"/>
      <text:p text:style-name="P997"><text:span text:style-name="T998">5</text:span><text:span text:style-name="T999">) Švietimo, mokslo ir sporto ministerija;<text:s/></text:span></text:p>
      <text:p text:style-name="P1000">Straipsnio punkto pakeitimai:</text:p>
      <text:p text:style-name="P1001"><text:span text:style-name="T1002">Nr.<text:s/></text:span><text:a xlink:href="https://www.e-tar.lt/portal/legalAct.html?documentId=225ed7e0c1af11ea9815f635b9c0dcef" office:target-frame-name="_top" xlink:show="replace"><text:span text:style-name="T1003">XIII-3107</text:span></text:a><text:span text:style-name="T1004">, 2020-06-25, paskelbta TAR 2020-07-09, i. k. 2020-15316</text:span></text:p>
      <text:p text:style-name="Normal"/>
      <text:p text:style-name="P1005"><text:span text:style-name="T1006">6</text:span><text:span text:style-name="T1007">) Ekonomikos ir inovacijų</text:span><text:span text:style-name="T1008"><text:s/></text:span><text:span text:style-name="T1009">ministerija;</text:span><text:s/></text:p>
      <text:p text:style-name="P1010">Straipsnio punkto pakeitimai:</text:p>
      <text:p text:style-name="P1011"><text:span text:style-name="T1012">Nr.<text:s/></text:span><text:a xlink:href="https://www.e-tar.lt/portal/legalAct.html?documentId=f7ad7790986d11eb9fecb5ecd3bd711c" office:target-frame-name="_top" xlink:show="replace"><text:span text:style-name="T1013">XIV-197</text:span></text:a><text:span text:style-name="T1014">, 2021-03-23, paskelbta TAR 2021-04-08, i. k. 2021-07414</text:span></text:p>
      <text:p text:style-name="Normal"/>
      <text:p text:style-name="P1015"><text:span text:style-name="T1016">7</text:span><text:span text:style-name="T1017">) Žemės ūkio ministerija;</text:span></text:p>
      <text:p text:style-name="P1018"><text:span text:style-name="T1019">8</text:span><text:span text:style-name="T1020">) Valstybinė energetikos reguliavimo taryba;</text:span><text:s/></text:p>
      <text:p text:style-name="P1021">Straipsnio punkto pakeitimai:</text:p>
      <text:p text:style-name="P1022"><text:span text:style-name="T1023">Nr.<text:s/></text:span><text:a xlink:href="https://www.e-tar.lt/portal/legalAct.html?documentId=cb1ce7908f5611ea9515f752ff221ec9" office:target-frame-name="_top" xlink:show="replace"><text:span text:style-name="T1024">XIII-2869</text:span></text:a><text:span text:style-name="T1025">, 2020-04-28, paskelbta TAR 2020-05-06, i. k. 2020-09588</text:span></text:p>
      <text:p text:style-name="Normal"/>
      <text:p text:style-name="P1026"><text:span text:style-name="T1027">9</text:span><text:span text:style-name="T1028">)<text:s/></text:span><text:span text:style-name="T1029">n</text:span><text:span text:style-name="T1030">eteko galios <text:s/>nuo 2020-05-31</text:span><text:span text:style-name="T1031">;</text:span><text:span text:style-name="T1032"><text:s/></text:span></text:p>
      <text:p text:style-name="P1033">Papildyta straipsnio punktu:</text:p>
      <text:p text:style-name="P1034"><text:span text:style-name="T1035">Nr.<text:s/></text:span><text:a xlink:href="https://www.e-tar.lt/portal/legalAct.html?documentId=73b27350b3b711e598c4c7724bda031b" office:target-frame-name="_top" xlink:show="replace"><text:span text:style-name="T1036">XII-2231</text:span></text:a><text:span text:style-name="T1037">, 2015-12-22, paskelbta TAR 2016-01-05, i. k. 2016-00089</text:span></text:p>
      <text:p text:style-name="P1038">Straipsnio punkto pakeitimai:</text:p>
      <text:p text:style-name="P1039"><text:span text:style-name="T1040">Nr.<text:s/></text:span><text:a xlink:href="https://www.e-tar.lt/portal/legalAct.html?documentId=cb1ce7908f5611ea9515f752ff221ec9" office:target-frame-name="_top" xlink:show="replace"><text:span text:style-name="T1041">XIII-2869</text:span></text:a><text:span text:style-name="T1042">, 2020-04-28, paskelbta TAR 2020-05-06, i. k. 2020-09588</text:span></text:p>
      <text:p text:style-name="Normal"/>
      <text:p text:style-name="P1043"><text:span text:style-name="T1044">10</text:span><text:span text:style-name="T1045">) savivaldybės.</text:span></text:p>
      <text:p text:style-name="P1046">Straipsnio punkto numeracijos pakeitimas:</text:p>
      <text:p text:style-name="P1047"><text:span text:style-name="T1048">Nr.<text:s/></text:span><text:a xlink:href="https://www.e-tar.lt/portal/legalAct.html?documentId=73b27350b3b711e598c4c7724bda031b" office:target-frame-name="_top" xlink:show="replace"><text:span text:style-name="T1049">XII-2231</text:span></text:a><text:span text:style-name="T1050">, 2015-12-22, paskelbta TAR 2016-01-05, i. k. 2016-00089</text:span></text:p>
      <text:p text:style-name="Normal"/>
      <text:p text:style-name="P1051"><text:span text:style-name="T1052">5</text:span><text:span text:style-name="T1053"> straipsnis.<text:s/></text:span><text:span text:style-name="T1054">Vyriausybės kompetencija</text:span></text:p>
      <text:p text:style-name="P1055"><text:span text:style-name="T1056">1</text:span><text:span text:style-name="T1057">. Vyriausybė:</text:span></text:p>
      <text:p text:style-name="P1058"><text:span text:style-name="T1059">1</text:span><text:span text:style-name="T1060">)<text:s/></text:span><text:span text:style-name="T1061">neteko galios nuo 2021-06-30</text:span><text:span text:style-name="T1062">;</text:span></text:p>
      <text:p text:style-name="P1063">Straipsnio punkto pakeitimai:</text:p>
      <text:p text:style-name="P1064"><text:span text:style-name="T1065">Nr.<text:s/></text:span><text:a xlink:href="https://www.e-tar.lt/portal/legalAct.html?documentId=cb1ce7908f5611ea9515f752ff221ec9" office:target-frame-name="_top" xlink:show="replace"><text:span text:style-name="T1066">XIII-2869</text:span></text:a><text:span text:style-name="T1067">, 2020-04-28, paskelbta TAR 2020-05-06, i. k. 2020-09588</text:span></text:p>
      <text:p text:style-name="Normal"/>
      <text:p text:style-name="P1068"><text:span text:style-name="T1069">1</text:span><text:span text:style-name="T1070">1</text:span><text:span text:style-name="T1071">) Nacionaliniame pažangos plane nustato atsinaujinančių energijos išteklių strateginius tikslus ir (arba) pažangos uždavinius ir šiuos uždav</text:span><text:span text:style-name="T1072">inius įgyvendinančias nacionalines plėtros programas, kuriose suplanuojamos priemonės, skirtos šiems uždaviniams įgyvendinti;<text:s/></text:span></text:p>
      <text:p text:style-name="P1073">Papildyta straipsnio punktu:</text:p>
      <text:p text:style-name="P1074"><text:span text:style-name="T1075">Nr.<text:s/></text:span><text:a xlink:href="https://www.e-tar.lt/portal/legalAct.html?documentId=225ed7e0c1af11ea9815f635b9c0dcef" office:target-frame-name="_top" xlink:show="replace"><text:span text:style-name="T1076">XIII-3107</text:span></text:a><text:span text:style-name="T1077">, 2020-06-25, paskelbta TAR 2020-07-09, i. k. 2020-15316</text:span></text:p>
      <text:p text:style-name="Normal"/>
      <text:p text:style-name="P1078"><text:span text:style-name="T1079">2</text:span><text:span text:style-name="T1080">)<text:s/></text:span><text:span text:style-name="T1081">neteko galios nuo 2019-06-01;</text:span></text:p>
      <text:p text:style-name="P1082">Straipsnio punkto pakeitimai:</text:p>
      <text:p text:style-name="P1083"><text:span text:style-name="T1084">Nr.<text:s/></text:span><text:a xlink:href="https://www.e-tar.lt/portal/legalAct.html?documentId=0d0e34d0554511e9975f9c35aedfe438" office:target-frame-name="_top" xlink:show="replace"><text:span text:style-name="T1085">XIII-2017</text:span></text:a><text:span text:style-name="T1086">,<text:s/></text:span><text:span text:style-name="T1087">2019-03-21, paskelbta TAR 2019-04-02, i. k. 2019-05352</text:span></text:p>
      <text:p text:style-name="Normal"/>
      <text:p text:style-name="P1088"><text:span text:style-name="T1089">3</text:span><text:span text:style-name="T1090">)<text:s/></text:span><text:span text:style-name="T1091">neteko galios nuo 2017-11-01</text:span><text:span text:style-name="T1092">;</text:span></text:p>
      <text:p text:style-name="P1093">Straipsnio punkto pakeitimai:</text:p>
      <text:p text:style-name="P1094"><text:span text:style-name="T1095">Nr.<text:s/></text:span><text:a xlink:href="https://www.e-tar.lt/portal/legalAct.html?documentId=76dfa5906ab611e7827cd63159af616c" office:target-frame-name="_top" xlink:show="replace"><text:span text:style-name="T1096">XIII-605</text:span></text:a><text:span text:style-name="T1097">, 2017-07-04, paskelbta</text:span><text:span text:style-name="T1098"><text:s/>TAR 2017-07-17, i. k. 2017-12306</text:span></text:p>
      <text:p text:style-name="Normal"/>
      <text:p text:style-name="P1099"><text:span text:style-name="T1100">4</text:span><text:span text:style-name="T1101">)<text:s/></text:span><text:span text:style-name="T1102">neteko galios nuo 2017-11-01</text:span><text:span text:style-name="T1103">;</text:span></text:p>
      <text:p text:style-name="P1104">Straipsnio punkto pakeitimai:</text:p>
      <text:p text:style-name="P1105"><text:span text:style-name="T1106">Nr.<text:s/></text:span><text:a xlink:href="https://www.e-tar.lt/portal/legalAct.html?documentId=76dfa5906ab611e7827cd63159af616c" office:target-frame-name="_top" xlink:show="replace"><text:span text:style-name="T1107">XIII-605</text:span></text:a><text:span text:style-name="T1108">, 2017-07-04, paskelbta TAR 2017-07-17, i. k</text:span><text:span text:style-name="T1109">. 2017-12306</text:span></text:p>
      <text:p text:style-name="Normal"/>
      <text:p text:style-name="P1110"><text:span text:style-name="T1111">5</text:span><text:span text:style-name="T1112">) nustato biodegalų ir skystųjų bioproduktų atitikties tvarumo kriterijams kontrolės tvarką, taip pat biodegalų ir skystųjų bioproduktų, atitinkančių tvarumo kriterijus, sertifikavimo tvarką;</text:span></text:p>
      <text:p text:style-name="P1113"><text:span text:style-name="T1114">6</text:span><text:span text:style-name="T1115">) nustato ir tvirtina tvarkaraštį;</text:span><text:s/></text:p>
      <text:p text:style-name="P1116">Straipsnio punkto pakeitimai:</text:p>
      <text:p text:style-name="P1117"><text:span text:style-name="T1118">Nr.<text:s/></text:span><text:a xlink:href="https://www.e-tar.lt/portal/legalAct.html?documentId=25a42570131b11e9b2b6e7cdb14007b4" office:target-frame-name="_top" xlink:show="replace"><text:span text:style-name="T1119">XIII-1890</text:span></text:a><text:span text:style-name="T1120">, 2018-12-20, paskelbta TAR 2019-01-08, i. k. 2019-00247</text:span></text:p>
      <text:p text:style-name="Normal"/>
      <text:p text:style-name="P1121"><text:span text:style-name="T1122">7</text:span><text:span text:style-name="T1123">) nustato susitarimų dėl statistinio energijos perdavimo</text:span><text:span text:style-name="T1124"><text:s/>tarp Lietuvos Respublikos ir kitų valstybių narių sudarymo tvarką, taip pat bendrųjų projektų tarp Lietuvos Respublikos, kitų valstybių narių ir užsienio valstybių vykdymo tvarką;</text:span></text:p>
      <text:p text:style-name="P1125">Straipsnio punkto pakeitimai:</text:p>
      <text:p text:style-name="P1126"><text:span text:style-name="T1127">Nr.<text:s/></text:span><text:a xlink:href="https://www.e-tar.lt/portal/legalAct.html?documentId=76dfa5906ab611e7827cd63159af616c" office:target-frame-name="_top" xlink:show="replace"><text:span text:style-name="T1128">XIII-605</text:span></text:a><text:span text:style-name="T1129">, 2017-07-04, paskelbta TAR 2017-07-17, i. k. 2017-12306</text:span></text:p>
      <text:p text:style-name="Normal"/>
      <text:p text:style-name="P1130"><text:span text:style-name="T1131">8</text:span><text:span text:style-name="T1132">)<text:s/></text:span><text:span text:style-name="T1133">neteko galios nuo 2022-04-08</text:span><text:span text:style-name="T1134">;</text:span></text:p>
      <text:p text:style-name="P1135">Papildyta straipsnio punktu:</text:p>
      <text:p text:style-name="P1136"><text:span text:style-name="T1137">Nr.<text:s/></text:span><text:a xlink:href="https://www.e-tar.lt/portal/legalAct.html?documentId=c3a3cf306aef11e7827cd63159af616c" office:target-frame-name="_top" xlink:show="replace"><text:span text:style-name="T1138">XIII-613</text:span></text:a><text:span text:style-name="T1139">, 2017-07-11, paskelbta TAR 2017-07-17, i. k. 2017-12335</text:span></text:p>
      <text:p text:style-name="P1140">Straipsnio punkto pakeitimai:</text:p>
      <text:p text:style-name="P1141"><text:span text:style-name="T1142">Nr.<text:s/></text:span><text:a xlink:href="https://www.e-tar.lt/portal/legalAct.html?documentId=ba70d940b66611ec8d9390588bf2de65" office:target-frame-name="_top" xlink:show="replace"><text:span text:style-name="T1143">XIV-1001</text:span></text:a><text:span text:style-name="T1144">, 2022-03-31, paskelbta TAR 2022-04-07, i. k. 2022-07250</text:span></text:p>
      <text:p text:style-name="Normal"/>
      <text:p text:style-name="P1145"><text:span text:style-name="T1146">9</text:span><text:span text:style-name="T1147">) nustato Lietuvos Respublikos teritorinės jūros ir (ar) Lietuvos Respublikos išskirtinės</text:span><text:span text:style-name="T1148"><text:s/>ekonominės zonos Baltijos jūroje dalis, kuriose tikslinga organizuoti konkursą (konkursus) atsinaujinančius energijos išteklius naudojančių elektrinių plėtrai ir eksploatacijai, ir šių elektrinių įrengtąsias galias</text:span><text:span text:style-name="T1149">;</text:span></text:p>
      <text:p text:style-name="P1150">Papildyta straipsnio punktu:</text:p>
      <text:p text:style-name="P1151"><text:span text:style-name="T1152">Nr.<text:s/></text:span><text:a xlink:href="https://www.e-tar.lt/portal/legalAct.html?documentId=c3a3cf306aef11e7827cd63159af616c" office:target-frame-name="_top" xlink:show="replace"><text:span text:style-name="T1153">XIII-613</text:span></text:a><text:span text:style-name="T1154">, 2017-07-11, paskelbta TAR 2017-07-17, i. k. 2017-12335</text:span></text:p>
      <text:p text:style-name="Normal"/>
      <text:p text:style-name="P1155"><text:span text:style-name="T1156">10</text:span><text:span text:style-name="T1157">) atlieka kitas šio įstatymo nustatytas funkcijas.</text:span></text:p>
      <text:p text:style-name="P1158">Straipsnio punkto numeracijos pakeitimas:</text:p>
      <text:p text:style-name="P1159"><text:span text:style-name="T1160">Nr.<text:s/></text:span><text:a xlink:href="https://www.e-tar.lt/portal/legalAct.html?documentId=c3a3cf306aef11e7827cd63159af616c" office:target-frame-name="_top" xlink:show="replace"><text:span text:style-name="T1161">XIII-613</text:span></text:a><text:span text:style-name="T1162">, 2017-07-11, paskelbta TAR 2017-07-17, i. k. 2017-12335</text:span></text:p>
      <text:p text:style-name="Normal"/>
      <text:p text:style-name="P1163"><text:span text:style-name="T1164">2</text:span><text:span text:style-name="T1165">. Vyriausybė ar jos įgaliota institucija:</text:span></text:p>
      <text:p text:style-name="P1166"><text:span text:style-name="T1167">1</text:span><text:span text:style-name="T1168">)<text:s/></text:span><text:span text:style-name="T1169">neteko galios nuo 2017-11-01</text:span><text:span text:style-name="T1170">;</text:span></text:p>
      <text:p text:style-name="P1171">Straipsnio punkto pakeitimai:</text:p>
      <text:p text:style-name="P1172"><text:span text:style-name="T1173">Nr.<text:s/></text:span><text:a xlink:href="https://www.e-tar.lt/portal/legalAct.html?documentId=76dfa5906ab611e7827cd63159af616c" office:target-frame-name="_top" xlink:show="replace"><text:span text:style-name="T1174">XIII-605</text:span></text:a><text:span text:style-name="T1175">, 2017-07-04, paskelbta TAR 2017-07-17, i. k. 2017-12306</text:span></text:p>
      <text:p text:style-name="Normal"/>
      <text:p text:style-name="P1176"><text:span text:style-name="T1177">2</text:span><text:span text:style-name="T1178">)<text:s/></text:span><text:span text:style-name="T1179">neteko galios nuo 2017-11-01</text:span><text:span text:style-name="T1180">;</text:span></text:p>
      <text:p text:style-name="P1181">Straipsnio punkto pakeitimai:</text:p>
      <text:p text:style-name="P1182"><text:span text:style-name="T1183">Nr.<text:s/></text:span><text:a xlink:href="https://www.e-tar.lt/portal/legalAct.html?documentId=76dfa5906ab611e7827cd63159af616c" office:target-frame-name="_top" xlink:show="replace"><text:span text:style-name="T1184">XIII-605</text:span></text:a><text:span text:style-name="T1185">, 2017-07-04, paskelbta TAR 2017-07-17, i. k. 2017-12306</text:span></text:p>
      <text:p text:style-name="Normal"/>
      <text:p text:style-name="P1186"><text:span text:style-name="T1187">3</text:span><text:span text:style-name="T1188">) derina savivaldybių atsinaujinančių išteklių energijos naudojimo plėtros</text:span><text:span text:style-name="T1189"><text:s/>veiksmų planų projektus;</text:span></text:p>
      <text:p text:style-name="P1190">Straipsnio punkto pakeitimai:</text:p>
      <text:p text:style-name="P1191"><text:span text:style-name="T1192">Nr.<text:s/></text:span><text:a xlink:href="https://www.e-tar.lt/portal/legalAct.html?documentId=ba70d940b66611ec8d9390588bf2de65" office:target-frame-name="_top" xlink:show="replace"><text:span text:style-name="T1193">XIV-1001</text:span></text:a><text:span text:style-name="T1194">, 2022-03-31, paskelbta TAR 2022-04-07, i. k. 2022-07250</text:span></text:p>
      <text:p text:style-name="Normal"/>
      <text:p text:style-name="P1195"><text:span text:style-name="T1196">4</text:span><text:span text:style-name="T1197">) nustato viešuosius<text:s/></text:span><text:span text:style-name="T1198">interesus atitinkančių paslaugų teikimo tvarką;</text:span></text:p>
      <text:p text:style-name="P1199"><text:span text:style-name="T1200">5</text:span><text:span text:style-name="T1201">) rengia Konkursų organizavimo ir leidimų išdavimo tvarkos aprašo projektą, atsižvelgdama į šiame įstatyme nustatytus elektros energijos gamybos iš atsinaujinančių energijos išteklių skatinimo bendruosiu</text:span><text:span text:style-name="T1202">s reikalavimus ir vadovaudamasi objektyviais ir nediskriminaciniais principais;</text:span></text:p>
      <text:p text:style-name="P1203">Straipsnio punkto pakeitimai:</text:p>
      <text:p text:style-name="P1204"><text:span text:style-name="T1205">Nr.<text:s/></text:span><text:a xlink:href="https://www.e-tar.lt/portal/legalAct.html?documentId=c3a3cf306aef11e7827cd63159af616c" office:target-frame-name="_top" xlink:show="replace"><text:span text:style-name="T1206">XIII-613</text:span></text:a><text:span text:style-name="T1207">, 2017-07-11, paskelbta TAR<text:s/></text:span><text:span text:style-name="T1208">2017-07-17, i. k. 2017-12335</text:span></text:p>
      <text:p text:style-name="Normal"/>
      <text:p text:style-name="P1209"><text:span text:style-name="T1210">6</text:span><text:span text:style-name="T1211">) nustato kilmės garantijų išdavimo, perdavimo ir jų galiojimo panaikinimo tvarką;</text:span></text:p>
      <text:p text:style-name="P1212"><text:span text:style-name="T1213">7</text:span><text:span text:style-name="T1214">) tvirtina Nacionalinį energijai gaminti tinkamų pramoninių ir komunalinių atliekų biologiškai skaidžios dalies panaudojimo specialųj</text:span><text:span text:style-name="T1215">į planą;</text:span></text:p>
      <text:p text:style-name="P1216"><text:span text:style-name="T1217">8</text:span><text:span text:style-name="T1218">) nustato naudojimosi gamtinių dujų perdavimo ir skirstymo sistemomis, perduodant ir skirstant dujas iš atsinaujinančių energijos išteklių, tvarką;</text:span></text:p>
      <text:p text:style-name="P1219"><text:span text:style-name="T1220">9)</text:span><text:span text:style-name="T1221"><text:s/>Neteko galios nuo 2021-07-01</text:span></text:p>
      <text:p text:style-name="P1222">Straipsnio punkto naikinimas:</text:p>
      <text:p text:style-name="P1223"><text:span text:style-name="T1224">Nr.<text:s/></text:span><text:a xlink:href="https://www.e-tar.lt/portal/legalAct.html?documentId=f7ad7790986d11eb9fecb5ecd3bd711c" office:target-frame-name="_top" xlink:show="replace"><text:span text:style-name="T1225">XIV-197</text:span></text:a><text:span text:style-name="T1226">, 2021-03-23, paskelbta TAR 2021-04-08, i. k. 2021-07414</text:span></text:p>
      <text:p text:style-name="Normal"/>
      <text:p text:style-name="P1227"><text:span text:style-name="T1228">10)</text:span><text:span text:style-name="T1229"><text:s/>Neteko galios nuo 2021-07-01</text:span></text:p>
      <text:p text:style-name="P1230">Straipsnio punkto naikinimas:</text:p>
      <text:p text:style-name="P1231"><text:span text:style-name="T1232">Nr.<text:s/></text:span><text:a xlink:href="https://www.e-tar.lt/portal/legalAct.html?documentId=f7ad7790986d11eb9fecb5ecd3bd711c" office:target-frame-name="_top" xlink:show="replace"><text:span text:style-name="T1233">XIV-197</text:span></text:a><text:span text:style-name="T1234">, 2021-03-23, paskelbta TAR 2021-04-08, i. k. 2021-07414</text:span></text:p>
      <text:p text:style-name="Normal"/>
      <text:p text:style-name="P1235"><text:span text:style-name="T1236">11)</text:span><text:span text:style-name="T1237"><text:s/>Neteko galios nuo 2021-07-01</text:span></text:p>
      <text:p text:style-name="P1238">Straipsnio punkto naikinimas:</text:p>
      <text:p text:style-name="P1239"><text:span text:style-name="T1240">Nr.<text:s/></text:span><text:a xlink:href="https://www.e-tar.lt/portal/legalAct.html?documentId=f7ad7790986d11eb9fecb5ecd3bd711c" office:target-frame-name="_top" xlink:show="replace"><text:span text:style-name="T1241">XIV-197</text:span></text:a><text:span text:style-name="T1242">, 2021-03-23, paskelbta TAR 2021-04-08, i. k. 2021-07414</text:span></text:p>
      <text:p text:style-name="Normal"/>
      <text:p text:style-name="P1243"><text:span text:style-name="T1244">12</text:span><text:span text:style-name="T1245">) rengia priemones, didinančias visų rūšių atsinaujinančių išteklių energijos naudojimą pastatuose ir energijos vartojimo efektyvumą, susijusias su energijos<text:s/></text:span><text:span text:style-name="T1246">bendrąja gamyba ir (ar) energijos beveik nevartojančiais pastatais, taip pat koordinuoja ir prižiūri, kaip šios priemonės įgyvendinamos;</text:span></text:p>
      <text:p text:style-name="P1247"><text:span text:style-name="T1248">13</text:span><text:span text:style-name="T1249">) nustato atsinaujinančių energijos išteklių naudojimo pastatuose reikalavimus ir šių reikalavimų įgyvendinimo tv</text:span><text:span text:style-name="T1250">arką;</text:span></text:p>
      <text:p text:style-name="P1251"><text:span text:style-name="T1252">14</text:span><text:span text:style-name="T1253">) tvirtina šio įstatymo 45 straipsnio 1 dalyje nurodytų darbuotojų pareigybių ir profesijų sąrašą, nustato šių darbuotojų kvalifikacinius reikalavimus, tvirtina atsinaujinančių išteklių energetikos objektus, įrenginius statančių ir<text:s/></text:span><text:span text:style-name="T1254">eksploatuojančių darbuotojų, kurie privalo būti atestuojami, sąrašą ir nustato jų atestavimo tvarką;</text:span></text:p>
      <text:p text:style-name="P1255"><text:span text:style-name="T1256">15</text:span><text:span text:style-name="T1257">) nustato atsinaujinančių išteklių energijos gamybos įrenginius montuojančių specialistų atestavimo tvarką;</text:span></text:p>
      <text:p text:style-name="P1258"><text:span text:style-name="T1259">16</text:span><text:span text:style-name="T1260">) nustato informacijos apie biokuro</text:span><text:span text:style-name="T1261"><text:s/>naudojimą rinkimo ir teikimo Europos Komisijai tvarką;</text:span></text:p>
      <text:p text:style-name="P1262"><text:span text:style-name="T1263">17</text:span><text:span text:style-name="T1264">) tvirtina Lietuvos Respublikos teritorinės jūros, Lietuvos Respublikos išskirtinės ekonominės zonos Baltijos jūroje tyrimų ir kitų veiksmų, reikalingų Lietuvos Respublikos teritorinės jūros ir<text:s/></text:span><text:span text:style-name="T1265">(ar) Lietuvos Respublikos išskirtinės ekonominės zonos Baltijos jūroje dalims, kuriose tikslinga organizuoti konkursą (konkursus) atsinaujinančius energijos išteklius naudojančių elektrinių plėtrai ir eksploatacijai, ir šių elektrinių įrengtosioms galioms<text:s/></text:span><text:span text:style-name="T1266">nustatyti, atlikimo ir jų rezultatų skelbimo tvarkos aprašą;</text:span><text:s/></text:p>
      <text:p text:style-name="P1267">Papildyta straipsnio punktu:</text:p>
      <text:p text:style-name="P1268"><text:span text:style-name="T1269">Nr.<text:s/></text:span><text:a xlink:href="https://www.e-tar.lt/portal/legalAct.html?documentId=c3a3cf306aef11e7827cd63159af616c" office:target-frame-name="_top" xlink:show="replace"><text:span text:style-name="T1270">XIII-613</text:span></text:a><text:span text:style-name="T1271">, 2017-07-11, paskelbta TAR 2017-07-17, i. k. 2017-1233</text:span><text:span text:style-name="T1272">5</text:span></text:p>
      <text:p text:style-name="Normal"/>
      <text:p text:style-name="P1273"><text:span text:style-name="T1274">18</text:span><text:span text:style-name="T1275">) atlieka kitas šio įstatymo nustatytas funkcijas.</text:span></text:p>
      <text:p text:style-name="P1276">Straipsnio punkto numeracijos pakeitimas:</text:p>
      <text:p text:style-name="P1277"><text:span text:style-name="T1278">Nr.<text:s/></text:span><text:a xlink:href="https://www.e-tar.lt/portal/legalAct.html?documentId=c3a3cf306aef11e7827cd63159af616c" office:target-frame-name="_top" xlink:show="replace"><text:span text:style-name="T1279">XIII-613</text:span></text:a><text:span text:style-name="T1280">, 2017-07-11, paskelbta TAR 2017-07-17, i. k</text:span><text:span text:style-name="T1281">. 2017-12335</text:span></text:p>
      <text:p text:style-name="Normal"/>
      <text:p text:style-name="P1282">Straipsnio pakeitimai:</text:p>
      <text:p text:style-name="Normal"><text:span text:style-name="T1283">Nr.<text:s/></text:span><text:a xlink:href="http://www3.lrs.lt/cgi-bin/preps2?a=453347&amp;b=" office:target-frame-name="_top" xlink:show="replace"><text:span text:style-name="T1284">XII-494</text:span></text:a><text:span text:style-name="T1285">, 2013-07-02, Žin., 2013, Nr. 78-3939 (2013-07-20)</text:span></text:p>
      <text:p text:style-name="P1286"/>
      <text:p text:style-name="P1287"><text:span text:style-name="T1288">6</text:span><text:span text:style-name="T1289"> straipsnis.<text:s/></text:span><text:span text:style-name="T1290">Energetikos ministerijos kompetencija</text:span></text:p>
      <text:p text:style-name="P1291"><text:span text:style-name="T1292">Energetikos ministerija:</text:span></text:p>
      <text:p text:style-name="P1293"><text:span text:style-name="T1294">1</text:span><text:span text:style-name="T1295">)<text:s/></text:span><text:span text:style-name="T1296">teisės aktų nustatyta tvarka ir sąlygomis</text:span><text:span text:style-name="T1297"><text:s/>pagal kompetenciją koordinuoja degiųjų dujinių produktų (biodujų), miško ir medienos atliekų, šiaudų, kitų rūšių biologinės kilmės kuro (žemės ūkio atliekų ir augalų, naudojamų energijai gaminti) gamybos ir naudoji</text:span><text:span text:style-name="T1298">mo, taip pat aplinkos, geoterminės, hidroenergijos, saulės šilumos energijos ir saulės šviesos energijos, vėjo energijos naudojimo energijai gaminti plėtros ir skatinimo priemonių įgyvendinimą, atlieka jų įgyvendinimo stebėseną ir užtikrina valstybinę prie</text:span><text:span text:style-name="T1299">žiūrą ir kontrolę;</text:span><text:s/></text:p>
      <text:p text:style-name="P1300">Straipsnio punkto pakeitimai:</text:p>
      <text:p text:style-name="P1301"><text:span text:style-name="T1302">Nr.<text:s/></text:span><text:a xlink:href="https://www.e-tar.lt/portal/legalAct.html?documentId=cb1ce7908f5611ea9515f752ff221ec9" office:target-frame-name="_top" xlink:show="replace"><text:span text:style-name="T1303">XIII-2869</text:span></text:a><text:span text:style-name="T1304">, 2020-04-28, paskelbta TAR 2020-05-06, i. k. 2020-09588</text:span></text:p>
      <text:p text:style-name="Normal"/>
      <text:p text:style-name="P1305"><text:span text:style-name="T1306">1</text:span><text:span text:style-name="T1307">1</text:span><text:span text:style-name="T1308">)<text:s/></text:span><text:span text:style-name="T1309">dalyvauja rengiant Nacionalinį pažangos planą dėl atsinaujinančių energijos išteklių strateginių tikslų ir (arba) pažangos uždavinių nustatymo;<text:s/></text:span></text:p>
      <text:p text:style-name="P1310">Papildyta straipsnio punktu:</text:p>
      <text:p text:style-name="P1311"><text:span text:style-name="T1312">Nr.<text:s/></text:span><text:a xlink:href="https://www.e-tar.lt/portal/legalAct.html?documentId=225ed7e0c1af11ea9815f635b9c0dcef" office:target-frame-name="_top" xlink:show="replace"><text:span text:style-name="T1313">XIII-3107</text:span></text:a><text:span text:style-name="T1314">, 2020-06-25, paskelbta TAR 2020-07-09, i. k. 2020-15316</text:span></text:p>
      <text:p text:style-name="Normal"/>
      <text:p text:style-name="P1315"><text:span text:style-name="T1316">2</text:span><text:span text:style-name="T1317">)<text:s/></text:span><text:span text:style-name="T1318">neteko galios nuo 2017-11-01</text:span><text:span text:style-name="T1319">;</text:span></text:p>
      <text:p text:style-name="P1320">Straipsnio punkto pakeitimai:</text:p>
      <text:p text:style-name="P1321"><text:span text:style-name="T1322">Nr.<text:s/></text:span><text:a xlink:href="https://www.e-tar.lt/portal/legalAct.html?documentId=76dfa5906ab611e7827cd63159af616c" office:target-frame-name="_top" xlink:show="replace"><text:span text:style-name="T1323">XIII-605</text:span></text:a><text:span text:style-name="T1324">, 2017-07-04, paskelbta TAR 2017-07-17, i. k. 2017-12306</text:span></text:p>
      <text:p text:style-name="Normal"/>
      <text:p text:style-name="P1325"><text:span text:style-name="T1326">3</text:span><text:span text:style-name="T1327">) rengia nacionalines plėtros programas, kuriose suplanuojamos atsinaujinančių energijos išteklių pažangos už</text:span><text:span text:style-name="T1328">davinius įgyvendinančios priemonės, organizuoja, koordinuoja ir kontroliuoja jų įgyvendinimą;<text:s/></text:span></text:p>
      <text:p text:style-name="P1329">Straipsnio punkto pakeitimai:</text:p>
      <text:p text:style-name="P1330"><text:span text:style-name="T1331">Nr.<text:s/></text:span><text:a xlink:href="https://www.e-tar.lt/portal/legalAct.html?documentId=76dfa5906ab611e7827cd63159af616c" office:target-frame-name="_top" xlink:show="replace"><text:span text:style-name="T1332">XIII-605</text:span></text:a><text:span text:style-name="T1333">, 2017-07-04, paskelb</text:span><text:span text:style-name="T1334">ta TAR 2017-07-17, i. k. 2017-12306</text:span></text:p>
      <text:p text:style-name="P1335"><text:span text:style-name="T1336">Nr.<text:s/></text:span><text:a xlink:href="https://www.e-tar.lt/portal/legalAct.html?documentId=225ed7e0c1af11ea9815f635b9c0dcef" office:target-frame-name="_top" xlink:show="replace"><text:span text:style-name="T1337">XIII-3107</text:span></text:a><text:span text:style-name="T1338">, 2020-06-25, paskelbta TAR 2020-07-09, i. k. 2020-15316</text:span></text:p>
      <text:p text:style-name="Normal"/>
      <text:p text:style-name="P1339"><text:span text:style-name="T1340">4)</text:span><text:span text:style-name="T1341"><text:s/>Neteko galios nuo 2015-07-01</text:span></text:p>
      <text:p text:style-name="P1342">Straipsnio punkto<text:s/>naikinimas:</text:p>
      <text:p text:style-name="P1343"><text:span text:style-name="T1344">Nr.<text:s/></text:span><text:a xlink:href="https://www.e-tar.lt/portal/legalAct.html?documentId=c5c741e0fec511e488da8908dfa91cac" office:target-frame-name="_top" xlink:show="replace"><text:span text:style-name="T1345">XII-1666</text:span></text:a><text:span text:style-name="T1346">, 2015-05-07, paskelbta TAR 2015-05-20, i. k. 2015-07658</text:span></text:p>
      <text:p text:style-name="Normal"/>
      <text:p text:style-name="P1347"><text:span text:style-name="T1348">5</text:span><text:span text:style-name="T1349">)<text:s/></text:span><text:span text:style-name="T1350">neteko galios nuo 2017-11-01</text:span><text:span text:style-name="T1351">;</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6</text:span><text:span text:style-name="T1359">) rengia ir tvirtina technines taisykles, nustatančias būtiniausius techninės konstrukcijos</text:span><text:span text:style-name="T1360"><text:s/>ir eksploatavimo reikalavimus, taikomus elektros iš atsinaujinančių energijos išteklių šaltinius jungiant į elektros tinklus;</text:span></text:p>
      <text:p text:style-name="P1361"><text:span text:style-name="T1362">7</text:span><text:span text:style-name="T1363">) rengia ir tvirtina technines taisykles, nustatančias būtiniausius techninės konstrukcijos ir eksploatavimo reikalavimus, t</text:span><text:span text:style-name="T1364">aikomus dujų iš atsinaujinančių energijos išteklių šaltinius jungiant į gamtinių dujų tinklus;</text:span></text:p>
      <text:p text:style-name="P1365"><text:span text:style-name="T1366">8</text:span><text:span text:style-name="T1367">) nustato nacionalinių planinių rodiklių skaičiavimo tvarką;</text:span></text:p>
      <text:p text:style-name="P1368"><text:span text:style-name="T1369">9</text:span><text:span text:style-name="T1370">) tvirtina Biokuro, biodegalų, biodujų, biotepalų ir bioalyvų prekybos taisykles;</text:span></text:p>
      <text:p text:style-name="P1371"><text:span text:style-name="T1372">10)</text:span><text:span text:style-name="T1373"><text:s/>Ne</text:span><text:span text:style-name="T1374">teko galios nuo 2021-07-01</text:span></text:p>
      <text:p text:style-name="P1375">Straipsnio punkto naikinimas:</text:p>
      <text:p text:style-name="P1376"><text:span text:style-name="T1377">Nr.<text:s/></text:span><text:a xlink:href="https://www.e-tar.lt/portal/legalAct.html?documentId=f7ad7790986d11eb9fecb5ecd3bd711c" office:target-frame-name="_top" xlink:show="replace"><text:span text:style-name="T1378">XIV-197</text:span></text:a><text:span text:style-name="T1379">, 2021-03-23, paskelbta TAR 2021-04-08, i. k. 2021-07414</text:span></text:p>
      <text:p text:style-name="Normal"/>
      <text:p text:style-name="P1380"><text:span text:style-name="T1381">11</text:span><text:span text:style-name="T1382">) organizuoja keitimąsi<text:s/></text:span><text:span text:style-name="T1383">patirtimi atsinaujinančių energijos išteklių naudojimo srityje tarp valstybės ir savivaldybių institucijų, įstaigų, įmonių, organizacijų, privačių subjektų ir viešai skelbia gerosios praktikos pavyzdžius;</text:span></text:p>
      <text:p text:style-name="P1384"><text:span text:style-name="T1385">12)</text:span><text:span text:style-name="T1386"><text:s/>Neteko galios nuo 2015-07-01</text:span></text:p>
      <text:p text:style-name="P1387">Straipsnio punkto naikinimas:</text:p>
      <text:p text:style-name="P1388"><text:span text:style-name="T1389">Nr.<text:s/></text:span><text:a xlink:href="https://www.e-tar.lt/portal/legalAct.html?documentId=c5c741e0fec511e488da8908dfa91cac" office:target-frame-name="_top" xlink:show="replace"><text:span text:style-name="T1390">XII-1666</text:span></text:a><text:span text:style-name="T1391">, 2015-05-07, paskelbta TAR 2015-05-20, i. k. 2015-07658</text:span></text:p>
      <text:p text:style-name="Normal"/>
      <text:p text:style-name="P1392"><text:span text:style-name="T1393">13</text:span><text:span text:style-name="T1394">)<text:s/></text:span><text:span text:style-name="T1395">kartu su Aplinkos ministerija nustato reikalavimus integruotoms į<text:s/></text:span><text:span text:style-name="T1396">pastatą saulės šviesos energijos elektrinėms įrengti ir šių elektrinių integravimo įvertinimo tvarką;</text:span><text:span text:style-name="T1397"><text:s/></text:span></text:p>
      <text:p text:style-name="P1398">Papildyta straipsnio punktu:</text:p>
      <text:p text:style-name="P1399"><text:span text:style-name="T1400">Nr.<text:s/></text:span><text:a xlink:href="https://www.e-tar.lt/portal/legalAct.html?documentId=73b27350b3b711e598c4c7724bda031b" office:target-frame-name="_top" xlink:show="replace"><text:span text:style-name="T1401">XII-2231</text:span></text:a><text:span text:style-name="T1402">, 2015-12-22,<text:s/></text:span><text:span text:style-name="T1403">paskelbta TAR 2016-01-05, i. k. 2016-00089</text:span></text:p>
      <text:p text:style-name="Normal"/>
      <text:p text:style-name="P1404"><text:span text:style-name="T1405">14</text:span><text:span text:style-name="T1406">) tvirtina atsinaujinančių energijos išteklių dalies, palyginti su bendruoju galutiniu energijos suvartojimu, apskaičiavimo metodiką, kurioje, vadovaujantis Direktyva (ES) 2018/2001, nurodoma atsinaujinanči</text:span><text:span text:style-name="T1407">ųjų išteklių energijos procentinės dalies apskaičiavimo tvarka, kuro ir degalų energinės vertės ir pažangiųjų biodegalų gamybai tinkamos naudoti žaliavos.</text:span><text:span text:style-name="T1408"><text:s/></text:span><text:span text:style-name="T1409">Atsinaujinančių energijos išteklių dalies, palyginti su bendruoju galutiniu energijos suvartojimu,<text:s/></text:span><text:span text:style-name="T1410">apskaičiavimo metodika turi būti suderinta su Aplinkos ministerija ir Žemės ūkio ministerija;</text:span><text:s/></text:p>
      <text:p text:style-name="P1411">Papildyta straipsnio punktu:</text:p>
      <text:p text:style-name="P1412"><text:span text:style-name="T1413">Nr.<text:s/></text:span><text:a xlink:href="https://www.e-tar.lt/portal/legalAct.html?documentId=6e8821c04d0511e7846ef01bfffb9b64" office:target-frame-name="_top" xlink:show="replace"><text:span text:style-name="T1414">XIII-406</text:span></text:a><text:span text:style-name="T1415">, 2017-06-01, paskelbt</text:span><text:span text:style-name="T1416">a TAR 2017-06-09, i. k. 2017-09791</text:span></text:p>
      <text:p text:style-name="P1417">Straipsnio punkto pakeitimai:</text:p>
      <text:p text:style-name="P1418"><text:span text:style-name="T1419">Nr.<text:s/></text:span><text:a xlink:href="https://www.e-tar.lt/portal/legalAct.html?documentId=f7ad7790986d11eb9fecb5ecd3bd711c" office:target-frame-name="_top" xlink:show="replace"><text:span text:style-name="T1420">XIV-197</text:span></text:a><text:span text:style-name="T1421">, 2021-03-23, paskelbta TAR 2021-04-08, i. k. 2021-07414</text:span></text:p>
      <text:p text:style-name="Normal"/>
      <text:p text:style-name="P1422"><text:span text:style-name="T1423">15</text:span><text:span text:style-name="T1424">) atlieka kitas ši</text:span><text:span text:style-name="T1425">o ir kitų įstatymų nustatytas ar Vyriausybės pavestas funkcijas.</text:span></text:p>
      <text:p text:style-name="P1426">Straipsnio punkto numeracijos pakeitimas:</text:p>
      <text:p text:style-name="P1427"><text:span text:style-name="T1428">Nr.<text:s/></text:span><text:a xlink:href="https://www.e-tar.lt/portal/legalAct.html?documentId=73b27350b3b711e598c4c7724bda031b" office:target-frame-name="_top" xlink:show="replace"><text:span text:style-name="T1429">XII-2231</text:span></text:a><text:span text:style-name="T1430">, 2015-12-22, paskelbta TAR 2016-01-05,</text:span><text:span text:style-name="T1431"><text:s/>i. k. 2016-00089</text:span></text:p>
      <text:p text:style-name="P1432"><text:span text:style-name="T1433">Nr.<text:s/></text:span><text:a xlink:href="https://www.e-tar.lt/portal/legalAct.html?documentId=6e8821c04d0511e7846ef01bfffb9b64" office:target-frame-name="_top" xlink:show="replace"><text:span text:style-name="T1434">XIII-406</text:span></text:a><text:span text:style-name="T1435">, 2017-06-01, paskelbta TAR 2017-06-09, i. k. 2017-09791</text:span></text:p>
      <text:p text:style-name="Normal"/>
      <text:p text:style-name="P1436"><text:span text:style-name="T1437">Straipsnio pakeitimai:</text:span></text:p>
      <text:p text:style-name="Normal"><text:span text:style-name="T1438">Nr.<text:s/></text:span><text:a xlink:href="http://www3.lrs.lt/cgi-bin/preps2?a=425433&amp;b=" office:target-frame-name="_top" xlink:show="replace"><text:span text:style-name="T1439">XI-2025</text:span></text:a><text:span text:style-name="T1440">, 2012-05-22, Žin., 2012, Nr. 63-3166 (2012-06-05)</text:span></text:p>
      <text:p text:style-name="P1441"/>
      <text:p text:style-name="P1442"><text:span text:style-name="T1443">7</text:span><text:span text:style-name="T1444"> straipsnis.<text:s/></text:span><text:span text:style-name="T1445">Aplinkos ministerijos kompetencija</text:span></text:p>
      <text:p text:style-name="P1446"><text:span text:style-name="T1447">Aplinkos ministerija:</text:span></text:p>
      <text:p text:style-name="P1448"><text:span text:style-name="T1449">1</text:span><text:span text:style-name="T1450">) nustato biokurą ar biodegalus naudojančių įrenginių taršos normatyvus;</text:span></text:p>
      <text:p text:style-name="P1451"><text:span text:style-name="T1452">2</text:span><text:span text:style-name="T1453">) rengia ir<text:s/></text:span><text:span text:style-name="T1454">tvirtina metano, išmetamo į atmosferą, kiekio įvertinimo metodiką;</text:span></text:p>
      <text:p text:style-name="P1455"><text:span text:style-name="T1456">3)</text:span><text:span text:style-name="T1457"><text:s/>Neteko galios nuo 2021-07-01</text:span></text:p>
      <text:p text:style-name="P1458">Straipsnio punkto naikinimas:</text:p>
      <text:p text:style-name="P1459"><text:span text:style-name="T1460">Nr.<text:s/></text:span><text:a xlink:href="https://www.e-tar.lt/portal/legalAct.html?documentId=f7ad7790986d11eb9fecb5ecd3bd711c" office:target-frame-name="_top" xlink:show="replace"><text:span text:style-name="T1461">XIV-197</text:span></text:a><text:span text:style-name="T1462">, 2021-03-23, pa</text:span><text:span text:style-name="T1463">skelbta TAR 2021-04-08, i. k. 2021-07414</text:span></text:p>
      <text:p text:style-name="Normal"/>
      <text:p text:style-name="P1464"><text:span text:style-name="T1465">4)</text:span><text:span text:style-name="T1466"><text:s/>Neteko galios nuo 2021-07-01</text:span></text:p>
      <text:p text:style-name="P1467">Straipsnio punkto naikinimas:</text:p>
      <text:p text:style-name="P1468"><text:span text:style-name="T1469">Nr.<text:s/></text:span><text:a xlink:href="https://www.e-tar.lt/portal/legalAct.html?documentId=f7ad7790986d11eb9fecb5ecd3bd711c" office:target-frame-name="_top" xlink:show="replace"><text:span text:style-name="T1470">XIV-197</text:span></text:a><text:span text:style-name="T1471">, 2021-03-23, paskelbta TAR 2021-04-08, i</text:span><text:span text:style-name="T1472">. k. 2021-07414</text:span></text:p>
      <text:p text:style-name="Normal"/>
      <text:p text:style-name="P1473"><text:span text:style-name="T1474">5</text:span><text:span text:style-name="T1475">) vertina miškų ūkio ir komunalinių atliekų, iš kurių gali būti gaminamas biokuras, biologiškai skaidžios dalies panaudojimo potencialą;</text:span></text:p>
      <text:p text:style-name="P1476"><text:span text:style-name="T1477">6</text:span><text:span text:style-name="T1478">) teisės aktų nustatyta tvarka ir sąlygomis pagal kompetenciją kartu su Energetikos<text:s/></text:span><text:span text:style-name="T1479">ministerija koordinuoja darnios hidroenergijos naudojimo energijai gaminti skatinimo priemonių įgyvendinimą, atlieka jų įgyvendinimo stebėseną ir užtikrina valstybinę priežiūrą ir kontrolę;</text:span></text:p>
      <text:p text:style-name="P1480"><text:span text:style-name="T1481">7</text:span><text:span text:style-name="T1482">) rengia ir tvirtina pramoninių ir komunalinių atliekų biolog</text:span><text:span text:style-name="T1483">iškai skaidžios dalies atskyrimo, atsižvelgiant į energijos, pagamintos iš pramoninių ir komunalinių atliekų, atsinaujinančią dalį, metodiką;</text:span></text:p>
      <text:p text:style-name="P1484"><text:span text:style-name="T1485">8</text:span><text:span text:style-name="T1486">) kartu su Energetikos ministerija rengia ir viešai skelbia rekomendacijas projektuotojams, architektams ir k</text:span><text:span text:style-name="T1487">itiems specialistams dėl atsinaujinančių energijos išteklių technologijų, didelio energinio efektyvumo technologijų ir centralizuoto šilumos ir (ar) vėsumos energijos tiekimo sistemų integravimo, planuojant, projektuojant, statant ir atnaujinant (modernizu</text:span><text:span text:style-name="T1488">ojant) visuomeninės, pramoninės ar gyvenamosios paskirties teritorijas;</text:span></text:p>
      <text:p text:style-name="P1489"><text:span text:style-name="T1490">9</text:span><text:span text:style-name="T1491">) atlieka kitas šio ir kitų įstatymų nustatytas ar Vyriausybės pavestas funkcijas.</text:span></text:p>
      <text:p text:style-name="P1492"/>
      <text:p text:style-name="P1493"><text:span text:style-name="T1494">8 straipsnis.</text:span><text:span text:style-name="T1495"><text:s/>Neteko galios nuo 2021-07-01</text:span></text:p>
      <text:p text:style-name="P1496">Straipsnio naikinimas:</text:p>
      <text:p text:style-name="P1497"><text:span text:style-name="T1498">Nr.<text:s/></text:span><text:a xlink:href="https://www.e-tar.lt/portal/legalAct.html?documentId=f7ad7790986d11eb9fecb5ecd3bd711c" office:target-frame-name="_top" xlink:show="replace"><text:span text:style-name="T1499">XIV-197</text:span></text:a><text:span text:style-name="T1500">, 2021-03-23, paskelbta TAR 2021-04-08, i. k. 2021-07414</text:span></text:p>
      <text:p text:style-name="Normal"/>
      <text:p text:style-name="P1501"><text:span text:style-name="T1502">9</text:span><text:span text:style-name="T1503"><text:s/>straipsnis.<text:s/></text:span><text:span text:style-name="T1504">Ekonomikos ir inovacijų ministerijos kompetencija<text:s/></text:span></text:p>
      <text:p text:style-name="P1505"><text:span text:style-name="T1506">Ekonomikos ir inovacijų ministerija:</text:span></text:p>
      <text:p text:style-name="P1507"><text:span text:style-name="T1508">1</text:span><text:span text:style-name="T1509">)</text:span><text:span text:style-name="T1510"><text:s/>vertina gamybos ir kitoje ūkinėje veikloje susidarančių atliekų ir produktų potencialą, išskyrus žemės ūkio ir su žemės ūkio produktų perdirbimu susijusių pramonės šakų ir atliekų, iš kurių gaminamas biokuras, potencialą;</text:span></text:p>
      <text:p text:style-name="P1511"><text:span text:style-name="T1512">2</text:span><text:span text:style-name="T1513">) atlieka kitas šio ir kitų<text:s/></text:span><text:span text:style-name="T1514">įstatymų nustatytas ar Vyriausybės pavestas funkcijas.</text:span><text:s/></text:p>
      <text:p text:style-name="P1515">Straipsnio pakeitimai:</text:p>
      <text:p text:style-name="P1516"><text:span text:style-name="T1517">Nr.<text:s/></text:span><text:a xlink:href="https://www.e-tar.lt/portal/legalAct.html?documentId=f7ad7790986d11eb9fecb5ecd3bd711c" office:target-frame-name="_top" xlink:show="replace"><text:span text:style-name="T1518">XIV-197</text:span></text:a><text:span text:style-name="T1519">, 2021-03-23, paskelbta TAR 2021-04-08, i. k. 2021-07414</text:span></text:p>
      <text:p text:style-name="Normal"/>
      <text:p text:style-name="P1520"><text:span text:style-name="T1521">10</text:span><text:span text:style-name="T1522"> straipsnis.<text:s/></text:span><text:span text:style-name="T1523">Žemės ūkio ministerijos kompetencija</text:span></text:p>
      <text:p text:style-name="P1524"><text:span text:style-name="T1525">Žemės ūkio ministerija:</text:span></text:p>
      <text:p text:style-name="P1526"><text:span text:style-name="T1527">1</text:span><text:span text:style-name="T1528">) teisės aktų nustatyta tvarka ir sąlygomis pagal kompetenciją koordinuoja degiųjų skystųjų ir dujinių produktų, gautų iš biomasės, gamybos plėtros ir skatinimo priemonių įgyven</text:span><text:span text:style-name="T1529">dinimą, atlieka jų įgyvendinimo stebėseną ir užtikrina valstybinę priežiūrą ir kontrolę</text:span><text:span text:style-name="T1530">;</text:span></text:p>
      <text:p text:style-name="P1531"><text:span text:style-name="T1532">2</text:span><text:span text:style-name="T1533">) teisės aktų nustatyta tvarka ir sąlygomis pagal kompetenciją koordinuoja augalams, iš kurių gaminamas biokuras, biodegalai, biotepalai ir bioalyvos, auginti ski</text:span><text:span text:style-name="T1534">rtų paramos priemonių įgyvendinimą, atlieka jų įgyvendinimo stebėseną ir užtikrina valstybinę priežiūrą ir kontrolę;</text:span></text:p>
      <text:p text:style-name="P1535"><text:span text:style-name="T1536">3</text:span><text:span text:style-name="T1537">)<text:s/></text:span><text:span text:style-name="T1538">neteko galios nuo 2019-06-01</text:span><text:span text:style-name="T1539">;</text:span></text:p>
      <text:p text:style-name="P1540">Straipsnio punkto pakeitimai:</text:p>
      <text:p text:style-name="P1541"><text:span text:style-name="T1542">Nr.<text:s/></text:span><text:a xlink:href="https://www.e-tar.lt/portal/legalAct.html?documentId=0d0e34d0554511e9975f9c35aedfe438" office:target-frame-name="_top" xlink:show="replace"><text:span text:style-name="T1543">XIII-2017</text:span></text:a><text:span text:style-name="T1544">, 2019-03-21, paskelbta TAR 2019-04-02, i. k. 2019-05352</text:span></text:p>
      <text:p text:style-name="Normal"/>
      <text:p text:style-name="P1545"><text:span text:style-name="T1546">4</text:span><text:span text:style-name="T1547">) vertina žemės ūkio ir su žemės ūkio produktų perdirbimu susijusių pramonės šakų produktų ir atliekų, iš kurių gaminamas biokuras, potencialą;</text:span></text:p>
      <text:p text:style-name="P1548"><text:span text:style-name="T1549">5</text:span><text:span text:style-name="T1550">) atlieka kitas šio ir kitų įstatymų nustatytas ar Vyriausybės pavestas funkcijas.</text:span></text:p>
      <text:p text:style-name="P1551"/>
      <text:p text:style-name="P1552"><text:span text:style-name="T1553">11</text:span><text:span text:style-name="T1554"><text:s/>straipsnis.<text:s/></text:span><text:span text:style-name="T1555">Valstybinės energetikos reguliavimo tarybos kompetencija</text:span></text:p>
      <text:p text:style-name="P1556"><text:span text:style-name="T1557">Valstybinė energetikos reguliavimo taryba:</text:span></text:p>
      <text:p text:style-name="P1558"><text:span text:style-name="T1559">1</text:span><text:span text:style-name="T1560">) tvirtina didžiausiosios kainos ir atskaiti</text:span><text:span text:style-name="T1561">nės kainos nustatymo metodiką;</text:span></text:p>
      <text:p text:style-name="P1562"><text:span text:style-name="T1563">2</text:span><text:span text:style-name="T1564">) tvirtina didžiausiąją kainą ir atskaitinę kainą, kontroliuoja, kaip jos taikomos;</text:span></text:p>
      <text:p text:style-name="P1565"><text:span text:style-name="T1566">3</text:span><text:span text:style-name="T1567">) nustato elektros energijos, suvartojamos šilumos siurblių (turinčių į kompresorių patenkančios elektros energijos apskaitos<text:s/></text:span><text:span text:style-name="T1568">prietaisus) darbui, lengvatinius tarifus;</text:span></text:p>
      <text:p text:style-name="P1569"><text:span text:style-name="T1570">4</text:span><text:span text:style-name="T1571">) tvirtina energetikos tinklų optimizavimo, plėtros ir rekonstravimo sąnaudas bei papildomas energetikos tinklų operatoriaus sąnaudas, susijusias su atsinaujinančių išteklių naudojimo plėtra;</text:span></text:p>
      <text:p text:style-name="P1572"><text:span text:style-name="T1573">5</text:span><text:span text:style-name="T1574">)<text:s/></text:span><text:span text:style-name="T1575">neteko gal</text:span><text:span text:style-name="T1576">ios nuo 2022-01-01</text:span><text:span text:style-name="T1577">;</text:span></text:p>
      <text:p text:style-name="P1578">Straipsnio punkto pakeitimai:</text:p>
      <text:p text:style-name="P1579"><text:span text:style-name="T1580">Nr.<text:s/></text:span><text:a xlink:href="https://www.e-tar.lt/portal/legalAct.html?documentId=8db99ec04dbe11ec862fdcbc8b3e3e05" office:target-frame-name="_top" xlink:show="replace"><text:span text:style-name="T1581">XIV-628</text:span></text:a><text:span text:style-name="T1582">, 2021-11-11, paskelbta TAR 2021-11-25, i. k. 2021-24220</text:span></text:p>
      <text:p text:style-name="Normal"/>
      <text:p text:style-name="P1583"><text:span text:style-name="T1584">6</text:span><text:span text:style-name="T1585">) nagrinėja šio įstatymo 64 straip</text:span><text:span text:style-name="T1586">snio 1 dalyje nurodytus skundus;</text:span></text:p>
      <text:p text:style-name="P1587"><text:span text:style-name="T1588">7</text:span><text:span text:style-name="T1589">) tvirtina ketinimų protokolo pavyzdinę formą;</text:span></text:p>
      <text:p text:style-name="P1590"><text:span text:style-name="T1591">8</text:span><text:span text:style-name="T1592">) nustato šilumos supirkimo iš nepriklausomų šilumos gamintojų tvarką ir sąlygas;</text:span></text:p>
      <text:p text:style-name="P1593"><text:span text:style-name="T1594">9)</text:span><text:span text:style-name="T1595"><text:s/>Neteko galios nuo 2021-07-01</text:span></text:p>
      <text:p text:style-name="P1596">Straipsnio punkto naikinimas:</text:p>
      <text:p text:style-name="P1597"><text:span text:style-name="T1598">Nr.<text:s/></text:span><text:a xlink:href="https://www.e-tar.lt/portal/legalAct.html?documentId=f7ad7790986d11eb9fecb5ecd3bd711c" office:target-frame-name="_top" xlink:show="replace"><text:span text:style-name="T1599">XIV-197</text:span></text:a><text:span text:style-name="T1600">, 2021-03-23, paskelbta TAR 2021-04-08, i. k. 2021-07414</text:span></text:p>
      <text:p text:style-name="Normal"/>
      <text:p text:style-name="P1601"><text:span text:style-name="T1602">10</text:span><text:span text:style-name="T1603">) prižiūri ir kontroliuoja, kaip biodujų gamintojams suteikiama teisė prijungti savo įren</text:span><text:span text:style-name="T1604">ginius prie gamtinių dujų sistemos, kaip taikomos prijungimo įmokos ir biodujų supirkimo skaidrumą;</text:span></text:p>
      <text:p text:style-name="P1605"><text:span text:style-name="T1606">11</text:span><text:span text:style-name="T1607">) rengia ir tvirtina skatinimo kvotų paskirstymo aukcionų nuostatus;</text:span></text:p>
      <text:p text:style-name="P1608"><text:span text:style-name="T1609">12</text:span><text:span text:style-name="T1610">) skelbia ir organizuoja</text:span><text:span text:style-name="T1611"><text:s/>skatinimo kvotų paskirstymo aukcionus;</text:span></text:p>
      <text:p text:style-name="P1612"><text:span text:style-name="T1613">13</text:span><text:span text:style-name="T1614">) nus</text:span><text:span text:style-name="T1615">tato įrengtos saulės šviesos energijos elektrinės technologinį tipą;</text:span></text:p>
      <text:p text:style-name="P1616"><text:span text:style-name="T1617">14</text:span><text:span text:style-name="T1618">) prižiūri ir kontroliuoja, ar energijos tiekėjas savo galutiniams vartotojams teikia informaciją apie tai, kokią energijos tiekėjo tiekiamos energijos dalį ar kokį kiekį sudaro ats</text:span><text:span text:style-name="T1619">inaujinančių išteklių energija;</text:span><text:s/></text:p>
      <text:p text:style-name="P1620">Papildyta straipsnio punktu:</text:p>
      <text:p text:style-name="P1621"><text:span text:style-name="T1622">Nr.<text:s/></text:span><text:a xlink:href="https://www.e-tar.lt/portal/legalAct.html?documentId=cb1ce7908f5611ea9515f752ff221ec9" office:target-frame-name="_top" xlink:show="replace"><text:span text:style-name="T1623">XIII-2869</text:span></text:a><text:span text:style-name="T1624">, 2020-04-28, paskelbta TAR 2020-05-06, i. k. 2020-09588</text:span></text:p>
      <text:p text:style-name="Normal"/>
      <text:p text:style-name="P1625"><text:span text:style-name="T1626">15</text:span><text:span text:style-name="T1627">) atlieka kitas šio</text:span><text:span text:style-name="T1628"><text:s/>įstatymo nustatytas funkcijas.</text:span><text:s/></text:p>
      <text:p text:style-name="P1629">Straipsnio punkto numeracijos pakeitimas:</text:p>
      <text:p text:style-name="P1630"><text:span text:style-name="T1631">Nr.<text:s/></text:span><text:a xlink:href="https://www.e-tar.lt/portal/legalAct.html?documentId=cb1ce7908f5611ea9515f752ff221ec9" office:target-frame-name="_top" xlink:show="replace"><text:span text:style-name="T1632">XIII-2869</text:span></text:a><text:span text:style-name="T1633">, 2020-04-28, paskelbta TAR 2020-05-06, i. k. 2020-09588</text:span></text:p>
      <text:p text:style-name="Normal"/>
      <text:p text:style-name="P1634">Straipsnio<text:s/>pakeitimai:</text:p>
      <text:p text:style-name="P1635"><text:span text:style-name="T1636">Nr.<text:s/></text:span><text:a xlink:href="http://www3.lrs.lt/cgi-bin/preps2?a=441937&amp;b=" office:target-frame-name="_top" xlink:show="replace"><text:span text:style-name="T1637">XII-169</text:span></text:a><text:span text:style-name="T1638">, 2013-01-17, Žin., 2013, Nr. 12-560 (2013-02-01)</text:span></text:p>
      <text:p text:style-name="P1639">Straipsnio pakeitimai:</text:p>
      <text:p text:style-name="P1640"><text:span text:style-name="T1641">Nr.<text:s/></text:span><text:a xlink:href="https://www.e-tar.lt/portal/legalAct.html?documentId=cb1ce7908f5611ea9515f752ff221ec9" office:target-frame-name="_top" xlink:show="replace"><text:span text:style-name="T1642">XIII-2869</text:span></text:a><text:span text:style-name="T1643">, 2020-04-28, paskelbta TAR 2020-05-06, i. k. 2020-09588</text:span></text:p>
      <text:p text:style-name="Normal"/>
      <text:p text:style-name="P1644"><text:span text:style-name="T1645">11</text:span><text:span text:style-name="T1646">1</text:span><text:span text:style-name="T1647"><text:s/>straipsnis.</text:span><text:span text:style-name="T1648"><text:s/>Neteko galios nuo 2020-05-31</text:span></text:p>
      <text:p text:style-name="P1649">Straipsnio naikinimas:</text:p>
      <text:p text:style-name="P1650"><text:span text:style-name="T1651">Nr.<text:s/></text:span><text:a xlink:href="https://www.e-tar.lt/portal/legalAct.html?documentId=cb1ce7908f5611ea9515f752ff221ec9" office:target-frame-name="_top" xlink:show="replace"><text:span text:style-name="T1652">XIII-2869</text:span></text:a><text:span text:style-name="T1653">,</text:span><text:span text:style-name="T1654"><text:s/>2020-04-28, paskelbta TAR 2020-05-06, i. k. 2020-09588</text:span></text:p>
      <text:p text:style-name="Normal"/>
      <text:p text:style-name="P1655"><text:span text:style-name="T1656">12</text:span><text:span text:style-name="T1657"> straipsnis.<text:s/></text:span><text:span text:style-name="T1658">Savivaldybių kompetencija</text:span></text:p>
      <text:p text:style-name="P1659"><text:span text:style-name="T1660">Savivaldybės:</text:span></text:p>
      <text:p text:style-name="P1661"><text:span text:style-name="T1662">1</text:span><text:span text:style-name="T1663">) rengia ir, suderinusios su Vyriausybe ar jos įgaliota institucija, tvirtina ir įgyvendina atsinaujinančių išteklių energijos<text:s/></text:span><text:span text:style-name="T1664">naudojimo plėtros veiksmų planus;</text:span></text:p>
      <text:p text:style-name="P1665"><text:span text:style-name="T1666">2</text:span><text:span text:style-name="T1667">) organizuodamos aprūpinimą šilumos energija savivaldybės teritorijoje, siekia, kad šilumos energijos gamybai būtų naudojami atsinaujinantys energijos ištekliai;</text:span></text:p>
      <text:p text:style-name="P1668"><text:span text:style-name="T1669">3)</text:span><text:span text:style-name="T1670"><text:s/>Neteko galios nuo 2021-07-01</text:span></text:p>
      <text:p text:style-name="P1671">Straipsnio punkto naikinimas:</text:p>
      <text:p text:style-name="P1672"><text:span text:style-name="T1673">Nr.<text:s/></text:span><text:a xlink:href="https://www.e-tar.lt/portal/legalAct.html?documentId=f7ad7790986d11eb9fecb5ecd3bd711c" office:target-frame-name="_top" xlink:show="replace"><text:span text:style-name="T1674">XIV-197</text:span></text:a><text:span text:style-name="T1675">, 2021-03-23, paskelbta TAR 2021-04-08, i. k. 2021-07414</text:span></text:p>
      <text:p text:style-name="Normal"/>
      <text:p text:style-name="P1676"><text:span text:style-name="T1677">4)</text:span><text:span text:style-name="T1678"><text:s/>Neteko galios nuo 2021-07-01</text:span></text:p>
      <text:p text:style-name="P1679">Straipsnio punkto naikinimas:</text:p>
      <text:p text:style-name="P1680"><text:span text:style-name="T1681">Nr.<text:s/></text:span><text:a xlink:href="https://www.e-tar.lt/portal/legalAct.html?documentId=f7ad7790986d11eb9fecb5ecd3bd711c" office:target-frame-name="_top" xlink:show="replace"><text:span text:style-name="T1682">XIV-197</text:span></text:a><text:span text:style-name="T1683">, 2021-03-23, paskelbta TAR 2021-04-08, i. k. 2021-07414</text:span></text:p>
      <text:p text:style-name="Normal"/>
      <text:p text:style-name="P1684"><text:span text:style-name="T1685">5</text:span><text:span text:style-name="T1686">) rengia ir įgyvendina visuomenės informavimo ir sąmoningumo ugdymo priemones, teikia konsultacijas<text:s/></text:span><text:span text:style-name="T1687">ir rengia mokymo programas apie atsinaujinančių energijos išteklių plėtojimo ir naudojimo praktines galimybes ir naudą;</text:span></text:p>
      <text:p text:style-name="P1688"><text:span text:style-name="T1689">6</text:span><text:span text:style-name="T1690">) atlieka kitas šio įstatymo nustatytas funkcijas.</text:span></text:p>
      <text:p text:style-name="P1691">Straipsnio pakeitimai:</text:p>
      <text:p text:style-name="Normal"><text:span text:style-name="T1692">Nr.<text:s/></text:span><text:a xlink:href="http://www3.lrs.lt/cgi-bin/preps2?a=453347&amp;b=" office:target-frame-name="_top" xlink:show="replace"><text:span text:style-name="T1693">XII-494</text:span></text:a><text:span text:style-name="T1694">, 2013-07-02, Žin., 2013, Nr. 78-3939 (2013-07-20)</text:span></text:p>
      <text:p text:style-name="P1695"/>
      <text:p text:style-name="P1696"><text:span text:style-name="T1697">TREČIASIS</text:span><text:span text:style-name="T1698"><text:s/>SKIRSNIS</text:span></text:p>
      <text:p text:style-name="P1699"><text:span text:style-name="T1700">ELEKTROS ENERGIJOS GAMYBOS IŠ ATSINAUJINANČIŲ ENERGIJOS IŠTEKLIŲ SKATINIMAS, PLANAVIMAS, PLĖTRA.</text:span></text:p>
      <text:p text:style-name="P1701"><text:span text:style-name="T1702">ELEKTRINIŲ PRIJ</text:span><text:span text:style-name="T1703">UNGIMAS PRIE ELEKTROS TINKLŲ</text:span></text:p>
      <text:p text:style-name="P1704"/>
      <text:p text:style-name="P1705"><text:span text:style-name="T1706">13</text:span><text:span text:style-name="T1707"><text:s/>straipsnis.<text:s/></text:span><text:span text:style-name="T1708">Atsinaujinančių išteklių naudojimo elektros energijai gaminti plėtra</text:span></text:p>
      <text:p text:style-name="P1709"><text:span text:style-name="T1710">1</text:span><text:span text:style-name="T1711">. Atsinaujinančių energijos išteklių naudojimo elektros energijai gaminti plėtra yra viena iš valstybės energetikos politikos vystymo</text:span><text:span text:style-name="T1712">si krypčių, į kurią turi būti atsižvelgiama rengiant Nacionalinį pažangos planą ir nacionalines plėtros programas.</text:span></text:p>
      <text:p text:style-name="P1713"><text:span text:style-name="T1714">2</text:span><text:span text:style-name="T1715">. Siekiant šio įstatymo 1 straipsnio 5 dalies 2 punkte nurodyto uždavinio, iki 2030 metų sausumos teritorijoje pagamintas metinis elektr</text:span><text:span text:style-name="T1716">os energijos iš atsinaujinančių išteklių kiekis, apskaičiuojamas šio straipsnio 5 dalyje nustatyta tvarka, turi sudaryti ne mažiau kaip 5 TWh, nepaisant elektros energijos gamybai naudojamos ar planuojamos naudoti atsinaujinančių energijos išteklių rūšies,</text:span><text:span text:style-name="T1717"><text:s/>o jūrinėje teritorijoje pagamintas metinis elektros energijos iš atsinaujinančių išteklių kiekis turi sudaryti ne mažiau kaip 2 TWh.</text:span></text:p>
      <text:p text:style-name="P1718"><text:span text:style-name="T1719">3</text:span><text:span text:style-name="T1720">. Šio straipsnio 5 dalyje nustatyta tvarka apskaičiavus, kad gamintojų sausumos teritorijoje pagamintas ir planuojama</text:span><text:span text:style-name="T1721">s pagaminti metinis elektros energijos iš atsinaujinančių išteklių kiekis sudaro 5 TWh ir daugiau, asmenys turi teisę statyti ar įrengti atsinaujinančius išteklius naudojančias elektrines, kuriose pagamintai elektros energijai netaikomos šio įstatymo 3 str</text:span><text:span text:style-name="T1722">aipsnyje nurodytos skatinimo priemonės. Šioje dalyje nurodytas metinis elektros energijos iš atsinaujinančių išteklių gamybos kiekis netaikomas elektros energiją iš atsinaujinančių išteklių gaminančių vartotojų (toliau – gaminantis vartotojas) veiklos plėt</text:span><text:span text:style-name="T1723">rai.</text:span><text:span text:style-name="T1724"><text:s/></text:span></text:p>
      <text:p text:style-name="P1725"><text:span text:style-name="T1726">4</text:span><text:span text:style-name="T1727">. Kai elektrinių metinis elektros energijos iš atsinaujinančių išteklių gamybos kiekis, apskaičiuojamas šio straipsnio 5 dalyje nustatyta tvarka, pasiekia šio straipsnio 3 dalyje nurodytą gamybos kiekį, pradėtas aukcionas užbaigiamas vadovaujant</text:span><text:span text:style-name="T1728">is šiuo įstatymu ir jo įgyvendinamaisiais teisės aktais, o naujas aukcionas tvarkaraštyje nurodytais terminais neorganizuojamas.</text:span></text:p>
      <text:p text:style-name="P1729"><text:span text:style-name="T1730">5</text:span><text:span text:style-name="T1731">. Vertinant, kiek elektros energijos pagaminta ir planuojama pagaminti siekiant šio straipsnio 2 dalyje nurodyto kiekio,<text:s/></text:span><text:span text:style-name="T1732">elektrinių elektros energijos iš atsinaujinančių išteklių gamybos kiekis apskaičiuojamas įvertinant gaminančių vartotojų ir asmenų, kuriems taikomos ir kuriems netaikomos šio įstatymo 3 straipsnyje nurodytos skatinimo priemonės:</text:span></text:p>
      <text:p text:style-name="P1733"><text:span text:style-name="T1734">1</text:span><text:span text:style-name="T1735">) elektrinėse, ilgiau ka</text:span><text:span text:style-name="T1736">ip metus gaminančiose elektros energiją, praėjusiais kalendoriniais metais pagamintą elektros energijos iš atsinaujinančių išteklių kiekį;</text:span></text:p>
      <text:p text:style-name="P1737"><text:span text:style-name="T1738">2</text:span><text:span text:style-name="T1739">) turinčių leidimą plėtoti elektros energijos gamybos pajėgumus arba prijungimo sąlygas, kai leidimas plėtoti el</text:span><text:span text:style-name="T1740">ektros energijos gamybos pajėgumus nereikalingas, elektrinėse planuojamą pagaminti metinį elektros energijos iš atsinaujinančių išteklių kiekį;</text:span></text:p>
      <text:p text:style-name="P1741"><text:span text:style-name="T1742">3</text:span><text:span text:style-name="T1743">) elektrinėse, trumpiau kaip metus gaminančiose elektros energiją, planuojamą pagaminti metinį elektros ene</text:span><text:span text:style-name="T1744">rgijos iš atsinaujinančių išteklių kiekį;</text:span></text:p>
      <text:p text:style-name="P1745"><text:span text:style-name="T1746">4</text:span><text:span text:style-name="T1747">) asmenims, dalyvavusiems aukcione, paskirtą elektros energijos gamybos kiekį.</text:span></text:p>
      <text:p text:style-name="P1748"><text:span text:style-name="T1749">6</text:span><text:span text:style-name="T1750">. Valstybinė energetikos reguliavimo taryba, vadovaudamasi pagaminto ir planuojamo pagaminti elektros energijos iš atsinauj</text:span><text:span text:style-name="T1751">inančių išteklių kiekio apskaičiavimo tvarka, vieną kartą per metus iki einamųjų metų kovo 1 dienos apskaičiuoja pagamintą ir planuojamą pagaminti elektros energijos iš atsinaujinančių išteklių kiekį ir informaciją apie tai skelbia savo interneto svetainėj</text:span><text:span text:style-name="T1752">e.</text:span></text:p>
      <text:p text:style-name="P1753"><text:span text:style-name="T1754">7</text:span><text:span text:style-name="T1755">. Gaminančių vartotojų atsinaujinančius išteklius naudojančių elektrinių įrengtoji suminė galia apskaičiuojama kaip šių elektrinių įrengtųjų galių, nurodytų galiojančiuose leidimuose plėtoti elektros energijos gamybos pajėgumus, leidimuose gaminti<text:s/></text:span><text:span text:style-name="T1756">elektros energiją, rangovų deklaracijose, kurios pateikiamos elektros tinklų operatoriui, ir prijungimo sąlygose, išduotose elektros energiją gaminantiems vartotojams ir asmenims, siekiantiems tapti gaminančiais vartotojais ir numatantiems statyti ar įreng</text:span><text:span text:style-name="T1757">ti atsinaujinančius išteklius naudojančias elektrines, kurioms Elektros energetikos įstatymo 16 straipsnio 14 dalyje nustatyta tvarka leidimas plėtoti elektros energijos gamybos pajėgumus nereikalingas, suma. Valstybinė energetikos reguliavimo taryba skelb</text:span><text:span text:style-name="T1758">ia ir nuolat atnaujina informaciją apie gaminančių vartotojų elektrinių įrengtąją suminę galią savo interneto svetainėje.</text:span></text:p>
      <text:p text:style-name="P1759"><text:span text:style-name="T1760">8</text:span><text:span text:style-name="T1761">. Valstybinė energetikos reguliavimo taryba kasmet iki kovo 31 dienos apskaičiuoja:</text:span></text:p>
      <text:p text:style-name="P1762"><text:span text:style-name="T1763">1</text:span><text:span text:style-name="T1764">) rodiklį, rodantį, kokią procentinę dalį<text:s/></text:span><text:span text:style-name="T1765">sudaro gaminančių vartotojų ir gamintojų, elektros energiją gaminančių iš atsinaujinančių išteklių tik savo reikmėms ir ūkio poreikiams, elektrinių įrengtoji suminė galia, palyginti su visų veikiančių elektrinių įrengtąja sumine galia, ir šį rodiklį skelbi</text:span><text:span text:style-name="T1766">a savo interneto svetainėje. Visų veikiančių gaminančių vartotojų atsinaujinančius išteklius naudojančių elektrinių ir gamintojų, naudojančių atsinaujinančius išteklius elektros energijai gaminti tik savo reikmėms ir ūkio poreikiams, įrengtoji suminė galia</text:span><text:span text:style-name="T1767"><text:s/>apskaičiuojama kaip šių elektrinių įrengtųjų galių, nurodytų galiojančiuose leidimuose gaminti elektros energiją ir rangovų deklaracijose, kurios pateikiamos elektros tinklų operatoriui, suma. Visų veikiančių elektrinių įrengtoji suminė galia apskaičiuoja</text:span><text:span text:style-name="T1768">ma kaip gaminančių vartotojų atsinaujinančius išteklius naudojančių elektrinių, gamintojų, naudojančių atsinaujinančius ir neatsinaujinančius išteklius elektros energijai gaminti, elektrinių įrengtųjų galių suma;</text:span></text:p>
      <text:p text:style-name="P1769"><text:span text:style-name="T1770">2</text:span><text:span text:style-name="T1771">) skatinimo priemonių, praėjusiais kal</text:span><text:span text:style-name="T1772">endoriniais metais pritaikytų atsinaujinančius išteklius naudojantiems įrenginiams, skirtiems elektros energijai savo reikmėms ir ūkio poreikiams gaminti, taip pat gaminančių vartotojų įrenginiams, mastą ir šią informaciją skelbia savo interneto svetainėje</text:span><text:span text:style-name="T1773">;</text:span></text:p>
      <text:p text:style-name="P1774"><text:span text:style-name="T1775">3</text:span><text:span text:style-name="T1776">) gaminančių vartotojų elektrinių, didesnių kaip 30 kW įrengtosios galios, ir didesnių kaip 30 kW įrengtosios galios elektrinių, naudojančių atsinaujinančius išteklius elektros energijai gaminti tik savo reikmėms ir ūkio poreikiams, skaičių ir<text:s/></text:span><text:span text:style-name="T1777">elektros energijos gamybos kiekius ir šią informaciją skelbia savo interneto svetainėje.</text:span></text:p>
      <text:p text:style-name="P1778"><text:span text:style-name="T1779">9</text:span><text:span text:style-name="T1780">. Valstybinė energetikos reguliavimo taryba, remdamasi šio straipsnio 8 dalyje nurodytais duomenimis ir informacija, kasmet iki gruodžio 1 dienos įvertina, ar š</text:span><text:span text:style-name="T1781">io straipsnio 8 dalies 1 punkte nurodytas rodiklis neviršija 8 procentų, ir, bendradarbiaudama su perdavimo sistemos ir skirstomųjų tinklų operatoriais, nustato atsinaujinančius išteklius naudojančių elektrinių, skirtų elektros energijai gaminti savo reikm</text:span><text:span text:style-name="T1782">ėms ir ūkio poreikiams, įtaką tinklams, ir nuo 2026 m. gruodžio 1 dienos kasmet iki liepos 1 dienos teikia Energetikos ministerijai pasiūlymus dėl elektros energijos gamybos iš atsinaujinančių išteklių plėtros reguliavimo ir įrenginių, skirtų elektros ener</text:span><text:span text:style-name="T1783">gijai iš atsinaujinančių išteklių savo reikmėms ir ūkio poreikiams gaminti, apmokestinimo.</text:span></text:p>
      <text:p text:style-name="P1784"><text:span text:style-name="T1785">Straipsnio pakeitimai:</text:span></text:p>
      <text:p text:style-name="P1786"><text:span text:style-name="T1787">Nr.<text:s/></text:span><text:a xlink:href="http://www3.lrs.lt/cgi-bin/preps2?a=441937&amp;b=" office:target-frame-name="_top" xlink:show="replace"><text:span text:style-name="T1788">XII-169</text:span></text:a><text:span text:style-name="T1789">, 2013-01-17, Žin., 2013, Nr. 12-560 (2013-02-01)</text:span></text:p>
      <text:p text:style-name="P1790"><text:span text:style-name="T1791">Nr.<text:s/></text:span><text:a xlink:href="http://www3.lrs.lt/cgi-bin/preps2?a=453347&amp;b=" office:target-frame-name="_top" xlink:show="replace"><text:span text:style-name="T1792">XII-494</text:span></text:a><text:span text:style-name="T1793">, 2013-07-02, Žin., 2013, Nr. 78-3939 (2013-07-20)</text:span></text:p>
      <text:p text:style-name="P1794">Straipsnio pakeitimai:</text:p>
      <text:p text:style-name="P1795"><text:span text:style-name="T1796">Nr.<text:s/></text:span><text:a xlink:href="https://www.e-tar.lt/portal/legalAct.html?documentId=25a42570131b11e9b2b6e7cdb14007b4" office:target-frame-name="_top" xlink:show="replace"><text:span text:style-name="T1797">XIII-1890</text:span></text:a><text:span text:style-name="T1798">, 2018-12-20,<text:s/></text:span><text:span text:style-name="T1799">paskelbta TAR 2019-01-08, i. k. 2019-00247</text:span></text:p>
      <text:p text:style-name="P1800"><text:span text:style-name="T1801">Nr.<text:s/></text:span><text:a xlink:href="https://www.e-tar.lt/portal/legalAct.html?documentId=cb1ce7908f5611ea9515f752ff221ec9" office:target-frame-name="_top" xlink:show="replace"><text:span text:style-name="T1802">XIII-2869</text:span></text:a><text:span text:style-name="T1803">, 2020-04-28, paskelbta TAR 2020-05-06, i. k. 2020-09588</text:span></text:p>
      <text:p text:style-name="P1804"><text:span text:style-name="T1805">Nr.<text:s/></text:span><text:a xlink:href="https://www.e-tar.lt/portal/legalAct.html?documentId=ba70d940b66611ec8d9390588bf2de65" office:target-frame-name="_top" xlink:show="replace"><text:span text:style-name="T1806">XIV-1001</text:span></text:a><text:span text:style-name="T1807">, 2022-03-31, paskelbta TAR 2022-04-07, i. k. 2022-07250</text:span></text:p>
      <text:p text:style-name="Normal"/>
      <text:p text:style-name="P1808"><text:span text:style-name="T1809">14</text:span><text:span text:style-name="T1810"><text:s/>straipsnis.<text:s/></text:span><text:span text:style-name="T1811">Elektrinių prijungimas prie elektros tinklų</text:span></text:p>
      <text:p text:style-name="P1812"><text:span text:style-name="T1813">1</text:span><text:span text:style-name="T1814">. Elektros tinklų operatorius privalo ne vėliau kaip per 22 mėnes</text:span><text:span text:style-name="T1815">ius arba per laikotarpį, per kurį statyti ar įrengti elektrinę planuojantis asmuo įsipareigoja pastatyti elektrinę, jeigu tas laikotarpis yra ilgesnis kaip 22 mėnesiai, pirmumo teise prijungti šio asmens elektrinę prie elektros tinklų operatoriaus valdomų<text:s/></text:span><text:span text:style-name="T1816">elektros tinklų prijungimo taške, kuris atitinka reikiamą įtampos lygį ir yra arčiausiai statomos elektrinės, jeigu kiti elektros tinklai technologiniu ir ekonominiu požiūriu nėra tinkamesni elektrinės prijungimo taškui. Nurodyta statomos elektrinės prijun</text:span><text:span text:style-name="T1817">gimo prie elektros tinklų pirmumo teisė užtikrinama kitų asmenų elektros įrenginių, naudojančių ne atsinaujinančius energijos išteklius, prijungimo prie elektros tinklų atžvilgiu. Prijungimo prie elektros tinklų laikotarpis skaičiuojamas nuo elektrinės pri</text:span><text:span text:style-name="T1818">jungimo prie elektros tinklų paslaugos sutarties tarp statyti ar įrengti elektrinę planuojančio asmens ir elektros tinklų operatoriaus pasirašymo dienos. Elektrinės prijungimo prie elektros tinklų momentu laikomas elektrinės prijungimas technologiniams ban</text:span><text:span text:style-name="T1819">dymams elektros tinkluose atlikti (paleidimo derinimo darbams). Elektros tinklų operatorius, vadovaudamasis teisės aktų nustatytais reikalavimais, parengia ir viešai skelbia tipines elektrinės prijungimo prie elektros tinklų paslaugos sutarties sąlygas, ku</text:span><text:span text:style-name="T1820">rios nediskriminavimo pagrindais vienodai taikomos visiems statyti ir įrengti elektrinę planuojantiems asmenims, įvertinęs specialiuosius reikalavimus atskiroms šių asmenų grupėms.</text:span></text:p>
      <text:p text:style-name="P1821">Straipsnio dalies pakeitimai:</text:p>
      <text:p text:style-name="P1822"><text:span text:style-name="T1823">Nr.<text:s/></text:span><text:a xlink:href="https://www.e-tar.lt/portal/legalAct.html?documentId=8db99ec04dbe11ec862fdcbc8b3e3e05" office:target-frame-name="_top" xlink:show="replace"><text:span text:style-name="T1824">XIV-628</text:span></text:a><text:span text:style-name="T1825">, 2021-11-11, paskelbta TAR 2021-11-25, i. k. 2021-24220</text:span></text:p>
      <text:p text:style-name="Normal"/>
      <text:p text:style-name="P1826"><text:span text:style-name="T1827">2</text:span><text:span text:style-name="T1828">. Elektros tinklų operatorius privalo prijungti statomą elektrinę prie elektros tinklų ir tuo atveju, kai toks prijungimas galima</text:span><text:span text:style-name="T1829">s tik techniškai atnaujinus elektros tinklus, juos optimizavus, išplėtus elektros tinklus, padidinus elektros tinklų pajėgumą ar kitaip juos rekonstravus. Šiuo atveju elektrinė turi būti prijungiama prie elektros tinklų per šalių sutartą protingą terminą,<text:s/></text:span><text:span text:style-name="T1830">įvertinus elektros tinklų atnaujinimo ar plėtros poreikį, kiek tai pagrįstai reikalinga elektrinei prijungti.</text:span></text:p>
      <text:p text:style-name="P1831"><text:span text:style-name="T1832">3</text:span><text:span text:style-name="T1833">. Šio straipsnio 1 ir 2 dalyse nurodyti elektrinės prijungimo prie elektros tinklų terminai gali būti pratęsti tais atvejais, kai elektros ti</text:span><text:span text:style-name="T1834">nklų operatorius nustatytais terminais negali prijungti elektrinės technologiniams bandymams elektros tinkluose atlikti tuo atveju, kai vėluoja darbai elektrinę statančio ar įrengiančio asmens elektros tinklų dalyje ar dėl kitų nuo elektros tinklų operator</text:span><text:span text:style-name="T1835">iaus nepriklausančių priežasčių. Kiekvienu konkrečiu atveju elektrinės prijungimo prie elektros tinklų terminas pratęsiamas tokiam laikotarpiui, kuriam pratęstas leidimas plėtoti elektros energijos gamybos pajėgumus. Elektrinės prijungimo prie elektros tin</text:span><text:span text:style-name="T1836">klų terminas pratęsiamas elektros tinklų operatoriaus ir elektrinę statančio ar įrengiančio asmens susitarimu elektrinės prijungimo prie elektros tinklų paslaugos sutartyje nustatyta tvarka.</text:span><text:s/></text:p>
      <text:p text:style-name="P1837">Straipsnio dalies pakeitimai:</text:p>
      <text:p text:style-name="P1838"><text:span text:style-name="T1839">Nr.<text:s/></text:span><text:a xlink:href="https://www.e-tar.lt/portal/legalAct.html?documentId=cb1ce7908f5611ea9515f752ff221ec9" office:target-frame-name="_top" xlink:show="replace"><text:span text:style-name="T1840">XIII-2869</text:span></text:a><text:span text:style-name="T1841">, 2020-04-28, paskelbta TAR 2020-05-06, i. k. 2020-09588</text:span></text:p>
      <text:p text:style-name="Normal"/>
      <text:p text:style-name="P1842"><text:span text:style-name="T1843">4</text:span><text:span text:style-name="T1844">. Elektrinės prijungimo tašką parenka ir prijungimo sąlygose nustato elektros tinklų operatorius, prie kurio valdomų</text:span><text:span text:style-name="T1845"><text:s/>elektros tinklų jungiama elektrinė, pagal statyti ar įrengti elektrinę planuojančio asmens pateiktą prašymą ir įvertinęs technologinius ir ekonominius prijungimo taško parinkimo kriterijus pagal Tarybos patvirtintą elektros tinklų operatoriaus pasinaudoji</text:span><text:span text:style-name="T1846">mo elektros tinklais tvarkos aprašą (toliau – Pasinaudojimo elektros tinklais tvarkos aprašas), parengtą Elektros energetikos įstatymo nustatyta tvarka.</text:span></text:p>
      <text:p text:style-name="P1847">Straipsnio dalies pakeitimai:</text:p>
      <text:p text:style-name="P1848"><text:span text:style-name="T1849">Nr.<text:s/></text:span><text:a xlink:href="https://www.e-tar.lt/portal/legalAct.html?documentId=8db99ec04dbe11ec862fdcbc8b3e3e05" office:target-frame-name="_top" xlink:show="replace"><text:span text:style-name="T1850">XIV-628</text:span></text:a><text:span text:style-name="T1851">, 2021-11-11, paskelbta TAR 2021-11-25, i. k. 2021-24220</text:span></text:p>
      <text:p text:style-name="Normal"/>
      <text:p text:style-name="P1852"><text:span text:style-name="T1853">5</text:span><text:span text:style-name="T1854">. Statyti ar įrengti elektrinę planuojantis asmuo turi teisę pasirinkti kitą technologiniu ir ekonominiu požiūriu tinkamą elektrinės prijungimo tašką, atsižv</text:span><text:span text:style-name="T1855">elgdamas į elektros tinklų operatoriaus nurodytą elektros tinklų pajėgumo lygį ir elektrinės įrengtąją galią. Pasirinkto prijungimo taško atitiktį nustatytiems technologiniams ir ekonominiams kriterijams kiekvienu konkrečiu atveju įvertina elektros tinklų<text:s/></text:span><text:span text:style-name="T1856">operatorius.</text:span><text:s/></text:p>
      <text:p text:style-name="P1857">Straipsnio dalies pakeitimai:</text:p>
      <text:p text:style-name="P1858"><text:span text:style-name="T1859">Nr.<text:s/></text:span><text:a xlink:href="https://www.e-tar.lt/portal/legalAct.html?documentId=25a42570131b11e9b2b6e7cdb14007b4" office:target-frame-name="_top" xlink:show="replace"><text:span text:style-name="T1860">XIII-1890</text:span></text:a><text:span text:style-name="T1861">, 2018-12-20, paskelbta TAR 2019-01-08, i. k. 2019-00247</text:span></text:p>
      <text:p text:style-name="Normal"/>
      <text:p text:style-name="P1862"><text:span text:style-name="T1863">6</text:span><text:span text:style-name="T1864">. Elektros tinklų operatorius turi<text:s/></text:span><text:span text:style-name="T1865">teisę savo nuožiūra paskirti ir kitą elektrinės prijungimo tašką, nepaisydamas statyti ar įrengti elektrinę planuojančio asmens pasirinkto prijungimo taško, kaip nurodyta šio straipsnio 5 dalyje. Dėl šio paskyrimo atsirandančios papildomos sąnaudos padengi</text:span><text:span text:style-name="T1866">amos šio įstatymo 21 straipsnio 5 dalyje nustatyta tvarka.</text:span><text:s/></text:p>
      <text:p text:style-name="P1867">Straipsnio dalies pakeitimai:</text:p>
      <text:p text:style-name="P1868"><text:span text:style-name="T1869">Nr.<text:s/></text:span><text:a xlink:href="https://www.e-tar.lt/portal/legalAct.html?documentId=25a42570131b11e9b2b6e7cdb14007b4" office:target-frame-name="_top" xlink:show="replace"><text:span text:style-name="T1870">XIII-1890</text:span></text:a><text:span text:style-name="T1871">, 2018-12-20, paskelbta TAR 2019-01-08, i. k. 2019-0024</text:span><text:span text:style-name="T1872">7</text:span></text:p>
      <text:p text:style-name="Normal"/>
      <text:p text:style-name="P1873"><text:span text:style-name="T1874">6</text:span><text:span text:style-name="T1875">1</text:span><text:span text:style-name="T1876">. Elektros tinklų galia ir pralaidumai, reikalingi aukciono laimėtojų elektrinių prijungimui prie elektros tinklų, kai vieno aukciono laimėtojo elektrinės prijungimas prie elektros tinklų riboja kito (kitų) aukciono laimėtojo (laimėtojų) elektrinė</text:span><text:span text:style-name="T1877">s prijungimą, elektros tinklų operatoriaus paskirstomi proporcingai jų pateikto elektros energijos gamybos kiekio pasiūlymams.</text:span><text:s/></text:p>
      <text:p text:style-name="P1878">Papildyta straipsnio dalimi:</text:p>
      <text:p text:style-name="P1879"><text:span text:style-name="T1880">Nr.<text:s/></text:span><text:a xlink:href="https://www.e-tar.lt/portal/legalAct.html?documentId=25a42570131b11e9b2b6e7cdb14007b4" office:target-frame-name="_top" xlink:show="replace"><text:span text:style-name="T1881">XIII-1890</text:span></text:a><text:span text:style-name="T1882">, 2018-12-20, paskelbta TAR 2019-01-08, i. k. 2019-00247</text:span></text:p>
      <text:p text:style-name="Normal"/>
      <text:p text:style-name="P1883"><text:span text:style-name="T1884">7</text:span><text:span text:style-name="T1885">.<text:s/></text:span><text:span text:style-name="T1886">Neteko galios nuo 2022-01-01</text:span><text:span text:style-name="T1887">.</text:span><text:s/></text:p>
      <text:p text:style-name="P1888">Straipsnio dalies pakeitimai:</text:p>
      <text:p text:style-name="P1889"><text:span text:style-name="T1890">Nr.<text:s/></text:span><text:a xlink:href="https://www.e-tar.lt/portal/legalAct.html?documentId=cb1ce7908f5611ea9515f752ff221ec9" office:target-frame-name="_top" xlink:show="replace"><text:span text:style-name="T1891">XIII-2869</text:span></text:a><text:span text:style-name="T1892">,<text:s/></text:span><text:span text:style-name="T1893">2020-04-28, paskelbta TAR 2020-05-06, i. k. 2020-09588</text:span></text:p>
      <text:p text:style-name="P1894"><text:span text:style-name="T1895">Nr.<text:s/></text:span><text:a xlink:href="https://www.e-tar.lt/portal/legalAct.html?documentId=8db99ec04dbe11ec862fdcbc8b3e3e05" office:target-frame-name="_top" xlink:show="replace"><text:span text:style-name="T1896">XIV-628</text:span></text:a><text:span text:style-name="T1897">, 2021-11-11, paskelbta TAR 2021-11-25, i. k. 2021-24220</text:span></text:p>
      <text:p text:style-name="Normal"/>
      <text:p text:style-name="P1898"><text:span text:style-name="T1899">8</text:span><text:span text:style-name="T1900">. Elektros tinklų operatorius</text:span><text:span text:style-name="T1901"><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902"><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903"><text:s/>statyti ar įrengti elektrinę planuojantis asmuo keičiasi visa elektrinei prijungti prie elektros tinklų reikalinga technine ir kita informacija. Išankstinės prijungimo sąlygos turi atitikti Pasinaudojimo elektros tinklais tvarkos apraše nustatytus reikala</text:span><text:span text:style-name="T1904">vimus. Išankstinėse prijungimo sąlygose negali būti kitų reikalavimų negu tie, kurie būtini patikimam, saugiam ir tinkamos kokybės elektros energijos įrenginio ir elektros energetikos sistemos darbui užtikrinti. Išankstinės prijungimo sąlygos skelbiamos vi</text:span><text:span text:style-name="T1905">ešai elektros tinklų operatoriaus interneto svetainėje.</text:span></text:p>
      <text:p text:style-name="P1906">Straipsnio dalies pakeitimai:</text:p>
      <text:p text:style-name="P1907"><text:span text:style-name="T1908">Nr.<text:s/></text:span><text:a xlink:href="https://www.e-tar.lt/portal/legalAct.html?documentId=8db99ec04dbe11ec862fdcbc8b3e3e05" office:target-frame-name="_top" xlink:show="replace"><text:span text:style-name="T1909">XIV-628</text:span></text:a><text:span text:style-name="T1910">, 2021-11-11, paskelbta TAR 2021-11-25, i. k. 2021-24220</text:span></text:p>
      <text:p text:style-name="Normal"/>
      <text:p text:style-name="P1911"><text:span text:style-name="T1912">9</text:span><text:span text:style-name="T1913">. Statyti ar įrengti elektrinę planuojantis asmuo turi teisę dėl šio straipsnio 8 dalyje nurodytų elektros tinklų operatoriaus išduotų išankstinių prijungimo sąlygų Valstybinei energetikos reguliavimo tarybai pateikti skundą šio įstatymo 64 straipsnyje n</text:span><text:span text:style-name="T1914">ustatyta tvarka. Jeigu Valstybinė energetikos reguliavimo taryba nustato, kad išankstinės prijungimo sąlygos neatitinka Pasinaudojimo elektros tinklais tvarkos apraše nustatytų reikalavimų,</text:span><text:span text:style-name="T1915"><text:s/></text:span><text:span text:style-name="T1916">elektros tinklų operatorius privalo per ne ilgesnį negu 30 kalendo</text:span><text:span text:style-name="T1917">rinių dienų laikotarpį pateikti naujas išankstines prijungimo sąlygas.</text:span></text:p>
      <text:p text:style-name="P1918">Straipsnio dalies pakeitimai:</text:p>
      <text:p text:style-name="P1919"><text:span text:style-name="T1920">Nr.<text:s/></text:span><text:a xlink:href="https://www.e-tar.lt/portal/legalAct.html?documentId=cb1ce7908f5611ea9515f752ff221ec9" office:target-frame-name="_top" xlink:show="replace"><text:span text:style-name="T1921">XIII-2869</text:span></text:a><text:span text:style-name="T1922">, 2020-04-28, paskelbta TAR 2020-05-06, i. k</text:span><text:span text:style-name="T1923">. 2020-09588</text:span></text:p>
      <text:p text:style-name="P1924"><text:span text:style-name="T1925">Nr.<text:s/></text:span><text:a xlink:href="https://www.e-tar.lt/portal/legalAct.html?documentId=8db99ec04dbe11ec862fdcbc8b3e3e05" office:target-frame-name="_top" xlink:show="replace"><text:span text:style-name="T1926">XIV-628</text:span></text:a><text:span text:style-name="T1927">, 2021-11-11, paskelbta TAR 2021-11-25, i. k. 2021-24220</text:span></text:p>
      <text:p text:style-name="Normal"/>
      <text:p text:style-name="P1928"><text:span text:style-name="T1929">10</text:span><text:span text:style-name="T1930">. Statyti ar įrengti elektrinę planuojantis asmuo, gavęs išankstines p</text:span><text:span text:style-name="T1931">rijungimo sąlygas, parengia ir teikia elektros tinklų operatoriui prašymą pasirašyti ketinimų protokolą, kaip tai nurodyta Elektros energetikos įstatymo 22 straipsnio 8 dalyje, ir pateikia<text:s/></text:span><text:span text:style-name="T1932">Elektros energetikos įstatymo 21</text:span><text:span text:style-name="T1933">1</text:span><text:span text:style-name="T1934"><text:s/>straipsnio 1 dalyje<text:s/></text:span><text:span text:style-name="T1935">nurodytą<text:s/></text:span><text:span text:style-name="T1936">prievolių įvykdymo užtikrinimą</text:span><text:span text:style-name="T1937">.</text:span><text:s/></text:p>
      <text:p text:style-name="P1938">Straipsnio dalies pakeitimai:</text:p>
      <text:p text:style-name="P1939"><text:span text:style-name="T1940">Nr.<text:s/></text:span><text:a xlink:href="https://www.e-tar.lt/portal/legalAct.html?documentId=25a42570131b11e9b2b6e7cdb14007b4" office:target-frame-name="_top" xlink:show="replace"><text:span text:style-name="T1941">XIII-1890</text:span></text:a><text:span text:style-name="T1942">, 2018-12-20, paskelbta TAR 2019-01-08, i. k. 2019-00247</text:span></text:p>
      <text:p text:style-name="Normal"/>
      <text:p text:style-name="P1943"><text:span text:style-name="T1944">11.</text:span><text:span text:style-name="T1945"><text:s/>Neteko galios nuo 2019-05-01</text:span></text:p>
      <text:p text:style-name="P1946">Straipsnio dalies naikinimas:</text:p>
      <text:p text:style-name="P1947"><text:span text:style-name="T1948">Nr.<text:s/></text:span><text:a xlink:href="https://www.e-tar.lt/portal/legalAct.html?documentId=25a42570131b11e9b2b6e7cdb14007b4" office:target-frame-name="_top" xlink:show="replace"><text:span text:style-name="T1949">XIII-1890</text:span></text:a><text:span text:style-name="T1950">, 2018-12-20, paskelbta TAR 2019-01-08, i. k. 2019-00247</text:span></text:p>
      <text:p text:style-name="Normal"/>
      <text:p text:style-name="P1951"><text:span text:style-name="T1952">12.</text:span><text:span text:style-name="T1953"><text:s/>Neteko galios nuo 201</text:span><text:span text:style-name="T1954">9-05-01</text:span></text:p>
      <text:p text:style-name="P1955">Straipsnio dalies naikinimas:</text:p>
      <text:p text:style-name="P1956"><text:span text:style-name="T1957">Nr.<text:s/></text:span><text:a xlink:href="https://www.e-tar.lt/portal/legalAct.html?documentId=25a42570131b11e9b2b6e7cdb14007b4" office:target-frame-name="_top" xlink:show="replace"><text:span text:style-name="T1958">XIII-1890</text:span></text:a><text:span text:style-name="T1959">, 2018-12-20, paskelbta TAR 2019-01-08, i. k. 2019-00247</text:span></text:p>
      <text:p text:style-name="Normal"/>
      <text:p text:style-name="P1960"><text:span text:style-name="T1961">13.</text:span><text:span text:style-name="T1962"><text:s/>Neteko galios nuo 2019-05-01</text:span></text:p>
      <text:p text:style-name="P1963">Straipsnio dalies naikinimas:</text:p>
      <text:p text:style-name="P1964"><text:span text:style-name="T1965">Nr.<text:s/></text:span><text:a xlink:href="https://www.e-tar.lt/portal/legalAct.html?documentId=25a42570131b11e9b2b6e7cdb14007b4" office:target-frame-name="_top" xlink:show="replace"><text:span text:style-name="T1966">XIII-1890</text:span></text:a><text:span text:style-name="T1967">, 2018-12-20, paskelbta TAR 2019-01-08, i. k. 2019-00247</text:span></text:p>
      <text:p text:style-name="Normal"/>
      <text:p text:style-name="P1968"><text:span text:style-name="T1969">14.</text:span><text:span text:style-name="T1970"><text:s/>Neteko galios nuo 2019-05-01</text:span></text:p>
      <text:p text:style-name="P1971">Straipsnio dalies naikinimas:</text:p>
      <text:p text:style-name="P1972"><text:span text:style-name="T1973">Nr.<text:s/></text:span><text:a xlink:href="https://www.e-tar.lt/portal/legalAct.html?documentId=25a42570131b11e9b2b6e7cdb14007b4" office:target-frame-name="_top" xlink:show="replace"><text:span text:style-name="T1974">XIII-1890</text:span></text:a><text:span text:style-name="T1975">, 2018-12-20, paskelbta TAR 2019-01-08, i. k. 2019-00247</text:span></text:p>
      <text:p text:style-name="Normal"/>
      <text:p text:style-name="P1976"><text:span text:style-name="T1977">15</text:span><text:span text:style-name="T1978">. Elektros tinklų operatorius, kai asmuo, nurodytas šio straipsnio 10 dalyje, pasirašo<text:s/></text:span><text:span text:style-name="T1979">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980">slaugos sutartį.</text:span></text:p>
      <text:p text:style-name="P1981"><text:span text:style-name="T1982">16</text:span><text:span text:style-name="T1983">. Elektros tinklų operatorius kas ketvirtį teikia Valstybinei energetikos reguliavimo tarybai informaciją apie vykdomų elektrinių statybos projektų eigą ir ketinimų protokolų sąlygų vykdymą.</text:span><text:s/></text:p>
      <text:p text:style-name="P1984">Straipsnio dalies pakeitimai:</text:p>
      <text:p text:style-name="P1985"><text:span text:style-name="T1986">Nr.<text:s/></text:span><text:a xlink:href="https://www.e-tar.lt/portal/legalAct.html?documentId=cb1ce7908f5611ea9515f752ff221ec9" office:target-frame-name="_top" xlink:show="replace"><text:span text:style-name="T1987">XIII-2869</text:span></text:a><text:span text:style-name="T1988">, 2020-04-28, paskelbta TAR 2020-05-06, i. k. 2020-09588</text:span></text:p>
      <text:p text:style-name="Normal"/>
      <text:p text:style-name="P1989"><text:span text:style-name="T1990">17</text:span><text:span text:style-name="T1991">. Elektros tinklų operatorius kas mėnesį teikia Valstybinei energetikos reguliavimo tarybai<text:s/></text:span><text:span text:style-name="T1992">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993">straipsnio 14 dalyje nustatyta tvarka leidimas plėtoti elektros energijos gamybos pajėgumus nereikalingas.</text:span><text:s/></text:p>
      <text:p text:style-name="P1994">Straipsnio dalies pakeitimai:</text:p>
      <text:p text:style-name="P1995"><text:span text:style-name="T1996">Nr.<text:s/></text:span><text:a xlink:href="https://www.e-tar.lt/portal/legalAct.html?documentId=2f405a3090f311e9ae2e9d61b1f977b3" office:target-frame-name="_top" xlink:show="replace"><text:span text:style-name="T1997">XIII-2200</text:span></text:a><text:span text:style-name="T1998">,<text:s/></text:span><text:span text:style-name="T1999">2019-06-06, paskelbta TAR 2019-06-17, i. k. 2019-09723</text:span></text:p>
      <text:p text:style-name="P2000"><text:span text:style-name="T2001">Nr.<text:s/></text:span><text:a xlink:href="https://www.e-tar.lt/portal/legalAct.html?documentId=cb1ce7908f5611ea9515f752ff221ec9" office:target-frame-name="_top" xlink:show="replace"><text:span text:style-name="T2002">XIII-2869</text:span></text:a><text:span text:style-name="T2003">, 2020-04-28, paskelbta TAR 2020-05-06, i. k. 2020-09588</text:span></text:p>
      <text:p text:style-name="Normal"/>
      <text:p text:style-name="P2004"><text:span text:style-name="T2005">18</text:span><text:span text:style-name="T2006">. Elektrinių, kuriose naud</text:span><text:span text:style-name="T2007">ojami atsinaujinantys energijos ištekliai, prijungimo prie elektros tinklų tvarką ir sąlygas, kiek nenustatyta šiame įstatyme, reglamentuoja šio įstatymo įgyvendinamieji teisės aktai.</text:span></text:p>
      <text:p text:style-name="P2008">Straipsnio pakeitimai:</text:p>
      <text:p text:style-name="P2009"><text:span text:style-name="T2010">Nr.<text:s/></text:span><text:a xlink:href="http://www3.lrs.lt/cgi-bin/preps2?a=441937&amp;b=" office:target-frame-name="_top" xlink:show="replace"><text:span text:style-name="T2011">XII-169</text:span></text:a><text:span text:style-name="T2012">, 2013-01-17, Žin., 2013, Nr. 12-560 (2013-02-01)</text:span></text:p>
      <text:p text:style-name="P2013">Straipsnio pakeitimai:</text:p>
      <text:p text:style-name="P2014"><text:span text:style-name="T2015">Nr.<text:s/></text:span><text:a xlink:href="https://www.e-tar.lt/portal/legalAct.html?documentId=76dfa5906ab611e7827cd63159af616c" office:target-frame-name="_top" xlink:show="replace"><text:span text:style-name="T2016">XIII-605</text:span></text:a><text:span text:style-name="T2017">, 2017-07-04, paskelbta TAR 2017-07-17, i. k.<text:s/></text:span><text:span text:style-name="T2018">2017-12306</text:span></text:p>
      <text:p text:style-name="Normal"/>
      <text:p text:style-name="P2019"><text:span text:style-name="T2020">15 straipsnis.</text:span><text:span text:style-name="T2021"><text:s/>Neteko galios nuo 2019-05-01</text:span></text:p>
      <text:p text:style-name="P2022">Straipsnio naikinimas:</text:p>
      <text:p text:style-name="P2023"><text:span text:style-name="T2024">Nr.<text:s/></text:span><text:a xlink:href="https://www.e-tar.lt/portal/legalAct.html?documentId=25a42570131b11e9b2b6e7cdb14007b4" office:target-frame-name="_top" xlink:show="replace"><text:span text:style-name="T2025">XIII-1890</text:span></text:a><text:span text:style-name="T2026">, 2018-12-20, paskelbta TAR 2019-01-08, i. k. 2019-00247</text:span></text:p>
      <text:p text:style-name="P2027">Straipsnio pakeitimai:</text:p>
      <text:p text:style-name="P2028"><text:span text:style-name="T2029">Nr.<text:s/></text:span><text:a xlink:href="https://www.e-tar.lt/portal/legalAct.html?documentId=76dfa5906ab611e7827cd63159af616c" office:target-frame-name="_top" xlink:show="replace"><text:span text:style-name="T2030">XIII-605</text:span></text:a><text:span text:style-name="T2031">, 2017-07-04, paskelbta TAR 2017-07-17, i. k. 2017-12306</text:span></text:p>
      <text:p text:style-name="Normal"/>
      <text:p text:style-name="P2032"><text:span text:style-name="T2033">15</text:span><text:span text:style-name="T2034">1</text:span><text:span text:style-name="T2035"><text:s/>straipsnis.<text:s/></text:span><text:span text:style-name="T2036">Konsultavimas veiklos elektros energetikos sektoriuj</text:span><text:span text:style-name="T2037">e klausimais</text:span></text:p>
      <text:p text:style-name="P2038"><text:span text:style-name="T2039">1</text:span><text:span text:style-name="T2040">. Viešoji įstaiga Lietuvos energetikos agentūra (toliau – Lietuvos energetikos agentūra) teikia konsultacijas ir metodinę pagalbą veiklos elektros energetikos sektoriuje klausimais, taip pat dėl galimų skatinimo priemonių atsinaujinančius</text:span><text:span text:style-name="T2041"><text:s/>išteklius naudojantiems įrenginiams.</text:span></text:p>
      <text:p text:style-name="P2042"><text:span text:style-name="T2043">2</text:span><text:span text:style-name="T2044">. Lietuvos energetikos agentūra, remdamasi<text:s/></text:span><text:span text:style-name="T2045">valstybės ir savivaldybių institucijų, įstaigų ir įmonių interneto svetainėse skelbiama</text:span><text:span text:style-name="T2046"><text:s/>informacija, taip pat Valstybinės energetikos reguliavimo tarybos, Energetikos min</text:span><text:span text:style-name="T2047">isterijos, Aplinkos ministerijos, Sveikatos apsaugos ministerijos, savivaldybių ir elektros tinklų operatorių pateikta informacija apie procedūras ir leidimus, reikalingus atsinaujinančius išteklius naudojančių elektrinių ir (ar) įrenginių statybai ir (ar)</text:span><text:span text:style-name="T2048"><text:s/>įrengimui, modernizavimui, parengia ir savo interneto svetainėje skelbia apibendrintą informaciją apie nurodytas procedūras ir leidimus, veiklos elektros energetikos sektoriuje galimybes, galimas gauti skatinimo priemones atsinaujinančius išteklius naudoj</text:span><text:span text:style-name="T2049">antiems įrenginiams. Valstybinė energetikos reguliavimo taryba, Energetikos ministerija, Aplinkos ministerija, Sveikatos apsaugos ministerija, savivaldybės ir elektros tinklų operatoriai užtikrina aktualios informacijos skelbimą savo interneto svetainėse.</text:span></text:p>
      <text:p text:style-name="P2050">Papildyta straipsniu:</text:p>
      <text:p text:style-name="P2051"><text:span text:style-name="T2052">Nr.<text:s/></text:span><text:a xlink:href="https://www.e-tar.lt/portal/legalAct.html?documentId=ba70d940b66611ec8d9390588bf2de65" office:target-frame-name="_top" xlink:show="replace"><text:span text:style-name="T2053">XIV-1001</text:span></text:a><text:span text:style-name="T2054">, 2022-03-31, paskelbta TAR 2022-04-07, i. k. 2022-07250</text:span></text:p>
      <text:p text:style-name="Normal"/>
      <text:p text:style-name="P2055"><text:span text:style-name="T2056">16</text:span><text:span text:style-name="T2057"><text:s/>straipsnis.<text:s/></text:span><text:span text:style-name="T2058">Leidimų plėtoti elektros energijos gamybos<text:s/></text:span><text:span text:style-name="T2059">pajėgumus ir leidimų gaminti elektros energiją iš atsinaujinančių energijos išteklių išdavimas</text:span></text:p>
      <text:p text:style-name="P2060"><text:span text:style-name="T2061">1</text:span><text:span text:style-name="T2062">. Esami elektros energijos gamybos iš atsinaujinančių energijos išteklių pajėgumai gali būti plėtojami ar nauji elektros energijos gamybos iš atsinaujinanči</text:span><text:span text:style-name="T2063">ų energijos išteklių pajėgumai naujoje vietoje įrengiami Elektros energetikos įstatymo nustatyta tvarka gavus leidimą plėtoti elektros energijos gamybos pajėgumus iš atsinaujinančių energijos išteklių, išskyrus atvejus, numatytus Elektros energetikos įstat</text:span><text:span text:style-name="T2064">yme, kai toks leidimas nereikalingas.</text:span></text:p>
      <text:p text:style-name="P2065"><text:span text:style-name="T2066">2</text:span><text:span text:style-name="T2067">. Leidimus plėtoti elektros energijos gamybos pajėgumus, leidimus gaminti elektros energiją iš atsinaujinančių energijos išteklių, leidimus modernizuoti<text:s/></text:span><text:span text:style-name="T2068">elektrinę ar elektros energijos gamybos įrenginį<text:s/></text:span><text:span text:style-name="T2069">išduoda Val</text:span><text:span text:style-name="T2070">stybinė energetikos reguliavimo taryba. Šių leidimų išdavimo tvarką ir sąlygas, jų galiojimo terminus ir galiojimo terminų pratęsimo tvarką bei sąlygas nustato Elektros energetikos įstatymas</text:span><text:span text:style-name="T2071">.</text:span></text:p>
      <text:p text:style-name="P2072">Straipsnio pakeitimai:</text:p>
      <text:p text:style-name="P2073"><text:span text:style-name="T2074">Nr.<text:s/></text:span><text:a xlink:href="http://www3.lrs.lt/cgi-bin/preps2?a=428335&amp;b=" office:target-frame-name="_top" xlink:show="replace"><text:span text:style-name="T2075">XI-2096</text:span></text:a><text:span text:style-name="T2076">, 2012-06-21, Žin., 2012, Nr. 76-3939 (2012-06-30)</text:span></text:p>
      <text:p text:style-name="P2077"><text:span text:style-name="T2078">Nr.<text:s/></text:span><text:a xlink:href="http://www3.lrs.lt/cgi-bin/preps2?a=441937&amp;b=" office:target-frame-name="_top" xlink:show="replace"><text:span text:style-name="T2079">XII-169</text:span></text:a><text:span text:style-name="T2080">, 2013-01-17, Žin., 2013, Nr. 12-560 (2013-02-01)</text:span></text:p>
      <text:p text:style-name="P2081">Straipsnio pakeitimai:</text:p>
      <text:p text:style-name="P2082"><text:span text:style-name="T2083">Nr.<text:s/></text:span><text:a xlink:href="https://www.e-tar.lt/portal/legalAct.html?documentId=c5c741e0fec511e488da8908dfa91cac" office:target-frame-name="_top" xlink:show="replace"><text:span text:style-name="T2084">XII-1666</text:span></text:a><text:span text:style-name="T2085">, 2015-05-07, paskelbta TAR 2015-05-20, i. k. 2015-07658</text:span></text:p>
      <text:p text:style-name="P2086"><text:span text:style-name="T2087">Nr.<text:s/></text:span><text:a xlink:href="https://www.e-tar.lt/portal/legalAct.html?documentId=ba70d940b66611ec8d9390588bf2de65" office:target-frame-name="_top" xlink:show="replace"><text:span text:style-name="T2088">XIV-1001</text:span></text:a><text:span text:style-name="T2089">, 2022-03-31, paskelbta TAR 2022-04-07, i. k. 2022-07250</text:span></text:p>
      <text:p text:style-name="Normal"/>
      <text:p text:style-name="P2090"><text:span text:style-name="T2091">17</text:span><text:span text:style-name="T2092"> straipsnis.<text:s/></text:span><text:span text:style-name="T2093">Elektros energijos priėmimas ir persiuntimas elektros tinklais</text:span></text:p>
      <text:p text:style-name="P2094"><text:span text:style-name="T2095">1</text:span><text:span text:style-name="T2096">. Elekt</text:span><text:span text:style-name="T2097">ros tinklų operatorius, prie kurio valdomų elektros tinklų jungiama elektrinė</text:span><text:span text:style-name="T2098">,</text:span><text:span text:style-name="T2099"><text:s/></text:span><text:span text:style-name="T2100">pasiūlytos elektros energijos kiekį, pagamintą iš atsinaujinančių išteklių, iš gamintojo priima, perduoda ir (ar) paskirsto skaidriais ir nediskriminaciniais tarifais. Elektros<text:s/></text:span><text:span text:style-name="T2101">energijos priėmimo, perdavimo ir (ar) paskirstymo pirmumo teisė gamintojui užtikrinama visų kitų elektros energijos gamintojų pagamintos elektros energijos atžvilgiu,</text:span><text:span text:style-name="T2102"><text:s/></text:span><text:span text:style-name="T2103">kaip tai numatyta Elektros energetikos įstatymo 31 straipsnio 2 dalyje ir 39 straipsnio 2</text:span><text:span text:style-name="T2104"><text:s/>dalyje.</text:span><text:s/></text:p>
      <text:p text:style-name="P2105">Straipsnio dalies pakeitimai:</text:p>
      <text:p text:style-name="P2106"><text:span text:style-name="T2107">Nr.<text:s/></text:span><text:a xlink:href="https://www.e-tar.lt/portal/legalAct.html?documentId=76dfa5906ab611e7827cd63159af616c" office:target-frame-name="_top" xlink:show="replace"><text:span text:style-name="T2108">XIII-605</text:span></text:a><text:span text:style-name="T2109">, 2017-07-04, paskelbta TAR 2017-07-17, i. k. 2017-12306</text:span></text:p>
      <text:p text:style-name="P2110"><text:span text:style-name="T2111">Nr.<text:s/></text:span><text:a xlink:href="https://www.e-tar.lt/portal/legalAct.html?documentId=25a42570131b11e9b2b6e7cdb14007b4" office:target-frame-name="_top" xlink:show="replace"><text:span text:style-name="T2112">XIII-1890</text:span></text:a><text:span text:style-name="T2113">, 2018-12-20, paskelbta TAR 2019-01-08, i. k. 2019-00247</text:span></text:p>
      <text:p text:style-name="P2114"><text:span text:style-name="T2115">Nr.<text:s/></text:span><text:a xlink:href="https://www.e-tar.lt/portal/legalAct.html?documentId=cb1ce7908f5611ea9515f752ff221ec9" office:target-frame-name="_top" xlink:show="replace"><text:span text:style-name="T2116">XIII-2869</text:span></text:a><text:span text:style-name="T2117">, 2020-04-28, paskelbta TA</text:span><text:span text:style-name="T2118">R 2020-05-06, i. k. 2020-09588</text:span></text:p>
      <text:p text:style-name="Normal"/>
      <text:p text:style-name="P2119"><text:span text:style-name="T2120">2</text:span><text:span text:style-name="T2121">. Jeigu elektros energiją priimantis elektros tinklų operatorius pats nėra perdavimo sistemos operatorius, įpareigojimas pirmumo teise priimti ir persiųsti šio straipsnio 1 dalyje nurodytą elektros energiją perdavimo ti</text:span><text:span text:style-name="T2122">nklais taikomas ir perdavimo sistemos operatoriui.</text:span></text:p>
      <text:p text:style-name="P2123"><text:span text:style-name="T2124">3</text:span><text:span text:style-name="T2125">. Elektros energijos, pagamintos iš atsinaujinančių energijos išteklių, persiuntimas elektros tinklais teisės aktų nustatyta tvarka gali būti ribojamas ar laikinai sustabdomas esant energetikos<text:s/></text:span><text:span text:style-name="T2126">sistemos avarinei situacijai ar dėl kitų techninių priežasčių, kai nediskriminaciniais pagrindais ribojamas elektros tinklų pralaidumas. Dėl tokio ribojimo gamintojo patiriami nuostoliai nekompensuojami, išskyrus atvejus, kai atitinkamus ribojimus lemianči</text:span><text:span text:style-name="T2127">os aplinkybės atsiranda dėl elektros tinklų operatoriaus kaltės ar teisė į nuostolių atlyginimą atsiranda kitais įstatymų nustatytais pagrindais.</text:span></text:p>
      <text:p text:style-name="P2128"><text:span text:style-name="T2129">4</text:span><text:span text:style-name="T2130">. Jeigu šio straipsnio 3 dalyje nurodytais atvejais elektros tinklų operatorius imasi priemonių, kuriomis</text:span><text:span text:style-name="T2131"><text:s/>iš esmės ribojamas atsinaujinančių energijos išteklių naudojimas, siekiant užtikrinti valstybės elektros energetikos sistemos darbo saugumą ir elektros energijos tiekimo patikimumą, elektros tinklų operatorius nedelsdamas informuoja kompetentingą instituc</text:span><text:span text:style-name="T2132">iją apie atitinkamas priemones, jų mastą bei taikymo priežastis ir nurodo, kokių ištaisomųjų priemonių ketinama imtis, kad būtų užkirstas kelias netinkamiems ribojimams.</text:span></text:p>
      <text:p text:style-name="P2133"/>
      <text:p text:style-name="P2134"><text:span text:style-name="T2135">18</text:span><text:span text:style-name="T2136"><text:s/>straipsnis.<text:s/></text:span><text:span text:style-name="T2137">Elektros tinklų pajėgumo padidinimas</text:span></text:p>
      <text:p text:style-name="P2138"><text:span text:style-name="T2139">1</text:span><text:span text:style-name="T2140">. Kai elektrinę statan</text:span><text:span text:style-name="T2141">tis ar įrengiantis asmuo ir elektros tinklų operatorius sudaro elektrinės prijungimo prie elektros tinklų paslaugos sutartį, elektros tinklų operatorius nedelsdamas, atsižvelgdamas į esamą elektros tinklų techninę būklę, imasi visų pagrįstai reikalingų pri</text:span><text:span text:style-name="T2142">emonių elektros tinklų operatoriaus valdomiems tinklams, įskaitant tinklams eksploatuoti reikalingus elektros įrenginius ir objektus, optimizuoti, išplėsti ir (ar) rekonstruoti ir didinti elektros tinklų pajėgumą tam, kad būtų galima užtikrinti saugų ir pa</text:span><text:span text:style-name="T2143">tikimą elektros energijos, pagamintos iš atsinaujinančių energijos išteklių, priėmimą, perdavimą ir paskirstymą.</text:span></text:p>
      <text:p text:style-name="P2144"><text:span text:style-name="T2145">2</text:span><text:span text:style-name="T2146">. Jeigu yra duomenų, pagrindžiančių prielaidą, kad elektros tinklų operatorius nevykdo savo įsipareigojimų pagal šio skirsnio nuostatas, e</text:span><text:span text:style-name="T2147">lektrinę statantis ar įrengiantis asmuo turi teisę reikalauti, kad elektros tinklų operatorius pateiktų informaciją apie tai, dėl kokių priežasčių ir kokiu mastu elektros tinklų operatorius nevykdė savo įsipareigojimo optimizuoti ir plėsti savo elektros ti</text:span><text:span text:style-name="T2148">nklų sistemą bei didinti elektros tinklų pajėgumą.</text:span></text:p>
      <text:p text:style-name="P2149"/>
      <text:p text:style-name="P2150">Straipsnio pakeitimai:</text:p>
      <text:p text:style-name="P2151"><text:span text:style-name="T2152">Nr.<text:s/></text:span><text:a xlink:href="https://www.e-tar.lt/portal/legalAct.html?documentId=76dfa5906ab611e7827cd63159af616c" office:target-frame-name="_top" xlink:show="replace"><text:span text:style-name="T2153">XIII-605</text:span></text:a><text:span text:style-name="T2154">, 2017-07-04, paskelbta TAR 2017-07-17, i. k. 2017-12306</text:span></text:p>
      <text:p text:style-name="Normal"/>
      <text:p text:style-name="P2155"><text:span text:style-name="T2156">19</text:span><text:span text:style-name="T2157"> stra</text:span><text:span text:style-name="T2158">ipsnis.<text:s/></text:span><text:span text:style-name="T2159">Elektrinių prijungimo reguliavimas</text:span></text:p>
      <text:p text:style-name="P2160"><text:span text:style-name="T2161">1</text:span><text:span text:style-name="T2162">. Elektrinės prijungimo darbus elektros tinklų operatoriaus valdomų elektros tinklų dalyje, įskaitant elektros energijos apskaitos prietaisų įrengimą, atlieka elektros tinklų operatorius arba jo pavedimu kita</text:span><text:span text:style-name="T2163">s asmuo, pasirinktas įstatymų nustatyta tvarka.<text:s/></text:span></text:p>
      <text:p text:style-name="P2164"><text:span text:style-name="T2165">2</text:span><text:span text:style-name="T2166">. Prie elektros tinklų prijungiami elektros įrenginiai, atliekami prijungimo darbai ir elektros tinklų saugumui užtikrinti būtini įrenginiai turi atitikti techninių norminių dokumentų ir kitų teisės<text:s/></text:span><text:span text:style-name="T2167">aktų reikalavimus.</text:span></text:p>
      <text:p text:style-name="P2168">Straipsnio dalies pakeitimai:</text:p>
      <text:p text:style-name="P2169"><text:span text:style-name="T2170">Nr.<text:s/></text:span><text:a xlink:href="https://www.e-tar.lt/portal/legalAct.html?documentId=76dfa5906ab611e7827cd63159af616c" office:target-frame-name="_top" xlink:show="replace"><text:span text:style-name="T2171">XIII-605</text:span></text:a><text:span text:style-name="T2172">, 2017-07-04, paskelbta TAR 2017-07-17, i. k. 2017-12306</text:span></text:p>
      <text:p text:style-name="Normal"/>
      <text:p text:style-name="P2173"><text:span text:style-name="T2174">3</text:span><text:span text:style-name="T2175">. Statyti ar įrengti elektrinę pla</text:span><text:span text:style-name="T2176">nuojantis asmuo, elektros tinklų operatoriui pareikalavus, privalo aprūpinti vėjo elektrines, kurių įrengtoji galia viršija 350 kW, ir hidroelektrines, kurių įrengtoji galia viršija 5 MW, techninėmis ir eksploatacinėmis priemonėmis, leidžiančiomis sumažint</text:span><text:span text:style-name="T2177">i generuojamą galią ar padidinti elektros energijos generavimą į elektros tinklus, bet kuriuo metu naudojant nuotolines priemones, kurios būtų prieinamos elektros tinklų operatoriui. Šios priemonės yra laikomos neatsiejama elektrinės technologijos dalimi.<text:s/></text:span><text:span text:style-name="T2178">Elektrinę statantis ar įrengiantis asmuo jų įsigyja ir jas įrengia laikydamasis techniniuose norminiuose dokumentuose nustatytų ir (ar) elektros tinklų operatoriaus nurodytų reikalavimų.</text:span></text:p>
      <text:p text:style-name="P2179">Straipsnio dalies pakeitimai:</text:p>
      <text:p text:style-name="P2180"><text:span text:style-name="T2181">Nr.<text:s/></text:span><text:a xlink:href="https://www.e-tar.lt/portal/legalAct.html?documentId=76dfa5906ab611e7827cd63159af616c" office:target-frame-name="_top" xlink:show="replace"><text:span text:style-name="T2182">XIII-605</text:span></text:a><text:span text:style-name="T2183">, 2017-07-04, paskelbta TAR 2017-07-17, i. k. 2017-12306</text:span></text:p>
      <text:p text:style-name="Normal"/>
      <text:p text:style-name="P2184"><text:span text:style-name="T2185">4</text:span><text:span text:style-name="T2186">. Nepažeisdamas šio įstatymo 17 straipsnyje nustatytos pareigos, elektros tinklų operator</text:span><text:span text:style-name="T2187">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2188">i tokios elektrinės prijungimą:</text:span></text:p>
      <text:p text:style-name="P2189"><text:span text:style-name="T2190">1</text:span><text:span text:style-name="T2191">) jeigu nesiimant tokių veiksmų būtų perkraunami elektros tinklai, į kuriuos priimama elektrinės pagaminta elektros energija;</text:span></text:p>
      <text:p text:style-name="P2192"><text:span text:style-name="T2193">2</text:span><text:span text:style-name="T2194">) nenugalimos jėgos atvejais;</text:span></text:p>
      <text:p text:style-name="P2195"><text:span text:style-name="T2196">3</text:span><text:span text:style-name="T2197">) tais atvejais, kai siekiama išvengti avarinės situaci</text:span><text:span text:style-name="T2198">jos elektros tinkluose ar energetikos sistemoje arba likviduoti elektros tinkluose ar energetikos sistemoje susidariusią avarinę situaciją;</text:span></text:p>
      <text:p text:style-name="P2199"><text:span text:style-name="T2200">4</text:span><text:span text:style-name="T2201">) kitais įstatymų nustatytais atvejais.</text:span></text:p>
      <text:p text:style-name="P2202"><text:span text:style-name="T2203">5</text:span><text:span text:style-name="T2204">. Jeigu nustatoma, kad elektros tinklų operatorius, prie kurio v</text:span><text:span text:style-name="T2205">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2206">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2207"/>
      <text:p text:style-name="P2208"><text:span text:style-name="T2209">20</text:span><text:span text:style-name="T2210"><text:s/>straipsnis.<text:s/></text:span><text:span text:style-name="T2211">Atsinaujinančių išteklių naudojimo elektros energijai gaminti skatinimas</text:span></text:p>
      <text:p text:style-name="P2212"><text:span text:style-name="T2213">1</text:span><text:span text:style-name="T2214">. Gamintojų, įgijusių teisę į šio įstatymo 3 straipsnio 2 dalies 1 punkte numatytą skatinimo priemonę, elektros energijos gamyba naudojant atsinaujinančius išteklius</text:span><text:span text:style-name="T2215">, taip pat atsakomybę už šio įstatymo 3 straipsnio 4 dalyje nurodytų gamintojų gamybos sukeltą disbalansą užtikrinantys veiksmai, vykdomi Elektros energetikos įstatyme ir jo įgyvendinamuosiuose teisės aktuose nustatyta tvarka ir sąlygomis, yra viešuosius i</text:span><text:span text:style-name="T2216">nteresus atitinkančios paslaugos elektros energetikos sektoriuje.</text:span></text:p>
      <text:p text:style-name="P2217">Straipsnio dalies pakeitimai:</text:p>
      <text:p text:style-name="P2218"><text:span text:style-name="T2219">Nr.<text:s/></text:span><text:a xlink:href="https://www.e-tar.lt/portal/legalAct.html?documentId=8db99ec04dbe11ec862fdcbc8b3e3e05" office:target-frame-name="_top" xlink:show="replace"><text:span text:style-name="T2220">XIV-628</text:span></text:a><text:span text:style-name="T2221">, 2021-11-11, paskelbta TAR 2021-11-25, i. k. 2021-</text:span><text:span text:style-name="T2222">24220</text:span></text:p>
      <text:p text:style-name="Normal"/>
      <text:p text:style-name="P2223"><text:span text:style-name="T2224">2</text:span><text:span text:style-name="T2225">. Prekybą elektros energija vykdant elektros energijos biržoje, elektros energijos gamyba iš atsinaujinančių išteklių skatinama Vyriausybės nustatyta tvarka gamintojui sumokant:</text:span></text:p>
      <text:p text:style-name="P2226"><text:span text:style-name="T2227">1</text:span><text:span text:style-name="T2228">) aukcione laimėtą kainos priedą, kai kitos paros prekybos<text:s/></text:span><text:span text:style-name="T2229">elektros energijos biržoje Lietuvos zonoje valandinės kainos ir aukcione laimėto kainos priedo suma yra mažesnė už Valstybinės energetikos reguliavimo tarybos nustatytą didžiausiąją kainą arba jai lygi;</text:span></text:p>
      <text:p text:style-name="P2230"><text:span text:style-name="T2231">2</text:span><text:span text:style-name="T2232">) aukcione laimėto kainos priedo dalį, kuri apsk</text:span><text:span text:style-name="T2233">aičiuojama kaip Valstybinės energetikos reguliavimo tarybos nustatytos didžiausiosios kainos ir kitos paros prekybos elektros energijos biržoje Lietuvos zonoje valandinės kainos skirtumas, kuris negali būti didesnis negu aukcione laimėtas kainos priedas, k</text:span><text:span text:style-name="T2234">ai kitos paros prekybos elektros energijos biržoje Lietuvos zonoje valandinės kainos ir aukcione laimėto kainos priedo suma yra didesnė už Valstybinės energetikos reguliavimo tarybos nustatytą didžiausiąją kainą.</text:span></text:p>
      <text:p text:style-name="P2235">Straipsnio dalies pakeitimai:</text:p>
      <text:p text:style-name="P2236"><text:span text:style-name="T2237">Nr.<text:s/></text:span><text:a xlink:href="https://www.e-tar.lt/portal/legalAct.html?documentId=ba70d940b66611ec8d9390588bf2de65" office:target-frame-name="_top" xlink:show="replace"><text:span text:style-name="T2238">XIV-1001</text:span></text:a><text:span text:style-name="T2239">, 2022-03-31, paskelbta TAR 2022-04-07, i. k. 2022-07250</text:span></text:p>
      <text:p text:style-name="Normal"/>
      <text:p text:style-name="P2240"><text:span text:style-name="T2241">2</text:span><text:span text:style-name="T2242">1</text:span><text:span text:style-name="T2243">. Prekybą elektros energija vykdant pagal dvišales sutartis, elektros energijos gamyba iš<text:s/></text:span><text:span text:style-name="T2244">atsinaujinančių išteklių skatinama Vyriausybės nustatyta tvarka gamintojui sumokant:</text:span></text:p>
      <text:p text:style-name="P2245"><text:span text:style-name="T2246">1</text:span><text:span text:style-name="T2247">) aukcione laimėtą kainos priedą, kai sutartyje nustatyta kaina yra lygi ar mažesnė už kitos paros prekybos elektros energijos biržoje Lietuvos zonoje valandinę kainą i</text:span><text:span text:style-name="T2248">r kai kitos paros prekybos elektros energijos biržoje Lietuvos zonoje valandinės kainos ir aukcione laimėto kainos priedo suma yra mažesnė už Valstybinės energetikos reguliavimo tarybos nustatytą didžiausiąją kainą arba jai lygi;</text:span></text:p>
      <text:p text:style-name="P2249"><text:span text:style-name="T2250">2</text:span><text:span text:style-name="T2251">) aukcione laimėto ka</text:span><text:span text:style-name="T2252">inos priedo dalį, kuri apskaičiuojama kaip Valstybinės energetikos reguliavimo tarybos nustatytos didžiausiosios kainos ir<text:s/></text:span><text:span text:style-name="T2253">sutartyje nustatytos elektros energijos valandinės kainos</text:span><text:span text:style-name="T2254"><text:s/>skirtumas, kuris negali būti didesnis negu aukcione laimėtas kainos priedas</text:span><text:span text:style-name="T2255">, kai<text:s/></text:span><text:span text:style-name="T2256">sutartyse nustatytos elektros energijos valandinės kainos</text:span><text:span text:style-name="T2257"><text:s/>ir aukcione laimėto kainos priedo suma yra didesnė už Valstybinės energetikos reguliavimo tarybos nustatytą didžiausiąją kainą.</text:span><text:s/></text:p>
      <text:p text:style-name="P2258">Papildyta straipsnio dalimi:</text:p>
      <text:p text:style-name="P2259"><text:span text:style-name="T2260">Nr.<text:s/></text:span><text:a xlink:href="https://www.e-tar.lt/portal/legalAct.html?documentId=ba70d940b66611ec8d9390588bf2de65" office:target-frame-name="_top" xlink:show="replace"><text:span text:style-name="T2261">XIV-1001</text:span></text:a><text:span text:style-name="T2262">, 2022-03-31, paskelbta TAR 2022-04-07, i. k. 2022-07250</text:span></text:p>
      <text:p text:style-name="Normal"/>
      <text:p text:style-name="P2263"><text:span text:style-name="T2264">3</text:span><text:span text:style-name="T2265">. Vyriausybės nustatyta tvarka gamintojui aukcione laimėtas kainos priedas nemokamas už laikotarpį, kurį kitos paro</text:span><text:span text:style-name="T2266">s prekybos elektros energijos biržoje Lietuvos zonoje valandinė kaina, kai elektros energija parduodama elektros energijos biržoje, arba dvišalėje sutartyje nustatyta elektros energijos valandinė kaina, kai elektros energija parduodama pagal dvišales sutar</text:span><text:span text:style-name="T2267">tis, yra didesnė už didžiausiąją kainą ar jai lygi, ir (ar) už laikotarpį, kurį kitos paros prekybos elektros energijos biržoje Lietuvos zonoje valandinė kaina, kai elektros energija parduodama elektros energijos biržoje, 6 valandas ar daugiau yra mažesnė<text:s/></text:span><text:span text:style-name="T2268">už nulį arba jam lygi, arba kai dvišalėje sutartyje nustatyta elektros energijos valandinė kaina, kai elektros energija parduodama pagal dvišales sutartis, yra mažesnė už nulį arba jam lygi. Gamintojui kainos priedas taip pat nemokamas nuo to mėnesio, kurį</text:span><text:span text:style-name="T2269"><text:s/>faktiškai pagamintas ir į elektros tinklus patiektas elektros energijos kiekis pasiekia gamintojui aukcione paskirtą metinį elektros energijos gamybos kiekį.</text:span></text:p>
      <text:p text:style-name="P2270">Straipsnio dalies pakeitimai:</text:p>
      <text:p text:style-name="P2271"><text:span text:style-name="T2272">Nr.<text:s/></text:span><text:a xlink:href="https://www.e-tar.lt/portal/legalAct.html?documentId=ba70d940b66611ec8d9390588bf2de65" office:target-frame-name="_top" xlink:show="replace"><text:span text:style-name="T2273">XIV-1001</text:span></text:a><text:span text:style-name="T2274">, 2022-03-31, paskelbta TAR 2022-04-07, i. k. 2022-07250</text:span></text:p>
      <text:p text:style-name="Normal"/>
      <text:p text:style-name="P2275"><text:span text:style-name="T2276">4</text:span><text:span text:style-name="T2277">. Teisė į kainos priedą įgyjama ir elektros energijos iš atsinaujinančių išteklių gamybos</text:span><text:span text:style-name="T2278"><text:s/>kiekis asmenims, išskyrus asmenis, savarankiškai arba per kitus asmenis siekiančius tapti gaminančiais vartotojais, asmenis, kurių elektrinės dalis nuosavybės teise ar kitais teisėtais pagrindais valdoma gaminančių vartotojų, ir asmenis, planuojančius vyk</text:span><text:span text:style-name="T2279">dyti elektros energijos gamybos iš atsinaujinančių išteklių parodomuosius projektus, siekiant šio įstatymo 13 straipsnio 2 dalyje nurodyto elektros energijos gamybos kiekio, paskirstomas aukciono būdu. Aukcionuose turi teisę dalyvauti Lietuvos Respublikos<text:s/></text:span><text:span text:style-name="T2280">ir kitos valstybės narės (kitų valstybių narių), jeigu yra sudarytas šio įstatymo 63</text:span><text:span text:style-name="T2281">1</text:span><text:span text:style-name="T2282"><text:s/>straipsnyje nurodytas susitarimas, fiziniai ir (ar) juridiniai asmenys ir (ar) kitos organizacijos ar jų padaliniai. Aukcionai turi būti suorganizuoti ne vėliau kaip per<text:s/></text:span><text:span text:style-name="T2283">180 kalendorinių dienų nuo informacijos apie planuojamą organizuoti aukcioną paskelbimo Valstybinės energetikos reguliavimo tarybos interneto svetainėje dienos. Aukcionuose turi teisę dalyvauti asmenys, atitinkantys šias sąlygas:</text:span></text:p>
      <text:p text:style-name="P2284"><text:span text:style-name="T2285">1</text:span><text:span text:style-name="T2286">) neturintys leidimo pl</text:span><text:span text:style-name="T2287">ėtoti elektros energijos gamybos pajėgumų, prijungimo sąlygų, kuriomis rezervuojama elektros tinklų galia ir pralaidumai, reikalingi statyti ar įrengti elektrinę planuojančio asmens elektrinės prijungimui, su elektros tinklų operatoriumi suderinto technini</text:span><text:span text:style-name="T2288">o projekto ir elektrinės prijungimo prie elektros tinklų paslaugų sutarties;</text:span></text:p>
      <text:p text:style-name="P2289"><text:span text:style-name="T2290">2</text:span><text:span text:style-name="T2291">) pasirašę Elektros energetikos įstatymo 22 straipsnio 8 dalyje nurodytą ketinimų protokolą ir pateikę Elektros energetikos įstatymo 21</text:span><text:span text:style-name="T2292">1</text:span><text:span text:style-name="T2293"><text:s/>straipsnio 1 dalyje nurodytą asmens p</text:span><text:span text:style-name="T2294">rievolių įvykdymo užtikrinimą;</text:span></text:p>
      <text:p text:style-name="P2295"><text:span text:style-name="T2296">3</text:span><text:span text:style-name="T2297">) Valstybinei energetikos reguliavimo tarybai pateikę patvirtinimą, kad statys naujas elektrines ar įrengs anksčiau neeksploatuotas elektrines, kurių statybai ar įrengimui bus naudojama anksčiau neeksploatuota elektrotec</text:span><text:span text:style-name="T2298">hninė įranga;</text:span></text:p>
      <text:p text:style-name="P2299"><text:span text:style-name="T2300">4</text:span><text:span text:style-name="T2301">) Valstybinei energetikos reguliavimo tarybai sumokėję aukciono dalyvio mokestį, nurodytą šio straipsnio 7 dalyje;</text:span></text:p>
      <text:p text:style-name="P2302"><text:span text:style-name="T2303">5</text:span><text:span text:style-name="T2304">) juridinis asmuo, kaip jis apibrėžtas Lietuvos Respublikos juridinių asmenų nemokumo įstatyme, nėra likviduojamas dė</text:span><text:span text:style-name="T2305">l bankroto;</text:span></text:p>
      <text:p text:style-name="P2306"><text:span text:style-name="T2307">6</text:span><text:span text:style-name="T2308">) asmuo,<text:s/></text:span><text:span text:style-name="T2309">vadovaujantis J</text:span><text:span text:style-name="T2310">uridinių asmenų nemokumo įstatymo nuostatomis,</text:span><text:span text:style-name="T2311"><text:s/>nėra įgijęs restruktūrizuojamo juridinio asmens statuso</text:span><text:span text:style-name="T2312">;</text:span></text:p>
      <text:p text:style-name="P2313"><text:span text:style-name="T2314">7</text:span><text:span text:style-name="T2315">) nėra priimtas teismo, kreditorių ar juridinio asmens dalyvių sprendimas likviduoti juridinį asmenį;</text:span></text:p>
      <text:p text:style-name="P2316"><text:span text:style-name="T2317">8</text:span><text:span text:style-name="T2318">) yra vykdomi įsipareigojimai, susiję su mokesčių mokėjimu;</text:span></text:p>
      <text:p text:style-name="P2319"><text:span text:style-name="T2320">9</text:span><text:span text:style-name="T2321">) yra vykdomi įsipareigojimai, susiję su socialinio draudimo įmokų mokėjimu;</text:span></text:p>
      <text:p text:style-name="P2322"><text:span text:style-name="T2323">10</text:span><text:span text:style-name="T2324">) per pastaruosius 5 metus nėra įsiteisėjęs apkaltinamasis teismo nuosprendis už nusikalstamas veikas nuosa</text:span><text:span text:style-name="T2325">vybei, turtinėms teisėms ir turtiniams interesams, nusikaltimus ir baudžiamuosius nusižengimus intelektinei ir pramoninei nuosavybei, ekonomikai ir verslo tvarkai, finansų sistemai, nusikaltimus ir baudžiamuosius nusižengimus valstybės tarnybai ir viešiesi</text:span><text:span text:style-name="T2326">ems interesams;</text:span></text:p>
      <text:p text:style-name="P2327"><text:span text:style-name="T2328">11</text:span><text:span text:style-name="T2329">) juridinio asmens vadovas ar valdymo organo narys (nariai) ar ūkinės bendrijos tikrasis narys (nariai) neturi neišnykusio ar nepanaikinto teistumo arba dėl juridinio asmens vadovo ar valdymo organo nario (narių) ar ūkinės bendrijos<text:s/></text:span><text:span text:style-name="T2330">tikrojo nario (narių) per pastaruosius 5 metus nebuvo priimtas ir neįsiteisėjo apkaltinamasis teismo nuosprendis už dalyvavimą nusikalstamame susivienijime, jo organizavimą ar vadovavimą jam, kyšininkavimą, tarpininko kyšininkavimą, papirkimą, sukčiavimą,<text:s/></text:span><text:span text:style-name="T2331">kredito, paskolos ar tikslinės paramos panaudojimą ne pagal paskirtį ar nustatytą tvarką, kreditinį sukčiavimą, mokesčių nesumokėjimą, neteisingų duomenų apie pajamas, pelną ar turtą pateikimą, deklaracijos, ataskaitos ar kito dokumento nepateikimą, nusika</text:span><text:span text:style-name="T2332">lstamu būdu gauto turto įgijimą ar realizavimą, nusikalstamu būdu įgytų pinigų ar turto legalizavimą;</text:span></text:p>
      <text:p text:style-name="P2333"><text:span text:style-name="T2334">12</text:span><text:span text:style-name="T2335">) nėra gauta parama, kurią Europos Komisija yra pripažinusi kaip neteisėtą ir nesuderintą su vidaus rinka.</text:span></text:p>
      <text:p text:style-name="P2336">Straipsnio dalies pakeitimai:</text:p>
      <text:p text:style-name="P2337"><text:span text:style-name="T2338">Nr.<text:s/></text:span><text:a xlink:href="https://www.e-tar.lt/portal/legalAct.html?documentId=8db99ec04dbe11ec862fdcbc8b3e3e05" office:target-frame-name="_top" xlink:show="replace"><text:span text:style-name="T2339">XIV-628</text:span></text:a><text:span text:style-name="T2340">, 2021-11-11, paskelbta TAR 2021-11-25, i. k. 2021-24220</text:span></text:p>
      <text:p text:style-name="Normal"/>
      <text:p text:style-name="P2341"><text:span text:style-name="T2342">5</text:span><text:span text:style-name="T2343">. Šio straipsnio 4 dalies 1, 2 ir 3 punktų nuostatos netaikomos fiziniams ir (ar) juridiniams</text:span><text:span text:style-name="T2344"><text:s/>asmenims ir (ar) kitoms organizacijoms ar jų padaliniams, planuojantiems statyti ar įrengti elektrines kitos valstybės narės (kitų valstybių narių) teritorijoje. Aukcione siekiant dalyvauti fiziniams ir (ar) juridiniams asmenims ir (ar) kitoms organizacij</text:span><text:span text:style-name="T2345">oms ar jų padaliniams, planuojantiems statyti ar įrengti elektrines kitos valstybės narės (kitų valstybių narių) teritorijoje, šio straipsnio 4 dalies 1, 2 ir 3 punktų nuostatos įtvirtinamos sudarant šio įstatymo 63</text:span><text:span text:style-name="T2346">1</text:span><text:span text:style-name="T2347"><text:s/>straipsnyje nurodytą susitarimą.</text:span></text:p>
      <text:p text:style-name="P2348"><text:span text:style-name="T2349">5</text:span><text:span text:style-name="T2350">1</text:span><text:span text:style-name="T2351">. Ketinimų protokolas, kurį pasirašo asmuo, ketinantis dalyvauti aukcione, galioja 270 kalendorinių dienų. Asmuo, laimėjęs aukcioną arba jo nelaimėjęs, tačiau Vyriausybės nustatyta tvarka ketinantis toliau tęsti veiklą, ne vėliau kaip per 30 kalendorinių d</text:span><text:span text:style-name="T2352">ienų nuo aukciono laimėtojo paskelbimo dienos pratęsia ketinimo protokolo galiojimą ir pateikia prievolių įvykdymo užtikrinimą Elektros energetikos įstatymo 21</text:span><text:span text:style-name="T2353">1</text:span><text:span text:style-name="T2354"><text:s/>straipsnio 1 dalyje nustatyta tvarka.</text:span><text:s/></text:p>
      <text:p text:style-name="P2355">Papildyta straipsnio dalimi:</text:p>
      <text:p text:style-name="P2356"><text:span text:style-name="T2357">Nr.<text:s/></text:span><text:a xlink:href="https://www.e-tar.lt/portal/legalAct.html?documentId=ba70d940b66611ec8d9390588bf2de65" office:target-frame-name="_top" xlink:show="replace"><text:span text:style-name="T2358">XIV-1001</text:span></text:a><text:span text:style-name="T2359">, 2022-03-31, paskelbta TAR 2022-04-07, i. k. 2022-07250</text:span></text:p>
      <text:p text:style-name="Normal"/>
      <text:p text:style-name="P2360"><text:span text:style-name="T2361">6</text:span><text:span text:style-name="T2362">. Valstybinė<text:s/></text:span><text:span text:style-name="T2363">energetikos reguliavimo taryba ne vėliau kaip prieš mėnesį iki informacijos apie aukcioną paskelb</text:span><text:span text:style-name="T2364">imo dienos nustato ir viešai skelbia didžiausiąją kainą, į kurią atsižvelgiama aukciono laimėtojui išmokant viešuosius interesus atitinkančių paslaugų lėšas 12 metų laikotarpiu nuo leidimo gaminti elektros energiją išdavimo dienos. Nustatydama didžiausiąją</text:span><text:span text:style-name="T2365"><text:s/>kainą, Valstybinė energetikos reguliavimo taryba, vadovaudamasi mažiausios finansinės naštos elektros energijos vartotojams principu, įvertina elektros</text:span><text:span text:style-name="T2366"><text:s/>energijos gamybos, naudojant skirtingas atsinaujinančių išteklių rūšis, sąnaudas.</text:span></text:p>
      <text:p text:style-name="P2367"><text:span text:style-name="T2368">7</text:span><text:span text:style-name="T2369">. Valstybinė<text:s/></text:span><text:span text:style-name="T2370">ene</text:span><text:span text:style-name="T2371">rgetikos reguliavimo taryba, įvertinusi aukciono organizavimo sąnaudas, nustato aukciono dalyvio mokestį ir kartu su informacija apie planuojamą organizuoti aukcioną skelbia savo interneto svetainėje. Asmuo, ketinantis dalyvauti aukcione, Valstybinės energ</text:span><text:span text:style-name="T2372">etikos reguliavimo tarybos nustatyta tvarka kartu su aukciono dokumentais, nurodytais skatinimo kvotų paskirstymo aukciono nuostatuose, pateikia dokumentą, kuriuo patvirtinama, kad sumokėtas aukciono dalyvio mokestis. Jeigu asmuo nesumoka aukciono dalyvio<text:s/></text:span><text:span text:style-name="T2373">mokesčio, Valstybinė energetikos reguliavimo taryba neįtraukia šio asmens į aukciono dalyvių sąrašą.</text:span></text:p>
      <text:p text:style-name="P2374"><text:span text:style-name="T2375">8</text:span><text:span text:style-name="T2376">. Aukciono dalyvio pasiūlyme pateiktas kainos priedas negali būti didesnis negu Valstybinės energetikos reguliavimo tarybos nustatytų didžiausiosios<text:s/></text:span><text:span text:style-name="T2377">kainos ir atskaitinės kainos skirtumas. Nustatant atskaitinę kainą, įvertinama faktinė elektros energijos kaina, skelbiama elektros energijos biržoje Lietuvos zonoje, ir prognozuojama metinė elektros energijos kaina.</text:span></text:p>
      <text:p text:style-name="P2378"><text:span text:style-name="T2379">9</text:span><text:span text:style-name="T2380">. Valstybinė energetikos reguliavi</text:span><text:span text:style-name="T2381">mo taryba atskaitinę kainą nustato konkrečiam aukcionui ne vėliau kaip prieš mėnesį iki informacijos apie aukcioną paskelbimo dienos. Ši kaina yra skelbiama Valstybinės energetikos reguliavimo tarybos interneto svetainėje.</text:span></text:p>
      <text:p text:style-name="P2382">Straipsnio dalies pakeitimai:</text:p>
      <text:p text:style-name="P2383"><text:span text:style-name="T2384">Nr.</text:span><text:span text:style-name="T2385"><text:s/></text:span><text:a xlink:href="https://www.e-tar.lt/portal/legalAct.html?documentId=ba70d940b66611ec8d9390588bf2de65" office:target-frame-name="_top" xlink:show="replace"><text:span text:style-name="T2386">XIV-1001</text:span></text:a><text:span text:style-name="T2387">, 2022-03-31, paskelbta TAR 2022-04-07, i. k. 2022-07250</text:span></text:p>
      <text:p text:style-name="Normal"/>
      <text:p text:style-name="P2388"><text:span text:style-name="T2389">10</text:span><text:span text:style-name="T2390">. Asmuo, kuris ketina dalyvauti Valstybinės energetikos reguliavimo tarybos organizuo</text:span><text:span text:style-name="T2391">jamame aukcione ir kuriam iki tvarkaraštyje nurodytos informacijos apie planuojamą organizuoti aukcioną paskelbimo datos teisės aktų nustatyta tvarka išduotas leidimas plėtoti elektros energijos gamybos pajėgumus ir (ar) elektrinės prijungimo sąlygos ir (a</text:span><text:span text:style-name="T2392">r) kuris teisės aktų nustatyta tvarka yra suderinęs techninį projektą su elektros tinklų operatoriumi ir (ar) sudaręs elektrinės prijungimo prie elektros tinklų paslaugų sutartį, likus 3 mėnesiams iki tvarkaraštyje nurodytos informacijos apie planuojamą or</text:span><text:span text:style-name="T2393">ganizuoti aukcioną paskelbimo datos Valstybinei energetikos reguliavimo tarybai pateikia rašytinį patvirtinimą, kad atsisako leidimo plėtoti elektros energijos gamybos pajėgumus. Asmeniui atsisakius leidimo plėtoti elektros energijos gamybos pajėgumus, ele</text:span><text:span text:style-name="T2394">ktrinės prijungimo sąlygos, techninis projektas ir elektrinės prijungimo prie elektros tinklų paslaugų sutartis netenka galios. Asmeniui, kuris nelaimi aukciono, leidimo plėtoti elektros energijos gamybos pajėgumus, elektrinės prijungimo sąlygų, techninio<text:s/></text:span><text:span text:style-name="T2395">projekto ir elektrinės prijungimo prie elektros tinklų paslaugų sutarties galiojimas neatkuriamas.</text:span></text:p>
      <text:p text:style-name="P2396"><text:span text:style-name="T2397">11</text:span><text:span text:style-name="T2398">. Aukciono laimėtoju (laimėtojais), vadovaujantis skatinimo kvotų paskirstymo aukcionų nuostatais, pripažįstamas (pripažįstami) dalyvis (dalyviai), nur</text:span><text:span text:style-name="T2399">odęs (nurodę) mažiausią pageidaujamą kainos priedą.</text:span></text:p>
      <text:p text:style-name="P2400"><text:span text:style-name="T2401">12</text:span><text:span text:style-name="T2402">.</text:span><text:span text:style-name="T2403"><text:s/></text:span><text:span text:style-name="T2404">Aukciono laimėtojas ne vėliau kaip per 3 mėnesius nuo aukciono laimėtojų patvirtinimo Valstybinės energetikos reguliavimo tarybos nutarimu šio įstatymo ir Elektros energetikos įstatymo nustatyta t</text:span><text:span text:style-name="T2405">varka privalo kreiptis į elektros tinklų operatorių dėl ketinimų protokolo pratęsimo ir į Valstybinę energetikos reguliavimo tarybą dėl leidimo plėtoti elektros energijos gamybos pajėgumus išdavimo ir jį gauti Elektros energetikos įstatymo nustatyta tvarka</text:span><text:span text:style-name="T2406">. Jeigu aukciono laimėtojas per nustatytą terminą nesikreipia dėl leidimo plėtoti elektros energijos gamybos pajėgumus išdavimo arba šis leidimas neišduodamas, pasibaigia jo galiojimo terminas ar jo galiojimas panaikinamas Energetikos įstatymo ir Elektros<text:s/></text:span><text:span text:style-name="T2407">energetikos įstatymo nustatytais pagrindais, arba aukciono laimėtojas nesikreipia į elektros tinklų operatorių dėl ketinimų protokolo pratęsimo, aukciono laimėtojas per vieną mėnesį nuo bent vienos iš nurodytų aplinkybių atsiradimo dienos išbraukiamas iš a</text:span><text:span text:style-name="T2408">ukciono laimėtojų sąrašo.</text:span></text:p>
      <text:p text:style-name="P2409">Straipsnio dalies pakeitimai:</text:p>
      <text:p text:style-name="P2410"><text:span text:style-name="T2411">Nr.<text:s/></text:span><text:a xlink:href="https://www.e-tar.lt/portal/legalAct.html?documentId=ba70d940b66611ec8d9390588bf2de65" office:target-frame-name="_top" xlink:show="replace"><text:span text:style-name="T2412">XIV-1001</text:span></text:a><text:span text:style-name="T2413">, 2022-03-31, paskelbta TAR 2022-04-07, i. k. 2022-07250</text:span></text:p>
      <text:p text:style-name="Normal"/>
      <text:p text:style-name="P2414"><text:span text:style-name="T2415">13</text:span><text:span text:style-name="T2416">. Aukciono laimėtoją išbra</text:span><text:span text:style-name="T2417">ukus iš aukciono laimėtojų sąrašo, jam aukcione paskirtas elektros energijos gamybos kiekis ir (ar) aukciono metu likęs nepaskirstytas tvarkaraštyje nurodytas metinis elektros energijos gamybos kiekis įvertinamas Vyriausybei keičiant tvarkaraštį ir paskirs</text:span><text:span text:style-name="T2418">tomas aukcione, kaip numatyta šio straipsnio 4 dalyje.</text:span></text:p>
      <text:p text:style-name="P2419"><text:span text:style-name="T2420">14</text:span><text:span text:style-name="T2421">. Jeigu yra sudarytas šio įstatymo 63</text:span><text:span text:style-name="T2422">1<text:s/></text:span><text:span text:style-name="T2423">straipsnyje nurodytas susitarimas, aukcione gali dalyvauti ir kitos valstybės narės (kitų valstybių narių) fiziniai ir (ar) juridiniai asmenys ir (ar) kitos</text:span><text:span text:style-name="T2424"><text:s/>organizacijos ar jų padaliniai. Aukcione, kai jame dalyvauja ir kitos valstybės narės (kitų valstybių narių) fiziniai ir (ar) juridiniai asmenys ir (ar) kitos organizacijos ar jų padaliniai, šioms valstybėms narėms galimas paskirstyti metinis elektros</text:span><text:span text:style-name="T2425"><text:s/>ene</text:span><text:span text:style-name="T2426">rgijos gamybos kiekis nustatomas Vyriausybės nustatyta tvarka šio įstatymo 63</text:span><text:span text:style-name="T2427">1<text:s/></text:span><text:span text:style-name="T2428">straipsnyje nurodytame susitarime, atsižvelgiant į:</text:span></text:p>
      <text:p text:style-name="P2429"><text:span text:style-name="T2430">1</text:span><text:span text:style-name="T2431">) iš valstybės narės (valstybių narių), siekiančios (siekiančių) dalyvauti aukcione, praėjusiais kalendoriniais metais<text:s/></text:span><text:span text:style-name="T2432">importuotą elektros energijos kiekį;</text:span></text:p>
      <text:p text:style-name="P2433"><text:span text:style-name="T2434">2</text:span><text:span text:style-name="T2435">) valstybėje narėje (valstybėse narėse), siekiančioje (siekiančiose) dalyvauti aukcione, atsinaujinančių išteklių dalį elektros energijos gamyboje praėjusiais kalendoriniais metais;</text:span></text:p>
      <text:p text:style-name="P2436"><text:span text:style-name="T2437">3</text:span><text:span text:style-name="T2438">) bendrąjį galutinį elektro</text:span><text:span text:style-name="T2439">s energijos suvartojimą Lietuvos Respublikoje praėjusiais kalendoriniais metais;</text:span></text:p>
      <text:p text:style-name="P2440"><text:span text:style-name="T2441">4</text:span><text:span text:style-name="T2442">) aukcione planuojamą paskirstyti metinį elektros energijos gamybos kiekį, nurodytą tvarkaraštyje.</text:span></text:p>
      <text:p text:style-name="P2443"><text:span text:style-name="T2444">15</text:span><text:span text:style-name="T2445">. Šio įstatymo 3 straipsnio 2 dalies 1, 2 ir 3 punktuose<text:s/></text:span><text:span text:style-name="T2446">numatytos skatinimo priemonės taikomos 12 metų laikotarpiu nuo leidimo gaminti elektros energiją išdavimo dienos.</text:span></text:p>
      <text:p text:style-name="P2447"><text:span text:style-name="T2448">16</text:span><text:span text:style-name="T2449">. Gamintojas, laimėjęs aukcioną, nuo leidimo gaminti elektros energiją išdavimo dienos įsipareigoja 12 metų laikotarpiu pagaminti ir į e</text:span><text:span text:style-name="T2450">lektros tinklus patiekti aukcione paskirtą metinį elektros energijos gamybos kiekį. Kas 3 metus nuo leidimo gaminti elektros energiją išdavimo dienos atliekamas faktiškai pagaminto ir į elektros tinklus patiekto elektros energijos kiekio vertinimas. Vertin</text:span><text:span text:style-name="T2451">amas per 3 metus faktiškai pagamintas ir į elektros tinklus patiektas elektros energijos kiekis. Per 3 metus turi būti faktiškai pagaminta ir į elektros tinklus patiekta ne mažiau kaip 80 procentų elektros energijos, palyginti su gamintojui aukcione paskir</text:span><text:span text:style-name="T2452">tu 3 metų elektros energijos gamybos kiekiu. Į leidžiamą nepagaminti ne didesnį kaip 20 procentų elektros energijos kiekį neįskaičiuojamas elektros energijos kiekis, nepagamintas dėl:</text:span></text:p>
      <text:p text:style-name="P2453"><text:span text:style-name="T2454">1</text:span><text:span text:style-name="T2455">) elektrinės atjungimų elektros tinklų operatoriui vykdant elektros t</text:span><text:span text:style-name="T2456">inklų remonto, techninės priežiūros, eksploatavimo, rekonstravimo ar modernizavimo darbus;</text:span></text:p>
      <text:p text:style-name="P2457"><text:span text:style-name="T2458">2</text:span><text:span text:style-name="T2459">) elektrinės atjungimų elektros tinklų operatoriui įrengiant naujus elektros energetikos objektus;</text:span></text:p>
      <text:p text:style-name="P2460"><text:span text:style-name="T2461">3</text:span><text:span text:style-name="T2462">) elektrinės atjungimų elektros tinklų operatoriui atlie</text:span><text:span text:style-name="T2463">kant naujų vartotojų ar gamintojų elektros įrenginių prijungimo prie elektros tinklų darbus;</text:span></text:p>
      <text:p text:style-name="P2464"><text:span text:style-name="T2465">4</text:span><text:span text:style-name="T2466">) elektrinės atjungimų elektros tinklų operatoriui siekiant išvengti avarijos ar gedimų elektros energetikos sistemoje ar operatoriaus elektros tinkle;</text:span></text:p>
      <text:p text:style-name="P2467"><text:span text:style-name="T2468">5</text:span><text:span text:style-name="T2469">)</text:span><text:span text:style-name="T2470"><text:s/>elektrinės atjungimų elektros tinklų operatoriui siekiant likviduoti patirtą avariją, gedimus ar sutrikimus;</text:span></text:p>
      <text:p text:style-name="P2471"><text:span text:style-name="T2472">6</text:span><text:span text:style-name="T2473">) elektrinės atjungimų pagal elektros tinklų operatoriaus iš anksto nustatytą grafiką;</text:span></text:p>
      <text:p text:style-name="P2474"><text:span text:style-name="T2475">7</text:span><text:span text:style-name="T2476">) elektros energijos gamybos įrenginių gedimų šal</text:span><text:span text:style-name="T2477">inimo ar nenugalimos jėgos aplinkybių.</text:span></text:p>
      <text:p text:style-name="P2478"><text:span text:style-name="T2479">17</text:span><text:span text:style-name="T2480">. Elektros tinklų operatorius, vadovaudamasis Vyriausybės nustatyta tvarka, viešuosius interesus atitinkančių paslaugų lėšų administratoriui pateikia informaciją apie gamintojo, laimėjusio aukcione, faktiškai<text:s/></text:span><text:span text:style-name="T2481">pagamintą ir į elektros tinklus patiektą elektros energijos kiekį ir šio straipsnio 16 dalies 1–7 punktuose nurodytas aplinkybes, ir dėl šių aplinkybių į elektros tinklus nepatiektą elektros energijos kiekį. Viešuosius interesus atitinkančių paslaugų lėšų<text:s/></text:span><text:span text:style-name="T2482">administratorius įvertina per 3 metus faktiškai pagamintą ir į elektros tinklus patiektą elektros energijos kiekį, dėl šio straipsnio 16 dalies 1–7 punktuose nurodytų aplinkybių nepatiektą elektros energijos kiekį ir leidžiamą nepagaminti ne didesnį kaip 2</text:span><text:span text:style-name="T2483">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484">7 punktuose nurodytų aplinkybių, informuoja apie tai gamintoją.</text:span></text:p>
      <text:p text:style-name="P2485"><text:span text:style-name="T2486">18</text:span><text:span text:style-name="T2487">. Gamintojas, vadovaudamasis Vyriausybės nustatyta tvarka, per 30 kalendorinių dienų nuo šio straipsnio 17 dalyje nurodytos informacijos gavimo dienos viešuosius interesus atitinkančių p</text:span><text:span text:style-name="T2488">aslaugų lėšų administratoriui pateikia įrodymus ir argumentuotus paaiškinimus dėl mažesnio kaip 80 procentų elektros energijos gamybos kiekio, palyginti su gamintojui aukcione paskirtu 3 metų elektros energijos gamybos kiekiu, arba viešuosius interesus ati</text:span><text:span text:style-name="T2489">tinkančių paslaugų lėšų administratoriui sumoka sumą, apskaičiuojamą vadovaujantis šio straipsnio 19 dalies nuostatomis. Gamintojui pateikus įrodymus ir argumentuotus paaiškinimus dėl mažesnio kaip 80 procentų elektros energijos gamybos kiekio, palyginti s</text:span><text:span text:style-name="T2490">u gamintojui aukcione paskirtu 3 metų elektros energijos gamybos kiekiu, ir viešuosius interesus atitinkančių paslaugų lėšų administratoriui, remiantis elektros tinklų operatoriaus pateikta informacija apie šio straipsnio 16 dalies 1–7 punktuose nurodytas<text:s/></text:span><text:span text:style-name="T2491">aplinkybes, nustačius, kad daugiau kaip 20 procentų elektros energijos kiekio nepagaminta ne dėl šio straipsnio 16 dalies 1–7 punktuose nurodytų aplinkybių, gamintojas per 30 kalendorinių dienų viešuosius interesus atitinkančių paslaugų lėšų administratori</text:span><text:span text:style-name="T2492">ui sumoka sumą, apskaičiuojamą vadovaujantis šio straipsnio 19 dalies nuostatomis. Gamintojui nesumokėjus apskaičiuotos sumos, viešuosius interesus atitinkančių paslaugų lėšų mokėjimas sustabdomas Vyriausybės nustatyta tvarka. Pirmas elektros energijos gam</text:span><text:span text:style-name="T2493">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494"><text:span text:style-name="T2495">19</text:span><text:span text:style-name="T2496">. Šio straipsnio 18 dalyje nurodyta suma apskaičiuojama skirtumą tarp gamintojui aukcione paskirto 3 metų elektros energijos gamybos kiekio ir faktinio 3 metų elektros energijos gamybos kiekio, įskaitant dėl šio straipsnio 16 dalies 1–7 punktuose nurod</text:span><text:span text:style-name="T2497">ytų aplinkybių nepagamintą elektros energijos kiekį ir leidžiamą nepagaminti ne didesnį kaip 20 procentų elektros energijos kiekį, padauginus iš gamintojo laimėto kainos priedo ir elektros energijos vidutinės praėjusių metų kainos elektros energijos biržoj</text:span><text:span text:style-name="T2498">e Lietuvos zonoje sumos. Gautos lėšos naudojamos Elektros energetikos įstatymo 74 straipsnio 2 dalies 1 punkte nurodytoms viešuosius interesus atitinkančioms paslaugoms finansuoti.</text:span></text:p>
      <text:p text:style-name="P2499">Straipsnio dalies pakeitimai:</text:p>
      <text:p text:style-name="P2500"><text:span text:style-name="T2501">Nr.<text:s/></text:span><text:a xlink:href="https://www.e-tar.lt/portal/legalAct.html?documentId=ba70d940b66611ec8d9390588bf2de65" office:target-frame-name="_top" xlink:show="replace"><text:span text:style-name="T2502">XIV-1001</text:span></text:a><text:span text:style-name="T2503">, 2022-03-31, paskelbta TAR 2022-04-07, i. k. 2022-07250</text:span></text:p>
      <text:p text:style-name="Normal"/>
      <text:p text:style-name="P2504"><text:span text:style-name="T2505">20</text:span><text:span text:style-name="T2506">. Elektros energijos gamybos kiekį ir jo atitiktį gamintojui aukcione paskirtam kiekiui nustato viešuosius interesus<text:s/></text:span><text:span text:style-name="T2507">atitinkančių paslaugų lėšų administratorius, atsižvelgdamas į elektros tinklų operatoriaus pateiktą informaciją apie faktiškai pagamintą ir į elektros tinklus patiektą elektros energijos kiekį.</text:span></text:p>
      <text:p text:style-name="P2508"><text:span text:style-name="T2509">21</text:span><text:span text:style-name="T2510">. Elektros energija, pagaminta iš atsinaujinančių ištekl</text:span><text:span text:style-name="T2511">ių, taip pat elektros energija, pagaminta elektrinėse jų technologinių bandymų metu, prekiaujama pagal atsinaujinančių išteklių elektros energijos pirkimo–pardavimo sutartis ir (ar) Elektros energijos rinkos taisyklėse nustatyta tvarka ir būdais.</text:span></text:p>
      <text:p text:style-name="P2512">Straipsnio dalies pakeitimai:</text:p>
      <text:p text:style-name="P2513"><text:span text:style-name="T2514">Nr.<text:s/></text:span><text:a xlink:href="https://www.e-tar.lt/portal/legalAct.html?documentId=8db99ec04dbe11ec862fdcbc8b3e3e05" office:target-frame-name="_top" xlink:show="replace"><text:span text:style-name="T2515">XIV-628</text:span></text:a><text:span text:style-name="T2516">, 2021-11-11, paskelbta TAR 2021-11-25, i. k. 2021-24220</text:span></text:p>
      <text:p text:style-name="Normal"/>
      <text:p text:style-name="P2517"><text:span text:style-name="T2518">22</text:span><text:span text:style-name="T2519">. Lietuvos energetikos agentūra kartu su Valstybine energetiko</text:span><text:span text:style-name="T2520">s reguliavimo taryba, vadovaudamosi Vyriausybės nustatyta tvarka, ne rečiau kaip vieną kartą tvarkaraščio galiojimo metu atlieka technologinį, ekonominį ir socialinį atsinaujinančių energijos išteklių technologijų plėtros ir paramos schemos vertinimą, atsi</text:span><text:span text:style-name="T2521">žvelgdamos į tai, kokį poveikį turėtų galimi paramos schemos pakeitimai, ir šį vertinimą pateikia Vyriausybės įgaliotai institucijai. Vyriausybės įgaliota institucija, remdamasi šiuo vertinimu, ne vėliau kaip per 3 mėnesius nuo vertinimo atlikimo pabaigos,</text:span><text:span text:style-name="T2522"><text:s/>atsižvelgdama į Nacionaliniame pažangos plane nustatytus energetikos politikos strateginius tikslus ir (arba) pažangos uždavinius ir Valstybinės energetikos reguliavimo tarybos apskaičiuotą elektros energijos iš atsinaujinančių išteklių gamybos kiekį, par</text:span><text:span text:style-name="T2523">engia ir teikia Vyriausybei tvirtinti pakeistą tvarkaraštį arba argumentuotą pagrindimą, kodėl tolesnė atsinaujinančių energijos išteklių plėtra neturėtų būti skatinama.</text:span></text:p>
      <text:p text:style-name="P2524">Straipsnio dalies pakeitimai:</text:p>
      <text:p text:style-name="P2525"><text:span text:style-name="T2526">Nr.<text:s/></text:span><text:a xlink:href="https://www.e-tar.lt/portal/legalAct.html?documentId=225ed7e0c1af11ea9815f635b9c0dcef" office:target-frame-name="_top" xlink:show="replace"><text:span text:style-name="T2527">XIII-3107</text:span></text:a><text:span text:style-name="T2528">, 2020-06-25, paskelbta TAR 2020-07-09, i. k. 2020-15316</text:span></text:p>
      <text:p text:style-name="P2529"><text:span text:style-name="T2530">Nr.<text:s/></text:span><text:a xlink:href="https://www.e-tar.lt/portal/legalAct.html?documentId=ba70d940b66611ec8d9390588bf2de65" office:target-frame-name="_top" xlink:show="replace"><text:span text:style-name="T2531">XIV-1001</text:span></text:a><text:span text:style-name="T2532">, 2022-03-31, paskelbta TAR 2022-0</text:span><text:span text:style-name="T2533">4-07, i. k. 2022-07250</text:span></text:p>
      <text:p text:style-name="Normal"/>
      <text:p text:style-name="P2534"><text:span text:style-name="T2535">22</text:span><text:span text:style-name="T2536">1</text:span><text:span text:style-name="T2537">. Valstybinė energetikos reguliavimo taryba kiekvienais metais iki kovo 1 dienos savo interneto svetainėje viešai skelbia informaciją apie aukciono procedūras, nurodydama aukciono laimėtojus, jų prisiimtus įsipareigojimus,<text:s/></text:span><text:span text:style-name="T2538">laimėtą kainos priedą ir aukciono laimėtojų aukcione prisiimtų įsipareigojimų įgyvendinimo rodiklius, įskaitant šio straipsnio 16 dalyje nurodytą informaciją.</text:span></text:p>
      <text:p text:style-name="P2539"><text:span text:style-name="T2540">23</text:span><text:span text:style-name="T2541">. Elektros tinklų operatorius, siekdamas įvertinti visą šalyje pagamintos ir suvartotos ats</text:span><text:span text:style-name="T2542">inaujinančių išteklių energijos kiekį, tvarko visos prie jo valdomų elektros tinklų prijungtų gamintojų pagamintos elektros energijos apskaitą.</text:span></text:p>
      <text:p text:style-name="P2543"><text:span text:style-name="T2544">24</text:span><text:span text:style-name="T2545">. Šio straipsnio nuostatos netaikomos asmenims, kurie įrenginiams įsigyti po 2011 m. gegužės 24 d.<text:s/></text:span><text:span text:style-name="T2546">pasinaudojo šiais paramos šaltiniais:</text:span></text:p>
      <text:p text:style-name="P2547"><text:span text:style-name="T2548">1</text:span><text:span text:style-name="T2549">) valstybės biudžeto asignavimais;</text:span></text:p>
      <text:p text:style-name="P2550"><text:span text:style-name="T2551">2</text:span><text:span text:style-name="T2552">) Klimato kaitos programos lėšomis, kaip numatyta Lietuvos Respublikos klimato kaitos valdymo finansinių instrumentų įstatyme;</text:span></text:p>
      <text:p text:style-name="P2553"><text:span text:style-name="T2554">3</text:span><text:span text:style-name="T2555">) Europos Sąjungos paramos lėšomis;</text:span></text:p>
      <text:p text:style-name="P2556"><text:span text:style-name="T2557">4</text:span><text:span text:style-name="T2558">)<text:s/></text:span><text:span text:style-name="T2559">savanoriškomis užsienio valstybių lėšomis, skirtomis atsinaujinančių išteklių naudojimui skatinti;</text:span></text:p>
      <text:p text:style-name="P2560"><text:span text:style-name="T2561">5</text:span><text:span text:style-name="T2562">) pajamomis, gautomis vykdant susitarimus dėl statistinių energijos perdavimų tarp Lietuvos Respublikos ir kitų valstybių narių ar bendrus projektus tar</text:span><text:span text:style-name="T2563">p Lietuvos Respublikos, kitų valstybių narių ir užsienio valstybių</text:span><text:span text:style-name="T2564">.</text:span><text:s/></text:p>
      <text:p text:style-name="P2565"><text:span text:style-name="T2566">Straipsnio pakeitimai:</text:span></text:p>
      <text:p text:style-name="P2567"><text:span text:style-name="T2568">Nr.<text:s/></text:span><text:a xlink:href="http://www3.lrs.lt/cgi-bin/preps2?a=441937&amp;b=" office:target-frame-name="_top" xlink:show="replace"><text:span text:style-name="T2569">XII-169</text:span></text:a><text:span text:style-name="T2570">, 2013-01-17, Žin., 2013, Nr. 12-560 (2013-02-01)</text:span></text:p>
      <text:p text:style-name="P2571"><text:span text:style-name="T2572">Nr.<text:s/></text:span><text:a xlink:href="http://www3.lrs.lt/cgi-bin/preps2?a=450213&amp;b=" office:target-frame-name="_top" xlink:show="replace"><text:span text:style-name="T2573">XII-351</text:span></text:a><text:span text:style-name="T2574">, 2013-05-30, Žin., 2013, Nr. 64-3175 (2013-06-18)</text:span></text:p>
      <text:p text:style-name="P2575">Straipsnio pakeitimai:</text:p>
      <text:p text:style-name="P2576"><text:span text:style-name="T2577">Nr.<text:s/></text:span><text:a xlink:href="https://www.e-tar.lt/portal/legalAct.html?documentId=25a42570131b11e9b2b6e7cdb14007b4" office:target-frame-name="_top" xlink:show="replace"><text:span text:style-name="T2578">XIII-1890</text:span></text:a><text:span text:style-name="T2579">, 2018-12-20, paskelbta TAR<text:s/></text:span><text:span text:style-name="T2580">2019-01-08, i. k. 2019-00247</text:span></text:p>
      <text:p text:style-name="P2581"><text:span text:style-name="T2582">Nr.<text:s/></text:span><text:a xlink:href="https://www.e-tar.lt/portal/legalAct.html?documentId=cb1ce7908f5611ea9515f752ff221ec9" office:target-frame-name="_top" xlink:show="replace"><text:span text:style-name="T2583">XIII-2869</text:span></text:a><text:span text:style-name="T2584">, 2020-04-28, paskelbta TAR 2020-05-06, i. k. 2020-09588</text:span></text:p>
      <text:p text:style-name="Normal"/>
      <text:p text:style-name="P2585"><text:span text:style-name="T2586">20</text:span><text:span text:style-name="T2587">1</text:span><text:span text:style-name="T2588"><text:s/></text:span><text:span text:style-name="T2589">straipsnis.</text:span><text:span text:style-name="T2590"><text:s/></text:span><text:span text:style-name="T2591">Gaminančių vartotojų veiklos plėtra ir</text:span><text:span text:style-name="T2592"><text:s/>jos kainodara</text:span></text:p>
      <text:p text:style-name="P2593"><text:span text:style-name="T2594">1</text:span><text:span text:style-name="T2595">. Gaminantys vartotojai ir asmenys, siekiantys tapti gaminančiais vartotojais, turi teisę įsirengti atsinaujinančius išteklius naudojančias elektrines, kurių įrengtoji galia neviršija vartotojo objektui suteiktos leistinosios naudoti ga</text:span><text:span text:style-name="T2596">lios ir nėra didesnė kaip 1 MW. Gaminančių vartotojų ar asmenų, siekiančių tapti gaminančiais vartotojais, elektrinės, kurios yra geografiškai nutolusios Lietuvos Respublikos teritorijoje nuo gaminančio vartotojo elektros energijos vartojimo vietos, įrengt</text:span><text:span text:style-name="T2597">oji galia neribojama atsižvelgiant į vartotojo objektui suteiktos leistinosios naudoti galios dydį, bet negali būti didesnė kaip 1 MW.</text:span></text:p>
      <text:p text:style-name="P2598">Straipsnio dalies pakeitimai:</text:p>
      <text:p text:style-name="P2599"><text:span text:style-name="T2600">Nr.<text:s/></text:span><text:a xlink:href="https://www.e-tar.lt/portal/legalAct.html?documentId=ba70d940b66611ec8d9390588bf2de65" office:target-frame-name="_top" xlink:show="replace"><text:span text:style-name="T2601">XIV-1001</text:span></text:a><text:span text:style-name="T2602">, 2022-03-31, paskelbta TAR 2022-04-07, i. k. 2022-07250</text:span></text:p>
      <text:p text:style-name="Normal"/>
      <text:p text:style-name="P2603"><text:span text:style-name="T2604">2</text:span><text:span text:style-name="T2605">. Gaminančių vartotojų<text:s/></text:span><text:span text:style-name="T2606">nuosavybės teise ar<text:s/></text:span><text:span text:style-name="T2607">kitais teisėtais pagrindais valdomose<text:s/></text:span><text:span text:style-name="T2608">atsinaujinančius išteklius naudojančiose elektrinėse pagaminto elektros energijos kiekio apsk</text:span><text:span text:style-name="T2609">aita tvarkoma pagal elektros energijos apskaitos prietaisų, fiksuojančių suvartotą ir (ar) pagamintą elektros energiją, rodmenis:</text:span></text:p>
      <text:p text:style-name="P2610"><text:span text:style-name="T2611">1</text:span><text:span text:style-name="T2612">) jeigu gaminantis vartotojas per einamąjį kalendorinį mėnesį į elektros tinklus patiekia daugiau elektros energijos, negu<text:s/></text:span><text:span text:style-name="T2613">suvartoja, tai per einamąjį kalendorinį mėnesį tarp į elektros tinklus patiektos ir suvartotos elektros energijos susidaręs elektros energijos skirtumas perkeliamas į kitą kalendorinį mėnesį kaip gaminančio vartotojo į elektros tinklus patiektas elektros e</text:span><text:span text:style-name="T2614">nergijos kiekis, kuris yra kaupiamas<text:s/></text:span><text:span text:style-name="T2615">nuo einamųjų metų balandžio 1 dienos iki kitų metų kovo 31 dienos (toliau – kaupimo laikotarpis)</text:span><text:span text:style-name="T2616">;</text:span></text:p>
      <text:p text:style-name="P2617"><text:span text:style-name="T2618">2</text:span><text:span text:style-name="T2619">) jeigu gaminantis vartotojas per einamąjį kalendorinį mėnesį į elektros tinklus patiekia mažiau elektros energijos,</text:span><text:span text:style-name="T2620"><text:s/>negu suvartoja, tai per einamąjį kalendorinį mėnesį tarp patiektos į elektros tinklus ir suvartotos elektros energijos susidaręs elektros energijos skirtumas yra atimamas iš kaupimo laikotarpiu gaminančio vartotojo sukaupto į elektros tinklus patiekto ele</text:span><text:span text:style-name="T2621">ktros energijos kiekio;</text:span></text:p>
      <text:p text:style-name="P2622"><text:span text:style-name="T2623">3</text:span><text:span text:style-name="T2624">) jeigu pasibaigus kalendoriniam mėnesiui gaminančio vartotojo suvartotas elektros energijos kiekis yra didesnis negu jo kaupimo laikotarpiu sukauptas į elektros tinklus patiektas elektros energijos kiekis, už šį skirtumą gamin</text:span><text:span text:style-name="T2625">antis vartotojas moka gaminančio vartotojo ir elektros energijos tiekėjo sudarytoje elektros energijos pirkimo–pardavimo sutartyje nustatytą kainą;</text:span></text:p>
      <text:p text:style-name="P2626"><text:span text:style-name="T2627">4</text:span><text:span text:style-name="T2628">) gaminančio vartotojo per kaupimo laikotarpį suvartotos elektros energijos kiekį viršijantis į elektro</text:span><text:span text:style-name="T2629">s tinklus patiektas elektros energijos kiekis į kitą kaupimo laikotarpį nėra perkeliamas,<text:s/></text:span><text:span text:style-name="T2630">už šį kiekį energijos tiekėjas gaminančiam vartotojui kompensuoja iš anksto tarpusavio sutartyse nustatyta tvarka ir sąlygomis.<text:s/></text:span><text:span text:style-name="T2631">Garantinio tiekimo atveju, kai gaminan</text:span><text:span text:style-name="T2632">čio vartotojo per kaupimo laikotarpį į elektros tinklus patiektos elektros energijos kiekis viršija suvartotos elektros energijos kiekį, skirstymo tinklų operatorius gaminančiam vartotojui kompensuoja už faktinį, bet ne didesnį kaip 5 procentų, gaminančio<text:s/></text:span><text:span text:style-name="T2633">vartotojo per kaupimo laikotarpį arba nuo garantinio tiekimo pradžios, jeigu garantinis tiekimas vykdomas trumpiau, negu nustatytas kaupimo laikotarpis, patiektą elektros energijos kiekį Valstybinės energetikos reguliavimo tarybos nustatyta tvarka apskaiči</text:span><text:span text:style-name="T2634">uota elektros energijos kaina;</text:span><text:s/></text:p>
      <text:p text:style-name="P2635">Straipsnio punkto pakeitimai:</text:p>
      <text:p text:style-name="P2636"><text:span text:style-name="T2637">Nr.<text:s/></text:span><text:a xlink:href="https://www.e-tar.lt/portal/legalAct.html?documentId=cb1ce7908f5611ea9515f752ff221ec9" office:target-frame-name="_top" xlink:show="replace"><text:span text:style-name="T2638">XIII-2869</text:span></text:a><text:span text:style-name="T2639">, 2020-04-28, paskelbta TAR 2020-05-06, i. k. 2020-09588</text:span></text:p>
      <text:p text:style-name="Normal"/>
      <text:p text:style-name="P2640"><text:span text:style-name="T2641">5</text:span><text:span text:style-name="T2642">) gaminančių vartoto</text:span><text:span text:style-name="T2643">jų grupės elektrinėse, kurių prijungimo prie elektros tinklų taškas nesutampa su elektros energijos vartojimo vietos prijungimo tašku, pagaminto elektros energijos kiekio apskaita tvarkoma atsižvelgiant į gaminančio vartotojo nuosavybės teise ar kitais tei</text:span><text:span text:style-name="T2644">sėtais pagrindais valdomos elektrinės dalį. Tokiu atveju įrengiamas tik vienas elektros energijos apskaitos prietaisas, o atskiro gaminančio vartotojo į elektros tinklus patiektas elektros energijos kiekis apskaičiuojamas pagal apskaitos prietaiso rodmenis</text:span><text:span text:style-name="T2645"><text:s/>proporcingai gaminančio vartotojo nuosavybės teise ar kitais teisėtais pagrindais valdomos elektrinės daliai.</text:span></text:p>
      <text:p text:style-name="P2646"><text:span text:style-name="T2647">3</text:span><text:span text:style-name="T2648">. Elektros energijos apskaitos prietaisai turi fiksuoti per kalendorinį mėnesį gaminančio vartotojo į elektros tinklus patiektos elektros<text:s/></text:span><text:span text:style-name="T2649">energijos kiekį ir iš elektros tinklų suvartotos elektros energijos kiekį.<text:s/></text:span></text:p>
      <text:p text:style-name="P2650"><text:span text:style-name="T2651">4</text:span><text:span text:style-name="T2652">. Gaminantis vartotojas moka Valstybinės energetikos reguliavimo tarybos nustatytą naudojimosi elektros tinklais paslaugų kainą, kuri:</text:span></text:p>
      <text:p text:style-name="P2653"><text:span text:style-name="T2654">1</text:span><text:span text:style-name="T2655">) nustatoma vienų kalendorinių metų<text:s/></text:span><text:span text:style-name="T2656">laikotarpiui, įvertinus skirstomųjų tinklų operatoriaus ekonomiškai pagrįstas (būtinas) metines kapitalo, veiklos ir kitas su naudojimosi elektros tinklais paslaugų teikimu susijusias sąnaudas, gaunamą naudą ir planuojamą atgauti gaminančių vartotojų elekt</text:span><text:span text:style-name="T2657">ros energijos kiekį ir suminę elektrinių įrengtąją galią;</text:span></text:p>
      <text:p text:style-name="P2658"><text:span text:style-name="T2659">2</text:span><text:span text:style-name="T2660">) diferencijuojama atsižvelgiant į skirstomųjų tinklų, prie kurių prijungtas gaminančio vartotojo objektas, įtampą;</text:span></text:p>
      <text:p text:style-name="P2661"><text:span text:style-name="T2662">3</text:span><text:span text:style-name="T2663">) ne vėliau kaip prieš mėnesį iki jos taikymo pradžios yra viešai skelbi</text:span><text:span text:style-name="T2664">ama Valstybinės energetikos reguliavimo tarybos interneto svetainėje.</text:span><text:s/></text:p>
      <text:p text:style-name="P2665">Straipsnio dalies pakeitimai:</text:p>
      <text:p text:style-name="P2666"><text:span text:style-name="T2667">Nr.<text:s/></text:span><text:a xlink:href="https://www.e-tar.lt/portal/legalAct.html?documentId=cb1ce7908f5611ea9515f752ff221ec9" office:target-frame-name="_top" xlink:show="replace"><text:span text:style-name="T2668">XIII-2869</text:span></text:a><text:span text:style-name="T2669">, 2020-04-28, paskelbta TAR 2020-05-06, i.</text:span><text:span text:style-name="T2670"><text:s/>k. 2020-09588</text:span></text:p>
      <text:p text:style-name="Normal"/>
      <text:p text:style-name="P2671"><text:span text:style-name="T2672">5</text:span><text:span text:style-name="T2673">. Naudojimosi elektros tinklais paslaugų kaina gali būti vienanarė, mokama už 1 kWh iš skirstomųjų tinklų atgauto elektros energijos kiekio arba už 1 kW elektrinės įrengtosios galios, arba dvinarė, mokama už 1 kWh iš skirstomųjų tinklų</text:span><text:span text:style-name="T2674"><text:s/>atgauto elektros energijos kiekio ir už 1 kW elektrinės įrengtosios galios.</text:span><text:span text:style-name="T2675"><text:s/></text:span></text:p>
      <text:p text:style-name="P2676"><text:span text:style-name="T2677">6</text:span><text:span text:style-name="T2678">. Gaminantis vartotojas gali rinktis vienanarę ar dvinarę naudojimosi elektros tinklais paslaugų kainą arba atsiskaityti elektros energijos kiekiu pagal Valstybinės energeti</text:span><text:span text:style-name="T2679">kos reguliavimo tarybos nustatytą procentą nuo kaupimo laikotarpiu gaminančio vartotojo į elektros tinklus patiektos elektros energijos kiekio. Gaminantis vartotojas gali keisti atsiskaitymo už naudojimosi elektros tinklais paslaugas būdą ne dažniau kaip v</text:span><text:span text:style-name="T2680">ieną kartą per 12 mėnesių.</text:span><text:s/></text:p>
      <text:p text:style-name="P2681">Straipsnio dalies pakeitimai:</text:p>
      <text:p text:style-name="P2682"><text:span text:style-name="T2683">Nr.<text:s/></text:span><text:a xlink:href="https://www.e-tar.lt/portal/legalAct.html?documentId=cb1ce7908f5611ea9515f752ff221ec9" office:target-frame-name="_top" xlink:show="replace"><text:span text:style-name="T2684">XIII-2869</text:span></text:a><text:span text:style-name="T2685">, 2020-04-28, paskelbta TAR 2020-05-06, i. k. 2020-09588</text:span></text:p>
      <text:p text:style-name="Normal"/>
      <text:p text:style-name="P2686"><text:span text:style-name="T2687">7</text:span><text:span text:style-name="T2688">. Elektros energija gali</text:span><text:span text:style-name="T2689"><text:s/>būti gaminama gaminančio vartotojo elektrinėje, kuri yra geografiškai nutolusi Lietuvos Respublikos teritorijoje nuo gaminančio vartotojo elektros energijos vartojimo vietos. Tokioje elektrinėje, kurios prijungimo prie elektros tinklų taškas nesutampa su<text:s/></text:span><text:span text:style-name="T2690">elektros energijos vartojimo vietos prijungimo tašku, visas pagamintas elektros energijos kiekis ar atskiram gaminančiam vartotojui priskirta jo dalis laikomi patiektais į elektros tinklus, nepaisant gaminančio vartotojo ar jų grupės elektros energijos var</text:span><text:span text:style-name="T2691">tojimo kiekio. Tokiu atveju gaminančio vartotojo elektros energijos vartojimo vieta gali būti susieta tik su viena to paties gaminančio vartotojo nuosavybės teise ar kitais teisėtais pagrindais valdoma elektrine arba jos dalimi.</text:span></text:p>
      <text:p text:style-name="P2692">Straipsnio dalies<text:s/>pakeitimai:</text:p>
      <text:p text:style-name="P2693"><text:span text:style-name="T2694">Nr.<text:s/></text:span><text:a xlink:href="https://www.e-tar.lt/portal/legalAct.html?documentId=ba70d940b66611ec8d9390588bf2de65" office:target-frame-name="_top" xlink:show="replace"><text:span text:style-name="T2695">XIV-1001</text:span></text:a><text:span text:style-name="T2696">, 2022-03-31, paskelbta TAR 2022-04-07, i. k. 2022-07250</text:span></text:p>
      <text:p text:style-name="Normal"/>
      <text:p text:style-name="P2697"><text:span text:style-name="T2698">8</text:span><text:span text:style-name="T2699">. Gaminančių vartotojų ir asmenų, siekiančių tapti gaminančiais<text:s/></text:span><text:span text:style-name="T2700">vartotojais, elektrinės gali būti statomos, įrengiamos ir eksploatuojamos Elektros energetikos įstatymo nustatyta tvarka kitų asmenų, turinčių leidimą plėtoti elektros energijos gamybos pajėgumus ir leidimą gaminti elektros energiją, ir atsinaujinančių išt</text:span><text:span text:style-name="T2701">eklių energijos bendrijų. Tokiu atveju gali būti statomos ir įrengiamos tik naujos atsinaujinančius išteklius naudojančios elektrinės, kurių statybai ar įrengimui naudojama anksčiau neeksploatuota elektrotechninė įranga.</text:span></text:p>
      <text:p text:style-name="P2702">Straipsnio dalies pakeitimai:</text:p>
      <text:p text:style-name="P2703"><text:span text:style-name="T2704">Nr.<text:s/></text:span><text:a xlink:href="https://www.e-tar.lt/portal/legalAct.html?documentId=ba70d940b66611ec8d9390588bf2de65" office:target-frame-name="_top" xlink:show="replace"><text:span text:style-name="T2705">XIV-1001</text:span></text:a><text:span text:style-name="T2706">, 2022-03-31, paskelbta TAR 2022-04-07, i. k. 2022-07250</text:span></text:p>
      <text:p text:style-name="Normal"/>
      <text:p text:style-name="P2707"><text:span text:style-name="T2708">9</text:span><text:span text:style-name="T2709">.<text:s/></text:span><text:span text:style-name="T2710">Gaminantis vartotojas nemoka už viešuosius interesus atitinkančias paslaugas elektros<text:s/></text:span><text:span text:style-name="T2711">energetikos sektoriuje už tą elektros energijos kiekį, kurį kaupimo laikotarpiu gaminantis vartotojas patiekė į elektros tinklus ir po to suvartojo savo reikmėms ir ūkio poreikiams.</text:span></text:p>
      <text:p text:style-name="P2712"><text:span text:style-name="T2713">10</text:span><text:span text:style-name="T2714">. Šio straipsnio 1 dalyje nurodytų atsinaujinančius išteklius naudoj</text:span><text:span text:style-name="T2715">ančių elektrinių įrengtoji suminė galia neturi viršyti 1 GW. Pasiekus 1 GW gaminančių vartotojų elektrinių įrengtąją suminę galią, Vyriausybės įgaliota institucija atlieka technologinį ir ekonominį gaminančių vartotojų elektrinių plėtros vertinimą ir, atsi</text:span><text:span text:style-name="T2716">žvelgdama į Nacionaliniame pažangos plane nustatytus energetikos politikos strateginius tikslus ir (arba) pažangos uždavinius, teikia Vyriausybei pasiūlymą dėl gaminančių vartotojų elektrinių įrengtosios suminės galios didinimo arba argumentuotą pagrindimą</text:span><text:span text:style-name="T2717">, kodėl tolesnė gaminančių vartotojų elektrinių plėtra neturėtų būti skatinama.</text:span></text:p>
      <text:p text:style-name="P2718">Straipsnio dalies pakeitimai:</text:p>
      <text:p text:style-name="P2719"><text:span text:style-name="T2720">Nr.<text:s/></text:span><text:a xlink:href="https://www.e-tar.lt/portal/legalAct.html?documentId=225ed7e0c1af11ea9815f635b9c0dcef" office:target-frame-name="_top" xlink:show="replace"><text:span text:style-name="T2721">XIII-3107</text:span></text:a><text:span text:style-name="T2722">, 2020-06-25, paskelbta TAR 2020-07</text:span><text:span text:style-name="T2723">-09, i. k. 2020-15316</text:span></text:p>
      <text:p text:style-name="P2724"><text:span text:style-name="T2725">Nr.<text:s/></text:span><text:a xlink:href="https://www.e-tar.lt/portal/legalAct.html?documentId=ba70d940b66611ec8d9390588bf2de65" office:target-frame-name="_top" xlink:show="replace"><text:span text:style-name="T2726">XIV-1001</text:span></text:a><text:span text:style-name="T2727">, 2022-03-31, paskelbta TAR 2022-04-07, i. k. 2022-07250</text:span></text:p>
      <text:p text:style-name="Normal"/>
      <text:p text:style-name="P2728"><text:span text:style-name="T2729">11</text:span><text:span text:style-name="T2730">. Tinklų operatorių sąnaudos, susijusios su gaminančio varto</text:span><text:span text:style-name="T2731">tojo ar asmens, siekiančio tapti gaminančiu vartotoju, elektros įrenginių prijungimu prie elektros tinklų, paskirstomos tokia tvarka:</text:span></text:p>
      <text:p text:style-name="P2732"><text:span text:style-name="T2733">1</text:span><text:span text:style-name="T2734">)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735">V</text:span><text:span text:style-name="T2736">alstybinės energetikos reguliavimo tarybos</text:span><text:span text:style-name="T2737"><text:s/>patvirtintą įkainį;</text:span></text:p>
      <text:p text:style-name="P2738"><text:span text:style-name="T2739">2</text:span><text:span text:style-name="T2740">) kai prijungiami elektros gamybos įrenginiai, o elektros vartojimo įrenginiai yra prijungti prie skirstomųjų tinklų, vartotojai apmoka 50 procentų skirstomųjų tinklų operatoriaus sąnaudų<text:s/></text:span><text:span text:style-name="T2741">arba moka pagal šį dydį apskaičiuotą ir<text:s/></text:span><text:span text:style-name="T2742">Valstybinės energetikos reguliavimo tarybos</text:span><text:span text:style-name="T2743"><text:s/>patvirtintą įkainį;</text:span></text:p>
      <text:p text:style-name="P2744"><text:span text:style-name="T2745">3</text:span><text:span text:style-name="T2746">) kai prijungiami elektros energijos gamybos įrenginiai, kurių prijungimo prie elektros tinklų taškas nesutampa su elektros energijos vartojimo vie</text:span><text:span text:style-name="T2747">tos prijungimo tašku, vartotojai apmoka 100 procentų skirstomųjų tinklų operatoriaus sąnaudų arba moka pagal šį dydį apskaičiuotą ir<text:s/></text:span><text:span text:style-name="T2748">Valstybinės energetikos reguliavimo tarybos</text:span><text:span text:style-name="T2749"><text:s/>patvirtintą įkainį.</text:span><text:s/></text:p>
      <text:p text:style-name="P2750">Straipsnio dalies pakeitimai:</text:p>
      <text:p text:style-name="P2751"><text:span text:style-name="T2752">Nr.<text:s/></text:span><text:a xlink:href="https://www.e-tar.lt/portal/legalAct.html?documentId=cb1ce7908f5611ea9515f752ff221ec9" office:target-frame-name="_top" xlink:show="replace"><text:span text:style-name="T2753">XIII-2869</text:span></text:a><text:span text:style-name="T2754">, 2020-04-28, paskelbta TAR 2020-05-06, i. k. 2020-09588</text:span></text:p>
      <text:p text:style-name="P2755"><text:span text:style-name="T2756">Nr.<text:s/></text:span><text:a xlink:href="https://www.e-tar.lt/portal/legalAct.html?documentId=9d2fd4f0178c11ebb0038a8cd8ff585f" office:target-frame-name="_top" xlink:show="replace"><text:span text:style-name="T2757">XIII-3338</text:span></text:a><text:span text:style-name="T2758">, 2</text:span><text:span text:style-name="T2759">020-10-20, paskelbta TAR 2020-10-26, i. k. 2020-22206</text:span></text:p>
      <text:p text:style-name="Normal"/>
      <text:p text:style-name="P2760"><text:span text:style-name="T2761">11</text:span><text:span text:style-name="T2762">1</text:span><text:span text:style-name="T2763">.</text:span><text:span text:style-name="T2764"><text:s/>Kai gaminančio vartotojo ar asmens, siekiančio tapti gaminančiu vartotoju, elektros įrenginiams, nurodytiems šio straipsnio 11 dalies 1 ir 2 punktuose, prijungti reikia įrengti skirstomuosius<text:s/></text:span><text:span text:style-name="T2765">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766"><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767"><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768">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769">lai įrengiami kitų vartotojų elektros įrenginiams, nurodytiems šio straipsnio 11 dalies 1 ar 2 punkte, prijungti.</text:span><text:s/></text:p>
      <text:p text:style-name="P2770">Papildyta straipsnio dalimi:</text:p>
      <text:p text:style-name="P2771"><text:span text:style-name="T2772">Nr.<text:s/></text:span><text:a xlink:href="https://www.e-tar.lt/portal/legalAct.html?documentId=9d2fd4f0178c11ebb0038a8cd8ff585f" office:target-frame-name="_top" xlink:show="replace"><text:span text:style-name="T2773">XIII-3338</text:span></text:a><text:span text:style-name="T2774">,</text:span><text:span text:style-name="T2775"><text:s/>2020-10-20, paskelbta TAR 2020-10-26, i. k. 2020-22206</text:span></text:p>
      <text:p text:style-name="Normal"/>
      <text:p text:style-name="P2776"><text:span text:style-name="T2777">12</text:span><text:span text:style-name="T2778">. Skirstomųjų tinklų operatoriaus sąnaudos, nurodytos šio straipsnio 11 dalyje, apima ir perdavimo sistemos operatoriaus sąnaudas, patiriamas dėl elektros perdavimo tinklų plėtros ar<text:s/></text:span><text:span text:style-name="T2779">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780">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781">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782">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783">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784">Straipsnio dalies pakeitimai:</text:p>
      <text:p text:style-name="P2785"><text:span text:style-name="T2786">Nr.<text:s/></text:span><text:a xlink:href="https://www.e-tar.lt/portal/legalAct.html?documentId=9d2fd4f0178c11ebb0038a8cd8ff585f" office:target-frame-name="_top" xlink:show="replace"><text:span text:style-name="T2787">XIII-3338</text:span></text:a><text:span text:style-name="T2788">, 2020-10-20, paskelbta TAR 2020-10-26, i. k. 2020-22206</text:span></text:p>
      <text:p text:style-name="Normal"/>
      <text:p text:style-name="P2789"><text:span text:style-name="T2790">13</text:span><text:span text:style-name="T2791">. Gaminančių vartotojų kaupimo laikotarpis taikomas iki 2040 m. balandžio 1 d.<text:s/></text:span></text:p>
      <text:p text:style-name="P2792">Straipsnio pakeitimai:</text:p>
      <text:p text:style-name="P2793"><text:span text:style-name="T2794">Nr.<text:s/></text:span><text:a xlink:href="https://www.e-tar.lt/portal/legalAct.html?documentId=2f405a3090f311e9ae2e9d61b1f977b3" office:target-frame-name="_top" xlink:show="replace"><text:span text:style-name="T2795">XIII-2200</text:span></text:a><text:span text:style-name="T2796">, 2019-06-06, paskelbta TAR 2019-06-17,<text:s/></text:span><text:span text:style-name="T2797">i. k. 2019-09723</text:span></text:p>
      <text:p text:style-name="Normal"/>
      <text:p text:style-name="P2798"><text:span text:style-name="T2799">20</text:span><text:span text:style-name="T2800">2</text:span><text:span text:style-name="T2801"><text:s/>straipsnis.<text:s/></text:span><text:span text:style-name="T2802">Atsinaujinančių išteklių energijos bendrijų veiklos sąlygos ir bendrieji principai</text:span></text:p>
      <text:p text:style-name="P2803"><text:span text:style-name="T2804">1</text:span><text:span text:style-name="T2805">. Atsinaujinančių išteklių energijos<text:s/></text:span><text:span text:style-name="T2806">bendrijos</text:span><text:span text:style-name="T2807"><text:s/></text:span><text:span text:style-name="T2808">statusas suteikiamas</text:span><text:span text:style-name="T2809"><text:s/></text:span><text:span text:style-name="T2810">Lietuvos Respublikos viešųjų įstaigų įstatymo ir šio įstatymo<text:s/></text:span><text:span text:style-name="T2811">nustatyta tvarka</text:span><text:span text:style-name="T2812"><text:s/>šio straipsnio 5 ir 6 dalyse nurodytai veiklai vykdyti<text:s/></text:span><text:span text:style-name="T2813">įsteigtai viešajai įstaigai</text:span><text:span text:style-name="T2814">, kurios<text:s/></text:span><text:span text:style-name="T2815">veikla</text:span><text:span text:style-name="T2816"><text:s/>pagrįsta atviru ir savanorišku dalininkų</text:span><text:span text:style-name="T2817">,</text:span><text:span text:style-name="T2818"><text:s/></text:span><text:span text:style-name="T2819">atitinkančių šio straipsnio 2 dalyje nurodytus reikalavimus,</text:span><text:span text:style-name="T2820"><text:s/>dalyvavimu. Viešoji įstaiga atsinaujin</text:span><text:span text:style-name="T2821">ančių išteklių energijos<text:s/></text:span><text:span text:style-name="T2822">bendrijos</text:span><text:span text:style-name="T2823"><text:s/></text:span><text:span text:style-name="T2824">statusą įgyja</text:span><text:span text:style-name="T2825"><text:s/>Valstybinės energetikos reguliavimo tarybos leidimo gaminti elektros energiją išdavimo metu.</text:span><text:span text:style-name="T2826"><text:s/>Viešųjų įstaigų įstatymas atsinaujinančių išteklių energijos bendrijai taikomas tiek, kiek šiame įstatyme nenustatyta kitaip.</text:span></text:p>
      <text:p text:style-name="P2827"><text:span text:style-name="T2828">2</text:span><text:span text:style-name="T2829">. Viešosios įstaigos, siekiančios įgyti atsinaujinančių išteklių energijos bendrijos statusą, dalininkais gali būti fiziniai</text:span><text:span text:style-name="T2830"><text:s/>asmenys, vidutinės, mažos ir labai mažos įmonės, kaip jos apibrėžtos Lietuvos Respublikos smulkiojo ir vidutinio verslo plėtros įstatyme, savivaldybės ir (ar) savivaldybės valdomos įmonės ir viešosios įstaigos, iš kurių:</text:span></text:p>
      <text:p text:style-name="P2831"><text:span text:style-name="T2832">1</text:span><text:span text:style-name="T2833">) ne mažiau kaip trys dalininka</text:span><text:span text:style-name="T2834">i yra fiziniai asmenys, turintys balsavimo teisę visuotiniame dalininkų susirinkime;</text:span></text:p>
      <text:p text:style-name="P2835"><text:span text:style-name="T2836">TAR pastaba</text:span><text:span text:style-name="T2837">. 20</text:span><text:span text:style-name="T2838">2</text:span><text:span text:style-name="T2839"><text:s/>straipsnio 2 dalies 1 punktas taikomas viešosioms įstaigoms, atsinaujinančių išteklių energijos bendrijos statusą įgijusioms nuo įstatymo Nr.<text:s/></text:span><text:span text:style-name="T2840">XIV-628</text:span><text:span text:style-name="T2841"><text:s/>įsig</text:span><text:span text:style-name="T2842">aliojimo dienos (2022-01-01).</text:span></text:p>
      <text:p text:style-name="P2843"><text:span text:style-name="T2844">2</text:span><text:span text:style-name="T2845">) ne mažiau kaip 51 procentas balsų visuotiniame dalininkų susirinkime priklauso dalininkams, kurie yra fiziniai asmenys, kurių gyvenamoji vieta Lietuvos Respublikos gyvenamosios vietos deklaravimo įstatymo nustatyta tvar</text:span><text:span text:style-name="T2846">ka yra deklaruota savivaldybėje, kurioje planuojama statyti ar įrengti energijos gamybos įrenginį (įrenginius), ar kitos savivaldybės seniūnijose, kurios ribojasi su šia savivaldybe;</text:span></text:p>
      <text:p text:style-name="P2847"><text:span text:style-name="T2848">3</text:span><text:span text:style-name="T2849">) bet kuris iš dalininkų negali turėti daugiau kaip 20 procentų bals</text:span><text:span text:style-name="T2850">ų kitos energetikos įmonės visuotiniame dalininkų susirinkime. Ši nuostata netaikoma savivaldybėms.</text:span></text:p>
      <text:p text:style-name="P2851">Straipsnio dalies pakeitimai:</text:p>
      <text:p text:style-name="P2852"><text:span text:style-name="T2853">Nr.<text:s/></text:span><text:a xlink:href="https://www.e-tar.lt/portal/legalAct.html?documentId=8db99ec04dbe11ec862fdcbc8b3e3e05" office:target-frame-name="_top" xlink:show="replace"><text:span text:style-name="T2854">XIV-628</text:span></text:a><text:span text:style-name="T2855">, 2021-11-11, p</text:span><text:span text:style-name="T2856">askelbta TAR 2021-11-25, i. k. 2021-24220</text:span></text:p>
      <text:p text:style-name="Normal"/>
      <text:p text:style-name="P2857"><text:span text:style-name="T2858">3</text:span><text:span text:style-name="T2859">. Viešąją įstaigą steigiant<text:s/></text:span><text:span text:style-name="T2860">siekiant įgyti</text:span><text:span text:style-name="T2861"><text:s/>atsinaujinančių išteklių energijos<text:s/></text:span><text:span text:style-name="T2862">bendrijos statusą</text:span><text:span text:style-name="T2863">, viešosios įstaigos steigimo sutartyje ir<text:s/></text:span><text:span text:style-name="T2864">(ar)</text:span><text:span text:style-name="T2865"><text:s/>įstatuose</text:span><text:span text:style-name="T2866">, be Viešųjų įstaigų įstatyme nustatytų reikalavimų,<text:s/></text:span><text:span text:style-name="T2867">taip pat</text:span><text:span text:style-name="T2868"><text:s/>nurodoma tvarka:</text:span></text:p>
      <text:p text:style-name="P2869"><text:span text:style-name="T2870">1</text:span><text:span text:style-name="T2871">) kuria priimami sprendimai dėl pagamintos energijos realizavimo;</text:span></text:p>
      <text:p text:style-name="P2872"><text:span text:style-name="T2873">2</text:span><text:span text:style-name="T2874">) dėl energijos gamybos įrenginių administravimo ir priežiūros;</text:span></text:p>
      <text:p text:style-name="P2875"><text:span text:style-name="T2876">3</text:span><text:span text:style-name="T2877">) dėl pajamų, gautų vykdant energijos gamybos veiklą, paskirstymo.</text:span></text:p>
      <text:p text:style-name="P2878"><text:span text:style-name="T2879">4</text:span><text:span text:style-name="T2880">. Atsinaujina</text:span><text:span text:style-name="T2881">nčių išteklių energijos bendrijai, siekiančiai dalyvauti šio įstatymo 20 straipsnio 4 dalyje nurodytame aukcione, netaikomos šio įstatymo 20 straipsnio 16–20 dalių nuostatos.</text:span></text:p>
      <text:p text:style-name="P2882"><text:span text:style-name="T2883">5</text:span><text:span text:style-name="T2884">. Atsinaujinančių išteklių energijos bendrija turi teisę nuosavybės ar kita<text:s/></text:span><text:span text:style-name="T2885">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2886">alininkai šią elektros energiją naudoja savo reikmėms ir ūkio poreikiams tenkinti.</text:span></text:p>
      <text:p text:style-name="P2887"><text:span text:style-name="T2888">6</text:span><text:span text:style-name="T2889">. Atsinaujinančių išteklių energijos bendrija, norėdama savo dalininkams ar kitiems vartotojams tiekti<text:s/></text:span><text:span text:style-name="T2890">nuosavybės ar kita teise valdomuose<text:s/></text:span><text:span text:style-name="T2891">energijos gamybos įrenginiuos</text:span><text:span text:style-name="T2892">e pagamintą šilumą, turi atitikti Lietuvos Respublikos šilumos ūkio įstatyme ir kituose teisės aktuose šilumos tiekėjui nustatytus reikalavimus.<text:s/></text:span></text:p>
      <text:p text:style-name="P2893"><text:span text:style-name="T2894">7</text:span><text:span text:style-name="T2895">. Atsinaujinančių išteklių energijos bendrija, norėdama savo dalininkams ar kitiems vartotojams parduoti<text:s/></text:span><text:span text:style-name="T2896">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2897"><text:s/>reikalavimus, kaip tai nurodyta Elektros energetikos įstatyme. Už elektros energijos persiuntimą perdavimo ir (ar) skirstomaisiais tinklais ir kitas operatoriaus teikiamas paslaugas atsiskaitoma Elektros energetikos įstatymo 46</text:span><text:span text:style-name="T2898">1</text:span><text:span text:style-name="T2899"><text:s/>straipsnio 5 ir 6 dalyse n</text:span><text:span text:style-name="T2900">urodytomis sąlygomis.</text:span></text:p>
      <text:p text:style-name="P2901">Straipsnio dalies pakeitimai:</text:p>
      <text:p text:style-name="P2902"><text:span text:style-name="T2903">Nr.<text:s/></text:span><text:a xlink:href="https://www.e-tar.lt/portal/legalAct.html?documentId=8db99ec04dbe11ec862fdcbc8b3e3e05" office:target-frame-name="_top" xlink:show="replace"><text:span text:style-name="T2904">XIV-628</text:span></text:a><text:span text:style-name="T2905">, 2021-11-11, paskelbta TAR 2021-11-25, i. k. 2021-24220</text:span></text:p>
      <text:p text:style-name="Normal"/>
      <text:p text:style-name="P2906"><text:span text:style-name="T2907">8</text:span><text:span text:style-name="T2908">. Atsinaujinančių išteklių<text:s/></text:span><text:span text:style-name="T2909">energijos bendrija nuosavybės ar kita teise valdomuose energijos gamybos įrenginiuose pagamintą elektros energiją taip pat gali parduoti Elektros energijos rinkos taisyklėse nustatyta tvarka ir būdais.</text:span></text:p>
      <text:p text:style-name="P2910">Straipsnio dalies pakeitimai:</text:p>
      <text:p text:style-name="P2911"><text:span text:style-name="T2912">Nr.<text:s/></text:span><text:a xlink:href="https://www.e-tar.lt/portal/legalAct.html?documentId=8db99ec04dbe11ec862fdcbc8b3e3e05" office:target-frame-name="_top" xlink:show="replace"><text:span text:style-name="T2913">XIV-628</text:span></text:a><text:span text:style-name="T2914">, 2021-11-11, paskelbta TAR 2021-11-25, i. k. 2021-24220</text:span></text:p>
      <text:p text:style-name="Normal"/>
      <text:p text:style-name="P2915"><text:span text:style-name="T2916">9</text:span><text:span text:style-name="T2917">. Valstybinė energetikos reguliavimo taryba tikrina, prižiūri ir kontroliuoja, ar atsinauj</text:span><text:span text:style-name="T2918">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2919">r panaikinimo Elektros energetikos įstatymo 17 straipsnyje nustatyta tvarka. Valstybinės energetikos reguliavimo tarybos vykdomai atsinaujinančių išteklių energijos bendrijų priežiūrai<text:s/></text:span><text:span text:style-name="T2920">mutatis mutandis</text:span><text:span text:style-name="T2921"><text:s/>taikomos Energetikos įstatymo 24</text:span><text:span text:style-name="T2922">1</text:span><text:span text:style-name="T2923"><text:s/>ir 36 straipsnių nuo</text:span><text:span text:style-name="T2924">statos.</text:span></text:p>
      <text:p text:style-name="P2925">Straipsnio dalies pakeitimai:</text:p>
      <text:p text:style-name="P2926"><text:span text:style-name="T2927">Nr.<text:s/></text:span><text:a xlink:href="https://www.e-tar.lt/portal/legalAct.html?documentId=8db99ec04dbe11ec862fdcbc8b3e3e05" office:target-frame-name="_top" xlink:show="replace"><text:span text:style-name="T2928">XIV-628</text:span></text:a><text:span text:style-name="T2929">, 2021-11-11, paskelbta TAR 2021-11-25, i. k. 2021-24220</text:span></text:p>
      <text:p text:style-name="Normal"/>
      <text:p text:style-name="P2930"><text:span text:style-name="T2931">10</text:span><text:span text:style-name="T2932">. Savivaldybės įvertina ir viešai savo intern</text:span><text:span text:style-name="T2933">eto svetainėse skelbia informaciją apie joms nuosavybės teise priklausančius žemės sklypus ir kitas vietas, kuriuose gali būti statomi ar įrengiami atsinaujinančių išteklių energijos bendrijos energijos gamybos įrenginiai.</text:span></text:p>
      <text:p text:style-name="P2934"><text:span text:style-name="T2935">11</text:span><text:span text:style-name="T2936">. Atsinaujinančių išteklių<text:s/></text:span><text:span text:style-name="T2937">energijos bendrijai netaikomos šio įstatymo 20</text:span><text:span text:style-name="T2938">1</text:span><text:span text:style-name="T2939"><text:s/>straipsnio nuostatos.</text:span></text:p>
      <text:p text:style-name="P2940"><text:span text:style-name="T2941">12</text:span><text:span text:style-name="T2942">. Atsinaujinančių išteklių energijos bendrijai priklausančių energijos gamybos įrenginių statyba ir eksploatavimas vykdomi vadovaujantis bendraisiais įstatymuose ir kituose teisės<text:s/></text:span><text:span text:style-name="T2943">aktuose nustatytais veiklos energetikos sektoriuje leidimų išdavimo, projektavimo ir statybos, teritorijų planavimo, ūkinės veiklos poveikio aplinkai vertinimo, aplinkos apsaugos ir kitais susijusiais reikalavimais.</text:span></text:p>
      <text:p text:style-name="P2944"><text:span text:style-name="T2945">13</text:span><text:span text:style-name="T2946">.<text:s/></text:span><text:span text:style-name="T2947">Neteko galios nuo 2022-01-01</text:span><text:span text:style-name="T2948">.</text:span></text:p>
      <text:p text:style-name="P2949">Straipsnio dalies pakeitimai:</text:p>
      <text:p text:style-name="P2950"><text:span text:style-name="T2951">Nr.<text:s/></text:span><text:a xlink:href="https://www.e-tar.lt/portal/legalAct.html?documentId=8db99ec04dbe11ec862fdcbc8b3e3e05" office:target-frame-name="_top" xlink:show="replace"><text:span text:style-name="T2952">XIV-628</text:span></text:a><text:span text:style-name="T2953">, 2021-11-11, paskelbta TAR 2021-11-25, i. k. 2021-24220</text:span></text:p>
      <text:p text:style-name="Normal"/>
      <text:p text:style-name="P2954"><text:span text:style-name="T2955">14</text:span><text:span text:style-name="T2956">. A</text:span><text:span text:style-name="T2957">tsinaujinančių išteklių energijos bendrijų<text:s/></text:span><text:span text:style-name="T2958">investicijos</text:span><text:span text:style-name="T2959"><text:s/></text:span><text:span text:style-name="T2960">įsigyjant</text:span><text:span text:style-name="T2961"><text:s/>ir<text:s/></text:span><text:span text:style-name="T2962">įrengiant naujus atsinaujinančius išteklius naudojančius energijos gamybos įrenginius, kurių statybai ar įrengimui naudojama anksčiau neeksploatuota elektrotechninė įranga, skatinamos iš šio įstatymo 20 straipsnio 24 dalyje nurody</text:span><text:span text:style-name="T2963">tų paramos šaltinių.</text:span><text:span text:style-name="T2964"><text:s/></text:span><text:span text:style-name="T2965">Skiriant</text:span><text:span text:style-name="T2966"><text:s/></text:span><text:span text:style-name="T2967">paramą,</text:span><text:span text:style-name="T2968"><text:s/></text:span><text:span text:style-name="T2969">jos</text:span><text:span text:style-name="T2970"><text:s/>didžiausią galimą dydį 1 kW įrenginio galios ir teikimo tvarką nustato Vyriausybės įgaliota institucija.<text:s/></text:span><text:span text:style-name="T2971">Pasinaudojus šiais paramos šaltiniais, netenkama galimybės naudotis skatinimo priemone, nurodyta šio įstatymo</text:span><text:span text:style-name="T2972"><text:s/>3 straipsnio 2 dalies 1 punkte.</text:span><text:s/></text:p>
      <text:p text:style-name="P2973">Papildyta straipsniu:</text:p>
      <text:p text:style-name="P2974"><text:span text:style-name="T2975">Nr.<text:s/></text:span><text:a xlink:href="https://www.e-tar.lt/portal/legalAct.html?documentId=cb1ce7908f5611ea9515f752ff221ec9" office:target-frame-name="_top" xlink:show="replace"><text:span text:style-name="T2976">XIII-2869</text:span></text:a><text:span text:style-name="T2977">, 2020-04-28, paskelbta TAR 2020-05-06, i. k. 2020-09588</text:span></text:p>
      <text:p text:style-name="Normal"/>
      <text:p text:style-name="P2978"><text:span text:style-name="T2979">21</text:span><text:span text:style-name="T2980"><text:s/>straipsnis.<text:s/></text:span><text:span text:style-name="T2981">Elektrinių</text:span><text:span text:style-name="T2982"><text:s/>prijungimo prie elektros tinklų išlaidų paskirstymas</text:span></text:p>
      <text:p text:style-name="P2983"><text:span text:style-name="T2984">1</text:span><text:span text:style-name="T2985">. Vyriausybės ar jos įgaliotos institucijos nustatyta tvarka elektrinę sausumos teritorijoje pastatęs ar įrengęs asmuo apmoka visas sąnaudas, susijusias su elektrinės prijungimu prie elektros tinkl</text:span><text:span text:style-name="T2986">ų.</text:span></text:p>
      <text:p text:style-name="P2987">Straipsnio dalies pakeitimai:</text:p>
      <text:p text:style-name="P2988"><text:span text:style-name="T2989">Nr.<text:s/></text:span><text:a xlink:href="https://www.e-tar.lt/portal/legalAct.html?documentId=ba70d940b66611ec8d9390588bf2de65" office:target-frame-name="_top" xlink:show="replace"><text:span text:style-name="T2990">XIV-1001</text:span></text:a><text:span text:style-name="T2991">, 2022-03-31, paskelbta TAR 2022-04-07, i. k. 2022-07250</text:span></text:p>
      <text:p text:style-name="Normal"/>
      <text:p text:style-name="P2992"><text:span text:style-name="T2993">2</text:span><text:span text:style-name="T2994">.<text:s/></text:span><text:span text:style-name="T2995">Neteko galios nuo 2022-04-08</text:span><text:span text:style-name="T2996">.</text:span></text:p>
      <text:p text:style-name="P2997">Straipsnio dalies<text:s/>pakeitimai:</text:p>
      <text:p text:style-name="P2998"><text:span text:style-name="T2999">Nr.<text:s/></text:span><text:a xlink:href="https://www.e-tar.lt/portal/legalAct.html?documentId=ba70d940b66611ec8d9390588bf2de65" office:target-frame-name="_top" xlink:show="replace"><text:span text:style-name="T3000">XIV-1001</text:span></text:a><text:span text:style-name="T3001">, 2022-03-31, paskelbta TAR 2022-04-07, i. k. 2022-07250</text:span></text:p>
      <text:p text:style-name="Normal"/>
      <text:p text:style-name="P3002"><text:span text:style-name="T3003">3</text:span><text:span text:style-name="T3004">.<text:s/></text:span><text:span text:style-name="T3005">Neteko galios nuo 2022-04-08</text:span><text:span text:style-name="T3006">.</text:span></text:p>
      <text:p text:style-name="P3007">Straipsnio dalies pakeitimai:</text:p>
      <text:p text:style-name="P3008"><text:span text:style-name="T3009">Nr.<text:s/></text:span><text:a xlink:href="https://www.e-tar.lt/portal/legalAct.html?documentId=ba70d940b66611ec8d9390588bf2de65" office:target-frame-name="_top" xlink:show="replace"><text:span text:style-name="T3010">XIV-1001</text:span></text:a><text:span text:style-name="T3011">, 2022-03-31, paskelbta TAR 2022-04-07, i. k. 2022-07250</text:span></text:p>
      <text:p text:style-name="Normal"/>
      <text:p text:style-name="P3012"><text:span text:style-name="T3013">4</text:span><text:span text:style-name="T3014">. Jeigu pagal šio įstatymo 14 straipsnio 5 dalį statyti ar įrengti elektrinę planuojantis as</text:span><text:span text:style-name="T3015">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016"><text:span text:style-name="T3017">5</text:span><text:span text:style-name="T3018">.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019">nklų operatorius privalo padengti visas pagrįstas elektrinę statančio ar įrengiančio asmens dėl to atsirandančias papildomas sąnaudas.</text:span></text:p>
      <text:p text:style-name="P3020">Straipsnio pakeitimai:</text:p>
      <text:p text:style-name="P3021"><text:span text:style-name="T3022">Nr.<text:s/></text:span><text:a xlink:href="http://www3.lrs.lt/cgi-bin/preps2?a=441937&amp;b=" office:target-frame-name="_top" xlink:show="replace"><text:span text:style-name="T3023">XII-169</text:span></text:a><text:span text:style-name="T3024">, 2013-01-17, Žin., 2013,</text:span><text:span text:style-name="T3025"><text:s/>Nr. 12-560 (2013-02-01)</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Normal"/>
      <text:p text:style-name="P3031"><text:span text:style-name="T3032">22</text:span><text:span text:style-name="T3033"><text:s/>straipsnis.<text:s/></text:span><text:span text:style-name="T3034">Atsinaujinančių energijos išteklių naudojimas elektros energijos gamybai Lietuvos Respublikos teritorinėje jūroje ir (ar) Lietuvos Respublikos išskirtinėje ekonominėje zonoje Baltijos jūroje<text:s/></text:span></text:p>
      <text:p text:style-name="P3035"><text:span text:style-name="T3036">1</text:span><text:span text:style-name="T3037">.<text:s/></text:span><text:span text:style-name="T3038">Vyriausybės įgaliota institucija</text:span><text:span text:style-name="T3039">, atsižvelgdama į šio įst</text:span><text:span text:style-name="T3040">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041">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042">inių įrengtųjų galių nustatymo priimti:<text:s/></text:span></text:p>
      <text:p text:style-name="P3043"><text:span text:style-name="T3044">1</text:span><text:span text:style-name="T3045">) organizuoja specialiojo plano parengimą;</text:span></text:p>
      <text:p text:style-name="P3046"><text:span text:style-name="T3047">2</text:span><text:span text:style-name="T3048">) organizuoja specialiojo plano strateginį pasekmių aplinkai vertinimą;</text:span></text:p>
      <text:p text:style-name="P3049"><text:span text:style-name="T3050">3</text:span><text:span text:style-name="T3051">) organizuoja poveikio aplinkai ir visuomenės sveikatai vertinimą;</text:span></text:p>
      <text:p text:style-name="P3052"><text:span text:style-name="T3053">4</text:span><text:span text:style-name="T3054">) organizuoja p</text:span><text:span text:style-name="T3055">risijungimo prie elektros perdavimo tinklų sausumos teritorijoje galimybių vertinimą;</text:span></text:p>
      <text:p text:style-name="P3056"><text:span text:style-name="T3057">5</text:span><text:span text:style-name="T3058">) organizuoja balansavimo galimybių vertinimą;<text:s/></text:span></text:p>
      <text:p text:style-name="P3059"><text:span text:style-name="T3060">6</text:span><text:span text:style-name="T3061">) organizuoja šios dalies 4 ir 5 punktuose nurodytų veiksmų sąnaudų vertinimą;</text:span></text:p>
      <text:p text:style-name="P3062"><text:span text:style-name="T3063">7</text:span><text:span text:style-name="T3064">) atlieka kitus veiksmus,<text:s/></text:span><text:span text:style-name="T3065">būtinus elektros energijos gamybos iš atsinaujinančių išteklių leistinumui ir galimybėms įvertinti.</text:span><text:s/></text:p>
      <text:p text:style-name="P3066">Straipsnio dalies pakeitimai:</text:p>
      <text:p text:style-name="P3067"><text:span text:style-name="T3068">Nr.<text:s/></text:span><text:a xlink:href="https://www.e-tar.lt/portal/legalAct.html?documentId=3da71cf084d611e8ae2bfd1913d66d57" office:target-frame-name="_top" xlink:show="replace"><text:span text:style-name="T3069">XIII-1451</text:span></text:a><text:span text:style-name="T3070">,<text:s/></text:span><text:span text:style-name="T3071">2018-06-30, paskelbta TAR 2018-07-11, i. k. 2018-11763</text:span></text:p>
      <text:p text:style-name="P3072"><text:span text:style-name="T3073">Nr.<text:s/></text:span><text:a xlink:href="https://www.e-tar.lt/portal/legalAct.html?documentId=cb1ce7908f5611ea9515f752ff221ec9" office:target-frame-name="_top" xlink:show="replace"><text:span text:style-name="T3074">XIII-2869</text:span></text:a><text:span text:style-name="T3075">, 2020-04-28, paskelbta TAR 2020-05-06, i. k. 2020-09588</text:span></text:p>
      <text:p text:style-name="Normal"/>
      <text:p text:style-name="P3076"><text:span text:style-name="T3077">1</text:span><text:span text:style-name="T3078">1</text:span><text:span text:style-name="T3079">.<text:s/></text:span><text:span text:style-name="T3080">Neteko galios nuo 2020-0</text:span><text:span text:style-name="T3081">5-31</text:span><text:span text:style-name="T3082">.</text:span><text:s/></text:p>
      <text:p text:style-name="P3083">Papildyta straipsnio dalimi:</text:p>
      <text:p text:style-name="P3084"><text:span text:style-name="T3085">Nr.<text:s/></text:span><text:a xlink:href="https://www.e-tar.lt/portal/legalAct.html?documentId=3da71cf084d611e8ae2bfd1913d66d57" office:target-frame-name="_top" xlink:show="replace"><text:span text:style-name="T3086">XIII-1451</text:span></text:a><text:span text:style-name="T3087">, 2018-06-30, paskelbta TAR 2018-07-11, i. k. 2018-11763</text:span></text:p>
      <text:p text:style-name="P3088">Straipsnio dalies pakeitimai:</text:p>
      <text:p text:style-name="P3089"><text:span text:style-name="T3090">Nr.<text:s/></text:span><text:a xlink:href="https://www.e-tar.lt/portal/legalAct.html?documentId=cb1ce7908f5611ea9515f752ff221ec9" office:target-frame-name="_top" xlink:show="replace"><text:span text:style-name="T3091">XIII-2869</text:span></text:a><text:span text:style-name="T3092">, 2020-04-28, paskelbta TAR 2020-05-06, i. k. 2020-09588</text:span></text:p>
      <text:p text:style-name="Normal"/>
      <text:p text:style-name="P3093"><text:span text:style-name="T3094">2</text:span><text:span text:style-name="T3095">. Lietuvos Respublikos teritorinės jūros ir (ar) Lietuvos Respublikos išskirtinės ekonominės zonos Balti</text:span><text:span text:style-name="T3096">jos jūroje dalis (dalys) atsinaujinančius energijos išteklius naudojančių elektrinių plėtrai ir eksploatacijai naudojama (naudojamos) tik turint Vyriausybės įgaliotos institucijos išduotą leidimą. Šis leidimas išduodamas 35 metams be pratęsimo galimybės.<text:s/></text:span></text:p>
      <text:p text:style-name="P3097"><text:span text:style-name="T3098">3</text:span><text:span text:style-name="T3099">.<text:s/></text:span><text:span text:style-name="T3100">Leidimai naudoti Lietuvos Respublikos teritorinės jūros ir (ar) Lietuvos Respublikos išskirtinės ekonominės zonos Baltijos jūroje dalį (dalis) atsinaujinančius energijos išteklius naudojančių elektrinių plėtrai ir eksploatacijai<text:s/></text:span><text:span text:style-name="T3101">(toliau – leidimas p</text:span><text:span text:style-name="T3102">lėtrai ir eksploatacijai)</text:span><text:span text:style-name="T3103"><text:s/>išduodami konkurso būdu.<text:s/></text:span></text:p>
      <text:p text:style-name="P3104"><text:span text:style-name="T3105">4</text:span><text:span text:style-name="T310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107"><text:s/>ir eksploatacijai, ir dėl šių elektrinių įrengtųjų galių nustatymo rengiamas atsižvelgiant į šio straipsnio 1 dalyje nurodytų atliktų tyrimų ir kitų veiksmų duomenis ir<text:s/></text:span><text:span text:style-name="T3108">Nacionaliniame pažangos plane<text:s/></text:span><text:span text:style-name="T3109">nustatytus atsinaujinančių energijos išteklių strategini</text:span><text:span text:style-name="T311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11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11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11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114">tatyti.<text:s/></text:span></text:p>
      <text:p text:style-name="P3115">Straipsnio dalies pakeitimai:</text:p>
      <text:p text:style-name="P3116"><text:span text:style-name="T3117">Nr.<text:s/></text:span><text:a xlink:href="https://www.e-tar.lt/portal/legalAct.html?documentId=3da71cf084d611e8ae2bfd1913d66d57" office:target-frame-name="_top" xlink:show="replace"><text:span text:style-name="T3118">XIII-1451</text:span></text:a><text:span text:style-name="T3119">, 2018-06-30, paskelbta TAR 2018-07-11, i. k. 2018-11763</text:span></text:p>
      <text:p text:style-name="P3120"><text:span text:style-name="T3121">Nr.<text:s/></text:span><text:a xlink:href="https://www.e-tar.lt/portal/legalAct.html?documentId=cb1ce7908f5611ea9515f752ff221ec9" office:target-frame-name="_top" xlink:show="replace"><text:span text:style-name="T3122">XIII-2869</text:span></text:a><text:span text:style-name="T3123">, 2020-04-28, paskelbta TAR 2020-05-06, i. k. 2020-09588</text:span></text:p>
      <text:p text:style-name="P3124"><text:span text:style-name="T3125">Nr.<text:s/></text:span><text:a xlink:href="https://www.e-tar.lt/portal/legalAct.html?documentId=225ed7e0c1af11ea9815f635b9c0dcef" office:target-frame-name="_top" xlink:show="replace"><text:span text:style-name="T3126">XIII-3107</text:span></text:a><text:span text:style-name="T3127">, 2020-06-25, paskelbta TA</text:span><text:span text:style-name="T3128">R 2020-07-09, i. k. 2020-15316</text:span></text:p>
      <text:p text:style-name="Normal"/>
      <text:p text:style-name="P3129"><text:span text:style-name="T3130">5</text:span><text:span text:style-name="T3131">. Konkurso laimėtojas nustatomas K</text:span><text:span text:style-name="T3132">onkursų organizavimo ir leidimų išdavimo<text:s/></text:span><text:span text:style-name="T3133">tvarkos apraše nustatyta tvarka, vadovaujantis objektyviais, skaidriais ir nediskriminaciniais principais.<text:s/></text:span></text:p>
      <text:p text:style-name="P3134"><text:span text:style-name="T3135">6</text:span><text:span text:style-name="T3136">. Išlaidos, patirtos šio straip</text:span><text:span text:style-name="T3137">snio 1 dalyje numatytiems tyrimams ir kitiems veiksmams atlikti, yra kompensuojamos konkursą laimėjusių dalyvių mokesčiais. Konkurso dalyvio mokesčio dydis nustatomas atsižvelgiant į šio įstatymo 5 straipsnio 1 dalies 9 punkte numatytame Vyriausybės nutari</text:span><text:span text:style-name="T3138">me nustatytas elektrinių įrengtąsias galias ir paskirstant jas proporcingai konkurse numatomai paskirstyti elektrinių įrengtajai galiai. Konkurso dalyvio mokestis mokamas Vyriausybės įgaliotai institucijai. Jo sumokėjimo, grąžinimo bei panaudojimo, nustači</text:span><text:span text:style-name="T3139">us konkurso laimėtoją, tvarka ir terminai nustatomi šio įstatymo 5 straipsnio 1 dalies 8 punkte numatytame tvarkos apraše.</text:span></text:p>
      <text:p text:style-name="P3140"><text:span text:style-name="T3141">7</text:span><text:span text:style-name="T3142">. Konkurso dalyviai, vadovaudamiesi Konkursų organizavimo ir leidimų išdavimo tvarkos aprašu, pateikia elektros tinklų operatori</text:span><text:span text:style-name="T3143">ui konkurso dalyvio prievolių įvykdymo užtikrinimą, garantuojantį elektros tinklų operatoriui konkurso dalyvio įsipareigojimą laimėjus konkursą plėtoti atsinaujinančius energijos išteklius naudojančių elektrinių projektą. E</text:span><text:span text:style-name="T3144">lektros tinklų operatorius atsisa</text:span><text:span text:style-name="T3145">ko savo teisių ir grąžina visą prievolių įvykdymo užtikrinimą asmeniui ar jo prievolių įvykdymo užtikrinimą išdavusiam asmeniui, jeigu:</text:span></text:p>
      <text:p text:style-name="P3146"><text:span text:style-name="T3147">1</text:span><text:span text:style-name="T3148">) asmuo nelaimi šioje dalyje nurodyto konkurso;</text:span></text:p>
      <text:p text:style-name="P3149"><text:span text:style-name="T3150">2</text:span><text:span text:style-name="T3151">) asmuo raštu atsisako dalyvauti konkurse iki organizuojamo konk</text:span><text:span text:style-name="T3152">urso sąlygose numatyto termino pabaigos;</text:span></text:p>
      <text:p text:style-name="P3153"><text:span text:style-name="T3154">3</text:span><text:span text:style-name="T3155">) asmeniui išduodamas leidimas gaminti elektros energiją elektrinėje, kurios įrengtoji galia sutampa su galia, numatyta leidime plėtrai ir eksploatacijai.</text:span></text:p>
      <text:p text:style-name="P3156"><text:span text:style-name="T3157">8</text:span><text:span text:style-name="T3158">. Jeigu leidimas plėtrai ir eksploatacijai<text:s/></text:span><text:span text:style-name="T3159">panaikinamas šio straipsnio 17 dalyje numatytais pagrindais, elektros tinklų operatorius turi teisę pasinaudoti visu šio asmens pateiktu prievolių įvykdymo užtikrinimu. Jeigu šio straipsnio 5 dalyje nurodyto konkurso laimėtojas per leidimo plėtrai ir ekspl</text:span><text:span text:style-name="T3160">oatacijai galiojimo laikotarpį įrengia mažesnės galios elektrinę, negu buvo numatyta leidime plėtrai ir eksploatacijai, elektros tinklų operatorius turi teisę pasinaudoti pateikto prievolių įvykdymo užtikrinimo dalimi proporcingai neįrengtai galiai.</text:span></text:p>
      <text:p text:style-name="P3161"><text:span text:style-name="T3162">9</text:span><text:span text:style-name="T3163">.</text:span><text:span text:style-name="T3164"><text:s/>Pagal šio straipsnio 7 dalyje numatytą prievolių įvykdymo užtikrinimą elektros tinklų operatoriaus gautos lėšos gali būti naudojamos tik elektros tinklų plėtrai, reikalingai atsinaujinančių išteklių energijos gamybos įrenginiams prijungti.</text:span></text:p>
      <text:p text:style-name="P3165"><text:span text:style-name="T3166">10</text:span><text:span text:style-name="T3167">. Pasieku</text:span><text:span text:style-name="T3168">s šio įstatymo 5 straipsnio 1 dalies 9 punkte nurodytame Vyriausybės nutarime nustatytas elektrinių įrengtąsias galias ir (ar) atsiradus papildomų elektros energijos gamybos pajėgumų plėtros poreikiui, Vyriausybės įgaliota institucija įvertina jų įrengimo<text:s/></text:span><text:span text:style-name="T3169">tikslingumą ir prireikus peržiūri ar atnaujina šio straipsnio 1 dalyje numatytų tyrimų ir kitų veiksmų rezultatus ir pateikia pasiūlymus Vyriausybei dėl šio įstatymo 5 straipsnio 1 dalies 9 punkte nurodyto Vyriausybės nutarimo pakeitimo.</text:span><text:s/></text:p>
      <text:p text:style-name="P3170">Straipsnio dalies<text:s/>pakeitimai:</text:p>
      <text:p text:style-name="P3171"><text:span text:style-name="T3172">Nr.<text:s/></text:span><text:a xlink:href="https://www.e-tar.lt/portal/legalAct.html?documentId=3da71cf084d611e8ae2bfd1913d66d57" office:target-frame-name="_top" xlink:show="replace"><text:span text:style-name="T3173">XIII-1451</text:span></text:a><text:span text:style-name="T3174">, 2018-06-30, paskelbta TAR 2018-07-11, i. k. 2018-11763</text:span></text:p>
      <text:p text:style-name="P3175"><text:span text:style-name="T3176">Nr.<text:s/></text:span><text:a xlink:href="https://www.e-tar.lt/portal/legalAct.html?documentId=cb1ce7908f5611ea9515f752ff221ec9" office:target-frame-name="_top" xlink:show="replace"><text:span text:style-name="T3177">XIII-2869</text:span></text:a><text:span text:style-name="T3178">, 2020-04-28, paskelbta TAR 2020-05-06, i. k. 2020-09588</text:span></text:p>
      <text:p text:style-name="Normal"/>
      <text:p text:style-name="P3179"><text:span text:style-name="T3180">11</text:span><text:span text:style-name="T3181">. Leidimai plėtrai ir eksploatacijai šio įstatymo nustatyta tvarka ir sąlygomis išduodami fiziniams asmenims, turintiems teisę gyventi Lietuvos Respublikoje</text:span><text:span text:style-name="T3182">, arba Lietuvos Respublikoje įsteigtiems juridiniams asmenims, kitų valstybių narių juridinių asmenų ar kitų organizacijų padaliniams, įsteigtiems Lietuvos Respublikoje:</text:span></text:p>
      <text:p text:style-name="P3183">1) kurie šio straipsnio 5 dalyje nustatyta tvarka pripažinti konkurso laimėtojais;</text:p>
      <text:p text:style-name="P318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185">3) kuriems nėra pradėta bankroto, reorganizavimo ir (ar) likvidavimo procedūra;</text:p>
      <text:p text:style-name="P3186"><text:span text:style-name="T3187">4</text:span><text:span text:style-name="T3188">) kurie prisijungimo prie elektros perdavimo tinklų sausumos teritorijoje sąnaudas įsipareigoja padengti savo lėšomis ir prisiima</text:span><text:span text:style-name="T3189"><text:s/>atsakomybę už pagamintos elektros energijos sukeltą disbalansą.</text:span></text:p>
      <text:p text:style-name="P3190">Straipsnio punkto pakeitimai:</text:p>
      <text:p text:style-name="P3191"><text:span text:style-name="T3192">Nr.<text:s/></text:span><text:a xlink:href="https://www.e-tar.lt/portal/legalAct.html?documentId=8db99ec04dbe11ec862fdcbc8b3e3e05" office:target-frame-name="_top" xlink:show="replace"><text:span text:style-name="T3193">XIV-628</text:span></text:a><text:span text:style-name="T3194">, 2021-11-11, paskelbta TAR 2021-11-25, i. k. 2021-2</text:span><text:span text:style-name="T3195">4220</text:span></text:p>
      <text:p text:style-name="Normal"/>
      <text:p text:style-name="P3196"><text:span text:style-name="T3197">12</text:span><text:span text:style-name="T3198">. Šio straipsnio 11 dalies 1, 2 ir 3 punktuose nurodytų reikalavimų įvertinimo tvarka nustatoma Konkursų organizavimo ir leidimų išdavimo tvarkos apraše.</text:span></text:p>
      <text:p text:style-name="P3199"><text:span text:style-name="T3200">13</text:span><text:span text:style-name="T3201">. Asmuo,<text:s/></text:span><text:span text:style-name="T3202">gavęs leidimą plėtrai ir eksploatacijai,<text:s/></text:span><text:span text:style-name="T3203">neturi teisės įgalioti kitų asme</text:span><text:span text:style-name="T3204">nų verstis šiame leidime nurodyta veikla arba perduoti jiems šios teisės pagal sutartį ar kitais pagrindais ir privalo laikytis šių veiklos sąlygų:</text:span></text:p>
      <text:p text:style-name="P3205"><text:span text:style-name="T3206">1</text:span><text:span text:style-name="T3207">) per 3 metus nuo leidimo plėtrai ir eksploatacijai gavimo dienos gauti statybą leidžiantį dokumentą;</text:span></text:p>
      <text:p text:style-name="P3208"><text:span text:style-name="T3209">2</text:span><text:span text:style-name="T3210">) per 6 metus nuo leidimo plėtrai ir eksploatacijai gavimo dienos gauti leidimą gaminti elektros energiją;</text:span></text:p>
      <text:p text:style-name="P3211"><text:span text:style-name="T3212">3</text:span><text:span text:style-name="T3213">) </text:span><text:span text:style-name="T3214">šio įstatymo 5 straipsnio 1 dalies 8 punkte nurodytame tvarkos apraše</text:span><text:span text:style-name="T3215"><text:s/>nustatyta tvarka teikti Vyriausybės įgaliotai institucijai informaciją</text:span><text:span text:style-name="T3216"><text:s/>apie leidime<text:s/></text:span><text:span text:style-name="T3217">plėtrai ir eksploatacijai</text:span><text:span text:style-name="T3218"><text:s/>nurodytą vykdomą reguliuojamą veiklą;</text:span></text:p>
      <text:p text:style-name="P3219"><text:span text:style-name="T3220">4</text:span><text:span text:style-name="T3221">) nedidinti (neplėsti) leidime<text:s/></text:span><text:span text:style-name="T3222">plėtrai ir eksploatacijai</text:span><text:span text:style-name="T3223"><text:s/>numatytos elektrinės įrengtosios galios ir teritorijos.</text:span></text:p>
      <text:p text:style-name="P3224"><text:span text:style-name="T3225">14</text:span><text:span text:style-name="T3226">. Už leidimų<text:s/></text:span><text:span text:style-name="T3227">plėtrai ir eksploatacijai</text:span><text:span text:style-name="T3228"><text:s/>reguliuojamos</text:span><text:span text:style-name="T3229"><text:s/>veiklos sąlygų pažeidimus Vyriausybės įgaliota institucija įspėja šio leidimo turėtoją apie galimą leidimo galiojimo sustabdymą šio straipsnio 15 dalyje nustatytais pagrindais arba informuoja apie šio leidimo<text:s/></text:span><text:span text:style-name="T3230">galiojimo<text:s/></text:span><text:span text:style-name="T3231">panaikinimą šio straipsnio 17 dalyje nustatytais pagrindais. Leidimo turėtojui, kuris yra įspėtas apie leidimo galiojimo sustabdymą ar kurio leidimo<text:s/></text:span><text:span text:style-name="T3232">galiojimas<text:s/></text:span><text:span text:style-name="T3233">yra sustabdytas, nustatomas 30 kalendorinių dienų laikotarpis, per kurį turi būti pašalinti regu</text:span><text:span text:style-name="T3234">liuojamos veiklos pažeidimai. Pažeidimams pašalinti gali būti nustatomas ilgesnis laikotarpis, jeigu tai reikalinga dėl objektyvių priežasčių: dėl nuo leidimo turėtojo nepriklausančių priežasčių leidimo turėtojas šio straipsnio 13 dalyje nustatytais termin</text:span><text:span text:style-name="T3235">ais negauna statybą leidžiančio dokumento. Laikotarpis pažeidimams pašalinti nustatomas atsižvelgiant į jiems pašalinti reikalingą laikotarpį ir negali būti ilgesnis kaip 90 kalendorinių dienų.</text:span></text:p>
      <text:p text:style-name="P3236"><text:span text:style-name="T3237">15</text:span><text:span text:style-name="T3238">. Leidimo<text:s/></text:span><text:span text:style-name="T3239">plėtrai ir eksploatacijai</text:span><text:span text:style-name="T3240"><text:s/>galiojimą Vyriausybė</text:span><text:span text:style-name="T3241">s įgaliota institucija sustabdo, jeigu:<text:s/></text:span></text:p>
      <text:p text:style-name="P3242"><text:span text:style-name="T3243">1</text:span><text:span text:style-name="T3244">) išdavus leidimą plėtrai ir eksploatacijai leidimo galiojimo laikotarpiu paaiškėja, kad konkursui pateiktuose dokumentuose pateikti netikslūs duomenys arba duomenys turi trūkumų;</text:span></text:p>
      <text:p text:style-name="P3245"><text:span text:style-name="T3246">2</text:span><text:span text:style-name="T3247">) leidimo plėtrai ir eksplo</text:span><text:span text:style-name="T3248">atacijai turėtojas pažeidė šio straipsnio 13 dalyje nustatytas reguliuojamos veiklos sąlygas;</text:span></text:p>
      <text:p text:style-name="P3249"><text:span text:style-name="T3250">3</text:span><text:span text:style-name="T3251">) leidimo plėtrai ir eksploatacijai turėtojas ilgiau negu vienus metus nevykdo įsipareigojimų, susijusių su mokesčių, įskaitant socialinio draudimo įmokas, m</text:span><text:span text:style-name="T3252">okėjimu, išskyrus atvejus, kai neįvykdytų įsipareigojimų, susijusių su mokesčių, įskaitant socialinio draudimo įmokas, mokėjimu, suma yra mažesnė kaip 50 eurų.<text:s/></text:span></text:p>
      <text:p text:style-name="P3253"><text:span text:style-name="T3254">16</text:span><text:span text:style-name="T3255">. Kai leidimo<text:s/></text:span><text:span text:style-name="T3256">plėtrai ir eksploatacijai</text:span><text:span text:style-name="T3257"><text:s/>turėtojas per Vyriausybės įgaliotos institucijo</text:span><text:span text:style-name="T3258">s nustatytą laikotarpį pateikia dokumentus, įrodančius, kad šio straipsnio 13 dalyje nurodyti pažeidimai pašalinti, Vyriausybės įgaliota institucija ne vėliau kaip per 10 kalendorinių dienų nuo šių dokumentų<text:s/></text:span><text:span text:style-name="T3259">gavimo</text:span><text:span text:style-name="T3260"><text:s/>dienos panaikina šio leidimo galiojimo su</text:span><text:span text:style-name="T3261">stabdymą.</text:span></text:p>
      <text:p text:style-name="P3262"><text:span text:style-name="T3263">17</text:span><text:span text:style-name="T3264">. Leidimo<text:s/></text:span><text:span text:style-name="T3265">plėtrai ir eksploatacijai</text:span><text:span text:style-name="T3266"><text:s/>galiojimą Vyriausybės įgaliota institucija panaikina, jeigu:</text:span></text:p>
      <text:p text:style-name="P3267"><text:span text:style-name="T3268">1</text:span><text:span text:style-name="T3269">) leidimo plėtrai ir eksploatacijai turėtojas, kurio leidimo galiojimas jau buvo sustabdytas, pakartotinai per 12 mėnesių nuo šio leidimo<text:s/></text:span><text:span text:style-name="T3270">galiojimo sustabdymo datos pažeidžia šio straipsnio 13 dalyje nustatytas reguliuojamos veiklos sąlygas;</text:span></text:p>
      <text:p text:style-name="P3271"><text:span text:style-name="T3272">2</text:span><text:span text:style-name="T3273">) leidimo plėtrai ir eksploatacijai turėtojas, kurio leidimo galiojimas sustabdytas šio straipsnio 15 dalies 1 punkte nurodytu pagrindu, per pažeid</text:span><text:span text:style-name="T3274">imams pašalinti nustatytą laikotarpį nepateikia patikslintų duomenų, nepašalina netikslumų arba Vyriausybės įgaliota institucija nustato, kad pateikti duomenys neatitinka reikalavimų, galiojusių leidimo plėtrai ir eksploatacijai išdavimo dieną;</text:span></text:p>
      <text:p text:style-name="P3275"><text:span text:style-name="T3276">3</text:span><text:span text:style-name="T3277">) leid</text:span><text:span text:style-name="T3278">imo plėtrai ir eksploatacijai turėtojas, kurio leidimo galiojimas sustabdytas šio straipsnio 15 dalies 2 ir (ar) 3 punkte nurodytais pagrindais, per pažeidimams pašalinti nustatytą laikotarpį jų nepašalino;</text:span></text:p>
      <text:p text:style-name="P3279"><text:span text:style-name="T3280">4</text:span><text:span text:style-name="T3281">) leidimo plėtrai ir eksploatacijai turėtoja</text:span><text:span text:style-name="T3282">s, kurio leidimo galiojimas sustabdytas, vykdo leidime nurodytą veiklą;</text:span></text:p>
      <text:p text:style-name="P3283"><text:span text:style-name="T3284">5</text:span><text:span text:style-name="T3285">) leidimą plėtrai ir eksploatacijai turintis juridinis asmuo pasibaigė jį likvidavus ar reorganizavus;</text:span></text:p>
      <text:p text:style-name="P3286"><text:span text:style-name="T3287">6</text:span><text:span text:style-name="T3288">) fizinis asmuo, turėjęs leidimą plėtrai ir eksploatacijai, miršta;</text:span></text:p>
      <text:p text:style-name="P3289"><text:span text:style-name="T3290">7</text:span><text:span text:style-name="T3291">) leidimo plėtrai ir eksploatacijai turėtojas Vyriausybės įgaliotai institucijai pateikia prašymą panaikinti leidimo plėtrai ir eksploatacijai galiojimą.</text:span></text:p>
      <text:p text:style-name="P3292"><text:span text:style-name="T3293">18</text:span><text:span text:style-name="T3294">. Vyriausybės įgaliota institucija prižiūri, kaip laikomasi leidime plėtrai ir eksploatacija</text:span><text:span text:style-name="T3295">i nustatytų reguliuojamos veiklos sąlygų.</text:span></text:p>
      <text:p text:style-name="P3296"><text:span text:style-name="T3297">19</text:span><text:span text:style-name="T3298">. Teritorijų, reikalingų prijungti atsinaujinančius energijos išteklius naudojančias elektrines, planuojamas plėtoti<text:s/></text:span><text:span text:style-name="T3299">Lietuvos Respublikos teritorinės jūros ir (ar) Lietuvos Respublikos išskirtinės ekonominės<text:s/></text:span><text:span text:style-name="T3300">zonos Baltijos jūroje<text:s/></text:span><text:span text:style-name="T3301">dalyje (dalyse), prie elektros perdavimo tinklų, parengimo inžinerinės infrastruktūros plėtrai projektas yra pripažįstamas ypatingos valstybinės svarbos projektu, kurio įgyvendinimui taikomas Lietuvos Respublikos žemės paėmimo<text:s/></text:span><text:span text:style-name="T3302">visuomenės poreikiams įgyvendinant ypatingos valstybinės svarbos projektus įstatymas, išskyrus reikalavimą pateikti projekto galimybių studiją. Projektą įgyvendinanti institucija yra Energetikos ministerija.</text:span></text:p>
      <text:p text:style-name="P3303">Papildyta straipsnio dalimi:</text:p>
      <text:p text:style-name="P3304"><text:span text:style-name="T3305">Nr.<text:s/></text:span><text:a xlink:href="https://www.e-tar.lt/portal/legalAct.html?documentId=ba70d940b66611ec8d9390588bf2de65" office:target-frame-name="_top" xlink:show="replace"><text:span text:style-name="T3306">XIV-1001</text:span></text:a><text:span text:style-name="T3307">, 2022-03-31, paskelbta TAR 2022-04-07, i. k. 2022-07250</text:span></text:p>
      <text:p text:style-name="Normal"/>
      <text:p text:style-name="P3308">Straipsnio pakeitimai:</text:p>
      <text:p text:style-name="P3309"><text:span text:style-name="T3310">Nr.<text:s/></text:span><text:a xlink:href="https://www.e-tar.lt/portal/legalAct.html?documentId=c3a3cf306aef11e7827cd63159af616c" office:target-frame-name="_top" xlink:show="replace"><text:span text:style-name="T3311">XIII-613</text:span></text:a><text:span text:style-name="T3312">, 2017-07-11, paskelbta TAR 2017-07-17, i. k. 2017-12335</text:span></text:p>
      <text:p text:style-name="Normal"/>
      <text:p text:style-name="P3313"><text:span text:style-name="T3314">KETVIRTASIS</text:span><text:span text:style-name="T3315"><text:s/>SKIRSNIS</text:span></text:p>
      <text:p text:style-name="P3316"><text:span text:style-name="T3317">ŠILUMOS IR VĖSUMOS ENERGIJOS GAMYBOS IŠ ATSINAUJINANČIŲ ENERGIJOS IŠTEKLIŲ SKATINIMAS, PLANAVIMAS, PLĖTRA IR NAUDOJIMAS</text:span></text:p>
      <text:p text:style-name="P3318"/>
      <text:p text:style-name="P3319"><text:span text:style-name="T3320">23</text:span><text:span text:style-name="T3321"> straipsnis.<text:s/></text:span><text:span text:style-name="T3322">Šil</text:span><text:span text:style-name="T3323">umos ir vėsumos energijos gamybos iš atsinaujinančių energijos išteklių pajėgumų plėtros planavimas</text:span></text:p>
      <text:p text:style-name="P3324"><text:span text:style-name="T3325">1</text:span><text:span text:style-name="T3326">. Šilumos ir vėsumos energijos gamybos iš atsinaujinančių energijos išteklių pajėgumų plėtra yra vienas iš strateginių valstybės tikslų. Atsinaujinanči</text:span><text:span text:style-name="T3327">ų energijos išteklių šilumos ir vėsumos energijos įrenginių plėtra yra skatinama ir remiama šio įstatymo ir kitų teisės aktų nustatyta tvarka.</text:span></text:p>
      <text:p text:style-name="P3328"><text:span text:style-name="T3329">2</text:span><text:span text:style-name="T3330">. Aprūpinimas šilumos energija organizuojamas vadovaujantis šilumos ūkio specialiaisiais planais, kurie reng</text:span><text:span text:style-name="T3331">iami atsižvelgiant į šio įstatymo 55 straipsnio 2 dalyje nurodytus tarpinius nacionalinius planinius rodiklius bei šilumos ir vėsumos energijos gamybos iš atsinaujinančių energijos išteklių pajėgumų plėtros prielaidas. Sprendimus dėl šilumos ir vėsumos ene</text:span><text:span text:style-name="T3332">rgijos gamybos iš atsinaujinančių energijos išteklių pajėgumų plėtros, vadovaudamasi šilumos ūkio specialiojo plano nuostatomis, priima savivaldybės taryba.</text:span></text:p>
      <text:p text:style-name="P3333"><text:span text:style-name="T3334">3</text:span><text:span text:style-name="T3335">. Savivaldybės, planuodamos, projektuodamos, atnaujindamos miestų ir (ar) miesto dalių infrast</text:span><text:span text:style-name="T3336">ruktūrą, tarp jų centralizuoto šilumos ir vėsumos tiekimo, gamtinių dujų ir alternatyvaus kuro tinklus, pastatų atnaujinimą (modernizavimą), viešųjų ir privačių objektų apsirūpinimą šilumos ir (ar) vėsumos energija, esant galimybei, integruoja ir diegia sp</text:span><text:span text:style-name="T3337">rendimus, susijusius su elektros, šilumos ir vėsumos energijos gamyba iš atsinaujinančių išteklių, įvertina galimybę naudoti atliekinę šilumą ir vėsumą, atsinaujinančius išteklius energijos gamybai savo poreikiams ir atsinaujinančių išteklių energijos bend</text:span><text:span text:style-name="T3338">rijose.</text:span></text:p>
      <text:p text:style-name="P3339">Straipsnio dalies pakeitimai:</text:p>
      <text:p text:style-name="P3340"><text:span text:style-name="T3341">Nr.<text:s/></text:span><text:a xlink:href="https://www.e-tar.lt/portal/legalAct.html?documentId=ba70d940b66611ec8d9390588bf2de65" office:target-frame-name="_top" xlink:show="replace"><text:span text:style-name="T3342">XIV-1001</text:span></text:a><text:span text:style-name="T3343">, 2022-03-31, paskelbta TAR 2022-04-07, i. k. 2022-07250</text:span></text:p>
      <text:p text:style-name="Normal"/>
      <text:p text:style-name="P3344"><text:span text:style-name="T3345">24</text:span><text:span text:style-name="T3346"> straipsnis.<text:s/></text:span><text:span text:style-name="T3347">Atsinaujinančių energijos išteklių šilumos įrenginių prijungimas<text:s/></text:span></text:p>
      <text:p text:style-name="P3348"><text:span text:style-name="T3349">1</text:span><text:span text:style-name="T3350">. Šilumos tiekėjas privalo prijungti visų pageidaujančių nepriklausomų šilumos gamintojų atsinaujinančių energijos išteklių šilumos<text:s/></text:span><text:span text:style-name="T3351">įrenginius</text:span><text:span text:style-name="T3352"><text:s/>prie šilumos perdavimo tinklų, kai prijung</text:span><text:span text:style-name="T3353">to įrenginio gaminama šilumos energija pakeičia šilumos tiekėjo gaminamą šilumos energiją iš iškastinio kuro. Nepriklausomas šilumos gamintojas privalo užtikrinti, kad jo tiekiama šilumos energija atitiktų teisės aktų nustatytus kokybės, tiekimo patikimumo</text:span><text:span text:style-name="T3354"><text:s/>ir aplinkos apsaugos reikalavimus. Nepriklausomų šilumos gamintojų atsinaujinančių energijos išteklių šilumos įrenginių prijungimo tvarką ir sąlygas nustato Vyriausybės įgaliota institucija.</text:span><text:span text:style-name="T3355"><text:s/></text:span></text:p>
      <text:p text:style-name="P3356"><text:span text:style-name="T3357">2</text:span><text:span text:style-name="T3358">.</text:span><text:span text:style-name="T3359"><text:s/>Atsinaujinančių energijos išteklių š</text:span><text:span text:style-name="T3360">ilumos įrenginiai pr</text:span><text:span text:style-name="T3361">ijungiami prie šilumos perdavimo tinklų tame prijungimo taške, kuris yra tinkamas techniškai ir yra arčiausiai prijungiamo šilumos įrenginio, jeigu technologiškai ir ekonomiškai nėra tinkamesnio prijungimo taško.<text:s/></text:span><text:span text:style-name="T3362">Įrenginių prijungimo tašką parenka šilumos<text:s/></text:span><text:span text:style-name="T3363">tiekėjas pagal nepriklausomo šilumos gamintojo prašymą, atsižvelgdamas į technologinius ir ekonominius bei nediskriminacinius prijungimo taško parinkimo principus.</text:span></text:p>
      <text:p text:style-name="P3364"/>
      <text:p text:style-name="P3365"><text:span text:style-name="T3366">25</text:span><text:span text:style-name="T3367"> straipsnis.<text:s/></text:span><text:span text:style-name="T3368">Šilumos energijos, pagamintos iš atsinaujinančių energijos išteklių, s</text:span><text:span text:style-name="T3369">upirkimas</text:span></text:p>
      <text:p text:style-name="P3370"><text:span text:style-name="T3371">1</text:span><text:span text:style-name="T3372">.</text:span><text:span text:style-name="T3373"><text:s/></text:span><text:span text:style-name="T3374">Šilumos tiekėjai pirmumo teise superka iš nepriklausomų šilumos gamintojų šilumą, pagamintą iš atsinaujinančių energijos išteklių, Lietuvos Respublikos šilumos ūkio įstatymo nustatyta tvarka.</text:span></text:p>
      <text:p text:style-name="P3375"><text:span text:style-name="T3376">2</text:span><text:span text:style-name="T3377">. Šilumos tiekėjas privalo supirkti visą p</text:span><text:span text:style-name="T3378">igiau už jo paties iš atsinaujinančių energijos išteklių pagamintą šilumos energiją iš nepriklausomų šilumos gamintojų, kurių šilumos gamybos įrenginiai yra prijungti prie šilumos perdavimo tinklų, išskyrus atvejus, kai nepriklausomų šilumos iš atsinaujina</text:span><text:span text:style-name="T3379">nčių energijos išteklių gamintojų pagaminamas šilumos kiekis viršija aprūpinimo šiluma sistemos vartotojų šilumos poreikį.</text:span></text:p>
      <text:p text:style-name="P3380"><text:span text:style-name="T3381">3</text:span><text:span text:style-name="T3382">. Kai šio straipsnio 2 dalyje nurodytu atveju šilumos energiją, gaminamą iš atsinaujinančių energijos išteklių, arba liekamąją e</text:span><text:span text:style-name="T3383">nergiją gamina keli nepriklausomi šilumos gamintojai, prioritetas teikiamas gamintojui, parduodančiam šilumos energiją už mažesnę kainą.</text:span></text:p>
      <text:p text:style-name="P3384"><text:span text:style-name="T3385">4</text:span><text:span text:style-name="T3386">. Šilumos energiją, pagamintą iš atsinaujinančių energijos išteklių, iš nepriklausomų šilumos gamintojų, kurių šil</text:span><text:span text:style-name="T3387">umos įrenginiai yra prijungti prie šilumos perdavimo tinklų, centralizuotai superka ir parduoda visiems šilumos vartotojams šilumos tiekėjas.</text:span></text:p>
      <text:p text:style-name="P3388"><text:span text:style-name="T3389">5</text:span><text:span text:style-name="T3390">. Skundus tarp šilumos tiekėjo ir nepriklausomo šilumos iš atsinaujinančių energijos išteklių gamintojo dėl š</text:span><text:span text:style-name="T3391">io ir 24 straipsnių nuostatų taikymo išankstine skundų nagrinėjimo ne teisme tvarka nagrinėja Valstybinė energetikos reguliavimo taryba.</text:span><text:s/></text:p>
      <text:p text:style-name="P3392">Straipsnio dalies pakeitimai:</text:p>
      <text:p text:style-name="P3393"><text:span text:style-name="T3394">Nr.<text:s/></text:span><text:a xlink:href="https://www.e-tar.lt/portal/legalAct.html?documentId=cb1ce7908f5611ea9515f752ff221ec9" office:target-frame-name="_top" xlink:show="replace"><text:span text:style-name="T3395">XIII-2869</text:span></text:a><text:span text:style-name="T3396">, 2020-04-28, paskelbta TAR 2020-05-06, i. k. 2020-09588</text:span></text:p>
      <text:p text:style-name="Normal"/>
      <text:p text:style-name="P3397"><text:span text:style-name="T3398">26</text:span><text:span text:style-name="T3399"><text:s/>straipsnis.<text:s/></text:span><text:span text:style-name="T3400">Šilumos siurblių naudojimo skatinimas</text:span></text:p>
      <text:p text:style-name="P3401"><text:span text:style-name="T3402">1</text:span><text:span text:style-name="T3403">. Investicijos į šilumos siurblius, atitinkančius šio įstatymo 47 straipsnio 3 dalyje nustatytus reikalavimus,<text:s/></text:span><text:span text:style-name="T3404">ir investicijos, būtinos šiems siurbliams įrengti, skatinamos iš šių paramos šaltinių:</text:span></text:p>
      <text:p text:style-name="P3405"><text:span text:style-name="T3406">1</text:span><text:span text:style-name="T3407">) valstybės biudžeto asignavimų;</text:span></text:p>
      <text:p text:style-name="P3408"><text:span text:style-name="T3409">2</text:span><text:span text:style-name="T3410">) Klimato kaitos programos lėšų, kaip numatyta Lietuvos Respublikos klimato kaitos valdymo finansinių instrumentų įstatyme;</text:span></text:p>
      <text:p text:style-name="P3411"><text:span text:style-name="T3412">3</text:span><text:span text:style-name="T3413">) Europos Sąjungos paramos lėšų;</text:span></text:p>
      <text:p text:style-name="P3414"><text:span text:style-name="T3415">4</text:span><text:span text:style-name="T3416">) savanoriškų užsienio valstybių lėšų, skirtų atsinaujinančių energijos išteklių naudojimui skatinti;</text:span></text:p>
      <text:p text:style-name="P3417"><text:span text:style-name="T3418">5</text:span><text:span text:style-name="T3419">) pajamų, gautų vykdant susitarimus dėl statistinių energijos perdavimų tarp Lietuvos Respublikos ir kitų<text:s/></text:span><text:span text:style-name="T3420">valstybių narių ar bendrus projektus tarp Lietuvos Respublikos, kitų valstybių narių ir užsienio valstybių.</text:span></text:p>
      <text:p text:style-name="P3421"><text:span text:style-name="T3422">2</text:span><text:span text:style-name="T3423">. Pasinaudojus šiais paramos šaltiniais, netenkama galimybės naudotis skatinimo priemone, nurodyta šio įstatymo 11 straipsnio 3 punkte.</text:span><text:s/></text:p>
      <text:p text:style-name="P3424">Straipsnio pakeitimai:</text:p>
      <text:p text:style-name="P3425"><text:span text:style-name="T3426">Nr.<text:s/></text:span><text:a xlink:href="https://www.e-tar.lt/portal/legalAct.html?documentId=0d0e34d0554511e9975f9c35aedfe438" office:target-frame-name="_top" xlink:show="replace"><text:span text:style-name="T3427">XIII-2017</text:span></text:a><text:span text:style-name="T3428">, 2019-03-21, paskelbta TAR 2019-04-02, i. k. 2019-05352</text:span></text:p>
      <text:p text:style-name="Normal"/>
      <text:p text:style-name="P3429"><text:span text:style-name="T3430">27</text:span><text:span text:style-name="T3431"> straipsnis.<text:s/></text:span><text:span text:style-name="T3432">Pramoninių ir komunalinių atliekų, tinkamų ener</text:span><text:span text:style-name="T3433">gijai gaminti, panaudojimas<text:s/></text:span></text:p>
      <text:p text:style-name="P3434"><text:span text:style-name="T3435">1</text:span><text:span text:style-name="T3436">. Energijai gaminti tinkamų pramoninių ir (ar) komunalinių atliekų biologiškai skaidžios dalies naudojimo technologinius, aplinkos apsaugos reikalavimus ir kokybės standartus nustato Vyriausybė ar jos įgaliota institucija.</text:span></text:p>
      <text:p text:style-name="P3437"><text:span text:style-name="T3438">2</text:span><text:span text:style-name="T3439">. Energetikos objektų, naudojančių energijai gaminti tinkamų pramoninių ir (ar) komunalinių atliekų biologiškai skaidžią dalį, planavimo, leidimų verstis šia veikla išdavimo, statybos ir eksploatavimo tvarką pagal kompetenciją nustato Vyriausybė ar<text:s/></text:span><text:span text:style-name="T3440">jos įgaliota institucija, vadovaudamasi bendraisiais įstatymuose ir kituose teisės aktuose nustatytais veiklos energetikos sektoriuje leidimų išdavimo, projektavimo ir statybos, teritorijų planavimo, ūkinės veiklos poveikio aplinkai vertinimo, aplinkos aps</text:span><text:span text:style-name="T3441">augos ir kitais susijusiais reikalavimais.</text:span></text:p>
      <text:p text:style-name="P3442"/>
      <text:p text:style-name="P3443"><text:span text:style-name="T3444">PENKTASIS</text:span><text:span text:style-name="T3445"><text:s/></text:span><text:span text:style-name="T3446">SKIRSNIS</text:span></text:p>
      <text:p text:style-name="P3447"><text:span text:style-name="T3448">ATSINAUJINANČIŲ IŠTEKLIŲ ENERGIJOS KILMĖS GARANTIJOS</text:span></text:p>
      <text:p text:style-name="P3449"/>
      <text:p text:style-name="P3450"><text:span text:style-name="T3451">28</text:span><text:span text:style-name="T3452"><text:s/>straipsnis.<text:s/></text:span><text:span text:style-name="T3453">Energijos, pagamintos iš atsinaujinančių energijos išteklių, kilmės garantijos paskirtis</text:span></text:p>
      <text:p text:style-name="P3454"><text:span text:style-name="T3455">1</text:span><text:span text:style-name="T3456">. Siekiant įrodyti</text:span><text:span text:style-name="T3457"><text:s/>galutiniams vartotojams, kokią energijos tiekėjo tiekiamos energijos dalį ar kokį kiekį<text:s/></text:span><text:span text:style-name="T3458">energijos tiekėjo energijos rūšių derinyje ir energijoje, kuri vartotojams tiekiama pagal sutartis, sudaro atsinaujinančių išteklių energija, elektros energijos, pagam</text:span><text:span text:style-name="T3459">intos iš atsinaujinančių energijos išteklių ir tiekiamos į elektros tinklus, ir šilumos energijos, pagamintos iš atsinaujinančių energijos išteklių ir tiekiamos į aprūpinimo šiluma sistemą, ir dujų, pagamintų iš atsinaujinančių energijos išteklių ir tiekia</text:span><text:span text:style-name="T3460">mų į gamtinių dujų sistemą, vienetui išduodama kilmės garantija.</text:span></text:p>
      <text:p text:style-name="P3461"><text:span text:style-name="T3462">2</text:span><text:span text:style-name="T3463">.<text:s/></text:span><text:span text:style-name="T3464">Energijos tiekėjas sąskaitose arba kartu su sąskaitomis pateikiamoje reklaminėje medžiagoje savo galutiniams vartotojams privalo pateikti informaciją apie tai, kokią energijos tiekėjo<text:s/></text:span><text:span text:style-name="T3465">tiekiamos energijos dalį ar kokį kiekį<text:s/></text:span><text:span text:style-name="T3466">jo energijos rūšių derinyje<text:s/></text:span><text:span text:style-name="T3467">praėjusiais metais sudarė atsinaujinančių išteklių energija. Ši tiekiamos energijos dalis ar kiekis apskaičiuojami pagal energijos, pagamintos iš atsinaujinančių energijos išteklių, kiekį,<text:s/></text:span><text:span text:style-name="T3468">kuriam panaudota kilmės garantija, išskyrus:<text:s/></text:span></text:p>
      <text:p text:style-name="P3469"><text:span text:style-name="T3470">1</text:span><text:span text:style-name="T3471">) energijos dalį jo energijos rūšių derinyje, kuriai neišduota kilmės garantija ir kuriai tiekėjas gali naudoti liekamąjį derinį;</text:span></text:p>
      <text:p text:style-name="P3472"><text:span text:style-name="T3473">2</text:span><text:span text:style-name="T3474">) arba kilmės garantiją, neišduotą gamintojui, kuris gauna fiksuotą tari</text:span><text:span text:style-name="T3475">fą.</text:span><text:s/></text:p>
      <text:p text:style-name="P3476">Straipsnio pakeitimai:</text:p>
      <text:p text:style-name="P3477"><text:span text:style-name="T3478">Nr.<text:s/></text:span><text:a xlink:href="https://www.e-tar.lt/portal/legalAct.html?documentId=cb1ce7908f5611ea9515f752ff221ec9" office:target-frame-name="_top" xlink:show="replace"><text:span text:style-name="T3479">XIII-2869</text:span></text:a><text:span text:style-name="T3480">, 2020-04-28, paskelbta TAR 2020-05-06, i. k. 2020-09588</text:span></text:p>
      <text:p text:style-name="Normal"/>
      <text:p text:style-name="P3481"><text:span text:style-name="T3482">29</text:span><text:span text:style-name="T3483"> straipsnis.<text:s/></text:span><text:span text:style-name="T3484">Kilmės garantijų išdavimas,<text:s/></text:span><text:span text:style-name="T3485">perdavimas ir naudojimas</text:span></text:p>
      <text:p text:style-name="P3486"><text:span text:style-name="T3487">1</text:span><text:span text:style-name="T3488">. Kilmės garantijos išduodamos, perduodamos ir jų galiojimas panaikinamas Vyriausybės ar jos įgaliotos institucijos nustatyta tvarka ir sąlygomis, vadovaujantis objektyviais, skaidriais ir nediskriminaciniais principais.</text:span></text:p>
      <text:p text:style-name="P3489"><text:span text:style-name="T3490">2</text:span><text:span text:style-name="T3491">. Vyriausybė ar jos įgaliota institucija paskiria subjektą (ar subjektus) atsakingą (atsakingus) už kilmės garantijų išdavimą, perdavimą ir jų galiojimo panaikinimą bei kilmės garantijų naudojimo priežiūrą ir kontrolę. Paskirtieji subjektai negali turėti s</text:span><text:span text:style-name="T3492">utampančios atsakomybės geografinėje teritorijoje ir verstis energijos gamybos, tiekimo ir (ar) prekybos veikla.</text:span><text:s/></text:p>
      <text:p text:style-name="P3493">Straipsnio dalies pakeitimai:</text:p>
      <text:p text:style-name="P3494"><text:span text:style-name="T3495">Nr.<text:s/></text:span><text:a xlink:href="https://www.e-tar.lt/portal/legalAct.html?documentId=cb1ce7908f5611ea9515f752ff221ec9" office:target-frame-name="_top" xlink:show="replace"><text:span text:style-name="T3496">XIII-2869</text:span></text:a><text:span text:style-name="T3497">,</text:span><text:span text:style-name="T3498"><text:s/>2020-04-28, paskelbta TAR 2020-05-06, i. k. 2020-09588</text:span></text:p>
      <text:p text:style-name="Normal"/>
      <text:p text:style-name="P3499"><text:span text:style-name="T3500">3</text:span><text:span text:style-name="T3501">. Kilmės garantijos išduodamos elektros energijos, šilumos ar vėsumos energijos, pagamintos iš atsinaujinančių energijos išteklių, ar dujų, pagamintų iš atsinaujinančių energijos išteklių, gamin</text:span><text:span text:style-name="T3502">tojų prašymu, kuris Vyriausybės ar jos įgaliotos institucijos nustatyta tvarka teikiamas šio straipsnio 2 dalyje nurodytam subjektui.</text:span><text:s/></text:p>
      <text:p text:style-name="P3503">Straipsnio dalies pakeitimai:</text:p>
      <text:p text:style-name="P3504"><text:span text:style-name="T3505">Nr.<text:s/></text:span><text:a xlink:href="https://www.e-tar.lt/portal/legalAct.html?documentId=0d0e34d0554511e9975f9c35aedfe438" office:target-frame-name="_top" xlink:show="replace"><text:span text:style-name="T3506">XIII-2017</text:span></text:a><text:span text:style-name="T3507">, 2019-03-21, paskelbta TAR 2019-04-02, i. k. 2019-05352</text:span></text:p>
      <text:p text:style-name="P3508"><text:span text:style-name="T3509">Nr.<text:s/></text:span><text:a xlink:href="https://www.e-tar.lt/portal/legalAct.html?documentId=cb1ce7908f5611ea9515f752ff221ec9" office:target-frame-name="_top" xlink:show="replace"><text:span text:style-name="T3510">XIII-2869</text:span></text:a><text:span text:style-name="T3511">, 2020-04-28, paskelbta TAR 2020-05-06, i. k. 2020-09588</text:span></text:p>
      <text:p text:style-name="Normal"/>
      <text:p text:style-name="P3512"><text:span text:style-name="T3513">4</text:span><text:span text:style-name="T3514">. Kil</text:span><text:span text:style-name="T3515">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3516"><text:span text:style-name="T3517">5</text:span><text:span text:style-name="T3518">.</text:span><text:span text:style-name="T3519"><text:s/>Kilmės garantija išduodama taikant minimalią 10 kW galios ribą. Kilmės garantija suteikiama vienam energijos vienetui – vienai MWh. Kiekvienam iš atsinaujinančių energijos išteklių pagamintos energijos vienetui gali būti išduodama ne daugiau kaip viena ki</text:span><text:span text:style-name="T3520">lmės garantija, į tą patį energijos vienetą atsižvelgiant ne daugiau kaip vieną kartą.</text:span><text:span text:style-name="T3521"><text:s/></text:span></text:p>
      <text:p text:style-name="P3522">Straipsnio dalies pakeitimai:</text:p>
      <text:p text:style-name="P3523"><text:span text:style-name="T3524">Nr.<text:s/></text:span><text:a xlink:href="https://www.e-tar.lt/portal/legalAct.html?documentId=cb1ce7908f5611ea9515f752ff221ec9" office:target-frame-name="_top" xlink:show="replace"><text:span text:style-name="T3525">XIII-2869</text:span></text:a><text:span text:style-name="T3526">, 2020-04-28, paskelbta TAR</text:span><text:span text:style-name="T3527"><text:s/>2020-05-06, i. k. 2020-09588</text:span></text:p>
      <text:p text:style-name="Normal"/>
      <text:p text:style-name="P3528"><text:span text:style-name="T3529">6</text:span><text:span text:style-name="T3530">. Kilmės garantija galioja 12 mėnesių nuo atitinkamo energijos vieneto pagaminimo momento. Ne vėliau kaip per 6 mėnesius nuo kilmės garantijos galiojimo laikotarpio pabaigos kilmės garantija turi būti panaikinta elektros</text:span><text:span text:style-name="T3531"><text:s/>energijos, šilumos ar vėsumos energijos, pagamintos iš atsinaujinančių energijos išteklių, ar dujų, pagamintų iš atsinaujinančių energijos išteklių, gamintojų prašymu. Nepanaikinta kilmės garantija netenka galios ne vėliau kaip praėjus 18 mėnesių nuo atit</text:span><text:span text:style-name="T3532">inkamo energijos vieneto pagaminimo momento. Nebegaliojanti kilmės garantija įskaičiuojama į liekamąjį derinį,<text:s/></text:span><text:span text:style-name="T3533">kurį skaičiuoja šio straipsnio<text:s/></text:span><text:span text:style-name="T3534">2 dalyje nurodytas subjektas</text:span><text:span text:style-name="T3535">.</text:span></text:p>
      <text:p text:style-name="P3536">Straipsnio dalies pakeitimai:</text:p>
      <text:p text:style-name="P3537"><text:span text:style-name="T3538">Nr.<text:s/></text:span><text:a xlink:href="https://www.e-tar.lt/portal/legalAct.html?documentId=cb1ce7908f5611ea9515f752ff221ec9" office:target-frame-name="_top" xlink:show="replace"><text:span text:style-name="T3539">XIII-2869</text:span></text:a><text:span text:style-name="T3540">, 2020-04-28, paskelbta TAR 2020-05-06, i. k. 2020-09588</text:span></text:p>
      <text:p text:style-name="P3541"><text:span text:style-name="T3542">Nr.<text:s/></text:span><text:a xlink:href="https://www.e-tar.lt/portal/legalAct.html?documentId=ba70d940b66611ec8d9390588bf2de65" office:target-frame-name="_top" xlink:show="replace"><text:span text:style-name="T3543">XIV-1001</text:span></text:a><text:span text:style-name="T3544">, 2022-03-31, paskelbta TAR 2022</text:span><text:span text:style-name="T3545">-04-07, i. k. 2022-07250</text:span></text:p>
      <text:p text:style-name="Normal"/>
      <text:p text:style-name="P3546"><text:span text:style-name="T3547">7</text:span><text:span text:style-name="T3548">. Kilmės garantijoje, be kita ko, nurodoma:</text:span></text:p>
      <text:p text:style-name="P3549"><text:span text:style-name="T3550">1</text:span><text:span text:style-name="T3551">) energijos rūšis: elektros energija, šilumos energija, vėsumos energija ar dujos, pagamintos iš atsinaujinančių energijos išteklių, įskaitant vandenilį;</text:span><text:s/></text:p>
      <text:p text:style-name="P3552">Straipsnio punkto<text:s/>pakeitimai:</text:p>
      <text:p text:style-name="P3553"><text:span text:style-name="T3554">Nr.<text:s/></text:span><text:a xlink:href="https://www.e-tar.lt/portal/legalAct.html?documentId=0d0e34d0554511e9975f9c35aedfe438" office:target-frame-name="_top" xlink:show="replace"><text:span text:style-name="T3555">XIII-2017</text:span></text:a><text:span text:style-name="T3556">, 2019-03-21, paskelbta TAR 2019-04-02, i. k. 2019-05352</text:span></text:p>
      <text:p text:style-name="P3557"><text:span text:style-name="T3558">Nr.<text:s/></text:span><text:a xlink:href="https://www.e-tar.lt/portal/legalAct.html?documentId=cb1ce7908f5611ea9515f752ff221ec9" office:target-frame-name="_top" xlink:show="replace"><text:span text:style-name="T3559">XIII-2869</text:span></text:a><text:span text:style-name="T3560">, 2020-04-28, paskelbta TAR 2020-05-06, i. k. 2020-09588</text:span></text:p>
      <text:p text:style-name="Normal"/>
      <text:p text:style-name="P3561"><text:span text:style-name="T3562">2</text:span><text:span text:style-name="T3563">) energijos ištekliai, iš kurių buvo pagaminta energija, taip pat gamybos pradžios data ir gamybos pabaigos data;</text:span></text:p>
      <text:p text:style-name="P3564"><text:span text:style-name="T3565">3</text:span><text:span text:style-name="T3566">) įrenginio, kuriame pagaminta<text:s/></text:span><text:span text:style-name="T3567">energija, identifikaciniai duomenys, vieta, tipas ir pajėgumas;</text:span></text:p>
      <text:p text:style-name="P3568"><text:span text:style-name="T3569">4</text:span><text:span text:style-name="T3570">) ar įrenginiui buvo skirta parama investicijoms ir kokiu mastu, ar energijos vienetui buvo suteikta kitokia parama pagal nacionalinę paramos schemą ir kokiu mastu, taip pat paramos schem</text:span><text:span text:style-name="T3571">os ir (ar) skatinimo priemonių rūšis;</text:span></text:p>
      <text:p text:style-name="P3572"><text:span text:style-name="T3573">5</text:span><text:span text:style-name="T3574">) data, kada įrenginys pradėjo veikti;</text:span></text:p>
      <text:p text:style-name="P3575"><text:span text:style-name="T3576">6</text:span><text:span text:style-name="T3577">) išdavimo data bei valstybė ir unikalus identifikacinis numeris.</text:span></text:p>
      <text:p text:style-name="P3578"><text:span text:style-name="T3579">8</text:span><text:span text:style-name="T3580">.<text:s/></text:span><text:span text:style-name="T3581">Neteko galios nuo 2020-05-31</text:span><text:span text:style-name="T3582">.<text:s/></text:span></text:p>
      <text:p text:style-name="P3583">Straipsnio dalies pakeitimai:</text:p>
      <text:p text:style-name="P3584"><text:span text:style-name="T3585">Nr.<text:s/></text:span><text:a xlink:href="https://www.e-tar.lt/portal/legalAct.html?documentId=cb1ce7908f5611ea9515f752ff221ec9" office:target-frame-name="_top" xlink:show="replace"><text:span text:style-name="T3586">XIII-2869</text:span></text:a><text:span text:style-name="T3587">, 2020-04-28, paskelbta TAR 2020-05-06, i. k. 2020-09588</text:span></text:p>
      <text:p text:style-name="Normal"/>
      <text:p text:style-name="P3588"><text:span text:style-name="T3589">9</text:span><text:span text:style-name="T3590">. Kilmės garantija nenaudojama, siekiant šio įstatymo 1 straipsnio<text:s/></text:span><text:span text:style-name="T3591">4<text:s/></text:span><text:span text:style-name="T3592">dalyje<text:s/></text:span><text:span text:style-name="T3593">nustatytos energijos gamybos iš atsinau</text:span><text:span text:style-name="T3594">jinančių išteklių energijos dalies, palyginti su šalies bendruoju galutiniu energijos suvartojimu</text:span><text:span text:style-name="T3595">.</text:span><text:s/></text:p>
      <text:p text:style-name="P3596">Straipsnio dalies pakeitimai:</text:p>
      <text:p text:style-name="P3597"><text:span text:style-name="T3598">Nr.<text:s/></text:span><text:a xlink:href="https://www.e-tar.lt/portal/legalAct.html?documentId=cb1ce7908f5611ea9515f752ff221ec9" office:target-frame-name="_top" xlink:show="replace"><text:span text:style-name="T3599">XIII-2869</text:span></text:a><text:span text:style-name="T3600">, 2020-04-28, p</text:span><text:span text:style-name="T3601">askelbta TAR 2020-05-06, i. k. 2020-09588</text:span></text:p>
      <text:p text:style-name="Normal"/>
      <text:p text:style-name="P3602"><text:span text:style-name="T3603">10</text:span><text:span text:style-name="T3604">. Kilmės garantijų perdavimas kartu ar atskirai su fiziniu elektros energijos ar dujų perdavimu nedaro jokio poveikio sprendimui naudoti statistinius energijos perdavimus, bendrus projektus ar bendras paramo</text:span><text:span text:style-name="T3605">s schemas, nurodytas šio įstatymo dvyliktajame skirsnyje, siekiant šio įstatymo 1 straipsnio 4 dalyje nustatytos<text:s/></text:span><text:span text:style-name="T3606">energijos gamybos iš atsinaujinančių energijos išteklių energijos<text:s/></text:span><text:span text:style-name="T3607">dalies, pa</text:span><text:span text:style-name="T3608">lyginti su šalies bendruoju galutiniu energijos suvartojimu</text:span><text:span text:style-name="T3609">.</text:span><text:s/></text:p>
      <text:p text:style-name="P3610">Straipsnio dalies pakeitimai:</text:p>
      <text:p text:style-name="P3611"><text:span text:style-name="T3612">Nr.<text:s/></text:span><text:a xlink:href="https://www.e-tar.lt/portal/legalAct.html?documentId=0d0e34d0554511e9975f9c35aedfe438" office:target-frame-name="_top" xlink:show="replace"><text:span text:style-name="T3613">XIII-2017</text:span></text:a><text:span text:style-name="T3614">, 2019-03-21, paskelbta TAR 2019-04-02, i. k. 2019-05352</text:span></text:p>
      <text:p text:style-name="P3615"><text:span text:style-name="T3616">Nr.<text:s/></text:span><text:a xlink:href="https://www.e-tar.lt/portal/legalAct.html?documentId=cb1ce7908f5611ea9515f752ff221ec9" office:target-frame-name="_top" xlink:show="replace"><text:span text:style-name="T3617">XIII-2869</text:span></text:a><text:span text:style-name="T3618">, 2020-04-28, paskelbta TAR 2020-05-06, i. k. 2020-09588</text:span></text:p>
      <text:p text:style-name="Normal"/>
      <text:p text:style-name="P3619"><text:span text:style-name="T3620">11</text:span><text:span text:style-name="T3621">. Lietuvos Respublikoje pripažįstamos kitų valstybių narių išduotos kilmės garantijos t</text:span><text:span text:style-name="T3622">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3623">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3624">iežastis Vyriausybė ar jos įgaliota institucija praneša Europos Komisijai.</text:span></text:p>
      <text:p text:style-name="P3625">Straipsnio dalies pakeitimai:</text:p>
      <text:p text:style-name="P3626"><text:span text:style-name="T3627">Nr.<text:s/></text:span><text:a xlink:href="https://www.e-tar.lt/portal/legalAct.html?documentId=ba70d940b66611ec8d9390588bf2de65" office:target-frame-name="_top" xlink:show="replace"><text:span text:style-name="T3628">XIV-1001</text:span></text:a><text:span text:style-name="T3629">, 2022-03-31, paskelbta TAR 2022-04-07,<text:s/></text:span><text:span text:style-name="T3630">i. k. 2022-07250</text:span></text:p>
      <text:p text:style-name="Normal"/>
      <text:p text:style-name="P3631"><text:span text:style-name="T3632">12</text:span><text:span text:style-name="T3633">. Lietuvos Respublikoje trečiosios valstybės išduotos kilmės garantijos pripažįstamos tik tuo atveju, jeigu Europos Komisija su ta trečiąja valstybe yra sudariusi susitarimą dėl Europos Sąjungoje išduodamų kilmės garantijų ir toje t</text:span><text:span text:style-name="T3634">rečiojoje valstybėje sukurtų suderinamų kilmės garantijų sistemų abipusio pripažinimo ir jeigu energija importuojama arba eksportuojama tiesiogiai.</text:span><text:span text:style-name="T3635"><text:s/>Pripažinti kilmės garantiją gali būti atsisakoma tik tuo atveju, jeigu remiantis turimais duomenimis kyla pa</text:span><text:span text:style-name="T3636">grįstų abejonių dėl jos tikslumo, patikimumo ar tikrumo.<text:s/></text:span><text:span text:style-name="T3637">Sprendimą dėl trečiosios valstybės išduotos kilmės garantijos priima šio straipsnio 2 dalyje nurodytas subjektas Vyriausybės ar jos įgaliotos institucijos nustatyta tvarka.</text:span></text:p>
      <text:p text:style-name="P3638">Papildyta straipsnio dalimi:</text:p>
      <text:p text:style-name="P3639"><text:span text:style-name="T3640">Nr.<text:s/></text:span><text:a xlink:href="https://www.e-tar.lt/portal/legalAct.html?documentId=cb1ce7908f5611ea9515f752ff221ec9" office:target-frame-name="_top" xlink:show="replace"><text:span text:style-name="T3641">XIII-2869</text:span></text:a><text:span text:style-name="T3642">, 2020-04-28, paskelbta TAR 2020-05-06, i. k. 2020-09588</text:span></text:p>
      <text:p text:style-name="P3643">Straipsnio dalies pakeitimai:</text:p>
      <text:p text:style-name="P3644"><text:span text:style-name="T3645">Nr.<text:s/></text:span><text:a xlink:href="https://www.e-tar.lt/portal/legalAct.html?documentId=ba70d940b66611ec8d9390588bf2de65" office:target-frame-name="_top" xlink:show="replace"><text:span text:style-name="T3646">XIV-1001</text:span></text:a><text:span text:style-name="T3647">, 2022-03-31, paskelbta TAR 2022-04-07, i. k. 2022-07250</text:span></text:p>
      <text:p text:style-name="Normal"/>
      <text:p text:style-name="P3648"><text:span text:style-name="T3649">13</text:span><text:span text:style-name="T3650">. Asmenims, įgijusiems teisę pasinaudoti fiksuotu tarifu, jiems taikomu skatinimo laikotarpiu atsinaujinančių išteklių energijos kilmės g</text:span><text:span text:style-name="T3651">arantija vadovaujantis Vyriausybės ar jos įgaliotos institucijos nustatyta tvarka išduodama ir perleidžiama Vyriausybės įgaliotam subjektui prekiauti viešai energijos išteklių rinkoje. Gautos lėšos naudojamos Vyriausybės nustatyta tvarka viešuosius interes</text:span><text:span text:style-name="T3652">us atitinkančioms paslaugoms finansuoti.</text:span></text:p>
      <text:p text:style-name="P3653">Papildyta straipsnio dalimi:</text:p>
      <text:p text:style-name="P3654"><text:span text:style-name="T3655">Nr.<text:s/></text:span><text:a xlink:href="https://www.e-tar.lt/portal/legalAct.html?documentId=ba70d940b66611ec8d9390588bf2de65" office:target-frame-name="_top" xlink:show="replace"><text:span text:style-name="T3656">XIV-1001</text:span></text:a><text:span text:style-name="T3657">, 2022-03-31, paskelbta TAR 2022-04-07, i. k. 2022-07250</text:span></text:p>
      <text:p text:style-name="Normal"/>
      <text:p text:style-name="P3658"><text:span text:style-name="T3659">ŠEŠTASIS</text:span><text:span text:style-name="T3660"><text:s/></text:span><text:span text:style-name="T3661">SKIRSNIS</text:span></text:p>
      <text:p text:style-name="P3662"><text:span text:style-name="T3663">ATSINAUJINANČIŲ ENERGIJOS IŠTEKLIŲ NAUDOJIMAS DUJŲ GAMYBAI</text:span></text:p>
      <text:p text:style-name="P3664"/>
      <text:p text:style-name="P3665"><text:span text:style-name="T3666">30</text:span><text:span text:style-name="T3667"><text:s/>straipsnis.<text:s/></text:span><text:span text:style-name="T3668">Biodujų gamybos skatinimas</text:span></text:p>
      <text:p text:style-name="P3669"><text:span text:style-name="T3670">1</text:span><text:span text:style-name="T3671">. Biodujų gamyba yra viešuosius interesus atitinkanti paslauga.</text:span></text:p>
      <text:p text:style-name="P3672">Straipsnio dalies pakeitimai:</text:p>
      <text:p text:style-name="P3673"><text:span text:style-name="T3674">Nr.<text:s/></text:span><text:a xlink:href="https://www.e-tar.lt/portal/legalAct.html?documentId=76dfa5906ab611e7827cd63159af616c" office:target-frame-name="_top" xlink:show="replace"><text:span text:style-name="T3675">XIII-605</text:span></text:a><text:span text:style-name="T3676">, 2017-07-04, paskelbta TAR 2017-07-17, i. k. 2017-12306</text:span></text:p>
      <text:p text:style-name="Normal"/>
      <text:p text:style-name="P3677"><text:span text:style-name="T3678">2</text:span><text:span text:style-name="T3679">. Biodujų supirkimo į gamtinių dujų perdavimo ir (ar) skirstymo sistemas (toliau – dujų sistemos) tvarką ir sąlygas nustato i</text:span><text:span text:style-name="T3680">r Viešuosius interesus atitinkančių paslaugų teikimo tvarkos aprašą tvirtina Vyriausybė ar jos įgaliota institucija.</text:span></text:p>
      <text:p text:style-name="P3681"><text:span text:style-name="T3682">3</text:span><text:span text:style-name="T3683">.<text:s/></text:span><text:span text:style-name="T3684">Neteko galios nuo 2017-11-01</text:span><text:span text:style-name="T3685">.</text:span></text:p>
      <text:p text:style-name="P3686">Straipsnio dalies pakeitimai:</text:p>
      <text:p text:style-name="P3687"><text:span text:style-name="T3688">Nr.<text:s/></text:span><text:a xlink:href="https://www.e-tar.lt/portal/legalAct.html?documentId=76dfa5906ab611e7827cd63159af616c" office:target-frame-name="_top" xlink:show="replace"><text:span text:style-name="T3689">XIII-605</text:span></text:a><text:span text:style-name="T3690">, 2017-07-04, paskelbta TAR 2017-07-17, i. k. 2017-12306</text:span></text:p>
      <text:p text:style-name="Normal"/>
      <text:p text:style-name="P3691"><text:span text:style-name="T3692">4</text:span><text:span text:style-name="T3693">. Nustatant gamtinių dujų perdavimo ir skirstymo tarifus, turi būti užtikrinta, kad šių tarifų taikymas nebūtų diskriminacinis biodujų atžvilgiu.</text:span></text:p>
      <text:p text:style-name="P3694"/>
      <text:p text:style-name="P3695"><text:span text:style-name="T3696">31</text:span><text:span text:style-name="T3697"><text:s/>straipsnis.<text:s/></text:span><text:span text:style-name="T3698">Reikalavimai, taikomi biodujų gamybos įrenginiams</text:span></text:p>
      <text:p text:style-name="P3699"><text:span text:style-name="T3700">Energetikos ministerija rengia ir tvirtina technines taisykles, nustatančias privalomus biodujų gamybos įrenginių techninių konstrukcijų ir eksploatavimo reikalavimus, tarp jų dujų kokybės, d</text:span><text:span text:style-name="T3701">ujų kvapo neutralizavimo ir dujų slėgio reikalavimus, taikomus biodujų gamybos įrenginių prijungimui prie dujų sistemų. Šios techninės taisyklės nustatomos vadovaujantis objektyviais ir nediskriminaciniais principais.<text:s/></text:span></text:p>
      <text:p text:style-name="P3702"/>
      <text:p text:style-name="P3703"><text:span text:style-name="T3704">32</text:span><text:span text:style-name="T3705"><text:s/>straipsnis.<text:s/></text:span><text:span text:style-name="T3706">Biodujų gamybos</text:span><text:span text:style-name="T3707"><text:s/>įrenginių prijungimas prie dujų sistemų</text:span></text:p>
      <text:p text:style-name="P3708"><text:span text:style-name="T3709">1</text:span><text:span text:style-name="T3710">. Dujų sistemų operatoriai privalo sudaryti sąlygas biodujoms tiekti į dujų sistemas. Biodujų gamybos įrenginiai privalo būti prijungti prie dujų sistemų, jeigu biodujų gamintojas laikosi visų šio įstatymo 31 s</text:span><text:span text:style-name="T3711">traipsnyje nustatytų techninių, kokybės ir kitų reikalavimų.</text:span></text:p>
      <text:p text:style-name="P3712"><text:span text:style-name="T3713">2</text:span><text:span text:style-name="T3714">. Dujų sistemų operatorius kiekvienam naujam biodujų gamintojui, planuojančiam prijungti biodujų gamybos įrenginius prie dujų sistemų, per 30 kalendorinių dienų nuo prašymo prijungti biodujų</text:span><text:span text:style-name="T3715"><text:s/>gamybos įrenginius prie dujų sistemų pateikimo dienos pateikia išsamią ir reikalingą informaciją, įskaitant:</text:span></text:p>
      <text:p text:style-name="P3716"><text:span text:style-name="T3717">1</text:span><text:span text:style-name="T3718">) prijungimo techninius reikalavimus;</text:span></text:p>
      <text:p text:style-name="P3719"><text:span text:style-name="T3720">2</text:span><text:span text:style-name="T3721">) išsamią su prijungimu susijusių sąnaudų sąmatą;</text:span></text:p>
      <text:p text:style-name="P3722"><text:span text:style-name="T3723">3</text:span><text:span text:style-name="T3724">) pagrįstą ir tikslų prijungimo prie dujų sis</text:span><text:span text:style-name="T3725">temų prašymų pateikimo ir nagrinėjimo grafiką;</text:span></text:p>
      <text:p text:style-name="P3726"><text:span text:style-name="T3727">4</text:span><text:span text:style-name="T3728">) pagrįstą orientacinį siūlomų prijungimų prie dujų sistemų grafiką.</text:span></text:p>
      <text:p text:style-name="P3729"><text:span text:style-name="T3730">3</text:span><text:span text:style-name="T3731">. Biodujų gamybos įrenginiai prijungiami prie dujų sistemų teisės aktų nustatyta tvarka. Biodujų gamybos įrenginių prijungimo<text:s/></text:span><text:span text:style-name="T3732">kaina yra lygi rangovo, laimėjusio dujų sistemų operatoriaus paskelbtą viešąjį pirkimą dėl įrenginių prijungimo prie dujų sistemų, atliktų darbų kainai.</text:span></text:p>
      <text:p text:style-name="P3733"><text:span text:style-name="T3734">4</text:span><text:span text:style-name="T3735">. Dujų sistemų operatoriaus patirtas investicijų išlaidas, susijusias su biodujų gamybos įrenginių</text:span><text:span text:style-name="T3736"><text:s/>prijungimu prie dujų sistemų, lygias rangovo, laimėjusio pagal dujų sistemų operatoriaus paskelbtą viešąjį pirkimą dėl įrenginių prijungimo prie dujų sistemų, atliktų darbų kainai, apmoka biodujų gamintojas.</text:span><text:s/></text:p>
      <text:p text:style-name="P3737"><text:span text:style-name="T3738">TAR pastaba.</text:span><text:span text:style-name="T3739"><text:s/>32 straipsnio 4 dalyje numatytas<text:s/></text:span><text:span text:style-name="T3740">išlaidas arba jų dalis, patirtas ir nekompensuotas iki įstatymo Nr. XIV-197 įsigaliojimo dienos (2021-07-01), Lietuvos Respublikos Vyriausybės ar jos įgaliotos institucijos nustatyta tvarka, taikant 40 procentų prijungimo kainos nuolaidą, gamintojui kompen</text:span><text:span text:style-name="T3741">suoja dujų sistemų operatorius.</text:span></text:p>
      <text:p text:style-name="P3742">Straipsnio pakeitimai:</text:p>
      <text:p text:style-name="P3743"><text:span text:style-name="T3744">Nr.<text:s/></text:span><text:a xlink:href="https://www.e-tar.lt/portal/legalAct.html?documentId=f7ad7790986d11eb9fecb5ecd3bd711c" office:target-frame-name="_top" xlink:show="replace"><text:span text:style-name="T3745">XIV-197</text:span></text:a><text:span text:style-name="T3746">, 2021-03-23, paskelbta TAR 2021-04-08, i. k. 2021-07414</text:span></text:p>
      <text:p text:style-name="Normal"/>
      <text:p text:style-name="P3747"><text:span text:style-name="T3748">33 straipsnis.</text:span><text:span text:style-name="T3749"><text:s/>Neteko galios nuo 2017-11-01</text:span></text:p>
      <text:p text:style-name="P3750">Straipsnio naikinimas:</text:p>
      <text:p text:style-name="P3751"><text:span text:style-name="T3752">Nr.<text:s/></text:span><text:a xlink:href="https://www.e-tar.lt/portal/legalAct.html?documentId=76dfa5906ab611e7827cd63159af616c" office:target-frame-name="_top" xlink:show="replace"><text:span text:style-name="T3753">XIII-605</text:span></text:a><text:span text:style-name="T3754">, 2017-07-04, paskelbta TAR 2017-07-17, i. k. 2017-12306</text:span></text:p>
      <text:p text:style-name="Normal"/>
      <text:h text:style-name="P3755" text:outline-level="2"><text:span text:style-name="T3756">34</text:span><text:span text:style-name="T3757"><text:s/>straipsnis.<text:s/></text:span><text:span text:style-name="T3758">Biodujų vartojimas<text:s/></text:span></text:h>
      <text:h text:style-name="P3759" text:outline-level="2"><text:span text:style-name="T3760">Vartotojui, kuris sudarė dujų pirkimo sutartį su biodujų tiekėju, pripažįstamas biodujų suvartojimas, vertinant jo taršą, energijos gamybą, gamtinių dujų suvartojimą ir kitus statistinius bei atsiskaitomuosius duomenis.</text:span></text:h>
      <text:h text:style-name="P3761" text:outline-level="2"/>
      <text:p text:style-name="P3762"><text:span text:style-name="T3763">35</text:span><text:span text:style-name="T3764"><text:s/>stra</text:span><text:span text:style-name="T3765">ipsnis.<text:s/></text:span><text:span text:style-name="T3766">Veiklos, susijusios su biodujomis, priežiūra ir kontrolė</text:span></text:p>
      <text:p text:style-name="P3767"><text:span text:style-name="T3768">1</text:span><text:span text:style-name="T3769">.<text:s/></text:span><text:span text:style-name="T3770">Valstybinė energetikos reguliavimo taryba prižiūri ir kontroliuoja, kaip biodujų gamintojams suteikiama teisė prijungti jų įrenginius prie dujų sistemų, kaip taikomos prijungimo įmokos</text:span><text:span text:style-name="T3771">, taip pat biodujų supirkimo į dujų sistemas skaidrumą.</text:span><text:s/></text:p>
      <text:p text:style-name="P3772">Straipsnio dalies pakeitimai:</text:p>
      <text:p text:style-name="P3773"><text:span text:style-name="T3774">Nr.<text:s/></text:span><text:a xlink:href="https://www.e-tar.lt/portal/legalAct.html?documentId=f7ad7790986d11eb9fecb5ecd3bd711c" office:target-frame-name="_top" xlink:show="replace"><text:span text:style-name="T3775">XIV-197</text:span></text:a><text:span text:style-name="T3776">, 2021-03-23, paskelbta TAR 2021-04-08, i. k. 2021-07414</text:span></text:p>
      <text:p text:style-name="Normal"/>
      <text:p text:style-name="P3777"><text:span text:style-name="T3778">2</text:span><text:span text:style-name="T3779">. Valstybinė energetikos reguliavimo taryba kontroliuoja, kaip biodujų gamintojai, tiekiantys biodujas į dujų sistemas, laikosi šio įstatymo 31 straipsnyje nurodytose taisyklėse nustatytų reikalavimų.</text:span></text:p>
      <text:p text:style-name="P3780"><text:span text:style-name="T3781">3</text:span><text:span text:style-name="T3782">. Biodujų gamintojai pagal pareikalavimą teikia</text:span><text:span text:style-name="T3783"><text:s/>su vykdoma biodujų gamybos veikla susijusią informaciją dujų sistemų operatoriams, Valstybinei energetikos reguliavimo tarybai ir Energetikos ministerijai.</text:span><text:s/></text:p>
      <text:p text:style-name="P3784">Straipsnio pakeitimai:</text:p>
      <text:p text:style-name="P3785"><text:span text:style-name="T3786">Nr.<text:s/></text:span><text:a xlink:href="https://www.e-tar.lt/portal/legalAct.html?documentId=cb1ce7908f5611ea9515f752ff221ec9" office:target-frame-name="_top" xlink:show="replace"><text:span text:style-name="T3787">XIII-2869</text:span></text:a><text:span text:style-name="T3788">, 2020-04-28, paskelbta TAR 2020-05-06, i. k. 2020-09588</text:span></text:p>
      <text:p text:style-name="Normal"/>
      <text:p text:style-name="P3789"><text:span text:style-name="T3790">SEPTINTASIS</text:span><text:span text:style-name="T3791"><text:s/></text:span><text:span text:style-name="T3792">SKIRSNIS</text:span></text:p>
      <text:p text:style-name="P3793"><text:span text:style-name="T3794">ATSINAUJINANČIŲ IŠTEKLIŲ ENERGIJOS GAMYBOS IR NAUDOJIMO TRANSPORTO SEKTORIUJE PLĖTRA</text:span></text:p>
      <text:p text:style-name="P3795"/>
      <text:p text:style-name="P3796"><text:span text:style-name="T3797">36 straipsnis.</text:span><text:span text:style-name="T3798"><text:s/>Neteko galios nuo 2021-07-01</text:span></text:p>
      <text:p text:style-name="P3799">Straipsnio naikinimas:</text:p>
      <text:p text:style-name="P3800"><text:span text:style-name="T3801">Nr.<text:s/></text:span><text:a xlink:href="https://www.e-tar.lt/portal/legalAct.html?documentId=f7ad7790986d11eb9fecb5ecd3bd711c" office:target-frame-name="_top" xlink:show="replace"><text:span text:style-name="T3802">XIV-197</text:span></text:a><text:span text:style-name="T3803">, 2021-03-23, paskelbta TAR 2021-04-08, i. k. 2021-07414</text:span></text:p>
      <text:p text:style-name="Normal"/>
      <text:p text:style-name="P3804"><text:span text:style-name="T3805">37</text:span><text:span text:style-name="T3806"><text:s/>straipsnis.<text:s/></text:span><text:span text:style-name="T3807">Biodegalų ir skystųjų bioproduktų tvarumo siste</text:span><text:span text:style-name="T3808">ma</text:span></text:p>
      <text:p text:style-name="P3809"><text:span text:style-name="T3810">1</text:span><text:span text:style-name="T3811">. Biodegalai ir skystieji bioproduktai turi atitikti šio įstatymo 38</text:span><text:span text:style-name="T3812"><text:s/></text:span><text:span text:style-name="T3813">straipsnyje nustatytus tvarumo ir išmetamųjų šiltnamio efektą sukeliančių dujų kiekio sumažėjimo kriterijus,</text:span><text:span text:style-name="T3814"><text:s/>nepaisant to, kurioje pasaulio šalyje užauginta (gauta) žaliava jiems<text:s/></text:span><text:span text:style-name="T3815">gaminti</text:span><text:span text:style-name="T3816">:</text:span></text:p>
      <text:p text:style-name="P3817"><text:span text:style-name="T3818">1</text:span><text:span text:style-name="T3819">) apskaičiuojant<text:s/></text:span><text:span text:style-name="T3820">šio įstatymo 1 straipsnio 4 dalyje nustatytą energijos gamybos iš atsinaujinančių išteklių energijos dalį, palyginti su šalies bendruoju galutiniu energijos suvartojimu</text:span><text:span text:style-name="T3821">;</text:span></text:p>
      <text:p text:style-name="P3822"><text:span text:style-name="T3823">2</text:span><text:span text:style-name="T3824">) vertinant energijos gamintojų atitiktį įpareigojim</text:span><text:span text:style-name="T3825">ams naudoti atsinaujinančių išteklių energiją;</text:span></text:p>
      <text:p text:style-name="P3826"><text:span text:style-name="T3827">3</text:span><text:span text:style-name="T3828">) teikiant finansinę paramą už biodegalų ir skystųjų bioproduktų naudojimą;</text:span></text:p>
      <text:p text:style-name="P3829"><text:span text:style-name="T3830">4</text:span><text:span text:style-name="T3831">) įmaišant juos į mineralinius degalus, kaip nurodyta<text:s/></text:span><text:span text:style-name="T3832">Alternatyviųjų degalų įstatyme.</text:span><text:s/></text:p>
      <text:p text:style-name="P3833">Straipsnio punkto pakeitimai:</text:p>
      <text:p text:style-name="P3834"><text:span text:style-name="T3835">Nr.<text:s/></text:span><text:a xlink:href="https://www.e-tar.lt/portal/legalAct.html?documentId=f7ad7790986d11eb9fecb5ecd3bd711c" office:target-frame-name="_top" xlink:show="replace"><text:span text:style-name="T3836">XIV-197</text:span></text:a><text:span text:style-name="T3837">, 2021-03-23, paskelbta TAR 2021-04-08, i. k. 2021-07414</text:span></text:p>
      <text:p text:style-name="Normal"/>
      <text:p text:style-name="P3838"><text:span text:style-name="T3839">2</text:span><text:span text:style-name="T3840">. Apskaičiuojant šio įstatymo 1 straipsnio 4 dalyje nustatytą energijos gamybos iš atsin</text:span><text:span text:style-name="T3841">aujinančių išteklių energijos dalį, palyginti su šalies bendruoju galutiniu energijos suvartojimu, atliekant šio straipsnio 1 dalies 2 punkte numatytą vertinimą ir teikiant šio straipsnio 1 dalies 3 punkte numatytą finansinę paramą, privaloma atsižvelgti i</text:span><text:span text:style-name="T3842">r į kitus Europos Komisijos patvirtintus tvarumo kriterijus, jeigu jie yra nustatyti, bet neįtvirtinti šiame įstatyme. Šios dalies nuostatos netaikomos iki 2018 m. gruodžio 24 d. patvirtintoms paramos schemoms.</text:span></text:p>
      <text:p text:style-name="P3843"><text:span text:style-name="T3844">3</text:span><text:span text:style-name="T3845">. Vyriausybės įgaliota institucija turi<text:s/></text:span><text:span text:style-name="T3846">teisę reikalauti, kad ūkinę veiklą vykdantys asmenys pagrįstų tiekiamų ir (ar) gaminamų biodegalų ir skystųjų bioproduktų ar jų gamybai naudotų žaliavų atitiktį šio įstatymo 38 straipsnio 2, 4, 5,<text:s/></text:span><text:span text:style-name="T3847">7, 8, 9, 10, 11<text:s/></text:span><text:span text:style-name="T3848">ir 12 dalyse nustatytiems tvarumo ir<text:s/></text:span><text:span text:style-name="T3849">išmeta</text:span><text:span text:style-name="T3850">mųjų šiltnamio efektą sukeliančių dujų kiekio sumažėjimo<text:s/></text:span><text:span text:style-name="T3851">kriterijams.</text:span></text:p>
      <text:p text:style-name="P3852"><text:span text:style-name="T3853">4</text:span><text:span text:style-name="T3854">. Siekiant užtikrinti biodegalų ir skystųjų bioproduktų atitiktį tvarumo ir<text:s/></text:span><text:span text:style-name="T3855">išmetamųjų šiltnamio efektą sukeliančių dujų kiekio sumažėjimo kriterijams</text:span><text:span text:style-name="T3856">, nurodytiems šio įstatymo 38 s</text:span><text:span text:style-name="T3857">traipsnio 2, 4, 5,<text:s/></text:span><text:span text:style-name="T3858">7, 8, 9, 10, 11<text:s/></text:span><text:span text:style-name="T3859">ir 12 dalyse, ūkinę veiklą vykdantys asmenys privalo naudoti masės balanso sistemą, kuri:</text:span></text:p>
      <text:p text:style-name="P3860"><text:span text:style-name="T3861">1</text:span><text:span text:style-name="T3862">) leidžia maišyti skirtingomis tvarumo ir išmetamųjų šiltnamio efektą sukeliančių dujų kiekio sumažėjimo charakteristikomis pasi</text:span><text:span text:style-name="T3863">žyminčių žaliavų ir kuro partijas;<text:s/></text:span></text:p>
      <text:p text:style-name="P3864"><text:span text:style-name="T3865">2</text:span><text:span text:style-name="T3866">) leidžia maišyti skirtingos energinės vertės žaliavų partijas, siekiant jas toliau perdirbti, jeigu žaliavų partijų dydis pakoreguojamas pagal jų energinę vertę;</text:span></text:p>
      <text:p text:style-name="P3867"><text:span text:style-name="T3868">3</text:span><text:span text:style-name="T3869">) reikalauja, kad informacija apie šios dalies 1 punkte nurodytų žaliavų ir kuro partijų tvarumo ir išmetamųjų šiltnamio efektą sukeliančių dujų kiekio sumažėjimo charakteristikas ir dydžius ir toliau būtų priskiriama mišiniui;<text:s/></text:span></text:p>
      <text:p text:style-name="P3870"><text:span text:style-name="T3871">4</text:span><text:span text:style-name="T3872">) numato, kad visų iš<text:s/></text:span><text:span text:style-name="T3873">mišin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3874"><text:span text:style-name="T3875">5</text:span><text:span text:style-name="T3876">) u</text:span><text:span text:style-name="T3877">žtikrina, kad į kiekvieną žaliavų ir kuro partiją būtų atsižvelgiama tik vieną kartą, apskaičiuojant bendrą galutinį energijos iš atsinaujinančių išteklių suvartojimą;</text:span></text:p>
      <text:p text:style-name="P3878"><text:span text:style-name="T3879">6</text:span><text:span text:style-name="T3880">) užtikrina informacijos apie paramą, skirtą žaliavų ir kuro partijos gamybai, pate</text:span><text:span text:style-name="T3881">ikimą.</text:span></text:p>
      <text:p text:style-name="P3882"><text:span text:style-name="T3883">5</text:span><text:span text:style-name="T3884">. Perdirbant<text:s/></text:span><text:span text:style-name="T3885">žaliavų ir kuro<text:s/></text:span><text:span text:style-name="T3886">partiją, informacija apie<text:s/></text:span><text:span text:style-name="T3887">žaliavų ir kuro<text:s/></text:span><text:span text:style-name="T3888">partijos tvarumo ir išmetamųjų šiltnamio efektą sukeliančių dujų kiekio sumažėjimo charakteristikas tikslinama ir produkcijai priskiriama tokia tvarka:</text:span></text:p>
      <text:p text:style-name="P3889"><text:span text:style-name="T3890">1</text:span><text:span text:style-name="T3891">) jeigu<text:s/></text:span><text:span text:style-name="T3892">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3893">amųjų šiltnamio efektą sukeliančių dujų kiekio sumažėjimo charakteristikos tikslinamos taikant perskaičiavimo koeficientą, atitinkantį tokiai gamybai skirtos produkcijos masės ir procesui patiektos žaliavos masės santykį;<text:s/></text:span></text:p>
      <text:p text:style-name="P3894"><text:span text:style-name="T3895">2</text:span><text:span text:style-name="T3896">) jeigu perdirbant žaliavos<text:s/></text:span><text:span text:style-name="T3897">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3898">vimo koeficientas ir atskiras masės balansas.</text:span></text:p>
      <text:p text:style-name="P3899"><text:span text:style-name="T3900">6</text:span><text:span text:style-name="T3901">.<text:s/></text:span><text:span text:style-name="T3902">Ūkinę veiklą vykdantys asmenys, siekiantys gauti sertifikatą, patvirtinantį biodegalų, skystųjų bioproduktų ar žaliavų biodegalų, skystųjų bioproduktų gamybai atitiktį tvarumo ir<text:s/></text:span><text:span text:style-name="T3903">išmetamųjų šiltnamio e</text:span><text:span text:style-name="T3904">fektą sukeliančių dujų kiekio sumažėjimo</text:span><text:span text:style-name="T3905"><text:s/>kriterijams, nurodytiems šio įstatymo 38 straipsnio 2, 4, 5, 7, 8, 9, 10, 11 ir 12 dalyse, kreipiasi į sertifikavimo įmonę, kuri atlieka sertifikavimą pagal Europos Komisijos sprendimu pripažintą savanorišką schemą</text:span><text:span text:style-name="T3906">.</text:span><text:span text:style-name="T3907"><text:s/>Ūkinę veiklą vykdantys asmenys sertifikavimo įmonei teikia informaciją ir duomenis apie atitiktį šio įstatymo 38 straipsnio 2, 4, 5,<text:s/></text:span><text:span text:style-name="T3908">7, 8, 9, 10, 11<text:s/></text:span><text:span text:style-name="T3909">ir 12 dalyse nustatytiems tvarumo ir išmetamųjų šiltnamio efektą sukeliančių dujų kiekio sumažėjimo kriter</text:span><text:span text:style-name="T3910">ijams.</text:span></text:p>
      <text:p text:style-name="P3911"><text:span text:style-name="T3912">7</text:span><text:span text:style-name="T3913">.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3914">asmenų, turinčių sertifikatą, patvirtinantį atitiktį šio įstatymo 38 straipsnio 2, 4, 5, 7, 8, 9, 10, 11</text:span><text:span text:style-name="T3915"><text:s/></text:span><text:span text:style-name="T3916">ir 12 dalyse nustatytiems<text:s/></text:span><text:span text:style-name="T3917">tvarumo ir<text:s/></text:span><text:span text:style-name="T3918">išmetamųjų šiltnamio efektą sukeliančių dujų kiekio sumažėjimo kriterijams, auditą</text:span><text:span text:style-name="T3919">. Vidaus auditą arba antrosios š</text:span><text:span text:style-name="T3920">alies auditą iki pirmosios miško biomasės surinkimo vietos leidžiama atlikti biodegalų ir skystųjų bioproduktų gamybai iš miško biomasės, siekiant įvertinti atitiktį šio įstatymo 38 straipsnio 8 ir 10 dalyse nurodytiems kriterijams. Audito metu patikrinama</text:span><text:span text:style-name="T3921">, ar ūkinę veiklą vykdančio asmens naudojamos sistemos yra tikslios, patikimos ir apsaugotos nuo klastojimo, užtikrinant, kad medžiagos nebūtų tikslingai pakeistos ar išmestos, kad žaliavos ir kuro partija arba jos dalis galėtų tapti atliekomis ar liekanom</text:span><text:span text:style-name="T3922">is. Audito metu įvertinamas mėginių ėmimo dažnumas, metodika ir duomenų patikimumas.</text:span></text:p>
      <text:p text:style-name="P3923"><text:span text:style-name="T3924">8</text:span><text:span text:style-name="T3925">. Šio straipsnio 6 ir 7 dalių nuostatos taikomos neatsižvelgiant į tai, ar biodegalai, skystieji bioproduktai, iš atsinaujinančių išteklių pagamintas nebiologinės kil</text:span><text:span text:style-name="T3926">mės skystasis ir dujinis transporto kuras gaminami Europos Sąjungoje ar importuojami.<text:s/></text:span></text:p>
      <text:p text:style-name="P3927"><text:span text:style-name="T3928">9</text:span><text:span text:style-name="T3929">. Ūkinę veiklą vykdantys asmenys, biodegalų, skystųjų bioproduktų tiekėjai savo interneto svetainėse skelbia aktualią informaciją apie tiekiamų biodegalų ir skystųj</text:span><text:span text:style-name="T3930">ų bioproduktų kilmės šalį ir pradines žaliavas.</text:span></text:p>
      <text:p text:style-name="P3931"><text:span text:style-name="T3932">10</text:span><text:span text:style-name="T3933">. Vyriausybės įgaliota institucija kiekvienais metais teikia Europos Komisijai suvestinę informaciją apie tai, kaip ūkinės veiklos vykdytojai užtikrina atitiktį šio įstatymo 38 straipsnio 2, 4, 5, 7, 8,</text:span><text:span text:style-name="T3934"><text:s/>9, 10, 11</text:span><text:span text:style-name="T3935"><text:s/></text:span><text:span text:style-name="T3936">ir 12 dalyse nustatytiems<text:s/></text:span><text:span text:style-name="T3937">tvarumo ir<text:s/></text:span><text:span text:style-name="T3938">išmetamųjų šiltnamio efektą sukeliančių dujų kiekio sumažėjimo kriterijams</text:span><text:span text:style-name="T3939">.</text:span></text:p>
      <text:p text:style-name="P3940"><text:span text:style-name="T3941">11</text:span><text:span text:style-name="T3942">. Jeigu ūkinę veiklą vykdantis asmuo pateikia įrodymų ar duomenų, gautų pagal Europos Komisijos sprendimu pripažintą savanorišką schemą ar pagal Europos Sąjungos su užsienio valstybėmis sudarytą dvišalį ar daugiašalį susitarimą, kuriame susitariama dėl tva</text:span><text:span text:style-name="T3943">rumo ir<text:s/></text:span><text:span text:style-name="T3944">išmetamųjų šiltnamio efektą sukeliančių dujų kiekio sumažėjimo</text:span><text:span text:style-name="T3945"><text:s/>kriterijų, ir Europos Komisija priima sprendimą, kad tokiu susitarimu įrodoma iš atitinkamose šalyse išaugintų (gautų) žaliavų pagamintų biodegalų ir skystųjų bioproduktų atitiktis tvar</text:span><text:span text:style-name="T3946">umo ir išmetamųjų šiltnamio efektą sukeliančių dujų kiekio sumažėjimo kriterijams, arba pagal Europos Komisijos sprendimu pripažintą savanorišką schemą, kiek toks Europos Komisijos sprendimas yra taikomas, Vyriausybės įgaliota institucija nereikalauja, kad</text:span><text:span text:style-name="T3947"><text:s/>asmuo pateiktų papildomų įrodymų, kad šio įstatymo 38 straipsnio 2, 4, 5,<text:s/></text:span><text:span text:style-name="T3948">7, 8, 9, 10, 11<text:s/></text:span><text:span text:style-name="T3949">ir 12 dalyse nustatyti tvarumo ir<text:s/></text:span><text:span text:style-name="T3950">išmetamųjų šiltnamio efektą sukeliančių dujų kiekio sumažėjimo<text:s/></text:span><text:span text:style-name="T3951">kriterijai yra įvykdyti.<text:s/></text:span></text:p>
      <text:p text:style-name="P3952"><text:span text:style-name="T3953">12</text:span><text:span text:style-name="T3954">. Viešosios įstaigos Lietuvos energe</text:span><text:span text:style-name="T3955">tikos agentūros prašymu sertifikavimo įmonės privalo pateikti nepriklausomo audito ataskaitą ir informaciją, kuria remiantis ūkinę veiklą vykdančiam asmeniui išduotas sertifikatas, patvirtinantis atitiktį šio įstatymo 38 straipsnio 2, 4, 5, 7, 8, 9, 10, 11</text:span><text:span text:style-name="T3956"><text:s/>ir 12 dalyse nustatytiems tvarumo ir išmetamųjų šiltnamio efektą sukeliančių dujų kiekio sumažėjimo kriterijams. Apibendrintą informaciją viešoji įstaiga Lietuvos energetikos agentūra kiekvienais metais iki kovo 1 dienos teikia Vyriausybės įgaliotai insti</text:span><text:span text:style-name="T3957">tucijai. Jeigu viešoji įstaiga Lietuvos energetikos agentūra nustato, kad nepriklausomo audito ataskaitoje pateikti duomenys ar informacija neatitinka šio įstatymo 38 straipsnio 2, 4, 5, 7, 8, 9, 10, 11 ir 12 dalyse nustatytų kriterijų, ji pateikia šią inf</text:span><text:span text:style-name="T3958">ormaciją Vyriausybės įgaliotai institucijai, kuri nedelsdama informuoja Europos Komisiją ir savanorišką schemą administruojantį subjektą apie nustatytas neatitiktis.</text:span><text:s/></text:p>
      <text:p text:style-name="P3959">Straipsnio dalies pakeitimai:</text:p>
      <text:p text:style-name="P3960"><text:span text:style-name="T3961">Nr.<text:s/></text:span><text:a xlink:href="https://www.e-tar.lt/portal/legalAct.html?documentId=f7ad7790986d11eb9fecb5ecd3bd711c" office:target-frame-name="_top" xlink:show="replace"><text:span text:style-name="T3962">XIV-197</text:span></text:a><text:span text:style-name="T3963">, 2021-03-23, paskelbta TAR 2021-04-08, i. k. 2021-07414</text:span></text:p>
      <text:p text:style-name="Normal"/>
      <text:p text:style-name="P3964"><text:span text:style-name="T3965">13</text:span><text:span text:style-name="T3966">. Apskaičiuojant šio straipsnio 1 dalies 1 punkte nurodytą rodiklį, vertinant<text:s/></text:span><text:span text:style-name="T3967">energijos gamintojų atitiktį įpareigojimams naudoti atsinaujinan</text:span><text:span text:style-name="T3968">čių išteklių energiją ir teikiant finansinę paramą už biodegalų ir skystųjų bioproduktų naudojimą,</text:span><text:span text:style-name="T3969"><text:s/>įskaitomi biodegalai ir skystieji bioproduktai, pagaminti naudojant atliekas ir liekanas, išskyrus žemės ūkio, akvakultūros, žuvininkystės ir miškininkystės<text:s/></text:span><text:span text:style-name="T3970">liekanas, atitinkantys tik šio įstatymo 38 straipsnio 2 dalyje nustatytus išmetamųjų šiltnamio efektą sukeliančių dujų kiekio sumažėjimo kriterijus. Atliekos ir liekanos, perdirbamos į produktą, iš kurio gaminami biodegalai ir skystieji bioproduktai, taip<text:s/></text:span><text:span text:style-name="T3971">pat privalo atitikti šio įstatymo 38 straipsnio 2 dalyje nustatytus išmetamųjų šiltnamio efektą sukeliančių dujų kiekio mažėjimo kriterijus.</text:span></text:p>
      <text:p text:style-name="P3972"><text:span text:style-name="T3973">14</text:span><text:span text:style-name="T3974">. Šio įstatymo 38 straipsnio 2, 4, 5, 7, 8, 9, 10, 11</text:span><text:span text:style-name="T3975"><text:s/></text:span><text:span text:style-name="T3976">ir 12 dalyse nustatyti tvarumo ir išmetamųjų šiltnamio<text:s/></text:span><text:span text:style-name="T3977">efektą sukeliančių dujų kiekio sumažėjimo kriterijai taikomi nepaisant biomasės geografinės kilmės.</text:span></text:p>
      <text:p text:style-name="P3978"><text:span text:style-name="T3979">15</text:span><text:span text:style-name="T3980">. Biodegalai ir skystieji bioproduktai, pagaminti iš atliekų ir liekanų, susidariusių ne miško žemėje, bet žemės ūkio paskirties žemėje, įvertinami ap</text:span><text:span text:style-name="T3981">skaičiuojant šio įstatymo 1 straipsnio 4 dalyje nustatytą energijos gamybos iš atsinaujinančių išteklių energijos dalį, palyginti su šalies bendruoju galutiniu energijos suvartojimu, vertinant energijos gamintojų atitiktį įsipareigojimams naudoti atsinauji</text:span><text:span text:style-name="T3982">nančių išteklių energiją ir teikiant finansinę paramą už biodegalų ir skystųjų bioproduktų naudojimą tik tais atvejais, kai ūkinės veiklos vykdytojai arba atitinkamos valstybės institucijos yra parengę stebėsenos arba valdymo planus, skirtus veiklos poveik</text:span><text:span text:style-name="T3983">io dirvožemio kokybei ir dirvožemio angliai vertinti. Informacija apie tai, kaip tas poveikis stebimas ir valdomas, pateikiama auditų, numatytų šio straipsnio 7 dalyje, ataskaitose.</text:span><text:s/></text:p>
      <text:p text:style-name="P3984">Straipsnio pakeitimai:</text:p>
      <text:p text:style-name="P3985"><text:span text:style-name="T3986">Nr.<text:s/></text:span><text:a xlink:href="https://www.e-tar.lt/portal/legalAct.html?documentId=cb1ce7908f5611ea9515f752ff221ec9" office:target-frame-name="_top" xlink:show="replace"><text:span text:style-name="T3987">XIII-2869</text:span></text:a><text:span text:style-name="T3988">, 2020-04-28, paskelbta TAR 2020-05-06, i. k. 2020-09588</text:span></text:p>
      <text:p text:style-name="Normal"/>
      <text:p text:style-name="P3989"><text:span text:style-name="T3990">38</text:span><text:span text:style-name="T3991"><text:s/>straipsnis.<text:s/></text:span><text:span text:style-name="T3992">Biodegalų ir skystųjų bioproduktų tvarumo ir išmetamųjų šiltnamio efektą sukeliančių dujų kiekio sumažėjimo<text:s/></text:span><text:span text:style-name="T3993">kriterijai</text:span></text:p>
      <text:p text:style-name="P3994"><text:span text:style-name="T3995">1</text:span><text:span text:style-name="T3996">. Biodegalai ir skystieji bioproduktai šio įstatymo 37 straipsnio 1 dalyje nurodytais tikslais turi atitikti šio straipsnio 2, 4, 5,<text:s/></text:span><text:span text:style-name="T3997">7, 8, 9, 10, 11<text:s/></text:span><text:span text:style-name="T3998">ir 12 dalyse nustatytus tvarumo ir išmetamųjų šiltnamio efektą sukeliančių dujų kiekio suma</text:span><text:span text:style-name="T3999">žėjimo kriterijus, nepaisant to, kurioje šalyje užauginta (gauta) žaliava jiems gaminti.<text:s/></text:span></text:p>
      <text:p text:style-name="P4000"><text:span text:style-name="T4001">2</text:span><text:span text:style-name="T4002">. Išmetamųjų šiltnamio efektą sukeliančių dujų, susidarančių dėl biodegalų ir skystųjų bioproduktų naudojimo, kiekis, palyginti su išmetamųjų dujų, susidarančių<text:s/></text:span><text:span text:style-name="T4003">dėl iškastinio kuro naudojimo, kiekiu, turi sumažėti:</text:span></text:p>
      <text:p text:style-name="P4004"><text:span text:style-name="T4005">1</text:span><text:span text:style-name="T4006">) mažiausiai 50 procentų, jeigu biodegalai ir transporto sektoriuje naudojamos biodujos ir skystieji bioproduktai pagaminti įrenginiuose, kurie pradėti eksploatuoti iki 2015 m. spalio 5 d.;</text:span></text:p>
      <text:p text:style-name="P4007"><text:span text:style-name="T4008">2</text:span><text:span text:style-name="T4009">) ma</text:span><text:span text:style-name="T4010">žiausiai 60 procentų, jeigu biodegalai ir transporto sektoriuje naudojamos biodujos ir skystieji bioproduktai pagaminti įrenginiuose, kurie pradėti eksploatuoti laikotarpiu nuo 2015 m. spalio 6 d. iki 2020 m. gruodžio 31 d.;</text:span></text:p>
      <text:p text:style-name="P4011"><text:span text:style-name="T4012">3</text:span><text:span text:style-name="T4013">) mažiausiai 65<text:s/></text:span><text:span text:style-name="T4014">procentais, kai biodegalai, transporto sektoriuje naudojamos biodujos ir skystieji bioproduktai pagaminti įrenginiuose, kurie pradėti eksploatuoti nuo 2021 m. sausio 1 d.;</text:span></text:p>
      <text:p text:style-name="P4015"><text:span text:style-name="T4016">4</text:span><text:span text:style-name="T4017">) mažiausiai 70 procentų, kai elektros energija, šilumos ir vėsumos energija pa</text:span><text:span text:style-name="T4018">gaminta įrenginiuose, kurie naudoja biomasės kurą ir kurie pradėti eksploatuoti nuo 2021 m. sausio 1 d. iki 2025 m. gruodžio 31 d., ir mažiausiai 80 procentų – įrenginiuose, kurie pradėti eksploatuoti nuo 2026 m. sausio 1 d.</text:span></text:p>
      <text:p text:style-name="P4019"><text:span text:style-name="T4020">3</text:span><text:span text:style-name="T4021">. Šio straipsnio 2 dalyj</text:span><text:span text:style-name="T4022">e nurodytas išmetamųjų šiltnamio efektą sukeliančių dujų kiekio sumažėjimas dėl biodegalų, transporto sektoriuje naudojamų biodujų ir skystųjų bioproduktų ir biomasės kuro naudojimo šilumos, vėsumos ir elektros energijos gamybos įrenginiuose apskaičiuojama</text:span><text:span text:style-name="T4023">s aplinkos ministro nustatyta tvarka.</text:span></text:p>
      <text:p text:style-name="P4024"><text:span text:style-name="T4025">4</text:span><text:span text:style-name="T4026">. Biodegalai ir skystieji bioproduktai neturi būti pagaminti iš žaliavos, gautos užauginus žaliavai skirtus augalus labai didelės biologinės įvairovės žemėje, tai yra žemėje, kuriai 2008 m. sausio mėnesį ar vėliau</text:span><text:span text:style-name="T4027"><text:s/>buvo taikomas vienas iš toliau nurodytų apibūdinimų (nepaisant to, ar tas apibūdinimas žemei yra taikomas žaliavų gavimo laikotarpiu, ar ne):</text:span></text:p>
      <text:p text:style-name="P4028"><text:span text:style-name="T4029">1</text:span><text:span text:style-name="T4030">) pirmykštis miškas ir kitos miškingos vietovės, tai yra miškas ir kitos miškingos vietovės, kuriose auga viet</text:span><text:span text:style-name="T4031">inės rūšys ir nėra aiškiai matomų žmogaus veiklos požymių, o ekologiniai procesai nėra pastebimai sutrikdyti;</text:span></text:p>
      <text:p text:style-name="P4032"><text:span text:style-name="T4033">2</text:span><text:span text:style-name="T4034">) labai didelės biologinės įvairovės miškas ir kita medžiais apsodinta žemė, kurioje gausu rūšių ir kuri nėra nuniokota arba kuri Vyriausybės</text:span><text:span text:style-name="T4035"><text:s/>įgaliotos institucijos yra pripažinta didelės biologinės įvairovės žeme, išskyrus atvejus, kai pateikiama įrodymų, kad tų žaliavų gamyba gamtos apsaugos tikslams nepakenkė;</text:span></text:p>
      <text:p text:style-name="P4036"><text:span text:style-name="T4037">3</text:span><text:span text:style-name="T4038">) vietovės, nustatytos pagal konkrečios valstybės teisės aktus arba Vyriausyb</text:span><text:span text:style-name="T4039">ės įgaliotos institucijos pripažintos saugomomis gamtos apsaugos tikslais, arba saugomos vietovės, kuriose susitelkusios retos, galinčios išnykti arba nykstančios ekosistemos ar rūšys, pripažintos pagal tarptautinius susitarimus arba įtrauktos į tarpvyriau</text:span><text:span text:style-name="T4040">sybinių organizacijų ar Tarptautinės gamtos išsaugojimo sąjungos sudarytus sąrašus, išskyrus atvejus, kai pateikiama įrodymų, kad tų žaliavų auginimas tiems gamtos apsaugos tikslams nepakenkė;</text:span></text:p>
      <text:p text:style-name="P4041"><text:span text:style-name="T4042">4</text:span><text:span text:style-name="T4043">) daugiau kaip vieno hektaro labai didelės biologinės įvai</text:span><text:span text:style-name="T4044">rovės natūralios pievos, tai yra pievos, kurios išliktų pievomis ir be žmogaus įsikišimo ir kuriose išlikusi natūrali rūšių įvairovė, ir kurių ekologinės savybės ir procesai nepakitę;<text:s/></text:span></text:p>
      <text:p text:style-name="P4045"><text:span text:style-name="T4046">5</text:span><text:span text:style-name="T4047">) daugiau kaip vieno hektaro labai didelės biologinės įvairovės ne</text:span><text:span text:style-name="T4048">natūralios pievos, tai yra pievos, kurios neišliktų pievomis be žmogaus įsikišimo ir kurios pasižymi rūšių įvairove bei yra nenuniokotos, išskyrus atvejus, kai pateikiama įrodymų, kad žaliavą nuimti būtina siekiant išsaugoti teritorijai taikomą pievos apib</text:span><text:span text:style-name="T4049">ūdinimą.</text:span></text:p>
      <text:p text:style-name="P4050"><text:span text:style-name="T4051">5</text:span><text:span text:style-name="T4052">.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053"><text:span text:style-name="T4054">1</text:span><text:span text:style-name="T4055">) šlapžemė, tai yra žemė, kuri nuolat arba didelę metų dalį yra apsemta arba permirkusi;</text:span></text:p>
      <text:p text:style-name="P4056"><text:span text:style-name="T4057">2</text:span><text:span text:style-name="T4058">)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4059">in si</text:span><text:span text:style-name="T4060">tu</text:span><text:span text:style-name="T4061">;</text:span></text:p>
      <text:p text:style-name="P4062"><text:span text:style-name="T4063">3</text:span><text:span text:style-name="T4064">) žemė, kurioje daugiau kaip vieno hektaro plote medžiai aukštesni negu 5 metrai, o medžių lajos projekcija apima nuo 10 iki 30 procentų žemės ploto, arba žemė, kurioje augdami medžiai gali pasiekti tas ribas<text:s/></text:span><text:span text:style-name="T4065">in situ</text:span><text:span text:style-name="T4066">, nebent pateikiama įrodymų, ka</text:span><text:span text:style-name="T4067">d anglies sankaupos šiame plote iki ir po žemės paskirties keitimo yra tokios, kad taikant šio straipsnio 4 dalyje nurodytą tvarką bus įgyvendintos šio straipsnio 2 dalyje nustatytos sąlygos.</text:span></text:p>
      <text:p text:style-name="P4068"><text:span text:style-name="T4069">6</text:span><text:span text:style-name="T4070">. Šio straipsnio 5 dalies nuostatos netaikomos, jeigu žal</text:span><text:span text:style-name="T4071">iavų gavimo laikotarpiu žemei taikytas toks pat apibūdinimas kaip ir 2008 m. sausio mėnesį.</text:span></text:p>
      <text:p text:style-name="P4072"><text:span text:style-name="T4073">7</text:span><text:span text:style-name="T4074">. Biodegalai ir skystieji bioproduktai neturi būti pagaminti iš žaliavų, užaugintų žemėje, kuri 2008 m. sausio mėnesį</text:span><text:span text:style-name="T4075"><text:s/>buvo durpynas, išskyrus atvejus, kai pate</text:span><text:span text:style-name="T4076">ikiama įrodymų, kad tai žaliavai auginti ir derliui nuimti nereikia sausinti anksčiau nenusausintos dirvos.<text:s/></text:span></text:p>
      <text:p text:style-name="P4077"><text:span text:style-name="T4078">8</text:span><text:span text:style-name="T4079">. Miško biomasė, naudojama kaip žaliava biodegalams ar skystiesiems bioproduktams gaminti, turi būti paruošta teritorijoje, kuriai taikomi tei</text:span><text:span text:style-name="T4080">sės aktai ir stebėsenos sistemos, užtikrinantys:</text:span></text:p>
      <text:p text:style-name="P4081"><text:span text:style-name="T4082">1</text:span><text:span text:style-name="T4083">) miško kirtimų teisėtumą;</text:span></text:p>
      <text:p text:style-name="P4084"><text:span text:style-name="T4085">2</text:span><text:span text:style-name="T4086">) kirtaviečių miško atkūrimą;</text:span></text:p>
      <text:p text:style-name="P4087"><text:span text:style-name="T4088">3</text:span><text:span text:style-name="T4089">) vietovių, nustatytų pagal tarptautinius ar konkrečios valstybės teisės aktus arba Valstybinės saugomų teritorijų tarnybos prie Aplinkos</text:span><text:span text:style-name="T4090"><text:s/>ministerijos sprendimu, tarp jų šlapžemių ir durpynų, apsaugą;</text:span></text:p>
      <text:p text:style-name="P4091"><text:span text:style-name="T4092">4</text:span><text:span text:style-name="T4093">) kirtimų vykdymą atsižvelgiant į dirvožemio kokybės ir biologinės įvairovės išsaugojimą;</text:span></text:p>
      <text:p text:style-name="P4094"><text:span text:style-name="T4095">5</text:span><text:span text:style-name="T4096">) kad atliekami miško kirtimai išlaikytų ar didintų miško produktyvumą.</text:span></text:p>
      <text:p text:style-name="P4097"><text:span text:style-name="T4098">9</text:span><text:span text:style-name="T4099">. J</text:span><text:span text:style-name="T4100">eigu šio s</text:span><text:span text:style-name="T4101">traipsnio 8 dalyje nurodytų teisės aktų ir stebėsenos sistemų nėra, teritorijose, kuriose ruošiama miško biomasė kaip žaliava biodegalų ar skystųjų bioproduktų gamybai, turi būti įdiegtos valdymo sistemos, kurios užtikrina:</text:span></text:p>
      <text:p text:style-name="P4102"><text:span text:style-name="T4103">1</text:span><text:span text:style-name="T4104">) miško kirtimų teisėtumą;</text:span></text:p>
      <text:p text:style-name="P4105"><text:span text:style-name="T4106">2</text:span><text:span text:style-name="T4107">) kirtaviečių miško atkūrimą;</text:span></text:p>
      <text:p text:style-name="P4108"><text:span text:style-name="T4109">3</text:span><text:span text:style-name="T4110">) vietovių, nustatytų pagal tarptautinius ar konkrečios valstybės teisės aktus arba Valstybinės saugomų teritorijų tarnybos prie Aplinkos ministerijos sprendimu, tarp jų šlapžemių ir durpynų, apsaugą, išskyrus atvejus,</text:span><text:span text:style-name="T4111"><text:s/>kai pateikiama įrodymų, kad žaliavos derliaus nuėmimas neturi neigiamo poveikio aplinkai</text:span><text:span text:style-name="T4112">;</text:span></text:p>
      <text:p text:style-name="P4113"><text:span text:style-name="T4114">4</text:span><text:span text:style-name="T4115">) kirtimų vykdymą atsižvelgiant į dirvožemio kokybės ir biologinės įvairovės išsaugojimą;</text:span></text:p>
      <text:p text:style-name="P4116"><text:span text:style-name="T4117">5</text:span><text:span text:style-name="T4118">) kad atliekami miško kirtimai išlaikytų ar didintų miško<text:s/></text:span><text:span text:style-name="T4119">produktyvumą.</text:span></text:p>
      <text:p text:style-name="P4120"><text:span text:style-name="T4121">10</text:span><text:span text:style-name="T4122">. Miško biomasė, naudojama kaip žaliava biodegalams ar skystiesiems bioproduktams gaminti, turi būti paruošta teritorijoje ar ekonominės integracijos regioninėje organizacijoje, kuri atitinka šiuos žemės paskirties, žemės paskirties k</text:span><text:span text:style-name="T4123">eitimo ir miškininkystės kriterijus:</text:span></text:p>
      <text:p text:style-name="P4124"><text:span text:style-name="T4125">1</text:span><text:span text:style-name="T4126">) yra Paryžiaus susitarimo, ratifikuoto Lietuvos Respublikos įstatymu „Dėl Paryžiaus susitarimo, priimto pagal Jungtinių Tautų Bendrąją klimato kaitos konvenciją, ratifikavimo“<text:s/></text:span><text:span text:style-name="T4127">(toliau – Paryžiaus susitarimas)</text:span><text:span text:style-name="T4128">,<text:s/></text:span><text:span text:style-name="T4129">šalis;</text:span></text:p>
      <text:p text:style-name="P4130"><text:span text:style-name="T4131">2</text:span><text:span text:style-name="T4132">) pagal<text:s/></text:span><text:span text:style-name="T4133">Jungtinių Tautų Bendrąją klimato kaitos konvenciją, ratifikuotą Lietuvos Respublikos Seimo 1995 m. vasario 23 d. nutarimu Nr. I-812 „Dėl Jungtinių Tautų Bendrosios klimato kaitos konvencijos ratifikavimo“, yra pateikusi numatomus įgyven</text:span><text:span text:style-name="T4134">dinti nacionaliniu lygmeniu nustatomus įpareigojančius veiksmus, kurie apima žemės ūkio, miškininkystės ir žemės naudojimo išmetamųjų šiltnamio efektą sukeliančių dujų kiekio sumažinimą ir absorbavimą ir užtikrina, kad bet kuris anglies sankaupų, susijusių</text:span><text:span text:style-name="T4135"><text:s/>su paruošta biomase, pokytis būtų įskaičiuojamas į valstybės įsipareigojimą mažinti arba apriboti išmetamųjų šiltnamio efektą sukeliančių dujų kiekį, kaip numatyta nacionaliniu lygmeniu nustatytuose įpareigojančiuose veiksmuose;</text:span></text:p>
      <text:p text:style-name="P4136"><text:span text:style-name="T4137">3</text:span><text:span text:style-name="T4138">) pagal Paryžiaus sus</text:span><text:span text:style-name="T4139">itarimo 5 straipsnį yra priimti nacionaliniai arba kiti biomasės paruošimą reglamentuojantys teisės aktai, kuriais saugomos ir didinamos anglies sankaupos ir absorbentai ir kuriuose pateikiami įrodymai, kad deklaruojamas<text:s/></text:span><text:span text:style-name="T4140">žemės paskirties, žemės paskirties<text:s/></text:span><text:span text:style-name="T4141">keitimo ir miškininkystės</text:span><text:span text:style-name="T4142"><text:s/>sektoriuje išmetamųjų šiltnamio efektą sukeliančių dujų kiekis neviršija absorbuojamo tokių dujų kiekio.</text:span></text:p>
      <text:p text:style-name="P4143"><text:span text:style-name="T4144">11</text:span><text:span text:style-name="T4145">. Nesant atitikties šio straipsnio 10 dalyje nurodytiems kriterijams, teritorijose, kuriose ruošiama miško biomasė ka</text:span><text:span text:style-name="T4146">ip žaliava biodegalų ir skystųjų bioproduktų gamybai, turi būti įdiegtos valdymo sistemos, kurios užtikrina, kad anglies sankaupų ir absorbentų lygis ilguoju laikotarpiu būtų išlaikytas ar didinamas.</text:span></text:p>
      <text:p text:style-name="P4147"><text:span text:style-name="T4148">12</text:span><text:span text:style-name="T4149">. Nustatant didelę netiesioginio žemės paskirties<text:s/></text:span><text:span text:style-name="T4150">naudojimo keitimo riziką keliančias pradines žaliavas, kurių auginimo teritorija plečiama į teritorijas, kuriose yra didelių anglies sankaupų, ir sertifikuojant nedidelę netiesioginio žemės paskirties naudojimo keitimo riziką keliančius biodegalus, skystuo</text:span><text:span text:style-name="T4151">sius bioproduktus ir biomasės kurą, taikomi kriterijai, nurodyti 2019 m. kovo 13 d. Europos Komisijos deleguotajame reglamente (ES) 2019/807, kuriuo dėl didelę netiesioginio žemės naudojimo keitimo riziką keliančių pradinių žaliavų, kurių auginimo teritori</text:span><text:span text:style-name="T4152">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4153">os direktyva (ES) 2018/2001.</text:span><text:s/></text:p>
      <text:p text:style-name="P4154">Straipsnio pakeitimai:</text:p>
      <text:p text:style-name="P4155"><text:span text:style-name="T4156">Nr.<text:s/></text:span><text:a xlink:href="https://www.e-tar.lt/portal/legalAct.html?documentId=cb1ce7908f5611ea9515f752ff221ec9" office:target-frame-name="_top" xlink:show="replace"><text:span text:style-name="T4157">XIII-2869</text:span></text:a><text:span text:style-name="T4158">, 2020-04-28, paskelbta TAR 2020-05-06, i. k. 2020-09588</text:span></text:p>
      <text:p text:style-name="Normal"/>
      <text:p text:style-name="P4159"><text:span text:style-name="T4160">39 straipsnis.</text:span><text:span text:style-name="T4161"><text:s/>Neteko galios n</text:span><text:span text:style-name="T4162">uo 2022-01-01</text:span></text:p>
      <text:p text:style-name="P4163">Straipsnio naikinimas:</text:p>
      <text:p text:style-name="P4164"><text:span text:style-name="T4165">Nr.<text:s/></text:span><text:a xlink:href="https://www.e-tar.lt/portal/legalAct.html?documentId=f7ad7790986d11eb9fecb5ecd3bd711c" office:target-frame-name="_top" xlink:show="replace"><text:span text:style-name="T4166">XIV-197</text:span></text:a><text:span text:style-name="T4167">, 2021-03-23, paskelbta TAR 2021-04-08, i. k. 2021-07414</text:span></text:p>
      <text:p text:style-name="P4168">Straipsnio pakeitimai:</text:p>
      <text:p text:style-name="P4169"><text:span text:style-name="T4170">Nr.<text:s/></text:span><text:a xlink:href="https://www.e-tar.lt/portal/legalAct.html?documentId=36b290806f0111e484b9c12b550436a3" office:target-frame-name="_top" xlink:show="replace"><text:span text:style-name="T4171">XII-1327</text:span></text:a><text:span text:style-name="T4172">, 2014-11-13, paskelbta TAR 2014-11-18, i. k. 2014-17046</text:span></text:p>
      <text:p text:style-name="Normal"/>
      <text:p text:style-name="P4173"><text:span text:style-name="T4174">8 skirsnis.</text:span><text:span text:style-name="T4175"><text:s/>Neteko galios nuo 2019-06-01</text:span></text:p>
      <text:p text:style-name="P4176">Skirsnio naikinimas:</text:p>
      <text:p text:style-name="P4177"><text:span text:style-name="T4178">Nr.<text:s/></text:span><text:a xlink:href="https://www.e-tar.lt/portal/legalAct.html?documentId=0d0e34d0554511e9975f9c35aedfe438" office:target-frame-name="_top" xlink:show="replace"><text:span text:style-name="T4179">XIII-2017</text:span></text:a><text:span text:style-name="T4180">, 2019-03-21, paskelbta TAR 2019-04-02, i. k. 2019-05352</text:span></text:p>
      <text:p text:style-name="Normal"/>
      <text:p text:style-name="P4181"><text:span text:style-name="T4182">DEVINTASIS</text:span><text:span text:style-name="T4183"><text:s/></text:span><text:span text:style-name="T4184">SKIRSNIS</text:span></text:p>
      <text:p text:style-name="P4185"><text:span text:style-name="T4186">REIKALAVIMAI, TAIKOMI energijOS IŠ atsinaujinančių išteklių GAMINTOJAMS</text:span></text:p>
      <text:p text:style-name="P4187"/>
      <text:p text:style-name="P4188"><text:span text:style-name="T4189">44</text:span><text:span text:style-name="T4190"><text:s/>straipsnis.</text:span><text:span text:style-name="T4191"><text:s/></text:span><text:span text:style-name="T4192">Licencijos, leidimai ir atestatai</text:span></text:p>
      <text:p text:style-name="P4193"><text:span text:style-name="T4194">1</text:span><text:span text:style-name="T4195">. Atsinaujinančių išteklių energetikos veiklos licencijas, leidimus ar atestatus nustato šis įstatymas, Energetikos, Elektros energetikos, Šilumos ūkio, Gamtinių dujų ir kiti<text:s/></text:span><text:span text:style-name="T4196">energetikos sektorių reglamentuojantys<text:s/></text:span><text:span text:style-name="T4197">įs</text:span><text:span text:style-name="T4198">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4199">s įstatymai bei kiti įstatymai.<text:s/></text:span><text:span text:style-name="T4200">Asmenims, siekiantiems gauti licenciją, leidimą ar atestatą, nustatytus<text:s/></text:span><text:span text:style-name="T4201">Energetikos, Elektros energetikos, Šilumos ūkio, Gamtinių dujų<text:s/></text:span><text:span text:style-name="T4202">ir (ar) kituose energetikos sektorių reglamentuojančiuose įstatymuose, gali būti taikomi<text:s/></text:span><text:span text:style-name="T4203">teisinės formos ir (ar) kiti įsisteigimo laisvės ribojimo reikalavimai, jeigu tai yra pagrįsta svarbiais visuomenės interesais</text:span><text:span text:style-name="T4204"><text:s/></text:span><text:span text:style-name="T4205">ir atitinka būtinumo ir proporcingumo principus. Išduotos licencijos, leidimai ar atestatai gali būti keičiami juos išdavusios in</text:span><text:span text:style-name="T4206">stitucijos iniciatyva, pasikeitus<text:s/></text:span><text:span text:style-name="T4207">Energetikos, Elektros energetikos, Šilumos ūkio, Gamtinių dujų į</text:span><text:span text:style-name="T4208">statymuose ir (ar) kituose teisės aktuose nustatytoms licencijuojamos veiklos sąlygoms.</text:span></text:p>
      <text:p text:style-name="P4209"><text:span text:style-name="T4210">2</text:span><text:span text:style-name="T4211">. Atsinaujinančių išteklių energetikos veikla neturint licencijos</text:span><text:span text:style-name="T4212">, leidimo ar atestato, jeigu jie yra nustatyti, draudžiama.<text:s/></text:span><text:span text:style-name="T4213">Draudžiama vykdyti licencijuojamą veiklą, kai licencijos, leidimo ar atestato galiojimas yra sustabdytas.</text:span></text:p>
      <text:p text:style-name="P4214"/>
      <text:p text:style-name="P4215"><text:span text:style-name="T4216">45</text:span><text:span text:style-name="T4217"><text:s/>straipsnis.<text:s/></text:span><text:span text:style-name="T4218">Atsinaujinančių išteklių energijos gamybos įrenginius montuojančių specialistų kvalifikacija ir atestavimas<text:s/></text:span></text:p>
      <text:p text:style-name="P4219"><text:span text:style-name="T4220">1</text:span><text:span text:style-name="T4221">. Atsinaujinančių išteklių energijos gamybos įrenginius montuojantys specialistai turi būti reikiamos kvalifikacijos ir tinkamai pasirengę atl</text:span><text:span text:style-name="T422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4223">kalavimais.</text:span></text:p>
      <text:p text:style-name="P4224"><text:span text:style-name="T4225">2</text:span><text:span text:style-name="T4226">. Atsinaujinančių išteklių energijos gamybos įrenginius montuojančių specialistų mokymo ir atestavimo tvarka turi būti nustatyta, vadovaujantis skaidrumo, proporcingumo ir nediskriminaciniais principais.</text:span></text:p>
      <text:p text:style-name="P4227"><text:span text:style-name="T4228">3</text:span><text:span text:style-name="T4229">. Į atsinaujinančių išteklių e</text:span><text:span text:style-name="T423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4231"><text:span text:style-name="T4232">4</text:span><text:span text:style-name="T4233">. Nustatyta tva</text:span><text:span text:style-name="T4234">rka turi būti atestuojami šiuos atsinaujinančių išteklių energijos gamybos įrenginius montuojantys specialistai:</text:span></text:p>
      <text:p text:style-name="P4235"><text:span text:style-name="T4236">1</text:span><text:span text:style-name="T4237">) biomasės katilus ir nemūrines krosnis;</text:span></text:p>
      <text:p text:style-name="P4238"><text:span text:style-name="T4239">2</text:span><text:span text:style-name="T4240">) saulės šviesos ir saulės šilumos energijos gamybos įrenginius;</text:span></text:p>
      <text:p text:style-name="P4241"><text:span text:style-name="T4242">3</text:span><text:span text:style-name="T4243">) geotermines sistemas i</text:span><text:span text:style-name="T4244">r šilumos siurblius.</text:span></text:p>
      <text:p text:style-name="P4245"><text:span text:style-name="T4246">5</text:span><text:span text:style-name="T4247">. Informacija apie atsinaujinančių išteklių energijos gamybos įrenginius montuojantiems specialistams taikomą mokymo ir atestavimo tvarką bei atestuotų specialistų sąrašas skelbiami viešai.</text:span></text:p>
      <text:p text:style-name="P4248"><text:span text:style-name="T4249">6</text:span><text:span text:style-name="T4250">. Kitos valstybės narės šio strai</text:span><text:span text:style-name="T4251">psnio 4 dalyje nurodytiems specialistams išduoti atestatai, atitinkantys šio straipsnio 1 dalyje nurodytame tvarkos apraše nustatytus kriterijus, pripažįstami Lietuvos Respublikoje.</text:span></text:p>
      <text:p text:style-name="P4252"/>
      <text:p text:style-name="P4253"><text:span text:style-name="T4254">46</text:span><text:span text:style-name="T4255"> straipsnis.<text:s/></text:span><text:span text:style-name="T4256">Reikalavimai, taikomi atsinaujinančių išteklių energ</text:span><text:span text:style-name="T4257">iją naudojantiems įrenginiams, kuriems taikomos paramos schemos</text:span></text:p>
      <text:p text:style-name="P4258"><text:span text:style-name="T4259">1</text:span><text:span text:style-name="T4260">. Atsinaujinančių išteklių energiją naudojantys įrenginiai, kuriems taikoma paramos schema, turi atitikti šiems įrenginiams nustatytus techninius reikalavimus, patvirtintus Energetikos<text:s/></text:span><text:span text:style-name="T4261">ministerijos ar kitos Vyriausybės įgaliotos institucijos.</text:span></text:p>
      <text:p text:style-name="P4262"><text:span text:style-name="T4263">2</text:span><text:span text:style-name="T4264">. Taikant paramos schemą atsinaujinančių išteklių energiją naudojantiems įrenginiams, į paramos gavimo sąlygas įtraukiamos techninės specifikacijos, kuriose nurodomi atsinaujinančius energijos<text:s/></text:span><text:span text:style-name="T4265">išteklius naudojančių įrenginių techniniai reikalavimai.</text:span></text:p>
      <text:p text:style-name="P4266"><text:span text:style-name="T4267">3</text:span><text:span text:style-name="T4268">. Jeigu yra nustatyti Europos Sąjungos standartai, įskaitant ekologinius ženklus, energijos duomenų etiketes ir kitas Europos Sąjungos standartizacijos įstaigų nustatytas techninių normatyvų sis</text:span><text:span text:style-name="T4269">temas, šio straipsnio 2 dalyje nurodytos techninės specifikacijos parengiamos pagal tokius standartus. Techninėse specifikacijose nenurodoma, kur įrenginiai turi būti sertifikuojami.<text:s/></text:span></text:p>
      <text:p text:style-name="P4270"><text:span text:style-name="T4271">4</text:span><text:span text:style-name="T4272">. Gamintojas, kuris naudojasi ar ketina pasinaudoti paramos schema,</text:span><text:span text:style-name="T427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427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427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427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4277">kurą deginančių įrenginių.</text:span><text:s/></text:p>
      <text:p text:style-name="P4278">Papildyta straipsnio dalimi:</text:p>
      <text:p text:style-name="P4279"><text:span text:style-name="T4280">Nr.<text:s/></text:span><text:a xlink:href="https://www.e-tar.lt/portal/legalAct.html?documentId=73b27350b3b711e598c4c7724bda031b" office:target-frame-name="_top" xlink:show="replace"><text:span text:style-name="T4281">XII-2231</text:span></text:a><text:span text:style-name="T4282">, 2015-12-22, paskelbta TAR 2016-01-05, i. k. 2016-00089</text:span></text:p>
      <text:p text:style-name="P4283">Straipsnio dalies pakeitimai:</text:p>
      <text:p text:style-name="P4284"><text:span text:style-name="T4285">Nr.<text:s/></text:span><text:a xlink:href="https://www.e-tar.lt/portal/legalAct.html?documentId=cb1ce7908f5611ea9515f752ff221ec9" office:target-frame-name="_top" xlink:show="replace"><text:span text:style-name="T4286">XIII-2869</text:span></text:a><text:span text:style-name="T4287">, 2020-04-28, paskelbta TAR 2020-05-06, i. k. 2020-09588</text:span></text:p>
      <text:p text:style-name="Normal"/>
      <text:p text:style-name="P4288"><text:span text:style-name="T4289">47</text:span><text:span text:style-name="T4290"> straipsnis.<text:s/></text:span><text:span text:style-name="T4291">Reikalavimai, taikomi atskiriems įrenginiams<text:s/></text:span></text:p>
      <text:p text:style-name="P4292"><text:span text:style-name="T4293">1</text:span><text:span text:style-name="T4294">. Taikant šiame</text:span><text:span text:style-name="T429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4296">iti atitinkami sertifikatai ar standartai, nustatyti nacionaliniu ar Europos Sąjungos lygmeniu, jeigu tokie yra nustatyti.</text:span></text:p>
      <text:p text:style-name="P4297"><text:span text:style-name="T4298">2</text:span><text:span text:style-name="T4299">. Biomasės konversijos technologijoms šilumos ir vėsumos energijos gamybai paramos schemos taikomos, jeigu:</text:span></text:p>
      <text:p text:style-name="P4300"><text:span text:style-name="T4301">1</text:span><text:span text:style-name="T4302">) buitinėms ir ko</text:span><text:span text:style-name="T4303">mercinėms reikmėms naudojamų biomasės konversijos technologijų šilumos ir vėsumos energijos gamybai konversijos efektyvumas yra ne mažesnis kaip 85 procentai;</text:span></text:p>
      <text:p text:style-name="P4304"><text:span text:style-name="T4305">2</text:span><text:span text:style-name="T4306">) pramoninėms reikmėms naudojamų biomasės konversijos technologijų šilumos ir vėsumos energi</text:span><text:span text:style-name="T4307">jos gamybai konversijos efektyvumas yra ne mažesnis kaip 70 procentų.</text:span></text:p>
      <text:p text:style-name="P4308"><text:span text:style-name="T4309">3</text:span><text:span text:style-name="T4310">. Šilumos siurbliams ir jų įrengimui paramos schemos taikomos, jeigu šilumos siurbliai atitinka 2007 m. lapkričio 9 d. Europos Komisijos sprendimu 2007/742/EB, nustatančiu<text:s/></text:span><text:span text:style-name="T4311">ekologinius kriterijus, taikomus suteikiant Bendrijos ekologinį ženklą elektra arba dujomis varomiems arba absorbciniams dujiniams šilumos siurbliams (OL 2007 L 301, p. 14), nustatytus kriterijus.</text:span></text:p>
      <text:p text:style-name="P4312"><text:span text:style-name="T4313">4</text:span><text:span text:style-name="T4314">. Saulės šilumos energijos įrenginiams paramos schemos</text:span><text:span text:style-name="T431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4316"><text:span text:style-name="T4317">5</text:span><text:span text:style-name="T4318">. Pagal šio straipsnio 1–4 dalis vertinant įrenginių konversijos efektyvumą ir sąnaudų bei produkcijos santykį, taikomos Europos Sąjungos procedūros arba, jeigu tokių nėra, tarptautinės procedūros, jeigu tokios procedūros nustatytos.</text:span></text:p>
      <text:p text:style-name="P4319"><text:span text:style-name="T4320">6</text:span><text:span text:style-name="T4321">. Mažesnės k</text:span><text:span text:style-name="T4322">aip 30 kW įrengtosios galios uždaro kontūro namų ūkiui skirtos geoterminės sistemos, kurioms nereikia įrengti gręžinių, registruojamos nereikalaujant eksploatavimo leidimo.</text:span></text:p>
      <text:p text:style-name="P4323"/>
      <text:p text:style-name="P4324"><text:span text:style-name="T4325">DEŠIMTASIS</text:span><text:span text:style-name="T4326"><text:s/></text:span><text:span text:style-name="T4327">SKIRSNI</text:span><text:span text:style-name="T4328">S</text:span></text:p>
      <text:p text:style-name="P4329"><text:span text:style-name="T4330">TERITORIJŲ PLANAVIMAS IR STATYBA</text:span></text:p>
      <text:p text:style-name="P4331"/>
      <text:p text:style-name="P4332"><text:span text:style-name="T4333">48</text:span><text:span text:style-name="T4334"><text:s/>straipsnis.<text:s/></text:span><text:span text:style-name="T4335">T</text:span><text:span text:style-name="T4336">eritorijų planavimo reikalavimai</text:span></text:p>
      <text:p text:style-name="P4337"><text:span text:style-name="T4338">1</text:span><text:span text:style-name="T4339">. Planuojant visuomeninės, pramoninės, komercinės ir gyvenamosios paskirties teritorijas, projektuojant, statant, rekonstruojant ir (ar) atnaujinant (modernizuojant) visuomeninius, pramoninius, komercinius ar gyvenamuo</text:span><text:span text:style-name="T4340">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4341"><text:s/>infrastruktūrą, atsižvelgiant į visuomenės interesus, privaloma numatyti šilumos iš atsinaujinančių energijos išteklių naudojimą.</text:span></text:p>
      <text:p text:style-name="P4342"><text:span text:style-name="T4343">2</text:span><text:span text:style-name="T4344">. Aplinkos ministerija kartu su Energetikos ministerija rengia ir viešai skelbia rekomendacijas projektuotojams, archite</text:span><text:span text:style-name="T4345">ktams ir kitiems specialistams dėl atsinaujinančių energijos išteklių technologijų, didelio energinio efektyvumo technologijų, centralizuoto šilumos ir vėsumos energijos tiekimo sistemų integravimo, planuojant, projektuojant, statant ir atnaujinant (modern</text:span><text:span text:style-name="T4346">izuojant) visuomeninės, pramoninės, komercinės ar gyvenamosios paskirties teritorijas.</text:span><text:s/></text:p>
      <text:p text:style-name="P4347">Straipsnio pakeitimai:</text:p>
      <text:p text:style-name="P4348"><text:span text:style-name="T4349">Nr.<text:s/></text:span><text:a xlink:href="https://www.e-tar.lt/portal/legalAct.html?documentId=cb1ce7908f5611ea9515f752ff221ec9" office:target-frame-name="_top" xlink:show="replace"><text:span text:style-name="T4350">XIII-2869</text:span></text:a><text:span text:style-name="T4351">, 2020-04-28, paskelbta TAR 2020</text:span><text:span text:style-name="T4352">-05-06, i. k. 2020-09588</text:span></text:p>
      <text:p text:style-name="Normal"/>
      <text:p text:style-name="P4353"><text:span text:style-name="T4354">49</text:span><text:span text:style-name="T4355"> straipsnis.<text:s/></text:span><text:span text:style-name="T4356">Atsinaujinančių išteklių energiją naudojančių energijos gamybos įrenginių projektavimo ir statybos reikalavimai</text:span></text:p>
      <text:p text:style-name="P4357"><text:span text:style-name="T4358">1</text:span><text:span text:style-name="T4359">. Atsinaujinančių išteklių energiją naudojančių energijos gamybos įrenginių ir statinių<text:s/></text:span><text:span text:style-name="T4360">projektai rengiami ir statybos darbai vykdomi laikantis Lietuvos Respublikos aplinkos apsaugos įstatymo, Planuojamos ūkinės veiklos poveikio aplinkai vertinimo įstatymo, Teritorijų planavimo įstatymo, Statybos įstatymo ir kitų teisės aktų nustatytos tvarko</text:span><text:span text:style-name="T4361">s ir reikalavimų.</text:span></text:p>
      <text:p text:style-name="P4362"><text:span text:style-name="T4363">2</text:span><text:span text:style-name="T4364">. Vyriausybė ar jos įgaliotos institucijos užtikrina, kad visi leidimų išdavimo, sertifikavimo ir licencijavimo procedūras reglamentuojantys aprašai ir taisyklės, taikomi elektros energijos, šilumos ir vėsumos energijos gamybos iš at</text:span><text:span text:style-name="T4365">sinaujinančių išteklių įrenginiams, susijusioms perdavimo ir skirstymo tinklų infrastruktūroms ir biomasės pavertimo biodegalais ar kitais skystaisiais bioproduktais procesams, ir iš atsinaujinančių išteklių pagamintiems nebiologinės kilmės skystiesiems ir</text:span><text:span text:style-name="T4366"><text:s/>dujiniams transporto degalams, būtų objektyvūs, skaidrūs, proporcingi ir būtini, nediskriminuojantys pareiškėjų ir kad juose būtų visiškai atsižvelgta į konkrečių atsinaujinančių išteklių energijos naudojimo technologijų ypatybes.</text:span><text:s/></text:p>
      <text:p text:style-name="P4367">Straipsnio dalies pakeitimai:</text:p>
      <text:p text:style-name="P4368"><text:span text:style-name="T4369">Nr.<text:s/></text:span><text:a xlink:href="https://www.e-tar.lt/portal/legalAct.html?documentId=cb1ce7908f5611ea9515f752ff221ec9" office:target-frame-name="_top" xlink:show="replace"><text:span text:style-name="T4370">XIII-2869</text:span></text:a><text:span text:style-name="T4371">, 2020-04-28, paskelbta TAR 2020-05-06, i. k. 2020-09588</text:span></text:p>
      <text:p text:style-name="Normal"/>
      <text:p text:style-name="P4372"><text:span text:style-name="T4373">3</text:span><text:span text:style-name="T4374">. Atsižvelgiant į nedidelės įrengtosios galios elektrinių (iki 500 kW), nau</text:span><text:span text:style-name="T4375">dojančių atsinaujinančius energijos išteklius, ribotą dydį ir galimą poveikį ir siekiant išvengti neproporcingos finansinės bei administracinės naštos, atsakingos institucijos užtikrina, kad nedidelės įrengtosios galios elektrinių projektavimui ir statybai</text:span><text:span text:style-name="T4376">, išskyrus patvankinio tipo hidroelektrines, būtų taikomi supaprastinti reikalavimai, nereikalaujant rengti detaliųjų planų ir keisti pagrindinę žemės naudojimo paskirtį, jeigu tai neprieštarauja vietos tvarkymo ir naudojimo reglamentams.</text:span><text:s/></text:p>
      <text:p text:style-name="P4377">Straipsnio dalies pakeitimai:</text:p>
      <text:p text:style-name="P4378"><text:span text:style-name="T4379">Nr.<text:s/></text:span><text:a xlink:href="https://www.e-tar.lt/portal/legalAct.html?documentId=cb1ce7908f5611ea9515f752ff221ec9" office:target-frame-name="_top" xlink:show="replace"><text:span text:style-name="T4380">XIII-2869</text:span></text:a><text:span text:style-name="T4381">, 2020-04-28, paskelbta TAR 2020-05-06, i. k. 2020-09588</text:span></text:p>
      <text:p text:style-name="Normal"/>
      <text:p text:style-name="P4382"><text:span text:style-name="T4383">4</text:span><text:span text:style-name="T4384">. Statomoms hidroelektrinėms keliami reikalavimai:</text:span></text:p>
      <text:p text:style-name="P4385"><text:span text:style-name="T4386">1</text:span><text:span text:style-name="T4387">) Vyriausybės nustatyta tvarka pirmenybė turi būti teikiama nepatvankinio tipo hidroelektrinių statybai;<text:s/></text:span></text:p>
      <text:p text:style-name="P4388"><text:span text:style-name="T4389">2</text:span><text:span text:style-name="T4390">) jeigu hidroelektrinės tvenkinys užlieja teritoriją, teisės aktų nustatyta tvarka mokama kompensacija teritorijos savininkui ar valdytojui arba<text:s/></text:span><text:span text:style-name="T4391">jiems susitarus žemė išperkama;</text:span></text:p>
      <text:p text:style-name="P4392"><text:span text:style-name="T4393">3</text:span><text:span text:style-name="T4394">) hidroelektrinėse turi būti įrengiami žuvitakiai ir sudaroma galimybė periodiškai pašalinti hidroelektrinės tvenkiniuose ir užtvenktuose ežeruose susikaupusius nešmenis;</text:span></text:p>
      <text:p text:style-name="P4395"><text:span text:style-name="T4396">4</text:span><text:span text:style-name="T4397">) kiti statomų hidroelektrinių aplinkosaugi</text:span><text:span text:style-name="T4398">niai reikalavimai nustatomi teisės aktų nustatyta tvarka.</text:span></text:p>
      <text:p text:style-name="P4399"><text:span text:style-name="T4400">5</text:span><text:span text:style-name="T4401">. Kaimo vietovėse statant pavienes ne didesnės kaip 500 kW įrengtosios galios vėjo elektrines ir (ar) saulės šviesos energijos elektrines, nereikalaujama keisti pagrindinės žemės naudojimo pa</text:span><text:span text:style-name="T4402">skirties, rengti detaliųjų planų ir keisti bendrojo plano sprendinių, jeigu tai neprieštarauja vietos tvarkymo ir naudojimo reglamentams.</text:span></text:p>
      <text:p text:style-name="P4403">Straipsnio dalies pakeitimai:</text:p>
      <text:p text:style-name="P4404"><text:span text:style-name="T4405">Nr.<text:s/></text:span><text:a xlink:href="https://www.e-tar.lt/portal/legalAct.html?documentId=cb1ce7908f5611ea9515f752ff221ec9" office:target-frame-name="_top" xlink:show="replace"><text:span text:style-name="T4406">XIII-2869</text:span></text:a><text:span text:style-name="T4407">, 2020-04-28, paskelbta TAR 2020-05-06, i. k. 2020-09588</text:span></text:p>
      <text:p text:style-name="Normal"/>
      <text:p text:style-name="P4408"><text:span text:style-name="T4409">6</text:span><text:span text:style-name="T4410">. Mažesnės kaip 30 kW įrengtosios galios vėjo elektrinėms, saulės šviesos energijos elektrinėms, saulės šilumos energijos kolektoriams, šilumos siurbliams taikomi šie sup</text:span><text:span text:style-name="T4411">aprastinti reikalavimai:</text:span></text:p>
      <text:p text:style-name="P4412"><text:span text:style-name="T4413">1</text:span><text:span text:style-name="T4414">) saulės šviesos energijos elektrinėms, saulės šilumos energijos kolektoriams, šilumos siurbliams netaikomi žemės paskirties atitikties reikalavimai, poveikio aplinkai vertinimo procedūra, nereikalingas leidimas statyti ir povei</text:span><text:span text:style-name="T4415">kio visuomenės sveikatai vertinimas;</text:span></text:p>
      <text:p text:style-name="P4416"><text:span text:style-name="T4417">2</text:span><text:span text:style-name="T4418">) vėjo elektrinės žemės sklype turi būti įrengtos taip, kad trumpiausias atstumas iki sklypo ribos būtų didesnis už įrenginio ilgį, plotį arba aukštį pasirenkant didžiausią iš šių trijų matmenų. Šie įrenginiai įren</text:span><text:span text:style-name="T4419">giami pagal atitinkamų įrenginių gamintojo įrengimo ir eksploatavimo taisykles. Joms netaikomi žemės paskirties atitikties reikalavimai, poveikio aplinkai vertinimo procedūra, nereikalingas leidimas statyti ir poveikio visuomenės sveikatai vertinimas. Gret</text:span><text:span text:style-name="T4420">imuose gyvenamosios paskirties sklypuose vėjo elektrinės skleidžiamo triukšmo lygis turi atitikti sveikatos apsaugos ministro nustatytus triukšmo ribinius dydžius;</text:span></text:p>
      <text:p text:style-name="P4421"><text:span text:style-name="T4422">3</text:span><text:span text:style-name="T4423">) teisės aktų nustatyta tvarka šie įrenginiai gali būti perkelti į kitą vietą. Tokiu at</text:span><text:span text:style-name="T4424">veju turi būti parengti dokumentai apie įrenginių efektyvumo ir ekologiškumo parametrų kaitos stebėseną ankstesnėje jų buvimo vietoje.</text:span></text:p>
      <text:p text:style-name="P4425"><text:span text:style-name="T4426">7</text:span><text:span text:style-name="T4427">. Ant pastatų statomos ar į pastatus integruojamos saulės šviesos energijos elektrinės, saulės šilumos energijos k</text:span><text:span text:style-name="T4428">olektoriai, iki 30 kW įrengtosios galios vėjo elektrinės, neviršijančios teisės aktuose nustatyto triukšmo lygio, ir šilumos siurbliai įrengiami be statybą leidžiančio dokumento.</text:span></text:p>
      <text:p text:style-name="P4429"><text:span text:style-name="T4430">8</text:span><text:span text:style-name="T4431">. Vėjo elektrinių statybos vietos teritorijose, kuriose, atsižvelgiant į</text:span><text:span text:style-name="T4432"><text:s/>nacionalinio saugumo klausimus, taikomos Lietuvos Respublikos specialiųjų žemės naudojimo sąlygų įstatyme nustatytos specialiosios žemės naudojimo sąlygos, iš anksto, teritorijų planavimo metu, derinamos su Lietuvos kariuomenės vadu ir kitomis institucijo</text:span><text:span text:style-name="T4433">mis įstatymų ir kitų teisės aktų nustatyta tvarka. Vėjo elektrinių statybos vietoms nepritariama, jeigu planuojamų statyti vėjo elektrinių keliamų trukdžių negalima išvengti panaudojant papildomas priemones. Jeigu nustatoma, kad planuojamų statyti vėjo ele</text:span><text:span text:style-name="T4434">ktrinių keliamų trukdžių galima išvengti panaudojant papildomas priemones, vėjo elektrinių statybos vietos derinamos su sąlyga, kad statyti ar įrengti elektrinę planuojantis asmuo ne vėliau kaip iki statybą leidžiančio dokumento išdavimo derinimo išvadoje<text:s/></text:span><text:span text:style-name="T4435">nurodytai institucijai pateiks patvirtintą statybos projektą ir su šia institucija pasirašys sutartį dėl kompensacijos, skirtos daliai investicijų ir kitoms išlaidoms, kurios reikalingos nacionalinio saugumo funkcijų vykdymui užtikrinti, atlyginti, sumokėj</text:span><text:span text:style-name="T4436">imo, ir pateiks šios prievolės įvykdymo užtikrinimą. Kompensacijos dydis apskaičiuojamas dauginant leidime plėtoti elektros energijos gamybos pajėgumus iš atsinaujinančių energijos išteklių numatomų įrengti elektrinės pajėgumų dydį (kW) iš 18 eurų už 1 kW.</text:span><text:span text:style-name="T4437"><text:s/>Kompensacijų mokėjimo tvarką nustato Vyriausybė. Kompensacijos naudojamos teisės aktų nustatyta tvarka kaip kitos biudžetinių įstaigų lėšos, kurios nėra gautos kaip valstybės biudžeto asignavimai.</text:span></text:p>
      <text:p text:style-name="P4438">Straipsnio dalies pakeitimai:</text:p>
      <text:p text:style-name="P4439"><text:span text:style-name="T4440">Nr.<text:s/></text:span><text:a xlink:href="https://www.e-tar.lt/portal/legalAct.html?documentId=6d4cf7704aee11e4a8328599cac64d82" office:target-frame-name="_top" xlink:show="replace"><text:span text:style-name="T4441">XII-1173</text:span></text:a><text:span text:style-name="T4442">, 2014-09-25, paskelbta TAR 2014-10-03, i. k. 2014-13575</text:span></text:p>
      <text:p text:style-name="P4443"><text:span text:style-name="T4444">Nr.<text:s/></text:span><text:a xlink:href="https://www.e-tar.lt/portal/legalAct.html?documentId=76dfa5906ab611e7827cd63159af616c" office:target-frame-name="_top" xlink:show="replace"><text:span text:style-name="T4445">XIII-605</text:span></text:a><text:span text:style-name="T4446">, 2017-07-04, paskelbta TAR 2017-07-17, i. k. 2017-12306</text:span></text:p>
      <text:p text:style-name="P4447"><text:span text:style-name="T4448">Nr.<text:s/></text:span><text:a xlink:href="https://www.e-tar.lt/portal/legalAct.html?documentId=b5db6fa0934e11e9ae2e9d61b1f977b3" office:target-frame-name="_top" xlink:show="replace"><text:span text:style-name="T4449">XIII-2169</text:span></text:a><text:span text:style-name="T4450">, 2019-06-06, paskelbta TAR 2019-06-20, i. k. 2019-09941</text:span></text:p>
      <text:p text:style-name="Normal"/>
      <text:p text:style-name="P4451"><text:span text:style-name="T4452">9</text:span><text:span text:style-name="T4453">. Statant<text:s/></text:span><text:span text:style-name="T4454">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4455">avimo dokumentuose.</text:span></text:p>
      <text:p text:style-name="P4456">Straipsnio pakeitimai:</text:p>
      <text:p text:style-name="Normal"><text:span text:style-name="T4457">Nr.<text:s/></text:span><text:a xlink:href="http://www3.lrs.lt/cgi-bin/preps2?a=469972&amp;b=" office:target-frame-name="_top" xlink:show="replace"><text:span text:style-name="T4458">XII-847</text:span></text:a><text:span text:style-name="T4459">, 2014-04-24, paskelbta TAR 2014-05-02, i. k. 2014-05001</text:span></text:p>
      <text:p text:style-name="P4460"><text:span text:style-name="T4461">Nr.<text:s/></text:span><text:a xlink:href="http://www3.lrs.lt/cgi-bin/preps2?a=478097&amp;b=" office:target-frame-name="_top" xlink:show="replace"><text:span text:style-name="T4462">XII-1020</text:span></text:a><text:span text:style-name="T4463">,<text:s/></text:span><text:span text:style-name="T4464">2014-07-10, paskelbta TAR 2014-07-22, i. k. 2014-10427</text:span></text:p>
      <text:p text:style-name="P4465"/>
      <text:p text:style-name="P4466"><text:span text:style-name="T4467">50</text:span><text:span text:style-name="T4468"> straipsnis.<text:s/></text:span><text:span text:style-name="T4469">Atsinaujinančių išteklių energijos naudojimas pastatuose</text:span></text:p>
      <text:p text:style-name="P4470"><text:span text:style-name="T4471">1</text:span><text:span text:style-name="T4472">. Vyriausybė ar jos įgaliotos institucijos rengia ir įgyvendina priemones, didinančias visų rūšių atsinaujinančių ištek</text:span><text:span text:style-name="T4473">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4474">Straipsnio dalies pakeitimai:</text:p>
      <text:p text:style-name="P4475"><text:span text:style-name="T4476">Nr.<text:s/></text:span><text:a xlink:href="https://www.e-tar.lt/portal/legalAct.html?documentId=ba70d940b66611ec8d9390588bf2de65" office:target-frame-name="_top" xlink:show="replace"><text:span text:style-name="T4477">XIV-1001</text:span></text:a><text:span text:style-name="T4478">, 2022-03-31, paskelbta TAR 2022-04-07, i. k. 2022-07250</text:span></text:p>
      <text:p text:style-name="Normal"/>
      <text:p text:style-name="P4479"><text:span text:style-name="T4480">2</text:span><text:span text:style-name="T4481">. Nuo 2014 m. gruodžio 31 d. nauji pastatai ir esami pastata</text:span><text:span text:style-name="T4482">i, kuriuos reikia kapitališkai atnaujinti, turi atitikti atsinaujinančių išteklių energijos naudojimo reikalavimus. Atitiktis šiems reikalavimams gali būti užtikrinama ir naudojant centralizuotai tiekiamą šilumos ir vėsumos energiją, kurios gamybai naudoja</text:span><text:span text:style-name="T4483">ma didelė atsinaujinančių energijos išteklių dalis.</text:span></text:p>
      <text:p text:style-name="P4484"><text:span text:style-name="T4485">3</text:span><text:span text:style-name="T4486">. Nuo 2012 m. sausio 1 d.<text:s/></text:span><text:span text:style-name="T4487">valstybės ir savivaldybių institucijų, įstaigų ir įmonių</text:span><text:span text:style-name="T4488"><text:s/>nauji pastatai ir esami pastatai, kuriuos reikia kapitališkai atnaujinti, turi atitikti atsinaujinančių išteklių ene</text:span><text:span text:style-name="T4489">rgijos naudojimo reikalavimus.</text:span></text:p>
      <text:p text:style-name="P4490"><text:span text:style-name="T4491">4</text:span><text:span text:style-name="T4492">. Vyriausybė ar jos įgaliota institucija nustato šio straipsnio 2 ir 3 dalyse nurodytus reikalavimus ir jų įgyvendinimo kontrolės tvarką.</text:span></text:p>
      <text:p text:style-name="P4493"><text:span text:style-name="T4494">5</text:span><text:span text:style-name="T4495">. Vyriausybė ar jos įgaliota institucija parengia ir patvirtina finansinės pa</text:span><text:span text:style-name="T4496">ramos schemas energijos beveik nevartojančių pastatų statybai remti.</text:span></text:p>
      <text:p text:style-name="P4497"><text:span text:style-name="T4498">6</text:span><text:span text:style-name="T4499">. Savivaldybės atsinaujinančių energijos išteklių naudojimo pastatuose didinimo priemones įtraukia į savo atsinaujinančių išteklių energijos naudojimo plėtros veiksmų planus.</text:span></text:p>
      <text:p text:style-name="P4500"><text:span text:style-name="T4501">7</text:span><text:span text:style-name="T4502">.<text:s/></text:span><text:span text:style-name="T4503">Neteko galios nuo 2022-04-08</text:span><text:span text:style-name="T4504">.</text:span><text:span text:style-name="T4505"><text:s/></text:span></text:p>
      <text:p text:style-name="P4506">Straipsnio dalies pakeitimai:</text:p>
      <text:p text:style-name="P4507"><text:span text:style-name="T4508">Nr.<text:s/></text:span><text:a xlink:href="https://www.e-tar.lt/portal/legalAct.html?documentId=225ed7e0c1af11ea9815f635b9c0dcef" office:target-frame-name="_top" xlink:show="replace"><text:span text:style-name="T4509">XIII-3107</text:span></text:a><text:span text:style-name="T4510">, 2020-06-25, paskelbta TAR 2020-07-09, i. k. 2020-15316</text:span></text:p>
      <text:p text:style-name="P4511"><text:span text:style-name="T4512">Nr.<text:s/></text:span><text:a xlink:href="https://www.e-tar.lt/portal/legalAct.html?documentId=ba70d940b66611ec8d9390588bf2de65" office:target-frame-name="_top" xlink:show="replace"><text:span text:style-name="T4513">XIV-1001</text:span></text:a><text:span text:style-name="T4514">, 2022-03-31, paskelbta TAR 2022-04-07, i. k. 2022-07250</text:span></text:p>
      <text:p text:style-name="Normal"/>
      <text:p text:style-name="P4515"><text:span text:style-name="T4516">8</text:span><text:span text:style-name="T4517">.</text:span><text:span text:style-name="T4518"><text:s/></text:span><text:span text:style-name="T4519">Šio straipsnio reikalavimai taikomi Lietuvos kariuomenei tik tokiu mastu, kad jų taikymas nepakenktų<text:s/></text:span><text:span text:style-name="T4520">Lietuvos kariuomenės veiklos pobūdžiui ir svarbiausiam tikslui, ir netaikomas medžiagoms, naudojamoms išimtinai kariniais tikslais.</text:span></text:p>
      <text:p text:style-name="P4521"/>
      <text:p text:style-name="P4522"><text:span text:style-name="T4523">VIENUOLIKTASIS</text:span><text:span text:style-name="T4524"><text:s/></text:span><text:span text:style-name="T4525">SKIRSNIS</text:span></text:p>
      <text:p text:style-name="P4526"><text:span text:style-name="T4527">Informavimas, ŠVIETIMAS, MOKSLINIAI TYRIMAI IR MOKYMAI</text:span></text:p>
      <text:p text:style-name="P4528"/>
      <text:p text:style-name="P4529"><text:span text:style-name="T4530">51</text:span><text:span text:style-name="T4531"> straipsnis.<text:s/></text:span><text:span text:style-name="T4532">Informavimas</text:span></text:p>
      <text:p text:style-name="P4533"><text:span text:style-name="T4534">1</text:span><text:span text:style-name="T4535">. Valstybės ir savivaldybių institucijos, įstaigos ir įmonės pagal kompetenciją rengia, teikia ir viešai skelbia informaciją apie leidimų, licencijų ar atestatų išdavimo tvarką, sertifikavimo paraiškų, susijusių su atsinaujinančių išteklių energijos gamy</text:span><text:span text:style-name="T4536">bos įrenginiais, nagrinėjimo tvarką ir apie pareiškėjams teikiamą pagalbą.</text:span></text:p>
      <text:p text:style-name="P4537"><text:span text:style-name="T4538">2</text:span><text:span text:style-name="T4539">. Valstybės ir savivaldybių institucijos, įstaigos ir įmonės pagal kompetenciją rengia, teikia ir viešai skelbia informaciją apie paramos schemas, taikomas atsinaujinančių<text:s/></text:span><text:span text:style-name="T4540">energijos išteklių naudojimui ir gamybai.</text:span></text:p>
      <text:p text:style-name="P4541"><text:span text:style-name="T4542">3</text:span><text:span text:style-name="T4543">. Aplinkos ministerija, Energetikos ministerija, Švietimo, mokslo ir sporto ministerija, Žemės ūkio ministerija, viešoji įstaiga Lietuvos energetikos agentūra ir savivaldybių institucijos, koordinuodamos veiks</text:span><text:span text:style-name="T4544">mus, pagal kompetenciją rengia ir įgyvendina tinkamas visuomenės informavimo ir sąmoningumo ugdymo priemones, teikia konsultacijas ir rengia švietimo programas apie atsinaujinančių energijos išteklių plėtros ir naudojimo praktines galimybes ir naudą.</text:span><text:s/></text:p>
      <text:p text:style-name="P4545">Straipsnio dalies pakeitimai:</text:p>
      <text:p text:style-name="P4546"><text:span text:style-name="T4547">Nr.<text:s/></text:span><text:a xlink:href="https://www.e-tar.lt/portal/legalAct.html?documentId=3da71cf084d611e8ae2bfd1913d66d57" office:target-frame-name="_top" xlink:show="replace"><text:span text:style-name="T4548">XIII-1451</text:span></text:a><text:span text:style-name="T4549">, 2018-06-30, paskelbta TAR 2018-07-11, i. k. 2018-11763</text:span></text:p>
      <text:p text:style-name="P4550"><text:span text:style-name="T4551">Nr.<text:s/></text:span><text:a xlink:href="https://www.e-tar.lt/portal/legalAct.html?documentId=225ed7e0c1af11ea9815f635b9c0dcef" office:target-frame-name="_top" xlink:show="replace"><text:span text:style-name="T4552">XIII-3107</text:span></text:a><text:span text:style-name="T4553">, 2020-06-25, paskelbta TAR 2020-07-09, i. k. 2020-15316</text:span></text:p>
      <text:p text:style-name="P4554"><text:span text:style-name="T4555">Nr.<text:s/></text:span><text:a xlink:href="https://www.e-tar.lt/portal/legalAct.html?documentId=f7ad7790986d11eb9fecb5ecd3bd711c" office:target-frame-name="_top" xlink:show="replace"><text:span text:style-name="T4556">XIV-197</text:span></text:a><text:span text:style-name="T4557">, 2021-03-23, paskelbta TAR 2021-04-08, i</text:span><text:span text:style-name="T4558">. k. 2021-07414</text:span></text:p>
      <text:p text:style-name="Normal"/>
      <text:p text:style-name="P4559"><text:span text:style-name="T4560">4</text:span><text:span text:style-name="T4561">. Energetikos ministerija organizuoja keitimąsi patirtimi atsinaujinančių energijos išteklių naudojimo srityje tarp valstybės ir savivaldybių institucijų, įstaigų, įmonių, organizacijų, privačių subjektų ir viešai skelbia gerosios pra</text:span><text:span text:style-name="T4562">ktikos pavyzdžius.</text:span></text:p>
      <text:p text:style-name="P4563"><text:span text:style-name="T4564">5</text:span><text:span text:style-name="T4565">. Lietuvos kariuomenė Vyriausybės nustatyta tvarka teikia informaciją apie teritorijas, kuriose, atsižvelgiant į nacionalinio saugumo reikalavimus, taikomos specialiosios žemės naudojimo sąlygos.</text:span></text:p>
      <text:p text:style-name="P4566">Straipsnio dalies pakeitimai:</text:p>
      <text:p text:style-name="P4567"><text:span text:style-name="T4568">Nr.<text:s/></text:span><text:a xlink:href="https://www.e-tar.lt/portal/legalAct.html?documentId=b5db6fa0934e11e9ae2e9d61b1f977b3" office:target-frame-name="_top" xlink:show="replace"><text:span text:style-name="T4569">XIII-2169</text:span></text:a><text:span text:style-name="T4570">, 2019-06-06, paskelbta TAR 2019-06-20, i. k. 2019-09941</text:span></text:p>
      <text:p text:style-name="Normal"/>
      <text:p text:style-name="P4571"><text:span text:style-name="T4572">6</text:span><text:span text:style-name="T4573">. Viešoji įstaiga Lietuvos energetikos agentūra rengia, teikia ir viešai skelbia informa</text:span><text:span text:style-name="T4574">ciją apie sistemas ir įrenginius, naudojančius atsinaujinančius energijos išteklius, jų teikiamą naudą, sąnaudas ir šių išteklių vartojimo efektyvumą.</text:span></text:p>
      <text:p text:style-name="P4575">Straipsnio dalies pakeitimai:</text:p>
      <text:p text:style-name="P4576"><text:span text:style-name="T4577">Nr.<text:s/></text:span><text:a xlink:href="https://www.e-tar.lt/portal/legalAct.html?documentId=3da71cf084d611e8ae2bfd1913d66d57" office:target-frame-name="_top" xlink:show="replace"><text:span text:style-name="T4578">XIII-1451</text:span></text:a><text:span text:style-name="T4579">, 2018-06-30, paskelbta TAR 2018-07-11, i. k. 2018-11763</text:span></text:p>
      <text:p text:style-name="Normal"/>
      <text:p text:style-name="P4580"><text:span text:style-name="T4581">7</text:span><text:span text:style-name="T4582">. Valstybės institucijos ir įstaigos joms pavestoms funkcijoms atlikti turi teisę gauti iš savivaldybių, įstaigų ir įmonių reikiamą informaciją apie<text:s/></text:span><text:span text:style-name="T4583">atsinaujinančių išteklių energijos gamybos įrenginių statybai planuojamas skirti teritorijas ir atsinaujinančių energijos išteklių naudojimą. Įmonės teikia informaciją apie atsinaujinančių energijos išteklių naudojimą valstybės, savivaldybių institucijoms<text:s/></text:span><text:span text:style-name="T4584">ir įstaigoms joms pavestoms funkcijoms atlikti. Informacija teikiama Vyriausybės ar jos įgaliotos institucijos nustatyta tvarka.</text:span></text:p>
      <text:p text:style-name="P4585">Straipsnio pakeitimai:</text:p>
      <text:p text:style-name="Normal"><text:span text:style-name="T4586">Nr.<text:s/></text:span><text:a xlink:href="http://www3.lrs.lt/cgi-bin/preps2?a=469972&amp;b=" office:target-frame-name="_top" xlink:show="replace"><text:span text:style-name="T4587">XII-847</text:span></text:a><text:span text:style-name="T4588">, 2014-04-24, paskelbta TAR<text:s/></text:span><text:span text:style-name="T4589">2014-05-02, i. k. 2014-05001</text:span></text:p>
      <text:p text:style-name="P4590"/>
      <text:p text:style-name="P4591"><text:span text:style-name="T4592">52</text:span><text:span text:style-name="T4593"> straipsnis.<text:s/></text:span><text:span text:style-name="T4594">Švietimas ir moksliniai tyrimai</text:span></text:p>
      <text:p text:style-name="P4595"><text:span text:style-name="T4596">1</text:span><text:span text:style-name="T4597">. Švietimo, mokslo ir sporto ministerija įtraukia į formaliojo švietimo atnaujinamas bendrąsias programas atsinaujinančių energijos išteklių naudojimo galimybių, teikiamo</text:span><text:span text:style-name="T4598">s naudos ir technologinių sprendimų srities žinias ir gebėjimus.<text:s/></text:span></text:p>
      <text:p text:style-name="P4599">Straipsnio dalies pakeitimai:</text:p>
      <text:p text:style-name="P4600"><text:span text:style-name="T4601">Nr.<text:s/></text:span><text:a xlink:href="https://www.e-tar.lt/portal/legalAct.html?documentId=225ed7e0c1af11ea9815f635b9c0dcef" office:target-frame-name="_top" xlink:show="replace"><text:span text:style-name="T4602">XIII-3107</text:span></text:a><text:span text:style-name="T4603">, 2020-06-25, paskelbta TAR 2020-07-09, i. k. 202</text:span><text:span text:style-name="T4604">0-15316</text:span></text:p>
      <text:p text:style-name="Normal"/>
      <text:p text:style-name="P4605"><text:span text:style-name="T4606">2</text:span><text:span text:style-name="T4607">. Vyriausybė skatina mokslinius tyrimus, visuomenės švietimą, valstybės tarnautojų ir profesinį mokymą atsinaujinančių energijos išteklių srityje teisės aktų nustatyta tvarka.</text:span></text:p>
      <text:p text:style-name="P4608"><text:span text:style-name="T4609">3</text:span><text:span text:style-name="T4610">. Vyriausybė remia elektros energijos gamybos iš atsinaujinan</text:span><text:span text:style-name="T4611">čių išteklių parodomųjų projektų įgyvendinimą teisės aktų nustatyta tvarka.</text:span></text:p>
      <text:p text:style-name="P4612">Straipsnio dalies pakeitimai:</text:p>
      <text:p text:style-name="P4613"><text:span text:style-name="T4614">Nr.<text:s/></text:span><text:a xlink:href="https://www.e-tar.lt/portal/legalAct.html?documentId=8db99ec04dbe11ec862fdcbc8b3e3e05" office:target-frame-name="_top" xlink:show="replace"><text:span text:style-name="T4615">XIV-628</text:span></text:a><text:span text:style-name="T4616">, 2021-11-11, paskelbta TAR 2021-11-25,<text:s/></text:span><text:span text:style-name="T4617">i. k. 2021-24220</text:span></text:p>
      <text:p text:style-name="Normal"/>
      <text:p text:style-name="P4618"><text:span text:style-name="T4619">4</text:span><text:span text:style-name="T4620">. Energetikos ministerija kartu su Aplinkos, Švietimo, mokslo ir sporto ir Žemės ūkio ministerijomis rengia atsinaujinančių energijos išteklių gamybos ir naudojimo edukacines ir mokslinių tyrimų priemones ir projektus.</text:span><text:span text:style-name="T4621"><text:s/></text:span></text:p>
      <text:p text:style-name="P4622">Straipsnio dalies pakeitimai:</text:p>
      <text:p text:style-name="P4623"><text:span text:style-name="T4624">Nr.<text:s/></text:span><text:a xlink:href="https://www.e-tar.lt/portal/legalAct.html?documentId=225ed7e0c1af11ea9815f635b9c0dcef" office:target-frame-name="_top" xlink:show="replace"><text:span text:style-name="T4625">XIII-3107</text:span></text:a><text:span text:style-name="T4626">, 2020-06-25, paskelbta TAR 2020-07-09, i. k. 2020-15316</text:span></text:p>
      <text:p text:style-name="Normal"/>
      <text:p text:style-name="P4627"><text:span text:style-name="T4628">53</text:span><text:span text:style-name="T4629"> straipsnis.<text:s/></text:span><text:span text:style-name="T4630">Ataskaitos Europos Komisijai</text:span></text:p>
      <text:p text:style-name="P4631"><text:span text:style-name="T4632">1</text:span><text:span text:style-name="T4633">. Vyriausybė ar</text:span><text:span text:style-name="T4634"><text:s/>jos įgaliota institucija nustato pažangos skatinant ir naudojant atsinaujinančių išteklių energiją ataskaitų rengimo ir teikimo Europos Komisijai tvarką.</text:span></text:p>
      <text:p text:style-name="P4635"><text:span text:style-name="T4636">2</text:span><text:span text:style-name="T4637">. Energetikos ministerija šio straipsnio 1 dalyje nurodyta tvarka ne vėliau kaip<text:s/></text:span><text:span text:style-name="T4638"><text:line-break/>2011 m. gruodž</text:span><text:span text:style-name="T4639">io 31 d., o vėliau – kas dveji metai, Europos Komisijai pateikia pažangos skatinant ir naudojant atsinaujinančių išteklių energiją ataskaitą. Paskutinė reikalaujama pateikti ataskaita yra šešta ataskaita, kuri turi būti pateikta ne vėliau kaip 2021 m. gruo</text:span><text:span text:style-name="T4640">džio 31 d.</text:span></text:p>
      <text:p text:style-name="P4641"><text:span text:style-name="T4642">3</text:span><text:span text:style-name="T4643">. Vyriausybė ar jos įgaliota institucija nustato informacijos apie biokuro naudojimą rinkimo ir teikimo Europos Komisijai tvarką.</text:span></text:p>
      <text:p text:style-name="P4644"/>
      <text:p text:style-name="P4645"><text:span text:style-name="T4646">DVYLIKTASIS</text:span><text:span text:style-name="T4647"><text:s/></text:span><text:span text:style-name="T4648">SKIRSNIS</text:span></text:p>
      <text:p text:style-name="P4649"><text:span text:style-name="T4650">ENERGETIKOS PLĖTROS PROGRAMA IR ATSINAUJINANČIŲ IŠTEKLIŲ ENERGIJOS NAUDOJIMO PLĖ</text:span><text:span text:style-name="T4651">TROS VEIKSMŲ PLANAI</text:span></text:p>
      <text:p text:style-name="P4652">Pakeistas skirsnio pavadinimas:</text:p>
      <text:p text:style-name="P4653"><text:span text:style-name="T4654">Nr.<text:s/></text:span><text:a xlink:href="https://www.e-tar.lt/portal/legalAct.html?documentId=ba70d940b66611ec8d9390588bf2de65" office:target-frame-name="_top" xlink:show="replace"><text:span text:style-name="T4655">XIV-1001</text:span></text:a><text:span text:style-name="T4656">, 2022-03-31, paskelbta TAR 2022-04-07, i. k. 2022-07250</text:span></text:p>
      <text:p text:style-name="Normal"/>
      <text:p text:style-name="P4657"><text:span text:style-name="T4658">54 straipsnis.</text:span><text:span text:style-name="T4659"><text:s/>Neteko galios nuo 2022-04-08</text:span></text:p>
      <text:p text:style-name="P4660">Straipsnio naikinimas:</text:p>
      <text:p text:style-name="P4661"><text:span text:style-name="T4662">Nr.<text:s/></text:span><text:a xlink:href="https://www.e-tar.lt/portal/legalAct.html?documentId=ba70d940b66611ec8d9390588bf2de65" office:target-frame-name="_top" xlink:show="replace"><text:span text:style-name="T4663">XIV-1001</text:span></text:a><text:span text:style-name="T4664">, 2022-03-31, paskelbta TAR 2022-04-07, i. k. 2022-07250</text:span></text:p>
      <text:p text:style-name="Normal"/>
      <text:p text:style-name="P4665"><text:span text:style-name="T4666">55</text:span><text:span text:style-name="T4667"><text:s/>straipsnis.<text:s/></text:span><text:span text:style-name="T4668">Nacionaliniai pl</text:span><text:span text:style-name="T4669">aniniai rodikliai</text:span></text:p>
      <text:p text:style-name="P4670"><text:span text:style-name="T4671">1</text:span><text:span text:style-name="T4672">. Nacionaliniai bendrieji planiniai rodikliai 2030 m. turi atitikti šio įstatymo 1 straipsnyje nustatytus tikslus ir uždavinius.</text:span></text:p>
      <text:p text:style-name="P4673"><text:span text:style-name="T4674">2</text:span><text:span text:style-name="T4675">. Tarpiniai nacionaliniai planiniai rodikliai:</text:span></text:p>
      <text:p text:style-name="P4676"><text:span text:style-name="T4677">1</text:span><text:span text:style-name="T4678">) 2021–2022 m. vidutinė atsinaujinančių išteklių<text:s/></text:span><text:span text:style-name="T4679">energijos dalis turi sudaryti ne mažiau kaip 32,7 procento bendrojo galutinio energijos suvartojimo;</text:span></text:p>
      <text:p text:style-name="P4680"><text:span text:style-name="T4681">2</text:span><text:span text:style-name="T4682">) 2023–2025 m. vidutinė atsinaujinančių išteklių energijos dalis turi sudaryti ne mažiau kaip 36,5 procento bendrojo galutinio energijos suvartojimo;</text:span></text:p>
      <text:p text:style-name="P4683"><text:span text:style-name="T4684">3</text:span><text:span text:style-name="T4685">) 2026–2027 m. vidutinė atsinaujinančių išteklių energijos dalis turi sudaryti ne mažiau kaip 39,8 procento bendrojo galutinio energijos suvartojimo.</text:span></text:p>
      <text:p text:style-name="P4686"><text:span text:style-name="T4687">3</text:span><text:span text:style-name="T4688">. Nacionaliniai bendrieji planiniai rodikliai ir tarpiniai nacionaliniai planiniai rodikliai a</text:span><text:span text:style-name="T4689">pskaičiuojami energetikos<text:s/></text:span><text:span text:style-name="T4690">ministro</text:span><text:span text:style-name="T4691"><text:s/>nustatyta tvarka.</text:span></text:p>
      <text:p text:style-name="P4692"><text:span text:style-name="T4693">4</text:span><text:span text:style-name="T4694">. Lietuvos statistikos departamentas užtikrina statistinių duomenų apie visą šalyje pagamintą ir (ar) suvartotą atsinaujinančių išteklių energiją ir (ar) energiją, pagamintą iš atsinaujinančių energ</text:span><text:span text:style-name="T4695">ijos išteklių, surinkimą. Šie duomenys taip pat turi apimti ir aplinkos energiją, geoterminę energiją, saulės šilumos energiją, saulės šviesos energiją, sunaudojamą galutinio energijos suvartojimo sektoriuose.</text:span></text:p>
      <text:p text:style-name="P4696">Straipsnio pakeitimai:</text:p>
      <text:p text:style-name="P4697"><text:span text:style-name="T4698">Nr.<text:s/></text:span><text:a xlink:href="https://www.e-tar.lt/portal/legalAct.html?documentId=ba70d940b66611ec8d9390588bf2de65" office:target-frame-name="_top" xlink:show="replace"><text:span text:style-name="T4699">XIV-1001</text:span></text:a><text:span text:style-name="T4700">, 2022-03-31, paskelbta TAR 2022-04-07, i. k. 2022-07250</text:span></text:p>
      <text:p text:style-name="Normal"/>
      <text:p text:style-name="P4701"><text:span text:style-name="T4702">56</text:span><text:span text:style-name="T4703"><text:s/>straipsnis.<text:s/></text:span><text:span text:style-name="T4704">Energetikos plėtros programos įgyvendinimas</text:span></text:p>
      <text:p text:style-name="P4705"><text:span text:style-name="T4706">1</text:span><text:span text:style-name="T4707">. Energetikos plėtros prog</text:span><text:span text:style-name="T4708">ramą pagal kompetenciją įgyvendina valstybės ir savivaldybių institucijos, įstaigos, įmonės, organizacijos ir privatūs subjektai.</text:span></text:p>
      <text:p text:style-name="P4709"><text:span text:style-name="T4710">2</text:span><text:span text:style-name="T4711">.<text:s/></text:span><text:span text:style-name="T4712">Paaiškėjus</text:span><text:span text:style-name="T4713">, kad šio įstatymo 1 straipsnio 4 dalyje nurodytas nacionalinis planinis rodiklis nebus pasiektas dėl nenugal</text:span><text:span text:style-name="T4714">imos jėgos, Energetikos ministerija nedelsdama apie tai praneša Europos Komisijai.</text:span></text:p>
      <text:p text:style-name="P4715">Straipsnio pakeitimai:</text:p>
      <text:p text:style-name="P4716"><text:span text:style-name="T4717">Nr.<text:s/></text:span><text:a xlink:href="https://www.e-tar.lt/portal/legalAct.html?documentId=ba70d940b66611ec8d9390588bf2de65" office:target-frame-name="_top" xlink:show="replace"><text:span text:style-name="T4718">XIV-1001</text:span></text:a><text:span text:style-name="T4719">, 2022-03-31, paskelbta TAR 2022-04-07</text:span><text:span text:style-name="T4720">, i. k. 2022-07250</text:span></text:p>
      <text:p text:style-name="Normal"/>
      <text:p text:style-name="P4721"><text:span text:style-name="T4722">57</text:span><text:span text:style-name="T4723"><text:s/>straipsnis.<text:s/></text:span><text:span text:style-name="T4724">Savivaldybių atsinaujinančių išteklių energijos naudojimo plėtros veiksmų planai</text:span></text:p>
      <text:p text:style-name="P4725"><text:span text:style-name="T4726">1</text:span><text:span text:style-name="T4727">.</text:span><text:span text:style-name="T4728"><text:s/></text:span><text:span text:style-name="T4729">Savivaldybių atsinaujinančių išteklių energijos naudojimo plėtros veiksmų planų tikslas – nustatyti savivaldybių įgyvendinamas<text:s/></text:span><text:span text:style-name="T4730">priemones šio įstatymo 55 straipsnyje nustatytiems nacionaliniams planiniams rodikliams pasiekti.</text:span></text:p>
      <text:p text:style-name="P4731"><text:span text:style-name="T4732">2</text:span><text:span text:style-name="T4733">. Kiekviena savivaldybė patvirtina ir viešai paskelbia savo 2021–2030 m. atsinaujinančių išteklių energijos naudojimo plėtros veiksmų planą, kuriame įver</text:span><text:span text:style-name="T4734">tinama esama situacija ir nusistatomi atsinaujinančių energijos išteklių naudojimo tikslai ir priemonės šiems tikslams pasiekti.</text:span></text:p>
      <text:p text:style-name="P4735"><text:span text:style-name="T4736">3</text:span><text:span text:style-name="T4737">. Savivaldybės atsinaujinančių išteklių energijos naudojimo plėtros veiksmų planų projektus, vadovaudamosi Vyriausybės įga</text:span><text:span text:style-name="T4738">liotos institucijos nustatyta tvarka, suderina su Vyriausybės įgaliota institucija.</text:span></text:p>
      <text:p text:style-name="P4739"><text:span text:style-name="T4740">4</text:span><text:span text:style-name="T4741">. Savivaldybės kas 2 metus iki rugpjūčio 31 dienos Vyriausybės įgaliotos institucijos nustatyta tvarka rengia ir savo interneto svetainėje viešai skelbia<text:s/></text:span><text:span text:style-name="T4742">atsinaujinančių išteklių energijos naudojimo plėtros veiksmų planų įgyvendinimo rezultatus.</text:span></text:p>
      <text:p text:style-name="P4743"><text:span text:style-name="T4744">5</text:span><text:span text:style-name="T4745">. Savivaldybė, jeigu jos atsinaujinančių išteklių energijos dalis per paskutinius 4 metus tapo mažesnė negu savivaldybės atsinaujinančių išteklių energijos nau</text:span><text:span text:style-name="T4746">dojimo plėtros veiksmų plane nustatyti tarpiniai atsinaujinančių išteklių energijos naudojimo planiniai rodikliai, ne vėliau kaip per 18 mėnesių nuo skaičiuojamojo laikotarpio pabaigos patvirtina atnaujintą savivaldybės atsinaujinančių išteklių energijos n</text:span><text:span text:style-name="T4747">audojimo plėtros veiksmų planą ir jame nustato adekvačias ir proporcingas priemones, skirtas užtikrinti, kad per pagrįstą laikotarpį atsinaujinančių išteklių energijos dalis atitiktų nustatytus planinius rodiklius.</text:span></text:p>
      <text:p text:style-name="P4748"><text:span text:style-name="T4749">6</text:span><text:span text:style-name="T4750">. Savivaldybės pagal kompetenciją te</text:span><text:span text:style-name="T4751">ikia pasiūlymus dėl Energetikos plėtros programos rengimo ir atnaujinimo.</text:span></text:p>
      <text:p text:style-name="P4752"><text:span text:style-name="T4753">7</text:span><text:span text:style-name="T4754">. Savivaldybių atsinaujinančių išteklių energijos naudojimo plėtros veiksmų planų įgyvendinimas finansuojamas iš savivaldybių biudžetuose patvirtintų bendrųjų asignavimų ir kitų</text:span><text:span text:style-name="T4755"><text:s/>finansavimo šaltinių bei lėšų.</text:span></text:p>
      <text:p text:style-name="P4756"><text:span text:style-name="T4757">8</text:span><text:span text:style-name="T4758">. Savivaldybių atsinaujinančių išteklių energijos naudojimo plėtros veiksmų planai turi užtikrinti, kad savivaldybių teritorijose nebūtų kuriamos sąlygos, ribojančios atsinaujinančių energijos išteklių naudojimo plėtrą.</text:span></text:p>
      <text:p text:style-name="P4759"><text:span text:style-name="T4760">9</text:span><text:span text:style-name="T4761">. Savivaldybių projektai iš šio įstatymo 20 straipsnio 24 dalyje nurodytų paramos šaltinių finansuojami tik tuo atveju, jeigu jie yra įtraukti į atsinaujinančių išteklių energijos naudojimo plėtros veiksmų planų priemones.</text:span></text:p>
      <text:p text:style-name="P4762"><text:span text:style-name="T4763">10</text:span><text:span text:style-name="T4764">. Lietuvos energetiko</text:span><text:span text:style-name="T4765">s agentūra Vyriausybės įgaliotos institucijos nustatyta tvarka renka, kaupia ir sistemina šio straipsnio 3 ir 4 dalyse nurodytą informaciją ir ją skelbia savo interneto svetainėje.</text:span></text:p>
      <text:p text:style-name="P4766">Straipsnio pakeitimai:</text:p>
      <text:p text:style-name="P4767"><text:span text:style-name="T4768">Nr.<text:s/></text:span><text:a xlink:href="http://www3.lrs.lt/cgi-bin/preps2?a=453347&amp;b=" office:target-frame-name="_top" xlink:show="replace"><text:span text:style-name="T4769">XII-494</text:span></text:a><text:span text:style-name="T4770">, 2013-07-02, Žin., 2013, Nr. 78-3939 (2013-07-20)</text:span></text:p>
      <text:p text:style-name="P4771">Straipsnio pakeitimai:</text:p>
      <text:p text:style-name="P4772"><text:span text:style-name="T4773">Nr.<text:s/></text:span><text:a xlink:href="https://www.e-tar.lt/portal/legalAct.html?documentId=ba70d940b66611ec8d9390588bf2de65" office:target-frame-name="_top" xlink:show="replace"><text:span text:style-name="T4774">XIV-1001</text:span></text:a><text:span text:style-name="T4775">, 2022-03-31, paskelbta TAR 2022-04-07, i. k. 202</text:span><text:span text:style-name="T4776">2-07250</text:span></text:p>
      <text:p text:style-name="Normal"/>
      <text:p text:style-name="P4777"><text:span text:style-name="T4778">TRYLIKTASIS</text:span><text:span text:style-name="T4779"><text:s/></text:span><text:span text:style-name="T4780">SKIRSNIS</text:span></text:p>
      <text:p text:style-name="P4781"><text:span text:style-name="T4782">TARPTAUTINIS BENDRADARBIAVIMAS ATSINAUJINANČIŲ IŠTEKLIŲ ENERGETIKOS SEKTORIUJE</text:span></text:p>
      <text:p text:style-name="P4783"/>
      <text:p text:style-name="P4784"><text:span text:style-name="T4785">58</text:span><text:span text:style-name="T4786"><text:s/>straipsnis.<text:s/></text:span><text:span text:style-name="T4787">Statistiniai energijos perdavimai tarp Lietuvos Respublikos ir kitų valstybių narių</text:span></text:p>
      <text:p text:style-name="P4788"><text:span text:style-name="T4789">1</text:span><text:span text:style-name="T4790">. Vyriausybė ar jos įgaliota<text:s/></text:span><text:span text:style-name="T4791">institucija gali sudaryti susitarimus dėl nustatyto atsinaujinančių išteklių energijos kiekio statistinio energijos perdavimo iš Lietuvos Respublikos į kitą valstybę narę ar iš kitos valstybės narės į Lietuvos Respubliką.</text:span></text:p>
      <text:p text:style-name="P4792"><text:span text:style-name="T4793">2</text:span><text:span text:style-name="T4794">. Susitarimai dėl statistinių</text:span><text:span text:style-name="T4795"><text:s/>energijos perdavimų sudaromi Vyriausybės nustatyta tvarka.</text:span></text:p>
      <text:p text:style-name="P4796"><text:span text:style-name="T4797">3</text:span><text:span text:style-name="T4798">. Lietuvos Respublika gali perduoti statistinį atsinaujinančių išteklių energijos kiekį kitai valstybei narei, jeigu Lietuvos Respublikos atsinaujinančių išteklių energijos kiekis viršija<text:s/></text:span><text:span text:style-name="T4799">šio</text:span><text:span text:style-name="T4800"><text:s/>įstatymo 1 straipsnio 4 dalyje nustatytą energijos gamybos iš atsinaujinančių išteklių energijos dalį</text:span><text:span text:style-name="T4801">, palyginti su šalies bendruoju galutiniu energijos suvartojimu.</text:span></text:p>
      <text:p text:style-name="P4802"><text:span text:style-name="T4803">4</text:span><text:span text:style-name="T4804">. Jeigu prognozuojamas Lietuvos Respublikos atsinaujinančių išteklių energijos sunaudojimas yra mažesnis, negu šio įstatymo<text:s/></text:span><text:span text:style-name="T4805">1 straipsnio 4 dalyje nustatyta energijos gamybos iš atsinaujinančių išteklių energijos dalis, palyginti su šalies bendruoju galutin</text:span><text:span text:style-name="T4806">iu energijos suvartojimu,<text:s/></text:span><text:span text:style-name="T4807">ir nėra kitų būdų ir priemonių šiems rodikliams pasiekti, Lietuvos Respublikos Seimas gali priimti nutarimą leisti Vyriausybei vykdyti statistinį atsinaujinančių išteklių energijos kiekio priėmimą iš kitos valstybės narės.</text:span></text:p>
      <text:p text:style-name="P4808"><text:span text:style-name="T4809">5</text:span><text:span text:style-name="T4810">.<text:s/></text:span><text:span text:style-name="T4811">Perduotas atsinaujinančių išteklių energijos kiekis yra:</text:span></text:p>
      <text:p text:style-name="P4812"><text:span text:style-name="T4813">1</text:span><text:span text:style-name="T4814">) atimamas iš atsinaujinančių išteklių energijos kiekio, į kurį atsižvelgiama vertinant, kaip Lietuvos Respublika siekia šio įstatymo 1 straipsnio 4 dalyje nustatytos energijos gamybos iš atsinauj</text:span><text:span text:style-name="T4815">inančių išteklių energijos dalies, palyginti su šalies bendruoju galutiniu energijos suvartojimu, tuo atveju, kai statistinis energijos perdavimas įvykdomas iš Lietuvos Respublikos į kitą valstybę narę;</text:span></text:p>
      <text:p text:style-name="P4816"><text:span text:style-name="T4817">2</text:span><text:span text:style-name="T4818">) pridedamas prie atsinaujinančių išteklių energ</text:span><text:span text:style-name="T4819">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4820">veju, kai statistinis energijos perdavimas įvykdomas iš kitos valstybės narės į Lietuvos Respubliką.</text:span></text:p>
      <text:p text:style-name="P4821"><text:span text:style-name="T4822">6</text:span><text:span text:style-name="T4823">. Nustatyto atsinaujinančių išteklių energijos kiekio statistiniai perdavimai gali būti vykdomi Europos Sąjungos atsinaujinančių išteklių energijos<text:s/></text:span><text:span text:style-name="T4824">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4825">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4826">.</text:span></text:p>
      <text:p text:style-name="P4827"><text:span text:style-name="T4828">7</text:span><text:span text:style-name="T4829">.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4830">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4831">šalys</text:span><text:span text:style-name="T4832"><text:s/>ir informacija apie konkretų perdavimą skelbiamos viešai.</text:span></text:p>
      <text:p text:style-name="P4833"><text:span text:style-name="T4834">8</text:span><text:span text:style-name="T4835">.<text:s/></text:span><text:span text:style-name="T4836">Statistiniai energijos perdavimai laikomi įvykdytais tik po to, kai visos perdavime dalyvavusios valstybės narės apie perdavimą praneša Europos Komisijai arba kai Platformoje įvykdomos visos</text:span><text:span text:style-name="T4837"><text:s/>atsiskaitymo sąlygos.</text:span></text:p>
      <text:p text:style-name="P4838"><text:span text:style-name="T4839">9</text:span><text:span text:style-name="T4840">. Pajamos, gautos vykdant susitarimus dėl statistinių energijos perdavimų, pervedamos į valstybės biudžetą ir kaupiamos atskiroje Valstybės iždo sąskaitoje. Gautos lėšos Vyriausybės nustatyta tvarka naudojamos susitarimuose dėl<text:s/></text:span><text:span text:style-name="T4841">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4842">arka administruoja Vyriausybės įgaliota institucija.</text:span></text:p>
      <text:p text:style-name="P4843"><text:span text:style-name="T4844">10</text:span><text:span text:style-name="T4845">. Lietuvos Respublikos atsinaujinančių išteklių energijos kiekio priėmimas iš kitos valstybės narės, vykdant susitarimus dėl statistinių energijos perdavimų, finansuojamas iš valstybės biudžeto.</text:span><text:s/></text:p>
      <text:p text:style-name="P4846">Straipsnio pakeitimai:</text:p>
      <text:p text:style-name="P4847"><text:span text:style-name="T4848">Nr.<text:s/></text:span><text:a xlink:href="http://www3.lrs.lt/cgi-bin/preps2?a=453347&amp;b=" office:target-frame-name="_top" xlink:show="replace"><text:span text:style-name="T4849">XII-494</text:span></text:a><text:span text:style-name="T4850">, 2013-07-02, Žin., 2013, Nr. 78-3939 (2013-07-20)</text:span></text:p>
      <text:p text:style-name="P4851">Straipsnio pakeitimai:</text:p>
      <text:p text:style-name="P4852"><text:span text:style-name="T4853">Nr.<text:s/></text:span><text:a xlink:href="https://www.e-tar.lt/portal/legalAct.html?documentId=cb1ce7908f5611ea9515f752ff221ec9" office:target-frame-name="_top" xlink:show="replace"><text:span text:style-name="T4854">XIII-2869</text:span></text:a><text:span text:style-name="T4855">, 2020-04-28, paskelbta TAR 2020-05-06, i. k. 2020-09588</text:span></text:p>
      <text:p text:style-name="Normal"/>
      <text:p text:style-name="P4856"><text:span text:style-name="T4857">59</text:span><text:span text:style-name="T4858"> straipsnis.<text:s/></text:span><text:span text:style-name="T4859">Bendri projektai su kitomis valstybėmis narėmis</text:span></text:p>
      <text:p text:style-name="P4860"><text:span text:style-name="T4861">1</text:span><text:span text:style-name="T4862">. Vyriausybė ar jos įgaliota institucija gali inicijuoti, vykdyti ir (ar) dalyvauti vykdant visų tip</text:span><text:span text:style-name="T4863">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4864"><text:s/>narėmis gali būti įtraukti ir privatūs asmenys.</text:span></text:p>
      <text:p text:style-name="P4865"><text:span text:style-name="T4866">2</text:span><text:span text:style-name="T4867">. Susitarimai dėl bendrų projektų su kitomis valstybėmis narėmis vykdymo sudaromi Vyriausybės nustatyta tvarka.</text:span></text:p>
      <text:p text:style-name="P4868"><text:span text:style-name="T4869">3</text:span><text:span text:style-name="T4870">. Vyriausybės nustatyta tvarka jos įgaliota institucija praneša Europos Komisijai, ko</text:span><text:span text:style-name="T4871">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4872">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4873">mi taip, lyg jie būtų pagaminti atskirame įrenginyje, kuris pradėtas eksploatuoti tuo momentu, kai pajėgumai buvo padidinti.</text:span><text:s/></text:p>
      <text:p text:style-name="P4874">Straipsnio dalies pakeitimai:</text:p>
      <text:p text:style-name="P4875"><text:span text:style-name="T4876">Nr.<text:s/></text:span><text:a xlink:href="https://www.e-tar.lt/portal/legalAct.html?documentId=cb1ce7908f5611ea9515f752ff221ec9" office:target-frame-name="_top" xlink:show="replace"><text:span text:style-name="T4877">XIII-2869</text:span></text:a><text:span text:style-name="T4878">, 2020-04-28, paskelbta TAR 2020-05-06, i. k. 2020-09588</text:span></text:p>
      <text:p text:style-name="Normal"/>
      <text:p text:style-name="P4879"><text:span text:style-name="T4880">4</text:span><text:span text:style-name="T4881">.</text:span><text:span text:style-name="T4882"><text:s/>Šio straipsnio 3 dalyje nurodytame pranešime Europos Komisijai:</text:span></text:p>
      <text:p text:style-name="P4883"><text:span text:style-name="T4884">1</text:span><text:span text:style-name="T4885">) aprašomas siūlomas įrenginys arba nurodomas rekonstruotas įrenginys;</text:span></text:p>
      <text:p text:style-name="P4886"><text:span text:style-name="T4887">2</text:span><text:span text:style-name="T4888">) nurodoma įrenginyje pagamintos<text:s/></text:span><text:span text:style-name="T4889">elektros energijos, šilumos ar vėsumos energijos dalis arba kiekis, laikomi įskaitomais į kitos valstybės narės atsinaujinančių išteklių energijos procentinę dalį;</text:span></text:p>
      <text:p text:style-name="P4890"><text:span text:style-name="T4891">3</text:span><text:span text:style-name="T4892">) nurodoma valstybė narė, kurios naudai teikiamas pranešimas;</text:span></text:p>
      <text:p text:style-name="P4893"><text:span text:style-name="T4894">4</text:span><text:span text:style-name="T4895">) nurodomas<text:s/></text:span><text:span text:style-name="T4896">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4897">Straipsnio dalies pakeitimai:</text:p>
      <text:p text:style-name="P4898"><text:span text:style-name="T4899">Nr.<text:s/></text:span><text:a xlink:href="https://www.e-tar.lt/portal/legalAct.html?documentId=cb1ce7908f5611ea9515f752ff221ec9" office:target-frame-name="_top" xlink:show="replace"><text:span text:style-name="T4900">XIII-2869</text:span></text:a><text:span text:style-name="T4901">, 2020-04-28, paskelbta TAR 2020-05-06, i. k. 2020-09588</text:span></text:p>
      <text:p text:style-name="Normal"/>
      <text:p text:style-name="P4902"><text:span text:style-name="T4903">5</text:span><text:span text:style-name="T4904">. Pagal šio straipsnio 4 dalį Europos Komisijai patei</text:span><text:span text:style-name="T4905">kto pranešimo negalima keisti ar panaikinti, jeigu nėra Lietuvos Respublikos ir šio straipsnio 4 dalies 3 punkte nurodytos valstybės narės sudaryto susitarimo.</text:span></text:p>
      <text:p text:style-name="P4906"><text:span text:style-name="T4907">6</text:span><text:span text:style-name="T4908">. Bendro projekto tarp Lietuvos Respublikos ir kitos valstybės narės (ar kitų valstybių nar</text:span><text:span text:style-name="T4909">ių) trukmė gali būti ilgesnė kaip iki 2030 m.</text:span><text:s/></text:p>
      <text:p text:style-name="P4910">Straipsnio dalies pakeitimai:</text:p>
      <text:p text:style-name="P4911"><text:span text:style-name="T4912">Nr.<text:s/></text:span><text:a xlink:href="https://www.e-tar.lt/portal/legalAct.html?documentId=cb1ce7908f5611ea9515f752ff221ec9" office:target-frame-name="_top" xlink:show="replace"><text:span text:style-name="T4913">XIII-2869</text:span></text:a><text:span text:style-name="T4914">, 2020-04-28, paskelbta TAR 2020-05-06, i. k. 2020-09588</text:span></text:p>
      <text:p text:style-name="Normal"/>
      <text:p text:style-name="P4915"><text:span text:style-name="T4916">7</text:span><text:span text:style-name="T4917">. Lie</text:span><text:span text:style-name="T4918">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4919">energijos suvartojimu, įgyvendinimui.</text:span><text:s/></text:p>
      <text:p text:style-name="P4920">Straipsnio dalies pakeitimai:</text:p>
      <text:p text:style-name="P4921"><text:span text:style-name="T4922">Nr.<text:s/></text:span><text:a xlink:href="https://www.e-tar.lt/portal/legalAct.html?documentId=cb1ce7908f5611ea9515f752ff221ec9" office:target-frame-name="_top" xlink:show="replace"><text:span text:style-name="T4923">XIII-2869</text:span></text:a><text:span text:style-name="T4924">, 2020-04-28, paskelbta TAR 2020-05-06, i. k. 2020-09588</text:span></text:p>
      <text:p text:style-name="Normal"/>
      <text:p text:style-name="P4925"><text:span text:style-name="T4926">60</text:span><text:span text:style-name="T4927"><text:s/>straipsnis.<text:s/></text:span><text:span text:style-name="T4928">Bendrų projektų su kitomis valstybėmis narėmis rezultatai</text:span></text:p>
      <text:p text:style-name="P4929"><text:span text:style-name="T4930">1</text:span><text:span text:style-name="T4931">. Per 3 mėnesius, pasibaigus kiekvieniems šio įstatymo 59 straipsnio 4 dalies 4 punkte nustatyto laikotarpio metams, Vyriausybės nustatyta tvarka jos įgaliota institucija parengia<text:s/></text:span><text:span text:style-name="T4932">pranešimą, kuriame nurodo:</text:span></text:p>
      <text:p text:style-name="P4933"><text:span text:style-name="T4934">1</text:span><text:span text:style-name="T4935">) bendrą elektros energijos, šilumos ar vėsumos energijos kiekį, per tuos metus pagamintą įrenginyje iš atsinaujinančių energijos išteklių ir kuris nurodytas Europos Komisijai pateiktame pranešime bendro projekto tikslais;</text:span></text:p>
      <text:p text:style-name="P4936"><text:span text:style-name="T4937">2</text:span><text:span text:style-name="T4938">)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4939">pranešimo sąlygomis.</text:span><text:s/></text:p>
      <text:p text:style-name="P4940">Straipsnio punkto pakeitimai:</text:p>
      <text:p text:style-name="P4941"><text:span text:style-name="T4942">Nr.<text:s/></text:span><text:a xlink:href="https://www.e-tar.lt/portal/legalAct.html?documentId=cb1ce7908f5611ea9515f752ff221ec9" office:target-frame-name="_top" xlink:show="replace"><text:span text:style-name="T4943">XIII-2869</text:span></text:a><text:span text:style-name="T4944">, 2020-04-28, paskelbta TAR 2020-05-06, i. k. 2020-09588</text:span></text:p>
      <text:p text:style-name="Normal"/>
      <text:p text:style-name="P4945"><text:span text:style-name="T4946">2</text:span><text:span text:style-name="T4947">. Vyriausybės įgaliota insti</text:span><text:span text:style-name="T4948">tucija šio straipsnio 1 dalyje nurodytą pranešimą siunčia tai valstybei narei, kurios naudai buvo pateiktas pranešimas, ir Europos Komisijai.</text:span></text:p>
      <text:p text:style-name="P4949"><text:span text:style-name="T4950">3</text:span><text:span text:style-name="T4951">. Elektros energijos, šilumos ar vėsumos energijos kiekis, apie kurį pranešama vykdant Lietuvos Respublikos i</text:span><text:span text:style-name="T4952">r kitos valstybės narės (ar kitų valstybių narių) bendrus projektus šiame straipsnyje nustatyta tvarka:</text:span></text:p>
      <text:p text:style-name="P4953"><text:span text:style-name="T4954">1</text:span><text:span text:style-name="T4955">) atimamas iš atsinaujinančių išteklių elektros energijos, šilumos ar vėsumos energijos kiekio, į kurį atsižvelgiama apskaičiuojant šio įstatymo<text:s/></text:span><text:span text:style-name="T4956">1 st</text:span><text:span text:style-name="T4957">raipsnio 4 dalyje nustatytą energijos gamybos iš atsinaujinančių išteklių energijos dalį, palyginti su šalies bendruoju galutiniu energijos suvartojimu,</text:span><text:span text:style-name="T4958"><text:s/>tuo atveju, kai nurodytas elektros energijos, šilumos ar vėsumos energijos kiekis Lietuvos Respublikoje</text:span><text:span text:style-name="T4959"><text:s/>pagaminamas kitos valstybės narės naudai;</text:span></text:p>
      <text:p text:style-name="P4960"><text:span text:style-name="T4961">2</text:span><text:span text:style-name="T4962">) pridedamas prie atsinaujinančių išteklių elektros energijos, šilumos ar vėsumos energijos kiekio, į kurį atsižvelgiama apskaičiuojant šio įstatymo<text:s/></text:span><text:span text:style-name="T4963">1 straipsnio 4 dalyje nustatytą energijos gamybos iš atsina</text:span><text:span text:style-name="T4964">ujinančių išteklių energijos dalį</text:span><text:span text:style-name="T4965">, pa</text:span><text:span text:style-name="T4966">lyginti su šalies bendruoju galutiniu energijos suvartojimu,</text:span><text:span text:style-name="T4967"><text:s text:c="2"/>tuo atveju, kai nurodytas elektros energijos, šilumos ar vėsumos energijos kiekis kitos valstybės narės teritorijoje pagaminamas Lietuvos Respublikos naudai.</text:span><text:s/></text:p>
      <text:p text:style-name="P4968">Straipsnio dalies pakeitimai:</text:p>
      <text:p text:style-name="P4969"><text:span text:style-name="T4970">Nr.<text:s/></text:span><text:a xlink:href="https://www.e-tar.lt/portal/legalAct.html?documentId=cb1ce7908f5611ea9515f752ff221ec9" office:target-frame-name="_top" xlink:show="replace"><text:span text:style-name="T4971">XIII-2869</text:span></text:a><text:span text:style-name="T4972">, 2020-04-28, paskelbta TAR 2020-05-06, i. k. 2020-09588</text:span></text:p>
      <text:p text:style-name="Normal"/>
      <text:p text:style-name="P4973"><text:span text:style-name="T4974">61</text:span><text:span text:style-name="T4975"><text:s/>straipsnis.</text:span><text:span text:style-name="T4976"><text:s/></text:span><text:span text:style-name="T4977">Bendri projektai su užsienio<text:s/></text:span><text:span text:style-name="T4978">valstybėmis</text:span></text:p>
      <text:p text:style-name="P4979"><text:span text:style-name="T4980">1</text:span><text:span text:style-name="T4981">. Vyriausybė ar jos įgaliota institucija gali inicijuoti, vykdyti ir (ar) dalyvauti vykdant visų tipų bendrus projektus tarp Lietuvos Respublikos ir užsienio valstybės (ar užsienio valstybių), susijusius su elektros energijos gamyba iš ats</text:span><text:span text:style-name="T4982">inaujinančių energijos išteklių. Tokiuose projektuose gali dalyvauti ir kitos valstybės narės. Į tokius bendrus projektus su užsienio valstybėmis,</text:span><text:span text:style-name="T4983"><text:s/></text:span><text:span text:style-name="T4984">kurie vykdomi laikantis tarptautinės teisės, gali būti įtraukti ir privatūs ekonominės veiklos vykdytojai.</text:span></text:p>
      <text:p text:style-name="P4985"><text:span text:style-name="T4986">2</text:span><text:span text:style-name="T4987">. Susitarimai dėl bendrų projektų su užsienio valstybėmis vykdymo sudaromi Vyriausybės nustatyta tvarka.</text:span></text:p>
      <text:p text:style-name="P4988"><text:span text:style-name="T4989">3</text:span><text:span text:style-name="T4990">. Įgyvendinant bendrus projektus, užsienio valstybėje pagamintas atsinaujinančių išteklių elektros energijos kiekis, kuris laikomas įskaitomu į</text:span><text:span text:style-name="T4991"><text:s/></text:span><text:span text:style-name="T4992">šio įstatymo 1 straipsnio 4 dalyje nustatytą energijos gamybos iš atsinaujinančių išteklių energijos dalį</text:span><text:span text:style-name="T4993">, pa</text:span><text:span text:style-name="T4994">lyginti su šalies bendruoju galutiniu energijos suvartojimu,</text:span><text:span text:style-name="T4995"><text:s/>turi atitikti šias sąlygas:</text:span></text:p>
      <text:p text:style-name="P4996"><text:span text:style-name="T4997">1</text:span><text:span text:style-name="T4998">) elektros energija suvartojama Europos Sąjungoje;</text:span></text:p>
      <text:p text:style-name="P4999"><text:span text:style-name="T5000">2</text:span><text:span text:style-name="T5001">)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5002">ektros energijos vienetai, pagaminti padidinus įrenginio pajėgumus, vertinami taip, lyg jie būtų pagaminti atskirame įrenginyje, kuris pradėtas eksploatuoti tuo momentu, kai įrenginio pajėgumai buvo padidinti;</text:span></text:p>
      <text:p text:style-name="P5003"><text:span text:style-name="T5004">3</text:span><text:span text:style-name="T5005">) pagamintam ir eksportuotam elektros ene</text:span><text:span text:style-name="T5006">rgijos kiekiui nebuvo suteikta parama pagal užsienio valstybės paramos schemą, išskyrus įrenginiui suteiktą paramą investicijoms;</text:span></text:p>
      <text:p text:style-name="P5007"><text:span text:style-name="T5008">4</text:span><text:span text:style-name="T5009">) elektros energija pagaminta laikantis tarptautinės teisės trečiojoje valstybėje, kuri yra Europos žmogaus teisių ir pag</text:span><text:span text:style-name="T5010">rindinių laisvių apsaugos konvenciją arba kitas tarptautines konvencijas ar sutartis žmogaus teisių klausimais pasirašiusioji šalis.</text:span></text:p>
      <text:p text:style-name="P5011"><text:span text:style-name="T5012">4</text:span><text:span text:style-name="T5013">. Laikoma, kad šio straipsnio 3 dalies 1 punkte nurodytas reikalavimas tenkinamas, kai:</text:span></text:p>
      <text:p text:style-name="P5014"><text:span text:style-name="T5015">1</text:span><text:span text:style-name="T5016">) visi atsakingi perdavim</text:span><text:span text:style-name="T5017">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5018"><text:span text:style-name="T5019">2</text:span><text:span text:style-name="T5020">) atsakingas perdavimo sistemos operatorius, veikiantis jungiamosios linijos Europos Sąjungos pusėje, galutinai įtraukė į balansą elektros energijos kiekį, lygiavertį kiekiui, į kurį atsižvelgiama;</text:span></text:p>
      <text:p text:style-name="P5021"><text:span text:style-name="T5022">3</text:span><text:span text:style-name="T5023">) paskirti pajėgumai ir elektros energijos<text:s/></text:span><text:span text:style-name="T5024">gamyba iš atsinaujinančių energijos išteklių šio straipsnio 3 dalies 2 punkte nurodytame įrenginyje yra susiję su tuo pačiu laikotarpiu.</text:span></text:p>
      <text:p text:style-name="P5025"><text:span text:style-name="T5026">5</text:span><text:span text:style-name="T5027">. Vyriausybė ar jos įgaliota institucija gali kreiptis į Europos Komisiją, prašydamos šio įstatymo 1 straipsnio<text:s/></text:span><text:span text:style-name="T5028">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5029">ros energiją, pagamintą ir suvartotą užsienio valstybėje, kai jungiamosios linijos tarp Lietuvos Respublikos ir užsienio valstybės tiesimo parengiamasis laikotarpis labai ilgas, tokiomis sąlygomis:</text:span></text:p>
      <text:p text:style-name="P5030"><text:span text:style-name="T5031">1</text:span><text:span text:style-name="T5032">) jungiamosios linijos tiesimas turi būti pradėtas ne v</text:span><text:span text:style-name="T5033">ėliau kaip 2026 m. gruodžio 31 d.;</text:span></text:p>
      <text:p text:style-name="P5034"><text:span text:style-name="T5035">2</text:span><text:span text:style-name="T5036">) turi būti neįmanoma pradėti eksploatuoti jungiamosios linijos ne vėliau kaip 2030 m. gruodžio 31 d.;</text:span></text:p>
      <text:p text:style-name="P5037"><text:span text:style-name="T5038">3</text:span><text:span text:style-name="T5039">) turi būti įmanoma pradėti eksploatuoti jungiamąją liniją ne vėliau kaip 2032 m. gruodžio 31 d.;</text:span></text:p>
      <text:p text:style-name="P5040"><text:span text:style-name="T5041">4</text:span><text:span text:style-name="T5042">) pra</text:span><text:span text:style-name="T5043">dėjus eksploatuoti jungiamąją liniją, ji bus naudojama elektros energijai, gaminamai iš atsinaujinančių energijos išteklių, eksportuoti į Europos Sąjungą, kaip nurodyta šio straipsnio 4 dalyje;</text:span></text:p>
      <text:p text:style-name="P5044"><text:span text:style-name="T5045">5</text:span><text:span text:style-name="T5046">) prašymas yra susijęs su šio straipsnio 3 dalies 2 ir 3<text:s/></text:span><text:span text:style-name="T5047">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5048">Europos Sąjungą po to, kai jungiamoji linija bus pradėta eksploatuoti.</text:span></text:p>
      <text:p text:style-name="P5049"><text:span text:style-name="T5050">6</text:span><text:span text:style-name="T5051">. Vyriausybės nustatyta tvarka jos įgaliota institucija praneša Europos Komisijai apie elektros energijos dalį ar kiekį, kurie pagaminti įrenginyje, esančiame užsienio valstybės<text:s/></text:span><text:span text:style-name="T5052">teritorijoje, ir kurie įskaitomi į vienos ar daugiau valstybių narių<text:s/></text:span><text:span text:style-name="T5053">atsinaujinančių išteklių energijos procentinę dalį</text:span><text:span text:style-name="T5054">. Kai bendrame projekte dalyvauja daugiau negu viena valstybė narė, apie elektros energijos dalies ar kiekio paskirstymą valstybėms narėm</text:span><text:span text:style-name="T5055">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5056">punktuose nurodytą kiekį.</text:span></text:p>
      <text:p text:style-name="P5057"><text:span text:style-name="T5058">7</text:span><text:span text:style-name="T5059">. Šio straipsnio 6 dalyje nurodytame pranešime Europos Komisijai:</text:span></text:p>
      <text:p text:style-name="P5060"><text:span text:style-name="T5061">1</text:span><text:span text:style-name="T5062">) aprašomas siūlomas įrenginys arba nurodomas rekonstruotas įrenginys;</text:span></text:p>
      <text:p text:style-name="P5063"><text:span text:style-name="T5064">2</text:span><text:span text:style-name="T5065">) nurodoma įrenginyje pagamintos elektros energijos dalis arba kiekis, laikomi į</text:span><text:span text:style-name="T5066">skaitomais į<text:s/></text:span><text:span text:style-name="T5067">šio įstatymo 1 straipsnio 4 dalyje nustatytą energijos gamybos iš atsinaujinančių išteklių energijos dalį</text:span><text:span text:style-name="T5068">, palyginti su šalies bendruoju galutiniu energijos suvartojimu, taip pat, laikantis konfidencialumo reikalavimų, atitinkami finansiniai s</text:span><text:span text:style-name="T5069">usitarimai;</text:span></text:p>
      <text:p text:style-name="P5070"><text:span text:style-name="T5071">3</text:span><text:span text:style-name="T5072">) nurodomas kalendoriniais metais išreikštas laikotarpis, per kurį įrenginyje pagaminta elektros energija turi būti laikoma įskaitoma į<text:s/></text:span><text:span text:style-name="T5073">šio įstatymo 1 straipsnio 4 dalyje nustatytą energijos gamybos iš atsinaujinančių išteklių energijos da</text:span><text:span text:style-name="T5074">lį, palyginti su šalies bendruoju galutiniu energijos suvartojimu</text:span><text:span text:style-name="T5075">;</text:span></text:p>
      <text:p text:style-name="P5076"><text:span text:style-name="T5077">4</text:span><text:span text:style-name="T5078">) kartu pateikiamas užsienio valstybės, kurios teritorijoje pradėjo veikti įrenginys, rašytinis šios dalies 2 ir 3 punktuose nurodytas patvirtinimas ir įrenginyje pagamintos elektros e</text:span><text:span text:style-name="T5079">nergijos dalis arba kiekis, kurie bus vartojami užsienio valstybėje.</text:span></text:p>
      <text:p text:style-name="P5080"><text:span text:style-name="T5081">8</text:span><text:span text:style-name="T5082">. Šio straipsnio 7 dalyje nurodytą pranešimą, pateikiamą Europos Komisijai, galima keisti ar panaikinti, jeigu yra Lietuvos Respublikos ir užsienio valstybės, kuri pagal šio<text:s/></text:span><text:span text:style-name="T5083">straipsnio 7 dalies 4 punktą patvirtino bendrą projektą, bendras susitarimas.</text:span></text:p>
      <text:p text:style-name="P5084"><text:span text:style-name="T5085">9</text:span><text:span text:style-name="T5086">. Bendro projekto tarp Lietuvos Respublikos ir užsienio valstybių trukmė gali būti ilgesnė kaip iki 2030 m.</text:span></text:p>
      <text:p text:style-name="P5087"><text:span text:style-name="T5088">10</text:span><text:span text:style-name="T5089">. Lietuvos Respublikoje vykdomi bendri projektai su užsieni</text:span><text:span text:style-name="T5090">o valstybėmis negali turėti neigiamos įtakos šio įstatymo<text:s/></text:span><text:span text:style-name="T5091">1 straipsnio 4 dalyje nustatytos energijos gamybos iš atsinaujinančių išteklių energijos dalies, palyginti su šalies bendruoju galutiniu energijos suvartojimu,</text:span><text:span text:style-name="T5092"><text:s/>pasiekimui.</text:span><text:s/></text:p>
      <text:p text:style-name="P5093">Straipsnio pakeitimai:</text:p>
      <text:p text:style-name="P5094"><text:span text:style-name="T5095">Nr.<text:s/></text:span><text:a xlink:href="https://www.e-tar.lt/portal/legalAct.html?documentId=cb1ce7908f5611ea9515f752ff221ec9" office:target-frame-name="_top" xlink:show="replace"><text:span text:style-name="T5096">XIII-2869</text:span></text:a><text:span text:style-name="T5097">, 2020-04-28, paskelbta TAR 2020-05-06, i. k. 2020-09588</text:span></text:p>
      <text:p text:style-name="Normal"/>
      <text:p text:style-name="P5098"><text:span text:style-name="T5099">62</text:span><text:span text:style-name="T5100"><text:s/>straipsnis.<text:s/></text:span><text:span text:style-name="T5101">Bendrų projektų su užsienio valstybėmis rezultatai</text:span></text:p>
      <text:p text:style-name="P5102"><text:span text:style-name="T5103">1</text:span><text:span text:style-name="T5104">. Per 12 mėn</text:span><text:span text:style-name="T5105">esių, pasibaigus kiekvieniems šio įstatymo 61 straipsnio 7 dalies 3 punkte nustatyto laikotarpio metams, Vyriausybės nustatyta tvarka jos įgaliota institucija parengia pranešimą, kuriame nurodo:</text:span></text:p>
      <text:p text:style-name="P5106"><text:span text:style-name="T5107">1</text:span><text:span text:style-name="T5108">) bendrą iš atsinaujinančių išteklių pagamintos elektros e</text:span><text:span text:style-name="T5109">nergijos kiekį, kuris per tuos metus pagamintas įrenginyje iš atsinaujinančių energijos išteklių ir kuris nurodytas Europos Komisijai pateiktame pranešime bendro projekto tikslais;</text:span></text:p>
      <text:p text:style-name="P5110"><text:span text:style-name="T5111">2</text:span><text:span text:style-name="T5112">) elektros energijos kiekį, kuris per tuos metus pagamintas įrenginyje</text:span><text:span text:style-name="T5113"><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5114">šimo sąlygomis;</text:span></text:p>
      <text:p text:style-name="P5115"><text:span text:style-name="T5116">3</text:span><text:span text:style-name="T5117">) įrodymą, kad tenkinamos šio įstatymo 61 straipsnio 3 dalyje nustatytos sąlygos.</text:span></text:p>
      <text:p text:style-name="P5118"><text:span text:style-name="T5119">2</text:span><text:span text:style-name="T5120">. Vyriausybės įgaliota institucija šio straipsnio 1 dalyje nurodytą pranešimą siunčia užsienio valstybei, kuri pagal šio įstatymo 61 straipsnio 7<text:s/></text:span><text:span text:style-name="T5121">dalies 4 punktą patvirtino bendrą projektą, ir Europos Komisijai.</text:span></text:p>
      <text:p text:style-name="P5122"><text:span text:style-name="T5123">3</text:span><text:span text:style-name="T5124">. Elektros energijos kiekis, pagamintas iš atsinaujinančių energijos išteklių, apie kurį pranešta pagal šio straipsnio 1 dalies 2 punktą, pridedamas prie atsinaujinančių išteklių energi</text:span><text:span text:style-name="T5125">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5126">Straipsnio pakeitimai:</text:p>
      <text:p text:style-name="P5127"><text:span text:style-name="T5128">Nr.<text:s/></text:span><text:a xlink:href="https://www.e-tar.lt/portal/legalAct.html?documentId=cb1ce7908f5611ea9515f752ff221ec9" office:target-frame-name="_top" xlink:show="replace"><text:span text:style-name="T5129">XIII-2869</text:span></text:a><text:span text:style-name="T5130">, 2020-04-28, paskelbta TAR 2020-05-06, i. k. 2020-09588</text:span></text:p>
      <text:p text:style-name="Normal"/>
      <text:p text:style-name="P5131"><text:span text:style-name="T5132">63</text:span><text:span text:style-name="T5133"><text:s/>straipsnis.<text:s/></text:span><text:span text:style-name="T5134">Bendros paramos schemos su kitomis valstybėmis<text:s/></text:span><text:span text:style-name="T5135">narėmis</text:span></text:p>
      <text:p text:style-name="P5136"><text:span text:style-name="T5137">1</text:span><text:span text:style-name="T5138">. Vyriausybė ar jos įgaliota institucija, bendradarbiaudama su kitos valstybės narės (ar kitų valstybių narių) kompetentingomis institucijomis, gali priimti sprendimus dėl Lietuvos Respublikos nacionalinės paramos schemos sujungimo su kitos va</text:span><text:span text:style-name="T5139">lstybės narės (ar kitų valstybių narių) paramos schema ar dėl šių schemų veiklos dalinio koordinavimo.</text:span></text:p>
      <text:p text:style-name="P5140"><text:span text:style-name="T5141">2</text:span><text:span text:style-name="T5142">. Šio straipsnio 1 dalyje nurodytais atvejais tam tikras atsinaujinančių išteklių energijos kiekis, pagamintas vienos paramos schemoje dalyvaujančio</text:span><text:span text:style-name="T5143">s valstybės narės teritorijoje, gali būti įskaitytas į kitos paramos schemoje dalyvaujančios valstybės narės atsinaujinančių išteklių energijos procentinę dalį, jeigu atitinkamos valstybės narės:</text:span></text:p>
      <text:p text:style-name="P5144"><text:span text:style-name="T5145">1</text:span><text:span text:style-name="T5146">) atliko atsinaujinančių išteklių energijos nurodyto kiek</text:span><text:span text:style-name="T5147">io statistinį perdavimą iš vienos valstybės narės kitai valstybei narei, kaip nurodyta šio įstatymo 58 straipsnyje, arba</text:span></text:p>
      <text:p text:style-name="P5148"><text:span text:style-name="T5149">2</text:span><text:span text:style-name="T5150">) nustatė paskirstymo taisyklę, dėl kurios susitarė paramos schemoje dalyvaujančios valstybės narės ir pagal kurią atsinaujinančių</text:span><text:span text:style-name="T5151"><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5152"><text:s/>metams, kuriais ji įsigaliojo.</text:span></text:p>
      <text:p text:style-name="P5153">Straipsnio dalies pakeitimai:</text:p>
      <text:p text:style-name="P5154"><text:span text:style-name="T5155">Nr.<text:s/></text:span><text:a xlink:href="https://www.e-tar.lt/portal/legalAct.html?documentId=ba70d940b66611ec8d9390588bf2de65" office:target-frame-name="_top" xlink:show="replace"><text:span text:style-name="T5156">XIV-1001</text:span></text:a><text:span text:style-name="T5157">, 2022-03-31, paskelbta TAR 2022-04-07, i. k. 2022-07250</text:span></text:p>
      <text:p text:style-name="Normal"/>
      <text:p text:style-name="P5158"><text:span text:style-name="T5159">3</text:span><text:span text:style-name="T5160">. Jeigu Lietuvos Re</text:span><text:span text:style-name="T5161">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5162">ros energijos, šilumos ar vėsumos energijos, pagamintų iš atsinaujinančių energijos išteklių, kiekis, pagamintas tais metais, kuriais taikoma paskirstymo taisyklė.</text:span></text:p>
      <text:p text:style-name="P5163"><text:span text:style-name="T5164">4</text:span><text:span text:style-name="T5165">. Elektros energijos, šilumos ar vėsumos energijos, pagamintų iš atsinaujinančių energi</text:span><text:span text:style-name="T5166">jos išteklių, kiekis, apie kurį pranešta pagal šio straipsnio 2 dalį, paskirstomas pagal 2 dalyje nurodytą taisyklę.</text:span></text:p>
      <text:p text:style-name="P5167"><text:span text:style-name="T5168">5</text:span><text:span text:style-name="T5169">. Bendros paramos schemos su kitomis valstybėmis narėmis negali turėti neigiamos įtakos šio įstatymo 55 straipsnio 2 dalyje nustatytų<text:s/></text:span><text:span text:style-name="T5170">tarpinių nacionalinių planinių rodiklių įgyvendinimui.</text:span></text:p>
      <text:p text:style-name="P5171"/>
      <text:p text:style-name="P5172"><text:span text:style-name="T5173">63</text:span><text:span text:style-name="T5174">1</text:span><text:span text:style-name="T5175"><text:s/>straipsnis</text:span><text:span text:style-name="T5176">.<text:s/></text:span><text:span text:style-name="T5177">Skatinimo kvotų paskirstymo tarp Lietuvos Respublikos ir kitų valstybių narių aukcionas</text:span></text:p>
      <text:p text:style-name="P5178"><text:span text:style-name="T5179">1</text:span><text:span text:style-name="T5180">. Vyriausybė ar jos įgaliota institucija, vadovaudamasi Vyriausybės patvirtintomis<text:s/></text:span><text:span text:style-name="T5181">Lietuvos Respublikos tarptautinių sutarčių rengimo ir sudarymo taisyklėmis,<text:s/></text:span><text:span text:style-name="T5182">gali sudaryti susitarimus su kita valstybe nare (kitomis valstybėmis narėmis), suteikiančius teisę asmenims, planuojantiems toje valstybėje narėje (valstybėse narėse) statyti ar įr</text:span><text:span text:style-name="T5183">engti elektrines, dalyvauti šio įstatymo 20 straipsnio 4 dalyje nurodytame aukcione.<text:s/></text:span></text:p>
      <text:p text:style-name="P5184"><text:span text:style-name="T5185">2</text:span><text:span text:style-name="T5186">. Susitarimai su kita valstybe nare (kitomis valstybėmis narėmis) dėl dalyvavimo aukcione sudaromi, jeigu kita valstybė narė (kitos valstybės narės) su Lietuvos Resp</text:span><text:span text:style-name="T5187">ublika turi tiesiogines elektros jungtis ir jeigu Lietuvos Respublikos fiziniams ir (ar) juridiniams asmenims<text:s/></text:span><text:span text:style-name="T5188">ir (ar) kitoms organizacijoms ar jų padaliniams</text:span><text:span text:style-name="T5189">, ketinantiems Lietuvos Respublikoje statyti ar įrengti elektrines, suteikia teisę dalyvauti toje v</text:span><text:span text:style-name="T5190">alstybėje narėje (valstybėse narėse) organizuojamame paramos paskirstyme.</text:span><text:s/></text:p>
      <text:p text:style-name="P5191"><text:span text:style-name="T5192">3</text:span><text:span text:style-name="T5193">. Susitarimuose su kita valstybe nare (kitomis valstybėmis narėmis) dėl dalyvavimo aukcione, be kita ko, privalo būti nustatytas elektros energijos iš atsinaujinančių išteklių<text:s/></text:span><text:span text:style-name="T5194">kiekio paskirstymo principas.</text:span><text:s/></text:p>
      <text:p text:style-name="P5195">Papildyta straipsnio dalimi:</text:p>
      <text:p text:style-name="P5196"><text:span text:style-name="T5197">Nr.<text:s/></text:span><text:a xlink:href="https://www.e-tar.lt/portal/legalAct.html?documentId=cb1ce7908f5611ea9515f752ff221ec9" office:target-frame-name="_top" xlink:show="replace"><text:span text:style-name="T5198">XIII-2869</text:span></text:a><text:span text:style-name="T5199">, 2020-04-28, paskelbta TAR 2020-05-06, i. k. 2020-09588</text:span></text:p>
      <text:p text:style-name="Normal"/>
      <text:p text:style-name="P5200">Papildyta straipsniu:</text:p>
      <text:p text:style-name="P5201"><text:span text:style-name="T5202">Nr.</text:span><text:span text:style-name="T5203"><text:s/></text:span><text:a xlink:href="https://www.e-tar.lt/portal/legalAct.html?documentId=25a42570131b11e9b2b6e7cdb14007b4" office:target-frame-name="_top" xlink:show="replace"><text:span text:style-name="T5204">XIII-1890</text:span></text:a><text:span text:style-name="T5205">, 2018-12-20, paskelbta TAR 2019-01-08, i. k. 2019-00247</text:span></text:p>
      <text:p text:style-name="Normal"/>
      <text:p text:style-name="P5206"><text:span text:style-name="T5207">KETURIOLIKTASIS</text:span><text:span text:style-name="T5208"><text:s/></text:span><text:span text:style-name="T5209">SKIRSNIS</text:span></text:p>
      <text:p text:style-name="P5210"><text:span text:style-name="T5211">ATSAKOMYBĖ IR SKUNDŲ NAGRINĖJIMAS</text:span></text:p>
      <text:p text:style-name="P5212"/>
      <text:p text:style-name="P5213"><text:span text:style-name="T5214">64</text:span><text:span text:style-name="T5215"><text:s/>straipsnis.<text:s/></text:span><text:span text:style-name="T5216">Skundų nagrinėjimas</text:span></text:p>
      <text:p text:style-name="P5217"><text:span text:style-name="T5218">1</text:span><text:span text:style-name="T5219">. Valstybinė energetikos reguliavimo taryba išankstine neprivaloma skundų nagrinėjimo ne teisme tvarka nagrinėja suinteresuotų asmenų skundus dėl elektros tinklų operatorių, šilumos tiekėjų ir dujų sistemų operatorių veiksmų ar nev</text:span><text:span text:style-name="T5220">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221">nančių energijos išteklių naudojimu energijai gaminti.</text:span></text:p>
      <text:p text:style-name="P5222"><text:span text:style-name="T5223">2</text:span><text:span text:style-name="T5224">. Valstybinei energetikos reguliavimo tarybai pateikti skundai nagrinėjami Energetikos įstatyme nustatyta tvarka ir sąlygomis.</text:span><text:s/></text:p>
      <text:p text:style-name="P5225">Straipsnio pakeitimai:</text:p>
      <text:p text:style-name="P5226"><text:span text:style-name="T5227">Nr.<text:s/></text:span><text:a xlink:href="https://www.e-tar.lt/portal/legalAct.html?documentId=cb1ce7908f5611ea9515f752ff221ec9" office:target-frame-name="_top" xlink:show="replace"><text:span text:style-name="T5228">XIII-2869</text:span></text:a><text:span text:style-name="T5229">, 2020-04-28, paskelbta TAR 2020-05-06, i. k. 2020-09588</text:span></text:p>
      <text:p text:style-name="Normal"/>
      <text:p text:style-name="P5230"><text:span text:style-name="T5231">PENKIOLIKTASIS</text:span><text:span text:style-name="T5232"><text:s/></text:span><text:span text:style-name="T5233">SKIRSNIS</text:span></text:p>
      <text:p text:style-name="P5234"><text:span text:style-name="T5235">BAIGIAMOSIOS NUOSTATOS</text:span></text:p>
      <text:p text:style-name="P5236"/>
      <text:p text:style-name="P5237"><text:span text:style-name="T5238">65</text:span><text:span text:style-name="T5239"> straipsnis.<text:s/></text:span><text:span text:style-name="T5240">Įstatymo taikymas<text:s/></text:span></text:p>
      <text:p text:style-name="P5241"><text:span text:style-name="T5242">1</text:span><text:span text:style-name="T5243">. Asmenims, kurie verčiasi ūkine<text:s/></text:span><text:span text:style-name="T5244">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245">ų įstatyme, Šilumos ūkio įstatyme ir jų įgyvendinamuosiuose teisės aktuose.</text:span></text:p>
      <text:p text:style-name="P5246"><text:span text:style-name="T5247">2</text:span><text:span text:style-name="T5248">.<text:s/></text:span><text:span text:style-name="T5249">Neteko galios nuo 2017-11-01</text:span><text:span text:style-name="T5250">.</text:span></text:p>
      <text:p text:style-name="P5251">Straipsnio dalies pakeitimai:</text:p>
      <text:p text:style-name="P5252"><text:span text:style-name="T5253">Nr.<text:s/></text:span><text:a xlink:href="https://www.e-tar.lt/portal/legalAct.html?documentId=76dfa5906ab611e7827cd63159af616c" office:target-frame-name="_top" xlink:show="replace"><text:span text:style-name="T5254">XIII-605</text:span></text:a><text:span text:style-name="T5255">,<text:s/></text:span><text:span text:style-name="T5256">2017-07-04, paskelbta TAR 2017-07-17, i. k. 2017-12306</text:span></text:p>
      <text:p text:style-name="Normal"/>
      <text:p text:style-name="P5257"><text:span text:style-name="T5258">3</text:span><text:span text:style-name="T5259">. Biokuru, biodegalais, biodujomis, biotepalais ir bioalyvomis prekiaujama pagal dvišales pirkimo–pardavimo sutartis ir kitais teisės aktuose nustatytais būdais. Prekybos biokuru, biodegalais, bi</text:span><text:span text:style-name="T5260">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5261">supirkimo reikalavimus. Centralizuota prekyba biokuru organizuojama <text:s/>Lietuvos Respublikos energijos išteklių rinkos įstatymo nustatyta tvarka ir sąlygomis.</text:span></text:p>
      <text:p text:style-name="P5262">Straipsnio pakeitimai:</text:p>
      <text:p text:style-name="Normal"><text:span text:style-name="T5263">Nr.<text:s/></text:span><text:a xlink:href="http://www3.lrs.lt/cgi-bin/preps2?a=425433&amp;b=" office:target-frame-name="_top" xlink:show="replace"><text:span text:style-name="T5264">XI-2025</text:span></text:a><text:span text:style-name="T5265">,<text:s/></text:span><text:span text:style-name="T5266">2012-05-22, Žin., 2012, Nr. 63-3166 (2012-06-05)</text:span></text:p>
      <text:p text:style-name="P5267"/>
      <text:p text:style-name="P5268"><text:span text:style-name="T5269">66</text:span><text:span text:style-name="T5270"> straipsnis.<text:s/></text:span><text:span text:style-name="T5271">Įstatymo įgyvendinimas</text:span></text:p>
      <text:p text:style-name="P5272"><text:span text:style-name="T5273">1</text:span><text:span text:style-name="T5274">. Vyriausybė iki 2011 m. liepos 1 d. parengia ir pateikia Seimui šiam įstatymui įgyvendinti reikalingų įstatymų pakeitimo projektus.</text:span></text:p>
      <text:p text:style-name="P5275"><text:span text:style-name="T5276">2</text:span><text:span text:style-name="T5277">. Vyriausybė ar jos į</text:span><text:span text:style-name="T5278">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5279">us.</text:span></text:p>
      <text:p text:style-name="P5280"><text:span text:style-name="T5281">3</text:span><text:span text:style-name="T5282">. Šio įstatymo 45, 58–62 straipsnių nuostatoms įgyvendinti reikalingi teisės aktai parengiami ir patvirtinami bei kiti susiję teisės aktai suderinami iki 2012 m. gruodžio 31 d.</text:span></text:p>
      <text:p text:style-name="P5283"><text:span text:style-name="T5284">4</text:span><text:span text:style-name="T5285">. Vyriausybė ar jos įgaliota institucija ne vėliau kaip iki<text:s/></text:span><text:span text:style-name="T5286">2011 m. liepos 1 d. parengia Mokesčio už aplinkos teršimą įstatymo pakeitimo įstatymo projektą dėl aplinkos teršimo metanu.</text:span></text:p>
      <text:p text:style-name="P5287"/>
      <text:p text:style-name="P5288"><text:span text:style-name="T5289">67</text:span><text:span text:style-name="T5290"> </text:span><text:span text:style-name="T5291">straipsnis.<text:s/></text:span><text:span text:style-name="T5292">Įstatymo įsigaliojimas</text:span></text:p>
      <text:p text:style-name="P5293"><text:span text:style-name="T5294">1</text:span><text:span text:style-name="T5295">. Šis įstatymas, išskyrus 3, 16, 17, 19, 23, 24, 25, 32, 36, 39, 41, 44, 45, 48, 4</text:span><text:span text:style-name="T5296">9 ir 50 straipsnius, įsigalioja nuo paskelbimo leidinyje „Valstybės žinios“ dienos.<text:s/></text:span></text:p>
      <text:p text:style-name="P5297"><text:span text:style-name="T5298">2</text:span><text:span text:style-name="T5299">. Šio įstatymo 3, 16, 17, 19, 23, 24, 25, 32, 36, 39, 41, 44, 48, 49 ir 50 straipsniai įsigalioja 2011 m. gruodžio 31 d.</text:span></text:p>
      <text:p text:style-name="P5300"><text:span text:style-name="T5301">3</text:span><text:span text:style-name="T5302">. Šio įstatymo 45 straipsnis įsigalioja<text:s/></text:span><text:span text:style-name="T5303">2012 m. gruodžio 31 d.</text:span></text:p>
      <text:p text:style-name="P5304"/>
      <text:p text:style-name="P5305"><text:span text:style-name="T5306">Skelbiu šį Lietuvos Respublikos Seimo priimtą įstatymą.</text:span></text:p>
      <text:p text:style-name="P5307"/>
      <text:p text:style-name="P5308"/>
      <text:p text:style-name="P5309"/>
      <text:p text:style-name="P5310"><text:span text:style-name="T5311">RESPUBLIKOS PREZIDENTĖ</text:span><text:span text:style-name="T5312"><text:tab/></text:span><text:span text:style-name="T5313">DALIA GRYBAUSKAITĖ</text:span></text:p>
      <text:p text:style-name="P5314"/>
      <text:p text:style-name="P5315"/>
      <text:p text:style-name="P5316">Lietuvos Respublikos<text:s/></text:p>
      <text:p text:style-name="P5317">atsinaujinančių išteklių<text:s/></text:p>
      <text:p text:style-name="P5318">energetikos įstatymo</text:p>
      <text:p text:style-name="P5319"><text:span text:style-name="T5320">priedas</text:span></text:p>
      <text:p text:style-name="P5321"/>
      <text:p text:style-name="P5322"><text:span text:style-name="T5323">ĮGYVENDINAMI EUROPOS SĄJUNGOS TEISĖS<text:s/></text:span><text:span text:style-name="T5324">AKTAI</text:span></text:p>
      <text:p text:style-name="P5325"/>
      <text:p text:style-name="P5326"><text:span text:style-name="T5327">1</text:span><text:span text:style-name="T5328">. 2009 m. liepos 13 d. Europos Parlamento ir Tarybos direktyva 2009/73/EB dėl gamtinių dujų vidaus rinkos bendrųjų taisyklių, panaikinanti Direktyvą 2003/55/EB.</text:span></text:p>
      <text:p text:style-name="P5329"><text:span text:style-name="T5330">2</text:span><text:span text:style-name="T5331">. 2014 m. spalio 22 d. Europos Parlamento ir Tarybos direktyva 2014/94/ES dėl<text:s/></text:span><text:span text:style-name="T5332">alternatyviųjų degalų infrastruktūros diegimo.</text:span></text:p>
      <text:p text:style-name="P5333"><text:span text:style-name="T5334">3</text:span><text:span text:style-name="T5335">. 2015 m. rugsėjo 9 d. Europos Parlamento ir Tarybos direktyva (ES) 2015/1513, kuria iš dalies keičiamos Direktyva 98/70/EB dėl benzino ir dyzelinių degalų (dyzelino) kokybės ir Direktyva 2009/25/EB dėl s</text:span><text:span text:style-name="T5336">katinimo naudoti atsinaujinančių išteklių energiją.</text:span></text:p>
      <text:p text:style-name="P5337"><text:span text:style-name="T5338">4</text:span><text:span text:style-name="T5339">. 2018 m. gruodžio 11 d. Europos Parlamento ir Tarybos direktyva (ES) 2018/2001 dėl skatinimo naudoti atsinaujinančiųjų išteklių energiją.</text:span></text:p>
      <text:p text:style-name="P5340"><text:span text:style-name="T5341">5</text:span><text:span text:style-name="T5342">. 2019 m. birželio 5 d. Europos Parlamento ir Tarybos r</text:span><text:span text:style-name="T5343">eglamentas (ES) 2019/943 dėl elektros energijos vidaus rinkos.</text:span></text:p>
      <text:p text:style-name="P5344"><text:span text:style-name="T5345">6</text:span><text:span text:style-name="T5346">. 2019 m. birželio 5 d. Europos Parlamento ir Tarybos direktyva (ES) 2019/944 dėl elektros energijos vidaus rinkos bendrųjų taisyklių, kuria iš dalies keičiama Direktyva 2012/27/ES.</text:span></text:p>
      <text:p text:style-name="P5347">Priedo pakeitimai:</text:p>
      <text:p text:style-name="P5348"><text:span text:style-name="T5349">Nr.<text:s/></text:span><text:a xlink:href="https://www.e-tar.lt/portal/legalAct.html?documentId=8db99ec04dbe11ec862fdcbc8b3e3e05" office:target-frame-name="_top" xlink:show="replace"><text:span text:style-name="T5350">XIV-628</text:span></text:a><text:span text:style-name="T5351">, 2021-11-11, paskelbta TAR 2021-11-25, i. k. 2021-24220</text:span></text:p>
      <text:p text:style-name="Normal"/>
      <text:p text:style-name="Normal"/>
      <text:p text:style-name="Normal"><text:span text:style-name="T5352">Pakeitimai:</text:span></text:p>
      <text:p text:style-name="P5353">1.</text:p>
      <text:p text:style-name="P5354">Lietuvos Respublikos Seimas, Įstatymas</text:p>
      <text:p text:style-name="P5355"><text:span text:style-name="T5356">Nr.<text:s/></text:span><text:a xlink:href="http://www3.lrs.lt/cgi-bin/preps2?a=425433&amp;b=" office:target-frame-name="_top" xlink:show="replace"><text:span text:style-name="T5357">XI-2025</text:span></text:a><text:span text:style-name="T5358">, 2012-05-22, Žin., 2012, Nr. 63-3166 (2012-06-05)</text:span></text:p>
      <text:p text:style-name="P5359">ATSINAUJINANČIŲ IŠTEKLIŲ ENERGETIKOS ĮSTATYMO 6, 65 STRAIPSNIŲ PAKEITIMO IR PAPILDYMO ĮSTATYMAS</text:p>
      <text:p text:style-name="P5360"/>
      <text:p text:style-name="P5361">2.</text:p>
      <text:p text:style-name="P5362">Lietuvos Respublikos Seimas, Įstatymas</text:p>
      <text:p text:style-name="Normal"><text:span text:style-name="T5363">Nr.<text:s/></text:span><text:a xlink:href="http://www3.lrs.lt/cgi-bin/preps2?a=428335&amp;b=" office:target-frame-name="_top" xlink:show="replace"><text:span text:style-name="T5364">XI-2096</text:span></text:a><text:span text:style-name="T5365">, 2012-06-21, Žin., 2012, Nr. 76-3939 (2012-06-30)</text:span></text:p>
      <text:p text:style-name="P5366">ATSINAUJINANČIŲ IŠTEKLIŲ ENERGETIKOS ĮSTATYMO 16 STRAIPSNIO PAKEITIMO ĮSTATYMAS</text:p>
      <text:p text:style-name="P5367">Šis įstatymas įsigalioja 2012-07-01.</text:p>
      <text:p text:style-name="P5368"/>
      <text:p text:style-name="P5369">3.</text:p>
      <text:p text:style-name="P5370">Lietuvos<text:s/>Respublikos Seimas, Įstatymas</text:p>
      <text:p text:style-name="P5371"><text:span text:style-name="T5372">Nr.<text:s/></text:span><text:a xlink:href="http://www3.lrs.lt/cgi-bin/preps2?a=441937&amp;b=" office:target-frame-name="_top" xlink:show="replace"><text:span text:style-name="T5373">XII-169</text:span></text:a><text:span text:style-name="T5374">, 2013-01-17, Žin., 2013, Nr. 12-560 (2013-02-01)</text:span></text:p>
      <text:p text:style-name="P5375">ATSINAUJINANČIŲ IŠTEKLIŲ ENERGETIKOS ĮSTATYMO 2, 11, 13, 14, 16, 20, 21 STRAIPSNIŲ PAKEITIMO IR PAPILDYMO ĮSTATYMAS</text:p>
      <text:p text:style-name="P5376">Šio įstatymo 5 straipsnio 2 dalis įsigalioja 2013 m. kovo 1 d.</text:p>
      <text:p text:style-name="P5377"/>
      <text:p text:style-name="P5378">4.</text:p>
      <text:p text:style-name="P5379">Lietuvos Respublikos Seimas, Įstatymas</text:p>
      <text:p text:style-name="P5380"><text:span text:style-name="T5381">Nr.<text:s/></text:span><text:a xlink:href="http://www3.lrs.lt/cgi-bin/preps2?a=450213&amp;b=" office:target-frame-name="_top" xlink:show="replace"><text:span text:style-name="T5382">XII-351</text:span></text:a><text:span text:style-name="T5383">, 2013-05-30, Žin., 2013, Nr. 64-3175 (2013-06-18)</text:span></text:p>
      <text:p text:style-name="P5384">ATSINAUJINANČIŲ IŠTEKLIŲ ENERGETIKOS ĮSTATYMO 20 STRAIPSNIO PAKEITIMO IR PAPILDYMO ĮSTATYMAS</text:p>
      <text:p text:style-name="P5385">Šis įstatymas, išskyrus šio straipsnio 2 dalį, įsigalioja 2013 m. liepos 1 d.</text:p>
      <text:p text:style-name="P5386"/>
      <text:p text:style-name="P5387">5.</text:p>
      <text:p text:style-name="P5388">Lietuvos Respublikos Seimas, Įstatymas</text:p>
      <text:p text:style-name="P5389"><text:span text:style-name="T5390">Nr.<text:s/></text:span><text:a xlink:href="http://www3.lrs.lt/cgi-bin/preps2?a=453347&amp;b=" office:target-frame-name="_top" xlink:show="replace"><text:span text:style-name="T5391">XII-494</text:span></text:a><text:span text:style-name="T5392">, 2013-07-02, Žin., 2013, Nr. 78-3939 (2013-07-20)</text:span></text:p>
      <text:p text:style-name="P5393">ATSINAUJINANČIŲ IŠTEKLIŲ ENERGETIKOS ĮSTATYMO 5, 12, 13, 36, 40, 41, 42, 57 IR 58 STRAIPSNIŲ PAKEITIMO ĮSTATYMAS</text:p>
      <text:p text:style-name="P5394"><text:span text:style-name="T5395">Šio įstatymo 6 straipsnis įsigalioja 2014 m. sausio 1 d.</text:span></text:p>
      <text:p text:style-name="P5396"/>
      <text:p text:style-name="P5397">6.</text:p>
      <text:p text:style-name="P5398">Lietuvos<text:s/>Respublikos Seimas, Įstatymas</text:p>
      <text:p text:style-name="P5399"><text:span text:style-name="T5400">Nr.<text:s/></text:span><text:a xlink:href="http://www3.lrs.lt/cgi-bin/preps2?a=469972&amp;b=" office:target-frame-name="_top" xlink:show="replace"><text:span text:style-name="T5401">XII-847</text:span></text:a><text:span text:style-name="T5402">, 2014-04-24, paskelbta TAR 2014-05-02, i. k. 2014-05001</text:span></text:p>
      <text:p text:style-name="P5403">LIETUVOS RESPUBLIKOS ATSINAUJINANČIŲ IŠTEKLIŲ ENERGETIKOS ĮSTATYMO NR. XI-1375 49 IR 51 STRAIPSNIŲ PAKEITIMO ĮSTATYMAS</text:p>
      <text:p text:style-name="P5404">Šis įstatymas, išskyrus šio straipsnio 2 dalį, įsigalioja 2014 m. liepos 1 d.</text:p>
      <text:p text:style-name="P5405"/>
      <text:p text:style-name="P5406">7.</text:p>
      <text:p text:style-name="P5407">Lietuvos Respublikos Seimas, Įstatymas</text:p>
      <text:p text:style-name="P5408"><text:span text:style-name="T5409">Nr.<text:s/></text:span><text:a xlink:href="http://www3.lrs.lt/cgi-bin/preps2?a=478097&amp;b=" office:target-frame-name="_top" xlink:show="replace"><text:span text:style-name="T5410">XII-1020</text:span></text:a><text:span text:style-name="T5411">, 2014-07-10, paskelbta TAR<text:s/></text:span><text:span text:style-name="T5412">2014-07-22, i. k. 2014-10427</text:span></text:p>
      <text:p text:style-name="P5413">LIETUVOS RESPUBLIKOS ATSINAUJINANČIŲ IŠTEKLIŲ ENERGETIKOS ĮSTATYMO NR. XI-1375 49 STRAIPSNIO PAKEITIMO ĮSTATYMAS</text:p>
      <text:p text:style-name="P5414"/>
      <text:p text:style-name="P5415"/>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Seimas, Įstatymas</text:span></text:p>
      <text:p text:style-name="P5425"><text:span text:style-name="T5426">Nr.<text:s/></text:span><text:a xlink:href="https://www.e-tar.lt/portal/legalAct.html?documentId=6d4cf7704aee11e4a8328599cac64d82" office:target-frame-name="_top" xlink:show="replace"><text:span text:style-name="T5427">XII-1173</text:span></text:a><text:span text:style-name="T5428">, 2014-09-25, paskelbta TAR 2014-10-03, i. k. 2014-13575</text:span></text:p>
      <text:p text:style-name="P5429"><text:span text:style-name="T5430">Lietuvos Respublikos atsinaujinančių išteklių energetikos įstatymo Nr. XI-1375 15 ir 49 straipsnių pakeitimo įstatymas</text:span></text:p>
      <text:p text:style-name="P5431"/>
      <text:p text:style-name="P5432"><text:span text:style-name="T5433">2.</text:span></text:p>
      <text:p text:style-name="P5434"><text:span text:style-name="T5435">Lietuvos Respublikos<text:s/></text:span><text:span text:style-name="T5436">Seimas, Įstatymas</text:span></text:p>
      <text:p text:style-name="P5437"><text:span text:style-name="T5438">Nr.<text:s/></text:span><text:a xlink:href="https://www.e-tar.lt/portal/legalAct.html?documentId=36b290806f0111e484b9c12b550436a3" office:target-frame-name="_top" xlink:show="replace"><text:span text:style-name="T5439">XII-1327</text:span></text:a><text:span text:style-name="T5440">, 2014-11-13, paskelbta TAR 2014-11-18, i. k. 2014-17046</text:span></text:p>
      <text:p text:style-name="P5441"><text:span text:style-name="T5442">Lietuvos Respublikos atsinaujinančių išteklių energetikos įstatymo Nr.<text:s/></text:span><text:span text:style-name="T5443">XI-1375 39 straipsnio pakeitimo įstatymas</text:span></text:p>
      <text:p text:style-name="P5444"/>
      <text:p text:style-name="P5445"><text:span text:style-name="T5446">3.</text:span></text:p>
      <text:p text:style-name="P5447"><text:span text:style-name="T5448">Lietuvos Respublikos Seimas, Įstatymas</text:span></text:p>
      <text:p text:style-name="P5449"><text:span text:style-name="T5450">Nr.<text:s/></text:span><text:a xlink:href="https://www.e-tar.lt/portal/legalAct.html?documentId=01ffbcc089e911e4a98a9f2247652cf4" office:target-frame-name="_top" xlink:show="replace"><text:span text:style-name="T5451">XII-1389</text:span></text:a><text:span text:style-name="T5452">, 2014-12-09, paskelbta TAR 2014-12-22, i. k. 2014-20428</text:span></text:p>
      <text:p text:style-name="P5453"><text:span text:style-name="T5454">Lietuvos Respublikos atsinaujinančių išteklių energetikos įstatymo Nr. XI-1375 20 straipsnio pakeitimo įstatymas</text:span></text:p>
      <text:p text:style-name="P5455"/>
      <text:p text:style-name="P5456"><text:span text:style-name="T5457">4.</text:span></text:p>
      <text:p text:style-name="P5458"><text:span text:style-name="T5459">Lietuvos Respublikos Seimas, Įstatymas</text:span></text:p>
      <text:p text:style-name="P5460"><text:span text:style-name="T5461">Nr.<text:s/></text:span><text:a xlink:href="https://www.e-tar.lt/portal/legalAct.html?documentId=c5c741e0fec511e488da8908dfa91cac" office:target-frame-name="_top" xlink:show="replace"><text:span text:style-name="T5462">XII-1666</text:span></text:a><text:span text:style-name="T5463">, 2015-05-07, paskelbta TAR 2015-05-20, i. k. 2015-07658</text:span></text:p>
      <text:p text:style-name="P5464"><text:span text:style-name="T5465">Lietuvos Respublikos atsinaujinančių išteklių energetikos įstatymo Nr. XI-1375 6, 13, 14, 15, 16 ir 22 straipsnių pakeitimo įstatymas</text:span></text:p>
      <text:p text:style-name="P5466"/>
      <text:p text:style-name="P5467"><text:span text:style-name="T5468">5.</text:span></text:p>
      <text:p text:style-name="P5469"><text:span text:style-name="T5470">Lietuvos Respublikos Seimas, Įstatymas</text:span></text:p>
      <text:p text:style-name="P5471"><text:span text:style-name="T5472">Nr.<text:s/></text:span><text:a xlink:href="https://www.e-tar.lt/portal/legalAct.html?documentId=5b967760a7f211e5be7fbe3f919a1ebe" office:target-frame-name="_top" xlink:show="replace"><text:span text:style-name="T5473">XII-2185</text:span></text:a><text:span text:style-name="T5474">, 2015-12-15, paskelbta TAR 2015-12-21, i. k. 2015-20142</text:span></text:p>
      <text:p text:style-name="P5475"><text:span text:style-name="T5476">Lietuvos Respublikos atsinaujinančių išteklių energetikos įstatymo Nr. XI-1375 20 straipsnio pakeitim</text:span><text:span text:style-name="T5477">o įstatymas</text:span></text:p>
      <text:p text:style-name="P5478"/>
      <text:p text:style-name="P5479"><text:span text:style-name="T5480">6.</text:span></text:p>
      <text:p text:style-name="P5481"><text:span text:style-name="T5482">Lietuvos Respublikos Seimas, Įstatymas</text:span></text:p>
      <text:p text:style-name="P5483"><text:span text:style-name="T5484">Nr.<text:s/></text:span><text:a xlink:href="https://www.e-tar.lt/portal/legalAct.html?documentId=73b27350b3b711e598c4c7724bda031b" office:target-frame-name="_top" xlink:show="replace"><text:span text:style-name="T5485">XII-2231</text:span></text:a><text:span text:style-name="T5486">, 2015-12-22, paskelbta TAR 2016-01-05, i. k. 2016-00089</text:span></text:p>
      <text:p text:style-name="P5487"><text:span text:style-name="T5488">Lietuvos Respublikos atsinaujinanč</text:span><text:span text:style-name="T5489">ių išteklių energetikos įstatymo Nr. XI-1375 2, 4, 6, 11, 20, 46 straipsnių pakeitimo ir Įstatymo papildymo 11-1 straipsniu įstatymas</text:span></text:p>
      <text:p text:style-name="P5490"/>
      <text:p text:style-name="P5491"><text:span text:style-name="T5492">7.</text:span></text:p>
      <text:p text:style-name="P5493"><text:span text:style-name="T5494">Lietuvos Respublikos Seimas, Įstatymas</text:span></text:p>
      <text:p text:style-name="P5495"><text:span text:style-name="T5496">Nr.<text:s/></text:span><text:a xlink:href="https://www.e-tar.lt/portal/legalAct.html?documentId=6e8821c04d0511e7846ef01bfffb9b64" office:target-frame-name="_top" xlink:show="replace"><text:span text:style-name="T5497">XIII-406</text:span></text:a><text:span text:style-name="T5498">, 2017-06-01, paskelbta TAR 2017-06-09, i. k. 2017-09791</text:span></text:p>
      <text:p text:style-name="P5499"><text:span text:style-name="T5500">Lietuvos Respublikos atsinaujinančių išteklių energetikos įstatymo Nr. XI-1375 1, 2, 6, 38, 58 straipsnių ir priedo pakeitimo įstatymas</text:span></text:p>
      <text:p text:style-name="P5501"/>
      <text:p text:style-name="P5502"><text:span text:style-name="T5503">8.</text:span></text:p>
      <text:p text:style-name="P5504"><text:span text:style-name="T5505">Lietuvos Respublikos Seimas,</text:span><text:span text:style-name="T5506"><text:s/>Įstatymas</text:span></text:p>
      <text:p text:style-name="P5507"><text:span text:style-name="T5508">Nr.<text:s/></text:span><text:a xlink:href="https://www.e-tar.lt/portal/legalAct.html?documentId=76dfa5906ab611e7827cd63159af616c" office:target-frame-name="_top" xlink:show="replace"><text:span text:style-name="T5509">XIII-605</text:span></text:a><text:span text:style-name="T5510">, 2017-07-04, paskelbta TAR 2017-07-17, i. k. 2017-12306</text:span></text:p>
      <text:p text:style-name="P5511"><text:span text:style-name="T5512">Lietuvos Respublikos atsinaujinančių išteklių energetikos įstatymo Nr. XI-1375</text:span><text:span text:style-name="T5513"><text:s/>2, 3, 5, 6, 11, 13, 14, 15, 17, 18, 19, 20, 21, 30, 40, 41, 42, 49, 54, 56, 58, 65 straipsnių pakeitimo, aštuntojo skirsnio pavadinimo pakeitimo ir 33 straipsnio pripažinimo netekusiu galios įstatymas</text:span></text:p>
      <text:p text:style-name="P5514"/>
      <text:p text:style-name="P5515"><text:span text:style-name="T5516">9.</text:span></text:p>
      <text:p text:style-name="P5517"><text:span text:style-name="T5518">Lietuvos Respublikos Seimas, Įstatymas</text:span></text:p>
      <text:p text:style-name="P5519"><text:span text:style-name="T5520">Nr.<text:s/></text:span><text:a xlink:href="https://www.e-tar.lt/portal/legalAct.html?documentId=c3a3cf306aef11e7827cd63159af616c" office:target-frame-name="_top" xlink:show="replace"><text:span text:style-name="T5521">XIII-613</text:span></text:a><text:span text:style-name="T5522">, 2017-07-11, paskelbta TAR 2017-07-17, i. k. 2017-12335</text:span></text:p>
      <text:p text:style-name="P5523"><text:span text:style-name="T5524">Lietuvos Respublikos atsinaujinančių išteklių energetikos įstatymo Nr. XI-1375 2, 5, 13, 16 ir<text:s/></text:span><text:span text:style-name="T5525">22 straipsnių pakeitimo įstatymas</text:span></text:p>
      <text:p text:style-name="P5526"/>
      <text:p text:style-name="P5527"><text:span text:style-name="T5528">10.</text:span></text:p>
      <text:p text:style-name="P5529"><text:span text:style-name="T5530">Lietuvos Respublikos Seimas, Įstatymas</text:span></text:p>
      <text:p text:style-name="P5531"><text:span text:style-name="T5532">Nr.<text:s/></text:span><text:a xlink:href="https://www.e-tar.lt/portal/legalAct.html?documentId=006ae020479a11e8ade598b2394a491d" office:target-frame-name="_top" xlink:show="replace"><text:span text:style-name="T5533">XIII-1078</text:span></text:a><text:span text:style-name="T5534">, 2018-04-12, paskelbta TAR 2018-04-24, i. k. 2018-06508</text:span></text:p>
      <text:p text:style-name="P5535"><text:span text:style-name="T5536">Lietuvos R</text:span><text:span text:style-name="T5537">espublikos atsinaujinančių išteklių energetikos įstatymo Nr. XI-1375 20 straipsnio pakeitimo ir Įstatymo papildymo 20-1 straipsniu įstatymas</text:span></text:p>
      <text:p text:style-name="P5538"/>
      <text:p text:style-name="P5539"><text:span text:style-name="T5540">11.</text:span></text:p>
      <text:p text:style-name="P5541"><text:span text:style-name="T5542">Lietuvos Respublikos Seimas, Įstatymas</text:span></text:p>
      <text:p text:style-name="P5543"><text:span text:style-name="T5544">Nr.<text:s/></text:span><text:a xlink:href="https://www.e-tar.lt/portal/legalAct.html?documentId=3da71cf084d611e8ae2bfd1913d66d57" office:target-frame-name="_top" xlink:show="replace"><text:span text:style-name="T5545">XIII-1451</text:span></text:a><text:span text:style-name="T5546">, 2018-06-30, paskelbta TAR 2018-07-11, i. k. 2018-11763</text:span></text:p>
      <text:p text:style-name="P5547"><text:span text:style-name="T5548">Lietuvos Respublikos atsinaujinančių išteklių energetikos įstatymo Nr. XI-1375 22 ir 51 straipsnių pakeitimo įstatymas</text:span></text:p>
      <text:p text:style-name="P5549"/>
      <text:p text:style-name="P5550"><text:span text:style-name="T5551">12.</text:span></text:p>
      <text:p text:style-name="P5552"><text:span text:style-name="T5553">Lietuvos Respublikos Seimas, Įstaty</text:span><text:span text:style-name="T5554">mas</text:span></text:p>
      <text:p text:style-name="P5555"><text:span text:style-name="T5556">Nr.<text:s/></text:span><text:a xlink:href="https://www.e-tar.lt/portal/legalAct.html?documentId=25a42570131b11e9b2b6e7cdb14007b4" office:target-frame-name="_top" xlink:show="replace"><text:span text:style-name="T5557">XIII-1890</text:span></text:a><text:span text:style-name="T5558">, 2018-12-20, paskelbta TAR 2019-01-08, i. k. 2019-00247</text:span></text:p>
      <text:p text:style-name="P5559"><text:span text:style-name="T5560">Lietuvos Respublikos atsinaujinančių išteklių energetikos įstatymo Nr. XI-1375 1, 2,</text:span><text:span text:style-name="T5561"><text:s/>3, 5, 11, 13, 14, 17, 20, 20-1, 21 straipsnių pakeitimo, Įstatymo papildymo 63-1 straipsniu ir 15 straipsnio pripažinimo netekusiu galios įstatymas</text:span></text:p>
      <text:p text:style-name="P5562"/>
      <text:p text:style-name="P5563"><text:span text:style-name="T5564">13.</text:span></text:p>
      <text:p text:style-name="P5565"><text:span text:style-name="T5566">Lietuvos Respublikos Seimas, Įstatymas</text:span></text:p>
      <text:p text:style-name="P5567"><text:span text:style-name="T5568">Nr.<text:s/></text:span><text:a xlink:href="https://www.e-tar.lt/portal/legalAct.html?documentId=0d0e34d0554511e9975f9c35aedfe438" office:target-frame-name="_top" xlink:show="replace"><text:span text:style-name="T5569">XIII-2017</text:span></text:a><text:span text:style-name="T5570">, 2019-03-21, paskelbta TAR 2019-04-02, i. k. 2019-05352</text:span></text:p>
      <text:p text:style-name="P5571"><text:span text:style-name="T5572">Lietuvos Respublikos atsinaujinančių išteklių energetikos įstatymo Nr. XI-1375 5, 8, 10, 26, 28, 29, 36, 37, 39, 54, 57 straipsnių pakeitimo ir aštunto</text:span><text:span text:style-name="T5573">jo skirsnio pripažinimo netekusiu galios įstatymas</text:span></text:p>
      <text:p text:style-name="P5574"/>
      <text:p text:style-name="P5575"><text:span text:style-name="T5576">14.</text:span></text:p>
      <text:p text:style-name="P5577"><text:span text:style-name="T5578">Lietuvos Respublikos Seimas, Įstatymas</text:span></text:p>
      <text:p text:style-name="P5579"><text:span text:style-name="T5580">Nr.<text:s/></text:span><text:a xlink:href="https://www.e-tar.lt/portal/legalAct.html?documentId=2f405a3090f311e9ae2e9d61b1f977b3" office:target-frame-name="_top" xlink:show="replace"><text:span text:style-name="T5581">XIII-2200</text:span></text:a><text:span text:style-name="T5582">, 2019-06-06, paskelbta TAR 2019-06-17, i. k. 2019</text:span><text:span text:style-name="T5583">-09723</text:span></text:p>
      <text:p text:style-name="P5584"><text:span text:style-name="T5585">Lietuvos Respublikos atsinaujinančių išteklių energetikos įstatymo Nr. XI-1375 13, 14, 20 ir 20-1 straipsnių pakeitimo įstatymas</text:span></text:p>
      <text:p text:style-name="P5586"/>
      <text:p text:style-name="P5587"><text:span text:style-name="T5588">15.</text:span></text:p>
      <text:p text:style-name="P5589"><text:span text:style-name="T5590">Lietuvos Respublikos Seimas, Įstatymas</text:span></text:p>
      <text:p text:style-name="P5591"><text:span text:style-name="T5592">Nr.<text:s/></text:span><text:a xlink:href="https://www.e-tar.lt/portal/legalAct.html?documentId=b5db6fa0934e11e9ae2e9d61b1f977b3" office:target-frame-name="_top" xlink:show="replace"><text:span text:style-name="T5593">XIII-2169</text:span></text:a><text:span text:style-name="T5594">, 2019-06-06, paskelbta TAR 2019-06-20, i. k. 2019-09941</text:span></text:p>
      <text:p text:style-name="P5595"><text:span text:style-name="T5596">Lietuvos Respublikos atsinaujinančių išteklių energetikos įstatymo Nr. XI-1375 49 ir 51 straip</text:span><text:span text:style-name="T5597">snių pakeitimo įstatymas</text:span></text:p>
      <text:p text:style-name="P5598"/>
      <text:p text:style-name="P5599"><text:span text:style-name="T5600">16.</text:span></text:p>
      <text:p text:style-name="P5601"><text:span text:style-name="T5602">Lietuvos Respublikos Seimas, Įstatymas</text:span></text:p>
      <text:p text:style-name="P5603"><text:span text:style-name="T5604">Nr.<text:s/></text:span><text:a xlink:href="https://www.e-tar.lt/portal/legalAct.html?documentId=cb1ce7908f5611ea9515f752ff221ec9" office:target-frame-name="_top" xlink:show="replace"><text:span text:style-name="T5605">XIII-2869</text:span></text:a><text:span text:style-name="T5606">, 2020-04-28, paskelbta TAR 2020-05-06, i. k. 2020-09588</text:span></text:p>
      <text:p text:style-name="P5607"><text:span text:style-name="T5608">Lietuvos Respubliko</text:span><text:span text:style-name="T5609">s atsinaujinančių išteklių energetikos įstatymo Nr. XI-1375 1, 2, 3, 4, 5, 6, 11, 13, 14, 16, 17, 20, 20-1, 22, 25, 28, 29, 35, 37, 38, 39, 46, 48, 49, 55, 58, 59, 60, 61, 62, 63, 63-1, 64 straipsnių ir priedo pakeitimo, 11-1 straipsnio pripažinimo netekus</text:span><text:span text:style-name="T5610">iu galios ir Įstatymo papildymo 20-2 straipsniu įstatymas</text:span></text:p>
      <text:p text:style-name="P5611"/>
      <text:p text:style-name="P5612"><text:span text:style-name="T5613">17.</text:span></text:p>
      <text:p text:style-name="P5614"><text:span text:style-name="T5615">Lietuvos Respublikos Seimas, Įstatymas</text:span></text:p>
      <text:p text:style-name="P5616"><text:span text:style-name="T5617">Nr.<text:s/></text:span><text:a xlink:href="https://www.e-tar.lt/portal/legalAct.html?documentId=225ed7e0c1af11ea9815f635b9c0dcef" office:target-frame-name="_top" xlink:show="replace"><text:span text:style-name="T5618">XIII-3107</text:span></text:a><text:span text:style-name="T5619">, 2020-06-25, paskelbta TAR 2020-07-09, i.<text:s/></text:span><text:span text:style-name="T5620">k. 2020-15316</text:span></text:p>
      <text:p text:style-name="P5621"><text:span text:style-name="T5622">Lietuvos Respublikos atsinaujinančių išteklių energetikos įstatymo Nr. XI-1375 2, 4, 5, 6, 13, 20, 20-1, 22, 50, 51 ir 52 straipsnių pakeitimo įstatymas</text:span></text:p>
      <text:p text:style-name="P5623"/>
      <text:p text:style-name="P5624"><text:span text:style-name="T5625">18.</text:span></text:p>
      <text:p text:style-name="P5626"><text:span text:style-name="T5627">Lietuvos Respublikos Seimas, Įstatymas</text:span></text:p>
      <text:p text:style-name="P5628"><text:span text:style-name="T5629">Nr.<text:s/></text:span><text:a xlink:href="https://www.e-tar.lt/portal/legalAct.html?documentId=9d2fd4f0178c11ebb0038a8cd8ff585f" office:target-frame-name="_top" xlink:show="replace"><text:span text:style-name="T5630">XIII-3338</text:span></text:a><text:span text:style-name="T5631">, 2020-10-20, paskelbta TAR 2020-10-26, i. k. 2020-22206</text:span></text:p>
      <text:p text:style-name="P5632"><text:span text:style-name="T5633">Lietuvos Respublikos atsinaujinančių išteklių energetikos įstatymo Nr. XI-1375 20-1 straipsnio pakeitimo įstatymas</text:span></text:p>
      <text:p text:style-name="P5634"/>
      <text:p text:style-name="P5635"><text:span text:style-name="T5636">19.</text:span></text:p>
      <text:p text:style-name="P5637"><text:span text:style-name="T5638">Lietuvos Resp</text:span><text:span text:style-name="T5639">ublikos Seimas, Įstatymas</text:span></text:p>
      <text:p text:style-name="P5640"><text:span text:style-name="T5641">Nr.<text:s/></text:span><text:a xlink:href="https://www.e-tar.lt/portal/legalAct.html?documentId=f7ad7790986d11eb9fecb5ecd3bd711c" office:target-frame-name="_top" xlink:show="replace"><text:span text:style-name="T5642">XIV-197</text:span></text:a><text:span text:style-name="T5643">, 2021-03-23, paskelbta TAR 2021-04-08, i. k. 2021-07414</text:span></text:p>
      <text:p text:style-name="P5644"><text:span text:style-name="T5645">Lietuvos Respublikos atsinaujinančių išteklių energetikos įstaty</text:span><text:span text:style-name="T5646">mo Nr. XI-1375 2, 4, 5, 6, 7, 9, 11, 12, 32, 35, 37, 51 straipsnių pakeitimo ir 8, 36, 39 straipsnių pripažinimo netekusiais galios įstatymas</text:span></text:p>
      <text:p text:style-name="P5647"/>
      <text:p text:style-name="P5648"><text:span text:style-name="T5649">20.</text:span></text:p>
      <text:p text:style-name="P5650"><text:span text:style-name="T5651">Lietuvos Respublikos Seimas, Įstatymas</text:span></text:p>
      <text:p text:style-name="P5652"><text:span text:style-name="T5653">Nr.<text:s/></text:span><text:a xlink:href="https://www.e-tar.lt/portal/legalAct.html?documentId=8db99ec04dbe11ec862fdcbc8b3e3e05" office:target-frame-name="_top" xlink:show="replace"><text:span text:style-name="T5654">XIV-628</text:span></text:a><text:span text:style-name="T5655">, 2021-11-11, paskelbta TAR 2021-11-25, i. k. 2021-24220</text:span></text:p>
      <text:p text:style-name="P5656"><text:span text:style-name="T5657">Lietuvos Respublikos atsinaujinančių išteklių energetikos įstatymo Nr. XI-1375 2, 3, 11, 14, 20, 20-2, 22, 52 straipsnių ir priedo pakeitimo įstatymas</text:span></text:p>
      <text:p text:style-name="P5658"/>
      <text:p text:style-name="P5659"><text:span text:style-name="T5660">21.</text:span></text:p>
      <text:p text:style-name="P5661"><text:span text:style-name="T5662">Lietuvos Respublikos Seimas, Įstatymas</text:span></text:p>
      <text:p text:style-name="P5663"><text:span text:style-name="T5664">Nr.<text:s/></text:span><text:a xlink:href="https://www.e-tar.lt/portal/legalAct.html?documentId=ba70d940b66611ec8d9390588bf2de65" office:target-frame-name="_top" xlink:show="replace"><text:span text:style-name="T5665">XIV-1001</text:span></text:a><text:span text:style-name="T5666">, 2022-03-31, paskelbta TAR 2022-04-07, i. k. 2022-07250</text:span></text:p>
      <text:p text:style-name="P5667"><text:span text:style-name="T5668">Lietuvos Respublikos atsinaujinančių išteklių ener</text:span><text:span text:style-name="T5669">getikos įstatymo Nr. XI-1375 1, 2, 3, 5, 11, 13, 14, 16, 18, 20, 20-1, 21, 22, 23, 26, 29, 49, 50, 55, 56, 57, 63 straipsnių, dvyliktojo skirsnio pavadinimo pakeitimo, 54 straipsnio pripažinimo netekusiu galios ir Įstatymo papildymo 15-1 straipsniu įstatym</text:span><text:span text:style-name="T5670">as</text:span></text:p>
      <text:p text:style-name="P5671"/>
      <text:p text:style-name="P5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1851" meta:word-count="32693" meta:character-count="268526" meta:row-count="5942" meta:non-whitespace-character-count="237684"/>
  </office:meta>
</office:document-meta>
</file>