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weight-complex="bold"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408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weight-complex="bold" fo:color="#000000" fo:letter-spacing="-0.0027in"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font-weight="bold" style:font-weight-asian="bold" style:font-weight-complex="bold" fo:color="#000000" fo:letter-spacing="-0.0027in" style:font-size-complex="12pt"/>
    </style:style>
    <style:style style:name="T343" style:parent-style-name="DefaultParagraphFont" style:family="text">
      <style:text-properties fo:font-weight="bold" style:font-weight-asian="bold"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lef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5909in"/>
          <style:tab-stop style:type="left" style:position="0.7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fo:margin-left="1.477in" fo:text-indent="-0.97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font-size-complex="12pt"/>
    </style:style>
    <style:style style:name="T7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font-size-complex="12pt"/>
    </style:style>
    <style:style style:name="T786" style:parent-style-name="DefaultParagraphFont" style:family="text">
      <style:text-properties fo:font-style="italic" style:font-style-asian="italic" fo:font-size="10pt" style:font-size-asian="10pt" style:font-size-complex="12pt"/>
    </style:style>
    <style:style style:name="P7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weight-complex="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text-position="super 66.6%"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font-size-complex="12pt"/>
    </style:style>
    <style:style style:name="T1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P1114" style:parent-style-name="Normal" style:family="paragraph">
      <style:paragraph-properties fo:widows="0" fo:orphans="0" fo:text-align="justify" fo:text-indent="0.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justify" fo:text-indent="0.5in"/>
      <style:text-properties fo:font-weight="bold" style:font-weight-asian="bold" style:font-size-complex="12pt"/>
    </style:style>
    <style:style style:name="P1123" style:parent-style-name="Normal" style:family="paragraph">
      <style:paragraph-properties fo:widows="0" fo:orphans="0" fo:text-align="justify"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0.5in"/>
      <style:text-properties fo:hyphenate="false"/>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letter-kerning="true" style:font-size-complex="12pt"/>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letter-kerning="true" style:font-size-complex="12pt"/>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font-size-complex="12pt"/>
    </style:style>
    <style:style style:name="T11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font-size-complex="12pt"/>
    </style:style>
    <style:style style:name="T1198" style:parent-style-name="DefaultParagraphFont" style:family="text">
      <style:text-properties fo:font-style="italic" style:font-style-asian="italic" fo:font-size="10pt" style:font-size-asian="10pt" style:font-size-complex="12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letter-kerning="true" style:font-size-complex="12pt"/>
    </style:style>
    <style:style style:name="T1372" style:parent-style-name="DefaultParagraphFont" style:family="text">
      <style:text-properties style:font-weight-complex="bold" style:letter-kerning="true" style:font-size-complex="12p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weight-complex="bold" style:letter-kerning="true"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letter-kerning="true"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letter-kerning="true"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style:font-weight-complex="bold" style:letter-kerning="true" style:font-size-complex="12pt"/>
    </style:style>
    <style:style style:name="T1433" style:parent-style-name="DefaultParagraphFont" style:family="text">
      <style:text-properties fo:font-weight="bold" style:font-weight-asian="bold" style:font-weight-complex="bold" style:letter-kerning="true" style:font-size-complex="12pt"/>
    </style:style>
    <style:style style:name="T1434" style:parent-style-name="DefaultParagraphFont" style:family="text">
      <style:text-properties fo:font-weight="bold" style:font-weight-asian="bold" style:font-weight-complex="bold" style:letter-kerning="true"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style:font-size-complex="12pt"/>
    </style:style>
    <style:style style:name="T1441" style:parent-style-name="DefaultParagraphFont" style:family="text">
      <style:text-properties style:font-weight-complex="bold" style:letter-kerning="true" style:font-size-complex="12pt"/>
    </style:style>
    <style:style style:name="T1442" style:parent-style-name="DefaultParagraphFont" style:family="text">
      <style:text-properties style:font-weight-complex="bold" style:letter-kerning="true" style:font-size-complex="12pt"/>
    </style:style>
    <style:style style:name="T1443" style:parent-style-name="DefaultParagraphFont" style:family="text">
      <style:text-properties style:font-weight-complex="bold" style:letter-kerning="true"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font-size-complex="12pt"/>
    </style:style>
    <style:style style:name="T14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font-size-complex="12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575in" fo:text-indent="-1.07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00" fo:font-size="10pt" style:font-size-asian="10pt" style:language-asian="lt" style:country-asian="LT"/>
    </style:style>
    <style:style style:name="T1730" style:parent-style-name="DefaultParagraphFont" style:family="text">
      <style:text-properties fo:font-style="italic" style:font-style-asian="italic" fo:color="#000000"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font-size-complex="12pt"/>
    </style:style>
    <style:style style:name="T1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font-size-complex="12pt"/>
    </style:style>
    <style:style style:name="T1800" style:parent-style-name="DefaultParagraphFont" style:family="text">
      <style:text-properties fo:font-style="italic" style:font-style-asian="italic" fo:font-size="10pt" style:font-size-asian="10pt"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name-asian="Lucida Sans Unicode" fo:font-weight="bold" style:font-weight-asian="bold" style:font-size-complex="12pt"/>
    </style:style>
    <style:style style:name="T1804" style:parent-style-name="DefaultParagraphFont" style:family="text">
      <style:text-properties style:font-name-asian="Lucida Sans Unicode" fo:font-weight="bold" style:font-weight-asian="bold" style:font-size-complex="12pt"/>
    </style:style>
    <style:style style:name="T1805" style:parent-style-name="DefaultParagraphFont" style:family="text">
      <style:text-properties style:font-name-asian="Lucida Sans Unicode" fo:font-weight="bold" style:font-weight-asian="bold" style:font-size-complex="12pt"/>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style:font-name-asian="Lucida Sans Unicode" style:font-size-complex="12pt"/>
    </style:style>
    <style:style style:name="T1808" style:parent-style-name="DefaultParagraphFont" style:family="text">
      <style:text-properties style:font-name-asian="Lucida Sans Unicode"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margin-left="1.575in" fo:text-indent="-1.07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style:font-weight-complex="bold" style:letter-kerning="true" style:font-size-complex="12pt"/>
    </style:style>
    <style:style style:name="T1896" style:parent-style-name="DefaultParagraphFont" style:family="text">
      <style:text-properties style:font-weight-complex="bold" style:letter-kerning="true" style:font-size-complex="12pt"/>
    </style:style>
    <style:style style:name="T1897" style:parent-style-name="DefaultParagraphFont" style:family="text">
      <style:text-properties style:font-weight-complex="bold" style:letter-kerning="true" style:font-size-complex="12pt"/>
    </style:style>
    <style:style style:name="T1898" style:parent-style-name="DefaultParagraphFont" style:family="text">
      <style:text-properties style:font-weight-complex="bold" style:letter-kerning="true"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fo:font-weight="bold" style:font-weight-asian="bold" style:font-size-complex="12pt"/>
    </style:style>
    <style:style style:name="P191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justify" fo:text-indent="0.5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style:tab-stops>
          <style:tab-stop style:type="left" style:position="0.8861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P1930" style:parent-style-name="Normal" style:family="paragraph">
      <style:paragraph-properties fo:widows="0" fo:orphans="0" fo:text-align="justify" fo:text-indent="0.5in">
        <style:tab-stops>
          <style:tab-stop style:type="left" style:position="0.8861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text-indent="0.5in">
        <style:tab-stops>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fo:text-indent="0.5in">
        <style:tab-stops>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in">
        <style:tab-stops>
          <style:tab-stop style:type="left" style:position="0.8861in"/>
        </style:tab-stops>
      </style:paragraph-properties>
    </style:style>
    <style:style style:name="P1952" style:parent-style-name="Normal" style:family="paragraph">
      <style:paragraph-properties fo:text-align="justify" fo:margin-left="1.477in" fo:text-indent="-0.977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widows="0" fo:orphans="0" fo:text-align="justify" fo:text-indent="0.5in">
        <style:tab-stops>
          <style:tab-stop style:type="left" style:position="0.8861in"/>
        </style:tab-stops>
      </style:paragraph-properties>
    </style:style>
    <style:style style:name="P1980" style:parent-style-name="Normal" style:family="paragraph">
      <style:paragraph-properties fo:widows="0" fo:orphans="0" fo:text-align="justify" fo:text-indent="0.5in">
        <style:tab-stops>
          <style:tab-stop style:type="left" style:position="0.8861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widows="0" fo:orphans="0" fo:text-align="justify" fo:text-indent="0.5in">
        <style:tab-stops>
          <style:tab-stop style:type="left" style:position="0.8861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widows="0" fo:orphans="0" fo:text-align="justify" fo:text-indent="0.5in">
        <style:tab-stops>
          <style:tab-stop style:type="left" style:position="0.8861in"/>
        </style:tab-stops>
      </style:paragraph-properties>
    </style:style>
    <style:style style:name="P1988" style:parent-style-name="Normal" style:family="paragraph">
      <style:paragraph-properties fo:text-align="justify" fo:margin-left="1.575in" fo:text-indent="-1.0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fo:font-weight="bold" style:font-weight-asian="bold" style:font-size-complex="12pt"/>
    </style:style>
    <style:style style:name="P2009" style:parent-style-name="Normal" style:family="paragraph">
      <style:paragraph-properties fo:text-align="justify" fo:margin-left="1.477in" fo:text-indent="-0.97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name-asian="Calibri"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weight="bold" style:font-weight-asian="bold" style:font-weight-complex="bold" style:font-size-complex="12pt" style:language-asian="lt" style:country-asian="LT"/>
    </style:style>
    <style:style style:name="T2105" style:parent-style-name="DefaultParagraphFont" style:family="text">
      <style:text-properties style:font-name-asian="Calibri" fo:font-weight="bold" style:font-weight-asian="bold" style:font-weight-complex="bold" style:font-size-complex="12pt" style:language-asian="lt" style:country-asian="LT"/>
    </style:style>
    <style:style style:name="T2106" style:parent-style-name="DefaultParagraphFont" style:family="text">
      <style:text-properties style:font-name-asian="Calibri"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style:font-name-asian="Calibri" fo:font-weight="bold" style:font-weight-asian="bold"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ext-properties fo:font-weight="bold" style:font-weight-asian="bold" fo:font-style="italic" style:font-style-asian="italic" style:font-size-complex="12pt"/>
    </style:style>
    <style:style style:name="P2214" style:parent-style-name="Normal" style:family="paragraph">
      <style:paragraph-properties fo:text-align="justify" fo:margin-left="1.477in" fo:text-indent="-0.977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font-size-complex="12pt"/>
    </style:style>
    <style:style style:name="T2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style:font-weight-complex="bold" style:letter-kerning="true"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6736in" fo:text-indent="-1.1736in">
        <style:tab-stops/>
      </style:paragraph-properties>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5in"/>
      <style:text-properties fo:font-weight="bold" style:font-weight-asian="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font-size-complex="12pt"/>
    </style:style>
    <style:style style:name="T25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widows="0" fo:orphans="0" fo:text-align="justify" fo:margin-left="1.575in" fo:text-indent="-1.0826in">
        <style:tab-stops/>
      </style:paragraph-properties>
      <style:text-properties fo:hyphenate="false"/>
    </style:style>
    <style:style style:name="T2518" style:parent-style-name="DefaultParagraphFont" style:family="text">
      <style:text-properties style:font-name-asian="Lucida Sans Unicode" fo:font-weight="bold" style:font-weight-asian="bold" style:font-size-complex="12pt"/>
    </style:style>
    <style:style style:name="T2519" style:parent-style-name="DefaultParagraphFont" style:family="text">
      <style:text-properties style:font-name-asian="Lucida Sans Unicode" fo:font-weight="bold" style:font-weight-asian="bold" style:font-size-complex="12pt"/>
    </style:style>
    <style:style style:name="T2520" style:parent-style-name="DefaultParagraphFont" style:family="text">
      <style:text-properties style:font-name-asian="Lucida Sans Unicode" fo:font-weight="bold" style:font-weight-asian="bold" style:font-size-complex="12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font-name-asian="Lucida Sans Unicode" style:font-size-complex="12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style:font-name-asian="Lucida Sans Unicode" style:font-weight-complex="bold" style:font-size-complex="12pt"/>
    </style:style>
    <style:style style:name="T2525" style:parent-style-name="DefaultParagraphFont" style:family="text">
      <style:text-properties style:font-name-asian="Lucida Sans Unicode" style:font-weight-complex="bold" style:font-size-complex="12pt"/>
    </style:style>
    <style:style style:name="T2526" style:parent-style-name="DefaultParagraphFont" style:family="text">
      <style:text-properties style:font-name-asian="Lucida Sans Unicode" style:font-size-complex="12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style:font-name-asian="Lucida Sans Unicode" style:font-size-complex="12pt"/>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P2541" style:parent-style-name="Normal" style:family="paragraph">
      <style:paragraph-properties fo:text-align="justify"/>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font-size-complex="12pt"/>
    </style:style>
    <style:style style:name="T25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font-size-complex="12pt"/>
    </style:style>
    <style:style style:name="P2545" style:parent-style-name="Normal" style:family="paragraph">
      <style:paragraph-properties fo:text-align="justify" fo:text-indent="0.5in">
        <style:tab-stops>
          <style:tab-stop style:type="left" style:position="0in"/>
        </style:tab-stops>
      </style:paragraph-properties>
    </style:style>
    <style:style style:name="P2546" style:parent-style-name="Normal" style:family="paragraph">
      <style:paragraph-properties fo:widows="0" fo:orphans="0" fo:text-align="justify" fo:margin-left="1.575in" fo:text-indent="-1.0826in">
        <style:tab-stops/>
      </style:paragraph-properties>
      <style:text-properties fo:hyphenate="false"/>
    </style:style>
    <style:style style:name="T2547" style:parent-style-name="DefaultParagraphFont" style:family="text">
      <style:text-properties style:font-name-asian="Lucida Sans Unicode" fo:font-weight="bold" style:font-weight-asian="bold" style:font-size-complex="12pt"/>
    </style:style>
    <style:style style:name="T2548" style:parent-style-name="DefaultParagraphFont" style:family="text">
      <style:text-properties style:font-name-asian="Lucida Sans Unicode" fo:font-weight="bold" style:font-weight-asian="bold" style:font-size-complex="12pt"/>
    </style:style>
    <style:style style:name="T2549" style:parent-style-name="DefaultParagraphFont" style:family="text">
      <style:text-properties style:font-name-asian="Lucida Sans Unicode" fo:font-weight="bold" style:font-weight-asian="bold" style:font-size-complex="12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style:font-name-asian="Lucida Sans Unicode" style:font-size-complex="12pt"/>
    </style:style>
    <style:style style:name="T2552" style:parent-style-name="DefaultParagraphFont" style:family="text">
      <style:text-properties style:font-name-asian="Lucida Sans Unicode" style:font-size-complex="12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T2556" style:parent-style-name="DefaultParagraphFont" style:family="text">
      <style:text-properties style:font-name-asian="Lucida Sans Unicode" style:font-size-complex="12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T2564" style:parent-style-name="DefaultParagraphFont" style:family="text">
      <style:text-properties style:font-name-asian="Lucida Sans Unicode" style:font-size-complex="12p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P25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style:font-name-asian="Lucida Sans Unicode" style:font-size-complex="12pt"/>
    </style:style>
    <style:style style:name="T2589" style:parent-style-name="DefaultParagraphFont" style:family="text">
      <style:text-properties style:font-name-asian="Lucida Sans Unicode" style:font-size-complex="12p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P259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P259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P260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T2604" style:parent-style-name="DefaultParagraphFont" style:family="text">
      <style:text-properties style:font-name-asian="Lucida Sans Unicode"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5" style:parent-style-name="DefaultParagraphFont" style:family="text">
      <style:text-properties style:font-name-asian="Lucida Sans Unicode" style:font-size-complex="12pt"/>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fo:font-weight="bold" style:font-weight-asian="bold" style:font-size-complex="12pt"/>
    </style:style>
    <style:style style:name="T2619" style:parent-style-name="DefaultParagraphFont" style:family="text">
      <style:text-properties style:font-name-asian="Lucida Sans Unicode" style:font-size-complex="12pt"/>
    </style:style>
    <style:style style:name="P2620" style:parent-style-name="Normal" style:family="paragraph">
      <style:paragraph-properties fo:widows="0" fo:orphans="0" fo:text-align="justify" fo:text-indent="0.5in"/>
      <style:text-properties fo:hyphenate="false"/>
    </style:style>
    <style:style style:name="T2621" style:parent-style-name="DefaultParagraphFont" style:family="text">
      <style:text-properties style:font-name-asian="Lucida Sans Unicode" style:font-size-complex="12pt"/>
    </style:style>
    <style:style style:name="T2622" style:parent-style-name="DefaultParagraphFont" style:family="text">
      <style:text-properties style:font-name-asian="Lucida Sans Unicode" style:font-size-complex="12pt"/>
    </style:style>
    <style:style style:name="T2623" style:parent-style-name="DefaultParagraphFont" style:family="text">
      <style:text-properties style:font-name-asian="Lucida Sans Unicode" style:font-size-complex="12pt"/>
    </style:style>
    <style:style style:name="P2624" style:parent-style-name="Normal" style:family="paragraph">
      <style:paragraph-properties fo:text-align="justify"/>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font-size-complex="12pt"/>
    </style:style>
    <style:style style:name="T2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font-size-complex="12pt"/>
    </style:style>
    <style:style style:name="T2628" style:parent-style-name="DefaultParagraphFont" style:family="text">
      <style:text-properties fo:font-style="italic" style:font-style-asian="italic" fo:font-size="10pt" style:font-size-asian="10pt"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4923in">
        <style:tab-stops>
          <style:tab-stop style:type="right" style:position="6.4958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widows="0" fo:orphans="0" fo:text-align="justify" fo:text-indent="0.5in"/>
      <style:text-properties fo:hyphenate="false"/>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T2637" style:parent-style-name="DefaultParagraphFont" style:family="text">
      <style:text-properties style:font-name-asian="Lucida Sans Unicode" style:font-size-complex="12pt"/>
    </style:style>
    <style:style style:name="P2638" style:parent-style-name="Normal" style:family="paragraph">
      <style:paragraph-properties fo:widows="0" fo:orphans="0" fo:text-align="justify" fo:text-indent="0.5in"/>
      <style:text-properties fo:hyphenate="false"/>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justify" fo:text-indent="0.5in"/>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7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tab-stops>
          <style:tab-stop style:type="left" style:position="0.6895in"/>
        </style:tab-stops>
      </style:paragraph-properties>
    </style:style>
    <style:style style:name="T2736" style:parent-style-name="DefaultParagraphFont" style:family="text">
      <style:text-properties fo:font-weight="bold" style:font-weight-asian="bold"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tab-stops>
          <style:tab-stop style:type="left" style:position="0.6895in"/>
        </style:tab-stops>
      </style:paragraph-propertie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5in"/>
      <style:text-properties fo:hyphenate="false"/>
    </style:style>
    <style:style style:name="T2748" style:parent-style-name="DefaultParagraphFont" style:family="text">
      <style:text-properties style:font-name-asian="Lucida Sans Unicode" fo:font-weight="bold" style:font-weight-asian="bold" style:font-size-complex="12pt"/>
    </style:style>
    <style:style style:name="T2749" style:parent-style-name="DefaultParagraphFont" style:family="text">
      <style:text-properties style:font-name-asian="Lucida Sans Unicode" fo:font-weight="bold" style:font-weight-asian="bold" style:font-size-complex="12pt"/>
    </style:style>
    <style:style style:name="T2750" style:parent-style-name="DefaultParagraphFont" style:family="text">
      <style:text-properties style:font-name-asian="Lucida Sans Unicode" fo:font-weight="bold" style:font-weight-asian="bold"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style:font-size-complex="12pt"/>
    </style:style>
    <style:style style:name="T2786" style:parent-style-name="DefaultParagraphFont" style:family="text">
      <style:text-properties fo:font-weight="bold" style:font-weight-asian="bold" fo:text-transform="uppercase" style:font-size-complex="12p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style:font-size-complex="12pt"/>
    </style:style>
    <style:style style:name="P2791" style:parent-style-name="Normal" style:family="paragraph">
      <style:paragraph-properties fo:text-align="justify" fo:text-indent="0.5in"/>
      <style:text-properties fo:font-weight="bold" style:font-weight-asian="bold" fo:text-transform="uppercase"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575in" fo:text-indent="-1.0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style:font-name-asian="Lucida Sans Unicode" style:font-size-complex="12pt"/>
    </style:style>
    <style:style style:name="T2814" style:parent-style-name="DefaultParagraphFont" style:family="text">
      <style:text-properties style:font-name-asian="Lucida Sans Unicode" style:font-size-complex="12pt"/>
    </style:style>
    <style:style style:name="T2815" style:parent-style-name="DefaultParagraphFont" style:family="text">
      <style:text-properties style:font-name-asian="Lucida Sans Unicode" style:font-size-complex="12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font-name-asian="Lucida Sans Unicode" style:font-size-complex="12pt"/>
    </style:style>
    <style:style style:name="T2818" style:parent-style-name="DefaultParagraphFont" style:family="text">
      <style:text-properties style:font-name-asian="Lucida Sans Unicode" style:font-size-complex="12pt"/>
    </style:style>
    <style:style style:name="T2819" style:parent-style-name="DefaultParagraphFont" style:family="text">
      <style:text-properties style:font-name-asian="Lucida Sans Unicode" style:font-weight-complex="bold" style:font-size-complex="12pt"/>
    </style:style>
    <style:style style:name="T2820" style:parent-style-name="DefaultParagraphFont" style:family="text">
      <style:text-properties style:font-name-asian="Lucida Sans Unicode" style:font-weight-complex="bold" style:font-size-complex="12pt"/>
    </style:style>
    <style:style style:name="T2821" style:parent-style-name="DefaultParagraphFont" style:family="text">
      <style:text-properties style:font-name-asian="Lucida Sans Unicode" style:font-size-complex="12pt"/>
    </style:style>
    <style:style style:name="T2822" style:parent-style-name="DefaultParagraphFont" style:family="text">
      <style:text-properties style:font-name-asian="Lucida Sans Unicode" style:font-size-complex="12pt"/>
    </style:style>
    <style:style style:name="T2823" style:parent-style-name="DefaultParagraphFont" style:family="text">
      <style:text-properties style:font-name-asian="Lucida Sans Unicode" style:font-weight-complex="bold" style:font-size-complex="12pt"/>
    </style:style>
    <style:style style:name="T2824" style:parent-style-name="DefaultParagraphFont" style:family="text">
      <style:text-properties style:font-name-asian="Lucida Sans Unicode" style:font-size-complex="12pt"/>
    </style:style>
    <style:style style:name="T2825" style:parent-style-name="DefaultParagraphFont" style:family="text">
      <style:text-properties style:font-name-asian="Lucida Sans Unicode" style:font-weight-complex="bold" style:font-size-complex="12pt"/>
    </style:style>
    <style:style style:name="T2826" style:parent-style-name="DefaultParagraphFont" style:family="text">
      <style:text-properties style:font-name-asian="Lucida Sans Unicode" style:font-weight-complex="bold" style:font-size-complex="12pt"/>
    </style:style>
    <style:style style:name="T2827" style:parent-style-name="DefaultParagraphFont" style:family="text">
      <style:text-properties style:font-name-asian="Lucida Sans Unicode"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style:font-name-asian="Lucida Sans Unicode" style:font-size-complex="12pt"/>
    </style:style>
    <style:style style:name="T2858" style:parent-style-name="DefaultParagraphFont" style:family="text">
      <style:text-properties style:font-name-asian="Lucida Sans Unicode" style:font-size-complex="12p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font-name-asian="Lucida Sans Unicode" style:font-size-complex="12pt"/>
    </style:style>
    <style:style style:name="T2861" style:parent-style-name="DefaultParagraphFont" style:family="text">
      <style:text-properties style:font-name-asian="Lucida Sans Unicode" style:font-size-complex="12pt"/>
    </style:style>
    <style:style style:name="T2862" style:parent-style-name="DefaultParagraphFont" style:family="text">
      <style:text-properties style:font-name-asian="Lucida Sans Unicode" style:font-size-complex="12pt"/>
    </style:style>
    <style:style style:name="T2863" style:parent-style-name="DefaultParagraphFont" style:family="text">
      <style:text-properties style:font-name-asian="Lucida Sans Unicode" style:font-size-complex="12p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name-asian="Lucida Sans Unicode" style:font-size-complex="12pt"/>
    </style:style>
    <style:style style:name="T2866" style:parent-style-name="DefaultParagraphFont" style:family="text">
      <style:text-properties style:font-name-asian="Lucida Sans Unicode" style:font-size-complex="12pt"/>
    </style:style>
    <style:style style:name="T2867" style:parent-style-name="DefaultParagraphFont" style:family="text">
      <style:text-properties style:font-name-asian="Lucida Sans Unicode" style:font-size-complex="12pt"/>
    </style:style>
    <style:style style:name="T2868" style:parent-style-name="DefaultParagraphFont" style:family="text">
      <style:text-properties style:font-name-asian="Lucida Sans Unicode" style:font-size-complex="12p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style:font-name-asian="Lucida Sans Unicode" style:font-size-complex="12pt"/>
    </style:style>
    <style:style style:name="T2871" style:parent-style-name="DefaultParagraphFont" style:family="text">
      <style:text-properties style:font-name-asian="Lucida Sans Unicode" style:font-size-complex="12pt"/>
    </style:style>
    <style:style style:name="T2872" style:parent-style-name="DefaultParagraphFont" style:family="text">
      <style:text-properties style:font-name-asian="Lucida Sans Unicode" style:font-size-complex="12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font-name-asian="Lucida Sans Unicode" style:font-size-complex="12pt"/>
    </style:style>
    <style:style style:name="T2875" style:parent-style-name="DefaultParagraphFont" style:family="text">
      <style:text-properties style:font-name-asian="Lucida Sans Unicode" style:font-size-complex="12pt"/>
    </style:style>
    <style:style style:name="T2876" style:parent-style-name="DefaultParagraphFont" style:family="text">
      <style:text-properties style:font-name-asian="Lucida Sans Unicode" style:font-size-complex="12pt"/>
    </style:style>
    <style:style style:name="P2877" style:parent-style-name="Normal" style:family="paragraph">
      <style:paragraph-properties fo:text-align="justify" fo:text-indent="0.5in">
        <style:tab-stops>
          <style:tab-stop style:type="left" style:position="0.5909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6.0048in"/>
        </style:tab-stops>
      </style:paragraph-properties>
    </style:style>
    <style:style style:name="T2892" style:parent-style-name="DefaultParagraphFont" style:family="text">
      <style:text-properties style:font-size-complex="12pt" fo:language="en" fo:country="US"/>
    </style:style>
    <style:style style:name="T2893" style:parent-style-name="DefaultParagraphFont" style:family="text">
      <style:text-properties style:font-size-complex="12pt" fo:language="en" fo:country="US"/>
    </style:style>
    <style:style style:name="T2894" style:parent-style-name="DefaultParagraphFont" style:family="text">
      <style:text-properties style:font-size-complex="12pt" fo:language="en" fo:country="US"/>
    </style:style>
    <style:style style:name="T2895" style:parent-style-name="DefaultParagraphFont" style:family="text">
      <style:text-properties style:font-size-complex="12pt" fo:language="en" fo:country="US"/>
    </style:style>
    <style:style style:name="P2896" style:parent-style-name="Normal" style:family="paragraph">
      <style:paragraph-properties fo:text-align="justify"/>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font-size-complex="12pt"/>
    </style:style>
    <style:style style:name="T29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font-size-complex="12pt"/>
    </style:style>
    <style:style style:name="T2904" style:parent-style-name="DefaultParagraphFont" style:family="text">
      <style:text-properties fo:font-style="italic" style:font-style-asian="italic" fo:font-size="10pt" style:font-size-asian="10pt" style:font-size-complex="12pt"/>
    </style:style>
    <style:style style:name="P2905" style:parent-style-name="Normal" style:family="paragraph">
      <style:paragraph-properties fo:widows="0" fo:orphans="0" fo:text-align="justify" fo:text-indent="0.5in">
        <style:tab-stops>
          <style:tab-stop style:type="left" style:position="0.8861in"/>
        </style:tab-stops>
      </style:paragraph-properties>
    </style:style>
    <style:style style:name="P2906" style:parent-style-name="Normal" style:family="paragraph">
      <style:paragraph-properties fo:widows="0" fo:orphans="0" fo:text-align="justify" fo:text-indent="0.5in">
        <style:tab-stops>
          <style:tab-stop style:type="left" style:position="0.8861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widows="0" fo:orphans="0" fo:text-align="justify" fo:text-indent="0.5in">
        <style:tab-stops>
          <style:tab-stop style:type="left" style:position="0.8861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style:font-size-complex="12pt"/>
    </style:style>
    <style:style style:name="T2947" style:parent-style-name="DefaultParagraphFont" style:family="text">
      <style:text-properties fo:font-weight="bold" style:font-weight-asian="bold" fo:text-transform="uppercase" style:font-size-complex="12p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style:font-size-complex="12pt"/>
    </style:style>
    <style:style style:name="P2951" style:parent-style-name="Normal" style:family="paragraph">
      <style:paragraph-properties fo:text-align="justify" fo:text-indent="0.5in"/>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text-properties fo:font-weight="bold" style:font-weight-asian="bold" fo:font-style="italic" style:font-style-asian="italic" style:font-size-complex="12pt"/>
    </style:style>
    <style:style style:name="P3037" style:parent-style-name="Normal" style:family="paragraph">
      <style:paragraph-properties fo:text-align="justify" fo:margin-left="1.477in" fo:text-indent="-0.977in">
        <style:tab-stops>
          <style:tab-stop style:type="left" style:position="-1.3784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text-indent="0.5in">
        <style:tab-stops>
          <style:tab-stop style:type="left" style:position="0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5in">
        <style:tab-stops>
          <style:tab-stop style:type="left" style:position="0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in"/>
        </style:tab-stops>
      </style:paragraph-properties>
    </style:style>
    <style:style style:name="P3087" style:parent-style-name="Normal" style:family="paragraph">
      <style:paragraph-properties fo:text-align="justify" fo:text-indent="0.5in">
        <style:tab-stops>
          <style:tab-stop style:type="left" style:position="0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text-indent="0.5in">
        <style:tab-stops>
          <style:tab-stop style:type="left" style:position="0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in"/>
        </style:tab-stops>
      </style:paragraph-properties>
    </style:style>
    <style:style style:name="P3138" style:parent-style-name="Normal" style:family="paragraph">
      <style:paragraph-properties fo:text-align="justify" fo:margin-left="1.477in" fo:text-indent="-0.977in">
        <style:tab-stops>
          <style:tab-stop style:type="left" style:position="-1.2798in"/>
        </style:tab-stops>
      </style:paragraph-properties>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text-indent="0.5in">
        <style:tab-stops>
          <style:tab-stop style:type="left" style:position="0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5in">
        <style:tab-stops>
          <style:tab-stop style:type="left" style:position="0in"/>
        </style:tab-stops>
      </style:paragraph-properties>
    </style:style>
    <style:style style:name="P3162" style:parent-style-name="Normal" style:family="paragraph">
      <style:paragraph-properties fo:text-align="justify" fo:margin-left="1.477in" fo:text-indent="-0.977in">
        <style:tab-stops/>
      </style:paragraph-properties>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font-size-complex="12pt"/>
    </style:style>
    <style:style style:name="T32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font-size-complex="12pt"/>
    </style:style>
    <style:style style:name="T3210" style:parent-style-name="DefaultParagraphFont" style:family="text">
      <style:text-properties fo:font-style="italic" style:font-style-asian="italic" fo:font-size="10pt" style:font-size-asian="10pt"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5in"/>
      <style:text-properties style:font-size-complex="12pt"/>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font-size-complex="12pt"/>
    </style:style>
    <style:style style:name="T3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fo:text-indent="0.5in"/>
      <style:text-properties fo:font-weight="bold" style:font-weight-asian="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text-indent="0.5in"/>
      <style:text-properties fo:font-weight="bold" style:font-weight-asian="bold"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style:font-size-complex="12pt" style:language-asian="en" style:country-asian="GB"/>
    </style:style>
    <style:style style:name="T3580" style:parent-style-name="DefaultParagraphFont" style:family="text">
      <style:text-properties style:font-size-complex="12pt" style:language-asian="en" style:country-asian="GB"/>
    </style:style>
    <style:style style:name="P3581" style:parent-style-name="Normal" style:family="paragraph">
      <style:paragraph-properties fo:text-align="justify"/>
      <style:text-properties style:font-weight-complex="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style="italic" style:font-style-asian="italic" style:font-style-complex="italic" style:font-size-complex="12pt"/>
    </style:style>
    <style:style style:name="P3626" style:parent-style-name="Normal" style:family="paragraph">
      <style:paragraph-properties fo:text-align="justify" fo:text-indent="0.5in"/>
      <style:text-properties style:font-style-complex="italic" style:font-size-complex="12pt"/>
    </style:style>
    <style:style style:name="P3627" style:parent-style-name="Normal" style:family="paragraph">
      <style:paragraph-properties fo:text-align="justify" fo:text-indent="0.5in"/>
      <style:text-properties style:font-style-complex="italic" style:font-size-complex="12pt"/>
    </style:style>
    <style:style style:name="P3628" style:parent-style-name="Normal" style:family="paragraph">
      <style:paragraph-properties fo:text-align="justify" fo:text-indent="0.5in"/>
      <style:text-properties style:font-style-complex="italic"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text-transform="uppercase" style:font-size-complex="12pt"/>
    </style:style>
    <style:style style:name="T3631" style:parent-style-name="DefaultParagraphFont" style:family="text">
      <style:text-properties style:font-size-complex="12pt"/>
    </style:style>
    <style:style style:name="P3632" style:parent-style-name="Normal" style:family="paragraph">
      <style:paragraph-properties>
        <style:tab-stops>
          <style:tab-stop style:type="right" style:position="6.3in"/>
        </style:tab-stops>
      </style:paragraph-properties>
    </style:style>
    <style:style style:name="P3633" style:parent-style-name="Normal" style:family="paragraph">
      <style:paragraph-properties fo:text-align="justify" fo:margin-left="4in" fo:text-indent="0.0361in">
        <style:tab-stops/>
      </style:paragraph-properties>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4in" fo:text-indent="0.0361in">
        <style:tab-stops/>
      </style:paragraph-properties>
      <style:text-properties style:font-size-complex="12pt"/>
    </style:style>
    <style:style style:name="P3636" style:parent-style-name="Normal" style:family="paragraph">
      <style:paragraph-properties fo:text-align="justify" fo:margin-left="4in" fo:text-indent="0.0361in">
        <style:tab-stops/>
      </style:paragraph-properties>
      <style:text-properties style:font-size-complex="12pt"/>
    </style:style>
    <style:style style:name="P3637" style:parent-style-name="Normal" style:family="paragraph">
      <style:paragraph-properties fo:text-align="justify" fo:margin-left="4in" fo:text-indent="0.0361in">
        <style:tab-stops/>
      </style:paragraph-properties>
      <style:text-properties style:font-size-complex="12pt"/>
    </style:style>
    <style:style style:name="P3638" style:parent-style-name="Normal" style:family="paragraph">
      <style:paragraph-properties fo:text-align="justify" fo:text-indent="0.5in"/>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fo:font-weight="bold" style:font-weight-asian="bold" fo:font-size="10pt" style:font-size-asian="10pt" style:font-size-complex="12pt"/>
    </style:style>
    <style:style style:name="P3672" style:parent-style-name="Normal" style:family="paragraph">
      <style:text-properties fo:font-size="10pt" style:font-size-asian="10pt" style:font-size-complex="12pt"/>
    </style:style>
    <style:style style:name="P3673" style:parent-style-name="Normal" style:family="paragraph">
      <style:paragraph-properties fo:text-align="justify"/>
      <style:text-properties fo:font-size="10pt" style:font-size-asian="10pt" style:font-size-complex="12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font-size-complex="12pt"/>
    </style:style>
    <style:style style:name="T3676" style:parent-style-name="Hyperlink" style:family="text">
      <style:text-properties fo:font-size="10pt" style:font-size-asian="10pt" style:font-size-complex="12pt"/>
    </style:style>
    <style:style style:name="T3677" style:parent-style-name="DefaultParagraphFont" style:family="text">
      <style:text-properties fo:font-size="10pt" style:font-size-asian="10pt" style:font-size-complex="12pt"/>
    </style:style>
    <style:style style:name="P3678" style:parent-style-name="Normal" style:family="paragraph">
      <style:paragraph-properties fo:text-align="justify"/>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P3680" style:parent-style-name="Normal" style:family="paragraph">
      <style:text-properties fo:font-size="10pt" style:font-size-asian="10pt" style:font-size-complex="12pt"/>
    </style:style>
    <style:style style:name="P3681" style:parent-style-name="Normal" style:family="paragraph">
      <style:text-properties fo:font-size="10pt" style:font-size-asian="10pt" style:font-size-complex="12pt"/>
    </style:style>
    <style:style style:name="T3682" style:parent-style-name="DefaultParagraphFont" style:family="text">
      <style:text-properties fo:font-size="10pt" style:font-size-asian="10pt" style:font-size-complex="12pt"/>
    </style:style>
    <style:style style:name="T3683" style:parent-style-name="Hyperlink" style:family="text">
      <style:text-properties fo:font-size="10pt" style:font-size-asian="10pt" style:font-size-complex="12pt"/>
    </style:style>
    <style:style style:name="T3684" style:parent-style-name="DefaultParagraphFont" style:family="text">
      <style:text-properties fo:font-size="10pt" style:font-size-asian="10pt" style:font-size-complex="12pt"/>
    </style:style>
    <style:style style:name="P3685" style:parent-style-name="Normal" style:family="paragraph">
      <style:paragraph-properties fo:text-align="justify"/>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font-size-complex="12pt"/>
    </style:style>
    <style:style style:name="P3688" style:parent-style-name="Normal" style:family="paragraph">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font-size-complex="12pt"/>
    </style:style>
    <style:style style:name="T3692" style:parent-style-name="Hyperlink" style:family="text">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P3694" style:parent-style-name="Normal" style:family="paragraph">
      <style:paragraph-properties fo:text-align="justify"/>
      <style:text-properties fo:font-size="10pt" style:font-size-asian="10pt" style:font-size-complex="12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text-properties fo:font-size="10pt" style:font-size-asian="10pt" style:font-size-complex="12pt"/>
    </style:style>
    <style:style style:name="P3697" style:parent-style-name="Normal" style:family="paragraph">
      <style:text-properties fo:font-size="10pt" style:font-size-asian="10pt" style:font-size-complex="12pt"/>
    </style:style>
    <style:style style:name="P3698" style:parent-style-name="Normal" style:family="paragraph">
      <style:paragraph-properties fo:text-align="justify"/>
      <style:text-properties fo:font-size="10pt" style:font-size-asian="10pt" style:font-size-complex="12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font-size-complex="12pt"/>
    </style:style>
    <style:style style:name="T3701" style:parent-style-name="Hyperlink" style:family="text">
      <style:text-properties fo:font-size="10pt" style:font-size-asian="10pt" style:font-size-complex="12pt"/>
    </style:style>
    <style:style style:name="T3702" style:parent-style-name="DefaultParagraphFont" style:family="text">
      <style:text-properties fo:font-size="10pt" style:font-size-asian="10pt" style:font-size-complex="12pt"/>
    </style:style>
    <style:style style:name="P3703" style:parent-style-name="Normal" style:family="paragraph">
      <style:paragraph-properties fo:text-align="justify"/>
      <style:text-properties fo:font-size="10pt" style:font-size-asian="10pt" style:font-size-complex="12pt"/>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text-properties fo:font-size="10pt" style:font-size-asian="10pt" style:font-size-complex="12pt"/>
    </style:style>
    <style:style style:name="P3707" style:parent-style-name="Normal" style:family="paragraph">
      <style:paragraph-properties fo:text-align="justify"/>
      <style:text-properties fo:font-size="10pt" style:font-size-asian="10pt" style:font-size-complex="12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font-size-complex="12pt"/>
    </style:style>
    <style:style style:name="T3710" style:parent-style-name="Hyperlink" style:family="text">
      <style:text-properties fo:font-size="10pt" style:font-size-asian="10pt" style:font-size-complex="12pt"/>
    </style:style>
    <style:style style:name="T3711" style:parent-style-name="DefaultParagraphFont" style:family="text">
      <style:text-properties fo:font-size="10pt" style:font-size-asian="10pt" style:font-size-complex="12pt"/>
    </style:style>
    <style:style style:name="T3712" style:parent-style-name="DefaultParagraphFont" style:family="text">
      <style:text-properties fo:font-size="10pt" style:font-size-asian="10pt" style:font-size-complex="12pt"/>
    </style:style>
    <style:style style:name="P3713" style:parent-style-name="Normal" style:family="paragraph">
      <style:paragraph-properties fo:text-align="justify"/>
      <style:text-properties fo:font-size="10pt" style:font-size-asian="10pt"/>
    </style:style>
    <style:style style:name="P3714" style:parent-style-name="BodyText" style:family="paragraph">
      <style:paragraph-properties fo:text-align="justify" fo:margin-bottom="0in"/>
    </style:style>
    <style:style style:name="T3715" style:parent-style-name="DefaultParagraphFont" style:family="text">
      <style:text-properties fo:font-size="10pt" style:font-size-asian="10pt" style:font-size-complex="10pt" fo:language="lt" fo:country="LT" style:language-asian="en" style:country-asian="GB"/>
    </style:style>
    <style:style style:name="P3716" style:parent-style-name="Normal" style:family="paragraph">
      <style:text-properties fo:font-size="10pt" style:font-size-asian="10pt" style:font-size-complex="12pt"/>
    </style:style>
    <style:style style:name="P3717" style:parent-style-name="Normal" style:family="paragraph">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Hyperlink"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font-size-complex="12pt"/>
    </style:style>
    <style:style style:name="P3728" style:parent-style-name="Normal" style:family="paragraph">
      <style:paragraph-properties fo:text-align="justify"/>
      <style:text-properties fo:font-size="10pt" style:font-size-asian="10pt" style:font-size-complex="12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font-size-complex="12pt"/>
    </style:style>
    <style:style style:name="T3731" style:parent-style-name="Hyperlink" style:family="text">
      <style:text-properties fo:font-size="10pt" style:font-size-asian="10pt" style:font-size-complex="12pt"/>
    </style:style>
    <style:style style:name="T3732" style:parent-style-name="DefaultParagraphFont" style:family="text">
      <style:text-properties fo:font-size="10pt" style:font-size-asian="10pt" style:font-size-complex="12pt"/>
    </style:style>
    <style:style style:name="P3733" style:parent-style-name="Normal" style:family="paragraph">
      <style:paragraph-properties fo:text-align="justify"/>
      <style:text-properties fo:font-size="10pt" style:font-size-asian="10pt" style:font-size-complex="12pt"/>
    </style:style>
    <style:style style:name="P3734" style:parent-style-name="Normal" style:family="paragraph">
      <style:paragraph-properties fo:text-align="justify"/>
      <style:text-properties fo:font-size="10pt" style:font-size-asian="10pt" style:font-size-complex="12pt"/>
    </style:style>
    <style:style style:name="P3735" style:parent-style-name="Normal" style:family="paragraph">
      <style:text-properties fo:font-weight="bold" style:font-weight-asian="bold" fo:font-size="10pt" style:font-size-asian="10pt" style:font-size-complex="12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widows="0" fo:orphans="0"/>
    </style:style>
  </office:automatic-styles>
  <office:body>
    <office:text text:use-soft-page-breaks="true">
      <text:p text:style-name="P1"><text:span text:style-name="T8">Suvestinė redakcija nuo 2017-09-10 iki 2017-10-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text:span text:style-name="T61">1</text:span><text:span text:style-name="T62">) atsinaujinančių išteklių energijos dalį, palyginti su transporto sektoriaus galutiniu energijos suvartojimu, visų rūšių transporte padidinti ne ma</text:span><text:span text:style-name="T63">žiau kaip iki 10 procentų. Didžiausia bendra biodegalų ir skystųjų bioproduktų, pagamintų iš javų ir kitų krakmolingų augalų, cukrų ir aliejinių augalų bei augalų, auginamų žemės ūkio paskirties žemėje kaip pagrindinis pasėlis energijos gamybos tikslais, d</text:span><text:span text:style-name="T64">alis turi būti ne didesnė kaip 7 procentai transporto sektoriaus galutinio energijos suvartojimo, o</text:span><text:span text:style-name="T65"><text:s/></text:span><text:span text:style-name="T66">siektina biodegalų, pagamintų iš žaliavų, ir kitų degalų, numatytų šio įstatymo 6 straipsnio 14 punkte nurodytame Lietuvos Respublikos energetikos ministro<text:s/></text:span><text:span text:style-name="T67">patvirtintame sąraše, dalis sudarytų ne mažiau kaip 0,5 procento transporto sektoriaus galutinio energijos suvartojimo;</text:span><text:s/></text:p>
      <text:p text:style-name="P68"><text:span text:style-name="T69">2</text:span><text:span text:style-name="T70">) elektros energijos, pagamintos iš atsinaujinančių energijos išteklių, dalį, palyginti su šalies bendruoju galutiniu elektros ene</text:span><text:span text:style-name="T71">rgijos suvartojimu, padidinti<text:s/></text:span><text:span text:style-name="T72">ne mažiau kaip<text:s/></text:span><text:span text:style-name="T73">iki 20 procentų;</text:span></text:p>
      <text:p text:style-name="P74"><text:span text:style-name="T75">3</text:span><text:span text:style-name="T76">) centralizuotai tiekiamos šilumos energijos, pagamintos iš atsinaujinančių energijos išteklių, dalį šilumos energijos balanse padidinti ne mažiau kaip iki 60 procentų, o namų ūkiuose<text:s/></text:span><text:span text:style-name="T77">atsinaujinančių energijos išteklių dalį šildymui sunaudojamų energijos išteklių balanse padidinti ne mažiau kaip iki 80 procentų.</text:span></text:p>
      <text:p text:style-name="P78"><text:span text:style-name="T79">6</text:span><text:span text:style-name="T80">. Europos Sąjungos teisės aktai, įgyvendinami šio įstatymo nuostatomis, nurodyti šio įstatymo priede.</text:span></text:p>
      <text:p text:style-name="P81"/>
      <text:p text:style-name="P82"><text:span text:style-name="T83">2</text:span><text:span text:style-name="T84"> straipsn</text:span><text:span text:style-name="T85">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Atsinaujinančių išteklių energijos gamybos įrenginys<text:s/></text:span><text:span text:style-name="T105">(toliau –<text:s/></text:span><text:span text:style-name="T106">įrenginys</text:span><text:span text:style-name="T107">)</text:span><text:span text:style-name="T108"><text:s/></text:span><text:span text:style-name="T109">– iš atsinaujinančių energijos išteklių</text:span><text:span text:style-name="T110"><text:s/></text:span><text:span text:style-name="T111">elektros energiją ir (ar) šilumos energiją, ir (ar) biokurą, ir (ar) biodegalus gaminantis įrenginys.</text:span></text:p>
      <text:p text:style-name="P112"><text:span text:style-name="T113">4</text:span><text:span text:style-name="T114">.</text:span><text:span text:style-name="T115"><text:s/>Atsinaujinančių išteklių energijos kilmės garantija</text:span><text:span text:style-name="T116"><text:s/>(toliau –<text:s/></text:span><text:span text:style-name="T117">kilmės garantija</text:span><text:span text:style-name="T118">) – elektroninis dokumentas, kurio vienintelė paskirtis – įrodyti galutiniam vartotojui, kad visa arba tam tikra energijos dalis buvo pagaminta iš atsinaujinančių energijos ište</text:span><text:span text:style-name="T119">klių.<text:s/></text:span></text:p>
      <text:p text:style-name="P120"><text:span text:style-name="T121">5</text:span><text:span text:style-name="T122">.</text:span><text:span text:style-name="T123"><text:s/>Atsinaujinančių išteklių energijos naudojimo bandomasis projektas<text:s/></text:span><text:span text:style-name="T124">(toliau –</text:span><text:span text:style-name="T125"><text:s/>bandomasis projektas</text:span><text:span text:style-name="T126">)</text:span><text:span text:style-name="T127"><text:s/></text:span><text:span text:style-name="T128">–</text:span><text:span text:style-name="T129"><text:s/></text:span><text:span text:style-name="T130">Lietuvos Respublikos<text:s/></text:span><text:span text:style-name="T131">Vyriausybės nustatyta tvarka ir sąlygomis parengtas<text:s/></text:span><text:span text:style-name="T132">atsinaujinančių išteklių energijos naudojimo projektas, apimantis</text:span><text:span text:style-name="T133"><text:s/></text:span><text:span text:style-name="T134">nau</text:span><text:span text:style-name="T135">jų technologijų pritaikomumo studijas ar bandomuosius įdiegimus, taip pat esamų technologijų veiklos efektyvumo didinimą ar esminį pagerinimą.</text:span></text:p>
      <text:p text:style-name="P136"><text:span text:style-name="T137">6</text:span><text:span text:style-name="T138">.</text:span><text:span text:style-name="T139"><text:s/>Atsinaujinančių išteklių naudojimo energijai gaminti skatinimo priemonė</text:span><text:span text:style-name="T140"><text:s/>(toliau –<text:s/></text:span><text:span text:style-name="T141">skatinimo priemonė</text:span><text:span text:style-name="T142">) – ši</text:span><text:span text:style-name="T143">ame įstatyme ir kituose teisės aktuose nustatyta priemonė ar būdas, kuriais energijai gaminti skatinama naudoti atsinaujinančius išteklius.</text:span></text:p>
      <text:p text:style-name="P144"><text:span text:style-name="T145">7</text:span><text:span text:style-name="T146">.</text:span><text:span text:style-name="T147"><text:s/>Bendrasis galutinis energijos suvartojimas<text:s/></text:span><text:span text:style-name="T148">–</text:span><text:span text:style-name="T149"><text:s/></text:span><text:span text:style-name="T150">energijos tikslais</text:span><text:span text:style-name="T151"><text:s/></text:span><text:span text:style-name="T152">pramonei, transportui, namų ūkiams, paslaugų<text:s/></text:span><text:span text:style-name="T153">sektoriui (įskaitant viešąsias paslaugas), žemės ūkiui, miškininkystei ir žuvininkystei tiekiamų energijos produktų suvartojimas,</text:span><text:span text:style-name="T154"><text:s/></text:span><text:span text:style-name="T155">įskaitant elektros ir šilumos energijos, kurią elektros ir šilumos energijos gamybai sunaudoja energetikos sektorius, suvartoj</text:span><text:span text:style-name="T156">imą ir elektros bei šilumos energijos nuostolius paskirstymo ir perdavimo proceso metu.</text:span></text:p>
      <text:p text:style-name="P157"><text:span text:style-name="T158">8</text:span><text:span text:style-name="T159">.</text:span><text:span text:style-name="T160"><text:s/>Biodegalai</text:span><text:span text:style-name="T161"><text:s/>– iš biomasės pagaminti skystieji arba dujiniai transporto degalai.</text:span><text:span text:style-name="T162"><text:s/></text:span></text:p>
      <text:p text:style-name="P163"><text:span text:style-name="T164">9</text:span><text:span text:style-name="T165">.</text:span><text:span text:style-name="T166"><text:s/>Biodujos</text:span><text:span text:style-name="T167"><text:s/>– iš biomasės pagamintos dujos.</text:span></text:p>
      <text:p text:style-name="P168"><text:span text:style-name="T169">10</text:span><text:span text:style-name="T170">.</text:span><text:span text:style-name="T171"><text:s/>Biokuras</text:span><text:span text:style-name="T172"><text:s/>– iš biomasės pagaminti degieji dujiniai, skystieji ir kietieji produktai, naudojami energijai gaminti.</text:span></text:p>
      <text:p text:style-name="P173"><text:span text:style-name="T174">11</text:span><text:span text:style-name="T175">.</text:span><text:span text:style-name="T176"><text:s/>Biomasė</text:span><text:span text:style-name="T177"><text:s/>– biologiškai skaidžios biologinės kilmės žemės ūkio, miškų ūkio ir susijusių pramonės šakų, įskaitant žuvininkystę ir akvakultūrą, žal</text:span><text:span text:style-name="T178">iavos, atliekos ir liekanos, įskaitant augalines ir gyvūnines medžiagas, taip pat biologiškai skaidžios pramoninės ir komunalinės atliekos.</text:span></text:p>
      <text:p text:style-name="P179"><text:span text:style-name="T180">12</text:span><text:span text:style-name="T181">.</text:span><text:span text:style-name="T182"><text:s/>Biotepalai ir bioalyvos<text:s/></text:span><text:span text:style-name="T183">– iš augalinių ar gyvūninių riebalinių medžiagų pagaminti tepalai ir alyvos.</text:span></text:p>
      <text:p text:style-name="P184"><text:span text:style-name="T185">13</text:span><text:span text:style-name="T186">.</text:span><text:span text:style-name="T187"><text:s/>Centralizuotas šilumos ar vėsumos energijos tiekimas</text:span><text:span text:style-name="T188"><text:s/>– šilumos energijos garų, karšto vandens ar ataušintų skysčių pavidalu iš centrinio gamybos šaltinio pristatymas ir pardavimas vartotojams.</text:span></text:p>
      <text:p text:style-name="P189"><text:span text:style-name="T190">14</text:span><text:span text:style-name="T191">.</text:span><text:span text:style-name="T192"><text:s/>Elektrinė</text:span><text:span text:style-name="T193"><text:s/>– elektros energijos gamintojo nuosavybės ar</text:span><text:span text:style-name="T194"><text:s/>kita teise valdomas energetikos objektas, skirtas elektros energijai ar elektros ir šilumos energijai bendrosios gamybos būdu iš atsinaujinančių išteklių gaminti, susidedantis iš vieno ar daugiau tarpusavyje technologiškai susijusių elektros energiją gene</text:span><text:span text:style-name="T195">ruojančių įrenginių, prijungtų prie elektros tinklų.</text:span><text:span text:style-name="T196"><text:s/></text:span></text:p>
      <text:p text:style-name="P197"><text:span text:style-name="T198">15</text:span><text:span text:style-name="T199">.</text:span><text:span text:style-name="T200"><text:s/>Elektrinės įrengtoji galia<text:s/></text:span><text:span text:style-name="T201">– visų elektrinės generatorių aktyviųjų galių suma.</text:span></text:p>
      <text:p text:style-name="P202"><text:span text:style-name="T203">16</text:span><text:span text:style-name="T204">.</text:span><text:span text:style-name="T205"><text:s/>Elektrinės prijungimo prie energetikos tinklų išankstinės projektavimo sąlygos</text:span><text:span text:style-name="T206"><text:s/>(toliau –<text:s/></text:span><text:span text:style-name="T207">išankstinės<text:s/></text:span><text:span text:style-name="T208">prijungimo sąlygos</text:span><text:span text:style-name="T209">) – energijos iš atsinaujinančių išteklių gamintojui išduodamos preliminarios projektavimo sąlygos, kuriose nustatomi privalomieji energetikos tinklų tiesimo, pertvarkymo ir (ar) plėtros reikalavimai, prijungiant šio gamintojo elektrinę p</text:span><text:span text:style-name="T210">rie energetikos tinklų operatoriaus valdomų tinklų ar teikiant kitas teisės aktuose nustatytas paslaugas.</text:span></text:p>
      <text:p text:style-name="P211"><text:span text:style-name="T212">17</text:span><text:span text:style-name="T213">.</text:span><text:span text:style-name="T214"><text:s/>Elektrinės prijungimo prie energetikos tinklų projektavimo</text:span><text:span text:style-name="T215"><text:s/></text:span><text:span text:style-name="T216">sąlygos</text:span><text:span text:style-name="T217"><text:s/>(toliau –<text:s/></text:span><text:span text:style-name="T218">prijungimo sąlygos</text:span><text:span text:style-name="T219">)<text:s/></text:span><text:span text:style-name="T220">–</text:span><text:span text:style-name="T221"><text:s/>techninės sąlygos, kuriose nustatomi prival</text:span><text:span text:style-name="T222">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223"><text:span text:style-name="T224">18</text:span><text:span text:style-name="T225">.<text:s/></text:span><text:span text:style-name="T226">Elektromobilis</text:span><text:span text:style-name="T227"><text:s/></text:span><text:span text:style-name="T228">–</text:span><text:span text:style-name="T229"><text:s/></text:span><text:span text:style-name="T230">motorinė transporto priemonė, kurioje sumontuota jėgos pavara, turinti bent vieną ne išorinį elektros energijos keitiklį su elektrine įkraunamąja energijos kaupimo sistema, kurią galima įkrauti iš išorės.</text:span><text:s/></text:p>
      <text:p text:style-name="P231">Straipsnio dalies<text:s/>pakeitimai:</text:p>
      <text:p text:style-name="P232"><text:span text:style-name="T233">Nr.<text:s/></text:span><text:a xlink:href="https://www.e-tar.lt/portal/legalAct.html?documentId=6e8821c04d0511e7846ef01bfffb9b64" office:target-frame-name="_top" xlink:show="replace"><text:span text:style-name="T234">XIII-406</text:span></text:a><text:span text:style-name="T235">, 2017-06-01, paskelbta TAR 2017-06-09, i. k. 2017-09791</text:span></text:p>
      <text:p text:style-name="Normal"/>
      <text:p text:style-name="P236"><text:span text:style-name="T237">19</text:span><text:span text:style-name="T238">.</text:span><text:span text:style-name="T239"><text:s/>Elektros įrenginių prijungimo prie elektros tinklų ketinimų protokol</text:span><text:span text:style-name="T240">as</text:span><text:span text:style-name="T241"><text:s/></text:span><text:span text:style-name="T242"><text:line-break/>(toliau<text:s/></text:span><text:span text:style-name="T243">–</text:span><text:span text:style-name="T244"><text:s/></text:span><text:span text:style-name="T245">ketinimų protokolas</text:span><text:span text:style-name="T246">)<text:s/></text:span><text:span text:style-name="T247">–</text:span><text:span text:style-name="T248"><text:s/>elektros tinklų operatoriaus ir elektros energijos iš atsinaujinančių išteklių gamintojo susitarimas, kuriuo, be kita ko, šis gamintojas įsipareigoja per nustatytą laikotarpį parengti savo elektros įrenginius prijungti<text:s/></text:span><text:span text:style-name="T249">prie elektros tinklų, o elektros tinklų operatorius – per nustatytą laikotarpį prijungti šio gamintojo elektros įrenginius prie savo valdomų elektros tinklų.</text:span></text:p>
      <text:p text:style-name="P250"><text:span text:style-name="T251">20</text:span><text:span text:style-name="T252">.</text:span><text:span text:style-name="T253"><text:s/>Elektros įrenginių prijungimo prie elektros tinklų taškas<text:s/></text:span><text:span text:style-name="T254">(toliau –<text:s/></text:span><text:span text:style-name="T255">prijungimo taškas</text:span><text:span text:style-name="T256">) – e</text:span><text:span text:style-name="T257">lektros tinkluose tiksliai nurodytas taškas, kuriame elektros tinklų naudotojo įrenginiai prijungiami prie elektros energijos perdavimo sistemos ir (ar) elektros energijos skirstomųjų tinklų. Prijungimo taško vieta nustatoma nuosavybės ribų akte ir, jei ne</text:span><text:span text:style-name="T258">nurodyta kitaip, sutampa su šiame akte nustatyta elektros tinklų operatoriaus ir jų naudotojo elektros tinklų nuosavybės riba. Prijungimo taške esančius elektros tinklų įrenginius nuosavybės teise ar kitais teisėtais pagrindais valdo elektros tinklų operat</text:span><text:span text:style-name="T259">orius.</text:span></text:p>
      <text:p text:style-name="P260"><text:span text:style-name="T261">21</text:span><text:span text:style-name="T262">.</text:span><text:span text:style-name="T263"><text:s/>Energetikos tinklai<text:s/></text:span><text:span text:style-name="T264">– visi tarpusavyje sujungti techniniai įrenginiai, naudojami energijai ir (ar) jos ištekliams perduoti ir paskirstyti: elektros energijos perdavimo sistemos ir (ar) elektros energijos skirstomieji tinklai, šilumos ar vėsu</text:span><text:span text:style-name="T265">mos energijos perdavimo tinklai, dujų perdavimo ir (ar) skirstymo sistemos.</text:span></text:p>
      <text:p text:style-name="P266"><text:span text:style-name="T267">22</text:span><text:span text:style-name="T268">.</text:span><text:span text:style-name="T269"><text:s/>Energetikos tinklų operatorius<text:s/></text:span><text:span text:style-name="T270">–</text:span><text:span text:style-name="T271"><text:s/></text:span><text:span text:style-name="T272">elektros energijos perdavimo sistemos ir (ar) elektros energijos skirstomųjų tinklų, šilumos ar vėsumos energijos perdavimo tinklų, dujų pe</text:span><text:span text:style-name="T273">rdavimo ir (ar) skirstymo sistemų operatorius.</text:span></text:p>
      <text:p text:style-name="P274"><text:span text:style-name="T275">23</text:span><text:span text:style-name="T276">.</text:span><text:span text:style-name="T277"><text:s/>Energijos beveik nevartojantis pastatas</text:span><text:span text:style-name="T278"><text:s/>– pastatas, kurio energinis naudingumas, nustatytas pagal normatyvinius statybos techninius dokumentus, yra labai didelis. Reikalingos energijos, kurios beveik n</text:span><text:span text:style-name="T279">esuvartojama arba suvartojama labai mažai, didžiąją dalį turi sudaryti atsinaujinančių išteklių energija, įskaitant vietoje ar netoliese iš atsinaujinančių išteklių pagamintą energiją.</text:span></text:p>
      <text:p text:style-name="P280"><text:span text:style-name="T281">24</text:span><text:span text:style-name="T282">.</text:span><text:span text:style-name="T283"><text:s/>Energijos gamybos įrenginio pajėgumas</text:span><text:span text:style-name="T284"><text:s/></text:span><text:span text:style-name="T285">–</text:span><text:span text:style-name="T286"><text:s/>elektros, šilumos ar vė</text:span><text:span text:style-name="T287">sumos energijos gamybos įrenginio galimybė pasiekti tam tikrą galią įprastomis darbo sąlygomis, neatsižvelgiant į laiko ribojimus ar trumpalaikius nuokrypius.</text:span></text:p>
      <text:p text:style-name="P288"><text:span text:style-name="T289">25</text:span><text:span text:style-name="T290">.</text:span><text:span text:style-name="T291"><text:s/>Energijos iš atsinaujinančių išteklių gamintojas</text:span><text:span text:style-name="T292"><text:s/>(toliau –<text:s/></text:span><text:span text:style-name="T293">gamintojas</text:span><text:span text:style-name="T294">)<text:s/></text:span><text:span text:style-name="T295">–<text:s/></text:span><text:span text:style-name="T296">asmuo,<text:s/></text:span><text:span text:style-name="T297">eksploatuojantis atsinaujinančių išteklių energijos gamybos įrenginį, turintis atitinkamą leidimą verstis šia veikla arba ketinantis plėtoti energijos iš atsinaujinančių energijos išteklių gamybą.</text:span></text:p>
      <text:p text:style-name="P298"><text:span text:style-name="T299">26</text:span><text:span text:style-name="T300">.</text:span><text:span text:style-name="T301"><text:s/>Energijos iš atsinaujinančių išteklių gamintojo įre</text:span><text:span text:style-name="T302">nginių prijungimo prie energetikos tinklų išlaidos</text:span><text:span text:style-name="T303"><text:s/>(toliau –<text:s/></text:span><text:span text:style-name="T304">prijungimo išlaidos</text:span><text:span text:style-name="T305">)<text:s/></text:span><text:span text:style-name="T306">–<text:s/></text:span><text:span text:style-name="T307">investicijos, reikalingos energijos iš atsinaujinančių išteklių gamintojo įrenginiams prijungti prie energetikos tinklų operatoriaus valdomų tinklų.</text:span></text:p>
      <text:p text:style-name="P308"><text:span text:style-name="T309">27</text:span><text:span text:style-name="T310">.</text:span><text:span text:style-name="T311"><text:s/>Fiksuotas elekt</text:span><text:span text:style-name="T312">ros energijos iš atsinaujinančių išteklių tarifas</text:span><text:span text:style-name="T313"><text:s/>(toliau –<text:s/></text:span><text:span text:style-name="T314">fiksuotas tarifas</text:span><text:span text:style-name="T315">) – šiame įstatyme nustatyta tvarka ir sąlygomis gamintojui garantuojamos pajamos už pagamintą ir į elektros tinklus patiektą elektros energijos iš atsinaujinančių energijos ištek</text:span><text:span text:style-name="T316">lių vienetą.</text:span></text:p>
      <text:p text:style-name="P317"><text:span text:style-name="T318">28</text:span><text:span text:style-name="T319">.</text:span><text:span text:style-name="T320"><text:s/>Geoterminė energija</text:span><text:span text:style-name="T321"><text:s/>– šilumos energija, susikaupusi žemiau žemės paviršiaus.</text:span></text:p>
      <text:p text:style-name="P322"><text:span text:style-name="T323">29</text:span><text:span text:style-name="T324">.</text:span><text:span text:style-name="T325"><text:s/>Hibridinė transporto priemonė</text:span><text:span text:style-name="T326"><text:s/>– transporto priemonė, kurioje energija mechaniniam judesiui atlikti tiekiama iš dviejų ar daugiau transporto priemonėje</text:span><text:span text:style-name="T327"><text:s/>esančių sukauptos energijos šaltinių: sunaudojamų degalų ir elektros energijos kaupiklio (baterijos, kondensatoriaus).</text:span></text:p>
      <text:p text:style-name="P328"><text:span text:style-name="T329">30</text:span><text:span text:style-name="T330">.</text:span><text:span text:style-name="T331"><text:s/>Hidroenergija<text:s/></text:span><text:span text:style-name="T332">– patvenkto ir (arba) tekančio vandens energija, naudojama elektros energijai gaminti.</text:span></text:p>
      <text:p text:style-name="P333"><text:span text:style-name="T334">31</text:span><text:span text:style-name="T335">.</text:span><text:span text:style-name="T336"><text:s/>Hidroterminė energi</text:span><text:span text:style-name="T337">ja</text:span><text:span text:style-name="T338"><text:s/>– šilumos energija, susikaupusi paviršiniuose vandenyse.</text:span></text:p>
      <text:p text:style-name="P339"><text:span text:style-name="T340">32</text:span><text:span text:style-name="T341">.</text:span><text:span text:style-name="T342"><text:s/>Integruota į pastatą saulės šviesos energijos elektrinė</text:span><text:span text:style-name="T343"><text:s/></text:span><text:span text:style-name="T344">– elektrinė, kurios elektros energiją generuojantys įrenginiai (saulės šviesos energijos moduliai arba speciali danga) įrengiami į<text:s/></text:span><text:span text:style-name="T345">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346">o.</text:span><text:span text:style-name="T347"><text:s/></text:span></text:p>
      <text:p text:style-name="P348">Papildyta straipsnio dalimi:</text:p>
      <text:p text:style-name="P349"><text:span text:style-name="T350">Nr.<text:s/></text:span><text:a xlink:href="https://www.e-tar.lt/portal/legalAct.html?documentId=73b27350b3b711e598c4c7724bda031b" office:target-frame-name="_top" xlink:show="replace"><text:span text:style-name="T351">XII-2231</text:span></text:a><text:span text:style-name="T352">, 2015-12-22, paskelbta TAR 2016-01-05, i. k. 2016-00089</text:span></text:p>
      <text:p text:style-name="Normal"/>
      <text:p text:style-name="P353"><text:span text:style-name="T354">33</text:span><text:span text:style-name="T355">.</text:span><text:span text:style-name="T356"><text:s/>Liekamoji energija</text:span><text:span text:style-name="T357"><text:s/>– technologinio proceso metu išsiskirianti energija, kuri nepanaudojama tame procese.</text:span></text:p>
      <text:p text:style-name="P358">Straipsnio dalies numeracijos pakeitimas:</text:p>
      <text:p text:style-name="P359"><text:span text:style-name="T360">Nr.<text:s/></text:span><text:a xlink:href="https://www.e-tar.lt/portal/legalAct.html?documentId=73b27350b3b711e598c4c7724bda031b" office:target-frame-name="_top" xlink:show="replace"><text:span text:style-name="T361">XII-2231</text:span></text:a><text:span text:style-name="T362">, 2015-12-22, pas</text:span><text:span text:style-name="T363">kelbta TAR 2016-01-05, i. k. 2016-00089</text:span></text:p>
      <text:p text:style-name="Normal"/>
      <text:p text:style-name="P364"><text:span text:style-name="T365">34</text:span><text:span text:style-name="T366">.</text:span><text:span text:style-name="T367"><text:s/>Maksimali leidžiama prijungti generuojančių šaltinių galia<text:s/></text:span><text:span text:style-name="T368">–</text:span><text:span text:style-name="T369"><text:s/></text:span><text:span text:style-name="T370">perdavimo sistemos operatoriaus ir (ar) skirstomųjų tinklų operatoriaus didžiausias techninis sistemos (tinklo), prie kurios (kurio) bus prijungta</text:span><text:span text:style-name="T371"><text:s/>gamintojo elektrinė, pajėgumų dydis.</text:span></text:p>
      <text:p text:style-name="P372">Straipsnio dalies numeracijos pakeitimas:</text:p>
      <text:p text:style-name="P373"><text:span text:style-name="T374">Nr.<text:s/></text:span><text:a xlink:href="https://www.e-tar.lt/portal/legalAct.html?documentId=73b27350b3b711e598c4c7724bda031b" office:target-frame-name="_top" xlink:show="replace"><text:span text:style-name="T375">XII-2231</text:span></text:a><text:span text:style-name="T376">, 2015-12-22, paskelbta TAR 2016-01-05, i. k. 2016-00089</text:span></text:p>
      <text:p text:style-name="Normal"/>
      <text:p text:style-name="P377"><text:span text:style-name="T378">35</text:span><text:span text:style-name="T379">.</text:span><text:span text:style-name="T380"><text:s/></text:span><text:span text:style-name="T381">Mineraliniai degalai</text:span><text:span text:style-name="T382"><text:s/>– iš gamtinių iškastinių žaliavų arba mineralinės kilmės atliekų pagaminti skystieji arba dujiniai transporto degalai.</text:span></text:p>
      <text:p text:style-name="P383">Straipsnio dalies numeracijos pakeitimas:</text:p>
      <text:p text:style-name="P384"><text:span text:style-name="T385">Nr.<text:s/></text:span><text:a xlink:href="https://www.e-tar.lt/portal/legalAct.html?documentId=73b27350b3b711e598c4c7724bda031b" office:target-frame-name="_top" xlink:show="replace"><text:span text:style-name="T386">XII-2231</text:span></text:a><text:span text:style-name="T387">, 2015-12-22, paskelbta TAR 2016-01-05, i. k. 2016-00089</text:span></text:p>
      <text:p text:style-name="Normal"/>
      <text:p text:style-name="P388"><text:span text:style-name="T389">36</text:span><text:span text:style-name="T390">.</text:span><text:span text:style-name="T391"><text:s/>Nacionaliniai planiniai rodikliai</text:span><text:span text:style-name="T392"><text:s/>– šiame įstatyme nustatyta tvarka apskaičiuojami nacionaliniai bendrieji ar tarpiniai planiniai rodikliai, rodantys atsi</text:span><text:span text:style-name="T393">naujinančių išteklių energijos dalį, palyginti su bendruoju galutiniu energijos suvartojimu, nustatytu laikotarpiu.</text:span></text:p>
      <text:p text:style-name="P394">Straipsnio dalies numeracijos pakeitimas:</text:p>
      <text:p text:style-name="P395"><text:span text:style-name="T396">Nr.<text:s/></text:span><text:a xlink:href="https://www.e-tar.lt/portal/legalAct.html?documentId=73b27350b3b711e598c4c7724bda031b" office:target-frame-name="_top" xlink:show="replace"><text:span text:style-name="T397">XII-2231</text:span></text:a><text:span text:style-name="T398">, 2015-12-22, paskelbta TAR 2016-01-05, i. k. 2016-00089</text:span></text:p>
      <text:p text:style-name="Normal"/>
      <text:p text:style-name="P399"><text:span text:style-name="T400">37</text:span><text:span text:style-name="T401">.</text:span><text:span text:style-name="T402"><text:s/>Nuosavybės ribų aktas<text:s/></text:span><text:span text:style-name="T403">–<text:s/></text:span><text:span text:style-name="T404">energijos iš atsinaujinančių išteklių gamintojo ir energetikos</text:span><text:span text:style-name="T405"><text:s/>tinklų operatoriaus pasirašomas aktas, kuriame nustatoma nuosavybės riba tarp energetikos tinklų naudotojo tinklų ir energetikos tinklų operatoriaus valdomų tinklų.</text:span></text:p>
      <text:p text:style-name="P406">Straipsnio dalies numeracijos pakeitimas:</text:p>
      <text:p text:style-name="P407"><text:span text:style-name="T408">Nr.<text:s/></text:span><text:a xlink:href="https://www.e-tar.lt/portal/legalAct.html?documentId=73b27350b3b711e598c4c7724bda031b" office:target-frame-name="_top" xlink:show="replace"><text:span text:style-name="T409">XII-2231</text:span></text:a><text:span text:style-name="T410">, 2015-12-22, paskelbta TAR 2016-01-05, i. k. 2016-00089</text:span></text:p>
      <text:p text:style-name="Normal"/>
      <text:p text:style-name="P411"><text:span text:style-name="T412">38</text:span><text:span text:style-name="T413">.</text:span><text:span text:style-name="T414"><text:s/>Paramos schema</text:span><text:span text:style-name="T415"><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6">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7">mą.</text:span></text:p>
      <text:p text:style-name="P418">Straipsnio dalies numeracijos pakeitimas:</text:p>
      <text:p text:style-name="P419"><text:span text:style-name="T420">Nr.<text:s/></text:span><text:a xlink:href="https://www.e-tar.lt/portal/legalAct.html?documentId=73b27350b3b711e598c4c7724bda031b" office:target-frame-name="_top" xlink:show="replace"><text:span text:style-name="T421">XII-2231</text:span></text:a><text:span text:style-name="T422">, 2015-12-22, paskelbta TAR 2016-01-05, i. k. 2016-00089</text:span></text:p>
      <text:p text:style-name="Normal"/>
      <text:p text:style-name="P423"><text:span text:style-name="T424">39</text:span><text:span text:style-name="T425">.</text:span><text:span text:style-name="T426"><text:s/>Perteklinė elektros energija –<text:s/></text:span><text:span text:style-name="T427">ele</text:span><text:span text:style-name="T428">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9">totos elektros energijos.</text:span></text:p>
      <text:p text:style-name="P430">Straipsnio dalies numeracijos pakeitimas:</text:p>
      <text:p text:style-name="P431"><text:span text:style-name="T432">Nr.<text:s/></text:span><text:a xlink:href="https://www.e-tar.lt/portal/legalAct.html?documentId=73b27350b3b711e598c4c7724bda031b" office:target-frame-name="_top" xlink:show="replace"><text:span text:style-name="T433">XII-2231</text:span></text:a><text:span text:style-name="T434">, 2015-12-22, paskelbta TAR 2016-01-05, i. k. 2016-00089</text:span></text:p>
      <text:p text:style-name="Normal"/>
      <text:p text:style-name="P435"><text:span text:style-name="T436">40</text:span><text:span text:style-name="T437">.</text:span><text:span text:style-name="T438"><text:s/>Prievolių įv</text:span><text:span text:style-name="T439">ykdymo užtikrinimas<text:s/></text:span><text:span text:style-name="T440">– finansinė garantija ar finansinis laidavimas, kaip tai nustatyta Lietuvos Respublikos finansų įstaigų įstatyme.</text:span></text:p>
      <text:p text:style-name="P441">Straipsnio dalies numeracijos pakeitimas:</text:p>
      <text:p text:style-name="P442"><text:span text:style-name="T443">Nr.<text:s/></text:span><text:a xlink:href="https://www.e-tar.lt/portal/legalAct.html?documentId=73b27350b3b711e598c4c7724bda031b" office:target-frame-name="_top" xlink:show="replace"><text:span text:style-name="T444">XII-2231</text:span></text:a><text:span text:style-name="T445">, 2015-12-22, paskelbta TAR 2016-01-05, i. k. 2016-00089</text:span></text:p>
      <text:p text:style-name="Normal"/>
      <text:p text:style-name="P446"><text:span text:style-name="T447">41</text:span><text:span text:style-name="T448">.</text:span><text:span text:style-name="T449"><text:s/>Saulės šilumos energija</text:span><text:span text:style-name="T450"><text:s/>– saulės spindulinė energija, paverčiama į šilumos energiją saulės kolektoriuose.</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42</text:span><text:span text:style-name="T458">.</text:span><text:span text:style-name="T459"><text:s/>Saulės šviesos energija</text:span><text:span text:style-name="T460"><text:s/>– iš saulės šviesos tiesiogiai gaunama elektros energija.</text:span></text:p>
      <text:p text:style-name="P461">Straipsnio dalies numeracijos pakeitimas:</text:p>
      <text:p text:style-name="P462"><text:span text:style-name="T463">Nr.<text:s/></text:span><text:a xlink:href="https://www.e-tar.lt/portal/legalAct.html?documentId=73b27350b3b711e598c4c7724bda031b" office:target-frame-name="_top" xlink:show="replace"><text:span text:style-name="T464">XII-2231</text:span></text:a><text:span text:style-name="T465">, 2015-12-22, paskelbta TAR 2016-01-05, i. k. 2016-00089</text:span></text:p>
      <text:p text:style-name="Normal"/>
      <text:p text:style-name="P466"><text:span text:style-name="T467">43</text:span><text:span text:style-name="T468">.</text:span><text:span text:style-name="T469"><text:s/>Skystieji bioproduktai</text:span><text:span text:style-name="T470"><text:s/>– iš biomasės pagam</text:span><text:span text:style-name="T471">intas skystasis kuras elektros energijai, šilumai ir (ar) vėsumai gaminti, išskyrus skystuosius transporto degalus.<text:s/></text:span></text:p>
      <text:p text:style-name="P472">Straipsnio dalies numeracijos pakeitimas:</text:p>
      <text:p text:style-name="P473"><text:span text:style-name="T474">Nr.<text:s/></text:span><text:a xlink:href="https://www.e-tar.lt/portal/legalAct.html?documentId=73b27350b3b711e598c4c7724bda031b" office:target-frame-name="_top" xlink:show="replace"><text:span text:style-name="T475">XII-2231</text:span></text:a><text:span text:style-name="T476">, 2015-12-22, paskelbta TAR 2016-01-05, i. k. 2016-00089</text:span></text:p>
      <text:p text:style-name="Normal"/>
      <text:p text:style-name="P477"><text:span text:style-name="T478">44</text:span><text:span text:style-name="T479">.</text:span><text:span text:style-name="T480"><text:s/>Statistinis energijos perdavimas</text:span><text:span text:style-name="T481"><text:s/>– pagal oficialius valstybės statistinius duomenis apskaičiuoto atsinaujinančių išteklių energijos kiekio perdavimas kitai valstybei narei arba gavimas iš kitos valstybės narės.</text:span></text:p>
      <text:p text:style-name="P482">Straipsnio dalies numeracijos pakeitimas:</text:p>
      <text:p text:style-name="P483"><text:span text:style-name="T484">Nr.<text:s/></text:span><text:a xlink:href="https://www.e-tar.lt/portal/legalAct.html?documentId=73b27350b3b711e598c4c7724bda031b" office:target-frame-name="_top" xlink:show="replace"><text:span text:style-name="T485">XII-2231</text:span></text:a><text:span text:style-name="T486">, 2015-12-22, paskelbta TAR 2016-01-05, i. k. 2016-00089</text:span></text:p>
      <text:p text:style-name="Normal"/>
      <text:p text:style-name="P487"><text:span text:style-name="T488">45</text:span><text:span text:style-name="T489">.</text:span><text:span text:style-name="T490"><text:s/>Šilumos siurblys</text:span><text:span text:style-name="T491"><text:s/>– įrenginys, paverčiantis aeroterminę, geoterminę ar hidroterminę energiją aukštesnės temperatūros šiluma, naudojama pastatams šildyti ir (ar) karštam vandeniui ruošti.</text:span></text:p>
      <text:p text:style-name="P492">Straipsnio dalies numeracijos pakeitimas:</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46</text:span><text:span text:style-name="T499">.</text:span><text:span text:style-name="T500"><text:s/>Užsienio valstybė<text:s/></text:span><text:span text:style-name="T501">–</text:span><text:span text:style-name="T502"><text:s/></text:span><text:span text:style-name="T503">valstybė ne Europos Sąjungos valstybė narė ir ne Europos ekonominės erdvės valstybė.</text:span></text:p>
      <text:p text:style-name="P504">Straipsnio dalies numeracijos pakeitimas:</text:p>
      <text:p text:style-name="P505"><text:span text:style-name="T506">Nr.<text:s/></text:span><text:a xlink:href="https://www.e-tar.lt/portal/legalAct.html?documentId=73b27350b3b711e598c4c7724bda031b" office:target-frame-name="_top" xlink:show="replace"><text:span text:style-name="T507">XII-2231</text:span></text:a><text:span text:style-name="T508">, 2015-12-22, paskelbta TAR 2016-01-05, i. k. 2016-00089</text:span></text:p>
      <text:p text:style-name="Normal"/>
      <text:p text:style-name="P509"><text:span text:style-name="T510">47</text:span><text:span text:style-name="T511">.</text:span><text:span text:style-name="T512"><text:s/>Valstybė narė</text:span><text:span text:style-name="T513"><text:s/>– Europos Sąjungos valstybė narė ir (ar) Eu</text:span><text:span text:style-name="T514">ropos ekonominės erdvės valstybė.</text:span><text:span text:style-name="T515"><text:s/></text:span></text:p>
      <text:p text:style-name="P516">Straipsnio dalies numeracijos pakeitimas:</text:p>
      <text:p text:style-name="P517"><text:span text:style-name="T518">Nr.<text:s/></text:span><text:a xlink:href="https://www.e-tar.lt/portal/legalAct.html?documentId=73b27350b3b711e598c4c7724bda031b" office:target-frame-name="_top" xlink:show="replace"><text:span text:style-name="T519">XII-2231</text:span></text:a><text:span text:style-name="T520">, 2015-12-22, paskelbta TAR 2016-01-05, i. k. 2016-00089</text:span></text:p>
      <text:p text:style-name="Normal"/>
      <text:p text:style-name="P521"><text:span text:style-name="T522">48</text:span><text:span text:style-name="T523">.</text:span><text:span text:style-name="T524"><text:s/>Vėj</text:span><text:span text:style-name="T525">o energija</text:span><text:span text:style-name="T526"><text:s/>– oro judėjimo energija, naudojama energijai gaminti.</text:span></text:p>
      <text:p text:style-name="P527">Straipsnio dalies numeracijos pakeitimas:</text:p>
      <text:p text:style-name="P528"><text:span text:style-name="T529">Nr.<text:s/></text:span><text:a xlink:href="https://www.e-tar.lt/portal/legalAct.html?documentId=73b27350b3b711e598c4c7724bda031b" office:target-frame-name="_top" xlink:show="replace"><text:span text:style-name="T530">XII-2231</text:span></text:a><text:span text:style-name="T531">, 2015-12-22, paskelbta TAR 2016-01-05,</text:span><text:span text:style-name="T532"><text:s/>i. k. 2016-00089</text:span></text:p>
      <text:p text:style-name="Normal"/>
      <text:p text:style-name="P533"><text:span text:style-name="T534">49</text:span><text:span text:style-name="T535">.</text:span><text:span text:style-name="T536"><text:s/>Viešuosius interesus atitinkančios paslaugos</text:span><text:span text:style-name="T537"><text:s/>– įstatymų nustatytais atvejais įmonėms priskiriami privalomi įpareigojimai, siekiant įgyvendinti valstybės energetikos, ūkio ir (ar) aplinkos apsaugos politikos strateginius tikslus a</text:span><text:span text:style-name="T538">tsinaujinančios energetikos sektoriuje ir apginti teisėtus visuomenės interesus.</text:span></text:p>
      <text:p text:style-name="P539">Straipsnio dalies numeracijos pakeitimas:</text:p>
      <text:p text:style-name="P540"><text:span text:style-name="T541">Nr.<text:s/></text:span><text:a xlink:href="https://www.e-tar.lt/portal/legalAct.html?documentId=73b27350b3b711e598c4c7724bda031b" office:target-frame-name="_top" xlink:show="replace"><text:span text:style-name="T542">XII-2231</text:span></text:a><text:span text:style-name="T543">, 2015-12-22, paskelbta</text:span><text:span text:style-name="T544"><text:s/>TAR 2016-01-05, i. k. 2016-00089</text:span></text:p>
      <text:p text:style-name="Normal"/>
      <text:p text:style-name="P545"><text:span text:style-name="T546">50</text:span><text:span text:style-name="T547">. Kitos šiame įstatyme vartojamos sąvokos suprantamos taip, kaip jos apibrėžtos Lietuvos Respublikos dokumentų ir archyvų įstatyme, Energetikos įstatyme, Elektros energetikos įstatyme, Gamtinių dujų įstatyme, Šilumo</text:span><text:span text:style-name="T548">s ūkio įstatyme, Statybos įstatyme, Vandens įstatyme, Žemės įstatyme ir Atliekų tvarkymo įstatyme.</text:span><text:s/></text:p>
      <text:p text:style-name="P549">Straipsnio dalies pakeitimai:</text:p>
      <text:p text:style-name="P550"><text:span text:style-name="T551">Nr.<text:s/></text:span><text:a xlink:href="https://www.e-tar.lt/portal/legalAct.html?documentId=6e8821c04d0511e7846ef01bfffb9b64" office:target-frame-name="_top" xlink:show="replace"><text:span text:style-name="T552">XIII-406</text:span></text:a><text:span text:style-name="T553">, 2017-06-01,<text:s/></text:span><text:span text:style-name="T554">paskelbta TAR 2017-06-09, i. k. 2017-09791</text:span></text:p>
      <text:p text:style-name="P555">Straipsnio dalies numeracijos pakeitimas:</text:p>
      <text:p text:style-name="P556"><text:span text:style-name="T557">Nr.<text:s/></text:span><text:a xlink:href="https://www.e-tar.lt/portal/legalAct.html?documentId=73b27350b3b711e598c4c7724bda031b" office:target-frame-name="_top" xlink:show="replace"><text:span text:style-name="T558">XII-2231</text:span></text:a><text:span text:style-name="T559">, 2015-12-22, paskelbta TAR 2016-01-05, i. k. 2016-00089</text:span></text:p>
      <text:p text:style-name="Normal"/>
      <text:p text:style-name="P560">Straipsnio pakeitimai:</text:p>
      <text:p text:style-name="Normal"><text:span text:style-name="T561">Nr.<text:s/></text:span><text:a xlink:href="http://www3.lrs.lt/cgi-bin/preps2?a=441937&amp;b=" office:target-frame-name="_top" xlink:show="replace"><text:span text:style-name="T562">XII-169</text:span></text:a><text:span text:style-name="T563">, 2013-01-17, Žin., 2013, Nr. 12-560 (2013-02-01)</text:span></text:p>
      <text:p text:style-name="P564"/>
      <text:p text:style-name="P565"><text:span text:style-name="T566">3</text:span><text:span text:style-name="T567"> straipsnis.<text:s/></text:span><text:span text:style-name="T568">Atsinaujinančių energijos išteklių naudojimo plėtros skatinimas</text:span></text:p>
      <text:p text:style-name="P569"><text:span text:style-name="T570">1</text:span><text:span text:style-name="T571">. Atsinaujinančių<text:s/></text:span><text:span text:style-name="T572">energijos išteklių naudojimas skatinamas šio įstatymo ir kitų teisės aktų nustatyta tvarka ir sąlygomis.</text:span></text:p>
      <text:p text:style-name="P573"><text:span text:style-name="T574">2</text:span><text:span text:style-name="T575">. Atsinaujinančių energijos išteklių naudojimas skatinamas taikant nustatytą paramos schemą, kurią sudaro viena ar kelios skatinimo priemonės. Ska</text:span><text:span text:style-name="T576">tinimo priemonėmis yra laikoma:</text:span></text:p>
      <text:p text:style-name="P577"><text:span text:style-name="T578">1</text:span><text:span text:style-name="T579">) fiksuotas tarifas;</text:span></text:p>
      <text:p text:style-name="P580"><text:span text:style-name="T581">2</text:span><text:span text:style-name="T582">) energijos iš atsinaujinančių energijos išteklių supirkimas;</text:span></text:p>
      <text:p text:style-name="P583"><text:span text:style-name="T584">3</text:span><text:span text:style-name="T585">) atsinaujinančius energijos išteklius naudojančių įrenginių prijungimo prie energetikos tinklų ar sistemų išlaidų kompensavimas</text:span><text:span text:style-name="T586">;</text:span></text:p>
      <text:p text:style-name="P587"><text:span text:style-name="T588">4</text:span><text:span text:style-name="T589">) energetikos tinklų ar sistemų galios ir pralaidumo ar kitų atitinkamų techninių parametrų rezervavimas atsinaujinančius energijos išteklius naudojantiems įrenginiams prijungti;</text:span></text:p>
      <text:p text:style-name="P590"><text:span text:style-name="T591">5</text:span><text:span text:style-name="T592">) energijos iš atsinaujinančių energijos išteklių persiuntimas pi</text:span><text:span text:style-name="T593">rmumo teise;</text:span></text:p>
      <text:p text:style-name="P594"><text:span text:style-name="T595">6</text:span><text:span text:style-name="T596">) elektros energijos gamintojų atleidimas nuo atsakomybės už pagamintos elektros energijos balansavimą ir (ar) elektrinės gamybos pajėgumų rezervavimą skatinimo laikotarpiu;</text:span></text:p>
      <text:p text:style-name="P597"><text:span text:style-name="T598">7</text:span><text:span text:style-name="T599">) parama žemės ūkio produkcijos – biokuro, biodegalų, biote</text:span><text:span text:style-name="T600">palų ir bioalyvų gamybos žaliavos – gamybai ir perdirbimui;</text:span></text:p>
      <text:p text:style-name="P601"><text:span text:style-name="T602">8</text:span><text:span text:style-name="T603">) privalomo atsinaujinančių energijos išteklių naudojimo energijai gaminti ir (ar) privalomo energijos iš atsinaujinančių energijos išteklių vartojimo, taip pat biodegalų naudojimo reikalavim</text:span><text:span text:style-name="T604">ai;</text:span></text:p>
      <text:p text:style-name="P605"><text:span text:style-name="T606">9</text:span><text:span text:style-name="T607">) parama investicijoms į atsinaujinančius energijos išteklius naudojančias technologijas;</text:span></text:p>
      <text:p text:style-name="P608"><text:span text:style-name="T609">10</text:span><text:span text:style-name="T610">) kitos įstatymų nustatytos lengvatos.</text:span></text:p>
      <text:p text:style-name="P611"><text:span text:style-name="T612">3</text:span><text:span text:style-name="T613">. Dėl elektros energijos gamintojų atleidimo nuo atsakomybės už pagamintos elektros energijos balansavimą</text:span><text:span text:style-name="T614"><text:s/>ir (ar) elektrinės gamybos pajėgumų rezervavimą po skatinimo laikotarpio sprendžia Lietuvos Respublikos Vyriausybė (toliau – Vyriausybė) visiems gamintojams bendrai tam naudodama turimą infrastruktūrą ir įrenginius.</text:span></text:p>
      <text:p text:style-name="P615"><text:span text:style-name="T616">4</text:span><text:span text:style-name="T617">. Skatinimo priemonių taikymo tvar</text:span><text:span text:style-name="T618">ką ir sąlygas, kiek jų nereglamentuoja šis ir (ar) kiti įstatymai, vadovaudamasi šio įstatymo reikalavimais, nustato Vyriausybė.</text:span></text:p>
      <text:p text:style-name="P619"><text:span text:style-name="T620">5</text:span><text:span text:style-name="T621">. Aplinkai nekenksmingų technologijų plėtrai, naudojant atsinaujinančius energijos išteklius energijos gamybai, Vyriausybė</text:span><text:span text:style-name="T622"><text:s/>nutarimu gali suteikti bandomojo projekto statusą.</text:span></text:p>
      <text:p text:style-name="P623"/>
      <text:p text:style-name="P624"><text:span text:style-name="T625">ANTRASIS</text:span><text:span text:style-name="T626"><text:s/>SKIRSNIS</text:span></text:p>
      <text:p text:style-name="P627"><text:span text:style-name="T628">VEIKLOS ATSINAUJINANČIŲ IŠTEKLIŲ ENERGETIKOS SEKTORIUJE VALDYMAS</text:span></text:p>
      <text:p text:style-name="P629"/>
      <text:p text:style-name="P630"><text:span text:style-name="T631">4</text:span><text:span text:style-name="T632"> straipsnis.<text:s/></text:span><text:span text:style-name="T633">Atsinaujinančių išteklių energetikos sektoriaus valdymo srities institucijos</text:span></text:p>
      <text:p text:style-name="P634"><text:span text:style-name="T635">Atsinaujinančių išteklių</text:span><text:span text:style-name="T636"><text:s/></text:span><text:span text:style-name="T637">energetikos sektorių šio įstatymo nustatyta tvarka reguliuoja ir kontroliuoja, kaip vykdomas šis įstatymas ir jo įgyvendinamieji teisės aktai:</text:span></text:p>
      <text:p text:style-name="P638"><text:span text:style-name="T639">1</text:span><text:span text:style-name="T640">) Vyriausybė ar jos įgaliota institucija;</text:span></text:p>
      <text:p text:style-name="P641"><text:span text:style-name="T642">2</text:span><text:span text:style-name="T643">) Energetikos ministerija;</text:span></text:p>
      <text:p text:style-name="P644"><text:span text:style-name="T645">3</text:span><text:span text:style-name="T646">) Apli</text:span><text:span text:style-name="T647">nkos ministerija;</text:span></text:p>
      <text:p text:style-name="P648"><text:span text:style-name="T649">4</text:span><text:span text:style-name="T650">) Susisiekimo ministerija;</text:span></text:p>
      <text:p text:style-name="P651"><text:span text:style-name="T652">5</text:span><text:span text:style-name="T653">) Švietimo ir mokslo ministerija;</text:span></text:p>
      <text:p text:style-name="P654"><text:span text:style-name="T655">6</text:span><text:span text:style-name="T656">) Ūkio ministerija;</text:span></text:p>
      <text:p text:style-name="P657"><text:span text:style-name="T658">7</text:span><text:span text:style-name="T659">) Žemės ūkio ministerija;</text:span></text:p>
      <text:p text:style-name="P660"><text:span text:style-name="T661">8</text:span><text:span text:style-name="T662">) Valstybinė kainų ir energetikos kontrolės komisija;</text:span></text:p>
      <text:p text:style-name="P663"><text:span text:style-name="T664">9</text:span><text:span text:style-name="T665">)<text:s/></text:span><text:span text:style-name="T666">Valstybinė energetikos inspekcija prie Energe</text:span><text:span text:style-name="T667">tikos ministerijos;</text:span><text:span text:style-name="T668"><text:s/></text:span></text:p>
      <text:p text:style-name="P669">Papildyta straipsnio punktu:</text:p>
      <text:p text:style-name="P670"><text:span text:style-name="T671">Nr.<text:s/></text:span><text:a xlink:href="https://www.e-tar.lt/portal/legalAct.html?documentId=73b27350b3b711e598c4c7724bda031b" office:target-frame-name="_top" xlink:show="replace"><text:span text:style-name="T672">XII-2231</text:span></text:a><text:span text:style-name="T673">, 2015-12-22, paskelbta TAR 2016-01-05, i. k. 2016-00089</text:span></text:p>
      <text:p text:style-name="Normal"/>
      <text:p text:style-name="P674"><text:span text:style-name="T675">10</text:span><text:span text:style-name="T676">) savivaldybės.</text:span></text:p>
      <text:p text:style-name="P677">Straipsnio<text:s/>punkto numeracijos pakeitimas:</text:p>
      <text:p text:style-name="P678"><text:span text:style-name="T679">Nr.<text:s/></text:span><text:a xlink:href="https://www.e-tar.lt/portal/legalAct.html?documentId=73b27350b3b711e598c4c7724bda031b" office:target-frame-name="_top" xlink:show="replace"><text:span text:style-name="T680">XII-2231</text:span></text:a><text:span text:style-name="T681">, 2015-12-22, paskelbta TAR 2016-01-05, i. k. 2016-00089</text:span></text:p>
      <text:p text:style-name="Normal"/>
      <text:p text:style-name="P682"><text:span text:style-name="T683">5</text:span><text:span text:style-name="T684"> straipsnis.<text:s/></text:span><text:span text:style-name="T685">Vyriausybės kompetencija</text:span></text:p>
      <text:p text:style-name="P686"><text:span text:style-name="T687">1</text:span><text:span text:style-name="T688">. Vyriausybė:</text:span></text:p>
      <text:p text:style-name="P689"><text:span text:style-name="T690">1</text:span><text:span text:style-name="T691">) užtikrina, kad būtų pasiekti šio įstatymo 1 straipsnio 4 ir 5 dalyse nustatyti uždaviniai;</text:span></text:p>
      <text:p text:style-name="P692"><text:span text:style-name="T693">2</text:span><text:span text:style-name="T694">) vadovaudamasi šiuo įstatymu ir kitais teisės aktais, tvirtina Nacionalinę atsinaujinančių energijos išteklių plėtros programą;</text:span></text:p>
      <text:p text:style-name="P695"><text:span text:style-name="T696">3</text:span><text:span text:style-name="T697">) tvirt</text:span><text:span text:style-name="T698">ina Nacionalinės atsinaujinančių energijos išteklių plėtros programos tarpinstitucinį veiklos planą;</text:span></text:p>
      <text:p text:style-name="P699"><text:span text:style-name="T700">4</text:span><text:span text:style-name="T701">) tvirtina elektrinių, perdavimo ir skirstomųjų tinklų, pažangiųjų tinklų ir elektros energijos akumuliavimo infrastruktūros plėtros tvarkos aprašą, n</text:span><text:span text:style-name="T702">umatytą šio įstatymo 13 straipsnio 4 dalyje;</text:span></text:p>
      <text:p text:style-name="P703"><text:span text:style-name="T704">5</text:span><text:span text:style-name="T705">) nustato biodegalų ir skystųjų bioproduktų atitikties tvarumo kriterijams kontrolės tvarką, taip pat biodegalų ir skystųjų bioproduktų, atitinkančių tvarumo kriterijus, sertifikavimo tvarką;</text:span></text:p>
      <text:p text:style-name="P706"><text:span text:style-name="T707">6</text:span><text:span text:style-name="T708">) nustato</text:span><text:span text:style-name="T709"><text:s/>ir tvirtina skatinimo kvotas, atitinkančias šio įstatymo 13 straipsnio 3 dalyje nurodytus uždavinius ir 20 straipsnio 3 dalyje nurodytus aukcionų regionus;</text:span></text:p>
      <text:p text:style-name="P710"><text:span text:style-name="T711">7</text:span><text:span text:style-name="T712">) nustato susitarimų dėl statistinio energijos perdavimo tarp Lietuvos Respublikos ir kitų<text:s/></text:span><text:span text:style-name="T713">valstybių narių sudarymo tvarką, taip pat bendrųjų projektų tarp valstybių narių ir užsienio valstybių vykdymo tvarką;</text:span></text:p>
      <text:p text:style-name="P714"><text:span text:style-name="T715">8</text:span><text:span text:style-name="T716">) atlieka kitas šio įstatymo nustatytas funkcijas.</text:span></text:p>
      <text:p text:style-name="P717"><text:span text:style-name="T718">2</text:span><text:span text:style-name="T719">. Vyriausybė ar jos įgaliota institucija:</text:span></text:p>
      <text:p text:style-name="P720"><text:span text:style-name="T721">1</text:span><text:span text:style-name="T722">) tvirtina atsinaujinančių en</text:span><text:span text:style-name="T723">ergijos išteklių naudojimo skatinimo programas, vadovaudamasi objektyviais ir nediskriminaciniais principais;</text:span></text:p>
      <text:p text:style-name="P724"><text:span text:style-name="T725">2</text:span><text:span text:style-name="T726">) tvirtina Nacionalinį atsinaujinančių išteklių energijos naudojimo plėtros veiksmų planą;</text:span></text:p>
      <text:p text:style-name="P727"><text:span text:style-name="T728">3</text:span><text:span text:style-name="T729">) nustato savivaldybėms minimalius privalomus</text:span><text:span text:style-name="T730"><text:s/>pasiekti atsinaujinančių išteklių energijos naudojimo planinius rodiklius ir derina savivaldybių atsinaujinančių išteklių energijos naudojimo plėtros veiksmų planų projektus;</text:span></text:p>
      <text:p text:style-name="P731"><text:span text:style-name="T732">4</text:span><text:span text:style-name="T733">) nustato viešuosius interesus atitinkančių paslaugų teikimo tvarką;</text:span></text:p>
      <text:p text:style-name="P734"><text:span text:style-name="T735">5</text:span><text:span text:style-name="T736">)</text:span><text:span text:style-name="T737">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8"><text:s/>nustatytus elektros energijos gamybos iš atsinaujinančių energijos išteklių skatinimo bendruosius reikalavimus ir vadovaudamasi objektyviais ir nediskriminaciniais principais;<text:s/></text:span></text:p>
      <text:p text:style-name="P739"><text:span text:style-name="T740">6</text:span><text:span text:style-name="T741">) nustato kilmės garantijų išdavimo, perdavimo ir jų galiojimo panaikinim</text:span><text:span text:style-name="T742">o tvarką;</text:span></text:p>
      <text:p text:style-name="P743"><text:span text:style-name="T744">7</text:span><text:span text:style-name="T745">) tvirtina Nacionalinį energijai gaminti tinkamų pramoninių ir komunalinių atliekų biologiškai skaidžios dalies panaudojimo specialųjį planą;</text:span></text:p>
      <text:p text:style-name="P746"><text:span text:style-name="T747">8</text:span><text:span text:style-name="T748">) nustato naudojimosi gamtinių dujų perdavimo ir skirstymo sistemomis, perduodant ir skirstant</text:span><text:span text:style-name="T749"><text:s/>dujas iš atsinaujinančių energijos išteklių, tvarką;</text:span></text:p>
      <text:p text:style-name="P750"><text:span text:style-name="T751">9</text:span><text:span text:style-name="T752">) nustato leidžiamą arba privalomą biodegalų dalį mišinyje su degalais, pagamintais iš mineralinių degalų;</text:span></text:p>
      <text:p text:style-name="P753"><text:span text:style-name="T754">10</text:span><text:span text:style-name="T755">) </text:span><text:span text:style-name="T756">nustato konfiskuotų alkoholio produktų panaudojimo biodegalų gamybai tvarką;</text:span></text:p>
      <text:p text:style-name="P757"><text:span text:style-name="T758">11</text:span><text:span text:style-name="T759">) nustato privalomus aplinkos apsaugos kriterijus valstybės institucijų, įstaigų ir įmonių perkamoms transporto priemonėms;<text:s/></text:span></text:p>
      <text:p text:style-name="P760"><text:span text:style-name="T761">12</text:span><text:span text:style-name="T762">) rengia priemones, didinančias visų rūšių atsinaujinančių išteklių energijos naudojimą pastatuose ir energijos vartojimo ef</text:span><text:span text:style-name="T763">ektyvumą, susijusias su energijos bendrąja gamyba ir (ar) energijos beveik nevartojančiais pastatais, taip pat koordinuoja ir prižiūri, kaip šios priemonės įgyvendinamos;</text:span></text:p>
      <text:p text:style-name="P764"><text:span text:style-name="T765">13</text:span><text:span text:style-name="T766">) nustato atsinaujinančių energijos išteklių naudojimo pastatuose reikalavimus<text:s/></text:span><text:span text:style-name="T767">ir šių reikalavimų įgyvendinimo tvarką;</text:span></text:p>
      <text:p text:style-name="P768"><text:span text:style-name="T769">14</text:span><text:span text:style-name="T770">) tvirtina šio įstatymo 45 straipsnio 1 dalyje nurodytų darbuotojų pareigybių ir profesijų sąrašą, nustato šių darbuotojų kvalifikacinius reikalavimus, tvirtina atsinaujinančių išteklių energetikos objektus, įr</text:span><text:span text:style-name="T771">enginius statančių ir eksploatuojančių darbuotojų, kurie privalo būti atestuojami, sąrašą ir nustato jų atestavimo tvarką;</text:span></text:p>
      <text:p text:style-name="P772"><text:span text:style-name="T773">15</text:span><text:span text:style-name="T774">) nustato atsinaujinančių išteklių energijos gamybos įrenginius montuojančių specialistų atestavimo tvarką;</text:span></text:p>
      <text:p text:style-name="P775"><text:span text:style-name="T776">16</text:span><text:span text:style-name="T777">) nustato<text:s/></text:span><text:span text:style-name="T778">informacijos apie biokuro naudojimą rinkimo ir teikimo Europos Komisijai tvarką;</text:span></text:p>
      <text:p text:style-name="P779"><text:span text:style-name="T780">17</text:span><text:span text:style-name="T781">) atlieka kitas šio įstatymo nustatytas funkcijas.</text:span></text:p>
      <text:p text:style-name="P782">Straipsnio pakeitimai:</text:p>
      <text:p text:style-name="Normal"><text:span text:style-name="T783">Nr.<text:s/></text:span><text:a xlink:href="http://www3.lrs.lt/cgi-bin/preps2?a=453347&amp;b=" office:target-frame-name="_top" xlink:show="replace"><text:span text:style-name="T784">XII-494</text:span></text:a><text:span text:style-name="T785">, 2013-07-02,<text:s/></text:span><text:span text:style-name="T786">Žin., 2013, Nr. 78-3939 (2013-07-20)</text:span></text:p>
      <text:p text:style-name="P787"/>
      <text:p text:style-name="P788"><text:span text:style-name="T789">6</text:span><text:span text:style-name="T790"> straipsnis.<text:s/></text:span><text:span text:style-name="T791">Energetikos ministerijos kompetencija</text:span></text:p>
      <text:p text:style-name="P792"><text:span text:style-name="T793">Energetikos ministerija:</text:span></text:p>
      <text:p text:style-name="P794"><text:span text:style-name="T795">1</text:span><text:span text:style-name="T796">) teisės aktų nustatyta tvarka ir sąlygomis pagal kompetenciją koordinuoja degiųjų dujinių produktų (biodujų), miško ir medienos atl</text:span><text:span text:style-name="T797">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8">jos, vėjo energijos naudojimo energijai gaminti plėtros ir skatinimo priemonių įgyvendinimą, atlieka jų įgyvendinimo stebėseną ir užtikrina valstybinę priežiūrą ir kontrolę;</text:span></text:p>
      <text:p text:style-name="P799"><text:span text:style-name="T800">2</text:span><text:span text:style-name="T801">) rengia elektrinių, perdavimo ir skirstomųjų tinklų, pažangiųjų tinklų ir el</text:span><text:span text:style-name="T802">ektros energijos akumuliavimo infrastruktūros plėtros tvarkos aprašą, numatytą šio įstatymo 13 straipsnio 4 dalyje;</text:span></text:p>
      <text:p text:style-name="P803"><text:span text:style-name="T804">3</text:span><text:span text:style-name="T805">) rengia Nacionalinį atsinaujinančių išteklių energijos naudojimo plėtros veiksmų planą;</text:span></text:p>
      <text:p text:style-name="P806"><text:span text:style-name="T807">4)</text:span><text:span text:style-name="T808"><text:s/>Neteko galios nuo 2015-07-01</text:span></text:p>
      <text:p text:style-name="P809">Straipsnio<text:s/>punkto naikinimas:</text:p>
      <text:p text:style-name="P810"><text:span text:style-name="T811">Nr.<text:s/></text:span><text:a xlink:href="https://www.e-tar.lt/portal/legalAct.html?documentId=c5c741e0fec511e488da8908dfa91cac" office:target-frame-name="_top" xlink:show="replace"><text:span text:style-name="T812">XII-1666</text:span></text:a><text:span text:style-name="T813">, 2015-05-07, paskelbta TAR 2015-05-20, i. k. 2015-07658</text:span></text:p>
      <text:p text:style-name="Normal"/>
      <text:p text:style-name="P814"><text:span text:style-name="T815">5</text:span><text:span text:style-name="T816">) išduoda atestatus elektros energijos, šilumos ir (ar) vėsumos<text:s/></text:span><text:span text:style-name="T817">energijos, dujų gamybos iš atsinaujinančių energijos išteklių pajėgumams, taip pat atsinaujinančių energijos išteklių naudojimo įrenginiams transporto sektoriuje eksploatuoti;</text:span></text:p>
      <text:p text:style-name="P818"><text:span text:style-name="T819">6</text:span><text:span text:style-name="T820">) rengia ir tvirtina technines taisykles, nustatančias būtiniausius technin</text:span><text:span text:style-name="T821">ės konstrukcijos ir eksploatavimo reikalavimus, taikomus elektros iš atsinaujinančių energijos išteklių šaltinius jungiant į elektros tinklus;</text:span></text:p>
      <text:p text:style-name="P822"><text:span text:style-name="T823">7</text:span><text:span text:style-name="T824">) rengia ir tvirtina technines taisykles, nustatančias būtiniausius techninės konstrukcijos ir eksploatavimo</text:span><text:span text:style-name="T825"><text:s/>reikalavimus, taikomus dujų iš atsinaujinančių energijos išteklių šaltinius jungiant į gamtinių dujų tinklus;</text:span></text:p>
      <text:p text:style-name="P826"><text:span text:style-name="T827">8</text:span><text:span text:style-name="T828">) nustato nacionalinių planinių rodiklių skaičiavimo tvarką;</text:span></text:p>
      <text:p text:style-name="P829"><text:span text:style-name="T830">9</text:span><text:span text:style-name="T831">) tvirtina Biokuro, biodegalų, biodujų, biotepalų ir bioalyvų prekybos tai</text:span><text:span text:style-name="T832">sykles;</text:span></text:p>
      <text:p text:style-name="P833"><text:span text:style-name="T834">10</text:span><text:span text:style-name="T835">) kartu su Aplinkos ministerija ir Susisiekimo ministerija nustato biodegalų privalomuosius kokybės rodiklius;</text:span></text:p>
      <text:p text:style-name="P836"><text:span text:style-name="T837">11</text:span><text:span text:style-name="T838">) organizuoja keitimąsi patirtimi atsinaujinančių energijos išteklių naudojimo srityje tarp valstybės ir savivaldybių institu</text:span><text:span text:style-name="T839">cijų, įstaigų, įmonių, organizacijų, privačių subjektų ir viešai skelbia gerosios praktikos pavyzdžius;</text:span></text:p>
      <text:p text:style-name="P840"><text:span text:style-name="T841">12)</text:span><text:span text:style-name="T842"><text:s/>Neteko galios nuo 2015-07-01</text:span></text:p>
      <text:p text:style-name="P843">Straipsnio punkto naikinimas:</text:p>
      <text:p text:style-name="P844"><text:span text:style-name="T845">Nr.<text:s/></text:span><text:a xlink:href="https://www.e-tar.lt/portal/legalAct.html?documentId=c5c741e0fec511e488da8908dfa91cac" office:target-frame-name="_top" xlink:show="replace"><text:span text:style-name="T846">XII-1666</text:span></text:a><text:span text:style-name="T847">, 2015-05-07, paskelbta TAR 2015-05-20, i. k. 2015-07658</text:span></text:p>
      <text:p text:style-name="Normal"/>
      <text:p text:style-name="P848"><text:span text:style-name="T849">13</text:span><text:span text:style-name="T850">)<text:s/></text:span><text:span text:style-name="T851">kartu su Aplinkos ministerija nustato reikalavimus integruotoms į pastatą saulės<text:s/></text:span><text:span text:style-name="T852">šviesos energijos elektrinėms įrengti ir šių elektrinių integravimo įvertinimo tvarką;</text:span><text:span text:style-name="T853"><text:s/></text:span></text:p>
      <text:p text:style-name="P854">Papildyta straipsnio punktu:</text:p>
      <text:p text:style-name="P855"><text:span text:style-name="T856">Nr.<text:s/></text:span><text:a xlink:href="https://www.e-tar.lt/portal/legalAct.html?documentId=73b27350b3b711e598c4c7724bda031b" office:target-frame-name="_top" xlink:show="replace"><text:span text:style-name="T857">XII-2231</text:span></text:a><text:span text:style-name="T858">, 2015-12-22, paskelbta TAR 2</text:span><text:span text:style-name="T859">016-01-05, i. k. 2016-00089</text:span></text:p>
      <text:p text:style-name="Normal"/>
      <text:p text:style-name="P860"><text:span text:style-name="T861">14</text:span><text:span text:style-name="T862">) tvirtina atsinaujinančių energijos išteklių dalies, palyginti su bendruoju galutiniu energijos suvartojimu, apskaičiavimo metodiką, kurioje, vadovaujantis Direktyva (ES) 2015/1513, nurodomas žaliavų ir kitų degalų</text:span><text:span text:style-name="T863">, kuri</text:span><text:span text:style-name="T864">ų dalis, siekiant šio įstatymo 1 straipsnio 5 dalies 1 punkte nurodyto 0,5 procento rodiklio, turi būti laikoma du kartus didesne už jų energetinę vertę, sąrašas.<text:s/></text:span><text:span text:style-name="T865">Atsinaujinančių energijos išteklių dalies, palyginti su bendruoju galutiniu energijos suvarto</text:span><text:span text:style-name="T866">jimu, apskaičiavimo metodika ir žaliavų ir kitų degalų, kurių dalis siekiant šio įstatymo 1 straipsnio 5 dalies 1 punkte nurodyto 0,5 procento rodiklio, turi būti laikoma du kartus didesne už jų energetinę vertę, sąrašas turi būti suderinti su Aplinkos min</text:span><text:span text:style-name="T867">isterija ir Žemės ūkio ministerija;</text:span><text:span text:style-name="T868"><text:s/></text:span></text:p>
      <text:p text:style-name="P869">Papildyta straipsnio punktu:</text:p>
      <text:p text:style-name="P870"><text:span text:style-name="T871">Nr.<text:s/></text:span><text:a xlink:href="https://www.e-tar.lt/portal/legalAct.html?documentId=6e8821c04d0511e7846ef01bfffb9b64" office:target-frame-name="_top" xlink:show="replace"><text:span text:style-name="T872">XIII-406</text:span></text:a><text:span text:style-name="T873">, 2017-06-01, paskelbta TAR 2017-06-09, i. k. 2017-09791</text:span></text:p>
      <text:p text:style-name="Normal"/>
      <text:p text:style-name="P874"><text:span text:style-name="T875">15</text:span><text:span text:style-name="T876">) atlieka kitas<text:s/></text:span><text:span text:style-name="T877">šio ir kitų įstatymų nustatytas ar Vyriausybės pavestas funkcijas.</text:span></text:p>
      <text:p text:style-name="P878">Straipsnio punkto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text:s/></text:span><text:span text:style-name="T883">2016-01-05, i. k. 2016-00089</text:span></text:p>
      <text:p text:style-name="P884"><text:span text:style-name="T885">Nr.<text:s/></text:span><text:a xlink:href="https://www.e-tar.lt/portal/legalAct.html?documentId=6e8821c04d0511e7846ef01bfffb9b64" office:target-frame-name="_top" xlink:show="replace"><text:span text:style-name="T886">XIII-406</text:span></text:a><text:span text:style-name="T887">, 2017-06-01, paskelbta TAR 2017-06-09, i. k. 2017-09791</text:span></text:p>
      <text:p text:style-name="Normal"/>
      <text:p text:style-name="P888"><text:span text:style-name="T889">Straipsnio pakeitimai:</text:span></text:p>
      <text:p text:style-name="Normal"><text:span text:style-name="T890">Nr.<text:s/></text:span><text:a xlink:href="http://www3.lrs.lt/cgi-bin/preps2?a=425433&amp;b=" office:target-frame-name="_top" xlink:show="replace"><text:span text:style-name="T891">XI-2025</text:span></text:a><text:span text:style-name="T892">, 2012-05-22, Žin., 2012, Nr. 63-3166 (2012-06-05)</text:span></text:p>
      <text:p text:style-name="P893"/>
      <text:p text:style-name="P894"><text:span text:style-name="T895">7</text:span><text:span text:style-name="T896"> straipsnis.<text:s/></text:span><text:span text:style-name="T897">Aplinkos ministerijos kompetencija</text:span></text:p>
      <text:p text:style-name="P898"><text:span text:style-name="T899">Aplinkos ministerija:</text:span></text:p>
      <text:p text:style-name="P900"><text:span text:style-name="T901">1</text:span><text:span text:style-name="T902">) nustato biokurą ar biodegalus naudojančių įrenginių taršos normatyvus;</text:span></text:p>
      <text:p text:style-name="P903"><text:span text:style-name="T904">2</text:span><text:span text:style-name="T905">) ren</text:span><text:span text:style-name="T906">gia ir tvirtina metano, išmetamo į atmosferą, kiekio įvertinimo metodiką;</text:span></text:p>
      <text:p text:style-name="P907"><text:span text:style-name="T908">3</text:span><text:span text:style-name="T909">) nustato biodegalų ir skystųjų bioproduktų naudojimo aplinkosaugos sąlygas;</text:span></text:p>
      <text:p text:style-name="P910"><text:span text:style-name="T911">4</text:span><text:span text:style-name="T912">) nustato gaminant ir naudojant biodegalus, skystuosius bioproduktus ir lyginamąjį iškastinį ku</text:span><text:span text:style-name="T913">rą išmetamų šiltnamio efektą sukeliančių dujų poveikio apskaičiavimo taisykles;</text:span></text:p>
      <text:p text:style-name="P914"><text:span text:style-name="T915">5</text:span><text:span text:style-name="T916">) vertina miškų ūkio ir komunalinių atliekų, iš kurių gali būti gaminamas biokuras, biologiškai skaidžios dalies panaudojimo potencialą;</text:span></text:p>
      <text:p text:style-name="P917"><text:span text:style-name="T918">6</text:span><text:span text:style-name="T919">) teisės aktų nustatyta<text:s/></text:span><text:span text:style-name="T920">t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921"><text:span text:style-name="T922">7</text:span><text:span text:style-name="T923">)</text:span><text:span text:style-name="T924"><text:s/>rengia ir tvirtina pramoninių ir komunalinių atliekų biologiškai skaidžios dalies atskyrimo, atsižvelgiant į energijos, pagamintos iš pramoninių ir komunalinių atliekų, atsinaujinančią dalį, metodiką;</text:span></text:p>
      <text:p text:style-name="P925"><text:span text:style-name="T926">8</text:span><text:span text:style-name="T927">) kartu su Energetikos ministerija rengia ir vieš</text:span><text:span text:style-name="T928">ai skelbia rekomendacijas projektuotojams, architektams ir kitiems specialistams dėl atsinaujinančių energijos išteklių technologijų, didelio energinio efektyvumo technologijų ir centralizuoto šilumos ir (ar) vėsumos energijos tiekimo sistemų integravimo,<text:s/></text:span><text:span text:style-name="T929">planuojant, projektuojant, statant ir atnaujinant (modernizuojant) visuomeninės, pramoninės ar gyvenamosios paskirties teritorijas;</text:span></text:p>
      <text:p text:style-name="P930"><text:span text:style-name="T931">9</text:span><text:span text:style-name="T932">) atlieka kitas šio ir kitų įstatymų nustatytas ar Vyriausybės pavestas funkcijas.</text:span></text:p>
      <text:p text:style-name="P933"/>
      <text:p text:style-name="P934"><text:span text:style-name="T935">8</text:span><text:span text:style-name="T936"> straipsnis.<text:s/></text:span><text:span text:style-name="T937">Susisiekimo m</text:span><text:span text:style-name="T938">inisterijos kompetencija</text:span></text:p>
      <text:p text:style-name="P939"><text:span text:style-name="T940">Susisiekimo ministerija:</text:span></text:p>
      <text:p text:style-name="P941"><text:span text:style-name="T942">1</text:span><text:span text:style-name="T943">) teisės aktų nustatyta tvarka ir sąlygomis pagal kompetenciją koordinuoja biodegalų naudojimo transporto sektoriuje plėtros ir skatinimo priemonių, taip pat atsinaujinančius energijos išteklius naudoj</text:span><text:span text:style-name="T944">ančių transporto priemonių, elektromobilių ir hibridinių transporto priemonių naudojimo iniciatyvų įgyvendinimą, atlieka jų įgyvendinimo stebėseną ir užtikrina valstybinę priežiūrą ir kontrolę;</text:span></text:p>
      <text:p text:style-name="P945"><text:span text:style-name="T946">2</text:span><text:span text:style-name="T947">) nustato biodegalais laikytinų produktų sąrašą;</text:span></text:p>
      <text:p text:style-name="P948"><text:span text:style-name="T949">3</text:span><text:span text:style-name="T950">) r</text:span><text:span text:style-name="T951">engia ir tvirtina transporto priemonių eksploatavimo laikotarpio poveikio energetikai ir aplinkai apskaičiavimo metodiką;</text:span></text:p>
      <text:p text:style-name="P952"><text:span text:style-name="T953">4</text:span><text:span text:style-name="T954">) atlieka kitas šio ir kitų įstatymų nustatytas ar Vyriausybės pavestas funkcijas.</text:span></text:p>
      <text:p text:style-name="P955"/>
      <text:p text:style-name="P956"><text:span text:style-name="T957">9</text:span><text:span text:style-name="T958"> straipsnis.<text:s/></text:span><text:span text:style-name="T959">Ūkio ministerijos kompe</text:span><text:span text:style-name="T960">tencija</text:span></text:p>
      <text:p text:style-name="P961"><text:span text:style-name="T962">Ūkio ministerija:</text:span></text:p>
      <text:p text:style-name="P963"><text:span text:style-name="T964">1</text:span><text:span text:style-name="T965">) vertina gamybos ir kitoje ūkinėje veikloje susidarančių atliekų ir produktų potencialą, išskyrus žemės ūkio ir su žemės ūkio produktų perdirbimu susijusių pramonės šakų ir atliekų, iš kurių gaminamas biokuras, potencialą;</text:span></text:p>
      <text:p text:style-name="P966"><text:span text:style-name="T967">2</text:span><text:span text:style-name="T968">) atlieka kitas šio ir kitų įstatymų nustatytas ar Vyriausybės pavestas funkcijas.</text:span></text:p>
      <text:p text:style-name="P969"/>
      <text:p text:style-name="P970"><text:span text:style-name="T971">10</text:span><text:span text:style-name="T972"> straipsnis.<text:s/></text:span><text:span text:style-name="T973">Žemės ūkio ministerijos kompetencija</text:span></text:p>
      <text:p text:style-name="P974"><text:span text:style-name="T975">Žemės ūkio ministerija:</text:span></text:p>
      <text:p text:style-name="P976"><text:span text:style-name="T977">1</text:span><text:span text:style-name="T978">) teisės aktų nustatyta tvarka ir sąlygomis pagal kompetenciją koordinuoja degi</text:span><text:span text:style-name="T979">ųjų skystųjų ir dujinių produktų, gautų iš biomasės, gamybos plėtros ir skatinimo priemonių įgyvendinimą, atlieka jų įgyvendinimo stebėseną ir užtikrina valstybinę priežiūrą ir kontrolę</text:span><text:span text:style-name="T980">;</text:span></text:p>
      <text:p text:style-name="P981"><text:span text:style-name="T982">2</text:span><text:span text:style-name="T983">) teisės aktų nustatyta tvarka ir sąlygomis pagal kompetenciją k</text:span><text:span text:style-name="T984">oordinuoja augalams, iš kurių gaminamas biokuras, biodegalai, biotepalai ir bioalyvos, auginti skirtų paramos priemonių įgyvendinimą, atlieka jų įgyvendinimo stebėseną ir užtikrina valstybinę priežiūrą ir kontrolę;</text:span></text:p>
      <text:p text:style-name="P985"><text:span text:style-name="T986">3</text:span><text:span text:style-name="T987">) rengia programas žemės ūkio produk</text:span><text:span text:style-name="T988">cijos, naudojamos energijai gaminti, gamintojams remti ir teikia jas tvirtinti Vyriausybei;</text:span></text:p>
      <text:p text:style-name="P989"><text:span text:style-name="T990">4</text:span><text:span text:style-name="T991">) vertina žemės ūkio ir su žemės ūkio produktų perdirbimu susijusių pramonės šakų produktų ir atliekų, iš kurių gaminamas biokuras, potencialą;</text:span></text:p>
      <text:p text:style-name="P992"><text:span text:style-name="T993">5</text:span><text:span text:style-name="T994">) atlieka<text:s/></text:span><text:span text:style-name="T995">kitas šio ir kitų įstatymų nustatytas ar Vyriausybės pavestas funkcijas.</text:span></text:p>
      <text:p text:style-name="P996"/>
      <text:p text:style-name="P997"><text:span text:style-name="T998">11</text:span><text:span text:style-name="T999"> straipsnis.</text:span><text:span text:style-name="T1000"><text:s/></text:span><text:span text:style-name="T1001">Valstybinės kainų ir energetikos kontrolės komisijos kompetencija</text:span></text:p>
      <text:p text:style-name="P1002"><text:span text:style-name="T1003">Valstybinė kainų ir energetikos kontrolės komisija:</text:span></text:p>
      <text:p text:style-name="P1004"><text:span text:style-name="T1005">1</text:span><text:span text:style-name="T1006">) fiksuotų tarifų didžiausio galimo<text:s/></text:span><text:span text:style-name="T1007">dydžio nustatymo metodiką;</text:span></text:p>
      <text:p text:style-name="P1008"><text:span text:style-name="T1009">2</text:span><text:span text:style-name="T1010">) tvirtina fiksuotų tarifų didžiausius galimus dydžius, nustato jų diferencijuojamus dydžius, kontroliuoja, kaip jie taikomi;</text:span></text:p>
      <text:p text:style-name="P1011"><text:span text:style-name="T1012">3</text:span><text:span text:style-name="T1013">) nustato elektros energijos, suvartojamos šilumos siurblių (turinčių į kompresorių patenkanč</text:span><text:span text:style-name="T1014">ios elektros energijos apskaitą) darbui, lengvatinius tarifus;</text:span></text:p>
      <text:p text:style-name="P1015"><text:span text:style-name="T1016">4</text:span><text:span text:style-name="T1017">) tvirtina energetikos tinklų optimizavimo, plėtros ir rekonstravimo sąnaudas bei papildomas energetikos tinklų operatoriaus sąnaudas, susijusias su atsinaujinančių energijos išteklių naud</text:span><text:span text:style-name="T1018">ojimo plėtra;</text:span></text:p>
      <text:p text:style-name="P1019"><text:span text:style-name="T1020">5</text:span><text:span text:style-name="T1021">) derina<text:s/></text:span><text:span text:style-name="T1022">šio įstatymo 14 straipsnio 7 dalyje nurodytą<text:s/></text:span><text:span text:style-name="T1023">Pasinaudojimo elektros tinklais tvarkos aprašą;</text:span></text:p>
      <text:p text:style-name="P1024"><text:span text:style-name="T1025">6</text:span><text:span text:style-name="T1026">) nagrinėja šio įstatymo 64 straipsnio 1 dalyje nurodytus skundus</text:span><text:span text:style-name="T1027">;</text:span></text:p>
      <text:p text:style-name="P1028"><text:span text:style-name="T1029">7)</text:span><text:span text:style-name="T1030"><text:s/>Neteko galios nuo 2016-03-01</text:span></text:p>
      <text:p text:style-name="P1031">Straipsnio punkto naikinimas:</text:p>
      <text:p text:style-name="P1032"><text:span text:style-name="T1033">Nr.<text:s/></text:span><text:a xlink:href="https://www.e-tar.lt/portal/legalAct.html?documentId=73b27350b3b711e598c4c7724bda031b" office:target-frame-name="_top" xlink:show="replace"><text:span text:style-name="T1034">XII-2231</text:span></text:a><text:span text:style-name="T1035">, 2015-12-22, paskelbta TAR 2016-01-05, i. k. 2016-00089</text:span></text:p>
      <text:p text:style-name="Normal"/>
      <text:p text:style-name="P1036"><text:span text:style-name="T1037">8</text:span><text:span text:style-name="T1038">) tvirtina ketinimų protokolo pavyzdinę formą;</text:span></text:p>
      <text:p text:style-name="P1039"><text:span text:style-name="T1040">9</text:span><text:span text:style-name="T1041">)<text:s/></text:span><text:span text:style-name="T1042">nustato šilumos supirkimo iš</text:span><text:span text:style-name="T1043"><text:s/>nepriklausomų šilumos gamintojų tvarką ir sąlygas;</text:span></text:p>
      <text:p text:style-name="P1044"><text:span text:style-name="T1045">10</text:span><text:span text:style-name="T1046">) nustato dujų iš atsinaujinančių energijos išteklių supirkimo į gamtinių dujų sistemą kainą;</text:span></text:p>
      <text:p text:style-name="P1047"><text:span text:style-name="T1048">11</text:span><text:span text:style-name="T1049">) prižiūri ir kontroliuoja, kaip biodujų gamintojams suteikiama teisė prijungti savo įrenginius pr</text:span><text:span text:style-name="T1050">ie gamtinių dujų sistemos, kaip taikomos prijungimo įmokos ir biodujų supirkimo skaidrumą;</text:span></text:p>
      <text:p text:style-name="P1051"><text:span text:style-name="T1052">12</text:span><text:span text:style-name="T1053">) rengia ir tvirtina skatinimo kvotų paskirstymo aukcionų nuostatus;</text:span></text:p>
      <text:p text:style-name="P1054"><text:span text:style-name="T1055">13</text:span><text:span text:style-name="T1056">) skelbia ir organizuoja skatinimo kvotų paskirstymo aukcionus;</text:span></text:p>
      <text:p text:style-name="P1057"><text:span text:style-name="T1058">14</text:span><text:span text:style-name="T1059">) atlieka<text:s/></text:span><text:span text:style-name="T1060">kitas šio įstatymo nustatytas funkcijas.</text:span></text:p>
      <text:p text:style-name="P1061">Straipsnio pakeitimai:</text:p>
      <text:p text:style-name="Normal"><text:span text:style-name="T1062">Nr.<text:s/></text:span><text:a xlink:href="http://www3.lrs.lt/cgi-bin/preps2?a=441937&amp;b=" office:target-frame-name="_top" xlink:show="replace"><text:span text:style-name="T1063">XII-169</text:span></text:a><text:span text:style-name="T1064">, 2013-01-17, Žin., 2013, Nr. 12-560 (2013-02-01)</text:span></text:p>
      <text:p text:style-name="P1065"/>
      <text:p text:style-name="P1066"><text:span text:style-name="T1067">11</text:span><text:span text:style-name="T1068">1</text:span><text:span text:style-name="T1069"><text:s/>straipsnis.<text:s/></text:span><text:span text:style-name="T1070">Valstybinės energetikos inspekcijos prie Ene</text:span><text:span text:style-name="T1071">rgetikos ministerijos kompetencija</text:span></text:p>
      <text:p text:style-name="P1072"><text:span text:style-name="T1073">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074">Papildyta straipsniu:</text:p>
      <text:p text:style-name="P1075"><text:span text:style-name="T1076">Nr.<text:s/></text:span><text:a xlink:href="https://www.e-tar.lt/portal/legalAct.html?documentId=73b27350b3b711e598c4c7724bda031b" office:target-frame-name="_top" xlink:show="replace"><text:span text:style-name="T1077">XII-2231</text:span></text:a><text:span text:style-name="T1078">, 2015-12-22, paskelbta TAR 2016-01-05, i. k. 2016-00089</text:span></text:p>
      <text:p text:style-name="Normal"/>
      <text:p text:style-name="P1079"><text:span text:style-name="T1080">12</text:span><text:span text:style-name="T1081"> straipsnis.<text:s/></text:span><text:span text:style-name="T1082">Savivaldybių kompetencija</text:span></text:p>
      <text:p text:style-name="P1083"><text:span text:style-name="T1084">Savivaldybės:</text:span></text:p>
      <text:p text:style-name="P1085"><text:span text:style-name="T1086">1</text:span><text:span text:style-name="T1087">) rengia ir,<text:s/></text:span><text:span text:style-name="T1088">suderinusios su Vyriausybe ar jos įgaliota institucija, tvirtina ir įgyvendina atsinaujinančių išteklių energijos naudojimo plėtros veiksmų planus;</text:span></text:p>
      <text:p text:style-name="P1089"><text:span text:style-name="T1090">2</text:span><text:span text:style-name="T1091">) organizuodamos aprūpinimą šilumos energija savivaldybės teritorijoje, siekia, kad šilumos energijos g</text:span><text:span text:style-name="T1092">amybai būtų naudojami atsinaujinantys energijos ištekliai;</text:span></text:p>
      <text:p text:style-name="P1093"><text:span text:style-name="T1094">3</text:span><text:span text:style-name="T1095">) siekia,</text:span><text:span text:style-name="T1096"><text:s/></text:span><text:span text:style-name="T1097">kad viešajame transporte būtų naudojamos transporto priemonės, naudojančios atsinaujinančių išteklių energiją, elektromobiliai ir hibridinės transporto priemonės;</text:span></text:p>
      <text:p text:style-name="P1098"><text:span text:style-name="T1099">4</text:span><text:span text:style-name="T1100">) kuria infras</text:span><text:span text:style-name="T1101">truktūrą, reikalingą atsinaujinančių išteklių energiją ir elektros energiją naudojančių transporto priemonių naudojimo plėtrai;</text:span></text:p>
      <text:p text:style-name="P1102"><text:span text:style-name="T1103">5</text:span><text:span text:style-name="T1104">) rengia ir įgyvendina visuomenės informavimo ir sąmoningumo ugdymo priemones, teikia konsultacijas ir rengia mokymo progra</text:span><text:span text:style-name="T1105">mas apie atsinaujinančių energijos išteklių plėtojimo ir naudojimo praktines galimybes ir naudą;</text:span></text:p>
      <text:p text:style-name="P1106"><text:span text:style-name="T1107">6</text:span><text:span text:style-name="T1108">) atlieka kitas šio įstatymo nustatytas funkcijas.</text:span></text:p>
      <text:p text:style-name="P1109">Straipsnio pakeitimai:</text:p>
      <text:p text:style-name="Normal"><text:span text:style-name="T1110">Nr.<text:s/></text:span><text:a xlink:href="http://www3.lrs.lt/cgi-bin/preps2?a=453347&amp;b=" office:target-frame-name="_top" xlink:show="replace"><text:span text:style-name="T1111">XII-494</text:span></text:a><text:span text:style-name="T1112">, 2</text:span><text:span text:style-name="T1113">013-07-02, Žin., 2013, Nr. 78-3939 (2013-07-20)</text:span></text:p>
      <text:p text:style-name="P1114"/>
      <text:p text:style-name="P1115"><text:span text:style-name="T1116">TREČIASIS</text:span><text:span text:style-name="T1117"><text:s/>SKIRSNIS</text:span></text:p>
      <text:p text:style-name="P1118"><text:span text:style-name="T1119">ELEKTROS ENERGIJOS GAMYBOS IŠ ATSINAUJINANČIŲ ENERGIJOS IŠTEKLIŲ SKATINIMAS, PLANAVIMAS, PLĖTRA.</text:span></text:p>
      <text:p text:style-name="P1120"><text:span text:style-name="T1121">ELEKTRINIŲ PRIJUNGIMAS PRIE ELEKTROS TINKLŲ</text:span></text:p>
      <text:p text:style-name="P1122"/>
      <text:p text:style-name="P1123"><text:span text:style-name="T1124">13</text:span><text:span text:style-name="T1125"> straipsnis.<text:s/></text:span><text:span text:style-name="T1126">Atsinaujinančių<text:s/></text:span><text:span text:style-name="T1127">energijos išteklių naudojimo elektros energijai gaminti plėtra</text:span></text:p>
      <text:p text:style-name="P1128"><text:span text:style-name="T1129">1</text:span><text:span text:style-name="T1130">. Atsinaujinančių energijos išteklių naudojimo elektros energijai gaminti plėtra yra vienas iš strateginių valstybės energetikos politikos tikslų.</text:span></text:p>
      <text:p text:style-name="P1131"><text:span text:style-name="T1132">2</text:span><text:span text:style-name="T1133">. Atsinaujinančių energijos išteklių</text:span><text:span text:style-name="T1134"><text:s/>naudojimas elektros energijai gaminti skatinamas šio įstatymo ir kitų teisės aktų nustatyta tvarka ir sąlygomis.</text:span></text:p>
      <text:p text:style-name="P1135"><text:span text:style-name="T1136">3</text:span><text:span text:style-name="T1137">. Šio įstatymo uždaviniai elektros energetikos sektoriuje iki 2020 metų:</text:span></text:p>
      <text:p text:style-name="P1138"><text:span text:style-name="T1139">1</text:span><text:span text:style-name="T1140">) vėjo elektrinių, prijungtų prie elektros tinklų, įrengtąją<text:s/></text:span><text:span text:style-name="T1141">suminę galią padidinti iki 500 MW. Pasiekus 500 MW vėjo elektrinių įrengtąją galią, Vyriausybė parengia ir patvirtina tolesnės vėjo elektrinių, perdavimo ir skirstomųjų tinklų, pažangiųjų tinklų ir elektros energijos akumuliavimo infrastruktūros plėtros tv</text:span><text:span text:style-name="T1142">arkos aprašą, atsižvelgdama į Lietuvos Respublikos įsipareigojimus dėl aplinkos taršos mažinimo, energijos tiekimo saugumo ir patikimumo užtikrinimo bei vartotojų teisių ir teisėtų interesų apsaugos reikalavimus;</text:span></text:p>
      <text:p text:style-name="P1143"><text:span text:style-name="T1144">2</text:span><text:span text:style-name="T1145">) saulės šviesos energijos elektrinių,</text:span><text:span text:style-name="T1146"><text:s/>prijungtų prie elektros tinklų, įrengtąją suminę galią padidinti iki 10 MW, neįskaitant mažųjų elektrinių, kurių įrengtoji galia ne didesnė kaip 30 kW, kurioms leidimai plėtoti elektros energijos gamybos pajėgumus išduoti pagal prašymus, pateiktus iki 201</text:span><text:span text:style-name="T1147">2 m. gruodžio 31 d. Pasiekus 10 MW saulės šviesos energijos elektrinių įrengtąją galią, Vyriausybė parengia ir patvirtina tolesnės saulės šviesos energijos elektrinių plėtros tvarkos aprašą, atsižvelgdama į Lietuvos Respublikos įsipareigojimus dėl aplinkos</text:span><text:span text:style-name="T1148"><text:s/>taršos mažinimo, energijos tiekimo saugumo ir patikimumo užtikrinimo bei vartotojų teisių ir teisėtų interesų apsaugos reikalavimus;</text:span></text:p>
      <text:p text:style-name="P1149"><text:span text:style-name="T1150">3</text:span><text:span text:style-name="T1151">) hidroelektrinių, prijungtų prie elektros tinklų, įrengtąją suminę galią padidinti iki 141 MW;</text:span></text:p>
      <text:p text:style-name="P1152"><text:span text:style-name="T1153">4</text:span><text:span text:style-name="T1154">) biokuro elektr</text:span><text:span text:style-name="T1155">inių, prijungtų prie elektros tinklų, kurioms šio įstatymo 20 straipsnyje nustatyta tvarka ir sąlygomis taikomas atsinaujinančių energijos išteklių</text:span><text:span text:style-name="T1156"><text:s/></text:span><text:span text:style-name="T1157">naudojimo elektros energijai gaminti skatinimas, įrengtąją suminę galią padidinti iki 105 MW, taip pat bioku</text:span><text:span text:style-name="T1158">ro elektrinių, prijungtų prie elektros tinklų, kurių įrengimas skatinamas (iš dalies finansuojamas) iš nacionalinės atsinaujinančių energijos išteklių plėtros programos priemonėms įgyvendinti skirtų lėšų, įskaitant Europos Sąjungos paramos lėšas, tačiau iš</text:span><text:span text:style-name="T1159">skyrus viešuosius interesus atitinkančių paslaugų lėšas, ir kurioms netaikomas šio įstatymo 20 straipsnyje numatytas skatinimas, įrengtąją suminę galią padidinti iki optimalios, Nacionalinėje šilumos ūkio plėtros programoje nustatytos biokuro elektrinių ga</text:span><text:span text:style-name="T1160">lios.</text:span></text:p>
      <text:p text:style-name="P1161"><text:span text:style-name="T1162">4</text:span><text:span text:style-name="T1163">. Kai elektrinių įrengtoji suminė galia viršija šio straipsnio 3 dalyje nurodytų įrengtųjų galių dydžius, iki 2015 m. sausio 1 d., bet ne vėliau, Vyriausybė patvirtina tolesnės elektrinių, perdavimo ir skirstomųjų tinklų, pažangiųjų tinklų ir<text:s/></text:span><text:span text:style-name="T1164">elektros energijos akumuliavimo infrastruktūros plėtros tvarkos aprašą, atsižvelgdama į Lietuvos Respublikos įsipareigojimus dėl aplinkos taršos mažinimo, energijos tiekimo saugumo ir patikimumo užtikrinimo bei vartotojų teisių ir teisėtų interesų apsaugos</text:span><text:span text:style-name="T1165"><text:s/>reikalavimus.</text:span></text:p>
      <text:p text:style-name="P1166"><text:span text:style-name="T1167">5</text:span><text:span text:style-name="T1168">. Elektrinių, išskyrus elektros energiją gaminančių vartotojų elektrines, įrengtoji suminė galia apskaičiuojama kaip elektrinėms, kurioms šio įstatymo 20 straipsnyje nustatyta tvarka ir sąlygomis taikomas atsinaujinančių energijos ištek</text:span><text:span text:style-name="T1169">lių naudojimo elektros energijai gaminti skatinimas, priskirtos įrengtosios suminės galios, nurodytos iki šio įstatymo įsigaliojimo ir vėliau šio įstatymo ir Elektros energetikos įstatymo nustatyta tvarka išduotuose galiojančiuose leidimuose plėtoti elektr</text:span><text:span text:style-name="T1170">os energijos gamybos pajėgumus iš atsinaujinančių energijos išteklių ir leidimuose gaminti elektros energiją, suma. Kai elektrinėms priskirta įrengtoji suminė galia pasiekia šio straipsnio 3 dalyje nurodytų įrengtųjų galių dydžius, skatinimo kvotų paskirst</text:span><text:span text:style-name="T1171">ymas šiame įstatyme ir jo įgyvendinamuosiuose teisės aktuose numatytais būdais ir paraiškų prijungti prie elektros tinklų šio įstatymo 20 straipsnio 14 dalyje nurodytas elektrines priėmimas sustabdomas tol, kol šio straipsnio 3 dalyje nurodyti įrengtųjų ga</text:span><text:span text:style-name="T1172">lių dydžiai bus padidinti arba atsiras laisvų skatinimo kvotų nepastačius elektrinių per leidimuose plėtoti elektros energijos gamybos pajėgumus iš atsinaujinančių energijos išteklių nurodytą laikotarpį. Valstybinės energetikos inspekcijos prie Energetikos</text:span><text:span text:style-name="T1173"><text:s/>ministerijos interneto svetainėje viešai skelbiama ir nuolat atnaujinama informacija apie priskirtas įrengtąsias sumines galias ir esamas laisvas skatinimo kvotas.</text:span><text:s/></text:p>
      <text:p text:style-name="P1174">Straipsnio dalies pakeitimai:</text:p>
      <text:p text:style-name="P1175"><text:span text:style-name="T1176">Nr.<text:s/></text:span><text:a xlink:href="https://www.e-tar.lt/portal/legalAct.html?documentId=c5c741e0fec511e488da8908dfa91cac" office:target-frame-name="_top" xlink:show="replace"><text:span text:style-name="T1177">XII-1666</text:span></text:a><text:span text:style-name="T1178">, 2015-05-07, paskelbta TAR 2015-05-20, i. k. 2015-07658</text:span></text:p>
      <text:p text:style-name="Normal"/>
      <text:p text:style-name="P1179"><text:span text:style-name="T1180">6</text:span><text:span text:style-name="T1181">. Elektros energiją gaminančių vartotojų saulės šviesos energijos elektrinių įrengtoji suminė galia apskaičiuojama kaip suma saulės šviesos<text:s/></text:span><text:span text:style-name="T1182">energijos elektrinių įrengtųjų galių, nurodytų leidimuose plėtoti elektros energijos gamybos pajėgumus, išduotuose asmenims, kurie prašymuose išduoti leidimą plėtoti elektros energijos gamybos pajėgumus nurodė, kad siekia tapti elektros energiją gaminančia</text:span><text:span text:style-name="T1183">is vartotojais, ir vėliau šiems asmenims Elektros energetikos įstatymo nustatyta tvarka išduotuose leidimuose gaminti elektros energiją. Valstybinė energetikos inspekcija prie Energetikos ministerijos skelbia ir nuolat atnaujina informaciją apie elektros e</text:span><text:span text:style-name="T1184">nergiją gaminančių vartotojų elektrinių įrengtąją suminę galią savo interneto svetainėje.</text:span><text:s/></text:p>
      <text:p text:style-name="P1185">Papildyta straipsnio dalimi:</text:p>
      <text:p text:style-name="P1186"><text:span text:style-name="T1187">Nr.<text:s/></text:span><text:a xlink:href="https://www.e-tar.lt/portal/legalAct.html?documentId=c5c741e0fec511e488da8908dfa91cac" office:target-frame-name="_top" xlink:show="replace"><text:span text:style-name="T1188">XII-1666</text:span></text:a><text:span text:style-name="T1189">, 2015-05-07, paskelbta TA</text:span><text:span text:style-name="T1190">R 2015-05-20, i. k. 2015-07658</text:span></text:p>
      <text:p text:style-name="Normal"/>
      <text:p text:style-name="P1191">Straipsnio pakeitimai:</text:p>
      <text:p text:style-name="Normal"><text:span text:style-name="T1192">Nr.<text:s/></text:span><text:a xlink:href="http://www3.lrs.lt/cgi-bin/preps2?a=441937&amp;b=" office:target-frame-name="_top" xlink:show="replace"><text:span text:style-name="T1193">XII-169</text:span></text:a><text:span text:style-name="T1194">, 2013-01-17, Žin., 2013, Nr. 12-560 (2013-02-01)</text:span></text:p>
      <text:p text:style-name="Normal"><text:span text:style-name="T1195">Nr.<text:s/></text:span><text:a xlink:href="http://www3.lrs.lt/cgi-bin/preps2?a=453347&amp;b=" office:target-frame-name="_top" xlink:show="replace"><text:span text:style-name="T1196">XII-494</text:span></text:a><text:span text:style-name="T1197">, 2</text:span><text:span text:style-name="T1198">013-07-02, Žin., 2013, Nr. 78-3939 (2013-07-20)</text:span></text:p>
      <text:p text:style-name="P1199"/>
      <text:p text:style-name="P1200"><text:span text:style-name="T1201">14</text:span><text:span text:style-name="T1202"> straipsnis.<text:s/></text:span><text:span text:style-name="T1203">Elektrinių prijungimas prie elektros tinklų</text:span></text:p>
      <text:p text:style-name="P1204"><text:span text:style-name="T1205">1</text:span><text:span text:style-name="T1206">.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207">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208"><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209">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210">prijungimas technologiniams bandymams elektros tinkluose atlikti<text:s/></text:span><text:span text:style-name="T1211">(paleidimo derinimo darbams)</text:span><text:span text:style-name="T1212">. Elektros tinklų operatorius, vadovaudamasis teisės aktų nustatytais reikalavimais, parengia ir viešai skelbia tipines elektrinės prijungimo prie elektros tinklų<text:s/></text:span><text:span text:style-name="T1213">paslaugos sutarties sąlygas, kurios nediskriminavimo pagrindais vienodai taikomos visiems gamintojams, įvertinęs specialiuosius reikalavimus atskiroms gamintojų grupėms.</text:span></text:p>
      <text:p text:style-name="P1214"><text:span text:style-name="T1215">2</text:span><text:span text:style-name="T1216">. Elektros tinklų operatorius privalo prijungti gamintojo elektrinę prie elektros</text:span><text:span text:style-name="T1217"><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218">ma prie elektros tinklų per šalių sutartą protingą terminą, įvertinus elektros tinklų atnaujinimo ar plėtros poreikį, kiek tai pagrįstai reikalinga elektrinei prijungti.</text:span></text:p>
      <text:p text:style-name="P1219"><text:span text:style-name="T1220">3</text:span><text:span text:style-name="T1221">. Šio straipsnio 1 ir 2 dalyse nurodyti elektrinės prijungimo prie elektros tinkl</text:span><text:span text:style-name="T1222">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23"><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24">rminas pratęsiamas elektros tinklų operatoriaus ir gamintojo susitarimu elektrinės prijungimo prie elektros tinklų paslaugos sutartyje nustatyta tvarka.</text:span></text:p>
      <text:p text:style-name="P1225"><text:span text:style-name="T1226">4</text:span><text:span text:style-name="T1227">. Gamintojo elektrinės prijungimo tašką parenka ir prijungimo sąlygose nustato elektros tinklų ope</text:span><text:span text:style-name="T1228">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29">ais tvarkos aprašą.</text:span></text:p>
      <text:p text:style-name="P1230"><text:span text:style-name="T1231">5</text:span><text:span text:style-name="T1232">.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33">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34">ąnaudos, padidėjusios prijungimo sąnaudos padengiamos šio įstatymo 21 straipsnio 6 dalyje nustatyta tvarka.</text:span></text:p>
      <text:p text:style-name="P1235"><text:span text:style-name="T1236">6</text:span><text:span text:style-name="T1237">. Elektros tinklų operatorius turi teisę savo nuožiūra paskirti ir kitą elektrinės prijungimo tašką, nepaisydamas gamintojo pasirinkto prijungi</text:span><text:span text:style-name="T1238">mo taško, kaip nurodyta šio straipsnio 5 dalyje. Dėl šio paskyrimo atsirandančios papildomos sąnaudos padengiamos šio įstatymo 21 straipsnio 7 dalyje nustatyta tvarka.</text:span></text:p>
      <text:p text:style-name="P1239"><text:span text:style-name="T1240">7</text:span><text:span text:style-name="T1241">.</text:span><text:span text:style-name="T1242"><text:s/></text:span><text:span text:style-name="T1243">Elektros tinklų operatorius Valstybinės kainų ir energetikos kontrolės komisijos<text:s/></text:span><text:span text:style-name="T1244">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45">ciniais principais, kuriais vadovaujantis atsižvelgiama į visą naudą ir sąnaudas, susijusias su gamintojų elektrinių prijungimu prie elektros tinklų.</text:span></text:p>
      <text:p text:style-name="P1246"><text:span text:style-name="T1247">8</text:span><text:span text:style-name="T1248">. Elektros tinklų operatorius ne vėliau kaip per 30 kalendorinių dienų nuo gamintojo prašymo išduoti<text:s/></text:span><text:span text:style-name="T1249">išankstines prijungimo sąlygas</text:span><text:span text:style-name="T1250"><text:s/>pateikimo dienos privalo gamintojui pateikti visą informaciją apie veiksmus, kuriuos gamintojas turi atlikti dėl jo elektrinės prijungimo prie elektros tinklų, bei planuojamus elektros tinklų išplėtimo darbų terminus ir, esan</text:span><text:span text:style-name="T1251">t būtinybei, prieš elektrinės prijungimą atlikti šio įstatymo 18 straipsnyje nurodytus veiksmus.<text:s/></text:span><text:span text:style-name="T1252">Gamintojui pageidaujant,<text:s/></text:span><text:span text:style-name="T1253">elektros</text:span><text:span text:style-name="T1254"><text:s/>tinklų operatorius privalo pateikti išsamią su elektrinės prijungimu prie elektros tinklų susijusių sąnaudų sąmatą, pagrįstą<text:s/></text:span><text:span text:style-name="T1255">ir tikslų elektrinės prijungimo prie elektros tinklų prašymų pateikimo ir svarstymo grafiką, pagrįstą orientacinį siūlomo elektrinės prijungimo prie elektros tinklų grafiką.</text:span><text:span text:style-name="T1256"><text:s/>Visais atvejais elektros tinklų operatorius ir gamintojas keičiasi visa gamintojo<text:s/></text:span><text:span text:style-name="T1257">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58">itų reikalavimų negu tie, kurie būtini užtikrinti patikimą, saugų ir tinkamos kokybės elektros energijos įrenginio ir elektros energetikos sistemos darbą. Išankstinės prijungimo</text:span><text:span text:style-name="T1259"><text:s/>sąlygos</text:span><text:span text:style-name="T1260"><text:s/>skelbiamos viešai elektros tinklų operatoriaus interneto tinklalapyje.</text:span></text:p>
      <text:p text:style-name="P1261"><text:span text:style-name="T1262">9</text:span><text:span text:style-name="T1263">.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64">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65">ais tvarkos aprašo</text:span><text:span text:style-name="T1266">,<text:s/></text:span><text:span text:style-name="T1267">elektros</text:span><text:span text:style-name="T1268"><text:s/>tinklų operatorius privalo<text:s/></text:span><text:span text:style-name="T1269">per ne ilgesnį negu 30 kalendorinių dienų laikotarpį pateikti naujas išankstines prijungimo sąlygas.<text:s/></text:span></text:p>
      <text:p text:style-name="P1270"><text:span text:style-name="T1271">10</text:span><text:span text:style-name="T1272">. Gamintojas, planuojantis plėtoti elektros energijos gamybos iš atsinaujinančių energijos i</text:span><text:span text:style-name="T1273">šteklių pajėgumus ir gavęs išankstines prijungimo sąlygas, parengia ir teikia elektros tinklų operatoriui prašymą pasirašyti ketinimų protokolą.</text:span></text:p>
      <text:p text:style-name="P1274"><text:span text:style-name="T1275">11</text:span><text:span text:style-name="T1276">. Elektros tinklų operatorius privalo per 30 kalendorinių dienų nuo gamintojo, planuojančio plėtoti elekt</text:span><text:span text:style-name="T1277">ros energijos gamybos iš atsinaujinančių energijos išteklių pajėgumus, prašymo, nurodyto šio straipsnio 10 dalyje, pateikimo dienos pasirašyti su gamintoju<text:s/></text:span><text:span text:style-name="T1278">ketinimų protokolą. Ketinimų protokole privalo būti:</text:span></text:p>
      <text:p text:style-name="P1279"><text:span text:style-name="T1280">1</text:span><text:span text:style-name="T1281">) nurodyta gamintojo planuojamos statyti ele</text:span><text:span text:style-name="T1282">ktrinės galia ir naudojamų atsinaujinančių energijos išteklių rūšis</text:span><text:span text:style-name="T1283">;<text:s/></text:span></text:p>
      <text:p text:style-name="P1284"><text:span text:style-name="T1285">2</text:span><text:span text:style-name="T1286">) </text:span><text:span text:style-name="T1287">terminas, per kurį gamintojas įsipareigoja</text:span><text:span text:style-name="T1288"><text:s/>pastatyti elektrinę, baigti savo elektros tinklų dalyje susijusius darbus ir pateikti reikalingus dokumentus Valstybinės energetikos inspekcijos prie Energetikos ministerijos elektros įrenginių techninės būklės patikrinimo aktui-pažymai (paleidimo derinim</text:span><text:span text:style-name="T1289">o darbams) gauti;</text:span></text:p>
      <text:p text:style-name="P1290"><text:span text:style-name="T1291">3</text:span><text:span text:style-name="T1292">) gamintojo įsipareigojimas per jo pasiūlytą laikotarpį nuo ketinimų protokolo pasirašymo dienos parengti ir pateikti elektros tinklų operatoriui derinti techninį elektrinės įrengimo ir prijungimo prie esamų elektros tinklų projektą<text:s/></text:span><text:span text:style-name="T1293">(toliau – techninis projektas), jeigu toks yra privalomas;</text:span></text:p>
      <text:p text:style-name="P1294"><text:span text:style-name="T1295">4</text:span><text:span text:style-name="T1296">) </text:span><text:span text:style-name="T1297">elektros</text:span><text:span text:style-name="T1298"><text:s/>tinklų operatoriaus įsipareigojimas per ne ilgesnį kaip 4 mėnesių laikotarpį nuo su<text:s/></text:span><text:span text:style-name="T1299">elektros</text:span><text:span text:style-name="T1300"><text:s/>tinklų operatoriumi suderinto techninio projekto pateikimo dienos arba per ne ilgesnį ka</text:span><text:span text:style-name="T1301">ip 2 mėnesių laikotarpį nuo ketinimų protokolo pasirašymo dienos, jeigu toks techninis projektas planuojamai statyti elektrinei yra neprivalomas, parengti elektrinės<text:s/></text:span><text:span text:style-name="T1302">prijungimo prie elektros tinklų paslaugos sutarties projektą;</text:span></text:p>
      <text:p text:style-name="P1303"><text:span text:style-name="T1304">5</text:span><text:span text:style-name="T1305">) gamintojo įsipareigoj</text:span><text:span text:style-name="T1306">imas per vieną mėnesį nuo dienos, kai elektros tinklų operatorius pateikia<text:s/></text:span><text:span text:style-name="T1307">elektrinės</text:span><text:span text:style-name="T1308"><text:s/>prijungimo prie elektros tinklų paslaugos sutarties projektą, atitinkantį<text:s/></text:span><text:span text:style-name="T1309">suderintą techninį projektą, arba<text:s/></text:span><text:span text:style-name="T1310">elektros</text:span><text:span text:style-name="T1311"><text:s/>tinklų operatoriaus išduotas prijungimo<text:s/></text:span><text:span text:style-name="T1312">sąlygas, jeig</text:span><text:span text:style-name="T1313">u techninis projektas planuojamai statyti elektrinei yra neprivalomas, sutartį pasirašyti;</text:span></text:p>
      <text:p text:style-name="P1314"><text:span text:style-name="T1315">6</text:span><text:span text:style-name="T1316">) gamintojo įsipareigojimas per vieną mėnesį nuo elektrinės<text:s/></text:span><text:span text:style-name="T1317">prijungimo prie<text:s/></text:span><text:span text:style-name="T1318">elektros</text:span><text:span text:style-name="T1319"><text:s/>tinklų paslaugos sutarties įvykdymo dienos<text:s/></text:span><text:span text:style-name="T1320">apmokėti šio įstatymo 21 straips</text:span><text:span text:style-name="T1321">nio 3 dalyje nurodyto dydžio elektrinės prijungimo išlaidas;</text:span></text:p>
      <text:p text:style-name="P1322"><text:span text:style-name="T1323">7</text:span><text:span text:style-name="T1324">)<text:s/></text:span><text:span text:style-name="T1325">elektros</text:span><text:span text:style-name="T1326"> tinklų operatoriaus įsipareigojimas prijungti elektrinę prie elektros tinklų ir užtikrinti patikimą joje pagamintos elektros energijos perdavimą ir paskirstymą<text:s/></text:span><text:span text:style-name="T1327">per terminą, kuris<text:s/></text:span><text:span text:style-name="T1328">negali būti ilgesnis už šio straipsnio 1 ir 2 dalyse nurodytus terminus</text:span><text:span text:style-name="T1329">;</text:span></text:p>
      <text:p text:style-name="P1330"><text:span text:style-name="T1331">8</text:span><text:span text:style-name="T1332">) gamintojo prievolių įvykdymo užtikrinimo dydis, jo pateikimo ir panaudojimo sąlygos bei tvarka;</text:span></text:p>
      <text:p text:style-name="P1333"><text:span text:style-name="T1334">9</text:span><text:span text:style-name="T1335">) dokumentai, patvirtinantys detaliojo plano, kuris leidžia statyti gaminto</text:span><text:span text:style-name="T1336">jo pareiškime nurodytos galios ir tipo elektrinę, galiojimą, jeigu planuojant statyti tokią elektrinę toks dokumentas yra reikalingas teisės aktų nustatyta tvarka.</text:span></text:p>
      <text:p text:style-name="P1337"><text:span text:style-name="T1338">12</text:span><text:span text:style-name="T1339">. Ketinimų protokolo pavyzdinę formą tvirtinta<text:s/></text:span><text:span text:style-name="T1340">Valstybinė kainų ir energetikos kontr</text:span><text:span text:style-name="T1341">olės komisija.</text:span></text:p>
      <text:p text:style-name="P1342"><text:span text:style-name="T1343">13</text:span><text:span text:style-name="T1344">. Gamintojas, pasirašęs ketinimų protokolą, privalo pateikti elektros tinklų operatoriui šio įstatymo 15 straipsnio 1 dalyje nustatyto dydžio gamintojo prievolių įvykdymo užtikrinimą, garantuojantį tinklų operatoriui gamintojo įsiparei</text:span><text:span text:style-name="T1345">gojimų įrengti naujus arba plėsti esamus elektros energijos gamybos iš atsinaujinančių energijos išteklių pajėgumus įvykdymą, ne vėliau kaip likus 15 kalendorinių dienų iki šio įstatymo 20 straipsnio 3 dalyje nurodyto aukciono.</text:span></text:p>
      <text:p text:style-name="P1346"><text:span text:style-name="T1347">14</text:span><text:span text:style-name="T1348">. Šio straipsnio 11 da</text:span><text:span text:style-name="T1349">lies 2 punkte nurodytas terminas pratęsiamas šiais atvejais:</text:span></text:p>
      <text:p text:style-name="P1350"><text:span text:style-name="T1351">1</text:span><text:span text:style-name="T1352">) dėl valstybės veiksmų, trečiųjų asmenų veiksmų ar esant nenugalimos jėgos aplinkybėms;</text:span></text:p>
      <text:p text:style-name="P1353"><text:span text:style-name="T1354">2</text:span><text:span text:style-name="T1355">) gamintojo prašymu,</text:span><text:span text:style-name="T1356"><text:s/>pateikus papildomą jo prievolių įvykdymo užtikrinimą, nurodytą šio įstatymo 1</text:span><text:span text:style-name="T1357">5 straipsnio 1 dalyje;</text:span></text:p>
      <text:p text:style-name="P1358"><text:span text:style-name="T1359">3</text:span><text:span text:style-name="T1360">) elektrinės prijungimo prie elektros tinklų paslaugos sutartyje ir kitais teisės aktuose nustatytais atvejais</text:span><text:span text:style-name="T1361">.</text:span></text:p>
      <text:p text:style-name="P1362"><text:span text:style-name="T1363">15</text:span><text:span text:style-name="T1364">. Elektros tinklų operatorius, kai gamintojas pasirašo ketinimų protokolą ir jame nustatyta tvarka pateikia<text:s/></text:span><text:span text:style-name="T1365">gamintojo prievolių įvykdymo užtikrinimą ir leidimą plėtoti elektros energijos gamybos iš atsinaujinančių išteklių pajėgumus, pasirašo elektrinės prijungimo prie elektros tinklų paslaugos sutartį.</text:span></text:p>
      <text:p text:style-name="P1366"><text:span text:style-name="T1367">16</text:span><text:span text:style-name="T1368">.<text:s/></text:span><text:span text:style-name="T1369">Neteko galios nuo 2013-02-01.</text:span></text:p>
      <text:p text:style-name="P1370"><text:span text:style-name="T1371">17</text:span><text:span text:style-name="T1372">. Elektros<text:s/></text:span><text:span text:style-name="T1373">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span text:style-name="T1374">.</text:span></text:p>
      <text:p text:style-name="P1375">Straipsnio dalies pakeitimai:</text:p>
      <text:p text:style-name="P1376"><text:span text:style-name="T1377">Nr.<text:s/></text:span><text:a xlink:href="https://www.e-tar.lt/portal/legalAct.html?documentId=c5c741e0fec511e488da8908dfa91cac" office:target-frame-name="_top" xlink:show="replace"><text:span text:style-name="T1378">XII-1666</text:span></text:a><text:span text:style-name="T1379">, 2015-05-07, paskelbta TAR 2015-05-20, i. k. 2015-07658</text:span></text:p>
      <text:p text:style-name="Normal"/>
      <text:p text:style-name="P1380"><text:span text:style-name="T1381">18</text:span><text:span text:style-name="T1382">. Elektrinių, kuriose naudojami atsinaujinantys en</text:span><text:span text:style-name="T1383">ergijos ištekliai, prijungimo prie elektros tinklų tvarką ir sąlygas, kiek nenustatyta šiame įstatyme, reglamentuoja šio įstatymo įgyvendinamieji teisės aktai.</text:span></text:p>
      <text:p text:style-name="P1384">Straipsnio pakeitimai:</text:p>
      <text:p text:style-name="Normal"><text:span text:style-name="T1385">Nr.<text:s/></text:span><text:a xlink:href="http://www3.lrs.lt/cgi-bin/preps2?a=441937&amp;b=" office:target-frame-name="_top" xlink:show="replace"><text:span text:style-name="T1386">XII-1</text:span><text:span text:style-name="T1387">69</text:span></text:a><text:span text:style-name="T1388">, 2013-01-17, Žin., 2013, Nr. 12-560 (2013-02-01)</text:span></text:p>
      <text:p text:style-name="P1389"/>
      <text:p text:style-name="P1390"><text:span text:style-name="T1391">15</text:span><text:span text:style-name="T1392"> straipsnis.<text:s/></text:span><text:span text:style-name="T1393">Gamintojo įsipareigojimai</text:span></text:p>
      <text:p text:style-name="P1394"><text:span text:style-name="T1395">1</text:span><text:span text:style-name="T1396">. Gamintojas, planuojantis plėtoti elektros energijos gamybos pajėgumus</text:span><text:span text:style-name="T1397"><text:s/>iš atsinaujinančių energijos išteklių</text:span><text:span text:style-name="T1398">, elektros tinklų operatoriui pateikia savo<text:s/></text:span><text:span text:style-name="T1399">prievolių įvykdymo užtikrinimą, garantuojantį elektros tinklų operatoriui gamintojo įsipareigojimus plėtoti elektros energijos gamybos pajėgumus</text:span><text:span text:style-name="T1400"><text:s/>iš atsinaujinančių energijos išteklių</text:span><text:span text:style-name="T1401">. Gamintojo prievolių įvykdymo užtikrinimo dydis apskaičiuojamas dauginant</text:span><text:span text:style-name="T1402"><text:s/>numatomų įrengti elektrinės pajėgumų dydį (kW) iš 14,48 euro už 1 kW. Norint pratęsti leidimo plėtoti elektros energijos gamybos pajėgumus</text:span><text:span text:style-name="T1403"><text:s/>iš atsinaujinančių energijos išteklių</text:span><text:span text:style-name="T1404"><text:s/>galiojimo terminą, kaip tai nustatyta Elektros energetikos įstatyme, gamintojo</text:span><text:span text:style-name="T1405"><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406">Straipsnio dalies pakeitimai:</text:p>
      <text:p text:style-name="P1407"><text:span text:style-name="T1408">Nr.<text:s/></text:span><text:a xlink:href="https://www.e-tar.lt/portal/legalAct.html?documentId=6d4cf7704aee11e4a8328599cac64d82" office:target-frame-name="_top" xlink:show="replace"><text:span text:style-name="T1409">XII-1173</text:span></text:a><text:span text:style-name="T1410">, 2014-09-25, paskelbta TAR 2014-10-03, i. k. 2014-13575</text:span></text:p>
      <text:p text:style-name="P1411"><text:span text:style-name="T1412">Nr.<text:s/></text:span><text:a xlink:href="https://www.e-tar.lt/portal/legalAct.html?documentId=c5c741e0fec511e488da8908dfa91cac" office:target-frame-name="_top" xlink:show="replace"><text:span text:style-name="T1413">XII-1666</text:span></text:a><text:span text:style-name="T1414">, 2015-05-07, paskelbta TAR 2015-05-20, i. k. 2015-07658</text:span></text:p>
      <text:p text:style-name="Normal"/>
      <text:p text:style-name="P1415"><text:span text:style-name="T1416">2</text:span><text:span text:style-name="T1417">. Jeigu gamintojas nelaimi šio įstatymo 20 straipsnio 3 dalyje nurodyto aukciono arba elektrinė teisės aktų nustatyta tvarka pripažįstama tin</text:span><text:span text:style-name="T1418">kama naudoti, elektros tinklų operatorius atsisako savo teisių pagal gamintojo prievolių įvykdymo užtikrinimą ir grąžina jį gamintojui ar gamintojo prievolių įvykdymo užtikrinimą išdavusiam asmeniui arba raštu apie atsisakymą praneša gamintojo prievolių įv</text:span><text:span text:style-name="T1419">ykdymo užtikrinimą išdavusiam asmeniui. Kai elektrinės statyba užbaigiama ir išduodamas leidimas elektros energijai gaminti, gamintojo prievolių įvykdymo užtikrinimas grąžinamas teisės aktų nustatyta tvarka.</text:span></text:p>
      <text:p text:style-name="P1420"><text:span text:style-name="T1421">3</text:span><text:span text:style-name="T1422">. Jeigu gamintojas nevykdo arba netinkamai<text:s/></text:span><text:span text:style-name="T1423">vykdo ketinimų protokole ir (ar) elektrinės prijungimo prie elektros tinklų paslaugos sutartyje nustatytus įsipareigojimus, elektros tinklų operatorius turi teisę pasinaudoti gamintojo pateiktu jo prievolių įvykdymo užtikrinimu, išskyrus atvejus, kai tokie</text:span><text:span text:style-name="T1424"><text:s/>įsipareigojimai neįvykdomi ar vykdomi netinkamai dėl aplinkybių, kurių gamintojas negalėjo kontroliuoti ir protingai numatyti ketinimų protokolo ir (ar) elektrinės prijungimo prie elektros tinklų paslaugos sutarties sudarymo metu ir negalėjo užkirsti keli</text:span><text:span text:style-name="T1425">o šioms aplinkybėms ar jų pasekmėms atsirasti, taip pat dėl įstatymų nustatytų kitų aplinkybių, kai nėra gamintojo kaltės.</text:span></text:p>
      <text:p text:style-name="P1426"><text:span text:style-name="T1427">4</text:span><text:span text:style-name="T1428">. Pagal gamintojo prievolių įvykdymo užtikrinimą elektros tinklų operatoriaus gautos lėšos gali būti naudojamos tik elektros tin</text:span><text:span text:style-name="T1429">klų plėtrai, reikalingai atsinaujinančių išteklių energijos gamybos įrenginiams prijungti.</text:span></text:p>
      <text:p text:style-name="P1430"/>
      <text:p text:style-name="P1431"><text:span text:style-name="T1432">16</text:span><text:span text:style-name="T1433"><text:s/>straipsnis.<text:s/></text:span><text:span text:style-name="T1434">Leidimų plėtoti elektros energijos gamybos pajėgumus ir leidimų gaminti elektros energiją iš atsinaujinančių energijos išteklių išdavimas</text:span></text:p>
      <text:p text:style-name="P1435"><text:span text:style-name="T1436">1</text:span><text:span text:style-name="T1437">. Esami elektros energijos gamybos iš atsinaujinančių energijos išteklių pajėgumai gali būti plėtojami ar nauji elektros energijos gamybos iš atsinaujinančių energijos išteklių pajėgumai naujoje vietoje įrengiami Elektros energetikos įstatymo nustatyta tva</text:span><text:span text:style-name="T1438">rka gavus leidimą plėtoti elektros energijos gamybos pajėgumus iš atsinaujinančių energijos išteklių, išskyrus atvejus, numatytus Elektros energetikos įstatyme, kai toks leidimas nereikalingas.</text:span></text:p>
      <text:p text:style-name="P1439"><text:span text:style-name="T1440">2</text:span><text:span text:style-name="T1441">. Leidimus plėtoti elektros energijos gamybos pajėgumus<text:s/></text:span><text:span text:style-name="T1442">ir leidimus gaminti elektros energiją iš atsinaujinančių energijos išteklių išduoda Valstybinė energetikos inspekcija prie Energetikos ministerijos. Šių leidimų išdavimo tvarką ir sąlygas, jų galiojimo terminus ir galiojimo terminų pratęsimo tvarką bei sąl</text:span><text:span text:style-name="T1443">ygas nustato Elektros energetikos įstatymas.</text:span></text:p>
      <text:p text:style-name="P1444"><text:span text:style-name="T1445">3</text:span><text:span text:style-name="T1446">. Leidimai plėtoti elektros energijos gamybos pajėgumus iš saulės šviesos energijos Kuršių nerijoje ir vėjo energijos Lietuvos Respublikos teritorinėje jūroje ir Lietuvos Respublikos išskirtinėje ekonominėj</text:span><text:span text:style-name="T1447">e zonoje Baltijos jūroje išduodami konkurso būdu pagal Vyriausybės ar jos įgaliotos institucijos nustatytą tvarką, atsižvelgiant į šiame įstatyme nustatytus elektros energijos gamybos iš atsinaujinančių energijos išteklių skatinimo bendruosius reikalavimus</text:span><text:span text:style-name="T1448"><text:s/>ir vadovaujantis objektyviais ir nediskriminaciniais principais.</text:span></text:p>
      <text:p text:style-name="P1449">Straipsnio pakeitimai:</text:p>
      <text:p text:style-name="P1450"><text:span text:style-name="T1451">Nr.<text:s/></text:span><text:a xlink:href="http://www3.lrs.lt/cgi-bin/preps2?a=428335&amp;b=" office:target-frame-name="_top" xlink:show="replace"><text:span text:style-name="T1452">XI-2096</text:span></text:a><text:span text:style-name="T1453">, 2012-06-21, Žin., 2012, Nr. 76-3939 (2012-06-30)</text:span></text:p>
      <text:p text:style-name="P1454"><text:span text:style-name="T1455">Nr.<text:s/></text:span><text:a xlink:href="http://www3.lrs.lt/cgi-bin/preps2?a=441937&amp;b=" office:target-frame-name="_top" xlink:show="replace"><text:span text:style-name="T1456">XII-169</text:span></text:a><text:span text:style-name="T1457">, 2013-01-17, Žin., 2013, Nr. 12-560 (2013-02-01)</text:span></text:p>
      <text:p text:style-name="P1458">Straipsnio pakeitimai:</text:p>
      <text:p text:style-name="P1459"><text:span text:style-name="T1460">Nr.<text:s/></text:span><text:a xlink:href="https://www.e-tar.lt/portal/legalAct.html?documentId=c5c741e0fec511e488da8908dfa91cac" office:target-frame-name="_top" xlink:show="replace"><text:span text:style-name="T1461">XII-1666</text:span></text:a><text:span text:style-name="T1462">, 2015</text:span><text:span text:style-name="T1463">-05-07, paskelbta TAR 2015-05-20, i. k. 2015-07658</text:span></text:p>
      <text:p text:style-name="Normal"/>
      <text:p text:style-name="P1464"><text:span text:style-name="T1465">17</text:span><text:span text:style-name="T1466"> straipsnis.<text:s/></text:span><text:span text:style-name="T1467">Elektros energijos priėmimas ir persiuntimas elektros tinklais</text:span></text:p>
      <text:p text:style-name="P1468"><text:span text:style-name="T1469">1</text:span><text:span text:style-name="T1470">. E</text:span><text:span text:style-name="T1471">lektros</text:span><text:span text:style-name="T1472"><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73"><text:s/>priėmimo, perdavimo ir (ar) paskirstymo pirmumo teisė gamintojui užtikrinama kitų elektros energijos gamintojų, naudojančių ne atsinaujinančius energijos išteklius, pagamintos elektros energijos atžvilgiu.</text:span></text:p>
      <text:p text:style-name="P1474"><text:span text:style-name="T1475">2</text:span><text:span text:style-name="T1476">. Jeigu elektros energiją priimantis elektro</text:span><text:span text:style-name="T1477">s tinklų operatorius pats nėra perdavimo sistemos operatorius, įpareigojimas pirmumo teise priimti ir persiųsti šio straipsnio 1 dalyje nurodytą elektros energiją perdavimo tinklais taikomas ir perdavimo sistemos operatoriui.</text:span></text:p>
      <text:p text:style-name="P1478"><text:span text:style-name="T1479">3</text:span><text:span text:style-name="T1480">. Elektros energijos, pag</text:span><text:span text:style-name="T1481">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82">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83">lyginimą atsiranda kitais įstatymų nustatytais pagrindais.</text:span></text:p>
      <text:p text:style-name="P1484"><text:span text:style-name="T1485">4</text:span><text:span text:style-name="T1486">. Jeigu šio straipsnio 3 dalyje nurodytais atvejais elektros tinklų operatorius imasi priemonių, kuriomis iš esmės ribojamas atsinaujinančių energijos išteklių naudojimas, siekiant užtikrinti<text:s/></text:span><text:span text:style-name="T1487">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88">omųjų priemonių ketinama imtis, kad būtų užkirstas kelias netinkamiems ribojimams.</text:span></text:p>
      <text:p text:style-name="P1489"/>
      <text:p text:style-name="P1490"><text:span text:style-name="T1491">18</text:span><text:span text:style-name="T1492"> straipsnis.<text:s/></text:span><text:span text:style-name="T1493">Elektros tinklų pajėgumo padidinimas</text:span></text:p>
      <text:p text:style-name="P1494"><text:span text:style-name="T1495">1</text:span><text:span text:style-name="T1496">. Kai gamintojas ir elektros tinklų operatorius sudaro elektrinės prijungimo prie elektros tinklų paslaugos s</text:span><text:span text:style-name="T1497">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98">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99"><text:span text:style-name="T1500">2</text:span><text:span text:style-name="T1501">.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502">r kokiu mastu elektros tinklų operatorius nevykdė savo įsipareigojimo optimizuoti ir plėsti savo elektros tinklų sistemą ir didinti elektros tinklų pajėgumą.</text:span></text:p>
      <text:p text:style-name="P1503"/>
      <text:p text:style-name="P1504"><text:span text:style-name="T1505">19</text:span><text:span text:style-name="T1506"> straipsnis.<text:s/></text:span><text:span text:style-name="T1507">Elektrinių prijungimo reguliavimas</text:span></text:p>
      <text:p text:style-name="P1508"><text:span text:style-name="T1509">1</text:span><text:span text:style-name="T1510">. Elektrinės prijungimo darbus elekt</text:span><text:span text:style-name="T1511">ros tinklų operatoriaus valdomų elektros tinklų dalyje, įskaitant elektros energijos apskaitos prietaisų įrengimą, atlieka elektros tinklų operatorius arba jo pavedimu kitas asmuo, pasirinktas įstatymų nustatyta tvarka.<text:s/></text:span></text:p>
      <text:p text:style-name="P1512"><text:span text:style-name="T1513">2</text:span><text:span text:style-name="T1514">. Prie elektros tinklų prijung</text:span><text:span text:style-name="T1515">iami gamintojo elektros įrenginiai, atliekami prijungimo darbai ir elektros tinklų saugumui užtikrinti būtini įrenginiai turi atitikti techninių norminių dokumentų ir kitų teisės aktų reikalavimus.</text:span></text:p>
      <text:p text:style-name="P1516"><text:span text:style-name="T1517">3</text:span><text:span text:style-name="T1518">. Gamintojai, elektros tinklų operatoriui pareikalavu</text:span><text:span text:style-name="T1519">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520">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521">sis techniniuose norminiuose dokumentuose nustatytų ir (ar) elektros tinklų operatoriaus nurodytų reikalavimų.</text:span></text:p>
      <text:p text:style-name="P1522"><text:span text:style-name="T1523">4</text:span><text:span text:style-name="T1524">. Nepažeisdamas šio įstatymo 17 straipsnyje nustatytos pareigos, elektros tinklų operatorius turi teisę reguliuoti prie jo elektros tinklų p</text:span><text:span text:style-name="T1525">rijungiamos vėjo elektrinės, kurios įrengtoji galia viršija 350 kW, ir hidroelektrinės, kurios įrengtoji galia viršija 5 MW, pagaminamos ir į elektros tinklus patiekiamos elektros energijos kiekį ar atidėti tokios elektrinės prijungimą:</text:span></text:p>
      <text:p text:style-name="P1526"><text:span text:style-name="T1527">1</text:span><text:span text:style-name="T1528">) jeigu nesiiman</text:span><text:span text:style-name="T1529">t tokių veiksmų būtų perkraunami elektros tinklai, į kuriuos priimama elektrinės pagaminta elektros energija;</text:span></text:p>
      <text:p text:style-name="P1530"><text:span text:style-name="T1531">2</text:span><text:span text:style-name="T1532">) nenugalimos jėgos atvejais;</text:span></text:p>
      <text:p text:style-name="P1533"><text:span text:style-name="T1534">3</text:span><text:span text:style-name="T1535">) tais atvejais, kai siekiama išvengti avarinės situacijos elektros tinkluose ar energetikos sistemoje arb</text:span><text:span text:style-name="T1536">a likviduoti elektros tinkluose ar energetikos sistemoje susidariusią avarinę situaciją;</text:span></text:p>
      <text:p text:style-name="P1537"><text:span text:style-name="T1538">4</text:span><text:span text:style-name="T1539">) kitais įstatymų nustatytais atvejais.</text:span></text:p>
      <text:p text:style-name="P1540"><text:span text:style-name="T1541">5</text:span><text:span text:style-name="T1542">. Jeigu nustatoma, kad elektros tinklų operatorius, prie kurio valdomų elektros tinklų norima prijungti elektrinę,<text:s/></text:span><text:span text:style-name="T1543">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44">ina gamintojų, kurie dėl tokio reguliavimo negalėjo gaminti ir (ar) patiekti į elektros tinklus elektros energijos, patirtus tiesioginius nuostolius ir negautas pajamas įstatymų nustatyta tvarka.</text:span></text:p>
      <text:p text:style-name="P1545"/>
      <text:p text:style-name="P1546"><text:span text:style-name="T1547">20</text:span><text:span text:style-name="T1548"><text:s/>straipsnis.<text:s/></text:span><text:span text:style-name="T1549">Atsinaujinančių energijos išteklių<text:s/></text:span><text:span text:style-name="T1550">naudojimo elektros energijai gaminti skatinimas</text:span></text:p>
      <text:p text:style-name="P1551"><text:span text:style-name="T1552">1</text:span><text:span text:style-name="T1553">. Elektros energijos gamyba iš atsinaujinančių energijos išteklių ir šios elektros energijos balansavimas yra viešuosius interesus atitinkanti paslauga. Šiame įstatyme ir Vyriausybės nustatyta tvarka tai</text:span><text:span text:style-name="T1554">komų fiksuotų tarifų mokėjimo ir elektros energijos iš atsinaujinančių išteklių prekybos bendruosius principus, tvarką ir sąlygas nustato Vyriausybė, tvirtindama Viešuosius interesus atitinkančių paslaugų teikimo tvarkos aprašą ir Atsinaujinančių energijos</text:span><text:span text:style-name="T1555"><text:s/>išteklių naudojimo energijai gaminti skatinimo tvarkos aprašą.<text:s/></text:span></text:p>
      <text:p text:style-name="P1556"><text:span text:style-name="T1557">2</text:span><text:span text:style-name="T1558">. Elektros energijos gamyba iš atsinaujinančių energijos išteklių skatinama Vyriausybės nustatyta viešuosius interesus atitinkančių paslaugų teikimo tvarka sumokant šiam gamintojui nusta</text:span><text:span text:style-name="T1559">tyto fiksuoto tarifo ir šio gamintojo</text:span><text:span text:style-name="T1560"><text:s/></text:span><text:span text:style-name="T1561">Vyriausybės nustatyta tvarka parduotos elektros energijos kainos, kuri turi būti ne mažesnė kaip einamųjų kalendorinių metų rinkos kaina, apskaičiuojama Valstybinės kainų ir energetikos kontrolės komisijos nustatyta tv</text:span><text:span text:style-name="T1562">arka, skirtumą.</text:span><text:span text:style-name="T1563"><text:s/></text:span></text:p>
      <text:p text:style-name="P1564">Straipsnio dalies pakeitimai:</text:p>
      <text:p text:style-name="P1565"><text:span text:style-name="T1566">Nr.<text:s/></text:span><text:a xlink:href="https://www.e-tar.lt/portal/legalAct.html?documentId=73b27350b3b711e598c4c7724bda031b" office:target-frame-name="_top" xlink:show="replace"><text:span text:style-name="T1567">XII-2231</text:span></text:a><text:span text:style-name="T1568">, 2015-12-22, paskelbta TAR 2016-01-05, i. k. 2016-00089</text:span></text:p>
      <text:p text:style-name="Normal"/>
      <text:p text:style-name="P1569"><text:span text:style-name="T1570">3</text:span><text:span text:style-name="T1571">. Fiksuoti tarifai nustatomi ir skat</text:span><text:span text:style-name="T1572">inimo kvotos didesnės kaip 10 kW įrengtosios galios elektrinėms, atitinkančioms šio įstatymo 13 straipsnio 3 dalyje nurodytus uždavinius, paskirstomos aukciono būdu. Skatinimo kvotas ir aukcionų regionus, taip pat skatinimo kvotų paskirstymo tvarką ne dide</text:span><text:span text:style-name="T1573">snės kaip 10 kW įrengtosios galios elektrinėms nustato ir tvirtina Vyriausybė. Aukcionai organizuojami elektrinių prijungimo prie elektros tinklų regionuose atskirai kiekvienai gamintojų grupei Valstybinės kainų ir energetikos kontrolės komisijos nustatyta</text:span><text:span text:style-name="T1574">is terminais, bet ne vėliau kaip per 180 kalendorinių dienų nuo gamintojo prašymo organizuoti aukcioną konkrečiai gamintojų grupei jo nurodytame regione pateikimo dienos. Aukcionuose turi teisę dalyvauti visi gamintojai, pasirašę šio įstatymo 14 straipsnio</text:span><text:span text:style-name="T1575"><text:s/>11 dalyje nurodytą ketinimų protokolą ir pateikę šio įstatymo 14 straipsnio 13 dalyje nurodytą gamintojo prievolių įvykdymo užtikrinimą. Fiksuoto tarifo didžiausią galimą dydį kas pusę metų</text:span><text:span text:style-name="T1576"><text:s/></text:span><text:span text:style-name="T1577">nustato Valstybinė kainų ir energetikos kontrolės komisija. Aukci</text:span><text:span text:style-name="T1578">ono laimėtoju pripažįstamas dalyvis, nurodęs mažiausią pageidaujamą fiksuotą tarifą, įvertinus tai, kad vienoje aukciono zonoje didžiausia elektrinių parko įrengtoji galia negali sudaryti daugiau kaip 40 procentų maksimalios leidžiamos prijungti generuojan</text:span><text:span text:style-name="T1579">čių šaltinių galios regione. Jeigu dviejų ar daugiau aukciono dalyvių pateikti pasiūlymai dėl pageidaujamo fiksuoto tarifo dydžio sutampa, laimėtoju pripažįstamas dalyvis, pasiūlęs statyti didesnės galios elektrinių parką. Jeigu sutampa pasiūlymai ir dėl e</text:span><text:span text:style-name="T1580">lektrinių parko galios, skatinimo kvota atitinkamame prijungimo taške tokiems aukciono dalyviams paskirstoma proporcingai jų pateiktos galios pasiūlymams.</text:span><text:span text:style-name="T1581"><text:s/></text:span></text:p>
      <text:p text:style-name="P1582">Straipsnio dalies pakeitimai:</text:p>
      <text:p text:style-name="P1583"><text:span text:style-name="T1584">Nr.<text:s/></text:span><text:a xlink:href="https://www.e-tar.lt/portal/legalAct.html?documentId=73b27350b3b711e598c4c7724bda031b" office:target-frame-name="_top" xlink:show="replace"><text:span text:style-name="T1585">XII-2231</text:span></text:a><text:span text:style-name="T1586">, 2015-12-22, paskelbta TAR 2016-01-05, i. k. 2016-00089</text:span></text:p>
      <text:p text:style-name="Normal"/>
      <text:p text:style-name="P1587"><text:span text:style-name="T1588">4</text:span><text:span text:style-name="T1589">. Valstybinė kainų ir energetikos kontrolės komisija tvirtina fiksuotų tarifų didžiausio galimo dydžio nustatymo metodiką ir nustato šių tarifų dydžius k</text:span><text:span text:style-name="T1590">iekvienai gamintojų grupei. Tuo tikslu, be kitų Valstybinės kainų ir energetikos kontrolės komisijos nustatytų rodiklių, privalomai turi būti įvertinama:</text:span></text:p>
      <text:p text:style-name="P1591"><text:span text:style-name="T1592">1</text:span><text:span text:style-name="T1593">) vidutinės santykinės investicijos į elektrinių įrengimą ir jų prijungimą prie elektros tinklų per</text:span><text:span text:style-name="T1594"><text:s/>paskutinius 12 mėnesių;</text:span></text:p>
      <text:p text:style-name="P1595"><text:span text:style-name="T1596">2</text:span><text:span text:style-name="T1597">) vidutiniai santykiniai metiniai elektrinėse pagamintos ir į elektros tinklus patiektos elektros energijos kiekiai, tenkantys vienam elektrinės įrengtosios galios vienetui;</text:span></text:p>
      <text:p text:style-name="P1598"><text:span text:style-name="T1599">3</text:span><text:span text:style-name="T1600">) fizinis elektrinių tarnavimo laikotarpis;</text:span></text:p>
      <text:p text:style-name="P1601"><text:span text:style-name="T1602">4</text:span><text:span text:style-name="T1603">) elektrinių atidavimo eksploatuoti laikotarpis ir investicijų pasiskirstymas per šį laikotarpį;</text:span></text:p>
      <text:p text:style-name="P1604"><text:span text:style-name="T1605">5</text:span><text:span text:style-name="T1606">) prognozuojamos elektrinių eksploatavimo kintamos sąnaudos, jų kitimas per fizinį elektrinių tarnavimo laikotarpį;</text:span></text:p>
      <text:p text:style-name="P1607"><text:span text:style-name="T1608">6</text:span><text:span text:style-name="T1609">) fiksuotų tarifų taikymo laiko</text:span><text:span text:style-name="T1610">tarpis, nustatytas šiame įstatyme;</text:span></text:p>
      <text:p text:style-name="P1611"><text:span text:style-name="T1612">7</text:span><text:span text:style-name="T1613">) metinės vidutinės kapitalo sąnaudos, tenkančios vienam elektrinės įrengtosios galios vienetui, apskaičiuojamos remiantis reikalingomis investicijomis vienam elektrinės įrengtosios galios vienetui;</text:span></text:p>
      <text:p text:style-name="P1614"><text:span text:style-name="T1615">8</text:span><text:span text:style-name="T1616">) diskonto n</text:span><text:span text:style-name="T1617">orma;<text:s/></text:span></text:p>
      <text:p text:style-name="P1618"><text:span text:style-name="T1619">9</text:span><text:span text:style-name="T1620">) projekto nuosavo ir skolinto finansavimo santykis;<text:s/></text:span></text:p>
      <text:p text:style-name="P1621"><text:span text:style-name="T1622">10</text:span><text:span text:style-name="T1623">) gamintojo nuosavo finansavimo grąža;</text:span></text:p>
      <text:p text:style-name="P1624"><text:span text:style-name="T1625">11</text:span><text:span text:style-name="T1626">) bankų reikalaujamos palūkanos už paskolas;</text:span></text:p>
      <text:p text:style-name="P1627"><text:span text:style-name="T1628">12</text:span><text:span text:style-name="T1629">) prognozuojamos kitos gamintojo per fizinį elektrinių tarnavimo laikotarpį su elektrinė</text:span><text:span text:style-name="T1630">s veikla tiesiogiai susijusios pajamos;</text:span></text:p>
      <text:p text:style-name="P1631"><text:span text:style-name="T1632">13</text:span><text:span text:style-name="T1633">) kietąjį biokurą ir biodujas naudojančioms elektrinėms – įrengtų elektrinės ir šilumos galių santykis;</text:span></text:p>
      <text:p text:style-name="P1634"><text:span text:style-name="T1635">14</text:span><text:span text:style-name="T1636">) sąnaudos elektros energijos gamybai balansuoti, jeigu tokios sąnaudos yra numatomos.<text:s/></text:span></text:p>
      <text:p text:style-name="P1637"><text:span text:style-name="T1638">5</text:span><text:span text:style-name="T1639">.<text:s/></text:span><text:span text:style-name="T1640">Fiksuoti tarifai nustatomi pagal skirtingas elektros energijos gamybos iš atsinaujinančių energijos išteklių technologijas, elektrinių įrengtąsias galias, vadovaujantis skaidriais ir nediskriminaciniais principais.</text:span></text:p>
      <text:p text:style-name="P1641"><text:span text:style-name="T1642">6</text:span><text:span text:style-name="T1643">. Valstybinė kainų ir energetikos ko</text:span><text:span text:style-name="T1644">ntrolės komisija ne dažniau kaip kas pusę metų įvertina elektros energijos gamybos iš skirtingų atsinaujinančių energijos išteklių plėtrą, atsižvelgdama į faktinį per praėjusius kalendorinius metus pagamintą elektros energijos kiekį, veikiančių elektrinių<text:s/></text:span><text:span text:style-name="T1645">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text:span><text:span text:style-name="T1646">lėtros veiksmų plane nustatytiems tikslams ir uždaviniams, peržiūrimi fiksuoto tarifo didžiausi galimi dydžiai. Peržiūrėti fiksuotų tarifų didžiausi galimi dydžiai taikomi tik gamintojams, kurių elektrinėms leidimas gaminti elektros energiją išduotas po ši</text:span><text:span text:style-name="T1647">ų tarifų įsigaliojimo dienos.</text:span><text:span text:style-name="T1648"><text:s/></text:span></text:p>
      <text:p text:style-name="P1649">Straipsnio dalies pakeitimai:</text:p>
      <text:p text:style-name="P1650"><text:span text:style-name="T1651">Nr.<text:s/></text:span><text:a xlink:href="https://www.e-tar.lt/portal/legalAct.html?documentId=73b27350b3b711e598c4c7724bda031b" office:target-frame-name="_top" xlink:show="replace"><text:span text:style-name="T1652">XII-2231</text:span></text:a><text:span text:style-name="T1653">, 2015-12-22, paskelbta TAR 2016-01-05, i. k. 2016-00089</text:span></text:p>
      <text:p text:style-name="Normal"/>
      <text:p text:style-name="P1654"><text:span text:style-name="T1655">7</text:span><text:span text:style-name="T1656">. Šiame straipsnyje<text:s/></text:span><text:span text:style-name="T1657">numatytos nekintančios skatinimo priemonės taikomos 12 metų laikotarpiu nuo leidimo gaminti elektros energiją išdavimo dienos.</text:span></text:p>
      <text:p text:style-name="P1658"><text:span text:style-name="T1659">8</text:span><text:span text:style-name="T1660">. Jeigu gamintojui leidimas plėtoti elektros energijos gamybos iš atsinaujinančių energijos išteklių pajėgumus teisės aktų n</text:span><text:span text:style-name="T1661">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62">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63"><text:span text:style-name="T1664">9</text:span><text:span text:style-name="T1665">.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66"><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67">ntis leidimo gaminti elektros energiją išdavimo dieną.</text:span></text:p>
      <text:p text:style-name="P1668"><text:span text:style-name="T1669">10</text:span><text:span text:style-name="T1670">. Fiksuotas tarifas taikomas iš atsinaujinančių energijos išteklių pagamintai elektros energijai, kuriai teisės aktų nustatyta tvarka suteikta kilmės garantija.</text:span></text:p>
      <text:p text:style-name="P1671"><text:span text:style-name="T1672">11</text:span><text:span text:style-name="T1673">. Elektrinės, naudojančios a</text:span><text:span text:style-name="T1674">tsinaujinančius energijos išteklius, kurioms netaikomos šiame straipsnyje numatytos</text:span><text:span text:style-name="T1675"><text:s/></text:span><text:span text:style-name="T1676">skatinimo priemonės, gali būti statomos vadovaujantis bendraisiais teisės aktų reikalavimais. Šio įstatymo 13 straipsnio 3 dalyje nustatyti įrengtosios galios dydžiai ir (a</text:span><text:span text:style-name="T1677">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78">lektrinėse jų technologinių bandymų metu iki leidimo gaminti elektros energiją išdavimo dienos,</text:span><text:span text:style-name="T1679"><text:s/></text:span><text:span text:style-name="T1680">prekiaujama Prekybos elektros energija taisyklėse nustatyta tvarka ir būdais.</text:span></text:p>
      <text:p text:style-name="P1681">Straipsnio dalies pakeitimai:</text:p>
      <text:p text:style-name="P1682"><text:span text:style-name="T1683">Nr.<text:s/></text:span><text:a xlink:href="https://www.e-tar.lt/portal/legalAct.html?documentId=73b27350b3b711e598c4c7724bda031b" office:target-frame-name="_top" xlink:show="replace"><text:span text:style-name="T1684">XII-2231</text:span></text:a><text:span text:style-name="T1685">, 2015-12-22, paskelbta TAR 2016-01-05, i. k. 2016-00089</text:span></text:p>
      <text:p text:style-name="Normal"/>
      <text:p text:style-name="P1686"><text:span text:style-name="T1687">12</text:span><text:span text:style-name="T1688">. Elektros energiją gaminančių vartotojų (toliau – gaminantys vartotojai), kaip jie yra apibrėžti Elektros energetikos įstatymo 2 stra</text:span><text:span text:style-name="T1689">ipsnio 9 dalyje, saulės šviesos energijos elektrinėse, kurių įrengtoji galia yra ne didesnė kaip 10 kW, o saulės šviesos energijos elektrinėse, pastatytose ant valstybei ar savivaldybei priklausančių pastatų, kuriuos biudžetinės ar viešosios įstaigos valdo</text:span><text:span text:style-name="T1690"><text:s/></text:span><text:span text:style-name="T1691">patikėjimo teise, ar integruotose į šiuos pastatus saulės šviesos energijos elektrinėse – ne didesnė kaip 50 kW, ir neviršija pusės gaminančio vartotojo objektui suteiktos leistinosios naudoti galios dydžio, pagaminto elektros energijos kiekio apskaita tv</text:span><text:span text:style-name="T1692">arkoma pagal elektros energijos apskaitos prietaisų, fiksuojančių suvartotą ir pagamintą elektros energiją, rodmenis. Jų pagrindu nustatoma</text:span><text:span text:style-name="T1693">:</text:span></text:p>
      <text:p text:style-name="P1694"><text:span text:style-name="T1695">1</text:span><text:span text:style-name="T1696">) per kalendorinį mėnesį gaminančio vartotojo į elektros tinklus patiektos elektros energijos kiekis ir iš elekt</text:span><text:span text:style-name="T1697">ros tinklų suvartotos elektros energijos kiekis;<text:s/></text:span></text:p>
      <text:p text:style-name="P1698"><text:span text:style-name="T1699">2</text:span><text:span text:style-name="T1700">) per laikotarpį nuo einamųjų metų balandžio 1 dienos iki kitų metų kovo 31 dienos (toliau – kaupimo laikotarpis) gaminančio vartotojo į elektros tinklus patiektos elektros energijos kiekio ir iš elekt</text:span><text:span text:style-name="T1701">ros tinklų suvartotos elektros energijos kiekio santykis: jeigu gaminantis vartotojas per einamąjį kalendorinį mėnesį į elektros tinklus patiekia daugiau elektros energijos negu suvartoja, tai tarp<text:s/></text:span><text:span text:style-name="T1702">patiektos į elektros tinklus ir suvartotos elektros energi</text:span><text:span text:style-name="T1703">jos susidaręs elektros energijos skirtumas perkeliamas į kitą kalendorinį mėnesį kaip gaminančio vartotojo į elektros tinklus patiektos elektros energijos kiekis, kuris yra kaupiamas kaupimo laikotarpiu; jeigu gaminantis vartotojas per einamąjį kalendorinį</text:span><text:span text:style-name="T1704"><text:s/>mėnesį į elektros tinklus patiekia mažiau elektros energijos negu suvartoja, tai tarp per einamąjį kalendorinį mėnesį patiektos į elektros tinklus ir suvartotos elektros energijos susidaręs elektros energijos skirtumas yra atimamas iš per kaupimo laikotar</text:span><text:span text:style-name="T1705">pį gaminančio vartotojo sukaupto į elektros tinklus patiektos elektros energijos kiekio; jeigu pasibaigus kalendoriniam mėnesiui gaminančio vartotojo suvartotos elektros energijos kiekis yra didesnis negu jo į elektros tinklus patiektos elektros energijos<text:s/></text:span><text:span text:style-name="T1706">kiekis, už šį skirtumą gaminantis vartotojas moka pagal gaminančio vartotojo ir elektros tiekėjo sudarytoje elektros energijos pirkimo–pardavimo sutartyje nustatytą įkainį; per kaupimo laikotarpį gaminančio vartotojo suvartotą elektros energiją viršijantis</text:span><text:span text:style-name="T1707"><text:s/>į elektros tinklus patiektos elektros energijos kiekis į kitą kaupimo laikotarpį nėra perkeliamas ir už šį kiekį gaminančiam vartotojui nėra mokama.</text:span><text:s/></text:p>
      <text:p text:style-name="P1708"><text:span text:style-name="T1709">TAR pastaba.</text:span><text:span text:style-name="T1710"><text:s/></text:span><text:span text:style-name="T1711">Elektros energiją gaminančių vartotojų į elektros tinklus patiektos elektros energijos<text:s/></text:span><text:span text:style-name="T1712">kiekio, iš elektros tinklų suvartotos elektros energijos kiekio bei šių kiekių santykio 2015 metų apskaičiavimo laikotarpis pratęsiamas iki 2016 m. kovo 31 d.</text:span></text:p>
      <text:p text:style-name="P1713">Straipsnio dalies pakeitimai:</text:p>
      <text:p text:style-name="P1714"><text:span text:style-name="T1715">Nr.<text:s/></text:span><text:a xlink:href="https://www.e-tar.lt/portal/legalAct.html?documentId=5b967760a7f211e5be7fbe3f919a1ebe" office:target-frame-name="_top" xlink:show="replace"><text:span text:style-name="T1716">XII-2185</text:span></text:a><text:span text:style-name="T1717">, 2015-12-15, paskelbta TAR 2015-12-21, i. k. 2015-20142</text:span></text:p>
      <text:p text:style-name="Normal"/>
      <text:p text:style-name="P1718"><text:span text:style-name="T1719">13</text:span><text:span text:style-name="T1720">.<text:s/></text:span><text:span text:style-name="T1721">Gaminantis vartotojas už elektros energijos kiekį, kuris kaupimo</text:span><text:span text:style-name="T1722"><text:s/></text:span><text:span text:style-name="T1723">laikotarpiu buvo patiektas į elektros tinklus ir po to suvartotas savo reikmėms<text:s/></text:span><text:span text:style-name="T1724">ir ūkio poreikiams, nemoka už viešuosius interesus atitinkančias paslaugas ir už tinklų operatorių suteiktas paslaugas, išskyrus Elektros energetikos įstatymo nustatyta tvarka ir sąlygomis Valstybinės kainų ir energetikos kontrolės komisijos gaminantiems v</text:span><text:span text:style-name="T1725">artotojams nustatytą naudojimosi elektros tinklais kainą.</text:span></text:p>
      <text:p text:style-name="P1726"><text:span text:style-name="T1727">TAR pastaba.</text:span><text:span text:style-name="T1728"><text:s/></text:span><text:span text:style-name="T1729">Elektros energiją gaminančių vartotojų į elektros tinklus patiektos elektros energijos kiekio, iš elektros tinklų suvartotos elektros energijos kiekio bei šių kiekių santykio 2015 metų<text:s/></text:span><text:span text:style-name="T1730">apskaičiavimo laikotarpis pratęsiamas iki 2016 m. kovo 31 d.</text:span></text:p>
      <text:p text:style-name="P1731">Papildyta straipsnio dalimi:</text:p>
      <text:p text:style-name="P1732"><text:span text:style-name="T1733">Nr.<text:s/></text:span><text:a xlink:href="https://www.e-tar.lt/portal/legalAct.html?documentId=01ffbcc089e911e4a98a9f2247652cf4" office:target-frame-name="_top" xlink:show="replace"><text:span text:style-name="T1734">XII-1389</text:span></text:a><text:span text:style-name="T1735">, 2014-12-09, paskelbta TAR 2014-12-22, i. k. 2014-20428</text:span></text:p>
      <text:p text:style-name="P1736">Straipsnio dalies pakeitimai:</text:p>
      <text:p text:style-name="P1737"><text:span text:style-name="T1738">Nr.<text:s/></text:span><text:a xlink:href="https://www.e-tar.lt/portal/legalAct.html?documentId=5b967760a7f211e5be7fbe3f919a1ebe" office:target-frame-name="_top" xlink:show="replace"><text:span text:style-name="T1739">XII-2185</text:span></text:a><text:span text:style-name="T1740">, 2015-12-15, paskelbta TAR 2015-12-21, i. k. 2015-20142</text:span></text:p>
      <text:p text:style-name="Normal"/>
      <text:p text:style-name="P1741"><text:span text:style-name="T1742">14</text:span><text:span text:style-name="T1743">. Vyriausybės nustatyta tvarka ir sąlygomis ne<text:s/></text:span><text:span text:style-name="T1744">didesnės kaip 10 kW įrengtosios galios elektrinėse pagaminta perteklinė elektros energija privalomai superkama už nustatytą fiksuotą tarifą. Pertekline elektros energija pripažįstama ne daugiau kaip 50 procentų vartotojo elektros tinkle įrengtose elektrinė</text:span><text:span text:style-name="T1745">se, kuriose elektros energijai gaminti naudojami atsinaujinantys energijos ištekliai, pagamintos elektros energijos per kalendorinius metus. Perteklinė elektros energija superkama Valstybinės kainų ir energetikos kontrolės komisijos nustatytais fiksuotais<text:s/></text:span><text:span text:style-name="T1746">tarifais, kurie galiojo perteklinės elektros energijos patiekimo į elektros tinklus dieną. Perteklinė elektros energija superkama ne ilgiau kaip 12 metų nuo to momento, kai perteklinės elektros energijos gamintojas pasirašė prijungimo prie tinklų sutartį s</text:span><text:span text:style-name="T1747">u tinklų operatoriumi.</text:span></text:p>
      <text:p text:style-name="P1748">Straipsnio dalies numeracijos pakeitimas:</text:p>
      <text:p text:style-name="P1749"><text:span text:style-name="T1750">Nr.<text:s/></text:span><text:a xlink:href="https://www.e-tar.lt/portal/legalAct.html?documentId=01ffbcc089e911e4a98a9f2247652cf4" office:target-frame-name="_top" xlink:show="replace"><text:span text:style-name="T1751">XII-1389</text:span></text:a><text:span text:style-name="T1752">, 2014-12-09, paskelbta TAR 2014-12-22, i. k. 2014-20428</text:span></text:p>
      <text:p text:style-name="Normal"/>
      <text:p text:style-name="P1753"><text:span text:style-name="T1754">15</text:span><text:span text:style-name="T1755">. Pasinaudojimo a</text:span><text:span text:style-name="T1756">tsinaujinančių energijos išteklių naudojimo elektros energijai gaminti paramos priemonėmis ir šaltiniais tvarką ir sąlygas nustato Vyriausybė.</text:span></text:p>
      <text:p text:style-name="P1757">Straipsnio dalies numeracijos pakeitimas:</text:p>
      <text:p text:style-name="P1758"><text:span text:style-name="T1759">Nr.<text:s/></text:span><text:a xlink:href="https://www.e-tar.lt/portal/legalAct.html?documentId=01ffbcc089e911e4a98a9f2247652cf4" office:target-frame-name="_top" xlink:show="replace"><text:span text:style-name="T1760">XII-1389</text:span></text:a><text:span text:style-name="T1761">, 2014-12-09, paskelbta TAR 2014-12-22, i. k. 2014-20428</text:span></text:p>
      <text:p text:style-name="Normal"/>
      <text:p text:style-name="P1762"><text:span text:style-name="T1763">16</text:span><text:span text:style-name="T1764">. Elektros tinklų operatorius, siekdamas įvertinti visą šalyje pagamintą ir suvartotą atsinaujinančių išteklių energiją, tvarko visos gamintojų pagaminto</text:span><text:span text:style-name="T1765">s elektros energijos apskaitą, taip pat elektros energijos, pagamintos ir gamintojo suvartotos savo reikmėms ir ūkio poreikiams, apskaitą.</text:span></text:p>
      <text:p text:style-name="P1766">Straipsnio dalies numeracijos pakeitimas:</text:p>
      <text:p text:style-name="P1767"><text:span text:style-name="T1768">Nr.<text:s/></text:span><text:a xlink:href="https://www.e-tar.lt/portal/legalAct.html?documentId=01ffbcc089e911e4a98a9f2247652cf4" office:target-frame-name="_top" xlink:show="replace"><text:span text:style-name="T1769">XII-1389</text:span></text:a><text:span text:style-name="T1770">, 2014-12-09, paskelbta TAR 2014-12-22, i. k. 2014-20428</text:span></text:p>
      <text:p text:style-name="Normal"/>
      <text:p text:style-name="P1771"><text:span text:style-name="T1772">17</text:span><text:span text:style-name="T1773">. Šio straipsnio nuostatos netaikomos gamintojams, kurie įrenginiams įsigyti po šio įstatymo įsigaliojimo dienos pasinaudojo šio įstatymo 41 straipsnio 4 dal</text:span><text:span text:style-name="T1774">yje nurodytais paramos šaltiniais.</text:span></text:p>
      <text:p text:style-name="P1775">Straipsnio dalies numeracijos pakeitimas:</text:p>
      <text:p text:style-name="P1776"><text:span text:style-name="T1777">Nr.<text:s/></text:span><text:a xlink:href="https://www.e-tar.lt/portal/legalAct.html?documentId=01ffbcc089e911e4a98a9f2247652cf4" office:target-frame-name="_top" xlink:show="replace"><text:span text:style-name="T1778">XII-1389</text:span></text:a><text:span text:style-name="T1779">, 2014-12-09, paskelbta TAR 2014-12-22, i. k. 2014-20428</text:span></text:p>
      <text:p text:style-name="Normal"/>
      <text:p text:style-name="P1780"><text:span text:style-name="T1781">18</text:span><text:span text:style-name="T1782">. Šio</text:span><text:span text:style-name="T1783"><text:s/>straipsnio 12 dalyje numatytų saulės šviesos energijos elektrinių įrengtoji suminė galia neturi viršyti 10 MW. Ši galia į šio įstatymo 13 straipsnio 3 dalies 2 punkte numatytą suminę galią neįskaitoma. Pasiekus 10 MW saulės šviesos energijos elektrinių įr</text:span><text:span text:style-name="T1784">engtąją suminę galią, Vyriausybė parengia ir patvirtina tolesnės saulės šviesos energijos elektrinių plėtros tvarkos aprašą, atsižvelgdama į Lietuvos Respublikos įsipareigojimus dėl aplinkos taršos mažinimo, energijos tiekimo saugumo ir patikimumo užtikrin</text:span><text:span text:style-name="T1785">imo bei vartotojų teisių ir teisėtų interesų apsaugos reikalavimus.</text:span></text:p>
      <text:p text:style-name="P1786">Papildyta straipsnio dalimi:</text:p>
      <text:p text:style-name="P1787"><text:span text:style-name="T1788">Nr.<text:s/></text:span><text:a xlink:href="https://www.e-tar.lt/portal/legalAct.html?documentId=01ffbcc089e911e4a98a9f2247652cf4" office:target-frame-name="_top" xlink:show="replace"><text:span text:style-name="T1789">XII-1389</text:span></text:a><text:span text:style-name="T1790">, 2014-12-09, paskelbta TAR 2014-12-22, i. k. 201</text:span><text:span text:style-name="T1791">4-20428</text:span></text:p>
      <text:p text:style-name="Normal"/>
      <text:p text:style-name="P1792">Straipsnio pakeitimai:</text:p>
      <text:p text:style-name="Normal"><text:span text:style-name="T1793">Nr.<text:s/></text:span><text:a xlink:href="http://www3.lrs.lt/cgi-bin/preps2?a=441937&amp;b=" office:target-frame-name="_top" xlink:show="replace"><text:span text:style-name="T1794">XII-169</text:span></text:a><text:span text:style-name="T1795">, 2013-01-17, Žin., 2013, Nr. 12-560 (2013-02-01)</text:span></text:p>
      <text:p text:style-name="P1796"><text:span text:style-name="T1797">Nr.<text:s/></text:span><text:a xlink:href="http://www3.lrs.lt/cgi-bin/preps2?a=450213&amp;b=" office:target-frame-name="_top" xlink:show="replace"><text:span text:style-name="T1798">XII-351</text:span></text:a><text:span text:style-name="T1799">, 2013-05-30, Žin., 2013,<text:s/></text:span><text:span text:style-name="T1800">Nr. 64-3175 (2013-06-18)</text:span></text:p>
      <text:p text:style-name="P1801"/>
      <text:p text:style-name="P1802"><text:span text:style-name="T1803">21</text:span><text:span text:style-name="T1804"> straipsnis.<text:s/></text:span><text:span text:style-name="T1805">Elektrinių prijungimo prie elektros tinklų išlaidų paskirstymas</text:span></text:p>
      <text:p text:style-name="P1806"><text:span text:style-name="T1807">1</text:span><text:span text:style-name="T1808">. Elektrinių prijungimas prie elektros tinklų yra viešuosius interesus atitinkanti paslauga.</text:span></text:p>
      <text:p text:style-name="P1809"><text:span text:style-name="T1810">2</text:span><text:span text:style-name="T1811">. Išlaidos, susijusios su elektrinių<text:s/></text:span><text:span text:style-name="T1812">prijungimu prie elektros tinklų, paskirstomos gamintojui ir elektros tinklų operatoriui, atsižvelgiant į elektros tinklų nuosavybės ribas.</text:span></text:p>
      <text:p text:style-name="P1813"><text:span text:style-name="T1814">3</text:span><text:span text:style-name="T1815">. Vyriausybės ar jos įgaliotos institucijos nustatyta tvarka gamintojas apmoka faktines elektrinių prijungimo pr</text:span><text:span text:style-name="T1816">ie elektros tinklų išlaidas, nurodytas šio įstatymo 21 straipsnio 4 dalyje:</text:span></text:p>
      <text:p text:style-name="P1817"><text:span text:style-name="T1818">1</text:span><text:span text:style-name="T1819">) 40 procentų elektrinių, kurių įrengtoji galia viršija 350 kW, prijungimo prie elektros tinklų išlaidų;<text:s/></text:span></text:p>
      <text:p text:style-name="P1820"><text:span text:style-name="T1821">2</text:span><text:span text:style-name="T1822">) 20 procentų elektrinių, kurių įrengtoji galia yra ne didesnė kai</text:span><text:span text:style-name="T1823">p 350 kW, prijungimo prie elektros tinklų išlaidų.</text:span></text:p>
      <text:p text:style-name="P1824"><text:span text:style-name="T1825">4</text:span><text:span text:style-name="T1826">.<text:s/></text:span><text:span text:style-name="T1827">Elektrinės prijungimo prie<text:s/></text:span><text:span text:style-name="T1828">elektros<text:s/></text:span><text:span text:style-name="T1829">tinklų kaina yra lygi rangovo, laimėjusio<text:s/></text:span><text:span text:style-name="T1830">elektros</text:span><text:span text:style-name="T1831"><text:s/>tinklų operatoriaus paskelbtą viešąjį pirkimą dėl gamintojo elektrinės prijungimo prie<text:s/></text:span><text:span text:style-name="T1832">elektros</text:span><text:span text:style-name="T1833"><text:s/>tinklų, atliktų darbų kainai.</text:span></text:p>
      <text:p text:style-name="P1834"><text:span text:style-name="T1835">5</text:span><text:span text:style-name="T1836">. Šio straipsnio 3 dalies nuostatos netaikomos, kai gamintojas teisės aktų nustatyta tvarka elektrinės prijungimo prie elektros tinklų darbus atlieka pats.</text:span></text:p>
      <text:p text:style-name="P1837"><text:span text:style-name="T1838">6</text:span><text:span text:style-name="T1839">. Jeigu pagal šio įstatymo 14 straipsnio 5 dalį gamintojas<text:s/></text:span><text:span text:style-name="T1840">pasirenka kitą technologiniu ir ekonominiu požiūriu tinkamą elektrinės prijungimo tašką ir dėl to padidėja elektrinės prijungimo prie elektros tinklų sąnaudos, šias padidėjusias pagrįstas sąnaudas padengia gamintojas.</text:span></text:p>
      <text:p text:style-name="P1841"><text:span text:style-name="T1842">7</text:span><text:span text:style-name="T1843">. Jeigu elektros tinklų operatori</text:span><text:span text:style-name="T1844">us iš kelių technologiniu požiūriu lygiaverčių alternatyvų savo nuožiūra, kaip nurodyta šio įstatymo 14 straipsnio 6 dalyje, paskiria ekonomiškai mažiau palankų elektrinės prijungimo prie elektros tinklų tašką, elektros tinklų operatorius privalo padengti<text:s/></text:span><text:span text:style-name="T1845">visas pagrįstas gamintojui dėl to atsirandančias papildomas sąnaudas.<text:s/></text:span></text:p>
      <text:p text:style-name="P1846"><text:span text:style-name="T1847">8</text:span><text:span text:style-name="T1848">. Gamintojas kompensuoja elektros tinklų operatoriui ne daugiau kaip 10 procentų jo patiriamų elektros tinklų, įskaitant jam eksploatuoti reikalingas įrenginių ir objektų įsigijimo</text:span><text:span text:style-name="T1849"><text:s/>sąnaudas, optimizavimo, plėtros ir (ar) rekonstrukcijos sąnaudų, siekiant užtikrinti saugų ir patikimą elektros energijos, pagamintos iš atsinaujinančių energijos išteklių, priėmimą, perdavimą ir paskirstymą, kaip nurodyta šio įstatymo 18 straipsnyje. Sąn</text:span><text:span text:style-name="T1850">audų, nurodytų šiame straipsnyje, padengimas ir pasidalijimas nustatomas elektros tinklų operatoriaus, suderinus su Valstybine kainų ir energetikos kontrolės komisija, viešai skelbiamame Pasinaudojimo tinklais tvarkos apraše, kaip nurodyta šio įstatymo 14<text:s/></text:span><text:span text:style-name="T1851">straipsnio 7 dalyje. Šioje dalyje nustatytas gamintojo patiriamų sąnaudų ribojimas netaikomas, kai elektrinės, kurioms šio įstatymo ir kitų teisės aktų nustatyta tvarka netaikoma paramos schema ar jos atskiros skatinimo priemonės, prijungiamos prie elektro</text:span><text:span text:style-name="T1852">s tinklų.</text:span></text:p>
      <text:p text:style-name="P1853"><text:span text:style-name="T1854">9</text:span><text:span text:style-name="T1855">. Šio straipsnio 7 dalyje nurodytos papildomos elektros tinklų operatoriaus sąnaudos ir 8 dalyje nurodytos elektros tinklų operatoriaus patiriamos elektros tinklų optimizavimo, plėtros ir (ar) rekonstrukcijos sąnaudos yra laikomos viešuosius</text:span><text:span text:style-name="T1856"><text:s/>interesus atitinkančia paslauga ta dalimi, kuri buvo reikalinga atsinaujinančių energijos išteklių plėtrai užtikrinti ir kurią teisės aktų nustatyta tvarka patvirtina Valstybinė kainų ir energetikos kontrolės komisija.</text:span></text:p>
      <text:p text:style-name="P1857">Straipsnio pakeitimai:</text:p>
      <text:p text:style-name="Normal"><text:span text:style-name="T1858">Nr.<text:s/></text:span><text:a xlink:href="http://www3.lrs.lt/cgi-bin/preps2?a=441937&amp;b=" office:target-frame-name="_top" xlink:show="replace"><text:span text:style-name="T1859">XII-169</text:span></text:a><text:span text:style-name="T1860">, 2013-01-17, Žin., 2013, Nr. 12-560 (2013-02-01)</text:span></text:p>
      <text:p text:style-name="P1861"/>
      <text:p text:style-name="P1862"><text:span text:style-name="T1863">22</text:span><text:span text:style-name="T1864"> straipsnis.<text:s/></text:span><text:span text:style-name="T1865">Elektros energijos gamyba iš atsinaujinančių energijos išteklių Lietuvos Respublikos teritorinėje jūroje, Lietuvos Respublik</text:span><text:span text:style-name="T1866">os išskirtinėje ekonominėje zonoje Baltijos jūroje ir pajūrio juostoje</text:span></text:p>
      <text:p text:style-name="P1867"><text:span text:style-name="T1868">1</text:span><text:span text:style-name="T1869">. Vyriausybė ar jos įgaliota institucija patvirtina reikalingus teisės aktus, reglamentuojančius elektrinių statybą ir jų eksploataciją Lietuvos Respublikos teritorinėje jūroje, Li</text:span><text:span text:style-name="T1870">etuvos Respublikos išskirtinėje ekonominėje zonoje Baltijos jūroje ir pajūrio juostoje.<text:s/></text:span></text:p>
      <text:p text:style-name="P1871"><text:span text:style-name="T1872">2</text:span><text:span text:style-name="T1873">. Lietuvos Respublikos teritorinė jūra, Lietuvos Respublikos išskirtinė ekonominė zona Baltijos jūroje ir (ar) pajūrio juosta elektrinių statybai ir jų eksploatac</text:span><text:span text:style-name="T1874">ijai naudojama tik turint Vyriausybės ar jos įgaliotos institucijos išduotą leidimą.</text:span></text:p>
      <text:p text:style-name="P1875"><text:span text:style-name="T1876">3</text:span><text:span text:style-name="T1877">. Leidimas naudoti Lietuvos Respublikos teritorinę jūrą, Lietuvos Respublikos išskirtinę ekonominę zoną Baltijos jūroje ir (ar) pajūrio juostą elektrinių statybai ir<text:s/></text:span><text:span text:style-name="T1878">eksploatacijai išduodamas konkurso būdu. Konkursą gali inicijuoti bet kuris asmuo, atitinkantis Vyriausybės ar jos įgaliotos institucijos nustatytus kvalifikacinius reikalavimus, pateikdamas paraišką leidimą išduodančiai institucijai. Konkursą privalo orga</text:span><text:span text:style-name="T1879">nizuoti Vyriausybė ar jos įgaliota institucija per 3 mėnesius.<text:s/></text:span></text:p>
      <text:p text:style-name="P1880"><text:span text:style-name="T1881">4</text:span><text:span text:style-name="T1882">. Šio straipsnio 3 dalyje nurodytas konkursas organizuojamas akvatorijai, kuriai parengta elektrinių statybos Lietuvos Respublikos teritorinėje jūroje, Lietuvos Respublikos išskirtinėje ekonominėje zonoje Baltijos jūroje ir (ar) pajūrio juostoje schema ir<text:s/></text:span><text:span text:style-name="T1883">atliktas akvatorijos schemos strateginis pasekmių aplinkai vertinimas, ir (ar) akvatorijai, kurios dalyse teritorijų planavimo dokumentuose numatyta infrastruktūros plėtra ir atliktas elektrinių poveikio aplinkai vertinimas.<text:s/></text:span></text:p>
      <text:p text:style-name="P1884"><text:span text:style-name="T1885">5</text:span><text:span text:style-name="T1886">. Šio straipsnio 4 dalyje</text:span><text:span text:style-name="T1887"><text:s/>nurodytą schemą parengia ir iki 2013 m. sausio 1 d. patvirtina Vyriausybė ar jos įgaliota institucija. Schemos strateginis pasekmių aplinkai vertinimas atliekamas Vyriausybės nustatyta tvarka.</text:span></text:p>
      <text:p text:style-name="P1888"><text:span text:style-name="T1889">6</text:span><text:span text:style-name="T1890">. Šio straipsnio 3 dalyje nurodyto konkurso nuostatus ren</text:span><text:span text:style-name="T1891">gia ir konkursą organizuoja Vyriausybė ar jos įgaliotos institucijos. Konkurso laimėtojas nustatomas vadovaujantis objektyviais, skaidriais ir nediskriminaciniais principais, atsižvelgiant į gamintojo patikimumą, pasirengimą tokio projekto įgyvendinimui ir</text:span><text:span text:style-name="T1892"><text:s/>prisiimamus įsipareigojimus.</text:span></text:p>
      <text:p text:style-name="P1893"><text:span text:style-name="T1894">7</text:span><text:span text:style-name="T1895">. Asmuo, gavęs leidimą naudoti Lietuvos Respublikos teritorinę jūrą ir Lietuvos Respublikos išskirtinę ekonominę zoną Baltijos jūroje ir (ar) pajūrio juostą elektrinių statybai ir jų eksploatacijai, įgyja išimtinę teisę p</text:span><text:span text:style-name="T1896">er ne ilgesnį kaip 4 metų terminą nustatytoje teritorijoje atlikti tyrimus, reikalingus priimti sprendimui dėl elektrinių statybos. Jeigu asmuo per nustatytą terminą Statybos įstatymo nustatyta tvarka negauna statybą leidžiančio dokumento ar Vyriausybės įg</text:span><text:span text:style-name="T1897">aliotai institucijai pateikia pranešimą apie atsisakymą statyti elektrinę, leidimas naudoti Lietuvos Respublikos teritorinę jūrą, Lietuvos Respublikos išskirtinę ekonominę zoną Baltijos jūroje ir (ar) pajūrio juostą elektrinių statybai ir jų eksploatacijai</text:span><text:span text:style-name="T1898"><text:s/>panaikinamas. Asmuo visus atliktų tyrimų duomenis skelbia viešai.</text:span></text:p>
      <text:p text:style-name="P1899">Straipsnio dalies pakeitimai:</text:p>
      <text:p text:style-name="P1900"><text:span text:style-name="T1901">Nr.<text:s/></text:span><text:a xlink:href="https://www.e-tar.lt/portal/legalAct.html?documentId=c5c741e0fec511e488da8908dfa91cac" office:target-frame-name="_top" xlink:show="replace"><text:span text:style-name="T1902">XII-1666</text:span></text:a><text:span text:style-name="T1903">, 2015-05-07, paskelbta TAR 2015-05-20, i. k.<text:s/></text:span><text:span text:style-name="T1904">2015-07658</text:span></text:p>
      <text:p text:style-name="Normal"/>
      <text:p text:style-name="P1905"><text:span text:style-name="T1906">KETVIRTASIS</text:span><text:span text:style-name="T1907"><text:s/>SKIRSNIS</text:span></text:p>
      <text:p text:style-name="P1908"><text:span text:style-name="T1909">ŠILUMOS IR VĖSUMOS ENERGIJOS GAMYBOS IŠ ATSINAUJINANČIŲ ENERGIJOS IŠTEKLIŲ SKATINIMAS, PLANAVIMAS, PLĖTRA IR NAUDOJIMAS</text:span></text:p>
      <text:p text:style-name="P1910"/>
      <text:p text:style-name="P1911"><text:span text:style-name="T1912">23</text:span><text:span text:style-name="T1913"> straipsnis.<text:s/></text:span><text:span text:style-name="T1914">Šilumos ir vėsumos energijos gamybos iš atsinaujinančių energijos išteklių<text:s/></text:span><text:span text:style-name="T1915">pajėgumų plėtros planavimas</text:span></text:p>
      <text:p text:style-name="P1916"><text:span text:style-name="T1917">1</text:span><text:span text:style-name="T1918">. Šilumos ir vėsumos energijos gamybos iš atsinaujinančių energijos išteklių pajėgumų plėtra yra vienas iš strateginių valstybės tikslų. Atsinaujinančių energijos išteklių šilumos ir vėsumos energijos įrenginių plėtra yra s</text:span><text:span text:style-name="T1919">katinama ir remiama šio įstatymo ir kitų teisės aktų nustatyta tvarka.</text:span></text:p>
      <text:p text:style-name="P1920"><text:span text:style-name="T1921">2</text:span><text:span text:style-name="T1922">. Aprūpinimas šilumos energija organizuojamas vadovaujantis šilumos ūkio specialiaisiais planais, kurie rengiami atsižvelgiant į šio įstatymo 55 straipsnio 2 dalyje nurodytus tarpi</text:span><text:span text:style-name="T1923">nius nacionalinius planinius rodiklius bei šilumos ir vėsumos energijos gamybos iš atsinaujinančių energijos išteklių pajėgumų plėtros prielaidas. Sprendimus dėl šilumos ir vėsumos energijos gamybos iš atsinaujinančių energijos išteklių pajėgumų plėtros, v</text:span><text:span text:style-name="T1924">adovaudamasi šilumos ūkio specialiojo plano nuostatomis, priima savivaldybės taryba.</text:span></text:p>
      <text:p text:style-name="P1925"><text:span text:style-name="T1926">3</text:span><text:span text:style-name="T1927">. Savivaldybės, planuodamos miestų ir (ar) rajonų infrastruktūros plėtrą, pastatų atnaujinimą (modernizavimą), viešųjų ir privačių objektų apsirūpinimą šilumos ir<text:s/></text:span><text:span text:style-name="T1928">(ar) vėsumos energija, įvertina galimybes gaminti šilumos ir vėsumos energiją iš atsinaujinančių energijos išteklių.</text:span></text:p>
      <text:p text:style-name="P1929"/>
      <text:p text:style-name="P1930"><text:span text:style-name="T1931">24</text:span><text:span text:style-name="T1932"> straipsnis.<text:s/></text:span><text:span text:style-name="T1933">Atsinaujinančių energijos išteklių šilumos įrenginių prijungimas<text:s/></text:span></text:p>
      <text:p text:style-name="P1934"><text:span text:style-name="T1935">1</text:span><text:span text:style-name="T1936">. Šilumos tiekėjas privalo prijungti visų page</text:span><text:span text:style-name="T1937">idaujančių nepriklausomų šilumos gamintojų atsinaujinančių energijos išteklių šilumos<text:s/></text:span><text:span text:style-name="T1938">įrenginius</text:span><text:span text:style-name="T1939"><text:s/>prie šilumos perdavimo tinklų, kai prijungto įrenginio gaminama šilumos energija pakeičia šilumos tiekėjo gaminamą šilumos energiją iš iškastinio kuro. Neprikl</text:span><text:span text:style-name="T1940">ausomas šilumos gamintojas privalo užtikrinti, kad jo tiekiama šilumos energija atitiktų teisės aktų nustatytus kokybės, tiekimo patikimumo ir aplinkos apsaugos reikalavimus. Nepriklausomų šilumos gamintojų atsinaujinančių energijos išteklių šilumos įrengi</text:span><text:span text:style-name="T1941">nių prijungimo tvarką ir sąlygas nustato Vyriausybės įgaliota institucija.</text:span><text:span text:style-name="T1942"><text:s/></text:span></text:p>
      <text:p text:style-name="P1943"><text:span text:style-name="T1944">2</text:span><text:span text:style-name="T1945">.</text:span><text:span text:style-name="T1946"><text:s/>Atsinaujinančių energijos išteklių š</text:span><text:span text:style-name="T1947">ilumos įrenginiai prijungiami prie šilumos perdavimo tinklų tame prijungimo taške, kuris yra tinkamas techniškai ir yra arčiausiai prijun</text:span><text:span text:style-name="T1948">giamo šilumos įrenginio, jeigu technologiškai ir ekonomiškai nėra tinkamesnio prijungimo taško.<text:s/></text:span><text:span text:style-name="T1949">Įrenginių prijungimo tašką parenka šilumos tiekėjas pagal nepriklausomo šilumos gamintojo prašymą, atsižvelgdamas į technologinius ir ekonominius bei nediskrimi</text:span><text:span text:style-name="T1950">nacinius prijungimo taško parinkimo principus.</text:span></text:p>
      <text:p text:style-name="P1951"/>
      <text:p text:style-name="P1952"><text:span text:style-name="T1953">25</text:span><text:span text:style-name="T1954"> straipsnis.<text:s/></text:span><text:span text:style-name="T1955">Šilumos energijos, pagamintos iš atsinaujinančių energijos išteklių, supirkimas</text:span></text:p>
      <text:p text:style-name="P1956"><text:span text:style-name="T1957">1</text:span><text:span text:style-name="T1958">.</text:span><text:span text:style-name="T1959"><text:s/></text:span><text:span text:style-name="T1960">Šilumos tiekėjai pirmumo teise superka iš nepriklausomų šilumos gamintojų šilumą, pagamintą iš atsin</text:span><text:span text:style-name="T1961">aujinančių energijos išteklių, Lietuvos Respublikos šilumos ūkio įstatymo nustatyta tvarka.</text:span></text:p>
      <text:p text:style-name="P1962"><text:span text:style-name="T1963">2</text:span><text:span text:style-name="T1964">. Šilumos tiekėjas privalo supirkti visą pigiau už jo paties iš atsinaujinančių energijos išteklių pagamintą šilumos energiją iš nepriklausomų šilumos gamintoj</text:span><text:span text:style-name="T1965">ų, kurių šilumos gamybos įrenginiai yra prijungti prie šilumos perdavimo tinklų, išskyrus atvejus, kai nepriklausomų šilumos iš atsinaujinančių energijos išteklių gamintojų pagaminamas šilumos kiekis viršija aprūpinimo šiluma sistemos vartotojų šilumos por</text:span><text:span text:style-name="T1966">eikį.</text:span></text:p>
      <text:p text:style-name="P1967"><text:span text:style-name="T1968">3</text:span><text:span text:style-name="T1969">. Kai šio straipsnio 2 dalyje nurodytu atveju šilumos energiją, gaminamą iš atsinaujinančių energijos išteklių, arba liekamąją energiją gamina keli nepriklausomi šilumos gamintojai, prioritetas teikiamas gamintojui, parduodančiam šilumos energij</text:span><text:span text:style-name="T1970">ą už mažesnę kainą.</text:span></text:p>
      <text:p text:style-name="P1971"><text:span text:style-name="T1972">4</text:span><text:span text:style-name="T1973">. Šilumos energiją, pagamintą iš atsinaujinančių energijos išteklių, iš nepriklausomų šilumos gamintojų, kurių šilumos įrenginiai yra prijungti prie šilumos perdavimo tinklų, centralizuotai superka ir parduoda visiems šilumos varto</text:span><text:span text:style-name="T1974">tojams šilumos tiekėjas.</text:span></text:p>
      <text:p text:style-name="P1975"><text:span text:style-name="T1976">5</text:span><text:span text:style-name="T1977">. Skundus tarp šilumos tiekėjo ir nepriklausomo šilumos iš atsinaujinančių energijos išteklių gamintojo dėl šio ir 24 straipsnių nuostatų taikymo išankstine skundų nagrinėjimo ne teisme tvarka nagrinėja Valstybinė kainų ir ene</text:span><text:span text:style-name="T1978">rgetikos kontrolės komisija.</text:span></text:p>
      <text:p text:style-name="P1979"/>
      <text:p text:style-name="P1980"><text:span text:style-name="T1981">26</text:span><text:span text:style-name="T1982"> straipsnis.<text:s/></text:span><text:span text:style-name="T1983">Šilumos siurblių naudojimo skatinimas</text:span></text:p>
      <text:p text:style-name="P1984"><text:span text:style-name="T1985">Investicijos į šilumos siurblius, atitinkančius šio įstatymo 47 straipsnio 3 dalyje nustatytus reikalavimus, ir investicijos, būtinos šiems siurbliams įrengti,<text:s/></text:span><text:span text:style-name="T1986">skatinamos šio įstatymo aštuntajame skirsnyje nustatyta tvarka. Pasinaudojus šia paramos forma, netenkama galimybės naudotis skatinimo priemone, nurodyta šio įstatymo 11 straipsnio 3 punkte.</text:span></text:p>
      <text:p text:style-name="P1987"/>
      <text:p text:style-name="P1988"><text:span text:style-name="T1989">27</text:span><text:span text:style-name="T1990"> straipsnis.<text:s/></text:span><text:span text:style-name="T1991">Pramoninių ir komunalinių atliekų, tinkamų energijai gaminti, panaudojimas<text:s/></text:span></text:p>
      <text:p text:style-name="P1992"><text:span text:style-name="T1993">1</text:span><text:span text:style-name="T1994">. Energijai gaminti tinkamų pramoninių ir (ar) komunalinių atliekų biologiškai skaidžios dalies naudojimo technologinius, aplinkos apsaugos reikalavimus ir kokybės standartus<text:s/></text:span><text:span text:style-name="T1995">nustato Vyriausybė ar jos įgaliota institucija.</text:span></text:p>
      <text:p text:style-name="P1996"><text:span text:style-name="T1997">2</text:span><text:span text:style-name="T1998">. Energetikos objektų, naudojančių energijai gaminti tinkamų pramoninių ir (ar) komunalinių atliekų biologiškai skaidžią dalį, planavimo, leidimų verstis šia veikla išdavimo, statybos ir eksploatavimo tv</text:span><text:span text:style-name="T199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000">klos poveikio aplinkai vertinimo, aplinkos apsaugos ir kitais susijusiais reikalavimais.</text:span></text:p>
      <text:p text:style-name="P2001"/>
      <text:p text:style-name="P2002"><text:span text:style-name="T2003">PENKTASIS</text:span><text:span text:style-name="T2004"><text:s/></text:span><text:span text:style-name="T2005">SKIRSNIS</text:span></text:p>
      <text:p text:style-name="P2006"><text:span text:style-name="T2007">ATSINAUJINANČIŲ IŠTEKLIŲ ENERGIJOS KILMĖS GARANTIJOS</text:span></text:p>
      <text:p text:style-name="P2008"/>
      <text:p text:style-name="P2009"><text:span text:style-name="T2010">28</text:span><text:span text:style-name="T2011"> straipsnis.<text:s/></text:span><text:span text:style-name="T2012">Energijos, pagamintos iš atsinaujinančių energijos išteklių, kilmė</text:span><text:span text:style-name="T2013">s garantijos paskirtis</text:span></text:p>
      <text:p text:style-name="P2014"><text:span text:style-name="T2015">1</text:span><text:span text:style-name="T2016">. Siekiant įrodyti galutiniams vartotojams, kokią energijos tiekėjo tiekiamos energijos dalį ar kokį kiekį sudaro atsinaujinančių išteklių energija, elektros energijos, pagamintos iš atsinaujinančių energijos išteklių ir tiekiam</text:span><text:span text:style-name="T2017">os į elektros tinklus, ir šilumos energijos, pagamintos iš atsinaujinančių energijos išteklių ir tiekiamos į aprūpinimo šiluma sistemą, vienetui išduodama</text:span><text:span text:style-name="T2018"><text:s/></text:span><text:span text:style-name="T2019">kilmės garantija.</text:span></text:p>
      <text:p text:style-name="P2020"><text:span text:style-name="T2021">2</text:span><text:span text:style-name="T2022">. Energijos tiekėjas teisės aktų nustatyta tvarka ir pagal kompetenciją savo g</text:span><text:span text:style-name="T2023">alutiniams vartotojams teikia informaciją apie tai, kokią energijos tiekėjo tiekiamos energijos dalį ar kokį kiekį sudaro atsinaujinančių išteklių energija. Ši tiekiamos energijos dalis ar kiekis apskaičiuojami pagal energijos, pagamintos iš atsinaujinanči</text:span><text:span text:style-name="T2024">ų energijos išteklių, kiekį, kuriam išduota kilmės garantija.</text:span></text:p>
      <text:p text:style-name="P2025"/>
      <text:p text:style-name="P2026"><text:span text:style-name="T2027">29</text:span><text:span text:style-name="T2028"> straipsnis.<text:s/></text:span><text:span text:style-name="T2029">Kilmės garantijų išdavimas, perdavimas ir naudojimas</text:span></text:p>
      <text:p text:style-name="P2030"><text:span text:style-name="T2031">1</text:span><text:span text:style-name="T2032">. Kilmės garantijos išduodamos, perduodamos ir jų galiojimas panaikinamas Vyriausybės ar jos įgaliotos institucijo</text:span><text:span text:style-name="T2033">s nustatyta tvarka ir sąlygomis, vadovaujantis objektyviais, skaidriais ir nediskriminaciniais principais.</text:span></text:p>
      <text:p text:style-name="P2034"><text:span text:style-name="T2035">2</text:span><text:span text:style-name="T2036">. Vyriausybė ar jos įgaliota institucija paskiria įstaigą (ar įstaigas), atsakingą (atsakingas) už kilmės garantijų išdavimą, perdavimą ir jų ga</text:span><text:span text:style-name="T2037">liojimo panaikinimą bei kilmės garantijų naudojimo priežiūrą ir kontrolę. Paskirtosios įstaigos negali turėti sutampančios atsakomybės geografinėje teritorijoje ir verstis energijos gamybos, tiekimo ir (ar) prekybos veikla.</text:span></text:p>
      <text:p text:style-name="P2038"><text:span text:style-name="T2039">3</text:span><text:span text:style-name="T2040">. Kilmės garantijos išduoda</text:span><text:span text:style-name="T2041">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42"><text:span text:style-name="T2043">4</text:span><text:span text:style-name="T2044">. Kilmės<text:s/></text:span><text:span text:style-name="T2045">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46"><text:span text:style-name="T2047">5</text:span><text:span text:style-name="T2048">. Kil</text:span><text:span text:style-name="T2049">mės garantija suteikiama vienam energijos vienetui – vienai MWh. Kiekvienam pagamintos atsinaujinančių išteklių energijos vienetui gali būti išduodama ne daugiau kaip viena kilmės garantija, į tą patį energijos vienetą atsižvelgiant ne daugiau kaip vieną k</text:span><text:span text:style-name="T2050">artą.</text:span></text:p>
      <text:p text:style-name="P2051"><text:span text:style-name="T2052">6</text:span><text:span text:style-name="T2053">. Kilmės garantija turi būti panaudota per 12 mėnesių nuo atitinkamo energijos vieneto pagaminimo momento. Per nurodytą laikotarpį nepanaudota kilmės garantija netenka galios.</text:span></text:p>
      <text:p text:style-name="P2054"><text:span text:style-name="T2055">7</text:span><text:span text:style-name="T2056">. Kilmės garantijoje, be kita ko, nurodoma:</text:span></text:p>
      <text:p text:style-name="P2057"><text:span text:style-name="T2058">1</text:span><text:span text:style-name="T2059">) energijos<text:s/></text:span><text:span text:style-name="T2060">rūšis: elektros energija, šilumos energija ar vėsumos energija;</text:span></text:p>
      <text:p text:style-name="P2061"><text:span text:style-name="T2062">2</text:span><text:span text:style-name="T2063">) energijos ištekliai, iš kurių buvo pagaminta energija, taip pat gamybos pradžios data ir gamybos pabaigos data;</text:span></text:p>
      <text:p text:style-name="P2064"><text:span text:style-name="T2065">3</text:span><text:span text:style-name="T2066">) įrenginio, kuriame pagaminta energija, identifikaciniai duomenys,<text:s/></text:span><text:span text:style-name="T2067">vieta, tipas ir pajėgumas;</text:span></text:p>
      <text:p text:style-name="P2068"><text:span text:style-name="T2069">4</text:span><text:span text:style-name="T2070">) ar įrenginiui buvo skirta parama investicijoms ir kokiu mastu, ar energijos vienetui buvo suteikta kitokia parama pagal nacionalinę paramos schemą ir kokiu mastu, taip pat paramos schemos ir (ar) skatinimo priemonių rūšis;</text:span></text:p>
      <text:p text:style-name="P2071"><text:span text:style-name="T2072">5</text:span><text:span text:style-name="T2073">) data, kada įrenginys pradėjo veikti;</text:span></text:p>
      <text:p text:style-name="P2074"><text:span text:style-name="T2075">6</text:span><text:span text:style-name="T2076">) išdavimo data bei valstybė ir unikalus identifikacinis numeris.</text:span></text:p>
      <text:p text:style-name="P2077"><text:span text:style-name="T2078">8</text:span><text:span text:style-name="T2079">. Paramos schema netaikoma tokiam gamintojui, kuriam suteikiama kilmės garantija, skirta tos pačios rūšies pagamintai atsinaujinančių</text:span><text:span text:style-name="T2080"><text:s/>išteklių energijai.<text:s/></text:span></text:p>
      <text:p text:style-name="P2081"><text:span text:style-name="T2082">9</text:span><text:span text:style-name="T2083">. Kilmės garantija nenaudojama įgyvendinant šio įstatymo 55 straipsnio 2 dalyje nustatytus tarpinius nacionalinius planinius rodiklius.</text:span></text:p>
      <text:p text:style-name="P2084"><text:span text:style-name="T2085">10</text:span><text:span text:style-name="T2086">. Kilmės garantijų perdavimas kartu ar atskirai su fiziniu elektros energijos perdavimu</text:span><text:span text:style-name="T2087"><text:s/>nedaro jokio poveikio sprendimui naudoti statistinius energijos perdavimus, bendrus projektus ar bendras paramos schemas, nurodytas šio įstatymo dvyliktajame skirsnyje, laikantis tarpinių nacionalinių planinių rodiklių arba apskaičiuojant bendrąjį galutin</text:span><text:span text:style-name="T2088">į atsinaujinančių išteklių energijos suvartojimą.</text:span></text:p>
      <text:p text:style-name="P2089"><text:span text:style-name="T2090">11</text:span><text:span text:style-name="T2091">. Lietuvos Respublikoje pripažįstamos kitų valstybių narių išduotos kilmės garantijos tik kaip šio įstatymo 28 straipsnio 1 dalyje ir šio straipsnio 7 dalyje nurodytos informacijos įrodymas. Pripažint</text:span><text:span text:style-name="T2092">i kilmės garantiją gali būti atsisakoma tik tuo atveju, jeigu kyla tinkamai pagrįstų abejonių dėl jos tikslumo, patikimumo ar tikrumo. Sprendimą dėl kitos valstybės narės išduotos kilmės garantijos priima šio straipsnio 2 dalyje nurodyta įstaiga Vyriausybė</text:span><text:span text:style-name="T2093">s ar jos įgaliotos institucijos nustatyta tvarka. Apie atsisakymą pripažinti kitos valstybės narės išduotą kilmės garantiją ir atsisakymo priežastis Vyriausybė ar jos įgaliota institucija praneša Europos Komisijai.</text:span></text:p>
      <text:p text:style-name="P2094"/>
      <text:p text:style-name="P2095"><text:span text:style-name="T2096">ŠEŠTASIS</text:span><text:span text:style-name="T2097"><text:s/></text:span><text:span text:style-name="T2098">SKIRSNIS</text:span></text:p>
      <text:p text:style-name="P2099"><text:span text:style-name="T2100">ATSINAUJINANČI</text:span><text:span text:style-name="T2101">Ų ENERGIJOS IŠTEKLIŲ NAUDOJIMAS DUJŲ GAMYBAI</text:span></text:p>
      <text:p text:style-name="P2102"/>
      <text:p text:style-name="P2103"><text:span text:style-name="T2104">30</text:span><text:span text:style-name="T2105"><text:s/>straipsnis.<text:s/></text:span><text:span text:style-name="T2106">Biodujų gamybos skatinimas</text:span></text:p>
      <text:p text:style-name="P2107"><text:span text:style-name="T2108">1</text:span><text:span text:style-name="T2109">. Biodujų gamyba yra viešuosius interesus atitinkanti paslauga. Biodujas superka dujų sistemų operatoriai.</text:span></text:p>
      <text:p text:style-name="P2110"><text:span text:style-name="T2111">2</text:span><text:span text:style-name="T2112">. Biodujų supirkimo į gamtinių dujų perdavimo<text:s/></text:span><text:span text:style-name="T2113">ir (ar) skirstymo sistemas (toliau – dujų sistemos) tvarką ir sąlygas nustato ir Viešuosius interesus atitinkančių paslaugų teikimo tvarkos aprašą tvirtina Vyriausybė ar jos įgaliota institucija.</text:span></text:p>
      <text:p text:style-name="P2114"><text:span text:style-name="T2115">3</text:span><text:span text:style-name="T2116">. Biodujų supirkimo tarifus nustato Valstybinė kainų ir</text:span><text:span text:style-name="T2117"><text:s/>energetikos kontrolės komisija.</text:span></text:p>
      <text:p text:style-name="P2118"><text:span text:style-name="T2119">4</text:span><text:span text:style-name="T2120">. Nustatant gamtinių dujų perdavimo ir skirstymo tarifus, turi būti užtikrinta, kad šių tarifų taikymas nebūtų diskriminacinis biodujų atžvilgiu.</text:span></text:p>
      <text:p text:style-name="P2121"/>
      <text:p text:style-name="P2122"><text:span text:style-name="T2123">31</text:span><text:span text:style-name="T2124"><text:s/>straipsnis.<text:s/></text:span><text:span text:style-name="T2125">Reikalavimai, taikomi biodujų gamybos įrenginiams</text:span></text:p>
      <text:p text:style-name="P2126"><text:span text:style-name="T2127">Energetikos ministerija rengia ir tvirtina technines taisykles, nustatančias privalomus biodujų gamybos įrenginių techninių konstrukcijų ir eksploatavimo reikalavimus, tarp jų dujų kokybės, dujų kvapo neutralizavimo ir dujų slėgio reikalavimus, taikomus<text:s/></text:span><text:span text:style-name="T2128">biodujų gamybos įrenginių prijungimui prie dujų sistemų. Šios techninės taisyklės nustatomos vadovaujantis objektyviais ir nediskriminaciniais principais.<text:s/></text:span></text:p>
      <text:p text:style-name="P2129"/>
      <text:p text:style-name="P2130"><text:span text:style-name="T2131">32</text:span><text:span text:style-name="T2132"> straipsnis.<text:s/></text:span><text:span text:style-name="T2133">Biodujų gamybos įrenginių prijungimas prie dujų sistemų</text:span></text:p>
      <text:h text:style-name="P2134" text:outline-level="2"><text:span text:style-name="T2135">1</text:span><text:span text:style-name="T2136">. Dujų sistemų<text:s/></text:span><text:span text:style-name="T2137">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138"><text:span text:style-name="T2139">2</text:span><text:span text:style-name="T2140">.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141">ia išsamią ir reikalingą informaciją, įskaitant:</text:span></text:p>
      <text:p text:style-name="P2142"><text:span text:style-name="T2143">1</text:span><text:span text:style-name="T2144">) prijungimo techninius reikalavimus;</text:span></text:p>
      <text:p text:style-name="P2145"><text:span text:style-name="T2146">2</text:span><text:span text:style-name="T2147">) išsamią su prijungimu susijusių sąnaudų sąmatą;</text:span></text:p>
      <text:p text:style-name="P2148"><text:span text:style-name="T2149">3</text:span><text:span text:style-name="T2150">) pagrįstą ir tikslų prijungimo prie dujų sistemų prašymų pateikimo ir nagrinėjimo grafiką;</text:span></text:p>
      <text:p text:style-name="P2151"><text:span text:style-name="T2152">4</text:span><text:span text:style-name="T2153">) pagrįst</text:span><text:span text:style-name="T2154">ą orientacinį siūlomų prijungimų prie dujų sistemų grafiką.</text:span></text:p>
      <text:h text:style-name="P2155" text:outline-level="2"><text:span text:style-name="T2156">3</text:span><text:span text:style-name="T2157">. Biodujų gamybos įrenginių prijungimas prie dujų sistemų yra viešuosius interesus atitinkanti paslauga.</text:span></text:h>
      <text:h text:style-name="P2158" text:outline-level="2"><text:span text:style-name="T2159">4</text:span><text:span text:style-name="T2160">. Biodujų gamybos įrenginiai prijungiami prie dujų sistemų teisės aktų<text:s/></text:span><text:span text:style-name="T2161">nustatyta tvarka. Biodujų gamybos įrenginių prijungimo kaina yra lygi rangovo, laimėjusio dujų sistemų operatoriaus paskelbtą viešąjį pirkimą dėl įrenginių prijungimo prie dujų sistemų, atliktų darbų kainai, Vyriausybės ar jos įgaliotos institucijos nustat</text:span><text:span text:style-name="T2162">yta tvarka taikant 40 procentų prijungimo kainos nuolaidą.</text:span></text:h>
      <text:h text:style-name="P2163" text:outline-level="2"><text:span text:style-name="T2164">5</text:span><text:span text:style-name="T2165">. Išlaidos, susijusios su biodujų gamybos įrenginių prijungimu prie dujų sistemų, paskirstomos dujų sistemų operatoriui ir gamintojui. Dujų sistemų operatorius gamintojui kompensuoja šio strai</text:span><text:span text:style-name="T2166">psnio 4 dalyje nurodyto dydžio prijungimo kainos nuolaidą. Likusias su prijungimu prie dujų sistemų susijusias išlaidas apmoka gamintojas.</text:span></text:h>
      <text:h text:style-name="P2167" text:outline-level="2"/>
      <text:h text:style-name="P2168" text:outline-level="2"><text:span text:style-name="T2169">33</text:span><text:span text:style-name="T2170"> straipsnis.<text:s/></text:span><text:span text:style-name="T2171">Biodujų persiuntimas<text:s/></text:span></text:h>
      <text:h text:style-name="P2172" text:outline-level="2"><text:span text:style-name="T2173">Vyriausybė ar jos įgaliota institucija nustato naudojimosi dujų sistemo</text:span><text:span text:style-name="T2174">mis persiunčiamų biodujų tvarką.</text:span></text:h>
      <text:h text:style-name="P2175" text:outline-level="2"/>
      <text:h text:style-name="P2176" text:outline-level="2"><text:span text:style-name="T2177">34</text:span><text:span text:style-name="T2178"><text:s/>straipsnis.<text:s/></text:span><text:span text:style-name="T2179">Biodujų vartojimas<text:s/></text:span></text:h>
      <text:h text:style-name="P2180" text:outline-level="2"><text:span text:style-name="T2181">Vartotojui, kuris sudarė dujų pirkimo sutartį su biodujų tiekėju, pripažįstamas biodujų suvartojimas, vertinant jo taršą, energijos gamybą, gamtinių dujų suvartojimą ir kitus stat</text:span><text:span text:style-name="T2182">istinius bei atsiskaitomuosius duomenis.</text:span></text:h>
      <text:h text:style-name="P2183" text:outline-level="2"/>
      <text:p text:style-name="P2184"><text:span text:style-name="T2185">35</text:span><text:span text:style-name="T2186"> straipsnis.<text:s/></text:span><text:span text:style-name="T2187">Veiklos, susijusios su biodujomis, priežiūra ir kontrolė</text:span></text:p>
      <text:h text:style-name="P2188" text:outline-level="2"><text:span text:style-name="T2189">1</text:span><text:span text:style-name="T2190">.<text:s/></text:span><text:span text:style-name="T2191">Valstybinė kainų ir energetikos kontrolės komisija prižiūri ir kontroliuoja, kaip biodujų gamintojams suteikiama teisė prijungti<text:s/></text:span><text:span text:style-name="T2192">jų įrenginius</text:span><text:span text:style-name="T2193"><text:s/>prie dujų sistemų, kaip taikomos prijungimo kainos, taip pat biodujų supirkimo į dujų sistemas skaidrumą.<text:s/></text:span></text:h>
      <text:h text:style-name="P2194" text:outline-level="2"><text:span text:style-name="T2195">2</text:span><text:span text:style-name="T2196">. Valstybinė energetikos inspekcija prie Energetikos ministerijos kontroliuoja, kaip biodujų gamintojai, tiekiantys biodujas į duj</text:span><text:span text:style-name="T2197">ų sistemas, laikosi šio įstatymo<text:s/></text:span><text:span text:style-name="T2198">31<text:s/></text:span><text:span text:style-name="T2199">straipsnyje nurodytose taisyklėse nustatytų reikalavimų.</text:span></text:h>
      <text:h text:style-name="P2200" text:outline-level="2"><text:span text:style-name="T2201">3</text:span><text:span text:style-name="T2202">. Biodujų gamintojai<text:s/></text:span><text:span text:style-name="T2203">pagal pareikalavimą teikia su vykdoma biodujų gamybos veikla susijusią informaciją dujų sistemų operatoriams,<text:s/></text:span><text:span text:style-name="T2204">Valstybinei kainų ir energe</text:span><text:span text:style-name="T2205">tikos kontrolės komisijai, Energetikos ministerijai ir Valstybinei energetikos inspekcijai prie Energetikos ministerijos.</text:span></text:h>
      <text:p text:style-name="P2206"/>
      <text:p text:style-name="P2207"><text:span text:style-name="T2208">SEPTINTASIS</text:span><text:span text:style-name="T2209"><text:s/></text:span><text:span text:style-name="T2210">SKIRSNIS</text:span></text:p>
      <text:p text:style-name="P2211"><text:span text:style-name="T2212">ATSINAUJINANČIŲ IŠTEKLIŲ ENERGIJOS GAMYBOS IR NAUDOJIMO TRANSPORTO SEKTORIUJE PLĖTRA</text:span></text:p>
      <text:p text:style-name="P2213"/>
      <text:p text:style-name="P2214"><text:span text:style-name="T2215">36</text:span><text:span text:style-name="T2216"> straipsnis.<text:s/></text:span><text:span text:style-name="T2217">Atsinaujinančių išteklių energijos naudojimo transporto sektoriuje skatinimas</text:span></text:p>
      <text:p text:style-name="P2218"><text:span text:style-name="T2219">1</text:span><text:span text:style-name="T2220">. Transporto sektoriuje skatinama naudoti biodegalus, biodujas, elektros energiją, vandenilį ir kitus alternatyvius degalus.</text:span></text:p>
      <text:p text:style-name="P2221"><text:span text:style-name="T2222">2</text:span><text:span text:style-name="T2223">. Atsinaujinančių išteklių<text:s/></text:span><text:span text:style-name="T2224">energijos gamyba ir vartojimas transporto sektoriuje yra finansuojamas šio įstatymo 42 straipsnyje nustatytomis sąlygomis.</text:span></text:p>
      <text:p text:style-name="P2225"><text:span text:style-name="T2226">3</text:span><text:span text:style-name="T2227">. Valstybės institucijos, įstaigos, įmonės, nustatyta tvarka vykdydamos viešuosius pirkimus, įvertina galimybes įsigyti transpor</text:span><text:span text:style-name="T2228">to priemones, naudojančias atsinaujinančių išteklių energiją, vandenilį, elektromobilius ir hibridines transporto priemones.</text:span></text:p>
      <text:p text:style-name="P2229"><text:span text:style-name="T2230">4</text:span><text:span text:style-name="T2231">. Privalomus aplinkos apsaugos kriterijus perkamoms transporto priemonėms nustato Vyriausybė, Susisiekimo ministerija patvirti</text:span><text:span text:style-name="T2232">na transporto priemonių eksploatacinio laikotarpio poveikio energetikai ir aplinkai, įskaitant suvartojamą ir išmetamą anglies dioksido ir kitų teršalų kiekį, apskaičiavimo metodiką.</text:span></text:p>
      <text:p text:style-name="P2233"><text:span text:style-name="T2234">5</text:span><text:span text:style-name="T2235">. Savivaldybės skatina naudoti viešojo transporto sektoriuje, saugom</text:span><text:span text:style-name="T2236">ose teritorijose transporto priemones, naudojančias atsinaujinančių išteklių energiją, vandenilį, elektromobilius ir hibridines transporto priemones.</text:span></text:p>
      <text:p text:style-name="P2237"><text:span text:style-name="T2238">6</text:span><text:span text:style-name="T2239">. Savivaldybės kuria infrastruktūrą, reikalingą atsinaujinančių išteklių energiją, vandenilį ir elekt</text:span><text:span text:style-name="T2240">ros energiją naudojančių transporto priemonių naudojimo plėtrai, vadovaudamosi atitinkamos savivaldybės atsinaujinančių išteklių energijos naudojimo plėtros veiksmų planais.</text:span></text:p>
      <text:p text:style-name="P2241"><text:span text:style-name="T2242">7</text:span><text:span text:style-name="T2243">. Vyriausybė ar jos įgaliota institucija nustato leidžiamą arba privalomą bio</text:span><text:span text:style-name="T2244">degalų dalį mišinyje su degalais, pagamintais iš mineralinių degalų. Privalomas biodegalų maišymas į degalus, pagamintus iš mineralinių degalų, yra viešuosius interesus atitinkanti paslauga.</text:span></text:p>
      <text:p text:style-name="P2245"><text:span text:style-name="T2246">8</text:span><text:span text:style-name="T2247">.<text:s/></text:span><text:span text:style-name="T2248">Energetikos ministerija kartu su Aplinkos ministerija ir S</text:span><text:span text:style-name="T2249">usisiekimo ministerija nustato biodegalų privalomuosius kokybės rodiklius</text:span><text:span text:style-name="T2250">.</text:span></text:p>
      <text:p text:style-name="P2251"><text:span text:style-name="T2252">9</text:span><text:span text:style-name="T2253">. Biodegalų gamybai gali būti naudojami konfiskuoti alkoholio produktai. Vyriausybė ar jos įgaliotos institucijos nustato konfiskuotų alkoholio produktų panaudojimo biodegalų g</text:span><text:span text:style-name="T2254">amybai tvarką.</text:span></text:p>
      <text:p text:style-name="P2255">Straipsnio pakeitimai:</text:p>
      <text:p text:style-name="Normal"><text:span text:style-name="T2256">Nr.<text:s/></text:span><text:a xlink:href="http://www3.lrs.lt/cgi-bin/preps2?a=453347&amp;b=" office:target-frame-name="_top" xlink:show="replace"><text:span text:style-name="T2257">XII-494</text:span></text:a><text:span text:style-name="T2258">, 2013-07-02, Žin., 2013, Nr. 78-3939 (2013-07-20)</text:span></text:p>
      <text:p text:style-name="P2259"/>
      <text:p text:style-name="P2260"><text:span text:style-name="T2261">37</text:span><text:span text:style-name="T2262"> straipsnis.<text:s/></text:span><text:span text:style-name="T2263">Biodegalų ir skystųjų bioproduktų tvarumo sistema</text:span></text:p>
      <text:p text:style-name="P2264"><text:span text:style-name="T2265">1</text:span><text:span text:style-name="T2266">.</text:span><text:span text:style-name="T2267"><text:s/></text:span><text:span text:style-name="T2268">Biodegalai ir<text:s/></text:span><text:span text:style-name="T2269">skystieji bioproduktai turi atitikti šio įstatymo 38</text:span><text:span text:style-name="T2270"> </text:span><text:span text:style-name="T2271">straipsnyje nustatytus tvarumo kriterijus,</text:span><text:span text:style-name="T2272"><text:s/>nesvarbu, kurioje pasaulio šalyje užauginta (gauta) žaliava jiems gaminti</text:span><text:span text:style-name="T2273">:</text:span></text:p>
      <text:p text:style-name="P2274"><text:span text:style-name="T2275">1</text:span><text:span text:style-name="T2276">) skaičiuojant šio įstatymo 55</text:span><text:span text:style-name="T2277"> </text:span><text:span text:style-name="T2278">straipsnyje nurodytus nacionalinius planinius rodik</text:span><text:span text:style-name="T2279">lius;</text:span></text:p>
      <text:p text:style-name="P2280"><text:span text:style-name="T2281">2</text:span><text:span text:style-name="T2282">) vertinant energijos gamintojų atitiktį įpareigojimams naudoti atsinaujinančių išteklių energiją;</text:span></text:p>
      <text:p text:style-name="P2283"><text:span text:style-name="T2284">3</text:span><text:span text:style-name="T2285">) teikiant finansinę paramą už biodegalų ir skystųjų bioproduktų naudojimą.</text:span></text:p>
      <text:p text:style-name="P2286"><text:span text:style-name="T2287">2</text:span><text:span text:style-name="T2288">. Remiantis kitais tvarumo siekiais, negalima neatsižvelgt</text:span><text:span text:style-name="T2289">i į biodegalus ir skystuosius bioproduktus, gautus laikantis šio įstatymo 38 straipsnyje nustatytų tvarumo kriterijų šio straipsnio 1 dalyje nurodytais tikslais.</text:span></text:p>
      <text:p text:style-name="P2290"><text:span text:style-name="T2291">3</text:span><text:span text:style-name="T2292">.</text:span><text:span text:style-name="T2293"><text:s/></text:span><text:span text:style-name="T2294">Šio straipsnio 1 dalyje nurodytais tikslais vertinant biodegalų ir skystųjų bioproduktų</text:span><text:span text:style-name="T2295"><text:s/>atitiktį tvarumo kriterijams, Vyriausybės įgaliota institucija reikalauja, kad atitinkamą veiklą vykdantys asmenys pagrįstų šio įstatymo 38 straipsnio 2, 3, 4, 6 ir 7 dalyse nustatytų tvarumo kriterijų įvykdymą. Tuo tikslu reikalaujama, kad tokie asmenys<text:s/></text:span><text:span text:style-name="T2296">naudotų masės balanso sistemą, kuri:</text:span></text:p>
      <text:p text:style-name="P2297"><text:span text:style-name="T2298">1</text:span><text:span text:style-name="T2299">) leidžia maišyti skirtingomis tvarumo charakteristikomis pasižyminčių žaliavų ir biodegalų siuntas;</text:span></text:p>
      <text:p text:style-name="P2300"><text:span text:style-name="T2301">2</text:span><text:span text:style-name="T2302">) reikalauja, kad informacija apie šios dalies 1 punkte nurodytų siuntų tvarumo charakteristikas ir dydžius ir</text:span><text:span text:style-name="T2303"><text:s/>toliau būtų priskiriama mišiniui;</text:span></text:p>
      <text:p text:style-name="P2304"><text:span text:style-name="T2305">3</text:span><text:span text:style-name="T2306">) numato, kad visų iš mišinio pašalintų siuntų suma turi tas pačias tvarumo charakteristikas esant tam pačiam siuntų kiekiui, kaip visų į mišinį įmaišytų siuntų suma.</text:span></text:p>
      <text:p text:style-name="P2307"><text:span text:style-name="T2308">4</text:span><text:span text:style-name="T2309">. Vyriausybės įgaliota institucija užtikri</text:span><text:span text:style-name="T2310">na, kad atitinkamą veiklą vykdantys asmenys pateiktų patikimą informaciją ir duomenis, kurie buvo panaudoti rengiant informaciją apie šio įstatymo 38 straipsnio 2, 3, 4, 6 ir 7 dalyse nustatytų tvarumo kriterijų laikymąsi, tinkamą ir svarbią informaciją ap</text:span><text:span text:style-name="T2311">ie priemones, kurių imtasi siekiant apsaugoti dirvožemį, vandenį ir orą, atkurti nualintą žemę, užtikrinti, kad vietovėse, kuriose gėlo vandens yra mažai, jis būtų vartojamas taupiai, taip pat kitą informaciją pagal Europos Komisijos nustatytą tinkamos ir<text:s/></text:span><text:span text:style-name="T2312">svarbios informacijos sąrašą.</text:span></text:p>
      <text:p text:style-name="P2313"><text:span text:style-name="T2314">5</text:span><text:span text:style-name="T2315">. Atitinkamą veiklą vykdantys asmenys parengia tinkamą nepriklausomo pateikiamos informacijos audito standartą ir Vyriausybės įgaliotai institucijai pateikia įrodymą, kad toks standartas buvo parengtas. Vyriausybės įgalio</text:span><text:span text:style-name="T2316">ta institucija Vyriausybės nustatyta tvarka atlieka auditą, kurio metu patikrinama, ar atitinkamą veiklą vykdančio asmens naudojamos sistemos yra tikslios, patikimos ir apsaugotos nuo klastojimo. Audito metu įvertinamas mėginių ėmimo dažnumas ir metodika,<text:s/></text:span><text:span text:style-name="T2317">taip pat įvertinamas duomenų patikimumas.</text:span></text:p>
      <text:p text:style-name="P2318"><text:span text:style-name="T2319">6</text:span><text:span text:style-name="T2320">. Jeigu asmuo pateikia įrodymų ar duomenų, gautų pagal Europos Sąjungos sudarytą dvišalį ar daugiašalį susitarimą su užsienio valstybėmis, kuriame susitariama dėl tvarumo kriterijų, ir Europos Komisija priima<text:s/></text:span><text:span text:style-name="T2321">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322">alauja, kad asmuo pateiktų papildomų įrodymų, kad šio įstatymo 38 straipsnio 2, 3, 4, 6 ir 7 dalyse nustatyti tvarumo kriterijai yra įvykdyti, arba pateiktų informaciją apie priemones, nurodytas šio straipsnio 4 dalyje.</text:span></text:p>
      <text:p text:style-name="P2323"><text:span text:style-name="T2324">7</text:span><text:span text:style-name="T2325">. Vyriausybės įgaliota instituc</text:span><text:span text:style-name="T2326">ija Vyriausybės nustatyta tvarka ir terminais pateikia Europos Komisijai šio straipsnio 3 dalyje nurodytos informacijos suvestinę.</text:span></text:p>
      <text:p text:style-name="P2327"><text:span text:style-name="T2328">8</text:span><text:span text:style-name="T2329">. Vyriausybė, vadovaudamasi šio straipsnio reikalavimais, tvirtina biodegalų ir skystųjų bioproduktų atitikties tvarumo<text:s/></text:span><text:span text:style-name="T2330">kriterijams kontrolės tvarką, taip pat biodegalų ir skystųjų bioproduktų, atitinkančių tvarumo kriterijus, sertifikavimo tvarką.</text:span></text:p>
      <text:p text:style-name="P2331"><text:span text:style-name="T2332">9</text:span><text:span text:style-name="T2333">. Šio įstatymo 38 straipsnio 2 dalyje nustatytas naudojant biodegalus, skystuosius bioproduktus ir lyginamąjį iškastinį<text:s/></text:span><text:span text:style-name="T2334">kurą išmetamųjų šiltnamio efektą sukeliančių dujų poveikis apskaičiuojamas pagal Aplinkos ministerijos patvirtintas taisykles.</text:span></text:p>
      <text:p text:style-name="P2335"><text:span text:style-name="T2336">10</text:span><text:span text:style-name="T2337">. Tačiau tam, kad šio straipsnio 1 dalyje nurodytais tikslais būtų atsižvelgta į biodegalus ir skystuosius bioproduktus,<text:s/></text:span><text:span text:style-name="T2338">pagamintus naudojant atliekas ir liekanas, išskyrus žemės ūkio, akvakultūros, žuvininkystės ir miškininkystės liekanas, biodegalai ir skystieji bioproduktai, pagaminti naudojant atliekas ir liekanas, turi atitikti tik šio įstatymo 38 straipsnio 2 dalyje nu</text:span><text:span text:style-name="T2339">statytus tvarumo kriterijus.</text:span></text:p>
      <text:p text:style-name="P2340"/>
      <text:p text:style-name="P2341"><text:span text:style-name="T2342">38</text:span><text:span text:style-name="T2343"> straipsnis.<text:s/></text:span><text:span text:style-name="T2344">Biodegalų ir skystųjų bioproduktų tvarumo kriterijai</text:span></text:p>
      <text:p text:style-name="P2345"><text:span text:style-name="T2346">1</text:span><text:span text:style-name="T2347">. Biodegalai ir skystieji bioproduktai šio įstatymo 37</text:span><text:span text:style-name="T2348"> </text:span><text:span text:style-name="T2349">straipsnio 1</text:span><text:span text:style-name="T2350"> </text:span><text:span text:style-name="T2351">dalyje nurodytais tikslais turi atitikti šio straipsnio<text:s/></text:span><text:span text:style-name="T2352">2, 3, 4, 6 ir 7<text:s/></text:span><text:span text:style-name="T2353">dalyse<text:s/></text:span><text:span text:style-name="T2354">nustatytus tvarumo kriterijus, nesvarbu, kurioje šalyje užauginta (gauta) žaliava jiems gaminti.<text:s/></text:span></text:p>
      <text:p text:style-name="P2355"><text:span text:style-name="T2356">2</text:span><text:span text:style-name="T2357">. Išmetamųjų šiltnamio efektą sukeliančių dujų, susidarančių dėl biodegalų ir skystųjų bioproduktų naudojimo, kiekis, palyginti su išmetamųjų dujų, susid</text:span><text:span text:style-name="T2358">arančių dėl iškastinio kuro naudojimo, kiekiu, turi sumažėti:</text:span></text:p>
      <text:p text:style-name="P2359"><text:span text:style-name="T2360">1</text:span><text:span text:style-name="T2361">) mažiausiai 35 procentais, jeigu biodegalai ir skystieji bioproduktai pagaminti įrenginiuose, kurie buvo pradėti eksploatuoti iki 2015 m. spalio 5 d. ir yra toliau eksploatuojami, iki 2017 m</text:span><text:span text:style-name="T2362">. gruodžio 31 d.;</text:span></text:p>
      <text:p text:style-name="P2363"><text:span text:style-name="T2364">2</text:span><text:span text:style-name="T2365">) mažiausiai 50 procentų, jeigu biodegalai ir skystieji bioproduktai pagaminti įrenginiuose, kurie buvo pradėti eksploatuoti iki 2015 m. spalio 5 d., nuo 2018 m. sausio 1 d.;</text:span></text:p>
      <text:p text:style-name="P2366"><text:span text:style-name="T2367">3</text:span><text:span text:style-name="T2368">) mažiausiai 60 procentų dėl biodegalų ir skystųjų bi</text:span><text:span text:style-name="T2369">oproduktų, pagamintų įrenginiuose, kuriuose gamyba pradėta 2015 m. spalio 6 d. ar vėliau, naudojimo.</text:span><text:s/></text:p>
      <text:p text:style-name="P2370">Straipsnio dalies pakeitimai:</text:p>
      <text:p text:style-name="P2371"><text:span text:style-name="T2372">Nr.<text:s/></text:span><text:a xlink:href="https://www.e-tar.lt/portal/legalAct.html?documentId=6e8821c04d0511e7846ef01bfffb9b64" office:target-frame-name="_top" xlink:show="replace"><text:span text:style-name="T2373">XIII-406</text:span></text:a><text:span text:style-name="T2374">,<text:s/></text:span><text:span text:style-name="T2375">2017-06-01, paskelbta TAR 2017-06-09, i. k. 2017-09791</text:span></text:p>
      <text:p text:style-name="Normal"/>
      <text:p text:style-name="P2376"><text:span text:style-name="T2377">3</text:span><text:span text:style-name="T2378">.</text:span><text:span text:style-name="T2379"><text:s/></text:span><text:span text:style-name="T2380">Biodegalai ir skystieji bioproduktai neturi būti pagaminti iš žaliavos, gautos užauginus žaliavai skirtus augalus labai didelės biologinės įvairovės žemėje, tai yra žemėje, kuriai 2008</text:span><text:span text:style-name="T2381"> </text:span><text:span text:style-name="T2382">m. sausi</text:span><text:span text:style-name="T2383">o mėnesį ar vėliau buvo taikomas vienas iš toliau nurodytų apibūdinimų (nepaisant to, ar tas apibūdinimas žemei yra taikomas žaliavų gavimo laikotarpiu, ar ne):</text:span></text:p>
      <text:p text:style-name="P2384"><text:span text:style-name="T2385">1</text:span><text:span text:style-name="T2386">) pirmykštis miškas ir kitos miškingos vietovės (džiunglės, taiga ir panašiai), tai yra mišk</text:span><text:span text:style-name="T2387">as ir kitos miškingos vietovės, kuriose auga vietinės rūšys ir nėra aiškiai matomų žmogaus veiklos požymių, o ekologiniai procesai nėra pastebimai sutrikdyti;</text:span></text:p>
      <text:p text:style-name="P2388"><text:span text:style-name="T2389">2</text:span><text:span text:style-name="T2390">) vietovės, nustatytos pagal konkrečios valstybės teisės aktus arba atitinkamos kompetenting</text:span><text:span text:style-name="T2391">os institucijos gamtos apsaugos tikslais, arba kaip apsaugos vietovės, kuriose susitelkusios retos, galinčios išnykti arba nykstančios ekosistemos ar rūšys, pripažintos pagal tarptautinius susitarimus arba įtrauktos į tarpvyriausybinių organizacijų ar Tarp</text:span><text:span text:style-name="T2392">tautinės gamtos išsaugojimo sąjungos sudarytus sąrašus, išskyrus atvejus, kai pateikiama įrodymų, kad tų žaliavų auginimas tiems gamtos apsaugos tikslams nepakenkė;</text:span></text:p>
      <text:p text:style-name="P2393"><text:span text:style-name="T2394">3</text:span><text:span text:style-name="T2395">) labai didelės biologinės įvairovės natūralios pievos, tai yra pievos, kurios išliktų</text:span><text:span text:style-name="T2396"><text:s/>pievomis ir be žmogaus įsikišimo ir kuriose išlikusi natūrali rūšių įvairovė, ir kurių ekologinės savybės ir procesai nepakitę;<text:s/></text:span></text:p>
      <text:p text:style-name="P2397"><text:span text:style-name="T2398">4</text:span><text:span text:style-name="T2399">) labai didelės biologinės įvairovės nenatūralios pievos, tai yra pievos, kurios neišliktų pievomis be žmogaus įsikišimo<text:s/></text:span><text:span text:style-name="T2400">ir kurios pasižymi rūšių įvairove bei yra nenuniokotos, išskyrus atvejus, kai pateikiama įrodymų, kad žaliavą nuimti būtina siekiant išsaugoti teritorijai taikomą pievos apibūdinimą.</text:span></text:p>
      <text:p text:style-name="P2401"><text:span text:style-name="T2402">4</text:span><text:span text:style-name="T2403">.</text:span><text:span text:style-name="T2404"><text:s/></text:span><text:span text:style-name="T2405">Biodegalai ir skystieji bioproduktai neturi būti pagaminti iš ža</text:span><text:span text:style-name="T2406">liavų, gautų iš derlingos žemės, kurioje yra didelės anglies atsargos, tai yra iš žemės, kuriai 2008</text:span><text:span text:style-name="T2407"> </text:span><text:span text:style-name="T2408">m. sausio mėnesį buvo taikytas ir toliau nebetaikomas vienas iš šių apibūdinimų:<text:s/></text:span></text:p>
      <text:p text:style-name="P2409"><text:span text:style-name="T2410">1</text:span><text:span text:style-name="T2411">) iš šlapžemės, tai yra iš žemės, kuri nuolat arba didelę metų dalį yr</text:span><text:span text:style-name="T2412">a apsemta arba permirkusi;</text:span></text:p>
      <text:p text:style-name="P2413"><text:span text:style-name="T2414">2</text:span><text:span text:style-name="T2415">) iš ištisai mišku apaugusios vietovės, tai yra iš žemės, kurioje daugiau kaip vieno hektaro plote medžiai aukštesni negu 5 metrai, o medžių lajos projekcija apima daugiau kaip 30</text:span><text:span text:style-name="T2416"> procentų žemės ploto</text:span><text:span text:style-name="T2417">, arba iš žemės, kurioje</text:span><text:span text:style-name="T2418"><text:s/>augdami medžiai gali pasiekti tas ribas<text:s/></text:span><text:span text:style-name="T2419">in situ</text:span><text:span text:style-name="T2420">;</text:span></text:p>
      <text:p text:style-name="P2421"><text:span text:style-name="T2422">3</text:span><text:span text:style-name="T2423">) iš žemės, kurioje daugiau kaip vieno hektaro plote medžiai aukštesni negu 5 metrai, o medžių lajos projekcija apima nuo 10 iki 30 procentų žemės ploto, arba iš žemės, kurioje augdami medžiai gali pas</text:span><text:span text:style-name="T2424">iekti tas ribas<text:s/></text:span><text:span text:style-name="T2425">in situ</text:span><text:span text:style-name="T2426">, nebent pateikiama įrodymų, kad anglies atsargos šiame plote iki ir po žemės paskirties keitimo yra tokios, kad taikant šio įstatymo 37 straipsnio 9 dalyje nurodytas taisykles bus įgyvendintos šio straipsnio 2 dalyje nustatytos sąly</text:span><text:span text:style-name="T2427">gos.</text:span></text:p>
      <text:p text:style-name="P2428"><text:span text:style-name="T2429">5</text:span><text:span text:style-name="T2430">. Šio straipsnio 4 dalies nuostatos netaikomos, jeigu žaliavų gavimo laikotarpiu žemei taikytas toks pat apibūdinimas kaip ir 2008 m. sausio mėnesį.</text:span></text:p>
      <text:p text:style-name="P2431"><text:span text:style-name="T2432">6</text:span><text:span text:style-name="T2433">. Biodegalai ir skystieji bioproduktai neturi būti pagaminti iš žaliavų, užaugintų žemėje,</text:span><text:span text:style-name="T2434"><text:s/>kuri 2008 m. sausio mėnesį buvo durpynas, nebent pateikiama įrodymų, kad tai žaliavai auginti ir derliui nuimti nereikia sausinti anksčiau nenusausintos dirvos.</text:span></text:p>
      <text:p text:style-name="P2435"><text:span text:style-name="T2436">7</text:span><text:span text:style-name="T2437">. Biodegalų ir skystųjų bioproduktų gamybai naudojamos Europos Sąjungoje išaugintos žemės</text:span><text:span text:style-name="T2438"><text:s/>ūkio žaliavos, gaunamos laikantis reikalavimų ir standartų, nurodytų 2009 m. sausio 19 d. Tarybos reglamento (EB) Nr. 73/2009, nustatančio bendrąsias tiesioginės paramos schemų ūkininkams pagal bendrą žemės ūkio politiką taisykles ir nustatančio tam tikra</text:span><text:span text:style-name="T2439">s paramos schemas ūkininkams, iš dalies keičiančio Reglamentus (EB) Nr. 1290/2005, (EB) Nr. 247/2006, (EB) Nr. 378/2007 ir panaikinančio Reglamentą (EB) Nr. 1782/2003 (OL 2009 L 30, p. 16), II priedo A dalies skirsnyje „Aplinka“ bei 9 punkte ir pagal šio r</text:span><text:span text:style-name="T2440">eglamento 6 straipsnio 1 dalį apibrėžtų būtiniausių geros agrarinės ir aplinkosauginės būklės reikalavimų.</text:span></text:p>
      <text:p text:style-name="P2441"/>
      <text:p text:style-name="P2442"><text:span text:style-name="T2443">39</text:span><text:span text:style-name="T2444"><text:s/>straipsnis.<text:s/></text:span><text:span text:style-name="T2445">Biodegalų maišymas į degalus, pagamintus iš mineralinių degalų</text:span></text:p>
      <text:p text:style-name="P2446"><text:span text:style-name="T2447">1</text:span><text:span text:style-name="T2448">. Degalų pardavimo vietose turi būti prekiaujama Lietuvos<text:s/></text:span><text:span text:style-name="T2449">arba Europos standartų reikalavimus atitinkančiu benzinu, kuriame yra nuo 5 iki 10 procentų biodegalų, ir dyzelinu, kuriame yra ne mažiau kaip 7 procentai biodegalų.</text:span></text:p>
      <text:p text:style-name="P2450"><text:span text:style-name="T2451">2</text:span><text:span text:style-name="T2452">. Degalų pardavimo vietose gali būti prekiaujama biodegalais ir degalų mišiniais, kur</text:span><text:span text:style-name="T2453">iuose biodegalų, įmaišytų į mineralinius naftos produktus, procentinė dalis viršija šio straipsnio 1 dalyje nurodytas procentines dalis ir kurie atitinka Lietuvos, Europos arba įmonės standartuose nustatytus reikalavimus.</text:span></text:p>
      <text:p text:style-name="P2454"><text:span text:style-name="T2455">3</text:span><text:span text:style-name="T2456">. Šio straipsnio 1 ir 2 dalys</text:span><text:span text:style-name="T2457">e nurodytų standartų taikymo ir kitų reikalavimų įgyvendinimo tvarką ir sąlygas nustato Susisiekimo ministerija kartu su Aplinkos ministerija ir Energetikos ministerija.</text:span></text:p>
      <text:p text:style-name="P2458"><text:span text:style-name="T2459">4</text:span><text:span text:style-name="T2460">. Lietuvos standartizacijos departamentas parengia Lietuvos standartus dėl biodeg</text:span><text:span text:style-name="T2461">alų ir degalų mišinių, kuriuose biodegalų, įmaišytų į mineralinius degalus, procentinė dalis viršija šio straipsnio 1 dalyje nurodytas procentines dalis.</text:span></text:p>
      <text:p text:style-name="P2462"><text:span text:style-name="T2463">5</text:span><text:span text:style-name="T2464">.<text:s/></text:span><text:span text:style-name="T2465">Degalų pardavimo vietose turi būti nurodomos biodegalų, įmaišytų į mineralinius naftos produktu</text:span><text:span text:style-name="T2466">s, procentinės dalys, kai jos viršija 10 procentų šių produktų tūrio vertės benzine ir 7 procentus šių produktų tūrio vertės dyzeline.</text:span></text:p>
      <text:p text:style-name="P2467">Straipsnio pakeitimai:</text:p>
      <text:p text:style-name="P2468"><text:span text:style-name="T2469">Nr.<text:s/></text:span><text:a xlink:href="https://www.e-tar.lt/portal/legalAct.html?documentId=36b290806f0111e484b9c12b550436a3" office:target-frame-name="_top" xlink:show="replace"><text:span text:style-name="T2470">XII-1327</text:span></text:a><text:span text:style-name="T2471">, 2014-11-13, paskelbta TAR 2014-11-18, i. k. 2014-17046</text:span></text:p>
      <text:p text:style-name="Normal"/>
      <text:p text:style-name="P2472"><text:span text:style-name="T2473">AŠTUNTASIS</text:span><text:span text:style-name="T2474"><text:s/></text:span><text:span text:style-name="T2475">SKIRSNIS</text:span></text:p>
      <text:p text:style-name="P2476"><text:span text:style-name="T2477">NACIONALINĖ ATSINAUJINANČIŲ ENERGIJOS IŠTEKLIŲ PLĖTROS PROGRAMA IR FINANSAVIMO PROGRAMOS</text:span></text:p>
      <text:p text:style-name="P2478"/>
      <text:p text:style-name="P2479"><text:span text:style-name="T2480">40</text:span><text:span text:style-name="T2481"><text:s/>straipsnis.<text:s/></text:span><text:span text:style-name="T2482">Nacionalinė atsinaujinančių energijos išteklių<text:s/></text:span><text:span text:style-name="T2483">plėtros programa</text:span></text:p>
      <text:p text:style-name="P2484"><text:span text:style-name="T2485">1</text:span><text:span text:style-name="T2486">. Nacionalinė atsinaujinančių energijos išteklių plėtros programa nustato valstybės energetikos politikos kryptis atsinaujinančių išteklių energetikos sektoriuje dešimčiai metų.</text:span></text:p>
      <text:p text:style-name="P2487"><text:span text:style-name="T2488">2</text:span><text:span text:style-name="T2489">. Nacionalinės atsinaujinančių energijos išteklių p</text:span><text:span text:style-name="T2490">lėtros programos tikslas – nustatyti suvartotos atsinaujinančių išteklių energijos nacionalinius planinius rodiklius elektros energetikos, šilumos energetikos ir transporto sektoriuose ir atitinkamas priemones šiems rodikliams pasiekti. Nacionaliniai plani</text:span><text:span text:style-name="T2491">niai rodikliai nustatomi 2011–2012 m., 2013–2014 m., 2015–2016 m., 2017–2018 m. ir 2019–2020 m.</text:span></text:p>
      <text:p text:style-name="P2492"><text:span text:style-name="T2493">3</text:span><text:span text:style-name="T2494">. Nacionalinę atsinaujinančių energijos išteklių plėtros programą tvirtina Vyriausybė.<text:s/></text:span></text:p>
      <text:p text:style-name="P2495"><text:span text:style-name="T2496">4</text:span><text:span text:style-name="T2497">. Nacionalinės atsinaujinančių energijos išteklių plėtros prog</text:span><text:span text:style-name="T2498">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499"><text:span text:style-name="T2500">5</text:span><text:span text:style-name="T2501">. Naciona</text:span><text:span text:style-name="T2502">linę atsinaujinančių energijos išteklių plėtros programą ir jos tarpinstitucinį veiklos planą pagal kompetenciją įgyvendina valstybės ir (ar) savivaldybės institucijos, įstaigos ir (ar) kiti nurodyti asmenys.</text:span></text:p>
      <text:p text:style-name="P2503"><text:span text:style-name="T2504">6</text:span><text:span text:style-name="T2505">. Nacionalinės atsinaujinančių energijos i</text:span><text:span text:style-name="T2506">šteklių plėtros programos ir jos tarpinstitucinį veiklos plano vykdymą koordinuoja ir jų įgyvendinimo stebėseną atlieka Vyriausybės įgaliota institucija. Lietuvos Respublikos Seimui kiekvienais metais teikiama atnaujinta Nacionalinės atsinaujinančių energi</text:span><text:span text:style-name="T2507">jos išteklių plėtros programos ir jos tarpinstitucinį veiklos plano įgyvendinimo ataskaita.</text:span></text:p>
      <text:p text:style-name="P2508"><text:span text:style-name="T2509">7</text:span><text:span text:style-name="T2510">. Nacionalinės atsinaujinančių energijos išteklių plėtros programos ir jos tarpinstitucinio veiklos plano įgyvendinimas yra finansuojamas iš šio įstatymo 41 st</text:span><text:span text:style-name="T2511">raipsnyje nustatytų finansavimo šaltinių.</text:span></text:p>
      <text:p text:style-name="P2512">Straipsnio pakeitimai:</text:p>
      <text:p text:style-name="Normal"><text:span text:style-name="T2513">Nr.<text:s/></text:span><text:a xlink:href="http://www3.lrs.lt/cgi-bin/preps2?a=453347&amp;b=" office:target-frame-name="_top" xlink:show="replace"><text:span text:style-name="T2514">XII-494</text:span></text:a><text:span text:style-name="T2515">, 2013-07-02, Žin., 2013, Nr. 78-3939 (2013-07-20)</text:span></text:p>
      <text:p text:style-name="P2516"/>
      <text:p text:style-name="P2517"><text:span text:style-name="T2518">41</text:span><text:span text:style-name="T2519"> straipsnis. Nacionalinės atsinaujinančių energijos ištekl</text:span><text:span text:style-name="T2520">ių plėtros programos finansavimo šaltiniai</text:span></text:p>
      <text:p text:style-name="P2521"><text:span text:style-name="T2522">Nacionalinės atsinaujinančių energijos išteklių plėtros programos finansavimo šaltiniai:</text:span></text:p>
      <text:p text:style-name="P2523"><text:span text:style-name="T2524">1</text:span><text:span text:style-name="T2525">)</text:span><text:span text:style-name="T2526"><text:s/>valstybės biudžeto asignavimai;</text:span></text:p>
      <text:p text:style-name="P2527"><text:span text:style-name="T2528">2</text:span><text:span text:style-name="T2529">) klimato kaitos specialiosios programos lėšos, kaip numatyta Klimato kaitos<text:s/></text:span><text:span text:style-name="T2530">valdymo finansinių instrumentų įstatyme;</text:span></text:p>
      <text:p text:style-name="P2531"><text:span text:style-name="T2532">3</text:span><text:span text:style-name="T2533">) Europos Sąjungos paramos lėšos;</text:span></text:p>
      <text:p text:style-name="P2534"><text:span text:style-name="T2535">4</text:span><text:span text:style-name="T2536">) savanoriškos fizinių ir juridinių asmenų bei užsienio valstybių lėšos, skirtos atsinaujinančių energijos išteklių naudojimo plėtrai;</text:span></text:p>
      <text:p text:style-name="P2537"><text:span text:style-name="T2538">5</text:span><text:span text:style-name="T2539">) kitos lėšos, gautos Lietuvos<text:s/></text:span><text:span text:style-name="T2540">Respublikos teisės aktų nustatyta tvarka.</text:span></text:p>
      <text:p text:style-name="P2541">Straipsnio pakeitimai:</text:p>
      <text:p text:style-name="Normal"><text:span text:style-name="T2542">Nr.<text:s/></text:span><text:a xlink:href="http://www3.lrs.lt/cgi-bin/preps2?a=453347&amp;b=" office:target-frame-name="_top" xlink:show="replace"><text:span text:style-name="T2543">XII-494</text:span></text:a><text:span text:style-name="T2544">, 2013-07-02, Žin., 2013, Nr. 78-3939 (2013-07-20)</text:span></text:p>
      <text:p text:style-name="P2545"/>
      <text:p text:style-name="P2546"><text:span text:style-name="T2547">42</text:span><text:span text:style-name="T2548"> straipsnis. Nacionalinės atsinaujinančių energijos ište</text:span><text:span text:style-name="T2549">klių plėtros programos įgyvendinimas</text:span></text:p>
      <text:p text:style-name="P2550"><text:span text:style-name="T2551">1</text:span><text:span text:style-name="T2552">. Nacionalinei atsinaujinančių energijos išteklių plėtros programai įgyvendinti skirtos finansavimo lėšos naudojamos Vyriausybės nustatyta tvarka.</text:span></text:p>
      <text:p text:style-name="P2553"><text:span text:style-name="T2554">2</text:span><text:span text:style-name="T2555">. Nacionalinėje atsinaujinančių energijos išteklių plėtros pro</text:span><text:span text:style-name="T2556">gramoje gali būti numatytos šios įgyvendinimo priemonės:</text:span></text:p>
      <text:p text:style-name="P2557"><text:span text:style-name="T2558">1</text:span><text:span text:style-name="T2559">) biokuro naudojimo elektros energijai gaminti termofikaciniu režimu kombinuotojo elektros energijos ir šilumos gamybos ciklo elektrinėse, kai šios elektrinės tiekia šilumą į centralizuoto aprūpin</text:span><text:span text:style-name="T2560">imo šiluma sistemas ir sutaupomas toks pirminės energijos kiekis, kad bendrą elektros energijos ir šilumos gamybą galima laikyti efektyvia, projektai;</text:span></text:p>
      <text:p text:style-name="P2561"><text:span text:style-name="T2562">2</text:span><text:span text:style-name="T2563">) kietojo biokuro naudojimo elektros, šilumos ir (ar) vėsumos energijos, tiekiamos į aprūpinimo šilu</text:span><text:span text:style-name="T2564">ma (vėsuma) sistemas, taip pat vartojamos pramonės įmonėse, žemės ūkio ir komerciniuose objektuose, gamybos projektai;</text:span></text:p>
      <text:p text:style-name="P2565"><text:span text:style-name="T2566">3</text:span><text:span text:style-name="T2567">) biodujų naudojimo elektros, šilumos ir (ar) vėsumos energijos, tiekiamos į aprūpinimo šiluma (vėsuma) sistemas, taip pat vartojamo</text:span><text:span text:style-name="T2568">s pramonės įmonėse, žemės ūkio ir komerciniuose objektuose, gamybos projektai;</text:span></text:p>
      <text:p text:style-name="P2569"><text:span text:style-name="T2570">4</text:span><text:span text:style-name="T2571">) kitų atsinaujinančių energijos išteklių naudojimo šilumos ir (ar) vėsumos energijos, tiekiamos į aprūpinimo šiluma (vėsuma) sistemas, taip pat vartojamos pramonės<text:s/></text:span><text:span text:style-name="T2572">įmonėse, žemės ūkio ir komerciniuose objektuose, gamybos projektai;</text:span></text:p>
      <text:p text:style-name="P2573"><text:span text:style-name="T2574">5</text:span><text:span text:style-name="T2575">) biodujų gamybos, gavybos, gryninimo, valymo ir paruošimo tolesniam tiesioginiam panaudojimui, tiekiant biodujas į gamtinių dujų tinklus ir (ar) transportavimui iki galutinės suvarto</text:span><text:span text:style-name="T2576">jimo vietos, projektai;</text:span></text:p>
      <text:p text:style-name="P2577"><text:span text:style-name="T2578">6</text:span><text:span text:style-name="T2579">) elektromobilių, vandenilį naudojančių ir hibridinių transporto priemonių įsigijimo ir transporto priemonių pritaikymo atsinaujinančių išteklių energijai naudoti rėmimas;</text:span></text:p>
      <text:p text:style-name="P2580"><text:span text:style-name="T2581">7</text:span><text:span text:style-name="T2582">) geoterminės energijos naudojimo energijai gamint</text:span><text:span text:style-name="T2583">i projektai;</text:span></text:p>
      <text:p text:style-name="P2584"><text:span text:style-name="T2585">8</text:span><text:span text:style-name="T2586">) technologijų, naudojančių atsinaujinančius energijos išteklius, kūrimas ir gamyba;</text:span></text:p>
      <text:p text:style-name="P2587"><text:span text:style-name="T2588">9</text:span><text:span text:style-name="T2589">) biokuro gamybos rėmimas;</text:span></text:p>
      <text:p text:style-name="P2590"><text:span text:style-name="T2591">10</text:span><text:span text:style-name="T2592">) mokslo tiriamieji darbai, susiję su moksliniais tyrimais atsinaujinančių energijos išteklių srityje, tokių ištekl</text:span><text:span text:style-name="T2593">ių naudojimo bandomieji projektai;</text:span></text:p>
      <text:p text:style-name="P2594"><text:span text:style-name="T2595">11</text:span><text:span text:style-name="T2596">) įrangos, didinančios atsinaujinančių energijos išteklių panaudojimą savo poreikiams gyvenamajame ir visuomeniniame sektoriuose, įsigijimo rėmimas, kompensuojant fiksuotą lėšų, tenkančių vienam įrengtosios galios<text:s/></text:span><text:span text:style-name="T2597">vienetui pagal savivaldybės patvirtintą tvarkos aprašą, sumą;</text:span></text:p>
      <text:p text:style-name="P2598"><text:span text:style-name="T2599">12</text:span><text:span text:style-name="T2600">) atsinaujinančių išteklių energijos naudojimo transporto sektoriuje infrastruktūros plėtra;</text:span></text:p>
      <text:p text:style-name="P2601"><text:span text:style-name="T2602">13</text:span><text:span text:style-name="T2603">) atsinaujinančių išteklių energijos, naudojamos transporto sektoriuje, gamybos infrastru</text:span><text:span text:style-name="T2604">ktūros plėtra;</text:span></text:p>
      <text:p text:style-name="P2605"><text:span text:style-name="T2606">14</text:span><text:span text:style-name="T2607">) elektromobilių baterijų įkrovimo ir vandenilį naudojančių automobilių užpildymo punktų tinklo bei kitos reikiamos infrastruktūros sukūrimo ir plėtros<text:s/></text:span><text:span text:style-name="T2608">projektai</text:span><text:span text:style-name="T2609">;</text:span></text:p>
      <text:p text:style-name="P2610"><text:span text:style-name="T2611">15</text:span><text:span text:style-name="T2612">) demonstracinių (parodomųjų) projektų, susijusių su hibridinių tr</text:span><text:span text:style-name="T2613">ansporto priemonių, vandenilį naudojančių transporto priemonių ar elektromobilių platesniu panaudojimu ir (ar) šių transporto priemonių eksploatavimui reikiamos infrastruktūros įdiegimu, įgyvendinimas;</text:span></text:p>
      <text:p text:style-name="P2614"><text:span text:style-name="T2615">16</text:span><text:span text:style-name="T2616">) visuomenės informavimas ir švietimas, konsulta</text:span><text:span text:style-name="T2617">vimas ir mokymas</text:span><text:span text:style-name="T2618"><text:s/></text:span><text:span text:style-name="T2619">atsinaujinančių energijos išteklių panaudojimo technologijų diegimo klausimais.</text:span></text:p>
      <text:p text:style-name="P2620"><text:span text:style-name="T2621">3</text:span><text:span text:style-name="T2622">. Iš Nacionalinei atsinaujinančių energijos išteklių plėtros programai įgyvendinti skirtų lėšų negali būti finansuojami projektai, kurie yra skatinami t</text:span><text:span text:style-name="T2623">aikant fiksuotų tarifų paramos schemas taip, kad toms pačioms veikloms nebūtų taikomas dvigubas finansavimas.</text:span></text:p>
      <text:p text:style-name="P2624">Straipsnio pakeitimai:</text:p>
      <text:p text:style-name="Normal"><text:span text:style-name="T2625">Nr.<text:s/></text:span><text:a xlink:href="http://www3.lrs.lt/cgi-bin/preps2?a=453347&amp;b=" office:target-frame-name="_top" xlink:show="replace"><text:span text:style-name="T2626">XII-494</text:span></text:a><text:span text:style-name="T2627">, 2013-07-02, Žin., 2013, Nr. 78-3939<text:s/></text:span><text:span text:style-name="T2628">(2013-07-20)</text:span></text:p>
      <text:p text:style-name="P2629"/>
      <text:p text:style-name="P2630"><text:span text:style-name="T2631">43</text:span><text:span text:style-name="T2632"><text:s/>straipsnis.<text:s/></text:span><text:span text:style-name="T2633">Informacijos teikimas</text:span></text:p>
      <text:p text:style-name="P2634"><text:span text:style-name="T2635">Nacionalinės atsinaujinančių energijos išteklių plėtros finansavimo programos ir savivaldybių atsinaujinančių energijos išteklių plėtros finansavimo programų projektus įgyvendinantys asmenys, taip pa</text:span><text:span text:style-name="T2636">t valstybinio reglamentavimo ir priežiūros funkcijas pagal kompetenciją atliekančios valstybės institucijos ir įstaigos Vyriausybės nustatyta tvarka teikia programų įgyvendinimo priežiūrą vykdančioms ir programų lėšų naudojimą administruojančioms instituci</text:span><text:span text:style-name="T2637">joms visą reikiamą informaciją apie vykdomą veiklą.</text:span></text:p>
      <text:p text:style-name="P2638"/>
      <text:p text:style-name="P2639"><text:span text:style-name="T2640">DEVINTASIS</text:span><text:span text:style-name="T2641"><text:s/></text:span><text:span text:style-name="T2642">SKIRSNIS</text:span></text:p>
      <text:p text:style-name="P2643"><text:span text:style-name="T2644">REIKALAVIMAI, TAIKOMI energijOS IŠ atsinaujinančių išteklių GAMINTOJAMS</text:span></text:p>
      <text:p text:style-name="P2645"/>
      <text:p text:style-name="P2646"><text:span text:style-name="T2647">44</text:span><text:span text:style-name="T2648"><text:s/>straipsnis.<text:s/></text:span><text:span text:style-name="T2649">Licencijos, leidimai ir atestatai</text:span></text:p>
      <text:p text:style-name="P2650"><text:span text:style-name="T2651">1</text:span><text:span text:style-name="T2652">. Atsinaujinančių išteklių energetikos veikl</text:span><text:span text:style-name="T2653">os licencijas, leidimus ar atestatus nustato šis įstatymas, Energetikos, Elektros energetikos, Šilumos ūkio, Gamtinių dujų ir kiti<text:s/></text:span><text:span text:style-name="T2654">energetikos sektorių reglamentuojantys<text:s/></text:span><text:span text:style-name="T2655">įstatymai. Licencijuojamos veiklos rūšis, licencijų išdavimą, galiojimo sustabdymą, ga</text:span><text:span text:style-name="T2656">liojimo sustabdymo panaikinimą ir galiojimo panaikinimą nustato Energetikos, Elektros energetikos, Šilumos ūkio, Gamtinių dujų ir kiti energetikos sektorių reglamentuojantys įstatymai bei kiti įstatymai.<text:s/></text:span><text:span text:style-name="T2657">Asmenims, siekiantiems gauti licenciją, leidimą ar a</text:span><text:span text:style-name="T2658">testatą, nustatytus<text:s/></text:span><text:span text:style-name="T2659">Energetikos, Elektros energetikos, Šilumos ūkio, Gamtinių dujų<text:s/></text:span><text:span text:style-name="T2660">ir (ar) kituose energetikos sektorių reglamentuojančiuose įstatymuose, gali būti taikomi teisinės formos ir (ar) kiti įsisteigimo laisvės ribojimo reikalavimai, jeigu tai yr</text:span><text:span text:style-name="T2661">a pagrįsta svarbiais visuomenės interesais</text:span><text:span text:style-name="T2662"><text:s/></text:span><text:span text:style-name="T2663">ir atitinka būtinumo ir proporcingumo principus. Išduotos licencijos, leidimai ar atestatai gali būti keičiami juos išdavusios institucijos iniciatyva, pasikeitus<text:s/></text:span><text:span text:style-name="T2664">Energetikos, Elektros energetikos, Šilumos ūkio, G</text:span><text:span text:style-name="T2665">amtinių dujų į</text:span><text:span text:style-name="T2666">statymuose ir (ar) kituose teisės aktuose nustatytoms licencijuojamos veiklos sąlygoms.</text:span></text:p>
      <text:p text:style-name="P2667"><text:span text:style-name="T2668">2</text:span><text:span text:style-name="T2669">. Atsinaujinančių išteklių energetikos veikla neturint licencijos, leidimo ar atestato, jeigu jie yra nustatyti, draudžiama.<text:s/></text:span><text:span text:style-name="T2670">Draudžiama vykdyti<text:s/></text:span><text:span text:style-name="T2671">licencijuojamą veiklą, kai licencijos, leidimo ar atestato galiojimas yra sustabdytas.</text:span></text:p>
      <text:p text:style-name="P2672"/>
      <text:p text:style-name="P2673"><text:span text:style-name="T2674">45</text:span><text:span text:style-name="T2675"><text:s/>straipsnis.<text:s/></text:span><text:span text:style-name="T2676">Atsinaujinančių išteklių energijos gamybos įrenginius montuojančių specialistų kvalifikacija ir atestavimas<text:s/></text:span></text:p>
      <text:p text:style-name="P2677"><text:span text:style-name="T2678">1</text:span><text:span text:style-name="T2679">. Atsinaujinančių išteklių<text:s/></text:span><text:span text:style-name="T2680">energijos gamybos įrenginius montuojantys specialistai turi būti reikiamos kvalifikacijos ir tinkamai pasirengę atlikti jiems pavestas užduotis. Atsinaujinančių išteklių energijos gamybos įrenginius montuojančių specialistų mokymo ir atestavimo tvarkos apr</text:span><text:span text:style-name="T2681">ašą patvirtina Vyriausybė ar jos įgaliota institucija, vadovaudamasi šiame straipsnyje nustatytais bendraisiais reikalavimais.</text:span></text:p>
      <text:p text:style-name="P2682"><text:span text:style-name="T2683">2</text:span><text:span text:style-name="T2684">. Atsinaujinančių išteklių energijos gamybos įrenginius montuojančių specialistų mokymo ir atestavimo tvarka turi būti nusta</text:span><text:span text:style-name="T2685">tyta, vadovaujantis skaidrumo, proporcingumo ir nediskriminaciniais principais.</text:span></text:p>
      <text:p text:style-name="P2686"><text:span text:style-name="T2687">3</text:span><text:span text:style-name="T2688">. Į atsinaujinančių išteklių energijos gamybos įrenginius montuojančių specialistų profesinio mokymo arba kvalifikacijos tobulinimo programas turi būti įtraukti atsinaujin</text:span><text:span text:style-name="T2689">ančių energijos išteklių, jų naudojimo technologinių ir ekonominių galimybių naudos klausimai.</text:span></text:p>
      <text:p text:style-name="P2690"><text:span text:style-name="T2691">4</text:span><text:span text:style-name="T2692">. Nustatyta tvarka turi būti atestuojami šiuos atsinaujinančių išteklių energijos gamybos įrenginius montuojantys specialistai:</text:span></text:p>
      <text:p text:style-name="P2693"><text:span text:style-name="T2694">1</text:span><text:span text:style-name="T2695">) biomasės katilus ir nem</text:span><text:span text:style-name="T2696">ūrines krosnis;</text:span></text:p>
      <text:p text:style-name="P2697"><text:span text:style-name="T2698">2</text:span><text:span text:style-name="T2699">) saulės šviesos ir saulės šilumos energijos gamybos įrenginius;</text:span></text:p>
      <text:p text:style-name="P2700"><text:span text:style-name="T2701">3</text:span><text:span text:style-name="T2702">) geotermines sistemas ir šilumos siurblius.</text:span></text:p>
      <text:p text:style-name="P2703"><text:span text:style-name="T2704">5</text:span><text:span text:style-name="T2705">. Informacija apie atsinaujinančių išteklių energijos gamybos įrenginius montuojantiems specialistams taikomą mok</text:span><text:span text:style-name="T2706">ymo ir atestavimo tvarką bei atestuotų specialistų sąrašas skelbiami viešai.</text:span></text:p>
      <text:p text:style-name="P2707"><text:span text:style-name="T2708">6</text:span><text:span text:style-name="T2709">. Kitos valstybės narės šio straipsnio 4 dalyje nurodytiems specialistams išduoti atestatai, atitinkantys šio straipsnio 1 dalyje nurodytame tvarkos apraše nustatytus kriteri</text:span><text:span text:style-name="T2710">jus, pripažįstami Lietuvos Respublikoje.</text:span></text:p>
      <text:p text:style-name="P2711"/>
      <text:p text:style-name="P2712"><text:span text:style-name="T2713">46</text:span><text:span text:style-name="T2714"> straipsnis.<text:s/></text:span><text:span text:style-name="T2715">Reikalavimai, taikomi atsinaujinančių išteklių energiją naudojantiems įrenginiams, kuriems taikomos paramos schemos</text:span></text:p>
      <text:p text:style-name="P2716"><text:span text:style-name="T2717">1</text:span><text:span text:style-name="T2718">. Atsinaujinančių išteklių energiją naudojantys įrenginiai, kuriems taik</text:span><text:span text:style-name="T2719">oma paramos schema, turi atitikti šiems įrenginiams nustatytus techninius reikalavimus, patvirtintus Energetikos ministerijos ar kitos Vyriausybės įgaliotos institucijos.</text:span></text:p>
      <text:p text:style-name="P2720"><text:span text:style-name="T2721">2</text:span><text:span text:style-name="T2722">. Taikant paramos schemą atsinaujinančių išteklių energiją naudojantiems įrengin</text:span><text:span text:style-name="T2723">iams, į paramos gavimo sąlygas įtraukiamos techninės specifikacijos, kuriose nurodomi atsinaujinančius energijos išteklius naudojančių įrenginių techniniai reikalavimai.</text:span></text:p>
      <text:p text:style-name="P2724"><text:span text:style-name="T2725">3</text:span><text:span text:style-name="T2726">.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27">jos parengiamos pagal tokius standartus. Techninėse specifikacijose nenurodoma, kur įrenginiai turi būti sertifikuojami.<text:s/></text:span></text:p>
      <text:p text:style-name="P2728"><text:span text:style-name="T2729">4</text:span><text:span text:style-name="T2730">. Gamintojas, kuris naudojasi ar ketina pasinaudoti paramos schema, kai jo eksploatuojamos elektrinės elektros energijos gamybos<text:s/></text:span><text:span text:style-name="T2731">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32"><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33">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34">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35"><text:span text:style-name="T2736">TAR pastaba.</text:span><text:span text:style-name="T2737"><text:s/></text:span><text:span text:style-name="T2738">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39"><text:span text:style-name="T2740">Asmenys, kurių elek</text:span><text:span text:style-name="T2741">trinėse neįrengti 46 straipsnio 4 dalyje nurodyti apskaitos prietaisai, privalo per 6 mėnesius nuo įstatymo Nr. XII-2231 įsigaliojimo (2016-03-01) juos įrengti.</text:span></text:p>
      <text:p text:style-name="P2742">Papildyta straipsnio dalimi:</text:p>
      <text:p text:style-name="P2743"><text:span text:style-name="T2744">Nr.<text:s/></text:span><text:a xlink:href="https://www.e-tar.lt/portal/legalAct.html?documentId=73b27350b3b711e598c4c7724bda031b" office:target-frame-name="_top" xlink:show="replace"><text:span text:style-name="T2745">XII-2231</text:span></text:a><text:span text:style-name="T2746">, 2015-12-22, paskelbta TAR 2016-01-05, i. k. 2016-00089</text:span></text:p>
      <text:p text:style-name="Normal"/>
      <text:p text:style-name="P2747"><text:span text:style-name="T2748">47</text:span><text:span text:style-name="T2749"> straipsnis.<text:s/></text:span><text:span text:style-name="T2750">Reikalavimai, taikomi atskiriems įrenginiams<text:s/></text:span></text:p>
      <text:p text:style-name="P2751"><text:span text:style-name="T2752">1</text:span><text:span text:style-name="T2753">. Taikant šiame įstatyme ir kituose teisės aktuose nustatytas paramos schemas,<text:s/></text:span><text:span text:style-name="T2754">skatinama naudoti atsinaujinančių išteklių energiją naudojančius šildymo ir vėsinimo įrenginius, gerokai mažinančius energijos suvartojimą. Tokiems įrenginiams taikomi ekologiniai ženklai ar kiti atitinkami sertifikatai ar standartai, nustatyti nacionalini</text:span><text:span text:style-name="T2755">u ar Europos Sąjungos lygmeniu, jeigu tokie yra nustatyti.</text:span></text:p>
      <text:p text:style-name="P2756"><text:span text:style-name="T2757">2</text:span><text:span text:style-name="T2758">. Biomasės konversijos technologijoms šilumos ir vėsumos energijos gamybai paramos schemos taikomos, jeigu:</text:span></text:p>
      <text:p text:style-name="P2759"><text:span text:style-name="T2760">1</text:span><text:span text:style-name="T2761">) buitinėms ir komercinėms reikmėms naudojamų biomasės konversijos technologijų š</text:span><text:span text:style-name="T2762">ilumos ir vėsumos energijos gamybai konversijos efektyvumas yra ne mažesnis kaip 85 procentai;</text:span></text:p>
      <text:p text:style-name="P2763"><text:span text:style-name="T2764">2</text:span><text:span text:style-name="T2765">) pramoninėms reikmėms naudojamų biomasės konversijos technologijų šilumos ir vėsumos energijos gamybai konversijos efektyvumas yra ne mažesnis kaip 70 proc</text:span><text:span text:style-name="T2766">entų.</text:span></text:p>
      <text:p text:style-name="P2767"><text:span text:style-name="T2768">3</text:span><text:span text:style-name="T2769">. Šilumos siurbliams ir jų įrengimui paramos schemos taikomos, jeigu šilumos siurbliai atitinka 2007 m. lapkričio 9 d. Europos Komisijos sprendimu 2007/742/EB, nustatančiu ekologinius kriterijus, taikomus suteikiant Bendrijos ekologinį ženklą<text:s/></text:span><text:span text:style-name="T2770">elektra arba dujomis varomiems arba absorbciniams dujiniams šilumos siurbliams (OL 2007 L 301, p. 14), nustatytus kriterijus.</text:span></text:p>
      <text:p text:style-name="P2771"><text:span text:style-name="T2772">4</text:span><text:span text:style-name="T2773">. Saulės šilumos energijos įrenginiams paramos schemos taikomos, jeigu jos yra sertifikuotos remiantis Europos Sąjungos stand</text:span><text:span text:style-name="T2774">artais, jeigu tokie yra nustatyti, įskaitant ekologinius ženklus, energijos duomenų etiketes ir kitas Europos Sąjungos standartizacijos įstaigų nustatytas techninių normatyvų sistemas.</text:span></text:p>
      <text:p text:style-name="P2775"><text:span text:style-name="T2776">5</text:span><text:span text:style-name="T2777">. Pagal šio straipsnio 1–4 dalis vertinant įrenginių konversijos e</text:span><text:span text:style-name="T2778">fektyvumą ir sąnaudų bei produkcijos santykį, taikomos Europos Sąjungos procedūros arba, jeigu tokių nėra, tarptautinės procedūros, jeigu tokios procedūros nustatytos.</text:span></text:p>
      <text:p text:style-name="P2779"><text:span text:style-name="T2780">6</text:span><text:span text:style-name="T2781">. Mažesnės kaip 30 kW įrengtosios galios uždaro kontūro namų ūkiui skirtos geotermi</text:span><text:span text:style-name="T2782">nės sistemos, kurioms nereikia įrengti gręžinių, registruojamos nereikalaujant eksploatavimo leidimo.</text:span></text:p>
      <text:p text:style-name="P2783"/>
      <text:p text:style-name="P2784"><text:span text:style-name="T2785">DEŠIMTASIS</text:span><text:span text:style-name="T2786"><text:s/></text:span><text:span text:style-name="T2787">SKIRSNI</text:span><text:span text:style-name="T2788">S</text:span></text:p>
      <text:p text:style-name="P2789"><text:span text:style-name="T2790">TERITORIJŲ PLANAVIMAS IR STATYBA</text:span></text:p>
      <text:p text:style-name="P2791"/>
      <text:p text:style-name="P2792"><text:span text:style-name="T2793">48</text:span><text:span text:style-name="T2794"> straipsnis.<text:s/></text:span><text:span text:style-name="T2795">Teritorijų planavimo reikalavimai</text:span></text:p>
      <text:p text:style-name="P2796"><text:span text:style-name="T2797">1</text:span><text:span text:style-name="T2798">. Planuojant visuomeninės, pramon</text:span><text:span text:style-name="T2799">inės ir gyvenamosios paskirties teritorijas, projektuojant, statant, rekonstruojant ir (ar) atnaujinant (modernizuojant) visuomeninius, pramoninius ar gyvenamuosius pastatus, turi būti vertinamos galimybės naudoti įrenginius ir sistemas, skirtas elektros e</text:span><text:span text:style-name="T2800">nergijos, šildymo ir vėsinimo iš atsinaujinančių energijos išteklių naudojimui, taip pat centralizuotam šilumos ir vėsumos energijos tiekimui. Planuojant miestų infrastruktūrą, atsižvelgiant į visuomenės interesus, privaloma numatyti šilumos iš atsinaujina</text:span><text:span text:style-name="T2801">nčių energijos išteklių naudojimą.</text:span></text:p>
      <text:p text:style-name="P2802"><text:span text:style-name="T2803">2</text:span><text:span text:style-name="T2804">. Aplinkos ministerija kartu su Energetikos ministerija rengia ir viešai skelbia rekomendacijas projektuotojams, architektams ir kitiems specialistams dėl atsinaujinančių energijos išteklių technologijų, didelio ener</text:span><text:span text:style-name="T2805">ginio efektyvumo technologijų, centralizuoto šilumos ir vėsumos energijos tiekimo sistemų integravimo, planuojant, projektuojant, statant ir atnaujinant (modernizuojant) visuomeninės, pramoninės ar gyvenamosios paskirties teritorijas.</text:span></text:p>
      <text:p text:style-name="P2806"/>
      <text:p text:style-name="P2807"><text:span text:style-name="T2808">49</text:span><text:span text:style-name="T2809"> straipsnis.</text:span><text:span text:style-name="T2810"><text:s/></text:span><text:span text:style-name="T2811">Atsinaujinančių išteklių energiją naudojančių energijos gamybos įrenginių projektavimo ir statybos reikalavimai</text:span></text:p>
      <text:p text:style-name="P2812"><text:span text:style-name="T2813">1</text:span><text:span text:style-name="T2814">. Atsinaujinančių išteklių energiją naudojančių energijos gamybos įrenginių ir statinių projektai rengiami ir statybos darbai vykdomi laik</text:span><text:span text:style-name="T2815">antis Lietuvos Respublikos aplinkos apsaugos įstatymo, Planuojamos ūkinės veiklos poveikio aplinkai vertinimo įstatymo, Teritorijų planavimo įstatymo, Statybos įstatymo ir kitų teisės aktų nustatytos tvarkos ir reikalavimų.</text:span></text:p>
      <text:p text:style-name="P2816"><text:span text:style-name="T2817">2</text:span><text:span text:style-name="T2818">.<text:s/></text:span><text:span text:style-name="T2819">Vyriausybė ar jos įgaliot</text:span><text:span text:style-name="T2820">os institucijos</text:span><text:span text:style-name="T2821"><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22">mo ir skirstymo tinklų infrastruktūroms ir biomasės pavertimo biodegalais ar kitais energijos produktais procesams, būtų<text:s/></text:span><text:span text:style-name="T2823">objektyvūs, skaidrūs,<text:s/></text:span><text:span text:style-name="T2824">proporcingi ir būtini</text:span><text:span text:style-name="T2825">, nediskriminuojantys pareiškėjų ir kad juose būtų visiškai atsižvelgta į konkrečių atsinauj</text:span><text:span text:style-name="T2826">inančių išteklių energijos naudojimo technologijų ypatybes</text:span><text:span text:style-name="T2827">.</text:span></text:p>
      <text:p text:style-name="P2828"><text:span text:style-name="T2829">3</text:span><text:span text:style-name="T2830">. A</text:span><text:span text:style-name="T2831">tsižvelgiant į nedidelės įrengtosios galios elektrinių (iki 350 kW), naudojančių atsinaujinančius energijos išteklius, ribotą dydį ir galimą poveikį ir siekiant išvengti neproporcingos fin</text:span><text:span text:style-name="T2832">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33">ų planų ir keisti pagrindinę žemės naudojimo paskirtį, jei tai neprieštarauja vietos tvarkymo ir naudojimo reglamentams.</text:span></text:p>
      <text:p text:style-name="P2834"><text:span text:style-name="T2835">4</text:span><text:span text:style-name="T2836">. Statomoms hidroelektrinėms keliami reikalavimai:</text:span></text:p>
      <text:p text:style-name="P2837"><text:span text:style-name="T2838">1</text:span><text:span text:style-name="T2839">) Vyriausybės nustatyta tvarka pirmenybė turi būti teikiama nepatvankinio ti</text:span><text:span text:style-name="T2840">po hidroelektrinių statybai;<text:s/></text:span></text:p>
      <text:p text:style-name="P2841"><text:span text:style-name="T2842">2</text:span><text:span text:style-name="T2843">) jeigu hidroelektrinės tvenkinys užlieja teritoriją, teisės aktų nustatyta tvarka mokama kompensacija teritorijos savininkui ar valdytojui arba jiems susitarus žemė išperkama;</text:span></text:p>
      <text:p text:style-name="P2844"><text:span text:style-name="T2845">3</text:span><text:span text:style-name="T2846">) hidroelektrinėse turi būti įrengiami<text:s/></text:span><text:span text:style-name="T2847">žuvitakiai ir sudaroma galimybė periodiškai pašalinti hidroelektrinės tvenkiniuose ir užtvenktuose ežeruose susikaupusius nešmenis;</text:span></text:p>
      <text:p text:style-name="P2848"><text:span text:style-name="T2849">4</text:span><text:span text:style-name="T2850">) kiti statomų hidroelektrinių aplinkosauginiai reikalavimai nustatomi teisės aktų nustatyta tvarka.</text:span></text:p>
      <text:p text:style-name="P2851"><text:span text:style-name="T2852">5</text:span><text:span text:style-name="T2853">. Kaimo vie</text:span><text:span text:style-name="T2854">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855">auja vietos tvarkymo ir naudojimo reglamentams.</text:span></text:p>
      <text:p text:style-name="P2856"><text:span text:style-name="T2857">6</text:span><text:span text:style-name="T2858">. Mažesnės kaip 30 kW įrengtosios galios vėjo elektrinėms, saulės šviesos energijos elektrinėms, saulės šilumos energijos kolektoriams, šilumos siurbliams taikomi šie supaprastinti reikalavimai:</text:span></text:p>
      <text:p text:style-name="P2859"><text:span text:style-name="T2860">1</text:span><text:span text:style-name="T2861">) sau</text:span><text:span text:style-name="T2862">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863">as;</text:span></text:p>
      <text:p text:style-name="P2864"><text:span text:style-name="T2865">2</text:span><text:span text:style-name="T2866">)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867">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868">lypuose vėjo elektrinės skleidžiamo triukšmo lygis turi atitikti sveikatos apsaugos ministro nustatytus triukšmo ribinius dydžius;</text:span></text:p>
      <text:p text:style-name="P2869"><text:span text:style-name="T2870">3</text:span><text:span text:style-name="T2871">) teisės aktų nustatyta tvarka šie įrenginiai gali būti perkelti į kitą vietą. Tokiu atveju turi būti parengti dokumenta</text:span><text:span text:style-name="T2872">i apie įrenginių efektyvumo ir ekologiškumo parametrų kaitos stebėseną ankstesnėje jų buvimo vietoje.</text:span></text:p>
      <text:p text:style-name="P2873"><text:span text:style-name="T2874">7</text:span><text:span text:style-name="T2875">. Ant pastatų statomos ar į pastatus integruojamos saulės šviesos energijos elektrinės, saulės šilumos energijos kolektoriai, iki 30 kW įrengtosios</text:span><text:span text:style-name="T2876"><text:s/>galios vėjo elektrinės, neviršijančios teisės aktuose nustatyto triukšmo lygio, ir šilumos siurbliai įrengiami be statybą leidžiančio dokumento.</text:span></text:p>
      <text:p text:style-name="P2877"><text:span text:style-name="T2878">8</text:span><text:span text:style-name="T2879">. Vėjo elektrinių statybos vietos teritorijose, kuriose, atsižvelgiant į nacionalinio saugumo klausimus,<text:s/></text:span><text:span text:style-name="T2880">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2881">iamų trukdžių negalima išvengti panaudojant papildomas priemones. Jeigu nustatoma, kad planuojamų statyti vėjo elektrinių keliamų trukdžių galima išvengti panaudojant papildomas priemones, vėjo elektrinių statybos vietos derinamos su sąlyga, kad gamintojas</text:span><text:span text:style-name="T2882"><text:s/>ne vėliau kaip iki statybą leidžiančio dokumento išdavimo derinimo išvadoje nurodytai institucijai pateiks patvirtintą statybos projektą ir su šia institucija pasirašys sutartį dėl kompensacijos, skirtos daliai investicijų ir kitoms išlaidoms, kurios reik</text:span><text:span text:style-name="T2883">alingos nacionalinio saugumo funkcijų vykdymui užtikrinti, atlyginti, sumokėjimo, ir pateiks šios prievolės įvykdymo užtikrinimą. Kompensacijos dydis apskaičiuojamas dauginant leidime plėtoti elektros energijos gamybos pajėgumus iš atsinaujinančių energijo</text:span><text:span text:style-name="T2884">s išteklių numatomų įrengti elektrinės pajėgumų dydį (kW) iš 18 eurų už 1 kW. Kompensacijų mokėjimo tvarką nustato Vyriausybė. Kompensacijos naudojamos teisės aktų nustatyta tvarka kaip kitos biudžetinių įstaigų lėšos, kurios nėra gautos kaip valstybės biu</text:span><text:span text:style-name="T2885">džeto asignavimai.</text:span></text:p>
      <text:p text:style-name="P2886">Straipsnio dalies pakeitimai:</text:p>
      <text:p text:style-name="P2887"><text:span text:style-name="T2888">Nr.<text:s/></text:span><text:a xlink:href="https://www.e-tar.lt/portal/legalAct.html?documentId=6d4cf7704aee11e4a8328599cac64d82" office:target-frame-name="_top" xlink:show="replace"><text:span text:style-name="T2889">XII-1173</text:span></text:a><text:span text:style-name="T2890">, 2014-09-25, paskelbta TAR 2014-10-03, i. k. 2014-13575</text:span></text:p>
      <text:p text:style-name="Normal"/>
      <text:p text:style-name="P2891"><text:span text:style-name="T2892">9</text:span><text:span text:style-name="T2893">. Statant 1 MW ir mažesnės<text:s/></text:span><text:span text:style-name="T2894">įrengtosios galios biodujų gamybos įrenginius esamų kitos (fermų) paskirties pastatų žemės sklypuose, pagrindinė žemės naudojimo paskirtis nekeičiama ir šių atsinaujinančių išteklių energetikos objektų statyba nėra numatoma teritorijų planavimo dokumentuos</text:span><text:span text:style-name="T2895">e.</text:span></text:p>
      <text:p text:style-name="P2896">Straipsnio pakeitimai:</text:p>
      <text:p text:style-name="Normal"><text:span text:style-name="T2897">Nr.<text:s/></text:span><text:a xlink:href="http://www3.lrs.lt/cgi-bin/preps2?a=469972&amp;b=" office:target-frame-name="_top" xlink:show="replace"><text:span text:style-name="T2898">XII-847</text:span></text:a><text:span text:style-name="T2899">, 2014-04-24, paskelbta TAR 2014-05-02, i. k. 2014-05001</text:span></text:p>
      <text:p text:style-name="P2900"><text:span text:style-name="T2901">Nr.<text:s/></text:span><text:a xlink:href="http://www3.lrs.lt/cgi-bin/preps2?a=478097&amp;b=" office:target-frame-name="_top" xlink:show="replace"><text:span text:style-name="T2902">XII-1020</text:span></text:a><text:span text:style-name="T2903">, 2014-07-10, paskelbta<text:s/></text:span><text:span text:style-name="T2904">TAR 2014-07-22, i. k. 2014-10427</text:span></text:p>
      <text:p text:style-name="P2905"/>
      <text:p text:style-name="P2906"><text:span text:style-name="T2907">50</text:span><text:span text:style-name="T2908"> straipsnis.<text:s/></text:span><text:span text:style-name="T2909">Atsinaujinančių išteklių energijos naudojimas pastatuose</text:span></text:p>
      <text:p text:style-name="P2910"><text:span text:style-name="T2911">1</text:span><text:span text:style-name="T2912">. Vyriausybė ar jos įgaliotos institucijos rengia ir įgyvendina priemones, didinančias visų rūšių atsinaujinančių išteklių energijos naudojim</text:span><text:span text:style-name="T2913">ą pastatuose ir gerokai didinančias energijos vartojimo efektyvumą, susijusias su energijos bendrąja gamyba ir energijos beveik nevartojančiais pastatais.</text:span></text:p>
      <text:p text:style-name="P2914"><text:span text:style-name="T2915">2</text:span><text:span text:style-name="T2916">. Nuo 2014 m. gruodžio 31 d. nauji pastatai ir esami pastatai, kuriuos reikia kapitališkai<text:s/></text:span><text:span text:style-name="T2917">atnaujinti, turi atitikti atsinaujinančių išteklių energijos naudojimo reikalavimus. Atitiktis šiems reikalavimams gali būti užtikrinama ir naudojant centralizuotai tiekiamą šilumos ir vėsumos energiją, kurios gamybai naudojama didelė atsinaujinančių energ</text:span><text:span text:style-name="T2918">ijos išteklių dalis.</text:span></text:p>
      <text:p text:style-name="P2919"><text:span text:style-name="T2920">3</text:span><text:span text:style-name="T2921">. Nuo 2012 m. sausio 1 d.<text:s/></text:span><text:span text:style-name="T2922">valstybės ir savivaldybių institucijų, įstaigų ir įmonių</text:span><text:span text:style-name="T2923"><text:s/>nauji pastatai ir esami pastatai, kuriuos reikia kapitališkai atnaujinti, turi atitikti atsinaujinančių išteklių energijos naudojimo reikalavimus.</text:span></text:p>
      <text:p text:style-name="P2924"><text:span text:style-name="T2925">4</text:span><text:span text:style-name="T2926">. Vyriausybė ar jos įgaliota institucija nustato šio straipsnio 2 ir 3 dalyse nurodytus reikalavimus ir jų įgyvendinimo kontrolės tvarką.</text:span></text:p>
      <text:p text:style-name="P2927"><text:span text:style-name="T2928">5</text:span><text:span text:style-name="T2929">. Vyriausybė ar jos įgaliota institucija parengia ir patvirtina finansinės paramos schemas energijos beveik<text:s/></text:span><text:span text:style-name="T2930">nevartojančių pastatų statybai remti.</text:span></text:p>
      <text:p text:style-name="P2931"><text:span text:style-name="T2932">6</text:span><text:span text:style-name="T2933">. Savivaldybės atsinaujinančių energijos išteklių naudojimo pastatuose didinimo priemones įtraukia į savo atsinaujinančių išteklių energijos naudojimo plėtros veiksmų planus.</text:span></text:p>
      <text:p text:style-name="P2934"><text:span text:style-name="T2935">7</text:span><text:span text:style-name="T2936">. Vyriausybė ar jos įgaliota inst</text:span><text:span text:style-name="T2937">itucija parengia ir patvirtina stogų panaudojimo energijos gamybai iš saulės šilumos energijos ir saulės šviesos energijos programą.</text:span></text:p>
      <text:p text:style-name="P2938"><text:span text:style-name="T2939">8</text:span><text:span text:style-name="T2940">.</text:span><text:span text:style-name="T2941"><text:s/></text:span><text:span text:style-name="T2942">Šio straipsnio reikalavimai taikomi Lietuvos kariuomenei tik tokiu mastu, kad jų taikymas nepakenktų Lietuvos kariuo</text:span><text:span text:style-name="T2943">menės veiklos pobūdžiui ir svarbiausiam tikslui, ir netaikomas medžiagoms, naudojamoms išimtinai kariniais tikslais.</text:span></text:p>
      <text:p text:style-name="P2944"/>
      <text:p text:style-name="P2945"><text:span text:style-name="T2946">VIENUOLIKTASIS</text:span><text:span text:style-name="T2947"><text:s/></text:span><text:span text:style-name="T2948">SKIRSNIS</text:span></text:p>
      <text:p text:style-name="P2949"><text:span text:style-name="T2950">Informavimas, ŠVIETIMAS, MOKSLINIAI TYRIMAI IR MOKYMAI</text:span></text:p>
      <text:p text:style-name="P2951"/>
      <text:p text:style-name="P2952"><text:span text:style-name="T2953">51</text:span><text:span text:style-name="T2954"> straipsnis.<text:s/></text:span><text:span text:style-name="T2955">Informavimas</text:span></text:p>
      <text:p text:style-name="P2956"><text:span text:style-name="T2957">1</text:span><text:span text:style-name="T2958">. Valstybės i</text:span><text:span text:style-name="T2959">r savivaldybių institucijos, įstaigos ir įmonės pagal kompetenciją rengia, teikia ir viešai skelbia informaciją apie leidimų, licencijų ar atestatų išdavimo tvarką, sertifikavimo paraiškų, susijusių su atsinaujinančių išteklių energijos gamybos įrenginiais</text:span><text:span text:style-name="T2960">, nagrinėjimo tvarką ir apie pareiškėjams teikiamą pagalbą.</text:span></text:p>
      <text:p text:style-name="P2961"><text:span text:style-name="T2962">2</text:span><text:span text:style-name="T2963">. Valstybės ir savivaldybių institucijos, įstaigos ir įmonės pagal kompetenciją rengia, teikia ir viešai skelbia informaciją apie paramos schemas, taikomas atsinaujinančių energijos išteklių<text:s/></text:span><text:span text:style-name="T2964">naudojimui ir gamybai.</text:span></text:p>
      <text:p text:style-name="P2965"><text:span text:style-name="T2966">3</text:span><text:span text:style-name="T2967">. Aplinkos ministerija, Energetikos ministerija, Susisiekimo ministerija, Švietimo ir mokslo ministerija, Žemės ūkio ministerija, valstybės įmonė Energetikos agentūra ir savivaldybių institucijos, koordinuodamos veiksmus, pagal<text:s/></text:span><text:span text:style-name="T2968">kompetenciją rengia ir įgyvendina tinkamas visuomenės informavimo ir sąmoningumo ugdymo priemones, teikia konsultacijas ir rengia švietimo programas apie atsinaujinančių energijos išteklių plėtros ir naudojimo praktines galimybes ir naudą, tarp jų ir apie<text:s/></text:span><text:span text:style-name="T2969">skirtingų transporto sektoriuje naudojamų atsinaujinančių energijos išteklių prieinamumą ir naudą aplinkai.</text:span></text:p>
      <text:p text:style-name="P2970"><text:span text:style-name="T2971">4</text:span><text:span text:style-name="T2972">. Energetikos ministerija organizuoja keitimąsi patirtimi atsinaujinančių energijos išteklių naudojimo srityje tarp valstybės ir savivaldybių<text:s/></text:span><text:span text:style-name="T2973">institucijų, įstaigų, įmonių, organizacijų, privačių subjektų ir viešai skelbia gerosios praktikos pavyzdžius.</text:span></text:p>
      <text:p text:style-name="P2974"><text:span text:style-name="T2975">5</text:span><text:span text:style-name="T2976">. Lietuvos kariuomenė Vyriausybės nustatyta tvarka teikia informaciją apie teritorijas, kuriose, atsižvelgiant į nacionalinio saugumo reikal</text:span><text:span text:style-name="T2977">avimus, taikomi apribojimai vėjo elektrinėms projektuoti ir statyti.</text:span></text:p>
      <text:p text:style-name="P2978"><text:span text:style-name="T2979">6</text:span><text:span text:style-name="T2980">. Valstybės įmonė Energetikos agentūra rengia, teikia ir viešai skelbia informaciją apie sistemas ir įrenginius, naudojančius atsinaujinančius energijos išteklius, jų teikiamą naudą,</text:span><text:span text:style-name="T2981"><text:s/>sąnaudas ir šių išteklių vartojimo efektyvumą.</text:span></text:p>
      <text:p text:style-name="P2982"><text:span text:style-name="T2983">7</text:span><text:span text:style-name="T2984">. Valstybės institucijos ir įstaigos joms pavestoms funkcijoms atlikti turi teisę gauti iš savivaldybių, įstaigų ir įmonių reikiamą informaciją apie atsinaujinančių išteklių energijos gamybos įrenginių s</text:span><text:span text:style-name="T2985">tatybai planuojamas skirti teritorijas ir atsinaujinančių energijos išteklių naudojimą. Įmonės teikia informaciją apie atsinaujinančių energijos išteklių naudojimą valstybės, savivaldybių institucijoms ir įstaigoms joms pavestoms funkcijoms atlikti. Inform</text:span><text:span text:style-name="T2986">acija teikiama Vyriausybės ar jos įgaliotos institucijos nustatyta tvarka.</text:span></text:p>
      <text:p text:style-name="P2987">Straipsnio pakeitimai:</text:p>
      <text:p text:style-name="Normal"><text:span text:style-name="T2988">Nr.<text:s/></text:span><text:a xlink:href="http://www3.lrs.lt/cgi-bin/preps2?a=469972&amp;b=" office:target-frame-name="_top" xlink:show="replace"><text:span text:style-name="T2989">XII-847</text:span></text:a><text:span text:style-name="T2990">, 2014-04-24, paskelbta TAR 2014-05-02, i. k. 2014-05001</text:span></text:p>
      <text:p text:style-name="P2991"/>
      <text:p text:style-name="P2992"><text:span text:style-name="T2993">52</text:span><text:span text:style-name="T2994"> straipsnis.<text:s/></text:span><text:span text:style-name="T2995">Švieti</text:span><text:span text:style-name="T2996">mas ir moksliniai tyrimai</text:span></text:p>
      <text:p text:style-name="P2997"><text:span text:style-name="T2998">1</text:span><text:span text:style-name="T2999">. Švietimo ir mokslo ministerija įtraukia į formaliojo švietimo atnaujinamas bendrąsias programas atsinaujinančių energijos išteklių naudojimo galimybių, teikiamos naudos ir technologinių sprendimų srities žinias ir gebėjimus</text:span><text:span text:style-name="T3000">.</text:span></text:p>
      <text:p text:style-name="P3001"><text:span text:style-name="T3002">2</text:span><text:span text:style-name="T3003">. Vyriausybė skatina mokslinius tyrimus, visuomenės švietimą, valstybės tarnautojų ir profesinį mokymą atsinaujinančių energijos išteklių srityje teisės aktų nustatyta tvarka.</text:span></text:p>
      <text:p text:style-name="P3004"><text:span text:style-name="T3005">3</text:span><text:span text:style-name="T3006">. Vyriausybė remia atsinaujinančių energijos išteklių naudojimo band</text:span><text:span text:style-name="T3007">omųjų projektų įgyvendinimą teisės aktų nustatyta tvarka.</text:span></text:p>
      <text:p text:style-name="P3008"><text:span text:style-name="T3009">4</text:span><text:span text:style-name="T3010">. Energetikos ministerija kartu su Aplinkos, Švietimo ir mokslo ir Žemės ūkio ministerijomis rengia atsinaujinančių energijos išteklių gamybos ir naudojimo edukacines ir mokslinių tyrimų<text:s/></text:span><text:span text:style-name="T3011">programas.</text:span></text:p>
      <text:p text:style-name="P3012"/>
      <text:p text:style-name="P3013"><text:span text:style-name="T3014">53</text:span><text:span text:style-name="T3015"> straipsnis.<text:s/></text:span><text:span text:style-name="T3016">Ataskaitos Europos Komisijai</text:span></text:p>
      <text:p text:style-name="P3017"><text:span text:style-name="T3018">1</text:span><text:span text:style-name="T3019">. Vyriausybė ar jos įgaliota institucija nustato pažangos skatinant ir naudojant atsinaujinančių išteklių energiją ataskaitų rengimo ir teikimo Europos Komisijai tvarką.</text:span></text:p>
      <text:p text:style-name="P3020"><text:span text:style-name="T3021">2</text:span><text:span text:style-name="T3022">. Energetikos ministerija šio straipsnio 1 dalyje nurodyta tvarka ne vėliau kaip<text:s/></text:span><text:span text:style-name="T3023"><text:line-break/>2011 m. gruodžio 31 d., o vėliau – kas dveji metai, Europos Komisijai pateikia pažangos skatinant ir naudojant atsinaujinančių išteklių energiją ataskaitą. Paskutinė reikalau</text:span><text:span text:style-name="T3024">jama pateikti ataskaita yra šešta ataskaita, kuri turi būti pateikta ne vėliau kaip 2021 m. gruodžio 31 d.</text:span></text:p>
      <text:p text:style-name="P3025"><text:span text:style-name="T3026">3</text:span><text:span text:style-name="T3027">. Vyriausybė ar jos įgaliota institucija nustato informacijos apie biokuro naudojimą rinkimo ir teikimo Europos Komisijai tvarką.</text:span></text:p>
      <text:p text:style-name="P3028"/>
      <text:p text:style-name="P3029"><text:span text:style-name="T3030">DVYLIKT</text:span><text:span text:style-name="T3031">ASIS</text:span><text:span text:style-name="T3032"><text:s/></text:span><text:span text:style-name="T3033">SKIRSNIS</text:span></text:p>
      <text:p text:style-name="P3034"><text:span text:style-name="T3035">ATSINAUJINANČIŲ IŠTEKLIŲ ENERGIJOS NAUDOJIMO PLĖTROS VEIKSMŲ PLANAI</text:span></text:p>
      <text:p text:style-name="P3036"/>
      <text:p text:style-name="P3037"><text:span text:style-name="T3038">54</text:span><text:span text:style-name="T3039"> straipsnis.<text:s/></text:span><text:span text:style-name="T3040">Nacionalinis atsinaujinančių išteklių energijos naudojimo plėtros veiksmų planas</text:span></text:p>
      <text:p text:style-name="P3041"><text:span text:style-name="T3042">1</text:span><text:span text:style-name="T3043">. Nacionalinį atsinaujinančių išteklių energijos naudojimo plėtros</text:span><text:span text:style-name="T3044"><text:s/>veiksmų planą, vadovaudamasi Vyriausybės patvirtinta Nacionaline atsinaujinančių energijos išteklių plėtros programa, kaip nurodyta šio įstatymo 40 straipsnyje, tvirtina Vyriausybė ar jos įgaliota institucija.</text:span></text:p>
      <text:p text:style-name="P3045"><text:span text:style-name="T3046">2</text:span><text:span text:style-name="T3047">. Nacionaliniame atsinaujinančių ištekli</text:span><text:span text:style-name="T3048">ų energijos naudojimo plėtros veiksmų plane turi būti pateikta:</text:span></text:p>
      <text:p text:style-name="P3049"><text:span text:style-name="T3050">1</text:span><text:span text:style-name="T3051">) tikėtinas bendrasis galutinis energijos suvartojimas elektros energetikos, šilumos energetikos ir transporto sektoriuose 2020 m., atsižvelgiant į energijos vartojimo efektyvumo didinimo p</text:span><text:span text:style-name="T3052">olitikos priemonių poveikį;</text:span></text:p>
      <text:p text:style-name="P3053"><text:span text:style-name="T3054">2</text:span><text:span text:style-name="T3055">)<text:s/></text:span><text:span text:style-name="T3056">suvartotos atsinaujinančių išteklių energijos dalių 2011–2020 m. nacionaliniai planiniai rodikliai<text:s/></text:span><text:span text:style-name="T3057">elektros energetikos, šilumos energetikos ir transporto sektoriuose</text:span><text:span text:style-name="T3058">, atsižvelgiant į kitų su energijos vartojimo efektyvum</text:span><text:span text:style-name="T3059">u susijusių politikos priemonių poveikį bendrajam galutiniam energijos suvartojimui;</text:span></text:p>
      <text:p text:style-name="P3060"><text:span text:style-name="T3061">3</text:span><text:span text:style-name="T3062">)<text:s/></text:span><text:span text:style-name="T3063">atitinkamos priemonės, kurių reikia imtis tiems nacionaliniams bendriesiems planiniams rodikliams pasiekti, įskaitant valstybės ir savivaldybių institucijų bendrada</text:span><text:span text:style-name="T3064">rbiavimą, planuojamus statistinius energijos perdavimus ar bendrus projektus, nacionalinę esamų biomasės išteklių plėtojimo ir naujų biomasės išteklių sutelkimo skirtingoms reikmėms politiką;</text:span></text:p>
      <text:p text:style-name="P3065"><text:span text:style-name="T3066">4</text:span><text:span text:style-name="T3067">)<text:s/></text:span><text:span text:style-name="T3068">priemonės, susijusios su<text:s/></text:span><text:span text:style-name="T3069">administracinių procedūrų supapr</text:span><text:span text:style-name="T3070">astinimu, reglamentų ir kitų teisės aktų nuostatomis, susijusiomis su atsinaujinančių energijos išteklių naudojimo skatinimu, informavimu ir mokymu atsinaujinančių energijos išteklių srityje, iš atsinaujinančių energijos išteklių pagamintos elektros energi</text:span><text:span text:style-name="T3071">jos, šilumos ir vėsumos energijos kilmės garantijomis, prieigos prie energetikos tinklų ar sistemų ir jų eksploatavimo palengvinimu gamintojams, biodegalų ir skystųjų bioproduktų tvarumo kriterijų sistemos įgyvendinimu;</text:span></text:p>
      <text:p text:style-name="P3072"><text:span text:style-name="T3073">5</text:span><text:span text:style-name="T3074">) vertinimas, kiek kiekviena at</text:span><text:span text:style-name="T3075">sinaujinančių energijos išteklių naudojimo technologija bei energijos vartojimo efektyvumas ir taupymas padės siekti atsinaujinančių išteklių energijos dalies elektros energetikos, šilumos energetikos ir transporto sektoriuose 2020 m. nacionalinių planinių</text:span><text:span text:style-name="T3076"><text:s/>rodiklių;</text:span></text:p>
      <text:p text:style-name="P3077"><text:span text:style-name="T3078">6</text:span><text:span text:style-name="T3079">) vertinimas, ar būtina kurti naują infrastruktūrą centralizuotam šilumos ir vėsumos energijos, pagamintos iš atsinaujinančių energijos išteklių, tiekimui, kad būtų galima įgyvendinti 2020 m. nacionalinius planinius rodiklius. Vadovaujantis</text:span><text:span text:style-name="T3080"><text:s/>šiuo įvertinimu, prireikus numatomos priemonės centralizuoto šilumos tiekimo infrastruktūros plėtojimui, siekiant sudaryti sąlygas šilumos ir vėsumos energijos gamybai didelėse biomasės, saulės ir geoterminėse elektrinėse.</text:span></text:p>
      <text:p text:style-name="P3081"><text:span text:style-name="T3082">3</text:span><text:span text:style-name="T3083">. Nacionaliniame<text:s/></text:span><text:span text:style-name="T3084">atsinauj</text:span><text:span text:style-name="T3085">inančių išteklių energijos naudojimo plėtros veiksmų plane iš atsinaujinančių energijos išteklių pagaminamos energijos planuojami kiekiai turi atitikti šio įstatymo 1 straipsnyje nustatytus tikslus ir uždavinius.</text:span></text:p>
      <text:p text:style-name="P3086"/>
      <text:p text:style-name="P3087"><text:span text:style-name="T3088">55</text:span><text:span text:style-name="T3089"> straipsnis.<text:s/></text:span><text:span text:style-name="T3090">Nacionaliniai planini</text:span><text:span text:style-name="T3091">ai rodikliai</text:span></text:p>
      <text:p text:style-name="P3092"><text:span text:style-name="T3093">1</text:span><text:span text:style-name="T3094">. Nacionaliniai bendrieji planiniai rodikliai 2020 m. turi atitikti šio įstatymo 1 straipsnyje nustatytus tikslus ir uždavinius.</text:span></text:p>
      <text:p text:style-name="P3095"><text:span text:style-name="T3096">2</text:span><text:span text:style-name="T3097">.<text:s/></text:span><text:span text:style-name="T3098">Tarpiniai nacionaliniai planiniai rodikliai:</text:span></text:p>
      <text:p text:style-name="P3099"><text:span text:style-name="T3100">1</text:span><text:span text:style-name="T3101">) 2011–2012 m. vidutinė atsinaujinančių išteklių<text:s/></text:span><text:span text:style-name="T3102">energijos dalis turi sudaryti ne mažiau kaip 16,6</text:span><text:span text:style-name="T3103"> procento</text:span><text:span text:style-name="T3104"><text:s/>bendrojo galutinio energijos suvartojimo;</text:span></text:p>
      <text:p text:style-name="P3105"><text:span text:style-name="T3106">2</text:span><text:span text:style-name="T3107">) 2013–2014 m. vidutinė atsinaujinančių išteklių energijos dalis turi sudaryti ne mažiau kaip 17,4</text:span><text:span text:style-name="T3108"> procento</text:span><text:span text:style-name="T3109"><text:s/>bendrojo galutinio energijos suvartojimo;</text:span></text:p>
      <text:p text:style-name="P3110"><text:span text:style-name="T3111">3</text:span><text:span text:style-name="T3112">) 2015–2016 m. vidutinė atsinaujinančių išteklių energijos dalis turi sudaryti ne mažiau kaip 18,6</text:span><text:span text:style-name="T3113"> procento</text:span><text:span text:style-name="T3114"><text:s/>bendrojo galutinio energijos suvartojimo</text:span><text:span text:style-name="T3115">;</text:span></text:p>
      <text:p text:style-name="P3116"><text:span text:style-name="T3117">4</text:span><text:span text:style-name="T3118">) 2017–2018 m. vidutinė atsinaujinančių išteklių energijos dalis turi sudaryti ne mažiau kaip 20</text:span><text:span text:style-name="T3119">,2</text:span><text:span text:style-name="T3120"> procento</text:span><text:span text:style-name="T3121"><text:s/>bendrojo galutinio energijos suvartojimo</text:span><text:span text:style-name="T3122">.</text:span></text:p>
      <text:p text:style-name="P3123"><text:span text:style-name="T3124">3</text:span><text:span text:style-name="T3125">.<text:s/></text:span><text:span text:style-name="T3126">Nacionaliniai bendrieji planiniai rodikliai</text:span><text:span text:style-name="T3127"><text:s/>ir tarpiniai nacionaliniai planiniai rodikliai<text:s/></text:span><text:span text:style-name="T3128">apskaičiuojami Energetikos ministerijos nustatyta tvarka.</text:span></text:p>
      <text:p text:style-name="P3129"><text:span text:style-name="T3130">4</text:span><text:span text:style-name="T3131">.</text:span><text:span text:style-name="T3132"><text:s/></text:span><text:span text:style-name="T3133">Lietuvos s</text:span><text:span text:style-name="T3134">tatistikos departamentas<text:s/></text:span><text:span text:style-name="T3135">užtikrina statistinių duomenų apie visą šalyje pagamintą ir (ar) suvartotą atsinaujinančių išteklių energiją ir (ar) energiją, pagamintą iš atsinaujinančių energijos išteklių, surinkimą. Šie duomenys taip pat turi apimti ir aeroterminę energiją, geoterminę</text:span><text:span text:style-name="T3136"><text:s/>energiją, hidroterminę energiją, saulės šilumos energiją, saulės šviesos energiją, sunaudojamą galutinio energijos suvartojimo sektoriuose.</text:span></text:p>
      <text:p text:style-name="P3137"/>
      <text:p text:style-name="P3138"><text:span text:style-name="T3139">56</text:span><text:span text:style-name="T3140"> straipsnis.<text:s/></text:span><text:span text:style-name="T3141">Nacionalinio atsinaujinančių išteklių energijos naudojimo plėtros</text:span><text:span text:style-name="T3142"><text:s/></text:span><text:span text:style-name="T3143">veiksmų plano įgyvendinimas</text:span></text:p>
      <text:p text:style-name="P3144"><text:span text:style-name="T3145">1</text:span><text:span text:style-name="T3146">. Nacionalinį atsinaujinančių išteklių energijos naudojimo plėtros veiksmų planą pagal kompetenciją įgyvendina valstybės ir savivaldybių institucijos, įstaigos, įmonės, organizacijos ir privatūs subjektai.</text:span></text:p>
      <text:p text:style-name="P3147"><text:span text:style-name="T3148">2</text:span><text:span text:style-name="T3149">. Vyriausybė, jeigu atsinaujinančių išt</text:span><text:span text:style-name="T3150">eklių energijos dalis per paskutinius dvejus metus tapo mažesnė už šio įstatymo 55 straipsnyje nustatytus tarpinius nacionalinius planinius rodiklius, ne vėliau kaip per 18 mėnesių nuo skaičiuojamojo laikotarpio pabaigos patvirtina atnaujintą Nacionalinį a</text:span><text:span text:style-name="T3151">tsinaujinančių išteklių energijos naudojimo plėtros veiksmų planą</text:span><text:span text:style-name="T3152"><text:s/>ir jame nustato adekvačias ir proporcingas priemones, skirtas užtikrinti, kad per pagrįstą laikotarpį atsinaujinančių išteklių energijos dalis atitiktų<text:s/></text:span><text:span text:style-name="T3153">šio įstatymo 55 straipsnyje<text:s/></text:span><text:span text:style-name="T3154">nustatytus</text:span><text:span text:style-name="T3155"><text:s/>nacionalinius planinius rodiklius,</text:span><text:span text:style-name="T3156"><text:s/>ir užtikrina, kad atnaujintas Nacionalinis atsinaujinančių išteklių energijos naudojimo plėtros veiksmų planas būtų pateiktas Europos Komisijai.</text:span></text:p>
      <text:p text:style-name="P3157"><text:span text:style-name="T3158">3</text:span><text:span text:style-name="T3159">. Jeigu manoma, kad šio įstatymo 1 straipsnio 4 dalyje nurodytas nacio</text:span><text:span text:style-name="T3160">nalinis planinis rodiklis nebus pasiektas dėl nenugalimos jėgos, Vyriausybė ar jos įgaliota institucija nedelsdamos apie tai praneša Europos Komisijai.</text:span></text:p>
      <text:p text:style-name="P3161"/>
      <text:p text:style-name="P3162"><text:span text:style-name="T3163">57</text:span><text:span text:style-name="T3164"> straipsnis.<text:s/></text:span><text:span text:style-name="T3165">Savivaldybių atsinaujinančių išteklių energijos naudojimo plėtros veiksmų planai</text:span></text:p>
      <text:p text:style-name="P3166"><text:span text:style-name="T3167">1</text:span><text:span text:style-name="T3168">.<text:s/></text:span><text:span text:style-name="T3169">Savivaldybių atsinaujinančių išteklių energijos naudojimo plėtros veiksmų planų tikslas – nustatyti savivaldybių įgyvendinamas priemones šio įstatymo 55 straipsnyje nustatytiems nacionaliniams planiniams rodikliams pasiekti.</text:span></text:p>
      <text:p text:style-name="P3170"><text:span text:style-name="T3171">2</text:span><text:span text:style-name="T3172">. Vyriausybė ar jos<text:s/></text:span><text:span text:style-name="T3173">įgaliota institucija kiekvienai savivaldybei nustato minimalius iki 2020 m. privalomus pasiekti atsinaujinančių išteklių energijos naudojimo planinius rodiklius. Šiuos rodiklius ir priemones jiems pasiekti savivaldybės įtraukia į savo atsinaujinančių ištek</text:span><text:span text:style-name="T3174">lių energijos naudojimo plėtros veiksmų planus. Savivaldybės nusistato tarpinius atsinaujinančių išteklių energijos naudojimo planinius rodiklius 2011–2012 m., 2013–2014 m., 2015–2016 m., 2017–2018 m.</text:span></text:p>
      <text:p text:style-name="P3175"><text:span text:style-name="T3176">3</text:span><text:span text:style-name="T3177">. Savivaldybės pasitvirtina ir viešai skelbia savo</text:span><text:span text:style-name="T3178"><text:s/>2011–2020 m. atsinaujinančių išteklių energijos naudojimo plėtros veiksmų planus, kuriuose įvertina esamą padėtį ir nusistato atsinaujinančių energijos išteklių naudojimo tikslus ir priemones šiems tikslams pasiekti.</text:span></text:p>
      <text:p text:style-name="P3179"><text:span text:style-name="T3180">4</text:span><text:span text:style-name="T3181">. Savivaldybės atsinaujinančių iš</text:span><text:span text:style-name="T3182">teklių energijos naudojimo plėtros veiksmų planų projektus suderina su Vyriausybės įgaliota institucija.</text:span></text:p>
      <text:p text:style-name="P3183"><text:span text:style-name="T3184">5</text:span><text:span text:style-name="T3185">. Savivaldybės ne vėliau kaip 2012 m. rugpjūčio 31 d., o vėliau kiekvienais metais rengia ir viešai skelbia atsinaujinančių išteklių energijos nau</text:span><text:span text:style-name="T3186">dojimo plėtros veiksmų planų įgyvendinimo rezultatų ataskaitas.</text:span></text:p>
      <text:p text:style-name="P3187"><text:span text:style-name="T3188">6</text:span><text:span text:style-name="T3189">. Savivaldybė, jeigu jos atsinaujinančių išteklių energijos dalis per paskutinius dvejus metus tapo mažesnė negu savivaldybės atsinaujinančių išteklių energijos naudojimo plėtros veiksmų<text:s/></text:span><text:span text:style-name="T3190">plane nustatyti tarpiniai atsinaujinančių išteklių energijos naudojimo planiniai rodikliai, ne vėliau kaip per 18 mėnesių nuo skaičiuojamojo laikotarpio pabaigos patvirtina atnaujintą savivaldybės atsinaujinančių išteklių energijos naudojimo plėtros veiksm</text:span><text:span text:style-name="T3191">ų planą</text:span><text:span text:style-name="T3192"><text:s/>ir jame nustato adekvačias ir proporcingas priemones, skirtas užtikrinti, kad per pagrįstą laikotarpį atsinaujinančių išteklių energijos dalis atitiktų nustatytus planinius rodiklius</text:span><text:span text:style-name="T3193">.</text:span></text:p>
      <text:p text:style-name="P3194"><text:span text:style-name="T3195">7</text:span><text:span text:style-name="T3196">. Savivaldybės pagal kompetenciją teikia pasiūlymus Naciona</text:span><text:span text:style-name="T3197">liniam atsinaujinančių išteklių energijos naudojimo plėtros veiksmų planui rengti ir atnaujinti.</text:span></text:p>
      <text:p text:style-name="P3198"><text:span text:style-name="T3199">8</text:span><text:span text:style-name="T3200">. Savivaldybių atsinaujinančių išteklių energijos naudojimo plėtros veiksmų planų įgyvendinimas finansuojamas iš savivaldybių biudžetuose patvirtintų bend</text:span><text:span text:style-name="T3201">rųjų asignavimų, Nacionalinei atsinaujinančių energijos išteklių plėtros programai įgyvendinti skirtų lėšų ir kitų finansavimo šaltinių bei lėšų.</text:span></text:p>
      <text:p text:style-name="P3202"><text:span text:style-name="T3203">9</text:span><text:span text:style-name="T3204">. Savivaldybių atsinaujinančių išteklių energijos naudojimo plėtros veiksmų planai turi užtikrinti, kad<text:s/></text:span><text:span text:style-name="T3205">savivaldybių teritorijose nebūtų kuriamos sąlygos, ribojančios atsinaujinančių energijos išteklių naudojimo plėtrą.</text:span></text:p>
      <text:p text:style-name="P3206">Straipsnio pakeitimai:</text:p>
      <text:p text:style-name="Normal"><text:span text:style-name="T3207">Nr.<text:s/></text:span><text:a xlink:href="http://www3.lrs.lt/cgi-bin/preps2?a=453347&amp;b=" office:target-frame-name="_top" xlink:show="replace"><text:span text:style-name="T3208">XII-494</text:span></text:a><text:span text:style-name="T3209">, 2013-07-02, Žin., 2013, Nr. 78-3939<text:s/></text:span><text:span text:style-name="T3210">(2013-07-20)</text:span></text:p>
      <text:p text:style-name="P3211"/>
      <text:p text:style-name="P3212"><text:span text:style-name="T3213">TRYLIKTASIS</text:span><text:span text:style-name="T3214"><text:s/></text:span><text:span text:style-name="T3215">SKIRSNIS</text:span></text:p>
      <text:p text:style-name="P3216"><text:span text:style-name="T3217">TARPTAUTINIS BENDRADARBIAVIMAS ATSINAUJINANČIŲ IŠTEKLIŲ ENERGETIKOS SEKTORIUJE</text:span></text:p>
      <text:p text:style-name="P3218"/>
      <text:p text:style-name="P3219"><text:span text:style-name="T3220">58</text:span><text:span text:style-name="T3221"> straipsnis.<text:s/></text:span><text:span text:style-name="T3222">Statistiniai energijos perdavimai tarp Lietuvos Respublikos ir kitų valstybių narių</text:span></text:p>
      <text:p text:style-name="P3223"><text:span text:style-name="T3224">1</text:span><text:span text:style-name="T3225">. Vyriausybė ar jos įgaliot</text:span><text:span text:style-name="T3226">a institucija gali sudaryti susitarimus dėl nustatyto atsinaujinančių išteklių energijos kiekio statistinio energijos perdavimo iš Lietuvos Respublikos į kitą valstybę narę ar iš kitos valstybės narės į Lietuvos Respubliką.</text:span></text:p>
      <text:p text:style-name="P3227"><text:span text:style-name="T3228">2</text:span><text:span text:style-name="T3229">. Susitarimai dėl statistin</text:span><text:span text:style-name="T3230">ių energijos perdavimų sudaromi Vyriausybės nustatyta tvarka.</text:span></text:p>
      <text:p text:style-name="P3231"><text:span text:style-name="T3232">3</text:span><text:span text:style-name="T3233">. Lietuvos Respublika gali perduoti statistinį atsinaujinančių išteklių energijos kiekį kitai valstybei narei, jeigu Lietuvos Respublikos atsinaujinančių išteklių energijos kiekis viršija š</text:span><text:span text:style-name="T3234">io įstatymo 55 straipsnio 2 dalyje nustatytus tarpinius nacionalinius planinius rodiklius.</text:span></text:p>
      <text:p text:style-name="P3235"><text:span text:style-name="T3236">4</text:span><text:span text:style-name="T3237">. Jeigu prognozuojamas Lietuvos Respublikos atsinaujinančių išteklių energijos sunaudojimas yra mažesnis negu šio įstatymo 55 straipsnio 2 dalyje nustatyti tarp</text:span><text:span text:style-name="T3238">iniai nacionaliniai planiniai rodikliai ir nėra kitų būdų ir priemonių šiems rodikliams pasiekti, Lietuvos Respublikos Seimas gali priimti nutarimą leisti Vyriausybei vykdyti statistinį atsinaujinančių išteklių energijos kiekio priėmimą iš kitos valstybės<text:s/></text:span><text:span text:style-name="T3239">narės.</text:span></text:p>
      <text:p text:style-name="P3240"><text:span text:style-name="T3241">5</text:span><text:span text:style-name="T3242">. Perduotas atsinaujinančių išteklių energijos kiekis yra:</text:span></text:p>
      <text:p text:style-name="P3243"><text:span text:style-name="T3244">1</text:span><text:span text:style-name="T3245">) atimamas iš atsinaujinančių išteklių energijos kiekio, į kurį atsižvelgiama vertinant, kaip Lietuvos Respublika įgyvendina šio įstatymo 1 straipsnio 5 dalies 1 punkte nustatytus<text:s/></text:span><text:span text:style-name="T3246">rodiklius ir 55 straipsnio 2 dalyje nustatytus tarpinius nacionalinius planinius rodiklius, tuo atveju, kai statistinis energijos perdavimas įvykdomas iš Lietuvos Respublikos į kitą valstybę narę;</text:span></text:p>
      <text:p text:style-name="P3247"><text:span text:style-name="T3248">2</text:span><text:span text:style-name="T3249">) pridedamas prie atsinaujinančių išteklių energijos k</text:span><text:span text:style-name="T3250">iekio, į kurį atsižvelgiama vertinant, kaip Lietuvos Respublika įgyvendina šio įstatymo 1 straipsnio 5 dalies 1 punkte nustatytus rodiklius ir 55 straipsnio 2 dalyje nustatytus tarpinius nacionalinius planinius rodiklius, tuo atveju, kai statistinis energi</text:span><text:span text:style-name="T3251">jos perdavimas įvykdomas iš kitos valstybės narės į Lietuvos Respubliką.</text:span><text:s/></text:p>
      <text:p text:style-name="P3252">Straipsnio dalies pakeitimai:</text:p>
      <text:p text:style-name="P3253"><text:span text:style-name="T3254">Nr.<text:s/></text:span><text:a xlink:href="https://www.e-tar.lt/portal/legalAct.html?documentId=6e8821c04d0511e7846ef01bfffb9b64" office:target-frame-name="_top" xlink:show="replace"><text:span text:style-name="T3255">XIII-406</text:span></text:a><text:span text:style-name="T3256">, 2017-06-01, paskelbta TAR 2017-06-09,<text:s/></text:span><text:span text:style-name="T3257">i. k. 2017-09791</text:span></text:p>
      <text:p text:style-name="Normal"/>
      <text:p text:style-name="P3258"><text:span text:style-name="T3259">6</text:span><text:span text:style-name="T3260">.<text:s/></text:span><text:span text:style-name="T3261">Neteko galios 2017-09-01.</text:span><text:s/></text:p>
      <text:p text:style-name="P3262">Straipsnio dalies pakeitimai:</text:p>
      <text:p text:style-name="P3263"><text:span text:style-name="T3264">Nr.<text:s/></text:span><text:a xlink:href="https://www.e-tar.lt/portal/legalAct.html?documentId=6e8821c04d0511e7846ef01bfffb9b64" office:target-frame-name="_top" xlink:show="replace"><text:span text:style-name="T3265">XIII-406</text:span></text:a><text:span text:style-name="T3266">, 2017-06-01, paskelbta TAR 2017-06-09, i. k. 2017-09791</text:span></text:p>
      <text:p text:style-name="Normal"/>
      <text:p text:style-name="P3267"><text:span text:style-name="T3268">7</text:span><text:span text:style-name="T3269">.</text:span><text:span text:style-name="T3270"><text:s/>Šio straipsnio 1 dalyje nurodyti susitarimai gali galioti vienus ar daugiau metų. Apie sudarytus susitarimus Vyriausybės nustatyta tvarka pranešama Europos Komisijai ne vėliau kaip per 3 mėnesius pasibaigus kiekvieniems metams, kuriais jie galioja. Europo</text:span><text:span text:style-name="T3271">s Komisijai siunčiamoje informacijoje, be kita ko, nurodomas perduodamos energijos kiekis ir kaina.</text:span></text:p>
      <text:p text:style-name="P3272"><text:span text:style-name="T3273">8</text:span><text:span text:style-name="T3274">. Statistiniai energijos perdavimai laikomi įvykdytais tik po to, kai visos perdavime dalyvavusios valstybės narės apie perdavimą praneša Europos Komis</text:span><text:span text:style-name="T3275">ijai.</text:span></text:p>
      <text:p text:style-name="P3276"><text:span text:style-name="T3277">9</text:span><text:span text:style-name="T3278">. Pajamos, gautos vykdant susitarimus dėl statistinių energijos perdavimų, pervedamos į valstybės biudžetą.</text:span></text:p>
      <text:p text:style-name="P3279"><text:span text:style-name="T3280">10</text:span><text:span text:style-name="T3281">. Lietuvos Respublikos atsinaujinančių išteklių energijos kiekio priėmimas iš kitos valstybės narės, vykdant susitarimus dėl statis</text:span><text:span text:style-name="T3282">tinių energijos perdavimų, finansuojamas iš valstybės biudžeto.</text:span></text:p>
      <text:p text:style-name="P3283">Straipsnio pakeitimai:</text:p>
      <text:p text:style-name="Normal"><text:span text:style-name="T3284">Nr.<text:s/></text:span><text:a xlink:href="http://www3.lrs.lt/cgi-bin/preps2?a=453347&amp;b=" office:target-frame-name="_top" xlink:show="replace"><text:span text:style-name="T3285">XII-494</text:span></text:a><text:span text:style-name="T3286">, 2013-07-02, Žin., 2013, Nr. 78-3939 (2013-07-20)</text:span></text:p>
      <text:p text:style-name="P3287"/>
      <text:p text:style-name="P3288"><text:span text:style-name="T3289">59</text:span><text:span text:style-name="T3290"> straipsnis.<text:s/></text:span><text:span text:style-name="T3291">Bendri projektai su<text:s/></text:span><text:span text:style-name="T3292">kitomis valstybėmis narėmis</text:span></text:p>
      <text:p text:style-name="P3293"><text:span text:style-name="T3294">1</text:span><text:span text:style-name="T3295">. Vyriausybė ar jos įgaliota institucija gali inicijuoti, vykdyti ir (ar) dalyvauti vykdant visų tipų bendrus projektus tarp Lietuvos Respublikos ir kitos valstybės narės (ar kitų valstybių narių), susijusius su elektros en</text:span><text:span text:style-name="T3296">ergijos, šilumos ir vėsumos energijos gamyba iš atsinaujinančių energijos išteklių. Į tokius bendrus projektus su kitomis valstybėmis narėmis gali būti įtraukti ir privatūs asmenys.</text:span></text:p>
      <text:p text:style-name="P3297"><text:span text:style-name="T3298">2</text:span><text:span text:style-name="T3299">. Susitarimai dėl bendrų projektų su kitomis valstybėmis narėmis vykd</text:span><text:span text:style-name="T3300">ymo sudaromi Vyriausybės nustatyta tvarka.</text:span></text:p>
      <text:p text:style-name="P3301"><text:span text:style-name="T3302">3</text:span><text:span text:style-name="T3303">. Vyriausybės nustatyta tvarka jos įgaliota institucija praneša Europos Komisijai, kokia elektros energijos, šilumos ar vėsumos energijos, pagamintų iš atsinaujinančių energijos išteklių, dalis ar koks kiekis</text:span><text:span text:style-name="T3304"><text:s/>pagal bet kurį Lietuvos Respublikos teritorijoje įgyvendinamą bendrą projektą, kuris pradėtas po 2009 m. birželio 25 d., arba padidinant įrenginio, kuris buvo rekonstruotas po tos datos, pajėgumus, laikomi įskaitomais į kitos valstybės narės nacionalinį b</text:span><text:span text:style-name="T3305">endrąjį planinį rodiklį. Atsinaujinančių išteklių energijos vienetai, pagaminti padidinant įrenginio pajėgumus, vertinami taip, lyg jie būtų pagaminti atskirame įrenginyje, kuris pradėtas eksploatuoti tuo momentu, kai pajėgumai buvo padidinti.</text:span></text:p>
      <text:p text:style-name="P3306"><text:span text:style-name="T3307">4</text:span><text:span text:style-name="T3308">. Šio s</text:span><text:span text:style-name="T3309">traipsnio 3 dalyje nurodytame pranešime Europos Komisijai:</text:span></text:p>
      <text:p text:style-name="P3310"><text:span text:style-name="T3311">1</text:span><text:span text:style-name="T3312">) aprašomas siūlomas įrenginys arba nurodomas rekonstruotas įrenginys;</text:span></text:p>
      <text:p text:style-name="P3313"><text:span text:style-name="T3314">2</text:span><text:span text:style-name="T3315">) nurodoma įrenginyje pagamintos elektros energijos, šilumos ar vėsumos energijos dalis arba kiekis, laikomi įskaitoma</text:span><text:span text:style-name="T3316">is į kitos valstybės narės nacionalinį bendrąjį planinį rodiklį;</text:span></text:p>
      <text:p text:style-name="P3317"><text:span text:style-name="T3318">3</text:span><text:span text:style-name="T3319">) nurodoma valstybė narė, kurios naudai teikiamas pranešimas;</text:span></text:p>
      <text:p text:style-name="P3320"><text:span text:style-name="T3321">4</text:span><text:span text:style-name="T3322">) nurodomas kalendoriniais metais išreikštas laikotarpis, per kurį įrenginyje pagaminta atsinaujinančių išteklių elektr</text:span><text:span text:style-name="T3323">os energija, šilumos ar vėsumos energija turi būti laikoma įskaitoma į kitos valstybės narės nacionalinį bendrąjį planinį rodiklį. Šis laikotarpis negali būti ilgesnis kaip iki 2020 m.</text:span></text:p>
      <text:p text:style-name="P3324"><text:span text:style-name="T3325">5</text:span><text:span text:style-name="T3326">. Pagal šio straipsnio 4 dalį Europos Komisijai pateikto praneši</text:span><text:span text:style-name="T3327">mo negalima keisti ar panaikinti, jeigu nėra Lietuvos Respublikos ir šio straipsnio 4 dalies 3 punkte nurodytos valstybės narės sudaryto susitarimo.</text:span></text:p>
      <text:p text:style-name="P3328"><text:span text:style-name="T3329">6</text:span><text:span text:style-name="T3330">. Bendro projekto tarp Lietuvos Respublikos ir kitos valstybės narės (ar kitų valstybių narių) trukmė<text:s/></text:span><text:span text:style-name="T3331">gali būti ilgesnė kaip iki 2020 m.</text:span></text:p>
      <text:p text:style-name="P3332"><text:span text:style-name="T3333">7</text:span><text:span text:style-name="T3334">. Lietuvos Respublikoje vykdomi bendri projektai su kitomis valstybėmis narėmis negali turėti neigiamos įtakos šio įstatymo 55 straipsnio 2 dalyje nustatytų tarpinių nacionalinių planinių rodiklių įgyvendinimui.</text:span></text:p>
      <text:p text:style-name="P3335"/>
      <text:p text:style-name="P3336"><text:span text:style-name="T3337">60</text:span><text:span text:style-name="T3338"><text:s/>straipsnis.<text:s/></text:span><text:span text:style-name="T3339">Bendrų projektų su kitomis valstybėmis narėmis rezultatai</text:span></text:p>
      <text:p text:style-name="P3340"><text:span text:style-name="T3341">1</text:span><text:span text:style-name="T3342">. Per 3 mėnesius, pasibaigus kiekvieniems šio įstatymo 59 straipsnio 4 dalies 4 punkte nustatyto laikotarpio metams, Vyriausybės nustatyta tvarka jos įgaliota institucija<text:s/></text:span><text:span text:style-name="T3343">parengia pranešimą, kuriame nurodo:</text:span></text:p>
      <text:p text:style-name="P3344"><text:span text:style-name="T3345">1</text:span><text:span text:style-name="T3346">) bendrą elektros energijos, šilumos ar vėsumos energijos kiekį, per tuos metus pagamintą įrenginyje iš atsinaujinančių energijos išteklių ir kuris nurodytas Europos Komisijai pateiktame pranešime bendro projekto tiks</text:span><text:span text:style-name="T3347">lais;</text:span></text:p>
      <text:p text:style-name="P3348"><text:span text:style-name="T3349">2</text:span><text:span text:style-name="T3350">) elektros energijos, šilumos ar vėsumos energijos kiekį, per tuos metus pagamintą įrenginyje iš atsinaujinančių energijos išteklių ir kuris turi būti įskaitomas į kitos valstybės narės nacionalinį bendrąjį planinį rodiklį remiantis pranešimo są</text:span><text:span text:style-name="T3351">lygomis.</text:span></text:p>
      <text:p text:style-name="P3352"><text:span text:style-name="T3353">2</text:span><text:span text:style-name="T3354">. Vyriausybės įgaliota institucija šio straipsnio 1 dalyje nurodytą pranešimą siunčia tai valstybei narei, kurios naudai buvo pateiktas pranešimas, ir Europos Komisijai.</text:span></text:p>
      <text:p text:style-name="P3355"><text:span text:style-name="T3356">3</text:span><text:span text:style-name="T3357">. Elektros energijos, šilumos ar vėsumos energijos kiekis, apie k</text:span><text:span text:style-name="T3358">urį pranešama vykdant Lietuvos Respublikos ir kitos valstybės narės (ar kitų valstybių narių) bendrus projektus šiame straipsnyje nustatyta tvarka:</text:span></text:p>
      <text:p text:style-name="P3359"><text:span text:style-name="T3360">1</text:span><text:span text:style-name="T3361">) atimamas iš atsinaujinančių išteklių energijos kiekio, į kurį atsižvelgiama vertinant, kaip Lietuvos Re</text:span><text:span text:style-name="T3362">spublika įgyvendina šio įstatymo 55 straipsnio 2 dalyje nustatytus tarpinius nacionalinius planinius rodiklius, tuo atveju, kai nurodytas elektros energijos, šilumos ar vėsumos energijos kiekis Lietuvos Respublikoje pagaminamas kitos valstybės narės naudai</text:span><text:span text:style-name="T3363">;</text:span></text:p>
      <text:p text:style-name="P3364"><text:span text:style-name="T3365">2</text:span><text:span text:style-name="T3366">) pridedamas prie atsinaujinančių išteklių energijos kiekio, į kurį atsižvelgiama vertinant, kaip Lietuvos Respublika įgyvendina šio įstatymo 55 straipsnio 2 dalyje nustatytus tarpinius nacionalinius planinius rodiklius, tuo atveju, kai nurodytas el</text:span><text:span text:style-name="T3367">ektros energijos, šilumos ar vėsumos energijos kiekis kitos valstybės narės teritorijoje pagaminamas Lietuvos Respublikos naudai.</text:span></text:p>
      <text:p text:style-name="P3368"/>
      <text:p text:style-name="P3369"><text:span text:style-name="T3370">61</text:span><text:span text:style-name="T3371"><text:s/>straipsnis.<text:s/></text:span><text:span text:style-name="T3372">Bendri projektai su užsienio valstybėmis</text:span></text:p>
      <text:p text:style-name="P3373"><text:span text:style-name="T3374">1</text:span><text:span text:style-name="T3375">. Vyriausybė ar jos įgaliota institucija gali inicijuoti</text:span><text:span text:style-name="T3376">, vykdyti ir (ar) dalyvauti vykdant visų tipų bendrus projektus tarp Lietuvos Respublikos ir užsienio valstybės (ar užsienio valstybių), susijusius su elektros energijos gamyba iš atsinaujinančių energijos išteklių. Tokiuose projektuose gali dalyvauti ir k</text:span><text:span text:style-name="T3377">itos valstybės narės. Į tokius bendrus projektus su užsienio valstybėmis gali būti įtraukti ir privatūs asmenys.</text:span></text:p>
      <text:p text:style-name="P3378"><text:span text:style-name="T3379">2</text:span><text:span text:style-name="T3380">. Susitarimai dėl bendrų projektų su užsienio valstybėmis vykdymo sudaromi Vyriausybės nustatyta tvarka.</text:span></text:p>
      <text:p text:style-name="P3381"><text:span text:style-name="T3382">3</text:span><text:span text:style-name="T3383">. Įgyvendinant bendrus proje</text:span><text:span text:style-name="T3384">ktus, užsienio valstybėje pagamintas atsinaujinančių išteklių elektros energijos kiekis, kuris laikomas įskaitomu į Lietuvos Respublikos nacionalinį bendrąjį planinį rodiklį, turi atitikti šias sąlygas:</text:span></text:p>
      <text:p text:style-name="P3385"><text:span text:style-name="T3386">1</text:span><text:span text:style-name="T3387">) elektros energija suvartojama Europos Sąjungoje;</text:span></text:p>
      <text:p text:style-name="P3388"><text:span text:style-name="T3389">2</text:span><text:span text:style-name="T3390">) elektros energija pagaminta naujai pastatytame įrenginyje, pradėjusiame veikti po 2009 m. birželio 25 d., arba padidinus pajėgumus įrenginyje, kuris buvo rekonstruotas po tos datos įgyvendinant šio straipsnio 1 dalyje nurodytą bendrą projektą. Atsi</text:span><text:span text:style-name="T3391">naujinančių išteklių elektros energijos vienetai, pagaminti padidinus įrenginio pajėgumus, vertinami taip, lyg jie būtų pagaminti atskirame įrenginyje, kuris pradėtas eksploatuoti tuo momentu, kai įrenginio pajėgumai buvo padidinti;</text:span></text:p>
      <text:p text:style-name="P3392"><text:span text:style-name="T3393">3</text:span><text:span text:style-name="T3394">) pagamintam ir ek</text:span><text:span text:style-name="T3395">sportuotam elektros energijos kiekiui nebuvo suteikta parama pagal užsienio valstybės paramos schemą, išskyrus įrenginiui suteiktą paramą investicijoms.</text:span></text:p>
      <text:p text:style-name="P3396"><text:span text:style-name="T3397">4</text:span><text:span text:style-name="T3398">. Laikoma, kad šio straipsnio 3 dalies 1 punkte nurodytas reikalavimas tenkinamas, kai:</text:span></text:p>
      <text:p text:style-name="P3399"><text:span text:style-name="T3400">1</text:span><text:span text:style-name="T3401">) vis</text:span><text:span text:style-name="T3402">i atsakingi perdavimo sistemos operatoriai kilmės šalyje, paskirties šalyje ir, jeigu taikoma, visose užsienio tranzito valstybėse galutinai priskyrė elektros energijos kiekį, lygiavertį kiekiui, į kurį atsižvelgiama, paskirtiems elektros tinklų sujungimo<text:s/></text:span><text:span text:style-name="T3403">pajėgumams;</text:span></text:p>
      <text:p text:style-name="P3404"><text:span text:style-name="T3405">2</text:span><text:span text:style-name="T3406">) atsakingas perdavimo sistemos operatorius, veikiantis jungiamosios linijos Europos Sąjungos pusėje, galutinai įtraukė į balansą elektros energijos kiekį, lygiavertį kiekiui, į kurį atsižvelgiama;</text:span></text:p>
      <text:p text:style-name="P3407"><text:span text:style-name="T3408">3</text:span><text:span text:style-name="T3409">) paskirti pajėgumai ir elektros ene</text:span><text:span text:style-name="T3410">rgijos gamyba iš atsinaujinančių energijos išteklių šio straipsnio 3 dalies 2 punkte nurodytame įrenginyje yra susiję su tuo pačiu laikotarpiu.</text:span></text:p>
      <text:p text:style-name="P3411"><text:span text:style-name="T3412">5</text:span><text:span text:style-name="T3413">. Vyriausybė ar jos įgaliota institucija gali kreiptis į Europos Komisiją, prašydamos Lietuvos Respubliko</text:span><text:span text:style-name="T3414">s bendrojo planinio rodiklio įvertinimo tikslais apskaičiuojant atsinaujinančių išteklių energijos dalį, atsižvelgti į atsinaujinančių išteklių elektros energiją, pagamintą ir suvartotą užsienio valstybėje, kai jungiamosios linijos tarp Lietuvos Respubliko</text:span><text:span text:style-name="T3415">s ir užsienio valstybės tiesimo parengiamasis laikotarpis labai ilgas, tokiomis sąlygomis:</text:span></text:p>
      <text:p text:style-name="P3416"><text:span text:style-name="T3417">1</text:span><text:span text:style-name="T3418">) jungiamosios linijos tiesimas turi būti pradėtas ne vėliau kaip 2016 m. gruodžio<text:s/></text:span><text:span text:style-name="T3419"><text:line-break/>31 d.;</text:span></text:p>
      <text:p text:style-name="P3420"><text:span text:style-name="T3421">2</text:span><text:span text:style-name="T3422">) turi būti neįmanoma pradėti eksploatuoti jungiamąją liniją ne<text:s/></text:span><text:span text:style-name="T3423">vėliau kaip 2020 m. gruodžio 31 d.;</text:span></text:p>
      <text:p text:style-name="P3424"><text:span text:style-name="T3425">3</text:span><text:span text:style-name="T3426">) turi būti įmanoma pradėti eksploatuoti jungiamąją liniją ne vėliau kaip 2022 m. gruodžio 31 d.;</text:span></text:p>
      <text:p text:style-name="P3427"><text:span text:style-name="T3428">4</text:span><text:span text:style-name="T3429">) pradėjus eksploatuoti jungiamąją liniją, ji bus naudojama elektros energijai, gaminamai iš atsinaujinančių ene</text:span><text:span text:style-name="T3430">rgijos išteklių, eksportuoti į Europos Sąjungą, kaip nurodyta šio straipsnio 4 dalyje;</text:span></text:p>
      <text:p text:style-name="P3431"><text:span text:style-name="T3432">5</text:span><text:span text:style-name="T3433">) prašymas susijęs su šio straipsnio 3 dalies 2 ir 3 punktuose nustatytus kriterijus atitinkančiu bendru projektu, kurį vykdant bus naudojama jungiamoji linija po t</text:span><text:span text:style-name="T3434">o, kai ji bus pradėta eksploatuoti, ir su elektros energijos kiekiu, kuris nėra didesnis už elektros energijos kiekį, kuris bus eksportuojamas į Europos Sąjungą po to, kai jungiamoji linija bus pradėta eksploatuoti.</text:span></text:p>
      <text:p text:style-name="P3435"><text:span text:style-name="T3436">6</text:span><text:span text:style-name="T3437">. Vyriausybės nustatyta tvarka jo</text:span><text:span text:style-name="T3438">s įgaliota institucija praneša Europos Komisijai apie elektros energijos dalį ar kiekį, kurie pagaminti įrenginyje, esančiame užsienio valstybės teritorijoje, ir kurie įskaitomi į Lietuvos Respublikos ir galbūt į kitos valstybės narės (ar kitų valstybių na</text:span><text:span text:style-name="T3439">rių) nacionalinį bendrąjį planinį rodiklį. Kai bendrame projekte dalyvauja daugiau negu viena valstybė narė, apie elektros energijos dalies ar kiekio paskirstymą valstybėms narėms pranešama Europos Komisijai. Ši elektros energijos dalis ar kiekis negali vi</text:span><text:span text:style-name="T3440">ršyti faktiškai į Europos Sąjungą eksportuotos ir joje suvartotos elektros energijos dalies ar kiekio, atitinkančių šio straipsnio 4 dalyje išdėstytas sąlygas ir 4 dalies 1 ir 2 punktuose nurodytą kiekį.<text:s/></text:span></text:p>
      <text:p text:style-name="P3441"><text:span text:style-name="T3442">7</text:span><text:span text:style-name="T3443">. Šio straipsnio 6 dalyje nurodytame pranešime</text:span><text:span text:style-name="T3444"><text:s/>Europos Komisijai:</text:span></text:p>
      <text:p text:style-name="P3445"><text:span text:style-name="T3446">1</text:span><text:span text:style-name="T3447">) aprašomas siūlomas įrenginys arba nurodomas rekonstruotas įrenginys;</text:span></text:p>
      <text:p text:style-name="P3448"><text:span text:style-name="T3449">2</text:span><text:span text:style-name="T3450">) nurodoma įrenginyje pagamintos elektros energijos dalis arba kiekis, laikomi įskaitomais į Lietuvos Respublikos nacionalinį planinį rodiklį, taip pat, laik</text:span><text:span text:style-name="T3451">antis konfidencialumo reikalavimų, atitinkami finansiniai susitarimai;</text:span></text:p>
      <text:p text:style-name="P3452"><text:span text:style-name="T3453">3</text:span><text:span text:style-name="T3454">) nurodomas kalendoriniais metais išreikštas laikotarpis, per kurį įrenginyje pagaminta elektros energija turi būti laikoma įskaitoma į Lietuvos Respublikos nacionalinį bendrąjį pl</text:span><text:span text:style-name="T3455">aninį rodiklį. Šis laikotarpis negali būti ilgesnis kaip iki 2020 m.;</text:span></text:p>
      <text:p text:style-name="P3456"><text:span text:style-name="T3457">4</text:span><text:span text:style-name="T3458">) kartu pateikiamas užsienio valstybės, kurios teritorijoje pradėjo veikti įrenginys, rašytinis šios dalies 2 ir 3 punktuose nurodytas patvirtinimas ir įrenginyje pagamintos elektro</text:span><text:span text:style-name="T3459">s energijos dalis arba kiekis, kurie bus vartojami užsienio valstybėje.</text:span></text:p>
      <text:p text:style-name="P3460"><text:span text:style-name="T3461">8</text:span><text:span text:style-name="T3462">. Pagal šio straipsnio 7 dalį pateikto pranešimo negalima keisti ar panaikinti, jeigu nėra Lietuvos Respublikos ir užsienio valstybės, kuri pagal šio straipsnio 7 dalies 4 punkt</text:span><text:span text:style-name="T3463">ą patvirtinto bendrą projektą, bendro susitarimo.</text:span></text:p>
      <text:p text:style-name="P3464"><text:span text:style-name="T3465">9</text:span><text:span text:style-name="T3466">. Bendro projekto tarp Lietuvos Respublikos ir užsienio valstybių trukmė gali būti ilgesnė kaip iki 2020 m.</text:span></text:p>
      <text:p text:style-name="P3467"><text:span text:style-name="T3468">10</text:span><text:span text:style-name="T3469">. Lietuvos Respublikoje vykdomi bendri projektai su užsienio valstybėmis negali turėti<text:s/></text:span><text:span text:style-name="T3470">neigiamos įtakos šio įstatymo 55 straipsnio 2 dalyje nustatytų tarpinių nacionalinių planinių rodiklių įgyvendinimui.</text:span></text:p>
      <text:p text:style-name="P3471"/>
      <text:p text:style-name="P3472"><text:span text:style-name="T3473">62</text:span><text:span text:style-name="T3474"><text:s/>straipsnis.<text:s/></text:span><text:span text:style-name="T3475">Bendrų projektų su užsienio valstybėmis rezultatai</text:span></text:p>
      <text:p text:style-name="P3476"><text:span text:style-name="T3477">1</text:span><text:span text:style-name="T3478">. Per 3 mėnesius, pasibaigus kiekvieniems šio įstatymo 61 st</text:span><text:span text:style-name="T3479">raipsnio 7 dalies 3 punkte nustatyto laikotarpio metams, Vyriausybės nustatyta tvarka jos įgaliota institucija parengia pranešimą, kuriame nurodo:</text:span></text:p>
      <text:p text:style-name="P3480"><text:span text:style-name="T3481">1</text:span><text:span text:style-name="T3482">) bendrą elektros energijos kiekį, per tuos metus pagamintą įrenginyje iš atsinaujinančių energijos ištekl</text:span><text:span text:style-name="T3483">ių ir kuris nurodytas Europos Komisijai pateiktame pranešime bendro projekto tikslais;</text:span></text:p>
      <text:p text:style-name="P3484"><text:span text:style-name="T3485">2</text:span><text:span text:style-name="T3486">) elektros energijos kiekį, per tuos metus pagamintą įrenginyje iš atsinaujinančių energijos išteklių ir kuris turi būti įskaitomas į Lietuvos Respublikos nacionali</text:span><text:span text:style-name="T3487">nį bendrąjį planinį rodiklį remiantis pranešimo sąlygomis;</text:span></text:p>
      <text:p text:style-name="P3488"><text:span text:style-name="T3489">3</text:span><text:span text:style-name="T3490">) įrodymą, kad tenkinamos šio įstatymo 61 straipsnio 3 dalyje nustatytos sąlygos.</text:span></text:p>
      <text:p text:style-name="P3491"><text:span text:style-name="T3492">2</text:span><text:span text:style-name="T3493">. Vyriausybės įgaliota institucija šio straipsnio 1 dalyje nurodytą pranešimą siunčia užsienio<text:s/></text:span><text:span text:style-name="T3494">valstybei, kuri pagal šio įstatymo 61 straipsnio 7 dalies 4 punktą patvirtino bendrą projektą, ir Europos Komisijai.</text:span></text:p>
      <text:p text:style-name="P3495"><text:span text:style-name="T3496">3</text:span><text:span text:style-name="T3497">. Elektros energijos kiekis, pagamintas iš atsinaujinančių energijos išteklių, apie kurį pranešta pagal šio straipsnio 1 dalies 2 punk</text:span><text:span text:style-name="T3498">tą, pridedamas prie atsinaujinančių išteklių energijos kiekio, į kurį atsižvelgiama vertinant, kaip Lietuvos Respublika įgyvendina šio įstatymo 55 straipsnio 2 dalyje nustatytus tarpinius nacionalinius planinius rodiklius.</text:span></text:p>
      <text:p text:style-name="P3499"/>
      <text:p text:style-name="P3500"><text:span text:style-name="T3501">63</text:span><text:span text:style-name="T3502"><text:s/>straipsnis.<text:s/></text:span><text:span text:style-name="T3503">Bendros par</text:span><text:span text:style-name="T3504">amos schemos su kitomis valstybėmis narėmis</text:span></text:p>
      <text:p text:style-name="P3505"><text:span text:style-name="T3506">1</text:span><text:span text:style-name="T3507">. Vyriausybė ar jos įgaliota institucija, bendradarbiaudama su kitos valstybės narės (ar kitų valstybių narių) kompetentingomis institucijomis, gali priimti sprendimus dėl Lietuvos Respublikos nacionalinės p</text:span><text:span text:style-name="T3508">aramos schemos sujungimo su kitos valstybės narės (ar kitų valstybių narių) paramos schema ar dėl šių schemų veiklos dalinio koordinavimo.</text:span></text:p>
      <text:p text:style-name="P3509"><text:span text:style-name="T3510">2</text:span><text:span text:style-name="T3511">. Šio straipsnio 1 dalyje nurodytais atvejais tam tikras atsinaujinančių išteklių energijos kiekis, pagamintas v</text:span><text:span text:style-name="T3512">ienos paramos schemoje dalyvaujančios valstybės narės teritorijoje, gali būtų įskaitytas į kitos paramos schemoje dalyvaujančios valstybės narės nacionalinį bendrąjį planinį rodiklį, jeigu atitinkamos valstybės narės:</text:span></text:p>
      <text:p text:style-name="P3513"><text:span text:style-name="T3514">1</text:span><text:span text:style-name="T3515">) atliko atsinaujinančių išteklių e</text:span><text:span text:style-name="T3516">nergijos nurodyto kiekio statistinį perdavimą iš vienos valstybės narės kitai valstybei narei, kaip nurodyta šio įstatymo 58 straipsnyje, arba</text:span></text:p>
      <text:p text:style-name="P3517"><text:span text:style-name="T3518">2</text:span><text:span text:style-name="T3519">) nustatė paskirstymo taisyklę, dėl kurios susitarė paramos schemoje dalyvaujančios valstybės narės ir pagal</text:span><text:span text:style-name="T3520"><text:s/>kurią atsinaujinančių išteklių energijos kiekiai paskirstomi paramos schemoje dalyvaujančioms valstybėms narėms. Apie tokią paskirstymo taisyklę Vyriausybės nustatyta tvarka jos įgaliota institucija praneša Europos Komisijai ne vėliau kaip per 3 mėnesius<text:s/></text:span><text:span text:style-name="T3521">pasibaigus pirmiesiems metams, kuriais ji įsigaliojo.</text:span></text:p>
      <text:p text:style-name="P3522"><text:span text:style-name="T3523">3</text:span><text:span text:style-name="T3524">. Jeigu Lietuvos Respublikos vardu buvo teikiamas pranešimas, nurodytas šio straipsnio 2 dalies 2 punkte, per 3 mėnesius pasibaigus kiekvieniems metams Vyriausybės nustatyta tvarka jos įgaliota i</text:span><text:span text:style-name="T3525">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3526"><text:span text:style-name="T3527">4</text:span><text:span text:style-name="T3528">. Elekt</text:span><text:span text:style-name="T3529">ros energijos, šilumos ar vėsumos energijos, pagamintų iš atsinaujinančių energijos išteklių, kiekis, apie kurį pranešta pagal šio straipsnio 2 dalį, paskirstomas pagal 2 dalyje nurodytą taisyklę.</text:span></text:p>
      <text:p text:style-name="P3530"><text:span text:style-name="T3531">5</text:span><text:span text:style-name="T3532">. Bendros paramos schemos su kitomis valstybėmis narėm</text:span><text:span text:style-name="T3533">is negali turėti neigiamos įtakos šio įstatymo 55 straipsnio 2 dalyje nustatytų tarpinių nacionalinių planinių rodiklių įgyvendinimui.</text:span></text:p>
      <text:p text:style-name="P3534"/>
      <text:p text:style-name="P3535"><text:span text:style-name="T3536">KETURIOLIKTASIS</text:span><text:span text:style-name="T3537"><text:s/></text:span><text:span text:style-name="T3538">SKIRSNIS</text:span></text:p>
      <text:p text:style-name="P3539"><text:span text:style-name="T3540">ATSAKOMYBĖ IR SKUNDŲ NAGRINĖJIMAS</text:span></text:p>
      <text:p text:style-name="P3541"/>
      <text:p text:style-name="P3542"><text:span text:style-name="T3543">64</text:span><text:span text:style-name="T3544"><text:s/>straipsnis.<text:s/></text:span><text:span text:style-name="T3545">Skundų nagrinėjimas</text:span></text:p>
      <text:p text:style-name="P3546"><text:span text:style-name="T3547">1</text:span><text:span text:style-name="T3548">. Valsty</text:span><text:span text:style-name="T3549">binė kainų ir energetikos kontrolės komisija išankstine neprivaloma skundų nagrinėjimo ne teisme tvarka nagrinėja suinteresuotų asmenų skundus dėl elektros tinklų operatorių, šilumos tiekėjų ir dujų sistemų operatorių veiksmų ar neveikimo, kreipiantis dėl<text:s/></text:span><text:span text:style-name="T3550">šių asmenų įrenginių prijungimo prie atitinkamų tinklų ar sistemų, prijungiant įrenginius, priimant pagamintą energiją į energetikos tinklus ar sistemas ir (ar) vykdant kitas šio įstatymo nustatytas pareigas, susijusias su atsinaujinančių energijos ištekli</text:span><text:span text:style-name="T3551">ų naudojimu energijai gaminti.</text:span></text:p>
      <text:p text:style-name="P3552"><text:span text:style-name="T3553">2</text:span><text:span text:style-name="T3554">. Valstybinei kainų ir energetikos kontrolės komisijai pateikti skundai nagrinėjami Energetikos įstatyme nustatyta tvarka ir sąlygomis.</text:span></text:p>
      <text:p text:style-name="P3555"/>
      <text:p text:style-name="P3556"><text:span text:style-name="T3557">PENKIOLIKTASIS</text:span><text:span text:style-name="T3558"><text:s/></text:span><text:span text:style-name="T3559">SKIRSNIS</text:span></text:p>
      <text:p text:style-name="P3560"><text:span text:style-name="T3561">BAIGIAMOSIOS NUOSTATOS</text:span></text:p>
      <text:p text:style-name="P3562"/>
      <text:p text:style-name="P3563"><text:span text:style-name="T3564">65</text:span><text:span text:style-name="T3565"> straipsnis.<text:s/></text:span><text:span text:style-name="T3566">Įstatymo taikymas<text:s/></text:span></text:p>
      <text:p text:style-name="P3567"><text:span text:style-name="T3568">1</text:span><text:span text:style-name="T3569">. Asmenims, kurie verčiasi ūkine komercine veikla atsinaujinančių išteklių energetikos sektoriuje, kiek nenustato šis įstatymas, taikomi veiklos elektros energetikos, šilumos ūkio ar dujų sektoriuose reikalavimai, nustatyti Energeti</text:span><text:span text:style-name="T3570">kos įstatyme, Elektros energetikos įstatyme, Gamtinių dujų įstatyme, Šilumos ūkio įstatyme ir jų įgyvendinamuosiuose teisės aktuose.</text:span></text:p>
      <text:p text:style-name="P3571"><text:span text:style-name="T3572">2</text:span><text:span text:style-name="T3573">. Šio įstatymo 14 straipsnio 16 dalies nuostatos taikomos ir tiems gamintojams, kurie pagal išduotus leidimus plėtoti<text:s/></text:span><text:span text:style-name="T3574">elektros energijos gamybos iš atsinaujinančių išteklių pajėgumus iki šio įstatymo įsigaliojimo dienos su elektros tinklų operatoriumi nesudarė elektrinės prijungimo prie elektros tinklų paslaugos sutarties, bet kurie pretenduoja gauti paramą pagal šio įsta</text:span><text:span text:style-name="T3575">tymo 20 straipsnyje nustatytas paramos schemas.</text:span></text:p>
      <text:p text:style-name="P3576"><text:span text:style-name="T3577">3</text:span><text:span text:style-name="T3578">. Biokuru, biodegalais, biodujomis, biotepalais ir bioalyvomis prekiaujama pagal dvišales pirkimo–pardavimo sutartis ir kitais teisės aktuose nustatytais būdais. Prekybos biokuru, biodegalais, biodujomis</text:span><text:span text:style-name="T3579">, biotepalais ir bioalyvomis tvarka nustatoma Energetikos ministerijos patvirtintose Biokuro, biodegalų, biodujų, biotepalų ir bioalyvų prekybos taisyklėse, atsižvelgiant į šiame įstatyme ir jo įgyvendinamuosiuose teisės aktuose nustatytus biodujų supirkim</text:span><text:span text:style-name="T3580">o reikalavimus. Centralizuota prekyba biokuru organizuojama <text:s/>Lietuvos Respublikos energijos išteklių rinkos įstatymo nustatyta tvarka ir sąlygomis.</text:span></text:p>
      <text:p text:style-name="P3581">Straipsnio pakeitimai:</text:p>
      <text:p text:style-name="Normal"><text:span text:style-name="T3582">Nr.<text:s/></text:span><text:a xlink:href="http://www3.lrs.lt/cgi-bin/preps2?a=425433&amp;b=" office:target-frame-name="_top" xlink:show="replace"><text:span text:style-name="T3583">XI-2025</text:span></text:a><text:span text:style-name="T3584">,<text:s/></text:span><text:span text:style-name="T3585">2012-05-22, Žin., 2012, Nr. 63-3166 (2012-06-05)</text:span></text:p>
      <text:p text:style-name="P3586"/>
      <text:p text:style-name="P3587"><text:span text:style-name="T3588">66</text:span><text:span text:style-name="T3589"> straipsnis.<text:s/></text:span><text:span text:style-name="T3590">Įstatymo įgyvendinimas</text:span></text:p>
      <text:p text:style-name="P3591"><text:span text:style-name="T3592">1</text:span><text:span text:style-name="T3593">. Vyriausybė iki 2011 m. liepos 1 d. parengia ir pateikia Seimui šiam įstatymui įgyvendinti reikalingų įstatymų pakeitimo projektus.</text:span></text:p>
      <text:p text:style-name="P3594"><text:span text:style-name="T3595">2</text:span><text:span text:style-name="T3596">. Vyriausybė ar jos į</text:span><text:span text:style-name="T3597">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3598">us.</text:span></text:p>
      <text:p text:style-name="P3599"><text:span text:style-name="T3600">3</text:span><text:span text:style-name="T3601">. Šio įstatymo 45, 58–62 straipsnių nuostatoms įgyvendinti reikalingi teisės aktai parengiami ir patvirtinami bei kiti susiję teisės aktai suderinami iki 2012 m. gruodžio 31 d.</text:span></text:p>
      <text:p text:style-name="P3602"><text:span text:style-name="T3603">4</text:span><text:span text:style-name="T3604">. Vyriausybė ar jos įgaliota institucija ne vėliau kaip iki 2011 </text:span><text:span text:style-name="T3605">m. liepos 1 d. parengia Mokesčio už aplinkos teršimą įstatymo pakeitimo įstatymo projektą dėl aplinkos teršimo metanu.</text:span></text:p>
      <text:p text:style-name="P3606"/>
      <text:p text:style-name="P3607"><text:span text:style-name="T3608">67</text:span><text:span text:style-name="T3609"> </text:span><text:span text:style-name="T3610">straipsnis.<text:s/></text:span><text:span text:style-name="T3611">Įstatymo įsigaliojimas</text:span></text:p>
      <text:p text:style-name="P3612"><text:span text:style-name="T3613">1</text:span><text:span text:style-name="T3614">. Šis įstatymas, išskyrus 3, 16, 17, 19, 23, 24, 25, 32, 36, 39, 41, 44, 45, 48, 49 ir<text:s/></text:span><text:span text:style-name="T3615">50 straipsnius, įsigalioja nuo paskelbimo leidinyje „Valstybės žinios“ dienos.<text:s/></text:span></text:p>
      <text:p text:style-name="P3616"><text:span text:style-name="T3617">2</text:span><text:span text:style-name="T3618">. Šio įstatymo 3, 16, 17, 19, 23, 24, 25, 32, 36, 39, 41, 44, 48, 49 ir 50 straipsniai įsigalioja 2011 m. gruodžio 31 d.</text:span></text:p>
      <text:p text:style-name="P3619"><text:span text:style-name="T3620">3</text:span><text:span text:style-name="T3621">. Šio įstatymo 45 straipsnis įsigalioja 2012<text:s/></text:span><text:span text:style-name="T3622">m. gruodžio 31 d.</text:span></text:p>
      <text:p text:style-name="P3623"/>
      <text:p text:style-name="P3624"><text:span text:style-name="T3625">Skelbiu šį Lietuvos Respublikos Seimo priimtą įstatymą.</text:span></text:p>
      <text:p text:style-name="P3626"/>
      <text:p text:style-name="P3627"/>
      <text:p text:style-name="P3628"/>
      <text:p text:style-name="Normal"><text:span text:style-name="T3629">RESPUBLIKOS PREZIDENTĖ</text:span><text:span text:style-name="T3630"><text:tab/></text:span><text:span text:style-name="T3631">DALIA GRYBAUSKAITĖ</text:span></text:p>
      <text:p text:style-name="P3632"/>
      <text:p text:style-name="P3633"><text:span text:style-name="T3634">Lietuvos Respublikos<text:s/></text:span></text:p>
      <text:p text:style-name="P3635">atsinaujinančių išteklių<text:s/></text:p>
      <text:p text:style-name="P3636">energetikos įstatymo</text:p>
      <text:p text:style-name="P3637">priedas</text:p>
      <text:p text:style-name="P3638"/>
      <text:p text:style-name="P3639"><text:span text:style-name="T3640">ĮGYVENDINAMI EUROPOS SĄJUNGOS TEISĖS AKTAI</text:span></text:p>
      <text:p text:style-name="P3641"/>
      <text:p text:style-name="P3642"><text:span text:style-name="T3643">1</text:span><text:span text:style-name="T3644">. 2009 m. balandžio 23 d. Europos Parlamento ir Tarybos direktyva 2009/28/EB dėl skatinimo naudoti atsinaujinančių išteklių energiją, iš dalies keičianti bei vėliau panaikinanti Direktyvas 2001/77/EB ir 2003/30/EB (OL 2009 L 140, p. 16).</text:span></text:p>
      <text:p text:style-name="P3645"><text:span text:style-name="T3646">2</text:span><text:span text:style-name="T3647">. 2009 m. l</text:span><text:span text:style-name="T3648">iepos 13 d. Europos Parlamento ir Tarybos Direktyva 2009/72/EB dėl elektros energijos vidaus rinkos bendrųjų taisyklių, panaikinanti Direktyvą 2003/54/EB (OL 2009 L 211, p. 55).</text:span></text:p>
      <text:p text:style-name="P3649"><text:span text:style-name="T3650">3</text:span><text:span text:style-name="T3651">.<text:s/></text:span><text:span text:style-name="T3652">2009 m. liepos 13 d. Europos Parlamento ir Tarybos direktyva 2009/73/EB</text:span><text:span text:style-name="T3653"><text:s/>dėl gamtinių dujų vidaus rinkos bendrųjų taisyklių, panaikinanti Direktyvą 2003/55/EB (OL 2009 L 211, p. 94).</text:span></text:p>
      <text:p text:style-name="P3654"><text:span text:style-name="T3655">4</text:span><text:span text:style-name="T3656">. 2014 m. spalio 22 d. Europos Parlamento ir Tarybos direktyva 2014/94/ES dėl alternatyviųjų degalų infrastruktūros diegimo“ (OL 2014 L 307,</text:span><text:span text:style-name="T3657"><text:s/>p. 1).</text:span><text:s/></text:p>
      <text:p text:style-name="P3658">Papildyta punktu:</text:p>
      <text:p text:style-name="P3659"><text:span text:style-name="T3660">Nr.<text:s/></text:span><text:a xlink:href="https://www.e-tar.lt/portal/legalAct.html?documentId=6e8821c04d0511e7846ef01bfffb9b64" office:target-frame-name="_top" xlink:show="replace"><text:span text:style-name="T3661">XIII-406</text:span></text:a><text:span text:style-name="T3662">, 2017-06-01, paskelbta TAR 2017-06-09, i. k. 2017-09791</text:span></text:p>
      <text:p text:style-name="Normal"/>
      <text:p text:style-name="P3663"><text:span text:style-name="T3664">5. 2015 m. rugsėjo 9 d. Europos Parlamento ir Tarybos<text:s/></text:span><text:span text:style-name="T3665">direktyva (ES) 2015/1513, kuria iš dalies keičiamos Direktyva 98/70/EB dėl benzino ir dyzelinių degalų (dyzelino) kokybės ir Direktyva 2009/25/EB dėl skatinimo naudoti atsinaujinančių išteklių energiją (OL 2015 L 239, p. 1).</text:span><text:s/></text:p>
      <text:p text:style-name="P3666">Papildyta punktu:</text:p>
      <text:p text:style-name="P3667"><text:span text:style-name="T3668">Nr.<text:s/></text:span><text:a xlink:href="https://www.e-tar.lt/portal/legalAct.html?documentId=6e8821c04d0511e7846ef01bfffb9b64" office:target-frame-name="_top" xlink:show="replace"><text:span text:style-name="T3669">XIII-406</text:span></text:a><text:span text:style-name="T3670">, 2017-06-01, paskelbta TAR 2017-06-09, i. k. 2017-09791</text:span></text:p>
      <text:p text:style-name="Normal"/>
      <text:p text:style-name="Normal"/>
      <text:p text:style-name="Normal"><text:span text:style-name="T3671">Pakeitimai:</text:span></text:p>
      <text:p text:style-name="P3672">1.</text:p>
      <text:p text:style-name="P3673">Lietuvos Respublikos Seimas, Įstatymas</text:p>
      <text:p text:style-name="P3674"><text:span text:style-name="T3675">Nr.<text:s/></text:span><text:a xlink:href="http://www3.lrs.lt/cgi-bin/preps2?a=425433&amp;b=" office:target-frame-name="_top" xlink:show="replace"><text:span text:style-name="T3676">XI-2025</text:span></text:a><text:span text:style-name="T3677">, 2012-05-22, Žin., 2012, Nr. 63-3166 (2012-06-05)</text:span></text:p>
      <text:p text:style-name="P3678">ATSINAUJINANČIŲ IŠTEKLIŲ ENERGETIKOS ĮSTATYMO 6, 65 STRAIPSNIŲ PAKEITIMO IR PAPILDYMO ĮSTATYMAS</text:p>
      <text:p text:style-name="P3679"/>
      <text:p text:style-name="P3680">2.</text:p>
      <text:p text:style-name="P3681">Lietuvos Respublikos Seimas, Įstatymas</text:p>
      <text:p text:style-name="Normal"><text:span text:style-name="T3682">Nr.<text:s/></text:span><text:a xlink:href="http://www3.lrs.lt/cgi-bin/preps2?a=428335&amp;b=" office:target-frame-name="_top" xlink:show="replace"><text:span text:style-name="T3683">XI-2096</text:span></text:a><text:span text:style-name="T3684">, 2012-06-21, Žin., 2012, Nr. 76-3939 (2012-06-30)</text:span></text:p>
      <text:p text:style-name="P3685">ATSINAUJINANČIŲ IŠTEKLIŲ ENERGETIKOS ĮSTATYMO 16 STRAIPSNIO PAKEITIMO ĮSTATYMAS</text:p>
      <text:p text:style-name="P3686">Šis įstatymas įsigalioja 2012-07-01.</text:p>
      <text:p text:style-name="P3687"/>
      <text:p text:style-name="P3688">3.</text:p>
      <text:p text:style-name="P3689">Lietuvos Respublikos Seimas, Įstatymas</text:p>
      <text:p text:style-name="P3690"><text:span text:style-name="T3691">Nr.<text:s/></text:span><text:a xlink:href="http://www3.lrs.lt/cgi-bin/preps2?a=441937&amp;b=" office:target-frame-name="_top" xlink:show="replace"><text:span text:style-name="T3692">XII-169</text:span></text:a><text:span text:style-name="T3693">, 2013-01-17, Žin., 2013, Nr. 12-560 (2013-02-01)</text:span></text:p>
      <text:p text:style-name="P3694">ATSINAUJINANČIŲ IŠTEKLIŲ ENERGETIKOS ĮSTATYMO 2, 11, 13, 14, 16, 20, 21 STRAIPSNIŲ PAKEITIMO IR PAPILDYMO ĮSTATYMAS</text:p>
      <text:p text:style-name="P3695">Šio įstatymo 5<text:s/>straipsnio 2 dalis įsigalioja 2013 m. kovo 1 d.</text:p>
      <text:p text:style-name="P3696"/>
      <text:p text:style-name="P3697">4.</text:p>
      <text:p text:style-name="P3698">Lietuvos Respublikos Seimas, Įstatymas</text:p>
      <text:p text:style-name="P3699"><text:span text:style-name="T3700">Nr.<text:s/></text:span><text:a xlink:href="http://www3.lrs.lt/cgi-bin/preps2?a=450213&amp;b=" office:target-frame-name="_top" xlink:show="replace"><text:span text:style-name="T3701">XII-351</text:span></text:a><text:span text:style-name="T3702">, 2013-05-30, Žin., 2013, Nr. 64-3175 (2013-06-18)</text:span></text:p>
      <text:p text:style-name="P3703">ATSINAUJINANČIŲ IŠTEKLIŲ ENERGETIKOS ĮSTATYMO 20 STRAIPSNIO PAKEITIMO IR PAPILDYMO ĮSTATYMAS</text:p>
      <text:p text:style-name="P3704">Šis įstatymas, išskyrus šio straipsnio 2 dalį, įsigalioja 2013 m. liepos 1 d.</text:p>
      <text:p text:style-name="P3705"/>
      <text:p text:style-name="P3706">5.</text:p>
      <text:p text:style-name="P3707">Lietuvos Respublikos Seimas, Įstatymas</text:p>
      <text:p text:style-name="P3708"><text:span text:style-name="T3709">Nr.<text:s/></text:span><text:a xlink:href="http://www3.lrs.lt/cgi-bin/preps2?a=453347&amp;b=" office:target-frame-name="_top" xlink:show="replace"><text:span text:style-name="T3710">XII-494</text:span></text:a><text:span text:style-name="T3711">, 2013-07-</text:span><text:span text:style-name="T3712">02, Žin., 2013, Nr. 78-3939 (2013-07-20)</text:span></text:p>
      <text:p text:style-name="P3713">ATSINAUJINANČIŲ IŠTEKLIŲ ENERGETIKOS ĮSTATYMO 5, 12, 13, 36, 40, 41, 42, 57 IR 58 STRAIPSNIŲ PAKEITIMO ĮSTATYMAS</text:p>
      <text:p text:style-name="P3714"><text:span text:style-name="T3715">Šio įstatymo 6 straipsnis įsigalioja 2014 m. sausio 1 d.</text:span></text:p>
      <text:p text:style-name="P3716"/>
      <text:p text:style-name="P3717">6.</text:p>
      <text:p text:style-name="P3718">Lietuvos Respublikos Seimas, Įstatymas</text:p>
      <text:p text:style-name="P3719"><text:span text:style-name="T3720">Nr</text:span><text:span text:style-name="T3721">.<text:s/></text:span><text:a xlink:href="http://www3.lrs.lt/cgi-bin/preps2?a=469972&amp;b=" office:target-frame-name="_top" xlink:show="replace"><text:span text:style-name="T3722">XII-847</text:span></text:a><text:span text:style-name="T3723">, 2014-04-24, paskelbta TAR 2014-05-02, i. k. 2014-05001</text:span></text:p>
      <text:p text:style-name="P3724">LIETUVOS RESPUBLIKOS ATSINAUJINANČIŲ IŠTEKLIŲ ENERGETIKOS ĮSTATYMO NR. XI-1375 49 IR 51 STRAIPSNIŲ PAKEITIMO ĮSTATYMAS</text:p>
      <text:p text:style-name="P3725">Šis įstatymas, išskyrus šio straipsnio 2 dalį, įsigalioja 2014 m. liepos 1 d.</text:p>
      <text:p text:style-name="P3726"/>
      <text:p text:style-name="P3727">7.</text:p>
      <text:p text:style-name="P3728">Lietuvos Respublikos Seimas, Įstatymas</text:p>
      <text:p text:style-name="P3729"><text:span text:style-name="T3730">Nr.<text:s/></text:span><text:a xlink:href="http://www3.lrs.lt/cgi-bin/preps2?a=478097&amp;b=" office:target-frame-name="_top" xlink:show="replace"><text:span text:style-name="T3731">XII-1020</text:span></text:a><text:span text:style-name="T3732">, 2014-07-10, paskelbta TAR 2014-07-22, i. k. 2014-10427</text:span></text:p>
      <text:p text:style-name="P3733">LIETUVOS RESPUBLIKOS ATSINAUJINANČIŲ IŠTEKLIŲ ENERGETIKOS ĮSTATYMO NR. XI-1375 49 STRAIPSNIO PAKEITIMO ĮSTATYMAS</text:p>
      <text:p text:style-name="P3734"/>
      <text:p text:style-name="P3735"/>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Seimas, Įstatymas</text:span></text:p>
      <text:p text:style-name="P3745"><text:span text:style-name="T3746">Nr.<text:s/></text:span><text:a xlink:href="https://www.e-tar.lt/portal/legalAct.html?documentId=6d4cf7704aee11e4a8328599cac64d82" office:target-frame-name="_top" xlink:show="replace"><text:span text:style-name="T3747">XII-1173</text:span></text:a><text:span text:style-name="T3748">, 2014-09-25, paskelbta TAR 2014-10-03, i. k. 2014-13575</text:span></text:p>
      <text:p text:style-name="P3749"><text:span text:style-name="T3750">Lietuvos Respublikos atsinaujinančių išteklių energetikos įstatymo Nr. XI-1375 15 ir 49 straips</text:span><text:span text:style-name="T3751">nių pakeitimo įstatymas</text:span></text:p>
      <text:p text:style-name="P3752"/>
      <text:p text:style-name="P3753"><text:span text:style-name="T3754">2.</text:span></text:p>
      <text:p text:style-name="P3755"><text:span text:style-name="T3756">Lietuvos Respublikos Seimas, Įstatymas</text:span></text:p>
      <text:p text:style-name="P3757"><text:span text:style-name="T3758">Nr.<text:s/></text:span><text:a xlink:href="https://www.e-tar.lt/portal/legalAct.html?documentId=36b290806f0111e484b9c12b550436a3" office:target-frame-name="_top" xlink:show="replace"><text:span text:style-name="T3759">XII-1327</text:span></text:a><text:span text:style-name="T3760">, 2014-11-13, paskelbta TAR 2014-11-18, i. k. 2014-17046</text:span></text:p>
      <text:p text:style-name="P3761"><text:span text:style-name="T3762">Lietuvos Respublikos a</text:span><text:span text:style-name="T3763">tsinaujinančių išteklių energetikos įstatymo Nr. XI-1375 39 straipsnio pakeitimo įstatymas</text:span></text:p>
      <text:p text:style-name="P3764"/>
      <text:p text:style-name="P3765"><text:span text:style-name="T3766">3.</text:span></text:p>
      <text:p text:style-name="P3767"><text:span text:style-name="T3768">Lietuvos Respublikos Seimas, Įstatymas</text:span></text:p>
      <text:p text:style-name="P3769"><text:span text:style-name="T3770">Nr.<text:s/></text:span><text:a xlink:href="https://www.e-tar.lt/portal/legalAct.html?documentId=01ffbcc089e911e4a98a9f2247652cf4" office:target-frame-name="_top" xlink:show="replace"><text:span text:style-name="T3771">XII-1389</text:span></text:a><text:span text:style-name="T3772">, 2014-12-09</text:span><text:span text:style-name="T3773">, paskelbta TAR 2014-12-22, i. k. 2014-20428</text:span></text:p>
      <text:p text:style-name="P3774"><text:span text:style-name="T3775">Lietuvos Respublikos atsinaujinančių išteklių energetikos įstatymo Nr. XI-1375 20 straipsnio pakeitimo įstatymas</text:span></text:p>
      <text:p text:style-name="P3776"/>
      <text:p text:style-name="P3777"><text:span text:style-name="T3778">4.</text:span></text:p>
      <text:p text:style-name="P3779"><text:span text:style-name="T3780">Lietuvos Respublikos Seimas, Įstatymas</text:span></text:p>
      <text:p text:style-name="P3781"><text:span text:style-name="T3782">Nr.<text:s/></text:span><text:a xlink:href="https://www.e-tar.lt/portal/legalAct.html?documentId=c5c741e0fec511e488da8908dfa91cac" office:target-frame-name="_top" xlink:show="replace"><text:span text:style-name="T3783">XII-1666</text:span></text:a><text:span text:style-name="T3784">, 2015-05-07, paskelbta TAR 2015-05-20, i. k. 2015-07658</text:span></text:p>
      <text:p text:style-name="P3785"><text:span text:style-name="T3786">Lietuvos Respublikos atsinaujinančių išteklių energetikos įstatymo Nr. XI-1375 6, 13, 14, 15, 16 ir 22 straipsnių pakeitimo įstatymas</text:span></text:p>
      <text:p text:style-name="P3787"/>
      <text:p text:style-name="P3788"><text:span text:style-name="T3789">5.</text:span></text:p>
      <text:p text:style-name="P3790"><text:span text:style-name="T3791">Lietuv</text:span><text:span text:style-name="T3792">os Respublikos Seimas, Įstatymas</text:span></text:p>
      <text:p text:style-name="P3793"><text:span text:style-name="T3794">Nr.<text:s/></text:span><text:a xlink:href="https://www.e-tar.lt/portal/legalAct.html?documentId=5b967760a7f211e5be7fbe3f919a1ebe" office:target-frame-name="_top" xlink:show="replace"><text:span text:style-name="T3795">XII-2185</text:span></text:a><text:span text:style-name="T3796">, 2015-12-15, paskelbta TAR 2015-12-21, i. k. 2015-20142</text:span></text:p>
      <text:p text:style-name="P3797"><text:span text:style-name="T3798">Lietuvos Respublikos atsinaujinančių išteklių<text:s/></text:span><text:span text:style-name="T3799">energetikos įstatymo Nr. XI-1375 20 straipsnio pakeitimo įstatymas</text:span></text:p>
      <text:p text:style-name="P3800"/>
      <text:p text:style-name="P3801"><text:span text:style-name="T3802">6.</text:span></text:p>
      <text:p text:style-name="P3803"><text:span text:style-name="T3804">Lietuvos Respublikos Seimas, Įstatymas</text:span></text:p>
      <text:p text:style-name="P3805"><text:span text:style-name="T3806">Nr.<text:s/></text:span><text:a xlink:href="https://www.e-tar.lt/portal/legalAct.html?documentId=73b27350b3b711e598c4c7724bda031b" office:target-frame-name="_top" xlink:show="replace"><text:span text:style-name="T3807">XII-2231</text:span></text:a><text:span text:style-name="T3808">, 2015-12-22, paskelbta TAR<text:s/></text:span><text:span text:style-name="T3809">2016-01-05, i. k. 2016-00089</text:span></text:p>
      <text:p text:style-name="P3810"><text:span text:style-name="T3811">Lietuvos Respublikos atsinaujinančių išteklių energetikos įstatymo Nr. XI-1375 2, 4, 6, 11, 20, 46 straipsnių pakeitimo ir Įstatymo papildymo 11-1 straipsniu įstatymas</text:span></text:p>
      <text:p text:style-name="P3812"/>
      <text:p text:style-name="P3813"><text:span text:style-name="T3814">7.</text:span></text:p>
      <text:p text:style-name="P3815"><text:span text:style-name="T3816">Lietuvos Respublikos Seimas, Įstatymas</text:span></text:p>
      <text:p text:style-name="P3817"><text:span text:style-name="T3818">Nr.<text:s/></text:span><text:a xlink:href="https://www.e-tar.lt/portal/legalAct.html?documentId=6e8821c04d0511e7846ef01bfffb9b64" office:target-frame-name="_top" xlink:show="replace"><text:span text:style-name="T3819">XIII-406</text:span></text:a><text:span text:style-name="T3820">, 2017-06-01, paskelbta TAR 2017-06-09, i. k. 2017-09791</text:span></text:p>
      <text:p text:style-name="P3821"><text:span text:style-name="T3822">Lietuvos Respublikos atsinaujinančių išteklių energetikos įstatymo Nr. XI-1375 1, 2, 6, 38, 58 straipsnių</text:span><text:span text:style-name="T3823"><text:s/>ir priedo pakeitimo įstatymas</text:span></text:p>
      <text:p text:style-name="P3824"/>
      <text:p text:style-name="P3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3293" meta:word-count="23645" meta:character-count="181140" meta:row-count="11484" meta:non-whitespace-character-count="160788"/>
  </office:meta>
</office:document-meta>
</file>