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368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0"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s>
      </style:paragraph-properties>
      <style:text-properties fo:hyphenate="false"/>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3937in"/>
      <style:text-properties fo:hyphenate="false"/>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text-position="super 66.6%"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font-size-complex="12pt" style:language-asian="lt" style:country-asian="LT"/>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border="0in solid #FFFFFF" fo:padding="0.4305in" style:shadow="#000000 0in 0in" fo:text-align="justify" style:vertical-align="baselin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fo:background-color="#FFFFFF"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language="en" fo:country="U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fo:language="en" fo:country="U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ize="11pt" style:font-size-asian="11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text-position="super 66.6%"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fo:text-transform="uppercase" style:font-size-complex="12pt" style:language-asian="lt" style:country-asian="LT"/>
    </style:style>
    <style:style style:name="T376" style:parent-style-name="DefaultParagraphFont" style:family="text">
      <style:text-properties fo:font-weight="bold" style:font-weight-asian="bold" style:font-weight-complex="bold" fo:text-transform="uppercase"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style:font-size-complex="12pt" style:language-asian="lt" style:country-asian="LT"/>
    </style:style>
    <style:style style:name="P379" style:parent-style-name="Normal" style:family="paragraph">
      <style:paragraph-properties fo:text-align="justify"/>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vertical-align="baseline" fo:text-indent="0.3937in"/>
      <style:text-properties fo:hyphenate="false"/>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6895in"/>
          <style:tab-stop style:type="left" style:position="0.9055in"/>
          <style:tab-stop style:type="left" style:position="1.1138in"/>
          <style:tab-stop style:type="left" style:position="1.220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tab-stops>
          <style:tab-stop style:type="left" style:position="0.689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689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center"/>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style:font-size-complex="12pt" style:language-asian="lt" style:country-asian="LT"/>
    </style:style>
    <style:style style:name="T597" style:parent-style-name="DefaultParagraphFont" style:family="text">
      <style:text-properties fo:font-weight="bold" style:font-weight-asian="bold" style:font-weight-complex="bold" fo:text-transform="uppercase"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style:font-size-complex="12pt" style:language-asian="lt" style:country-asian="LT"/>
    </style:style>
    <style:style style:name="P600" style:parent-style-name="Normal" style:family="paragraph">
      <style:paragraph-properties fo:text-align="justify"/>
      <style:text-properties style:font-size-complex="12pt" style:language-asian="lt" style:country-asian="LT"/>
    </style:style>
    <style:style style:name="P601" style:parent-style-name="Normal" style:family="paragraph">
      <style:paragraph-properties fo:border="0in solid #FFFFFF" fo:padding="0.4305in" style:shadow="#000000 0in 0in" fo:text-align="justify" style:vertical-align="baseline" fo:text-indent="0.3937in">
        <style:tab-stops>
          <style:tab-stop style:type="left" style:position="0.5909in"/>
          <style:tab-stop style:type="left" style:position="0.6895in"/>
          <style:tab-stop style:type="left" style:position="0.7347in"/>
          <style:tab-stop style:type="left" style:position="0.7875in"/>
        </style:tab-stops>
      </style:paragraph-properties>
      <style:text-properties fo:hyphenate="false"/>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vertical-align="baseline" fo:text-indent="0.3937in"/>
      <style:text-properties fo:hyphenate="false"/>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tab-stops>
          <style:tab-stop style:type="left" style:position="0.689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tab-stops>
          <style:tab-stop style:type="left" style:position="0.689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baseline" fo:text-indent="0.3937in">
        <style:tab-stops>
          <style:tab-stop style:type="left" style:position="0.6895in"/>
          <style:tab-stop style:type="left" style:position="0.7875in"/>
          <style:tab-stop style:type="left" style:position="1.1138in"/>
          <style:tab-stop style:type="left" style:position="1.2201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tab-stops>
          <style:tab-stop style:type="left" style:position="0.689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ab-stops>
          <style:tab-stop style:type="left" style:position="0.689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689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center"/>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weight-complex="bold" fo:text-transform="uppercase" style:font-size-complex="12pt" style:language-asian="lt" style:country-asian="LT"/>
    </style:style>
    <style:style style:name="T720" style:parent-style-name="DefaultParagraphFont" style:family="text">
      <style:text-properties fo:font-weight="bold" style:font-weight-asian="bold" style:font-weight-complex="bold" fo:text-transform="uppercase"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style:font-size-complex="12pt" style:language-asian="lt" style:country-asian="LT"/>
    </style:style>
    <style:style style:name="P723" style:parent-style-name="Normal" style:family="paragraph">
      <style:paragraph-properties fo:text-align="justify"/>
      <style:text-properties style:font-size-complex="12pt" style:language-asian="lt" style:country-asian="L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3937in">
        <style:tab-stops>
          <style:tab-stop style:type="left" style:position="0.689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style>
    <style:style style:name="T733" style:parent-style-name="DefaultParagraphFont" style:family="text">
      <style:text-properties fo:letter-spacing="-0.0013in"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letter-spacing="-0.0013in" style:font-size-complex="12pt" style:language-asian="lt" style:country-asian="LT"/>
    </style:style>
    <style:style style:name="T736" style:parent-style-name="DefaultParagraphFont" style:family="text">
      <style:text-properties fo:letter-spacing="-0.0013in" style:font-size-complex="12pt" style:language-asian="lt" style:country-asian="LT"/>
    </style:style>
    <style:style style:name="P737" style:parent-style-name="Normal" style:family="paragraph">
      <style:paragraph-properties fo:text-align="justify" fo:text-indent="0.3937in">
        <style:tab-stops>
          <style:tab-stop style:type="left" style:position="0.689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letter-spacing="-0.0013in"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0.6895in"/>
        </style:tab-stops>
      </style:paragraph-properties>
    </style:style>
    <style:style style:name="T744" style:parent-style-name="DefaultParagraphFont" style:family="text">
      <style:text-properties fo:letter-spacing="-0.0013in" style:font-size-complex="12pt" style:language-asian="lt" style:country-asian="LT"/>
    </style:style>
    <style:style style:name="T745" style:parent-style-name="DefaultParagraphFont" style:family="text">
      <style:text-properties fo:letter-spacing="-0.0013in"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letter-spacing="-0.0013in"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ab-stops>
          <style:tab-stop style:type="left" style:position="0.689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ab-stops>
          <style:tab-stop style:type="left" style:position="0.689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vertical-align="baseline" fo:text-indent="0.3937in">
        <style:tab-stops>
          <style:tab-stop style:type="left" style:position="0.7875in"/>
          <style:tab-stop style:type="left" style:position="0.9055in"/>
          <style:tab-stop style:type="left" style:position="1.1138in"/>
          <style:tab-stop style:type="left" style:position="1.2201in"/>
        </style:tab-stops>
      </style:paragraph-properties>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ab-stops>
          <style:tab-stop style:type="left" style:position="0.689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875in">
        <style:tab-stops>
          <style:tab-stop style:type="left" style:position="0.6895in"/>
        </style:tab-stops>
      </style:paragraph-properties>
      <style:text-properties style:font-size-complex="12pt" style:language-asian="lt" style:country-asian="LT"/>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text-transform="uppercase" style:font-size-complex="12pt" style:language-asian="lt" style:country-asian="LT"/>
    </style:style>
    <style:style style:name="T774" style:parent-style-name="DefaultParagraphFont" style:family="text">
      <style:text-properties fo:font-weight="bold" style:font-weight-asian="bold" style:font-weight-complex="bold" fo:text-transform="uppercase"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text-transform="uppercase" style:font-size-complex="12pt" style:language-asian="lt" style:country-asian="LT"/>
    </style:style>
    <style:style style:name="P77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778" style:parent-style-name="Normal" style:family="paragraph">
      <style:paragraph-properties fo:border="0in solid #FFFFFF" fo:padding="0.4305in" style:shadow="#000000 0in 0in" fo:text-align="justify" fo:text-indent="0.3937in">
        <style:tab-stops>
          <style:tab-stop style:type="left" style:position="0.2958in"/>
          <style:tab-stop style:type="left" style:position="0.7875in"/>
        </style:tab-stops>
      </style:paragraph-properties>
      <style:text-properties fo:hyphenate="false"/>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style:style>
    <style:style style:name="T788" style:parent-style-name="DefaultParagraphFont" style:family="text">
      <style:text-properties style:font-size-complex="12pt" style:language-asian="lt" style:country-asian="LT"/>
    </style:style>
    <style:style style:name="P789" style:parent-style-name="Normal" style:master-page-name="MPF2"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79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797"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language-asian="lt" style:country-asian="LT"/>
    </style:style>
    <style:style style:name="P798"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799"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800" style:parent-style-name="Normal" style:family="paragraph">
      <style:paragraph-properties fo:text-align="center" fo:text-indent="0.3937in">
        <style:tab-stops>
          <style:tab-stop style:type="left" style:position="0.375in"/>
          <style:tab-stop style:type="left" style:position="0.9055in"/>
          <style:tab-stop style:type="left" style:position="1.1138in"/>
          <style:tab-stop style:type="left" style:position="1.2201in"/>
        </style:tab-stops>
      </style:paragraph-properties>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P802"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803" style:parent-style-name="Normal" style:family="paragraph">
      <style:paragraph-properties fo:text-align="justify" fo:text-indent="0.3937in">
        <style:tab-stops>
          <style:tab-stop style:type="left" style:position="0.375in"/>
          <style:tab-stop style:type="left" style:position="0.9055in"/>
          <style:tab-stop style:type="left" style:position="1.1138in"/>
          <style:tab-stop style:type="left" style:position="1.2201in"/>
        </style:tab-stops>
      </style:paragraph-properties>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fo:background-color="#FFFFFF" style:language-asian="lt" style:country-asian="LT"/>
    </style:style>
    <style:style style:name="T819" style:parent-style-name="DefaultParagraphFont" style:family="text">
      <style:text-properties style:font-size-complex="12pt" fo:background-color="#FFFFFF"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tab-stops>
          <style:tab-stop style:type="left" style:position="0.9055in"/>
          <style:tab-stop style:type="left" style:position="1.1138in"/>
          <style:tab-stop style:type="left" style:position="1.2201in"/>
        </style:tab-stops>
      </style:paragraph-properties>
      <style:text-properties fo:hyphenate="false"/>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style:font-weight-complex="bold" fo:color="#000000" style:text-position="super 66.6%"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tab-stops>
          <style:tab-stop style:type="left" style:position="0.9055in"/>
          <style:tab-stop style:type="left" style:position="1.1138in"/>
          <style:tab-stop style:type="left" style:position="1.1895in"/>
          <style:tab-stop style:type="left" style:position="1.220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office:automatic-styles>
  <office:body>
    <office:text text:use-soft-page-breaks="true">
      <text:p text:style-name="P1"><text:span text:style-name="T8">Suvestinė redakcija nuo 2023-01-01 iki 2023-02-28</text:span></text:p>
      <text:p text:style-name="P9"/>
      <text:p text:style-name="P10"><text:span text:style-name="T11">Įsakymas paskelbtas: Žin. 2011, Nr.<text:s/></text:span><text:a xlink:href="https://www.e-tar.lt/portal/legalAct.html?documentId=TAR.B8FFB9E4F47F" office:target-frame-name="_top" xlink:show="replace"><text:span text:style-name="T12">57-2720</text:span></text:a><text:span text:style-name="T13">, i. k. 111301MISAK00D1-367</text:span></text:p>
      <text:p text:style-name="P14"/>
      <text:p text:style-name="P15">Nauja redakcija nuo 2018-01-01:</text:p>
      <text:p text:style-name="Normal"><text:span text:style-name="T16">Nr.<text:s/></text:span><text:a xlink:href="https://www.e-tar.lt/portal/legalAct.html?documentId=9207a850b49d11e79e64bac871dbf147" office:target-frame-name="_top" xlink:show="replace"><text:span text:style-name="T17">D1-819</text:span></text:a><text:span text:style-name="T18">, 2017-10-05, paskelbta TAR 2017-10-19, i. k. 2017-16525</text:span></text:p>
      <text:p text:style-name="P19"/>
      <text:p text:style-name="P20">LIETUVOS RESPUBLIKOS APLINKOS MINISTRAS</text:p>
      <text:p text:style-name="P21"/>
      <text:p text:style-name="P22">ĮSAKYMAS</text:p>
      <text:p text:style-name="P23"><text:span text:style-name="T24">DĖL ATLIEKŲ SUSIDARYMO IR TVARKYMO APSKAITOS I</text:span><text:span text:style-name="T25">R ATASKAITŲ TEIKIMO TAISYKLIŲ PATVIRTINIMO</text:span></text:p>
      <text:p text:style-name="P26"/>
      <text:p text:style-name="P27">2011 m. gegužės 3 d. Nr. D1-367</text:p>
      <text:p text:style-name="P28">Vilnius</text:p>
      <text:p text:style-name="P29"/>
      <text:p text:style-name="P30"/>
      <text:p text:style-name="P31"><text:span text:style-name="T32">Vadovaudamasis Lietuvos Respublikos atliekų tvarkymo įstatymo 7 straipsniu, Lietuvos Respublikos pakuočių ir pakuočių atliekų tvarkymo įstatymo 6 straipsniu,</text:span></text:p>
      <text:p text:style-name="P33"><text:span text:style-name="T34">t</text:span><text:span text:style-name="T35">virtinu</text:span><text:span text:style-name="T36"><text:s/>Atliekų susidarymo ir tvarkymo apskaitos ir ataskaitų teikimo taisykles (pridedama).</text:span></text:p>
      <text:p text:style-name="P37"/>
      <text:p text:style-name="P38"/>
      <text:p text:style-name="P39"/>
      <text:p text:style-name="P40"><text:span text:style-name="T41">Aplinkos ministras</text:span><text:span text:style-name="T42"><text:tab/>Gediminas Kazlauskas</text:span></text:p>
      <text:p text:style-name="Normal"/>
      <text:soft-page-break/>
      <text:p text:style-name="P43">PATVIRTINTA</text:p>
      <text:p text:style-name="P50">Lietuvos Respublikos aplinkos ministro<text:s/></text:p>
      <text:p text:style-name="P51">2011 m. gegužės 3 d. įsakymu Nr. D1-367</text:p>
      <text:p text:style-name="P52">(Lietuvos Respublikos aplinkos ministro<text:s/></text:p>
      <text:p text:style-name="P53">2017 m. spalio 5 d. įsakymo Nr. D1- 819 redakcija)</text:p>
      <text:p text:style-name="P54"/>
      <text:p text:style-name="P55"/>
      <text:p text:style-name="P56"><text:span text:style-name="T57">ATLIEKŲ SUSIDARYMO IR TVARKYMO APSKAITOS IR A</text:span><text:span text:style-name="T58">TASKAITŲ TEIK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tliekų susidarymo ir tvarkymo apskaitos ir ataskaitų teikimo taisyklės (toliau – Taisyklės) nustato atliekų darytojų ir atliekų tvarkytojų susidarančių ir tvarkomų atliekų apskaitos<text:s/></text:span><text:span text:style-name="T69">vykdymo ir atliekų susidarymo ir tvarkymo apskaitos ataskaitų teikimo tvarką.</text:span></text:p>
      <text:p text:style-name="P70"><text:span text:style-name="T71">2</text:span><text:span text:style-name="T72">. Taisyklėse vartojamos sąvokos:</text:span></text:p>
      <text:p text:style-name="P73"><text:span text:style-name="T74">2.1</text:span><text:span text:style-name="T75">.<text:s/></text:span><text:span text:style-name="T76">atliekų apskaitos suvestinė</text:span><text:span text:style-name="T77"><text:s/>– atliekų tvarkytojo, naudojantis Vieninga gaminių, pakuočių ir atliekų apskaitos informacine sistema (to</text:span><text:span text:style-name="T78">liau – GPAIS), patvirtinti kiekvieno kalendorinio ketvirčio atliekų apskaitos žurnalo duomenys;</text:span><text:s/></text:p>
      <text:p text:style-name="P79">Papunkčio pakeitimai:</text:p>
      <text:p text:style-name="P80"><text:span text:style-name="T81">Nr.<text:s/></text:span><text:a xlink:href="https://www.e-tar.lt/portal/legalAct.html?documentId=2cf047107d0b11ed82a7ae4cb6b10027" office:target-frame-name="_top" xlink:show="replace"><text:span text:style-name="T82">D1-410</text:span></text:a><text:span text:style-name="T83">, 2022-12-16, paskelbta TAR<text:s/></text:span><text:span text:style-name="T84">2022-12-16, i. k. 2022-25709</text:span></text:p>
      <text:p text:style-name="Normal"/>
      <text:p text:style-name="P85"><text:span text:style-name="T86">2.2</text:span><text:span text:style-name="T87">.<text:s/></text:span><text:span text:style-name="T88">informacinis pranešimas</text:span><text:span text:style-name="T89"><text:s/>– GPAIS priemonėmis siunčiamas ar gaunamas pranešimas apie įvykius, atliktus veiksmus, pasikeitimus, susijusius su atliekų susidarymo ar atliekų tvarkymo apskaitos tvarkymu;<text:s/></text:span></text:p>
      <text:p text:style-name="P90"><text:span text:style-name="T91">2.3</text:span><text:span text:style-name="T92">.<text:s/></text:span><text:span text:style-name="T93">supaprast</text:span><text:span text:style-name="T94">inta atliekų tvarkymo apskaita<text:s/></text:span><text:span text:style-name="T95">– atliekų tvarkymo apskaita, kurią GPAIS vartotojui inicijavus informacinė sistema sugeneruoja automatiškai naudojant atliekų vežimo lydraščiuose, suformuotoje atliekų tvarkytojo kortelėje ar kitus GPAIS nurodytus duomenis.</text:span></text:p>
      <text:p text:style-name="P96"><text:span text:style-name="T97">3</text:span><text:span text:style-name="T98">. Kitos Taisyklėse vartojamos sąvokos suprantamos taip, kaip jos apibrėžtos Lietuvos Respublikos atliekų tvarkymo įstatyme, Lietuvos Respublikos aplinkos apsaugos valstybinės kontrolės įstatyme, Atliekų tvarkymo taisyklėse, patvirtintose Lietuvos Res</text:span><text:span text:style-name="T99">publikos aplinkos ministro 1999 m. liepos 14 d. įsakymu Nr. 217 „Dėl Atliekų tvarkymo taisyklių patvirtinimo“ (toliau – Atliekų tvarkymo taisyklės), Aplinkos apsaugos reikalavimų transporto priemonių techninei priežiūrai ir remontui apraše, patvirtintame L</text:span><text:span text:style-name="T100">ietuvos Respublikos aplinkos ministro 2007 m. liepos 13 d. įsakymu Nr. D1-405 „Dėl Aplinkos apsaugos reikalavimų transporto priemonių techninei priežiūrai ir remontui aprašo patvirtinimo“ (toliau – Aprašas), Pakuočių ir pakuočių atliekų tvarkymo taisyklėse</text:span><text:span text:style-name="T101">, patvirtintose Lietuvos Respublikos aplinkos ministro 2002 m. birželio 27 d. įsakymu Nr. 348 „Dėl Pakuočių ir pakuočių atliekų tvarkymo taisyklių patvirtinimo“ (toliau – Pakuočių ir pakuočių atliekų tvarkymo taisyklės).</text:span><text:s/></text:p>
      <text:p text:style-name="P102">Punkto pakeitimai:</text:p>
      <text:p text:style-name="P103"><text:span text:style-name="T104">Nr.<text:s/></text:span><text:a xlink:href="https://www.e-tar.lt/portal/legalAct.html?documentId=2cf047107d0b11ed82a7ae4cb6b10027" office:target-frame-name="_top" xlink:show="replace"><text:span text:style-name="T105">D1-410</text:span></text:a><text:span text:style-name="T106">, 2022-12-16, paskelbta TAR 2022-12-16, i. k. 2022-25709</text:span></text:p>
      <text:p text:style-name="Normal"/>
      <text:p text:style-name="P107"><text:span text:style-name="T108">4</text:span><text:span text:style-name="T109">. Taisyklės netaikomos Atliekų tvarkymo įstatymo numatytais atvejais.</text:span></text:p>
      <text:p text:style-name="P110"><text:span text:style-name="T111">5</text:span><text:span text:style-name="T112">. Asmuo, pateikdamas duom</text:span><text:span text:style-name="T113">enis GPAIS, užtikrina, kad pateikiami duomenys yra visapusiškai tikslūs, išsamūs ir teisingi. Bet koks vėlesnis duomenų koregavimas ar taisymas sistemoje pažymimas ir apskaitą vedantis subjektas, turi nurodyti tokių duomenų koregavimo priežastį, kurią maty</text:span><text:span text:style-name="T114">s Aplinkos apsaugos departamento prie Aplinkos ministerijos (toliau – AAD) pareigūnai.</text:span></text:p>
      <text:p text:style-name="P115">Punkto pakeitimai:</text:p>
      <text:p text:style-name="P116"><text:span text:style-name="T117">Nr.<text:s/></text:span><text:a xlink:href="https://www.e-tar.lt/portal/legalAct.html?documentId=a44bd1a0919f11e8b93ad15b34c9248c" office:target-frame-name="_top" xlink:show="replace"><text:span text:style-name="T118">D1-783</text:span></text:a><text:span text:style-name="T119">, 2018-07-27, paskelbta TAR 2018-07-30, i.</text:span><text:span text:style-name="T120"><text:s/>k. 2018-12559</text:span></text:p>
      <text:p text:style-name="Normal"/>
      <text:p text:style-name="P121"><text:span text:style-name="T122">5</text:span><text:span text:style-name="T123">1</text:span><text:span text:style-name="T124">. Su atliekų susidarymo ir tvarkymo apskaita ir ataskaitų teikimu susiję asmens duomenys tvarkomi vadovaujantis 2016 m. balandžio 27 d. Europos Parlamento ir Tarybos reglamentu (ES) 2016/679 dėl fizinių asmenų apsaugos tvarkant asmens</text:span><text:span text:style-name="T125"><text:s/>duomenis ir dėl laisvo tokių duomenų judėjimo, kuriuo panaikinama Direktyva 95/46/EB (Bendrasis duomenų apsaugos reglamentas).</text:span><text:s/></text:p>
      <text:p text:style-name="P126">Papildyta punktu:</text:p>
      <text:p text:style-name="P127"><text:span text:style-name="T128">Nr.<text:s/></text:span><text:a xlink:href="https://www.e-tar.lt/portal/legalAct.html?documentId=2cf047107d0b11ed82a7ae4cb6b10027" office:target-frame-name="_top" xlink:show="replace"><text:span text:style-name="T129">D1-410</text:span></text:a><text:span text:style-name="T130">,</text:span><text:span text:style-name="T131"><text:s/>2022-12-16, paskelbta TAR 2022-12-16, i. k. 2022-25709</text:span></text:p>
      <text:p text:style-name="Normal"/>
      <text:p text:style-name="P132"><text:span text:style-name="T133">II</text:span><text:span text:style-name="T134"><text:s/>SKYRIUS</text:span></text:p>
      <text:p text:style-name="P135"><text:span text:style-name="T136">ATLIEKŲ SUSIDARYMO APSKAITA</text:span></text:p>
      <text:p text:style-name="P137"/>
      <text:p text:style-name="P138"><text:span text:style-name="T139">6</text:span><text:span text:style-name="T140">. Atliekų susidarymo apskaitą atskirai GPAIS turi vykdyti įmonės, įmonių struktūriniai padaliniai (filialai, atstovybės) ir pagal suteiktus įgalioji</text:span><text:span text:style-name="T141">mus atskiri įmonių padaliniai (įmonės skyriai, neturintys atskiro kodo Juridinių asmenų registre) (toliau – atskiri įmonių padaliniai (skyriai)), atitinkantys bent vieną iš nurodytų kriterijų:</text:span></text:p>
      <text:p text:style-name="P142"><text:span text:style-name="T143">6.1</text:span><text:span text:style-name="T144">.<text:s/></text:span><text:span text:style-name="T145"><text:tab/>kurie pagal Taršos integruotos prevencijos ir kontrolės</text:span><text:span text:style-name="T146"><text:s/>leidimų išdavimo, pakeitimo ir galiojimo panaikinimo taisykles, patvirtintas Lietuvos Respublikos aplinkos ministro 2013 m. liepos 15 d. įsakymu Nr. D1-528 „Dėl Taršos integruotos prevencijos ir kontrolės leidimų išdavimo, pakeitimo ir galiojimo panaikini</text:span><text:span text:style-name="T147">mo taisyklių patvirtinimo“, vykdomai ūkinei veiklai privalo gauti Taršos integruotos prevencijos ir kontrolės (toliau – TIPK) leidimą arba pagal Taršos leidimų išdavimo, pakeitimo ir galiojimo panaikinimo taisykles, patvirtintas Lietuvos Respublikos aplink</text:span><text:span text:style-name="T148">os ministro 2014 m. kovo 6 d. įsakymu Nr. D1-259 „Dėl Taršos leidimų išdavimo, pakeitimo ir galiojimo panaikinimo taisyklių patvirtinimo“, vykdomai ūkinei veiklai privalo gauti Taršos leidimą ir kurių veikloje per kalendorinius metus susidaro pavojingųjų a</text:span><text:span text:style-name="T149">tliekų (išskyrus pavojingas komunalines atliekas) ir (ar) daugiau nei 6 tonos nepavojingųjų atliekų (į šį kiekį neįskaičiuojamos mišrios komunalinės atliekos, kurios nurodytos Atliekų tvarkymo taisyklių 1 priedo IV skyriuje <text:s/>(toliau – atliekų sąrašas), paž</text:span><text:span text:style-name="T150">ymėtų atliekų kodu 20 03 01);</text:span></text:p>
      <text:p text:style-name="P151"><text:span text:style-name="T152">6.2</text:span><text:span text:style-name="T153">. kurių veikloje per kalendorinius metus susidaro pavojingųjų atliekų (išskyrus pavojingas komunalines atliekas) ir (ar) daugiau nei 12 tonų nepavojingųjų atliekų (į šį kiekį neįskaičiuojamos mišrios komunalinės atlieko</text:span><text:span text:style-name="T154">s, atliekų sąraše pažymėtos kodu 20 03 01);</text:span></text:p>
      <text:p text:style-name="P155"><text:span text:style-name="T156">6.3</text:span><text:span text:style-name="T157">. kurios atlieka transporto priemonių techninę priežiūrą ir remontą, kai šios veiklos vykdymo metu susidaro atliekos;</text:span></text:p>
      <text:p text:style-name="P158"><text:span text:style-name="T159">6.4</text:span><text:span text:style-name="T160">. kurios turi 10 ir daugiau darbuotojų ir vykdo žmonių ir (ar) gyvūnų sveikatos<text:s/></text:span><text:span text:style-name="T161">priežiūros ir (ar) vaistinių, ruošiančių ir (ar) parduodančių vaistus, veiklą, kai šios veiklos vykdymo metu susidaro atliekos;</text:span></text:p>
      <text:p text:style-name="P162"><text:span text:style-name="T163">6.5</text:span><text:span text:style-name="T164">. <text:s/>kurių veikloje susidaro alyvos atliekos;</text:span></text:p>
      <text:p text:style-name="P165"><text:span text:style-name="T166">6.6</text:span><text:span text:style-name="T167">. kurios įpareigotos vykdyti Statybinių atliekų tvarkymo taisyklėse,<text:s/></text:span><text:span text:style-name="T168">patvirtintose Lietuvos Respublikos aplinkos ministro 2006 m. gruodžio 29 d. įsakymu Nr. D1-637 „Dėl Statybinių atliekų tvarkymo taisyklių patvirtinimo“ (toliau – Statybinių atliekų tvarkymo taisyklės), nustatytą atliekų apskaitą;</text:span><text:s/></text:p>
      <text:p text:style-name="P169">Papunkčio pakeitimai:</text:p>
      <text:p text:style-name="P170"><text:span text:style-name="T171">Nr.<text:s/></text:span><text:a xlink:href="https://www.e-tar.lt/portal/legalAct.html?documentId=2cf047107d0b11ed82a7ae4cb6b10027" office:target-frame-name="_top" xlink:show="replace"><text:span text:style-name="T172">D1-410</text:span></text:a><text:span text:style-name="T173">, 2022-12-16, paskelbta TAR 2022-12-16, i. k. 2022-25709</text:span></text:p>
      <text:p text:style-name="Normal"/>
      <text:p text:style-name="P174"><text:span text:style-name="T175">6.7</text:span><text:span text:style-name="T176">. kurios vykdo maisto gamybos (ruošimo) (viešbučiai, moteliai, restoranai, kavinės,</text:span><text:span text:style-name="T177"><text:s/>kitos viešojo maitinimo ir maisto gamybos įstaigos) ir (ar) <text:s/>maisto prekybos (didmeninės ar mažmeninės prekybos ir kitos maisto prekybos įstaigos) veiklą ir kuriose per kalendorinius metus susidaro daugiau nei 5 tonos viešojo maitinimo (maisto) atliekų ir</text:span><text:span text:style-name="T178"><text:s/>(ar) vartoti netinkamų maisto produktų atliekų;</text:span></text:p>
      <text:p text:style-name="P179"><text:span text:style-name="T180">6.8</text:span><text:span text:style-name="T181">. pakuotes savoms reikmėms sunaudojantys gamintojai ir importuotojai, vykdantys savoms reikmėms sunaudotų pakuočių apskaitą Pakuočių ir pakuočių atliekų tvarkymo taisyklėse</text:span><text:span text:style-name="T182"><text:s/></text:span><text:span text:style-name="T183">nustatyta tvarka, išskyrus<text:s/></text:span><text:span text:style-name="T184">tuos gamintojus ir (ar) importuotojus, kurie, vadovaujantis Lietuvos Respublikos mokesčio už aplinkos teršimą įstatymo 6 straipsnio 7 dalimi, atleidžiami nuo mokesčio už aplinkos teršimą vienkartinių pakuočių atliekomis;</text:span><text:s/></text:p>
      <text:p text:style-name="P185">Papunkčio pakeitimai:</text:p>
      <text:p text:style-name="P186"><text:span text:style-name="T187">Nr.<text:s/></text:span><text:a xlink:href="https://www.e-tar.lt/portal/legalAct.html?documentId=2cf047107d0b11ed82a7ae4cb6b10027" office:target-frame-name="_top" xlink:show="replace"><text:span text:style-name="T188">D1-410</text:span></text:a><text:span text:style-name="T189">, 2022-12-16, paskelbta TAR 2022-12-16, i. k. 2022-25709</text:span></text:p>
      <text:p text:style-name="Normal"/>
      <text:p text:style-name="P190"><text:span text:style-name="T191">7</text:span><text:span text:style-name="T192">. Atliekų susidarymo apskaita vykdoma elektroniniu būdu naudojantis GPAIS, pildant atliekų susi</text:span><text:span text:style-name="T193">darymo apskaitos žurnalą.<text:s/></text:span></text:p>
      <text:p text:style-name="P194"><text:span text:style-name="T195">8.</text:span><text:span text:style-name="T196"><text:s/>Neteko galios nuo 2023-01-01</text:span></text:p>
      <text:p text:style-name="P197">Punkto naikinimas:</text:p>
      <text:p text:style-name="P198"><text:span text:style-name="T199">Nr.<text:s/></text:span><text:a xlink:href="https://www.e-tar.lt/portal/legalAct.html?documentId=2cf047107d0b11ed82a7ae4cb6b10027" office:target-frame-name="_top" xlink:show="replace"><text:span text:style-name="T200">D1-410</text:span></text:a><text:span text:style-name="T201">, 2022-12-16, paskelbta TAR 2022-12-16, i. k. 2022-25709</text:span></text:p>
      <text:p text:style-name="Normal"/>
      <text:p text:style-name="P202"><text:span text:style-name="T203">9</text:span><text:span text:style-name="T204">. Į a</text:span><text:span text:style-name="T205">tliekų susidarymo apskaitą įtraukiamos visos Taisyklių 6.1–6.8 papunkčiuose nurodytų įmonių, įmonių struktūrinių padalinių (filialų, atstovybių) ar atskirų įmonės padalinių (skyrių) veikloje susidariusios atliekos, išskyrus atliekas, nurodytas Taisyklių 10</text:span><text:span text:style-name="T206"><text:s/>punkte ir<text:s/></text:span><text:span text:style-name="T207">mišrias komunalines,</text:span><text:span text:style-name="T208"><text:s/>atliekų sąraše pažymėtas kodu 20 03 01.</text:span><text:s/></text:p>
      <text:p text:style-name="P209">Punkto pakeitimai:</text:p>
      <text:p text:style-name="P210"><text:span text:style-name="T211">Nr.<text:s/></text:span><text:a xlink:href="https://www.e-tar.lt/portal/legalAct.html?documentId=2cf047107d0b11ed82a7ae4cb6b10027" office:target-frame-name="_top" xlink:show="replace"><text:span text:style-name="T212">D1-410</text:span></text:a><text:span text:style-name="T213">, 2022-12-16, paskelbta TAR 2022-12-16, i. k. 2022-25709</text:span></text:p>
      <text:p text:style-name="Normal"/>
      <text:p text:style-name="P214"><text:span text:style-name="T215">10</text:span><text:span text:style-name="T216">. Atliekų susidarymo apskaitą vykdanti įmonė, įmonės struktūriniai padaliniai (filialai, atstovybės) ar atskiri įmonės padaliniai (skyriai), savo veikloje susidariusias pavojingas atliekas iki jų surinkimo laikantys ilgiau kaip šešis mėnesius, o ne</text:span><text:span text:style-name="T217">pavojingas – ilgiau kaip vienerius metus nuo jų susidarymo, šias atliekas įtraukia į atliekų tvarkymo apskaitą vadovaujantis Taisyklių III skyriaus nuostatomis ir jų laikymui turi turėti TIPK arba Taršos leidimą (atliekų tvarkymo veikla S</text:span><text:span text:style-name="T218">8</text:span><text:span text:style-name="T219">).</text:span></text:p>
      <text:p text:style-name="P220"><text:span text:style-name="T221">11</text:span><text:span text:style-name="T222">. Atliek</text:span><text:span text:style-name="T223">ų susidarymo apskaitoje naudojami Atliekų tvarkymo taisyklių 1 priede nurodyti</text:span><text:span text:style-name="T224"><text:s/></text:span><text:span text:style-name="T225">atliekų kodai, nustatomi laikantis Atliekų tvarkymo taisyklių 1 priede nurodytos tvarkos.</text:span><text:s/></text:p>
      <text:p text:style-name="P226">Punkto pakeitimai:</text:p>
      <text:p text:style-name="P227"><text:span text:style-name="T228">Nr.<text:s/></text:span><text:a xlink:href="https://www.e-tar.lt/portal/legalAct.html?documentId=2cf047107d0b11ed82a7ae4cb6b10027" office:target-frame-name="_top" xlink:show="replace"><text:span text:style-name="T229">D1-410</text:span></text:a><text:span text:style-name="T230">, 2022-12-16, paskelbta TAR 2022-12-16, i. k. 2022-25709</text:span></text:p>
      <text:p text:style-name="Normal"/>
      <text:p text:style-name="P231"><text:span text:style-name="T232">12</text:span><text:span text:style-name="T233">. Pradėdama vykdyti atliekų susidarymo apskaitą, įmonė, įmonės struktūriniai padaliniai (filialai, atstovybės) ar atskiri įmonės padaliniai (skyriai) a</text:span><text:span text:style-name="T234">tliekų susidarymo apskaitoje GPAIS <text:s/>aštuonių skaitmenų atliekų kodais, o, kur negalima priskirti aštuonių skaitmenų atliekos kodo,</text:span><text:span text:style-name="T235"><text:s text:c="2"/></text:span><text:span text:style-name="T236">– <text:s/>šešių skaitmenų atliekos kodais, nurodo visus tą dieną turimus atliekų likučius, kurie susidarė įmonėje iki įmonei atsira</text:span><text:span text:style-name="T237">do pareigos vykdyti atliekų susidarymo apskaitą GPAIS. <text:s text:c="2"/></text:span></text:p>
      <text:p text:style-name="P238"><text:span text:style-name="T239">13</text:span><text:span text:style-name="T240">. Už atliekų susidarymo apskaitos žurnalo pildymą, teisingų duomenų pateikimą, taip pat už teisingą susidariusių atliekų svorio nustatymą atsako įmonės, įmonės struktūrinio padalinio (filialo,</text:span><text:span text:style-name="T241"><text:s/>atstovybės) ar atskiro įmonės padalinio (skyriaus) vadovas ar jo įgaliotas asmuo.<text:s/></text:span></text:p>
      <text:p text:style-name="P242"><text:span text:style-name="T243">14</text:span><text:span text:style-name="T244">. Susidaręs atliekų kiekis atliekų susidarymo apskaitos žurnale nurodomas ne vėliau kaip per 5 darbo dienas pasibaigus kalendoriniam mėnesiui. Jei atliekų per kalendorinį mėnesį nesusidaro, susidaręs atliekų kiekis registruojamas iš karto, kai tik susidaro</text:span><text:span text:style-name="T245">, bet ne vėliau kaip per<text:s/></text:span><text:span text:style-name="T246">5<text:s/></text:span><text:span text:style-name="T247">darbo dienas. Susidariusios atliekos, prieš jas perduodant atliekų tvarkytojui ar Taisyklių 17 punkte nustatyta tvarka, turi būti registruotos Atliekų susidarymo apskaitos žurnale. Atliekų susidarymo apskaitos žurnale nurodomi<text:s/></text:span><text:span text:style-name="T248">šie duomenys: atliekų susidarymo data, atliekos kodas, pavadinimas, susidaręs atliekų kiekis (nuotekų dumblo kiekis nurodomas perskaičiuotas sausomis medžiagomis), kiti GPAIS nurodyti duomenys, reikalingi tinkamai užpildyti atliekų susidarymo apskaitos žur</text:span><text:span text:style-name="T249">nalą.</text:span><text:s/></text:p>
      <text:p text:style-name="P250">Punkto pakeitimai:</text:p>
      <text:p text:style-name="P251"><text:span text:style-name="T252">Nr.<text:s/></text:span><text:a xlink:href="https://www.e-tar.lt/portal/legalAct.html?documentId=04169640f86311e880d0fe0db08fac89" office:target-frame-name="_top" xlink:show="replace"><text:span text:style-name="T253">D1-1006</text:span></text:a><text:span text:style-name="T254">, 2018-11-29, paskelbta TAR 2018-12-05, i. k. 2018-19784</text:span></text:p>
      <text:p text:style-name="P255"><text:span text:style-name="T256">Nr.<text:s/></text:span><text:a xlink:href="https://www.e-tar.lt/portal/legalAct.html?documentId=31ce2e6025f211e9a92cf83c425b079c" office:target-frame-name="_top" xlink:show="replace"><text:span text:style-name="T257">D1-56</text:span></text:a><text:span text:style-name="T258">, 2019-01-31, paskelbta TAR 2019-02-01, i. k. 2019-01475</text:span></text:p>
      <text:p text:style-name="P259"><text:span text:style-name="T260">Nr.<text:s/></text:span><text:a xlink:href="https://www.e-tar.lt/portal/legalAct.html?documentId=2cf047107d0b11ed82a7ae4cb6b10027" office:target-frame-name="_top" xlink:show="replace"><text:span text:style-name="T261">D1-410</text:span></text:a><text:span text:style-name="T262">, 2022-12-16, paskelbta TAR 2022-12-16, i. k. 20</text:span><text:span text:style-name="T263">22-25709</text:span></text:p>
      <text:p text:style-name="Normal"/>
      <text:p text:style-name="P264"><text:span text:style-name="T265">1</text:span><text:span text:style-name="T266">5</text:span><text:span text:style-name="T267">. Susidariusios atliekos atliekų tvarkytojui pagal sudarytą rašytinės formos sutartį dėl atliekų naudojimo ir (ar) šalinimo perduodamos Atliekų tvarkymo taisyklėse nustatyta tvarka, GPAIS užpildant atliekų vežimo lydraštį. Atliekų tvarkytoj</text:span><text:span text:style-name="T268">ui perduotas atliekų kiekis atliekų susidarymo apskaitos žurnale apskaitomas automatiškai, Atliekų tvarkymo taisyklėse nustatyta tvarka įvykdžius atliekų perdavimo procedūrą.</text:span></text:p>
      <text:p text:style-name="P269"><text:span text:style-name="T270">16</text:span><text:span text:style-name="T271">. Susidariusių komunalinių atliekų (išskyrus mišrias komunalines, atliekų s</text:span><text:span text:style-name="T272">ąraše pažymėtas kodu 20 03 01), kurios perduodamos atliekų tvarkytojui netiesiogiai (pvz., naudojant atliekų surinkimo ar rūšiavimo konteinerius ir (ar) kitas atliekų surinkimo ar rūšiavimo priemones, atliekos surenkamos apvažiuojant) pagal komunalinių atl</text:span><text:span text:style-name="T273">iekų tvarkymo paslaugos teikimo sutartis arba mokant vietinę rinkliavą už komunalinių atliekų surinkimą iš atliekų turėtojų ir atliekų tvarkymą, perduotas kiekis registruojamas atliekų susidarymo apskaitos žurnale ne vėliau kaip per 5 darbo dienas pasibaig</text:span><text:span text:style-name="T274">us kalendoriniam mėnesiui nurodant atliekų perdavimo datą, atliekos kodą ir pavadinimą, perduodamų atliekų kiekį, informaciją apie atliekų vežėją ir kitus GPAIS nurodytus duomenis, reikalingus tinkamai užpildyti atliekų susidarymo apskaitos žurnalą.</text:span><text:s/></text:p>
      <text:p text:style-name="P275">Punkto pakeitimai:</text:p>
      <text:p text:style-name="P276"><text:span text:style-name="T277">Nr.<text:s/></text:span><text:a xlink:href="https://www.e-tar.lt/portal/legalAct.html?documentId=04169640f86311e880d0fe0db08fac89" office:target-frame-name="_top" xlink:show="replace"><text:span text:style-name="T278">D1-1006</text:span></text:a><text:span text:style-name="T279">, 2018-11-29, paskelbta TAR 2018-12-05, i. k. 2018-19784</text:span></text:p>
      <text:p text:style-name="P280"><text:span text:style-name="T281">Nr.<text:s/></text:span><text:a xlink:href="https://www.e-tar.lt/portal/legalAct.html?documentId=2cf047107d0b11ed82a7ae4cb6b10027" office:target-frame-name="_top" xlink:show="replace"><text:span text:style-name="T282">D1-410</text:span></text:a><text:span text:style-name="T283">, 2022-12-16, paskelbta TAR 2022-12-16, i. k. 2022-25709</text:span></text:p>
      <text:p text:style-name="Normal"/>
      <text:p text:style-name="P284"><text:span text:style-name="T285">17</text:span><text:span text:style-name="T286">. Jei atliekos perduodamos fiziniam ar juridiniam asmeniui, pagal teisės aktų reikalavimus turinčiam teisę priimti tokias atliekas, bet jų netvarkančiam (pvz.,<text:s/></text:span><text:span text:style-name="T287">ūkininkams, produktų platintojams, transporto priemonių techninės priežiūros ir remonto paslaugas teikiančioms įmonėms), atliekų darytojas ne vėliau kaip per 5 darbo dienas pasibaigus kalendoriniam mėnesiui atliekų susidarymo apskaitos žurnale nurodo:</text:span><text:s/></text:p>
      <text:p text:style-name="P288">Punkto pakeitimai:</text:p>
      <text:p text:style-name="P289"><text:span text:style-name="T290">Nr.<text:s/></text:span><text:a xlink:href="https://www.e-tar.lt/portal/legalAct.html?documentId=31ce2e6025f211e9a92cf83c425b079c" office:target-frame-name="_top" xlink:show="replace"><text:span text:style-name="T291">D1-56</text:span></text:a><text:span text:style-name="T292">, 2019-01-31, paskelbta TAR 2019-02-01, i. k. 2019-01475</text:span></text:p>
      <text:p text:style-name="P293"><text:span text:style-name="T294">Nr.<text:s/></text:span><text:a xlink:href="https://www.e-tar.lt/portal/legalAct.html?documentId=2cf047107d0b11ed82a7ae4cb6b10027" office:target-frame-name="_top" xlink:show="replace"><text:span text:style-name="T295">D1-410</text:span></text:a><text:span text:style-name="T296">, 2022-12-16, paskelbta TAR 2022-12-16, i. k. 2022-25709</text:span></text:p>
      <text:p text:style-name="P297"><text:span text:style-name="T298">17.1</text:span><text:span text:style-name="T299">. juridinio asmens pavadinimą, jei atliekos perduotos įmonei ar jos padaliniui (filialui, atstovybei). Vardą ir pavardę, jei atliekos perduotos fiziniam asmen</text:span><text:span text:style-name="T300">iui, vykdančiam individualią veiklą, ar ūkininkui;</text:span></text:p>
      <text:p text:style-name="P301"><text:span text:style-name="T302">17.2</text:span><text:span text:style-name="T303">. <text:s/>atliekos perdavimo datą, atliekos kodą ir pavadinimą, atliekų kiekį;</text:span></text:p>
      <text:p text:style-name="P304"><text:span text:style-name="T305">17.3</text:span><text:span text:style-name="T306">. kokiu tikslu perduotos atliekos;<text:s/></text:span></text:p>
      <text:p text:style-name="P307"><text:span text:style-name="T308">17.4</text:span><text:span text:style-name="T309">. kitus GPAIS nurodytus duomenis, reikalingus tinkamai užpildyti atliekų<text:s/></text:span><text:span text:style-name="T310">susidarymo apskaitos žurnalą.</text:span></text:p>
      <text:p text:style-name="P311"><text:span text:style-name="T312">18</text:span><text:span text:style-name="T313">. Atliekų darytojai gali nurašyti ne senesnio nei praėjusiame kalendoriniame ketvirtyje įvykusio <text:s/>įvykio atliekų kiekį, jeigu turi atliekų nurašymo priežastį (pvz., vagystę, gaisrą, teisės aktų nustatyta tvarka vykdomą</text:span><text:span text:style-name="T314"><text:s/>turto areštą ir kt.) įrodančius dokumentus. Atliekų darytojas atliekų susidarymo apskaitos žurnale nurodo: atliekų nurašymo datą, atliekos kodą, pavadinimą ir nurašytą kiekį, nurašymo priežastis, informaciją apie įvykį ir kitus GPAIS nurodytus duomenis, r</text:span><text:span text:style-name="T315">eikalingus tinkamai užpildyti atliekų susidarymo apskaitos žurnalą.</text:span></text:p>
      <text:p text:style-name="P316"><text:span text:style-name="T317">19.</text:span><text:span text:style-name="T318"><text:s/>Neteko galios nuo 2023-01-01</text:span></text:p>
      <text:p text:style-name="P319">Punkto naikinimas:</text:p>
      <text:p text:style-name="P320"><text:span text:style-name="T321">Nr.<text:s/></text:span><text:a xlink:href="https://www.e-tar.lt/portal/legalAct.html?documentId=2cf047107d0b11ed82a7ae4cb6b10027" office:target-frame-name="_top" xlink:show="replace"><text:span text:style-name="T322">D1-410</text:span></text:a><text:span text:style-name="T323">, 2022-12-16, paskelbta<text:s/></text:span><text:span text:style-name="T324">TAR 2022-12-16, i. k. 2022-25709</text:span></text:p>
      <text:p text:style-name="Normal"/>
      <text:p text:style-name="P325"><text:span text:style-name="T326">20.</text:span><text:span text:style-name="T327"><text:s/>Neteko galios nuo 2023-01-01</text:span></text:p>
      <text:p text:style-name="P328">Punkto naikinimas:</text:p>
      <text:p text:style-name="P329"><text:span text:style-name="T330">Nr.<text:s/></text:span><text:a xlink:href="https://www.e-tar.lt/portal/legalAct.html?documentId=2cf047107d0b11ed82a7ae4cb6b10027" office:target-frame-name="_top" xlink:show="replace"><text:span text:style-name="T331">D1-410</text:span></text:a><text:span text:style-name="T332">, 2022-12-16, paskelbta TAR 2022-12-16, i. k. 2022-25709</text:span></text:p>
      <text:p text:style-name="Normal"/>
      <text:p text:style-name="P333"><text:span text:style-name="T334">21.</text:span><text:span text:style-name="T335"><text:s/>Neteko galios nuo 2023-01-01</text:span></text:p>
      <text:p text:style-name="P336">Punkto naikinimas:</text:p>
      <text:p text:style-name="P337"><text:span text:style-name="T338">Nr.<text:s/></text:span><text:a xlink:href="https://www.e-tar.lt/portal/legalAct.html?documentId=2cf047107d0b11ed82a7ae4cb6b10027" office:target-frame-name="_top" xlink:show="replace"><text:span text:style-name="T339">D1-410</text:span></text:a><text:span text:style-name="T340">, 2022-12-16, paskelbta TAR 2022-12-16, i. k. 2022-25709</text:span></text:p>
      <text:p text:style-name="P341">Punkto pakeitimai:</text:p>
      <text:p text:style-name="P342"><text:span text:style-name="T343">Nr.<text:s/></text:span><text:a xlink:href="https://www.e-tar.lt/portal/legalAct.html?documentId=a44bd1a0919f11e8b93ad15b34c9248c" office:target-frame-name="_top" xlink:show="replace"><text:span text:style-name="T344">D1-783</text:span></text:a><text:span text:style-name="T345">, 2018-07-27, paskelbta TAR 2018-07-30, i. k. 2018-12559</text:span></text:p>
      <text:p text:style-name="Normal"/>
      <text:p text:style-name="P346"><text:span text:style-name="T347">22</text:span><text:span text:style-name="T348">. Įmonės, įmonės struktūriniai padaliniai (filialai, atstovybės) ar atskiri įmonės padaliniai (skyriai),</text:span><text:span text:style-name="T349"><text:s/>nurodyti Taisyklių 6 punkte, atliekų susidarymo apskaitos žurnalo duomenų pagrindu kiekvienais kalendoriniais metais šiose Taisyklėse nustatyta tvarka, naudodamiesi GPAIS,</text:span><text:span text:style-name="T350"><text:s/></text:span><text:span text:style-name="T351">Aplinkos apsaugos agentūrai (toliau<text:s/></text:span><text:span text:style-name="T352">–</text:span><text:span text:style-name="T353"><text:s/>Agentūra)</text:span><text:span text:style-name="T354"><text:s/></text:span><text:span text:style-name="T355">privalo pateikti atliekų susidarymo</text:span><text:span text:style-name="T356"><text:s/>apskaitos metinę ataskaitą.</text:span></text:p>
      <text:p text:style-name="P357"><text:span text:style-name="T358">22</text:span><text:span text:style-name="T359">1</text:span><text:span text:style-name="T360">. Valstybės ir savivaldybės institucijos, Bešeimininkio, konfiskuoto, valstybės paveldėto, valstybei perduoto turto, daiktinių įrodymų, lobių ir radinių perdavimo, apskaitymo, saugojimo, realizavimo, grąžinimo ir pripaži</text:span><text:span text:style-name="T361">nimo atliekomis taisyklių, patvirtintų Lietuvos Respublikos Vyriausybės 2004 m. gegužės 26 d. nutarimu Nr. 634 „Dėl Bešeimininkio, konfiskuoto, valstybės paveldėto, valstybei perduoto turto, daiktinių įrodymų, lobių ir radinių perdavimo, apskaitymo, saugoj</text:span><text:span text:style-name="T362">imo, realizavimo, grąžinimo ir pripažinimo atliekomis taisyklių patvirtinimo“, nustatyta tvarka disponuojančios valstybei perduotinu turtu, kai teisės aktų nuostatos draudžia šį turtą realizuoti arba jis pripažįstamas atliekomis ir dėl to perduodamas atlie</text:span><text:span text:style-name="T363">kų tvarkytojams, atliekų susidarymo apskaitos GPAIS nevykdo.</text:span><text:s/></text:p>
      <text:p text:style-name="P364">Papildyta punktu:</text:p>
      <text:p text:style-name="P365"><text:span text:style-name="T366">Nr.<text:s/></text:span><text:a xlink:href="https://www.e-tar.lt/portal/legalAct.html?documentId=31ce2e6025f211e9a92cf83c425b079c" office:target-frame-name="_top" xlink:show="replace"><text:span text:style-name="T367">D1-56</text:span></text:a><text:span text:style-name="T368">, 2019-01-31, paskelbta TAR 2019-02-01, i. k. 2019-01475</text:span></text:p>
      <text:p text:style-name="P369">Punkto pakeitimai:</text:p>
      <text:p text:style-name="P370"><text:span text:style-name="T371">Nr.<text:s/></text:span><text:a xlink:href="https://www.e-tar.lt/portal/legalAct.html?documentId=2cf047107d0b11ed82a7ae4cb6b10027" office:target-frame-name="_top" xlink:show="replace"><text:span text:style-name="T372">D1-410</text:span></text:a><text:span text:style-name="T373">, 2022-12-16, paskelbta TAR 2022-12-16, i. k. 2022-25709</text:span></text:p>
      <text:p text:style-name="Normal"/>
      <text:p text:style-name="P374"><text:span text:style-name="T375">III</text:span><text:span text:style-name="T376"><text:s/>SKYRIUS</text:span></text:p>
      <text:p text:style-name="P377"><text:span text:style-name="T378">ATLIEKŲ TVARKYMO APSKAITA</text:span></text:p>
      <text:p text:style-name="P379"/>
      <text:p text:style-name="P380"><text:span text:style-name="T381">23</text:span><text:span text:style-name="T382">. Atliekų tvarkymo apskaitą<text:s/></text:span><text:span text:style-name="T383">privalo vykdyti šie atliekų tvarkytojai:</text:span></text:p>
      <text:p text:style-name="P384"><text:span text:style-name="T385">23.1</text:span><text:span text:style-name="T386">. vykdantys atliekų apdorojimą;</text:span></text:p>
      <text:p text:style-name="P387"><text:span text:style-name="T388">23.2</text:span><text:span text:style-name="T389">. vykdantys atliekų išvežimą (eksportą) iš Lietuvos Respublikos ir (ar) įvežimą (importą) į Lietuvos Respubliką;</text:span></text:p>
      <text:p text:style-name="P390"><text:span text:style-name="T391">23.3</text:span><text:span text:style-name="T392">. atliekų susidarymo vietoje pavojingąsias atlie</text:span><text:span text:style-name="T393">kas laikantys ilgiau kaip šešis mėnesius, o nepavojingąsias – ilgiau kaip vienerius metus;</text:span></text:p>
      <text:p text:style-name="P394"><text:span text:style-name="T395">23.4</text:span><text:span text:style-name="T396">. surenkantys ir (ar) vežantys atliekas;<text:s/></text:span></text:p>
      <text:p text:style-name="P397"><text:span text:style-name="T398">23.5</text:span><text:span text:style-name="T399">. prekiautojai atliekomis ir (ar) tarpininkai.<text:s/></text:span></text:p>
      <text:p text:style-name="P400"><text:span text:style-name="T401">24</text:span><text:span text:style-name="T402">. Į atliekų tvarkymo apskaitą įtraukiama:</text:span></text:p>
      <text:p text:style-name="P403"><text:span text:style-name="T404">24.1</text:span><text:span text:style-name="T405">. v</text:span><text:span text:style-name="T406">isos Taisyklių 23 punkte nurodytų atliekų tvarkytojų tvarkomos atliekos, išskyrus atliekas, susidariusias atliekų tvarkytojų veikloje ne atliekų tvarkymo metu;<text:s/></text:span></text:p>
      <text:p text:style-name="P407"><text:span text:style-name="T408">24.2</text:span><text:span text:style-name="T409">. atliekos, susidariusios atliekų tvarkymo metu;</text:span></text:p>
      <text:p text:style-name="P410"><text:span text:style-name="T411">24.3</text:span><text:span text:style-name="T412">. apdorotos atliekos;<text:s/></text:span></text:p>
      <text:p text:style-name="P413"><text:span text:style-name="T414">24.4</text:span><text:span text:style-name="T415">. po atliekų apdorojimo gautos medžiagos ir (ar) daiktai.</text:span></text:p>
      <text:p text:style-name="P416"><text:span text:style-name="T417">25</text:span><text:span text:style-name="T418">. Informacija apie medžiagas, daiktus, panaudotus tvarkant atliekas, arba atliekas, kurios atliekų tvarkymo procese tampa medžiagomis ar daiktais, atliekų tvarkymo apskaitos žurnale pildoma, jei yra Taisyklių priede nurodyti medžiagų, daiktų panaudojimo ar</text:span><text:span text:style-name="T419"><text:s/>gavimo būdai. Medžiagos, daiktai, kurie atliekų tvarkymo metu naudojami kaip pagalbinės darbo priemonės (pvz., darbo apranga, pašluostės, naftos produktų absorbentai ir panašiai) ir kurie tapo atliekomis, apskaitomi atliekų susidarymo apskaitoje pagal Tai</text:span><text:span text:style-name="T420">syklių II skyriaus nuostatas.<text:s/></text:span></text:p>
      <text:p text:style-name="P421"><text:span text:style-name="T422">26</text:span><text:span text:style-name="T423">. Atliekų tvarkytojų veikloje ne atliekų tvarkymo metu susidariusių atliekų apskaitai taikomos Taisyklių II skyriaus nuostatos, jei atliekų tvarkytojai atitinka bent vieną iš Taisyklių 6.1 – 6.8 papunkčiuose nurodytų kr</text:span><text:span text:style-name="T424">iterijų.</text:span></text:p>
      <text:p text:style-name="P425"><text:span text:style-name="T426">27</text:span><text:span text:style-name="T427">. Atliekų tvarkytojai, Lietuvos Respublikos teritorijoje vykdantys tik atliekų surinkimo ir (ar) vežimo veiklą, ir kitomis atliekų tvarkymo veiklomis atliekų netvarkantys, prekiautojai atliekomis ir (ar) tarpininkai, kurie, vykdydami atliekų</text:span><text:span text:style-name="T428"><text:s/>prekybos ir (ar) tarpininkavimo veiklą, atliekų neįsigyja fiziškai, GPAIS vykdo supaprastintą atliekų tvarkymo apskaitą.</text:span></text:p>
      <text:p text:style-name="P429"><text:span text:style-name="T430">28</text:span><text:span text:style-name="T431">. Jei atliekų tvarkytojas vykdo atliekų apdorojimo veiklą, kurios metu susidaro tarpinės atliekos, kurios galutinai nesutvarkomo</text:span><text:span text:style-name="T432">s, jos atliekų tvarkymo apskaitos žurnale nurodomos kaip atliekų tvarkymo metu susidariusios atliekos, kol bus galutinai sutvarkytos arba perduotos tvarkyti kitam atliekų tvarkytojui. <text:s text:c="5"/></text:span></text:p>
      <text:p text:style-name="P433"><text:span text:style-name="T434">29</text:span><text:span text:style-name="T435">. Įmonės (atliekų tvarkytojai), jų struktūriniai padaliniai<text:s/></text:span><text:span text:style-name="T436">(filialai, atstovybės), atskiri įmonės padaliniai (skyriai) ir (ar) atliekų tvarkymo įrenginiai atliekų tvarkymo apskaitą turi vykdyti elektroniniu būdu naudojantis GPAIS, rengiant atskirus atliekų tvarkymo apskaitos žurnalus.</text:span></text:p>
      <text:p text:style-name="P437"><text:span text:style-name="T438">30</text:span><text:span text:style-name="T439">. Atliekų tvarkymo apsk</text:span><text:span text:style-name="T440">aitoje naudojami atliekų kodai, nustatomi laikantis Atliekų tvarkymo taisyklių 1 priede nurodytos tvarkos.</text:span><text:s/></text:p>
      <text:p text:style-name="P441">Punkto pakeitimai:</text:p>
      <text:p text:style-name="P442"><text:span text:style-name="T443">Nr.<text:s/></text:span><text:a xlink:href="https://www.e-tar.lt/portal/legalAct.html?documentId=2cf047107d0b11ed82a7ae4cb6b10027" office:target-frame-name="_top" xlink:show="replace"><text:span text:style-name="T444">D1-410</text:span></text:a><text:span text:style-name="T445">, 2022-12-16, paskelb</text:span><text:span text:style-name="T446">ta TAR 2022-12-16, i. k. 2022-25709</text:span></text:p>
      <text:p text:style-name="Normal"/>
      <text:p text:style-name="P447"><text:span text:style-name="T448">31</text:span><text:span text:style-name="T449">. Už atliekų tvarkymo apskaitos žurnalo pildymą, teisingų duomenų pateikimą, teisingą atliekų svorio nustatymą, taip pat už teisingą atliekų svorio nustatymą, vadovaujantis įmonės patvirtinta atliekų svorio nustat</text:span><text:span text:style-name="T450">ymo metodika, kuri gali būti suvesta į GPAIS, pagal kurią nustatomas įmonėje, įmonės struktūriniame padalinyje (filiale, atstovybėje) ar atskirame įmonės padalinyje (skyriuje) ar atliekų tvarkymo įrenginyje atliekų tvarkymo metu susidariusių atliekų svoris</text:span><text:span text:style-name="T451">, atsako įmonės, įmonės struktūrinio padalinio (filialo, atstovybės) ar atskiro įmonės padalinio (skyriaus) ar atliekų tvarkymo įrenginio vadovas ar jo įgaliotas asmuo.</text:span></text:p>
      <text:p text:style-name="P452"><text:span text:style-name="T453">32</text:span><text:span text:style-name="T454">. Sutvarkytas atliekų kiekis atliekų tvarkymo apskaitos žurnale nurodomas ne<text:s/></text:span><text:span text:style-name="T455">vėliau kaip per 5 darbo dienas po jų sutvarkymo.</text:span><text:s/></text:p>
      <text:p text:style-name="P456">Punkto pakeitimai:</text:p>
      <text:p text:style-name="P457"><text:span text:style-name="T458">Nr.<text:s/></text:span><text:a xlink:href="https://www.e-tar.lt/portal/legalAct.html?documentId=2cf047107d0b11ed82a7ae4cb6b10027" office:target-frame-name="_top" xlink:show="replace"><text:span text:style-name="T459">D1-410</text:span></text:a><text:span text:style-name="T460">, 2022-12-16, paskelbta TAR 2022-12-16, i. k. 2022-25709</text:span></text:p>
      <text:p text:style-name="Normal"/>
      <text:p text:style-name="P461"><text:span text:style-name="T462">33</text:span><text:span text:style-name="T463">. Atliekų tvark</text:span><text:span text:style-name="T464">ymo metu susidaręs atliekų kiekis atliekų tvarkymo apskaitos žurnale nurodomas ne vėliau kaip<text:s/></text:span><text:span text:style-name="T465">per 5 darbo dienas<text:s/></text:span><text:span text:style-name="T466">po jų susidarymo. Nuotekų dumblo kiekis atliekų tvarkymo apskaitos žurnale nurodomas perskaičiuotas sausomis medžiagomis.</text:span><text:s/></text:p>
      <text:p text:style-name="P467">Punkto pakeitimai:</text:p>
      <text:p text:style-name="P468"><text:span text:style-name="T469">Nr.<text:s/></text:span><text:a xlink:href="https://www.e-tar.lt/portal/legalAct.html?documentId=04169640f86311e880d0fe0db08fac89" office:target-frame-name="_top" xlink:show="replace"><text:span text:style-name="T470">D1-1006</text:span></text:a><text:span text:style-name="T471">, 2018-11-29, paskelbta TAR 2018-12-05, i. k. 2018-19784</text:span></text:p>
      <text:p text:style-name="P472"><text:span text:style-name="T473">Nr.<text:s/></text:span><text:a xlink:href="https://www.e-tar.lt/portal/legalAct.html?documentId=2cf047107d0b11ed82a7ae4cb6b10027" office:target-frame-name="_top" xlink:show="replace"><text:span text:style-name="T474">D1-410</text:span></text:a><text:span text:style-name="T475">, 2022-12-16, paskelbta TAR 2022-12-16, i. k. 2022-25709</text:span></text:p>
      <text:p text:style-name="Normal"/>
      <text:p text:style-name="P476"><text:span text:style-name="T477">34</text:span><text:span text:style-name="T478">. Kitam atliekų tvarkytojui perduotas ir (ar) iš kito atliekų tvarkytojo gautas atliekų kiekis atliekų tvarkymo apskaitos žurnale apskaitomas automatiškai, Atliekų tvarkymo t</text:span><text:span text:style-name="T479">aisyklėse nustatyta tvarka suformavus atliekų vežimo lydraštį ir įvykdžius atliekų perdavimo procedūrą.</text:span></text:p>
      <text:p text:style-name="P480"><text:span text:style-name="T481">35</text:span><text:span text:style-name="T482">. Atliekų darytojo atliekos atliekų tvarkytojui perduodamos Atliekų tvarkymo taisyklėse nustatyta tvarka suformavus atliekų vežimo lydraštį. Atlie</text:span><text:span text:style-name="T483">kų darytojo perduotas atliekų kiekis atliekų tvarkymo apskaitos žurnale apskaitomas automatiškai, Atliekų tvarkymo taisyklėse nustatyta tvarka įvykdžius atliekų perdavimo procedūrą.</text:span></text:p>
      <text:p text:style-name="P484"><text:span text:style-name="T485">36</text:span><text:span text:style-name="T486">. Jei atliekos Taisyklių 16 punkte nustatytais atvejais gaunamos iš<text:s/></text:span><text:span text:style-name="T487">atliekų darytojų netiesiogiai, gautas atliekų kiekis atliekų tvarkymo apskaitos žurnale nurodomas ne vėliau kaip per 5 darbo dienas pasibaigus kalendoriniam mėnesiui ar prieš jas sutvarkant, ar atliekas perduodant kitam atliekų tvarkytojui. Atliekų tvarkyt</text:span><text:span text:style-name="T488">ojas atliekų tvarkymo apskaitos žurnale nurodo atliekų gavimo datą, atliekos kodą, pavadinimą ir kiekį, atliekų kilmę, savivaldybę, iš kurios atlieka gauta, atliekų vežėją, kitus GPAIS nurodytus duomenis, reikalingus tinkamai užpildyti atliekų tvarkymo aps</text:span><text:span text:style-name="T489">kaitos žurnalą. Duomenys į GPAIS gali būti vedami susumuoti, atliekų tvarkymo apskaitos žurnalo grafoje „pastabos“ nurodant „suminiai duomenys“. Vienu įrašu galima susumuoti tos pačios kilmės, savivaldybės, atliekų vežėjo ir rūšies gautą atliekų kiekį.</text:span><text:s/></text:p>
      <text:p text:style-name="P490">Punkto pakeitimai:</text:p>
      <text:p text:style-name="P491"><text:span text:style-name="T492">Nr.<text:s/></text:span><text:a xlink:href="https://www.e-tar.lt/portal/legalAct.html?documentId=31ce2e6025f211e9a92cf83c425b079c" office:target-frame-name="_top" xlink:show="replace"><text:span text:style-name="T493">D1-56</text:span></text:a><text:span text:style-name="T494">, 2019-01-31, paskelbta TAR 2019-02-01, i. k. 2019-01475</text:span></text:p>
      <text:p text:style-name="P495"><text:span text:style-name="T496">Nr.<text:s/></text:span><text:a xlink:href="https://www.e-tar.lt/portal/legalAct.html?documentId=2cf047107d0b11ed82a7ae4cb6b10027" office:target-frame-name="_top" xlink:show="replace"><text:span text:style-name="T497">D1-410</text:span></text:a><text:span text:style-name="T498">, 2022-12-16, paskelbta TAR 2022-12-16, i. k. 2022-25709</text:span></text:p>
      <text:p text:style-name="Normal"/>
      <text:p text:style-name="P499"><text:span text:style-name="T500">37</text:span><text:span text:style-name="T501">. Didelių gabaritų atliekų surinkimo aikštelėse ar kitose atliekų priėmimo vietose iš gyventojų priimtas atliekų kiekis atliekų tvarkymo apskaitos žurnale regi</text:span><text:span text:style-name="T502">struojamas ne vėliau kaip per 5 darbo dienas pasibaigus kalendoriniam mėnesiui ar prieš jas sutvarkant, ar prieš atliekas perduodant kitam atliekų tvarkytojui. Atliekų tvarkytojas atliekų tvarkymo apskaitos žurnale nurodo atliekų gavimo datą, atliekos kodą</text:span><text:span text:style-name="T503">, pavadinimą ir kiekį, dokumento (asmens tapatybės kortelės arba paso, arba vairuotojo pažymėjimo, išduoto nuo 2005 m. lapkričio 1 d., arba Lietuvos Respublikos ilgalaikio gyventojo leidimo gyventi Europos Sąjungoje (leidimas nuolat gyventi), arba leidimo<text:s/></text:span><text:span text:style-name="T504">laikinai gyventi Lietuvos Respublikoje) numerį, kitus GPAIS nurodytus duomenis, reikalingus tinkamai užpildyti atliekų tvarkymo apskaitos žurnalą. Duomenys į GPAIS gali būti vedami susumuoti, atliekų tvarkymo apskaitos žurnalo grafoje „atliekų darytojas“ n</text:span><text:span text:style-name="T505">urodant „suminiai duomenys“, grafoje „asmens tapatybę patvirtinantis dokumentas“ pasirenkant vieną iš pateikiamų variantų ir grafoje „asmens tapatybę patvirtinančio dokumento Nr.“ nurodant nulius. Vienu įrašu galima susumuoti tos pačios kilmės, savivaldybė</text:span><text:span text:style-name="T506">s ir rūšies gautą atliekų kiekį.<text:s/></text:span></text:p>
      <text:p text:style-name="P507">Punkto pakeitimai:</text:p>
      <text:p text:style-name="P508"><text:span text:style-name="T509">Nr.<text:s/></text:span><text:a xlink:href="https://www.e-tar.lt/portal/legalAct.html?documentId=31ce2e6025f211e9a92cf83c425b079c" office:target-frame-name="_top" xlink:show="replace"><text:span text:style-name="T510">D1-56</text:span></text:a><text:span text:style-name="T511">, 2019-01-31, paskelbta TAR 2019-02-01, i. k. 2019-01475</text:span></text:p>
      <text:p text:style-name="P512"><text:span text:style-name="T513">Nr.<text:s/></text:span><text:a xlink:href="https://www.e-tar.lt/portal/legalAct.html?documentId=2cf047107d0b11ed82a7ae4cb6b10027" office:target-frame-name="_top" xlink:show="replace"><text:span text:style-name="T514">D1-410</text:span></text:a><text:span text:style-name="T515">, 2022-12-16, paskelbta TAR 2022-12-16, i. k. 2022-25709</text:span></text:p>
      <text:p text:style-name="Normal"/>
      <text:p text:style-name="P516"><text:span text:style-name="T517">38</text:span><text:span text:style-name="T518">. Priimdamas eksploatuoti netinkamas transporto priemones (toliau – ENTP) atliekų tvarkyto</text:span><text:span text:style-name="T519">jas atliekų tvarkymo apskaitos žurnale ne vėliau kaip per 5 darbo dienas pasibaigus kalendoriniam mėnesiui ar prieš jas sutvarkant, ar prieš atliekas perduodant kitam atliekų tvarkytojui nurodo ENTP priėmimo datą, transporto priemonės klasę, pirminį atliek</text:span><text:span text:style-name="T520">os šaltinį, ENTP svorį, rinkos vertę (teigiama, neigiama), kitus GPAIS nurodytus duomenis, reikalingus tinkamai užpildyti atliekų tvarkymo apskaitos žurnalą, taip pat prideda ENTP sunaikinimo pažymėjimą.</text:span><text:s/></text:p>
      <text:p text:style-name="P521">Punkto pakeitimai:</text:p>
      <text:p text:style-name="P522"><text:span text:style-name="T523">Nr.<text:s/></text:span><text:a xlink:href="https://www.e-tar.lt/portal/legalAct.html?documentId=31ce2e6025f211e9a92cf83c425b079c" office:target-frame-name="_top" xlink:show="replace"><text:span text:style-name="T524">D1-56</text:span></text:a><text:span text:style-name="T525">, 2019-01-31, paskelbta TAR 2019-02-01, i. k. 2019-01475</text:span></text:p>
      <text:p text:style-name="P526"><text:span text:style-name="T527">Nr.<text:s/></text:span><text:a xlink:href="https://www.e-tar.lt/portal/legalAct.html?documentId=2cf047107d0b11ed82a7ae4cb6b10027" office:target-frame-name="_top" xlink:show="replace"><text:span text:style-name="T528">D1-410</text:span></text:a><text:span text:style-name="T529">, 2022-12-16, pa</text:span><text:span text:style-name="T530">skelbta TAR 2022-12-16, i. k. 2022-25709</text:span></text:p>
      <text:p text:style-name="Normal"/>
      <text:p text:style-name="P531"><text:span text:style-name="T532">39</text:span><text:span text:style-name="T533">. Išvežamas (eksportuojamas) atliekų kiekis apskaitomas GPAIS pildant atliekoms išvežti (eksportuoti) reikalingus dokumentus vadovaujantis 2006 m. birželio 14 d. Europos Parlamento ir Tarybos reglamento (EB)<text:s/></text:span><text:span text:style-name="T534">Nr. 1013/2006 dėl atliekų vežimo (toliau – Reglamentas Nr. 1013/2006) ir Atliekų tarpvalstybinių vežimų tvarkos aprašo, patvirtinto Lietuvos Respublikos aplinkos ministro 2004 m. balandžio 27 d. įsakymu Nr. D1-207 „Dėl Atliekų tarpvalstybinių vežimų tvarko</text:span><text:span text:style-name="T535">s aprašo patvirtinimo“ (toliau – Tarpvalstybinių vežimų tvarkos aprašas), reikalavimais.</text:span><text:span text:style-name="T536"><text:s/></text:span><text:span text:style-name="T537">Teikiant duomenis apie išvežtas (eksportuotas) atliekas nurodomas atliekos kodas, atliekų kilmė (Lietuvos Respublikos teritorija ar užsienio valstybė), gautas atliekų<text:s/></text:span><text:span text:style-name="T538">kiekis, atliekų tvarkymo veikla ir kiti GPAIS nurodyti duomenys.</text:span><text:s/></text:p>
      <text:p text:style-name="P539">Punkto pakeitimai:</text:p>
      <text:p text:style-name="P540"><text:span text:style-name="T541">Nr.<text:s/></text:span><text:a xlink:href="https://www.e-tar.lt/portal/legalAct.html?documentId=04169640f86311e880d0fe0db08fac89" office:target-frame-name="_top" xlink:show="replace"><text:span text:style-name="T542">D1-1006</text:span></text:a><text:span text:style-name="T543">, 2018-11-29, paskelbta TAR 2018-12-05, i. k. 2018-19784</text:span></text:p>
      <text:p text:style-name="P544"><text:span text:style-name="T545">Nr.<text:s/></text:span><text:a xlink:href="https://www.e-tar.lt/portal/legalAct.html?documentId=2cf047107d0b11ed82a7ae4cb6b10027" office:target-frame-name="_top" xlink:show="replace"><text:span text:style-name="T546">D1-410</text:span></text:a><text:span text:style-name="T547">, 2022-12-16, paskelbta TAR 2022-12-16, i. k. 2022-25709</text:span></text:p>
      <text:p text:style-name="Normal"/>
      <text:p text:style-name="P548"><text:span text:style-name="T549">40</text:span><text:span text:style-name="T550">. Įvežamas (importuojamas) atliekų kiekis apskaitomas GPAIS pildant atliekoms įvežti (imp</text:span><text:span text:style-name="T551">ortuoti) reikalingus dokumentus vadovaujantis Reglamento Nr. 1013/2006 ir Tarpvalstybinių vežimų tvarkos aprašo reikalavimais. Teikiant duomenis apie įvežtas (importuotas) atliekas nurodomas atliekos kodas, atliekų kilmė (Lietuvos Respublikos teritorija (p</text:span><text:span text:style-name="T552">vz., grąžinant išvežtas (eksportuotas) Lietuvos Respublikos teritorijoje susidariusias atliekas) ar užsienio valstybė), gautas atliekų kiekis, atliekų tvarkymo veikla ir kiti GPAIS nurodyti duomenys.</text:span><text:s/></text:p>
      <text:p text:style-name="P553">Punkto pakeitimai:</text:p>
      <text:p text:style-name="P554"><text:span text:style-name="T555">Nr.<text:s/></text:span><text:a xlink:href="https://www.e-tar.lt/portal/legalAct.html?documentId=04169640f86311e880d0fe0db08fac89" office:target-frame-name="_top" xlink:show="replace"><text:span text:style-name="T556">D1-1006</text:span></text:a><text:span text:style-name="T557">, 2018-11-29, paskelbta TAR 2018-12-05, i. k. 2018-19784</text:span></text:p>
      <text:p text:style-name="P558"><text:span text:style-name="T559">Nr.<text:s/></text:span><text:a xlink:href="https://www.e-tar.lt/portal/legalAct.html?documentId=2cf047107d0b11ed82a7ae4cb6b10027" office:target-frame-name="_top" xlink:show="replace"><text:span text:style-name="T560">D1-410</text:span></text:a><text:span text:style-name="T561">, 2022-12-16, paskelbta TAR 2022-12-16, i. k. 2022-25709</text:span></text:p>
      <text:p text:style-name="Normal"/>
      <text:p text:style-name="P562"><text:span text:style-name="T563">41</text:span><text:span text:style-name="T564">. Atliekų tvarkytojas, pildydamas atliekų tvarkymo apskaitos žurnalą, informaciją apie įvežtas (importuotas), išvežtas (eksportuotas) atliekas ir Lietuvos teritorijoje susidariusia</text:span><text:span text:style-name="T565">s, perduotas, gautas ir tvarkomas atliekas pildo atskirai. <text:s text:c="3"/></text:span></text:p>
      <text:p text:style-name="P566"><text:span text:style-name="T567">42</text:span><text:span text:style-name="T568">. Atliekų tvarkytojai gali nurašyti ne senesnio nei praėjusiame kalendoriniame ketvirtyje įvykusio <text:s/>įvykio atliekų kiekį, jeigu turi atliekų nurašymo priežastį (pvz., vagystę, gaisrą, tei</text:span><text:span text:style-name="T569">sės aktų nustatyta tvarka vykdomą turto areštą ir kt.) įrodančius dokumentus. Atliekų tvarkytojas atliekų tvarkymo apskaitos žurnale nurodo: atliekų nurašymo datą, atliekos kodą, pavadinimą ir nurašytą kiekį, pirminį atliekos šaltinį, nurašymo priežastis,<text:s/></text:span><text:span text:style-name="T570">informaciją apie įvykį ir kitus GPAIS nurodytus duomenis, reikalingus tinkamai užpildyti atliekų tvarkymo apskaitos žurnalą.</text:span></text:p>
      <text:p text:style-name="P571"><text:span text:style-name="T572">43</text:span><text:span text:style-name="T573">. Pasibaigus kalendoriniam ketvirčiui, už įmonės, įmonės struktūrinio padalinio (filialo, atstovybės) ar atskiro įmonės padal</text:span><text:span text:style-name="T574">inio (skyriaus) ar atliekų tvarkymo įrenginio atliekų tvarkymo apskaitos vykdymą atsakingas asmuo ne vėliau kaip per 15 kalendorinių dienų turi suformuoti ir patvirtinti atliekų tvarkymo apskaitos suvestinę.</text:span></text:p>
      <text:p text:style-name="P575"><text:span text:style-name="T576">44</text:span><text:span text:style-name="T577">. Jei atliekų tvarkymo apskaitos žurnalas<text:s/></text:span><text:span text:style-name="T578">pildomas ne nuo kalendorinio ketvirčio pradžios, tvirtinama to laikotarpio, per kurį buvo pildomi atliekų tvarkymo apskaitos žurnalo ketvirčio duomenys, atliekų tvarkymo apskaitos suvestinė. <text:s/></text:span></text:p>
      <text:p text:style-name="P579"><text:span text:style-name="T580">45</text:span><text:span text:style-name="T581">. Praėjusio kalendorinio ketvirčio atliekų tvarkymo apska</text:span><text:span text:style-name="T582">itos žurnalo duomenis, kurių pagrindu formuojama atliekų apskaitos suvestinė galima koreguoti tik nurodžius priežastį, dėl ko daromi pakeitimai. Asmuo, atsakingas už atliekų tvarkymo apskaitos žurnalo pildymą, AAD pareigūnui pareikalavus, nedelsiant prival</text:span><text:span text:style-name="T583">o pateikti keitimo priežastį pagrindžiančius įrodymus ir (ar) informaciją;</text:span><text:s/></text:p>
      <text:p text:style-name="P584">Punkto pakeitimai:</text:p>
      <text:p text:style-name="P585"><text:span text:style-name="T586">Nr.<text:s/></text:span><text:a xlink:href="https://www.e-tar.lt/portal/legalAct.html?documentId=a44bd1a0919f11e8b93ad15b34c9248c" office:target-frame-name="_top" xlink:show="replace"><text:span text:style-name="T587">D1-783</text:span></text:a><text:span text:style-name="T588">, 2018-07-27, paskelbta TAR 2018-07-30, i. k. 2018-12</text:span><text:span text:style-name="T589">559</text:span></text:p>
      <text:p text:style-name="Normal"/>
      <text:p text:style-name="P590"><text:span text:style-name="T591">46</text:span><text:span text:style-name="T592">. Atliekų tvarkytojai, nurodyti Taisyklių 23 punkte, atliekų tvarkymo apskaitos žurnalo duomenų pagrindu kiekvienais kalendoriniais metais šiose Taisyklėse nustatyta tvarka, naudodamiesi GPAIS, Agentūrai privalo pateikti atliekų tvarkymo<text:s/></text:span><text:span text:style-name="T593">apskaitos metinę ataskaitą.</text:span></text:p>
      <text:p text:style-name="P594"/>
      <text:p text:style-name="P595"><text:span text:style-name="T596">IV</text:span><text:span text:style-name="T597"><text:s/>skyrius</text:span></text:p>
      <text:p text:style-name="P598"><text:span text:style-name="T599">ATLIEKŲ APSKAITOS METINIŲ ATASKAITŲ TEIKIMO TVARKA</text:span></text:p>
      <text:p text:style-name="P600"/>
      <text:p text:style-name="P601"><text:span text:style-name="T602">47</text:span><text:span text:style-name="T603">. Praėjusių kalendorinių metų atliekų susidarymo apskaitos metinės ataskaitos ir (ar) atliekų tvarkymo apskaitos metinės ataskaitos (toliau – metinė ataskaita) formuojamos <text:s/>naudojantis GPAIS. Visi atliekų susidarymo ar tvarkymo apskaitos duomenys į metines</text:span><text:span text:style-name="T604"><text:s/>ataskaitas perkeliami automatiškai iš atliekų susidarymo ar tvarkymo apskaitos žurnalų, atliekų vežimo lydraščių ir Taisyklių 39 ir 40 punktuose nurodytų tarpvalstybinio atliekų vežimo dokumentų. Teikiant metines ataskaitas GPAIS atliekama automatinė duom</text:span><text:span text:style-name="T605">enų patikra; nustačius bent vieną klaidą, metinė ataskaita atmetama automatiškai, nurodant nustatytas klaidas.</text:span><text:s/></text:p>
      <text:p text:style-name="P606">Punkto pakeitimai:</text:p>
      <text:p text:style-name="P607"><text:span text:style-name="T608">Nr.<text:s/></text:span><text:a xlink:href="https://www.e-tar.lt/portal/legalAct.html?documentId=2cf047107d0b11ed82a7ae4cb6b10027" office:target-frame-name="_top" xlink:show="replace"><text:span text:style-name="T609">D1-410</text:span></text:a><text:span text:style-name="T610">, 2022-12-16, pas</text:span><text:span text:style-name="T611">kelbta TAR 2022-12-16, i. k. 2022-25709</text:span></text:p>
      <text:p text:style-name="Normal"/>
      <text:p text:style-name="P612"><text:span text:style-name="T613">48</text:span><text:span text:style-name="T614">. Praėjusių kalendorinių metų metinė ataskaita, naudojantis GPAIS, pateikiama Agentūrai kiekvienais metais iki kovo 1 d. Jei ataskaitiniais metais atliekų nesusidarė arba atliekų tvarkymo veikla nebuvo vykdoma</text:span><text:span text:style-name="T615">, įmonė ar atskiras įmonės padalinys ar atliekų tvarkymo įrenginys metinę ataskaitą, kurią GPAIS suformuoja pagal paskutinius turimus atliekų likučių duomenis, pateikia iki šiame punkte nurodyto termino.</text:span><text:s/></text:p>
      <text:p text:style-name="P616">Punkto pakeitimai:</text:p>
      <text:p text:style-name="P617"><text:span text:style-name="T618">Nr.<text:s/></text:span><text:a xlink:href="https://www.e-tar.lt/portal/legalAct.html?documentId=31ce2e6025f211e9a92cf83c425b079c" office:target-frame-name="_top" xlink:show="replace"><text:span text:style-name="T619">D1-56</text:span></text:a><text:span text:style-name="T620">, 2019-01-31, paskelbta TAR 2019-02-01, i. k. 2019-01475</text:span></text:p>
      <text:p text:style-name="P621"><text:span text:style-name="T622">Nr.<text:s/></text:span><text:a xlink:href="https://www.e-tar.lt/portal/legalAct.html?documentId=2cf047107d0b11ed82a7ae4cb6b10027" office:target-frame-name="_top" xlink:show="replace"><text:span text:style-name="T623">D1-410</text:span></text:a><text:span text:style-name="T624">, 2022-12-16, pa</text:span><text:span text:style-name="T625">skelbta TAR 2022-12-16, i. k. 2022-25709</text:span></text:p>
      <text:p text:style-name="Normal"/>
      <text:p text:style-name="P626"><text:span text:style-name="T627">49</text:span><text:span text:style-name="T628">. Įmonei, vykdžiusiai atliekų susidarymo ar tvarkymo apskaitą, bet nepateikusiai metinės ataskaitos iki Taisyklių 48 punkte nustatyto termino, per GPAIS siunčiamas informacinis pranešimas apie nepateiktą meti</text:span><text:span text:style-name="T629">nę ataskaitą, apie tai informuojamas AAD;</text:span><text:s/></text:p>
      <text:p text:style-name="P630">Punkto pakeitimai:</text:p>
      <text:p text:style-name="P631"><text:span text:style-name="T632">Nr.<text:s/></text:span><text:a xlink:href="https://www.e-tar.lt/portal/legalAct.html?documentId=a44bd1a0919f11e8b93ad15b34c9248c" office:target-frame-name="_top" xlink:show="replace"><text:span text:style-name="T633">D1-783</text:span></text:a><text:span text:style-name="T634">, 2018-07-27, paskelbta TAR 2018-07-30, i. k. 2018-12559</text:span></text:p>
      <text:p text:style-name="Normal"/>
      <text:p text:style-name="P635"><text:span text:style-name="T636">50</text:span><text:span text:style-name="T637">. Agentūra,<text:s/></text:span><text:span text:style-name="T638">vadovaudamasi Agentūros tvirtinama metinių ataskaitų atrankos tikrinimui ir vertinimo tvarka, atrenka ir iki lapkričio 1 d. patikrina atrinktose metinėse ataskaitose pateiktų duomenų kokybę ir atliekų apskaitos vykdymo atitiktį teisės aktų reikalavimams pa</text:span><text:span text:style-name="T639">gal Agentūros tvirtinamus vertinimo kriterijus.</text:span><text:s/></text:p>
      <text:p text:style-name="P640">Punkto pakeitimai:</text:p>
      <text:p text:style-name="P641"><text:span text:style-name="T642">Nr.<text:s/></text:span><text:a xlink:href="https://www.e-tar.lt/portal/legalAct.html?documentId=31ce2e6025f211e9a92cf83c425b079c" office:target-frame-name="_top" xlink:show="replace"><text:span text:style-name="T643">D1-56</text:span></text:a><text:span text:style-name="T644">, 2019-01-31, paskelbta TAR 2019-02-01, i. k. 2019-01475</text:span></text:p>
      <text:p text:style-name="P645"><text:span text:style-name="T646">Nr.<text:s/></text:span><text:a xlink:href="https://www.e-tar.lt/portal/legalAct.html?documentId=2cf047107d0b11ed82a7ae4cb6b10027" office:target-frame-name="_top" xlink:show="replace"><text:span text:style-name="T647">D1-410</text:span></text:a><text:span text:style-name="T648">, 2022-12-16, paskelbta TAR 2022-12-16, i. k. 2022-25709</text:span></text:p>
      <text:p text:style-name="Normal"/>
      <text:p text:style-name="P649"><text:span text:style-name="T650">51</text:span><text:span text:style-name="T651">. Jeigu Agentūra nustato metinėje ataskaitoje pateiktų duomenų ir (ar) atliekų apskaitos v</text:span><text:span text:style-name="T652">ykdymo kokybės trūkumų, ji grąžina metinę ataskaitą tikslinti. Dėl to naudojantis GPAIS įmonei ir AAD siunčiamas informacinis pranešimas, kartu nurodomi metinėje ataskaitoje šalintini trūkumai ir (ar) netikslumai.</text:span><text:s/></text:p>
      <text:p text:style-name="P653">Punkto pakeitimai:</text:p>
      <text:p text:style-name="P654"><text:span text:style-name="T655">Nr.<text:s/></text:span><text:a xlink:href="https://www.e-tar.lt/portal/legalAct.html?documentId=a44bd1a0919f11e8b93ad15b34c9248c" office:target-frame-name="_top" xlink:show="replace"><text:span text:style-name="T656">D1-783</text:span></text:a><text:span text:style-name="T657">, 2018-07-27, paskelbta TAR 2018-07-30, i. k. 2018-12559</text:span></text:p>
      <text:p text:style-name="P658"><text:span text:style-name="T659">Nr.<text:s/></text:span><text:a xlink:href="https://www.e-tar.lt/portal/legalAct.html?documentId=2cf047107d0b11ed82a7ae4cb6b10027" office:target-frame-name="_top" xlink:show="replace"><text:span text:style-name="T660">D1-410</text:span></text:a><text:span text:style-name="T661">, 202</text:span><text:span text:style-name="T662">2-12-16, paskelbta TAR 2022-12-16, i. k. 2022-25709</text:span></text:p>
      <text:p text:style-name="Normal"/>
      <text:p text:style-name="P663"><text:span text:style-name="T664">52</text:span><text:span text:style-name="T665">. Įmonė ne vėliau kaip per 20 darbo dienų nuo informacinio pranešimo gavimo dienos turi pašalinti metinėje ataskaitoje nustatytus trūkumus ir (ar) netikslumus ir pakartotinai ją pateikti Agentūrai.</text:span></text:p>
      <text:p text:style-name="P666"><text:span text:style-name="T667">53</text:span><text:span text:style-name="T668">. Jeigu įmonė metinės ataskaitos nepateikia iki Taisyklių 48 punkte nurodyto termino arba per Taisyklių 52 punkte nurodytą terminą nepateikia patikslintos metinės ataskaitos, ar metinę ataskaitą pateikia, tačiau joje nepašalinti visi nurodyti trūkum</text:span><text:span text:style-name="T669">ai ir (ar) netikslumai ir nėra aplinkybių, nurodytų Taisyklių 55 punkte, įmonė, įmonės vadovo paskirti atsakingi asmenys arba pats vadovas už metinės ataskaitos nepateikimą iki nustatyto termino ar klaidingų duomenų metinėse ataskaitose pateikimą atsako va</text:span><text:span text:style-name="T670">dovaujantis Lietuvos Respublikos administracinių nusižengimų kodekso <text:s/>ir Aplinkos pasaugos įstatymo nuostatomis.</text:span></text:p>
      <text:p text:style-name="P671"><text:span text:style-name="T672">54</text:span><text:span text:style-name="T673">. Taisyklių 53 punkte nurodytu atveju informacija apie įmonę per GPAIS siunčiama AAD. Gavęs šį pranešimą, AAD privalo imtis teisės aktų n</text:span><text:span text:style-name="T674">ustatytų veiksmų dėl nurodyto pažeidimo;</text:span><text:s/></text:p>
      <text:p text:style-name="P675">Punkto pakeitimai:</text:p>
      <text:p text:style-name="P676"><text:span text:style-name="T677">Nr.<text:s/></text:span><text:a xlink:href="https://www.e-tar.lt/portal/legalAct.html?documentId=a44bd1a0919f11e8b93ad15b34c9248c" office:target-frame-name="_top" xlink:show="replace"><text:span text:style-name="T678">D1-783</text:span></text:a><text:span text:style-name="T679">, 2018-07-27, paskelbta TAR 2018-07-30, i. k. 2018-12559</text:span></text:p>
      <text:p text:style-name="Normal"/>
      <text:p text:style-name="P680"><text:span text:style-name="T681">55</text:span><text:span text:style-name="T682">. Jeigu Agentūros nurod</text:span><text:span text:style-name="T683">yti trūkumai atsirado ne dėl įmonės kaltės ir trūkumų įmonė negali pašalinti, ji, pakartotinai teikdama metinę ataskaitą, turi naudodamasi GPAIS ar elektroniniu paštu, apie tai informuoti Agentūrą ir kartu pateikti tai įrodančius dokumentus. Jei pateiktos<text:s/></text:span><text:span text:style-name="T684">informacijos nepakanka, Agentūra gali kreiptis į įmonę ir prašyti pateikti papildomus dokumentus, juos įmonė Agentūrai privalo pateikti per 5 darbo dienas nuo prašymo gavimo dienos. Jei įmonė dokumentų per 5 darbo dienas nepateikia, laikoma, kad Agentūros<text:s/></text:span><text:span text:style-name="T685">nurodyti trūkumai atsirado dėl įmonės kaltės ir įmonė privalo juos pašalinti.</text:span><text:s/></text:p>
      <text:p text:style-name="P686">Punkto pakeitimai:</text:p>
      <text:p text:style-name="P687"><text:span text:style-name="T688">Nr.<text:s/></text:span><text:a xlink:href="https://www.e-tar.lt/portal/legalAct.html?documentId=2cf047107d0b11ed82a7ae4cb6b10027" office:target-frame-name="_top" xlink:show="replace"><text:span text:style-name="T689">D1-410</text:span></text:a><text:span text:style-name="T690">, 2022-12-16, paskelbta TAR 2022-12-16, i. k.<text:s/></text:span><text:span text:style-name="T691">2022-25709</text:span></text:p>
      <text:p text:style-name="Normal"/>
      <text:p text:style-name="P692"><text:span text:style-name="T693">56</text:span><text:span text:style-name="T694">. Jei, pateikus metinę ataskaitą, įmonėje atliekamas patikrinimas ir paaiškėja, kad įmonė metinėje ataskaitoje pateikė klaidingus duomenis, patikrinimą atlikusi institucija naudodamasi GPAIS ar kitomis elektroninėmis priemonėmis turi apie</text:span><text:span text:style-name="T695"><text:s/>tai informuoti Agentūrą ir nurodyti pateiktos ataskaitos trūkumus. Įmonė nustatytus trūkumus privalo ištaisyti ir metinę ataskaitą pakartotinai pateikti per Taisyklių 52 punkte nurodytą terminą. Tolesnis metinės ataskaitos tikrinimas ir teikimas vykdomas<text:s/></text:span><text:span text:style-name="T696">vadovaujantis šio skyriaus nuostatomis.</text:span><text:s/></text:p>
      <text:p text:style-name="P697">Punkto pakeitimai:</text:p>
      <text:p text:style-name="P698"><text:span text:style-name="T699">Nr.<text:s/></text:span><text:a xlink:href="https://www.e-tar.lt/portal/legalAct.html?documentId=2cf047107d0b11ed82a7ae4cb6b10027" office:target-frame-name="_top" xlink:show="replace"><text:span text:style-name="T700">D1-410</text:span></text:a><text:span text:style-name="T701">, 2022-12-16, paskelbta TAR 2022-12-16, i. k. 2022-25709</text:span></text:p>
      <text:p text:style-name="Normal"/>
      <text:p text:style-name="P702"><text:span text:style-name="T703">57</text:span><text:span text:style-name="T704">. Įmonė iki veiklos<text:s/></text:span><text:span text:style-name="T705">vykdymo nutraukimo arba iki veiklos išregistravimo privalo naudodamasi GPAIS pateikti Agentūrai metinę ataskaitą. Jei įmonė veiklą nutraukia arba išregistruojama metų eigoje, už laikotarpį, kai įmonė veiklą vykdė, pateikiama metinė ataskaita.</text:span></text:p>
      <text:p text:style-name="P706"><text:span text:style-name="T707">58</text:span><text:span text:style-name="T708">. Įmonė</text:span><text:span text:style-name="T709">, siekdama patikslinti metinės ataskaitos duomenis, privalo koreguoti atliekų susidarymo ar tvarkymo apskaitos žurnalų duomenis, naujai formuoti atliekų tvarkymo apskaitos suvestines ir pakartotinai metinę ataskaitą pateikti Agentūrai. Atliekant pakeitimus</text:span><text:span text:style-name="T710"><text:s/>atliekų susidarymo ir (ar) tvarkymo apskaitos žurnaluose, GPAIS būtina nurodyti tokių pakeitimų darymo priežastį.</text:span></text:p>
      <text:p text:style-name="P711"><text:span text:style-name="T712">59</text:span><text:span text:style-name="T713">.<text:s/></text:span><text:span text:style-name="T714">Veiklos vykdytojas, vykdantis transporto priemonių techninės priežiūros ir remonto veiklą naudodamasis GPAIS teikia atliekų susidarym</text:span><text:span text:style-name="T715">o apskaitos metinę ataskaitą ir veiklos vykdytojo, vykdančio transporto priemonių techninę priežiūrą ir remontą, deklaraciją pagal Aprašo 3 priedą. Pasikeitus duomenims, kuriuos būtina nurodyti deklaracijoje, veiklos vykdytojas GPAIS turi deklaraciją patik</text:span><text:span text:style-name="T716">slinti ir pateikti ją kartu su praėjusių metų atliekų susidarymo apskaitos metine ataskaita.</text:span></text:p>
      <text:p text:style-name="P717"/>
      <text:p text:style-name="P718"><text:span text:style-name="T719">V</text:span><text:span text:style-name="T720"><text:s/>SKYRIUS</text:span></text:p>
      <text:p text:style-name="P721"><text:span text:style-name="T722">ATLIEKŲ SUSIDARYMO STATISTINIS TYRIMAS</text:span></text:p>
      <text:p text:style-name="P723"/>
      <text:p text:style-name="P724"><text:span text:style-name="T725">60</text:span><text:span text:style-name="T726">. Atliekų susidarymo statistinio tyrimo (toliau – Statistinis tyrimas) tikslas – įvertinti atliekų k</text:span><text:span text:style-name="T727">iekį, susidarantį visose ekonominės veiklos srityse (A–U sekcijose pagal EVRK), kaip to reikalauja 2002 m. lapkričio 25 d. Europos Parlamento ir Tarybos reglamentas (EB) Nr. 2150/2002/EB dėl atliekų statistikos (OL 2004 m. specialusis leidimas, 15 skyrius,</text:span><text:span text:style-name="T728"><text:s/>7 tomas, p. 257) su paskutiniais pakeitimais, padarytais 2010 m. rugsėjo 27 d. Komisijos reglamentu (ES) Nr. 849/2010 (OL 2010 L 253, p. 2).</text:span></text:p>
      <text:p text:style-name="P729"><text:span text:style-name="T730">61</text:span><text:span text:style-name="T731">.<text:s/></text:span><text:span text:style-name="T732"><text:s/></text:span><text:span text:style-name="T733">Į Statistinį tyrimą įtraukiamos įmonės,</text:span><text:span text:style-name="T734"><text:s/>kurių veikloje susidaro atliekos, tačiau jos<text:s/></text:span><text:span text:style-name="T735">nevykdo atliekų<text:s/></text:span><text:span text:style-name="T736">susidarymo apskaitos pagal Taisyklių reikalavimus.</text:span></text:p>
      <text:p text:style-name="P737"><text:span text:style-name="T738">62</text:span><text:span text:style-name="T739">. Agentūra, ne vėliau kaip likus vienam mėnesiui iki Statistinio tyrimo pradžios, raštu ar elektroniniu paštu informuoja į Statistinį tyrimą įtrauktas įmones ar jų<text:s/></text:span><text:span text:style-name="T740">struktūrinius padalinius<text:s/></text:span><text:span text:style-name="T741">(filialus,</text:span><text:span text:style-name="T742"><text:s/>atstovybes), ar atskirus įmonės padalinius (skyrius) apie jų dalyvavimą Statistiniame tyrime.</text:span></text:p>
      <text:p text:style-name="P743"><text:span text:style-name="T744">63</text:span><text:span text:style-name="T745">.<text:s/></text:span><text:span text:style-name="T746">Į Statistinį tyrimą įtrauktos įmonės ar jų<text:s/></text:span><text:span text:style-name="T747">struktūriniai padaliniai</text:span><text:span text:style-name="T748"><text:s/>(filialai, atstovybės) ar atskiri įmonės padaliniai (skyriai), naudodamiesi GPAIS, pr</text:span><text:span text:style-name="T749">ivalo užpildyti atliekų susidarymo statistinio tyrimo formą (toliau – forma), kurią sukuria Agentūra.</text:span></text:p>
      <text:p text:style-name="P750"><text:span text:style-name="T751">64</text:span><text:span text:style-name="T752">. Užpildyta forma Agentūrai pateikiama iki termino, kurį Agentūra nurodo informuodama įmones apie jų dalyvavimą statistiniame tyrime.</text:span></text:p>
      <text:p text:style-name="P753"><text:span text:style-name="T754">65</text:span><text:span text:style-name="T755">. Agentū</text:span><text:span text:style-name="T756">ra patikrina formą ne vėliau kaip per 3 kalendorinius mėnesius nuo formos gavimo dienos. Jei forma neteisingai užpildyta ar nustatoma, kad joje pateikti neteisingi, netikslūs ar neišsamūs duomenys, forma atmetama. Asmeniui, pateikusiam formą naudojantis GP</text:span><text:span text:style-name="T757">AIS arba elektroniniu paštu, Agentūra siunčia pranešimą su nurodytais trūkumais ir <text:s/>nustato 20 darbo dienų terminą jiems ištaisyti ir formą pateikti iš naujo.</text:span></text:p>
      <text:p text:style-name="P758"><text:span text:style-name="T759">66</text:span><text:span text:style-name="T760">.  Apie įmonę, kuri per nustatytą formos pateikimo terminą ar pakartotinai per nustatytą 20</text:span><text:span text:style-name="T761"><text:s/>darbo dienų terminą Agentūrai formos nepateikia arba formą pateikia, tačiau joje nepašalinti visi nurodyti trūkumai ir (ar) netikslumai, Agentūra informuoja AAD;</text:span><text:s/></text:p>
      <text:p text:style-name="P762">Punkto pakeitimai:</text:p>
      <text:p text:style-name="P763"><text:span text:style-name="T764">Nr.<text:s/></text:span><text:a xlink:href="https://www.e-tar.lt/portal/legalAct.html?documentId=a44bd1a0919f11e8b93ad15b34c9248c" office:target-frame-name="_top" xlink:show="replace"><text:span text:style-name="T765">D1-783</text:span></text:a><text:span text:style-name="T766">, 2018-07-27, paskelbta TAR 2018-07-30, i. k. 2018-12559</text:span></text:p>
      <text:p text:style-name="Normal"/>
      <text:p text:style-name="P767"><text:span text:style-name="T768">67</text:span><text:span text:style-name="T769">. Statistinis tyrimas vykdomas kartą per dvejus metus lyginiais kalendoriniais metais.</text:span></text:p>
      <text:p text:style-name="P770"/>
      <text:p text:style-name="P771"/>
      <text:p text:style-name="P772"><text:span text:style-name="T773">VI</text:span><text:span text:style-name="T774"><text:s/>SKYRIUS</text:span></text:p>
      <text:p text:style-name="P775"><text:span text:style-name="T776">ATSAKOMYBĖ UŽ PAŽEIDIMUS</text:span></text:p>
      <text:p text:style-name="P777"/>
      <text:p text:style-name="P778"><text:span text:style-name="T779">68</text:span><text:span text:style-name="T780">. Asmenys, pažeidę<text:s/></text:span><text:span text:style-name="T781">Taisyklių reikalavimus, atsako Lietuvos Respublikos administracinių nusižengimų kodekso 247 straipsnio 31, 37 ir 39 dalyse, Lietuvos Respublikos aplinkos apsaugos įstatymo 93 straipsnyje nustatyta tvarka.</text:span><text:s/></text:p>
      <text:p text:style-name="P782">Punkto pakeitimai:</text:p>
      <text:p text:style-name="P783"><text:span text:style-name="T784">Nr.<text:s/></text:span><text:a xlink:href="https://www.e-tar.lt/portal/legalAct.html?documentId=2cf047107d0b11ed82a7ae4cb6b10027" office:target-frame-name="_top" xlink:show="replace"><text:span text:style-name="T785">D1-410</text:span></text:a><text:span text:style-name="T786">, 2022-12-16, paskelbta TAR 2022-12-16, i. k. 2022-25709</text:span></text:p>
      <text:p text:style-name="Normal"/>
      <text:p text:style-name="P787"><text:span text:style-name="T788">_____________</text:span></text:p>
      <text:p text:style-name="P789">Atliekų susidarymo ir tvarkymo<text:s/></text:p>
      <text:p text:style-name="P796">apskaitos ir ataskaitų teikimo<text:s/></text:p>
      <text:p text:style-name="P797">taisyklių priedas</text:p>
      <text:p text:style-name="P798"/>
      <text:p text:style-name="P799"/>
      <text:p text:style-name="P800"><text:span text:style-name="T801">DUOMENYS APIE MEDŽIAGAS, DAIKTUS IR ATLIEKAS, KURIE PILDOMI ATLIEKŲ TVARKYMO APSKAITOJE<text:s/></text:span></text:p>
      <text:p text:style-name="P802"/>
      <text:p text:style-name="P803">Atliekų tvarkymo apskaitoje duomenys apie medžiagas ir daiktus pildomi, jei:</text:p>
      <text:p text:style-name="P804"><text:span text:style-name="T805">1</text:span><text:span text:style-name="T806">. Atliekų tvarkymo technologinio proceso metu (vienkartinio arba tęstinio proceso iki atliekų apskaitos suvestinės pateikimo) buvo panaudotos papildomos medžiagos (katalizatoriai, tirpikliai, metalinė viela ir panašiai), kurių bendras kiekis yra didesnis n</text:span><text:span text:style-name="T807">ei 0,1 t (100 kg) ir kurios atitinka šiuos kriterijus:<text:s/></text:span></text:p>
      <text:p text:style-name="P808"><text:span text:style-name="T809">1.1</text:span><text:span text:style-name="T810">. medžiagos po jų panaudojimo tapo atliekomis ir (ar) kitomis medžiagomis ar daiktais;</text:span></text:p>
      <text:p text:style-name="P811"><text:span text:style-name="T812">1.2</text:span><text:span text:style-name="T813">. medžiagos po atliekų tvarkymo tapo atliekų ir (ar) medžiagų ar daiktų sudėtine dalimi.</text:span></text:p>
      <text:p text:style-name="P814"><text:span text:style-name="T815">2</text:span><text:span text:style-name="T816">.<text:s/></text:span><text:span text:style-name="T817">Atliekų tvarkymo procese atliekos ar jų dalis tampa medžiagomis ar daiktais, jei jie atitinka</text:span><text:span text:style-name="T818">, galiojančius teisės aktus ir produktams taikomus standartus, gamybos pramonės techninius reikalavimus, taip pat nesukelia neigiamo poveikio aplinkai arba žmonių<text:s/></text:span><text:span text:style-name="T819">sveikatai ir<text:s/></text:span><text:span text:style-name="T820">atitinka bent vieną iš šių kriterijų:</text:span></text:p>
      <text:p text:style-name="P821"><text:span text:style-name="T822">2.1</text:span><text:span text:style-name="T823">. yra pakartotinai naudojami tam pačiam tikslui, kuriam buvo sukurti (pavyzdžiui, tinkamos naudoti automobilio sudedamosios dalys, naudojamos automobilių remontui);</text:span></text:p>
      <text:p text:style-name="P824"><text:span text:style-name="T825">2.2</text:span><text:span text:style-name="T826">. iš nepavojingųjų atliekų g</text:span><text:span text:style-name="T827">autos medžiagos ar daiktai be jokio tolesnio apdirbimo yra kitų asmenų visuotinai naudojami konkretiems tikslams (pvz., medžio briketai, pagaminti iš medinių pakuočių atliekų, naudojami kurui, kompostas, pagamintas iš biologiškai skaidžių atliekų, naudojam</text:span><text:span text:style-name="T828">as dirvožemio savybių gerinimui ir panašiai); <text:s/></text:span></text:p>
      <text:p text:style-name="P829"><text:span text:style-name="T830">2.3</text:span><text:span text:style-name="T831">. juos pagaminęs asmuo be jokio tolesnio apdirbimo tiesiogiai naudoja gaminant produktus, kurių gamybą apima asmens vykdoma ekonominė veikla. Tai apima tarpinius produktus, pagamintus iš atliekų, kurie</text:span><text:span text:style-name="T832"><text:s/>naudojami galutinių produktų gamybai antrinių žaliavų perdirbimo įmonėse (pvz., plastiko granuliatas, pagamintas iš plastiko atliekų, naudojamas plastikinių gaminių gamybai);</text:span></text:p>
      <text:p text:style-name="P833"><text:span text:style-name="T834">2.4</text:span><text:span text:style-name="T835">. yra kitų aplinkos apsaugos sričių kontrolės objektai: nuotekos, dirvože</text:span><text:span text:style-name="T836">mis ir panašiai. Išimtimi yra po atliekų deginimo susidariusios į aplinkos orą išmetamos dujos – jų atliekų tvarkymo apskaitoje nurodyti nereikia;</text:span></text:p>
      <text:p text:style-name="P837"><text:span text:style-name="T838">2.5</text:span><text:span text:style-name="T839">. atitinka konkrečiam atliekų srautui vadovaujantis Atliekų</text:span><text:span text:style-name="T840"><text:s/></text:span><text:span text:style-name="T841">tvarkymo įstatymo<text:s/></text:span><text:span text:style-name="T842">3</text:span><text:span text:style-name="T843">2</text:span><text:span text:style-name="T844"> straipsniu</text:span><text:span text:style-name="T845"><text:s/>nustatytus</text:span><text:span text:style-name="T846"><text:s/>atliekų nelaikymo atliekomis kriterijus.</text:span><text:s/></text:p>
      <text:p text:style-name="P847">Papildyta papunkčiu:</text:p>
      <text:p text:style-name="P848"><text:span text:style-name="T849">Nr.<text:s/></text:span><text:a xlink:href="https://www.e-tar.lt/portal/legalAct.html?documentId=2cf047107d0b11ed82a7ae4cb6b10027" office:target-frame-name="_top" xlink:show="replace"><text:span text:style-name="T850">D1-410</text:span></text:a><text:span text:style-name="T851">, 2022-12-16, paskelbta TAR 2022-12-16, i. k. 2022-25709</text:span></text:p>
      <text:p text:style-name="Normal"/>
      <text:p text:style-name="P852"><text:span text:style-name="T853">3</text:span><text:span text:style-name="T854">. Jei medžiagos ar<text:s/></text:span><text:span text:style-name="T855">daiktai neatitinka šio priedo 2 punkte nurodytų kriterijų, jie turi būti laikomi atliekomis, klasifikuojami pagal atliekų sąrašą, patvirtintą Atliekų tvarkymo taisyklių, patvirtintų Lietuvos Respublikos aplinkos ministro 1999 m. liepos 14 d. įsakymu Nr. Nr</text:span><text:span text:style-name="T856">. 217 „Dėl Atliekų tvarkymo taisyklių patvirtinimo“, 1 priedu, ir nurodomi kaip duomenys apie atliekas, susidariusias atliekų tvarkymo metu.</text:span></text:p>
      <text:p text:style-name="P857"><text:span text:style-name="T858">______________</text:span></text:p>
      <text:p text:style-name="P859"/>
      <text:p text:style-name="P860"/>
      <text:p text:style-name="P861"><text:span text:style-name="T862">Pakeitimai:</text:span></text:p>
      <text:p text:style-name="P863"/>
      <text:p text:style-name="P864"><text:span text:style-name="T865">1.</text:span></text:p>
      <text:p text:style-name="P866"><text:span text:style-name="T867">Lietuvos Respublikos aplinkos ministerija, Įsakymas</text:span></text:p>
      <text:p text:style-name="P868"><text:span text:style-name="T869">Nr.<text:s/></text:span><text:a xlink:href="https://www.e-tar.lt/portal/legalAct.html?documentId=TAR.8BE86EA143A7" office:target-frame-name="_top" xlink:show="replace"><text:span text:style-name="T870">D1-927</text:span></text:a><text:span text:style-name="T871">, 2011-12-01, Žin., 2011, Nr. 149-7006 (2011-12-06), i. k. 111301MISAK00D1-927</text:span></text:p>
      <text:p text:style-name="P872"><text:span text:style-name="T873">Dėl aplinkos ministro 2011 m. gegužės 3 d. įsakymo Nr. D1-367 "Dėl Atliekų susidarymo ir tv</text:span><text:span text:style-name="T874">arkymo apskaitos ir ataskaitų teikimo taisyklių patvirtinimo" pakeitimo</text:span></text:p>
      <text:p text:style-name="P875"/>
      <text:p text:style-name="P876"><text:span text:style-name="T877">2.</text:span></text:p>
      <text:p text:style-name="P878"><text:span text:style-name="T879">Lietuvos Respublikos aplinkos ministerija, Įsakymas</text:span></text:p>
      <text:p text:style-name="P880"><text:span text:style-name="T881">Nr.<text:s/></text:span><text:a xlink:href="https://www.e-tar.lt/portal/legalAct.html?documentId=TAR.C6CDA667D518" office:target-frame-name="_top" xlink:show="replace"><text:span text:style-name="T882">D1-1064</text:span></text:a><text:span text:style-name="T883">, 2012-12-10, Žin., 2012, Nr. 148-7</text:span><text:span text:style-name="T884">603 (2012-12-18), i. k. 112301MISAK0D1-1064</text:span></text:p>
      <text:p text:style-name="P885"><text:span text:style-name="T886">Dėl Lietuvos Respublikos aplinkos ministro 2011 m. gegužės 3 d. įsakymo Nr. D1-367 "Dėl Atliekų susidarymo ir tvarkymo apskaitos ir ataskaitų teikimo taisyklių patvirtinimo" pakeitimo</text:span></text:p>
      <text:p text:style-name="P887"/>
      <text:p text:style-name="P888"><text:span text:style-name="T889">3.</text:span></text:p>
      <text:p text:style-name="P890"><text:span text:style-name="T891">Lietuvos Respublikos apl</text:span><text:span text:style-name="T892">inkos ministerija, Įsakymas</text:span></text:p>
      <text:p text:style-name="P893"><text:span text:style-name="T894">Nr.<text:s/></text:span><text:a xlink:href="https://www.e-tar.lt/portal/legalAct.html?documentId=TAR.9AB191C15D56" office:target-frame-name="_top" xlink:show="replace"><text:span text:style-name="T895">D1-302</text:span></text:a><text:span text:style-name="T896">, 2013-04-29, Žin., 2013, Nr. 46-2291 (2013-05-07), i. k. 113301MISAK00D1-302</text:span></text:p>
      <text:p text:style-name="P897"><text:span text:style-name="T898">Dėl Lietuvos Respublikos aplinkos ministro 2011 m. gegužės</text:span><text:span text:style-name="T899"><text:s/>3 d. įsakymo Nr. D1-367 "Dėl Atliekų susidarymo ir tvarkymo apskaitos ir ataskaitų teikimo taisyklių patvirtinimo" pakeitimo</text:span></text:p>
      <text:p text:style-name="P900"/>
      <text:p text:style-name="P901"><text:span text:style-name="T902">4.</text:span></text:p>
      <text:p text:style-name="P903"><text:span text:style-name="T904">Lietuvos Respublikos aplinkos ministerija, Įsakymas</text:span></text:p>
      <text:p text:style-name="P905"><text:span text:style-name="T906">Nr.<text:s/></text:span><text:a xlink:href="https://www.e-tar.lt/portal/legalAct.html?documentId=TAR.68C14E82ECCC" office:target-frame-name="_top" xlink:show="replace"><text:span text:style-name="T907">D1-578</text:span></text:a><text:span text:style-name="T908">, 2013-07-25, Žin., 2013, Nr. 87-4348 (2013-08-10), i. k. 113301MISAK00D1-578</text:span></text:p>
      <text:p text:style-name="P909"><text:span text:style-name="T910">Dėl Lietuvos Respublikos aplinkos ministro 2011 m. gegužės 3 d. įsakymo Nr. D1-367 "Dėl Atliekų susidarymo ir tvarkymo apskaitos ir ataskaitų teikimo taisyklių<text:s/></text:span><text:span text:style-name="T911">patvirtinimo" pakeitimo</text:span></text:p>
      <text:p text:style-name="P912"/>
      <text:p text:style-name="P913"><text:span text:style-name="T914">5.</text:span></text:p>
      <text:p text:style-name="P915"><text:span text:style-name="T916">Lietuvos Respublikos aplinkos ministerija, Įsakymas</text:span></text:p>
      <text:p text:style-name="P917"><text:span text:style-name="T918">Nr.<text:s/></text:span><text:a xlink:href="https://www.e-tar.lt/portal/legalAct.html?documentId=e702f120a07e11e3aeb49a67165e3ad3" office:target-frame-name="_top" xlink:show="replace"><text:span text:style-name="T919">D1-213</text:span></text:a><text:span text:style-name="T920">, 2014-02-28, paskelbta TAR 2014-03-03, i. k. 2014-02488</text:span></text:p>
      <text:p text:style-name="P921"><text:span text:style-name="T922">Dėl<text:s/></text:span><text:span text:style-name="T923">Lietuvos Respublikos aplinkos ministro 2011 m. gegužės 3 d. įsakymo Nr. D1-367 „Dėl Atliekų susidarymo ir tvarkymo apskaitos ir ataskaitų teikimo taisyklių patvirtinimo“ pakeitimo</text:span></text:p>
      <text:p text:style-name="P924"/>
      <text:p text:style-name="P925"><text:span text:style-name="T926">6.</text:span></text:p>
      <text:p text:style-name="P927"><text:span text:style-name="T928">Lietuvos Respublikos aplinkos ministerija, Įsakymas</text:span></text:p>
      <text:p text:style-name="P929"><text:span text:style-name="T930">Nr.<text:s/></text:span><text:a xlink:href="https://www.e-tar.lt/portal/legalAct.html?documentId=251c15f0326911e4a83cb4f588d2ac1a" office:target-frame-name="_top" xlink:show="replace"><text:span text:style-name="T931">D1-693</text:span></text:a><text:span text:style-name="T932">, 2014-08-28, paskelbta TAR 2014-09-02, i. k. 2014-11612</text:span></text:p>
      <text:p text:style-name="P933"><text:span text:style-name="T934">Dėl Lietuvos Respublikos aplinkos ministro 2011 m. gegužės 3 d. įsakymo Nr. D1-367 „Dėl Atliekų susidarymo ir t</text:span><text:span text:style-name="T935">varkymo apskaitos ir ataskaitų teikimo taisyklių patvirtinimo“ pakeitimo</text:span></text:p>
      <text:p text:style-name="P936"/>
      <text:p text:style-name="P937"><text:span text:style-name="T938">7.</text:span></text:p>
      <text:p text:style-name="P939"><text:span text:style-name="T940">Lietuvos Respublikos aplinkos ministerija, Įsakymas</text:span></text:p>
      <text:p text:style-name="P941"><text:span text:style-name="T942">Nr.<text:s/></text:span><text:a xlink:href="https://www.e-tar.lt/portal/legalAct.html?documentId=166cdfe098d811e58fd1fc0b9bba68a7" office:target-frame-name="_top" xlink:show="replace"><text:span text:style-name="T943">D1-861</text:span></text:a><text:span text:style-name="T944">, 2015-11-30, paske</text:span><text:span text:style-name="T945">lbta TAR 2015-12-02, i. k. 2015-19145</text:span></text:p>
      <text:p text:style-name="P946"><text:span text:style-name="T947">Dėl Lietuvos Respublikos aplinkos ministro 2011 m. gegužės 3 d. įsakymo Nr. D1-367 „Dėl Atliekų susidarymo ir tvarkymo apskaitos ir ataskaitų teikimo taisyklių patvirtinimo“ pakeitimo</text:span></text:p>
      <text:p text:style-name="P948"/>
      <text:p text:style-name="P949"><text:span text:style-name="T950">8.</text:span></text:p>
      <text:p text:style-name="P951"><text:span text:style-name="T952">Lietuvos Respublikos aplinkos<text:s/></text:span><text:span text:style-name="T953">ministerija, Įsakymas</text:span></text:p>
      <text:p text:style-name="P954"><text:span text:style-name="T955">Nr.<text:s/></text:span><text:a xlink:href="https://www.e-tar.lt/portal/legalAct.html?documentId=0570083058b211e6b72ff16034f7f796" office:target-frame-name="_top" xlink:show="replace"><text:span text:style-name="T956">D1-526</text:span></text:a><text:span text:style-name="T957">, 2016-08-02, paskelbta TAR 2016-08-02, i. k. 2016-21248</text:span></text:p>
      <text:p text:style-name="P958"><text:span text:style-name="T959">Dėl Lietuvos Respublikos aplinkos ministro 2011 m. gegužės 3 d. įsaky</text:span><text:span text:style-name="T960">mo Nr. D1-367 „Dėl Atliekų susidarymo ir tvarkymo apskaitos ir ataskaitų teikimo taisyklių patvirtinimo“ pakeitimo</text:span></text:p>
      <text:p text:style-name="P961"/>
      <text:p text:style-name="P962"><text:span text:style-name="T963">9.</text:span></text:p>
      <text:p text:style-name="P964"><text:span text:style-name="T965">Lietuvos Respublikos aplinkos ministerija, Įsakymas</text:span></text:p>
      <text:p text:style-name="P966"><text:span text:style-name="T967">Nr.<text:s/></text:span><text:a xlink:href="https://www.e-tar.lt/portal/legalAct.html?documentId=f6f8d9a0ed4c11e6bf03a1097d29892a" office:target-frame-name="_top" xlink:show="replace"><text:span text:style-name="T968">D1-122</text:span></text:a><text:span text:style-name="T969">, 2017-02-07, paskelbta TAR 2017-02-08, i. k. 2017-02242</text:span></text:p>
      <text:p text:style-name="P970"><text:span text:style-name="T971">Dėl Lietuvos Respublikos aplinkos ministro 2011 m. gegužės 3 d. įsakymo Nr. D1-367 „Dėl Atliekų susidarymo ir tvarkymo apskaitos ir ataskaitų teikimo taisyklių patvirtinimo“ pa</text:span><text:span text:style-name="T972">keitimo</text:span></text:p>
      <text:p text:style-name="P973"/>
      <text:p text:style-name="P974"><text:span text:style-name="T975">10.</text:span></text:p>
      <text:p text:style-name="P976"><text:span text:style-name="T977">Lietuvos Respublikos aplinkos ministerija, Įsakymas</text:span></text:p>
      <text:p text:style-name="P978"><text:span text:style-name="T979">Nr.<text:s/></text:span><text:a xlink:href="https://www.e-tar.lt/portal/legalAct.html?documentId=9207a850b49d11e79e64bac871dbf147" office:target-frame-name="_top" xlink:show="replace"><text:span text:style-name="T980">D1-819</text:span></text:a><text:span text:style-name="T981">, 2017-10-05, paskelbta TAR 2017-10-19, i. k. 2017-16525</text:span></text:p>
      <text:p text:style-name="P982"><text:span text:style-name="T983">Dėl Lietuvos Respublikos a</text:span><text:span text:style-name="T984">plinkos ministro 2011 m. gegužės 3 d. įsakymo Nr. D1-367 „Dėl Atliekų susidarymo ir tvarkymo apskaitos ir ataskaitų teikimo taisyklių patvirtinimo“ pakeitimo</text:span></text:p>
      <text:p text:style-name="P985"/>
      <text:p text:style-name="P986"><text:span text:style-name="T987">11.</text:span></text:p>
      <text:p text:style-name="P988"><text:span text:style-name="T989">Lietuvos Respublikos aplinkos ministerija, Įsakymas</text:span></text:p>
      <text:p text:style-name="P990"><text:span text:style-name="T991">Nr.<text:s/></text:span><text:a xlink:href="https://www.e-tar.lt/portal/legalAct.html?documentId=a44bd1a0919f11e8b93ad15b34c9248c" office:target-frame-name="_top" xlink:show="replace"><text:span text:style-name="T992">D1-783</text:span></text:a><text:span text:style-name="T993">, 2018-07-27, paskelbta TAR 2018-07-30, i. k. 2018-12559</text:span></text:p>
      <text:p text:style-name="P994"><text:span text:style-name="T995">Dėl Lietuvos Respublikos aplinkos ministro 2011 m. gegužės 3 d. įsakymo Nr. D1-367 „Dėl Atliekų s</text:span><text:span text:style-name="T996">usidarymo ir tvarkymo apskaitos ir ataskaitų teikimo taisyklių patvirtinimo“ pakeitimo</text:span></text:p>
      <text:p text:style-name="P997"/>
      <text:p text:style-name="P998"><text:span text:style-name="T999">12.</text:span></text:p>
      <text:p text:style-name="P1000"><text:span text:style-name="T1001">Lietuvos Respublikos aplinkos ministerija, Įsakymas</text:span></text:p>
      <text:p text:style-name="P1002"><text:span text:style-name="T1003">Nr.<text:s/></text:span><text:a xlink:href="https://www.e-tar.lt/portal/legalAct.html?documentId=04169640f86311e880d0fe0db08fac89" office:target-frame-name="_top" xlink:show="replace"><text:span text:style-name="T1004">D1-1006</text:span></text:a><text:span text:style-name="T1005">, 2</text:span><text:span text:style-name="T1006">018-11-29, paskelbta TAR 2018-12-05, i. k. 2018-19784</text:span></text:p>
      <text:p text:style-name="P1007"><text:span text:style-name="T1008">Dėl Lietuvos Respublikos aplinkos ministro 2011 m. gegužės 3 d. įsakymo Nr. D1-367 „Dėl Atliekų susidarymo ir tvarkymo apskaitos ir ataskaitų teikimo taisyklių patvirtinimo“ pakeitimo</text:span></text:p>
      <text:p text:style-name="P1009"/>
      <text:p text:style-name="P1010"><text:span text:style-name="T1011">13.</text:span></text:p>
      <text:p text:style-name="P1012"><text:span text:style-name="T1013">Lietuvos Resp</text:span><text:span text:style-name="T1014">ublikos aplinkos ministerija, Įsakymas</text:span></text:p>
      <text:p text:style-name="P1015"><text:span text:style-name="T1016">Nr.<text:s/></text:span><text:a xlink:href="https://www.e-tar.lt/portal/legalAct.html?documentId=31ce2e6025f211e9a92cf83c425b079c" office:target-frame-name="_top" xlink:show="replace"><text:span text:style-name="T1017">D1-56</text:span></text:a><text:span text:style-name="T1018">, 2019-01-31, paskelbta TAR 2019-02-01, i. k. 2019-01475</text:span></text:p>
      <text:p text:style-name="P1019"><text:span text:style-name="T1020">Dėl Lietuvos Respublikos aplinkos ministro 2011 m. ge</text:span><text:span text:style-name="T1021">gužės 3 d. įsakymo Nr. D1-367 „Dėl Atliekų susidarymo ir tvarkymo apskaitos ir ataskaitų teikimo taisyklių patvirtinimo“ pakeitimo</text:span></text:p>
      <text:p text:style-name="P1022"/>
      <text:p text:style-name="P1023"><text:span text:style-name="T1024">14.</text:span></text:p>
      <text:p text:style-name="P1025"><text:span text:style-name="T1026">Lietuvos Respublikos aplinkos ministerija, Įsakymas</text:span></text:p>
      <text:p text:style-name="P1027"><text:span text:style-name="T1028">Nr.<text:s/></text:span><text:a xlink:href="https://www.e-tar.lt/portal/legalAct.html?documentId=2cf047107d0b11ed82a7ae4cb6b10027" office:target-frame-name="_top" xlink:show="replace"><text:span text:style-name="T1029">D1-410</text:span></text:a><text:span text:style-name="T1030">, 2022-12-16, paskelbta TAR 2022-12-16, i. k. 2022-25709</text:span></text:p>
      <text:p text:style-name="P1031"><text:span text:style-name="T1032">Dėl Lietuvos Respublikos aplinkos ministro 2011 m. gegužės 3 d. įsakymo Nr. D1-367 „Dėl Atliekų susidarymo ir tvarkymo apskaitos ir ataskaitų teikimo taisyklių</text:span><text:span text:style-name="T1033"><text:s/>patvirtinimo“ pakeit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0" style:parent-style-name="Normal" style:family="paragraph">
      <style:paragraph-properties fo:text-align="center">
        <style:tab-stops>
          <style:tab-stop style:type="center" style:position="3.3465in"/>
          <style:tab-stop style:type="right" style:position="6.693in"/>
        </style:tab-stops>
      </style:paragraph-properties>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11</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790"><text:span text:style-name="T791"><text:page-number text:fixed="false">11</text:page-number></text:span></text:p>
        <text:p text:style-name="P792"/>
      </style:header>
      <style:footer>
        <text:p text:style-name="P793"/>
      </style:footer>
    </style:master-page>
    <style:master-page style:next-style-name="MP2" style:name="MPF2" style:page-layout-name="PL2">
      <style:header>
        <text:p text:style-name="P794"/>
      </style:header>
      <style:footer>
        <text:p text:style-name="P7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11-06T08:46:00Z</meta:creation-date>
    <dc:date>2023-11-06T08:46:00Z</dc:date>
    <meta:template xlink:href="Normal.dotm" xlink:type="simple"/>
    <meta:editing-cycles>2</meta:editing-cycles>
    <meta:editing-duration>PT0S</meta:editing-duration>
    <meta:document-statistic meta:page-count="3" meta:paragraph-count="318" meta:word-count="6228" meta:character-count="49695" meta:row-count="1287" meta:non-whitespace-character-count="43785"/>
  </office:meta>
</office:document-meta>
</file>