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with-next="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with-next="always"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with-next="always"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with-next="always" fo:text-align="justify" fo:text-indent="0.3937in"/>
      <style:text-properties fo:color="#000000" fo:hyphenate="false"/>
    </style:style>
    <style:style style:name="P651" style:parent-style-name="Normal" style:family="paragraph">
      <style:paragraph-properties fo:keep-with-next="alway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hyphenate="false"/>
    </style:style>
    <style:style style:name="P65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7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7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72" style:parent-style-name="Normal" style:family="paragraph">
      <style:paragraph-properties fo:widows="0" fo:orphans="0">
        <style:tab-stops>
          <style:tab-stop style:type="left" style:leader-style="solid" style:leader-text="_" style:position="6.0006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76"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77"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78" style:parent-style-name="Normal" style:family="paragraph">
      <style:paragraph-properties fo:widows="0" fo:orphans="0">
        <style:tab-stops>
          <style:tab-stop style:type="left" style:leader-style="solid" style:leader-text="_" style:position="6.0006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style:tab-stops>
          <style:tab-stop style:type="left" style:leader-style="solid" style:leader-text="_" style:position="6.0006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ableColumn694" style:family="table-column">
      <style:table-column-properties style:column-width="1.2597in" style:use-optimal-column-width="false"/>
    </style:style>
    <style:style style:name="TableColumn695" style:family="table-column">
      <style:table-column-properties style:column-width="3.884in" style:use-optimal-column-width="false"/>
    </style:style>
    <style:style style:name="TableColumn696" style:family="table-column">
      <style:table-column-properties style:column-width="1.1548in" style:use-optimal-column-width="false"/>
    </style:style>
    <style:style style:name="Table693"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weight="bold" style:font-weight-asian="bold"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fo:font-size="11pt" style:font-size-asian="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style>
    <style:style style:name="P748" style:parent-style-name="Normal" style:master-page-name="MP1" style:family="paragraph">
      <style:paragraph-properties fo:widows="0" fo:orphans="0" fo:break-before="page"/>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ableColumn754" style:family="table-column">
      <style:table-column-properties style:column-width="0.4145in"/>
    </style:style>
    <style:style style:name="TableColumn755" style:family="table-column">
      <style:table-column-properties style:column-width="0.6298in"/>
    </style:style>
    <style:style style:name="TableColumn756" style:family="table-column">
      <style:table-column-properties style:column-width="0.4902in"/>
    </style:style>
    <style:style style:name="TableColumn757" style:family="table-column">
      <style:table-column-properties style:column-width="0.509in"/>
    </style:style>
    <style:style style:name="TableColumn758" style:family="table-column">
      <style:table-column-properties style:column-width="0.8847in"/>
    </style:style>
    <style:style style:name="TableColumn759" style:family="table-column">
      <style:table-column-properties style:column-width="0.5013in"/>
    </style:style>
    <style:style style:name="TableColumn760" style:family="table-column">
      <style:table-column-properties style:column-width="0.8527in"/>
    </style:style>
    <style:style style:name="TableColumn761" style:family="table-column">
      <style:table-column-properties style:column-width="0.6701in"/>
    </style:style>
    <style:style style:name="TableColumn762" style:family="table-column">
      <style:table-column-properties style:column-width="0.7951in"/>
    </style:style>
    <style:style style:name="TableColumn763" style:family="table-column">
      <style:table-column-properties style:column-width="0.702in"/>
    </style:style>
    <style:style style:name="TableColumn764" style:family="table-column">
      <style:table-column-properties style:column-width="0.3583in"/>
    </style:style>
    <style:style style:name="TableColumn765" style:family="table-column">
      <style:table-column-properties style:column-width="0.7305in"/>
    </style:style>
    <style:style style:name="TableColumn766" style:family="table-column">
      <style:table-column-properties style:column-width="0.8243in"/>
    </style:style>
    <style:style style:name="TableColumn767" style:family="table-column">
      <style:table-column-properties style:column-width="0.4729in"/>
    </style:style>
    <style:style style:name="TableColumn768" style:family="table-column">
      <style:table-column-properties style:column-width="0.8527in"/>
    </style:style>
    <style:style style:name="TableColumn769" style:family="table-column">
      <style:table-column-properties style:column-width="0.5805in"/>
    </style:style>
    <style:style style:name="Table753" style:family="table">
      <style:table-properties style:width="10.2361in" fo:margin-left="0in" table:align="left"/>
    </style:style>
    <style:style style:name="TableRow770" style:family="table-row">
      <style:table-row-properties style:min-row-height="0.2291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87" style:family="table-row">
      <style:table-row-properties style:min-row-height="0.3645in"/>
    </style:style>
    <style:style style:name="P7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816" style:family="table-row">
      <style:table-row-properties style:min-row-height="0.2187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fo:color="#000000" fo:font-size="11pt" style:font-size-asian="11pt" style:font-size-complex="11pt"/>
    </style:style>
    <style:style style:name="TableRow849" style:family="table-row">
      <style:table-row-properties style:min-row-height="0.2291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Row882" style:family="table-row">
      <style:table-row-properties style:min-row-height="0.2187in"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Row915" style:family="table-row">
      <style:table-row-properties style:min-row-height="0.2187in"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Row948" style:family="table-row">
      <style:table-row-properties style:min-row-height="0.2187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Row981" style:family="table-row">
      <style:table-row-properties style:min-row-height="0.2187in"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Row1014" style:family="table-row">
      <style:table-row-properties style:min-row-height="0.2187in"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Row1047" style:family="table-row">
      <style:table-row-properties style:min-row-height="0.2187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Row1080" style:family="table-row">
      <style:table-row-properties style:min-row-height="0.2187in"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Row1113" style:family="table-row">
      <style:table-row-properties style:min-row-height="0.2187in"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Row1146" style:family="table-row">
      <style:table-row-properties style:min-row-height="0.2187in"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Row1179" style:family="table-row">
      <style:table-row-properties style:min-row-height="0.2187in"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Row1212" style:family="table-row">
      <style:table-row-properties style:min-row-height="0.2187in"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Row1245" style:family="table-row">
      <style:table-row-properties style:min-row-height="0.2187in"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0381in"/>
      <style:text-properties fo:color="#000000"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0381in"/>
      <style:text-properties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0381in"/>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0381in"/>
      <style:text-properties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0381in"/>
      <style:text-properties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0381in"/>
      <style:text-properties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0381in"/>
      <style:text-properties fo:color="#000000"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0381in"/>
      <style:text-properties fo:color="#000000"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0381in"/>
      <style:text-properties fo:color="#000000"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0381in"/>
      <style:text-properties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0381in"/>
      <style:text-properties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0381in"/>
      <style:text-properties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indent="0.0381in"/>
      <style:text-properties fo:color="#000000"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indent="0.0381in"/>
      <style:text-properties fo:color="#000000"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indent="0.0381in"/>
      <style:text-properties fo:color="#000000"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indent="0.0381in"/>
      <style:text-properties fo:color="#000000" fo:font-size="11pt" style:font-size-asian="11pt" style:font-size-complex="11pt"/>
    </style:style>
    <style:style style:name="P1278" style:parent-style-name="Normal" style:family="paragraph">
      <style:paragraph-properties fo:widows="0" fo:orphans="0"/>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fo:text-transform="uppercase"/>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widows="0" fo:orphans="0" fo:text-align="justify"/>
      <style:text-properties fo:font-weight="bold" style:font-weight-asian="bold" fo:text-transform="uppercase"/>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style:style>
    <style:style style:name="TableColumn1286" style:family="table-column">
      <style:table-column-properties style:column-width="0.3708in" style:use-optimal-column-width="false"/>
    </style:style>
    <style:style style:name="TableColumn1287" style:family="table-column">
      <style:table-column-properties style:column-width="1.0097in" style:use-optimal-column-width="false"/>
    </style:style>
    <style:style style:name="TableColumn1288" style:family="table-column">
      <style:table-column-properties style:column-width="8.8555in" style:use-optimal-column-width="false"/>
    </style:style>
    <style:style style:name="Table1285" style:family="table">
      <style:table-properties style:width="10.2361in" fo:margin-left="0in" table:align="left"/>
    </style:style>
    <style:style style:name="TableRow1289" style:family="table-row">
      <style:table-row-properties style:use-optimal-row-height="false" fo:keep-together="always"/>
    </style:style>
    <style:style style:name="TableCell12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94" style:family="table-row">
      <style:table-row-properties style:use-optimal-row-height="false"/>
    </style:style>
    <style:style style:name="TableCell12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9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00" style:parent-style-name="Normal" style:family="paragraph">
      <style:paragraph-properties fo:widows="0" fo:orphans="0"/>
      <style:text-properties style:font-weight-complex="bold" fo:font-size="11pt" style:font-size-asian="11pt" fo:hyphenate="false"/>
    </style:style>
    <style:style style:name="TableRow1301" style:family="table-row">
      <style:table-row-properties style:use-optimal-row-height="false"/>
    </style:style>
    <style:style style:name="TableCell13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0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07" style:parent-style-name="Normal" style:family="paragraph">
      <style:paragraph-properties fo:widows="0" fo:orphans="0"/>
      <style:text-properties style:font-weight-complex="bold" fo:font-size="11pt" style:font-size-asian="11pt" fo:hyphenate="false"/>
    </style:style>
    <style:style style:name="TableRow1308" style:family="table-row">
      <style:table-row-properties style:use-optimal-row-height="false"/>
    </style:style>
    <style:style style:name="TableCell13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2" style:parent-style-name="Normal" style:family="paragraph">
      <style:paragraph-properties fo:widows="0" fo:orphans="0"/>
      <style:text-properties style:font-weight-complex="bold" fo:font-size="11pt" style:font-size-asian="11pt" fo:hyphenate="false"/>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9" style:parent-style-name="Normal" style:family="paragraph">
      <style:paragraph-properties fo:widows="0" fo:orphans="0"/>
      <style:text-properties style:font-weight-complex="bold" fo:font-size="11pt" style:font-size-asian="11pt" fo:hyphenate="false"/>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6" style:parent-style-name="Normal" style:family="paragraph">
      <style:paragraph-properties fo:widows="0" fo:orphans="0"/>
      <style:text-properties style:font-weight-complex="bold" fo:font-size="11pt" style:font-size-asian="11pt" fo:hyphenate="false"/>
    </style:style>
    <style:style style:name="TableRow1327" style:family="table-row">
      <style:table-row-properties style:use-optimal-row-height="false"/>
    </style:style>
    <style:style style:name="TableCell13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2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3" style:parent-style-name="Normal" style:family="paragraph">
      <style:paragraph-properties fo:widows="0" fo:orphans="0"/>
      <style:text-properties style:font-weight-complex="bold" fo:font-size="11pt" style:font-size-asian="11pt" fo:hyphenate="false"/>
    </style:style>
    <style:style style:name="TableRow1334" style:family="table-row">
      <style:table-row-properties style:use-optimal-row-height="false"/>
    </style:style>
    <style:style style:name="TableCell13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38" style:parent-style-name="Normal" style:family="paragraph">
      <style:paragraph-properties fo:widows="0" fo:orphans="0"/>
      <style:text-properties style:font-weight-complex="bold" fo:font-size="11pt" style:font-size-asian="11pt" fo:hyphenate="false"/>
    </style:style>
    <style:style style:name="TableRow1339" style:family="table-row">
      <style:table-row-properties style:use-optimal-row-height="false"/>
    </style:style>
    <style:style style:name="TableCell1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style:font-weight-complex="bold" fo:font-size="11pt" style:font-size-asian="11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9" style:parent-style-name="Normal" style:family="paragraph">
      <style:paragraph-properties fo:widows="0" fo:orphans="0"/>
      <style:text-properties style:font-weight-complex="bold" fo:font-size="11pt" style:font-size-asian="11pt" fo:hyphenate="false"/>
    </style:style>
    <style:style style:name="TableRow1360" style:family="table-row">
      <style:table-row-properties style:use-optimal-row-height="false"/>
    </style:style>
    <style:style style:name="TableCell13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6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fo:hyphenate="false"/>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1" style:parent-style-name="Normal" style:family="paragraph">
      <style:paragraph-properties fo:widows="0" fo:orphans="0"/>
      <style:text-properties style:font-weight-complex="bold" fo:font-size="11pt" style:font-size-asian="11pt" fo:hyphenate="false"/>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8" style:parent-style-name="Normal" style:family="paragraph">
      <style:paragraph-properties fo:widows="0" fo:orphans="0"/>
      <style:text-properties style:font-weight-complex="bold" fo:font-size="11pt" style:font-size-asian="11pt" fo:hyphenate="false"/>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5" style:parent-style-name="Normal" style:family="paragraph">
      <style:paragraph-properties fo:widows="0" fo:orphans="0"/>
      <style:text-properties style:font-weight-complex="bold" fo:font-size="11pt" style:font-size-asian="11pt" fo:hyphenate="false"/>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8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2" style:parent-style-name="Normal" style:family="paragraph">
      <style:paragraph-properties fo:widows="0" fo:orphans="0"/>
      <style:text-properties style:font-weight-complex="bold" fo:font-size="11pt" style:font-size-asian="11pt" fo:hyphenate="false"/>
    </style:style>
    <style:style style:name="TableRow1393" style:family="table-row">
      <style:table-row-properties style:use-optimal-row-height="false"/>
    </style:style>
    <style:style style:name="TableCell139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9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99" style:parent-style-name="Normal" style:family="paragraph">
      <style:paragraph-properties fo:widows="0" fo:orphans="0"/>
      <style:text-properties style:font-weight-complex="bold" fo:font-size="11pt" style:font-size-asian="11pt" fo:hyphenate="false"/>
    </style:style>
    <style:style style:name="TableRow1400" style:family="table-row">
      <style:table-row-properties style:use-optimal-row-height="false"/>
    </style:style>
    <style:style style:name="TableCell14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0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04" style:parent-style-name="Normal" style:family="paragraph">
      <style:paragraph-properties fo:widows="0" fo:orphans="0"/>
      <style:text-properties style:font-weight-complex="bold" fo:font-size="11pt" style:font-size-asian="11pt" fo:hyphenate="false"/>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1" style:parent-style-name="Normal" style:family="paragraph">
      <style:paragraph-properties fo:widows="0" fo:orphans="0"/>
      <style:text-properties style:font-weight-complex="bold" fo:font-size="11pt" style:font-size-asian="11pt" fo:hyphenate="false"/>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style:font-name-asian="EUAlbertina_Bold" style:font-weight-complex="bold" fo:font-size="11pt" style:font-size-asian="11pt"/>
    </style:style>
    <style:style style:name="T1421" style:parent-style-name="DefaultParagraphFont" style:family="text">
      <style:text-properties style:font-name-asian="EUAlbertina.Bold+01" style:font-weight-complex="bold" fo:font-size="11pt" style:font-size-asian="11pt"/>
    </style:style>
    <style:style style:name="T1422" style:parent-style-name="DefaultParagraphFont" style:family="text">
      <style:text-properties style:font-name-asian="EUAlbertina_Bold" style:font-weight-complex="bold" fo:font-size="11pt" style:font-size-asian="11pt"/>
    </style:style>
    <style:style style:name="T1423" style:parent-style-name="DefaultParagraphFont" style:family="text">
      <style:text-properties style:font-name-asian="EUAlbertina_Bold" style:font-weight-complex="bold" fo:font-size="11pt" style:font-size-asian="11pt"/>
    </style:style>
    <style:style style:name="T1424" style:parent-style-name="DefaultParagraphFont" style:family="text">
      <style:text-properties style:font-name-asian="EUAlbertina.Bold+01" style:font-weight-complex="bold" fo:font-size="11pt" style:font-size-asian="11pt"/>
    </style:style>
    <style:style style:name="T1425" style:parent-style-name="DefaultParagraphFont" style:family="text">
      <style:text-properties style:font-weight-complex="bold" fo:font-size="11pt" style:font-size-asian="11pt"/>
    </style:style>
    <style:style style:name="TableRow1426" style:family="table-row">
      <style:table-row-properties style:use-optimal-row-height="false"/>
    </style:style>
    <style:style style:name="TableCell14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2" style:parent-style-name="Normal" style:family="paragraph">
      <style:paragraph-properties fo:widows="0" fo:orphans="0"/>
      <style:text-properties style:font-weight-complex="bold" fo:font-size="11pt" style:font-size-asian="11pt" fo:hyphenate="false"/>
    </style:style>
    <style:style style:name="TableRow1433" style:family="table-row">
      <style:table-row-properties style:use-optimal-row-height="false"/>
    </style:style>
    <style:style style:name="TableCell143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3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39" style:parent-style-name="Normal" style:family="paragraph">
      <style:paragraph-properties fo:widows="0" fo:orphans="0"/>
      <style:text-properties style:font-weight-complex="bold" fo:font-size="11pt" style:font-size-asian="11pt" fo:hyphenate="false"/>
    </style:style>
    <style:style style:name="P1440" style:parent-style-name="Normal" style:family="paragraph">
      <style:paragraph-properties fo:widows="0" fo:orphans="0"/>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style:style>
    <style:style style:name="P1443"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4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4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font-weight="bold" style:font-weight-asian="bold"/>
    </style:style>
    <style:style style:name="P144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5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5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5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54" style:family="table-column">
      <style:table-column-properties style:column-width="2.7909in" style:use-optimal-column-width="false"/>
    </style:style>
    <style:style style:name="TableColumn1455" style:family="table-column">
      <style:table-column-properties style:column-width="4.6541in" style:use-optimal-column-width="false"/>
    </style:style>
    <style:style style:name="TableColumn1456" style:family="table-column">
      <style:table-column-properties style:column-width="1.6298in" style:use-optimal-column-width="false"/>
    </style:style>
    <style:style style:name="TableColumn1457" style:family="table-column">
      <style:table-column-properties style:column-width="1.1611in" style:use-optimal-column-width="false"/>
    </style:style>
    <style:style style:name="Table1453" style:family="table">
      <style:table-properties style:width="10.2361in" fo:margin-left="0in" table:align="left"/>
    </style:style>
    <style:style style:name="TableRow1458" style:family="table-row">
      <style:table-row-properties style:min-row-height="0.1618in" style:use-optimal-row-height="false"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style:language-asian="ar" style:country-asian="SA" fo:hyphenate="false"/>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7" style:parent-style-name="DefaultParagraphFont" style:family="text">
      <style:text-properties fo:font-weight="bold" style:font-weight-asian="bold" fo:font-size="11pt" style:font-size-asian="11pt" style:font-size-complex="11pt" style:language-asian="ar" style:country-asian="SA"/>
    </style:style>
    <style:style style:name="T146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9" style:parent-style-name="DefaultParagraphFont" style:family="text">
      <style:text-properties fo:font-weight="bold" style:font-weight-asian="bold" fo:font-size="11pt" style:font-size-asian="11pt" style:font-size-complex="11pt" style:language-asian="ar" style:country-asian="SA"/>
    </style:style>
    <style:style style:name="T147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7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72" style:parent-style-name="DefaultParagraphFont" style:family="text">
      <style:text-properties fo:font-weight="bold" style:font-weight-asian="bold" fo:font-size="11pt" style:font-size-asian="11pt" style:font-size-complex="11pt" style:language-asian="ar" style:country-asian="SA"/>
    </style:style>
    <style:style style:name="P147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7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75" style:parent-style-name="Normal" style:family="paragraph">
      <style:paragraph-properties fo:widows="0" fo:orphans="0" fo:margin-left="1.2923in">
        <style:tab-stops/>
      </style:paragraph-properties>
      <style:text-properties fo:hyphenate="false"/>
    </style:style>
    <style:style style:name="T1476" style:parent-style-name="DefaultParagraphFont" style:family="text">
      <style:text-properties fo:font-size="11pt" style:font-size-asian="11pt" style:font-size-complex="11pt" style:language-asian="ar" style:country-asian="SA"/>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margin-left="0.6666in">
        <style:tab-stops/>
      </style:paragraph-properties>
      <style:text-properties fo:font-size="11pt" style:font-size-asian="11pt" style:font-size-complex="11pt"/>
    </style:style>
    <style:style style:name="TableRow1481" style:family="table-row">
      <style:table-row-properties style:use-optimal-row-height="false" fo:keep-together="always"/>
    </style:style>
    <style:style style:name="P1482" style:parent-style-name="Normal" style:family="paragraph">
      <style:paragraph-properties fo:widows="0" fo:orphans="0"/>
      <style:text-properties fo:font-size="11pt" style:font-size-asian="11pt" style:font-size-complex="11pt" style:language-asian="ar" style:country-asian="SA" fo:hyphenate="false"/>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language-asian="ar" style:country-asian="SA" fo:hyphenate="false"/>
    </style:style>
    <style:style style:name="TableCell14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89" style:family="table-row">
      <style:table-row-properties style:min-row-height="0.0555in" style:use-optimal-row-height="false" fo:keep-together="always"/>
    </style:style>
    <style:style style:name="P1490" style:parent-style-name="Normal" style:family="paragraph">
      <style:paragraph-properties fo:widows="0" fo:orphans="0"/>
      <style:text-properties fo:font-size="11pt" style:font-size-asian="11pt" style:font-size-complex="11pt" style:language-asian="ar" style:country-asian="SA" fo:hyphenate="false"/>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fo:widows="0" fo:orphans="0" fo:margin-left="0.6666in">
        <style:tab-stops/>
      </style:paragraph-properties>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widows="0" fo:orphans="0" fo:margin-left="0.6666in">
        <style:tab-stops/>
      </style:paragraph-properties>
      <style:text-properties fo:font-size="11pt" style:font-size-asian="11pt" style:font-size-complex="11pt"/>
    </style:style>
    <style:style style:name="TableRow1497" style:family="table-row">
      <style:table-row-properties style:use-optimal-row-height="false" fo:keep-together="always"/>
    </style:style>
    <style:style style:name="P1498" style:parent-style-name="Normal" style:family="paragraph">
      <style:paragraph-properties fo:widows="0" fo:orphans="0"/>
      <style:text-properties fo:font-size="11pt" style:font-size-asian="11pt" style:font-size-complex="11pt" style:language-asian="ar" style:country-asian="SA" fo:hyphenate="false"/>
    </style:style>
    <style:style style:name="P149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fo:text-align="justify"/>
      <style:text-properties style:language-asian="ar" style:country-asian="SA" fo:hyphenate="false"/>
    </style:style>
    <style:style style:name="TableColumn1504" style:family="table-column">
      <style:table-column-properties style:column-width="0.3319in" style:use-optimal-column-width="false"/>
    </style:style>
    <style:style style:name="TableColumn1505" style:family="table-column">
      <style:table-column-properties style:column-width="0.5833in" style:use-optimal-column-width="false"/>
    </style:style>
    <style:style style:name="TableColumn1506" style:family="table-column">
      <style:table-column-properties style:column-width="2.7166in" style:use-optimal-column-width="false"/>
    </style:style>
    <style:style style:name="TableColumn1507" style:family="table-column">
      <style:table-column-properties style:column-width="0.5708in" style:use-optimal-column-width="false"/>
    </style:style>
    <style:style style:name="TableColumn1508" style:family="table-column">
      <style:table-column-properties style:column-width="0.5451in" style:use-optimal-column-width="false"/>
    </style:style>
    <style:style style:name="TableColumn1509" style:family="table-column">
      <style:table-column-properties style:column-width="0.5451in" style:use-optimal-column-width="false"/>
    </style:style>
    <style:style style:name="TableColumn1510" style:family="table-column">
      <style:table-column-properties style:column-width="0.527in" style:use-optimal-column-width="false"/>
    </style:style>
    <style:style style:name="TableColumn1511" style:family="table-column">
      <style:table-column-properties style:column-width="0.5368in" style:use-optimal-column-width="false"/>
    </style:style>
    <style:style style:name="TableColumn1512" style:family="table-column">
      <style:table-column-properties style:column-width="0.4965in" style:use-optimal-column-width="false"/>
    </style:style>
    <style:style style:name="TableColumn1513" style:family="table-column">
      <style:table-column-properties style:column-width="0.5131in" style:use-optimal-column-width="false"/>
    </style:style>
    <style:style style:name="TableColumn1514" style:family="table-column">
      <style:table-column-properties style:column-width="2.8694in" style:use-optimal-column-width="false"/>
    </style:style>
    <style:style style:name="Table1503" style:family="table">
      <style:table-properties style:width="10.2361in" fo:margin-left="0in" table:align="left"/>
    </style:style>
    <style:style style:name="TableRow1515" style:family="table-row">
      <style:table-row-properties style:row-height="0.4in" style:use-optimal-row-height="false" fo:keep-together="always"/>
    </style:style>
    <style:style style:name="TableCell1516"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1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25" style:parent-style-name="Normal" style:family="paragraph">
      <style:paragraph-properties fo:widows="0" fo:orphans="0" fo:text-align="center"/>
      <style:text-properties fo:font-size="11pt" style:font-size-asian="11pt" style:font-size-complex="11pt"/>
    </style:style>
    <style:style style:name="TableRow1526" style:family="table-row">
      <style:table-row-properties style:row-height="0.4in" style:use-optimal-row-height="false" fo:keep-together="always"/>
    </style:style>
    <style:style style:name="P152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writing-mode="lr-tb"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069in solid #000000" style:writing-mode="lr-tb"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style:writing-mode="lr-tb"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0.0069in solid #000000" style:writing-mode="lr-tb" style:vertical-align="middle" fo:padding-top="0in" fo:padding-left="0.025in" fo:padding-bottom="0in" fo:padding-right="0.025in"/>
    </style:style>
    <style:style style:name="P1541" style:parent-style-name="Normal" style:family="paragraph">
      <style:paragraph-properties fo:widows="0" fo:orphans="0" fo:text-align="center"/>
      <style:text-properties fo:font-size="11pt" style:font-size-asian="11pt" style:font-size-complex="11pt"/>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069in solid #000000" style:writing-mode="lr-tb" style:vertical-align="middle" fo:padding-top="0in" fo:padding-left="0.025in" fo:padding-bottom="0in" fo:padding-right="0.025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46" style:parent-style-name="Normal" style:family="paragraph">
      <style:paragraph-properties fo:widows="0" fo:orphans="0" fo:text-align="center"/>
      <style:text-properties fo:font-size="11pt" style:font-size-asian="11pt" style:font-size-complex="11pt"/>
    </style:style>
    <style:style style:name="TableRow1547" style:family="table-row">
      <style:table-row-properties style:row-height="0.1986in" style:use-optimal-row-height="false" fo:keep-together="always"/>
    </style:style>
    <style:style style:name="TableCell1548"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49" style:parent-style-name="Normal" style:family="paragraph">
      <style:paragraph-properties fo:widows="0" fo:orphans="0" fo:text-align="center"/>
      <style:text-properties fo:font-size="11pt" style:font-size-asian="11pt" style:font-size-complex="11pt"/>
    </style:style>
    <style:style style:name="TableCell155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1" style:parent-style-name="Normal" style:family="paragraph">
      <style:paragraph-properties fo:widows="0" fo:orphans="0" fo:text-align="center"/>
      <style:text-properties fo:font-size="11pt" style:font-size-asian="11pt" style:font-size-complex="11pt"/>
    </style:style>
    <style:style style:name="TableCell155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61" style:parent-style-name="Normal" style:family="paragraph">
      <style:paragraph-properties fo:widows="0" fo:orphans="0" fo:text-align="center"/>
      <style:text-properties fo:font-size="11pt" style:font-size-asian="11pt" style:font-size-complex="11pt"/>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63" style:parent-style-name="Normal" style:family="paragraph">
      <style:paragraph-properties fo:widows="0" fo:orphans="0" fo:text-align="center"/>
      <style:text-properties fo:font-size="11pt" style:font-size-asian="11pt" style:font-size-complex="11pt"/>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69" style:parent-style-name="Normal" style:family="paragraph">
      <style:paragraph-properties fo:widows="0" fo:orphans="0" fo:text-align="center"/>
      <style:text-properties fo:font-size="11pt" style:font-size-asian="11pt" style:font-size-complex="11pt"/>
    </style:style>
    <style:style style:name="TableRow1570" style:family="table-row">
      <style:table-row-properties style:row-height="0.1972in" style:use-optimal-row-height="false" fo:keep-together="always"/>
    </style:style>
    <style:style style:name="TableCell157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row-height="0.1972in" style:use-optimal-row-height="false" fo:keep-together="always"/>
    </style:style>
    <style:style style:name="TableCell15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style:writing-mode="lr-tb" fo:padding-top="0in" fo:padding-left="0.025in" fo:padding-bottom="0in" fo:padding-right="0.02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style:writing-mode="lr-tb" fo:padding-top="0in" fo:padding-left="0.025in" fo:padding-bottom="0in" fo:padding-right="0.0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25in" fo:padding-bottom="0in" fo:padding-right="0.0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25in" fo:padding-bottom="0in" fo:padding-right="0.02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writing-mode="lr-tb"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row-height="0.1972in" style:use-optimal-row-height="false" fo:keep-together="always"/>
    </style:style>
    <style:style style:name="TableCell161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25in" fo:padding-bottom="0in" fo:padding-right="0.0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writing-mode="lr-tb" fo:padding-top="0in" fo:padding-left="0.025in" fo:padding-bottom="0in" fo:padding-right="0.02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style:writing-mode="lr-tb" fo:padding-top="0in" fo:padding-left="0.025in" fo:padding-bottom="0in" fo:padding-right="0.0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writing-mode="lr-tb" fo:padding-top="0in" fo:padding-left="0.025in" fo:padding-bottom="0in" fo:padding-right="0.02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writing-mode="lr-tb"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style:writing-mode="lr-tb" fo:padding-top="0in" fo:padding-left="0.025in" fo:padding-bottom="0in" fo:padding-right="0.02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row-height="0.1972in" style:use-optimal-row-height="false" fo:keep-together="always"/>
    </style:style>
    <style:style style:name="TableCell164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style:writing-mode="lr-tb"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style:writing-mode="lr-tb"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style:writing-mode="lr-tb" fo:padding-top="0in" fo:padding-left="0.025in" fo:padding-bottom="0in" fo:padding-right="0.0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in" fo:padding-left="0.025in" fo:padding-bottom="0in" fo:padding-right="0.0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25in" fo:padding-bottom="0in" fo:padding-right="0.02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writing-mode="lr-tb"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style:writing-mode="lr-tb" fo:padding-top="0in" fo:padding-left="0.025in" fo:padding-bottom="0in" fo:padding-right="0.02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61" style:parent-style-name="Normal" style:family="paragraph">
      <style:paragraph-properties fo:widows="0" fo:orphans="0"/>
      <style:text-properties fo:font-size="11pt" style:font-size-asian="11pt" style:font-size-complex="11pt"/>
    </style:style>
    <style:style style:name="TableRow1662" style:family="table-row">
      <style:table-row-properties style:row-height="0.1972in" style:use-optimal-row-height="false" fo:keep-together="always"/>
    </style:style>
    <style:style style:name="TableCell166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writing-mode="lr-tb"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style:writing-mode="lr-tb"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25in" fo:padding-bottom="0in" fo:padding-right="0.02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style:writing-mode="lr-tb" fo:padding-top="0in" fo:padding-left="0.025in" fo:padding-bottom="0in" fo:padding-right="0.0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25in" fo:padding-bottom="0in" fo:padding-right="0.02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writing-mode="lr-tb"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style:writing-mode="lr-tb" fo:padding-top="0in" fo:padding-left="0.025in" fo:padding-bottom="0in" fo:padding-right="0.02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row-height="0.1972in" style:use-optimal-row-height="false" fo:keep-together="always"/>
    </style:style>
    <style:style style:name="TableCell16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style:writing-mode="lr-tb"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style:writing-mode="lr-tb"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style:writing-mode="lr-tb" fo:padding-top="0in" fo:padding-left="0.025in" fo:padding-bottom="0in" fo:padding-right="0.02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writing-mode="lr-tb" fo:padding-top="0in" fo:padding-left="0.025in" fo:padding-bottom="0in" fo:padding-right="0.02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style:writing-mode="lr-tb" fo:padding-top="0in" fo:padding-left="0.025in" fo:padding-bottom="0in" fo:padding-right="0.02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writing-mode="lr-tb"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style:writing-mode="lr-tb" fo:padding-top="0in" fo:padding-left="0.025in" fo:padding-bottom="0in" fo:padding-right="0.02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row-height="0.1972in" style:use-optimal-row-height="false" fo:keep-together="always"/>
    </style:style>
    <style:style style:name="TableCell170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writing-mode="lr-tb"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style:writing-mode="lr-tb" fo:padding-top="0in" fo:padding-left="0.025in" fo:padding-bottom="0in" fo:padding-right="0.02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writing-mode="lr-tb" fo:padding-top="0in" fo:padding-left="0.025in" fo:padding-bottom="0in" fo:padding-right="0.02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25in" fo:padding-bottom="0in" fo:padding-right="0.02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style:writing-mode="lr-tb" fo:padding-top="0in" fo:padding-left="0.025in" fo:padding-bottom="0in" fo:padding-right="0.02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30" style:parent-style-name="Normal" style:family="paragraph">
      <style:paragraph-properties fo:widows="0" fo:orphans="0"/>
      <style:text-properties fo:font-size="11pt" style:font-size-asian="11pt" style:font-size-complex="11pt"/>
    </style:style>
    <style:style style:name="TableRow1731" style:family="table-row">
      <style:table-row-properties style:row-height="0.1972in" style:use-optimal-row-height="false" fo:keep-together="always"/>
    </style:style>
    <style:style style:name="TableCell173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style:writing-mode="lr-tb"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style:writing-mode="lr-tb"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style:writing-mode="lr-tb" fo:padding-top="0in" fo:padding-left="0.025in" fo:padding-bottom="0in" fo:padding-right="0.02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style:writing-mode="lr-tb" fo:padding-top="0in" fo:padding-left="0.025in" fo:padding-bottom="0in" fo:padding-right="0.02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style:writing-mode="lr-tb" fo:padding-top="0in" fo:padding-left="0.025in" fo:padding-bottom="0in" fo:padding-right="0.02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style:writing-mode="lr-tb" fo:padding-top="0in" fo:padding-left="0.025in" fo:padding-bottom="0in" fo:padding-right="0.02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writing-mode="lr-tb" fo:padding-top="0in" fo:padding-left="0.025in" fo:padding-bottom="0in" fo:padding-right="0.02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style:writing-mode="lr-tb" fo:padding-top="0in" fo:padding-left="0.025in" fo:padding-bottom="0in" fo:padding-right="0.02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53" style:parent-style-name="Normal" style:family="paragraph">
      <style:paragraph-properties fo:widows="0" fo:orphans="0"/>
      <style:text-properties fo:font-size="11pt" style:font-size-asian="11pt" style:font-size-complex="11pt"/>
    </style:style>
    <style:style style:name="TableRow1754" style:family="table-row">
      <style:table-row-properties style:row-height="0.1972in" style:use-optimal-row-height="false" fo:keep-together="always"/>
    </style:style>
    <style:style style:name="TableCell1755"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76" style:parent-style-name="Normal" style:family="paragraph">
      <style:paragraph-properties fo:widows="0" fo:orphans="0"/>
      <style:text-properties fo:font-size="11pt" style:font-size-asian="11pt" style:font-size-complex="11pt"/>
    </style:style>
    <style:style style:name="P1777" style:parent-style-name="Normal" style:family="paragraph">
      <style:paragraph-properties fo:widows="0" fo:orphans="0"/>
    </style:style>
    <style:style style:name="TableColumn1779" style:family="table-column">
      <style:table-column-properties style:column-width="3.4145in"/>
    </style:style>
    <style:style style:name="TableColumn1780" style:family="table-column">
      <style:table-column-properties style:column-width="3.409in"/>
    </style:style>
    <style:style style:name="TableColumn1781" style:family="table-column">
      <style:table-column-properties style:column-width="3.4125in"/>
    </style:style>
    <style:style style:name="Table1778" style:family="table">
      <style:table-properties style:width="10.2361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P1791" style:parent-style-name="Normal" style:family="paragraph">
      <style:paragraph-properties fo:widows="0" fo:orphans="0" fo:text-align="center"/>
      <style:text-properties fo:font-size="11pt" style:font-size-asian="11pt"/>
    </style:style>
    <style:style style:name="P1792" style:parent-style-name="Normal" style:family="paragraph">
      <style:paragraph-properties fo:widows="0" fo:orphans="0"/>
    </style:style>
    <style:style style:name="P1793" style:parent-style-name="Normal" style:family="paragraph">
      <style:paragraph-properties fo:widows="0" fo:orphans="0">
        <style:tab-stops>
          <style:tab-stop style:type="left" style:leader-style="solid" style:leader-text="_" style:position="6.1812in"/>
        </style:tab-stops>
      </style:paragraph-properties>
    </style:style>
    <style:style style:name="P1794" style:parent-style-name="Normal" style:family="paragraph">
      <style:paragraph-properties fo:widows="0" fo:orphans="0"/>
      <style:text-properties fo:font-size="11pt" style:font-size-asian="11pt"/>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master-page-name="MP2" style:family="paragraph">
      <style:paragraph-properties fo:widows="0" fo:orphans="0" fo:break-before="page" fo:text-align="justify"/>
      <style:text-properties fo:hyphenate="false"/>
    </style:style>
    <style:style style:name="T1800" style:parent-style-name="DefaultParagraphFont" style:family="text">
      <style:text-properties fo:font-weight="bold" style:font-weight-asian="bold" fo:text-transform="uppercase"/>
    </style:style>
    <style:style style:name="P1801" style:parent-style-name="Normal" style:family="paragraph">
      <style:paragraph-properties fo:widows="0" fo:orphans="0"/>
    </style:style>
    <style:style style:name="TableColumn1803" style:family="table-column">
      <style:table-column-properties style:column-width="0.4645in" style:use-optimal-column-width="false"/>
    </style:style>
    <style:style style:name="TableColumn1804" style:family="table-column">
      <style:table-column-properties style:column-width="1.5569in" style:use-optimal-column-width="false"/>
    </style:style>
    <style:style style:name="TableColumn1805" style:family="table-column">
      <style:table-column-properties style:column-width="4.277in" style:use-optimal-column-width="false"/>
    </style:style>
    <style:style style:name="Table1802" style:family="table">
      <style:table-properties style:width="6.2986in" fo:margin-left="0in" table:align="left"/>
    </style:style>
    <style:style style:name="TableRow1806" style:family="table-row">
      <style:table-row-properties style:use-optimal-row-height="false" fo:keep-together="always"/>
    </style:style>
    <style:style style:name="TableCell180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808" style:parent-style-name="Normal" style:family="paragraph">
      <style:paragraph-properties fo:widows="0" fo:orphans="0"/>
      <style:text-properties fo:font-weight="bold" style:font-weight-asian="bold" fo:font-size="11pt" style:font-size-asian="11pt"/>
    </style:style>
    <style:style style:name="TableCell180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810" style:parent-style-name="Normal" style:family="paragraph">
      <style:paragraph-properties fo:widows="0" fo:orphans="0"/>
      <style:text-properties fo:font-weight="bold" style:font-weight-asian="bold" fo:font-size="11pt" style:font-size-asian="11pt"/>
    </style:style>
    <style:style style:name="TableRow1811" style:family="table-row">
      <style:table-row-properties style:use-optimal-row-height="false"/>
    </style:style>
    <style:style style:name="TableCell181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style>
    <style:style style:name="TableCell181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use-optimal-row-height="false"/>
    </style:style>
    <style:style style:name="TableCell18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20" style:parent-style-name="Normal" style:family="paragraph">
      <style:paragraph-properties fo:widows="0" fo:orphans="0"/>
      <style:text-properties fo:font-weight="bold" style:font-weight-asian="bold" fo:font-size="11pt" style:font-size-asian="11pt"/>
    </style:style>
    <style:style style:name="TableCell18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style>
    <style:style style:name="TableCell1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1pt" style:font-size-asian="11pt"/>
    </style:style>
    <style:style style:name="T18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style>
    <style:style style:name="T1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4" style:parent-style-name="DefaultParagraphFont" style:family="text">
      <style:text-properties fo:font-size="11pt" style:font-size-asian="11pt"/>
    </style:style>
    <style:style style:name="TableRow1835" style:family="table-row">
      <style:table-row-properties style:use-optimal-row-height="false"/>
    </style:style>
    <style:style style:name="TableCell18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37" style:parent-style-name="Normal" style:family="paragraph">
      <style:paragraph-properties fo:widows="0" fo:orphans="0"/>
      <style:text-properties fo:font-weight="bold" style:font-weight-asian="bold" fo:font-size="11pt" style:font-size-asian="11pt"/>
    </style:style>
    <style:style style:name="TableCell1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9" style:parent-style-name="Normal" style:family="paragraph">
      <style:paragraph-properties fo:widows="0" fo:orphans="0"/>
      <style:text-properties fo:font-weight="bold" style:font-weight-asian="bold" fo:font-size="11pt" style:font-size-asian="11pt"/>
    </style:style>
    <style:style style:name="TableCell18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1" style:parent-style-name="Normal" style:family="paragraph">
      <style:paragraph-properties fo:widows="0" fo:orphans="0"/>
      <style:text-properties style:font-weight-complex="bold" fo:font-size="11pt" style:font-size-asian="11pt" fo:hyphenate="false"/>
    </style:style>
    <style:style style:name="TableRow1842" style:family="table-row">
      <style:table-row-properties style:use-optimal-row-height="false" fo:keep-together="always"/>
    </style:style>
    <style:style style:name="TableCell18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44" style:parent-style-name="Normal" style:family="paragraph">
      <style:paragraph-properties fo:widows="0" fo:orphans="0"/>
      <style:text-properties fo:font-weight="bold" style:font-weight-asian="bold" fo:font-size="11pt" style:font-size-asian="11pt"/>
    </style:style>
    <style:style style:name="TableCell18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widows="0" fo:orphans="0"/>
      <style:text-properties fo:font-weight="bold" style:font-weight-asian="bold" fo:font-size="11pt" style:font-size-asian="11pt"/>
    </style:style>
    <style:style style:name="TableCell1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use-optimal-row-height="false"/>
    </style:style>
    <style:style style:name="TableCell18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6" style:parent-style-name="Normal" style:family="paragraph">
      <style:paragraph-properties fo:widows="0" fo:orphans="0"/>
      <style:text-properties fo:font-weight="bold" style:font-weight-asian="bold"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fo:font-size="11pt" style:font-size-asian="11pt"/>
    </style:style>
    <style:style style:name="TableCell1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3" style:parent-style-name="Normal" style:family="paragraph">
      <style:paragraph-properties fo:widows="0" fo:orphans="0"/>
      <style:text-properties fo:font-weight="bold" style:font-weight-asian="bold"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widows="0" fo:orphans="0"/>
      <style:text-properties fo:font-weight="bold" style:font-weight-asian="bold" fo:font-size="11pt" style:font-size-asian="11pt"/>
    </style:style>
    <style:style style:name="TableCell1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use-optimal-row-height="false"/>
    </style:style>
    <style:style style:name="TableCell1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0" style:parent-style-name="Normal" style:family="paragraph">
      <style:paragraph-properties fo:widows="0" fo:orphans="0"/>
      <style:text-properties fo:font-weight="bold" style:font-weight-asian="bold"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style>
    <style:style style:name="TableCell1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77" style:parent-style-name="Normal" style:family="paragraph">
      <style:paragraph-properties fo:widows="0" fo:orphans="0"/>
      <style:text-properties fo:font-weight="bold" style:font-weight-asian="bold" fo:font-size="11pt" style:font-size-asian="11pt"/>
    </style:style>
    <style:style style:name="TableCell18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fo:font-size="11pt" style:font-size-asian="11pt"/>
    </style:style>
    <style:style style:name="TableCell18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use-optimal-row-height="false"/>
    </style:style>
    <style:style style:name="TableCell188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84" style:parent-style-name="Normal" style:family="paragraph">
      <style:paragraph-properties fo:widows="0" fo:orphans="0"/>
      <style:text-properties fo:font-weight="bold" style:font-weight-asian="bold" fo:font-size="11pt" style:font-size-asian="11pt"/>
    </style:style>
    <style:style style:name="TableCell18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86" style:parent-style-name="Normal" style:family="paragraph">
      <style:paragraph-properties fo:widows="0" fo:orphans="0"/>
      <style:text-properties fo:font-weight="bold" style:font-weight-asian="bold" fo:font-size="11pt" style:font-size-asian="11pt"/>
    </style:style>
    <style:style style:name="TableCell18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use-optimal-row-height="false"/>
    </style:style>
    <style:style style:name="TableCell18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91" style:parent-style-name="Normal" style:family="paragraph">
      <style:paragraph-properties fo:widows="0" fo:orphans="0"/>
      <style:text-properties fo:font-weight="bold" style:font-weight-asian="bold" fo:font-size="11pt" style:font-size-asian="11pt"/>
    </style:style>
    <style:style style:name="TableCell18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use-optimal-row-height="false"/>
    </style:style>
    <style:style style:name="TableCell1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6" style:parent-style-name="Normal" style:family="paragraph">
      <style:paragraph-properties fo:widows="0" fo:orphans="0"/>
      <style:text-properties fo:font-weight="bold" style:font-weight-asian="bold"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EUAlbertina_Bold" fo:font-size="11pt" style:font-size-asian="11pt"/>
    </style:style>
    <style:style style:name="T1903" style:parent-style-name="DefaultParagraphFont" style:family="text">
      <style:text-properties style:font-name-asian="EUAlbertina.Bold+01" fo:font-size="11pt" style:font-size-asian="11pt"/>
    </style:style>
    <style:style style:name="T1904" style:parent-style-name="DefaultParagraphFont" style:family="text">
      <style:text-properties style:font-name-asian="EUAlbertina_Bold" fo:font-size="11pt" style:font-size-asian="11pt"/>
    </style:style>
    <style:style style:name="T1905" style:parent-style-name="DefaultParagraphFont" style:family="text">
      <style:text-properties style:font-name-asian="EUAlbertina_Bold" fo:font-size="11pt" style:font-size-asian="11pt"/>
    </style:style>
    <style:style style:name="T1906" style:parent-style-name="DefaultParagraphFont" style:family="text">
      <style:text-properties style:font-name-asian="EUAlbertina.Bold+01" fo:font-size="11pt" style:font-size-asian="11pt"/>
    </style:style>
    <style:style style:name="T1907" style:parent-style-name="DefaultParagraphFont" style:family="text">
      <style:text-properties fo:font-size="11pt" style:font-size-asian="11pt"/>
    </style:style>
    <style:style style:name="TableRow1908" style:family="table-row">
      <style:table-row-properties style:use-optimal-row-height="false"/>
    </style:style>
    <style:style style:name="TableCell19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0" style:parent-style-name="Normal" style:family="paragraph">
      <style:paragraph-properties fo:widows="0" fo:orphans="0"/>
      <style:text-properties fo:font-weight="bold" style:font-weight-asian="bold" fo:font-size="11pt" style:font-size-asian="11pt"/>
    </style:style>
    <style:style style:name="TableCell19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2" style:parent-style-name="Normal" style:family="paragraph">
      <style:paragraph-properties fo:widows="0" fo:orphans="0"/>
      <style:text-properties fo:font-weight="bold" style:font-weight-asian="bold" fo:font-size="11pt" style:font-size-asian="11pt"/>
    </style:style>
    <style:style style:name="TableCell19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style:style>
    <style:style style:name="P1919" style:parent-style-name="Normal" style:master-page-name="MP3" style:family="paragraph">
      <style:paragraph-properties fo:widows="0" fo:orphans="0" fo:break-before="page" fo:margin-left="6.3333in">
        <style:tab-stops/>
      </style:paragraph-properties>
    </style:style>
    <style:style style:name="P1922" style:parent-style-name="Normal" style:family="paragraph">
      <style:paragraph-properties fo:widows="0" fo:orphans="0" fo:margin-left="6.3333in">
        <style:tab-stops/>
      </style:paragraph-properties>
    </style:style>
    <style:style style:name="P1923"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2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2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2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31" style:family="table-column">
      <style:table-column-properties style:column-width="2.7909in" style:use-optimal-column-width="false"/>
    </style:style>
    <style:style style:name="TableColumn1932" style:family="table-column">
      <style:table-column-properties style:column-width="4.6541in" style:use-optimal-column-width="false"/>
    </style:style>
    <style:style style:name="TableColumn1933" style:family="table-column">
      <style:table-column-properties style:column-width="1.6298in" style:use-optimal-column-width="false"/>
    </style:style>
    <style:style style:name="TableColumn1934" style:family="table-column">
      <style:table-column-properties style:column-width="1.1611in" style:use-optimal-column-width="false"/>
    </style:style>
    <style:style style:name="Table1930" style:family="table">
      <style:table-properties style:width="10.2361in" fo:margin-left="0in" table:align="left"/>
    </style:style>
    <style:style style:name="TableRow1935" style:family="table-row">
      <style:table-row-properties style:min-row-height="0.1618in" style:use-optimal-row-height="false" fo:keep-together="alway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language-asian="ar" style:country-asian="SA" fo:hyphenate="false"/>
    </style:style>
    <style:style style:name="TableCell1940" style:family="table-cell">
      <style:table-cell-properties fo:border-top="none" fo:border-left="none" fo:border-bottom="none" fo:border-right="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4" style:parent-style-name="DefaultParagraphFont" style:family="text">
      <style:text-properties fo:font-weight="bold" style:font-weight-asian="bold" fo:font-size="11pt" style:font-size-asian="11pt" style:font-size-complex="11pt" style:language-asian="ar" style:country-asian="SA"/>
    </style:style>
    <style:style style:name="T194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6" style:parent-style-name="DefaultParagraphFont" style:family="text">
      <style:text-properties fo:font-weight="bold" style:font-weight-asian="bold" fo:font-size="11pt" style:font-size-asian="11pt" style:font-size-complex="11pt" style:language-asian="ar" style:country-asian="SA"/>
    </style:style>
    <style:style style:name="T194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9" style:parent-style-name="DefaultParagraphFont" style:family="text">
      <style:text-properties fo:font-weight="bold" style:font-weight-asian="bold" fo:font-size="11pt" style:font-size-asian="11pt" style:font-size-complex="11pt" style:language-asian="ar" style:country-asian="SA"/>
    </style:style>
    <style:style style:name="P195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5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fo:font-size="11pt" style:font-size-asian="11pt" style:font-size-complex="11pt" style:language-asian="ar" style:country-asian="SA"/>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margin-left="0.6666in">
        <style:tab-stops/>
      </style:paragraph-properties>
      <style:text-properties fo:font-size="11pt" style:font-size-asian="11pt" style:font-size-complex="11pt"/>
    </style:style>
    <style:style style:name="TableRow1958" style:family="table-row">
      <style:table-row-properties style:use-optimal-row-height="false" fo:keep-together="always"/>
    </style:style>
    <style:style style:name="P1959" style:parent-style-name="Normal" style:family="paragraph">
      <style:paragraph-properties fo:widows="0" fo:orphans="0"/>
      <style:text-properties fo:font-size="11pt" style:font-size-asian="11pt" style:font-size-complex="11pt" style:language-asian="ar" style:country-asian="SA" fo:hyphenate="false"/>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language-asian="ar" style:country-asian="SA" fo:hyphenate="false"/>
    </style:style>
    <style:style style:name="TableCell19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66" style:family="table-row">
      <style:table-row-properties style:min-row-height="0.0555in" style:use-optimal-row-height="false" fo:keep-together="always"/>
    </style:style>
    <style:style style:name="P1967" style:parent-style-name="Normal" style:family="paragraph">
      <style:paragraph-properties fo:widows="0" fo:orphans="0"/>
      <style:text-properties fo:font-size="11pt" style:font-size-asian="11pt" style:font-size-complex="11pt" style:language-asian="ar" style:country-asian="SA" fo:hyphenate="false"/>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widows="0" fo:orphans="0" fo:margin-left="0.6666in">
        <style:tab-stops/>
      </style:paragraph-properties>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widows="0" fo:orphans="0" fo:margin-left="0.6666in">
        <style:tab-stops/>
      </style:paragraph-properties>
      <style:text-properties fo:font-size="11pt" style:font-size-asian="11pt" style:font-size-complex="11pt"/>
    </style:style>
    <style:style style:name="TableRow1974" style:family="table-row">
      <style:table-row-properties style:use-optimal-row-height="false" fo:keep-together="always"/>
    </style:style>
    <style:style style:name="P1975" style:parent-style-name="Normal" style:family="paragraph">
      <style:paragraph-properties fo:widows="0" fo:orphans="0"/>
      <style:text-properties fo:font-size="11pt" style:font-size-asian="11pt" style:font-size-complex="11pt" style:language-asian="ar" style:country-asian="SA" fo:hyphenate="false"/>
    </style:style>
    <style:style style:name="P197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fo:text-align="justify"/>
      <style:text-properties fo:font-size="2pt" style:font-size-asian="2pt" style:language-asian="ar" style:country-asian="SA" fo:hyphenate="false"/>
    </style:style>
    <style:style style:name="P198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1" style:parent-style-name="Normal" style:family="paragraph">
      <style:paragraph-properties fo:widows="0" fo:orphans="0" fo:text-align="justify"/>
      <style:text-properties fo:font-size="2pt" style:font-size-asian="2pt" style:language-asian="ar" style:country-asian="SA" fo:hyphenate="false"/>
    </style:style>
    <style:style style:name="TableColumn1983" style:family="table-column">
      <style:table-column-properties style:column-width="0.275in" style:use-optimal-column-width="false"/>
    </style:style>
    <style:style style:name="TableColumn1984" style:family="table-column">
      <style:table-column-properties style:column-width="0.4159in" style:use-optimal-column-width="false"/>
    </style:style>
    <style:style style:name="TableColumn1985" style:family="table-column">
      <style:table-column-properties style:column-width="0.5in" style:use-optimal-column-width="false"/>
    </style:style>
    <style:style style:name="TableColumn1986" style:family="table-column">
      <style:table-column-properties style:column-width="0.5534in" style:use-optimal-column-width="false"/>
    </style:style>
    <style:style style:name="TableColumn1987" style:family="table-column">
      <style:table-column-properties style:column-width="1.1895in" style:use-optimal-column-width="false"/>
    </style:style>
    <style:style style:name="TableColumn1988" style:family="table-column">
      <style:table-column-properties style:column-width="0.6694in" style:use-optimal-column-width="false"/>
    </style:style>
    <style:style style:name="TableColumn1989" style:family="table-column">
      <style:table-column-properties style:column-width="1.452in" style:use-optimal-column-width="false"/>
    </style:style>
    <style:style style:name="TableColumn1990" style:family="table-column">
      <style:table-column-properties style:column-width="0.5451in" style:use-optimal-column-width="false"/>
    </style:style>
    <style:style style:name="TableColumn1991" style:family="table-column">
      <style:table-column-properties style:column-width="0.5569in" style:use-optimal-column-width="false"/>
    </style:style>
    <style:style style:name="TableColumn1992" style:family="table-column">
      <style:table-column-properties style:column-width="0.5569in" style:use-optimal-column-width="false"/>
    </style:style>
    <style:style style:name="TableColumn1993" style:family="table-column">
      <style:table-column-properties style:column-width="0.4465in" style:use-optimal-column-width="false"/>
    </style:style>
    <style:style style:name="TableColumn1994" style:family="table-column">
      <style:table-column-properties style:column-width="0.6652in" style:use-optimal-column-width="false"/>
    </style:style>
    <style:style style:name="TableColumn1995" style:family="table-column">
      <style:table-column-properties style:column-width="0.6472in" style:use-optimal-column-width="false"/>
    </style:style>
    <style:style style:name="TableColumn1996" style:family="table-column">
      <style:table-column-properties style:column-width="1.718in" style:use-optimal-column-width="false"/>
    </style:style>
    <style:style style:name="Table1982" style:family="table">
      <style:table-properties style:width="10.1916in" fo:margin-left="0in" table:align="left"/>
    </style:style>
    <style:style style:name="TableRow1997" style:family="table-row">
      <style:table-row-properties style:min-row-height="0.0138in" style:use-optimal-row-height="false" fo:keep-together="always"/>
    </style:style>
    <style:style style:name="TableCell1998"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9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font-size="11pt" style:font-size-asian="11pt" style:font-size-complex="11pt"/>
    </style:style>
    <style:style style:name="TableCell200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200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2006"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07"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2008" style:parent-style-name="Normal" style:family="paragraph">
      <style:paragraph-properties fo:widows="0" fo:orphans="0" fo:text-align="center"/>
      <style:text-properties fo:font-size="11pt" style:font-size-asian="11pt" style:font-size-complex="11pt"/>
    </style:style>
    <style:style style:name="TableRow2009" style:family="table-row">
      <style:table-row-properties style:min-row-height="0.0138in" style:use-optimal-row-height="false" fo:keep-together="always"/>
    </style:style>
    <style:style style:name="P201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1" style:family="table-cell">
      <style:table-cell-properties fo:border="0.0069in solid #000000" style:writing-mode="lr-tb" style:vertical-align="middle" fo:padding-top="0in" fo:padding-left="0.025in" fo:padding-bottom="0in" fo:padding-right="0.025in"/>
    </style:style>
    <style:style style:name="P2012" style:parent-style-name="Normal" style:family="paragraph">
      <style:paragraph-properties fo:widows="0" fo:orphans="0" fo:text-align="center" fo:margin-right="-0.025in"/>
      <style:text-properties fo:font-size="11pt" style:font-size-asian="11pt" style:font-size-complex="11pt"/>
    </style:style>
    <style:style style:name="TableCell2013" style:family="table-cell">
      <style:table-cell-properties fo:border="0.0069in solid #000000" style:writing-mode="lr-tb" style:vertical-align="middle" fo:padding-top="0in" fo:padding-left="0.025in" fo:padding-bottom="0in" fo:padding-right="0.025in"/>
    </style:style>
    <style:style style:name="P2014" style:parent-style-name="Normal" style:family="paragraph">
      <style:paragraph-properties fo:widows="0" fo:orphans="0" fo:text-align="center" fo:margin-right="-0.025in" fo:text-indent="-0.0222in"/>
      <style:text-properties fo:font-size="11pt" style:font-size-asian="11pt" style:font-size-complex="11pt"/>
    </style:style>
    <style:style style:name="TableCell2015" style:family="table-cell">
      <style:table-cell-properties fo:border="0.0069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0.0069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style:text-properties style:font-weight-complex="bold" fo:font-size="11pt" style:font-size-asian="11pt" style:font-size-complex="11pt"/>
    </style:style>
    <style:style style:name="TableCell2019" style:family="table-cell">
      <style:table-cell-properties fo:border="0.0069in solid #000000" style:writing-mode="lr-tb" style:vertical-align="middle" fo:padding-top="0in" fo:padding-left="0.025in" fo:padding-bottom="0in" fo:padding-right="0.025in"/>
    </style:style>
    <style:style style:name="P2020"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21" style:family="table-cell">
      <style:table-cell-properties fo:border="0.0069in solid #000000" style:writing-mode="lr-tb" style:vertical-align="middle" fo:padding-top="0in" fo:padding-left="0.025in" fo:padding-bottom="0in" fo:padding-right="0.025in"/>
    </style:style>
    <style:style style:name="P202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23" style:family="table-cell">
      <style:table-cell-properties fo:border="0.0069in solid #000000" style:writing-mode="lr-tb" style:vertical-align="middle" fo:padding-top="0in" fo:padding-left="0.025in" fo:padding-bottom="0in" fo:padding-right="0.025in"/>
    </style:style>
    <style:style style:name="P202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25" style:family="table-cell">
      <style:table-cell-properties fo:border="0.0069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0.0069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29" style:family="table-cell">
      <style:table-cell-properties fo:border="0.0069in solid #000000" style:writing-mode="lr-tb" style:vertical-align="middle" fo:padding-top="0in" fo:padding-left="0.025in" fo:padding-bottom="0in" fo:padding-right="0.025in"/>
    </style:style>
    <style:style style:name="P203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31" style:family="table-cell">
      <style:table-cell-properties fo:border="0.0069in solid #000000" style:writing-mode="lr-tb" style:vertical-align="middle" fo:padding-top="0in" fo:padding-left="0.025in" fo:padding-bottom="0in" fo:padding-right="0.025in"/>
    </style:style>
    <style:style style:name="P2032"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33" style:family="table-cell">
      <style:table-cell-properties fo:border="0.0069in solid #000000" style:writing-mode="lr-tb" style:vertical-align="middle" fo:padding-top="0in" fo:padding-left="0.025in" fo:padding-bottom="0in" fo:padding-right="0.025in"/>
    </style:style>
    <style:style style:name="P2034" style:parent-style-name="Normal" style:family="paragraph">
      <style:paragraph-properties fo:widows="0" fo:orphans="0" fo:text-align="center" fo:margin-right="-0.025in"/>
      <style:text-properties fo:font-size="11pt" style:font-size-asian="11pt" style:font-size-complex="11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9" style:parent-style-name="Normal" style:family="paragraph">
      <style:paragraph-properties fo:widows="0" fo:orphans="0" fo:text-align="center"/>
      <style:text-properties fo:font-size="11pt" style:font-size-asian="11pt" style:font-size-complex="11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63" style:parent-style-name="Normal" style:family="paragraph">
      <style:paragraph-properties fo:widows="0" fo:orphans="0" fo:text-align="center"/>
      <style:text-properties fo:font-size="11pt" style:font-size-asian="11pt" style:font-size-complex="11pt"/>
    </style:style>
    <style:style style:name="TableCell2064"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65" style:parent-style-name="Normal" style:family="paragraph">
      <style:paragraph-properties fo:widows="0" fo:orphans="0" fo:text-align="center"/>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style:writing-mode="lr-tb"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style:writing-mode="lr-tb"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style:writing-mode="lr-tb"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style:writing-mode="lr-tb"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style:writing-mode="lr-tb"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68" style:parent-style-name="Normal" style:family="paragraph">
      <style:paragraph-properties fo:widows="0" fo:orphans="0"/>
      <style:text-properties fo:font-size="11pt" style:font-size-asian="11pt" style:font-size-complex="11pt"/>
    </style:style>
    <style:style style:name="P2269" style:parent-style-name="Normal" style:family="paragraph">
      <style:paragraph-properties fo:widows="0" fo:orphans="0"/>
    </style:style>
    <style:style style:name="TableColumn2271" style:family="table-column">
      <style:table-column-properties style:column-width="3.4145in"/>
    </style:style>
    <style:style style:name="TableColumn2272" style:family="table-column">
      <style:table-column-properties style:column-width="3.4076in"/>
    </style:style>
    <style:style style:name="TableColumn2273" style:family="table-column">
      <style:table-column-properties style:column-width="3.4138in"/>
    </style:style>
    <style:style style:name="Table2270" style:family="table">
      <style:table-properties style:width="10.2361in" fo:margin-left="0in" table:align="lef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P2283" style:parent-style-name="Normal" style:family="paragraph">
      <style:paragraph-properties fo:widows="0" fo:orphans="0" fo:text-align="center"/>
      <style:text-properties fo:font-size="11pt" style:font-size-asian="11pt"/>
    </style:style>
    <style:style style:name="P2284" style:parent-style-name="Normal" style:family="paragraph">
      <style:paragraph-properties fo:widows="0" fo:orphans="0">
        <style:tab-stops>
          <style:tab-stop style:type="left" style:leader-style="solid" style:leader-text="_" style:position="6.1812in"/>
        </style:tab-stops>
      </style:paragraph-properties>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style>
    <style:style style:name="P2287" style:parent-style-name="Normal" style:master-page-name="MP4" style:family="paragraph">
      <style:paragraph-properties fo:widows="0" fo:orphans="0" fo:break-before="page" fo:text-align="justify"/>
      <style:text-properties fo:hyphenate="false"/>
    </style:style>
    <style:style style:name="T2290" style:parent-style-name="DefaultParagraphFont" style:family="text">
      <style:text-properties fo:font-weight="bold" style:font-weight-asian="bold" fo:text-transform="uppercase"/>
    </style:style>
    <style:style style:name="P2291" style:parent-style-name="Normal" style:family="paragraph">
      <style:paragraph-properties fo:widows="0" fo:orphans="0" fo:text-align="justify"/>
      <style:text-properties fo:font-weight="bold" style:font-weight-asian="bold" fo:text-transform="uppercase" fo:hyphenate="false"/>
    </style:style>
    <style:style style:name="TableColumn2293" style:family="table-column">
      <style:table-column-properties style:column-width="0.3055in" style:use-optimal-column-width="false"/>
    </style:style>
    <style:style style:name="TableColumn2294" style:family="table-column">
      <style:table-column-properties style:column-width="0.1027in" style:use-optimal-column-width="false"/>
    </style:style>
    <style:style style:name="TableColumn2295" style:family="table-column">
      <style:table-column-properties style:column-width="1.1666in" style:use-optimal-column-width="false"/>
    </style:style>
    <style:style style:name="TableColumn2296" style:family="table-column">
      <style:table-column-properties style:column-width="4.7236in" style:use-optimal-column-width="false"/>
    </style:style>
    <style:style style:name="Table2292" style:family="table">
      <style:table-properties style:width="6.2986in" fo:margin-left="0in" table:align="left"/>
    </style:style>
    <style:style style:name="TableRow2297" style:family="table-row">
      <style:table-row-properties style:use-optimal-row-height="false" fo:keep-together="always"/>
    </style:style>
    <style:style style:name="TableCell229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99" style:parent-style-name="Normal" style:family="paragraph">
      <style:paragraph-properties fo:widows="0" fo:orphans="0"/>
      <style:text-properties fo:font-weight="bold" style:font-weight-asian="bold" fo:font-size="11pt" style:font-size-asian="11pt"/>
    </style:style>
    <style:style style:name="TableCell230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301" style:parent-style-name="Normal" style:family="paragraph">
      <style:paragraph-properties fo:widows="0" fo:orphans="0"/>
      <style:text-properties fo:font-weight="bold" style:font-weight-asian="bold" fo:font-size="11pt" style:font-size-asian="11pt"/>
    </style:style>
    <style:style style:name="TableRow2302" style:family="table-row">
      <style:table-row-properties style:use-optimal-row-height="false"/>
    </style:style>
    <style:style style:name="TableCell230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style>
    <style:style style:name="TableCell23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style>
    <style:style style:name="TableCell230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use-optimal-row-height="false"/>
    </style:style>
    <style:style style:name="TableCell23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3" style:parent-style-name="Normal" style:family="paragraph">
      <style:paragraph-properties fo:widows="0" fo:orphans="0"/>
      <style:text-properties fo:font-size="11pt" style:font-size-asian="11pt" style:language-asian="ar" style:country-asian="SA" fo:hyphenate="false"/>
    </style:style>
    <style:style style:name="TableRow2314" style:family="table-row">
      <style:table-row-properties style:use-optimal-row-height="false"/>
    </style:style>
    <style:style style:name="TableCell2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6" style:parent-style-name="Normal" style:family="paragraph">
      <style:paragraph-properties fo:widows="0" fo:orphans="0"/>
      <style:text-properties fo:font-weight="bold" style:font-weight-asian="bold" fo:font-size="11pt" style:font-size-asian="11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widows="0" fo:orphans="0"/>
      <style:text-properties fo:font-weight="bold" style:font-weight-asian="bold" fo:font-size="11pt" style:font-size-asian="11pt"/>
    </style:style>
    <style:style style:name="TableCell2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3" style:parent-style-name="Normal" style:family="paragraph">
      <style:paragraph-properties fo:widows="0" fo:orphans="0"/>
      <style:text-properties fo:font-weight="bold" style:font-weight-asian="bold" fo:font-size="11pt" style:font-size-asian="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widows="0" fo:orphans="0"/>
      <style:text-properties fo:font-weight="bold" style:font-weight-asian="bold" fo:font-size="11pt" style:font-size-asian="11pt"/>
    </style:style>
    <style:style style:name="TableCell2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0" style:parent-style-name="Normal" style:family="paragraph">
      <style:paragraph-properties fo:widows="0" fo:orphans="0"/>
      <style:text-properties fo:font-weight="bold" style:font-weight-asian="bold" fo:font-size="11pt" style:font-size-asian="11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fo:widows="0" fo:orphans="0"/>
      <style:text-properties fo:font-weight="bold" style:font-weight-asian="bold" fo:font-size="11pt" style:font-size-asian="11pt"/>
    </style:style>
    <style:style style:name="TableCell2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EUAlbertina_Bold" fo:font-size="11pt" style:font-size-asian="11pt"/>
    </style:style>
    <style:style style:name="T2339" style:parent-style-name="DefaultParagraphFont" style:family="text">
      <style:text-properties style:font-name-asian="EUAlbertina.Bold+01" fo:font-size="11pt" style:font-size-asian="11pt"/>
    </style:style>
    <style:style style:name="T2340" style:parent-style-name="DefaultParagraphFont" style:family="text">
      <style:text-properties style:font-name-asian="EUAlbertina_Bold" fo:font-size="11pt" style:font-size-asian="11pt"/>
    </style:style>
    <style:style style:name="T2341" style:parent-style-name="DefaultParagraphFont" style:family="text">
      <style:text-properties style:font-name-asian="EUAlbertina.Bold+01" fo:font-size="11pt" style:font-size-asian="11pt"/>
    </style:style>
    <style:style style:name="T2342" style:parent-style-name="DefaultParagraphFont" style:family="text">
      <style:text-properties fo:font-size="11pt" style:font-size-asian="11pt"/>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5" style:parent-style-name="Normal" style:family="paragraph">
      <style:paragraph-properties fo:widows="0" fo:orphans="0"/>
      <style:text-properties fo:font-weight="bold" style:font-weight-asian="bold" fo:font-size="11pt" style:font-size-asian="11pt"/>
    </style:style>
    <style:style style:name="TableCell23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7" style:parent-style-name="Normal" style:family="paragraph">
      <style:paragraph-properties fo:widows="0" fo:orphans="0"/>
      <style:text-properties fo:font-weight="bold" style:font-weight-asian="bold" fo:font-size="11pt" style:font-size-asian="11pt"/>
    </style:style>
    <style:style style:name="TableCell23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use-optimal-row-height="false"/>
    </style:style>
    <style:style style:name="TableCell23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TableCell23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use-optimal-row-height="false"/>
    </style:style>
    <style:style style:name="TableCell2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widows="0" fo:orphans="0"/>
      <style:text-properties fo:font-weight="bold" style:font-weight-asian="bold" fo:font-size="11pt" style:font-size-asian="11pt"/>
    </style:style>
    <style:style style:name="TableCell2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size="11pt" style:font-size-asian="11pt"/>
    </style:style>
    <style:style style:name="T2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style>
    <style:style style:name="T2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6" style:parent-style-name="DefaultParagraphFont" style:family="text">
      <style:text-properties fo:font-size="11pt" style:font-size-asian="11pt"/>
    </style:style>
    <style:style style:name="TableRow2367" style:family="table-row">
      <style:table-row-properties style:use-optimal-row-height="false"/>
    </style:style>
    <style:style style:name="TableCell23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1" style:parent-style-name="Normal" style:family="paragraph">
      <style:paragraph-properties fo:widows="0" fo:orphans="0"/>
      <style:text-properties fo:font-weight="bold" style:font-weight-asian="bold" fo:font-size="11pt" style:font-size-asian="11pt"/>
    </style:style>
    <style:style style:name="TableCell23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3" style:parent-style-name="Normal" style:family="paragraph">
      <style:paragraph-properties fo:widows="0" fo:orphans="0"/>
      <style:text-properties style:font-weight-complex="bold" fo:font-size="11pt" style:font-size-asian="11pt" fo:hyphenate="false"/>
    </style:style>
    <style:style style:name="TableRow2374" style:family="table-row">
      <style:table-row-properties style:use-optimal-row-height="false" fo:keep-together="always"/>
    </style:style>
    <style:style style:name="TableCell23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Cell23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widows="0" fo:orphans="0"/>
      <style:text-properties fo:font-weight="bold" style:font-weight-asian="bold" fo:font-size="11pt" style:font-size-asian="11pt"/>
    </style:style>
    <style:style style:name="TableCell2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use-optimal-row-height="false"/>
    </style:style>
    <style:style style:name="TableCell2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widows="0" fo:orphans="0"/>
      <style:text-properties fo:font-weight="bold" style:font-weight-asian="bold" fo:font-size="11pt" style:font-size-asian="11pt"/>
    </style:style>
    <style:style style:name="TableCell2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use-optimal-row-height="false"/>
    </style:style>
    <style:style style:name="TableCell2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widows="0" fo:orphans="0"/>
      <style:text-properties fo:font-weight="bold" style:font-weight-asian="bold" fo:font-size="11pt" style:font-size-asian="11pt"/>
    </style:style>
    <style:style style:name="TableCell2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fo:widows="0" fo:orphans="0"/>
      <style:text-properties fo:font-weight="bold" style:font-weight-asian="bold" fo:font-size="11pt" style:font-size-asian="11pt"/>
    </style:style>
    <style:style style:name="TableCell2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use-optimal-row-height="false"/>
    </style:style>
    <style:style style:name="TableCell24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1" style:parent-style-name="Normal" style:family="paragraph">
      <style:paragraph-properties fo:widows="0" fo:orphans="0"/>
      <style:text-properties fo:font-weight="bold" style:font-weight-asian="bold" fo:font-size="11pt" style:font-size-asian="11pt"/>
    </style:style>
    <style:style style:name="TableCell24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use-optimal-row-height="false"/>
    </style:style>
    <style:style style:name="TableCell24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8" style:parent-style-name="Normal" style:family="paragraph">
      <style:paragraph-properties fo:widows="0" fo:orphans="0" fo:margin-right="-0.075in"/>
      <style:text-properties fo:font-weight="bold" style:font-weight-asian="bold" fo:font-size="11pt" style:font-size-asian="11pt"/>
    </style:style>
    <style:style style:name="P2419" style:parent-style-name="Normal" style:family="paragraph">
      <style:paragraph-properties fo:widows="0" fo:orphans="0" fo:margin-right="-0.075in"/>
      <style:text-properties fo:font-weight="bold" style:font-weight-asian="bold" fo:font-size="11pt" style:font-size-asian="11pt"/>
    </style:style>
    <style:style style:name="TableCell24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use-optimal-row-height="false"/>
    </style:style>
    <style:style style:name="TableCell2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style:font-weight-complex="bold" fo:font-size="11pt" style:font-size-asian="11pt"/>
    </style:style>
    <style:style style:name="TableCell2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use-optimal-row-height="false"/>
    </style:style>
    <style:style style:name="TableCell2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5" style:parent-style-name="Normal" style:family="paragraph">
      <style:paragraph-properties fo:widows="0" fo:orphans="0"/>
      <style:text-properties fo:font-weight="bold" style:font-weight-asian="bold" fo:font-size="11pt" style:font-size-asian="11pt"/>
    </style:style>
    <style:style style:name="TableCell24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0" style:parent-style-name="Normal" style:family="paragraph">
      <style:paragraph-properties fo:widows="0" fo:orphans="0"/>
    </style:style>
    <style:style style:name="P2441" style:parent-style-name="Normal" style:family="paragraph">
      <style:paragraph-properties fo:widows="0" fo:orphans="0" fo:text-align="center"/>
    </style:style>
    <style:style style:name="P2442" style:parent-style-name="Normal" style:family="paragraph">
      <style:paragraph-properties fo:widows="0" fo:orphans="0"/>
    </style:style>
    <style:style style:name="P244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6" style:parent-style-name="Normal" style:family="paragraph">
      <style:paragraph-properties fo:widows="0" fo:orphans="0" fo:text-align="center"/>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fo:text-align="center"/>
      <style:text-properties fo:font-weight="bold" style:font-weight-asian="bold"/>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text-align="center"/>
      <style:text-properties fo:font-weight="bold" style:font-weight-asian="bold"/>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style>
    <style:style style:name="TableColumn2459" style:family="table-column">
      <style:table-column-properties style:column-width="5.4083in" style:use-optimal-column-width="false"/>
    </style:style>
    <style:style style:name="TableColumn2460" style:family="table-column">
      <style:table-column-properties style:column-width="0.3333in" style:use-optimal-column-width="false"/>
    </style:style>
    <style:style style:name="TableColumn2461" style:family="table-column">
      <style:table-column-properties style:column-width="0.3333in" style:use-optimal-column-width="false"/>
    </style:style>
    <style:style style:name="TableColumn2462" style:family="table-column">
      <style:table-column-properties style:column-width="0.2236in" style:use-optimal-column-width="false"/>
    </style:style>
    <style:style style:name="Table2458" style:family="table">
      <style:table-properties style:width="6.2986in" fo:margin-left="0in" table:align="left"/>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font-weight="bold" style:font-weight-asian="bold" fo:font-size="11pt" style:font-size-asian="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font-weight="bold" style:font-weight-asian="bold" fo:font-size="11pt" style:font-size-asian="11pt"/>
    </style:style>
    <style:style style:name="TableCell2468" style:family="table-cell">
      <style:table-cell-properties fo:border-top="none" fo:border-left="none" fo:border-bottom="0.0034in solid #000000" fo:border-right="none" style:writing-mode="lr-tb" fo:padding-top="0in" fo:padding-left="0.075in" fo:padding-bottom="0in" fo:padding-right="0.075in"/>
    </style:style>
    <style:style style:name="P2469" style:parent-style-name="Normal" style:family="paragraph">
      <style:paragraph-properties fo:widows="0" fo:orphans="0"/>
      <style:text-properties fo:font-weight="bold" style:font-weight-asian="bold" fo:font-size="11pt" style:font-size-asian="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font-weight="bold" style:font-weight-asian="bold" fo:font-size="11pt" style:font-size-asian="11pt"/>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fo:margin-left="0.2562in">
        <style:tab-stops/>
      </style:paragraph-properties>
      <style:text-properties fo:font-size="11pt" style:font-size-asian="11pt"/>
    </style:style>
    <style:style style:name="TableCell2475" style:family="table-cell">
      <style:table-cell-properties fo:border-top="none" fo:border-left="none" fo:border-bottom="none" fo:border-right="0.0034in solid #000000" style:writing-mode="lr-tb"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34in solid #000000"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none" fo:border-left="0.0034in solid #000000" fo:border-bottom="none" fo:border-right="none"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fo:margin-left="0.2562in">
        <style:tab-stops/>
      </style:paragraph-properties>
      <style:text-properties fo:font-size="11pt" style:font-size-asian="11pt"/>
    </style:style>
    <style:style style:name="TableCell2484" style:family="table-cell">
      <style:table-cell-properties fo:border-top="none" fo:border-left="none" fo:border-bottom="none" fo:border-right="0.0034in solid #000000"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34in solid #000000" style:writing-mode="lr-tb"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none" fo:border-left="0.0034in solid #000000" fo:border-bottom="none" fo:border-right="none" style:writing-mode="lr-tb"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fo:margin-left="0.2562in">
        <style:tab-stops/>
      </style:paragraph-properties>
      <style:text-properties fo:font-size="11pt" style:font-size-asian="11pt"/>
    </style:style>
    <style:style style:name="TableCell2493" style:family="table-cell">
      <style:table-cell-properties fo:border-top="none" fo:border-left="none" fo:border-bottom="none" fo:border-right="0.0034in solid #000000" style:writing-mode="lr-tb"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34in solid #000000" style:writing-mode="lr-tb"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none" fo:border-left="0.0034in solid #000000" fo:border-bottom="none" fo:border-right="none" style:writing-mode="lr-tb"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margin-left="0.2562in">
        <style:tab-stops/>
      </style:paragraph-properties>
      <style:text-properties fo:font-size="11pt" style:font-size-asian="11pt"/>
    </style:style>
    <style:style style:name="TableCell2502" style:family="table-cell">
      <style:table-cell-properties fo:border-top="none" fo:border-left="none" fo:border-bottom="none" fo:border-right="0.0034in solid #000000" style:writing-mode="lr-tb"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34in solid #000000" style:writing-mode="lr-tb"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none" fo:border-left="0.0034in solid #000000" fo:border-bottom="none" fo:border-right="none" style:writing-mode="lr-tb"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fo:margin-left="0.2562in">
        <style:tab-stops/>
      </style:paragraph-properties>
      <style:text-properties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P2513" style:parent-style-name="Normal" style:family="paragraph">
      <style:paragraph-properties fo:widows="0" fo:orphans="0"/>
    </style:style>
    <style:style style:name="TableColumn2515" style:family="table-column">
      <style:table-column-properties style:column-width="4.0756in" style:use-optimal-column-width="false"/>
    </style:style>
    <style:style style:name="TableColumn2516" style:family="table-column">
      <style:table-column-properties style:column-width="2.2229in" style:use-optimal-column-width="false"/>
    </style:style>
    <style:style style:name="Table2514" style:family="table">
      <style:table-properties style:width="6.2986in" fo:margin-left="0in" table:align="left"/>
    </style:style>
    <style:style style:name="TableRow2517" style:family="table-row">
      <style:table-row-properties style:use-optimal-row-height="false"/>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widows="0" fo:orphans="0"/>
      <style:text-properties fo:font-weight="bold" style:font-weight-asian="bold" fo:font-size="11pt" style:font-size-asian="11pt"/>
    </style:style>
    <style:style style:name="TableCell2520" style:family="table-cell">
      <style:table-cell-properties fo:border-top="none"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widows="0" fo:orphans="0"/>
      <style:text-properties fo:font-weight="bold" style:font-weight-asian="bold" fo:font-size="11pt" style:font-size-asian="11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use-optimal-row-height="false"/>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1" style:parent-style-name="Normal" style:family="paragraph">
      <style:paragraph-properties fo:widows="0" fo:orphans="0"/>
      <style:text-properties fo:font-weight="bold" style:font-weight-asian="bold" fo:font-size="11pt" style:font-size-asian="11pt"/>
    </style:style>
    <style:style style:name="TableRow2532" style:family="table-row">
      <style:table-row-properties style:use-optimal-row-height="false"/>
    </style:style>
    <style:style style:name="TableCell2533" style:family="table-cell">
      <style:table-cell-properties fo:border-top="none" fo:border-left="none" fo:border-bottom="none" fo:border-right="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weight="bold" style:font-weight-asian="bold"/>
    </style:style>
    <style:style style:name="P2538" style:parent-style-name="Normal" style:family="paragraph">
      <style:paragraph-properties fo:widows="0" fo:orphans="0"/>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ableColumn2542" style:family="table-column">
      <style:table-column-properties style:column-width="1.0868in" style:use-optimal-column-width="false"/>
    </style:style>
    <style:style style:name="TableColumn2543" style:family="table-column">
      <style:table-column-properties style:column-width="1.7354in" style:use-optimal-column-width="false"/>
    </style:style>
    <style:style style:name="TableColumn2544" style:family="table-column">
      <style:table-column-properties style:column-width="1.2534in" style:use-optimal-column-width="false"/>
    </style:style>
    <style:style style:name="TableColumn2545" style:family="table-column">
      <style:table-column-properties style:column-width="0.5555in" style:use-optimal-column-width="false"/>
    </style:style>
    <style:style style:name="TableColumn2546" style:family="table-column">
      <style:table-column-properties style:column-width="0.5555in" style:use-optimal-column-width="false"/>
    </style:style>
    <style:style style:name="TableColumn2547" style:family="table-column">
      <style:table-column-properties style:column-width="0.5555in" style:use-optimal-column-width="false"/>
    </style:style>
    <style:style style:name="TableColumn2548" style:family="table-column">
      <style:table-column-properties style:column-width="0.5562in" style:use-optimal-column-width="false"/>
    </style:style>
    <style:style style:name="Table2541" style:family="table">
      <style:table-properties style:width="6.2986in" fo:margin-left="0in" table:align="left"/>
    </style:style>
    <style:style style:name="TableRow2549" style:family="table-row">
      <style:table-row-properties style:use-optimal-row-height="false"/>
    </style:style>
    <style:style style:name="TableCell255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5" style:parent-style-name="Normal" style:family="paragraph">
      <style:paragraph-properties fo:widows="0" fo:orphans="0" text:number-lines="false" style:snap-to-layout-grid="false"/>
      <style:text-properties fo:font-size="11pt" style:font-size-asian="11pt" fo:hyphenate="false"/>
    </style:style>
    <style:style style:name="TableCell255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7" style:parent-style-name="Normal" style:family="paragraph">
      <style:paragraph-properties fo:widows="0" fo:orphans="0" text:number-lines="false" style:snap-to-layout-grid="false"/>
      <style:text-properties fo:font-size="11pt" style:font-size-asian="11pt" fo:hyphenate="false"/>
    </style:style>
    <style:style style:name="TableCell255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9" style:parent-style-name="Normal" style:family="paragraph">
      <style:paragraph-properties fo:widows="0" fo:orphans="0" text:number-lines="false" style:snap-to-layout-grid="false"/>
      <style:text-properties fo:font-size="11pt" style:font-size-asian="11pt" fo:hyphenate="false"/>
    </style:style>
    <style:style style:name="TableCell256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61" style:parent-style-name="Normal" style:family="paragraph">
      <style:paragraph-properties fo:widows="0" fo:orphans="0" text:number-lines="false" style:snap-to-layout-grid="false"/>
      <style:text-properties fo:font-size="11pt" style:font-size-asian="11pt" fo:hyphenate="false"/>
    </style:style>
    <style:style style:name="TableCell256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63" style:parent-style-name="Normal" style:family="paragraph">
      <style:paragraph-properties fo:widows="0" fo:orphans="0" text:number-lines="false" style:snap-to-layout-grid="false"/>
      <style:text-properties fo:font-size="11pt" style:font-size-asian="11pt" fo:hyphenate="false"/>
    </style:style>
    <style:style style:name="TableRow2564" style:family="table-row">
      <style:table-row-properties style:use-optimal-row-height="false"/>
    </style:style>
    <style:style style:name="TableCell25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ableColumn2584" style:family="table-column">
      <style:table-column-properties style:column-width="1.893in" style:use-optimal-column-width="false"/>
    </style:style>
    <style:style style:name="TableColumn2585" style:family="table-column">
      <style:table-column-properties style:column-width="1.7173in" style:use-optimal-column-width="false"/>
    </style:style>
    <style:style style:name="TableColumn2586" style:family="table-column">
      <style:table-column-properties style:column-width="2.6881in" style:use-optimal-column-width="false"/>
    </style:style>
    <style:style style:name="Table2583" style:family="table">
      <style:table-properties style:width="6.2986in" fo:margin-left="0in" table:align="left"/>
    </style:style>
    <style:style style:name="TableRow2587" style:family="table-row">
      <style:table-row-properties style:use-optimal-row-height="false"/>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ableColumn2603" style:family="table-column">
      <style:table-column-properties style:column-width="2.5833in" style:use-optimal-column-width="false"/>
    </style:style>
    <style:style style:name="TableColumn2604" style:family="table-column">
      <style:table-column-properties style:column-width="0.7868in" style:use-optimal-column-width="false"/>
    </style:style>
    <style:style style:name="TableColumn2605" style:family="table-column">
      <style:table-column-properties style:column-width="0.8715in" style:use-optimal-column-width="false"/>
    </style:style>
    <style:style style:name="TableColumn2606" style:family="table-column">
      <style:table-column-properties style:column-width="0.75in" style:use-optimal-column-width="false"/>
    </style:style>
    <style:style style:name="TableColumn2607" style:family="table-column">
      <style:table-column-properties style:column-width="1.3069in" style:use-optimal-column-width="false"/>
    </style:style>
    <style:style style:name="Table2602" style:family="table">
      <style:table-properties style:width="6.2986in" fo:margin-left="0in" table:align="left"/>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none" fo:border-left="none" fo:border-bottom="0.0104in solid #000000" fo:border-right="none" style:writing-mode="lr-tb"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none" fo:border-left="none" fo:border-bottom="0.0104in solid #000000" fo:border-right="none" style:writing-mode="lr-tb"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use-optimal-row-height="false"/>
    </style:style>
    <style:style style:name="TableCell2616" style:family="table-cell">
      <style:table-cell-properties fo:border-top="none" fo:border-left="none" fo:border-bottom="none" fo:border-right="0.0104in solid #000000" style:writing-mode="lr-tb" fo:padding-top="0in" fo:padding-left="0.075in" fo:padding-bottom="0in" fo:padding-right="0.075in"/>
    </style:style>
    <style:style style:name="P2617" style:parent-style-name="Normal" style:family="paragraph">
      <style:paragraph-properties fo:widows="0" fo:orphans="0"/>
      <style:text-properties fo:font-weight="bold" style:font-weight-asian="bold" fo:font-size="11pt" style:font-size-asian="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style:text-properties fo:font-weight="bold" style:font-weight-asian="bold" fo:font-size="11pt" style:font-size-asian="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style:text-properties fo:font-weight="bold" style:font-weight-asian="bold" fo:font-size="11pt" style:font-size-asian="11pt"/>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0.0104in solid #000000" fo:border-left="none" fo:border-bottom="none" fo:border-right="none" style:writing-mode="lr-tb"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use-optimal-row-height="false"/>
    </style:style>
    <style:style style:name="TableCell2630" style:family="table-cell">
      <style:table-cell-properties fo:border-top="none" fo:border-left="none" fo:border-bottom="none" fo:border-right="0.0104in solid #000000" style:writing-mode="lr-tb"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none" fo:border-left="0.0104in solid #000000" fo:border-bottom="none" fo:border-right="none" style:writing-mode="lr-tb"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Row2647" style:family="table-row">
      <style:table-row-properties style:use-optimal-row-height="false"/>
    </style:style>
    <style:style style:name="TableCell2648" style:family="table-cell">
      <style:table-cell-properties fo:border-top="none" fo:border-left="none" fo:border-bottom="none" fo:border-right="0.0104in solid #000000" style:writing-mode="lr-tb" fo:padding-top="0in" fo:padding-left="0.075in" fo:padding-bottom="0in" fo:padding-right="0.075in"/>
    </style:style>
    <style:style style:name="P2649" style:parent-style-name="Normal" style:family="paragraph">
      <style:paragraph-properties fo:widows="0" fo:orphans="0"/>
      <style:text-properties fo:font-weight="bold" style:font-weight-asian="bold" fo:font-size="11pt" style:font-size-asian="11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top="none" fo:border-left="0.0104in solid #000000" fo:border-bottom="none" fo:border-right="none" style:writing-mode="lr-tb"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style>
    <style:style style:name="P2659" style:parent-style-name="Normal" style:master-page-name="MP5" style:family="paragraph">
      <style:paragraph-properties fo:widows="0" fo:orphans="0" fo:break-before="page"/>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ableColumn2666" style:family="table-column">
      <style:table-column-properties style:column-width="0.4409in" style:use-optimal-column-width="false"/>
    </style:style>
    <style:style style:name="TableColumn2667" style:family="table-column">
      <style:table-column-properties style:column-width="0.8493in" style:use-optimal-column-width="false"/>
    </style:style>
    <style:style style:name="TableColumn2668" style:family="table-column">
      <style:table-column-properties style:column-width="3.8277in" style:use-optimal-column-width="false"/>
    </style:style>
    <style:style style:name="TableColumn2669" style:family="table-column">
      <style:table-column-properties style:column-width="3.9986in" style:use-optimal-column-width="false"/>
    </style:style>
    <style:style style:name="TableColumn2670" style:family="table-column">
      <style:table-column-properties style:column-width="1.1194in" style:use-optimal-column-width="false"/>
    </style:style>
    <style:style style:name="Table2665" style:family="table">
      <style:table-properties style:width="10.2361in" fo:margin-left="0in" table:align="left"/>
    </style:style>
    <style:style style:name="TableRow2671" style:family="table-row">
      <style:table-row-properties style:use-optimal-row-height="false" fo:keep-together="always"/>
    </style:style>
    <style:style style:name="TableCell267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fo:font-size="11pt" style:font-size-asian="11pt"/>
    </style:style>
    <style:style style:name="TableCell2675"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76" style:parent-style-name="Normal" style:family="paragraph">
      <style:paragraph-properties fo:widows="0" fo:orphans="0"/>
      <style:text-properties fo:font-weight="bold" style:font-weight-asian="bold" fo:font-size="11pt" style:font-size-asian="11pt"/>
    </style:style>
    <style:style style:name="TableCell2677" style:family="table-cell">
      <style:table-cell-properties fo:border-top="0.0208in solid #000000" fo:border-left="none" fo:border-bottom="none" fo:border-right="none"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0.0208in solid #000000" fo:border-left="none" fo:border-bottom="none" fo:border-right="none" style:writing-mode="lr-tb"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use-optimal-row-height="false" fo:keep-together="always"/>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use-optimal-row-height="false"/>
    </style:style>
    <style:style style:name="TableCell2694"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use-optimal-row-height="false"/>
    </style:style>
    <style:style style:name="TableCell270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use-optimal-row-height="false"/>
    </style:style>
    <style:style style:name="TableCell27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use-optimal-row-height="false"/>
    </style:style>
    <style:style style:name="TableCell272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font-weight-complex="bold"/>
    </style:style>
    <style:style style:name="TableColumn2754" style:family="table-column">
      <style:table-column-properties style:column-width="0.4354in" style:use-optimal-column-width="false"/>
    </style:style>
    <style:style style:name="TableColumn2755" style:family="table-column">
      <style:table-column-properties style:column-width="0.8416in" style:use-optimal-column-width="false"/>
    </style:style>
    <style:style style:name="TableColumn2756" style:family="table-column">
      <style:table-column-properties style:column-width="3.7895in" style:use-optimal-column-width="false"/>
    </style:style>
    <style:style style:name="TableColumn2757" style:family="table-column">
      <style:table-column-properties style:column-width="2.3354in" style:use-optimal-column-width="false"/>
    </style:style>
    <style:style style:name="TableColumn2758" style:family="table-column">
      <style:table-column-properties style:column-width="2.7312in" style:use-optimal-column-width="false"/>
    </style:style>
    <style:style style:name="Table2753" style:family="table">
      <style:table-properties style:width="10.1333in" fo:margin-left="0.075in" table:align="left"/>
    </style:style>
    <style:style style:name="TableRow2759" style:family="table-row">
      <style:table-row-properties style:use-optimal-row-height="false" fo:keep-together="always"/>
    </style:style>
    <style:style style:name="TableCell276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font-weight="bold" style:font-weight-asian="bold" fo:font-size="11pt" style:font-size-asian="11pt"/>
    </style:style>
    <style:style style:name="TableCell2762"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63" style:parent-style-name="Normal" style:family="paragraph">
      <style:paragraph-properties fo:widows="0" fo:orphans="0"/>
      <style:text-properties fo:font-weight="bold" style:font-weight-asian="bold" fo:font-size="11pt" style:font-size-asian="11pt"/>
    </style:style>
    <style:style style:name="TableCell2764" style:family="table-cell">
      <style:table-cell-properties fo:border-top="0.0208in solid #000000" fo:border-left="none" fo:border-bottom="none" fo:border-right="none" style:writing-mode="lr-tb"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208in solid #000000" fo:border-left="none" fo:border-bottom="none" fo:border-right="none" style:writing-mode="lr-tb"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use-optimal-row-height="false" fo:keep-together="always"/>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use-optimal-row-height="false"/>
    </style:style>
    <style:style style:name="TableCell27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38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138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Row2791" style:family="table-row">
      <style:table-row-properties style:use-optimal-row-height="false"/>
    </style:style>
    <style:style style:name="TableCell27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138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138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Row2802" style:family="table-row">
      <style:table-row-properties style:use-optimal-row-height="false"/>
    </style:style>
    <style:style style:name="TableCell28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138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138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Row2813" style:family="table-row">
      <style:table-row-properties style:use-optimal-row-height="false"/>
    </style:style>
    <style:style style:name="TableCell28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138in solid #000000" style:writing-mode="lr-tb"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138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Row2824" style:family="table-row">
      <style:table-row-properties style:use-optimal-row-height="false"/>
    </style:style>
    <style:style style:name="TableCell28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138in solid #000000" style:writing-mode="lr-tb"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138in solid #000000" style:writing-mode="lr-tb"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ableColumn2851" style:family="table-column">
      <style:table-column-properties style:column-width="0.7548in" style:use-optimal-column-width="false"/>
    </style:style>
    <style:style style:name="TableColumn2852" style:family="table-column">
      <style:table-column-properties style:column-width="0.7597in" style:use-optimal-column-width="false"/>
    </style:style>
    <style:style style:name="TableColumn2853" style:family="table-column">
      <style:table-column-properties style:column-width="0.5715in" style:use-optimal-column-width="false"/>
    </style:style>
    <style:style style:name="TableColumn2854" style:family="table-column">
      <style:table-column-properties style:column-width="0.1506in" style:use-optimal-column-width="false"/>
    </style:style>
    <style:style style:name="TableColumn2855" style:family="table-column">
      <style:table-column-properties style:column-width="0.7215in" style:use-optimal-column-width="false"/>
    </style:style>
    <style:style style:name="TableColumn2856" style:family="table-column">
      <style:table-column-properties style:column-width="0.7604in" style:use-optimal-column-width="false"/>
    </style:style>
    <style:style style:name="TableColumn2857" style:family="table-column">
      <style:table-column-properties style:column-width="0.9097in" style:use-optimal-column-width="false"/>
    </style:style>
    <style:style style:name="TableColumn2858" style:family="table-column">
      <style:table-column-properties style:column-width="1.0972in" style:use-optimal-column-width="false"/>
    </style:style>
    <style:style style:name="TableColumn2859" style:family="table-column">
      <style:table-column-properties style:column-width="0.6673in" style:use-optimal-column-width="false"/>
    </style:style>
    <style:style style:name="TableColumn2860" style:family="table-column">
      <style:table-column-properties style:column-width="1.8784in" style:use-optimal-column-width="false"/>
    </style:style>
    <style:style style:name="TableColumn2861" style:family="table-column">
      <style:table-column-properties style:column-width="1.9645in" style:use-optimal-column-width="false"/>
    </style:style>
    <style:style style:name="Table2850" style:family="table">
      <style:table-properties style:width="10.2361in" fo:margin-left="0in" table:align="left"/>
    </style:style>
    <style:style style:name="TableRow2862" style:family="table-row">
      <style:table-row-properties style:use-optimal-row-height="false"/>
    </style:style>
    <style:style style:name="TableCell2863"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fo:font-size="11pt" style:font-size-asian="11pt"/>
    </style:style>
    <style:style style:name="TableCell286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66" style:parent-style-name="Normal" style:family="paragraph">
      <style:paragraph-properties fo:widows="0" fo:orphans="0"/>
      <style:text-properties fo:font-weight="bold" style:font-weight-asian="bold" style:font-weight-complex="bold" fo:font-size="11pt" style:font-size-asian="11pt"/>
    </style:style>
    <style:style style:name="TableRow2867" style:family="table-row">
      <style:table-row-properties style:use-optimal-row-height="false"/>
    </style:style>
    <style:style style:name="TableCell2868"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TableCell28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none" fo:border-left="none" fo:border-bottom="0.0104in solid #000000" fo:border-right="none" style:writing-mode="lr-tb"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Row2878" style:family="table-row">
      <style:table-row-properties style:use-optimal-row-height="false"/>
    </style:style>
    <style:style style:name="TableCell28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Cell28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style>
    <style:style style:name="TableCell28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4" style:parent-style-name="Normal" style:family="paragraph">
      <style:paragraph-properties fo:widows="0" fo:orphans="0"/>
      <style:text-properties style:font-weight-complex="bold" fo:font-size="11pt" style:font-size-asian="11pt"/>
    </style:style>
    <style:style style:name="TableCell28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Cell2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8" style:parent-style-name="Normal" style:family="paragraph">
      <style:paragraph-properties fo:widows="0" fo:orphans="0"/>
      <style:text-properties style:font-weight-complex="bold" fo:font-size="11pt" style:font-size-asian="11pt"/>
    </style:style>
    <style:style style:name="TableRow2889" style:family="table-row">
      <style:table-row-properties style:use-optimal-row-height="false" fo:keep-together="always"/>
    </style:style>
    <style:style style:name="TableCell2890"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91" style:parent-style-name="Normal" style:family="paragraph">
      <style:paragraph-properties fo:widows="0" fo:orphans="0"/>
      <style:text-properties fo:font-weight="bold" style:font-weight-asian="bold" style:font-weight-complex="bold" fo:font-size="11pt" style:font-size-asian="11pt"/>
    </style:style>
    <style:style style:name="TableCell2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paragraph-properties fo:widows="0" fo:orphans="0"/>
      <style:text-properties fo:font-weight="bold" style:font-weight-asian="bold" style:font-weight-complex="bold" fo:font-size="11pt" style:font-size-asian="11pt"/>
    </style:style>
    <style:style style:name="TableCell28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Row2896" style:family="table-row">
      <style:table-row-properties style:use-optimal-row-height="false" fo:keep-together="always"/>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Cell29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Cell29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Row2908" style:family="table-row">
      <style:table-row-properties style:use-optimal-row-height="false"/>
    </style:style>
    <style:style style:name="TableCell29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Cell29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TableCell2913"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Cell2915"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Cell29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use-optimal-row-height="false" fo:keep-together="always"/>
    </style:style>
    <style:style style:name="TableCell292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23" style:parent-style-name="Normal" style:family="paragraph">
      <style:paragraph-properties fo:widows="0" fo:orphans="0"/>
      <style:text-properties fo:font-weight="bold" style:font-weight-asian="bold" style:font-weight-complex="bold" fo:font-size="11pt" style:font-size-asian="11pt"/>
    </style:style>
    <style:style style:name="TableCell2924"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TableRow2926" style:family="table-row">
      <style:table-row-properties style:use-optimal-row-height="false" fo:keep-together="always"/>
    </style:style>
    <style:style style:name="TableCell2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widows="0" fo:orphans="0"/>
      <style:text-properties style:font-weight-complex="bold" fo:font-size="11pt" style:font-size-asian="11pt"/>
    </style:style>
    <style:style style:name="TableCell2929" style:family="table-cell">
      <style:table-cell-properties fo:border="0.0069in solid #000000" fo:background-color="#C0C0C0" style:writing-mode="lr-tb"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style:text-properties style:font-weight-complex="bold" fo:font-size="11pt" style:font-size-asian="11pt"/>
    </style:style>
    <style:style style:name="TableCell2933" style:family="table-cell">
      <style:table-cell-properties fo:border="0.0069in solid #000000" fo:background-color="#C0C0C0" style:writing-mode="lr-tb" style:vertical-align="middle"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style>
    <style:style style:name="TableCell2935" style:family="table-cell">
      <style:table-cell-properties fo:border="0.0069in solid #000000" fo:background-color="#C0C0C0" style:writing-mode="lr-tb" style:vertical-align="middle"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style>
    <style:style style:name="P2937" style:parent-style-name="Normal" style:family="paragraph">
      <style:paragraph-properties fo:widows="0" fo:orphans="0"/>
      <style:text-properties style:font-weight-complex="bold" fo:font-size="11pt" style:font-size-asian="11pt"/>
    </style:style>
    <style:style style:name="TableRow2938" style:family="table-row">
      <style:table-row-properties style:use-optimal-row-height="false" fo:keep-together="always"/>
    </style:style>
    <style:style style:name="TableCell29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Cell2941" style:family="table-cell">
      <style:table-cell-properties fo:border="0.0069in solid #000000" fo:background-color="#C0C0C0" style:writing-mode="lr-tb"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TableCell2945" style:family="table-cell">
      <style:table-cell-properties fo:border="0.0069in solid #000000" fo:background-color="#C0C0C0" style:writing-mode="lr-tb" style:vertical-align="middle"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TableCell2947" style:family="table-cell">
      <style:table-cell-properties fo:border="0.0069in solid #000000" fo:background-color="#C0C0C0" style:writing-mode="lr-tb" style:vertical-align="middle"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P2949" style:parent-style-name="Normal" style:family="paragraph">
      <style:paragraph-properties fo:widows="0" fo:orphans="0"/>
      <style:text-properties style:font-weight-complex="bold" fo:font-size="11pt" style:font-size-asian="11pt"/>
    </style:style>
    <style:style style:name="TableRow2950" style:family="table-row">
      <style:table-row-properties style:use-optimal-row-height="false" fo:keep-together="always"/>
    </style:style>
    <style:style style:name="TableCell29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P2961" style:parent-style-name="Normal" style:family="paragraph">
      <style:paragraph-properties fo:widows="0" fo:orphans="0"/>
      <style:text-properties style:font-weight-complex="bold" fo:font-size="11pt" style:font-size-asian="11pt"/>
    </style:style>
    <style:style style:name="TableRow2962" style:family="table-row">
      <style:table-row-properties style:use-optimal-row-height="false" fo:keep-together="always"/>
    </style:style>
    <style:style style:name="TableCell2963"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64" style:parent-style-name="Normal" style:family="paragraph">
      <style:paragraph-properties fo:widows="0" fo:orphans="0"/>
      <style:text-properties fo:font-weight="bold" style:font-weight-asian="bold" style:font-weight-complex="bold" fo:font-size="11pt" style:font-size-asian="11pt"/>
    </style:style>
    <style:style style:name="TableCell296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style:text-properties fo:font-weight="bold" style:font-weight-asian="bold" style:font-weight-complex="bold" fo:font-size="11pt" style:font-size-asian="11pt"/>
    </style:style>
    <style:style style:name="TableCell296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Row2969" style:family="table-row">
      <style:table-row-properties style:use-optimal-row-height="false" fo:keep-together="always"/>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Cell29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style>
    <style:style style:name="TableRow2979" style:family="table-row">
      <style:table-row-properties style:use-optimal-row-height="false"/>
    </style:style>
    <style:style style:name="TableCell29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0.0069in solid #000000" fo:background-color="#C0C0C0" style:writing-mode="lr-tb"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0.0069in solid #000000" fo:background-color="#C0C0C0" style:writing-mode="lr-tb" style:vertical-align="middle"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0.0069in solid #000000" fo:background-color="#C0C0C0" style:writing-mode="lr-tb" style:vertical-align="middle"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Cell2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style>
    <style:style style:name="TableRow2998" style:family="table-row">
      <style:table-row-properties style:use-optimal-row-height="false"/>
    </style:style>
    <style:style style:name="TableCell2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Cell3001" style:family="table-cell">
      <style:table-cell-properties fo:border="0.0069in solid #000000" fo:background-color="#C0C0C0" style:writing-mode="lr-tb" fo:padding-top="0in" fo:padding-left="0.075in" fo:padding-bottom="0in" fo:padding-right="0.075in"/>
    </style:style>
    <style:style style:name="P3002" style:parent-style-name="Normal" style:family="paragraph">
      <style:paragraph-properties fo:widows="0" fo:orphans="0"/>
      <style:text-properties style:font-weight-complex="bold" fo:font-size="11pt" style:font-size-asian="11pt"/>
    </style:style>
    <style:style style:name="TableCell3003" style:family="table-cell">
      <style:table-cell-properties fo:border="0.0069in solid #000000" fo:background-color="#C0C0C0" style:writing-mode="lr-tb" style:vertical-align="middle" fo:padding-top="0in" fo:padding-left="0.075in" fo:padding-bottom="0in" fo:padding-right="0.075in"/>
    </style:style>
    <style:style style:name="P3004" style:parent-style-name="Normal" style:family="paragraph">
      <style:paragraph-properties fo:widows="0" fo:orphans="0"/>
      <style:text-properties style:font-weight-complex="bold" fo:font-size="11pt" style:font-size-asian="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0.0069in solid #000000" fo:background-color="#C0C0C0" style:writing-mode="lr-tb" style:vertical-align="middle"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style>
    <style:style style:name="TableCell3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style>
    <style:style style:name="TableRow3017" style:family="table-row">
      <style:table-row-properties style:use-optimal-row-height="false"/>
    </style:style>
    <style:style style:name="TableCell30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Cell30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Row3036" style:family="table-row">
      <style:table-row-properties style:use-optimal-row-height="false" fo:keep-together="always"/>
    </style:style>
    <style:style style:name="TableCell3037"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38" style:parent-style-name="Normal" style:family="paragraph">
      <style:paragraph-properties fo:widows="0" fo:orphans="0"/>
      <style:text-properties fo:font-weight="bold" style:font-weight-asian="bold" style:font-weight-complex="bold" fo:font-size="11pt" style:font-size-asian="11pt"/>
    </style:style>
    <style:style style:name="TableCell30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40" style:parent-style-name="Normal" style:family="paragraph">
      <style:paragraph-properties fo:widows="0" fo:orphans="0"/>
      <style:text-properties fo:font-weight="bold" style:font-weight-asian="bold" style:font-weight-complex="bold" fo:font-size="11pt" style:font-size-asian="11pt"/>
    </style:style>
    <style:style style:name="TableRow3041" style:family="table-row">
      <style:table-row-properties style:use-optimal-row-height="false" fo:keep-together="always"/>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Cell3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1pt" style:font-size-asian="11pt"/>
    </style:style>
    <style:style style:name="TableRow3050" style:family="table-row">
      <style:table-row-properties style:use-optimal-row-height="false"/>
    </style:style>
    <style:style style:name="TableCell3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0.0069in solid #000000" fo:background-color="#C0C0C0" style:writing-mode="lr-tb"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0.0069in solid #000000" fo:background-color="#C0C0C0" style:writing-mode="lr-tb"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0.0069in solid #000000" fo:background-color="#C0C0C0" style:writing-mode="lr-tb" style:vertical-align="middle"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Cell3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Row3067" style:family="table-row">
      <style:table-row-properties style:use-optimal-row-height="false"/>
    </style:style>
    <style:style style:name="TableCell3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0.0069in solid #000000" fo:background-color="#C0C0C0" style:writing-mode="lr-tb"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0.0069in solid #000000" fo:background-color="#C0C0C0" style:writing-mode="lr-tb" style:vertical-align="middle"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0.0069in solid #000000" fo:background-color="#C0C0C0" style:writing-mode="lr-tb" style:vertical-align="middle"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TableCell30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style>
    <style:style style:name="TableRow3084" style:family="table-row">
      <style:table-row-properties style:use-optimal-row-height="false"/>
    </style:style>
    <style:style style:name="TableCell30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style>
    <style:style style:name="TableCell308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style>
    <style:style style:name="TableCell308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style>
    <style:style style:name="TableCell30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widows="0" fo:orphans="0"/>
      <style:text-properties style:font-weight-complex="bold" fo:font-size="11pt" style:font-size-asian="11pt"/>
    </style:style>
    <style:style style:name="TableCell309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94" style:parent-style-name="Normal" style:family="paragraph">
      <style:paragraph-properties fo:widows="0" fo:orphans="0"/>
      <style:text-properties style:font-weight-complex="bold" fo:font-size="11pt" style:font-size-asian="11pt"/>
    </style:style>
    <style:style style:name="TableCell30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6" style:parent-style-name="Normal" style:family="paragraph">
      <style:paragraph-properties fo:widows="0" fo:orphans="0"/>
      <style:text-properties style:font-weight-complex="bold" fo:font-size="11pt" style:font-size-asian="11pt"/>
    </style:style>
    <style:style style:name="TableCell30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8" style:parent-style-name="Normal" style:family="paragraph">
      <style:paragraph-properties fo:widows="0" fo:orphans="0"/>
      <style:text-properties style:font-weight-complex="bold" fo:font-size="11pt" style:font-size-asian="11pt"/>
    </style:style>
    <style:style style:name="TableCell30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00" style:parent-style-name="Normal" style:family="paragraph">
      <style:paragraph-properties fo:widows="0" fo:orphans="0"/>
      <style:text-properties style:font-weight-complex="bold" fo:font-size="11pt" style:font-size-asian="11pt"/>
    </style:style>
    <style:style style:name="TableRow3101" style:family="table-row">
      <style:table-row-properties style:use-optimal-row-height="false"/>
    </style:style>
    <style:style style:name="TableCell31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103" style:parent-style-name="Normal" style:family="paragraph">
      <style:paragraph-properties fo:widows="0" fo:orphans="0"/>
      <style:text-properties style:font-weight-complex="bold" fo:font-size="11pt" style:font-size-asian="11pt"/>
    </style:style>
    <style:style style:name="TableCell31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105" style:parent-style-name="Normal" style:family="paragraph">
      <style:paragraph-properties fo:widows="0" fo:orphans="0"/>
      <style:text-properties style:font-weight-complex="bold" fo:font-size="11pt" style:font-size-asian="11pt"/>
    </style:style>
    <style:style style:name="TableCell310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107" style:parent-style-name="Normal" style:family="paragraph">
      <style:paragraph-properties fo:widows="0" fo:orphans="0"/>
      <style:text-properties style:font-weight-complex="bold" fo:font-size="11pt" style:font-size-asian="11pt"/>
    </style:style>
    <style:style style:name="TableCell310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109" style:parent-style-name="Normal" style:family="paragraph">
      <style:paragraph-properties fo:widows="0" fo:orphans="0"/>
      <style:text-properties style:font-weight-complex="bold" fo:font-size="11pt" style:font-size-asian="11pt"/>
    </style:style>
    <style:style style:name="TableCell311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111" style:parent-style-name="Normal" style:family="paragraph">
      <style:paragraph-properties fo:widows="0" fo:orphans="0"/>
      <style:text-properties style:font-weight-complex="bold" fo:font-size="11pt" style:font-size-asian="11pt"/>
    </style:style>
    <style:style style:name="TableCell31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style>
    <style:style style:name="TableColumn3116" style:family="table-column">
      <style:table-column-properties style:column-width="3.2812in" style:use-optimal-column-width="false"/>
    </style:style>
    <style:style style:name="TableColumn3117" style:family="table-column">
      <style:table-column-properties style:column-width="2.9034in" style:use-optimal-column-width="false"/>
    </style:style>
    <style:style style:name="TableColumn3118" style:family="table-column">
      <style:table-column-properties style:column-width="4.0513in" style:use-optimal-column-width="false"/>
    </style:style>
    <style:style style:name="Table3115" style:family="table">
      <style:table-properties style:width="10.2361in" fo:margin-left="0in" table:align="left"/>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P3128" style:parent-style-name="Normal" style:family="paragraph">
      <style:paragraph-properties fo:widows="0" fo:orphans="0" fo:text-align="center"/>
      <style:text-properties fo:font-size="11pt" style:font-size-asian="11pt"/>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TableColumn3134" style:family="table-column">
      <style:table-column-properties style:column-width="0.9756in" style:use-optimal-column-width="false"/>
    </style:style>
    <style:style style:name="TableColumn3135" style:family="table-column">
      <style:table-column-properties style:column-width="0.3236in" style:use-optimal-column-width="false"/>
    </style:style>
    <style:style style:name="TableColumn3136" style:family="table-column">
      <style:table-column-properties style:column-width="1.2979in" style:use-optimal-column-width="false"/>
    </style:style>
    <style:style style:name="TableColumn3137" style:family="table-column">
      <style:table-column-properties style:column-width="3.0326in" style:use-optimal-column-width="false"/>
    </style:style>
    <style:style style:name="TableColumn3138" style:family="table-column">
      <style:table-column-properties style:column-width="1.159in" style:use-optimal-column-width="false"/>
    </style:style>
    <style:style style:name="TableColumn3139" style:family="table-column">
      <style:table-column-properties style:column-width="1.159in" style:use-optimal-column-width="false"/>
    </style:style>
    <style:style style:name="TableColumn3140" style:family="table-column">
      <style:table-column-properties style:column-width="1.159in" style:use-optimal-column-width="false"/>
    </style:style>
    <style:style style:name="TableColumn3141" style:family="table-column">
      <style:table-column-properties style:column-width="1.1291in" style:use-optimal-column-width="false"/>
    </style:style>
    <style:style style:name="Table3133" style:family="table">
      <style:table-properties style:width="10.2361in" fo:margin-left="0in" table:align="center"/>
    </style:style>
    <style:style style:name="TableRow3142" style:family="table-row">
      <style:table-row-properties style:min-row-height="0.0138in" style:use-optimal-row-height="false" fo:keep-together="always"/>
    </style:style>
    <style:style style:name="TableCell31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45"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46" style:parent-style-name="Normal" style:family="paragraph">
      <style:paragraph-properties fo:widows="0" fo:orphans="0" style:snap-to-layout-grid="false"/>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49" style:parent-style-name="Normal" style:family="paragraph">
      <style:paragraph-properties fo:widows="0" fo:orphans="0" style:snap-to-layout-grid="false" fo:text-align="center"/>
      <style:text-properties fo:font-size="11pt" style:font-size-asian="11pt"/>
    </style:style>
    <style:style style:name="TableCell3150" style:family="table-cell">
      <style:table-cell-properties fo:border="0.0104in solid #000000" style:writing-mode="lr-tb" style:vertical-align="bottom" fo:padding-top="0in" fo:padding-left="0.075in" fo:padding-bottom="0in" fo:padding-right="0.075in"/>
    </style:style>
    <style:style style:name="P3151" style:parent-style-name="Normal" style:family="paragraph">
      <style:paragraph-properties fo:widows="0" fo:orphans="0" style:snap-to-layout-grid="false" fo:text-align="center"/>
      <style:text-properties fo:font-size="11pt" style:font-size-asian="11pt"/>
    </style:style>
    <style:style style:name="P3152" style:parent-style-name="Normal" style:family="paragraph">
      <style:paragraph-properties fo:widows="0" fo:orphans="0" style:snap-to-layout-grid="false"/>
      <style:text-properties fo:font-size="11pt" style:font-size-asian="11pt"/>
    </style:style>
    <style:style style:name="TableRow3153" style:family="table-row">
      <style:table-row-properties style:min-row-height="0.0138in" style:use-optimal-row-height="false" fo:keep-together="always"/>
    </style:style>
    <style:style style:name="TableCell3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fo:widows="0" fo:orphans="0" style:snap-to-layout-grid="false" fo:text-align="center"/>
      <style:text-properties fo:font-size="11pt" style:font-size-asian="11pt"/>
    </style:style>
    <style:style style:name="TableCell3158"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59" style:parent-style-name="Normal" style:family="paragraph">
      <style:paragraph-properties fo:widows="0" fo:orphans="0" style:snap-to-layout-grid="false"/>
      <style:text-properties fo:font-size="11pt" style:font-size-asian="11pt"/>
    </style:style>
    <style:style style:name="TableRow3160" style:family="table-row">
      <style:table-row-properties style:min-row-height="0.0138in" style:use-optimal-row-height="false" fo:keep-together="always"/>
    </style:style>
    <style:style style:name="TableCell3161"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62" style:parent-style-name="Normal" style:family="paragraph">
      <style:paragraph-properties fo:widows="0" fo:orphans="0" style:snap-to-layout-grid="false"/>
      <style:text-properties fo:font-weight="bold" style:font-weight-asian="bold" fo:font-size="11pt" style:font-size-asian="11pt"/>
    </style:style>
    <style:style style:name="TableCell316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64" style:parent-style-name="Normal" style:family="paragraph">
      <style:paragraph-properties fo:widows="0" fo:orphans="0" style:snap-to-layout-grid="false"/>
      <style:text-properties fo:font-weight="bold" style:font-weight-asian="bold"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67" style:parent-style-name="Normal" style:family="paragraph">
      <style:paragraph-properties fo:widows="0" fo:orphans="0" style:snap-to-layout-grid="false"/>
      <style:text-properties fo:font-size="11pt" style:font-size-asian="11pt"/>
    </style:style>
    <style:style style:name="TableCell3168"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69" style:parent-style-name="Normal" style:family="paragraph">
      <style:paragraph-properties fo:widows="0" fo:orphans="0" style:snap-to-layout-grid="false"/>
      <style:text-properties fo:font-size="11pt" style:font-size-asian="11pt"/>
    </style:style>
    <style:style style:name="TableCell3170"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1pt" style:font-size-asian="11pt"/>
    </style:style>
    <style:style style:name="TableCell31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1pt" style:font-size-asian="11pt"/>
    </style:style>
    <style:style style:name="TableCell31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Row3178" style:family="table-row">
      <style:table-row-properties style:min-row-height="0.0138in" style:use-optimal-row-height="false" fo:keep-together="always"/>
    </style:style>
    <style:style style:name="TableCell3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0" style:parent-style-name="Normal" style:family="paragraph">
      <style:paragraph-properties fo:widows="0" fo:orphans="0" style:snap-to-layout-grid="false" fo:text-align="center"/>
      <style:text-properties fo:font-size="11pt" style:font-size-asian="11pt"/>
    </style:style>
    <style:style style:name="TableCell318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82" style:parent-style-name="Normal" style:family="paragraph">
      <style:paragraph-properties fo:widows="0" fo:orphans="0" style:snap-to-layout-grid="false"/>
      <style:text-properties fo:font-size="11pt" style:font-size-asian="11pt"/>
    </style:style>
    <style:style style:name="TableCell318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1pt" style:font-size-asian="11pt"/>
    </style:style>
    <style:style style:name="TableCell318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style>
    <style:style style:name="TableCell318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1pt" style:font-size-asian="11pt"/>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widows="0" fo:orphans="0" style:snap-to-layout-grid="false"/>
      <style:text-properties fo:font-size="11pt" style:font-size-asian="11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1pt" style:font-size-asian="11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1pt" style:font-size-asian="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Row3204" style:family="table-row">
      <style:table-row-properties style:min-row-height="0.0138in" style:use-optimal-row-height="false" fo:keep-together="always"/>
    </style:style>
    <style:style style:name="TableCell3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6" style:parent-style-name="Normal" style:family="paragraph">
      <style:paragraph-properties fo:widows="0" fo:orphans="0" style:snap-to-layout-grid="false" fo:text-align="center"/>
      <style:text-properties fo:font-size="11pt" style:font-size-asian="11pt"/>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fo:widows="0" fo:orphans="0" style:snap-to-layout-grid="false"/>
      <style:text-properties fo:font-size="11pt" style:font-size-asian="11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paragraph-properties fo:widows="0" fo:orphans="0" style:snap-to-layout-grid="false" fo:text-align="center"/>
      <style:text-properties fo:font-size="11pt" style:font-size-asian="11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paragraph-properties fo:widows="0" fo:orphans="0" style:snap-to-layout-grid="false" fo:text-align="center"/>
      <style:text-properties fo:font-size="11pt" style:font-size-asian="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widows="0" fo:orphans="0" style:snap-to-layout-grid="false"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6" style:parent-style-name="Normal" style:family="paragraph">
      <style:paragraph-properties fo:widows="0" fo:orphans="0" style:snap-to-layout-grid="false" fo:text-align="center"/>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9" style:parent-style-name="Normal" style:family="paragraph">
      <style:paragraph-properties fo:widows="0" fo:orphans="0" style:snap-to-layout-grid="false" fo:text-align="center"/>
      <style:text-properties fo:font-size="11pt" style:font-size-asian="11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fo:widows="0" fo:orphans="0" style:snap-to-layout-grid="false"/>
      <style:text-properties fo:font-size="11pt" style:font-size-asian="11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widows="0" fo:orphans="0" style:snap-to-layout-grid="false" fo:text-align="center"/>
      <style:text-properties fo:font-size="11pt" style:font-size-asian="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widows="0" fo:orphans="0" style:snap-to-layout-grid="false" fo:text-align="center"/>
      <style:text-properties fo:font-size="11pt" style:font-size-asian="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fo:widows="0" fo:orphans="0" style:snap-to-layout-grid="false" fo:text-align="center"/>
      <style:text-properties fo:font-size="11pt" style:font-size-asian="11pt"/>
    </style:style>
    <style:style style:name="TableCell3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9" style:parent-style-name="Normal" style:family="paragraph">
      <style:paragraph-properties fo:widows="0" fo:orphans="0" style:snap-to-layout-grid="false" fo:text-align="center"/>
      <style:text-properties fo:font-size="11pt" style:font-size-asian="11pt"/>
    </style:style>
    <style:style style:name="TableRow3230" style:family="table-row">
      <style:table-row-properties style:min-row-height="0.0138in" style:use-optimal-row-height="false" fo:keep-together="always"/>
    </style:style>
    <style:style style:name="TableCell3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2" style:parent-style-name="Normal" style:family="paragraph">
      <style:paragraph-properties fo:widows="0" fo:orphans="0" style:snap-to-layout-grid="false" fo:text-align="center"/>
      <style:text-properties fo:font-size="11pt" style:font-size-asian="11pt"/>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fo:widows="0" fo:orphans="0" style:snap-to-layout-grid="false"/>
      <style:text-properties fo:font-size="11pt" style:font-size-asian="11pt"/>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paragraph-properties fo:widows="0" fo:orphans="0" style:snap-to-layout-grid="false" fo:text-align="center"/>
      <style:text-properties fo:font-size="11pt" style:font-size-asian="11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paragraph-properties fo:widows="0" fo:orphans="0" style:snap-to-layout-grid="false" fo:text-align="center"/>
      <style:text-properties fo:font-size="11pt" style:font-size-asian="11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widows="0" fo:orphans="0" style:snap-to-layout-grid="false" fo:text-align="center"/>
      <style:text-properties fo:font-size="11pt" style:font-size-asian="11pt"/>
    </style:style>
    <style:style style:name="TableCell3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2" style:parent-style-name="Normal" style:family="paragraph">
      <style:paragraph-properties fo:widows="0" fo:orphans="0" style:snap-to-layout-grid="false" fo:text-align="center"/>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45" style:parent-style-name="Normal" style:family="paragraph">
      <style:paragraph-properties fo:widows="0" fo:orphans="0" style:snap-to-layout-grid="false"/>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0" style:parent-style-name="Normal" style:family="paragraph">
      <style:paragraph-properties fo:widows="0" fo:orphans="0"/>
      <style:text-properties style:font-weight-complex="bold" fo:font-size="11pt" style:font-size-asian="11pt"/>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paragraph-properties fo:widows="0" fo:orphans="0"/>
      <style:text-properties style:font-weight-complex="bold" fo:font-size="11pt" style:font-size-asian="11pt"/>
    </style:style>
    <style:style style:name="TableCell3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4" style:parent-style-name="Normal" style:family="paragraph">
      <style:paragraph-properties fo:widows="0" fo:orphans="0" style:snap-to-layout-grid="false"/>
      <style:text-properties fo:font-size="11pt" style:font-size-asian="11pt"/>
    </style:style>
    <style:style style:name="TableRow3255" style:family="table-row">
      <style:table-row-properties style:min-row-height="0.0138in" style:use-optimal-row-height="false" fo:keep-together="always"/>
    </style:style>
    <style:style style:name="TableCell32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57" style:parent-style-name="Normal" style:family="paragraph">
      <style:paragraph-properties fo:widows="0" fo:orphans="0" style:snap-to-layout-grid="false"/>
      <style:text-properties fo:font-size="11pt" style:font-size-asian="11pt"/>
    </style:style>
    <style:style style:name="TableCell32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9" style:parent-style-name="Normal" style:family="paragraph">
      <style:paragraph-properties fo:widows="0" fo:orphans="0" style:snap-to-layout-grid="false"/>
      <style:text-properties fo:font-size="11pt" style:font-size-asian="11pt"/>
    </style:style>
    <style:style style:name="TableCell32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61" style:parent-style-name="Normal" style:family="paragraph">
      <style:paragraph-properties fo:widows="0" fo:orphans="0" style:snap-to-layout-grid="false"/>
      <style:text-properties fo:font-size="11pt" style:font-size-asian="11pt"/>
    </style:style>
    <style:style style:name="P3262" style:parent-style-name="Normal" style:family="paragraph">
      <style:paragraph-properties fo:widows="0" fo:orphans="0"/>
      <style:text-properties style:font-weight-complex="bold"/>
    </style:style>
    <style:style style:name="TableColumn3264" style:family="table-column">
      <style:table-column-properties style:column-width="3.4118in"/>
    </style:style>
    <style:style style:name="TableColumn3265" style:family="table-column">
      <style:table-column-properties style:column-width="3.4118in"/>
    </style:style>
    <style:style style:name="TableColumn3266" style:family="table-column">
      <style:table-column-properties style:column-width="3.4125in"/>
    </style:style>
    <style:style style:name="Table3263" style:family="table">
      <style:table-properties style:width="10.2361in" fo:margin-left="0in" table:align="left"/>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P3276" style:parent-style-name="Normal" style:family="paragraph">
      <style:paragraph-properties fo:widows="0" fo:orphans="0" fo:text-align="center"/>
      <style:text-properties fo:font-size="11pt" style:font-size-asian="11pt"/>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style:style>
    <style:style style:name="P3279"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8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86"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8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style>
    <style:style style:name="T3292" style:parent-style-name="DefaultParagraphFont" style:family="text">
      <style:text-properties style:font-weight-complex="bold"/>
    </style:style>
    <style:style style:name="P329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style>
    <style:style style:name="T3305" style:parent-style-name="DefaultParagraphFont" style:family="text">
      <style:text-properties style:font-weight-complex="bold"/>
    </style:style>
    <style:style style:name="P330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7" style:parent-style-name="DefaultParagraphFont" style:family="text">
      <style:text-properties fo:font-weight="bold" style:font-weight-asian="bold"/>
    </style:style>
    <style:style style:name="T3308" style:parent-style-name="DefaultParagraphFont" style:family="text">
      <style:text-properties style:font-weight-complex="bold"/>
    </style:style>
    <style:style style:name="P330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2" style:parent-style-name="DefaultParagraphFont" style:family="text">
      <style:text-properties fo:font-weight="bold" style:font-weight-asian="bold"/>
    </style:style>
    <style:style style:name="T3313" style:parent-style-name="DefaultParagraphFont" style:family="text">
      <style:text-properties style:font-weight-complex="bold"/>
    </style:style>
    <style:style style:name="P331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5" style:parent-style-name="DefaultParagraphFont" style:family="text">
      <style:text-properties fo:font-weight="bold" style:font-weight-asian="bold"/>
    </style:style>
    <style:style style:name="P331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style:font-weight-complex="bold"/>
    </style:style>
    <style:style style:name="P3322"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1" style:parent-style-name="DefaultParagraphFont" style:family="text">
      <style:text-properties style:font-name="Symbol" style:font-name-asian="Symbol" style:font-name-complex="Symbol"/>
    </style:style>
    <style:style style:name="P3332" style:parent-style-name="Normal" style:family="paragraph">
      <style:paragraph-properties fo:widows="0" fo:orphans="0" fo:text-align="justify" fo:text-indent="0.3937in">
        <style:tab-stops>
          <style:tab-stop style:type="left" style:position="0.7833in"/>
        </style:tab-stops>
      </style:paragraph-properties>
    </style:style>
    <style:style style:name="P3333" style:parent-style-name="Normal" style:family="paragraph">
      <style:paragraph-properties fo:widows="0" fo:orphans="0" fo:text-align="justify" fo:text-indent="0.3937in">
        <style:tab-stops>
          <style:tab-stop style:type="left" style:position="0.7833in"/>
        </style:tab-stops>
      </style:paragraph-properties>
    </style:style>
    <style:style style:name="P3334" style:parent-style-name="Normal" style:family="paragraph">
      <style:paragraph-properties fo:widows="0" fo:orphans="0" fo:text-align="justify" fo:text-indent="0.3937in">
        <style:tab-stops>
          <style:tab-stop style:type="left" style:position="0.7833in"/>
        </style:tab-stops>
      </style:paragraph-properties>
    </style:style>
    <style:style style:name="P3335" style:parent-style-name="Normal" style:family="paragraph">
      <style:paragraph-properties fo:widows="0" fo:orphans="0" fo:text-align="justify" fo:text-indent="0.3937in">
        <style:tab-stops>
          <style:tab-stop style:type="left" style:position="0.7833in"/>
        </style:tab-stops>
      </style:paragraph-properties>
    </style:style>
    <style:style style:name="P33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widows="0" fo:orphans="0" fo:text-align="justify" fo:text-indent="0.3937in">
        <style:tab-stops>
          <style:tab-stop style:type="left" style:position="0.7833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fo:color="#0000FF" style:text-underline-type="single" style:text-underline-style="solid" style:text-underline-width="auto" style:text-underline-mode="continuous"/>
    </style:style>
    <style:style style:name="T3347" style:parent-style-name="DefaultParagraphFont" style:family="text">
      <style:text-properties fo:color="#0000FF" style:text-underline-type="single" style:text-underline-style="solid" style:text-underline-width="auto" style:text-underline-mode="continuous"/>
    </style:style>
    <style:style style:name="P3348" style:parent-style-name="Normal" style:family="paragraph">
      <style:paragraph-properties fo:widows="0" fo:orphans="0" fo:text-align="justify" fo:text-indent="0.3937in">
        <style:tab-stops>
          <style:tab-stop style:type="left" style:position="0.7833in"/>
        </style:tab-stops>
      </style:paragraph-properties>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fo:font-weight="bold" style:font-weight-asian="bold"/>
    </style:style>
    <style:style style:name="P3352" style:parent-style-name="Normal" style:family="paragraph">
      <style:paragraph-properties fo:widows="0" fo:orphans="0" fo:text-align="justify" fo:text-indent="0.3937in">
        <style:tab-stops>
          <style:tab-stop style:type="left" style:position="0.7833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style>
    <style:style style:name="P335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fo:font-weight="bold" style:font-weight-asian="bold"/>
    </style:style>
    <style:style style:name="P33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0" style:parent-style-name="DefaultParagraphFont" style:family="text">
      <style:text-properties style:font-weight-complex="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widows="0" fo:orphans="0" fo:text-align="justify" fo:text-indent="0.3937in">
        <style:tab-stops>
          <style:tab-stop style:type="left" style:position="0.7833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widows="0" fo:orphans="0" fo:text-align="justify" fo:text-indent="0.3937in">
        <style:tab-stops>
          <style:tab-stop style:type="left" style:position="0.7833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7833in"/>
        </style:tab-stops>
      </style:paragraph-properties>
    </style:style>
    <style:style style:name="T3375" style:parent-style-name="DefaultParagraphFont" style:family="text">
      <style:text-properties style:font-weight-complex="bold"/>
    </style:style>
    <style:style style:name="T3376" style:parent-style-name="DefaultParagraphFont" style:family="text">
      <style:text-properties fo:font-weight="bold" style:font-weight-asian="bold"/>
    </style:style>
    <style:style style:name="P3377" style:parent-style-name="Normal" style:family="paragraph">
      <style:paragraph-properties fo:widows="0" fo:orphans="0" fo:text-align="justify" fo:text-indent="0.3937in">
        <style:tab-stops>
          <style:tab-stop style:type="left" style:position="0.7833in"/>
        </style:tab-stops>
      </style:paragraph-properties>
    </style:style>
    <style:style style:name="T3378" style:parent-style-name="DefaultParagraphFont" style:family="text">
      <style:text-properties style:font-weight-complex="bold"/>
    </style:style>
    <style:style style:name="T3379" style:parent-style-name="DefaultParagraphFont" style:family="text">
      <style:text-properties fo:font-weight="bold" style:font-weight-asian="bold"/>
    </style:style>
    <style:style style:name="P3380" style:parent-style-name="Normal" style:family="paragraph">
      <style:paragraph-properties fo:widows="0" fo:orphans="0" fo:text-align="justify" fo:text-indent="0.3937in">
        <style:tab-stops>
          <style:tab-stop style:type="left" style:position="0.7833in"/>
        </style:tab-stops>
      </style:paragraph-properties>
    </style:style>
    <style:style style:name="T3381" style:parent-style-name="DefaultParagraphFont" style:family="text">
      <style:text-properties fo:font-weight="bold" style:font-weight-asian="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widows="0" fo:orphans="0" fo:text-align="justify" fo:text-indent="0.3937in">
        <style:tab-stops>
          <style:tab-stop style:type="left" style:position="0.7833in"/>
        </style:tab-stops>
      </style:paragraph-properties>
    </style:style>
    <style:style style:name="T3386" style:parent-style-name="DefaultParagraphFont" style:family="text">
      <style:text-properties style:font-weight-complex="bold"/>
    </style:style>
    <style:style style:name="P338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95" style:parent-style-name="DefaultParagraphFont" style:family="text">
      <style:text-properties style:font-weight-complex="bold"/>
    </style:style>
    <style:style style:name="P33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P33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8" style:parent-style-name="Normal" style:family="paragraph">
      <style:paragraph-properties fo:widows="0" fo:orphans="0" fo:text-align="justify" fo:text-indent="0.3937in">
        <style:tab-stops>
          <style:tab-stop style:type="left" style:position="0.7833in"/>
        </style:tab-stops>
      </style:paragraph-properties>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widows="0" fo:orphans="0" fo:text-align="justify" fo:text-indent="0.3937in">
        <style:tab-stops>
          <style:tab-stop style:type="left" style:position="0.7402in"/>
        </style:tab-stops>
      </style:paragraph-properties>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widows="0" fo:orphans="0" fo:text-align="justify" fo:text-indent="0.3937in">
        <style:tab-stops>
          <style:tab-stop style:type="left" style:position="0.7402in"/>
        </style:tab-stops>
      </style:paragraph-properties>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widows="0" fo:orphans="0" fo:text-align="justify" fo:text-indent="0.3937in">
        <style:tab-stops>
          <style:tab-stop style:type="left" style:position="0.7833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widows="0" fo:orphans="0" fo:text-align="justify" fo:text-indent="0.3937in">
        <style:tab-stops>
          <style:tab-stop style:type="left" style:position="0.7402in"/>
        </style:tab-stops>
      </style:paragraph-properties>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widows="0" fo:orphans="0" fo:text-align="justify" fo:text-indent="0.3937in">
        <style:tab-stops>
          <style:tab-stop style:type="left" style:position="0.7402in"/>
        </style:tab-stops>
      </style:paragraph-properties>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widows="0" fo:orphans="0" fo:text-align="justify" fo:text-indent="0.3937in">
        <style:tab-stops>
          <style:tab-stop style:type="left" style:position="0.7402in"/>
        </style:tab-stops>
      </style:paragraph-properties>
    </style:style>
    <style:style style:name="T3435" style:parent-style-name="DefaultParagraphFont" style:family="text">
      <style:text-properties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widows="0" fo:orphans="0" fo:text-align="justify" fo:text-indent="0.3937in">
        <style:tab-stops>
          <style:tab-stop style:type="left" style:position="0.7833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style:font-weight-complex="bold"/>
    </style:style>
    <style:style style:name="P3443" style:parent-style-name="Normal" style:family="paragraph">
      <style:paragraph-properties fo:widows="0" fo:orphans="0" fo:text-align="justify" fo:text-indent="0.3937in">
        <style:tab-stops>
          <style:tab-stop style:type="left" style:position="0.7402in"/>
        </style:tab-stops>
      </style:paragraph-properties>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widows="0" fo:orphans="0" fo:text-align="justify" fo:text-indent="0.3937in">
        <style:tab-stops>
          <style:tab-stop style:type="left" style:position="0.7402in"/>
        </style:tab-stops>
      </style:paragraph-properties>
    </style:style>
    <style:style style:name="T3450" style:parent-style-name="DefaultParagraphFont" style:family="text">
      <style:text-properties fo:font-weight="bold" style:font-weight-asian="bold"/>
    </style:style>
    <style:style style:name="P3451" style:parent-style-name="Normal" style:family="paragraph">
      <style:paragraph-properties fo:widows="0" fo:orphans="0" fo:text-align="justify" fo:text-indent="0.3937in">
        <style:tab-stops>
          <style:tab-stop style:type="left" style:position="0.7402in"/>
        </style:tab-stops>
      </style:paragraph-properties>
    </style:style>
    <style:style style:name="T3452" style:parent-style-name="DefaultParagraphFont" style:family="text">
      <style:text-properties fo:font-weight="bold" style:font-weight-asian="bold"/>
    </style:style>
    <style:style style:name="T3453" style:parent-style-name="DefaultParagraphFont" style:family="text">
      <style:text-properties style:font-weight-complex="bold"/>
    </style:style>
    <style:style style:name="P34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55" style:parent-style-name="DefaultParagraphFont" style:family="text">
      <style:text-properties style:font-weight-complex="bold"/>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style:text-position="sub 66.6%"/>
    </style:style>
    <style:style style:name="T3461" style:parent-style-name="DefaultParagraphFont" style:family="text">
      <style:text-properties style:text-position="sub 66.6%"/>
    </style:style>
    <style:style style:name="T3462" style:parent-style-name="DefaultParagraphFont" style:family="text">
      <style:text-properties style:text-position="sub 66.6%"/>
    </style:style>
    <style:style style:name="T3463" style:parent-style-name="DefaultParagraphFont" style:family="text">
      <style:text-properties style:text-position="sub 66.6%"/>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text-position="sub 66.6%"/>
    </style:style>
    <style:style style:name="T3466" style:parent-style-name="DefaultParagraphFont" style:family="text">
      <style:text-properties style:text-position="sub 66.6%"/>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font-weight="bold" style:font-weight-asian="bold"/>
    </style:style>
    <style:style style:name="P3469" style:parent-style-name="Normal" style:family="paragraph">
      <style:paragraph-properties fo:widows="0" fo:orphans="0" fo:text-align="justify" fo:text-indent="0.3937in">
        <style:tab-stops>
          <style:tab-stop style:type="left" style:position="0.7833in"/>
        </style:tab-stops>
      </style:paragraph-properties>
    </style:style>
    <style:style style:name="T3470" style:parent-style-name="DefaultParagraphFont" style:family="text">
      <style:text-properties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widows="0" fo:orphans="0" fo:text-align="justify" fo:text-indent="0.3937in">
        <style:tab-stops>
          <style:tab-stop style:type="left" style:position="0.7402in"/>
        </style:tab-stops>
      </style:paragraph-properties>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fo:font-weight="bold" style:font-weight-asian="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widows="0" fo:orphans="0" fo:text-align="justify" fo:text-indent="0.3937in">
        <style:tab-stops>
          <style:tab-stop style:type="left" style:position="0.7402in"/>
        </style:tab-stops>
      </style:paragraph-properties>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fo:font-weight="bold" style:font-weight-asian="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widows="0" fo:orphans="0" fo:text-align="justify" fo:text-indent="0.3937in">
        <style:tab-stops>
          <style:tab-stop style:type="left" style:position="0.7402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fo:font-weight="bold" style:font-weight-asian="bold"/>
    </style:style>
    <style:style style:name="T3489" style:parent-style-name="DefaultParagraphFont" style:family="text">
      <style:text-properties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widows="0" fo:orphans="0" fo:text-align="justify" fo:text-indent="0.3937in">
        <style:tab-stops>
          <style:tab-stop style:type="left" style:position="0.7402in"/>
        </style:tab-stops>
      </style:paragraph-properties>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fo:font-weight="bold" style:font-weight-asian="bold"/>
    </style:style>
    <style:style style:name="T3497" style:parent-style-name="DefaultParagraphFont" style:family="text">
      <style:text-properties style:font-weight-complex="bold"/>
    </style:style>
    <style:style style:name="P34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500" style:parent-style-name="Normal" style:family="paragraph">
      <style:paragraph-properties fo:widows="0" fo:orphans="0" fo:text-align="justify" fo:text-indent="0.3937in">
        <style:tab-stops>
          <style:tab-stop style:type="left" style:position="0.7833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widows="0" fo:orphans="0" fo:text-align="justify" fo:text-indent="0.3937in">
        <style:tab-stops>
          <style:tab-stop style:type="left" style:position="0.7402in"/>
        </style:tab-stops>
      </style:paragraph-properties>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widows="0" fo:orphans="0" fo:text-align="justify" fo:text-indent="0.3937in">
        <style:tab-stops>
          <style:tab-stop style:type="left" style:position="0.7402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Normal" style:family="paragraph">
      <style:paragraph-properties fo:widows="0" fo:orphans="0" fo:text-align="justify" fo:text-indent="0.3937in">
        <style:tab-stops>
          <style:tab-stop style:type="left" style:position="0.7402in"/>
        </style:tab-stops>
      </style:paragraph-properties>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fo:font-weight="bold" style:font-weight-asian="bold"/>
    </style:style>
    <style:style style:name="T3528" style:parent-style-name="DefaultParagraphFont" style:family="text">
      <style:text-properties style:font-weight-complex="bold"/>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31" style:parent-style-name="DefaultParagraphFont" style:family="text">
      <style:text-properties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8" style:parent-style-name="DefaultParagraphFont" style:family="text">
      <style:text-properties fo:font-weight="bold" style:font-weight-asian="bold"/>
    </style:style>
    <style:style style:name="P353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47" style:parent-style-name="DefaultParagraphFont" style:family="text">
      <style:text-properties fo:font-weight="bold" style:font-weight-asian="bold"/>
    </style:style>
    <style:style style:name="P35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9" style:parent-style-name="DefaultParagraphFont" style:family="text">
      <style:text-properties fo:font-weight="bold" style:font-weight-asian="bold"/>
    </style:style>
    <style:style style:name="P35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1" style:parent-style-name="DefaultParagraphFont" style:family="text">
      <style:text-properties fo:font-weight="bold" style:font-weight-asian="bold"/>
    </style:style>
    <style:style style:name="P35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3" style:parent-style-name="DefaultParagraphFont" style:family="text">
      <style:text-properties fo:font-weight="bold" style:font-weight-asian="bold"/>
    </style:style>
    <style:style style:name="P35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5" style:parent-style-name="DefaultParagraphFont" style:family="text">
      <style:text-properties fo:font-weight="bold" style:font-weight-asian="bold"/>
    </style:style>
    <style:style style:name="P35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57" style:parent-style-name="DefaultParagraphFont" style:family="text">
      <style:text-properties style:font-weight-complex="bold"/>
    </style:style>
    <style:style style:name="T3558" style:parent-style-name="DefaultParagraphFont" style:family="text">
      <style:text-properties fo:font-weight="bold" style:font-weight-asian="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fo:color="#0000FF" style:text-underline-type="single" style:text-underline-style="solid" style:text-underline-width="auto" style:text-underline-mode="continuous"/>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65" style:parent-style-name="DefaultParagraphFont" style:family="text">
      <style:text-properties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style>
    <style:style style:name="T3568" style:parent-style-name="DefaultParagraphFont" style:family="text">
      <style:text-properties style:font-weight-complex="bold"/>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75" style:family="table-column">
      <style:table-column-properties style:column-width="0.5861in"/>
    </style:style>
    <style:style style:name="TableColumn3576" style:family="table-column">
      <style:table-column-properties style:column-width="5.7125in"/>
    </style:style>
    <style:style style:name="Table3574" style:family="table">
      <style:table-properties style:width="6.2986in" fo:margin-left="0in" table:align="left"/>
    </style:style>
    <style:style style:name="TableRow3577" style:family="table-row">
      <style:table-row-properties style:min-row-height="0.0159in"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82" style:family="table-row">
      <style:table-row-properties style:min-row-height="0.0159in" fo:keep-together="alway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87" style:family="table-row">
      <style:table-row-properties style:min-row-height="0.0159in"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nap-to-layout-grid="false"/>
      <style:text-properties fo:font-size="11pt" style:font-size-asian="11pt" style:font-size-complex="11pt" fo:hyphenate="false"/>
    </style:style>
    <style:style style:name="TableRow3592" style:family="table-row">
      <style:table-row-properties style:min-row-height="0.0159in"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nap-to-layout-grid="false"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snap-to-layout-grid="false"/>
      <style:text-properties fo:font-size="11pt" style:font-size-asian="11pt" style:font-size-complex="11pt"/>
    </style:style>
    <style:style style:name="TableRow3597" style:family="table-row">
      <style:table-row-properties style:min-row-height="0.0159in"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snap-to-layout-grid="false"/>
      <style:text-properties fo:font-size="11pt" style:font-size-asian="11pt" style:font-size-complex="11pt" fo:hyphenate="false"/>
    </style:style>
    <style:style style:name="TableRow3602" style:family="table-row">
      <style:table-row-properties style:min-row-height="0.0159in"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snap-to-layout-grid="false"/>
      <style:text-properties fo:font-size="11pt" style:font-size-asian="11pt" style:font-size-complex="11pt"/>
    </style:style>
    <style:style style:name="TableRow3607" style:family="table-row">
      <style:table-row-properties style:min-row-height="0.0159in"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snap-to-layout-grid="false"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nap-to-layout-grid="false"/>
      <style:text-properties fo:font-size="11pt" style:font-size-asian="11pt" style:font-size-complex="11pt"/>
    </style:style>
    <style:style style:name="TableRow3612" style:family="table-row">
      <style:table-row-properties style:min-row-height="0.0159in"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nap-to-layout-grid="false"/>
      <style:text-properties fo:font-size="11pt" style:font-size-asian="11pt" style:font-size-complex="11pt"/>
    </style:style>
    <style:style style:name="TableRow3617" style:family="table-row">
      <style:table-row-properties style:min-row-height="0.0159in"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nap-to-layout-grid="false"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nap-to-layout-grid="false"/>
      <style:text-properties fo:font-size="11pt" style:font-size-asian="11pt" style:font-size-complex="11pt"/>
    </style:style>
    <style:style style:name="TableRow3622" style:family="table-row">
      <style:table-row-properties style:min-row-height="0.0159in"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snap-to-layout-grid="false"/>
      <style:text-properties fo:font-size="11pt" style:font-size-asian="11pt" style:font-size-complex="11pt"/>
    </style:style>
    <style:style style:name="TableRow3627" style:family="table-row">
      <style:table-row-properties style:min-row-height="0.0159in"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2" style:family="table-row">
      <style:table-row-properties style:min-row-height="0.0159in"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nap-to-layout-grid="false"/>
      <style:text-properties fo:hyphenate="false"/>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ableRow3639" style:family="table-row">
      <style:table-row-properties style:min-row-height="0.0159in" fo:keep-together="alway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nap-to-layout-grid="false"/>
      <style:text-properties style:font-weight-complex="bold" fo:font-size="11pt" style:font-size-asian="11pt" style:font-size-complex="11pt"/>
    </style:style>
    <style:style style:name="TableRow3644" style:family="table-row">
      <style:table-row-properties style:min-row-height="0.0159in"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snap-to-layout-grid="false"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nap-to-layout-grid="false"/>
      <style:text-properties fo:font-size="11pt" style:font-size-asian="11pt" style:font-size-complex="11pt"/>
    </style:style>
    <style:style style:name="TableRow3649" style:family="table-row">
      <style:table-row-properties style:min-row-height="0.0159in"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nap-to-layout-grid="false" fo:text-align="center"/>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nap-to-layout-grid="false"/>
      <style:text-properties fo:font-size="11pt" style:font-size-asian="11pt" style:font-size-complex="11pt"/>
    </style:style>
    <style:style style:name="TableRow3654" style:family="table-row">
      <style:table-row-properties style:min-row-height="0.0159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snap-to-layout-grid="false"/>
      <style:text-properties fo:font-size="11pt" style:font-size-asian="11pt" style:font-size-complex="11pt"/>
    </style:style>
    <style:style style:name="TableRow3659" style:family="table-row">
      <style:table-row-properties style:min-row-height="0.0159in"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nap-to-layout-grid="false"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snap-to-layout-grid="false"/>
      <style:text-properties fo:font-size="11pt" style:font-size-asian="11pt" style:font-size-complex="11pt"/>
    </style:style>
    <style:style style:name="TableRow3664" style:family="table-row">
      <style:table-row-properties style:min-row-height="0.0159in"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nap-to-layout-grid="false"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snap-to-layout-grid="false"/>
      <style:text-properties fo:font-size="11pt" style:font-size-asian="11pt" style:font-size-complex="11pt"/>
    </style:style>
    <style:style style:name="TableRow3669" style:family="table-row">
      <style:table-row-properties style:min-row-height="0.0159in"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74" style:family="table-row">
      <style:table-row-properties style:min-row-height="0.0159in" fo:keep-together="alway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nap-to-layout-grid="false"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nap-to-layout-grid="false"/>
      <style:text-properties fo:font-size="11pt" style:font-size-asian="11pt" style:font-size-complex="11pt"/>
    </style:style>
    <style:style style:name="TableRow3679" style:family="table-row">
      <style:table-row-properties style:min-row-height="0.0159in"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nap-to-layout-grid="false"/>
      <style:text-properties fo:font-size="11pt" style:font-size-asian="11pt" style:font-size-complex="11pt"/>
    </style:style>
    <style:style style:name="TableRow3684" style:family="table-row">
      <style:table-row-properties style:min-row-height="0.0159in"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snap-to-layout-grid="false" fo:text-align="center"/>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nap-to-layout-grid="false"/>
      <style:text-properties style:font-weight-complex="bold" fo:font-size="11pt" style:font-size-asian="11pt" style:font-size-complex="11pt"/>
    </style:style>
    <style:style style:name="TableRow3689" style:family="table-row">
      <style:table-row-properties style:min-row-height="0.0159in"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nap-to-layout-grid="false"/>
      <style:text-properties style:font-weight-complex="bold" fo:font-size="11pt" style:font-size-asian="11pt" style:font-size-complex="11pt"/>
    </style:style>
    <style:style style:name="TableRow3694" style:family="table-row">
      <style:table-row-properties style:min-row-height="0.0159in"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nap-to-layout-grid="false"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nap-to-layout-grid="false"/>
      <style:text-properties style:font-weight-complex="bold" fo:font-size="11pt" style:font-size-asian="11pt" style:font-size-complex="11pt"/>
    </style:style>
    <style:style style:name="TableRow3699" style:family="table-row">
      <style:table-row-properties style:min-row-height="0.0159in"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snap-to-layout-grid="false" fo:text-align="center"/>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nap-to-layout-grid="false"/>
      <style:text-properties fo:font-size="11pt" style:font-size-asian="11pt" style:font-size-complex="11pt"/>
    </style:style>
    <style:style style:name="TableRow3704" style:family="table-row">
      <style:table-row-properties style:min-row-height="0.0159in"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nap-to-layout-grid="false" fo:text-align="center"/>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snap-to-layout-grid="false"/>
      <style:text-properties fo:font-size="11pt" style:font-size-asian="11pt" style:font-size-complex="11pt"/>
    </style:style>
    <style:style style:name="TableRow3709" style:family="table-row">
      <style:table-row-properties style:min-row-height="0.0159in"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nap-to-layout-grid="false"/>
      <style:text-properties fo:font-size="11pt" style:font-size-asian="11pt" style:font-size-complex="11pt"/>
    </style:style>
    <style:style style:name="TableRow3714" style:family="table-row">
      <style:table-row-properties style:min-row-height="0.0159in"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style:text-properties fo:font-size="11pt" style:font-size-asian="11pt" style:font-size-complex="11pt"/>
    </style:style>
    <style:style style:name="TableRow3719" style:family="table-row">
      <style:table-row-properties style:min-row-height="0.0159in"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24" style:family="table-row">
      <style:table-row-properties style:min-row-height="0.0159in" fo:keep-together="alway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snap-to-layout-grid="false"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snap-to-layout-grid="false"/>
      <style:text-properties fo:font-size="11pt" style:font-size-asian="11pt" style:font-size-complex="11pt"/>
    </style:style>
    <style:style style:name="TableRow3729" style:family="table-row">
      <style:table-row-properties style:min-row-height="0.0159in"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nap-to-layout-grid="false"/>
      <style:text-properties fo:font-size="11pt" style:font-size-asian="11pt" style:font-size-complex="11pt"/>
    </style:style>
    <style:style style:name="TableRow3734" style:family="table-row">
      <style:table-row-properties style:min-row-height="0.0159in"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nap-to-layout-grid="false" fo:text-align="center"/>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snap-to-layout-grid="false"/>
      <style:text-properties fo:font-size="11pt" style:font-size-asian="11pt" style:font-size-complex="11pt"/>
    </style:style>
    <style:style style:name="TableRow3739" style:family="table-row">
      <style:table-row-properties style:min-row-height="0.0159in"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nap-to-layout-grid="false" fo:text-align="center"/>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nap-to-layout-grid="false"/>
      <style:text-properties fo:font-size="11pt" style:font-size-asian="11pt" style:font-size-complex="11pt"/>
    </style:style>
    <style:style style:name="TableRow3744" style:family="table-row">
      <style:table-row-properties style:min-row-height="0.0159in"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nap-to-layout-grid="false"/>
      <style:text-properties fo:font-size="11pt" style:font-size-asian="11pt" style:font-size-complex="11pt"/>
    </style:style>
    <style:style style:name="TableRow3749" style:family="table-row">
      <style:table-row-properties style:min-row-height="0.0159in"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snap-to-layout-grid="false"/>
      <style:text-properties style:font-weight-complex="bold" fo:font-size="11pt" style:font-size-asian="11pt" style:font-size-complex="11pt"/>
    </style:style>
    <style:style style:name="TableRow3754" style:family="table-row">
      <style:table-row-properties style:min-row-height="0.0159in"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nap-to-layout-grid="false" fo:text-align="center"/>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snap-to-layout-grid="false"/>
      <style:text-properties fo:font-size="11pt" style:font-size-asian="11pt" style:font-size-complex="11pt" fo:hyphenate="false"/>
    </style:style>
    <style:style style:name="TableRow3759" style:family="table-row">
      <style:table-row-properties style:min-row-height="0.0159in"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nap-to-layout-grid="false"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nap-to-layout-grid="false"/>
      <style:text-properties fo:font-size="11pt" style:font-size-asian="11pt" style:font-size-complex="11pt" fo:hyphenate="false"/>
    </style:style>
    <style:style style:name="TableRow3764" style:family="table-row">
      <style:table-row-properties style:min-row-height="0.0159in"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nap-to-layout-grid="false" fo:text-align="center"/>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nap-to-layout-grid="false"/>
      <style:text-properties fo:font-size="11pt" style:font-size-asian="11pt" style:font-size-complex="11pt" fo:hyphenate="false"/>
    </style:style>
    <style:style style:name="TableRow3769" style:family="table-row">
      <style:table-row-properties style:min-row-height="0.0159in"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74" style:family="table-row">
      <style:table-row-properties style:min-row-height="0.0159in" fo:keep-together="alway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snap-to-layout-grid="false"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nap-to-layout-grid="false"/>
      <style:text-properties fo:font-size="11pt" style:font-size-asian="11pt" style:font-size-complex="11pt"/>
    </style:style>
    <style:style style:name="TableRow3779" style:family="table-row">
      <style:table-row-properties style:min-row-height="0.0159in"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nap-to-layout-grid="false" fo:text-align="center"/>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snap-to-layout-grid="false"/>
      <style:text-properties fo:font-size="11pt" style:font-size-asian="11pt" style:font-size-complex="11pt"/>
    </style:style>
    <style:style style:name="TableRow3784" style:family="table-row">
      <style:table-row-properties style:min-row-height="0.0159in"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nap-to-layout-grid="false"/>
      <style:text-properties fo:font-size="11pt" style:font-size-asian="11pt" style:font-size-complex="11pt"/>
    </style:style>
    <style:style style:name="TableRow3789" style:family="table-row">
      <style:table-row-properties style:min-row-height="0.0159in"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nap-to-layout-grid="false"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nap-to-layout-grid="false"/>
      <style:text-properties fo:font-size="11pt" style:font-size-asian="11pt" style:font-size-complex="11pt"/>
    </style:style>
    <style:style style:name="TableRow3794" style:family="table-row">
      <style:table-row-properties style:min-row-height="0.0159in"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snap-to-layout-grid="false"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nap-to-layout-grid="false"/>
      <style:text-properties fo:font-size="11pt" style:font-size-asian="11pt" style:font-size-complex="11pt"/>
    </style:style>
    <style:style style:name="TableRow3799" style:family="table-row">
      <style:table-row-properties style:min-row-height="0.0159in"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snap-to-layout-grid="false" fo:text-align="center"/>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nap-to-layout-grid="false"/>
      <style:text-properties fo:font-size="11pt" style:font-size-asian="11pt" style:font-size-complex="11pt"/>
    </style:style>
    <style:style style:name="TableRow3804" style:family="table-row">
      <style:table-row-properties style:min-row-height="0.0159in"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809" style:family="table-row">
      <style:table-row-properties style:min-row-height="0.0159in" fo:keep-together="alway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snap-to-layout-grid="false"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snap-to-layout-grid="false"/>
      <style:text-properties fo:font-size="11pt" style:font-size-asian="11pt" style:font-size-complex="11pt" fo:hyphenate="false"/>
    </style:style>
    <style:style style:name="TableRow3814" style:family="table-row">
      <style:table-row-properties style:min-row-height="0.0159in" fo:keep-together="alway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nap-to-layout-grid="false"/>
      <style:text-properties fo:font-size="11pt" style:font-size-asian="11pt" style:font-size-complex="11pt"/>
    </style:style>
    <style:style style:name="P38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20" style:parent-style-name="DefaultParagraphFont" style:family="text">
      <style:text-properties style:font-weight-complex="bold"/>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style:font-weight-complex="bold"/>
    </style:style>
    <style:style style:name="P382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24" style:parent-style-name="Normal" style:family="paragraph">
      <style:paragraph-properties fo:widows="0" fo:orphans="0" fo:text-align="justify" fo:text-indent="0.3937in">
        <style:tab-stops>
          <style:tab-stop style:type="left" style:position="0.6694in"/>
        </style:tab-stops>
      </style:paragraph-properties>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center"/>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4" style:parent-style-name="Normal" style:family="paragraph">
      <style:paragraph-properties fo:widows="0" fo:orphans="0" fo:text-align="center"/>
      <style:text-properties fo:hyphenate="false"/>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widows="0" fo:orphans="0"/>
      <style:text-properties style:font-weight-complex="bold" fo:hyphenate="false"/>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style:font-weight-complex="bold"/>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widows="0" fo:orphans="0" fo:text-align="justify" fo:text-indent="0.3937in"/>
      <style:text-properties fo:font-weight="bold" style:font-weight-asian="bold" style:font-weight-complex="bold" fo:hyphenate="false"/>
    </style:style>
    <style:style style:name="P3841" style:parent-style-name="Normal" style:family="paragraph">
      <style:paragraph-properties fo:widows="0" fo:orphans="0" fo:text-align="justify" fo:text-indent="0.3937in"/>
      <style:text-properties fo:font-weight="bold" style:font-weight-asian="bold" fo:hyphenate="false"/>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fo:text-transform="uppercase"/>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fo:text-transform="uppercase"/>
    </style:style>
    <style:style style:name="P384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4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49" style:parent-style-name="Normal" style:family="paragraph">
      <style:paragraph-properties fo:widows="0" fo:orphans="0" fo:text-align="center"/>
    </style:style>
    <style:style style:name="P3850" style:parent-style-name="Normal" style:family="paragraph">
      <style:paragraph-properties fo:widows="0" fo:orphans="0"/>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style>
    <style:style style:name="P3855" style:parent-style-name="Normal" style:family="paragraph">
      <style:paragraph-properties fo:widows="0" fo:orphans="0"/>
      <style:text-properties fo:font-weight="bold" style:font-weight-asian="bold"/>
    </style:style>
    <style:style style:name="TableColumn3857" style:family="table-column">
      <style:table-column-properties style:column-width="5.4083in" style:use-optimal-column-width="false"/>
    </style:style>
    <style:style style:name="TableColumn3858" style:family="table-column">
      <style:table-column-properties style:column-width="0.3333in" style:use-optimal-column-width="false"/>
    </style:style>
    <style:style style:name="TableColumn3859" style:family="table-column">
      <style:table-column-properties style:column-width="0.3333in" style:use-optimal-column-width="false"/>
    </style:style>
    <style:style style:name="TableColumn3860" style:family="table-column">
      <style:table-column-properties style:column-width="0.2236in" style:use-optimal-column-width="false"/>
    </style:style>
    <style:style style:name="Table3856" style:family="table">
      <style:table-properties style:width="6.2986in" fo:margin-left="0in" table:align="left"/>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font-weight="bold" style:font-weight-asian="bold"/>
    </style:style>
    <style:style style:name="TableCell3866" style:family="table-cell">
      <style:table-cell-properties fo:border-top="none" fo:border-left="none" fo:border-bottom="0.0034in solid #000000" fo:border-right="none" style:writing-mode="lr-tb" fo:padding-top="0in" fo:padding-left="0.075in" fo:padding-bottom="0in" fo:padding-right="0.075in"/>
    </style:style>
    <style:style style:name="P3867" style:parent-style-name="Normal" style:family="paragraph">
      <style:paragraph-properties fo:widows="0" fo:orphans="0"/>
      <style:text-properties fo:font-weight="bold" style:font-weight-asian="bold"/>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properties fo:font-weight="bold" style:font-weight-asian="bold"/>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fo:margin-left="0.2562in">
        <style:tab-stops/>
      </style:paragraph-properties>
    </style:style>
    <style:style style:name="TableCell3873" style:family="table-cell">
      <style:table-cell-properties fo:border-top="none" fo:border-left="none" fo:border-bottom="none" fo:border-right="0.0034in solid #000000" style:writing-mode="lr-tb"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0.0034in solid #000000" style:writing-mode="lr-tb"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top="none" fo:border-left="0.0034in solid #000000" fo:border-bottom="none" fo:border-right="none" style:writing-mode="lr-tb" fo:padding-top="0in" fo:padding-left="0.075in" fo:padding-bottom="0in" fo:padding-right="0.075in"/>
    </style:style>
    <style:style style:name="P3878" style:parent-style-name="Normal" style:family="paragraph">
      <style:paragraph-properties fo:widows="0" fo:orphans="0"/>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fo:margin-left="0.2562in">
        <style:tab-stops/>
      </style:paragraph-properties>
    </style:style>
    <style:style style:name="TableCell3882" style:family="table-cell">
      <style:table-cell-properties fo:border-top="none" fo:border-left="none" fo:border-bottom="none" fo:border-right="0.0034in solid #000000"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034in solid #000000" style:writing-mode="lr-tb"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top="none" fo:border-left="0.0034in solid #000000" fo:border-bottom="none" fo:border-right="none" style:writing-mode="lr-tb"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fo:margin-left="0.2562in">
        <style:tab-stops/>
      </style:paragraph-properties>
    </style:style>
    <style:style style:name="TableCell3891" style:family="table-cell">
      <style:table-cell-properties fo:border-top="none" fo:border-left="none" fo:border-bottom="none" fo:border-right="0.0034in solid #000000" style:writing-mode="lr-tb"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34in solid #000000" style:writing-mode="lr-tb"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top="none" fo:border-left="0.0034in solid #000000" fo:border-bottom="none" fo:border-right="none" style:writing-mode="lr-tb" fo:padding-top="0in" fo:padding-left="0.075in" fo:padding-bottom="0in" fo:padding-right="0.075in"/>
    </style:style>
    <style:style style:name="P3896" style:parent-style-name="Normal" style:family="paragraph">
      <style:paragraph-properties fo:widows="0" fo:orphans="0"/>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fo:margin-left="0.2562in">
        <style:tab-stops/>
      </style:paragraph-properties>
    </style:style>
    <style:style style:name="TableCell3900" style:family="table-cell">
      <style:table-cell-properties fo:border-top="none" fo:border-left="none" fo:border-bottom="none" fo:border-right="0.0034in solid #000000" style:writing-mode="lr-tb"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0.0034in solid #000000" style:writing-mode="lr-tb" fo:padding-top="0in" fo:padding-left="0.075in" fo:padding-bottom="0in" fo:padding-right="0.075in"/>
    </style:style>
    <style:style style:name="P3903" style:parent-style-name="Normal" style:family="paragraph">
      <style:paragraph-properties fo:widows="0" fo:orphans="0"/>
    </style:style>
    <style:style style:name="TableCell3904" style:family="table-cell">
      <style:table-cell-properties fo:border-top="none" fo:border-left="0.0034in solid #000000" fo:border-bottom="none" fo:border-right="none" style:writing-mode="lr-tb" fo:padding-top="0in" fo:padding-left="0.075in" fo:padding-bottom="0in" fo:padding-right="0.075in"/>
    </style:style>
    <style:style style:name="P3905" style:parent-style-name="Normal" style:family="paragraph">
      <style:paragraph-properties fo:widows="0" fo:orphans="0"/>
    </style:style>
    <style:style style:name="TableRow3906" style:family="table-row">
      <style:table-row-properties style:use-optimal-row-height="false"/>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style:text-properties fo:font-weight="bold" style:font-weight-asian="bold"/>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widows="0" fo:orphans="0" fo:text-align="center"/>
      <style:text-properties fo:font-size="10pt" style:font-size-asian="10pt"/>
    </style:style>
    <style:style style:name="P3911" style:parent-style-name="Normal" style:family="paragraph">
      <style:paragraph-properties fo:widows="0" fo:orphans="0"/>
    </style:style>
    <style:style style:name="TableColumn3913" style:family="table-column">
      <style:table-column-properties style:column-width="3.8118in"/>
    </style:style>
    <style:style style:name="TableColumn3914" style:family="table-column">
      <style:table-column-properties style:column-width="2.4868in"/>
    </style:style>
    <style:style style:name="Table3912" style:family="table">
      <style:table-properties style:width="6.2986in" fo:margin-left="0in" table:align="left"/>
    </style:style>
    <style:style style:name="TableRow3915" style:family="table-row">
      <style:table-row-properties/>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widows="0" fo:orphans="0"/>
      <style:text-properties fo:font-weight="bold" style:font-weight-asian="bold"/>
    </style:style>
    <style:style style:name="TableCell3918" style:family="table-cell">
      <style:table-cell-properties fo:border-top="none" fo:border-left="none" fo:border-bottom="0.0069in solid #000000" fo:border-right="none" style:writing-mode="lr-tb" fo:padding-top="0in" fo:padding-left="0.075in" fo:padding-bottom="0in" fo:padding-right="0.075in"/>
    </style:style>
    <style:style style:name="P3919" style:parent-style-name="Normal" style:family="paragraph">
      <style:paragraph-properties fo:widows="0" fo:orphans="0"/>
      <style:text-properties fo:font-weight="bold" style:font-weight-asian="bold"/>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style>
    <style:style style:name="P3925" style:parent-style-name="Normal" style:family="paragraph">
      <style:paragraph-properties fo:widows="0" fo:orphans="0"/>
    </style:style>
    <style:style style:name="TableColumn3927" style:family="table-column">
      <style:table-column-properties style:column-width="3.8118in"/>
    </style:style>
    <style:style style:name="TableColumn3928" style:family="table-column">
      <style:table-column-properties style:column-width="2.4868in"/>
    </style:style>
    <style:style style:name="Table3926" style:family="table">
      <style:table-properties style:width="6.2986in" fo:margin-left="0in" table:align="left"/>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font-weight="bold" style:font-weight-asian="bold"/>
    </style:style>
    <style:style style:name="TableCell3932" style:family="table-cell">
      <style:table-cell-properties fo:border-top="none" fo:border-left="none" fo:border-bottom="0.0034in solid #000000" fo:border-right="none" style:writing-mode="lr-tb" fo:padding-top="0in" fo:padding-left="0.075in" fo:padding-bottom="0in" fo:padding-right="0.075in"/>
    </style:style>
    <style:style style:name="P3933" style:parent-style-name="Normal" style:family="paragraph">
      <style:paragraph-properties fo:widows="0" fo:orphans="0"/>
      <style:text-properties fo:font-weight="bold" style:font-weight-asian="bold"/>
    </style:style>
    <style:style style:name="TableRow3934" style:family="table-row">
      <style:table-row-properties/>
    </style:style>
    <style:style style:name="TableCell3935" style:family="table-cell">
      <style:table-cell-properties fo:border-top="none" fo:border-left="none" fo:border-bottom="none" fo:border-right="0.0034in solid #000000" style:writing-mode="lr-tb"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0.0034in solid #000000" style:writing-mode="lr-tb" fo:padding-top="0in" fo:padding-left="0.075in" fo:padding-bottom="0in" fo:padding-right="0.075in"/>
    </style:style>
    <style:style style:name="P3938" style:parent-style-name="Normal" style:family="paragraph">
      <style:paragraph-properties fo:widows="0" fo:orphans="0"/>
    </style:style>
    <style:style style:name="P3939" style:parent-style-name="Normal" style:family="paragraph">
      <style:paragraph-properties fo:widows="0" fo:orphans="0"/>
    </style:style>
    <style:style style:name="P3940" style:parent-style-name="Normal" style:family="paragraph">
      <style:paragraph-properties fo:widows="0" fo:orphans="0"/>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paragraph-properties fo:widows="0" fo:orphans="0"/>
    </style:style>
    <style:style style:name="TableColumn3945" style:family="table-column">
      <style:table-column-properties style:column-width="1.1062in"/>
    </style:style>
    <style:style style:name="TableColumn3946" style:family="table-column">
      <style:table-column-properties style:column-width="1.6354in"/>
    </style:style>
    <style:style style:name="TableColumn3947" style:family="table-column">
      <style:table-column-properties style:column-width="1.3263in"/>
    </style:style>
    <style:style style:name="TableColumn3948" style:family="table-column">
      <style:table-column-properties style:column-width="0.5736in"/>
    </style:style>
    <style:style style:name="TableColumn3949" style:family="table-column">
      <style:table-column-properties style:column-width="0.5187in"/>
    </style:style>
    <style:style style:name="TableColumn3950" style:family="table-column">
      <style:table-column-properties style:column-width="0.6937in"/>
    </style:style>
    <style:style style:name="TableColumn3951" style:family="table-column">
      <style:table-column-properties style:column-width="0.4444in"/>
    </style:style>
    <style:style style:name="Table3944" style:family="table">
      <style:table-properties style:width="6.2986in" fo:margin-left="0in" table:align="left"/>
    </style:style>
    <style:style style:name="TableRow3952" style:family="table-row">
      <style:table-row-properties/>
    </style:style>
    <style:style style:name="TableCell3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8" style:parent-style-name="Normal" style:family="paragraph">
      <style:paragraph-properties fo:widows="0" fo:orphans="0" text:number-lines="false" style:snap-to-layout-grid="false"/>
      <style:text-properties fo:font-size="11pt" style:font-size-asian="11pt" fo:hyphenate="false"/>
    </style:style>
    <style:style style:name="TableCell39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0" style:parent-style-name="Normal" style:family="paragraph">
      <style:paragraph-properties fo:widows="0" fo:orphans="0" text:number-lines="false" style:snap-to-layout-grid="false"/>
      <style:text-properties fo:font-size="11pt" style:font-size-asian="11pt" fo:hyphenate="false"/>
    </style:style>
    <style:style style:name="TableCell3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2" style:parent-style-name="Normal" style:family="paragraph">
      <style:paragraph-properties fo:widows="0" fo:orphans="0" text:number-lines="false" style:snap-to-layout-grid="false"/>
      <style:text-properties fo:font-size="11pt" style:font-size-asian="11pt" fo:hyphenate="false"/>
    </style:style>
    <style:style style:name="TableCell3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4" style:parent-style-name="Normal" style:family="paragraph">
      <style:paragraph-properties fo:widows="0" fo:orphans="0" text:number-lines="false" style:snap-to-layout-grid="false"/>
      <style:text-properties fo:font-size="11pt" style:font-size-asian="11pt" fo:hyphenate="false"/>
    </style:style>
    <style:style style:name="TableCell39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6" style:parent-style-name="Normal" style:family="paragraph">
      <style:paragraph-properties fo:widows="0" fo:orphans="0" text:number-lines="false" style:snap-to-layout-grid="false"/>
      <style:text-properties fo:font-size="11pt" style:font-size-asian="11pt" fo:hyphenate="false"/>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fo:widows="0" fo:orphans="0"/>
    </style:style>
    <style:style style:name="P3982" style:parent-style-name="Normal" style:family="paragraph">
      <style:paragraph-properties fo:widows="0" fo:orphans="0"/>
    </style:style>
    <style:style style:name="P3983" style:parent-style-name="Normal" style:family="paragraph">
      <style:paragraph-properties fo:widows="0" fo:orphans="0"/>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P3986" style:parent-style-name="Normal" style:family="paragraph">
      <style:paragraph-properties fo:widows="0" fo:orphans="0"/>
    </style:style>
    <style:style style:name="TableColumn3988" style:family="table-column">
      <style:table-column-properties style:column-width="1.8965in"/>
    </style:style>
    <style:style style:name="TableColumn3989" style:family="table-column">
      <style:table-column-properties style:column-width="1.6486in"/>
    </style:style>
    <style:style style:name="TableColumn3990" style:family="table-column">
      <style:table-column-properties style:column-width="2.7534in"/>
    </style:style>
    <style:style style:name="Table3987" style:family="table">
      <style:table-properties style:width="6.2986in" fo:margin-left="0in" table:align="left"/>
    </style:style>
    <style:style style:name="TableRow3991" style:family="table-row">
      <style:table-row-properties/>
    </style:style>
    <style:style style:name="TableCell3992" style:family="table-cell">
      <style:table-cell-properties fo:border-top="none"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top="none"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none"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style>
    <style:style style:name="P4005" style:parent-style-name="Normal" style:family="paragraph">
      <style:paragraph-properties fo:widows="0" fo:orphans="0"/>
    </style:style>
    <style:style style:name="TableColumn4007" style:family="table-column">
      <style:table-column-properties style:column-width="1.8965in"/>
    </style:style>
    <style:style style:name="TableColumn4008" style:family="table-column">
      <style:table-column-properties style:column-width="1.6486in"/>
    </style:style>
    <style:style style:name="TableColumn4009" style:family="table-column">
      <style:table-column-properties style:column-width="2.7534in"/>
    </style:style>
    <style:style style:name="Table4006" style:family="table">
      <style:table-properties style:width="6.2986in" fo:margin-left="0in" table:align="left"/>
    </style:style>
    <style:style style:name="TableRow4010" style:family="table-row">
      <style:table-row-properties/>
    </style:style>
    <style:style style:name="TableCell4011" style:family="table-cell">
      <style:table-cell-properties fo:border-top="none" fo:border-left="none" fo:border-bottom="none" fo:border-right="0.0069in solid #000000" style:writing-mode="lr-tb" fo:padding-top="0in" fo:padding-left="0.075in" fo:padding-bottom="0in" fo:padding-right="0.075in"/>
    </style:style>
    <style:style style:name="P4012" style:parent-style-name="Normal" style:family="paragraph">
      <style:paragraph-properties fo:widows="0" fo:orphans="0"/>
      <style:text-properties fo:font-weight="bold" style:font-weight-asian="bold"/>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fo:font-weight="bold" style:font-weight-asian="bold"/>
    </style:style>
    <style:style style:name="TableCell4015" style:family="table-cell">
      <style:table-cell-properties fo:border-top="none" fo:border-left="0.0069in solid #000000" fo:border-bottom="none" fo:border-right="none" style:writing-mode="lr-tb" fo:padding-top="0in" fo:padding-left="0.075in" fo:padding-bottom="0in" fo:padding-right="0.075in"/>
    </style:style>
    <style:style style:name="P4016" style:parent-style-name="Normal" style:family="paragraph">
      <style:paragraph-properties fo:widows="0" fo:orphans="0"/>
      <style:text-properties fo:font-weight="bold" style:font-weight-asian="bold"/>
    </style:style>
    <style:style style:name="P4017" style:parent-style-name="Normal" style:family="paragraph">
      <style:paragraph-properties fo:widows="0" fo:orphans="0"/>
    </style:style>
    <style:style style:name="TableColumn4019" style:family="table-column">
      <style:table-column-properties style:column-width="2.9229in"/>
    </style:style>
    <style:style style:name="TableColumn4020" style:family="table-column">
      <style:table-column-properties style:column-width="0.2631in"/>
    </style:style>
    <style:style style:name="TableColumn4021" style:family="table-column">
      <style:table-column-properties style:column-width="3.1125in"/>
    </style:style>
    <style:style style:name="Table4018" style:family="table">
      <style:table-properties style:width="6.2986in" fo:margin-left="0in" table:align="left"/>
    </style:style>
    <style:style style:name="TableRow4022" style:family="table-row">
      <style:table-row-properties/>
    </style:style>
    <style:style style:name="TableCell4023" style:family="table-cell">
      <style:table-cell-properties fo:border-top="none" fo:border-left="none" fo:border-bottom="none" fo:border-right="0.0069in solid #000000" style:writing-mode="lr-tb" fo:padding-top="0in" fo:padding-left="0.075in" fo:padding-bottom="0in" fo:padding-right="0.075in"/>
    </style:style>
    <style:style style:name="P4024" style:parent-style-name="Normal" style:family="paragraph">
      <style:paragraph-properties fo:widows="0" fo:orphans="0"/>
      <style:text-properties fo:font-weight="bold" style:font-weight-asian="bold"/>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text-properties fo:font-weight="bold" style:font-weight-asian="bold"/>
    </style:style>
    <style:style style:name="TableCell402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28" style:parent-style-name="Normal" style:family="paragraph">
      <style:paragraph-properties fo:widows="0" fo:orphans="0"/>
      <style:text-properties style:font-weight-complex="bold"/>
    </style:style>
    <style:style style:name="P4029" style:parent-style-name="Normal" style:family="paragraph">
      <style:paragraph-properties fo:widows="0" fo:orphans="0"/>
    </style:style>
    <style:style style:name="P4030" style:parent-style-name="Normal" style:master-page-name="MP7" style:family="paragraph">
      <style:paragraph-properties fo:widows="0" fo:orphans="0" fo:break-before="page"/>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style:style>
    <style:style style:name="TableColumn4037" style:family="table-column">
      <style:table-column-properties style:column-width="0.375in"/>
    </style:style>
    <style:style style:name="TableColumn4038" style:family="table-column">
      <style:table-column-properties style:column-width="0.9in"/>
    </style:style>
    <style:style style:name="TableColumn4039" style:family="table-column">
      <style:table-column-properties style:column-width="1.5291in"/>
    </style:style>
    <style:style style:name="TableColumn4040" style:family="table-column">
      <style:table-column-properties style:column-width="1.043in"/>
    </style:style>
    <style:style style:name="TableColumn4041" style:family="table-column">
      <style:table-column-properties style:column-width="1.4138in"/>
    </style:style>
    <style:style style:name="TableColumn4042" style:family="table-column">
      <style:table-column-properties style:column-width="1.4986in"/>
    </style:style>
    <style:style style:name="TableColumn4043" style:family="table-column">
      <style:table-column-properties style:column-width="0.7618in"/>
    </style:style>
    <style:style style:name="TableColumn4044" style:family="table-column">
      <style:table-column-properties style:column-width="0.6368in"/>
    </style:style>
    <style:style style:name="TableColumn4045" style:family="table-column">
      <style:table-column-properties style:column-width="0.6937in"/>
    </style:style>
    <style:style style:name="TableColumn4046" style:family="table-column">
      <style:table-column-properties style:column-width="0.5715in"/>
    </style:style>
    <style:style style:name="TableColumn4047" style:family="table-column">
      <style:table-column-properties style:column-width="0.2708in"/>
    </style:style>
    <style:style style:name="TableColumn4048" style:family="table-column">
      <style:table-column-properties style:column-width="0.2708in"/>
    </style:style>
    <style:style style:name="TableColumn4049" style:family="table-column">
      <style:table-column-properties style:column-width="0.2708in"/>
    </style:style>
    <style:style style:name="Table4036" style:family="table">
      <style:table-properties style:width="10.2361in" fo:margin-left="0in" table:align="left"/>
    </style:style>
    <style:style style:name="TableRow4050" style:family="table-row">
      <style:table-row-properties/>
    </style:style>
    <style:style style:name="TableCell40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57"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58" style:parent-style-name="Normal" style:family="paragraph">
      <style:paragraph-properties fo:widows="0" fo:orphans="0"/>
      <style:text-properties fo:font-weight="bold" style:font-weight-asian="bold" fo:font-size="11pt" style:font-size-asian="11pt" style:font-size-complex="11pt"/>
    </style:style>
    <style:style style:name="TableCell4059" style:family="table-cell">
      <style:table-cell-properties fo:border-top="0.0208in solid #000000" fo:border-left="none" fo:border-bottom="none" fo:border-right="none" style:writing-mode="lr-tb"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font-size-complex="11pt"/>
    </style:style>
    <style:style style:name="TableCell4061" style:family="table-cell">
      <style:table-cell-properties fo:border-top="0.0208in solid #000000" fo:border-left="none" fo:border-bottom="none" fo:border-right="none" style:writing-mode="lr-tb" fo:padding-top="0in" fo:padding-left="0.075in" fo:padding-bottom="0in" fo:padding-right="0.075in"/>
    </style:style>
    <style:style style:name="P4062" style:parent-style-name="Normal" style:family="paragraph">
      <style:paragraph-properties fo:widows="0" fo:orphans="0"/>
      <style:text-properties style:font-weight-complex="bold" fo:font-size="11pt" style:font-size-asian="11pt" style:font-size-complex="11pt"/>
    </style:style>
    <style:style style:name="TableCell4063" style:family="table-cell">
      <style:table-cell-properties fo:border-top="0.0208in solid #000000" fo:border-left="none" fo:border-bottom="none" fo:border-right="none" style:writing-mode="lr-tb" fo:padding-top="0in" fo:padding-left="0.075in" fo:padding-bottom="0in" fo:padding-right="0.075in"/>
    </style:style>
    <style:style style:name="P4064" style:parent-style-name="Normal" style:family="paragraph">
      <style:paragraph-properties fo:widows="0" fo:orphans="0"/>
      <style:text-properties style:font-weight-complex="bold" fo:font-size="11pt" style:font-size-asian="11pt" style:font-size-complex="11pt"/>
    </style:style>
    <style:style style:name="TableCell4065" style:family="table-cell">
      <style:table-cell-properties fo:border-top="0.0208in solid #000000" fo:border-left="none" fo:border-bottom="none" fo:border-right="none" style:writing-mode="lr-tb" fo:padding-top="0in" fo:padding-left="0.075in" fo:padding-bottom="0in" fo:padding-right="0.075in"/>
    </style:style>
    <style:style style:name="P4066" style:parent-style-name="Normal" style:family="paragraph">
      <style:paragraph-properties fo:widows="0" fo:orphans="0"/>
      <style:text-properties style:font-weight-complex="bold" fo:font-size="11pt" style:font-size-asian="11pt" style:font-size-complex="11pt"/>
    </style:style>
    <style:style style:name="TableCell4067" style:family="table-cell">
      <style:table-cell-properties fo:border-top="0.0208in solid #000000" fo:border-left="none" fo:border-bottom="none" fo:border-right="none" style:writing-mode="lr-tb"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top="0.0208in solid #000000" fo:border-left="none" fo:border-bottom="none" fo:border-right="none" style:writing-mode="lr-tb"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style>
    <style:style style:name="TableRow4073" style:family="table-row">
      <style:table-row-properties/>
    </style:style>
    <style:style style:name="P4074" style:parent-style-name="Normal" style:family="paragraph">
      <style:paragraph-properties fo:widows="0" fo:orphans="0"/>
      <style:text-properties style:font-weight-complex="bold" fo:font-size="11pt" style:font-size-asian="11pt" style:font-size-complex="11pt"/>
    </style:style>
    <style:style style:name="P4075" style:parent-style-name="Normal" style:family="paragraph">
      <style:paragraph-properties fo:widows="0" fo:orphans="0"/>
      <style:text-properties style:font-weight-complex="bold" fo:font-size="11pt" style:font-size-asian="11pt" style:font-size-complex="11pt"/>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0" style:parent-style-name="Normal" style:family="paragraph">
      <style:paragraph-properties fo:widows="0" fo:orphans="0"/>
    </style:style>
    <style:style style:name="T4081" style:parent-style-name="DefaultParagraphFont" style:family="text">
      <style:text-properties fo:font-size="11pt" style:font-size-asian="11pt" style:font-size-complex="11pt"/>
    </style:style>
    <style:style style:name="TableCell40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1pt" style:font-size-asian="11pt" style:font-size-complex="11pt"/>
    </style:style>
    <style:style style:name="TableCell40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6" style:parent-style-name="Normal" style:family="paragraph">
      <style:paragraph-properties fo:widows="0" fo:orphans="0"/>
    </style:style>
    <style:style style:name="T4087" style:parent-style-name="DefaultParagraphFont" style:family="text">
      <style:text-properties fo:font-size="11pt" style:font-size-asian="11pt" style:font-size-complex="11pt"/>
    </style:style>
    <style:style style:name="TableCell40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9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9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94"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95"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96" style:family="table-row">
      <style:table-row-properties/>
    </style:style>
    <style:style style:name="TableCell40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style:font-weight-complex="bold"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font-weight-complex="bold"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font-weight-complex="bold"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style:font-weight-complex="bold"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style:font-weight-complex="bold"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style:font-weight-complex="bold"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style:font-weight-complex="bold" fo:font-size="11pt" style:font-size-asian="11pt" style:font-size-complex="11pt"/>
    </style:style>
    <style:style style:name="TableCell4117"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18" style:parent-style-name="Normal" style:family="paragraph">
      <style:paragraph-properties fo:widows="0" fo:orphans="0" fo:text-align="end"/>
      <style:text-properties style:font-weight-complex="bold" fo:font-size="11pt" style:font-size-asian="11pt" style:font-size-complex="11pt"/>
    </style:style>
    <style:style style:name="TableCell41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20" style:parent-style-name="Normal" style:family="paragraph">
      <style:paragraph-properties fo:widows="0" fo:orphans="0" fo:text-align="center"/>
      <style:text-properties style:font-weight-complex="bold" fo:font-size="11pt" style:font-size-asian="11pt" style:font-size-complex="11pt"/>
    </style:style>
    <style:style style:name="TableCell4121"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22" style:parent-style-name="Normal" style:family="paragraph">
      <style:paragraph-properties fo:widows="0" fo:orphans="0" fo:text-align="end"/>
      <style:text-properties style:font-weight-complex="bold" fo:font-size="11pt" style:font-size-asian="11pt" style:font-size-complex="11pt"/>
    </style:style>
    <style:style style:name="TableRow4123" style:family="table-row">
      <style:table-row-properties/>
    </style:style>
    <style:style style:name="TableCell4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25" style:parent-style-name="Normal" style:family="paragraph">
      <style:paragraph-properties fo:widows="0" fo:orphans="0"/>
      <style:text-properties style:font-weight-complex="bold" fo:font-size="11pt" style:font-size-asian="11pt" style:font-size-complex="11pt"/>
    </style:style>
    <style:style style:name="TableCell4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1pt"/>
    </style:style>
    <style:style style:name="TableCell4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font-size-complex="11pt"/>
    </style:style>
    <style:style style:name="TableCell4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font-size-complex="11pt"/>
    </style:style>
    <style:style style:name="TableCell4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3" style:parent-style-name="Normal" style:family="paragraph">
      <style:paragraph-properties fo:widows="0" fo:orphans="0"/>
      <style:text-properties style:font-weight-complex="bold" fo:font-size="11pt" style:font-size-asian="11pt" style:font-size-complex="11pt"/>
    </style:style>
    <style:style style:name="TableCell4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5" style:parent-style-name="Normal" style:family="paragraph">
      <style:paragraph-properties fo:widows="0" fo:orphans="0"/>
      <style:text-properties style:font-weight-complex="bold" fo:font-size="11pt" style:font-size-asian="11pt" style:font-size-complex="11pt"/>
    </style:style>
    <style:style style:name="TableCell4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7" style:parent-style-name="Normal" style:family="paragraph">
      <style:paragraph-properties fo:widows="0" fo:orphans="0"/>
      <style:text-properties style:font-weight-complex="bold" fo:font-size="11pt" style:font-size-asian="11pt" style:font-size-complex="11pt"/>
    </style:style>
    <style:style style:name="TableCell4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9" style:parent-style-name="Normal" style:family="paragraph">
      <style:paragraph-properties fo:widows="0" fo:orphans="0"/>
      <style:text-properties style:font-weight-complex="bold" fo:font-size="11pt" style:font-size-asian="11pt" style:font-size-complex="11pt"/>
    </style:style>
    <style:style style:name="TableCell4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1" style:parent-style-name="Normal" style:family="paragraph">
      <style:paragraph-properties fo:widows="0" fo:orphans="0"/>
      <style:text-properties style:font-weight-complex="bold" fo:font-size="11pt" style:font-size-asian="11pt" style:font-size-complex="11pt"/>
    </style:style>
    <style:style style:name="TableCell4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3" style:parent-style-name="Normal" style:family="paragraph">
      <style:paragraph-properties fo:widows="0" fo:orphans="0"/>
      <style:text-properties style:font-weight-complex="bold" fo:font-size="11pt" style:font-size-asian="11pt" style:font-size-complex="11pt"/>
    </style:style>
    <style:style style:name="TableCell4144"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45" style:parent-style-name="Normal" style:family="paragraph">
      <style:paragraph-properties fo:widows="0" fo:orphans="0" fo:text-align="end"/>
      <style:text-properties style:font-weight-complex="bold" fo:font-size="11pt" style:font-size-asian="11pt" style:font-size-complex="11pt"/>
    </style:style>
    <style:style style:name="TableCell4146" style:family="table-cell">
      <style:table-cell-properties fo:border="0.0208in solid #000000" style:writing-mode="lr-tb" fo:padding-top="0in" fo:padding-left="0.075in" fo:padding-bottom="0in" fo:padding-right="0.075in"/>
    </style:style>
    <style:style style:name="P4147" style:parent-style-name="Normal" style:family="paragraph">
      <style:paragraph-properties fo:widows="0" fo:orphans="0" fo:text-align="center"/>
      <style:text-properties style:font-weight-complex="bold" fo:font-size="11pt" style:font-size-asian="11pt" style:font-size-complex="11pt"/>
    </style:style>
    <style:style style:name="TableCell4148"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49" style:parent-style-name="Normal" style:family="paragraph">
      <style:paragraph-properties fo:widows="0" fo:orphans="0" fo:text-align="end"/>
      <style:text-properties style:font-weight-complex="bold" fo:font-size="11pt" style:font-size-asian="11pt" style:font-size-complex="11pt"/>
    </style:style>
    <style:style style:name="P4150" style:parent-style-name="Normal" style:family="paragraph">
      <style:paragraph-properties fo:widows="0" fo:orphans="0"/>
    </style:style>
    <style:style style:name="P4151" style:parent-style-name="Normal" style:family="paragraph">
      <style:paragraph-properties fo:widows="0" fo:orphans="0"/>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TableColumn4155" style:family="table-column">
      <style:table-column-properties style:column-width="0.5736in" style:use-optimal-column-width="false"/>
    </style:style>
    <style:style style:name="TableColumn4156" style:family="table-column">
      <style:table-column-properties style:column-width="0.8736in" style:use-optimal-column-width="false"/>
    </style:style>
    <style:style style:name="TableColumn4157" style:family="table-column">
      <style:table-column-properties style:column-width="0.2083in" style:use-optimal-column-width="false"/>
    </style:style>
    <style:style style:name="TableColumn4158" style:family="table-column">
      <style:table-column-properties style:column-width="0.9097in" style:use-optimal-column-width="false"/>
    </style:style>
    <style:style style:name="TableColumn4159" style:family="table-column">
      <style:table-column-properties style:column-width="1.9375in" style:use-optimal-column-width="false"/>
    </style:style>
    <style:style style:name="TableColumn4160" style:family="table-column">
      <style:table-column-properties style:column-width="0.4347in" style:use-optimal-column-width="false"/>
    </style:style>
    <style:style style:name="TableColumn4161" style:family="table-column">
      <style:table-column-properties style:column-width="1.3444in" style:use-optimal-column-width="false"/>
    </style:style>
    <style:style style:name="TableColumn4162" style:family="table-column">
      <style:table-column-properties style:column-width="1.3444in" style:use-optimal-column-width="false"/>
    </style:style>
    <style:style style:name="TableColumn4163" style:family="table-column">
      <style:table-column-properties style:column-width="1.3048in" style:use-optimal-column-width="false"/>
    </style:style>
    <style:style style:name="TableColumn4164" style:family="table-column">
      <style:table-column-properties style:column-width="1.3048in" style:use-optimal-column-width="false"/>
    </style:style>
    <style:style style:name="Table4154" style:family="table">
      <style:table-properties style:width="10.2361in" fo:margin-left="0in" table:align="left"/>
    </style:style>
    <style:style style:name="TableRow4165" style:family="table-row">
      <style:table-row-properties style:use-optimal-row-height="false" fo:keep-together="always"/>
    </style:style>
    <style:style style:name="TableCell416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67" style:parent-style-name="Normal" style:family="paragraph">
      <style:paragraph-properties fo:widows="0" fo:orphans="0"/>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style:text-position="super 63.6%" fo:font-size="11pt" style:font-size-asian="11pt" style:font-size-complex="11pt"/>
    </style:style>
    <style:style style:name="TableCell4170"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71" style:parent-style-name="Normal" style:family="paragraph">
      <style:paragraph-properties fo:widows="0" fo:orphans="0"/>
      <style:text-properties fo:font-weight="bold" style:font-weight-asian="bold" fo:font-size="11pt" style:font-size-asian="11pt" style:font-size-complex="11pt"/>
    </style:style>
    <style:style style:name="TableRow4172" style:family="table-row">
      <style:table-row-properties style:use-optimal-row-height="false" fo:keep-together="always"/>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138in solid #000000" fo:border-right="none"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Row4180" style:family="table-row">
      <style:table-row-properties style:use-optimal-row-height="false"/>
    </style:style>
    <style:style style:name="TableCell41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0.0138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0.0138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none" fo:border-left="0.0138in solid #000000" fo:border-bottom="none" fo:border-right="none"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none" fo:border-left="none" fo:border-bottom="0.0138in solid #000000" fo:border-right="none"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none" fo:border-left="none" fo:border-bottom="0.0138in solid #000000" fo:border-right="none"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none" fo:border-bottom="0.0138in solid #000000" fo:border-right="none"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6" style:parent-style-name="Normal" style:family="paragraph">
      <style:paragraph-properties fo:widows="0" fo:orphans="0" fo:text-align="end"/>
      <style:text-properties fo:font-weight="bold" style:font-weight-asian="bold" fo:font-size="11pt" style:font-size-asian="11pt" style:font-size-complex="11pt"/>
    </style:style>
    <style:style style:name="TableCell4207" style:family="table-cell">
      <style:table-cell-properties fo:border="0.0138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138in solid #00000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138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none" fo:border-left="0.0138in solid #000000" fo:border-bottom="none" fo:border-right="0.0208in solid #000000" style:writing-mode="lr-tb"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style:font-weight-complex="bold" fo:font-size="11pt" style:font-size-asian="11pt" style:font-size-complex="11pt"/>
    </style:style>
    <style:style style:name="TableRow4222" style:family="table-row">
      <style:table-row-properties style:use-optimal-row-height="false"/>
    </style:style>
    <style:style style:name="TableCell42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26" style:parent-style-name="Normal" style:family="paragraph">
      <style:paragraph-properties fo:widows="0" fo:orphans="0"/>
      <style:text-properties fo:font-style="italic" style:font-style-asian="italic" fo:font-size="11pt" style:font-size-asian="11pt" style:font-size-complex="11pt"/>
    </style:style>
    <style:style style:name="TableCell4227" style:family="table-cell">
      <style:table-cell-properties fo:border-top="none" fo:border-left="none" fo:border-bottom="0.0138in solid #000000" fo:border-right="none"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none" fo:border-left="none" fo:border-bottom="0.0138in solid #000000" fo:border-right="none"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none" fo:border-left="none" fo:border-bottom="0.0138in solid #000000" fo:border-right="none"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Row4235" style:family="table-row">
      <style:table-row-properties style:use-optimal-row-height="false"/>
    </style:style>
    <style:style style:name="TableCell423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138in solid #000000" fo:background-color="#C0C0C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138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138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138in solid #000000"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138in solid #000000"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Row4261" style:family="table-row">
      <style:table-row-properties style:use-optimal-row-height="false"/>
    </style:style>
    <style:style style:name="TableCell42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65" style:parent-style-name="Normal" style:family="paragraph">
      <style:paragraph-properties fo:widows="0" fo:orphans="0"/>
      <style:text-properties fo:font-weight="bold" style:font-weight-asian="bold"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Row4277" style:family="table-row">
      <style:table-row-properties style:use-optimal-row-height="false"/>
    </style:style>
    <style:style style:name="TableCell427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98" style:parent-style-name="Normal" style:family="paragraph">
      <style:paragraph-properties fo:widows="0" fo:orphans="0"/>
      <style:text-properties fo:font-size="11pt" style:font-size-asian="11pt" style:font-size-complex="11pt"/>
    </style:style>
    <style:style style:name="P4299" style:parent-style-name="Normal" style:family="paragraph">
      <style:paragraph-properties fo:widows="0" fo:orphans="0"/>
      <style:text-properties fo:font-size="11pt" style:font-size-asian="11pt" style:font-size-complex="11pt"/>
    </style:style>
    <style:style style:name="TableColumn4301" style:family="table-column">
      <style:table-column-properties style:column-width="3.7631in" style:use-optimal-column-width="false"/>
    </style:style>
    <style:style style:name="TableColumn4302" style:family="table-column">
      <style:table-column-properties style:column-width="2.8319in" style:use-optimal-column-width="false"/>
    </style:style>
    <style:style style:name="TableColumn4303" style:family="table-column">
      <style:table-column-properties style:column-width="3.6409in" style:use-optimal-column-width="false"/>
    </style:style>
    <style:style style:name="Table4300" style:family="table">
      <style:table-properties style:width="10.2361in" fo:margin-left="0in" table:align="left"/>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snap-to-layout-grid="false"/>
      <style:text-properties fo:font-size="11pt" style:font-size-asian="11pt"/>
    </style:style>
    <style:style style:name="P4307" style:parent-style-name="Normal" style:family="paragraph">
      <style:paragraph-properties fo:widows="0" fo:orphans="0" style:snap-to-layout-grid="false"/>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snap-to-layout-grid="false" fo:text-align="center"/>
      <style:text-properties fo:font-size="11pt" style:font-size-asian="11pt"/>
    </style:style>
    <style:style style:name="P4310" style:parent-style-name="Normal" style:family="paragraph">
      <style:paragraph-properties fo:widows="0" fo:orphans="0" style:snap-to-layout-grid="false" fo:text-align="center"/>
      <style:text-properties fo:font-size="11pt" style:font-size-asian="11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0" fo:orphans="0" style:snap-to-layout-grid="false" fo:text-align="center"/>
      <style:text-properties fo:font-size="11pt" style:font-size-asian="11pt"/>
    </style:style>
    <style:style style:name="P4313" style:parent-style-name="Normal" style:family="paragraph">
      <style:paragraph-properties fo:widows="0" fo:orphans="0" style:snap-to-layout-grid="false" fo:text-align="center"/>
      <style:text-properties fo:font-size="11pt" style:font-size-asian="11pt"/>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style:text-properties fo:font-size="11pt" style:font-size-asian="11pt"/>
    </style:style>
    <style:style style:name="P4317" style:parent-style-name="Normal" style:family="paragraph">
      <style:paragraph-properties fo:widows="0" fo:orphans="0" style:snap-to-layout-grid="false"/>
      <style:text-properties fo:font-size="11pt" style:font-size-asian="11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nap-to-layout-grid="false" fo:text-align="center"/>
      <style:text-properties fo:font-size="11pt" style:font-size-asian="11pt"/>
    </style:style>
    <style:style style:name="P4320" style:parent-style-name="Normal" style:family="paragraph">
      <style:paragraph-properties fo:widows="0" fo:orphans="0" style:snap-to-layout-grid="false" fo:text-align="center"/>
      <style:text-properties fo:font-size="11pt" style:font-size-asian="11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snap-to-layout-grid="false" fo:text-align="center"/>
      <style:text-properties fo:font-size="11pt" style:font-size-asian="11pt"/>
    </style:style>
    <style:style style:name="P4323" style:parent-style-name="Normal" style:family="paragraph">
      <style:paragraph-properties fo:widows="0" fo:orphans="0" style:snap-to-layout-grid="false" fo:text-align="center"/>
      <style:text-properties fo:font-size="11pt" style:font-size-asian="11pt"/>
    </style:style>
    <style:style style:name="TableRow4324" style:family="table-row">
      <style:table-row-properties style:use-optimal-row-height="false"/>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widows="0" fo:orphans="0" style:snap-to-layout-grid="false"/>
      <style:text-properties fo:font-size="11pt" style:font-size-asian="11pt"/>
    </style:style>
    <style:style style:name="P4327" style:parent-style-name="Normal" style:family="paragraph">
      <style:paragraph-properties fo:widows="0" fo:orphans="0" style:snap-to-layout-grid="false"/>
      <style:text-properties fo:font-size="11pt" style:font-size-asian="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snap-to-layout-grid="false" fo:text-align="center"/>
      <style:text-properties fo:font-size="11pt" style:font-size-asian="11pt"/>
    </style:style>
    <style:style style:name="P4330" style:parent-style-name="Normal" style:family="paragraph">
      <style:paragraph-properties fo:widows="0" fo:orphans="0" style:snap-to-layout-grid="false" fo:text-align="center"/>
      <style:text-properties fo:font-size="11pt" style:font-size-asian="11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widows="0" fo:orphans="0" style:snap-to-layout-grid="false" fo:text-align="center"/>
      <style:text-properties fo:font-size="11pt" style:font-size-asian="11pt"/>
    </style:style>
    <style:style style:name="P4333" style:parent-style-name="Normal" style:family="paragraph">
      <style:paragraph-properties fo:widows="0" fo:orphans="0" style:snap-to-layout-grid="false" fo:text-align="center"/>
      <style:text-properties fo:font-size="11pt" style:font-size-asian="11pt"/>
    </style:style>
    <style:style style:name="TableRow4334" style:family="table-row">
      <style:table-row-properties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snap-to-layout-grid="false" fo:text-align="end"/>
      <style:text-properties fo:font-size="11pt" style:font-size-asian="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style:snap-to-layout-grid="false" fo:text-align="end"/>
      <style:text-properties fo:font-size="11pt" style:font-size-asian="11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snap-to-layout-grid="false" fo:text-align="center"/>
      <style:text-properties fo:font-size="11pt" style:font-size-asian="11pt"/>
    </style:style>
    <style:style style:name="P4341" style:parent-style-name="Normal" style:family="paragraph">
      <style:paragraph-properties fo:widows="0" fo:orphans="0"/>
    </style:style>
    <style:style style:name="P4342" style:parent-style-name="Normal" style:family="paragraph">
      <style:paragraph-properties fo:widows="0" fo:orphans="0" fo:text-align="center"/>
    </style:style>
    <style:style style:name="P4343" style:parent-style-name="Normal" style:family="paragraph">
      <style:paragraph-properties fo:widows="0" fo:orphans="0"/>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master-page-name="MP8" style:family="paragraph">
      <style:paragraph-properties fo:widows="0" fo:orphans="0" fo:break-before="page" fo:margin-left="3.1493in">
        <style:tab-stops/>
      </style:paragraph-properties>
    </style:style>
    <style:style style:name="P4352" style:parent-style-name="Normal" style:family="paragraph">
      <style:paragraph-properties fo:widows="0" fo:orphans="0" fo:margin-left="3.1493in">
        <style:tab-stops/>
      </style:paragraph-properties>
    </style:style>
    <style:style style:name="P43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54" style:parent-style-name="Normal" style:family="paragraph">
      <style:paragraph-properties fo:widows="0" fo:orphans="0"/>
      <style:text-properties fo:font-weight="bold" style:font-weight-asian="bold"/>
    </style:style>
    <style:style style:name="P4355" style:parent-style-name="Normal" style:family="paragraph">
      <style:paragraph-properties fo:widows="0" fo:orphans="0" fo:text-align="center"/>
      <style:text-properties fo:font-weight="bold" style:font-weight-asian="bold"/>
    </style:style>
    <style:style style:name="P4356"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5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P43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4" style:parent-style-name="DefaultParagraphFont" style:family="text">
      <style:text-properties style:font-weight-complex="bold"/>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T4378" style:parent-style-name="DefaultParagraphFont" style:family="text">
      <style:text-properties style:font-weight-complex="bold"/>
    </style:style>
    <style:style style:name="P43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0" style:parent-style-name="DefaultParagraphFont" style:family="text">
      <style:text-properties fo:font-weight="bold" style:font-weight-asian="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P43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4" style:parent-style-name="DefaultParagraphFont" style:family="text">
      <style:text-properties fo:font-weight="bold" style:font-weight-asian="bold"/>
    </style:style>
    <style:style style:name="T4385" style:parent-style-name="DefaultParagraphFont" style:family="text">
      <style:text-properties style:font-weight-complex="bold"/>
    </style:style>
    <style:style style:name="P43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7" style:parent-style-name="DefaultParagraphFont" style:family="text">
      <style:text-properties fo:font-weight="bold" style:font-weight-asian="bold"/>
    </style:style>
    <style:style style:name="T4388" style:parent-style-name="DefaultParagraphFont" style:family="text">
      <style:text-properties style:font-weight-complex="bold"/>
    </style:style>
    <style:style style:name="P43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0" style:parent-style-name="DefaultParagraphFont" style:family="text">
      <style:text-properties fo:font-weight="bold" style:font-weight-asian="bold"/>
    </style:style>
    <style:style style:name="P439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style>
    <style:style style:name="P439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3" style:parent-style-name="DefaultParagraphFont" style:family="text">
      <style:text-properties style:font-weight-complex="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style:font-weight-complex="bold"/>
    </style:style>
    <style:style style:name="P440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style:font-weight-complex="bold"/>
    </style:style>
    <style:style style:name="P442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widows="0" fo:orphans="0" fo:text-align="justify" fo:text-indent="0.3937in">
        <style:tab-stops>
          <style:tab-stop style:type="left" style:position="0.7402in"/>
        </style:tab-stops>
      </style:paragraph-properties>
    </style:style>
    <style:style style:name="T4428" style:parent-style-name="DefaultParagraphFont" style:family="text">
      <style:text-properties style:font-weight-complex="bold"/>
    </style:style>
    <style:style style:name="T4429" style:parent-style-name="DefaultParagraphFont" style:family="text">
      <style:text-properties style:font-name="Symbol" style:font-name-asian="Symbol" style:font-name-complex="Symbol"/>
    </style:style>
    <style:style style:name="P44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P4440"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style:font-weight-complex="bold"/>
    </style:style>
    <style:style style:name="P444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style:font-weight-complex="bold"/>
    </style:style>
    <style:style style:name="P4452" style:parent-style-name="Normal" style:family="paragraph">
      <style:paragraph-properties fo:widows="0" fo:orphans="0" fo:text-align="justify" fo:text-indent="0.3937in">
        <style:tab-stops>
          <style:tab-stop style:type="left" style:position="0.7402in"/>
        </style:tab-stops>
      </style:paragraph-properties>
    </style:style>
    <style:style style:name="T4453" style:parent-style-name="DefaultParagraphFont" style:family="text">
      <style:text-properties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fo:color="#0000FF" style:text-underline-type="single" style:text-underline-style="solid" style:text-underline-width="auto" style:text-underline-mode="continuous"/>
    </style:style>
    <style:style style:name="T4463" style:parent-style-name="DefaultParagraphFont" style:family="text">
      <style:text-properties fo:color="#0000FF" style:text-underline-type="single" style:text-underline-style="solid" style:text-underline-width="auto" style:text-underline-mode="continuous"/>
    </style:style>
    <style:style style:name="T4464" style:parent-style-name="DefaultParagraphFont" style:family="text">
      <style:text-properties style:font-weight-complex="bold"/>
    </style:style>
    <style:style style:name="P4465" style:parent-style-name="Normal" style:family="paragraph">
      <style:paragraph-properties fo:widows="0" fo:orphans="0" fo:text-align="justify" fo:text-indent="0.3937in">
        <style:tab-stops>
          <style:tab-stop style:type="left" style:position="0.7402in"/>
        </style:tab-stops>
      </style:paragraph-properties>
    </style:style>
    <style:style style:name="T4466" style:parent-style-name="DefaultParagraphFont" style:family="text">
      <style:text-properties fo:font-weight="bold" style:font-weight-asian="bold"/>
    </style:style>
    <style:style style:name="P446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widows="0" fo:orphans="0" fo:text-align="justify" fo:text-indent="0.3937in">
        <style:tab-stops>
          <style:tab-stop style:type="left" style:position="0.7402in"/>
        </style:tab-stops>
      </style:paragraph-properties>
    </style:style>
    <style:style style:name="T4473" style:parent-style-name="DefaultParagraphFont" style:family="text">
      <style:text-properties style:font-weight-complex="bold"/>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widows="0" fo:orphans="0" fo:text-align="justify" fo:text-indent="0.3937in">
        <style:tab-stops>
          <style:tab-stop style:type="left" style:position="0.7402in"/>
        </style:tab-stops>
      </style:paragraph-properties>
    </style:style>
    <style:style style:name="T4478" style:parent-style-name="DefaultParagraphFont" style:family="text">
      <style:text-properties fo:font-weight="bold" style:font-weight-asian="bold"/>
    </style:style>
    <style:style style:name="P4479" style:parent-style-name="Normal" style:family="paragraph">
      <style:paragraph-properties fo:widows="0" fo:orphans="0" fo:text-align="justify" fo:text-indent="0.3937in">
        <style:tab-stops>
          <style:tab-stop style:type="left" style:position="0.7402in"/>
        </style:tab-stops>
      </style:paragraph-properties>
    </style:style>
    <style:style style:name="T4480" style:parent-style-name="DefaultParagraphFont" style:family="text">
      <style:text-properties fo:font-weight="bold" style:font-weight-asian="bold"/>
    </style:style>
    <style:style style:name="P4481" style:parent-style-name="Normal" style:family="paragraph">
      <style:paragraph-properties fo:widows="0" fo:orphans="0" fo:text-align="justify" fo:text-indent="0.3937in">
        <style:tab-stops>
          <style:tab-stop style:type="left" style:position="0.7402in"/>
        </style:tab-stops>
      </style:paragraph-properties>
    </style:style>
    <style:style style:name="T4482" style:parent-style-name="DefaultParagraphFont" style:family="text">
      <style:text-properties style:font-weight-complex="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widows="0" fo:orphans="0" fo:text-align="justify" fo:text-indent="0.3937in">
        <style:tab-stops>
          <style:tab-stop style:type="left" style:position="0.7833in"/>
        </style:tab-stops>
      </style:paragraph-properties>
    </style:style>
    <style:style style:name="T4489" style:parent-style-name="DefaultParagraphFont" style:family="text">
      <style:text-properties style:font-weight-complex="bold"/>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widows="0" fo:orphans="0" fo:text-align="justify" fo:text-indent="0.3937in">
        <style:tab-stops>
          <style:tab-stop style:type="left" style:position="0.7402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widows="0" fo:orphans="0" fo:text-align="justify" fo:text-indent="0.3937in">
        <style:tab-stops>
          <style:tab-stop style:type="left" style:position="0.7402in"/>
        </style:tab-stops>
      </style:paragraph-properties>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P4504" style:parent-style-name="Normal" style:family="paragraph">
      <style:paragraph-properties fo:widows="0" fo:orphans="0" fo:text-align="justify" fo:text-indent="0.3937in">
        <style:tab-stops>
          <style:tab-stop style:type="left" style:position="0.7402in"/>
        </style:tab-stops>
      </style:paragraph-properties>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P4511" style:parent-style-name="Normal" style:family="paragraph">
      <style:paragraph-properties fo:widows="0" fo:orphans="0" fo:text-align="justify" fo:text-indent="0.3937in">
        <style:tab-stops>
          <style:tab-stop style:type="left" style:position="0.7402in"/>
        </style:tab-stops>
      </style:paragraph-properties>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style>
    <style:style style:name="T4516" style:parent-style-name="DefaultParagraphFont" style:family="text">
      <style:text-properties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P4520" style:parent-style-name="Normal" style:family="paragraph">
      <style:paragraph-properties fo:widows="0" fo:orphans="0" fo:text-align="justify" fo:text-indent="0.3937in">
        <style:tab-stops>
          <style:tab-stop style:type="left" style:position="0.7402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style:font-weight-complex="bold"/>
    </style:style>
    <style:style style:name="P4527" style:parent-style-name="Normal" style:family="paragraph">
      <style:paragraph-properties fo:widows="0" fo:orphans="0" fo:text-align="justify" fo:text-indent="0.3937in">
        <style:tab-stops>
          <style:tab-stop style:type="left" style:position="0.7833in"/>
        </style:tab-stops>
      </style:paragraph-properties>
    </style:style>
    <style:style style:name="T4528" style:parent-style-name="DefaultParagraphFont" style:family="text">
      <style:text-properties style:font-weight-complex="bold"/>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style:font-weight-complex="bold"/>
    </style:style>
    <style:style style:name="P4531" style:parent-style-name="Normal" style:family="paragraph">
      <style:paragraph-properties fo:widows="0" fo:orphans="0" fo:text-align="justify" fo:text-indent="0.3937in">
        <style:tab-stops>
          <style:tab-stop style:type="left" style:position="0.7402in"/>
        </style:tab-stops>
      </style:paragraph-properties>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P4540" style:parent-style-name="Normal" style:family="paragraph">
      <style:paragraph-properties fo:widows="0" fo:orphans="0" fo:text-align="justify" fo:text-indent="0.3937in">
        <style:tab-stops>
          <style:tab-stop style:type="left" style:position="0.7402in"/>
        </style:tab-stops>
      </style:paragraph-properties>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P4554" style:parent-style-name="Normal" style:family="paragraph">
      <style:paragraph-properties fo:widows="0" fo:orphans="0" fo:text-align="justify" fo:text-indent="0.3937in">
        <style:tab-stops>
          <style:tab-stop style:type="left" style:position="0.7402in"/>
        </style:tab-stops>
      </style:paragraph-properties>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fo:font-weight="bold" style:font-weight-asian="bold"/>
    </style:style>
    <style:style style:name="T4559" style:parent-style-name="DefaultParagraphFont" style:family="text">
      <style:text-properties style:font-weight-complex="bold"/>
    </style:style>
    <style:style style:name="P4560" style:parent-style-name="Normal" style:family="paragraph">
      <style:paragraph-properties fo:widows="0" fo:orphans="0" fo:text-align="justify" fo:text-indent="0.3937in">
        <style:tab-stops>
          <style:tab-stop style:type="left" style:position="0.7402in"/>
        </style:tab-stops>
      </style:paragraph-properties>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style>
    <style:style style:name="T4565" style:parent-style-name="DefaultParagraphFont" style:family="text">
      <style:text-properties style:font-weight-complex="bold"/>
    </style:style>
    <style:style style:name="P4566" style:parent-style-name="Normal" style:family="paragraph">
      <style:paragraph-properties fo:widows="0" fo:orphans="0" fo:text-align="justify" fo:text-indent="0.3937in">
        <style:tab-stops>
          <style:tab-stop style:type="left" style:position="0.7833in"/>
        </style:tab-stops>
      </style:paragraph-properties>
    </style:style>
    <style:style style:name="T4567" style:parent-style-name="DefaultParagraphFont" style:family="text">
      <style:text-properties style:font-name="Symbol" style:font-name-asian="Symbol" style:font-name-complex="Symbol"/>
    </style:style>
    <style:style style:name="P456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0" style:parent-style-name="Normal" style:family="paragraph">
      <style:paragraph-properties fo:widows="0" fo:orphans="0" fo:text-align="justify"/>
    </style:style>
    <style:style style:name="P457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style>
    <style:style style:name="P4580" style:parent-style-name="Normal" style:family="paragraph">
      <style:paragraph-properties fo:widows="0" fo:orphans="0"/>
    </style:style>
    <style:style style:name="P4581" style:parent-style-name="Normal" style:family="paragraph">
      <style:paragraph-properties fo:widows="0" fo:orphans="0"/>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font-weight-complex="bold"/>
    </style:style>
    <style:style style:name="T4585" style:parent-style-name="DefaultParagraphFont" style:family="text">
      <style:text-properties fo:font-weight="bold" style:font-weight-asian="bold"/>
    </style:style>
    <style:style style:name="P4586" style:parent-style-name="Normal" style:family="paragraph">
      <style:paragraph-properties fo:widows="0" fo:orphans="0"/>
      <style:text-properties fo:font-weight="bold" style:font-weight-asian="bold"/>
    </style:style>
    <style:style style:name="TableColumn4588" style:family="table-column">
      <style:table-column-properties style:column-width="5.4083in" style:use-optimal-column-width="false"/>
    </style:style>
    <style:style style:name="TableColumn4589" style:family="table-column">
      <style:table-column-properties style:column-width="0.3333in" style:use-optimal-column-width="false"/>
    </style:style>
    <style:style style:name="TableColumn4590" style:family="table-column">
      <style:table-column-properties style:column-width="0.3333in" style:use-optimal-column-width="false"/>
    </style:style>
    <style:style style:name="TableColumn4591" style:family="table-column">
      <style:table-column-properties style:column-width="0.2236in" style:use-optimal-column-width="false"/>
    </style:style>
    <style:style style:name="Table4587" style:family="table">
      <style:table-properties style:width="6.2986in" fo:margin-left="0in" table:align="left"/>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weight="bold" style:font-weight-asian="bold"/>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font-weight="bold" style:font-weight-asian="bold"/>
    </style:style>
    <style:style style:name="TableCell4597" style:family="table-cell">
      <style:table-cell-properties fo:border-top="none" fo:border-left="none" fo:border-bottom="0.0034in solid #000000" fo:border-right="none" style:writing-mode="lr-tb" fo:padding-top="0in" fo:padding-left="0.075in" fo:padding-bottom="0in" fo:padding-right="0.075in"/>
    </style:style>
    <style:style style:name="P4598" style:parent-style-name="Normal" style:family="paragraph">
      <style:paragraph-properties fo:widows="0" fo:orphans="0"/>
      <style:text-properties fo:font-weight="bold" style:font-weight-asian="bold"/>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widows="0" fo:orphans="0"/>
      <style:text-properties fo:font-weight="bold" style:font-weight-asian="bold"/>
    </style:style>
    <style:style style:name="TableRow4601" style:family="table-row">
      <style:table-row-properties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fo:margin-left="0.2562in">
        <style:tab-stops/>
      </style:paragraph-properties>
    </style:style>
    <style:style style:name="TableCell4604" style:family="table-cell">
      <style:table-cell-properties fo:border-top="none" fo:border-left="none" fo:border-bottom="none" fo:border-right="0.0034in solid #000000" style:writing-mode="lr-tb"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0.0034in solid #000000" style:writing-mode="lr-tb"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top="none" fo:border-left="0.0034in solid #000000" fo:border-bottom="none" fo:border-right="none" style:writing-mode="lr-tb" fo:padding-top="0in" fo:padding-left="0.075in" fo:padding-bottom="0in" fo:padding-right="0.075in"/>
    </style:style>
    <style:style style:name="P4609" style:parent-style-name="Normal" style:family="paragraph">
      <style:paragraph-properties fo:widows="0" fo:orphans="0"/>
    </style:style>
    <style:style style:name="TableRow4610" style:family="table-row">
      <style:table-row-properties style:use-optimal-row-height="false"/>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widows="0" fo:orphans="0" fo:margin-left="0.2562in">
        <style:tab-stops/>
      </style:paragraph-properties>
    </style:style>
    <style:style style:name="TableCell4613" style:family="table-cell">
      <style:table-cell-properties fo:border-top="none" fo:border-left="none" fo:border-bottom="none" fo:border-right="0.0034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34in solid #000000" style:writing-mode="lr-tb"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top="none" fo:border-left="0.0034in solid #000000" fo:border-bottom="none" fo:border-right="none" style:writing-mode="lr-tb" fo:padding-top="0in" fo:padding-left="0.075in" fo:padding-bottom="0in" fo:padding-right="0.075in"/>
    </style:style>
    <style:style style:name="P4618" style:parent-style-name="Normal" style:family="paragraph">
      <style:paragraph-properties fo:widows="0" fo:orphans="0"/>
    </style:style>
    <style:style style:name="TableRow4619" style:family="table-row">
      <style:table-row-properties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fo:margin-left="0.2562in">
        <style:tab-stops/>
      </style:paragraph-properties>
    </style:style>
    <style:style style:name="TableCell4622" style:family="table-cell">
      <style:table-cell-properties fo:border-top="none" fo:border-left="none" fo:border-bottom="none" fo:border-right="0.0034in solid #000000" style:writing-mode="lr-tb"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0.0034in solid #000000" style:writing-mode="lr-tb" fo:padding-top="0in" fo:padding-left="0.075in" fo:padding-bottom="0in" fo:padding-right="0.075in"/>
    </style:style>
    <style:style style:name="P4625" style:parent-style-name="Normal" style:family="paragraph">
      <style:paragraph-properties fo:widows="0" fo:orphans="0"/>
    </style:style>
    <style:style style:name="TableCell4626" style:family="table-cell">
      <style:table-cell-properties fo:border-top="none" fo:border-left="0.0034in solid #000000" fo:border-bottom="none" fo:border-right="none" style:writing-mode="lr-tb" fo:padding-top="0in" fo:padding-left="0.075in" fo:padding-bottom="0in" fo:padding-right="0.075in"/>
    </style:style>
    <style:style style:name="P4627" style:parent-style-name="Normal" style:family="paragraph">
      <style:paragraph-properties fo:widows="0" fo:orphans="0"/>
    </style:style>
    <style:style style:name="TableRow4628" style:family="table-row">
      <style:table-row-properties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widows="0" fo:orphans="0" fo:margin-left="0.2562in">
        <style:tab-stops/>
      </style:paragraph-properties>
    </style:style>
    <style:style style:name="TableCell4631" style:family="table-cell">
      <style:table-cell-properties fo:border-top="none" fo:border-left="none" fo:border-bottom="none" fo:border-right="0.0034in solid #000000" style:writing-mode="lr-tb"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0.0034in solid #000000" style:writing-mode="lr-tb"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top="none" fo:border-left="0.0034in solid #000000" fo:border-bottom="none" fo:border-right="none" style:writing-mode="lr-tb" fo:padding-top="0in" fo:padding-left="0.075in" fo:padding-bottom="0in" fo:padding-right="0.075in"/>
    </style:style>
    <style:style style:name="P4636" style:parent-style-name="Normal" style:family="paragraph">
      <style:paragraph-properties fo:widows="0" fo:orphans="0"/>
    </style:style>
    <style:style style:name="TableRow4637" style:family="table-row">
      <style:table-row-properties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widows="0" fo:orphans="0"/>
      <style:text-properties fo:font-weight="bold" style:font-weight-asian="bold"/>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fo:text-align="center"/>
      <style:text-properties fo:font-size="10pt" style:font-size-asian="10pt"/>
    </style:style>
    <style:style style:name="P4642" style:parent-style-name="Normal" style:family="paragraph">
      <style:paragraph-properties fo:widows="0" fo:orphans="0"/>
    </style:style>
    <style:style style:name="TableColumn4644" style:family="table-column">
      <style:table-column-properties style:column-width="3.8118in"/>
    </style:style>
    <style:style style:name="TableColumn4645" style:family="table-column">
      <style:table-column-properties style:column-width="2.4868in"/>
    </style:style>
    <style:style style:name="Table4643" style:family="table">
      <style:table-properties style:width="6.2986in" fo:margin-left="0in" table:align="left"/>
    </style:style>
    <style:style style:name="TableRow4646" style:family="table-row">
      <style:table-row-properties/>
    </style:style>
    <style:style style:name="TableCell4647" style:family="table-cell">
      <style:table-cell-properties fo:border-top="none" fo:border-left="none" fo:border-bottom="0.0069in solid #000000" fo:border-right="none" style:writing-mode="lr-tb" fo:padding-top="0in" fo:padding-left="0.075in" fo:padding-bottom="0in" fo:padding-right="0.075in"/>
    </style:style>
    <style:style style:name="P4648" style:parent-style-name="Normal" style:family="paragraph">
      <style:paragraph-properties fo:widows="0" fo:orphans="0"/>
      <style:text-properties fo:font-weight="bold" style:font-weight-asian="bold"/>
    </style:style>
    <style:style style:name="TableCell4649" style:family="table-cell">
      <style:table-cell-properties fo:border-top="none" fo:border-left="none" fo:border-bottom="0.0069in solid #000000" fo:border-right="none" style:writing-mode="lr-tb" fo:padding-top="0in" fo:padding-left="0.075in" fo:padding-bottom="0in" fo:padding-right="0.075in"/>
    </style:style>
    <style:style style:name="P4650" style:parent-style-name="Normal" style:family="paragraph">
      <style:paragraph-properties fo:widows="0" fo:orphans="0"/>
      <style:text-properties fo:font-weight="bold" style:font-weight-asian="bold"/>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P4656" style:parent-style-name="Normal" style:family="paragraph">
      <style:paragraph-properties fo:widows="0" fo:orphans="0"/>
    </style:style>
    <style:style style:name="TableColumn4658" style:family="table-column">
      <style:table-column-properties style:column-width="3.8118in"/>
    </style:style>
    <style:style style:name="TableColumn4659" style:family="table-column">
      <style:table-column-properties style:column-width="2.4868in"/>
    </style:style>
    <style:style style:name="Table4657" style:family="table">
      <style:table-properties style:width="6.2986in" fo:margin-left="0in" table:align="left"/>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style:text-properties fo:font-weight="bold" style:font-weight-asian="bold"/>
    </style:style>
    <style:style style:name="TableCell4663" style:family="table-cell">
      <style:table-cell-properties fo:border-top="none" fo:border-left="none" fo:border-bottom="0.0034in solid #000000" fo:border-right="none" style:writing-mode="lr-tb" fo:padding-top="0in" fo:padding-left="0.075in" fo:padding-bottom="0in" fo:padding-right="0.075in"/>
    </style:style>
    <style:style style:name="P4664" style:parent-style-name="Normal" style:family="paragraph">
      <style:paragraph-properties fo:widows="0" fo:orphans="0"/>
      <style:text-properties fo:font-weight="bold" style:font-weight-asian="bold"/>
    </style:style>
    <style:style style:name="TableRow4665" style:family="table-row">
      <style:table-row-properties/>
    </style:style>
    <style:style style:name="TableCell4666" style:family="table-cell">
      <style:table-cell-properties fo:border-top="none" fo:border-left="none" fo:border-bottom="none" fo:border-right="0.0034in solid #000000" style:writing-mode="lr-tb"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34in solid #000000" style:writing-mode="lr-tb" fo:padding-top="0in" fo:padding-left="0.075in" fo:padding-bottom="0in" fo:padding-right="0.075in"/>
    </style:style>
    <style:style style:name="P4669" style:parent-style-name="Normal" style:family="paragraph">
      <style:paragraph-properties fo:widows="0" fo:orphans="0"/>
    </style:style>
    <style:style style:name="P4670" style:parent-style-name="Normal" style:family="paragraph">
      <style:paragraph-properties fo:widows="0" fo:orphans="0"/>
    </style:style>
    <style:style style:name="P4671" style:parent-style-name="Normal" style:family="paragraph">
      <style:paragraph-properties fo:widows="0" fo:orphans="0"/>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widows="0" fo:orphans="0"/>
    </style:style>
    <style:style style:name="TableColumn4676" style:family="table-column">
      <style:table-column-properties style:column-width="1.1055in"/>
    </style:style>
    <style:style style:name="TableColumn4677" style:family="table-column">
      <style:table-column-properties style:column-width="1.6069in"/>
    </style:style>
    <style:style style:name="TableColumn4678" style:family="table-column">
      <style:table-column-properties style:column-width="1.2993in"/>
    </style:style>
    <style:style style:name="TableColumn4679" style:family="table-column">
      <style:table-column-properties style:column-width="0.5763in"/>
    </style:style>
    <style:style style:name="TableColumn4680" style:family="table-column">
      <style:table-column-properties style:column-width="0.5208in"/>
    </style:style>
    <style:style style:name="TableColumn4681" style:family="table-column">
      <style:table-column-properties style:column-width="0.743in"/>
    </style:style>
    <style:style style:name="TableColumn4682" style:family="table-column">
      <style:table-column-properties style:column-width="0.4465in"/>
    </style:style>
    <style:style style:name="Table4675" style:family="table">
      <style:table-properties style:width="6.2986in" fo:margin-left="0in" table:align="left"/>
    </style:style>
    <style:style style:name="TableRow4683" style:family="table-row">
      <style:table-row-properties/>
    </style:style>
    <style:style style:name="TableCell46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9" style:parent-style-name="Normal" style:family="paragraph">
      <style:paragraph-properties fo:widows="0" fo:orphans="0" text:number-lines="false" style:snap-to-layout-grid="false"/>
      <style:text-properties fo:hyphenate="false"/>
    </style:style>
    <style:style style:name="TableCell46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1" style:parent-style-name="Normal" style:family="paragraph">
      <style:paragraph-properties fo:widows="0" fo:orphans="0" text:number-lines="false" style:snap-to-layout-grid="false"/>
      <style:text-properties fo:hyphenate="false"/>
    </style:style>
    <style:style style:name="TableCell46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3" style:parent-style-name="Normal" style:family="paragraph">
      <style:paragraph-properties fo:widows="0" fo:orphans="0" text:number-lines="false" style:snap-to-layout-grid="false"/>
      <style:text-properties fo:hyphenate="false"/>
    </style:style>
    <style:style style:name="TableCell46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5" style:parent-style-name="Normal" style:family="paragraph">
      <style:paragraph-properties fo:widows="0" fo:orphans="0" text:number-lines="false" style:snap-to-layout-grid="false"/>
      <style:text-properties fo:hyphenate="false"/>
    </style:style>
    <style:style style:name="TableCell46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7" style:parent-style-name="Normal" style:family="paragraph">
      <style:paragraph-properties fo:widows="0" fo:orphans="0" text:number-lines="false" style:snap-to-layout-grid="false"/>
      <style:text-properties fo:hyphenate="false"/>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fo:widows="0" fo:orphans="0"/>
    </style:style>
    <style:style style:name="P4713" style:parent-style-name="Normal" style:family="paragraph">
      <style:paragraph-properties fo:widows="0" fo:orphans="0"/>
    </style:style>
    <style:style style:name="P4714" style:parent-style-name="Normal" style:family="paragraph">
      <style:paragraph-properties fo:widows="0" fo:orphans="0"/>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P4717" style:parent-style-name="Normal" style:family="paragraph">
      <style:paragraph-properties fo:widows="0" fo:orphans="0"/>
    </style:style>
    <style:style style:name="TableColumn4719" style:family="table-column">
      <style:table-column-properties style:column-width="1.1055in"/>
    </style:style>
    <style:style style:name="TableColumn4720" style:family="table-column">
      <style:table-column-properties style:column-width="1.6069in"/>
    </style:style>
    <style:style style:name="TableColumn4721" style:family="table-column">
      <style:table-column-properties style:column-width="1.2993in"/>
    </style:style>
    <style:style style:name="TableColumn4722" style:family="table-column">
      <style:table-column-properties style:column-width="0.5763in"/>
    </style:style>
    <style:style style:name="TableColumn4723" style:family="table-column">
      <style:table-column-properties style:column-width="0.5208in"/>
    </style:style>
    <style:style style:name="TableColumn4724" style:family="table-column">
      <style:table-column-properties style:column-width="0.743in"/>
    </style:style>
    <style:style style:name="TableColumn4725" style:family="table-column">
      <style:table-column-properties style:column-width="0.4465in"/>
    </style:style>
    <style:style style:name="Table4718" style:family="table">
      <style:table-properties style:width="6.2986in" fo:margin-left="0in" table:align="left"/>
    </style:style>
    <style:style style:name="TableRow4726" style:family="table-row">
      <style:table-row-properties/>
    </style:style>
    <style:style style:name="TableCell47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2" style:parent-style-name="Normal" style:family="paragraph">
      <style:paragraph-properties fo:widows="0" fo:orphans="0" text:number-lines="false" style:snap-to-layout-grid="false"/>
      <style:text-properties fo:hyphenate="false"/>
    </style:style>
    <style:style style:name="TableCell4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4" style:parent-style-name="Normal" style:family="paragraph">
      <style:paragraph-properties fo:widows="0" fo:orphans="0" text:number-lines="false" style:snap-to-layout-grid="false"/>
      <style:text-properties fo:hyphenate="false"/>
    </style:style>
    <style:style style:name="TableCell4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6" style:parent-style-name="Normal" style:family="paragraph">
      <style:paragraph-properties fo:widows="0" fo:orphans="0" text:number-lines="false" style:snap-to-layout-grid="false"/>
      <style:text-properties fo:hyphenate="false"/>
    </style:style>
    <style:style style:name="TableCell47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8" style:parent-style-name="Normal" style:family="paragraph">
      <style:paragraph-properties fo:widows="0" fo:orphans="0" text:number-lines="false" style:snap-to-layout-grid="false"/>
      <style:text-properties fo:hyphenate="false"/>
    </style:style>
    <style:style style:name="TableCell4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40" style:parent-style-name="Normal" style:family="paragraph">
      <style:paragraph-properties fo:widows="0" fo:orphans="0" text:number-lines="false" style:snap-to-layout-grid="false"/>
      <style:text-properties fo:hyphenate="false"/>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fo:widows="0" fo:orphans="0"/>
    </style:style>
    <style:style style:name="P4756" style:parent-style-name="Normal" style:family="paragraph">
      <style:paragraph-properties fo:widows="0" fo:orphans="0"/>
    </style:style>
    <style:style style:name="P4757" style:parent-style-name="Normal" style:family="paragraph">
      <style:paragraph-properties fo:widows="0" fo:orphans="0"/>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paragraph-properties fo:widows="0" fo:orphans="0"/>
    </style:style>
    <style:style style:name="TableColumn4762" style:family="table-column">
      <style:table-column-properties style:column-width="1.8965in"/>
    </style:style>
    <style:style style:name="TableColumn4763" style:family="table-column">
      <style:table-column-properties style:column-width="1.6486in"/>
    </style:style>
    <style:style style:name="TableColumn4764" style:family="table-column">
      <style:table-column-properties style:column-width="2.7534in"/>
    </style:style>
    <style:style style:name="Table4761" style:family="table">
      <style:table-properties style:width="6.2986in" fo:margin-left="0in" table:align="left"/>
    </style:style>
    <style:style style:name="TableRow4765" style:family="table-row">
      <style:table-row-properties/>
    </style:style>
    <style:style style:name="TableCell4766" style:family="table-cell">
      <style:table-cell-properties fo:border-top="none"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top="none"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top="none" fo:border-left="none" fo:border-bottom="0.0069in solid #000000" fo:border-right="none" style:writing-mode="lr-tb" fo:padding-top="0in" fo:padding-left="0.075in" fo:padding-bottom="0in" fo:padding-right="0.075in"/>
    </style:style>
    <style:style style:name="P4771" style:parent-style-name="Normal" style:family="paragraph">
      <style:paragraph-properties fo:widows="0" fo:orphans="0"/>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style>
    <style:style style:name="P4779" style:parent-style-name="Normal" style:family="paragraph">
      <style:paragraph-properties fo:widows="0" fo:orphans="0"/>
    </style:style>
    <style:style style:name="TableColumn4781" style:family="table-column">
      <style:table-column-properties style:column-width="2.584in" style:use-optimal-column-width="false"/>
    </style:style>
    <style:style style:name="TableColumn4782" style:family="table-column">
      <style:table-column-properties style:column-width="0.7916in" style:use-optimal-column-width="false"/>
    </style:style>
    <style:style style:name="TableColumn4783" style:family="table-column">
      <style:table-column-properties style:column-width="0.7826in" style:use-optimal-column-width="false"/>
    </style:style>
    <style:style style:name="TableColumn4784" style:family="table-column">
      <style:table-column-properties style:column-width="0.75in" style:use-optimal-column-width="false"/>
    </style:style>
    <style:style style:name="TableColumn4785" style:family="table-column">
      <style:table-column-properties style:column-width="1.3902in" style:use-optimal-column-width="false"/>
    </style:style>
    <style:style style:name="Table4780" style:family="table">
      <style:table-properties style:width="6.2986in" fo:margin-left="0in" table:align="left"/>
    </style:style>
    <style:style style:name="TableRow4786" style:family="table-row">
      <style:table-row-properties style:use-optimal-row-height="false"/>
    </style:style>
    <style:style style:name="TableCell4787" style:family="table-cell">
      <style:table-cell-properties fo:border-top="none" fo:border-left="none" fo:border-bottom="none" fo:border-right="0.0104in solid #000000" style:writing-mode="lr-tb" fo:padding-top="0in" fo:padding-left="0.075in" fo:padding-bottom="0in" fo:padding-right="0.075in"/>
    </style:style>
    <style:style style:name="P4788" style:parent-style-name="Normal" style:family="paragraph">
      <style:paragraph-properties fo:widows="0" fo:orphans="0"/>
      <style:text-properties fo:font-weight="bold" style:font-weight-asian="bold"/>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paragraph-properties fo:widows="0" fo:orphans="0"/>
      <style:text-properties fo:font-weight="bold" style:font-weight-asian="bold"/>
    </style:style>
    <style:style style:name="TableCell4791" style:family="table-cell">
      <style:table-cell-properties fo:border="0.0104in solid #000000" style:writing-mode="lr-tb" fo:padding-top="0in" fo:padding-left="0.075in" fo:padding-bottom="0in" fo:padding-right="0.075in"/>
    </style:style>
    <style:style style:name="P4792" style:parent-style-name="Normal" style:family="paragraph">
      <style:paragraph-properties fo:widows="0" fo:orphans="0"/>
      <style:text-properties fo:font-weight="bold" style:font-weight-asian="bold"/>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top="0.0104in solid #000000" fo:border-left="none" fo:border-bottom="none" fo:border-right="none" style:writing-mode="lr-tb" fo:padding-top="0in" fo:padding-left="0.075in" fo:padding-bottom="0in" fo:padding-right="0.075in"/>
    </style:style>
    <style:style style:name="P4799" style:parent-style-name="Normal" style:family="paragraph">
      <style:paragraph-properties fo:widows="0" fo:orphans="0"/>
    </style:style>
    <style:style style:name="TableRow4800" style:family="table-row">
      <style:table-row-properties style:use-optimal-row-height="false"/>
    </style:style>
    <style:style style:name="TableCell4801" style:family="table-cell">
      <style:table-cell-properties fo:border-top="none" fo:border-left="none" fo:border-bottom="none" fo:border-right="0.0104in solid #000000" style:writing-mode="lr-tb"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04" style:parent-style-name="Normal" style:family="paragraph">
      <style:paragraph-properties fo:widows="0" fo:orphans="0"/>
    </style:style>
    <style:style style:name="TableCell4805" style:family="table-cell">
      <style:table-cell-properties fo:border-top="none" fo:border-left="0.0104in solid #000000" fo:border-bottom="none" fo:border-right="none" style:writing-mode="lr-tb" fo:padding-top="0in" fo:padding-left="0.075in" fo:padding-bottom="0in" fo:padding-right="0.075in"/>
    </style:style>
    <style:style style:name="P4806" style:parent-style-name="Normal" style:family="paragraph">
      <style:paragraph-properties fo:widows="0" fo:orphans="0"/>
    </style:style>
    <style:style style:name="TableRow4807" style:family="table-row">
      <style:table-row-properties style:use-optimal-row-height="false"/>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use-optimal-row-height="false"/>
    </style:style>
    <style:style style:name="TableCell4819" style:family="table-cell">
      <style:table-cell-properties fo:border-top="none" fo:border-left="none" fo:border-bottom="none" fo:border-right="0.0104in solid #000000" style:writing-mode="lr-tb" fo:padding-top="0in" fo:padding-left="0.075in" fo:padding-bottom="0in" fo:padding-right="0.075in"/>
    </style:style>
    <style:style style:name="P4820" style:parent-style-name="Normal" style:family="paragraph">
      <style:paragraph-properties fo:widows="0" fo:orphans="0"/>
      <style:text-properties fo:font-weight="bold" style:font-weight-asian="bold"/>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widows="0" fo:orphans="0" fo:text-align="center"/>
      <style:text-properties fo:font-weight="bold" style:font-weight-asian="bold"/>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widows="0" fo:orphans="0" fo:text-align="center"/>
      <style:text-properties fo:font-weight="bold" style:font-weight-asian="bold"/>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style:style>
    <style:style style:name="TableCell4827" style:family="table-cell">
      <style:table-cell-properties fo:border-top="none" fo:border-left="0.0104in solid #000000" fo:border-bottom="none" fo:border-right="none" style:writing-mode="lr-tb" fo:padding-top="0in" fo:padding-left="0.075in" fo:padding-bottom="0in" fo:padding-right="0.075in"/>
    </style:style>
    <style:style style:name="P4828" style:parent-style-name="Normal" style:family="paragraph">
      <style:paragraph-properties fo:widows="0" fo:orphans="0"/>
      <style:text-properties fo:font-weight="bold" style:font-weight-asian="bold"/>
    </style:style>
    <style:style style:name="P4829" style:parent-style-name="Normal" style:family="paragraph">
      <style:paragraph-properties fo:widows="0" fo:orphans="0"/>
    </style:style>
    <style:style style:name="P4830" style:parent-style-name="Normal" style:master-page-name="MP9" style:family="paragraph">
      <style:paragraph-properties fo:widows="0" fo:orphans="0" fo:break-before="page"/>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TableColumn4836" style:family="table-column">
      <style:table-column-properties style:column-width="0.4868in" style:use-optimal-column-width="false"/>
    </style:style>
    <style:style style:name="TableColumn4837" style:family="table-column">
      <style:table-column-properties style:column-width="1.4479in" style:use-optimal-column-width="false"/>
    </style:style>
    <style:style style:name="TableColumn4838" style:family="table-column">
      <style:table-column-properties style:column-width="6.7333in" style:use-optimal-column-width="false"/>
    </style:style>
    <style:style style:name="TableColumn4839" style:family="table-column">
      <style:table-column-properties style:column-width="1.568in" style:use-optimal-column-width="false"/>
    </style:style>
    <style:style style:name="Table4835" style:family="table">
      <style:table-properties style:width="10.2361in" fo:margin-left="0in" table:align="left"/>
    </style:style>
    <style:style style:name="TableRow4840" style:family="table-row">
      <style:table-row-properties style:use-optimal-row-height="false" fo:keep-together="always"/>
    </style:style>
    <style:style style:name="TableCell484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42" style:parent-style-name="Normal" style:family="paragraph">
      <style:paragraph-properties fo:widows="0" fo:orphans="0"/>
    </style:style>
    <style:style style:name="T4843" style:parent-style-name="DefaultParagraphFont" style:family="text">
      <style:text-properties fo:font-weight="bold" style:font-weight-asian="bold" fo:font-size="11pt" style:font-size-asian="11pt" style:font-size-complex="11pt"/>
    </style:style>
    <style:style style:name="TableCell484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45" style:parent-style-name="Normal" style:family="paragraph">
      <style:paragraph-properties fo:widows="0" fo:orphans="0"/>
      <style:text-properties fo:font-weight="bold" style:font-weight-asian="bold" fo:font-size="11pt" style:font-size-asian="11pt" style:font-size-complex="11pt"/>
    </style:style>
    <style:style style:name="TableRow4846" style:family="table-row">
      <style:table-row-properties style:use-optimal-row-height="false" fo:keep-together="always"/>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Row4854" style:family="table-row">
      <style:table-row-properties style:use-optimal-row-height="false"/>
    </style:style>
    <style:style style:name="TableCell4855"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Row4863" style:family="table-row">
      <style:table-row-properties style:use-optimal-row-height="false"/>
    </style:style>
    <style:style style:name="TableCell486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use-optimal-row-height="false"/>
    </style:style>
    <style:style style:name="TableCell4873"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0.0138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font-size-complex="11pt"/>
    </style:style>
    <style:style style:name="TableRow4881" style:family="table-row">
      <style:table-row-properties style:use-optimal-row-height="false"/>
    </style:style>
    <style:style style:name="TableCell48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38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font-size-complex="11pt"/>
    </style:style>
    <style:style style:name="TableRow4890" style:family="table-row">
      <style:table-row-properties style:use-optimal-row-height="false"/>
    </style:style>
    <style:style style:name="TableCell489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P4899" style:parent-style-name="Normal" style:family="paragraph">
      <style:paragraph-properties fo:widows="0" fo:orphans="0"/>
    </style:style>
    <style:style style:name="P4900" style:parent-style-name="Normal" style:family="paragraph">
      <style:paragraph-properties fo:widows="0" fo:orphans="0"/>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font-weight-complex="bold"/>
    </style:style>
    <style:style style:name="TableColumn4905" style:family="table-column">
      <style:table-column-properties style:column-width="0.5in" style:use-optimal-column-width="false"/>
    </style:style>
    <style:style style:name="TableColumn4906" style:family="table-column">
      <style:table-column-properties style:column-width="0.9576in" style:use-optimal-column-width="false"/>
    </style:style>
    <style:style style:name="TableColumn4907" style:family="table-column">
      <style:table-column-properties style:column-width="6.9298in" style:use-optimal-column-width="false"/>
    </style:style>
    <style:style style:name="TableColumn4908" style:family="table-column">
      <style:table-column-properties style:column-width="1.8486in" style:use-optimal-column-width="false"/>
    </style:style>
    <style:style style:name="Table4904" style:family="table">
      <style:table-properties style:width="10.2361in" fo:margin-left="0in" table:align="left"/>
    </style:style>
    <style:style style:name="TableRow4909" style:family="table-row">
      <style:table-row-properties style:use-optimal-row-height="false" fo:keep-together="always"/>
    </style:style>
    <style:style style:name="TableCell49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11" style:parent-style-name="Normal" style:family="paragraph">
      <style:paragraph-properties fo:widows="0" fo:orphans="0"/>
      <style:text-properties fo:font-weight="bold" style:font-weight-asian="bold" fo:font-size="11pt" style:font-size-asian="11pt" style:font-size-complex="11pt"/>
    </style:style>
    <style:style style:name="TableCell491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13" style:parent-style-name="Normal" style:family="paragraph">
      <style:paragraph-properties fo:widows="0" fo:orphans="0"/>
      <style:text-properties fo:font-weight="bold" style:font-weight-asian="bold" fo:font-size="11pt" style:font-size-asian="11pt" style:font-size-complex="11pt"/>
    </style:style>
    <style:style style:name="TableRow4914" style:family="table-row">
      <style:table-row-properties style:use-optimal-row-height="false" fo:keep-together="always"/>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Row4923" style:family="table-row">
      <style:table-row-properties style:use-optimal-row-height="false"/>
    </style:style>
    <style:style style:name="TableCell4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font-size-complex="11pt"/>
    </style:style>
    <style:style style:name="TableRow4932" style:family="table-row">
      <style:table-row-properties style:use-optimal-row-height="false"/>
    </style:style>
    <style:style style:name="TableCell4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Row4941" style:family="table-row">
      <style:table-row-properties style:use-optimal-row-height="false"/>
    </style:style>
    <style:style style:name="TableCell4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Row4950" style:family="table-row">
      <style:table-row-properties style:use-optimal-row-height="false"/>
    </style:style>
    <style:style style:name="TableCell4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font-size-complex="11pt"/>
    </style:style>
    <style:style style:name="TableRow4959" style:family="table-row">
      <style:table-row-properties style:use-optimal-row-height="false"/>
    </style:style>
    <style:style style:name="TableCell49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font-size-complex="11pt"/>
    </style:style>
    <style:style style:name="P4968" style:parent-style-name="Normal" style:family="paragraph">
      <style:paragraph-properties fo:widows="0" fo:orphans="0"/>
    </style:style>
    <style:style style:name="P4969" style:parent-style-name="Normal" style:family="paragraph">
      <style:paragraph-properties fo:widows="0" fo:orphans="0"/>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style>
    <style:style style:name="TableColumn4973" style:family="table-column">
      <style:table-column-properties style:column-width="0.7131in" style:use-optimal-column-width="false"/>
    </style:style>
    <style:style style:name="TableColumn4974" style:family="table-column">
      <style:table-column-properties style:column-width="0.6451in" style:use-optimal-column-width="false"/>
    </style:style>
    <style:style style:name="TableColumn4975" style:family="table-column">
      <style:table-column-properties style:column-width="0.1145in" style:use-optimal-column-width="false"/>
    </style:style>
    <style:style style:name="TableColumn4976" style:family="table-column">
      <style:table-column-properties style:column-width="0.4951in" style:use-optimal-column-width="false"/>
    </style:style>
    <style:style style:name="TableColumn4977" style:family="table-column">
      <style:table-column-properties style:column-width="0.6076in" style:use-optimal-column-width="false"/>
    </style:style>
    <style:style style:name="TableColumn4978" style:family="table-column">
      <style:table-column-properties style:column-width="0.5708in" style:use-optimal-column-width="false"/>
    </style:style>
    <style:style style:name="TableColumn4979" style:family="table-column">
      <style:table-column-properties style:column-width="0.5715in" style:use-optimal-column-width="false"/>
    </style:style>
    <style:style style:name="TableColumn4980" style:family="table-column">
      <style:table-column-properties style:column-width="0.6826in" style:use-optimal-column-width="false"/>
    </style:style>
    <style:style style:name="TableColumn4981" style:family="table-column">
      <style:table-column-properties style:column-width="0.7055in" style:use-optimal-column-width="false"/>
    </style:style>
    <style:style style:name="TableColumn4982" style:family="table-column">
      <style:table-column-properties style:column-width="0.0138in" style:use-optimal-column-width="false"/>
    </style:style>
    <style:style style:name="TableColumn4983" style:family="table-column">
      <style:table-column-properties style:column-width="1.5312in" style:use-optimal-column-width="false"/>
    </style:style>
    <style:style style:name="TableColumn4984" style:family="table-column">
      <style:table-column-properties style:column-width="0.0118in" style:use-optimal-column-width="false"/>
    </style:style>
    <style:style style:name="TableColumn4985" style:family="table-column">
      <style:table-column-properties style:column-width="1.5493in" style:use-optimal-column-width="false"/>
    </style:style>
    <style:style style:name="TableColumn4986" style:family="table-column">
      <style:table-column-properties style:column-width="0.584in" style:use-optimal-column-width="false"/>
    </style:style>
    <style:style style:name="TableColumn4987" style:family="table-column">
      <style:table-column-properties style:column-width="0.0118in" style:use-optimal-column-width="false"/>
    </style:style>
    <style:style style:name="TableColumn4988" style:family="table-column">
      <style:table-column-properties style:column-width="0.4784in" style:use-optimal-column-width="false"/>
    </style:style>
    <style:style style:name="TableColumn4989" style:family="table-column">
      <style:table-column-properties style:column-width="0.025in" style:use-optimal-column-width="false"/>
    </style:style>
    <style:style style:name="TableColumn4990" style:family="table-column">
      <style:table-column-properties style:column-width="0.9243in" style:use-optimal-column-width="false"/>
    </style:style>
    <style:style style:name="Table4972" style:family="table">
      <style:table-properties style:width="10.2361in" fo:margin-left="0in" table:align="left"/>
    </style:style>
    <style:style style:name="TableRow4991" style:family="table-row">
      <style:table-row-properties style:use-optimal-row-height="false"/>
    </style:style>
    <style:style style:name="TableCell499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96" style:family="table-row">
      <style:table-row-properties style:use-optimal-row-height="false"/>
    </style:style>
    <style:style style:name="TableCell4997"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none" fo:border-left="none" fo:border-bottom="0.0104in solid #000000" fo:border-right="0.0104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none" fo:border-left="none" fo:border-bottom="0.0104in solid #000000" fo:border-right="none" style:writing-mode="lr-tb"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none" fo:border-left="none" fo:border-bottom="0.0104in solid #000000" fo:border-right="0.0208in solid #000000" style:writing-mode="lr-tb"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Row5007" style:family="table-row">
      <style:table-row-properties style:use-optimal-row-height="false"/>
    </style:style>
    <style:style style:name="TableCell50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Cell5010" style:family="table-cell">
      <style:table-cell-properties fo:border="0.0104in solid #000000" style:writing-mode="lr-tb"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Row5018" style:family="table-row">
      <style:table-row-properties style:use-optimal-row-height="false" fo:keep-together="always"/>
    </style:style>
    <style:style style:name="TableCell5019"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5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024" style:parent-style-name="Normal" style:family="paragraph">
      <style:paragraph-properties fo:widows="0" fo:orphans="0"/>
      <style:text-properties style:font-weight-complex="bold" fo:font-size="11pt" style:font-size-asian="11pt" style:font-size-complex="11pt"/>
    </style:style>
    <style:style style:name="TableRow5025" style:family="table-row">
      <style:table-row-properties style:use-optimal-row-height="false" fo:keep-together="always"/>
    </style:style>
    <style:style style:name="P5026" style:parent-style-name="Normal" style:family="paragraph">
      <style:paragraph-properties fo:widows="0" fo:orphans="0"/>
      <style:text-properties style:font-weight-complex="bold" fo:font-size="11pt" style:font-size-asian="11pt" style:font-size-complex="11pt"/>
    </style:style>
    <style:style style:name="TableCell5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8" style:parent-style-name="Normal" style:family="paragraph">
      <style:paragraph-properties fo:widows="0" fo:orphans="0"/>
      <style:text-properties style:font-weight-complex="bold" fo:font-size="11pt" style:font-size-asian="11pt" style:font-size-complex="11pt"/>
    </style:style>
    <style:style style:name="TableCell5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Row5041" style:family="table-row">
      <style:table-row-properties style:use-optimal-row-height="false"/>
    </style:style>
    <style:style style:name="TableCell50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Cell505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53" style:parent-style-name="Normal" style:family="paragraph">
      <style:paragraph-properties fo:widows="0" fo:orphans="0"/>
      <style:text-properties style:font-weight-complex="bold" fo:font-size="11pt" style:font-size-asian="11pt" style:font-size-complex="11pt"/>
    </style:style>
    <style:style style:name="TableCell505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55" style:parent-style-name="Normal" style:family="paragraph">
      <style:paragraph-properties fo:widows="0" fo:orphans="0"/>
      <style:text-properties style:font-weight-complex="bold" fo:font-size="11pt" style:font-size-asian="11pt" style:font-size-complex="11pt"/>
    </style:style>
    <style:style style:name="TableCell50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Row5058" style:family="table-row">
      <style:table-row-properties style:use-optimal-row-height="false" fo:keep-together="always"/>
    </style:style>
    <style:style style:name="TableCell5059"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font-weight="bold" style:font-weight-asian="bold" style:font-weight-complex="bold" fo:font-size="11pt" style:font-size-asian="11pt" style:font-size-complex="11pt"/>
    </style:style>
    <style:style style:name="TableRow5064" style:family="table-row">
      <style:table-row-properties style:use-optimal-row-height="false" fo:keep-together="always"/>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Row5078" style:family="table-row">
      <style:table-row-properties style:use-optimal-row-height="false"/>
    </style:style>
    <style:style style:name="TableCell50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0" style:parent-style-name="Normal" style:family="paragraph">
      <style:paragraph-properties fo:widows="0" fo:orphans="0"/>
      <style:text-properties style:font-weight-complex="bold" fo:font-size="11pt" style:font-size-asian="11pt" style:font-size-complex="11pt"/>
    </style:style>
    <style:style style:name="TableCell5081" style:family="table-cell">
      <style:table-cell-properties fo:border="0.0069in solid #000000" fo:background-color="#C0C0C0" style:writing-mode="lr-tb" fo:padding-top="0in" fo:padding-left="0.075in" fo:padding-bottom="0in" fo:padding-right="0.075in"/>
    </style:style>
    <style:style style:name="P5082" style:parent-style-name="Normal" style:family="paragraph">
      <style:paragraph-properties fo:widows="0" fo:orphans="0"/>
      <style:text-properties style:font-weight-complex="bold" fo:font-size="11pt" style:font-size-asian="11pt" style:font-size-complex="11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style:text-properties style:font-weight-complex="bold" fo:font-size="11pt" style:font-size-asian="11pt" style:font-size-complex="11pt"/>
    </style:style>
    <style:style style:name="TableCell5085" style:family="table-cell">
      <style:table-cell-properties fo:border="0.0069in solid #000000" fo:background-color="#C0C0C0" style:writing-mode="lr-tb" style:vertical-align="middle" fo:padding-top="0in" fo:padding-left="0.075in" fo:padding-bottom="0in" fo:padding-right="0.075in"/>
    </style:style>
    <style:style style:name="P5086" style:parent-style-name="Normal" style:family="paragraph">
      <style:paragraph-properties fo:widows="0" fo:orphans="0"/>
      <style:text-properties style:font-weight-complex="bold" fo:font-size="11pt" style:font-size-asian="11pt" style:font-size-complex="11pt"/>
    </style:style>
    <style:style style:name="TableCell5087" style:family="table-cell">
      <style:table-cell-properties fo:border="0.0069in solid #000000" fo:background-color="#C0C0C0" style:writing-mode="lr-tb" style:vertical-align="middle" fo:padding-top="0in" fo:padding-left="0.075in" fo:padding-bottom="0in" fo:padding-right="0.075in"/>
    </style:style>
    <style:style style:name="P5088" style:parent-style-name="Normal" style:family="paragraph">
      <style:paragraph-properties fo:widows="0" fo:orphans="0"/>
      <style:text-properties style:font-weight-complex="bold" fo:font-size="11pt" style:font-size-asian="11pt" style:font-size-complex="11pt"/>
    </style:style>
    <style:style style:name="TableCell5089" style:family="table-cell">
      <style:table-cell-properties fo:border="0.0069in solid #000000" fo:background-color="#C0C0C0" style:writing-mode="lr-tb" style:vertical-align="middle"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fo:background-color="#C0C0C0" style:writing-mode="lr-tb" style:vertical-align="middle"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Row5105" style:family="table-row">
      <style:table-row-properties style:use-optimal-row-height="false"/>
    </style:style>
    <style:style style:name="TableCell5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Cell5108" style:family="table-cell">
      <style:table-cell-properties fo:border="0.0069in solid #000000" fo:background-color="#C0C0C0" style:writing-mode="lr-tb"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0.0069in solid #000000" fo:background-color="#C0C0C0" style:writing-mode="lr-tb" style:vertical-align="middle"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0.0069in solid #000000" fo:background-color="#C0C0C0" style:writing-mode="lr-tb" style:vertical-align="middle"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Cell5116" style:family="table-cell">
      <style:table-cell-properties fo:border="0.0069in solid #000000" fo:background-color="#C0C0C0" style:writing-mode="lr-tb" style:vertical-align="middle"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Cell5118" style:family="table-cell">
      <style:table-cell-properties fo:border="0.0069in solid #000000" fo:background-color="#C0C0C0" style:writing-mode="lr-tb" style:vertical-align="middle"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Cell512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Row5132" style:family="table-row">
      <style:table-row-properties style:use-optimal-row-height="false"/>
    </style:style>
    <style:style style:name="TableCell51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Cell513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Cell513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Cell514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42" style:parent-style-name="Normal" style:family="paragraph">
      <style:paragraph-properties fo:widows="0" fo:orphans="0"/>
      <style:text-properties style:font-weight-complex="bold" fo:font-size="11pt" style:font-size-asian="11pt" style:font-size-complex="11pt"/>
    </style:style>
    <style:style style:name="TableCell514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Row5159" style:family="table-row">
      <style:table-row-properties style:use-optimal-row-height="false"/>
    </style:style>
    <style:style style:name="TableCell5160"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2"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Row5174" style:family="table-row">
      <style:table-row-properties style:use-optimal-row-height="false"/>
    </style:style>
    <style:style style:name="TableCell5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Cell5177" style:family="table-cell">
      <style:table-cell-properties fo:border="0.0069in solid #000000" fo:background-color="#C0C0C0" style:writing-mode="lr-tb" fo:padding-top="0in" fo:padding-left="0.075in" fo:padding-bottom="0in" fo:padding-right="0.075in"/>
    </style:style>
    <style:style style:name="P5178" style:parent-style-name="Normal" style:family="paragraph">
      <style:paragraph-properties fo:widows="0" fo:orphans="0"/>
      <style:text-properties style:font-weight-complex="bold" fo:font-size="11pt" style:font-size-asian="11pt" style:font-size-complex="11pt"/>
    </style:style>
    <style:style style:name="TableCell5179" style:family="table-cell">
      <style:table-cell-properties fo:border="0.0069in solid #000000" fo:background-color="#C0C0C0" style:writing-mode="lr-tb" style:vertical-align="middle" fo:padding-top="0in" fo:padding-left="0.075in" fo:padding-bottom="0in" fo:padding-right="0.075in"/>
    </style:style>
    <style:style style:name="P5180" style:parent-style-name="Normal" style:family="paragraph">
      <style:paragraph-properties fo:widows="0" fo:orphans="0"/>
      <style:text-properties style:font-weight-complex="bold" fo:font-size="11pt" style:font-size-asian="11pt" style:font-size-complex="11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widows="0" fo:orphans="0"/>
      <style:text-properties style:font-weight-complex="bold" fo:font-size="11pt" style:font-size-asian="11pt" style:font-size-complex="11pt"/>
    </style:style>
    <style:style style:name="TableCell5183" style:family="table-cell">
      <style:table-cell-properties fo:border="0.0069in solid #000000" fo:background-color="#C0C0C0" style:writing-mode="lr-tb" style:vertical-align="middle" fo:padding-top="0in" fo:padding-left="0.075in" fo:padding-bottom="0in" fo:padding-right="0.075in"/>
    </style:style>
    <style:style style:name="P5184" style:parent-style-name="Normal" style:family="paragraph">
      <style:paragraph-properties fo:widows="0" fo:orphans="0"/>
      <style:text-properties style:font-weight-complex="bold" fo:font-size="11pt" style:font-size-asian="11pt" style:font-size-complex="11pt"/>
    </style:style>
    <style:style style:name="TableCell5185" style:family="table-cell">
      <style:table-cell-properties fo:border="0.0069in solid #000000" fo:background-color="#C0C0C0" style:writing-mode="lr-tb" style:vertical-align="middle" fo:padding-top="0in" fo:padding-left="0.075in" fo:padding-bottom="0in" fo:padding-right="0.075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0.0069in solid #000000" fo:background-color="#C0C0C0" style:writing-mode="lr-tb" style:vertical-align="middle"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Cell5189"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none" fo:background-color="#C0C0C0" style:writing-mode="lr-tb"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none" fo:background-color="#C0C0C0" style:writing-mode="lr-tb"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none" fo:background-color="#C0C0C0" style:writing-mode="lr-tb"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none" fo:background-color="#C0C0C0" style:writing-mode="lr-tb"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Row5201" style:family="table-row">
      <style:table-row-properties style:use-optimal-row-height="false"/>
    </style:style>
    <style:style style:name="TableCell5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Cell5204" style:family="table-cell">
      <style:table-cell-properties fo:border="0.0069in solid #000000" fo:background-color="#C0C0C0" style:writing-mode="lr-tb" fo:padding-top="0in" fo:padding-left="0.075in" fo:padding-bottom="0in" fo:padding-right="0.075in"/>
    </style:style>
    <style:style style:name="P5205" style:parent-style-name="Normal" style:family="paragraph">
      <style:paragraph-properties fo:widows="0" fo:orphans="0"/>
      <style:text-properties style:font-weight-complex="bold" fo:font-size="11pt" style:font-size-asian="11pt" style:font-size-complex="11pt"/>
    </style:style>
    <style:style style:name="TableCell520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07" style:parent-style-name="Normal" style:family="paragraph">
      <style:paragraph-properties fo:widows="0" fo:orphans="0"/>
      <style:text-properties style:font-weight-complex="bold" fo:font-size="11pt" style:font-size-asian="11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style:text-properties style:font-weight-complex="bold" fo:font-size="11pt" style:font-size-asian="11pt" style:font-size-complex="11pt"/>
    </style:style>
    <style:style style:name="TableCell5210" style:family="table-cell">
      <style:table-cell-properties fo:border="0.0069in solid #000000" fo:background-color="#C0C0C0" style:writing-mode="lr-tb" style:vertical-align="middle" fo:padding-top="0in" fo:padding-left="0.075in" fo:padding-bottom="0in" fo:padding-right="0.075in"/>
    </style:style>
    <style:style style:name="P5211" style:parent-style-name="Normal" style:family="paragraph">
      <style:paragraph-properties fo:widows="0" fo:orphans="0"/>
      <style:text-properties style:font-weight-complex="bold" fo:font-size="11pt" style:font-size-asian="11pt" style:font-size-complex="11pt"/>
    </style:style>
    <style:style style:name="TableCell5212" style:family="table-cell">
      <style:table-cell-properties fo:border="0.0069in solid #000000" fo:background-color="#C0C0C0" style:writing-mode="lr-tb" style:vertical-align="middle" fo:padding-top="0in" fo:padding-left="0.075in" fo:padding-bottom="0in" fo:padding-right="0.075in"/>
    </style:style>
    <style:style style:name="P5213" style:parent-style-name="Normal" style:family="paragraph">
      <style:paragraph-properties fo:widows="0" fo:orphans="0"/>
      <style:text-properties style:font-weight-complex="bold" fo:font-size="11pt" style:font-size-asian="11pt" style:font-size-complex="11pt"/>
    </style:style>
    <style:style style:name="TableCell5214" style:family="table-cell">
      <style:table-cell-properties fo:border="0.0069in solid #000000" fo:background-color="#C0C0C0" style:writing-mode="lr-tb" style:vertical-align="middle"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Cell5216"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none" fo:background-color="#C0C0C0" style:writing-mode="lr-tb"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Cell5220" style:family="table-cell">
      <style:table-cell-properties fo:border="none" fo:background-color="#C0C0C0" style:writing-mode="lr-tb"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Cell5222" style:family="table-cell">
      <style:table-cell-properties fo:border="none" fo:background-color="#C0C0C0" style:writing-mode="lr-tb"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font-size-complex="11pt"/>
    </style:style>
    <style:style style:name="TableCell5224" style:family="table-cell">
      <style:table-cell-properties fo:border="none" fo:background-color="#C0C0C0" style:writing-mode="lr-tb"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Cell5226"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27" style:parent-style-name="Normal" style:family="paragraph">
      <style:paragraph-properties fo:widows="0" fo:orphans="0"/>
      <style:text-properties style:font-weight-complex="bold" fo:font-size="11pt" style:font-size-asian="11pt" style:font-size-complex="11pt"/>
    </style:style>
    <style:style style:name="TableRow5228" style:family="table-row">
      <style:table-row-properties style:use-optimal-row-height="false"/>
    </style:style>
    <style:style style:name="TableCell52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30" style:parent-style-name="Normal" style:family="paragraph">
      <style:paragraph-properties fo:widows="0" fo:orphans="0"/>
      <style:text-properties style:font-weight-complex="bold" fo:font-size="11pt" style:font-size-asian="11pt" style:font-size-complex="11pt"/>
    </style:style>
    <style:style style:name="TableCell5231"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32" style:parent-style-name="Normal" style:family="paragraph">
      <style:paragraph-properties fo:widows="0" fo:orphans="0"/>
      <style:text-properties style:font-weight-complex="bold" fo:font-size="11pt" style:font-size-asian="11pt" style:font-size-complex="11pt"/>
    </style:style>
    <style:style style:name="TableCell5233"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Cell5235"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Cell523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fo:font-size="11pt" style:font-size-asian="11pt" style:font-size-complex="11pt"/>
    </style:style>
    <style:style style:name="TableCell523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Cell5243"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Row5255" style:family="table-row">
      <style:table-row-properties style:use-optimal-row-height="false" fo:keep-together="always"/>
    </style:style>
    <style:style style:name="TableCell5256"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Row5262" style:family="table-row">
      <style:table-row-properties style:use-optimal-row-height="false" fo:keep-together="always"/>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Row5270" style:family="table-row">
      <style:table-row-properties style:use-optimal-row-height="false"/>
    </style:style>
    <style:style style:name="TableCell5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2" style:parent-style-name="Normal" style:family="paragraph">
      <style:paragraph-properties fo:widows="0" fo:orphans="0"/>
      <style:text-properties style:font-weight-complex="bold" fo:font-size="11pt" style:font-size-asian="11pt" style:font-size-complex="11pt"/>
    </style:style>
    <style:style style:name="TableCell5273" style:family="table-cell">
      <style:table-cell-properties fo:border="0.0069in solid #000000" fo:background-color="#C0C0C0" style:writing-mode="lr-tb"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0.0069in solid #000000" fo:background-color="#C0C0C0" style:writing-mode="lr-tb" style:vertical-align="middle"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0.0069in solid #000000" fo:background-color="#C0C0C0" style:writing-mode="lr-tb" style:vertical-align="middle"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0.0069in solid #000000" fo:background-color="#C0C0C0" style:writing-mode="lr-tb" style:vertical-align="middle"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0.0069in solid #000000" fo:background-color="#C0C0C0" style:writing-mode="lr-tb" style:vertical-align="middle"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Row5291" style:family="table-row">
      <style:table-row-properties style:use-optimal-row-height="false"/>
    </style:style>
    <style:style style:name="TableCell5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3" style:parent-style-name="Normal" style:family="paragraph">
      <style:paragraph-properties fo:widows="0" fo:orphans="0"/>
      <style:text-properties style:font-weight-complex="bold" fo:font-size="11pt" style:font-size-asian="11pt" style:font-size-complex="11pt"/>
    </style:style>
    <style:style style:name="TableCell5294" style:family="table-cell">
      <style:table-cell-properties fo:border="0.0069in solid #000000" fo:background-color="#C0C0C0" style:writing-mode="lr-tb" fo:padding-top="0in" fo:padding-left="0.075in" fo:padding-bottom="0in" fo:padding-right="0.075in"/>
    </style:style>
    <style:style style:name="P5295" style:parent-style-name="Normal" style:family="paragraph">
      <style:paragraph-properties fo:widows="0" fo:orphans="0"/>
      <style:text-properties style:font-weight-complex="bold" fo:font-size="11pt" style:font-size-asian="11pt" style:font-size-complex="11pt"/>
    </style:style>
    <style:style style:name="TableCell529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97" style:parent-style-name="Normal" style:family="paragraph">
      <style:paragraph-properties fo:widows="0" fo:orphans="0"/>
      <style:text-properties style:font-weight-complex="bold" fo:font-size="11pt" style:font-size-asian="11pt" style:font-size-complex="11pt"/>
    </style:style>
    <style:style style:name="TableCell529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style:text-properties style:font-weight-complex="bold" fo:font-size="11pt" style:font-size-asian="11pt" style:font-size-complex="11pt"/>
    </style:style>
    <style:style style:name="TableCell5302" style:family="table-cell">
      <style:table-cell-properties fo:border="0.0069in solid #000000" fo:background-color="#C0C0C0" style:writing-mode="lr-tb" style:vertical-align="middle"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Row5312" style:family="table-row">
      <style:table-row-properties style:use-optimal-row-height="false"/>
    </style:style>
    <style:style style:name="TableCell53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1pt"/>
    </style:style>
    <style:style style:name="TableCell5315"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Cell5317"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Cell5319"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1pt"/>
    </style:style>
    <style:style style:name="TableCell5321"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Cell5323"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Cell5325"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Row5333" style:family="table-row">
      <style:table-row-properties style:use-optimal-row-height="false" fo:keep-together="always"/>
    </style:style>
    <style:style style:name="TableCell5334"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9" style:parent-style-name="Normal" style:family="paragraph">
      <style:paragraph-properties fo:widows="0" fo:orphans="0"/>
      <style:text-properties style:font-weight-complex="bold" fo:font-size="11pt" style:font-size-asian="11pt" style:font-size-complex="11pt"/>
    </style:style>
    <style:style style:name="TableRow5340" style:family="table-row">
      <style:table-row-properties style:use-optimal-row-height="false" fo:keep-together="always"/>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Row5352" style:family="table-row">
      <style:table-row-properties style:use-optimal-row-height="false"/>
    </style:style>
    <style:style style:name="TableCell5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4" style:parent-style-name="Normal" style:family="paragraph">
      <style:paragraph-properties fo:widows="0" fo:orphans="0"/>
      <style:text-properties style:font-weight-complex="bold" fo:font-size="11pt" style:font-size-asian="11pt" style:font-size-complex="11pt"/>
    </style:style>
    <style:style style:name="TableCell5355" style:family="table-cell">
      <style:table-cell-properties fo:border="0.0069in solid #000000" fo:background-color="#C0C0C0" style:writing-mode="lr-tb"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1pt"/>
    </style:style>
    <style:style style:name="TableCell5357" style:family="table-cell">
      <style:table-cell-properties fo:border="0.0069in solid #000000" fo:background-color="#C0C0C0" style:writing-mode="lr-tb" style:vertical-align="middle" fo:padding-top="0in" fo:padding-left="0.075in" fo:padding-bottom="0in" fo:padding-right="0.075in"/>
    </style:style>
    <style:style style:name="P5358" style:parent-style-name="Normal" style:family="paragraph">
      <style:paragraph-properties fo:widows="0" fo:orphans="0"/>
      <style:text-properties style:font-weight-complex="bold" fo:font-size="11pt" style:font-size-asian="11pt" style:font-size-complex="11pt"/>
    </style:style>
    <style:style style:name="TableCell5359" style:family="table-cell">
      <style:table-cell-properties fo:border="0.0069in solid #000000" fo:background-color="#C0C0C0" style:writing-mode="lr-tb" style:vertical-align="middle" fo:padding-top="0in" fo:padding-left="0.075in" fo:padding-bottom="0in" fo:padding-right="0.075in"/>
    </style:style>
    <style:style style:name="P5360" style:parent-style-name="Normal" style:family="paragraph">
      <style:paragraph-properties fo:widows="0" fo:orphans="0"/>
      <style:text-properties style:font-weight-complex="bold" fo:font-size="11pt" style:font-size-asian="11pt" style:font-size-complex="11pt"/>
    </style:style>
    <style:style style:name="TableCell5361" style:family="table-cell">
      <style:table-cell-properties fo:border="0.0069in solid #000000" fo:background-color="#C0C0C0" style:writing-mode="lr-tb" style:vertical-align="middle"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1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0.0069in solid #000000" fo:background-color="#C0C0C0" style:writing-mode="lr-tb" style:vertical-align="middle"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Row5377" style:family="table-row">
      <style:table-row-properties style:use-optimal-row-height="false"/>
    </style:style>
    <style:style style:name="TableCell5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9" style:parent-style-name="Normal" style:family="paragraph">
      <style:paragraph-properties fo:widows="0" fo:orphans="0"/>
      <style:text-properties style:font-weight-complex="bold" fo:font-size="11pt" style:font-size-asian="11pt" style:font-size-complex="11pt"/>
    </style:style>
    <style:style style:name="TableCell5380" style:family="table-cell">
      <style:table-cell-properties fo:border="0.0069in solid #000000" fo:background-color="#C0C0C0" style:writing-mode="lr-tb" fo:padding-top="0in" fo:padding-left="0.075in" fo:padding-bottom="0in" fo:padding-right="0.075in"/>
    </style:style>
    <style:style style:name="P5381" style:parent-style-name="Normal" style:family="paragraph">
      <style:paragraph-properties fo:widows="0" fo:orphans="0"/>
      <style:text-properties style:font-weight-complex="bold" fo:font-size="11pt" style:font-size-asian="11pt" style:font-size-complex="11pt"/>
    </style:style>
    <style:style style:name="TableCell5382" style:family="table-cell">
      <style:table-cell-properties fo:border="0.0069in solid #000000" fo:background-color="#C0C0C0" style:writing-mode="lr-tb" style:vertical-align="middle" fo:padding-top="0in" fo:padding-left="0.075in" fo:padding-bottom="0in" fo:padding-right="0.075in"/>
    </style:style>
    <style:style style:name="P5383" style:parent-style-name="Normal" style:family="paragraph">
      <style:paragraph-properties fo:widows="0" fo:orphans="0"/>
      <style:text-properties style:font-weight-complex="bold" fo:font-size="11pt" style:font-size-asian="11pt" style:font-size-complex="11pt"/>
    </style:style>
    <style:style style:name="TableCell5384" style:family="table-cell">
      <style:table-cell-properties fo:border="0.0069in solid #000000" fo:background-color="#C0C0C0" style:writing-mode="lr-tb" style:vertical-align="middle" fo:padding-top="0in" fo:padding-left="0.075in" fo:padding-bottom="0in" fo:padding-right="0.075in"/>
    </style:style>
    <style:style style:name="P5385" style:parent-style-name="Normal" style:family="paragraph">
      <style:paragraph-properties fo:widows="0" fo:orphans="0"/>
      <style:text-properties style:font-weight-complex="bold" fo:font-size="11pt" style:font-size-asian="11pt" style:font-size-complex="11pt"/>
    </style:style>
    <style:style style:name="TableCell5386" style:family="table-cell">
      <style:table-cell-properties fo:border="0.0069in solid #000000" fo:background-color="#C0C0C0" style:writing-mode="lr-tb" style:vertical-align="middle" fo:padding-top="0in" fo:padding-left="0.075in" fo:padding-bottom="0in" fo:padding-right="0.075in"/>
    </style:style>
    <style:style style:name="P5387" style:parent-style-name="Normal" style:family="paragraph">
      <style:paragraph-properties fo:widows="0" fo:orphans="0"/>
      <style:text-properties style:font-weight-complex="bold" fo:font-size="11pt" style:font-size-asian="11pt" style:font-size-complex="11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Cell5390" style:family="table-cell">
      <style:table-cell-properties fo:border="0.0069in solid #000000" fo:background-color="#C0C0C0" style:writing-mode="lr-tb" style:vertical-align="middle"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Row5402" style:family="table-row">
      <style:table-row-properties style:use-optimal-row-height="false"/>
    </style:style>
    <style:style style:name="TableCell54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04" style:parent-style-name="Normal" style:family="paragraph">
      <style:paragraph-properties fo:widows="0" fo:orphans="0"/>
      <style:text-properties style:font-weight-complex="bold" fo:font-size="11pt" style:font-size-asian="11pt" style:font-size-complex="11pt"/>
    </style:style>
    <style:style style:name="TableCell540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406" style:parent-style-name="Normal" style:family="paragraph">
      <style:paragraph-properties fo:widows="0" fo:orphans="0"/>
      <style:text-properties style:font-weight-complex="bold" fo:font-size="11pt" style:font-size-asian="11pt" style:font-size-complex="11pt"/>
    </style:style>
    <style:style style:name="TableCell540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08" style:parent-style-name="Normal" style:family="paragraph">
      <style:paragraph-properties fo:widows="0" fo:orphans="0"/>
      <style:text-properties style:font-weight-complex="bold" fo:font-size="11pt" style:font-size-asian="11pt" style:font-size-complex="11pt"/>
    </style:style>
    <style:style style:name="TableCell540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10" style:parent-style-name="Normal" style:family="paragraph">
      <style:paragraph-properties fo:widows="0" fo:orphans="0"/>
      <style:text-properties style:font-weight-complex="bold" fo:font-size="11pt" style:font-size-asian="11pt" style:font-size-complex="11pt"/>
    </style:style>
    <style:style style:name="TableCell54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12" style:parent-style-name="Normal" style:family="paragraph">
      <style:paragraph-properties fo:widows="0" fo:orphans="0"/>
      <style:text-properties style:font-weight-complex="bold" fo:font-size="11pt" style:font-size-asian="11pt" style:font-size-complex="11pt"/>
    </style:style>
    <style:style style:name="TableCell5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widows="0" fo:orphans="0"/>
      <style:text-properties style:font-weight-complex="bold" fo:font-size="11pt" style:font-size-asian="11pt" style:font-size-complex="11pt"/>
    </style:style>
    <style:style style:name="TableCell541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16" style:parent-style-name="Normal" style:family="paragraph">
      <style:paragraph-properties fo:widows="0" fo:orphans="0"/>
      <style:text-properties style:font-weight-complex="bold" fo:font-size="11pt" style:font-size-asian="11pt" style:font-size-complex="11pt"/>
    </style:style>
    <style:style style:name="TableCell5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8" style:parent-style-name="Normal" style:family="paragraph">
      <style:paragraph-properties fo:widows="0" fo:orphans="0"/>
      <style:text-properties style:font-weight-complex="bold" fo:font-size="11pt" style:font-size-asian="11pt" style:font-size-complex="11pt"/>
    </style:style>
    <style:style style:name="TableCell54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20" style:parent-style-name="Normal" style:family="paragraph">
      <style:paragraph-properties fo:widows="0" fo:orphans="0"/>
      <style:text-properties style:font-weight-complex="bold" fo:font-size="11pt" style:font-size-asian="11pt" style:font-size-complex="11pt"/>
    </style:style>
    <style:style style:name="TableCell5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22" style:parent-style-name="Normal" style:family="paragraph">
      <style:paragraph-properties fo:widows="0" fo:orphans="0"/>
      <style:text-properties style:font-weight-complex="bold" fo:font-size="11pt" style:font-size-asian="11pt" style:font-size-complex="11pt"/>
    </style:style>
    <style:style style:name="TableCell5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24" style:parent-style-name="Normal" style:family="paragraph">
      <style:paragraph-properties fo:widows="0" fo:orphans="0"/>
      <style:text-properties style:font-weight-complex="bold" fo:font-size="11pt" style:font-size-asian="11pt" style:font-size-complex="11pt"/>
    </style:style>
    <style:style style:name="TableCell5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26" style:parent-style-name="Normal" style:family="paragraph">
      <style:paragraph-properties fo:widows="0" fo:orphans="0"/>
      <style:text-properties style:font-weight-complex="bold" fo:font-size="11pt" style:font-size-asian="11pt" style:font-size-complex="11pt"/>
    </style:style>
    <style:style style:name="TableRow5427" style:family="table-row">
      <style:table-row-properties style:use-optimal-row-height="false"/>
    </style:style>
    <style:style style:name="TableCell542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31" style:parent-style-name="Normal" style:family="paragraph">
      <style:paragraph-properties fo:widows="0" fo:orphans="0"/>
      <style:text-properties style:font-weight-complex="bold" fo:font-size="11pt" style:font-size-asian="11pt" style:font-size-complex="11pt"/>
    </style:style>
    <style:style style:name="TableCell543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3" style:parent-style-name="Normal" style:family="paragraph">
      <style:paragraph-properties fo:widows="0" fo:orphans="0"/>
      <style:text-properties style:font-weight-complex="bold" fo:font-size="11pt" style:font-size-asian="11pt" style:font-size-complex="11pt"/>
    </style:style>
    <style:style style:name="TableCell543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5" style:parent-style-name="Normal" style:family="paragraph">
      <style:paragraph-properties fo:widows="0" fo:orphans="0"/>
      <style:text-properties style:font-weight-complex="bold" fo:font-size="11pt" style:font-size-asian="11pt" style:font-size-complex="11pt"/>
    </style:style>
    <style:style style:name="TableCell543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7" style:parent-style-name="Normal" style:family="paragraph">
      <style:paragraph-properties fo:widows="0" fo:orphans="0"/>
      <style:text-properties style:font-weight-complex="bold" fo:font-size="11pt" style:font-size-asian="11pt" style:font-size-complex="11pt"/>
    </style:style>
    <style:style style:name="TableCell543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9" style:parent-style-name="Normal" style:family="paragraph">
      <style:paragraph-properties fo:widows="0" fo:orphans="0"/>
      <style:text-properties style:font-weight-complex="bold" fo:font-size="11pt" style:font-size-asian="11pt" style:font-size-complex="11pt"/>
    </style:style>
    <style:style style:name="TableCell544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41" style:parent-style-name="Normal" style:family="paragraph">
      <style:paragraph-properties fo:widows="0" fo:orphans="0"/>
      <style:text-properties style:font-weight-complex="bold" fo:font-size="11pt" style:font-size-asian="11pt" style:font-size-complex="11pt"/>
    </style:style>
    <style:style style:name="TableCell54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43" style:parent-style-name="Normal" style:family="paragraph">
      <style:paragraph-properties fo:widows="0" fo:orphans="0"/>
      <style:text-properties fo:font-size="11pt" style:font-size-asian="11pt" style:font-size-complex="11pt"/>
    </style:style>
    <style:style style:name="P5444" style:parent-style-name="Normal" style:family="paragraph">
      <style:paragraph-properties fo:widows="0" fo:orphans="0"/>
    </style:style>
    <style:style style:name="TableColumn5446" style:family="table-column">
      <style:table-column-properties style:column-width="3.4125in"/>
    </style:style>
    <style:style style:name="TableColumn5447" style:family="table-column">
      <style:table-column-properties style:column-width="3.4111in"/>
    </style:style>
    <style:style style:name="TableColumn5448" style:family="table-column">
      <style:table-column-properties style:column-width="3.4125in"/>
    </style:style>
    <style:style style:name="Table5445" style:family="table">
      <style:table-properties style:width="10.2361in" fo:margin-left="0in" table:align="left"/>
    </style:style>
    <style:style style:name="TableRow5449" style:family="table-row">
      <style:table-row-propertie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widows="0" fo:orphans="0" fo:text-align="center"/>
      <style:text-properties fo:font-size="11pt" style:font-size-asian="11pt"/>
    </style:style>
    <style:style style:name="P5458" style:parent-style-name="Normal" style:family="paragraph">
      <style:paragraph-properties fo:widows="0" fo:orphans="0" fo:text-align="center"/>
      <style:text-properties fo:font-size="11pt" style:font-size-asian="11pt"/>
    </style:style>
    <style:style style:name="P5459" style:parent-style-name="Normal" style:family="paragraph">
      <style:paragraph-properties fo:widows="0" fo:orphans="0"/>
    </style:style>
    <style:style style:name="P5460" style:parent-style-name="Normal" style:family="paragraph">
      <style:paragraph-properties fo:widows="0" fo:orphans="0"/>
    </style:style>
    <style:style style:name="T5461" style:parent-style-name="DefaultParagraphFont" style:family="text">
      <style:text-properties fo:font-weight="bold" style:font-weight-asian="bold" style:font-weight-complex="bold"/>
    </style:style>
    <style:style style:name="T5462" style:parent-style-name="DefaultParagraphFont" style:family="text">
      <style:text-properties fo:font-weight="bold" style:font-weight-asian="bold" style:font-weight-complex="bold"/>
    </style:style>
    <style:style style:name="TableColumn5464" style:family="table-column">
      <style:table-column-properties style:column-width="0.9881in" style:use-optimal-column-width="false"/>
    </style:style>
    <style:style style:name="TableColumn5465" style:family="table-column">
      <style:table-column-properties style:column-width="0.4388in" style:use-optimal-column-width="false"/>
    </style:style>
    <style:style style:name="TableColumn5466" style:family="table-column">
      <style:table-column-properties style:column-width="1.0534in" style:use-optimal-column-width="false"/>
    </style:style>
    <style:style style:name="TableColumn5467" style:family="table-column">
      <style:table-column-properties style:column-width="0.4875in" style:use-optimal-column-width="false"/>
    </style:style>
    <style:style style:name="TableColumn5468" style:family="table-column">
      <style:table-column-properties style:column-width="1.993in" style:use-optimal-column-width="false"/>
    </style:style>
    <style:style style:name="TableColumn5469" style:family="table-column">
      <style:table-column-properties style:column-width="0.9048in" style:use-optimal-column-width="false"/>
    </style:style>
    <style:style style:name="TableColumn5470" style:family="table-column">
      <style:table-column-properties style:column-width="0.8958in" style:use-optimal-column-width="false"/>
    </style:style>
    <style:style style:name="TableColumn5471" style:family="table-column">
      <style:table-column-properties style:column-width="0.8388in" style:use-optimal-column-width="false"/>
    </style:style>
    <style:style style:name="TableColumn5472" style:family="table-column">
      <style:table-column-properties style:column-width="0.868in" style:use-optimal-column-width="false"/>
    </style:style>
    <style:style style:name="TableColumn5473" style:family="table-column">
      <style:table-column-properties style:column-width="0.8673in" style:use-optimal-column-width="false"/>
    </style:style>
    <style:style style:name="TableColumn5474" style:family="table-column">
      <style:table-column-properties style:column-width="0.9in" style:use-optimal-column-width="false"/>
    </style:style>
    <style:style style:name="Table5463" style:family="table">
      <style:table-properties style:width="10.2361in" fo:margin-left="0in" table:align="left"/>
    </style:style>
    <style:style style:name="TableRow5475" style:family="table-row">
      <style:table-row-properties style:min-row-height="0.0138in" style:use-optimal-row-height="false"/>
    </style:style>
    <style:style style:name="TableCell54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7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78"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79" style:parent-style-name="Normal" style:family="paragraph">
      <style:paragraph-properties fo:widows="0" fo:orphans="0" style:snap-to-layout-grid="false"/>
      <style:text-properties fo:font-size="11pt" style:font-size-asian="11pt" style:font-size-complex="11pt"/>
    </style:style>
    <style:style style:name="TableRow5480" style:family="table-row">
      <style:table-row-properties style:min-row-height="0.0138in" style:use-optimal-row-height="false"/>
    </style:style>
    <style:style style:name="TableCell548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82" style:parent-style-name="Normal" style:family="paragraph">
      <style:paragraph-properties fo:widows="0" fo:orphans="0" style:snap-to-layout-grid="false" fo:text-align="center"/>
      <style:text-properties fo:font-size="11pt" style:font-size-asian="11pt" style:font-size-complex="11pt"/>
    </style:style>
    <style:style style:name="TableCell5483" style:family="table-cell">
      <style:table-cell-properties fo:border="0.0104in solid #000000" style:writing-mode="lr-tb" style:vertical-align="bottom" fo:padding-top="0in" fo:padding-left="0.075in" fo:padding-bottom="0in" fo:padding-right="0.075in"/>
    </style:style>
    <style:style style:name="P5484" style:parent-style-name="Normal" style:family="paragraph">
      <style:paragraph-properties fo:widows="0" fo:orphans="0" style:snap-to-layout-grid="false" fo:text-align="center"/>
      <style:text-properties fo:font-size="11pt" style:font-size-asian="11pt" style:font-size-complex="11pt"/>
    </style:style>
    <style:style style:name="P5485" style:parent-style-name="Normal" style:family="paragraph">
      <style:paragraph-properties fo:widows="0" fo:orphans="0" style:snap-to-layout-grid="false"/>
      <style:text-properties fo:font-size="11pt" style:font-size-asian="11pt" style:font-size-complex="11pt"/>
    </style:style>
    <style:style style:name="TableRow5486" style:family="table-row">
      <style:table-row-properties style:min-row-height="0.0138in" style:use-optimal-row-height="false"/>
    </style:style>
    <style:style style:name="TableCell5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8" style:parent-style-name="Normal" style:family="paragraph">
      <style:paragraph-properties fo:widows="0" fo:orphans="0" style:snap-to-layout-grid="false" fo:text-align="center"/>
      <style:text-properties fo:font-size="11pt" style:font-size-asian="11pt" style:font-size-complex="11pt"/>
    </style:style>
    <style:style style:name="TableCell5489" style:family="table-cell">
      <style:table-cell-properties fo:border="0.0104in solid #000000" style:writing-mode="lr-tb" style:vertical-align="middle" fo:padding-top="0in" fo:padding-left="0.075in" fo:padding-bottom="0in" fo:padding-right="0.075in"/>
    </style:style>
    <style:style style:name="P5490" style:parent-style-name="Normal" style:family="paragraph">
      <style:paragraph-properties fo:widows="0" fo:orphans="0" style:snap-to-layout-grid="false" fo:text-align="center"/>
      <style:text-properties fo:font-size="11pt" style:font-size-asian="11pt" style:font-size-complex="11pt"/>
    </style:style>
    <style:style style:name="TableCell5491"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92" style:parent-style-name="Normal" style:family="paragraph">
      <style:paragraph-properties fo:widows="0" fo:orphans="0" style:snap-to-layout-grid="false" fo:text-align="center"/>
      <style:text-properties fo:font-size="11pt" style:font-size-asian="11pt" style:font-size-complex="11pt"/>
    </style:style>
    <style:style style:name="TableRow5493" style:family="table-row">
      <style:table-row-properties style:min-row-height="0.0138in" style:use-optimal-row-height="false"/>
    </style:style>
    <style:style style:name="TableCell5494"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9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9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9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98" style:family="table-row">
      <style:table-row-properties style:min-row-height="0.0138in" style:use-optimal-row-height="false"/>
    </style:style>
    <style:style style:name="TableCell5499"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00" style:parent-style-name="Normal" style:family="paragraph">
      <style:paragraph-properties fo:widows="0" fo:orphans="0" style:snap-to-layout-grid="false"/>
      <style:text-properties fo:font-size="11pt" style:font-size-asian="11pt" style:font-size-complex="11pt"/>
    </style:style>
    <style:style style:name="TableCell5501"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Row5515" style:family="table-row">
      <style:table-row-properties style:min-row-height="0.0138in" style:use-optimal-row-height="false"/>
    </style:style>
    <style:style style:name="TableCell5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7" style:parent-style-name="Normal" style:family="paragraph">
      <style:paragraph-properties fo:widows="0" fo:orphans="0" style:snap-to-layout-grid="false"/>
      <style:text-properties fo:font-size="11pt" style:font-size-asian="11pt" style:font-size-complex="11pt"/>
    </style:style>
    <style:style style:name="TableCell551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4" style:parent-style-name="Normal" style:family="paragraph">
      <style:paragraph-properties fo:widows="0" fo:orphans="0" style:snap-to-layout-grid="false"/>
      <style:text-properties fo:font-size="11pt" style:font-size-asian="11pt" style:font-size-complex="11pt"/>
    </style:style>
    <style:style style:name="TableCell5535" style:family="table-cell">
      <style:table-cell-properties fo:border="0.0104in solid #000000" style:writing-mode="lr-tb" fo:padding-top="0in" fo:padding-left="0.075in" fo:padding-bottom="0in" fo:padding-right="0.075in"/>
    </style:style>
    <style:style style:name="P5536" style:parent-style-name="Normal" style:family="paragraph">
      <style:paragraph-properties fo:widows="0" fo:orphans="0" style:snap-to-layout-grid="false"/>
      <style:text-properties fo:font-size="11pt" style:font-size-asian="11pt" style:font-size-complex="11pt"/>
    </style:style>
    <style:style style:name="TableCell5537" style:family="table-cell">
      <style:table-cell-properties fo:border="0.0104in solid #000000" style:writing-mode="lr-tb" fo:padding-top="0in" fo:padding-left="0.075in" fo:padding-bottom="0in" fo:padding-right="0.075in"/>
    </style:style>
    <style:style style:name="P5538" style:parent-style-name="Normal" style:family="paragraph">
      <style:paragraph-properties fo:widows="0" fo:orphans="0" style:snap-to-layout-grid="false"/>
      <style:text-properties fo:font-size="11pt" style:font-size-asian="11pt" style:font-size-complex="11pt"/>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Cell5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8" style:parent-style-name="Normal" style:family="paragraph">
      <style:paragraph-properties fo:widows="0" fo:orphans="0" style:snap-to-layout-grid="false"/>
      <style:text-properties fo:font-size="11pt" style:font-size-asian="11pt" style:font-size-complex="11pt"/>
    </style:style>
    <style:style style:name="TableRow5549" style:family="table-row">
      <style:table-row-properties style:min-row-height="0.0138in" style:use-optimal-row-height="false"/>
    </style:style>
    <style:style style:name="TableCell55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Cell55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9" style:parent-style-name="Normal" style:family="paragraph">
      <style:paragraph-properties fo:widows="0" fo:orphans="0" style:snap-to-layout-grid="false"/>
      <style:text-properties fo:font-size="11pt" style:font-size-asian="11pt" style:font-size-complex="11pt"/>
    </style:style>
    <style:style style:name="TableCell55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Row5566" style:family="table-row">
      <style:table-row-properties style:min-row-height="0.0138in" style:use-optimal-row-height="false"/>
    </style:style>
    <style:style style:name="TableCell556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68" style:parent-style-name="Normal" style:family="paragraph">
      <style:paragraph-properties fo:widows="0" fo:orphans="0" style:snap-to-layout-grid="false" fo:text-align="end"/>
    </style:style>
    <style:style style:name="T5569" style:parent-style-name="DefaultParagraphFont" style:family="text">
      <style:text-properties fo:font-weight="bold" style:font-weight-asian="bold" style:font-weight-complex="bold" fo:font-size="11pt" style:font-size-asian="11pt" style:font-size-complex="11pt"/>
    </style:style>
    <style:style style:name="TableCell55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1" style:parent-style-name="Normal" style:family="paragraph">
      <style:paragraph-properties fo:widows="0" fo:orphans="0" style:snap-to-layout-grid="false" fo:text-align="center"/>
      <style:text-properties fo:font-size="11pt" style:font-size-asian="11pt" style:font-size-complex="11pt"/>
    </style:style>
    <style:style style:name="TableCell55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3" style:parent-style-name="Normal" style:family="paragraph">
      <style:paragraph-properties fo:widows="0" fo:orphans="0" style:snap-to-layout-grid="false" fo:text-align="center"/>
      <style:text-properties fo:font-size="11pt" style:font-size-asian="11pt" style:font-size-complex="11pt"/>
    </style:style>
    <style:style style:name="TableCell55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Cell55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Cell55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9" style:parent-style-name="Normal" style:family="paragraph">
      <style:paragraph-properties fo:widows="0" fo:orphans="0" style:snap-to-layout-grid="false"/>
      <style:text-properties fo:font-size="11pt" style:font-size-asian="11pt" style:font-size-complex="11pt"/>
    </style:style>
    <style:style style:name="TableCell55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81" style:parent-style-name="Normal" style:family="paragraph">
      <style:paragraph-properties fo:widows="0" fo:orphans="0" style:snap-to-layout-grid="false"/>
      <style:text-properties fo:font-size="11pt" style:font-size-asian="11pt" style:font-size-complex="11pt"/>
    </style:style>
    <style:style style:name="TableRow5582" style:family="table-row">
      <style:table-row-properties style:min-row-height="0.0138in" style:use-optimal-row-height="false"/>
    </style:style>
    <style:style style:name="TableCell5583"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8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8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8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87" style:family="table-row">
      <style:table-row-properties style:min-row-height="0.0138in" style:use-optimal-row-height="false"/>
    </style:style>
    <style:style style:name="TableCell5588"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89" style:parent-style-name="Normal" style:family="paragraph">
      <style:paragraph-properties fo:widows="0" fo:orphans="0" style:snap-to-layout-grid="false"/>
      <style:text-properties fo:font-size="11pt" style:font-size-asian="11pt" style:font-size-complex="11pt"/>
    </style:style>
    <style:style style:name="TableCell5590"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Row5604" style:family="table-row">
      <style:table-row-properties style:min-row-height="0.0138in" style:use-optimal-row-height="false"/>
    </style:style>
    <style:style style:name="TableCell56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6" style:parent-style-name="Normal" style:family="paragraph">
      <style:paragraph-properties fo:widows="0" fo:orphans="0" style:snap-to-layout-grid="false"/>
      <style:text-properties fo:font-size="11pt" style:font-size-asian="11pt" style:font-size-complex="11pt"/>
    </style:style>
    <style:style style:name="TableCell56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Row5621" style:family="table-row">
      <style:table-row-properties style:min-row-height="0.0138in" style:use-optimal-row-height="false"/>
    </style:style>
    <style:style style:name="TableCell5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23" style:parent-style-name="Normal" style:family="paragraph">
      <style:paragraph-properties fo:widows="0" fo:orphans="0" style:snap-to-layout-grid="false"/>
      <style:text-properties fo:font-size="11pt" style:font-size-asian="11pt" style:font-size-complex="11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fo:widows="0" fo:orphans="0" style:snap-to-layout-grid="false"/>
      <style:text-properties fo:font-size="11pt" style:font-size-asian="11pt" style:font-size-complex="11p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Cell5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Row5638" style:family="table-row">
      <style:table-row-properties style:min-row-height="0.0138in" style:use-optimal-row-height="false"/>
    </style:style>
    <style:style style:name="TableCell56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40" style:parent-style-name="Normal" style:family="paragraph">
      <style:paragraph-properties fo:widows="0" fo:orphans="0" style:snap-to-layout-grid="false"/>
      <style:text-properties fo:font-size="11pt" style:font-size-asian="11pt" style:font-size-complex="11pt"/>
    </style:style>
    <style:style style:name="TableCell56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2" style:parent-style-name="Normal" style:family="paragraph">
      <style:paragraph-properties fo:widows="0" fo:orphans="0" style:snap-to-layout-grid="false"/>
      <style:text-properties fo:font-size="11pt" style:font-size-asian="11pt" style:font-size-complex="11pt"/>
    </style:style>
    <style:style style:name="TableCell56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4" style:parent-style-name="Normal" style:family="paragraph">
      <style:paragraph-properties fo:widows="0" fo:orphans="0" style:snap-to-layout-grid="false"/>
      <style:text-properties fo:font-size="11pt" style:font-size-asian="11pt" style:font-size-complex="11pt"/>
    </style:style>
    <style:style style:name="TableCell5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6" style:parent-style-name="Normal" style:family="paragraph">
      <style:paragraph-properties fo:widows="0" fo:orphans="0" style:snap-to-layout-grid="false"/>
      <style:text-properties fo:font-size="11pt" style:font-size-asian="11pt" style:font-size-complex="11pt"/>
    </style:style>
    <style:style style:name="TableCell56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style:text-properties fo:font-size="11pt" style:font-size-asian="11pt" style:font-size-complex="11pt"/>
    </style:style>
    <style:style style:name="TableCell56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style:text-properties fo:font-size="11pt" style:font-size-asian="11pt" style:font-size-complex="11pt"/>
    </style:style>
    <style:style style:name="TableCell56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style:text-properties fo:font-size="11pt" style:font-size-asian="11pt" style:font-size-complex="11pt"/>
    </style:style>
    <style:style style:name="TableCell56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Row5655" style:family="table-row">
      <style:table-row-properties style:min-row-height="0.0138in" style:use-optimal-row-height="false"/>
    </style:style>
    <style:style style:name="TableCell56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5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8"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59"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1" style:parent-style-name="Normal" style:family="paragraph">
      <style:paragraph-properties fo:widows="0" fo:orphans="0" style:snap-to-layout-grid="false" fo:text-align="center"/>
      <style:text-properties fo:font-size="11pt" style:font-size-asian="11pt" style:font-size-complex="11pt"/>
    </style:style>
    <style:style style:name="TableCell56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3" style:parent-style-name="Normal" style:family="paragraph">
      <style:paragraph-properties fo:widows="0" fo:orphans="0" style:snap-to-layout-grid="false" fo:text-align="center"/>
      <style:text-properties fo:font-size="11pt" style:font-size-asian="11pt" style:font-size-complex="11pt"/>
    </style:style>
    <style:style style:name="TableCell56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5" style:parent-style-name="Normal" style:family="paragraph">
      <style:paragraph-properties fo:widows="0" fo:orphans="0" style:snap-to-layout-grid="false"/>
      <style:text-properties fo:font-size="11pt" style:font-size-asian="11pt" style:font-size-complex="11pt"/>
    </style:style>
    <style:style style:name="TableCell5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7" style:parent-style-name="Normal" style:family="paragraph">
      <style:paragraph-properties fo:widows="0" fo:orphans="0" style:snap-to-layout-grid="false"/>
      <style:text-properties fo:font-size="11pt" style:font-size-asian="11pt" style:font-size-complex="11pt"/>
    </style:style>
    <style:style style:name="TableCell56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9" style:parent-style-name="Normal" style:family="paragraph">
      <style:paragraph-properties fo:widows="0" fo:orphans="0" style:snap-to-layout-grid="false"/>
      <style:text-properties fo:font-size="11pt" style:font-size-asian="11pt" style:font-size-complex="11pt"/>
    </style:style>
    <style:style style:name="TableCell567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71" style:parent-style-name="Normal" style:family="paragraph">
      <style:paragraph-properties fo:widows="0" fo:orphans="0" style:snap-to-layout-grid="false"/>
      <style:text-properties fo:font-size="11pt" style:font-size-asian="11pt" style:font-size-complex="11pt"/>
    </style:style>
    <style:style style:name="TableRow5672" style:family="table-row">
      <style:table-row-properties style:min-row-height="0.0138in" style:use-optimal-row-height="false"/>
    </style:style>
    <style:style style:name="TableCell567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7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75"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76"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8" style:parent-style-name="Normal" style:family="paragraph">
      <style:paragraph-properties fo:widows="0" fo:orphans="0" style:snap-to-layout-grid="false" fo:text-align="center"/>
      <style:text-properties fo:font-size="11pt" style:font-size-asian="11pt" style:font-size-complex="11pt"/>
    </style:style>
    <style:style style:name="TableCell56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80" style:parent-style-name="Normal" style:family="paragraph">
      <style:paragraph-properties fo:widows="0" fo:orphans="0" style:snap-to-layout-grid="false" fo:text-align="center"/>
      <style:text-properties fo:font-size="11pt" style:font-size-asian="11pt" style:font-size-complex="11pt"/>
    </style:style>
    <style:style style:name="TableCell56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82" style:parent-style-name="Normal" style:family="paragraph">
      <style:paragraph-properties fo:widows="0" fo:orphans="0" style:snap-to-layout-grid="false"/>
      <style:text-properties fo:font-size="11pt" style:font-size-asian="11pt" style:font-size-complex="11pt"/>
    </style:style>
    <style:style style:name="TableCell56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84" style:parent-style-name="Normal" style:family="paragraph">
      <style:paragraph-properties fo:widows="0" fo:orphans="0" style:snap-to-layout-grid="false"/>
      <style:text-properties fo:font-size="11pt" style:font-size-asian="11pt" style:font-size-complex="11pt"/>
    </style:style>
    <style:style style:name="TableCell56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86" style:parent-style-name="Normal" style:family="paragraph">
      <style:paragraph-properties fo:widows="0" fo:orphans="0" style:snap-to-layout-grid="false"/>
      <style:text-properties fo:font-size="11pt" style:font-size-asian="11pt" style:font-size-complex="11pt"/>
    </style:style>
    <style:style style:name="TableCell56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88" style:parent-style-name="Normal" style:family="paragraph">
      <style:paragraph-properties fo:widows="0" fo:orphans="0" style:snap-to-layout-grid="false"/>
      <style:text-properties fo:font-size="11pt" style:font-size-asian="11pt" style:font-size-complex="11pt"/>
    </style:style>
    <style:style style:name="P5689" style:parent-style-name="Normal" style:family="paragraph">
      <style:paragraph-properties fo:widows="0" fo:orphans="0"/>
      <style:text-properties style:font-weight-complex="bold"/>
    </style:style>
    <style:style style:name="TableColumn5691" style:family="table-column">
      <style:table-column-properties style:column-width="3.4118in"/>
    </style:style>
    <style:style style:name="TableColumn5692" style:family="table-column">
      <style:table-column-properties style:column-width="3.4118in"/>
    </style:style>
    <style:style style:name="TableColumn5693" style:family="table-column">
      <style:table-column-properties style:column-width="3.4125in"/>
    </style:style>
    <style:style style:name="Table5690" style:family="table">
      <style:table-properties style:width="10.2361in" fo:margin-left="0in" table:align="left"/>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style>
    <style:style style:name="P5697" style:parent-style-name="Normal" style:family="paragraph">
      <style:paragraph-properties fo:widows="0" fo:orphans="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widows="0" fo:orphans="0" fo:text-align="center"/>
    </style:style>
    <style:style style:name="P5700" style:parent-style-name="Normal" style:family="paragraph">
      <style:paragraph-properties fo:widows="0" fo:orphans="0" fo:text-align="center"/>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widows="0" fo:orphans="0" fo:text-align="center"/>
    </style:style>
    <style:style style:name="P5703" style:parent-style-name="Normal" style:family="paragraph">
      <style:paragraph-properties fo:widows="0" fo:orphans="0" fo:text-align="center"/>
    </style:style>
    <style:style style:name="P5704" style:parent-style-name="Normal" style:family="paragraph">
      <style:paragraph-properties fo:widows="0" fo:orphans="0"/>
    </style:style>
    <style:style style:name="P5705" style:parent-style-name="Normal" style:family="paragraph">
      <style:paragraph-properties fo:widows="0" fo:orphans="0" fo:text-align="center"/>
    </style:style>
    <style:style style:name="P5706" style:parent-style-name="Normal" style:family="paragraph">
      <style:paragraph-properties fo:widows="0" fo:orphans="0"/>
    </style:style>
    <style:style style:name="P5707" style:parent-style-name="Normal" style:master-page-name="MP10" style:family="paragraph">
      <style:paragraph-properties fo:widows="0" fo:orphans="0" fo:break-before="page" fo:margin-left="3.1493in">
        <style:tab-stops/>
      </style:paragraph-properties>
    </style:style>
    <style:style style:name="P5710" style:parent-style-name="Normal" style:family="paragraph">
      <style:paragraph-properties fo:widows="0" fo:orphans="0" fo:margin-left="3.1493in">
        <style:tab-stops/>
      </style:paragraph-properties>
    </style:style>
    <style:style style:name="P571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1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1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14"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15"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fo:font-weight="bold" style:font-weight-asian="bold" style:font-weight-complex="bold"/>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style>
    <style:style style:name="P572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P5724"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P5732"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style>
    <style:style style:name="T5737" style:parent-style-name="DefaultParagraphFont" style:family="text">
      <style:text-properties style:font-weight-complex="bold"/>
    </style:style>
    <style:style style:name="P573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9" style:parent-style-name="DefaultParagraphFont" style:family="text">
      <style:text-properties fo:font-weight="bold" style:font-weight-asian="bold"/>
    </style:style>
    <style:style style:name="T5740" style:parent-style-name="DefaultParagraphFont" style:family="text">
      <style:text-properties style:font-weight-complex="bold"/>
    </style:style>
    <style:style style:name="P574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2" style:parent-style-name="DefaultParagraphFont" style:family="text">
      <style:text-properties fo:font-weight="bold" style:font-weight-asian="bold"/>
    </style:style>
    <style:style style:name="P574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4" style:parent-style-name="DefaultParagraphFont" style:family="text">
      <style:text-properties fo:font-weight="bold" style:font-weight-asian="bold"/>
    </style:style>
    <style:style style:name="T5745" style:parent-style-name="DefaultParagraphFont" style:family="text">
      <style:text-properties style:font-weight-complex="bold"/>
    </style:style>
    <style:style style:name="P5746"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fo:font-weight="bold" style:font-weight-asian="bold"/>
    </style:style>
    <style:style style:name="T5750" style:parent-style-name="DefaultParagraphFont" style:family="text">
      <style:text-properties fo:font-weight="bold" style:font-weight-asian="bold"/>
    </style:style>
    <style:style style:name="P575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52" style:parent-style-name="DefaultParagraphFont" style:family="text">
      <style:text-properties fo:font-weight="bold" style:font-weight-asian="bold"/>
    </style:style>
    <style:style style:name="P575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4" style:parent-style-name="DefaultParagraphFont" style:family="text">
      <style:text-properties style:font-weight-complex="bold"/>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fo:font-weight="bold" style:font-weight-asian="bold"/>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style:font-weight-complex="bold"/>
    </style:style>
    <style:style style:name="P57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fo:font-weight="bold" style:font-weight-asian="bold" style:font-weight-complex="bold"/>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P576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name="Symbol" style:font-name-asian="Symbol" style:font-name-complex="Symbol"/>
    </style:style>
    <style:style style:name="P577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P57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P577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P578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P578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84" style:parent-style-name="DefaultParagraphFont" style:family="text">
      <style:text-properties style:font-weight-complex="bold"/>
    </style:style>
    <style:style style:name="T5785" style:parent-style-name="DefaultParagraphFont" style:family="text">
      <style:text-properties fo:font-weight="bold" style:font-weight-asian="bold" style:font-weight-complex="bold"/>
    </style:style>
    <style:style style:name="T5786" style:parent-style-name="DefaultParagraphFont" style:family="text">
      <style:text-properties fo:font-weight="bold" style:font-weight-asian="bold"/>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style:font-weight-complex="bold"/>
    </style:style>
    <style:style style:name="P578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90" style:parent-style-name="DefaultParagraphFont" style:family="text">
      <style:text-properties style:font-weight-complex="bold"/>
    </style:style>
    <style:style style:name="P5791" style:parent-style-name="Normal" style:family="paragraph">
      <style:paragraph-properties fo:widows="0" fo:orphans="0" fo:text-align="justify" fo:text-indent="0.3937in">
        <style:tab-stops>
          <style:tab-stop style:type="left" style:position="0.625in"/>
        </style:tab-stops>
      </style:paragraph-properties>
    </style:style>
    <style:style style:name="T5792" style:parent-style-name="DefaultParagraphFont" style:family="text">
      <style:text-properties style:font-weight-complex="bold"/>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fo:color="#0000FF" style:text-underline-type="single" style:text-underline-style="solid" style:text-underline-width="auto" style:text-underline-mode="continuous"/>
    </style:style>
    <style:style style:name="T5796" style:parent-style-name="DefaultParagraphFont" style:family="text">
      <style:text-properties fo:color="#0000FF" style:text-underline-type="single" style:text-underline-style="solid" style:text-underline-width="auto" style:text-underline-mode="continuous"/>
    </style:style>
    <style:style style:name="P5797" style:parent-style-name="Normal" style:family="paragraph">
      <style:paragraph-properties fo:widows="0" fo:orphans="0" fo:text-align="justify" fo:text-indent="0.3937in">
        <style:tab-stops>
          <style:tab-stop style:type="left" style:position="0.7402in"/>
        </style:tab-stops>
      </style:paragraph-properties>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style>
    <style:style style:name="P5801" style:parent-style-name="Normal" style:family="paragraph">
      <style:paragraph-properties fo:widows="0" fo:orphans="0" fo:text-align="justify" fo:text-indent="0.3937in">
        <style:tab-stops>
          <style:tab-stop style:type="left" style:position="0.7402in"/>
        </style:tab-stops>
      </style:paragraph-properties>
    </style:style>
    <style:style style:name="T5802" style:parent-style-name="DefaultParagraphFont" style:family="text">
      <style:text-properties style:font-weight-complex="bold"/>
    </style:style>
    <style:style style:name="T5803" style:parent-style-name="DefaultParagraphFont" style:family="text">
      <style:text-properties fo:font-weight="bold" style:font-weight-asian="bold"/>
    </style:style>
    <style:style style:name="T5804" style:parent-style-name="DefaultParagraphFont" style:family="text">
      <style:text-properties style:font-weight-complex="bold"/>
    </style:style>
    <style:style style:name="T5805" style:parent-style-name="DefaultParagraphFont" style:family="text">
      <style:text-properties style:language-complex="ks"/>
    </style:style>
    <style:style style:name="P5806" style:parent-style-name="Normal" style:family="paragraph">
      <style:paragraph-properties fo:widows="0" fo:orphans="0" fo:text-align="justify" fo:text-indent="0.3937in">
        <style:tab-stops>
          <style:tab-stop style:type="left" style:position="0.7402in"/>
        </style:tab-stops>
      </style:paragraph-properties>
    </style:style>
    <style:style style:name="T5807" style:parent-style-name="DefaultParagraphFont" style:family="text">
      <style:text-properties style:font-weight-complex="bold"/>
    </style:style>
    <style:style style:name="T5808" style:parent-style-name="DefaultParagraphFont" style:family="text">
      <style:text-properties fo:font-weight="bold" style:font-weight-asian="bold"/>
    </style:style>
    <style:style style:name="P5809"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810" style:parent-style-name="DefaultParagraphFont" style:family="text">
      <style:text-properties style:font-weight-complex="bold"/>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1.1895in"/>
        </style:tab-stops>
      </style:paragraph-properties>
    </style:style>
    <style:style style:name="T5819" style:parent-style-name="DefaultParagraphFont" style:family="text">
      <style:text-properties style:font-weight-complex="bold"/>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fo:font-weight="bold" style:font-weight-asian="bold" style:font-weight-complex="bold"/>
    </style:style>
    <style:style style:name="T5826" style:parent-style-name="DefaultParagraphFont" style:family="text">
      <style:text-properties style:font-weight-complex="bold"/>
    </style:style>
    <style:style style:name="P5827" style:parent-style-name="Normal" style:family="paragraph">
      <style:paragraph-properties fo:widows="0" fo:orphans="0" fo:text-align="justify" fo:text-indent="0.3937in">
        <style:tab-stops>
          <style:tab-stop style:type="left" style:position="1.1895in"/>
        </style:tab-stops>
      </style:paragraph-properties>
    </style:style>
    <style:style style:name="T5828" style:parent-style-name="DefaultParagraphFont" style:family="text">
      <style:text-properties style:font-weight-complex="bold"/>
    </style:style>
    <style:style style:name="T5829" style:parent-style-name="DefaultParagraphFont" style:family="text">
      <style:text-properties fo:font-weight="bold" style:font-weight-asian="bold" style:font-weight-complex="bold"/>
    </style:style>
    <style:style style:name="T5830" style:parent-style-name="DefaultParagraphFont" style:family="text">
      <style:text-properties style:font-weight-complex="bold"/>
    </style:style>
    <style:style style:name="P5831" style:parent-style-name="Normal" style:family="paragraph">
      <style:paragraph-properties fo:widows="0" fo:orphans="0" fo:text-align="justify" fo:text-indent="0.3937in">
        <style:tab-stops>
          <style:tab-stop style:type="left" style:position="1.1895in"/>
        </style:tab-stops>
      </style:paragraph-properties>
    </style:style>
    <style:style style:name="T5832" style:parent-style-name="DefaultParagraphFont" style:family="text">
      <style:text-properties style:font-weight-complex="bold"/>
    </style:style>
    <style:style style:name="T5833" style:parent-style-name="DefaultParagraphFont" style:family="text">
      <style:text-properties fo:font-weight="bold" style:font-weight-asian="bold"/>
    </style:style>
    <style:style style:name="P5834" style:parent-style-name="Normal" style:family="paragraph">
      <style:paragraph-properties fo:widows="0" fo:orphans="0" fo:text-align="justify" fo:text-indent="0.3937in">
        <style:tab-stops>
          <style:tab-stop style:type="left" style:position="1.1895in"/>
        </style:tab-stops>
      </style:paragraph-properties>
    </style:style>
    <style:style style:name="T5835" style:parent-style-name="DefaultParagraphFont" style:family="text">
      <style:text-properties style:font-weight-complex="bold"/>
    </style:style>
    <style:style style:name="T5836" style:parent-style-name="DefaultParagraphFont" style:family="text">
      <style:text-properties fo:font-weight="bold" style:font-weight-asian="bold"/>
    </style:style>
    <style:style style:name="T5837" style:parent-style-name="DefaultParagraphFont" style:family="text">
      <style:text-properties style:font-weight-complex="bold"/>
    </style:style>
    <style:style style:name="T5838" style:parent-style-name="DefaultParagraphFont" style:family="text">
      <style:text-properties style:language-complex="ks"/>
    </style:style>
    <style:style style:name="P5839" style:parent-style-name="Normal" style:family="paragraph">
      <style:paragraph-properties fo:widows="0" fo:orphans="0" fo:text-align="justify" fo:text-indent="0.3937in">
        <style:tab-stops>
          <style:tab-stop style:type="left" style:position="1.1895in"/>
        </style:tab-stops>
      </style:paragraph-properties>
    </style:style>
    <style:style style:name="T5840" style:parent-style-name="DefaultParagraphFont" style:family="text">
      <style:text-properties fo:font-weight="bold" style:font-weight-asian="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P5843" style:parent-style-name="Normal" style:family="paragraph">
      <style:paragraph-properties fo:widows="0" fo:orphans="0" fo:text-align="justify" fo:text-indent="0.3937in">
        <style:tab-stops>
          <style:tab-stop style:type="left" style:position="0.375in"/>
        </style:tab-stops>
      </style:paragraph-properties>
    </style:style>
    <style:style style:name="T5844" style:parent-style-name="DefaultParagraphFont" style:family="text">
      <style:text-properties style:font-weight-complex="bold"/>
    </style:style>
    <style:style style:name="P5845"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46" style:parent-style-name="DefaultParagraphFont" style:family="text">
      <style:text-properties style:font-weight-complex="bold"/>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fo:font-weight="bold" style:font-weight-asian="bold" style:font-weight-complex="bold"/>
    </style:style>
    <style:style style:name="T5849" style:parent-style-name="DefaultParagraphFont" style:family="text">
      <style:text-properties style:font-weight-complex="bold"/>
    </style:style>
    <style:style style:name="P585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4" style:parent-style-name="DefaultParagraphFont" style:family="text">
      <style:text-properties style:font-weight-complex="bold"/>
    </style:style>
    <style:style style:name="P58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T5863" style:parent-style-name="DefaultParagraphFont" style:family="text">
      <style:text-properties fo:font-weight="bold" style:font-weight-asian="bold"/>
    </style:style>
    <style:style style:name="T5864" style:parent-style-name="DefaultParagraphFont" style:family="text">
      <style:text-properties fo:font-weight="bold" style:font-weight-asian="bold"/>
    </style:style>
    <style:style style:name="T5865" style:parent-style-name="DefaultParagraphFont" style:family="text">
      <style:text-properties fo:font-weight="bold" style:font-weight-asian="bold"/>
    </style:style>
    <style:style style:name="P58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7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77" style:parent-style-name="DefaultParagraphFont" style:family="text">
      <style:text-properties style:font-weight-complex="bold"/>
    </style:style>
    <style:style style:name="T5878" style:parent-style-name="DefaultParagraphFont" style:family="text">
      <style:text-properties fo:font-weight="bold" style:font-weight-asian="bold" style:font-weight-complex="bold"/>
    </style:style>
    <style:style style:name="T5879" style:parent-style-name="DefaultParagraphFont" style:family="text">
      <style:text-properties style:font-weight-complex="bold"/>
    </style:style>
    <style:style style:name="P58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1" style:parent-style-name="DefaultParagraphFont" style:family="text">
      <style:text-properties style:font-weight-complex="bold"/>
    </style:style>
    <style:style style:name="T5882" style:parent-style-name="DefaultParagraphFont" style:family="text">
      <style:text-properties fo:font-weight="bold" style:font-weight-asian="bold"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P58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6" style:parent-style-name="DefaultParagraphFont" style:family="text">
      <style:text-properties style:font-weight-complex="bold"/>
    </style:style>
    <style:style style:name="T5887" style:parent-style-name="DefaultParagraphFont" style:family="text">
      <style:text-properties fo:font-weight="bold" style:font-weight-asian="bold"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fo:font-weight="bold" style:font-weight-asian="bold"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P58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4" style:parent-style-name="DefaultParagraphFont" style:family="text">
      <style:text-properties style:font-weight-complex="bold"/>
    </style:style>
    <style:style style:name="T5895" style:parent-style-name="DefaultParagraphFont" style:family="text">
      <style:text-properties fo:font-weight="bold" style:font-weight-asian="bold"/>
    </style:style>
    <style:style style:name="T5896" style:parent-style-name="DefaultParagraphFont" style:family="text">
      <style:text-properties style:font-weight-complex="bold"/>
    </style:style>
    <style:style style:name="T5897" style:parent-style-name="DefaultParagraphFont" style:family="text">
      <style:text-properties style:language-complex="ks"/>
    </style:style>
    <style:style style:name="P58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9" style:parent-style-name="DefaultParagraphFont" style:family="text">
      <style:text-properties fo:font-weight="bold" style:font-weight-asian="bold"/>
    </style:style>
    <style:style style:name="P590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1" style:parent-style-name="DefaultParagraphFont" style:family="text">
      <style:text-properties fo:font-weight="bold" style:font-weight-asian="bold"/>
    </style:style>
    <style:style style:name="P59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3" style:parent-style-name="DefaultParagraphFont" style:family="text">
      <style:text-properties fo:font-weight="bold" style:font-weight-asian="bold" style:font-weight-complex="bold"/>
    </style:style>
    <style:style style:name="P59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5" style:parent-style-name="DefaultParagraphFont" style:family="text">
      <style:text-properties fo:font-weight="bold" style:font-weight-asian="bold" style:font-weight-complex="bold"/>
    </style:style>
    <style:style style:name="P59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07" style:parent-style-name="DefaultParagraphFont" style:family="text">
      <style:text-properties fo:color="#0000FF" style:text-underline-type="single" style:text-underline-style="solid" style:text-underline-width="auto" style:text-underline-mode="continuous"/>
    </style:style>
    <style:style style:name="P5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7" style:parent-style-name="DefaultParagraphFont" style:family="text">
      <style:text-properties fo:font-weight="bold" style:font-weight-asian="bold" style:font-weight-complex="bold"/>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style:text-position="sub 66.6%"/>
    </style:style>
    <style:style style:name="T5920" style:parent-style-name="DefaultParagraphFont" style:family="text">
      <style:text-properties style:text-position="sub 66.6%"/>
    </style:style>
    <style:style style:name="T5921" style:parent-style-name="DefaultParagraphFont" style:family="text">
      <style:text-properties style:text-position="sub 66.6%"/>
    </style:style>
    <style:style style:name="T5922" style:parent-style-name="DefaultParagraphFont" style:family="text">
      <style:text-properties style:text-position="sub 66.6%"/>
    </style:style>
    <style:style style:name="T5923" style:parent-style-name="DefaultParagraphFont" style:family="text">
      <style:text-properties style:text-position="sub 66.6%"/>
    </style:style>
    <style:style style:name="T5924" style:parent-style-name="DefaultParagraphFont" style:family="text">
      <style:text-properties style:text-position="sub 66.6%"/>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text-position="sub 66.6%"/>
    </style:style>
    <style:style style:name="T5927" style:parent-style-name="DefaultParagraphFont" style:family="text">
      <style:text-properties style:text-position="sub 66.6%"/>
    </style:style>
    <style:style style:name="P5928" style:parent-style-name="Normal" style:family="paragraph">
      <style:paragraph-properties fo:widows="0" fo:orphans="0" fo:text-align="justify" fo:text-indent="0.3937in"/>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font-weight="bold" style:font-weight-asian="bold"/>
    </style:style>
    <style:style style:name="P593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2" style:parent-style-name="DefaultParagraphFont" style:family="text">
      <style:text-properties fo:font-weight="bold" style:font-weight-asian="bold" style:font-weight-complex="bold"/>
    </style:style>
    <style:style style:name="P5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4" style:parent-style-name="DefaultParagraphFont" style:family="text">
      <style:text-properties fo:font-weight="bold" style:font-weight-asian="bold"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P59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9" style:parent-style-name="DefaultParagraphFont" style:family="text">
      <style:text-properties fo:font-weight="bold" style:font-weight-asian="bold"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P59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4" style:parent-style-name="DefaultParagraphFont" style:family="text">
      <style:text-properties fo:font-weight="bold" style:font-weight-asian="bold"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P59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9" style:parent-style-name="DefaultParagraphFont" style:family="text">
      <style:text-properties fo:font-weight="bold" style:font-weight-asian="bold" style:font-weight-complex="bold"/>
    </style:style>
    <style:style style:name="T5950" style:parent-style-name="DefaultParagraphFont" style:family="text">
      <style:text-properties style:font-name-asian="EUAlbertina_Bold"/>
    </style:style>
    <style:style style:name="T5951" style:parent-style-name="DefaultParagraphFont" style:family="text">
      <style:text-properties style:font-name-asian="EUAlbertina.Bold+01"/>
    </style:style>
    <style:style style:name="T5952" style:parent-style-name="DefaultParagraphFont" style:family="text">
      <style:text-properties style:font-name-asian="EUAlbertina_Bold"/>
    </style:style>
    <style:style style:name="T5953" style:parent-style-name="DefaultParagraphFont" style:family="text">
      <style:text-properties style:font-name-asian="EUAlbertina_Bold"/>
    </style:style>
    <style:style style:name="T5954" style:parent-style-name="DefaultParagraphFont" style:family="text">
      <style:text-properties style:font-name-asian="EUAlbertina.Bold+01"/>
    </style:style>
    <style:style style:name="P5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8" style:parent-style-name="DefaultParagraphFont" style:family="text">
      <style:text-properties fo:font-weight="bold" style:font-weight-asian="bold"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63" style:parent-style-name="DefaultParagraphFont" style:family="text">
      <style:text-properties fo:font-weight="bold" style:font-weight-asian="bold" style:font-weight-complex="bold"/>
    </style:style>
    <style:style style:name="P59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fo:font-weight="bold" style:font-weight-asian="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2" style:parent-style-name="DefaultParagraphFont" style:family="text">
      <style:text-properties fo:font-weight="bold" style:font-weight-asian="bold"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style:font-weight-complex="bold"/>
    </style:style>
    <style:style style:name="P597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0" style:parent-style-name="DefaultParagraphFont" style:family="text">
      <style:text-properties fo:font-weight="bold" style:font-weight-asian="bold" style:font-weight-complex="bold"/>
    </style:style>
    <style:style style:name="P59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2" style:parent-style-name="DefaultParagraphFont" style:family="text">
      <style:text-properties fo:font-weight="bold" style:font-weight-asian="bold"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P59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8" style:parent-style-name="DefaultParagraphFont" style:family="text">
      <style:text-properties fo:font-weight="bold" style:font-weight-asian="bold" style:font-weight-complex="bold"/>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P59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0" style:parent-style-name="DefaultParagraphFont" style:family="text">
      <style:text-properties fo:font-weight="bold" style:font-weight-asian="bold" style:font-weight-complex="bold"/>
    </style:style>
    <style:style style:name="P60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005" style:parent-style-name="DefaultParagraphFont" style:family="text">
      <style:text-properties style:font-weight-complex="bold"/>
    </style:style>
    <style:style style:name="T6006" style:parent-style-name="DefaultParagraphFont" style:family="text">
      <style:text-properties fo:font-weight="bold" style:font-weight-asian="bold" style:font-weight-complex="bold"/>
    </style:style>
    <style:style style:name="T6007" style:parent-style-name="DefaultParagraphFont" style:family="text">
      <style:text-properties style:font-weight-complex="bold"/>
    </style:style>
    <style:style style:name="P600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60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0" style:parent-style-name="DefaultParagraphFont" style:family="text">
      <style:text-properties fo:font-weight="bold" style:font-weight-asian="bold"/>
    </style:style>
    <style:style style:name="P601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12" style:parent-style-name="DefaultParagraphFont" style:family="text">
      <style:text-properties fo:font-weight="bold" style:font-weight-asian="bold"/>
    </style:style>
    <style:style style:name="P60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4" style:parent-style-name="DefaultParagraphFont" style:family="text">
      <style:text-properties style:font-weight-complex="bold"/>
    </style:style>
    <style:style style:name="T6015" style:parent-style-name="DefaultParagraphFont" style:family="text">
      <style:text-properties fo:font-weight="bold" style:font-weight-asian="bold"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20" style:parent-style-name="DefaultParagraphFont" style:family="text">
      <style:text-properties fo:font-weight="bold" style:font-weight-asian="bold"/>
    </style:style>
    <style:style style:name="T6021" style:parent-style-name="DefaultParagraphFont" style:family="text">
      <style:text-properties fo:font-weight="bold" style:font-weight-asian="bold"/>
    </style:style>
    <style:style style:name="P6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3" style:parent-style-name="DefaultParagraphFont" style:family="text">
      <style:text-properties fo:font-weight="bold" style:font-weight-asian="bold"/>
    </style:style>
    <style:style style:name="P6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5" style:parent-style-name="DefaultParagraphFont" style:family="text">
      <style:text-properties fo:font-weight="bold" style:font-weight-asian="bold"/>
    </style:style>
    <style:style style:name="P6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7" style:parent-style-name="DefaultParagraphFont" style:family="text">
      <style:text-properties fo:font-weight="bold" style:font-weight-asian="bold"/>
    </style:style>
    <style:style style:name="P60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9" style:parent-style-name="DefaultParagraphFont" style:family="text">
      <style:text-properties fo:font-weight="bold" style:font-weight-asian="bold"/>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1" style:parent-style-name="DefaultParagraphFont" style:family="text">
      <style:text-properties fo:font-weight="bold" style:font-weight-asian="bold"/>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3" style:parent-style-name="DefaultParagraphFont" style:family="text">
      <style:text-properties fo:font-weight="bold" style:font-weight-asian="bold"/>
    </style:style>
    <style:style style:name="P603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style:style>
    <style:style style:name="T6040" style:parent-style-name="DefaultParagraphFont" style:family="text">
      <style:text-properties fo:font-weight="bold" style:font-weight-asian="bold"/>
    </style:style>
    <style:style style:name="T6041" style:parent-style-name="DefaultParagraphFont" style:family="text">
      <style:text-properties fo:font-weight="bold" style:font-weight-asian="bold"/>
    </style:style>
    <style:style style:name="T6042" style:parent-style-name="DefaultParagraphFont" style:family="text">
      <style:text-properties fo:font-weight="bold" style:font-weight-asian="bold"/>
    </style:style>
    <style:style style:name="T6043" style:parent-style-name="DefaultParagraphFont" style:family="text">
      <style:text-properties fo:font-weight="bold" style:font-weight-asian="bold"/>
    </style:style>
    <style:style style:name="P604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9" style:parent-style-name="DefaultParagraphFont" style:family="text">
      <style:text-properties style:font-weight-complex="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P60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P6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P60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P60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style>
    <style:style style:name="P607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1" style:parent-style-name="DefaultParagraphFont" style:family="text">
      <style:text-properties fo:font-weight="bold" style:font-weight-asian="bold"/>
    </style:style>
    <style:style style:name="P60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3" style:parent-style-name="DefaultParagraphFont" style:family="text">
      <style:text-properties style:font-weight-complex="bold"/>
    </style:style>
    <style:style style:name="T6074" style:parent-style-name="DefaultParagraphFont" style:family="text">
      <style:text-properties fo:font-weight="bold" style:font-weight-asian="bold" style:font-weight-complex="bold"/>
    </style:style>
    <style:style style:name="T6075" style:parent-style-name="DefaultParagraphFont" style:family="text">
      <style:text-properties style:font-weight-complex="bold"/>
    </style:style>
    <style:style style:name="P60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7" style:parent-style-name="DefaultParagraphFont" style:family="text">
      <style:text-properties style:font-weight-complex="bold"/>
    </style:style>
    <style:style style:name="T6078" style:parent-style-name="DefaultParagraphFont" style:family="text">
      <style:text-properties fo:font-weight="bold" style:font-weight-asian="bold" style:font-weight-complex="bold"/>
    </style:style>
    <style:style style:name="T6079" style:parent-style-name="DefaultParagraphFont" style:family="text">
      <style:text-properties style:font-weight-complex="bold"/>
    </style:style>
    <style:style style:name="P608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1" style:parent-style-name="DefaultParagraphFont" style:family="text">
      <style:text-properties fo:font-weight="bold" style:font-weight-asian="bold"/>
    </style:style>
    <style:style style:name="P60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3" style:parent-style-name="DefaultParagraphFont" style:family="text">
      <style:text-properties fo:font-weight="bold" style:font-weight-asian="bold"/>
    </style:style>
    <style:style style:name="P60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5" style:parent-style-name="DefaultParagraphFont" style:family="text">
      <style:text-properties fo:font-weight="bold" style:font-weight-asian="bold"/>
    </style:style>
    <style:style style:name="P60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7" style:parent-style-name="DefaultParagraphFont" style:family="text">
      <style:text-properties fo:font-weight="bold" style:font-weight-asian="bold"/>
    </style:style>
    <style:style style:name="P60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9" style:parent-style-name="DefaultParagraphFont" style:family="text">
      <style:text-properties fo:font-weight="bold" style:font-weight-asian="bold"/>
    </style:style>
    <style:style style:name="P60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91" style:parent-style-name="DefaultParagraphFont" style:family="text">
      <style:text-properties fo:font-weight="bold" style:font-weight-asian="bold"/>
    </style:style>
    <style:style style:name="P609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93" style:parent-style-name="DefaultParagraphFont" style:family="text">
      <style:text-properties fo:font-weight="bold" style:font-weight-asian="bold"/>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P609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P6103"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105" style:family="table-column">
      <style:table-column-properties style:column-width="0.5069in"/>
    </style:style>
    <style:style style:name="TableColumn6106" style:family="table-column">
      <style:table-column-properties style:column-width="1.1513in"/>
    </style:style>
    <style:style style:name="TableColumn6107" style:family="table-column">
      <style:table-column-properties style:column-width="4.6402in"/>
    </style:style>
    <style:style style:name="Table6104" style:family="table">
      <style:table-properties style:width="6.2986in" fo:margin-left="0in" table:align="left"/>
    </style:style>
    <style:style style:name="TableRow6108" style:family="table-row">
      <style:table-row-properties style:min-row-height="0.0159in" fo:keep-together="alway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111" style:parent-style-name="DefaultParagraphFont" style:family="text">
      <style:text-properties style:text-position="sub 66.6%"/>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14" style:parent-style-name="DefaultParagraphFont" style:family="text">
      <style:text-properties style:text-position="sub 66.6%"/>
    </style:style>
    <style:style style:name="T6115" style:parent-style-name="DefaultParagraphFont" style:family="text">
      <style:text-properties style:text-position="sub 66.6%"/>
    </style:style>
    <style:style style:name="T6116" style:parent-style-name="DefaultParagraphFont" style:family="text">
      <style:text-properties style:text-position="sub 66.6%"/>
    </style:style>
    <style:style style:name="T6117" style:parent-style-name="DefaultParagraphFont" style:family="text">
      <style:text-properties style:text-position="sub 66.6%"/>
    </style:style>
    <style:style style:name="T6118" style:parent-style-name="DefaultParagraphFont" style:family="text">
      <style:text-properties style:text-position="sub 66.6%"/>
    </style:style>
    <style:style style:name="TableRow6119" style:family="table-row">
      <style:table-row-properties style:min-row-height="0.0159in" fo:keep-together="alway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24" style:parent-style-name="DefaultParagraphFont" style:family="text">
      <style:text-properties style:text-position="sub 66.6%"/>
    </style:style>
    <style:style style:name="T6125" style:parent-style-name="DefaultParagraphFont" style:family="text">
      <style:text-properties style:text-position="sub 66.6%"/>
    </style:style>
    <style:style style:name="T6126" style:parent-style-name="DefaultParagraphFont" style:family="text">
      <style:text-properties style:text-position="sub 66.6%"/>
    </style:style>
    <style:style style:name="T6127" style:parent-style-name="DefaultParagraphFont" style:family="text">
      <style:text-properties style:text-position="sub 66.6%"/>
    </style:style>
    <style:style style:name="TableRow6128" style:family="table-row">
      <style:table-row-properties style:min-row-height="0.0159in" fo:keep-together="alway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3" style:family="table-row">
      <style:table-row-properties style:min-row-height="0.0159in" fo:keep-together="alway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8" style:family="table-row">
      <style:table-row-properties style:min-row-height="0.0159in" fo:keep-together="alway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3" style:family="table-row">
      <style:table-row-properties style:min-row-height="0.0159in" fo:keep-together="alway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8" style:family="table-row">
      <style:table-row-properties style:min-row-height="0.0159in" fo:keep-together="alway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53" style:family="table-row">
      <style:table-row-properties style:min-row-height="0.0159in" fo:keep-together="alway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58" style:parent-style-name="Normal" style:family="paragraph">
      <style:paragraph-properties fo:widows="0" fo:orphans="0" fo:text-align="justify"/>
      <style:text-properties fo:font-weight="bold" style:font-weight-asian="bold"/>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fo:font-weight="bold" style:font-weight-asian="bold"/>
    </style:style>
    <style:style style:name="P6161"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weight-complex="bold"/>
    </style:style>
    <style:style style:name="P6164" style:parent-style-name="Normal" style:family="paragraph">
      <style:paragraph-properties fo:widows="0" fo:orphans="0" fo:text-align="justify"/>
    </style:style>
    <style:style style:name="P6165" style:parent-style-name="Normal" style:family="paragraph">
      <style:paragraph-properties fo:widows="0" fo:orphans="0" fo:text-align="center"/>
    </style:style>
    <style:style style:name="P6166" style:parent-style-name="Normal" style:family="paragraph">
      <style:paragraph-properties fo:widows="0" fo:orphans="0" fo:text-align="justify"/>
    </style:style>
    <style:style style:name="P616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7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72" style:parent-style-name="DefaultParagraphFont" style:family="text">
      <style:text-properties fo:font-weight="bold" style:font-weight-asian="bold"/>
    </style:style>
    <style:style style:name="P6173" style:parent-style-name="Normal" style:family="paragraph">
      <style:paragraph-properties fo:widows="0" fo:orphans="0" fo:text-align="justify" fo:text-indent="0.0208in"/>
      <style:text-properties style:font-weight-complex="bold" fo:hyphenate="false"/>
    </style:style>
    <style:style style:name="P6174" style:parent-style-name="Normal" style:family="paragraph">
      <style:paragraph-properties fo:widows="0" fo:orphans="0" fo:text-align="justify" fo:text-indent="0.0208in"/>
      <style:text-properties fo:hyphenate="false"/>
    </style:style>
    <style:style style:name="T6175" style:parent-style-name="DefaultParagraphFont" style:family="text">
      <style:text-properties style:font-weight-complex="bold"/>
    </style:style>
    <style:style style:name="T6176" style:parent-style-name="DefaultParagraphFont" style:family="text">
      <style:text-properties fo:font-weight="bold" style:font-weight-asian="bold" style:font-size-complex="12pt" style:language-asian="ar" style:country-asian="SA"/>
    </style:style>
    <style:style style:name="P6177" style:parent-style-name="Normal" style:family="paragraph">
      <style:paragraph-properties fo:widows="0" fo:orphans="0" fo:text-align="center"/>
      <style:text-properties fo:font-weight="bold" style:font-weight-asian="bold"/>
    </style:style>
    <style:style style:name="P6178" style:parent-style-name="Normal" style:family="paragraph">
      <style:paragraph-properties fo:widows="0" fo:orphans="0" fo:text-align="center"/>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fo:text-transform="uppercase"/>
    </style:style>
    <style:style style:name="T6181" style:parent-style-name="DefaultParagraphFont" style:family="text">
      <style:text-properties fo:font-weight="bold" style:font-weight-asian="bold"/>
    </style:style>
    <style:style style:name="T6182" style:parent-style-name="DefaultParagraphFont" style:family="text">
      <style:text-properties fo:font-weight="bold" style:font-weight-asian="bold" fo:text-transform="uppercase"/>
    </style:style>
    <style:style style:name="P618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8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8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86" style:parent-style-name="Normal" style:family="paragraph">
      <style:paragraph-properties fo:widows="0" fo:orphans="0"/>
    </style:style>
    <style:style style:name="P6187" style:parent-style-name="Normal" style:family="paragraph">
      <style:paragraph-properties fo:widows="0" fo:orphans="0"/>
    </style:style>
    <style:style style:name="T6188" style:parent-style-name="DefaultParagraphFont" style:family="text">
      <style:text-properties fo:font-weight="bold" style:font-weight-asian="bold"/>
    </style:style>
    <style:style style:name="T6189" style:parent-style-name="DefaultParagraphFont" style:family="text">
      <style:text-properties fo:font-weight="bold" style:font-weight-asian="bold"/>
    </style:style>
    <style:style style:name="T6190" style:parent-style-name="DefaultParagraphFont" style:family="text">
      <style:text-properties fo:font-weight="bold" style:font-weight-asian="bold" style:font-weight-complex="bold"/>
    </style:style>
    <style:style style:name="T6191" style:parent-style-name="DefaultParagraphFont" style:family="text">
      <style:text-properties fo:font-weight="bold" style:font-weight-asian="bold"/>
    </style:style>
    <style:style style:name="P6192" style:parent-style-name="Normal" style:family="paragraph">
      <style:paragraph-properties fo:widows="0" fo:orphans="0"/>
    </style:style>
    <style:style style:name="TableColumn6194" style:family="table-column">
      <style:table-column-properties style:column-width="5.4083in" style:use-optimal-column-width="false"/>
    </style:style>
    <style:style style:name="TableColumn6195" style:family="table-column">
      <style:table-column-properties style:column-width="0.3333in" style:use-optimal-column-width="false"/>
    </style:style>
    <style:style style:name="TableColumn6196" style:family="table-column">
      <style:table-column-properties style:column-width="0.3333in" style:use-optimal-column-width="false"/>
    </style:style>
    <style:style style:name="TableColumn6197" style:family="table-column">
      <style:table-column-properties style:column-width="0.2236in" style:use-optimal-column-width="false"/>
    </style:style>
    <style:style style:name="Table6193" style:family="table">
      <style:table-properties style:width="6.2986in" fo:margin-left="0in" table:align="left"/>
    </style:style>
    <style:style style:name="TableRow6198" style:family="table-row">
      <style:table-row-properties style:use-optimal-row-height="false"/>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widows="0" fo:orphans="0"/>
      <style:text-properties fo:font-weight="bold" style:font-weight-asian="bold"/>
    </style:style>
    <style:style style:name="TableCell6203" style:family="table-cell">
      <style:table-cell-properties fo:border-top="none" fo:border-left="none" fo:border-bottom="0.0034in solid #000000" fo:border-right="none" style:writing-mode="lr-tb" fo:padding-top="0in" fo:padding-left="0.075in" fo:padding-bottom="0in" fo:padding-right="0.075in"/>
    </style:style>
    <style:style style:name="P6204" style:parent-style-name="Normal" style:family="paragraph">
      <style:paragraph-properties fo:widows="0" fo:orphans="0"/>
      <style:text-properties fo:font-weight="bold" style:font-weight-asian="bold"/>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widows="0" fo:orphans="0"/>
      <style:text-properties fo:font-weight="bold" style:font-weight-asian="bold"/>
    </style:style>
    <style:style style:name="TableRow6207" style:family="table-row">
      <style:table-row-properties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margin-left="0.2562in">
        <style:tab-stops/>
      </style:paragraph-properties>
    </style:style>
    <style:style style:name="TableCell6210" style:family="table-cell">
      <style:table-cell-properties fo:border-top="none" fo:border-left="none" fo:border-bottom="none" fo:border-right="0.0034in solid #000000" style:writing-mode="lr-tb" fo:padding-top="0in" fo:padding-left="0.075in" fo:padding-bottom="0in" fo:padding-right="0.075in"/>
    </style:style>
    <style:style style:name="P6211" style:parent-style-name="Normal" style:family="paragraph">
      <style:paragraph-properties fo:widows="0" fo:orphans="0"/>
    </style:style>
    <style:style style:name="TableCell6212" style:family="table-cell">
      <style:table-cell-properties fo:border="0.0034in solid #000000" style:writing-mode="lr-tb" fo:padding-top="0in" fo:padding-left="0.075in" fo:padding-bottom="0in" fo:padding-right="0.075in"/>
    </style:style>
    <style:style style:name="P6213" style:parent-style-name="Normal" style:family="paragraph">
      <style:paragraph-properties fo:widows="0" fo:orphans="0"/>
    </style:style>
    <style:style style:name="TableCell6214" style:family="table-cell">
      <style:table-cell-properties fo:border-top="none" fo:border-left="0.0034in solid #000000" fo:border-bottom="none" fo:border-right="none" style:writing-mode="lr-tb" fo:padding-top="0in" fo:padding-left="0.075in" fo:padding-bottom="0in" fo:padding-right="0.075in"/>
    </style:style>
    <style:style style:name="P6215" style:parent-style-name="Normal" style:family="paragraph">
      <style:paragraph-properties fo:widows="0" fo:orphans="0"/>
    </style:style>
    <style:style style:name="TableRow6216" style:family="table-row">
      <style:table-row-properties style:use-optimal-row-height="false"/>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widows="0" fo:orphans="0" fo:margin-left="0.2562in">
        <style:tab-stops/>
      </style:paragraph-properties>
    </style:style>
    <style:style style:name="TableCell6219" style:family="table-cell">
      <style:table-cell-properties fo:border-top="none" fo:border-left="none" fo:border-bottom="none" fo:border-right="0.0034in solid #000000" style:writing-mode="lr-tb" fo:padding-top="0in" fo:padding-left="0.075in" fo:padding-bottom="0in" fo:padding-right="0.075in"/>
    </style:style>
    <style:style style:name="P6220" style:parent-style-name="Normal" style:family="paragraph">
      <style:paragraph-properties fo:widows="0" fo:orphans="0"/>
    </style:style>
    <style:style style:name="TableCell6221" style:family="table-cell">
      <style:table-cell-properties fo:border="0.0034in solid #000000" style:writing-mode="lr-tb" fo:padding-top="0in" fo:padding-left="0.075in" fo:padding-bottom="0in" fo:padding-right="0.075in"/>
    </style:style>
    <style:style style:name="P6222" style:parent-style-name="Normal" style:family="paragraph">
      <style:paragraph-properties fo:widows="0" fo:orphans="0"/>
    </style:style>
    <style:style style:name="TableCell6223" style:family="table-cell">
      <style:table-cell-properties fo:border-top="none" fo:border-left="0.0034in solid #000000" fo:border-bottom="none" fo:border-right="none" style:writing-mode="lr-tb" fo:padding-top="0in" fo:padding-left="0.075in" fo:padding-bottom="0in" fo:padding-right="0.075in"/>
    </style:style>
    <style:style style:name="P6224" style:parent-style-name="Normal" style:family="paragraph">
      <style:paragraph-properties fo:widows="0" fo:orphans="0"/>
    </style:style>
    <style:style style:name="TableRow6225" style:family="table-row">
      <style:table-row-properties style:use-optimal-row-height="fals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widows="0" fo:orphans="0" fo:margin-left="0.2562in">
        <style:tab-stops/>
      </style:paragraph-properties>
    </style:style>
    <style:style style:name="TableCell6228" style:family="table-cell">
      <style:table-cell-properties fo:border-top="none" fo:border-left="none" fo:border-bottom="none" fo:border-right="0.0034in solid #000000" style:writing-mode="lr-tb"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0.0034in solid #000000" style:writing-mode="lr-tb" fo:padding-top="0in" fo:padding-left="0.075in" fo:padding-bottom="0in" fo:padding-right="0.075in"/>
    </style:style>
    <style:style style:name="P6231" style:parent-style-name="Normal" style:family="paragraph">
      <style:paragraph-properties fo:widows="0" fo:orphans="0"/>
    </style:style>
    <style:style style:name="TableCell6232" style:family="table-cell">
      <style:table-cell-properties fo:border-top="none" fo:border-left="0.0034in solid #000000" fo:border-bottom="none" fo:border-right="none" style:writing-mode="lr-tb" fo:padding-top="0in" fo:padding-left="0.075in" fo:padding-bottom="0in" fo:padding-right="0.075in"/>
    </style:style>
    <style:style style:name="P6233" style:parent-style-name="Normal" style:family="paragraph">
      <style:paragraph-properties fo:widows="0" fo:orphans="0"/>
    </style:style>
    <style:style style:name="TableRow6234" style:family="table-row">
      <style:table-row-properties style:use-optimal-row-height="false"/>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widows="0" fo:orphans="0" fo:margin-left="0.2562in">
        <style:tab-stops/>
      </style:paragraph-properties>
    </style:style>
    <style:style style:name="T6237" style:parent-style-name="DefaultParagraphFont" style:family="text">
      <style:text-properties style:font-weight-complex="bold"/>
    </style:style>
    <style:style style:name="TableCell6238" style:family="table-cell">
      <style:table-cell-properties fo:border-top="none" fo:border-left="none" fo:border-bottom="none" fo:border-right="0.0034in solid #000000" style:writing-mode="lr-tb" fo:padding-top="0in" fo:padding-left="0.075in" fo:padding-bottom="0in" fo:padding-right="0.075in"/>
    </style:style>
    <style:style style:name="P6239" style:parent-style-name="Normal" style:family="paragraph">
      <style:paragraph-properties fo:widows="0" fo:orphans="0"/>
    </style:style>
    <style:style style:name="TableCell6240" style:family="table-cell">
      <style:table-cell-properties fo:border="0.0034in solid #000000" style:writing-mode="lr-tb" fo:padding-top="0in" fo:padding-left="0.075in" fo:padding-bottom="0in" fo:padding-right="0.075in"/>
    </style:style>
    <style:style style:name="P6241" style:parent-style-name="Normal" style:family="paragraph">
      <style:paragraph-properties fo:widows="0" fo:orphans="0"/>
    </style:style>
    <style:style style:name="TableCell6242" style:family="table-cell">
      <style:table-cell-properties fo:border-top="none" fo:border-left="0.0034in solid #000000" fo:border-bottom="none" fo:border-right="none" style:writing-mode="lr-tb" fo:padding-top="0in" fo:padding-left="0.075in" fo:padding-bottom="0in" fo:padding-right="0.075in"/>
    </style:style>
    <style:style style:name="P6243" style:parent-style-name="Normal" style:family="paragraph">
      <style:paragraph-properties fo:widows="0" fo:orphans="0"/>
    </style:style>
    <style:style style:name="TableRow6244" style:family="table-row">
      <style:table-row-properties style:use-optimal-row-height="false"/>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widows="0" fo:orphans="0"/>
      <style:text-properties fo:font-weight="bold" style:font-weight-asian="bold"/>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widows="0" fo:orphans="0" fo:text-align="center"/>
      <style:text-properties fo:font-size="10pt" style:font-size-asian="10pt"/>
    </style:style>
    <style:style style:name="P6249" style:parent-style-name="Normal" style:family="paragraph">
      <style:paragraph-properties fo:widows="0" fo:orphans="0"/>
    </style:style>
    <style:style style:name="TableColumn6251" style:family="table-column">
      <style:table-column-properties style:column-width="3.8118in"/>
    </style:style>
    <style:style style:name="TableColumn6252" style:family="table-column">
      <style:table-column-properties style:column-width="2.4868in"/>
    </style:style>
    <style:style style:name="Table6250" style:family="table">
      <style:table-properties style:width="6.2986in" fo:margin-left="0in" table:align="left"/>
    </style:style>
    <style:style style:name="TableRow6253" style:family="table-row">
      <style:table-row-properties/>
    </style:style>
    <style:style style:name="TableCell6254" style:family="table-cell">
      <style:table-cell-properties fo:border-top="none"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widows="0" fo:orphans="0"/>
      <style:text-properties fo:font-weight="bold" style:font-weight-asian="bold"/>
    </style:style>
    <style:style style:name="TableCell6256" style:family="table-cell">
      <style:table-cell-properties fo:border-top="none" fo:border-left="none" fo:border-bottom="0.0069in solid #000000" fo:border-right="none" style:writing-mode="lr-tb" fo:padding-top="0in" fo:padding-left="0.075in" fo:padding-bottom="0in" fo:padding-right="0.075in"/>
    </style:style>
    <style:style style:name="P6257" style:parent-style-name="Normal" style:family="paragraph">
      <style:paragraph-properties fo:widows="0" fo:orphans="0"/>
      <style:text-properties fo:font-weight="bold" style:font-weight-asian="bold"/>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style>
    <style:style style:name="P6263" style:parent-style-name="Normal" style:family="paragraph">
      <style:paragraph-properties fo:widows="0" fo:orphans="0"/>
    </style:style>
    <style:style style:name="TableColumn6265" style:family="table-column">
      <style:table-column-properties style:column-width="3.8118in"/>
    </style:style>
    <style:style style:name="TableColumn6266" style:family="table-column">
      <style:table-column-properties style:column-width="2.4868in"/>
    </style:style>
    <style:style style:name="Table6264" style:family="table">
      <style:table-properties style:width="6.2986in" fo:margin-left="0in" table:align="left"/>
    </style:style>
    <style:style style:name="TableRow6267" style:family="table-row">
      <style:table-row-propertie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widows="0" fo:orphans="0"/>
      <style:text-properties fo:font-weight="bold" style:font-weight-asian="bold"/>
    </style:style>
    <style:style style:name="TableCell6270" style:family="table-cell">
      <style:table-cell-properties fo:border-top="none" fo:border-left="none" fo:border-bottom="0.0034in solid #000000" fo:border-right="none" style:writing-mode="lr-tb" fo:padding-top="0in" fo:padding-left="0.075in" fo:padding-bottom="0in" fo:padding-right="0.075in"/>
    </style:style>
    <style:style style:name="P6271" style:parent-style-name="Normal" style:family="paragraph">
      <style:paragraph-properties fo:widows="0" fo:orphans="0"/>
      <style:text-properties fo:font-weight="bold" style:font-weight-asian="bold"/>
    </style:style>
    <style:style style:name="TableRow6272" style:family="table-row">
      <style:table-row-properties/>
    </style:style>
    <style:style style:name="TableCell6273" style:family="table-cell">
      <style:table-cell-properties fo:border-top="none" fo:border-left="none" fo:border-bottom="none" fo:border-right="0.0034in solid #000000" style:writing-mode="lr-tb" fo:padding-top="0in" fo:padding-left="0.075in" fo:padding-bottom="0in" fo:padding-right="0.075in"/>
    </style:style>
    <style:style style:name="P6274" style:parent-style-name="Normal" style:family="paragraph">
      <style:paragraph-properties fo:widows="0" fo:orphans="0"/>
    </style:style>
    <style:style style:name="TableCell6275" style:family="table-cell">
      <style:table-cell-properties fo:border="0.0034in solid #000000" style:writing-mode="lr-tb" fo:padding-top="0in" fo:padding-left="0.075in" fo:padding-bottom="0in" fo:padding-right="0.075in"/>
    </style:style>
    <style:style style:name="P6276" style:parent-style-name="Normal" style:family="paragraph">
      <style:paragraph-properties fo:widows="0" fo:orphans="0"/>
    </style:style>
    <style:style style:name="P6277" style:parent-style-name="Normal" style:family="paragraph">
      <style:paragraph-properties fo:widows="0" fo:orphans="0"/>
    </style:style>
    <style:style style:name="P6278" style:parent-style-name="Normal" style:family="paragraph">
      <style:paragraph-properties fo:widows="0" fo:orphans="0"/>
    </style:style>
    <style:style style:name="T6279" style:parent-style-name="DefaultParagraphFont" style:family="text">
      <style:text-properties fo:font-weight="bold" style:font-weight-asian="bold"/>
    </style:style>
    <style:style style:name="T6280" style:parent-style-name="DefaultParagraphFont" style:family="text">
      <style:text-properties fo:font-weight="bold" style:font-weight-asian="bold"/>
    </style:style>
    <style:style style:name="P6281" style:parent-style-name="Normal" style:family="paragraph">
      <style:paragraph-properties fo:widows="0" fo:orphans="0"/>
    </style:style>
    <style:style style:name="TableColumn6283" style:family="table-column">
      <style:table-column-properties style:column-width="1.1055in"/>
    </style:style>
    <style:style style:name="TableColumn6284" style:family="table-column">
      <style:table-column-properties style:column-width="1.6069in"/>
    </style:style>
    <style:style style:name="TableColumn6285" style:family="table-column">
      <style:table-column-properties style:column-width="1.2993in"/>
    </style:style>
    <style:style style:name="TableColumn6286" style:family="table-column">
      <style:table-column-properties style:column-width="0.5763in"/>
    </style:style>
    <style:style style:name="TableColumn6287" style:family="table-column">
      <style:table-column-properties style:column-width="0.5208in"/>
    </style:style>
    <style:style style:name="TableColumn6288" style:family="table-column">
      <style:table-column-properties style:column-width="0.743in"/>
    </style:style>
    <style:style style:name="TableColumn6289" style:family="table-column">
      <style:table-column-properties style:column-width="0.4465in"/>
    </style:style>
    <style:style style:name="Table6282" style:family="table">
      <style:table-properties style:width="6.2986in" fo:margin-left="0in" table:align="left"/>
    </style:style>
    <style:style style:name="TableRow6290" style:family="table-row">
      <style:table-row-properties/>
    </style:style>
    <style:style style:name="TableCell62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6" style:parent-style-name="Normal" style:family="paragraph">
      <style:paragraph-properties fo:widows="0" fo:orphans="0" text:number-lines="false" style:snap-to-layout-grid="false"/>
      <style:text-properties fo:hyphenate="false"/>
    </style:style>
    <style:style style:name="TableCell62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8" style:parent-style-name="Normal" style:family="paragraph">
      <style:paragraph-properties fo:widows="0" fo:orphans="0" text:number-lines="false" style:snap-to-layout-grid="false"/>
      <style:text-properties fo:hyphenate="false"/>
    </style:style>
    <style:style style:name="TableCell62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0" style:parent-style-name="Normal" style:family="paragraph">
      <style:paragraph-properties fo:widows="0" fo:orphans="0" text:number-lines="false" style:snap-to-layout-grid="false"/>
      <style:text-properties fo:hyphenate="false"/>
    </style:style>
    <style:style style:name="TableCell6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2" style:parent-style-name="Normal" style:family="paragraph">
      <style:paragraph-properties fo:widows="0" fo:orphans="0" text:number-lines="false" style:snap-to-layout-grid="false"/>
      <style:text-properties fo:hyphenate="false"/>
    </style:style>
    <style:style style:name="TableCell63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4" style:parent-style-name="Normal" style:family="paragraph">
      <style:paragraph-properties fo:widows="0" fo:orphans="0" text:number-lines="false" style:snap-to-layout-grid="false"/>
      <style:text-properties fo:hyphenate="false"/>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fo:widows="0" fo:orphans="0"/>
    </style:style>
    <style:style style:name="P6320" style:parent-style-name="Normal" style:family="paragraph">
      <style:paragraph-properties fo:widows="0" fo:orphans="0"/>
    </style:style>
    <style:style style:name="P6321" style:parent-style-name="Normal" style:family="paragraph">
      <style:paragraph-properties fo:widows="0" fo:orphans="0"/>
    </style:style>
    <style:style style:name="T6322" style:parent-style-name="DefaultParagraphFont" style:family="text">
      <style:text-properties fo:font-weight="bold" style:font-weight-asian="bold"/>
    </style:style>
    <style:style style:name="T6323" style:parent-style-name="DefaultParagraphFont" style:family="text">
      <style:text-properties fo:font-weight="bold" style:font-weight-asian="bold"/>
    </style:style>
    <style:style style:name="P6324" style:parent-style-name="Normal" style:family="paragraph">
      <style:paragraph-properties fo:widows="0" fo:orphans="0"/>
    </style:style>
    <style:style style:name="TableColumn6326" style:family="table-column">
      <style:table-column-properties style:column-width="1.1055in"/>
    </style:style>
    <style:style style:name="TableColumn6327" style:family="table-column">
      <style:table-column-properties style:column-width="1.6069in"/>
    </style:style>
    <style:style style:name="TableColumn6328" style:family="table-column">
      <style:table-column-properties style:column-width="1.2993in"/>
    </style:style>
    <style:style style:name="TableColumn6329" style:family="table-column">
      <style:table-column-properties style:column-width="0.5763in"/>
    </style:style>
    <style:style style:name="TableColumn6330" style:family="table-column">
      <style:table-column-properties style:column-width="0.5208in"/>
    </style:style>
    <style:style style:name="TableColumn6331" style:family="table-column">
      <style:table-column-properties style:column-width="0.743in"/>
    </style:style>
    <style:style style:name="TableColumn6332" style:family="table-column">
      <style:table-column-properties style:column-width="0.4465in"/>
    </style:style>
    <style:style style:name="Table6325" style:family="table">
      <style:table-properties style:width="6.2986in" fo:margin-left="0in" table:align="left"/>
    </style:style>
    <style:style style:name="TableRow6333" style:family="table-row">
      <style:table-row-properties/>
    </style:style>
    <style:style style:name="TableCell63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9" style:parent-style-name="Normal" style:family="paragraph">
      <style:paragraph-properties fo:widows="0" fo:orphans="0" text:number-lines="false" style:snap-to-layout-grid="false"/>
      <style:text-properties fo:hyphenate="false"/>
    </style:style>
    <style:style style:name="TableCell63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41" style:parent-style-name="Normal" style:family="paragraph">
      <style:paragraph-properties fo:widows="0" fo:orphans="0" text:number-lines="false" style:snap-to-layout-grid="false"/>
      <style:text-properties fo:hyphenate="false"/>
    </style:style>
    <style:style style:name="TableCell63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43" style:parent-style-name="Normal" style:family="paragraph">
      <style:paragraph-properties fo:widows="0" fo:orphans="0" text:number-lines="false" style:snap-to-layout-grid="false"/>
      <style:text-properties fo:hyphenate="false"/>
    </style:style>
    <style:style style:name="TableCell63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45" style:parent-style-name="Normal" style:family="paragraph">
      <style:paragraph-properties fo:widows="0" fo:orphans="0" text:number-lines="false" style:snap-to-layout-grid="false"/>
      <style:text-properties fo:hyphenate="false"/>
    </style:style>
    <style:style style:name="TableCell6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47" style:parent-style-name="Normal" style:family="paragraph">
      <style:paragraph-properties fo:widows="0" fo:orphans="0" text:number-lines="false" style:snap-to-layout-grid="false"/>
      <style:text-properties fo:hyphenate="false"/>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style:writing-mode="lr-tb" style:vertical-align="bottom"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style:writing-mode="lr-tb" style:vertical-align="bottom"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style:writing-mode="lr-tb" style:vertical-align="bottom"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style:writing-mode="lr-tb" style:vertical-align="bottom" fo:padding-top="0in" fo:padding-left="0.075in" fo:padding-bottom="0in" fo:padding-right="0.075in"/>
    </style:style>
    <style:style style:name="P6360" style:parent-style-name="Normal" style:family="paragraph">
      <style:paragraph-properties fo:widows="0" fo:orphans="0"/>
    </style:style>
    <style:style style:name="TableCell6361" style:family="table-cell">
      <style:table-cell-properties fo:border="0.0069in solid #000000" style:writing-mode="lr-tb" style:vertical-align="bottom" fo:padding-top="0in" fo:padding-left="0.075in" fo:padding-bottom="0in" fo:padding-right="0.075in"/>
    </style:style>
    <style:style style:name="P6362" style:parent-style-name="Normal" style:family="paragraph">
      <style:paragraph-properties fo:widows="0" fo:orphans="0"/>
    </style:style>
    <style:style style:name="P6363" style:parent-style-name="Normal" style:family="paragraph">
      <style:paragraph-properties fo:widows="0" fo:orphans="0"/>
    </style:style>
    <style:style style:name="P6364" style:parent-style-name="Normal" style:family="paragraph">
      <style:paragraph-properties fo:widows="0" fo:orphans="0"/>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P6367" style:parent-style-name="Normal" style:family="paragraph">
      <style:paragraph-properties fo:widows="0" fo:orphans="0"/>
    </style:style>
    <style:style style:name="TableColumn6369" style:family="table-column">
      <style:table-column-properties style:column-width="1.8965in"/>
    </style:style>
    <style:style style:name="TableColumn6370" style:family="table-column">
      <style:table-column-properties style:column-width="1.6486in"/>
    </style:style>
    <style:style style:name="TableColumn6371" style:family="table-column">
      <style:table-column-properties style:column-width="2.7534in"/>
    </style:style>
    <style:style style:name="Table6368" style:family="table">
      <style:table-properties style:width="6.2986in" fo:margin-left="0in" table:align="left"/>
    </style:style>
    <style:style style:name="TableRow6372" style:family="table-row">
      <style:table-row-properties/>
    </style:style>
    <style:style style:name="TableCell6373" style:family="table-cell">
      <style:table-cell-properties fo:border-top="none" fo:border-left="none" fo:border-bottom="0.0069in solid #000000" fo:border-right="none" style:writing-mode="lr-tb" fo:padding-top="0in" fo:padding-left="0.075in" fo:padding-bottom="0in" fo:padding-right="0.075in"/>
    </style:style>
    <style:style style:name="P6374" style:parent-style-name="Normal" style:family="paragraph">
      <style:paragraph-properties fo:widows="0" fo:orphans="0"/>
    </style:style>
    <style:style style:name="TableCell6375" style:family="table-cell">
      <style:table-cell-properties fo:border-top="none"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widows="0" fo:orphans="0"/>
    </style:style>
    <style:style style:name="TableCell6377" style:family="table-cell">
      <style:table-cell-properties fo:border-top="none" fo:border-left="none" fo:border-bottom="0.0069in solid #000000" fo:border-right="none" style:writing-mode="lr-tb" fo:padding-top="0in" fo:padding-left="0.075in" fo:padding-bottom="0in" fo:padding-right="0.075in"/>
    </style:style>
    <style:style style:name="P6378" style:parent-style-name="Normal" style:family="paragraph">
      <style:paragraph-properties fo:widows="0" fo:orphans="0"/>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0" fo:orphans="0"/>
    </style:style>
    <style:style style:name="P6386" style:parent-style-name="Normal" style:family="paragraph">
      <style:paragraph-properties fo:widows="0" fo:orphans="0"/>
    </style:style>
    <style:style style:name="TableColumn6388" style:family="table-column">
      <style:table-column-properties style:column-width="2.584in" style:use-optimal-column-width="false"/>
    </style:style>
    <style:style style:name="TableColumn6389" style:family="table-column">
      <style:table-column-properties style:column-width="1.7541in" style:use-optimal-column-width="false"/>
    </style:style>
    <style:style style:name="TableColumn6390" style:family="table-column">
      <style:table-column-properties style:column-width="1.9604in" style:use-optimal-column-width="false"/>
    </style:style>
    <style:style style:name="Table6387" style:family="table">
      <style:table-properties style:width="6.2986in" fo:margin-left="0in" table:align="left"/>
    </style:style>
    <style:style style:name="TableRow6391" style:family="table-row">
      <style:table-row-properties style:use-optimal-row-height="false"/>
    </style:style>
    <style:style style:name="TableCell6392" style:family="table-cell">
      <style:table-cell-properties fo:border-top="none" fo:border-left="none" fo:border-bottom="none" fo:border-right="0.0104in solid #000000" style:writing-mode="lr-tb" fo:padding-top="0in" fo:padding-left="0.075in" fo:padding-bottom="0in" fo:padding-right="0.075in"/>
    </style:style>
    <style:style style:name="P6393" style:parent-style-name="Normal" style:family="paragraph">
      <style:paragraph-properties fo:widows="0" fo:orphans="0"/>
      <style:text-properties fo:font-weight="bold" style:font-weight-asian="bold"/>
    </style:style>
    <style:style style:name="TableCell6394" style:family="table-cell">
      <style:table-cell-properties fo:border="0.0104in solid #000000" style:writing-mode="lr-tb" fo:padding-top="0in" fo:padding-left="0.075in" fo:padding-bottom="0in" fo:padding-right="0.075in"/>
    </style:style>
    <style:style style:name="P6395" style:parent-style-name="Normal" style:family="paragraph">
      <style:paragraph-properties fo:widows="0" fo:orphans="0"/>
      <style:text-properties fo:font-weight="bold" style:font-weight-asian="bold"/>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paragraph-properties fo:widows="0" fo:orphans="0"/>
      <style:text-properties fo:font-weight="bold" style:font-weight-asian="bold"/>
    </style:style>
    <style:style style:name="P6398" style:parent-style-name="Normal" style:family="paragraph">
      <style:paragraph-properties fo:widows="0" fo:orphans="0"/>
    </style:style>
    <style:style style:name="P6399" style:parent-style-name="Normal" style:master-page-name="MP11" style:family="paragraph">
      <style:paragraph-properties fo:widows="0" fo:orphans="0" fo:break-before="page"/>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P6404" style:parent-style-name="Normal" style:family="paragraph">
      <style:paragraph-properties fo:widows="0" fo:orphans="0"/>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style:style>
    <style:style style:name="T6407" style:parent-style-name="DefaultParagraphFont" style:family="text">
      <style:text-properties fo:font-weight="bold" style:font-weight-asian="bold"/>
    </style:style>
    <style:style style:name="TableColumn6409" style:family="table-column">
      <style:table-column-properties style:column-width="0.6694in" style:use-optimal-column-width="false"/>
    </style:style>
    <style:style style:name="TableColumn6410" style:family="table-column">
      <style:table-column-properties style:column-width="1.3798in" style:use-optimal-column-width="false"/>
    </style:style>
    <style:style style:name="TableColumn6411" style:family="table-column">
      <style:table-column-properties style:column-width="6.5562in" style:use-optimal-column-width="false"/>
    </style:style>
    <style:style style:name="TableColumn6412" style:family="table-column">
      <style:table-column-properties style:column-width="0.2395in" style:use-optimal-column-width="false"/>
    </style:style>
    <style:style style:name="TableColumn6413" style:family="table-column">
      <style:table-column-properties style:column-width="1.3909in" style:use-optimal-column-width="false"/>
    </style:style>
    <style:style style:name="Table6408" style:family="table">
      <style:table-properties style:width="10.2361in" fo:margin-left="0in" table:align="left"/>
    </style:style>
    <style:style style:name="TableRow6414" style:family="table-row">
      <style:table-row-properties style:use-optimal-row-height="false" fo:keep-together="always"/>
    </style:style>
    <style:style style:name="TableCell6415"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416" style:parent-style-name="Normal" style:family="paragraph">
      <style:paragraph-properties fo:widows="0" fo:orphans="0" fo:text-align="center"/>
    </style:style>
    <style:style style:name="T6417" style:parent-style-name="DefaultParagraphFont" style:family="text">
      <style:text-properties fo:font-weight="bold" style:font-weight-asian="bold" fo:font-size="11pt" style:font-size-asian="11pt" style:font-size-complex="11pt"/>
    </style:style>
    <style:style style:name="TableCell6418"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419" style:parent-style-name="Normal" style:family="paragraph">
      <style:paragraph-properties fo:widows="0" fo:orphans="0"/>
      <style:text-properties fo:font-weight="bold" style:font-weight-asian="bold" fo:font-size="11pt" style:font-size-asian="11pt" style:font-size-complex="11pt"/>
    </style:style>
    <style:style style:name="TableCell6420" style:family="table-cell">
      <style:table-cell-properties fo:border-top="0.0208in solid #000000" fo:border-left="none" fo:border-bottom="none" fo:border-right="none" style:writing-mode="lr-tb" fo:padding-top="0in" fo:padding-left="0.0395in" fo:padding-bottom="0in" fo:padding-right="0.0395in"/>
    </style:style>
    <style:style style:name="P6421" style:parent-style-name="Normal" style:family="paragraph">
      <style:paragraph-properties fo:widows="0" fo:orphans="0"/>
      <style:text-properties fo:font-weight="bold" style:font-weight-asian="bold" fo:font-size="11pt" style:font-size-asian="11pt" style:font-size-complex="11pt"/>
    </style:style>
    <style:style style:name="TableCell6422"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423" style:parent-style-name="Normal" style:family="paragraph">
      <style:paragraph-properties fo:widows="0" fo:orphans="0"/>
      <style:text-properties fo:font-weight="bold" style:font-weight-asian="bold" fo:font-size="11pt" style:font-size-asian="11pt" style:font-size-complex="11pt"/>
    </style:style>
    <style:style style:name="TableRow6424" style:family="table-row">
      <style:table-row-properties style:use-optimal-row-height="false" fo:keep-together="always"/>
    </style:style>
    <style:style style:name="P6425" style:parent-style-name="Normal" style:family="paragraph">
      <style:paragraph-properties fo:widows="0" fo:orphans="0" fo:text-align="center"/>
      <style:text-properties fo:font-size="11pt" style:font-size-asian="11pt" style:font-size-complex="11pt"/>
    </style:style>
    <style:style style:name="TableCell6426"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top="none" fo:border-left="none" fo:border-bottom="0.0138in solid #000000" fo:border-right="none" style:writing-mode="lr-tb"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none" fo:border-left="none" fo:border-bottom="0.0208in solid #000000" fo:border-right="none" style:writing-mode="lr-tb"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TableRow6434" style:family="table-row">
      <style:table-row-properties style:use-optimal-row-height="false"/>
    </style:style>
    <style:style style:name="TableCell6435"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36" style:parent-style-name="Normal" style:family="paragraph">
      <style:paragraph-properties fo:widows="0" fo:orphans="0" fo:text-align="center"/>
      <style:text-properties fo:font-size="11pt" style:font-size-asian="11pt" style:font-size-complex="11pt"/>
    </style:style>
    <style:style style:name="TableCell6437"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208in solid #000000" style:writing-mode="lr-tb" fo:padding-top="0in" fo:padding-left="0.0395in" fo:padding-bottom="0in" fo:padding-right="0.039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44" style:parent-style-name="Normal" style:family="paragraph">
      <style:paragraph-properties fo:widows="0" fo:orphans="0"/>
      <style:text-properties fo:font-size="11pt" style:font-size-asian="11pt" style:font-size-complex="11pt"/>
    </style:style>
    <style:style style:name="TableRow6445" style:family="table-row">
      <style:table-row-properties style:use-optimal-row-height="false"/>
    </style:style>
    <style:style style:name="TableCell6446"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47" style:parent-style-name="Normal" style:family="paragraph">
      <style:paragraph-properties fo:widows="0" fo:orphans="0" fo:text-align="center"/>
      <style:text-properties fo:font-size="11pt" style:font-size-asian="11pt" style:font-size-complex="11pt"/>
    </style:style>
    <style:style style:name="TableCell6448"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208in solid #000000" style:writing-mode="lr-tb" fo:padding-top="0in" fo:padding-left="0.0395in" fo:padding-bottom="0in" fo:padding-right="0.0395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55" style:parent-style-name="Normal" style:family="paragraph">
      <style:paragraph-properties fo:widows="0" fo:orphans="0"/>
      <style:text-properties fo:font-size="11pt" style:font-size-asian="11pt" style:font-size-complex="11pt"/>
    </style:style>
    <style:style style:name="TableRow6456" style:family="table-row">
      <style:table-row-properties style:use-optimal-row-height="false"/>
    </style:style>
    <style:style style:name="TableCell6457"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58" style:parent-style-name="Normal" style:family="paragraph">
      <style:paragraph-properties fo:widows="0" fo:orphans="0" fo:text-align="center"/>
      <style:text-properties fo:font-size="11pt" style:font-size-asian="11pt" style:font-size-complex="11pt"/>
    </style:style>
    <style:style style:name="TableCell6459"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0.0208in solid #000000" style:writing-mode="lr-tb" fo:padding-top="0in" fo:padding-left="0.0395in" fo:padding-bottom="0in" fo:padding-right="0.0395in"/>
    </style:style>
    <style:style style:name="P6464" style:parent-style-name="Normal" style:family="paragraph">
      <style:paragraph-properties fo:widows="0" fo:orphans="0"/>
      <style:text-properties fo:font-size="11pt" style:font-size-asian="11pt" style:font-size-complex="11pt"/>
    </style:style>
    <style:style style:name="TableCell6465"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66" style:parent-style-name="Normal" style:family="paragraph">
      <style:paragraph-properties fo:widows="0" fo:orphans="0"/>
      <style:text-properties fo:font-size="11pt" style:font-size-asian="11pt" style:font-size-complex="11pt"/>
    </style:style>
    <style:style style:name="P6467" style:parent-style-name="Normal" style:family="paragraph">
      <style:paragraph-properties fo:widows="0" fo:orphans="0"/>
      <style:text-properties fo:font-size="11pt" style:font-size-asian="11pt" style:font-size-complex="11pt"/>
    </style:style>
    <style:style style:name="P6468" style:parent-style-name="Normal" style:family="paragraph">
      <style:paragraph-properties fo:widows="0" fo:orphans="0"/>
    </style:style>
    <style:style style:name="P6469" style:parent-style-name="Normal" style:family="paragraph">
      <style:paragraph-properties fo:widows="0" fo:orphans="0"/>
    </style:style>
    <style:style style:name="T6470" style:parent-style-name="DefaultParagraphFont" style:family="text">
      <style:text-properties fo:font-weight="bold" style:font-weight-asian="bold"/>
    </style:style>
    <style:style style:name="T6471" style:parent-style-name="DefaultParagraphFont" style:family="text">
      <style:text-properties fo:font-weight="bold" style:font-weight-asian="bold"/>
    </style:style>
    <style:style style:name="T6472" style:parent-style-name="DefaultParagraphFont" style:family="text">
      <style:text-properties fo:font-weight="bold" style:font-weight-asian="bold"/>
    </style:style>
    <style:style style:name="TableColumn6474" style:family="table-column">
      <style:table-column-properties style:column-width="0.4895in" style:use-optimal-column-width="false"/>
    </style:style>
    <style:style style:name="TableColumn6475" style:family="table-column">
      <style:table-column-properties style:column-width="0.4201in" style:use-optimal-column-width="false"/>
    </style:style>
    <style:style style:name="TableColumn6476" style:family="table-column">
      <style:table-column-properties style:column-width="0.4201in" style:use-optimal-column-width="false"/>
    </style:style>
    <style:style style:name="TableColumn6477" style:family="table-column">
      <style:table-column-properties style:column-width="0.1409in" style:use-optimal-column-width="false"/>
    </style:style>
    <style:style style:name="TableColumn6478" style:family="table-column">
      <style:table-column-properties style:column-width="0.2791in" style:use-optimal-column-width="false"/>
    </style:style>
    <style:style style:name="TableColumn6479" style:family="table-column">
      <style:table-column-properties style:column-width="0.4201in" style:use-optimal-column-width="false"/>
    </style:style>
    <style:style style:name="TableColumn6480" style:family="table-column">
      <style:table-column-properties style:column-width="0.4027in" style:use-optimal-column-width="false"/>
    </style:style>
    <style:style style:name="TableColumn6481" style:family="table-column">
      <style:table-column-properties style:column-width="0.0173in" style:use-optimal-column-width="false"/>
    </style:style>
    <style:style style:name="TableColumn6482" style:family="table-column">
      <style:table-column-properties style:column-width="0.4361in" style:use-optimal-column-width="false"/>
    </style:style>
    <style:style style:name="TableColumn6483" style:family="table-column">
      <style:table-column-properties style:column-width="0.4652in" style:use-optimal-column-width="false"/>
    </style:style>
    <style:style style:name="TableColumn6484" style:family="table-column">
      <style:table-column-properties style:column-width="0.8486in" style:use-optimal-column-width="false"/>
    </style:style>
    <style:style style:name="TableColumn6485" style:family="table-column">
      <style:table-column-properties style:column-width="0.9173in" style:use-optimal-column-width="false"/>
    </style:style>
    <style:style style:name="TableColumn6486" style:family="table-column">
      <style:table-column-properties style:column-width="0.7312in" style:use-optimal-column-width="false"/>
    </style:style>
    <style:style style:name="TableColumn6487" style:family="table-column">
      <style:table-column-properties style:column-width="1.9368in" style:use-optimal-column-width="false"/>
    </style:style>
    <style:style style:name="TableColumn6488" style:family="table-column">
      <style:table-column-properties style:column-width="1.0881in" style:use-optimal-column-width="false"/>
    </style:style>
    <style:style style:name="TableColumn6489" style:family="table-column">
      <style:table-column-properties style:column-width="1.0152in" style:use-optimal-column-width="false"/>
    </style:style>
    <style:style style:name="TableColumn6490" style:family="table-column">
      <style:table-column-properties style:column-width="0.2069in" style:use-optimal-column-width="false"/>
    </style:style>
    <style:style style:name="Table6473" style:family="table">
      <style:table-properties style:width="10.2361in" fo:margin-left="0in" table:align="left"/>
    </style:style>
    <style:style style:name="TableRow6491" style:family="table-row">
      <style:table-row-properties style:use-optimal-row-height="false" fo:keep-together="always"/>
    </style:style>
    <style:style style:name="TableCell649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93" style:parent-style-name="Normal" style:family="paragraph">
      <style:paragraph-properties fo:widows="0" fo:orphans="0"/>
      <style:text-properties fo:font-weight="bold" style:font-weight-asian="bold" fo:font-size="11pt" style:font-size-asian="11pt" style:font-size-complex="11pt"/>
    </style:style>
    <style:style style:name="TableCell6494"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95" style:parent-style-name="Normal" style:family="paragraph">
      <style:paragraph-properties fo:widows="0" fo:orphans="0"/>
      <style:text-properties fo:font-weight="bold" style:font-weight-asian="bold" fo:font-size="11pt" style:font-size-asian="11pt" style:font-size-complex="11pt"/>
    </style:style>
    <style:style style:name="TableCell6496" style:family="table-cell">
      <style:table-cell-properties fo:border-top="0.0208in solid #000000" fo:border-left="none" fo:border-bottom="none" fo:border-right="none" style:writing-mode="lr-tb"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top="0.0208in solid #000000" fo:border-left="none" fo:border-bottom="none" fo:border-right="none" style:writing-mode="lr-tb"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501" style:parent-style-name="Normal" style:family="paragraph">
      <style:paragraph-properties fo:widows="0" fo:orphans="0"/>
      <style:text-properties fo:font-weight="bold" style:font-weight-asian="bold" fo:font-size="11pt" style:font-size-asian="11pt" style:font-size-complex="11pt"/>
    </style:style>
    <style:style style:name="TableRow6502" style:family="table-row">
      <style:table-row-properties style:use-optimal-row-height="false" fo:keep-together="always"/>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Row6510" style:family="table-row">
      <style:table-row-properties style:use-optimal-row-height="false"/>
    </style:style>
    <style:style style:name="TableCell65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138in solid #000000" style:writing-mode="lr-tb"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208in solid #000000" style:writing-mode="lr-tb"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Row6519" style:family="table-row">
      <style:table-row-properties style:use-optimal-row-height="false"/>
    </style:style>
    <style:style style:name="TableCell65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23" style:parent-style-name="Normal" style:family="paragraph">
      <style:paragraph-properties fo:widows="0" fo:orphans="0"/>
      <style:text-properties fo:font-weight="bold" style:font-weight-asian="bold" fo:font-size="11pt" style:font-size-asian="11pt" style:font-size-complex="11pt"/>
    </style:style>
    <style:style style:name="TableCell6524" style:family="table-cell">
      <style:table-cell-properties fo:border-top="0.0069in solid #000000" fo:border-left="none" fo:border-bottom="none" fo:border-right="none" style:writing-mode="lr-tb"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top="0.0069in solid #000000" fo:border-left="none" fo:border-bottom="none" fo:border-right="none" style:writing-mode="lr-tb"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top="0.0069in solid #000000" fo:border-left="none" fo:border-bottom="none" fo:border-right="0.0208in solid #000000"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Row6530" style:family="table-row">
      <style:table-row-properties style:use-optimal-row-height="false"/>
    </style:style>
    <style:style style:name="TableCell653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34" style:parent-style-name="Normal" style:family="paragraph">
      <style:paragraph-properties fo:widows="0" fo:orphans="0"/>
      <style:text-properties fo:font-style="italic" style:font-style-asian="italic" fo:font-size="11pt" style:font-size-asian="11pt" style:font-size-complex="11pt"/>
    </style:style>
    <style:style style:name="TableCell6535" style:family="table-cell">
      <style:table-cell-properties fo:border-top="none" fo:border-left="none" fo:border-bottom="0.0138in solid #000000" fo:border-right="none" style:writing-mode="lr-tb"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top="none" fo:border-left="none" fo:border-bottom="0.0138in solid #000000" fo:border-right="none" style:writing-mode="lr-tb"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top="none" fo:border-left="none" fo:border-bottom="0.0138in solid #000000" fo:border-right="none" style:writing-mode="lr-tb"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Row6543" style:family="table-row">
      <style:table-row-properties style:use-optimal-row-height="false"/>
    </style:style>
    <style:style style:name="TableCell654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fo:background-color="#C0C0C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138in solid #000000"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Row6556" style:family="table-row">
      <style:table-row-properties style:use-optimal-row-height="false"/>
    </style:style>
    <style:style style:name="TableCell655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1pt"/>
    </style:style>
    <style:style style:name="TableCell6559" style:family="table-cell">
      <style:table-cell-properties fo:border="0.0138in solid #000000" fo:background-color="#C0C0C0" style:writing-mode="lr-tb"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138in solid #000000" style:writing-mode="lr-tb"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138in solid #000000" style:writing-mode="lr-tb"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0.0138in solid #000000"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Row6569" style:family="table-row">
      <style:table-row-properties style:use-optimal-row-height="false"/>
    </style:style>
    <style:style style:name="TableCell65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0.0138in solid #000000" fo:background-color="#C0C0C0"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138in solid #000000" style:writing-mode="lr-tb"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0.0138in solid #000000" style:writing-mode="lr-tb"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0.0138in solid #000000" style:writing-mode="lr-tb"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Row6582" style:family="table-row">
      <style:table-row-properties style:use-optimal-row-height="false"/>
    </style:style>
    <style:style style:name="TableCell658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86" style:parent-style-name="Normal" style:family="paragraph">
      <style:paragraph-properties fo:widows="0" fo:orphans="0"/>
      <style:text-properties fo:font-weight="bold" style:font-weight-asian="bold" fo:font-size="11pt" style:font-size-asian="11pt" style:font-size-complex="11pt"/>
    </style:style>
    <style:style style:name="TableCell6587"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88" style:parent-style-name="Normal" style:family="paragraph">
      <style:paragraph-properties fo:widows="0" fo:orphans="0"/>
      <style:text-properties fo:font-weight="bold" style:font-weight-asian="bold" fo:font-size="11pt" style:font-size-asian="11pt" style:font-size-complex="11pt"/>
    </style:style>
    <style:style style:name="TableRow6589" style:family="table-row">
      <style:table-row-properties style:use-optimal-row-height="false"/>
    </style:style>
    <style:style style:name="TableCell65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top="none" fo:border-left="none" fo:border-bottom="0.0138in solid #000000" fo:border-right="none" style:writing-mode="lr-tb"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top="none" fo:border-left="none" fo:border-bottom="0.0138in solid #000000" fo:border-right="none" style:writing-mode="lr-tb"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top="none" fo:border-left="none" fo:border-bottom="0.0138in solid #000000" fo:border-right="none"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Row6606" style:family="table-row">
      <style:table-row-properties style:use-optimal-row-height="false"/>
    </style:style>
    <style:style style:name="TableCell660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138in solid #000000" style:writing-mode="lr-tb"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138in solid #000000" style:writing-mode="lr-tb"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TableCell6613" style:family="table-cell">
      <style:table-cell-properties fo:border="0.0138in solid #000000" style:writing-mode="lr-tb"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138in solid #000000" style:writing-mode="lr-tb"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138in solid #000000" style:writing-mode="lr-tb" fo:padding-top="0in" fo:padding-left="0.075in" fo:padding-bottom="0in" fo:padding-right="0.075in"/>
    </style:style>
    <style:style style:name="P6618" style:parent-style-name="Normal" style:family="paragraph">
      <style:paragraph-properties fo:widows="0" fo:orphans="0"/>
      <style:text-properties fo:font-size="11pt" style:font-size-asian="11pt" style:font-size-complex="11pt"/>
    </style:style>
    <style:style style:name="TableCell6619" style:family="table-cell">
      <style:table-cell-properties fo:border="0.0138in solid #000000" style:writing-mode="lr-tb"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0.0138in solid #000000" style:writing-mode="lr-tb"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138in solid #000000" style:writing-mode="lr-tb"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0.0138in solid #000000" style:writing-mode="lr-tb"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138in solid #000000" style:writing-mode="lr-tb"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0.013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Row6633" style:family="table-row">
      <style:table-row-properties style:use-optimal-row-height="false"/>
    </style:style>
    <style:style style:name="TableCell663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138in solid #000000" style:writing-mode="lr-tb"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138in solid #000000" style:writing-mode="lr-tb"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138in solid #000000" style:writing-mode="lr-tb"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138in solid #000000" style:writing-mode="lr-tb"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138in solid #000000" style:writing-mode="lr-tb"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0.0138in solid #000000" style:writing-mode="lr-tb"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138in solid #000000" style:writing-mode="lr-tb"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0.0138in solid #000000" style:writing-mode="lr-tb"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138in solid #000000" style:writing-mode="lr-tb"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138in solid #000000" style:writing-mode="lr-tb"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0.0138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Row6660" style:family="table-row">
      <style:table-row-properties style:use-optimal-row-height="false"/>
    </style:style>
    <style:style style:name="TableCell666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P6687" style:parent-style-name="Normal" style:family="paragraph">
      <style:paragraph-properties fo:widows="0" fo:orphans="0"/>
      <style:text-properties fo:font-size="11pt" style:font-size-asian="11pt"/>
    </style:style>
    <style:style style:name="P6688" style:parent-style-name="Normal" style:family="paragraph">
      <style:paragraph-properties fo:widows="0" fo:orphans="0"/>
      <style:text-properties fo:font-size="11pt" style:font-size-asian="11pt"/>
    </style:style>
    <style:style style:name="P6689" style:parent-style-name="Normal" style:family="paragraph">
      <style:paragraph-properties fo:widows="0" fo:orphans="0"/>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TableColumn6693" style:family="table-column">
      <style:table-column-properties style:column-width="5.7416in" style:use-optimal-column-width="false"/>
    </style:style>
    <style:style style:name="TableColumn6694" style:family="table-column">
      <style:table-column-properties style:column-width="1.5354in" style:use-optimal-column-width="false"/>
    </style:style>
    <style:style style:name="Table6692" style:family="table">
      <style:table-properties style:width="7.277in" fo:margin-left="0in" table:align="left"/>
    </style:style>
    <style:style style:name="TableRow6695" style:family="table-row">
      <style:table-row-properties style:use-optimal-row-height="false"/>
    </style:style>
    <style:style style:name="TableCell669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97" style:parent-style-name="Normal" style:family="paragraph">
      <style:paragraph-properties fo:widows="0" fo:orphans="0"/>
      <style:text-properties fo:font-size="11pt" style:font-size-asian="11pt" style:font-size-complex="11pt"/>
    </style:style>
    <style:style style:name="TableCell66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Row6700" style:family="table-row">
      <style:table-row-properties style:use-optimal-row-height="false"/>
    </style:style>
    <style:style style:name="TableCell67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Row6705" style:family="table-row">
      <style:table-row-properties style:use-optimal-row-height="false"/>
    </style:style>
    <style:style style:name="TableCell67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Row6710" style:family="table-row">
      <style:table-row-properties style:use-optimal-row-height="false"/>
    </style:style>
    <style:style style:name="TableCell671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P6715" style:parent-style-name="Normal" style:family="paragraph">
      <style:paragraph-properties fo:widows="0" fo:orphans="0"/>
    </style:style>
    <style:style style:name="P6716" style:parent-style-name="Normal" style:family="paragraph">
      <style:paragraph-properties fo:keep-with-next="always"/>
    </style:style>
    <style:style style:name="T6717" style:parent-style-name="DefaultParagraphFont" style:family="text">
      <style:text-properties fo:font-weight="bold" style:font-weight-asian="bold"/>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style>
    <style:style style:name="TableColumn6721" style:family="table-column">
      <style:table-column-properties style:column-width="0.4944in"/>
    </style:style>
    <style:style style:name="TableColumn6722" style:family="table-column">
      <style:table-column-properties style:column-width="0.8222in"/>
    </style:style>
    <style:style style:name="TableColumn6723" style:family="table-column">
      <style:table-column-properties style:column-width="3.9277in"/>
    </style:style>
    <style:style style:name="TableColumn6724" style:family="table-column">
      <style:table-column-properties style:column-width="1.0541in"/>
    </style:style>
    <style:style style:name="Table6720" style:family="table">
      <style:table-properties style:width="6.2986in" fo:margin-left="0in" table:align="left"/>
    </style:style>
    <style:style style:name="TableRow6725" style:family="table-row">
      <style:table-row-properties fo:keep-together="always"/>
    </style:style>
    <style:style style:name="TableCell672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727" style:parent-style-name="Normal" style:family="paragraph">
      <style:paragraph-properties fo:keep-with-next="always"/>
      <style:text-properties fo:font-weight="bold" style:font-weight-asian="bold" fo:font-size="11pt" style:font-size-asian="11pt" style:font-size-complex="11pt"/>
    </style:style>
    <style:style style:name="TableCell6728" style:family="table-cell">
      <style:table-cell-properties fo:border-top="0.0208in solid #000000" fo:border-left="0.0138in solid #000000" fo:border-bottom="none" fo:border-right="none" style:writing-mode="lr-tb" fo:padding-top="0in" fo:padding-left="0.075in" fo:padding-bottom="0in" fo:padding-right="0.075in"/>
    </style:style>
    <style:style style:name="P6729" style:parent-style-name="Normal" style:family="paragraph">
      <style:paragraph-properties fo:keep-with-next="always"/>
      <style:text-properties fo:font-weight="bold" style:font-weight-asian="bold" fo:font-size="11pt" style:font-size-asian="11pt" style:font-size-complex="11pt"/>
    </style:style>
    <style:style style:name="TableCell6730"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31" style:parent-style-name="Normal" style:family="paragraph">
      <style:paragraph-properties fo:keep-with-next="always"/>
      <style:text-properties fo:font-size="11pt" style:font-size-asian="11pt" style:font-size-complex="11pt"/>
    </style:style>
    <style:style style:name="TableRow6732" style:family="table-row">
      <style:table-row-properties fo:keep-together="always"/>
    </style:style>
    <style:style style:name="P6733" style:parent-style-name="Normal" style:family="paragraph">
      <style:paragraph-properties fo:keep-with-next="always"/>
      <style:text-properties fo:font-size="11pt" style:font-size-asian="11pt" style:font-size-complex="11pt"/>
    </style:style>
    <style:style style:name="TableCell6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35" style:parent-style-name="Normal" style:family="paragraph">
      <style:paragraph-properties fo:keep-with-next="always"/>
      <style:text-properties fo:font-size="11pt" style:font-size-asian="11pt" style:font-size-complex="11pt"/>
    </style:style>
    <style:style style:name="TableCell67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37" style:parent-style-name="Normal" style:family="paragraph">
      <style:paragraph-properties fo:keep-with-next="always"/>
      <style:text-properties fo:font-size="11pt" style:font-size-asian="11pt" style:font-size-complex="11pt"/>
    </style:style>
    <style:style style:name="P6738" style:parent-style-name="Normal" style:family="paragraph">
      <style:paragraph-properties fo:keep-with-next="always"/>
      <style:text-properties fo:font-size="11pt" style:font-size-asian="11pt" style:font-size-complex="11pt"/>
    </style:style>
    <style:style style:name="TableRow6739" style:family="table-row">
      <style:table-row-properties/>
    </style:style>
    <style:style style:name="TableCell67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47" style:parent-style-name="Normal" style:family="paragraph">
      <style:paragraph-properties fo:widows="0" fo:orphans="0"/>
      <style:text-properties fo:font-size="11pt" style:font-size-asian="11pt" style:font-size-complex="11pt"/>
    </style:style>
    <style:style style:name="TableRow6748" style:family="table-row">
      <style:table-row-properties/>
    </style:style>
    <style:style style:name="TableCell674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0" style:parent-style-name="Normal" style:family="paragraph">
      <style:paragraph-properties fo:widows="0" fo:orphans="0"/>
      <style:text-properties fo:font-weight="bold" style:font-weight-asian="bold" fo:font-size="11pt" style:font-size-asian="11pt" style:font-size-complex="11pt"/>
    </style:style>
    <style:style style:name="TableCell6751"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52" style:parent-style-name="Normal" style:family="paragraph">
      <style:paragraph-properties fo:widows="0" fo:orphans="0"/>
      <style:text-properties fo:font-weight="bold" style:font-weight-asian="bold" fo:font-size="11pt" style:font-size-asian="11pt" style:font-size-complex="11pt"/>
    </style:style>
    <style:style style:name="TableCell6753"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Row6755" style:family="table-row">
      <style:table-row-properties/>
    </style:style>
    <style:style style:name="TableCell67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none" fo:border-left="none" fo:border-bottom="0.0138in solid #000000" fo:border-right="none"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Row6764" style:family="table-row">
      <style:table-row-properties/>
    </style:style>
    <style:style style:name="TableCell676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72" style:parent-style-name="Normal" style:family="paragraph">
      <style:paragraph-properties fo:widows="0" fo:orphans="0"/>
      <style:text-properties fo:font-size="11pt" style:font-size-asian="11pt" style:font-size-complex="11pt"/>
    </style:style>
    <style:style style:name="TableRow6773" style:family="table-row">
      <style:table-row-properties/>
    </style:style>
    <style:style style:name="TableCell67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TableRow6782" style:family="table-row">
      <style:table-row-properties/>
    </style:style>
    <style:style style:name="TableCell678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86" style:parent-style-name="Normal" style:family="paragraph">
      <style:paragraph-properties fo:widows="0" fo:orphans="0"/>
      <style:text-properties fo:font-weight="bold" style:font-weight-asian="bold" fo:font-size="11pt" style:font-size-asian="11pt" style:font-size-complex="11pt"/>
    </style:style>
    <style:style style:name="TableCell6787"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style>
    <style:style style:name="TableRow6789" style:family="table-row">
      <style:table-row-properties/>
    </style:style>
    <style:style style:name="TableCell679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top="none" fo:border-left="none" fo:border-bottom="0.0138in solid #000000" fo:border-right="none" style:writing-mode="lr-tb"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97" style:parent-style-name="Normal" style:family="paragraph">
      <style:paragraph-properties fo:widows="0" fo:orphans="0"/>
      <style:text-properties fo:font-size="11pt" style:font-size-asian="11pt" style:font-size-complex="11pt"/>
    </style:style>
    <style:style style:name="TableRow6798" style:family="table-row">
      <style:table-row-properties/>
    </style:style>
    <style:style style:name="TableCell679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806" style:parent-style-name="Normal" style:family="paragraph">
      <style:paragraph-properties fo:widows="0" fo:orphans="0"/>
      <style:text-properties fo:font-size="11pt" style:font-size-asian="11pt" style:font-size-complex="11pt"/>
    </style:style>
    <style:style style:name="TableRow6807" style:family="table-row">
      <style:table-row-properties/>
    </style:style>
    <style:style style:name="TableCell680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P6816" style:parent-style-name="Normal" style:family="paragraph">
      <style:paragraph-properties fo:widows="0" fo:orphans="0"/>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6819" style:parent-style-name="DefaultParagraphFont" style:family="text">
      <style:text-properties fo:font-weight="bold" style:font-weight-asian="bold"/>
    </style:style>
    <style:style style:name="T6820" style:parent-style-name="DefaultParagraphFont" style:family="text">
      <style:text-properties fo:font-weight="bold" style:font-weight-asian="bold"/>
    </style:style>
    <style:style style:name="P6821" style:parent-style-name="Normal" style:family="paragraph">
      <style:paragraph-properties fo:widows="0" fo:orphans="0"/>
    </style:style>
    <style:style style:name="T6822" style:parent-style-name="DefaultParagraphFont" style:family="text">
      <style:text-properties fo:font-weight="bold" style:font-weight-asian="bold"/>
    </style:style>
    <style:style style:name="T6823" style:parent-style-name="DefaultParagraphFont" style:family="text">
      <style:text-properties fo:font-weight="bold" style:font-weight-asian="bold"/>
    </style:style>
    <style:style style:name="TableColumn6825" style:family="table-column">
      <style:table-column-properties style:column-width="0.4937in"/>
    </style:style>
    <style:style style:name="TableColumn6826" style:family="table-column">
      <style:table-column-properties style:column-width="0.6368in"/>
    </style:style>
    <style:style style:name="TableColumn6827" style:family="table-column">
      <style:table-column-properties style:column-width="0.2326in"/>
    </style:style>
    <style:style style:name="TableColumn6828" style:family="table-column">
      <style:table-column-properties style:column-width="0.4034in"/>
    </style:style>
    <style:style style:name="TableColumn6829" style:family="table-column">
      <style:table-column-properties style:column-width="0.6375in"/>
    </style:style>
    <style:style style:name="TableColumn6830" style:family="table-column">
      <style:table-column-properties style:column-width="0.6381in"/>
    </style:style>
    <style:style style:name="TableColumn6831" style:family="table-column">
      <style:table-column-properties style:column-width="0.6375in"/>
    </style:style>
    <style:style style:name="TableColumn6832" style:family="table-column">
      <style:table-column-properties style:column-width="0.6381in"/>
    </style:style>
    <style:style style:name="TableColumn6833" style:family="table-column">
      <style:table-column-properties style:column-width="0.6375in"/>
    </style:style>
    <style:style style:name="TableColumn6834" style:family="table-column">
      <style:table-column-properties style:column-width="0.6381in"/>
    </style:style>
    <style:style style:name="TableColumn6835" style:family="table-column">
      <style:table-column-properties style:column-width="0.2263in"/>
    </style:style>
    <style:style style:name="TableColumn6836" style:family="table-column">
      <style:table-column-properties style:column-width="0.4284in"/>
    </style:style>
    <style:style style:name="TableColumn6837" style:family="table-column">
      <style:table-column-properties style:column-width="0.6388in"/>
    </style:style>
    <style:style style:name="Table6824" style:family="table">
      <style:table-properties style:width="6.8875in" fo:margin-left="0.075in" table:align="left"/>
    </style:style>
    <style:style style:name="TableRow6838" style:family="table-row">
      <style:table-row-properties fo:keep-together="always"/>
    </style:style>
    <style:style style:name="TableCell683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40" style:parent-style-name="Normal" style:family="paragraph">
      <style:paragraph-properties fo:widows="0" fo:orphans="0"/>
    </style:style>
    <style:style style:name="T6841" style:parent-style-name="DefaultParagraphFont" style:family="text">
      <style:text-properties fo:font-weight="bold" style:font-weight-asian="bold" fo:font-size="11pt" style:font-size-asian="11pt" style:font-size-complex="11pt"/>
    </style:style>
    <style:style style:name="T6842" style:parent-style-name="DefaultParagraphFont" style:family="text">
      <style:text-properties fo:font-size="11pt" style:font-size-asian="11pt" style:font-size-complex="11pt"/>
    </style:style>
    <style:style style:name="TableCell6843"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fo:font-size="11pt" style:font-size-asian="11pt" style:font-size-complex="11pt"/>
    </style:style>
    <style:style style:name="TableCell68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Row6847" style:family="table-row">
      <style:table-row-properties fo:keep-together="always"/>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none" fo:border-left="none" fo:border-bottom="0.0138in solid #000000" fo:border-right="none"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none" fo:border-left="none" fo:border-bottom="0.0208in solid #000000" fo:border-right="none"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Row6857" style:family="table-row">
      <style:table-row-properties/>
    </style:style>
    <style:style style:name="TableCell685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59" style:parent-style-name="Normal" style:family="paragraph">
      <style:paragraph-properties fo:widows="0" fo:orphans="0"/>
      <style:text-properties fo:font-size="11pt" style:font-size-asian="11pt" style:font-size-complex="11pt"/>
    </style:style>
    <style:style style:name="TableCell6860"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61" style:parent-style-name="Normal" style:family="paragraph">
      <style:paragraph-properties fo:widows="0" fo:orphans="0"/>
      <style:text-properties fo:font-size="11pt" style:font-size-asian="11pt" style:font-size-complex="11pt"/>
    </style:style>
    <style:style style:name="TableCell6862"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208in solid #000000" style:writing-mode="lr-tb" fo:padding-top="0in" fo:padding-left="0.075in" fo:padding-bottom="0in" fo:padding-right="0.075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67" style:parent-style-name="Normal" style:family="paragraph">
      <style:paragraph-properties fo:widows="0" fo:orphans="0"/>
      <style:text-properties fo:font-size="11pt" style:font-size-asian="11pt" style:font-size-complex="11pt"/>
    </style:style>
    <style:style style:name="TableRow6868" style:family="table-row">
      <style:table-row-properties/>
    </style:style>
    <style:style style:name="TableCell6869"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73" style:family="table-row">
      <style:table-row-properties/>
    </style:style>
    <style:style style:name="TableCell68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75" style:parent-style-name="Normal" style:family="paragraph">
      <style:paragraph-properties fo:widows="0" fo:orphans="0"/>
      <style:text-properties fo:font-size="11pt" style:font-size-asian="11pt" style:font-size-complex="11pt"/>
    </style:style>
    <style:style style:name="TableCell6876" style:family="table-cell">
      <style:table-cell-properties fo:border="0.0208in solid #000000" style:writing-mode="lr-tb"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79" style:parent-style-name="Normal" style:family="paragraph">
      <style:paragraph-properties fo:widows="0" fo:orphans="0"/>
      <style:text-properties fo:font-size="11pt" style:font-size-asian="11pt" style:font-size-complex="11pt"/>
    </style:style>
    <style:style style:name="TableCell6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3" style:parent-style-name="Normal" style:family="paragraph">
      <style:paragraph-properties fo:widows="0" fo:orphans="0"/>
      <style:text-properties fo:font-size="11pt" style:font-size-asian="11pt" style:font-size-complex="11pt"/>
    </style:style>
    <style:style style:name="TableCell6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7" style:parent-style-name="Normal" style:family="paragraph">
      <style:paragraph-properties fo:widows="0" fo:orphans="0"/>
      <style:text-properties fo:font-size="11pt" style:font-size-asian="11pt" style:font-size-complex="11pt"/>
    </style:style>
    <style:style style:name="TableCell6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91" style:parent-style-name="Normal" style:family="paragraph">
      <style:paragraph-properties fo:widows="0" fo:orphans="0"/>
      <style:text-properties fo:font-size="11pt" style:font-size-asian="11pt" style:font-size-complex="11pt"/>
    </style:style>
    <style:style style:name="TableCell68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93" style:parent-style-name="Normal" style:family="paragraph">
      <style:paragraph-properties fo:widows="0" fo:orphans="0"/>
      <style:text-properties fo:font-size="11pt" style:font-size-asian="11pt" style:font-size-complex="11pt"/>
    </style:style>
    <style:style style:name="TableCell68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95" style:parent-style-name="Normal" style:family="paragraph">
      <style:paragraph-properties fo:widows="0" fo:orphans="0"/>
      <style:text-properties fo:font-size="11pt" style:font-size-asian="11pt" style:font-size-complex="11pt"/>
    </style:style>
    <style:style style:name="P6896" style:parent-style-name="Normal" style:family="paragraph">
      <style:paragraph-properties fo:widows="0" fo:orphans="0"/>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style>
    <style:style style:name="P6900" style:parent-style-name="Normal" style:family="paragraph">
      <style:paragraph-properties fo:widows="0" fo:orphans="0"/>
    </style:style>
    <style:style style:name="P6901" style:parent-style-name="Normal" style:family="paragraph">
      <style:paragraph-properties fo:widows="0" fo:orphans="0"/>
    </style:style>
    <style:style style:name="T6902" style:parent-style-name="DefaultParagraphFont" style:family="text">
      <style:text-properties fo:font-weight="bold" style:font-weight-asian="bold"/>
    </style:style>
    <style:style style:name="T6903" style:parent-style-name="DefaultParagraphFont" style:family="text">
      <style:text-properties fo:font-weight="bold" style:font-weight-asian="bold"/>
    </style:style>
    <style:style style:name="TableColumn6905" style:family="table-column">
      <style:table-column-properties style:column-width="0.4875in" style:use-optimal-column-width="false"/>
    </style:style>
    <style:style style:name="TableColumn6906" style:family="table-column">
      <style:table-column-properties style:column-width="0.9729in" style:use-optimal-column-width="false"/>
    </style:style>
    <style:style style:name="TableColumn6907" style:family="table-column">
      <style:table-column-properties style:column-width="1.5812in" style:use-optimal-column-width="false"/>
    </style:style>
    <style:style style:name="TableColumn6908" style:family="table-column">
      <style:table-column-properties style:column-width="0.2395in" style:use-optimal-column-width="false"/>
    </style:style>
    <style:style style:name="TableColumn6909" style:family="table-column">
      <style:table-column-properties style:column-width="0.9895in" style:use-optimal-column-width="false"/>
    </style:style>
    <style:style style:name="TableColumn6910" style:family="table-column">
      <style:table-column-properties style:column-width="0.5951in" style:use-optimal-column-width="false"/>
    </style:style>
    <style:style style:name="TableColumn6911" style:family="table-column">
      <style:table-column-properties style:column-width="0.3986in" style:use-optimal-column-width="false"/>
    </style:style>
    <style:style style:name="TableColumn6912" style:family="table-column">
      <style:table-column-properties style:column-width="0.9937in" style:use-optimal-column-width="false"/>
    </style:style>
    <style:style style:name="TableColumn6913" style:family="table-column">
      <style:table-column-properties style:column-width="0.9937in" style:use-optimal-column-width="false"/>
    </style:style>
    <style:style style:name="TableColumn6914" style:family="table-column">
      <style:table-column-properties style:column-width="0.9937in" style:use-optimal-column-width="false"/>
    </style:style>
    <style:style style:name="TableColumn6915" style:family="table-column">
      <style:table-column-properties style:column-width="0.7875in" style:use-optimal-column-width="false"/>
    </style:style>
    <style:style style:name="TableColumn6916" style:family="table-column">
      <style:table-column-properties style:column-width="0.2062in" style:use-optimal-column-width="false"/>
    </style:style>
    <style:style style:name="TableColumn6917" style:family="table-column">
      <style:table-column-properties style:column-width="0.9965in" style:use-optimal-column-width="false"/>
    </style:style>
    <style:style style:name="Table6904" style:family="table">
      <style:table-properties style:width="10.2361in" fo:margin-left="0in" table:align="left"/>
    </style:style>
    <style:style style:name="TableRow6918" style:family="table-row">
      <style:table-row-properties style:use-optimal-row-height="false" fo:keep-together="always"/>
    </style:style>
    <style:style style:name="TableCell691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20" style:parent-style-name="Normal" style:family="paragraph">
      <style:paragraph-properties fo:widows="0" fo:orphans="0"/>
    </style:style>
    <style:style style:name="T6921" style:parent-style-name="DefaultParagraphFont" style:family="text">
      <style:text-properties fo:font-weight="bold" style:font-weight-asian="bold" fo:font-size="11pt" style:font-size-asian="11pt" style:font-size-complex="11pt"/>
    </style:style>
    <style:style style:name="TableCell6922"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fo:font-size="11pt" style:font-size-asian="11pt" style:font-size-complex="11pt"/>
    </style:style>
    <style:style style:name="TableCell69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Row6926" style:family="table-row">
      <style:table-row-properties style:use-optimal-row-height="false" fo:keep-together="always"/>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none" fo:border-left="none" fo:border-bottom="0.0138in solid #000000" fo:border-right="none"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Row6934" style:family="table-row">
      <style:table-row-properties style:use-optimal-row-height="false"/>
    </style:style>
    <style:style style:name="TableCell693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style:style>
    <style:style style:name="TableCell69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Row6943" style:family="table-row">
      <style:table-row-properties style:use-optimal-row-height="false"/>
    </style:style>
    <style:style style:name="TableCell6944"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47" style:parent-style-name="Normal" style:family="paragraph">
      <style:paragraph-properties fo:widows="0" fo:orphans="0"/>
      <style:text-properties fo:font-weight="bold" style:font-weight-asian="bold" fo:font-size="11pt" style:font-size-asian="11pt" style:font-size-complex="11pt"/>
    </style:style>
    <style:style style:name="TableCell69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50" style:family="table-row">
      <style:table-row-properties style:use-optimal-row-height="false"/>
    </style:style>
    <style:style style:name="TableCell695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0.0208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0.0208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Row6971" style:family="table-row">
      <style:table-row-properties style:use-optimal-row-height="false"/>
    </style:style>
    <style:style style:name="TableCell697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0.0208in solid #000000" style:writing-mode="lr-tb"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1pt"/>
    </style:style>
    <style:style style:name="TableCell69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Cell6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TableCell6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9" style:parent-style-name="Normal" style:family="paragraph">
      <style:paragraph-properties fo:widows="0" fo:orphans="0"/>
      <style:text-properties fo:font-size="11pt" style:font-size-asian="11pt" style:font-size-complex="11pt"/>
    </style:style>
    <style:style style:name="TableCell69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91" style:parent-style-name="Normal" style:family="paragraph">
      <style:paragraph-properties fo:widows="0" fo:orphans="0"/>
      <style:text-properties fo:font-size="11pt" style:font-size-asian="11pt" style:font-size-complex="11pt"/>
    </style:style>
    <style:style style:name="TableRow6992" style:family="table-row">
      <style:table-row-properties style:use-optimal-row-height="false"/>
    </style:style>
    <style:style style:name="TableCell699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TableCell6995"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0.0208in solid #000000"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TableCell69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Row7001" style:family="table-row">
      <style:table-row-properties style:use-optimal-row-height="false"/>
    </style:style>
    <style:style style:name="TableCell7002"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7005" style:parent-style-name="Normal" style:family="paragraph">
      <style:paragraph-properties fo:widows="0" fo:orphans="0"/>
      <style:text-properties fo:font-size="11pt" style:font-size-asian="11pt" style:font-size-complex="11pt"/>
    </style:style>
    <style:style style:name="TableCell7006" style:family="table-cell">
      <style:table-cell-properties fo:border="0.0208in solid #000000" style:writing-mode="lr-tb"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1pt"/>
    </style:style>
    <style:style style:name="TableCell700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009" style:parent-style-name="Normal" style:family="paragraph">
      <style:paragraph-properties fo:widows="0" fo:orphans="0"/>
      <style:text-properties fo:font-size="11pt" style:font-size-asian="11pt" style:font-size-complex="11pt"/>
    </style:style>
    <style:style style:name="TableCell701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11" style:parent-style-name="Normal" style:family="paragraph">
      <style:paragraph-properties fo:widows="0" fo:orphans="0"/>
      <style:text-properties fo:font-size="11pt" style:font-size-asian="11pt" style:font-size-complex="11pt"/>
    </style:style>
    <style:style style:name="P7012" style:parent-style-name="Normal" style:family="paragraph">
      <style:paragraph-properties fo:widows="0" fo:orphans="0"/>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widows="0" fo:orphans="0"/>
    </style:style>
    <style:style style:name="P7017" style:parent-style-name="Normal" style:family="paragraph">
      <style:paragraph-properties fo:widows="0" fo:orphans="0"/>
    </style:style>
    <style:style style:name="T7018" style:parent-style-name="DefaultParagraphFont" style:family="text">
      <style:text-properties fo:font-weight="bold" style:font-weight-asian="bold"/>
    </style:style>
    <style:style style:name="T7019" style:parent-style-name="DefaultParagraphFont" style:family="text">
      <style:text-properties fo:font-weight="bold" style:font-weight-asian="bold"/>
    </style:style>
    <style:style style:name="TableColumn7021" style:family="table-column">
      <style:table-column-properties style:column-width="0.4902in" style:use-optimal-column-width="false"/>
    </style:style>
    <style:style style:name="TableColumn7022" style:family="table-column">
      <style:table-column-properties style:column-width="0.9763in" style:use-optimal-column-width="false"/>
    </style:style>
    <style:style style:name="TableColumn7023" style:family="table-column">
      <style:table-column-properties style:column-width="1.0986in" style:use-optimal-column-width="false"/>
    </style:style>
    <style:style style:name="TableColumn7024" style:family="table-column">
      <style:table-column-properties style:column-width="2.6784in" style:use-optimal-column-width="false"/>
    </style:style>
    <style:style style:name="TableColumn7025" style:family="table-column">
      <style:table-column-properties style:column-width="0.0083in" style:use-optimal-column-width="false"/>
    </style:style>
    <style:style style:name="TableColumn7026" style:family="table-column">
      <style:table-column-properties style:column-width="3.7756in" style:use-optimal-column-width="false"/>
    </style:style>
    <style:style style:name="TableColumn7027" style:family="table-column">
      <style:table-column-properties style:column-width="0.9625in" style:use-optimal-column-width="false"/>
    </style:style>
    <style:style style:name="TableColumn7028" style:family="table-column">
      <style:table-column-properties style:column-width="0.2458in" style:use-optimal-column-width="false"/>
    </style:style>
    <style:style style:name="Table7020" style:family="table">
      <style:table-properties style:width="10.2361in" fo:margin-left="0in" table:align="left"/>
    </style:style>
    <style:style style:name="TableRow7029" style:family="table-row">
      <style:table-row-properties style:use-optimal-row-height="false" fo:keep-together="always"/>
    </style:style>
    <style:style style:name="TableCell703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31" style:parent-style-name="Normal" style:family="paragraph">
      <style:paragraph-properties fo:widows="0" fo:orphans="0"/>
      <style:text-properties fo:font-weight="bold" style:font-weight-asian="bold" fo:font-size="11pt" style:font-size-asian="11pt" style:font-size-complex="11pt"/>
    </style:style>
    <style:style style:name="TableCell7032"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33" style:parent-style-name="Normal" style:family="paragraph">
      <style:paragraph-properties fo:widows="0" fo:orphans="0"/>
      <style:text-properties fo:font-weight="bold" style:font-weight-asian="bold" fo:font-size="11pt" style:font-size-asian="11pt" style:font-size-complex="11pt"/>
    </style:style>
    <style:style style:name="TableCell7034" style:family="table-cell">
      <style:table-cell-properties fo:border-top="0.0208in solid #000000" fo:border-left="none" fo:border-bottom="none" fo:border-right="none"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Row7038" style:family="table-row">
      <style:table-row-properties style:use-optimal-row-height="false" fo:keep-together="always"/>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Cell704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45" style:parent-style-name="Normal" style:family="paragraph">
      <style:paragraph-properties fo:widows="0" fo:orphans="0"/>
      <style:text-properties fo:font-size="11pt" style:font-size-asian="11pt" style:font-size-complex="11pt"/>
    </style:style>
    <style:style style:name="TableRow7046" style:family="table-row">
      <style:table-row-properties style:use-optimal-row-height="false"/>
    </style:style>
    <style:style style:name="TableCell70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0.0138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Row7055" style:family="table-row">
      <style:table-row-properties style:use-optimal-row-height="false"/>
    </style:style>
    <style:style style:name="TableCell70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59" style:parent-style-name="Normal" style:family="paragraph">
      <style:paragraph-properties fo:widows="0" fo:orphans="0"/>
      <style:text-properties fo:font-weight="bold" style:font-weight-asian="bold" fo:font-size="11pt" style:font-size-asian="11pt" style:font-size-complex="11pt"/>
    </style:style>
    <style:style style:name="TableCell7060"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Row7062" style:family="table-row">
      <style:table-row-properties style:use-optimal-row-height="false"/>
    </style:style>
    <style:style style:name="TableCell706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66" style:parent-style-name="Normal" style:family="paragraph">
      <style:paragraph-properties fo:widows="0" fo:orphans="0"/>
      <style:text-properties fo:font-style="italic" style:font-style-asian="italic" fo:font-size="11pt" style:font-size-asian="11pt" style:font-size-complex="11pt"/>
    </style:style>
    <style:style style:name="TableCell7067" style:family="table-cell">
      <style:table-cell-properties fo:border-top="none" fo:border-left="none" fo:border-bottom="0.0138in solid #000000" fo:border-right="none"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none" fo:border-left="none" fo:border-bottom="0.0138in solid #000000" fo:border-right="none"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none" fo:border-left="none" fo:border-bottom="0.0138in solid #000000" fo:border-right="none"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1pt"/>
    </style:style>
    <style:style style:name="TableRow7075" style:family="table-row">
      <style:table-row-properties style:use-optimal-row-height="false"/>
    </style:style>
    <style:style style:name="TableCell7076"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1pt"/>
    </style:style>
    <style:style style:name="TableCell70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1pt"/>
    </style:style>
    <style:style style:name="TableRow7088" style:family="table-row">
      <style:table-row-properties style:use-optimal-row-height="false"/>
    </style:style>
    <style:style style:name="TableCell708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font-size-complex="11pt"/>
    </style:style>
    <style:style style:name="TableRow7101" style:family="table-row">
      <style:table-row-properties style:use-optimal-row-height="false"/>
    </style:style>
    <style:style style:name="TableCell7102"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1pt"/>
    </style:style>
    <style:style style:name="TableCell7112"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font-size-complex="11pt"/>
    </style:style>
    <style:style style:name="TableRow7114" style:family="table-row">
      <style:table-row-properties style:use-optimal-row-height="false"/>
    </style:style>
    <style:style style:name="TableCell71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18" style:parent-style-name="Normal" style:family="paragraph">
      <style:paragraph-properties fo:widows="0" fo:orphans="0"/>
      <style:text-properties fo:font-weight="bold" style:font-weight-asian="bold" fo:font-size="11pt" style:font-size-asian="11pt" style:font-size-complex="11pt"/>
    </style:style>
    <style:style style:name="TableCell7119" style:family="table-cell">
      <style:table-cell-properties fo:border-top="0.0069in solid #000000" fo:border-left="none" fo:border-bottom="none" fo:border-right="0.0208in solid #000000" style:writing-mode="lr-tb"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1pt"/>
    </style:style>
    <style:style style:name="TableRow7121" style:family="table-row">
      <style:table-row-properties style:use-optimal-row-height="false"/>
    </style:style>
    <style:style style:name="TableCell71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none" fo:border-left="none" fo:border-bottom="0.0138in solid #000000" fo:border-right="none" style:writing-mode="lr-tb" fo:padding-top="0in" fo:padding-left="0.075in" fo:padding-bottom="0in" fo:padding-right="0.075in"/>
    </style:style>
    <style:style style:name="P7127" style:parent-style-name="Normal" style:family="paragraph">
      <style:paragraph-properties fo:widows="0" fo:orphans="0"/>
      <style:text-properties fo:font-size="11pt" style:font-size-asian="11pt" style:font-size-complex="11pt"/>
    </style:style>
    <style:style style:name="TableCell712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font-size-complex="11pt"/>
    </style:style>
    <style:style style:name="TableRow7130" style:family="table-row">
      <style:table-row-properties style:use-optimal-row-height="false"/>
    </style:style>
    <style:style style:name="TableCell713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Row7139" style:family="table-row">
      <style:table-row-properties style:use-optimal-row-height="false"/>
    </style:style>
    <style:style style:name="TableCell71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font-size-complex="11pt"/>
    </style:style>
    <style:style style:name="TableCell71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43" style:parent-style-name="Normal" style:family="paragraph">
      <style:paragraph-properties fo:widows="0" fo:orphans="0"/>
      <style:text-properties fo:font-size="11pt" style:font-size-asian="11pt" style:font-size-complex="11pt"/>
    </style:style>
    <style:style style:name="TableCell71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45" style:parent-style-name="Normal" style:family="paragraph">
      <style:paragraph-properties fo:widows="0" fo:orphans="0"/>
      <style:text-properties fo:font-size="11pt" style:font-size-asian="11pt" style:font-size-complex="11pt"/>
    </style:style>
    <style:style style:name="TableCell714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font-size-complex="11pt"/>
    </style:style>
    <style:style style:name="TableRow7148" style:family="table-row">
      <style:table-row-properties style:use-optimal-row-height="false"/>
    </style:style>
    <style:style style:name="TableCell714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font-size-complex="11pt"/>
    </style:style>
    <style:style style:name="P7157" style:parent-style-name="Normal" style:family="paragraph">
      <style:paragraph-properties fo:widows="0" fo:orphans="0"/>
      <style:text-properties fo:font-size="11pt" style:font-size-asian="11pt"/>
    </style:style>
    <style:style style:name="P7158" style:parent-style-name="Normal" style:family="paragraph">
      <style:paragraph-properties fo:widows="0" fo:orphans="0"/>
    </style:style>
    <style:style style:name="P7159" style:parent-style-name="Normal" style:family="paragraph">
      <style:paragraph-properties fo:widows="0" fo:orphans="0"/>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style:style>
    <style:style style:name="TableColumn7163" style:family="table-column">
      <style:table-column-properties style:column-width="0.4819in"/>
    </style:style>
    <style:style style:name="TableColumn7164" style:family="table-column">
      <style:table-column-properties style:column-width="0.893in"/>
    </style:style>
    <style:style style:name="TableColumn7165" style:family="table-column">
      <style:table-column-properties style:column-width="4.6812in"/>
    </style:style>
    <style:style style:name="TableColumn7166" style:family="table-column">
      <style:table-column-properties style:column-width="0.2375in"/>
    </style:style>
    <style:style style:name="TableColumn7167" style:family="table-column">
      <style:table-column-properties style:column-width="0.8708in"/>
    </style:style>
    <style:style style:name="Table7162" style:family="table">
      <style:table-properties style:width="7.1645in" fo:margin-left="0.075in" table:align="left"/>
    </style:style>
    <style:style style:name="TableRow7168" style:family="table-row">
      <style:table-row-properties fo:keep-together="always"/>
    </style:style>
    <style:style style:name="TableCell716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70" style:parent-style-name="Normal" style:family="paragraph">
      <style:paragraph-properties fo:widows="0" fo:orphans="0"/>
    </style:style>
    <style:style style:name="T7171" style:parent-style-name="DefaultParagraphFont" style:family="text">
      <style:text-properties fo:font-weight="bold" style:font-weight-asian="bold" fo:font-size="11pt" style:font-size-asian="11pt" style:font-size-complex="11pt"/>
    </style:style>
    <style:style style:name="TableCell7172"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73" style:parent-style-name="Normal" style:family="paragraph">
      <style:paragraph-properties fo:widows="0" fo:orphans="0"/>
      <style:text-properties fo:font-weight="bold" style:font-weight-asian="bold" fo:font-size="11pt" style:font-size-asian="11pt" style:font-size-complex="11pt"/>
    </style:style>
    <style:style style:name="TableCell7174" style:family="table-cell">
      <style:table-cell-properties fo:border-top="0.0208in solid #000000" fo:border-left="none" fo:border-bottom="none" fo:border-right="none"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208in solid #000000" fo:border-left="none" fo:border-bottom="none" fo:border-right="none"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Row7180" style:family="table-row">
      <style:table-row-properties fo:keep-together="always"/>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Row7190" style:family="table-row">
      <style:table-row-properties/>
    </style:style>
    <style:style style:name="TableCell7191"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0.0208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Row7201" style:family="table-row">
      <style:table-row-properties/>
    </style:style>
    <style:style style:name="TableCell720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0.0208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Row7212" style:family="table-row">
      <style:table-row-properties/>
    </style:style>
    <style:style style:name="TableCell721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Cell72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font-size-complex="11pt"/>
    </style:style>
    <style:style style:name="TableCell7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0.0208in solid #000000"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Cell72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22" style:parent-style-name="Normal" style:family="paragraph">
      <style:paragraph-properties fo:widows="0" fo:orphans="0"/>
      <style:text-properties fo:font-size="11pt" style:font-size-asian="11pt" style:font-size-complex="11pt"/>
    </style:style>
    <style:style style:name="TableRow7223" style:family="table-row">
      <style:table-row-properties/>
    </style:style>
    <style:style style:name="TableCell722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TableCell72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font-size-complex="11pt"/>
    </style:style>
    <style:style style:name="TableCell7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9" style:parent-style-name="Normal" style:family="paragraph">
      <style:paragraph-properties fo:widows="0" fo:orphans="0"/>
      <style:text-properties fo:font-size="11pt" style:font-size-asian="11pt" style:font-size-complex="11pt"/>
    </style:style>
    <style:style style:name="TableCell7230" style:family="table-cell">
      <style:table-cell-properties fo:border="0.0208in solid #000000" style:writing-mode="lr-tb" fo:padding-top="0in" fo:padding-left="0.075in" fo:padding-bottom="0in" fo:padding-right="0.075in"/>
    </style:style>
    <style:style style:name="P7231" style:parent-style-name="Normal" style:family="paragraph">
      <style:paragraph-properties fo:widows="0" fo:orphans="0"/>
      <style:text-properties fo:font-size="11pt" style:font-size-asian="11pt" style:font-size-complex="11pt"/>
    </style:style>
    <style:style style:name="TableCell72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33" style:parent-style-name="Normal" style:family="paragraph">
      <style:paragraph-properties fo:widows="0" fo:orphans="0"/>
      <style:text-properties fo:font-size="11pt" style:font-size-asian="11pt" style:font-size-complex="11pt"/>
    </style:style>
    <style:style style:name="TableRow7234" style:family="table-row">
      <style:table-row-properties/>
    </style:style>
    <style:style style:name="TableCell7235"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36" style:parent-style-name="Normal" style:family="paragraph">
      <style:paragraph-properties fo:widows="0" fo:orphans="0"/>
      <style:text-properties fo:font-size="11pt" style:font-size-asian="11pt" style:font-size-complex="11pt"/>
    </style:style>
    <style:style style:name="TableCell7237"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38" style:parent-style-name="Normal" style:family="paragraph">
      <style:paragraph-properties fo:widows="0" fo:orphans="0"/>
      <style:text-properties fo:font-size="11pt" style:font-size-asian="11pt" style:font-size-complex="11pt"/>
    </style:style>
    <style:style style:name="TableCell7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40" style:parent-style-name="Normal" style:family="paragraph">
      <style:paragraph-properties fo:widows="0" fo:orphans="0"/>
      <style:text-properties fo:font-size="11pt" style:font-size-asian="11pt" style:font-size-complex="11pt"/>
    </style:style>
    <style:style style:name="TableCell7241" style:family="table-cell">
      <style:table-cell-properties fo:border="0.0208in solid #000000"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font-size-complex="11pt"/>
    </style:style>
    <style:style style:name="TableCell72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44" style:parent-style-name="Normal" style:family="paragraph">
      <style:paragraph-properties fo:widows="0" fo:orphans="0"/>
      <style:text-properties fo:font-size="11pt" style:font-size-asian="11pt" style:font-size-complex="11pt"/>
    </style:style>
    <style:style style:name="P7245" style:parent-style-name="Normal" style:family="paragraph">
      <style:paragraph-properties fo:widows="0" fo:orphans="0"/>
      <style:text-properties fo:font-size="11pt" style:font-size-asian="11pt" style:font-size-complex="11pt"/>
    </style:style>
    <style:style style:name="P7246" style:parent-style-name="Normal" style:family="paragraph">
      <style:paragraph-properties fo:widows="0" fo:orphans="0"/>
    </style:style>
    <style:style style:name="P7247" style:parent-style-name="Normal" style:family="paragraph">
      <style:paragraph-properties fo:widows="0" fo:orphans="0"/>
    </style:style>
    <style:style style:name="T7248" style:parent-style-name="DefaultParagraphFont" style:family="text">
      <style:text-properties fo:font-weight="bold" style:font-weight-asian="bold" style:font-weight-complex="bold"/>
    </style:style>
    <style:style style:name="T7249" style:parent-style-name="DefaultParagraphFont" style:family="text">
      <style:text-properties fo:font-weight="bold" style:font-weight-asian="bold" style:font-weight-complex="bold"/>
    </style:style>
    <style:style style:name="P7250" style:parent-style-name="Normal" style:family="paragraph">
      <style:paragraph-properties fo:widows="0" fo:orphans="0"/>
    </style:style>
    <style:style style:name="T7251" style:parent-style-name="DefaultParagraphFont" style:family="text">
      <style:text-properties fo:font-weight="bold" style:font-weight-asian="bold" style:font-weight-complex="bold"/>
    </style:style>
    <style:style style:name="T7252" style:parent-style-name="DefaultParagraphFont" style:family="text">
      <style:text-properties fo:font-weight="bold" style:font-weight-asian="bold" style:font-weight-complex="bold"/>
    </style:style>
    <style:style style:name="T7253" style:parent-style-name="DefaultParagraphFont" style:family="text">
      <style:text-properties fo:font-weight="bold" style:font-weight-asian="bold"/>
    </style:style>
    <style:style style:name="T7254" style:parent-style-name="DefaultParagraphFont" style:family="text">
      <style:text-properties fo:font-weight="bold" style:font-weight-asian="bold"/>
    </style:style>
    <style:style style:name="TableColumn7256" style:family="table-column">
      <style:table-column-properties style:column-width="0.4895in" style:use-optimal-column-width="false"/>
    </style:style>
    <style:style style:name="TableColumn7257" style:family="table-column">
      <style:table-column-properties style:column-width="0.4201in" style:use-optimal-column-width="false"/>
    </style:style>
    <style:style style:name="TableColumn7258" style:family="table-column">
      <style:table-column-properties style:column-width="0.4201in" style:use-optimal-column-width="false"/>
    </style:style>
    <style:style style:name="TableColumn7259" style:family="table-column">
      <style:table-column-properties style:column-width="0.1409in" style:use-optimal-column-width="false"/>
    </style:style>
    <style:style style:name="TableColumn7260" style:family="table-column">
      <style:table-column-properties style:column-width="0.2791in" style:use-optimal-column-width="false"/>
    </style:style>
    <style:style style:name="TableColumn7261" style:family="table-column">
      <style:table-column-properties style:column-width="0.4201in" style:use-optimal-column-width="false"/>
    </style:style>
    <style:style style:name="TableColumn7262" style:family="table-column">
      <style:table-column-properties style:column-width="0.4027in" style:use-optimal-column-width="false"/>
    </style:style>
    <style:style style:name="TableColumn7263" style:family="table-column">
      <style:table-column-properties style:column-width="0.0173in" style:use-optimal-column-width="false"/>
    </style:style>
    <style:style style:name="TableColumn7264" style:family="table-column">
      <style:table-column-properties style:column-width="0.4361in" style:use-optimal-column-width="false"/>
    </style:style>
    <style:style style:name="TableColumn7265" style:family="table-column">
      <style:table-column-properties style:column-width="0.4652in" style:use-optimal-column-width="false"/>
    </style:style>
    <style:style style:name="TableColumn7266" style:family="table-column">
      <style:table-column-properties style:column-width="0.8486in" style:use-optimal-column-width="false"/>
    </style:style>
    <style:style style:name="TableColumn7267" style:family="table-column">
      <style:table-column-properties style:column-width="0.9173in" style:use-optimal-column-width="false"/>
    </style:style>
    <style:style style:name="TableColumn7268" style:family="table-column">
      <style:table-column-properties style:column-width="0.7312in" style:use-optimal-column-width="false"/>
    </style:style>
    <style:style style:name="TableColumn7269" style:family="table-column">
      <style:table-column-properties style:column-width="1.9368in" style:use-optimal-column-width="false"/>
    </style:style>
    <style:style style:name="TableColumn7270" style:family="table-column">
      <style:table-column-properties style:column-width="1.0881in" style:use-optimal-column-width="false"/>
    </style:style>
    <style:style style:name="TableColumn7271" style:family="table-column">
      <style:table-column-properties style:column-width="0.0187in" style:use-optimal-column-width="false"/>
    </style:style>
    <style:style style:name="TableColumn7272" style:family="table-column">
      <style:table-column-properties style:column-width="0.9965in" style:use-optimal-column-width="false"/>
    </style:style>
    <style:style style:name="TableColumn7273" style:family="table-column">
      <style:table-column-properties style:column-width="0.2069in" style:use-optimal-column-width="false"/>
    </style:style>
    <style:style style:name="Table7255" style:family="table">
      <style:table-properties style:width="10.2361in" fo:margin-left="0in" table:align="left"/>
    </style:style>
    <style:style style:name="TableRow7274" style:family="table-row">
      <style:table-row-properties style:use-optimal-row-height="false" fo:keep-together="always"/>
    </style:style>
    <style:style style:name="TableCell7275"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76" style:parent-style-name="Normal" style:family="paragraph">
      <style:paragraph-properties fo:widows="0" fo:orphans="0"/>
      <style:text-properties fo:font-weight="bold" style:font-weight-asian="bold" fo:font-size="11pt" style:font-size-asian="11pt" style:font-size-complex="11pt"/>
    </style:style>
    <style:style style:name="TableCell7277"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78" style:parent-style-name="Normal" style:family="paragraph">
      <style:paragraph-properties fo:widows="0" fo:orphans="0"/>
      <style:text-properties fo:font-weight="bold" style:font-weight-asian="bold" fo:font-size="11pt" style:font-size-asian="11pt" style:font-size-complex="11pt"/>
    </style:style>
    <style:style style:name="TableCell72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80" style:parent-style-name="Normal" style:family="paragraph">
      <style:paragraph-properties fo:widows="0" fo:orphans="0"/>
      <style:text-properties fo:font-weight="bold" style:font-weight-asian="bold" fo:font-size="11pt" style:font-size-asian="11pt" style:font-size-complex="11pt"/>
    </style:style>
    <style:style style:name="TableRow7281" style:family="table-row">
      <style:table-row-properties style:use-optimal-row-height="false" fo:keep-together="always"/>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Cell7287"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88" style:parent-style-name="Normal" style:family="paragraph">
      <style:paragraph-properties fo:widows="0" fo:orphans="0"/>
      <style:text-properties fo:font-size="11pt" style:font-size-asian="11pt" style:font-size-complex="11pt"/>
    </style:style>
    <style:style style:name="TableRow7289" style:family="table-row">
      <style:table-row-properties style:use-optimal-row-height="false"/>
    </style:style>
    <style:style style:name="TableCell72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0.0138in solid #000000"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0.0208in solid #000000" style:writing-mode="lr-tb"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Row7298" style:family="table-row">
      <style:table-row-properties style:use-optimal-row-height="false"/>
    </style:style>
    <style:style style:name="TableCell72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02" style:parent-style-name="Normal" style:family="paragraph">
      <style:paragraph-properties fo:widows="0" fo:orphans="0"/>
      <style:text-properties fo:font-weight="bold" style:font-weight-asian="bold" fo:font-size="11pt" style:font-size-asian="11pt" style:font-size-complex="11pt"/>
    </style:style>
    <style:style style:name="TableCell7303" style:family="table-cell">
      <style:table-cell-properties fo:border-top="0.0069in solid #000000" fo:border-left="none" fo:border-bottom="none" fo:border-right="none"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top="0.0069in solid #000000" fo:border-left="none" fo:border-bottom="none" fo:border-right="none"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Row7309" style:family="table-row">
      <style:table-row-properties style:use-optimal-row-height="false"/>
    </style:style>
    <style:style style:name="TableCell73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Cell7312" style:family="table-cell">
      <style:table-cell-properties fo:border-top="none" fo:border-left="0.0069in solid #000000" fo:border-bottom="none" fo:border-right="none" style:writing-mode="lr-tb" fo:padding-top="0in" fo:padding-left="0.075in" fo:padding-bottom="0in" fo:padding-right="0.075in"/>
    </style:style>
    <style:style style:name="P7313" style:parent-style-name="Normal" style:family="paragraph">
      <style:paragraph-properties fo:widows="0" fo:orphans="0"/>
      <style:text-properties fo:font-weight="bold" style:font-weight-asian="bold" fo:font-size="11pt" style:font-size-asian="11pt" style:font-size-complex="11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widows="0" fo:orphans="0"/>
      <style:text-properties fo:font-size="11pt" style:font-size-asian="11pt" style:font-size-complex="11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font-size-complex="11pt"/>
    </style:style>
    <style:style style:name="TableCell7318" style:family="table-cell">
      <style:table-cell-properties fo:border-top="none" fo:border-left="none" fo:border-bottom="none" fo:border-right="0.0208in solid #000000" style:writing-mode="lr-tb" fo:padding-top="0in" fo:padding-left="0.075in" fo:padding-bottom="0in" fo:padding-right="0.075in"/>
    </style:style>
    <style:style style:name="P7319" style:parent-style-name="Normal" style:family="paragraph">
      <style:paragraph-properties fo:widows="0" fo:orphans="0"/>
      <style:text-properties fo:font-size="11pt" style:font-size-asian="11pt" style:font-size-complex="11pt"/>
    </style:style>
    <style:style style:name="TableRow7320" style:family="table-row">
      <style:table-row-properties style:use-optimal-row-height="false"/>
    </style:style>
    <style:style style:name="TableCell73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4" style:parent-style-name="Normal" style:family="paragraph">
      <style:paragraph-properties fo:widows="0" fo:orphans="0"/>
      <style:text-properties fo:font-style="italic" style:font-style-asian="italic" fo:font-size="11pt" style:font-size-asian="11pt" style:font-size-complex="11pt"/>
    </style:style>
    <style:style style:name="TableCell7325" style:family="table-cell">
      <style:table-cell-properties fo:border-top="none" fo:border-left="none" fo:border-bottom="0.0138in solid #000000" fo:border-right="none"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none" fo:border-bottom="0.0138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none"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Row7333" style:family="table-row">
      <style:table-row-properties style:use-optimal-row-height="false"/>
    </style:style>
    <style:style style:name="TableCell7334"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0.0138in solid #000000" fo:background-color="#C0C0C0" style:writing-mode="lr-tb"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0.0138in solid #000000" style:writing-mode="lr-tb"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Row7346" style:family="table-row">
      <style:table-row-properties style:use-optimal-row-height="false"/>
    </style:style>
    <style:style style:name="TableCell73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48" style:parent-style-name="Normal" style:family="paragraph">
      <style:paragraph-properties fo:widows="0" fo:orphans="0"/>
      <style:text-properties fo:font-size="11pt" style:font-size-asian="11pt" style:font-size-complex="11pt"/>
    </style:style>
    <style:style style:name="TableCell734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50" style:parent-style-name="Normal" style:family="paragraph">
      <style:paragraph-properties fo:widows="0" fo:orphans="0"/>
      <style:text-properties fo:font-weight="bold" style:font-weight-asian="bold" fo:font-size="11pt" style:font-size-asian="11pt" style:font-size-complex="11pt"/>
    </style:style>
    <style:style style:name="TableCell7351"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52" style:parent-style-name="Normal" style:family="paragraph">
      <style:paragraph-properties fo:widows="0" fo:orphans="0"/>
      <style:text-properties fo:font-weight="bold" style:font-weight-asian="bold" fo:font-size="11pt" style:font-size-asian="11pt" style:font-size-complex="11pt"/>
    </style:style>
    <style:style style:name="TableRow7353" style:family="table-row">
      <style:table-row-properties style:use-optimal-row-height="false"/>
    </style:style>
    <style:style style:name="TableCell73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none" fo:border-left="none" fo:border-bottom="0.0138in solid #000000" fo:border-right="none"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none" fo:border-left="none" fo:border-bottom="0.0138in solid #000000" fo:border-right="none"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none" fo:border-left="none" fo:border-bottom="0.0138in solid #000000" fo:border-right="none"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Row7370" style:family="table-row">
      <style:table-row-properties style:use-optimal-row-height="false"/>
    </style:style>
    <style:style style:name="TableCell737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TableCell73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94" style:parent-style-name="Normal" style:family="paragraph">
      <style:paragraph-properties fo:widows="0" fo:orphans="0"/>
      <style:text-properties fo:font-size="11pt" style:font-size-asian="11pt" style:font-size-complex="11pt"/>
    </style:style>
    <style:style style:name="TableCell739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96" style:parent-style-name="Normal" style:family="paragraph">
      <style:paragraph-properties fo:widows="0" fo:orphans="0"/>
      <style:text-properties fo:font-size="11pt" style:font-size-asian="11pt" style:font-size-complex="11pt"/>
    </style:style>
    <style:style style:name="TableRow7397" style:family="table-row">
      <style:table-row-properties style:use-optimal-row-height="false"/>
    </style:style>
    <style:style style:name="TableCell73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99" style:parent-style-name="Normal" style:family="paragraph">
      <style:paragraph-properties fo:widows="0" fo:orphans="0"/>
      <style:text-properties fo:font-size="11pt" style:font-size-asian="11pt" style:font-size-complex="11pt"/>
    </style:style>
    <style:style style:name="TableCell7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01" style:parent-style-name="Normal" style:family="paragraph">
      <style:paragraph-properties fo:widows="0" fo:orphans="0"/>
      <style:text-properties fo:font-weight="bold" style:font-weight-asian="bold" fo:font-size="11pt" style:font-size-asian="11pt" style:font-size-complex="11pt"/>
    </style:style>
    <style:style style:name="TableCell7402" style:family="table-cell">
      <style:table-cell-properties fo:border-top="0.0069in solid #000000" fo:border-left="none" fo:border-bottom="none" fo:border-right="0.0208in solid #000000" style:writing-mode="lr-tb" fo:padding-top="0in" fo:padding-left="0.075in" fo:padding-bottom="0in" fo:padding-right="0.075in"/>
    </style:style>
    <style:style style:name="P7403" style:parent-style-name="Normal" style:family="paragraph">
      <style:paragraph-properties fo:widows="0" fo:orphans="0"/>
      <style:text-properties fo:font-size="11pt" style:font-size-asian="11pt" style:font-size-complex="11pt"/>
    </style:style>
    <style:style style:name="TableRow7404" style:family="table-row">
      <style:table-row-properties style:use-optimal-row-height="false"/>
    </style:style>
    <style:style style:name="TableCell74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06" style:parent-style-name="Normal" style:family="paragraph">
      <style:paragraph-properties fo:widows="0" fo:orphans="0"/>
      <style:text-properties fo:font-size="11pt" style:font-size-asian="11pt" style:font-size-complex="11pt"/>
    </style:style>
    <style:style style:name="TableCell74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style>
    <style:style style:name="TableCell7409" style:family="table-cell">
      <style:table-cell-properties fo:border-top="none" fo:border-left="none" fo:border-bottom="0.0138in solid #000000" fo:border-right="none" style:writing-mode="lr-tb" fo:padding-top="0in" fo:padding-left="0.075in" fo:padding-bottom="0in" fo:padding-right="0.075in"/>
    </style:style>
    <style:style style:name="P7410" style:parent-style-name="Normal" style:family="paragraph">
      <style:paragraph-properties fo:widows="0" fo:orphans="0"/>
      <style:text-properties fo:font-size="11pt" style:font-size-asian="11pt" style:font-size-complex="11pt"/>
    </style:style>
    <style:style style:name="TableCell7411" style:family="table-cell">
      <style:table-cell-properties fo:border-top="none" fo:border-left="none" fo:border-bottom="0.0138in solid #000000" fo:border-right="0.0208in solid #000000" style:writing-mode="lr-tb"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font-size-complex="11pt"/>
    </style:style>
    <style:style style:name="TableRow7413" style:family="table-row">
      <style:table-row-properties style:use-optimal-row-height="false"/>
    </style:style>
    <style:style style:name="TableCell7414"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415" style:parent-style-name="Normal" style:family="paragraph">
      <style:paragraph-properties fo:widows="0" fo:orphans="0"/>
      <style:text-properties fo:font-size="11pt" style:font-size-asian="11pt" style:font-size-complex="11pt"/>
    </style:style>
    <style:style style:name="TableCell7416"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style>
    <style:style style:name="TableCell741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style>
    <style:style style:name="TableCell7420"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421" style:parent-style-name="Normal" style:family="paragraph">
      <style:paragraph-properties fo:widows="0" fo:orphans="0"/>
      <style:text-properties fo:font-size="11pt" style:font-size-asian="11pt" style:font-size-complex="11pt"/>
    </style:style>
    <style:style style:name="P7422" style:parent-style-name="Normal" style:family="paragraph">
      <style:paragraph-properties fo:widows="0" fo:orphans="0"/>
      <style:text-properties fo:font-size="11pt" style:font-size-asian="11pt" style:font-size-complex="11pt"/>
    </style:style>
    <style:style style:name="P7423" style:parent-style-name="Normal" style:family="paragraph">
      <style:paragraph-properties fo:widows="0" fo:orphans="0"/>
    </style:style>
    <style:style style:name="P7424" style:parent-style-name="Normal" style:family="paragraph">
      <style:paragraph-properties fo:widows="0" fo:orphans="0"/>
    </style:style>
    <style:style style:name="T7425" style:parent-style-name="DefaultParagraphFont" style:family="text">
      <style:text-properties fo:font-weight="bold" style:font-weight-asian="bold" style:font-weight-complex="bold"/>
    </style:style>
    <style:style style:name="T7426" style:parent-style-name="DefaultParagraphFont" style:family="text">
      <style:text-properties fo:font-weight="bold" style:font-weight-asian="bold" style:font-weight-complex="bold"/>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style:style>
    <style:style style:name="TableColumn7430" style:family="table-column">
      <style:table-column-properties style:column-width="0.4909in"/>
    </style:style>
    <style:style style:name="TableColumn7431" style:family="table-column">
      <style:table-column-properties style:column-width="0.7319in"/>
    </style:style>
    <style:style style:name="TableColumn7432" style:family="table-column">
      <style:table-column-properties style:column-width="0.8569in"/>
    </style:style>
    <style:style style:name="TableColumn7433" style:family="table-column">
      <style:table-column-properties style:column-width="0.9951in"/>
    </style:style>
    <style:style style:name="TableColumn7434" style:family="table-column">
      <style:table-column-properties style:column-width="0.9548in"/>
    </style:style>
    <style:style style:name="TableColumn7435" style:family="table-column">
      <style:table-column-properties style:column-width="1.7868in"/>
    </style:style>
    <style:style style:name="TableColumn7436" style:family="table-column">
      <style:table-column-properties style:column-width="1.1083in"/>
    </style:style>
    <style:style style:name="TableColumn7437" style:family="table-column">
      <style:table-column-properties style:column-width="1.1881in"/>
    </style:style>
    <style:style style:name="TableColumn7438" style:family="table-column">
      <style:table-column-properties style:column-width="0.943in"/>
    </style:style>
    <style:style style:name="TableColumn7439" style:family="table-column">
      <style:table-column-properties style:column-width="0.2625in"/>
    </style:style>
    <style:style style:name="TableColumn7440" style:family="table-column">
      <style:table-column-properties style:column-width="0.9173in"/>
    </style:style>
    <style:style style:name="Table7429" style:family="table">
      <style:table-properties style:width="10.2361in" fo:margin-left="0in" table:align="left"/>
    </style:style>
    <style:style style:name="TableRow7441" style:family="table-row">
      <style:table-row-properties fo:keep-together="always"/>
    </style:style>
    <style:style style:name="TableCell74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43" style:parent-style-name="Normal" style:family="paragraph">
      <style:paragraph-properties fo:widows="0" fo:orphans="0"/>
      <style:text-properties fo:font-weight="bold" style:font-weight-asian="bold" fo:font-size="11pt" style:font-size-asian="11pt" style:font-size-complex="11pt"/>
    </style:style>
    <style:style style:name="TableCell7444"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45" style:parent-style-name="Normal" style:family="paragraph">
      <style:paragraph-properties fo:widows="0" fo:orphans="0"/>
    </style:style>
    <style:style style:name="T7446" style:parent-style-name="DefaultParagraphFont" style:family="text">
      <style:text-properties fo:font-weight="bold" style:font-weight-asian="bold" style:font-weight-complex="bold" fo:font-size="11pt" style:font-size-asian="11pt" style:font-size-complex="11pt"/>
    </style:style>
    <style:style style:name="TableCell7447" style:family="table-cell">
      <style:table-cell-properties fo:border-top="0.0208in solid #000000" fo:border-left="none" fo:border-bottom="none" fo:border-right="none" style:writing-mode="lr-tb"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0.0208in solid #000000" style:writing-mode="lr-tb" style:vertical-align="middle" fo:padding-top="0in" fo:padding-left="0.075in" fo:padding-bottom="0in" fo:padding-right="0.075in"/>
    </style:style>
    <style:style style:name="P7452" style:parent-style-name="Normal" style:family="paragraph">
      <style:paragraph-properties fo:widows="0" fo:orphans="0" fo:text-align="center"/>
    </style:style>
    <style:style style:name="T7453" style:parent-style-name="DefaultParagraphFont" style:family="text">
      <style:text-properties style:font-weight-complex="bold" fo:font-size="11pt" style:font-size-asian="11pt" style:font-size-complex="11pt"/>
    </style:style>
    <style:style style:name="TableRow7454" style:family="table-row">
      <style:table-row-properties fo:keep-together="always"/>
    </style:style>
    <style:style style:name="P7455" style:parent-style-name="Normal" style:family="paragraph">
      <style:paragraph-properties fo:widows="0" fo:orphans="0"/>
      <style:text-properties fo:font-size="11pt" style:font-size-asian="11pt" style:font-size-complex="11pt"/>
    </style:style>
    <style:style style:name="TableCell7456"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57" style:parent-style-name="Normal" style:family="paragraph">
      <style:paragraph-properties fo:widows="0" fo:orphans="0"/>
      <style:text-properties fo:font-size="11pt" style:font-size-asian="11pt" style:font-size-complex="11pt"/>
    </style:style>
    <style:style style:name="TableCell7458" style:family="table-cell">
      <style:table-cell-properties fo:border-top="none" fo:border-left="none" fo:border-bottom="0.0208in solid #000000" fo:border-right="none" style:writing-mode="lr-tb"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1pt"/>
    </style:style>
    <style:style style:name="P7462" style:parent-style-name="Normal" style:family="paragraph">
      <style:paragraph-properties fo:widows="0" fo:orphans="0"/>
      <style:text-properties fo:font-size="11pt" style:font-size-asian="11pt" style:font-size-complex="11pt"/>
    </style:style>
    <style:style style:name="TableRow7463" style:family="table-row">
      <style:table-row-properties fo:keep-together="always"/>
    </style:style>
    <style:style style:name="TableCell74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65" style:parent-style-name="Normal" style:family="paragraph">
      <style:paragraph-properties fo:widows="0" fo:orphans="0" fo:text-align="end"/>
      <style:text-properties fo:font-size="11pt" style:font-size-asian="11pt" style:font-size-complex="11pt"/>
    </style:style>
    <style:style style:name="TableCell74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0.0208in solid #000000" style:writing-mode="lr-tb"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P7472" style:parent-style-name="Normal" style:family="paragraph">
      <style:paragraph-properties fo:widows="0" fo:orphans="0"/>
      <style:text-properties fo:font-size="11pt" style:font-size-asian="11pt" style:font-size-complex="11pt"/>
    </style:style>
    <style:style style:name="TableRow7473" style:family="table-row">
      <style:table-row-properties/>
    </style:style>
    <style:style style:name="TableCell7474"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75" style:parent-style-name="Normal" style:family="paragraph">
      <style:paragraph-properties fo:widows="0" fo:orphans="0"/>
    </style:style>
    <style:style style:name="T7476" style:parent-style-name="DefaultParagraphFont" style:family="text">
      <style:text-properties fo:font-weight="bold" style:font-weight-asian="bold" style:font-weight-complex="bold" fo:font-size="11pt" style:font-size-asian="11pt" style:font-size-complex="11pt"/>
    </style:style>
    <style:style style:name="TableCell7477"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78" style:parent-style-name="Normal" style:family="paragraph">
      <style:paragraph-properties fo:widows="0" fo:orphans="0" fo:text-align="end" fo:margin-left="-0.1256in">
        <style:tab-stops/>
      </style:paragraph-properties>
    </style:style>
    <style:style style:name="T7479" style:parent-style-name="DefaultParagraphFont" style:family="text">
      <style:text-properties fo:font-weight="bold" style:font-weight-asian="bold"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ableCell7481" style:family="table-cell">
      <style:table-cell-properties fo:border="0.0208in solid #000000" style:writing-mode="lr-tb" fo:padding-top="0in" fo:padding-left="0.075in" fo:padding-bottom="0in" fo:padding-right="0.075in"/>
    </style:style>
    <style:style style:name="P7482" style:parent-style-name="Normal" style:family="paragraph">
      <style:paragraph-properties fo:widows="0" fo:orphans="0" fo:text-align="end"/>
      <style:text-properties fo:font-size="11pt" style:font-size-asian="11pt" style:font-size-complex="11pt"/>
    </style:style>
    <style:style style:name="TableRow7483" style:family="table-row">
      <style:table-row-properties/>
    </style:style>
    <style:style style:name="TableCell7484"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9" style:parent-style-name="Normal" style:family="paragraph">
      <style:paragraph-properties fo:widows="0" fo:orphans="0"/>
      <style:text-properties fo:font-size="11pt" style:font-size-asian="11pt" style:font-size-complex="11pt"/>
    </style:style>
    <style:style style:name="TableCell7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1" style:parent-style-name="Normal" style:family="paragraph">
      <style:paragraph-properties fo:widows="0" fo:orphans="0"/>
      <style:text-properties fo:font-size="11pt" style:font-size-asian="11pt" style:font-size-complex="11pt"/>
    </style:style>
    <style:style style:name="TableCell749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93" style:parent-style-name="Normal" style:family="paragraph">
      <style:paragraph-properties fo:widows="0" fo:orphans="0"/>
      <style:text-properties fo:font-size="11pt" style:font-size-asian="11pt" style:font-size-complex="11pt"/>
    </style:style>
    <style:style style:name="TableCell74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95" style:parent-style-name="Normal" style:family="paragraph">
      <style:paragraph-properties fo:widows="0" fo:orphans="0" fo:text-align="end"/>
      <style:text-properties fo:font-size="11pt" style:font-size-asian="11pt" style:font-size-complex="11pt"/>
    </style:style>
    <style:style style:name="TableRow7496" style:family="table-row">
      <style:table-row-properties/>
    </style:style>
    <style:style style:name="TableCell7497"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98" style:parent-style-name="Normal" style:family="paragraph">
      <style:paragraph-properties fo:widows="0" fo:orphans="0"/>
      <style:text-properties fo:font-size="11pt" style:font-size-asian="11pt" style:font-size-complex="11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6" style:parent-style-name="Normal" style:family="paragraph">
      <style:paragraph-properties fo:widows="0" fo:orphans="0"/>
      <style:text-properties fo:font-size="11pt" style:font-size-asian="11pt" style:font-size-complex="11pt"/>
    </style:style>
    <style:style style:name="TableCell75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8" style:parent-style-name="Normal" style:family="paragraph">
      <style:paragraph-properties fo:widows="0" fo:orphans="0" fo:text-align="end"/>
      <style:text-properties fo:font-size="11pt" style:font-size-asian="11pt" style:font-size-complex="11pt"/>
    </style:style>
    <style:style style:name="TableRow7509" style:family="table-row">
      <style:table-row-properties/>
    </style:style>
    <style:style style:name="TableCell7510"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widows="0" fo:orphans="0"/>
      <style:text-properties fo:font-size="11pt" style:font-size-asian="11pt" style:font-size-complex="11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widows="0" fo:orphans="0"/>
      <style:text-properties fo:font-size="11pt" style:font-size-asian="11pt" style:font-size-complex="11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widows="0" fo:orphans="0"/>
      <style:text-properties fo:font-size="11pt" style:font-size-asian="11pt" style:font-size-complex="11pt"/>
    </style:style>
    <style:style style:name="TableCell7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9" style:parent-style-name="Normal" style:family="paragraph">
      <style:paragraph-properties fo:widows="0" fo:orphans="0"/>
      <style:text-properties fo:font-size="11pt" style:font-size-asian="11pt" style:font-size-complex="11pt"/>
    </style:style>
    <style:style style:name="TableCell75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1" style:parent-style-name="Normal" style:family="paragraph">
      <style:paragraph-properties fo:widows="0" fo:orphans="0" fo:text-align="end"/>
      <style:text-properties fo:font-size="11pt" style:font-size-asian="11pt" style:font-size-complex="11pt"/>
    </style:style>
    <style:style style:name="TableRow7522" style:family="table-row">
      <style:table-row-properties/>
    </style:style>
    <style:style style:name="TableCell752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24" style:parent-style-name="Normal" style:family="paragraph">
      <style:paragraph-properties fo:widows="0" fo:orphans="0"/>
    </style:style>
    <style:style style:name="T7525" style:parent-style-name="DefaultParagraphFont" style:family="text">
      <style:text-properties fo:font-weight="bold" style:font-weight-asian="bold" style:font-weight-complex="bold" fo:font-size="11pt" style:font-size-asian="11pt" style:font-size-complex="11pt"/>
    </style:style>
    <style:style style:name="TableCell752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27" style:parent-style-name="Normal" style:family="paragraph">
      <style:paragraph-properties fo:widows="0" fo:orphans="0" fo:text-align="end"/>
    </style:style>
    <style:style style:name="T7528" style:parent-style-name="DefaultParagraphFont" style:family="text">
      <style:text-properties fo:font-weight="bold" style:font-weight-asian="bold"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ableCell7530" style:family="table-cell">
      <style:table-cell-properties fo:border="0.0208in solid #000000" style:writing-mode="lr-tb" fo:padding-top="0in" fo:padding-left="0.075in" fo:padding-bottom="0in" fo:padding-right="0.075in"/>
    </style:style>
    <style:style style:name="P7531" style:parent-style-name="Normal" style:family="paragraph">
      <style:paragraph-properties fo:widows="0" fo:orphans="0" fo:text-align="end"/>
      <style:text-properties fo:font-size="11pt" style:font-size-asian="11pt" style:font-size-complex="11pt"/>
    </style:style>
    <style:style style:name="TableRow7532" style:family="table-row">
      <style:table-row-properties/>
    </style:style>
    <style:style style:name="TableCell7533"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34" style:parent-style-name="Normal" style:family="paragraph">
      <style:paragraph-properties fo:widows="0" fo:orphans="0"/>
      <style:text-properties fo:font-size="11pt" style:font-size-asian="11pt" style:font-size-complex="11pt"/>
    </style:style>
    <style:style style:name="TableCell7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6" style:parent-style-name="Normal" style:family="paragraph">
      <style:paragraph-properties fo:widows="0" fo:orphans="0"/>
      <style:text-properties fo:font-size="11pt" style:font-size-asian="11pt" style:font-size-complex="11pt"/>
    </style:style>
    <style:style style:name="TableCell7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8" style:parent-style-name="Normal" style:family="paragraph">
      <style:paragraph-properties fo:widows="0" fo:orphans="0"/>
      <style:text-properties fo:font-size="11pt" style:font-size-asian="11pt" style:font-size-complex="11pt"/>
    </style:style>
    <style:style style:name="TableCell7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0" style:parent-style-name="Normal" style:family="paragraph">
      <style:paragraph-properties fo:widows="0" fo:orphans="0"/>
      <style:text-properties fo:font-size="11pt" style:font-size-asian="11pt" style:font-size-complex="11pt"/>
    </style:style>
    <style:style style:name="TableCell754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42" style:parent-style-name="Normal" style:family="paragraph">
      <style:paragraph-properties fo:widows="0" fo:orphans="0"/>
      <style:text-properties fo:font-size="11pt" style:font-size-asian="11pt" style:font-size-complex="11pt"/>
    </style:style>
    <style:style style:name="TableCell75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44" style:parent-style-name="Normal" style:family="paragraph">
      <style:paragraph-properties fo:widows="0" fo:orphans="0" fo:text-align="end"/>
      <style:text-properties fo:font-size="11pt" style:font-size-asian="11pt" style:font-size-complex="11pt"/>
    </style:style>
    <style:style style:name="TableRow7545" style:family="table-row">
      <style:table-row-properties/>
    </style:style>
    <style:style style:name="TableCell7546"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widows="0" fo:orphans="0"/>
      <style:text-properties fo:font-size="11pt" style:font-size-asian="11pt" style:font-size-complex="11pt"/>
    </style:style>
    <style:style style:name="TableCell7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5" style:parent-style-name="Normal" style:family="paragraph">
      <style:paragraph-properties fo:widows="0" fo:orphans="0"/>
      <style:text-properties fo:font-size="11pt" style:font-size-asian="11pt" style:font-size-complex="11pt"/>
    </style:style>
    <style:style style:name="TableCell75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7" style:parent-style-name="Normal" style:family="paragraph">
      <style:paragraph-properties fo:widows="0" fo:orphans="0" fo:text-align="end"/>
      <style:text-properties fo:font-size="11pt" style:font-size-asian="11pt" style:font-size-complex="11pt"/>
    </style:style>
    <style:style style:name="TableRow7558" style:family="table-row">
      <style:table-row-properties/>
    </style:style>
    <style:style style:name="TableCell7559"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0" style:parent-style-name="Normal" style:family="paragraph">
      <style:paragraph-properties fo:widows="0" fo:orphans="0" fo:text-align="end"/>
      <style:text-properties fo:font-size="11pt" style:font-size-asian="11pt" style:font-size-complex="11pt"/>
    </style:style>
    <style:style style:name="TableRow7571" style:family="table-row">
      <style:table-row-properties/>
    </style:style>
    <style:style style:name="TableCell757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73" style:parent-style-name="Normal" style:family="paragraph">
      <style:paragraph-properties fo:widows="0" fo:orphans="0"/>
    </style:style>
    <style:style style:name="T7574" style:parent-style-name="DefaultParagraphFont" style:family="text">
      <style:text-properties fo:font-weight="bold" style:font-weight-asian="bold" style:font-weight-complex="bold" fo:font-size="11pt" style:font-size-asian="11pt" style:font-size-complex="11pt"/>
    </style:style>
    <style:style style:name="TableCell757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76" style:parent-style-name="Normal" style:family="paragraph">
      <style:paragraph-properties fo:widows="0" fo:orphans="0" fo:text-align="end" fo:margin-left="-0.1256in">
        <style:tab-stops/>
      </style:paragraph-properties>
    </style:style>
    <style:style style:name="T7577" style:parent-style-name="DefaultParagraphFont" style:family="text">
      <style:text-properties fo:font-weight="bold" style:font-weight-asian="bold"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ableCell7579" style:family="table-cell">
      <style:table-cell-properties fo:border="0.0208in solid #000000" style:writing-mode="lr-tb" fo:padding-top="0in" fo:padding-left="0.075in" fo:padding-bottom="0in" fo:padding-right="0.075in"/>
    </style:style>
    <style:style style:name="P7580" style:parent-style-name="Normal" style:family="paragraph">
      <style:paragraph-properties fo:widows="0" fo:orphans="0" fo:text-align="end"/>
      <style:text-properties fo:font-size="11pt" style:font-size-asian="11pt" style:font-size-complex="11pt"/>
    </style:style>
    <style:style style:name="TableRow7581" style:family="table-row">
      <style:table-row-properties/>
    </style:style>
    <style:style style:name="TableCell758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93" style:parent-style-name="Normal" style:family="paragraph">
      <style:paragraph-properties fo:widows="0" fo:orphans="0" fo:text-align="end"/>
      <style:text-properties fo:font-size="11pt" style:font-size-asian="11pt" style:font-size-complex="11pt"/>
    </style:style>
    <style:style style:name="TableRow7594" style:family="table-row">
      <style:table-row-properties/>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5" style:parent-style-name="Normal" style:family="paragraph">
      <style:paragraph-properties fo:widows="0" fo:orphans="0" fo:text-align="end"/>
      <style:text-properties fo:font-size="11pt" style:font-size-asian="11pt" style:font-size-complex="11pt"/>
    </style:style>
    <style:style style:name="TableRow7606" style:family="table-row">
      <style:table-row-properties/>
    </style:style>
    <style:style style:name="TableCell7607"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608" style:parent-style-name="Normal" style:family="paragraph">
      <style:paragraph-properties fo:widows="0" fo:orphans="0"/>
      <style:text-properties fo:font-size="11pt" style:font-size-asian="11pt" style:font-size-complex="11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8" style:parent-style-name="Normal" style:family="paragraph">
      <style:paragraph-properties fo:widows="0" fo:orphans="0" fo:text-align="end"/>
      <style:text-properties fo:font-size="11pt" style:font-size-asian="11pt" style:font-size-complex="11pt"/>
    </style:style>
    <style:style style:name="TableRow7619" style:family="table-row">
      <style:table-row-properties/>
    </style:style>
    <style:style style:name="TableCell762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21" style:parent-style-name="Normal" style:family="paragraph">
      <style:paragraph-properties fo:widows="0" fo:orphans="0"/>
    </style:style>
    <style:style style:name="T7622" style:parent-style-name="DefaultParagraphFont" style:family="text">
      <style:text-properties fo:font-weight="bold" style:font-weight-asian="bold" style:font-weight-complex="bold" fo:font-size="11pt" style:font-size-asian="11pt" style:font-size-complex="11pt"/>
    </style:style>
    <style:style style:name="TableCell762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24" style:parent-style-name="Normal" style:family="paragraph">
      <style:paragraph-properties fo:widows="0" fo:orphans="0" fo:text-align="end" fo:margin-left="-0.1256in">
        <style:tab-stops/>
      </style:paragraph-properties>
    </style:style>
    <style:style style:name="T7625" style:parent-style-name="DefaultParagraphFont" style:family="text">
      <style:text-properties fo:font-weight="bold" style:font-weight-asian="bold" style:font-weight-complex="bold" fo:font-size="11pt" style:font-size-asian="11pt" style:font-size-complex="11pt"/>
    </style:style>
    <style:style style:name="T7626" style:parent-style-name="DefaultParagraphFont" style:family="text">
      <style:text-properties fo:font-weight="bold" style:font-weight-asian="bold" style:font-weight-complex="bold" fo:font-size="11pt" style:font-size-asian="11pt" style:font-size-complex="11pt"/>
    </style:style>
    <style:style style:name="T7627" style:parent-style-name="DefaultParagraphFont" style:family="text">
      <style:text-properties style:font-weight-complex="bold" fo:font-size="11pt" style:font-size-asian="11pt" style:font-size-complex="11pt"/>
    </style:style>
    <style:style style:name="TableCell7628" style:family="table-cell">
      <style:table-cell-properties fo:border="0.0208in solid #000000" style:writing-mode="lr-tb" fo:padding-top="0in" fo:padding-left="0.075in" fo:padding-bottom="0in" fo:padding-right="0.075in"/>
    </style:style>
    <style:style style:name="P7629" style:parent-style-name="Normal" style:family="paragraph">
      <style:paragraph-properties fo:widows="0" fo:orphans="0" fo:text-align="end"/>
      <style:text-properties fo:font-size="11pt" style:font-size-asian="11pt" style:font-size-complex="11pt"/>
    </style:style>
    <style:style style:name="TableRow7630" style:family="table-row">
      <style:table-row-properties/>
    </style:style>
    <style:style style:name="TableCell763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Cell7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8" style:parent-style-name="Normal" style:family="paragraph">
      <style:paragraph-properties fo:widows="0" fo:orphans="0"/>
      <style:text-properties fo:font-size="11pt" style:font-size-asian="11pt" style:font-size-complex="11pt"/>
    </style:style>
    <style:style style:name="TableCell763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40" style:parent-style-name="Normal" style:family="paragraph">
      <style:paragraph-properties fo:widows="0" fo:orphans="0"/>
      <style:text-properties fo:font-size="11pt" style:font-size-asian="11pt" style:font-size-complex="11pt"/>
    </style:style>
    <style:style style:name="TableCell76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42" style:parent-style-name="Normal" style:family="paragraph">
      <style:paragraph-properties fo:widows="0" fo:orphans="0" fo:text-align="end"/>
      <style:text-properties fo:font-size="11pt" style:font-size-asian="11pt" style:font-size-complex="11pt"/>
    </style:style>
    <style:style style:name="TableRow7643" style:family="table-row">
      <style:table-row-properties/>
    </style:style>
    <style:style style:name="TableCell7644"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45" style:parent-style-name="Normal" style:family="paragraph">
      <style:paragraph-properties fo:widows="0" fo:orphans="0"/>
      <style:text-properties fo:font-size="11pt" style:font-size-asian="11pt" style:font-size-complex="11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widows="0" fo:orphans="0"/>
      <style:text-properties fo:font-size="11pt" style:font-size-asian="11pt" style:font-size-complex="11pt"/>
    </style:style>
    <style:style style:name="TableCell7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3" style:parent-style-name="Normal" style:family="paragraph">
      <style:paragraph-properties fo:widows="0" fo:orphans="0"/>
      <style:text-properties fo:font-size="11pt" style:font-size-asian="11pt" style:font-size-complex="11pt"/>
    </style:style>
    <style:style style:name="TableCell76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55" style:parent-style-name="Normal" style:family="paragraph">
      <style:paragraph-properties fo:widows="0" fo:orphans="0" fo:text-align="end"/>
      <style:text-properties fo:font-size="11pt" style:font-size-asian="11pt" style:font-size-complex="11pt"/>
    </style:style>
    <style:style style:name="TableRow7656" style:family="table-row">
      <style:table-row-properties/>
    </style:style>
    <style:style style:name="TableCell7657"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58" style:parent-style-name="Normal" style:family="paragraph">
      <style:paragraph-properties fo:widows="0" fo:orphans="0"/>
      <style:text-properties fo:font-size="11pt" style:font-size-asian="11pt" style:font-size-complex="11pt"/>
    </style:style>
    <style:style style:name="TableCell7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60" style:parent-style-name="Normal" style:family="paragraph">
      <style:paragraph-properties fo:widows="0" fo:orphans="0"/>
      <style:text-properties fo:font-size="11pt" style:font-size-asian="11pt" style:font-size-complex="11pt"/>
    </style:style>
    <style:style style:name="TableCell76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62" style:parent-style-name="Normal" style:family="paragraph">
      <style:paragraph-properties fo:widows="0" fo:orphans="0"/>
      <style:text-properties fo:font-size="11pt" style:font-size-asian="11pt" style:font-size-complex="11pt"/>
    </style:style>
    <style:style style:name="TableCell76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64" style:parent-style-name="Normal" style:family="paragraph">
      <style:paragraph-properties fo:widows="0" fo:orphans="0"/>
      <style:text-properties fo:font-size="11pt" style:font-size-asian="11pt" style:font-size-complex="11pt"/>
    </style:style>
    <style:style style:name="TableCell76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66" style:parent-style-name="Normal" style:family="paragraph">
      <style:paragraph-properties fo:widows="0" fo:orphans="0"/>
      <style:text-properties fo:font-size="11pt" style:font-size-asian="11pt" style:font-size-complex="11pt"/>
    </style:style>
    <style:style style:name="TableCell76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68" style:parent-style-name="Normal" style:family="paragraph">
      <style:paragraph-properties fo:widows="0" fo:orphans="0" fo:text-align="end"/>
      <style:text-properties fo:font-size="11pt" style:font-size-asian="11pt" style:font-size-complex="11pt"/>
    </style:style>
    <style:style style:name="P7669" style:parent-style-name="Normal" style:family="paragraph">
      <style:paragraph-properties fo:widows="0" fo:orphans="0"/>
      <style:text-properties fo:font-size="11pt" style:font-size-asian="11pt" style:font-size-complex="11pt"/>
    </style:style>
    <style:style style:name="P7670" style:parent-style-name="Normal" style:family="paragraph">
      <style:paragraph-properties fo:widows="0" fo:orphans="0"/>
    </style:style>
    <style:style style:name="P7671" style:parent-style-name="Normal" style:family="paragraph">
      <style:paragraph-properties fo:widows="0" fo:orphans="0"/>
    </style:style>
    <style:style style:name="T7672" style:parent-style-name="DefaultParagraphFont" style:family="text">
      <style:text-properties fo:font-weight="bold" style:font-weight-asian="bold" style:font-weight-complex="bold"/>
    </style:style>
    <style:style style:name="T7673" style:parent-style-name="DefaultParagraphFont" style:family="text">
      <style:text-properties fo:font-weight="bold" style:font-weight-asian="bold" style:font-weight-complex="bold"/>
    </style:style>
    <style:style style:name="TableColumn7675" style:family="table-column">
      <style:table-column-properties style:column-width="0.4895in"/>
    </style:style>
    <style:style style:name="TableColumn7676" style:family="table-column">
      <style:table-column-properties style:column-width="0.8458in"/>
    </style:style>
    <style:style style:name="TableColumn7677" style:family="table-column">
      <style:table-column-properties style:column-width="0.3451in"/>
    </style:style>
    <style:style style:name="TableColumn7678" style:family="table-column">
      <style:table-column-properties style:column-width="1.3027in"/>
    </style:style>
    <style:style style:name="TableColumn7679" style:family="table-column">
      <style:table-column-properties style:column-width="1.0625in"/>
    </style:style>
    <style:style style:name="TableColumn7680" style:family="table-column">
      <style:table-column-properties style:column-width="0.3833in"/>
    </style:style>
    <style:style style:name="TableColumn7681" style:family="table-column">
      <style:table-column-properties style:column-width="1.4812in"/>
    </style:style>
    <style:style style:name="TableColumn7682" style:family="table-column">
      <style:table-column-properties style:column-width="1.0069in"/>
    </style:style>
    <style:style style:name="TableColumn7683" style:family="table-column">
      <style:table-column-properties style:column-width="0.2263in"/>
    </style:style>
    <style:style style:name="TableColumn7684" style:family="table-column">
      <style:table-column-properties style:column-width="1.0784in"/>
    </style:style>
    <style:style style:name="TableColumn7685" style:family="table-column">
      <style:table-column-properties style:column-width="1.0881in"/>
    </style:style>
    <style:style style:name="TableColumn7686" style:family="table-column">
      <style:table-column-properties style:column-width="0.9256in"/>
    </style:style>
    <style:style style:name="Table7674" style:family="table">
      <style:table-properties style:width="10.2361in" fo:margin-left="0in" table:align="left"/>
    </style:style>
    <style:style style:name="TableRow7687" style:family="table-row">
      <style:table-row-properties fo:keep-together="always"/>
    </style:style>
    <style:style style:name="TableCell7688"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89" style:parent-style-name="Normal" style:family="paragraph">
      <style:paragraph-properties fo:widows="0" fo:orphans="0"/>
    </style:style>
    <style:style style:name="T7690" style:parent-style-name="DefaultParagraphFont" style:family="text">
      <style:text-properties fo:font-weight="bold" style:font-weight-asian="bold" fo:font-size="11pt" style:font-size-asian="11pt" style:font-size-complex="11pt"/>
    </style:style>
    <style:style style:name="TableCell7691"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3"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5"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97" style:family="table-cell">
      <style:table-cell-properties fo:border="0.0208in solid #000000" fo:background-color="#E0E0E0" style:writing-mode="lr-tb" style:vertical-align="middle" fo:padding-top="0in" fo:padding-left="0.075in" fo:padding-bottom="0in" fo:padding-right="0.075in"/>
    </style:style>
    <style:style style:name="P76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99" style:family="table-row">
      <style:table-row-properties fo:keep-together="always"/>
    </style:style>
    <style:style style:name="P7700" style:parent-style-name="Normal" style:family="paragraph">
      <style:paragraph-properties fo:widows="0" fo:orphans="0"/>
      <style:text-properties style:font-weight-complex="bold" fo:font-size="11pt" style:font-size-asian="11pt" style:font-size-complex="11pt"/>
    </style:style>
    <style:style style:name="TableCell7701"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702" style:parent-style-name="Normal" style:family="paragraph">
      <style:paragraph-properties fo:widows="0" fo:orphans="0"/>
    </style:style>
    <style:style style:name="T7703" style:parent-style-name="DefaultParagraphFont" style:family="text">
      <style:text-properties fo:font-size="11pt" style:font-size-asian="11pt" style:font-size-complex="11pt"/>
    </style:style>
    <style:style style:name="TableCell7704"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705" style:parent-style-name="Normal" style:family="paragraph">
      <style:paragraph-properties fo:widows="0" fo:orphans="0"/>
    </style:style>
    <style:style style:name="T7706" style:parent-style-name="DefaultParagraphFont" style:family="text">
      <style:text-properties fo:font-size="11pt" style:font-size-asian="11pt" style:font-size-complex="11pt"/>
    </style:style>
    <style:style style:name="TableCell7707"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708" style:parent-style-name="Normal" style:family="paragraph">
      <style:paragraph-properties fo:widows="0" fo:orphans="0"/>
      <style:text-properties style:font-weight-complex="bold" fo:font-size="11pt" style:font-size-asian="11pt" style:font-size-complex="11pt"/>
    </style:style>
    <style:style style:name="TableCell7709"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710" style:parent-style-name="Normal" style:family="paragraph">
      <style:paragraph-properties fo:widows="0" fo:orphans="0" fo:text-align="center"/>
    </style:style>
    <style:style style:name="T7711" style:parent-style-name="DefaultParagraphFont" style:family="text">
      <style:text-properties fo:font-size="11pt" style:font-size-asian="11pt" style:font-size-complex="11pt"/>
    </style:style>
    <style:style style:name="TableCell7712"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713" style:parent-style-name="Normal" style:family="paragraph">
      <style:paragraph-properties fo:widows="0" fo:orphans="0" fo:text-align="center"/>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widows="0" fo:orphans="0"/>
      <style:text-properties style:font-weight-complex="bold" fo:font-size="11pt" style:font-size-asian="11pt" style:font-size-complex="11pt"/>
    </style:style>
    <style:style style:name="TableRow7716" style:family="table-row">
      <style:table-row-properties fo:keep-together="always"/>
    </style:style>
    <style:style style:name="TableCell77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18" style:parent-style-name="Normal" style:family="paragraph">
      <style:paragraph-properties fo:widows="0" fo:orphans="0" fo:text-align="end"/>
      <style:text-properties style:font-weight-complex="bold" fo:font-size="11pt" style:font-size-asian="11pt" style:font-size-complex="11pt"/>
    </style:style>
    <style:style style:name="TableCell77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20" style:parent-style-name="Normal" style:family="paragraph">
      <style:paragraph-properties fo:widows="0" fo:orphans="0"/>
      <style:text-properties style:font-weight-complex="bold" fo:font-size="11pt" style:font-size-asian="11pt" style:font-size-complex="11pt"/>
    </style:style>
    <style:style style:name="TableCell77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22" style:parent-style-name="Normal" style:family="paragraph">
      <style:paragraph-properties fo:widows="0" fo:orphans="0"/>
      <style:text-properties style:font-weight-complex="bold" fo:font-size="11pt" style:font-size-asian="11pt" style:font-size-complex="11pt"/>
    </style:style>
    <style:style style:name="TableCell77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24" style:parent-style-name="Normal" style:family="paragraph">
      <style:paragraph-properties fo:widows="0" fo:orphans="0"/>
      <style:text-properties style:font-weight-complex="bold" fo:font-size="11pt" style:font-size-asian="11pt" style:font-size-complex="11pt"/>
    </style:style>
    <style:style style:name="TableCell77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26" style:parent-style-name="Normal" style:family="paragraph">
      <style:paragraph-properties fo:widows="0" fo:orphans="0" fo:text-align="center"/>
      <style:text-properties style:font-weight-complex="bold" fo:font-size="11pt" style:font-size-asian="11pt" style:font-size-complex="11pt"/>
    </style:style>
    <style:style style:name="TableCell77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28" style:parent-style-name="Normal" style:family="paragraph">
      <style:paragraph-properties fo:widows="0" fo:orphans="0" fo:text-align="center"/>
      <style:text-properties style:font-weight-complex="bold" fo:font-size="11pt" style:font-size-asian="11pt" style:font-size-complex="11pt"/>
    </style:style>
    <style:style style:name="P7729" style:parent-style-name="Normal" style:family="paragraph">
      <style:paragraph-properties fo:widows="0" fo:orphans="0"/>
      <style:text-properties style:font-weight-complex="bold" fo:font-size="11pt" style:font-size-asian="11pt" style:font-size-complex="11pt"/>
    </style:style>
    <style:style style:name="TableRow7730" style:family="table-row">
      <style:table-row-properties/>
    </style:style>
    <style:style style:name="TableCell773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32" style:parent-style-name="Normal" style:family="paragraph">
      <style:paragraph-properties fo:widows="0" fo:orphans="0" fo:text-align="end"/>
      <style:text-properties style:font-weight-complex="bold" fo:font-size="11pt" style:font-size-asian="11pt" style:font-size-complex="11pt"/>
    </style:style>
    <style:style style:name="TableCell7733"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36" style:parent-style-name="Normal" style:family="paragraph">
      <style:paragraph-properties fo:widows="0" fo:orphans="0" fo:text-align="end"/>
    </style:style>
    <style:style style:name="T7737" style:parent-style-name="DefaultParagraphFont" style:family="text">
      <style:text-properties fo:font-weight="bold" style:font-weight-asian="bold"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fo:font-weight="bold" style:font-weight-asian="bold" style:font-weight-complex="bold" fo:font-size="11pt" style:font-size-asian="11pt" style:font-size-complex="11pt"/>
    </style:style>
    <style:style style:name="TableCell7740" style:family="table-cell">
      <style:table-cell-properties fo:border="0.0208in solid #000000" style:writing-mode="lr-tb" fo:padding-top="0in" fo:padding-left="0.075in" fo:padding-bottom="0in" fo:padding-right="0.075in"/>
    </style:style>
    <style:style style:name="P7741" style:parent-style-name="Normal" style:family="paragraph">
      <style:paragraph-properties fo:widows="0" fo:orphans="0" fo:text-align="end"/>
      <style:text-properties style:font-weight-complex="bold" fo:font-size="11pt" style:font-size-asian="11pt" style:font-size-complex="11pt"/>
    </style:style>
    <style:style style:name="TableRow7742" style:family="table-row">
      <style:table-row-properties/>
    </style:style>
    <style:style style:name="TableCell7743"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44" style:parent-style-name="Normal" style:family="paragraph">
      <style:paragraph-properties fo:widows="0" fo:orphans="0" fo:text-align="end"/>
      <style:text-properties style:font-weight-complex="bold" fo:font-size="11pt" style:font-size-asian="11pt" style:font-size-complex="11pt"/>
    </style:style>
    <style:style style:name="TableCell7745"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46" style:parent-style-name="Normal" style:family="paragraph">
      <style:paragraph-properties fo:widows="0" fo:orphans="0"/>
      <style:text-properties fo:font-size="11pt" style:font-size-asian="11pt" style:font-size-complex="11pt"/>
    </style:style>
    <style:style style:name="TableCell7747"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49"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50" style:parent-style-name="Normal" style:family="paragraph">
      <style:paragraph-properties fo:widows="0" fo:orphans="0"/>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ableCell7753"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56" style:parent-style-name="Normal" style:family="paragraph">
      <style:paragraph-properties fo:widows="0" fo:orphans="0"/>
      <style:text-properties fo:font-size="11pt" style:font-size-asian="11pt" style:font-size-complex="11pt"/>
    </style:style>
    <style:style style:name="TableCell7757"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58" style:parent-style-name="Normal" style:family="paragraph">
      <style:paragraph-properties fo:widows="0" fo:orphans="0" fo:text-align="end"/>
      <style:text-properties style:font-weight-complex="bold" fo:font-size="11pt" style:font-size-asian="11pt" style:font-size-complex="11pt"/>
    </style:style>
    <style:style style:name="TableRow7759" style:family="table-row">
      <style:table-row-properties/>
    </style:style>
    <style:style style:name="TableCell7760"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61" style:parent-style-name="Normal" style:family="paragraph">
      <style:paragraph-properties fo:widows="0" fo:orphans="0" fo:text-align="end"/>
      <style:text-properties style:font-weight-complex="bold" fo:font-size="11pt" style:font-size-asian="11pt" style:font-size-complex="11pt"/>
    </style:style>
    <style:style style:name="TableCell7762"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63" style:parent-style-name="Normal" style:family="paragraph">
      <style:paragraph-properties fo:widows="0" fo:orphans="0"/>
      <style:text-properties fo:font-size="11pt" style:font-size-asian="11pt" style:font-size-complex="11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widows="0" fo:orphans="0"/>
      <style:text-properties style:font-weight-complex="bold" fo:font-size="11pt" style:font-size-asian="11pt" style:font-size-complex="11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widows="0" fo:orphans="0"/>
      <style:text-properties fo:font-size="11pt" style:font-size-asian="11pt" style:font-size-complex="11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1" style:parent-style-name="Normal" style:family="paragraph">
      <style:paragraph-properties fo:widows="0" fo:orphans="0"/>
      <style:text-properties fo:font-size="11pt" style:font-size-asian="11pt" style:font-size-complex="11pt"/>
    </style:style>
    <style:style style:name="TableCell77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3" style:parent-style-name="Normal" style:family="paragraph">
      <style:paragraph-properties fo:widows="0" fo:orphans="0" fo:text-align="end"/>
      <style:text-properties style:font-weight-complex="bold" fo:font-size="11pt" style:font-size-asian="11pt" style:font-size-complex="11pt"/>
    </style:style>
    <style:style style:name="TableRow7774" style:family="table-row">
      <style:table-row-properties/>
    </style:style>
    <style:style style:name="TableCell7775"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76" style:parent-style-name="Normal" style:family="paragraph">
      <style:paragraph-properties fo:widows="0" fo:orphans="0" fo:text-align="end"/>
      <style:text-properties style:font-weight-complex="bold" fo:font-size="11pt" style:font-size-asian="11pt" style:font-size-complex="11pt"/>
    </style:style>
    <style:style style:name="TableCell7777"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78" style:parent-style-name="Normal" style:family="paragraph">
      <style:paragraph-properties fo:widows="0" fo:orphans="0"/>
      <style:text-properties fo:font-size="11pt" style:font-size-asian="11pt" style:font-size-complex="11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widows="0" fo:orphans="0"/>
      <style:text-properties style:font-weight-complex="bold" fo:font-size="11pt" style:font-size-asian="11pt" style:font-size-complex="11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widows="0" fo:orphans="0"/>
      <style:text-properties fo:font-size="11pt" style:font-size-asian="11pt" style:font-size-complex="11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widows="0" fo:orphans="0"/>
      <style:text-properties fo:font-size="11pt" style:font-size-asian="11pt" style:font-size-complex="11pt"/>
    </style:style>
    <style:style style:name="TableCell7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6" style:parent-style-name="Normal" style:family="paragraph">
      <style:paragraph-properties fo:widows="0" fo:orphans="0"/>
      <style:text-properties fo:font-size="11pt" style:font-size-asian="11pt" style:font-size-complex="11pt"/>
    </style:style>
    <style:style style:name="TableCell77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88" style:parent-style-name="Normal" style:family="paragraph">
      <style:paragraph-properties fo:widows="0" fo:orphans="0" fo:text-align="end"/>
      <style:text-properties style:font-weight-complex="bold" fo:font-size="11pt" style:font-size-asian="11pt" style:font-size-complex="11pt"/>
    </style:style>
    <style:style style:name="TableRow7789" style:family="table-row">
      <style:table-row-properties/>
    </style:style>
    <style:style style:name="TableCell7790"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91" style:parent-style-name="Normal" style:family="paragraph">
      <style:paragraph-properties fo:widows="0" fo:orphans="0" fo:text-align="end"/>
      <style:text-properties style:font-weight-complex="bold" fo:font-size="11pt" style:font-size-asian="11pt" style:font-size-complex="11pt"/>
    </style:style>
    <style:style style:name="TableCell7792"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93" style:parent-style-name="Normal" style:family="paragraph">
      <style:paragraph-properties fo:widows="0" fo:orphans="0"/>
      <style:text-properties fo:font-size="11pt" style:font-size-asian="11pt" style:font-size-complex="11pt"/>
    </style:style>
    <style:style style:name="TableCell7794"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95" style:parent-style-name="Normal" style:family="paragraph">
      <style:paragraph-properties fo:widows="0" fo:orphans="0"/>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fo:font-size="11pt" style:font-size-asian="11pt" style:font-size-complex="11pt"/>
    </style:style>
    <style:style style:name="TableCell7798"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99" style:parent-style-name="Normal" style:family="paragraph">
      <style:paragraph-properties fo:widows="0" fo:orphans="0"/>
    </style:style>
    <style:style style:name="T7800" style:parent-style-name="DefaultParagraphFont" style:family="text">
      <style:text-properties fo:font-size="11pt" style:font-size-asian="11pt" style:font-size-complex="11pt"/>
    </style:style>
    <style:style style:name="TableCell7801"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02" style:parent-style-name="Normal" style:family="paragraph">
      <style:paragraph-properties fo:widows="0" fo:orphans="0" fo:text-align="end"/>
      <style:text-properties style:font-weight-complex="bold" fo:font-size="11pt" style:font-size-asian="11pt" style:font-size-complex="11pt"/>
    </style:style>
    <style:style style:name="TableRow7803" style:family="table-row">
      <style:table-row-properties/>
    </style:style>
    <style:style style:name="TableCell7804"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05" style:parent-style-name="Normal" style:family="paragraph">
      <style:paragraph-properties fo:widows="0" fo:orphans="0" fo:text-align="end"/>
      <style:text-properties style:font-weight-complex="bold" fo:font-size="11pt" style:font-size-asian="11pt" style:font-size-complex="11pt"/>
    </style:style>
    <style:style style:name="TableCell780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07" style:parent-style-name="Normal" style:family="paragraph">
      <style:paragraph-properties fo:widows="0" fo:orphans="0"/>
      <style:text-properties fo:font-size="11pt" style:font-size-asian="11pt" style:font-size-complex="11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widows="0" fo:orphans="0"/>
      <style:text-properties style:font-weight-complex="bold" fo:font-size="11pt" style:font-size-asian="11pt" style:font-size-complex="11pt"/>
    </style:style>
    <style:style style:name="TableCell7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11" style:parent-style-name="Normal" style:family="paragraph">
      <style:paragraph-properties fo:widows="0" fo:orphans="0"/>
      <style:text-properties style:font-weight-complex="bold" fo:font-size="11pt" style:font-size-asian="11pt" style:font-size-complex="11pt"/>
    </style:style>
    <style:style style:name="TableCell78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13" style:parent-style-name="Normal" style:family="paragraph">
      <style:paragraph-properties fo:widows="0" fo:orphans="0" fo:text-align="end"/>
      <style:text-properties style:font-weight-complex="bold" fo:font-size="11pt" style:font-size-asian="11pt" style:font-size-complex="11pt"/>
    </style:style>
    <style:style style:name="TableRow7814" style:family="table-row">
      <style:table-row-properties/>
    </style:style>
    <style:style style:name="TableCell7815"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16" style:parent-style-name="Normal" style:family="paragraph">
      <style:paragraph-properties fo:widows="0" fo:orphans="0" fo:text-align="end"/>
      <style:text-properties style:font-weight-complex="bold" fo:font-size="11pt" style:font-size-asian="11pt" style:font-size-complex="11pt"/>
    </style:style>
    <style:style style:name="TableCell7817"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18" style:parent-style-name="Normal" style:family="paragraph">
      <style:paragraph-properties fo:widows="0" fo:orphans="0"/>
      <style:text-properties fo:font-size="11pt" style:font-size-asian="11pt" style:font-size-complex="11pt"/>
    </style:style>
    <style:style style:name="TableCell7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20" style:parent-style-name="Normal" style:family="paragraph">
      <style:paragraph-properties fo:widows="0" fo:orphans="0"/>
      <style:text-properties style:font-weight-complex="bold" fo:font-size="11pt" style:font-size-asian="11pt" style:font-size-complex="11pt"/>
    </style:style>
    <style:style style:name="TableCell78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22" style:parent-style-name="Normal" style:family="paragraph">
      <style:paragraph-properties fo:widows="0" fo:orphans="0"/>
      <style:text-properties style:font-weight-complex="bold" fo:font-size="11pt" style:font-size-asian="11pt" style:font-size-complex="11pt"/>
    </style:style>
    <style:style style:name="TableCell78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24" style:parent-style-name="Normal" style:family="paragraph">
      <style:paragraph-properties fo:widows="0" fo:orphans="0" fo:text-align="end"/>
      <style:text-properties style:font-weight-complex="bold" fo:font-size="11pt" style:font-size-asian="11pt" style:font-size-complex="11pt"/>
    </style:style>
    <style:style style:name="TableRow7825" style:family="table-row">
      <style:table-row-properties/>
    </style:style>
    <style:style style:name="TableCell7826"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827" style:parent-style-name="Normal" style:family="paragraph">
      <style:paragraph-properties fo:widows="0" fo:orphans="0" fo:text-align="end"/>
      <style:text-properties style:font-weight-complex="bold" fo:font-size="11pt" style:font-size-asian="11pt" style:font-size-complex="11pt"/>
    </style:style>
    <style:style style:name="TableCell7828"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3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31" style:parent-style-name="Normal" style:family="paragraph">
      <style:paragraph-properties fo:widows="0" fo:orphans="0" fo:text-align="end" fo:margin-left="-0.1118in">
        <style:tab-stops/>
      </style:paragraph-properties>
    </style:style>
    <style:style style:name="T7832" style:parent-style-name="DefaultParagraphFont" style:family="text">
      <style:text-properties fo:font-weight="bold" style:font-weight-asian="bold" style:font-weight-complex="bold"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fo:font-weight="bold" style:font-weight-asian="bold" style:font-weight-complex="bold" fo:font-size="11pt" style:font-size-asian="11pt" style:font-size-complex="11pt"/>
    </style:style>
    <style:style style:name="TableCell7835" style:family="table-cell">
      <style:table-cell-properties fo:border="0.0208in solid #000000" style:writing-mode="lr-tb" fo:padding-top="0in" fo:padding-left="0.075in" fo:padding-bottom="0in" fo:padding-right="0.075in"/>
    </style:style>
    <style:style style:name="P7836" style:parent-style-name="Normal" style:family="paragraph">
      <style:paragraph-properties fo:widows="0" fo:orphans="0" fo:text-align="end"/>
      <style:text-properties style:font-weight-complex="bold" fo:font-size="11pt" style:font-size-asian="11pt" style:font-size-complex="11pt"/>
    </style:style>
    <style:style style:name="TableRow7837" style:family="table-row">
      <style:table-row-properties/>
    </style:style>
    <style:style style:name="TableCell7838"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39" style:parent-style-name="Normal" style:family="paragraph">
      <style:paragraph-properties fo:widows="0" fo:orphans="0" fo:text-align="end"/>
      <style:text-properties style:font-weight-complex="bold" fo:font-size="11pt" style:font-size-asian="11pt" style:font-size-complex="11pt"/>
    </style:style>
    <style:style style:name="TableCell7840"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41" style:parent-style-name="Normal" style:family="paragraph">
      <style:paragraph-properties fo:widows="0" fo:orphans="0"/>
      <style:text-properties fo:font-size="11pt" style:font-size-asian="11pt" style:font-size-complex="11pt"/>
    </style:style>
    <style:style style:name="TableCell7842"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44"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45" style:parent-style-name="Normal" style:family="paragraph">
      <style:paragraph-properties fo:widows="0" fo:orphans="0"/>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ableCell7848"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49" style:parent-style-name="Normal" style:family="paragraph">
      <style:paragraph-properties fo:widows="0" fo:orphans="0"/>
      <style:text-properties fo:font-size="11pt" style:font-size-asian="11pt" style:font-size-complex="11pt"/>
    </style:style>
    <style:style style:name="TableCell7850"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53" style:parent-style-name="Normal" style:family="paragraph">
      <style:paragraph-properties fo:widows="0" fo:orphans="0" fo:text-align="end"/>
      <style:text-properties style:font-weight-complex="bold" fo:font-size="11pt" style:font-size-asian="11pt" style:font-size-complex="11pt"/>
    </style:style>
    <style:style style:name="TableRow7854" style:family="table-row">
      <style:table-row-properties/>
    </style:style>
    <style:style style:name="TableCell7855"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56" style:parent-style-name="Normal" style:family="paragraph">
      <style:paragraph-properties fo:widows="0" fo:orphans="0" fo:text-align="end"/>
      <style:text-properties style:font-weight-complex="bold" fo:font-size="11pt" style:font-size-asian="11pt" style:font-size-complex="11pt"/>
    </style:style>
    <style:style style:name="TableCell7857"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58" style:parent-style-name="Normal" style:family="paragraph">
      <style:paragraph-properties fo:widows="0" fo:orphans="0"/>
      <style:text-properties fo:font-size="11pt" style:font-size-asian="11pt" style:font-size-complex="11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widows="0" fo:orphans="0"/>
      <style:text-properties style:font-weight-complex="bold" fo:font-size="11pt" style:font-size-asian="11pt" style:font-size-complex="11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widows="0" fo:orphans="0"/>
      <style:text-properties fo:font-size="11pt" style:font-size-asian="11pt" style:font-size-complex="11pt"/>
    </style:style>
    <style:style style:name="TableCell7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68" style:parent-style-name="Normal" style:family="paragraph">
      <style:paragraph-properties fo:widows="0" fo:orphans="0" fo:text-align="end"/>
      <style:text-properties style:font-weight-complex="bold" fo:font-size="11pt" style:font-size-asian="11pt" style:font-size-complex="11pt"/>
    </style:style>
    <style:style style:name="TableRow7869" style:family="table-row">
      <style:table-row-properties/>
    </style:style>
    <style:style style:name="TableCell7870"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71" style:parent-style-name="Normal" style:family="paragraph">
      <style:paragraph-properties fo:widows="0" fo:orphans="0" fo:text-align="end"/>
      <style:text-properties style:font-weight-complex="bold" fo:font-size="11pt" style:font-size-asian="11pt" style:font-size-complex="11pt"/>
    </style:style>
    <style:style style:name="TableCell7872"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73" style:parent-style-name="Normal" style:family="paragraph">
      <style:paragraph-properties fo:widows="0" fo:orphans="0"/>
      <style:text-properties fo:font-size="11pt" style:font-size-asian="11pt" style:font-size-complex="11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widows="0" fo:orphans="0"/>
      <style:text-properties style:font-weight-complex="bold" fo:font-size="11pt" style:font-size-asian="11pt" style:font-size-complex="11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widows="0" fo:orphans="0"/>
      <style:text-properties fo:font-size="11pt" style:font-size-asian="11pt" style:font-size-complex="11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widows="0" fo:orphans="0"/>
      <style:text-properties fo:font-size="11pt" style:font-size-asian="11pt" style:font-size-complex="11pt"/>
    </style:style>
    <style:style style:name="TableCell7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1" style:parent-style-name="Normal" style:family="paragraph">
      <style:paragraph-properties fo:widows="0" fo:orphans="0"/>
      <style:text-properties fo:font-size="11pt" style:font-size-asian="11pt" style:font-size-complex="11pt"/>
    </style:style>
    <style:style style:name="TableCell78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83" style:parent-style-name="Normal" style:family="paragraph">
      <style:paragraph-properties fo:widows="0" fo:orphans="0" fo:text-align="end"/>
      <style:text-properties style:font-weight-complex="bold" fo:font-size="11pt" style:font-size-asian="11pt" style:font-size-complex="11pt"/>
    </style:style>
    <style:style style:name="TableRow7884" style:family="table-row">
      <style:table-row-properties/>
    </style:style>
    <style:style style:name="TableCell7885"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86" style:parent-style-name="Normal" style:family="paragraph">
      <style:paragraph-properties fo:widows="0" fo:orphans="0" fo:text-align="end"/>
      <style:text-properties style:font-weight-complex="bold" fo:font-size="11pt" style:font-size-asian="11pt" style:font-size-complex="11pt"/>
    </style:style>
    <style:style style:name="TableCell7887"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88" style:parent-style-name="Normal" style:family="paragraph">
      <style:paragraph-properties fo:widows="0" fo:orphans="0"/>
      <style:text-properties fo:font-size="11pt" style:font-size-asian="11pt" style:font-size-complex="11pt"/>
    </style:style>
    <style:style style:name="TableCell788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90" style:parent-style-name="Normal" style:family="paragraph">
      <style:paragraph-properties fo:widows="0" fo:orphans="0"/>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fo:font-size="11pt" style:font-size-asian="11pt" style:font-size-complex="11pt"/>
    </style:style>
    <style:style style:name="TableCell7893"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94" style:parent-style-name="Normal" style:family="paragraph">
      <style:paragraph-properties fo:widows="0" fo:orphans="0"/>
    </style:style>
    <style:style style:name="T7895" style:parent-style-name="DefaultParagraphFont" style:family="text">
      <style:text-properties fo:font-size="11pt" style:font-size-asian="11pt" style:font-size-complex="11pt"/>
    </style:style>
    <style:style style:name="TableCell7896"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97" style:parent-style-name="Normal" style:family="paragraph">
      <style:paragraph-properties fo:widows="0" fo:orphans="0" fo:text-align="end"/>
      <style:text-properties style:font-weight-complex="bold" fo:font-size="11pt" style:font-size-asian="11pt" style:font-size-complex="11pt"/>
    </style:style>
    <style:style style:name="TableRow7898" style:family="table-row">
      <style:table-row-properties/>
    </style:style>
    <style:style style:name="TableCell7899"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900" style:parent-style-name="Normal" style:family="paragraph">
      <style:paragraph-properties fo:widows="0" fo:orphans="0" fo:text-align="end"/>
      <style:text-properties style:font-weight-complex="bold" fo:font-size="11pt" style:font-size-asian="11pt" style:font-size-complex="11pt"/>
    </style:style>
    <style:style style:name="TableCell790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902" style:parent-style-name="Normal" style:family="paragraph">
      <style:paragraph-properties fo:widows="0" fo:orphans="0"/>
      <style:text-properties fo:font-size="11pt" style:font-size-asian="11pt" style:font-size-complex="11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widows="0" fo:orphans="0"/>
      <style:text-properties style:font-weight-complex="bold" fo:font-size="11pt" style:font-size-asian="11pt" style:font-size-complex="11pt"/>
    </style:style>
    <style:style style:name="TableCell7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6" style:parent-style-name="Normal" style:family="paragraph">
      <style:paragraph-properties fo:widows="0" fo:orphans="0"/>
      <style:text-properties style:font-weight-complex="bold" fo:font-size="11pt" style:font-size-asian="11pt" style:font-size-complex="11pt"/>
    </style:style>
    <style:style style:name="TableCell79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08" style:parent-style-name="Normal" style:family="paragraph">
      <style:paragraph-properties fo:widows="0" fo:orphans="0" fo:text-align="end"/>
      <style:text-properties style:font-weight-complex="bold" fo:font-size="11pt" style:font-size-asian="11pt" style:font-size-complex="11pt"/>
    </style:style>
    <style:style style:name="TableRow7909" style:family="table-row">
      <style:table-row-properties/>
    </style:style>
    <style:style style:name="TableCell7910"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911" style:parent-style-name="Normal" style:family="paragraph">
      <style:paragraph-properties fo:widows="0" fo:orphans="0" fo:text-align="end"/>
      <style:text-properties style:font-weight-complex="bold" fo:font-size="11pt" style:font-size-asian="11pt" style:font-size-complex="11pt"/>
    </style:style>
    <style:style style:name="TableCell7912"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913" style:parent-style-name="Normal" style:family="paragraph">
      <style:paragraph-properties fo:widows="0" fo:orphans="0"/>
      <style:text-properties fo:font-size="11pt" style:font-size-asian="11pt" style:font-size-complex="11pt"/>
    </style:style>
    <style:style style:name="TableCell79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15" style:parent-style-name="Normal" style:family="paragraph">
      <style:paragraph-properties fo:widows="0" fo:orphans="0"/>
      <style:text-properties style:font-weight-complex="bold" fo:font-size="11pt" style:font-size-asian="11pt" style:font-size-complex="11pt"/>
    </style:style>
    <style:style style:name="TableCell79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17" style:parent-style-name="Normal" style:family="paragraph">
      <style:paragraph-properties fo:widows="0" fo:orphans="0"/>
      <style:text-properties style:font-weight-complex="bold" fo:font-size="11pt" style:font-size-asian="11pt" style:font-size-complex="11pt"/>
    </style:style>
    <style:style style:name="TableCell79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19" style:parent-style-name="Normal" style:family="paragraph">
      <style:paragraph-properties fo:widows="0" fo:orphans="0" fo:text-align="end"/>
      <style:text-properties style:font-weight-complex="bold" fo:font-size="11pt" style:font-size-asian="11pt" style:font-size-complex="11pt"/>
    </style:style>
    <style:style style:name="P7920" style:parent-style-name="Normal" style:family="paragraph">
      <style:paragraph-properties fo:widows="0" fo:orphans="0"/>
      <style:text-properties fo:font-size="11pt" style:font-size-asian="11pt" style:font-size-complex="11pt"/>
    </style:style>
    <style:style style:name="P7921" style:parent-style-name="Normal" style:family="paragraph">
      <style:paragraph-properties fo:widows="0" fo:orphans="0"/>
    </style:style>
    <style:style style:name="TableColumn7923" style:family="table-column">
      <style:table-column-properties style:column-width="3.7631in" style:use-optimal-column-width="false"/>
    </style:style>
    <style:style style:name="TableColumn7924" style:family="table-column">
      <style:table-column-properties style:column-width="2.8319in" style:use-optimal-column-width="false"/>
    </style:style>
    <style:style style:name="TableColumn7925" style:family="table-column">
      <style:table-column-properties style:column-width="3.6409in" style:use-optimal-column-width="false"/>
    </style:style>
    <style:style style:name="Table7922" style:family="table">
      <style:table-properties style:width="10.2361in" fo:margin-left="0in" table:align="left"/>
    </style:style>
    <style:style style:name="TableRow7926" style:family="table-row">
      <style:table-row-properties style:use-optimal-row-height="false"/>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fo:widows="0" fo:orphans="0" style:snap-to-layout-grid="false"/>
      <style:text-properties fo:font-size="11pt" style:font-size-asian="11pt" style:font-size-complex="11pt"/>
    </style:style>
    <style:style style:name="P7929" style:parent-style-name="Normal" style:family="paragraph">
      <style:paragraph-properties fo:widows="0" fo:orphans="0" style:snap-to-layout-grid="false"/>
      <style:text-properties fo:font-size="11pt" style:font-size-asian="11pt" style:font-size-complex="11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widows="0" fo:orphans="0" style:snap-to-layout-grid="false" fo:text-align="center"/>
      <style:text-properties fo:font-size="11pt" style:font-size-asian="11pt" style:font-size-complex="11pt"/>
    </style:style>
    <style:style style:name="P7932" style:parent-style-name="Normal" style:family="paragraph">
      <style:paragraph-properties fo:widows="0" fo:orphans="0" style:snap-to-layout-grid="false" fo:text-align="center"/>
      <style:text-properties fo:font-size="11pt" style:font-size-asian="11pt" style:font-size-complex="11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fo:widows="0" fo:orphans="0" style:snap-to-layout-grid="false" fo:text-align="center"/>
      <style:text-properties fo:font-size="11pt" style:font-size-asian="11pt" style:font-size-complex="11pt"/>
    </style:style>
    <style:style style:name="P7935" style:parent-style-name="Normal" style:family="paragraph">
      <style:paragraph-properties fo:widows="0" fo:orphans="0" style:snap-to-layout-grid="false" fo:text-align="center"/>
      <style:text-properties fo:font-size="11pt" style:font-size-asian="11pt" style:font-size-complex="11pt"/>
    </style:style>
    <style:style style:name="TableRow7936" style:family="table-row">
      <style:table-row-properties style:use-optimal-row-height="false"/>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paragraph-properties fo:widows="0" fo:orphans="0" style:snap-to-layout-grid="false"/>
      <style:text-properties fo:font-size="11pt" style:font-size-asian="11pt" style:font-size-complex="11pt"/>
    </style:style>
    <style:style style:name="P7939" style:parent-style-name="Normal" style:family="paragraph">
      <style:paragraph-properties fo:widows="0" fo:orphans="0" style:snap-to-layout-grid="false"/>
      <style:text-properties fo:font-size="11pt" style:font-size-asian="11pt" style:font-size-complex="11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fo:widows="0" fo:orphans="0" style:snap-to-layout-grid="false" fo:text-align="center"/>
      <style:text-properties fo:font-size="11pt" style:font-size-asian="11pt" style:font-size-complex="11pt"/>
    </style:style>
    <style:style style:name="P7942" style:parent-style-name="Normal" style:family="paragraph">
      <style:paragraph-properties fo:widows="0" fo:orphans="0" style:snap-to-layout-grid="false" fo:text-align="center"/>
      <style:text-properties fo:font-size="11pt" style:font-size-asian="11pt" style:font-size-complex="11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fo:widows="0" fo:orphans="0" style:snap-to-layout-grid="false" fo:text-align="center"/>
      <style:text-properties fo:font-size="11pt" style:font-size-asian="11pt" style:font-size-complex="11pt"/>
    </style:style>
    <style:style style:name="P7945" style:parent-style-name="Normal" style:family="paragraph">
      <style:paragraph-properties fo:widows="0" fo:orphans="0" style:snap-to-layout-grid="false" fo:text-align="center"/>
      <style:text-properties fo:font-size="11pt" style:font-size-asian="11pt" style:font-size-complex="11pt"/>
    </style:style>
    <style:style style:name="TableRow7946" style:family="table-row">
      <style:table-row-properties style:use-optimal-row-height="false"/>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paragraph-properties fo:widows="0" fo:orphans="0" style:snap-to-layout-grid="false"/>
      <style:text-properties fo:font-size="11pt" style:font-size-asian="11pt" style:font-size-complex="11pt"/>
    </style:style>
    <style:style style:name="P7949" style:parent-style-name="Normal" style:family="paragraph">
      <style:paragraph-properties fo:widows="0" fo:orphans="0" style:snap-to-layout-grid="false"/>
      <style:text-properties fo:font-size="11pt" style:font-size-asian="11pt" style:font-size-complex="11pt"/>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paragraph-properties fo:widows="0" fo:orphans="0" style:snap-to-layout-grid="false" fo:text-align="center"/>
      <style:text-properties fo:font-size="11pt" style:font-size-asian="11pt" style:font-size-complex="11pt"/>
    </style:style>
    <style:style style:name="P7952" style:parent-style-name="Normal" style:family="paragraph">
      <style:paragraph-properties fo:widows="0" fo:orphans="0" style:snap-to-layout-grid="false" fo:text-align="center"/>
      <style:text-properties fo:font-size="11pt" style:font-size-asian="11pt" style:font-size-complex="11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fo:widows="0" fo:orphans="0" style:snap-to-layout-grid="false" fo:text-align="center"/>
      <style:text-properties fo:font-size="11pt" style:font-size-asian="11pt" style:font-size-complex="11pt"/>
    </style:style>
    <style:style style:name="P7955" style:parent-style-name="Normal" style:family="paragraph">
      <style:paragraph-properties fo:widows="0" fo:orphans="0" style:snap-to-layout-grid="false" fo:text-align="center"/>
      <style:text-properties fo:font-size="11pt" style:font-size-asian="11pt" style:font-size-complex="11pt"/>
    </style:style>
    <style:style style:name="TableRow7956" style:family="table-row">
      <style:table-row-properties style:use-optimal-row-height="false"/>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paragraph-properties fo:widows="0" fo:orphans="0" style:snap-to-layout-grid="false" fo:text-align="end"/>
      <style:text-properties fo:font-size="11pt" style:font-size-asian="11pt" style:font-size-complex="11pt"/>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fo:widows="0" fo:orphans="0" style:snap-to-layout-grid="false" fo:text-align="end"/>
      <style:text-properties fo:font-size="11pt" style:font-size-asian="11pt" style:font-size-complex="11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fo:widows="0" fo:orphans="0" style:snap-to-layout-grid="false" fo:text-align="center"/>
      <style:text-properties fo:font-size="11pt" style:font-size-asian="11pt" style:font-size-complex="11pt"/>
    </style:style>
    <style:style style:name="P7963" style:parent-style-name="Normal" style:family="paragraph">
      <style:paragraph-properties fo:widows="0" fo:orphans="0" fo:text-align="center"/>
    </style:style>
    <style:style style:name="P7964" style:parent-style-name="Normal" style:family="paragraph">
      <style:paragraph-properties fo:widows="0" fo:orphans="0"/>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master-page-name="MP12" style:family="paragraph">
      <style:paragraph-properties fo:widows="0" fo:orphans="0" fo:break-before="page" fo:margin-left="3.1493in">
        <style:tab-stops/>
      </style:paragraph-properties>
    </style:style>
    <style:style style:name="P7974" style:parent-style-name="Normal" style:family="paragraph">
      <style:paragraph-properties fo:widows="0" fo:orphans="0" fo:margin-left="3.1493in">
        <style:tab-stops/>
      </style:paragraph-properties>
    </style:style>
    <style:style style:name="P79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7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7" style:parent-style-name="Normal" style:family="paragraph">
      <style:paragraph-properties fo:widows="0" fo:orphans="0" fo:text-align="center"/>
      <style:text-properties fo:font-weight="bold" style:font-weight-asian="bold"/>
    </style:style>
    <style:style style:name="P7978" style:parent-style-name="Normal" style:family="paragraph">
      <style:paragraph-properties fo:widows="0" fo:orphans="0" fo:text-align="justify"/>
      <style:text-properties fo:font-weight="bold" style:font-weight-asian="bold"/>
    </style:style>
    <style:style style:name="P797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T7982" style:parent-style-name="DefaultParagraphFont" style:family="text">
      <style:text-properties fo:font-weight="bold" style:font-weight-asian="bold" style:font-weight-complex="bold"/>
    </style:style>
    <style:style style:name="T7983" style:parent-style-name="DefaultParagraphFont" style:family="text">
      <style:text-properties fo:font-weight="bold" style:font-weight-asian="bold"/>
    </style:style>
    <style:style style:name="T7984" style:parent-style-name="DefaultParagraphFont" style:family="text">
      <style:text-properties style:font-weight-complex="bold"/>
    </style:style>
    <style:style style:name="P798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86" style:parent-style-name="DefaultParagraphFont" style:family="text">
      <style:text-properties style:font-weight-complex="bold"/>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P79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style>
    <style:style style:name="T7994" style:parent-style-name="DefaultParagraphFont" style:family="text">
      <style:text-properties fo:font-weight="bold" style:font-weight-asian="bold" style:font-weight-complex="bold"/>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P79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8" style:parent-style-name="DefaultParagraphFont" style:family="text">
      <style:text-properties style:font-weight-complex="bold"/>
    </style:style>
    <style:style style:name="T7999" style:parent-style-name="DefaultParagraphFont" style:family="text">
      <style:text-properties style:font-weight-complex="bold"/>
    </style:style>
    <style:style style:name="T8000" style:parent-style-name="DefaultParagraphFont" style:family="text">
      <style:text-properties fo:font-weight="bold" style:font-weight-asian="bold" style:font-weight-complex="bold"/>
    </style:style>
    <style:style style:name="T8001" style:parent-style-name="DefaultParagraphFont" style:family="text">
      <style:text-properties fo:font-weight="bold" style:font-weight-asian="bold"/>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P80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T8008" style:parent-style-name="DefaultParagraphFont" style:family="text">
      <style:text-properties fo:font-weight="bold" style:font-weight-asian="bold"/>
    </style:style>
    <style:style style:name="T8009" style:parent-style-name="DefaultParagraphFont" style:family="text">
      <style:text-properties fo:font-weight="bold" style:font-weight-asian="bold"/>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P80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3" style:parent-style-name="DefaultParagraphFont" style:family="text">
      <style:text-properties style:font-weight-complex="bold"/>
    </style:style>
    <style:style style:name="T8014" style:parent-style-name="DefaultParagraphFont" style:family="text">
      <style:text-properties style:font-weight-complex="bold"/>
    </style:style>
    <style:style style:name="T8015" style:parent-style-name="DefaultParagraphFont" style:family="text">
      <style:text-properties fo:font-weight="bold" style:font-weight-asian="bold"/>
    </style:style>
    <style:style style:name="T8016" style:parent-style-name="DefaultParagraphFont" style:family="text">
      <style:text-properties style:font-weight-complex="bold"/>
    </style:style>
    <style:style style:name="P80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style>
    <style:style style:name="T8020" style:parent-style-name="DefaultParagraphFont" style:family="text">
      <style:text-properties fo:font-weight="bold" style:font-weight-asian="bold"/>
    </style:style>
    <style:style style:name="T8021" style:parent-style-name="DefaultParagraphFont" style:family="text">
      <style:text-properties style:font-weight-complex="bold"/>
    </style:style>
    <style:style style:name="P80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T8025" style:parent-style-name="DefaultParagraphFont" style:family="text">
      <style:text-properties fo:font-weight="bold" style:font-weight-asian="bold"/>
    </style:style>
    <style:style style:name="P80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T8029" style:parent-style-name="DefaultParagraphFont" style:family="text">
      <style:text-properties fo:font-weight="bold" style:font-weight-asian="bold"/>
    </style:style>
    <style:style style:name="P803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T8033" style:parent-style-name="DefaultParagraphFont" style:family="text">
      <style:text-properties fo:font-weight="bold" style:font-weight-asian="bold" style:font-weight-complex="bold"/>
    </style:style>
    <style:style style:name="T8034" style:parent-style-name="DefaultParagraphFont" style:family="text">
      <style:text-properties fo:font-weight="bold" style:font-weight-asian="bold"/>
    </style:style>
    <style:style style:name="T8035" style:parent-style-name="DefaultParagraphFont" style:family="text">
      <style:text-properties style:font-weight-complex="bold"/>
    </style:style>
    <style:style style:name="T8036" style:parent-style-name="DefaultParagraphFont" style:family="text">
      <style:text-properties style:font-weight-complex="bold"/>
    </style:style>
    <style:style style:name="P80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38" style:parent-style-name="DefaultParagraphFont" style:family="text">
      <style:text-properties style:font-weight-complex="bold"/>
    </style:style>
    <style:style style:name="T8039" style:parent-style-name="DefaultParagraphFont" style:family="text">
      <style:text-properties style:font-weight-complex="bold"/>
    </style:style>
    <style:style style:name="P804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fo:font-weight="bold" style:font-weight-asian="bold"/>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P80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47" style:parent-style-name="DefaultParagraphFont" style:family="text">
      <style:text-properties style:font-weight-complex="bold"/>
    </style:style>
    <style:style style:name="T8048" style:parent-style-name="DefaultParagraphFont" style:family="text">
      <style:text-properties style:font-weight-complex="bold"/>
    </style:style>
    <style:style style:name="P804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0" style:parent-style-name="DefaultParagraphFont" style:family="text">
      <style:text-properties style:font-weight-complex="bold"/>
    </style:style>
    <style:style style:name="T8051" style:parent-style-name="DefaultParagraphFont" style:family="text">
      <style:text-properties style:font-weight-complex="bold"/>
    </style:style>
    <style:style style:name="T8052" style:parent-style-name="DefaultParagraphFont" style:family="text">
      <style:text-properties fo:font-weight="bold" style:font-weight-asian="bold" style:font-weight-complex="bold"/>
    </style:style>
    <style:style style:name="T8053" style:parent-style-name="DefaultParagraphFont" style:family="text">
      <style:text-properties fo:font-weight="bold" style:font-weight-asian="bold"/>
    </style:style>
    <style:style style:name="T8054" style:parent-style-name="DefaultParagraphFont" style:family="text">
      <style:text-properties style:font-weight-complex="bold"/>
    </style:style>
    <style:style style:name="P805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fo:font-weight="bold" style:font-weight-asian="bold"/>
    </style:style>
    <style:style style:name="T8059" style:parent-style-name="DefaultParagraphFont" style:family="text">
      <style:text-properties style:font-weight-complex="bold"/>
    </style:style>
    <style:style style:name="P8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61" style:parent-style-name="DefaultParagraphFont" style:family="text">
      <style:text-properties style:font-weight-complex="bold"/>
    </style:style>
    <style:style style:name="T8062" style:parent-style-name="DefaultParagraphFont" style:family="text">
      <style:text-properties style:font-weight-complex="bold"/>
    </style:style>
    <style:style style:name="T8063" style:parent-style-name="DefaultParagraphFont" style:family="text">
      <style:text-properties fo:font-weight="bold" style:font-weight-asian="bold"/>
    </style:style>
    <style:style style:name="T8064" style:parent-style-name="DefaultParagraphFont" style:family="text">
      <style:text-properties style:font-weight-complex="bold"/>
    </style:style>
    <style:style style:name="P806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T8068" style:parent-style-name="DefaultParagraphFont" style:family="text">
      <style:text-properties fo:font-weight="bold" style:font-weight-asian="bold"/>
    </style:style>
    <style:style style:name="T8069" style:parent-style-name="DefaultParagraphFont" style:family="text">
      <style:text-properties style:font-weight-complex="bold"/>
    </style:style>
    <style:style style:name="P807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T8073" style:parent-style-name="DefaultParagraphFont" style:family="text">
      <style:text-properties fo:font-weight="bold" style:font-weight-asian="bold"/>
    </style:style>
    <style:style style:name="T8074" style:parent-style-name="DefaultParagraphFont" style:family="text">
      <style:text-properties style:font-weight-complex="bold"/>
    </style:style>
    <style:style style:name="P80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T8078" style:parent-style-name="DefaultParagraphFont" style:family="text">
      <style:text-properties fo:font-weight="bold" style:font-weight-asian="bold"/>
    </style:style>
    <style:style style:name="T8079" style:parent-style-name="DefaultParagraphFont" style:family="text">
      <style:text-properties style:font-weight-complex="bold"/>
    </style:style>
    <style:style style:name="P80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T8083" style:parent-style-name="DefaultParagraphFont" style:family="text">
      <style:text-properties fo:font-weight="bold" style:font-weight-asian="bold"/>
    </style:style>
    <style:style style:name="T8084" style:parent-style-name="DefaultParagraphFont" style:family="text">
      <style:text-properties fo:font-weight="bold" style:font-weight-asian="bold"/>
    </style:style>
    <style:style style:name="T8085" style:parent-style-name="DefaultParagraphFont" style:family="text">
      <style:text-properties style:font-weight-complex="bold"/>
    </style:style>
    <style:style style:name="P80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T8089" style:parent-style-name="DefaultParagraphFont" style:family="text">
      <style:text-properties fo:font-weight="bold" style:font-weight-asian="bold"/>
    </style:style>
    <style:style style:name="T8090" style:parent-style-name="DefaultParagraphFont" style:family="text">
      <style:text-properties style:font-weight-complex="bold"/>
    </style:style>
    <style:style style:name="P80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T8094" style:parent-style-name="DefaultParagraphFont" style:family="text">
      <style:text-properties fo:font-weight="bold" style:font-weight-asian="bold" style:font-weight-complex="bold"/>
    </style:style>
    <style:style style:name="T8095" style:parent-style-name="DefaultParagraphFont" style:family="text">
      <style:text-properties fo:font-weight="bold" style:font-weight-asian="bold"/>
    </style:style>
    <style:style style:name="T8096" style:parent-style-name="DefaultParagraphFont" style:family="text">
      <style:text-properties style:font-weight-complex="bold"/>
    </style:style>
    <style:style style:name="P80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fo:font-weight="bold" style:font-weight-asian="bold"/>
    </style:style>
    <style:style style:name="T8101" style:parent-style-name="DefaultParagraphFont" style:family="text">
      <style:text-properties fo:font-weight="bold" style:font-weight-asian="bold" style:font-weight-complex="bold"/>
    </style:style>
    <style:style style:name="T8102" style:parent-style-name="DefaultParagraphFont" style:family="text">
      <style:text-properties style:font-weight-complex="bold"/>
    </style:style>
    <style:style style:name="P81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T8106" style:parent-style-name="DefaultParagraphFont" style:family="text">
      <style:text-properties fo:font-weight="bold" style:font-weight-asian="bold" style:font-weight-complex="bold"/>
    </style:style>
    <style:style style:name="T8107" style:parent-style-name="DefaultParagraphFont" style:family="text">
      <style:text-properties fo:font-weight="bold" style:font-weight-asian="bold"/>
    </style:style>
    <style:style style:name="T8108" style:parent-style-name="DefaultParagraphFont" style:family="text">
      <style:text-properties fo:font-weight="bold" style:font-weight-asian="bold"/>
    </style:style>
    <style:style style:name="P81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T8112" style:parent-style-name="DefaultParagraphFont" style:family="text">
      <style:text-properties fo:font-weight="bold" style:font-weight-asian="bold" style:font-weight-complex="bold"/>
    </style:style>
    <style:style style:name="T8113" style:parent-style-name="DefaultParagraphFont" style:family="text">
      <style:text-properties fo:font-weight="bold" style:font-weight-asian="bold"/>
    </style:style>
    <style:style style:name="P81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P81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P81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P81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P81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P813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style>
    <style:style style:name="T8137" style:parent-style-name="DefaultParagraphFont" style:family="text">
      <style:text-properties style:font-weight-complex="bold"/>
    </style:style>
    <style:style style:name="P81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T8141" style:parent-style-name="DefaultParagraphFont" style:family="text">
      <style:text-properties fo:font-weight="bold" style:font-weight-asian="bold"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fo:font-weight="bold" style:font-weight-asian="bold"/>
    </style:style>
    <style:style style:name="T8144" style:parent-style-name="DefaultParagraphFont" style:family="text">
      <style:text-properties style:font-weight-complex="bold"/>
    </style:style>
    <style:style style:name="T8145" style:parent-style-name="DefaultParagraphFont" style:family="text">
      <style:text-properties fo:color="#0000FF" style:text-underline-type="single" style:text-underline-style="solid" style:text-underline-width="auto" style:text-underline-mode="continuous"/>
    </style:style>
    <style:style style:name="T8146" style:parent-style-name="DefaultParagraphFont" style:family="text">
      <style:text-properties fo:color="#0000FF" style:text-underline-type="single" style:text-underline-style="solid" style:text-underline-width="auto" style:text-underline-mode="continuous"/>
    </style:style>
    <style:style style:name="T8147" style:parent-style-name="DefaultParagraphFont" style:family="text">
      <style:text-properties style:font-weight-complex="bold"/>
    </style:style>
    <style:style style:name="T8148" style:parent-style-name="DefaultParagraphFont" style:family="text">
      <style:text-properties style:font-weight-complex="bold"/>
    </style:style>
    <style:style style:name="T8149" style:parent-style-name="DefaultParagraphFont" style:family="text">
      <style:text-properties style:language-complex="ks"/>
    </style:style>
    <style:style style:name="P81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fo:font-weight="bold" style:font-weight-asian="bold"/>
    </style:style>
    <style:style style:name="P815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fo:font-weight="bold" style:font-weight-asian="bold"/>
    </style:style>
    <style:style style:name="T8158" style:parent-style-name="DefaultParagraphFont" style:family="text">
      <style:text-properties style:font-weight-complex="bold"/>
    </style:style>
    <style:style style:name="P815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P816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P816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6" style:parent-style-name="DefaultParagraphFont" style:family="text">
      <style:text-properties style:font-weight-complex="bold"/>
    </style:style>
    <style:style style:name="T8167" style:parent-style-name="DefaultParagraphFont" style:family="text">
      <style:text-properties style:font-weight-complex="bold"/>
    </style:style>
    <style:style style:name="T8168" style:parent-style-name="DefaultParagraphFont" style:family="text">
      <style:text-properties fo:font-weight="bold" style:font-weight-asian="bold"/>
    </style:style>
    <style:style style:name="P81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T8172" style:parent-style-name="DefaultParagraphFont" style:family="text">
      <style:text-properties fo:font-weight="bold" style:font-weight-asian="bold"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fo:font-weight="bold" style:font-weight-asian="bold"/>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T8177" style:parent-style-name="DefaultParagraphFont" style:family="text">
      <style:text-properties style:language-complex="ks"/>
    </style:style>
    <style:style style:name="T8178" style:parent-style-name="DefaultParagraphFont" style:family="text">
      <style:text-properties style:language-complex="ks"/>
    </style:style>
    <style:style style:name="P817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T8182" style:parent-style-name="DefaultParagraphFont" style:family="text">
      <style:text-properties fo:font-weight="bold" style:font-weight-asian="bold"/>
    </style:style>
    <style:style style:name="P81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T8186" style:parent-style-name="DefaultParagraphFont" style:family="text">
      <style:text-properties fo:font-weight="bold" style:font-weight-asian="bold"/>
    </style:style>
    <style:style style:name="P8187" style:parent-style-name="Normal" style:family="paragraph">
      <style:paragraph-properties fo:widows="0" fo:orphans="0" fo:text-align="justify" fo:text-indent="0.3937in">
        <style:tab-stops>
          <style:tab-stop style:type="left" style:position="0.7402in"/>
        </style:tab-stops>
      </style:paragraph-properties>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fo:font-weight="bold" style:font-weight-asian="bold"/>
    </style:style>
    <style:style style:name="T8191" style:parent-style-name="DefaultParagraphFont" style:family="text">
      <style:text-properties style:font-weight-complex="bold"/>
    </style:style>
    <style:style style:name="T8192" style:parent-style-name="DefaultParagraphFont" style:family="text">
      <style:text-properties style:font-weight-complex="bold"/>
    </style:style>
    <style:style style:name="P8193" style:parent-style-name="Normal" style:family="paragraph">
      <style:paragraph-properties fo:widows="0" fo:orphans="0" fo:text-align="justify" fo:text-indent="0.3937in">
        <style:tab-stops>
          <style:tab-stop style:type="left" style:position="0.7402in"/>
        </style:tab-stops>
      </style:paragraph-properties>
    </style:style>
    <style:style style:name="T8194" style:parent-style-name="DefaultParagraphFont" style:family="text">
      <style:text-properties style:font-weight-complex="bold"/>
    </style:style>
    <style:style style:name="T8195" style:parent-style-name="DefaultParagraphFont" style:family="text">
      <style:text-properties style:font-weight-complex="bold"/>
    </style:style>
    <style:style style:name="T8196" style:parent-style-name="DefaultParagraphFont" style:family="text">
      <style:text-properties fo:font-weight="bold" style:font-weight-asian="bold"/>
    </style:style>
    <style:style style:name="T8197" style:parent-style-name="DefaultParagraphFont" style:family="text">
      <style:text-properties style:font-weight-complex="bold"/>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P8200" style:parent-style-name="Normal" style:family="paragraph">
      <style:paragraph-properties fo:widows="0" fo:orphans="0" fo:text-align="justify" fo:text-indent="0.3937in">
        <style:tab-stops>
          <style:tab-stop style:type="left" style:position="0.7402in"/>
        </style:tab-stops>
      </style:paragraph-properties>
    </style:style>
    <style:style style:name="T8201" style:parent-style-name="DefaultParagraphFont" style:family="text">
      <style:text-properties style:font-weight-complex="bold"/>
    </style:style>
    <style:style style:name="T8202" style:parent-style-name="DefaultParagraphFont" style:family="text">
      <style:text-properties style:font-weight-complex="bold"/>
    </style:style>
    <style:style style:name="T8203" style:parent-style-name="DefaultParagraphFont" style:family="text">
      <style:text-properties fo:font-weight="bold" style:font-weight-asian="bold"/>
    </style:style>
    <style:style style:name="T8204" style:parent-style-name="DefaultParagraphFont" style:family="text">
      <style:text-properties style:font-weight-complex="bold"/>
    </style:style>
    <style:style style:name="T8205" style:parent-style-name="DefaultParagraphFont" style:family="text">
      <style:text-properties fo:font-weight="bold" style:font-weight-asian="bold" style:font-weight-complex="bold"/>
    </style:style>
    <style:style style:name="T8206" style:parent-style-name="DefaultParagraphFont" style:family="text">
      <style:text-properties style:font-weight-complex="bold"/>
    </style:style>
    <style:style style:name="T8207" style:parent-style-name="DefaultParagraphFont" style:family="text">
      <style:text-properties style:font-weight-complex="bold"/>
    </style:style>
    <style:style style:name="P8208" style:parent-style-name="Normal" style:family="paragraph">
      <style:paragraph-properties fo:widows="0" fo:orphans="0" fo:text-align="justify" fo:text-indent="0.3937in">
        <style:tab-stops>
          <style:tab-stop style:type="left" style:position="0.7402in"/>
        </style:tab-stops>
      </style:paragraph-properties>
    </style:style>
    <style:style style:name="T8209" style:parent-style-name="DefaultParagraphFont" style:family="text">
      <style:text-properties style:font-weight-complex="bold"/>
    </style:style>
    <style:style style:name="T8210" style:parent-style-name="DefaultParagraphFont" style:family="text">
      <style:text-properties style:font-weight-complex="bold"/>
    </style:style>
    <style:style style:name="T8211" style:parent-style-name="DefaultParagraphFont" style:family="text">
      <style:text-properties fo:font-weight="bold" style:font-weight-asian="bold"/>
    </style:style>
    <style:style style:name="T8212" style:parent-style-name="DefaultParagraphFont" style:family="text">
      <style:text-properties style:font-weight-complex="bold"/>
    </style:style>
    <style:style style:name="P8213" style:parent-style-name="Normal" style:family="paragraph">
      <style:paragraph-properties fo:widows="0" fo:orphans="0" fo:text-align="justify" fo:text-indent="0.3937in">
        <style:tab-stops>
          <style:tab-stop style:type="left" style:position="0.8333in"/>
        </style:tab-stops>
      </style:paragraph-properties>
    </style:style>
    <style:style style:name="T8214" style:parent-style-name="DefaultParagraphFont" style:family="text">
      <style:text-properties style:font-weight-complex="bold"/>
    </style:style>
    <style:style style:name="T8215" style:parent-style-name="DefaultParagraphFont" style:family="text">
      <style:text-properties style:font-weight-complex="bold"/>
    </style:style>
    <style:style style:name="T8216" style:parent-style-name="DefaultParagraphFont" style:family="text">
      <style:text-properties fo:font-weight="bold" style:font-weight-asian="bold"/>
    </style:style>
    <style:style style:name="T8217" style:parent-style-name="DefaultParagraphFont" style:family="text">
      <style:text-properties fo:font-weight="bold" style:font-weight-asian="bold"/>
    </style:style>
    <style:style style:name="P821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19" style:parent-style-name="DefaultParagraphFont" style:family="text">
      <style:text-properties style:font-weight-complex="bold"/>
    </style:style>
    <style:style style:name="T8220" style:parent-style-name="DefaultParagraphFont" style:family="text">
      <style:text-properties style:font-weight-complex="bold"/>
    </style:style>
    <style:style style:name="T8221" style:parent-style-name="DefaultParagraphFont" style:family="text">
      <style:text-properties fo:font-weight="bold" style:font-weight-asian="bold"/>
    </style:style>
    <style:style style:name="T8222" style:parent-style-name="DefaultParagraphFont" style:family="text">
      <style:text-properties style:font-weight-complex="bold"/>
    </style:style>
    <style:style style:name="P822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24" style:parent-style-name="DefaultParagraphFont" style:family="text">
      <style:text-properties style:font-weight-complex="bold"/>
    </style:style>
    <style:style style:name="T8225" style:parent-style-name="DefaultParagraphFont" style:family="text">
      <style:text-properties style:font-weight-complex="bold"/>
    </style:style>
    <style:style style:name="T8226" style:parent-style-name="DefaultParagraphFont" style:family="text">
      <style:text-properties fo:font-weight="bold" style:font-weight-asian="bold"/>
    </style:style>
    <style:style style:name="T8227" style:parent-style-name="DefaultParagraphFont" style:family="text">
      <style:text-properties fo:font-weight="bold" style:font-weight-asian="bold"/>
    </style:style>
    <style:style style:name="T8228" style:parent-style-name="DefaultParagraphFont" style:family="text">
      <style:text-properties style:font-weight-complex="bold"/>
    </style:style>
    <style:style style:name="P8229"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style:style>
    <style:style style:name="T8232" style:parent-style-name="DefaultParagraphFont" style:family="text">
      <style:text-properties fo:font-weight="bold" style:font-weight-asian="bold"/>
    </style:style>
    <style:style style:name="T8233" style:parent-style-name="DefaultParagraphFont" style:family="text">
      <style:text-properties style:font-weight-complex="bold"/>
    </style:style>
    <style:style style:name="P8234" style:parent-style-name="Normal" style:family="paragraph">
      <style:paragraph-properties fo:widows="0" fo:orphans="0" fo:text-align="justify" fo:text-indent="0.3937in">
        <style:tab-stops>
          <style:tab-stop style:type="left" style:position="0.7763in"/>
        </style:tab-stops>
      </style:paragraph-properties>
    </style:style>
    <style:style style:name="T8235" style:parent-style-name="DefaultParagraphFont" style:family="text">
      <style:text-properties style:font-weight-complex="bold"/>
    </style:style>
    <style:style style:name="T8236" style:parent-style-name="DefaultParagraphFont" style:family="text">
      <style:text-properties style:font-weight-complex="bold"/>
    </style:style>
    <style:style style:name="T8237" style:parent-style-name="DefaultParagraphFont" style:family="text">
      <style:text-properties fo:font-weight="bold" style:font-weight-asian="bold"/>
    </style:style>
    <style:style style:name="T8238" style:parent-style-name="DefaultParagraphFont" style:family="text">
      <style:text-properties fo:font-weight="bold" style:font-weight-asian="bold"/>
    </style:style>
    <style:style style:name="P8239" style:parent-style-name="Normal" style:family="paragraph">
      <style:paragraph-properties fo:widows="0" fo:orphans="0" fo:text-align="justify" fo:text-indent="0.3937in">
        <style:tab-stops>
          <style:tab-stop style:type="left" style:position="0.7402in"/>
        </style:tab-stops>
      </style:paragraph-properties>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fo:font-weight="bold" style:font-weight-asian="bold"/>
    </style:style>
    <style:style style:name="T8243" style:parent-style-name="DefaultParagraphFont" style:family="text">
      <style:text-properties style:font-weight-complex="bold"/>
    </style:style>
    <style:style style:name="T8244" style:parent-style-name="DefaultParagraphFont" style:family="text">
      <style:text-properties style:font-name-asian="EUAlbertina_Bold"/>
    </style:style>
    <style:style style:name="T8245" style:parent-style-name="DefaultParagraphFont" style:family="text">
      <style:text-properties style:font-name-asian="EUAlbertina.Bold+01"/>
    </style:style>
    <style:style style:name="T8246" style:parent-style-name="DefaultParagraphFont" style:family="text">
      <style:text-properties style:font-name-asian="EUAlbertina_Bold"/>
    </style:style>
    <style:style style:name="T8247" style:parent-style-name="DefaultParagraphFont" style:family="text">
      <style:text-properties style:font-name-asian="EUAlbertina.Bold+01"/>
    </style:style>
    <style:style style:name="P8248" style:parent-style-name="Normal" style:family="paragraph">
      <style:paragraph-properties fo:widows="0" fo:orphans="0" fo:text-align="justify" fo:text-indent="0.3937in">
        <style:tab-stops>
          <style:tab-stop style:type="left" style:position="0.7402in"/>
        </style:tab-stops>
      </style:paragraph-properties>
    </style:style>
    <style:style style:name="T8249" style:parent-style-name="DefaultParagraphFont" style:family="text">
      <style:text-properties style:font-weight-complex="bold"/>
    </style:style>
    <style:style style:name="T8250" style:parent-style-name="DefaultParagraphFont" style:family="text">
      <style:text-properties style:font-weight-complex="bold"/>
    </style:style>
    <style:style style:name="T8251" style:parent-style-name="DefaultParagraphFont" style:family="text">
      <style:text-properties fo:font-weight="bold" style:font-weight-asian="bold"/>
    </style:style>
    <style:style style:name="T8252" style:parent-style-name="DefaultParagraphFont" style:family="text">
      <style:text-properties style:font-weight-complex="bold"/>
    </style:style>
    <style:style style:name="P8253" style:parent-style-name="Normal" style:family="paragraph">
      <style:paragraph-properties fo:widows="0" fo:orphans="0" fo:text-align="justify" fo:text-indent="0.3937in">
        <style:tab-stops>
          <style:tab-stop style:type="left" style:position="0.7402in"/>
        </style:tab-stops>
      </style:paragraph-properties>
    </style:style>
    <style:style style:name="T8254" style:parent-style-name="DefaultParagraphFont" style:family="text">
      <style:text-properties style:font-weight-complex="bold"/>
    </style:style>
    <style:style style:name="T8255" style:parent-style-name="DefaultParagraphFont" style:family="text">
      <style:text-properties style:font-weight-complex="bold"/>
    </style:style>
    <style:style style:name="T8256" style:parent-style-name="DefaultParagraphFont" style:family="text">
      <style:text-properties fo:font-weight="bold" style:font-weight-asian="bold"/>
    </style:style>
    <style:style style:name="T8257" style:parent-style-name="DefaultParagraphFont" style:family="text">
      <style:text-properties style:font-weight-complex="bold"/>
    </style:style>
    <style:style style:name="P8258" style:parent-style-name="Normal" style:family="paragraph">
      <style:paragraph-properties fo:widows="0" fo:orphans="0" fo:text-align="justify" fo:text-indent="0.3937in">
        <style:tab-stops>
          <style:tab-stop style:type="left" style:position="0.6694in"/>
        </style:tab-stops>
      </style:paragraph-properties>
    </style:style>
    <style:style style:name="T8259" style:parent-style-name="DefaultParagraphFont" style:family="text">
      <style:text-properties style:font-weight-complex="bold"/>
    </style:style>
    <style:style style:name="T8260" style:parent-style-name="DefaultParagraphFont" style:family="text">
      <style:text-properties style:font-weight-complex="bold"/>
    </style:style>
    <style:style style:name="T8261" style:parent-style-name="DefaultParagraphFont" style:family="text">
      <style:text-properties fo:font-weight="bold" style:font-weight-asian="bold"/>
    </style:style>
    <style:style style:name="T8262" style:parent-style-name="DefaultParagraphFont" style:family="text">
      <style:text-properties style:font-weight-complex="bold"/>
    </style:style>
    <style:style style:name="P826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64" style:parent-style-name="DefaultParagraphFont" style:family="text">
      <style:text-properties style:font-weight-complex="bold"/>
    </style:style>
    <style:style style:name="T8265" style:parent-style-name="DefaultParagraphFont" style:family="text">
      <style:text-properties style:font-weight-complex="bold"/>
    </style:style>
    <style:style style:name="T8266" style:parent-style-name="DefaultParagraphFont" style:family="text">
      <style:text-properties fo:color="#0000FF" style:text-underline-type="single" style:text-underline-style="solid" style:text-underline-width="auto" style:text-underline-mode="continuous"/>
    </style:style>
    <style:style style:name="P82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P82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T8273" style:parent-style-name="DefaultParagraphFont" style:family="text">
      <style:text-properties fo:font-weight="bold" style:font-weight-asian="bold"/>
    </style:style>
    <style:style style:name="T8274" style:parent-style-name="DefaultParagraphFont" style:family="text">
      <style:text-properties fo:font-weight="bold" style:font-weight-asian="bold"/>
    </style:style>
    <style:style style:name="P82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T8278" style:parent-style-name="DefaultParagraphFont" style:family="text">
      <style:text-properties fo:font-weight="bold" style:font-weight-asian="bold"/>
    </style:style>
    <style:style style:name="P82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T8282" style:parent-style-name="DefaultParagraphFont" style:family="text">
      <style:text-properties fo:font-weight="bold" style:font-weight-asian="bold"/>
    </style:style>
    <style:style style:name="P82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tab-stops>
          <style:tab-stop style:type="left" style:position="0.6694in"/>
        </style:tab-stops>
      </style:paragraph-properties>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T8289" style:parent-style-name="DefaultParagraphFont" style:family="text">
      <style:text-properties fo:font-weight="bold" style:font-weight-asian="bold"/>
    </style:style>
    <style:style style:name="T8290" style:parent-style-name="DefaultParagraphFont" style:family="text">
      <style:text-properties style:font-weight-complex="bold"/>
    </style:style>
    <style:style style:name="P8291" style:parent-style-name="Normal" style:family="paragraph">
      <style:paragraph-properties fo:widows="0" fo:orphans="0" fo:text-align="justify" fo:text-indent="0.3937in">
        <style:tab-stops>
          <style:tab-stop style:type="left" style:position="0.7763in"/>
        </style:tab-stops>
      </style:paragraph-properties>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style>
    <style:style style:name="T8294" style:parent-style-name="DefaultParagraphFont" style:family="text">
      <style:text-properties style:font-name="Symbol" style:font-name-asian="Symbol" style:font-name-complex="Symbol"/>
    </style:style>
    <style:style style:name="T8295" style:parent-style-name="DefaultParagraphFont" style:family="text">
      <style:text-properties style:font-name="Symbol" style:font-name-asian="Symbol" style:font-name-complex="Symbol"/>
    </style:style>
    <style:style style:name="P8296" style:parent-style-name="Normal" style:family="paragraph">
      <style:paragraph-properties fo:widows="0" fo:orphans="0" fo:text-align="justify" fo:text-indent="0.3937in">
        <style:tab-stops>
          <style:tab-stop style:type="left" style:position="0.7763in"/>
        </style:tab-stops>
      </style:paragraph-properties>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P8299" style:parent-style-name="Normal" style:family="paragraph">
      <style:paragraph-properties fo:widows="0" fo:orphans="0" fo:text-align="justify" fo:text-indent="0.3937in">
        <style:tab-stops>
          <style:tab-stop style:type="left" style:position="0.7402in"/>
        </style:tab-stops>
      </style:paragraph-properties>
    </style:style>
    <style:style style:name="T8300" style:parent-style-name="DefaultParagraphFont" style:family="text">
      <style:text-properties style:font-weight-complex="bold"/>
    </style:style>
    <style:style style:name="T8301" style:parent-style-name="DefaultParagraphFont" style:family="text">
      <style:text-properties style:font-weight-complex="bold"/>
    </style:style>
    <style:style style:name="P8302" style:parent-style-name="Normal" style:family="paragraph">
      <style:paragraph-properties fo:widows="0" fo:orphans="0" fo:text-align="justify" fo:text-indent="0.3937in">
        <style:tab-stops>
          <style:tab-stop style:type="left" style:position="0.7402in"/>
        </style:tab-stops>
      </style:paragraph-properties>
    </style:style>
    <style:style style:name="T8303" style:parent-style-name="DefaultParagraphFont" style:family="text">
      <style:text-properties style:font-weight-complex="bold"/>
    </style:style>
    <style:style style:name="T8304" style:parent-style-name="DefaultParagraphFont" style:family="text">
      <style:text-properties style:font-weight-complex="bold"/>
    </style:style>
    <style:style style:name="P8305" style:parent-style-name="Normal" style:family="paragraph">
      <style:paragraph-properties fo:widows="0" fo:orphans="0" fo:text-align="justify" fo:text-indent="0.3937in">
        <style:tab-stops>
          <style:tab-stop style:type="left" style:position="0.7402in"/>
        </style:tab-stops>
      </style:paragraph-properties>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style>
    <style:style style:name="P8308" style:parent-style-name="Normal" style:family="paragraph">
      <style:paragraph-properties fo:widows="0" fo:orphans="0" fo:text-align="justify" fo:text-indent="0.3937in">
        <style:tab-stops>
          <style:tab-stop style:type="left" style:position="0.7402in"/>
        </style:tab-stops>
      </style:paragraph-properties>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style>
    <style:style style:name="P8311" style:parent-style-name="Normal" style:family="paragraph">
      <style:paragraph-properties fo:widows="0" fo:orphans="0" fo:text-align="justify" fo:text-indent="0.3937in">
        <style:tab-stops>
          <style:tab-stop style:type="left" style:position="0.7402in"/>
        </style:tab-stops>
      </style:paragraph-properties>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P8314" style:parent-style-name="Normal" style:family="paragraph">
      <style:paragraph-properties fo:widows="0" fo:orphans="0" fo:text-align="justify" fo:text-indent="0.3937in">
        <style:tab-stops>
          <style:tab-stop style:type="left" style:position="0.7402in"/>
        </style:tab-stops>
      </style:paragraph-properties>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P8317" style:parent-style-name="Normal" style:family="paragraph">
      <style:paragraph-properties fo:widows="0" fo:orphans="0" fo:text-align="justify" fo:text-indent="0.3937in">
        <style:tab-stops>
          <style:tab-stop style:type="left" style:position="0.7763in"/>
        </style:tab-stops>
      </style:paragraph-properties>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P8320" style:parent-style-name="Normal" style:family="paragraph">
      <style:paragraph-properties fo:widows="0" fo:orphans="0" fo:text-align="justify" fo:text-indent="0.3937in">
        <style:tab-stops>
          <style:tab-stop style:type="left" style:position="0.7402in"/>
        </style:tab-stops>
      </style:paragraph-properties>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P8324" style:parent-style-name="Normal" style:family="paragraph">
      <style:paragraph-properties fo:widows="0" fo:orphans="0" fo:text-align="justify" fo:text-indent="0.3937in">
        <style:tab-stops>
          <style:tab-stop style:type="left" style:position="0.7402in"/>
        </style:tab-stops>
      </style:paragraph-properties>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text-position="super 66.6%"/>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text-position="super 66.6%"/>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text-position="super 66.6%"/>
    </style:style>
    <style:style style:name="T8332" style:parent-style-name="DefaultParagraphFont" style:family="text">
      <style:text-properties style:font-weight-complex="bold"/>
    </style:style>
    <style:style style:name="T8333" style:parent-style-name="DefaultParagraphFont" style:family="text">
      <style:text-properties style:font-weight-complex="bold"/>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P8336"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37" style:parent-style-name="Normal" style:family="paragraph">
      <style:paragraph-properties fo:widows="0" fo:orphans="0" fo:text-align="justify" fo:text-indent="0.3937in">
        <style:tab-stops>
          <style:tab-stop style:type="left" style:position="0.7402in"/>
        </style:tab-stops>
      </style:paragraph-properties>
    </style:style>
    <style:style style:name="T8338" style:parent-style-name="DefaultParagraphFont" style:family="text">
      <style:text-properties style:font-weight-complex="bold" style:text-position="super 63.6%" fo:font-size="11pt" style:font-size-asian="11pt"/>
    </style:style>
    <style:style style:name="T8339" style:parent-style-name="DefaultParagraphFont" style:family="text">
      <style:text-properties style:font-weight-complex="bold"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widows="0" fo:orphans="0" fo:text-align="justify" fo:text-indent="0.3937in">
        <style:tab-stops>
          <style:tab-stop style:type="left" style:position="0.7402in"/>
        </style:tab-stops>
      </style:paragraph-properties>
    </style:style>
    <style:style style:name="T8342" style:parent-style-name="DefaultParagraphFont" style:family="text">
      <style:text-properties style:font-weight-complex="bold" style:text-position="super 63.6%" fo:font-size="11pt" style:font-size-asian="11pt"/>
    </style:style>
    <style:style style:name="T8343" style:parent-style-name="DefaultParagraphFont" style:family="text">
      <style:text-properties style:font-weight-complex="bold"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widows="0" fo:orphans="0" fo:text-align="justify" fo:text-indent="0.3937in">
        <style:tab-stops>
          <style:tab-stop style:type="left" style:position="0.7402in"/>
        </style:tab-stops>
      </style:paragraph-properties>
    </style:style>
    <style:style style:name="T8347" style:parent-style-name="DefaultParagraphFont" style:family="text">
      <style:text-properties style:font-weight-complex="bold" style:text-position="super 63.6%" fo:font-size="11pt" style:font-size-asian="11pt"/>
    </style:style>
    <style:style style:name="T8348" style:parent-style-name="DefaultParagraphFont" style:family="text">
      <style:text-properties style:font-weight-complex="bold"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P8351"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52" style:parent-style-name="Normal" style:family="paragraph">
      <style:paragraph-properties fo:widows="0" fo:orphans="0" fo:text-align="justify" fo:text-indent="0.3937in">
        <style:tab-stops>
          <style:tab-stop style:type="left" style:position="1.0833in"/>
        </style:tab-stops>
      </style:paragraph-properties>
    </style:style>
    <style:style style:name="T8353" style:parent-style-name="DefaultParagraphFont" style:family="text">
      <style:text-properties style:font-weight-complex="bold"/>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P8356" style:parent-style-name="Normal" style:family="paragraph">
      <style:paragraph-properties fo:widows="0" fo:orphans="0" fo:text-align="justify" fo:text-indent="0.3937in">
        <style:tab-stops>
          <style:tab-stop style:type="left" style:position="1.0833in"/>
        </style:tab-stops>
      </style:paragraph-properties>
    </style:style>
    <style:style style:name="T8357" style:parent-style-name="DefaultParagraphFont" style:family="text">
      <style:text-properties style:font-weight-complex="bold"/>
    </style:style>
    <style:style style:name="T8358" style:parent-style-name="DefaultParagraphFont" style:family="text">
      <style:text-properties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P8361" style:parent-style-name="Normal" style:family="paragraph">
      <style:paragraph-properties fo:widows="0" fo:orphans="0" fo:text-align="justify" fo:text-indent="0.3937in">
        <style:tab-stops>
          <style:tab-stop style:type="left" style:position="0.7763in"/>
        </style:tab-stops>
      </style:paragraph-properties>
    </style:style>
    <style:style style:name="T8362" style:parent-style-name="DefaultParagraphFont" style:family="text">
      <style:text-properties style:font-weight-complex="bold"/>
    </style:style>
    <style:style style:name="T8363" style:parent-style-name="DefaultParagraphFont" style:family="text">
      <style:text-properties style:font-weight-complex="bold"/>
    </style:style>
    <style:style style:name="T8364" style:parent-style-name="DefaultParagraphFont" style:family="text">
      <style:text-properties fo:font-weight="bold" style:font-weight-asian="bold"/>
    </style:style>
    <style:style style:name="T8365" style:parent-style-name="DefaultParagraphFont" style:family="text">
      <style:text-properties style:font-weight-complex="bold"/>
    </style:style>
    <style:style style:name="P8366" style:parent-style-name="Normal" style:family="paragraph">
      <style:paragraph-properties fo:widows="0" fo:orphans="0" fo:text-align="justify" fo:text-indent="0.3937in">
        <style:tab-stops>
          <style:tab-stop style:type="left" style:position="0.7402in"/>
        </style:tab-stops>
      </style:paragraph-properties>
    </style:style>
    <style:style style:name="T8367" style:parent-style-name="DefaultParagraphFont" style:family="text">
      <style:text-properties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fo:font-weight="bold" style:font-weight-asian="bold" style:font-weight-complex="bold"/>
    </style:style>
    <style:style style:name="T8370" style:parent-style-name="DefaultParagraphFont" style:family="text">
      <style:text-properties style:font-weight-complex="bold"/>
    </style:style>
    <style:style style:name="T8371" style:parent-style-name="DefaultParagraphFont" style:family="text">
      <style:text-properties fo:font-weight="bold" style:font-weight-asian="bold"/>
    </style:style>
    <style:style style:name="T8372" style:parent-style-name="DefaultParagraphFont" style:family="text">
      <style:text-properties style:font-weight-complex="bold"/>
    </style:style>
    <style:style style:name="T8373" style:parent-style-name="DefaultParagraphFont" style:family="text">
      <style:text-properties style:font-weight-complex="bold"/>
    </style:style>
    <style:style style:name="T8374" style:parent-style-name="DefaultParagraphFont" style:family="text">
      <style:text-properties style:font-weight-complex="bold"/>
    </style:style>
    <style:style style:name="P8375" style:parent-style-name="Normal" style:family="paragraph">
      <style:paragraph-properties fo:widows="0" fo:orphans="0" fo:text-align="justify" fo:text-indent="0.3937in">
        <style:tab-stops>
          <style:tab-stop style:type="left" style:position="0.7402in"/>
        </style:tab-stops>
      </style:paragraph-properties>
    </style:style>
    <style:style style:name="T8376" style:parent-style-name="DefaultParagraphFont" style:family="text">
      <style:text-properties style:font-weight-complex="bold"/>
    </style:style>
    <style:style style:name="T8377" style:parent-style-name="DefaultParagraphFont" style:family="text">
      <style:text-properties style:font-weight-complex="bold"/>
    </style:style>
    <style:style style:name="T8378" style:parent-style-name="DefaultParagraphFont" style:family="text">
      <style:text-properties fo:font-weight="bold" style:font-weight-asian="bold" style:font-weight-complex="bold"/>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T8381" style:parent-style-name="DefaultParagraphFont" style:family="text">
      <style:text-properties style:font-weight-complex="bold"/>
    </style:style>
    <style:style style:name="T8382" style:parent-style-name="DefaultParagraphFont" style:family="text">
      <style:text-properties style:font-weight-complex="bold"/>
    </style:style>
    <style:style style:name="T8383" style:parent-style-name="DefaultParagraphFont" style:family="text">
      <style:text-properties style:font-weight-complex="bold"/>
    </style:style>
    <style:style style:name="T8384" style:parent-style-name="DefaultParagraphFont" style:family="text">
      <style:text-properties fo:font-weight="bold" style:font-weight-asian="bold" style:font-weight-complex="bold"/>
    </style:style>
    <style:style style:name="T8385" style:parent-style-name="DefaultParagraphFont" style:family="text">
      <style:text-properties style:font-weight-complex="bold"/>
    </style:style>
    <style:style style:name="P8386" style:parent-style-name="Normal" style:family="paragraph">
      <style:paragraph-properties fo:widows="0" fo:orphans="0" fo:text-align="justify" fo:text-indent="0.3937in">
        <style:tab-stops>
          <style:tab-stop style:type="left" style:position="0.7763in"/>
        </style:tab-stops>
      </style:paragraph-properties>
    </style:style>
    <style:style style:name="T8387" style:parent-style-name="DefaultParagraphFont" style:family="text">
      <style:text-properties style:font-weight-complex="bold"/>
    </style:style>
    <style:style style:name="T8388" style:parent-style-name="DefaultParagraphFont" style:family="text">
      <style:text-properties style:font-weight-complex="bold"/>
    </style:style>
    <style:style style:name="T8389" style:parent-style-name="DefaultParagraphFont" style:family="text">
      <style:text-properties fo:font-weight="bold" style:font-weight-asian="bold"/>
    </style:style>
    <style:style style:name="T8390" style:parent-style-name="DefaultParagraphFont" style:family="text">
      <style:text-properties style:font-weight-complex="bold"/>
    </style:style>
    <style:style style:name="P8391" style:parent-style-name="Normal" style:family="paragraph">
      <style:paragraph-properties fo:widows="0" fo:orphans="0" fo:text-align="justify" fo:text-indent="0.3937in">
        <style:tab-stops>
          <style:tab-stop style:type="left" style:position="0.7402in"/>
        </style:tab-stops>
      </style:paragraph-properties>
    </style:style>
    <style:style style:name="T8392" style:parent-style-name="DefaultParagraphFont" style:family="text">
      <style:text-properties style:font-weight-complex="bold"/>
    </style:style>
    <style:style style:name="T8393" style:parent-style-name="DefaultParagraphFont" style:family="text">
      <style:text-properties style:font-weight-complex="bold"/>
    </style:style>
    <style:style style:name="T8394" style:parent-style-name="DefaultParagraphFont" style:family="text">
      <style:text-properties fo:font-weight="bold" style:font-weight-asian="bold" style:font-weight-complex="bold"/>
    </style:style>
    <style:style style:name="T8395" style:parent-style-name="DefaultParagraphFont" style:family="text">
      <style:text-properties style:font-weight-complex="bold"/>
    </style:style>
    <style:style style:name="T8396" style:parent-style-name="DefaultParagraphFont" style:family="text">
      <style:text-properties fo:font-weight="bold" style:font-weight-asian="bold"/>
    </style:style>
    <style:style style:name="T8397" style:parent-style-name="DefaultParagraphFont" style:family="text">
      <style:text-properties style:font-weight-complex="bold"/>
    </style:style>
    <style:style style:name="T8398" style:parent-style-name="DefaultParagraphFont" style:family="text">
      <style:text-properties style:font-weight-complex="bold"/>
    </style:style>
    <style:style style:name="T8399" style:parent-style-name="DefaultParagraphFont" style:family="text">
      <style:text-properties style:language-complex="ks"/>
    </style:style>
    <style:style style:name="P8400" style:parent-style-name="Normal" style:family="paragraph">
      <style:paragraph-properties fo:widows="0" fo:orphans="0" fo:text-align="justify" fo:text-indent="0.3937in">
        <style:tab-stops>
          <style:tab-stop style:type="left" style:position="0.7402in"/>
        </style:tab-stops>
      </style:paragraph-properties>
    </style:style>
    <style:style style:name="T8401" style:parent-style-name="DefaultParagraphFont" style:family="text">
      <style:text-properties style:font-weight-complex="bold"/>
    </style:style>
    <style:style style:name="T8402" style:parent-style-name="DefaultParagraphFont" style:family="text">
      <style:text-properties style:font-weight-complex="bold"/>
    </style:style>
    <style:style style:name="T8403" style:parent-style-name="DefaultParagraphFont" style:family="text">
      <style:text-properties fo:font-weight="bold" style:font-weight-asian="bold"/>
    </style:style>
    <style:style style:name="P8404" style:parent-style-name="Normal" style:family="paragraph">
      <style:paragraph-properties fo:widows="0" fo:orphans="0" fo:text-align="justify" fo:text-indent="0.3937in">
        <style:tab-stops>
          <style:tab-stop style:type="left" style:position="0.7763in"/>
        </style:tab-stops>
      </style:paragraph-properties>
    </style:style>
    <style:style style:name="T8405" style:parent-style-name="DefaultParagraphFont" style:family="text">
      <style:text-properties style:font-weight-complex="bold"/>
    </style:style>
    <style:style style:name="T8406" style:parent-style-name="DefaultParagraphFont" style:family="text">
      <style:text-properties style:font-weight-complex="bold"/>
    </style:style>
    <style:style style:name="T8407" style:parent-style-name="DefaultParagraphFont" style:family="text">
      <style:text-properties fo:font-weight="bold" style:font-weight-asian="bold"/>
    </style:style>
    <style:style style:name="T8408" style:parent-style-name="DefaultParagraphFont" style:family="text">
      <style:text-properties fo:font-weight="bold" style:font-weight-asian="bold"/>
    </style:style>
    <style:style style:name="T8409" style:parent-style-name="DefaultParagraphFont" style:family="text">
      <style:text-properties style:font-weight-complex="bold"/>
    </style:style>
    <style:style style:name="P8410" style:parent-style-name="Normal" style:family="paragraph">
      <style:paragraph-properties fo:widows="0" fo:orphans="0" fo:text-align="justify" fo:text-indent="0.3937in">
        <style:tab-stops>
          <style:tab-stop style:type="left" style:position="0.7402in"/>
        </style:tab-stops>
      </style:paragraph-properties>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P8413" style:parent-style-name="Normal" style:family="paragraph">
      <style:paragraph-properties fo:widows="0" fo:orphans="0" fo:text-align="justify" fo:text-indent="0.3937in">
        <style:tab-stops>
          <style:tab-stop style:type="left" style:position="1.1812in"/>
        </style:tab-stops>
      </style:paragraph-properties>
    </style:style>
    <style:style style:name="T8414" style:parent-style-name="DefaultParagraphFont" style:family="text">
      <style:text-properties style:font-weight-complex="bold"/>
    </style:style>
    <style:style style:name="T8415" style:parent-style-name="DefaultParagraphFont" style:family="text">
      <style:text-properties style:font-weight-complex="bold"/>
    </style:style>
    <style:style style:name="T8416" style:parent-style-name="DefaultParagraphFont" style:family="text">
      <style:text-properties fo:font-weight="bold" style:font-weight-asian="bold"/>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font-weight-complex="bold"/>
    </style:style>
    <style:style style:name="T8419" style:parent-style-name="DefaultParagraphFont" style:family="text">
      <style:text-properties fo:font-weight="bold" style:font-weight-asian="bold"/>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justify" fo:text-indent="0.3937in">
        <style:tab-stops>
          <style:tab-stop style:type="left" style:position="0.8861in"/>
        </style:tab-stops>
      </style:paragraph-properties>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P8424" style:parent-style-name="Normal" style:family="paragraph">
      <style:paragraph-properties fo:widows="0" fo:orphans="0" fo:text-align="justify" fo:text-indent="0.3937in">
        <style:tab-stops>
          <style:tab-stop style:type="left" style:position="0.7763in"/>
        </style:tab-stops>
      </style:paragraph-properties>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weight="bold" style:font-weight-asian="bold" style:font-weight-complex="bold"/>
    </style:style>
    <style:style style:name="T8432" style:parent-style-name="DefaultParagraphFont" style:family="text">
      <style:text-properties style:font-weight-complex="bold"/>
    </style:style>
    <style:style style:name="P84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fo:font-weight="bold" style:font-weight-asian="bold"/>
    </style:style>
    <style:style style:name="T8437" style:parent-style-name="DefaultParagraphFont" style:family="text">
      <style:text-properties style:font-weight-complex="bold"/>
    </style:style>
    <style:style style:name="P84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9" style:parent-style-name="DefaultParagraphFont" style:family="text">
      <style:text-properties style:font-weight-complex="bold"/>
    </style:style>
    <style:style style:name="T8440" style:parent-style-name="DefaultParagraphFont" style:family="text">
      <style:text-properties style:font-weight-complex="bold"/>
    </style:style>
    <style:style style:name="T8441" style:parent-style-name="DefaultParagraphFont" style:family="text">
      <style:text-properties fo:font-weight="bold" style:font-weight-asian="bold"/>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P844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P84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style:style>
    <style:style style:name="T8451" style:parent-style-name="DefaultParagraphFont" style:family="text">
      <style:text-properties style:font-name="Symbol" style:font-name-asian="Symbol" style:font-name-complex="Symbol"/>
    </style:style>
    <style:style style:name="P84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style:style>
    <style:style style:name="T8455" style:parent-style-name="DefaultParagraphFont" style:family="text">
      <style:text-properties fo:font-weight="bold" style:font-weight-asian="bold"/>
    </style:style>
    <style:style style:name="T8456" style:parent-style-name="DefaultParagraphFont" style:family="text">
      <style:text-properties fo:font-weight="bold" style:font-weight-asian="bold" style:font-weight-complex="bold"/>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fo:font-weight="bold" style:font-weight-asian="bold"/>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fo:font-weight="bold" style:font-weight-asian="bold"/>
    </style:style>
    <style:style style:name="T8467" style:parent-style-name="DefaultParagraphFont" style:family="text">
      <style:text-properties fo:font-weight="bold" style:font-weight-asian="bold" style:font-weight-complex="bold"/>
    </style:style>
    <style:style style:name="T8468" style:parent-style-name="DefaultParagraphFont" style:family="text">
      <style:text-properties style:font-weight-complex="bold"/>
    </style:style>
    <style:style style:name="P846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fo:font-weight="bold" style:font-weight-asian="bold"/>
    </style:style>
    <style:style style:name="T8475" style:parent-style-name="DefaultParagraphFont" style:family="text">
      <style:text-properties style:font-weight-complex="bold"/>
    </style:style>
    <style:style style:name="T8476" style:parent-style-name="DefaultParagraphFont" style:family="text">
      <style:text-properties fo:font-weight="bold" style:font-weight-asian="bold"/>
    </style:style>
    <style:style style:name="T8477" style:parent-style-name="DefaultParagraphFont" style:family="text">
      <style:text-properties fo:font-weight="bold" style:font-weight-asian="bold"/>
    </style:style>
    <style:style style:name="T8478" style:parent-style-name="DefaultParagraphFont" style:family="text">
      <style:text-properties style:font-weight-complex="bold"/>
    </style:style>
    <style:style style:name="P847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T8482" style:parent-style-name="DefaultParagraphFont" style:family="text">
      <style:text-properties fo:font-weight="bold" style:font-weight-asian="bold"/>
    </style:style>
    <style:style style:name="P84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style:style>
    <style:style style:name="T8486" style:parent-style-name="DefaultParagraphFont" style:family="text">
      <style:text-properties fo:font-weight="bold" style:font-weight-asian="bold"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fo:font-weight="bold" style:font-weight-asian="bold"/>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T8492" style:parent-style-name="DefaultParagraphFont" style:family="text">
      <style:text-properties style:language-complex="ks"/>
    </style:style>
    <style:style style:name="T8493" style:parent-style-name="DefaultParagraphFont" style:family="text">
      <style:text-properties style:language-complex="ks"/>
    </style:style>
    <style:style style:name="P84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T8497" style:parent-style-name="DefaultParagraphFont" style:family="text">
      <style:text-properties fo:font-weight="bold" style:font-weight-asian="bold"/>
    </style:style>
    <style:style style:name="P84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T8501" style:parent-style-name="DefaultParagraphFont" style:family="text">
      <style:text-properties fo:font-weight="bold" style:font-weight-asian="bold" style:font-weight-complex="bold"/>
    </style:style>
    <style:style style:name="P85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fo:font-weight="bold" style:font-weight-asian="bold"/>
    </style:style>
    <style:style style:name="T8506" style:parent-style-name="DefaultParagraphFont" style:family="text">
      <style:text-properties fo:font-weight="bold" style:font-weight-asian="bold"/>
    </style:style>
    <style:style style:name="T8507" style:parent-style-name="DefaultParagraphFont" style:family="text">
      <style:text-properties fo:font-weight="bold" style:font-weight-asian="bold"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style:font-weight-complex="bold"/>
    </style:style>
    <style:style style:name="P85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T8513" style:parent-style-name="DefaultParagraphFont" style:family="text">
      <style:text-properties fo:font-weight="bold" style:font-weight-asian="bold"/>
    </style:style>
    <style:style style:name="P85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T8517" style:parent-style-name="DefaultParagraphFont" style:family="text">
      <style:text-properties fo:font-weight="bold" style:font-weight-asian="bold" style:font-weight-complex="bold"/>
    </style:style>
    <style:style style:name="T8518" style:parent-style-name="DefaultParagraphFont" style:family="text">
      <style:text-properties style:font-weight-complex="bold"/>
    </style:style>
    <style:style style:name="P85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0" style:parent-style-name="DefaultParagraphFont" style:family="text">
      <style:text-properties style:font-weight-complex="bold"/>
    </style:style>
    <style:style style:name="T8521" style:parent-style-name="DefaultParagraphFont" style:family="text">
      <style:text-properties style:font-weight-complex="bold"/>
    </style:style>
    <style:style style:name="T8522" style:parent-style-name="DefaultParagraphFont" style:family="text">
      <style:text-properties fo:font-weight="bold" style:font-weight-asian="bold"/>
    </style:style>
    <style:style style:name="T8523" style:parent-style-name="DefaultParagraphFont" style:family="text">
      <style:text-properties style:font-weight-complex="bold"/>
    </style:style>
    <style:style style:name="P85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5" style:parent-style-name="DefaultParagraphFont" style:family="text">
      <style:text-properties style:font-weight-complex="bold"/>
    </style:style>
    <style:style style:name="T8526" style:parent-style-name="DefaultParagraphFont" style:family="text">
      <style:text-properties style:font-weight-complex="bold"/>
    </style:style>
    <style:style style:name="T8527" style:parent-style-name="DefaultParagraphFont" style:family="text">
      <style:text-properties fo:font-weight="bold" style:font-weight-asian="bold"/>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P85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1" style:parent-style-name="DefaultParagraphFont" style:family="text">
      <style:text-properties style:font-weight-complex="bold"/>
    </style:style>
    <style:style style:name="T8532" style:parent-style-name="DefaultParagraphFont" style:family="text">
      <style:text-properties style:font-weight-complex="bold"/>
    </style:style>
    <style:style style:name="T8533" style:parent-style-name="DefaultParagraphFont" style:family="text">
      <style:text-properties fo:font-weight="bold" style:font-weight-asian="bold"/>
    </style:style>
    <style:style style:name="T8534" style:parent-style-name="DefaultParagraphFont" style:family="text">
      <style:text-properties style:font-weight-complex="bold"/>
    </style:style>
    <style:style style:name="T8535" style:parent-style-name="DefaultParagraphFont" style:family="text">
      <style:text-properties style:font-weight-complex="bold"/>
    </style:style>
    <style:style style:name="P85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7" style:parent-style-name="DefaultParagraphFont" style:family="text">
      <style:text-properties style:font-weight-complex="bold"/>
    </style:style>
    <style:style style:name="T8538" style:parent-style-name="DefaultParagraphFont" style:family="text">
      <style:text-properties style:font-weight-complex="bold"/>
    </style:style>
    <style:style style:name="T8539" style:parent-style-name="DefaultParagraphFont" style:family="text">
      <style:text-properties fo:font-weight="bold" style:font-weight-asian="bold"/>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P85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3" style:parent-style-name="DefaultParagraphFont" style:family="text">
      <style:text-properties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fo:font-weight="bold" style:font-weight-asian="bold"/>
    </style:style>
    <style:style style:name="T8546" style:parent-style-name="DefaultParagraphFont" style:family="text">
      <style:text-properties style:font-weight-complex="bold"/>
    </style:style>
    <style:style style:name="P85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fo:font-weight="bold" style:font-weight-asian="bold"/>
    </style:style>
    <style:style style:name="T8551" style:parent-style-name="DefaultParagraphFont" style:family="text">
      <style:text-properties style:font-weight-complex="bold"/>
    </style:style>
    <style:style style:name="P85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53" style:parent-style-name="DefaultParagraphFont" style:family="text">
      <style:text-properties style:font-weight-complex="bold"/>
    </style:style>
    <style:style style:name="T8554" style:parent-style-name="DefaultParagraphFont" style:family="text">
      <style:text-properties style:font-weight-complex="bold"/>
    </style:style>
    <style:style style:name="T8555" style:parent-style-name="DefaultParagraphFont" style:family="text">
      <style:text-properties fo:font-weight="bold" style:font-weight-asian="bold"/>
    </style:style>
    <style:style style:name="T8556" style:parent-style-name="DefaultParagraphFont" style:family="text">
      <style:text-properties style:font-weight-complex="bold"/>
    </style:style>
    <style:style style:name="T8557" style:parent-style-name="DefaultParagraphFont" style:family="text">
      <style:text-properties fo:font-weight="bold" style:font-weight-asian="bold"/>
    </style:style>
    <style:style style:name="T8558" style:parent-style-name="DefaultParagraphFont" style:family="text">
      <style:text-properties fo:font-weight="bold" style:font-weight-asian="bold"/>
    </style:style>
    <style:style style:name="T8559" style:parent-style-name="DefaultParagraphFont" style:family="text">
      <style:text-properties style:font-weight-complex="bold"/>
    </style:style>
    <style:style style:name="P856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61" style:parent-style-name="DefaultParagraphFont" style:family="text">
      <style:text-properties style:font-weight-complex="bold"/>
    </style:style>
    <style:style style:name="T8562" style:parent-style-name="DefaultParagraphFont" style:family="text">
      <style:text-properties style:font-weight-complex="bold"/>
    </style:style>
    <style:style style:name="T8563" style:parent-style-name="DefaultParagraphFont" style:family="text">
      <style:text-properties fo:font-weight="bold" style:font-weight-asian="bold"/>
    </style:style>
    <style:style style:name="T8564" style:parent-style-name="DefaultParagraphFont" style:family="text">
      <style:text-properties style:font-weight-complex="bold"/>
    </style:style>
    <style:style style:name="P85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T8568" style:parent-style-name="DefaultParagraphFont" style:family="text">
      <style:text-properties fo:font-weight="bold" style:font-weight-asian="bold"/>
    </style:style>
    <style:style style:name="T8569" style:parent-style-name="DefaultParagraphFont" style:family="text">
      <style:text-properties style:font-weight-complex="bold"/>
    </style:style>
    <style:style style:name="P857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fo:font-weight="bold" style:font-weight-asian="bold"/>
    </style:style>
    <style:style style:name="T8574" style:parent-style-name="DefaultParagraphFont" style:family="text">
      <style:text-properties style:font-weight-complex="bold"/>
    </style:style>
    <style:style style:name="P857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6" style:parent-style-name="DefaultParagraphFont" style:family="text">
      <style:text-properties style:font-weight-complex="bold"/>
    </style:style>
    <style:style style:name="T8577" style:parent-style-name="DefaultParagraphFont" style:family="text">
      <style:text-properties style:font-weight-complex="bold"/>
    </style:style>
    <style:style style:name="P857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fo:font-weight="bold" style:font-weight-asian="bold"/>
    </style:style>
    <style:style style:name="T8582" style:parent-style-name="DefaultParagraphFont" style:family="text">
      <style:text-properties style:font-weight-complex="bold"/>
    </style:style>
    <style:style style:name="P85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fo:font-weight="bold" style:font-weight-asian="bold"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T8591" style:parent-style-name="DefaultParagraphFont" style:family="text">
      <style:text-properties style:language-complex="ks"/>
    </style:style>
    <style:style style:name="T8592" style:parent-style-name="DefaultParagraphFont" style:family="text">
      <style:text-properties style:language-complex="ks"/>
    </style:style>
    <style:style style:name="P85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4" style:parent-style-name="DefaultParagraphFont" style:family="text">
      <style:text-properties style:font-weight-complex="bold"/>
    </style:style>
    <style:style style:name="T8595" style:parent-style-name="DefaultParagraphFont" style:family="text">
      <style:text-properties style:font-weight-complex="bold"/>
    </style:style>
    <style:style style:name="T8596" style:parent-style-name="DefaultParagraphFont" style:family="text">
      <style:text-properties fo:font-weight="bold" style:font-weight-asian="bold"/>
    </style:style>
    <style:style style:name="T8597" style:parent-style-name="DefaultParagraphFont" style:family="text">
      <style:text-properties style:font-weight-complex="bold"/>
    </style:style>
    <style:style style:name="T8598" style:parent-style-name="DefaultParagraphFont" style:family="text">
      <style:text-properties style:font-weight-complex="bold"/>
    </style:style>
    <style:style style:name="P85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T8602" style:parent-style-name="DefaultParagraphFont" style:family="text">
      <style:text-properties fo:font-weight="bold" style:font-weight-asian="bold"/>
    </style:style>
    <style:style style:name="P86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4" style:parent-style-name="DefaultParagraphFont" style:family="text">
      <style:text-properties style:font-weight-complex="bold"/>
    </style:style>
    <style:style style:name="T8605" style:parent-style-name="DefaultParagraphFont" style:family="text">
      <style:text-properties style:font-weight-complex="bold"/>
    </style:style>
    <style:style style:name="T8606" style:parent-style-name="DefaultParagraphFont" style:family="text">
      <style:text-properties fo:font-weight="bold" style:font-weight-asian="bold"/>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P86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fo:font-weight="bold" style:font-weight-asian="bold"/>
    </style:style>
    <style:style style:name="T8614" style:parent-style-name="DefaultParagraphFont" style:family="text">
      <style:text-properties style:font-weight-complex="bold"/>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P86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8" style:parent-style-name="DefaultParagraphFont" style:family="text">
      <style:text-properties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fo:font-weight="bold" style:font-weight-asian="bold"/>
    </style:style>
    <style:style style:name="T8621" style:parent-style-name="DefaultParagraphFont" style:family="text">
      <style:text-properties style:font-weight-complex="bold"/>
    </style:style>
    <style:style style:name="T8622" style:parent-style-name="DefaultParagraphFont" style:family="text">
      <style:text-properties fo:font-weight="bold" style:font-weight-asian="bold" style:font-weight-complex="bold"/>
    </style:style>
    <style:style style:name="T8623" style:parent-style-name="DefaultParagraphFont" style:family="text">
      <style:text-properties style:font-weight-complex="bold"/>
    </style:style>
    <style:style style:name="T8624" style:parent-style-name="DefaultParagraphFont" style:family="text">
      <style:text-properties style:font-weight-complex="bold"/>
    </style:style>
    <style:style style:name="P86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style:font-weight-complex="bold"/>
    </style:style>
    <style:style style:name="T8629" style:parent-style-name="DefaultParagraphFont" style:family="text">
      <style:text-properties fo:font-weight="bold" style:font-weight-asian="bold"/>
    </style:style>
    <style:style style:name="T8630" style:parent-style-name="DefaultParagraphFont" style:family="text">
      <style:text-properties style:font-weight-complex="bold"/>
    </style:style>
    <style:style style:name="P86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2" style:parent-style-name="DefaultParagraphFont" style:family="text">
      <style:text-properties style:font-weight-complex="bold"/>
    </style:style>
    <style:style style:name="T8633" style:parent-style-name="DefaultParagraphFont" style:family="text">
      <style:text-properties style:font-weight-complex="bold"/>
    </style:style>
    <style:style style:name="T8634" style:parent-style-name="DefaultParagraphFont" style:family="text">
      <style:text-properties fo:font-weight="bold" style:font-weight-asian="bold"/>
    </style:style>
    <style:style style:name="T8635" style:parent-style-name="DefaultParagraphFont" style:family="text">
      <style:text-properties style:font-weight-complex="bold"/>
    </style:style>
    <style:style style:name="P86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7" style:parent-style-name="DefaultParagraphFont" style:family="text">
      <style:text-properties style:font-weight-complex="bold"/>
    </style:style>
    <style:style style:name="T8638" style:parent-style-name="DefaultParagraphFont" style:family="text">
      <style:text-properties style:font-weight-complex="bold"/>
    </style:style>
    <style:style style:name="T8639" style:parent-style-name="DefaultParagraphFont" style:family="text">
      <style:text-properties fo:font-weight="bold" style:font-weight-asian="bold"/>
    </style:style>
    <style:style style:name="T8640" style:parent-style-name="DefaultParagraphFont" style:family="text">
      <style:text-properties style:font-weight-complex="bold"/>
    </style:style>
    <style:style style:name="P86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2" style:parent-style-name="DefaultParagraphFont" style:family="text">
      <style:text-properties style:font-weight-complex="bold"/>
    </style:style>
    <style:style style:name="T8643" style:parent-style-name="DefaultParagraphFont" style:family="text">
      <style:text-properties style:font-weight-complex="bold"/>
    </style:style>
    <style:style style:name="T8644" style:parent-style-name="DefaultParagraphFont" style:family="text">
      <style:text-properties fo:font-weight="bold" style:font-weight-asian="bold"/>
    </style:style>
    <style:style style:name="T8645" style:parent-style-name="DefaultParagraphFont" style:family="text">
      <style:text-properties style:font-weight-complex="bold"/>
    </style:style>
    <style:style style:name="P86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7" style:parent-style-name="DefaultParagraphFont" style:family="text">
      <style:text-properties style:font-weight-complex="bold"/>
    </style:style>
    <style:style style:name="T8648" style:parent-style-name="DefaultParagraphFont" style:family="text">
      <style:text-properties style:font-weight-complex="bold"/>
    </style:style>
    <style:style style:name="T8649" style:parent-style-name="DefaultParagraphFont" style:family="text">
      <style:text-properties fo:font-weight="bold" style:font-weight-asian="bold"/>
    </style:style>
    <style:style style:name="T8650" style:parent-style-name="DefaultParagraphFont" style:family="text">
      <style:text-properties style:font-weight-complex="bold"/>
    </style:style>
    <style:style style:name="P865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52" style:parent-style-name="DefaultParagraphFont" style:family="text">
      <style:text-properties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fo:font-weight="bold" style:font-weight-asian="bold"/>
    </style:style>
    <style:style style:name="T8655" style:parent-style-name="DefaultParagraphFont" style:family="text">
      <style:text-properties fo:font-weight="bold" style:font-weight-asian="bold"/>
    </style:style>
    <style:style style:name="T8656" style:parent-style-name="DefaultParagraphFont" style:family="text">
      <style:text-properties style:font-weight-complex="bold"/>
    </style:style>
    <style:style style:name="P865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8" style:parent-style-name="DefaultParagraphFont" style:family="text">
      <style:text-properties style:font-weight-complex="bold"/>
    </style:style>
    <style:style style:name="T8659" style:parent-style-name="DefaultParagraphFont" style:family="text">
      <style:text-properties style:font-weight-complex="bold"/>
    </style:style>
    <style:style style:name="P86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61" style:parent-style-name="DefaultParagraphFont" style:family="text">
      <style:text-properties style:font-weight-complex="bold"/>
    </style:style>
    <style:style style:name="T8662" style:parent-style-name="DefaultParagraphFont" style:family="text">
      <style:text-properties style:font-weight-complex="bold"/>
    </style:style>
    <style:style style:name="T8663" style:parent-style-name="DefaultParagraphFont" style:family="text">
      <style:text-properties fo:font-weight="bold" style:font-weight-asian="bold"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style:language-complex="ks"/>
    </style:style>
    <style:style style:name="T8669" style:parent-style-name="DefaultParagraphFont" style:family="text">
      <style:text-properties style:language-complex="ks"/>
    </style:style>
    <style:style style:name="P86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fo:font-weight="bold" style:font-weight-asian="bold"/>
    </style:style>
    <style:style style:name="P867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75" style:parent-style-name="DefaultParagraphFont" style:family="text">
      <style:text-properties style:font-weight-complex="bold"/>
    </style:style>
    <style:style style:name="T8676" style:parent-style-name="DefaultParagraphFont" style:family="text">
      <style:text-properties style:font-weight-complex="bold"/>
    </style:style>
    <style:style style:name="T8677" style:parent-style-name="DefaultParagraphFont" style:family="text">
      <style:text-properties fo:font-weight="bold" style:font-weight-asian="bold" style:font-weight-complex="bold"/>
    </style:style>
    <style:style style:name="T8678" style:parent-style-name="DefaultParagraphFont" style:family="text">
      <style:text-properties fo:font-weight="bold" style:font-weight-asian="bold" style:font-weight-complex="bold"/>
    </style:style>
    <style:style style:name="T8679" style:parent-style-name="DefaultParagraphFont" style:family="text">
      <style:text-properties style:font-weight-complex="bold"/>
    </style:style>
    <style:style style:name="P868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1" style:parent-style-name="DefaultParagraphFont" style:family="text">
      <style:text-properties style:font-weight-complex="bold"/>
    </style:style>
    <style:style style:name="T8682" style:parent-style-name="DefaultParagraphFont" style:family="text">
      <style:text-properties style:font-weight-complex="bold"/>
    </style:style>
    <style:style style:name="P868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T8686" style:parent-style-name="DefaultParagraphFont" style:family="text">
      <style:text-properties style:language-complex="ks"/>
    </style:style>
    <style:style style:name="T8687" style:parent-style-name="DefaultParagraphFont" style:family="text">
      <style:text-properties style:language-complex="ks"/>
    </style:style>
    <style:style style:name="T8688" style:parent-style-name="DefaultParagraphFont" style:family="text">
      <style:text-properties style:language-complex="ks"/>
    </style:style>
    <style:style style:name="P86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90" style:parent-style-name="DefaultParagraphFont" style:family="text">
      <style:text-properties style:font-weight-complex="bold"/>
    </style:style>
    <style:style style:name="T8691" style:parent-style-name="DefaultParagraphFont" style:family="text">
      <style:text-properties style:font-weight-complex="bold"/>
    </style:style>
    <style:style style:name="P869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93" style:parent-style-name="DefaultParagraphFont" style:family="text">
      <style:text-properties style:font-weight-complex="bold"/>
    </style:style>
    <style:style style:name="T8694" style:parent-style-name="DefaultParagraphFont" style:family="text">
      <style:text-properties style:font-weight-complex="bold"/>
    </style:style>
    <style:style style:name="T8695" style:parent-style-name="DefaultParagraphFont" style:family="text">
      <style:text-properties fo:font-weight="bold" style:font-weight-asian="bold" style:font-weight-complex="bold"/>
    </style:style>
    <style:style style:name="T8696" style:parent-style-name="DefaultParagraphFont" style:family="text">
      <style:text-properties fo:font-weight="bold" style:font-weight-asian="bold"/>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P86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00" style:parent-style-name="DefaultParagraphFont" style:family="text">
      <style:text-properties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fo:font-weight="bold" style:font-weight-asian="bold"/>
    </style:style>
    <style:style style:name="T8703" style:parent-style-name="DefaultParagraphFont" style:family="text">
      <style:text-properties style:font-weight-complex="bold"/>
    </style:style>
    <style:style style:name="P870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5" style:parent-style-name="DefaultParagraphFont" style:family="text">
      <style:text-properties style:font-weight-complex="bold"/>
    </style:style>
    <style:style style:name="T8706" style:parent-style-name="DefaultParagraphFont" style:family="text">
      <style:text-properties style:font-weight-complex="bold"/>
    </style:style>
    <style:style style:name="T8707" style:parent-style-name="DefaultParagraphFont" style:family="text">
      <style:text-properties fo:font-weight="bold" style:font-weight-asian="bold"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fo:font-weight="bold" style:font-weight-asian="bold"/>
    </style:style>
    <style:style style:name="T8710" style:parent-style-name="DefaultParagraphFont" style:family="text">
      <style:text-properties style:font-weight-complex="bold"/>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T8713" style:parent-style-name="DefaultParagraphFont" style:family="text">
      <style:text-properties style:language-complex="ks"/>
    </style:style>
    <style:style style:name="T8714" style:parent-style-name="DefaultParagraphFont" style:family="text">
      <style:text-properties style:language-complex="ks"/>
    </style:style>
    <style:style style:name="P87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fo:font-weight="bold" style:font-weight-asian="bold"/>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P872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fo:font-weight="bold" style:font-weight-asian="bold"/>
    </style:style>
    <style:style style:name="P872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7" style:parent-style-name="DefaultParagraphFont" style:family="text">
      <style:text-properties style:font-weight-complex="bold"/>
    </style:style>
    <style:style style:name="T8728" style:parent-style-name="DefaultParagraphFont" style:family="text">
      <style:text-properties style:font-weight-complex="bold"/>
    </style:style>
    <style:style style:name="T8729" style:parent-style-name="DefaultParagraphFont" style:family="text">
      <style:text-properties fo:font-weight="bold" style:font-weight-asian="bold"/>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T8732" style:parent-style-name="DefaultParagraphFont" style:family="text">
      <style:text-properties style:font-weight-complex="bold"/>
    </style:style>
    <style:style style:name="P873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4" style:parent-style-name="DefaultParagraphFont" style:family="text">
      <style:text-properties style:font-weight-complex="bold"/>
    </style:style>
    <style:style style:name="T8735" style:parent-style-name="DefaultParagraphFont" style:family="text">
      <style:text-properties style:font-weight-complex="bold"/>
    </style:style>
    <style:style style:name="T8736" style:parent-style-name="DefaultParagraphFont" style:family="text">
      <style:text-properties fo:font-weight="bold" style:font-weight-asian="bold"/>
    </style:style>
    <style:style style:name="T8737" style:parent-style-name="DefaultParagraphFont" style:family="text">
      <style:text-properties style:font-weight-complex="bold"/>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P874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1" style:parent-style-name="DefaultParagraphFont" style:family="text">
      <style:text-properties style:font-weight-complex="bold"/>
    </style:style>
    <style:style style:name="T8742" style:parent-style-name="DefaultParagraphFont" style:family="text">
      <style:text-properties style:font-weight-complex="bold"/>
    </style:style>
    <style:style style:name="T8743" style:parent-style-name="DefaultParagraphFont" style:family="text">
      <style:text-properties fo:font-weight="bold" style:font-weight-asian="bold"/>
    </style:style>
    <style:style style:name="T8744" style:parent-style-name="DefaultParagraphFont" style:family="text">
      <style:text-properties style:font-weight-complex="bold"/>
    </style:style>
    <style:style style:name="T8745" style:parent-style-name="DefaultParagraphFont" style:family="text">
      <style:text-properties fo:font-weight="bold" style:font-weight-asian="bold" style:font-weight-complex="bold"/>
    </style:style>
    <style:style style:name="T8746" style:parent-style-name="DefaultParagraphFont" style:family="text">
      <style:text-properties style:font-weight-complex="bold"/>
    </style:style>
    <style:style style:name="T8747" style:parent-style-name="DefaultParagraphFont" style:family="text">
      <style:text-properties style:font-weight-complex="bold"/>
    </style:style>
    <style:style style:name="P874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9" style:parent-style-name="DefaultParagraphFont" style:family="text">
      <style:text-properties style:font-weight-complex="bold"/>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8752" style:parent-style-name="DefaultParagraphFont" style:family="text">
      <style:text-properties fo:font-weight="bold" style:font-weight-asian="bold"/>
    </style:style>
    <style:style style:name="T8753" style:parent-style-name="DefaultParagraphFont" style:family="text">
      <style:text-properties style:font-weight-complex="bold"/>
    </style:style>
    <style:style style:name="P87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5" style:parent-style-name="DefaultParagraphFont" style:family="text">
      <style:text-properties style:font-weight-complex="bold"/>
    </style:style>
    <style:style style:name="T8756" style:parent-style-name="DefaultParagraphFont" style:family="text">
      <style:text-properties style:font-weight-complex="bold"/>
    </style:style>
    <style:style style:name="T8757" style:parent-style-name="DefaultParagraphFont" style:family="text">
      <style:text-properties fo:font-weight="bold" style:font-weight-asian="bold"/>
    </style:style>
    <style:style style:name="T8758" style:parent-style-name="DefaultParagraphFont" style:family="text">
      <style:text-properties style:font-weight-complex="bold"/>
    </style:style>
    <style:style style:name="T8759" style:parent-style-name="DefaultParagraphFont" style:family="text">
      <style:text-properties fo:font-weight="bold" style:font-weight-asian="bold"/>
    </style:style>
    <style:style style:name="P876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1" style:parent-style-name="DefaultParagraphFont" style:family="text">
      <style:text-properties style:font-weight-complex="bold"/>
    </style:style>
    <style:style style:name="T8762" style:parent-style-name="DefaultParagraphFont" style:family="text">
      <style:text-properties style:font-weight-complex="bold"/>
    </style:style>
    <style:style style:name="T8763" style:parent-style-name="DefaultParagraphFont" style:family="text">
      <style:text-properties fo:font-weight="bold" style:font-weight-asian="bold"/>
    </style:style>
    <style:style style:name="P876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5" style:parent-style-name="DefaultParagraphFont" style:family="text">
      <style:text-properties style:font-weight-complex="bold"/>
    </style:style>
    <style:style style:name="T8766" style:parent-style-name="DefaultParagraphFont" style:family="text">
      <style:text-properties style:font-weight-complex="bold"/>
    </style:style>
    <style:style style:name="T8767" style:parent-style-name="DefaultParagraphFont" style:family="text">
      <style:text-properties fo:font-weight="bold" style:font-weight-asian="bold"/>
    </style:style>
    <style:style style:name="T8768" style:parent-style-name="DefaultParagraphFont" style:family="text">
      <style:text-properties style:font-weight-complex="bold"/>
    </style:style>
    <style:style style:name="P876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0" style:parent-style-name="DefaultParagraphFont" style:family="text">
      <style:text-properties style:font-weight-complex="bold"/>
    </style:style>
    <style:style style:name="T8771" style:parent-style-name="DefaultParagraphFont" style:family="text">
      <style:text-properties style:font-weight-complex="bold"/>
    </style:style>
    <style:style style:name="T8772" style:parent-style-name="DefaultParagraphFont" style:family="text">
      <style:text-properties fo:font-weight="bold" style:font-weight-asian="bold"/>
    </style:style>
    <style:style style:name="T8773" style:parent-style-name="DefaultParagraphFont" style:family="text">
      <style:text-properties style:font-weight-complex="bold"/>
    </style:style>
    <style:style style:name="P87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5" style:parent-style-name="DefaultParagraphFont" style:family="text">
      <style:text-properties style:font-weight-complex="bold"/>
    </style:style>
    <style:style style:name="T8776" style:parent-style-name="DefaultParagraphFont" style:family="text">
      <style:text-properties style:font-weight-complex="bold"/>
    </style:style>
    <style:style style:name="T8777" style:parent-style-name="DefaultParagraphFont" style:family="text">
      <style:text-properties fo:font-weight="bold" style:font-weight-asian="bold"/>
    </style:style>
    <style:style style:name="T8778" style:parent-style-name="DefaultParagraphFont" style:family="text">
      <style:text-properties style:font-weight-complex="bold"/>
    </style:style>
    <style:style style:name="T8779" style:parent-style-name="DefaultParagraphFont" style:family="text">
      <style:text-properties fo:font-weight="bold" style:font-weight-asian="bold"/>
    </style:style>
    <style:style style:name="P878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1" style:parent-style-name="DefaultParagraphFont" style:family="text">
      <style:text-properties style:font-weight-complex="bold"/>
    </style:style>
    <style:style style:name="T8782" style:parent-style-name="DefaultParagraphFont" style:family="text">
      <style:text-properties style:font-weight-complex="bold"/>
    </style:style>
    <style:style style:name="T8783" style:parent-style-name="DefaultParagraphFont" style:family="text">
      <style:text-properties fo:font-weight="bold" style:font-weight-asian="bold"/>
    </style:style>
    <style:style style:name="T8784" style:parent-style-name="DefaultParagraphFont" style:family="text">
      <style:text-properties style:font-weight-complex="bold"/>
    </style:style>
    <style:style style:name="T8785" style:parent-style-name="DefaultParagraphFont" style:family="text">
      <style:text-properties style:font-name-asian="EUAlbertina_Bold"/>
    </style:style>
    <style:style style:name="T8786" style:parent-style-name="DefaultParagraphFont" style:family="text">
      <style:text-properties style:font-name-asian="EUAlbertina.Bold+01"/>
    </style:style>
    <style:style style:name="T8787" style:parent-style-name="DefaultParagraphFont" style:family="text">
      <style:text-properties style:font-name-asian="EUAlbertina_Bold"/>
    </style:style>
    <style:style style:name="T8788" style:parent-style-name="DefaultParagraphFont" style:family="text">
      <style:text-properties style:font-name-asian="EUAlbertina.Bold+01"/>
    </style:style>
    <style:style style:name="P878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0" style:parent-style-name="DefaultParagraphFont" style:family="text">
      <style:text-properties style:font-weight-complex="bold"/>
    </style:style>
    <style:style style:name="T8791" style:parent-style-name="DefaultParagraphFont" style:family="text">
      <style:text-properties style:font-weight-complex="bold"/>
    </style:style>
    <style:style style:name="T8792" style:parent-style-name="DefaultParagraphFont" style:family="text">
      <style:text-properties fo:font-weight="bold" style:font-weight-asian="bold"/>
    </style:style>
    <style:style style:name="T8793" style:parent-style-name="DefaultParagraphFont" style:family="text">
      <style:text-properties style:font-weight-complex="bold"/>
    </style:style>
    <style:style style:name="P879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5" style:parent-style-name="DefaultParagraphFont" style:family="text">
      <style:text-properties style:font-weight-complex="bold"/>
    </style:style>
    <style:style style:name="T8796" style:parent-style-name="DefaultParagraphFont" style:family="text">
      <style:text-properties style:font-weight-complex="bold"/>
    </style:style>
    <style:style style:name="T8797" style:parent-style-name="DefaultParagraphFont" style:family="text">
      <style:text-properties fo:font-weight="bold" style:font-weight-asian="bold"/>
    </style:style>
    <style:style style:name="T8798" style:parent-style-name="DefaultParagraphFont" style:family="text">
      <style:text-properties style:font-weight-complex="bold"/>
    </style:style>
    <style:style style:name="P87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00" style:parent-style-name="DefaultParagraphFont" style:family="text">
      <style:text-properties style:font-weight-complex="bold"/>
    </style:style>
    <style:style style:name="T8801" style:parent-style-name="DefaultParagraphFont" style:family="text">
      <style:text-properties style:font-weight-complex="bold"/>
    </style:style>
    <style:style style:name="T8802" style:parent-style-name="DefaultParagraphFont" style:family="text">
      <style:text-properties fo:font-weight="bold" style:font-weight-asian="bold"/>
    </style:style>
    <style:style style:name="T8803" style:parent-style-name="DefaultParagraphFont" style:family="text">
      <style:text-properties style:font-weight-complex="bold"/>
    </style:style>
    <style:style style:name="P880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style:font-weight-complex="bold"/>
    </style:style>
    <style:style style:name="T8809" style:parent-style-name="DefaultParagraphFont" style:family="text">
      <style:text-properties fo:font-weight="bold" style:font-weight-asian="bold"/>
    </style:style>
    <style:style style:name="T8810" style:parent-style-name="DefaultParagraphFont" style:family="text">
      <style:text-properties style:font-weight-complex="bold"/>
    </style:style>
    <style:style style:name="P881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2" style:parent-style-name="DefaultParagraphFont" style:family="text">
      <style:text-properties style:font-weight-complex="bold"/>
    </style:style>
    <style:style style:name="T8813" style:parent-style-name="DefaultParagraphFont" style:family="text">
      <style:text-properties style:font-weight-complex="bold"/>
    </style:style>
    <style:style style:name="T8814" style:parent-style-name="DefaultParagraphFont" style:family="text">
      <style:text-properties fo:font-weight="bold" style:font-weight-asian="bold" style:font-weight-complex="bold"/>
    </style:style>
    <style:style style:name="T8815" style:parent-style-name="DefaultParagraphFont" style:family="text">
      <style:text-properties fo:font-weight="bold" style:font-weight-asian="bold"/>
    </style:style>
    <style:style style:name="T8816" style:parent-style-name="DefaultParagraphFont" style:family="text">
      <style:text-properties style:font-weight-complex="bold"/>
    </style:style>
    <style:style style:name="P881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8" style:parent-style-name="DefaultParagraphFont" style:family="text">
      <style:text-properties style:font-weight-complex="bold"/>
    </style:style>
    <style:style style:name="T8819" style:parent-style-name="DefaultParagraphFont" style:family="text">
      <style:text-properties style:font-weight-complex="bold"/>
    </style:style>
    <style:style style:name="T8820" style:parent-style-name="DefaultParagraphFont" style:family="text">
      <style:text-properties fo:font-weight="bold" style:font-weight-asian="bold" style:font-weight-complex="bold"/>
    </style:style>
    <style:style style:name="T8821" style:parent-style-name="DefaultParagraphFont" style:family="text">
      <style:text-properties fo:font-weight="bold" style:font-weight-asian="bold"/>
    </style:style>
    <style:style style:name="T8822" style:parent-style-name="DefaultParagraphFont" style:family="text">
      <style:text-properties style:font-weight-complex="bold"/>
    </style:style>
    <style:style style:name="P88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824" style:parent-style-name="DefaultParagraphFont" style:family="text">
      <style:text-properties style:font-weight-complex="bold"/>
    </style:style>
    <style:style style:name="T8825" style:parent-style-name="DefaultParagraphFont" style:family="text">
      <style:text-properties style:font-weight-complex="bold"/>
    </style:style>
    <style:style style:name="T8826" style:parent-style-name="DefaultParagraphFont" style:family="text">
      <style:text-properties fo:font-weight="bold" style:font-weight-asian="bold" style:font-weight-complex="bold"/>
    </style:style>
    <style:style style:name="T8827" style:parent-style-name="DefaultParagraphFont" style:family="text">
      <style:text-properties fo:font-weight="bold" style:font-weight-asian="bold"/>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P88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T8833" style:parent-style-name="DefaultParagraphFont" style:family="text">
      <style:text-properties fo:font-weight="bold" style:font-weight-asian="bold"/>
    </style:style>
    <style:style style:name="T8834" style:parent-style-name="DefaultParagraphFont" style:family="text">
      <style:text-properties style:font-weight-complex="bold"/>
    </style:style>
    <style:style style:name="P883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36" style:parent-style-name="DefaultParagraphFont" style:family="text">
      <style:text-properties style:font-weight-complex="bold"/>
    </style:style>
    <style:style style:name="T8837" style:parent-style-name="DefaultParagraphFont" style:family="text">
      <style:text-properties style:font-weight-complex="bold"/>
    </style:style>
    <style:style style:name="T8838" style:parent-style-name="DefaultParagraphFont" style:family="text">
      <style:text-properties fo:font-weight="bold" style:font-weight-asian="bold"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fo:font-weight="bold" style:font-weight-asian="bold"/>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T8844" style:parent-style-name="DefaultParagraphFont" style:family="text">
      <style:text-properties style:language-complex="ks"/>
    </style:style>
    <style:style style:name="T8845" style:parent-style-name="DefaultParagraphFont" style:family="text">
      <style:text-properties style:language-complex="ks"/>
    </style:style>
    <style:style style:name="P88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7" style:parent-style-name="DefaultParagraphFont" style:family="text">
      <style:text-properties style:font-weight-complex="bold"/>
    </style:style>
    <style:style style:name="T8848" style:parent-style-name="DefaultParagraphFont" style:family="text">
      <style:text-properties style:font-weight-complex="bold"/>
    </style:style>
    <style:style style:name="T8849" style:parent-style-name="DefaultParagraphFont" style:family="text">
      <style:text-properties fo:font-weight="bold" style:font-weight-asian="bold" style:font-weight-complex="bold"/>
    </style:style>
    <style:style style:name="T8850" style:parent-style-name="DefaultParagraphFont" style:family="text">
      <style:text-properties style:font-weight-complex="bold"/>
    </style:style>
    <style:style style:name="P885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2" style:parent-style-name="DefaultParagraphFont" style:family="text">
      <style:text-properties style:font-weight-complex="bold"/>
    </style:style>
    <style:style style:name="T8853" style:parent-style-name="DefaultParagraphFont" style:family="text">
      <style:text-properties style:font-weight-complex="bold"/>
    </style:style>
    <style:style style:name="T8854" style:parent-style-name="DefaultParagraphFont" style:family="text">
      <style:text-properties fo:font-weight="bold" style:font-weight-asian="bold" style:font-weight-complex="bold"/>
    </style:style>
    <style:style style:name="P885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fo:font-weight="bold" style:font-weight-asian="bold" style:font-weight-complex="bold"/>
    </style:style>
    <style:style style:name="P885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0" style:parent-style-name="DefaultParagraphFont" style:family="text">
      <style:text-properties style:font-weight-complex="bold"/>
    </style:style>
    <style:style style:name="T8861" style:parent-style-name="DefaultParagraphFont" style:family="text">
      <style:text-properties style:font-weight-complex="bold"/>
    </style:style>
    <style:style style:name="T8862" style:parent-style-name="DefaultParagraphFont" style:family="text">
      <style:text-properties fo:font-weight="bold" style:font-weight-asian="bold"/>
    </style:style>
    <style:style style:name="T8863" style:parent-style-name="DefaultParagraphFont" style:family="text">
      <style:text-properties fo:font-weight="bold" style:font-weight-asian="bold" style:font-weight-complex="bold"/>
    </style:style>
    <style:style style:name="T8864" style:parent-style-name="DefaultParagraphFont" style:family="text">
      <style:text-properties fo:font-weight="bold" style:font-weight-asian="bold"/>
    </style:style>
    <style:style style:name="P886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fo:font-weight="bold" style:font-weight-asian="bold"/>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style:font-weight-complex="bold"/>
    </style:style>
    <style:style style:name="P887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fo:font-weight="bold" style:font-weight-asian="bold"/>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P887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T8882" style:parent-style-name="DefaultParagraphFont" style:family="text">
      <style:text-properties fo:font-weight="bold" style:font-weight-asian="bold"/>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P888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T8890" style:parent-style-name="DefaultParagraphFont" style:family="text">
      <style:text-properties fo:font-weight="bold" style:font-weight-asian="bold" style:font-weight-complex="bold"/>
    </style:style>
    <style:style style:name="T8891" style:parent-style-name="DefaultParagraphFont" style:family="text">
      <style:text-properties style:font-weight-complex="bold"/>
    </style:style>
    <style:style style:name="P88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93" style:parent-style-name="DefaultParagraphFont" style:family="text">
      <style:text-properties style:font-weight-complex="bold"/>
    </style:style>
    <style:style style:name="T8894" style:parent-style-name="DefaultParagraphFont" style:family="text">
      <style:text-properties style:font-weight-complex="bold"/>
    </style:style>
    <style:style style:name="T8895" style:parent-style-name="DefaultParagraphFont" style:family="text">
      <style:text-properties fo:font-weight="bold" style:font-weight-asian="bold" style:font-weight-complex="bold"/>
    </style:style>
    <style:style style:name="T8896" style:parent-style-name="DefaultParagraphFont" style:family="text">
      <style:text-properties style:font-weight-complex="bold"/>
    </style:style>
    <style:style style:name="P889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fo:font-weight="bold" style:font-weight-asian="bold" style:font-weight-complex="bold"/>
    </style:style>
    <style:style style:name="P890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T8904" style:parent-style-name="DefaultParagraphFont" style:family="text">
      <style:text-properties fo:font-weight="bold" style:font-weight-asian="bold" style:font-weight-complex="bold"/>
    </style:style>
    <style:style style:name="P890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T8908" style:parent-style-name="DefaultParagraphFont" style:family="text">
      <style:text-properties fo:font-weight="bold" style:font-weight-asian="bold"/>
    </style:style>
    <style:style style:name="T8909" style:parent-style-name="DefaultParagraphFont" style:family="text">
      <style:text-properties fo:font-weight="bold" style:font-weight-asian="bold"/>
    </style:style>
    <style:style style:name="P891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1" style:parent-style-name="DefaultParagraphFont" style:family="text">
      <style:text-properties style:font-weight-complex="bold"/>
    </style:style>
    <style:style style:name="T8912" style:parent-style-name="DefaultParagraphFont" style:family="text">
      <style:text-properties style:font-weight-complex="bold"/>
    </style:style>
    <style:style style:name="T8913" style:parent-style-name="DefaultParagraphFont" style:family="text">
      <style:text-properties fo:font-weight="bold" style:font-weight-asian="bold"/>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T8916" style:parent-style-name="DefaultParagraphFont" style:family="text">
      <style:text-properties style:font-weight-complex="bold"/>
    </style:style>
    <style:style style:name="P891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8" style:parent-style-name="DefaultParagraphFont" style:family="text">
      <style:text-properties style:font-weight-complex="bold"/>
    </style:style>
    <style:style style:name="T8919" style:parent-style-name="DefaultParagraphFont" style:family="text">
      <style:text-properties style:font-weight-complex="bold"/>
    </style:style>
    <style:style style:name="T8920" style:parent-style-name="DefaultParagraphFont" style:family="text">
      <style:text-properties fo:font-weight="bold" style:font-weight-asian="bold"/>
    </style:style>
    <style:style style:name="T8921" style:parent-style-name="DefaultParagraphFont" style:family="text">
      <style:text-properties style:font-weight-complex="bold"/>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P892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25" style:parent-style-name="DefaultParagraphFont" style:family="text">
      <style:text-properties style:font-weight-complex="bold"/>
    </style:style>
    <style:style style:name="T8926" style:parent-style-name="DefaultParagraphFont" style:family="text">
      <style:text-properties style:font-weight-complex="bold"/>
    </style:style>
    <style:style style:name="T8927" style:parent-style-name="DefaultParagraphFont" style:family="text">
      <style:text-properties fo:font-weight="bold" style:font-weight-asian="bold"/>
    </style:style>
    <style:style style:name="T8928" style:parent-style-name="DefaultParagraphFont" style:family="text">
      <style:text-properties style:font-weight-complex="bold"/>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T8931" style:parent-style-name="DefaultParagraphFont" style:family="text">
      <style:text-properties style:font-weight-complex="bold"/>
    </style:style>
    <style:style style:name="P893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33" style:parent-style-name="DefaultParagraphFont" style:family="text">
      <style:text-properties style:font-weight-complex="bold"/>
    </style:style>
    <style:style style:name="T8934" style:parent-style-name="DefaultParagraphFont" style:family="text">
      <style:text-properties style:font-weight-complex="bold"/>
    </style:style>
    <style:style style:name="T8935" style:parent-style-name="DefaultParagraphFont" style:family="text">
      <style:text-properties fo:font-weight="bold" style:font-weight-asian="bold" style:font-weight-complex="bold"/>
    </style:style>
    <style:style style:name="T8936" style:parent-style-name="DefaultParagraphFont" style:family="text">
      <style:text-properties fo:font-weight="bold" style:font-weight-asian="bold" style:font-weight-complex="bold"/>
    </style:style>
    <style:style style:name="T8937" style:parent-style-name="DefaultParagraphFont" style:family="text">
      <style:text-properties style:font-weight-complex="bold"/>
    </style:style>
    <style:style style:name="P89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39" style:parent-style-name="DefaultParagraphFont" style:family="text">
      <style:text-properties style:font-weight-complex="bold"/>
    </style:style>
    <style:style style:name="T8940" style:parent-style-name="DefaultParagraphFont" style:family="text">
      <style:text-properties style:font-weight-complex="bold"/>
    </style:style>
    <style:style style:name="T8941" style:parent-style-name="DefaultParagraphFont" style:family="text">
      <style:text-properties fo:font-weight="bold" style:font-weight-asian="bold" style:font-weight-complex="bold"/>
    </style:style>
    <style:style style:name="T8942" style:parent-style-name="DefaultParagraphFont" style:family="text">
      <style:text-properties style:font-weight-complex="bold"/>
    </style:style>
    <style:style style:name="P894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44" style:parent-style-name="DefaultParagraphFont" style:family="text">
      <style:text-properties style:font-weight-complex="bold"/>
    </style:style>
    <style:style style:name="T8945" style:parent-style-name="DefaultParagraphFont" style:family="text">
      <style:text-properties style:font-weight-complex="bold"/>
    </style:style>
    <style:style style:name="T8946" style:parent-style-name="DefaultParagraphFont" style:family="text">
      <style:text-properties fo:font-weight="bold" style:font-weight-asian="bold" style:font-weight-complex="bold"/>
    </style:style>
    <style:style style:name="P89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8" style:parent-style-name="DefaultParagraphFont" style:family="text">
      <style:text-properties style:font-weight-complex="bold"/>
    </style:style>
    <style:style style:name="T8949" style:parent-style-name="DefaultParagraphFont" style:family="text">
      <style:text-properties style:font-weight-complex="bold"/>
    </style:style>
    <style:style style:name="T8950" style:parent-style-name="DefaultParagraphFont" style:family="text">
      <style:text-properties fo:font-weight="bold" style:font-weight-asian="bold" style:font-weight-complex="bold"/>
    </style:style>
    <style:style style:name="P89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T8954" style:parent-style-name="DefaultParagraphFont" style:family="text">
      <style:text-properties fo:font-weight="bold" style:font-weight-asian="bold"/>
    </style:style>
    <style:style style:name="P8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T8958" style:parent-style-name="DefaultParagraphFont" style:family="text">
      <style:text-properties fo:font-weight="bold" style:font-weight-asian="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style:font-weight-complex="bold"/>
    </style:style>
    <style:style style:name="P89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3" style:parent-style-name="DefaultParagraphFont" style:family="text">
      <style:text-properties style:font-weight-complex="bold"/>
    </style:style>
    <style:style style:name="T8964" style:parent-style-name="DefaultParagraphFont" style:family="text">
      <style:text-properties style:font-weight-complex="bold"/>
    </style:style>
    <style:style style:name="T8965" style:parent-style-name="DefaultParagraphFont" style:family="text">
      <style:text-properties fo:font-weight="bold" style:font-weight-asian="bold"/>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P89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fo:font-weight="bold" style:font-weight-asian="bold"/>
    </style:style>
    <style:style style:name="T8972" style:parent-style-name="DefaultParagraphFont" style:family="text">
      <style:text-properties style:font-weight-complex="bold"/>
    </style:style>
    <style:style style:name="T8973" style:parent-style-name="DefaultParagraphFont" style:family="text">
      <style:text-properties style:font-weight-complex="bold"/>
    </style:style>
    <style:style style:name="T8974" style:parent-style-name="DefaultParagraphFont" style:family="text">
      <style:text-properties fo:font-weight="bold" style:font-weight-asian="bold" style:font-weight-complex="bold"/>
    </style:style>
    <style:style style:name="T8975" style:parent-style-name="DefaultParagraphFont" style:family="text">
      <style:text-properties style:font-weight-complex="bold"/>
    </style:style>
    <style:style style:name="P89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T8979" style:parent-style-name="DefaultParagraphFont" style:family="text">
      <style:text-properties fo:font-weight="bold" style:font-weight-asian="bold" style:font-weight-complex="bold"/>
    </style:style>
    <style:style style:name="T8980" style:parent-style-name="DefaultParagraphFont" style:family="text">
      <style:text-properties style:font-weight-complex="bold"/>
    </style:style>
    <style:style style:name="P89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T8984" style:parent-style-name="DefaultParagraphFont" style:family="text">
      <style:text-properties fo:font-weight="bold" style:font-weight-asian="bold" style:font-weight-complex="bold"/>
    </style:style>
    <style:style style:name="T8985" style:parent-style-name="DefaultParagraphFont" style:family="text">
      <style:text-properties style:font-weight-complex="bold"/>
    </style:style>
    <style:style style:name="P898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fo:font-weight="bold" style:font-weight-asian="bold" style:font-weight-complex="bold"/>
    </style:style>
    <style:style style:name="P89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fo:font-weight="bold" style:font-weight-asian="bold" style:font-weight-complex="bold"/>
    </style:style>
    <style:style style:name="P8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T8997" style:parent-style-name="DefaultParagraphFont" style:family="text">
      <style:text-properties fo:font-weight="bold" style:font-weight-asian="bold"/>
    </style:style>
    <style:style style:name="P8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fo:font-weight="bold" style:font-weight-asian="bold"/>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style:font-weight-complex="bold"/>
    </style:style>
    <style:style style:name="T9005" style:parent-style-name="DefaultParagraphFont" style:family="text">
      <style:text-properties style:font-weight-complex="bold"/>
    </style:style>
    <style:style style:name="P90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07" style:parent-style-name="DefaultParagraphFont" style:family="text">
      <style:text-properties style:font-weight-complex="bold"/>
    </style:style>
    <style:style style:name="T9008" style:parent-style-name="DefaultParagraphFont" style:family="text">
      <style:text-properties style:font-weight-complex="bold"/>
    </style:style>
    <style:style style:name="T9009" style:parent-style-name="DefaultParagraphFont" style:family="text">
      <style:text-properties fo:font-weight="bold" style:font-weight-asian="bold"/>
    </style:style>
    <style:style style:name="T9010" style:parent-style-name="DefaultParagraphFont" style:family="text">
      <style:text-properties style:font-weight-complex="bold"/>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T9013" style:parent-style-name="DefaultParagraphFont" style:family="text">
      <style:text-properties style:font-weight-complex="bold"/>
    </style:style>
    <style:style style:name="T9014" style:parent-style-name="DefaultParagraphFont" style:family="text">
      <style:text-properties style:font-weight-complex="bold"/>
    </style:style>
    <style:style style:name="P9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16" style:parent-style-name="DefaultParagraphFont" style:family="text">
      <style:text-properties style:font-weight-complex="bold"/>
    </style:style>
    <style:style style:name="T9017" style:parent-style-name="DefaultParagraphFont" style:family="text">
      <style:text-properties style:font-weight-complex="bold"/>
    </style:style>
    <style:style style:name="T9018" style:parent-style-name="DefaultParagraphFont" style:family="text">
      <style:text-properties fo:font-weight="bold" style:font-weight-asian="bold"/>
    </style:style>
    <style:style style:name="T9019" style:parent-style-name="DefaultParagraphFont" style:family="text">
      <style:text-properties style:font-weight-complex="bold"/>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P902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3" style:parent-style-name="DefaultParagraphFont" style:family="text">
      <style:text-properties style:font-weight-complex="bold"/>
    </style:style>
    <style:style style:name="T9024" style:parent-style-name="DefaultParagraphFont" style:family="text">
      <style:text-properties style:font-weight-complex="bold"/>
    </style:style>
    <style:style style:name="T9025" style:parent-style-name="DefaultParagraphFont" style:family="text">
      <style:text-properties fo:font-weight="bold" style:font-weight-asian="bold" style:font-weight-complex="bold"/>
    </style:style>
    <style:style style:name="P902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27" style:parent-style-name="DefaultParagraphFont" style:family="text">
      <style:text-properties style:font-weight-complex="bold"/>
    </style:style>
    <style:style style:name="T9028" style:parent-style-name="DefaultParagraphFont" style:family="text">
      <style:text-properties style:font-weight-complex="bold"/>
    </style:style>
    <style:style style:name="T9029" style:parent-style-name="DefaultParagraphFont" style:family="text">
      <style:text-properties fo:font-weight="bold" style:font-weight-asian="bold"/>
    </style:style>
    <style:style style:name="T9030" style:parent-style-name="DefaultParagraphFont" style:family="text">
      <style:text-properties style:font-weight-complex="bold"/>
    </style:style>
    <style:style style:name="P90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2" style:parent-style-name="DefaultParagraphFont" style:family="text">
      <style:text-properties style:font-weight-complex="bold"/>
    </style:style>
    <style:style style:name="T9033" style:parent-style-name="DefaultParagraphFont" style:family="text">
      <style:text-properties style:font-weight-complex="bold"/>
    </style:style>
    <style:style style:name="T9034" style:parent-style-name="DefaultParagraphFont" style:family="text">
      <style:text-properties style:language-complex="ks"/>
    </style:style>
    <style:style style:name="P90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6" style:parent-style-name="DefaultParagraphFont" style:family="text">
      <style:text-properties style:font-weight-complex="bold"/>
    </style:style>
    <style:style style:name="T9037" style:parent-style-name="DefaultParagraphFont" style:family="text">
      <style:text-properties style:font-weight-complex="bold"/>
    </style:style>
    <style:style style:name="T9038" style:parent-style-name="DefaultParagraphFont" style:family="text">
      <style:text-properties style:language-complex="ks"/>
    </style:style>
    <style:style style:name="T9039" style:parent-style-name="DefaultParagraphFont" style:family="text">
      <style:text-properties style:language-complex="ks"/>
    </style:style>
    <style:style style:name="T9040" style:parent-style-name="DefaultParagraphFont" style:family="text">
      <style:text-properties style:language-complex="ks"/>
    </style:style>
    <style:style style:name="P90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2" style:parent-style-name="DefaultParagraphFont" style:family="text">
      <style:text-properties style:font-weight-complex="bold"/>
    </style:style>
    <style:style style:name="T9043" style:parent-style-name="DefaultParagraphFont" style:family="text">
      <style:text-properties style:font-weight-complex="bold"/>
    </style:style>
    <style:style style:name="P90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5" style:parent-style-name="DefaultParagraphFont" style:family="text">
      <style:text-properties style:font-weight-complex="bold"/>
    </style:style>
    <style:style style:name="T9046" style:parent-style-name="DefaultParagraphFont" style:family="text">
      <style:text-properties style:font-weight-complex="bold"/>
    </style:style>
    <style:style style:name="T9047" style:parent-style-name="DefaultParagraphFont" style:family="text">
      <style:text-properties fo:font-weight="bold" style:font-weight-asian="bold"/>
    </style:style>
    <style:style style:name="T9048" style:parent-style-name="DefaultParagraphFont" style:family="text">
      <style:text-properties style:font-weight-complex="bold"/>
    </style:style>
    <style:style style:name="T9049" style:parent-style-name="DefaultParagraphFont" style:family="text">
      <style:text-properties fo:font-weight="bold" style:font-weight-asian="bold" style:font-weight-complex="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style>
    <style:style style:name="T9052" style:parent-style-name="DefaultParagraphFont" style:family="text">
      <style:text-properties style:font-weight-complex="bold"/>
    </style:style>
    <style:style style:name="T9053" style:parent-style-name="DefaultParagraphFont" style:family="text">
      <style:text-properties style:font-weight-complex="bold"/>
    </style:style>
    <style:style style:name="T9054" style:parent-style-name="DefaultParagraphFont" style:family="text">
      <style:text-properties style:language-complex="ks"/>
    </style:style>
    <style:style style:name="T9055" style:parent-style-name="DefaultParagraphFont" style:family="text">
      <style:text-properties style:language-complex="ks"/>
    </style:style>
    <style:style style:name="P90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T9059" style:parent-style-name="DefaultParagraphFont" style:family="text">
      <style:text-properties fo:font-weight="bold" style:font-weight-asian="bold" style:font-weight-complex="bold"/>
    </style:style>
    <style:style style:name="T9060" style:parent-style-name="DefaultParagraphFont" style:family="text">
      <style:text-properties style:font-weight-complex="bold"/>
    </style:style>
    <style:style style:name="P906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2" style:parent-style-name="DefaultParagraphFont" style:family="text">
      <style:text-properties style:font-weight-complex="bold"/>
    </style:style>
    <style:style style:name="T9063" style:parent-style-name="DefaultParagraphFont" style:family="text">
      <style:text-properties style:font-weight-complex="bold"/>
    </style:style>
    <style:style style:name="T9064" style:parent-style-name="DefaultParagraphFont" style:family="text">
      <style:text-properties fo:font-weight="bold" style:font-weight-asian="bold"/>
    </style:style>
    <style:style style:name="P906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6" style:parent-style-name="DefaultParagraphFont" style:family="text">
      <style:text-properties style:font-weight-complex="bold"/>
    </style:style>
    <style:style style:name="T9067" style:parent-style-name="DefaultParagraphFont" style:family="text">
      <style:text-properties style:font-weight-complex="bold"/>
    </style:style>
    <style:style style:name="T9068" style:parent-style-name="DefaultParagraphFont" style:family="text">
      <style:text-properties fo:font-weight="bold" style:font-weight-asian="bold"/>
    </style:style>
    <style:style style:name="P906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70" style:parent-style-name="DefaultParagraphFont" style:family="text">
      <style:text-properties style:font-weight-complex="bold"/>
    </style:style>
    <style:style style:name="T9071" style:parent-style-name="DefaultParagraphFont" style:family="text">
      <style:text-properties style:font-weight-complex="bold"/>
    </style:style>
    <style:style style:name="T9072" style:parent-style-name="DefaultParagraphFont" style:family="text">
      <style:text-properties fo:font-weight="bold" style:font-weight-asian="bold" style:font-weight-complex="bold"/>
    </style:style>
    <style:style style:name="T9073" style:parent-style-name="DefaultParagraphFont" style:family="text">
      <style:text-properties style:font-weight-complex="bold"/>
    </style:style>
    <style:style style:name="T9074" style:parent-style-name="DefaultParagraphFont" style:family="text">
      <style:text-properties style:font-weight-complex="bold"/>
    </style:style>
    <style:style style:name="P907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76" style:parent-style-name="DefaultParagraphFont" style:family="text">
      <style:text-properties style:font-weight-complex="bold"/>
    </style:style>
    <style:style style:name="T9077" style:parent-style-name="DefaultParagraphFont" style:family="text">
      <style:text-properties style:font-weight-complex="bold"/>
    </style:style>
    <style:style style:name="T9078" style:parent-style-name="DefaultParagraphFont" style:family="text">
      <style:text-properties fo:font-weight="bold" style:font-weight-asian="bold" style:font-weight-complex="bold"/>
    </style:style>
    <style:style style:name="T9079" style:parent-style-name="DefaultParagraphFont" style:family="text">
      <style:text-properties style:font-weight-complex="bold"/>
    </style:style>
    <style:style style:name="P908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1" style:parent-style-name="DefaultParagraphFont" style:family="text">
      <style:text-properties style:font-weight-complex="bold"/>
    </style:style>
    <style:style style:name="T9082" style:parent-style-name="DefaultParagraphFont" style:family="text">
      <style:text-properties style:font-weight-complex="bold"/>
    </style:style>
    <style:style style:name="T9083" style:parent-style-name="DefaultParagraphFont" style:family="text">
      <style:text-properties fo:font-weight="bold" style:font-weight-asian="bold" style:font-weight-complex="bold"/>
    </style:style>
    <style:style style:name="P908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5" style:parent-style-name="DefaultParagraphFont" style:family="text">
      <style:text-properties style:font-weight-complex="bold"/>
    </style:style>
    <style:style style:name="T9086" style:parent-style-name="DefaultParagraphFont" style:family="text">
      <style:text-properties style:font-weight-complex="bold"/>
    </style:style>
    <style:style style:name="T9087" style:parent-style-name="DefaultParagraphFont" style:family="text">
      <style:text-properties fo:font-weight="bold" style:font-weight-asian="bold" style:font-weight-complex="bold"/>
    </style:style>
    <style:style style:name="P90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9" style:parent-style-name="DefaultParagraphFont" style:family="text">
      <style:text-properties style:font-weight-complex="bold"/>
    </style:style>
    <style:style style:name="T9090" style:parent-style-name="DefaultParagraphFont" style:family="text">
      <style:text-properties style:font-weight-complex="bold"/>
    </style:style>
    <style:style style:name="T9091" style:parent-style-name="DefaultParagraphFont" style:family="text">
      <style:text-properties fo:font-weight="bold" style:font-weight-asian="bold"/>
    </style:style>
    <style:style style:name="P90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3" style:parent-style-name="DefaultParagraphFont" style:family="text">
      <style:text-properties style:font-weight-complex="bold"/>
    </style:style>
    <style:style style:name="T9094" style:parent-style-name="DefaultParagraphFont" style:family="text">
      <style:text-properties style:font-weight-complex="bold"/>
    </style:style>
    <style:style style:name="T9095" style:parent-style-name="DefaultParagraphFont" style:family="text">
      <style:text-properties fo:font-weight="bold" style:font-weight-asian="bold"/>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T9098" style:parent-style-name="DefaultParagraphFont" style:family="text">
      <style:text-properties style:font-weight-complex="bold"/>
    </style:style>
    <style:style style:name="P90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0" style:parent-style-name="DefaultParagraphFont" style:family="text">
      <style:text-properties style:font-weight-complex="bold"/>
    </style:style>
    <style:style style:name="T9101" style:parent-style-name="DefaultParagraphFont" style:family="text">
      <style:text-properties style:font-weight-complex="bold"/>
    </style:style>
    <style:style style:name="T9102" style:parent-style-name="DefaultParagraphFont" style:family="text">
      <style:text-properties fo:font-weight="bold" style:font-weight-asian="bold"/>
    </style:style>
    <style:style style:name="T9103" style:parent-style-name="DefaultParagraphFont" style:family="text">
      <style:text-properties style:font-weight-complex="bold"/>
    </style:style>
    <style:style style:name="T9104" style:parent-style-name="DefaultParagraphFont" style:family="text">
      <style:text-properties style:font-weight-complex="bold"/>
    </style:style>
    <style:style style:name="T9105" style:parent-style-name="DefaultParagraphFont" style:family="text">
      <style:text-properties style:font-weight-complex="bold"/>
    </style:style>
    <style:style style:name="P91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7" style:parent-style-name="DefaultParagraphFont" style:family="text">
      <style:text-properties style:font-weight-complex="bold"/>
    </style:style>
    <style:style style:name="T9108" style:parent-style-name="DefaultParagraphFont" style:family="text">
      <style:text-properties style:font-weight-complex="bold"/>
    </style:style>
    <style:style style:name="T9109" style:parent-style-name="DefaultParagraphFont" style:family="text">
      <style:text-properties fo:font-weight="bold" style:font-weight-asian="bold"/>
    </style:style>
    <style:style style:name="T9110" style:parent-style-name="DefaultParagraphFont" style:family="text">
      <style:text-properties style:font-weight-complex="bold"/>
    </style:style>
    <style:style style:name="T9111" style:parent-style-name="DefaultParagraphFont" style:family="text">
      <style:text-properties fo:font-weight="bold" style:font-weight-asian="bold" style:font-weight-complex="bold"/>
    </style:style>
    <style:style style:name="T9112" style:parent-style-name="DefaultParagraphFont" style:family="text">
      <style:text-properties style:font-weight-complex="bold"/>
    </style:style>
    <style:style style:name="P91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T9116" style:parent-style-name="DefaultParagraphFont" style:family="text">
      <style:text-properties fo:font-weight="bold" style:font-weight-asian="bold" style:font-weight-complex="bold"/>
    </style:style>
    <style:style style:name="P91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18" style:parent-style-name="DefaultParagraphFont" style:family="text">
      <style:text-properties style:font-weight-complex="bold"/>
    </style:style>
    <style:style style:name="T9119" style:parent-style-name="DefaultParagraphFont" style:family="text">
      <style:text-properties style:font-weight-complex="bold"/>
    </style:style>
    <style:style style:name="T9120" style:parent-style-name="DefaultParagraphFont" style:family="text">
      <style:text-properties fo:font-weight="bold" style:font-weight-asian="bold" style:font-weight-complex="bold"/>
    </style:style>
    <style:style style:name="P91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2" style:parent-style-name="DefaultParagraphFont" style:family="text">
      <style:text-properties style:font-weight-complex="bold"/>
    </style:style>
    <style:style style:name="T9123" style:parent-style-name="DefaultParagraphFont" style:family="text">
      <style:text-properties style:font-weight-complex="bold"/>
    </style:style>
    <style:style style:name="T9124" style:parent-style-name="DefaultParagraphFont" style:family="text">
      <style:text-properties fo:font-weight="bold" style:font-weight-asian="bold"/>
    </style:style>
    <style:style style:name="T9125" style:parent-style-name="DefaultParagraphFont" style:family="text">
      <style:text-properties fo:font-weight="bold" style:font-weight-asian="bold" style:font-weight-complex="bold"/>
    </style:style>
    <style:style style:name="T9126" style:parent-style-name="DefaultParagraphFont" style:family="text">
      <style:text-properties fo:font-weight="bold" style:font-weight-asian="bold"/>
    </style:style>
    <style:style style:name="T9127" style:parent-style-name="DefaultParagraphFont" style:family="text">
      <style:text-properties style:font-weight-complex="bold"/>
    </style:style>
    <style:style style:name="P91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9" style:parent-style-name="DefaultParagraphFont" style:family="text">
      <style:text-properties style:font-weight-complex="bold"/>
    </style:style>
    <style:style style:name="T9130" style:parent-style-name="DefaultParagraphFont" style:family="text">
      <style:text-properties style:font-weight-complex="bold"/>
    </style:style>
    <style:style style:name="T9131" style:parent-style-name="DefaultParagraphFont" style:family="text">
      <style:text-properties fo:font-weight="bold" style:font-weight-asian="bold"/>
    </style:style>
    <style:style style:name="T9132" style:parent-style-name="DefaultParagraphFont" style:family="text">
      <style:text-properties style:font-weight-complex="bold"/>
    </style:style>
    <style:style style:name="P91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4" style:parent-style-name="DefaultParagraphFont" style:family="text">
      <style:text-properties style:font-weight-complex="bold"/>
    </style:style>
    <style:style style:name="T9135" style:parent-style-name="DefaultParagraphFont" style:family="text">
      <style:text-properties style:font-weight-complex="bold"/>
    </style:style>
    <style:style style:name="T9136" style:parent-style-name="DefaultParagraphFont" style:family="text">
      <style:text-properties fo:font-weight="bold" style:font-weight-asian="bold" style:font-weight-complex="bold"/>
    </style:style>
    <style:style style:name="T9137" style:parent-style-name="DefaultParagraphFont" style:family="text">
      <style:text-properties fo:font-weight="bold" style:font-weight-asian="bold"/>
    </style:style>
    <style:style style:name="T9138" style:parent-style-name="DefaultParagraphFont" style:family="text">
      <style:text-properties style:font-weight-complex="bold"/>
    </style:style>
    <style:style style:name="P91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40" style:parent-style-name="DefaultParagraphFont" style:family="text">
      <style:text-properties style:font-weight-complex="bold"/>
    </style:style>
    <style:style style:name="T9141" style:parent-style-name="DefaultParagraphFont" style:family="text">
      <style:text-properties style:font-weight-complex="bold"/>
    </style:style>
    <style:style style:name="T9142" style:parent-style-name="DefaultParagraphFont" style:family="text">
      <style:text-properties fo:font-weight="bold" style:font-weight-asian="bold" style:font-weight-complex="bold"/>
    </style:style>
    <style:style style:name="T9143" style:parent-style-name="DefaultParagraphFont" style:family="text">
      <style:text-properties style:font-weight-complex="bold"/>
    </style:style>
    <style:style style:name="P914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45" style:parent-style-name="DefaultParagraphFont" style:family="text">
      <style:text-properties style:font-weight-complex="bold"/>
    </style:style>
    <style:style style:name="T9146" style:parent-style-name="DefaultParagraphFont" style:family="text">
      <style:text-properties style:font-weight-complex="bold"/>
    </style:style>
    <style:style style:name="T9147" style:parent-style-name="DefaultParagraphFont" style:family="text">
      <style:text-properties fo:font-weight="bold" style:font-weight-asian="bold" style:font-weight-complex="bold"/>
    </style:style>
    <style:style style:name="P914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T9151" style:parent-style-name="DefaultParagraphFont" style:family="text">
      <style:text-properties fo:font-weight="bold" style:font-weight-asian="bold" style:font-weight-complex="bold"/>
    </style:style>
    <style:style style:name="P91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3" style:parent-style-name="DefaultParagraphFont" style:family="text">
      <style:text-properties style:font-weight-complex="bold"/>
    </style:style>
    <style:style style:name="T9154" style:parent-style-name="DefaultParagraphFont" style:family="text">
      <style:text-properties style:font-weight-complex="bold"/>
    </style:style>
    <style:style style:name="T9155" style:parent-style-name="DefaultParagraphFont" style:family="text">
      <style:text-properties fo:font-weight="bold" style:font-weight-asian="bold"/>
    </style:style>
    <style:style style:name="P91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7" style:parent-style-name="DefaultParagraphFont" style:family="text">
      <style:text-properties style:font-weight-complex="bold"/>
    </style:style>
    <style:style style:name="T9158" style:parent-style-name="DefaultParagraphFont" style:family="text">
      <style:text-properties style:font-weight-complex="bold"/>
    </style:style>
    <style:style style:name="T9159" style:parent-style-name="DefaultParagraphFont" style:family="text">
      <style:text-properties fo:font-weight="bold" style:font-weight-asian="bold"/>
    </style:style>
    <style:style style:name="T9160" style:parent-style-name="DefaultParagraphFont" style:family="text">
      <style:text-properties style:font-weight-complex="bold"/>
    </style:style>
    <style:style style:name="T9161" style:parent-style-name="DefaultParagraphFont" style:family="text">
      <style:text-properties style:font-weight-complex="bold"/>
    </style:style>
    <style:style style:name="T9162" style:parent-style-name="DefaultParagraphFont" style:family="text">
      <style:text-properties style:font-weight-complex="bold"/>
    </style:style>
    <style:style style:name="P91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4" style:parent-style-name="DefaultParagraphFont" style:family="text">
      <style:text-properties style:font-weight-complex="bold"/>
    </style:style>
    <style:style style:name="T9165" style:parent-style-name="DefaultParagraphFont" style:family="text">
      <style:text-properties style:font-weight-complex="bold"/>
    </style:style>
    <style:style style:name="T9166" style:parent-style-name="DefaultParagraphFont" style:family="text">
      <style:text-properties fo:font-weight="bold" style:font-weight-asian="bold"/>
    </style:style>
    <style:style style:name="T9167" style:parent-style-name="DefaultParagraphFont" style:family="text">
      <style:text-properties style:font-weight-complex="bold"/>
    </style:style>
    <style:style style:name="T9168" style:parent-style-name="DefaultParagraphFont" style:family="text">
      <style:text-properties style:font-weight-complex="bold"/>
    </style:style>
    <style:style style:name="T9169" style:parent-style-name="DefaultParagraphFont" style:family="text">
      <style:text-properties style:font-weight-complex="bold"/>
    </style:style>
    <style:style style:name="P91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1" style:parent-style-name="DefaultParagraphFont" style:family="text">
      <style:text-properties style:font-weight-complex="bold"/>
    </style:style>
    <style:style style:name="T9172" style:parent-style-name="DefaultParagraphFont" style:family="text">
      <style:text-properties style:font-weight-complex="bold"/>
    </style:style>
    <style:style style:name="T9173" style:parent-style-name="DefaultParagraphFont" style:family="text">
      <style:text-properties fo:font-weight="bold" style:font-weight-asian="bold"/>
    </style:style>
    <style:style style:name="T9174" style:parent-style-name="DefaultParagraphFont" style:family="text">
      <style:text-properties style:font-weight-complex="bold"/>
    </style:style>
    <style:style style:name="T9175" style:parent-style-name="DefaultParagraphFont" style:family="text">
      <style:text-properties fo:font-weight="bold" style:font-weight-asian="bold" style:font-weight-complex="bold"/>
    </style:style>
    <style:style style:name="T9176" style:parent-style-name="DefaultParagraphFont" style:family="text">
      <style:text-properties style:font-weight-complex="bold"/>
    </style:style>
    <style:style style:name="P91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8" style:parent-style-name="DefaultParagraphFont" style:family="text">
      <style:text-properties style:font-weight-complex="bold"/>
    </style:style>
    <style:style style:name="T9179" style:parent-style-name="DefaultParagraphFont" style:family="text">
      <style:text-properties style:font-weight-complex="bold"/>
    </style:style>
    <style:style style:name="T9180" style:parent-style-name="DefaultParagraphFont" style:family="text">
      <style:text-properties fo:font-weight="bold" style:font-weight-asian="bold" style:font-weight-complex="bold"/>
    </style:style>
    <style:style style:name="P918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82" style:parent-style-name="DefaultParagraphFont" style:family="text">
      <style:text-properties style:font-weight-complex="bold"/>
    </style:style>
    <style:style style:name="T9183" style:parent-style-name="DefaultParagraphFont" style:family="text">
      <style:text-properties style:font-weight-complex="bold"/>
    </style:style>
    <style:style style:name="T9184" style:parent-style-name="DefaultParagraphFont" style:family="text">
      <style:text-properties fo:font-weight="bold" style:font-weight-asian="bold" style:font-weight-complex="bold"/>
    </style:style>
    <style:style style:name="P91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6" style:parent-style-name="DefaultParagraphFont" style:family="text">
      <style:text-properties style:font-weight-complex="bold"/>
    </style:style>
    <style:style style:name="T9187" style:parent-style-name="DefaultParagraphFont" style:family="text">
      <style:text-properties style:font-weight-complex="bold"/>
    </style:style>
    <style:style style:name="T9188" style:parent-style-name="DefaultParagraphFont" style:family="text">
      <style:text-properties fo:font-weight="bold" style:font-weight-asian="bold"/>
    </style:style>
    <style:style style:name="T9189" style:parent-style-name="DefaultParagraphFont" style:family="text">
      <style:text-properties fo:font-weight="bold" style:font-weight-asian="bold" style:font-weight-complex="bold"/>
    </style:style>
    <style:style style:name="T9190" style:parent-style-name="DefaultParagraphFont" style:family="text">
      <style:text-properties fo:font-weight="bold" style:font-weight-asian="bold"/>
    </style:style>
    <style:style style:name="T9191" style:parent-style-name="DefaultParagraphFont" style:family="text">
      <style:text-properties style:font-weight-complex="bold"/>
    </style:style>
    <style:style style:name="P91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93" style:parent-style-name="DefaultParagraphFont" style:family="text">
      <style:text-properties style:font-weight-complex="bold"/>
    </style:style>
    <style:style style:name="T9194" style:parent-style-name="DefaultParagraphFont" style:family="text">
      <style:text-properties style:font-weight-complex="bold"/>
    </style:style>
    <style:style style:name="T9195" style:parent-style-name="DefaultParagraphFont" style:family="text">
      <style:text-properties fo:font-weight="bold" style:font-weight-asian="bold"/>
    </style:style>
    <style:style style:name="T9196" style:parent-style-name="DefaultParagraphFont" style:family="text">
      <style:text-properties style:font-weight-complex="bold"/>
    </style:style>
    <style:style style:name="P91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98" style:parent-style-name="DefaultParagraphFont" style:family="text">
      <style:text-properties style:font-weight-complex="bold"/>
    </style:style>
    <style:style style:name="T9199" style:parent-style-name="DefaultParagraphFont" style:family="text">
      <style:text-properties style:font-weight-complex="bold"/>
    </style:style>
    <style:style style:name="T9200" style:parent-style-name="DefaultParagraphFont" style:family="text">
      <style:text-properties fo:font-weight="bold" style:font-weight-asian="bold" style:font-weight-complex="bold"/>
    </style:style>
    <style:style style:name="T9201" style:parent-style-name="DefaultParagraphFont" style:family="text">
      <style:text-properties fo:font-weight="bold" style:font-weight-asian="bold"/>
    </style:style>
    <style:style style:name="T9202" style:parent-style-name="DefaultParagraphFont" style:family="text">
      <style:text-properties style:font-weight-complex="bold"/>
    </style:style>
    <style:style style:name="P9203" style:parent-style-name="Normal" style:family="paragraph">
      <style:paragraph-properties fo:widows="0" fo:orphans="0" fo:text-align="justify"/>
    </style:style>
    <style:style style:name="P9204" style:parent-style-name="Normal" style:family="paragraph">
      <style:paragraph-properties fo:widows="0" fo:orphans="0" fo:text-align="center"/>
    </style:style>
    <style:style style:name="P9205" style:parent-style-name="Normal" style:family="paragraph">
      <style:paragraph-properties fo:widows="0" fo:orphans="0" fo:text-align="justify"/>
    </style:style>
    <style:style style:name="P920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0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0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0" style:parent-style-name="Normal" style:family="paragraph">
      <style:paragraph-properties fo:widows="0" fo:orphans="0" fo:text-align="center"/>
    </style:style>
    <style:style style:name="T9211" style:parent-style-name="DefaultParagraphFont" style:family="text">
      <style:text-properties fo:font-weight="bold" style:font-weight-asian="bold" fo:text-transform="uppercase"/>
    </style:style>
    <style:style style:name="T9212" style:parent-style-name="DefaultParagraphFont" style:family="text">
      <style:text-properties fo:font-weight="bold" style:font-weight-asian="bold"/>
    </style:style>
    <style:style style:name="T9213" style:parent-style-name="DefaultParagraphFont" style:family="text">
      <style:text-properties fo:font-weight="bold" style:font-weight-asian="bold" fo:text-transform="uppercase"/>
    </style:style>
    <style:style style:name="P9214" style:parent-style-name="Normal" style:family="paragraph">
      <style:paragraph-properties fo:widows="0" fo:orphans="0" fo:text-align="justify"/>
      <style:text-properties fo:text-transform="uppercase"/>
    </style:style>
    <style:style style:name="TableColumn9216" style:family="table-column">
      <style:table-column-properties style:column-width="1.643in" style:use-optimal-column-width="false"/>
    </style:style>
    <style:style style:name="TableColumn9217" style:family="table-column">
      <style:table-column-properties style:column-width="4.6555in" style:use-optimal-column-width="false"/>
    </style:style>
    <style:style style:name="Table9215" style:family="table">
      <style:table-properties style:width="6.2986in" fo:margin-left="0in" table:align="left"/>
    </style:style>
    <style:style style:name="TableRow9218" style:family="table-row">
      <style:table-row-properties style:min-row-height="0.177in" style:use-optimal-row-height="false" fo:keep-together="always"/>
    </style:style>
    <style:style style:name="TableCell9219" style:family="table-cell">
      <style:table-cell-properties fo:border="0.0138in solid #000000" style:writing-mode="lr-tb" style:vertical-align="bottom" fo:padding-top="0in" fo:padding-left="0in" fo:padding-bottom="0in" fo:padding-right="0in"/>
    </style:style>
    <style:style style:name="P92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21" style:family="table-cell">
      <style:table-cell-properties fo:border="0.0138in solid #000000" style:writing-mode="lr-tb" style:vertical-align="bottom" fo:padding-top="0in" fo:padding-left="0.059in" fo:padding-bottom="0in" fo:padding-right="0in"/>
    </style:style>
    <style:style style:name="P9222" style:parent-style-name="Normal" style:family="paragraph">
      <style:paragraph-properties fo:widows="0" fo:orphans="0"/>
      <style:text-properties fo:font-weight="bold" style:font-weight-asian="bold" fo:font-size="11pt" style:font-size-asian="11pt" style:font-size-complex="11pt"/>
    </style:style>
    <style:style style:name="TableRow9223" style:family="table-row">
      <style:table-row-properties style:min-row-height="0.177in" style:use-optimal-row-height="false" fo:keep-together="always"/>
    </style:style>
    <style:style style:name="TableCell9224"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225" style:parent-style-name="Normal" style:family="paragraph">
      <style:paragraph-properties fo:widows="0" fo:orphans="0" fo:text-align="center"/>
      <style:text-properties fo:font-size="11pt" style:font-size-asian="11pt" style:font-size-complex="11pt"/>
    </style:style>
    <style:style style:name="TableCell9226"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227" style:parent-style-name="Normal" style:family="paragraph">
      <style:paragraph-properties fo:widows="0" fo:orphans="0"/>
      <style:text-properties fo:font-size="11pt" style:font-size-asian="11pt" style:font-size-complex="11pt"/>
    </style:style>
    <style:style style:name="TableRow9228" style:family="table-row">
      <style:table-row-properties style:min-row-height="0.177in" style:use-optimal-row-height="false" fo:keep-together="always"/>
    </style:style>
    <style:style style:name="TableCell9229"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230" style:parent-style-name="Normal" style:family="paragraph">
      <style:paragraph-properties fo:widows="0" fo:orphans="0" fo:text-align="center"/>
      <style:text-properties fo:font-size="11pt" style:font-size-asian="11pt" style:font-size-complex="11pt"/>
    </style:style>
    <style:style style:name="TableCell9231"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232" style:parent-style-name="Normal" style:family="paragraph">
      <style:paragraph-properties fo:widows="0" fo:orphans="0"/>
      <style:text-properties fo:font-size="11pt" style:font-size-asian="11pt" style:font-size-complex="11pt" style:language-asian="ar" style:country-asian="SA" fo:hyphenate="false"/>
    </style:style>
    <style:style style:name="TableRow9233" style:family="table-row">
      <style:table-row-properties style:min-row-height="0.177in" style:use-optimal-row-height="false" fo:keep-together="always"/>
    </style:style>
    <style:style style:name="TableCell9234" style:family="table-cell">
      <style:table-cell-properties fo:border="0.0069in solid #000000" style:writing-mode="lr-tb" style:vertical-align="bottom" fo:padding-top="0in" fo:padding-left="0in" fo:padding-bottom="0in" fo:padding-right="0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writing-mode="lr-tb" style:vertical-align="bottom" fo:padding-top="0in" fo:padding-left="0.059in" fo:padding-bottom="0in" fo:padding-right="0in"/>
    </style:style>
    <style:style style:name="P9237" style:parent-style-name="Normal" style:family="paragraph">
      <style:paragraph-properties fo:widows="0" fo:orphans="0"/>
      <style:text-properties fo:font-size="11pt" style:font-size-asian="11pt" style:font-size-complex="11pt" style:language-asian="ar" style:country-asian="SA" fo:hyphenate="false"/>
    </style:style>
    <style:style style:name="TableRow9238" style:family="table-row">
      <style:table-row-properties style:min-row-height="0.177in" style:use-optimal-row-height="false" fo:keep-together="always"/>
    </style:style>
    <style:style style:name="TableCell9239" style:family="table-cell">
      <style:table-cell-properties fo:border="0.0069in solid #000000" style:writing-mode="lr-tb" style:vertical-align="bottom" fo:padding-top="0in" fo:padding-left="0in" fo:padding-bottom="0in" fo:padding-right="0in"/>
    </style:style>
    <style:style style:name="P9240" style:parent-style-name="Normal" style:family="paragraph">
      <style:paragraph-properties fo:widows="0" fo:orphans="0" fo:text-align="center"/>
      <style:text-properties fo:font-size="11pt" style:font-size-asian="11pt" style:font-size-complex="11pt"/>
    </style:style>
    <style:style style:name="TableCell9241" style:family="table-cell">
      <style:table-cell-properties fo:border="0.0069in solid #000000" style:writing-mode="lr-tb" style:vertical-align="bottom" fo:padding-top="0in" fo:padding-left="0.059in" fo:padding-bottom="0in" fo:padding-right="0in"/>
    </style:style>
    <style:style style:name="P9242" style:parent-style-name="Normal" style:family="paragraph">
      <style:paragraph-properties fo:widows="0" fo:orphans="0"/>
      <style:text-properties fo:font-size="11pt" style:font-size-asian="11pt" style:font-size-complex="11pt"/>
    </style:style>
    <style:style style:name="TableRow9243" style:family="table-row">
      <style:table-row-properties style:min-row-height="0.177in" style:use-optimal-row-height="false" fo:keep-together="always"/>
    </style:style>
    <style:style style:name="TableCell9244" style:family="table-cell">
      <style:table-cell-properties fo:border="0.0069in solid #000000" style:writing-mode="lr-tb" style:vertical-align="bottom" fo:padding-top="0in" fo:padding-left="0in" fo:padding-bottom="0in" fo:padding-right="0in"/>
    </style:style>
    <style:style style:name="P9245" style:parent-style-name="Normal" style:family="paragraph">
      <style:paragraph-properties fo:widows="0" fo:orphans="0" fo:text-align="center"/>
      <style:text-properties fo:font-size="11pt" style:font-size-asian="11pt" style:font-size-complex="11pt"/>
    </style:style>
    <style:style style:name="TableCell9246" style:family="table-cell">
      <style:table-cell-properties fo:border="0.0069in solid #000000" style:writing-mode="lr-tb" style:vertical-align="bottom" fo:padding-top="0in" fo:padding-left="0.059in" fo:padding-bottom="0in" fo:padding-right="0in"/>
    </style:style>
    <style:style style:name="P9247" style:parent-style-name="Normal" style:family="paragraph">
      <style:paragraph-properties fo:widows="0" fo:orphans="0"/>
      <style:text-properties fo:font-size="11pt" style:font-size-asian="11pt" style:font-size-complex="11pt" style:language-asian="ar" style:country-asian="SA" fo:hyphenate="false"/>
    </style:style>
    <style:style style:name="TableRow9248" style:family="table-row">
      <style:table-row-properties style:min-row-height="0.177in" style:use-optimal-row-height="false" fo:keep-together="always"/>
    </style:style>
    <style:style style:name="TableCell9249" style:family="table-cell">
      <style:table-cell-properties fo:border="0.0069in solid #000000" style:writing-mode="lr-tb" style:vertical-align="bottom" fo:padding-top="0in" fo:padding-left="0in" fo:padding-bottom="0in" fo:padding-right="0in"/>
    </style:style>
    <style:style style:name="P9250" style:parent-style-name="Normal" style:family="paragraph">
      <style:paragraph-properties fo:widows="0" fo:orphans="0" fo:text-align="center"/>
      <style:text-properties fo:font-size="11pt" style:font-size-asian="11pt" style:font-size-complex="11pt"/>
    </style:style>
    <style:style style:name="TableCell9251" style:family="table-cell">
      <style:table-cell-properties fo:border="0.0069in solid #000000" style:writing-mode="lr-tb" style:vertical-align="bottom" fo:padding-top="0in" fo:padding-left="0.059in" fo:padding-bottom="0in" fo:padding-right="0in"/>
    </style:style>
    <style:style style:name="P9252" style:parent-style-name="Normal" style:family="paragraph">
      <style:paragraph-properties fo:widows="0" fo:orphans="0"/>
      <style:text-properties fo:font-size="11pt" style:font-size-asian="11pt" style:font-size-complex="11pt"/>
    </style:style>
    <style:style style:name="TableRow9253" style:family="table-row">
      <style:table-row-properties style:min-row-height="0.177in" style:use-optimal-row-height="false" fo:keep-together="always"/>
    </style:style>
    <style:style style:name="TableCell9254" style:family="table-cell">
      <style:table-cell-properties fo:border="0.0069in solid #000000" style:writing-mode="lr-tb" style:vertical-align="bottom" fo:padding-top="0in" fo:padding-left="0in" fo:padding-bottom="0in" fo:padding-right="0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style:writing-mode="lr-tb" style:vertical-align="bottom" fo:padding-top="0in" fo:padding-left="0.059in" fo:padding-bottom="0in" fo:padding-right="0in"/>
    </style:style>
    <style:style style:name="P9257" style:parent-style-name="Normal" style:family="paragraph">
      <style:paragraph-properties fo:widows="0" fo:orphans="0"/>
      <style:text-properties fo:font-size="11pt" style:font-size-asian="11pt" style:font-size-complex="11pt" style:language-asian="ar" style:country-asian="SA" fo:hyphenate="false"/>
    </style:style>
    <style:style style:name="TableRow9258" style:family="table-row">
      <style:table-row-properties style:min-row-height="0.177in" style:use-optimal-row-height="false" fo:keep-together="always"/>
    </style:style>
    <style:style style:name="TableCell9259" style:family="table-cell">
      <style:table-cell-properties fo:border="0.0069in solid #000000" style:writing-mode="lr-tb" style:vertical-align="bottom" fo:padding-top="0in" fo:padding-left="0in" fo:padding-bottom="0in" fo:padding-right="0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writing-mode="lr-tb" style:vertical-align="bottom" fo:padding-top="0in" fo:padding-left="0.059in" fo:padding-bottom="0in" fo:padding-right="0in"/>
    </style:style>
    <style:style style:name="P9262" style:parent-style-name="Normal" style:family="paragraph">
      <style:paragraph-properties fo:widows="0" fo:orphans="0"/>
      <style:text-properties fo:font-size="11pt" style:font-size-asian="11pt" style:font-size-complex="11pt"/>
    </style:style>
    <style:style style:name="TableRow9263" style:family="table-row">
      <style:table-row-properties style:min-row-height="0.177in" style:use-optimal-row-height="false" fo:keep-together="always"/>
    </style:style>
    <style:style style:name="TableCell9264" style:family="table-cell">
      <style:table-cell-properties fo:border="0.0069in solid #000000" style:writing-mode="lr-tb" style:vertical-align="bottom" fo:padding-top="0in" fo:padding-left="0in" fo:padding-bottom="0in" fo:padding-right="0in"/>
    </style:style>
    <style:style style:name="P9265" style:parent-style-name="Normal" style:family="paragraph">
      <style:paragraph-properties fo:widows="0" fo:orphans="0" fo:text-align="center"/>
      <style:text-properties fo:font-size="11pt" style:font-size-asian="11pt" style:font-size-complex="11pt"/>
    </style:style>
    <style:style style:name="TableCell9266" style:family="table-cell">
      <style:table-cell-properties fo:border="0.0069in solid #000000" style:writing-mode="lr-tb" style:vertical-align="bottom" fo:padding-top="0in" fo:padding-left="0.059in" fo:padding-bottom="0in" fo:padding-right="0in"/>
    </style:style>
    <style:style style:name="P9267" style:parent-style-name="Normal" style:family="paragraph">
      <style:paragraph-properties fo:widows="0" fo:orphans="0"/>
      <style:text-properties fo:font-size="11pt" style:font-size-asian="11pt" style:font-size-complex="11pt"/>
    </style:style>
    <style:style style:name="TableRow9268" style:family="table-row">
      <style:table-row-properties style:min-row-height="0.177in" style:use-optimal-row-height="false" fo:keep-together="always"/>
    </style:style>
    <style:style style:name="TableCell9269" style:family="table-cell">
      <style:table-cell-properties fo:border="0.0069in solid #000000" style:writing-mode="lr-tb" style:vertical-align="bottom" fo:padding-top="0in" fo:padding-left="0in" fo:padding-bottom="0in" fo:padding-right="0in"/>
    </style:style>
    <style:style style:name="P9270" style:parent-style-name="Normal" style:family="paragraph">
      <style:paragraph-properties fo:widows="0" fo:orphans="0" fo:text-align="center"/>
      <style:text-properties fo:font-size="11pt" style:font-size-asian="11pt" style:font-size-complex="11pt"/>
    </style:style>
    <style:style style:name="TableCell9271" style:family="table-cell">
      <style:table-cell-properties fo:border="0.0069in solid #000000" style:writing-mode="lr-tb" style:vertical-align="bottom" fo:padding-top="0in" fo:padding-left="0.059in" fo:padding-bottom="0in" fo:padding-right="0in"/>
    </style:style>
    <style:style style:name="P9272" style:parent-style-name="Normal" style:family="paragraph">
      <style:paragraph-properties fo:widows="0" fo:orphans="0"/>
      <style:text-properties fo:font-size="11pt" style:font-size-asian="11pt" style:font-size-complex="11pt"/>
    </style:style>
    <style:style style:name="TableRow9273" style:family="table-row">
      <style:table-row-properties style:min-row-height="0.177in" style:use-optimal-row-height="false" fo:keep-together="always"/>
    </style:style>
    <style:style style:name="TableCell9274" style:family="table-cell">
      <style:table-cell-properties fo:border="0.0069in solid #000000" style:writing-mode="lr-tb" style:vertical-align="bottom" fo:padding-top="0in" fo:padding-left="0in" fo:padding-bottom="0in" fo:padding-right="0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writing-mode="lr-tb" style:vertical-align="bottom" fo:padding-top="0in" fo:padding-left="0.059in" fo:padding-bottom="0in" fo:padding-right="0in"/>
    </style:style>
    <style:style style:name="P9277" style:parent-style-name="Normal" style:family="paragraph">
      <style:paragraph-properties fo:widows="0" fo:orphans="0"/>
      <style:text-properties fo:font-size="11pt" style:font-size-asian="11pt" style:font-size-complex="11pt"/>
    </style:style>
    <style:style style:name="TableRow9278" style:family="table-row">
      <style:table-row-properties style:min-row-height="0.177in" style:use-optimal-row-height="false" fo:keep-together="always"/>
    </style:style>
    <style:style style:name="TableCell9279" style:family="table-cell">
      <style:table-cell-properties fo:border="0.0069in solid #000000" style:writing-mode="lr-tb" style:vertical-align="bottom" fo:padding-top="0in" fo:padding-left="0in" fo:padding-bottom="0in" fo:padding-right="0in"/>
    </style:style>
    <style:style style:name="P9280" style:parent-style-name="Normal" style:family="paragraph">
      <style:paragraph-properties fo:widows="0" fo:orphans="0" fo:text-align="center"/>
      <style:text-properties fo:font-size="11pt" style:font-size-asian="11pt" style:font-size-complex="11pt"/>
    </style:style>
    <style:style style:name="TableCell9281" style:family="table-cell">
      <style:table-cell-properties fo:border="0.0069in solid #000000" style:writing-mode="lr-tb" style:vertical-align="bottom" fo:padding-top="0in" fo:padding-left="0.059in" fo:padding-bottom="0in" fo:padding-right="0in"/>
    </style:style>
    <style:style style:name="P9282" style:parent-style-name="Normal" style:family="paragraph">
      <style:paragraph-properties fo:widows="0" fo:orphans="0"/>
      <style:text-properties fo:font-size="11pt" style:font-size-asian="11pt" style:font-size-complex="11pt"/>
    </style:style>
    <style:style style:name="TableRow9283" style:family="table-row">
      <style:table-row-properties style:min-row-height="0.177in" style:use-optimal-row-height="false" fo:keep-together="always"/>
    </style:style>
    <style:style style:name="TableCell9284" style:family="table-cell">
      <style:table-cell-properties fo:border="0.0069in solid #000000" style:writing-mode="lr-tb" style:vertical-align="bottom" fo:padding-top="0in" fo:padding-left="0in" fo:padding-bottom="0in" fo:padding-right="0in"/>
    </style:style>
    <style:style style:name="P9285" style:parent-style-name="Normal" style:family="paragraph">
      <style:paragraph-properties fo:widows="0" fo:orphans="0" fo:text-align="center"/>
      <style:text-properties fo:font-size="11pt" style:font-size-asian="11pt" style:font-size-complex="11pt"/>
    </style:style>
    <style:style style:name="TableCell9286" style:family="table-cell">
      <style:table-cell-properties fo:border="0.0069in solid #000000" style:writing-mode="lr-tb" style:vertical-align="bottom" fo:padding-top="0in" fo:padding-left="0.059in" fo:padding-bottom="0in" fo:padding-right="0in"/>
    </style:style>
    <style:style style:name="P9287" style:parent-style-name="Normal" style:family="paragraph">
      <style:paragraph-properties fo:widows="0" fo:orphans="0"/>
      <style:text-properties fo:font-size="11pt" style:font-size-asian="11pt" style:font-size-complex="11pt"/>
    </style:style>
    <style:style style:name="TableRow9288" style:family="table-row">
      <style:table-row-properties style:min-row-height="0.177in" style:use-optimal-row-height="false" fo:keep-together="always"/>
    </style:style>
    <style:style style:name="TableCell9289" style:family="table-cell">
      <style:table-cell-properties fo:border="0.0069in solid #000000" style:writing-mode="lr-tb" style:vertical-align="bottom" fo:padding-top="0in" fo:padding-left="0in" fo:padding-bottom="0in" fo:padding-right="0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writing-mode="lr-tb" style:vertical-align="bottom" fo:padding-top="0in" fo:padding-left="0.059in" fo:padding-bottom="0in" fo:padding-right="0in"/>
    </style:style>
    <style:style style:name="P9292" style:parent-style-name="Normal" style:family="paragraph">
      <style:paragraph-properties fo:widows="0" fo:orphans="0"/>
      <style:text-properties fo:font-size="11pt" style:font-size-asian="11pt" style:font-size-complex="11pt"/>
    </style:style>
    <style:style style:name="TableRow9293" style:family="table-row">
      <style:table-row-properties style:min-row-height="0.177in" style:use-optimal-row-height="false" fo:keep-together="always"/>
    </style:style>
    <style:style style:name="TableCell9294" style:family="table-cell">
      <style:table-cell-properties fo:border="0.0069in solid #000000" style:writing-mode="lr-tb" style:vertical-align="bottom" fo:padding-top="0in" fo:padding-left="0in" fo:padding-bottom="0in" fo:padding-right="0in"/>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069in solid #000000" style:writing-mode="lr-tb" style:vertical-align="bottom" fo:padding-top="0in" fo:padding-left="0.059in" fo:padding-bottom="0in" fo:padding-right="0in"/>
    </style:style>
    <style:style style:name="P9297" style:parent-style-name="Normal" style:family="paragraph">
      <style:paragraph-properties fo:widows="0" fo:orphans="0"/>
      <style:text-properties fo:font-size="11pt" style:font-size-asian="11pt" style:font-size-complex="11pt"/>
    </style:style>
    <style:style style:name="TableRow9298" style:family="table-row">
      <style:table-row-properties style:min-row-height="0.177in" style:use-optimal-row-height="false" fo:keep-together="always"/>
    </style:style>
    <style:style style:name="TableCell9299" style:family="table-cell">
      <style:table-cell-properties fo:border="0.0069in solid #000000" style:writing-mode="lr-tb" style:vertical-align="bottom" fo:padding-top="0in" fo:padding-left="0in" fo:padding-bottom="0in" fo:padding-right="0in"/>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069in solid #000000" style:writing-mode="lr-tb" style:vertical-align="bottom" fo:padding-top="0in" fo:padding-left="0.059in" fo:padding-bottom="0in" fo:padding-right="0in"/>
    </style:style>
    <style:style style:name="P9302" style:parent-style-name="Normal" style:family="paragraph">
      <style:paragraph-properties fo:widows="0" fo:orphans="0"/>
      <style:text-properties fo:font-size="11pt" style:font-size-asian="11pt" style:font-size-complex="11pt"/>
    </style:style>
    <style:style style:name="TableRow9303" style:family="table-row">
      <style:table-row-properties style:min-row-height="0.177in" style:use-optimal-row-height="false" fo:keep-together="always"/>
    </style:style>
    <style:style style:name="TableCell9304" style:family="table-cell">
      <style:table-cell-properties fo:border="0.0069in solid #000000" style:writing-mode="lr-tb" style:vertical-align="bottom" fo:padding-top="0in" fo:padding-left="0in" fo:padding-bottom="0in" fo:padding-right="0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069in solid #000000" style:writing-mode="lr-tb" style:vertical-align="bottom" fo:padding-top="0in" fo:padding-left="0.059in" fo:padding-bottom="0in" fo:padding-right="0in"/>
    </style:style>
    <style:style style:name="P9307" style:parent-style-name="Normal" style:family="paragraph">
      <style:paragraph-properties fo:widows="0" fo:orphans="0"/>
      <style:text-properties fo:font-size="11pt" style:font-size-asian="11pt" style:font-size-complex="11pt"/>
    </style:style>
    <style:style style:name="TableRow9308" style:family="table-row">
      <style:table-row-properties style:min-row-height="0.177in" style:use-optimal-row-height="false" fo:keep-together="always"/>
    </style:style>
    <style:style style:name="TableCell9309" style:family="table-cell">
      <style:table-cell-properties fo:border="0.0069in solid #000000" style:writing-mode="lr-tb" style:vertical-align="bottom" fo:padding-top="0in" fo:padding-left="0in" fo:padding-bottom="0in" fo:padding-right="0in"/>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writing-mode="lr-tb" style:vertical-align="bottom" fo:padding-top="0in" fo:padding-left="0.059in" fo:padding-bottom="0in" fo:padding-right="0in"/>
    </style:style>
    <style:style style:name="P9312" style:parent-style-name="Normal" style:family="paragraph">
      <style:paragraph-properties fo:widows="0" fo:orphans="0"/>
      <style:text-properties fo:font-size="11pt" style:font-size-asian="11pt" style:font-size-complex="11pt"/>
    </style:style>
    <style:style style:name="TableRow9313" style:family="table-row">
      <style:table-row-properties style:min-row-height="0.177in" style:use-optimal-row-height="false" fo:keep-together="always"/>
    </style:style>
    <style:style style:name="TableCell9314" style:family="table-cell">
      <style:table-cell-properties fo:border="0.0069in solid #000000" style:writing-mode="lr-tb" style:vertical-align="bottom" fo:padding-top="0in" fo:padding-left="0in" fo:padding-bottom="0in" fo:padding-right="0in"/>
    </style:style>
    <style:style style:name="P9315" style:parent-style-name="Normal" style:family="paragraph">
      <style:paragraph-properties fo:widows="0" fo:orphans="0" fo:text-align="center"/>
      <style:text-properties fo:font-size="11pt" style:font-size-asian="11pt" style:font-size-complex="11pt"/>
    </style:style>
    <style:style style:name="TableCell9316" style:family="table-cell">
      <style:table-cell-properties fo:border="0.0069in solid #000000" style:writing-mode="lr-tb" style:vertical-align="bottom" fo:padding-top="0in" fo:padding-left="0.059in" fo:padding-bottom="0in" fo:padding-right="0in"/>
    </style:style>
    <style:style style:name="P9317" style:parent-style-name="Normal" style:family="paragraph">
      <style:paragraph-properties fo:widows="0" fo:orphans="0"/>
      <style:text-properties fo:font-size="11pt" style:font-size-asian="11pt" style:font-size-complex="11pt"/>
    </style:style>
    <style:style style:name="TableRow9318" style:family="table-row">
      <style:table-row-properties style:min-row-height="0.177in" style:use-optimal-row-height="false" fo:keep-together="always"/>
    </style:style>
    <style:style style:name="TableCell9319" style:family="table-cell">
      <style:table-cell-properties fo:border="0.0069in solid #000000" style:writing-mode="lr-tb" style:vertical-align="bottom" fo:padding-top="0in" fo:padding-left="0in" fo:padding-bottom="0in" fo:padding-right="0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style:writing-mode="lr-tb" style:vertical-align="bottom" fo:padding-top="0in" fo:padding-left="0.059in" fo:padding-bottom="0in" fo:padding-right="0in"/>
    </style:style>
    <style:style style:name="P9322" style:parent-style-name="Normal" style:family="paragraph">
      <style:paragraph-properties fo:widows="0" fo:orphans="0"/>
      <style:text-properties fo:font-size="11pt" style:font-size-asian="11pt" style:font-size-complex="11pt"/>
    </style:style>
    <style:style style:name="TableRow9323" style:family="table-row">
      <style:table-row-properties style:min-row-height="0.177in" style:use-optimal-row-height="false" fo:keep-together="always"/>
    </style:style>
    <style:style style:name="TableCell9324" style:family="table-cell">
      <style:table-cell-properties fo:border="0.0069in solid #000000" style:writing-mode="lr-tb" style:vertical-align="bottom" fo:padding-top="0in" fo:padding-left="0in" fo:padding-bottom="0in" fo:padding-right="0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069in solid #000000" style:writing-mode="lr-tb" style:vertical-align="bottom" fo:padding-top="0in" fo:padding-left="0.059in" fo:padding-bottom="0in" fo:padding-right="0in"/>
    </style:style>
    <style:style style:name="P9327" style:parent-style-name="Normal" style:family="paragraph">
      <style:paragraph-properties fo:widows="0" fo:orphans="0"/>
      <style:text-properties fo:font-size="11pt" style:font-size-asian="11pt" style:font-size-complex="11pt"/>
    </style:style>
    <style:style style:name="TableRow9328" style:family="table-row">
      <style:table-row-properties style:min-row-height="0.177in" style:use-optimal-row-height="false" fo:keep-together="always"/>
    </style:style>
    <style:style style:name="TableCell9329" style:family="table-cell">
      <style:table-cell-properties fo:border="0.0069in solid #000000" style:writing-mode="lr-tb" style:vertical-align="bottom" fo:padding-top="0in" fo:padding-left="0in" fo:padding-bottom="0in" fo:padding-right="0in"/>
    </style:style>
    <style:style style:name="P9330" style:parent-style-name="Normal" style:family="paragraph">
      <style:paragraph-properties fo:widows="0" fo:orphans="0" fo:text-align="center"/>
      <style:text-properties fo:font-size="11pt" style:font-size-asian="11pt" style:font-size-complex="11pt"/>
    </style:style>
    <style:style style:name="TableCell9331" style:family="table-cell">
      <style:table-cell-properties fo:border="0.0069in solid #000000" style:writing-mode="lr-tb" style:vertical-align="bottom" fo:padding-top="0in" fo:padding-left="0.059in" fo:padding-bottom="0in" fo:padding-right="0in"/>
    </style:style>
    <style:style style:name="P9332" style:parent-style-name="Normal" style:family="paragraph">
      <style:paragraph-properties fo:widows="0" fo:orphans="0"/>
      <style:text-properties fo:font-size="11pt" style:font-size-asian="11pt" style:font-size-complex="11pt"/>
    </style:style>
    <style:style style:name="TableRow9333" style:family="table-row">
      <style:table-row-properties style:min-row-height="0.177in" style:use-optimal-row-height="false" fo:keep-together="always"/>
    </style:style>
    <style:style style:name="TableCell9334" style:family="table-cell">
      <style:table-cell-properties fo:border="0.0069in solid #000000" style:writing-mode="lr-tb" style:vertical-align="bottom" fo:padding-top="0in" fo:padding-left="0in" fo:padding-bottom="0in" fo:padding-right="0in"/>
    </style:style>
    <style:style style:name="P9335" style:parent-style-name="Normal" style:family="paragraph">
      <style:paragraph-properties fo:widows="0" fo:orphans="0" fo:text-align="center"/>
      <style:text-properties fo:font-size="11pt" style:font-size-asian="11pt" style:font-size-complex="11pt"/>
    </style:style>
    <style:style style:name="TableCell9336" style:family="table-cell">
      <style:table-cell-properties fo:border="0.0069in solid #000000" style:writing-mode="lr-tb" style:vertical-align="bottom" fo:padding-top="0in" fo:padding-left="0.059in" fo:padding-bottom="0in" fo:padding-right="0in"/>
    </style:style>
    <style:style style:name="P9337" style:parent-style-name="Normal" style:family="paragraph">
      <style:paragraph-properties fo:widows="0" fo:orphans="0"/>
      <style:text-properties fo:font-size="11pt" style:font-size-asian="11pt" style:font-size-complex="11pt"/>
    </style:style>
    <style:style style:name="TableRow9338" style:family="table-row">
      <style:table-row-properties style:min-row-height="0.177in" style:use-optimal-row-height="false" fo:keep-together="always"/>
    </style:style>
    <style:style style:name="TableCell9339" style:family="table-cell">
      <style:table-cell-properties fo:border="0.0069in solid #000000" style:writing-mode="lr-tb" style:vertical-align="bottom" fo:padding-top="0in" fo:padding-left="0in" fo:padding-bottom="0in" fo:padding-right="0in"/>
    </style:style>
    <style:style style:name="P9340" style:parent-style-name="Normal" style:family="paragraph">
      <style:paragraph-properties fo:widows="0" fo:orphans="0" fo:text-align="center"/>
      <style:text-properties fo:font-size="11pt" style:font-size-asian="11pt" style:font-size-complex="11pt"/>
    </style:style>
    <style:style style:name="TableCell9341" style:family="table-cell">
      <style:table-cell-properties fo:border="0.0069in solid #000000" style:writing-mode="lr-tb" style:vertical-align="bottom" fo:padding-top="0in" fo:padding-left="0.059in" fo:padding-bottom="0in" fo:padding-right="0in"/>
    </style:style>
    <style:style style:name="P9342" style:parent-style-name="Normal" style:family="paragraph">
      <style:paragraph-properties fo:widows="0" fo:orphans="0"/>
      <style:text-properties fo:font-size="11pt" style:font-size-asian="11pt" style:font-size-complex="11pt"/>
    </style:style>
    <style:style style:name="TableRow9343" style:family="table-row">
      <style:table-row-properties style:min-row-height="0.177in" style:use-optimal-row-height="false" fo:keep-together="always"/>
    </style:style>
    <style:style style:name="TableCell9344" style:family="table-cell">
      <style:table-cell-properties fo:border="0.0069in solid #000000" style:writing-mode="lr-tb" style:vertical-align="bottom" fo:padding-top="0in" fo:padding-left="0in" fo:padding-bottom="0in" fo:padding-right="0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0.0069in solid #000000" style:writing-mode="lr-tb" style:vertical-align="bottom" fo:padding-top="0in" fo:padding-left="0.059in" fo:padding-bottom="0in" fo:padding-right="0in"/>
    </style:style>
    <style:style style:name="P9347" style:parent-style-name="Normal" style:family="paragraph">
      <style:paragraph-properties fo:widows="0" fo:orphans="0"/>
      <style:text-properties fo:font-size="11pt" style:font-size-asian="11pt" style:font-size-complex="11pt"/>
    </style:style>
    <style:style style:name="TableRow9348" style:family="table-row">
      <style:table-row-properties style:min-row-height="0.177in" style:use-optimal-row-height="false" fo:keep-together="always"/>
    </style:style>
    <style:style style:name="TableCell9349" style:family="table-cell">
      <style:table-cell-properties fo:border="0.0069in solid #000000" style:writing-mode="lr-tb" style:vertical-align="bottom" fo:padding-top="0in" fo:padding-left="0in" fo:padding-bottom="0in" fo:padding-right="0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0.0069in solid #000000" style:writing-mode="lr-tb" style:vertical-align="bottom" fo:padding-top="0in" fo:padding-left="0.059in" fo:padding-bottom="0in" fo:padding-right="0in"/>
    </style:style>
    <style:style style:name="P9352" style:parent-style-name="Normal" style:family="paragraph">
      <style:paragraph-properties fo:widows="0" fo:orphans="0"/>
      <style:text-properties fo:font-size="11pt" style:font-size-asian="11pt" style:font-size-complex="11pt"/>
    </style:style>
    <style:style style:name="TableRow9353" style:family="table-row">
      <style:table-row-properties style:min-row-height="0.177in" style:use-optimal-row-height="false" fo:keep-together="always"/>
    </style:style>
    <style:style style:name="TableCell9354" style:family="table-cell">
      <style:table-cell-properties fo:border="0.0069in solid #000000" style:writing-mode="lr-tb" style:vertical-align="bottom" fo:padding-top="0in" fo:padding-left="0in" fo:padding-bottom="0in" fo:padding-right="0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0.0069in solid #000000" style:writing-mode="lr-tb" style:vertical-align="bottom" fo:padding-top="0in" fo:padding-left="0.059in" fo:padding-bottom="0in" fo:padding-right="0in"/>
    </style:style>
    <style:style style:name="P9357" style:parent-style-name="Normal" style:family="paragraph">
      <style:paragraph-properties fo:widows="0" fo:orphans="0"/>
      <style:text-properties fo:font-size="11pt" style:font-size-asian="11pt" style:font-size-complex="11pt"/>
    </style:style>
    <style:style style:name="TableRow9358" style:family="table-row">
      <style:table-row-properties style:min-row-height="0.177in" style:use-optimal-row-height="false" fo:keep-together="always"/>
    </style:style>
    <style:style style:name="TableCell9359" style:family="table-cell">
      <style:table-cell-properties fo:border="0.0069in solid #000000" style:writing-mode="lr-tb" style:vertical-align="bottom" fo:padding-top="0in" fo:padding-left="0in" fo:padding-bottom="0in" fo:padding-right="0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069in solid #000000" style:writing-mode="lr-tb" style:vertical-align="bottom" fo:padding-top="0in" fo:padding-left="0.059in" fo:padding-bottom="0in" fo:padding-right="0in"/>
    </style:style>
    <style:style style:name="P9362" style:parent-style-name="Normal" style:family="paragraph">
      <style:paragraph-properties fo:widows="0" fo:orphans="0"/>
      <style:text-properties fo:font-size="11pt" style:font-size-asian="11pt" style:font-size-complex="11pt"/>
    </style:style>
    <style:style style:name="TableRow9363" style:family="table-row">
      <style:table-row-properties style:min-row-height="0.177in" style:use-optimal-row-height="false" fo:keep-together="always"/>
    </style:style>
    <style:style style:name="TableCell9364" style:family="table-cell">
      <style:table-cell-properties fo:border="0.0069in solid #000000" style:writing-mode="lr-tb" style:vertical-align="bottom" fo:padding-top="0in" fo:padding-left="0in" fo:padding-bottom="0in" fo:padding-right="0in"/>
    </style:style>
    <style:style style:name="P9365" style:parent-style-name="Normal" style:family="paragraph">
      <style:paragraph-properties fo:widows="0" fo:orphans="0" fo:text-align="center"/>
      <style:text-properties fo:font-size="11pt" style:font-size-asian="11pt" style:font-size-complex="11pt"/>
    </style:style>
    <style:style style:name="TableCell9366" style:family="table-cell">
      <style:table-cell-properties fo:border="0.0069in solid #000000" style:writing-mode="lr-tb" style:vertical-align="bottom" fo:padding-top="0in" fo:padding-left="0.059in" fo:padding-bottom="0in" fo:padding-right="0in"/>
    </style:style>
    <style:style style:name="P9367" style:parent-style-name="Normal" style:family="paragraph">
      <style:paragraph-properties fo:widows="0" fo:orphans="0"/>
      <style:text-properties fo:font-size="11pt" style:font-size-asian="11pt" style:font-size-complex="11pt"/>
    </style:style>
    <style:style style:name="TableRow9368" style:family="table-row">
      <style:table-row-properties style:min-row-height="0.177in" style:use-optimal-row-height="false" fo:keep-together="always"/>
    </style:style>
    <style:style style:name="TableCell9369" style:family="table-cell">
      <style:table-cell-properties fo:border="0.0069in solid #000000" style:writing-mode="lr-tb" style:vertical-align="bottom" fo:padding-top="0in" fo:padding-left="0in" fo:padding-bottom="0in" fo:padding-right="0in"/>
    </style:style>
    <style:style style:name="P9370" style:parent-style-name="Normal" style:family="paragraph">
      <style:paragraph-properties fo:widows="0" fo:orphans="0" fo:text-align="center"/>
      <style:text-properties fo:font-size="11pt" style:font-size-asian="11pt" style:font-size-complex="11pt"/>
    </style:style>
    <style:style style:name="TableCell9371" style:family="table-cell">
      <style:table-cell-properties fo:border="0.0069in solid #000000" style:writing-mode="lr-tb" style:vertical-align="bottom" fo:padding-top="0in" fo:padding-left="0.059in" fo:padding-bottom="0in" fo:padding-right="0in"/>
    </style:style>
    <style:style style:name="P9372" style:parent-style-name="Normal" style:family="paragraph">
      <style:paragraph-properties fo:widows="0" fo:orphans="0"/>
      <style:text-properties fo:font-size="11pt" style:font-size-asian="11pt" style:font-size-complex="11pt"/>
    </style:style>
    <style:style style:name="TableRow9373" style:family="table-row">
      <style:table-row-properties style:min-row-height="0.177in" style:use-optimal-row-height="false" fo:keep-together="always"/>
    </style:style>
    <style:style style:name="TableCell937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7" style:parent-style-name="Normal" style:family="paragraph">
      <style:paragraph-properties fo:widows="0" fo:orphans="0"/>
      <style:text-properties fo:font-size="11pt" style:font-size-asian="11pt" style:font-size-complex="11pt"/>
    </style:style>
    <style:style style:name="TableRow9378" style:family="table-row">
      <style:table-row-properties style:min-row-height="0.177in" style:use-optimal-row-height="false" fo:keep-together="always"/>
    </style:style>
    <style:style style:name="TableCell937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0" style:parent-style-name="Normal" style:family="paragraph">
      <style:paragraph-properties fo:widows="0" fo:orphans="0" fo:text-align="center"/>
      <style:text-properties fo:font-size="11pt" style:font-size-asian="11pt" style:font-size-complex="11pt"/>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2" style:parent-style-name="Normal" style:family="paragraph">
      <style:paragraph-properties fo:widows="0" fo:orphans="0"/>
      <style:text-properties fo:font-size="11pt" style:font-size-asian="11pt" style:font-size-complex="11pt"/>
    </style:style>
    <style:style style:name="TableRow9383" style:family="table-row">
      <style:table-row-properties style:min-row-height="0.177in" style:use-optimal-row-height="false" fo:keep-together="always"/>
    </style:style>
    <style:style style:name="TableCell938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5" style:parent-style-name="Normal" style:family="paragraph">
      <style:paragraph-properties fo:widows="0" fo:orphans="0" fo:text-align="center"/>
      <style:text-properties fo:font-size="11pt" style:font-size-asian="11pt" style:font-size-complex="11pt"/>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7" style:parent-style-name="Normal" style:family="paragraph">
      <style:paragraph-properties fo:widows="0" fo:orphans="0"/>
      <style:text-properties fo:font-size="11pt" style:font-size-asian="11pt" style:font-size-complex="11pt"/>
    </style:style>
    <style:style style:name="TableRow9388" style:family="table-row">
      <style:table-row-properties style:min-row-height="0.177in" style:use-optimal-row-height="false" fo:keep-together="always"/>
    </style:style>
    <style:style style:name="TableCell938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2" style:parent-style-name="Normal" style:family="paragraph">
      <style:paragraph-properties fo:widows="0" fo:orphans="0"/>
      <style:text-properties fo:font-size="11pt" style:font-size-asian="11pt" style:font-size-complex="11pt"/>
    </style:style>
    <style:style style:name="TableRow9393" style:family="table-row">
      <style:table-row-properties style:min-row-height="0.177in" style:use-optimal-row-height="false" fo:keep-together="always"/>
    </style:style>
    <style:style style:name="TableCell939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7" style:parent-style-name="Normal" style:family="paragraph">
      <style:paragraph-properties fo:widows="0" fo:orphans="0"/>
      <style:text-properties fo:font-size="11pt" style:font-size-asian="11pt" style:font-size-complex="11pt"/>
    </style:style>
    <style:style style:name="TableRow9398" style:family="table-row">
      <style:table-row-properties style:min-row-height="0.177in" style:use-optimal-row-height="false" fo:keep-together="always"/>
    </style:style>
    <style:style style:name="TableCell939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2" style:parent-style-name="Normal" style:family="paragraph">
      <style:paragraph-properties fo:widows="0" fo:orphans="0"/>
      <style:text-properties fo:font-size="11pt" style:font-size-asian="11pt" style:font-size-complex="11pt"/>
    </style:style>
    <style:style style:name="TableRow9403" style:family="table-row">
      <style:table-row-properties style:min-row-height="0.177in" style:use-optimal-row-height="false" fo:keep-together="always"/>
    </style:style>
    <style:style style:name="TableCell940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7" style:parent-style-name="Normal" style:family="paragraph">
      <style:paragraph-properties fo:widows="0" fo:orphans="0"/>
      <style:text-properties fo:font-size="11pt" style:font-size-asian="11pt" style:font-size-complex="11pt"/>
    </style:style>
    <style:style style:name="TableRow9408" style:family="table-row">
      <style:table-row-properties style:min-row-height="0.177in" style:use-optimal-row-height="false" fo:keep-together="always"/>
    </style:style>
    <style:style style:name="TableCell940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2" style:parent-style-name="Normal" style:family="paragraph">
      <style:paragraph-properties fo:widows="0" fo:orphans="0"/>
      <style:text-properties fo:font-size="11pt" style:font-size-asian="11pt" style:font-size-complex="11pt" style:language-asian="ar" style:country-asian="SA" fo:hyphenate="false"/>
    </style:style>
    <style:style style:name="TableRow9413" style:family="table-row">
      <style:table-row-properties style:min-row-height="0.177in" style:use-optimal-row-height="false" fo:keep-together="always"/>
    </style:style>
    <style:style style:name="TableCell941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7" style:parent-style-name="Normal" style:family="paragraph">
      <style:paragraph-properties fo:widows="0" fo:orphans="0"/>
      <style:text-properties fo:font-size="11pt" style:font-size-asian="11pt" style:font-size-complex="11pt"/>
    </style:style>
    <style:style style:name="TableRow9418" style:family="table-row">
      <style:table-row-properties style:min-row-height="0.177in" style:use-optimal-row-height="false" fo:keep-together="always"/>
    </style:style>
    <style:style style:name="TableCell941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0" style:parent-style-name="Normal" style:family="paragraph">
      <style:paragraph-properties fo:widows="0" fo:orphans="0" fo:text-align="center"/>
      <style:text-properties fo:font-size="11pt" style:font-size-asian="11pt" style:font-size-complex="11pt"/>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2" style:parent-style-name="Normal" style:family="paragraph">
      <style:paragraph-properties fo:widows="0" fo:orphans="0"/>
      <style:text-properties fo:font-size="11pt" style:font-size-asian="11pt" style:font-size-complex="11pt"/>
    </style:style>
    <style:style style:name="TableRow9423" style:family="table-row">
      <style:table-row-properties style:min-row-height="0.177in" style:use-optimal-row-height="false" fo:keep-together="always"/>
    </style:style>
    <style:style style:name="TableCell942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7" style:parent-style-name="Normal" style:family="paragraph">
      <style:paragraph-properties fo:widows="0" fo:orphans="0"/>
      <style:text-properties fo:font-size="11pt" style:font-size-asian="11pt" style:font-size-complex="11pt"/>
    </style:style>
    <style:style style:name="TableRow9428" style:family="table-row">
      <style:table-row-properties style:min-row-height="0.177in" style:use-optimal-row-height="false" fo:keep-together="always"/>
    </style:style>
    <style:style style:name="TableCell942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2" style:parent-style-name="Normal" style:family="paragraph">
      <style:paragraph-properties fo:widows="0" fo:orphans="0"/>
      <style:text-properties fo:font-size="11pt" style:font-size-asian="11pt" style:font-size-complex="11pt"/>
    </style:style>
    <style:style style:name="TableRow9433" style:family="table-row">
      <style:table-row-properties style:min-row-height="0.177in" style:use-optimal-row-height="false" fo:keep-together="always"/>
    </style:style>
    <style:style style:name="TableCell943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7" style:parent-style-name="Normal" style:family="paragraph">
      <style:paragraph-properties fo:widows="0" fo:orphans="0"/>
      <style:text-properties fo:font-size="11pt" style:font-size-asian="11pt" style:font-size-complex="11pt"/>
    </style:style>
    <style:style style:name="TableRow9438" style:family="table-row">
      <style:table-row-properties style:min-row-height="0.177in" style:use-optimal-row-height="false" fo:keep-together="always"/>
    </style:style>
    <style:style style:name="TableCell943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0" style:parent-style-name="Normal" style:family="paragraph">
      <style:paragraph-properties fo:widows="0" fo:orphans="0" fo:text-align="center"/>
      <style:text-properties fo:font-size="11pt" style:font-size-asian="11pt" style:font-size-complex="11pt"/>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2" style:parent-style-name="Normal" style:family="paragraph">
      <style:paragraph-properties fo:widows="0" fo:orphans="0"/>
      <style:text-properties fo:font-size="11pt" style:font-size-asian="11pt" style:font-size-complex="11pt"/>
    </style:style>
    <style:style style:name="TableRow9443" style:family="table-row">
      <style:table-row-properties style:min-row-height="0.177in" style:use-optimal-row-height="false" fo:keep-together="always"/>
    </style:style>
    <style:style style:name="TableCell944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7" style:parent-style-name="Normal" style:family="paragraph">
      <style:paragraph-properties fo:widows="0" fo:orphans="0"/>
      <style:text-properties fo:font-size="11pt" style:font-size-asian="11pt" style:font-size-complex="11pt"/>
    </style:style>
    <style:style style:name="TableRow9448" style:family="table-row">
      <style:table-row-properties style:min-row-height="0.177in" style:use-optimal-row-height="false" fo:keep-together="always"/>
    </style:style>
    <style:style style:name="TableCell944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0" style:parent-style-name="Normal" style:family="paragraph">
      <style:paragraph-properties fo:widows="0" fo:orphans="0" fo:text-align="center"/>
      <style:text-properties fo:font-size="11pt" style:font-size-asian="11pt" style:font-size-complex="11pt"/>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2" style:parent-style-name="Normal" style:family="paragraph">
      <style:paragraph-properties fo:widows="0" fo:orphans="0"/>
      <style:text-properties fo:font-size="11pt" style:font-size-asian="11pt" style:font-size-complex="11pt"/>
    </style:style>
    <style:style style:name="TableRow9453" style:family="table-row">
      <style:table-row-properties style:min-row-height="0.177in" style:use-optimal-row-height="false" fo:keep-together="always"/>
    </style:style>
    <style:style style:name="TableCell945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7" style:parent-style-name="Normal" style:family="paragraph">
      <style:paragraph-properties fo:widows="0" fo:orphans="0"/>
      <style:text-properties fo:font-size="11pt" style:font-size-asian="11pt" style:font-size-complex="11pt"/>
    </style:style>
    <style:style style:name="TableRow9458" style:family="table-row">
      <style:table-row-properties style:min-row-height="0.177in" style:use-optimal-row-height="false" fo:keep-together="always"/>
    </style:style>
    <style:style style:name="TableCell945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2" style:parent-style-name="Normal" style:family="paragraph">
      <style:paragraph-properties fo:widows="0" fo:orphans="0"/>
      <style:text-properties fo:font-size="11pt" style:font-size-asian="11pt" style:font-size-complex="11pt"/>
    </style:style>
    <style:style style:name="TableRow9463" style:family="table-row">
      <style:table-row-properties style:min-row-height="0.177in" style:use-optimal-row-height="false" fo:keep-together="always"/>
    </style:style>
    <style:style style:name="TableCell946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5" style:parent-style-name="Normal" style:family="paragraph">
      <style:paragraph-properties fo:widows="0" fo:orphans="0" fo:text-align="center"/>
      <style:text-properties fo:font-size="11pt" style:font-size-asian="11pt" style:font-size-complex="11pt"/>
    </style:style>
    <style:style style:name="TableCell946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7" style:parent-style-name="Normal" style:family="paragraph">
      <style:paragraph-properties fo:widows="0" fo:orphans="0"/>
      <style:text-properties fo:font-size="11pt" style:font-size-asian="11pt" style:font-size-complex="11pt"/>
    </style:style>
    <style:style style:name="TableRow9468" style:family="table-row">
      <style:table-row-properties style:min-row-height="0.177in" style:use-optimal-row-height="false" fo:keep-together="always"/>
    </style:style>
    <style:style style:name="TableCell946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0" style:parent-style-name="Normal" style:family="paragraph">
      <style:paragraph-properties fo:widows="0" fo:orphans="0" fo:text-align="center"/>
      <style:text-properties fo:font-size="11pt" style:font-size-asian="11pt" style:font-size-complex="11pt"/>
    </style:style>
    <style:style style:name="TableCell947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2" style:parent-style-name="Normal" style:family="paragraph">
      <style:paragraph-properties fo:widows="0" fo:orphans="0"/>
      <style:text-properties fo:font-size="11pt" style:font-size-asian="11pt" style:font-size-complex="11pt"/>
    </style:style>
    <style:style style:name="TableRow9473" style:family="table-row">
      <style:table-row-properties style:min-row-height="0.177in" style:use-optimal-row-height="false" fo:keep-together="always"/>
    </style:style>
    <style:style style:name="TableCell947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7" style:parent-style-name="Normal" style:family="paragraph">
      <style:paragraph-properties fo:widows="0" fo:orphans="0"/>
      <style:text-properties fo:font-size="11pt" style:font-size-asian="11pt" style:font-size-complex="11pt"/>
    </style:style>
    <style:style style:name="TableRow9478" style:family="table-row">
      <style:table-row-properties style:min-row-height="0.177in" style:use-optimal-row-height="false" fo:keep-together="always"/>
    </style:style>
    <style:style style:name="TableCell947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2" style:parent-style-name="Normal" style:family="paragraph">
      <style:paragraph-properties fo:widows="0" fo:orphans="0"/>
      <style:text-properties fo:font-size="11pt" style:font-size-asian="11pt" style:font-size-complex="11pt"/>
    </style:style>
    <style:style style:name="TableRow9483" style:family="table-row">
      <style:table-row-properties style:min-row-height="0.177in" style:use-optimal-row-height="false" fo:keep-together="always"/>
    </style:style>
    <style:style style:name="TableCell948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5" style:parent-style-name="Normal" style:family="paragraph">
      <style:paragraph-properties fo:widows="0" fo:orphans="0" fo:text-align="center"/>
      <style:text-properties fo:font-size="11pt" style:font-size-asian="11pt" style:font-size-complex="11pt"/>
    </style:style>
    <style:style style:name="TableCell948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7" style:parent-style-name="Normal" style:family="paragraph">
      <style:paragraph-properties fo:widows="0" fo:orphans="0"/>
      <style:text-properties fo:font-size="11pt" style:font-size-asian="11pt" style:font-size-complex="11pt"/>
    </style:style>
    <style:style style:name="TableRow9488" style:family="table-row">
      <style:table-row-properties style:min-row-height="0.177in" style:use-optimal-row-height="false" fo:keep-together="always"/>
    </style:style>
    <style:style style:name="TableCell948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0" style:parent-style-name="Normal" style:family="paragraph">
      <style:paragraph-properties fo:widows="0" fo:orphans="0" fo:text-align="center"/>
      <style:text-properties fo:font-size="11pt" style:font-size-asian="11pt" style:font-size-complex="11pt"/>
    </style:style>
    <style:style style:name="TableCell949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2" style:parent-style-name="Normal" style:family="paragraph">
      <style:paragraph-properties fo:widows="0" fo:orphans="0"/>
      <style:text-properties fo:font-size="11pt" style:font-size-asian="11pt" style:font-size-complex="11pt"/>
    </style:style>
    <style:style style:name="TableRow9493" style:family="table-row">
      <style:table-row-properties style:min-row-height="0.177in" style:use-optimal-row-height="false" fo:keep-together="always"/>
    </style:style>
    <style:style style:name="TableCell949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5" style:parent-style-name="Normal" style:family="paragraph">
      <style:paragraph-properties fo:widows="0" fo:orphans="0" fo:text-align="center"/>
      <style:text-properties fo:font-size="11pt" style:font-size-asian="11pt" style:font-size-complex="11pt"/>
    </style:style>
    <style:style style:name="TableCell949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7" style:parent-style-name="Normal" style:family="paragraph">
      <style:paragraph-properties fo:widows="0" fo:orphans="0"/>
      <style:text-properties fo:font-size="11pt" style:font-size-asian="11pt" style:font-size-complex="11pt"/>
    </style:style>
    <style:style style:name="TableRow9498" style:family="table-row">
      <style:table-row-properties style:min-row-height="0.177in" style:use-optimal-row-height="false" fo:keep-together="always"/>
    </style:style>
    <style:style style:name="TableCell949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00" style:parent-style-name="Normal" style:family="paragraph">
      <style:paragraph-properties fo:widows="0" fo:orphans="0" fo:text-align="center"/>
      <style:text-properties fo:font-size="11pt" style:font-size-asian="11pt" style:font-size-complex="11pt"/>
    </style:style>
    <style:style style:name="TableCell950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02" style:parent-style-name="Normal" style:family="paragraph">
      <style:paragraph-properties fo:widows="0" fo:orphans="0"/>
      <style:text-properties fo:font-size="11pt" style:font-size-asian="11pt" style:font-size-complex="11pt"/>
    </style:style>
    <style:style style:name="TableRow9503" style:family="table-row">
      <style:table-row-properties style:min-row-height="0.177in" style:use-optimal-row-height="false" fo:keep-together="always"/>
    </style:style>
    <style:style style:name="TableCell950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05" style:parent-style-name="Normal" style:family="paragraph">
      <style:paragraph-properties fo:widows="0" fo:orphans="0" fo:text-align="center"/>
      <style:text-properties fo:font-size="11pt" style:font-size-asian="11pt" style:font-size-complex="11pt"/>
    </style:style>
    <style:style style:name="TableCell950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07" style:parent-style-name="Normal" style:family="paragraph">
      <style:paragraph-properties fo:widows="0" fo:orphans="0"/>
      <style:text-properties fo:font-size="11pt" style:font-size-asian="11pt" style:font-size-complex="11pt"/>
    </style:style>
    <style:style style:name="TableRow9508" style:family="table-row">
      <style:table-row-properties style:min-row-height="0.177in" style:use-optimal-row-height="false" fo:keep-together="always"/>
    </style:style>
    <style:style style:name="TableCell950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10" style:parent-style-name="Normal" style:family="paragraph">
      <style:paragraph-properties fo:widows="0" fo:orphans="0" fo:text-align="center"/>
      <style:text-properties fo:font-size="11pt" style:font-size-asian="11pt" style:font-size-complex="11pt"/>
    </style:style>
    <style:style style:name="TableCell951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12" style:parent-style-name="Normal" style:family="paragraph">
      <style:paragraph-properties fo:widows="0" fo:orphans="0"/>
      <style:text-properties fo:font-size="11pt" style:font-size-asian="11pt" style:font-size-complex="11pt"/>
    </style:style>
    <style:style style:name="TableRow9513" style:family="table-row">
      <style:table-row-properties style:min-row-height="0.177in" style:use-optimal-row-height="false" fo:keep-together="always"/>
    </style:style>
    <style:style style:name="TableCell951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15" style:parent-style-name="Normal" style:family="paragraph">
      <style:paragraph-properties fo:widows="0" fo:orphans="0" fo:text-align="center"/>
      <style:text-properties fo:font-size="11pt" style:font-size-asian="11pt" style:font-size-complex="11pt"/>
    </style:style>
    <style:style style:name="TableCell951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17" style:parent-style-name="Normal" style:family="paragraph">
      <style:paragraph-properties fo:widows="0" fo:orphans="0"/>
      <style:text-properties fo:font-size="11pt" style:font-size-asian="11pt" style:font-size-complex="11pt"/>
    </style:style>
    <style:style style:name="TableRow9518" style:family="table-row">
      <style:table-row-properties style:min-row-height="0.177in" style:use-optimal-row-height="false" fo:keep-together="always"/>
    </style:style>
    <style:style style:name="TableCell951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20" style:parent-style-name="Normal" style:family="paragraph">
      <style:paragraph-properties fo:widows="0" fo:orphans="0" fo:text-align="center"/>
      <style:text-properties fo:font-size="11pt" style:font-size-asian="11pt" style:font-size-complex="11pt"/>
    </style:style>
    <style:style style:name="TableCell952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22" style:parent-style-name="Normal" style:family="paragraph">
      <style:paragraph-properties fo:widows="0" fo:orphans="0"/>
      <style:text-properties fo:font-size="11pt" style:font-size-asian="11pt" style:font-size-complex="11pt"/>
    </style:style>
    <style:style style:name="P9523" style:parent-style-name="Normal" style:family="paragraph">
      <style:paragraph-properties fo:widows="0" fo:orphans="0"/>
    </style:style>
    <style:style style:name="P9524" style:parent-style-name="Normal" style:family="paragraph">
      <style:paragraph-properties fo:widows="0" fo:orphans="0" fo:text-align="center"/>
    </style:style>
    <style:style style:name="P9525" style:parent-style-name="Normal" style:family="paragraph">
      <style:paragraph-properties fo:widows="0" fo:orphans="0"/>
    </style:style>
    <style:style style:name="P952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9"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30" style:parent-style-name="Normal" style:family="paragraph">
      <style:paragraph-properties fo:widows="0" fo:orphans="0" fo:text-align="center"/>
    </style:style>
    <style:style style:name="T9531" style:parent-style-name="DefaultParagraphFont" style:family="text">
      <style:text-properties fo:font-weight="bold" style:font-weight-asian="bold"/>
    </style:style>
    <style:style style:name="P9532" style:parent-style-name="Normal" style:family="paragraph">
      <style:paragraph-properties fo:widows="0" fo:orphans="0" fo:text-align="justify"/>
      <style:text-properties style:font-weight-complex="bold" fo:hyphenate="false"/>
    </style:style>
    <style:style style:name="P9533" style:parent-style-name="Normal" style:family="paragraph">
      <style:paragraph-properties fo:widows="0" fo:orphans="0" fo:text-align="justify" fo:text-indent="0.3937in"/>
      <style:text-properties fo:hyphenate="false"/>
    </style:style>
    <style:style style:name="T9534" style:parent-style-name="DefaultParagraphFont" style:family="text">
      <style:text-properties style:font-weight-complex="bold"/>
    </style:style>
    <style:style style:name="T9535" style:parent-style-name="DefaultParagraphFont" style:family="text">
      <style:text-properties style:font-weight-complex="bold"/>
    </style:style>
    <style:style style:name="T9536" style:parent-style-name="DefaultParagraphFont" style:family="text">
      <style:text-properties style:font-weight-complex="bold" fo:color="#0000FF" style:text-underline-type="single" style:text-underline-style="solid" style:text-underline-width="auto" style:text-underline-mode="continuous"/>
    </style:style>
    <style:style style:name="T9537" style:parent-style-name="DefaultParagraphFont" style:family="text">
      <style:text-properties style:font-weight-complex="bold"/>
    </style:style>
    <style:style style:name="P9538" style:parent-style-name="Normal" style:family="paragraph">
      <style:paragraph-properties fo:widows="0" fo:orphans="0" fo:text-align="justify" fo:text-indent="0.3937in"/>
      <style:text-properties style:font-weight-complex="bold" fo:hyphenate="false"/>
    </style:style>
    <style:style style:name="P9539" style:parent-style-name="Normal" style:family="paragraph">
      <style:paragraph-properties fo:widows="0" fo:orphans="0" fo:text-align="justify" fo:text-indent="0.3937in"/>
      <style:text-properties style:font-weight-complex="bold" fo:hyphenate="false"/>
    </style:style>
    <style:style style:name="P9540" style:parent-style-name="Normal" style:family="paragraph">
      <style:paragraph-properties fo:widows="0" fo:orphans="0" fo:text-align="justify" fo:text-indent="0.3937in"/>
    </style:style>
    <style:style style:name="T9541" style:parent-style-name="DefaultParagraphFont" style:family="text">
      <style:text-properties fo:font-weight="bold" style:font-weight-asian="bold"/>
    </style:style>
    <style:style style:name="T9542" style:parent-style-name="DefaultParagraphFont" style:family="text">
      <style:text-properties fo:font-weight="bold" style:font-weight-asian="bold"/>
    </style:style>
    <style:style style:name="P9543" style:parent-style-name="Normal" style:family="paragraph">
      <style:paragraph-properties fo:widows="0" fo:orphans="0" fo:text-align="justify" fo:text-indent="0.3937in"/>
      <style:text-properties fo:font-weight="bold" style:font-weight-asian="bold"/>
    </style:style>
    <style:style style:name="TableColumn9545" style:family="table-column">
      <style:table-column-properties style:column-width="0.6506in"/>
    </style:style>
    <style:style style:name="TableColumn9546" style:family="table-column">
      <style:table-column-properties style:column-width="0.3618in"/>
    </style:style>
    <style:style style:name="TableColumn9547" style:family="table-column">
      <style:table-column-properties style:column-width="5.2861in"/>
    </style:style>
    <style:style style:name="Table9544" style:family="table">
      <style:table-properties style:width="6.2986in" fo:margin-left="0in" table:align="left"/>
    </style:style>
    <style:style style:name="TableRow9548" style:family="table-row">
      <style:table-row-properties/>
    </style:style>
    <style:style style:name="TableCell95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50" style:parent-style-name="Normal" style:family="paragraph">
      <style:paragraph-properties fo:widows="0" fo:orphans="0"/>
      <style:text-properties fo:font-weight="bold" style:font-weight-asian="bold" fo:font-size="11pt" style:font-size-asian="11pt" style:font-size-complex="11pt"/>
    </style:style>
    <style:style style:name="TableCell95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52" style:parent-style-name="Normal" style:family="paragraph">
      <style:paragraph-properties fo:widows="0" fo:orphans="0"/>
      <style:text-properties fo:font-weight="bold" style:font-weight-asian="bold" fo:font-size="11pt" style:font-size-asian="11pt" style:font-size-complex="11pt"/>
    </style:style>
    <style:style style:name="TableRow9553" style:family="table-row">
      <style:table-row-properties/>
    </style:style>
    <style:style style:name="TableCell9554"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55" style:parent-style-name="Normal" style:family="paragraph">
      <style:paragraph-properties fo:widows="0" fo:orphans="0"/>
      <style:text-properties fo:font-weight="bold" style:font-weight-asian="bold" fo:font-size="11pt" style:font-size-asian="11pt" style:font-size-complex="11pt"/>
    </style:style>
    <style:style style:name="TableCell9556"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57" style:parent-style-name="Normal" style:family="paragraph">
      <style:paragraph-properties fo:widows="0" fo:orphans="0"/>
    </style:style>
    <style:style style:name="T9558" style:parent-style-name="DefaultParagraphFont" style:family="text">
      <style:text-properties fo:font-weight="bold" style:font-weight-asian="bold" style:font-weight-complex="bold" fo:font-size="11pt" style:font-size-asian="11pt" style:font-size-complex="11pt"/>
    </style:style>
    <style:style style:name="TableRow9559" style:family="table-row">
      <style:table-row-properties/>
    </style:style>
    <style:style style:name="TableCell9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1" style:parent-style-name="Normal" style:family="paragraph">
      <style:paragraph-properties fo:widows="0" fo:orphans="0"/>
    </style:style>
    <style:style style:name="T9562" style:parent-style-name="DefaultParagraphFont" style:family="text">
      <style:text-properties fo:font-weight="bold" style:font-weight-asian="bold" style:font-weight-complex="bold" fo:font-size="11pt" style:font-size-asian="11pt" style:font-size-complex="11pt"/>
    </style:style>
    <style:style style:name="TableCell9563" style:family="table-cell">
      <style:table-cell-properties fo:border-top="none" fo:border-left="0.0069in solid #000000" fo:border-bottom="none" fo:border-right="none" style:writing-mode="lr-tb" fo:padding-top="0in" fo:padding-left="0.075in" fo:padding-bottom="0in" fo:padding-right="0.075in"/>
    </style:style>
    <style:style style:name="P9564" style:parent-style-name="Normal" style:family="paragraph">
      <style:paragraph-properties fo:widows="0" fo:orphans="0"/>
      <style:text-properties fo:font-weight="bold" style:font-weight-asian="bold" fo:font-size="11pt" style:font-size-asian="11pt" style:font-size-complex="11pt"/>
    </style:style>
    <style:style style:name="TableCell9565" style:family="table-cell">
      <style:table-cell-properties fo:border-top="none" fo:border-left="none" fo:border-bottom="none" fo:border-right="0.0069in solid #000000" style:writing-mode="lr-tb" fo:padding-top="0in" fo:padding-left="0.075in" fo:padding-bottom="0in" fo:padding-right="0.075in"/>
    </style:style>
    <style:style style:name="P9566" style:parent-style-name="Normal" style:family="paragraph">
      <style:paragraph-properties fo:widows="0" fo:orphans="0"/>
      <style:text-properties fo:font-weight="bold" style:font-weight-asian="bold" fo:font-size="11pt" style:font-size-asian="11pt" style:font-size-complex="11pt"/>
    </style:style>
    <style:style style:name="TableRow9567" style:family="table-row">
      <style:table-row-properties/>
    </style:style>
    <style:style style:name="TableCell9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9" style:parent-style-name="Normal" style:family="paragraph">
      <style:paragraph-properties fo:widows="0" fo:orphans="0"/>
    </style:style>
    <style:style style:name="T9570" style:parent-style-name="DefaultParagraphFont" style:family="text">
      <style:text-properties fo:font-weight="bold" style:font-weight-asian="bold" style:font-weight-complex="bold" fo:font-size="11pt" style:font-size-asian="11pt" style:font-size-complex="11pt"/>
    </style:style>
    <style:style style:name="TableCell9571" style:family="table-cell">
      <style:table-cell-properties fo:border-top="none" fo:border-left="0.0069in solid #000000" fo:border-bottom="none" fo:border-right="none" style:writing-mode="lr-tb" fo:padding-top="0in" fo:padding-left="0.075in" fo:padding-bottom="0in" fo:padding-right="0.075in"/>
    </style:style>
    <style:style style:name="P9572" style:parent-style-name="Normal" style:family="paragraph">
      <style:paragraph-properties fo:widows="0" fo:orphans="0"/>
      <style:text-properties fo:font-weight="bold" style:font-weight-asian="bold" fo:font-size="11pt" style:font-size-asian="11pt" style:font-size-complex="11pt"/>
    </style:style>
    <style:style style:name="TableCell9573" style:family="table-cell">
      <style:table-cell-properties fo:border-top="none" fo:border-left="none" fo:border-bottom="none" fo:border-right="0.0069in solid #000000" style:writing-mode="lr-tb" fo:padding-top="0in" fo:padding-left="0.075in" fo:padding-bottom="0in" fo:padding-right="0.075in"/>
    </style:style>
    <style:style style:name="P9574" style:parent-style-name="Normal" style:family="paragraph">
      <style:paragraph-properties fo:widows="0" fo:orphans="0"/>
      <style:text-properties fo:font-weight="bold" style:font-weight-asian="bold" fo:font-size="11pt" style:font-size-asian="11pt" style:font-size-complex="11pt"/>
    </style:style>
    <style:style style:name="TableRow9575" style:family="table-row">
      <style:table-row-properties/>
    </style:style>
    <style:style style:name="TableCell9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7" style:parent-style-name="Normal" style:family="paragraph">
      <style:paragraph-properties fo:widows="0" fo:orphans="0"/>
    </style:style>
    <style:style style:name="T9578" style:parent-style-name="DefaultParagraphFont" style:family="text">
      <style:text-properties fo:font-weight="bold" style:font-weight-asian="bold" style:font-weight-complex="bold" fo:font-size="11pt" style:font-size-asian="11pt" style:font-size-complex="11pt"/>
    </style:style>
    <style:style style:name="TableCell9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80" style:parent-style-name="Normal" style:family="paragraph">
      <style:paragraph-properties fo:widows="0" fo:orphans="0"/>
      <style:text-properties fo:font-weight="bold" style:font-weight-asian="bold" fo:font-size="11pt" style:font-size-asian="11pt" style:font-size-complex="11pt"/>
    </style:style>
    <style:style style:name="TableCell9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2" style:parent-style-name="Normal" style:family="paragraph">
      <style:paragraph-properties fo:widows="0" fo:orphans="0"/>
      <style:text-properties fo:font-weight="bold" style:font-weight-asian="bold" fo:font-size="11pt" style:font-size-asian="11pt" style:font-size-complex="11pt"/>
    </style:style>
    <style:style style:name="TableRow9583" style:family="table-row">
      <style:table-row-properties/>
    </style:style>
    <style:style style:name="TableCell9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5" style:parent-style-name="Normal" style:family="paragraph">
      <style:paragraph-properties fo:widows="0" fo:orphans="0"/>
    </style:style>
    <style:style style:name="T9586" style:parent-style-name="DefaultParagraphFont" style:family="text">
      <style:text-properties fo:font-weight="bold" style:font-weight-asian="bold" style:font-weight-complex="bold" fo:font-size="11pt" style:font-size-asian="11pt" style:font-size-complex="11pt"/>
    </style:style>
    <style:style style:name="TableCell9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8" style:parent-style-name="Normal" style:family="paragraph">
      <style:paragraph-properties fo:widows="0" fo:orphans="0"/>
    </style:style>
    <style:style style:name="T9589" style:parent-style-name="DefaultParagraphFont" style:family="text">
      <style:text-properties fo:font-weight="bold" style:font-weight-asian="bold" style:font-weight-complex="bold" fo:font-size="11pt" style:font-size-asian="11pt" style:font-size-complex="11pt"/>
    </style:style>
    <style:style style:name="TableRow9590" style:family="table-row">
      <style:table-row-properties/>
    </style:style>
    <style:style style:name="TableCell9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2" style:parent-style-name="Normal" style:family="paragraph">
      <style:paragraph-properties fo:widows="0" fo:orphans="0"/>
      <style:text-properties fo:font-size="11pt" style:font-size-asian="11pt" style:font-size-complex="11pt"/>
    </style:style>
    <style:style style:name="TableCell9593" style:family="table-cell">
      <style:table-cell-properties fo:border-top="none" fo:border-left="0.0069in solid #000000" fo:border-bottom="none" fo:border-right="none" style:writing-mode="lr-tb" fo:padding-top="0in" fo:padding-left="0.075in" fo:padding-bottom="0in" fo:padding-right="0.075in"/>
    </style:style>
    <style:style style:name="P9594" style:parent-style-name="Normal" style:family="paragraph">
      <style:paragraph-properties fo:widows="0" fo:orphans="0"/>
      <style:text-properties fo:font-size="11pt" style:font-size-asian="11pt" style:font-size-complex="11pt"/>
    </style:style>
    <style:style style:name="TableCell9595" style:family="table-cell">
      <style:table-cell-properties fo:border-top="none" fo:border-left="none" fo:border-bottom="none" fo:border-right="0.0069in solid #000000" style:writing-mode="lr-tb" fo:padding-top="0in" fo:padding-left="0.075in" fo:padding-bottom="0in" fo:padding-right="0.075in"/>
    </style:style>
    <style:style style:name="P9596" style:parent-style-name="Normal" style:family="paragraph">
      <style:paragraph-properties fo:widows="0" fo:orphans="0"/>
      <style:text-properties fo:font-style="italic" style:font-style-asian="italic" fo:font-size="11pt" style:font-size-asian="11pt" style:font-size-complex="11pt"/>
    </style:style>
    <style:style style:name="TableRow9597" style:family="table-row">
      <style:table-row-properties/>
    </style:style>
    <style:style style:name="TableCell9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9" style:parent-style-name="Normal" style:family="paragraph">
      <style:paragraph-properties fo:widows="0" fo:orphans="0"/>
      <style:text-properties fo:font-size="11pt" style:font-size-asian="11pt" style:font-size-complex="11pt"/>
    </style:style>
    <style:style style:name="TableCell9600" style:family="table-cell">
      <style:table-cell-properties fo:border-top="none" fo:border-left="0.0069in solid #000000" fo:border-bottom="none" fo:border-right="none" style:writing-mode="lr-tb" fo:padding-top="0in" fo:padding-left="0.075in" fo:padding-bottom="0in" fo:padding-right="0.075in"/>
    </style:style>
    <style:style style:name="P9601" style:parent-style-name="Normal" style:family="paragraph">
      <style:paragraph-properties fo:widows="0" fo:orphans="0"/>
      <style:text-properties fo:font-size="11pt" style:font-size-asian="11pt" style:font-size-complex="11pt"/>
    </style:style>
    <style:style style:name="TableCell9602" style:family="table-cell">
      <style:table-cell-properties fo:border-top="none" fo:border-left="none" fo:border-bottom="none" fo:border-right="0.0069in solid #000000" style:writing-mode="lr-tb" fo:padding-top="0in" fo:padding-left="0.075in" fo:padding-bottom="0in" fo:padding-right="0.075in"/>
    </style:style>
    <style:style style:name="P9603" style:parent-style-name="Normal" style:family="paragraph">
      <style:paragraph-properties fo:widows="0" fo:orphans="0"/>
      <style:text-properties fo:font-style="italic" style:font-style-asian="italic" fo:font-size="11pt" style:font-size-asian="11pt" style:font-size-complex="11pt"/>
    </style:style>
    <style:style style:name="TableRow9604" style:family="table-row">
      <style:table-row-properties/>
    </style:style>
    <style:style style:name="TableCell9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6" style:parent-style-name="Normal" style:family="paragraph">
      <style:paragraph-properties fo:widows="0" fo:orphans="0"/>
      <style:text-properties fo:font-size="11pt" style:font-size-asian="11pt" style:font-size-complex="11pt"/>
    </style:style>
    <style:style style:name="TableCell9607" style:family="table-cell">
      <style:table-cell-properties fo:border-top="none" fo:border-left="0.0069in solid #000000" fo:border-bottom="none" fo:border-right="none" style:writing-mode="lr-tb" fo:padding-top="0in" fo:padding-left="0.075in" fo:padding-bottom="0in" fo:padding-right="0.075in"/>
    </style:style>
    <style:style style:name="P9608" style:parent-style-name="Normal" style:family="paragraph">
      <style:paragraph-properties fo:widows="0" fo:orphans="0"/>
      <style:text-properties fo:font-size="11pt" style:font-size-asian="11pt" style:font-size-complex="11pt"/>
    </style:style>
    <style:style style:name="TableCell9609" style:family="table-cell">
      <style:table-cell-properties fo:border-top="none" fo:border-left="none" fo:border-bottom="none" fo:border-right="0.0069in solid #000000" style:writing-mode="lr-tb" fo:padding-top="0in" fo:padding-left="0.075in" fo:padding-bottom="0in" fo:padding-right="0.075in"/>
    </style:style>
    <style:style style:name="P9610" style:parent-style-name="Normal" style:family="paragraph">
      <style:paragraph-properties fo:widows="0" fo:orphans="0"/>
      <style:text-properties fo:font-style="italic" style:font-style-asian="italic" fo:font-size="11pt" style:font-size-asian="11pt" style:font-size-complex="11pt"/>
    </style:style>
    <style:style style:name="TableRow9611" style:family="table-row">
      <style:table-row-properties/>
    </style:style>
    <style:style style:name="TableCell9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3" style:parent-style-name="Normal" style:family="paragraph">
      <style:paragraph-properties fo:widows="0" fo:orphans="0"/>
      <style:text-properties fo:font-size="11pt" style:font-size-asian="11pt" style:font-size-complex="11pt"/>
    </style:style>
    <style:style style:name="TableCell9614" style:family="table-cell">
      <style:table-cell-properties fo:border-top="none" fo:border-left="0.0069in solid #000000" fo:border-bottom="none" fo:border-right="none" style:writing-mode="lr-tb" fo:padding-top="0in" fo:padding-left="0.075in" fo:padding-bottom="0in" fo:padding-right="0.075in"/>
    </style:style>
    <style:style style:name="P9615" style:parent-style-name="Normal" style:family="paragraph">
      <style:paragraph-properties fo:widows="0" fo:orphans="0"/>
      <style:text-properties fo:font-size="11pt" style:font-size-asian="11pt" style:font-size-complex="11pt"/>
    </style:style>
    <style:style style:name="TableCell9616" style:family="table-cell">
      <style:table-cell-properties fo:border-top="none" fo:border-left="none" fo:border-bottom="none" fo:border-right="0.0069in solid #000000" style:writing-mode="lr-tb" fo:padding-top="0in" fo:padding-left="0.075in" fo:padding-bottom="0in" fo:padding-right="0.075in"/>
    </style:style>
    <style:style style:name="P9617" style:parent-style-name="Normal" style:family="paragraph">
      <style:paragraph-properties fo:widows="0" fo:orphans="0"/>
      <style:text-properties fo:font-style="italic" style:font-style-asian="italic" fo:font-size="11pt" style:font-size-asian="11pt" style:font-size-complex="11pt"/>
    </style:style>
    <style:style style:name="TableRow9618" style:family="table-row">
      <style:table-row-properties/>
    </style:style>
    <style:style style:name="TableCell9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0" style:parent-style-name="Normal" style:family="paragraph">
      <style:paragraph-properties fo:widows="0" fo:orphans="0"/>
      <style:text-properties fo:font-size="11pt" style:font-size-asian="11pt" style:font-size-complex="11pt"/>
    </style:style>
    <style:style style:name="TableCell9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22" style:parent-style-name="Normal" style:family="paragraph">
      <style:paragraph-properties fo:widows="0" fo:orphans="0"/>
      <style:text-properties fo:font-size="11pt" style:font-size-asian="11pt" style:font-size-complex="11pt"/>
    </style:style>
    <style:style style:name="TableCell9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4" style:parent-style-name="Normal" style:family="paragraph">
      <style:paragraph-properties fo:widows="0" fo:orphans="0"/>
      <style:text-properties fo:font-style="italic" style:font-style-asian="italic" fo:font-size="11pt" style:font-size-asian="11pt" style:font-size-complex="11pt"/>
    </style:style>
    <style:style style:name="TableRow9625" style:family="table-row">
      <style:table-row-properties/>
    </style:style>
    <style:style style:name="TableCell9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7" style:parent-style-name="Normal" style:family="paragraph">
      <style:paragraph-properties fo:widows="0" fo:orphans="0"/>
      <style:text-properties fo:font-weight="bold" style:font-weight-asian="bold" fo:font-size="11pt" style:font-size-asian="11pt" style:font-size-complex="11pt"/>
    </style:style>
    <style:style style:name="TableCell9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9" style:parent-style-name="Normal" style:family="paragraph">
      <style:paragraph-properties fo:widows="0" fo:orphans="0"/>
    </style:style>
    <style:style style:name="T9630" style:parent-style-name="DefaultParagraphFont" style:family="text">
      <style:text-properties fo:font-weight="bold" style:font-weight-asian="bold" style:font-weight-complex="bold" fo:font-size="11pt" style:font-size-asian="11pt" style:font-size-complex="11pt"/>
    </style:style>
    <style:style style:name="TableRow9631" style:family="table-row">
      <style:table-row-properties/>
    </style:style>
    <style:style style:name="TableCell9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0.0069in solid #000000" fo:border-bottom="none" fo:border-right="none" style:writing-mode="lr-tb"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Cell9636" style:family="table-cell">
      <style:table-cell-properties fo:border-top="none" fo:border-left="none" fo:border-bottom="none" fo:border-right="0.0069in solid #000000" style:writing-mode="lr-tb" fo:padding-top="0in" fo:padding-left="0.075in" fo:padding-bottom="0in" fo:padding-right="0.075in"/>
    </style:style>
    <style:style style:name="P9637" style:parent-style-name="Normal" style:family="paragraph">
      <style:paragraph-properties fo:widows="0" fo:orphans="0"/>
      <style:text-properties fo:font-weight="bold" style:font-weight-asian="bold" fo:font-size="11pt" style:font-size-asian="11pt" style:font-size-complex="11pt"/>
    </style:style>
    <style:style style:name="TableRow9638" style:family="table-row">
      <style:table-row-properties/>
    </style:style>
    <style:style style:name="TableCell9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top="none" fo:border-left="0.0069in solid #000000" fo:border-bottom="none" fo:border-right="none" style:writing-mode="lr-tb"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Cell9643" style:family="table-cell">
      <style:table-cell-properties fo:border-top="none" fo:border-left="none" fo:border-bottom="none" fo:border-right="0.0069in solid #000000" style:writing-mode="lr-tb" fo:padding-top="0in" fo:padding-left="0.075in" fo:padding-bottom="0in" fo:padding-right="0.075in"/>
    </style:style>
    <style:style style:name="P9644" style:parent-style-name="Normal" style:family="paragraph">
      <style:paragraph-properties fo:widows="0" fo:orphans="0"/>
      <style:text-properties fo:font-weight="bold" style:font-weight-asian="bold" fo:font-size="11pt" style:font-size-asian="11pt" style:font-size-complex="11pt"/>
    </style:style>
    <style:style style:name="TableRow9645" style:family="table-row">
      <style:table-row-properties/>
    </style:style>
    <style:style style:name="TableCell9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Cell9648" style:family="table-cell">
      <style:table-cell-properties fo:border-top="none" fo:border-left="0.0069in solid #000000" fo:border-bottom="none" fo:border-right="none" style:writing-mode="lr-tb"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Cell9650" style:family="table-cell">
      <style:table-cell-properties fo:border-top="none" fo:border-left="none" fo:border-bottom="none" fo:border-right="0.0069in solid #000000" style:writing-mode="lr-tb" fo:padding-top="0in" fo:padding-left="0.075in" fo:padding-bottom="0in" fo:padding-right="0.075in"/>
    </style:style>
    <style:style style:name="P9651" style:parent-style-name="Normal" style:family="paragraph">
      <style:paragraph-properties fo:widows="0" fo:orphans="0"/>
      <style:text-properties fo:font-weight="bold" style:font-weight-asian="bold" fo:font-size="11pt" style:font-size-asian="11pt" style:font-size-complex="11pt"/>
    </style:style>
    <style:style style:name="TableRow9652" style:family="table-row">
      <style:table-row-properties/>
    </style:style>
    <style:style style:name="TableCell9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Cell9655" style:family="table-cell">
      <style:table-cell-properties fo:border-top="none" fo:border-left="0.0069in solid #000000" fo:border-bottom="none" fo:border-right="none" style:writing-mode="lr-tb"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Cell9657" style:family="table-cell">
      <style:table-cell-properties fo:border-top="none" fo:border-left="none" fo:border-bottom="none" fo:border-right="0.0069in solid #000000" style:writing-mode="lr-tb" fo:padding-top="0in" fo:padding-left="0.075in" fo:padding-bottom="0in" fo:padding-right="0.075in"/>
    </style:style>
    <style:style style:name="P9658" style:parent-style-name="Normal" style:family="paragraph">
      <style:paragraph-properties fo:widows="0" fo:orphans="0"/>
      <style:text-properties fo:font-weight="bold" style:font-weight-asian="bold" fo:font-size="11pt" style:font-size-asian="11pt" style:font-size-complex="11pt"/>
    </style:style>
    <style:style style:name="TableRow9659" style:family="table-row">
      <style:table-row-properties/>
    </style:style>
    <style:style style:name="TableCell9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Cell9662" style:family="table-cell">
      <style:table-cell-properties fo:border-top="none" fo:border-left="0.0069in solid #000000" fo:border-bottom="none" fo:border-right="none" style:writing-mode="lr-tb"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Cell9664" style:family="table-cell">
      <style:table-cell-properties fo:border-top="none" fo:border-left="none" fo:border-bottom="none" fo:border-right="0.0069in solid #000000" style:writing-mode="lr-tb" fo:padding-top="0in" fo:padding-left="0.075in" fo:padding-bottom="0in" fo:padding-right="0.075in"/>
    </style:style>
    <style:style style:name="P9665" style:parent-style-name="Normal" style:family="paragraph">
      <style:paragraph-properties fo:widows="0" fo:orphans="0"/>
      <style:text-properties fo:font-weight="bold" style:font-weight-asian="bold" fo:font-size="11pt" style:font-size-asian="11pt" style:font-size-complex="11pt"/>
    </style:style>
    <style:style style:name="TableRow9666" style:family="table-row">
      <style:table-row-properties/>
    </style:style>
    <style:style style:name="TableCell9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Cell9669" style:family="table-cell">
      <style:table-cell-properties fo:border-top="none" fo:border-left="0.0069in solid #000000" fo:border-bottom="none" fo:border-right="none" style:writing-mode="lr-tb"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Cell9671" style:family="table-cell">
      <style:table-cell-properties fo:border-top="none" fo:border-left="none" fo:border-bottom="none" fo:border-right="0.0069in solid #000000" style:writing-mode="lr-tb" fo:padding-top="0in" fo:padding-left="0.075in" fo:padding-bottom="0in" fo:padding-right="0.075in"/>
    </style:style>
    <style:style style:name="P9672" style:parent-style-name="Normal" style:family="paragraph">
      <style:paragraph-properties fo:widows="0" fo:orphans="0"/>
      <style:text-properties fo:font-weight="bold" style:font-weight-asian="bold" fo:font-size="11pt" style:font-size-asian="11pt" style:font-size-complex="11pt"/>
    </style:style>
    <style:style style:name="TableRow9673" style:family="table-row">
      <style:table-row-properties/>
    </style:style>
    <style:style style:name="TableCell9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top="none" fo:border-left="0.0069in solid #000000" fo:border-bottom="none" fo:border-right="none" style:writing-mode="lr-tb"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Cell9678" style:family="table-cell">
      <style:table-cell-properties fo:border-top="none" fo:border-left="none" fo:border-bottom="none" fo:border-right="0.0069in solid #000000" style:writing-mode="lr-tb" fo:padding-top="0in" fo:padding-left="0.075in" fo:padding-bottom="0in" fo:padding-right="0.075in"/>
    </style:style>
    <style:style style:name="P9679" style:parent-style-name="Normal" style:family="paragraph">
      <style:paragraph-properties fo:widows="0" fo:orphans="0"/>
      <style:text-properties fo:font-weight="bold" style:font-weight-asian="bold" fo:font-size="11pt" style:font-size-asian="11pt" style:font-size-complex="11pt"/>
    </style:style>
    <style:style style:name="TableRow9680" style:family="table-row">
      <style:table-row-properties/>
    </style:style>
    <style:style style:name="TableCell9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Cell9683" style:family="table-cell">
      <style:table-cell-properties fo:border-top="none" fo:border-left="0.0069in solid #000000" fo:border-bottom="none" fo:border-right="none" style:writing-mode="lr-tb"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Cell9685" style:family="table-cell">
      <style:table-cell-properties fo:border-top="none" fo:border-left="none" fo:border-bottom="none" fo:border-right="0.0069in solid #000000" style:writing-mode="lr-tb" fo:padding-top="0in" fo:padding-left="0.075in" fo:padding-bottom="0in" fo:padding-right="0.075in"/>
    </style:style>
    <style:style style:name="P9686" style:parent-style-name="Normal" style:family="paragraph">
      <style:paragraph-properties fo:widows="0" fo:orphans="0"/>
      <style:text-properties fo:font-weight="bold" style:font-weight-asian="bold" fo:font-size="11pt" style:font-size-asian="11pt" style:font-size-complex="11pt"/>
    </style:style>
    <style:style style:name="TableRow9687" style:family="table-row">
      <style:table-row-properties/>
    </style:style>
    <style:style style:name="TableCell9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top="none" fo:border-left="0.0069in solid #000000" fo:border-bottom="none" fo:border-right="none" style:writing-mode="lr-tb"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Cell9692" style:family="table-cell">
      <style:table-cell-properties fo:border-top="none" fo:border-left="none" fo:border-bottom="none" fo:border-right="0.0069in solid #000000" style:writing-mode="lr-tb" fo:padding-top="0in" fo:padding-left="0.075in" fo:padding-bottom="0in" fo:padding-right="0.075in"/>
    </style:style>
    <style:style style:name="P9693" style:parent-style-name="Normal" style:family="paragraph">
      <style:paragraph-properties fo:widows="0" fo:orphans="0"/>
      <style:text-properties fo:font-weight="bold" style:font-weight-asian="bold" fo:font-size="11pt" style:font-size-asian="11pt" style:font-size-complex="11pt"/>
    </style:style>
    <style:style style:name="TableRow9694" style:family="table-row">
      <style:table-row-properties/>
    </style:style>
    <style:style style:name="TableCell9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Cell9697" style:family="table-cell">
      <style:table-cell-properties fo:border-top="none" fo:border-left="0.0069in solid #000000" fo:border-bottom="none" fo:border-right="none" style:writing-mode="lr-tb"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Cell9699" style:family="table-cell">
      <style:table-cell-properties fo:border-top="none" fo:border-left="none" fo:border-bottom="none" fo:border-right="0.0069in solid #000000" style:writing-mode="lr-tb" fo:padding-top="0in" fo:padding-left="0.075in" fo:padding-bottom="0in" fo:padding-right="0.075in"/>
    </style:style>
    <style:style style:name="P9700" style:parent-style-name="Normal" style:family="paragraph">
      <style:paragraph-properties fo:widows="0" fo:orphans="0"/>
      <style:text-properties fo:font-weight="bold" style:font-weight-asian="bold" fo:font-size="11pt" style:font-size-asian="11pt" style:font-size-complex="11pt"/>
    </style:style>
    <style:style style:name="TableRow9701" style:family="table-row">
      <style:table-row-properties/>
    </style:style>
    <style:style style:name="TableCell9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0.0069in solid #000000" fo:border-bottom="none" fo:border-right="none" style:writing-mode="lr-tb"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Cell9706" style:family="table-cell">
      <style:table-cell-properties fo:border-top="none" fo:border-left="none" fo:border-bottom="none" fo:border-right="0.0069in solid #000000" style:writing-mode="lr-tb" fo:padding-top="0in" fo:padding-left="0.075in" fo:padding-bottom="0in" fo:padding-right="0.075in"/>
    </style:style>
    <style:style style:name="P9707" style:parent-style-name="Normal" style:family="paragraph">
      <style:paragraph-properties fo:widows="0" fo:orphans="0"/>
      <style:text-properties fo:font-weight="bold" style:font-weight-asian="bold" fo:font-size="11pt" style:font-size-asian="11pt" style:font-size-complex="11pt"/>
    </style:style>
    <style:style style:name="TableRow9708" style:family="table-row">
      <style:table-row-properties/>
    </style:style>
    <style:style style:name="TableCell9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Cell9711" style:family="table-cell">
      <style:table-cell-properties fo:border-top="none" fo:border-left="0.0069in solid #000000" fo:border-bottom="none" fo:border-right="none" style:writing-mode="lr-tb"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Cell9713" style:family="table-cell">
      <style:table-cell-properties fo:border-top="none" fo:border-left="none" fo:border-bottom="none" fo:border-right="0.0069in solid #000000" style:writing-mode="lr-tb" fo:padding-top="0in" fo:padding-left="0.075in" fo:padding-bottom="0in" fo:padding-right="0.075in"/>
    </style:style>
    <style:style style:name="P9714" style:parent-style-name="Normal" style:family="paragraph">
      <style:paragraph-properties fo:widows="0" fo:orphans="0"/>
      <style:text-properties fo:font-weight="bold" style:font-weight-asian="bold" fo:font-size="11pt" style:font-size-asian="11pt" style:font-size-complex="11pt"/>
    </style:style>
    <style:style style:name="TableRow9715" style:family="table-row">
      <style:table-row-properties/>
    </style:style>
    <style:style style:name="TableCell9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none" fo:border-left="0.0069in solid #000000" fo:border-bottom="none" fo:border-right="none" style:writing-mode="lr-tb"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Cell9720" style:family="table-cell">
      <style:table-cell-properties fo:border-top="none" fo:border-left="none" fo:border-bottom="none" fo:border-right="0.0069in solid #000000" style:writing-mode="lr-tb" fo:padding-top="0in" fo:padding-left="0.075in" fo:padding-bottom="0in" fo:padding-right="0.075in"/>
    </style:style>
    <style:style style:name="P9721" style:parent-style-name="Normal" style:family="paragraph">
      <style:paragraph-properties fo:widows="0" fo:orphans="0"/>
      <style:text-properties fo:font-weight="bold" style:font-weight-asian="bold" fo:font-size="11pt" style:font-size-asian="11pt" style:font-size-complex="11pt"/>
    </style:style>
    <style:style style:name="TableRow9722" style:family="table-row">
      <style:table-row-properties/>
    </style:style>
    <style:style style:name="TableCell9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Cell9725" style:family="table-cell">
      <style:table-cell-properties fo:border-top="none" fo:border-left="0.0069in solid #000000" fo:border-bottom="none" fo:border-right="none" style:writing-mode="lr-tb"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Cell9727" style:family="table-cell">
      <style:table-cell-properties fo:border-top="none" fo:border-left="none" fo:border-bottom="none" fo:border-right="0.0069in solid #000000" style:writing-mode="lr-tb" fo:padding-top="0in" fo:padding-left="0.075in" fo:padding-bottom="0in" fo:padding-right="0.075in"/>
    </style:style>
    <style:style style:name="P9728" style:parent-style-name="Normal" style:family="paragraph">
      <style:paragraph-properties fo:widows="0" fo:orphans="0"/>
      <style:text-properties fo:font-weight="bold" style:font-weight-asian="bold" fo:font-size="11pt" style:font-size-asian="11pt" style:font-size-complex="11pt"/>
    </style:style>
    <style:style style:name="TableRow9729" style:family="table-row">
      <style:table-row-properties/>
    </style:style>
    <style:style style:name="TableCell9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Cell9732" style:family="table-cell">
      <style:table-cell-properties fo:border-top="none" fo:border-left="0.0069in solid #000000" fo:border-bottom="none" fo:border-right="none" style:writing-mode="lr-tb"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Cell9734" style:family="table-cell">
      <style:table-cell-properties fo:border-top="none" fo:border-left="none" fo:border-bottom="none" fo:border-right="0.0069in solid #000000" style:writing-mode="lr-tb" fo:padding-top="0in" fo:padding-left="0.075in" fo:padding-bottom="0in" fo:padding-right="0.075in"/>
    </style:style>
    <style:style style:name="P9735" style:parent-style-name="Normal" style:family="paragraph">
      <style:paragraph-properties fo:widows="0" fo:orphans="0"/>
      <style:text-properties fo:font-weight="bold" style:font-weight-asian="bold" fo:font-size="11pt" style:font-size-asian="11pt" style:font-size-complex="11pt"/>
    </style:style>
    <style:style style:name="TableRow9736" style:family="table-row">
      <style:table-row-properties/>
    </style:style>
    <style:style style:name="TableCell9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Cell9739" style:family="table-cell">
      <style:table-cell-properties fo:border-top="none" fo:border-left="0.0069in solid #000000" fo:border-bottom="none" fo:border-right="none" style:writing-mode="lr-tb"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Cell9741" style:family="table-cell">
      <style:table-cell-properties fo:border-top="none" fo:border-left="none" fo:border-bottom="none" fo:border-right="0.0069in solid #000000" style:writing-mode="lr-tb" fo:padding-top="0in" fo:padding-left="0.075in" fo:padding-bottom="0in" fo:padding-right="0.075in"/>
    </style:style>
    <style:style style:name="P9742" style:parent-style-name="Normal" style:family="paragraph">
      <style:paragraph-properties fo:widows="0" fo:orphans="0"/>
      <style:text-properties fo:font-weight="bold" style:font-weight-asian="bold" fo:font-size="11pt" style:font-size-asian="11pt" style:font-size-complex="11pt"/>
    </style:style>
    <style:style style:name="TableRow9743" style:family="table-row">
      <style:table-row-properties/>
    </style:style>
    <style:style style:name="TableCell9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Cell9746" style:family="table-cell">
      <style:table-cell-properties fo:border-top="none" fo:border-left="0.0069in solid #000000" fo:border-bottom="none" fo:border-right="none" style:writing-mode="lr-tb"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Cell9748" style:family="table-cell">
      <style:table-cell-properties fo:border-top="none" fo:border-left="none" fo:border-bottom="none" fo:border-right="0.0069in solid #000000" style:writing-mode="lr-tb" fo:padding-top="0in" fo:padding-left="0.075in" fo:padding-bottom="0in" fo:padding-right="0.075in"/>
    </style:style>
    <style:style style:name="P9749" style:parent-style-name="Normal" style:family="paragraph">
      <style:paragraph-properties fo:widows="0" fo:orphans="0"/>
      <style:text-properties fo:font-weight="bold" style:font-weight-asian="bold" fo:font-size="11pt" style:font-size-asian="11pt" style:font-size-complex="11pt"/>
    </style:style>
    <style:style style:name="TableRow9750" style:family="table-row">
      <style:table-row-properties/>
    </style:style>
    <style:style style:name="TableCell9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2" style:parent-style-name="Normal" style:family="paragraph">
      <style:paragraph-properties fo:widows="0" fo:orphans="0"/>
      <style:text-properties fo:font-weight="bold" style:font-weight-asian="bold" fo:font-size="11pt" style:font-size-asian="11pt" style:font-size-complex="11pt"/>
    </style:style>
    <style:style style:name="TableCell9753" style:family="table-cell">
      <style:table-cell-properties fo:border-top="none" fo:border-left="0.0069in solid #000000" fo:border-bottom="none" fo:border-right="none" style:writing-mode="lr-tb" fo:padding-top="0in" fo:padding-left="0.075in" fo:padding-bottom="0in" fo:padding-right="0.075in"/>
    </style:style>
    <style:style style:name="P9754" style:parent-style-name="Normal" style:family="paragraph">
      <style:paragraph-properties fo:widows="0" fo:orphans="0"/>
      <style:text-properties fo:font-weight="bold" style:font-weight-asian="bold" fo:font-size="11pt" style:font-size-asian="11pt" style:font-size-complex="11pt"/>
    </style:style>
    <style:style style:name="TableCell9755" style:family="table-cell">
      <style:table-cell-properties fo:border-top="none" fo:border-left="none" fo:border-bottom="none" fo:border-right="0.0069in solid #000000" style:writing-mode="lr-tb" fo:padding-top="0in" fo:padding-left="0.075in" fo:padding-bottom="0in" fo:padding-right="0.075in"/>
    </style:style>
    <style:style style:name="P9756" style:parent-style-name="Normal" style:family="paragraph">
      <style:paragraph-properties fo:widows="0" fo:orphans="0"/>
      <style:text-properties fo:font-weight="bold" style:font-weight-asian="bold" fo:font-size="11pt" style:font-size-asian="11pt" style:font-size-complex="11pt"/>
    </style:style>
    <style:style style:name="TableRow9757" style:family="table-row">
      <style:table-row-properties/>
    </style:style>
    <style:style style:name="TableCell9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1pt" style:font-size-asian="11pt" style:font-size-complex="11pt"/>
    </style:style>
    <style:style style:name="TableCell9760" style:family="table-cell">
      <style:table-cell-properties fo:border-top="none" fo:border-left="0.0069in solid #000000" fo:border-bottom="none" fo:border-right="none" style:writing-mode="lr-tb" fo:padding-top="0in" fo:padding-left="0.075in" fo:padding-bottom="0in" fo:padding-right="0.075in"/>
    </style:style>
    <style:style style:name="P9761" style:parent-style-name="Normal" style:family="paragraph">
      <style:paragraph-properties fo:widows="0" fo:orphans="0"/>
      <style:text-properties fo:font-weight="bold" style:font-weight-asian="bold" fo:font-size="11pt" style:font-size-asian="11pt" style:font-size-complex="11pt"/>
    </style:style>
    <style:style style:name="TableCell9762" style:family="table-cell">
      <style:table-cell-properties fo:border-top="none" fo:border-left="none" fo:border-bottom="none" fo:border-right="0.0069in solid #000000" style:writing-mode="lr-tb" fo:padding-top="0in" fo:padding-left="0.075in" fo:padding-bottom="0in" fo:padding-right="0.075in"/>
    </style:style>
    <style:style style:name="P9763" style:parent-style-name="Normal" style:family="paragraph">
      <style:paragraph-properties fo:widows="0" fo:orphans="0"/>
      <style:text-properties fo:font-weight="bold" style:font-weight-asian="bold" fo:font-size="11pt" style:font-size-asian="11pt" style:font-size-complex="11pt"/>
    </style:style>
    <style:style style:name="TableRow9764" style:family="table-row">
      <style:table-row-properties/>
    </style:style>
    <style:style style:name="TableCell9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Cell9767" style:family="table-cell">
      <style:table-cell-properties fo:border-top="none" fo:border-left="0.0069in solid #000000" fo:border-bottom="none" fo:border-right="none" style:writing-mode="lr-tb" fo:padding-top="0in" fo:padding-left="0.075in" fo:padding-bottom="0in" fo:padding-right="0.075in"/>
    </style:style>
    <style:style style:name="P9768" style:parent-style-name="Normal" style:family="paragraph">
      <style:paragraph-properties fo:widows="0" fo:orphans="0"/>
      <style:text-properties fo:font-weight="bold" style:font-weight-asian="bold" fo:font-size="11pt" style:font-size-asian="11pt" style:font-size-complex="11pt"/>
    </style:style>
    <style:style style:name="TableCell9769" style:family="table-cell">
      <style:table-cell-properties fo:border-top="none" fo:border-left="none" fo:border-bottom="none" fo:border-right="0.0069in solid #000000" style:writing-mode="lr-tb" fo:padding-top="0in" fo:padding-left="0.075in" fo:padding-bottom="0in" fo:padding-right="0.075in"/>
    </style:style>
    <style:style style:name="P9770" style:parent-style-name="Normal" style:family="paragraph">
      <style:paragraph-properties fo:widows="0" fo:orphans="0"/>
      <style:text-properties fo:font-weight="bold" style:font-weight-asian="bold" fo:font-size="11pt" style:font-size-asian="11pt" style:font-size-complex="11pt"/>
    </style:style>
    <style:style style:name="TableRow9771" style:family="table-row">
      <style:table-row-properties/>
    </style:style>
    <style:style style:name="TableCell9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Cell9774" style:family="table-cell">
      <style:table-cell-properties fo:border-top="none" fo:border-left="0.0069in solid #000000" fo:border-bottom="none" fo:border-right="none" style:writing-mode="lr-tb" fo:padding-top="0in" fo:padding-left="0.075in" fo:padding-bottom="0in" fo:padding-right="0.075in"/>
    </style:style>
    <style:style style:name="P9775" style:parent-style-name="Normal" style:family="paragraph">
      <style:paragraph-properties fo:widows="0" fo:orphans="0"/>
      <style:text-properties fo:font-weight="bold" style:font-weight-asian="bold" fo:font-size="11pt" style:font-size-asian="11pt" style:font-size-complex="11pt"/>
    </style:style>
    <style:style style:name="TableCell9776" style:family="table-cell">
      <style:table-cell-properties fo:border-top="none" fo:border-left="none" fo:border-bottom="none" fo:border-right="0.0069in solid #000000" style:writing-mode="lr-tb" fo:padding-top="0in" fo:padding-left="0.075in" fo:padding-bottom="0in" fo:padding-right="0.075in"/>
    </style:style>
    <style:style style:name="P9777" style:parent-style-name="Normal" style:family="paragraph">
      <style:paragraph-properties fo:widows="0" fo:orphans="0"/>
      <style:text-properties fo:font-weight="bold" style:font-weight-asian="bold" fo:font-size="11pt" style:font-size-asian="11pt" style:font-size-complex="11pt"/>
    </style:style>
    <style:style style:name="TableRow9778" style:family="table-row">
      <style:table-row-properties/>
    </style:style>
    <style:style style:name="TableCell9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Cell9781" style:family="table-cell">
      <style:table-cell-properties fo:border-top="none" fo:border-left="0.0069in solid #000000" fo:border-bottom="none" fo:border-right="none" style:writing-mode="lr-tb" fo:padding-top="0in" fo:padding-left="0.075in" fo:padding-bottom="0in" fo:padding-right="0.075in"/>
    </style:style>
    <style:style style:name="P9782" style:parent-style-name="Normal" style:family="paragraph">
      <style:paragraph-properties fo:widows="0" fo:orphans="0"/>
      <style:text-properties fo:font-weight="bold" style:font-weight-asian="bold" fo:font-size="11pt" style:font-size-asian="11pt" style:font-size-complex="11pt"/>
    </style:style>
    <style:style style:name="TableCell9783" style:family="table-cell">
      <style:table-cell-properties fo:border-top="none" fo:border-left="none" fo:border-bottom="none" fo:border-right="0.0069in solid #000000" style:writing-mode="lr-tb" fo:padding-top="0in" fo:padding-left="0.075in" fo:padding-bottom="0in" fo:padding-right="0.075in"/>
    </style:style>
    <style:style style:name="P9784" style:parent-style-name="Normal" style:family="paragraph">
      <style:paragraph-properties fo:widows="0" fo:orphans="0"/>
      <style:text-properties fo:font-weight="bold" style:font-weight-asian="bold" fo:font-size="11pt" style:font-size-asian="11pt" style:font-size-complex="11pt"/>
    </style:style>
    <style:style style:name="TableRow9785" style:family="table-row">
      <style:table-row-properties/>
    </style:style>
    <style:style style:name="TableCell9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top="none" fo:border-left="0.0069in solid #000000" fo:border-bottom="none" fo:border-right="none" style:writing-mode="lr-tb"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Cell9790" style:family="table-cell">
      <style:table-cell-properties fo:border-top="none" fo:border-left="none" fo:border-bottom="none" fo:border-right="0.0069in solid #000000" style:writing-mode="lr-tb" fo:padding-top="0in" fo:padding-left="0.075in" fo:padding-bottom="0in" fo:padding-right="0.075in"/>
    </style:style>
    <style:style style:name="P9791" style:parent-style-name="Normal" style:family="paragraph">
      <style:paragraph-properties fo:widows="0" fo:orphans="0"/>
      <style:text-properties fo:font-weight="bold" style:font-weight-asian="bold" fo:font-size="11pt" style:font-size-asian="11pt" style:font-size-complex="11pt"/>
    </style:style>
    <style:style style:name="TableRow9792" style:family="table-row">
      <style:table-row-properties/>
    </style:style>
    <style:style style:name="TableCell9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Cell9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widows="0" fo:orphans="0"/>
    </style:style>
    <style:style style:name="T9804" style:parent-style-name="DefaultParagraphFont" style:family="text">
      <style:text-properties fo:font-weight="bold" style:font-weight-asian="bold" style:font-weight-complex="bold" fo:font-size="11pt" style:font-size-asian="11pt" style:font-size-complex="11pt"/>
    </style:style>
    <style:style style:name="TableRow9805" style:family="table-row">
      <style:table-row-propertie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widows="0" fo:orphans="0"/>
      <style:text-properties fo:font-weight="bold" style:font-weight-asian="bold" fo:font-size="11pt" style:font-size-asian="11pt" style:font-size-complex="11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widows="0" fo:orphans="0"/>
    </style:style>
    <style:style style:name="T9810" style:parent-style-name="DefaultParagraphFont" style:family="text">
      <style:text-properties fo:font-weight="bold" style:font-weight-asian="bold" style:font-weight-complex="bold" fo:font-size="11pt" style:font-size-asian="11pt" style:font-size-complex="11pt"/>
    </style:style>
    <style:style style:name="TableRow9811" style:family="table-row">
      <style:table-row-properties style:min-row-height="0.1875in"/>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Cell9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5" style:parent-style-name="Normal" style:family="paragraph">
      <style:paragraph-properties fo:widows="0" fo:orphans="0"/>
      <style:text-properties fo:font-weight="bold" style:font-weight-asian="bold" fo:font-size="11pt" style:font-size-asian="11pt" style:font-size-complex="11pt"/>
    </style:style>
    <style:style style:name="TableCell9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17" style:parent-style-name="Normal" style:family="paragraph">
      <style:paragraph-properties fo:widows="0" fo:orphans="0"/>
      <style:text-properties fo:font-weight="bold" style:font-weight-asian="bold" fo:font-size="11pt" style:font-size-asian="11pt" style:font-size-complex="11pt"/>
    </style:style>
    <style:style style:name="TableRow9818" style:family="table-row">
      <style:table-row-properties/>
    </style:style>
    <style:style style:name="TableCell9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0" style:parent-style-name="Normal" style:family="paragraph">
      <style:paragraph-properties fo:widows="0" fo:orphans="0"/>
      <style:text-properties fo:font-weight="bold" style:font-weight-asian="bold" fo:font-size="11pt" style:font-size-asian="11pt" style:font-size-complex="11pt"/>
    </style:style>
    <style:style style:name="TableCell9821" style:family="table-cell">
      <style:table-cell-properties fo:border-top="none" fo:border-left="0.0069in solid #000000" fo:border-bottom="none" fo:border-right="none" style:writing-mode="lr-tb"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Cell9823" style:family="table-cell">
      <style:table-cell-properties fo:border-top="none" fo:border-left="none" fo:border-bottom="none" fo:border-right="0.0069in solid #000000" style:writing-mode="lr-tb" fo:padding-top="0in" fo:padding-left="0.075in" fo:padding-bottom="0in" fo:padding-right="0.075in"/>
    </style:style>
    <style:style style:name="P9824" style:parent-style-name="Normal" style:family="paragraph">
      <style:paragraph-properties fo:widows="0" fo:orphans="0"/>
      <style:text-properties fo:font-weight="bold" style:font-weight-asian="bold" fo:font-size="11pt" style:font-size-asian="11pt" style:font-size-complex="11pt"/>
    </style:style>
    <style:style style:name="TableRow9825" style:family="table-row">
      <style:table-row-properties/>
    </style:style>
    <style:style style:name="TableCell9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0.0069in solid #000000" fo:border-bottom="none" fo:border-right="none" style:writing-mode="lr-tb"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Cell9830" style:family="table-cell">
      <style:table-cell-properties fo:border-top="none" fo:border-left="none" fo:border-bottom="none" fo:border-right="0.0069in solid #000000" style:writing-mode="lr-tb" fo:padding-top="0in" fo:padding-left="0.075in" fo:padding-bottom="0in" fo:padding-right="0.075in"/>
    </style:style>
    <style:style style:name="P9831" style:parent-style-name="Normal" style:family="paragraph">
      <style:paragraph-properties fo:widows="0" fo:orphans="0"/>
    </style:style>
    <style:style style:name="T9832" style:parent-style-name="DefaultParagraphFont" style:family="text">
      <style:text-properties fo:font-weight="bold" style:font-weight-asian="bold" style:font-style-complex="italic" fo:font-size="11pt" style:font-size-asian="11pt" style:font-size-complex="11pt"/>
    </style:style>
    <style:style style:name="T9833" style:parent-style-name="DefaultParagraphFont" style:family="text">
      <style:text-properties fo:font-weight="bold" style:font-weight-asian="bold" style:font-style-complex="italic" fo:font-size="11pt" style:font-size-asian="11pt" style:font-size-complex="11pt"/>
    </style:style>
    <style:style style:name="TableRow9834" style:family="table-row">
      <style:table-row-properties/>
    </style:style>
    <style:style style:name="TableCell9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6" style:parent-style-name="Normal" style:family="paragraph">
      <style:paragraph-properties fo:widows="0" fo:orphans="0"/>
      <style:text-properties fo:font-weight="bold" style:font-weight-asian="bold" fo:font-size="11pt" style:font-size-asian="11pt" style:font-size-complex="11pt"/>
    </style:style>
    <style:style style:name="TableCell9837" style:family="table-cell">
      <style:table-cell-properties fo:border-top="none" fo:border-left="0.0069in solid #000000" fo:border-bottom="none" fo:border-right="none" style:writing-mode="lr-tb" fo:padding-top="0in" fo:padding-left="0.075in" fo:padding-bottom="0in" fo:padding-right="0.075in"/>
    </style:style>
    <style:style style:name="P9838" style:parent-style-name="Normal" style:family="paragraph">
      <style:paragraph-properties fo:widows="0" fo:orphans="0"/>
      <style:text-properties fo:font-weight="bold" style:font-weight-asian="bold" fo:font-size="11pt" style:font-size-asian="11pt" style:font-size-complex="11pt"/>
    </style:style>
    <style:style style:name="TableCell9839" style:family="table-cell">
      <style:table-cell-properties fo:border-top="none" fo:border-left="none" fo:border-bottom="none" fo:border-right="0.0069in solid #000000" style:writing-mode="lr-tb" fo:padding-top="0in" fo:padding-left="0.075in" fo:padding-bottom="0in" fo:padding-right="0.075in"/>
    </style:style>
    <style:style style:name="P9840" style:parent-style-name="Normal" style:family="paragraph">
      <style:paragraph-properties fo:widows="0" fo:orphans="0"/>
      <style:text-properties fo:font-weight="bold" style:font-weight-asian="bold" fo:font-size="11pt" style:font-size-asian="11pt" style:font-size-complex="11pt"/>
    </style:style>
    <style:style style:name="TableRow9841" style:family="table-row">
      <style:table-row-properties/>
    </style:style>
    <style:style style:name="TableCell9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3" style:parent-style-name="Normal" style:family="paragraph">
      <style:paragraph-properties fo:widows="0" fo:orphans="0"/>
      <style:text-properties fo:font-weight="bold" style:font-weight-asian="bold" fo:font-size="11pt" style:font-size-asian="11pt" style:font-size-complex="11pt"/>
    </style:style>
    <style:style style:name="TableCell9844" style:family="table-cell">
      <style:table-cell-properties fo:border-top="none" fo:border-left="0.0069in solid #000000" fo:border-bottom="none" fo:border-right="none" style:writing-mode="lr-tb" fo:padding-top="0in" fo:padding-left="0.075in" fo:padding-bottom="0in" fo:padding-right="0.075in"/>
    </style:style>
    <style:style style:name="P9845" style:parent-style-name="Normal" style:family="paragraph">
      <style:paragraph-properties fo:widows="0" fo:orphans="0"/>
      <style:text-properties fo:font-weight="bold" style:font-weight-asian="bold" fo:font-size="11pt" style:font-size-asian="11pt" style:font-size-complex="11pt"/>
    </style:style>
    <style:style style:name="TableCell9846" style:family="table-cell">
      <style:table-cell-properties fo:border-top="none" fo:border-left="none" fo:border-bottom="none" fo:border-right="0.0069in solid #000000" style:writing-mode="lr-tb" fo:padding-top="0in" fo:padding-left="0.075in" fo:padding-bottom="0in" fo:padding-right="0.075in"/>
    </style:style>
    <style:style style:name="P9847" style:parent-style-name="Normal" style:family="paragraph">
      <style:paragraph-properties fo:widows="0" fo:orphans="0"/>
      <style:text-properties fo:font-weight="bold" style:font-weight-asian="bold" fo:font-size="11pt" style:font-size-asian="11pt" style:font-size-complex="11pt"/>
    </style:style>
    <style:style style:name="TableRow9848" style:family="table-row">
      <style:table-row-properties/>
    </style:style>
    <style:style style:name="TableCell9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0" style:parent-style-name="Normal" style:family="paragraph">
      <style:paragraph-properties fo:widows="0" fo:orphans="0"/>
      <style:text-properties fo:font-weight="bold" style:font-weight-asian="bold" fo:font-size="11pt" style:font-size-asian="11pt" style:font-size-complex="11pt"/>
    </style:style>
    <style:style style:name="TableCell9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2" style:parent-style-name="Normal" style:family="paragraph">
      <style:paragraph-properties fo:widows="0" fo:orphans="0"/>
      <style:text-properties fo:font-weight="bold" style:font-weight-asian="bold" fo:font-size="11pt" style:font-size-asian="11pt" style:font-size-complex="11pt"/>
    </style:style>
    <style:style style:name="TableCell9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4" style:parent-style-name="Normal" style:family="paragraph">
      <style:paragraph-properties fo:widows="0" fo:orphans="0"/>
      <style:text-properties fo:font-weight="bold" style:font-weight-asian="bold" fo:font-size="11pt" style:font-size-asian="11pt" style:font-size-complex="11pt"/>
    </style:style>
    <style:style style:name="TableRow9855" style:family="table-row">
      <style:table-row-properties/>
    </style:style>
    <style:style style:name="TableCell9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7" style:parent-style-name="Normal" style:family="paragraph">
      <style:paragraph-properties fo:widows="0" fo:orphans="0"/>
      <style:text-properties fo:font-weight="bold" style:font-weight-asian="bold" fo:font-size="11pt" style:font-size-asian="11pt" style:font-size-complex="11pt"/>
    </style:style>
    <style:style style:name="TableCell9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9" style:parent-style-name="Normal" style:family="paragraph">
      <style:paragraph-properties fo:widows="0" fo:orphans="0"/>
      <style:text-properties fo:font-weight="bold" style:font-weight-asian="bold" fo:font-size="11pt" style:font-size-asian="11pt" style:font-size-complex="11pt"/>
    </style:style>
    <style:style style:name="TableRow9860" style:family="table-row">
      <style:table-row-properties/>
    </style:style>
    <style:style style:name="TableCell9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2" style:parent-style-name="Normal" style:family="paragraph">
      <style:paragraph-properties fo:widows="0" fo:orphans="0"/>
      <style:text-properties fo:font-weight="bold" style:font-weight-asian="bold" fo:font-size="11pt" style:font-size-asian="11pt" style:font-size-complex="11pt"/>
    </style:style>
    <style:style style:name="TableCell9863" style:family="table-cell">
      <style:table-cell-properties fo:border-top="none" fo:border-left="0.0069in solid #000000" fo:border-bottom="none" fo:border-right="none" style:writing-mode="lr-tb" fo:padding-top="0in" fo:padding-left="0.075in" fo:padding-bottom="0in" fo:padding-right="0.075in"/>
    </style:style>
    <style:style style:name="P9864" style:parent-style-name="Normal" style:family="paragraph">
      <style:paragraph-properties fo:widows="0" fo:orphans="0"/>
      <style:text-properties fo:font-weight="bold" style:font-weight-asian="bold" fo:font-size="11pt" style:font-size-asian="11pt" style:font-size-complex="11pt"/>
    </style:style>
    <style:style style:name="TableCell9865" style:family="table-cell">
      <style:table-cell-properties fo:border-top="none" fo:border-left="none" fo:border-bottom="none" fo:border-right="0.0069in solid #000000" style:writing-mode="lr-tb" fo:padding-top="0in" fo:padding-left="0.075in" fo:padding-bottom="0in" fo:padding-right="0.075in"/>
    </style:style>
    <style:style style:name="P9866" style:parent-style-name="Normal" style:family="paragraph">
      <style:paragraph-properties fo:widows="0" fo:orphans="0"/>
    </style:style>
    <style:style style:name="T9867" style:parent-style-name="DefaultParagraphFont" style:family="text">
      <style:text-properties fo:font-weight="bold" style:font-weight-asian="bold" style:font-style-complex="italic" fo:font-size="11pt" style:font-size-asian="11pt" style:font-size-complex="11pt"/>
    </style:style>
    <style:style style:name="TableRow9868" style:family="table-row">
      <style:table-row-properties/>
    </style:style>
    <style:style style:name="TableCell9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0" style:parent-style-name="Normal" style:family="paragraph">
      <style:paragraph-properties fo:widows="0" fo:orphans="0"/>
      <style:text-properties fo:font-weight="bold" style:font-weight-asian="bold" fo:font-size="11pt" style:font-size-asian="11pt" style:font-size-complex="11pt"/>
    </style:style>
    <style:style style:name="TableCell9871" style:family="table-cell">
      <style:table-cell-properties fo:border-top="none" fo:border-left="0.0069in solid #000000" fo:border-bottom="none" fo:border-right="none" style:writing-mode="lr-tb" fo:padding-top="0in" fo:padding-left="0.075in" fo:padding-bottom="0in" fo:padding-right="0.075in"/>
    </style:style>
    <style:style style:name="P9872" style:parent-style-name="Normal" style:family="paragraph">
      <style:paragraph-properties fo:widows="0" fo:orphans="0"/>
      <style:text-properties fo:font-weight="bold" style:font-weight-asian="bold" fo:font-size="11pt" style:font-size-asian="11pt" style:font-size-complex="11pt"/>
    </style:style>
    <style:style style:name="TableCell9873" style:family="table-cell">
      <style:table-cell-properties fo:border-top="none" fo:border-left="none" fo:border-bottom="none" fo:border-right="0.0069in solid #000000" style:writing-mode="lr-tb" fo:padding-top="0in" fo:padding-left="0.075in" fo:padding-bottom="0in" fo:padding-right="0.075in"/>
    </style:style>
    <style:style style:name="P9874" style:parent-style-name="Normal" style:family="paragraph">
      <style:paragraph-properties fo:widows="0" fo:orphans="0"/>
    </style:style>
    <style:style style:name="T9875" style:parent-style-name="DefaultParagraphFont" style:family="text">
      <style:text-properties fo:font-weight="bold" style:font-weight-asian="bold" style:font-style-complex="italic" fo:font-size="11pt" style:font-size-asian="11pt" style:font-size-complex="11pt"/>
    </style:style>
    <style:style style:name="TableRow9876" style:family="table-row">
      <style:table-row-properties/>
    </style:style>
    <style:style style:name="TableCell9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8" style:parent-style-name="Normal" style:family="paragraph">
      <style:paragraph-properties fo:widows="0" fo:orphans="0"/>
      <style:text-properties fo:font-weight="bold" style:font-weight-asian="bold" fo:font-size="11pt" style:font-size-asian="11pt" style:font-size-complex="11pt"/>
    </style:style>
    <style:style style:name="TableCell9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0" style:parent-style-name="Normal" style:family="paragraph">
      <style:paragraph-properties fo:widows="0" fo:orphans="0"/>
      <style:text-properties fo:font-weight="bold" style:font-weight-asian="bold" fo:font-size="11pt" style:font-size-asian="11pt" style:font-size-complex="11pt"/>
    </style:style>
    <style:style style:name="TableCell9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2" style:parent-style-name="Normal" style:family="paragraph">
      <style:paragraph-properties fo:widows="0" fo:orphans="0"/>
    </style:style>
    <style:style style:name="T9883" style:parent-style-name="DefaultParagraphFont" style:family="text">
      <style:text-properties fo:font-weight="bold" style:font-weight-asian="bold" style:font-style-complex="italic" fo:font-size="11pt" style:font-size-asian="11pt" style:font-size-complex="11pt"/>
    </style:style>
    <style:style style:name="TableRow9884" style:family="table-row">
      <style:table-row-properties/>
    </style:style>
    <style:style style:name="TableCell9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6" style:parent-style-name="Normal" style:family="paragraph">
      <style:paragraph-properties fo:widows="0" fo:orphans="0"/>
      <style:text-properties fo:font-weight="bold" style:font-weight-asian="bold" fo:font-size="11pt" style:font-size-asian="11pt" style:font-size-complex="11pt"/>
    </style:style>
    <style:style style:name="TableCell9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8" style:parent-style-name="Normal" style:family="paragraph">
      <style:paragraph-properties fo:widows="0" fo:orphans="0"/>
    </style:style>
    <style:style style:name="T9889" style:parent-style-name="DefaultParagraphFont" style:family="text">
      <style:text-properties fo:font-weight="bold" style:font-weight-asian="bold" style:font-weight-complex="bold" fo:font-size="11pt" style:font-size-asian="11pt" style:font-size-complex="11pt"/>
    </style:style>
    <style:style style:name="T9890" style:parent-style-name="DefaultParagraphFont" style:family="text">
      <style:text-properties fo:font-weight="bold" style:font-weight-asian="bold" style:font-weight-complex="bold" fo:font-size="11pt" style:font-size-asian="11pt" style:font-size-complex="11pt"/>
    </style:style>
    <style:style style:name="TableRow9891" style:family="table-row">
      <style:table-row-properties/>
    </style:style>
    <style:style style:name="TableCell9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3" style:parent-style-name="Normal" style:family="paragraph">
      <style:paragraph-properties fo:widows="0" fo:orphans="0"/>
    </style:style>
    <style:style style:name="T9894" style:parent-style-name="DefaultParagraphFont" style:family="text">
      <style:text-properties fo:font-weight="bold" style:font-weight-asian="bold" style:font-weight-complex="bold" fo:font-size="11pt" style:font-size-asian="11pt" style:font-size-complex="11pt"/>
    </style:style>
    <style:style style:name="TableCell9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6" style:parent-style-name="Normal" style:family="paragraph">
      <style:paragraph-properties fo:widows="0" fo:orphans="0"/>
      <style:text-properties fo:font-weight="bold" style:font-weight-asian="bold" fo:font-size="11pt" style:font-size-asian="11pt" style:font-size-complex="11pt"/>
    </style:style>
    <style:style style:name="TableCell9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8" style:parent-style-name="Normal" style:family="paragraph">
      <style:paragraph-properties fo:widows="0" fo:orphans="0"/>
    </style:style>
    <style:style style:name="T9899" style:parent-style-name="DefaultParagraphFont" style:family="text">
      <style:text-properties fo:font-weight="bold" style:font-weight-asian="bold" style:font-style-complex="italic" fo:font-size="11pt" style:font-size-asian="11pt" style:font-size-complex="11pt"/>
    </style:style>
    <style:style style:name="TableRow9900" style:family="table-row">
      <style:table-row-properties/>
    </style:style>
    <style:style style:name="TableCell9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2" style:parent-style-name="Normal" style:family="paragraph">
      <style:paragraph-properties fo:widows="0" fo:orphans="0"/>
    </style:style>
    <style:style style:name="T9903" style:parent-style-name="DefaultParagraphFont" style:family="text">
      <style:text-properties fo:font-weight="bold" style:font-weight-asian="bold" style:font-weight-complex="bold" fo:font-size="11pt" style:font-size-asian="11pt" style:font-size-complex="11pt"/>
    </style:style>
    <style:style style:name="TableCell99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05" style:parent-style-name="Normal" style:family="paragraph">
      <style:paragraph-properties fo:widows="0" fo:orphans="0"/>
      <style:text-properties fo:font-weight="bold" style:font-weight-asian="bold" fo:font-size="11pt" style:font-size-asian="11pt" style:font-size-complex="11pt"/>
    </style:style>
    <style:style style:name="TableCell99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07" style:parent-style-name="Normal" style:family="paragraph">
      <style:paragraph-properties fo:widows="0" fo:orphans="0"/>
    </style:style>
    <style:style style:name="T9908" style:parent-style-name="DefaultParagraphFont" style:family="text">
      <style:text-properties fo:font-weight="bold" style:font-weight-asian="bold" style:font-style-complex="italic" fo:font-size="11pt" style:font-size-asian="11pt" style:font-size-complex="11pt"/>
    </style:style>
    <style:style style:name="TableRow9909" style:family="table-row">
      <style:table-row-properties/>
    </style:style>
    <style:style style:name="TableCell9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1" style:parent-style-name="Normal" style:family="paragraph">
      <style:paragraph-properties fo:widows="0" fo:orphans="0"/>
    </style:style>
    <style:style style:name="T9912" style:parent-style-name="DefaultParagraphFont" style:family="text">
      <style:text-properties fo:font-weight="bold" style:font-weight-asian="bold" style:font-weight-complex="bold" fo:font-size="11pt" style:font-size-asian="11pt" style:font-size-complex="11pt"/>
    </style:style>
    <style:style style:name="TableCell9913" style:family="table-cell">
      <style:table-cell-properties fo:border-top="none" fo:border-left="0.0069in solid #000000" fo:border-bottom="none" fo:border-right="none" style:writing-mode="lr-tb" fo:padding-top="0in" fo:padding-left="0.075in" fo:padding-bottom="0in" fo:padding-right="0.075in"/>
    </style:style>
    <style:style style:name="P9914" style:parent-style-name="Normal" style:family="paragraph">
      <style:paragraph-properties fo:widows="0" fo:orphans="0"/>
      <style:text-properties fo:font-weight="bold" style:font-weight-asian="bold" fo:font-size="11pt" style:font-size-asian="11pt" style:font-size-complex="11pt"/>
    </style:style>
    <style:style style:name="TableCell9915" style:family="table-cell">
      <style:table-cell-properties fo:border-top="none" fo:border-left="none" fo:border-bottom="none" fo:border-right="0.0069in solid #000000" style:writing-mode="lr-tb" fo:padding-top="0in" fo:padding-left="0.075in" fo:padding-bottom="0in" fo:padding-right="0.075in"/>
    </style:style>
    <style:style style:name="P9916" style:parent-style-name="Normal" style:family="paragraph">
      <style:paragraph-properties fo:widows="0" fo:orphans="0"/>
    </style:style>
    <style:style style:name="T9917" style:parent-style-name="DefaultParagraphFont" style:family="text">
      <style:text-properties fo:font-weight="bold" style:font-weight-asian="bold" style:font-weight-complex="bold" fo:font-size="11pt" style:font-size-asian="11pt" style:font-size-complex="11pt"/>
    </style:style>
    <style:style style:name="TableRow9918" style:family="table-row">
      <style:table-row-properties style:min-row-height="0.1979in"/>
    </style:style>
    <style:style style:name="TableCell9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0" style:parent-style-name="Normal" style:family="paragraph">
      <style:paragraph-properties fo:widows="0" fo:orphans="0"/>
    </style:style>
    <style:style style:name="T9921" style:parent-style-name="DefaultParagraphFont" style:family="text">
      <style:text-properties fo:font-weight="bold" style:font-weight-asian="bold" style:font-weight-complex="bold" fo:font-size="11pt" style:font-size-asian="11pt" style:font-size-complex="11pt"/>
    </style:style>
    <style:style style:name="TableCell9922" style:family="table-cell">
      <style:table-cell-properties fo:border-top="none" fo:border-left="0.0069in solid #000000" fo:border-bottom="none" fo:border-right="none" style:writing-mode="lr-tb" fo:padding-top="0in" fo:padding-left="0.075in" fo:padding-bottom="0in" fo:padding-right="0.075in"/>
    </style:style>
    <style:style style:name="P9923" style:parent-style-name="Normal" style:family="paragraph">
      <style:paragraph-properties fo:widows="0" fo:orphans="0"/>
      <style:text-properties fo:font-weight="bold" style:font-weight-asian="bold" fo:font-size="11pt" style:font-size-asian="11pt" style:font-size-complex="11pt"/>
    </style:style>
    <style:style style:name="TableCell9924" style:family="table-cell">
      <style:table-cell-properties fo:border-top="none" fo:border-left="none" fo:border-bottom="none" fo:border-right="0.0069in solid #000000" style:writing-mode="lr-tb" fo:padding-top="0in" fo:padding-left="0.075in" fo:padding-bottom="0in" fo:padding-right="0.075in"/>
    </style:style>
    <style:style style:name="P9925" style:parent-style-name="Normal" style:family="paragraph">
      <style:paragraph-properties fo:widows="0" fo:orphans="0"/>
    </style:style>
    <style:style style:name="T9926" style:parent-style-name="DefaultParagraphFont" style:family="text">
      <style:text-properties fo:font-weight="bold" style:font-weight-asian="bold" style:font-style-complex="italic" fo:font-size="11pt" style:font-size-asian="11pt" style:font-size-complex="11pt"/>
    </style:style>
    <style:style style:name="TableRow9927" style:family="table-row">
      <style:table-row-properties style:min-row-height="0.2006in"/>
    </style:style>
    <style:style style:name="TableCell9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9" style:parent-style-name="Normal" style:family="paragraph">
      <style:paragraph-properties fo:widows="0" fo:orphans="0"/>
    </style:style>
    <style:style style:name="T9930" style:parent-style-name="DefaultParagraphFont" style:family="text">
      <style:text-properties fo:font-weight="bold" style:font-weight-asian="bold" style:font-weight-complex="bold" fo:font-size="11pt" style:font-size-asian="11pt" style:font-size-complex="11pt"/>
    </style:style>
    <style:style style:name="TableCell99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2" style:parent-style-name="Normal" style:family="paragraph">
      <style:paragraph-properties fo:widows="0" fo:orphans="0"/>
      <style:text-properties fo:font-weight="bold" style:font-weight-asian="bold" fo:font-size="11pt" style:font-size-asian="11pt" style:font-size-complex="11pt"/>
    </style:style>
    <style:style style:name="TableCell9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4" style:parent-style-name="Normal" style:family="paragraph">
      <style:paragraph-properties fo:widows="0" fo:orphans="0"/>
    </style:style>
    <style:style style:name="T9935" style:parent-style-name="DefaultParagraphFont" style:family="text">
      <style:text-properties fo:font-weight="bold" style:font-weight-asian="bold" fo:color="#000000" fo:font-size="11pt" style:font-size-asian="11pt" style:font-size-complex="11pt"/>
    </style:style>
    <style:style style:name="TableRow9936" style:family="table-row">
      <style:table-row-properties/>
    </style:style>
    <style:style style:name="TableCell9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8" style:parent-style-name="Normal" style:family="paragraph">
      <style:paragraph-properties fo:widows="0" fo:orphans="0"/>
      <style:text-properties fo:font-weight="bold" style:font-weight-asian="bold" fo:font-size="11pt" style:font-size-asian="11pt" style:font-size-complex="11pt"/>
    </style:style>
    <style:style style:name="TableCell9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0" style:parent-style-name="Normal" style:family="paragraph">
      <style:paragraph-properties fo:widows="0" fo:orphans="0"/>
      <style:text-properties fo:font-weight="bold" style:font-weight-asian="bold" fo:font-size="11pt" style:font-size-asian="11pt" style:font-size-complex="11pt"/>
    </style:style>
    <style:style style:name="TableRow9941" style:family="table-row">
      <style:table-row-properties/>
    </style:style>
    <style:style style:name="TableCell9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3" style:parent-style-name="Normal" style:family="paragraph">
      <style:paragraph-properties fo:widows="0" fo:orphans="0"/>
      <style:text-properties fo:font-size="11pt" style:font-size-asian="11pt" style:font-size-complex="11pt"/>
    </style:style>
    <style:style style:name="TableCell9944" style:family="table-cell">
      <style:table-cell-properties fo:border-top="none" fo:border-left="0.0069in solid #000000" fo:border-bottom="none" fo:border-right="none" style:writing-mode="lr-tb" fo:padding-top="0in" fo:padding-left="0.075in" fo:padding-bottom="0in" fo:padding-right="0.075in"/>
    </style:style>
    <style:style style:name="P9945" style:parent-style-name="Normal" style:family="paragraph">
      <style:paragraph-properties fo:widows="0" fo:orphans="0"/>
      <style:text-properties fo:font-size="11pt" style:font-size-asian="11pt" style:font-size-complex="11pt"/>
    </style:style>
    <style:style style:name="TableCell9946" style:family="table-cell">
      <style:table-cell-properties fo:border-top="none" fo:border-left="none" fo:border-bottom="none" fo:border-right="0.0069in solid #000000" style:writing-mode="lr-tb" fo:padding-top="0in" fo:padding-left="0.075in" fo:padding-bottom="0in" fo:padding-right="0.075in"/>
    </style:style>
    <style:style style:name="P9947" style:parent-style-name="Normal" style:family="paragraph">
      <style:paragraph-properties fo:widows="0" fo:orphans="0"/>
    </style:style>
    <style:style style:name="T9948" style:parent-style-name="DefaultParagraphFont" style:family="text">
      <style:text-properties fo:font-style="italic" style:font-style-asian="italic" style:font-style-complex="italic" fo:font-size="11pt" style:font-size-asian="11pt" style:font-size-complex="11pt"/>
    </style:style>
    <style:style style:name="T9949" style:parent-style-name="DefaultParagraphFont" style:family="text">
      <style:text-properties fo:font-style="italic" style:font-style-asian="italic" style:font-style-complex="italic" fo:font-size="11pt" style:font-size-asian="11pt" style:font-size-complex="11pt"/>
    </style:style>
    <style:style style:name="TableRow9950" style:family="table-row">
      <style:table-row-properties/>
    </style:style>
    <style:style style:name="TableCell9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2" style:parent-style-name="Normal" style:family="paragraph">
      <style:paragraph-properties fo:widows="0" fo:orphans="0"/>
      <style:text-properties fo:font-size="11pt" style:font-size-asian="11pt" style:font-size-complex="11pt"/>
    </style:style>
    <style:style style:name="TableCell9953" style:family="table-cell">
      <style:table-cell-properties fo:border-top="none" fo:border-left="0.0069in solid #000000" fo:border-bottom="none" fo:border-right="none" style:writing-mode="lr-tb" fo:padding-top="0in" fo:padding-left="0.075in" fo:padding-bottom="0in" fo:padding-right="0.075in"/>
    </style:style>
    <style:style style:name="P9954" style:parent-style-name="Normal" style:family="paragraph">
      <style:paragraph-properties fo:widows="0" fo:orphans="0"/>
      <style:text-properties fo:font-size="11pt" style:font-size-asian="11pt" style:font-size-complex="11pt"/>
    </style:style>
    <style:style style:name="TableCell9955" style:family="table-cell">
      <style:table-cell-properties fo:border-top="none" fo:border-left="none" fo:border-bottom="none" fo:border-right="0.0069in solid #000000" style:writing-mode="lr-tb" fo:padding-top="0in" fo:padding-left="0.075in" fo:padding-bottom="0in" fo:padding-right="0.075in"/>
    </style:style>
    <style:style style:name="P9956" style:parent-style-name="Normal" style:family="paragraph">
      <style:paragraph-properties fo:widows="0" fo:orphans="0"/>
    </style:style>
    <style:style style:name="T9957" style:parent-style-name="DefaultParagraphFont" style:family="text">
      <style:text-properties fo:font-style="italic" style:font-style-asian="italic" style:font-style-complex="italic" fo:font-size="11pt" style:font-size-asian="11pt" style:font-size-complex="11pt"/>
    </style:style>
    <style:style style:name="TableRow9958" style:family="table-row">
      <style:table-row-properties/>
    </style:style>
    <style:style style:name="TableCell9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0" style:parent-style-name="Normal" style:family="paragraph">
      <style:paragraph-properties fo:widows="0" fo:orphans="0"/>
      <style:text-properties fo:font-size="11pt" style:font-size-asian="11pt" style:font-size-complex="11pt"/>
    </style:style>
    <style:style style:name="TableCell9961" style:family="table-cell">
      <style:table-cell-properties fo:border-top="none" fo:border-left="0.0069in solid #000000" fo:border-bottom="none" fo:border-right="none" style:writing-mode="lr-tb" fo:padding-top="0in" fo:padding-left="0.075in" fo:padding-bottom="0in" fo:padding-right="0.075in"/>
    </style:style>
    <style:style style:name="P9962" style:parent-style-name="Normal" style:family="paragraph">
      <style:paragraph-properties fo:widows="0" fo:orphans="0"/>
      <style:text-properties fo:font-size="11pt" style:font-size-asian="11pt" style:font-size-complex="11pt"/>
    </style:style>
    <style:style style:name="TableCell9963" style:family="table-cell">
      <style:table-cell-properties fo:border-top="none" fo:border-left="none" fo:border-bottom="none" fo:border-right="0.0069in solid #000000" style:writing-mode="lr-tb" fo:padding-top="0in" fo:padding-left="0.075in" fo:padding-bottom="0in" fo:padding-right="0.075in"/>
    </style:style>
    <style:style style:name="P9964" style:parent-style-name="Normal" style:family="paragraph">
      <style:paragraph-properties fo:widows="0" fo:orphans="0"/>
    </style:style>
    <style:style style:name="T9965" style:parent-style-name="DefaultParagraphFont" style:family="text">
      <style:text-properties fo:font-style="italic" style:font-style-asian="italic" style:font-style-complex="italic" fo:font-size="11pt" style:font-size-asian="11pt" style:font-size-complex="11pt"/>
    </style:style>
    <style:style style:name="TableRow9966" style:family="table-row">
      <style:table-row-properties/>
    </style:style>
    <style:style style:name="TableCell9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8" style:parent-style-name="Normal" style:family="paragraph">
      <style:paragraph-properties fo:widows="0" fo:orphans="0"/>
      <style:text-properties fo:font-size="11pt" style:font-size-asian="11pt" style:font-size-complex="11pt"/>
    </style:style>
    <style:style style:name="TableCell9969" style:family="table-cell">
      <style:table-cell-properties fo:border-top="none" fo:border-left="0.0069in solid #000000" fo:border-bottom="none" fo:border-right="none" style:writing-mode="lr-tb" fo:padding-top="0in" fo:padding-left="0.075in" fo:padding-bottom="0in" fo:padding-right="0.075in"/>
    </style:style>
    <style:style style:name="P9970" style:parent-style-name="Normal" style:family="paragraph">
      <style:paragraph-properties fo:widows="0" fo:orphans="0"/>
      <style:text-properties fo:font-size="11pt" style:font-size-asian="11pt" style:font-size-complex="11pt"/>
    </style:style>
    <style:style style:name="TableCell9971" style:family="table-cell">
      <style:table-cell-properties fo:border-top="none" fo:border-left="none" fo:border-bottom="none" fo:border-right="0.0069in solid #000000" style:writing-mode="lr-tb" fo:padding-top="0in" fo:padding-left="0.075in" fo:padding-bottom="0in" fo:padding-right="0.075in"/>
    </style:style>
    <style:style style:name="P9972" style:parent-style-name="Normal" style:family="paragraph">
      <style:paragraph-properties fo:widows="0" fo:orphans="0"/>
    </style:style>
    <style:style style:name="T9973" style:parent-style-name="DefaultParagraphFont" style:family="text">
      <style:text-properties fo:font-style="italic" style:font-style-asian="italic" style:font-style-complex="italic" fo:font-size="11pt" style:font-size-asian="11pt" style:font-size-complex="11pt"/>
    </style:style>
    <style:style style:name="TableRow9974" style:family="table-row">
      <style:table-row-properties/>
    </style:style>
    <style:style style:name="TableCell9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6" style:parent-style-name="Normal" style:family="paragraph">
      <style:paragraph-properties fo:widows="0" fo:orphans="0"/>
      <style:text-properties fo:font-size="11pt" style:font-size-asian="11pt" style:font-size-complex="11pt"/>
    </style:style>
    <style:style style:name="TableCell9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8" style:parent-style-name="Normal" style:family="paragraph">
      <style:paragraph-properties fo:widows="0" fo:orphans="0"/>
      <style:text-properties fo:font-size="11pt" style:font-size-asian="11pt" style:font-size-complex="11pt"/>
    </style:style>
    <style:style style:name="TableCell9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0" style:parent-style-name="Normal" style:family="paragraph">
      <style:paragraph-properties fo:widows="0" fo:orphans="0"/>
    </style:style>
    <style:style style:name="T9981" style:parent-style-name="DefaultParagraphFont" style:family="text">
      <style:text-properties fo:font-style="italic" style:font-style-asian="italic" style:font-style-complex="italic" fo:font-size="11pt" style:font-size-asian="11pt" style:font-size-complex="11pt"/>
    </style:style>
    <style:style style:name="TableRow9982" style:family="table-row">
      <style:table-row-properties/>
    </style:style>
    <style:style style:name="TableCell9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4" style:parent-style-name="Normal" style:family="paragraph">
      <style:paragraph-properties fo:widows="0" fo:orphans="0"/>
      <style:text-properties fo:font-weight="bold" style:font-weight-asian="bold" fo:font-size="11pt" style:font-size-asian="11pt" style:font-size-complex="11pt"/>
    </style:style>
    <style:style style:name="TableCell9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6" style:parent-style-name="Normal" style:family="paragraph">
      <style:paragraph-properties fo:widows="0" fo:orphans="0"/>
    </style:style>
    <style:style style:name="T9987" style:parent-style-name="DefaultParagraphFont" style:family="text">
      <style:text-properties fo:font-weight="bold" style:font-weight-asian="bold" style:font-weight-complex="bold" fo:font-size="11pt" style:font-size-asian="11pt" style:font-size-complex="11pt"/>
    </style:style>
    <style:style style:name="TableRow9988" style:family="table-row">
      <style:table-row-properties/>
    </style:style>
    <style:style style:name="TableCell9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0" style:parent-style-name="Normal" style:family="paragraph">
      <style:paragraph-properties fo:widows="0" fo:orphans="0"/>
      <style:text-properties fo:font-weight="bold" style:font-weight-asian="bold" fo:font-size="11pt" style:font-size-asian="11pt" style:font-size-complex="11pt"/>
    </style:style>
    <style:style style:name="TableCell9991" style:family="table-cell">
      <style:table-cell-properties fo:border-top="none" fo:border-left="0.0069in solid #000000" fo:border-bottom="none" fo:border-right="none" style:writing-mode="lr-tb" fo:padding-top="0in" fo:padding-left="0.075in" fo:padding-bottom="0in" fo:padding-right="0.075in"/>
    </style:style>
    <style:style style:name="P9992" style:parent-style-name="Normal" style:family="paragraph">
      <style:paragraph-properties fo:widows="0" fo:orphans="0"/>
      <style:text-properties fo:font-weight="bold" style:font-weight-asian="bold" fo:font-size="11pt" style:font-size-asian="11pt" style:font-size-complex="11pt"/>
    </style:style>
    <style:style style:name="TableCell9993" style:family="table-cell">
      <style:table-cell-properties fo:border-top="none" fo:border-left="none" fo:border-bottom="none" fo:border-right="0.0069in solid #000000" style:writing-mode="lr-tb" fo:padding-top="0in" fo:padding-left="0.075in" fo:padding-bottom="0in" fo:padding-right="0.075in"/>
    </style:style>
    <style:style style:name="P9994" style:parent-style-name="Normal" style:family="paragraph">
      <style:paragraph-properties fo:widows="0" fo:orphans="0"/>
    </style:style>
    <style:style style:name="T9995" style:parent-style-name="DefaultParagraphFont" style:family="text">
      <style:text-properties fo:font-weight="bold" style:font-weight-asian="bold" style:font-style-complex="italic" fo:font-size="11pt" style:font-size-asian="11pt" style:font-size-complex="11pt"/>
    </style:style>
    <style:style style:name="TableRow9996" style:family="table-row">
      <style:table-row-properties/>
    </style:style>
    <style:style style:name="TableCell9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8" style:parent-style-name="Normal" style:family="paragraph">
      <style:paragraph-properties fo:widows="0" fo:orphans="0"/>
      <style:text-properties fo:font-weight="bold" style:font-weight-asian="bold" fo:font-size="11pt" style:font-size-asian="11pt" style:font-size-complex="11pt"/>
    </style:style>
    <style:style style:name="TableCell9999" style:family="table-cell">
      <style:table-cell-properties fo:border-top="none" fo:border-left="0.0069in solid #000000" fo:border-bottom="none" fo:border-right="none" style:writing-mode="lr-tb" fo:padding-top="0in" fo:padding-left="0.075in" fo:padding-bottom="0in" fo:padding-right="0.075in"/>
    </style:style>
    <style:style style:name="P10000" style:parent-style-name="Normal" style:family="paragraph">
      <style:paragraph-properties fo:widows="0" fo:orphans="0"/>
      <style:text-properties fo:font-weight="bold" style:font-weight-asian="bold" fo:font-size="11pt" style:font-size-asian="11pt" style:font-size-complex="11pt"/>
    </style:style>
    <style:style style:name="TableCell10001" style:family="table-cell">
      <style:table-cell-properties fo:border-top="none" fo:border-left="none" fo:border-bottom="none" fo:border-right="0.0069in solid #000000" style:writing-mode="lr-tb" fo:padding-top="0in" fo:padding-left="0.075in" fo:padding-bottom="0in" fo:padding-right="0.075in"/>
    </style:style>
    <style:style style:name="P10002" style:parent-style-name="Normal" style:family="paragraph">
      <style:paragraph-properties fo:widows="0" fo:orphans="0"/>
    </style:style>
    <style:style style:name="T10003" style:parent-style-name="DefaultParagraphFont" style:family="text">
      <style:text-properties fo:font-weight="bold" style:font-weight-asian="bold" style:font-style-complex="italic" fo:font-size="11pt" style:font-size-asian="11pt" style:font-size-complex="11pt"/>
    </style:style>
    <style:style style:name="T10004" style:parent-style-name="DefaultParagraphFont" style:family="text">
      <style:text-properties fo:font-weight="bold" style:font-weight-asian="bold" style:font-style-complex="italic" fo:font-size="11pt" style:font-size-asian="11pt" style:font-size-complex="11pt"/>
    </style:style>
    <style:style style:name="TableRow10005" style:family="table-row">
      <style:table-row-properties/>
    </style:style>
    <style:style style:name="TableCell10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7" style:parent-style-name="Normal" style:family="paragraph">
      <style:paragraph-properties fo:widows="0" fo:orphans="0"/>
      <style:text-properties fo:font-weight="bold" style:font-weight-asian="bold" fo:font-size="11pt" style:font-size-asian="11pt" style:font-size-complex="11pt"/>
    </style:style>
    <style:style style:name="TableCell10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9" style:parent-style-name="Normal" style:family="paragraph">
      <style:paragraph-properties fo:widows="0" fo:orphans="0"/>
    </style:style>
    <style:style style:name="T10010" style:parent-style-name="DefaultParagraphFont" style:family="text">
      <style:text-properties fo:font-weight="bold" style:font-weight-asian="bold" style:font-weight-complex="bold" fo:font-size="11pt" style:font-size-asian="11pt" style:font-size-complex="11pt"/>
    </style:style>
    <style:style style:name="TableRow10011" style:family="table-row">
      <style:table-row-properties/>
    </style:style>
    <style:style style:name="TableCell10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3" style:parent-style-name="Normal" style:family="paragraph">
      <style:paragraph-properties fo:widows="0" fo:orphans="0"/>
      <style:text-properties fo:font-weight="bold" style:font-weight-asian="bold" fo:font-size="11pt" style:font-size-asian="11pt" style:font-size-complex="11pt"/>
    </style:style>
    <style:style style:name="TableCell10014" style:family="table-cell">
      <style:table-cell-properties fo:border-top="none" fo:border-left="0.0069in solid #000000" fo:border-bottom="none" fo:border-right="none" style:writing-mode="lr-tb" fo:padding-top="0in" fo:padding-left="0.075in" fo:padding-bottom="0in" fo:padding-right="0.075in"/>
    </style:style>
    <style:style style:name="P10015" style:parent-style-name="Normal" style:family="paragraph">
      <style:paragraph-properties fo:widows="0" fo:orphans="0"/>
      <style:text-properties fo:font-weight="bold" style:font-weight-asian="bold" fo:font-size="11pt" style:font-size-asian="11pt" style:font-size-complex="11pt"/>
    </style:style>
    <style:style style:name="TableCell10016" style:family="table-cell">
      <style:table-cell-properties fo:border-top="none" fo:border-left="none" fo:border-bottom="none" fo:border-right="0.0069in solid #000000" style:writing-mode="lr-tb" fo:padding-top="0in" fo:padding-left="0.075in" fo:padding-bottom="0in" fo:padding-right="0.075in"/>
    </style:style>
    <style:style style:name="P10017" style:parent-style-name="Normal" style:family="paragraph">
      <style:paragraph-properties fo:widows="0" fo:orphans="0"/>
    </style:style>
    <style:style style:name="T10018" style:parent-style-name="DefaultParagraphFont" style:family="text">
      <style:text-properties fo:font-weight="bold" style:font-weight-asian="bold" style:font-style-complex="italic" fo:font-size="11pt" style:font-size-asian="11pt" style:font-size-complex="11pt"/>
    </style:style>
    <style:style style:name="TableRow10019" style:family="table-row">
      <style:table-row-properties/>
    </style:style>
    <style:style style:name="TableCell10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top="none" fo:border-left="0.0069in solid #000000" fo:border-bottom="none" fo:border-right="none" style:writing-mode="lr-tb" fo:padding-top="0in" fo:padding-left="0.075in" fo:padding-bottom="0in" fo:padding-right="0.075in"/>
    </style:style>
    <style:style style:name="P10023" style:parent-style-name="Normal" style:family="paragraph">
      <style:paragraph-properties fo:widows="0" fo:orphans="0"/>
      <style:text-properties fo:font-size="11pt" style:font-size-asian="11pt" style:font-size-complex="11pt"/>
    </style:style>
    <style:style style:name="TableCell10024" style:family="table-cell">
      <style:table-cell-properties fo:border-top="none" fo:border-left="none" fo:border-bottom="none" fo:border-right="0.0069in solid #000000" style:writing-mode="lr-tb" fo:padding-top="0in" fo:padding-left="0.075in" fo:padding-bottom="0in" fo:padding-right="0.075in"/>
    </style:style>
    <style:style style:name="P10025" style:parent-style-name="Normal" style:family="paragraph">
      <style:paragraph-properties fo:widows="0" fo:orphans="0"/>
    </style:style>
    <style:style style:name="T10026" style:parent-style-name="DefaultParagraphFont" style:family="text">
      <style:text-properties fo:font-style="italic" style:font-style-asian="italic" style:font-style-complex="italic" fo:font-size="11pt" style:font-size-asian="11pt" style:font-size-complex="11pt"/>
    </style:style>
    <style:style style:name="TableRow10027" style:family="table-row">
      <style:table-row-properties/>
    </style:style>
    <style:style style:name="TableCell10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1pt"/>
    </style:style>
    <style:style style:name="TableCell10030" style:family="table-cell">
      <style:table-cell-properties fo:border-top="none" fo:border-left="0.0069in solid #000000" fo:border-bottom="none" fo:border-right="none" style:writing-mode="lr-tb"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1pt"/>
    </style:style>
    <style:style style:name="TableCell10032" style:family="table-cell">
      <style:table-cell-properties fo:border-top="none" fo:border-left="none" fo:border-bottom="none" fo:border-right="0.0069in solid #000000" style:writing-mode="lr-tb" fo:padding-top="0in" fo:padding-left="0.075in" fo:padding-bottom="0in" fo:padding-right="0.075in"/>
    </style:style>
    <style:style style:name="P10033" style:parent-style-name="Normal" style:family="paragraph">
      <style:paragraph-properties fo:widows="0" fo:orphans="0"/>
    </style:style>
    <style:style style:name="T10034" style:parent-style-name="DefaultParagraphFont" style:family="text">
      <style:text-properties fo:font-style="italic" style:font-style-asian="italic" style:font-style-complex="italic" fo:font-size="11pt" style:font-size-asian="11pt" style:font-size-complex="11pt"/>
    </style:style>
    <style:style style:name="TableRow10035" style:family="table-row">
      <style:table-row-properties/>
    </style:style>
    <style:style style:name="TableCell10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7" style:parent-style-name="Normal" style:family="paragraph">
      <style:paragraph-properties fo:widows="0" fo:orphans="0"/>
      <style:text-properties fo:font-size="11pt" style:font-size-asian="11pt" style:font-size-complex="11pt"/>
    </style:style>
    <style:style style:name="TableCell10038" style:family="table-cell">
      <style:table-cell-properties fo:border-top="none" fo:border-left="0.0069in solid #000000" fo:border-bottom="none" fo:border-right="none" style:writing-mode="lr-tb" fo:padding-top="0in" fo:padding-left="0.075in" fo:padding-bottom="0in" fo:padding-right="0.075in"/>
    </style:style>
    <style:style style:name="P10039" style:parent-style-name="Normal" style:family="paragraph">
      <style:paragraph-properties fo:widows="0" fo:orphans="0"/>
      <style:text-properties fo:font-size="11pt" style:font-size-asian="11pt" style:font-size-complex="11pt"/>
    </style:style>
    <style:style style:name="TableCell10040" style:family="table-cell">
      <style:table-cell-properties fo:border-top="none" fo:border-left="none" fo:border-bottom="none" fo:border-right="0.0069in solid #000000" style:writing-mode="lr-tb" fo:padding-top="0in" fo:padding-left="0.075in" fo:padding-bottom="0in" fo:padding-right="0.075in"/>
    </style:style>
    <style:style style:name="P10041" style:parent-style-name="Normal" style:family="paragraph">
      <style:paragraph-properties fo:widows="0" fo:orphans="0"/>
    </style:style>
    <style:style style:name="T10042" style:parent-style-name="DefaultParagraphFont" style:family="text">
      <style:text-properties fo:font-style="italic" style:font-style-asian="italic" style:font-style-complex="italic" fo:font-size="11pt" style:font-size-asian="11pt" style:font-size-complex="11pt"/>
    </style:style>
    <style:style style:name="TableRow10043" style:family="table-row">
      <style:table-row-properties/>
    </style:style>
    <style:style style:name="TableCell10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5" style:parent-style-name="Normal" style:family="paragraph">
      <style:paragraph-properties fo:widows="0" fo:orphans="0"/>
      <style:text-properties fo:font-size="11pt" style:font-size-asian="11pt" style:font-size-complex="11pt"/>
    </style:style>
    <style:style style:name="TableCell10046" style:family="table-cell">
      <style:table-cell-properties fo:border-top="none" fo:border-left="0.0069in solid #000000" fo:border-bottom="none" fo:border-right="none" style:writing-mode="lr-tb" fo:padding-top="0in" fo:padding-left="0.075in" fo:padding-bottom="0in" fo:padding-right="0.075in"/>
    </style:style>
    <style:style style:name="P10047" style:parent-style-name="Normal" style:family="paragraph">
      <style:paragraph-properties fo:widows="0" fo:orphans="0"/>
      <style:text-properties fo:font-size="11pt" style:font-size-asian="11pt" style:font-size-complex="11pt"/>
    </style:style>
    <style:style style:name="TableCell10048" style:family="table-cell">
      <style:table-cell-properties fo:border-top="none" fo:border-left="none" fo:border-bottom="none" fo:border-right="0.0069in solid #000000" style:writing-mode="lr-tb" fo:padding-top="0in" fo:padding-left="0.075in" fo:padding-bottom="0in" fo:padding-right="0.075in"/>
    </style:style>
    <style:style style:name="P10049" style:parent-style-name="Normal" style:family="paragraph">
      <style:paragraph-properties fo:widows="0" fo:orphans="0"/>
    </style:style>
    <style:style style:name="T10050" style:parent-style-name="DefaultParagraphFont" style:family="text">
      <style:text-properties fo:font-style="italic" style:font-style-asian="italic" style:font-style-complex="italic" fo:font-size="11pt" style:font-size-asian="11pt" style:font-size-complex="11pt"/>
    </style:style>
    <style:style style:name="T10051" style:parent-style-name="DefaultParagraphFont" style:family="text">
      <style:text-properties fo:font-style="italic" style:font-style-asian="italic" style:font-style-complex="italic" fo:font-size="11pt" style:font-size-asian="11pt" style:font-size-complex="11pt"/>
    </style:style>
    <style:style style:name="TableRow10052" style:family="table-row">
      <style:table-row-properties/>
    </style:style>
    <style:style style:name="TableCell10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4" style:parent-style-name="Normal" style:family="paragraph">
      <style:paragraph-properties fo:widows="0" fo:orphans="0"/>
      <style:text-properties fo:font-size="11pt" style:font-size-asian="11pt" style:font-size-complex="11pt"/>
    </style:style>
    <style:style style:name="TableCell10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56" style:parent-style-name="Normal" style:family="paragraph">
      <style:paragraph-properties fo:widows="0" fo:orphans="0"/>
      <style:text-properties fo:font-size="11pt" style:font-size-asian="11pt" style:font-size-complex="11pt"/>
    </style:style>
    <style:style style:name="TableCell10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8" style:parent-style-name="Normal" style:family="paragraph">
      <style:paragraph-properties fo:widows="0" fo:orphans="0"/>
    </style:style>
    <style:style style:name="T10059" style:parent-style-name="DefaultParagraphFont" style:family="text">
      <style:text-properties fo:font-style="italic" style:font-style-asian="italic" style:font-style-complex="italic" fo:font-size="11pt" style:font-size-asian="11pt" style:font-size-complex="11pt"/>
    </style:style>
    <style:style style:name="TableRow10060" style:family="table-row">
      <style:table-row-properties/>
    </style:style>
    <style:style style:name="TableCell10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2" style:parent-style-name="Normal" style:family="paragraph">
      <style:paragraph-properties fo:widows="0" fo:orphans="0"/>
      <style:text-properties fo:font-weight="bold" style:font-weight-asian="bold" fo:font-size="11pt" style:font-size-asian="11pt" style:font-size-complex="11pt"/>
    </style:style>
    <style:style style:name="TableCell10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4" style:parent-style-name="Normal" style:family="paragraph">
      <style:paragraph-properties fo:widows="0" fo:orphans="0"/>
      <style:text-properties fo:font-weight="bold" style:font-weight-asian="bold" fo:font-size="11pt" style:font-size-asian="11pt" style:font-size-complex="11pt"/>
    </style:style>
    <style:style style:name="TableRow10065" style:family="table-row">
      <style:table-row-properties/>
    </style:style>
    <style:style style:name="TableCell10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7" style:parent-style-name="Normal" style:family="paragraph">
      <style:paragraph-properties fo:widows="0" fo:orphans="0"/>
      <style:text-properties fo:font-size="11pt" style:font-size-asian="11pt" style:font-size-complex="11pt"/>
    </style:style>
    <style:style style:name="TableCell10068" style:family="table-cell">
      <style:table-cell-properties fo:border-top="none" fo:border-left="0.0069in solid #000000" fo:border-bottom="none" fo:border-right="none" style:writing-mode="lr-tb" fo:padding-top="0in" fo:padding-left="0.075in" fo:padding-bottom="0in" fo:padding-right="0.075in"/>
    </style:style>
    <style:style style:name="P10069" style:parent-style-name="Normal" style:family="paragraph">
      <style:paragraph-properties fo:widows="0" fo:orphans="0"/>
      <style:text-properties fo:font-size="11pt" style:font-size-asian="11pt" style:font-size-complex="11pt"/>
    </style:style>
    <style:style style:name="TableCell10070" style:family="table-cell">
      <style:table-cell-properties fo:border-top="none" fo:border-left="none" fo:border-bottom="none" fo:border-right="0.0069in solid #000000" style:writing-mode="lr-tb" fo:padding-top="0in" fo:padding-left="0.075in" fo:padding-bottom="0in" fo:padding-right="0.075in"/>
    </style:style>
    <style:style style:name="P10071" style:parent-style-name="Normal" style:family="paragraph">
      <style:paragraph-properties fo:widows="0" fo:orphans="0"/>
    </style:style>
    <style:style style:name="T10072" style:parent-style-name="DefaultParagraphFont" style:family="text">
      <style:text-properties fo:font-style="italic" style:font-style-asian="italic" style:font-style-complex="italic" fo:font-size="11pt" style:font-size-asian="11pt" style:font-size-complex="11pt"/>
    </style:style>
    <style:style style:name="TableRow10073" style:family="table-row">
      <style:table-row-properties/>
    </style:style>
    <style:style style:name="TableCell10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5" style:parent-style-name="Normal" style:family="paragraph">
      <style:paragraph-properties fo:widows="0" fo:orphans="0"/>
      <style:text-properties fo:font-size="11pt" style:font-size-asian="11pt" style:font-size-complex="11pt"/>
    </style:style>
    <style:style style:name="TableCell10076" style:family="table-cell">
      <style:table-cell-properties fo:border-top="none" fo:border-left="0.0069in solid #000000" fo:border-bottom="none" fo:border-right="none" style:writing-mode="lr-tb" fo:padding-top="0in" fo:padding-left="0.075in" fo:padding-bottom="0in" fo:padding-right="0.075in"/>
    </style:style>
    <style:style style:name="P10077" style:parent-style-name="Normal" style:family="paragraph">
      <style:paragraph-properties fo:widows="0" fo:orphans="0"/>
      <style:text-properties fo:font-size="11pt" style:font-size-asian="11pt" style:font-size-complex="11pt"/>
    </style:style>
    <style:style style:name="TableCell10078" style:family="table-cell">
      <style:table-cell-properties fo:border-top="none" fo:border-left="none" fo:border-bottom="none" fo:border-right="0.0069in solid #000000" style:writing-mode="lr-tb" fo:padding-top="0in" fo:padding-left="0.075in" fo:padding-bottom="0in" fo:padding-right="0.075in"/>
    </style:style>
    <style:style style:name="P10079" style:parent-style-name="Normal" style:family="paragraph">
      <style:paragraph-properties fo:widows="0" fo:orphans="0"/>
    </style:style>
    <style:style style:name="T10080" style:parent-style-name="DefaultParagraphFont" style:family="text">
      <style:text-properties fo:font-style="italic" style:font-style-asian="italic" style:font-style-complex="italic" fo:font-size="11pt" style:font-size-asian="11pt" style:font-size-complex="11pt"/>
    </style:style>
    <style:style style:name="T10081" style:parent-style-name="DefaultParagraphFont" style:family="text">
      <style:text-properties fo:font-style="italic" style:font-style-asian="italic" style:font-style-complex="italic" fo:font-size="11pt" style:font-size-asian="11pt" style:font-size-complex="11pt"/>
    </style:style>
    <style:style style:name="TableRow10082" style:family="table-row">
      <style:table-row-properties/>
    </style:style>
    <style:style style:name="TableCell10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4" style:parent-style-name="Normal" style:family="paragraph">
      <style:paragraph-properties fo:widows="0" fo:orphans="0"/>
      <style:text-properties fo:font-size="11pt" style:font-size-asian="11pt" style:font-size-complex="11pt"/>
    </style:style>
    <style:style style:name="TableCell10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6" style:parent-style-name="Normal" style:family="paragraph">
      <style:paragraph-properties fo:widows="0" fo:orphans="0"/>
      <style:text-properties fo:font-size="11pt" style:font-size-asian="11pt" style:font-size-complex="11pt"/>
    </style:style>
    <style:style style:name="TableCell10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8" style:parent-style-name="Normal" style:family="paragraph">
      <style:paragraph-properties fo:widows="0" fo:orphans="0"/>
    </style:style>
    <style:style style:name="T10089" style:parent-style-name="DefaultParagraphFont" style:family="text">
      <style:text-properties fo:font-style="italic" style:font-style-asian="italic" style:font-style-complex="italic" fo:font-size="11pt" style:font-size-asian="11pt" style:font-size-complex="11pt"/>
    </style:style>
    <style:style style:name="TableRow10090" style:family="table-row">
      <style:table-row-properties/>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widows="0" fo:orphans="0"/>
      <style:text-properties fo:font-weight="bold" style:font-weight-asian="bold" fo:font-size="11pt" style:font-size-asian="11pt" style:font-size-complex="11pt"/>
    </style:style>
    <style:style style:name="TableCell10093" style:family="table-cell">
      <style:table-cell-properties fo:border="0.0069in solid #000000" style:writing-mode="lr-tb" fo:padding-top="0in" fo:padding-left="0.075in" fo:padding-bottom="0in" fo:padding-right="0.075in"/>
    </style:style>
    <style:style style:name="P10094" style:parent-style-name="Normal" style:family="paragraph">
      <style:paragraph-properties fo:widows="0" fo:orphans="0"/>
      <style:text-properties fo:font-weight="bold" style:font-weight-asian="bold" fo:font-size="11pt" style:font-size-asian="11pt" style:font-size-complex="11pt"/>
    </style:style>
    <style:style style:name="TableRow10095" style:family="table-row">
      <style:table-row-properties/>
    </style:style>
    <style:style style:name="TableCell10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7" style:parent-style-name="Normal" style:family="paragraph">
      <style:paragraph-properties fo:widows="0" fo:orphans="0"/>
      <style:text-properties fo:font-weight="bold" style:font-weight-asian="bold" fo:font-size="11pt" style:font-size-asian="11pt" style:font-size-complex="11pt"/>
    </style:style>
    <style:style style:name="TableCell10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9" style:parent-style-name="Normal" style:family="paragraph">
      <style:paragraph-properties fo:widows="0" fo:orphans="0"/>
    </style:style>
    <style:style style:name="T10100" style:parent-style-name="DefaultParagraphFont" style:family="text">
      <style:text-properties fo:font-weight="bold" style:font-weight-asian="bold" style:font-weight-complex="bold" fo:font-size="11pt" style:font-size-asian="11pt" style:font-size-complex="11pt"/>
    </style:style>
    <style:style style:name="TableRow10101" style:family="table-row">
      <style:table-row-properties/>
    </style:style>
    <style:style style:name="TableCell10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3" style:parent-style-name="Normal" style:family="paragraph">
      <style:paragraph-properties fo:widows="0" fo:orphans="0"/>
      <style:text-properties fo:font-weight="bold" style:font-weight-asian="bold" fo:font-size="11pt" style:font-size-asian="11pt" style:font-size-complex="11pt"/>
    </style:style>
    <style:style style:name="TableCell10104" style:family="table-cell">
      <style:table-cell-properties fo:border-top="none" fo:border-left="0.0069in solid #000000" fo:border-bottom="none" fo:border-right="none" style:writing-mode="lr-tb" fo:padding-top="0in" fo:padding-left="0.075in" fo:padding-bottom="0in" fo:padding-right="0.075in"/>
    </style:style>
    <style:style style:name="P10105" style:parent-style-name="Normal" style:family="paragraph">
      <style:paragraph-properties fo:widows="0" fo:orphans="0"/>
      <style:text-properties fo:font-weight="bold" style:font-weight-asian="bold" fo:font-size="11pt" style:font-size-asian="11pt" style:font-size-complex="11pt"/>
    </style:style>
    <style:style style:name="TableCell10106" style:family="table-cell">
      <style:table-cell-properties fo:border-top="none" fo:border-left="none" fo:border-bottom="none" fo:border-right="0.0069in solid #000000" style:writing-mode="lr-tb" fo:padding-top="0in" fo:padding-left="0.075in" fo:padding-bottom="0in" fo:padding-right="0.075in"/>
    </style:style>
    <style:style style:name="P10107" style:parent-style-name="Normal" style:family="paragraph">
      <style:paragraph-properties fo:widows="0" fo:orphans="0"/>
    </style:style>
    <style:style style:name="T10108" style:parent-style-name="DefaultParagraphFont" style:family="text">
      <style:text-properties fo:font-weight="bold" style:font-weight-asian="bold" style:font-style-complex="italic" fo:font-size="11pt" style:font-size-asian="11pt" style:font-size-complex="11pt"/>
    </style:style>
    <style:style style:name="TableRow10109" style:family="table-row">
      <style:table-row-properties/>
    </style:style>
    <style:style style:name="TableCell10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1" style:parent-style-name="Normal" style:family="paragraph">
      <style:paragraph-properties fo:widows="0" fo:orphans="0"/>
      <style:text-properties fo:font-size="11pt" style:font-size-asian="11pt" style:font-size-complex="11pt"/>
    </style:style>
    <style:style style:name="TableCell10112" style:family="table-cell">
      <style:table-cell-properties fo:border-top="none" fo:border-left="0.0069in solid #000000" fo:border-bottom="none" fo:border-right="none" style:writing-mode="lr-tb" fo:padding-top="0in" fo:padding-left="0.075in" fo:padding-bottom="0in" fo:padding-right="0.075in"/>
    </style:style>
    <style:style style:name="P10113" style:parent-style-name="Normal" style:family="paragraph">
      <style:paragraph-properties fo:widows="0" fo:orphans="0"/>
      <style:text-properties fo:font-size="11pt" style:font-size-asian="11pt" style:font-size-complex="11pt"/>
    </style:style>
    <style:style style:name="TableCell10114" style:family="table-cell">
      <style:table-cell-properties fo:border-top="none" fo:border-left="none" fo:border-bottom="none" fo:border-right="0.0069in solid #000000" style:writing-mode="lr-tb" fo:padding-top="0in" fo:padding-left="0.075in" fo:padding-bottom="0in" fo:padding-right="0.075in"/>
    </style:style>
    <style:style style:name="P10115" style:parent-style-name="Normal" style:family="paragraph">
      <style:paragraph-properties fo:widows="0" fo:orphans="0"/>
    </style:style>
    <style:style style:name="T10116" style:parent-style-name="DefaultParagraphFont" style:family="text">
      <style:text-properties fo:font-style="italic" style:font-style-asian="italic" style:font-style-complex="italic" fo:font-size="11pt" style:font-size-asian="11pt" style:font-size-complex="11pt"/>
    </style:style>
    <style:style style:name="TableRow10117" style:family="table-row">
      <style:table-row-properties style:min-row-height="0.177in"/>
    </style:style>
    <style:style style:name="TableCell10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9" style:parent-style-name="Normal" style:family="paragraph">
      <style:paragraph-properties fo:widows="0" fo:orphans="0"/>
      <style:text-properties fo:font-size="11pt" style:font-size-asian="11pt" style:font-size-complex="11pt"/>
    </style:style>
    <style:style style:name="TableCell10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1" style:parent-style-name="Normal" style:family="paragraph">
      <style:paragraph-properties fo:widows="0" fo:orphans="0"/>
      <style:text-properties fo:font-size="11pt" style:font-size-asian="11pt" style:font-size-complex="11pt"/>
    </style:style>
    <style:style style:name="TableCell10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3" style:parent-style-name="Normal" style:family="paragraph">
      <style:paragraph-properties fo:widows="0" fo:orphans="0"/>
    </style:style>
    <style:style style:name="T10124" style:parent-style-name="DefaultParagraphFont" style:family="text">
      <style:text-properties fo:font-style="italic" style:font-style-asian="italic" style:font-style-complex="italic" fo:font-size="11pt" style:font-size-asian="11pt" style:font-size-complex="11pt"/>
    </style:style>
    <style:style style:name="T10125" style:parent-style-name="DefaultParagraphFont" style:family="text">
      <style:text-properties fo:font-style="italic" style:font-style-asian="italic" style:font-style-complex="italic" fo:font-size="11pt" style:font-size-asian="11pt" style:font-size-complex="11pt"/>
    </style:style>
    <style:style style:name="TableRow10126" style:family="table-row">
      <style:table-row-properties/>
    </style:style>
    <style:style style:name="TableCell10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8" style:parent-style-name="Normal" style:family="paragraph">
      <style:paragraph-properties fo:widows="0" fo:orphans="0"/>
      <style:text-properties fo:font-size="11pt" style:font-size-asian="11pt" style:font-size-complex="11pt"/>
    </style:style>
    <style:style style:name="TableCell10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30" style:parent-style-name="Normal" style:family="paragraph">
      <style:paragraph-properties fo:widows="0" fo:orphans="0"/>
      <style:text-properties fo:font-size="11pt" style:font-size-asian="11pt" style:font-size-complex="11pt"/>
    </style:style>
    <style:style style:name="TableCell101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32" style:parent-style-name="Normal" style:family="paragraph">
      <style:paragraph-properties fo:widows="0" fo:orphans="0"/>
    </style:style>
    <style:style style:name="T10133" style:parent-style-name="DefaultParagraphFont" style:family="text">
      <style:text-properties fo:font-style="italic" style:font-style-asian="italic" style:font-style-complex="italic" fo:font-size="11pt" style:font-size-asian="11pt" style:font-size-complex="11pt"/>
    </style:style>
    <style:style style:name="TableRow10134" style:family="table-row">
      <style:table-row-properties/>
    </style:style>
    <style:style style:name="TableCell10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6" style:parent-style-name="Normal" style:family="paragraph">
      <style:paragraph-properties fo:widows="0" fo:orphans="0"/>
      <style:text-properties fo:font-size="11pt" style:font-size-asian="11pt" style:font-size-complex="11pt"/>
    </style:style>
    <style:style style:name="TableCell10137" style:family="table-cell">
      <style:table-cell-properties fo:border-top="none" fo:border-left="0.0069in solid #000000" fo:border-bottom="none" fo:border-right="none" style:writing-mode="lr-tb" fo:padding-top="0in" fo:padding-left="0.075in" fo:padding-bottom="0in" fo:padding-right="0.075in"/>
    </style:style>
    <style:style style:name="P10138" style:parent-style-name="Normal" style:family="paragraph">
      <style:paragraph-properties fo:widows="0" fo:orphans="0"/>
      <style:text-properties fo:font-size="11pt" style:font-size-asian="11pt" style:font-size-complex="11pt"/>
    </style:style>
    <style:style style:name="TableCell10139" style:family="table-cell">
      <style:table-cell-properties fo:border-top="none" fo:border-left="none" fo:border-bottom="none" fo:border-right="0.0069in solid #000000" style:writing-mode="lr-tb" fo:padding-top="0in" fo:padding-left="0.075in" fo:padding-bottom="0in" fo:padding-right="0.075in"/>
    </style:style>
    <style:style style:name="P10140" style:parent-style-name="Normal" style:family="paragraph">
      <style:paragraph-properties fo:widows="0" fo:orphans="0"/>
    </style:style>
    <style:style style:name="T10141" style:parent-style-name="DefaultParagraphFont" style:family="text">
      <style:text-properties fo:font-style="italic" style:font-style-asian="italic" style:font-style-complex="italic" fo:font-size="11pt" style:font-size-asian="11pt" style:font-size-complex="11pt"/>
    </style:style>
    <style:style style:name="TableRow10142" style:family="table-row">
      <style:table-row-properties style:min-row-height="0.177in"/>
    </style:style>
    <style:style style:name="TableCell10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4" style:parent-style-name="Normal" style:family="paragraph">
      <style:paragraph-properties fo:widows="0" fo:orphans="0"/>
      <style:text-properties fo:font-size="11pt" style:font-size-asian="11pt" style:font-size-complex="11pt"/>
    </style:style>
    <style:style style:name="TableCell10145" style:family="table-cell">
      <style:table-cell-properties fo:border-top="none" fo:border-left="0.0069in solid #000000" fo:border-bottom="none" fo:border-right="none" style:writing-mode="lr-tb" fo:padding-top="0in" fo:padding-left="0.075in" fo:padding-bottom="0in" fo:padding-right="0.075in"/>
    </style:style>
    <style:style style:name="P10146" style:parent-style-name="Normal" style:family="paragraph">
      <style:paragraph-properties fo:widows="0" fo:orphans="0"/>
      <style:text-properties fo:font-size="11pt" style:font-size-asian="11pt" style:font-size-complex="11pt"/>
    </style:style>
    <style:style style:name="TableCell10147" style:family="table-cell">
      <style:table-cell-properties fo:border-top="none" fo:border-left="none" fo:border-bottom="none" fo:border-right="0.0069in solid #000000" style:writing-mode="lr-tb" fo:padding-top="0in" fo:padding-left="0.075in" fo:padding-bottom="0in" fo:padding-right="0.075in"/>
    </style:style>
    <style:style style:name="P10148" style:parent-style-name="Normal" style:family="paragraph">
      <style:paragraph-properties fo:widows="0" fo:orphans="0"/>
    </style:style>
    <style:style style:name="T10149" style:parent-style-name="DefaultParagraphFont" style:family="text">
      <style:text-properties fo:font-style="italic" style:font-style-asian="italic" style:font-style-complex="italic" fo:font-size="11pt" style:font-size-asian="11pt" style:font-size-complex="11pt"/>
    </style:style>
    <style:style style:name="TableRow10150" style:family="table-row">
      <style:table-row-properties style:min-row-height="0.177in"/>
    </style:style>
    <style:style style:name="TableCell10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2" style:parent-style-name="Normal" style:family="paragraph">
      <style:paragraph-properties fo:widows="0" fo:orphans="0"/>
      <style:text-properties fo:font-size="11pt" style:font-size-asian="11pt" style:font-size-complex="11pt"/>
    </style:style>
    <style:style style:name="TableCell10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54" style:parent-style-name="Normal" style:family="paragraph">
      <style:paragraph-properties fo:widows="0" fo:orphans="0"/>
      <style:text-properties fo:font-size="11pt" style:font-size-asian="11pt" style:font-size-complex="11pt"/>
    </style:style>
    <style:style style:name="TableCell10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6" style:parent-style-name="Normal" style:family="paragraph">
      <style:paragraph-properties fo:widows="0" fo:orphans="0"/>
    </style:style>
    <style:style style:name="T10157" style:parent-style-name="DefaultParagraphFont" style:family="text">
      <style:text-properties fo:font-style="italic" style:font-style-asian="italic" style:font-style-complex="italic" fo:font-size="11pt" style:font-size-asian="11pt" style:font-size-complex="11pt"/>
    </style:style>
    <style:style style:name="TableRow10158" style:family="table-row">
      <style:table-row-properties/>
    </style:style>
    <style:style style:name="TableCell10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0" style:parent-style-name="Normal" style:family="paragraph">
      <style:paragraph-properties fo:widows="0" fo:orphans="0"/>
      <style:text-properties fo:font-weight="bold" style:font-weight-asian="bold" fo:font-size="11pt" style:font-size-asian="11pt" style:font-size-complex="11pt"/>
    </style:style>
    <style:style style:name="TableCell10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2" style:parent-style-name="Normal" style:family="paragraph">
      <style:paragraph-properties fo:widows="0" fo:orphans="0"/>
    </style:style>
    <style:style style:name="T10163" style:parent-style-name="DefaultParagraphFont" style:family="text">
      <style:text-properties fo:font-weight="bold" style:font-weight-asian="bold" fo:font-size="11pt" style:font-size-asian="11pt" style:font-size-complex="11pt"/>
    </style:style>
    <style:style style:name="TableRow10164" style:family="table-row">
      <style:table-row-properties/>
    </style:style>
    <style:style style:name="TableCell10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6" style:parent-style-name="Normal" style:family="paragraph">
      <style:paragraph-properties fo:widows="0" fo:orphans="0"/>
      <style:text-properties fo:font-weight="bold" style:font-weight-asian="bold" fo:font-size="11pt" style:font-size-asian="11pt" style:font-size-complex="11pt"/>
    </style:style>
    <style:style style:name="TableCell10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8" style:parent-style-name="Normal" style:family="paragraph">
      <style:paragraph-properties fo:widows="0" fo:orphans="0"/>
    </style:style>
    <style:style style:name="T10169" style:parent-style-name="DefaultParagraphFont" style:family="text">
      <style:text-properties fo:font-weight="bold" style:font-weight-asian="bold" fo:font-size="11pt" style:font-size-asian="11pt" style:font-size-complex="11pt"/>
    </style:style>
    <style:style style:name="T10170" style:parent-style-name="DefaultParagraphFont" style:family="text">
      <style:text-properties fo:font-weight="bold" style:font-weight-asian="bold" fo:font-size="11pt" style:font-size-asian="11pt" style:font-size-complex="11pt"/>
    </style:style>
    <style:style style:name="TableRow10171" style:family="table-row">
      <style:table-row-properties/>
    </style:style>
    <style:style style:name="TableCell10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3" style:parent-style-name="Normal" style:family="paragraph">
      <style:paragraph-properties fo:widows="0" fo:orphans="0"/>
      <style:text-properties fo:font-weight="bold" style:font-weight-asian="bold" fo:font-size="11pt" style:font-size-asian="11pt" style:font-size-complex="11pt"/>
    </style:style>
    <style:style style:name="TableCell10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5" style:parent-style-name="Normal" style:family="paragraph">
      <style:paragraph-properties fo:widows="0" fo:orphans="0"/>
    </style:style>
    <style:style style:name="T10176" style:parent-style-name="DefaultParagraphFont" style:family="text">
      <style:text-properties fo:font-weight="bold" style:font-weight-asian="bold" fo:font-size="11pt" style:font-size-asian="11pt" style:font-size-complex="11pt"/>
    </style:style>
    <style:style style:name="TableRow10177" style:family="table-row">
      <style:table-row-properties/>
    </style:style>
    <style:style style:name="TableCell10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9" style:parent-style-name="Normal" style:family="paragraph">
      <style:paragraph-properties fo:widows="0" fo:orphans="0"/>
      <style:text-properties fo:font-weight="bold" style:font-weight-asian="bold" fo:font-size="11pt" style:font-size-asian="11pt" style:font-size-complex="11pt"/>
    </style:style>
    <style:style style:name="TableCell10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1" style:parent-style-name="Normal" style:family="paragraph">
      <style:paragraph-properties fo:widows="0" fo:orphans="0"/>
    </style:style>
    <style:style style:name="T10182" style:parent-style-name="DefaultParagraphFont" style:family="text">
      <style:text-properties fo:font-weight="bold" style:font-weight-asian="bold" fo:font-size="11pt" style:font-size-asian="11pt" style:font-size-complex="11pt"/>
    </style:style>
    <style:style style:name="TableRow10183" style:family="table-row">
      <style:table-row-properties/>
    </style:style>
    <style:style style:name="TableCell10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5" style:parent-style-name="Normal" style:family="paragraph">
      <style:paragraph-properties fo:widows="0" fo:orphans="0"/>
      <style:text-properties fo:font-weight="bold" style:font-weight-asian="bold" fo:font-size="11pt" style:font-size-asian="11pt" style:font-size-complex="11pt"/>
    </style:style>
    <style:style style:name="TableCell10186" style:family="table-cell">
      <style:table-cell-properties fo:border-top="none" fo:border-left="0.0069in solid #000000" fo:border-bottom="none" fo:border-right="none" style:writing-mode="lr-tb" fo:padding-top="0in" fo:padding-left="0.075in" fo:padding-bottom="0in" fo:padding-right="0.075in"/>
    </style:style>
    <style:style style:name="P10187" style:parent-style-name="Normal" style:family="paragraph">
      <style:paragraph-properties fo:widows="0" fo:orphans="0"/>
      <style:text-properties fo:font-weight="bold" style:font-weight-asian="bold" fo:font-size="11pt" style:font-size-asian="11pt" style:font-size-complex="11pt"/>
    </style:style>
    <style:style style:name="TableCell10188" style:family="table-cell">
      <style:table-cell-properties fo:border-top="none" fo:border-left="none" fo:border-bottom="none" fo:border-right="0.0069in solid #000000" style:writing-mode="lr-tb" fo:padding-top="0in" fo:padding-left="0.075in" fo:padding-bottom="0in" fo:padding-right="0.075in"/>
    </style:style>
    <style:style style:name="P1018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90" style:family="table-row">
      <style:table-row-properties/>
    </style:style>
    <style:style style:name="TableCell10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2" style:parent-style-name="Normal" style:family="paragraph">
      <style:paragraph-properties fo:widows="0" fo:orphans="0"/>
      <style:text-properties fo:font-weight="bold" style:font-weight-asian="bold" fo:font-size="11pt" style:font-size-asian="11pt" style:font-size-complex="11pt"/>
    </style:style>
    <style:style style:name="TableCell10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4" style:parent-style-name="Normal" style:family="paragraph">
      <style:paragraph-properties fo:widows="0" fo:orphans="0"/>
      <style:text-properties fo:font-size="11pt" style:font-size-asian="11pt" style:font-size-complex="11pt"/>
    </style:style>
    <style:style style:name="TableCell10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97" style:family="table-row">
      <style:table-row-properties/>
    </style:style>
    <style:style style:name="TableCell10198" style:family="table-cell">
      <style:table-cell-properties fo:border="0.0069in solid #000000" style:writing-mode="lr-tb" fo:padding-top="0in" fo:padding-left="0.075in" fo:padding-bottom="0in" fo:padding-right="0.075in"/>
    </style:style>
    <style:style style:name="P10199" style:parent-style-name="Normal" style:family="paragraph">
      <style:paragraph-properties fo:widows="0" fo:orphans="0"/>
      <style:text-properties fo:font-size="11pt" style:font-size-asian="11pt" style:font-size-complex="11pt"/>
    </style:style>
    <style:style style:name="TableCell10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1" style:parent-style-name="Normal" style:family="paragraph">
      <style:paragraph-properties fo:widows="0" fo:orphans="0"/>
      <style:text-properties fo:font-size="11pt" style:font-size-asian="11pt" style:font-size-complex="11pt"/>
    </style:style>
    <style:style style:name="TableCell10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4" style:family="table-row">
      <style:table-row-properties/>
    </style:style>
    <style:style style:name="TableCell10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6" style:parent-style-name="Normal" style:family="paragraph">
      <style:paragraph-properties fo:widows="0" fo:orphans="0"/>
      <style:text-properties fo:font-weight="bold" style:font-weight-asian="bold" fo:font-size="11pt" style:font-size-asian="11pt" style:font-size-complex="11pt"/>
    </style:style>
    <style:style style:name="TableCell10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8" style:parent-style-name="Normal" style:family="paragraph">
      <style:paragraph-properties fo:widows="0" fo:orphans="0"/>
    </style:style>
    <style:style style:name="T10209" style:parent-style-name="DefaultParagraphFont" style:family="text">
      <style:text-properties fo:font-weight="bold" style:font-weight-asian="bold" fo:font-size="11pt" style:font-size-asian="11pt" style:font-size-complex="11pt"/>
    </style:style>
    <style:style style:name="TableRow10210" style:family="table-row">
      <style:table-row-properties/>
    </style:style>
    <style:style style:name="TableCell10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2" style:parent-style-name="Normal" style:family="paragraph">
      <style:paragraph-properties fo:widows="0" fo:orphans="0"/>
      <style:text-properties fo:font-size="11pt" style:font-size-asian="11pt" style:font-size-complex="11pt"/>
    </style:style>
    <style:style style:name="TableCell10213" style:family="table-cell">
      <style:table-cell-properties fo:border-top="none" fo:border-left="0.0069in solid #000000" fo:border-bottom="none" fo:border-right="none" style:writing-mode="lr-tb" fo:padding-top="0in" fo:padding-left="0.075in" fo:padding-bottom="0in" fo:padding-right="0.075in"/>
    </style:style>
    <style:style style:name="P10214" style:parent-style-name="Normal" style:family="paragraph">
      <style:paragraph-properties fo:widows="0" fo:orphans="0"/>
      <style:text-properties fo:font-size="11pt" style:font-size-asian="11pt" style:font-size-complex="11pt"/>
    </style:style>
    <style:style style:name="TableCell10215" style:family="table-cell">
      <style:table-cell-properties fo:border-top="none" fo:border-left="none" fo:border-bottom="none" fo:border-right="0.0069in solid #000000" style:writing-mode="lr-tb" fo:padding-top="0in" fo:padding-left="0.075in" fo:padding-bottom="0in" fo:padding-right="0.075in"/>
    </style:style>
    <style:style style:name="P102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7" style:family="table-row">
      <style:table-row-properties/>
    </style:style>
    <style:style style:name="TableCell10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9" style:parent-style-name="Normal" style:family="paragraph">
      <style:paragraph-properties fo:widows="0" fo:orphans="0"/>
      <style:text-properties fo:font-size="11pt" style:font-size-asian="11pt" style:font-size-complex="11pt"/>
    </style:style>
    <style:style style:name="TableCell10220" style:family="table-cell">
      <style:table-cell-properties fo:border-top="none" fo:border-left="0.0069in solid #000000" fo:border-bottom="none" fo:border-right="none" style:writing-mode="lr-tb" fo:padding-top="0in" fo:padding-left="0.075in" fo:padding-bottom="0in" fo:padding-right="0.075in"/>
    </style:style>
    <style:style style:name="P10221" style:parent-style-name="Normal" style:family="paragraph">
      <style:paragraph-properties fo:widows="0" fo:orphans="0"/>
      <style:text-properties fo:font-size="11pt" style:font-size-asian="11pt" style:font-size-complex="11pt"/>
    </style:style>
    <style:style style:name="TableCell10222" style:family="table-cell">
      <style:table-cell-properties fo:border-top="none" fo:border-left="none" fo:border-bottom="none" fo:border-right="0.0069in solid #000000" style:writing-mode="lr-tb" fo:padding-top="0in" fo:padding-left="0.075in" fo:padding-bottom="0in" fo:padding-right="0.075in"/>
    </style:style>
    <style:style style:name="P102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4" style:family="table-row">
      <style:table-row-properties/>
    </style:style>
    <style:style style:name="TableCell10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6" style:parent-style-name="Normal" style:family="paragraph">
      <style:paragraph-properties fo:widows="0" fo:orphans="0"/>
      <style:text-properties fo:font-size="11pt" style:font-size-asian="11pt" style:font-size-complex="11pt"/>
    </style:style>
    <style:style style:name="TableCell10227" style:family="table-cell">
      <style:table-cell-properties fo:border-top="none" fo:border-left="0.0069in solid #000000" fo:border-bottom="none" fo:border-right="none" style:writing-mode="lr-tb" fo:padding-top="0in" fo:padding-left="0.075in" fo:padding-bottom="0in" fo:padding-right="0.075in"/>
    </style:style>
    <style:style style:name="P10228" style:parent-style-name="Normal" style:family="paragraph">
      <style:paragraph-properties fo:widows="0" fo:orphans="0"/>
      <style:text-properties fo:font-size="11pt" style:font-size-asian="11pt" style:font-size-complex="11pt"/>
    </style:style>
    <style:style style:name="TableCell10229" style:family="table-cell">
      <style:table-cell-properties fo:border-top="none" fo:border-left="none" fo:border-bottom="none" fo:border-right="0.0069in solid #000000" style:writing-mode="lr-tb" fo:padding-top="0in" fo:padding-left="0.075in" fo:padding-bottom="0in" fo:padding-right="0.075in"/>
    </style:style>
    <style:style style:name="P102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1" style:family="table-row">
      <style:table-row-properties/>
    </style:style>
    <style:style style:name="TableCell10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3" style:parent-style-name="Normal" style:family="paragraph">
      <style:paragraph-properties fo:widows="0" fo:orphans="0"/>
      <style:text-properties fo:font-size="11pt" style:font-size-asian="11pt" style:font-size-complex="11pt"/>
    </style:style>
    <style:style style:name="TableCell10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5" style:parent-style-name="Normal" style:family="paragraph">
      <style:paragraph-properties fo:widows="0" fo:orphans="0"/>
      <style:text-properties fo:font-size="11pt" style:font-size-asian="11pt" style:font-size-complex="11pt"/>
    </style:style>
    <style:style style:name="TableCell10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8" style:family="table-row">
      <style:table-row-properties/>
    </style:style>
    <style:style style:name="TableCell10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0" style:parent-style-name="Normal" style:family="paragraph">
      <style:paragraph-properties fo:widows="0" fo:orphans="0"/>
      <style:text-properties fo:font-weight="bold" style:font-weight-asian="bold" fo:font-size="11pt" style:font-size-asian="11pt" style:font-size-complex="11pt"/>
    </style:style>
    <style:style style:name="TableCell10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2" style:parent-style-name="Normal" style:family="paragraph">
      <style:paragraph-properties fo:widows="0" fo:orphans="0"/>
    </style:style>
    <style:style style:name="T10243" style:parent-style-name="DefaultParagraphFont" style:family="text">
      <style:text-properties fo:font-weight="bold" style:font-weight-asian="bold" fo:font-size="11pt" style:font-size-asian="11pt" style:font-size-complex="11pt"/>
    </style:style>
    <style:style style:name="TableRow10244" style:family="table-row">
      <style:table-row-properties/>
    </style:style>
    <style:style style:name="TableCell10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6" style:parent-style-name="Normal" style:family="paragraph">
      <style:paragraph-properties fo:widows="0" fo:orphans="0"/>
      <style:text-properties fo:font-weight="bold" style:font-weight-asian="bold" fo:font-size="11pt" style:font-size-asian="11pt" style:font-size-complex="11pt"/>
    </style:style>
    <style:style style:name="TableCell10247" style:family="table-cell">
      <style:table-cell-properties fo:border-top="none" fo:border-left="0.0069in solid #000000" fo:border-bottom="none" fo:border-right="none" style:writing-mode="lr-tb" fo:padding-top="0in" fo:padding-left="0.075in" fo:padding-bottom="0in" fo:padding-right="0.075in"/>
    </style:style>
    <style:style style:name="P10248" style:parent-style-name="Normal" style:family="paragraph">
      <style:paragraph-properties fo:widows="0" fo:orphans="0"/>
      <style:text-properties fo:font-weight="bold" style:font-weight-asian="bold" fo:font-size="11pt" style:font-size-asian="11pt" style:font-size-complex="11pt"/>
    </style:style>
    <style:style style:name="TableCell10249" style:family="table-cell">
      <style:table-cell-properties fo:border-top="none" fo:border-left="none" fo:border-bottom="none" fo:border-right="0.0069in solid #000000" style:writing-mode="lr-tb" fo:padding-top="0in" fo:padding-left="0.075in" fo:padding-bottom="0in" fo:padding-right="0.075in"/>
    </style:style>
    <style:style style:name="P1025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51" style:family="table-row">
      <style:table-row-properties/>
    </style:style>
    <style:style style:name="TableCell10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3" style:parent-style-name="Normal" style:family="paragraph">
      <style:paragraph-properties fo:widows="0" fo:orphans="0"/>
      <style:text-properties fo:font-size="11pt" style:font-size-asian="11pt" style:font-size-complex="11pt"/>
    </style:style>
    <style:style style:name="TableCell10254" style:family="table-cell">
      <style:table-cell-properties fo:border-top="none" fo:border-left="0.0069in solid #000000" fo:border-bottom="none" fo:border-right="none" style:writing-mode="lr-tb" fo:padding-top="0in" fo:padding-left="0.075in" fo:padding-bottom="0in" fo:padding-right="0.075in"/>
    </style:style>
    <style:style style:name="P10255" style:parent-style-name="Normal" style:family="paragraph">
      <style:paragraph-properties fo:widows="0" fo:orphans="0"/>
      <style:text-properties fo:font-size="11pt" style:font-size-asian="11pt" style:font-size-complex="11pt"/>
    </style:style>
    <style:style style:name="TableCell10256" style:family="table-cell">
      <style:table-cell-properties fo:border-top="none" fo:border-left="none" fo:border-bottom="none" fo:border-right="0.0069in solid #000000" style:writing-mode="lr-tb" fo:padding-top="0in" fo:padding-left="0.075in" fo:padding-bottom="0in" fo:padding-right="0.075in"/>
    </style:style>
    <style:style style:name="P102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8" style:family="table-row">
      <style:table-row-properties/>
    </style:style>
    <style:style style:name="TableCell10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0" style:parent-style-name="Normal" style:family="paragraph">
      <style:paragraph-properties fo:widows="0" fo:orphans="0"/>
      <style:text-properties fo:font-size="11pt" style:font-size-asian="11pt" style:font-size-complex="11pt"/>
    </style:style>
    <style:style style:name="TableCell10261" style:family="table-cell">
      <style:table-cell-properties fo:border-top="none" fo:border-left="0.0069in solid #000000" fo:border-bottom="none" fo:border-right="none" style:writing-mode="lr-tb" fo:padding-top="0in" fo:padding-left="0.075in" fo:padding-bottom="0in" fo:padding-right="0.075in"/>
    </style:style>
    <style:style style:name="P10262" style:parent-style-name="Normal" style:family="paragraph">
      <style:paragraph-properties fo:widows="0" fo:orphans="0"/>
      <style:text-properties fo:font-size="11pt" style:font-size-asian="11pt" style:font-size-complex="11pt"/>
    </style:style>
    <style:style style:name="TableCell10263" style:family="table-cell">
      <style:table-cell-properties fo:border-top="none" fo:border-left="none" fo:border-bottom="none" fo:border-right="0.0069in solid #000000" style:writing-mode="lr-tb" fo:padding-top="0in" fo:padding-left="0.075in" fo:padding-bottom="0in" fo:padding-right="0.075in"/>
    </style:style>
    <style:style style:name="P102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5" style:family="table-row">
      <style:table-row-properties/>
    </style:style>
    <style:style style:name="TableCell10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7" style:parent-style-name="Normal" style:family="paragraph">
      <style:paragraph-properties fo:widows="0" fo:orphans="0"/>
      <style:text-properties fo:font-size="11pt" style:font-size-asian="11pt" style:font-size-complex="11pt"/>
    </style:style>
    <style:style style:name="TableCell10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9" style:parent-style-name="Normal" style:family="paragraph">
      <style:paragraph-properties fo:widows="0" fo:orphans="0"/>
      <style:text-properties fo:font-size="11pt" style:font-size-asian="11pt" style:font-size-complex="11pt"/>
    </style:style>
    <style:style style:name="TableCell10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72" style:family="table-row">
      <style:table-row-properties/>
    </style:style>
    <style:style style:name="TableCell10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4" style:parent-style-name="Normal" style:family="paragraph">
      <style:paragraph-properties fo:widows="0" fo:orphans="0"/>
      <style:text-properties fo:font-weight="bold" style:font-weight-asian="bold" fo:font-size="11pt" style:font-size-asian="11pt" style:font-size-complex="11pt"/>
    </style:style>
    <style:style style:name="TableCell10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6" style:parent-style-name="Normal" style:family="paragraph">
      <style:paragraph-properties fo:widows="0" fo:orphans="0"/>
    </style:style>
    <style:style style:name="T10277" style:parent-style-name="DefaultParagraphFont" style:family="text">
      <style:text-properties fo:font-weight="bold" style:font-weight-asian="bold" fo:font-size="11pt" style:font-size-asian="11pt" style:font-size-complex="11pt"/>
    </style:style>
    <style:style style:name="T10278" style:parent-style-name="DefaultParagraphFont" style:family="text">
      <style:text-properties fo:font-weight="bold" style:font-weight-asian="bold" fo:font-size="11pt" style:font-size-asian="11pt" style:font-size-complex="11pt"/>
    </style:style>
    <style:style style:name="TableRow10279" style:family="table-row">
      <style:table-row-properties/>
    </style:style>
    <style:style style:name="TableCell10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1" style:parent-style-name="Normal" style:family="paragraph">
      <style:paragraph-properties fo:widows="0" fo:orphans="0"/>
      <style:text-properties fo:font-size="11pt" style:font-size-asian="11pt" style:font-size-complex="11pt"/>
    </style:style>
    <style:style style:name="TableCell10282" style:family="table-cell">
      <style:table-cell-properties fo:border-top="none" fo:border-left="0.0069in solid #000000" fo:border-bottom="none" fo:border-right="none" style:writing-mode="lr-tb" fo:padding-top="0in" fo:padding-left="0.075in" fo:padding-bottom="0in" fo:padding-right="0.075in"/>
    </style:style>
    <style:style style:name="P10283" style:parent-style-name="Normal" style:family="paragraph">
      <style:paragraph-properties fo:widows="0" fo:orphans="0"/>
      <style:text-properties fo:font-size="11pt" style:font-size-asian="11pt" style:font-size-complex="11pt"/>
    </style:style>
    <style:style style:name="TableCell10284" style:family="table-cell">
      <style:table-cell-properties fo:border-top="none" fo:border-left="none" fo:border-bottom="none" fo:border-right="0.0069in solid #000000" style:writing-mode="lr-tb" fo:padding-top="0in" fo:padding-left="0.075in" fo:padding-bottom="0in" fo:padding-right="0.075in"/>
    </style:style>
    <style:style style:name="P102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86" style:family="table-row">
      <style:table-row-properties/>
    </style:style>
    <style:style style:name="TableCell10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8" style:parent-style-name="Normal" style:family="paragraph">
      <style:paragraph-properties fo:widows="0" fo:orphans="0"/>
      <style:text-properties fo:font-size="11pt" style:font-size-asian="11pt" style:font-size-complex="11pt"/>
    </style:style>
    <style:style style:name="TableCell10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90" style:parent-style-name="Normal" style:family="paragraph">
      <style:paragraph-properties fo:widows="0" fo:orphans="0"/>
      <style:text-properties fo:font-size="11pt" style:font-size-asian="11pt" style:font-size-complex="11pt"/>
    </style:style>
    <style:style style:name="TableCell10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93" style:family="table-row">
      <style:table-row-properties/>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paragraph-properties fo:widows="0" fo:orphans="0"/>
      <style:text-properties fo:font-weight="bold" style:font-weight-asian="bold" fo:font-size="11pt" style:font-size-asian="11pt" style:font-size-complex="11pt"/>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widows="0" fo:orphans="0"/>
    </style:style>
    <style:style style:name="T10298" style:parent-style-name="DefaultParagraphFont" style:family="text">
      <style:text-properties fo:font-weight="bold" style:font-weight-asian="bold" fo:font-size="11pt" style:font-size-asian="11pt" style:font-size-complex="11pt"/>
    </style:style>
    <style:style style:name="P10299" style:parent-style-name="Normal" style:family="paragraph">
      <style:paragraph-properties fo:widows="0" fo:orphans="0"/>
    </style:style>
    <style:style style:name="P10300" style:parent-style-name="Normal" style:family="paragraph">
      <style:paragraph-properties fo:widows="0" fo:orphans="0" fo:text-align="justify" fo:text-indent="0.3937in"/>
    </style:style>
    <style:style style:name="T10301" style:parent-style-name="DefaultParagraphFont" style:family="text">
      <style:text-properties fo:font-weight="bold" style:font-weight-asian="bold"/>
    </style:style>
    <style:style style:name="P10302" style:parent-style-name="Normal" style:family="paragraph">
      <style:paragraph-properties fo:widows="0" fo:orphans="0"/>
      <style:text-properties fo:font-weight="bold" style:font-weight-asian="bold"/>
    </style:style>
    <style:style style:name="TableColumn10304" style:family="table-column">
      <style:table-column-properties style:column-width="0.6368in" style:use-optimal-column-width="false"/>
    </style:style>
    <style:style style:name="TableColumn10305" style:family="table-column">
      <style:table-column-properties style:column-width="5.6618in" style:use-optimal-column-width="false"/>
    </style:style>
    <style:style style:name="Table10303" style:family="table">
      <style:table-properties style:width="6.2986in" fo:margin-left="0in" table:align="left"/>
    </style:style>
    <style:style style:name="TableRow10306" style:family="table-row">
      <style:table-row-properties style:use-optimal-row-height="false" fo:keep-together="always"/>
    </style:style>
    <style:style style:name="TableCell10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08"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309" style:family="table-cell">
      <style:table-cell-properties fo:border="0.0138in solid #000000" style:writing-mode="lr-tb" fo:padding-top="0in" fo:padding-left="0.075in" fo:padding-bottom="0in" fo:padding-right="0.075in"/>
    </style:style>
    <style:style style:name="P1031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11" style:family="table-row">
      <style:table-row-properties style:use-optimal-row-height="false" fo:keep-together="always"/>
    </style:style>
    <style:style style:name="TableCell103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13" style:parent-style-name="Normal" style:family="paragraph">
      <style:paragraph-properties fo:widows="0" fo:orphans="0"/>
      <style:text-properties fo:font-weight="bold" style:font-weight-asian="bold" fo:font-size="11pt" style:font-size-asian="11pt" style:font-size-complex="11pt"/>
    </style:style>
    <style:style style:name="TableCell10314"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31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16" style:family="table-row">
      <style:table-row-properties style:use-optimal-row-height="false" fo:keep-together="always"/>
    </style:style>
    <style:style style:name="TableCell1031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318" style:parent-style-name="Normal" style:family="paragraph">
      <style:paragraph-properties fo:widows="0" fo:orphans="0"/>
      <style:text-properties fo:font-weight="bold" style:font-weight-asian="bold" fo:font-size="11pt" style:font-size-asian="11pt" style:font-size-complex="11pt"/>
    </style:style>
    <style:style style:name="TableCell10319" style:family="table-cell">
      <style:table-cell-properties fo:border-top="none" fo:border-left="none" fo:border-bottom="none" fo:border-right="0.0034in solid #000000" style:writing-mode="lr-tb" fo:padding-top="0in" fo:padding-left="0.075in" fo:padding-bottom="0in" fo:padding-right="0.075in"/>
    </style:style>
    <style:style style:name="P1032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21" style:family="table-row">
      <style:table-row-properties style:use-optimal-row-height="false" fo:keep-together="always"/>
    </style:style>
    <style:style style:name="TableCell10322" style:family="table-cell">
      <style:table-cell-properties fo:border="0.0034in solid #000000" style:writing-mode="lr-tb" fo:padding-top="0in" fo:padding-left="0.075in" fo:padding-bottom="0in" fo:padding-right="0.075in"/>
    </style:style>
    <style:style style:name="P10323" style:parent-style-name="Normal" style:family="paragraph">
      <style:paragraph-properties fo:widows="0" fo:orphans="0"/>
      <style:text-properties fo:font-weight="bold" style:font-weight-asian="bold" fo:font-size="11pt" style:font-size-asian="11pt" style:font-size-complex="11pt"/>
    </style:style>
    <style:style style:name="TableCell1032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32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26" style:parent-style-name="Normal" style:family="paragraph">
      <style:paragraph-properties fo:widows="0" fo:orphans="0"/>
    </style:style>
    <style:style style:name="P10327" style:parent-style-name="Normal" style:family="paragraph">
      <style:paragraph-properties fo:widows="0" fo:orphans="0" fo:text-align="center"/>
    </style:style>
    <style:style style:name="P10328" style:parent-style-name="Normal" style:family="paragraph">
      <style:paragraph-properties fo:text-align="justify"/>
      <style:text-properties fo:font-weight="bold" style:font-weight-asian="bold" fo:font-size="10pt" style:font-size-asian="10pt"/>
    </style:style>
    <style:style style:name="P10329" style:parent-style-name="Normal" style:family="paragraph">
      <style:paragraph-properties fo:text-align="justify"/>
      <style:text-properties fo:font-weight="bold" style:font-weight-asian="bold"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weight="bold" style:font-weight-asian="bold"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widows="0" fo:orphans="0"/>
    </style:style>
  </office:automatic-styles>
  <office:body>
    <office:text text:use-soft-page-breaks="true">
      <text:p text:style-name="P1"><text:span text:style-name="T4">Suvestinė redakcija nuo 2014-09-03 iki 2015-12-31</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text:s/></text:span><text:soft-page-break/><text:span text:style-name="T90">D1-657 „Dėl Pirminės atliekų apskaitos ataskaitos ir atliekų apskaitos ataskaitos duomenų surinkimo, apdorojimo i</text:span><text:span text:style-name="T91">r ataskaitų rengimo tvarkos aprašo patvirtinimo“ (Žin., 2004, Nr.<text:s/></text:span><text:a xlink:href="https://www.e-tar.lt/portal/lt/legalAct/TAR.0A6DBDC0F631" office:target-frame-name="_blank" xlink:show="new"><text:span text:style-name="T92">184-6809</text:span></text:a><text:span text:style-name="T93">), pakeitimo projektą.</text:span></text:p>
      <text:p text:style-name="P94"/>
      <text:p text:style-name="P95"/>
      <text:p text:style-name="P96"><text:span text:style-name="T97">Aplinkos ministras</text:span><text:span text:style-name="T98"><text:tab/>Gediminas Kazlauskas</text:span></text:p>
      <text:soft-page-break/>
      <text:p text:style-name="P99"><text:span text:style-name="T100">PATVIRTINTA</text:span></text:p>
      <text:p text:style-name="P101">Lietuvos Respublikos aplinkos ministro<text:s/></text:p>
      <text:p text:style-name="P102">2011 m. gegužės 3 d. įsakymu Nr. D1-367<text:s/></text:p>
      <text:p text:style-name="P103"/>
      <text:p text:style-name="P104"><text:span text:style-name="T105">Atliekų susidarymo ir tvarkymo apskaitos ir ataskaitų tei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liekų susidarymo ir tvarkymo apskaitos ir ataskaitų teikimo taisyklės (tol</text:span><text:span text:style-name="T115">iau – Taisyklės) nustato atliekų darytojų ir atliekų tvarkytojų susidarančių ir tvarkomų atliekų apskaitos vykdymo ir atliekų susidarymo ir tvarkymo apskaitos ataskaitų teikimo tvarką.</text:span></text:p>
      <text:p text:style-name="P116"><text:span text:style-name="T117">2</text:span><text:span text:style-name="T118">. Taisyklėse vartojamos sąvokos:</text:span></text:p>
      <text:p text:style-name="P119"><text:span text:style-name="T120">Atliekų darytojas</text:span><text:span text:style-name="T121"><text:s/>– asmuo, dėl ku</text:span><text:span text:style-name="T122">rio veiklos susidaro atliekų (pirminis atliekų darytojas), arba asmuo, kuris atlieka pradinį atliekų apdirbimą, maišymą ar kitus veiksmus, dėl kurių pakinta tų atliekų pobūdis arba sudėtis.</text:span></text:p>
      <text:p text:style-name="P123"><text:span text:style-name="T124">Atliekų sąrašas</text:span><text:span text:style-name="T125"><text:s/>– pagal susidarymo šaltinį arba pagal atliekų tipą</text:span><text:span text:style-name="T126"><text:s/>sugrupuotų atliekų sąrašas pateiktas Atliekų tvarkymo taisyklių, patvirtintų Lietuvos Respublikos aplinkos ministro 1999 m. liepos 14 d.<text:s/></text:span><text:soft-page-break/><text:span text:style-name="T127">įsakymu Nr. 217 „Dėl atliekų tvarkymo taisyklių patvirtinimo“ (Žin., 1999, Nr.<text:s/></text:span><text:a xlink:href="https://www.e-tar.lt/portal/lt/legalAct/TAR.38E37AB6E8E6" office:target-frame-name="_blank" xlink:show="new"><text:span text:style-name="T128">63-2065</text:span></text:a><text:span text:style-name="T129">; 2004, Nr.<text:s/></text:span><text:a xlink:href="https://www.e-tar.lt/portal/lt/legalAct/TAR.1DD495353E7F" office:target-frame-name="_blank" xlink:show="new"><text:span text:style-name="T130">68-2381</text:span></text:a><text:span text:style-name="T131">) (toliau – Atliekų tvarkymo taisyklės), 1 priede.</text:span></text:p>
      <text:p text:style-name="P132"><text:span text:style-name="T133">Atliekų tvarkymo veiklų sąrašas<text:s/></text:span><text:span text:style-name="T134">–</text:span><text:span text:style-name="T135"><text:s/></text:span><text:span text:style-name="T136">atliekų<text:s/></text:span><text:span text:style-name="T137">naudojimo, šalinimo ir kitų atliekų tvarkymo veiklų sąrašas, pateiktas Atliekų tvarkymo taisyklių 4 priede.</text:span></text:p>
      <text:p text:style-name="P138"><text:span text:style-name="T139">Atliekų tvarkytojas<text:s/></text:span><text:span text:style-name="T140">– įmonė, kuri surenka ir (ar) veža, ir (ar) naudoja, ir (ar) šalina atliekas, atlieka šios veiklos ir šalinimo vietų vėlesnį pri</text:span><text:span text:style-name="T141">žiūrėjimą. Prie atliekų tvarkytojų priskiriami prekiautojai atliekomis ar tarpininkai, vykdantys minėtą veiklą.</text:span></text:p>
      <text:p text:style-name="P142"><text:span text:style-name="T143">Įmonė<text:s/></text:span><text:span text:style-name="T144">–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5">43-1358</text:span></text:a><text:span text:style-name="T146">; 2002, Nr. 123-5537) įregistruoti Ūkininkų ūkio registre</text:span><text:span text:style-name="T147">.</text:span></text:p>
      <text:p text:style-name="P148"><text:span text:style-name="T149">Prekiautojas atliekomis</text:span><text:span text:style-name="T150"><text:s/>– įmonė, atsakinga už atliekų pirkimą ir pardavimą, įskaitant įmones, kurios atliekų neįsigyja fiziškai.</text:span></text:p>
      <text:p text:style-name="P151"><text:span text:style-name="T152">Tarpi</text:span><text:span text:style-name="T153">ninkas</text:span><text:span text:style-name="T154"><text:s/>– įmonė, kitų vardu organizuojanti atliekų naudojimą ar šalinimą, įskaitant įmones, kurios atliekų neįsigyja fiziškai.</text:span></text:p>
      <text:p text:style-name="P155"><text:span text:style-name="T156">Kitos Taisyklėse vartojamos sąvokos suprantamos taip, kaip jos apibrėžtos Lietuvos Respublikos atliekų tvarkymo įstatyme (Žin., 19</text:span><text:span text:style-name="T157">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text:span></text:p>
      <text:p text:style-name="P162"><text:span text:style-name="T163">3</text:span><text:span text:style-name="T164">. Taisyklės netaikomos Atliekų tvarkymo įsta</text:span><text:span text:style-name="T165">tymo numatytais atvejais.</text:span></text:p>
      <text:p text:style-name="P166"/>
      <text:p text:style-name="P167"><text:span text:style-name="T168">II</text:span><text:span text:style-name="T169">.<text:s/></text:span><text:span text:style-name="T170">PIRMINĖ ATLIEKŲ APSKAITA</text:span></text:p>
      <text:p text:style-name="P171"/>
      <text:p text:style-name="P172"><text:span text:style-name="T173">4</text:span><text:span text:style-name="T174">. Pirminės atliekų apskaitos žurnalus pagal Taisyklių 1 priede pateiktą formą turi pildyti:</text:span></text:p>
      <text:p text:style-name="P175"><text:span text:style-name="T176">4.1</text:span><text:span text:style-name="T177">. įmonės, vykdančios atliekų apdorojimą (įskaitant įmones, kurioms vadovaujantis Taršos int</text:span><text:span text:style-name="T178">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9">inimo ir panaikinimo taisyklių patvirtinimo“ (Žin., 2002, Nr.<text:s/></text:span><text:a xlink:href="https://www.e-tar.lt/portal/lt/legalAct/TAR.5C8F10257E92" office:target-frame-name="_blank" xlink:show="new"><text:span text:style-name="T180">85-3684</text:span></text:a><text:span text:style-name="T181">; 2005, Nr.<text:s/></text:span><text:a xlink:href="https://www.e-tar.lt/portal/lt/legalAct/TAR.E12CE39182E0" office:target-frame-name="_blank" xlink:show="new"><text:span text:style-name="T182">103-3</text:span><text:span text:style-name="T183">829</text:span></text:a><text:span text:style-name="T184">; 2011, Nr.<text:s/></text:span><text:a xlink:href="https://www.e-tar.lt/portal/lt/legalAct/TAR.34189D792AFB" office:target-frame-name="_blank" xlink:show="new"><text:span text:style-name="T185">4-135</text:span></text:a><text:span text:style-name="T186">), netaikomas reikalavimas turėti taršos integruotos prevencijos ir kontrolės leidimo (toliau – Leidimas) dalį dėl atliekų tvarkymo);</text:span></text:p>
      <text:p text:style-name="P187"><text:span text:style-name="T188">4.2</text:span><text:span text:style-name="T189">. įmonės,<text:s/></text:span><text:span text:style-name="T190">vykdančios atliekų išvežimą (eksportą) iš Lietuvos Respublikos ir (ar) įvežimą (importą) į Lietuvos Respubliką;</text:span></text:p>
      <text:p text:style-name="P191"><text:span text:style-name="T192">4.3</text:span><text:span text:style-name="T193">. įmonės, atliekų susidarymo vietoje pavojingąsias atliekas saugančios ilgiau kaip šešis mėnesius, o nepavojingąsias – ilgiau kaip viener</text:span><text:span text:style-name="T194">ius metus;</text:span></text:p>
      <text:p text:style-name="P195"><text:span text:style-name="T196">4.4</text:span><text:span text:style-name="T197">. atliekų darytojai:<text:s/></text:span></text:p>
      <text:p text:style-name="P198"><text:span text:style-name="T199">4.4.1</text:span><text:span text:style-name="T200">. privalantys gauti Leidimą;</text:span></text:p>
      <text:p text:style-name="P201"><text:span text:style-name="T202">4.4.2</text:span><text:span text:style-name="T203">. dėl kurių vykdomos veiklos per mėnesį susidaro 100 tonų ar daugiau nepavojingųjų atliekų (į šį kiekį neįskaičiuojamos mišrios komunalinės atliekos, atliekų sąraše pažymė</text:span><text:span text:style-name="T204">tos kodu 20 03 01);</text:span></text:p>
      <text:p text:style-name="P205"><text:span text:style-name="T206">4.4.3</text:span><text:span text:style-name="T207">. dėl kurių vykdomos veiklos per mėnesį susidaro 200 kg ar daugiau pavojingųjų atliekų, kuriose yra arseno, gyvsidabrio ar kadmio;</text:span></text:p>
      <text:p text:style-name="P208"><text:span text:style-name="T209">4.4.4</text:span><text:span text:style-name="T210">. dėl kurių vykdomos veiklos per mėnesį susidaro 1 tona ar daugiau pavojingųjų atliekų<text:s/></text:span><text:span text:style-name="T211">(į šį kiekį neįskaičiuojamos Taisyklių 4.4.3 punkte nurodytos atliekos);</text:span></text:p>
      <text:p text:style-name="P212"><text:span text:style-name="T213">4.4.5</text:span><text:span text:style-name="T214">. atliekantys variklinių transporto priemonių techninę priežiūrą ir remontą;</text:span></text:p>
      <text:p text:style-name="P215"><text:span text:style-name="T216">4.4.6</text:span><text:span text:style-name="T217">. dėl kurių vykdomos veiklos susidaro alyvos atliekos;</text:span></text:p>
      <text:p text:style-name="P218"><text:span text:style-name="T219">4.5</text:span><text:span text:style-name="T220">. pildyti pirminės atlie</text:span><text:span text:style-name="T221">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2">10-403</text:span></text:a><text:span text:style-name="T223">), įpareigotos įmonės.</text:span></text:p>
      <text:p text:style-name="P224"><text:span text:style-name="T225">5</text:span><text:span text:style-name="T226">. Pirminės atliekų apskaitos žurnalo (Taisyklių 1 priedas) pildymo tvarka įmonėje (įskaitant atliekų svorio nustatymo metodiką) turi būti nustatyta ir patvirtin</text:span><text:span text:style-name="T227">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8">ojamos žurnale.</text:span></text:p>
      <text:p text:style-name="P229"><text:span text:style-name="T230">6</text:span><text:span text:style-name="T231">. Pirminės atliekų apskaitos žurnalas turi būti saugomas vykdomos veiklos vietoje ir pateikiamas aplinkos apsaugos valstybinės kontrolės ir kitiems įgaliotiems pareigūnams, jiems pareikalavus.</text:span></text:p>
      <text:p text:style-name="P232"><text:span text:style-name="T233">7</text:span><text:span text:style-name="T234">. Įmonės padaliniai (atliekų tvarkymo</text:span><text:span text:style-name="T235"><text:s/>įrenginiai), esantys kitu adresu nei pagrindinė įmonė, turi pildyti atskirus pirminės atliekų apskaitos žurnalus.</text:span></text:p>
      <text:p text:style-name="P236"><text:span text:style-name="T237">8</text:span><text:span text:style-name="T238">. Pirminės atliekų apskaitos žurnalo duomenys, vedant juos kompiuteryje, turi būti kartą per 3 mėnesius atspausdinami bei patvirtinami į</text:span><text:span text:style-name="T239">monės atsakingų asmenų parašais.</text:span></text:p>
      <text:p text:style-name="P240"><text:span text:style-name="T241">9</text:span><text:span text:style-name="T242">. Pirminės atliekų apskaitos žurnale susidaręs ar sutvarkytas atliekų kiekis registruojamas ne rečiau kaip kartą per savaitę.<text:s/></text:span></text:p>
      <text:p text:style-name="P243"><text:span text:style-name="T244">10</text:span><text:span text:style-name="T245">. Jei atliekos susidaro arba sutvarkomos rečiau kaip kartą per savaitę, atliekų<text:s/></text:span><text:span text:style-name="T246">susidaręs ar sutvarkytas kiekis registruojamas iš karto po susidarymo ar sutvarkymo.</text:span></text:p>
      <text:p text:style-name="P247"><text:span text:style-name="T248">11</text:span><text:span text:style-name="T249">. Atliekų surinkėjai, vežėjai, pavojingųjų atliekų prekiautojai ir tarpininkai atliekų apskaitą turi vykdyti pagal apskaitos, vežimo ir kitų juridinę galią turinčių<text:s/></text:span><text:span text:style-name="T250">dokumentų (pvz., pirkimo–pardavimo dokumentų, prekių importo ir (ar) įvežimo ir eksporto ir (ar) išvežimo dokumentų, transportavimo dokumentų ir kitų dokumentų, patvirtinančių atliekų turėjimą ir judėjimą) duomenis.<text:s/></text:span></text:p>
      <text:p text:style-name="P251"><text:span text:style-name="T252">12</text:span><text:span text:style-name="T253">. Taisyklių 11 punkte nurodyti<text:s/></text:span><text:span text:style-name="T254">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5">isų duomenų pateikimą atsakingi asmenys turi būti patvirtinti įmonės vadovo įsakymu.</text:span></text:p>
      <text:p text:style-name="P256"><text:span text:style-name="T257">13</text:span><text:span text:style-name="T258">. Įmonės padaliniai (atliekų tvarkymo įrenginiai), esantys kitu adresu nei pagrindinė įmonė, turi vesti atskirą 11 punkte nurodytą apskaitą.</text:span></text:p>
      <text:p text:style-name="P259"><text:span text:style-name="T260">14</text:span><text:span text:style-name="T261">. Apskaitos, nurod</text:span><text:span text:style-name="T262">ytos 11 punkte, dokumentai turi būti saugomi įmonės buveinėje ar įmonės padalinyje ir pateikiami aplinkos apsaugos valstybinės kontrolės ir kitiems įgaliotiems pareigūnams, jiems pareikalavus.</text:span></text:p>
      <text:p text:style-name="P263"/>
      <text:p text:style-name="P264"><text:span text:style-name="T265">III</text:span><text:span text:style-name="T266">.<text:s/></text:span><text:span text:style-name="T267">PIRMINĖS ATLIEKŲ APSKAITOS METINĖ ATASKAITA</text:span></text:p>
      <text:p text:style-name="P268"/>
      <text:p text:style-name="P269"><text:span text:style-name="T270">15</text:span><text:span text:style-name="T271">.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2">s forma pateikta Taisyklių 2 priede).</text:span></text:p>
      <text:p text:style-name="P273"><text:span text:style-name="T274">16</text:span><text:span text:style-name="T275">. Pirminės atliekų apskaitos metinė ataskaita teikiama tam Aplinkos ministerijos regiono aplinkos apsaugos departamentui (toliau – RAAD), kurio kontroliuojamoje teritorijoje yra ataskaitą teikiančios įmonės, jos<text:s/></text:span><text:span text:style-name="T276">padalinio buveinė ar atliekų tvarkymo įrenginys.</text:span></text:p>
      <text:p text:style-name="P277"><text:span text:style-name="T278">17</text:span><text:span text:style-name="T279">. Įmonės padaliniai (atliekų tvarkymo įrenginiai), esantys kitu adresu nei pagrindinė įmonė, turi teikti atskiras pirminės atliekų apskaitos metines ataskaitas.</text:span></text:p>
      <text:p text:style-name="P280"><text:span text:style-name="T281">18</text:span><text:span text:style-name="T282">. Įmonės padaliniai (atliekų tvark</text:span><text:span text:style-name="T283">ymo įrenginiai), esantys tuo pačiu adresu kaip pagrindinė įmonė, turi teikti vieną pirminės atliekų apskaitos metinę ataskaitą.</text:span></text:p>
      <text:p text:style-name="P284"><text:span text:style-name="T285">19</text:span><text:span text:style-name="T286">. 2011 metų pirminės atliekų apskaitos metinė ataskaita pateikiama vienu iš šių būdų:</text:span></text:p>
      <text:p text:style-name="P287"><text:span text:style-name="T288">19.1</text:span><text:span text:style-name="T289">. raštu iki 2012 m. sausio 25<text:s/></text:span><text:span text:style-name="T290">d.;</text:span></text:p>
      <text:p text:style-name="P291"><text:span text:style-name="T292">19.2</text:span><text:span text:style-name="T293">. elektroniniu būdu (internetu) iki 2012 m. vasario 10 d.</text:span></text:p>
      <text:p text:style-name="P294"><text:span text:style-name="T295">20</text:span><text:span text:style-name="T296">. Pirminės atliekų apskaitos ataskaitų teikimo tvarką reglamentuoja Pirminės atliekų apskaitos ataskaitos ir atliekų apskaitos ataskaitos duomenų surinkimo, apdorojimo ir ataskai</text:span><text:span text:style-name="T297">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8">aprašo patvirtinimo“ (Žin., 2004, Nr.<text:s/></text:span><text:a xlink:href="https://www.e-tar.lt/portal/lt/legalAct/TAR.0A6DBDC0F631" office:target-frame-name="_blank" xlink:show="new"><text:span text:style-name="T299">184-6809</text:span></text:a><text:span text:style-name="T300">).</text:span></text:p>
      <text:p text:style-name="P301"/>
      <text:p text:style-name="P302"><text:span text:style-name="T303">IV</text:span><text:span text:style-name="T304">.<text:s/></text:span><text:span text:style-name="T305">ATLIEKŲ APSKAITOS METINĖ ATASKAITA</text:span></text:p>
      <text:p text:style-name="P306"/>
      <text:p text:style-name="P307"><text:span text:style-name="T308">21</text:span><text:span text:style-name="T309">. Pirminės atliekų apskaitos duomenų pagrindu atliekų apskaitos 2011<text:s/></text:span><text:span text:style-name="T310">m. ataskaitą pagal formą, pateiktą Taisyklių 3 priede, turi rengti:</text:span></text:p>
      <text:p text:style-name="P311"><text:span text:style-name="T312">21.1</text:span><text:span text:style-name="T313">. įmonės, vykdančios atliekų surinkimą, vežimą ir (ar) apdorojimą;</text:span></text:p>
      <text:p text:style-name="P314"><text:span text:style-name="T315">21.2</text:span><text:span text:style-name="T316">. įmonės, atliekų susidarymo vietoje pavojingąsias atliekas saugančios ilgiau kaip šešis mėnesius, o nepavo</text:span><text:span text:style-name="T317">jingąsias – ilgiau kaip vienerius metus;</text:span></text:p>
      <text:p text:style-name="P318"><text:span text:style-name="T319">21.3</text:span><text:span text:style-name="T320">. pavojingųjų atliekų prekiautojai ir tarpininkai;</text:span></text:p>
      <text:p text:style-name="P321"><text:span text:style-name="T322">21.4</text:span><text:span text:style-name="T323">. įmonės, vykdančios atliekų išvežimą (eksportą) iš Lietuvos Respublikos ir (ar) įvežimą (importą) į Lietuvos Respubliką.</text:span></text:p>
      <text:p text:style-name="P324"><text:span text:style-name="T325">22</text:span><text:span text:style-name="T326">. Atliekų apskaito</text:span><text:span text:style-name="T327">s metinė ataskaita teikiama tam RAAD, kurio kontroliuojamoje teritorijoje yra ataskaitą teikiančios įmonės ar jos padalinio buveinė ar atliekų tvarkymo įrenginys.</text:span></text:p>
      <text:p text:style-name="P328"><text:span text:style-name="T329">23</text:span><text:span text:style-name="T330">. Įmonės padaliniai (atliekų tvarkymo įrenginiai), esantys kitu adresu nei pagrindinė į</text:span><text:span text:style-name="T331">monė, turi parengti atskiras atliekų apskaitos metines ataskaitas.</text:span></text:p>
      <text:p text:style-name="P332"><text:span text:style-name="T333">24</text:span><text:span text:style-name="T334">. Įmonės padaliniai (atliekų tvarkymo įrenginiai), esantys tuo pačiu adresu kaip pagrindinė įmonė, turi teikti vieną atliekų apskaitos metinę ataskaitą.</text:span></text:p>
      <text:p text:style-name="P335"><text:span text:style-name="T336">25</text:span><text:span text:style-name="T337">. Parengtos 2011 metų at</text:span><text:span text:style-name="T338">liekų apskaitos ataskaitos pateikiamos vienu iš šių būdų:</text:span></text:p>
      <text:p text:style-name="P339"><text:span text:style-name="T340">25.1</text:span><text:span text:style-name="T341">. raštu iki 2012 m. sausio 25 d.;</text:span></text:p>
      <text:p text:style-name="P342"><text:span text:style-name="T343">25.2</text:span><text:span text:style-name="T344">. elektroniniu būdu (internetu) iki 2012 m. vasario 10 d.</text:span></text:p>
      <text:p text:style-name="P345"><text:span text:style-name="T346">26</text:span><text:span text:style-name="T347">.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8">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9">184-6809</text:span></text:a><text:span text:style-name="T350">).</text:span></text:p>
      <text:p text:style-name="P351"/>
      <text:p text:style-name="P352"><text:span text:style-name="T353">V</text:span><text:span text:style-name="T354">.<text:s/></text:span><text:span text:style-name="T355">ATLIEKŲ SUSIDARYMO APSKAITA</text:span></text:p>
      <text:p text:style-name="P356"/>
      <text:p text:style-name="P357"><text:span text:style-name="T358">27</text:span><text:span text:style-name="T359">. Atliekų susidarymo apskaitą turi vykdyti įmonės (atliekų darytojai), atitinkančios bent vieną iš nurodytų kriterijų:</text:span></text:p>
      <text:p text:style-name="P360"><text:span text:style-name="T361">27.1</text:span><text:span text:style-name="T362">. kurios pagal Taršos<text:s/></text:span><text:span text:style-name="T363">integruotos prevencijos ir kontrolės leidimų išdavimo, atnaujinimo ir panaikinimo taisykles, patvirtintas Lietuvos Respublikos aplinkos ministro 2002 m. vasario 27 d. įsakymu Nr. 80 „Dėl Taršos integruotos prevencijos ir kontrolės leidimų išdavimo, atnauji</text:span><text:span text:style-name="T364">nimo ir panaikinimo taisyklių patvirtinimo“, vykdomai ūkinei veiklai turi leidimą (toliau – TIPK leidimą) arba pagal Taršos integruotos prevencijos ir kontrolės leidimų išdavimo, pakeitimo ir galiojimo panaikinimo taisykles, patvirtintas Lietuvos Respublik</text:span><text:span text:style-name="T365">os aplinkos ministro 2013 m. liepos 15 d. įsakymu Nr. D1-528 „Dėl Taršos integruotos prevencijos ir kontrolės leidimų išdavimo, pakeitimo ir galiojimo panaikinimo taisyklių patvirtinimo“ vykdomai ūkinei veiklai privalo gauti TIPK leidimą, arba pagal Taršos</text:span><text:span text:style-name="T366"><text:s/>leidimų išdavimo, pakeitimo ir galiojimo panaikinimo taisykles, patvirtintas</text:span><text:span text:style-name="T367"><text:s/>Lietuvos Respublikos aplinkos ministro 2014 m kovo 6 d. įsakymu Nr. D1-259 „</text:span><text:span text:style-name="T368">Dėl Taršos leidimų išdavimo, pakeitimo ir galiojimo panaikinimo taisyklių patvirtinimo</text:span><text:span text:style-name="T369">“</text:span><text:span text:style-name="T370">,</text:span><text:span text:style-name="T371"><text:s/>vykdomai ūkin</text:span><text:span text:style-name="T372">ei veiklai privalo gauti taršos leidimą;</text:span><text:s/></text:p>
      <text:p text:style-name="P373">Punkto pakeitimai:</text:p>
      <text:p text:style-name="P374"><text:span text:style-name="T375">Nr.<text:s/></text:span><text:a xlink:href="https://www.e-tar.lt/portal/legalAct.html?documentId=251c15f0326911e4a83cb4f588d2ac1a" office:target-frame-name="_top" xlink:show="replace"><text:span text:style-name="T376">D1-693</text:span></text:a><text:span text:style-name="T377">, 2014-08-28, paskelbta TAR 2014-09-02, i. k. 2014-11612</text:span></text:p>
      <text:p text:style-name="Normal"/>
      <text:p text:style-name="P378"><text:span text:style-name="T379">27.2</text:span><text:span text:style-name="T380">. dėl kurių vykdomos<text:s/></text:span><text:span text:style-name="T381">veiklos per kalendorinius metus susidaro daugiau nei 12 tonų nepavojingųjų atliekų ir (arba) 0,6 tonos pavojingųjų atliekų (į šį kiekį neįskaičiuojamos mišrios komunalinės atliekos, atliekų sąraše pažymėtos kodu 20 03 01, ir Taisyklių 30 punkte nurodytos a</text:span><text:span text:style-name="T382">tliekos);</text:span></text:p>
      <text:p text:style-name="P383"><text:span text:style-name="T384">27.3</text:span><text:span text:style-name="T385">. atliekančios variklinių transporto priemonių techninę priežiūrą ir remontą;</text:span></text:p>
      <text:p text:style-name="P386"><text:span text:style-name="T387">27.4</text:span><text:span text:style-name="T388">. turinčios 10 ir daugiau darbuotojų ir vykdančios žmonių ir gyvūnų sveikatos priežiūros ir vaistinių, ruošiančių ir parduodančių vaistus, veiklas, apim</text:span><text:span text:style-name="T389">ančias Ekonominės veiklos rūšių klasifikatoriaus (toliau – EVRK), patvirtinto Statistikos departamento prie Lietuvos Respublikos Vyriausybės generalinio direktoriaus 2007 m. spalio 31 d. įsakymu Nr. DĮ-226 „Dėl Ekonominės veiklos rūšių klasifikatoriaus pat</text:span><text:span text:style-name="T390">virtinimo“ (Žin., 2007, Nr.<text:s/></text:span><text:a xlink:href="https://www.e-tar.lt/portal/lt/legalAct/TAR.54CEC8F63B97" office:target-frame-name="_blank" xlink:show="new"><text:span text:style-name="T391">119-4877</text:span></text:a><text:span text:style-name="T392">), 75, 86, 87 skyriuose ir 47.73 klasėje nurodytas veiklos rūšis;</text:span></text:p>
      <text:p text:style-name="P393"><text:span text:style-name="T394">27.5</text:span><text:span text:style-name="T395">. dėl kurių vykdomos veiklos susidaro alyvos atliekos;</text:span></text:p>
      <text:p text:style-name="P396"><text:span text:style-name="T397">27.6</text:span><text:span text:style-name="T398">. vesti atliekų apskaitą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399">10-403</text:span></text:a><text:span text:style-name="T400">), įpareigotos įmonės.</text:span></text:p>
      <text:p text:style-name="P401"><text:span text:style-name="T402">28</text:span><text:span text:style-name="T403">. Atliekų susidarymo apskaitą privalančios vykdyti įmonės, nurodytos Taisyklių 27 punkte, turi pildyti atliekų susidarymo apskaitos žurnalą, kurio forma i</text:span><text:span text:style-name="T404">r pildymo tvarka nustatyta Taisyklių 4 ir 5</text:span><text:span text:style-name="T405"><text:s/></text:span><text:span text:style-name="T406">prieduose.<text:s/></text:span></text:p>
      <text:p text:style-name="P407"><text:span text:style-name="T408">29</text:span><text:span text:style-name="T409">. Į atliekų susidarymo apskaitą įtraukiamos visos Taisyklių 27</text:span><text:span text:style-name="T410"><text:s/></text:span><text:span text:style-name="T411">punkte nurodytų įmonių veikloje susidariusios atliekos, išskyrus atliekas, nurodytas Taisyklių 30 punkte.</text:span></text:p>
      <text:p text:style-name="P412"><text:span text:style-name="T413">30</text:span><text:span text:style-name="T414">. Į atliekų susidar</text:span><text:span text:style-name="T415">ymo apskaitą neįtraukiamos atliekos, susidariusios atliekų tvarkymo metu, ir atliekos, apdorotos jų susidarymo vietoje (šių atliekų apskaitai taikomos Taisyklių VI skyriaus nuostatos).</text:span></text:p>
      <text:p text:style-name="P416"><text:span text:style-name="T417">31</text:span><text:span text:style-name="T418">. Įmonės į apskaitą įtraukia visuose struktūriniuose padaliniuose</text:span><text:span text:style-name="T419"><text:s/>(filialuose, atstovybėse ar atskiruose įrenginiuose) susidariusias atliekas, išskyrus Taisyklių 32 punkte nurodytą atvejį.</text:span></text:p>
      <text:p text:style-name="P420"><text:span text:style-name="T421">32</text:span><text:span text:style-name="T422">. Įmonių padaliniai ar atskiri įrenginiai, atskirai atitinkantys bent vieną Taisyklių 27 punkte nurodytą kriterijų, turi vykdy</text:span><text:span text:style-name="T423">ti atskirą atliekų susidarymo apskaitą (Taisyklių 4 priedas).</text:span></text:p>
      <text:p text:style-name="P424"><text:span text:style-name="T425">33</text:span><text:span text:style-name="T426">. Atliekų susidarymo apskaitos žurnalo pildymo tvarką (įskaitant atliekų svorio nustatymo metodiką) tvirtina įmonės vadovas ar jo įgaliotas asmuo, nurodant už kiekvieno atliekų susidarymo<text:s/></text:span><text:span text:style-name="T427">apskaitos žurnalo pildymą ir teisingą visų duomenų pateikimą atsakingus asmenis, žurnalo saugojimo (pildymo) vietą, žurnalų skaičių ir konkrečius padalinius ar įrenginius, kurių atliekos registruojamos.<text:s/></text:span></text:p>
      <text:p text:style-name="P428"><text:span text:style-name="T429">34</text:span><text:span text:style-name="T430">. Atliekų susidarymo apskaitos žurnalas turi b</text:span><text:span text:style-name="T431">ūti saugomas vykdomos veiklos vietoje ir pateikiamas aplinkos apsaugos valstybinės kontrolės ir kitiems įgaliotiems pareigūnams, jiems pareikalavus.</text:span></text:p>
      <text:p text:style-name="P432"><text:span text:style-name="T433">35</text:span><text:span text:style-name="T434">. Susidaręs pavojingųjų atliekų kiekis atliekų susidarymo apskaitos žurnale registruojamas ne rečiau kaip kartą per 2 savaites, o nepavojingųjų – kartą per mėnesį. Jei pavojingųjų atliekų susidaro rečiau kaip kartą per 2 savaites, o nepavojingųjų atliekų –</text:span><text:span text:style-name="T435"><text:s/>rečiau kaip kartą per mėnesį, susidaręs atliekų kiekis registruojamas iš karto, kai tik susidaro.<text:s/></text:span></text:p>
      <text:p text:style-name="P436"><text:span text:style-name="T437">36</text:span><text:span text:style-name="T438">. Atliekų susidarymo apskaita turi būti vedama elektroniniu būdu. Atliekų susidarymo suvestinė (Taisyklių 4 priedo 7 dalis) kartą per mėnesį turi būti</text:span><text:span text:style-name="T439"><text:s/>atspausdinama ir patvirtinama atsakingų asmenų parašais. Visas atliekų susidarymo apskaitos žurnalas atspausdinamas, patvirtinamas atsakingų asmenų parašais ir pateikiamas aplinkos apsaugos valstybinės kontrolės ir kitiems įgaliotiems pareigūnams, jiems p</text:span><text:span text:style-name="T440">areikalavus.</text:span><text:s/></text:p>
      <text:p text:style-name="P441">Punkto pakeitimai:</text:p>
      <text:p text:style-name="P442"><text:span text:style-name="T443">Nr.<text:s/></text:span><text:a xlink:href="https://www.e-tar.lt/portal/legalAct.html?documentId=TAR.8BE86EA143A7" office:target-frame-name="_top" xlink:show="replace"><text:span text:style-name="T444">D1-927</text:span></text:a><text:span text:style-name="T445">, 2011-12-01, Žin., 2011, Nr. 149-7006 (2011-12-06), i. k. 111301MISAK00D1-927</text:span></text:p>
      <text:p text:style-name="Normal"/>
      <text:p text:style-name="P446"><text:span text:style-name="T447">37</text:span><text:span text:style-name="T448">. Įmonės, nurodytos Taisyklių 27 punkte,<text:s/></text:span><text:span text:style-name="T449">atliekų susidarymo apskaitos žurnalo duomenų pagrindu kiekvienais kalendoriniais metais šiose Taisyklėse nustatyta tvarka turi parengti atliekų susidarymo apskaitos metinę ataskaitą, kurios forma ir pildymo tvarka nustatyta Taisyklių 6 ir 7 prieduose.</text:span></text:p>
      <text:p text:style-name="P450"/>
      <text:p text:style-name="P451"><text:span text:style-name="T452">VI</text:span><text:span text:style-name="T453">.<text:s/></text:span><text:span text:style-name="T454">ATLIEKŲ TVARKYMO APSKAITA</text:span></text:p>
      <text:p text:style-name="P455"/>
      <text:p text:style-name="P456"><text:span text:style-name="T457">38</text:span><text:span text:style-name="T458">. Atliekų tvarkymo apskaitą privalo vykdyti šie atliekų tvarkytojai:</text:span></text:p>
      <text:p text:style-name="P459"><text:span text:style-name="T460">38.1</text:span><text:span text:style-name="T461">. įmonės, vykdančios atliekų apdorojimą;</text:span></text:p>
      <text:p text:style-name="P462"><text:span text:style-name="T463">38.2</text:span><text:span text:style-name="T464">. įmonės, vykdančios atliekų išvežimą (eksportą) iš Lietuvos Respublikos ir (ar) įvežimą (im</text:span><text:span text:style-name="T465">portą) į Lietuvos Respubliką;</text:span></text:p>
      <text:p text:style-name="P466"><text:span text:style-name="T467">38.3</text:span><text:span text:style-name="T468">. įmonės, atliekų susidarymo vietoje pavojingąsias atliekas saugančios ilgiau kaip šešis mėnesius, o nepavojingąsias – ilgiau kaip vienerius metus;</text:span></text:p>
      <text:p text:style-name="P469"><text:span text:style-name="T470">38.4</text:span><text:span text:style-name="T471">. įmonės, surenkančios ir (ar) vežančios atliekas;</text:span></text:p>
      <text:p text:style-name="P472"><text:span text:style-name="T473">38.5</text:span><text:span text:style-name="T474">. p</text:span><text:span text:style-name="T475">avojingųjų atliekų prekiautojai ir (ar) tarpininkai.</text:span></text:p>
      <text:p text:style-name="P476"><text:span text:style-name="T477">39</text:span><text:span text:style-name="T478">. Į atliekų tvarkymo apskaitą įtraukiamos:</text:span></text:p>
      <text:p text:style-name="P479"><text:span text:style-name="T480">39.1</text:span><text:span text:style-name="T481">. visos Taisyklių 38 punkte nurodytų įmonių tvarkomos atliekos, išskyrus atliekas, nurodytas Taisyklių 40 punkte;<text:s/></text:span></text:p>
      <text:p text:style-name="P482"><text:span text:style-name="T483">39.2</text:span><text:span text:style-name="T484">. atliekos, susidariusi</text:span><text:span text:style-name="T485">os atliekų tvarkymo metu;</text:span></text:p>
      <text:p text:style-name="P486"><text:span text:style-name="T487">39.3</text:span><text:span text:style-name="T488">. atliekos, apdorotos jų susidarymo vietoje.</text:span></text:p>
      <text:p text:style-name="P489"><text:span text:style-name="T490">40</text:span><text:span text:style-name="T491">. Į atliekų tvarkymo apskaitą neįtraukiamos atliekos, susidariusios atliekų tvarkytojo veikloje, bet ne atliekų apdorojimo metu. Šių atliekų apskaitai taikomos Taisyklių</text:span><text:span text:style-name="T492"><text:s/>V skyriaus nuostatos.</text:span></text:p>
      <text:p text:style-name="P493"><text:span text:style-name="T494">41</text:span><text:span text:style-name="T495">. Šių Taisyklių 38.1–38.4 punktuose nurodyti atliekų tvarkytojai atliekų tvarkymo apskaitą turi vykdyti pildydami atliekų tvarkymo apskaitos žurnalą, kurio forma ir pildymo tvarka nustatyta Taisyklių 8 ir 9 prieduose.<text:s/></text:span></text:p>
      <text:p text:style-name="P496"><text:span text:style-name="T497">42</text:span><text:span text:style-name="T498">.<text:s/></text:span><text:span text:style-name="T499">Atliekų tvarkymo apskaitos žurnalo pildymo tvarką (įskaitant atliekų svorio nustatymo metodiką) tvirtina įmonės vadovas ar jo įgaliotas asmuo, nurodant už kiekvieno atliekų tvarkymo apskaitos žurnalo pildymą ir teisingą visų duomenų pateikimą atsakingus as</text:span><text:span text:style-name="T500">menis, žurnalo saugojimo (pildymo) vietą, žurnalų skaičių ir konkrečius padalinius ar įrenginius, kurių atliekos registruojamos.<text:s/></text:span></text:p>
      <text:p text:style-name="P501"><text:span text:style-name="T502">43</text:span><text:span text:style-name="T503">. Įmonės ir jų padaliniai turi pildyti atskirus atliekų tvarkymo apskaitos žurnalus (Taisyklių 8 priedas).<text:s/></text:span></text:p>
      <text:p text:style-name="P504"><text:span text:style-name="T505">44</text:span><text:span text:style-name="T506">. Jei įmonės ir jų padaliniai turi ne vieną atliekų tvarkymo įrenginį, turintį buveinę kitu adresu nei įmonės ar jos padalinio buveinė, atliekų tvarkymo apskaitos žurnalas pildomas kiekvienam atliekų tvarkymo įrenginiui atskirai.<text:s/></text:span></text:p>
      <text:p text:style-name="P507"><text:span text:style-name="T508">45</text:span><text:span text:style-name="T509">. Atliekų tvarkymo<text:s/></text:span><text:span text:style-name="T510">apskaitos žurnalas turi būti saugomas vykdomos veiklos vietoje ir pateikiamas aplinkos apsaugos valstybinės kontrolės ir kitiems įgaliotiems pareigūnams, jiems pareikalavus.</text:span></text:p>
      <text:p text:style-name="P511"><text:span text:style-name="T512">46</text:span><text:span text:style-name="T513">. Sutvarkytas atliekų kiekis atliekų tvarkymo apskaitos žurnale registruojam</text:span><text:span text:style-name="T514">as ne rečiau kaip kartą per savaitę. Jei atliekos sutvarkomos rečiau kaip kartą per savaitę, sutvarkytas atliekų kiekis registruojamas iš karto po sutvarkymo.<text:s/></text:span></text:p>
      <text:p text:style-name="P515"><text:span text:style-name="T516">47</text:span><text:span text:style-name="T517">. Atliekų tvarkymo apskaita turi būti vedama elektroniniu būdu. Atliekų tvarkymo suvestinė</text:span><text:span text:style-name="T518"><text:s/>(Taisyklių 8 priedo 7 dalis) kartą per mėnesį turi būti atspausdinama ir patvirtinama atsakingų asmenų parašais. Visas atliekų tvarkymo apskaitos žurnalas atspausdinamas, patvirtinamas atsakingų asmenų parašais ir pateikiamas aplinkos apsaugos valstybinės</text:span><text:span text:style-name="T519"><text:s/>kontrolės ir kitiems įgaliotiems pareigūnams, jiems pareikalavus.</text:span><text:s/></text:p>
      <text:p text:style-name="P520">Punkto pakeitimai:</text:p>
      <text:p text:style-name="P521"><text:span text:style-name="T522">Nr.<text:s/></text:span><text:a xlink:href="https://www.e-tar.lt/portal/legalAct.html?documentId=TAR.8BE86EA143A7" office:target-frame-name="_top" xlink:show="replace"><text:span text:style-name="T523">D1-927</text:span></text:a><text:span text:style-name="T524">, 2011-12-01, Žin., 2011, Nr. 149-7006 (2011-12-06), i. k. 111301MISAK00D1-92</text:span><text:span text:style-name="T525">7</text:span></text:p>
      <text:p text:style-name="Normal"/>
      <text:p text:style-name="P526"><text:span text:style-name="T527">48</text:span><text:span text:style-name="T528">. Didelio gabarito atliekų surinkimo aikštelėse iš gyventojų priimtas atliekų kiekis atliekų tvarkymo apskaitos žurnale registruojamas kasdien. Jei atliekos priimamos rečiau, priimtas atliekų kiekis registruojamas iš karto po priėmimo.</text:span></text:p>
      <text:p text:style-name="P529"><text:span text:style-name="T530">49</text:span><text:span text:style-name="T531">. Pav</text:span><text:span text:style-name="T532">ojingųjų atliekų prekiautojai ir tarpininkai atliekų tvarkymo apskaitą turi vykdyti pagal apskaitos, vežimo ir kitų juridinę galią turinčių dokumentų (pvz., pirkimo–pardavimo dokumentų, prekių importo ir (ar) įvežimo ir eksporto ir (ar) išvežimo dokumentų,</text:span><text:span text:style-name="T533"><text:s/>transportavimo dokumentų ir kitų dokumentų, patvirtinančių atliekų turėjimą ir judėjimą) duomenis.<text:s/></text:span></text:p>
      <text:p text:style-name="P534"><text:span text:style-name="T535">50</text:span><text:span text:style-name="T536">. Taisyklių 49 punkte nurodyti pavojingųjų atliekų prekiautojai ir tarpininkai nepildo atliekų tvarkymo apskaitos žurnalo, pateikto Taisyklių 8 pried</text:span><text:span text:style-name="T537">e. Šių atliekų tvarkytojų vedamos atliekų tvarkymo apskaitos forma, konkretūs įmonės padaliniai, kurių atliekos registruojamos apskaitoje, ir už apskaitos vedimą ir teisingą visų duomenų pateikimą atsakingi asmenys turi būti patvirtinti įmonės vadovo įsaky</text:span><text:span text:style-name="T538">mu.</text:span></text:p>
      <text:p text:style-name="P539"><text:span text:style-name="T540">51</text:span><text:span text:style-name="T541">. Įmonės ir jų padaliniai turi vesti atskirą atliekų tvarkymo apskaitą, kaip nurodyta 50 punkte.<text:s/></text:span></text:p>
      <text:p text:style-name="P542"><text:span text:style-name="T543">52</text:span><text:span text:style-name="T544">. Apskaitos, nurodytos 50 punkte, dokumentai turi būti saugomi įmonės buveinėje ar įmonės padalinyje ir pateikiami aplinkos apsaugos valstybin</text:span><text:span text:style-name="T545">ės kontrolės ir kitiems įgaliotiems pareigūnams, jiems pareikalavus.</text:span></text:p>
      <text:p text:style-name="P546"><text:span text:style-name="T547">53</text:span><text:span text:style-name="T548">. Atliekų tvarkytojai, nurodyti Taisyklių 39 punkte, kiekvienais metais šiose Taisyklėse nustatyta tvarka turi parengti atliekų tvarkymo apskaitos metinę ataskaitą, kurios forma ir<text:s/></text:span><text:span text:style-name="T549">pildymo tvarka nustatyta Taisyklių 10 ir 11 prieduose.</text:span></text:p>
      <text:p text:style-name="P550"/>
      <text:p text:style-name="P551"><text:span text:style-name="T552">VII</text:span><text:span text:style-name="T553">.<text:s/></text:span><text:span text:style-name="T554">ATLIEKŲ APSKAITOS METINIŲ ATASKAITŲ TEIKIMO TVARKA</text:span></text:p>
      <text:p text:style-name="P555"/>
      <text:p text:style-name="P556"><text:span text:style-name="T557">54</text:span><text:span text:style-name="T558">.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59">apskaitos žurnalo ir atliekų tvarkymo apskaitos žurnalo duomenis.<text:s/></text:span></text:p>
      <text:p text:style-name="P560"><text:span text:style-name="T561">55</text:span><text:span text:style-name="T562">. Atliekų susidarymo apskaitos praėjusių kalendorinių metų metinės ataskaitos, atliekų tvarkymo apskaitos praėjusių kalendorinių metų metinės ataskaitos teikiamos Aplinkos apsaugos ag</text:span><text:span text:style-name="T563">entūrai.</text:span><text:s/></text:p>
      <text:p text:style-name="P564">Punkto pakeitimai:</text:p>
      <text:p text:style-name="P565"><text:span text:style-name="T566">Nr.<text:s/></text:span><text:a xlink:href="https://www.e-tar.lt/portal/legalAct.html?documentId=e702f120a07e11e3aeb49a67165e3ad3" office:target-frame-name="_top" xlink:show="replace"><text:span text:style-name="T567">D1-213</text:span></text:a><text:span text:style-name="T568">, 2014-02-28, paskelbta TAR 2014-03-03, i. k. 2014-02488</text:span></text:p>
      <text:p text:style-name="Normal"/>
      <text:p text:style-name="P569"><text:span text:style-name="T570">56</text:span><text:span text:style-name="T571">. Atliekų susidarymo ir tvarkymo apskaitos metinės atas</text:span><text:span text:style-name="T572">kaitos pateikiamos tik elektroniniu būdu laikantis šių terminų:</text:span></text:p>
      <text:p text:style-name="P573"><text:span text:style-name="T574">56.1</text:span><text:span text:style-name="T575">. 2012 m. Atliekų susidarymo apskaitos metinė ataskaita pateikiama iki 2013 m. rugsėjo 15 d., atliekų tvarkymo apskaitos metinė ataskaita – iki 2013 m. spalio 31 d.;</text:span><text:s/></text:p>
      <text:p text:style-name="P576">Punkto pakeitimai:</text:p>
      <text:p text:style-name="P577"><text:span text:style-name="T578">Nr.<text:s/></text:span><text:a xlink:href="https://www.e-tar.lt/portal/legalAct.html?documentId=TAR.9AB191C15D56" office:target-frame-name="_top" xlink:show="replace"><text:span text:style-name="T579">D1-302</text:span></text:a><text:span text:style-name="T580">, 2013-04-29, Žin., 2013, Nr. 46-2291 (2013-05-07), i. k. 113301MISAK00D1-302</text:span></text:p>
      <text:p text:style-name="P581"><text:span text:style-name="T582">Nr.<text:s/></text:span><text:a xlink:href="https://www.e-tar.lt/portal/legalAct.html?documentId=TAR.68C14E82ECCC" office:target-frame-name="_top" xlink:show="replace"><text:span text:style-name="T583">D1-578</text:span></text:a><text:span text:style-name="T584">, 2013-07-25, Žin., 2013, Nr. 87-4348 (2013-08-10), i. k. 113301MISAK00D1-578</text:span></text:p>
      <text:p text:style-name="Normal"/>
      <text:p text:style-name="P585"><text:span text:style-name="T586">56.2</text:span><text:span text:style-name="T587">. 2013 m. ir vėlesnių metų Atliekų susidarymo ir tvarkymo apskaitos metinės ataskaitos pateikiamos iki einamųjų kalendorinių metų vasario 10 d.</text:span></text:p>
      <text:p text:style-name="P588">Punkto pakeitimai:</text:p>
      <text:p text:style-name="P589"><text:span text:style-name="T590">Nr.<text:s/></text:span><text:a xlink:href="https://www.e-tar.lt/portal/legalAct.html?documentId=TAR.C6CDA667D518" office:target-frame-name="_top" xlink:show="replace"><text:span text:style-name="T591">D1-1064</text:span></text:a><text:span text:style-name="T592">, 2012-12-10, Žin., 2012, Nr. 148-7603 (2012-12-18), i. k. 112301MISAK0D1-1064</text:span></text:p>
      <text:p text:style-name="Normal"/>
      <text:p text:style-name="P593"><text:span text:style-name="T594">57</text:span><text:span text:style-name="T595">. Įmonė, nutraukusi veiklą, atliekų apskaitos metinę ataskaitą pateikia raš</text:span><text:span text:style-name="T596">tu arba elektroniniu būdu (internetu) per 14 dienų nuo veiklos nutraukimo dienos.</text:span></text:p>
      <text:p text:style-name="P597"><text:span text:style-name="T598">58</text:span><text:span text:style-name="T599">. Įmonės struktūriniai padaliniai, privalantys vykdyti atskirą susidarymo ir (ar) tvarkymo apskaitą, turi teikti atskiras atliekų susidarymo ir tvarkymo apskaitos metin</text:span><text:span text:style-name="T600">es ataskaitas. Kiekvieno atskiro įrenginio, turinčio buveinę kitu adresu nei įmonė ar jos padalinio buveinė, vardu ataskaitą (-as) teikia atitinkamą įrenginį administruojanti įmonė ar jos padalinys.</text:span></text:p>
      <text:p text:style-name="P601"/>
      <text:p text:style-name="P602"><text:span text:style-name="T603">VIII</text:span><text:span text:style-name="T604">.<text:s/></text:span><text:span text:style-name="T605">ATLIEKŲ SUSIDARYMO STATISTINIS TYRIMAS</text:span></text:p>
      <text:p text:style-name="P606"/>
      <text:p text:style-name="P607"><text:span text:style-name="T608">59</text:span><text:span text:style-name="T609">. Atliekų susidarymo statistinio tyrimo (toliau – Statistinis tyrimas) tikslas – įvertinti atliekų kiekį, susidarantį visose ekonominės veiklos srityse (A–U sekcijose pagal EVRK), kaip to reikalauja 2002 m. lapkričio 25 d. Europos Parlamento ir Tarybos r</text:span><text:span text:style-name="T610">eglamentas (EB) Nr. 2150/2002/EB dėl atliekų statistikos (OL<text:s/></text:span><text:span text:style-name="T611">2004 m. specialusis leidimas</text:span><text:span text:style-name="T612">, 15 skyrius, 7 tomas, p. 257) su paskutiniais pakeitimais, padarytais 2006 m. gruodžio 20 d. Europos Parlamento ir Tarybos reglamentu (EB) Nr. 1893/2006 (OL 2006 L 39</text:span><text:span text:style-name="T613">3, p. 1).</text:span></text:p>
      <text:p text:style-name="P614"><text:span text:style-name="T615">60</text:span><text:span text:style-name="T616">. Į Statistinį tyrimą įtraukiamos įmonės, kurios nevykdo atliekų susidarymo apskaitos pagal šių Taisyklių reikalavimus.</text:span></text:p>
      <text:p text:style-name="P617"><text:span text:style-name="T618">61</text:span><text:span text:style-name="T619">. Aplinkos apsaugos agentūra ne vėliau kaip likus vienam mėnesiui iki Statistinio tyrimo pradžios raštu informuoja</text:span><text:span text:style-name="T620"><text:s/>į Statistinį tyrimą įtrauktas įmones apie jų dalyvavimą Statistiniame tyrime.</text:span></text:p>
      <text:p text:style-name="P621"><text:span text:style-name="T622">62</text:span><text:span text:style-name="T623">. Į Statistinį tyrimą įtrauktos įmonės Taisyklių V skyriuje nustatyta tvarka vienerius kalendorinius metus privalo pildyti atliekų susidarymo apskaitos žurnalą (Taisyklių<text:s/></text:span><text:span text:style-name="T624">4 priedas) ir žurnalo duomenų pagrindu parengti ir teikti atliekų susidarymo apskaitos metinę ataskaitą (Taisyklių 6 priedas).</text:span></text:p>
      <text:p text:style-name="P625"><text:span text:style-name="T626">63</text:span><text:span text:style-name="T627">. Į Statistinį tyrimą įtrauktos įmonės atliekų susidarymo apskaitos metines ataskaitas pateikia Aplinkos apsaugos agentūrai</text:span><text:span text:style-name="T628"><text:s/>šia tvarka:</text:span></text:p>
      <text:p text:style-name="P629"><text:span text:style-name="T630">63.1</text:span><text:span text:style-name="T631">. 2012 m. Atliekų susidarymo apskaitos metines ataskaitas iki 2013 m. kovo 1 d. įteikia tiesiogiai ar atsiunčia paštu, ar elektroniniu paštu atlieku.stat@aaa.am.lt;</text:span></text:p>
      <text:p text:style-name="P632"><text:span text:style-name="T633">63.2</text:span><text:span text:style-name="T634">. 2014 m. ir vėlesnių metų Atliekų susidarymo apskaitos metines<text:s/></text:span><text:span text:style-name="T635">ataskaitas pateikia elektroniniu būdu iki einamųjų kalendorinių metų kovo 1 d.</text:span></text:p>
      <text:p text:style-name="P636">Punkto pakeitimai:</text:p>
      <text:p text:style-name="P637"><text:span text:style-name="T638">Nr.<text:s/></text:span><text:a xlink:href="https://www.e-tar.lt/portal/legalAct.html?documentId=TAR.C6CDA667D518" office:target-frame-name="_top" xlink:show="replace"><text:span text:style-name="T639">D1-1064</text:span></text:a><text:span text:style-name="T640">, 2012-12-10, Žin., 2012, Nr. 148-7603 (2012-12-18), i. k. 1123</text:span><text:span text:style-name="T641">01MISAK0D1-1064</text:span></text:p>
      <text:p text:style-name="Normal"/>
      <text:p text:style-name="P642"><text:span text:style-name="T643">64</text:span><text:span text:style-name="T644">. Statistinis tyrimas vykdomas kartą per dvejus metus, lyginiais kalendoriniais metais.</text:span></text:p>
      <text:p text:style-name="P645"/>
      <text:p text:style-name="P646"><text:span text:style-name="T647">IX</text:span><text:span text:style-name="T648">.<text:s/></text:span><text:span text:style-name="T649">ATSAKOMYBĖ UŽ PAŽEIDIMĄ</text:span></text:p>
      <text:p text:style-name="P650"/>
      <text:p text:style-name="P651"><text:span text:style-name="T652">65</text:span><text:span text:style-name="T653">. Asmenys, pažeidę Taisyklių reikalavimus, atsako įstatymų nustatyta tvarka.</text:span></text:p>
      <text:p text:style-name="P654"/>
      <text:p text:style-name="P655"><text:span text:style-name="T656">_________________</text:span></text:p>
      <text:p text:style-name="P657"/>
      <text:p text:style-name="P658">Atliekų susidarymo ir tvarkymo<text:s/></text:p>
      <text:p text:style-name="P659">apskaitos ir ataskaitų teikimo taisyklių</text:p>
      <text:p text:style-name="P660">1<text:s/>priedas</text:p>
      <text:p text:style-name="P661"/>
      <text:p text:style-name="P662"><text:span text:style-name="T663">PIRMINĖS ATLIEKŲ APSKAITOS ŽURNALAS</text:span></text:p>
      <text:p text:style-name="P664"/>
      <text:p text:style-name="P665"><text:span text:style-name="T666">1</text:span><text:span text:style-name="T667">. Įmonė:</text:span></text:p>
      <text:p text:style-name="P668">Pavadinimas, kodas<text:s/><text:tab/></text:p>
      <text:p text:style-name="P669">Adresas<text:s/><text:tab/></text:p>
      <text:p text:style-name="P670">Telefonas _________ Faksas ________ El. paštas<text:s/><text:tab/></text:p>
      <text:p text:style-name="P671">Įmonės registracijos kodas Atliekas tvarkančių įmonių registre<text:s/><text:tab/></text:p>
      <text:p text:style-name="P672"><text:span text:style-name="T673">2</text:span><text:span text:style-name="T674">. Asmuo, atsakingas už pirminės atliekų apskaitos žurnalo pildymą:</text:span></text:p>
      <text:p text:style-name="P675">Vardas, pavardė ____________ Pareigos<text:s/><text:tab/></text:p>
      <text:p text:style-name="P676">Telefonas _________ Faksas __________ El. paštas<text:s/><text:tab/></text:p>
      <text:p text:style-name="P677"/>
      <text:p text:style-name="P678"><text:span text:style-name="T679">3</text:span><text:span text:style-name="T680">. Žurnalo pildymo prad</text:span><text:span text:style-name="T681">žios data</text:span>: ______ m. _______ d.</text:p>
      <text:p text:style-name="P682"><text:span text:style-name="T683">4</text:span><text:span text:style-name="T684">. Padaliniai ar atskiri atliekų tvarkymo įrenginiai, kurių atliekos apskaitomos šiame žurnale:</text:span></text:p>
      <text:p text:style-name="P685">1.<text:s/><text:tab/></text:p>
      <text:p text:style-name="P686">2.<text:s/><text:tab/></text:p>
      <text:p text:style-name="P687">3.<text:s/><text:tab/></text:p>
      <text:p text:style-name="P688">4.<text:s/><text:tab/></text:p>
      <text:p text:style-name="P689"/>
      <text:p text:style-name="P690"><text:span text:style-name="T691">5</text:span><text:span text:style-name="T692">. Iki žurnalo pildymo pradžios sukauptos (saugomos) atliekos</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Sąrašo kodas</text:span></text:p>
          </table:table-cell>
          <table:table-cell table:style-name="TableCell701">
            <text:p text:style-name="P702">Pavadinimas</text:p>
          </table:table-cell>
          <table:table-cell table:style-name="TableCell703">
            <text:p text:style-name="P704">Kiekis, t</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51">6</text:span><text:span text:style-name="T752">. Atliekų susidarymas ir tvarkyma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Data</text:p>
          </table:table-cell>
          <table:table-cell table:style-name="TableCell773" table:number-rows-spanned="2">
            <text:p text:style-name="P774">Periodas</text:p>
          </table:table-cell>
          <table:table-cell table:style-name="TableCell775" table:number-columns-spanned="3">
            <text:p text:style-name="P776">Šaltinis</text:p>
          </table:table-cell>
          <table:covered-table-cell/>
          <table:covered-table-cell/>
          <table:table-cell table:style-name="TableCell777" table:number-columns-spanned="2">
            <text:p text:style-name="P778">Atliekos</text:p>
          </table:table-cell>
          <table:covered-table-cell/>
          <table:table-cell table:style-name="TableCell779" table:number-columns-spanned="4">
            <text:p text:style-name="P780">Kiekis, t</text:p>
          </table:table-cell>
          <table:covered-table-cell/>
          <table:covered-table-cell/>
          <table:covered-table-cell/>
          <table:table-cell table:style-name="TableCell781" table:number-rows-spanned="2">
            <text:p text:style-name="P782">Tvarkymo kodas</text:p>
          </table:table-cell>
          <table:table-cell table:style-name="TableCell783" table:number-columns-spanned="3">
            <text:p text:style-name="P784">Gavėjas</text:p>
          </table:table-cell>
          <table:covered-table-cell/>
          <table:covered-table-cell/>
          <table:table-cell table:style-name="TableCell785" table:number-rows-spanned="2">
            <text:p text:style-name="P786">Parašas</text:p>
          </table:table-cell>
        </table:table-row>
        <table:table-row table:style-name="TableRow787">
          <table:covered-table-cell>
            <text:p text:style-name="P788"/>
          </table:covered-table-cell>
          <table:covered-table-cell>
            <text:p text:style-name="P789"/>
          </table:covered-table-cell>
          <table:table-cell table:style-name="TableCell790">
            <text:p text:style-name="P791">geogr. kodas</text:p>
          </table:table-cell>
          <table:table-cell table:style-name="TableCell792">
            <text:p text:style-name="P793">kilmės kodas</text:p>
          </table:table-cell>
          <table:table-cell table:style-name="TableCell794">
            <text:p text:style-name="P795">pavadinimas, kodas</text:p>
          </table:table-cell>
          <table:table-cell table:style-name="TableCell796">
            <text:p text:style-name="P797">sąrašo kodas</text:p>
          </table:table-cell>
          <table:table-cell table:style-name="TableCell798">
            <text:p text:style-name="P799">pavadinimas</text:p>
          </table:table-cell>
          <table:table-cell table:style-name="TableCell800">
            <text:p text:style-name="P801">gautas (susidar.)</text:p>
          </table:table-cell>
          <table:table-cell table:style-name="TableCell802">
            <text:p text:style-name="P803">sutvarkytas</text:p>
          </table:table-cell>
          <table:table-cell table:style-name="TableCell804">
            <text:p text:style-name="P805">perduotas</text:p>
          </table:table-cell>
          <table:table-cell table:style-name="TableCell806">
            <text:p text:style-name="P807">liko</text:p>
          </table:table-cell>
          <table:covered-table-cell>
            <text:p text:style-name="P808"/>
          </table:covered-table-cell>
          <table:table-cell table:style-name="TableCell809">
            <text:p text:style-name="P810">dokumentas</text:p>
          </table:table-cell>
          <table:table-cell table:style-name="TableCell811">
            <text:p text:style-name="P812">kodas</text:p>
          </table:table-cell>
          <table:table-cell table:style-name="TableCell813">
            <text:p text:style-name="P814">pavadinimas</text:p>
          </table:table-cell>
          <table:covered-table-cell>
            <text:p text:style-name="P815"/>
          </table:covered-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cell table:style-name="TableCell829">
            <text:p text:style-name="P830">7</text:p>
          </table:table-cell>
          <table:table-cell table:style-name="TableCell831">
            <text:p text:style-name="P832">8</text:p>
          </table:table-cell>
          <table:table-cell table:style-name="TableCell833">
            <text:p text:style-name="P834">9</text:p>
          </table:table-cell>
          <table:table-cell table:style-name="TableCell835">
            <text:p text:style-name="P836">10</text:p>
          </table:table-cell>
          <table:table-cell table:style-name="TableCell837">
            <text:p text:style-name="P838">11</text:p>
          </table:table-cell>
          <table:table-cell table:style-name="TableCell839">
            <text:p text:style-name="P840">12</text:p>
          </table:table-cell>
          <table:table-cell table:style-name="TableCell841">
            <text:p text:style-name="P842">13</text:p>
          </table:table-cell>
          <table:table-cell table:style-name="TableCell843">
            <text:p text:style-name="P844">14</text:p>
          </table:table-cell>
          <table:table-cell table:style-name="TableCell845">
            <text:p text:style-name="P846">15</text:p>
          </table:table-cell>
          <table:table-cell table:style-name="TableCell847">
            <text:p text:style-name="P848">16</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text:span text:style-name="T1280">Atlie</text:span><text:span text:style-name="T1281">kų susidarymo ir tvarkymo duomenų pildymas</text:span></text:p>
      <text:p text:style-name="P1282"/>
      <text:p text:style-name="P1283">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84"/>
      <table:table table:style-name="Table1285">
        <table:table-columns>
          <table:table-column table:style-name="TableColumn1286"/>
          <table:table-column table:style-name="TableColumn1287"/>
          <table:table-column table:style-name="TableColumn1288"/>
        </table:table-columns>
        <table:table-header-rows>
          <table:table-row table:style-name="TableRow1289">
            <table:table-cell table:style-name="TableCell1290" table:number-columns-spanned="2">
              <text:p text:style-name="P1291">Skiltis</text:p>
            </table:table-cell>
            <table:covered-table-cell/>
            <table:table-cell table:style-name="TableCell1292">
              <text:p text:style-name="P1293">Paaiškinimas</text:p>
            </table:table-cell>
          </table:table-row>
        </table:table-header-rows>
        <table:table-row table:style-name="TableRow1294">
          <table:table-cell table:style-name="TableCell1295">
            <text:p text:style-name="P1296">1</text:p>
          </table:table-cell>
          <table:table-cell table:style-name="TableCell1297">
            <text:p text:style-name="P1298">Data</text:p>
          </table:table-cell>
          <table:table-cell table:style-name="TableCell1299">
            <text:p text:style-name="P1300">Įrašoma pirminės atliekų apskaitos žurnale data (metai, mėnuo, diena).</text:p>
          </table:table-cell>
        </table:table-row>
        <table:table-row table:style-name="TableRow1301">
          <table:table-cell table:style-name="TableCell1302">
            <text:p text:style-name="P1303">2</text:p>
          </table:table-cell>
          <table:table-cell table:style-name="TableCell1304">
            <text:p text:style-name="P1305">Periodas</text:p>
          </table:table-cell>
          <table:table-cell table:style-name="TableCell1306">
            <text:p text:style-name="P1307">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308">
          <table:table-cell table:style-name="TableCell1309" table:number-columns-spanned="2">
            <text:p text:style-name="P1310">Šaltinis</text:p>
          </table:table-cell>
          <table:covered-table-cell/>
          <table:table-cell table:style-name="TableCell1311">
            <text:p text:style-name="P1312">Atliekų darytojas (įmonė,<text:s/>kurioje atliekos susidarė), teritorija (kurioje atliekos surinktos, pvz., atliekos iš gyventojų arba komunalinės atliekos), atliekų tiekėjas (atliekos, gautos iš kitur).</text:p>
          </table:table-cell>
        </table:table-row>
        <table:table-row table:style-name="TableRow1313">
          <table:table-cell table:style-name="TableCell1314">
            <text:p text:style-name="P1315">3</text:p>
          </table:table-cell>
          <table:table-cell table:style-name="TableCell1316">
            <text:p text:style-name="P1317">geogr. kodas</text:p>
          </table:table-cell>
          <table:table-cell table:style-name="TableCell1318">
            <text:p text:style-name="P1319">Atliekų geografinės kilmės kodas (Taisyklių 12 priedas).</text:p>
          </table:table-cell>
        </table:table-row>
        <table:table-row table:style-name="TableRow1320">
          <table:table-cell table:style-name="TableCell1321">
            <text:p text:style-name="P1322">4</text:p>
          </table:table-cell>
          <table:table-cell table:style-name="TableCell1323">
            <text:p text:style-name="P1324">kilmės<text:s/>kodas</text:p>
          </table:table-cell>
          <table:table-cell table:style-name="TableCell1325">
            <text:p text:style-name="P1326">Atliekų kilmės kodas pagal ekonominės veiklos rūšis (Taisyklių 13 priedas), nurodomas konkrečiai gamybai, kurios metu susidarė atliekos.</text:p>
          </table:table-cell>
        </table:table-row>
        <table:table-row table:style-name="TableRow1327">
          <table:table-cell table:style-name="TableCell1328">
            <text:p text:style-name="P1329">5</text:p>
          </table:table-cell>
          <table:table-cell table:style-name="TableCell1330">
            <text:p text:style-name="P1331">pavadinimas, kodas</text:p>
          </table:table-cell>
          <table:table-cell table:style-name="TableCell1332">
            <text:p text:style-name="P1333">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34">
          <table:table-cell table:style-name="TableCell1335" table:number-columns-spanned="2">
            <text:p text:style-name="P1336">Atliekos</text:p>
          </table:table-cell>
          <table:covered-table-cell/>
          <table:table-cell table:style-name="TableCell1337">
            <text:p text:style-name="P1338">Atliekų kodas ir pavadinimas.</text:p>
          </table:table-cell>
        </table:table-row>
        <table:table-row table:style-name="TableRow1339">
          <table:table-cell table:style-name="TableCell1340">
            <text:p text:style-name="P1341">6</text:p>
          </table:table-cell>
          <table:table-cell table:style-name="TableCell1342">
            <text:p text:style-name="P1343">sąrašo kodas</text:p>
          </table:table-cell>
          <table:table-cell table:style-name="TableCell1344">
            <text:p text:style-name="P1345"><text:span text:style-name="T1346">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47">63-2065</text:span></text:a><text:span text:style-name="T1348">; 2004, Nr.<text:s/></text:span><text:a xlink:href="https://www.e-tar.lt/portal/lt/legalAct/TAR.1DD495353E7F" office:target-frame-name="_blank" xlink:show="new"><text:span text:style-name="T1349">68-2381</text:span></text:a><text:span text:style-name="T1350">) (toliau – Atliekų tvarkymo taisyklės) 1 priedas)</text:span><text:span text:style-name="T1351"><text:s/></text:span><text:span text:style-name="T1352">šešių skaitmenų atliekų kodas.</text:span></text:p>
          </table:table-cell>
        </table:table-row>
        <table:table-row table:style-name="TableRow1353">
          <table:table-cell table:style-name="TableCell1354">
            <text:p text:style-name="P1355">7</text:p>
          </table:table-cell>
          <table:table-cell table:style-name="TableCell1356">
            <text:p text:style-name="P1357">pavadinimas</text:p>
          </table:table-cell>
          <table:table-cell table:style-name="TableCell1358">
            <text:p text:style-name="P1359">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60">
          <table:table-cell table:style-name="TableCell1361" table:number-columns-spanned="2">
            <text:p text:style-name="P1362">Kiekis, t</text:p>
          </table:table-cell>
          <table:covered-table-cell/>
          <table:table-cell table:style-name="TableCell1363">
            <text:p text:style-name="P1364">Atliekų kiekis tonomis (trys ženklai po kablelio).</text:p>
          </table:table-cell>
        </table:table-row>
        <table:table-row table:style-name="TableRow1365">
          <table:table-cell table:style-name="TableCell1366">
            <text:p text:style-name="P1367">8</text:p>
          </table:table-cell>
          <table:table-cell table:style-name="TableCell1368">
            <text:p text:style-name="P1369">gautas (susidar.)</text:p>
          </table:table-cell>
          <table:table-cell table:style-name="TableCell1370">
            <text:p text:style-name="P1371">Gautas (įvežtas į Lietuvos Respubliką (importuotas)), susidaręs atliekų kiekis.</text:p>
          </table:table-cell>
        </table:table-row>
        <table:table-row table:style-name="TableRow1372">
          <table:table-cell table:style-name="TableCell1373">
            <text:p text:style-name="P1374">9</text:p>
          </table:table-cell>
          <table:table-cell table:style-name="TableCell1375">
            <text:p text:style-name="P1376">sutvarkytas</text:p>
          </table:table-cell>
          <table:table-cell table:style-name="TableCell1377">
            <text:p text:style-name="P1378">Sutvarkytas (panaudotas,<text:s/>pašalintas ar išvežtas iš Lietuvos Respublikos (eksportuotas)) atliekų kiekis.</text:p>
          </table:table-cell>
        </table:table-row>
        <table:table-row table:style-name="TableRow1379">
          <table:table-cell table:style-name="TableCell1380">
            <text:p text:style-name="P1381">10</text:p>
          </table:table-cell>
          <table:table-cell table:style-name="TableCell1382">
            <text:p text:style-name="P1383">perduotas</text:p>
          </table:table-cell>
          <table:table-cell table:style-name="TableCell1384">
            <text:p text:style-name="P1385">Perduotas atliekų tvarkytojui toliau tvarkyti atliekų kiekis.</text:p>
          </table:table-cell>
        </table:table-row>
        <table:table-row table:style-name="TableRow1386">
          <table:table-cell table:style-name="TableCell1387">
            <text:p text:style-name="P1388">11</text:p>
          </table:table-cell>
          <table:table-cell table:style-name="TableCell1389">
            <text:p text:style-name="P1390">liko</text:p>
          </table:table-cell>
          <table:table-cell table:style-name="TableCell1391">
            <text:p text:style-name="P1392">Periodo pabaigoje likęs netvarkytas atliekų kiekis.</text:p>
          </table:table-cell>
        </table:table-row>
        <table:table-row table:style-name="TableRow1393">
          <table:table-cell table:style-name="TableCell1394">
            <text:p text:style-name="P1395">12</text:p>
          </table:table-cell>
          <table:table-cell table:style-name="TableCell1396">
            <text:p text:style-name="P1397">Tvarkymo kodas</text:p>
          </table:table-cell>
          <table:table-cell table:style-name="TableCell1398">
            <text:p text:style-name="P1399">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400">
          <table:table-cell table:style-name="TableCell1401" table:number-columns-spanned="2">
            <text:p text:style-name="P1402">Gavėjas</text:p>
          </table:table-cell>
          <table:covered-table-cell/>
          <table:table-cell table:style-name="TableCell1403">
            <text:p text:style-name="P1404">Perduotų<text:s/>atliekų gavėjas.</text:p>
          </table:table-cell>
        </table:table-row>
        <table:table-row table:style-name="TableRow1405">
          <table:table-cell table:style-name="TableCell1406">
            <text:p text:style-name="P1407">13</text:p>
          </table:table-cell>
          <table:table-cell table:style-name="TableCell1408">
            <text:p text:style-name="P1409">dokumentas</text:p>
          </table:table-cell>
          <table:table-cell table:style-name="TableCell1410">
            <text:p text:style-name="P1411">Pavojingosioms atliekoms būtina įrašyti sąskaitos faktūros Nr., datą. Kitoms atliekoms gali būti nurodomas kitas dokumentas (pavadinimas, Nr., data) atliekų priėmimo/perdavimo faktui patvirtinti.<text:s/></text:p>
          </table:table-cell>
        </table:table-row>
        <table:table-row table:style-name="TableRow1412">
          <table:table-cell table:style-name="TableCell1413">
            <text:p text:style-name="P1414">14</text:p>
          </table:table-cell>
          <table:table-cell table:style-name="TableCell1415">
            <text:p text:style-name="P1416">kodas</text:p>
          </table:table-cell>
          <table:table-cell table:style-name="TableCell1417">
            <text:p text:style-name="P1418"><text:span text:style-name="T1419">Gavėjo kodas Juridinių asmenų registre (asmens kodas). Išvežimo iš Lietuvos Respublikos (eksporto) atveju – šalies kodas pagal 2006 m. gruodžio 13 d. Komisijos reglamentą (EB) Nr. 1833/2006 dėl šalių ir teritorijų nomenklatūros,<text:s/></text:span><text:span text:style-name="T1420">skirtos Bendrijos u</text:span><text:span text:style-name="T1421">ž</text:span><text:span text:style-name="T1422">sienio<text:s/></text:span><text:span text:style-name="T1423">prekybos ir prekybos tarp valstybi</text:span><text:span text:style-name="T1424">ų narių statistikai<text:s/></text:span><text:span text:style-name="T1425">(OL 2006 L 354, 19) (toliau – Reglamentas Nr. 1833/2006).</text:span></text:p>
          </table:table-cell>
        </table:table-row>
        <table:table-row table:style-name="TableRow1426">
          <table:table-cell table:style-name="TableCell1427">
            <text:p text:style-name="P1428">15</text:p>
          </table:table-cell>
          <table:table-cell table:style-name="TableCell1429">
            <text:p text:style-name="P1430">pavadinimas</text:p>
          </table:table-cell>
          <table:table-cell table:style-name="TableCell1431">
            <text:p text:style-name="P1432">Gavėjo pavadinimas (v., pavardė), adresas. Išvežimo iš Lietuvos (eksporto) atveju – šalies pavadinimas pagal Reglamentą Nr. 1833/2006.</text:p>
          </table:table-cell>
        </table:table-row>
        <table:table-row table:style-name="TableRow1433">
          <table:table-cell table:style-name="TableCell1434">
            <text:p text:style-name="P1435">16</text:p>
          </table:table-cell>
          <table:table-cell table:style-name="TableCell1436">
            <text:p text:style-name="P1437">Parašas</text:p>
          </table:table-cell>
          <table:table-cell table:style-name="TableCell1438">
            <text:p text:style-name="P1439">Duomenis surašiusio atsakingo asmens parašas.</text:p>
          </table:table-cell>
        </table:table-row>
      </table:table>
      <text:p text:style-name="P1440"/>
      <text:p text:style-name="P1441">_________________</text:p>
      <text:p text:style-name="P1442"/>
      <text:p text:style-name="P1443">Atliekų susidarymo ir tvarkymo<text:s/></text:p>
      <text:p text:style-name="P1444">apskaitos ir ataskaitų teikimo taisyklių</text:p>
      <text:p text:style-name="P1445">2<text:s/>priedas</text:p>
      <text:p text:style-name="P1446"/>
      <text:p text:style-name="P1447"><text:span text:style-name="T1448">PIRMINĖS ATLIEKŲ APSKAITOS METINĖ ATASKAITA</text:span></text:p>
      <text:p text:style-name="P1449"/>
      <text:p text:style-name="P1450">_<text:tab/></text:p>
      <text:p text:style-name="P1451">(įmonės pavadinima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4">
            <text:p text:style-name="P1460"><text:span text:style-name="T1461">Aplinkos ministerijos ______________</text:span></text:p>
            <text:p text:style-name="P1462">regiono aplinkos apsaugos departamentui</text:p>
          </table:table-cell>
          <table:table-cell table:style-name="TableCell1463" table:number-rows-spanned="4">
            <text:p text:style-name="P1464"/>
            <text:p text:style-name="P1465"><text:span text:style-name="T1466">Pirminės atliekų apskaitos<text:s/></text:span><text:span text:style-name="T1467">2011<text:s/></text:span><text:span text:style-name="T1468">m</text:span><text:span text:style-name="T1469">.<text:s/></text:span><text:span text:style-name="T1470">ataskaita<text:s/></text:span><text:span text:style-name="T1471"><text:line-break/></text:span><text:span text:style-name="T1472">METINĖ</text:span></text:p>
            <text:p text:style-name="P1473"/>
            <text:p text:style-name="P1474">____________ Nr. ___________</text:p>
            <text:p text:style-name="P1475"><text:span text:style-name="T1476">(užpildymo data)</text:span></text:p>
          </table:table-cell>
          <table:table-cell table:style-name="TableCell1477">
            <text:p text:style-name="P1478">Įmonės kodas Juridinių asmenų registre</text:p>
          </table:table-cell>
          <table:table-cell table:style-name="TableCell1479">
            <text:p text:style-name="P1480"/>
          </table:table-cell>
        </table:table-row>
        <table:table-row table:style-name="TableRow1481">
          <table:covered-table-cell>
            <text:p text:style-name="P1482"/>
          </table:covered-table-cell>
          <table:covered-table-cell>
            <text:p text:style-name="P1483"/>
            <text:p text:style-name="P1484"/>
          </table:covered-table-cell>
          <table:table-cell table:style-name="TableCell1485">
            <text:p text:style-name="P1486">Įmonės adresas</text:p>
          </table:table-cell>
          <table:table-cell table:style-name="TableCell1487">
            <text:p text:style-name="P1488"/>
          </table:table-cell>
        </table:table-row>
        <table:table-row table:style-name="TableRow1489">
          <table:covered-table-cell>
            <text:p text:style-name="P1490"/>
          </table:covered-table-cell>
          <table:covered-table-cell>
            <text:p text:style-name="P1491"/>
            <text:p text:style-name="P1492"/>
          </table:covered-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able:number-columns-spanned="2">
            <text:p text:style-name="P1501">Padalinio<text:s/>(atliekų tvarkymo įrenginio) adresas</text:p>
          </table:table-cell>
          <table:covered-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Eil. Nr.</text:p>
          </table:table-cell>
          <table:table-cell table:style-name="TableCell1518" table:number-columns-spanned="2">
            <text:p text:style-name="P1519">Atliekos</text:p>
          </table:table-cell>
          <table:covered-table-cell/>
          <table:table-cell table:style-name="TableCell1520" table:number-columns-spanned="5">
            <text:p text:style-name="P1521">Kiekis, t</text:p>
          </table:table-cell>
          <table:covered-table-cell/>
          <table:covered-table-cell/>
          <table:covered-table-cell/>
          <table:covered-table-cell/>
          <table:table-cell table:style-name="TableCell1522" table:number-rows-spanned="2">
            <text:p text:style-name="P1523">Tvarkymo kodas</text:p>
          </table:table-cell>
          <table:table-cell table:style-name="TableCell1524" table:number-columns-spanned="2">
            <text:p text:style-name="P1525">Gavėjas</text:p>
          </table:table-cell>
          <table:covered-table-cell/>
        </table:table-row>
        <table:table-row table:style-name="TableRow1526">
          <table:covered-table-cell>
            <text:p text:style-name="P1527"/>
          </table:covered-table-cell>
          <table:table-cell table:style-name="TableCell1528">
            <text:p text:style-name="P1529">sąrašo kodas</text:p>
          </table:table-cell>
          <table:table-cell table:style-name="TableCell1530">
            <text:p text:style-name="P1531">pavadinimas</text:p>
          </table:table-cell>
          <table:table-cell table:style-name="TableCell1532">
            <text:p text:style-name="P1533">metų pradžioje</text:p>
          </table:table-cell>
          <table:table-cell table:style-name="TableCell1534">
            <text:p text:style-name="P1535">susidarė</text:p>
          </table:table-cell>
          <table:table-cell table:style-name="TableCell1536">
            <text:p text:style-name="P1537">sutvarkytas</text:p>
          </table:table-cell>
          <table:table-cell table:style-name="TableCell1538">
            <text:p text:style-name="P1539">perduotas</text:p>
          </table:table-cell>
          <table:table-cell table:style-name="TableCell1540">
            <text:p text:style-name="P1541">metų pabaigoje</text:p>
          </table:table-cell>
          <table:covered-table-cell>
            <text:p text:style-name="P1542"/>
          </table:covered-table-cell>
          <table:table-cell table:style-name="TableCell1543">
            <text:p text:style-name="P1544">kodas</text:p>
          </table:table-cell>
          <table:table-cell table:style-name="TableCell1545">
            <text:p text:style-name="P1546">pavadinimas</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cell table:style-name="TableCell1556">
            <text:p text:style-name="P1557">5</text:p>
          </table:table-cell>
          <table:table-cell table:style-name="TableCell1558">
            <text:p text:style-name="P1559">6</text:p>
          </table:table-cell>
          <table:table-cell table:style-name="TableCell1560">
            <text:p text:style-name="P1561">7</text:p>
          </table:table-cell>
          <table:table-cell table:style-name="TableCell1562">
            <text:p text:style-name="P1563">8</text:p>
          </table:table-cell>
          <table:table-cell table:style-name="TableCell1564">
            <text:p text:style-name="P1565">9</text:p>
          </table:table-cell>
          <table:table-cell table:style-name="TableCell1566">
            <text:p text:style-name="P1567">10</text:p>
          </table:table-cell>
          <table:table-cell table:style-name="TableCell1568">
            <text:p text:style-name="P1569">11</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_________________________</text:p>
            <text:p text:style-name="P1785">(vadovo pareigų pavadinimas)</text:p>
          </table:table-cell>
          <table:table-cell table:style-name="TableCell1786">
            <text:p text:style-name="P1787">_____________</text:p>
            <text:p text:style-name="P1788">(parašas)</text:p>
          </table:table-cell>
          <table:table-cell table:style-name="TableCell1789">
            <text:p text:style-name="P1790">____________________</text:p>
            <text:p text:style-name="P1791">(vardas, pavardė)</text:p>
          </table:table-cell>
        </table:table-row>
      </table:table>
      <text:p text:style-name="P1792"/>
      <text:p text:style-name="P1793">_<text:tab/></text:p>
      <text:p text:style-name="P1794">(ataskaitą užpildžiusiojo vardas, pavardė, telefonas,<text:s/>faksas, el. paštas)</text:p>
      <text:p text:style-name="P1795"/>
      <text:p text:style-name="P1796"/>
      <text:p text:style-name="P1797"><text:span text:style-name="T1800">Pirminės atliekų apskaitos ataskaitos užpildymo tvarka</text:span></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able:number-columns-spanned="2">
            <text:p text:style-name="P1808">Skiltis</text:p>
          </table:table-cell>
          <table:covered-table-cell/>
          <table:table-cell table:style-name="TableCell1809">
            <text:p text:style-name="P1810">Paaiškinimas</text:p>
          </table:table-cell>
        </table:table-row>
        <table:table-row table:style-name="TableRow1811">
          <table:table-cell table:style-name="TableCell1812">
            <text:p text:style-name="P1813">1</text:p>
          </table:table-cell>
          <table:table-cell table:style-name="TableCell1814">
            <text:p text:style-name="P1815">Eil. Nr.</text:p>
          </table:table-cell>
          <table:table-cell table:style-name="TableCell1816">
            <text:p text:style-name="P1817">Atliekos eilės numeris, eilės tvarka.</text:p>
          </table:table-cell>
        </table:table-row>
        <table:table-row table:style-name="TableRow1818">
          <table:table-cell table:style-name="TableCell1819" table:number-columns-spanned="2">
            <text:p text:style-name="P1820">Atliekos</text:p>
          </table:table-cell>
          <table:covered-table-cell/>
          <table:table-cell table:style-name="TableCell1821">
            <text:p text:style-name="P1822">Atliekų kodas ir pavadinimas.</text:p>
          </table:table-cell>
        </table:table-row>
        <table:table-row table:style-name="TableRow1823">
          <table:table-cell table:style-name="TableCell1824">
            <text:p text:style-name="P1825">2</text:p>
          </table:table-cell>
          <table:table-cell table:style-name="TableCell1826">
            <text:p text:style-name="P1827">sąrašo kodas</text:p>
          </table:table-cell>
          <table:table-cell table:style-name="TableCell1828">
            <text:p text:style-name="P1829"><text:span text:style-name="T1830">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31">63-2065</text:span></text:a><text:span text:style-name="T1832">; 2004, Nr.<text:s/></text:span><text:a xlink:href="https://www.e-tar.lt/portal/lt/legalAct/TAR.1DD495353E7F" office:target-frame-name="_blank" xlink:show="new"><text:span text:style-name="T1833">68-2381</text:span></text:a><text:span text:style-name="T1834">) (toliau – Atliekų tvarkymo taisyklės) 1 priedas).</text:span></text:p>
          </table:table-cell>
        </table:table-row>
        <table:table-row table:style-name="TableRow1835">
          <table:table-cell table:style-name="TableCell1836">
            <text:p text:style-name="P1837">3</text:p>
          </table:table-cell>
          <table:table-cell table:style-name="TableCell1838">
            <text:p text:style-name="P1839">pavadinimas</text:p>
          </table:table-cell>
          <table:table-cell table:style-name="TableCell1840">
            <text:p text:style-name="P1841">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42">
          <table:table-cell table:style-name="TableCell1843" table:number-columns-spanned="2">
            <text:p text:style-name="P1844">Kiekis, t</text:p>
          </table:table-cell>
          <table:covered-table-cell/>
          <table:table-cell table:style-name="TableCell1845">
            <text:p text:style-name="P1846">Atliekų kiekis tonomis (trys ženklai po kablelio).</text:p>
          </table:table-cell>
        </table:table-row>
        <table:table-row table:style-name="TableRow1847">
          <table:table-cell table:style-name="TableCell1848">
            <text:p text:style-name="P1849">4</text:p>
          </table:table-cell>
          <table:table-cell table:style-name="TableCell1850">
            <text:p text:style-name="P1851">metų pradžioje</text:p>
          </table:table-cell>
          <table:table-cell table:style-name="TableCell1852">
            <text:p text:style-name="P1853">Ataskaitinių metų pradžioje įmonėje sukauptas atliekų kiekis.</text:p>
          </table:table-cell>
        </table:table-row>
        <table:table-row table:style-name="TableRow1854">
          <table:table-cell table:style-name="TableCell1855">
            <text:p text:style-name="P1856">5</text:p>
          </table:table-cell>
          <table:table-cell table:style-name="TableCell1857">
            <text:p text:style-name="P1858">susidarė</text:p>
          </table:table-cell>
          <table:table-cell table:style-name="TableCell1859">
            <text:p text:style-name="P1860">Per ataskaitinius metus susidaręs atliekų kiekis.</text:p>
          </table:table-cell>
        </table:table-row>
        <table:table-row table:style-name="TableRow1861">
          <table:table-cell table:style-name="TableCell1862">
            <text:p text:style-name="P1863">6</text:p>
          </table:table-cell>
          <table:table-cell table:style-name="TableCell1864">
            <text:p text:style-name="P1865">sutvarkytas</text:p>
          </table:table-cell>
          <table:table-cell table:style-name="TableCell1866">
            <text:p text:style-name="P1867">Per ataskaitinius<text:s/>metus panaudotas, pašalintas arba išvežtas iš Lietuvos Respublikos (eksportuotas) atliekų kiekis.</text:p>
          </table:table-cell>
        </table:table-row>
        <table:table-row table:style-name="TableRow1868">
          <table:table-cell table:style-name="TableCell1869">
            <text:p text:style-name="P1870">7</text:p>
          </table:table-cell>
          <table:table-cell table:style-name="TableCell1871">
            <text:p text:style-name="P1872">perduotas</text:p>
          </table:table-cell>
          <table:table-cell table:style-name="TableCell1873">
            <text:p text:style-name="P1874">Per ataskaitinius metus perduotas gavėjui atliekų kiekis.</text:p>
          </table:table-cell>
        </table:table-row>
        <table:table-row table:style-name="TableRow1875">
          <table:table-cell table:style-name="TableCell1876">
            <text:p text:style-name="P1877">8</text:p>
          </table:table-cell>
          <table:table-cell table:style-name="TableCell1878">
            <text:p text:style-name="P1879">metų pabaigoje</text:p>
          </table:table-cell>
          <table:table-cell table:style-name="TableCell1880">
            <text:p text:style-name="P1881">Ataskaitinių metų pabaigoje įmonėje sukauptas atliekų kiekis<text:s/>(nesutvarkytas arba saugomas atliekų kiekis).</text:p>
          </table:table-cell>
        </table:table-row>
        <table:table-row table:style-name="TableRow1882">
          <table:table-cell table:style-name="TableCell1883">
            <text:p text:style-name="P1884">9</text:p>
          </table:table-cell>
          <table:table-cell table:style-name="TableCell1885">
            <text:p text:style-name="P1886">Tvarkymo kodas</text:p>
          </table:table-cell>
          <table:table-cell table:style-name="TableCell1887">
            <text:p text:style-name="P1888">Tvarkymo veiklos kodas pagal atliekų tvarkymo veiklos rūšių sąrašą (Atliekų tvarkymo taisyklių 4 priedas), nurodomas 6 skiltyje tvarkytoms atliekoms.</text:p>
          </table:table-cell>
        </table:table-row>
        <table:table-row table:style-name="TableRow1889">
          <table:table-cell table:style-name="TableCell1890" table:number-columns-spanned="2">
            <text:p text:style-name="P1891">Gavėjas</text:p>
          </table:table-cell>
          <table:covered-table-cell/>
          <table:table-cell table:style-name="TableCell1892">
            <text:p text:style-name="P1893">Perduotų atliekų gavėjas.</text:p>
          </table:table-cell>
        </table:table-row>
        <table:table-row table:style-name="TableRow1894">
          <table:table-cell table:style-name="TableCell1895">
            <text:p text:style-name="P1896">10</text:p>
          </table:table-cell>
          <table:table-cell table:style-name="TableCell1897">
            <text:p text:style-name="P1898">kodas</text:p>
          </table:table-cell>
          <table:table-cell table:style-name="TableCell1899">
            <text:p text:style-name="P1900"><text:span text:style-name="T1901">Gavėjo kodas Juridinių asmenų registre (asmens kodas). Išvežimo iš Lietuvos Respublikos (eksporto) atveju – šalies kodas pagal 2006 m. gruodžio 13 d. Komisijos reglamentą (EB) Nr. 1833/2006 dėl šalių ir teritorijų nomenklatūros,<text:s/></text:span><text:span text:style-name="T1902">skirtos Bendrijos u</text:span><text:span text:style-name="T1903">ž</text:span><text:span text:style-name="T1904">s</text:span><text:span text:style-name="T1905">ienio prekybos ir prekybos tarp valstybi</text:span><text:span text:style-name="T1906">ų narių statistikai<text:s/></text:span><text:span text:style-name="T1907">(OL 2006 L 354, 19) (toliau – Reglamentas Nr. 1833/2006).</text:span></text:p>
          </table:table-cell>
        </table:table-row>
        <table:table-row table:style-name="TableRow1908">
          <table:table-cell table:style-name="TableCell1909">
            <text:p text:style-name="P1910">11</text:p>
          </table:table-cell>
          <table:table-cell table:style-name="TableCell1911">
            <text:p text:style-name="P1912">pavadinimas</text:p>
          </table:table-cell>
          <table:table-cell table:style-name="TableCell1913">
            <text:p text:style-name="P1914">Gavėjo pavadinimas (v., pavardė), adresas. Išvežimo iš Lietuvos Respublikos (eksporto) atveju – šalies pavadinimas pagal Reglamentą Nr. 1833/2006.</text:p>
          </table:table-cell>
        </table:table-row>
      </table:table>
      <text:p text:style-name="P1915"/>
      <text:p text:style-name="P1916">_________________</text:p>
      <text:p text:style-name="P1917"/>
      <text:p text:style-name="P1918"/>
      <text:p text:style-name="P1919">Atliekų susidarymo ir tvarkymo<text:s/></text:p>
      <text:p text:style-name="P1922">apskaitos ir ataskaitų teikimo taisyklių</text:p>
      <text:p text:style-name="P1923">3<text:s/>priedas</text:p>
      <text:p text:style-name="P1924"/>
      <text:p text:style-name="P1925">ATLIEKŲ APSKAITOS METINĖ ATASKAITA</text:p>
      <text:p text:style-name="P1926"/>
      <text:p text:style-name="P1927">_<text:tab/></text:p>
      <text:p text:style-name="P1928">(įmonės pavadinima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4">
            <text:p text:style-name="P1937"><text:span text:style-name="T1938">Aplinkos ministerijos ______________</text:span></text:p>
            <text:p text:style-name="P1939">regiono aplinkos apsaugos departamentui</text:p>
          </table:table-cell>
          <table:table-cell table:style-name="TableCell1940" table:number-rows-spanned="4">
            <text:p text:style-name="P1941"/>
            <text:p text:style-name="P1942"><text:span text:style-name="T1943">atliekų apskaitos<text:s/></text:span><text:span text:style-name="T1944">2011<text:s/></text:span><text:span text:style-name="T1945">m</text:span><text:span text:style-name="T1946">.<text:s/></text:span><text:span text:style-name="T1947">ataskaita<text:s/></text:span><text:span text:style-name="T1948"><text:line-break/></text:span><text:span text:style-name="T1949">METINĖ</text:span></text:p>
            <text:p text:style-name="P1950"/>
            <text:p text:style-name="P1951">____________ Nr. ___________</text:p>
            <text:p text:style-name="P1952"><text:span text:style-name="T1953">(užpildymo data)</text:span></text:p>
          </table:table-cell>
          <table:table-cell table:style-name="TableCell1954">
            <text:p text:style-name="P1955">Įmonės kodas Juridinių asmenų registre</text:p>
          </table:table-cell>
          <table:table-cell table:style-name="TableCell1956">
            <text:p text:style-name="P1957"/>
          </table:table-cell>
        </table:table-row>
        <table:table-row table:style-name="TableRow1958">
          <table:covered-table-cell>
            <text:p text:style-name="P1959"/>
          </table:covered-table-cell>
          <table:covered-table-cell>
            <text:p text:style-name="P1960"/>
            <text:p text:style-name="P1961"/>
          </table:covered-table-cell>
          <table:table-cell table:style-name="TableCell1962">
            <text:p text:style-name="P1963">Įmonės adresas</text:p>
          </table:table-cell>
          <table:table-cell table:style-name="TableCell1964">
            <text:p text:style-name="P1965"/>
          </table:table-cell>
        </table:table-row>
        <table:table-row table:style-name="TableRow1966">
          <table:covered-table-cell>
            <text:p text:style-name="P1967"/>
          </table:covered-table-cell>
          <table:covered-table-cell>
            <text:p text:style-name="P1968"/>
            <text:p text:style-name="P1969"/>
          </table:covered-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able:number-columns-spanned="2">
            <text:p text:style-name="P1978">Padalinio (atliekų tvarkymo įrenginio) adresas</text:p>
          </table:table-cell>
          <table:covered-table-cell/>
        </table:table-row>
      </table:table>
      <text:p text:style-name="P1979"/>
      <text:p text:style-name="P1980"/>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Eil<text:s/>Nr.</text:p>
          </table:table-cell>
          <table:table-cell table:style-name="TableCell2000" table:number-columns-spanned="4">
            <text:p text:style-name="P2001"><text:span text:style-name="T2002">Šaltinis</text:span></text:p>
          </table:table-cell>
          <table:covered-table-cell/>
          <table:covered-table-cell/>
          <table:covered-table-cell/>
          <table:table-cell table:style-name="TableCell2003" table:number-columns-spanned="2">
            <text:p text:style-name="P2004">Atliekos</text:p>
          </table:table-cell>
          <table:covered-table-cell/>
          <table:table-cell table:style-name="TableCell2005" table:number-columns-spanned="5">
            <text:p text:style-name="P2006">Kiekis, t</text:p>
          </table:table-cell>
          <table:covered-table-cell/>
          <table:covered-table-cell/>
          <table:covered-table-cell/>
          <table:covered-table-cell/>
          <table:table-cell table:style-name="TableCell2007" table:number-columns-spanned="2">
            <text:p text:style-name="P2008">Tvarkymas/gavėjas</text:p>
          </table:table-cell>
          <table:covered-table-cell/>
        </table:table-row>
        <table:table-row table:style-name="TableRow2009">
          <table:covered-table-cell>
            <text:p text:style-name="P2010"/>
          </table:covered-table-cell>
          <table:table-cell table:style-name="TableCell2011">
            <text:p text:style-name="P2012">geogr. kodas</text:p>
          </table:table-cell>
          <table:table-cell table:style-name="TableCell2013">
            <text:p text:style-name="P2014">kilmės kodas</text:p>
          </table:table-cell>
          <table:table-cell table:style-name="TableCell2015">
            <text:p text:style-name="P2016">kodas</text:p>
          </table:table-cell>
          <table:table-cell table:style-name="TableCell2017">
            <text:p text:style-name="P2018">pavadinimas</text:p>
          </table:table-cell>
          <table:table-cell table:style-name="TableCell2019">
            <text:p text:style-name="P2020">sąrašo kodas</text:p>
          </table:table-cell>
          <table:table-cell table:style-name="TableCell2021">
            <text:p text:style-name="P2022">pavadinimas</text:p>
          </table:table-cell>
          <table:table-cell table:style-name="TableCell2023">
            <text:p text:style-name="P2024">metų pradžioje</text:p>
          </table:table-cell>
          <table:table-cell table:style-name="TableCell2025">
            <text:p text:style-name="P2026">gautas</text:p>
          </table:table-cell>
          <table:table-cell table:style-name="TableCell2027">
            <text:p text:style-name="P2028">sutvarkytas</text:p>
          </table:table-cell>
          <table:table-cell table:style-name="TableCell2029">
            <text:p text:style-name="P2030">perduotas</text:p>
          </table:table-cell>
          <table:table-cell table:style-name="TableCell2031">
            <text:p text:style-name="P2032">metų pabaigoje</text:p>
          </table:table-cell>
          <table:table-cell table:style-name="TableCell2033">
            <text:p text:style-name="P2034">kodas</text:p>
          </table:table-cell>
          <table:table-cell table:style-name="TableCell2035">
            <text:p text:style-name="P2036">pavadinimas</text:p>
          </table: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cell table:style-name="TableCell2056">
            <text:p text:style-name="P2057">10</text:p>
          </table:table-cell>
          <table:table-cell table:style-name="TableCell2058">
            <text:p text:style-name="P2059">11</text:p>
          </table:table-cell>
          <table:table-cell table:style-name="TableCell2060">
            <text:p text:style-name="P2061">12</text:p>
          </table:table-cell>
          <table:table-cell table:style-name="TableCell2062">
            <text:p text:style-name="P2063">13</text:p>
          </table:table-cell>
          <table:table-cell table:style-name="TableCell2064">
            <text:p text:style-name="P2065">14</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__________________________</text:p>
            <text:p text:style-name="P2277">(vadovo pareigų pavadinimas)</text:p>
          </table:table-cell>
          <table:table-cell table:style-name="TableCell2278">
            <text:p text:style-name="P2279">_____________</text:p>
            <text:p text:style-name="P2280">(parašas)</text:p>
          </table:table-cell>
          <table:table-cell table:style-name="TableCell2281">
            <text:p text:style-name="P2282">_______________________</text:p>
            <text:p text:style-name="P2283">(vardas, pavardė)</text:p>
          </table:table-cell>
        </table:table-row>
      </table:table>
      <text:p text:style-name="P2284">_<text:tab/></text:p>
      <text:p text:style-name="P2285">(ataskaitą užpildžiusiojo vardas, pavardė,<text:s/>telefonas, faksas, el. paštas)</text:p>
      <text:p text:style-name="P2286"/>
      <text:p text:style-name="P2287"><text:span text:style-name="T2290">atliekų apskaitos METINĖS ataskaitos užpildymo tvarka</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3">
            <text:p text:style-name="P2299">Skiltis</text:p>
          </table:table-cell>
          <table:covered-table-cell/>
          <table:covered-table-cell/>
          <table:table-cell table:style-name="TableCell2300">
            <text:p text:style-name="P2301">Paaiškinimas</text:p>
          </table:table-cell>
        </table:table-row>
        <table:table-row table:style-name="TableRow2302">
          <table:table-cell table:style-name="TableCell2303">
            <text:p text:style-name="P2304">1</text:p>
          </table:table-cell>
          <table:table-cell table:style-name="TableCell2305" table:number-columns-spanned="2">
            <text:p text:style-name="P2306">Eil. Nr.</text:p>
          </table:table-cell>
          <table:covered-table-cell/>
          <table:table-cell table:style-name="TableCell2307">
            <text:p text:style-name="P2308">Atliekos eilės numeris eilės tvarka.</text:p>
          </table:table-cell>
        </table:table-row>
        <table:table-row table:style-name="TableRow2309">
          <table:table-cell table:style-name="TableCell2310" table:number-columns-spanned="3">
            <text:p text:style-name="P2311">Šaltinis</text:p>
          </table:table-cell>
          <table:covered-table-cell/>
          <table:covered-table-cell/>
          <table:table-cell table:style-name="TableCell2312">
            <text:p text:style-name="P2313">Atliekų susidarymo (gavimo) šaltinis.</text:p>
          </table:table-cell>
        </table:table-row>
        <table:table-row table:style-name="TableRow2314">
          <table:table-cell table:style-name="TableCell2315">
            <text:p text:style-name="P2316">2</text:p>
          </table:table-cell>
          <table:table-cell table:style-name="TableCell2317" table:number-columns-spanned="2">
            <text:p text:style-name="P2318">geogr. kodas</text:p>
          </table:table-cell>
          <table:covered-table-cell/>
          <table:table-cell table:style-name="TableCell2319">
            <text:p text:style-name="P2320">Atliekų<text:s/>geografinės kilmės kodas (Taisyklių 12 priedas).</text:p>
          </table:table-cell>
        </table:table-row>
        <table:table-row table:style-name="TableRow2321">
          <table:table-cell table:style-name="TableCell2322">
            <text:p text:style-name="P2323">3</text:p>
          </table:table-cell>
          <table:table-cell table:style-name="TableCell2324" table:number-columns-spanned="2">
            <text:p text:style-name="P2325">kilmės kodas</text:p>
          </table:table-cell>
          <table:covered-table-cell/>
          <table:table-cell table:style-name="TableCell2326">
            <text:p text:style-name="P2327">Atliekų kilmės kodas (Taisyklių 13 priedas) nurodomas konkrečiai gamybai, kurios metu susidarė atliekos.</text:p>
          </table:table-cell>
        </table:table-row>
        <table:table-row table:style-name="TableRow2328">
          <table:table-cell table:style-name="TableCell2329">
            <text:p text:style-name="P2330">4</text:p>
          </table:table-cell>
          <table:table-cell table:style-name="TableCell2331" table:number-columns-spanned="2">
            <text:p text:style-name="P2332">kodas</text:p>
          </table:table-cell>
          <table:covered-table-cell/>
          <table:table-cell table:style-name="TableCell2333">
            <text:p text:style-name="P2334"><text:span text:style-name="T2335">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36">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37">agal 2006 m. gruodžio 13 d. Komisijos reglamentą (EB) Nr. 1833/2006 dėl šalių ir teritorijų nomenklatūros,<text:s/></text:span><text:span text:style-name="T2338">skirtos Bendrijos u</text:span><text:span text:style-name="T2339">ž</text:span><text:span text:style-name="T2340">sienio prekybos ir prekybos tarp valstybi</text:span><text:span text:style-name="T2341">ų narių statistikai<text:s/></text:span><text:span text:style-name="T2342">(OL 2006 L 354, 19) (toliau – Reglamentas Nr. 1833/2006).</text:span></text:p>
          </table:table-cell>
        </table:table-row>
        <table:table-row table:style-name="TableRow2343">
          <table:table-cell table:style-name="TableCell2344">
            <text:p text:style-name="P2345">5</text:p>
          </table:table-cell>
          <table:table-cell table:style-name="TableCell2346" table:number-columns-spanned="2">
            <text:p text:style-name="P2347">pavadinimas</text:p>
          </table:table-cell>
          <table:covered-table-cell/>
          <table:table-cell table:style-name="TableCell2348">
            <text:p text:style-name="P2349">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50">
          <table:table-cell table:style-name="TableCell2351" table:number-columns-spanned="3">
            <text:p text:style-name="P2352">Atliekos</text:p>
          </table:table-cell>
          <table:covered-table-cell/>
          <table:covered-table-cell/>
          <table:table-cell table:style-name="TableCell2353">
            <text:p text:style-name="P2354">Tvarkomų atliekų kodai ir pavadinimai.</text:p>
          </table:table-cell>
        </table:table-row>
        <table:table-row table:style-name="TableRow2355">
          <table:table-cell table:style-name="TableCell2356">
            <text:p text:style-name="P2357">6</text:p>
          </table:table-cell>
          <table:table-cell table:style-name="TableCell2358" table:number-columns-spanned="2">
            <text:p text:style-name="P2359">sąrašo kodas</text:p>
          </table:table-cell>
          <table:covered-table-cell/>
          <table:table-cell table:style-name="TableCell2360">
            <text:p text:style-name="P2361"><text:span text:style-name="T2362">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63">63-2065</text:span></text:a><text:span text:style-name="T2364">; 2004, Nr.<text:s/></text:span><text:a xlink:href="https://www.e-tar.lt/portal/lt/legalAct/TAR.1DD495353E7F" office:target-frame-name="_blank" xlink:show="new"><text:span text:style-name="T2365">68-2381</text:span></text:a><text:span text:style-name="T2366">) (toliau – Atliekų tvarkymo taisyklės) 1 priedas).</text:span></text:p>
          </table:table-cell>
        </table:table-row>
        <table:table-row table:style-name="TableRow2367">
          <table:table-cell table:style-name="TableCell2368">
            <text:p text:style-name="P2369">7</text:p>
          </table:table-cell>
          <table:table-cell table:style-name="TableCell2370" table:number-columns-spanned="2">
            <text:p text:style-name="P2371">pavadinimas</text:p>
          </table:table-cell>
          <table:covered-table-cell/>
          <table:table-cell table:style-name="TableCell2372">
            <text:p text:style-name="P2373">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74">
          <table:table-cell table:style-name="TableCell2375" table:number-columns-spanned="3">
            <text:p text:style-name="P2376">Kiekis, t</text:p>
          </table:table-cell>
          <table:covered-table-cell/>
          <table:covered-table-cell/>
          <table:table-cell table:style-name="TableCell2377">
            <text:p text:style-name="P2378">Atliekų kiekis tonomis (trys ženklai po kablelio).</text:p>
          </table:table-cell>
        </table:table-row>
        <table:table-row table:style-name="TableRow2379">
          <table:table-cell table:style-name="TableCell2380" table:number-columns-spanned="2">
            <text:p text:style-name="P2381">8</text:p>
          </table:table-cell>
          <table:covered-table-cell/>
          <table:table-cell table:style-name="TableCell2382">
            <text:p text:style-name="P2383">metų pradžioje</text:p>
          </table:table-cell>
          <table:table-cell table:style-name="TableCell2384">
            <text:p text:style-name="P2385">Ataskaitinių metų pradžioje įmonėje sukauptas atliekų kiekis.</text:p>
          </table:table-cell>
        </table:table-row>
        <table:table-row table:style-name="TableRow2386">
          <table:table-cell table:style-name="TableCell2387" table:number-columns-spanned="2">
            <text:p text:style-name="P2388">9</text:p>
          </table:table-cell>
          <table:covered-table-cell/>
          <table:table-cell table:style-name="TableCell2389">
            <text:p text:style-name="P2390">gautas</text:p>
          </table:table-cell>
          <table:table-cell table:style-name="TableCell2391">
            <text:p text:style-name="P2392">Per ataskaitinius metus priimtas (į<text:s/>Lietuvos Respubliką įvežtas (importuotas)) tvarkyti atliekų kiekis, taip pat susidaręs atliekų kiekis.</text:p>
          </table:table-cell>
        </table:table-row>
        <table:table-row table:style-name="TableRow2393">
          <table:table-cell table:style-name="TableCell2394" table:number-columns-spanned="2">
            <text:p text:style-name="P2395">10</text:p>
          </table:table-cell>
          <table:covered-table-cell/>
          <table:table-cell table:style-name="TableCell2396">
            <text:p text:style-name="P2397">sutvarkytas</text:p>
          </table:table-cell>
          <table:table-cell table:style-name="TableCell2398">
            <text:p text:style-name="P2399">Per ataskaitinius metus panaudotas, pašalintas arba išvežtas iš Lietuvos Respublikos (eksportuotas) atliekų kiekis.</text:p>
          </table:table-cell>
        </table:table-row>
        <table:table-row table:style-name="TableRow2400">
          <table:table-cell table:style-name="TableCell2401" table:number-columns-spanned="2">
            <text:p text:style-name="P2402">11</text:p>
          </table:table-cell>
          <table:covered-table-cell/>
          <table:table-cell table:style-name="TableCell2403">
            <text:p text:style-name="P2404">perduotas</text:p>
          </table:table-cell>
          <table:table-cell table:style-name="TableCell2405">
            <text:p text:style-name="P2406">Per ataskaitinius metus perduotas gavėjui atliekų kiekis.</text:p>
          </table:table-cell>
        </table:table-row>
        <table:table-row table:style-name="TableRow2407">
          <table:table-cell table:style-name="TableCell2408" table:number-columns-spanned="2">
            <text:p text:style-name="P2409">12</text:p>
          </table:table-cell>
          <table:covered-table-cell/>
          <table:table-cell table:style-name="TableCell2410">
            <text:p text:style-name="P2411">metų pabaigoje</text:p>
          </table:table-cell>
          <table:table-cell table:style-name="TableCell2412">
            <text:p text:style-name="P2413">Ataskaitinių metų pabaigoje įmonėje sukauptas atliekų kiekis (nesutvarkytas arba saugomas atliekų kiekis). 8 skiltis+9 sk.-10 sk.-11 sk.=12 sk.</text:p>
          </table:table-cell>
        </table:table-row>
        <table:table-row table:style-name="TableRow2414">
          <table:table-cell table:style-name="TableCell2415" table:number-columns-spanned="2">
            <text:p text:style-name="P2416"/>
          </table:table-cell>
          <table:covered-table-cell/>
          <table:table-cell table:style-name="TableCell2417">
            <text:p text:style-name="P2418">Tvarkymas/</text:p>
            <text:p text:style-name="P2419">gavėjas</text:p>
          </table:table-cell>
          <table:table-cell table:style-name="TableCell2420">
            <text:p text:style-name="P2421">Tvarkymo veikla pagal<text:s/>atliekų tvarkymo veiklos rūšių sąrašą (Atliekų tvarkymo taisyklių 4 priedas) (perduotų atliekų gavėjas).</text:p>
          </table:table-cell>
        </table:table-row>
        <table:table-row table:style-name="TableRow2422">
          <table:table-cell table:style-name="TableCell2423" table:number-columns-spanned="2">
            <text:p text:style-name="P2424">13</text:p>
          </table:table-cell>
          <table:covered-table-cell/>
          <table:table-cell table:style-name="TableCell2425">
            <text:p text:style-name="P2426"><text:span text:style-name="T2427">kodas</text:span></text:p>
          </table:table-cell>
          <table:table-cell table:style-name="TableCell2428">
            <text:p text:style-name="P2429">Tvarkymo veiklos kodas (Atliekų tvarkymo taisyklių 4 priedas) nurodomas sutvarkytam atliekų kiekiui (10 skiltis). Išvežimo iš Lietuvos<text:s/>Respublikos (eksporto) atveju – šalies kodas pagal Reglamentą Nr. 1833/2006.</text:p>
            <text:p text:style-name="P2430">Gavėjo kodas Juridinių asmenų registre (asmens kodas) nurodomas perduotam atliekų kiekiui (11 skiltis).</text:p>
          </table:table-cell>
        </table:table-row>
        <table:table-row table:style-name="TableRow2431">
          <table:table-cell table:style-name="TableCell2432" table:number-columns-spanned="2">
            <text:p text:style-name="P2433">14</text:p>
          </table:table-cell>
          <table:covered-table-cell/>
          <table:table-cell table:style-name="TableCell2434">
            <text:p text:style-name="P2435">pavadinimas</text:p>
          </table:table-cell>
          <table:table-cell table:style-name="TableCell2436">
            <text:p text:style-name="P2437">Tvarkymo veiklos pavadinimas (Atliekų tvarkymo taisyklių 4<text:s/>priedas) nurodomas sutvarkytam atliekų kiekiui (10 skiltis). Išvežimo iš Lietuvos Respublikos (eksporto) atveju – šalies pavadinimas pagal Reglamentą Nr. 1833/2006.</text:p>
            <text:p text:style-name="P2438">Gavėjo pavadinimas (v., pavardė), adresas nurodomas perduotam atliekų kiekiui (11 skiltis).</text:p>
          </table:table-cell>
        </table:table-row>
      </table:table>
      <text:p text:style-name="Normal"/>
      <text:p text:style-name="P2439">Pastaba. Ataskaitoje atskira eilute būtina išskirti kiekvieną atliekų grupės susidarymo šaltinį, atliekų kiekį ir tvarkymo veiklą.</text:p>
      <text:p text:style-name="P2440"/>
      <text:p text:style-name="P2441">_________________</text:p>
      <text:p text:style-name="P2442"/>
      <text:p text:style-name="P2443">Atliekų susidarymo ir tvarkymo<text:s/></text:p>
      <text:p text:style-name="P2444">apskaitos ir ataskaitų teikimo taisyklių</text:p>
      <text:p text:style-name="P2445">4<text:s/>priedas</text:p>
      <text:p text:style-name="P2446"/>
      <text:p text:style-name="P2447"><text:span text:style-name="T2448">(Atliekų susidarymo apskaitos žurnalo forma)</text:span></text:p>
      <text:p text:style-name="P2449"/>
      <text:p text:style-name="P2450"><text:span text:style-name="T2451">ATLIEKŲ SUSIDARYMO APSKAITOS ŽURNALAS</text:span></text:p>
      <text:p text:style-name="P2452"/>
      <text:p text:style-name="P2453"><text:span text:style-name="T2454">1</text:span><text:span text:style-name="T2455">.</text:span><text:span text:style-name="T2456"><text:s/>Juridinio arba fizinio asmens</text:span><text:span text:style-name="T2457"><text:s/>rekvizitai:</text:span></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1.1. teisinis statusa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juridinis asmuo</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juridinio asmens struktūrinis padalinys, turintis atskirą kodą Juridinių<text:s/>asmenų registre</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juridinio asmens struktūrinis padalinys, neturintis atskiro kodo Juridinių asmenų registre</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fizinis asmuo, vykdantis individualią veiklą</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3">
            <text:p text:style-name="P2512">(tinkamą langelį pažymėti)</text:p>
          </table:table-cell>
          <table:covered-table-cell/>
          <table:covered-table-cell/>
        </table:table-row>
      </table:table>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1.2. pavadinimas arba fizinio asmens vardas, pavardė</text:p>
          </table:table-cell>
          <table:table-cell table:style-name="TableCell2520">
            <text:p text:style-name="P2521">1.3.<text:s/>identifikacinis kodas</text:p>
          </table:table-cell>
        </table:table-row>
        <table:table-row table:style-name="TableRow2522">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1.4. e-ASTA kodas</text:p>
          </table:table-cell>
        </table:table-row>
        <table:table-row table:style-name="TableRow2532">
          <table:table-cell table:style-name="TableCell2533">
            <text:p text:style-name="P2534"/>
          </table:table-cell>
          <table:table-cell table:style-name="TableCell2535">
            <text:p text:style-name="P2536"/>
          </table:table-cell>
        </table:table-row>
      </table:table>
      <text:p text:style-name="P2537"/>
      <text:p text:style-name="P2538"><text:span text:style-name="T2539">1.5</text:span><text:span text:style-name="T2540">. buveinės arba fizinio asmens nuolatinės gyvenamosios vietos adresas</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savivaldybė</text:p>
          </table:table-cell>
          <table:table-cell table:style-name="TableCell2552">
            <text:p text:style-name="P2553">vietovė (miestas, kaimas)</text:p>
          </table:table-cell>
          <table:table-cell table:style-name="TableCell2554">
            <text:p text:style-name="P2555">Gatvė</text:p>
          </table:table-cell>
          <table:table-cell table:style-name="TableCell2556">
            <text:p text:style-name="P2557">gatvės tipas</text:p>
          </table:table-cell>
          <table:table-cell table:style-name="TableCell2558">
            <text:p text:style-name="P2559">namo nr.</text:p>
          </table:table-cell>
          <table:table-cell table:style-name="TableCell2560">
            <text:p text:style-name="P2561">korpusas</text:p>
          </table:table-cell>
          <table:table-cell table:style-name="TableCell2562">
            <text:p text:style-name="P2563">buto nr.</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ext:p text:style-name="P2580"><text:span text:style-name="T2581">1.6</text:span><text:span text:style-name="T2582">. ryšio informacija</text:span></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telefono<text:s/>nr.</text:p>
          </table:table-cell>
          <table:table-cell table:style-name="TableCell2590">
            <text:p text:style-name="P2591">fakso nr.</text:p>
          </table:table-cell>
          <table:table-cell table:style-name="TableCell2592">
            <text:p text:style-name="P2593">el. pašto adresa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able:number-columns-spanned="3">
            <text:p text:style-name="P2612">vardas</text:p>
          </table:table-cell>
          <table:covered-table-cell/>
          <table:covered-table-cell/>
          <table:table-cell table:style-name="TableCell2613">
            <text:p text:style-name="P2614">pavardė</text:p>
          </table:table-cell>
        </table:table-row>
        <table:table-row table:style-name="TableRow2615">
          <table:table-cell table:style-name="TableCell2616">
            <text:p text:style-name="P2617">2. Už žurnalo pildymą atsakingas asmuo</text:p>
          </table:table-cell>
          <table:table-cell table:style-name="TableCell2618" table:number-columns-spanned="3">
            <text:p text:style-name="P2619"/>
          </table:table-cell>
          <table:covered-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3">
            <text:p text:style-name="P2626">pareigos</text:p>
          </table:table-cell>
          <table:covered-table-cell/>
          <table:covered-table-cell/>
          <table:table-cell table:style-name="TableCell2627">
            <text:p text:style-name="P2628"/>
          </table:table-cell>
        </table:table-row>
        <table:table-row table:style-name="TableRow2629">
          <table:table-cell table:style-name="TableCell2630">
            <text:p text:style-name="P2631"/>
          </table:table-cell>
          <table:table-cell table:style-name="TableCell2632" table:number-columns-spanned="3">
            <text:p text:style-name="P2633"/>
          </table:table-cell>
          <table:covered-table-cell/>
          <table:covered-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metai</text:p>
          </table:table-cell>
          <table:table-cell table:style-name="TableCell2641">
            <text:p text:style-name="P2642">mėnuo</text:p>
          </table:table-cell>
          <table:table-cell table:style-name="TableCell2643">
            <text:p text:style-name="P2644">diena</text:p>
          </table:table-cell>
          <table:table-cell table:style-name="TableCell2645">
            <text:p text:style-name="P2646"/>
          </table:table-cell>
        </table:table-row>
        <table:table-row table:style-name="TableRow2647">
          <table:table-cell table:style-name="TableCell2648">
            <text:p text:style-name="P2649">3. Žurnalo pildymo pradžios data</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text:span text:style-name="T2662">4</text:span><text:span text:style-name="T2663">. Iki žurnalo pildymo pradžios sukauptos (saugomos)<text:s/></text:span><text:span text:style-name="T2664">atliekos</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text:span text:style-name="T2674">Eil. Nr.</text:span></text:p>
          </table:table-cell>
          <table:table-cell table:style-name="TableCell2675">
            <text:p text:style-name="P2676">Atlieko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kodas</text:p>
          </table:table-cell>
          <table:table-cell table:style-name="TableCell2687">
            <text:p text:style-name="P2688">pavadinimas</text:p>
          </table:table-cell>
          <table:table-cell table:style-name="TableCell2689">
            <text:p text:style-name="P2690">patikslintas apibūdinimas</text:p>
          </table:table-cell>
          <table:table-cell table:style-name="TableCell2691">
            <text:p text:style-name="P2692">kiekis, t</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text:span text:style-name="T2750">5</text:span><text:span text:style-name="T2751">. Žurnale registruojamų a</text:span><text:span text:style-name="T2752">tliekų sąrašas</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rows-spanned="2">
            <text:p text:style-name="P2761">Eil. Nr.</text:p>
          </table:table-cell>
          <table:table-cell table:style-name="TableCell2762">
            <text:p text:style-name="P2763">Atlieko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kodas</text:p>
          </table:table-cell>
          <table:table-cell table:style-name="TableCell2774">
            <text:p text:style-name="P2775">pavadinimas</text:p>
          </table:table-cell>
          <table:table-cell table:style-name="TableCell2776">
            <text:p text:style-name="P2777">patikslintas apibūdinimas</text:p>
          </table:table-cell>
          <table:table-cell table:style-name="TableCell2778">
            <text:p text:style-name="P2779">pastabos</text:p>
          </table:table-cell>
        </table:table-row>
        <table:table-row table:style-name="TableRow2780">
          <table:table-cell table:style-name="TableCell2781">
            <text:p text:style-name="P2782">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text:span text:style-name="T2848">6</text:span><text:span text:style-name="T2849">. Duomenys apie atliekų susidarymą</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2">
            <text:p text:style-name="P2864">Laikotarpis</text:p>
          </table:table-cell>
          <table:covered-table-cell/>
          <table:table-cell table:style-name="TableCell2865" table:number-columns-spanned="9">
            <text:p text:style-name="P2866">Atliekos</text:p>
          </table: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data (nuo)</text:p>
          </table:table-cell>
          <table:table-cell table:style-name="TableCell2870">
            <text:p text:style-name="P2871">data (iki)</text:p>
          </table:table-cell>
          <table:table-cell table:style-name="TableCell2872">
            <text:p text:style-name="P2873">eil. nr.</text:p>
          </table:table-cell>
          <table:table-cell table:style-name="TableCell2874" table:number-columns-spanned="2">
            <text:p text:style-name="P2875">kodas</text:p>
          </table:table-cell>
          <table:covered-table-cell/>
          <table:table-cell table:style-name="TableCell2876" table:number-columns-spanned="6">
            <text:p text:style-name="P2877">pavadinimas</text:p>
          </table: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rows-spanned="2">
            <text:p text:style-name="P2891">Data</text:p>
          </table:table-cell>
          <table:table-cell table:style-name="TableCell2892" table:number-columns-spanned="5">
            <text:p text:style-name="P2893">Atliekos kiekis, t</text:p>
          </table:table-cell>
          <table:covered-table-cell/>
          <table:covered-table-cell/>
          <table:covered-table-cell/>
          <table:covered-table-cell/>
          <table:table-cell table:style-name="TableCell2894" table:number-columns-spanned="5">
            <text:p text:style-name="P2895"/>
          </table:table-cell>
          <table:covered-table-cell/>
          <table:covered-table-cell/>
          <table:covered-table-cell/>
          <table:covered-table-cell/>
        </table:table-row>
        <table:table-row table:style-name="TableRow2896">
          <table:covered-table-cell>
            <text:p text:style-name="P2897"/>
          </table:covered-table-cell>
          <table:table-cell table:style-name="TableCell2898">
            <text:p text:style-name="P2899">likutis (pradžioje)</text:p>
          </table:table-cell>
          <table:table-cell table:style-name="TableCell2900" table:number-columns-spanned="2">
            <text:p text:style-name="P2901">susidarė</text:p>
          </table:table-cell>
          <table:covered-table-cell/>
          <table:table-cell table:style-name="TableCell2902">
            <text:p text:style-name="P2903">perduota</text:p>
          </table:table-cell>
          <table:table-cell table:style-name="TableCell2904">
            <text:p text:style-name="P2905">likutis (pabaigoje)</text:p>
          </table:table-cell>
          <table:table-cell table:style-name="TableCell2906" table:number-columns-spanned="5">
            <text:p text:style-name="P2907"/>
          </table:table-cell>
          <table:covered-table-cell/>
          <table:covered-table-cell/>
          <table:covered-table-cell/>
          <table:covered-table-cell/>
        </table:table-row>
        <table:table-row table:style-name="TableRow2908">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able:number-columns-spanned="5">
            <text:p text:style-name="P2920"/>
          </table:table-cell>
          <table:covered-table-cell/>
          <table:covered-table-cell/>
          <table:covered-table-cell/>
          <table:covered-table-cell/>
        </table:table-row>
        <table:table-row table:style-name="TableRow2921">
          <table:table-cell table:style-name="TableCell2922" table:number-columns-spanned="6">
            <text:p text:style-name="P2923">Susidariusios atliekos</text:p>
          </table:table-cell>
          <table:covered-table-cell/>
          <table:covered-table-cell/>
          <table:covered-table-cell/>
          <table:covered-table-cell/>
          <table:covered-table-cell/>
          <table:table-cell table:style-name="TableCell2924" table:number-columns-spanned="5" table:number-rows-spanned="4">
            <text:p text:style-name="P2925"/>
          </table:table-cell>
          <table:covered-table-cell/>
          <table:covered-table-cell/>
          <table:covered-table-cell/>
          <table:covered-table-cell/>
        </table:table-row>
        <table:table-row table:style-name="TableRow2926">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covered-table-cell>
            <text:p text:style-name="P2937"/>
          </table:covered-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covered-table-cell>
            <text:p text:style-name="P2949"/>
          </table:covered-table-cell>
          <table:covered-table-cell/>
          <table:covered-table-cell/>
          <table:covered-table-cell/>
          <table:covered-table-cell/>
        </table:table-row>
        <table:table-row table:style-name="TableRow2950">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covered-table-cell>
            <text:p text:style-name="P2961"/>
          </table:covered-table-cell>
          <table:covered-table-cell/>
          <table:covered-table-cell/>
          <table:covered-table-cell/>
          <table:covered-table-cell/>
        </table:table-row>
        <table:table-row table:style-name="TableRow2962">
          <table:table-cell table:style-name="TableCell2963" table:number-columns-spanned="6" table:number-rows-spanned="2">
            <text:p text:style-name="P2964">Atliekos perduotos atliekų tvarkytojui</text:p>
          </table:table-cell>
          <table:covered-table-cell/>
          <table:covered-table-cell/>
          <table:covered-table-cell/>
          <table:covered-table-cell/>
          <table:covered-table-cell/>
          <table:table-cell table:style-name="TableCell2965" table:number-columns-spanned="4">
            <text:p text:style-name="P2966">Atliekų gavėjas</text:p>
          </table:table-cell>
          <table:covered-table-cell/>
          <table:covered-table-cell/>
          <table:covered-table-cell/>
          <table:table-cell table:style-name="TableCell2967">
            <text:p text:style-name="P2968"/>
          </table:table-cell>
        </table:table-row>
        <table:table-row table:style-name="TableRow2969">
          <table:covered-table-cell>
            <text:p text:style-name="P2970"/>
          </table:covered-table-cell>
          <table:covered-table-cell/>
          <table:covered-table-cell/>
          <table:covered-table-cell/>
          <table:covered-table-cell/>
          <table:covered-table-cell/>
          <table:table-cell table:style-name="TableCell2971">
            <text:p text:style-name="P2972">kodas</text:p>
          </table:table-cell>
          <table:table-cell table:style-name="TableCell2973" table:number-columns-spanned="2">
            <text:p text:style-name="P2974">pavadinimas/vardas, pavardė</text:p>
          </table:table-cell>
          <table:covered-table-cell/>
          <table:table-cell table:style-name="TableCell2975">
            <text:p text:style-name="P2976">adresas</text:p>
          </table:table-cell>
          <table:table-cell table:style-name="TableCell2977">
            <text:p text:style-name="P2978">dokumento pavad., data, Nr.</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6" table:number-rows-spanned="2">
            <text:p text:style-name="P3038">Atliekos perduotos ne atliekų tvarkytojui</text:p>
          </table:table-cell>
          <table:covered-table-cell/>
          <table:covered-table-cell/>
          <table:covered-table-cell/>
          <table:covered-table-cell/>
          <table:covered-table-cell/>
          <table:table-cell table:style-name="TableCell3039" table:number-columns-spanned="5">
            <text:p text:style-name="P3040">Atliekų<text:s/>gavėjas</text:p>
          </table:table-cell>
          <table:covered-table-cell/>
          <table:covered-table-cell/>
          <table:covered-table-cell/>
          <table:covered-table-cell/>
        </table:table-row>
        <table:table-row table:style-name="TableRow3041">
          <table:covered-table-cell>
            <text:p text:style-name="P3042"/>
          </table:covered-table-cell>
          <table:covered-table-cell/>
          <table:covered-table-cell/>
          <table:covered-table-cell/>
          <table:covered-table-cell/>
          <table:covered-table-cell/>
          <table:table-cell table:style-name="TableCell3043">
            <text:p text:style-name="P3044">veiklos kodas</text:p>
          </table:table-cell>
          <table:table-cell table:style-name="TableCell3045">
            <text:p text:style-name="P3046">tvarkymo kodas</text:p>
          </table:table-cell>
          <table:table-cell table:style-name="TableCell3047" table:number-columns-spanned="3">
            <text:p text:style-name="P3048"><text:span text:style-name="T3049">atliekų panaudojimo patikslintas apibūdinimas</text:span></text:p>
          </table:table-cell>
          <table:covered-table-cell/>
          <table:covered-table-cell/>
        </table:table-row>
        <table:table-row table:style-name="TableRow3050">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3">
            <text:p text:style-name="P3066"/>
          </table:table-cell>
          <table:covered-table-cell/>
          <table:covered-table-cell/>
        </table:table-row>
        <table:table-row table:style-name="TableRow3067">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3">
            <text:p text:style-name="P3083"/>
          </table:table-cell>
          <table:covered-table-cell/>
          <table:covered-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3">
            <text:p text:style-name="P3100"/>
          </table:table-cell>
          <table:covered-table-cell/>
          <table:covered-table-cell/>
        </table:table-row>
        <table:table-row table:style-name="TableRow3101">
          <table:table-cell table:style-name="TableCell3102">
            <text:p text:style-name="P3103">Iš viso:</text:p>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able:number-columns-spanned="5">
            <text:p text:style-name="P3113"/>
          </table:table-cell>
          <table:covered-table-cell/>
          <table:covered-table-cell/>
          <table:covered-table-cell/>
          <table:covered-table-cell/>
        </table:table-row>
      </table:table>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____________________________</text:p>
            <text:p text:style-name="P3122">(atsakingo asmens pareigos)</text:p>
          </table:table-cell>
          <table:table-cell table:style-name="TableCell3123">
            <text:p text:style-name="P3124">___________</text:p>
            <text:p text:style-name="P3125">(parašas)</text:p>
          </table:table-cell>
          <table:table-cell table:style-name="TableCell3126">
            <text:p text:style-name="P3127">_______________________</text:p>
            <text:p text:style-name="P3128">(vardas ir pavardė)</text:p>
          </table:table-cell>
        </table:table-row>
      </table:table>
      <text:p text:style-name="P3129"/>
      <text:p text:style-name="P3130"><text:span text:style-name="T3131">7</text:span><text:span text:style-name="T3132">. Atliekų susidarymo suvestinė</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columns-spanned="3">
            <text:p text:style-name="P3144">Laikotarpis</text:p>
          </table:table-cell>
          <table:covered-table-cell/>
          <table:covered-table-cell/>
          <table:table-cell table:style-name="TableCell3145" table:number-columns-spanned="5" table:number-rows-spanned="2">
            <text:p text:style-name="P3146"/>
          </table:table-cell>
          <table:covered-table-cell/>
          <table:covered-table-cell/>
          <table:covered-table-cell/>
          <table:covered-table-cell/>
        </table:table-row>
        <table:table-row table:style-name="TableRow3147">
          <table:table-cell table:style-name="TableCell3148" table:number-columns-spanned="2">
            <text:p text:style-name="P3149">data (nuo)</text:p>
          </table:table-cell>
          <table:covered-table-cell/>
          <table:table-cell table:style-name="TableCell3150">
            <text:p text:style-name="P3151">data (iki)</text:p>
          </table:table-cell>
          <table:covered-table-cell>
            <text:p text:style-name="P3152"/>
          </table:covered-table-cell>
          <table:covered-table-cell/>
          <table:covered-table-cell/>
          <table:covered-table-cell/>
          <table:covered-table-cell/>
        </table:table-row>
        <table:table-row table:style-name="TableRow3153">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5">
            <text:p text:style-name="P3159"/>
          </table:table-cell>
          <table:covered-table-cell/>
          <table:covered-table-cell/>
          <table:covered-table-cell/>
          <table:covered-table-cell/>
        </table:table-row>
        <table:table-row table:style-name="TableRow3160">
          <table:table-cell table:style-name="TableCell3161" table:number-columns-spanned="4">
            <text:p text:style-name="P3162">Atliekų</text:p>
          </table:table-cell>
          <table:covered-table-cell/>
          <table:covered-table-cell/>
          <table:covered-table-cell/>
          <table:table-cell table:style-name="TableCell3163" table:number-columns-spanned="4">
            <text:p text:style-name="P3164">Atliekų kiekis, t</text:p>
          </table:table-cell>
          <table:covered-table-cell/>
          <table:covered-table-cell/>
          <table:covered-table-cell/>
        </table:table-row>
        <table:table-row table:style-name="TableRow3165">
          <table:table-cell table:style-name="TableCell3166">
            <text:p text:style-name="P3167">kodas</text:p>
          </table:table-cell>
          <table:table-cell table:style-name="TableCell3168" table:number-columns-spanned="3">
            <text:p text:style-name="P3169">pavadinimas</text:p>
          </table:table-cell>
          <table:covered-table-cell/>
          <table:covered-table-cell/>
          <table:table-cell table:style-name="TableCell3170">
            <text:p text:style-name="P3171">likutis (pradžioje)</text:p>
          </table:table-cell>
          <table:table-cell table:style-name="TableCell3172">
            <text:p text:style-name="P3173">susidarė</text:p>
          </table:table-cell>
          <table:table-cell table:style-name="TableCell3174">
            <text:p text:style-name="P3175">perduota</text:p>
          </table:table-cell>
          <table:table-cell table:style-name="TableCell3176">
            <text:p text:style-name="P3177">likutis (pabaigoje)</text:p>
          </table:table-cell>
        </table:table-row>
        <table:table-row table:style-name="TableRow3178">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able:number-columns-spanned="3">
            <text:p text:style-name="P3195"/>
          </table:table-cell>
          <table:covered-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able:number-columns-spanned="3">
            <text:p text:style-name="P3208"/>
          </table:table-cell>
          <table:covered-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able:number-columns-spanned="3">
            <text:p text:style-name="P3234"/>
          </table:table-cell>
          <table:covered-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columns-spanned="8">
            <text:p text:style-name="P3245"><text:span text:style-name="T3246">Duomenys apie atliktas techninės<text:s/></text:span><text:span text:style-name="T3247">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operacijos kodas</text:p>
          </table:table-cell>
          <table:table-cell table:style-name="TableCell3251" table:number-columns-spanned="3">
            <text:p text:style-name="P3252">operacijos pavadinimas</text:p>
          </table:table-cell>
          <table:covered-table-cell/>
          <table:covered-table-cell/>
          <table:table-cell table:style-name="TableCell3253" table:number-columns-spanned="4">
            <text:p text:style-name="P3254">automobilių skaičius</text:p>
          </table:table-cell>
          <table:covered-table-cell/>
          <table:covered-table-cell/>
          <table:covered-table-cell/>
        </table:table-row>
        <table:table-row table:style-name="TableRow3255">
          <table:table-cell table:style-name="TableCell3256">
            <text:p text:style-name="P3257"/>
          </table:table-cell>
          <table:table-cell table:style-name="TableCell3258" table:number-columns-spanned="3">
            <text:p text:style-name="P3259"/>
          </table:table-cell>
          <table:covered-table-cell/>
          <table:covered-table-cell/>
          <table:table-cell table:style-name="TableCell3260" table:number-columns-spanned="4">
            <text:p text:style-name="P3261"/>
          </table:table-cell>
          <table:covered-table-cell/>
          <table:covered-table-cell/>
          <table:covered-table-cell/>
        </table:table-row>
      </table:table>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___________________________</text:p>
            <text:p text:style-name="P3270">(atsakingo asmens pareigos)</text:p>
          </table:table-cell>
          <table:table-cell table:style-name="TableCell3271">
            <text:p text:style-name="P3272">_____________</text:p>
            <text:p text:style-name="P3273">(parašas)</text:p>
          </table:table-cell>
          <table:table-cell table:style-name="TableCell3274">
            <text:p text:style-name="P3275">____________________</text:p>
            <text:p text:style-name="P3276">(vardas ir<text:s/>pavardė)</text:p>
          </table:table-cell>
        </table:table-row>
      </table:table>
      <text:p text:style-name="Normal"/>
      <text:p text:style-name="P3277">_________________</text:p>
      <text:p text:style-name="P3278"/>
      <text:p text:style-name="P3279">Atliekų susidarymo ir tvarkymo<text:s/></text:p>
      <text:p text:style-name="P3282">apskaitos ir ataskaitų teikimo taisyklių</text:p>
      <text:p text:style-name="P3283">5<text:s/>priedas</text:p>
      <text:p text:style-name="P3284"/>
      <text:p text:style-name="P3285">ATLIEKŲ SUSIDARYMO APSKAITOS ŽURNALO PILDYMO INSTRUKCIJA</text:p>
      <text:p text:style-name="P3286"/>
      <text:p text:style-name="P3287"><text:span text:style-name="T3288">1</text:span><text:span text:style-name="T3289">. „</text:span><text:span text:style-name="T3290">1. Juridinio arba fizinio asmens</text:span><text:span text:style-name="T3291"><text:s/>rekvizitai</text:span>“.<text:span text:style-name="T3292"><text:s/>Šiame punkte pateikiama bendra informacija apie Atliekų susidarymo apskaitos žurnalą (toliau – Žurnalas) pildantį asmenį, dėl kurio veiklos susidaro atliekos:</text:span></text:p>
      <text:p text:style-name="P3293"><text:span text:style-name="T3294">1.1</text:span><text:span text:style-name="T3295">. „</text:span><text:span text:style-name="T3296">1.1.</text:span><text:span text:style-name="T3297"><text:s/></text:span><text:span text:style-name="T3298">teisinis statusas</text:span><text:span text:style-name="T3299">“. Pažymimas langelis, atitinkantis Žurnalą pildančio</text:span><text:span text:style-name="T3300"><text:s/>asmens teisinį statusą;</text:span></text:p>
      <text:p text:style-name="P3301">1.2.<text:s/><text:span text:style-name="T3302">„</text:span><text:span text:style-name="T3303">1.2.</text:span><text:span text:style-name="T3304"><text:s/>pavadinimas arba fizinio asmens vardas, pavardė</text:span>“.<text:span text:style-name="T3305"><text:s/>Jei Žurnalą pildo įmonė ar jos padalinys (atstovybė), nurodomas įmonės ar jos padalinio (atstovybės)<text:s/></text:span>pavadinimas, jei fizinis asmuo – fizinio asmens vardas ir pavardė;</text:p>
      <text:p text:style-name="P3306">1.3. „<text:span text:style-name="T3307">1.3. identifikacinis kodas</text:span>“.<text:s/><text:span text:style-name="T3308">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309">1.4. „<text:span text:style-name="T3310">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311">1.5. „<text:span text:style-name="T3312">1.5. buveinės arba fizinio asmens nuolatinės gyvenamosios vietos adresas</text:span>“. N<text:span text:style-name="T3313">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314">1.6. „<text:span text:style-name="T3315">1.6. ryšio informacija</text:span>“. Atitinkamose punkto<text:s/>skiltyse nurodomi asmens telefono ir fakso numeriai, elektroninio pašto adresas.</text:p>
      <text:p text:style-name="P3316">2.<text:s/><text:span text:style-name="T3317">„</text:span><text:span text:style-name="T3318">2.</text:span><text:span text:style-name="T3319"><text:s/></text:span><text:span text:style-name="T3320">Už žurnalo pildymą atsakingas asmuo</text:span><text:span text:style-name="T3321">“</text:span>. Šio punkto skiltyse nurodomi už Žurnalo pildymą atsakingo asmens vardas, pavardė ir pareigos.</text:p>
      <text:p text:style-name="P3322"><text:span text:style-name="T3323">3</text:span><text:span text:style-name="T3324">. „</text:span><text:span text:style-name="T3325">3.</text:span><text:span text:style-name="T3326"><text:s/></text:span><text:span text:style-name="T3327">Žurnalo pildymo<text:s/></text:span><text:span text:style-name="T3328">pradžios data</text:span><text:span text:style-name="T3329">“. Šio punkto skiltyse nurodoma data, kada Žurnalas pradėtas pildyti pirmą kartą.</text:span></text:p>
      <text:p text:style-name="P3330">4. Duomenys apie atliekų susidarymą pateikiami Žurnalo 4<text:span text:style-name="T3331"></text:span>7 punktų lentelėse, kurias pildant turi būti laikomasi šių bendrųjų reikalavimų:</text:p>
      <text:p text:style-name="P3332">4.1. lentelėse<text:s/>eilučių skaičių būtina papildyti iki reikiamo, kad būtų pateikti visi reikalaujami duomenys;</text:p>
      <text:p text:style-name="P3333">4.2. visi duomenys apie atliekų kiekį nurodomi tonomis, 3 ženklų po kablelio tikslumu;</text:p>
      <text:p text:style-name="P3334">4.3. dešimtainės dalies atskyrimui nuo sveikosios rašomas simbolis taškas;</text:p>
      <text:p text:style-name="P3335">4.4. nuotekų dumblo kiekis nurodomas perskaičiuotas sausomis medžiagomis.</text:p>
      <text:p text:style-name="P3336">5.<text:s/><text:span text:style-name="T3337">„</text:span><text:span text:style-name="T3338">4.</text:span><text:span text:style-name="T3339"><text:s/></text:span><text:span text:style-name="T3340">Iki žurnalo pildymo pradžios sukauptos (saugomos) atliekos</text:span><text:span text:style-name="T3341">“. Šio punkto l</text:span>entelėje nurodomi šie duomenys apie iki Žurnalo pildymo pradžios sukauptas atliekas:</text:p>
      <text:p text:style-name="P3342">5.1.<text:s/><text:span text:style-name="T3343">skiltyje „</text:span><text:span text:style-name="T3344">kodas</text:span><text:span text:style-name="T3345">“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46">63-2065</text:span></text:a>; 2004, Nr.<text:s/><text:a xlink:href="https://www.e-tar.lt/portal/lt/legalAct/TAR.1DD495353E7F" office:target-frame-name="_blank" xlink:show="new"><text:span text:style-name="T3347">68-2381</text:span></text:a>) (toliau – Atliekų tvarkymo taisyklės) 1 priedas);</text:p>
      <text:p text:style-name="P3348">5.2.<text:s/><text:span text:style-name="T3349">skil</text:span><text:span text:style-name="T3350">tyje „</text:span><text:span text:style-name="T3351">pavadinimas</text:span>“ – atliekų pavadinimas iš atliekų sąrašo (Atliekų tvarkymo taisyklių 1 priedas);</text:p>
      <text:p text:style-name="P3352">5.3.<text:s/><text:span text:style-name="T3353">skiltyje „</text:span><text:span text:style-name="T335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55"><text:span text:style-name="T3356">5.4</text:span><text:span text:style-name="T3357">. skiltyje „</text:span><text:span text:style-name="T3358">kiekis, t</text:span>“ – atliekų kiekis tonomis.</text:p>
      <text:p text:style-name="P3359">6.<text:s/><text:span text:style-name="T3360">„</text:span><text:span text:style-name="T3361">5.</text:span><text:span text:style-name="T3362"><text:s/>Žurnale registruojamų a</text:span><text:span text:style-name="T3363">tliekų sąrašas</text:span><text:span text:style-name="T3364">“. Šio pun</text:span><text:span text:style-name="T3365">kto lentelėje nurodomos visos susidariusios atliekos, apie kurias Žurnalo 6 punkto lentelėse pildomi duomenys:</text:span></text:p>
      <text:p text:style-name="P3366">6.1.<text:s/><text:span text:style-name="T3367">skiltyje „</text:span><text:span text:style-name="T3368">Eil. Nr.<text:s/></text:span><text:span text:style-name="T3369">„ – atliekų rūšiai priskirtas eilės numeris, nekintantis visą Žurnalo pildymo laikotarpį ir atitinkantis 6 punkto lentelės dalyje „Atliekos“ skiltyje „eil. Nr. „ nurodytą šios rūšies atliekų eilės numerį;<text:s/></text:span></text:p>
      <text:p text:style-name="P3370">6.2.<text:s/><text:span text:style-name="T3371">skiltyje „</text:span><text:span text:style-name="T3372">kodas</text:span><text:span text:style-name="T3373">“ –<text:s/></text:span>atliekų sąrašo šešių skaitmenų atliekų kodas (Atliekų tvarkymo taisyklių 1 priedas);</text:p>
      <text:p text:style-name="P3374">6.3.<text:s/><text:span text:style-name="T3375">skiltyje „</text:span><text:span text:style-name="T3376">pavadinimas</text:span>“ – atliekų pavadinimas iš atliekų sąrašo (Atliekų tvarkymo taisyklių 1 priedas);</text:p>
      <text:p text:style-name="P3377">6.4.<text:s/><text:span text:style-name="T3378">skiltyje „</text:span><text:span text:style-name="T3379">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80">6.5. skiltyje „<text:span text:style-name="T3381">pastabos</text:span>“<text:s/><text:span text:style-name="T3382">– nurodoma<text:s/></text:span><text:span text:style-name="T3383">atliekos išbraukimo iš<text:s/></text:span>Žurnale registruojamų a<text:span text:style-name="T3384">tliekų sąrašo priežastis ir data, kita svarbi informacija;</text:span></text:p>
      <text:p text:style-name="P3385">6.6. Žurnale registruojamų a<text:span text:style-name="T3386">tliekų sąrašas kiekvienų metų pradžioje turi būti sudaromas iš naujo.</text:span></text:p>
      <text:p text:style-name="P3387">7.<text:s/><text:span text:style-name="T3388">„</text:span><text:span text:style-name="T3389">6.</text:span><text:span text:style-name="T3390"><text:s/></text:span><text:span text:style-name="T3391">Duomenys apie atliekų susidarymą</text:span><text:span text:style-name="T3392">“ pi</text:span><text:span text:style-name="T3393">ldymas:</text:span></text:p>
      <text:p text:style-name="P3394">7.1.<text:s/><text:span text:style-name="T3395">Šio punkto lentelėse nurodomi duomenys apie pas asmenį susidariusias, perduotas ir saugomas atliekas. Pildant šį punktą turi būti laikomasi šių bendrųjų reikalavimų:</text:span></text:p>
      <text:p text:style-name="P3396">7.1.1.<text:s/><text:span text:style-name="T3397">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98">;</text:span></text:p>
      <text:p text:style-name="P3399">7.1.2.<text:s/><text:span text:style-name="T3400">kiekvi</text:span><text:span text:style-name="T3401">enai atliekos rūšiai Žurnale pildoma atskira lentelė;</text:span></text:p>
      <text:p text:style-name="P3402">7.1.3. vienoje lentelėje nurodomi 1 kalendorinio mėnesio duomenys. Prasidėjus naujam mėnesiui, pildoma nauja lentelė;</text:p>
      <text:p text:style-name="P3403">7.1.4. pilka spalva pažymėtos lentelės dalys nepildomos;</text:p>
      <text:p text:style-name="P3404">7.1.5. jei per<text:s/>kalendorinį mėnesį jokie veiksmai su viena iš atliekų rūšių, nurodytų 5 punkto lentelėje (Žurnale registruojamų atliekų sąrašas) nevykdyti, šiam laikotarpiui skirtoje lentelėje pildomos tik dvi eilutės – „<text:span text:style-name="T3405">likutis (pradžioje)</text:span>“ ir „<text:span text:style-name="T3406">Iš viso:</text:span>“;</text:p>
      <text:p text:style-name="P3407">7.1.6. jei<text:s/>atlieka per metus išbraukiama iš 5 punkto lentelėje nurodytų atliekų sąrašo, šiai atliekai skirtos 6 punkto lentelės nebepildomos;</text:p>
      <text:p text:style-name="P3408">7.2. lentelės dalyje „<text:span text:style-name="T3409">Laikotarpis</text:span>“ nurodoma:</text:p>
      <text:p text:style-name="P3410">7.2.1. skiltyje „<text:span text:style-name="T3411">data (nuo)</text:span>“ – laikotarpio pradžios data, atitinkanti kalendorinio mėnesio pradžią (pvz., 2011-01-01);</text:p>
      <text:p text:style-name="P3412">7.2.2. skiltyje „<text:span text:style-name="T3413">data (iki)</text:span>“ – laikotarpio pabaigos data, atitinkanti kalendorinio mėnesio pabaigą (pvz., 2011-01-31). Jei nutraukus ar sustabdžius veiklą Žurnalas baigtas pildyti ne mėnesio pabaigoje – paskutiniojo įrašo Žurnale data;</text:p>
      <text:p text:style-name="P3414">7.3.<text:s/><text:span text:style-name="T3415">lentelės dalyje „</text:span><text:span text:style-name="T3416">Atliekos</text:span><text:span text:style-name="T3417">“ nurodoma:</text:span></text:p>
      <text:p text:style-name="P3418"><text:span text:style-name="T3419">7.3.1</text:span><text:span text:style-name="T3420">. skiltyje „</text:span><text:span text:style-name="T3421">Eil. Nr.<text:s/></text:span><text:span text:style-name="T3422">„ – numeris, atitinkantis atliekai priskirtą eilės numerį 5 punkto lentelės skiltyje „</text:span><text:span text:style-name="T3423">Eil. Nr.<text:s/></text:span><text:span text:style-name="T3424">„;</text:span></text:p>
      <text:p text:style-name="P3425"><text:span text:style-name="T3426">7.3.2</text:span><text:span text:style-name="T3427">. skiltyje „</text:span><text:span text:style-name="T3428">kodas</text:span><text:span text:style-name="T3429">“ ir „</text:span><text:span text:style-name="T3430">pavadinimas</text:span><text:span text:style-name="T3431">“ – atli</text:span><text:span text:style-name="T3432">ekos kodas ir pavadinimas pagal atliekų sąrašą<text:s/></text:span>(Atliekų tvarkymo taisyklių 1 priedas)<text:span text:style-name="T3433">;</text:span></text:p>
      <text:p text:style-name="P3434">7.3.3.<text:s/><text:span text:style-name="T3435">skiltyje „</text:span><text:span text:style-name="T3436">Data</text:span><text:span text:style-name="T3437">“ – eilutės pildymo data;</text:span></text:p>
      <text:p text:style-name="P3438"><text:span text:style-name="T3439">7.4</text:span><text:span text:style-name="T3440">. lentelės dalyje „</text:span><text:span text:style-name="T3441">Atliekos kiekis, t</text:span><text:span text:style-name="T3442">“ nurodoma:<text:s/></text:span></text:p>
      <text:p text:style-name="P3443"><text:span text:style-name="T3444">7.4.1</text:span><text:span text:style-name="T3445">. skiltyje „</text:span><text:span text:style-name="T3446">likutis (pradžioje)</text:span><text:span text:style-name="T3447">“ – atliekų kiekis to</text:span><text:span text:style-name="T3448">nomis, laikotarpio pradžioje;</text:span></text:p>
      <text:p text:style-name="P3449">7.4.2. skiltyje „<text:span text:style-name="T3450">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51">7.4.3. skiltyje „<text:span text:style-name="T3452">perduota</text:span>“ – nurodytu laikotarpiu atliekų gavėjui perduotas atliekų kiekis tonomis. Įrašai turi būti padaryti ne vėliau kaip kitą dieną po atliekų perdavimo, o mišrių komunalinių atliekų (kodas atliekų sąraše<text:s/><text:span text:style-name="T3453">–<text:s/></text:span>20 03 01) atveju – per 3 darbo dienas pasibaigus nurodytam laikotarpiui;</text:p>
      <text:p text:style-name="P3454">7.4.4.<text:s/><text:span text:style-name="T3455">skiltyje „</text:span><text:span text:style-name="T3456">likutis<text:s/></text:span><text:span text:style-name="T3457">(pabaigoje)</text:span><text:span text:style-name="T3458">“ – atliekų kiekis tonomis, laikotarpio pabaigoje,<text:s/></text:span>kuris skaičiuojamas taip:</text:p>
      <text:p text:style-name="P3459">kiekis<text:s/><text:span text:style-name="T3460">likutis pb.</text:span><text:s/>= kiekis<text:s/><text:span text:style-name="T3461">likutis pr.</text:span><text:s/>+ kiekis<text:s/><text:span text:style-name="T3462">susidarė</text:span><text:s/>– kiekis<text:s/><text:span text:style-name="T3463">perduotas,<text:s/></text:span>kur</text:p>
      <text:p text:style-name="P3464">kiekis<text:s/><text:span text:style-name="T3465">likutis pr.</text:span>, kiekis<text:s/><text:span text:style-name="T3466">likutis pb.</text:span><text:s/>– atliekų kiekis laikotarpio pradžioje ir pabaigoje,</text:p>
      <text:p text:style-name="P3467">kiekis – lentelės dalyje „<text:span text:style-name="T3468">Iš viso:</text:span>“ atitinkamose skiltyse nurodytų kiekių suma per laikotarpį;</text:p>
      <text:p text:style-name="P3469">7.5.<text:s/><text:span text:style-name="T3470">lentelės dalyje „</text:span><text:span text:style-name="T3471">Atliekų gavėjas</text:span><text:span text:style-name="T3472">“ (kai atliekos perduotos atliekų tvarkytojui):</text:span></text:p>
      <text:p text:style-name="P3473"><text:span text:style-name="T3474">7.5.1</text:span><text:span text:style-name="T3475">. skiltyje „</text:span><text:span text:style-name="T3476">kodas</text:span><text:span text:style-name="T3477">“ – įmonės kodas, jei atliekos perduotos</text:span><text:span text:style-name="T3478"><text:s/>įmonei ar jos padaliniui (atstovybei), asmens kodas, jei atliekos perduotos fiziniam asmeniui, vykdančiam individualią veiklą;</text:span></text:p>
      <text:p text:style-name="P3479"><text:span text:style-name="T3480">7.5.2</text:span><text:span text:style-name="T3481">. skiltyje „</text:span><text:span text:style-name="T3482">pavadinimas/vardas, pavardė</text:span><text:span text:style-name="T3483">“ – įmonės pavadinimas, jei atliekos perduotos įmonei ar jos padaliniui (atstovy</text:span><text:span text:style-name="T3484">bei), vardas ir pavardė, jei atliekos perduotos fiziniam asmeniui, vykdančiam individualią veiklą;</text:span></text:p>
      <text:p text:style-name="P3485"><text:span text:style-name="T3486">7.5.3</text:span><text:span text:style-name="T3487">. skiltyje „</text:span><text:span text:style-name="T3488">adresas</text:span><text:span text:style-name="T3489">“ – įmonės buveinės adresas.<text:s/></text:span>Jei atliekos buvo perduotos įmonės padaliniui, esančiam kitu adresu nei įmonė, skiltyje „<text:span text:style-name="T3490">adresas</text:span><text:span text:style-name="T3491">“</text:span><text:s/>nurodomas padalinio buveinės adresas<text:span text:style-name="T3492">;</text:span></text:p>
      <text:p text:style-name="P3493"><text:span text:style-name="T3494">7.5.4</text:span><text:span text:style-name="T3495">. skiltyje „</text:span><text:span text:style-name="T3496">dokumento pavad., data, Nr.<text:s/></text:span><text:span text:style-name="T3497">„ –<text:s/></text:span>nurodomi šie dokumentai:</text:p>
      <text:p text:style-name="P3498">7.5.4.1. pavojingųjų atliekų lydraštis ir važtaraštis, jei perduotos pavojingosios atliekos;</text:p>
      <text:p text:style-name="P3499">7.5.4.2. sąskaita faktūra arba PVM sąskaita<text:s/>faktūra ir važtaraštis, jei perduotos nepavojingosios atliekos;</text:p>
      <text:p text:style-name="P3500">7.6.<text:s/><text:span text:style-name="T3501">lentelės dalis „</text:span><text:span text:style-name="T3502">Atliekų gavėjas</text:span><text:span text:style-name="T3503">“ (kai atliekos perduotos ne atliekų tvarkytojui) pildoma, jei nepavojingoji atlieka buvo perduota naudoti savo reikmėms asmeniui, kuris nėra atlie</text:span><text:span text:style-name="T3504">kų tvarkytojas, t. y. neužregistruotas Atliekų tvarkytojų valstybės registre – (registro duomenys skelbiami Aplinkos apsaugos agentūros<text:s/></text:span>interneto svetainėje http://gamta.lt/). Kitais atvejais lentelės dalis ne<text:span text:style-name="T3505">pildoma ir gali būti pašalinta iš lentelės.<text:s/></text:span>Pildant šią dalį nurodoma:</text:p>
      <text:p text:style-name="P3506"><text:span text:style-name="T3507">7.6.1</text:span><text:span text:style-name="T3508">. skiltyje „</text:span><text:span text:style-name="T3509">veiklos<text:s/></text:span><text:span text:style-name="T3510">kodas</text:span><text:span text:style-name="T3511">“ –<text:s/></text:span>atliekų gavėjo ūkinės veiklos kodas: NU – namų ūkis (gyventojai), ZU – žemės ūkis, EI – energijos gamyba, PI – pramonė, KT – kita veikla<text:span text:style-name="T3512">;</text:span></text:p>
      <text:p text:style-name="P3513"><text:span text:style-name="T3514">7.6.2</text:span><text:span text:style-name="T3515">. skiltyje „</text:span><text:span text:style-name="T3516">tvarkymo kodas</text:span><text:span text:style-name="T3517">“ –<text:s/></text:span>viena iš šių atliekų naudojimo veiklos rūšių pagal atliekų tvarkymo veiklos rūšių sąrašą (Atliekų tvarkymo taisyklių 4 priedas):<text:s/><text:span text:style-name="T3518">R1<text:s/></text:span>– jei atliekos perduotos deginti,<text:s/><text:span text:style-name="T3519">R10</text:span><text:s/>– jei atliekos (pvz., nuotekų dumblas) perduotos laukams tręšti ar aplinkos būklei gerinti,<text:s/><text:span text:style-name="T3520">R3</text:span><text:s/>– jei naudojimui, išskyrus minėtus būdus<text:s/><text:span text:style-name="T3521">R1</text:span><text:s/>ir<text:s/><text:span text:style-name="T3522">R10</text:span>, perduotos organinės kilmės atliekos,<text:s/><text:span text:style-name="T3523">R5</text:span><text:s/>– jei naudojimui perduotos neorganinės kilmės atliekos;</text:p>
      <text:p text:style-name="P3524"><text:span text:style-name="T3525">7.6.3</text:span><text:span text:style-name="T3526">. skiltyje „</text:span><text:span text:style-name="T3527">atliekų panaudojimo patikslintas apibūdinimas</text:span><text:span text:style-name="T3528">“ –<text:s/></text:span>tikslesnis nei Atliekų tvarkymo taisyklių 4 priede<text:span text:style-name="T3529"><text:s/></text:span>pateiktas atliekų panaudojimo veiklos apibūdinimas, iš kurio būtų aišku, kokiam tikslui panaudotos atliekos;</text:p>
      <text:p text:style-name="P3530">8.<text:s/><text:span text:style-name="T3531">„</text:span><text:span text:style-name="T3532">7. Atliekų susidarymo suvestinė</text:span><text:span text:style-name="T3533">“ pildymas:</text:span></text:p>
      <text:p text:style-name="P3534">8.1. šio punkto lentelėje nurodomi suminiai duomenys apie visų Žurnale registruojamų atliekų susidarymą per laikotarpį (kalendorinį mėnesį):</text:p>
      <text:p text:style-name="P3535">8.1.1. skiltyje „<text:span text:style-name="T3536">Laikotarpis</text:span>“ – laikotarpio pradžios ir pabaigos datos. Laikotarpis yra vienas kalendorinis mėnuo;</text:p>
      <text:p text:style-name="P3537">8.1.2. lentelės dalyje „<text:span text:style-name="T3538">Atliekų</text:span>“ nurodoma:</text:p>
      <text:p text:style-name="P3539">8.1.2.1.<text:s/><text:span text:style-name="T3540">skiltyse</text:span><text:span text:style-name="T3541"><text:s/>„</text:span><text:span text:style-name="T3542">kodas</text:span><text:span text:style-name="T3543">“ ir „</text:span><text:span text:style-name="T3544">pavadinimas</text:span><text:span text:style-name="T3545">“ –<text:s/></text:span>šešių skaitmenų atliekų kodas ir pavadinimas iš atliekų sąrašo (Atliekų tvarkymo taisyklių 1 priedas);</text:p>
      <text:p text:style-name="P3546">8.1.3. lentelės dalyje „<text:span text:style-name="T3547">Atliekų kiekis, t</text:span>“ nurodoma:</text:p>
      <text:p text:style-name="P3548">8.1.3.1. skiltyje „<text:span text:style-name="T3549">likutis (pradžioje)</text:span>“ – atliekų kiekis tonomis<text:s/>laikotarpio pradžioje. Įrašomas kiekis turi sutapti su praėjusio laikotarpio pabaigos kiekiu;</text:p>
      <text:p text:style-name="P3550">8.1.3.2. skiltyje „<text:span text:style-name="T3551">susidarė</text:span>“ – per laikotarpį susidaręs atliekų kiekis tonomis;</text:p>
      <text:p text:style-name="P3552">8.1.3.3. skiltyje „<text:span text:style-name="T3553">perduota</text:span>“ – per laikotarpį atliekų gavėjams perduotas<text:s/>atliekų kiekis tonomis;</text:p>
      <text:p text:style-name="P3554">8.1.3.4. skiltyje „<text:span text:style-name="T3555">likutis (pabaigoje)</text:span>“ – atliekų kiekis tonomis laikotarpio pabaigoje;</text:p>
      <text:p text:style-name="P3556">8.1.4.<text:s/><text:span text:style-name="T3557">lentelės dalis „</text:span><text:span text:style-name="T3558">Duomenys apie atliktas techninės priežiūros ar remonto veiklos operacijas ir aptarnautų automobilių skaičių</text:span><text:span text:style-name="T3559">“ pi</text:span><text:span text:style-name="T3560">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61">85-3430</text:span></text:a>), nustatyti reikalavimai. Asmenys, kuriems šie reikalavimai netaikomi, šios lentelės dalies nepildo ir iš lentelės gali ją pašalinti. Pildant šią dalį<text:s/><text:span text:style-name="T3562">atitinkamose skiltyse nurodomi š</text:span><text:span text:style-name="T3563">ie duomenys:</text:span></text:p>
      <text:p text:style-name="P3564">8.1.4.1.<text:s/><text:span text:style-name="T3565">skiltyse „</text:span><text:span text:style-name="T3566">operacijos<text:s/></text:span><text:span text:style-name="T3567">kodas</text:span><text:span text:style-name="T3568">“ ir „</text:span><text:span text:style-name="T3569">operacijos<text:s/></text:span><text:span text:style-name="T3570">pavadinimas</text:span><text:span text:style-name="T3571">“ –<text:s/></text:span>transporto priemonės techninės priežiūros ir remonto veiklos kodas ir pavadinimas<text:span text:style-name="T3572"><text:s/>pagal pateiktą lentelę:</text:span></text:p>
      <text:p text:style-name="P3573"/>
      <table:table table:style-name="Table3574">
        <table:table-columns>
          <table:table-column table:style-name="TableColumn3575"/>
          <table:table-column table:style-name="TableColumn3576"/>
        </table:table-columns>
        <table:table-header-rows>
          <table:table-row table:style-name="TableRow3577">
            <table:table-cell table:style-name="TableCell3578">
              <text:p text:style-name="P3579">Kodas</text:p>
            </table:table-cell>
            <table:table-cell table:style-name="TableCell3580">
              <text:p text:style-name="P3581">Veiklos pavadinimas</text:p>
            </table:table-cell>
          </table:table-row>
        </table:table-header-rows>
        <table:table-row table:style-name="TableRow3582">
          <table:table-cell table:style-name="TableCell3583">
            <text:p text:style-name="P3584">1</text:p>
          </table:table-cell>
          <table:table-cell table:style-name="TableCell3585">
            <text:p text:style-name="P3586">Variklių techninė priežiūra (TP) ir<text:s/>remontas (R)</text:p>
          </table:table-cell>
        </table:table-row>
        <table:table-row table:style-name="TableRow3587">
          <table:table-cell table:style-name="TableCell3588">
            <text:p text:style-name="P3589">11</text:p>
          </table:table-cell>
          <table:table-cell table:style-name="TableCell3590">
            <text:p text:style-name="P3591">Variklių R ir diagnostika</text:p>
          </table:table-cell>
        </table:table-row>
        <table:table-row table:style-name="TableRow3592">
          <table:table-cell table:style-name="TableCell3593">
            <text:p text:style-name="P3594">12</text:p>
          </table:table-cell>
          <table:table-cell table:style-name="TableCell3595">
            <text:p text:style-name="P3596">Tepalų keitimas</text:p>
          </table:table-cell>
        </table:table-row>
        <table:table-row table:style-name="TableRow3597">
          <table:table-cell table:style-name="TableCell3598">
            <text:p text:style-name="P3599">13</text:p>
          </table:table-cell>
          <table:table-cell table:style-name="TableCell3600">
            <text:p text:style-name="P3601">Duslintuvų R</text:p>
          </table:table-cell>
        </table:table-row>
        <table:table-row table:style-name="TableRow3602">
          <table:table-cell table:style-name="TableCell3603">
            <text:p text:style-name="P3604">14</text:p>
          </table:table-cell>
          <table:table-cell table:style-name="TableCell3605">
            <text:p text:style-name="P3606">Radiatorių R</text:p>
          </table:table-cell>
        </table:table-row>
        <table:table-row table:style-name="TableRow3607">
          <table:table-cell table:style-name="TableCell3608">
            <text:p text:style-name="P3609">15</text:p>
          </table:table-cell>
          <table:table-cell table:style-name="TableCell3610">
            <text:p text:style-name="P3611">Aušinimo skysčių keitimas</text:p>
          </table:table-cell>
        </table:table-row>
        <table:table-row table:style-name="TableRow3612">
          <table:table-cell table:style-name="TableCell3613">
            <text:p text:style-name="P3614">16</text:p>
          </table:table-cell>
          <table:table-cell table:style-name="TableCell3615">
            <text:p text:style-name="P3616">Kondicionavimo, šaldymo įrangos TP ir R</text:p>
          </table:table-cell>
        </table:table-row>
        <table:table-row table:style-name="TableRow3617">
          <table:table-cell table:style-name="TableCell3618">
            <text:p text:style-name="P3619">17</text:p>
          </table:table-cell>
          <table:table-cell table:style-name="TableCell3620">
            <text:p text:style-name="P3621">Dujinės įrangos montavimas, TP ir R</text:p>
          </table:table-cell>
        </table:table-row>
        <table:table-row table:style-name="TableRow3622">
          <table:table-cell table:style-name="TableCell3623">
            <text:p text:style-name="P3624">18</text:p>
          </table:table-cell>
          <table:table-cell table:style-name="TableCell3625">
            <text:p text:style-name="P3626">Kiti TP ir R darbai</text:p>
          </table:table-cell>
        </table:table-row>
        <table:table-row table:style-name="TableRow3627">
          <table:table-cell table:style-name="TableCell3628">
            <text:p text:style-name="P3629">2</text:p>
          </table:table-cell>
          <table:table-cell table:style-name="TableCell3630">
            <text:p text:style-name="P3631">Važiuoklės ir<text:s/>pavaros TP ir R</text:p>
          </table:table-cell>
        </table:table-row>
        <table:table-row table:style-name="TableRow3632">
          <table:table-cell table:style-name="TableCell3633">
            <text:p text:style-name="P3634">21</text:p>
          </table:table-cell>
          <table:table-cell table:style-name="TableCell3635">
            <text:p text:style-name="P3636"><text:span text:style-name="T3637">Sankabos, k</text:span><text:span text:style-name="T3638">ardaninės ir pagrindinės pavaros TP ir R</text:span></text:p>
          </table:table-cell>
        </table:table-row>
        <table:table-row table:style-name="TableRow3639">
          <table:table-cell table:style-name="TableCell3640">
            <text:p text:style-name="P3641">22</text:p>
          </table:table-cell>
          <table:table-cell table:style-name="TableCell3642">
            <text:p text:style-name="P3643">Pavarų dėžės TP ir R</text:p>
          </table:table-cell>
        </table:table-row>
        <table:table-row table:style-name="TableRow3644">
          <table:table-cell table:style-name="TableCell3645">
            <text:p text:style-name="P3646">23</text:p>
          </table:table-cell>
          <table:table-cell table:style-name="TableCell3647">
            <text:p text:style-name="P3648">Vairavimo sistemos TP ir R</text:p>
          </table:table-cell>
        </table:table-row>
        <table:table-row table:style-name="TableRow3649">
          <table:table-cell table:style-name="TableCell3650">
            <text:p text:style-name="P3651">24</text:p>
          </table:table-cell>
          <table:table-cell table:style-name="TableCell3652">
            <text:p text:style-name="P3653">Stabdžių TP ir R</text:p>
          </table:table-cell>
        </table:table-row>
        <table:table-row table:style-name="TableRow3654">
          <table:table-cell table:style-name="TableCell3655">
            <text:p text:style-name="P3656">25</text:p>
          </table:table-cell>
          <table:table-cell table:style-name="TableCell3657">
            <text:p text:style-name="P3658">Amortizatorių keitimas</text:p>
          </table:table-cell>
        </table:table-row>
        <table:table-row table:style-name="TableRow3659">
          <table:table-cell table:style-name="TableCell3660">
            <text:p text:style-name="P3661">26</text:p>
          </table:table-cell>
          <table:table-cell table:style-name="TableCell3662">
            <text:p text:style-name="P3663">Ratų geometrijos nustatymas ir suvedimas</text:p>
          </table:table-cell>
        </table:table-row>
        <table:table-row table:style-name="TableRow3664">
          <table:table-cell table:style-name="TableCell3665">
            <text:p text:style-name="P3666">27</text:p>
          </table:table-cell>
          <table:table-cell table:style-name="TableCell3667">
            <text:p text:style-name="P3668">Kiti TP ir R darbai</text:p>
          </table:table-cell>
        </table:table-row>
        <table:table-row table:style-name="TableRow3669">
          <table:table-cell table:style-name="TableCell3670">
            <text:p text:style-name="P3671">3</text:p>
          </table:table-cell>
          <table:table-cell table:style-name="TableCell3672">
            <text:p text:style-name="P3673">Kėbulo<text:s/>TP ir R</text:p>
          </table:table-cell>
        </table:table-row>
        <table:table-row table:style-name="TableRow3674">
          <table:table-cell table:style-name="TableCell3675">
            <text:p text:style-name="P3676">31</text:p>
          </table:table-cell>
          <table:table-cell table:style-name="TableCell3677">
            <text:p text:style-name="P3678">Suvirinimas</text:p>
          </table:table-cell>
        </table:table-row>
        <table:table-row table:style-name="TableRow3679">
          <table:table-cell table:style-name="TableCell3680">
            <text:p text:style-name="P3681">32</text:p>
          </table:table-cell>
          <table:table-cell table:style-name="TableCell3682">
            <text:p text:style-name="P3683">Lyginimas</text:p>
          </table:table-cell>
        </table:table-row>
        <table:table-row table:style-name="TableRow3684">
          <table:table-cell table:style-name="TableCell3685">
            <text:p text:style-name="P3686">33</text:p>
          </table:table-cell>
          <table:table-cell table:style-name="TableCell3687">
            <text:p text:style-name="P3688">Geometrijos atstatymas</text:p>
          </table:table-cell>
        </table:table-row>
        <table:table-row table:style-name="TableRow3689">
          <table:table-cell table:style-name="TableCell3690">
            <text:p text:style-name="P3691">34</text:p>
          </table:table-cell>
          <table:table-cell table:style-name="TableCell3692">
            <text:p text:style-name="P3693">Stiklų keitimas, remontas, tonavimas</text:p>
          </table:table-cell>
        </table:table-row>
        <table:table-row table:style-name="TableRow3694">
          <table:table-cell table:style-name="TableCell3695">
            <text:p text:style-name="P3696">35</text:p>
          </table:table-cell>
          <table:table-cell table:style-name="TableCell3697">
            <text:p text:style-name="P3698">Paruošimas dažymui ir dažymas</text:p>
          </table:table-cell>
        </table:table-row>
        <table:table-row table:style-name="TableRow3699">
          <table:table-cell table:style-name="TableCell3700">
            <text:p text:style-name="P3701">36</text:p>
          </table:table-cell>
          <table:table-cell table:style-name="TableCell3702">
            <text:p text:style-name="P3703">Stoglangių ir spynų remontas</text:p>
          </table:table-cell>
        </table:table-row>
        <table:table-row table:style-name="TableRow3704">
          <table:table-cell table:style-name="TableCell3705">
            <text:p text:style-name="P3706">37</text:p>
          </table:table-cell>
          <table:table-cell table:style-name="TableCell3707">
            <text:p text:style-name="P3708">Bamperių remontas</text:p>
          </table:table-cell>
        </table:table-row>
        <table:table-row table:style-name="TableRow3709">
          <table:table-cell table:style-name="TableCell3710">
            <text:p text:style-name="P3711">38</text:p>
          </table:table-cell>
          <table:table-cell table:style-name="TableCell3712">
            <text:p text:style-name="P3713">Sėdynių R</text:p>
          </table:table-cell>
        </table:table-row>
        <table:table-row table:style-name="TableRow3714">
          <table:table-cell table:style-name="TableCell3715">
            <text:p text:style-name="P3716">39</text:p>
          </table:table-cell>
          <table:table-cell table:style-name="TableCell3717">
            <text:p text:style-name="P3718">Kiti TP ir R darbai</text:p>
          </table:table-cell>
        </table:table-row>
        <table:table-row table:style-name="TableRow3719">
          <table:table-cell table:style-name="TableCell3720">
            <text:p text:style-name="P3721">4</text:p>
          </table:table-cell>
          <table:table-cell table:style-name="TableCell3722">
            <text:p text:style-name="P3723">Ratų R</text:p>
          </table:table-cell>
        </table:table-row>
        <table:table-row table:style-name="TableRow3724">
          <table:table-cell table:style-name="TableCell3725">
            <text:p text:style-name="P3726">41</text:p>
          </table:table-cell>
          <table:table-cell table:style-name="TableCell3727">
            <text:p text:style-name="P3728">Padangų<text:s/>montavimas, ratų balansavimas</text:p>
          </table:table-cell>
        </table:table-row>
        <table:table-row table:style-name="TableRow3729">
          <table:table-cell table:style-name="TableCell3730">
            <text:p text:style-name="P3731">42</text:p>
          </table:table-cell>
          <table:table-cell table:style-name="TableCell3732">
            <text:p text:style-name="P3733">Padangų vulkanizavimas</text:p>
          </table:table-cell>
        </table:table-row>
        <table:table-row table:style-name="TableRow3734">
          <table:table-cell table:style-name="TableCell3735">
            <text:p text:style-name="P3736">43</text:p>
          </table:table-cell>
          <table:table-cell table:style-name="TableCell3737">
            <text:p text:style-name="P3738">Padangų dygliavimas</text:p>
          </table:table-cell>
        </table:table-row>
        <table:table-row table:style-name="TableRow3739">
          <table:table-cell table:style-name="TableCell3740">
            <text:p text:style-name="P3741">44</text:p>
          </table:table-cell>
          <table:table-cell table:style-name="TableCell3742">
            <text:p text:style-name="P3743">Padangų restauravimas</text:p>
          </table:table-cell>
        </table:table-row>
        <table:table-row table:style-name="TableRow3744">
          <table:table-cell table:style-name="TableCell3745">
            <text:p text:style-name="P3746">45</text:p>
          </table:table-cell>
          <table:table-cell table:style-name="TableCell3747">
            <text:p text:style-name="P3748">Ratlankių lyginimas</text:p>
          </table:table-cell>
        </table:table-row>
        <table:table-row table:style-name="TableRow3749">
          <table:table-cell table:style-name="TableCell3750">
            <text:p text:style-name="P3751">5</text:p>
          </table:table-cell>
          <table:table-cell table:style-name="TableCell3752">
            <text:p text:style-name="P3753">Elektros įrangos TP ir R</text:p>
          </table:table-cell>
        </table:table-row>
        <table:table-row table:style-name="TableRow3754">
          <table:table-cell table:style-name="TableCell3755">
            <text:p text:style-name="P3756">51</text:p>
          </table:table-cell>
          <table:table-cell table:style-name="TableCell3757">
            <text:p text:style-name="P3758">Elektros instaliacijos ir elektronikos R</text:p>
          </table:table-cell>
        </table:table-row>
        <table:table-row table:style-name="TableRow3759">
          <table:table-cell table:style-name="TableCell3760">
            <text:p text:style-name="P3761">52</text:p>
          </table:table-cell>
          <table:table-cell table:style-name="TableCell3762">
            <text:p text:style-name="P3763">Starterių, generatorių, kuro siurblių R</text:p>
          </table:table-cell>
        </table:table-row>
        <table:table-row table:style-name="TableRow3764">
          <table:table-cell table:style-name="TableCell3765">
            <text:p text:style-name="P3766">53</text:p>
          </table:table-cell>
          <table:table-cell table:style-name="TableCell3767">
            <text:p text:style-name="P3768">Kiti<text:s/>TP ir R darbai</text:p>
          </table:table-cell>
        </table:table-row>
        <table:table-row table:style-name="TableRow3769">
          <table:table-cell table:style-name="TableCell3770">
            <text:p text:style-name="P3771">6</text:p>
          </table:table-cell>
          <table:table-cell table:style-name="TableCell3772">
            <text:p text:style-name="P3773">Plovimas ir valymas</text:p>
          </table:table-cell>
        </table:table-row>
        <table:table-row table:style-name="TableRow3774">
          <table:table-cell table:style-name="TableCell3775">
            <text:p text:style-name="P3776">61</text:p>
          </table:table-cell>
          <table:table-cell table:style-name="TableCell3777">
            <text:p text:style-name="P3778">Autoplovykla</text:p>
          </table:table-cell>
        </table:table-row>
        <table:table-row table:style-name="TableRow3779">
          <table:table-cell table:style-name="TableCell3780">
            <text:p text:style-name="P3781">62</text:p>
          </table:table-cell>
          <table:table-cell table:style-name="TableCell3782">
            <text:p text:style-name="P3783">Savitarnos plovykla</text:p>
          </table:table-cell>
        </table:table-row>
        <table:table-row table:style-name="TableRow3784">
          <table:table-cell table:style-name="TableCell3785">
            <text:p text:style-name="P3786">63</text:p>
          </table:table-cell>
          <table:table-cell table:style-name="TableCell3787">
            <text:p text:style-name="P3788">Salonų valymas</text:p>
          </table:table-cell>
        </table:table-row>
        <table:table-row table:style-name="TableRow3789">
          <table:table-cell table:style-name="TableCell3790">
            <text:p text:style-name="P3791">64</text:p>
          </table:table-cell>
          <table:table-cell table:style-name="TableCell3792">
            <text:p text:style-name="P3793">Variklių plovimas</text:p>
          </table:table-cell>
        </table:table-row>
        <table:table-row table:style-name="TableRow3794">
          <table:table-cell table:style-name="TableCell3795">
            <text:p text:style-name="P3796">65</text:p>
          </table:table-cell>
          <table:table-cell table:style-name="TableCell3797">
            <text:p text:style-name="P3798">Antikorozinis dengimas</text:p>
          </table:table-cell>
        </table:table-row>
        <table:table-row table:style-name="TableRow3799">
          <table:table-cell table:style-name="TableCell3800">
            <text:p text:style-name="P3801">66</text:p>
          </table:table-cell>
          <table:table-cell table:style-name="TableCell3802">
            <text:p text:style-name="P3803">Kiti TP ir R darbai</text:p>
          </table:table-cell>
        </table:table-row>
        <table:table-row table:style-name="TableRow3804">
          <table:table-cell table:style-name="TableCell3805">
            <text:p text:style-name="P3806">7</text:p>
          </table:table-cell>
          <table:table-cell table:style-name="TableCell3807">
            <text:p text:style-name="P3808">Kiti transporto priemonių TP ir R darbai</text:p>
          </table:table-cell>
        </table:table-row>
        <table:table-row table:style-name="TableRow3809">
          <table:table-cell table:style-name="TableCell3810">
            <text:p text:style-name="P3811">71</text:p>
          </table:table-cell>
          <table:table-cell table:style-name="TableCell3812">
            <text:p text:style-name="P3813">Techninė apžiūra</text:p>
          </table:table-cell>
        </table:table-row>
        <table:table-row table:style-name="TableRow3814">
          <table:table-cell table:style-name="TableCell3815">
            <text:p text:style-name="P3816">72</text:p>
          </table:table-cell>
          <table:table-cell table:style-name="TableCell3817">
            <text:p text:style-name="P3818">Kiti TP ir R<text:s/>darbai</text:p>
          </table:table-cell>
        </table:table-row>
      </table:table>
      <text:p text:style-name="Normal"/>
      <text:p text:style-name="P3819">8.1.4.2.<text:s/><text:span text:style-name="T3820">skiltyje „</text:span><text:span text:style-name="T3821">automobilių skaičius</text:span><text:span text:style-name="T3822">“ – per nurodytą laikotarpį<text:s/></text:span>pagal atitinkamą techninės priežiūros ar remonto veiklos operaciją aptarnautų transporto priemonių skaičius;</text:p>
      <text:p text:style-name="P3823">8.2. pasibaigus kalendoriniam mėnesiui, per 5 darbo dienas<text:s/>Atliekų susidarymo suvestinė turi būti atspausdinama ir patvirtinama atsakingų asmenų parašais.</text:p>
      <text:p text:style-name="P3824"><text:span text:style-name="T3825">9</text:span><text:span text:style-name="T3826">.<text:s/></text:span>Atliekų susidarymo apskaitos žurnalo elektroninė ir spausdintinė formos, jų pildymo pavyzdys skelbiami Aplinkos apsaugos agentūros interneto svetainėje<text:s/>http://gamta.lt/.</text:p>
      <text:p text:style-name="P3827"/>
      <text:p text:style-name="P3828">_________________</text:p>
      <text:p text:style-name="P3829"/>
      <text:p text:style-name="P3830">Atliekų susidarymo ir tvarkymo<text:s/></text:p>
      <text:p text:style-name="P3831">apskaitos ir ataskaitų teikimo taisyklių</text:p>
      <text:p text:style-name="P3832">6<text:s/>priedas</text:p>
      <text:p text:style-name="P3833"/>
      <text:p text:style-name="P3834"><text:span text:style-name="T3835">(Atliekų susidarymo apskaitos ataskaitos forma)</text:span></text:p>
      <text:p text:style-name="P3836"/>
      <text:p text:style-name="P3837"><text:span text:style-name="T3838">_____________<text:s/></text:span><text:span text:style-name="T3839">Aplinkos apsaugos agentūrai</text:span></text:p>
      <text:p text:style-name="P3840"/>
      <text:p text:style-name="P3841"/>
      <text:p text:style-name="P3842"><text:span text:style-name="T3843">ATLIEKŲ SUSIDARYMO 201</text:span><text:span text:style-name="T3844">_ m</text:span><text:span text:style-name="T3845">.<text:s/></text:span><text:span text:style-name="T3846">apskaitos ataskaita</text:span></text:p>
      <text:p text:style-name="P3847">_______________________</text:p>
      <text:p text:style-name="P3848">(pildymo data)</text:p>
      <text:p text:style-name="P3849"/>
      <text:p text:style-name="P3850"><text:span text:style-name="T3851">1</text:span><text:span text:style-name="T3852">.</text:span><text:span text:style-name="T3853"><text:s/>Ataskaitą teikiančio juridinio arba fizinio asmens</text:span><text:span text:style-name="T3854"><text:s/>rekvizitai:</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1.1. teisinis statusa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juridinis asmuo</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juridinio asmens struktūrinis padalinys, turintis atskirą kodą Juridinių<text:s/>asmenų registre</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juridinio asmens struktūrinis padalinys, neturintis atskiro kodo Juridinių asmenų registre</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fizinis asmuo, vykdantis individualią veiklą</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able:number-columns-spanned="3">
            <text:p text:style-name="P3910">(tinkamą langelyje pažymėti X)</text:p>
          </table:table-cell>
          <table:covered-table-cell/>
          <table:covered-table-cell/>
        </table:table-row>
      </table:table>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1.2. pavadinimas arba fizinio asmens vardas, pavardė</text:p>
          </table:table-cell>
          <table:table-cell table:style-name="TableCell3918">
            <text:p text:style-name="P3919">1.3.<text:s/>identifikacinis kodas</text:p>
          </table:table-cell>
        </table:table-row>
        <table:table-row table:style-name="TableRow3920">
          <table:table-cell table:style-name="TableCell3921">
            <text:p text:style-name="P3922"/>
          </table:table-cell>
          <table:table-cell table:style-name="TableCell3923">
            <text:p text:style-name="P3924"/>
          </table:table-cell>
        </table:table-row>
      </table:table>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
          </table:table-cell>
          <table:table-cell table:style-name="TableCell3932">
            <text:p text:style-name="P3933">1.4. e-ASTA kodas</text:p>
          </table:table-cell>
        </table:table-row>
        <table:table-row table:style-name="TableRow3934">
          <table:table-cell table:style-name="TableCell3935">
            <text:p text:style-name="P3936"/>
          </table:table-cell>
          <table:table-cell table:style-name="TableCell3937">
            <text:p text:style-name="P3938"/>
          </table:table-cell>
        </table:table-row>
      </table:table>
      <text:p text:style-name="P3939"/>
      <text:p text:style-name="P3940"><text:span text:style-name="T3941">1.5</text:span><text:span text:style-name="T3942">. buveinės arba fizinio asmens nuolatinės gyvenamosios vietos adresas</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savivaldybė</text:p>
          </table:table-cell>
          <table:table-cell table:style-name="TableCell3955">
            <text:p text:style-name="P3956">vietovė (miestas, kaimas)</text:p>
          </table:table-cell>
          <table:table-cell table:style-name="TableCell3957">
            <text:p text:style-name="P3958">gatvė</text:p>
          </table:table-cell>
          <table:table-cell table:style-name="TableCell3959">
            <text:p text:style-name="P3960">gatvės tipas</text:p>
          </table:table-cell>
          <table:table-cell table:style-name="TableCell3961">
            <text:p text:style-name="P3962">namo nr.</text:p>
          </table:table-cell>
          <table:table-cell table:style-name="TableCell3963">
            <text:p text:style-name="P3964">korpusas</text:p>
          </table:table-cell>
          <table:table-cell table:style-name="TableCell3965">
            <text:p text:style-name="P3966">buto nr.</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
      <text:p text:style-name="P3983"><text:span text:style-name="T3984">1.6</text:span><text:span text:style-name="T3985">. ryšio informacija</text:span></text:p>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telefono nr.</text:p>
          </table:table-cell>
          <table:table-cell table:style-name="TableCell3994">
            <text:p text:style-name="P3995">fakso nr.</text:p>
          </table:table-cell>
          <table:table-cell table:style-name="TableCell3996">
            <text:p text:style-name="P3997">el. pašto adresas</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p text:style-name="P4012">2. Ataskaitos lapų skaičius</text:p>
          </table:table-cell>
          <table:table-cell table:style-name="TableCell4013">
            <text:p text:style-name="P4014"/>
          </table:table-cell>
          <table:table-cell table:style-name="TableCell4015">
            <text:p text:style-name="P4016"/>
          </table:table-cell>
        </table:table-row>
      </table:table>
      <text:p text:style-name="P4017"/>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3. Žyma apie dalyvavimą statistiniame tyrime</text:p>
          </table:table-cell>
          <table:table-cell table:style-name="TableCell4025">
            <text:p text:style-name="P4026"/>
          </table:table-cell>
          <table:table-cell table:style-name="TableCell4027">
            <text:p text:style-name="P4028">(pažymėti langelį, jei įmonė dalyvauja statistiniame tyrime)</text:p>
          </table:table-cell>
        </table:table-row>
      </table:table>
      <text:p text:style-name="P4029"/>
      <text:p text:style-name="P4030"><text:span text:style-name="T4033">4</text:span><text:span text:style-name="T4034">. Duomenys apie įmonės struktūrinius<text:s/></text:span><text:span text:style-name="T4035">padalinius (filialus, atstovybes)</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Eil. Nr.</text:p>
          </table:table-cell>
          <table:table-cell table:style-name="TableCell4053" table:number-rows-spanned="2">
            <text:p text:style-name="P4054">Kodas</text:p>
          </table:table-cell>
          <table:table-cell table:style-name="TableCell4055" table:number-rows-spanned="2">
            <text:p text:style-name="P4056">Pavadinimas</text:p>
          </table:table-cell>
          <table:table-cell table:style-name="TableCell4057">
            <text:p text:style-name="P4058">Adresa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able:number-columns-spanned="3">
            <text:p text:style-name="P4072">&gt;10</text:p>
          </table:table-cell>
          <table:covered-table-cell/>
          <table:covered-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savivaldybė</text:p>
          </table:table-cell>
          <table:table-cell table:style-name="TableCell4079">
            <text:p text:style-name="P4080"><text:span text:style-name="T4081">vietovė (miestas, kaimas)</text:span></text:p>
          </table:table-cell>
          <table:table-cell table:style-name="TableCell4082">
            <text:p text:style-name="P4083"><text:span text:style-name="T4084">gatvė</text:span></text:p>
          </table:table-cell>
          <table:table-cell table:style-name="TableCell4085">
            <text:p text:style-name="P4086"><text:span text:style-name="T4087">gatvės tipas</text:span></text:p>
          </table:table-cell>
          <table:table-cell table:style-name="TableCell4088">
            <text:p text:style-name="P4089">namo nr.</text:p>
          </table:table-cell>
          <table:table-cell table:style-name="TableCell4090">
            <text:p text:style-name="P4091">korpusas</text:p>
          </table:table-cell>
          <table:table-cell table:style-name="TableCell4092">
            <text:p text:style-name="P4093">buto nr.</text:p>
          </table:table-cell>
          <table:table-cell table:style-name="TableCell4094" table:number-columns-spanned="3">
            <text:p text:style-name="P4095">darbuotojų</text:p>
          </table:table-cell>
          <table:covered-table-cell/>
          <table:covered-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ext:p text:style-name="P4151"><text:span text:style-name="T4152">5</text:span><text:span text:style-name="T4153">. Duomenys apie susidariusias atliekas</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2">
            <text:p text:style-name="P4167"><text:span text:style-name="T4168">Įrašo Nr.</text:span><text:span text:style-name="T4169"><text:s/></text:span></text:p>
          </table:table-cell>
          <table:table-cell table:style-name="TableCell4170" table:number-columns-spanned="9">
            <text:p text:style-name="P4171">Atliekos</text:p>
          </table:table-cell>
          <table:covered-table-cell/>
          <table:covered-table-cell/>
          <table:covered-table-cell/>
          <table:covered-table-cell/>
          <table:covered-table-cell/>
          <table:covered-table-cell/>
          <table:covered-table-cell/>
          <table:covered-table-cell/>
        </table:table-row>
        <table:table-row table:style-name="TableRow4172">
          <table:covered-table-cell>
            <text:p text:style-name="P4173"/>
          </table:covered-table-cell>
          <table:table-cell table:style-name="TableCell4174">
            <text:p text:style-name="P4175">5.1. kodas</text:p>
          </table:table-cell>
          <table:table-cell table:style-name="TableCell4176" table:number-columns-spanned="4">
            <text:p text:style-name="P4177">5.2. pavadinimas</text:p>
          </table:table-cell>
          <table:covered-table-cell/>
          <table:covered-table-cell/>
          <table:covered-table-cell/>
          <table:table-cell table:style-name="TableCell4178" table:number-columns-spanned="4">
            <text:p text:style-name="P4179">5.3. patikslintas apibūdinimas</text:p>
          </table:table-cell>
          <table:covered-table-cell/>
          <table:covered-table-cell/>
          <table:covered-table-cell/>
        </table:table-row>
        <table:table-row table:style-name="TableRow4180">
          <table:table-cell table:style-name="TableCell4181">
            <text:p text:style-name="P4182"/>
          </table:table-cell>
          <table:table-cell table:style-name="TableCell4183">
            <text:p text:style-name="P4184"/>
          </table:table-cell>
          <table:table-cell table:style-name="TableCell4185" table:number-columns-spanned="4">
            <text:p text:style-name="P4186"/>
          </table:table-cell>
          <table:covered-table-cell/>
          <table:covered-table-cell/>
          <table:covered-table-cell/>
          <table:table-cell table:style-name="TableCell4187" table:number-columns-spanned="4">
            <text:p text:style-name="P4188"/>
          </table:table-cell>
          <table:covered-table-cell/>
          <table:covered-table-cell/>
          <table:covered-table-cell/>
        </table:table-row>
        <table:table-row table:style-name="TableRow4189">
          <table:table-cell table:style-name="TableCell4190">
            <text:p text:style-name="P4191"/>
          </table:table-cell>
          <table:table-cell table:style-name="TableCell4192" table:number-columns-spanned="5">
            <text:p text:style-name="P4193"/>
          </table:table-cell>
          <table:covered-table-cell/>
          <table:covered-table-cell/>
          <table:covered-table-cell/>
          <table:covered-table-cell/>
          <table:table-cell table:style-name="TableCell4194">
            <text:p text:style-name="P4195">5.4. metų pradžioje</text:p>
          </table:table-cell>
          <table:table-cell table:style-name="TableCell4196">
            <text:p text:style-name="P4197">5.5. susidarė</text:p>
          </table:table-cell>
          <table:table-cell table:style-name="TableCell4198">
            <text:p text:style-name="P4199">5.6. perduotas</text:p>
          </table:table-cell>
          <table:table-cell table:style-name="TableCell4200">
            <text:p text:style-name="P4201">5.7. metų pabaigoje</text:p>
          </table:table-cell>
        </table:table-row>
        <table:table-row table:style-name="TableRow4202">
          <table:table-cell table:style-name="TableCell4203">
            <text:p text:style-name="P4204"/>
          </table:table-cell>
          <table:table-cell table:style-name="TableCell4205" table:number-columns-spanned="5">
            <text:p text:style-name="P4206">Atliekų kiekis, t:</text:p>
          </table:table-cell>
          <table:covered-table-cell/>
          <table:covered-table-cell/>
          <table:covered-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able:number-columns-spanned="9">
            <text:p text:style-name="P4219"><text:span text:style-name="T4220">Atliekų gavėjas,</text:span><text:span text:style-name="T422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ext:p text:style-name="P4224"/>
          </table:table-cell>
          <table:table-cell table:style-name="TableCell4225" table:number-columns-spanned="2">
            <text:p text:style-name="P4226">5.8.<text:s/>e-ASTA kodas</text:p>
          </table:table-cell>
          <table:covered-table-cell/>
          <table:table-cell table:style-name="TableCell4227">
            <text:p text:style-name="P4228">5.9. kodas</text:p>
          </table:table-cell>
          <table:table-cell table:style-name="TableCell4229">
            <text:p text:style-name="P4230">5.10. pavadinimas/vardas, pavardė</text:p>
          </table:table-cell>
          <table:table-cell table:style-name="TableCell4231" table:number-columns-spanned="4">
            <text:p text:style-name="P4232">5.11. adresas</text:p>
          </table:table-cell>
          <table:covered-table-cell/>
          <table:covered-table-cell/>
          <table:covered-table-cell/>
          <table:table-cell table:style-name="TableCell4233">
            <text:p text:style-name="P4234">5.12. atliekų kiekis, t</text:p>
          </table:table-cell>
        </table:table-row>
        <table:table-row table:style-name="TableRow4235">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able:number-columns-spanned="4">
            <text:p text:style-name="P4245"/>
          </table:table-cell>
          <table:covered-table-cell/>
          <table:covered-table-cell/>
          <table:covered-table-cell/>
          <table:table-cell table:style-name="TableCell4246">
            <text:p text:style-name="P4247"/>
          </table:table-cell>
        </table:table-row>
        <table:table-row table:style-name="TableRow4248">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able:number-columns-spanned="4">
            <text:p text:style-name="P4258"/>
          </table:table-cell>
          <table:covered-table-cell/>
          <table:covered-table-cell/>
          <table:covered-table-cell/>
          <table:table-cell table:style-name="TableCell4259">
            <text:p text:style-name="P4260"/>
          </table:table-cell>
        </table:table-row>
        <table:table-row table:style-name="TableRow4261">
          <table:table-cell table:style-name="TableCell4262">
            <text:p text:style-name="P4263"/>
          </table:table-cell>
          <table:table-cell table:style-name="TableCell4264" table:number-columns-spanned="9">
            <text:p text:style-name="P4265">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ext:p text:style-name="P4268"/>
          </table:table-cell>
          <table:table-cell table:style-name="TableCell4269" table:number-columns-spanned="3">
            <text:p text:style-name="P4270">5.13. gavėjo veiklos kodas</text:p>
          </table:table-cell>
          <table:covered-table-cell/>
          <table:covered-table-cell/>
          <table:table-cell table:style-name="TableCell4271">
            <text:p text:style-name="P4272">5.14. atliekų tvarkymo kodas</text:p>
          </table:table-cell>
          <table:table-cell table:style-name="TableCell4273" table:number-columns-spanned="4">
            <text:p text:style-name="P4274">5.15. atliekų naudojimo<text:s/>patikslintas apibūdinimas</text:p>
          </table:table-cell>
          <table:covered-table-cell/>
          <table:covered-table-cell/>
          <table:covered-table-cell/>
          <table:table-cell table:style-name="TableCell4275">
            <text:p text:style-name="P4276">5.16. atliekų kiekis, t</text:p>
          </table:table-cell>
        </table:table-row>
        <table:table-row table:style-name="TableRow4277">
          <table:table-cell table:style-name="TableCell4278">
            <text:p text:style-name="P4279"/>
          </table:table-cell>
          <table:table-cell table:style-name="TableCell4280" table:number-columns-spanned="3">
            <text:p text:style-name="P4281"/>
          </table:table-cell>
          <table:covered-table-cell/>
          <table:covered-table-cell/>
          <table:table-cell table:style-name="TableCell4282">
            <text:p text:style-name="P4283"/>
          </table:table-cell>
          <table:table-cell table:style-name="TableCell4284" table:number-columns-spanned="4">
            <text:p text:style-name="P4285"/>
          </table:table-cell>
          <table:covered-table-cell/>
          <table:covered-table-cell/>
          <table:covered-table-cell/>
          <table:table-cell table:style-name="TableCell4286">
            <text:p text:style-name="P4287"/>
          </table:table-cell>
        </table:table-row>
        <table:table-row table:style-name="TableRow4288">
          <table:table-cell table:style-name="TableCell4289">
            <text:p text:style-name="P4290"/>
          </table:table-cell>
          <table:table-cell table:style-name="TableCell4291" table:number-columns-spanned="3">
            <text:p text:style-name="P4292"/>
          </table:table-cell>
          <table:covered-table-cell/>
          <table:covered-table-cell/>
          <table:table-cell table:style-name="TableCell4293">
            <text:p text:style-name="P4294"/>
          </table:table-cell>
          <table:table-cell table:style-name="TableCell4295" table:number-columns-spanned="4">
            <text:p text:style-name="P4296"/>
          </table:table-cell>
          <table:covered-table-cell/>
          <table:covered-table-cell/>
          <table:covered-table-cell/>
          <table:table-cell table:style-name="TableCell4297">
            <text:p text:style-name="P4298"/>
          </table:table-cell>
        </table:table-row>
      </table:table>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_________________________________</text:p>
            <text:p text:style-name="P4307">(vadovo ar jo įgalioto asmens pareigos)</text:p>
          </table:table-cell>
          <table:table-cell table:style-name="TableCell4308">
            <text:p text:style-name="P4309">__________</text:p>
            <text:p text:style-name="P4310">(parašas)</text:p>
          </table:table-cell>
          <table:table-cell table:style-name="TableCell4311">
            <text:p text:style-name="P4312">_____________________</text:p>
            <text:p text:style-name="P4313">(vardas ir pavardė)</text:p>
          </table:table-cell>
        </table:table-row>
        <table:table-row table:style-name="TableRow4314">
          <table:table-cell table:style-name="TableCell4315">
            <text:p text:style-name="P4316">_________________________________</text:p>
            <text:p text:style-name="P4317">(ataskaitos rengėjo<text:s/>pareigos)</text:p>
          </table:table-cell>
          <table:table-cell table:style-name="TableCell4318">
            <text:p text:style-name="P4319">__________</text:p>
            <text:p text:style-name="P4320">(parašas)</text:p>
          </table:table-cell>
          <table:table-cell table:style-name="TableCell4321">
            <text:p text:style-name="P4322">_____________________</text:p>
            <text:p text:style-name="P4323">(vardas ir pavardė)</text:p>
          </table:table-cell>
        </table:table-row>
        <table:table-row table:style-name="TableRow4324">
          <table:table-cell table:style-name="TableCell4325">
            <text:p text:style-name="P4326">_________________________________</text:p>
            <text:p text:style-name="P4327">(ataskaitą priėmusio darbuotojo pareigos)</text:p>
          </table:table-cell>
          <table:table-cell table:style-name="TableCell4328">
            <text:p text:style-name="P4329">__________</text:p>
            <text:p text:style-name="P4330">(parašas)</text:p>
          </table:table-cell>
          <table:table-cell table:style-name="TableCell4331">
            <text:p text:style-name="P4332">_____________________</text:p>
            <text:p text:style-name="P4333">(vardas ir pavardė)</text:p>
          </table:table-cell>
        </table:table-row>
        <table:table-row table:style-name="TableRow4334">
          <table:table-cell table:style-name="TableCell4335">
            <text:p text:style-name="P4336"/>
          </table:table-cell>
          <table:table-cell table:style-name="TableCell4337">
            <text:p text:style-name="P4338">A.V.</text:p>
          </table:table-cell>
          <table:table-cell table:style-name="TableCell4339">
            <text:p text:style-name="P4340"/>
          </table:table-cell>
        </table:table-row>
      </table:table>
      <text:p text:style-name="P4341"/>
      <text:p text:style-name="P4342">_________________</text:p>
      <text:p text:style-name="P4343"/>
      <text:p text:style-name="P4344">Priedo<text:s/>pakeitimai:</text:p>
      <text:p text:style-name="P4345"><text:span text:style-name="T4346">Nr.<text:s/></text:span><text:a xlink:href="https://www.e-tar.lt/portal/legalAct.html?documentId=e702f120a07e11e3aeb49a67165e3ad3" office:target-frame-name="_top" xlink:show="replace"><text:span text:style-name="T4347">D1-213</text:span></text:a><text:span text:style-name="T4348">, 2014-02-28, paskelbta TAR 2014-03-03, i. k. 2014-02488</text:span></text:p>
      <text:p text:style-name="Normal"/>
      <text:p text:style-name="P4349">Atliekų susidarymo ir tvarkymo<text:s/></text:p>
      <text:p text:style-name="P4352">apskaitos ir<text:s/>ataskaitų teikimo taisyklių</text:p>
      <text:p text:style-name="P4353">7<text:s/>priedas</text:p>
      <text:p text:style-name="P4354"/>
      <text:p text:style-name="P4355">ATLIEKŲ SUSIDARYMO APSKAITOS ATASKAITOS PILDYMO INSTRUKCIJA</text:p>
      <text:p text:style-name="P4356"/>
      <text:p text:style-name="P4357"><text:span text:style-name="T4358">1</text:span><text:span text:style-name="T4359">. „</text:span><text:span text:style-name="T4360">1. Ataskaitą teikiančio juridinio arba fizinio asmens</text:span><text:span text:style-name="T4361"><text:s/>rekvizitai</text:span>“ pildymas:</text:p>
      <text:p text:style-name="P4362"><text:span text:style-name="T4363">1.1</text:span><text:span text:style-name="T4364">. šiame punkte pateikiama bendra informacija apie Atliekų susidarym</text:span><text:span text:style-name="T4365">o apskaitos ataskaitą (toliau – Ataskaita) teikiantį asmenį, dėl kurio veiklos susidaro atliekos:</text:span></text:p>
      <text:p text:style-name="P4366"><text:span text:style-name="T4367">1.1.1</text:span><text:span text:style-name="T4368">. „</text:span><text:span text:style-name="T4369">1.1.</text:span><text:span text:style-name="T4370"><text:s/></text:span><text:span text:style-name="T4371">teisinis statusas</text:span><text:span text:style-name="T4372">“. Pažymimas langelis, atitinkantis Ataskaitą teikiančio asmens teisinį statusą;</text:span></text:p>
      <text:p text:style-name="P4373">1.1.2.<text:s/><text:span text:style-name="T4374">„</text:span><text:span text:style-name="T4375">1.2.<text:s/></text:span><text:span text:style-name="T4376">pavadinimas arba fizinio<text:s/></text:span><text:span text:style-name="T4377">asmens vardas, pavardė</text:span>“.<text:span text:style-name="T4378"><text:s/>Jei Ataskaitą teikia įmonė ar jos padalinys (atstovybė), nurodomas įmonės ar jos padalinio (atstovybės)<text:s/></text:span>pavadinimas, jei fizinis asmuo – fizinio asmens vardas ir pavardė;</text:p>
      <text:p text:style-name="P4379">1.1.3. „<text:span text:style-name="T4380">1.3. identifikacinis kodas</text:span>“.<text:s/><text:span text:style-name="T4381">Jei Ataskaitą teiki</text:span><text:span text:style-name="T4382">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4383">1.1.4. „<text:span text:style-name="T4384">1.4. e-ASTA kodas</text:span>“.<text:s/><text:span text:style-name="T4385">Ataskaitą</text:span><text:s/>teikiančio juridinio ar fizinio asmens unikalus nekintantis kodas atliekų susidarymo ir tvarkymo apskaitos sistemoje (toliau – e-ASTA kodas). e-ASTA kodas yra sukuriamas, kai aplinkosauginėms institucijoms pirmą kartą<text:s/>pateikiamas bet koks su atliekų susidarymo ir tvarkymo apskaita susijęs dokumentas (ataskaita, anketa, lydraštis ir pan.). Pirmą kartą teikiant dokumentą elektroniniu būdu, e-ASTA kodą sukuria programinis modulis pradėjus vesti dokumento duomenis į duomenų<text:s/>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86">1.1.5. „<text:span text:style-name="T4387">1.5. buveinės arba fizinio asmens nuolatinės gyvenamosios vietos adresas</text:span>“.<text:s/><text:span text:style-name="T4388">Įmonės ar jos padalinio<text:s/></text:span>buveinės adresas. Atitinkamose punkto skiltyse nurodomi savivaldybės, vietovės (miesto,<text:s/>kaimo), gatvės pavadinimai, gatvės tipas (g. – gatvė, al. – alėja, pr. – prospektas, pl. – plentas), namo, korpuso (jei toks yra) ir buto (jei toks yra) numeriai;</text:p>
      <text:p text:style-name="P4389">1.1.6. „<text:span text:style-name="T4390">1.6. ryšio informacija</text:span>“. Atitinkamose punkto skiltyse nurodomi Ataskaitą teikiančio asmens telefono ir fakso numeriai, elektroninio pašto adresas.</text:p>
      <text:p text:style-name="P4391"><text:span text:style-name="T4392">2</text:span><text:span text:style-name="T4393">. „</text:span><text:span text:style-name="T4394">2.<text:s/></text:span><text:span text:style-name="T4395">Ataskaitos lapų skaičius</text:span>“ pildymas:</text:p>
      <text:p text:style-name="P4396"><text:span text:style-name="T4397">2.1</text:span><text:span text:style-name="T4398">.<text:s/></text:span>šis punktas pildomas, jei Ataskaita teikiama raštu.<text:span text:style-name="T4399"><text:s/></text:span>Visi Ataskaitos puslapiai turi būti sunumeruoti, o langelyje įrašytas bendras lapų skaičius.</text:p>
      <text:p text:style-name="P4400">3. „<text:span text:style-name="T4401">3. Žyma apie dalyvavimą statistiniame tyrime</text:span>“. Pildo, pažymėdamos langelį, tik Taisyklių VIII skyriuje nurodytame atliekų susidarymo statistiniame tyrime dalyvaujančios įmonės.</text:p>
      <text:p text:style-name="P4402">4.<text:s/><text:span text:style-name="T4403">„</text:span><text:span text:style-name="T4404">4. Duomenys apie įmonės struktūrinius padalinius</text:span><text:span text:style-name="T4405"><text:s/>(filialus, atstovybes)</text:span><text:span text:style-name="T4406">“.</text:span><text:s/>Šioje lentelėje juridiniai asmenys, turintys struktūrinius padalinius (filialus, atstovybes), nurodo šiuos duomenis apie struktūrinius padalinius:</text:p>
      <text:p text:style-name="P4407">4.1. skiltyse „<text:span text:style-name="T4408">Kodas</text:span>“ ir „<text:span text:style-name="T4409">Pavadinimas</text:span>“ – JAR kodas ir pavadinimas. Šios skiltys pildomos tik tuo atveju, jei juridinio asmens struktūrinis padalinys (filialas, atstovybė) turi atskirą nei juridinis asmuo JAR kodą ir (ar) pavadinimą;</text:p>
      <text:p text:style-name="P4410">4.2. lentelės dalies „<text:span text:style-name="T4411">Adresas</text:span>“ atitinkamose skiltyse – struktūrinio padalinio (filialo, atstovybės)<text:s/>buveinės adresas: savivaldybės, vietovės (miesto, kaimo), gatvės pavadinimai, gatvės tipas (g. – gatvė, al. – alėja, pr. – prospektas, pl. – plentas), namo, korpuso (jei toks yra) ir buto (jei toks yra) numeriai;</text:p>
      <text:p text:style-name="P4412">4.3. lentelės dalyje<text:s/><text:span text:style-name="T4413">„</text:span><text:span text:style-name="T4414">&gt;10 darbuotojų</text:span>“ pažymimi langeliai tose eilutėse, kuriose nurodomi duomenys apie juridinio asmens struktūrinius padalinius (filialus, atstovybes), kuriuose dirba 10 ir daugiau darbuotojų.</text:p>
      <text:p text:style-name="P4415"><text:span text:style-name="T4416">5</text:span><text:span text:style-name="T4417">. „</text:span><text:span text:style-name="T4418">5</text:span><text:span text:style-name="T4419">.</text:span><text:span text:style-name="T4420"><text:s/></text:span><text:span text:style-name="T4421">Duomenys apie susidariusias atliekas</text:span><text:span text:style-name="T4422">“ pildymas:</text:span></text:p>
      <text:p text:style-name="P4423"><text:span text:style-name="T4424">5.1</text:span><text:span text:style-name="T4425">. šio punkto lentel</text:span><text:span text:style-name="T4426">ėje nurodomi duomenys apie atliekas, susidariusias dėl asmens veiklos. Pildant lentelę laikomasi šių bendrųjų reikalavimų:</text:span></text:p>
      <text:p text:style-name="P4427">5.1.1.<text:s/><text:span text:style-name="T4428">duomenys apie v</text:span>ienos rūšies atlieką įrašomi viename įraše, kurį sudaro 5.1<text:span text:style-name="T4429"></text:span>5.16 skiltys;</text:p>
      <text:p text:style-name="P4430"><text:span text:style-name="T4431">5.1.2</text:span><text:span text:style-name="T4432">. visi duomenys apie atlie</text:span><text:span text:style-name="T4433">kų kiekį nurodomi tonomis, 3 ženklų po kablelio tikslumu;</text:span></text:p>
      <text:p text:style-name="P4434"><text:span text:style-name="T4435">5.1.3</text:span><text:span text:style-name="T4436">. dešimtainės dalies atskyrimui nuo sveikosios rašomas simbolis taškas;</text:span></text:p>
      <text:p text:style-name="P4437"><text:span text:style-name="T4438">5.1.4</text:span><text:span text:style-name="T4439">. nuotekų dumblo kiekis nurodomas perskaičiuotas sausomis medžiagomis;</text:span></text:p>
      <text:p text:style-name="P4440"><text:span text:style-name="T4441">5.1.5</text:span><text:span text:style-name="T4442">.<text:s/></text:span>lentelės dalyse<text:s/><text:span text:style-name="T4443">„</text:span><text:span text:style-name="T4444">Atliekų<text:s/></text:span><text:span text:style-name="T4445">gavėjas, kai atliekos perduotos atliekų tvarkytojui“ ir „Atliekų gavėjas, kai atliekos perduotos ne atliekų tvarkytojui</text:span><text:span text:style-name="T4446">“ eilučių skaičių galima padidinti iki reikiamo, kad būtų pateikti visi duomenys;</text:span></text:p>
      <text:p text:style-name="P4447"><text:span text:style-name="T4448">5.2</text:span><text:span text:style-name="T4449">. lentelės įrašo dalyje „</text:span><text:span text:style-name="T4450">Atliekos</text:span><text:span text:style-name="T4451">“ nurodoma:</text:span></text:p>
      <text:p text:style-name="P4452">5.2.1.<text:s/><text:span text:style-name="T4453">skiltyse „</text:span><text:span text:style-name="T4454">5.1.</text:span><text:span text:style-name="T4455"><text:s/></text:span><text:span text:style-name="T4456">kodas</text:span><text:span text:style-name="T4457">“ ir „</text:span><text:span text:style-name="T4458">5.2.</text:span><text:span text:style-name="T4459"><text:s/></text:span><text:span text:style-name="T4460">pavadinimas</text:span><text:span text:style-name="T4461">“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62">63-2065</text:span></text:a>; 2004, Nr.<text:s/><text:a xlink:href="https://www.e-tar.lt/portal/lt/legalAct/TAR.1DD495353E7F" office:target-frame-name="_blank" xlink:show="new"><text:span text:style-name="T4463">68-2381</text:span></text:a>) (toliau – Atliekų tvarkymo taisyklės) 1 priedą<text:span text:style-name="T4464">;</text:span></text:p>
      <text:p text:style-name="P4465">5.2.2. skiltyje „<text:span text:style-name="T4466">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4467"><text:span text:style-name="T4468">5.3</text:span><text:span text:style-name="T4469">. lentelės įrašo dalyje „</text:span><text:span text:style-name="T4470">Atliekų kiekis, t</text:span><text:span text:style-name="T4471">“ nurodoma:</text:span></text:p>
      <text:p text:style-name="P4472">5.3.1.<text:s/><text:span text:style-name="T4473">skiltyje „</text:span><text:span text:style-name="T4474">5.4. metų pradžioje</text:span><text:span text:style-name="T4475">“ –<text:s/></text:span>ataskaitinių metų pradžioje likęs atliekų kiekis<text:span text:style-name="T4476">;</text:span></text:p>
      <text:p text:style-name="P4477">5.3.2. skiltyje „<text:span text:style-name="T4478">5.5. susidarė</text:span>“ – per ataskaitinius metus susidaręs atliekų kiekis;</text:p>
      <text:p text:style-name="P4479">5.3.3. skiltyje „<text:span text:style-name="T4480">5.6. perduotas</text:span>“ – per ataskaitinius metus perduotas visiems gavėjams atliekų kiekis. Šis kiekis turi būti lygus 5.12 ir 5.16 skiltyse nurodytų visų kiekių sumai;</text:p>
      <text:p text:style-name="P4481">5.3.4.<text:s/><text:span text:style-name="T4482">skiltyje „</text:span><text:span text:style-name="T4483">5.7.</text:span><text:span text:style-name="T4484"><text:s/></text:span><text:span text:style-name="T4485">metų<text:s/></text:span><text:span text:style-name="T4486">pabaigoje</text:span><text:span text:style-name="T4487">“ –<text:s/></text:span>ataskaitinių metų pabaigoje sukauptas atliekų kiekis (5.7 skiltis = 5.4 skiltis + 5.5 skiltis – 5.6 skiltis);</text:p>
      <text:p text:style-name="P4488">5.4.<text:s/><text:span text:style-name="T4489">lentelės įrašo dalyje „</text:span><text:span text:style-name="T4490">Atliekų gavėjas, kai atliekos perduotos atliekų tvarkytojui</text:span><text:span text:style-name="T4491">“ nurodoma:</text:span></text:p>
      <text:p text:style-name="P4492"><text:span text:style-name="T4493">5.4.1</text:span><text:span text:style-name="T4494">.<text:s/></text:span>skiltyje „<text:span text:style-name="T4495">5.8. e-AS</text:span><text:span text:style-name="T4496">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97"><text:span text:style-name="T4498">5.4.2</text:span><text:span text:style-name="T4499">. skiltyje „</text:span><text:span text:style-name="T4500">5.9.</text:span><text:span text:style-name="T4501"><text:s/>kodas</text:span><text:span text:style-name="T4502">“ – juridinio asmens JAR kodas, jei atliekos perduotos juridiniam asmeniui ar jo padaliniui, asmens kodas, jei atliekos perduotos fiziniam asm</text:span><text:span text:style-name="T4503">eniui, vykdančiam individualią veiklą;</text:span></text:p>
      <text:p text:style-name="P4504"><text:span text:style-name="T4505">5.4.3</text:span><text:span text:style-name="T4506">. skiltyje „</text:span><text:span text:style-name="T4507">5.10.</text:span><text:span text:style-name="T4508"><text:s/>pavadinimas/vardas, pavardė</text:span><text:span text:style-name="T4509">“ – juridinio asmens pavadinimas, jei atliekos perduotos juridiniam asmeniui ar jo padaliniui, vardas ir pavardė, jei atliekos perduotos fiziniam asmeniui, vykdanč</text:span><text:span text:style-name="T4510">iam individualią veiklą;</text:span></text:p>
      <text:p text:style-name="P4511"><text:span text:style-name="T4512">5.4.4</text:span><text:span text:style-name="T4513">. skiltyje „</text:span><text:span text:style-name="T4514">5.11.<text:s/></text:span><text:span text:style-name="T4515">adresas</text:span><text:span text:style-name="T4516">“ – įmonės buveinės adresas.<text:s/></text:span>Jei atliekos buvo perduotos įmonės padaliniui, esančiam kitu adresu nei įmonė, skiltyje „<text:span text:style-name="T4517">adresas</text:span><text:span text:style-name="T4518">“</text:span><text:s/>nurodomas padalinio buveinės adresas<text:span text:style-name="T4519">;</text:span></text:p>
      <text:p text:style-name="P4520"><text:span text:style-name="T4521">5.4.5</text:span><text:span text:style-name="T4522">. skiltyje „</text:span><text:span text:style-name="T4523">5.12.</text:span><text:span text:style-name="T4524"><text:s/>atlie</text:span><text:span text:style-name="T4525">kų kiekis, t</text:span><text:span text:style-name="T4526">“ – atliekų gavėjui perduotas atliekų kiekis tonomis;</text:span></text:p>
      <text:p text:style-name="P4527">5.5.<text:s/><text:span text:style-name="T4528">lentelės įrašo dalyje „</text:span><text:span text:style-name="T4529">Atliekų gavėjas, kai atliekos perduotos ne atliekų tvarkytojui</text:span><text:span text:style-name="T4530">“ nurodoma:</text:span></text:p>
      <text:p text:style-name="P4531"><text:span text:style-name="T4532">5.5.1</text:span><text:span text:style-name="T4533">. skiltyje „</text:span><text:span text:style-name="T4534">5.13.</text:span><text:span text:style-name="T4535"><text:s/></text:span><text:span text:style-name="T4536">gavėjo veiklos<text:s/></text:span><text:span text:style-name="T4537">kodas</text:span><text:span text:style-name="T4538">“ –<text:s/></text:span>atliekų gavėjo ūkinės veiklos kodas: NU – namų ūkis (gyventojai), ZU – žemės ūkis, EI – energijos gamyba, PI – pramonė, KT – kita veikla<text:span text:style-name="T4539">;</text:span></text:p>
      <text:p text:style-name="P4540"><text:span text:style-name="T4541">5.5.2</text:span><text:span text:style-name="T4542">. skiltyje „</text:span><text:span text:style-name="T4543">5.14.</text:span><text:span text:style-name="T4544"><text:s/></text:span><text:span text:style-name="T4545">atliekų tvarkymo kodas</text:span><text:span text:style-name="T4546">“ –<text:s/></text:span>viena iš šių atliekų naudojimo veiklos rūšių pagal atliekų tvarkymo veiklos rūšių sąrašą (Atliekų<text:s/>tvarkymo taisyklių 4 priedas):<text:s/><text:span text:style-name="T4547">R1</text:span><text:s/>– jei atliekos perduotos deginti,<text:s/><text:span text:style-name="T4548">R10</text:span><text:s/>– jei atliekos (pvz., nuotekų dumblas) perduotos laukams tręšti ar aplinkos būklei gerinti,<text:s/><text:span text:style-name="T4549">R3</text:span><text:s/>– jei naudojimui, išskyrus minėtus būdus<text:s/><text:span text:style-name="T4550">R1</text:span><text:s/>ir<text:s/><text:span text:style-name="T4551">R10</text:span>, perduotos organinės kilmės atliekos,<text:s/><text:span text:style-name="T4552">R5</text:span><text:s/>– jei naudojimui perduotos neorganinės kilmės atliekos,<text:s/><text:span text:style-name="T4553">P</text:span><text:s/>– jei atliekos perduotos pakartotiniam naudojimui;</text:p>
      <text:p text:style-name="P4554"><text:span text:style-name="T4555">5.5.3</text:span><text:span text:style-name="T4556">. skiltyje „</text:span><text:span text:style-name="T4557">5.15.</text:span><text:span text:style-name="T4558"><text:s/>atliekų naudojimo patikslintas apibūdinimas</text:span><text:span text:style-name="T4559">“ –<text:s/></text:span>tikslesnis, nei Atliekų tvarkymo taisyklių 4 priede pateiktas atliekų<text:s/>panaudojimo veiklos apibūdinimas, iš kurio būtų aišku, kokiu būdu buvo panaudotos atliekos;</text:p>
      <text:p text:style-name="P4560"><text:span text:style-name="T4561">5.5.4</text:span><text:span text:style-name="T4562">. skiltyje „</text:span><text:span text:style-name="T4563">5.16.</text:span><text:span text:style-name="T4564"><text:s/>atliekų kiekis, t</text:span><text:span text:style-name="T4565">“ – atliekų gavėjui perduotas atliekų kiekis tonomis;</text:span></text:p>
      <text:p text:style-name="P4566">5.6. jei atliekos perduotos naudojimui ne vienoje ūkinėje veikloje arba jų naudojimui buvo pritaikyta ne viena veiklos rūšis, 5.12<text:span text:style-name="T4567"></text:span>5.16 skilčių skaičius turi būti papildomas iki reikiamo, kad būtų pateikti duomenys apie visose ūkinėse veiklos rūšyse visas atliekų panaudojimo veiklos rūšis.</text:p>
      <text:p text:style-name="P4568"/>
      <text:p text:style-name="P4569">_________________</text:p>
      <text:p text:style-name="P4570"/>
      <text:p text:style-name="P4571">Atliekų susidarymo ir tvarkymo<text:s/></text:p>
      <text:p text:style-name="P4572">apskaitos ir ataskaitų teikimo taisyklių</text:p>
      <text:p text:style-name="P4573">8<text:s/>priedas</text:p>
      <text:p text:style-name="P4574"/>
      <text:p text:style-name="P4575"><text:span text:style-name="T4576">(Atliekų tvarkymo apskaitos žurnalo forma)</text:span></text:p>
      <text:p text:style-name="P4577"/>
      <text:p text:style-name="P4578"><text:span text:style-name="T4579">ATLIEKŲ TVARKYMO APSKAITOS ŽURNALAS</text:span></text:p>
      <text:p text:style-name="P4580"/>
      <text:p text:style-name="P4581"><text:span text:style-name="T4582">1</text:span><text:span text:style-name="T4583">.</text:span><text:span text:style-name="T4584"><text:s/>Juridinio arba fizinio asmens</text:span><text:span text:style-name="T4585"><text:s/>rekvizitai:</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1.1. teisinis statusa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juridinis asmuo</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juridinio asmens struktūrinis padalinys, turintis atskirą kodą Juridinių asmenų registre</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juridinio asmens struktūrinis padalinys, neturintis atskiro kodo Juridinių asmenų registre</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fizinis asmuo, vykdantis individualią veiklą</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able:number-columns-spanned="3">
            <text:p text:style-name="P4641">(tinkamą langelį pažymėti)</text:p>
          </table:table-cell>
          <table:covered-table-cell/>
          <table:covered-table-cell/>
        </table:table-row>
      </table:table>
      <text:p text:style-name="P4642"/>
      <table:table table:style-name="Table4643">
        <table:table-columns>
          <table:table-column table:style-name="TableColumn4644"/>
          <table:table-column table:style-name="TableColumn4645"/>
        </table:table-columns>
        <table:table-row table:style-name="TableRow4646">
          <table:table-cell table:style-name="TableCell4647">
            <text:p text:style-name="P4648">1.2. pavadinimas arba fizinio asmens vardas, pavardė</text:p>
          </table:table-cell>
          <table:table-cell table:style-name="TableCell4649">
            <text:p text:style-name="P4650">1.3. identifikacinis kodas</text:p>
          </table:table-cell>
        </table:table-row>
        <table:table-row table:style-name="TableRow4651">
          <table:table-cell table:style-name="TableCell4652">
            <text:p text:style-name="P4653"/>
          </table:table-cell>
          <table:table-cell table:style-name="TableCell4654">
            <text:p text:style-name="P4655"/>
          </table:table-cell>
        </table:table-row>
      </table:table>
      <text:p text:style-name="P4656"/>
      <table:table table:style-name="Table4657">
        <table:table-columns>
          <table:table-column table:style-name="TableColumn4658"/>
          <table:table-column table:style-name="TableColumn4659"/>
        </table:table-columns>
        <table:table-row table:style-name="TableRow4660">
          <table:table-cell table:style-name="TableCell4661">
            <text:p text:style-name="P4662"/>
          </table:table-cell>
          <table:table-cell table:style-name="TableCell4663">
            <text:p text:style-name="P4664">1.4. e-ASTA kodas</text:p>
          </table:table-cell>
        </table:table-row>
        <table:table-row table:style-name="TableRow4665">
          <table:table-cell table:style-name="TableCell4666">
            <text:p text:style-name="P4667"/>
          </table:table-cell>
          <table:table-cell table:style-name="TableCell4668">
            <text:p text:style-name="P4669"/>
          </table:table-cell>
        </table:table-row>
      </table:table>
      <text:p text:style-name="P4670"/>
      <text:p text:style-name="P4671"><text:span text:style-name="T4672">1.5</text:span><text:span text:style-name="T4673">. buveinės arba fizinio asmens nuolatinės gyvenamosios vietos adresas</text:span></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savivaldybė</text:p>
          </table:table-cell>
          <table:table-cell table:style-name="TableCell4686">
            <text:p text:style-name="P4687">vietovė (miestas, kaimas)</text:p>
          </table:table-cell>
          <table:table-cell table:style-name="TableCell4688">
            <text:p text:style-name="P4689">gatvė</text:p>
          </table:table-cell>
          <table:table-cell table:style-name="TableCell4690">
            <text:p text:style-name="P4691">gatvės tipas</text:p>
          </table:table-cell>
          <table:table-cell table:style-name="TableCell4692">
            <text:p text:style-name="P4693">namo nr.</text:p>
          </table:table-cell>
          <table:table-cell table:style-name="TableCell4694">
            <text:p text:style-name="P4695">korpusas</text:p>
          </table:table-cell>
          <table:table-cell table:style-name="TableCell4696">
            <text:p text:style-name="P4697">buto nr.</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P4713"/>
      <text:p text:style-name="P4714"><text:span text:style-name="T4715">1.6</text:span><text:span text:style-name="T4716">. atliekų tvarkymo įrenginio vieta</text:span></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savivaldybė</text:p>
          </table:table-cell>
          <table:table-cell table:style-name="TableCell4729">
            <text:p text:style-name="P4730">vietovė (miestas, kaimas)</text:p>
          </table:table-cell>
          <table:table-cell table:style-name="TableCell4731">
            <text:p text:style-name="P4732">gatvė</text:p>
          </table:table-cell>
          <table:table-cell table:style-name="TableCell4733">
            <text:p text:style-name="P4734">gatvės tipas</text:p>
          </table:table-cell>
          <table:table-cell table:style-name="TableCell4735">
            <text:p text:style-name="P4736">namo nr.</text:p>
          </table:table-cell>
          <table:table-cell table:style-name="TableCell4737">
            <text:p text:style-name="P4738">korpusas</text:p>
          </table:table-cell>
          <table:table-cell table:style-name="TableCell4739">
            <text:p text:style-name="P4740">buto nr.</text:p>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
      <text:p text:style-name="P4756"/>
      <text:p text:style-name="P4757"><text:span text:style-name="T4758">1.7</text:span><text:span text:style-name="T4759">. ryšio informacija</text:span></text:p>
      <text:p text:style-name="P4760"/>
      <table:table table:style-name="Table4761">
        <table:table-columns>
          <table:table-column table:style-name="TableColumn4762"/>
          <table:table-column table:style-name="TableColumn4763"/>
          <table:table-column table:style-name="TableColumn4764"/>
        </table:table-columns>
        <table:table-row table:style-name="TableRow4765">
          <table:table-cell table:style-name="TableCell4766">
            <text:p text:style-name="P4767">telefono nr.</text:p>
          </table:table-cell>
          <table:table-cell table:style-name="TableCell4768">
            <text:p text:style-name="P4769">fakso nr.</text:p>
          </table:table-cell>
          <table:table-cell table:style-name="TableCell4770">
            <text:p text:style-name="P4771">el. pašto<text:s/>adresas</text:p>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row>
      </table:table>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2. Už žurnalo pildymą atsakingas asmuo</text:p>
          </table:table-cell>
          <table:table-cell table:style-name="TableCell4789" table:number-columns-spanned="3">
            <text:p text:style-name="P4790"/>
          </table:table-cell>
          <table:covered-table-cell/>
          <table:covered-table-cell/>
          <table:table-cell table:style-name="TableCell4791">
            <text:p text:style-name="P4792"/>
          </table:table-cell>
        </table:table-row>
        <table:table-row table:style-name="TableRow4793">
          <table:table-cell table:style-name="TableCell4794">
            <text:p text:style-name="P4795"/>
          </table:table-cell>
          <table:table-cell table:style-name="TableCell4796" table:number-columns-spanned="3">
            <text:p text:style-name="P4797">pareigos</text:p>
          </table:table-cell>
          <table:covered-table-cell/>
          <table:covered-table-cell/>
          <table:table-cell table:style-name="TableCell4798">
            <text:p text:style-name="P4799"/>
          </table:table-cell>
        </table:table-row>
        <table:table-row table:style-name="TableRow4800">
          <table:table-cell table:style-name="TableCell4801">
            <text:p text:style-name="P4802"/>
          </table:table-cell>
          <table:table-cell table:style-name="TableCell4803" table:number-columns-spanned="3">
            <text:p text:style-name="P4804"/>
          </table:table-cell>
          <table:covered-table-cell/>
          <table:covered-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metai</text:p>
          </table:table-cell>
          <table:table-cell table:style-name="TableCell4812">
            <text:p text:style-name="P4813">mėnuo</text:p>
          </table:table-cell>
          <table:table-cell table:style-name="TableCell4814">
            <text:p text:style-name="P4815">diena</text:p>
          </table:table-cell>
          <table:table-cell table:style-name="TableCell4816">
            <text:p text:style-name="P4817"/>
          </table:table-cell>
        </table:table-row>
        <table:table-row table:style-name="TableRow4818">
          <table:table-cell table:style-name="TableCell4819">
            <text:p text:style-name="P4820">3. Žurnalo pildymo pradžios data</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
      <text:p text:style-name="P4829"/>
      <text:p text:style-name="P4830"><text:span text:style-name="T4833">4</text:span><text:span text:style-name="T4834">. Iki žurnalo pildymo pradžios sukauptos (saugomos) atliekos</text:span></text:p>
      <table:table table:style-name="Table4835">
        <table:table-columns>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rows-spanned="2">
            <text:p text:style-name="P4842"><text:span text:style-name="T4843">Eil. Nr.</text:span></text:p>
          </table:table-cell>
          <table:table-cell table:style-name="TableCell4844" table:number-columns-spanned="3">
            <text:p text:style-name="P4845">Atliekos</text:p>
          </table:table-cell>
          <table:covered-table-cell/>
          <table:covered-table-cell/>
        </table:table-row>
        <table:table-row table:style-name="TableRow4846">
          <table:covered-table-cell>
            <text:p text:style-name="P4847"/>
          </table:covered-table-cell>
          <table:table-cell table:style-name="TableCell4848">
            <text:p text:style-name="P4849">kodas</text:p>
          </table:table-cell>
          <table:table-cell table:style-name="TableCell4850">
            <text:p text:style-name="P4851">pavadinimas</text:p>
          </table:table-cell>
          <table:table-cell table:style-name="TableCell4852">
            <text:p text:style-name="P4853">kiekis, t</text:p>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
      <text:p text:style-name="P4900"><text:span text:style-name="T4901">5</text:span><text:span text:style-name="T4902">. Žurnale registruojamų a</text:span><text:span text:style-name="T4903">tliekų sąrašas</text:span></text:p>
      <table:table table:style-name="Table4904">
        <table:table-columns>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rows-spanned="2">
            <text:p text:style-name="P4911">Eil. Nr.</text:p>
          </table:table-cell>
          <table:table-cell table:style-name="TableCell4912" table:number-columns-spanned="3">
            <text:p text:style-name="P4913">Atliekos</text:p>
          </table:table-cell>
          <table:covered-table-cell/>
          <table:covered-table-cell/>
        </table:table-row>
        <table:table-row table:style-name="TableRow4914">
          <table:covered-table-cell>
            <text:p text:style-name="P4915"/>
          </table:covered-table-cell>
          <table:table-cell table:style-name="TableCell4916">
            <text:p text:style-name="P4917">kodas</text:p>
          </table:table-cell>
          <table:table-cell table:style-name="TableCell4918">
            <text:p text:style-name="P4919"><text:span text:style-name="T4920">pavadinimas</text:span></text:p>
          </table:table-cell>
          <table:table-cell table:style-name="TableCell4921">
            <text:p text:style-name="P4922">pastabos</text:p>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
      <text:p text:style-name="P4968"/>
      <text:p text:style-name="P4969"><text:span text:style-name="T4970">6</text:span><text:span text:style-name="T4971">. Duomenys apie atliekų tvarkymą</text:span></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header-rows>
          <table:table-row table:style-name="TableRow4991">
            <table:table-cell table:style-name="TableCell4992" table:number-columns-spanned="3">
              <text:p text:style-name="P4993">Laikotarpis</text:p>
            </table:table-cell>
            <table:covered-table-cell/>
            <table:covered-table-cell/>
            <table:table-cell table:style-name="TableCell4994" table:number-columns-spanned="15">
              <text:p text:style-name="P4995">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6">
            <table:table-cell table:style-name="TableCell4997">
              <text:p text:style-name="P4998">data (nuo)</text:p>
            </table:table-cell>
            <table:table-cell table:style-name="TableCell4999" table:number-columns-spanned="2">
              <text:p text:style-name="P5000">data (iki)</text:p>
            </table:table-cell>
            <table:covered-table-cell/>
            <table:table-cell table:style-name="TableCell5001">
              <text:p text:style-name="P5002">eil.<text:s/>nr.</text:p>
            </table:table-cell>
            <table:table-cell table:style-name="TableCell5003" table:number-columns-spanned="2">
              <text:p text:style-name="P5004">kodas</text:p>
            </table:table-cell>
            <table:covered-table-cell/>
            <table:table-cell table:style-name="TableCell5005" table:number-columns-spanned="12">
              <text:p text:style-name="P500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
            </table:table-cell>
            <table:table-cell table:style-name="TableCell5010" table:number-columns-spanned="2">
              <text:p text:style-name="P5011"/>
            </table:table-cell>
            <table:covered-table-cell/>
            <table:table-cell table:style-name="TableCell5012">
              <text:p text:style-name="P5013"/>
            </table:table-cell>
            <table:table-cell table:style-name="TableCell5014" table:number-columns-spanned="2">
              <text:p text:style-name="P5015"/>
            </table:table-cell>
            <table:covered-table-cell/>
            <table:table-cell table:style-name="TableCell5016" table:number-columns-spanned="12">
              <text:p text:style-name="P5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able:number-rows-spanned="2">
              <text:p text:style-name="P5020">Data</text:p>
            </table:table-cell>
            <table:table-cell table:style-name="TableCell5021" table:number-columns-spanned="7">
              <text:p text:style-name="P5022">Atliekos kiekis, t</text:p>
            </table:table-cell>
            <table:covered-table-cell/>
            <table:covered-table-cell/>
            <table:covered-table-cell/>
            <table:covered-table-cell/>
            <table:covered-table-cell/>
            <table:covered-table-cell/>
            <table:table-cell table:style-name="TableCell5023" table:number-columns-spanned="10">
              <text:p text:style-name="P5024"/>
            </table:table-cell>
            <table:covered-table-cell/>
            <table:covered-table-cell/>
            <table:covered-table-cell/>
            <table:covered-table-cell/>
            <table:covered-table-cell/>
            <table:covered-table-cell/>
            <table:covered-table-cell/>
            <table:covered-table-cell/>
            <table:covered-table-cell/>
          </table:table-row>
          <table:table-row table:style-name="TableRow5025">
            <table:covered-table-cell>
              <text:p text:style-name="P5026"/>
            </table:covered-table-cell>
            <table:table-cell table:style-name="TableCell5027">
              <text:p text:style-name="P5028">likutis (pradžioje)</text:p>
            </table:table-cell>
            <table:table-cell table:style-name="TableCell5029" table:number-columns-spanned="2">
              <text:p text:style-name="P5030">gauta</text:p>
            </table:table-cell>
            <table:covered-table-cell/>
            <table:table-cell table:style-name="TableCell5031">
              <text:p text:style-name="P5032">susidarė</text:p>
            </table:table-cell>
            <table:table-cell table:style-name="TableCell5033">
              <text:p text:style-name="P5034">sutvarkyta</text:p>
            </table:table-cell>
            <table:table-cell table:style-name="TableCell5035">
              <text:p text:style-name="P5036">perduota</text:p>
            </table:table-cell>
            <table:table-cell table:style-name="TableCell5037">
              <text:p text:style-name="P5038">likutis (pabaigoje)</text:p>
            </table:table-cell>
            <table:table-cell table:style-name="TableCell5039" table:number-columns-spanned="10">
              <text:p text:style-name="P5040"/>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41">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able:number-columns-spanned="10">
            <text:p text:style-name="P5057"/>
          </table:table-cell>
          <table:covered-table-cell/>
          <table:covered-table-cell/>
          <table:covered-table-cell/>
          <table:covered-table-cell/>
          <table:covered-table-cell/>
          <table:covered-table-cell/>
          <table:covered-table-cell/>
          <table:covered-table-cell/>
          <table:covered-table-cell/>
        </table:table-row>
        <table:table-row table:style-name="TableRow5058">
          <table:table-cell table:style-name="TableCell5059" table:number-columns-spanned="8" table:number-rows-spanned="2">
            <text:p text:style-name="P5060">Gautos atliekos</text:p>
          </table:table-cell>
          <table:covered-table-cell/>
          <table:covered-table-cell/>
          <table:covered-table-cell/>
          <table:covered-table-cell/>
          <table:covered-table-cell/>
          <table:covered-table-cell/>
          <table:covered-table-cell/>
          <table:table-cell table:style-name="TableCell5061" table:number-columns-spanned="10">
            <text:p text:style-name="P5062"><text:span text:style-name="T5063">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4">
          <table:covered-table-cell>
            <text:p text:style-name="P5065"/>
          </table:covered-table-cell>
          <table:covered-table-cell/>
          <table:covered-table-cell/>
          <table:covered-table-cell/>
          <table:covered-table-cell/>
          <table:covered-table-cell/>
          <table:covered-table-cell/>
          <table:covered-table-cell/>
          <table:table-cell table:style-name="TableCell5066">
            <text:p text:style-name="P5067">kodas</text:p>
          </table:table-cell>
          <table:table-cell table:style-name="TableCell5068" table:number-columns-spanned="2">
            <text:p text:style-name="P5069">pavadinimas/vardas, pavardė</text:p>
          </table:table-cell>
          <table:covered-table-cell/>
          <table:table-cell table:style-name="TableCell5070" table:number-columns-spanned="2">
            <text:p text:style-name="P5071">adresas</text:p>
          </table:table-cell>
          <table:covered-table-cell/>
          <table:table-cell table:style-name="TableCell5072" table:number-columns-spanned="2">
            <text:p text:style-name="P5073">geogr. kodas</text:p>
          </table:table-cell>
          <table:covered-table-cell/>
          <table:table-cell table:style-name="TableCell5074">
            <text:p text:style-name="P5075">kilmė</text:p>
          </table:table-cell>
          <table:table-cell table:style-name="TableCell5076" table:number-columns-spanned="2">
            <text:p text:style-name="P5077">dokumento pavad., Nr.</text:p>
          </table:table-cell>
          <table:covered-table-cell/>
        </table:table-row>
        <table:table-row table:style-name="TableRow5078">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ext:p text:style-name="P5102"/>
          </table:table-cell>
          <table:table-cell table:style-name="TableCell5103" table:number-columns-spanned="2">
            <text:p text:style-name="P5104"/>
          </table:table-cell>
          <table:covered-table-cell/>
        </table:table-row>
        <table:table-row table:style-name="TableRow5105">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ext:p text:style-name="P5129"/>
          </table:table-cell>
          <table:table-cell table:style-name="TableCell5130" table:number-columns-spanned="2">
            <text:p text:style-name="P5131"/>
          </table:table-cell>
          <table:covered-table-cell/>
        </table:table-row>
        <table:table-row table:style-name="TableRow5132">
          <table:table-cell table:style-name="TableCell5133">
            <text:p text:style-name="P5134"/>
          </table: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ext:p text:style-name="P5156"/>
          </table:table-cell>
          <table:table-cell table:style-name="TableCell5157" table:number-columns-spanned="2">
            <text:p text:style-name="P5158"/>
          </table:table-cell>
          <table:covered-table-cell/>
        </table:table-row>
        <table:table-row table:style-name="TableRow5159">
          <table:table-cell table:style-name="TableCell5160" table:number-columns-spanned="8">
            <text:p text:style-name="P5161">Susidariusios atliekos</text:p>
          </table:table-cell>
          <table:covered-table-cell/>
          <table:covered-table-cell/>
          <table:covered-table-cell/>
          <table:covered-table-cell/>
          <table:covered-table-cell/>
          <table:covered-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able:number-columns-spanned="2">
            <text:p text:style-name="P5173"/>
          </table:table-cell>
          <table:covered-table-cell/>
        </table:table-row>
        <table:table-row table:style-name="TableRow5174">
          <table:table-cell table:style-name="TableCell5175">
            <text:p text:style-name="P5176"/>
          </table: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able:number-columns-spanned="2">
            <text:p text:style-name="P5200"/>
          </table:table-cell>
          <table:covered-table-cell/>
        </table:table-row>
        <table:table-row table:style-name="TableRow5201">
          <table:table-cell table:style-name="TableCell5202">
            <text:p text:style-name="P5203"/>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able:number-columns-spanned="2">
            <text:p text:style-name="P5217"/>
          </table:table-cell>
          <table:covered-table-cell/>
          <table:table-cell table:style-name="TableCell5218" table:number-columns-spanned="2">
            <text:p text:style-name="P5219"/>
          </table:table-cell>
          <table:covered-table-cell/>
          <table:table-cell table:style-name="TableCell5220">
            <text:p text:style-name="P5221"/>
          </table:table-cell>
          <table:table-cell table:style-name="TableCell5222" table:number-columns-spanned="2">
            <text:p text:style-name="P5223"/>
          </table:table-cell>
          <table:covered-table-cell/>
          <table:table-cell table:style-name="TableCell5224">
            <text:p text:style-name="P5225"/>
          </table:table-cell>
          <table:table-cell table:style-name="TableCell5226" table:number-columns-spanned="2">
            <text:p text:style-name="P5227"/>
          </table:table-cell>
          <table:covered-table-cell/>
        </table:table-row>
        <table:table-row table:style-name="TableRow5228">
          <table:table-cell table:style-name="TableCell5229">
            <text:p text:style-name="P5230"/>
          </table:table-cell>
          <table:table-cell table:style-name="TableCell5231">
            <text:p text:style-name="P5232"/>
          </table:table-cell>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ext:p text:style-name="P5248"/>
          </table:table-cell>
          <table:table-cell table:style-name="TableCell5249" table:number-columns-spanned="2">
            <text:p text:style-name="P5250"/>
          </table:table-cell>
          <table:covered-table-cell/>
          <table:table-cell table:style-name="TableCell5251">
            <text:p text:style-name="P5252"/>
          </table:table-cell>
          <table:table-cell table:style-name="TableCell5253" table:number-columns-spanned="2">
            <text:p text:style-name="P5254"/>
          </table:table-cell>
          <table:covered-table-cell/>
        </table:table-row>
        <table:table-row table:style-name="TableRow5255">
          <table:table-cell table:style-name="TableCell5256" table:number-columns-spanned="8" table:number-rows-spanned="2">
            <text:p text:style-name="P5257">Sutvarkytos atliekos</text:p>
          </table:table-cell>
          <table:covered-table-cell/>
          <table:covered-table-cell/>
          <table:covered-table-cell/>
          <table:covered-table-cell/>
          <table:covered-table-cell/>
          <table:covered-table-cell/>
          <table:covered-table-cell/>
          <table:table-cell table:style-name="TableCell5258" table:number-columns-spanned="9">
            <text:p text:style-name="P5259">Atliekų tvarkymo veiklos</text:p>
          </table:table-cell>
          <table:covered-table-cell/>
          <table:covered-table-cell/>
          <table:covered-table-cell/>
          <table:covered-table-cell/>
          <table:covered-table-cell/>
          <table:covered-table-cell/>
          <table:covered-table-cell/>
          <table:covered-table-cell/>
          <table:table-cell table:style-name="TableCell5260">
            <text:p text:style-name="P5261"/>
          </table:table-cell>
        </table:table-row>
        <table:table-row table:style-name="TableRow5262">
          <table:covered-table-cell>
            <text:p text:style-name="P5263"/>
          </table:covered-table-cell>
          <table:covered-table-cell/>
          <table:covered-table-cell/>
          <table:covered-table-cell/>
          <table:covered-table-cell/>
          <table:covered-table-cell/>
          <table:covered-table-cell/>
          <table:covered-table-cell/>
          <table:table-cell table:style-name="TableCell5264">
            <text:p text:style-name="P5265">kodas</text:p>
          </table:table-cell>
          <table:table-cell table:style-name="TableCell5266" table:number-columns-spanned="8">
            <text:p text:style-name="P5267">pavadinimas</text:p>
          </table:table-cell>
          <table:covered-table-cell/>
          <table:covered-table-cell/>
          <table:covered-table-cell/>
          <table:covered-table-cell/>
          <table:covered-table-cell/>
          <table:covered-table-cell/>
          <table:covered-table-cell/>
          <table:table-cell table:style-name="TableCell5268">
            <text:p text:style-name="P5269">S5 subkodas</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able:number-columns-spanned="2">
            <text:p text:style-name="P5276"/>
          </table: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able:number-columns-spanned="8">
            <text:p text:style-name="P5288"/>
          </table:table-cell>
          <table:covered-table-cell/>
          <table:covered-table-cell/>
          <table:covered-table-cell/>
          <table:covered-table-cell/>
          <table:covered-table-cell/>
          <table:covered-table-cell/>
          <table:covered-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able:number-columns-spanned="8">
            <text:p text:style-name="P5309"/>
          </table:table-cell>
          <table:covered-table-cell/>
          <table:covered-table-cell/>
          <table:covered-table-cell/>
          <table:covered-table-cell/>
          <table:covered-table-cell/>
          <table:covered-table-cell/>
          <table:covered-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able:number-columns-spanned="8">
            <text:p text:style-name="P5330"/>
          </table:table-cell>
          <table:covered-table-cell/>
          <table:covered-table-cell/>
          <table:covered-table-cell/>
          <table:covered-table-cell/>
          <table:covered-table-cell/>
          <table:covered-table-cell/>
          <table:covered-table-cell/>
          <table:table-cell table:style-name="TableCell5331">
            <text:p text:style-name="P5332"/>
          </table:table-cell>
        </table:table-row>
        <table:table-row table:style-name="TableRow5333">
          <table:table-cell table:style-name="TableCell5334" table:number-columns-spanned="8" table:number-rows-spanned="2">
            <text:p text:style-name="P5335">Perduotos atliekos</text:p>
          </table:table-cell>
          <table:covered-table-cell/>
          <table:covered-table-cell/>
          <table:covered-table-cell/>
          <table:covered-table-cell/>
          <table:covered-table-cell/>
          <table:covered-table-cell/>
          <table:covered-table-cell/>
          <table:table-cell table:style-name="TableCell5336" table:number-columns-spanned="8">
            <text:p text:style-name="P5337">Atliekų gavėjas</text:p>
          </table:table-cell>
          <table:covered-table-cell/>
          <table:covered-table-cell/>
          <table:covered-table-cell/>
          <table:covered-table-cell/>
          <table:covered-table-cell/>
          <table:covered-table-cell/>
          <table:covered-table-cell/>
          <table:table-cell table:style-name="TableCell5338" table:number-columns-spanned="2">
            <text:p text:style-name="P5339"/>
          </table:table-cell>
          <table:covered-table-cell/>
        </table:table-row>
        <table:table-row table:style-name="TableRow5340">
          <table:covered-table-cell>
            <text:p text:style-name="P5341"/>
          </table:covered-table-cell>
          <table:covered-table-cell/>
          <table:covered-table-cell/>
          <table:covered-table-cell/>
          <table:covered-table-cell/>
          <table:covered-table-cell/>
          <table:covered-table-cell/>
          <table:covered-table-cell/>
          <table:table-cell table:style-name="TableCell5342">
            <text:p text:style-name="P5343">kodas</text:p>
          </table:table-cell>
          <table:table-cell table:style-name="TableCell5344" table:number-columns-spanned="2">
            <text:p text:style-name="P5345">pavadinimas/vardas, pavardė</text:p>
          </table:table-cell>
          <table:covered-table-cell/>
          <table:table-cell table:style-name="TableCell5346" table:number-columns-spanned="3">
            <text:p text:style-name="P5347">adresas</text:p>
          </table:table-cell>
          <table:covered-table-cell/>
          <table:covered-table-cell/>
          <table:table-cell table:style-name="TableCell5348" table:number-columns-spanned="2">
            <text:p text:style-name="P5349">geogr.kodas</text:p>
          </table:table-cell>
          <table:covered-table-cell/>
          <table:table-cell table:style-name="TableCell5350" table:number-columns-spanned="2">
            <text:p text:style-name="P5351">dokumento pavad., Nr.</text:p>
          </table:table-cell>
          <table:covered-table-cell/>
        </table:table-row>
        <table:table-row table:style-name="TableRow5352">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able:number-columns-spanned="3">
            <text:p text:style-name="P5372"/>
          </table:table-cell>
          <table:covered-table-cell/>
          <table:covered-table-cell/>
          <table:table-cell table:style-name="TableCell5373" table:number-columns-spanned="2">
            <text:p text:style-name="P5374"/>
          </table:table-cell>
          <table:covered-table-cell/>
          <table:table-cell table:style-name="TableCell5375" table:number-columns-spanned="2">
            <text:p text:style-name="P5376"/>
          </table:table-cell>
          <table:covered-table-cell/>
        </table:table-row>
        <table:table-row table:style-name="TableRow5377">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able:number-columns-spanned="2">
            <text:p text:style-name="P5395"/>
          </table:table-cell>
          <table:covered-table-cell/>
          <table:table-cell table:style-name="TableCell5396" table:number-columns-spanned="3">
            <text:p text:style-name="P5397"/>
          </table:table-cell>
          <table:covered-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row>
        <table:table-row table:style-name="TableRow5402">
          <table:table-cell table:style-name="TableCell5403">
            <text:p text:style-name="P5404"/>
          </table:table-cell>
          <table:table-cell table:style-name="TableCell5405">
            <text:p text:style-name="P5406"/>
          </table:table-cell>
          <table:table-cell table:style-name="TableCell5407" table:number-columns-spanned="2">
            <text:p text:style-name="P5408"/>
          </table:table-cell>
          <table:covered-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able:number-columns-spanned="2">
            <text:p text:style-name="P5420"/>
          </table:table-cell>
          <table:covered-table-cell/>
          <table:table-cell table:style-name="TableCell5421" table:number-columns-spanned="3">
            <text:p text:style-name="P5422"/>
          </table:table-cell>
          <table:covered-table-cell/>
          <table:covered-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row>
        <table:table-row table:style-name="TableRow5427">
          <table:table-cell table:style-name="TableCell5428">
            <text:p text:style-name="P5429">Iš viso:</text:p>
          </table:table-cell>
          <table:table-cell table:style-name="TableCell5430">
            <text:p text:style-name="P5431"/>
          </table:table-cell>
          <table:table-cell table:style-name="TableCell5432" table:number-columns-spanned="2">
            <text:p text:style-name="P5433"/>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able:number-columns-spanned="10">
            <text:p text:style-name="P5443"/>
          </table:table-cell>
          <table:covered-table-cell/>
          <table:covered-table-cell/>
          <table:covered-table-cell/>
          <table:covered-table-cell/>
          <table:covered-table-cell/>
          <table:covered-table-cell/>
          <table:covered-table-cell/>
          <table:covered-table-cell/>
          <table:covered-table-cell/>
        </table:table-row>
      </table:table>
      <text:p text:style-name="P5444"/>
      <table:table table:style-name="Table5445">
        <table:table-columns>
          <table:table-column table:style-name="TableColumn5446"/>
          <table:table-column table:style-name="TableColumn5447"/>
          <table:table-column table:style-name="TableColumn5448"/>
        </table:table-columns>
        <table:table-row table:style-name="TableRow5449">
          <table:table-cell table:style-name="TableCell5450">
            <text:p text:style-name="P5451">__________________________</text:p>
            <text:p text:style-name="P5452">(atsakingo asmens pareigos)</text:p>
          </table:table-cell>
          <table:table-cell table:style-name="TableCell5453">
            <text:p text:style-name="P5454">_____________</text:p>
            <text:p text:style-name="P5455">(parašas)</text:p>
          </table:table-cell>
          <table:table-cell table:style-name="TableCell5456">
            <text:p text:style-name="P5457">_______________________</text:p>
            <text:p text:style-name="P5458">(vardas ir pavardė)</text:p>
          </table:table-cell>
        </table:table-row>
      </table:table>
      <text:p text:style-name="P5459"/>
      <text:p text:style-name="P5460"><text:span text:style-name="T5461">7</text:span><text:span text:style-name="T5462">. Atliekų tvarkymo suvestinė</text:span></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able:number-columns-spanned="4">
            <text:p text:style-name="P5477">Laikotarpis</text:p>
          </table:table-cell>
          <table:covered-table-cell/>
          <table:covered-table-cell/>
          <table:covered-table-cell/>
          <table:table-cell table:style-name="TableCell5478" table:number-columns-spanned="7" table:number-rows-spanned="2">
            <text:p text:style-name="P5479"/>
          </table:table-cell>
          <table:covered-table-cell/>
          <table:covered-table-cell/>
          <table:covered-table-cell/>
          <table:covered-table-cell/>
          <table:covered-table-cell/>
          <table:covered-table-cell/>
        </table:table-row>
        <table:table-row table:style-name="TableRow5480">
          <table:table-cell table:style-name="TableCell5481" table:number-columns-spanned="2">
            <text:p text:style-name="P5482">data (nuo)</text:p>
          </table:table-cell>
          <table:covered-table-cell/>
          <table:table-cell table:style-name="TableCell5483" table:number-columns-spanned="2">
            <text:p text:style-name="P5484">data (iki)</text:p>
          </table:table-cell>
          <table:covered-table-cell/>
          <table:covered-table-cell>
            <text:p text:style-name="P5485"/>
          </table:covered-table-cell>
          <table:covered-table-cell/>
          <table:covered-table-cell/>
          <table:covered-table-cell/>
          <table:covered-table-cell/>
          <table:covered-table-cell/>
          <table:covered-table-cell/>
        </table:table-row>
        <table:table-row table:style-name="TableRow5486">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7">
            <text:p text:style-name="P5492"/>
          </table:table-cell>
          <table:covered-table-cell/>
          <table:covered-table-cell/>
          <table:covered-table-cell/>
          <table:covered-table-cell/>
          <table:covered-table-cell/>
          <table:covered-table-cell/>
        </table:table-row>
        <table:table-row table:style-name="TableRow5493">
          <table:table-cell table:style-name="TableCell5494" table:number-columns-spanned="5">
            <text:p text:style-name="P5495">Atliekų</text:p>
          </table:table-cell>
          <table:covered-table-cell/>
          <table:covered-table-cell/>
          <table:covered-table-cell/>
          <table:covered-table-cell/>
          <table:table-cell table:style-name="TableCell5496" table:number-columns-spanned="6">
            <text:p text:style-name="P5497">Atliekų kiekis, t</text:p>
          </table:table-cell>
          <table:covered-table-cell/>
          <table:covered-table-cell/>
          <table:covered-table-cell/>
          <table:covered-table-cell/>
          <table:covered-table-cell/>
        </table:table-row>
        <table:table-row table:style-name="TableRow5498">
          <table:table-cell table:style-name="TableCell5499">
            <text:p text:style-name="P5500">kodas</text:p>
          </table:table-cell>
          <table:table-cell table:style-name="TableCell5501" table:number-columns-spanned="4">
            <text:p text:style-name="P5502">pavadinimas</text:p>
          </table:table-cell>
          <table:covered-table-cell/>
          <table:covered-table-cell/>
          <table:covered-table-cell/>
          <table:table-cell table:style-name="TableCell5503">
            <text:p text:style-name="P5504">likutis (pradžioje)</text:p>
          </table:table-cell>
          <table:table-cell table:style-name="TableCell5505">
            <text:p text:style-name="P5506">gautas</text:p>
          </table:table-cell>
          <table:table-cell table:style-name="TableCell5507">
            <text:p text:style-name="P5508">susidarė</text:p>
          </table:table-cell>
          <table:table-cell table:style-name="TableCell5509">
            <text:p text:style-name="P5510">sutvarkytas</text:p>
          </table:table-cell>
          <table:table-cell table:style-name="TableCell5511">
            <text:p text:style-name="P5512">perduotas</text:p>
          </table:table-cell>
          <table:table-cell table:style-name="TableCell5513">
            <text:p text:style-name="P5514">likutis (pabaigoje)</text:p>
          </table:table-cell>
        </table:table-row>
        <table:table-row table:style-name="TableRow5515">
          <table:table-cell table:style-name="TableCell5516">
            <text:p text:style-name="P5517"/>
          </table:table-cell>
          <table:table-cell table:style-name="TableCell5518" table:number-columns-spanned="4">
            <text:p text:style-name="P5519"/>
          </table:table-cell>
          <table:covered-table-cell/>
          <table:covered-table-cell/>
          <table:covered-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able:number-columns-spanned="4">
            <text:p text:style-name="P5536"/>
          </table:table-cell>
          <table:covered-table-cell/>
          <table:covered-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able:number-columns-spanned="4">
            <text:p text:style-name="P5553"/>
          </table:table-cell>
          <table:covered-table-cell/>
          <table:covered-table-cell/>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able:number-columns-spanned="5">
            <text:p text:style-name="P5568"><text:span text:style-name="T5569">Iš viso atliekų:</text:span></text:p>
          </table:table-cell>
          <table:covered-table-cell/>
          <table:covered-table-cell/>
          <table:covered-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able:number-columns-spanned="5">
            <text:p text:style-name="P5584">Medžiagos, daiktai</text:p>
          </table:table-cell>
          <table:covered-table-cell/>
          <table:covered-table-cell/>
          <table:covered-table-cell/>
          <table:covered-table-cell/>
          <table:table-cell table:style-name="TableCell5585" table:number-columns-spanned="6">
            <text:p text:style-name="P5586">Medžiagų, daiktų kiekis, t</text:p>
          </table:table-cell>
          <table:covered-table-cell/>
          <table:covered-table-cell/>
          <table:covered-table-cell/>
          <table:covered-table-cell/>
          <table:covered-table-cell/>
        </table:table-row>
        <table:table-row table:style-name="TableRow5587">
          <table:table-cell table:style-name="TableCell5588">
            <text:p text:style-name="P5589">kodas</text:p>
          </table:table-cell>
          <table:table-cell table:style-name="TableCell5590" table:number-columns-spanned="4">
            <text:p text:style-name="P5591">pavadinimas</text:p>
          </table:table-cell>
          <table:covered-table-cell/>
          <table:covered-table-cell/>
          <table:covered-table-cell/>
          <table:table-cell table:style-name="TableCell5592">
            <text:p text:style-name="P5593">likutis (pradžioje)</text:p>
          </table:table-cell>
          <table:table-cell table:style-name="TableCell5594">
            <text:p text:style-name="P5595">panaudotas</text:p>
          </table:table-cell>
          <table:table-cell table:style-name="TableCell5596">
            <text:p text:style-name="P5597">susidarė</text:p>
          </table:table-cell>
          <table:table-cell table:style-name="TableCell5598">
            <text:p text:style-name="P5599"/>
          </table:table-cell>
          <table:table-cell table:style-name="TableCell5600">
            <text:p text:style-name="P5601">perduotas</text:p>
          </table:table-cell>
          <table:table-cell table:style-name="TableCell5602">
            <text:p text:style-name="P5603">likutis (pabaigoje)</text:p>
          </table:table-cell>
        </table:table-row>
        <table:table-row table:style-name="TableRow5604">
          <table:table-cell table:style-name="TableCell5605">
            <text:p text:style-name="P5606"/>
          </table:table-cell>
          <table:table-cell table:style-name="TableCell5607" table:number-columns-spanned="4">
            <text:p text:style-name="P5608"/>
          </table:table-cell>
          <table:covered-table-cell/>
          <table:covered-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able:number-columns-spanned="4">
            <text:p text:style-name="P5625"/>
          </table:table-cell>
          <table:covered-table-cell/>
          <table:covered-table-cell/>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able:number-columns-spanned="4">
            <text:p text:style-name="P5642"/>
          </table:table-cell>
          <table:covered-table-cell/>
          <table:covered-table-cell/>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able:number-columns-spanned="3">
            <text:p text:style-name="P5657"/>
          </table:table-cell>
          <table:covered-table-cell/>
          <table:covered-table-cell/>
          <table:table-cell table:style-name="TableCell5658" table:number-columns-spanned="2">
            <text:p text:style-name="P5659">Iš viso medžiagų, daiktų:</text:p>
          </table:table-cell>
          <table:covered-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able:number-columns-spanned="3">
            <text:p text:style-name="P5674"/>
          </table:table-cell>
          <table:covered-table-cell/>
          <table:covered-table-cell/>
          <table:table-cell table:style-name="TableCell5675" table:number-columns-spanned="2">
            <text:p text:style-name="P5676">Iš viso:</text:p>
          </table: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
      <text:p text:style-name="P5689"/>
      <table:table table:style-name="Table5690">
        <table:table-columns>
          <table:table-column table:style-name="TableColumn5691"/>
          <table:table-column table:style-name="TableColumn5692"/>
          <table:table-column table:style-name="TableColumn5693"/>
        </table:table-columns>
        <table:table-row table:style-name="TableRow5694">
          <table:table-cell table:style-name="TableCell5695">
            <text:p text:style-name="P5696">_______________________</text:p>
            <text:p text:style-name="P5697">(atsakingo asmens pareigos)</text:p>
          </table:table-cell>
          <table:table-cell table:style-name="TableCell5698">
            <text:p text:style-name="P5699">_____________</text:p>
            <text:p text:style-name="P5700">(parašas)</text:p>
          </table:table-cell>
          <table:table-cell table:style-name="TableCell5701">
            <text:p text:style-name="P5702">____________________</text:p>
            <text:p text:style-name="P5703">(vardas ir pavardė)</text:p>
          </table:table-cell>
        </table:table-row>
      </table:table>
      <text:p text:style-name="P5704"/>
      <text:p text:style-name="P5705">_________________</text:p>
      <text:p text:style-name="P5706"/>
      <text:p text:style-name="P5707">Atliekų susidarymo ir tvarkymo<text:s/></text:p>
      <text:p text:style-name="P5710">apskaitos ir ataskaitų teikimo taisyklių</text:p>
      <text:p text:style-name="P5711">9<text:s/>priedas</text:p>
      <text:p text:style-name="P5712"/>
      <text:p text:style-name="P5713">ATLIEKŲ TVARKYMO APSKAITOS ŽURNALO PILDYMO INSTRUKCIJA</text:p>
      <text:p text:style-name="P5714"/>
      <text:p text:style-name="P5715"><text:span text:style-name="T5716">1</text:span><text:span text:style-name="T5717">. „</text:span><text:span text:style-name="T5718">1. Juridinio<text:s/></text:span><text:span text:style-name="T5719">arba fizinio asmens</text:span><text:span text:style-name="T5720"><text:s/>rekvizitai</text:span>“ pildymas:</text:p>
      <text:p text:style-name="P5721"><text:span text:style-name="T5722">1.1</text:span><text:span text:style-name="T5723">. šiame punkte pateikiama bendra informacija apie Atliekų tvarkymo apskaitos žurnalą (toliau – Žurnalas) pildantį atliekas tvarkantį asmenį:</text:span></text:p>
      <text:p text:style-name="P5724"><text:span text:style-name="T5725">1.1.1</text:span><text:span text:style-name="T5726">. „</text:span><text:span text:style-name="T5727">1.1.</text:span><text:span text:style-name="T5728"><text:s/></text:span><text:span text:style-name="T5729">teisinis statusas</text:span><text:span text:style-name="T5730">“. Pažymimas langelis, atitinkantis<text:s/></text:span><text:span text:style-name="T5731">Žurnalą pildančio asmens teisinį statusą;</text:span></text:p>
      <text:p text:style-name="P5732"><text:span text:style-name="T5733">1.1.2</text:span><text:span text:style-name="T5734">. „</text:span><text:span text:style-name="T5735">1.2.<text:s/></text:span><text:span text:style-name="T5736">pavadinimas arba fizinio asmens vardas, pavardė</text:span>“.<text:span text:style-name="T5737"><text:s/>Jei Žurnalą pildo juridinis asmuo ar jo padalinys, nurodomas juridinio asmens ar jo padalinio<text:s/></text:span>pavadinimas, jei fizinis asmuo – fizinio asmens vardas ir pavardė;</text:p>
      <text:p text:style-name="P5738">1.1.3. „<text:span text:style-name="T5739">1.3. identifikacinis kodas</text:span>“.<text:s/><text:span text:style-name="T5740">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41">1.1.4. „<text:span text:style-name="T5742">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43">1.1.5. „<text:span text:style-name="T5744">1.5. buveinės arba fizinio asmens nuolatinės gyvenamosios vietos adresas</text:span>“. N<text:span text:style-name="T5745">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46"><text:span text:style-name="T5747">1.1.6</text:span><text:span text:style-name="T5748">.<text:s/></text:span>„<text:span text:style-name="T5749">1.6. a</text:span><text:span text:style-name="T5750">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51">1.1.7. „<text:span text:style-name="T5752">1.7. ryšio informacija</text:span>“. Atitinkamose punkto skiltyse nurodomi Žurnalą pildančio asmens telefono ir fakso numeriai, elektroninio pašto adresas.</text:p>
      <text:p text:style-name="P5753">2.<text:s/><text:span text:style-name="T5754">„</text:span><text:span text:style-name="T5755">2.</text:span><text:span text:style-name="T5756"><text:s/></text:span><text:span text:style-name="T5757">Už žurnalo pildymą atsakingas asmuo</text:span><text:span text:style-name="T5758">“</text:span>. Šio punkto skiltyse nurodomi už Žurnalo pildymą atsakingo asmens vardas, pavardė ir pareigos.</text:p>
      <text:p text:style-name="P5759"><text:span text:style-name="T5760">3</text:span><text:span text:style-name="T5761">. „</text:span><text:span text:style-name="T5762">3.</text:span><text:span text:style-name="T5763"><text:s/></text:span><text:span text:style-name="T5764">Žurnalo pildymo pradžios data</text:span><text:span text:style-name="T5765">“. Šio<text:s/></text:span><text:span text:style-name="T5766">punkto skiltyse nurodoma data, kada Žurnalas pradėtas pildyti pirmą kartą.</text:span></text:p>
      <text:p text:style-name="P5767"><text:span text:style-name="T5768">4</text:span><text:span text:style-name="T5769">. Duomenys apie atliekų tvarkymą pateikiami Žurnalo<text:s/></text:span>4<text:span text:style-name="T5770"></text:span>7 punktų lentelėse, kurias pildant turi būti laikomasi šių bendrųjų reikalavimų:</text:p>
      <text:p text:style-name="P5771"><text:span text:style-name="T5772">4.1</text:span><text:span text:style-name="T5773">.<text:s/></text:span>lentelėse eilučių skaičių būtina papildyti iki reikiamo, kad būtų pateikti visi reikalaujami duomenys;</text:p>
      <text:p text:style-name="P5774"><text:span text:style-name="T5775">4.2</text:span><text:span text:style-name="T5776">.<text:s/></text:span>visi duomenys apie atliekų kiekį nurodomi tonomis, 3 ženklų po kablelio tikslumu;</text:p>
      <text:p text:style-name="P5777"><text:span text:style-name="T5778">4.3</text:span><text:span text:style-name="T5779">.<text:s/></text:span>dešimtainės dalies atskyrimui nuo sveikosios rašomas simbolis taškas;</text:p>
      <text:p text:style-name="P5780"><text:span text:style-name="T5781">4.4</text:span><text:span text:style-name="T5782">.<text:s/></text:span>nuotekų<text:s/>dumblo kiekis nurodomas perskaičiuotas sausomis medžiagomis.</text:p>
      <text:p text:style-name="P5783">5.<text:s/><text:span text:style-name="T5784">„4</text:span><text:span text:style-name="T5785">.</text:span><text:span text:style-name="T5786"><text:s/></text:span><text:span text:style-name="T5787">Iki žurnalo pildymo pradžios sukauptos (saugomos) atliekos</text:span><text:span text:style-name="T5788">“ pildymas:</text:span></text:p>
      <text:p text:style-name="P5789">5.1.<text:s/><text:span text:style-name="T5790">šio punkto l</text:span>entelė pildoma vieną kartą, pradėjus pildyti Žurnalą, ir joje nurodomi šie duomenys:</text:p>
      <text:p text:style-name="P5791">5.1.1.<text:s/><text:span text:style-name="T5792">skiltyje „</text:span><text:span text:style-name="T5793">kodas</text:span><text:span text:style-name="T5794">“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95">63-2065</text:span></text:a>; 2004, Nr.<text:s/><text:a xlink:href="https://www.e-tar.lt/portal/lt/legalAct/TAR.1DD495353E7F" office:target-frame-name="_blank" xlink:show="new"><text:span text:style-name="T5796">68-2381</text:span></text:a>) (toliau – Atliekų tvarkymo taisyklės) 1 priedas);</text:p>
      <text:p text:style-name="P5797">5.1.2.<text:s/><text:span text:style-name="T5798">skil</text:span><text:span text:style-name="T5799">tyje „</text:span><text:span text:style-name="T5800">pavadinimas</text:span>“ – atliekų pavadinimas iš atliekų sąrašo (Atliekų tvarkymo taisyklių 1 priedas);</text:p>
      <text:p text:style-name="P5801">5.1.3.<text:s/><text:span text:style-name="T5802">skiltyje „</text:span><text:span text:style-name="T5803">patikslintas apibūdinimas</text:span>“ – patikslintas atliekos pavadinimas, kuo tiksliau apibūdinantis atliekų prigimtį ir sudėtį. Skiltis būtinai<text:s/>pildoma, j<text:span text:style-name="T580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5">kitaip neapibrėžtos sudedamosios dalys“ (kodas 16 01 22) patikslinti nurodant apibūdinimą „oro filtrai“ ar pan.);</text:span></text:p>
      <text:p text:style-name="P5806">5.1.4.<text:s/><text:span text:style-name="T5807">skiltyje „</text:span><text:span text:style-name="T5808">kiekis, t</text:span>“ – atliekų kiekis tonomis.</text:p>
      <text:p text:style-name="P5809">6.<text:s/><text:span text:style-name="T5810">„</text:span><text:span text:style-name="T5811">5.</text:span><text:span text:style-name="T5812"><text:s/>Žurnale registruojamų a</text:span><text:span text:style-name="T5813">tliekų sąraša</text:span><text:span text:style-name="T5814">s</text:span><text:span text:style-name="T5815">“ pildymas:</text:span></text:p>
      <text:p text:style-name="P5816">6.1.<text:s/><text:span text:style-name="T5817">šio punkto lentelėje nurodomos visos pas atliekų tvarkytoją tvarkomos atliekos, apie kurias Žurnalo 6 punkto lentelėse pildomi duomenys. Lentelėje nurodoma:</text:span></text:p>
      <text:p text:style-name="P5818">6.1.1.<text:s/><text:span text:style-name="T5819">skiltyje „</text:span><text:span text:style-name="T5820">Eil. Nr.<text:s/></text:span><text:span text:style-name="T5821">„ – atliekų rūšiai priskirtas eilės numeris, nekint</text:span><text:span text:style-name="T5822">antis visą žurnalo pildymo laikotarpį ir atitinkantis 6 lentelės dalyje „</text:span><text:span text:style-name="T5823">Atliekos</text:span><text:span text:style-name="T5824">“, skiltyje „</text:span><text:span text:style-name="T5825">eil. Nr.<text:s/></text:span><text:span text:style-name="T5826">„ nurodytą šios rūšies atliekų eilės numerį;</text:span></text:p>
      <text:p text:style-name="P5827">6.1.2.<text:s/><text:span text:style-name="T5828">skiltyje „</text:span><text:span text:style-name="T5829">kodas</text:span><text:span text:style-name="T5830">“ –<text:s/></text:span>šešių skaitmenų atliekų kodas iš atliekų sąrašo (Atliekų tvarkymo taisyklių 1<text:s/>priedas);</text:p>
      <text:p text:style-name="P5831">6.1.3.<text:s/><text:span text:style-name="T5832">skiltyje „</text:span><text:span text:style-name="T5833">pavadinimas</text:span>“ – atliekų pavadinimas iš atliekų sąrašo (Atliekų tvarkymo taisyklių 1 priedas);</text:p>
      <text:p text:style-name="P5834">6.1.4.<text:s/><text:span text:style-name="T5835">skiltyje „</text:span><text:span text:style-name="T5836">patikslintas apibūdinimas</text:span>“ – patikslintas atliekos pavadinimas, kuo tiksliau apibūdinantis atliekų prigimtį ir<text:s/>sudėtį. Skiltis būtinai pildoma, j<text:span text:style-name="T583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38">kitaip neapibrėžtos sudedamosios dalys“ (kodas 16 01 22) patikslinti nurodant apibūdinimą „oro filtrai“ ar pan.);</text:span></text:p>
      <text:p text:style-name="P5839">6.1.5. skiltyje „<text:span text:style-name="T5840">pastabos</text:span>“<text:span text:style-name="T5841"><text:s/>– nurodoma atliekos išbraukimo iš<text:s/></text:span>Žurnale registruojamų a<text:span text:style-name="T5842">tliekų sąrašo priežastis ir data, atlieka ar atliekos, kurias tvarkant susidaro aprašoma atlieka, kita svarbi informacija;</text:span></text:p>
      <text:p text:style-name="P5843">6.2. žurnale registruojamų a<text:span text:style-name="T5844">tliekų sąrašas kiekvienų metų pradžioje turi būti sudaromas iš naujo.</text:span></text:p>
      <text:p text:style-name="P5845">7.<text:s/><text:span text:style-name="T5846">„</text:span><text:span text:style-name="T5847">6. Duomenys apie</text:span><text:span text:style-name="T5848"><text:s/>atliekų tvarkymą</text:span><text:span text:style-name="T5849">“ pildymas:</text:span></text:p>
      <text:p text:style-name="P5850">7.1.<text:s/><text:span text:style-name="T5851">šio punkto lentelėse nurodomi duomenys apie gautas, atliekų tvarkymo metu susidariusias, sutvarkytas ir perduotas bei laikotarpio pradžioje ir pabaigoje esančias atliekas. Pildant šį punktą turi būti laikomasi šių bendrų</text:span><text:span text:style-name="T5852">jų reikalavimų:</text:span></text:p>
      <text:p text:style-name="P5853">7.1.1.<text:s/><text:span text:style-name="T5854">kiekvienai atliekos rūšiai Žurnale pildoma atskira lentelė;</text:span></text:p>
      <text:p text:style-name="P5855">7.1.2. vienoje lentelėje nurodomi 1 kalendorinio mėnesio duomenys. Prasidėjus naujam mėnesiui, pildoma nauja lentelė;</text:p>
      <text:p text:style-name="P5856">7.1.3. pilka spalva pažymėtos lentelės dalys<text:s/>nepildomos;</text:p>
      <text:p text:style-name="P5857">7.1.4. jei atliekos tvarkymas neapima vieno ar keleto iš šių veiksmų – atliekos saugojimo, gavimo, susidarymo, tvarkymo ar perdavimo, atitinkamos lentelės dalys („<text:span text:style-name="T5858">Gautos atliekos</text:span>“, „<text:span text:style-name="T5859">Susidariusios atliekos</text:span>“, „<text:span text:style-name="T5860">Sutvarkytos atliekos</text:span>“ ar „<text:span text:style-name="T5861">Perduo</text:span><text:span text:style-name="T5862">tos atliekos</text:span>“) bei jų pildymui skirtos dalys gali būti pašalintos iš lentelės, (pvz., jei vykdomas tik atliekos surinkimas ir perdavimas, lentelėje gali būti paliktos tik šios dalys: „<text:span text:style-name="T5863">Gautos atliekos</text:span>“, „<text:span text:style-name="T5864">Perduotos atliekos</text:span>“ ir „<text:span text:style-name="T5865">Iš viso:</text:span>“);</text:p>
      <text:p text:style-name="P5866">7.1.5. jei per kalendorinį mėnesį jokie veiksmai su viena iš atliekų rūšių, nurodytų 5 punkto lentelėje (Žurnale registruojamų atliekų sąrašas), nevykdyti, šiam laikotarpiui skirtoje lentelėje pildomos tik dvi eilutės – „<text:span text:style-name="T5867">likutis (pradžioje)</text:span>“ ir „<text:span text:style-name="T5868">Iš viso:</text:span>“;</text:p>
      <text:p text:style-name="P5869">7.1.6. jei atlieka per metus yra išbraukiama iš 5 punkto lentelėje nurodytų atliekų sąrašo, šiai atliekai skirtos 6 punkto lentelės nepildomos;</text:p>
      <text:p text:style-name="P5870">7.2. lentelės dalyje „<text:span text:style-name="T5871">Laikotarpis</text:span>“ nurodoma:</text:p>
      <text:p text:style-name="P5872">7.2.1. skiltyje „<text:span text:style-name="T5873">data (nuo)</text:span>“ – laikotarpio pradžios data, atitinkanti kalendorinio mėnesio pradžią (pvz., 2011-01-01);</text:p>
      <text:p text:style-name="P5874">7.2.2. skiltyje „<text:span text:style-name="T5875">data (iki)</text:span>“ – laikotarpio pabaigos data, atitinkanti kalendorinio mėnesio pabaigą (pvz., 2011-01-31). Jei nutraukus ar sustabdžius atliekų tvarkytojo veiklą Žurnalas baigtas pildyti ne mėnesio pabaigoje, – paskutiniojo įrašo Žurnale data.</text:p>
      <text:p text:style-name="P5876">7.3.<text:s/><text:span text:style-name="T5877">lentelės dalyje „</text:span><text:span text:style-name="T5878">Atliekos</text:span><text:span text:style-name="T5879">“ nurodoma:</text:span></text:p>
      <text:p text:style-name="P5880">7.3.1.<text:s/><text:span text:style-name="T5881">skiltyje „</text:span><text:span text:style-name="T5882">Eil. Nr.<text:s/></text:span><text:span text:style-name="T5883">„<text:s/></text:span>–<text:s/><text:span text:style-name="T5884">numeris, atitinkantis atliekai priskirtą eilės numerį Žurnalo 5 lentelės skiltyje „Eil. Nr. „;</text:span></text:p>
      <text:p text:style-name="P5885">7.3.2.<text:s/><text:span text:style-name="T5886">skiltyse „</text:span><text:span text:style-name="T5887">kodas</text:span><text:span text:style-name="T5888">“ ir „</text:span><text:span text:style-name="T5889">pavadinimas</text:span><text:span text:style-name="T5890">“<text:s/></text:span>–<text:s/><text:span text:style-name="T5891">atliekos kodas ir pavadinimas pagal atliekų sąrašą<text:s/></text:span>(Atliekų tvarkymo taisyklių 1 priedas)<text:span text:style-name="T5892">;</text:span></text:p>
      <text:p text:style-name="P5893">7.3.3.<text:s/><text:span text:style-name="T5894">skiltyje „</text:span><text:span text:style-name="T5895">patikslintas apibūdinimas</text:span>“ – patikslintas atliekos pavadinimas, kuo tiksliau apibūdinantis atliekų prigimtį ir sudėtį.<text:s/>Skiltis būtinai pildoma, j<text:span text:style-name="T5896">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97">kitaip neapibrėžtos sudedamosios dalys“ (kodas 16 01 22) patikslinti nurodant apibūdinimą „oro filtrai“ ar pan.);</text:span></text:p>
      <text:p text:style-name="P5898">7.3.4. skiltyje „<text:span text:style-name="T5899">Data</text:span>“ – data, atitinkanti eilutės pildymo datą;</text:p>
      <text:p text:style-name="P5900">7.4. lentelės<text:s/>dalyje „<text:span text:style-name="T5901">Atliekos kiekis, t</text:span>“ nurodoma:<text:s/></text:p>
      <text:p text:style-name="P5902">7.4.1. skiltyje „<text:span text:style-name="T5903">likutis (pradžioje)</text:span>“ – atliekų kiekis laikotarpio pradžioje;</text:p>
      <text:p text:style-name="P5904">7.4.2. skiltyje „<text:span text:style-name="T5905">gauta</text:span>“ – iš atliekų siuntėjo gautas atliekų kiekis:</text:p>
      <text:p text:style-name="P5906">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907">106-5491</text:span></text:a>), nustatytą tvarką, fiksuoti kiekvieną gautą atliekų partiją (siuntą) atskiru įrašu neprivaloma. Tokiu atveju gautas atliekų kiekis gali būti sumuojamas pagal gavimo datą, geografinės kilmės kodą ir kilmės kodą;</text:p>
      <text:p text:style-name="P5908">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909">7.4.3. skiltyje „<text:span text:style-name="T5910">susidarė</text:span>“ – atliekų tvarkymo metu susidaręs atliekų kiekis. Jis fiksuojamas kiekvieną dieną. Jei atliekos susidaro rečiau, atliekų kiekis fiksuojamas<text:s/>tą pačią dieną, kai jos susidarė;</text:p>
      <text:p text:style-name="P5911">7.4.4. skiltyje „<text:span text:style-name="T5912">sutvarkyta</text:span>“ – sutvarkytas atliekų kiekis. Jis fiksuojamas kiekvieną dieną. Jei atliekos tvarkomos rečiau, atliekų kiekis fiksuojamas tą pačią dieną, kai jos buvo sutvarkytos;</text:p>
      <text:p text:style-name="P5913">7.4.5. skiltyje „<text:span text:style-name="T5914">perd</text:span><text:span text:style-name="T5915">uota</text:span>“ – kitam atliekų tvarkytojui ar naudotojui perduotas atliekų kiekis. Įrašai turi būti padaryti ne vėliau kaip kitą dieną po atliekų perdavimo;</text:p>
      <text:p text:style-name="P5916">7.4.6. skiltyje „<text:span text:style-name="T5917">likutis (pabaigoje)</text:span>“ – atliekų kiekis laikotarpio pabaigoje, kuris skaičiuojamas taip:</text:p>
      <text:p text:style-name="P5918">kiekis<text:s/><text:span text:style-name="T5919">likutis pb.</text:span><text:s/>= kiekis<text:s/><text:span text:style-name="T5920">likutis pr.</text:span><text:s/>+ kiekis<text:s/><text:span text:style-name="T5921">gauta</text:span><text:s/>+ kiekis<text:s/><text:span text:style-name="T5922">susidarė</text:span><text:s/>– kiekis<text:s/><text:span text:style-name="T5923">sutvarkyta</text:span><text:s/>– kiekis<text:s/><text:span text:style-name="T5924">perduota,</text:span></text:p>
      <text:p text:style-name="P5925">čia: kiekis<text:s/><text:span text:style-name="T5926">likutis pr.</text:span>, kiekis<text:s/><text:span text:style-name="T5927">likutis pb.</text:span><text:s/>– atliekų kiekis laikotarpio pradžioje ir pabaigoje,</text:p>
      <text:p text:style-name="P5928">kiekis – lentelės dalyje „Iš viso:“ atitinkamose skiltyse nurodytų kiekių suma per laikotarpį.</text:p>
      <text:p text:style-name="P5929"><text:span text:style-name="T5930">Pastaba:</text:span><text:s/>jei atliekų tvarkymo metu buvo naudojamos papildomos medžiagos arba susidarė medžiagos ir daiktai, nurodytoje balanso formulėje nebūtinai turi būti išlaikytas apskaitos balanso (lygybės) principas;</text:p>
      <text:p text:style-name="P5931">7.5. lentelės dalyje „<text:span text:style-name="T5932">Atliekų siuntėjas (šaltinis)</text:span>“ nurodoma:</text:p>
      <text:p text:style-name="P5933">7.5.1. skiltyje „<text:span text:style-name="T5934">kodas</text:span>“ – atliekų siuntėjo kodas: juridinio asmens JAR<text:span text:style-name="T5935"><text:s/>kodas, jei atliekos gautos iš juridinio asmens ar jo<text:s/></text:span>padalinio<text:span text:style-name="T5936">, asmens kodas, jei atliekos gautos iš fizinio asmens,</text:span><text:span text:style-name="T5937"><text:s/>vykdančio individualią veiklą; skiltis nepildoma, jei atliekos gautos iš gyventojų;</text:span></text:p>
      <text:p text:style-name="P5938">7.5.2. skiltyje „<text:span text:style-name="T5939">pavadinimas/vardas, pavardė</text:span>“ – atliekų siuntėjo pavadinimas/vardas, pavardė:<text:span text:style-name="T5940"><text:s/>juridinio asmens pavadinimas, jei atliekos gautos iš juridinio asmens ar<text:s/></text:span><text:span text:style-name="T5941">jo<text:s/></text:span>padalinio<text:span text:style-name="T5942">, vardas ir pavardė, jei atliekos gautos iš fizinio asmens, vykdančio individualią veiklą; skiltis nepildoma, jei atliekos gautos iš gyventojų;</text:span></text:p>
      <text:p text:style-name="P5943">7.5.3. skiltyje „<text:span text:style-name="T5944">adresas</text:span>“ – atliekų siuntėjo adresas: įmonės<text:s/><text:span text:style-name="T5945">buveinės adresas.<text:s/></text:span>Jei atliekos gautos iš įmonės padalinio, esančio kitu adresu nei įmonė, skiltyje „<text:span text:style-name="T5946">adresas“</text:span><text:s/>nurodomas padalinio buveinės adresas<text:span text:style-name="T5947">; skiltis nepildoma, jei atliekos gautos iš gyventojų;</text:span></text:p>
      <text:p text:style-name="P5948">7.5.4. skiltyje „<text:span text:style-name="T5949">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50">skirtos Bendrijos u</text:span><text:span text:style-name="T5951">ž</text:span><text:span text:style-name="T5952">sienio prekybos<text:s/></text:span><text:span text:style-name="T5953">ir prekybos tarp valstybi</text:span><text:span text:style-name="T5954">ų narių statistikai<text:s/></text:span>(OL 2006 L 354, 19) (toliau – Reglamentas Nr. 1833/2006), jei atliekos gautos iš laivo – kodas šalies, kurioje laivas registruotas;</text:p>
      <text:p text:style-name="P5955">7.5.5. skiltyje „<text:span text:style-name="T5956">kilmė</text:span>“ – atliekų kilmės kodas (Taisyklių 13 priedas); skiltis nepildoma, jei atliekos gautos iš kitos šalies;</text:p>
      <text:p text:style-name="P5957">7.5.6. skiltyje „<text:span text:style-name="T5958">dokumento pavad., Nr.<text:s/></text:span>„ – nurodomi šie dokumentai:</text:p>
      <text:p text:style-name="P5959">7.5.6.1. pavojingųjų atliekų lydraštis ir važtaraštis, jei pavojingosios atliekos gautos iš atliekų šaltinio šalyje;</text:p>
      <text:p text:style-name="P5960">7.5.6.2.<text:s/>sąskaita faktūra arba PVM sąskaita faktūra ir važtaraštis, jei nepavojingosios atliekos gautos iš atliekų šaltinio šalies viduje;</text:p>
      <text:p text:style-name="P5961">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5962">7.6. lentelės dalyje „<text:span text:style-name="T5963">Atliekų tvarkymo veiklos</text:span>“ nurodoma:</text:p>
      <text:p text:style-name="P5964">7.6.1. skiltyse „<text:span text:style-name="T5965">kodas</text:span><text:span text:style-name="T5966">“</text:span><text:s/>ir „<text:span text:style-name="T5967">pavadinimas</text:span>“ –<text:s/><text:span text:style-name="T5968">atliekos tvarkymo veiklos kodas ir pavadi</text:span><text:span text:style-name="T5969">nimas<text:s/></text:span>pagal atliekų tvarkymo veiklos rūšių sąrašą (Atliekų tvarkymo taisyklių 4 priedas)<text:span text:style-name="T5970">;</text:span></text:p>
      <text:p text:style-name="P5971">7.6.2. skiltyje „<text:span text:style-name="T5972">S5 subkodas</text:span>“ – S5 veiklą patikslinantis kodas<text:span text:style-name="T5973"><text:s/>pagal<text:s/></text:span>Atliekų tvarkymo taisyklių 4<text:s/><text:span text:style-name="T5974">priedą,</text:span><text:s/>nurodantis, koks iš<text:s/><text:span text:style-name="T5975">išankstinio apdirbimo būdų<text:s/></text:span>S501-S511<text:s/>buvo panaudotas, paruošiant atliekas naudoti ir (ar) šalinti.<text:s/><text:span text:style-name="T5976">Ši skiltis pildoma, jei skiltyje<text:s/></text:span>„<text:span text:style-name="T5977">kodas</text:span><text:span text:style-name="T5978">“ nurodyta S5 veikla;</text:span></text:p>
      <text:p text:style-name="P5979">7.7. lentelės dalyje „<text:span text:style-name="T5980">Atliekų gavėjas</text:span>“ nurodoma:</text:p>
      <text:p text:style-name="P5981">7.7.1. skiltyje „<text:span text:style-name="T5982">kodas</text:span>“ – atliekų gavėjo kodas: juridinio asmens JAR<text:span text:style-name="T5983"><text:s/>kodas,</text:span><text:span text:style-name="T5984"><text:s/>jei atliekos perduotos juridiniam asmeniui ar jo<text:s/></text:span>padalinio<text:span text:style-name="T5985"><text:s/>asmens kodas, jei atliekos perduotos fiziniam asmeniui, vykdančiam individualią veiklą; skiltis nepildoma, jei atliekos išvežtos<text:s/></text:span>(eksportuotos)<text:span text:style-name="T5986"><text:s/>į kitą šalį;</text:span></text:p>
      <text:p text:style-name="P5987">7.7.2. skiltyje „<text:span text:style-name="T5988">pavadinimas/vardas</text:span><text:span text:style-name="T5989">, pavardė</text:span>“ – atliekų gavėjo pavadinimas/vardas, pavardė:<text:span text:style-name="T5990"><text:s/>juridinio asmens pavadinimas, jei atliekos perduotos juridiniam asmeniui ar jo<text:s/></text:span>padaliniui<text:span text:style-name="T5991">, vardas ir pavardė, jei atliekos perduotos fiziniam asmeniui, vykdančiam individualią veiklą;<text:s/></text:span></text:p>
      <text:p text:style-name="P5992">7.7.3. skiltyje „<text:span text:style-name="T5993">adresas</text:span>“ – atliekų gavėjo adresas: įmonės<text:s/><text:span text:style-name="T5994">buveinės adresas.<text:s/></text:span>Jei atliekos buvo perduotos įmonės padaliniui, esančiam kitu adresu nei įmonė, skiltyje „<text:span text:style-name="T5995">adresas“</text:span><text:s/>nurodomas padalinio buveinės adresas<text:span text:style-name="T5996">;</text:span></text:p>
      <text:p text:style-name="P5997">7.7.4. skiltyje „<text:span text:style-name="T5998">geogr. kodas</text:span>“ (geografinis<text:s/>kodas) – nurodomas savivaldybės kodas (pagal Taisyklių 12 priedą), o išvežimo (eksporto) atveju – kodas šalies, į kurią buvo išvežtos (eksportuotos) atliekos pagal Reglamentą (EB) Nr. 1833/2006;</text:p>
      <text:p text:style-name="P5999">7.7.5. skiltyje „<text:span text:style-name="T6000">dokumento pavad., Nr.<text:s/></text:span>„ – nurodomi šie dokumentai:</text:p>
      <text:p text:style-name="P6001">7.7.5.1. pavojingųjų atliekų lydraštis ir važtaraštis, jei pavojingosios atliekos perduotos atliekų gavėjui šalyje;</text:p>
      <text:p text:style-name="P6002">7.7.5.2. sąskaita faktūra arba PVM sąskaita faktūra ir važtaraštis, jei nepavojingosios atliekos perduotos atliekų gavėjui<text:s/>šalies viduje;</text:p>
      <text:p text:style-name="P6003">7.7.5.3. tarpvalstybinio judėjimo/atliekų vežimo pranešimo dokumentas, jei atliekos išvežtos (eksportuotos) į kitą šalį (atliekoms, kurioms taikoma išankstinio rašytinio prašymo ir leidimo procedūra pagal Reglamentą Nr. 1013/2006).</text:p>
      <text:p text:style-name="P6004">8.<text:s/><text:span text:style-name="T6005">„</text:span><text:span text:style-name="T6006">7. Atliekų tvarkymo suvestinė</text:span><text:span text:style-name="T6007">“ pildymas:</text:span></text:p>
      <text:p text:style-name="P6008">8.1. lentelėje nurodomi suminiai duomenys apie visų Žurnale registruojamų atliekų tvarkymą per laikotarpį (kalendorinį mėnesį):</text:p>
      <text:p text:style-name="P6009">skiltyje „<text:span text:style-name="T6010">Laikotarpis</text:span>“ – laikotarpio pradžios ir pabaigos datos. Laikotarpis<text:s/>yra vienas kalendorinis mėnuo;<text:s/></text:p>
      <text:p text:style-name="P6011">8.2. lentelės dalyje „<text:span text:style-name="T6012">Atliekų</text:span>“ nurodoma:</text:p>
      <text:p text:style-name="P6013"><text:span text:style-name="T6014">skiltyse „</text:span><text:span text:style-name="T6015">kodas</text:span><text:span text:style-name="T6016">“ ir „</text:span><text:span text:style-name="T6017">pavadinimas</text:span><text:span text:style-name="T6018">“ –<text:s/></text:span>šešių skaitmenų atliekų kodas ir pavadinimas iš atliekų sąrašo (Atliekų tvarkymo taisyklių 1 priedas);</text:p>
      <text:p text:style-name="P6019">8.3. lentelės dalyje „<text:span text:style-name="T6020">Atliekų<text:s/></text:span><text:span text:style-name="T6021">kiekis, t</text:span>“ nurodoma:</text:p>
      <text:p text:style-name="P6022">8.3.1. skiltyje „<text:span text:style-name="T6023">likutis (pradžioje)</text:span>“ – atliekų kiekis tonomis laikotarpio pradžioje. Įrašomas kiekis turi sutapti su praėjusio laikotarpio pabaigos kiekiu;</text:p>
      <text:p text:style-name="P6024">8.3.2. skiltyje „<text:span text:style-name="T6025">gautas</text:span>“ – per laikotarpį gautas atliekų kiekis tonomis;</text:p>
      <text:p text:style-name="P6026">8.3.3. skiltyje „<text:span text:style-name="T6027">susidarė</text:span>“ – per laikotarpį susidaręs atliekų kiekis tonomis;</text:p>
      <text:p text:style-name="P6028">8.3.4. skiltyje „<text:span text:style-name="T6029">sutvarkytas</text:span>“ – per laikotarpį sutvarkytas atliekų kiekis tonomis;</text:p>
      <text:p text:style-name="P6030">8.3.5. skiltyje „<text:span text:style-name="T6031">sutvarkytas</text:span>“ – per laikotarpį atliekų tvarkytojams perduotas<text:s/>atliekų kiekis tonomis;</text:p>
      <text:p text:style-name="P6032">8.3.6. skiltyje „<text:span text:style-name="T6033">likutis (pabaigoje)</text:span>“ – atliekos kiekis tonomis laikotarpio pabaigoje;</text:p>
      <text:p text:style-name="P6034">8.4. lentelės dalyje „<text:span text:style-name="T6035">Iš viso atliekų:</text:span>“ atitinkamose skiltyse nurodomos lentelės dalies „<text:span text:style-name="T6036">Atliekų kiekis, t</text:span>“ stulpeliuose „<text:span text:style-name="T6037">likutis (prad</text:span><text:span text:style-name="T6038">žioje)</text:span>“, „<text:span text:style-name="T6039">gautas</text:span>“, „<text:span text:style-name="T6040">susidarė</text:span>“, „<text:span text:style-name="T6041">sutvarkytas</text:span>“, „<text:span text:style-name="T6042">sutvarkytas</text:span>“ ir „<text:span text:style-name="T6043">likutis (pabaigoje)</text:span>“ nurodytų atliekų kiekio suma;</text:p>
      <text:p text:style-name="P6044">8.5. lentelės dalys, kuriose nurodomi duomenys apie medžiagas ir daiktus, pildomos, jei:</text:p>
      <text:p text:style-name="P6045">8.5.1. atliekų tvarkymo technologinio proceso<text:s/>metu buvo panaudotos papildomos medžiagos (katalizatoriai, tirpikliai ir pan.), kurių bendras kiekis yra didesnis nei 0,1 t (100 kg) ir kurios tenkina šiuos kriterijus:</text:p>
      <text:p text:style-name="P6046">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47">8.5.1.2. medžiagos po atliekų tvarkymo tapo atliekų ir (ar) medžiagų ar daiktų sudėtine dalimi;</text:p>
      <text:p text:style-name="P6048">8.5.2.<text:s/><text:span text:style-name="T6049">atliekų tvarkymo procese atliekos ar jų dalis tampa medžiagomis ar daiktais, kurie tenkina bent vieną iš šių kriterijų:</text:span></text:p>
      <text:p text:style-name="P6050">8.5.2.1.<text:s/><text:span text:style-name="T6051">medžiagos ar daiktai yra pakartotinai naudojami tam pačiam tik</text:span><text:span text:style-name="T6052">slui, kuriam buvo sukurti (pvz., tinkamos naudoti automobilio sudedamosios dalys, naudojamos automobilių remontui);</text:span></text:p>
      <text:p text:style-name="P6053">8.5.2.2.<text:s/><text:span text:style-name="T6054">medžiagos ar daiktai be jokio tolesnio apdirbimo yra kitų asmenų visuotinai naudojami konkretiems tikslams (pvz., medžio briket</text:span><text:span text:style-name="T6055">ai, pagaminti iš medinių pakuočių atliekų, naudojami kurui, kompostas, pagamintas iš biologiškai skaidžių atliekų, naudojamas dirvožemio savybių gerinimui ir pan.);</text:span></text:p>
      <text:p text:style-name="P6056">8.5.2.3.<text:s/><text:span text:style-name="T6057">medžiagas ar daiktus pagaminęs asmuo juos be jokio tolesnio apdirbimo tiesiogi</text:span><text:span text:style-name="T6058">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59">iš plastiko atliekų, naudojamas plastikinių gaminių gamybai);</text:span></text:p>
      <text:p text:style-name="P6060">8.5.2.4.<text:s/><text:span text:style-name="T6061">medžiagos ar daiktai yra kitų aplinkos apsaugos sričių kontrolės objektai: nuotekos, dirvožemis ir t.t. Išimtimi yra po atliekų deginimo susidariusios į aplinkos orą išmetamos dujos</text:span><text:span text:style-name="T6062"><text:s/>– jų šioje lentelėje nurodyti nereikia;</text:span></text:p>
      <text:p text:style-name="P6063">8.5.3.<text:s/><text:span text:style-name="T6064">jei medžiagos ar daiktai netenkina šio priedo 8.5.2 punkte nurodytų kriterijų, jie turi būti laikomi atliekomis, klasifikuojami pagal atliekų sąrašą<text:s/></text:span>(Atliekų tvarkymo taisyklių 1 priedas)<text:span text:style-name="T6065"><text:s/>ir nurodomi le</text:span><text:span text:style-name="T6066">ntelės dalyje, kurioje nurodomi duomenys apie susidariusias atliekas;</text:span></text:p>
      <text:p text:style-name="P6067">8.5.4.<text:s/><text:span text:style-name="T6068">jei atliekų tvarkymo procese nėra naudojamos šio priedo 8.5.1 punkte nurodytos medžiagos ir (ar) nesusidaro šio priedo 8.5.2 punkte nurodytos medžiagos ar daiktai, lentelės<text:s/></text:span><text:span text:style-name="T6069">dalys, kuriose reikalaujama nurodyti duomenis apie medžiagas ir daiktus, iš Atliekų tvarkymo suvestinės gali būti pašalintos;</text:span></text:p>
      <text:p text:style-name="P6070">8.6. lentelės dalyje „<text:span text:style-name="T6071">Medžiagų, daiktų</text:span>“ nurodoma:</text:p>
      <text:p text:style-name="P6072">8.6.1.<text:s/><text:span text:style-name="T6073">skiltyje „</text:span><text:span text:style-name="T6074">kodas</text:span><text:span text:style-name="T6075">“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76">8.6.2.<text:s/><text:span text:style-name="T6077">skiltyje „</text:span><text:span text:style-name="T6078">pavadinimas</text:span><text:span text:style-name="T6079">“ – medžiagos, daikto pavadinimas iš KN</text:span>;</text:p>
      <text:p text:style-name="P6080">8.7. lentelės dalyje „<text:span text:style-name="T6081">Medžiagų, daiktų kiekis, t</text:span>“ nurodoma:</text:p>
      <text:p text:style-name="P6082">8.7.1. skiltyje „<text:span text:style-name="T6083">likutis (pradžioje)</text:span>“ – medžiagų ar daiktų kiekis tonomis laikotarpio<text:s/>pradžioje. Įrašomas kiekis turi sutapti su praėjusio laikotarpio pabaigos kiekiu;</text:p>
      <text:p text:style-name="P6084">8.7.2. skiltyje „<text:span text:style-name="T6085">panaudota</text:span>“ – per laikotarpį atliekų tvarkymo procese panaudotų medžiagų kiekis tonomis;</text:p>
      <text:p text:style-name="P6086">8.7.3. skiltyje „<text:span text:style-name="T6087">susidarė</text:span>“ – per laikotarpį susidaręs medžiagų ar daiktų kiekis tonomis;</text:p>
      <text:p text:style-name="P6088">8.7.4. skiltyje „<text:span text:style-name="T6089">perduotas</text:span>“ – per laikotarpį perduotas (parduotas) medžiagų ar daiktų kiekis tonomis;</text:p>
      <text:p text:style-name="P6090">8.7.5. skiltyje „<text:span text:style-name="T6091">likutis (pabaigoje)</text:span>“ – medžiagų ar daiktų kiekis tonomis laikotarpio pabaigoje;</text:p>
      <text:p text:style-name="P6092">8.8. lentelės dalyje „<text:span text:style-name="T6093">Iš viso medžiagų, daiktų:</text:span>“ atitinkamose skiltyse nurodomos lentelės dalies „<text:span text:style-name="T6094">Medžiagų, daiktų kiekis, t</text:span>“ stulpeliuose „<text:span text:style-name="T6095">likutis (pradžioje)</text:span>“, „<text:span text:style-name="T6096">panaudotas</text:span>“, „<text:span text:style-name="T6097">susidarė</text:span>“ ir „<text:span text:style-name="T6098">likutis (pabaigoje)</text:span>“ nurodytų medžiagų ar daiktų kiekio suma;</text:p>
      <text:p text:style-name="P6099">8.9. lentelės<text:s/>dalyje „<text:span text:style-name="T6100">Iš viso:</text:span>“ atitinkamose skiltyse nurodomos lentelės dalyse „<text:span text:style-name="T6101">Iš viso atliekų:</text:span>“ ir „<text:span text:style-name="T6102">Iš viso medžiagų, daiktų:</text:span>“ atitinkamuose stulpeliuose nurodytų atliekų ir medžiagų ar daiktų kiekio suma. Bendras laikotarpio pabaigoje likusių atliekų ir medžiagų ar<text:s/>daiktų kiekis M(amd) skaičiuojamas taip:</text:p>
      <text:p text:style-name="P6103"/>
      <table:table table:style-name="Table6104">
        <table:table-columns>
          <table:table-column table:style-name="TableColumn6105"/>
          <table:table-column table:style-name="TableColumn6106"/>
          <table:table-column table:style-name="TableColumn6107"/>
        </table:table-columns>
        <table:table-row table:style-name="TableRow6108">
          <table:table-cell table:style-name="TableCell6109" table:number-columns-spanned="2">
            <text:p text:style-name="P6110">M(amd)<text:span text:style-name="T6111">likutis pb.</text:span><text:s/>=</text:p>
          </table:table-cell>
          <table:covered-table-cell/>
          <table:table-cell table:style-name="TableCell6112">
            <text:p text:style-name="P6113">M(a)<text:span text:style-name="T6114">likutis pr.</text:span><text:s/>+ M(a)<text:span text:style-name="T6115">gauta</text:span><text:s/>+ M(a)<text:span text:style-name="T6116">susidarė</text:span><text:s/>– M(a)<text:span text:style-name="T6117">sutvarkyta</text:span><text:s/>– M(a)<text:span text:style-name="T6118">perduota<text:s/></text:span>+<text:s/></text:p>
          </table:table-cell>
        </table:table-row>
        <table:table-row table:style-name="TableRow6119">
          <table:table-cell table:style-name="TableCell6120" table:number-columns-spanned="2">
            <text:p text:style-name="P6121"/>
          </table:table-cell>
          <table:covered-table-cell/>
          <table:table-cell table:style-name="TableCell6122">
            <text:p text:style-name="P6123">M(md)<text:span text:style-name="T6124">likutis pr.</text:span><text:s/>+ M(md)<text:span text:style-name="T6125">panaudota</text:span><text:s/>+ M(md)<text:span text:style-name="T6126">susidarė</text:span><text:s/>– M(md)<text:span text:style-name="T6127">perduota</text:span></text:p>
          </table:table-cell>
        </table:table-row>
        <table:table-row table:style-name="TableRow6128">
          <table:table-cell table:style-name="TableCell6129">
            <text:p text:style-name="P6130">čia:</text:p>
          </table:table-cell>
          <table:table-cell table:style-name="TableCell6131" table:number-columns-spanned="2">
            <text:p text:style-name="P6132">M – suminis kiekis per laikotarpį,</text:p>
          </table:table-cell>
          <table:covered-table-cell/>
        </table:table-row>
        <table:table-row table:style-name="TableRow6133">
          <table:table-cell table:style-name="TableCell6134">
            <text:p text:style-name="P6135"/>
          </table:table-cell>
          <table:table-cell table:style-name="TableCell6136" table:number-columns-spanned="2">
            <text:p text:style-name="P6137">a –<text:s/>atliekų kiekis,</text:p>
          </table:table-cell>
          <table:covered-table-cell/>
        </table:table-row>
        <table:table-row table:style-name="TableRow6138">
          <table:table-cell table:style-name="TableCell6139">
            <text:p text:style-name="P6140"/>
          </table:table-cell>
          <table:table-cell table:style-name="TableCell6141" table:number-columns-spanned="2">
            <text:p text:style-name="P6142">md – medžiagų ar daiktų kiekis,</text:p>
          </table:table-cell>
          <table:covered-table-cell/>
        </table:table-row>
        <table:table-row table:style-name="TableRow6143">
          <table:table-cell table:style-name="TableCell6144">
            <text:p text:style-name="P6145"/>
          </table:table-cell>
          <table:table-cell table:style-name="TableCell6146" table:number-columns-spanned="2">
            <text:p text:style-name="P6147">amd – atliekų, medžiagų ir daiktų kiekis,</text:p>
          </table:table-cell>
          <table:covered-table-cell/>
        </table:table-row>
        <table:table-row table:style-name="TableRow6148">
          <table:table-cell table:style-name="TableCell6149">
            <text:p text:style-name="P6150"/>
          </table:table-cell>
          <table:table-cell table:style-name="TableCell6151" table:number-columns-spanned="2">
            <text:p text:style-name="P6152">likutis pr. – likutis laikotarpio pradžioje,</text:p>
          </table:table-cell>
          <table:covered-table-cell/>
        </table:table-row>
        <table:table-row table:style-name="TableRow6153">
          <table:table-cell table:style-name="TableCell6154">
            <text:p text:style-name="P6155"/>
          </table:table-cell>
          <table:table-cell table:style-name="TableCell6156" table:number-columns-spanned="2">
            <text:p text:style-name="P6157">likutis pb. – likutis laikotarpio pabaigoje.</text:p>
          </table:table-cell>
          <table:covered-table-cell/>
        </table:table-row>
      </table:table>
      <text:p text:style-name="P6158"/>
      <text:p text:style-name="P6159"><text:span text:style-name="T6160">Pastaba:</text:span><text:s/>nurodytoje balanso formulėje turi būti išlaikytas apskaitos balanso (lygybės) principas, išskyrus atliekų deginimo atvejį, kai yra neįskaičiuojamas susidariusių dujų kiekis.</text:p>
      <text:p text:style-name="P6161">9. Pasibaigus kalendoriniam mėnesiui, per 5 darbo dienas Atliekų tvarkymo suvestinė turi būti atspausdinama ir patvirtinama atsakingų asmenų parašais.</text:p>
      <text:p text:style-name="P6162"><text:span text:style-name="T6163">Atliekų tvarkymo apskaitos Žurnalo elektroninė ir spausdintinė formos, Žurnalo pildymo pavyzdys skelbiami Aplinkos apsaugos agentūros interneto svetainėje http://gamta.lt/.</text:span></text:p>
      <text:p text:style-name="P6164"/>
      <text:p text:style-name="P6165">_________________</text:p>
      <text:p text:style-name="P6166"/>
      <text:p text:style-name="P6167">Atliekų susidarymo ir tvarkymo<text:s/></text:p>
      <text:p text:style-name="P6168">apskaitos ir ataskaitų teikimo taisyklių</text:p>
      <text:p text:style-name="P6169">10<text:s/>priedas</text:p>
      <text:p text:style-name="P6170"/>
      <text:p text:style-name="P6171"><text:span text:style-name="T6172">(Atliekų tvarkymo apskaitos ataskaitos forma)</text:span></text:p>
      <text:p text:style-name="P6173"/>
      <text:p text:style-name="P6174"><text:span text:style-name="T6175">_________________<text:s/></text:span><text:span text:style-name="T6176">Aplinkos apsaugos agentūrai</text:span></text:p>
      <text:p text:style-name="P6177"/>
      <text:p text:style-name="P6178"><text:span text:style-name="T6179">ATLIEKŲ TVARKYMO 201</text:span><text:span text:style-name="T6180">_ m</text:span><text:span text:style-name="T6181">.<text:s/></text:span><text:span text:style-name="T6182">apskaitos ataskaita</text:span></text:p>
      <text:p text:style-name="P6183"/>
      <text:p text:style-name="P6184">_______________________</text:p>
      <text:p text:style-name="P6185">(pildymo data)</text:p>
      <text:p text:style-name="P6186"/>
      <text:p text:style-name="P6187"><text:span text:style-name="T6188">1</text:span><text:span text:style-name="T6189">.</text:span><text:span text:style-name="T6190"><text:s/>Ataskaitą teikiančio atliekų tvarkytojo</text:span><text:span text:style-name="T6191"><text:s/>rekvizitai:</text:span></text:p>
      <text:p text:style-name="P6192"/>
      <table:table table:style-name="Table6193">
        <table:table-columns>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1.1. teisinis statusa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juridinis asmuo</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juridinio asmens struktūrinis padalinys, turintis atskirą kodą Juridinių asmenų registre</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juridinio asmens<text:s/>struktūrinis padalinys, neturintis atskiro kodo Juridinių asmenų registre</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fizinis asmuo<text:span text:style-name="T6237">, vykdantis individualią veiklą</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able:number-columns-spanned="3">
            <text:p text:style-name="P6248">(tinkamą langelyje pažymėti X)</text:p>
          </table:table-cell>
          <table:covered-table-cell/>
          <table:covered-table-cell/>
        </table:table-row>
      </table:table>
      <text:p text:style-name="P6249"/>
      <table:table table:style-name="Table6250">
        <table:table-columns>
          <table:table-column table:style-name="TableColumn6251"/>
          <table:table-column table:style-name="TableColumn6252"/>
        </table:table-columns>
        <table:table-row table:style-name="TableRow6253">
          <table:table-cell table:style-name="TableCell6254">
            <text:p text:style-name="P6255">1.2. pavadinimas arba fizinio asmens vardas, pavardė</text:p>
          </table:table-cell>
          <table:table-cell table:style-name="TableCell6256">
            <text:p text:style-name="P6257">1.3. identifikacinis kodas</text:p>
          </table:table-cell>
        </table:table-row>
        <table:table-row table:style-name="TableRow6258">
          <table:table-cell table:style-name="TableCell6259">
            <text:p text:style-name="P6260"/>
          </table:table-cell>
          <table:table-cell table:style-name="TableCell6261">
            <text:p text:style-name="P6262"/>
          </table:table-cell>
        </table:table-row>
      </table:table>
      <text:p text:style-name="P6263"/>
      <table:table table:style-name="Table6264">
        <table:table-columns>
          <table:table-column table:style-name="TableColumn6265"/>
          <table:table-column table:style-name="TableColumn6266"/>
        </table:table-columns>
        <table:table-row table:style-name="TableRow6267">
          <table:table-cell table:style-name="TableCell6268">
            <text:p text:style-name="P6269"/>
          </table:table-cell>
          <table:table-cell table:style-name="TableCell6270">
            <text:p text:style-name="P6271">1.4.<text:s/>e-ASTA kodas</text:p>
          </table:table-cell>
        </table:table-row>
        <table:table-row table:style-name="TableRow6272">
          <table:table-cell table:style-name="TableCell6273">
            <text:p text:style-name="P6274"/>
          </table:table-cell>
          <table:table-cell table:style-name="TableCell6275">
            <text:p text:style-name="P6276"/>
          </table:table-cell>
        </table:table-row>
      </table:table>
      <text:p text:style-name="P6277"/>
      <text:p text:style-name="P6278"><text:span text:style-name="T6279">1.5</text:span><text:span text:style-name="T6280">. buveinės arba fizinio asmens nuolatinės gyvenamosios vietos adresas</text:span></text:p>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savivaldybė</text:p>
          </table:table-cell>
          <table:table-cell table:style-name="TableCell6293">
            <text:p text:style-name="P6294">vietovė (miestas, kaimas)</text:p>
          </table:table-cell>
          <table:table-cell table:style-name="TableCell6295">
            <text:p text:style-name="P6296">gatvė</text:p>
          </table:table-cell>
          <table:table-cell table:style-name="TableCell6297">
            <text:p text:style-name="P6298">gatvės tipas</text:p>
          </table:table-cell>
          <table:table-cell table:style-name="TableCell6299">
            <text:p text:style-name="P6300">namo nr.</text:p>
          </table:table-cell>
          <table:table-cell table:style-name="TableCell6301">
            <text:p text:style-name="P6302">korpusas</text:p>
          </table:table-cell>
          <table:table-cell table:style-name="TableCell6303">
            <text:p text:style-name="P6304">buto nr.</text:p>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P6320"/>
      <text:p text:style-name="P6321"><text:span text:style-name="T6322">1.6</text:span><text:span text:style-name="T6323">. atliekų tvarkymo įrenginio vieta</text:span></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ext:p text:style-name="P6335">savivaldybė</text:p>
          </table:table-cell>
          <table:table-cell table:style-name="TableCell6336">
            <text:p text:style-name="P6337">vietovė<text:s/>(miestas, kaimas)</text:p>
          </table:table-cell>
          <table:table-cell table:style-name="TableCell6338">
            <text:p text:style-name="P6339">gatvė</text:p>
          </table:table-cell>
          <table:table-cell table:style-name="TableCell6340">
            <text:p text:style-name="P6341">gatvės tipas</text:p>
          </table:table-cell>
          <table:table-cell table:style-name="TableCell6342">
            <text:p text:style-name="P6343">namo nr.</text:p>
          </table:table-cell>
          <table:table-cell table:style-name="TableCell6344">
            <text:p text:style-name="P6345">korpusas</text:p>
          </table:table-cell>
          <table:table-cell table:style-name="TableCell6346">
            <text:p text:style-name="P6347">buto nr.</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
      <text:p text:style-name="P6363"/>
      <text:p text:style-name="P6364"><text:span text:style-name="T6365">1.7</text:span><text:span text:style-name="T6366">. ryšio informacija</text:span></text:p>
      <text:p text:style-name="P6367"/>
      <table:table table:style-name="Table6368">
        <table:table-columns>
          <table:table-column table:style-name="TableColumn6369"/>
          <table:table-column table:style-name="TableColumn6370"/>
          <table:table-column table:style-name="TableColumn6371"/>
        </table:table-columns>
        <table:table-row table:style-name="TableRow6372">
          <table:table-cell table:style-name="TableCell6373">
            <text:p text:style-name="P6374">telefono nr.</text:p>
          </table:table-cell>
          <table:table-cell table:style-name="TableCell6375">
            <text:p text:style-name="P6376">fakso nr.</text:p>
          </table:table-cell>
          <table:table-cell table:style-name="TableCell6377">
            <text:p text:style-name="P6378">el. pašto adresas</text:p>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row>
      </table:table>
      <text:p text:style-name="P6386"/>
      <table:table table:style-name="Table6387">
        <table:table-columns>
          <table:table-column table:style-name="TableColumn6388"/>
          <table:table-column table:style-name="TableColumn6389"/>
          <table:table-column table:style-name="TableColumn6390"/>
        </table:table-columns>
        <table:table-row table:style-name="TableRow6391">
          <table:table-cell table:style-name="TableCell6392">
            <text:p text:style-name="P6393">2. ataskaitos lapų skaičius</text:p>
          </table:table-cell>
          <table:table-cell table:style-name="TableCell6394">
            <text:p text:style-name="P6395"/>
          </table:table-cell>
          <table:table-cell table:style-name="TableCell6396">
            <text:p text:style-name="P6397"/>
          </table:table-cell>
        </table:table-row>
      </table:table>
      <text:p text:style-name="P6398"/>
      <text:p text:style-name="P6399"><text:span text:style-name="T6402">3</text:span><text:span text:style-name="T6403">. Duomenys apie atliekų tvarkymą</text:span></text:p>
      <text:p text:style-name="P6404"><text:span text:style-name="T6405">3.1</text:span><text:span text:style-name="T6406">. Atliekų<text:s/></text:span><text:span text:style-name="T6407">likučiai metų pradžioje</text:span></text:p>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able:number-rows-spanned="2">
            <text:p text:style-name="P6416"><text:span text:style-name="T6417">Eil. Nr.</text:span></text:p>
          </table:table-cell>
          <table:table-cell table:style-name="TableCell6418" table:number-columns-spanned="2">
            <text:p text:style-name="P6419">Atliekos</text:p>
          </table:table-cell>
          <table:covered-table-cell/>
          <table:table-cell table:style-name="TableCell6420">
            <text:p text:style-name="P6421"/>
          </table:table-cell>
          <table:table-cell table:style-name="TableCell6422">
            <text:p text:style-name="P6423"/>
          </table:table-cell>
        </table:table-row>
        <table:table-row table:style-name="TableRow6424">
          <table:covered-table-cell>
            <text:p text:style-name="P6425"/>
          </table:covered-table-cell>
          <table:table-cell table:style-name="TableCell6426">
            <text:p text:style-name="P6427">kodas</text:p>
          </table:table-cell>
          <table:table-cell table:style-name="TableCell6428">
            <text:p text:style-name="P6429">pavadinimas</text:p>
          </table:table-cell>
          <table:table-cell table:style-name="TableCell6430">
            <text:p text:style-name="P6431">*</text:p>
          </table:table-cell>
          <table:table-cell table:style-name="TableCell6432">
            <text:p text:style-name="P6433">kiekis, t</text:p>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
      <text:p text:style-name="P6467">* pažymėti langelius, jei skiltyje „pavadinimas“ pateiktas patikslintas atliekos apibūdinimas, neatitinkantis atliekos pavadinimą atliekų sąraše</text:p>
      <text:p text:style-name="P6468"/>
      <text:p text:style-name="P6469"><text:span text:style-name="T6470">3.2</text:span><text:span text:style-name="T6471">. Gautos</text:span><text:span text:style-name="T6472"><text:s/>atliekos</text:span></text:p>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rows-spanned="2">
            <text:p text:style-name="P6493">Įrašo Nr.</text:p>
          </table:table-cell>
          <table:table-cell table:style-name="TableCell6494" table:number-columns-spanned="3">
            <text:p text:style-name="P6495">Atliekos</text:p>
          </table:table-cell>
          <table:covered-table-cell/>
          <table:covered-table-cell/>
          <table:table-cell table:style-name="TableCell6496" table:number-columns-spanned="8">
            <text:p text:style-name="P6497"/>
          </table:table-cell>
          <table:covered-table-cell/>
          <table:covered-table-cell/>
          <table:covered-table-cell/>
          <table:covered-table-cell/>
          <table:covered-table-cell/>
          <table:covered-table-cell/>
          <table:covered-table-cell/>
          <table:table-cell table:style-name="TableCell6498" table:number-columns-spanned="4">
            <text:p text:style-name="P6499"/>
          </table:table-cell>
          <table:covered-table-cell/>
          <table:covered-table-cell/>
          <table:covered-table-cell/>
          <table:table-cell table:style-name="TableCell6500">
            <text:p text:style-name="P6501"/>
          </table:table-cell>
        </table:table-row>
        <table:table-row table:style-name="TableRow6502">
          <table:covered-table-cell>
            <text:p text:style-name="P6503"/>
          </table:covered-table-cell>
          <table:table-cell table:style-name="TableCell6504" table:number-columns-spanned="3">
            <text:p text:style-name="P6505">kodas</text:p>
          </table:table-cell>
          <table:covered-table-cell/>
          <table:covered-table-cell/>
          <table:table-cell table:style-name="TableCell6506" table:number-columns-spanned="12">
            <text:p text:style-name="P650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8">
            <text:p text:style-name="P6509">*</text:p>
          </table:table-cell>
        </table:table-row>
        <table:table-row table:style-name="TableRow6510">
          <table:table-cell table:style-name="TableCell6511">
            <text:p text:style-name="P6512"/>
          </table:table-cell>
          <table:table-cell table:style-name="TableCell6513" table:number-columns-spanned="3">
            <text:p text:style-name="P6514"/>
          </table:table-cell>
          <table:covered-table-cell/>
          <table:covered-table-cell/>
          <table:table-cell table:style-name="TableCell6515" table:number-columns-spanned="12">
            <text:p text:style-name="P65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7">
            <text:p text:style-name="P6518"/>
          </table:table-cell>
        </table:table-row>
        <table:table-row table:style-name="TableRow6519">
          <table:table-cell table:style-name="TableCell6520">
            <text:p text:style-name="P6521"/>
          </table:table-cell>
          <table:table-cell table:style-name="TableCell6522" table:number-columns-spanned="11">
            <text:p text:style-name="P6523">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4" table:number-columns-spanned="2">
            <text:p text:style-name="P6525"/>
          </table:table-cell>
          <table:covered-table-cell/>
          <table:table-cell table:style-name="TableCell6526">
            <text:p text:style-name="P6527"/>
          </table:table-cell>
          <table:table-cell table:style-name="TableCell6528" table:number-columns-spanned="2">
            <text:p text:style-name="P6529"/>
          </table:table-cell>
          <table:covered-table-cell/>
        </table:table-row>
        <table:table-row table:style-name="TableRow6530">
          <table:table-cell table:style-name="TableCell6531">
            <text:p text:style-name="P6532"/>
          </table:table-cell>
          <table:table-cell table:style-name="TableCell6533" table:number-columns-spanned="3">
            <text:p text:style-name="P6534">e-ASTA kodas</text:p>
          </table:table-cell>
          <table:covered-table-cell/>
          <table:covered-table-cell/>
          <table:table-cell table:style-name="TableCell6535" table:number-columns-spanned="3">
            <text:p text:style-name="P6536">kodas</text:p>
          </table:table-cell>
          <table:covered-table-cell/>
          <table:covered-table-cell/>
          <table:table-cell table:style-name="TableCell6537" table:number-columns-spanned="5">
            <text:p text:style-name="P6538">pavadinimas /vardas, pavardė</text:p>
          </table:table-cell>
          <table:covered-table-cell/>
          <table:covered-table-cell/>
          <table:covered-table-cell/>
          <table:covered-table-cell/>
          <table:table-cell table:style-name="TableCell6539" table:number-columns-spanned="3">
            <text:p text:style-name="P6540">adresas</text:p>
          </table:table-cell>
          <table:covered-table-cell/>
          <table:covered-table-cell/>
          <table:table-cell table:style-name="TableCell6541" table:number-columns-spanned="2">
            <text:p text:style-name="P6542">kiekis, t</text:p>
          </table:table-cell>
          <table:covered-table-cell/>
        </table:table-row>
        <table:table-row table:style-name="TableRow6543">
          <table:table-cell table:style-name="TableCell6544">
            <text:p text:style-name="P6545"/>
          </table:table-cell>
          <table:table-cell table:style-name="TableCell6546" table:number-columns-spanned="3">
            <text:p text:style-name="P6547"/>
          </table:table-cell>
          <table:covered-table-cell/>
          <table:covered-table-cell/>
          <table:table-cell table:style-name="TableCell6548" table:number-columns-spanned="3">
            <text:p text:style-name="P6549"/>
          </table:table-cell>
          <table:covered-table-cell/>
          <table:covered-table-cell/>
          <table:table-cell table:style-name="TableCell6550" table:number-columns-spanned="5">
            <text:p text:style-name="P6551"/>
          </table:table-cell>
          <table:covered-table-cell/>
          <table:covered-table-cell/>
          <table:covered-table-cell/>
          <table:covered-table-cell/>
          <table:table-cell table:style-name="TableCell6552" table:number-columns-spanned="3">
            <text:p text:style-name="P6553"/>
          </table:table-cell>
          <table:covered-table-cell/>
          <table:covered-table-cell/>
          <table:table-cell table:style-name="TableCell6554" table:number-columns-spanned="2">
            <text:p text:style-name="P6555"/>
          </table:table-cell>
          <table:covered-table-cell/>
        </table:table-row>
        <table:table-row table:style-name="TableRow6556">
          <table:table-cell table:style-name="TableCell6557">
            <text:p text:style-name="P6558"/>
          </table:table-cell>
          <table:table-cell table:style-name="TableCell6559" table:number-columns-spanned="3">
            <text:p text:style-name="P6560"/>
          </table:table-cell>
          <table:covered-table-cell/>
          <table:covered-table-cell/>
          <table:table-cell table:style-name="TableCell6561" table:number-columns-spanned="3">
            <text:p text:style-name="P6562"/>
          </table:table-cell>
          <table:covered-table-cell/>
          <table:covered-table-cell/>
          <table:table-cell table:style-name="TableCell6563" table:number-columns-spanned="5">
            <text:p text:style-name="P6564"/>
          </table:table-cell>
          <table:covered-table-cell/>
          <table:covered-table-cell/>
          <table:covered-table-cell/>
          <table:covered-table-cell/>
          <table:table-cell table:style-name="TableCell6565" table:number-columns-spanned="3">
            <text:p text:style-name="P6566"/>
          </table:table-cell>
          <table:covered-table-cell/>
          <table:covered-table-cell/>
          <table:table-cell table:style-name="TableCell6567" table:number-columns-spanned="2">
            <text:p text:style-name="P6568"/>
          </table:table-cell>
          <table:covered-table-cell/>
        </table:table-row>
        <table:table-row table:style-name="TableRow6569">
          <table:table-cell table:style-name="TableCell6570">
            <text:p text:style-name="P6571"/>
          </table:table-cell>
          <table:table-cell table:style-name="TableCell6572" table:number-columns-spanned="3">
            <text:p text:style-name="P6573"/>
          </table:table-cell>
          <table:covered-table-cell/>
          <table:covered-table-cell/>
          <table:table-cell table:style-name="TableCell6574" table:number-columns-spanned="3">
            <text:p text:style-name="P6575"/>
          </table:table-cell>
          <table:covered-table-cell/>
          <table:covered-table-cell/>
          <table:table-cell table:style-name="TableCell6576" table:number-columns-spanned="5">
            <text:p text:style-name="P6577"/>
          </table:table-cell>
          <table:covered-table-cell/>
          <table:covered-table-cell/>
          <table:covered-table-cell/>
          <table:covered-table-cell/>
          <table:table-cell table:style-name="TableCell6578" table:number-columns-spanned="3">
            <text:p text:style-name="P6579"/>
          </table:table-cell>
          <table:covered-table-cell/>
          <table:covered-table-cell/>
          <table:table-cell table:style-name="TableCell6580" table:number-columns-spanned="2">
            <text:p text:style-name="P6581"/>
          </table:table-cell>
          <table:covered-table-cell/>
        </table:table-row>
        <table:table-row table:style-name="TableRow6582">
          <table:table-cell table:style-name="TableCell6583">
            <text:p text:style-name="P6584"/>
          </table:table-cell>
          <table:table-cell table:style-name="TableCell6585" table:number-columns-spanned="11">
            <text:p text:style-name="P6586">2) atliekos, priimtos iš fizinių/juridinių asmenų<text:s/>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7" table:number-columns-spanned="5">
            <text:p text:style-name="P6588">3) atliekos, priimtos iš kitos šalies</text:p>
          </table:table-cell>
          <table:covered-table-cell/>
          <table:covered-table-cell/>
          <table:covered-table-cell/>
          <table:covered-table-cell/>
        </table:table-row>
        <table:table-row table:style-name="TableRow6589">
          <table:table-cell table:style-name="TableCell6590">
            <text:p text:style-name="P6591"/>
          </table:table-cell>
          <table:table-cell table:style-name="TableCell6592" table:number-columns-spanned="8">
            <text:p text:style-name="P6593">geografinis kodas</text:p>
          </table:table-cell>
          <table:covered-table-cell/>
          <table:covered-table-cell/>
          <table:covered-table-cell/>
          <table:covered-table-cell/>
          <table:covered-table-cell/>
          <table:covered-table-cell/>
          <table:covered-table-cell/>
          <table:table-cell table:style-name="TableCell6594">
            <text:p text:style-name="P6595"/>
          </table:table-cell>
          <table:table-cell table:style-name="TableCell6596">
            <text:p text:style-name="P6597">kilmės kodas</text:p>
          </table:table-cell>
          <table:table-cell table:style-name="TableCell6598">
            <text:p text:style-name="P6599">kiekis, t</text:p>
          </table:table-cell>
          <table:table-cell table:style-name="TableCell6600">
            <text:p text:style-name="P6601">kodas</text:p>
          </table:table-cell>
          <table:table-cell table:style-name="TableCell6602" table:number-columns-spanned="2">
            <text:p text:style-name="P6603">pavadinimas</text:p>
          </table:table-cell>
          <table:covered-table-cell/>
          <table:table-cell table:style-name="TableCell6604" table:number-columns-spanned="2">
            <text:p text:style-name="P6605">kiekis, t</text:p>
          </table:table-cell>
          <table:covered-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able:number-columns-spanned="2">
            <text:p text:style-name="P6614"/>
          </table:table-cell>
          <table:covered-table-cell/>
          <table:table-cell table:style-name="TableCell6615">
            <text:p text:style-name="P6616"/>
          </table:table-cell>
          <table:table-cell table:style-name="TableCell6617" table:number-columns-spanned="2">
            <text:p text:style-name="P6618"/>
          </table:table-cell>
          <table:covered-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able:number-columns-spanned="2">
            <text:p text:style-name="P6641"/>
          </table:table-cell>
          <table:covered-table-cell/>
          <table:table-cell table:style-name="TableCell6642">
            <text:p text:style-name="P6643"/>
          </table:table-cell>
          <table:table-cell table:style-name="TableCell6644" table:number-columns-spanned="2">
            <text:p text:style-name="P6645"/>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able:number-columns-spanned="2">
            <text:p text:style-name="P6668"/>
          </table:table-cell>
          <table:covered-table-cell/>
          <table:table-cell table:style-name="TableCell6669">
            <text:p text:style-name="P6670"/>
          </table:table-cell>
          <table:table-cell table:style-name="TableCell6671" table:number-columns-spanned="2">
            <text:p text:style-name="P6672"/>
          </table:table-cell>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row>
      </table:table>
      <text:p text:style-name="P6687">* pažymėti langelį, jei skiltyje „pavadinimas“ pateiktas patikslintas atliekos<text:s/>apibūdinimas, neatitinka atliekos pavadinimo atliekų sąraše</text:p>
      <text:p text:style-name="P6688"/>
      <text:p text:style-name="P6689"><text:span text:style-name="T6690">3.2.1</text:span><text:span text:style-name="T6691">. Priimtos tvarkymui eksploatuoti netinkamos transporto priemonės</text:span></text:p>
      <table:table table:style-name="Table6692">
        <table:table-columns>
          <table:table-column table:style-name="TableColumn6693"/>
          <table:table-column table:style-name="TableColumn6694"/>
        </table:table-columns>
        <table:table-row table:style-name="TableRow6695">
          <table:table-cell table:style-name="TableCell6696">
            <text:p text:style-name="P6697">Priimtas eksploatuoti netinkamų transporto priemonių (16 01 04, 16 01 06) skaičius, vnt.</text:p>
          </table:table-cell>
          <table:table-cell table:style-name="TableCell6698">
            <text:p text:style-name="P6699"/>
          </table:table-cell>
        </table:table-row>
        <table:table-row table:style-name="TableRow6700">
          <table:table-cell table:style-name="TableCell6701">
            <text:p text:style-name="P6702">Teigiamą rinkos vertę turinčių<text:s/>eksploatuoti netinkamų transporto priemonių skaičius, vnt.</text:p>
          </table:table-cell>
          <table:table-cell table:style-name="TableCell6703">
            <text:p text:style-name="P6704"/>
          </table:table-cell>
        </table:table-row>
        <table:table-row table:style-name="TableRow6705">
          <table:table-cell table:style-name="TableCell6706">
            <text:p text:style-name="P6707">Neigiamą rinkos vertę turinčių eksploatuoti netinkamų transporto priemonių skaičius, vnt.</text:p>
          </table:table-cell>
          <table:table-cell table:style-name="TableCell6708">
            <text:p text:style-name="P6709"/>
          </table:table-cell>
        </table:table-row>
        <table:table-row table:style-name="TableRow6710">
          <table:table-cell table:style-name="TableCell6711">
            <text:p text:style-name="P6712">Eksploatuoti netinkamų transporto priemonių sunaikinimo pažymėjimų skaičius, vnt.</text:p>
          </table:table-cell>
          <table:table-cell table:style-name="TableCell6713">
            <text:p text:style-name="P6714"/>
          </table:table-cell>
        </table:table-row>
      </table:table>
      <text:p text:style-name="P6715"/>
      <text:p text:style-name="P6716"><text:span text:style-name="T6717">3.3</text:span><text:span text:style-name="T6718">. Atliekų</text:span><text:span text:style-name="T6719"><text:s/>tvarkymas</text:span></text:p>
      <table:table table:style-name="Table6720">
        <table:table-columns>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able:number-rows-spanned="2">
            <text:p text:style-name="P6727">Įrašo Nr.</text:p>
          </table:table-cell>
          <table:table-cell table:style-name="TableCell6728" table:number-columns-spanned="2">
            <text:p text:style-name="P6729">Atliekų tvarkymo veiklos</text:p>
          </table:table-cell>
          <table:covered-table-cell/>
          <table:table-cell table:style-name="TableCell6730" table:number-rows-spanned="2">
            <text:p text:style-name="P6731">S5 subkodas</text:p>
          </table:table-cell>
        </table:table-row>
        <table:table-row table:style-name="TableRow6732">
          <table:covered-table-cell>
            <text:p text:style-name="P6733"/>
          </table:covered-table-cell>
          <table:table-cell table:style-name="TableCell6734">
            <text:p text:style-name="P6735">kodas</text:p>
          </table:table-cell>
          <table:table-cell table:style-name="TableCell6736">
            <text:p text:style-name="P6737">pavadinimas</text:p>
          </table:table-cell>
          <table:covered-table-cell>
            <text:p text:style-name="P6738"/>
          </table:covered-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able:number-columns-spanned="2">
            <text:p text:style-name="P6752">Atliekos (-ų)</text:p>
          </table:table-cell>
          <table:covered-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kodas</text:p>
          </table:table-cell>
          <table:table-cell table:style-name="TableCell6760">
            <text:p text:style-name="P6761">pavadinimas</text:p>
          </table:table-cell>
          <table:table-cell table:style-name="TableCell6762">
            <text:p text:style-name="P6763">kiekis, t</text:p>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able:number-columns-spanned="2">
            <text:p text:style-name="P6786">Medžiagos (-ų)</text:p>
          </table:table-cell>
          <table:covered-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kodas</text:p>
          </table:table-cell>
          <table:table-cell table:style-name="TableCell6794">
            <text:p text:style-name="P6795">pavadinimas</text:p>
          </table:table-cell>
          <table:table-cell table:style-name="TableCell6796">
            <text:p text:style-name="P6797">kiekis, t</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
      <text:p text:style-name="P6816"/>
      <text:p text:style-name="P6817"><text:span text:style-name="T6818">3.4</text:span><text:span text:style-name="T6819">. Atliekos, medžiagos ir daiktai, susidarę<text:s/></text:span><text:span text:style-name="T6820">atliekų tvarkymo metu</text:span></text:p>
      <text:p text:style-name="P6821"><text:span text:style-name="T6822">3.4.1</text:span><text:span text:style-name="T6823">. Atliekų tvarkymo metu susidariusios atliekos</text:span></text:p>
      <table:table table:style-name="Table6824">
        <table:table-columns>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able:number-rows-spanned="2">
            <text:p text:style-name="P6840"><text:span text:style-name="T6841">Įrašo Nr</text:span><text:span text:style-name="T6842">.</text:span></text:p>
          </table:table-cell>
          <table:table-cell table:style-name="TableCell6843" table:number-columns-spanned="10">
            <text:p text:style-name="P6844">Atliekos</text:p>
          </table:table-cell>
          <table:covered-table-cell/>
          <table:covered-table-cell/>
          <table:covered-table-cell/>
          <table:covered-table-cell/>
          <table:covered-table-cell/>
          <table:covered-table-cell/>
          <table:covered-table-cell/>
          <table:covered-table-cell/>
          <table:covered-table-cell/>
          <table:table-cell table:style-name="TableCell6845" table:number-columns-spanned="2">
            <text:p text:style-name="P6846"/>
          </table:table-cell>
          <table:covered-table-cell/>
        </table:table-row>
        <table:table-row table:style-name="TableRow6847">
          <table:covered-table-cell>
            <text:p text:style-name="P6848"/>
          </table:covered-table-cell>
          <table:table-cell table:style-name="TableCell6849" table:number-columns-spanned="2">
            <text:p text:style-name="P6850">kodas</text:p>
          </table:table-cell>
          <table:covered-table-cell/>
          <table:table-cell table:style-name="TableCell6851" table:number-columns-spanned="7">
            <text:p text:style-name="P6852">pavadinimas</text:p>
          </table:table-cell>
          <table:covered-table-cell/>
          <table:covered-table-cell/>
          <table:covered-table-cell/>
          <table:covered-table-cell/>
          <table:covered-table-cell/>
          <table:covered-table-cell/>
          <table:table-cell table:style-name="TableCell6853">
            <text:p text:style-name="P6854">*</text:p>
          </table:table-cell>
          <table:table-cell table:style-name="TableCell6855" table:number-columns-spanned="2">
            <text:p text:style-name="P6856">kiekis, t</text:p>
          </table:table-cell>
          <table:covered-table-cell/>
        </table:table-row>
        <table:table-row table:style-name="TableRow6857">
          <table:table-cell table:style-name="TableCell6858">
            <text:p text:style-name="P6859"/>
          </table:table-cell>
          <table:table-cell table:style-name="TableCell6860" table:number-columns-spanned="2">
            <text:p text:style-name="P6861"/>
          </table:table-cell>
          <table:covered-table-cell/>
          <table:table-cell table:style-name="TableCell6862" table:number-columns-spanned="7">
            <text:p text:style-name="P6863"/>
          </table:table-cell>
          <table:covered-table-cell/>
          <table:covered-table-cell/>
          <table:covered-table-cell/>
          <table:covered-table-cell/>
          <table:covered-table-cell/>
          <table:covered-table-cell/>
          <table:table-cell table:style-name="TableCell6864">
            <text:p text:style-name="P6865"/>
          </table:table-cell>
          <table:table-cell table:style-name="TableCell6866" table:number-columns-spanned="2">
            <text:p text:style-name="P6867"/>
          </table:table-cell>
          <table:covered-table-cell/>
        </table:table-row>
        <table:table-row table:style-name="TableRow6868">
          <table:table-cell table:style-name="TableCell6869">
            <text:p text:style-name="P6870"/>
          </table:table-cell>
          <table:table-cell table:style-name="TableCell6871" table:number-columns-spanned="12">
            <text:p text:style-name="P6872">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3">
          <table:table-cell table:style-name="TableCell6874">
            <text:p text:style-name="P6875"/>
          </table:table-cell>
          <table:table-cell table:style-name="TableCell6876">
            <text:p text:style-name="P6877"/>
          </table:table-cell>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able:number-columns-spanned="2">
            <text:p text:style-name="P6893"/>
          </table:table-cell>
          <table:covered-table-cell/>
          <table:table-cell table:style-name="TableCell6894">
            <text:p text:style-name="P6895"/>
          </table:table-cell>
        </table:table-row>
      </table:table>
      <text:p text:style-name="P6896"><text:span text:style-name="T6897">* pažymėti langelį, jei skiltyje „pavadinimas“ pateiktas<text:s/></text:span><text:span text:style-name="T6898">patikslintas atliekos apibūdinimas, neatitinkanti</text:span>s<text:s/><text:span text:style-name="T6899">atliekos pavadinimą atliekų sąraše</text:span></text:p>
      <text:p text:style-name="P6900"/>
      <text:p text:style-name="P6901"><text:span text:style-name="T6902">3.4.2</text:span><text:span text:style-name="T6903">. Atliekų tvarkymo metu susidariusios medžiagos ir daiktai</text:span>*</text:p>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able:number-rows-spanned="2">
            <text:p text:style-name="P6920"><text:span text:style-name="T6921">Įrašo Nr.</text:span></text:p>
          </table:table-cell>
          <table:table-cell table:style-name="TableCell6922" table:number-columns-spanned="10">
            <text:p text:style-name="P6923">Medžiagos, daikto</text:p>
          </table:table-cell>
          <table:covered-table-cell/>
          <table:covered-table-cell/>
          <table:covered-table-cell/>
          <table:covered-table-cell/>
          <table:covered-table-cell/>
          <table:covered-table-cell/>
          <table:covered-table-cell/>
          <table:covered-table-cell/>
          <table:covered-table-cell/>
          <table:table-cell table:style-name="TableCell6924" table:number-columns-spanned="2">
            <text:p text:style-name="P6925"/>
          </table:table-cell>
          <table:covered-table-cell/>
        </table:table-row>
        <table:table-row table:style-name="TableRow6926">
          <table:covered-table-cell>
            <text:p text:style-name="P6927"/>
          </table:covered-table-cell>
          <table:table-cell table:style-name="TableCell6928">
            <text:p text:style-name="P6929">KN kodas</text:p>
          </table:table-cell>
          <table:table-cell table:style-name="TableCell6930" table:number-columns-spanned="9">
            <text:p text:style-name="P6931">pavadinimas</text:p>
          </table:table-cell>
          <table:covered-table-cell/>
          <table:covered-table-cell/>
          <table:covered-table-cell/>
          <table:covered-table-cell/>
          <table:covered-table-cell/>
          <table:covered-table-cell/>
          <table:covered-table-cell/>
          <table:covered-table-cell/>
          <table:table-cell table:style-name="TableCell6932" table:number-columns-spanned="2">
            <text:p text:style-name="P6933">kiekis, t</text:p>
          </table:table-cell>
          <table:covered-table-cell/>
        </table:table-row>
        <table:table-row table:style-name="TableRow6934">
          <table:table-cell table:style-name="TableCell6935">
            <text:p text:style-name="P6936"/>
          </table:table-cell>
          <table:table-cell table:style-name="TableCell6937">
            <text:p text:style-name="P6938"/>
          </table:table-cell>
          <table:table-cell table:style-name="TableCell6939" table:number-columns-spanned="9">
            <text:p text:style-name="P6940"/>
          </table:table-cell>
          <table:covered-table-cell/>
          <table:covered-table-cell/>
          <table:covered-table-cell/>
          <table:covered-table-cell/>
          <table:covered-table-cell/>
          <table:covered-table-cell/>
          <table:covered-table-cell/>
          <table:covered-table-cell/>
          <table:table-cell table:style-name="TableCell6941" table:number-columns-spanned="2">
            <text:p text:style-name="P6942"/>
          </table:table-cell>
          <table:covered-table-cell/>
        </table:table-row>
        <table:table-row table:style-name="TableRow6943">
          <table:table-cell table:style-name="TableCell6944">
            <text:p text:style-name="P6945"/>
          </table:table-cell>
          <table:table-cell table:style-name="TableCell6946" table:number-columns-spanned="3">
            <text:p text:style-name="P6947">Medžiagos, daikto naudojimo<text:s/>apibūdinimas</text:p>
          </table:table-cell>
          <table:covered-table-cell/>
          <table:covered-table-cell/>
          <table:table-cell table:style-name="TableCell6948" table:number-columns-spanned="9">
            <text:p text:style-name="P6949">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50">
          <table:table-cell table:style-name="TableCell6951">
            <text:p text:style-name="P6952"/>
          </table:table-cell>
          <table:table-cell table:style-name="TableCell6953" table:number-columns-spanned="2">
            <text:p text:style-name="P6954">pakartotinis naudojimas</text:p>
          </table:table-cell>
          <table:covered-table-cell/>
          <table:table-cell table:style-name="TableCell6955">
            <text:p text:style-name="P6956"/>
          </table:table-cell>
          <table:table-cell table:style-name="TableCell6957">
            <text:p text:style-name="P6958">atliekų kodai:</text:p>
          </table:table-cell>
          <table:table-cell table:style-name="TableCell6959" table:number-columns-spanned="2">
            <text:p text:style-name="P6960"/>
          </table:table-cell>
          <table:covered-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able:number-columns-spanned="2">
            <text:p text:style-name="P6968"/>
          </table:table-cell>
          <table:covered-table-cell/>
          <table:table-cell table:style-name="TableCell6969">
            <text:p text:style-name="P6970"/>
          </table:table-cell>
        </table:table-row>
        <table:table-row table:style-name="TableRow6971">
          <table:table-cell table:style-name="TableCell6972">
            <text:p text:style-name="P6973"/>
          </table:table-cell>
          <table:table-cell table:style-name="TableCell6974" table:number-columns-spanned="2">
            <text:p text:style-name="P6975">perdirbimas</text:p>
          </table:table-cell>
          <table:covered-table-cell/>
          <table:table-cell table:style-name="TableCell6976">
            <text:p text:style-name="P6977"/>
          </table:table-cell>
          <table:table-cell table:style-name="TableCell6978">
            <text:p text:style-name="P6979"/>
          </table:table-cell>
          <table:table-cell table:style-name="TableCell6980" table:number-columns-spanned="2">
            <text:p text:style-name="P6981"/>
          </table: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able:number-columns-spanned="2">
            <text:p text:style-name="P6989"/>
          </table:table-cell>
          <table:covered-table-cell/>
          <table:table-cell table:style-name="TableCell6990">
            <text:p text:style-name="P6991"/>
          </table:table-cell>
        </table:table-row>
        <table:table-row table:style-name="TableRow6992">
          <table:table-cell table:style-name="TableCell6993">
            <text:p text:style-name="P6994"/>
          </table:table-cell>
          <table:table-cell table:style-name="TableCell6995" table:number-columns-spanned="2">
            <text:p text:style-name="P6996">vartojimas</text:p>
          </table:table-cell>
          <table:covered-table-cell/>
          <table:table-cell table:style-name="TableCell6997">
            <text:p text:style-name="P6998"/>
          </table:table-cell>
          <table:table-cell table:style-name="TableCell6999" table:number-columns-spanned="9">
            <text:p text:style-name="P7000"/>
          </table:table-cell>
          <table:covered-table-cell/>
          <table:covered-table-cell/>
          <table:covered-table-cell/>
          <table:covered-table-cell/>
          <table:covered-table-cell/>
          <table:covered-table-cell/>
          <table:covered-table-cell/>
          <table:covered-table-cell/>
        </table:table-row>
        <table:table-row table:style-name="TableRow7001">
          <table:table-cell table:style-name="TableCell7002">
            <text:p text:style-name="P7003"/>
          </table:table-cell>
          <table:table-cell table:style-name="TableCell7004" table:number-columns-spanned="2">
            <text:p text:style-name="P7005">kita (būtina apibūdinti žodžiu)</text:p>
          </table:table-cell>
          <table:covered-table-cell/>
          <table:table-cell table:style-name="TableCell7006">
            <text:p text:style-name="P7007"/>
          </table:table-cell>
          <table:table-cell table:style-name="TableCell7008" table:number-columns-spanned="2">
            <text:p text:style-name="P7009">trumpas apibūdinimas:</text:p>
          </table:table-cell>
          <table:covered-table-cell/>
          <table:table-cell table:style-name="TableCell7010" table:number-columns-spanned="7">
            <text:p text:style-name="P7011"/>
          </table:table-cell>
          <table:covered-table-cell/>
          <table:covered-table-cell/>
          <table:covered-table-cell/>
          <table:covered-table-cell/>
          <table:covered-table-cell/>
          <table:covered-table-cell/>
        </table:table-row>
      </table:table>
      <text:p text:style-name="P7012"><text:span text:style-name="T7013">*Tam tikros konkrečios atliekos tampa nebe atliekomis jas panaudojus, įskaitant kai jos perdirbamos,<text:s/></text:span><text:span text:style-name="T7014">Europos Sąjungos teisės aktų</text:span><text:span text:style-name="T7015"><text:s/>nustatyta tvarka.</text:span></text:p>
      <text:p text:style-name="P7016"/>
      <text:p text:style-name="P7017"><text:span text:style-name="T7018">3.5</text:span><text:span text:style-name="T7019">. Perduotos atliekos</text:span></text:p>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able:number-rows-spanned="2">
            <text:p text:style-name="P7031">Įrašo Nr.</text:p>
          </table:table-cell>
          <table:table-cell table:style-name="TableCell7032">
            <text:p text:style-name="P7033">Atliekos</text:p>
          </table:table-cell>
          <table:table-cell table:style-name="TableCell7034" table:number-columns-spanned="3">
            <text:p text:style-name="P7035"/>
          </table:table-cell>
          <table:covered-table-cell/>
          <table:covered-table-cell/>
          <table:table-cell table:style-name="TableCell7036" table:number-columns-spanned="3">
            <text:p text:style-name="P7037"/>
          </table:table-cell>
          <table:covered-table-cell/>
          <table:covered-table-cell/>
        </table:table-row>
        <table:table-row table:style-name="TableRow7038">
          <table:covered-table-cell>
            <text:p text:style-name="P7039"/>
          </table:covered-table-cell>
          <table:table-cell table:style-name="TableCell7040">
            <text:p text:style-name="P7041">kodas</text:p>
          </table:table-cell>
          <table:table-cell table:style-name="TableCell7042" table:number-columns-spanned="5">
            <text:p text:style-name="P7043">pavadinimas</text:p>
          </table:table-cell>
          <table:covered-table-cell/>
          <table:covered-table-cell/>
          <table:covered-table-cell/>
          <table:covered-table-cell/>
          <table:table-cell table:style-name="TableCell7044">
            <text:p text:style-name="P7045">*</text:p>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able:number-columns-spanned="5">
            <text:p text:style-name="P7052"/>
          </table:table-cell>
          <table:covered-table-cell/>
          <table:covered-table-cell/>
          <table:covered-table-cell/>
          <table:covered-table-cell/>
          <table:table-cell table:style-name="TableCell7053">
            <text:p text:style-name="P7054"/>
          </table:table-cell>
        </table:table-row>
        <table:table-row table:style-name="TableRow7055">
          <table:table-cell table:style-name="TableCell7056">
            <text:p text:style-name="P7057"/>
          </table:table-cell>
          <table:table-cell table:style-name="TableCell7058" table:number-columns-spanned="3">
            <text:p text:style-name="P7059">Atliekų gavėjas, kai<text:s/>atliekos perduotos šalies viduje</text:p>
          </table:table-cell>
          <table:covered-table-cell/>
          <table:covered-table-cell/>
          <table:table-cell table:style-name="TableCell7060" table:number-columns-spanned="4">
            <text:p text:style-name="P7061"/>
          </table:table-cell>
          <table:covered-table-cell/>
          <table:covered-table-cell/>
          <table:covered-table-cell/>
        </table:table-row>
        <table:table-row table:style-name="TableRow7062">
          <table:table-cell table:style-name="TableCell7063">
            <text:p text:style-name="P7064"/>
          </table:table-cell>
          <table:table-cell table:style-name="TableCell7065">
            <text:p text:style-name="P7066">e-ASTA kodas</text:p>
          </table:table-cell>
          <table:table-cell table:style-name="TableCell7067">
            <text:p text:style-name="P7068">kodas</text:p>
          </table:table-cell>
          <table:table-cell table:style-name="TableCell7069">
            <text:p text:style-name="P7070">pavadinimas /vardas, pavardė</text:p>
          </table:table-cell>
          <table:table-cell table:style-name="TableCell7071" table:number-columns-spanned="2">
            <text:p text:style-name="P7072">adresas</text:p>
          </table:table-cell>
          <table:covered-table-cell/>
          <table:table-cell table:style-name="TableCell7073" table:number-columns-spanned="2">
            <text:p text:style-name="P7074">kiekis, t</text:p>
          </table:table-cell>
          <table:covered-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row>
        <table:table-row table:style-name="TableRow7114">
          <table:table-cell table:style-name="TableCell7115">
            <text:p text:style-name="P7116"/>
          </table:table-cell>
          <table:table-cell table:style-name="TableCell7117" table:number-columns-spanned="5">
            <text:p text:style-name="P7118">Atliekų gavėjas, kai atliekos išvežtos (eksportuotos) į kitą šalį</text:p>
          </table:table-cell>
          <table:covered-table-cell/>
          <table:covered-table-cell/>
          <table:covered-table-cell/>
          <table:covered-table-cell/>
          <table:table-cell table:style-name="TableCell7119" table:number-columns-spanned="2">
            <text:p text:style-name="P7120"/>
          </table:table-cell>
          <table:covered-table-cell/>
        </table:table-row>
        <table:table-row table:style-name="TableRow7121">
          <table:table-cell table:style-name="TableCell7122">
            <text:p text:style-name="P7123"/>
          </table:table-cell>
          <table:table-cell table:style-name="TableCell7124">
            <text:p text:style-name="P7125">kodas</text:p>
          </table:table-cell>
          <table:table-cell table:style-name="TableCell7126" table:number-columns-spanned="4">
            <text:p text:style-name="P7127">pavadinimas</text:p>
          </table:table-cell>
          <table:covered-table-cell/>
          <table:covered-table-cell/>
          <table:covered-table-cell/>
          <table:table-cell table:style-name="TableCell7128" table:number-columns-spanned="2">
            <text:p text:style-name="P7129">kiekis, t</text:p>
          </table:table-cell>
          <table:covered-table-cell/>
        </table:table-row>
        <table:table-row table:style-name="TableRow7130">
          <table:table-cell table:style-name="TableCell7131">
            <text:p text:style-name="P7132"/>
          </table:table-cell>
          <table:table-cell table:style-name="TableCell7133">
            <text:p text:style-name="P7134"/>
          </table:table-cell>
          <table:table-cell table:style-name="TableCell7135" table:number-columns-spanned="4">
            <text:p text:style-name="P7136"/>
          </table:table-cell>
          <table:covered-table-cell/>
          <table:covered-table-cell/>
          <table:covered-table-cell/>
          <table:table-cell table:style-name="TableCell7137" table:number-columns-spanned="2">
            <text:p text:style-name="P7138"/>
          </table:table-cell>
          <table:covered-table-cell/>
        </table:table-row>
        <table:table-row table:style-name="TableRow7139">
          <table:table-cell table:style-name="TableCell7140">
            <text:p text:style-name="P7141"/>
          </table:table-cell>
          <table:table-cell table:style-name="TableCell7142">
            <text:p text:style-name="P7143"/>
          </table:table-cell>
          <table:table-cell table:style-name="TableCell7144" table:number-columns-spanned="4">
            <text:p text:style-name="P7145"/>
          </table:table-cell>
          <table:covered-table-cell/>
          <table:covered-table-cell/>
          <table:covered-table-cell/>
          <table:table-cell table:style-name="TableCell7146" table:number-columns-spanned="2">
            <text:p text:style-name="P7147"/>
          </table:table-cell>
          <table:covered-table-cell/>
        </table:table-row>
        <table:table-row table:style-name="TableRow7148">
          <table:table-cell table:style-name="TableCell7149">
            <text:p text:style-name="P7150"/>
          </table:table-cell>
          <table:table-cell table:style-name="TableCell7151">
            <text:p text:style-name="P7152"/>
          </table:table-cell>
          <table:table-cell table:style-name="TableCell7153" table:number-columns-spanned="4">
            <text:p text:style-name="P7154"/>
          </table:table-cell>
          <table:covered-table-cell/>
          <table:covered-table-cell/>
          <table:covered-table-cell/>
          <table:table-cell table:style-name="TableCell7155" table:number-columns-spanned="2">
            <text:p text:style-name="P7156"/>
          </table:table-cell>
          <table:covered-table-cell/>
        </table:table-row>
      </table:table>
      <text:p text:style-name="P7157">* pažymėti<text:s/>langelį, jei skiltyje „pavadinimas“ pateiktas patikslintas atliekos apibūdinimas, neatitinkantis atliekos pavadinimą atliekų sąraše</text:p>
      <text:p text:style-name="P7158"/>
      <text:p text:style-name="P7159"><text:span text:style-name="T7160">3.6</text:span><text:span text:style-name="T7161">. Atliekų likučiai metų pabaigoje</text:span></text:p>
      <table:table table:style-name="Table7162">
        <table:table-columns>
          <table:table-column table:style-name="TableColumn7163"/>
          <table:table-column table:style-name="TableColumn7164"/>
          <table:table-column table:style-name="TableColumn7165"/>
          <table:table-column table:style-name="TableColumn7166"/>
          <table:table-column table:style-name="TableColumn7167"/>
        </table:table-columns>
        <table:table-row table:style-name="TableRow7168">
          <table:table-cell table:style-name="TableCell7169" table:number-rows-spanned="2">
            <text:p text:style-name="P7170"><text:span text:style-name="T7171">Eil. Nr.</text:span></text:p>
          </table:table-cell>
          <table:table-cell table:style-name="TableCell7172">
            <text:p text:style-name="P7173">Atliekos</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covered-table-cell>
            <text:p text:style-name="P7181"/>
          </table:covered-table-cell>
          <table:table-cell table:style-name="TableCell7182">
            <text:p text:style-name="P7183">kodas</text:p>
          </table:table-cell>
          <table:table-cell table:style-name="TableCell7184">
            <text:p text:style-name="P7185">pavadinimas</text:p>
          </table:table-cell>
          <table:table-cell table:style-name="TableCell7186">
            <text:p text:style-name="P7187">*</text:p>
          </table:table-cell>
          <table:table-cell table:style-name="TableCell7188">
            <text:p text:style-name="P7189">kiekis, t</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
      <text:p text:style-name="P7245">* pažymėti langelius, jei skiltyje „pavadinimas“ pateiktas patikslintas atliekos apibūdinimas, neatitinkantis atliekos pavadinimą atliekų sąraše</text:p>
      <text:p text:style-name="P7246"/>
      <text:p text:style-name="P7247"><text:span text:style-name="T7248">3.7</text:span><text:span text:style-name="T7249">. Tarpininkavimas organizuojant atliekų naudojimą ar šalinimą</text:span></text:p>
      <text:p text:style-name="P7250"><text:span text:style-name="T7251">3.7.1</text:span><text:span text:style-name="T7252">. Duomenys apie i</text:span><text:span text:style-name="T7253">š atliekų<text:s/></text:span><text:span text:style-name="T7254">darytojų gautas ir išvežtas (eksportuotas) atliekas</text:span></text:p>
      <table:table table:style-name="Table7255">
        <table:table-columns>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s>
        <table:table-row table:style-name="TableRow7274">
          <table:table-cell table:style-name="TableCell7275" table:number-rows-spanned="2">
            <text:p text:style-name="P7276">Įrašo Nr.</text:p>
          </table:table-cell>
          <table:table-cell table:style-name="TableCell7277" table:number-columns-spanned="3">
            <text:p text:style-name="P7278">Atliekos</text:p>
          </table:table-cell>
          <table:covered-table-cell/>
          <table:covered-table-cell/>
          <table:table-cell table:style-name="TableCell7279" table:number-columns-spanned="14">
            <text:p text:style-name="P7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1">
          <table:covered-table-cell>
            <text:p text:style-name="P7282"/>
          </table:covered-table-cell>
          <table:table-cell table:style-name="TableCell7283" table:number-columns-spanned="3">
            <text:p text:style-name="P7284">kodas</text:p>
          </table:table-cell>
          <table:covered-table-cell/>
          <table:covered-table-cell/>
          <table:table-cell table:style-name="TableCell7285" table:number-columns-spanned="13">
            <text:p text:style-name="P728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7">
            <text:p text:style-name="P7288">*</text:p>
          </table:table-cell>
        </table:table-row>
        <table:table-row table:style-name="TableRow7289">
          <table:table-cell table:style-name="TableCell7290">
            <text:p text:style-name="P7291"/>
          </table:table-cell>
          <table:table-cell table:style-name="TableCell7292" table:number-columns-spanned="3">
            <text:p text:style-name="P7293"/>
          </table:table-cell>
          <table:covered-table-cell/>
          <table:covered-table-cell/>
          <table:table-cell table:style-name="TableCell7294" table:number-columns-spanned="13">
            <text:p text:style-name="P7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6">
            <text:p text:style-name="P7297"/>
          </table:table-cell>
        </table:table-row>
        <table:table-row table:style-name="TableRow7298">
          <table:table-cell table:style-name="TableCell7299">
            <text:p text:style-name="P7300"/>
          </table:table-cell>
          <table:table-cell table:style-name="TableCell7301" table:number-columns-spanned="11">
            <text:p text:style-name="P7302">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3" table:number-columns-spanned="2">
            <text:p text:style-name="P7304"/>
          </table:table-cell>
          <table:covered-table-cell/>
          <table:table-cell table:style-name="TableCell7305">
            <text:p text:style-name="P7306"/>
          </table:table-cell>
          <table:table-cell table:style-name="TableCell7307" table:number-columns-spanned="3">
            <text:p text:style-name="P7308"/>
          </table:table-cell>
          <table:covered-table-cell/>
          <table:covered-table-cell/>
        </table:table-row>
        <table:table-row table:style-name="TableRow7309">
          <table:table-cell table:style-name="TableCell7310">
            <text:p text:style-name="P7311"/>
          </table:table-cell>
          <table:table-cell table:style-name="TableCell7312" table:number-columns-spanned="11">
            <text:p text:style-name="P7313">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4" table:number-columns-spanned="2">
            <text:p text:style-name="P7315"/>
          </table:table-cell>
          <table:covered-table-cell/>
          <table:table-cell table:style-name="TableCell7316">
            <text:p text:style-name="P7317"/>
          </table:table-cell>
          <table:table-cell table:style-name="TableCell7318" table:number-columns-spanned="3">
            <text:p text:style-name="P7319"/>
          </table:table-cell>
          <table:covered-table-cell/>
          <table:covered-table-cell/>
        </table:table-row>
        <table:table-row table:style-name="TableRow7320">
          <table:table-cell table:style-name="TableCell7321">
            <text:p text:style-name="P7322"/>
          </table:table-cell>
          <table:table-cell table:style-name="TableCell7323" table:number-columns-spanned="3">
            <text:p text:style-name="P7324">e-ASTA kodas</text:p>
          </table:table-cell>
          <table:covered-table-cell/>
          <table:covered-table-cell/>
          <table:table-cell table:style-name="TableCell7325" table:number-columns-spanned="3">
            <text:p text:style-name="P7326">kodas</text:p>
          </table:table-cell>
          <table:covered-table-cell/>
          <table:covered-table-cell/>
          <table:table-cell table:style-name="TableCell7327" table:number-columns-spanned="5">
            <text:p text:style-name="P7328">pavadinimas /vardas, pavardė</text:p>
          </table:table-cell>
          <table:covered-table-cell/>
          <table:covered-table-cell/>
          <table:covered-table-cell/>
          <table:covered-table-cell/>
          <table:table-cell table:style-name="TableCell7329" table:number-columns-spanned="3">
            <text:p text:style-name="P7330">adresas</text:p>
          </table:table-cell>
          <table:covered-table-cell/>
          <table:covered-table-cell/>
          <table:table-cell table:style-name="TableCell7331" table:number-columns-spanned="3">
            <text:p text:style-name="P7332">kiekis, t</text:p>
          </table:table-cell>
          <table:covered-table-cell/>
          <table:covered-table-cell/>
        </table:table-row>
        <table:table-row table:style-name="TableRow7333">
          <table:table-cell table:style-name="TableCell7334">
            <text:p text:style-name="P7335"/>
          </table:table-cell>
          <table:table-cell table:style-name="TableCell7336" table:number-columns-spanned="3">
            <text:p text:style-name="P7337"/>
          </table:table-cell>
          <table:covered-table-cell/>
          <table:covered-table-cell/>
          <table:table-cell table:style-name="TableCell7338" table:number-columns-spanned="3">
            <text:p text:style-name="P7339"/>
          </table:table-cell>
          <table:covered-table-cell/>
          <table:covered-table-cell/>
          <table:table-cell table:style-name="TableCell7340" table:number-columns-spanned="5">
            <text:p text:style-name="P7341"/>
          </table:table-cell>
          <table:covered-table-cell/>
          <table:covered-table-cell/>
          <table:covered-table-cell/>
          <table:covered-table-cell/>
          <table:table-cell table:style-name="TableCell7342" table:number-columns-spanned="3">
            <text:p text:style-name="P7343"/>
          </table:table-cell>
          <table:covered-table-cell/>
          <table:covered-table-cell/>
          <table:table-cell table:style-name="TableCell7344" table:number-columns-spanned="3">
            <text:p text:style-name="P7345"/>
          </table:table-cell>
          <table:covered-table-cell/>
          <table:covered-table-cell/>
        </table:table-row>
        <table:table-row table:style-name="TableRow7346">
          <table:table-cell table:style-name="TableCell7347">
            <text:p text:style-name="P7348"/>
          </table:table-cell>
          <table:table-cell table:style-name="TableCell7349" table:number-columns-spanned="11">
            <text:p text:style-name="P7350">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1" table:number-columns-spanned="6">
            <text:p text:style-name="P7352">3) atliekos, gautos iš kitos šalies</text:p>
          </table:table-cell>
          <table:covered-table-cell/>
          <table:covered-table-cell/>
          <table:covered-table-cell/>
          <table:covered-table-cell/>
          <table:covered-table-cell/>
        </table:table-row>
        <table:table-row table:style-name="TableRow7353">
          <table:table-cell table:style-name="TableCell7354">
            <text:p text:style-name="P7355"/>
          </table:table-cell>
          <table:table-cell table:style-name="TableCell7356" table:number-columns-spanned="8">
            <text:p text:style-name="P7357">geografinis kodas</text:p>
          </table:table-cell>
          <table:covered-table-cell/>
          <table:covered-table-cell/>
          <table:covered-table-cell/>
          <table:covered-table-cell/>
          <table:covered-table-cell/>
          <table:covered-table-cell/>
          <table:covered-table-cell/>
          <table:table-cell table:style-name="TableCell7358">
            <text:p text:style-name="P7359"/>
          </table:table-cell>
          <table:table-cell table:style-name="TableCell7360">
            <text:p text:style-name="P7361">kilmės kodas</text:p>
          </table:table-cell>
          <table:table-cell table:style-name="TableCell7362">
            <text:p text:style-name="P7363">kiekis, t</text:p>
          </table:table-cell>
          <table:table-cell table:style-name="TableCell7364">
            <text:p text:style-name="P7365">kodas</text:p>
          </table:table-cell>
          <table:table-cell table:style-name="TableCell7366" table:number-columns-spanned="2">
            <text:p text:style-name="P7367">pavadinimas</text:p>
          </table:table-cell>
          <table:covered-table-cell/>
          <table:table-cell table:style-name="TableCell7368" table:number-columns-spanned="3">
            <text:p text:style-name="P7369">kiekis, t</text:p>
          </table:table-cell>
          <table:covered-table-cell/>
          <table:covered-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able:number-columns-spanned="2">
            <text:p text:style-name="P7378"/>
          </table:table-cell>
          <table:covered-table-cell/>
          <table:table-cell table:style-name="TableCell7379">
            <text:p text:style-name="P7380"/>
          </table:table-cell>
          <table:table-cell table:style-name="TableCell7381" table:number-columns-spanned="2">
            <text:p text:style-name="P7382"/>
          </table:table-cell>
          <table:covered-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able:number-columns-spanned="2">
            <text:p text:style-name="P7394"/>
          </table:table-cell>
          <table:covered-table-cell/>
          <table:table-cell table:style-name="TableCell7395" table:number-columns-spanned="3">
            <text:p text:style-name="P7396"/>
          </table:table-cell>
          <table:covered-table-cell/>
          <table:covered-table-cell/>
        </table:table-row>
        <table:table-row table:style-name="TableRow7397">
          <table:table-cell table:style-name="TableCell7398">
            <text:p text:style-name="P7399"/>
          </table:table-cell>
          <table:table-cell table:style-name="TableCell7400" table:number-columns-spanned="11">
            <text:p text:style-name="P7401">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2" table:number-columns-spanned="6">
            <text:p text:style-name="P7403"/>
          </table:table-cell>
          <table:covered-table-cell/>
          <table:covered-table-cell/>
          <table:covered-table-cell/>
          <table:covered-table-cell/>
          <table:covered-table-cell/>
        </table:table-row>
        <table:table-row table:style-name="TableRow7404">
          <table:table-cell table:style-name="TableCell7405">
            <text:p text:style-name="P7406"/>
          </table:table-cell>
          <table:table-cell table:style-name="TableCell7407" table:number-columns-spanned="3">
            <text:p text:style-name="P7408">šalies<text:s/>kodas</text:p>
          </table:table-cell>
          <table:covered-table-cell/>
          <table:covered-table-cell/>
          <table:table-cell table:style-name="TableCell7409" table:number-columns-spanned="12">
            <text:p text:style-name="P7410">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1" table:number-columns-spanned="2">
            <text:p text:style-name="P7412">atliekų kiekis, t</text:p>
          </table:table-cell>
          <table:covered-table-cell/>
        </table:table-row>
        <table:table-row table:style-name="TableRow7413">
          <table:table-cell table:style-name="TableCell7414">
            <text:p text:style-name="P7415"/>
          </table:table-cell>
          <table:table-cell table:style-name="TableCell7416" table:number-columns-spanned="3">
            <text:p text:style-name="P7417"/>
          </table:table-cell>
          <table:covered-table-cell/>
          <table:covered-table-cell/>
          <table:table-cell table:style-name="TableCell7418" table:number-columns-spanned="12">
            <text:p text:style-name="P74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0" table:number-columns-spanned="2">
            <text:p text:style-name="P7421"/>
          </table:table-cell>
          <table:covered-table-cell/>
        </table:table-row>
      </table:table>
      <text:p text:style-name="P7422">* pažymėti langelį, jei skiltyje „pavadinimas“ pateiktas patikslintas atliekos apibūdinimas, neatitinkantis atliekos pavadinimą atliekų sąraše</text:p>
      <text:p text:style-name="P7423"/>
      <text:p text:style-name="P7424"><text:span text:style-name="T7425">3.7.2</text:span><text:span text:style-name="T7426">.<text:s/></text:span><text:span text:style-name="T7427">Duomenys apie atliekų tvarkytojų sutvarkytas<text:s/></text:span><text:span text:style-name="T7428">atliekas</text:span></text:p>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able:number-rows-spanned="2">
            <text:p text:style-name="P7443">Įrašo Nr.</text:p>
          </table:table-cell>
          <table:table-cell table:style-name="TableCell7444" table:number-columns-spanned="6">
            <text:p text:style-name="P7445"><text:span text:style-name="T7446">Atliekos</text:span></text:p>
          </table:table-cell>
          <table:covered-table-cell/>
          <table:covered-table-cell/>
          <table:covered-table-cell/>
          <table:covered-table-cell/>
          <table:covered-table-cell/>
          <table:table-cell table:style-name="TableCell7447" table:number-columns-spanned="2">
            <text:p text:style-name="P7448"/>
          </table:table-cell>
          <table:covered-table-cell/>
          <table:table-cell table:style-name="TableCell7449">
            <text:p text:style-name="P7450"/>
          </table:table-cell>
          <table:table-cell table:style-name="TableCell7451" table:number-rows-spanned="3">
            <text:p text:style-name="P7452"><text:span text:style-name="T7453">Atliekų kiekis, t</text:span></text:p>
          </table:table-cell>
        </table:table-row>
        <table:table-row table:style-name="TableRow7454">
          <table:covered-table-cell>
            <text:p text:style-name="P7455"/>
          </table:covered-table-cell>
          <table:table-cell table:style-name="TableCell7456">
            <text:p text:style-name="P7457">kodas</text:p>
          </table:table-cell>
          <table:table-cell table:style-name="TableCell7458" table:number-columns-spanned="7">
            <text:p text:style-name="P7459">pavadinimas</text:p>
          </table:table-cell>
          <table:covered-table-cell/>
          <table:covered-table-cell/>
          <table:covered-table-cell/>
          <table:covered-table-cell/>
          <table:covered-table-cell/>
          <table:covered-table-cell/>
          <table:table-cell table:style-name="TableCell7460">
            <text:p text:style-name="P7461">*</text:p>
          </table:table-cell>
          <table:covered-table-cell>
            <text:p text:style-name="P7462"/>
          </table:covered-table-cell>
        </table:table-row>
        <table:table-row table:style-name="TableRow7463">
          <table:table-cell table:style-name="TableCell7464">
            <text:p text:style-name="P7465"/>
          </table:table-cell>
          <table:table-cell table:style-name="TableCell7466">
            <text:p text:style-name="P7467"/>
          </table:table-cell>
          <table:table-cell table:style-name="TableCell7468" table:number-columns-spanned="7">
            <text:p text:style-name="P7469"/>
          </table:table-cell>
          <table:covered-table-cell/>
          <table:covered-table-cell/>
          <table:covered-table-cell/>
          <table:covered-table-cell/>
          <table:covered-table-cell/>
          <table:covered-table-cell/>
          <table:table-cell table:style-name="TableCell7470">
            <text:p text:style-name="P7471"/>
          </table:table-cell>
          <table:covered-table-cell>
            <text:p text:style-name="P7472"/>
          </table:covered-table-cell>
        </table:table-row>
        <table:table-row table:style-name="TableRow7473">
          <table:table-cell table:style-name="TableCell7474" table:number-columns-spanned="8">
            <text:p text:style-name="P7475"><text:span text:style-name="T7476">Importas</text:span></text:p>
          </table:table-cell>
          <table:covered-table-cell/>
          <table:covered-table-cell/>
          <table:covered-table-cell/>
          <table:covered-table-cell/>
          <table:covered-table-cell/>
          <table:covered-table-cell/>
          <table:covered-table-cell/>
          <table:table-cell table:style-name="TableCell7477" table:number-columns-spanned="2">
            <text:p text:style-name="P7478"><text:span text:style-name="T7479">Iš viso importuota</text:span><text:span text:style-name="T7480">:</text:span></text:p>
          </table:table-cell>
          <table:covered-table-cell/>
          <table:table-cell table:style-name="TableCell7481">
            <text:p text:style-name="P7482"/>
          </table:table-cell>
        </table:table-row>
        <table:table-row table:style-name="TableRow7483">
          <table:table-cell table:style-name="TableCell7484" table:number-columns-spanned="3">
            <text:p text:style-name="P7485">Importą vykdančio asmens</text:p>
          </table:table-cell>
          <table:covered-table-cell/>
          <table:covered-table-cell/>
          <table:table-cell table:style-name="TableCell7486">
            <text:p text:style-name="P7487">e-ASTA kodas</text:p>
          </table:table-cell>
          <table:table-cell table:style-name="TableCell7488">
            <text:p text:style-name="P7489">kodas</text:p>
          </table:table-cell>
          <table:table-cell table:style-name="TableCell7490">
            <text:p text:style-name="P7491">pavadinimas/vardas, pavardė</text:p>
          </table:table-cell>
          <table:table-cell table:style-name="TableCell7492" table:number-columns-spanned="4">
            <text:p text:style-name="P7493">adresas</text:p>
          </table:table-cell>
          <table:covered-table-cell/>
          <table:covered-table-cell/>
          <table:covered-table-cell/>
          <table:table-cell table:style-name="TableCell7494">
            <text:p text:style-name="P7495"/>
          </table:table-cell>
        </table:table-row>
        <table:table-row table:style-name="TableRow7496">
          <table:table-cell table:style-name="TableCell7497" table:number-columns-spanned="3">
            <text:p text:style-name="P7498"/>
          </table:table-cell>
          <table:covered-table-cell/>
          <table:covered-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able:number-columns-spanned="4">
            <text:p text:style-name="P7506"/>
          </table:table-cell>
          <table:covered-table-cell/>
          <table:covered-table-cell/>
          <table:covered-table-cell/>
          <table:table-cell table:style-name="TableCell7507">
            <text:p text:style-name="P7508"/>
          </table:table-cell>
        </table:table-row>
        <table:table-row table:style-name="TableRow7509">
          <table:table-cell table:style-name="TableCell7510" table:number-columns-spanned="3">
            <text:p text:style-name="P7511"/>
          </table:table-cell>
          <table:covered-table-cell/>
          <table:covered-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able:number-columns-spanned="4">
            <text:p text:style-name="P7519"/>
          </table:table-cell>
          <table:covered-table-cell/>
          <table:covered-table-cell/>
          <table:covered-table-cell/>
          <table:table-cell table:style-name="TableCell7520">
            <text:p text:style-name="P7521"/>
          </table:table-cell>
        </table:table-row>
        <table:table-row table:style-name="TableRow7522">
          <table:table-cell table:style-name="TableCell7523" table:number-columns-spanned="8">
            <text:p text:style-name="P7524"><text:span text:style-name="T7525">Surinkimas</text:span></text:p>
          </table:table-cell>
          <table:covered-table-cell/>
          <table:covered-table-cell/>
          <table:covered-table-cell/>
          <table:covered-table-cell/>
          <table:covered-table-cell/>
          <table:covered-table-cell/>
          <table:covered-table-cell/>
          <table:table-cell table:style-name="TableCell7526" table:number-columns-spanned="2">
            <text:p text:style-name="P7527"><text:span text:style-name="T7528">Iš viso surinkta</text:span><text:span text:style-name="T7529">:</text:span></text:p>
          </table:table-cell>
          <table:covered-table-cell/>
          <table:table-cell table:style-name="TableCell7530">
            <text:p text:style-name="P7531"/>
          </table:table-cell>
        </table:table-row>
        <table:table-row table:style-name="TableRow7532">
          <table:table-cell table:style-name="TableCell7533" table:number-columns-spanned="3">
            <text:p text:style-name="P7534">Surinkimą vykdančio<text:s/>asmens</text:p>
          </table:table-cell>
          <table:covered-table-cell/>
          <table:covered-table-cell/>
          <table:table-cell table:style-name="TableCell7535">
            <text:p text:style-name="P7536">e-ASTA kodas</text:p>
          </table:table-cell>
          <table:table-cell table:style-name="TableCell7537">
            <text:p text:style-name="P7538">kodas</text:p>
          </table:table-cell>
          <table:table-cell table:style-name="TableCell7539">
            <text:p text:style-name="P7540">pavadinimas/vardas, pavardė</text:p>
          </table:table-cell>
          <table:table-cell table:style-name="TableCell7541" table:number-columns-spanned="4">
            <text:p text:style-name="P7542">adresas</text:p>
          </table:table-cell>
          <table:covered-table-cell/>
          <table:covered-table-cell/>
          <table:covered-table-cell/>
          <table:table-cell table:style-name="TableCell7543">
            <text:p text:style-name="P7544"/>
          </table:table-cell>
        </table:table-row>
        <table:table-row table:style-name="TableRow7545">
          <table:table-cell table:style-name="TableCell7546" table:number-columns-spanned="3">
            <text:p text:style-name="P7547"/>
          </table:table-cell>
          <table:covered-table-cell/>
          <table:covered-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able:number-columns-spanned="4">
            <text:p text:style-name="P7555"/>
          </table:table-cell>
          <table:covered-table-cell/>
          <table:covered-table-cell/>
          <table:covered-table-cell/>
          <table:table-cell table:style-name="TableCell7556">
            <text:p text:style-name="P7557"/>
          </table:table-cell>
        </table:table-row>
        <table:table-row table:style-name="TableRow7558">
          <table:table-cell table:style-name="TableCell7559" table:number-columns-spanned="3">
            <text:p text:style-name="P7560"/>
          </table:table-cell>
          <table:covered-table-cell/>
          <table:covered-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able:number-columns-spanned="4">
            <text:p text:style-name="P7568"/>
          </table:table-cell>
          <table:covered-table-cell/>
          <table:covered-table-cell/>
          <table:covered-table-cell/>
          <table:table-cell table:style-name="TableCell7569">
            <text:p text:style-name="P7570"/>
          </table:table-cell>
        </table:table-row>
        <table:table-row table:style-name="TableRow7571">
          <table:table-cell table:style-name="TableCell7572" table:number-columns-spanned="8">
            <text:p text:style-name="P7573"><text:span text:style-name="T7574">Naudojimas ar šalinimas</text:span></text:p>
          </table:table-cell>
          <table:covered-table-cell/>
          <table:covered-table-cell/>
          <table:covered-table-cell/>
          <table:covered-table-cell/>
          <table:covered-table-cell/>
          <table:covered-table-cell/>
          <table:covered-table-cell/>
          <table:table-cell table:style-name="TableCell7575" table:number-columns-spanned="2">
            <text:p text:style-name="P7576"><text:span text:style-name="T7577">Iš viso sutvarkyta</text:span><text:span text:style-name="T7578">:</text:span></text:p>
          </table:table-cell>
          <table:covered-table-cell/>
          <table:table-cell table:style-name="TableCell7579">
            <text:p text:style-name="P7580"/>
          </table:table-cell>
        </table:table-row>
        <table:table-row table:style-name="TableRow7581">
          <table:table-cell table:style-name="TableCell7582" table:number-columns-spanned="3" table:number-rows-spanned="2">
            <text:p text:style-name="P7583">Atliekas naudojančio ar šalinančio asmens</text:p>
          </table:table-cell>
          <table:covered-table-cell/>
          <table:covered-table-cell/>
          <table:table-cell table:style-name="TableCell7584">
            <text:p text:style-name="P7585">e-ASTA kodas</text:p>
          </table:table-cell>
          <table:table-cell table:style-name="TableCell7586">
            <text:p text:style-name="P7587">kodas</text:p>
          </table:table-cell>
          <table:table-cell table:style-name="TableCell7588">
            <text:p text:style-name="P7589">pavadinimas/vardas, pavardė</text:p>
          </table:table-cell>
          <table:table-cell table:style-name="TableCell7590" table:number-columns-spanned="4">
            <text:p text:style-name="P7591">adresas</text:p>
          </table:table-cell>
          <table:covered-table-cell/>
          <table:covered-table-cell/>
          <table:covered-table-cell/>
          <table:table-cell table:style-name="TableCell7592">
            <text:p text:style-name="P7593"/>
          </table:table-cell>
        </table:table-row>
        <table:table-row table:style-name="TableRow7594">
          <table:covered-table-cell>
            <text:p text:style-name="P7595"/>
          </table:covered-table-cell>
          <table:covered-table-cell/>
          <table:covered-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able:number-columns-spanned="4">
            <text:p text:style-name="P7603"/>
          </table:table-cell>
          <table:covered-table-cell/>
          <table:covered-table-cell/>
          <table:covered-table-cell/>
          <table:table-cell table:style-name="TableCell7604">
            <text:p text:style-name="P7605"/>
          </table:table-cell>
        </table:table-row>
        <table:table-row table:style-name="TableRow7606">
          <table:table-cell table:style-name="TableCell7607" table:number-columns-spanned="3">
            <text:p text:style-name="P7608"/>
          </table:table-cell>
          <table:covered-table-cell/>
          <table:covered-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able:number-columns-spanned="4">
            <text:p text:style-name="P7616"/>
          </table:table-cell>
          <table:covered-table-cell/>
          <table:covered-table-cell/>
          <table:covered-table-cell/>
          <table:table-cell table:style-name="TableCell7617">
            <text:p text:style-name="P7618"/>
          </table:table-cell>
        </table:table-row>
        <table:table-row table:style-name="TableRow7619">
          <table:table-cell table:style-name="TableCell7620" table:number-columns-spanned="8">
            <text:p text:style-name="P7621"><text:span text:style-name="T7622">Eksportas</text:span></text:p>
          </table:table-cell>
          <table:covered-table-cell/>
          <table:covered-table-cell/>
          <table:covered-table-cell/>
          <table:covered-table-cell/>
          <table:covered-table-cell/>
          <table:covered-table-cell/>
          <table:covered-table-cell/>
          <table:table-cell table:style-name="TableCell7623" table:number-columns-spanned="2">
            <text:p text:style-name="P7624"><text:span text:style-name="T7625">Iš viso<text:s/></text:span><text:span text:style-name="T7626">eksportuota</text:span><text:span text:style-name="T7627">:</text:span></text:p>
          </table:table-cell>
          <table:covered-table-cell/>
          <table:table-cell table:style-name="TableCell7628">
            <text:p text:style-name="P7629"/>
          </table:table-cell>
        </table:table-row>
        <table:table-row table:style-name="TableRow7630">
          <table:table-cell table:style-name="TableCell7631" table:number-columns-spanned="3">
            <text:p text:style-name="P7632">Eksportą vykdančio asmens</text:p>
          </table:table-cell>
          <table:covered-table-cell/>
          <table:covered-table-cell/>
          <table:table-cell table:style-name="TableCell7633">
            <text:p text:style-name="P7634">e-ASTA kodas</text:p>
          </table:table-cell>
          <table:table-cell table:style-name="TableCell7635">
            <text:p text:style-name="P7636">kodas</text:p>
          </table:table-cell>
          <table:table-cell table:style-name="TableCell7637">
            <text:p text:style-name="P7638">pavadinimas/vardas, pavardė</text:p>
          </table:table-cell>
          <table:table-cell table:style-name="TableCell7639" table:number-columns-spanned="4">
            <text:p text:style-name="P7640">adresas</text:p>
          </table:table-cell>
          <table:covered-table-cell/>
          <table:covered-table-cell/>
          <table:covered-table-cell/>
          <table:table-cell table:style-name="TableCell7641">
            <text:p text:style-name="P7642"/>
          </table:table-cell>
        </table:table-row>
        <table:table-row table:style-name="TableRow7643">
          <table:table-cell table:style-name="TableCell7644" table:number-columns-spanned="3">
            <text:p text:style-name="P7645"/>
          </table:table-cell>
          <table:covered-table-cell/>
          <table:covered-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able:number-columns-spanned="4">
            <text:p text:style-name="P7653"/>
          </table:table-cell>
          <table:covered-table-cell/>
          <table:covered-table-cell/>
          <table:covered-table-cell/>
          <table:table-cell table:style-name="TableCell7654">
            <text:p text:style-name="P7655"/>
          </table:table-cell>
        </table:table-row>
        <table:table-row table:style-name="TableRow7656">
          <table:table-cell table:style-name="TableCell7657" table:number-columns-spanned="3">
            <text:p text:style-name="P7658"/>
          </table:table-cell>
          <table:covered-table-cell/>
          <table:covered-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able:number-columns-spanned="4">
            <text:p text:style-name="P7666"/>
          </table:table-cell>
          <table:covered-table-cell/>
          <table:covered-table-cell/>
          <table:covered-table-cell/>
          <table:table-cell table:style-name="TableCell7667">
            <text:p text:style-name="P7668"/>
          </table:table-cell>
        </table:table-row>
      </table:table>
      <text:p text:style-name="P7669">* pažymėti langelį, jei skiltyje „pavadinimas“ pateiktas patikslintas atliekos apibūdinimas, neatitinkantis atliekos pavadinimą atliekų sąraše</text:p>
      <text:p text:style-name="P7670"/>
      <text:p text:style-name="P7671"><text:span text:style-name="T7672">3.8</text:span><text:span text:style-name="T7673">. Prekyba atliekomis</text:span></text:p>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able:number-rows-spanned="2">
            <text:p text:style-name="P7689"><text:span text:style-name="T7690">Įrašo Nr.</text:span></text:p>
          </table:table-cell>
          <table:table-cell table:style-name="TableCell7691" table:number-columns-spanned="5">
            <text:p text:style-name="P7692">Atliekos</text:p>
          </table:table-cell>
          <table:covered-table-cell/>
          <table:covered-table-cell/>
          <table:covered-table-cell/>
          <table:covered-table-cell/>
          <table:table-cell table:style-name="TableCell7693" table:number-columns-spanned="3">
            <text:p text:style-name="P7694"/>
          </table:table-cell>
          <table:covered-table-cell/>
          <table:covered-table-cell/>
          <table:table-cell table:style-name="TableCell7695" table:number-columns-spanned="2">
            <text:p text:style-name="P7696">Neparduotų atliekų kiekis, t</text:p>
          </table:table-cell>
          <table:covered-table-cell/>
          <table:table-cell table:style-name="TableCell7697" table:number-rows-spanned="3">
            <text:p text:style-name="P7698">Atliekų kiekis, t</text:p>
          </table:table-cell>
        </table:table-row>
        <table:table-row table:style-name="TableRow7699">
          <table:covered-table-cell>
            <text:p text:style-name="P7700"/>
          </table:covered-table-cell>
          <table:table-cell table:style-name="TableCell7701">
            <text:p text:style-name="P7702"><text:span text:style-name="T7703">kodas</text:span></text:p>
          </table:table-cell>
          <table:table-cell table:style-name="TableCell7704" table:number-columns-spanned="6">
            <text:p text:style-name="P7705"><text:span text:style-name="T7706">pavadinimas</text:span></text:p>
          </table:table-cell>
          <table:covered-table-cell/>
          <table:covered-table-cell/>
          <table:covered-table-cell/>
          <table:covered-table-cell/>
          <table:covered-table-cell/>
          <table:table-cell table:style-name="TableCell7707">
            <text:p text:style-name="P7708">*</text:p>
          </table:table-cell>
          <table:table-cell table:style-name="TableCell7709">
            <text:p text:style-name="P7710"><text:span text:style-name="T7711">metų pradžioje</text:span></text:p>
          </table:table-cell>
          <table:table-cell table:style-name="TableCell7712">
            <text:p text:style-name="P7713"><text:span text:style-name="T7714">metų pabaigoje</text:span></text:p>
          </table:table-cell>
          <table:covered-table-cell>
            <text:p text:style-name="P7715"/>
          </table:covered-table-cell>
        </table:table-row>
        <table:table-row table:style-name="TableRow7716">
          <table:table-cell table:style-name="TableCell7717">
            <text:p text:style-name="P7718"/>
          </table:table-cell>
          <table:table-cell table:style-name="TableCell7719">
            <text:p text:style-name="P7720"/>
          </table:table-cell>
          <table:table-cell table:style-name="TableCell7721" table:number-columns-spanned="6">
            <text:p text:style-name="P7722">*</text:p>
          </table:table-cell>
          <table:covered-table-cell/>
          <table:covered-table-cell/>
          <table:covered-table-cell/>
          <table:covered-table-cell/>
          <table:covered-table-cell/>
          <table:table-cell table:style-name="TableCell7723">
            <text:p text:style-name="P7724"/>
          </table:table-cell>
          <table:table-cell table:style-name="TableCell7725">
            <text:p text:style-name="P7726"/>
          </table:table-cell>
          <table:table-cell table:style-name="TableCell7727">
            <text:p text:style-name="P7728"/>
          </table:table-cell>
          <table:covered-table-cell>
            <text:p text:style-name="P7729"/>
          </table:covered-table-cell>
        </table:table-row>
        <table:table-row table:style-name="TableRow7730">
          <table:table-cell table:style-name="TableCell7731">
            <text:p text:style-name="P7732"/>
          </table:table-cell>
          <table:table-cell table:style-name="TableCell7733" table:number-columns-spanned="9">
            <text:p text:style-name="P7734">Pirkimas</text:p>
          </table:table-cell>
          <table:covered-table-cell/>
          <table:covered-table-cell/>
          <table:covered-table-cell/>
          <table:covered-table-cell/>
          <table:covered-table-cell/>
          <table:covered-table-cell/>
          <table:covered-table-cell/>
          <table:covered-table-cell/>
          <table:table-cell table:style-name="TableCell7735">
            <text:p text:style-name="P7736"><text:span text:style-name="T7737">Iš viso</text:span><text:span text:style-name="T7738"><text:s/></text:span><text:span text:style-name="T7739">pirkta:</text:span></text:p>
          </table:table-cell>
          <table:table-cell table:style-name="TableCell7740">
            <text:p text:style-name="P7741"/>
          </table:table-cell>
        </table:table-row>
        <table:table-row table:style-name="TableRow7742">
          <table:table-cell table:style-name="TableCell7743">
            <text:p text:style-name="P7744"/>
          </table:table-cell>
          <table:table-cell table:style-name="TableCell7745" table:number-columns-spanned="2">
            <text:p text:style-name="P7746">Šalies viduje</text:p>
          </table:table-cell>
          <table:covered-table-cell/>
          <table:table-cell table:style-name="TableCell7747">
            <text:p text:style-name="P7748">e-ASTA kodas</text:p>
          </table:table-cell>
          <table:table-cell table:style-name="TableCell7749">
            <text:p text:style-name="P7750"><text:span text:style-name="T7751">kodas</text:span><text:span text:style-name="T7752"><text:s/></text:span></text:p>
          </table:table-cell>
          <table:table-cell table:style-name="TableCell7753" table:number-columns-spanned="2">
            <text:p text:style-name="P7754">pavadinimas/vardas, pavardė</text:p>
          </table:table-cell>
          <table:covered-table-cell/>
          <table:table-cell table:style-name="TableCell7755" table:number-columns-spanned="4">
            <text:p text:style-name="P7756">adresas</text:p>
          </table:table-cell>
          <table:covered-table-cell/>
          <table:covered-table-cell/>
          <table:covered-table-cell/>
          <table:table-cell table:style-name="TableCell7757">
            <text:p text:style-name="P7758"/>
          </table:table-cell>
        </table:table-row>
        <table:table-row table:style-name="TableRow7759">
          <table:table-cell table:style-name="TableCell7760">
            <text:p text:style-name="P7761"/>
          </table:table-cell>
          <table:table-cell table:style-name="TableCell7762" table:number-columns-spanned="2">
            <text:p text:style-name="P7763"/>
          </table:table-cell>
          <table:covered-table-cell/>
          <table:table-cell table:style-name="TableCell7764">
            <text:p text:style-name="P7765"/>
          </table:table-cell>
          <table:table-cell table:style-name="TableCell7766">
            <text:p text:style-name="P7767"/>
          </table:table-cell>
          <table:table-cell table:style-name="TableCell7768" table:number-columns-spanned="2">
            <text:p text:style-name="P7769"/>
          </table:table-cell>
          <table:covered-table-cell/>
          <table:table-cell table:style-name="TableCell7770" table:number-columns-spanned="4">
            <text:p text:style-name="P7771"/>
          </table:table-cell>
          <table:covered-table-cell/>
          <table:covered-table-cell/>
          <table:covered-table-cell/>
          <table:table-cell table:style-name="TableCell7772">
            <text:p text:style-name="P7773"/>
          </table:table-cell>
        </table:table-row>
        <table:table-row table:style-name="TableRow7774">
          <table:table-cell table:style-name="TableCell7775">
            <text:p text:style-name="P7776"/>
          </table:table-cell>
          <table:table-cell table:style-name="TableCell7777" table:number-columns-spanned="2">
            <text:p text:style-name="P7778"/>
          </table:table-cell>
          <table:covered-table-cell/>
          <table:table-cell table:style-name="TableCell7779">
            <text:p text:style-name="P7780"/>
          </table:table-cell>
          <table:table-cell table:style-name="TableCell7781">
            <text:p text:style-name="P7782"/>
          </table:table-cell>
          <table:table-cell table:style-name="TableCell7783" table:number-columns-spanned="2">
            <text:p text:style-name="P7784"/>
          </table:table-cell>
          <table:covered-table-cell/>
          <table:table-cell table:style-name="TableCell7785" table:number-columns-spanned="4">
            <text:p text:style-name="P7786"/>
          </table:table-cell>
          <table:covered-table-cell/>
          <table:covered-table-cell/>
          <table:covered-table-cell/>
          <table:table-cell table:style-name="TableCell7787">
            <text:p text:style-name="P7788"/>
          </table:table-cell>
        </table:table-row>
        <table:table-row table:style-name="TableRow7789">
          <table:table-cell table:style-name="TableCell7790">
            <text:p text:style-name="P7791"/>
          </table:table-cell>
          <table:table-cell table:style-name="TableCell7792" table:number-columns-spanned="2">
            <text:p text:style-name="P7793">Užsienio šalyje</text:p>
          </table:table-cell>
          <table:covered-table-cell/>
          <table:table-cell table:style-name="TableCell7794">
            <text:p text:style-name="P7795"><text:span text:style-name="T7796">šalies</text:span><text:span text:style-name="T7797"><text:s/>kodas</text:span></text:p>
          </table:table-cell>
          <table:table-cell table:style-name="TableCell7798" table:number-columns-spanned="7">
            <text:p text:style-name="P7799"><text:span text:style-name="T7800">pavadinimas</text:span></text:p>
          </table:table-cell>
          <table:covered-table-cell/>
          <table:covered-table-cell/>
          <table:covered-table-cell/>
          <table:covered-table-cell/>
          <table:covered-table-cell/>
          <table:covered-table-cell/>
          <table:table-cell table:style-name="TableCell7801">
            <text:p text:style-name="P7802"/>
          </table:table-cell>
        </table:table-row>
        <table:table-row table:style-name="TableRow7803">
          <table:table-cell table:style-name="TableCell7804">
            <text:p text:style-name="P7805"/>
          </table:table-cell>
          <table:table-cell table:style-name="TableCell7806" table:number-columns-spanned="2">
            <text:p text:style-name="P7807"/>
          </table:table-cell>
          <table:covered-table-cell/>
          <table:table-cell table:style-name="TableCell7808">
            <text:p text:style-name="P7809"/>
          </table:table-cell>
          <table:table-cell table:style-name="TableCell7810" table:number-columns-spanned="7">
            <text:p text:style-name="P7811"/>
          </table:table-cell>
          <table:covered-table-cell/>
          <table:covered-table-cell/>
          <table:covered-table-cell/>
          <table:covered-table-cell/>
          <table:covered-table-cell/>
          <table:covered-table-cell/>
          <table:table-cell table:style-name="TableCell7812">
            <text:p text:style-name="P7813"/>
          </table:table-cell>
        </table:table-row>
        <table:table-row table:style-name="TableRow7814">
          <table:table-cell table:style-name="TableCell7815">
            <text:p text:style-name="P7816"/>
          </table:table-cell>
          <table:table-cell table:style-name="TableCell7817" table:number-columns-spanned="2">
            <text:p text:style-name="P7818"/>
          </table:table-cell>
          <table:covered-table-cell/>
          <table:table-cell table:style-name="TableCell7819">
            <text:p text:style-name="P7820"/>
          </table:table-cell>
          <table:table-cell table:style-name="TableCell7821" table:number-columns-spanned="7">
            <text:p text:style-name="P7822"/>
          </table:table-cell>
          <table:covered-table-cell/>
          <table:covered-table-cell/>
          <table:covered-table-cell/>
          <table:covered-table-cell/>
          <table:covered-table-cell/>
          <table:covered-table-cell/>
          <table:table-cell table:style-name="TableCell7823">
            <text:p text:style-name="P7824"/>
          </table:table-cell>
        </table:table-row>
        <table:table-row table:style-name="TableRow7825">
          <table:table-cell table:style-name="TableCell7826">
            <text:p text:style-name="P7827"/>
          </table:table-cell>
          <table:table-cell table:style-name="TableCell7828" table:number-columns-spanned="9">
            <text:p text:style-name="P7829">Pardavimas</text:p>
          </table:table-cell>
          <table:covered-table-cell/>
          <table:covered-table-cell/>
          <table:covered-table-cell/>
          <table:covered-table-cell/>
          <table:covered-table-cell/>
          <table:covered-table-cell/>
          <table:covered-table-cell/>
          <table:covered-table-cell/>
          <table:table-cell table:style-name="TableCell7830">
            <text:p text:style-name="P7831"><text:span text:style-name="T7832">Iš viso</text:span><text:span text:style-name="T7833"><text:s/></text:span><text:span text:style-name="T7834">parduota:</text:span></text:p>
          </table:table-cell>
          <table:table-cell table:style-name="TableCell7835">
            <text:p text:style-name="P7836"/>
          </table:table-cell>
        </table:table-row>
        <table:table-row table:style-name="TableRow7837">
          <table:table-cell table:style-name="TableCell7838">
            <text:p text:style-name="P7839"/>
          </table:table-cell>
          <table:table-cell table:style-name="TableCell7840" table:number-columns-spanned="2">
            <text:p text:style-name="P7841">Šalies viduje</text:p>
          </table:table-cell>
          <table:covered-table-cell/>
          <table:table-cell table:style-name="TableCell7842">
            <text:p text:style-name="P7843">e-ASTA kodas</text:p>
          </table:table-cell>
          <table:table-cell table:style-name="TableCell7844">
            <text:p text:style-name="P7845"><text:span text:style-name="T7846">kodas</text:span><text:span text:style-name="T7847"><text:s/></text:span></text:p>
          </table:table-cell>
          <table:table-cell table:style-name="TableCell7848" table:number-columns-spanned="2">
            <text:p text:style-name="P7849">pavadinimas/vardas, pavardė</text:p>
          </table:table-cell>
          <table:covered-table-cell/>
          <table:table-cell table:style-name="TableCell7850" table:number-columns-spanned="4">
            <text:p text:style-name="P7851">adresas</text:p>
          </table:table-cell>
          <table:covered-table-cell/>
          <table:covered-table-cell/>
          <table:covered-table-cell/>
          <table:table-cell table:style-name="TableCell7852">
            <text:p text:style-name="P7853"/>
          </table:table-cell>
        </table:table-row>
        <table:table-row table:style-name="TableRow7854">
          <table:table-cell table:style-name="TableCell7855">
            <text:p text:style-name="P7856"/>
          </table:table-cell>
          <table:table-cell table:style-name="TableCell7857" table:number-columns-spanned="2">
            <text:p text:style-name="P7858"/>
          </table:table-cell>
          <table:covered-table-cell/>
          <table:table-cell table:style-name="TableCell7859">
            <text:p text:style-name="P7860"/>
          </table:table-cell>
          <table:table-cell table:style-name="TableCell7861">
            <text:p text:style-name="P7862"/>
          </table:table-cell>
          <table:table-cell table:style-name="TableCell7863" table:number-columns-spanned="2">
            <text:p text:style-name="P7864"/>
          </table:table-cell>
          <table:covered-table-cell/>
          <table:table-cell table:style-name="TableCell7865" table:number-columns-spanned="4">
            <text:p text:style-name="P7866"/>
          </table:table-cell>
          <table:covered-table-cell/>
          <table:covered-table-cell/>
          <table:covered-table-cell/>
          <table:table-cell table:style-name="TableCell7867">
            <text:p text:style-name="P7868"/>
          </table:table-cell>
        </table:table-row>
        <table:table-row table:style-name="TableRow7869">
          <table:table-cell table:style-name="TableCell7870">
            <text:p text:style-name="P7871"/>
          </table:table-cell>
          <table:table-cell table:style-name="TableCell7872" table:number-columns-spanned="2">
            <text:p text:style-name="P7873"/>
          </table:table-cell>
          <table:covered-table-cell/>
          <table:table-cell table:style-name="TableCell7874">
            <text:p text:style-name="P7875"/>
          </table:table-cell>
          <table:table-cell table:style-name="TableCell7876">
            <text:p text:style-name="P7877"/>
          </table:table-cell>
          <table:table-cell table:style-name="TableCell7878" table:number-columns-spanned="2">
            <text:p text:style-name="P7879"/>
          </table:table-cell>
          <table:covered-table-cell/>
          <table:table-cell table:style-name="TableCell7880" table:number-columns-spanned="4">
            <text:p text:style-name="P7881"/>
          </table:table-cell>
          <table:covered-table-cell/>
          <table:covered-table-cell/>
          <table:covered-table-cell/>
          <table:table-cell table:style-name="TableCell7882">
            <text:p text:style-name="P7883"/>
          </table:table-cell>
        </table:table-row>
        <table:table-row table:style-name="TableRow7884">
          <table:table-cell table:style-name="TableCell7885">
            <text:p text:style-name="P7886"/>
          </table:table-cell>
          <table:table-cell table:style-name="TableCell7887" table:number-columns-spanned="2">
            <text:p text:style-name="P7888">Užsienio šalyje</text:p>
          </table:table-cell>
          <table:covered-table-cell/>
          <table:table-cell table:style-name="TableCell7889">
            <text:p text:style-name="P7890"><text:span text:style-name="T7891">šalies</text:span><text:span text:style-name="T7892"><text:s/>kodas</text:span></text:p>
          </table:table-cell>
          <table:table-cell table:style-name="TableCell7893" table:number-columns-spanned="7">
            <text:p text:style-name="P7894"><text:span text:style-name="T7895">pavadinimas</text:span></text:p>
          </table:table-cell>
          <table:covered-table-cell/>
          <table:covered-table-cell/>
          <table:covered-table-cell/>
          <table:covered-table-cell/>
          <table:covered-table-cell/>
          <table:covered-table-cell/>
          <table:table-cell table:style-name="TableCell7896">
            <text:p text:style-name="P7897"/>
          </table:table-cell>
        </table:table-row>
        <table:table-row table:style-name="TableRow7898">
          <table:table-cell table:style-name="TableCell7899">
            <text:p text:style-name="P7900"/>
          </table:table-cell>
          <table:table-cell table:style-name="TableCell7901" table:number-columns-spanned="2">
            <text:p text:style-name="P7902"/>
          </table:table-cell>
          <table:covered-table-cell/>
          <table:table-cell table:style-name="TableCell7903">
            <text:p text:style-name="P7904"/>
          </table:table-cell>
          <table:table-cell table:style-name="TableCell7905" table:number-columns-spanned="7">
            <text:p text:style-name="P7906"/>
          </table:table-cell>
          <table:covered-table-cell/>
          <table:covered-table-cell/>
          <table:covered-table-cell/>
          <table:covered-table-cell/>
          <table:covered-table-cell/>
          <table:covered-table-cell/>
          <table:table-cell table:style-name="TableCell7907">
            <text:p text:style-name="P7908"/>
          </table:table-cell>
        </table:table-row>
        <table:table-row table:style-name="TableRow7909">
          <table:table-cell table:style-name="TableCell7910">
            <text:p text:style-name="P7911"/>
          </table:table-cell>
          <table:table-cell table:style-name="TableCell7912" table:number-columns-spanned="2">
            <text:p text:style-name="P7913"/>
          </table:table-cell>
          <table:covered-table-cell/>
          <table:table-cell table:style-name="TableCell7914">
            <text:p text:style-name="P7915"/>
          </table:table-cell>
          <table:table-cell table:style-name="TableCell7916" table:number-columns-spanned="7">
            <text:p text:style-name="P7917"/>
          </table:table-cell>
          <table:covered-table-cell/>
          <table:covered-table-cell/>
          <table:covered-table-cell/>
          <table:covered-table-cell/>
          <table:covered-table-cell/>
          <table:covered-table-cell/>
          <table:table-cell table:style-name="TableCell7918">
            <text:p text:style-name="P7919"/>
          </table:table-cell>
        </table:table-row>
      </table:table>
      <text:p text:style-name="P7920">* pažymėti langelį, jei skiltyje „pavadinimas“ pateiktas patikslintas atliekos apibūdinimas, neatitinka atliekos pavadinimo atliekų sąraše</text:p>
      <text:p text:style-name="P7921"/>
      <table:table table:style-name="Table7922">
        <table:table-columns>
          <table:table-column table:style-name="TableColumn7923"/>
          <table:table-column table:style-name="TableColumn7924"/>
          <table:table-column table:style-name="TableColumn7925"/>
        </table:table-columns>
        <table:table-row table:style-name="TableRow7926">
          <table:table-cell table:style-name="TableCell7927">
            <text:p text:style-name="P7928">_____________________________</text:p>
            <text:p text:style-name="P7929">(vadovo ar jo įgalioto asmens pareigos)</text:p>
          </table:table-cell>
          <table:table-cell table:style-name="TableCell7930">
            <text:p text:style-name="P7931">__________</text:p>
            <text:p text:style-name="P7932">(parašas)</text:p>
          </table:table-cell>
          <table:table-cell table:style-name="TableCell7933">
            <text:p text:style-name="P7934">______________________</text:p>
            <text:p text:style-name="P7935">(vardas ir pavardė)</text:p>
          </table:table-cell>
        </table:table-row>
        <table:table-row table:style-name="TableRow7936">
          <table:table-cell table:style-name="TableCell7937">
            <text:p text:style-name="P7938">_____________________________</text:p>
            <text:p text:style-name="P7939">(ataskaitos rengėjo pareigos)</text:p>
          </table:table-cell>
          <table:table-cell table:style-name="TableCell7940">
            <text:p text:style-name="P7941">__________</text:p>
            <text:p text:style-name="P7942">(parašas)</text:p>
          </table:table-cell>
          <table:table-cell table:style-name="TableCell7943">
            <text:p text:style-name="P7944">______________________</text:p>
            <text:p text:style-name="P7945">(vardas ir pavardė)</text:p>
          </table:table-cell>
        </table:table-row>
        <table:table-row table:style-name="TableRow7946">
          <table:table-cell table:style-name="TableCell7947">
            <text:p text:style-name="P7948">_____________________________</text:p>
            <text:p text:style-name="P7949">(ataskaitą priėmusio darbuotojo pareigos)</text:p>
          </table:table-cell>
          <table:table-cell table:style-name="TableCell7950">
            <text:p text:style-name="P7951">__________</text:p>
            <text:p text:style-name="P7952">(parašas)</text:p>
          </table:table-cell>
          <table:table-cell table:style-name="TableCell7953">
            <text:p text:style-name="P7954">_____________________</text:p>
            <text:p text:style-name="P7955">(vardas ir pavardė)</text:p>
          </table:table-cell>
        </table:table-row>
        <table:table-row table:style-name="TableRow7956">
          <table:table-cell table:style-name="TableCell7957">
            <text:p text:style-name="P7958"/>
          </table:table-cell>
          <table:table-cell table:style-name="TableCell7959">
            <text:p text:style-name="P7960">A.V.</text:p>
          </table:table-cell>
          <table:table-cell table:style-name="TableCell7961">
            <text:p text:style-name="P7962"/>
          </table:table-cell>
        </table:table-row>
      </table:table>
      <text:p text:style-name="Normal"/>
      <text:p text:style-name="P7963">_________________</text:p>
      <text:p text:style-name="P7964"/>
      <text:p text:style-name="P7965">Priedo pakeitimai:</text:p>
      <text:p text:style-name="P7966"><text:span text:style-name="T7967">Nr.<text:s/></text:span><text:a xlink:href="https://www.e-tar.lt/portal/legalAct.html?documentId=e702f120a07e11e3aeb49a67165e3ad3" office:target-frame-name="_top" xlink:show="replace"><text:span text:style-name="T7968">D1-213</text:span></text:a><text:span text:style-name="T7969">, 2014-02-28, paskelbta TAR 2014-03-03, i. k.<text:s/></text:span><text:span text:style-name="T7970">2014-02488</text:span></text:p>
      <text:p text:style-name="Normal"/>
      <text:p text:style-name="P7971">Atliekų susidarymo ir tvarkymo<text:s/></text:p>
      <text:p text:style-name="P7974">apskaitos ir ataskaitų teikimo taisyklių</text:p>
      <text:p text:style-name="P7975">11<text:s/>priedas</text:p>
      <text:p text:style-name="P7976"/>
      <text:p text:style-name="P7977">ATLIEKŲ TVARKYMO APSKAITOS ATASKAITOS PILDYMO INSTRUKCIJA</text:p>
      <text:p text:style-name="P7978"/>
      <text:p text:style-name="P7979"><text:span text:style-name="T7980">1</text:span><text:span text:style-name="T7981">. „</text:span><text:span text:style-name="T7982">1. Ataskaitą teikiančio atliekų tvarkytojo<text:s/></text:span><text:span text:style-name="T7983">rekvizitai</text:span>“<text:span text:style-name="T7984"><text:s/>pildymas:</text:span></text:p>
      <text:p text:style-name="P7985"><text:span text:style-name="T7986">1</text:span><text:span text:style-name="T7987">.1</text:span><text:span text:style-name="T7988">. šiame punkte pateikiama bendra informacija apie Atliekų tvarkymo apskaitos ataskaitą (toliau – Ataskaita) teikiantį atliekas tvarkantį asmenį:</text:span></text:p>
      <text:p text:style-name="P7989"><text:span text:style-name="T7990">1.1.1</text:span><text:span text:style-name="T7991">. „</text:span><text:span text:style-name="T7992">1.1.</text:span><text:span text:style-name="T7993"><text:s/></text:span><text:span text:style-name="T7994">teisinis statusas</text:span><text:span text:style-name="T7995">“. Pažymimas langelis, atitinkantis Ataskaitą teikiančio asmens teisinį<text:s/></text:span><text:span text:style-name="T7996">statusą;</text:span></text:p>
      <text:p text:style-name="P7997"><text:span text:style-name="T7998">1.1.2</text:span><text:span text:style-name="T7999">. „</text:span><text:span text:style-name="T8000">1.2.<text:s/></text:span><text:span text:style-name="T8001">pavadinimas arba fizinio asmens vardas, pavardė</text:span>“.<text:span text:style-name="T8002"><text:s/>Jei Ataskaitą teikia juridinis asmuo ar jo<text:s/></text:span>padalinys<text:span text:style-name="T8003">, nurodomas juridinio asmens ar jo<text:s/></text:span>padalinio<text:span text:style-name="T8004"><text:s/></text:span>pavadinimas, jei fizinis asmuo – fizinio asmens vardas ir pavardė;</text:p>
      <text:p text:style-name="P8005"><text:span text:style-name="T8006">1.1.3</text:span><text:span text:style-name="T8007">.<text:s/></text:span>„<text:span text:style-name="T8008">1.3.</text:span><text:span text:style-name="T8009"><text:s/>identifikacinis kodas</text:span>“.<text:s/><text:span text:style-name="T8010">Jei Ataskaitą teikia juridinis asmuo ar jo<text:s/></text:span>padalinys<text:span text:style-name="T8011">, nurodomas</text:span><text:s/>juridinio asmens ar jo padalinio JAR kodas, jei fizinis asmuo – asmens kodas. Jei juridinio asmens struktūrinis padalinys (filialas, atstovybė) neturi atskiro JAR kodo, nurodomas juridinio asmens JAR kodas;</text:p>
      <text:p text:style-name="P8012"><text:span text:style-name="T8013">1.1.4</text:span><text:span text:style-name="T8014">.<text:s/></text:span>„<text:span text:style-name="T8015">1.4. e-ASTA kodas</text:span>“.<text:s/><text:span text:style-name="T8016">Ataskaitą</text:span><text:s/>teikiančio juridinio ar fizinio asmens unikalus nekintantis kodas atliekų susidarymo ir tvarkymo apskaitos sistemoje (toliau – e-ASTA kodas). e-ASTA kodas yra sukuriamas, kai<text:s/>aplinkosauginėms institucijoms pirmą kartą pateikiamas bet koks su atliekų susidarymo ir tvarkymo apskaita susijęs dokumentas (ataskaita, anketa, lydraštis ir pan.). Pirmą kartą teikiant dokumentą elektroniniu būdu, e-ASTA kodą sukuria programinis modulis<text:s/>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8017"><text:span text:style-name="T8018">1.1.5</text:span><text:span text:style-name="T8019">.<text:s/></text:span>„<text:span text:style-name="T8020">1.5. buveinės arba fizinio asmens nuolatinės gyvenamosios vietos adresas</text:span>“. N<text:span text:style-name="T8021">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8022"><text:span text:style-name="T8023">1.1.6</text:span><text:span text:style-name="T8024">. „</text:span><text:span text:style-name="T8025">1.6. atliekų tvarkymo įrenginio vieta</text:span>“. Pildoma, jei<text:s/>atliekų tvarkymo įrenginio vieta nesutampa su juridinio asmens buveinės ar fizinio asmens gyvenamosios vietos adresu. Atitinkamuose laukeliuose nurodomi savivaldybės, vietovės (miesto, kaimo), gatvės pavadinimai, gatvės tipas (g. – gatvė, al. – alėja, pr.<text:s/>– prospektas, pl. – plentas), namo, korpuso (jei toks yra) ir buto (jei toks yra) numeriai;</text:p>
      <text:p text:style-name="P8026"><text:span text:style-name="T8027">1.1.7</text:span><text:span text:style-name="T8028">.<text:s/></text:span>„<text:span text:style-name="T8029">1.7. ryšio informacija</text:span>“. Atitinkamose punkto skiltyse nurodomi Ataskaitą teikiančio asmens telefono ir fakso numeriai, elektroninio pašto adresas.</text:p>
      <text:p text:style-name="P8030"><text:span text:style-name="T8031">2</text:span><text:span text:style-name="T8032">.<text:s/></text:span>„<text:span text:style-name="T8033">2.<text:s/></text:span><text:span text:style-name="T8034">ataskaitos lapų skaičius</text:span><text:span text:style-name="T8035">“</text:span><text:s/><text:span text:style-name="T8036">pildymas:</text:span></text:p>
      <text:p text:style-name="P8037"><text:span text:style-name="T8038">2.1</text:span><text:span text:style-name="T8039">.<text:s/></text:span>šis punktas pildomas, jei Ataskaita teikiama raštu. Visi Ataskaitos puslapiai turi būti sunumeruoti, o langelyje įrašytas bendras lapų skaičius.</text:p>
      <text:p text:style-name="P8040"><text:span text:style-name="T8041">3</text:span><text:span text:style-name="T8042">.<text:s/></text:span>„<text:span text:style-name="T8043">3. Duomenys apie atliekų tvarkymą</text:span><text:span text:style-name="T8044">“</text:span><text:s/><text:span text:style-name="T8045">pildymas:</text:span></text:p>
      <text:p text:style-name="P8046"><text:span text:style-name="T8047">3.1</text:span><text:span text:style-name="T8048">.<text:s/></text:span>šį punktą sudaro lentelės, kuriose pateikiami duomenys apie atliekų tvarkymą:</text:p>
      <text:p text:style-name="P8049"><text:span text:style-name="T8050">3.1.1</text:span><text:span text:style-name="T8051">.<text:s/></text:span>„<text:span text:style-name="T8052">3.1.<text:s/></text:span><text:span text:style-name="T8053">Atliekų likučiai metų pradžioje</text:span><text:span text:style-name="T8054">“</text:span>;</text:p>
      <text:p text:style-name="P8055"><text:span text:style-name="T8056">3.1.2</text:span><text:span text:style-name="T8057">. „</text:span><text:span text:style-name="T8058">3.2. Gautos atliekos</text:span><text:span text:style-name="T8059">“</text:span>;</text:p>
      <text:p text:style-name="P8060"><text:span text:style-name="T8061">3.1.3</text:span><text:span text:style-name="T8062">. „</text:span><text:span text:style-name="T8063">3.2.1. Priimtos tvarkymui eksploatuoti netinkamos transporto priemonės</text:span><text:span text:style-name="T8064">“</text:span>;</text:p>
      <text:p text:style-name="P8065"><text:span text:style-name="T8066">3.1.4</text:span><text:span text:style-name="T8067">. „</text:span><text:span text:style-name="T8068">3.3. Atliekų tvarkymas</text:span><text:span text:style-name="T8069">“</text:span>;</text:p>
      <text:p text:style-name="P8070"><text:span text:style-name="T8071">3.1.5</text:span><text:span text:style-name="T8072">. „</text:span><text:span text:style-name="T8073">3.4. Atliekos, medžiagos ir daiktai, susidarę atliekų tvarkymo metu</text:span><text:span text:style-name="T8074">“</text:span>;</text:p>
      <text:p text:style-name="P8075"><text:span text:style-name="T8076">3.1.6</text:span><text:span text:style-name="T8077">. „</text:span><text:span text:style-name="T8078">3.4.1. Atliekų tvarkymo metu susidariusios atliekos</text:span><text:span text:style-name="T8079">“</text:span>;</text:p>
      <text:p text:style-name="P8080"><text:span text:style-name="T8081">3.1.7</text:span><text:span text:style-name="T8082">. „</text:span><text:span text:style-name="T8083">3.4.2. Atliekų tvarkymo metu susidariusios medžiagos ir<text:s/></text:span><text:span text:style-name="T8084">daiktai</text:span><text:span text:style-name="T8085">“</text:span>;</text:p>
      <text:p text:style-name="P8086"><text:span text:style-name="T8087">3.1.8</text:span><text:span text:style-name="T8088">. „</text:span><text:span text:style-name="T8089">3.5. Perduotos atliekos</text:span><text:span text:style-name="T8090">“</text:span>;</text:p>
      <text:p text:style-name="P8091"><text:span text:style-name="T8092">3.1.9</text:span><text:span text:style-name="T8093">.<text:s/></text:span>„<text:span text:style-name="T8094">3.6.<text:s/></text:span><text:span text:style-name="T8095">Atliekų likučiai metų pabaigoje</text:span><text:span text:style-name="T8096">“</text:span>;</text:p>
      <text:p text:style-name="P8097"><text:span text:style-name="T8098">3.1.10</text:span><text:span text:style-name="T8099">. „</text:span><text:span text:style-name="T8100">3.7.<text:s/></text:span><text:span text:style-name="T8101">Tarpininkavimas organizuojant atliekų naudojimą ir šalinimą</text:span><text:span text:style-name="T8102">“</text:span>;</text:p>
      <text:p text:style-name="P8103"><text:span text:style-name="T8104">3.1.11</text:span><text:span text:style-name="T8105">. „</text:span><text:span text:style-name="T8106">3.7.1. Duomenys apie i</text:span><text:span text:style-name="T8107">š atliekų darytojų gautas ir išvežtas (eks</text:span><text:span text:style-name="T8108">portuotas) atliekas</text:span>“;</text:p>
      <text:p text:style-name="P8109"><text:span text:style-name="T8110">3.1.12</text:span><text:span text:style-name="T8111">. „</text:span><text:span text:style-name="T8112">3.7.2.<text:s/></text:span><text:span text:style-name="T8113">Duomenys apie atliekų tvarkytojų sutvarkytas atliekas</text:span>“;</text:p>
      <text:p text:style-name="P8114"><text:span text:style-name="T8115">3.2</text:span><text:span text:style-name="T8116">.<text:s/></text:span>pildant lenteles turi būti laikomasi šių bendrųjų reikalavimų:</text:p>
      <text:p text:style-name="P8117"><text:span text:style-name="T8118">3.2.1</text:span><text:span text:style-name="T8119">. pildomos tik tos lentelės, kurios parodo su atliekomis atliktus veiksmus<text:s/></text:span><text:span text:style-name="T8120">(pvz., jei atliekos buvo tik surenkamos ir perduodamos, pildyti reikia tik 3.2 ir 3.5.1 punktų lenteles);</text:span></text:p>
      <text:p text:style-name="P8121"><text:span text:style-name="T8122">3.2.2</text:span><text:span text:style-name="T8123">.<text:s/></text:span>visi duomenys apie atliekų kiekį nurodomi tonomis, 3 ženklų po kablelio tikslumu;</text:p>
      <text:p text:style-name="P8124"><text:span text:style-name="T8125">3.2.3</text:span><text:span text:style-name="T8126">.<text:s/></text:span>dešimtainės dalies atskyrimui nuo sveikosios rašomas simbolis taškas;</text:p>
      <text:p text:style-name="P8127"><text:span text:style-name="T8128">3.2.4</text:span><text:span text:style-name="T8129">.<text:s/></text:span>nuotekų dumblo kiekis nurodomas perskaičiuotas sausomis medžiagomis;</text:p>
      <text:p text:style-name="P8130"><text:span text:style-name="T8131">3.2.5</text:span><text:span text:style-name="T8132">.<text:s/></text:span>lentelėse eilučių skaičius turi būti papildomas iki reikiamo, kad būtų pateikti duomenys apie visus atliekų siuntėjus, gavėjus, atliekų tvarkymo metu susidariusias atliekas, medžiagas ir daiktus, jų gavėjus ir t. t.</text:p>
      <text:p text:style-name="P8133"><text:span text:style-name="T8134">4</text:span><text:span text:style-name="T8135">. „</text:span><text:span text:style-name="T8136">3.1. Atliekų likučiai metų pradžioje</text:span>“<text:span text:style-name="T8137"><text:s/>pildymas:</text:span></text:p>
      <text:p text:style-name="P8138"><text:span text:style-name="T8139">4.1</text:span><text:span text:style-name="T8140">.<text:s/></text:span>skiltyse „<text:span text:style-name="T8141">kodas</text:span><text:span text:style-name="T8142">“</text:span><text:s/>ir „<text:span text:style-name="T8143">pavadinimas</text:span>“ –<text:s/><text:span text:style-name="T8144">atliekos kodas 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45">63-2065</text:span></text:a>; 2004, Nr.<text:s/><text:a xlink:href="https://www.e-tar.lt/portal/lt/legalAct/TAR.1DD495353E7F" office:target-frame-name="_blank" xlink:show="new"><text:span text:style-name="T8146">68-2381</text:span></text:a>) (toliau – Atliekų tvarkymo taisyklės)<text:span text:style-name="T8147"><text:s/>1 priedas). Jei kodas baigiasi skaitmenimis „99“, atliekos pavadinimą iš atliekų sąrašo „kitaip neapibrėžtos atliekos“ būti</text:span><text:span text:style-name="T8148">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49">kitaip neapibrėžtos sudedamosios dalys“ (kodas 16 01 22) gali būti nurodomas pavadinimas „oro filtrai“ ir pan.).</text:span><text:s/>Pateikus patikslintą pavadinimą, būtina pažymėti šalia atliekos pavadinimo žymai skirtą langelį;</text:p>
      <text:p text:style-name="P8150"><text:span text:style-name="T8151">4.2</text:span><text:span text:style-name="T8152">.<text:s/></text:span>skiltyje „<text:span text:style-name="T8153">kiekis, t</text:span>“ – atliekų kiekis tonomis.</text:p>
      <text:p text:style-name="P8154"><text:span text:style-name="T8155">5</text:span><text:span text:style-name="T8156">.<text:s/></text:span>„<text:span text:style-name="T8157">3.2. Gautos atliekos</text:span><text:span text:style-name="T8158">“ pildymas:</text:span></text:p>
      <text:p text:style-name="P8159"><text:span text:style-name="T8160">5.1</text:span><text:span text:style-name="T8161">.<text:s/></text:span>šio punkto lentelėje, kurią turi pildyti visi asmenys, pateikiami duomenys apie atliekas, gautas iš atliekų siuntėjo (atliekų darytojo, surinkėjo, vežėjo ar tvarkytojo, iš kitų šalių<text:s/>(įvežimas, importas));</text:p>
      <text:p text:style-name="P8162"><text:span text:style-name="T8163">5.2</text:span><text:span text:style-name="T8164">.<text:s/></text:span>visi duomenys apie gautas vienos rūšies atliekas pildomi vienu įrašu;</text:p>
      <text:p text:style-name="P8165"><text:span text:style-name="T8166">5.3</text:span><text:span text:style-name="T8167">. l</text:span>entelės dalyje „<text:span text:style-name="T8168">Atliekos</text:span>“ nurodoma:</text:p>
      <text:p text:style-name="P8169"><text:span text:style-name="T8170">5.3.1</text:span><text:span text:style-name="T8171">.<text:s/></text:span>skiltyse „<text:span text:style-name="T8172">kodas</text:span><text:span text:style-name="T8173">“</text:span><text:s/>ir „<text:span text:style-name="T8174">pavadinimas</text:span>“ –<text:s/><text:span text:style-name="T8175">atliekos kodas ir pavadinimas pagal atliekų sąrašą<text:s/></text:span>(Atliekų tvarkymo taisyklių 1 priedas)<text:span text:style-name="T8176">. Jei kodas baigiasi skaitmenimis „99“, atliekos pavadinimą iš atliekų sąrašo „kitaip neapibrėžtos atliekos“ būtina pakeisti patikslintu pavadinimu, kuris<text:s/></text:span>kuo tiksliau apibūdina atliekų prigimtį ir sudėtį. Patikslintas pavadinimas<text:s/>gali būti nurodomas ir tais atvejais, kai norima patikslinti pavadinimą, pateiktą atliekų sąraše (pvz., vietoj atliekų sąraše pateikto pavadinimo „<text:span text:style-name="T8177">kitaip neapibrėžtos sudedamosios dalys“ (kodas 16 01 22) gali būti nurodomas pavadinimas „oro filtrai“ ir pa</text:span><text:span text:style-name="T8178">n.).</text:span><text:s/>Pateikus patikslintą pavadinimą, būtina pažymėti šalia atliekos pavadinimo žymai skirtą langelį;</text:p>
      <text:p text:style-name="P8179"><text:span text:style-name="T8180">5.4</text:span><text:span text:style-name="T8181">. l</text:span>entelės dalis „<text:span text:style-name="T8182">1) atliekos priimtos iš fizinio/juridinio asmens</text:span>“ pildoma, kai iš juridinio asmens ar individualią veiklą vykdančio fizinio<text:s/>asmens priimtas nepavojingųjų atliekų kiekis yra didesnis nei 12 tonų/metus ir (ar) pavojingųjų atliekų – 0,6 tonos/metus. Šioje dalyje nurodoma:</text:p>
      <text:p text:style-name="P8183"><text:span text:style-name="T8184">5.4.1</text:span><text:span text:style-name="T8185">. skiltyje „</text:span><text:span text:style-name="T8186">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text:s/>naujas;</text:p>
      <text:p text:style-name="P8187"><text:span text:style-name="T8188">5.4.2</text:span><text:span text:style-name="T8189">. skiltyje „</text:span><text:span text:style-name="T8190">kodas</text:span><text:span text:style-name="T8191">“ – juridinio asmens JAR kodas, jei atliekos gautos iš juridinio asmens ar jo<text:s/></text:span>padalinio<text:span text:style-name="T8192">, asmens kodas, jei atliekos gautos iš fizinio asmens, vykdančio individualią veiklą;</text:span></text:p>
      <text:p text:style-name="P8193"><text:span text:style-name="T8194">5.4.3</text:span><text:span text:style-name="T8195">. skiltyje „</text:span><text:span text:style-name="T8196">pavadinimas/vardas, pavardė</text:span><text:span text:style-name="T8197">“</text:span><text:span text:style-name="T8198"><text:s/>– juridinio asmens pavadinimas, jei atliekos gautos iš juridinio asmens ar jo<text:s/></text:span>padalinio<text:span text:style-name="T8199">, vardas ir pavardė, jei atliekos gautos iš fizinio asmens, vykdančio individualią veiklą;</text:span></text:p>
      <text:p text:style-name="P8200"><text:span text:style-name="T8201">5.4.4</text:span><text:span text:style-name="T8202">. skiltyje „</text:span><text:span text:style-name="T8203">adresas</text:span><text:span text:style-name="T8204">“ – buveinės adresas.<text:s/></text:span>Jei atliekos buvo gautos iš<text:s/>įmonės padalinio, esančio kitu adresu nei įmonė, skiltyje „<text:span text:style-name="T8205">adresas</text:span><text:span text:style-name="T8206">“</text:span><text:s/>nurodomas padalinio buveinės adresas<text:span text:style-name="T8207">;</text:span></text:p>
      <text:p text:style-name="P8208"><text:span text:style-name="T8209">5.4.5</text:span><text:span text:style-name="T8210">. skiltyje „</text:span><text:span text:style-name="T8211">kiekis, t</text:span><text:span text:style-name="T8212">“ –<text:s/></text:span>iš atliekų siuntėjo gautas atliekų kiekis tonomis;</text:p>
      <text:p text:style-name="P8213"><text:span text:style-name="T8214">5.5</text:span><text:span text:style-name="T8215">.<text:s/></text:span>lentelės dalis „<text:span text:style-name="T8216">2) atliekos priimtos iš<text:s/></text:span><text:span text:style-name="T8217">fizinių/juridinių asmenų grupės arba gyventojų</text:span>“ pildoma, kai atliekos priimtos iš juridinių asmenų ar individualią veiklą vykdančių fizinių asmenų, iš kurių kiekvieno priimtas nepavojingųjų atliekų kiekis yra mažesnis nei 12 tonų/metus ir (ar) pavojingųjų<text:s/>atliekų – 0,6 tonos/metus, arba iš gyventojų. Duomenys sujungiami į vieną eilutę pagal atliekų kilmės kodą ir savivaldybę (geografinį kodą). Šioje dalyje nurodoma:</text:p>
      <text:p text:style-name="P8218"><text:span text:style-name="T8219">5.5.1</text:span><text:span text:style-name="T8220">. skiltyje „</text:span><text:span text:style-name="T8221">geografinis kodas</text:span><text:span text:style-name="T8222">“ –<text:s/></text:span>savivaldybės (-ių), iš kurios (-ių) gautos atliekos,<text:s/>kodas (-ai) (Taisyklių 12 priedas). Daugiau nei viena savivaldybė nurodoma tuo atveju, jei vienoje siuntoje gautos atliekos iš kelių savivaldybių, tačiau nėra žinoma, kiek atliekų gauta iš kiekvienos savivaldybės atskirai;</text:p>
      <text:p text:style-name="P8223"><text:span text:style-name="T8224">5.5.2</text:span><text:span text:style-name="T8225">. skiltyje „</text:span><text:span text:style-name="T8226">kilmės koda</text:span><text:span text:style-name="T8227">s</text:span><text:span text:style-name="T8228">“ –<text:s/></text:span>atliekų kilmės kodas (Taisyklių 13 priedas);</text:p>
      <text:p text:style-name="P8229"><text:span text:style-name="T8230">5.5.3</text:span><text:span text:style-name="T8231">. skiltyje „</text:span><text:span text:style-name="T8232">kiekis, t</text:span><text:span text:style-name="T8233">“ – nurodytoje savivaldybėje<text:s/></text:span>iš gyventojų arba fizinių/juridinių asmenų grupės (pagal kilmės kodą) priimtas atliekų kiekis tonomis;</text:p>
      <text:p text:style-name="P8234"><text:span text:style-name="T8235">5.6</text:span><text:span text:style-name="T8236">.<text:s/></text:span>lentelės dalis „<text:span text:style-name="T8237">3) atliekos priim</text:span><text:span text:style-name="T8238">tos iš kitos šalies</text:span>“ pildoma, jei atliekos įvežtos (importuotos) iš kitos šalies. Šioje dalyje nurodoma:</text:p>
      <text:p text:style-name="P8239"><text:span text:style-name="T8240">5.6.1</text:span><text:span text:style-name="T8241">. skiltyje „</text:span><text:span text:style-name="T8242">kodas</text:span><text:span text:style-name="T8243">“ –<text:s/></text:span>užsienio šalies, iš kurios buvo priimtos atliekos, 2 ženklų raidinis kodas pagal 2006 m. gruodžio 13 d. Komisijos reglamentą (EB) Nr. 1833/2006 dėl šalių ir teritorijų nomenklatūros,<text:s/><text:span text:style-name="T8244">skirtos Bendrijos u</text:span><text:span text:style-name="T8245">ž</text:span><text:span text:style-name="T8246">sienio prekybos ir prekybos tarp valstybi</text:span><text:span text:style-name="T8247">ų narių statistikai<text:s/></text:span>(OL 2006 L 354, 19) (toliau – Reglamentas 1833/2006);</text:p>
      <text:p text:style-name="P8248"><text:span text:style-name="T8249">5.6.2</text:span><text:span text:style-name="T8250">. skiltyje „</text:span><text:span text:style-name="T8251">pavadinimas</text:span><text:span text:style-name="T8252">“ –<text:s/></text:span>užsienio šalies, iš kurios buvo priimtos atliekos, pavadinimas;</text:p>
      <text:p text:style-name="P8253"><text:span text:style-name="T8254">5.6.3</text:span><text:span text:style-name="T8255">. skiltyje „</text:span><text:span text:style-name="T8256">kiekis, t</text:span><text:span text:style-name="T8257">“ –<text:s/></text:span>iš užsienio šalies priimtas atliekų kiekis tonomis.</text:p>
      <text:p text:style-name="P8258"><text:span text:style-name="T8259">6</text:span><text:span text:style-name="T8260">. „</text:span><text:span text:style-name="T8261">3.2.1. Priimtos tvarkymui eksploatuoti netinkamos transporto priemonės</text:span>“<text:span text:style-name="T8262"><text:s/>pildymas:</text:span></text:p>
      <text:p text:style-name="P8263"><text:span text:style-name="T8264">6.1</text:span><text:span text:style-name="T8265">.<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66">50-1676</text:span></text:a>);</text:p>
      <text:p text:style-name="P8267"><text:span text:style-name="T8268">6.2</text:span><text:span text:style-name="T8269">.<text:s/></text:span>lentelėje nurodomi šie duomenys:</text:p>
      <text:p text:style-name="P8270"><text:span text:style-name="T8271">6.2.1</text:span><text:span text:style-name="T8272">.<text:s/></text:span>skiltyje „<text:span text:style-name="T8273">Priimtas eksploatuoti netinkamų transporto priemonių (16 01 04, 16 01 06) skaičius,<text:s/></text:span><text:span text:style-name="T8274">vnt.</text:span>“ – ataskaitiniais metais priimtų eksploatuoti netinkamų eksploatuoti transporto priemonių skaičius vienetais;</text:p>
      <text:p text:style-name="P8275"><text:span text:style-name="T8276">6.2.2</text:span><text:span text:style-name="T8277">.<text:s/></text:span>skiltyje „<text:span text:style-name="T8278">Teigiamą rinkos vertę turinčių eksploatuoti netinkamų transporto priemonių skaičius, vnt.</text:span>“ – ataskaitiniais metais priimtų teigiamą rinkos vertę turinčių eksploatuoti netinkamų eksploatuoti transporto priemonių skaičius vienetais;</text:p>
      <text:p text:style-name="P8279"><text:span text:style-name="T8280">6.2.3</text:span><text:span text:style-name="T8281">.<text:s/></text:span>skiltyje „<text:span text:style-name="T8282">Neigiamą rinkos vertę turinčių eksploatuoti netinkamų transporto priemonių skaičius, vnt.</text:span>“ – ataskaitiniais metais priimtų neigiamą rinkos vertę turinčių eksploatuoti netinkamų eksploatuoti transporto priemonių skaičius vienetais;</text:p>
      <text:p text:style-name="P8283"><text:span text:style-name="T8284">6.2.4</text:span><text:span text:style-name="T8285">.<text:s/></text:span>skiltyje „Eksploatuoti netinkamų transporto priemonių sunaikinimo pažymėjimų skaičius, vnt.“ – ataskaitiniais metais išduotų eksploatuoti<text:s/>netinkamų transporto priemonių sunaikinimo pažymėjimų skaičius vienetais.</text:p>
      <text:p text:style-name="P8286"><text:span text:style-name="T8287">7</text:span><text:span text:style-name="T8288">. „</text:span><text:span text:style-name="T8289">3.3. Atliekų tvarkymas</text:span>“<text:span text:style-name="T8290"><text:s/>pildymas:</text:span></text:p>
      <text:p text:style-name="P8291"><text:span text:style-name="T8292">7.1</text:span><text:span text:style-name="T8293">.<text:s/></text:span>šio punkto lentelė pildoma, jei atliekos sutvarkytos, vykdant D1<text:span text:style-name="T8294"></text:span>D14 ir (ar) R1<text:span text:style-name="T8295"></text:span>R12 ir (ar) S5 veiklas (Atliekų tvarkymo taisyklių 4 priedas);</text:p>
      <text:p text:style-name="P8296"><text:span text:style-name="T8297">7.2</text:span><text:span text:style-name="T8298">.<text:s/></text:span>D15, R13, S1-S4 ir S6-S8 tvarkymo veiklos (Atliekų tvarkymo taisyklių 4 priedas) atveju duomenys pateikiami:</text:p>
      <text:p text:style-name="P8299"><text:span text:style-name="T8300">7.2.1</text:span><text:span text:style-name="T8301">.<text:s/></text:span>D15 ir R13 (atliekų saugojimas iki apdorojimo) bei S8 (laikinasis saugojimas iki surinkimo) (Atliekų tvarkymo taisyklių 4 priedas) – 3.1 ir 3.6 punkto lentelėse, kuriose nurodomi duomenys apie atliekų likučius metų pradžioje ir pabaigoje;</text:p>
      <text:p text:style-name="P8302"><text:span text:style-name="T8303">7.2.2</text:span><text:span text:style-name="T8304">.<text:s/></text:span>S1 (surinkimas) ir S2 (vežimas) (Atliekų tvarkymo taisyklių 4 priedas) – 3.2 ir 3.5 punktų lentelėse, kuriose nurodomi duomenys apie gautas ir perduotas atliekas;</text:p>
      <text:p text:style-name="P8305"><text:span text:style-name="T8306">7.2.3</text:span><text:span text:style-name="T8307">.<text:s/></text:span>S3 (importas) (Atliekų tvarkymo taisyklių 4 priedas) – 3.2 punkto lentelėje, kurioje nurodomi duomenys apie gautas atliekas;</text:p>
      <text:p text:style-name="P8308"><text:span text:style-name="T8309">7.2.4</text:span><text:span text:style-name="T8310">.<text:s/></text:span>S4 (eksportas) (Atliekų tvarkymo taisyklių 4 priedas) – 3.5 punkto<text:s/>lentelėje, kurioje nurodomi duomenys apie perduotas atliekas;</text:p>
      <text:p text:style-name="P8311"><text:span text:style-name="T8312">7.2.5</text:span><text:span text:style-name="T8313">.<text:s/></text:span>S6 (prekyba) (Atliekų tvarkymo taisyklių 4 priedas) – 3.8 punkto lentelėje, kurioje nurodomi duomenys apie prekybą pavojingosiomis atliekomis;<text:s/></text:p>
      <text:p text:style-name="P8314"><text:span text:style-name="T8315">7.2.6</text:span><text:span text:style-name="T8316">.<text:s/></text:span>S7 (tarpininkavimas) (Atliekų tvarkymo taisyklių 4 priedas) – 3.7 punkto lentelėje, kurioje nurodomi duomenys apie tarpininkavimą organizuojant pavojingųjų atliekų naudojimą ir šalinimą;</text:p>
      <text:p text:style-name="P8317"><text:span text:style-name="T8318">7.3</text:span><text:span text:style-name="T8319">. pildant lentelę turi būti laikomasi šių bendrųjų reikalavimų:</text:span></text:p>
      <text:p text:style-name="P8320"><text:span text:style-name="T8321">7.3.1</text:span><text:span text:style-name="T8322">. duomenys apie<text:s/></text:span><text:span text:style-name="T8323">atliekas, sutvarkytas vykdant tos pačios rūšies apdorojimo veiklą, pateikiami vienu įrašu;</text:span></text:p>
      <text:p text:style-name="P8324"><text:span text:style-name="T8325">7.3.2</text:span><text:span text:style-name="T8326">. jei po pirminės atliekos</text:span><text:span text:style-name="T8327">1</text:span><text:span text:style-name="T8328"><text:s/>apdorojimo susidaro tarpinės atliekos</text:span><text:span text:style-name="T8329">2</text:span><text:span text:style-name="T8330">, kurias apdorojus gaunamos galutinės atliekos</text:span><text:span text:style-name="T8331">3</text:span><text:span text:style-name="T8332"><text:s/>ir (ar) medžiagos ar daiktai (pvz., iš eks</text:span><text:span text:style-name="T8333">ploatuoti netinkamos transporto priemonės (toliau – ENTP) (pirminė atlieka) atskiriamos pavojingos medžiagos ar sudedamosios dalys (S5 veikla), po to ENTP be pavojingų medžiagų ir sudėtinių dalių (tarpinė atlieka) išardoma (S5 veikla) ir galiausiai ardomos</text:span><text:span text:style-name="T8334"><text:s/>ENTP sudėtinės dalys (tarpinės atliekos, jei jas toliau apdoroja pats ENTP atliekų tvarkytojas, arba galutinės atliekos, jei jos perduodamos tolimesniam apdorojimui kitam atliekų tvarkytojui) (S5 veikla), iš kurių atskiriamos tarpinės atliekos ir (ar) gal</text:span><text:span text:style-name="T8335">utinės atliekos, ir (ar) medžiagos ar daiktai), lentelėje nurodomos:</text:span></text:p>
      <text:p text:style-name="P8336">_______________</text:p>
      <text:p text:style-name="P8337"><text:span text:style-name="T8338">1</text:span><text:span text:style-name="T8339"><text:s/></text:span><text:span text:style-name="T8340">Pirminės atliekos – atliekos, kurias atliekų apdorotojas gavo iš atliekų darytojo, surinkėjo ar vežėjo.</text:span></text:p>
      <text:p text:style-name="P8341"><text:span text:style-name="T8342">2</text:span><text:span text:style-name="T8343"><text:s/></text:span><text:span text:style-name="T8344">Tarpinės atliekos – atliekos, gautos apdorojus pirmines ir (ar)</text:span><text:span text:style-name="T8345"><text:s/>tarpines atliekas, po kurių apdorojimo susidaro galutinės ir (ar) tarpinės atliekos, ir (ar) medžiagos ar daiktai.</text:span></text:p>
      <text:p text:style-name="P8346"><text:span text:style-name="T8347">3</text:span><text:span text:style-name="T8348"><text:s/></text:span><text:span text:style-name="T8349">Galutinės atliekos – po pirminių ir (ar) tarpinių atliekų apdorojimo gautos atliekos, kurių atliekų apdorotojas pats netvarko, o perduoda<text:s/></text:span><text:span text:style-name="T8350">naudoti ir (ar) šalinti kitam atliekų tvarkytojui.</text:span></text:p>
      <text:p text:style-name="P8351"/>
      <text:p text:style-name="P8352"><text:span text:style-name="T8353">7.3.2.1</text:span><text:span text:style-name="T8354">. pirminės atliekos apdorojimo veikla ir tos tarpinių atliekų apdorojimo veiklos rūšys, po kurių susidariusios atliekos ataskaitiniais metais daugiau negrįžo į tvarkymo ciklą, t.y. tapo medžiagom</text:span><text:span text:style-name="T8355">is ar daiktais, buvo perduotos kitam atliekų tvarkytojui arba liko įmonės balanse iki ataskaitinių metų pabaigos (nagrinėjamo pavyzdžio atveju lentelėje nurodoma S5 veikla);</text:span></text:p>
      <text:p text:style-name="P8356"><text:span text:style-name="T8357">7.3.2.2</text:span><text:span text:style-name="T8358">. atliekos, sutvarkytos vykdant 7.3.2.1 punkte nurodytas atliekų tvarky</text:span><text:span text:style-name="T8359">mo veiklos rūšis (nagrinėjamo pavyzdžio atveju lentelėje nurodomos: 1) ENTP iki pavojingų medžiagų ir sudėtinių dalių atskyrimo; 2) ENTP, iš kurių pašalintos pavojingos medžiagos ir sudėtinės dalys, jei po šių ENTP išardymo gautos galutinės atliekos ir (ar</text:span><text:span text:style-name="T8360">) medžiagos ar daiktai; 3) tos ENTP sudėtinės dalys, po kurių apdorojimo susidaro galutinės atliekos ir (ar) medžiagos ar daiktai);</text:span></text:p>
      <text:p text:style-name="P8361"><text:span text:style-name="T8362">7.4</text:span><text:span text:style-name="T8363">. lentelės dalyje „</text:span><text:span text:style-name="T8364">Atliekų tvarkymo veiklos</text:span><text:span text:style-name="T8365">“</text:span><text:s/>nurodoma:</text:p>
      <text:p text:style-name="P8366"><text:span text:style-name="T8367">7.4.1</text:span><text:span text:style-name="T8368">.<text:s/></text:span>skiltyse „<text:span text:style-name="T8369">kodas</text:span><text:span text:style-name="T8370">“</text:span><text:s/>ir „<text:span text:style-name="T8371">pavadinimas</text:span>“ –<text:s/><text:span text:style-name="T8372">atliekos tvar</text:span><text:span text:style-name="T8373">kymo veiklos kodas ir pavadinimas pagal<text:s/></text:span>atliekų tvarkymo veiklos rūšių sąrašą (Atliekų tvarkymo taisyklių 4 priedas)<text:span text:style-name="T8374">;</text:span></text:p>
      <text:p text:style-name="P8375"><text:span text:style-name="T8376">7.4.2</text:span><text:span text:style-name="T8377">.<text:s/></text:span>skiltyje „<text:span text:style-name="T8378">S5 subkodas</text:span>“ – S5 veiklą patikslinantis subkodas<text:span text:style-name="T8379"><text:s/>pagal Taisyklių 4 priedą,</text:span><text:s/>nurodantis, kuri iš<text:s/><text:span text:style-name="T8380">išankstinio apdirbimo<text:s/></text:span><text:span text:style-name="T8381">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82">Ši skiltis pildoma,</text:span><text:span text:style-name="T8383"><text:s/>jei skiltyje<text:s/></text:span>„<text:span text:style-name="T8384">kodas</text:span><text:span text:style-name="T8385">“ nurodytas atliekų tvarkymo veiklos kodas S5;</text:span></text:p>
      <text:p text:style-name="P8386"><text:span text:style-name="T8387">7.5</text:span><text:span text:style-name="T8388">. lentelės dalyje „</text:span><text:span text:style-name="T8389">Atliekos</text:span><text:span text:style-name="T8390">“</text:span><text:s/>nurodoma:</text:p>
      <text:p text:style-name="P8391"><text:span text:style-name="T8392">7.5.1</text:span><text:span text:style-name="T8393">.<text:s/></text:span>skiltyse „<text:span text:style-name="T8394">kodas</text:span><text:span text:style-name="T8395">“</text:span><text:s/>ir „<text:span text:style-name="T8396">pavadinimas</text:span>“ –<text:s/><text:span text:style-name="T8397">atliekos kodas ir pavadinimas pagal atliekų sąrašą<text:s/></text:span>(Atliekų tvarkymo taisyklių 1 priedas)<text:span text:style-name="T8398">;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99">kitaip neapibrėžtos sudedamosios dalys“ (kodas 16 01 22) gali būti nurodomas pavadinimas „oro filtrai“ ir pan.).</text:span><text:s/>Pateikus patikslintą<text:s/>pavadinimą, būtina pažymėti šalia atliekos pavadinimo žymai skirtą langelį;</text:p>
      <text:p text:style-name="P8400"><text:span text:style-name="T8401">7.5.2</text:span><text:span text:style-name="T8402">.<text:s/></text:span>skiltyje „<text:span text:style-name="T8403">kiekis, t</text:span>“ – atliekų kiekis tonomis. Šioje skiltyje nurodoma sutvarkytų tuo pačiu būdu tos pačios rūšies atliekų kiekio suma;</text:p>
      <text:p text:style-name="P8404"><text:span text:style-name="T8405">7.6</text:span><text:span text:style-name="T8406">. lentelės dalies „</text:span><text:span text:style-name="T8407">Medži</text:span><text:span text:style-name="T8408">agos</text:span><text:span text:style-name="T8409">“</text:span><text:s/>pildymas:</text:p>
      <text:p text:style-name="P8410"><text:span text:style-name="T8411">7.6.1</text:span><text:span text:style-name="T8412">.<text:s/></text:span>ši lentelės dalis pildoma, jei atliekų tvarkymo technologinio proceso metu buvo panaudotos papildomos medžiagos (katalizatoriai, tirpikliai ir pan.), kurių bendras kiekis yra didesnis nei 0,1 t (100 kg) ir kurios tenkina šiuos kriterijus:</text:p>
      <text:p text:style-name="P8413"><text:span text:style-name="T8414">7.6.1.1</text:span><text:span text:style-name="T8415">.<text:s/></text:span>medžiagos po jų panaudojimo tapo atliekomis ir (ar) medžiagomis ar daiktais, kurie tenkina šio priedo 10.1 punkte nurodytus kriterijus (tuomet atliekos ir medžiagos ar daiktai turi būti nurodyti ir atitinkamose ataskaitos lentelėse „<text:span text:style-name="T8416">3.4.</text:span><text:span text:style-name="T8417">1. Atliekų tvarkymo metu susidariusios a</text:span><text:span text:style-name="T8418">tliekos</text:span>“ ar „<text:span text:style-name="T8419">3.4.2. Atliekų tvarkymo metu susidariusios m</text:span><text:span text:style-name="T8420">edžiagos ir daiktai</text:span>“);</text:p>
      <text:p text:style-name="P8421"><text:span text:style-name="T8422">7.6.1.2</text:span><text:span text:style-name="T8423">.<text:s/></text:span>medžiagos po atliekų tvarkymo tapo atliekų ir (ar) medžiagų ar daiktų sudėtine dalimi;</text:p>
      <text:p text:style-name="P8424"><text:span text:style-name="T8425">7.7</text:span><text:span text:style-name="T8426">.<text:s/></text:span>dalyje „<text:span text:style-name="T8427">Medžiagos</text:span>“ nurodoma:</text:p>
      <text:p text:style-name="P8428"><text:span text:style-name="T8429">7.7.1</text:span><text:span text:style-name="T8430">.<text:s/></text:span>skiltyje „<text:span text:style-name="T8431">kodas</text:span><text:span text:style-name="T8432">“<text:s/></text:span>– Kombinuotosios nomenklatūros (KN) 8 ženklų prekės kodas. KN galima rasti Aplinkos apsaugos agentūros interneto svetainėje http://gamta.lt/;</text:p>
      <text:p text:style-name="P8433"><text:span text:style-name="T8434">7.7.2</text:span><text:span text:style-name="T8435">.<text:s/></text:span>skiltyje „<text:span text:style-name="T8436">pavadinimas</text:span><text:span text:style-name="T8437">“<text:s/></text:span>– prekės pavadinimas pagal KN;</text:p>
      <text:p text:style-name="P8438"><text:span text:style-name="T8439">7.7.3</text:span><text:span text:style-name="T8440">.<text:s/></text:span>skiltyje „<text:span text:style-name="T8441">kiekis, t</text:span><text:span text:style-name="T8442">“<text:s/></text:span>– atliekų tvarkymo metu panaudotų<text:s/><text:span text:style-name="T8443">medžiagų<text:s/></text:span>kiekis tonomis.</text:p>
      <text:p text:style-name="P8444"><text:span text:style-name="T8445">8</text:span><text:span text:style-name="T8446">.<text:s/></text:span>„3.4. Atliekos, medžiagos ir daiktai, susidarę atliekų tvarkymo metu“<text:span text:style-name="T8447"><text:s/>pildymas:</text:span></text:p>
      <text:p text:style-name="P8448"><text:span text:style-name="T8449">8.1</text:span><text:span text:style-name="T8450">. š</text:span>io punkto lentelės pildomos, jei atliekos sutvarkytos D8, D9, D10, D13, D14,<text:s/>R1<text:span text:style-name="T8451"></text:span>R9, R11, R12, S5 būdais, po kurių atliekos tampa kitomis atliekomis arba medžiagomis ir (ar) daiktais. Duomenys apie susidariusias atliekas, medžiagas ir (ar) daiktus pildomi šių punktų lentelėse:</text:p>
      <text:p text:style-name="P8452"><text:span text:style-name="T8453">8.1.1</text:span><text:span text:style-name="T8454">.<text:s/></text:span>„<text:span text:style-name="T8455">3.4.1. Atliekų tvarkymo metu susidariusios a</text:span><text:span text:style-name="T8456">tl</text:span><text:span text:style-name="T8457">iekos</text:span>“;</text:p>
      <text:p text:style-name="P8458"><text:span text:style-name="T8459">8.1.2</text:span><text:span text:style-name="T8460">.<text:s/></text:span>„<text:span text:style-name="T8461">3.4.2. Atliekų tvarkymo metu susidariusios m</text:span><text:span text:style-name="T8462">edžiagos ir daiktai</text:span>“;</text:p>
      <text:p text:style-name="P8463"><text:span text:style-name="T8464">9</text:span><text:span text:style-name="T8465">. „</text:span><text:span text:style-name="T8466">3.4.1. Atliekų tvarkymo metu susidariusios a</text:span><text:span text:style-name="T8467">tliekos</text:span><text:span text:style-name="T8468">“ pildymas:</text:span></text:p>
      <text:p text:style-name="P8469"><text:span text:style-name="T8470">9.1</text:span><text:span text:style-name="T8471">.<text:s/></text:span>lentelėje turi būti nurodytos tik tos atliekų tvarkymo proceso metu susidariusios atliekos, kurios<text:s/><text:span text:style-name="T8472">per ataskaitinius metus<text:s/></text:span>buvo perduotos kitam atliekų tvarkytojui (šios atliekos turi būti nurodytos ir lentelėje<text:s/><text:span text:style-name="T8473">„</text:span><text:span text:style-name="T8474">3.5. Perduotos atliekos</text:span><text:span text:style-name="T8475">“</text:span>) arba liko įmonėje metų pabaigoje (šios atliekos turi būti nurodytos ir lentelėje „<text:span text:style-name="T8476">3.6. Atliekų likučiai m</text:span><text:span text:style-name="T8477">etų pabaigoje</text:span><text:span text:style-name="T8478">“</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79"><text:span text:style-name="T8480">9.2</text:span><text:span text:style-name="T8481">. l</text:span>entelės dalyje „<text:span text:style-name="T8482">Atliekos</text:span>“ nurodoma:</text:p>
      <text:p text:style-name="P8483"><text:span text:style-name="T8484">9.2.1</text:span><text:span text:style-name="T8485">.<text:s/></text:span>skiltyse „<text:span text:style-name="T8486">kodas</text:span><text:span text:style-name="T8487">“</text:span><text:s/>ir „<text:span text:style-name="T8488">pavadinimas</text:span>“ –<text:s/><text:span text:style-name="T8489">atliekos kodas ir pavadinimas pagal<text:s/></text:span><text:span text:style-name="T8490">atliekų sąrašą<text:s/></text:span>(Atliekų tvarkymo taisyklių 1 priedas)<text:span text:style-name="T8491">;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92">kitaip neapibrėžtos sudedamosios dalys“ (kodas 16 01 22) gali būti nurodomas pava</text:span><text:span text:style-name="T8493">dinimas „oro filtrai“ ir pan.).</text:span><text:s/>Pateikus patikslintą pavadinimą, būtina pažymėti šalia atliekos pavadinimo žymai skirtą langelį;</text:p>
      <text:p text:style-name="P8494"><text:span text:style-name="T8495">9.2.2</text:span><text:span text:style-name="T8496">.<text:s/></text:span>skiltyje „<text:span text:style-name="T8497">kiekis, t</text:span>“ – atliekų kiekis tonomis;</text:p>
      <text:p text:style-name="P8498"><text:span text:style-name="T8499">9.2.3</text:span><text:span text:style-name="T8500">.<text:s/></text:span>skiltyse „<text:span text:style-name="T8501">Atliekų, iš kurių susidarė atlieka, kodai</text:span>“ –<text:s/>kodai atliekų (Atliekų tvarkymo taisyklių 1 priedas), po kurių apdorojimo susidarė šiame įraše nurodyta atlieka. Jei atlieka susidarė iš tarpinių atliekų, pirmame (paryškintame) langelyje turi būti nurodomas pirminės atliekos kodas.</text:p>
      <text:p text:style-name="P8502"><text:span text:style-name="T8503">10</text:span><text:span text:style-name="T8504">. „</text:span><text:span text:style-name="T8505">3.4.2. Atl</text:span><text:span text:style-name="T8506">iekų tvarkymo metu susidariusios m</text:span><text:span text:style-name="T8507">edžiagos ir daiktai</text:span><text:span text:style-name="T8508">“ pildoma, kai medžiagos ar daiktai yra pakartotinai naudojami tam pačiam tikslui, kuriam buvo sukurti (pvz., tinkamos naudoti automobilio sudedamosios dalys, naudojamos automobilių remontui) ar atliekos</text:span><text:span text:style-name="T8509"><text:s/>tampa nebe atliekomis jas panaudojus, įskaitant kai jos perdirbamos, Europos Sąjungos teisės aktų nustatyta tvarka. Lentelė pildoma atsižvelgiant į Leidimo sąlygas.</text:span></text:p>
      <text:p text:style-name="P8510"><text:span text:style-name="T8511">10.1</text:span><text:span text:style-name="T8512">. l</text:span>entelės dalyje „<text:span text:style-name="T8513">Medžiagos, daikto</text:span>“ nurodoma:</text:p>
      <text:p text:style-name="P8514"><text:span text:style-name="T8515">10.1.1</text:span><text:span text:style-name="T8516">.<text:s/></text:span>skiltyje „<text:span text:style-name="T8517">kodas</text:span><text:span text:style-name="T8518">“<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519"><text:span text:style-name="T8520">10.1.2</text:span><text:span text:style-name="T8521">.<text:s/></text:span>skiltyje „<text:span text:style-name="T8522">pavadinimas</text:span><text:span text:style-name="T8523">“<text:s/></text:span>– prekės pavadinimas pagal KN;</text:p>
      <text:p text:style-name="P8524"><text:span text:style-name="T8525">10.1.3</text:span><text:span text:style-name="T8526">.<text:s/></text:span>skiltyje „<text:span text:style-name="T8527">kiekis, t</text:span><text:span text:style-name="T8528">“<text:s/></text:span>–<text:s/><text:span text:style-name="T8529">medžiagų ir daiktų</text:span><text:s/>kiekis tonomis;</text:p>
      <text:p text:style-name="P8530"><text:span text:style-name="T8531">10.2</text:span><text:span text:style-name="T8532">. lentelės dalyje „</text:span><text:span text:style-name="T8533">Medžiagos, daikto naudojimo apibūdinimas</text:span><text:span text:style-name="T8534">“ pažymimas vienas i</text:span><text:span text:style-name="T8535">š langelių, atitinkančių medžiagos ar daikto naudojimo paskirtį, patekus pas jų gavėją:</text:span></text:p>
      <text:p text:style-name="P8536"><text:span text:style-name="T8537">10.2.1</text:span><text:span text:style-name="T8538">. „</text:span><text:span text:style-name="T8539">pakartotinis naudojimas</text:span><text:span text:style-name="T8540">“, jei medžiaga ar daiktas atitinka šio priedo 10.1.1 punkte nurodytą kriterijų (pvz., tinkamų naudoti automobilio sudedamųjų dalių na</text:span><text:span text:style-name="T8541">udojimas automobilių remontui);</text:span></text:p>
      <text:p text:style-name="P8542"><text:span text:style-name="T8543">10.2.2</text:span><text:span text:style-name="T8544">. „</text:span><text:span text:style-name="T8545">perdirbimas</text:span><text:span text:style-name="T8546">“, jei medžiaga ar daiktas atitinka šio priedo 10.1.3 punkte nurodytą kriterijų;</text:span></text:p>
      <text:p text:style-name="P8547"><text:span text:style-name="T8548">10.2.3</text:span><text:span text:style-name="T8549">. „</text:span><text:span text:style-name="T8550">vartojimas</text:span><text:span text:style-name="T8551">“, jei medžiaga ar daiktas atitinka šio priedo 10.1.2 punkte nurodytą kriterijų;</text:span></text:p>
      <text:p text:style-name="P8552"><text:span text:style-name="T8553">10.2.4</text:span><text:span text:style-name="T8554">. „</text:span><text:span text:style-name="T8555">kita (būtina apibūdinti žodžiu)</text:span><text:span text:style-name="T8556">“, jei medžiagos ar daikto naudojimas yra kitoks nei nurodyta 10.4.1-10.4.3 punktuose (pvz., išleidimas į nuotakyną nuotekų, susidariusių po skystų atliekų cheminio apdorojimo). Pažymėjus šį langelį, skiltyje „</text:span><text:span text:style-name="T8557">trumpas apibūdi</text:span><text:span text:style-name="T8558">nimas</text:span><text:span text:style-name="T8559">“ būtina trumpai aprašyti medžiagos ar daikto galutinę paskirtį (pvz., nuotekų surinkimas ir valymas);</text:span></text:p>
      <text:p text:style-name="P8560"><text:span text:style-name="T8561">10.3</text:span><text:span text:style-name="T8562">. lentelės dalyje „</text:span><text:span text:style-name="T8563">Atliekos, iš kurių susidarė medžiagos, daiktai</text:span><text:span text:style-name="T8564">“ nurodoma:</text:span></text:p>
      <text:p text:style-name="P8565"><text:span text:style-name="T8566">10.3.1</text:span><text:span text:style-name="T8567">. skiltyje (-yse) „</text:span><text:span text:style-name="T8568">atliekų kodai</text:span><text:span text:style-name="T8569">“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70"><text:span text:style-name="T8571">11</text:span><text:span text:style-name="T8572">. „</text:span><text:span text:style-name="T8573">3.5. Perduotos atliekos</text:span><text:span text:style-name="T8574">“ pildymas:</text:span></text:p>
      <text:p text:style-name="P8575"><text:span text:style-name="T8576">11.1</text:span><text:span text:style-name="T8577">.<text:s/></text:span>Duomenys apie perduotas ir (ar) išvežtas (eksportuotas) tos pačios rūšies atliekas pildomi vienu įrašu;</text:p>
      <text:p text:style-name="P8578"><text:span text:style-name="T8579">11.2</text:span><text:span text:style-name="T8580">. lentelės dalyje „</text:span><text:span text:style-name="T8581">Atliekos</text:span><text:span text:style-name="T8582">“ nurodoma:</text:span></text:p>
      <text:p text:style-name="P8583"><text:span text:style-name="T8584">11.2.1</text:span><text:span text:style-name="T8585">.<text:s/></text:span>skiltyse „<text:span text:style-name="T8586">kodas</text:span><text:span text:style-name="T8587">“</text:span><text:s/>ir „<text:span text:style-name="T8588">pavadinimas</text:span>“ –<text:s/><text:span text:style-name="T8589">atliekos kodas ir pavadinimas pagal atliekų sąrašą<text:s/></text:span>(Atliekų tvarkymo taisyklių 1 priedas)<text:span text:style-name="T8590">;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591">kitaip neapibrėžtos sudedamosios dalys“ (koda</text:span><text:span text:style-name="T8592">s 16 01 22) gali būti nurodomas pavadinimas „oro filtrai“ ir pan.).</text:span><text:s/>Pateikus patikslintą pavadinimą, būtina pažymėti šalia atliekos pavadinimo žymai skirtą langelį;</text:p>
      <text:p text:style-name="P8593"><text:span text:style-name="T8594">11.3</text:span><text:span text:style-name="T8595">. lentelės dalyje „</text:span><text:span text:style-name="T8596">Atliekų gavėjas, kai atliekos perduotos atliekų tvarkytojui</text:span><text:span text:style-name="T8597">“ n</text:span><text:span text:style-name="T8598">urodoma:</text:span></text:p>
      <text:p text:style-name="P8599"><text:span text:style-name="T8600">11.3.1</text:span><text:span text:style-name="T8601">. skiltyje „</text:span><text:span text:style-name="T8602">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603"><text:span text:style-name="T8604">11.3.2</text:span><text:span text:style-name="T8605">. skiltyje „</text:span><text:span text:style-name="T8606">kodas</text:span><text:span text:style-name="T8607">“ – juridinio asmens JAR kodas, jei atliekos perduotos juridiniam asmeniui ar jo<text:s/></text:span>padaliniui<text:span text:style-name="T8608">, asmens kodas</text:span><text:span text:style-name="T8609">, jei atliekos perduotos fiziniam asmeniui, vykdančiam individualią veiklą;</text:span></text:p>
      <text:p text:style-name="P8610"><text:span text:style-name="T8611">11.3.3</text:span><text:span text:style-name="T8612">. skiltyje „</text:span><text:span text:style-name="T8613">pavadinimas/vardas, pavardė</text:span><text:span text:style-name="T8614">“ – įmonės pavadinimas, jei atliekos perduotos juridiniam asmeniui ar jo<text:s/></text:span>padaliniui<text:span text:style-name="T8615">, vardas ir pavardė, jei atliekos perduotos fizi</text:span><text:span text:style-name="T8616">niam asmeniui, vykdančiam individualią veiklą;</text:span></text:p>
      <text:p text:style-name="P8617"><text:span text:style-name="T8618">11.3.4</text:span><text:span text:style-name="T8619">. skiltyje „</text:span><text:span text:style-name="T8620">adresas</text:span><text:span text:style-name="T8621">“ – įmonės buveinės adresas.<text:s/></text:span>Jei atliekos buvo perduotos įmonės padaliniui, esančiam kitu adresu nei įmonė, skiltyje „<text:span text:style-name="T8622">adresas</text:span><text:span text:style-name="T8623">“</text:span><text:s/>nurodomas padalinio buveinės adresas<text:span text:style-name="T8624">;</text:span></text:p>
      <text:p text:style-name="P8625"><text:span text:style-name="T8626">11.3.5</text:span><text:span text:style-name="T8627">. ski</text:span><text:span text:style-name="T8628">ltyje „</text:span><text:span text:style-name="T8629">kiekis, t</text:span><text:span text:style-name="T8630">“ –<text:s/></text:span>perduotas atliekų kiekis tonomis;</text:p>
      <text:p text:style-name="P8631"><text:span text:style-name="T8632">11.4</text:span><text:span text:style-name="T8633">. lentelės įrašo dalyje „</text:span><text:span text:style-name="T8634">Atliekų gavėjas, kai atliekos išvežtos (eksportuotos) į kitą šalį</text:span><text:span text:style-name="T8635">“ nurodoma:</text:span></text:p>
      <text:p text:style-name="P8636"><text:span text:style-name="T8637">11.4.1</text:span><text:span text:style-name="T8638">. skiltyje „</text:span><text:span text:style-name="T8639">kodas</text:span><text:span text:style-name="T8640">“ –<text:s/></text:span>užsienio šalies, į kurią išvežtos (eksportuotos) atliekos, 2<text:s/>ženklų raidinis kodas pagal Reglamentą 1833/2006;</text:p>
      <text:p text:style-name="P8641"><text:span text:style-name="T8642">11.4.2</text:span><text:span text:style-name="T8643">. skiltyje „</text:span><text:span text:style-name="T8644">pavadinimas</text:span><text:span text:style-name="T8645">“ –<text:s/></text:span>užsienio šalies, į kurią išvežtos (eksportuotos) atliekos, pavadinimas;</text:p>
      <text:p text:style-name="P8646"><text:span text:style-name="T8647">11.4.3</text:span><text:span text:style-name="T8648">. skiltyje „</text:span><text:span text:style-name="T8649">kiekis, t</text:span><text:span text:style-name="T8650">“ –<text:s/></text:span>išvežtas (eksportuotas) atliekų kiekis tonomis.</text:p>
      <text:p text:style-name="P8651"><text:span text:style-name="T8652">12</text:span><text:span text:style-name="T8653">.<text:s/></text:span>„<text:span text:style-name="T8654">3</text:span><text:span text:style-name="T8655">.6. Atliekų likučiai metų pabaigoje</text:span><text:span text:style-name="T8656">“ pildymas:</text:span></text:p>
      <text:p text:style-name="P8657"><text:span text:style-name="T8658">12.1</text:span><text:span text:style-name="T8659">. šio punkto lentelėje nurodomi duomenys apie atliekas, likusias pas atliekų tvarkytoją ataskaitinių metų pabaigoje:</text:span></text:p>
      <text:p text:style-name="P8660"><text:span text:style-name="T8661">12.1.1</text:span><text:span text:style-name="T8662">.<text:s/></text:span>skiltyse „<text:span text:style-name="T8663">kodas</text:span><text:span text:style-name="T8664">“</text:span><text:s/>ir „<text:span text:style-name="T8665">pavadinimas</text:span>“ –<text:s/><text:span text:style-name="T8666">atliekos kodas ir pavadinimas pagal atliekų sąrašą<text:s/></text:span>(Atliekų tvarkymo taisyklių 1 priedas)<text:span text:style-name="T8667">;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68">kitaip neapibrėžtos sudedamosios dalys“ (koda</text:span><text:span text:style-name="T8669">s 16 01 22) gali būti nurodomas pavadinimas „oro filtrai“ ir pan.).</text:span><text:s/>Pateikus patikslintą pavadinimą, būtina pažymėti šalia atliekos pavadinimo žymai skirtą langelį;</text:p>
      <text:p text:style-name="P8670"><text:span text:style-name="T8671">12.1.2</text:span><text:span text:style-name="T8672">.<text:s/></text:span>skiltyje „<text:span text:style-name="T8673">kiekis, t</text:span>“ – atliekų kiekis tonomis.</text:p>
      <text:p text:style-name="P8674"><text:span text:style-name="T8675">13</text:span><text:span text:style-name="T8676">.<text:s/></text:span>„<text:span text:style-name="T8677">3.7. Tarpininkavima</text:span><text:span text:style-name="T8678">s organizuojant atliekų naudojimą ar šalinimą</text:span>“<text:span text:style-name="T8679"><text:s/>pildymas:</text:span></text:p>
      <text:p text:style-name="P8680"><text:span text:style-name="T8681">13.1</text:span><text:span text:style-name="T8682">.<text:s/></text:span>šio punkto lentelės pildomos, jei atliekų tvarkytojas per ataskaitinius metus kitų vardu organizavo pavojingųjų atliekų naudojimą ir (ar) šalinimą;</text:p>
      <text:p text:style-name="P8683"><text:span text:style-name="T8684">13.2</text:span><text:span text:style-name="T8685">.<text:s/></text:span><text:span text:style-name="T8686">jei tarpininkas pats vykdė kurias</text:span><text:span text:style-name="T8687"><text:s/>nors iš<text:s/></text:span>Atliekų tvarkymo taisyklių<text:s/><text:span text:style-name="T8688">4 priede nurodytų D1-D15, R1-R13 ir S1-S5 veiklos rūšių, turi būti užpildytos ir ataskaitos atitinkamų 3.1-3.6 punktų lentelės;</text:span></text:p>
      <text:p text:style-name="P8689"><text:span text:style-name="T8690">13.3</text:span><text:span text:style-name="T8691">.<text:s/></text:span>duomenys apie tos pačios rūšies atliekų tvarkymo organizavimą tiems patiems atliekų turėtojui ir atliekų tvarkytojui pildomi vienu įrašu;</text:p>
      <text:p text:style-name="P8692"><text:span text:style-name="T8693">13.4</text:span><text:span text:style-name="T8694">.<text:s/></text:span><text:span text:style-name="T8695">„3.7.1. Duomenys apie i</text:span><text:span text:style-name="T8696">š atliekų darytojų gautas ir išvežtas (eksportuotas) atliekas“<text:s/></text:span><text:span text:style-name="T8697">lentelėje nurodomi duomenys apie atliekų susidarymo šaltinį, iš kurio tarpininkaujant buvo gautos ir<text:s/></text:span><text:span text:style-name="T8698">atliekų tvarkytojui perduotos atliekos bei šių atliekų kiekį, o taip pat užsienio šalys, į kurias tarpininkaujant išvežtos atliekos, bei šių atliekų kiekis. Lentelėje nurodoma:</text:span></text:p>
      <text:p text:style-name="P8699"><text:span text:style-name="T8700">13.4.1</text:span><text:span text:style-name="T8701">. lentelės dalyje „</text:span><text:span text:style-name="T8702">Atliekos</text:span><text:span text:style-name="T8703">“ nurodoma:</text:span></text:p>
      <text:p text:style-name="P8704"><text:span text:style-name="T8705">13.4.1.1</text:span><text:span text:style-name="T8706">.<text:s/></text:span>skiltyse „<text:span text:style-name="T8707">kodas</text:span><text:span text:style-name="T8708">“</text:span><text:s/>ir<text:s/>„<text:span text:style-name="T8709">pavadinimas</text:span>“ –<text:s/><text:span text:style-name="T8710">atliekos kodas ir pavadinimas pagal atliekų sąrašą<text:s/></text:span>(Atliekų tvarkymo taisyklių 1 priedas)<text:span text:style-name="T8711">; Jei kodas baigiasi skaitmenimis „99“, atliekos pavadinimą iš atliekų sąrašo „kitaip neapibrėžtos atliekos“ būtina pakeisti patikslintu pavadinimu, ku</text:span><text:span text:style-name="T8712">ris<text:s/></text:span>kuo tiksliau apibūdina atliekų prigimtį ir sudėtį. Patikslintas pavadinimas gali būti nurodomas ir tais atvejais, kai norima patikslinti pavadinimą, pateiktą atliekų sąraše (pvz., vietoj atliekų sąraše pateikto pavadinimo „<text:span text:style-name="T8713">kitaip neapibrėžtos sudedamos</text:span><text:span text:style-name="T8714">ios dalys“ (kodas 16 01 22) gali būti nurodomas pavadinimas „oro filtrai“ ir pan.).</text:span><text:s/>Pateikus patikslintą pavadinimą, būtina pažymėti šalia atliekos pavadinimo žymai skirtą langelį;</text:p>
      <text:p text:style-name="P8715"><text:span text:style-name="T8716">13.4.2</text:span><text:span text:style-name="T8717">. lentelės dalies „</text:span><text:span text:style-name="T8718">Iš atliekų darytojų gautos atliekos:</text:span><text:span text:style-name="T8719">“ skyriu</text:span><text:span text:style-name="T8720">s<text:s/></text:span>„<text:span text:style-name="T8721">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722"><text:span text:style-name="T8723">13.4.2.1</text:span><text:span text:style-name="T8724">. skiltyje „</text:span><text:span text:style-name="T8725">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726"><text:span text:style-name="T8727">13.4.2.2</text:span><text:span text:style-name="T8728">. skiltyje „</text:span><text:span text:style-name="T8729">kodas</text:span><text:span text:style-name="T8730">“ – juridinio asmens JAR kodas, jei atliekos gautos iš juridinio asmens ar jo<text:s/></text:span>padalinio<text:span text:style-name="T8731">, asmens kod</text:span><text:span text:style-name="T8732">as, jei atliekos gautos iš fizinio asmens, vykdančio individualią veiklą;</text:span></text:p>
      <text:p text:style-name="P8733"><text:span text:style-name="T8734">13.4.2.3</text:span><text:span text:style-name="T8735">. skiltyje „</text:span><text:span text:style-name="T8736">pavadinimas/vardas, pavardė</text:span><text:span text:style-name="T8737">“ – juridinio asmens pavadinimas, jei atliekos gautos iš juridinio asmens ar jo<text:s/></text:span>padalinio<text:span text:style-name="T8738">, vardas ir pavardė, jei atliekos gautos i</text:span><text:span text:style-name="T8739">š fizinio asmens, vykdančio individualią veiklą;</text:span></text:p>
      <text:p text:style-name="P8740"><text:span text:style-name="T8741">13.4.2.4</text:span><text:span text:style-name="T8742">. skiltyje „</text:span><text:span text:style-name="T8743">adresas</text:span><text:span text:style-name="T8744">“ – buveinės adresas.<text:s/></text:span>Jei atliekos buvo gautos iš įmonės padalinio, esančio kitu adresu nei įmonė, skiltyje „<text:span text:style-name="T8745">adresas</text:span><text:span text:style-name="T8746">“</text:span><text:s/>nurodomas padalinio buveinės adresas<text:span text:style-name="T8747">;</text:span></text:p>
      <text:p text:style-name="P8748"><text:span text:style-name="T8749">13.4.2.5</text:span><text:span text:style-name="T8750">. skilty</text:span><text:span text:style-name="T8751">je „</text:span><text:span text:style-name="T8752">kiekis, t</text:span><text:span text:style-name="T8753">“ –<text:s/></text:span>iš atliekų siuntėjo gautas atliekų kiekis tonomis;</text:p>
      <text:p text:style-name="P8754"><text:span text:style-name="T8755">13.4.3</text:span><text:span text:style-name="T8756">. lentelės dalies „</text:span><text:span text:style-name="T8757">Iš atliekų darytojų gautos atliekos:</text:span><text:span text:style-name="T8758">“ skyrius „</text:span><text:span text:style-name="T8759">2) atliekos, gautos iš fizinių/juridinių asmenų grupės arba gyventojų</text:span>“ pildomas, jei tarpininkaujant atliekos<text:s/>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p>
      <text:p text:style-name="P8760"><text:span text:style-name="T8761">13.4.3.1</text:span><text:span text:style-name="T8762">.<text:s/></text:span>skiltyje „<text:span text:style-name="T8763">geografinis kodas</text:span>“ – savivaldybės (-ių), iš kurios (-ių) gautos atliekos, kodas (-ai) (Taisyklių 12 priedas). Daugiau nei viena savivaldybė nurodoma tuo atveju, jei vienoje siuntoje<text:s/>gautos atliekos iš kelių savivaldybių, tačiau nėra žinoma, kiek atliekų gauta iš kiekvienos savivaldybės atskirai;</text:p>
      <text:p text:style-name="P8764"><text:span text:style-name="T8765">13.4.3.2</text:span><text:span text:style-name="T8766">. skiltyje „</text:span><text:span text:style-name="T8767">kilmės kodas</text:span><text:span text:style-name="T8768">“ –<text:s/></text:span>atliekų kilmės kodas (Taisyklių 13 priedas);</text:p>
      <text:p text:style-name="P8769"><text:span text:style-name="T8770">13.4.3.3</text:span><text:span text:style-name="T8771">. skiltyje „</text:span><text:span text:style-name="T8772">kiekis, t</text:span><text:span text:style-name="T8773">“ – nurodytoje savivaldybėje<text:s/></text:span>iš gyventojų arba fizinių/juridinių asmenų grupės (pagal kilmės kodą) gautas atliekų kiekis tonomis;</text:p>
      <text:p text:style-name="P8774"><text:span text:style-name="T8775">13.4.4</text:span><text:span text:style-name="T8776">. lentelės dalies „</text:span><text:span text:style-name="T8777">Iš atliekų darytojų gautos atliekos:</text:span><text:span text:style-name="T8778">“ skyrius „</text:span><text:span text:style-name="T8779">3) atliekos, gautos iš kitos šalies</text:span>“ pildomas, jei tarpininkaujant atliekos įvežtos (importuotos) iš kitos šalies. Šiame skyriuje nurodoma:</text:p>
      <text:p text:style-name="P8780"><text:span text:style-name="T8781">13.4.4.1</text:span><text:span text:style-name="T8782">. skiltyje „</text:span><text:span text:style-name="T8783">kodas</text:span><text:span text:style-name="T8784">“ –<text:s/></text:span>užsienio šalies, iš kurios buvo priimtos atliekos, 2 ženklų raidinis kodas pagal 2006 m. gruodžio 13 d. Komisijos reglamentą (EB) Nr.<text:s/>1833/2006 dėl šalių ir teritorijų nomenklatūros,<text:s/><text:span text:style-name="T8785">skirtos Bendrijos u</text:span><text:span text:style-name="T8786">ž</text:span><text:span text:style-name="T8787">sienio prekybos ir prekybos tarp valstybi</text:span><text:span text:style-name="T8788">ų narių statistikai<text:s/></text:span>(OL 2006 L 354, 19) (toliau – Reglamentas 1833/2006);</text:p>
      <text:p text:style-name="P8789"><text:span text:style-name="T8790">13.4.4.2</text:span><text:span text:style-name="T8791">. skiltyje „</text:span><text:span text:style-name="T8792">pavadinimas</text:span><text:span text:style-name="T8793">“ –<text:s/></text:span>užsienio šalies, iš kurios buvo<text:s/>priimtos atliekos, pavadinimas;</text:p>
      <text:p text:style-name="P8794"><text:span text:style-name="T8795">13.4.4.3</text:span><text:span text:style-name="T8796">. skiltyje „</text:span><text:span text:style-name="T8797">kiekis, t</text:span><text:span text:style-name="T8798">“ –<text:s/></text:span>iš užsienio šalies gautas atliekų kiekis tonomis;</text:p>
      <text:p text:style-name="P8799"><text:span text:style-name="T8800">13.4.5</text:span><text:span text:style-name="T8801">. lentelės dalis „</text:span><text:span text:style-name="T8802">Išvežtos (eksportuotos) atliekos</text:span><text:span text:style-name="T8803">“<text:s/></text:span>pildoma, jei tarpininkaujant atliekos išvežtos (eksportuotos) į kitą šalį. Šioje dalyje nurodoma:</text:p>
      <text:p text:style-name="P8804"><text:span text:style-name="T8805">13.4.5.1</text:span><text:span text:style-name="T8806">. skiltyje „</text:span><text:span text:style-name="T8807">šalies</text:span><text:span text:style-name="T8808"><text:s/></text:span><text:span text:style-name="T8809">kodas</text:span><text:span text:style-name="T8810">“ –<text:s/></text:span>užsienio šalies, į kurią išvežtos (eksportuotos) atliekos, 2 ženklų raidinis kodas pagal Reglamentą 1833/2006;</text:p>
      <text:p text:style-name="P8811"><text:span text:style-name="T8812">13.4.5.2</text:span><text:span text:style-name="T8813">. skiltyje „</text:span><text:span text:style-name="T8814">šalies<text:s/></text:span><text:span text:style-name="T8815">pavadinimas</text:span><text:span text:style-name="T8816">“ –<text:s/></text:span>užsienio šalies, į kurią išvežtos (eksportuotos) atliekos, pavadinimas;</text:p>
      <text:p text:style-name="P8817"><text:span text:style-name="T8818">13.4.5.3</text:span><text:span text:style-name="T8819">. skiltyje „</text:span><text:span text:style-name="T8820">atliekų<text:s/></text:span><text:span text:style-name="T8821">kiekis, t</text:span><text:span text:style-name="T8822">“ –<text:s/></text:span>išvežtas (eksportuotas) atliekų kiekis tonomis.</text:p>
      <text:p text:style-name="P8823"><text:span text:style-name="T8824">13.5</text:span><text:span text:style-name="T8825">.<text:s/></text:span><text:span text:style-name="T8826">„3.7.2.<text:s/></text:span><text:span text:style-name="T8827">Duomenys apie atliekų tvarkytojų sutvarkytas atliekas“<text:s/></text:span><text:span text:style-name="T8828">lentelėje nurodomi duomenys apie atliekų<text:s/></text:span><text:span text:style-name="T8829">tvarkytojus, kurių vardu įvežtos (importuotos), surinktos, panaudotos ar pašalintos, išvežtos (importuotos) atliekos. Lentelėje nurodoma:</text:span></text:p>
      <text:p text:style-name="P8830"><text:span text:style-name="T8831">13.5.1</text:span><text:span text:style-name="T8832">. lentelės dalyje „</text:span><text:span text:style-name="T8833">Atliekos</text:span><text:span text:style-name="T8834">“ nurodoma:</text:span></text:p>
      <text:p text:style-name="P8835"><text:span text:style-name="T8836">13.5.1.1</text:span><text:span text:style-name="T8837">.<text:s/></text:span>skiltyse „<text:span text:style-name="T8838">kodas</text:span><text:span text:style-name="T8839">“</text:span><text:s/>ir „<text:span text:style-name="T8840">pavadinimas</text:span>“ –<text:s/><text:span text:style-name="T8841">atliekos kodas ir pavad</text:span><text:span text:style-name="T8842">inimas pagal atliekų sąrašą<text:s/></text:span>(Atliekų tvarkymo taisyklių 1 priedas)<text:span text:style-name="T884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844">kitaip neapibrėžtos sudedamosios dalys“ (kodas 16 01 22) gali būti n</text:span><text:span text:style-name="T8845">urodomas pavadinimas „oro filtrai“ ir pan.).</text:span><text:s/>Pateikus patikslintą pavadinimą, būtina pažymėti šalia atliekos pavadinimo žymai skirtą langelį;</text:p>
      <text:p text:style-name="P8846"><text:span text:style-name="T8847">13.5.2</text:span><text:span text:style-name="T8848">. lentelės dalyje „</text:span><text:span text:style-name="T8849">Importas</text:span>“<text:span text:style-name="T8850"><text:s/>nurodoma:</text:span></text:p>
      <text:p text:style-name="P8851"><text:span text:style-name="T8852">13.5.2.1</text:span><text:span text:style-name="T8853">. langelyje<text:s/></text:span>„<text:span text:style-name="T8854">Iš viso importuota:</text:span>“ – bendras per metus<text:s/>importuotų (įvežtų) dalyje „Atliekos“ nurodytų atliekų kiekis tonomis;</text:p>
      <text:p text:style-name="P8855"><text:span text:style-name="T8856">13.5.2.2</text:span><text:span text:style-name="T8857">. eilutėje<text:s/></text:span>„<text:span text:style-name="T8858">Importą vykdančio asmens</text:span>“ nurodomi šie duomenys apie atliekų importą (įvežimą) vykdantį atliekų tvarkytoją:</text:p>
      <text:p text:style-name="P8859"><text:span text:style-name="T8860">13.5.2.2.1</text:span><text:span text:style-name="T8861">. skiltyje „</text:span><text:span text:style-name="T8862">e-ASTA</text:span><text:span text:style-name="T8863"><text:s/></text:span><text:span text:style-name="T8864">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65"><text:span text:style-name="T8866">13.5.2.2.2</text:span><text:span text:style-name="T8867">. skiltyje „</text:span><text:span text:style-name="T8868">kodas</text:span><text:span text:style-name="T8869">“ – juridinio asmens JAR kodas, jei atliekas importavo (įvežė) juridinis asmuo ar jo<text:s/></text:span>padalinys<text:span text:style-name="T8870">, asmens kodas, jei atl</text:span><text:span text:style-name="T8871">iekas importavo (įvežė) fizinis asmuo, vykdantis atliekų tvarkymo veiklą;</text:span></text:p>
      <text:p text:style-name="P8872"><text:span text:style-name="T8873">13.5.2.2.3</text:span><text:span text:style-name="T8874">. skiltyje „</text:span><text:span text:style-name="T8875">pavadinimas/vardas, pavardė</text:span><text:span text:style-name="T8876">“ – juridinio asmens pavadinimas, jei atliekas importavo (įvežė) juridinis asmuo ar jo<text:s/></text:span>padalinys<text:span text:style-name="T8877">, vardas ir pavardė, jei atliekas</text:span><text:span text:style-name="T8878"><text:s/>importavo (įvežė) fizinis asmuo, vykdantis atliekų tvarkymo veiklą;</text:span></text:p>
      <text:p text:style-name="P8879"><text:span text:style-name="T8880">13.5.2.2.4</text:span><text:span text:style-name="T8881">. skiltyje „</text:span><text:span text:style-name="T8882">adresas</text:span><text:span text:style-name="T8883">“ – įmonės buveinės adresas.<text:s/></text:span>Jei atliekas importavo<text:s/><text:span text:style-name="T8884">(įvežė)<text:s/></text:span>įmonės padalinys, esantis kitu adresu nei įmonė, skiltyje „<text:span text:style-name="T8885">adresas</text:span>“ nurodomas padalinio<text:s/>buveinės adresas<text:span text:style-name="T8886">;</text:span></text:p>
      <text:p text:style-name="P8887"><text:span text:style-name="T8888">13.5.2.2.5</text:span><text:span text:style-name="T8889">.<text:s/></text:span>skiltyje „<text:span text:style-name="T8890">Atliekų kiekis, t</text:span>“ – šioje eilutėje nurodyto atliekų tvarkytojo per ataskaitinius metus importuotas<text:s/><text:span text:style-name="T8891">(įvežtas)<text:s/></text:span>atliekų kiekis tonomis;</text:p>
      <text:p text:style-name="P8892"><text:span text:style-name="T8893">13.5.3</text:span><text:span text:style-name="T8894">. lentelės dalyje „</text:span><text:span text:style-name="T8895">Surinkimas</text:span>“<text:span text:style-name="T8896"><text:s/>nurodoma:</text:span></text:p>
      <text:p text:style-name="P8897"><text:span text:style-name="T8898">13.5.3.1</text:span><text:span text:style-name="T8899">. langelyje<text:s/></text:span>„<text:span text:style-name="T8900">Iš viso surinkta:</text:span>“ – bendras per metus surinktas dalyje „Atliekos“ nurodytų atliekų kiekis tonomis;</text:p>
      <text:p text:style-name="P8901"><text:span text:style-name="T8902">13.5.3.2</text:span><text:span text:style-name="T8903">. eilutėje<text:s/></text:span>„<text:span text:style-name="T8904">Surinkimą vykdančio asmens</text:span>“ nurodomi šie duomenys apie atliekų surinkimą vykdantį atliekų tvarkytoją:</text:p>
      <text:p text:style-name="P8905"><text:span text:style-name="T8906">13.5.3.2.1</text:span><text:span text:style-name="T8907">. skiltyje „</text:span><text:span text:style-name="T8908">e-ASTA</text:span><text:span text:style-name="T8909"><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910"><text:span text:style-name="T8911">13.5.3.2.2</text:span><text:span text:style-name="T8912">. skiltyje „</text:span><text:span text:style-name="T8913">kodas</text:span><text:span text:style-name="T8914">“ – juridinio asmens JAR kodas, jei atliekas surinko juridinis asmuo ar jo<text:s/></text:span>padalinys<text:span text:style-name="T8915">, asmens kodas, jei atli</text:span><text:span text:style-name="T8916">ekas surinko fizinis asmuo, vykdantis atliekų tvarkymo veiklą;</text:span></text:p>
      <text:p text:style-name="P8917"><text:span text:style-name="T8918">13.5.3.2.3</text:span><text:span text:style-name="T8919">. skiltyje „</text:span><text:span text:style-name="T8920">pavadinimas/vardas, pavardė</text:span><text:span text:style-name="T8921">“ – juridinio asmens pavadinimas, jei atliekas surinko juridinis asmuo ar jo<text:s/></text:span>padalinys<text:span text:style-name="T8922">, vardas ir pavardė, jei atliekas surinko fizinis asmu</text:span><text:span text:style-name="T8923">o, vykdantis atliekų tvarkymo veiklą;</text:span></text:p>
      <text:p text:style-name="P8924"><text:span text:style-name="T8925">13.5.3.2.4</text:span><text:span text:style-name="T8926">. skiltyje „</text:span><text:span text:style-name="T8927">adresas</text:span><text:span text:style-name="T8928">“ – įmonės buveinės adresas.<text:s/></text:span>Jei atliekas<text:s/><text:span text:style-name="T8929">surinko</text:span><text:s/>įmonės padalinys, esantis kitu adresu nei įmonė, skiltyje „<text:span text:style-name="T8930">adresas</text:span>“ nurodomas padalinio buveinės adresas<text:span text:style-name="T8931">;</text:span></text:p>
      <text:p text:style-name="P8932"><text:span text:style-name="T8933">13.5.3.2.5</text:span><text:span text:style-name="T8934">.<text:s/></text:span>skiltyje „<text:span text:style-name="T8935">Atl</text:span><text:span text:style-name="T8936">iekų kiekis, t</text:span>“ – šioje eilutėje nurodyto atliekų tvarkytojo per ataskaitinius metus<text:s/><text:span text:style-name="T8937">surinktų</text:span><text:s/>atliekų kiekis tonomis;</text:p>
      <text:p text:style-name="P8938"><text:span text:style-name="T8939">13.5.4</text:span><text:span text:style-name="T8940">. lentelės dalyje „</text:span><text:span text:style-name="T8941">Tvarkymas (naudojimas ir šalinimas)</text:span>“<text:span text:style-name="T8942"><text:s/>nurodoma:</text:span></text:p>
      <text:p text:style-name="P8943"><text:span text:style-name="T8944">13.5.4.1</text:span><text:span text:style-name="T8945">. langelyje<text:s/></text:span>„<text:span text:style-name="T8946">Iš viso sutvarkyta:</text:span>“ – bendras per<text:s/>metus panaudotų ir (ar) pašalintų dalyje „Atliekos“ nurodytų atliekų kiekis tonomis;</text:p>
      <text:p text:style-name="P8947"><text:span text:style-name="T8948">13.5.5</text:span><text:span text:style-name="T8949">. eilutėje<text:s/></text:span>„<text:span text:style-name="T8950">Tvarkymą vykdančio asmens</text:span>“ nurodomi šie duomenys apie atliekų tvarkymą vykdantį atliekų tvarkytoją:</text:p>
      <text:p text:style-name="P8951"><text:span text:style-name="T8952">13.5.5.1</text:span><text:span text:style-name="T8953">. skiltyje „</text:span><text:span text:style-name="T8954">e-ASTA kodas</text:span>“ – atliekas<text:s/>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55"><text:span text:style-name="T8956">13.5.5.2</text:span><text:span text:style-name="T8957">. skiltyje „</text:span><text:span text:style-name="T8958">kodas</text:span><text:span text:style-name="T8959">“ – juridinio asmens JAR kodas, jei atliekas sutvarkė juridinis asmuo ar jo<text:s/></text:span>padalinys<text:span text:style-name="T8960">, asmens kodas, jei atliekas sutvarkė fizi</text:span><text:span text:style-name="T8961">nis asmuo, vykdantis atliekų tvarkymo veiklą;</text:span></text:p>
      <text:p text:style-name="P8962"><text:span text:style-name="T8963">13.5.5.3</text:span><text:span text:style-name="T8964">. skiltyje „</text:span><text:span text:style-name="T8965">pavadinimas/vardas, pavardė</text:span><text:span text:style-name="T8966">“ – juridinio asmens pavadinimas, jei atliekas sutvarkė juridinis asmuo ar jo padalinys, vardas ir pavardė, jei atliekas sutvarkė fizinis asmuo, vykdantis<text:s/></text:span><text:span text:style-name="T8967">atliekų tvarkymo veiklą;</text:span></text:p>
      <text:p text:style-name="P8968"><text:span text:style-name="T8969">13.5.5.4</text:span><text:span text:style-name="T8970">. skiltyje „</text:span><text:span text:style-name="T8971">adresas</text:span><text:span text:style-name="T8972">“ – įmonės buveinės adresas.<text:s/></text:span>Jei atliekas<text:s/><text:span text:style-name="T8973">sutvarkė</text:span><text:s/>įmonės padalinys, esantis kitu adresu nei įmonė, skiltyje „<text:span text:style-name="T8974">adresas</text:span>“ nurodomas padalinio buveinės adresas<text:span text:style-name="T8975">;</text:span></text:p>
      <text:p text:style-name="P8976"><text:span text:style-name="T8977">13.5.5.5</text:span><text:span text:style-name="T8978">.<text:s/></text:span>skiltyje „<text:span text:style-name="T8979">Atliekų kiekis, t</text:span>“<text:s/>– šioje eilutėje nurodyto atliekų tvarkytojo per ataskaitinius metus<text:s/><text:span text:style-name="T8980">sutvarkytas</text:span><text:s/>atliekų kiekis tonomis;</text:p>
      <text:p text:style-name="P8981"><text:span text:style-name="T8982">13.5.6</text:span><text:span text:style-name="T8983">. lentelės dalyje „</text:span><text:span text:style-name="T8984">Eksportuota</text:span>“<text:span text:style-name="T8985"><text:s/>nurodoma:</text:span></text:p>
      <text:p text:style-name="P8986"><text:span text:style-name="T8987">13.5.6.1</text:span><text:span text:style-name="T8988">. langelyje<text:s/></text:span>„<text:span text:style-name="T8989">Iš viso eksportuota:</text:span>“ – bendras per metus eksportuotų (išvežtų) dalyje „Atliekos“ nurodytų atliekų kiekis tonomis;</text:p>
      <text:p text:style-name="P8990"><text:span text:style-name="T8991">13.5.7</text:span><text:span text:style-name="T8992">. eilutėje<text:s/></text:span>„<text:span text:style-name="T8993">Eksportą vykdančio asmens</text:span>“ nurodomi šie duomenys apie atliekų eksportą (išvežimą) vykdantį atliekų tvarkytoją:</text:p>
      <text:p text:style-name="P8994"><text:span text:style-name="T8995">13.5.7.1</text:span><text:span text:style-name="T8996">. skiltyje „</text:span><text:span text:style-name="T8997">e-ASTA kodas</text:span>“ – atliekas eksportavusio (išvežusio) atliekų<text:s/>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98"><text:span text:style-name="T8999">13.5.7.2</text:span><text:span text:style-name="T9000">. skiltyje „</text:span><text:span text:style-name="T9001">kodas</text:span><text:span text:style-name="T9002">“ – juridinio asmens JAR kodas, jei atliekas eksportavo<text:s/></text:span>(išvežė)<text:span text:style-name="T9003"><text:s/>juridinis asmuo ar jo<text:s/></text:span>padalinys<text:span text:style-name="T9004">, asmens kodas, jei atliekas eksportavo<text:s/></text:span>(išvežė)<text:s/><text:span text:style-name="T9005">fizinis asmuo, vykdantis atliekų tvarkymo veiklą;</text:span></text:p>
      <text:p text:style-name="P9006"><text:span text:style-name="T9007">13.5.7.3</text:span><text:span text:style-name="T9008">. skiltyje „</text:span><text:span text:style-name="T9009">pavadinimas/vardas, pavardė</text:span><text:span text:style-name="T9010">“ – juridinio asmens pavadinimas, jei atliekas eksportavo<text:s/></text:span>(išvežė)<text:s/><text:span text:style-name="T9011">juridinis asmuo ar jo<text:s/></text:span>padalinys<text:span text:style-name="T9012">, vardas ir pavardė, jei atliekas eksportavo<text:s/></text:span>(išvežė)<text:span text:style-name="T9013"><text:s/>fiz</text:span><text:span text:style-name="T9014">inis asmuo, vykdantis atliekų tvarkymo veiklą;</text:span></text:p>
      <text:p text:style-name="P9015"><text:span text:style-name="T9016">13.5.7.4</text:span><text:span text:style-name="T9017">. skiltyje „</text:span><text:span text:style-name="T9018">adresas</text:span><text:span text:style-name="T9019">“ – įmonės buveinės adresas.<text:s/></text:span>Jei atliekas eksportavo (išvežė) įmonės padalinys, esantis kitu adresu nei įmonė, skiltyje „<text:span text:style-name="T9020">adresas</text:span>“ nurodomas padalinio buveinės adresas<text:span text:style-name="T9021">;</text:span></text:p>
      <text:p text:style-name="P9022"><text:span text:style-name="T9023">13.5.8</text:span><text:span text:style-name="T9024">.<text:s/></text:span>skiltyje „<text:span text:style-name="T9025">Atliekų kiekis, t</text:span>“ – šioje eilutėje nurodyto atliekų tvarkytojo per ataskaitinius metus eksportuotas (išvežtas) atliekų kiekis tonomis;</text:p>
      <text:p text:style-name="P9026"><text:span text:style-name="T9027">14</text:span><text:span text:style-name="T9028">.<text:s/></text:span>„<text:span text:style-name="T9029">3.8. Prekyba atliekomis</text:span><text:span text:style-name="T9030">“ pildymas:</text:span></text:p>
      <text:p text:style-name="P9031"><text:span text:style-name="T9032">14.1</text:span><text:span text:style-name="T9033">.<text:s/></text:span>šio punkto lentelė pildoma, jei atliekų tvarkytojas per ataskaitinius metus pirko ir paskui pardavė pavojingąsias atliekas<text:span text:style-name="T9034">;</text:span></text:p>
      <text:p text:style-name="P9035"><text:span text:style-name="T9036">14.2</text:span><text:span text:style-name="T9037">.<text:s/></text:span><text:span text:style-name="T9038">jei prekiautojas atliekomis pats vykdė kurias nors iš<text:s/></text:span>Atliekų tvarkymo taisyklių<text:s/><text:span text:style-name="T9039">4 priede nurodytų D1-D15, R1-R13 ir S1-S5 veiklos rūšių, turi būti užpildytos ir ataskaitos</text:span><text:span text:style-name="T9040"><text:s/>atitinkamų 3.1-3.6 punktų lentelės;</text:span></text:p>
      <text:p text:style-name="P9041"><text:span text:style-name="T9042">14.3</text:span><text:span text:style-name="T9043">.<text:s/></text:span>duomenys apie pirktas/parduotas tos pačios rūšies atliekas pildomi vienu įrašu;</text:p>
      <text:p text:style-name="P9044"><text:span text:style-name="T9045">14.4</text:span><text:span text:style-name="T9046">. lentelės dalyje „</text:span><text:span text:style-name="T9047">Atliekos</text:span><text:span text:style-name="T9048">“<text:s/></text:span>skiltyse „<text:span text:style-name="T9049">kodas</text:span><text:span text:style-name="T9050">“</text:span><text:s/>ir „<text:span text:style-name="T9051">pavadinimas</text:span>“ nurodomos<text:s/><text:span text:style-name="T9052">atliekos kodas ir pavadinimas pagal atliekų sąrašą<text:s/></text:span>(Atliekų tvarkymo taisyklių 1 priedas<text:span text:style-name="T9053">);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9054">kitaip neapibrėžtos sudedamosios dalys“ (koda</text:span><text:span text:style-name="T9055">s 16 01 22) gali būti nurodomas pavadinimas „oro filtrai“ ir pan.).</text:span><text:s/>Pateikus patikslintą pavadinimą, būtina pažymėti šalia atliekos pavadinimo žymai skirtą langelį;</text:p>
      <text:p text:style-name="P9056"><text:span text:style-name="T9057">14.5</text:span><text:span text:style-name="T9058">. lentelės dalyje „</text:span><text:span text:style-name="T9059">Neparduotų atliekų kiekis, t</text:span><text:span text:style-name="T9060">“ nurodomas atliekų kiekis tonomis:</text:span></text:p>
      <text:p text:style-name="P9061"><text:span text:style-name="T9062">14.5.1</text:span><text:span text:style-name="T9063">.<text:s/></text:span>skiltyje „<text:span text:style-name="T9064">metų pradžioje</text:span>“ – nupirktas ir likęs neparduotas atliekų kiekis metų pradžioje;</text:p>
      <text:p text:style-name="P9065"><text:span text:style-name="T9066">14.5.2</text:span><text:span text:style-name="T9067">.<text:s/></text:span>skiltyje „<text:span text:style-name="T9068">metų pabaigoje</text:span>“ – nupirktas ir likęs neparduotas atliekų kiekis metų pabaigoje;</text:p>
      <text:p text:style-name="P9069"><text:span text:style-name="T9070">14.6</text:span><text:span text:style-name="T9071">. lentelės skiltyje „</text:span><text:span text:style-name="T9072">Atliekų kiekis, t</text:span><text:span text:style-name="T9073">“ nuro</text:span><text:span text:style-name="T9074">domas atliekų kiekis tonomis;</text:span></text:p>
      <text:p text:style-name="P9075"><text:span text:style-name="T9076">14.7</text:span><text:span text:style-name="T9077">. lentelės dalyje „</text:span><text:span text:style-name="T9078">Pirkimas</text:span>“<text:span text:style-name="T9079"><text:s/>nurodoma:</text:span></text:p>
      <text:p text:style-name="P9080"><text:span text:style-name="T9081">14.7.1</text:span><text:span text:style-name="T9082">. langelyje<text:s/></text:span>„<text:span text:style-name="T9083">Iš viso nupirkta:</text:span>“ – bendras per metus nupirktų dalyje „Atliekos“ nurodytų atliekų kiekis tonomis;</text:p>
      <text:p text:style-name="P9084"><text:span text:style-name="T9085">14.7.2</text:span><text:span text:style-name="T9086">.<text:s/></text:span>dalis „<text:span text:style-name="T9087">Šalies viduje</text:span>“ pildoma, jei atliekos pirktos Lietuvos teritorijoje. Nurodomi šie duomenys:</text:p>
      <text:p text:style-name="P9088"><text:span text:style-name="T9089">14.7.2.1</text:span><text:span text:style-name="T9090">. skiltyje „</text:span><text:span text:style-name="T9091">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92"><text:span text:style-name="T9093">14.7.2.2</text:span><text:span text:style-name="T9094">. skiltyje „</text:span><text:span text:style-name="T9095">kodas</text:span><text:span text:style-name="T9096">“ – juridinio asmens JAR kodas, jei</text:span><text:span text:style-name="T9097"><text:s/>atliekos nupirktos iš juridinio asmens ar jo<text:s/></text:span>padalinio<text:span text:style-name="T9098">, asmens kodas, jei atliekos nupirktos iš fizinio asmens, vykdančio individualią veiklą;</text:span></text:p>
      <text:p text:style-name="P9099"><text:span text:style-name="T9100">14.7.2.3</text:span><text:span text:style-name="T9101">. skiltyje „</text:span><text:span text:style-name="T9102">pavadinimas/vardas, pavardė</text:span><text:span text:style-name="T9103">“ – juridinio asmens pavadinimas, jei atliekos nupirktos iš j</text:span><text:span text:style-name="T9104">uridinio asmens ar jo<text:s/></text:span>padalinio<text:span text:style-name="T9105">, vardas ir pavardė, jei atliekos nupirktos iš fizinio asmens, vykdančio individualią veiklą;</text:span></text:p>
      <text:p text:style-name="P9106"><text:span text:style-name="T9107">14.7.2.4</text:span><text:span text:style-name="T9108">. skiltyje „</text:span><text:span text:style-name="T9109">adresas</text:span><text:span text:style-name="T9110">“ – įmonės buveinės adresas.<text:s/></text:span>Jei atliekos buvo nupirktos iš įmonės padalinio, esančio kitu adresu nei įmonė, skiltyje „<text:span text:style-name="T9111">adresas</text:span>“ nurodomas padalinio buveinės adresas<text:span text:style-name="T9112">;</text:span></text:p>
      <text:p text:style-name="P9113"><text:span text:style-name="T9114">14.7.2.5</text:span><text:span text:style-name="T9115">.<text:s/></text:span>skiltyje „<text:span text:style-name="T9116">Atliekų kiekis, t</text:span>“ – iš nurodyto asmens nupirktas atliekų kiekis tonomis;</text:p>
      <text:p text:style-name="P9117"><text:span text:style-name="T9118">14.7.3</text:span><text:span text:style-name="T9119">. dalis<text:s/></text:span>„<text:span text:style-name="T9120">Užsienio šalyje</text:span>“ pildoma, jei atliekos pirktos užsienio šalyje.<text:s/>Nurodomi šie duomenys:</text:p>
      <text:p text:style-name="P9121"><text:span text:style-name="T9122">14.7.3.1</text:span><text:span text:style-name="T9123">. skiltyje „</text:span><text:span text:style-name="T9124">Šalies</text:span><text:span text:style-name="T9125"><text:s/></text:span><text:span text:style-name="T9126">kodas</text:span><text:span text:style-name="T9127">“ –<text:s/></text:span>užsienio šalies, iš kurios buvo pirktos atliekos, 2 ženklų raidinis kodas pagal Reglamentą 1833/2006;</text:p>
      <text:p text:style-name="P9128"><text:span text:style-name="T9129">14.7.3.2</text:span><text:span text:style-name="T9130">. skiltyje „</text:span><text:span text:style-name="T9131">pavadinimas</text:span><text:span text:style-name="T9132">“ –<text:s/></text:span>užsienio šalies, iš kurios buvo pirktos atliekos, pavadinimas pagal Reglamentą 1833/2006;</text:p>
      <text:p text:style-name="P9133"><text:span text:style-name="T9134">14.7.3.3</text:span><text:span text:style-name="T9135">. skiltyje „</text:span><text:span text:style-name="T9136">Atliekų<text:s/></text:span><text:span text:style-name="T9137">kiekis, t</text:span><text:span text:style-name="T9138">“ –<text:s/></text:span>iš nurodytos užsienio šalies pirktas atliekų kiekis tonomis;</text:p>
      <text:p text:style-name="P9139"><text:span text:style-name="T9140">14.8</text:span><text:span text:style-name="T9141">. lentelės dalyje „</text:span><text:span text:style-name="T9142">Pardavimas</text:span><text:span text:style-name="T9143">“ nurodoma:</text:span></text:p>
      <text:p text:style-name="P9144"><text:span text:style-name="T9145">14.8.1</text:span><text:span text:style-name="T9146">. langelyje<text:s/></text:span>„<text:span text:style-name="T9147">Iš viso parduota:</text:span>“ – bendras per metus parduotų dalyje „Atliekos“ nurodytų atliekų kiekis tonomis;</text:p>
      <text:p text:style-name="P9148"><text:span text:style-name="T9149">14.8.2</text:span><text:span text:style-name="T9150">. dalis<text:s/></text:span>„<text:span text:style-name="T9151">Šalies viduje</text:span>“ pildoma, jei atliekos parduotos asmeniui Lietuvos teritorijoje. Nurodomi šie duomenys:</text:p>
      <text:p text:style-name="P9152"><text:span text:style-name="T9153">14.8.2.1</text:span><text:span text:style-name="T9154">. skiltyje „</text:span><text:span text:style-name="T9155">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text:s/>sąraše nėra, naudojant e-ASTA programinį modulį sukuriamas naujas;</text:p>
      <text:p text:style-name="P9156"><text:span text:style-name="T9157">14.8.2.2</text:span><text:span text:style-name="T9158">. skiltyje „</text:span><text:span text:style-name="T9159">kodas</text:span><text:span text:style-name="T9160">“ – juridinio asmens JAR kodas, jei atliekos parduotos juridiniam asmeniui ar jo<text:s/></text:span>padalinio<text:span text:style-name="T9161">, asmens kodas, jei atliekos parduotos fiziniam asmeniui, vykdančiam a</text:span><text:span text:style-name="T9162">tliekų tvarkymo veiklą;</text:span></text:p>
      <text:p text:style-name="P9163"><text:span text:style-name="T9164">14.8.2.3</text:span><text:span text:style-name="T9165">. skiltyje „</text:span><text:span text:style-name="T9166">pavadinimas/vardas, pavardė</text:span><text:span text:style-name="T9167">“ – juridinio asmens pavadinimas, jei atliekos parduotos juridiniam asmeniui ar jo<text:s/></text:span>padaliniui<text:span text:style-name="T9168">, vardas ir pavardė, jei atliekos parduotos fiziniam asmeniui, vykdančiam atliekų<text:s/></text:span><text:span text:style-name="T9169">tvarkymo veiklą;</text:span></text:p>
      <text:p text:style-name="P9170"><text:span text:style-name="T9171">14.8.2.4</text:span><text:span text:style-name="T9172">. skiltyje „</text:span><text:span text:style-name="T9173">adresas</text:span><text:span text:style-name="T9174">“ – įmonės buveinės adresas.<text:s/></text:span>Jei atliekos buvo parduotos įmonės padaliniui, esančiam kitu adresu nei įmonė, skiltyje „<text:span text:style-name="T9175">adresas</text:span>“ nurodomas padalinio buveinės adresas<text:span text:style-name="T9176">;</text:span></text:p>
      <text:p text:style-name="P9177"><text:span text:style-name="T9178">14.8.2.5</text:span><text:span text:style-name="T9179">.<text:s/></text:span>skiltyje „<text:span text:style-name="T9180">Atliekų kiekis, t</text:span>“<text:s/>– šioje eilutėje nurodytam atliekų tvarkytojui parduotas atliekų kiekis tonomis;</text:p>
      <text:p text:style-name="P9181"><text:span text:style-name="T9182">14.8.3</text:span><text:span text:style-name="T9183">. dalis<text:s/></text:span>„<text:span text:style-name="T9184">Užsienio šalyje</text:span>“ pildoma, jei atliekos parduotos į užsienio šalį. Nurodomi šie duomenys:</text:p>
      <text:p text:style-name="P9185"><text:span text:style-name="T9186">14.8.3.1</text:span><text:span text:style-name="T9187">. skiltyje „</text:span><text:span text:style-name="T9188">Šalies</text:span><text:span text:style-name="T9189"><text:s/></text:span><text:span text:style-name="T9190">kodas</text:span><text:span text:style-name="T9191">“ –<text:s/></text:span>užsienio šalies, į kurią buvo parduotos atliekos, 2 ženklų raidinis kodas pagal Reglamentą 1833/2006;</text:p>
      <text:p text:style-name="P9192"><text:span text:style-name="T9193">14.8.3.2</text:span><text:span text:style-name="T9194">. skiltyje „</text:span><text:span text:style-name="T9195">pavadinimas</text:span><text:span text:style-name="T9196">“ –<text:s/></text:span>užsienio šalies, į kurią buvo parduotos atliekos, pavadinimas pagal Reglamentą 1833/2006;</text:p>
      <text:p text:style-name="P9197"><text:span text:style-name="T9198">14.8.3.3</text:span><text:span text:style-name="T9199">. skiltyje „</text:span><text:span text:style-name="T9200">Atliekų<text:s/></text:span><text:span text:style-name="T9201">kiekis, t</text:span><text:span text:style-name="T9202">“ –<text:s/></text:span>į užsienio šalį parduotų atliekų kiekis tonomis.</text:p>
      <text:p text:style-name="P9203"/>
      <text:p text:style-name="P9204">_________________</text:p>
      <text:p text:style-name="P9205"/>
      <text:p text:style-name="P9206">Atliekų susidarymo ir tvarkymo<text:s/></text:p>
      <text:p text:style-name="P9207">apskaitos ir ataskaitų teikimo taisyklių</text:p>
      <text:p text:style-name="P9208">12<text:s/>priedas</text:p>
      <text:p text:style-name="P9209"/>
      <text:p text:style-name="P9210"><text:span text:style-name="T9211">Atliekų geografinės kilmės (</text:span><text:span text:style-name="T9212">SAVIVALDYBIŲ</text:span><text:span text:style-name="T9213">) kodai</text:span></text:p>
      <text:p text:style-name="P9214"/>
      <table:table table:style-name="Table9215">
        <table:table-columns>
          <table:table-column table:style-name="TableColumn9216"/>
          <table:table-column table:style-name="TableColumn9217"/>
        </table:table-columns>
        <table:table-header-rows>
          <table:table-row table:style-name="TableRow9218">
            <table:table-cell table:style-name="TableCell9219">
              <text:p text:style-name="P9220">Kodas</text:p>
            </table:table-cell>
            <table:table-cell table:style-name="TableCell9221">
              <text:p text:style-name="P9222">Pavadinimas</text:p>
            </table:table-cell>
          </table:table-row>
        </table:table-header-rows>
        <table:table-row table:style-name="TableRow9223">
          <table:table-cell table:style-name="TableCell9224">
            <text:p text:style-name="P9225">32</text:p>
          </table:table-cell>
          <table:table-cell table:style-name="TableCell9226">
            <text:p text:style-name="P9227">Akmenės r. sav.</text:p>
          </table:table-cell>
        </table:table-row>
        <table:table-row table:style-name="TableRow9228">
          <table:table-cell table:style-name="TableCell9229">
            <text:p text:style-name="P9230">11</text:p>
          </table:table-cell>
          <table:table-cell table:style-name="TableCell9231">
            <text:p text:style-name="P9232">Alytaus m. sav.</text:p>
          </table:table-cell>
        </table:table-row>
        <table:table-row table:style-name="TableRow9233">
          <table:table-cell table:style-name="TableCell9234">
            <text:p text:style-name="P9235">33</text:p>
          </table:table-cell>
          <table:table-cell table:style-name="TableCell9236">
            <text:p text:style-name="P9237">Alytaus r. sav.</text:p>
          </table:table-cell>
        </table:table-row>
        <table:table-row table:style-name="TableRow9238">
          <table:table-cell table:style-name="TableCell9239">
            <text:p text:style-name="P9240">34</text:p>
          </table:table-cell>
          <table:table-cell table:style-name="TableCell9241">
            <text:p text:style-name="P9242">Anykščių r. sav.</text:p>
          </table:table-cell>
        </table:table-row>
        <table:table-row table:style-name="TableRow9243">
          <table:table-cell table:style-name="TableCell9244">
            <text:p text:style-name="P9245">12</text:p>
          </table:table-cell>
          <table:table-cell table:style-name="TableCell9246">
            <text:p text:style-name="P9247">Birštono sav.</text:p>
          </table:table-cell>
        </table:table-row>
        <table:table-row table:style-name="TableRow9248">
          <table:table-cell table:style-name="TableCell9249">
            <text:p text:style-name="P9250">36</text:p>
          </table:table-cell>
          <table:table-cell table:style-name="TableCell9251">
            <text:p text:style-name="P9252">Biržų r. sav. <text:s/></text:p>
          </table:table-cell>
        </table:table-row>
        <table:table-row table:style-name="TableRow9253">
          <table:table-cell table:style-name="TableCell9254">
            <text:p text:style-name="P9255">15</text:p>
          </table:table-cell>
          <table:table-cell table:style-name="TableCell9256">
            <text:p text:style-name="P9257">Druskininkų sav.</text:p>
          </table:table-cell>
        </table:table-row>
        <table:table-row table:style-name="TableRow9258">
          <table:table-cell table:style-name="TableCell9259">
            <text:p text:style-name="P9260">42</text:p>
          </table:table-cell>
          <table:table-cell table:style-name="TableCell9261">
            <text:p text:style-name="P9262">Elektrėnų sav.</text:p>
          </table:table-cell>
        </table:table-row>
        <table:table-row table:style-name="TableRow9263">
          <table:table-cell table:style-name="TableCell9264">
            <text:p text:style-name="P9265">45</text:p>
          </table:table-cell>
          <table:table-cell table:style-name="TableCell9266">
            <text:p text:style-name="P9267">Ignalinos r. sav.</text:p>
          </table:table-cell>
        </table:table-row>
        <table:table-row table:style-name="TableRow9268">
          <table:table-cell table:style-name="TableCell9269">
            <text:p text:style-name="P9270">46</text:p>
          </table:table-cell>
          <table:table-cell table:style-name="TableCell9271">
            <text:p text:style-name="P9272">Jonavos r. sav.</text:p>
          </table:table-cell>
        </table:table-row>
        <table:table-row table:style-name="TableRow9273">
          <table:table-cell table:style-name="TableCell9274">
            <text:p text:style-name="P9275">47</text:p>
          </table:table-cell>
          <table:table-cell table:style-name="TableCell9276">
            <text:p text:style-name="P9277">Joniškio r. sav.</text:p>
          </table:table-cell>
        </table:table-row>
        <table:table-row table:style-name="TableRow9278">
          <table:table-cell table:style-name="TableCell9279">
            <text:p text:style-name="P9280">94</text:p>
          </table:table-cell>
          <table:table-cell table:style-name="TableCell9281">
            <text:p text:style-name="P9282">Jurbarko r. sav.</text:p>
          </table:table-cell>
        </table:table-row>
        <table:table-row table:style-name="TableRow9283">
          <table:table-cell table:style-name="TableCell9284">
            <text:p text:style-name="P9285">49</text:p>
          </table:table-cell>
          <table:table-cell table:style-name="TableCell9286">
            <text:p text:style-name="P9287">Kaišiadorių r. sav.</text:p>
          </table:table-cell>
        </table:table-row>
        <table:table-row table:style-name="TableRow9288">
          <table:table-cell table:style-name="TableCell9289">
            <text:p text:style-name="P9290">48</text:p>
          </table:table-cell>
          <table:table-cell table:style-name="TableCell9291">
            <text:p text:style-name="P9292">Kalvarijos sav.</text:p>
          </table:table-cell>
        </table:table-row>
        <table:table-row table:style-name="TableRow9293">
          <table:table-cell table:style-name="TableCell9294">
            <text:p text:style-name="P9295">19</text:p>
          </table:table-cell>
          <table:table-cell table:style-name="TableCell9296">
            <text:p text:style-name="P9297">Kauno m. sav.</text:p>
          </table:table-cell>
        </table:table-row>
        <table:table-row table:style-name="TableRow9298">
          <table:table-cell table:style-name="TableCell9299">
            <text:p text:style-name="P9300">52</text:p>
          </table:table-cell>
          <table:table-cell table:style-name="TableCell9301">
            <text:p text:style-name="P9302">Kauno r. sav.</text:p>
          </table:table-cell>
        </table:table-row>
        <table:table-row table:style-name="TableRow9303">
          <table:table-cell table:style-name="TableCell9304">
            <text:p text:style-name="P9305">58</text:p>
          </table:table-cell>
          <table:table-cell table:style-name="TableCell9306">
            <text:p text:style-name="P9307">Kazlų Rūdos sav.</text:p>
          </table:table-cell>
        </table:table-row>
        <table:table-row table:style-name="TableRow9308">
          <table:table-cell table:style-name="TableCell9309">
            <text:p text:style-name="P9310">53</text:p>
          </table:table-cell>
          <table:table-cell table:style-name="TableCell9311">
            <text:p text:style-name="P9312">Kėdainių r. sav.</text:p>
          </table:table-cell>
        </table:table-row>
        <table:table-row table:style-name="TableRow9313">
          <table:table-cell table:style-name="TableCell9314">
            <text:p text:style-name="P9315">54</text:p>
          </table:table-cell>
          <table:table-cell table:style-name="TableCell9316">
            <text:p text:style-name="P9317">Kelmės r. sav.</text:p>
          </table:table-cell>
        </table:table-row>
        <table:table-row table:style-name="TableRow9318">
          <table:table-cell table:style-name="TableCell9319">
            <text:p text:style-name="P9320">21</text:p>
          </table:table-cell>
          <table:table-cell table:style-name="TableCell9321">
            <text:p text:style-name="P9322">Klaipėdos m. sav.</text:p>
          </table:table-cell>
        </table:table-row>
        <table:table-row table:style-name="TableRow9323">
          <table:table-cell table:style-name="TableCell9324">
            <text:p text:style-name="P9325">55</text:p>
          </table:table-cell>
          <table:table-cell table:style-name="TableCell9326">
            <text:p text:style-name="P9327">Klaipėdos r. sav.</text:p>
          </table:table-cell>
        </table:table-row>
        <table:table-row table:style-name="TableRow9328">
          <table:table-cell table:style-name="TableCell9329">
            <text:p text:style-name="P9330">56</text:p>
          </table:table-cell>
          <table:table-cell table:style-name="TableCell9331">
            <text:p text:style-name="P9332">Kretingos r. sav.</text:p>
          </table:table-cell>
        </table:table-row>
        <table:table-row table:style-name="TableRow9333">
          <table:table-cell table:style-name="TableCell9334">
            <text:p text:style-name="P9335">57</text:p>
          </table:table-cell>
          <table:table-cell table:style-name="TableCell9336">
            <text:p text:style-name="P9337">Kupiškio r. sav.<text:s/></text:p>
          </table:table-cell>
        </table:table-row>
        <table:table-row table:style-name="TableRow9338">
          <table:table-cell table:style-name="TableCell9339">
            <text:p text:style-name="P9340">59</text:p>
          </table:table-cell>
          <table:table-cell table:style-name="TableCell9341">
            <text:p text:style-name="P9342">Lazdijų r. sav.</text:p>
          </table:table-cell>
        </table:table-row>
        <table:table-row table:style-name="TableRow9343">
          <table:table-cell table:style-name="TableCell9344">
            <text:p text:style-name="P9345">18</text:p>
          </table:table-cell>
          <table:table-cell table:style-name="TableCell9346">
            <text:p text:style-name="P9347">Marijampolės sav.</text:p>
          </table:table-cell>
        </table:table-row>
        <table:table-row table:style-name="TableRow9348">
          <table:table-cell table:style-name="TableCell9349">
            <text:p text:style-name="P9350">61</text:p>
          </table:table-cell>
          <table:table-cell table:style-name="TableCell9351">
            <text:p text:style-name="P9352">Mažeikių<text:s/>r. sav.</text:p>
          </table:table-cell>
        </table:table-row>
        <table:table-row table:style-name="TableRow9353">
          <table:table-cell table:style-name="TableCell9354">
            <text:p text:style-name="P9355">62</text:p>
          </table:table-cell>
          <table:table-cell table:style-name="TableCell9356">
            <text:p text:style-name="P9357">Molėtų r. sav.</text:p>
          </table:table-cell>
        </table:table-row>
        <table:table-row table:style-name="TableRow9358">
          <table:table-cell table:style-name="TableCell9359">
            <text:p text:style-name="P9360">23</text:p>
          </table:table-cell>
          <table:table-cell table:style-name="TableCell9361">
            <text:p text:style-name="P9362">Neringos sav.</text:p>
          </table:table-cell>
        </table:table-row>
        <table:table-row table:style-name="TableRow9363">
          <table:table-cell table:style-name="TableCell9364">
            <text:p text:style-name="P9365">63</text:p>
          </table:table-cell>
          <table:table-cell table:style-name="TableCell9366">
            <text:p text:style-name="P9367">Pagėgių sav.</text:p>
          </table:table-cell>
        </table:table-row>
        <table:table-row table:style-name="TableRow9368">
          <table:table-cell table:style-name="TableCell9369">
            <text:p text:style-name="P9370">65</text:p>
          </table:table-cell>
          <table:table-cell table:style-name="TableCell9371">
            <text:p text:style-name="P9372">Pakruojo r. sav.</text:p>
          </table:table-cell>
        </table:table-row>
        <table:table-row table:style-name="TableRow9373">
          <table:table-cell table:style-name="TableCell9374">
            <text:p text:style-name="P9375">25</text:p>
          </table:table-cell>
          <table:table-cell table:style-name="TableCell9376">
            <text:p text:style-name="P9377">Palangos m. sav.</text:p>
          </table:table-cell>
        </table:table-row>
        <table:table-row table:style-name="TableRow9378">
          <table:table-cell table:style-name="TableCell9379">
            <text:p text:style-name="P9380">27</text:p>
          </table:table-cell>
          <table:table-cell table:style-name="TableCell9381">
            <text:p text:style-name="P9382">Panevėžio m. sav.<text:s/></text:p>
          </table:table-cell>
        </table:table-row>
        <table:table-row table:style-name="TableRow9383">
          <table:table-cell table:style-name="TableCell9384">
            <text:p text:style-name="P9385">66</text:p>
          </table:table-cell>
          <table:table-cell table:style-name="TableCell9386">
            <text:p text:style-name="P9387">Panevėžio r. sav.</text:p>
          </table:table-cell>
        </table:table-row>
        <table:table-row table:style-name="TableRow9388">
          <table:table-cell table:style-name="TableCell9389">
            <text:p text:style-name="P9390">67</text:p>
          </table:table-cell>
          <table:table-cell table:style-name="TableCell9391">
            <text:p text:style-name="P9392">Pasvalio r. sav.</text:p>
          </table:table-cell>
        </table:table-row>
        <table:table-row table:style-name="TableRow9393">
          <table:table-cell table:style-name="TableCell9394">
            <text:p text:style-name="P9395">68</text:p>
          </table:table-cell>
          <table:table-cell table:style-name="TableCell9396">
            <text:p text:style-name="P9397">Plungės r. sav.</text:p>
          </table:table-cell>
        </table:table-row>
        <table:table-row table:style-name="TableRow9398">
          <table:table-cell table:style-name="TableCell9399">
            <text:p text:style-name="P9400">69</text:p>
          </table:table-cell>
          <table:table-cell table:style-name="TableCell9401">
            <text:p text:style-name="P9402">Prienų r. sav.</text:p>
          </table:table-cell>
        </table:table-row>
        <table:table-row table:style-name="TableRow9403">
          <table:table-cell table:style-name="TableCell9404">
            <text:p text:style-name="P9405">71</text:p>
          </table:table-cell>
          <table:table-cell table:style-name="TableCell9406">
            <text:p text:style-name="P9407">Radviliškio r. sav.</text:p>
          </table:table-cell>
        </table:table-row>
        <table:table-row table:style-name="TableRow9408">
          <table:table-cell table:style-name="TableCell9409">
            <text:p text:style-name="P9410">72</text:p>
          </table:table-cell>
          <table:table-cell table:style-name="TableCell9411">
            <text:p text:style-name="P9412">Raseinių r. sav.</text:p>
          </table:table-cell>
        </table:table-row>
        <table:table-row table:style-name="TableRow9413">
          <table:table-cell table:style-name="TableCell9414">
            <text:p text:style-name="P9415">74</text:p>
          </table:table-cell>
          <table:table-cell table:style-name="TableCell9416">
            <text:p text:style-name="P9417">Rietavo sav.</text:p>
          </table:table-cell>
        </table:table-row>
        <table:table-row table:style-name="TableRow9418">
          <table:table-cell table:style-name="TableCell9419">
            <text:p text:style-name="P9420">73</text:p>
          </table:table-cell>
          <table:table-cell table:style-name="TableCell9421">
            <text:p text:style-name="P9422">Rokiškio r. sav.</text:p>
          </table:table-cell>
        </table:table-row>
        <table:table-row table:style-name="TableRow9423">
          <table:table-cell table:style-name="TableCell9424">
            <text:p text:style-name="P9425">75</text:p>
          </table:table-cell>
          <table:table-cell table:style-name="TableCell9426">
            <text:p text:style-name="P9427">Skuodo r. sav.</text:p>
          </table:table-cell>
        </table:table-row>
        <table:table-row table:style-name="TableRow9428">
          <table:table-cell table:style-name="TableCell9429">
            <text:p text:style-name="P9430">84</text:p>
          </table:table-cell>
          <table:table-cell table:style-name="TableCell9431">
            <text:p text:style-name="P9432">Šakių r. sav.</text:p>
          </table:table-cell>
        </table:table-row>
        <table:table-row table:style-name="TableRow9433">
          <table:table-cell table:style-name="TableCell9434">
            <text:p text:style-name="P9435">85</text:p>
          </table:table-cell>
          <table:table-cell table:style-name="TableCell9436">
            <text:p text:style-name="P9437">Šalčininkų r. sav.</text:p>
          </table:table-cell>
        </table:table-row>
        <table:table-row table:style-name="TableRow9438">
          <table:table-cell table:style-name="TableCell9439">
            <text:p text:style-name="P9440">29</text:p>
          </table:table-cell>
          <table:table-cell table:style-name="TableCell9441">
            <text:p text:style-name="P9442">Šiaulių m. sav.</text:p>
          </table:table-cell>
        </table:table-row>
        <table:table-row table:style-name="TableRow9443">
          <table:table-cell table:style-name="TableCell9444">
            <text:p text:style-name="P9445">91</text:p>
          </table:table-cell>
          <table:table-cell table:style-name="TableCell9446">
            <text:p text:style-name="P9447">Šiaulių r. sav.<text:s/></text:p>
          </table:table-cell>
        </table:table-row>
        <table:table-row table:style-name="TableRow9448">
          <table:table-cell table:style-name="TableCell9449">
            <text:p text:style-name="P9450">87</text:p>
          </table:table-cell>
          <table:table-cell table:style-name="TableCell9451">
            <text:p text:style-name="P9452">Šilalės r. sav.</text:p>
          </table:table-cell>
        </table:table-row>
        <table:table-row table:style-name="TableRow9453">
          <table:table-cell table:style-name="TableCell9454">
            <text:p text:style-name="P9455">88</text:p>
          </table:table-cell>
          <table:table-cell table:style-name="TableCell9456">
            <text:p text:style-name="P9457">Šilutės r. sav.</text:p>
          </table:table-cell>
        </table:table-row>
        <table:table-row table:style-name="TableRow9458">
          <table:table-cell table:style-name="TableCell9459">
            <text:p text:style-name="P9460">89</text:p>
          </table:table-cell>
          <table:table-cell table:style-name="TableCell9461">
            <text:p text:style-name="P9462">Širvintų r. sav.</text:p>
          </table:table-cell>
        </table:table-row>
        <table:table-row table:style-name="TableRow9463">
          <table:table-cell table:style-name="TableCell9464">
            <text:p text:style-name="P9465">86</text:p>
          </table:table-cell>
          <table:table-cell table:style-name="TableCell9466">
            <text:p text:style-name="P9467">Švenčionių r. sav.</text:p>
          </table:table-cell>
        </table:table-row>
        <table:table-row table:style-name="TableRow9468">
          <table:table-cell table:style-name="TableCell9469">
            <text:p text:style-name="P9470">77</text:p>
          </table:table-cell>
          <table:table-cell table:style-name="TableCell9471">
            <text:p text:style-name="P9472">Tauragės r. sav.</text:p>
          </table:table-cell>
        </table:table-row>
        <table:table-row table:style-name="TableRow9473">
          <table:table-cell table:style-name="TableCell9474">
            <text:p text:style-name="P9475">78</text:p>
          </table:table-cell>
          <table:table-cell table:style-name="TableCell9476">
            <text:p text:style-name="P9477">Telšių r.<text:s/>sav.</text:p>
          </table:table-cell>
        </table:table-row>
        <table:table-row table:style-name="TableRow9478">
          <table:table-cell table:style-name="TableCell9479">
            <text:p text:style-name="P9480">79</text:p>
          </table:table-cell>
          <table:table-cell table:style-name="TableCell9481">
            <text:p text:style-name="P9482">Trakų r. sav.</text:p>
          </table:table-cell>
        </table:table-row>
        <table:table-row table:style-name="TableRow9483">
          <table:table-cell table:style-name="TableCell9484">
            <text:p text:style-name="P9485">81</text:p>
          </table:table-cell>
          <table:table-cell table:style-name="TableCell9486">
            <text:p text:style-name="P9487">Ukmergės r. sav.</text:p>
          </table:table-cell>
        </table:table-row>
        <table:table-row table:style-name="TableRow9488">
          <table:table-cell table:style-name="TableCell9489">
            <text:p text:style-name="P9490">82</text:p>
          </table:table-cell>
          <table:table-cell table:style-name="TableCell9491">
            <text:p text:style-name="P9492">Utenos r. sav.<text:s/></text:p>
          </table:table-cell>
        </table:table-row>
        <table:table-row table:style-name="TableRow9493">
          <table:table-cell table:style-name="TableCell9494">
            <text:p text:style-name="P9495">38</text:p>
          </table:table-cell>
          <table:table-cell table:style-name="TableCell9496">
            <text:p text:style-name="P9497">Varėnos r. sav.</text:p>
          </table:table-cell>
        </table:table-row>
        <table:table-row table:style-name="TableRow9498">
          <table:table-cell table:style-name="TableCell9499">
            <text:p text:style-name="P9500">39</text:p>
          </table:table-cell>
          <table:table-cell table:style-name="TableCell9501">
            <text:p text:style-name="P9502">Vilkaviškio r. sav.</text:p>
          </table:table-cell>
        </table:table-row>
        <table:table-row table:style-name="TableRow9503">
          <table:table-cell table:style-name="TableCell9504">
            <text:p text:style-name="P9505">13</text:p>
          </table:table-cell>
          <table:table-cell table:style-name="TableCell9506">
            <text:p text:style-name="P9507">Vilniaus m. sav.</text:p>
          </table:table-cell>
        </table:table-row>
        <table:table-row table:style-name="TableRow9508">
          <table:table-cell table:style-name="TableCell9509">
            <text:p text:style-name="P9510">41</text:p>
          </table:table-cell>
          <table:table-cell table:style-name="TableCell9511">
            <text:p text:style-name="P9512">Vilniaus r. sav.</text:p>
          </table:table-cell>
        </table:table-row>
        <table:table-row table:style-name="TableRow9513">
          <table:table-cell table:style-name="TableCell9514">
            <text:p text:style-name="P9515">30</text:p>
          </table:table-cell>
          <table:table-cell table:style-name="TableCell9516">
            <text:p text:style-name="P9517">Visagino m. sav.</text:p>
          </table:table-cell>
        </table:table-row>
        <table:table-row table:style-name="TableRow9518">
          <table:table-cell table:style-name="TableCell9519">
            <text:p text:style-name="P9520">43</text:p>
          </table:table-cell>
          <table:table-cell table:style-name="TableCell9521">
            <text:p text:style-name="P9522">Zarasų r. sav.</text:p>
          </table:table-cell>
        </table:table-row>
      </table:table>
      <text:p text:style-name="P9523"/>
      <text:p text:style-name="P9524">_________________</text:p>
      <text:p text:style-name="P9525"/>
      <text:p text:style-name="P9526">Atliekų susidarymo ir tvarkymo<text:s/></text:p>
      <text:p text:style-name="P9527">apskaitos ir ataskaitų teikimo taisyklių</text:p>
      <text:p text:style-name="P9528">13<text:s/>priedas</text:p>
      <text:p text:style-name="P9529"/>
      <text:p text:style-name="P9530"><text:span text:style-name="T9531">ATLIEKŲ KILMĖ PAGAL EKONOMINĖS VEIKLOS RŪŠIS</text:span></text:p>
      <text:p text:style-name="P9532"/>
      <text:p text:style-name="P9533"><text:span text:style-name="T9534">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535">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536">119-4877</text:span></text:a><text:span text:style-name="T9537">).</text:span></text:p>
      <text:p text:style-name="P9538">Kitos atliekų kilmės rūšys (viešųjų vietų atliekos, iš gyventojų surinktos buitinės atliekos, buityje susidariusios pavojingosios atliekos ir pan.) žymimos kodais, nurodytais 2 lentelėje.</text:p>
      <text:p text:style-name="P9539"/>
      <text:p text:style-name="P9540"><text:span text:style-name="T9541">1 lentelė. Atliekų kilmė pagal ekonominės<text:s/></text:span><text:span text:style-name="T9542">veiklos rūšis</text:span></text:p>
      <text:p text:style-name="P9543"/>
      <table:table table:style-name="Table9544">
        <table:table-columns>
          <table:table-column table:style-name="TableColumn9545"/>
          <table:table-column table:style-name="TableColumn9546"/>
          <table:table-column table:style-name="TableColumn9547"/>
        </table:table-columns>
        <table:table-header-rows>
          <table:table-row table:style-name="TableRow9548">
            <table:table-cell table:style-name="TableCell9549">
              <text:p text:style-name="P9550">Kodas</text:p>
            </table:table-cell>
            <table:table-cell table:style-name="TableCell9551" table:number-columns-spanned="2">
              <text:p text:style-name="P9552">Kilmė</text:p>
            </table:table-cell>
            <table:covered-table-cell/>
          </table:table-row>
        </table:table-header-rows>
        <table:table-row table:style-name="TableRow9553">
          <table:table-cell table:style-name="TableCell9554">
            <text:p text:style-name="P9555"/>
          </table:table-cell>
          <table:table-cell table:style-name="TableCell9556" table:number-columns-spanned="2">
            <text:p text:style-name="P9557"><text:span text:style-name="T9558">ŽEMĖS ŪKIS, MIŠKININKYSTĖ IR ŽUVININKYSTĖ</text:span></text:p>
          </table:table-cell>
          <table:covered-table-cell/>
        </table:table-row>
        <table:table-row table:style-name="TableRow9559">
          <table:table-cell table:style-name="TableCell9560">
            <text:p text:style-name="P9561"><text:span text:style-name="T9562">A01</text:span></text:p>
          </table:table-cell>
          <table:table-cell table:style-name="TableCell9563">
            <text:p text:style-name="P9564"/>
          </table:table-cell>
          <table:table-cell table:style-name="TableCell9565">
            <text:p text:style-name="P9566">Augalininkystė ir gyvulininkystė, medžioklė ir susijusių paslaugų veikla</text:p>
          </table:table-cell>
        </table:table-row>
        <table:table-row table:style-name="TableRow9567">
          <table:table-cell table:style-name="TableCell9568">
            <text:p text:style-name="P9569"><text:span text:style-name="T9570">A02</text:span></text:p>
          </table:table-cell>
          <table:table-cell table:style-name="TableCell9571">
            <text:p text:style-name="P9572"/>
          </table:table-cell>
          <table:table-cell table:style-name="TableCell9573">
            <text:p text:style-name="P9574">Miškininkystė ir medienos ruoša</text:p>
          </table:table-cell>
        </table:table-row>
        <table:table-row table:style-name="TableRow9575">
          <table:table-cell table:style-name="TableCell9576">
            <text:p text:style-name="P9577"><text:span text:style-name="T9578">A03</text:span></text:p>
          </table:table-cell>
          <table:table-cell table:style-name="TableCell9579">
            <text:p text:style-name="P9580"/>
          </table:table-cell>
          <table:table-cell table:style-name="TableCell9581">
            <text:p text:style-name="P9582">Žvejyba ir akvakultūra</text:p>
          </table:table-cell>
        </table:table-row>
        <table:table-row table:style-name="TableRow9583">
          <table:table-cell table:style-name="TableCell9584">
            <text:p text:style-name="P9585"><text:span text:style-name="T9586">B</text:span></text:p>
          </table:table-cell>
          <table:table-cell table:style-name="TableCell9587" table:number-columns-spanned="2">
            <text:p text:style-name="P9588"><text:span text:style-name="T9589">KASYBA IR KARJERŲ EKSPLOATAVIMAS</text:span></text:p>
          </table:table-cell>
          <table:covered-table-cell/>
        </table:table-row>
        <table:table-row table:style-name="TableRow9590">
          <table:table-cell table:style-name="TableCell9591">
            <text:p text:style-name="P9592"/>
          </table:table-cell>
          <table:table-cell table:style-name="TableCell9593">
            <text:p text:style-name="P9594"/>
          </table:table-cell>
          <table:table-cell table:style-name="TableCell9595">
            <text:p text:style-name="P9596">Akmens anglių ir rusvųjų anglių kasyba</text:p>
          </table:table-cell>
        </table:table-row>
        <table:table-row table:style-name="TableRow9597">
          <table:table-cell table:style-name="TableCell9598">
            <text:p text:style-name="P9599"/>
          </table:table-cell>
          <table:table-cell table:style-name="TableCell9600">
            <text:p text:style-name="P9601"/>
          </table:table-cell>
          <table:table-cell table:style-name="TableCell9602">
            <text:p text:style-name="P9603">Žalios naftos ir gamtinių dujų gavyba</text:p>
          </table:table-cell>
        </table:table-row>
        <table:table-row table:style-name="TableRow9604">
          <table:table-cell table:style-name="TableCell9605">
            <text:p text:style-name="P9606"/>
          </table:table-cell>
          <table:table-cell table:style-name="TableCell9607">
            <text:p text:style-name="P9608"/>
          </table:table-cell>
          <table:table-cell table:style-name="TableCell9609">
            <text:p text:style-name="P9610">Metalų rūdų kasyba</text:p>
          </table:table-cell>
        </table:table-row>
        <table:table-row table:style-name="TableRow9611">
          <table:table-cell table:style-name="TableCell9612">
            <text:p text:style-name="P9613"/>
          </table:table-cell>
          <table:table-cell table:style-name="TableCell9614">
            <text:p text:style-name="P9615"/>
          </table:table-cell>
          <table:table-cell table:style-name="TableCell9616">
            <text:p text:style-name="P9617">Kita kasyba ir karjerų eksploatavimas</text:p>
          </table:table-cell>
        </table:table-row>
        <table:table-row table:style-name="TableRow9618">
          <table:table-cell table:style-name="TableCell9619">
            <text:p text:style-name="P9620"/>
          </table:table-cell>
          <table:table-cell table:style-name="TableCell9621">
            <text:p text:style-name="P9622"/>
          </table:table-cell>
          <table:table-cell table:style-name="TableCell9623">
            <text:p text:style-name="P9624">Kasybai būdingų paslaugų veikla</text:p>
          </table:table-cell>
        </table:table-row>
        <table:table-row table:style-name="TableRow9625">
          <table:table-cell table:style-name="TableCell9626">
            <text:p text:style-name="P9627"/>
          </table:table-cell>
          <table:table-cell table:style-name="TableCell9628" table:number-columns-spanned="2">
            <text:p text:style-name="P9629"><text:span text:style-name="T9630">APDIRBAMOJI GAMYBA</text:span></text:p>
          </table:table-cell>
          <table:covered-table-cell/>
        </table:table-row>
        <table:table-row table:style-name="TableRow9631">
          <table:table-cell table:style-name="TableCell9632">
            <text:p text:style-name="P9633">C10</text:p>
          </table:table-cell>
          <table:table-cell table:style-name="TableCell9634">
            <text:p text:style-name="P9635"/>
          </table:table-cell>
          <table:table-cell table:style-name="TableCell9636">
            <text:p text:style-name="P9637">Maisto produktų gamyba</text:p>
          </table:table-cell>
        </table:table-row>
        <table:table-row table:style-name="TableRow9638">
          <table:table-cell table:style-name="TableCell9639">
            <text:p text:style-name="P9640">C11</text:p>
          </table:table-cell>
          <table:table-cell table:style-name="TableCell9641">
            <text:p text:style-name="P9642"/>
          </table:table-cell>
          <table:table-cell table:style-name="TableCell9643">
            <text:p text:style-name="P9644">Gėrimų gamyba</text:p>
          </table:table-cell>
        </table:table-row>
        <table:table-row table:style-name="TableRow9645">
          <table:table-cell table:style-name="TableCell9646">
            <text:p text:style-name="P9647">C12</text:p>
          </table:table-cell>
          <table:table-cell table:style-name="TableCell9648">
            <text:p text:style-name="P9649"/>
          </table:table-cell>
          <table:table-cell table:style-name="TableCell9650">
            <text:p text:style-name="P9651">Tabako gaminių gamyba</text:p>
          </table:table-cell>
        </table:table-row>
        <table:table-row table:style-name="TableRow9652">
          <table:table-cell table:style-name="TableCell9653">
            <text:p text:style-name="P9654">C13</text:p>
          </table:table-cell>
          <table:table-cell table:style-name="TableCell9655">
            <text:p text:style-name="P9656"/>
          </table:table-cell>
          <table:table-cell table:style-name="TableCell9657">
            <text:p text:style-name="P9658">Tekstilės gaminių gamyba</text:p>
          </table:table-cell>
        </table:table-row>
        <table:table-row table:style-name="TableRow9659">
          <table:table-cell table:style-name="TableCell9660">
            <text:p text:style-name="P9661">C14</text:p>
          </table:table-cell>
          <table:table-cell table:style-name="TableCell9662">
            <text:p text:style-name="P9663"/>
          </table:table-cell>
          <table:table-cell table:style-name="TableCell9664">
            <text:p text:style-name="P9665">Drabužių siuvimas (gamyba)</text:p>
          </table:table-cell>
        </table:table-row>
        <table:table-row table:style-name="TableRow9666">
          <table:table-cell table:style-name="TableCell9667">
            <text:p text:style-name="P9668">C15</text:p>
          </table:table-cell>
          <table:table-cell table:style-name="TableCell9669">
            <text:p text:style-name="P9670"/>
          </table:table-cell>
          <table:table-cell table:style-name="TableCell9671">
            <text:p text:style-name="P9672">Odos ir odos dirbinių gamyba</text:p>
          </table:table-cell>
        </table:table-row>
        <table:table-row table:style-name="TableRow9673">
          <table:table-cell table:style-name="TableCell9674">
            <text:p text:style-name="P9675">C16</text:p>
          </table:table-cell>
          <table:table-cell table:style-name="TableCell9676">
            <text:p text:style-name="P9677"/>
          </table:table-cell>
          <table:table-cell table:style-name="TableCell9678">
            <text:p text:style-name="P9679">Medienos bei medienos ir kamštienos gaminių, išskyrus baldus, gamyba; gaminių iš šiaudų ir pynimo medžiagų gamyba</text:p>
          </table:table-cell>
        </table:table-row>
        <table:table-row table:style-name="TableRow9680">
          <table:table-cell table:style-name="TableCell9681">
            <text:p text:style-name="P9682">C17</text:p>
          </table:table-cell>
          <table:table-cell table:style-name="TableCell9683">
            <text:p text:style-name="P9684"/>
          </table:table-cell>
          <table:table-cell table:style-name="TableCell9685">
            <text:p text:style-name="P9686">Popieriaus ir popieriaus gaminių gamyba</text:p>
          </table:table-cell>
        </table:table-row>
        <table:table-row table:style-name="TableRow9687">
          <table:table-cell table:style-name="TableCell9688">
            <text:p text:style-name="P9689">C18</text:p>
          </table:table-cell>
          <table:table-cell table:style-name="TableCell9690">
            <text:p text:style-name="P9691"/>
          </table:table-cell>
          <table:table-cell table:style-name="TableCell9692">
            <text:p text:style-name="P9693">Spausdinimas ir įrašytų laikmenų tiražavimas</text:p>
          </table:table-cell>
        </table:table-row>
        <table:table-row table:style-name="TableRow9694">
          <table:table-cell table:style-name="TableCell9695">
            <text:p text:style-name="P9696">C19</text:p>
          </table:table-cell>
          <table:table-cell table:style-name="TableCell9697">
            <text:p text:style-name="P9698"/>
          </table:table-cell>
          <table:table-cell table:style-name="TableCell9699">
            <text:p text:style-name="P9700">Kokso ir rafinuotų naftos produktų gamyba</text:p>
          </table:table-cell>
        </table:table-row>
        <table:table-row table:style-name="TableRow9701">
          <table:table-cell table:style-name="TableCell9702">
            <text:p text:style-name="P9703">C20</text:p>
          </table:table-cell>
          <table:table-cell table:style-name="TableCell9704">
            <text:p text:style-name="P9705"/>
          </table:table-cell>
          <table:table-cell table:style-name="TableCell9706">
            <text:p text:style-name="P9707">Chemikalų ir chemijos produktų gamyba</text:p>
          </table:table-cell>
        </table:table-row>
        <table:table-row table:style-name="TableRow9708">
          <table:table-cell table:style-name="TableCell9709">
            <text:p text:style-name="P9710">C21</text:p>
          </table:table-cell>
          <table:table-cell table:style-name="TableCell9711">
            <text:p text:style-name="P9712"/>
          </table:table-cell>
          <table:table-cell table:style-name="TableCell9713">
            <text:p text:style-name="P9714">Pagrindinių vaistų pramonės gaminių ir farmacinių preparatų gamyba</text:p>
          </table:table-cell>
        </table:table-row>
        <table:table-row table:style-name="TableRow9715">
          <table:table-cell table:style-name="TableCell9716">
            <text:p text:style-name="P9717">C22</text:p>
          </table:table-cell>
          <table:table-cell table:style-name="TableCell9718">
            <text:p text:style-name="P9719"/>
          </table:table-cell>
          <table:table-cell table:style-name="TableCell9720">
            <text:p text:style-name="P9721">Guminių ir plastikinių gaminių gamyba</text:p>
          </table:table-cell>
        </table:table-row>
        <table:table-row table:style-name="TableRow9722">
          <table:table-cell table:style-name="TableCell9723">
            <text:p text:style-name="P9724">C23</text:p>
          </table:table-cell>
          <table:table-cell table:style-name="TableCell9725">
            <text:p text:style-name="P9726"/>
          </table:table-cell>
          <table:table-cell table:style-name="TableCell9727">
            <text:p text:style-name="P9728">Kitų nemetalo mineralinių produktų gamyba</text:p>
          </table:table-cell>
        </table:table-row>
        <table:table-row table:style-name="TableRow9729">
          <table:table-cell table:style-name="TableCell9730">
            <text:p text:style-name="P9731">C24</text:p>
          </table:table-cell>
          <table:table-cell table:style-name="TableCell9732">
            <text:p text:style-name="P9733"/>
          </table:table-cell>
          <table:table-cell table:style-name="TableCell9734">
            <text:p text:style-name="P9735">Pagrindinių metalų gamyba</text:p>
          </table:table-cell>
        </table:table-row>
        <table:table-row table:style-name="TableRow9736">
          <table:table-cell table:style-name="TableCell9737">
            <text:p text:style-name="P9738">C25</text:p>
          </table:table-cell>
          <table:table-cell table:style-name="TableCell9739">
            <text:p text:style-name="P9740"/>
          </table:table-cell>
          <table:table-cell table:style-name="TableCell9741">
            <text:p text:style-name="P9742">Metalo gaminių, išskyrus mašinas ir įrenginius, gamyba</text:p>
          </table:table-cell>
        </table:table-row>
        <table:table-row table:style-name="TableRow9743">
          <table:table-cell table:style-name="TableCell9744">
            <text:p text:style-name="P9745">C26</text:p>
          </table:table-cell>
          <table:table-cell table:style-name="TableCell9746">
            <text:p text:style-name="P9747"/>
          </table:table-cell>
          <table:table-cell table:style-name="TableCell9748">
            <text:p text:style-name="P9749">Kompiuterinių, elektroninių ir optinių gaminių gamyba</text:p>
          </table:table-cell>
        </table:table-row>
        <table:table-row table:style-name="TableRow9750">
          <table:table-cell table:style-name="TableCell9751">
            <text:p text:style-name="P9752">C27</text:p>
          </table:table-cell>
          <table:table-cell table:style-name="TableCell9753">
            <text:p text:style-name="P9754"/>
          </table:table-cell>
          <table:table-cell table:style-name="TableCell9755">
            <text:p text:style-name="P9756">Elektros įrangos gamyba</text:p>
          </table:table-cell>
        </table:table-row>
        <table:table-row table:style-name="TableRow9757">
          <table:table-cell table:style-name="TableCell9758">
            <text:p text:style-name="P9759">C28</text:p>
          </table:table-cell>
          <table:table-cell table:style-name="TableCell9760">
            <text:p text:style-name="P9761"/>
          </table:table-cell>
          <table:table-cell table:style-name="TableCell9762">
            <text:p text:style-name="P9763">Niekur kitur nepriskirtų mašinų ir įrangos gamyba</text:p>
          </table:table-cell>
        </table:table-row>
        <table:table-row table:style-name="TableRow9764">
          <table:table-cell table:style-name="TableCell9765">
            <text:p text:style-name="P9766">C29</text:p>
          </table:table-cell>
          <table:table-cell table:style-name="TableCell9767">
            <text:p text:style-name="P9768"/>
          </table:table-cell>
          <table:table-cell table:style-name="TableCell9769">
            <text:p text:style-name="P9770">Variklinių transporto priemonių, priekabų ir puspriekabių gamyba</text:p>
          </table:table-cell>
        </table:table-row>
        <table:table-row table:style-name="TableRow9771">
          <table:table-cell table:style-name="TableCell9772">
            <text:p text:style-name="P9773">C30</text:p>
          </table:table-cell>
          <table:table-cell table:style-name="TableCell9774">
            <text:p text:style-name="P9775"/>
          </table:table-cell>
          <table:table-cell table:style-name="TableCell9776">
            <text:p text:style-name="P9777">Kitų transporto priemonių ir įrangos gamyba</text:p>
          </table:table-cell>
        </table:table-row>
        <table:table-row table:style-name="TableRow9778">
          <table:table-cell table:style-name="TableCell9779">
            <text:p text:style-name="P9780">C31</text:p>
          </table:table-cell>
          <table:table-cell table:style-name="TableCell9781">
            <text:p text:style-name="P9782"/>
          </table:table-cell>
          <table:table-cell table:style-name="TableCell9783">
            <text:p text:style-name="P9784">Baldų gamyba</text:p>
          </table:table-cell>
        </table:table-row>
        <table:table-row table:style-name="TableRow9785">
          <table:table-cell table:style-name="TableCell9786">
            <text:p text:style-name="P9787">C32</text:p>
          </table:table-cell>
          <table:table-cell table:style-name="TableCell9788">
            <text:p text:style-name="P9789"/>
          </table:table-cell>
          <table:table-cell table:style-name="TableCell9790">
            <text:p text:style-name="P9791">Kita gamyba</text:p>
          </table:table-cell>
        </table:table-row>
        <table:table-row table:style-name="TableRow9792">
          <table:table-cell table:style-name="TableCell9793">
            <text:p text:style-name="P9794">C33</text:p>
          </table:table-cell>
          <table:table-cell table:style-name="TableCell9795">
            <text:p text:style-name="P9796"/>
          </table:table-cell>
          <table:table-cell table:style-name="TableCell9797">
            <text:p text:style-name="P9798">Mašinų ir<text:s/>įrangos remontas ir įrengimas</text:p>
          </table:table-cell>
        </table:table-row>
        <table:table-row table:style-name="TableRow9799">
          <table:table-cell table:style-name="TableCell9800">
            <text:p text:style-name="P9801">D</text:p>
          </table:table-cell>
          <table:table-cell table:style-name="TableCell9802" table:number-columns-spanned="2">
            <text:p text:style-name="P9803"><text:span text:style-name="T9804">ELEKTROS, DUJŲ, GARO TIEKIMAS IR ORO KONDICIONAVIMAS</text:span></text:p>
          </table:table-cell>
          <table:covered-table-cell/>
        </table:table-row>
        <table:table-row table:style-name="TableRow9805">
          <table:table-cell table:style-name="TableCell9806">
            <text:p text:style-name="P9807"/>
          </table:table-cell>
          <table:table-cell table:style-name="TableCell9808" table:number-columns-spanned="2">
            <text:p text:style-name="P9809"><text:span text:style-name="T9810">VANDENS TIEKIMAS NUOTEKŲ VALYMAS, ATLIEKŲ TVARKYMAS IR REGENERAVIMAS</text:span></text:p>
          </table:table-cell>
          <table:covered-table-cell/>
        </table:table-row>
        <table:table-row table:style-name="TableRow9811">
          <table:table-cell table:style-name="TableCell9812">
            <text:p text:style-name="P9813">E36</text:p>
          </table:table-cell>
          <table:table-cell table:style-name="TableCell9814">
            <text:p text:style-name="P9815"/>
          </table:table-cell>
          <table:table-cell table:style-name="TableCell9816">
            <text:p text:style-name="P9817">Vandens surinkimas, valymas ir tiekimas</text:p>
          </table:table-cell>
        </table:table-row>
        <table:table-row table:style-name="TableRow9818">
          <table:table-cell table:style-name="TableCell9819">
            <text:p text:style-name="P9820">E37</text:p>
          </table:table-cell>
          <table:table-cell table:style-name="TableCell9821">
            <text:p text:style-name="P9822"/>
          </table:table-cell>
          <table:table-cell table:style-name="TableCell9823">
            <text:p text:style-name="P9824">Nuotekų valymas</text:p>
          </table:table-cell>
        </table:table-row>
        <table:table-row table:style-name="TableRow9825">
          <table:table-cell table:style-name="TableCell9826">
            <text:p text:style-name="P9827">E39</text:p>
          </table:table-cell>
          <table:table-cell table:style-name="TableCell9828">
            <text:p text:style-name="P9829"/>
          </table:table-cell>
          <table:table-cell table:style-name="TableCell9830">
            <text:p text:style-name="P9831"><text:span text:style-name="T9832">Regeneravimas ir kita<text:s/></text:span><text:span text:style-name="T9833">atliekų tvarkyba</text:span></text:p>
          </table:table-cell>
        </table:table-row>
        <table:table-row table:style-name="TableRow9834">
          <table:table-cell table:style-name="TableCell9835">
            <text:p text:style-name="P9836">E381</text:p>
          </table:table-cell>
          <table:table-cell table:style-name="TableCell9837">
            <text:p text:style-name="P9838"/>
          </table:table-cell>
          <table:table-cell table:style-name="TableCell9839">
            <text:p text:style-name="P9840">Atliekų surinkimas, vežimas</text:p>
          </table:table-cell>
        </table:table-row>
        <table:table-row table:style-name="TableRow9841">
          <table:table-cell table:style-name="TableCell9842">
            <text:p text:style-name="P9843">E382</text:p>
          </table:table-cell>
          <table:table-cell table:style-name="TableCell9844">
            <text:p text:style-name="P9845"/>
          </table:table-cell>
          <table:table-cell table:style-name="TableCell9846">
            <text:p text:style-name="P9847">Atliekų tvarkymas ir šalinimas</text:p>
          </table:table-cell>
        </table:table-row>
        <table:table-row table:style-name="TableRow9848">
          <table:table-cell table:style-name="TableCell9849">
            <text:p text:style-name="P9850">E383</text:p>
          </table:table-cell>
          <table:table-cell table:style-name="TableCell9851">
            <text:p text:style-name="P9852"/>
          </table:table-cell>
          <table:table-cell table:style-name="TableCell9853">
            <text:p text:style-name="P9854">Medžiagų atgavimas (rūšiavimas)</text:p>
          </table:table-cell>
        </table:table-row>
        <table:table-row table:style-name="TableRow9855">
          <table:table-cell table:style-name="TableCell9856">
            <text:p text:style-name="P9857"/>
          </table:table-cell>
          <table:table-cell table:style-name="TableCell9858" table:number-columns-spanned="2">
            <text:p text:style-name="P9859">STATYBA</text:p>
          </table:table-cell>
          <table:covered-table-cell/>
        </table:table-row>
        <table:table-row table:style-name="TableRow9860">
          <table:table-cell table:style-name="TableCell9861">
            <text:p text:style-name="P9862">F41</text:p>
          </table:table-cell>
          <table:table-cell table:style-name="TableCell9863">
            <text:p text:style-name="P9864"/>
          </table:table-cell>
          <table:table-cell table:style-name="TableCell9865">
            <text:p text:style-name="P9866"><text:span text:style-name="T9867">Pastatų statyba</text:span></text:p>
          </table:table-cell>
        </table:table-row>
        <table:table-row table:style-name="TableRow9868">
          <table:table-cell table:style-name="TableCell9869">
            <text:p text:style-name="P9870">F42</text:p>
          </table:table-cell>
          <table:table-cell table:style-name="TableCell9871">
            <text:p text:style-name="P9872"/>
          </table:table-cell>
          <table:table-cell table:style-name="TableCell9873">
            <text:p text:style-name="P9874"><text:span text:style-name="T9875">Inžinerinių statinių statyba</text:span></text:p>
          </table:table-cell>
        </table:table-row>
        <table:table-row table:style-name="TableRow9876">
          <table:table-cell table:style-name="TableCell9877">
            <text:p text:style-name="P9878">F43</text:p>
          </table:table-cell>
          <table:table-cell table:style-name="TableCell9879">
            <text:p text:style-name="P9880"/>
          </table:table-cell>
          <table:table-cell table:style-name="TableCell9881">
            <text:p text:style-name="P9882"><text:span text:style-name="T9883">Specializuota statybos veikla</text:span></text:p>
          </table:table-cell>
        </table:table-row>
        <table:table-row table:style-name="TableRow9884">
          <table:table-cell table:style-name="TableCell9885">
            <text:p text:style-name="P9886"/>
          </table:table-cell>
          <table:table-cell table:style-name="TableCell9887" table:number-columns-spanned="2">
            <text:p text:style-name="P9888"><text:span text:style-name="T9889">DIDMENINĖ IR MAŽMENINĖ</text:span><text:span text:style-name="T9890"><text:s/>PREKYBA; VARIKLINIŲ TRANSPORTO PRIEMONIŲ IR MOTOCIKLŲ REMONTAS</text:span></text:p>
          </table:table-cell>
          <table:covered-table-cell/>
        </table:table-row>
        <table:table-row table:style-name="TableRow9891">
          <table:table-cell table:style-name="TableCell9892">
            <text:p text:style-name="P9893"><text:span text:style-name="T9894">G45</text:span></text:p>
          </table:table-cell>
          <table:table-cell table:style-name="TableCell9895">
            <text:p text:style-name="P9896"/>
          </table:table-cell>
          <table:table-cell table:style-name="TableCell9897">
            <text:p text:style-name="P9898"><text:span text:style-name="T9899">Variklinių transporto priemonių ir motociklų didmeninė ir mažmeninė prekyba bei remontas</text:span></text:p>
          </table:table-cell>
        </table:table-row>
        <table:table-row table:style-name="TableRow9900">
          <table:table-cell table:style-name="TableCell9901">
            <text:p text:style-name="P9902"><text:span text:style-name="T9903">G46</text:span></text:p>
          </table:table-cell>
          <table:table-cell table:style-name="TableCell9904">
            <text:p text:style-name="P9905"/>
          </table:table-cell>
          <table:table-cell table:style-name="TableCell9906">
            <text:p text:style-name="P9907"><text:span text:style-name="T9908">Didmeninė prekyba, išskyrus prekybą variklinėmis transporto priemonėmis ir motociklais<text:s/></text:span></text:p>
          </table:table-cell>
        </table:table-row>
        <table:table-row table:style-name="TableRow9909">
          <table:table-cell table:style-name="TableCell9910">
            <text:p text:style-name="P9911"><text:span text:style-name="T9912">G4677</text:span></text:p>
          </table:table-cell>
          <table:table-cell table:style-name="TableCell9913">
            <text:p text:style-name="P9914"/>
          </table:table-cell>
          <table:table-cell table:style-name="TableCell9915">
            <text:p text:style-name="P9916"><text:span text:style-name="T9917">Atliekų ir laužo didmeninė prekyba</text:span></text:p>
          </table:table-cell>
        </table:table-row>
        <table:table-row table:style-name="TableRow9918">
          <table:table-cell table:style-name="TableCell9919">
            <text:p text:style-name="P9920"><text:span text:style-name="T9921">G47</text:span></text:p>
          </table:table-cell>
          <table:table-cell table:style-name="TableCell9922">
            <text:p text:style-name="P9923"/>
          </table:table-cell>
          <table:table-cell table:style-name="TableCell9924">
            <text:p text:style-name="P9925"><text:span text:style-name="T9926">Mažmeninė prekyba, išskyrus variklinių transporto priemonių ir motociklų prekybą</text:span></text:p>
          </table:table-cell>
        </table:table-row>
        <table:table-row table:style-name="TableRow9927">
          <table:table-cell table:style-name="TableCell9928">
            <text:p text:style-name="P9929"><text:span text:style-name="T9930">G4773</text:span></text:p>
          </table:table-cell>
          <table:table-cell table:style-name="TableCell9931">
            <text:p text:style-name="P9932"/>
          </table:table-cell>
          <table:table-cell table:style-name="TableCell9933">
            <text:p text:style-name="P9934"><text:span text:style-name="T9935">Vaistinių, ruošiančių ir parduodančių vaistus, veikla</text:span></text:p>
          </table:table-cell>
        </table:table-row>
        <table:table-row table:style-name="TableRow9936">
          <table:table-cell table:style-name="TableCell9937">
            <text:p text:style-name="P9938">H</text:p>
          </table:table-cell>
          <table:table-cell table:style-name="TableCell9939" table:number-columns-spanned="2">
            <text:p text:style-name="P9940">TRANSPORTAS IR SAUGOJIMAS</text:p>
          </table:table-cell>
          <table:covered-table-cell/>
        </table:table-row>
        <table:table-row table:style-name="TableRow9941">
          <table:table-cell table:style-name="TableCell9942">
            <text:p text:style-name="P9943"/>
          </table:table-cell>
          <table:table-cell table:style-name="TableCell9944">
            <text:p text:style-name="P9945"/>
          </table:table-cell>
          <table:table-cell table:style-name="TableCell9946">
            <text:p text:style-name="P9947"><text:span text:style-name="T9948">Sausumos transportas ir<text:s/></text:span><text:span text:style-name="T9949">transportavimas vamzdynais</text:span></text:p>
          </table:table-cell>
        </table:table-row>
        <table:table-row table:style-name="TableRow9950">
          <table:table-cell table:style-name="TableCell9951">
            <text:p text:style-name="P9952"/>
          </table:table-cell>
          <table:table-cell table:style-name="TableCell9953">
            <text:p text:style-name="P9954"/>
          </table:table-cell>
          <table:table-cell table:style-name="TableCell9955">
            <text:p text:style-name="P9956"><text:span text:style-name="T9957">Vandens transportas</text:span></text:p>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text:span text:style-name="T9965">Oro transportas</text:span></text:p>
          </table:table-cell>
        </table:table-row>
        <table:table-row table:style-name="TableRow9966">
          <table:table-cell table:style-name="TableCell9967">
            <text:p text:style-name="P9968"/>
          </table:table-cell>
          <table:table-cell table:style-name="TableCell9969">
            <text:p text:style-name="P9970"/>
          </table:table-cell>
          <table:table-cell table:style-name="TableCell9971">
            <text:p text:style-name="P9972"><text:span text:style-name="T9973">Transportui būdingų paslaugų veikla</text:span></text:p>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text:span text:style-name="T9981">Pašto ir pasiuntinių (kurjerių) veikla</text:span></text:p>
          </table:table-cell>
        </table:table-row>
        <table:table-row table:style-name="TableRow9982">
          <table:table-cell table:style-name="TableCell9983">
            <text:p text:style-name="P9984"/>
          </table:table-cell>
          <table:table-cell table:style-name="TableCell9985" table:number-columns-spanned="2">
            <text:p text:style-name="P9986"><text:span text:style-name="T9987">APGYVENDINIMO IR MAITINIMO PASLAUGŲ VEIKLA</text:span></text:p>
          </table:table-cell>
          <table:covered-table-cell/>
        </table:table-row>
        <table:table-row table:style-name="TableRow9988">
          <table:table-cell table:style-name="TableCell9989">
            <text:p text:style-name="P9990">I55</text:p>
          </table:table-cell>
          <table:table-cell table:style-name="TableCell9991">
            <text:p text:style-name="P9992"/>
          </table:table-cell>
          <table:table-cell table:style-name="TableCell9993">
            <text:p text:style-name="P9994"><text:span text:style-name="T9995">Apgyvendinimo veikla</text:span></text:p>
          </table:table-cell>
        </table:table-row>
        <table:table-row table:style-name="TableRow9996">
          <table:table-cell table:style-name="TableCell9997">
            <text:p text:style-name="P9998">I56</text:p>
          </table:table-cell>
          <table:table-cell table:style-name="TableCell9999">
            <text:p text:style-name="P10000"/>
          </table:table-cell>
          <table:table-cell table:style-name="TableCell10001">
            <text:p text:style-name="P10002"><text:span text:style-name="T10003">Maitinimo ir gėrimų teikimo<text:s/></text:span><text:span text:style-name="T10004">veikla</text:span></text:p>
          </table:table-cell>
        </table:table-row>
        <table:table-row table:style-name="TableRow10005">
          <table:table-cell table:style-name="TableCell10006">
            <text:p text:style-name="P10007">J</text:p>
          </table:table-cell>
          <table:table-cell table:style-name="TableCell10008" table:number-columns-spanned="2">
            <text:p text:style-name="P10009"><text:span text:style-name="T10010">INFORMACIJA IR RYŠIAI</text:span></text:p>
          </table:table-cell>
          <table:covered-table-cell/>
        </table:table-row>
        <table:table-row table:style-name="TableRow10011">
          <table:table-cell table:style-name="TableCell10012">
            <text:p text:style-name="P10013">J58</text:p>
          </table:table-cell>
          <table:table-cell table:style-name="TableCell10014">
            <text:p text:style-name="P10015"/>
          </table:table-cell>
          <table:table-cell table:style-name="TableCell10016">
            <text:p text:style-name="P10017"><text:span text:style-name="T10018">Leidybinė veikla</text:span></text:p>
          </table:table-cell>
        </table:table-row>
        <table:table-row table:style-name="TableRow10019">
          <table:table-cell table:style-name="TableCell10020">
            <text:p text:style-name="P10021"/>
          </table:table-cell>
          <table:table-cell table:style-name="TableCell10022">
            <text:p text:style-name="P10023"/>
          </table:table-cell>
          <table:table-cell table:style-name="TableCell10024">
            <text:p text:style-name="P10025"><text:span text:style-name="T10026">Kino filmų, vaizdo filmų ir televizijos programų gamyba, garso įrašymo ir muzikos įrašų leidybos veikla</text:span></text:p>
          </table:table-cell>
        </table:table-row>
        <table:table-row table:style-name="TableRow10027">
          <table:table-cell table:style-name="TableCell10028">
            <text:p text:style-name="P10029"/>
          </table:table-cell>
          <table:table-cell table:style-name="TableCell10030">
            <text:p text:style-name="P10031"/>
          </table:table-cell>
          <table:table-cell table:style-name="TableCell10032">
            <text:p text:style-name="P10033"><text:span text:style-name="T10034">Programų rengimas ir transliavimas</text:span></text:p>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text:span text:style-name="T10042">Telekomunikacijos</text:span></text:p>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text:span text:style-name="T10050">Kompiuterių programavimo,<text:s/></text:span><text:span text:style-name="T10051">konsultacinė ir susijusi veikla</text:span></text:p>
          </table:table-cell>
        </table:table-row>
        <table:table-row table:style-name="TableRow10052">
          <table:table-cell table:style-name="TableCell10053">
            <text:p text:style-name="P10054"/>
          </table:table-cell>
          <table:table-cell table:style-name="TableCell10055">
            <text:p text:style-name="P10056"/>
          </table:table-cell>
          <table:table-cell table:style-name="TableCell10057">
            <text:p text:style-name="P10058"><text:span text:style-name="T10059">Informacinių paslaugų veikla</text:span></text:p>
          </table:table-cell>
        </table:table-row>
        <table:table-row table:style-name="TableRow10060">
          <table:table-cell table:style-name="TableCell10061">
            <text:p text:style-name="P10062">K</text:p>
          </table:table-cell>
          <table:table-cell table:style-name="TableCell10063" table:number-columns-spanned="2">
            <text:p text:style-name="P10064">FINANSINĖ IR DRAUDIMO VEIKLA</text:p>
          </table:table-cell>
          <table:covered-table-cell/>
        </table:table-row>
        <table:table-row table:style-name="TableRow10065">
          <table:table-cell table:style-name="TableCell10066">
            <text:p text:style-name="P10067"/>
          </table:table-cell>
          <table:table-cell table:style-name="TableCell10068">
            <text:p text:style-name="P10069"/>
          </table:table-cell>
          <table:table-cell table:style-name="TableCell10070">
            <text:p text:style-name="P10071"><text:span text:style-name="T10072">Finansinių paslaugų veikla, išskyrus draudimą ir pensijų lėšų kaupimą</text:span></text:p>
          </table:table-cell>
        </table:table-row>
        <table:table-row table:style-name="TableRow10073">
          <table:table-cell table:style-name="TableCell10074">
            <text:p text:style-name="P10075"/>
          </table:table-cell>
          <table:table-cell table:style-name="TableCell10076">
            <text:p text:style-name="P10077"/>
          </table:table-cell>
          <table:table-cell table:style-name="TableCell10078">
            <text:p text:style-name="P10079"><text:span text:style-name="T10080">Draudimo, perdraudimo ir pensijų lėšų kaupimo, išskyrus privalomąjį socialinį<text:s/></text:span><text:span text:style-name="T10081">draudimą, veikla</text:span></text:p>
          </table:table-cell>
        </table:table-row>
        <table:table-row table:style-name="TableRow10082">
          <table:table-cell table:style-name="TableCell10083">
            <text:p text:style-name="P10084"/>
          </table:table-cell>
          <table:table-cell table:style-name="TableCell10085">
            <text:p text:style-name="P10086"/>
          </table:table-cell>
          <table:table-cell table:style-name="TableCell10087">
            <text:p text:style-name="P10088"><text:span text:style-name="T10089">Pagalbinė finansinių paslaugų ir draudimo veikla</text:span></text:p>
          </table:table-cell>
        </table:table-row>
        <table:table-row table:style-name="TableRow10090">
          <table:table-cell table:style-name="TableCell10091">
            <text:p text:style-name="P10092">L</text:p>
          </table:table-cell>
          <table:table-cell table:style-name="TableCell10093" table:number-columns-spanned="2">
            <text:p text:style-name="P10094">NEKILNOJAMOJO TURTO OPERACIJOS</text:p>
          </table:table-cell>
          <table:covered-table-cell/>
        </table:table-row>
        <table:table-row table:style-name="TableRow10095">
          <table:table-cell table:style-name="TableCell10096">
            <text:p text:style-name="P10097">M</text:p>
          </table:table-cell>
          <table:table-cell table:style-name="TableCell10098" table:number-columns-spanned="2">
            <text:p text:style-name="P10099"><text:span text:style-name="T10100">PROFESINĖ, MOKSLINĖ IR TECHNINĖ VEIKLA</text:span></text:p>
          </table:table-cell>
          <table:covered-table-cell/>
        </table:table-row>
        <table:table-row table:style-name="TableRow10101">
          <table:table-cell table:style-name="TableCell10102">
            <text:p text:style-name="P10103">M75</text:p>
          </table:table-cell>
          <table:table-cell table:style-name="TableCell10104">
            <text:p text:style-name="P10105"/>
          </table:table-cell>
          <table:table-cell table:style-name="TableCell10106">
            <text:p text:style-name="P10107"><text:span text:style-name="T10108">Veterinarinė veikla</text:span></text:p>
          </table:table-cell>
        </table:table-row>
        <table:table-row table:style-name="TableRow10109">
          <table:table-cell table:style-name="TableCell10110">
            <text:p text:style-name="P10111"/>
          </table:table-cell>
          <table:table-cell table:style-name="TableCell10112">
            <text:p text:style-name="P10113"/>
          </table:table-cell>
          <table:table-cell table:style-name="TableCell10114">
            <text:p text:style-name="P10115"><text:span text:style-name="T10116">Teisinė ir apskaitos veikla</text:span></text:p>
          </table:table-cell>
        </table:table-row>
        <table:table-row table:style-name="TableRow10117">
          <table:table-cell table:style-name="TableCell10118">
            <text:p text:style-name="P10119"/>
          </table:table-cell>
          <table:table-cell table:style-name="TableCell10120">
            <text:p text:style-name="P10121"/>
          </table:table-cell>
          <table:table-cell table:style-name="TableCell10122">
            <text:p text:style-name="P10123"><text:span text:style-name="T10124">Pagrindinių buveinių veikla; konsultacinė valdymo<text:s/></text:span><text:span text:style-name="T10125">veikla</text:span></text:p>
          </table:table-cell>
        </table:table-row>
        <table:table-row table:style-name="TableRow10126">
          <table:table-cell table:style-name="TableCell10127">
            <text:p text:style-name="P10128"/>
          </table:table-cell>
          <table:table-cell table:style-name="TableCell10129">
            <text:p text:style-name="P10130"/>
          </table:table-cell>
          <table:table-cell table:style-name="TableCell10131">
            <text:p text:style-name="P10132"><text:span text:style-name="T10133">Architektūros ir inžinerijos veikla; techninis tikrinimas ir analizė</text:span></text:p>
          </table:table-cell>
        </table:table-row>
        <table:table-row table:style-name="TableRow10134">
          <table:table-cell table:style-name="TableCell10135">
            <text:p text:style-name="P10136"/>
          </table:table-cell>
          <table:table-cell table:style-name="TableCell10137">
            <text:p text:style-name="P10138"/>
          </table:table-cell>
          <table:table-cell table:style-name="TableCell10139">
            <text:p text:style-name="P10140"><text:span text:style-name="T10141">Moksliniai tyrimai ir taikomoji veikla</text:span></text:p>
          </table:table-cell>
        </table:table-row>
        <table:table-row table:style-name="TableRow10142">
          <table:table-cell table:style-name="TableCell10143">
            <text:p text:style-name="P10144"/>
          </table:table-cell>
          <table:table-cell table:style-name="TableCell10145">
            <text:p text:style-name="P10146"/>
          </table:table-cell>
          <table:table-cell table:style-name="TableCell10147">
            <text:p text:style-name="P10148"><text:span text:style-name="T10149">Reklama ir rinkos tyrimas</text:span></text:p>
          </table:table-cell>
        </table:table-row>
        <table:table-row table:style-name="TableRow10150">
          <table:table-cell table:style-name="TableCell10151">
            <text:p text:style-name="P10152"/>
          </table:table-cell>
          <table:table-cell table:style-name="TableCell10153">
            <text:p text:style-name="P10154"/>
          </table:table-cell>
          <table:table-cell table:style-name="TableCell10155">
            <text:p text:style-name="P10156"><text:span text:style-name="T10157">Kita profesinė, mokslinė ir techninė veikla</text:span></text:p>
          </table:table-cell>
        </table:table-row>
        <table:table-row table:style-name="TableRow10158">
          <table:table-cell table:style-name="TableCell10159">
            <text:p text:style-name="P10160">N</text:p>
          </table:table-cell>
          <table:table-cell table:style-name="TableCell10161" table:number-columns-spanned="2">
            <text:p text:style-name="P10162"><text:span text:style-name="T10163">ADMINISTRACINĖ IR APTARNAVIMO VEIKLA</text:span></text:p>
          </table:table-cell>
          <table:covered-table-cell/>
        </table:table-row>
        <table:table-row table:style-name="TableRow10164">
          <table:table-cell table:style-name="TableCell10165">
            <text:p text:style-name="P10166">O</text:p>
          </table:table-cell>
          <table:table-cell table:style-name="TableCell10167" table:number-columns-spanned="2">
            <text:p text:style-name="P10168"><text:span text:style-name="T10169">VIEŠASIS<text:s/></text:span><text:span text:style-name="T10170">VALDYMAS IR GYNYBA; PRIVALOMASIS SOCIALINIS DRAUDIMAS</text:span></text:p>
          </table:table-cell>
          <table:covered-table-cell/>
        </table:table-row>
        <table:table-row table:style-name="TableRow10171">
          <table:table-cell table:style-name="TableCell10172">
            <text:p text:style-name="P10173">P</text:p>
          </table:table-cell>
          <table:table-cell table:style-name="TableCell10174" table:number-columns-spanned="2">
            <text:p text:style-name="P10175"><text:span text:style-name="T10176">ŠVIETIMAS</text:span></text:p>
          </table:table-cell>
          <table:covered-table-cell/>
        </table:table-row>
        <table:table-row table:style-name="TableRow10177">
          <table:table-cell table:style-name="TableCell10178">
            <text:p text:style-name="P10179">Q</text:p>
          </table:table-cell>
          <table:table-cell table:style-name="TableCell10180" table:number-columns-spanned="2">
            <text:p text:style-name="P10181"><text:span text:style-name="T10182">ŽMONIŲ SVEIKATOS PRIEŽIŪRA IR SOCIALINIS DARBAS</text:span></text:p>
          </table:table-cell>
          <table:covered-table-cell/>
        </table:table-row>
        <table:table-row table:style-name="TableRow10183">
          <table:table-cell table:style-name="TableCell10184">
            <text:p text:style-name="P10185">Q86</text:p>
          </table:table-cell>
          <table:table-cell table:style-name="TableCell10186">
            <text:p text:style-name="P10187"/>
          </table:table-cell>
          <table:table-cell table:style-name="TableCell10188">
            <text:p text:style-name="P10189">Žmonių sveikatos priežiūros veikla</text:p>
          </table:table-cell>
        </table:table-row>
        <table:table-row table:style-name="TableRow10190">
          <table:table-cell table:style-name="TableCell10191">
            <text:p text:style-name="P10192">Q87</text:p>
          </table:table-cell>
          <table:table-cell table:style-name="TableCell10193">
            <text:p text:style-name="P10194"/>
          </table:table-cell>
          <table:table-cell table:style-name="TableCell10195">
            <text:p text:style-name="P10196">Kita stacionarinė globos veikla</text:p>
          </table:table-cell>
        </table:table-row>
        <table:table-row table:style-name="TableRow10197">
          <table:table-cell table:style-name="TableCell10198">
            <text:p text:style-name="P10199"/>
          </table:table-cell>
          <table:table-cell table:style-name="TableCell10200">
            <text:p text:style-name="P10201"/>
          </table:table-cell>
          <table:table-cell table:style-name="TableCell10202">
            <text:p text:style-name="P10203">Nesusijusio su apgyvendinimu socialinio darbo veikla</text:p>
          </table:table-cell>
        </table:table-row>
        <table:table-row table:style-name="TableRow10204">
          <table:table-cell table:style-name="TableCell10205">
            <text:p text:style-name="P10206">R</text:p>
          </table:table-cell>
          <table:table-cell table:style-name="TableCell10207" table:number-columns-spanned="2">
            <text:p text:style-name="P10208"><text:span text:style-name="T10209">MENINĖ, PRAMOGINĖ IR POILSIO ORGANIZAVIMO VEIKLA</text:span></text:p>
          </table:table-cell>
          <table:covered-table-cell/>
        </table:table-row>
        <table:table-row table:style-name="TableRow10210">
          <table:table-cell table:style-name="TableCell10211">
            <text:p text:style-name="P10212"/>
          </table:table-cell>
          <table:table-cell table:style-name="TableCell10213">
            <text:p text:style-name="P10214"/>
          </table:table-cell>
          <table:table-cell table:style-name="TableCell10215">
            <text:p text:style-name="P10216">Kūrybinė, meninė ir pramogų organizavimo veikla</text:p>
          </table:table-cell>
        </table:table-row>
        <table:table-row table:style-name="TableRow10217">
          <table:table-cell table:style-name="TableCell10218">
            <text:p text:style-name="P10219"/>
          </table:table-cell>
          <table:table-cell table:style-name="TableCell10220">
            <text:p text:style-name="P10221"/>
          </table:table-cell>
          <table:table-cell table:style-name="TableCell10222">
            <text:p text:style-name="P10223">Bibliotekų, archyvų, muziejų ir kita kultūrinė veikla</text:p>
          </table:table-cell>
        </table:table-row>
        <table:table-row table:style-name="TableRow10224">
          <table:table-cell table:style-name="TableCell10225">
            <text:p text:style-name="P10226"/>
          </table:table-cell>
          <table:table-cell table:style-name="TableCell10227">
            <text:p text:style-name="P10228"/>
          </table:table-cell>
          <table:table-cell table:style-name="TableCell10229">
            <text:p text:style-name="P10230">Azartinių žaidimų ir lažybų organizavimo veikla</text:p>
          </table:table-cell>
        </table:table-row>
        <table:table-row table:style-name="TableRow10231">
          <table:table-cell table:style-name="TableCell10232">
            <text:p text:style-name="P10233"/>
          </table:table-cell>
          <table:table-cell table:style-name="TableCell10234">
            <text:p text:style-name="P10235"/>
          </table:table-cell>
          <table:table-cell table:style-name="TableCell10236">
            <text:p text:style-name="P10237">Sportinė veikla, pramogų ir poilsio<text:s/>organizavimo veikla</text:p>
          </table:table-cell>
        </table:table-row>
        <table:table-row table:style-name="TableRow10238">
          <table:table-cell table:style-name="TableCell10239">
            <text:p text:style-name="P10240">S</text:p>
          </table:table-cell>
          <table:table-cell table:style-name="TableCell10241" table:number-columns-spanned="2">
            <text:p text:style-name="P10242"><text:span text:style-name="T10243">KITA APTARNAVIMO VEIKLA</text:span></text:p>
          </table:table-cell>
          <table:covered-table-cell/>
        </table:table-row>
        <table:table-row table:style-name="TableRow10244">
          <table:table-cell table:style-name="TableCell10245">
            <text:p text:style-name="P10246">S9601</text:p>
          </table:table-cell>
          <table:table-cell table:style-name="TableCell10247">
            <text:p text:style-name="P10248"/>
          </table:table-cell>
          <table:table-cell table:style-name="TableCell10249">
            <text:p text:style-name="P10250">Tekstilės ir kailių gaminių skalbimas ir (sausasis) valymas</text:p>
          </table:table-cell>
        </table:table-row>
        <table:table-row table:style-name="TableRow10251">
          <table:table-cell table:style-name="TableCell10252">
            <text:p text:style-name="P10253"/>
          </table:table-cell>
          <table:table-cell table:style-name="TableCell10254">
            <text:p text:style-name="P10255"/>
          </table:table-cell>
          <table:table-cell table:style-name="TableCell10256">
            <text:p text:style-name="P10257">Narystės organizacijų veikla</text:p>
          </table:table-cell>
        </table:table-row>
        <table:table-row table:style-name="TableRow10258">
          <table:table-cell table:style-name="TableCell10259">
            <text:p text:style-name="P10260"/>
          </table:table-cell>
          <table:table-cell table:style-name="TableCell10261">
            <text:p text:style-name="P10262"/>
          </table:table-cell>
          <table:table-cell table:style-name="TableCell10263">
            <text:p text:style-name="P10264">Kompiuterių ir asmeninių bei namų ūkio reikmenų taisymas</text:p>
          </table:table-cell>
        </table:table-row>
        <table:table-row table:style-name="TableRow10265">
          <table:table-cell table:style-name="TableCell10266">
            <text:p text:style-name="P10267"/>
          </table:table-cell>
          <table:table-cell table:style-name="TableCell10268">
            <text:p text:style-name="P10269"/>
          </table:table-cell>
          <table:table-cell table:style-name="TableCell10270">
            <text:p text:style-name="P10271">Kita asmenų aptarnavimo veikla</text:p>
          </table:table-cell>
        </table:table-row>
        <table:table-row table:style-name="TableRow10272">
          <table:table-cell table:style-name="TableCell10273">
            <text:p text:style-name="P10274">T</text:p>
          </table:table-cell>
          <table:table-cell table:style-name="TableCell10275" table:number-columns-spanned="2">
            <text:p text:style-name="P10276"><text:span text:style-name="T10277">NAMŲ ŪKIŲ,<text:s/></text:span><text:span text:style-name="T10278">SAMDANČIŲ DARBININKUS, VEIKLA; NAMŲ ŪKIŲ VEIKLA, SUSIJUSI SU SAVOMS REIKMĖMS TENKINTI SKIRTŲ NEDIFERENCIJUOJAMŲ GAMINIŲ GAMYBA IR PASLAUGŲ TEIKIMU</text:span></text:p>
          </table:table-cell>
          <table:covered-table-cell/>
        </table:table-row>
        <table:table-row table:style-name="TableRow10279">
          <table:table-cell table:style-name="TableCell10280">
            <text:p text:style-name="P10281"/>
          </table:table-cell>
          <table:table-cell table:style-name="TableCell10282">
            <text:p text:style-name="P10283"/>
          </table:table-cell>
          <table:table-cell table:style-name="TableCell10284">
            <text:p text:style-name="P10285">Namų ūkių, samdančių namų ūkio personalą, veikla</text:p>
          </table:table-cell>
        </table:table-row>
        <table:table-row table:style-name="TableRow10286">
          <table:table-cell table:style-name="TableCell10287">
            <text:p text:style-name="P10288"/>
          </table:table-cell>
          <table:table-cell table:style-name="TableCell10289">
            <text:p text:style-name="P10290"/>
          </table:table-cell>
          <table:table-cell table:style-name="TableCell10291">
            <text:p text:style-name="P10292">Privačių namų ūkių veikla, susijusi su savoms reikmėms<text:s/>tenkinti skirtų nediferencijuojamų gaminių gamyba ir paslaugų teikimu</text:p>
          </table:table-cell>
        </table:table-row>
        <table:table-row table:style-name="TableRow10293">
          <table:table-cell table:style-name="TableCell10294">
            <text:p text:style-name="P10295">U</text:p>
          </table:table-cell>
          <table:table-cell table:style-name="TableCell10296" table:number-columns-spanned="2">
            <text:p text:style-name="P10297"><text:span text:style-name="T10298">EKSTRATERITORINIŲ ORGANIZACIJŲ IR ĮSTAIGŲ VEIKLA</text:span></text:p>
          </table:table-cell>
          <table:covered-table-cell/>
        </table:table-row>
      </table:table>
      <text:p text:style-name="P10299"/>
      <text:p text:style-name="P10300"><text:span text:style-name="T10301">2 lentelė. Kitos atliekų kilmės rūšys</text:span></text:p>
      <text:p text:style-name="P10302"/>
      <table:table table:style-name="Table10303">
        <table:table-columns>
          <table:table-column table:style-name="TableColumn10304"/>
          <table:table-column table:style-name="TableColumn10305"/>
        </table:table-columns>
        <table:table-row table:style-name="TableRow10306">
          <table:table-cell table:style-name="TableCell10307">
            <text:p text:style-name="P10308">Kodas</text:p>
          </table:table-cell>
          <table:table-cell table:style-name="TableCell10309">
            <text:p text:style-name="P10310">Kilmė</text:p>
          </table:table-cell>
        </table:table-row>
        <table:table-row table:style-name="TableRow10311">
          <table:table-cell table:style-name="TableCell10312">
            <text:p text:style-name="P10313">ZN</text:p>
          </table:table-cell>
          <table:table-cell table:style-name="TableCell10314">
            <text:p text:style-name="P10315">Namų ūkių atliekos<text:s/></text:p>
          </table:table-cell>
        </table:table-row>
        <table:table-row table:style-name="TableRow10316">
          <table:table-cell table:style-name="TableCell10317">
            <text:p text:style-name="P10318">ZS</text:p>
          </table:table-cell>
          <table:table-cell table:style-name="TableCell10319">
            <text:p text:style-name="P10320">Sodų bendrijų atliekos</text:p>
          </table:table-cell>
        </table:table-row>
        <table:table-row table:style-name="TableRow10321">
          <table:table-cell table:style-name="TableCell10322">
            <text:p text:style-name="P10323">ZV</text:p>
          </table:table-cell>
          <table:table-cell table:style-name="TableCell10324">
            <text:p text:style-name="P10325">Viešųjų vietų (gatvė,<text:s/>parkas ir pan.) atliekos</text:p>
          </table:table-cell>
        </table:table-row>
      </table:table>
      <text:p text:style-name="P10326"/>
      <text:p text:style-name="P10327">_________________</text:p>
      <text:p text:style-name="Normal"/>
      <text:p text:style-name="P10328"/>
      <text:p text:style-name="P10329"/>
      <text:p text:style-name="P10330"><text:span text:style-name="T10331">Pakeitimai:</text:span></text:p>
      <text:p text:style-name="P10332"/>
      <text:p text:style-name="P10333"><text:span text:style-name="T10334">1.</text:span></text:p>
      <text:p text:style-name="P10335"><text:span text:style-name="T10336">Lietuvos Respublikos aplinkos ministerija, Įsakymas</text:span></text:p>
      <text:p text:style-name="P10337"><text:span text:style-name="T10338">Nr.<text:s/></text:span><text:a xlink:href="https://www.e-tar.lt/portal/legalAct.html?documentId=TAR.8BE86EA143A7" office:target-frame-name="_top" xlink:show="replace"><text:span text:style-name="T10339">D1-927</text:span></text:a><text:span text:style-name="T10340">, 2011-12-01, Žin., 2011, Nr. 149-7006<text:s/></text:span><text:span text:style-name="T10341">(2011-12-06), i. k. 111301MISAK00D1-927</text:span></text:p>
      <text:p text:style-name="P10342"><text:span text:style-name="T10343">Dėl aplinkos ministro 2011 m. gegužės 3 d. įsakymo Nr. D1-367 "Dėl Atliekų susidarymo ir tvarkymo apskaitos ir ataskaitų teikimo taisyklių patvirtinimo" pakeitimo</text:span></text:p>
      <text:p text:style-name="P10344"/>
      <text:p text:style-name="P10345"><text:span text:style-name="T10346">2.</text:span></text:p>
      <text:p text:style-name="P10347"><text:span text:style-name="T10348">Lietuvos Respublikos aplinkos ministerija, Įsakym</text:span><text:span text:style-name="T10349">as</text:span></text:p>
      <text:p text:style-name="P10350"><text:span text:style-name="T10351">Nr.<text:s/></text:span><text:a xlink:href="https://www.e-tar.lt/portal/legalAct.html?documentId=TAR.C6CDA667D518" office:target-frame-name="_top" xlink:show="replace"><text:span text:style-name="T10352">D1-1064</text:span></text:a><text:span text:style-name="T10353">, 2012-12-10, Žin., 2012, Nr. 148-7603 (2012-12-18), i. k. 112301MISAK0D1-1064</text:span></text:p>
      <text:p text:style-name="P10354"><text:span text:style-name="T10355">Dėl Lietuvos Respublikos aplinkos ministro 2011 m. gegužės 3 d. įsakymo Nr. D1-36</text:span><text:span text:style-name="T10356">7 "Dėl Atliekų susidarymo ir tvarkymo apskaitos ir ataskaitų teikimo taisyklių patvirtinimo" pakeitimo</text:span></text:p>
      <text:p text:style-name="P10357"/>
      <text:p text:style-name="P10358"><text:span text:style-name="T10359">3.</text:span></text:p>
      <text:p text:style-name="P10360"><text:span text:style-name="T10361">Lietuvos Respublikos aplinkos ministerija, Įsakymas</text:span></text:p>
      <text:p text:style-name="P10362"><text:span text:style-name="T10363">Nr.<text:s/></text:span><text:a xlink:href="https://www.e-tar.lt/portal/legalAct.html?documentId=TAR.9AB191C15D56" office:target-frame-name="_top" xlink:show="replace"><text:span text:style-name="T10364">D1-302</text:span></text:a><text:span text:style-name="T10365">,<text:s/></text:span><text:span text:style-name="T10366">2013-04-29, Žin., 2013, Nr. 46-2291 (2013-05-07), i. k. 113301MISAK00D1-302</text:span></text:p>
      <text:p text:style-name="P10367"><text:span text:style-name="T10368">Dėl Lietuvos Respublikos aplinkos ministro 2011 m. gegužės 3 d. įsakymo Nr. D1-367 "Dėl Atliekų susidarymo ir tvarkymo apskaitos ir ataskaitų teikimo taisyklių patvirtinimo" pakeit</text:span><text:span text:style-name="T10369">imo</text:span></text:p>
      <text:p text:style-name="P10370"/>
      <text:p text:style-name="P10371"><text:span text:style-name="T10372">4.</text:span></text:p>
      <text:p text:style-name="P10373"><text:span text:style-name="T10374">Lietuvos Respublikos aplinkos ministerija, Įsakymas</text:span></text:p>
      <text:p text:style-name="P10375"><text:span text:style-name="T10376">Nr.<text:s/></text:span><text:a xlink:href="https://www.e-tar.lt/portal/legalAct.html?documentId=TAR.68C14E82ECCC" office:target-frame-name="_top" xlink:show="replace"><text:span text:style-name="T10377">D1-578</text:span></text:a><text:span text:style-name="T10378">, 2013-07-25, Žin., 2013, Nr. 87-4348 (2013-08-10), i. k. 113301MISAK00D1-578</text:span></text:p>
      <text:p text:style-name="P10379"><text:span text:style-name="T10380">Dėl Lietuvos Respublikos a</text:span><text:span text:style-name="T10381">plinkos ministro 2011 m. gegužės 3 d. įsakymo Nr. D1-367 "Dėl Atliekų susidarymo ir tvarkymo apskaitos ir ataskaitų teikimo taisyklių patvirtinimo" pakeitimo</text:span></text:p>
      <text:p text:style-name="P10382"/>
      <text:p text:style-name="P10383"><text:span text:style-name="T10384">5.</text:span></text:p>
      <text:p text:style-name="P10385"><text:span text:style-name="T10386">Lietuvos Respublikos aplinkos ministerija, Įsakymas</text:span></text:p>
      <text:p text:style-name="P10387"><text:span text:style-name="T10388">Nr.<text:s/></text:span><text:a xlink:href="https://www.e-tar.lt/portal/legalAct.html?documentId=e702f120a07e11e3aeb49a67165e3ad3" office:target-frame-name="_top" xlink:show="replace"><text:span text:style-name="T10389">D1-213</text:span></text:a><text:span text:style-name="T10390">, 2014-02-28, paskelbta TAR 2014-03-03, i. k. 2014-02488</text:span></text:p>
      <text:p text:style-name="P10391"><text:span text:style-name="T10392">Dėl Lietuvos Respublikos aplinkos ministro 2011 m. gegužės 3 d. įsakymo Nr. D1-367 „Dėl Atliekų s</text:span><text:span text:style-name="T10393">usidarymo ir tvarkymo apskaitos ir ataskaitų teikimo taisyklių patvirtinimo“ pakeitimo</text:span></text:p>
      <text:p text:style-name="P10394"/>
      <text:p text:style-name="P10395"><text:span text:style-name="T10396">6.</text:span></text:p>
      <text:p text:style-name="P10397"><text:span text:style-name="T10398">Lietuvos Respublikos aplinkos ministerija, Įsakymas</text:span></text:p>
      <text:p text:style-name="P10399"><text:span text:style-name="T10400">Nr.<text:s/></text:span><text:a xlink:href="https://www.e-tar.lt/portal/legalAct.html?documentId=251c15f0326911e4a83cb4f588d2ac1a" office:target-frame-name="_top" xlink:show="replace"><text:span text:style-name="T10401">D1-693</text:span></text:a><text:span text:style-name="T10402">, 201</text:span><text:span text:style-name="T10403">4-08-28, paskelbta TAR 2014-09-02, i. k. 2014-11612</text:span></text:p>
      <text:p text:style-name="P10404"><text:span text:style-name="T10405">Dėl Lietuvos Respublikos aplinkos ministro 2011 m. gegužės 3 d. įsakymo Nr. D1-367 „Dėl Atliekų susidarymo ir tvarkymo apskaitos ir ataskaitų teikimo taisyklių patvirtinimo“ pakeitimo</text:span></text:p>
      <text:p text:style-name="P10406"/>
      <text:p text:style-name="P10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9"/>
      </style:header>
      <style:footer>
        <text:p text:style-name="P750"/>
      </style:footer>
    </style:master-page>
    <style:master-page style:name="MP2" style:page-layout-name="PL2">
      <style:header>
        <text:p text:style-name="P1798"/>
      </style:header>
      <style:footer>
        <text:p text:style-name="P1799"/>
      </style:footer>
    </style:master-page>
    <style:master-page style:name="MP3" style:page-layout-name="PL3">
      <style:header>
        <text:p text:style-name="P1920"/>
      </style:header>
      <style:footer>
        <text:p text:style-name="P1921"/>
      </style:footer>
    </style:master-page>
    <style:master-page style:name="MP4" style:page-layout-name="PL4">
      <style:header>
        <text:p text:style-name="P2288"/>
      </style:header>
      <style:footer>
        <text:p text:style-name="P2289"/>
      </style:footer>
    </style:master-page>
    <style:master-page style:name="MP5" style:page-layout-name="PL5">
      <style:header>
        <text:p text:style-name="P2660"/>
      </style:header>
      <style:footer>
        <text:p text:style-name="P2661"/>
      </style:footer>
    </style:master-page>
    <style:master-page style:name="MP6" style:page-layout-name="PL6">
      <style:header>
        <text:p text:style-name="P3280"/>
      </style:header>
      <style:footer>
        <text:p text:style-name="P3281"/>
      </style:footer>
    </style:master-page>
    <style:master-page style:name="MP7" style:page-layout-name="PL7">
      <style:header>
        <text:p text:style-name="P4031"/>
      </style:header>
      <style:footer>
        <text:p text:style-name="P4032"/>
      </style:footer>
    </style:master-page>
    <style:master-page style:name="MP8" style:page-layout-name="PL8">
      <style:header>
        <text:p text:style-name="P4350"/>
      </style:header>
      <style:footer>
        <text:p text:style-name="P4351"/>
      </style:footer>
    </style:master-page>
    <style:master-page style:name="MP9" style:page-layout-name="PL9">
      <style:header>
        <text:p text:style-name="P4831"/>
      </style:header>
      <style:footer>
        <text:p text:style-name="P4832"/>
      </style:footer>
    </style:master-page>
    <style:master-page style:name="MP10" style:page-layout-name="PL10">
      <style:header>
        <text:p text:style-name="P5708"/>
      </style:header>
      <style:footer>
        <text:p text:style-name="P5709"/>
      </style:footer>
    </style:master-page>
    <style:master-page style:name="MP11" style:page-layout-name="PL11">
      <style:header>
        <text:p text:style-name="P6400"/>
      </style:header>
      <style:footer>
        <text:p text:style-name="P6401"/>
      </style:footer>
    </style:master-page>
    <style:master-page style:name="MP12" style:page-layout-name="PL12">
      <style:header>
        <text:p text:style-name="P7972"/>
      </style:header>
      <style:footer>
        <text:p text:style-name="P7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1893" meta:word-count="18453" meta:character-count="157173" meta:row-count="7030" meta:non-whitespace-character-count="140613"/>
  </office:meta>
</office:document-meta>
</file>