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36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3937in"/>
      <style:text-properties fo:hyphenate="false"/>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font-size-complex="12pt" style:language-asian="lt" style:country-asian="LT"/>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368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368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text-indent="0.3937in"/>
      <style:text-properties fo:hyphenate="false"/>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style:font-size-complex="12pt" style:language-asian="lt" style:country-asian="LT"/>
    </style:style>
    <style:style style:name="T499" style:parent-style-name="DefaultParagraphFont" style:family="text">
      <style:text-properties fo:font-weight="bold" style:font-weight-asian="bold" style:font-weight-complex="bold" fo:text-transform="uppercase"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875in">
        <style:tab-stops>
          <style:tab-stop style:type="left" style:position="0.6895in"/>
        </style:tab-stops>
      </style:paragraph-properties>
      <style:text-properties style:font-size-complex="12pt" style:language-asian="lt" style:country-asian="LT"/>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style:font-size-complex="12pt" style:language-asian="lt" style:country-asian="LT"/>
    </style:style>
    <style:style style:name="T553" style:parent-style-name="DefaultParagraphFont" style:family="text">
      <style:text-properties fo:font-weight="bold" style:font-weight-asian="bold" style:font-weight-complex="bold" fo:text-transform="uppercase"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style:font-size-complex="12pt" style:language-asian="lt" style:country-asian="LT"/>
    </style:style>
    <style:style style:name="P55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P561" style:parent-style-name="Normal" style:family="paragraph">
      <style:paragraph-properties fo:text-align="center"/>
    </style:style>
    <style:style style:name="T562" style:parent-style-name="DefaultParagraphFont" style:family="text">
      <style:text-properties style:font-size-complex="12pt" style:language-asian="lt" style:country-asian="LT"/>
    </style:style>
    <style:style style:name="P563" style:parent-style-name="Normal" style:master-page-name="MP2"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70"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8">Suvestinė redakcija nuo 2018-07-31 iki 2018-12-05</text:span></text:p>
      <text:p text:style-name="P9"/>
      <text:p text:style-name="P10"><text:span text:style-name="T11">Įsakymas paskelbtas: Žin. 2011, Nr.<text:s/></text:span><text:a xlink:href="https://www.e-tar.lt/portal/legalAct.html?documentId=TAR.B8FFB9E4F47F" office:target-frame-name="_top" xlink:show="replace"><text:span text:style-name="T12">57-2720</text:span></text:a><text:span text:style-name="T13">, i. k. 111301MISAK00D1-367</text:span></text:p>
      <text:p text:style-name="P14"/>
      <text:p text:style-name="P15">Nauja redakcija nuo 2018-01-01:</text:p>
      <text:p text:style-name="Normal"><text:span text:style-name="T16">Nr.<text:s/></text:span><text:a xlink:href="https://www.e-tar.lt/portal/legalAct.html?documentId=9207a850b49d11e79e64bac871dbf147" office:target-frame-name="_top" xlink:show="replace"><text:span text:style-name="T17">D1-819</text:span></text:a><text:span text:style-name="T18">, 2017-10-05, paskelbta TAR 2017-10-19, i. k. 2017-16525</text:span></text:p>
      <text:p text:style-name="P19"/>
      <text:p text:style-name="P20">LIETUVOS RESPUBLIKOS APLINKOS MINISTRAS</text:p>
      <text:p text:style-name="P21"/>
      <text:p text:style-name="P22">ĮSAKYMAS</text:p>
      <text:p text:style-name="P23"><text:span text:style-name="T24">DĖL ATLIEKŲ SUSIDARYMO IR TVARKYMO APSKAITOS I</text:span><text:span text:style-name="T25">R ATASKAITŲ TEIKIMO TAISYKLIŲ PATVIRTINIMO</text:span></text:p>
      <text:p text:style-name="P26"/>
      <text:p text:style-name="P27">2011 m. gegužės 3 d. Nr. D1-367</text:p>
      <text:p text:style-name="P28">Vilnius</text:p>
      <text:p text:style-name="P29"/>
      <text:p text:style-name="P30"/>
      <text:p text:style-name="P31"><text:span text:style-name="T32">Vadovaudamasis Lietuvos Respublikos atliekų tvarkymo įstatymo 7 straipsniu, Lietuvos Respublikos pakuočių ir pakuočių atliekų tvarkymo įstatymo 6 straipsniu,</text:span></text:p>
      <text:p text:style-name="P33"><text:span text:style-name="T34">t</text:span><text:span text:style-name="T35">virtinu</text:span><text:span text:style-name="T36"><text:s/>Atliekų susidarymo ir tvarkymo apskaitos ir ataskaitų teikimo taisykles (pridedama).</text:span></text:p>
      <text:p text:style-name="P37"/>
      <text:p text:style-name="P38"/>
      <text:p text:style-name="P39"/>
      <text:p text:style-name="P40"><text:span text:style-name="T41">Aplinkos ministras</text:span><text:span text:style-name="T42"><text:tab/>Gediminas Kazlauskas</text:span></text:p>
      <text:p text:style-name="Normal"/>
      <text:soft-page-break/>
      <text:p text:style-name="P43">PATVIRTINTA</text:p>
      <text:p text:style-name="P50">Lietuvos Respublikos aplinkos ministro<text:s/></text:p>
      <text:p text:style-name="P51">2011 m. gegužės 3 d. įsakymu Nr. D1-367</text:p>
      <text:p text:style-name="P52">(Lietuvos Respublikos aplinkos ministro<text:s/></text:p>
      <text:p text:style-name="P53">2017 m. spalio 5 d. įsakymo Nr. D1- 819 redakcija)</text:p>
      <text:p text:style-name="P54"/>
      <text:p text:style-name="P55"/>
      <text:p text:style-name="P56"><text:span text:style-name="T57">ATLIEKŲ SUSIDARYMO IR TVARKYMO APSKAITOS IR A</text:span><text:span text:style-name="T58">TASKAITŲ TEIK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tliekų susidarymo ir tvarkymo apskaitos ir ataskaitų teikimo taisyklės (toliau – Taisyklės) nustato atliekų darytojų ir atliekų tvarkytojų susidarančių ir tvarkomų atliekų apskaitos<text:s/></text:span><text:span text:style-name="T69">vykdymo ir atliekų susidarymo ir tvarkymo apskaitos ataskaitų teikimo tvarką.</text:span></text:p>
      <text:p text:style-name="P70"><text:span text:style-name="T71">2</text:span><text:span text:style-name="T72">. Taisyklėse vartojamos sąvokos:</text:span></text:p>
      <text:p text:style-name="P73"><text:span text:style-name="T74">2.1</text:span><text:span text:style-name="T75">.<text:s/></text:span><text:span text:style-name="T76">atliekų apskaitos suvestinė</text:span><text:span text:style-name="T77"><text:s/>– kiekvieno kalendorinio ketvirčio atliekų apskaitos žurnalo atliekų darytojo ar atliekų tvarkytojo, naud</text:span><text:span text:style-name="T78">ojantis Vieninga gaminių, pakuočių ir atliekų apskaitos informacine sistema (toliau – GPAIS), <text:s/>patvirtinti duomenys;<text:s/></text:span></text:p>
      <text:p text:style-name="P79"><text:span text:style-name="T80">2.2</text:span><text:span text:style-name="T81">.<text:s/></text:span><text:span text:style-name="T82">informacinis pranešimas</text:span><text:span text:style-name="T83"><text:s/>– GPAIS priemonėmis siunčiamas ar gaunamas pranešimas apie įvykius, atliktus veiksmus, pasikeitimus, susi</text:span><text:span text:style-name="T84">jusius su atliekų susidarymo ar atliekų tvarkymo apskaitos tvarkymu;<text:s/></text:span></text:p>
      <text:p text:style-name="P85"><text:span text:style-name="T86">2.3</text:span><text:span text:style-name="T87">.<text:s/></text:span><text:span text:style-name="T88">supaprastinta atliekų tvarkymo apskaita<text:s/></text:span><text:span text:style-name="T89">– atliekų tvarkymo apskaita, kurią GPAIS vartotojui inicijavus informacinė sistema sugeneruoja automatiškai naudojant atliekų vežimo<text:s/></text:span><text:span text:style-name="T90">lydraščiuose, suformuotoje atliekų tvarkytojo kortelėje ar kitus GPAIS nurodytus duomenis.</text:span></text:p>
      <text:p text:style-name="P91"><text:span text:style-name="T92">3</text:span><text:span text:style-name="T93">. Kitos Taisyklėse vartojamos sąvokos suprantamos taip, kaip jos apibrėžtos Lietuvos Respublikos atliekų tvarkymo įstatyme, Lietuvos Respublikos aplinkos apsa</text:span><text:span text:style-name="T94">ugos valstybinės kontrolės įstatyme, Atliekų tvarkymo taisyklėse, patvirtintose Lietuvos Respublikos aplinkos ministro 1999 m. liepos 14 d. įsakymu Nr. 217 „Dėl Atliekų tvarkymo taisyklių patvirtinimo“ (toliau – Atliekų tvarkymo taisyklės), Aplinkos apsaug</text:span><text:span text:style-name="T95">os reikalavimų transporto priemonių techninės priežiūros ir remonto apraše, patvirtintame Lietuvos Respublikos aplinkos ministro 2007 m. liepos 13 d. įsakymu Nr. D1-405 „Dėl Aplinkos apsaugos reikalavimų transporto priemonių techninei priežiūrai ir remontu</text:span><text:span text:style-name="T96">i aprašo patvirtinimo“ (toliau – Aprašas) ir Pakuočių ir pakuočių atliekų tvarkymo taisyklėse, patvirtintose Lietuvos Respublikos aplinkos ministro 2002 m. birželio 27 d. įsakymu Nr. <text:s/>348 „Dėl Pakuočių ir pakuočių atliekų tvarkymo taisyklių patvirtinimo“.</text:span></text:p>
      <text:p text:style-name="P97"><text:span text:style-name="T98">4</text:span><text:span text:style-name="T99">. Taisyklės netaikomos Atliekų tvarkymo įstatymo numatytais atvejais.</text:span></text:p>
      <text:p text:style-name="P100"><text:span text:style-name="T101">5</text:span><text:span text:style-name="T102">. Asmuo, pateikdamas duomenis GPAIS, užtikrina, kad pateikiami duomenys yra visapusiškai tikslūs, išsamūs ir teisingi. Bet koks vėlesnis duomenų koregavimas ar taisymas sistemo</text:span><text:span text:style-name="T103">je pažymimas ir apskaitą vedantis subjektas, turi nurodyti tokių duomenų koregavimo priežastį, kurią matys Aplinkos apsaugos departamento prie Aplinkos ministerijos (toliau – AAD) pareigūnai;</text:span><text:s/></text:p>
      <text:p text:style-name="P104">Punkto pakeitimai:</text:p>
      <text:p text:style-name="P105"><text:span text:style-name="T106">Nr.<text:s/></text:span><text:a xlink:href="https://www.e-tar.lt/portal/legalAct.html?documentId=a44bd1a0919f11e8b93ad15b34c9248c" office:target-frame-name="_top" xlink:show="replace"><text:span text:style-name="T107">D1-783</text:span></text:a><text:span text:style-name="T108">, 2018-07-27, paskelbta TAR 2018-07-30, i. k. 2018-12559</text:span></text:p>
      <text:p text:style-name="Normal"/>
      <text:p text:style-name="P109"><text:span text:style-name="T110">II</text:span><text:span text:style-name="T111"><text:s/>SKYRIUS</text:span></text:p>
      <text:p text:style-name="P112"><text:span text:style-name="T113">ATLIEKŲ SUSIDARYMO APSKAITA</text:span></text:p>
      <text:p text:style-name="P114"/>
      <text:p text:style-name="P115"><text:span text:style-name="T116">6</text:span><text:span text:style-name="T117">. Atliekų susidarymo apskaitą atskirai GPAIS turi vykdyti įmonės, įmonių struktūrin</text:span><text:span text:style-name="T118">iai padaliniai (filialai, atstovybės) ir pagal suteiktus įgaliojimus atskiri įmonių padaliniai (įmonės skyriai, neturintys atskiro kodo Juridinių asmenų registre) (toliau – atskiri įmonių padaliniai (skyriai)), atitinkantys bent vieną iš nurodytų kriterijų</text:span><text:span text:style-name="T119">:</text:span></text:p>
      <text:p text:style-name="P120"><text:span text:style-name="T121">6.1</text:span><text:span text:style-name="T122">.<text:s/></text:span><text:span text:style-name="T123"><text:tab/>kurie pagal Taršos integruotos prevencijos ir kontrolės leidimų išdavimo, pakeitimo ir galiojimo panaikinimo taisykles, patvirtintas Lietuvos Respublikos aplinkos ministro 2013 m. liepos 15 d. įsakymu Nr. D1-528 „Dėl Taršos integruotos prevencijo</text:span><text:span text:style-name="T124">s ir kontrolės leidimų išdavimo, pakeitimo ir galiojimo panaikinimo taisyklių patvirtinimo“, vykdomai ūkinei veiklai privalo gauti Taršos integruotos prevencijos ir kontrolės (toliau – TIPK) leidimą arba pagal Taršos leidimų išdavimo, pakeitimo ir galiojim</text:span><text:span text:style-name="T125">o panaikinimo taisykles, patvirtintas Lietuvos Respublikos aplinkos ministro 2014 m. kovo 6 d. įsakymu Nr. D1-259 „Dėl Taršos leidimų išdavimo, pakeitimo ir galiojimo panaikinimo taisyklių patvirtinimo“, vykdomai ūkinei veiklai privalo gauti Taršos leidimą</text:span><text:span text:style-name="T126"><text:s/>ir kurių veikloje per kalendorinius metus susidaro pavojingųjų atliekų (išskyrus pavojingas komunalines atliekas) ir (ar) daugiau nei 6 tonos nepavojingųjų atliekų (į šį kiekį neįskaičiuojamos mišrios komunalinės atliekos, kurios nurodytos Atliekų tvarkym</text:span><text:span text:style-name="T127">o taisyklių 1 priedo IV skyriuje <text:s/>(toliau – atliekų sąrašas), pažymėtų atliekų kodu 20 03 01);</text:span></text:p>
      <text:p text:style-name="P128"><text:span text:style-name="T129">6.2</text:span><text:span text:style-name="T130">. kurių veikloje per kalendorinius metus susidaro pavojingųjų atliekų (išskyrus pavojingas komunalines atliekas) ir (ar) daugiau nei 12 tonų nepavojingųjų</text:span><text:span text:style-name="T131"><text:s/>atliekų (į šį kiekį neįskaičiuojamos mišrios komunalinės atliekos, atliekų sąraše pažymėtos kodu 20 03 01);</text:span></text:p>
      <text:p text:style-name="P132"><text:span text:style-name="T133">6.3</text:span><text:span text:style-name="T134">. kurios atlieka transporto priemonių techninę priežiūrą ir remontą, kai šios veiklos vykdymo metu susidaro atliekos;</text:span></text:p>
      <text:p text:style-name="P135"><text:span text:style-name="T136">6.4</text:span><text:span text:style-name="T137">. kurios turi<text:s/></text:span><text:span text:style-name="T138">10 ir daugiau darbuotojų ir vykdo žmonių ir (ar) gyvūnų sveikatos priežiūros ir (ar) vaistinių, ruošiančių ir (ar) parduodančių vaistus, veiklą, kai šios veiklos vykdymo metu susidaro atliekos;</text:span></text:p>
      <text:p text:style-name="P139"><text:span text:style-name="T140">6.5</text:span><text:span text:style-name="T141">. <text:s/>kurių veikloje susidaro alyvos atliekos;</text:span></text:p>
      <text:p text:style-name="P142"><text:span text:style-name="T143">6.6</text:span><text:span text:style-name="T144">. ku</text:span><text:span text:style-name="T145">rios įpareigotos vykdyti Statybinių atliekų tvarkymo taisyklėse, patvirtintose Lietuvos Respublikos aplinkos ministro 2006 m. gruodžio 29 d. įsakymu Nr. D1-637 „Dėl Statybinių atliekų tvarkymo taisyklių patvirtinimo“, numatytą atliekų apskaitą;</text:span></text:p>
      <text:p text:style-name="P146"><text:span text:style-name="T147">6.7</text:span><text:span text:style-name="T148">. ku</text:span><text:span text:style-name="T149">rios vykdo maisto gamybos (ruošimo) (viešbučiai, moteliai, restoranai, kavinės, kitos viešojo maitinimo ir maisto gamybos įstaigos) ir (ar) <text:s/>maisto prekybos (didmeninės ar mažmeninės prekybos ir kitos maisto prekybos įstaigos) veiklą ir kuriose per kalendo</text:span><text:span text:style-name="T150">rinius metus susidaro daugiau nei 5 tonos viešojo maitinimo (maisto) atliekų ir (ar) vartoti netinkamų maisto produktų atliekų;</text:span></text:p>
      <text:p text:style-name="P151"><text:span text:style-name="T152">6.8</text:span><text:span text:style-name="T153">. pakuotes savoms reikmėms sunaudojantys gamintojai ir importuotojai, privalantys vykdyti pakuočių apskaitą  Pakuočių ir<text:s/></text:span><text:span text:style-name="T154">pakuočių atliekų tvarkymo taisyklėse, patvirtintose Lietuvos Respublikos aplinkos ministro 2002 m. birželio 27 d. įsakymu Nr.  348 „Dėl Pakuočių ir pakuočių atliekų tvarkymo taisyklių patvirtinimo“, nustatyta tvarka.</text:span></text:p>
      <text:p text:style-name="P155"><text:span text:style-name="T156">7</text:span><text:span text:style-name="T157">. Atliekų susidarymo apskaita vy</text:span><text:span text:style-name="T158">kdoma elektroniniu būdu naudojantis GPAIS, pildant atliekų susidarymo apskaitos žurnalą.<text:s/></text:span></text:p>
      <text:p text:style-name="P159"><text:span text:style-name="T160">8</text:span><text:span text:style-name="T161">. Įmonės į atliekų susidarymo apskaitą įtraukia visuose struktūriniuose padaliniuose (filialuose, atstovybėse) ar atskiruose įmonės padaliniuose (skyriuose) susi</text:span><text:span text:style-name="T162">dariusias atliekas, išskyrus tų struktūrinių padalinių (filialų, atstovybių) ar atskirų įmonės padalinių (skyrių), kurie atitinka Taisyklių 6 punkto reikalavimus ir atskirai vykdo atliekų susidarymo apskaitą.<text:s/></text:span></text:p>
      <text:p text:style-name="P163"><text:span text:style-name="T164">9</text:span><text:span text:style-name="T165">. Į atliekų susidarymo apskaitą įtraukiam</text:span><text:span text:style-name="T166">os visos Taisyklių 6.1.– 6.8. papunkčiuose nurodytų įmonių, įmonių struktūrinių padalinių (filialų, atstovybių) ar atskirų įmonės padalinių (skyrių) veikloje susidariusios atliekos, išskyrus atliekas, nurodytas Taisyklių 10 punkte.<text:s/></text:span></text:p>
      <text:p text:style-name="P167"><text:span text:style-name="T168">10</text:span><text:span text:style-name="T169">. Atliekų susidar</text:span><text:span text:style-name="T170">ymo apskaitą vykdanti įmonė, įmonės struktūriniai padaliniai (filialai, atstovybės) ar atskiri įmonės padaliniai (skyriai), savo veikloje susidariusias pavojingas atliekas iki jų surinkimo laikantys ilgiau kaip šešis mėnesius, o nepavojingas – ilgiau kaip<text:s/></text:span><text:span text:style-name="T171">vienerius metus nuo jų susidarymo, šias atliekas įtraukia į atliekų tvarkymo apskaitą vadovaujantis Taisyklių III skyriaus nuostatomis ir jų laikymui turi turėti TIPK arba Taršos leidimą (atliekų tvarkymo veikla S</text:span><text:span text:style-name="T172">8</text:span><text:span text:style-name="T173">).</text:span></text:p>
      <text:p text:style-name="P174"><text:span text:style-name="T175">11</text:span><text:span text:style-name="T176">. Atliekų susidarymo apskaitoje n</text:span><text:span text:style-name="T177">audojami Atliekų tvarkymo taisyklių 1 priede nurodyti aštuonių skaitmenų atliekų kodai. Tuo atveju, jei atliekai negalima priskirti aštuonių skaitmenų atliekos kodo, nurodomas šešių skaitmenų atliekos kodas.</text:span></text:p>
      <text:p text:style-name="P178"><text:span text:style-name="T179">12</text:span><text:span text:style-name="T180">. Pradėdama vykdyti atliekų susidarymo aps</text:span><text:span text:style-name="T181">kaitą, įmonė, įmonės struktūriniai padaliniai (filialai, atstovybės) ar atskiri įmonės padaliniai (skyriai) atliekų susidarymo apskaitoje GPAIS <text:s/>aštuonių skaitmenų atliekų kodais, o, kur negalima priskirti aštuonių skaitmenų atliekos kodo,</text:span><text:span text:style-name="T182"><text:s text:c="2"/></text:span><text:span text:style-name="T183">– <text:s/>šešių skaitm</text:span><text:span text:style-name="T184">enų atliekos kodais, nurodo visus tą dieną turimus atliekų likučius, kurie susidarė įmonėje iki įmonei atsirado pareigos vykdyti atliekų susidarymo apskaitą GPAIS. <text:s text:c="2"/></text:span></text:p>
      <text:p text:style-name="P185"><text:span text:style-name="T186">13</text:span><text:span text:style-name="T187">. Už atliekų susidarymo apskaitos žurnalo pildymą, teisingų duomenų pateikimą, taip</text:span><text:span text:style-name="T188"><text:s/>pat už teisingą susidariusių atliekų svorio nustatymą atsako įmonės, įmonės struktūrinio padalinio (filialo, atstovybės) ar atskiro įmonės padalinio (skyriaus) vadovas ar jo įgaliotas asmuo.<text:s/></text:span></text:p>
      <text:p text:style-name="P189"><text:span text:style-name="T190">14</text:span><text:span text:style-name="T191">. Susidaręs pavojingųjų atliekų kiekis atliekų susidarymo</text:span><text:span text:style-name="T192"><text:s/>apskaitos žurnale registruojamas ne rečiau kaip kartą per vieną savaitę, o nepavojingųjų – ne rečiau kaip kartą per dvi savaites. Jei pavojingųjų atliekų susidaro rečiau kaip kartą per savaitę, o nepavojingųjų atliekų – rečiau kaip kartą per dvi savaites,</text:span><text:span text:style-name="T193"><text:s/>susidaręs atliekų kiekis registruojamas iš karto, kai tik susidaro. Susidariusios atliekos, prieš jas perduodant atliekų tvarkytojui ar Taisyklių 17 punkte nustatyta tvarka, turi būti registruotos Atliekų susidarymo apskaitos žurnale. Atliekų susidarymo a</text:span><text:span text:style-name="T194">pskaitos žurnale nurodoma: žurnalo pildymo data, atliekos kodas, pavadinimas, susidaręs atliekų kiekis, kiti GPAIS nurodyti duomenys, reikalingi tinkamai užpildyti atliekų susidarymo apskaitos žurnalą.<text:s/></text:span></text:p>
      <text:p text:style-name="P195"><text:span text:style-name="T196">1</text:span><text:span text:style-name="T197">5</text:span><text:span text:style-name="T198">. Susidariusios atliekos atliekų tvarkytojui pa</text:span><text:span text:style-name="T199">gal sudarytą rašytinės formos sutartį dėl atliekų naudojimo ir (ar) šalinimo perduodamos Atliekų tvarkymo taisyklėse nustatyta tvarka, GPAIS užpildant atliekų vežimo lydraštį. Atliekų tvarkytojui perduotas atliekų kiekis atliekų susidarymo apskaitos žurnal</text:span><text:span text:style-name="T200">e apskaitomas automatiškai, Atliekų tvarkymo taisyklėse nustatyta tvarka įvykdžius atliekų perdavimo procedūrą.</text:span></text:p>
      <text:p text:style-name="P201"><text:span text:style-name="T202">16</text:span><text:span text:style-name="T203">. Susidariusių komunalinių atliekų, kurios perduodamos atliekų tvarkytojui netiesiogiai pagal sutartis dėl tokių atliekų išvežimo arba mok</text:span><text:span text:style-name="T204">ant vietinę rinkliavą už atliekų tvarkymą, perduotas atliekų kiekis ne vėliau kaip kitą darbo dieną registruojamas atliekų susidarymo apskaitos žurnale nurodant atliekų perdavimo datą, atliekos kodą ir pavadinimą, perduodamų atliekų kiekį, informaciją apie</text:span><text:span text:style-name="T205"><text:s/>atliekų vežėją ir kitus GPAIS nurodytus duomenis, reikalingus tinkamai užpildyti atliekų susidarymo apskaitos žurnalą.</text:span></text:p>
      <text:p text:style-name="P206"><text:span text:style-name="T207">17</text:span><text:span text:style-name="T208">. Jei atliekos perduodamos fiziniam ar juridiniam asmeniui, pagal teisės aktų reikalavimus turinčiam teisę priimti tokias atliekas</text:span><text:span text:style-name="T209">, bet jų netvarkančiam (pvz., ūkininkams,<text:s/></text:span><text:span text:style-name="T210">produktų platintojams</text:span><text:span text:style-name="T211">, transporto priemonių techninės priežiūros ir remonto paslaugas teikiančioms įmonėms), atliekų darytojas ne vėliau kaip kitą darbo dieną atliekų susidarymo apskaitos žurnale nurodo:</text:span></text:p>
      <text:p text:style-name="P212"><text:span text:style-name="T213">17.1</text:span><text:span text:style-name="T214">.<text:s/></text:span><text:span text:style-name="T215">juridinio asmens pavadinimą, jei atliekos perduotos įmonei ar jos padaliniui (filialui, atstovybei). Vardą ir pavardę, jei atliekos perduotos fiziniam asmeniui, vykdančiam individualią veiklą, ar ūkininkui;</text:span></text:p>
      <text:p text:style-name="P216"><text:span text:style-name="T217">17.2</text:span><text:span text:style-name="T218">. <text:s/>atliekos perdavimo datą, atliekos kodą</text:span><text:span text:style-name="T219"><text:s/>ir pavadinimą, atliekų kiekį;</text:span></text:p>
      <text:p text:style-name="P220"><text:span text:style-name="T221">17.3</text:span><text:span text:style-name="T222">. kokiu tikslu perduotos atliekos;<text:s/></text:span></text:p>
      <text:p text:style-name="P223"><text:span text:style-name="T224">17.4</text:span><text:span text:style-name="T225">. kitus GPAIS nurodytus duomenis, reikalingus tinkamai užpildyti atliekų susidarymo apskaitos žurnalą.</text:span></text:p>
      <text:p text:style-name="P226"><text:span text:style-name="T227">18</text:span><text:span text:style-name="T228">. Atliekų darytojai gali nurašyti ne senesnio nei praėjusiame<text:s/></text:span><text:span text:style-name="T229">kalendoriniame ketvirtyje įvykusio <text:s/>įvykio atliekų kiekį, jeigu turi atliekų nurašymo priežastį (pvz., vagystę, gaisrą, teisės aktų nustatyta tvarka vykdomą turto areštą ir kt.) įrodančius dokumentus. Atliekų darytojas atliekų susidarymo apskaitos žurnale<text:s/></text:span><text:span text:style-name="T230">nurodo: atliekų nurašymo datą, atliekos kodą, pavadinimą ir nurašytą kiekį, nurašymo priežastis, informaciją apie įvykį ir kitus GPAIS nurodytus duomenis, reikalingus tinkamai užpildyti atliekų susidarymo apskaitos žurnalą.</text:span></text:p>
      <text:p text:style-name="P231"><text:span text:style-name="T232">19</text:span><text:span text:style-name="T233">. Pasibaigus kalendoriniam</text:span><text:span text:style-name="T234"><text:s/>ketvirčiui, už įmonės, įmonės struktūrinio padalinio (filialo, atstovybės) ar atskiro įmonės padalinio (skyriaus) atliekų susidarymo apskaitos vykdymą atsakingas asmuo ne vėliau kaip per 15 kalendorinių dienų nuo ketvirčio pabaigos GPAIS turi suformuoti i</text:span><text:span text:style-name="T235">r patvirtinti atliekų susidarymo apskaitos suvestinę.<text:s/></text:span></text:p>
      <text:p text:style-name="P236"><text:span text:style-name="T237">20</text:span><text:span text:style-name="T238">. Jei atliekų susidarymo apskaitos žurnalas pildomas ne nuo kalendorinio ketvirčio pradžios, formuojama to laikotarpio, per kurį buvo pildomi atliekų susidarymo apskaitos žurnalo ketvirčio duomen</text:span><text:span text:style-name="T239">ys, atliekų susidarymo apskaitos suvestinė. Jei atliekos per kalendorinį ketvirtį nesusidarė, formuojant atliekų susidarymo apskaitos suvestinę, GPAIS automatiškai perkeliami praėjusio ketvirčio susidariusių atliekų likučių duomenys.</text:span></text:p>
      <text:p text:style-name="P240"><text:span text:style-name="T241">21</text:span><text:span text:style-name="T242">. Praėjusio kale</text:span><text:span text:style-name="T243">ndorinio ketvirčio atliekų susidarymo apskaitos žurnalo duomenis, kurių pagrindu formuojama atliekų apskaitos suvestinė galima koreguoti tik nurodžius priežastį, dėl ko daromi pakeitimai. Asmuo, atsakingas už atliekų susidarymo apskaitos žurnalo pildymą, A</text:span><text:span text:style-name="T244">AD pareigūnui pareikalavus, nedelsiant privalo pateikti keitimo priežastį pagrindžiančius įrodymus ir (ar) informaciją;</text:span><text:s/></text:p>
      <text:p text:style-name="P245">Punkto pakeitimai:</text:p>
      <text:p text:style-name="P246"><text:span text:style-name="T247">Nr.<text:s/></text:span><text:a xlink:href="https://www.e-tar.lt/portal/legalAct.html?documentId=a44bd1a0919f11e8b93ad15b34c9248c" office:target-frame-name="_top" xlink:show="replace"><text:span text:style-name="T248">D1-783</text:span></text:a><text:span text:style-name="T249">,<text:s/></text:span><text:span text:style-name="T250">2018-07-27, paskelbta TAR 2018-07-30, i. k. 2018-12559</text:span></text:p>
      <text:p text:style-name="Normal"/>
      <text:p text:style-name="P251"><text:span text:style-name="T252">22</text:span><text:span text:style-name="T253">. Įmonės, įmonės struktūriniai padaliniai (filialai, atstovybės) ar atskiri įmonės padaliniai (skyriai), nurodyti Taisyklių 6 punkte, atliekų susidarymo apskaitos žurnalo duomenų pagrindu kiekvi</text:span><text:span text:style-name="T254">enais kalendoriniais metais šiose Taisyklėse nustatyta tvarka, naudodamiesi GPAIS,</text:span><text:span text:style-name="T255"><text:s/></text:span><text:span text:style-name="T256">Aplinkos apsaugos agentūrai (toliau<text:s/></text:span><text:span text:style-name="T257">–</text:span><text:span text:style-name="T258"><text:s/>Agentūra)</text:span><text:span text:style-name="T259"><text:s/></text:span><text:span text:style-name="T260">privalo pateikti atliekų susidarymo apskaitos metinę ataskaitą.</text:span></text:p>
      <text:p text:style-name="P261"/>
      <text:p text:style-name="P262"><text:span text:style-name="T263">III</text:span><text:span text:style-name="T264"><text:s/>SKYRIUS</text:span></text:p>
      <text:p text:style-name="P265"><text:span text:style-name="T266">ATLIEKŲ TVARKYMO APSKAITA</text:span></text:p>
      <text:p text:style-name="P267"/>
      <text:p text:style-name="P268"><text:span text:style-name="T269">23</text:span><text:span text:style-name="T270">. Atliekų</text:span><text:span text:style-name="T271"><text:s/>tvarkymo apskaitą privalo vykdyti šie atliekų tvarkytojai:</text:span></text:p>
      <text:p text:style-name="P272"><text:span text:style-name="T273">23.1</text:span><text:span text:style-name="T274">. vykdantys atliekų apdorojimą;</text:span></text:p>
      <text:p text:style-name="P275"><text:span text:style-name="T276">23.2</text:span><text:span text:style-name="T277">. vykdantys atliekų išvežimą (eksportą) iš Lietuvos Respublikos ir (ar) įvežimą (importą) į Lietuvos Respubliką;</text:span></text:p>
      <text:p text:style-name="P278"><text:span text:style-name="T279">23.3</text:span><text:span text:style-name="T280">. atliekų susidarymo vietoje<text:s/></text:span><text:span text:style-name="T281">pavojingąsias atliekas laikantys ilgiau kaip šešis mėnesius, o nepavojingąsias – ilgiau kaip vienerius metus;</text:span></text:p>
      <text:p text:style-name="P282"><text:span text:style-name="T283">23.4</text:span><text:span text:style-name="T284">. surenkantys ir (ar) vežantys atliekas;<text:s/></text:span></text:p>
      <text:p text:style-name="P285"><text:span text:style-name="T286">23.5</text:span><text:span text:style-name="T287">. prekiautojai atliekomis ir (ar) tarpininkai.<text:s/></text:span></text:p>
      <text:p text:style-name="P288"><text:span text:style-name="T289">24</text:span><text:span text:style-name="T290">. Į atliekų tvarkymo apskaitą įt</text:span><text:span text:style-name="T291">raukiama:</text:span></text:p>
      <text:p text:style-name="P292"><text:span text:style-name="T293">24.1</text:span><text:span text:style-name="T294">. visos Taisyklių 23 punkte nurodytų atliekų tvarkytojų tvarkomos atliekos, išskyrus atliekas, susidariusias atliekų tvarkytojų veikloje ne atliekų tvarkymo metu;<text:s/></text:span></text:p>
      <text:p text:style-name="P295"><text:span text:style-name="T296">24.2</text:span><text:span text:style-name="T297">. atliekos, susidariusios atliekų tvarkymo metu;</text:span></text:p>
      <text:p text:style-name="P298"><text:span text:style-name="T299">24.3</text:span><text:span text:style-name="T300">. apdorotos</text:span><text:span text:style-name="T301"><text:s/>atliekos;<text:s/></text:span></text:p>
      <text:p text:style-name="P302"><text:span text:style-name="T303">24.4</text:span><text:span text:style-name="T304">. po atliekų apdorojimo gautos medžiagos ir (ar) daiktai.</text:span></text:p>
      <text:p text:style-name="P305"><text:span text:style-name="T306">25</text:span><text:span text:style-name="T307">. Informacija apie medžiagas, daiktus, panaudotus tvarkant atliekas, arba atliekas, kurios atliekų tvarkymo procese tampa medžiagomis ar daiktais, atliekų tvarkymo apskai</text:span><text:span text:style-name="T308">tos žurnale pildoma, jei yra Taisyklių priede nurodyti medžiagų, daiktų panaudojimo ar gavimo būdai. Medžiagos, daiktai, kurie atliekų tvarkymo metu naudojami kaip pagalbinės darbo priemonės (pvz., darbo apranga, pašluostės, naftos produktų absorbentai ir<text:s/></text:span><text:span text:style-name="T309">panašiai) ir kurie tapo atliekomis, apskaitomi atliekų susidarymo apskaitoje pagal Taisyklių II skyriaus nuostatas.<text:s/></text:span></text:p>
      <text:p text:style-name="P310"><text:span text:style-name="T311">26</text:span><text:span text:style-name="T312">. Atliekų tvarkytojų veikloje ne atliekų tvarkymo metu susidariusių atliekų apskaitai taikomos Taisyklių II skyriaus nuostatos, jei a</text:span><text:span text:style-name="T313">tliekų tvarkytojai atitinka bent vieną iš Taisyklių 6.1 – 6.8 papunkčiuose nurodytų kriterijų.</text:span></text:p>
      <text:p text:style-name="P314"><text:span text:style-name="T315">27</text:span><text:span text:style-name="T316">. Atliekų tvarkytojai, Lietuvos Respublikos teritorijoje vykdantys tik atliekų surinkimo ir (ar) vežimo veiklą, ir kitomis atliekų tvarkymo veiklomis<text:s/></text:span><text:span text:style-name="T317">atliekų netvarkantys, prekiautojai atliekomis ir (ar) tarpininkai, kurie, vykdydami atliekų prekybos ir (ar) tarpininkavimo veiklą, atliekų neįsigyja fiziškai, GPAIS vykdo supaprastintą atliekų tvarkymo apskaitą.</text:span></text:p>
      <text:p text:style-name="P318"><text:span text:style-name="T319">28</text:span><text:span text:style-name="T320">. Jei atliekų tvarkytojas vykdo atlie</text:span><text:span text:style-name="T321">kų apdorojimo veiklą, kurios metu susidaro tarpinės atliekos, kurios galutinai nesutvarkomos, jos atliekų tvarkymo apskaitos žurnale nurodomos kaip atliekų tvarkymo metu susidariusios atliekos, kol bus galutinai sutvarkytos arba perduotos tvarkyti kitam at</text:span><text:span text:style-name="T322">liekų tvarkytojui. <text:s text:c="5"/></text:span></text:p>
      <text:p text:style-name="P323"><text:span text:style-name="T324">29</text:span><text:span text:style-name="T325">. Įmonės (atliekų tvarkytojai), jų struktūriniai padaliniai (filialai, atstovybės), atskiri įmonės padaliniai (skyriai) ir (ar) atliekų tvarkymo įrenginiai atliekų tvarkymo apskaitą turi vykdyti elektroniniu būdu naudojantis<text:s/></text:span><text:span text:style-name="T326">GPAIS, rengiant atskirus atliekų tvarkymo apskaitos žurnalus.</text:span></text:p>
      <text:p text:style-name="P327"><text:span text:style-name="T328">30</text:span><text:span text:style-name="T329">. Atliekų tvarkymo apskaitoje naudojami Atliekų tvarkymo taisyklių 1 priede nurodyti aštuonių skaitmenų atliekų kodai. Tuo atveju, jei atliekai negalima priskirti aštuonių skaitmenų atliek</text:span><text:span text:style-name="T330">os kodo, nurodomas šešių skaitmenų atliekos kodas.</text:span></text:p>
      <text:p text:style-name="P331"><text:span text:style-name="T332">31</text:span><text:span text:style-name="T333">. Už atliekų tvarkymo apskaitos žurnalo pildymą, teisingų duomenų pateikimą, teisingą atliekų svorio nustatymą, taip pat už teisingą atliekų svorio nustatymą, vadovaujantis įmonės patvirtinta atliekų</text:span><text:span text:style-name="T334"><text:s/>svorio nustatymo metodika, kuri gali būti suvesta į GPAIS, pagal kurią nustatomas įmonėje, įmonės struktūriniame padalinyje (filiale, atstovybėje) ar atskirame įmonės padalinyje (skyriuje) ar atliekų tvarkymo įrenginyje atliekų tvarkymo metu susidariusių<text:s/></text:span><text:span text:style-name="T335">atliekų svoris, atsako įmonės, įmonės struktūrinio padalinio (filialo, atstovybės) ar atskiro įmonės padalinio (skyriaus) ar atliekų tvarkymo įrenginio vadovas ar jo įgaliotas asmuo.</text:span></text:p>
      <text:p text:style-name="P336"><text:span text:style-name="T337">32</text:span><text:span text:style-name="T338">. Sutvarkytas atliekų kiekis atliekų tvarkymo apskaitos žurnale nur</text:span><text:span text:style-name="T339">odomas ne vėliau kaip kitą darbo dieną po jų sutvarkymo.</text:span></text:p>
      <text:p text:style-name="P340"><text:span text:style-name="T341">33</text:span><text:span text:style-name="T342">. Atliekų tvarkymo metu susidaręs atliekų kiekis atliekų tvarkymo apskaitos žurnale nurodomas ne vėliau kaip kitą darbo dieną po jų susidarymo.</text:span></text:p>
      <text:p text:style-name="P343"><text:span text:style-name="T344">34</text:span><text:span text:style-name="T345">. Kitam atliekų tvarkytojui perduotas ir (a</text:span><text:span text:style-name="T346">r) iš kito atliekų tvarkytojo gautas atliekų kiekis atliekų tvarkymo apskaitos žurnale apskaitomas automatiškai, Atliekų tvarkymo taisyklėse nustatyta tvarka suformavus atliekų vežimo lydraštį ir įvykdžius atliekų perdavimo procedūrą.</text:span></text:p>
      <text:p text:style-name="P347"><text:span text:style-name="T348">35</text:span><text:span text:style-name="T349">. Atliekų daryt</text:span><text:span text:style-name="T350">ojo atliekos atliekų tvarkytojui perduodamos Atliekų tvarkymo taisyklėse nustatyta tvarka suformavus atliekų vežimo lydraštį. Atliekų darytojo perduotas atliekų kiekis atliekų tvarkymo apskaitos žurnale apskaitomas automatiškai, Atliekų tvarkymo taisyklėse</text:span><text:span text:style-name="T351"><text:s/>nustatyta tvarka įvykdžius atliekų perdavimo procedūrą.</text:span></text:p>
      <text:p text:style-name="P352"><text:span text:style-name="T353">36</text:span><text:span text:style-name="T354">. Jei atliekos gaunamos iš atliekų darytojų netiesiogiai (pvz., naudojant atliekų surinkimo ar rūšiavimo konteinerius ir (ar) kitas atliekų surinkimo ar rūšiavimo priemones, atliekos surenkamos</text:span><text:span text:style-name="T355"><text:s/>apvažiavimo būdu), gautas atliekų kiekis atliekų tvarkymo apskaitos žurnale nurodomas ne vėliau kaip per<text:s/></text:span><text:span text:style-name="T356">5<text:s/></text:span><text:span text:style-name="T357">darbo dienas nuo jų gavimo. Atliekų tvarkytojas atliekų tvarkymo apskaitos žurnale nurodo: atliekų gavimo datą, atliekos kodą, pavadinimą ir kiekį,<text:s/></text:span><text:span text:style-name="T358">atliekų kilmę, savivaldybę, iš kurios atlieka gauta, atliekų vežėją, kitus GPAIS nurodytus duomenis, reikalingus tinkamai užpildyti atliekų tvarkymo apskaitos žurnalą.</text:span></text:p>
      <text:p text:style-name="P359"><text:span text:style-name="T360">37</text:span><text:span text:style-name="T361">. Didelių gabaritų atliekų surinkimo aikštelėse ar kitose atliekų priėmimo vietose</text:span><text:span text:style-name="T362"><text:s/>iš gyventojų priimtas atliekų kiekis atliekų tvarkymo apskaitos žurnale registruojamas ne vėliau kaip kitą darbo dieną po atliekų gavimo. Atliekų tvarkytojas atliekų tvarkymo apskaitos žurnale nurodo: atliekų gavimo datą, atliekos kodą, pavadinimą ir kiek</text:span><text:span text:style-name="T363">į, asmens tapatybę patvirtinančio dokumento (asmens tapatybės kortelė, pasas, vairuotojo pažymėjimas, išduotas nuo 2005 m. lapkričio 1 d. Lietuvos Respublikos ilgalaikio gyventojo leidimas gyventi Europos Sąjungoje (leidimas nuolat gyventi), leidimas laiki</text:span><text:span text:style-name="T364">nai gyventi Lietuvos Respublikoje) numerį, kitus GPAIS nurodytus duomenis, reikalingus tinkamai užpildyti atliekų tvarkymo apskaitos žurnalą.</text:span></text:p>
      <text:p text:style-name="P365"><text:span text:style-name="T366">38</text:span><text:span text:style-name="T367">. Priimant eksploatuoti netinkamas transporto priemones (toliau – ENTP) atliekų tvarkytojas atliekų tvarkymo</text:span><text:span text:style-name="T368"><text:s/>apskaitos žurnale ne vėliau kaip kitą darbo dieną nurodo: ENTP priėmimo datą, transporto priemonės klasę, pirminį atliekos šaltinį, ENTP svorį, rinkos vertę (teigiama, neigiama), kitus GPAIS nurodytus duomenis, reikalingus tinkamai užpildyti atliekų tvark</text:span><text:span text:style-name="T369">ymo apskaitos žurnalą, taip pat pridedamas ENTP sunaikinimo pažymėjimas.</text:span></text:p>
      <text:p text:style-name="P370"><text:span text:style-name="T371">39</text:span><text:span text:style-name="T372">. Atliekas išvežus (eksportavus) iš šalies, išvežtas (eksportuotas) atliekų kiekis atliekų tvarkymo apskaitos žurnale apskaitomas automatiškai įvykdžius atliekų išvežimo (ekspor</text:span><text:span text:style-name="T373">to) procedūrą.</text:span></text:p>
      <text:p text:style-name="P374"><text:span text:style-name="T375">40</text:span><text:span text:style-name="T376">. Atliekas įvežus (importavus) iš kitos šalies, įvežtas (importuotas) atliekų kiekis atliekų tvarkymo apskaitos žurnale apskaitomas, įvykdžius atliekų įvežimo (importo) procedūrą. Atliekų tvarkymo apskaitos žurnale nurodoma atliekų tur</text:span><text:span text:style-name="T377">ėtojo šalis, pavadinimas (jei juridinis asmuo), vardas ir pavardė (jei fizinis asmuo), identifikacinis kodas ir kiti GPAIS nurodyti <text:s/>duomenys, reikalingi tinkamai užpildyti atliekų tvarkymo apskaitos žurnalą.</text:span></text:p>
      <text:p text:style-name="P378"><text:span text:style-name="T379">41</text:span><text:span text:style-name="T380">. Atliekų tvarkytojas, pildydamas atliekų</text:span><text:span text:style-name="T381"><text:s/>tvarkymo apskaitos žurnalą, informaciją apie įvežtas (importuotas), išvežtas (eksportuotas) atliekas ir Lietuvos teritorijoje susidariusias, perduotas, gautas ir tvarkomas atliekas pildo atskirai. <text:s text:c="3"/></text:span></text:p>
      <text:p text:style-name="P382"><text:span text:style-name="T383">42</text:span><text:span text:style-name="T384">. Atliekų tvarkytojai gali nurašyti ne senesnio<text:s/></text:span><text:span text:style-name="T385">nei praėjusiame kalendoriniame ketvirtyje įvykusio <text:s/>įvykio atliekų kiekį, jeigu turi atliekų nurašymo priežastį (pvz., vagystę, gaisrą, teisės aktų nustatyta tvarka vykdomą turto areštą ir kt.) įrodančius dokumentus. Atliekų tvarkytojas atliekų tvarkymo ap</text:span><text:span text:style-name="T386">skaitos žurnale nurodo: atliekų nurašymo datą, atliekos kodą, pavadinimą ir nurašytą kiekį, pirminį atliekos šaltinį, nurašymo priežastis, informaciją apie įvykį ir kitus GPAIS nurodytus duomenis, reikalingus tinkamai užpildyti atliekų tvarkymo apskaitos ž</text:span><text:span text:style-name="T387">urnalą.</text:span></text:p>
      <text:p text:style-name="P388"><text:span text:style-name="T389">43</text:span><text:span text:style-name="T390">. Pasibaigus kalendoriniam ketvirčiui, už įmonės, įmonės struktūrinio padalinio (filialo, atstovybės) ar atskiro įmonės padalinio (skyriaus) ar atliekų tvarkymo įrenginio atliekų tvarkymo apskaitos vykdymą atsakingas asmuo ne vėliau kaip per<text:s/></text:span><text:span text:style-name="T391">15 kalendorinių dienų turi suformuoti ir patvirtinti atliekų tvarkymo apskaitos suvestinę.</text:span></text:p>
      <text:p text:style-name="P392"><text:span text:style-name="T393">44</text:span><text:span text:style-name="T394">. Jei atliekų tvarkymo apskaitos žurnalas pildomas ne nuo kalendorinio ketvirčio pradžios, tvirtinama to laikotarpio, per kurį buvo pildomi atliekų tvarkymo ap</text:span><text:span text:style-name="T395">skaitos žurnalo ketvirčio duomenys, atliekų tvarkymo apskaitos suvestinė. <text:s/></text:span></text:p>
      <text:p text:style-name="P396"><text:span text:style-name="T397">45</text:span><text:span text:style-name="T398">. Praėjusio kalendorinio ketvirčio atliekų tvarkymo apskaitos žurnalo duomenis, kurių pagrindu formuojama atliekų apskaitos suvestinė galima koreguoti tik nurodžius priežastį</text:span><text:span text:style-name="T399">, dėl ko daromi pakeitimai. Asmuo, atsakingas už atliekų tvarkymo apskaitos žurnalo pildymą, AAD pareigūnui pareikalavus, nedelsiant privalo pateikti keitimo priežastį pagrindžiančius įrodymus ir (ar) informaciją;</text:span><text:s/></text:p>
      <text:p text:style-name="P400">Punkto pakeitimai:</text:p>
      <text:p text:style-name="P401"><text:span text:style-name="T402">Nr.<text:s/></text:span><text:a xlink:href="https://www.e-tar.lt/portal/legalAct.html?documentId=a44bd1a0919f11e8b93ad15b34c9248c" office:target-frame-name="_top" xlink:show="replace"><text:span text:style-name="T403">D1-783</text:span></text:a><text:span text:style-name="T404">, 2018-07-27, paskelbta TAR 2018-07-30, i. k. 2018-12559</text:span></text:p>
      <text:p text:style-name="Normal"/>
      <text:p text:style-name="P405"><text:span text:style-name="T406">46</text:span><text:span text:style-name="T407">. Atliekų tvarkytojai, nurodyti Taisyklių 23 punkte, atliekų tvarkymo apskaitos žurnalo du</text:span><text:span text:style-name="T408">omenų pagrindu kiekvienais kalendoriniais metais šiose Taisyklėse nustatyta tvarka, naudodamiesi GPAIS, Agentūrai privalo pateikti atliekų tvarkymo apskaitos metinę ataskaitą.</text:span></text:p>
      <text:p text:style-name="P409"/>
      <text:p text:style-name="P410"><text:span text:style-name="T411">IV</text:span><text:span text:style-name="T412"><text:s/>skyrius</text:span></text:p>
      <text:p text:style-name="P413"><text:span text:style-name="T414">ATLIEKŲ APSKAITOS METINIŲ ATASKAITŲ TEIKIMO TVARKA</text:span></text:p>
      <text:p text:style-name="P415"/>
      <text:p text:style-name="P416"><text:span text:style-name="T417">47</text:span><text:span text:style-name="T418">. Pr</text:span><text:span text:style-name="T419">aėjusių kalendorinių metų atliekų susidarymo apskaitos metinės ataskaitos ir (ar) atliekų tvarkymo apskaitos metinės ataskaitos (toliau – metinė ataskaita) formuojamos <text:s/>naudojantis GPAIS. Visi atliekų susidarymo ar tvarkymo apskaitos duomenys į metines ata</text:span><text:span text:style-name="T420">skaitas perkeliami automatiškai iš atliekų susidarymo ar tvarkymo apskaitos žurnalų ir atliekų vežimo lydraščių.</text:span></text:p>
      <text:p text:style-name="P421"><text:span text:style-name="T422">48</text:span><text:span text:style-name="T423">. Praėjusių kalendorinių metų metinė ataskaita, naudojantis GPAIS, pateikiama Agentūrai kiekvienais metais iki vasario 1 d. Jei ataskaiti</text:span><text:span text:style-name="T424">niais metais atliekų nesusidarė arba atliekų tvarkymo veikla nebuvo vykdoma, įmonė ar atskiras įmonės padalinys ar atliekų tvarkymo įrenginys metinę ataskaitą, kurią GPAIS suformuoja automatiškai su paskutiniais turimais atliekų likučių duomenimis, pateiki</text:span><text:span text:style-name="T425">a iki šiame punkte nurodyto termino. <text:s/></text:span></text:p>
      <text:p text:style-name="P426"><text:span text:style-name="T427">49</text:span><text:span text:style-name="T428">. Įmonei, vykdžiusiai atliekų susidarymo ar tvarkymo apskaitą, bet nepateikusiai metinės ataskaitos iki Taisyklių 48 punkte nustatyto termino, per GPAIS siunčiamas informacinis pranešimas apie nepateiktą metinę<text:s/></text:span><text:span text:style-name="T429">ataskaitą, apie tai informuojamas AAD;</text:span><text:s/></text:p>
      <text:p text:style-name="P430">Punkto pakeitimai:</text:p>
      <text:p text:style-name="P431"><text:span text:style-name="T432">Nr.<text:s/></text:span><text:a xlink:href="https://www.e-tar.lt/portal/legalAct.html?documentId=a44bd1a0919f11e8b93ad15b34c9248c" office:target-frame-name="_top" xlink:show="replace"><text:span text:style-name="T433">D1-783</text:span></text:a><text:span text:style-name="T434">, 2018-07-27, paskelbta TAR 2018-07-30, i. k. 2018-12559</text:span></text:p>
      <text:p text:style-name="Normal"/>
      <text:p text:style-name="P435"><text:span text:style-name="T436">50</text:span><text:span text:style-name="T437">. Agentūra iki</text:span><text:span text:style-name="T438"><text:s/></text:span><text:span text:style-name="T439">birželio</text:span><text:span text:style-name="T440"><text:s/>1</text:span><text:span text:style-name="T441"><text:s/>d. patikrina, ar metinėse ataskaitose pateikti duomenys yra tikslūs, išsamūs ir teisingi ir ar metinės ataskaitos atitinka Taisyklėse nustatytus metinių ataskaitų pildymo reikalavimus.</text:span></text:p>
      <text:p text:style-name="P442"><text:span text:style-name="T443">51</text:span><text:span text:style-name="T444">. Jeigu metinė ataskaita neatitinka Taisyklių 50 punkte nurodytų</text:span><text:span text:style-name="T445"><text:s/>reikalavimų, ji yra nepriimama. Dėl to naudojantis GPAIS įmonei ir AAD siunčiamas informacinis pranešimas, kartu nurodant metinėje ataskaitoje šalintinus trūkumus ir (ar) netikslumus;</text:span><text:s/></text:p>
      <text:p text:style-name="P446">Punkto pakeitimai:</text:p>
      <text:p text:style-name="P447"><text:span text:style-name="T448">Nr.<text:s/></text:span><text:a xlink:href="https://www.e-tar.lt/portal/legalAct.html?documentId=a44bd1a0919f11e8b93ad15b34c9248c" office:target-frame-name="_top" xlink:show="replace"><text:span text:style-name="T449">D1-783</text:span></text:a><text:span text:style-name="T450">, 2018-07-27, paskelbta TAR 2018-07-30, i. k. 2018-12559</text:span></text:p>
      <text:p text:style-name="Normal"/>
      <text:p text:style-name="P451"><text:span text:style-name="T452">52</text:span><text:span text:style-name="T453">. Įmonė ne vėliau kaip per 20 darbo dienų nuo informacinio pranešimo gavimo dienos turi pašalinti metinėje ataskaitoje nustatytus trūku</text:span><text:span text:style-name="T454">mus ir (ar) netikslumus ir pakartotinai ją pateikti Agentūrai.</text:span></text:p>
      <text:p text:style-name="P455"><text:span text:style-name="T456">53</text:span><text:span text:style-name="T457">. Jeigu įmonė metinės ataskaitos nepateikia iki Taisyklių 48 punkte nurodyto termino arba per Taisyklių 52 punkte nurodytą terminą nepateikia patikslintos metinės ataskaitos, ar metinę at</text:span><text:span text:style-name="T458">askaitą pateikia, tačiau joje nepašalinti visi nurodyti trūkumai ir (ar) netikslumai ir nėra aplinkybių, nurodytų Taisyklių 55 punkte, įmonė, įmonės vadovo paskirti atsakingi asmenys arba pats vadovas už metinės ataskaitos nepateikimą iki nustatyto termino</text:span><text:span text:style-name="T459"><text:s/>ar klaidingų duomenų metinėse ataskaitose pateikimą atsako vadovaujantis Lietuvos Respublikos administracinių nusižengimų kodekso <text:s/>ir Aplinkos pasaugos įstatymo nuostatomis.</text:span></text:p>
      <text:p text:style-name="P460"><text:span text:style-name="T461">54</text:span><text:span text:style-name="T462">. Taisyklių 53 punkte nurodytu atveju informacija apie įmonę per GPAIS<text:s/></text:span><text:span text:style-name="T463">siunčiama AAD. Gavęs šį pranešimą, AAD privalo imtis teisės aktų nustatytų veiksmų dėl nurodyto pažeidimo;</text:span><text:s/></text:p>
      <text:p text:style-name="P464">Punkto pakeitimai:</text:p>
      <text:p text:style-name="P465"><text:span text:style-name="T466">Nr.<text:s/></text:span><text:a xlink:href="https://www.e-tar.lt/portal/legalAct.html?documentId=a44bd1a0919f11e8b93ad15b34c9248c" office:target-frame-name="_top" xlink:show="replace"><text:span text:style-name="T467">D1-783</text:span></text:a><text:span text:style-name="T468">, 2018-07-27, paskelb</text:span><text:span text:style-name="T469">ta TAR 2018-07-30, i. k. 2018-12559</text:span></text:p>
      <text:p text:style-name="Normal"/>
      <text:p text:style-name="P470"><text:span text:style-name="T471">55</text:span><text:span text:style-name="T472">. Jeigu Agentūros nurodyti trūkumai atsirado ne dėl įmonės kaltės ir trūkumų įmonė negali pašalinti, teikdama pakartotinai metinę ataskaitą, įmonė, naudodamasi GPAIS ar elektroniniu paštu, apie tai turi informuoti</text:span><text:span text:style-name="T473"><text:s/>Agentūrą ir kartu pateikti tai įrodančius dokumentus. Jei pateiktos informacijos nepakanka, Agentūra gali kreiptis į įmonę ir paprašyti pateikti papildomus dokumentus, kuriuos įmonė Agentūrai privalo pateikti per 5 darbo dienas nuo prašymo gavimo dienos.<text:s/></text:span><text:span text:style-name="T474">Jei įmonė dokumentų per 5 darbo dienas nepateikia, laikoma, kad Agentūros nurodyti trūkumai atsirado dėl įmonės kaltės ir įmonė privalo šiuos trūkumus pašalinti. Jei įmonė dokumentus per nustatytą terminą pateikia ir juos įvertinus pasitvirtina, kad trūkum</text:span><text:span text:style-name="T475">ai atsirado ne dėl įmonės kaltės, Agentūra per 20 darbo dienų nuo informacijos gavimo dienos, naudodamasi GPAIS, praneša įmonei, kad metinė ataskaita priimta.</text:span></text:p>
      <text:p text:style-name="P476"><text:span text:style-name="T477">56</text:span><text:span text:style-name="T478">. Jei pateikus metinę ataskaitą ir gavus patvirtinimą, kad ji yra priimta, įmonėje atliekam</text:span><text:span text:style-name="T479">as patikrinimas ir paaiškėja, kad įmonė metinėje ataskaitoje pateikė klaidingus duomenis, kurių Agentūra tuo metu dėl objektyvių priežasčių negalėjo patikrinti, patikrinimą atlikusi institucija GPAIS ar kitomis elektroninėmis priemonėmis turi apie tai info</text:span><text:span text:style-name="T480">rmuoti Agentūrą, kartu nurodydama pateiktos ataskaitos trūkumus. Įmonė nustatytus trūkumus privalo ištaisyti ir pakartotinai pateikti metinę atskaitą per Taisyklių 52 punkte nurodytą terminą. Tolimesnė metinės ataskaitos tikrinimo ir teikimo tvarka vykdoma</text:span><text:span text:style-name="T481"><text:s/>vadovaujantis šio skyriaus nuostatomis.</text:span></text:p>
      <text:p text:style-name="P482"><text:span text:style-name="T483">57</text:span><text:span text:style-name="T484">. Įmonė iki veiklos vykdymo nutraukimo arba iki veiklos išregistravimo privalo naudodamasi GPAIS pateikti Agentūrai metinę ataskaitą. Jei įmonė veiklą nutraukia arba išregistruojama metų eigoje, už laikotarpį,</text:span><text:span text:style-name="T485"><text:s/>kai įmonė veiklą vykdė, pateikiama metinė ataskaita.</text:span></text:p>
      <text:p text:style-name="P486"><text:span text:style-name="T487">58</text:span><text:span text:style-name="T488">. Įmonė, siekdama patikslinti metinės ataskaitos duomenis, privalo koreguoti atliekų susidarymo ar tvarkymo apskaitos žurnalų duomenis, naujai formuoti atliekų tvarkymo apskaitos suvestines ir pak</text:span><text:span text:style-name="T489">artotinai metinę ataskaitą pateikti Agentūrai. Atliekant pakeitimus atliekų susidarymo ir (ar) tvarkymo apskaitos žurnaluose, GPAIS būtina nurodyti tokių pakeitimų darymo priežastį.</text:span></text:p>
      <text:p text:style-name="P490"><text:span text:style-name="T491">59</text:span><text:span text:style-name="T492">.<text:s/></text:span><text:span text:style-name="T493">Veiklos vykdytojas, vykdantis transporto priemonių techninės priež</text:span><text:span text:style-name="T494">iūros ir remonto veiklą naudodamasis GPAIS teikia atliekų susidarymo apskaitos metinę ataskaitą ir veiklos vykdytojo, vykdančio transporto priemonių techninę priežiūrą ir remontą, deklaraciją pagal Aprašo 3 priedą. Pasikeitus duomenims, kuriuos būtina nuro</text:span><text:span text:style-name="T495">dyti deklaracijoje, veiklos vykdytojas GPAIS turi deklaraciją patikslinti ir pateikti ją kartu su praėjusių metų atliekų susidarymo apskaitos metine ataskaita.</text:span></text:p>
      <text:p text:style-name="P496"/>
      <text:p text:style-name="P497"><text:span text:style-name="T498">V</text:span><text:span text:style-name="T499"><text:s/>SKYRIUS</text:span></text:p>
      <text:p text:style-name="P500"><text:span text:style-name="T501">ATLIEKŲ SUSIDARYMO STATISTINIS TYRIMAS</text:span></text:p>
      <text:p text:style-name="P502"/>
      <text:p text:style-name="P503"><text:span text:style-name="T504">60</text:span><text:span text:style-name="T505">. Atliekų susidarymo statistinio<text:s/></text:span><text:span text:style-name="T506">tyrimo (toliau – Statistinis tyrimas) tikslas – įvertinti atliekų kiekį, susidarantį visose ekonominės veiklos srityse (A–U sekcijose pagal EVRK), kaip to reikalauja 2002 m. lapkričio 25 d. Europos Parlamento ir Tarybos reglamentas (EB) Nr. 2150/2002/EB dė</text:span><text:span text:style-name="T507">l atliekų statistikos (OL 2004 m. specialusis leidimas, 15 skyrius, 7 tomas, p. 257) su paskutiniais pakeitimais, padarytais 2010 m. rugsėjo 27 d. Komisijos reglamentu (ES) Nr. 849/2010 (OL 2010 L 253, p. 2).</text:span></text:p>
      <text:p text:style-name="P508"><text:span text:style-name="T509">61</text:span><text:span text:style-name="T510">.<text:s/></text:span><text:span text:style-name="T511"><text:s/></text:span><text:span text:style-name="T512">Į Statistinį tyrimą įtraukiamos įmonės</text:span><text:span text:style-name="T513">,</text:span><text:span text:style-name="T514"><text:s/>kurių veikloje susidaro atliekos, tačiau jos<text:s/></text:span><text:span text:style-name="T515">nevykdo atliekų susidarymo apskaitos pagal Taisyklių reikalavimus.</text:span></text:p>
      <text:p text:style-name="P516"><text:span text:style-name="T517">62</text:span><text:span text:style-name="T518">. Agentūra, ne vėliau kaip likus vienam mėnesiui iki Statistinio tyrimo pradžios, raštu ar elektroniniu paštu informuoja į Statistinį ty</text:span><text:span text:style-name="T519">rimą įtrauktas įmones ar jų<text:s/></text:span><text:span text:style-name="T520">struktūrinius padalinius<text:s/></text:span><text:span text:style-name="T521">(filialus, atstovybes), ar atskirus įmonės padalinius (skyrius) apie jų dalyvavimą Statistiniame tyrime.</text:span></text:p>
      <text:p text:style-name="P522"><text:span text:style-name="T523">63</text:span><text:span text:style-name="T524">.<text:s/></text:span><text:span text:style-name="T525">Į Statistinį tyrimą įtrauktos įmonės ar jų<text:s/></text:span><text:span text:style-name="T526">struktūriniai padaliniai</text:span><text:span text:style-name="T527"><text:s/>(filialai, atstovybės)</text:span><text:span text:style-name="T528"><text:s/>ar atskiri įmonės padaliniai (skyriai), naudodamiesi GPAIS, privalo užpildyti atliekų susidarymo statistinio tyrimo formą (toliau – forma), kurią sukuria Agentūra.</text:span></text:p>
      <text:p text:style-name="P529"><text:span text:style-name="T530">64</text:span><text:span text:style-name="T531">. Užpildyta forma Agentūrai pateikiama iki termino, kurį Agentūra nurodo informuodama</text:span><text:span text:style-name="T532"><text:s/>įmones apie jų dalyvavimą statistiniame tyrime.</text:span></text:p>
      <text:p text:style-name="P533"><text:span text:style-name="T534">65</text:span><text:span text:style-name="T535">. Agentūra patikrina formą ne vėliau kaip per 3 kalendorinius mėnesius nuo formos gavimo dienos. Jei forma neteisingai užpildyta ar nustatoma, kad joje pateikti neteisingi, netikslūs ar neišsamūs duome</text:span><text:span text:style-name="T536">nys, forma atmetama. Asmeniui, pateikusiam formą naudojantis GPAIS arba elektroniniu paštu, Agentūra siunčia pranešimą su nurodytais trūkumais ir <text:s/>nustato 20 darbo dienų terminą jiems ištaisyti ir formą pateikti iš naujo.</text:span></text:p>
      <text:p text:style-name="P537"><text:span text:style-name="T538">66</text:span><text:span text:style-name="T539">.  Apie įmonę, kuri per nust</text:span><text:span text:style-name="T540">atytą formos pateikimo terminą ar pakartotinai per nustatytą 20 darbo dienų terminą Agentūrai formos nepateikia arba formą pateikia, tačiau joje nepašalinti visi nurodyti trūkumai ir (ar) netikslumai, Agentūra informuoja AAD;</text:span><text:s/></text:p>
      <text:p text:style-name="P541">Punkto pakeitimai:</text:p>
      <text:p text:style-name="P542"><text:span text:style-name="T543">Nr.<text:s/></text:span><text:a xlink:href="https://www.e-tar.lt/portal/legalAct.html?documentId=a44bd1a0919f11e8b93ad15b34c9248c" office:target-frame-name="_top" xlink:show="replace"><text:span text:style-name="T544">D1-783</text:span></text:a><text:span text:style-name="T545">, 2018-07-27, paskelbta TAR 2018-07-30, i. k. 2018-12559</text:span></text:p>
      <text:p text:style-name="Normal"/>
      <text:p text:style-name="P546"><text:span text:style-name="T547">67</text:span><text:span text:style-name="T548">. Statistinis tyrimas vykdomas kartą per dvejus metus lyginiais kalendoriniais metais.</text:span></text:p>
      <text:p text:style-name="P549"/>
      <text:p text:style-name="P550"/>
      <text:p text:style-name="P551"><text:span text:style-name="T552">VI</text:span><text:span text:style-name="T553"><text:s/>SKYRIUS</text:span></text:p>
      <text:p text:style-name="P554"><text:span text:style-name="T555">ATSAKOMYBĖ UŽ PAŽEIDIMUS</text:span></text:p>
      <text:p text:style-name="P556"/>
      <text:p text:style-name="P557"><text:span text:style-name="T558">68</text:span><text:span text:style-name="T559">. Asmenys, pažeidę Taisyklių reikalavimus, atsako Lietuvos Respublikos įstatymų nustatyta tvarka.</text:span></text:p>
      <text:p text:style-name="P560"/>
      <text:p text:style-name="P561"><text:span text:style-name="T562">_____________</text:span></text:p>
      <text:p text:style-name="P563">Atliekų susidarymo ir tvarkymo apskaitos ir ataskaitų teikimo taisyklių priedas</text:p>
      <text:p text:style-name="P568"/>
      <text:p text:style-name="P569"/>
      <text:p text:style-name="P570"><text:span text:style-name="T571">DUOMENYS APIE MEDŽIAGAS, DAIKTUS IR ATLIEKAS, KURIE PILDOMI ATLIEKŲ TVARKYMO APSKAITOJE<text:s/></text:span></text:p>
      <text:p text:style-name="P572"/>
      <text:p text:style-name="P573">Atliekų tvarkymo apskaitoje duomenys apie medžiagas ir daiktus pildomi, jei:</text:p>
      <text:p text:style-name="P574"><text:span text:style-name="T575">1</text:span><text:span text:style-name="T576">. Atliekų tvarkymo technologinio proceso metu (vienkartinio arba tęstinio proceso iki atliekų apskaitos suvestinės pateikimo) buvo panaudotos papildomos medžiagos (katalizatoriai, tirpikliai, metalinė viela ir panašiai), kurių bendras kiekis yra didesnis n</text:span><text:span text:style-name="T577">ei 0,1 t (100 kg) ir kurios atitinka šiuos kriterijus:<text:s/></text:span></text:p>
      <text:p text:style-name="P578"><text:span text:style-name="T579">1.1</text:span><text:span text:style-name="T580">. medžiagos po jų panaudojimo tapo atliekomis ir (ar) kitomis medžiagomis ar daiktais;</text:span></text:p>
      <text:p text:style-name="P581"><text:span text:style-name="T582">1.2</text:span><text:span text:style-name="T583">. medžiagos po atliekų tvarkymo tapo atliekų ir (ar) medžiagų ar daiktų sudėtine dalimi.</text:span></text:p>
      <text:p text:style-name="P584"><text:span text:style-name="T585">2</text:span><text:span text:style-name="T586">. Atl</text:span><text:span text:style-name="T587">iekų tvarkymo procese atliekos ar jų dalis tampa medžiagomis ar daiktais, jei jie atitinka</text:span><text:span text:style-name="T588">, galiojančius teisės aktus ir produktams taikomus standartus, gamybos pramonės techninius reikalavimus, taip pat nesukelia neigiamo poveikio aplinkai arba žmonių sve</text:span><text:span text:style-name="T589">ikatai ir<text:s/></text:span><text:span text:style-name="T590">atitinka bent vieną iš šių kriterijų:</text:span></text:p>
      <text:p text:style-name="P591"><text:span text:style-name="T592">2.1</text:span><text:span text:style-name="T593">. yra pakartotinai naudojami tam pačiam tikslui, kuriam buvo sukurti (pavyzdžiui, tinkamos naudoti automobilio sudedamosios dalys, naudojamos automobilių remontui);</text:span></text:p>
      <text:p text:style-name="P594"><text:span text:style-name="T595">2.2</text:span><text:span text:style-name="T596">. iš nepavojingųjų atliekų gautos medžiagos ar daiktai be jokio tolesnio apdirbimo yra kitų asmenų visuotinai naudojami konkretiems tikslams (pvz., medžio briketai, pagaminti iš medinių pakuočių atliekų, naudojami kurui, kompostas, pagamintas iš biologiška</text:span><text:span text:style-name="T597">i skaidžių atliekų, naudojamas dirvožemio savybių gerinimui ir panašiai); <text:s/></text:span></text:p>
      <text:p text:style-name="P598"><text:span text:style-name="T599">2.3</text:span><text:span text:style-name="T600">. juos pagaminęs asmuo be jokio tolesnio apdirbimo tiesiogiai naudoja gaminant produktus, kurių gamybą apima asmens vykdoma ekonominė veikla. Tai apima tarpinius produktus,<text:s/></text:span><text:span text:style-name="T601">pagamintus iš atliekų, kurie naudojami galutinių produktų gamybai antrinių žaliavų perdirbimo įmonėse (pvz., plastiko granuliatas, pagamintas iš plastiko atliekų, naudojamas plastikinių gaminių gamybai);</text:span></text:p>
      <text:p text:style-name="P602"><text:span text:style-name="T603">2.4</text:span><text:span text:style-name="T604">. yra kitų aplinkos apsaugos sričių kontrolės</text:span><text:span text:style-name="T605"><text:s/>objektai: nuotekos, dirvožemis ir panašiai. Išimtimi yra po atliekų deginimo susidariusios į aplinkos orą išmetamos dujos – jų atliekų tvarkymo apskaitoje nurodyti nereikia.</text:span></text:p>
      <text:p text:style-name="P606"><text:span text:style-name="T607">3</text:span><text:span text:style-name="T608">. Jei medžiagos ar daiktai neatitinka šio priedo 2 punkte nurodytų kriteri</text:span><text:span text:style-name="T609">jų, jie turi būti laikomi atliekomis, klasifikuojami pagal atliekų sąrašą, patvirtintą Atliekų tvarkymo taisyklių, patvirtintų Lietuvos Respublikos aplinkos ministro 1999 m. liepos 14 d. įsakymu Nr. Nr. 217 „Dėl Atliekų tvarkymo taisyklių patvirtinimo“, 1<text:s/></text:span><text:span text:style-name="T610">priedu, ir nurodomi kaip duomenys apie atliekas, susidariusias atliekų tvarkymo metu.</text:span></text:p>
      <text:p text:style-name="P611"><text:span text:style-name="T612">______________</text:span></text:p>
      <text:p text:style-name="P613"/>
      <text:p text:style-name="P614"/>
      <text:p text:style-name="P615"><text:span text:style-name="T616">Pakeitimai:</text:span></text:p>
      <text:p text:style-name="P617"/>
      <text:p text:style-name="P618"><text:span text:style-name="T619">1.</text:span></text:p>
      <text:p text:style-name="P620"><text:span text:style-name="T621">Lietuvos Respublikos aplinkos ministerija, Įsakymas</text:span></text:p>
      <text:p text:style-name="P622"><text:span text:style-name="T623">Nr.<text:s/></text:span><text:a xlink:href="https://www.e-tar.lt/portal/legalAct.html?documentId=TAR.8BE86EA143A7" office:target-frame-name="_top" xlink:show="replace"><text:span text:style-name="T624">D1-927</text:span></text:a><text:span text:style-name="T625">, 2011-12-01, Žin., 2011, Nr. 149-7006 (2011-12-06), i. k. 111301MISAK00D1-927</text:span></text:p>
      <text:p text:style-name="P626"><text:span text:style-name="T627">Dėl aplinkos ministro 2011 m. gegužės 3 d. įsakymo Nr. D1-367 "Dėl Atliekų susidarymo ir tvarkymo apskaitos ir ataskaitų teikimo taisyklių patvirtinimo" pakeitimo</text:span></text:p>
      <text:p text:style-name="P628"/>
      <text:p text:style-name="P629"><text:span text:style-name="T630">2.</text:span></text:p>
      <text:p text:style-name="P631"><text:span text:style-name="T632">Lietuvos Respublikos aplinkos ministerija, Įsakymas</text:span></text:p>
      <text:p text:style-name="P633"><text:span text:style-name="T634">Nr.<text:s/></text:span><text:a xlink:href="https://www.e-tar.lt/portal/legalAct.html?documentId=TAR.C6CDA667D518" office:target-frame-name="_top" xlink:show="replace"><text:span text:style-name="T635">D1-1064</text:span></text:a><text:span text:style-name="T636">, 2012-12-10, Žin., 2012, Nr. 148-7603 (2012-12-18), i. k. 112301MISAK0D1-1064</text:span></text:p>
      <text:p text:style-name="P637"><text:span text:style-name="T638">Dėl Lietuvos Respublikos aplink</text:span><text:span text:style-name="T639">os ministro 2011 m. gegužės 3 d. įsakymo Nr. D1-367 "Dėl Atliekų susidarymo ir tvarkymo apskaitos ir ataskaitų teikimo taisyklių patvirtinimo" pakeitimo</text:span></text:p>
      <text:p text:style-name="P640"/>
      <text:p text:style-name="P641"><text:span text:style-name="T642">3.</text:span></text:p>
      <text:p text:style-name="P643"><text:span text:style-name="T644">Lietuvos Respublikos aplinkos ministerija, Įsakymas</text:span></text:p>
      <text:p text:style-name="P645"><text:span text:style-name="T646">Nr.<text:s/></text:span><text:a xlink:href="https://www.e-tar.lt/portal/legalAct.html?documentId=TAR.9AB191C15D56" office:target-frame-name="_top" xlink:show="replace"><text:span text:style-name="T647">D1-302</text:span></text:a><text:span text:style-name="T648">, 2013-04-29, Žin., 2013, Nr. 46-2291 (2013-05-07), i. k. 113301MISAK00D1-302</text:span></text:p>
      <text:p text:style-name="P649"><text:span text:style-name="T650">Dėl Lietuvos Respublikos aplinkos ministro 2011 m. gegužės 3 d. įsakymo Nr. D1-367 "Dėl Atli</text:span><text:span text:style-name="T651">ekų susidarymo ir tvarkymo apskaitos ir ataskaitų teikimo taisyklių patvirtinimo" pakeitimo</text:span></text:p>
      <text:p text:style-name="P652"/>
      <text:p text:style-name="P653"><text:span text:style-name="T654">4.</text:span></text:p>
      <text:p text:style-name="P655"><text:span text:style-name="T656">Lietuvos Respublikos aplinkos ministerija, Įsakymas</text:span></text:p>
      <text:p text:style-name="P657"><text:span text:style-name="T658">Nr.<text:s/></text:span><text:a xlink:href="https://www.e-tar.lt/portal/legalAct.html?documentId=TAR.68C14E82ECCC" office:target-frame-name="_top" xlink:show="replace"><text:span text:style-name="T659">D1-578</text:span></text:a><text:span text:style-name="T660">, 2013-07-25, Ži</text:span><text:span text:style-name="T661">n., 2013, Nr. 87-4348 (2013-08-10), i. k. 113301MISAK00D1-578</text:span></text:p>
      <text:p text:style-name="P662"><text:span text:style-name="T663">Dėl Lietuvos Respublikos aplinkos ministro 2011 m. gegužės 3 d. įsakymo Nr. D1-367 "Dėl Atliekų susidarymo ir tvarkymo apskaitos ir ataskaitų teikimo taisyklių patvirtinimo" pakeitimo</text:span></text:p>
      <text:p text:style-name="P664"/>
      <text:p text:style-name="P665"><text:span text:style-name="T666">5.</text:span></text:p>
      <text:p text:style-name="P667"><text:span text:style-name="T668">Lietuv</text:span><text:span text:style-name="T669">os Respublikos aplinkos ministerija, Įsakymas</text:span></text:p>
      <text:p text:style-name="P670"><text:span text:style-name="T671">Nr.<text:s/></text:span><text:a xlink:href="https://www.e-tar.lt/portal/legalAct.html?documentId=e702f120a07e11e3aeb49a67165e3ad3" office:target-frame-name="_top" xlink:show="replace"><text:span text:style-name="T672">D1-213</text:span></text:a><text:span text:style-name="T673">, 2014-02-28, paskelbta TAR 2014-03-03, i. k. 2014-02488</text:span></text:p>
      <text:p text:style-name="P674"><text:span text:style-name="T675">Dėl Lietuvos Respublikos aplinkos ministro 20</text:span><text:span text:style-name="T676">11 m. gegužės 3 d. įsakymo Nr. D1-367 „Dėl Atliekų susidarymo ir tvarkymo apskaitos ir ataskaitų teikimo taisyklių patvirtinimo“ pakeitimo</text:span></text:p>
      <text:p text:style-name="P677"/>
      <text:p text:style-name="P678"><text:span text:style-name="T679">6.</text:span></text:p>
      <text:p text:style-name="P680"><text:span text:style-name="T681">Lietuvos Respublikos aplinkos ministerija, Įsakymas</text:span></text:p>
      <text:p text:style-name="P682"><text:span text:style-name="T683">Nr.<text:s/></text:span><text:a xlink:href="https://www.e-tar.lt/portal/legalAct.html?documentId=251c15f0326911e4a83cb4f588d2ac1a" office:target-frame-name="_top" xlink:show="replace"><text:span text:style-name="T684">D1-693</text:span></text:a><text:span text:style-name="T685">, 2014-08-28, paskelbta TAR 2014-09-02, i. k. 2014-11612</text:span></text:p>
      <text:p text:style-name="P686"><text:span text:style-name="T687">Dėl Lietuvos Respublikos aplinkos ministro 2011 m. gegužės 3 d. įsakymo Nr. D1-367 „Dėl Atliekų susidarymo ir tvarkymo apskaitos ir ataskaitų teikimo ta</text:span><text:span text:style-name="T688">isyklių patvirtinimo“ pakeitimo</text:span></text:p>
      <text:p text:style-name="P689"/>
      <text:p text:style-name="P690"><text:span text:style-name="T691">7.</text:span></text:p>
      <text:p text:style-name="P692"><text:span text:style-name="T693">Lietuvos Respublikos aplinkos ministerija, Įsakymas</text:span></text:p>
      <text:p text:style-name="P694"><text:span text:style-name="T695">Nr.<text:s/></text:span><text:a xlink:href="https://www.e-tar.lt/portal/legalAct.html?documentId=166cdfe098d811e58fd1fc0b9bba68a7" office:target-frame-name="_top" xlink:show="replace"><text:span text:style-name="T696">D1-861</text:span></text:a><text:span text:style-name="T697">, 2015-11-30, paskelbta TAR 2015-12-02, i. k. 2015-19145</text:span></text:p>
      <text:p text:style-name="P698"><text:span text:style-name="T699">Dėl</text:span><text:span text:style-name="T700"><text:s/>Lietuvos Respublikos aplinkos ministro 2011 m. gegužės 3 d. įsakymo Nr. D1-367 „Dėl Atliekų susidarymo ir tvarkymo apskaitos ir ataskaitų teikimo taisyklių patvirtinimo“ pakeitimo</text:span></text:p>
      <text:p text:style-name="P701"/>
      <text:p text:style-name="P702"><text:span text:style-name="T703">8.</text:span></text:p>
      <text:p text:style-name="P704"><text:span text:style-name="T705">Lietuvos Respublikos aplinkos ministerija, Įsakymas</text:span></text:p>
      <text:p text:style-name="P706"><text:span text:style-name="T707">Nr.<text:s/></text:span><text:a xlink:href="https://www.e-tar.lt/portal/legalAct.html?documentId=0570083058b211e6b72ff16034f7f796" office:target-frame-name="_top" xlink:show="replace"><text:span text:style-name="T708">D1-526</text:span></text:a><text:span text:style-name="T709">, 2016-08-02, paskelbta TAR 2016-08-02, i. k. 2016-21248</text:span></text:p>
      <text:p text:style-name="P710"><text:span text:style-name="T711">Dėl Lietuvos Respublikos aplinkos ministro 2011 m. gegužės 3 d. įsakymo Nr. D1-367 „Dėl Atliekų susidarymo ir<text:s/></text:span><text:span text:style-name="T712">tvarkymo apskaitos ir ataskaitų teikimo taisyklių patvirtinimo“ pakeitimo</text:span></text:p>
      <text:p text:style-name="P713"/>
      <text:p text:style-name="P714"><text:span text:style-name="T715">9.</text:span></text:p>
      <text:p text:style-name="P716"><text:span text:style-name="T717">Lietuvos Respublikos aplinkos ministerija, Įsakymas</text:span></text:p>
      <text:p text:style-name="P718"><text:span text:style-name="T719">Nr.<text:s/></text:span><text:a xlink:href="https://www.e-tar.lt/portal/legalAct.html?documentId=f6f8d9a0ed4c11e6bf03a1097d29892a" office:target-frame-name="_top" xlink:show="replace"><text:span text:style-name="T720">D1-122</text:span></text:a><text:span text:style-name="T721">, 2017-02-07,<text:s/></text:span><text:span text:style-name="T722">paskelbta TAR 2017-02-08, i. k. 2017-02242</text:span></text:p>
      <text:p text:style-name="P723"><text:span text:style-name="T724">Dėl Lietuvos Respublikos aplinkos ministro 2011 m. gegužės 3 d. įsakymo Nr. D1-367 „Dėl Atliekų susidarymo ir tvarkymo apskaitos ir ataskaitų teikimo taisyklių patvirtinimo“ pakeitimo</text:span></text:p>
      <text:p text:style-name="P725"/>
      <text:p text:style-name="P726"><text:span text:style-name="T727">10.</text:span></text:p>
      <text:p text:style-name="P728"><text:span text:style-name="T729">Lietuvos Respublikos apl</text:span><text:span text:style-name="T730">inkos ministerija, Įsakymas</text:span></text:p>
      <text:p text:style-name="P731"><text:span text:style-name="T732">Nr.<text:s/></text:span><text:a xlink:href="https://www.e-tar.lt/portal/legalAct.html?documentId=9207a850b49d11e79e64bac871dbf147" office:target-frame-name="_top" xlink:show="replace"><text:span text:style-name="T733">D1-819</text:span></text:a><text:span text:style-name="T734">, 2017-10-05, paskelbta TAR 2017-10-19, i. k. 2017-16525</text:span></text:p>
      <text:p text:style-name="P735"><text:span text:style-name="T736">Dėl Lietuvos Respublikos aplinkos ministro 2011 m. gegužės 3 d.</text:span><text:span text:style-name="T737"><text:s/>įsakymo Nr. D1-367 „Dėl Atliekų susidarymo ir tvarkymo apskaitos ir ataskaitų teikimo taisyklių patvirtinimo“ pakeitimo</text:span></text:p>
      <text:p text:style-name="P738"/>
      <text:p text:style-name="P739"><text:span text:style-name="T740">11.</text:span></text:p>
      <text:p text:style-name="P741"><text:span text:style-name="T742">Lietuvos Respublikos aplinkos ministerija, Įsakymas</text:span></text:p>
      <text:p text:style-name="P743"><text:span text:style-name="T744">Nr.<text:s/></text:span><text:a xlink:href="https://www.e-tar.lt/portal/legalAct.html?documentId=a44bd1a0919f11e8b93ad15b34c9248c" office:target-frame-name="_top" xlink:show="replace"><text:span text:style-name="T745">D1-783</text:span></text:a><text:span text:style-name="T746">, 2018-07-27, paskelbta TAR 2018-07-30, i. k. 2018-12559</text:span></text:p>
      <text:p text:style-name="P747"><text:span text:style-name="T748">Dėl Lietuvos Respublikos aplinkos ministro 2011 m. gegužės 3 d. įsakymo Nr. D1-367 „Dėl Atliekų susidarymo ir tvarkymo apskaitos ir ataskaitų teikimo taisyklių patvirtin</text:span><text:span text:style-name="T749">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fo:text-align="center">
        <style:tab-stops>
          <style:tab-stop style:type="center" style:position="3.3465in"/>
          <style:tab-stop style:type="right" style:position="6.693in"/>
        </style:tab-stops>
      </style:paragraph-properties>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8</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64"><text:span text:style-name="T565"><text:page-number text:fixed="false">8</text:page-number></text:span></text:p>
        <text:p text:style-name="P566"/>
      </style:header>
      <style:footer>
        <text:p text:style-name="P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11-06T08:47:00Z</meta:creation-date>
    <dc:date>2023-11-06T08:47:00Z</dc:date>
    <meta:template xlink:href="Normal.dotm" xlink:type="simple"/>
    <meta:editing-cycles>2</meta:editing-cycles>
    <meta:editing-duration>PT0S</meta:editing-duration>
    <meta:document-statistic meta:page-count="3" meta:paragraph-count="597" meta:word-count="4951" meta:character-count="38225" meta:row-count="1693" meta:non-whitespace-character-count="33871"/>
  </office:meta>
</office:document-meta>
</file>